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onsolas" svg:font-family="Consolas"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7" style:family="table">
      <style:table-properties style:width="12.501cm" table:align="margins" style:writing-mode="lr-tb"/>
    </style:style>
    <style:style style:name="Tabella7.A" style:family="table-column">
      <style:table-column-properties style:column-width="12.501cm" style:rel-column-width="65535*"/>
    </style:style>
    <style:style style:name="Tabella7.A1" style:family="table-cell">
      <style:table-cell-properties fo:padding="0cm" fo:border="none"/>
    </style:style>
    <style:style style:name="Tabella2" style:family="table">
      <style:table-properties style:width="14.261cm" fo:margin-left="0cm" fo:margin-top="0cm" fo:margin-bottom="0cm" table:align="left" style:writing-mode="lr-tb"/>
    </style:style>
    <style:style style:name="Tabella2.A" style:family="table-column">
      <style:table-column-properties style:column-width="13.4cm"/>
    </style:style>
    <style:style style:name="Tabella2.B" style:family="table-column">
      <style:table-column-properties style:column-width="0.861cm"/>
    </style:style>
    <style:style style:name="Tabella2.1" style:family="table-row">
      <style:table-row-properties style:row-height="1.503cm" fo:keep-together="auto"/>
    </style:style>
    <style:style style:name="Tabella2.A1" style:family="table-cell">
      <style:table-cell-properties style:vertical-align="" fo:background-color="#ffffff" fo:padding="0cm" fo:border="none">
        <style:background-image/>
      </style:table-cell-properties>
    </style:style>
    <style:style style:name="Tabella2.2" style:family="table-row">
      <style:table-row-properties style:row-height="0.51cm" fo:keep-together="auto"/>
    </style:style>
    <style:style style:name="Tabella2.3" style:family="table-row">
      <style:table-row-properties style:row-height="1.057cm" fo:keep-together="auto"/>
    </style:style>
    <style:style style:name="Tabella2.A3" style:family="table-cell">
      <style:table-cell-properties style:vertical-align="middle" fo:background-color="#ffffff" fo:padding="0cm" fo:border="none">
        <style:background-image/>
      </style:table-cell-properties>
    </style:style>
    <style:style style:name="Tabella2.4" style:family="table-row">
      <style:table-row-properties style:row-height="0.524cm" fo:keep-together="auto"/>
    </style:style>
    <style:style style:name="Tabella2.5" style:family="table-row">
      <style:table-row-properties style:row-height="0.508cm" fo:keep-together="auto"/>
    </style:style>
    <style:style style:name="Tabella2.6" style:family="table-row">
      <style:table-row-properties style:row-height="1.037cm" fo:keep-together="auto"/>
    </style:style>
    <style:style style:name="Tabella2.7" style:family="table-row">
      <style:table-row-properties style:row-height="0.995cm" fo:keep-together="auto"/>
    </style:style>
    <style:style style:name="Tabella2.8" style:family="table-row">
      <style:table-row-properties style:row-height="1.016cm" fo:keep-together="auto"/>
    </style:style>
    <style:style style:name="Tabella2.10" style:family="table-row">
      <style:table-row-properties style:row-height="0.931cm" fo:keep-together="auto"/>
    </style:style>
    <style:style style:name="Tabella2.12" style:family="table-row">
      <style:table-row-properties style:row-height="1.083cm" fo:keep-together="auto"/>
    </style:style>
    <style:style style:name="Tabella2.13" style:family="table-row">
      <style:table-row-properties style:row-height="1.52cm" fo:keep-together="auto"/>
    </style:style>
    <style:style style:name="Tabella2.14" style:family="table-row">
      <style:table-row-properties style:row-height="0.593cm" fo:keep-together="auto"/>
    </style:style>
    <style:style style:name="Tabella3" style:family="table">
      <style:table-properties style:width="14.203cm" fo:margin-left="0cm" fo:margin-top="0cm" fo:margin-bottom="0cm" fo:break-before="page" table:align="left" style:writing-mode="lr-tb"/>
    </style:style>
    <style:style style:name="Tabella3.A" style:family="table-column">
      <style:table-column-properties style:column-width="13.363cm"/>
    </style:style>
    <style:style style:name="Tabella3.B" style:family="table-column">
      <style:table-column-properties style:column-width="0.84cm"/>
    </style:style>
    <style:style style:name="Tabella3.1" style:family="table-row">
      <style:table-row-properties style:row-height="1.164cm" fo:keep-together="auto"/>
    </style:style>
    <style:style style:name="Tabella3.A1" style:family="table-cell">
      <style:table-cell-properties style:vertical-align="" fo:background-color="#ffffff" fo:padding="0cm" fo:border="none">
        <style:background-image/>
      </style:table-cell-properties>
    </style:style>
    <style:style style:name="Tabella3.2" style:family="table-row">
      <style:table-row-properties style:row-height="0.991cm" fo:keep-together="auto"/>
    </style:style>
    <style:style style:name="Tabella3.3" style:family="table-row">
      <style:table-row-properties style:row-height="0.977cm" fo:keep-together="auto"/>
    </style:style>
    <style:style style:name="Tabella3.4" style:family="table-row">
      <style:table-row-properties style:row-height="1.016cm" fo:keep-together="auto"/>
    </style:style>
    <style:style style:name="Tabella3.5" style:family="table-row">
      <style:table-row-properties style:row-height="1.058cm" fo:keep-together="auto"/>
    </style:style>
    <style:style style:name="Tabella3.6" style:family="table-row">
      <style:table-row-properties style:row-height="0.51cm" fo:keep-together="auto"/>
    </style:style>
    <style:style style:name="Tabella3.7" style:family="table-row">
      <style:table-row-properties style:row-height="0.993cm" fo:keep-together="auto"/>
    </style:style>
    <style:style style:name="Tabella3.9" style:family="table-row">
      <style:table-row-properties style:row-height="0.866cm" fo:keep-together="auto"/>
    </style:style>
    <style:style style:name="Tabella3.A9" style:family="table-cell">
      <style:table-cell-properties style:vertical-align="middle" fo:background-color="#ffffff" fo:padding="0cm" fo:border="none">
        <style:background-image/>
      </style:table-cell-properties>
    </style:style>
    <style:style style:name="Tabella3.10" style:family="table-row">
      <style:table-row-properties style:row-height="1.503cm" fo:keep-together="auto"/>
    </style:style>
    <style:style style:name="Tabella3.17" style:family="table-row">
      <style:table-row-properties style:row-height="1.027cm" fo:keep-together="auto"/>
    </style:style>
    <style:style style:name="Tabella3.21" style:family="table-row">
      <style:table-row-properties style:row-height="1.057cm" fo:keep-together="auto"/>
    </style:style>
    <style:style style:name="Tabella3.22" style:family="table-row">
      <style:table-row-properties style:row-height="0.845cm" fo:keep-together="auto"/>
    </style:style>
    <style:style style:name="Tabella3.23" style:family="table-row">
      <style:table-row-properties style:row-height="1.037cm" fo:keep-together="auto"/>
    </style:style>
    <style:style style:name="Tabella3.25" style:family="table-row">
      <style:table-row-properties style:row-height="0.572cm" fo:keep-together="auto"/>
    </style:style>
    <style:style style:name="Tabella3.26" style:family="table-row">
      <style:table-row-properties style:row-height="1.099cm" fo:keep-together="auto"/>
    </style:style>
    <style:style style:name="Tabella1" style:family="table">
      <style:table-properties style:width="14.406cm" fo:margin-left="0cm" fo:margin-top="0cm" fo:margin-bottom="0cm" table:align="left" style:writing-mode="lr-tb"/>
    </style:style>
    <style:style style:name="Tabella1.A" style:family="table-column">
      <style:table-column-properties style:column-width="13.448cm"/>
    </style:style>
    <style:style style:name="Tabella1.B" style:family="table-column">
      <style:table-column-properties style:column-width="0.958cm"/>
    </style:style>
    <style:style style:name="Tabella1.1" style:family="table-row">
      <style:table-row-properties style:row-height="0.51cm" fo:keep-together="auto"/>
    </style:style>
    <style:style style:name="Tabella1.A1" style:family="table-cell">
      <style:table-cell-properties style:vertical-align="" fo:background-color="#ffffff" fo:padding="0cm" fo:border="none">
        <style:background-image/>
      </style:table-cell-properties>
    </style:style>
    <style:style style:name="Tabella1.2" style:family="table-row">
      <style:table-row-properties style:row-height="1.035cm" fo:keep-together="auto"/>
    </style:style>
    <style:style style:name="Tabella1.3" style:family="table-row">
      <style:table-row-properties style:row-height="1.016cm" fo:keep-together="auto"/>
    </style:style>
    <style:style style:name="Tabella1.4" style:family="table-row">
      <style:table-row-properties style:row-height="1.503cm" fo:keep-together="auto"/>
    </style:style>
    <style:style style:name="Tabella1.5" style:family="table-row">
      <style:table-row-properties style:row-height="0.91cm" fo:keep-together="auto"/>
    </style:style>
    <style:style style:name="Tabella1.8" style:family="table-row">
      <style:table-row-properties style:row-height="1.057cm" fo:keep-together="auto"/>
    </style:style>
    <style:style style:name="Tabella1.9" style:family="table-row">
      <style:table-row-properties style:row-height="1.524cm" fo:keep-together="auto"/>
    </style:style>
    <style:style style:name="Tabella1.10" style:family="table-row">
      <style:table-row-properties style:row-height="1.058cm" fo:keep-together="auto"/>
    </style:style>
    <style:style style:name="Tabella1.12" style:family="table-row">
      <style:table-row-properties style:row-height="0.995cm" fo:keep-together="auto"/>
    </style:style>
    <style:style style:name="Tabella1.18" style:family="table-row">
      <style:table-row-properties style:row-height="1.515cm" fo:keep-together="auto"/>
    </style:style>
    <style:style style:name="Tabella1.20" style:family="table-row">
      <style:table-row-properties style:row-height="0.974cm" fo:keep-together="auto"/>
    </style:style>
    <style:style style:name="Tabella4" style:family="table">
      <style:table-properties style:width="9.737cm" fo:margin-left="0.57cm" table:align="left" style:writing-mode="lr-tb"/>
    </style:style>
    <style:style style:name="Tabella4.A" style:family="table-column">
      <style:table-column-properties style:column-width="7.641cm"/>
    </style:style>
    <style:style style:name="Tabella4.B" style:family="table-column">
      <style:table-column-properties style:column-width="2.096cm"/>
    </style:style>
    <style:style style:name="Tabella4.1" style:family="table-row">
      <style:table-row-properties style:row-height="0.61cm"/>
    </style:style>
    <style:style style:name="Tabella4.A1" style:family="table-cell">
      <style:table-cell-properties fo:padding="0cm" fo:border="none"/>
    </style:style>
    <style:style style:name="Tabella5" style:family="table">
      <style:table-properties style:width="15.284cm" fo:margin-left="0.464cm" table:align="left" style:writing-mode="lr-tb"/>
    </style:style>
    <style:style style:name="Tabella5.A" style:family="table-column">
      <style:table-column-properties style:column-width="11.472cm"/>
    </style:style>
    <style:style style:name="Tabella5.B" style:family="table-column">
      <style:table-column-properties style:column-width="1.82cm"/>
    </style:style>
    <style:style style:name="Tabella5.C" style:family="table-column">
      <style:table-column-properties style:column-width="1.991cm"/>
    </style:style>
    <style:style style:name="Tabella5.1" style:family="table-row">
      <style:table-row-properties style:row-height="0.51cm"/>
    </style:style>
    <style:style style:name="Tabella5.A1" style:family="table-cell">
      <style:table-cell-properties fo:padding="0cm" fo:border="none"/>
    </style:style>
    <style:style style:name="Tabella6" style:family="table">
      <style:table-properties style:width="15.623cm" fo:margin-left="0.358cm" table:align="left" style:writing-mode="lr-tb"/>
    </style:style>
    <style:style style:name="Tabella6.A" style:family="table-column">
      <style:table-column-properties style:column-width="11.515cm"/>
    </style:style>
    <style:style style:name="Tabella6.B" style:family="table-column">
      <style:table-column-properties style:column-width="4.108cm"/>
    </style:style>
    <style:style style:name="Tabella6.A1" style:family="table-cell">
      <style:table-cell-properties fo:padding="0cm" fo:border="none"/>
    </style:style>
    <style:style style:name="Tabella6.4" style:family="table-row">
      <style:table-row-properties style:min-row-height="0.455cm"/>
    </style:style>
    <style:style style:name="P1" style:family="paragraph" style:parent-style-name="Header">
      <style:paragraph-properties fo:text-align="center" style:justify-single-word="false"/>
      <style:text-properties officeooo:rsid="002ba0f0" officeooo:paragraph-rsid="0030032d"/>
    </style:style>
    <style:style style:name="P2" style:family="paragraph" style:parent-style-name="Header">
      <style:paragraph-properties fo:text-align="center" style:justify-single-word="false"/>
      <style:text-properties officeooo:rsid="00446599" officeooo:paragraph-rsid="00446599"/>
    </style:style>
    <style:style style:name="P3" style:family="paragraph" style:parent-style-name="Standard">
      <style:paragraph-properties fo:text-align="center" style:justify-single-word="false"/>
      <style:text-properties officeooo:rsid="002ba0f0" officeooo:paragraph-rsid="002d251e"/>
    </style:style>
    <style:style style:name="P4" style:family="paragraph" style:parent-style-name="Standard">
      <style:paragraph-properties fo:text-align="center" style:justify-single-word="false" fo:orphans="2" fo:widows="2" style:vertical-align="auto"/>
      <style:text-properties style:font-name="Times New Roman1" fo:font-size="11pt" fo:language="it" fo:country="IT" style:font-size-asian="11pt" style:font-size-complex="11pt" style:language-complex="it" style:country-complex="IT"/>
    </style:style>
    <style:style style:name="P5" style:family="paragraph" style:parent-style-name="Standard">
      <style:paragraph-properties fo:text-align="center" style:justify-single-word="false" fo:orphans="2" fo:widows="2" style:vertical-align="auto"/>
      <style:text-properties style:font-name="Georgia" fo:font-size="11pt" fo:language="it" fo:country="IT" style:font-size-asian="11pt" style:font-size-complex="11pt" style:language-complex="it" style:country-complex="IT"/>
    </style:style>
    <style:style style:name="P6" style:family="paragraph" style:parent-style-name="Standard">
      <style:paragraph-properties fo:text-align="center" style:justify-single-word="false" fo:orphans="2" fo:widows="2" style:vertical-align="auto"/>
      <style:text-properties style:font-name="Georgia" fo:font-size="11pt" fo:language="it" fo:country="IT" officeooo:rsid="00270695" officeooo:paragraph-rsid="00270695" style:font-size-asian="11pt" style:font-size-complex="11pt" style:language-complex="it" style:country-complex="IT"/>
    </style:style>
    <style:style style:name="P7" style:family="paragraph" style:parent-style-name="Footer">
      <style:paragraph-properties fo:text-align="center" style:justify-single-word="false"/>
      <style:text-properties officeooo:rsid="00446cb0" officeooo:paragraph-rsid="00446cb0"/>
    </style:style>
    <style:style style:name="P8" style:family="paragraph" style:parent-style-name="Corpo_20_del_20_testo_20__28_2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3a3c28"/>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font-weight="normal" officeooo:paragraph-rsid="003a3c28"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font-weight="normal" officeooo:paragraph-rsid="003a3c28" style:font-size-asian="14pt" style:font-weight-asian="normal" style:font-name-complex="Arial" style:font-size-complex="14pt" style:font-weight-complex="normal"/>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font-weight="normal" officeooo:paragraph-rsid="00539307" style:font-size-asian="14pt" style:font-weight-asian="normal" style:font-name-complex="Arial" style:font-size-complex="14pt" style:font-weight-complex="normal"/>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language="fr" fo:country="FR" fo:font-weight="normal" officeooo:paragraph-rsid="003a3c28" style:font-size-asian="14pt" style:language-asian="zh" style:country-asian="CN" style:font-weight-asian="normal" style:font-size-complex="14pt" style:language-complex="hi" style:country-complex="IN" style:font-weight-complex="normal"/>
    </style:style>
    <style:style style:name="P13" style:family="paragraph" style:parent-style-name="Text_20_body">
      <style:paragraph-properties fo:margin-left="0cm" fo:margin-right="0cm" fo:margin-top="0cm" fo:margin-bottom="0cm" style:contextual-spacing="false" fo:line-height="100%" fo:text-align="end" style:justify-single-word="false" fo:orphans="0" fo:widows="0" fo:text-indent="0.499cm" style:auto-text-indent="false" fo:background-color="transparent">
        <style:background-image/>
      </style:paragraph-properties>
      <style:text-properties style:font-name="Georgia" fo:font-size="14pt" fo:letter-spacing="normal" fo:language="fr" fo:country="FR" fo:font-weight="normal" officeooo:paragraph-rsid="003a3c28" style:font-size-asian="14pt" style:language-asian="zh" style:country-asian="CN" style:font-weight-asian="normal" style:font-name-complex="Arial" style:font-size-complex="14pt" style:language-complex="hi" style:country-complex="IN" style:font-weight-complex="normal"/>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language="fr" fo:country="FR" fo:font-weight="normal" officeooo:paragraph-rsid="004c5037" style:font-size-asian="14pt" style:language-asian="zh" style:country-asian="CN" style:font-weight-asian="normal" style:font-name-complex="Arial" style:font-size-complex="14pt" style:language-complex="hi" style:country-complex="IN" style:font-weight-complex="normal"/>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3a3c28"/>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4c5037"/>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4fd857"/>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51519c"/>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539307"/>
    </style:style>
    <style:style style:name="P20"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fo:color="#6666ff" style:font-name="Georgia" fo:font-size="14pt" fo:letter-spacing="normal" fo:font-weight="normal" officeooo:paragraph-rsid="003a3c28"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fo:color="#6666ff" style:font-name="Georgia" fo:font-size="14pt" fo:letter-spacing="normal" fo:font-weight="normal" officeooo:paragraph-rsid="003a3c28" style:font-size-asian="14pt" style:font-weight-asian="normal" style:font-name-complex="Arial" style:font-size-complex="14pt" style:font-weight-complex="normal"/>
    </style:style>
    <style:style style:name="P22" style:family="paragraph" style:parent-style-name="Intestazione_20__23_5">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font-weight="bold" officeooo:paragraph-rsid="003a3c28" style:font-size-asian="14pt" style:font-weight-asian="bold" style:font-size-complex="14pt" style:font-weight-complex="bold"/>
    </style:style>
    <style:style style:name="P23" style:family="paragraph" style:parent-style-name="Intestazione_20__23_5">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font-weight="normal" officeooo:paragraph-rsid="003a3c28" style:font-size-asian="14pt" style:font-weight-asian="normal" style:font-name-complex="Arial" style:font-size-complex="14pt" style:font-weight-complex="normal"/>
    </style:style>
    <style:style style:name="P24" style:family="paragraph" style:parent-style-name="Intestazione_20__23_3">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20pt" fo:letter-spacing="normal" fo:font-weight="normal" officeooo:paragraph-rsid="003a3c28" style:font-size-asian="20pt" style:font-weight-asian="normal" style:font-size-complex="20pt" style:font-weight-complex="normal"/>
    </style:style>
    <style:style style:name="P25" style:family="paragraph" style:parent-style-name="Intestazione_20__23_1">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20pt" fo:letter-spacing="normal" fo:font-weight="normal" officeooo:paragraph-rsid="003a3c28" style:font-size-asian="20pt" style:font-weight-asian="normal" style:font-name-complex="Arial" style:font-size-complex="20pt" style:font-weight-complex="normal"/>
    </style:style>
    <style:style style:name="P26" style:family="paragraph" style:parent-style-name="Intestazione_20__23_2">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officeooo:paragraph-rsid="003a3c28" style:font-size-asian="14pt" style:font-name-complex="Arial" style:font-size-complex="14pt"/>
    </style:style>
    <style:style style:name="P27" style:family="paragraph" style:parent-style-name="Intestazione_20__23_2">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font-weight="normal" officeooo:paragraph-rsid="003a3c28" style:font-size-asian="14pt" style:font-weight-asian="normal" style:font-name-complex="Arial" style:font-size-complex="14pt" style:font-weight-complex="normal"/>
    </style:style>
    <style:style style:name="P28" style:family="paragraph" style:parent-style-name="Intestazione_20__23_2">
      <style:paragraph-properties fo:margin-left="0cm" fo:margin-right="0cm" fo:margin-top="0cm" fo:margin-bottom="0cm" style:contextual-spacing="false" fo:line-height="100%" fo:text-align="center" style:justify-single-word="false" fo:orphans="0" fo:widows="0" fo:text-indent="0.499cm" style:auto-text-indent="false" fo:background-color="transparent">
        <style:background-image/>
      </style:paragraph-properties>
      <style:text-properties style:font-name="Georgia" fo:font-size="20pt" fo:letter-spacing="normal" fo:font-weight="normal" officeooo:paragraph-rsid="003a3c28" style:font-size-asian="20pt" style:font-weight-asian="normal" style:font-name-complex="Arial" style:font-size-complex="20pt" style:font-weight-complex="normal"/>
    </style:style>
    <style:style style:name="P29" style:family="paragraph" style:parent-style-name="Intestazione_20__23_4">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fo:font-weight="normal" officeooo:rsid="00016493" officeooo:paragraph-rsid="003a3c28" style:font-size-asian="14pt" style:font-weight-asian="normal" style:font-name-complex="Arial" style:font-size-complex="14pt" style:font-weight-complex="normal"/>
    </style:style>
    <style:style style:name="P30" style:family="paragraph" style:parent-style-name="Corpo_20_del_20_testo_20__28_4_29_1">
      <style:paragraph-properties fo:margin-left="0cm" fo:margin-right="0cm" fo:margin-top="0cm" fo:margin-bottom="0cm" style:contextual-spacing="false" style:line-height-at-least="0.176cm" fo:text-align="justify" style:justify-single-word="false" fo:hyphenation-ladder-count="no-limit" fo:text-indent="0.499cm" style:auto-text-indent="false" fo:background-color="transparent">
        <style:background-image/>
      </style:paragraph-properties>
      <style:text-properties style:font-name="Georgia" fo:font-size="14pt" officeooo:paragraph-rsid="0019a7c8" style:font-size-asian="14pt" style:font-name-complex="Georgia" style:font-size-complex="14pt" fo:hyphenate="true" fo:hyphenation-remain-char-count="2" fo:hyphenation-push-char-count="2"/>
    </style:style>
    <style:style style:name="P31"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4pt" officeooo:paragraph-rsid="0019a7c8" style:font-size-asian="14pt" style:font-name-complex="Georgia" style:font-size-complex="14pt"/>
    </style:style>
    <style:style style:name="P32"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4pt" officeooo:paragraph-rsid="00343905" style:font-size-asian="14pt" style:font-name-complex="Georgia" style:font-size-complex="14pt"/>
    </style:style>
    <style:style style:name="P3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19a7c8" style:font-size-asian="14pt" style:font-name-complex="Georgia" style:font-size-complex="14pt"/>
    </style:style>
    <style:style style:name="P3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343905" style:font-size-asian="14pt" style:font-name-complex="Georgia" style:font-size-complex="14pt"/>
    </style:style>
    <style:style style:name="P35"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36072c" style:font-size-asian="14pt" style:font-name-complex="Georgia" style:font-size-complex="14pt"/>
    </style:style>
    <style:style style:name="P36"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596ea0" style:font-size-asian="14pt" style:font-name-complex="Georgia" style:font-size-complex="14pt"/>
    </style:style>
    <style:style style:name="P37"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5b006f" style:font-size-asian="14pt" style:font-name-complex="Georgia" style:font-size-complex="14pt"/>
    </style:style>
    <style:style style:name="P38"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6093f8" style:font-size-asian="14pt" style:font-name-complex="Georgia" style:font-size-complex="14pt"/>
    </style:style>
    <style:style style:name="P39"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620f81" style:font-size-asian="14pt" style:font-name-complex="Georgia" style:font-size-complex="14pt"/>
    </style:style>
    <style:style style:name="P40"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63c9a6" style:font-size-asian="14pt" style:font-name-complex="Georgia" style:font-size-complex="14pt"/>
    </style:style>
    <style:style style:name="P41"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6fcd9a" style:font-size-asian="14pt" style:font-name-complex="Georgia" style:font-size-complex="14pt"/>
    </style:style>
    <style:style style:name="P42"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704811" style:font-size-asian="14pt" style:font-name-complex="Georgia" style:font-size-complex="14pt"/>
    </style:style>
    <style:style style:name="P4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72414c" style:font-size-asian="14pt" style:font-name-complex="Georgia" style:font-size-complex="14pt"/>
    </style:style>
    <style:style style:name="P4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5939cb" style:font-size-asian="14pt" style:font-name-complex="Georgia" style:font-size-complex="14pt"/>
    </style:style>
    <style:style style:name="P45"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5b7e13" style:font-size-asian="14pt" style:font-name-complex="Georgia" style:font-size-complex="14pt"/>
    </style:style>
    <style:style style:name="P46"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paragraph-rsid="005c2aab" style:font-size-asian="14pt" style:font-name-complex="Georgia" style:font-size-complex="14pt"/>
    </style:style>
    <style:style style:name="P47"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4pt" officeooo:rsid="0019a7c8" officeooo:paragraph-rsid="0019a7c8" style:font-size-asian="14pt" style:font-name-complex="Georgia" style:font-size-complex="14pt"/>
    </style:style>
    <style:style style:name="P48"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rsid="0057b073" officeooo:paragraph-rsid="00343905" style:font-size-asian="14pt" style:font-name-complex="Georgia" style:font-size-complex="14pt"/>
    </style:style>
    <style:style style:name="P49"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rsid="005c2aab" officeooo:paragraph-rsid="005c2aab" style:font-size-asian="14pt" style:font-name-complex="Georgia"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officeooo:rsid="0072844e" officeooo:paragraph-rsid="0072844e" style:font-size-asian="14pt" style:font-name-complex="Georgia" style:font-size-complex="14pt"/>
    </style:style>
    <style:style style:name="P51"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fo:font-style="italic" officeooo:paragraph-rsid="00343905" style:font-size-asian="14pt" style:font-style-asian="italic" style:font-name-complex="Georgia" style:font-size-complex="14pt"/>
    </style:style>
    <style:style style:name="P52"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fo:font-style="italic" officeooo:paragraph-rsid="005c2aab" style:font-size-asian="14pt" style:font-style-asian="italic" style:font-name-complex="Georgia" style:font-size-complex="14pt"/>
    </style:style>
    <style:style style:name="P5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4pt" fo:language="fr" fo:country="FR" officeooo:paragraph-rsid="00343905" style:font-size-asian="14pt" style:language-asian="zh" style:country-asian="CN" style:font-name-complex="Georgia" style:font-size-complex="14pt" style:language-complex="hi" style:country-complex="IN"/>
    </style:style>
    <style:style style:name="P54"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20pt" officeooo:paragraph-rsid="0019a7c8" style:font-size-asian="20pt" style:font-name-complex="Georgia" style:font-size-complex="20pt"/>
    </style:style>
    <style:style style:name="P55"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20pt" officeooo:paragraph-rsid="00343905" style:font-size-asian="20pt" style:font-name-complex="Georgia" style:font-size-complex="20pt"/>
    </style:style>
    <style:style style:name="P56"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20pt" officeooo:rsid="0019a7c8" officeooo:paragraph-rsid="0019a7c8" style:font-size-asian="20pt" style:font-name-complex="Georgia" style:font-size-complex="20pt"/>
    </style:style>
    <style:style style:name="P57"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6pt" officeooo:paragraph-rsid="0019a7c8" style:font-size-asian="16pt" style:font-name-complex="Georgia" style:font-size-complex="16pt"/>
    </style:style>
    <style:style style:name="P58"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6pt" fo:font-weight="normal" officeooo:paragraph-rsid="0019a7c8" style:font-size-asian="16pt" style:font-weight-asian="normal" style:font-name-complex="Georgia" style:font-size-complex="16pt" style:font-weight-complex="normal"/>
    </style:style>
    <style:style style:name="P59"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8pt" officeooo:paragraph-rsid="0019a7c8" style:font-size-asian="18pt" style:font-name-complex="Georgia" style:font-size-complex="18pt"/>
    </style:style>
    <style:style style:name="P60"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28pt" officeooo:paragraph-rsid="0019a7c8" style:font-size-asian="28pt" style:font-name-complex="Georgia" style:font-size-complex="28pt"/>
    </style:style>
    <style:style style:name="P61"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28pt" officeooo:rsid="0020ed8c" officeooo:paragraph-rsid="0020ed8c" style:font-size-asian="28pt" style:font-name-complex="Georgia" style:font-size-complex="28pt"/>
    </style:style>
    <style:style style:name="P62"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1pt" officeooo:rsid="0019a7c8" officeooo:paragraph-rsid="0019a7c8" style:font-size-asian="11pt" style:font-name-complex="Georgia" style:font-size-complex="11pt"/>
    </style:style>
    <style:style style:name="P6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officeooo:paragraph-rsid="0036072c" style:font-size-asian="11pt" style:font-name-complex="Georgia" style:font-size-complex="11pt"/>
    </style:style>
    <style:style style:name="P6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officeooo:paragraph-rsid="00343905" style:font-size-asian="11pt" style:font-name-complex="Georgia" style:font-size-complex="11pt"/>
    </style:style>
    <style:style style:name="P65"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officeooo:paragraph-rsid="005fbfd9" style:font-size-asian="11pt" style:font-name-complex="Georgia" style:font-size-complex="11pt"/>
    </style:style>
    <style:style style:name="P66"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officeooo:paragraph-rsid="0068491f" style:font-size-asian="11pt" style:font-name-complex="Georgia" style:font-size-complex="11pt"/>
    </style:style>
    <style:style style:name="P67"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1pt" officeooo:paragraph-rsid="00343905" style:font-size-asian="11pt" style:font-name-complex="Georgia" style:font-size-complex="11pt"/>
    </style:style>
    <style:style style:name="P68"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fo:font-weight="bold" officeooo:paragraph-rsid="00343905" style:font-size-asian="11pt" style:font-weight-asian="bold" style:font-name-complex="Georgia" style:font-size-complex="11pt" style:font-weight-complex="bold"/>
    </style:style>
    <style:style style:name="P69"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style:font-name="Georgia" fo:font-size="11pt" fo:font-weight="bold" officeooo:paragraph-rsid="0036072c" style:font-size-asian="11pt" style:font-weight-asian="bold" style:font-name-complex="Georgia" style:font-size-complex="11pt" style:font-weight-complex="bold"/>
    </style:style>
    <style:style style:name="P70"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style:font-name="Georgia" fo:font-size="11pt" fo:font-style="italic" officeooo:paragraph-rsid="00343905" style:font-size-asian="11pt" style:font-style-asian="italic" style:font-name-complex="Georgia" style:font-size-complex="11pt"/>
    </style:style>
    <style:style style:name="P71"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343905"/>
    </style:style>
    <style:style style:name="P72"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5939cb"/>
    </style:style>
    <style:style style:name="P7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5b006f"/>
    </style:style>
    <style:style style:name="P7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5b7e13"/>
    </style:style>
    <style:style style:name="P75"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5c2aab"/>
    </style:style>
    <style:style style:name="P76"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5fbfd9"/>
    </style:style>
    <style:style style:name="P77"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620f81"/>
    </style:style>
    <style:style style:name="P78"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68491f"/>
    </style:style>
    <style:style style:name="P79"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6e515c"/>
    </style:style>
    <style:style style:name="P80"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6f08fd"/>
    </style:style>
    <style:style style:name="P81"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6fcd9a"/>
    </style:style>
    <style:style style:name="P82"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704811"/>
    </style:style>
    <style:style style:name="P8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72414c"/>
    </style:style>
    <style:style style:name="P8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officeooo:paragraph-rsid="0072844e"/>
    </style:style>
    <style:style style:name="P85"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font-size="11pt" fo:font-weight="bold" officeooo:paragraph-rsid="00343905" style:font-size-asian="11pt" style:font-weight-asian="bold" style:font-size-complex="11pt" style:font-weight-complex="bold"/>
    </style:style>
    <style:style style:name="P86"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font-size="11pt" officeooo:paragraph-rsid="00343905" style:font-size-asian="11pt" style:font-size-complex="11pt"/>
    </style:style>
    <style:style style:name="P87"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font-size="11pt" officeooo:paragraph-rsid="005c2aab" style:font-size-asian="11pt" style:font-size-complex="11pt"/>
    </style:style>
    <style:style style:name="P88"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font-size="11pt" officeooo:paragraph-rsid="005fbfd9" style:font-size-asian="11pt" style:font-size-complex="11pt"/>
    </style:style>
    <style:style style:name="P89"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font-size="11pt" officeooo:paragraph-rsid="0069037b" style:font-size-asian="11pt" style:font-size-complex="11pt"/>
    </style:style>
    <style:style style:name="P90" style:family="paragraph" style:parent-style-name="Text_20_body">
      <style:paragraph-properties fo:margin-left="0cm" fo:margin-right="0cm" fo:margin-top="0cm" fo:margin-bottom="0cm" style:contextual-spacing="false" fo:text-align="center" style:justify-single-word="false" fo:text-indent="0.499cm" style:auto-text-indent="false"/>
      <style:text-properties fo:font-size="11pt" officeooo:paragraph-rsid="00343905" style:font-size-asian="11pt" style:font-size-complex="11pt"/>
    </style:style>
    <style:style style:name="P91"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color="#3333ff" style:font-name="Georgia" fo:font-size="14pt" officeooo:paragraph-rsid="00343905" style:font-size-asian="14pt" style:font-name-complex="Georgia" style:font-size-complex="14pt"/>
    </style:style>
    <style:style style:name="P92"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color="#993366" officeooo:paragraph-rsid="00343905"/>
    </style:style>
    <style:style style:name="P93"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color="#6666ff" style:font-name="Georgia" fo:font-size="14pt" officeooo:paragraph-rsid="00343905" style:font-size-asian="14pt" style:font-name-complex="Georgia" style:font-size-complex="14pt"/>
    </style:style>
    <style:style style:name="P94" style:family="paragraph" style:parent-style-name="Text_20_body">
      <style:paragraph-properties fo:margin-left="0cm" fo:margin-right="0cm" fo:margin-top="0cm" fo:margin-bottom="0cm" style:contextual-spacing="false" fo:text-align="justify" style:justify-single-word="false" fo:text-indent="0.499cm" style:auto-text-indent="false"/>
      <style:text-properties fo:color="#6666ff" officeooo:paragraph-rsid="00343905"/>
    </style:style>
    <style:style style:name="P95"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19a7c8" style:font-size-asian="14pt" style:font-name-complex="Georgia" style:font-size-complex="14pt"/>
    </style:style>
    <style:style style:name="P96"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36072c" style:font-size-asian="14pt" style:font-name-complex="Georgia" style:font-size-complex="14pt"/>
    </style:style>
    <style:style style:name="P97"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343905" style:font-size-asian="14pt" style:font-name-complex="Georgia" style:font-size-complex="14pt"/>
    </style:style>
    <style:style style:name="P98"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5b006f" style:font-size-asian="14pt" style:font-name-complex="Georgia" style:font-size-complex="14pt"/>
    </style:style>
    <style:style style:name="P99"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6fcd9a" style:font-size-asian="14pt" style:font-name-complex="Georgia" style:font-size-complex="14pt"/>
    </style:style>
    <style:style style:name="P100"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5939cb" style:font-size-asian="14pt" style:font-name-complex="Georgia" style:font-size-complex="14pt"/>
    </style:style>
    <style:style style:name="P101"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5b7e13" style:font-size-asian="14pt" style:font-name-complex="Georgia" style:font-size-complex="14pt"/>
    </style:style>
    <style:style style:name="P102"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704811" style:font-size-asian="14pt" style:font-name-complex="Georgia" style:font-size-complex="14pt"/>
    </style:style>
    <style:style style:name="P103"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officeooo:paragraph-rsid="0072414c" style:font-size-asian="14pt" style:font-name-complex="Georgia" style:font-size-complex="14pt"/>
    </style:style>
    <style:style style:name="P104"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fo:font-style="italic" officeooo:paragraph-rsid="00343905" style:font-size-asian="14pt" style:font-style-asian="italic" style:font-name-complex="Georgia" style:font-size-complex="14pt"/>
    </style:style>
    <style:style style:name="P105"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4pt" fo:font-style="italic" officeooo:paragraph-rsid="005c2aab" style:font-size-asian="14pt" style:font-style-asian="italic" style:font-name-complex="Georgia" style:font-size-complex="14pt"/>
    </style:style>
    <style:style style:name="P106" style:family="paragraph" style:parent-style-name="Text_20_body">
      <style:paragraph-properties fo:margin-left="0cm" fo:margin-right="0cm" fo:margin-top="0cm" fo:margin-bottom="0cm" style:contextual-spacing="false" fo:text-align="justify" style:justify-single-word="false" fo:text-indent="0.499cm" style:auto-text-indent="false" fo:break-before="page"/>
      <style:text-properties style:font-name="Georgia" fo:font-size="11pt" fo:font-weight="bold" officeooo:paragraph-rsid="00343905" style:font-size-asian="11pt" style:font-weight-asian="bold" style:font-name-complex="Georgia" style:font-size-complex="11pt" style:font-weight-complex="bold"/>
    </style:style>
    <style:style style:name="P107"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reak-before="page" fo:background-color="transparent">
        <style:background-image/>
      </style:paragraph-properties>
      <style:text-properties officeooo:paragraph-rsid="003a3c28"/>
    </style:style>
    <style:style style:name="P108"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reak-before="page" fo:background-color="transparent">
        <style:background-image/>
      </style:paragraph-properties>
      <style:text-properties officeooo:paragraph-rsid="004c5037"/>
    </style:style>
    <style:style style:name="P109"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reak-before="page" fo:background-color="transparent">
        <style:background-image/>
      </style:paragraph-properties>
      <style:text-properties officeooo:paragraph-rsid="00539307"/>
    </style:style>
    <style:style style:name="P110" style:family="paragraph" style:parent-style-name="Text_20_body">
      <style:paragraph-properties fo:margin-left="0cm" fo:margin-right="0cm" fo:margin-top="0cm" fo:margin-bottom="0cm" style:contextual-spacing="false" fo:line-height="100%" fo:text-align="justify" style:justify-single-word="false" fo:orphans="0" fo:widows="0" fo:text-indent="0.499cm" style:auto-text-indent="false" fo:break-before="page" fo:background-color="transparent">
        <style:background-image/>
      </style:paragraph-properties>
      <style:text-properties style:font-name="Georgia" fo:font-size="14pt" fo:letter-spacing="normal" fo:font-weight="normal" officeooo:paragraph-rsid="003a3c28" style:font-size-asian="14pt" style:font-weight-asian="normal" style:font-name-complex="Arial" style:font-size-complex="14pt" style:font-weight-complex="normal"/>
    </style:style>
    <style:style style:name="P111" style:family="paragraph" style:parent-style-name="Corpo_20_del_20_testo_20__28_4_29_1">
      <style:paragraph-properties fo:margin-left="0cm" fo:margin-right="0cm" fo:margin-top="0cm" fo:margin-bottom="0cm" style:contextual-spacing="false" style:line-height-at-least="0.176cm" fo:text-align="justify" style:justify-single-word="false" fo:hyphenation-ladder-count="no-limit" fo:text-indent="0.499cm" style:auto-text-indent="false" fo:break-before="page" fo:background-color="transparent">
        <style:background-image/>
      </style:paragraph-properties>
      <style:text-properties style:font-name="Georgia" fo:font-size="14pt" officeooo:paragraph-rsid="0019a7c8" style:font-size-asian="14pt" style:font-name-complex="Georgia" style:font-size-complex="14pt" fo:hyphenate="true" fo:hyphenation-remain-char-count="2" fo:hyphenation-push-char-count="2"/>
    </style:style>
    <style:style style:name="P112" style:family="paragraph" style:parent-style-name="Text_20_body">
      <style:paragraph-properties fo:margin-top="0cm" fo:margin-bottom="0cm" style:contextual-spacing="false" fo:text-align="center" style:justify-single-word="false"/>
      <style:text-properties style:font-name="Georgia" fo:font-size="14pt" officeooo:paragraph-rsid="0019a7c8" style:font-size-asian="14pt" style:font-name-complex="Georgia" style:font-size-complex="14pt"/>
    </style:style>
    <style:style style:name="P113" style:family="paragraph" style:parent-style-name="Text_20_body">
      <style:paragraph-properties fo:margin-top="0cm" fo:margin-bottom="0cm" style:contextual-spacing="false" fo:text-align="center" style:justify-single-word="false"/>
      <style:text-properties style:font-name="Georgia" fo:font-size="14pt" officeooo:paragraph-rsid="0019a7c8" style:font-name-asian="Georgia" style:font-size-asian="14pt" style:font-name-complex="Georgia" style:font-size-complex="14pt"/>
    </style:style>
    <style:style style:name="P114" style:family="paragraph" style:parent-style-name="Text_20_body">
      <style:paragraph-properties fo:margin-top="0cm" fo:margin-bottom="0cm" style:contextual-spacing="false" fo:text-align="center" style:justify-single-word="false"/>
      <style:text-properties style:font-name="Georgia" fo:font-size="16pt" officeooo:paragraph-rsid="0019a7c8" style:font-size-asian="16pt" style:font-name-complex="Georgia" style:font-size-complex="16pt"/>
    </style:style>
    <style:style style:name="P115" style:family="paragraph" style:parent-style-name="Text_20_body">
      <style:paragraph-properties fo:margin-left="3cm" fo:margin-right="0cm" fo:margin-top="0cm" fo:margin-bottom="0cm" style:contextual-spacing="false" fo:text-align="justify" style:justify-single-word="false" fo:text-indent="0.499cm" style:auto-text-indent="false"/>
      <style:text-properties officeooo:paragraph-rsid="00280b9e"/>
    </style:style>
    <style:style style:name="P116" style:family="paragraph" style:parent-style-name="Text_20_body">
      <style:paragraph-properties fo:margin-left="3cm" fo:margin-right="0cm" fo:margin-top="0cm" fo:margin-bottom="0cm" style:contextual-spacing="false" fo:text-align="justify" style:justify-single-word="false" fo:text-indent="0.499cm" style:auto-text-indent="false"/>
      <style:text-properties style:font-name="Georgia" fo:font-size="14pt" officeooo:paragraph-rsid="00280b9e" style:font-size-asian="14pt" style:font-name-complex="Georgia" style:font-size-complex="14pt"/>
    </style:style>
    <style:style style:name="P117" style:family="paragraph" style:parent-style-name="Text_20_body">
      <style:paragraph-properties fo:margin-left="1.27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officeooo:paragraph-rsid="004fd857"/>
    </style:style>
    <style:style style:name="P118" style:family="paragraph" style:parent-style-name="Standard">
      <style:paragraph-properties fo:margin-left="0cm" fo:margin-right="0cm" fo:line-height="100%" fo:orphans="2" fo:widows="2" fo:text-indent="0cm" style:auto-text-indent="false" style:vertical-align="auto"/>
      <style:text-properties style:font-name="Georgia" fo:font-size="11pt" style:font-size-asian="11pt" style:font-size-complex="11pt"/>
    </style:style>
    <style:style style:name="P119" style:family="paragraph" style:parent-style-name="Standard">
      <style:paragraph-properties fo:margin-left="0cm" fo:margin-right="0cm" fo:line-height="100%" fo:orphans="2" fo:widows="2" fo:text-indent="0cm" style:auto-text-indent="false" style:vertical-align="auto"/>
      <style:text-properties style:font-name="Georgia" fo:font-size="11pt" officeooo:paragraph-rsid="001c2a60" style:font-size-asian="11pt" style:font-size-complex="11pt"/>
    </style:style>
    <style:style style:name="P120" style:family="paragraph" style:parent-style-name="Standard">
      <style:paragraph-properties fo:margin-left="0cm" fo:margin-right="0cm" fo:line-height="100%" fo:orphans="2" fo:widows="2" fo:text-indent="0cm" style:auto-text-indent="false" style:vertical-align="auto"/>
      <style:text-properties style:font-name="Georgia" fo:font-size="11pt" officeooo:paragraph-rsid="001cf76f" style:font-size-asian="11pt" style:font-size-complex="11pt"/>
    </style:style>
    <style:style style:name="P121" style:family="paragraph" style:parent-style-name="Standard">
      <style:paragraph-properties fo:margin-left="0cm" fo:margin-right="0cm" fo:line-height="100%" fo:text-align="start" style:justify-single-word="false" fo:orphans="2" fo:widows="2" fo:text-indent="0cm" style:auto-text-indent="false" style:vertical-align="auto"/>
      <style:text-properties style:font-name="Georgia" fo:font-size="11pt" style:font-size-asian="11pt" style:font-size-complex="11pt"/>
    </style:style>
    <style:style style:name="P122" style:family="paragraph" style:parent-style-name="Standard">
      <style:paragraph-properties fo:margin-left="0cm" fo:margin-right="0cm" fo:line-height="100%" fo:text-align="start" style:justify-single-word="false" fo:orphans="2" fo:widows="2" fo:text-indent="0cm" style:auto-text-indent="false" style:vertical-align="auto"/>
      <style:text-properties style:font-name="Georgia" fo:font-size="11pt" officeooo:paragraph-rsid="001c3f5e" style:font-size-asian="11pt" style:font-size-complex="11pt"/>
    </style:style>
    <style:style style:name="P123" style:family="paragraph" style:parent-style-name="Standard">
      <style:paragraph-properties fo:margin-left="0cm" fo:margin-right="0cm" fo:line-height="100%"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24" style:family="paragraph" style:parent-style-name="Standard">
      <style:paragraph-properties fo:margin-left="0cm" fo:margin-right="0cm" fo:line-height="100%" fo:orphans="2" fo:widows="2" fo:text-indent="0cm" style:auto-text-indent="false" style:vertical-align="auto">
        <style:tab-stops>
          <style:tab-stop style:position="11.977cm" style:leader-style="dotted" style:leader-text="."/>
        </style:tab-stops>
      </style:paragraph-properties>
      <style:text-properties style:font-name="Georgia" fo:font-size="11pt" fo:letter-spacing="normal" fo:language="it" fo:country="IT" style:font-size-asian="11pt" style:language-asian="it" style:country-asian="IT" style:font-size-complex="11pt" style:language-complex="it" style:country-complex="IT"/>
    </style:style>
    <style:style style:name="P125"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1pt" fo:letter-spacing="normal" fo:language="it" fo:country="IT" fo:font-weight="normal" style:font-size-asian="11pt" style:language-asian="it" style:country-asian="IT" style:font-weight-asian="normal" style:font-size-complex="11pt" style:language-complex="it" style:country-complex="IT" style:font-weight-complex="normal"/>
    </style:style>
    <style:style style:name="P126"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1pt" fo:letter-spacing="-0.018cm" fo:language="it" fo:country="IT" style:font-size-asian="11pt" style:language-asian="it" style:country-asian="IT" style:font-size-complex="11pt" style:language-complex="it" style:country-complex="IT"/>
    </style:style>
    <style:style style:name="P127"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1pt" fo:letter-spacing="-0.018cm" fo:language="it" fo:country="IT" officeooo:paragraph-rsid="0020ed8c" style:font-size-asian="11pt" style:language-asian="it" style:country-asian="IT" style:font-size-complex="11pt" style:language-complex="it" style:country-complex="IT"/>
    </style:style>
    <style:style style:name="P128"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1pt" fo:language="it" fo:country="IT" fo:font-weight="normal" style:font-size-asian="11pt" style:font-weight-asian="normal" style:font-size-complex="11pt" style:language-complex="it" style:country-complex="IT" style:font-weight-complex="normal"/>
    </style:style>
    <style:style style:name="P129"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1pt" fo:language="it" fo:country="IT" fo:font-weight="normal" style:font-size-asian="11pt" style:language-asian="it" style:country-asian="IT" style:font-weight-asian="normal" style:font-size-complex="11pt" style:language-complex="it" style:country-complex="IT" style:font-weight-complex="normal"/>
    </style:style>
    <style:style style:name="P130"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1pt" fo:language="it" fo:country="IT" fo:font-style="normal" fo:font-weight="normal" officeooo:rsid="0076ac31" officeooo:paragraph-rsid="0076ac31" style:font-size-asian="11pt" style:language-asian="it" style:country-asian="IT" style:font-style-asian="normal" style:font-weight-asian="normal" style:font-size-complex="11pt" style:language-complex="it" style:country-complex="IT" style:font-style-complex="normal" style:font-weight-complex="normal" style:text-scale="100%"/>
    </style:style>
    <style:style style:name="P131"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1pt" fo:language="it" fo:country="IT" fo:font-style="italic" fo:font-weight="normal" officeooo:rsid="0076ac31" style:font-size-asian="11pt" style:language-asian="it" style:country-asian="IT" style:font-style-asian="italic" style:font-weight-asian="normal" style:font-size-complex="11pt" style:language-complex="it" style:country-complex="IT" style:font-weight-complex="normal" style:text-scale="100%"/>
    </style:style>
    <style:style style:name="P132"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1pt" fo:letter-spacing="-0.035cm" fo:language="it" fo:country="IT" fo:font-weight="normal" style:font-size-asian="11pt" style:language-asian="it" style:country-asian="IT" style:font-weight-asian="normal" style:font-size-complex="11pt" style:language-complex="it" style:country-complex="IT" style:font-weight-complex="normal"/>
    </style:style>
    <style:style style:name="P133"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0pt" fo:letter-spacing="-0.018cm" fo:language="it" fo:country="IT" fo:font-weight="normal" style:font-size-asian="10pt" style:language-asian="it" style:country-asian="IT" style:font-weight-asian="normal" style:font-size-complex="10pt" style:language-complex="it" style:country-complex="IT" style:font-weight-complex="normal"/>
    </style:style>
    <style:style style:name="P134"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0pt" fo:language="it" fo:country="IT" fo:font-weight="normal" style:font-size-asian="10pt" style:font-weight-asian="normal" style:font-size-complex="10pt" style:language-complex="it" style:country-complex="IT" style:font-weight-complex="normal"/>
    </style:style>
    <style:style style:name="P135" style:family="paragraph" style:parent-style-name="Standard">
      <style:paragraph-properties fo:margin-left="0cm" fo:margin-right="0cm" fo:line-height="100%" fo:text-align="center" style:justify-single-word="false" fo:orphans="2" fo:widows="2" fo:text-indent="0cm" style:auto-text-indent="false" style:vertical-align="auto"/>
      <style:text-properties style:font-name="Georgia" fo:font-size="10pt" fo:letter-spacing="-0.035cm" fo:language="it" fo:country="IT" fo:font-weight="normal" style:font-size-asian="10pt" style:language-asian="it" style:country-asian="IT" style:font-weight-asian="normal" style:font-size-complex="10pt" style:language-complex="it" style:country-complex="IT" style:font-weight-complex="normal"/>
    </style:style>
    <style:style style:name="P136" style:family="paragraph" style:parent-style-name="Standard">
      <style:paragraph-properties fo:margin-left="0cm" fo:margin-right="0cm" fo:text-align="center" style:justify-single-word="false" fo:orphans="2" fo:widows="2" fo:text-indent="0cm" style:auto-text-indent="false" style:vertical-align="auto"/>
      <style:text-properties style:font-name="Georgia" fo:font-size="10pt" fo:letter-spacing="-0.035cm" fo:language="it" fo:country="IT" fo:font-weight="normal" style:font-size-asian="10pt" style:language-asian="it" style:country-asian="IT" style:font-weight-asian="normal" style:font-size-complex="10pt" style:language-complex="it" style:country-complex="IT" style:font-weight-complex="normal"/>
    </style:style>
    <style:style style:name="P137" style:family="paragraph" style:parent-style-name="Text_20_body">
      <style:paragraph-properties fo:margin-left="0cm" fo:margin-right="0cm" fo:margin-top="0cm" fo:margin-bottom="0cm" style:contextual-spacing="false" fo:text-align="end" style:justify-single-word="false" fo:text-indent="0cm" style:auto-text-indent="false"/>
      <style:text-properties style:font-name="Georgia" fo:font-size="14pt" fo:font-style="normal" officeooo:paragraph-rsid="00343905" style:font-size-asian="14pt" style:font-style-asian="normal" style:font-name-complex="Georgia" style:font-size-complex="14pt" style:font-style-complex="normal"/>
    </style:style>
    <style:style style:name="P138" style:family="paragraph" style:parent-style-name="Text_20_body">
      <style:paragraph-properties fo:margin-left="0cm" fo:margin-right="0cm" fo:margin-top="0cm" fo:margin-bottom="0cm" style:contextual-spacing="false" fo:text-align="end" style:justify-single-word="false" fo:text-indent="0cm" style:auto-text-indent="false"/>
      <style:text-properties style:font-name="Georgia" fo:font-size="14pt" fo:font-style="normal" officeooo:paragraph-rsid="00670611" style:font-size-asian="14pt" style:font-style-asian="normal" style:font-name-complex="Georgia" style:font-size-complex="14pt" style:font-style-complex="normal"/>
    </style:style>
    <style:style style:name="P1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eorgia" fo:font-size="11pt" officeooo:paragraph-rsid="00343905" style:font-size-asian="11pt" style:font-name-complex="Georgia" style:font-size-complex="11pt"/>
    </style:style>
    <style:style style:name="P1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eorgia" fo:font-size="11pt" officeooo:paragraph-rsid="005c2aab" style:font-size-asian="11pt" style:font-name-complex="Georgia" style:font-size-complex="11pt"/>
    </style:style>
    <style:style style:name="P141" style:family="paragraph" style:parent-style-name="Text_20_body">
      <style:paragraph-properties fo:margin-left="0cm" fo:margin-right="0cm" fo:margin-top="0cm" fo:margin-bottom="0cm" style:contextual-spacing="false" fo:text-align="end" style:justify-single-word="false" fo:text-indent="0cm" style:auto-text-indent="false"/>
      <style:text-properties style:font-name="Georgia" fo:font-size="11pt" officeooo:paragraph-rsid="00343905" style:font-size-asian="11pt" style:font-name-complex="Georgia" style:font-size-complex="11pt"/>
    </style:style>
    <style:style style:name="P14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Georgia" fo:font-size="11pt" officeooo:paragraph-rsid="005c2aab" style:font-size-asian="11pt" style:font-name-complex="Georgia" style:font-size-complex="11pt"/>
    </style:style>
    <style:style style:name="P14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Georgia" fo:font-size="11pt" officeooo:paragraph-rsid="00343905" style:font-size-asian="11pt" style:font-name-complex="Georgia" style:font-size-complex="11pt"/>
    </style:style>
    <style:style style:name="P14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Georgia" fo:font-size="11pt" officeooo:rsid="005e02b3" officeooo:paragraph-rsid="005e02b3" style:font-size-asian="11pt" style:font-name-complex="Georgia" style:font-size-complex="11pt"/>
    </style:style>
    <style:style style:name="P14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Georgia" fo:font-size="11pt" officeooo:rsid="005e02b3" officeooo:paragraph-rsid="005f312c" style:font-size-asian="11pt" style:font-name-complex="Georgia" style:font-size-complex="11pt"/>
    </style:style>
    <style:style style:name="P1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eorgia" fo:font-size="13pt" officeooo:paragraph-rsid="00343905" style:font-size-asian="13pt" style:font-name-complex="Georgia" style:font-size-complex="13pt"/>
    </style:style>
    <style:style style:name="P1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Georgia" fo:font-size="13pt" officeooo:paragraph-rsid="00670611" style:font-size-asian="13pt" style:font-name-complex="Georgia" style:font-size-complex="13pt"/>
    </style:style>
    <style:style style:name="P1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officeooo:paragraph-rsid="00343905" style:font-size-asian="11pt" style:font-size-complex="11pt"/>
    </style:style>
    <style:style style:name="P1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officeooo:paragraph-rsid="005f312c" style:font-size-asian="11pt" style:font-size-complex="11pt"/>
    </style:style>
    <style:style style:name="P150"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1pt" officeooo:rsid="005e02b3" officeooo:paragraph-rsid="005e02b3" style:font-size-asian="11pt" style:font-size-complex="11pt"/>
    </style:style>
    <style:style style:name="P1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3pt" officeooo:paragraph-rsid="00670611" style:font-size-asian="13pt" style:font-size-complex="13pt"/>
    </style:style>
    <style:style style:name="P152"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style="normal" officeooo:paragraph-rsid="00670611" style:font-style-asian="normal" style:font-style-complex="normal"/>
    </style:style>
    <style:style style:name="P153" style:family="paragraph" style:parent-style-name="Standard">
      <style:paragraph-properties fo:margin-left="0.071cm" fo:margin-right="0cm" fo:line-height="100%" fo:orphans="2" fo:widows="2" fo:text-indent="0cm" style:auto-text-indent="false" style:vertical-align="auto"/>
      <style:text-properties style:font-name="Georgia" fo:font-size="11pt" style:font-size-asian="11pt" style:font-size-complex="11pt"/>
    </style:style>
    <style:style style:name="P154" style:family="paragraph" style:parent-style-name="Standard">
      <style:paragraph-properties fo:margin-left="0.071cm" fo:margin-right="0cm" fo:line-height="100%" fo:orphans="2" fo:widows="2" fo:text-indent="0cm" style:auto-text-indent="false" style:vertical-align="auto"/>
      <style:text-properties style:font-name="Georgia" fo:font-size="11pt" officeooo:paragraph-rsid="00270695" style:font-size-asian="11pt" style:font-size-complex="11pt"/>
    </style:style>
    <style:style style:name="P155" style:family="paragraph" style:parent-style-name="Standard">
      <style:paragraph-properties fo:margin-left="0.071cm" fo:margin-right="0cm" fo:line-height="100%" fo:orphans="2" fo:widows="2" fo:text-indent="0cm" style:auto-text-indent="false" style:vertical-align="auto">
        <style:tab-stops>
          <style:tab-stop style:position="10.001cm" style:leader-style="dotted" style:leader-text="."/>
        </style:tab-stops>
      </style:paragraph-properties>
      <style:text-properties style:font-name="Georgia" fo:font-size="11pt" style:font-size-asian="11pt" style:font-size-complex="11pt"/>
    </style:style>
    <style:style style:name="P156" style:family="paragraph" style:parent-style-name="Standard">
      <style:paragraph-properties fo:margin-left="0.071cm" fo:margin-right="0cm" fo:line-height="100%" fo:text-align="justify" style:justify-single-word="false" fo:orphans="2" fo:widows="2" fo:text-indent="0cm" style:auto-text-indent="false" style:vertical-align="auto"/>
      <style:text-properties style:font-name="Georgia" fo:font-size="11pt" style:font-size-asian="11pt" style:font-size-complex="11pt"/>
    </style:style>
    <style:style style:name="P157" style:family="paragraph" style:parent-style-name="Standard">
      <style:paragraph-properties fo:margin-left="0.071cm" fo:margin-right="0cm" fo:line-height="100%" fo:text-align="justify" style:justify-single-word="false"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58" style:family="paragraph" style:parent-style-name="Standard">
      <style:paragraph-properties fo:margin-left="0.071cm" fo:margin-right="0cm" fo:line-height="100%" fo:text-align="justify" style:justify-single-word="false" fo:orphans="2" fo:widows="2" fo:text-indent="0cm" style:auto-text-indent="false" style:vertical-align="auto"/>
      <style:text-properties style:font-name="Georgia" fo:font-size="11pt" fo:letter-spacing="normal" fo:language="it" fo:country="IT" officeooo:paragraph-rsid="0024ef66" style:font-size-asian="11pt" style:language-asian="it" style:country-asian="IT" style:font-size-complex="11pt" style:language-complex="it" style:country-complex="IT"/>
    </style:style>
    <style:style style:name="P159" style:family="paragraph" style:parent-style-name="Standard">
      <style:paragraph-properties fo:margin-left="0.071cm" fo:margin-right="0cm" fo:line-height="100%"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60" style:family="paragraph" style:parent-style-name="Standard">
      <style:paragraph-properties fo:margin-left="0.071cm" fo:margin-right="0cm" fo:line-height="100%" fo:orphans="2" fo:widows="2" fo:text-indent="0cm" style:auto-text-indent="false" style:vertical-align="auto"/>
      <style:text-properties style:font-name="Georgia" fo:font-size="11pt" fo:letter-spacing="normal" fo:language="it" fo:country="IT" officeooo:paragraph-rsid="00270695" style:font-size-asian="11pt" style:language-asian="it" style:country-asian="IT" style:font-size-complex="11pt" style:language-complex="it" style:country-complex="IT"/>
    </style:style>
    <style:style style:name="P161" style:family="paragraph" style:parent-style-name="Standard">
      <style:paragraph-properties fo:margin-left="0.071cm" fo:margin-right="0cm" fo:line-height="100%" fo:orphans="2" fo:widows="2" fo:text-indent="0cm" style:auto-text-indent="false" style:vertical-align="auto">
        <style:tab-stops>
          <style:tab-stop style:position="12.051cm" style:leader-style="dotted" style:leader-text="."/>
        </style:tab-stops>
      </style:paragraph-properties>
      <style:text-properties style:font-name="Georgia" fo:font-size="11pt" fo:letter-spacing="normal" fo:language="it" fo:country="IT" style:font-size-asian="11pt" style:language-asian="it" style:country-asian="IT" style:font-size-complex="11pt" style:language-complex="it" style:country-complex="IT"/>
    </style:style>
    <style:style style:name="P162" style:family="paragraph" style:parent-style-name="Standard">
      <style:paragraph-properties fo:margin-left="0.071cm" fo:margin-right="0cm" fo:line-height="100%" fo:text-align="start" style:justify-single-word="false" fo:orphans="2" fo:widows="2" fo:text-indent="0cm" style:auto-text-indent="false" style:vertical-align="auto">
        <style:tab-stops>
          <style:tab-stop style:position="10.014cm" style:leader-style="dotted" style:leader-text="."/>
          <style:tab-stop style:position="11.06cm" style:leader-style="dotted" style:leader-text="."/>
        </style:tab-stops>
      </style:paragraph-properties>
      <style:text-properties style:font-name="Georgia" fo:font-size="11pt" fo:letter-spacing="normal" fo:language="it" fo:country="IT" style:font-size-asian="11pt" style:language-asian="it" style:country-asian="IT" style:font-size-complex="11pt" style:language-complex="it" style:country-complex="IT"/>
    </style:style>
    <style:style style:name="P163" style:family="paragraph" style:parent-style-name="Standard">
      <style:paragraph-properties style:writing-mode="lr-tb"/>
    </style:style>
    <style:style style:name="P164" style:family="paragraph" style:parent-style-name="Standard">
      <style:paragraph-properties fo:break-before="page" style:writing-mode="lr-tb"/>
      <style:text-properties style:font-name="Georgia" fo:font-size="14pt" style:font-size-asian="14pt" style:font-name-complex="Georgia" style:font-size-complex="14pt"/>
    </style:style>
    <style:style style:name="P165" style:family="paragraph" style:parent-style-name="Standard">
      <style:paragraph-properties fo:margin-left="0.106cm" fo:margin-right="0cm" fo:line-height="100%" fo:text-align="center" style:justify-single-word="false"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66" style:family="paragraph" style:parent-style-name="Standard">
      <style:paragraph-properties fo:margin-left="0.459cm" fo:margin-right="0cm" fo:text-align="center" style:justify-single-word="false" fo:orphans="2" fo:widows="2" fo:text-indent="0cm" style:auto-text-indent="false" style:vertical-align="auto"/>
      <style:text-properties style:font-name="Georgia" fo:font-size="11pt" fo:language="it" fo:country="IT" style:font-size-asian="11pt" style:language-asian="it" style:country-asian="IT" style:font-size-complex="11pt" style:language-complex="it" style:country-complex="IT"/>
    </style:style>
    <style:style style:name="P167" style:family="paragraph" style:parent-style-name="Standard">
      <style:paragraph-properties fo:margin-left="4.904cm" fo:margin-right="0cm" fo:line-height="100%"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68" style:family="paragraph" style:parent-style-name="Standard">
      <style:paragraph-properties fo:margin-left="4.057cm" fo:margin-right="0cm" fo:line-height="100%" fo:orphans="2" fo:widows="2" fo:text-indent="0cm" style:auto-text-indent="false" style:vertical-align="auto"/>
      <style:text-properties style:font-name="Georgia" fo:font-size="11pt" fo:letter-spacing="normal" fo:language="it" fo:country="IT" style:font-size-asian="11pt" style:language-asian="it" style:country-asian="IT" style:font-size-complex="11pt" style:language-complex="it" style:country-complex="IT"/>
    </style:style>
    <style:style style:name="P169" style:family="paragraph" style:parent-style-name="Table_20_Contents">
      <style:paragraph-properties fo:margin-left="0.499cm" fo:margin-right="0.499cm" fo:text-align="justify" style:justify-single-word="false" fo:text-indent="0.499cm" style:auto-text-indent="false"/>
      <style:text-properties fo:color="#993366" style:font-name="Georgia" fo:font-size="14pt" fo:font-style="italic" officeooo:rsid="00800a4c" officeooo:paragraph-rsid="00800a4c" style:font-size-asian="14pt" style:font-style-asian="italic" style:font-size-complex="14pt" style:font-style-complex="italic"/>
    </style:style>
    <style:style style:name="P170" style:family="paragraph" style:parent-style-name="Table_20_Contents">
      <style:paragraph-properties fo:margin-left="0.499cm" fo:margin-right="0.499cm" fo:text-align="end" style:justify-single-word="false" fo:text-indent="0.499cm" style:auto-text-indent="false"/>
      <style:text-properties fo:color="#993366" style:font-name="Georgia" fo:font-size="14pt" fo:font-style="italic" officeooo:rsid="00800a4c" officeooo:paragraph-rsid="00800a4c" style:font-size-asian="14pt" style:font-style-asian="italic" style:font-size-complex="14pt" style:font-style-complex="italic"/>
    </style:style>
    <style:style style:name="P171" style:family="paragraph" style:parent-style-name="Text_20_body" style:master-page-name="Standard">
      <style:paragraph-properties style:page-number="auto"/>
    </style:style>
    <style:style style:name="P172" style:family="paragraph" style:parent-style-name="Text_20_body" style:master-page-name="PETITTI">
      <style:paragraph-properties fo:margin-left="0cm" fo:margin-right="0cm" fo:margin-top="0cm" fo:margin-bottom="0cm" style:contextual-spacing="false" fo:text-align="justify" style:justify-single-word="false" fo:text-indent="0.499cm" style:auto-text-indent="false" style:page-number="111"/>
      <style:text-properties style:font-name="Georgia" fo:font-size="14pt" officeooo:paragraph-rsid="0019a7c8" style:font-size-asian="14pt" style:font-name-complex="Georgia" style:font-size-complex="14pt"/>
    </style:style>
    <style:style style:name="P173" style:family="paragraph" style:parent-style-name="Intestazione_20__23_2" style:master-page-name="strade_5f_napoletane">
      <style:paragraph-properties fo:margin-left="0cm" fo:margin-right="0cm" fo:margin-top="0cm" fo:margin-bottom="0cm" style:contextual-spacing="false" fo:line-height="100%" fo:text-align="justify" style:justify-single-word="false" fo:orphans="0" fo:widows="0" fo:text-indent="0.499cm" style:auto-text-indent="false" style:page-number="624" fo:background-color="transparent">
        <style:background-image/>
      </style:paragraph-properties>
      <style:text-properties style:font-name="Georgia" fo:font-size="14pt" officeooo:paragraph-rsid="003a3c28" style:font-size-asian="14pt" style:font-name-complex="Arial" style:font-size-complex="14pt"/>
    </style:style>
    <style:style style:name="T1" style:family="text">
      <style:text-properties style:font-name="Georgia"/>
    </style:style>
    <style:style style:name="T2" style:family="text">
      <style:text-properties style:font-name="Georgia" fo:font-size="11pt" officeooo:rsid="00303708" style:font-size-asian="11pt" style:font-size-complex="11pt"/>
    </style:style>
    <style:style style:name="T3" style:family="text">
      <style:text-properties style:font-name="Georgia" fo:font-size="11pt" officeooo:rsid="0030032d" style:font-size-asian="11pt" style:font-size-complex="11pt"/>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officeooo:rsid="0047fb74" style:font-size-asian="11pt" style:font-name-complex="Georgia" style:font-size-complex="11pt"/>
    </style:style>
    <style:style style:name="T6" style:family="text">
      <style:text-properties style:font-name="Georgia" fo:font-size="11pt" officeooo:rsid="006e515c" style:font-size-asian="11pt" style:font-name-complex="Georgia" style:font-size-complex="11pt"/>
    </style:style>
    <style:style style:name="T7" style:family="text">
      <style:text-properties style:font-name="Georgia" fo:font-size="11pt" style:font-name-asian="Georgia" style:font-size-asian="11pt" style:font-name-complex="Georgia" style:font-size-complex="11pt"/>
    </style:style>
    <style:style style:name="T8" style:family="text">
      <style:text-properties style:font-name="Georgia" fo:font-size="11pt" fo:font-style="italic" style:font-size-asian="11pt" style:font-style-asian="italic" style:font-name-complex="Georgia" style:font-size-complex="11pt"/>
    </style:style>
    <style:style style:name="T9" style:family="text">
      <style:text-properties style:font-name="Georgia" fo:font-size="11pt" fo:font-style="italic" officeooo:rsid="006e515c" style:font-size-asian="11pt" style:font-style-asian="italic" style:font-name-complex="Georgia" style:font-size-complex="11pt"/>
    </style:style>
    <style:style style:name="T10" style:family="text">
      <style:text-properties style:font-name="Georgia" style:font-name-complex="Georgia"/>
    </style:style>
    <style:style style:name="T11" style:family="text">
      <style:text-properties style:font-name="Georgia" officeooo:rsid="0036d303" style:font-name-complex="Georgia"/>
    </style:style>
    <style:style style:name="T12" style:family="text">
      <style:text-properties style:font-name="Georgia" officeooo:rsid="0057b073" style:font-name-complex="Georgia"/>
    </style:style>
    <style:style style:name="T13" style:family="text">
      <style:text-properties style:font-name="Georgia" officeooo:rsid="00596ea0" style:font-name-complex="Georgia"/>
    </style:style>
    <style:style style:name="T14" style:family="text">
      <style:text-properties style:font-name="Georgia" officeooo:rsid="005c2aab" style:font-name-complex="Georgia"/>
    </style:style>
    <style:style style:name="T15" style:family="text">
      <style:text-properties style:font-name="Georgia" officeooo:rsid="005e02b3" style:font-name-complex="Georgia"/>
    </style:style>
    <style:style style:name="T16" style:family="text">
      <style:text-properties style:font-name="Georgia" officeooo:rsid="005f312c" style:font-name-complex="Georgia"/>
    </style:style>
    <style:style style:name="T17" style:family="text">
      <style:text-properties style:font-name="Georgia" officeooo:rsid="005fbfd9" style:font-name-complex="Georgia"/>
    </style:style>
    <style:style style:name="T18" style:family="text">
      <style:text-properties style:font-name="Georgia" officeooo:rsid="00620f81" style:font-name-complex="Georgia"/>
    </style:style>
    <style:style style:name="T19" style:family="text">
      <style:text-properties style:font-name="Georgia" officeooo:rsid="0064b468" style:font-name-complex="Georgia"/>
    </style:style>
    <style:style style:name="T20" style:family="text">
      <style:text-properties style:font-name="Georgia" officeooo:rsid="00680c76" style:font-name-complex="Georgia"/>
    </style:style>
    <style:style style:name="T21" style:family="text">
      <style:text-properties style:font-name="Georgia" officeooo:rsid="0068491f" style:font-name-complex="Georgia"/>
    </style:style>
    <style:style style:name="T22" style:family="text">
      <style:text-properties style:font-name="Georgia" officeooo:rsid="0069037b" style:font-name-complex="Georgia"/>
    </style:style>
    <style:style style:name="T23" style:family="text">
      <style:text-properties style:font-name="Georgia" officeooo:rsid="006f08fd" style:font-name-complex="Georgia"/>
    </style:style>
    <style:style style:name="T24" style:family="text">
      <style:text-properties style:font-name="Georgia" officeooo:rsid="0074d905" style:font-name-complex="Georgia"/>
    </style:style>
    <style:style style:name="T25" style:family="text">
      <style:text-properties style:font-name="Georgia" fo:font-size="12pt" officeooo:rsid="0044a068" style:font-size-asian="12pt" style:font-size-complex="12pt"/>
    </style:style>
    <style:style style:name="T26" style:family="text">
      <style:text-properties style:font-name="Georgia" fo:font-size="12pt" fo:letter-spacing="normal" fo:language="it" fo:country="IT" fo:font-weight="normal" style:font-size-asian="12pt" style:language-asian="zh" style:country-asian="CN" style:font-weight-asian="normal" style:font-name-complex="Arial" style:font-size-complex="12pt" style:language-complex="hi" style:country-complex="IN" style:font-weight-complex="normal"/>
    </style:style>
    <style:style style:name="T27" style:family="text">
      <style:text-properties style:font-name="Georgia" fo:font-size="12pt" fo:letter-spacing="normal" fo:language="it" fo:country="IT" fo:font-weight="normal" officeooo:rsid="004fd857" style:font-size-asian="12pt" style:language-asian="zh" style:country-asian="CN" style:font-weight-asian="normal" style:font-name-complex="Arial" style:font-size-complex="12pt" style:language-complex="hi" style:country-complex="IN" style:font-weight-complex="normal"/>
    </style:style>
    <style:style style:name="T28" style:family="text">
      <style:text-properties style:font-name="Georgia" fo:font-size="12pt" fo:letter-spacing="normal" fo:language="it" fo:country="IT" fo:font-weight="normal" officeooo:rsid="0051519c" style:font-size-asian="12pt" style:language-asian="zh" style:country-asian="CN" style:font-weight-asian="normal" style:font-name-complex="Arial" style:font-size-complex="12pt" style:language-complex="hi" style:country-complex="IN" style:font-weight-complex="normal"/>
    </style:style>
    <style:style style:name="T29" style:family="text">
      <style:text-properties style:font-name="Georgia" fo:font-size="14pt" style:font-size-asian="14pt" style:font-name-complex="Georgia" style:font-size-complex="14pt"/>
    </style:style>
    <style:style style:name="T30" style:family="text">
      <style:text-properties style:font-name="Georgia" fo:font-size="14pt" officeooo:rsid="00280b9e" style:font-size-asian="14pt" style:font-name-complex="Georgia" style:font-size-complex="14pt"/>
    </style:style>
    <style:style style:name="T31" style:family="text">
      <style:text-properties style:font-name="Georgia" fo:font-size="14pt" officeooo:rsid="005939cb" style:font-size-asian="14pt" style:font-name-complex="Georgia" style:font-size-complex="14pt"/>
    </style:style>
    <style:style style:name="T32" style:family="text">
      <style:text-properties style:font-name="Georgia" fo:font-size="14pt" officeooo:rsid="00596ea0" style:font-size-asian="14pt" style:font-name-complex="Georgia" style:font-size-complex="14pt"/>
    </style:style>
    <style:style style:name="T33" style:family="text">
      <style:text-properties style:font-name="Georgia" fo:font-size="14pt" officeooo:rsid="005b006f" style:font-size-asian="14pt" style:font-name-complex="Georgia" style:font-size-complex="14pt"/>
    </style:style>
    <style:style style:name="T34" style:family="text">
      <style:text-properties style:font-name="Georgia" fo:font-size="14pt" officeooo:rsid="005b7e13" style:font-size-asian="14pt" style:font-name-complex="Georgia" style:font-size-complex="14pt"/>
    </style:style>
    <style:style style:name="T35" style:family="text">
      <style:text-properties style:font-name="Georgia" fo:font-size="14pt" officeooo:rsid="005c2aab" style:font-size-asian="14pt" style:font-name-complex="Georgia" style:font-size-complex="14pt"/>
    </style:style>
    <style:style style:name="T36" style:family="text">
      <style:text-properties style:font-name="Georgia" fo:font-size="14pt" officeooo:rsid="005fbfd9" style:font-size-asian="14pt" style:font-name-complex="Georgia" style:font-size-complex="14pt"/>
    </style:style>
    <style:style style:name="T37" style:family="text">
      <style:text-properties style:font-name="Georgia" fo:font-size="14pt" officeooo:rsid="00620f81" style:font-size-asian="14pt" style:font-name-complex="Georgia" style:font-size-complex="14pt"/>
    </style:style>
    <style:style style:name="T38" style:family="text">
      <style:text-properties style:font-name="Georgia" fo:font-size="14pt" officeooo:rsid="0063c9a6" style:font-size-asian="14pt" style:font-name-complex="Georgia" style:font-size-complex="14pt"/>
    </style:style>
    <style:style style:name="T39" style:family="text">
      <style:text-properties style:font-name="Georgia" fo:font-size="14pt" officeooo:rsid="00670611" style:font-size-asian="14pt" style:font-name-complex="Georgia" style:font-size-complex="14pt"/>
    </style:style>
    <style:style style:name="T40" style:family="text">
      <style:text-properties style:font-name="Georgia" fo:font-size="14pt" officeooo:rsid="0066e953" style:font-size-asian="14pt" style:font-name-complex="Georgia" style:font-size-complex="14pt"/>
    </style:style>
    <style:style style:name="T41" style:family="text">
      <style:text-properties style:font-name="Georgia" fo:font-size="14pt" officeooo:rsid="0068491f" style:font-size-asian="14pt" style:font-name-complex="Georgia" style:font-size-complex="14pt"/>
    </style:style>
    <style:style style:name="T42" style:family="text">
      <style:text-properties style:font-name="Georgia" fo:font-size="14pt" officeooo:rsid="006cbf59" style:font-size-asian="14pt" style:font-name-complex="Georgia" style:font-size-complex="14pt"/>
    </style:style>
    <style:style style:name="T43" style:family="text">
      <style:text-properties style:font-name="Georgia" fo:font-size="14pt" officeooo:rsid="006e515c" style:font-size-asian="14pt" style:font-name-complex="Georgia" style:font-size-complex="14pt"/>
    </style:style>
    <style:style style:name="T44" style:family="text">
      <style:text-properties style:font-name="Georgia" fo:font-size="14pt" officeooo:rsid="006f08fd" style:font-size-asian="14pt" style:font-name-complex="Georgia" style:font-size-complex="14pt"/>
    </style:style>
    <style:style style:name="T45" style:family="text">
      <style:text-properties style:font-name="Georgia" fo:font-size="14pt" officeooo:rsid="006fcd9a" style:font-size-asian="14pt" style:font-name-complex="Georgia" style:font-size-complex="14pt"/>
    </style:style>
    <style:style style:name="T46" style:family="text">
      <style:text-properties style:font-name="Georgia" fo:font-size="14pt" officeooo:rsid="00704811" style:font-size-asian="14pt" style:font-name-complex="Georgia" style:font-size-complex="14pt"/>
    </style:style>
    <style:style style:name="T47" style:family="text">
      <style:text-properties style:font-name="Georgia" fo:font-size="14pt" officeooo:rsid="0072414c" style:font-size-asian="14pt" style:font-name-complex="Georgia" style:font-size-complex="14pt"/>
    </style:style>
    <style:style style:name="T48" style:family="text">
      <style:text-properties style:font-name="Georgia" fo:font-size="14pt" officeooo:rsid="0072844e" style:font-size-asian="14pt" style:font-name-complex="Georgia" style:font-size-complex="14pt"/>
    </style:style>
    <style:style style:name="T49" style:family="text">
      <style:text-properties style:font-name="Georgia" fo:font-size="14pt" officeooo:rsid="0074007a" style:font-size-asian="14pt" style:font-name-complex="Georgia" style:font-size-complex="14pt"/>
    </style:style>
    <style:style style:name="T50" style:family="text">
      <style:text-properties style:font-name="Georgia" fo:font-size="14pt" officeooo:rsid="0074d905" style:font-size-asian="14pt" style:font-name-complex="Georgia" style:font-size-complex="14pt"/>
    </style:style>
    <style:style style:name="T51" style:family="text">
      <style:text-properties style:font-name="Georgia" fo:font-size="14pt" officeooo:rsid="007f4953" style:font-size-asian="14pt" style:font-name-complex="Georgia" style:font-size-complex="14pt"/>
    </style:style>
    <style:style style:name="T52" style:family="text">
      <style:text-properties style:font-name="Georgia" fo:font-size="14pt" officeooo:rsid="0080c79c" style:font-size-asian="14pt" style:font-name-complex="Georgia" style:font-size-complex="14pt"/>
    </style:style>
    <style:style style:name="T53" style:family="text">
      <style:text-properties style:font-name="Georgia" fo:font-size="14pt" officeooo:rsid="00815962" style:font-size-asian="14pt" style:font-name-complex="Georgia" style:font-size-complex="14pt"/>
    </style:style>
    <style:style style:name="T54" style:family="text">
      <style:text-properties style:font-name="Georgia" fo:font-size="14pt" officeooo:rsid="00819a86" style:font-size-asian="14pt" style:font-name-complex="Georgia" style:font-size-complex="14pt"/>
    </style:style>
    <style:style style:name="T55" style:family="text">
      <style:text-properties style:font-name="Georgia" fo:font-size="14pt" fo:font-style="italic" style:font-size-asian="14pt" style:font-style-asian="italic" style:font-name-complex="Georgia" style:font-size-complex="14pt"/>
    </style:style>
    <style:style style:name="T56" style:family="text">
      <style:text-properties style:font-name="Georgia" fo:font-size="14pt" fo:font-style="italic" officeooo:rsid="00596ea0" style:font-size-asian="14pt" style:font-style-asian="italic" style:font-name-complex="Georgia" style:font-size-complex="14pt"/>
    </style:style>
    <style:style style:name="T57" style:family="text">
      <style:text-properties style:font-name="Georgia" fo:font-size="14pt" fo:font-style="italic" officeooo:rsid="005b006f" style:font-size-asian="14pt" style:font-style-asian="italic" style:font-name-complex="Georgia" style:font-size-complex="14pt"/>
    </style:style>
    <style:style style:name="T58" style:family="text">
      <style:text-properties style:font-name="Georgia" fo:font-size="14pt" fo:font-style="italic" officeooo:rsid="005c2aab" style:font-size-asian="14pt" style:font-style-asian="italic" style:font-name-complex="Georgia" style:font-size-complex="14pt"/>
    </style:style>
    <style:style style:name="T59" style:family="text">
      <style:text-properties style:font-name="Georgia" fo:font-size="14pt" fo:font-style="italic" officeooo:rsid="005fbfd9" style:font-size-asian="14pt" style:font-style-asian="italic" style:font-name-complex="Georgia" style:font-size-complex="14pt"/>
    </style:style>
    <style:style style:name="T60" style:family="text">
      <style:text-properties style:font-name="Georgia" fo:font-size="14pt" fo:font-style="italic" officeooo:rsid="00620f81" style:font-size-asian="14pt" style:font-style-asian="italic" style:font-name-complex="Georgia" style:font-size-complex="14pt"/>
    </style:style>
    <style:style style:name="T61" style:family="text">
      <style:text-properties style:font-name="Georgia" fo:font-size="14pt" fo:font-style="italic" officeooo:rsid="0068491f" style:font-size-asian="14pt" style:font-style-asian="italic" style:font-name-complex="Georgia" style:font-size-complex="14pt"/>
    </style:style>
    <style:style style:name="T62" style:family="text">
      <style:text-properties style:font-name="Georgia" fo:font-size="14pt" fo:font-style="italic" officeooo:rsid="006cbf59" style:font-size-asian="14pt" style:font-style-asian="italic" style:font-name-complex="Georgia" style:font-size-complex="14pt"/>
    </style:style>
    <style:style style:name="T63" style:family="text">
      <style:text-properties style:font-name="Georgia" fo:font-size="14pt" fo:font-style="italic" officeooo:rsid="006fcd9a" style:font-size-asian="14pt" style:font-style-asian="italic" style:font-name-complex="Georgia" style:font-size-complex="14pt"/>
    </style:style>
    <style:style style:name="T64" style:family="text">
      <style:text-properties style:font-name="Georgia" fo:font-size="14pt" fo:font-style="italic" officeooo:rsid="00704811" style:font-size-asian="14pt" style:font-style-asian="italic" style:font-name-complex="Georgia" style:font-size-complex="14pt"/>
    </style:style>
    <style:style style:name="T65" style:family="text">
      <style:text-properties style:font-name="Georgia" fo:font-size="14pt" fo:font-style="italic" officeooo:rsid="0072414c" style:font-size-asian="14pt" style:font-style-asian="italic" style:font-name-complex="Georgia" style:font-size-complex="14pt"/>
    </style:style>
    <style:style style:name="T66" style:family="text">
      <style:text-properties style:font-name="Georgia" fo:font-size="14pt" fo:letter-spacing="normal" fo:font-style="normal" fo:font-weight="normal" style:font-size-asian="14pt" style:font-style-asian="normal" style:font-weight-asian="normal" style:font-name-complex="Arial" style:font-size-complex="14pt" style:font-style-complex="normal" style:font-weight-complex="normal"/>
    </style:style>
    <style:style style:name="T67" style:family="text">
      <style:text-properties style:font-name="Georgia" fo:font-size="14pt" fo:letter-spacing="normal" fo:font-style="normal" fo:font-weight="normal" officeooo:rsid="00555e9d" style:font-size-asian="14pt" style:font-style-asian="normal" style:font-weight-asian="normal" style:font-name-complex="Arial" style:font-size-complex="14pt" style:font-style-complex="normal" style:font-weight-complex="normal"/>
    </style:style>
    <style:style style:name="T68" style:family="text">
      <style:text-properties style:font-name="Georgia" fo:font-size="14pt" fo:letter-spacing="normal" fo:language="fr" fo:country="FR" fo:font-weight="normal" style:font-size-asian="14pt" style:language-asian="zh" style:country-asian="CN" style:font-weight-asian="normal" style:font-name-complex="Arial" style:font-size-complex="14pt" style:language-complex="hi" style:country-complex="IN" style:font-weight-complex="normal"/>
    </style:style>
    <style:style style:name="T69" style:family="text">
      <style:text-properties style:font-name="Georgia" fo:font-size="14pt" fo:letter-spacing="normal" fo:language="fr" fo:country="FR" fo:font-weight="normal" officeooo:rsid="004adfd2" style:font-size-asian="14pt" style:language-asian="zh" style:country-asian="CN" style:font-weight-asian="normal" style:font-name-complex="Arial" style:font-size-complex="14pt" style:language-complex="hi" style:country-complex="IN" style:font-weight-complex="normal"/>
    </style:style>
    <style:style style:name="T70" style:family="text">
      <style:text-properties style:font-name="Georgia" fo:font-size="14pt" fo:letter-spacing="normal" fo:language="fr" fo:country="FR" fo:font-weight="normal" officeooo:rsid="004da642" style:font-size-asian="14pt" style:language-asian="zh" style:country-asian="CN" style:font-weight-asian="normal" style:font-name-complex="Arial" style:font-size-complex="14pt" style:language-complex="hi" style:country-complex="IN" style:font-weight-complex="normal"/>
    </style:style>
    <style:style style:name="T71" style:family="text">
      <style:text-properties style:font-name="Georgia" fo:font-size="14pt" fo:letter-spacing="normal" fo:language="fr" fo:country="FR" fo:font-weight="normal" officeooo:rsid="004e1920" style:font-size-asian="14pt" style:language-asian="zh" style:country-asian="CN" style:font-weight-asian="normal" style:font-name-complex="Arial" style:font-size-complex="14pt" style:language-complex="hi" style:country-complex="IN" style:font-weight-complex="normal"/>
    </style:style>
    <style:style style:name="T72" style:family="text">
      <style:text-properties style:font-name="Georgia" fo:font-size="14pt" fo:letter-spacing="normal" fo:language="fr" fo:country="FR" fo:font-weight="normal" officeooo:rsid="004fd857" style:font-size-asian="14pt" style:language-asian="zh" style:country-asian="CN" style:font-weight-asian="normal" style:font-name-complex="Arial" style:font-size-complex="14pt" style:language-complex="hi" style:country-complex="IN" style:font-weight-complex="normal"/>
    </style:style>
    <style:style style:name="T73" style:family="text">
      <style:text-properties style:font-name="Georgia" fo:font-size="14pt" fo:letter-spacing="normal" fo:language="fr" fo:country="FR" fo:font-weight="normal" officeooo:rsid="0051519c" style:font-size-asian="14pt" style:language-asian="zh" style:country-asian="CN" style:font-weight-asian="normal" style:font-name-complex="Arial" style:font-size-complex="14pt" style:language-complex="hi" style:country-complex="IN" style:font-weight-complex="normal"/>
    </style:style>
    <style:style style:name="T74" style:family="text">
      <style:text-properties style:font-name="Georgia" fo:font-size="14pt" fo:letter-spacing="normal" fo:language="fr" fo:country="FR" fo:font-weight="normal" officeooo:rsid="005247b8" style:font-size-asian="14pt" style:language-asian="zh" style:country-asian="CN" style:font-weight-asian="normal" style:font-name-complex="Arial" style:font-size-complex="14pt" style:language-complex="hi" style:country-complex="IN" style:font-weight-complex="normal"/>
    </style:style>
    <style:style style:name="T75" style:family="text">
      <style:text-properties style:font-name="Georgia" fo:font-size="14pt" fo:letter-spacing="normal" fo:font-weight="normal" style:font-size-asian="14pt" style:font-weight-asian="normal" style:font-name-complex="Arial" style:font-size-complex="14pt" style:font-weight-complex="normal"/>
    </style:style>
    <style:style style:name="T76" style:family="text">
      <style:text-properties style:font-name="Georgia" fo:font-size="14pt" fo:letter-spacing="normal" fo:font-weight="normal" officeooo:rsid="00446599" style:font-size-asian="14pt" style:font-weight-asian="normal" style:font-name-complex="Arial" style:font-size-complex="14pt" style:font-weight-complex="normal"/>
    </style:style>
    <style:style style:name="T77" style:family="text">
      <style:text-properties style:font-name="Georgia" fo:font-size="14pt" fo:letter-spacing="normal" fo:font-weight="normal" officeooo:rsid="0047fb74" style:font-size-asian="14pt" style:font-weight-asian="normal" style:font-name-complex="Arial" style:font-size-complex="14pt" style:font-weight-complex="normal"/>
    </style:style>
    <style:style style:name="T78" style:family="text">
      <style:text-properties style:font-name="Georgia" fo:font-size="14pt" fo:letter-spacing="normal" fo:font-weight="normal" officeooo:rsid="004adfd2" style:font-size-asian="14pt" style:font-weight-asian="normal" style:font-name-complex="Arial" style:font-size-complex="14pt" style:font-weight-complex="normal"/>
    </style:style>
    <style:style style:name="T79" style:family="text">
      <style:text-properties style:font-name="Georgia" fo:font-size="14pt" fo:letter-spacing="normal" fo:font-weight="normal" officeooo:rsid="004e1920" style:font-size-asian="14pt" style:font-weight-asian="normal" style:font-name-complex="Arial" style:font-size-complex="14pt" style:font-weight-complex="normal"/>
    </style:style>
    <style:style style:name="T80" style:family="text">
      <style:text-properties style:font-name="Georgia" fo:font-size="14pt" fo:letter-spacing="normal" fo:font-weight="normal" officeooo:rsid="005247b8" style:font-size-asian="14pt" style:font-weight-asian="normal" style:font-name-complex="Arial" style:font-size-complex="14pt" style:font-weight-complex="normal"/>
    </style:style>
    <style:style style:name="T81" style:family="text">
      <style:text-properties style:font-name="Georgia" fo:font-size="14pt" fo:letter-spacing="normal" fo:font-weight="normal" officeooo:rsid="00539307" style:font-size-asian="14pt" style:font-weight-asian="normal" style:font-name-complex="Arial" style:font-size-complex="14pt" style:font-weight-complex="normal"/>
    </style:style>
    <style:style style:name="T82" style:family="text">
      <style:text-properties style:font-name="Georgia" fo:font-size="14pt" fo:letter-spacing="normal" fo:font-weight="normal" officeooo:rsid="00548710" style:font-size-asian="14pt" style:font-weight-asian="normal" style:font-name-complex="Arial" style:font-size-complex="14pt" style:font-weight-complex="normal"/>
    </style:style>
    <style:style style:name="T83" style:family="text">
      <style:text-properties style:font-name="Georgia" fo:font-size="14pt" fo:letter-spacing="normal" fo:font-weight="normal" officeooo:rsid="00800a4c" style:font-size-asian="14pt" style:font-weight-asian="normal" style:font-name-complex="Arial" style:font-size-complex="14pt" style:font-weight-complex="normal"/>
    </style:style>
    <style:style style:name="T84" style:family="text">
      <style:text-properties style:font-name="Georgia" fo:font-size="14pt" fo:letter-spacing="normal" fo:language="it" fo:country="IT" fo:font-weight="normal" style:font-size-asian="14pt" style:language-asian="zh" style:country-asian="CN" style:font-weight-asian="normal" style:font-name-complex="Arial" style:font-size-complex="14pt" style:language-complex="hi" style:country-complex="IN" style:font-weight-complex="normal"/>
    </style:style>
    <style:style style:name="T85" style:family="text">
      <style:text-properties style:font-name="Georgia" fo:font-size="14pt" fo:letter-spacing="normal" fo:font-style="italic" fo:font-weight="normal" style:font-size-asian="14pt" style:font-style-asian="italic" style:font-weight-asian="normal" style:font-name-complex="Arial" style:font-size-complex="14pt" style:font-style-complex="italic" style:font-weight-complex="normal"/>
    </style:style>
    <style:style style:name="T86" style:family="text">
      <style:text-properties style:font-name="Georgia" fo:font-size="14pt" fo:letter-spacing="normal" fo:font-style="italic" fo:font-weight="normal" officeooo:rsid="005247b8" style:font-size-asian="14pt" style:font-style-asian="italic" style:font-weight-asian="normal" style:font-name-complex="Arial" style:font-size-complex="14pt" style:font-style-complex="italic" style:font-weight-complex="normal"/>
    </style:style>
    <style:style style:name="T87" style:family="text">
      <style:text-properties style:font-name="Georgia" fo:font-size="14pt" fo:letter-spacing="normal" fo:font-style="italic" fo:font-weight="normal" officeooo:rsid="00539307" style:font-size-asian="14pt" style:font-style-asian="italic" style:font-weight-asian="normal" style:font-name-complex="Arial" style:font-size-complex="14pt" style:font-style-complex="italic" style:font-weight-complex="normal"/>
    </style:style>
    <style:style style:name="T88" style:family="text">
      <style:text-properties style:font-name="Georgia" fo:font-size="14pt" fo:font-style="normal" style:font-size-asian="14pt" style:font-style-asian="normal" style:font-name-complex="Georgia" style:font-size-complex="14pt" style:font-style-complex="normal"/>
    </style:style>
    <style:style style:name="T89" style:family="text">
      <style:text-properties style:font-name="Georgia" fo:font-size="14pt" fo:font-style="normal" officeooo:rsid="006f08fd" style:font-size-asian="14pt" style:font-style-asian="normal" style:font-name-complex="Georgia" style:font-size-complex="14pt" style:font-style-complex="normal"/>
    </style:style>
    <style:style style:name="T90" style:family="text">
      <style:text-properties style:font-name="Georgia" fo:font-style="italic" style:font-style-asian="italic" style:font-name-complex="Georgia"/>
    </style:style>
    <style:style style:name="T91" style:family="text">
      <style:text-properties style:font-name="Georgia" fo:font-style="italic" officeooo:rsid="00596ea0" style:font-style-asian="italic" style:font-name-complex="Georgia"/>
    </style:style>
    <style:style style:name="T92" style:family="text">
      <style:text-properties style:font-name="Georgia" fo:font-style="italic" officeooo:rsid="00620f81" style:font-style-asian="italic" style:font-name-complex="Georgia"/>
    </style:style>
    <style:style style:name="T93" style:family="text">
      <style:text-properties style:font-name="Georgia" fo:font-style="italic" style:font-name-asian="Georgia" style:font-style-asian="italic" style:font-name-complex="Georgia"/>
    </style:style>
    <style:style style:name="T94" style:family="text">
      <style:text-properties style:font-name="Georgia" style:font-name-asian="Georgia" style:font-name-complex="Georgia"/>
    </style:style>
    <style:style style:name="T95" style:family="text">
      <style:text-properties style:font-name="Georgia" fo:language="fr" fo:country="FR" fo:font-style="italic" style:language-asian="zh" style:country-asian="CN" style:font-style-asian="italic" style:font-name-complex="Georgia" style:language-complex="hi" style:country-complex="IN" style:font-style-complex="italic"/>
    </style:style>
    <style:style style:name="T96" style:family="text">
      <style:text-properties style:font-name="Georgia" fo:language="fr" fo:country="FR" fo:font-style="italic" officeooo:rsid="0065c644" style:language-asian="zh" style:country-asian="CN" style:font-style-asian="italic" style:font-name-complex="Georgia" style:language-complex="hi" style:country-complex="IN" style:font-style-complex="italic"/>
    </style:style>
    <style:style style:name="T97" style:family="text">
      <style:text-properties style:font-name="Georgia" fo:language="fr" fo:country="FR" style:language-asian="zh" style:country-asian="CN" style:font-name-complex="Georgia" style:language-complex="hi" style:country-complex="IN"/>
    </style:style>
    <style:style style:name="T98" style:family="text">
      <style:text-properties officeooo:rsid="002caf38"/>
    </style:style>
    <style:style style:name="T99" style:family="text">
      <style:text-properties fo:color="#800000" style:font-name="Georgia" style:font-name-complex="Georgia"/>
    </style:style>
    <style:style style:name="T100" style:family="text">
      <style:text-properties fo:color="#993366" style:font-name="Georgia"/>
    </style:style>
    <style:style style:name="T101" style:family="text">
      <style:text-properties fo:color="#993366" style:font-name="Georgia" style:font-name-complex="Georgia"/>
    </style:style>
    <style:style style:name="T102" style:family="text">
      <style:text-properties fo:letter-spacing="normal" fo:language="it" fo:country="IT" style:language-asian="it" style:country-asian="IT" style:language-complex="it" style:country-complex="IT"/>
    </style:style>
    <style:style style:name="T103" style:family="text">
      <style:text-properties fo:letter-spacing="normal" fo:language="it" fo:country="IT" officeooo:rsid="001ba3f3" style:language-asian="it" style:country-asian="IT" style:language-complex="it" style:country-complex="IT"/>
    </style:style>
    <style:style style:name="T104" style:family="text">
      <style:text-properties fo:letter-spacing="normal" fo:language="it" fo:country="IT" officeooo:rsid="001c2a60" style:language-asian="it" style:country-asian="IT" style:language-complex="it" style:country-complex="IT"/>
    </style:style>
    <style:style style:name="T105" style:family="text">
      <style:text-properties fo:letter-spacing="normal" fo:language="it" fo:country="IT" officeooo:rsid="001c3f5e" style:language-asian="it" style:country-asian="IT" style:language-complex="it" style:country-complex="IT"/>
    </style:style>
    <style:style style:name="T106" style:family="text">
      <style:text-properties fo:letter-spacing="normal" fo:language="it" fo:country="IT" officeooo:rsid="0024ef66" style:language-asian="it" style:country-asian="IT" style:language-complex="it" style:country-complex="IT"/>
    </style:style>
    <style:style style:name="T107" style:family="text">
      <style:text-properties fo:letter-spacing="normal" fo:language="it" fo:country="IT" officeooo:rsid="0025814a" style:language-asian="it" style:country-asian="IT" style:language-complex="it" style:country-complex="IT"/>
    </style:style>
    <style:style style:name="T108" style:family="text">
      <style:text-properties fo:letter-spacing="normal" fo:language="it" fo:country="IT" officeooo:rsid="00270695" style:language-asian="it" style:country-asian="IT" style:language-complex="it" style:country-complex="IT"/>
    </style:style>
    <style:style style:name="T109" style:family="text">
      <style:text-properties fo:letter-spacing="normal" fo:language="it" fo:country="IT" fo:font-style="italic" style:language-asian="it" style:country-asian="IT" style:font-style-asian="italic" style:language-complex="it" style:country-complex="IT"/>
    </style:style>
    <style:style style:name="T110" style:family="text">
      <style:text-properties fo:letter-spacing="normal" fo:language="it" fo:country="IT" fo:font-style="italic" officeooo:rsid="001c2a60" style:language-asian="it" style:country-asian="IT" style:font-style-asian="italic" style:language-complex="it" style:country-complex="IT"/>
    </style:style>
    <style:style style:name="T111" style:family="text">
      <style:text-properties fo:font-style="italic" style:font-style-asian="italic"/>
    </style:style>
    <style:style style:name="T112" style:family="text">
      <style:text-properties fo:font-style="italic" style:font-style-asian="italic" style:font-style-complex="italic"/>
    </style:style>
    <style:style style:name="T113" style:family="text">
      <style:text-properties fo:font-style="italic" officeooo:rsid="00280b9e" style:font-style-asian="italic" style:font-style-complex="italic"/>
    </style:style>
    <style:style style:name="T114" style:family="text">
      <style:text-properties fo:font-variant="small-caps" style:font-name="Georgia" fo:font-size="14pt" officeooo:rsid="005c2aab" style:font-size-asian="14pt" style:font-name-complex="Georgia" style:font-size-complex="14pt"/>
    </style:style>
    <style:style style:name="T115" style:family="text">
      <style:text-properties fo:font-variant="small-caps" style:font-name="Georgia" style:font-name-complex="Georgia"/>
    </style:style>
    <style:style style:name="T116" style:family="text">
      <style:text-properties fo:font-variant="small-caps" style:font-name="Georgia" officeooo:rsid="00620f81" style:font-name-complex="Georgia"/>
    </style:style>
    <style:style style:name="T117" style:family="text">
      <style:text-properties fo:font-variant="small-caps" fo:letter-spacing="normal" fo:language="it" fo:country="IT" style:language-asian="it" style:country-asian="IT" style:language-complex="it" style:country-complex="IT"/>
    </style:style>
    <style:style style:name="T118" style:family="text">
      <style:text-properties fo:letter-spacing="0.423cm" fo:language="it" fo:country="IT" style:language-asian="it" style:country-asian="IT" style:language-complex="it" style:country-complex="IT"/>
    </style:style>
    <style:style style:name="T119" style:family="text">
      <style:text-properties fo:letter-spacing="0.335cm" fo:language="it" fo:country="IT" style:language-asian="it" style:country-asian="IT" style:language-complex="it" style:country-complex="IT"/>
    </style:style>
    <style:style style:name="T120" style:family="text">
      <style:text-properties fo:letter-spacing="-0.035cm" fo:language="it" fo:country="IT" style:language-asian="it" style:country-asian="IT" style:language-complex="it" style:country-complex="IT"/>
    </style:style>
    <style:style style:name="T121" style:family="text">
      <style:text-properties fo:letter-spacing="-0.035cm" fo:language="it" fo:country="IT" officeooo:rsid="001d313d" style:language-asian="it" style:country-asian="IT" style:language-complex="it" style:country-complex="IT"/>
    </style:style>
    <style:style style:name="T122" style:family="text">
      <style:text-properties fo:letter-spacing="0.035cm" fo:language="it" fo:country="IT" fo:font-style="italic" style:language-asian="it" style:country-asian="IT" style:font-style-asian="italic" style:language-complex="it" style:country-complex="IT"/>
    </style:style>
    <style:style style:name="T123" style:family="text">
      <style:text-properties fo:letter-spacing="-0.018cm" fo:language="it" fo:country="IT" style:language-asian="it" style:country-asian="IT" style:language-complex="it" style:country-complex="IT"/>
    </style:style>
    <style:style style:name="T124" style:family="text">
      <style:text-properties fo:letter-spacing="-0.018cm" fo:language="it" fo:country="IT" officeooo:rsid="001cf76f" style:language-asian="it" style:country-asian="IT" style:language-complex="it" style:country-complex="IT"/>
    </style:style>
    <style:style style:name="T125" style:family="text">
      <style:text-properties fo:letter-spacing="-0.018cm" fo:language="it" fo:country="IT" officeooo:rsid="001d313d" style:language-asian="it" style:country-asian="IT" style:language-complex="it" style:country-complex="IT"/>
    </style:style>
    <style:style style:name="T126" style:family="text">
      <style:text-properties fo:letter-spacing="-0.018cm" fo:language="it" fo:country="IT" officeooo:rsid="001f8c63" style:language-asian="it" style:country-asian="IT" style:language-complex="it" style:country-complex="IT"/>
    </style:style>
    <style:style style:name="T127" style:family="text">
      <style:text-properties fo:letter-spacing="-0.018cm" fo:language="it" fo:country="IT" fo:font-style="italic" style:language-asian="it" style:country-asian="IT" style:font-style-asian="italic" style:language-complex="it" style:country-complex="IT"/>
    </style:style>
    <style:style style:name="T128" style:family="text">
      <style:text-properties fo:letter-spacing="-0.018cm" fo:language="it" fo:country="IT" fo:font-style="italic" officeooo:rsid="001d313d" style:language-asian="it" style:country-asian="IT" style:font-style-asian="italic" style:language-complex="it" style:country-complex="IT"/>
    </style:style>
    <style:style style:name="T129" style:family="text">
      <style:text-properties fo:letter-spacing="-0.018cm" fo:language="it" fo:country="IT" fo:font-style="italic" officeooo:rsid="001ed86f" style:language-asian="it" style:country-asian="IT" style:font-style-asian="italic" style:language-complex="it" style:country-complex="IT"/>
    </style:style>
    <style:style style:name="T130" style:family="text">
      <style:text-properties fo:letter-spacing="-0.018cm" fo:language="it" fo:country="IT" fo:font-style="italic" officeooo:rsid="001f8c63" style:language-asian="it" style:country-asian="IT" style:font-style-asian="italic" style:language-complex="it" style:country-complex="IT"/>
    </style:style>
    <style:style style:name="T131" style:family="text">
      <style:text-properties fo:letter-spacing="0.194cm" fo:language="it" fo:country="IT" style:language-asian="it" style:country-asian="IT" style:language-complex="it" style:country-complex="IT"/>
    </style:style>
    <style:style style:name="T132" style:family="text">
      <style:text-properties style:text-position="super 58%" fo:letter-spacing="normal" fo:language="it" fo:country="IT" fo:font-style="italic" style:language-asian="it" style:country-asian="IT" style:font-style-asian="italic" style:language-complex="it" style:country-complex="IT"/>
    </style:style>
    <style:style style:name="T133" style:family="text">
      <style:text-properties style:text-position="super 58%" style:font-name="Georgia" fo:font-size="14pt" fo:letter-spacing="normal" fo:language="fr" fo:country="FR" fo:font-weight="normal" style:font-size-asian="14pt" style:language-asian="zh" style:country-asian="CN" style:font-weight-asian="normal" style:font-name-complex="Arial" style:font-size-complex="14pt" style:language-complex="hi" style:country-complex="IN" style:font-weight-complex="normal"/>
    </style:style>
    <style:style style:name="T134" style:family="text">
      <style:text-properties style:text-position="sub 58%" fo:letter-spacing="normal" fo:language="it" fo:country="IT" fo:font-style="italic" style:language-asian="it" style:country-asian="IT" style:font-style-asian="italic" style:language-complex="it" style:country-complex="IT"/>
    </style:style>
    <style:style style:name="T135" style:family="text">
      <style:text-properties style:text-position="sub 58%" style:font-name="Georgia" fo:font-size="14pt" fo:letter-spacing="normal" fo:font-weight="normal" style:font-size-asian="14pt" style:font-weight-asian="normal" style:font-name-complex="Arial" style:font-size-complex="14pt" style:font-weight-complex="normal"/>
    </style:style>
    <style:style style:name="T136" style:family="text">
      <style:text-properties fo:letter-spacing="0.229cm" fo:language="it" fo:country="IT" style:language-asian="it" style:country-asian="IT" style:language-complex="it" style:country-complex="IT"/>
    </style:style>
    <style:style style:name="T137" style:family="text">
      <style:text-properties fo:letter-spacing="0.282cm" fo:language="it" fo:country="IT" style:language-asian="it" style:country-asian="IT" style:language-complex="it" style:country-complex="IT"/>
    </style:style>
    <style:style style:name="T138" style:family="text">
      <style:text-properties officeooo:rsid="00280b9e"/>
    </style:style>
    <style:style style:name="T139" style:family="text">
      <style:text-properties officeooo:rsid="0036072c"/>
    </style:style>
    <style:style style:name="T140" style:family="text">
      <style:text-properties officeooo:rsid="00387a95"/>
    </style:style>
    <style:style style:name="T141" style:family="text">
      <style:text-properties style:font-name-complex="Arial"/>
    </style:style>
    <style:style style:name="T142" style:family="text">
      <style:text-properties officeooo:rsid="0047fb74" style:font-name-complex="Arial"/>
    </style:style>
    <style:style style:name="T143" style:family="text">
      <style:text-properties officeooo:rsid="004adfd2" style:font-name-complex="Arial"/>
    </style:style>
    <style:style style:name="T144" style:family="text">
      <style:text-properties officeooo:rsid="004e1920" style:font-name-complex="Arial"/>
    </style:style>
    <style:style style:name="T145" style:family="text">
      <style:text-properties officeooo:rsid="007f86e8" style:font-name-complex="Arial"/>
    </style:style>
    <style:style style:name="T146" style:family="text">
      <style:text-properties officeooo:rsid="0047fb74"/>
    </style:style>
    <style:style style:name="T147" style:family="text">
      <style:text-properties officeooo:rsid="00494dad"/>
    </style:style>
    <style:style style:name="T148" style:family="text">
      <style:text-properties officeooo:rsid="0051519c"/>
    </style:style>
    <style:style style:name="T149" style:family="text">
      <style:text-properties officeooo:rsid="0057b073"/>
    </style:style>
    <style:style style:name="T150" style:family="text">
      <style:text-properties fo:font-weight="bold" style:font-weight-asian="bold" style:font-weight-complex="bold"/>
    </style:style>
    <style:style style:name="T151" style:family="text">
      <style:text-properties fo:font-weight="bold" officeooo:rsid="0057b073" style:font-weight-asian="bold" style:font-weight-complex="bold"/>
    </style:style>
    <style:style style:name="T152" style:family="text">
      <style:text-properties officeooo:rsid="005939cb"/>
    </style:style>
    <style:style style:name="T153" style:family="text">
      <style:text-properties officeooo:rsid="00596ea0"/>
    </style:style>
    <style:style style:name="T154" style:family="text">
      <style:text-properties officeooo:rsid="005aede6"/>
    </style:style>
    <style:style style:name="T155" style:family="text">
      <style:text-properties officeooo:rsid="005b006f"/>
    </style:style>
    <style:style style:name="T156" style:family="text">
      <style:text-properties fo:color="#6666ff"/>
    </style:style>
    <style:style style:name="T157" style:family="text">
      <style:text-properties fo:color="#6666ff" style:font-name="Georgia" fo:font-size="14pt" style:font-size-asian="14pt" style:font-name-complex="Georgia" style:font-size-complex="14pt"/>
    </style:style>
    <style:style style:name="T158" style:family="text">
      <style:text-properties fo:color="#6666ff" style:font-name="Georgia" fo:font-size="14pt" officeooo:rsid="006fcd9a" style:font-size-asian="14pt" style:font-name-complex="Georgia" style:font-size-complex="14pt"/>
    </style:style>
    <style:style style:name="T159" style:family="text">
      <style:text-properties fo:color="#6666ff" style:font-name="Georgia" fo:font-size="14pt" fo:font-style="italic" style:font-size-asian="14pt" style:font-style-asian="italic" style:font-name-complex="Georgia" style:font-size-complex="14pt"/>
    </style:style>
    <style:style style:name="T160" style:family="text">
      <style:text-properties officeooo:rsid="005c2aab"/>
    </style:style>
    <style:style style:name="T161" style:family="text">
      <style:text-properties officeooo:rsid="005f312c"/>
    </style:style>
    <style:style style:name="T162" style:family="text">
      <style:text-properties officeooo:rsid="005fbfd9"/>
    </style:style>
    <style:style style:name="T163" style:family="text">
      <style:text-properties officeooo:rsid="006093f8"/>
    </style:style>
    <style:style style:name="T164" style:family="text">
      <style:text-properties officeooo:rsid="00620f81"/>
    </style:style>
    <style:style style:name="T165" style:family="text">
      <style:text-properties officeooo:rsid="0063c9a6"/>
    </style:style>
    <style:style style:name="T166" style:family="text">
      <style:text-properties officeooo:rsid="0064b468"/>
    </style:style>
    <style:style style:name="T167" style:family="text">
      <style:text-properties officeooo:rsid="0066e953"/>
    </style:style>
    <style:style style:name="T168" style:family="text">
      <style:text-properties officeooo:rsid="0068491f"/>
    </style:style>
    <style:style style:name="T169" style:family="text">
      <style:text-properties officeooo:rsid="006cbf59"/>
    </style:style>
    <style:style style:name="T170" style:family="text">
      <style:text-properties officeooo:rsid="006f08fd"/>
    </style:style>
    <style:style style:name="T171" style:family="text">
      <style:text-properties officeooo:rsid="006fcd9a"/>
    </style:style>
    <style:style style:name="T172" style:family="text">
      <style:text-properties officeooo:rsid="00704811"/>
    </style:style>
    <style:style style:name="T173" style:family="text">
      <style:text-properties officeooo:rsid="0072414c"/>
    </style:style>
    <style:style style:name="T174" style:family="text">
      <style:text-properties officeooo:rsid="0074007a"/>
    </style:style>
    <style:style style:name="T175" style:family="text">
      <style:text-properties officeooo:rsid="007c3dd6"/>
    </style:style>
    <style:style style:name="T176" style:family="text">
      <style:text-properties officeooo:rsid="007d46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able:table table:name="Tabella7" table:style-name="Tabella7">
        <table:table-column table:style-name="Tabella7.A"/>
        <table:table-row>
          <table:table-cell table:style-name="Tabella7.A1" office:value-type="string">
            <text:p text:style-name="P169"/>
            <text:p text:style-name="P169">Del libro di Petitti pubblichiamo solo la parte inerente le strade ferrate nelle Due Sicilie. Dal testo emerge che il dibattito sulle strade ferrate fosse molto sviluppato, si discuteva delle varie direttrici est-ovest e sud-nord da dare alle connessioni fra le città.</text:p>
            <text:p text:style-name="P169">Secondo l'autore, che si basa su fonti dirette ma non ufficiali, il progetto di costruzione di alcune tratte nonostante il parere favorevole di Ferdinando II e del segretario per gli affari interni venne bocciato dagli altri segretari di stato per non gravare sull'erario.</text:p>
            <text:p text:style-name="P170">Zenone di Elea – 13 dicembre 2013</text:p>
            <text:p text:style-name="P169"/>
          </table:table-cell>
        </table:table-row>
      </table:table>
      <text:p text:style-name="P30"/>
      <text:p text:style-name="P111"/>
      <text:p text:style-name="P31"/>
      <text:p text:style-name="P59">DELLE</text:p>
      <text:p text:style-name="P31"/>
      <text:p text:style-name="P60">STRADE FERRATE</text:p>
      <text:p text:style-name="P31"/>
      <text:p text:style-name="P54">ITALIANE</text:p>
      <text:p text:style-name="P54"/>
      <text:p text:style-name="P57">E</text:p>
      <text:p text:style-name="P31"/>
      <text:p text:style-name="P58">DEL MIGLIORE ORDINAMENTO DI ESSE</text:p>
      <text:p text:style-name="P54"/>
      <text:p text:style-name="P57">CINQUE DISCORSI</text:p>
      <text:p text:style-name="P112"/>
      <text:p text:style-name="P112">DI</text:p>
      <text:p text:style-name="P113"><text:s/></text:p>
      <text:p text:style-name="P114">CARLO ILARIONE PETITTI </text:p>
      <text:p text:style-name="P113"><text:s/></text:p>
      <text:p text:style-name="P31"/>
      <text:p text:style-name="P33"/>
      <text:p text:style-name="P33"/>
      <text:p text:style-name="P33"/>
      <text:p text:style-name="P33"/>
      <text:p text:style-name="P33"/>
      <text:p text:style-name="P33"/>
      <text:p text:style-name="P33"/>
      <text:p text:style-name="P33"/>
      <text:p text:style-name="P33"/>
      <text:p text:style-name="P56">CAPOLAGO</text:p>
      <text:p text:style-name="P62">CANTON TICINO</text:p>
      <text:p text:style-name="P47">TIPOGRAFIA E LIBRERIA ELVETICA</text:p>
      <text:p text:style-name="P56">1845</text:p>
      <text:p text:style-name="P47"/>
      <text:p text:style-name="P33"/>
      <text:p text:style-name="P33"/>
      <text:p text:style-name="P33"><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5"><text:span text:style-name="T29">«</text:span><text:span text:style-name="T30">O le strade fe</text:span><text:span text:style-name="T29">rrat</text:span><text:span text:style-name="T30">e</text:span><text:span text:style-name="T29"> non </text:span><text:span text:style-name="T30">si</text:span><text:span text:style-name="T29"> devono f</text:span><text:span text:style-name="T30">are</text:span><text:span text:style-name="T29"> in alcun paese del mondo; e i popoli e </text:span><text:span text:style-name="T30">i</text:span><text:span text:style-name="T29"> governi che le fanno, </text:span><text:span text:style-name="T30">i</text:span><text:span text:style-name="T29"> Belgi, gl'Inglesi, gli Am</text:span><text:span text:style-name="T30">e</text:span><text:span text:style-name="T29">ricani, i Francesi, I Tedeschi, i R</text:span><text:span text:style-name="T30">ussi</text:span><text:span text:style-name="T29">, s</text:span><text:span text:style-name="T30">ono tutti</text:span><text:span text:style-name="T29"> deliranti; o in </text:span><text:span text:style-name="T30">n</text:span><text:span text:style-name="T29">essuna parte del mondo le strade ferrate possono come tra noi </text:span><text:span text:style-name="T30">t</text:span><text:span text:style-name="T29">rovare un campo più favorevole, </text:span><text:span text:style-name="T30">un</text:span><text:span text:style-name="T29"> terreno più popolato, più </text:span><text:span text:style-name="T30">u</text:span><text:span text:style-name="T29">b</text:span><text:span text:style-name="T30">e</text:span><text:span text:style-name="T29">rtoso, più ameno, più opportuno ad accogliere questo poderoso s</text:span><text:span text:style-name="T30">trum</text:span><text:span text:style-name="T29">ento di pubblica e privata </text:span><text:span text:style-name="T30">prosperità</text:span><text:span text:style-name="T29">!». </text:span></text:p>
      <text:p text:style-name="P116">(Da un opuscolo del dottore CA<text:span text:style-name="T138">RLO</text:span> CATTA<text:span text:style-name="T138">N</text:span>EO, <text:span text:style-name="T113">Rivista di varii </text:span><text:span text:style-name="T112">scritti i</text:span><text:span text:style-name="T113">nt</text:span><text:span text:style-name="T112">orno a</text:span><text:span text:style-name="T113">l</text:span><text:span text:style-name="T112">la strada ferrata, ec. ; </text:span><text:span text:style-name="T113">18141</text:span><text:span text:style-name="T112">). </text:span></text:p>
      <text:p text:style-name="P95"/>
      <text:p text:style-name="P33"/>
      <text:p text:style-name="P33"/>
      <text:p text:style-name="P33"/>
      <text:p text:style-name="P33"/>
      <text:p text:style-name="P61">SOMMARIO</text:p>
      <text:p text:style-name="P33"/>
      <text:p text:style-name="P33"/>
      <text:p text:style-name="P33"/>
      <table:table table:name="Tabella2" table:style-name="Tabella2">
        <table:table-column table:style-name="Tabella2.A"/>
        <table:table-column table:style-name="Tabella2.B"/>
        <table:table-row table:style-name="Tabella2.1">
          <table:table-cell table:style-name="Tabella2.A1" office:value-type="string">
            <text:p text:style-name="P126"/>
            <text:p text:style-name="P126">DISCORSO PRIMO. </text:p>
            <text:p text:style-name="P126"/>
          </table:table-cell>
          <table:table-cell table:style-name="Tabella2.A1" office:value-type="string">
            <text:p text:style-name="P134"/>
          </table:table-cell>
        </table:table-row>
        <table:table-row table:style-name="Tabella2.2">
          <table:table-cell table:style-name="Tabella2.A1" office:value-type="string">
            <text:p text:style-name="P118"><text:span text:style-name="T117">Capitolo unico. —</text:span><text:span text:style-name="T127"> Considerazioni storiehe-generali. pag. </text:span></text:p>
          </table:table-cell>
          <table:table-cell table:style-name="Tabella2.A1" office:value-type="string">
            <text:p text:style-name="P133">41</text:p>
          </table:table-cell>
        </table:table-row>
        <table:table-row table:style-name="Tabella2.3">
          <table:table-cell table:style-name="Tabella2.A3" office:value-type="string">
            <text:p text:style-name="P126">DISCORSO SECONDO. </text:p>
          </table:table-cell>
          <table:table-cell table:style-name="Tabella2.A3" office:value-type="string">
            <text:p text:style-name="P134"/>
          </table:table-cell>
        </table:table-row>
        <table:table-row table:style-name="Tabella2.4">
          <table:table-cell table:style-name="Tabella2.A1" office:value-type="string">
            <text:p text:style-name="P118"><text:span text:style-name="T127">D</text:span><text:span text:style-name="T130">e' varii sistemi </text:span><text:span text:style-name="T127">adottati per l'ordinamento delle vie ferrate presso le diverse nazioni</text:span></text:p>
          </table:table-cell>
          <table:table-cell table:style-name="Tabella2.A1" office:value-type="string">
            <text:p text:style-name="P133">41</text:p>
          </table:table-cell>
        </table:table-row>
        <table:table-row table:style-name="Tabella2.5">
          <table:table-cell table:style-name="Tabella2.A1" office:value-type="string">
            <text:p text:style-name="P118"><text:span text:style-name="T117">Capitolo</text:span><text:span text:style-name="T123"> </text:span><text:span text:style-name="T125">I</text:span><text:span text:style-name="T123"> — Concessione intera, perpetua o temporanea all'industria privata libera</text:span></text:p>
          </table:table-cell>
          <table:table-cell table:style-name="Tabella2.A1" office:value-type="string">
            <text:p text:style-name="P133">43</text:p>
          </table:table-cell>
        </table:table-row>
        <table:table-row table:style-name="Tabella2.6">
          <table:table-cell table:style-name="Tabella2.A1" office:value-type="string">
            <text:p text:style-name="P118"><text:span text:style-name="T128">II</text:span><text:span text:style-name="T123"> — Concorso del governo a sussidio dell'impresa; lasciata tuttavia all'industria privata con cert</text:span><text:span text:style-name="T124">e condizioni....... . </text:span><text:span text:style-name="T131">»</text:span></text:p>
          </table:table-cell>
          <table:table-cell table:style-name="Tabella2.A1" office:value-type="string">
            <text:p text:style-name="P134"/>
            <text:p text:style-name="P133">64</text:p>
          </table:table-cell>
        </table:table-row>
        <table:table-row table:style-name="Tabella2.7">
          <table:table-cell table:style-name="Tabella2.A1" office:value-type="string">
            <text:p text:style-name="P118"><text:span text:style-name="T121">III</text:span><text:span text:style-name="T120">. —</text:span><text:span text:style-name="T123"> Concorso diretto del governo nelle prime opere; compimento di esse ed esercizio, lasciati però a</text:span><text:span text:style-name="T126">ll'</text:span><text:span text:style-name="T123">industria libera..... . . . . . . . . . »</text:span></text:p>
          </table:table-cell>
          <table:table-cell table:style-name="Tabella2.A1" office:value-type="string">
            <text:p text:style-name="P134"/>
            <text:p text:style-name="P133">74</text:p>
          </table:table-cell>
        </table:table-row>
        <table:table-row table:style-name="Tabella2.8">
          <table:table-cell table:style-name="Tabella2.A1" office:value-type="string">
            <text:p text:style-name="P120"><text:span text:style-name="T125">IV</text:span><text:span text:style-name="T123">. — Affidamento di futuro sussidio all'industria privata fatta impotente a proseguir l'impresa; abbandono di questa al governo..... . . . . . . . »</text:span></text:p>
          </table:table-cell>
          <table:table-cell table:style-name="Tabella2.A1" office:value-type="string">
            <text:p text:style-name="P134"/>
            <text:p text:style-name="P133">80</text:p>
          </table:table-cell>
        </table:table-row>
        <table:table-row table:style-name="Tabella2.6">
          <table:table-cell table:style-name="Tabella2.A1" office:value-type="string">
            <text:p text:style-name="P120"><text:span text:style-name="T125">V</text:span><text:span text:style-name="T123">. — Sistema misto d'esecuzione diretta d'alcune linee maggiori o governative, e di concessione all'industria privata delle altre linee </text:span><text:span text:style-name="T124">minori.... »</text:span></text:p>
          </table:table-cell>
          <table:table-cell table:style-name="Tabella2.A1" office:value-type="string">
            <text:p text:style-name="P134"/>
          </table:table-cell>
        </table:table-row>
        <table:table-row table:style-name="Tabella2.10">
          <table:table-cell table:style-name="Tabella2.A1" office:value-type="string">
            <text:p text:style-name="P118"><text:span text:style-name="T125">VI. </text:span><text:span text:style-name="T123">— Intervento diretto ed esclusivo del governo per mezzo d'apposita azienda nella costruzione e nell'esercizio delle strade ferrate, e per l'intera rete di esse.. . . . . . . »</text:span></text:p>
          </table:table-cell>
          <table:table-cell table:style-name="Tabella2.A1" office:value-type="string">
            <text:p text:style-name="P134"/>
            <text:p text:style-name="P133">80</text:p>
          </table:table-cell>
        </table:table-row>
        <table:table-row table:style-name="Tabella2.2">
          <table:table-cell table:style-name="Tabella2.A1" office:value-type="string">
            <text:p text:style-name="P118"><text:span text:style-name="T125">VII. . </text:span><text:span text:style-name="T123">— Riepilogo e conclusioni del Discorso secondo.... . . . . . . . »</text:span></text:p>
          </table:table-cell>
          <table:table-cell table:style-name="Tabella2.A1" office:value-type="string">
            <text:p text:style-name="P135">99</text:p>
          </table:table-cell>
        </table:table-row>
        <table:table-row table:style-name="Tabella2.12">
          <table:table-cell table:style-name="Tabella2.A3" office:value-type="string">
            <text:p text:style-name="P127">DISCORSO TERZO. </text:p>
          </table:table-cell>
          <table:table-cell table:style-name="Tabella2.A3" office:value-type="string">
            <text:p text:style-name="P134"/>
          </table:table-cell>
        </table:table-row>
        <table:table-row table:style-name="Tabella2.13">
          <table:table-cell table:style-name="Tabella2.A1" office:value-type="string">
            <text:p text:style-name="P118"><text:span text:style-name="T127">Ordinamento già attuato, decretato o divisato soltanto ne' var</text:span><text:span text:style-name="T129">ii</text:span><text:span text:style-name="T127"> S</text:span><text:span text:style-name="T129">t</text:span><text:span text:style-name="T127">ati italiani per la costruzione ed esercizio delle vie ferrate. Presunti </text:span><text:span text:style-name="T129">effetti</text:span><text:span text:style-name="T127"> di </text:span><text:span text:style-name="T129">queste. Giudizio</text:span><text:span text:style-name="T127"> sugli emanati od ideati provvedimenti de' <text:s/>governi,e sulle offerte imprese de' <text:s/>privati.. . »</text:span></text:p>
          </table:table-cell>
          <table:table-cell table:style-name="Tabella2.A1" office:value-type="string">
            <text:p text:style-name="P134"/>
            <text:p text:style-name="P135">105</text:p>
          </table:table-cell>
        </table:table-row>
        <table:table-row table:style-name="Tabella2.14">
          <table:table-cell table:style-name="Tabella2.A1" office:value-type="string">
            <text:p text:style-name="P118"><text:span text:style-name="T117">Capitolo i. </text:span><text:span text:style-name="T123">— Strade ferrate già attuate o solo ancora divisate nel regno di Napoli</text:span></text:p>
          </table:table-cell>
          <table:table-cell table:style-name="Tabella2.A1" office:value-type="string">
            <text:p text:style-name="P136">m</text:p>
          </table:table-cell>
        </table:table-row>
      </table:table>
      <text:p text:style-name="P163"/>
      <text:p text:style-name="P33"/>
      <table:table table:name="Tabella3" table:style-name="Tabella3">
        <table:table-column table:style-name="Tabella3.A"/>
        <table:table-column table:style-name="Tabella3.B"/>
        <table:table-row table:style-name="Tabella3.1">
          <table:table-cell table:style-name="Tabella3.A1" office:value-type="string">
            <text:p text:style-name="P153"><text:span text:style-name="T117">Capitolo</text:span><text:span text:style-name="T102"> </text:span><text:span text:style-name="T106">II</text:span><text:span text:style-name="T102">. — Strade ferrate già attuate, decretate od ideate soltanto nel regno LombardoVeneto..... . . . . . . . . . . pag. </text:span></text:p>
          </table:table-cell>
          <table:table-cell table:style-name="Tabella3.A1" office:value-type="string">
            <text:p text:style-name="P4"/>
            <text:p text:style-name="P165">141</text:p>
          </table:table-cell>
        </table:table-row>
        <table:table-row table:style-name="Tabella3.2">
          <table:table-cell table:style-name="Tabella3.A1" office:value-type="string">
            <text:p text:style-name="P153"><text:span text:style-name="T106">III</text:span><text:span text:style-name="T102">. — Strade ferrate già decretate ed in corso d'esecuzione da Trieste a Vienna d'Austria ed al regno LombardòVeneto …... . . . . »</text:span></text:p>
          </table:table-cell>
          <table:table-cell table:style-name="Tabella3.A1" office:value-type="string">
            <text:p text:style-name="P166"/>
            <text:p text:style-name="P165">194</text:p>
          </table:table-cell>
        </table:table-row>
        <table:table-row table:style-name="Tabella3.3">
          <table:table-cell table:style-name="Tabella3.A1" office:value-type="string">
            <text:p text:style-name="P156"><text:span text:style-name="T106">IV</text:span><text:span text:style-name="T102">. — Strade ferrate già attuate, in corso d'esecuzione, decretate, o divisate soltanto in Toscana ed a Lucca... . . . . . »</text:span></text:p>
          </table:table-cell>
          <table:table-cell table:style-name="Tabella3.A1" office:value-type="string">
            <text:p text:style-name="P5"/>
            <text:p text:style-name="P165">198</text:p>
          </table:table-cell>
        </table:table-row>
        <table:table-row table:style-name="Tabella3.4">
          <table:table-cell table:style-name="Tabella3.A1" office:value-type="string">
            <text:p text:style-name="P158">V. — Strade ferrate già decretate ed ancora in progetto negli Stati Sardi di Terra-Ferma. . . . . . . . . . . . . .... . . . . . . »</text:p>
          </table:table-cell>
          <table:table-cell table:style-name="Tabella3.A1" office:value-type="string">
            <text:p text:style-name="P5"/>
            <text:p text:style-name="P165">253</text:p>
          </table:table-cell>
        </table:table-row>
        <table:table-row table:style-name="Tabella3.5">
          <table:table-cell table:style-name="Tabella3.A1" office:value-type="string">
            <text:p text:style-name="P159">VI. — Strade ferrate in progetto compito, però ancora da approvare, negli Stati Parmensi...... . . . . . . . . . . . . »</text:p>
          </table:table-cell>
          <table:table-cell table:style-name="Tabella3.A1" office:value-type="string">
            <text:p text:style-name="P5"/>
            <text:p text:style-name="P165">298</text:p>
          </table:table-cell>
        </table:table-row>
        <table:table-row table:style-name="Tabella3.6">
          <table:table-cell table:style-name="Tabella3.A1" office:value-type="string">
            <text:p text:style-name="P156"><text:span text:style-name="T102">VII. — Strada ferrata ideata soltanto negli St</text:span><text:span text:style-name="T107">a</text:span><text:span text:style-name="T102">ti Estensi. . . . . . . . . . . . . . . »</text:span></text:p>
          </table:table-cell>
          <table:table-cell table:style-name="Tabella3.A1" office:value-type="string">
            <text:p text:style-name="P165">303</text:p>
          </table:table-cell>
        </table:table-row>
        <table:table-row table:style-name="Tabella3.7">
          <table:table-cell table:style-name="Tabella3.A1" office:value-type="string">
            <text:p text:style-name="P153"><text:span text:style-name="T102">VIII. — Ordinamenti ideati di società pel</text:span><text:span text:style-name="T107">l</text:span><text:span text:style-name="T102">'apertura divisata e da divisare di strade ferrate negli Stat</text:span><text:span text:style-name="T107">i Pontifici....</text:span><text:span text:style-name="T136">»</text:span></text:p>
          </table:table-cell>
          <table:table-cell table:style-name="Tabella3.A1" office:value-type="string">
            <text:p text:style-name="P5"/>
            <text:p text:style-name="P165">312</text:p>
          </table:table-cell>
        </table:table-row>
        <table:table-row table:style-name="Tabella3.6">
          <table:table-cell table:style-name="Tabella3.A1" office:value-type="string">
            <text:p text:style-name="P157">IX. — Riepilogo e conclusioni del Discorso terzo …. .. . . . . . . . . . . . . . . »</text:p>
          </table:table-cell>
          <table:table-cell table:style-name="Tabella3.A1" office:value-type="string">
            <text:p text:style-name="P165">367</text:p>
          </table:table-cell>
        </table:table-row>
        <table:table-row table:style-name="Tabella3.9">
          <table:table-cell table:style-name="Tabella3.A9" office:value-type="string">
            <text:p text:style-name="P167">DISCORSO QUARTO. </text:p>
          </table:table-cell>
          <table:table-cell table:style-name="Tabella3.A9" office:value-type="string">
            <text:p text:style-name="P5"/>
          </table:table-cell>
        </table:table-row>
        <table:table-row table:style-name="Tabella3.10">
          <table:table-cell table:style-name="Tabella3.A1" office:value-type="string">
            <text:p text:style-name="P154"><text:span text:style-name="T109">Della corrispondenza fra le varie linee di strade ferrate de</text:span><text:span text:style-name="T132">J</text:span><text:span text:style-name="T109"> diversi Stati della Penisola;—e delle cautele politiche, economiche, daziarie, di sicurezza, ed altre occorrenti discipline<text:tab/>…..... . . . »</text:span></text:p>
          </table:table-cell>
          <table:table-cell table:style-name="Tabella3.A1" office:value-type="string">
            <text:p text:style-name="P5"/>
            <text:p text:style-name="P165">395</text:p>
          </table:table-cell>
        </table:table-row>
        <table:table-row table:style-name="Tabella3.6">
          <table:table-cell table:style-name="Tabella3.A1" office:value-type="string">
            <text:p text:style-name="P153"><text:span text:style-name="T117">Capitolo</text:span><text:span text:style-name="T102"> I; — Corrispondenza de' <text:s/></text:span><text:span text:style-name="T108">convogli.... </text:span><text:span text:style-name="T136">»</text:span></text:p>
          </table:table-cell>
          <table:table-cell table:style-name="Tabella3.A1" office:value-type="string">
            <text:p text:style-name="P165">397</text:p>
          </table:table-cell>
        </table:table-row>
        <table:table-row table:style-name="Tabella3.6">
          <table:table-cell table:style-name="Tabella3.A1" office:value-type="string">
            <text:p text:style-name="P153"><text:span text:style-name="T102">» II. — Cautel</text:span><text:span text:style-name="T108">e politiche.....</text:span><text:span text:style-name="T119">»</text:span></text:p>
          </table:table-cell>
          <table:table-cell table:style-name="Tabella3.A1" office:value-type="string">
            <text:p text:style-name="P165">402</text:p>
          </table:table-cell>
        </table:table-row>
        <table:table-row table:style-name="Tabella3.6">
          <table:table-cell table:style-name="Tabella3.A1" office:value-type="string">
            <text:p text:style-name="P153"><text:span text:style-name="T102">» III. — Cautele economich</text:span><text:span text:style-name="T108">e e commerciali...</text:span><text:span text:style-name="T131">»</text:span></text:p>
          </table:table-cell>
          <table:table-cell table:style-name="Tabella3.A1" office:value-type="string">
            <text:p text:style-name="P165">405</text:p>
          </table:table-cell>
        </table:table-row>
        <table:table-row table:style-name="Tabella3.6">
          <table:table-cell table:style-name="Tabella3.A1" office:value-type="string">
            <text:p text:style-name="P155"><text:span text:style-name="T102">» IV. — Cautele </text:span><text:span text:style-name="T108">daziarie..... . . . . . . . . . . . . . . </text:span><text:span text:style-name="T102">»</text:span></text:p>
          </table:table-cell>
          <table:table-cell table:style-name="Tabella3.A1" office:value-type="string">
            <text:p text:style-name="P165">418</text:p>
          </table:table-cell>
        </table:table-row>
        <table:table-row table:style-name="Tabella3.6">
          <table:table-cell table:style-name="Tabella3.A1" office:value-type="string">
            <text:p text:style-name="P162">» V. — Cautele di sicurezza. . . . . . . . . . »</text:p>
          </table:table-cell>
          <table:table-cell table:style-name="Tabella3.A1" office:value-type="string">
            <text:p text:style-name="P165">426</text:p>
          </table:table-cell>
        </table:table-row>
        <table:table-row table:style-name="Tabella3.6">
          <table:table-cell table:style-name="Tabella3.A1" office:value-type="string">
            <text:p text:style-name="P161">» VI. — Altre discipline e cautele..... . »</text:p>
          </table:table-cell>
          <table:table-cell table:style-name="Tabella3.A1" office:value-type="string">
            <text:p text:style-name="P165">433</text:p>
          </table:table-cell>
        </table:table-row>
        <table:table-row table:style-name="Tabella3.17">
          <table:table-cell table:style-name="Tabella3.A1" office:value-type="string">
            <text:p text:style-name="P154"><text:span text:style-name="T102">» VII. — Ancora; alcuni ultimi essenziali riflessi sulle conseguenze del</text:span><text:span text:style-name="T108">l'</text:span><text:span text:style-name="T109">aggiotaggio</text:span><text:span text:style-name="T134">..........»</text:span></text:p>
          </table:table-cell>
          <table:table-cell table:style-name="Tabella3.A1" office:value-type="string">
            <text:p text:style-name="P5"/>
            <text:p text:style-name="P165">442</text:p>
          </table:table-cell>
        </table:table-row>
        <table:table-row table:style-name="Tabella3.6">
          <table:table-cell table:style-name="Tabella3.A1" office:value-type="string">
            <text:p text:style-name="P153"><text:span text:style-name="T102">» V</text:span><text:span text:style-name="T108">III</text:span><text:span text:style-name="T102">. — Riepilogo e conclusione del Discorso quarto... »</text:span></text:p>
          </table:table-cell>
          <table:table-cell table:style-name="Tabella3.A1" office:value-type="string">
            <text:p text:style-name="P165">469</text:p>
          </table:table-cell>
        </table:table-row>
        <table:table-row table:style-name="Tabella3.4">
          <table:table-cell table:style-name="Tabella3.A9" office:value-type="string">
            <text:p text:style-name="P167">DISCORSO QUINTO. </text:p>
          </table:table-cell>
          <table:table-cell table:style-name="Tabella3.A9" office:value-type="string">
            <text:p text:style-name="P5"/>
          </table:table-cell>
        </table:table-row>
        <table:table-row table:style-name="Tabella3.6">
          <table:table-cell table:style-name="Tabella3.A1" office:value-type="string">
            <text:p text:style-name="P153"><text:span text:style-name="T117">Capitolo unico</text:span><text:span text:style-name="T102">. — Riepilogo finale ed ultima conclusione.. . . . . . . . . . »</text:span></text:p>
          </table:table-cell>
          <table:table-cell table:style-name="Tabella3.A1" office:value-type="string">
            <text:p text:style-name="P165">482</text:p>
          </table:table-cell>
        </table:table-row>
        <table:table-row table:style-name="Tabella3.21">
          <table:table-cell table:style-name="Tabella3.A9" office:value-type="string">
            <text:p text:style-name="P168">APPENDICE E DOCUMENTI. </text:p>
          </table:table-cell>
          <table:table-cell table:style-name="Tabella3.A9" office:value-type="string">
            <text:p text:style-name="P5"/>
          </table:table-cell>
        </table:table-row>
        <table:table-row table:style-name="Tabella3.22">
          <table:table-cell table:style-name="Tabella3.A1" office:value-type="string">
            <text:p text:style-name="P153"><text:span text:style-name="T102">N.° 1.° Quadro sinottico della marineria mercantile de' <text:s/>varii Stati d'I</text:span><text:span text:style-name="T108">talia</text:span></text:p>
          </table:table-cell>
          <table:table-cell table:style-name="Tabella3.A1" office:value-type="string">
            <text:p text:style-name="P6">509</text:p>
          </table:table-cell>
        </table:table-row>
        <table:table-row table:style-name="Tabella3.23">
          <table:table-cell table:style-name="Tabella3.A1" office:value-type="string">
            <text:p text:style-name="P160">2.° Strade ferrate del Belgio. — Ristretto del rendiconto della rendita e della spesa dell'azienda pel 1844..... . . . . . . . . . . . »</text:p>
          </table:table-cell>
          <table:table-cell table:style-name="Tabella3.A1" office:value-type="string">
            <text:p text:style-name="P5"/>
            <text:p text:style-name="P165">514</text:p>
          </table:table-cell>
        </table:table-row>
        <table:table-row table:style-name="Tabella3.23">
          <table:table-cell table:style-name="Tabella3.A1" office:value-type="string">
            <text:p text:style-name="P153"><text:span text:style-name="T102">3.° Elenco degli opuscoli pubblicati sulla quistione delle due linee da Milano a Brescia per Treviglio o p</text:span><text:span text:style-name="T108">er Bergamo.... . . . . . . . . . . . . </text:span><text:span text:style-name="T137">»</text:span></text:p>
          </table:table-cell>
          <table:table-cell table:style-name="Tabella3.A1" office:value-type="string">
            <text:p text:style-name="P5"/>
            <text:p text:style-name="P165">524</text:p>
          </table:table-cell>
        </table:table-row>
        <table:table-row table:style-name="Tabella3.25">
          <table:table-cell table:style-name="Tabella3.A1" office:value-type="string">
            <text:p text:style-name="P159">4.° Prodotto presuntivo lordo della strada ferrata da Lucca a Pisa. . . . . . .. . »</text:p>
          </table:table-cell>
          <table:table-cell table:style-name="Tabella3.A1" office:value-type="string">
            <text:p text:style-name="P165">528</text:p>
          </table:table-cell>
        </table:table-row>
        <table:table-row table:style-name="Tabella3.26">
          <table:table-cell table:style-name="Tabella3.A1" office:value-type="string">
            <text:p text:style-name="P159">5.° Prospetto economico, geografico-statistico della strada ferrata da Siena alla Leopolda, ossia della strada ferrata centrale Toscana.. . . . . . . . . . . . . »</text:p>
          </table:table-cell>
          <table:table-cell table:style-name="Tabella3.A1" office:value-type="string">
            <text:p text:style-name="P5"/>
            <text:p text:style-name="P165">530</text:p>
          </table:table-cell>
        </table:table-row>
      </table:table>
      <text:p text:style-name="P163"/>
      <text:p text:style-name="P164"/>
      <table:table table:name="Tabella1" table:style-name="Tabella1">
        <table:table-column table:style-name="Tabella1.A"/>
        <table:table-column table:style-name="Tabella1.B"/>
        <table:table-row table:style-name="Tabella1.1">
          <table:table-cell table:style-name="Tabella1.A1" office:value-type="string">
            <text:p text:style-name="P118"><text:span text:style-name="T102">6.° Manifesto dei promotori della strada ferrata dell'Appennino</text:span><text:span text:style-name="T109"> pag. </text:span></text:p>
          </table:table-cell>
          <table:table-cell table:style-name="Tabella1.A1" office:value-type="string">
            <text:p text:style-name="P125">533</text:p>
          </table:table-cell>
        </table:table-row>
        <table:table-row table:style-name="Tabella1.2">
          <table:table-cell table:style-name="Tabella1.A1" office:value-type="string">
            <text:p text:style-name="P118"><text:span text:style-name="T102">7.° Notificazione concernente la concessione della strada ferrata da F</text:span><text:span text:style-name="T103">i</text:span><text:span text:style-name="T102">renze a Pistoia, passando per Prato..... . . . . . . . . . . . »</text:span></text:p>
          </table:table-cell>
          <table:table-cell table:style-name="Tabella1.A1" office:value-type="string">
            <text:p text:style-name="P128"/>
            <text:p text:style-name="P125">539</text:p>
          </table:table-cell>
        </table:table-row>
        <table:table-row table:style-name="Tabella1.3">
          <table:table-cell table:style-name="Tabella1.A1" office:value-type="string">
            <text:p text:style-name="P122"><text:span text:style-name="T102">Notificazione della Consulta Toscana concernente le norme fissate da quel governo per le concessioni preliminari d'imprese di strade </text:span><text:span text:style-name="T103">ferrate. . . . »</text:span></text:p>
          </table:table-cell>
          <table:table-cell table:style-name="Tabella1.A1" office:value-type="string">
            <text:p text:style-name="P125">542</text:p>
          </table:table-cell>
        </table:table-row>
        <table:table-row table:style-name="Tabella1.4">
          <table:table-cell table:style-name="Tabella1.A1" office:value-type="string">
            <text:p text:style-name="P123">9.° RR. PP. del 10 settembre 1840 di S. M. il re di Sardegna, con cui si permettono gli studi d'una strada ferrata da Genova al Piemonte e confine lombardo....... . . . . . . . . . »</text:p>
          </table:table-cell>
          <table:table-cell table:style-name="Tabella1.A1" office:value-type="string">
            <text:p text:style-name="P128"/>
            <text:p text:style-name="P125">545</text:p>
          </table:table-cell>
        </table:table-row>
        <table:table-row table:style-name="Tabella1.5">
          <table:table-cell table:style-name="Tabella1.A1" office:value-type="string">
            <text:p text:style-name="P118"><text:span text:style-name="T110">10. R</text:span><text:span text:style-name="T102">R. PP. 18 luglio 1844, colle quali S. M. il re di Sardegna determina la direzione delle principali linee di strade ferrate del Genovesato e del Piemonte</text:span></text:p>
          </table:table-cell>
          <table:table-cell table:style-name="Tabella1.A1" office:value-type="string">
            <text:p text:style-name="P128"/>
            <text:p text:style-name="P125">552</text:p>
          </table:table-cell>
        </table:table-row>
        <table:table-row table:style-name="Tabella1.4">
          <table:table-cell table:style-name="Tabella1.A1" office:value-type="string">
            <text:p text:style-name="P118"><text:span text:style-name="T104">11</text:span><text:span text:style-name="T102">.° RR. PP. 13 febbraio 1845, con cui S. M. il re di Sardegna ordina l'esecuzione delle strade ferrate, di cui approvò le linee con le regie patenti 48 luglio 1844....... . . . . . . »</text:span></text:p>
          </table:table-cell>
          <table:table-cell table:style-name="Tabella1.A1" office:value-type="string">
            <text:p text:style-name="P128"/>
            <text:p text:style-name="P125">555</text:p>
          </table:table-cell>
        </table:table-row>
        <table:table-row table:style-name="Tabella1.1">
          <table:table-cell table:style-name="Tabella1.A1" office:value-type="string">
            <text:p text:style-name="P121"><text:span text:style-name="T102">Progetto del signor Médail d'un</text:span><text:span text:style-name="T109"> tunnel</text:span><text:span text:style-name="T102"> attraverso l'Alpi.. . . . . . . . . . . . . . . »</text:span></text:p>
          </table:table-cell>
          <table:table-cell table:style-name="Tabella1.A1" office:value-type="string">
            <text:p text:style-name="P125">558</text:p>
          </table:table-cell>
        </table:table-row>
        <table:table-row table:style-name="Tabella1.8">
          <table:table-cell table:style-name="Tabella1.A1" office:value-type="string">
            <text:p text:style-name="P123">13.° Letture di famiglia: lettera del conte Sauli, con nota relativa a diramazioni di strade ferrate nell'interno del Piemonte.... . . . . »</text:p>
          </table:table-cell>
          <table:table-cell table:style-name="Tabella1.A1" office:value-type="string">
            <text:p text:style-name="P129"/>
            <text:p text:style-name="P125">570</text:p>
          </table:table-cell>
        </table:table-row>
        <table:table-row table:style-name="Tabella1.9">
          <table:table-cell table:style-name="Tabella1.A1" office:value-type="string">
            <text:p text:style-name="P118"><text:span text:style-name="T104">1</text:span><text:span text:style-name="T102">4.° Specchio particolareggiato della distanza da Calais ad Alessandria d'Egitto, e da Ostenda allo stesso scalo, ossia paragone tra le due direzioni per la Francia o per l'Italia...... . . . »</text:span></text:p>
          </table:table-cell>
          <table:table-cell table:style-name="Tabella1.A1" office:value-type="string">
            <text:p text:style-name="P128"/>
            <text:p text:style-name="P125">586</text:p>
          </table:table-cell>
        </table:table-row>
        <table:table-row table:style-name="Tabella1.10">
          <table:table-cell table:style-name="Tabella1.A1" office:value-type="string">
            <text:p text:style-name="P123">15.° Prospetto della superficie, popolazione e produzione delle province</text:p>
            <text:p text:style-name="P118"><text:span text:style-name="T102">attraversate dalla linea di strada ferrata proposta da </text:span><text:span text:style-name="T105">Bologna</text:span><text:span text:style-name="T102"> ad Ancona. . . . »</text:span></text:p>
          </table:table-cell>
          <table:table-cell table:style-name="Tabella1.A1" office:value-type="string">
            <text:p text:style-name="P128"/>
            <text:p text:style-name="P125">587</text:p>
          </table:table-cell>
        </table:table-row>
        <table:table-row table:style-name="Tabella1.9">
          <table:table-cell table:style-name="Tabella1.A1" office:value-type="string">
            <text:p text:style-name="P118"><text:span text:style-name="T102">16.° Quadri sinottici delle principali strade ferrate d'America e d'Europa, con alcune indicazioni relative alla loro lunghezza, spesa, rendita ed altre degne d'esser</text:span><text:span text:style-name="T104">e notate....... . . . </text:span></text:p>
          </table:table-cell>
          <table:table-cell table:style-name="Tabella1.A1" office:value-type="string">
            <text:p text:style-name="P125">588</text:p>
          </table:table-cell>
        </table:table-row>
        <table:table-row table:style-name="Tabella1.12">
          <table:table-cell table:style-name="Tabella1.A1" office:value-type="string">
            <text:p text:style-name="P118"><text:span text:style-name="T109">A)</text:span><text:span text:style-name="T102"> Quadro di tutte le strade errate già eseguile od in corso di costruzione nell'America a tutto </text:span><text:span text:style-name="T104">il 1843..... . . . . . . . . . </text:span><text:span text:style-name="T118">»</text:span></text:p>
          </table:table-cell>
          <table:table-cell table:style-name="Tabella1.A1" office:value-type="string">
            <text:p text:style-name="P128"/>
            <text:p text:style-name="P131">592</text:p>
          </table:table-cell>
        </table:table-row>
        <table:table-row table:style-name="Tabella1.1">
          <table:table-cell table:style-name="Tabella1.A1" office:value-type="string">
            <text:p text:style-name="P118"><text:span text:style-name="T109">B)</text:span><text:span text:style-name="T102"> Strade ferrate del Regno Unito della Gran </text:span><text:span text:style-name="T105">B</text:span><text:span text:style-name="T102">rettagna.. . . . . . . . . . . . . »</text:span></text:p>
          </table:table-cell>
          <table:table-cell table:style-name="Tabella1.A1" office:value-type="string">
            <text:p text:style-name="P125">602</text:p>
          </table:table-cell>
        </table:table-row>
        <table:table-row table:style-name="Tabella1.1">
          <table:table-cell table:style-name="Tabella1.A1" office:value-type="string">
            <text:p text:style-name="P119"><text:span text:style-name="T104">C</text:span><text:span text:style-name="T102">) Quadro delle strade ferrate de</text:span><text:span text:style-name="T104">l Belgio.... . . . . »</text:span></text:p>
          </table:table-cell>
          <table:table-cell table:style-name="Tabella1.A1" office:value-type="string">
            <text:p text:style-name="P125">606</text:p>
          </table:table-cell>
        </table:table-row>
        <table:table-row table:style-name="Tabella1.1">
          <table:table-cell table:style-name="Tabella1.A1" office:value-type="string">
            <text:p text:style-name="P118"><text:span text:style-name="T109">D)</text:span><text:span text:style-name="T102"> Quadro delle principali strade ferrate della Germania nel 1845. . . . . . . . »</text:span></text:p>
          </table:table-cell>
          <table:table-cell table:style-name="Tabella1.A1" office:value-type="string">
            <text:p text:style-name="P125">608</text:p>
          </table:table-cell>
        </table:table-row>
        <table:table-row table:style-name="Tabella1.1">
          <table:table-cell table:style-name="Tabella1.A1" office:value-type="string">
            <text:p text:style-name="P121"><text:span text:style-name="T109">E)</text:span><text:span text:style-name="T102"> Quadro delle principali strade ferrate della Francia nel 1845. . <text:s/>. . . »</text:span></text:p>
          </table:table-cell>
          <table:table-cell table:style-name="Tabella1.A1" office:value-type="string">
            <text:p text:style-name="P132">610</text:p>
          </table:table-cell>
        </table:table-row>
        <table:table-row table:style-name="Tabella1.1">
          <table:table-cell table:style-name="Tabella1.A1" office:value-type="string">
            <text:p text:style-name="P118"><text:span text:style-name="T109">F)</text:span><text:span text:style-name="T102"> Strade ferrate d'Europa non comprese ne' precedenti quadri. . . . . . »</text:span></text:p>
          </table:table-cell>
          <table:table-cell table:style-name="Tabella1.A1" office:value-type="string">
            <text:p text:style-name="P132">611</text:p>
          </table:table-cell>
        </table:table-row>
        <table:table-row table:style-name="Tabella1.18">
          <table:table-cell table:style-name="Tabella1.A1" office:value-type="string">
            <text:p text:style-name="P118"><text:span text:style-name="T104">1</text:span><text:span text:style-name="T102">7.° Notizia ricavata dai varii fogli periodici svizzeri, ed altri, come dalle assunte informazioni, concernente ai divisamenti ivi fatti di strade ferrate corrispondenti col Piemonte e col regno Lombardo-Veneto.. . . . . . »</text:span></text:p>
          </table:table-cell>
          <table:table-cell table:style-name="Tabella1.A1" office:value-type="string">
            <text:p text:style-name="P128"/>
            <text:p text:style-name="P130">612</text:p>
          </table:table-cell>
        </table:table-row>
        <table:table-row table:style-name="Tabella1.1">
          <table:table-cell table:style-name="Tabella1.A1" office:value-type="string">
            <text:p text:style-name="P124">Poscritta: notizie di fatto ulteriori…. »</text:p>
          </table:table-cell>
          <table:table-cell table:style-name="Tabella1.A1" office:value-type="string">
            <text:p text:style-name="P130">624</text:p>
          </table:table-cell>
        </table:table-row>
        <table:table-row table:style-name="Tabella1.20">
          <table:table-cell table:style-name="Tabella1.A1" office:value-type="string">
            <text:p text:style-name="P119"><text:span text:style-name="T120">19.°</text:span><text:span text:style-name="T102"> Carta corografica delle strade ferrate costrutte, in corso di costruzione, decretate e proposte soltanto nella penisola italiana. </text:span><text:span text:style-name="T122">(Infine)</text:span></text:p>
          </table:table-cell>
          <table:table-cell table:style-name="Tabella1.A1" office:value-type="string">
            <text:p text:style-name="P128"/>
          </table:table-cell>
        </table:table-row>
      </table:table>
      <text:p text:style-name="P163"/>
      <text:p text:style-name="P33"/>
      <text:p text:style-name="P172"/>
      <text:p text:style-name="P33"/>
      <text:p text:style-name="P31"/>
      <text:p text:style-name="P31"/>
      <text:p text:style-name="P31"/>
      <text:p text:style-name="P31"/>
      <text:p text:style-name="P31"/>
      <text:p text:style-name="P31"/>
      <text:p text:style-name="P31"/>
      <text:p text:style-name="P31"/>
      <text:p text:style-name="P31"/>
      <text:p text:style-name="P55">CAPITOLO I. </text:p>
      <text:p text:style-name="P32"/>
      <text:p text:style-name="P51"><text:span text:style-name="T139">Le st</text:span>rade ferrate già attuate o solo ancora divisate nel <text:span text:style-name="T139">Re</text:span>gno di Napoli. </text:p>
      <text:p text:style-name="P51"/>
      <text:p text:style-name="P71"><text:span text:style-name="T29">Il porto di Napoli</text:span><text:span text:style-name="T55">, </text:span><text:span text:style-name="T29">capitale di un Regno in cui sono meglio sei milioni d'abitanti</text:span><text:span text:style-name="T55">, </text:span><text:span text:style-name="T29">la Sicilia esclusa, avrebbe certamente </text:span><text:span text:style-name="T52">quel</text:span><text:span text:style-name="T29"> numero di consumatori una gran sorgente di traffico, se tesse pretendere a provvederli tutti ed a servire di mercato </text:span><text:span text:style-name="T53">al</text:span><text:span text:style-name="T29">lo scambio delle produzioni loro con quelle estere; se non il punto estremo quasi d'una parte del Regno in cui giace; a facilità che alcuni altri porti di quello offrono maggiore </text:span><text:span text:style-name="T51">d'a</text:span><text:span text:style-name="T29">ssai: </text:span><text:span text:style-name="T51">rendono</text:span><text:span text:style-name="T29"> tale scambio men conveniente a Napoli, e non</text:span></text:p>
      <text:p text:style-name="P68"/>
      <text:p text:style-name="P68"/>
      <text:p text:style-name="P68"><text:span text:style-name="T176">1 </text:span>Queste strade, benché appartenenti a due Stati italiani indipendenti, l'uno dall'altro distinti, po<text:span text:style-name="T139">n</text:span>gonsi insieme, perché, oltre al far parte può i d'un sistema che fondasi sulle stesse basi, i due paesi sono col tempo <text:span text:style-name="T176">chia</text:span>mati a formare uno Stato solo soggetto allo stesso principe. </text:p>
      <text:p text:style-name="P69"><text:span text:style-name="T176">2 </text:span>Nell'ordine che abbiamo scelto, non tanto si è avvertito alla relativa im<text:span text:style-name="T176">porta</text:span>nza che di Sta<text:span text:style-name="T175">t</text:span>i italiani hanno, quanto alla precedenza, che ognuno <text:span text:style-name="T176">d'e</text:span>ssi ebbe nel far uso del nuovo trovalo, o nell'ideare d'accingersi a tale. Questa, e nessun'altra precedenza d'ogni specie, abbiam voluto notare. </text:p>
      <text:p text:style-name="P63"/>
      <text:p text:style-name="P96"/>
      <text:p text:style-name="P35"/>
      <text:p text:style-name="P35">concedono di pensare che una via ferrata qualunque, per entro il Regno longitudinalmente tracciata, oltre alle più vicine province, potesse notevolmente accrescere il mercato partenopeo. </text:p>
      <text:p text:style-name="P71"><text:bookmark text:name="PA112"/><text:span text:style-name="T29">Questo, difatti, quando serva allo scambio de' <text:s/>prodotti necessari agli abitanti di quella </text:span><text:span text:style-name="T54">d</text:span><text:span text:style-name="T29">ominante, e d'alcuna delle ricche province che l'avvicinano, con i prodotti di esse; — quando serva pure di secura stazione alle navi cui occorresse di colà fermarsi; e quando si consideri qual grato e mirabile ospizio, che offrono un bel cielo, una popolazione d'ingegno svegliato,</text:span><text:span text:style-name="T55"> </text:span><text:span text:style-name="T29">le curiosità naturali, ed i monumenti dell'arti belle che vi si trovano: avrà, a senso nostro, adempiuto a tutto quello scopo cui può naturalmente pretendere. </text:span></text:p>
      <text:p text:style-name="P34">Cotesto scopo però, affrettiamoci a dichiararlo, non cessa di essere importantissimo in una popolazione così numerosa, nell'immensa incessante frequenza degli arrivi e delle partenze dei viandanti che le maraviglie della natura e <text:span text:style-name="T140">dell'arte</text:span> ivi traggono; e perché trovasi in situazione molto propizia, onde condurre nell'interno della Penisola pelle vie che da Napoli vengono a Roma. </text:p>
      <text:p text:style-name="P34">Molto opportuna fu quindi l'idea che suggerì la costruzione d'una strada ferrata tra Napoli e Capua; la quale, prolungata</text:p>
      <text:p text:style-name="P64"/>
      <text:p text:style-name="P64"/>
      <text:p text:style-name="P85"><text:span text:style-name="T12">1 Il </text:span><text:span text:style-name="T10">commercio antico nel regno di Napoli dovette essere molto fiorente allorquando alcuni scali marittimi d'esso, come Brindisi e Taranto specialmente, erano emporii delle merci provenienti dall'Oriente a Roma; e quando l'Annona provvedevali nella Sicilia e nell'Egitto. — Nel medio evo Amalfi fu pe' tra</text:span><text:span text:style-name="T11">ff</text:span><text:span text:style-name="T10">ici fiorentissima; ma la prima tra le italiane repubbliche soggiacque alle tempestose vicende onde fu il regno travagliato. — Durante le successive conquiste de' <text:s/>Normanni e degli Aragonesi i traffici non poteano prosperare, per le incessanti guerre tra i baroni ed il principe. — Nello spagnuolo dominio il Regno era in preda al più deciso mal governo, onde non derivò mai alcuna operosità commerciale. . — Assunto dai Borboni il pubblico reggimento, alcuni loro ministri tentarono di far risorgere i traffici, ma con iscarso successo. — Ne</text:span><text:span text:style-name="T11">ll'</text:span><text:span text:style-name="T10">occupazione francese, lo stato di continua guerra era ostacolo permanente al bene del commercio. — Ristaurato il governo borbonico si cercò nuovamente di farlo prosperare, e le cose paiono a buon fine avviate. Vedi G</text:span><text:span text:style-name="T11">IA</text:span><text:span text:style-name="T10">NNONE, </text:span><text:span text:style-name="T90">Storia Civile, </text:span><text:span text:style-name="T10">ecc. COLLETTA, </text:span><text:span text:style-name="T90">Storia del reame di Napoli. </text:span></text:p>
      <text:p text:style-name="P51"/>
      <text:p text:style-name="P104"/>
      <text:p text:style-name="P34"><text:bookmark text:name="PA113"/>insino a Roma ed oltre, sarebbe l'elemento d'ima delle principali arterie della Penisola, e mentre servirebbe ai tanti avventori che convengono alle due Dominanti, gioverebbe altresì alle esportazioni ed importazioni de' <text:s/>due Stati. </text:p>
      <text:p text:style-name="P71"><text:span text:style-name="T29">La strada da Napoli a Caserta ed a Capua, costrutta ed esercitata per conto diretto del governo napoletano, è quasi interamente terminata ed in esercizio, e ben tosto arriverà alla città di Capua</text:span><text:span text:style-name="T55">; </text:span><text:span text:style-name="T29">d'onde sembra che sarebbe nell'interesse della difesa militare del Regno utile protenderla ancora fino all'antemurale d'esso da quella parte che è Gaeta. </text:span></text:p>
      <text:p text:style-name="P71"><text:span text:style-name="T29">La vicinanza poi di quel punto al confine pontificio sarebbe occasione d'un ulteriore protendimento, il quale vi giugnesse; perché cessando, come non può mancare di succedere</text:span><text:span text:style-name="T55">, </text:span><text:span text:style-name="T29">certe prevenzioni ch'or diconsi esistenti a Roma contro quel maraviglioso mezzo di comunicazione, sorgerà un dì certamente anche l'occasione della continuazione della via in discorso nella direzione di quella capitale del mondo Cristiano. </text:span></text:p>
      <text:p text:style-name="P34">Malgrado questa evidente utilità, non resulta che il governo napoletano sinora abbia in alcun modo statuito, con provvedimenti amministrativi, né tampoco legislativi, anche preliminari, intorno alla continuazione da Capua verso Gaeta; molto meno verso il confine pontificio della strada in discorso, se si eccettua l'elezione di una commissione incaricata di qualche lavoro relativo, di cui parleremo nel seguito. </text:p>
      <text:p text:style-name="P34">Neppure consta d'alcun provvedimento concernente alla determinazione in altri Stati presa di fissare una rete di strade ferrite, e di prescrivere come quelle si debbano governare in avvenire. </text:p>
      <text:p text:style-name="P48"/>
      <text:p text:style-name="P85"><text:span text:style-name="T12">1</text:span><text:span text:style-name="T10"> Vedasi in fine, per questo, come pei successivi capitoli, la carta corografica (Documento N.° 19), nella quale </text:span><text:span text:style-name="T115">Sodo </text:span><text:span text:style-name="T10">con segni convenzionali tracciate le linee di strade ferrate:</text:span></text:p>
      <text:p text:style-name="P68">1.° Già costrutte ed in esercizio;</text:p>
      <text:p text:style-name="P68">2.° In corso di costruzione;</text:p>
      <text:p text:style-name="P68">3.° Decretate od approvate dai governi pei relativi studi;</text:p>
      <text:p text:style-name="P68"><text:span text:style-name="T149">4</text:span>° Ideate o proposte soltanto;</text:p>
      <text:p text:style-name="P64"><text:span text:style-name="T151">5</text:span><text:span text:style-name="T150">.° Colla rete intera dall'autore adottata.</text:span></text:p>
      <text:p text:style-name="P68"/>
      <text:p text:style-name="P106"/>
      <text:p text:style-name="P71"><text:span text:style-name="T29">La strada detta </text:span><text:span text:style-name="T55">Regia </text:span><text:span text:style-name="T29">sembra essere stata ideata dapprima, non nell'interesse dell'universale e del commercio, sibbene qual più facile comunicazione tra Napoli e la Real Villa di Caserta, la quale offre una stanza deliziosissima e sopramodo gradita al re ed alla regina. </text:span></text:p>
      <text:p text:style-name="P34">Nel seguito, comprendendosi come per savie vedute militari potesse convenirne il prolungamento sino a Capua, quello ordinavasij e le s<text:span text:style-name="T152">t</text:span>esse considerazioni consigliandolo ancora, come fu detto, sino a Gaeta, v'ha luogo a credere che si continui pure almeno sino a quel punto, d'onde poco resterà a fare per giugnere poi al preallegato confine pontificio, ove cotesta direziono sia preferita. </text:p>
      <text:p text:style-name="P71"><text:span text:style-name="T31">Il </text:span><text:span text:style-name="T29">progetto della strada Regia venne compilato dal cavaliere Clemente Fonspca. Non fu sottoposto al preavviso del Reale Consiglio degl'ingegneri di ponti e strade, il quale a Napoli, come in altri Stati, dee per legge sopravedere a tutti i pubblici lavori; e neppure venne subordinato alle formalità amministrative concernenti alla spesa</text:span><text:span text:style-name="T55">; </text:span><text:span text:style-name="T29">perocché fu cominciata e proseguita l'esecuzione delle opere, come per lavoro relativo alla Reale Villeggiatura, e nulla più. </text:span></text:p>
      <text:p text:style-name="P34">S. M. il re personalmente soprantendeva all'impresa, commessa al detto cavaliere Fonseca, il quale alla M. S. unicamente dava ragione del suo operato. </text:p>
      <text:p text:style-name="P34"><text:span text:style-name="T152">O</text:span>nde nasce che la spesa dell'opera suddetta non si conosce, perché non ebbe a figurare tra le spese generali dello Stato, sebbene sopperita dal pubblico erario.</text:p>
      <text:p text:style-name="P34">L'opera riuscì però, al dire degli intendenti, di grande solidità, e molto onora il paese. </text:p>
      <text:p text:style-name="P34">Solo sarebbesi desiderato nell'andamento o direzione di essa scansati alcuni errori, i quali troppo sono evidenti per non essere notati. </text:p>
      <text:p text:style-name="P72"><text:span text:style-name="T29">Difatti, osservano, essersi la via condotta ed incominciata per punti dove non sarebbe stato mestieri di condurla, onde ne vennero ostacoli, i quali debbono aver fatto crescere notevolmente il dispendio per superarli; locché non sarebbe forse succeduto se più accurati studi geodetici avessero preceduto la compilazione I progetto, e non si arassero dovuto correggere durante l'esazione de' <text:s/>lavori quegli errori, che i detti studi avrebbero </text:span><text:span text:style-name="T31">somministrato</text:span><text:span text:style-name="T29"> il mezzo di prevedere e quindi di scansare. </text:span></text:p>
      <text:p text:style-name="P44"/>
      <text:p text:style-name="P100"/>
      <text:p text:style-name="P72"><text:span text:style-name="T29">La necessità di rimediare ad alcuni dei detti errori, e il desi</text:span><text:span text:style-name="T31">der</text:span><text:span text:style-name="T29">io di toccar varii punti distanti dalla direzione più naturale </text:span><text:span text:style-name="T31">e p</text:span><text:span text:style-name="T29">iù breve, condussero ad un altro inconveniente da notarsi </text:span><text:span text:style-name="T31">pure</text:span><text:span text:style-name="T29">, quello del soverchio prolungamento della strada. </text:span><text:span text:style-name="T31">Di</text:span><text:span text:style-name="T29">fatto da Napoli a Caserta ci ha miglia 13 per la strada con</text:span><text:span text:style-name="T31">solare</text:span><text:span text:style-name="T29">, e per la strada ferrata se ne hanno a percorrere 18. Da </text:span><text:span text:style-name="T31">Napo</text:span><text:span text:style-name="T29">li a Capua per altra strada diretti, anche consolare, ci ha </text:span><text:span text:style-name="T31">mig</text:span><text:span text:style-name="T29">lia 16; e per la strada ferrata invece ce ne ha 24.</text:span></text:p>
      <text:p text:style-name="P72"><text:span text:style-name="T31">D</text:span><text:span text:style-name="T29">a quella soverchia lunghezza della strada ferrata Regia de</text:span><text:span text:style-name="T31">riv</text:span><text:span text:style-name="T29">a l'inconveniente, che i mezzi di trasporto delle vie ordina</text:span><text:span text:style-name="T31">rie </text:span><text:span text:style-name="T29">fanno una gran concorrenza alla detta strada ferrata; tant</text:span><text:span text:style-name="T31">o più che</text:span><text:span text:style-name="T29">, oltre al piccol</text:span><text:span text:style-name="T31">o</text:span><text:span text:style-name="T29"> prezzo con cui si trasportano viandanti <text:s/></text:span><text:span text:style-name="T31">e m</text:span><text:span text:style-name="T29">erci sulle dette strade consolari, sopra di queste camminasi </text:span><text:span text:style-name="T31">co</text:span><text:span text:style-name="T29">n </text:span><text:span text:style-name="T31">celerità</text:span><text:span text:style-name="T29"> quasi uguale, in ragione di tempo, grazie al velo</text:span><text:span text:style-name="T31">cissi</text:span><text:span text:style-name="T29">mo cor</text:span><text:span text:style-name="T31">s</text:span><text:span text:style-name="T29">o cui sono avvezzi i magri e piccoli, ma agili e snelli </text:span><text:span text:style-name="T31">ca</text:span><text:span text:style-name="T29">valli del Regno. </text:span></text:p>
      <text:p text:style-name="P71"><text:bookmark text:name="PA115"/><text:span text:style-name="T29">Accadde perciò, che la tariffa de' <text:s/>trasporti de' <text:s/>viaggiatori sulla </text:span><text:span text:style-name="T31">str</text:span><text:span text:style-name="T29">ada ferrata Regia Capuana (poiché ancora non vi si fa tras</text:span><text:span text:style-name="T31">po</text:span><text:span text:style-name="T29">rto di mercanzie) debba essere molto mite; e tuttoché si mi</text:span><text:span text:style-name="T31">te</text:span><text:span text:style-name="T29">, spesse volte la gente preferisce di condursi sulle vie cons</text:span><text:span text:style-name="T31">olari</text:span><text:span text:style-name="T55">, </text:span><text:span text:style-name="T29">mentre l'opera della strada ferrata non tra</text:span><text:span text:style-name="T31">e</text:span><text:span text:style-name="T29"> </text:span><text:span text:style-name="T31">profitto</text:span><text:span text:style-name="T29"> quan</text:span><text:span text:style-name="T31">do </text:span><text:span text:style-name="T29">sarebbe necessario, non che a porger guadagno netto, ma a </text:span><text:span text:style-name="T31">rifa</text:span><text:span text:style-name="T29">rsi delle spese di esercizio: le quali perciò non si possono questa strada presumere, come pel più delle altre, as</text:span><text:span text:style-name="T31">cendent</text:span><text:span text:style-name="T29">i alla sola metà circa del prodotto lordo del prezzo de' <text:s/>tras</text:span><text:span text:style-name="T31">po</text:span><text:span text:style-name="T29">rti. </text:span></text:p>
      <text:p text:style-name="P34">La strada Regia venne incominciata nel 1840. Nel dicembre <text:span text:style-name="T152">1</text:span>843 fu aperta al pubblico, con un solo corso di ruota<text:span text:style-name="T152">i</text:span>e da poli per le stazioni intermedie di Casal Nuovo, Accerra, Can<text:span text:style-name="T152">cel</text:span>lo e Maddaloni a Caserta, nella lunghezza di miglia 18. In giu<text:span text:style-name="T153">gno 1</text:span>844 venne aperto altro tratto di sei miglia da Caserta per stazione intermedia di Santa Maria a Capua. Sebbene per ora costrutta ad un solo binario di ruotaie, l'apertura del suolo è disposta in modo a potere stabilire il doppio corso di esse. </text:p>
      <text:p text:style-name="P34"/>
      <text:p text:style-name="P97"/>
      <text:p text:style-name="P71"><text:bookmark text:name="PA116"/><text:span text:style-name="T29">Non essendo fatto di pubblica ragione il prodotto della vi</text:span><text:span text:style-name="T32">a, </text:span><text:span text:style-name="T29">ignoras</text:span><text:span text:style-name="T32">i il</text:span><text:span text:style-name="T56"> </text:span><text:span text:style-name="T29">numero de' <text:s/>viandanti trasportati lungo di essa in un dato tempo, come suolsi d'ordinario per le altre strade registrare </text:span><text:span text:style-name="T32">1</text:span><text:span text:style-name="T29">. </text:span></text:p>
      <text:p text:style-name="P71"><text:span text:style-name="T29">Ogni </text:span><text:span text:style-name="T32">opera</text:span><text:span text:style-name="T29"> venne eseguita e diretta da' <text:s/>militari, ai quali pure resta affidato in parte il governo della sua manutenzione ed esercizio, controllato, quanto agli introiti, da un uffiziale dell'amministrazione delle contribuzioni indirette. </text:span></text:p>
      <text:p text:style-name="P34">Sono promulgati certi regolamenti pel servizio attribuito agli agenti minori; i quali regolamenti però non si considerano c<text:span text:style-name="T153">h</text:span>e come provvisionali ed a mo' d'esperimento, né vennero finora preventivamente discussi ne' Consigli governativi. </text:p>
      <text:p text:style-name="P34"><text:span text:style-name="T153">I </text:span>viaggi quotidiani sogliono essere quattro o cinque di andata ed altr<text:span text:style-name="T153">et</text:span>tanti di ritorno. Ma per esservi frequenti le gite della real corte, ed un solo il corso delle ruotaie, sovente è variata l'ora de' <text:s/>viaggi aperti al pubblico, sicché menò esatta riesce l'ora delle partenze e degli arrivi. </text:p>
      <text:p text:style-name="P34">Vuo<text:span text:style-name="T153">l</text:span>si che quando sia stabilito il doppio corso delle ruotaie e venga la strada interamente prolungata e terminata, sarà la medesima definitivamente assegnata a pubblico servigio; e fatto caso degli sperimenti lungo di essa fatti, si promulgheranno, riducendola a regia azienda, ordini definitivi per la medesima, come infatti pare utile ed opportuno. </text:p>
      <text:p text:style-name="P36"><text:span text:style-name="T153">Cotesta</text:span> condizione di cose fin qui narrata, se impedisce di conoscere maggiori particolari, in altre strade noti, porge però argomento a credere, che il costo dell'opera superò quello cui potea altrimenti ascendere, e che il prodotto dell'esercizio è ben lontano dal riuscire adequato alla spesa. </text:p>
      <text:p text:style-name="P36"/>
      <text:p text:style-name="P86"><text:span text:style-name="T10">1 Così </text:span><text:span text:style-name="T13">almeno</text:span><text:span text:style-name="T10"> ci viene da Napoli affermato da persona che debb'essere informata con esattezza di quanto a della </text:span><text:span text:style-name="T13">strada</text:span><text:span text:style-name="T10"> concerne. Però non dobbiamo tacere che nel fascicolo del gennaio 1845, pag. 89. degli </text:span><text:span text:style-name="T90">Ann</text:span><text:span text:style-name="T91">ali</text:span><text:span text:style-name="T90"> universali di </text:span><text:span text:style-name="T91">statistica</text:span><text:span text:style-name="T90"> di Milano, </text:span><text:span text:style-name="T10">il novero de' </text:span><text:span text:style-name="T13">viandanti</text:span><text:span text:style-name="T10"> condoni su quella strada è come segue registrato pei tre mesi di settembre, ottobre e novembre 1844. </text:span></text:p>
      <text:p text:style-name="P64"/>
      <table:table table:name="Tabella4" table:style-name="Tabella4">
        <table:table-column table:style-name="Tabella4.A"/>
        <table:table-column table:style-name="Tabella4.B"/>
        <table:table-row table:style-name="Tabella4.1">
          <table:table-cell table:style-name="Tabella4.A1" office:value-type="string">
            <text:p text:style-name="P139">Settembre....................................................</text:p>
          </table:table-cell>
          <table:table-cell table:style-name="Tabella4.A1" office:value-type="string">
            <text:p text:style-name="P141">N.° 76,216</text:p>
          </table:table-cell>
        </table:table-row>
        <table:table-row table:style-name="Tabella4.1">
          <table:table-cell table:style-name="Tabella4.A1" office:value-type="string">
            <text:p text:style-name="P139">Ottobre........................................................</text:p>
          </table:table-cell>
          <table:table-cell table:style-name="Tabella4.A1" office:value-type="string">
            <text:p text:style-name="P141">» <text:s text:c="3"/>77,807</text:p>
          </table:table-cell>
        </table:table-row>
        <table:table-row table:style-name="Tabella4.1">
          <table:table-cell table:style-name="Tabella4.A1" office:value-type="string">
            <text:p text:style-name="P139">Novembre....................................................</text:p>
          </table:table-cell>
          <table:table-cell table:style-name="Tabella4.A1" office:value-type="string">
            <text:p text:style-name="P141">» <text:s text:c="3"/>71,685</text:p>
          </table:table-cell>
        </table:table-row>
      </table:table>
      <text:p text:style-name="P64"/>
      <text:p text:style-name="P64">Ignoriamo da quale più o meno sicuro fonte derivi <text:span text:style-name="T154">cotesta</text:span> indicazione. </text:p>
      <text:p text:style-name="P34"/>
      <text:p text:style-name="P97"/>
      <text:p text:style-name="P34">Né può credersi, che tale prodotto possa mai ascendere ad un frutto adequato; perocché la soverchia estensione già notata della via, e la circostanza del percorrere la medesima luoghi popolati bensì, ma non popolatissimi, di gente d'altronde esclusivamente data all'industria agraria, quando non venisse prolungata in regioni più popolate di gente data al traffico, non è a sperare che aumenti gran fatto il numero de' <text:s/>viaggiatori sur essa strada condotti. </text:p>
      <text:p text:style-name="P34"><text:span text:style-name="T154">Il </text:span>materiale della strada regia consiste in sei macchine locomotive inglesi di Stephcnson e di Longridge, oltre ad una americana del Norris. Ha carrozze solidamente costrutte negli arsenali militari. Coloro che vi ebbero stanza non le trovano però di <text:span text:style-name="T154">sufficiente</text:span> ampiezza. Sono di tre classi o specie, in ragione de' <text:s/>prezzi de' <text:s/>posti. Due sono coperte, la terza, con scanni, a cielo scoperto. </text:p>
      <text:p text:style-name="P91">Le macchine e vetture sono, all'uopo, ristaurate al grande opificio meccanico-pirotecnico, detto di PietraArsa, dalla contrada ove trovasi, appartenente al Genio militare; onde nasce che, quand'anche volesse sapersi al giusto la spesa della costruzione di parte del detto materiale e manutenzione dell'esercizio, sarebbe difficilissimo, atteso il concorso dell'opera e de' <text:s/>materiali, cui da altre amministrazioni si sopperisce, non tenendosi conto speciale e separato di tal concorso. </text:p>
      <text:p text:style-name="P34">Non è possibile pertanto istituire alcun calcolo comparativo della spesa di questa strada con altre; bastando il dire che l'esercizio diretto, così com'è governato, sarebbe, essendolo altrimenti, suscettivo <text:span text:style-name="T155">forse</text:span> di più adeguata rendita, che non debbe esserlo di presente, regolato com'è in modo affatto temporaneo. </text:p>
      <text:p text:style-name="P34">Dalla stazione di Cancello ora si apre la traccia d'un'altra linea, costruita nell'interesse militare, per condurre a Nola, stanca principale dell'esercito napoletano ch'ivi tiensi raccolto. L'opera è cominciata collo stesso sistema. Non può contendersi <text:span text:style-name="T155">l'utilità</text:span> politica e strategica di <text:span text:style-name="T155">cotesta</text:span> linea, <text:span text:style-name="T155">mercé</text:span> della quale, avendosi materiale sufficiente, in tempo brevissimo può condursi alla capitale un numero ragguardevole di regia truppa. </text:p>
      <text:p text:style-name="P34"/>
      <text:p text:style-name="P97"/>
      <text:p text:style-name="P34"><text:bookmark text:name="PA118"/>Quantunque fin ora i resultati della strada in discorso non possano chiamarsi gran fatto soddisfacenti, per quanto concerne al servizio dell'universale ed alla somma de' <text:s/>prodotti; e quantunque in alcune parti dell'amministrazione del Regno siasi notata scarsa tendenza a favorire cotali imprese: l'evidenza però dell'utilità di esse gradatamente sembra migliorare nel<text:span text:style-name="T155">l'</text:span>opinione de' <text:s/>governanti, come de' <text:s/>governati. E la strada regia sarà, comunque ordinata in origine, un utilissimo benefico addentellato, pel progresso del Regno in questa materia. <text:span text:style-name="T156">E vuolsi ad onore e riconoscenza verso la maestà del re notare: come l'opinione della M. S. preceda ogni altra al proposito, essendo noto che, malgrado qualche opposizione d'idee men progressive in alcuni de' <text:s/>suoi consiglieri, quel principe illuminato recentemente istituì una commissione d'ingegneri, posta sotto gli ordini diretti della M. S., affidandole l'incarico «di riconoscere l'andamento più facile da darsi a un prolungamento della regia strada ferrata di Capua, sia per Ceprano verso il confine romano e gli Abruzzi, sia per la Puglia e Molise». </text:span></text:p>
      <text:p text:style-name="P92"><text:span text:style-name="T29">Sebbene fin qui non sia nota alcuna determinazione od idea relativa, cotesta regola dell'assegnato mandato sembrerebbe escludere il divisamento d'una prolungazione verso il confine romano nell'indicata direzione di Gaeta e Paludi Pontine</text:span><text:span text:style-name="T55">; </text:span><text:span text:style-name="T29">e preferito in vece l'altro, quantunque forse men facile e più costoso, ma più utile però nel rispetto dell'accesso che porgerebbe a contrade più salubri e più popolate, e ad una provincia tra le più ragguardevoli del Regno. </text:span></text:p>
      <text:p text:style-name="P71"><text:span text:style-name="T29">Dall'altra parte poi la direzione verso la Puglia e Molise avrebbe ugualmente lo stesso oggetto: attalché può dirsi che quella determinazione sovrana </text:span><text:span text:style-name="T55">indica il largo e liberale pensiero d'estendere il sistema di vie ferrate </text:span><text:span text:style-name="T29">a tutti que' punti del Regno dove potrà resultarne profittevole l'applicazione. Per la qual cosa, siccome il governo napoletano può fondatamente vantarsi di aver </text:span><text:span text:style-name="T55">pel primo in Italia </text:span><text:span text:style-name="T29">accordata la concessione di costrur vie ferra</text:span><text:span text:style-name="T33">te, </text:span><text:span text:style-name="T29">come si dirà di quella di cui stiamo per parlare; così noi nu</text:span><text:span text:style-name="T33">tr</text:span><text:span text:style-name="T29">ia</text:span><text:span text:style-name="T33">m</text:span><text:span text:style-name="T29">o fiducia che continuerà l'assunto </text:span><text:span text:style-name="T33">coll'illuminato</text:span><text:span text:style-name="T29"> </text:span><text:span text:style-name="T33">discernimento</text:span><text:span text:style-name="T29"> che lo distingue, a singolar beneficio de' <text:s/>popoli commessi </text:span><text:span text:style-name="T33">al</text:span><text:span text:style-name="T29">le cure di lui. </text:span></text:p>
      <text:p text:style-name="P34"/>
      <text:p text:style-name="P97"/>
      <text:p text:style-name="P71"><text:span text:style-name="T29">Se non che stimiamo ci sia lecito osservare, come sarebbe per </text:span><text:span text:style-name="T33">og</text:span><text:span text:style-name="T29">ni verso conveniente, che, studiata prima ed imparzialmente </text:span><text:span text:style-name="T33">di</text:span><text:span text:style-name="T29">scussa la rispettiva condizione economica delle varie province, determinati i diversi bisogni di esse, si stabilisse, fatto caso </text:span><text:span text:style-name="T33">al</text:span><text:span text:style-name="T29">le attuali e future possibili relazioni delle dette province, </text:span><text:span text:style-name="T55">una n</text:span><text:span text:style-name="T57">on</text:span><text:span text:style-name="T55"> intesa rete </text:span><text:span text:style-name="T29">di quelle nuove strade, da farsi successivamente </text:span><text:span text:style-name="T33">a </text:span><text:span text:style-name="T29">ragione dei mezzi de' <text:s/>quali è dato disporre, sì del governo, </text:span><text:span text:style-name="T33">che</text:span><text:span text:style-name="T29"> dell'industria privata compensata da onesto lucro in ragione </text:span><text:span text:style-name="T33">del</text:span><text:span text:style-name="T29"> beneficio ch'essa procura. </text:span></text:p>
      <text:p text:style-name="P73"><text:span text:style-name="T29">La cosa così ordinata in modo normale e ben ponderato, ol</text:span><text:span text:style-name="T33">tr</text:span><text:span text:style-name="T29">e al riuscir men costosa forse che altrimenti fatta, avrebbe mol</text:span><text:span text:style-name="T33">te</text:span><text:span text:style-name="T55"> </text:span><text:span text:style-name="T29">altre cautele di più certo buon </text:span><text:span text:style-name="T33">esito</text:span><text:span text:style-name="T29">, che ognuno di leggeri </text:span><text:span text:style-name="T33">c</text:span><text:span text:style-name="T29">omprende, senza che occorra perciò entrare in ulteriore </text:span><text:span text:style-name="T33">discorso.</text:span><text:span text:style-name="T29"> Epperò, tacendo della strada Regia e dell'estensione da darsi </text:span><text:span text:style-name="T33">al</text:span><text:span text:style-name="T29">le sue diramazioni, ne occorre trattare di quella che l'ha pre</text:span><text:span text:style-name="T33">ced</text:span><text:span text:style-name="T29">uta, e di cui abbiamo aspettato a parlare dopo di essa, perite possiamo tenerne ragionamento con maggiore estensione di </text:span><text:span text:style-name="T33">da</text:span><text:span text:style-name="T29">ti statistici raccolti, esponendone gli ottimi </text:span><text:span text:style-name="T33">resultamenti</text:span><text:span text:style-name="T29">: i </text:span><text:span text:style-name="T33">q</text:span><text:span text:style-name="T29">uali, mercé della savia protezione conceduta da S. M. il re Fermando delle due Sicilie, potranno un giorno forse accrescersi </text:span><text:span text:style-name="T33">ancora</text:span><text:span text:style-name="T29"> <text:s/>con beneficio ragguardevole del Regno. </text:span></text:p>
      <text:p text:style-name="P73"><text:span text:style-name="T29">Se la strada tra Napoli e Capua, prolungata a Gaeta ed a Ro</text:span><text:span text:style-name="T33">m</text:span><text:span text:style-name="T29">a, può tornare utilissima ai due Sta</text:span><text:span text:style-name="T33">t</text:span><text:span text:style-name="T29">i, al traffico di tutta Italia, specialmente del Regno: debb'essere molto profittevole quella </text:span><text:span text:style-name="T33">già</text:span><text:span text:style-name="T29"> in parte costrutta ed esercitata da Napoli a Nocera ed a </text:span><text:span text:style-name="T33">Castellammare</text:span><text:span text:style-name="T29">, conceduta alla compagnia francese Bayard. C</text:span><text:span text:style-name="T33">ot</text:span><text:span text:style-name="T29">esta rada, estesa sino a Nocera de' <text:s/>Pagani, debb'esserlo ancora sino Manfredonia o ad altro porto ravvisato più conveniente ancora </text:span><text:span text:style-name="T33">all</text:span><text:span text:style-name="T29">'Adriatico, </text:span><text:span text:style-name="T55">così congiunto al Mediterraneo.</text:span></text:p>
      <text:p text:style-name="P73"><text:span text:style-name="T29">Ecco la storia de' <text:s/>fatti che la riguardano desunta da sicura </text:span><text:span text:style-name="T33">fo</text:span><text:span text:style-name="T29">nte:</text:span></text:p>
      <text:p text:style-name="P37">«Ne<text:span text:style-name="T155">'</text:span> primi giorni dell'anno <text:span text:style-name="T155">1</text:span>836 <text:span text:style-name="T155">u</text:span>n ingegnere francese, si<text:bookmark text:name="PA120"/>gnor Armando Bayard de la Vingtrie, venuto in Napoli con progetto di costruire una strada con ruotale di ferro, dimandò ampia concessione di aprirla tra Napoli e Nocera, a patto ch'egli, insieme ad una sua compagnia, farebbe l'opera a proprie spese e rischi, e la dirigerebbe a suo talento. </text:p>
      <text:p text:style-name="P37"/>
      <text:p text:style-name="P98"/>
      <text:p text:style-name="P37">In frutto delle sue fatiche e del danaro da spendere chiedeva poi gli si lasciasse per anni novantanove l'usufrutto della strada; la quale da quel tempo innanzi diverrebbe proprietà dello Stato. Molti patti di rilievo minore si pretendevano dal Bayard, che qui non accade di riferire. </text:p>
      <text:p text:style-name="P34">» Gradiva il re che l'opportunità si presentasse di recare ne suoi <text:span text:style-name="T155">domini</text:span> una nuova maniera di comunicazioni interne, senza che s'arrischiasse, in dubbiezza dell'evento, il denaro dello Stato: commetteva però al ministro degli affari interni, cavalier don Nicola Santangelo, trattasse dell'affare. Questi non mettendo tempo in mezzo, e presto ponderate le cose, ragguagliava il re: essere quella la prima volta in Napoli che il governo dareb<text:span text:style-name="T155">b</text:span>e privilegio o concessione ad una privata persona o compagnia di far lavori pubblici a spese, rischi e benefici di lei medesima; dichiarava ad esempio d'altri potenti e civili S<text:span text:style-name="T155">t</text:span>ati aversi a preferire talvolta che una grand'opera di pubblica utilità s'imprendesse per mezzo di simiglianti concessioni, quando, o quella fosse d'insecura riuscita, o non vi si potesse tostamente spendere gran somma di denaro del pubblico erario; stimava dunque si accettasse la domanda del Bayard, e si negoziasse con lui amichevolmente de' <text:s/>patti, dappoiché per la novità della cosa era miglior prudenza escludere le gare all'asta pubblica. Quindi il ministro a parte a parte discuteva innanzi al re quanti più minuti patti e condizioni fossero da accordare, negare o richiedere pella convenienza e sicurtà dell'impresa. </text:p>
      <text:p text:style-name="P73"><text:span text:style-name="T29">» Accolse il re di grato animo le gravi e giuste osservazioni secondo le quali, senza più dimandare altrui consiglio, volle poi con un suo decreto dei 19 giugno dell'anno </text:span><text:span text:style-name="T33">1</text:span><text:span text:style-name="T29">836 dare al Bayard la chiesta facoltà di far la strada, ma con limitazioni assai più strette di quelle che il Francese avrebbe voluto: indi con altro posterior decreto de' 3 di febbraio dell'anno 1838, in parte al</text:span><text:span text:style-name="T33">largò</text:span><text:span text:style-name="T29"> ed in parte anco ristrinse i termini della prima </text:span><text:span text:style-name="T33">concessione </text:span><text:span text:style-name="T29">in seguito di rimostranze fattegli dal ministro degli affari in</text:span><text:span text:style-name="T33">terni</text:span><text:span text:style-name="T29">, e col consentimento ancora del Bayard, secondo che l'e</text:span><text:span text:style-name="T33">sper</text:span><text:span text:style-name="T29">ienza avea consigliato per lo miglior bene e </text:span><text:span text:style-name="T33">fine</text:span><text:span text:style-name="T29"> dell'opera.</text:span></text:p>
      <text:p text:style-name="P37"/>
      <text:p text:style-name="P98"/>
      <text:p text:style-name="P74"><text:span text:style-name="T29">“Adunque la somma principale delle cose concesse fu: </text:span><text:span text:style-name="T34">permettersi</text:span><text:span text:style-name="T29"> ad Armando Bayard de la Vingtrie, che a sue spese e ri</text:span><text:span text:style-name="T34">sch</text:span><text:span text:style-name="T29">i facesse una strada ferrata dalla parte orientale di questa </text:span><text:span text:style-name="T34">terra</text:span><text:span text:style-name="T55"> </text:span><text:span text:style-name="T29">(Napoli) fino a Nocera in provincia di Principato Citeriore, </text:span><text:span text:style-name="T34">passando</text:span><text:span text:style-name="T29"> pe' comuni di San Giovanni a Teduccio, Portici, Resi</text:span><text:span text:style-name="T34">na, </text:span><text:span text:style-name="T29">Torre del Greco e Torre dell'Annunziata, dal q</text:span><text:span text:style-name="T34">u</text:span><text:span text:style-name="T29">al comune </text:span><text:span text:style-name="T34">sare</text:span><text:span text:style-name="T29">bbe dilungato un a</text:span><text:span text:style-name="T34">ltro ra</text:span><text:span text:style-name="T29">mo di essa strada per giungere s</text:span><text:span text:style-name="T34">ino a</text:span><text:span text:style-name="T29">lla città di Castellamare. </text:span><text:span text:style-name="T34">Il </text:span><text:span text:style-name="T29">cammino ferra</text:span><text:span text:style-name="T34">t</text:span><text:span text:style-name="T29">o venne statuito </text:span><text:span text:style-name="T34">che </text:span><text:span text:style-name="T29">occuperebbe mai par</text:span><text:span text:style-name="T34">t</text:span><text:span text:style-name="T29">e delle antiche vie comuni; e dove si </text:span><text:span text:style-name="T34">cr</text:span><text:span text:style-name="T29">ocicchiasse con queste, provvederebbesi pe' passaggi delle </text:span><text:span text:style-name="T34">rot</text:span><text:span text:style-name="T29">aie di ferro o a livello, o di sotto o di sopra delle strade istes</text:span><text:span text:style-name="T34">se </text:span><text:span text:style-name="T29">di maniera da non disturbarne il commercio pubblico. Ob</text:span><text:span text:style-name="T34">blig</text:span><text:span text:style-name="T29">avasi il Bayard di condurre la nuova via accosto alla città Pompe</text:span><text:span text:style-name="T34">i</text:span><text:span text:style-name="T29">, ma non la traverserebbe, rispettando il terreno dove </text:span><text:span text:style-name="T34">a</text:span><text:span text:style-name="T29">mmirano </text:span><text:span text:style-name="T34">disseppellite</text:span><text:span text:style-name="T29">, o dove giacciono tuttavia sepolte le ruine, venerande reliquie dell'antichità. Per non impedire il fiume Sarno potesse mai restituirsi navigabile, siccom'era: </text:span><text:span text:style-name="T34">in t</text:span><text:span text:style-name="T29">empi remoti, gitterebbe sopra di esso o un ponte girante, </text:span><text:span text:style-name="T34">ovv</text:span><text:span text:style-name="T29">ero un ponte fabbricato con alto arco. </text:span></text:p>
      <text:p text:style-name="P74"><text:span text:style-name="T29">“Questi lavori tu</text:span><text:span text:style-name="T34">tt</text:span><text:span text:style-name="T29">i tra sei anni dover essere compiti. In sicur</text:span><text:span text:style-name="T49">tà</text:span><text:span text:style-name="T29"> che il ministro degli affari interni terrebbe al Bayard la </text:span><text:span text:style-name="T34">som</text:span><text:span text:style-name="T29">ma di ducati </text:span><text:span text:style-name="T34">centomila</text:span><text:span text:style-name="T29">, prima di </text:span><text:span text:style-name="T34">permettergli</text:span><text:span text:style-name="T29"> di porre ma</text:span><text:span text:style-name="T34">no </text:span><text:span text:style-name="T29">all'opera; e terrebb</text:span><text:span text:style-name="T34">e</text:span><text:span text:style-name="T29">la in suo potere come deposito, per con</text:span><text:span text:style-name="T49">fiscar</text:span><text:span text:style-name="T29">la ove mai dentro il tempo stabilito e sotto le sancite con</text:span><text:span text:style-name="T34">dizi</text:span><text:span text:style-name="T29">oni non s'adempissero le promesse da lui fa</text:span><text:span text:style-name="T34">tt</text:span><text:span text:style-name="T29">e. Davasi ezian</text:span><text:span text:style-name="T34">dio </text:span><text:span text:style-name="T29">al Bayard </text:span><text:span text:style-name="T34">facoltà</text:span><text:span text:style-name="T29"> di poter diramare la detta strada fino a Sa</text:span><text:span text:style-name="T34">lern</text:span><text:span text:style-name="T29">o e ad </text:span><text:span text:style-name="T34">Avellino</text:span><text:span text:style-name="T29">; a pat</text:span><text:span text:style-name="T34">t</text:span><text:span text:style-name="T29">o che desse mano ai lavori almeno in </text:span><text:span text:style-name="T34">sol</text:span><text:span text:style-name="T29">o un anno dopo i sei, ne' quali dovea compir la via sino a </text:span><text:span text:style-name="T34">Noc</text:span><text:span text:style-name="T29">era ed a Castellamare. </text:span></text:p>
      <text:p text:style-name="P74"><text:bookmark text:name="PA121"/><text:span text:style-name="T29">“Due altri ampi privilegi davansi poi in suo favore: il primo, dichiarata opera d'utilità pubblica la nuova strada ferrata, terreni o edifizi che il Bayard scontrasse sul cammino, e gli fosse forza occuparli, acquisterebbe col sussidio di que' procedimenti sicuri ed abbreviati, che le nostre leggi </text:span><text:span text:style-name="T55">(del regno di Napoli) </text:span><text:span text:style-name="T29">consentono per affrettare l'eseguimento de' <text:s/>lavori pubblici; </text:span></text:p>
      <text:p text:style-name="P45"/>
      <text:p text:style-name="P101"/>
      <text:p text:style-name="P74"><text:span text:style-name="T29">intanloch</text:span><text:span text:style-name="T34">è a</text:span><text:span text:style-name="T29"> garantire pienissimamente ogni proprietà de cittadini, </text:span><text:span text:style-name="T34">s</text:span><text:span text:style-name="T29">tatuivasi per precetto solenne, che dal Bayard sì pagasse prima di fatto in danaro (facendone deposito legale nella cassa di provincia per soddisfarne poi il reale creditore) il co</text:span><text:span text:style-name="T34">m</text:span><text:span text:style-name="T29">pensamento de' <text:s/>danni che recherebbe alle altrui possessioni; indi si permetterebbe a lui di porre i ferri in terra. L</text:span><text:span text:style-name="T34">'</text:span><text:span text:style-name="T29">altro privilegio fu: potere il Bayard trarre dallo straniero il ferro, i materiali, gli strumenti, le macchine ed i carri, e tutte le altre cose necessarie a costruire la strada di ferro e a mantenervi quindi il commercio, senza che il tesoro pubblico riscuotesse dazio alcuno alla loro entra</text:span><text:span text:style-name="T34">t</text:span><text:span text:style-name="T29">a nel Regno. </text:span></text:p>
      <text:p text:style-name="P34"><text:bookmark text:name="PA122"/>» Riserbava a sé il re, in vista de' <text:s/>disegni che gli sarebbero presentati, dare poi la sua definitiva approvazione perché si cominciasse l'opera e continuassesi, sempre diretta per talent<text:span text:style-name="T160">o</text:span> e cura del solo Bayard: e se in questo suo regio atto imporrebbe altri obblighi troppo gravi a costui, lasciava pure a di lui scelta di ricusare tutta la concessione già ottenuta, riprendendo il denaro dato in sicurtà. </text:p>
      <text:p text:style-name="P75"><text:span text:style-name="T55">» </text:span><text:span text:style-name="T29">Fu quindi stabilito, perché fosse magnifica la strada e capace d'ogni concorso, farebbesi con doppio corso o con quattro file di ruotaie, per dar luogo ai trasporti di andare e venire in un tempo stesso, fatta eccezione di qualche punto, ove difficilissimo riuscir potesse di costruire così larga la via. Le locomotrici la trascorrerebbero per dar luogo a quel desiderato e si pronto traffico, senza vietare che in altre ore si traessero altri carri dalle bestie da traino. </text:span></text:p>
      <text:p text:style-name="P75"><text:span text:style-name="T55">» </text:span><text:span text:style-name="T29">Inoltre fu determinata una tariffa, secondo la quale il Bayard esigerebbe dai passeggeri o negozianti il nolo di un posto o delle mercanzie, derrate, bestiami ed altro da trasportare, permet</text:span><text:span text:style-name="T35">t</text:span><text:span text:style-name="T29">endosegli ancora di diminuire i prezzi stabiliti col sentimento dell'autorità superiore. Della convenienza della quale tariffa in </text:span><text:span text:style-name="T35">beneficio</text:span><text:span text:style-name="T29"> del commercio basti solo qui dire che il nolo delle merci per ogni canta</text:span><text:span text:style-name="T35">i</text:span><text:span text:style-name="T29">o e per un miglio di via è stabilito non mag</text:span><text:span text:style-name="T35">gior</text:span><text:span text:style-name="T29">e di </text:span><text:span text:style-name="T55">un grano e 2/</text:span><text:span text:style-name="T58">1</text:span><text:span text:style-name="T55">0, </text:span><text:span text:style-name="T29">mentre che il nostro esercito pe' tras</text:span><text:span text:style-name="T35">po</text:span><text:span text:style-name="T29">rti militari paga bene </text:span><text:span text:style-name="T55">un grano e </text:span><text:span text:style-name="T58">9/1</text:span><text:span text:style-name="T55">o. </text:span></text:p>
      <text:p text:style-name="P52"/>
      <text:p text:style-name="P105"/>
      <text:p text:style-name="P76"><text:span text:style-name="T29">Da ultimo dicasi che </text:span><text:span text:style-name="T35">l'u</text:span><text:span text:style-name="T29">sufrutto della concessione fu limitato pel Bayard a soli anni </text:span><text:span text:style-name="T35">quar</text:span><text:span text:style-name="T29">anta; nel qual tempo sotto la tutela e vigilanza d'ella potestà </text:span><text:span text:style-name="T35">reg</text:span><text:span text:style-name="T29">ia, egli o la compagnia, e chi altri stèsse in sua vece, terreb</text:span><text:span text:style-name="T35">be </text:span><text:span text:style-name="T29">la via con </text:span><text:span text:style-name="T35">obbligo</text:span><text:span text:style-name="T29"> di far che con sicurtà ed esattezza vi si po</text:span><text:span text:style-name="T35">tes</text:span><text:span text:style-name="T29">se trafficare quotidianamente su carri da lui fabbricati, man</text:span><text:span text:style-name="T49">tenu</text:span><text:span text:style-name="T35">t</text:span><text:span text:style-name="T29">i e tirati da sue locomotrici, o dai suoi cavalli. Venuto il </text:span><text:span text:style-name="T49">qu</text:span><text:span text:style-name="T29">al termine del privilegio, colui, che allora rappresenterà la </text:span><text:span text:style-name="T35">pe</text:span><text:span text:style-name="T29">rsona del Bayard, consegnerebbe la strada in buono stato al go</text:span><text:span text:style-name="T35">ver</text:span><text:span text:style-name="T29">no del Regno, che terrebbe la come sua libera possessione per </text:span><text:span text:style-name="T35">l'a</text:span><text:span text:style-name="T29">vvenire. Laddove poi la detta strada fosse stata cominciata e n</text:span><text:span text:style-name="T35">on</text:span><text:span text:style-name="T29"> finita dentro il periodo di anni sei, provvederebbe il gover</text:span><text:span text:style-name="T35">no regio che presto si menasse a compimento da altri, e che </text:span><text:span text:style-name="T49">vi</text:span><text:span text:style-name="T114"> </text:span><text:span text:style-name="T35">si esercitasse commercio. </text:span></text:p>
      <text:p text:style-name="P49"/>
      <text:p text:style-name="P64">«Nella concessione fatta pel r<text:span text:style-name="T160">e</text:span>al decreto de' <text:s/>19 giugno dell'anno 1836, <text:span text:style-name="T160">all'articolo</text:span> 13 è stabilita la seguente tariffa pe' trasporti sulla strada di fer<text:span text:style-name="T160">ro</text:span>, la quale no<text:span text:style-name="T160">n</text:span> può mai accrescersi, diminuirsi bensì. </text:p>
      <text:p text:style-name="P87"><text:span text:style-name="T10">«L'esazione avrà luogo a ragione di ogni miglio, senza tenersi conto delle frazioni di distanza: per un miglio incominciato si pagherà come se fosse </text:span><text:span text:style-name="T14">s</text:span><text:span text:style-name="T10">ta</text:span><text:span text:style-name="T14">t</text:span><text:span text:style-name="T10">o percorso tutto intero. Di più, per ogni distanza percorsa minore di re miglia il dritto sarà pagato per tre miglia intere. </text:span></text:p>
      <text:p text:style-name="P87"><text:span text:style-name="T94">«</text:span><text:span text:style-name="T10">Le frazioni di peso inferiore a due canta</text:span><text:span text:style-name="T14">i</text:span><text:span text:style-name="T10">a e mezzo pagheranno come </text:span><text:span text:style-name="T14">s</text:span><text:span text:style-name="T10">e giungessero al peso di due canta</text:span><text:span text:style-name="T14">i</text:span><text:span text:style-name="T10">a e mezzo. Così ogni peso fra due can</text:span><text:span text:style-name="T14">t</text:span><text:span text:style-name="T10">aia e mezzo e cinque, pagherà per cinque; ogni peso fra cinque e se</text:span><text:span text:style-name="T14">tt</text:span><text:span text:style-name="T10">e e </text:span><text:span text:style-name="T14">m</text:span><text:span text:style-name="T10">ezzo, pagherà per sette e mezzo, ecc. , ecc. </text:span></text:p>
      <text:p text:style-name="P46"/>
      <text:p text:style-name="P67">» TARIFFA. </text:p>
      <text:p text:style-name="P90"><text:span text:style-name="T10">» Dritto </text:span><text:span text:style-name="T90">pel corso di un miglio. </text:span></text:p>
      <text:p text:style-name="P70"/>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48"><text:span text:style-name="T94"><text:s/></text:span><text:span text:style-name="T10">Viaggiatore pe' primi posti </text:span></text:p>
          </table:table-cell>
          <table:table-cell table:style-name="Tabella5.A1" office:value-type="string">
            <text:p text:style-name="P143">grani </text:p>
          </table:table-cell>
          <table:table-cell table:style-name="Tabella5.A1" office:value-type="string">
            <text:p text:style-name="P143">5</text:p>
          </table:table-cell>
        </table:table-row>
        <table:table-row table:style-name="Tabella5.1">
          <table:table-cell table:style-name="Tabella5.A1" office:value-type="string">
            <text:p text:style-name="P148"><text:span text:style-name="T90">» idem </text:span><text:span text:style-name="T10">pe' terzi posti, non più di</text:span></text:p>
          </table:table-cell>
          <table:table-cell table:style-name="Tabella5.A1" office:value-type="string">
            <text:p text:style-name="P142">»</text:p>
          </table:table-cell>
          <table:table-cell table:style-name="Tabella5.A1" office:value-type="string">
            <text:p text:style-name="P150">3</text:p>
          </table:table-cell>
        </table:table-row>
        <table:table-row table:style-name="Tabella5.1">
          <table:table-cell table:style-name="Tabella5.A1" office:value-type="string">
            <text:p text:style-name="P149"><text:span text:style-name="T93">» </text:span><text:span text:style-name="T10">Bue, vacca, toro</text:span></text:p>
          </table:table-cell>
          <table:table-cell table:style-name="Tabella5.A1" office:value-type="string">
            <text:p text:style-name="P142">»</text:p>
          </table:table-cell>
          <table:table-cell table:style-name="Tabella5.A1" office:value-type="string">
            <text:p text:style-name="P150">5</text:p>
          </table:table-cell>
        </table:table-row>
        <table:table-row table:style-name="Tabella5.1">
          <table:table-cell table:style-name="Tabella5.A1" office:value-type="string">
            <text:p text:style-name="P140">» Cavallo, mulo od altro animale da tiro</text:p>
          </table:table-cell>
          <table:table-cell table:style-name="Tabella5.A1" office:value-type="string">
            <text:p text:style-name="P142">»</text:p>
          </table:table-cell>
          <table:table-cell table:style-name="Tabella5.A1" office:value-type="string">
            <text:p text:style-name="P144">3 <text:span text:style-name="T161">½ </text:span></text:p>
          </table:table-cell>
        </table:table-row>
        <table:table-row table:style-name="Tabella5.1">
          <table:table-cell table:style-name="Tabella5.A1" office:value-type="string">
            <text:p text:style-name="P140">» <text:span text:style-name="T161">Vitello</text:span>, porco, montone, pecora, capra</text:p>
          </table:table-cell>
          <table:table-cell table:style-name="Tabella5.A1" office:value-type="string">
            <text:p text:style-name="P142">»</text:p>
          </table:table-cell>
          <table:table-cell table:style-name="Tabella5.A1" office:value-type="string">
            <text:p text:style-name="P145">1 <text:span text:style-name="T161">½</text:span></text:p>
          </table:table-cell>
        </table:table-row>
        <table:table-row table:style-name="Tabella5.1">
          <table:table-cell table:style-name="Tabella5.A1" office:value-type="string">
            <text:p text:style-name="P140">» Per ogni dieci cantaia di mercanzie, derrate e materie</text:p>
          </table:table-cell>
          <table:table-cell table:style-name="Tabella5.A1" office:value-type="string">
            <text:p text:style-name="P142">»</text:p>
          </table:table-cell>
          <table:table-cell table:style-name="Tabella5.A1" office:value-type="string">
            <text:p text:style-name="P144">12</text:p>
          </table:table-cell>
        </table:table-row>
        <table:table-row table:style-name="Tabella5.1">
          <table:table-cell table:style-name="Tabella5.A1" office:value-type="string">
            <text:p text:style-name="P139">» Vettura sopra pia<text:span text:style-name="T160">tt</text:span>eforme</text:p>
          </table:table-cell>
          <table:table-cell table:style-name="Tabella5.A1" office:value-type="string">
            <text:p text:style-name="P142">»</text:p>
          </table:table-cell>
          <table:table-cell table:style-name="Tabella5.A1" office:value-type="string">
            <text:p text:style-name="P145">12 <text:span text:style-name="T161">½</text:span></text:p>
          </table:table-cell>
        </table:table-row>
      </table:table>
      <text:p text:style-name="P64"/>
      <text:p text:style-name="P88"><text:span text:style-name="T10">» Per ogni pacchetto o collo, che pesi isolatamente meno di 2 cantaia </text:span><text:span text:style-name="T15"><text:s/></text:span><text:span text:style-name="T16">½</text:span><text:span text:style-name="T10">, </text:span><text:span text:style-name="T17">c</text:span><text:span text:style-name="T10">ioè 222 </text:span><text:span text:style-name="T15"><text:s/></text:span><text:span text:style-name="T16">½</text:span><text:span text:style-name="T90"> </text:span><text:span text:style-name="T10">kilogrammi, si pagherà a seconda del prezzo fissalo nella </text:span><text:span text:style-name="T17">tariffa</text:span><text:span text:style-name="T10"> generale. Tali pacchetti o còlli saranno giudicati isolati quando essi </text:span><text:span text:style-name="T17">non</text:span><text:span text:style-name="T115"> </text:span><text:span text:style-name="T10">facciano parte di una spedizione che, riunita, pesi 2 cantaia e </text:span><text:span text:style-name="T15"><text:s/></text:span><text:span text:style-name="T16">½</text:span><text:span text:style-name="T10">, o </text:span><text:span text:style-name="T17">pi</text:span><text:span text:style-name="T10">ù, da o ad una medesima persona»</text:span><text:span text:style-name="T90">. </text:span></text:p>
      <text:p text:style-name="P34"/>
      <text:p text:style-name="P97"/>
      <text:p text:style-name="P34">Né si trasandò di determinare con che modo sarebbesi mantenuto continuo traffico su pe' varii tratti o prolungamenti di strade ferrate, che, costruiti da altre compagnie, mettessero capo in qualunque punto del cammino aperto da Napoli per a Nocera e a Castellamare. ,</text:p>
      <text:p text:style-name="P71"><text:span text:style-name="T29">» Ottenuta la regia concessione. Armando Bayard de la </text:span><text:span text:style-name="T36">Vingtrie</text:span><text:span text:style-name="T29"> rendeala comune per atto autentico di notaio a sé e a due suoi fratelli, ed al signor De Vergès di Francia. I quali, preso accordo tra loro di unirsi in società che chiamano in nome </text:span><text:span text:style-name="T55">collettivo, </text:span><text:span text:style-name="T29">e di far eglino stessi l'opera a cottimo; attendevano intanto a formare una compagnia e società in </text:span><text:span text:style-name="T55">accomandi</text:span><text:span text:style-name="T59">t</text:span><text:span text:style-name="T55">a, </text:span><text:span text:style-name="T29">siccome pur la nomina il Codice delle leggi Commerciali (di Napoli), di persone, le quali dessero i loro capitali per mandare a fine l'impresa. Solo vicario </text:span><text:span text:style-name="T55">o gelante, </text:span><text:span text:style-name="T29">come ora il dicono, di tutta la compagnia, e primo ingegnere a dirigere i lavori rimaneva Armando Bayard in Napoli; mentre che i suoi fratelli e il De Vergès, con titolo pur di gerenti, si dimoravano in Francia, dove fu stabilita la sede sociale. </text:span></text:p>
      <text:p text:style-name="P38">» Laonde présentaronsi tosto da Armando al ministro degli affari interni i disegni definitivi de' <text:s/>due primi tratti di strada da farsi tra Napoli ed il porto del Granattello nel comune di Portici, e di là per Resina a Torre del Greco e quindi delle successive tratte. Il nostro direttore generale di ponti e strade fu eletto a presedere un'assemblea di tre ingegneri regii e di un capitano <text:span text:style-name="T163">in</text:span>gegnere militare a fine di esaminare il progetto, e dire se per <text:span text:style-name="T163">ca</text:span>so salvi rimaneano gli interessi dello Stato secondo la regia <text:span text:style-name="T163">co</text:span>ncessione; quindi fu che il re appresso il costoro avviso e il <text:span text:style-name="T163">rap</text:span>porto del ministro degli affari in terni<text:span text:style-name="T111">, </text:span>permise di darsi prin<text:span text:style-name="T163">cip</text:span>io ai lavori <text:span text:style-name="T163">1</text:span>».</text:p>
      <text:p text:style-name="P65"/>
      <text:p text:style-name="P64"><text:span text:style-name="T162">1</text:span> «In seguito dei due reali decreti, uno del 19 giugno 1836, contenente la concessione in favore del Bayard, l'altro del 3 febbraio 1838, riguardante le modificazioni ai patti della primitiva concessione, furono stipulati gli atti pubblici tra il governo reale di Napoli ed il Bayard, il primo ai 18 ottobre 1836, pel pubblico e regio notaro Caroline Galgano di Napoli, nel suo studio, strada Costantinopoli, N. 9 77; l'altro a' <text:s/>19 aprile 1838 pel pubblico notaio Giuseppe M. Pacifico, nel suo studio, strada Querica, N.° 40. </text:p>
      <text:p text:style-name="P86"><text:span text:style-name="T90">» </text:span><text:span text:style-name="T10">Vedi l'atto di società della strada di ferro da Napoli a Nocera e </text:span><text:span text:style-name="T17">Castellammare</text:span><text:span text:style-name="T10">, stipulato in Parigi pel pubblico notaio M. Hailig. nel suo studio, strada di Autin, N.° 9, agli 8 ed ai 21 febbraio 1837; il volgarizzamento italiano autentico del quale alto poi pubblicato in Napoli, venne depositalo presso lo stesso notaio in Parigi»</text:span><text:span text:style-name="T90">. </text:span></text:p>
      <text:p text:style-name="P34"/>
      <text:p text:style-name="P97"/>
      <text:p text:style-name="P77"><text:span text:style-name="T29">Ci siamo espressamente serviti della lunga citazione che pre</text:span><text:span text:style-name="T50">cede</text:span><text:span text:style-name="T29"> d'una pubblicazione </text:span><text:span text:style-name="T55">officiale </text:span><text:span text:style-name="T29">concernente alla strada in di</text:span><text:span text:style-name="T37">sco</text:span><text:span text:style-name="T29">rso, per meglio tenerci ne' più esatti confini del vero, vo</text:span><text:span text:style-name="T37">len</text:span><text:span text:style-name="T29">do narrare la </text:span><text:span text:style-name="T55">storia prima </text:span><text:span text:style-name="T29">di quella impresa, la quale, come </text:span><text:span text:style-name="T37">vedre</text:span><text:span text:style-name="T29">mo ne' seguenti particolari, ebbe un felice resultamento. </text:span></text:p>
      <text:p text:style-name="P39">Ora aggiungiamo:</text:p>
      <text:p text:style-name="P71"><text:span text:style-name="T37">1</text:span><text:span text:style-name="T29">.° La strada da Napoli a Nocera ed a Castellamare </text:span><text:span text:style-name="T55">è intera</text:span><text:span text:style-name="T60">mente</text:span><text:span text:style-name="T55"> compiuta, </text:span><text:span text:style-name="T29">anche nella costruzione de' <text:s/>casamenti accesso</text:span><text:span text:style-name="T37">ri,</text:span><text:span text:style-name="T29"> i quali sono molti ed assai bene intesi per comodo servizio, </text:span><text:span text:style-name="T37">special</text:span><text:span text:style-name="T29">mente nelle tre stazioni principali di Napoli, </text:span><text:span text:style-name="T37">N</text:span><text:span text:style-name="T29">ocera e Ca</text:span><text:span text:style-name="T37">ste</text:span><text:span text:style-name="T29">llamare. </text:span></text:p>
      <text:p text:style-name="P71"><text:span text:style-name="T60">2</text:span><text:span text:style-name="T55">.° </text:span><text:span text:style-name="T29">Da Napoli la strada procede sempre sulla riva del mare si</text:span><text:span text:style-name="T37">no</text:span><text:span text:style-name="T29"> a Castellamare, ed ha le seguenti stazioni intermedie. Da Na</text:span><text:span text:style-name="T37">po</text:span><text:span text:style-name="T29">li a Portici, che ne dista quattro miglia e mezzo; a Torre del </text:span><text:span text:style-name="T37">Gr</text:span><text:span text:style-name="T29">eco, un miglio e tre quarti; a Torre dell'Annunziata, quattro </text:span><text:span text:style-name="T37">mi</text:span><text:span text:style-name="T29">glia. </text:span></text:p>
      <text:p text:style-name="P39">3.° A cotesto punto la strada dividesi in due tronchi, ambo a <text:span text:style-name="T164">due</text:span> corsi di ruotaie. Il tronco a Mezzodì e Levante per poco più <text:span text:style-name="T164">di quattro</text:span> miglia raggiunge Castellamare; l'altro tronco, che va <text:span text:style-name="T174">tutto</text:span> a Levante e per quasi dieci miglia raggiunge Nocera detta Pagani; contiene lungo il medesimo una stazione per ogni <text:span text:style-name="T164">luo</text:span>go di cui segue l'indicazione: <text:span text:style-name="T164">1</text:span>.° L'antica <text:span text:style-name="T164">Pompei</text:span>; 2.° Sca<text:span text:style-name="T164">fat</text:span>i; 3.° Angri; 4° Pagani, d'onde a Nocera. </text:p>
      <text:p text:style-name="P39"><text:span text:style-name="T164">4.°</text:span> Da principio si divisava di fare in altri punti le stazioni; <text:span text:style-name="T174">anz</text:span>i presso Napoli se ne fece un maggior numero; e più verso <text:span text:style-name="T164">No</text:span>cera voleasene fare un numero minore; poi migliori conven<text:span text:style-name="T164">ien</text:span>ze persuasero a stabilire ed attuare soltanto quelle prima in<text:span text:style-name="T164">dic</text:span>ate. </text:p>
      <text:p text:style-name="P39"><text:span text:style-name="T10">5.° Tutta codesta strada adunque è in totale circa miglia </text:span><text:span text:style-name="T164">24;</text:span><text:span text:style-name="T10"> e misurata consta esattamente di metri N.° 43,35</text:span><text:span text:style-name="T164">0</text:span><text:span text:style-name="T10">. </text:span></text:p>
      <text:p text:style-name="P64"/>
      <text:p text:style-name="P64"/>
      <text:p text:style-name="P86"><text:span text:style-name="T10">Tedi il fascicolo X</text:span><text:span text:style-name="T18">LI</text:span><text:span text:style-name="T10"> degli </text:span><text:span text:style-name="T90">Annali civili del regno delle due Sicilie </text:span><text:span text:style-name="T10">del </text:span><text:span text:style-name="T18">feb</text:span><text:span text:style-name="T10">braio 1840. Un articolo intitolato: </text:span><text:span text:style-name="T90">Della strada ferrata da Napoli a No</text:span><text:span text:style-name="T92">la,</text:span><text:span text:style-name="T90"> </text:span><text:span text:style-name="T10">con </text:span><text:span text:style-name="T18">u</text:span><text:span text:style-name="T10">n </text:span><text:span text:style-name="T90">ramo per a </text:span><text:span text:style-name="T92">Castellamare</text:span><text:span text:style-name="T90">, </text:span><text:span text:style-name="T10">scritto nel <text:s/></text:span><text:span text:style-name="T18">1</text:span><text:span text:style-name="T10">839 da </text:span><text:span text:style-name="T115">Achille </text:span><text:span text:style-name="T116">Antonio Rossi</text:span><text:span text:style-name="T10">. </text:span></text:p>
      <text:p text:style-name="P34"/>
      <text:p text:style-name="P97"/>
      <text:p text:style-name="P34"/>
      <text:p text:style-name="P34"/>
      <text:p text:style-name="P34">6.° E per ora incerto se quella strada sarà prolungata; il diritto di farlo verso Salerno ed <text:span text:style-name="T165">Avellino</text:span> riservato ai concessionari sembra scaduto; nuovi patti potrebbero farlo rivivere, e sarebbero convenienti, a quel che pare, sì nell'interesse pubblico, che della società, la quale nella numerosa popolazione di que' luoghi troverebbe larga copia di avventori, onde ne sarebbero cresciuti i proventi. </text:p>
      <text:p text:style-name="P34">7.<text:span text:style-name="T165">°</text:span> La strada, compreso il materiale tutto di esercizio, costa alla compagnia 12,600,000 lire, essendo stata fatta a cottimo dall'ingegnere direttole in compagnia degli altri soci gerenti sopra indicati. </text:p>
      <text:p text:style-name="P71"><text:span text:style-name="T29">8.° Le stazioni sono in numero di dieci. Le locomotrici sono al numero di quindici, col corrispondente necessario numero di carrozze, </text:span><text:span text:style-name="T55">waggons </text:span><text:span text:style-name="T29">e carri. I convogli sono da 9 a 15 al giorno, ed </text:span><text:span text:style-name="T38">altrettanti</text:span><text:span text:style-name="T29"> di ritorno, in ragione delle stagioni e delle giornate di maggiore o di minore concorso. Cinque motori sono sempre accesi; la velocità ordinaria di essi consta di 28 a 3</text:span><text:span text:style-name="T38">0 </text:span><text:span text:style-name="T29">kil</text:span><text:span text:style-name="T38">ometri </text:span><text:span text:style-name="T29">l'ora. </text:span></text:p>
      <text:p text:style-name="P40">9.° I concessionari-gerenti, terminata l'opera, e collaudata si dal governo che dai delegati della società, hanno rimessa la strada a questa che ora la governa per proprio conto, esercitandola per mezzo d'appositi agenti ed amministratori, come scorgesi da documenti a stampa pubblicatisi intorno ad essa, che abbiam <text:span text:style-name="T165">sott'occhio».</text:span></text:p>
      <text:p text:style-name="P34"><text:span text:style-name="T166">10</text:span>. 0 Già s'è veduto il massimo delle tariffe. Nel fatto la compagnia ora solo riscuote pel trasporto delle persone e per ogni <text:span text:style-name="T166">kilometro</text:span>: pegli ultimi posti stando in piedi, ma coperti, cen<text:span text:style-name="T167">tesimi</text:span> dì franco 2. 6; pe' secondi 5. 8; pel primi 8. 4. La ta<text:span text:style-name="T167">riff</text:span>a delle merci per ogni kilometro e per ogni tonnellata, è da<text:span text:style-name="T167">i <text:s/>10 ai 12 </text:span>centesimi, secondo la natura e la quantità del genere. </text:p>
      <text:p text:style-name="P34"/>
      <text:p text:style-name="P86"><text:span text:style-name="T19">1</text:span><text:span text:style-name="T10"> </text:span><text:span text:style-name="T19">Vuolsi</text:span><text:span text:style-name="T10"> che il costo </text:span><text:span text:style-name="T90">reale </text:span><text:span text:style-name="T10">sia minore d'assai, e massimo il lucro ricavatone dal Bayard.</text:span></text:p>
      <text:p text:style-name="P86"><text:span text:style-name="T94"><text:s/></text:span><text:span text:style-name="T10">Vedi: </text:span><text:span text:style-name="T95">Chemin de fer de Naples a No</text:span><text:span text:style-name="T96">cera</text:span><text:span text:style-name="T95"> et a Caste</text:span><text:span text:style-name="T96">llamare</text:span><text:span text:style-name="T95">. Pro</text:span><text:span text:style-name="T96">cès</text:span><text:span text:style-name="T95"> </text:span><text:span text:style-name="T96">verbal</text:span><text:span text:style-name="T95"> de l'a</text:span><text:span text:style-name="T96">ss</text:span><text:span text:style-name="T95">emblée </text:span><text:span text:style-name="T96">générale</text:span><text:span text:style-name="T95"> du 15 novembre </text:span><text:span text:style-name="T96">1</text:span><text:span text:style-name="T95">844, et rappor</text:span><text:span text:style-name="T96">ts</text:span><text:span text:style-name="T95">: </text:span><text:span text:style-name="T96">1</text:span><text:span text:style-name="T95">.° de M </text:span><text:span text:style-name="T96">M</text:span><text:span text:style-name="T95">. le</text:span><text:span text:style-name="T96">s</text:span><text:span text:style-name="T95"> comm</text:span><text:span text:style-name="T96">issaires</text:span><text:span text:style-name="T95"> de la commandite, </text:span><text:span text:style-name="T96">l</text:span><text:span text:style-name="T95">'un sur </text:span><text:span text:style-name="T96">le</text:span><text:span text:style-name="T95">s </text:span><text:span text:style-name="T96">mouvements</text:span><text:span text:style-name="T95"> de</text:span><text:span text:style-name="T96">s</text:span><text:span text:style-name="T95"> </text:span><text:span text:style-name="T96">actions</text:span><text:span text:style-name="T95"> et le</text:span><text:span text:style-name="T96">s</text:span><text:span text:style-name="T95"> comp</text:span><text:span text:style-name="T96">tes</text:span><text:span text:style-name="T95"> de gestion, l'autre </text:span><text:span text:style-name="T96">s</text:span><text:span text:style-name="T95">ur la </text:span><text:span text:style-name="T96">réception</text:span><text:span text:style-name="T95"> du chemin, de se</text:span><text:span text:style-name="T96">s</text:span><text:span text:style-name="T95"> </text:span><text:span text:style-name="T96">bâtiments</text:span><text:span text:style-name="T95">, du </text:span><text:span text:style-name="T96">matériel</text:span><text:span text:style-name="T95">, etc; 2.</text:span><text:span text:style-name="T96">°</text:span><text:span text:style-name="T95"> De MM. let </text:span><text:span text:style-name="T96">concessionnaires</text:span><text:span text:style-name="T95"> </text:span><text:span text:style-name="T96">gérants.</text:span><text:span text:style-name="T95"> </text:span><text:span text:style-name="T96">Paris</text:span><text:span text:style-name="T95">, Imprimer</text:span><text:span text:style-name="T96">ie</text:span><text:span text:style-name="T95"> de L</text:span><text:span text:style-name="T96">e</text:span><text:span text:style-name="T95">antey, me Saint-Guillaume, 21.</text:span><text:span text:style-name="T97"> </text:span></text:p>
      <text:p text:style-name="P53"/>
      <text:p text:style-name="P97"/>
      <table:table table:name="Tabella6" table:style-name="Tabella6">
        <table:table-column table:style-name="Tabella6.A"/>
        <table:table-column table:style-name="Tabella6.B"/>
        <table:table-row>
          <table:table-cell table:style-name="Tabella6.A1" office:value-type="string">
            <text:p text:style-name="P146">Nel 1844 <text:span text:style-name="T167">s</text:span>i sono trasportati sulla detta strada vian<text:span text:style-name="T167">danti </text:span></text:p>
          </table:table-cell>
          <table:table-cell table:style-name="Tabella6.A1" office:value-type="string">
            <text:p text:style-name="P137">N.° <text:s text:c="2"/>1,117,713</text:p>
          </table:table-cell>
        </table:table-row>
        <table:table-row>
          <table:table-cell table:style-name="Tabella6.A1" office:value-type="string">
            <text:p text:style-name="P147"><text:span text:style-name="T167">i qua</text:span>li produssero la somma di........................................</text:p>
          </table:table-cell>
          <table:table-cell table:style-name="Tabella6.A1" office:value-type="string">
            <text:p text:style-name="P138">Lire <text:s text:c="2"/>806,972</text:p>
          </table:table-cell>
        </table:table-row>
        <table:table-row>
          <table:table-cell table:style-name="Tabella6.A1" office:value-type="string">
            <text:p text:style-name="P151"><text:span text:style-name="T20">m</text:span><text:span text:style-name="T10">ercanzie.........................................................................</text:span></text:p>
          </table:table-cell>
          <table:table-cell table:style-name="Tabella6.A1" office:value-type="string">
            <text:p text:style-name="P152"><text:span text:style-name="T29">canta</text:span><text:span text:style-name="T39">i</text:span><text:span text:style-name="T29">e <text:s text:c="3"/>3</text:span><text:span text:style-name="T40">44</text:span><text:span text:style-name="T29">,</text:span><text:span text:style-name="T40">813</text:span></text:p>
          </table:table-cell>
        </table:table-row>
        <table:table-row table:style-name="Tabella6.4">
          <table:table-cell table:style-name="Tabella6.A1" office:value-type="string">
            <text:p text:style-name="P147">a rendila di.......................................................................</text:p>
          </table:table-cell>
          <table:table-cell table:style-name="Tabella6.A1" office:value-type="string">
            <text:p text:style-name="P138">Lire <text:s text:c="2"/>100,000</text:p>
          </table:table-cell>
        </table:table-row>
      </table:table>
      <text:p text:style-name="P34"/>
      <text:p text:style-name="P34"><text:span text:style-name="T167">com</text:span>presi i bagagli dei viaggiatori, piccoli colli, ec. <text:span text:style-name="T167">Vuolsi</text:span> no<text:span text:style-name="T167">tare</text:span> però, che il ramo di quasi <text:span text:style-name="T168">10</text:span> miglia (16 kilometri) da Tor<text:span text:style-name="T168">re dell'</text:span>Annunziata a Nocera non venne aperto al traffico che al maggio 1844. </text:p>
      <text:p text:style-name="P78"><text:span text:style-name="T41">2</text:span><text:span text:style-name="T29">.° Gli azionisti pella strada da Napoli a Nocera ed a Castel</text:span><text:span text:style-name="T41">lam</text:span><text:span text:style-name="T29">are ebbero pel </text:span><text:span text:style-name="T41">1°</text:span><text:span text:style-name="T29"> settembre del 1844 un ut</text:span><text:span text:style-name="T41">ile</text:span><text:span text:style-name="T29"> nett</text:span><text:span text:style-name="T41">o</text:span><text:span text:style-name="T29"> a ra</text:span><text:span text:style-name="T41">gio</text:span><text:span text:style-name="T29">ne del 5 per </text:span><text:span text:style-name="T41">%</text:span><text:span text:style-name="T55"> </text:span><text:span text:style-name="T29">l'anno. Pel 2.</text:span><text:span text:style-name="T41">°</text:span><text:span text:style-name="T29"> semestre un utile in ragione </text:span><text:span text:style-name="T41">del </text:span><text:span text:style-name="T29">5 </text:span><text:span text:style-name="T41">¼ </text:span><text:span text:style-name="T29">per </text:span><text:span text:style-name="T41">%</text:span><text:span text:style-name="T55">; </text:span><text:span text:style-name="T29">nell'anno presùmesi almeno del 6 per </text:span><text:span text:style-name="T41">%</text:span><text:span text:style-name="T61">.</text:span></text:p>
      <text:p text:style-name="P78"><text:span text:style-name="T29">3.</text:span><text:span text:style-name="T41">°</text:span><text:span text:style-name="T29"> Non si può dare esatto conto della spesa dell'esercizio nel </text:span><text:span text:style-name="T41">[ses]</text:span><text:span text:style-name="T29">to anno, perché non ebbe luogo sulla strada intera, che per </text:span><text:span text:style-name="T41">sett</text:span><text:span text:style-name="T29">e mesi; e gl'interessi pei primi cinque mesi non vennero a</text:span><text:span text:style-name="T41">ttribui</text:span><text:span text:style-name="T29">ti all'intero capitale, ma solo a lire 6,900,000, cioè </text:span><text:span text:style-name="T41">proporzionalmente</text:span><text:span text:style-name="T29"> al solo tratto di strada allora costrutto fra Napoli </text:span><text:span text:style-name="T41">e C</text:span><text:span text:style-name="T29">astellamare. </text:span></text:p>
      <text:p text:style-name="P78"><text:span text:style-name="T41">4.° Le</text:span><text:span text:style-name="T29"> azioni della società </text:span><text:span text:style-name="T41">francese</text:span><text:span text:style-name="T29"> non sono tassate alla Borsa Napoli, possedute come sono quasi tutte da residenti in Fran</text:span><text:span text:style-name="T41">cia.</text:span><text:span text:style-name="T29"> </text:span></text:p>
      <text:p text:style-name="P78"><text:span text:style-name="T29">In vendite private a Napoli, come in altre a Parigi, voglionsi </text:span><text:span text:style-name="T41">pagate</text:span><text:span text:style-name="T29"> anche col </text:span><text:span text:style-name="T41">10</text:span><text:span text:style-name="T29"> per </text:span><text:span text:style-name="T41">%</text:span><text:span text:style-name="T55"> </text:span><text:span text:style-name="T29">di premio. Né vuo</text:span><text:span text:style-name="T41">l</text:span><text:span text:style-name="T29">sene muover dub</text:span><text:span text:style-name="T41">bi</text:span><text:span text:style-name="T29">o stupore; perocché l'ultimo rendiconto sociale sopra indi</text:span><text:span text:style-name="T41">cato</text:span><text:span text:style-name="T29"> dimostra la rendita netta dell'impresa ormai superiore al </text:span><text:span text:style-name="T50">frutt</text:span><text:span text:style-name="T29">o legale del danaro a Napoli non solo, ma in tutta Italia ed </text:span><text:span text:style-name="T50">oltre</text:span><text:span text:style-name="T29"> l'Alpi, e il mare, superiore ancora al frutto comune dei </text:span><text:span text:style-name="T50">capital</text:span><text:span text:style-name="T29">i </text:span><text:span text:style-name="T41">2</text:span><text:span text:style-name="T29">. </text:span></text:p>
      <text:p text:style-name="P66"/>
      <text:p text:style-name="P66"/>
      <text:p text:style-name="P89"><text:span text:style-name="T10">Il frutto del danaro a Napoli, per le rendite inscritte al gran libro del </text:span><text:span text:style-name="T21">debi</text:span><text:span text:style-name="T10">to pubblico redimibile dello Stato, è del 5 per </text:span><text:span text:style-name="T21">½</text:span><text:span text:style-name="T10">; ed il </text:span><text:span text:style-name="T90">valore </text:span><text:span text:style-name="T10">al </text:span><text:span text:style-name="T21">c</text:span><text:span text:style-name="T10">orso <text:s/></text:span><text:span text:style-name="T24">di esso</text:span><text:span text:style-name="T10"> essendo dal 100 al 105 per </text:span><text:span text:style-name="T21">½</text:span><text:span text:style-name="T10">, come vedesi, di poco è inferiore al </text:span><text:span text:style-name="T24">frutt</text:span><text:span text:style-name="T10">o legale. — L'impiego di capitali in is</text:span><text:span text:style-name="T21">t</text:span><text:span text:style-name="T10">abili è vario assai in ragione de' <text:s/>luoghi, e può dirsi che sta tra il 2 <text:s/></text:span><text:span text:style-name="T22">½ </text:span><text:span text:style-name="T10">e il 6 od il 7; ed anche più talvolta, secondola natura delle proprietà. </text:span></text:p>
      <text:p text:style-name="P34"/>
      <text:p text:style-name="P97"/>
      <text:p text:style-name="P34"><text:bookmark text:name="PA128"/><text:span text:style-name="T169">1</text:span>5.<text:span text:style-name="T169">°</text:span> Cotesto provento della strada in discorso debbesi fondatamente presumere crescente, specialmente se verrà prolungata nelle indicate direzioni, e perché appena ora incominciasi dal pubblico a gustare il pregio di quel nuovo veicolo. </text:p>
      <text:p text:style-name="P34">16.<text:span text:style-name="T169">°</text:span> La concessione della strada, come già si è dello, è per anni ottanta, compiti i quali, essa diventa proprietà del governo o dello Stato, senza compenso, eccettoché pel materiale mobile ed appro<text:span text:style-name="T169">vv</text:span>isionamenti, il cui acquisto è riservato all'erario pubblico ove li voglia.</text:p>
      <text:p text:style-name="P79"><text:span text:style-name="T29">17.° I</text:span><text:span text:style-name="T42">l</text:span><text:span text:style-name="T29"> capitale dell'impresa è di </text:span><text:span text:style-name="T42">12</text:span><text:span text:style-name="T29">,5</text:span><text:span text:style-name="T42">00</text:span><text:span text:style-name="T29">,</text:span><text:span text:style-name="T42">000</text:span><text:span text:style-name="T29"> franchi di Francia, divisi in tante </text:span><text:span text:style-name="T55">azioni </text:span><text:span text:style-name="T29">da </text:span><text:span text:style-name="T42">1</text:span><text:span text:style-name="T29">,000 franchi ciascuna. </text:span><text:span text:style-name="T42">I </text:span><text:span text:style-name="T29">fondatori della società, costruttori come si è veduto d</text:span><text:span text:style-name="T42">ell</text:span><text:span text:style-name="T29">a strada a cottimo </text:span><text:span text:style-name="T55">(a forfait), </text:span><text:span text:style-name="T29">per conto della compagnia,ebbero lire </text:span><text:span text:style-name="T42">11</text:span><text:span text:style-name="T29">,5</text:span><text:span text:style-name="T42">00</text:span><text:span text:style-name="T29">,</text:span><text:span text:style-name="T42">000 </text:span><text:span text:style-name="T43">i</text:span><text:span text:style-name="T42">n danaro, e </text:span><text:span text:style-name="T43">1</text:span><text:span text:style-name="T42">,</text:span><text:span text:style-name="T43">000</text:span><text:span text:style-name="T42"> </text:span><text:span text:style-name="T62">azioni beneficiane, </text:span><text:span text:style-name="T42">stimate lire 1,000,000 e dette azioni beneficiarle però non possono toccare alcun frut</text:span><text:span text:style-name="T43">to</text:span><text:span text:style-name="T42"> od interesse insino a che le altre, cioè </text:span><text:span text:style-name="T62">il fondo reale </text:span><text:span text:style-name="T42">dell'i</text:span><text:span text:style-name="T43">mp</text:span><text:span text:style-name="T42">resa, abbiano conseguita la rendita dell'8 per </text:span><text:span text:style-name="T43">%</text:span><text:span text:style-name="T62">.</text:span></text:p>
      <text:p text:style-name="P64"/>
      <text:p text:style-name="P64"/>
      <text:p text:style-name="P71"><text:span text:style-name="T7">— </text:span><text:span text:style-name="T4">I mutui sono molto difficili, e però se ne domanda il maggior interesse possibile, attese le difficoltà che presenta la legge di spropriazione forzata, imitata dalla francese, e com'essa difettosa; ond'è che, mancando mezzi pronti e facili onde riscuotere per autorità de' <text:s/>tribunali i capitali dati a mutuo, quando il mutuatario non li renda: accade che i mutuanti pretendono grossi interessi in qualunque contralto di mutuo. L'inopportunità della legge sulla spropriazione forzata va unita al vizioso sistema di pubblicità delle ipoteche generali e legali di privilegio, pure imitalo dalla legislazione francese, sol finora in Italia in gran parte corretto negli Stati Sardi. Queste circostanze, allontanando gl'impieghi di capitali in terre, avrebbero dovuto favorir invece quelli nelle società commerciali, se non fosse del cattivo esito toccato alle molte società anonime attuatesi in Napoli dal 1830 al </text:span><text:span text:style-name="T5">1</text:span><text:span text:style-name="T4">835, le quali fecero di molti affari in mutui, sconti ed assicurazioni sulla vita. Ma una legge promulgata allora, tassando come usurarie queste, senza tener conto della natura aleatoria d'esse, e riducendole a mutui semplici, con interessi, per i quali ad ogni mutuo fatto con buona ipoteca, e non già con assicurazione di 'vita, erano assimilate: ne derivò esser quello un atto esiziale, che fece fallire quasi tutte quelle società dov'erano collocati molti piccoli capitali accumulati. Allora seguirono brutte speculazioni </text:span><text:span text:style-name="T6">d</text:span><text:span text:style-name="T8">'aggio</text:span><text:span text:style-name="T9">t</text:span><text:span text:style-name="T8">aggio, </text:span><text:span text:style-name="T4">nelle quali lordaronsi le mani anche parecchi amministratori di quelle società, e, sparita la pubblica fiducia, non si trovarono più avventori ad altre speculazioni sociali, quantunque buone ed oneste. Onde ne derivò al paese gran danno per lo scemato cumulo della ricchezza. da cui nasce la creazione dei capitali produttivi.</text:span></text:p>
      <text:p text:style-name="P34"/>
      <text:p text:style-name="P97"/>
      <text:p text:style-name="P71"><text:span text:style-name="T55"><text:s/></text:span><text:span text:style-name="T29">A</text:span><text:span text:style-name="T44">ttalchè</text:span><text:span text:style-name="T29"> per </text:span><text:span text:style-name="T44">o</text:span><text:span text:style-name="T29">ra i fondatori suddetti non ricavano profitto del capitale asse</text:span><text:span text:style-name="T44">g</text:span><text:span text:style-name="T29">nato loro, ma per opinione comune poco tarderanno ad otte</text:span><text:span text:style-name="T44">n</text:span><text:span text:style-name="T29">erlo, atteso il presunto aumento degli utili. </text:span></text:p>
      <text:p text:style-name="P71"><text:span text:style-name="T29">18.° Finalmente, le azioni suddette finora non furono, la Dio </text:span><text:span text:style-name="T44">mercé</text:span><text:span text:style-name="T29">, occasione ad alcun </text:span><text:span text:style-name="T55">aggiotaggio, </text:span><text:span text:style-name="T29">a Napoli segnatamente, </text:span><text:span text:style-name="T44">d</text:span><text:span text:style-name="T29">ove, come si è detto, non se ne fa commercio attivo alla Borsa, neanche in Francia. Perocché le azioni medesime essendosi fin </text:span><text:span text:style-name="T44">su</text:span><text:span text:style-name="T29">lle prime ripartite fra genti serie e molto attinenti dei fonda</text:span><text:span text:style-name="T44">tori</text:span><text:span text:style-name="T29"> loro compaesani, non si fece di esse gran clamore alla </text:span><text:span text:style-name="T44">bors</text:span><text:span text:style-name="T29">a di Parigi; la fiducia nei fondatori preallegati consigliando </text:span><text:span text:style-name="T44">i </text:span><text:span text:style-name="T29">possessori d'esse a conservarle, finché, attuata appieno </text:span><text:span text:style-name="T44">l'impresa</text:span><text:span text:style-name="T29">, se ne conseguissero gli annunciati vantaggi: de' <text:s/>quali già </text:span><text:span text:style-name="T44">alcuni </text:span><text:span text:style-name="T29">sonos</text:span><text:span text:style-name="T44">i</text:span><text:span text:style-name="T29"> verificati, e gli altri possono fondatamente or più che mai presumersi </text:span><text:span text:style-name="T44">1</text:span><text:span text:style-name="T29">. </text:span></text:p>
      <text:p text:style-name="P34">Noi ci siamo lungamente fermati a ragionare di cotesta strada:</text:p>
      <text:p text:style-name="P34"><text:span text:style-name="T170">1.°</text:span> Perché, essendo }a prima e la sola finora che in Italia siasi <text:span text:style-name="T170">o</text:span>rdinata e compita, almeno nel principale suo divisament<text:span text:style-name="T170">o</text:span> con <text:span text:style-name="T170">buon</text:span> successo, dovea necessariamente occuparci di preferenza. </text:p>
      <text:p text:style-name="P80"><text:span text:style-name="T89">2.°</text:span><text:span text:style-name="T88"> </text:span><text:span text:style-name="T29">Perché il detto suo ordinamento essendosi così bene inteso la non presentare gl'inconvenienti economici notati in altre imprese di tale natura diversamente regolate: ci parve un esempio </text:span><text:span text:style-name="T44">proficuo</text:span><text:span text:style-name="T29"> da proporre all'imitazione altrui, quando sorgessero circostanze affatto consimili.</text:span></text:p>
      <text:p text:style-name="P64"/>
      <text:p text:style-name="P64"/>
      <text:p text:style-name="P86"><text:span text:style-name="T10">1 Le vicende seguite per le società anonime fallite, di cui nella nota che recede, </text:span><text:span text:style-name="T23">furon</text:span><text:span text:style-name="T10"> causa che il Bayard non trovò a Napoli il mezzo di formare </text:span><text:span text:style-name="T23">la</text:span><text:span text:style-name="T10"> società da esso creata in Parigi; perché allora nessun Napoletano, col</text:span><text:span text:style-name="T23">l'</text:span><text:span text:style-name="T10">esempio poco prima avuto, e specialmente trattandosi di cosa affatto nuo</text:span><text:span text:style-name="T23">v</text:span><text:span text:style-name="T10">a, avrebbe voluto comprar quelle azioni. Però, ora che il buon successo </text:span><text:span text:style-name="T23">dell'impresa</text:span><text:span text:style-name="T10"> la dimostrò utile e conveniente, molte azioni sonosi </text:span><text:span text:style-name="T23">com</text:span><text:span text:style-name="T10">in</text:span><text:span text:style-name="T23">c</text:span><text:span text:style-name="T10">iate a vendere a Napoli anche col premio del 10 per %, come si è detto </text:span><text:span text:style-name="T23">p</text:span><text:span text:style-name="T10">rima; e gradatamente perduta la memoria de</text:span><text:span text:style-name="T23">i</text:span><text:span text:style-name="T10"> passati disastri, è a sperare </text:span><text:span text:style-name="T23">c</text:span><text:span text:style-name="T10">he lo spiri</text:span><text:span text:style-name="T23">t</text:span><text:span text:style-name="T10">o di associazione, cosi utile quando non è invaso dall'abuso del</text:span><text:span text:style-name="T23">l'</text:span><text:span text:style-name="T90">aggiotaggio, </text:span><text:span text:style-name="T10">fatto profitto dell'avuta lezione, risorgerà prudente e prospero </text:span><text:span text:style-name="T23">c</text:span><text:span text:style-name="T10">on vantaggio della produzione generale: alla qual cosa contribuiranno cer</text:span><text:span text:style-name="T23">tamente</text:span><text:span text:style-name="T10"> le buone leggi sulle società commerciali, e specialmente il rispetto </text:span><text:span text:style-name="T23">de</text:span><text:span text:style-name="T10">' dri</text:span><text:span text:style-name="T23">tt</text:span><text:span text:style-name="T10">i </text:span><text:span text:style-name="T23">acquistati</text:span><text:span text:style-name="T10"> all'ombra e sollo la tutela delle leggi precedenti. </text:span></text:p>
      <text:p text:style-name="P34"/>
      <text:p text:style-name="P97"/>
      <text:p text:style-name="P71"><text:span text:style-name="T29">In prova d'imparzialità, e non già col fine di </text:span><text:span text:style-name="T45">m</text:span><text:span text:style-name="T29">olesta o di men riverente censura, </text:span><text:span text:style-name="T45">vuolsi</text:span><text:span text:style-name="T29"> qui notare però, che se ricavanti dai documenti pubblicati i descritti riscontri</text:span><text:span text:style-name="T55">; </text:span><text:span text:style-name="T29">d'altra parte, per testimonianza di persone degne di fede, le quali percorsero le principali strade ferrate d'Europa, e poterono istituire il necessario confronto, ne consta: la costruzione della strada ferrata in discorso, bencbè collaudata dagli ingegneri governativi e dai commissari </text:span><text:span text:style-name="T45">d</text:span><text:span text:style-name="T29">ella società intraprenditrice, mostrarsi tuttavia, anche ai meno veggenti, fatta dai Bayard e soci con molta economia e con pregiudicio della sua solidità, durata e comodo de' <text:s/>viandanti. Il collocamento delle ruota</text:span><text:span text:style-name="T45">i</text:span><text:span text:style-name="T29">e e dei travicelli specialmente allegasi fatto con si poca esattezza, che assai incomodo riesce il corso dei convogli. Ancora, le vetture sono disagevoli e meno eleganti. Il materiale scorgesi in generale dònzinalmentc fatto, e prevedesi bisognevole di prossimo rinnovamento. </text:span><text:span text:style-name="T157">Insomma, </text:span><text:span text:style-name="T158">vuolsi</text:span><text:span text:style-name="T157"> che fra le strade d'Europa quella da Napoli a Castellamare sia la </text:span><text:span text:style-name="T159">meno comoda </text:span><text:span text:style-name="T157">e </text:span><text:span text:style-name="T159">buona, </text:span><text:span text:style-name="T157">come la </text:span><text:span text:style-name="T159">meno solidamente costrutta.</text:span><text:span text:style-name="T55"> </text:span><text:span text:style-name="T29">Noi, che non la vedemmo, consegniamo questo giudizio di persone reputate meritevoli di credito, perché doveasi notare, senza però volerlo guarentire, contenti come saremmo, che fosse </text:span><text:span text:style-name="T55">meno esatto, </text:span><text:span text:style-name="T29">perciò chiamato </text:span><text:span text:style-name="T55">troppo severo. </text:span></text:p>
      <text:p text:style-name="P34">3.° Siccome nel Discorso <text:span text:style-name="T171">II</text:span> mostrammo dubitare assai che alcuna impresa di vie ferrate in siffatta guisa ordinata, senza sussidio governativo, potesse riuscire a buon fine, tranne qualche rarissima eccezione, così al fine di non mostrarci contradicenti alle bandite dottrine, debbonsi notare <text:span text:style-name="T171">coteste</text:span> eccezioni là dove si presentano, e spiegare per qual motivo abbiasi in tai casi resultati dissimili da quelli generali, preveduti pel maggior numero delle imprese suddette, quando alla sola industria privata si concedono. </text:p>
      <text:p text:style-name="P41">Abbiamo detto al preallegato Discorso II ripetutamente, che le <text:span text:style-name="T171">speculazioni</text:span> di strade ferrate concedute all'industria privata libera, senza alcun sussidio governativo, erano da noi credute dover riuscire per lo più così poco profittevoli da correre grave pericolo di fallimento, </text:p>
      <text:p text:style-name="P41"/>
      <text:p text:style-name="P99"/>
      <text:p text:style-name="P41">nell'Italia nostra specialmente, dove la necessità di far venire dall'estero ruotaie, macchine, operai ed il combustibile che serve ad alimentare le locomotive, debbe naturalmente rendere assai più costose le imprese, sì per quanto concerne alla costruzione, che per rispetto al successivo esercizio delle strade medesime.</text:p>
      <text:p text:style-name="P41"><text:bookmark text:name="PA131"/>Il fatto opposto seguito in Napoli dovendosi ora spiegare, occorre notar pe<text:span text:style-name="T171">r </text:span>esso, che seguiva in luogo difficile a trovarsi altrove nella Penisola in condizioni consimili. </text:p>
      <text:p text:style-name="P34">Una strada che porge accesso ad una città popolatissima d'oltre 4<text:span text:style-name="T171">00</text:span>,<text:span text:style-name="T171">000</text:span> abitanti, lungo una riva di mare amenissima per situazione, da innumerevoli forestieri sempre visitata per la delizia de' <text:s/>luoghi, pel clima ridente e salubre, per le mirabili curiosità della natura e dell'arte: non si troverebbe certamente a fare in circostanze pari altrove, e sicuramente quand'elle esistessero ne sarebbe uguale l'effetto. </text:p>
      <text:p text:style-name="P93">Cosi vedremo la strada tra Padova e Venezia, due gran centri di popolazione posti a contatto col nuovo mezzo, produrre, se non uguali, certo approssimative conseguenze. </text:p>
      <text:p text:style-name="P34">Così del pari ne siegue tra Livorno e Pisa, come succederà da Firenze a Pisa ed a Pistoia; quando quella linea sarà terminata. Così pure ne succederà alle linee che scorreranno tra Genova e Torino, e tra Genova e Milano, come fra Milano e Torino, fors'anche sull'intera linea da Milano a Venezia, come su quella da Bologna ad Ancona, perché tutte quelle linee sono e saranno poste frammezzo a contrade popolatissime.</text:p>
      <text:p text:style-name="P71"><text:span text:style-name="T29">Sempre quando pertanto la tratta </text:span><text:span text:style-name="T55">sia breve, </text:span><text:span text:style-name="T29">la popolazione </text:span><text:span text:style-name="T55">agglomerata </text:span><text:span text:style-name="T29">e </text:span><text:span text:style-name="T55">molta, </text:span><text:span text:style-name="T29">e le condizioni di relazioni </text:span><text:span text:style-name="T55">facili </text:span><text:span text:style-name="T29">per nessuna interruzione di linee daziarie, o di altri ostacoli, non è a dubitare che l'impresa d'una strada ferrata si potrà assumere da una società privata industriale con fiducia di profitto. </text:span></text:p>
      <text:p text:style-name="P84"><text:span text:style-name="T29">Ma siccome, perché grande sia rispetto all'universale il vantaggio di quelle vie, importa che le linee d'esse sieno </text:span><text:span text:style-name="T55">lung</text:span><text:span text:style-name="T63">he a</text:span><text:span text:style-name="T55">ssai, </text:span><text:span text:style-name="T29">ed </text:span><text:span text:style-name="T55">abbraccino lontane relazioni di traffico, </text:span><text:span text:style-name="T29">allora la grave spesa e la non adequata rendita c</text:span><text:span text:style-name="T45">h</text:span><text:span text:style-name="T29">e ne deri</text:span><text:span text:style-name="T48">v</text:span><text:span text:style-name="T29">ano tosto dimostra</text:span><text:span text:style-name="T48">no vero</text:span></text:p>
      <text:p text:style-name="P50"/>
      <text:p text:style-name="P50"/>
      <text:p text:style-name="P50"/>
      <text:p text:style-name="P50"/>
      <text:p text:style-name="P50"/>
      <text:p text:style-name="P50"/>
      <text:p text:style-name="P50"><text:soft-page-break/></text:p>
      <text:p text:style-name="P50"/>
      <text:p text:style-name="P50"/>
      <text:p text:style-name="P50">il canone da noi fondato della necessità l'un intervento governativo, o per mezzo d'efficace sussidio agli imprenditori che assumono l'opera, o per il fatto del governo i stesso che la eseguisce per cura e conto proprio. </text:p>
      <text:p text:style-name="P84"><text:span text:style-name="T48">I</text:span><text:span text:style-name="T45">l</text:span><text:span text:style-name="T29"> caso di Napoli adunque, ed anche altri </text:span><text:span text:style-name="T45">all'incirca</text:span><text:span text:style-name="T29"> consimili, non,distruggono la verità delle bandite dottrine; e se quello meri</text:span><text:span text:style-name="T45">t</text:span><text:span text:style-name="T29">a lode verso col</text:span><text:span text:style-name="T45">oro</text:span><text:span text:style-name="T29"> che idearono l'impresa, e con molta prudenza ed abilità non comune la governarono; come </text:span><text:span text:style-name="T45">vuolsi</text:span><text:span text:style-name="T29"> encomiare il pubblico reggimento che la favoriva e la proteggeva, non ne avviene però che un tal caso si debba ripetere in altri luoghi senza il concorso di circostanze uguali. </text:span></text:p>
      <text:p text:style-name="P93"><text:span text:style-name="T171">Il </text:span>protendimento poi di detta linea da Nocera sino alla riva dell'Adriatico, e quello verso Avellino e Salerno, avranno un diverso resultato. </text:p>
      <text:p text:style-name="P34">Quello verso l'Adriatico giovando al commercio uni versale, m. i necessitando una spesa non adeguata al presunto più scarso fratto, non si potrà forse attuare senza il concorso del sussidio governativo. Tuttavia sarebbe utilissimo concederlo, quando consenta ad onesti patti, alla società medesima, la quale può meglio condurre l'impresa di qualsiasi altra. </text:p>
      <text:p text:style-name="P34">Quanto all'altro protendimento poi, trattandosi di tratta più breve, che mette capo a contrade popolatissime, potrà forse ancora compiersi come i precedenti senz'altro concorso. </text:p>
      <text:p text:style-name="P94"><text:span text:style-name="T45">Cotesti</text:span><text:span text:style-name="T29"> pensieri, che la sola vista della carta corografica de' <text:s/>luoghi, e le notizie statistiche del Regno destano in noi, si saranno certamente affacciati alla mente de</text:span><text:span text:style-name="T45">'</text:span><text:span text:style-name="T29"> reggitori napoletani; ond</text:span><text:span text:style-name="T45">'</text:span><text:span text:style-name="T55">è </text:span><text:span text:style-name="T29">che noi abbiamo lusing</text:span><text:span text:style-name="T45">a</text:span><text:span text:style-name="T29"> ch'essi li manderanno ad effetto quando che sia possibile, e ne deriverà certamente ad essi fama d'esperti ed accorti governanti. </text:span></text:p>
      <text:p text:style-name="P81"><text:span text:style-name="T29">Difatti quanto al congiungimento de</text:span><text:span text:style-name="T45">'</text:span><text:span text:style-name="T29"> due mari al punto prima accennalo di Manfredonia od altro, ognuno di leggeri comprende che la comunicazione fin qui descritta avvicina la Grecia all'Italia, ed agli arrivi che di colà a questa convengono sulle rive del Mediterraneo sino al punto di Napoli; — che, attraversandosi in que' luoghi la Penisola, risparmiasi un lungo giro a chiunque abbisogni di prontamente giugnere alla Grecia,, quindi al Levante, o voglia andarne a Venezia, a Trieste, o viceversa;</text:span></text:p>
      <text:p text:style-name="P41"/>
      <text:p text:style-name="P99"/>
      <text:p text:style-name="P81"><text:span text:style-name="T29">—che grandemente possono quindi esserne attivate le relazioni reciproche tra Napoli, i porti greci e del Levante, come con quelli di Sinigaglia, Ancona, Venezia e Trieste; — che lo stesso traffico germanico e slavo, a questo porto più convergente, come sarà detto di poi, può riceverne non indifferente vantaggio; perocché ne' traffici tutti </text:span><text:span text:style-name="T55">più sono moltiplicate, avvicinate e facilitate le comunicazioni, più crescono le speculazioni, </text:span><text:span text:style-name="T29">per quella legge di equilibrio che cerca diffondere le transazioni dovunque meglio può giungere l'umano commercio. </text:span></text:p>
      <text:p text:style-name="P34"><text:bookmark text:name="PA133"/>Né ci si venga dire per avventura:</text:p>
      <text:p text:style-name="P34"><text:span text:style-name="T171">1</text:span>.° Il porto di Civita Vecchia essere l'emporio naturale degli scambi dello Stato pontificio per quella parte; escludere perciò la convenienza di protendere la via ferrata napoletana da Gaeta a Roma, perché piuttosto un'altra linea converrebbe dal detto porto alla città Santa, che meglio concilierebbe l'interesse di quello Stato. </text:p>
      <text:p text:style-name="P34">2.° Il giro in mare fino al punto estremo della Penisola dal Mediterraneo all'Adriatico essere scarso incomodo e tenue aumento di spesa a confronto dell'incomodo e della spesa nascente dallo scarico e dal carico delle merci, che dovessero per scansarlo passare lungo la via ferrata destinata a congiugnere que' due mari. </text:p>
      <text:p text:style-name="P34">Conciossiaché sembra a noi potersi a siffatte eccezioni rispondere:</text:p>
      <text:p text:style-name="P81"><text:span text:style-name="T45">1</text:span><text:span text:style-name="T29">.° Una strada ferrata lunga le cinquanta miglia romane circa, che distano da Civita Vecchia a Roma, essere tale una spesa, che non sarebbe certo compensata dal prodotto di scarsi transiti. — Bastare al trasporto di merci e di persone da quel porto a Roma e viceversa le presenti vie terrestre ordinaria e fluviale pel Tevere, se non preme l'impiego del tempo. —</text:span><text:span text:style-name="T55"> </text:span><text:span text:style-name="T29">Preferirsi per le dette merci i persone, cui premerebbe invece un pronto arrivo, la proposta via ferrata tra Napoli e Roma, come quella che, servendo di punto d'arrivo e di partenza a due capitali, ambo gran centri di numerosa popolazione, e d'un gran numero di viaggiatori, in poche ore farebbe lor fare quel cammino ch'ora costa, se tutto per terra, parecchi giorni, e se per mare in parte, tuttavia ancora una giornata ed una notte intera.</text:span></text:p>
      <text:p text:style-name="P41"/>
      <text:p text:style-name="P99"/>
      <text:p text:style-name="P41">— Doversi perciò aumentar grandemente le relazioni tra le due città, ed accrescersi così notevolmente il rispettivo commercio di esse colla proposta via ferrata da Gaeta a Roma. </text:p>
      <text:p text:style-name="P34">Se si valutano <text:span text:style-name="T171">1</text:span>.° le incertezze del tempo in mare; 2.° il tempo delle fermate dei battelli a vapore in ogni scalo; 3.° la non sempre sicura e pronta partenza dagli scali marittimi alle città dell'interno della Penisola, scorgesi notevolmente ridotto il preteso beneficio del risparmio del tempo ne' viaggi fatti lungo la Penisola coi detti battelli a vapore. I corrieri che vanno sulle strade ordinarie solitamente mettono un tempo di poco maggiore, e di più han sempre la certezza dell'arrivo, perché non esposti, come i battelli, alle fortune di mare. </text:p>
      <text:p text:style-name="P34">Questo è forse il motivo per cui le amministrazioni postali non si servono di que' battelli pel trasporto de' <text:s/>dispacci. </text:p>
      <text:p text:style-name="P34">Quando pertanto una strada ferrata da Napoli portasse a Roma in poche ore, certoché nessuno che viaggi con premura andrebbe col battello a Civit<text:span text:style-name="T171">a</text:span> Vecchia per ugual fine; perocché consumerebbe almeno un tempo triplo, con maggior pericolo e più grave incomodo. </text:p>
      <text:p text:style-name="P34">2.° Sta benissimo che il giro del punto estremo della Penisola, per le navi che vanno o vengono dall'Oceano a Trieste e Venezia, è valutato scarso aumento di tempo e di nolo; ma non così, a nostro parere, può dirsi di quelle che dai porti del Mediterraneo a quelli sopra indicati dell'Adriatico dovessero andarne o venirne, specialmente quando si tratti di merci e di persone cui prema un pronto arrivo, e per le quali resulti prezioso il tempo da impiegarsi nel tragitto; segnatamente quando la via ferrata attraversante il Regno dal Mediterraneo all'Adriatico partisse ed arrivasse a due mercati di qualche importanza, dove i carichi di ritorno potrebbero trovarsi. </text:p>
      <text:p text:style-name="P34">Nell'aumento pertanto delle relazioni commerciali tra i varii popoli, noi crediamo il sistema fin qui adottato per le strade ferrate del regno di Napoli singolarmente atto a facilitare <text:span text:style-name="T172">coteste</text:span> relazioni, ed a crescere perciò la civiltà e la prosperità materiale del Regno medesimo. </text:p>
      <text:p text:style-name="P34"/>
      <text:p text:style-name="P97"/>
      <text:p text:style-name="P71"><text:bookmark text:name="PA135"/><text:span text:style-name="T29">Egli è forse diretto da questi pensieri che un nostro amico degnissimo, il chiarissimo signor commendatore Ferdinando de Luca, pubblicava nelle </text:span><text:span text:style-name="T55">Ore solita</text:span><text:span text:style-name="T64">ri</text:span><text:span text:style-name="T55">e, </text:span><text:span text:style-name="T29">giornale napoletano, alcune sue idee sulla estensione più conveniente da darsi alle strade ferrate del Regno. </text:span></text:p>
      <text:p text:style-name="P93">Il dotto matematico prese a dimostrare, che la strada divisata da Napoli a Manfredonia, per avviso di lui, dovea piuttosto rivolgersi altrove. Poiché quella città essendo in un punto segregato e nel gomito meridionale che fa il monte Gargano, sarebbero escluse dalla strada ferrata per essa diretta tutta la provincia della Capitanata settentrionale, quella di Molise ed i tre Abruzzi. </text:p>
      <text:p text:style-name="P34">Invece dimostrò che la strada dovea piuttosto avere un tronco da Napoli a Troia, prolungando la strada attuale per la valle del Calore, d'onde doveasi poi bifurcare in due rami; l'uno da Troia a Termoli, in mezzo a popolatissime città, l'altro da Troia a Barletta, scalo principale del commercio de' <text:s/>cereali esportati dal Regno. Questo secondo ramo vorrebbe diretto per Foggia tra Civignate ed Ascoli. </text:p>
      <text:p text:style-name="P34">Termoli merita, per avviso del De Luca, la preferenza, perché quello scalo ha clima più salubre di Manfredonia, e perché mette ai tre Abruzzi, de' <text:s/>quali può dirsi la porta. </text:p>
      <text:p text:style-name="P93">Volendosi poi una più compiuta comunicazione tra l'Adriatico ed il Jonio col Mediterraneo, proponeva altresì il De Luca un terzo ramo da Napoli a Taranto, collo stesso scopo probabilmente, che altri propone la direzione d'Otranto ancora più avanzata, come diremo fra non molto. </text:p>
      <text:p text:style-name="P34">I suggerimenti del chiarissimo professore ci sembrano invero, dovendosi giudicare, degni della più seria attenzione. Perocché, quando venissero mandati ad effetto, non può contendersi che sarebbero atti a dare molto impulso e nuova vita al traffico ai que' luoghi, coll'esecuzione delle proposte linee, se non che pare a noi che la spesa occorrente per esse non conseguirebbe <text:span text:style-name="T172">forse</text:span> tutto l'adequato prodotto necessario a porgere un sufficiente frutto del capitale che vi dovrebb'essere impiegato. </text:p>
      <text:p text:style-name="P82"><text:span text:style-name="T29">Sarebbero pertanto coteste linee da annoverare tra quelle che </text:span><text:span text:style-name="T46">mol</text:span><text:span text:style-name="T29">to conviene tentare nell'interesse dell'universale, senzaché vi sia contemporaneamente quello diretto d'una speculazione privata, che possa incitare alcuno a tentarla senz'altro concorso.</text:span></text:p>
      <text:p text:style-name="P42"/>
      <text:p text:style-name="P102"/>
      <text:p text:style-name="P82"><text:span text:style-name="T46">Il </text:span><text:span text:style-name="T29">perché allora</text:span><text:span text:style-name="T55">, </text:span><text:span text:style-name="T29">ripetiamolo ancora, gli è il caso dell'intervento governativo diretto od indiretto, praticato in uno degli accennati modi; e noi non dubitiamo che il governo napoletano saprà, diretto com'è da un principe illuminato, prendere quel partito che un accurato esame della vera condizione de' <text:s/>luoghi e delle presunte emergenze del traffico in essi sapran consigliare a coloro che dovran decidere la quistione, e vorran farlo guidandosi colle norme di economica liberalità sinora predicate. </text:span></text:p>
      <text:p text:style-name="P71"><text:bookmark text:name="PA136"/><text:span text:style-name="T29">Ancora; un chiarissimo nostro concittadino ed amico carissimo, in alcune pagine recentemente scritte, le quali rifulgono per logica verità in ordine ai vantaggi delle strade ferrate italiane, celebrando con irrecusabili argomenti e con dati statistici, che reputiamo fondati, il beneficio risultante dalle pronte e dirette relazioni così create lungo la Penisola, è per essa da tutta Europa </text:span><text:span text:style-name="T46">coll'Oriente</text:span><text:span text:style-name="T29">, estende le linee da noi proposte </text:span><text:span text:style-name="T55">fino ad </text:span><text:span text:style-name="T64">Otranto</text:span><text:span text:style-name="T55">, </text:span><text:span text:style-name="T29">scalo estremo, di qualche importanza commerciale che al detto Oriente conduce. </text:span></text:p>
      <text:p text:style-name="P34">Cotesto sistema essendo alquanto diverso dal nostro più limitato, come s'è veduto, e ristretto alla comunicazione tra Napoli e <text:span text:style-name="T172">Manfredonia</text:span> o Termoli, vuoi essere purè qui da noi brevemente discusso. </text:p>
      <text:p text:style-name="P42">Non può contendersi che il beneficio del più pronto e più facile arrivo allo scalo suddetto d'Otranto, e quindi pel mare ai vani scali più essenziali della Grecia e del Levante, sarebbe così a tutta Europa assicurato, e che perciò ne avverrebbe, se non di merci, di persone un andirivieni ragguardevolissimo, anche atto a fornire notevoli prodotti. </text:p>
      <text:p text:style-name="P64"/>
      <text:p text:style-name="P64"><text:span text:style-name="T172">1</text:span> Forse Brindisi sarebbe da preferire agli altri scali. Sappiamo che quel porto era l'antico emporio del traffico orientale con Roma, per cui quel municipio saliva a grande ricchezza. e poteva dirsi il convegno di tutti coloro che dalla Grecia, dall'Asia Minore o dall'Egitto andavano a Roma, o ne venivano per cola tornare. — Noi non insisteremo più per Tarante, <text:span text:style-name="T172">Otranto</text:span>, Brindisi od altro porto, perché lo scegliere più l'uno che l'altro di que' luoghi, ne pare principalmente subordinalo alla maggior facilità ed economia del farvi pervenire una via ferrata, non essendo dubbio che qualche miglio di navigazione prolungato è nulla a confronto d'una strada ferrata, men lunga, <text:span text:style-name="T172">men</text:span> difficile, men costosa. — È noto che recentemente il governo napoletano accordò privilegi e franchigie al porto di Brindisi. Quest'atto porgerebbe forse argomento a creder ciò fatto col pensiero di restituire quello scalo all'antica destinazione, e certo allora una strada ferrata che vi conducesse compirebbe l'opera ed il beneficio derivante da essa. </text:p>
      <text:p text:style-name="P34"/>
      <text:p text:style-name="P97"/>
      <text:p text:style-name="P34">Se poi cotesti prodotti sarebbero sufficienti a compensare una società. la quale assumesse senz'altro l'impresa, non assistita da governativi sussidi, osiamo dubitarne assai; perocché la molta estensione della lineale la non agglomerata popolazione di varii fra' <text:s/>luoghi in cui essa dovrebbe passare sono motivo di credere che i passaggeri regnicoli non porgerebbero grande guadagno. Ordinare le strade a intero carico governativo, come quella per Caserta e Capua, sarebbe forse impresa eccedente le facoltà del pubblico erario, e non adeguata alle proporzioni segnate al credito di lui. </text:p>
      <text:p text:style-name="P34">Forse l'assicurazione d'un interesse minimo, conceduta dal governo ad una compagnia, sarebbe atto a risolverla a tentare l'assunto, e se pei primi anni potrebbe nascere un peso pell'erario suddetto, ne' successivi quel péso sarebbe certamente compensato di altri proventi indiretti pel fisco, in conseguenza dell'accresciuto moto delle persone, delle cose e dei valori a queste attribuiti, in ragione dell'aumentata utilità di esse0, fors'anche cesserebbe poi il carico diretto istesso pel crescente prodotto de' <text:s/>trasporti. Comunque sia, noi giudicammo doverci ristringere a quelle direzioni che ci parvero di più probabile esecuzione e di men dubbio presunto utile per ora.</text:p>
      <text:p text:style-name="P83"><text:span text:style-name="T29">Ma ciò non toglie che, se si potessero per avventura vincere gli ostacoli che ci fecero esitare ad indicare nel nostro sistema la maggiore estensione suggerita dal nostro concittadino, d'arrivare, </text:span><text:span text:style-name="T47">cioè</text:span><text:span text:style-name="T29">, fino ad Otranto o ad altro punto, quella estensione maggiore si lodi pelle addotte cause. Ché certamente, ripetesi, </text:span><text:span text:style-name="T55">quanto più sarà la nostra Penisola intersecata in vario senso da vie ferrate incominciate e terminate </text:span><text:span text:style-name="T29">(non a solo pretesto di speculazioni </text:span><text:span text:style-name="T55">d'aggiotaggio </text:span><text:span text:style-name="T29">intraprese), </text:span><text:span text:style-name="T55">tanto più ne deriverà immenso vantaggio alle sue relazioni commerciali e civili, perciò al suo progresso.</text:span></text:p>
      <text:p text:style-name="P83"><text:span text:style-name="T47">Cotesta</text:span><text:span text:style-name="T29"> terra italiana, stata due volte per decreto benefico della Divina Provvidenza fregiata d'un incontrastabile primato civile e morale, che ad altri Stati (confessiamolo pure ancora con intera imparzialità) ora compete, ha tuttavia sempre in essa un fecondo elemento di risorgimento. </text:span></text:p>
      <text:p text:style-name="P34"/>
      <text:p text:style-name="P97"/>
      <text:p text:style-name="P34"><text:bookmark text:name="PA138"/>Lo spirito <text:span text:style-name="T173">positivo </text:span>diretto all'utilità v<text:span text:style-name="T173">era</text:span>, dei suoi abitanti, in certe determinate condizioni di tempo e di luogo prudentemente incitato, sicuramente saprà trarre da quelle condizioni medesime tutto il possibile partito. </text:p>
      <text:p text:style-name="P71"><text:span text:style-name="T29">Solo debbono gl'Italiani, ripetiamolo pure ancora, e non </text:span><text:span text:style-name="T55">mai abbastanza, </text:span><text:span text:style-name="T29">rinunciare alle grette rivalità, le quali sempre furono causa principale del decadimento loro; che se, educati una volta a vera e maschia virtù, essi concordi invece al solo unico assunto tenderanno di fare della Penisola </text:span><text:span text:style-name="T55">una sola famiglia, col proposto scalo </text:span><text:span text:style-name="T29">che tenda all'estremo Oriente, cui porga più facile e più sicuro accesso, deriverà certo l'intera consecuzione del bello ed utile scopo di viepiù accrescere la nostra potenza, la nostra ricchezza, la nostra civiltà!</text:span></text:p>
      <text:p text:style-name="P34">Terminando il nostro discorso sulle strade ferrate del Regno, ci resta a dire, non conoscersi, per quanto accertano persone informate, se il governo pontificio vorrà consentire ad un<text:span text:style-name="T173">a</text:span> comunicazione colle linee di Napoli, come pur sarebbe desiderabile. </text:p>
      <text:p text:style-name="P94"><text:span text:style-name="T29">Noteremo, finalmente, rispetto all'isola di Sicilia, che finora non ci ha strade ferrate. Solo un avvocato napoletano ricorse, tempo fa, onde ottenere la concessione di costruirne una tra Palermo e Termini (lunga 24 miglia circa) a totale suo rischio e pericolo. Allegava essergli possibile di trarre d'Inghilterra e di Francia i capitali, occorrenti</text:span><text:span text:style-name="T55">; </text:span><text:span text:style-name="T29">ma non avendo provate sussistenti le allegazioni di lui, temendosi a ragione di qualche speculazione </text:span><text:span text:style-name="T55">d'aggiotaggio, </text:span><text:span text:style-name="T29">venne la sua domanda reietta. </text:span></text:p>
      <text:p text:style-name="P34">Riepilogando ora il fin qui detto relativamente alle strade ferrate già attuate ed ancora ideate nel regno delle Due Sicilie, sembra resultarne:</text:p>
      <text:p text:style-name="P83"><text:span text:style-name="T47">1.° </text:span><text:span text:style-name="T29">Che la strada, detta </text:span><text:span text:style-name="T55">Regia, </text:span><text:span text:style-name="T29">da Napoli a Caserta, con </text:span><text:span text:style-name="T47">diramazioni</text:span><text:span text:style-name="T29"> a Capua ed a No</text:span><text:span text:style-name="T47">l</text:span><text:span text:style-name="T29">a, costrutta a tutte spese dell'erario, e per suo conto esercitata, è un'opera lodevole quanto all'esecuzione de' <text:s/>lavori, ed al</text:span><text:span text:style-name="T47">l'</text:span><text:span text:style-name="T29">oggetto cui già serve di porgere adito alla Villa Reale ed a due stazioni militari di molta importanza, da una delle quali, Capua, potrebbe collo stesso scopo condursi all'antemurale del Regno, che è Gaeta, e quindi al confine </text:span><text:span text:style-name="T47">pontificio.</text:span><text:span text:style-name="T29"> </text:span></text:p>
      <text:p text:style-name="P43"/>
      <text:p text:style-name="P103"/>
      <text:p text:style-name="P43">2.° Solo doversi lamentare che, per difetto di sufficienti studi, siasi quella strada soverchiamente prolungata, attalché cotesto errore, giunto alla relativamente troppo cara tariffa, è causa che la strada ordinaria sia ancora preferita, e non si ottenga dall'esercizio di quella Regia un prodotto adeguato alla spesa presunta d'essa; la quale spesa tuttavia non è nota per non essersi compresa ne' conti del pubblico erario. </text:p>
      <text:p text:style-name="P71"><text:span text:style-name="T29">3.° Che la strada da Napoli per Castellamare a Nocera de' <text:s/>Pagani, conceduta alla società Bayard e compagni, </text:span><text:span text:style-name="T55">la prima che siasi in Italia eseguita, </text:span><text:span text:style-name="T29">fu ordinata in modo conveniente si nell'interesse pubblico, che de' <text:s/>concessionari; i quali fecero un'ottima speculazione, da cui ritraggono un adeguato profitto, che promette ancora di crescere quando quella linea sia prolungata fino a Manfredonia, com'è pensiero, o ad altro porto dell'Adria</text:span><text:span text:style-name="T47">tic</text:span><text:span text:style-name="T29">o, onde operare così l'utilissimo congiungimento de' <text:s/>due mari. </text:span></text:p>
      <text:p text:style-name="P34">4.° Che però alcune persone assai versate nella materia pretendono i lavori e provviste fatte dal Bayard essere men solidi e duraturi, e specialmente i <text:span text:style-name="T173">veicoli</text:span> ed il suolo stradale riuscire incomodi ai viandanti; e doversi certamente fra non molto gli uni. gli altri rinnovare: alla qual cosa sono indubitatamente tenuti i concessionari che il governo saprà certamente costringere all'osservanza dei patti stipulati. </text:p>
      <text:p text:style-name="P71"><text:span text:style-name="T29">5.° Che il prolungamento di quella strada verso l'Adriatico e le ubertose e popolate province che avvicinano la capitale, come U sua direzione alle altre più lontane, quali sarebbero gli Abruzzi e le Calabrie, non sembra poter promettere un adequato compenso alla società che ne otterrebbe la concessione, quando siesta si volesse regolare colle condizioni stipulate dal Bayard. Tuttavia, attesa la somma utilità dell'impresa, essere appunto il raso de' <text:s/>sussidi governativi applicati col sistema da noi preferito della garanzia dell'interesse minimo, quando la condizione dell'erario napoletano non conceda che il governo, come fece pella strada Regia</text:span><text:span text:style-name="T55">, </text:span><text:span text:style-name="T29">assuma egli stesso direttamente l'opera. </text:span></text:p>
      <text:p text:style-name="P34"/>
      <text:p text:style-name="P97"/>
      <text:p text:style-name="P34"><text:bookmark text:name="PA140"/>6.° Che quanto alle direzioni da darsi a due linee, conducenti l'una a Termoli, l'altra a Barletta, dal commendatore Ferdinando De Luca preferite ad una linea diretta su Manfredonia da <text:span text:style-name="T173">Nocera</text:span>, sembrano assai fondati. i riflessi che mossero quell'insigne scienziato a consigliarle; come sarebbe certamente utilissima l'altra diramazione, da esso pure proposta insino a Tarante, onde giugnere cosi ad uno scalo che metta più avanti verso all'Oriente, come potrebbe anch'esserlo quello di Brindisi, già emporio del traffico antico. </text:p>
      <text:p text:style-name="P71"><text:span text:style-name="T29">7</text:span><text:span text:style-name="T55">.</text:span><text:span text:style-name="T65">°</text:span><text:span text:style-name="T55"> </text:span><text:span text:style-name="T29">Che co</text:span><text:span text:style-name="T47">t</text:span><text:span text:style-name="T29">est</text:span><text:span text:style-name="T47">o</text:span><text:span text:style-name="T29"> pensiero d'utilità europea, il quale può far dell'Italia intera la strada per all'Oriente, più ancora sarebbe mandato ad effetto quando si conducesse una linea sino al punto estremo d'Otranto, da dove la Grecia e l'Egitto sarebbero grandemente avvicinati. La quale idea, esposta non ha mo</text:span><text:span text:style-name="T47">lto </text:span><text:span text:style-name="T29">da uno scrittore chiarissimo, cui ogni bene d'Italia muove a singolar premura, noi abbiamo creduto dover riferire, perché non andasse per avventura perduta; e sebbene temasi difficile l'esito di tal impresa, non già rispetto all'arte, ma quanto all'ordinamento de' <text:s/>mezzi, non abbiamo voluto tralasciare dall'encomiarne l'utilità. </text:span></text:p>
      <text:p text:style-name="P71"><text:span text:style-name="T29">8.° Che quantunque l'Italia centrale abbia il massimo interesse a congiungersi colle vie napoletane, finora non resultano appiccate pratiche al proposito, e </text:span><text:span text:style-name="T47">vuolsi</text:span><text:span text:style-name="T29"> temere possano ancora tardare assai le relative intelligenze, per certe sfavorevoli prevenzioni che suppongonsi allignare in alcuni governanti; i quali però, ove seriamente meditassero sull'argomento, senza opinioni preconcepite, tosto si convincerebbero, che le obbi</text:span><text:span text:style-name="T47">e</text:span><text:span text:style-name="T29">zioni poste in campo non possono reggere ad una discussione </text:span><text:span text:style-name="T55">seria e leale, </text:span><text:span text:style-name="T29">mossa da </text:span><text:span text:style-name="T55">re</text:span><text:span text:style-name="T65">tti fini</text:span><text:span text:style-name="T55">, </text:span><text:span text:style-name="T29">i quali possano farsi palesi. </text:span></text:p>
      <text:p text:style-name="P34">9.° Ch'egli è probabilmente col fine d'invitare <text:span text:style-name="T173">il</text:span> governo limitrofo ad un convegno, che a. Napoli si nominò una commissione per istudiare i punti di contatto sul confine che sarebbe più spediente di scegliere; ed è a desiderare che, fatto noto il lavoro della detta commissione, vengano tosto intavolate le occorrenti pratiche onde conseguire il divisato congiungimento. </text:p>
      <text:p text:style-name="P34"/>
      <text:p text:style-name="P97"/>
      <text:p text:style-name="P83"><text:bookmark text:name="PA141"/><text:span text:style-name="T47">10</text:span><text:span text:style-name="T29">.° Finalmente, che nell'isola di Sicilia </text:span><text:span text:style-name="T47">finora</text:span><text:span text:style-name="T29"> non trattasi far strade ferrate, sebbene siasi altre volte presentata una dom</text:span><text:span text:style-name="T47">an</text:span><text:span text:style-name="T29">da di concessione relativa</text:span><text:span text:style-name="T55">, </text:span><text:span text:style-name="T29">poi non accolta pel fondato timo</text:span><text:span text:style-name="T47">re ch</text:span><text:span text:style-name="T29">e servisse d'occasione a speculazioni d'</text:span><text:span text:style-name="T55">aggiotaggio. </text:span></text:p>
      <text:p text:style-name="P83"><text:span text:style-name="T47">Co</text:span><text:span text:style-name="T29">teste diverse indicazioni e resultanze provano: che il regno le Due Sicilie </text:span><text:span text:style-name="T55">debbe occupar un luogo assai ragguardevole nel</text:span><text:span text:style-name="T65">l'0r</text:span><text:span text:style-name="T55">dinamento della rete di strade ferrale nella Penisola.</text:span></text:p>
      <text:p text:style-name="P83"><text:span text:style-name="T47">Ch</text:span><text:span text:style-name="T29">e il governo d'esso si mostrò </text:span><text:span text:style-name="T55">il primo </text:span><text:span text:style-name="T29">in Italia favorevole a imprese, sia accordando la prima concessione, e sia intra</text:span><text:span text:style-name="T47">pre</text:span><text:span text:style-name="T29">ndendo egli stesso altre imprese direttamente. </text:span></text:p>
      <text:p text:style-name="P83"><text:span text:style-name="T29">Ch'esso non sembra alieno, anzi mostrasi favorevole ad </text:span><text:span text:style-name="T47">ulteriori</text:span><text:span text:style-name="T29"> protendimenti de' <text:s/>quali fa intanto studiare le convenien</text:span><text:span text:style-name="T47">ze</text:span><text:span text:style-name="T29"> nel rispetto strategico, politico ed economico. — Laonde </text:span><text:span text:style-name="T47">questi fatti </text:span><text:span text:style-name="T55">sono un'arra non dubbia del liberale concorso del governo allega</text:span><text:span text:style-name="T65">t</text:span><text:span text:style-name="T55">o nell'impresa tutta italiana </text:span><text:span text:style-name="T29">da noi esposta e studiata </text:span><text:span text:style-name="T47">pe</text:span><text:span text:style-name="T29">r viemeglio promuoverla. </text:span></text:p>
      <text:p text:style-name="P43"/>
      <text:p text:style-name="P26"/>
      <text:p text:style-name="P173"/>
      <text:p text:style-name="P26"/>
      <text:p text:style-name="P28"><text:bookmark-start text:name="bookmark0"/>Documento <text:span text:style-name="T146">N°</text:span> XVIII<text:bookmark-end text:name="bookmark0"/></text:p>
      <text:p text:style-name="P27"/>
      <text:p text:style-name="P25"><text:bookmark-start text:name="bookmark1"/>POSCRITTA<text:bookmark-end text:name="bookmark1"/></text:p>
      <text:p text:style-name="P23"/>
      <text:p text:style-name="P22"><text:bookmark-start text:name="bookmark2"/><text:span text:style-name="T141">NOTIZIE </text:span><text:span text:style-name="T142">DI F</text:span><text:span text:style-name="T141">ATTO ULTERIORI.</text:span><text:bookmark-end text:name="bookmark2"/><text:span text:style-name="T141"> </text:span></text:p>
      <text:p text:style-name="P23"/>
      <text:p text:style-name="P9"><text:span text:style-name="T141">Onde informare pienamente i nostri lettori della condottane in c</text:span><text:span text:style-name="T142">u</text:span><text:span text:style-name="T141">i tro</text:span><text:span text:style-name="T142">vasi</text:span><text:span text:style-name="T141"> l'assunto da noi preso a trattare, all'ultimo momento in coi vede la </text:span><text:span text:style-name="T142">lu</text:span><text:span text:style-name="T141">ce 3 libro che pubblichiamo, abbiamo continuato a raccogliere d'ogni parte della Penisola, nel frattempo della stampa d'esso libro, tutte le notizie che potevamo procurarci al proposito. </text:span></text:p>
      <text:p text:style-name="P15"><text:span text:style-name="T75">Terminandosi ora la stampa suddetta, consegniamo quelle noti</text:span><text:span text:style-name="T77">zi</text:span><text:span text:style-name="T75">e in questa</text:span><text:span text:style-name="Corpo_20_del_20_testo_20__2b__20_14_20_pt"><text:span text:style-name="T75"> poscritto</text:span></text:span><text:span text:style-name="T75">, per meglio rendere compiuto il nostro lavoro al</text:span><text:span text:style-name="T77">l'</text:span><text:span text:style-name="T75">atto della sua pubblicazione, osservando in questa ultima nostra spo</text:span><text:span text:style-name="T77">sizion</text:span><text:span text:style-name="T75">e lo stesso ordine tenuto nel discorso </text:span><text:span text:style-name="T77">III</text:span><text:span text:style-name="T75">. </text:span></text:p>
      <text:p text:style-name="P10"/>
      <text:p text:style-name="P24"><text:span text:style-name="T142">§.</text:span><text:bookmark-start text:name="bookmark3"/><text:span text:style-name="T141"> 1.°—Strade napoletane.</text:span><text:bookmark-end text:name="bookmark3"/><text:span text:style-name="T141"> </text:span></text:p>
      <text:p text:style-name="P10"/>
      <text:p text:style-name="P15"><text:span text:style-name="T75">Le relazioni </text:span><text:span text:style-name="T76">col</text:span><text:span text:style-name="T75"> Regno delle D</text:span><text:span text:style-name="T76">u</text:span><text:span text:style-name="T75">e Sicilie sono così</text:span><text:span text:style-name="Corpo_20_del_20_testo_20__2b__20_14_20_pt"><text:span text:style-name="T75"> lente e difficili</text:span></text:span><text:span text:style-name="T75"> a pervenire, che si direbbe inesistente il però velocissimo mezzo dei battelli a vapore, che colà portano in trent</text:span><text:span text:style-name="T77">'</text:span><text:span text:style-name="T75">ore. </text:span></text:p>
      <text:p text:style-name="P15"><text:span text:style-name="T75">Da quali cause provenga quella specie di separazione, per non dire di </text:span><text:span text:style-name="Corpo_20_del_20_testo_20__2b__20_Corsivo"><text:span text:style-name="T75">segregazione assoluta, </text:span></text:span><text:span text:style-name="T75">tra quella bellissima parte d'Italia ed il resto della Penisola, i di cui varii Stati hanno tra loro frequentissime relazioni, noi non diremo; e perché non sapremmo indica</text:span><text:span text:style-name="T77">re</text:span><text:span text:style-name="T75"> qual sia la</text:span><text:span text:style-name="Corpo_20_del_20_testo_20__2b__20_Corsivo"><text:span text:style-name="T75"> giusta</text:span></text:span><text:span text:style-name="T75">, e perché estranea forse d'altronde al nostro argomento, nel quale non intendiamo trattare quistioni oziose, o che possano nel menomo modo allontanarci dal precipuo nostro obbietto. </text:span></text:p>
      <text:p text:style-name="P15"><text:span text:style-name="T75">Per noi basta accertare</text:span><text:span text:style-name="Corpo_20_del_20_testo_20__2b__20_Corsivo"><text:span text:style-name="T75"> un fatto notorio, e lamentevole</text:span></text:span><text:span text:style-name="T75">; il quale serve a scusare le scarse notizie, forse imperfette ancora, che esporremo. </text:span></text:p>
      <text:p text:style-name="P10">Dopo quanto abbiamo accennato al capitolo L° del discorso <text:span text:style-name="T146">III</text:span> prealle<text:span text:style-name="T147">gato, nessun altro provvedimento fu promulgato intorno alle strade ferrate del Regno.</text:span></text:p>
      <text:p text:style-name="P10"/>
      <text:p text:style-name="P10"/>
      <text:p text:style-name="P110">Nessuna relazione venne ancor fatta dagli ingegneri mandati a studiare i luoghi pe' quali il governo desidererebbe condurre nuove strade ferrate. </text:p>
      <text:p text:style-name="P9"><text:span text:style-name="T141">Se non che un provvedimento recentissimo però, del 15 settembre scorso, </text:span><text:span text:style-name="T143">vuolsi</text:span><text:span text:style-name="T141"> accennare. </text:span></text:p>
      <text:p text:style-name="P20"><text:span text:style-name="T141">Con regio decreto S. M. il Re ha accordata alla stessa società costruttrice della strada ferrata da Napoli a Nocera e </text:span><text:span text:style-name="T143">Castellammare</text:span><text:span text:style-name="T141"> la concessione di proseguire la strada medesima per altre otto miglia geografiche da Nocera per Cava a Salerno, città marittima importante, e capoluogo di provincia, attraversando l'Appennino in luogo assai alto, per modo, che o sarà necessario perforare il monte, o stabilire soltanto un piano inclinato con macchine fisse. </text:span></text:p>
      <text:p text:style-name="P9"><text:span text:style-name="T141">Le condizioni della concessione sono state le medesime di quelle </text:span><text:span text:style-name="T145">f</text:span><text:span text:style-name="T141">atte per la già costruita strada. Se non che la durata della concessione per lo prolungamento da costruirsi, terminerà dopo anni 80, contando dal 4 ottobre 1839, affinché il governo entri contemporaneamente in possesso di tutta la strada da Nocera a </text:span><text:span text:style-name="T143">Castellammare</text:span><text:span text:style-name="T141">, e per Cava sino a Salerno. </text:span></text:p>
      <text:p text:style-name="P21">Inoltre la compagnia permetterà al governo il passaggio gratuito de' <text:s/>corpi del regio esercito e loro bagagli su tutta la strada, facendosi bensì i trasporti medesimi con macchine e carri appartenenti al governo. </text:p>
      <text:p text:style-name="P15"><text:span text:style-name="T75">Cotesto provvedimento merita gran lode, perché procura ad una parte cosi interessante del Regno 0 beneficio che si</text:span><text:span text:style-name="Corpo_20_del_20_testo_20__2b__20_10"><text:span text:style-name="T75"> </text:span></text:span><text:span text:style-name="Corpo_20_del_20_testo_20__2b__20_10"><text:span text:style-name="T78">s</text:span></text:span><text:span text:style-name="Corpo_20_del_20_testo_20__2b__20_10"><text:span text:style-name="T75">pera</text:span></text:span><text:span text:style-name="T75"> successivamente </text:span><text:span text:style-name="T78">anche</text:span><text:span text:style-name="T75"> ad altre esteso. </text:span></text:p>
      <text:p text:style-name="P15"><text:span text:style-name="T75">Queste s</text:span><text:span text:style-name="T78">o</text:span><text:span text:style-name="T75">no le notizie</text:span><text:span text:style-name="Corpo_20_del_20_testo_20__2b__20_14_20_pt7"><text:span text:style-name="T75"> pi</text:span></text:span><text:span text:style-name="Corpo_20_del_20_testo_20__2b__20_14_20_pt7"><text:span text:style-name="T78">ù</text:span></text:span><text:span text:style-name="Corpo_20_del_20_testo_20__2b__20_14_20_pt7"><text:span text:style-name="T75"> recenti</text:span></text:span><text:span text:style-name="T75"> a noi pervenute da persone</text:span><text:span text:style-name="Corpo_20_del_20_testo_20__2b__20_14_20_pt7"><text:span text:style-name="T75"> informat</text:span></text:span><text:span text:style-name="Corpo_20_del_20_testo_20__2b__20_14_20_pt7"><text:span text:style-name="T78">issime</text:span></text:span><text:span text:style-name="T75">, le </text:span><text:span text:style-name="T78">quali</text:span><text:span text:style-name="T75">, ove fossero state accordate altre concessioni, dovrebbero necessariamente esserne informate, e ce le avrebbero in tal caso senza fallo partecipate. </text:span></text:p>
      <text:p text:style-name="P15"><text:span text:style-name="T75">Ciò per</text:span><text:span text:style-name="T78">ò</text:span><text:span text:style-name="T75"> non toglie che i fogli francesi si affrettino di promulgare manifesti di società ordinatesi per ottenere altre concessioni, o per</text:span><text:span text:style-name="Corpo_20_del_20_testo_20__2b__20_14_20_pt7"><text:span text:style-name="T75"> far credere </text:span></text:span><text:span text:style-name="T75">almeno che ne otterranno, senza lasciarsi arrestare dalla taccia di probabile scarso successo </text:span><text:span text:style-name="T78">ch</text:span><text:span text:style-name="T75">e potrebbe imputarsi loro. </text:span></text:p>
      <text:p text:style-name="P10">Ecco quella che leggiamo in uno di essi:</text:p>
      <text:p text:style-name="P16"><text:span text:style-name="Corpo_20_del_20_testo_20__2b__20_14_20_pt7"><text:span text:style-name="T68">«Chem</text:span></text:span><text:span text:style-name="Corpo_20_del_20_testo_20__2b__20_14_20_pt7"><text:span text:style-name="T69">in</text:span></text:span><text:span text:style-name="Corpo_20_del_20_testo_20__2b__20_14_20_pt7"><text:span text:style-name="T68"> de </text:span></text:span><text:span text:style-name="Corpo_20_del_20_testo_20__2b__20_14_20_pt6"><text:span text:style-name="T68">fer du</text:span></text:span><text:span text:style-name="Corpo_20_del_20_testo_20__2b__20_14_20_pt7"><text:span text:style-name="T68"> royaume de</text:span></text:span><text:span text:style-name="Corpo_20_del_20_testo_20__2b__20_14_20_pt7"><text:span text:style-name="T69">s</text:span></text:span><text:span text:style-name="Corpo_20_del_20_testo_20__2b__20_14_20_pt7"><text:span text:style-name="T68"> D</text:span></text:span><text:span text:style-name="Corpo_20_del_20_testo_20__2b__20_14_20_pt7"><text:span text:style-name="T69">e</text:span></text:span><text:span text:style-name="Corpo_20_del_20_testo_20__2b__20_14_20_pt7"><text:span text:style-name="T68">ux Sic</text:span></text:span><text:span text:style-name="Corpo_20_del_20_testo_20__2b__20_14_20_pt7"><text:span text:style-name="T69">iles</text:span></text:span><text:span text:style-name="Corpo_20_del_20_testo_20__2b__20_14_20_pt7"><text:span text:style-name="T68">. </text:span></text:span><text:span text:style-name="T68">Sous la présidence de M. de la Rochefeucauld, du</text:span><text:span text:style-name="T70">c</text:span><text:span text:style-name="T68"> d'Estissac, aide-de-camp du roi, une </text:span><text:span text:style-name="T69">société</text:span><text:span text:style-name="T68"> s</text:span><text:span text:style-name="T69">'</text:span><text:span text:style-name="T68">est formée pour </text:span><text:span text:style-name="T69">l’exécution</text:span><text:span text:style-name="T68"> et l'exploitation par concession directe des ligne</text:span><text:span text:style-name="T69">s</text:span><text:span text:style-name="T68"> de chemi</text:span><text:span text:style-name="T69">n</text:span><text:span text:style-name="T68">s de fer dans le royaume des Deux Siciles. Le capital de la </text:span><text:span text:style-name="T69">1°</text:span><text:span text:style-name="T68"> </text:span><text:span text:style-name="T69">série</text:span><text:span text:style-name="T68"> </text:span><text:span text:style-name="T69">d'</text:span><text:span text:style-name="T68">é</text:span><text:span text:style-name="T69">m</text:span><text:span text:style-name="T68">ission est de 95 millions, </text:span><text:span text:style-name="T69">divisé</text:span><text:span text:style-name="T68"> en 50,000 ac</text:span><text:span text:style-name="T69">ti</text:span><text:span text:style-name="T68">ons, de 600 franc</text:span><text:span text:style-name="T69">s</text:span><text:span text:style-name="T68"> chac</text:span><text:span text:style-name="T69">un</text:span><text:span text:style-name="T68">e; le premier versement est de 95 franc</text:span><text:span text:style-name="T69">s</text:span><text:span text:style-name="T68"> par action. </text:span></text:p>
      <text:p text:style-name="P14"/>
      <text:p text:style-name="P108"><text:span text:style-name="T68">Les numéros de la </text:span><text:span text:style-name="T69">série</text:span><text:span text:style-name="T68"> seront </text:span><text:span text:style-name="T69">privilégiés</text:span><text:span text:style-name="T68"> pour les </text:span><text:span text:style-name="T69">séries</text:span><text:span text:style-name="T68"> </text:span><text:span text:style-name="T69">subséquentes.</text:span><text:span text:style-name="T68"> — La </text:span><text:span text:style-name="T69">souscription</text:span><text:span text:style-name="T68"> sera </text:span><text:span text:style-name="T69">ouverte</text:span><text:span text:style-name="T68"> le samedi </text:span><text:span text:style-name="T69">14</text:span><text:span text:style-name="T68"> octobre courant, au siège de la </text:span><text:span text:style-name="T69">société</text:span><text:span text:style-name="T68">, rue Cau</text:span><text:span text:style-name="T69">m</text:span><text:span text:style-name="T68">artin, 85. Les </text:span><text:span text:style-name="T69">souscripteurs</text:span><text:span text:style-name="T68"> seront dès le lendemain de leur sou</text:span><text:span text:style-name="T69">s</text:span><text:span text:style-name="T68">cription avi</text:span><text:span text:style-name="T69">s</text:span><text:span text:style-name="T68">és de l'accueil kit à le</text:span><text:span text:style-name="T69">u</text:span><text:span text:style-name="T68">r </text:span><text:span text:style-name="T69">demande</text:span><text:span text:style-name="T68">, et i</text:span><text:span text:style-name="T69">ls</text:span><text:span text:style-name="T68"> auront da</text:span><text:span text:style-name="T69">ns</text:span><text:span text:style-name="T68"> le tro</text:span><text:span text:style-name="T69">is</text:span><text:span text:style-name="T68"> jours, </text:span><text:span text:style-name="T69">sous</text:span><text:span text:style-name="T68"> pei</text:span><text:span text:style-name="T69">n</text:span><text:span text:style-name="T68">e de déchéance, à verser le premier vingtième, ch</text:span><text:span text:style-name="T69">ez M</text:span><text:span text:style-name="T68">M. A. Gouin et C.</text:span><text:span text:style-name="T133">e</text:span><text:span text:style-name="T68">, banquier</text:span><text:span text:style-name="T69">s</text:span><text:span text:style-name="T68"> de la société. (Journal de</text:span><text:span text:style-name="T69">s</text:span><text:span text:style-name="Corpo_20_del_20_testo_20__2b__20_Corsivo5"><text:span text:style-name="T68"> Déb</text:span></text:span><text:span text:style-name="Corpo_20_del_20_testo_20__2b__20_Corsivo5"><text:span text:style-name="T69">ats</text:span></text:span><text:span text:style-name="Corpo_20_del_20_testo_20__2b__20_Corsivo5"><text:span text:style-name="T68">, </text:span></text:span><text:span text:style-name="Corpo_20_del_20_testo_20__2b__20_Corsivo5"><text:span text:style-name="T69">11</text:span></text:span><text:span text:style-name="T68"> octobre 1845)». </text:span></text:p>
      <text:p text:style-name="P15"><text:span text:style-name="T79">E</text:span><text:span text:style-name="T75"> perché probabilmente fosse men dubbio ravviso, ecco che on altro giornale, </text:span><text:span text:style-name="Corpo_20_del_20_testo_20__2b__20_Corsivo5"><text:span text:style-name="T75">più grave ancora</text:span></text:span><text:span text:style-name="T75">. e</text:span><text:span text:style-name="Corpo_20_del_20_testo_20__2b__20_Corsivo5"><text:span text:style-name="T75"> men solito a bandire notizie </text:span></text:span><text:span text:style-name="Corpo_20_del_20_testo_20__2b__20_Corsivo5"><text:span text:style-name="T79">insussistenti,</text:span></text:span><text:span text:style-name="T75"> pochi giorni dopo afferma tosto francamente il buon esito del divisament</text:span><text:span text:style-name="T79">o</text:span><text:span text:style-name="T75"> la questi termini:</text:span></text:p>
      <text:p text:style-name="P15"><text:span text:style-name="T68">«Une compagnie vient d'obtenir d</text:span><text:span text:style-name="T71">u</text:span><text:span text:style-name="T68"> roi de Naples la </text:span><text:span text:style-name="T71">concession</text:span><text:span text:style-name="Corpo_20_del_20_testo_20__2b__20_Corsivo5"><text:span text:style-name="T68"> de to</text:span></text:span><text:span text:style-name="Corpo_20_del_20_testo_20__2b__20_Corsivo5"><text:span text:style-name="T71">us</text:span></text:span><text:span text:style-name="Corpo_20_del_20_testo_20__2b__20_Corsivo5"><text:span text:style-name="T68"> </text:span></text:span><text:span text:style-name="Corpo_20_del_20_testo_20__2b__20_Corsivo5"><text:span text:style-name="T71">les</text:span></text:span><text:span text:style-name="Corpo_20_del_20_testo_20__2b__20_Corsivo5"><text:span text:style-name="T68"> chem</text:span></text:span><text:span text:style-name="Corpo_20_del_20_testo_20__2b__20_Corsivo5"><text:span text:style-name="T71">in</text:span></text:span><text:span text:style-name="Corpo_20_del_20_testo_20__2b__20_Corsivo5"><text:span text:style-name="T68">s</text:span></text:span><text:span text:style-name="T68"> à établir dans l'Italie meridionale. </text:span></text:p>
      <text:p text:style-name="P12"><text:span text:style-name="T141">» Le réseau </text:span><text:span text:style-name="T144">concédé</text:span><text:span text:style-name="T141"> se partage en six ligne</text:span><text:span text:style-name="T144">s</text:span><text:span text:style-name="T141">, avec deux embarcadè</text:span><text:span text:style-name="T144">res</text:span><text:span text:style-name="T141"> </text:span><text:span text:style-name="T144">à</text:span><text:span text:style-name="T141"> Naples, dont l'un, déjà construit, appartien</text:span><text:span text:style-name="T144">t</text:span><text:span text:style-name="T141"> au gouvernement et serti l'exploitation d</text:span><text:span text:style-name="T144">u</text:span><text:span text:style-name="T141"> petit chemin de Capone. Le second </text:span><text:span text:style-name="T144">servira</text:span><text:span text:style-name="T141"> a</text:span><text:span text:style-name="T144">u</text:span><text:span text:style-name="T141">x ligne</text:span><text:span text:style-name="T144">s</text:span><text:span text:style-name="T141"> d</text:span><text:span text:style-name="T144">u</text:span><text:span text:style-name="T141"> Midi, ayant un seul tronc </text:span><text:span text:style-name="T144">commun</text:span><text:span text:style-name="T141"> à partir de Naples </text:span><text:span text:style-name="T144">jusqu’à</text:span><text:span text:style-name="T141"> Nola. </text:span></text:p>
      <text:p text:style-name="P17"><text:span text:style-name="T68">» Les ligne</text:span><text:span text:style-name="T72">s</text:span><text:span text:style-name="T68"> </text:span><text:span text:style-name="T72">concédées</text:span><text:span text:style-name="T68"> sont </text:span><text:span text:style-name="T72">désignées</text:span><text:span text:style-name="T68"> sous les nom</text:span><text:span text:style-name="T72">s</text:span><text:span text:style-name="T68"> suivants: </text:span></text:p>
      <text:p text:style-name="P18"><text:span text:style-name="T68">» </text:span><text:span text:style-name="T72">1</text:span><text:span text:style-name="T68">.</text:span><text:span text:style-name="T133">e</text:span><text:span text:style-name="T68"> Ligne de l'</text:span><text:span text:style-name="T72">Est</text:span><text:span text:style-name="T68">, ou des Pouilles, de Naples à Otranto: </text:span></text:p>
      <text:p text:style-name="P18"><text:span text:style-name="T68">kilomètre</text:span><text:span text:style-name="T72">s..................................................................................» </text:span><text:span text:style-name="T68">618 </text:span></text:p>
      <text:p text:style-name="P17"><text:span text:style-name="T68">» </text:span><text:span text:style-name="T72">2</text:span><text:span text:style-name="T68">.</text:span><text:span text:style-name="T133">e</text:span><text:span text:style-name="T68"> Ligne de l'Oneri, de Gappue aux États Napolitains..........» 430 </text:span></text:p>
      <text:p text:style-name="P117"><text:span text:style-name="Corpo_20_del_20_testo_20__2b__20_10_20_pt"><text:span text:style-name="T26">NB, Forse vuol dire al confine di quegli Sta</text:span></text:span><text:span text:style-name="Corpo_20_del_20_testo_20__2b__20_10_20_pt"><text:span text:style-name="T27">t</text:span></text:span><text:span text:style-name="Corpo_20_del_20_testo_20__2b__20_10_20_pt"><text:span text:style-name="T26">i, poiché Cap</text:span></text:span><text:span text:style-name="Corpo_20_del_20_testo_20__2b__20_10_20_pt"><text:span text:style-name="T28">ua</text:span></text:span><text:span text:style-name="Corpo_20_del_20_testo_20__2b__20_10_20_pt"><text:span text:style-name="T26"> ancora ad essi appartiene, e da colà si </text:span></text:span><text:span text:style-name="Corpo_20_del_20_testo_20__2b__20_10_20_pt"><text:span text:style-name="T27">v</text:span></text:span><text:span text:style-name="Corpo_20_del_20_testo_20__2b__20_10_20_pt"><text:span text:style-name="T26">iene al limi</text:span></text:span><text:span text:style-name="Corpo_20_del_20_testo_20__2b__20_10_20_pt"><text:span text:style-name="T27">t</text:span></text:span><text:span text:style-name="Corpo_20_del_20_testo_20__2b__20_10_20_pt"><text:span text:style-name="T26">e verso lo Sta</text:span></text:span><text:span text:style-name="Corpo_20_del_20_testo_20__2b__20_10_20_pt"><text:span text:style-name="T27">t</text:span></text:span><text:span text:style-name="Corpo_20_del_20_testo_20__2b__20_10_20_pt"><text:span text:style-name="T26">o pontificio.</text:span></text:span><text:span text:style-name="Corpo_20_del_20_testo_20__2b__20_10_20_pt"><text:span text:style-name="T84"> </text:span></text:span></text:p>
      <text:p text:style-name="P18"><text:span text:style-name="T68">» 3.</text:span><text:span text:style-name="T133">e</text:span><text:span text:style-name="T68"> Ligne du Nord Ouest on des </text:span><text:span text:style-name="Corpo_20_del_20_testo_20__2b__20_Spaziatura_20_7_20_pt"><text:span text:style-name="T68">Abruzzes..............................»</text:span></text:span><text:span text:style-name="T68"> </text:span><text:span text:style-name="T73">2</text:span><text:span text:style-name="T68">77</text:span></text:p>
      <text:p text:style-name="P18"><text:span text:style-name="T68">» 4.</text:span><text:span text:style-name="T133">e</text:span><text:span text:style-name="T68"> Ligne </text:span><text:span text:style-name="T73">Méditerranéenne</text:span><text:span text:style-name="T68"> de Nola à Tarente</text:span><text:span text:style-name="Corpo_20_del_20_testo_20__2b__20_Spaziatura_20_7_20_pt"><text:span text:style-name="T68">.......................»</text:span></text:span><text:span text:style-name="T68"> </text:span><text:span text:style-name="T73">307</text:span></text:p>
      <text:p text:style-name="P18"><text:span text:style-name="T68">» 5.</text:span><text:span text:style-name="T133">e</text:span><text:span text:style-name="T68"> Ligne du Sud, ou des Calabres, de Nola à Reggio.............» 568</text:span></text:p>
      <text:p text:style-name="P18"><text:span text:style-name="T68">» 6.</text:span><text:span text:style-name="T133">e</text:span><text:span text:style-name="T68"> Ligne de Sicile de Palermo à </text:span><text:span text:style-name="Corpo_20_del_20_testo_20__2b__20_Spaziatura_20_7_20_pt"><text:span text:style-name="T68">Messine...............................»</text:span></text:span><text:span text:style-name="T68"> 343</text:span></text:p>
      <text:p text:style-name="P13">Ensemble kilomètre <text:span text:style-name="T148">2,</text:span>42</text:p>
      <text:p text:style-name="P15"><text:span text:style-name="T68">«Tel est le réseau</text:span><text:span text:style-name="Corpo_20_del_20_testo_20__2b__20_Corsivo5"><text:span text:style-name="T68"> </text:span></text:span><text:span text:style-name="Corpo_20_del_20_testo_20__2b__20_Corsivo5"><text:span text:style-name="T74">concédé</text:span></text:span><text:span text:style-name="T68"> à la compagnie, dont la maison Gouin et C.</text:span><text:span text:style-name="T133">c </text:span><text:span text:style-name="T68">est le banquier, et qui compte dans son conseil d'administration</text:span><text:span text:style-name="Corpo_20_del_20_testo_20__2b__20_Corsivo5"><text:span text:style-name="T68"> le p</text:span></text:span><text:span text:style-name="Corpo_20_del_20_testo_20__2b__20_Corsivo5"><text:span text:style-name="T74">lus</text:span></text:span><text:span text:style-name="Corpo_20_del_20_testo_20__2b__20_Corsivo5"><text:span text:style-name="T68"> grand</text:span></text:span><text:span text:style-name="Corpo_20_del_20_testo_20__2b__20_Corsivo5"><text:span text:style-name="T74">s</text:span></text:span><text:span text:style-name="Corpo_20_del_20_testo_20__2b__20_Corsivo5"><text:span text:style-name="T68"> nom</text:span></text:span><text:span text:style-name="Corpo_20_del_20_testo_20__2b__20_Corsivo5"><text:span text:style-name="T74">s</text:span></text:span><text:span text:style-name="Corpo_20_del_20_testo_20__2b__20_Corsivo5"><text:span text:style-name="T68">. (Mon</text:span></text:span><text:span text:style-name="Corpo_20_del_20_testo_20__2b__20_Corsivo5"><text:span text:style-name="T74">it</text:span></text:span><text:span text:style-name="Corpo_20_del_20_testo_20__2b__20_Corsivo5"><text:span text:style-name="T68">eur Un</text:span></text:span><text:span text:style-name="Corpo_20_del_20_testo_20__2b__20_Corsivo5"><text:span text:style-name="T74">iverse</text:span></text:span><text:span text:style-name="Corpo_20_del_20_testo_20__2b__20_Corsivo5"><text:span text:style-name="T68">l</text:span></text:span><text:span text:style-name="T68">, </text:span><text:span text:style-name="T74">1</text:span><text:span text:style-name="T68">4</text:span><text:span text:style-name="Corpo_20_del_20_testo_20__2b__20_Corsivo5"><text:span text:style-name="T68"> octobre</text:span></text:span><text:span text:style-name="T68"> </text:span><text:span text:style-name="T74">1</text:span><text:span text:style-name="T68">845)». </text:span></text:p>
      <text:p text:style-name="P19"><text:span text:style-name="T75">Nel</text:span><text:span text:style-name="Corpo_20_del_20_testo_20__2b__20_Corsivo5"><text:span text:style-name="T75"> Monitore</text:span></text:span><text:span text:style-name="T75"> del </text:span><text:span text:style-name="T80">1</text:span><text:span text:style-name="T75">9 ottobre un nuovo articolo relativo a </text:span><text:span text:style-name="T80">quest'impresa</text:span><text:span text:style-name="T75"> ne ripete all'incirca con qualche variante le indicazioni, se non che sono kilometri 2,302 invece di 2,242, ripetendo nuovamente molti errori. Arroga </text:span><text:span text:style-name="T80">c</text:span><text:span text:style-name="T75">he ne' due articoli neppur si fa motto della </text:span><text:span text:style-name="T80">s</text:span><text:span text:style-name="T75">trada da Napoli a Castella</text:span><text:span text:style-name="T80">m</text:span><text:span text:style-name="T75">mare ed a Nocera, indi a Salerno, conceduta alla società Bayard. </text:span></text:p>
      <text:p text:style-name="P11"/>
      <text:p text:style-name="P109"><text:span text:style-name="T75">— </text:span><text:span text:style-name="T80">A</text:span><text:span text:style-name="T75">rroge altresì che il duca di Cossé Brissac è presidente, il duca di B</text:span><text:span text:style-name="T80">a</text:span><text:span text:style-name="T75">tissac </text:span><text:span text:style-name="T80">vicepresidente</text:span><text:span text:style-name="T75">, i Laferronaye, i Montesquieu ed altri gran nomi di Francia amm</text:span><text:span text:style-name="T80">ini</text:span><text:span text:style-name="T75">stratori. L'ingegnere è il signor Survilie; si </text:span><text:span text:style-name="T80">annuncia</text:span><text:span text:style-name="T75"> con una </text:span><text:span text:style-name="T80">spesa</text:span><text:span text:style-name="T75"> anima una rendita massima; in somma tutto è combinato pel pront</text:span><text:span text:style-name="T80">o</text:span><text:span text:style-name="T75"> profittevole spaccio delle azioni. </text:span></text:p>
      <text:p text:style-name="P15"><text:span text:style-name="T75">Dopo co</text:span><text:span text:style-name="T80">sì</text:span><text:span text:style-name="Corpo_20_del_20_testo_20__2b__20_Corsivo5"><text:span text:style-name="T75"> positive affermazioni</text:span></text:span><text:span text:style-name="T75"> di concessioni</text:span><text:span text:style-name="Corpo_20_del_20_testo_20__2b__20_Corsivo5"><text:span text:style-name="T75"> ottenuti, </text:span></text:span><text:span text:style-name="T75">sembrava difficile dubitarne, specialmente avuto riguardo alle persone che prof</text:span><text:span text:style-name="T80">e</text:span><text:span text:style-name="T75">riva</text:span><text:span text:style-name="T80">nsi</text:span><text:span text:style-name="T75"> d'</text:span><text:span text:style-name="Corpo_20_del_20_testo_20__2b__20_Corsivo5"><text:span text:style-name="T80">averle</text:span></text:span><text:span text:style-name="Corpo_20_del_20_testo_20__2b__20_Corsivo5"><text:span text:style-name="T75"> ottenute</text:span></text:span><text:span text:style-name="T75"> dal governo napoletano. </text:span></text:p>
      <text:p text:style-name="P19"><text:span text:style-name="T75">Però, chi</text:span><text:span text:style-name="T80">este</text:span><text:span text:style-name="Corpo_20_del_20_testo_20__2b__20_Trebuchet_20_MS"><text:span text:style-name="T75"> a</text:span></text:span><text:span text:style-name="T75"> Napoli</text:span><text:span text:style-name="Corpo_20_del_20_testo_20__2b__20_Corsivo3"><text:span text:style-name="T75"> n</text:span></text:span><text:span text:style-name="Corpo_20_del_20_testo_20__2b__20_Corsivo3"><text:span text:style-name="T80">uo</text:span></text:span><text:span text:style-name="Corpo_20_del_20_testo_20__2b__20_Corsivo3"><text:span text:style-name="T75">v</text:span></text:span><text:span text:style-name="Corpo_20_del_20_testo_20__2b__20_Corsivo3"><text:span text:style-name="T80">e informazioni</text:span></text:span><text:span text:style-name="Corpo_20_del_20_testo_20__2b__20_Trebuchet_20_MS"><text:span text:style-name="T75"> a</text:span></text:span><text:span text:style-name="T75"> persone </text:span><text:span text:style-name="T80">c</text:span><text:span text:style-name="T75">he per ragione dell'ufficio loro po</text:span><text:span text:style-name="T83">ssono</text:span><text:span text:style-name="Corpo_20_del_20_testo_20__2b__20_Corsivo3"><text:span text:style-name="T75"> darle esattissimi, </text:span></text:span><text:span text:style-name="T75">da riscontro</text:span><text:span text:style-name="Corpo_20_del_20_testo_20__2b__20_Corsivo3"><text:span text:style-name="T75"> scritto il</text:span></text:span><text:span text:style-name="T75"> </text:span><text:span text:style-name="T80">1.</text:span><text:span text:style-name="T75">° </text:span><text:span text:style-name="T80">corrente n</text:span><text:span text:style-name="T75">e consta: — Che in data soltanto</text:span><text:span text:style-name="Corpo_20_del_20_testo_20__2b__20_Corsivo3"><text:span text:style-name="T75"> del</text:span></text:span><text:span text:style-name="T75"> 19</text:span><text:span text:style-name="Corpo_20_del_20_testo_20__2b__20_Corsivo3"><text:span text:style-name="T75"> ottobre</text:span></text:span><text:span text:style-name="T75"> è emanato per l'organo del ministero dell'interno un reale rescritto, col quale</text:span><text:span text:style-name="Corpo_20_del_20_testo_20__2b__20_Corsivo3"><text:span text:style-name="T75"> si promette</text:span></text:span><text:span text:style-name="T75"> e non</text:span><text:span text:style-name="Corpo_20_del_20_testo_20__2b__20_Corsivo3"><text:span text:style-name="T75"> si accorda ancora</text:span></text:span><text:span text:style-name="T75"> la concessione per la costruzione d'una strada ferrata da </text:span><text:span text:style-name="T80">Capua</text:span><text:span text:style-name="T75"> al confine del regno collo Stato pontificio, in continuazione di quella da Napoli a </text:span><text:span text:style-name="T80">Capua</text:span><text:span text:style-name="T75">, sotto la condizione che il real decreto di concessione sarà dato quando i chiedenti abbiano depositato 300,000 ducati per guarentigia de' <text:s/>loro obblighi. — </text:span><text:span text:style-name="T80">C</text:span><text:span text:style-name="T75">he se tal deposito non sarà stato fatto pel 20 novembre, la </text:span><text:span text:style-name="Corpo_20_del_20_testo_20__2b__20_Corsivo3"><text:span text:style-name="T75">promessa</text:span></text:span><text:span text:style-name="T75"> di concessione resterà nulla. — </text:span><text:span text:style-name="T80">C</text:span><text:span text:style-name="T75">he siffatta</text:span><text:span text:style-name="Corpo_20_del_20_testo_20__2b__20_Corsivo3"><text:span text:style-name="T75"> promessa</text:span></text:span><text:span text:style-name="T75"> è stata data al signori avvocato Gabriele Sabbatini e Giulio Martinet (quest'ultimo siccome rappresentante d'una compagnia francese, presieduta dal duca della Rochefoucauld </text:span><text:span text:style-name="T80">d'</text:span><text:span text:style-name="T75">Estissac). — </text:span><text:span text:style-name="T80">C</text:span><text:span text:style-name="T75">he le basi della concessione sono enunciate nel detto reale rescritto; e sono precipuamente quelle stesse della concessione fatta al signor Bayard de la </text:span><text:span text:style-name="T80">V</text:span><text:span text:style-name="T75">ingtrie per la strada da Napoli a </text:span><text:span text:style-name="T80">Castellammare</text:span><text:span text:style-name="T75"> e Nocera. — Più ancora, che saranno imposti ai concessionari i seguenti altri obblighi. La tariffa de' <text:s/>prezzi di trasporto de' <text:s/>viaggiatori e delle merci sarà ribassata del 20 per</text:span><text:span text:style-name="Corpo_20_del_20_testo_20__2b__20_Corsivo3"><text:span text:style-name="T75">°/</text:span></text:span><text:span text:style-name="Corpo_20_del_20_testo_20__2b__20_Corsivo3"><text:span text:style-name="T135">0</text:span></text:span><text:span text:style-name="T75"> su quella che trovasi stabilita pei Bayard. Non saranno permessi passaggi ad uno stesso livello nelle intersecazioni della strada ferrata colle altre strade. I posti di terza classe potranno esser privi di banchi da sedere, ma dovranno essere coperti da ogni lato in tutte le stagioni, eccetto che nella state. La durata della concessione è per anni settanta: dopo i quali la strada diviene proprietà del governo. Non saranno pe</text:span><text:span text:style-name="T80">r</text:span><text:span text:style-name="T75">messi ponti giranti; e i ponti sui fiumi dovranno permettere la navigazione attuale o possibile al futuro su quelle acque. — </text:span><text:span text:style-name="T80">C</text:span><text:span text:style-name="T75">he indi fra due mesi, seguito il detto primo deposito, i concessionari depositeranno altri ducati 700,000: e tutto questo milione di ducati sarà speso co</text:span><text:span text:style-name="T80">ll'</text:span><text:span text:style-name="T75">annuenza del governo nei lavori, i quali resteranno sino al valore dilla detta somma siccome cauzione.</text:span></text:p>
      <text:p text:style-name="P11"/>
      <text:p text:style-name="P109"><text:span text:style-name="T75">— </text:span><text:span text:style-name="T80">C</text:span><text:span text:style-name="T75">he nel primo anno i concessionari dovranno spendere il quarto del capitale; e tutta l'opera sarà compita in anni quattro. — </text:span><text:span text:style-name="T80">C</text:span><text:span text:style-name="T75">he se durante un anno si </text:span><text:span text:style-name="T80">sospendessero</text:span><text:span text:style-name="T75"> i lavori, incontrassi nella pena della confiscatone di que</text:span><text:span text:style-name="T80">ll</text:span><text:span text:style-name="T75">i già fatti, e della perdita del</text:span><text:span text:style-name="T80">l</text:span><text:span text:style-name="T75">a concessione. —</text:span><text:span text:style-name="T80">C</text:span><text:span text:style-name="T75">he non si è ancora fissato l'andamento della strada, la quale potrà essere per Fo</text:span><text:span text:style-name="T80">n</text:span><text:span text:style-name="T75">di, ossia per la marina; ovvero per </text:span><text:span text:style-name="T80">C</text:span><text:span text:style-name="T75">epran</text:span><text:span text:style-name="T80">o</text:span><text:span text:style-name="T75">; cioè verso l'interno del</text:span><text:span text:style-name="T80">l</text:span><text:span text:style-name="T75">a provincia di Terra di Lavoro. — </text:span><text:span text:style-name="T80">C</text:span><text:span text:style-name="T75">he quella concessione venne accordata alle accennate persone perché mostrarono d'avere i capitali probabilmente pronti, ed acconsentirono a condizioni più favorevoli allo Stato. —</text:span><text:span text:style-name="T80">C</text:span><text:span text:style-name="T75">he quattro erano le compagnie concorrenti all'impresa. — Che ora si discuton pure presso la maestà del re le domande presentate da altre compagnie estere di Francesi e d'Inglesi (ché di Napoletani, assolutamente alieni da quelle speculazioni industriali, nessuna volle formarsene). Le quali compagnie estere aspirano alla concessione della strada che da Napoli tenderebbe ai porti della Puglia sulla </text:span><text:span text:style-name="T80">costa</text:span><text:span text:style-name="T75"> di Manfredonia e di Gallipoli; laonde si può con fondamento presumere che il governo napoletano nella sua giustizia </text:span><text:span text:style-name="T80">preferirà</text:span><text:span text:style-name="T75"> i migliori offerenti. </text:span></text:p>
      <text:p text:style-name="P15"><text:span text:style-name="T75">Quest'esatta e fedele notizia de' <text:s/>p</text:span><text:span text:style-name="T80">iù</text:span><text:span text:style-name="Corpo_20_del_20_testo_20__2b__20_Corsivo1"><text:span text:style-name="T75"> recenti</text:span></text:span><text:span text:style-name="T75"> fatti succeduti a Napoli, somministrata da sicure informazioni, basta a mostrare come siano meno</text:span><text:span text:style-name="Corpo_20_del_20_testo_20__2b__20_Corsivo1"><text:span text:style-name="T75"> esatte </text:span></text:span><text:span text:style-name="T75">ed</text:span><text:span text:style-name="Corpo_20_del_20_testo_20__2b__20_Corsivo1"><text:span text:style-name="T75"> ingrandite contro verità, </text:span></text:span><text:span text:style-name="T75">quelle de' <text:s/>fogli parigini anzidetti. Poiché né v'ha alcuna concessione</text:span><text:span text:style-name="Corpo_20_del_20_testo_20__2b__20_Corsivo1"><text:span text:style-name="T75"> definitiva</text:span></text:span><text:span text:style-name="T75">, né essa concerne che</text:span><text:span text:style-name="Corpo_20_del_20_testo_20__2b__20_Corsivo1"><text:span text:style-name="T75"> una sola linea</text:span></text:span><text:span text:style-name="T75"> e ancora</text:span><text:span text:style-name="Corpo_20_del_20_testo_20__2b__20_Corsivo1"><text:span text:style-name="T75"> per non lungo corso;</text:span></text:span><text:span text:style-name="T75"> molto meno abbraccia poi</text:span><text:span text:style-name="Corpo_20_del_20_testo_20__2b__20_Corsivo1"><text:span text:style-name="T75"> tutte le </text:span></text:span><text:span text:style-name="Corpo_20_del_20_testo_20__2b__20_Corsivo1"><text:span text:style-name="T80">li</text:span></text:span><text:span text:style-name="Corpo_20_del_20_testo_20__2b__20_Corsivo1"><text:span text:style-name="T75">nee d'una intera rete eccedente i duemila k</text:span></text:span><text:span text:style-name="Corpo_20_del_20_testo_20__2b__20_Corsivo1"><text:span text:style-name="T80">il</text:span></text:span><text:span text:style-name="Corpo_20_del_20_testo_20__2b__20_Corsivo1"><text:span text:style-name="T75">ometri;</text:span></text:span><text:span text:style-name="T75"> né </text:span><text:span text:style-name="Corpo_20_del_20_testo_20__2b__20_Corsivo1"><text:span text:style-name="T75">v'ha un solo privilegio date ad una sola compagnia, </text:span></text:span><text:span text:style-name="T75">come venne in quegli articoli asserito. </text:span></text:p>
      <text:p text:style-name="P15"><text:span text:style-name="T75">Ora, se sia alla morale conforme spacciar azioni, vantando</text:span><text:span text:style-name="Corpo_20_del_20_testo_20__2b__20_Corsivo1"><text:span text:style-name="T75"> ottenuta</text:span></text:span><text:span text:style-name="T75"> un'i</text:span><text:span text:style-name="T80">m</text:span><text:span text:style-name="T75">presa</text:span><text:span text:style-name="Corpo_20_del_20_testo_20__2b__20_Corsivo1"><text:span text:style-name="T75"> massima</text:span></text:span><text:span text:style-name="T75">, quando d'una tenu</text:span><text:span text:style-name="T80">issima</text:span><text:span text:style-name="T75"> solo</text:span><text:span text:style-name="Corpo_20_del_20_testo_20__2b__20_Corsivo1"><text:span text:style-name="T75"> v'ha prome</text:span></text:span><text:span text:style-name="Corpo_20_del_20_testo_20__2b__20_Corsivo1"><text:span text:style-name="T80">ss</text:span></text:span><text:span text:style-name="Corpo_20_del_20_testo_20__2b__20_Corsivo1"><text:span text:style-name="T75">a;</text:span></text:span><text:span text:style-name="T75"> se sia de</text:span><text:span text:style-name="T82">gn</text:span><text:span text:style-name="T75">o d'uomini serii e costituiti in dignità, il permettere </text:span><text:span text:style-name="T80">ch</text:span><text:span text:style-name="T75">e il nome loro aggiungi </text:span><text:span text:style-name="Corpo_20_del_20_testo_20__2b__20_Corsivo1"><text:span text:style-name="T75">autorità</text:span></text:span><text:span text:style-name="T75"> alle illusioni che i creduli possono concepire d un assento, riputato così molto più ragguardevole, si lascia giudicare a chiunque sappia apprezzare cotali atti. </text:span></text:p>
      <text:p text:style-name="P15"><text:span text:style-name="T75">No</text:span><text:span text:style-name="T80">i</text:span><text:span text:style-name="T75">, malgrado la facile tendenza notata in molti per siffatte imprese, cui s</text:span><text:span text:style-name="Corpo_20_del_20_testo_20__2b__20_Corsivo1"><text:span text:style-name="T75">'associano più potenti del giorno, </text:span></text:span><text:span text:style-name="T75">non cesseremo di</text:span><text:span text:style-name="Corpo_20_del_20_testo_20__2b__20_Corsivo1"><text:span text:style-name="T75"> chiamarle</text:span></text:span><text:span text:style-name="Corpo_20_del_20_testo_20__2b__20_Grassetto"><text:span text:style-name="T75"> immondi, </text:span></text:span><text:span text:style-name="T75">di</text:span><text:span text:style-name="Corpo_20_del_20_testo_20__2b__20_Corsivo1"><text:span text:style-name="T75"> protestare contro esse, </text:span></text:span><text:span text:style-name="T75">e di</text:span><text:span text:style-name="Corpo_20_del_20_testo_20__2b__20_Corsivo1"><text:span text:style-name="T75"> scongiurare</text:span></text:span><text:span text:style-name="T75"> i governi italiani</text:span><text:span text:style-name="Corpo_20_del_20_testo_20__2b__20_Corsivo1"><text:span text:style-name="T75"> a</text:span></text:span><text:span text:style-name="Corpo_20_del_20_testo_20__2b__20_Grassetto"><text:span text:style-name="T75"> non permettere </text:span></text:span><text:span text:style-name="T75">che</text:span><text:span text:style-name="Corpo_20_del_20_testo_20__2b__20_Corsivo1"><text:span text:style-name="T75"> prevalgano negli Stati loro. </text:span></text:span></text:p>
      <text:p text:style-name="P15"><text:span text:style-name="Corpo_20_del_20_testo_20__2b__20_Corsivo1"><text:span text:style-name="T75"/></text:span></text:p>
      <text:p text:style-name="P107"><text:span text:style-name="T75">Intanto a compimento dei precedenti riscontri debbesi ancora aggiungere, che nello scorso anno </text:span><text:span text:style-name="T80">1</text:span><text:span text:style-name="T75">844 il concessionario Bayard, costruttore detta strada suddetta da Napoli a Nocera e Castellamare avea chiesto pure la facoltà di condurla sino ad Avellino. </text:span></text:p>
      <text:p text:style-name="P15"><text:span text:style-name="T75">Ma perché il paese montuoso presenta maggiori difficoltà e dispendio più ragguardevole, chiedeva esso ima</text:span><text:span text:style-name="Corpo_20_del_20_testo_20__2b__20_Corsivo1"><text:span text:style-name="T75"> garanzia d'interesse</text:span></text:span><text:span text:style-name="T75"> m</text:span><text:span text:style-name="T80">inim</text:span><text:span text:style-name="T75">o (5 per %</text:span><text:span text:style-name="T82">)</text:span><text:span text:style-name="T75"> d'incoraggiamento. </text:span></text:p>
      <text:p text:style-name="P8"><text:span text:style-name="Corpo_20_del_20_testo_20__28_2_29__20__2b__20_Non_20_corsivo"><text:span text:style-name="T66">S. M. il re accolse co</text:span></text:span><text:span text:style-name="Corpo_20_del_20_testo_20__28_2_29__20__2b__20_Non_20_corsivo"><text:span text:style-name="T67">n </text:span></text:span><text:span text:style-name="Corpo_20_del_20_testo_20__28_2_29__20__2b__20_Non_20_corsivo"><text:span text:style-name="T66">ottime disposizioni la domanda, prescrivendo </text:span></text:span><text:span text:style-name="Corpo_20_del_20_testo_20__28_2_29__20__2b__20_Non_20_corsivo"><text:span text:style-name="T86">un</text:span></text:span><text:span text:style-name="Corpo_20_del_20_testo_20__28_2_29__20__2b__20_Non_20_corsivo"><text:span text:style-name="T85"> </text:span></text:span><text:span text:style-name="T85">rapporto </text:span><text:span text:style-name="T87">i</text:span><text:span text:style-name="T85">n cui si proponesse </text:span><text:span text:style-name="T86">l'</text:span><text:span text:style-name="T85">affare e si d</text:span><text:span text:style-name="T86">e</text:span><text:span text:style-name="T85">sse conto degli incoraggiamenti dati da altri governi per somiglianti opere. </text:span></text:p>
      <text:p text:style-name="P15"><text:span text:style-name="T81">M</text:span><text:span text:style-name="T75">a per quanto assicurasi, malgrado il favorevol voto del ministro dell'interno, che tosto rassegnava quel lavoro, gli altri segretari di Stato essendoti proferiti contrari per non gravare l'erario di quella spesa, </text:span><text:span text:style-name="T81">quantunque</text:span><text:span text:style-name="T75"> </text:span><text:span text:style-name="Corpo_20_del_20_testo_20__2b__20_14_20_pt1"><text:span text:style-name="T75">eventuale, </text:span></text:span><text:span text:style-name="T75">il re decise che la domanda non venisse accolta. </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Consolas" svg:font-family="Consolas"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_28_4_29_1" style:display-name="Corpo del testo (4)1" style:family="paragraph" style:parent-style-name="Standard">
      <style:paragraph-properties fo:margin-top="0.635cm" fo:margin-bottom="0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7pt"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5_29_1" style:display-name="Corpo del testo (5)1" style:family="paragraph" style:parent-style-name="Standard">
      <style:paragraph-properties fo:margin-top="0.106cm" fo:margin-bottom="0cm" style:contextual-spacing="false" style:line-height-at-least="0.423cm" fo:text-align="justify" style:justify-single-word="false" fo:background-color="#ffffff">
        <style:background-image/>
      </style:paragraph-properties>
      <style:text-properties fo:font-variant="small-caps" fo:color="#000000"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6_29_1" style:display-name="Corpo del testo (6)1" style:family="paragraph" style:parent-style-name="Standard">
      <style:paragraph-properties fo:line-height="0.445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etter-spacing="0.035cm" style:font-size-asian="9.5pt" style:font-name-complex="Times New Roman" style:font-family-complex="'Times New Roman'" style:font-family-generic-complex="roman" style:font-pitch-complex="variable" style:font-size-complex="9.5pt"/>
    </style:style>
    <style:style style:name="Corpo_20_del_20_testo_20__28_2_29_1" style:display-name="Corpo del testo (2)1" style:family="paragraph" style:parent-style-name="Standard">
      <style:paragraph-properties fo:margin-left="0cm" fo:margin-right="0cm" fo:margin-top="0cm" fo:margin-bottom="1.588cm" style:contextual-spacing="false" fo:line-height="1.041cm" fo:text-indent="-0.564cm" style:auto-text-indent="false" fo:background-color="#ffffff">
        <style:background-image/>
      </style:paragraph-properties>
      <style:text-properties fo:color="#000000" style:font-name="Times New Roman" fo:font-family="'Times New Roman'" style:font-family-generic="roman" style:font-pitch="variable" fo:font-size="7pt" fo:letter-spacing="0.035cm" style:font-size-asian="7pt" style:font-name-complex="Times New Roman" style:font-family-complex="'Times New Roman'" style:font-family-generic-complex="roman" style:font-pitch-complex="variable" style:font-size-complex="7pt"/>
    </style:style>
    <style:style style:name="Frame_20_contents" style:display-name="Frame contents" style:family="paragraph" style:parent-style-name="Standard" style:class="extra"/>
    <style:style style:name="Riga_20_d_27_intestazione" style:display-name="Riga d'intestazione" style:family="paragraph" style:parent-style-name="Standard">
      <style:paragraph-properties text:number-lines="false" text:line-number="0">
        <style:tab-stops>
          <style:tab-stop style:position="6.249cm" style:type="center"/>
          <style:tab-stop style:position="12.501cm" style:type="right"/>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Corpo_20_del_20_testo_20__28_149_29_" style:display-name="Corpo del testo (14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font-weight-complex="bold"/>
    </style:style>
    <style:style style:name="Corpo_20_del_20_testo_20__28_157_29_" style:display-name="Corpo del testo (1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5_29_" style:display-name="Corpo del testo (15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2_29_" style:display-name="Corpo del testo (1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3_29_" style:display-name="Corpo del testo (1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56_29_" style:display-name="Corpo del testo (15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51_29_" style:display-name="Corpo del testo (1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0_29_" style:display-name="Corpo del testo (15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54_29_" style:display-name="Corpo del testo (154)"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148_29_" style:display-name="Corpo del testo (148)"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7.5pt" fo:letter-spacing="-0.018cm" fo:language="zxx" fo:country="none" fo:font-style="italic" fo:font-weight="bold" style:font-name-asian="Times New Roman" style:font-family-asian="'Times New Roman'" style:font-family-generic-asian="roman" style:font-pitch-asian="variable" style:font-size-asian="7.5pt" style:language-asian="zxx" style:country-asian="none"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44_29_" style:display-name="Corpo del testo (1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8_29_" style:display-name="Corpo del testo (10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43_29_" style:display-name="Corpo del testo (14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99_29_" style:display-name="Corpo del testo (9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6_29_" style:display-name="Corpo del testo (1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98_29_" style:display-name="Corpo del testo (9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107_29_" style:display-name="Corpo del testo (10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7_29_" style:display-name="Corpo del testo (1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3_29_" style:display-name="Corpo del testo (10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5_29_" style:display-name="Corpo del testo (1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0_29_" style:display-name="Corpo del testo (100)"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0_29_" style:display-name="Corpo del testo (14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16_29_" style:display-name="Corpo del testo (11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5_29_" style:display-name="Corpo del testo (11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6_29_" style:display-name="Corpo del testo (13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97_29_" style:display-name="Corpo del testo (9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1_29_" style:display-name="Corpo del testo (14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9_29_" style:display-name="Corpo del testo (10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2_29_" style:display-name="Corpo del testo (12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01_29_" style:display-name="Corpo del testo (10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9_29_" style:display-name="Corpo del testo (12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134_29_" style:display-name="Corpo del testo (13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133_29_" style:display-name="Corpo del testo (1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02_29_" style:display-name="Corpo del testo (10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7_29_" style:display-name="Corpo del testo (13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17_29_" style:display-name="Corpo del testo (11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14_29_" style:display-name="Corpo del testo (11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3_29_" style:display-name="Corpo del testo (12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fo:font-style="italic" style:font-name-asian="Times New Roman" style:font-family-asian="'Times New Roman'" style:font-family-generic-asian="roman" style:font-pitch-asian="variable" style:font-size-asian="9.5pt" style:language-asian="zxx" style:country-asian="none"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11_29_" style:display-name="Corpo del testo (11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6_29_" style:display-name="Corpo del testo (12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5_29_" style:display-name="Corpo del testo (10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18_29_" style:display-name="Corpo del testo (11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2_29_" style:display-name="Corpo del testo (14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21_29_" style:display-name="Corpo del testo (12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4_29_" style:display-name="Corpo del testo (124)"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96_29_" style:display-name="Corpo del testo (9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25_29_" style:display-name="Corpo del testo (12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112_29_" style:display-name="Corpo del testo (11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9_29_" style:display-name="Corpo del testo (13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32_29_" style:display-name="Corpo del testo (13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27_29_" style:display-name="Corpo del testo (12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06_29_" style:display-name="Corpo del testo (10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5_29_" style:display-name="Corpo del testo (13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3_29_" style:display-name="Corpo del testo (11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8_29_" style:display-name="Corpo del testo (128)"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120_29_" style:display-name="Corpo del testo (12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0_29_" style:display-name="Corpo del testo (1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04_29_" style:display-name="Corpo del testo (10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1_29_" style:display-name="Corpo del testo (1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0_29_" style:display-name="Corpo del testo (11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8_29_" style:display-name="Corpo del testo (138)"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19_29_" style:display-name="Corpo del testo (11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75_29_" style:display-name="Corpo del testo (7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94_29_" style:display-name="Corpo del testo (94)"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55_29_" style:display-name="Corpo del testo (55)" style:family="paragraph" style:parent-style-name="Standard">
      <style:paragraph-properties style:line-height-at-least="0.423cm" fo:background-color="#ffffff">
        <style:background-image/>
      </style:paragraph-properties>
      <style:text-properties fo:color="#000000" style:font-name="Batang" fo:font-family="Batang, 바탕" style:font-family-generic="roman" style:font-pitch="variable" fo:font-size="4pt" fo:language="zxx" fo:country="none" style:font-name-asian="Batang" style:font-family-asian="Batang, 바탕"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44_29_" style:display-name="Corpo del testo (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7_29_" style:display-name="Corpo del testo (8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60_29_" style:display-name="Corpo del testo (6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88_29_" style:display-name="Corpo del testo (8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8_29_" style:display-name="Corpo del testo (5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92_29_" style:display-name="Corpo del testo (9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49_29_" style:display-name="Corpo del testo (4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66_29_" style:display-name="Corpo del testo (6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54_29_" style:display-name="Corpo del testo (5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71_29_" style:display-name="Corpo del testo (7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83_29_" style:display-name="Corpo del testo (8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53_29_" style:display-name="Corpo del testo (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2_29_" style:display-name="Corpo del testo (8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1_29_" style:display-name="Corpo del testo (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78_29_" style:display-name="Corpo del testo (7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46_29_" style:display-name="Corpo del testo (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76_29_" style:display-name="Corpo del testo (7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7_29_" style:display-name="Corpo del testo (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81_29_" style:display-name="Corpo del testo (8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47_29_" style:display-name="Corpo del testo (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50_29_" style:display-name="Corpo del testo (5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77_29_" style:display-name="Corpo del testo (7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59_29_" style:display-name="Corpo del testo (5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79_29_" style:display-name="Corpo del testo (7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45_29_" style:display-name="Corpo del testo (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4_29_" style:display-name="Corpo del testo (8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52_29_" style:display-name="Corpo del testo (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86_29_" style:display-name="Corpo del testo (8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64_29_" style:display-name="Corpo del testo (6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89_29_" style:display-name="Corpo del testo (8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68_29_" style:display-name="Corpo del testo (6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90_29_" style:display-name="Corpo del testo (90)"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65_29_" style:display-name="Corpo del testo (6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etter-spacing="0.018cm"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95_29_" style:display-name="Corpo del testo (9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3_29_" style:display-name="Corpo del testo (7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0_29_" style:display-name="Corpo del testo (7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93_29_" style:display-name="Corpo del testo (9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69_29_" style:display-name="Corpo del testo (6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91_29_" style:display-name="Corpo del testo (91)"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62_29_" style:display-name="Corpo del testo (6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style:font-name-asian="Times New Roman" style:font-family-asian="'Times New Roman'" style:font-family-generic-asian="roman" style:font-pitch-asian="variable" style:font-size-asian="7pt" style:language-asian="zxx" style:country-asian="none" style:font-name-complex="Times New Roman" style:font-family-complex="'Times New Roman'" style:font-family-generic-complex="roman" style:font-pitch-complex="variable" style:font-size-complex="7pt"/>
    </style:style>
    <style:style style:name="Corpo_20_del_20_testo_20__28_85_29_" style:display-name="Corpo del testo (8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56_29_" style:display-name="Corpo del testo (5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72_29_" style:display-name="Corpo del testo (7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40_29_" style:display-name="Corpo del testo (40)"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6pt" fo:language="zxx" fo:country="none" style:font-name-asian="Times New Roman" style:font-family-asian="'Times New Roman'" style:font-family-generic-asian="roman" style:font-pitch-asian="variable" style:font-size-asian="16pt" style:language-asian="zxx" style:country-asian="none" style:font-name-complex="Times New Roman" style:font-family-complex="'Times New Roman'" style:font-family-generic-complex="roman" style:font-pitch-complex="variable" style:font-size-complex="16pt"/>
    </style:style>
    <style:style style:name="Corpo_20_del_20_testo_20__28_43_29_" style:display-name="Corpo del testo (4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7pt" fo:language="zxx" fo:country="none" fo:font-weight="bold" style:font-name-asian="Times New Roman" style:font-family-asian="'Times New Roman'" style:font-family-generic-asian="roman" style:font-pitch-asian="variable" style:font-size-asian="17pt" style:language-asian="zxx" style:country-asian="none" style:font-weight-asian="bold" style:font-name-complex="Times New Roman" style:font-family-complex="'Times New Roman'" style:font-family-generic-complex="roman" style:font-pitch-complex="variable" style:font-size-complex="17pt" style:font-weight-complex="bold"/>
    </style:style>
    <style:style style:name="Corpo_20_del_20_testo_20__28_42_29_" style:display-name="Corpo del testo (4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70pt" fo:language="zxx" fo:country="none" style:font-name-asian="Times New Roman" style:font-family-asian="'Times New Roman'" style:font-family-generic-asian="roman" style:font-pitch-asian="variable" style:font-size-asian="70pt" style:language-asian="zxx" style:country-asian="none" style:font-name-complex="Times New Roman" style:font-family-complex="'Times New Roman'" style:font-family-generic-complex="roman" style:font-pitch-complex="variable" style:font-size-complex="70pt"/>
    </style:style>
    <style:style style:name="Corpo_20_del_20_testo_20__28_41_29_" style:display-name="Corpo del testo (4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39_29_" style:display-name="Corpo del testo (39)"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6pt" fo:letter-spacing="0.688cm" fo:language="zxx" fo:country="none" style:font-name-asian="Times New Roman" style:font-family-asian="'Times New Roman'" style:font-family-generic-asian="roman" style:font-pitch-asian="variable" style:font-size-asian="36pt" style:language-asian="zxx" style:country-asian="none" style:font-name-complex="Times New Roman" style:font-family-complex="'Times New Roman'" style:font-family-generic-complex="roman" style:font-pitch-complex="variable" style:font-size-complex="36pt"/>
    </style:style>
    <style:style style:name="Corpo_20_del_20_testo_20__28_35_29_" style:display-name="Corpo del testo (35)"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38_29_" style:display-name="Corpo del testo (38)"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4pt" fo:letter-spacing="0.67cm" fo:language="zxx" fo:country="none" style:font-name-asian="Times New Roman" style:font-family-asian="'Times New Roman'" style:font-family-generic-asian="roman" style:font-pitch-asian="variable" style:font-size-asian="34pt" style:language-asian="zxx" style:country-asian="none" style:font-name-complex="Times New Roman" style:font-family-complex="'Times New Roman'" style:font-family-generic-complex="roman" style:font-pitch-complex="variable" style:font-size-complex="34pt"/>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4pt" fo:language="zxx" fo:country="none"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4pt"/>
    </style:style>
    <style:style style:name="Corpo_20_del_20_testo_20__28_36_29_" style:display-name="Corpo del testo (3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42pt" fo:letter-spacing="0.635cm" fo:language="zxx" fo:country="none" style:font-name-asian="Times New Roman" style:font-family-asian="'Times New Roman'" style:font-family-generic-asian="roman" style:font-pitch-asian="variable" style:font-size-asian="42pt" style:language-asian="zxx" style:country-asian="none" style:font-name-complex="Times New Roman" style:font-family-complex="'Times New Roman'" style:font-family-generic-complex="roman" style:font-pitch-complex="variable" style:font-size-complex="42pt"/>
    </style:style>
    <style:style style:name="Corpo_20_del_20_testo_20__28_37_29_" style:display-name="Corpo del testo (37)"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33_29_" style:display-name="Corpo del testo (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32_29_" style:display-name="Corpo del testo (32)" style:family="paragraph" style:parent-style-name="Standard">
      <style:paragraph-properties style:line-height-at-least="0.423cm" fo:background-color="#ffffff">
        <style:background-image/>
      </style:paragraph-properties>
      <style:text-properties fo:font-variant="small-cap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28_29_" style:display-name="Corpo del testo (2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29_29_" style:display-name="Corpo del testo (29)"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31_29_" style:display-name="Corpo del testo (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5pt" fo:language="zxx" fo:country="none" style:font-name-asian="Times New Roman" style:font-family-asian="'Times New Roman'" style:font-family-generic-asian="roman" style:font-pitch-asian="variable" style:font-size-asian="10.5pt" style:language-asian="zxx" style:country-asian="none" style:font-name-complex="Times New Roman" style:font-family-complex="'Times New Roman'" style:font-family-generic-complex="roman" style:font-pitch-complex="variable" style:font-size-complex="10.5pt"/>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6.5pt" fo:language="zxx" fo:country="none" fo:font-weight="bold" style:font-name-asian="Times New Roman" style:font-family-asian="'Times New Roman'" style:font-family-generic-asian="roman" style:font-pitch-asian="variable" style:font-size-asian="6.5pt" style:language-asian="zxx" style:country-asian="none" style:font-weight-asian="bold" style:font-name-complex="Times New Roman" style:font-family-complex="'Times New Roman'" style:font-family-generic-complex="roman" style:font-pitch-complex="variable" style:font-size-complex="6.5pt" style:font-weight-complex="bold"/>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6.5pt" fo:language="zxx" fo:country="none" style:font-name-asian="Times New Roman" style:font-family-asian="'Times New Roman'" style:font-family-generic-asian="roman" style:font-pitch-asian="variable" style:font-size-asian="6.5pt" style:language-asian="zxx" style:country-asian="none" style:font-name-complex="Times New Roman" style:font-family-complex="'Times New Roman'" style:font-family-generic-complex="roman" style:font-pitch-complex="variable" style:font-size-complex="6.5pt"/>
    </style:style>
    <style:style style:name="Corpo_20_del_20_testo_20__28_26_29_" style:display-name="Corpo del testo (2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3pt" fo:language="zxx" fo:country="none" fo:font-style="italic" fo:font-weight="bold" style:font-name-asian="Times New Roman" style:font-family-asian="'Times New Roman'" style:font-family-generic-asian="roman" style:font-pitch-asian="variable" style:font-size-asian="13pt" style:language-asian="zxx" style:country-asian="none"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24_29_" style:display-name="Corpo del testo (2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22_29_" style:display-name="Corpo del testo (2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27_29_" style:display-name="Corpo del testo (27)"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0.5pt" fo:language="zxx" fo:country="none" fo:font-weight="bold" style:font-name-asian="Times New Roman" style:font-family-asian="'Times New Roman'" style:font-family-generic-asian="roman" style:font-pitch-asian="variable" style:font-size-asian="10.5pt" style:language-asian="zxx" style:country-asian="none" style:font-weight-asian="bold" style:font-name-complex="Times New Roman" style:font-family-complex="'Times New Roman'" style:font-family-generic-complex="roman" style:font-pitch-complex="variable" style:font-size-complex="10.5pt"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20_29_" style:display-name="Corpo del testo (2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9_29_" style:display-name="Corpo del testo (1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8_29_" style:display-name="Corpo del testo (18)" style:family="paragraph" style:parent-style-name="Standard">
      <style:paragraph-properties style:line-height-at-least="0.423cm" fo:background-color="#ffffff">
        <style:background-image/>
      </style:paragraph-properties>
      <style:text-properties fo:font-variant="small-caps" fo:color="#000000" style:font-name="Book Antiqua" fo:font-family="'Book Antiqua'"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_29_" style:display-name="Corpo del testo (1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_29_" style:display-name="Corpo del testo (14)"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13_29_" style:display-name="Corpo del testo (13)"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6_29_" style:display-name="Corpo del testo (16)"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9_29_" style:display-name="Corpo del testo (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7_29_" style:display-name="Corpo del testo (17)"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_29_" style:display-name="Corpo del testo (1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44pt" fo:language="zxx" fo:country="none" fo:font-style="italic" fo:font-weight="bold" style:font-name-asian="Times New Roman" style:font-family-asian="'Times New Roman'" style:font-family-generic-asian="roman" style:font-pitch-asian="variable" style:font-size-asian="44pt" style:language-asian="zxx" style:country-asian="none" style:font-style-asian="italic" style:font-weight-asian="bold" style:font-name-complex="Times New Roman" style:font-family-complex="'Times New Roman'" style:font-family-generic-complex="roman" style:font-pitch-complex="variable" style:font-size-complex="44pt" style:font-style-complex="italic" style:font-weight-complex="bold"/>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9.5pt" fo:language="zxx" fo:country="none" fo:font-weight="bold" style:font-name-asian="Times New Roman" style:font-family-asian="'Times New Roman'" style:font-family-generic-asian="roman" style:font-pitch-asian="variable" style:font-size-asian="9.5pt" style:language-asian="zxx" style:country-asian="none" style:font-weight-asian="bold" style:font-name-complex="Times New Roman" style:font-family-complex="'Times New Roman'" style:font-family-generic-complex="roman" style:font-pitch-complex="variable" style:font-size-complex="9.5pt" style:font-weight-complex="bold"/>
    </style:style>
    <style:style style:name="Corpo_20_del_20_testo_20__28_2_29_" style:display-name="Corpo del testo (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26pt" fo:language="zxx" fo:country="none" fo:font-weight="bold" style:font-name-asian="Times New Roman" style:font-family-asian="'Times New Roman'" style:font-family-generic-asian="roman" style:font-pitch-asian="variable" style:font-size-asian="26pt" style:language-asian="zxx" style:country-asian="none" style:font-weight-asian="bold" style:font-name-complex="Times New Roman" style:font-family-complex="'Times New Roman'" style:font-family-generic-complex="roman" style:font-pitch-complex="variable" style:font-size-complex="26pt" style:font-weight-complex="bold"/>
    </style:style>
    <style:style style:name="gtxt_5f_footnote_20_gtxt_5f_lineated" style:display-name="gtxt_footnote gtxt_lineated"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body" style:display-name="gtxt_body" style:family="paragraph" style:parent-style-name="Standard">
      <style:paragraph-properties fo:margin-top="0.494cm" fo:margin-bottom="0.494cm" style:contextual-spacing="fals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_23_2" style:display-name="Intestazione #2" style:family="paragraph" style:parent-style-name="Standard">
      <style:paragraph-properties fo:margin-top="0cm" fo:margin-bottom="0.741cm" style:contextual-spacing="false" style:line-height-at-least="0.423cm" fo:background-color="#ffffff">
        <style:background-image/>
      </style:paragraph-properties>
      <style:text-properties fo:font-variant="small-caps" fo:color="#000000" style:font-name="Bookman Old Style" fo:font-family="'Bookman Old Style'" style:font-family-generic="roman" style:font-pitch="variable" fo:font-size="17pt" style:font-size-asian="17pt" style:font-name-complex="Bookman Old Style" style:font-family-complex="'Bookman Old Style'" style:font-family-generic-complex="roman" style:font-pitch-complex="variable" style:font-size-complex="17pt"/>
    </style:style>
    <style:style style:name="Intestazione_20__23_1" style:display-name="Intestazione #1" style:family="paragraph" style:parent-style-name="Standard">
      <style:paragraph-properties fo:margin-top="1.482cm" fo:margin-bottom="3.175cm" style:contextual-spacing="false" style:line-height-at-least="0.423cm" fo:background-color="#ffffff">
        <style:background-image/>
      </style:paragraph-properties>
      <style:text-properties fo:font-variant="small-caps" fo:color="#000000" style:font-name="Bookman Old Style" fo:font-family="'Bookman Old Style'" style:font-family-generic="roman" style:font-pitch="variable" fo:font-size="17pt" style:font-size-asian="17pt" style:font-name-complex="Bookman Old Style" style:font-family-complex="'Bookman Old Style'" style:font-family-generic-complex="roman" style:font-pitch-complex="variable" style:font-size-complex="17pt"/>
    </style:style>
    <style:style style:name="Intestazione_20__23_5" style:display-name="Intestazione #5" style:family="paragraph" style:parent-style-name="Standard">
      <style:paragraph-properties fo:margin-top="3.175cm" fo:margin-bottom="0.741cm" style:contextual-spacing="false" style:line-height-at-least="0.423cm" fo:background-color="#ffffff">
        <style:background-image/>
      </style:paragraph-properties>
      <style:text-properties fo:color="#000000"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Intestazione_20__23_3" style:display-name="Intestazione #3" style:family="paragraph" style:parent-style-name="Standard">
      <style:paragraph-properties fo:margin-top="0.423cm" fo:margin-bottom="0.741cm" style:contextual-spacing="false" style:line-height-at-least="0.423cm" fo:background-color="#ffffff">
        <style:background-image/>
      </style:paragraph-properties>
      <style:text-properties fo:color="#000000"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Intestazione_20__23_4" style:display-name="Intestazione #4" style:family="paragraph" style:parent-style-name="Standard">
      <style:paragraph-properties fo:margin-top="0.423cm" fo:margin-bottom="0.635cm" style:contextual-spacing="false" style:line-height-at-least="0.423cm" fo:background-color="#ffffff">
        <style:background-image/>
      </style:paragraph-properties>
      <style:text-properties fo:color="#000000" style:font-name="Bookman Old Style" fo:font-family="'Bookman Old Style'" style:font-family-generic="roman" style:font-pitch="variable" fo:letter-spacing="-0.018cm" style:font-name-complex="Bookman Old Style" style:font-family-complex="'Bookman Old Style'" style:font-family-generic-complex="roman" style:font-pitch-complex="variable"/>
    </style:style>
    <style:style style:name="WW8Num1z0" style:family="text">
      <style:text-properties fo:font-variant="normal" fo:text-transform="none" fo:color="#000000" style:text-line-through-style="none" style:text-position="0% 100%" style:font-name="Times New Roman" fo:font-family="'Times New Roman'" style:font-family-generic="roman" style:font-pitch="variable" fo:font-size="7pt" fo:letter-spacing="0.035cm" fo:font-style="normal" style:text-underline-style="none" fo:font-weight="normal"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7pt" style:font-size-asian="7pt" style:font-name-complex="Georgia" style:font-family-complex="Georgi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7pt" fo:letter-spacing="normal" fo:font-style="italic" style:font-size-asian="7pt" style:font-style-asian="italic" style:font-name-complex="Times New Roman" style:font-family-complex="'Times New Roman'" style:font-family-generic-complex="roman" style:font-pitch-complex="variable" style:font-size-complex="7pt" style:font-style-complex="italic"/>
    </style:style>
    <style:style style:name="Corpo_20_del_20_testo_20__28_4_29__20__2b__20_810" style:display-name="Corpo del testo (4) + 810" style:family="text" style:parent-style-name="Corpo_20_del_20_testo_20__28_4_29__5f_">
      <style:text-properties fo:font-size="8.5pt" fo:letter-spacing="0.035cm" style:font-size-asian="8.5pt" style:font-size-complex="8.5pt"/>
    </style:style>
    <style:style style:name="Corpo_20_del_20_testo_20__28_4_29_100" style:display-name="Corpo del testo (4)100" style:family="text" style:parent-style-name="Corpo_20_del_20_testo_20__28_4_29__5f_"/>
    <style:style style:name="Corpo_20_del_20_testo_20__28_4_29_99" style:display-name="Corpo del testo (4)99" style:family="text" style:parent-style-name="Corpo_20_del_20_testo_20__28_4_29__5f_">
      <style:text-properties fo:language="it" fo:country="IT"/>
    </style:style>
    <style:style style:name="Corpo_20_del_20_testo_20__28_4_29__20__2b__20_Non_20_corsivo61" style:display-name="Corpo del testo (4) + Non corsivo61" style:family="text" style:parent-style-name="Corpo_20_del_20_testo_20__28_4_29__5f_">
      <style:text-properties fo:letter-spacing="0.035cm"/>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5pt" fo:letter-spacing="0.035cm" style:font-size-asian="8.5pt" style:font-name-complex="Times New Roman" style:font-family-complex="'Times New Roman'" style:font-family-generic-complex="roman" style:font-pitch-complex="variable" style:font-size-complex="8.5pt"/>
    </style:style>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b__20_8_20_pt58" style:display-name="Corpo del testo + 8 pt58" style:family="text" style:parent-style-name="Corpo_20_del_20_testo_5f_">
      <style:text-properties fo:font-size="8pt" style:font-size-asian="8pt" style:font-size-complex="8pt"/>
    </style:style>
    <style:style style:name="Corpo_20_del_20_testo_20__2b__20_8_20_pt57" style:display-name="Corpo del testo + 8 pt57" style:family="text" style:parent-style-name="Corpo_20_del_20_testo_5f_">
      <style:text-properties fo:font-size="8pt" fo:language="it" fo:country="IT" style:font-size-asian="8pt" style:font-size-complex="8pt"/>
    </style:style>
    <style:style style:name="Corpo_20_del_20_testo_20__2b__20_Corsivo19" style:display-name="Corpo del testo + Corsivo19" style:family="text" style:parent-style-name="Corpo_20_del_20_testo_5f_">
      <style:text-properties fo:letter-spacing="normal" fo:font-style="italic" style:font-style-asian="italic" style:font-style-complex="italic"/>
    </style:style>
    <style:style style:name="Corpo_20_del_20_testo_20__2b__20_8_20_pt56" style:display-name="Corpo del testo + 8 pt56" style:family="text" style:parent-style-name="Corpo_20_del_20_testo_5f_">
      <style:text-properties fo:font-size="8pt" style:font-size-asian="8pt" style:font-size-complex="8pt"/>
    </style:style>
    <style:style style:name="Corpo_20_del_20_testo_20__2b__20_8_20_pt55" style:display-name="Corpo del testo + 8 pt55" style:family="text" style:parent-style-name="Corpo_20_del_20_testo_5f_">
      <style:text-properties fo:font-size="8pt" fo:language="it" fo:country="IT" style:font-size-asian="8pt" style:font-size-complex="8pt"/>
    </style:style>
    <style:style style:name="Corpo_20_del_20_testo_20__2b__20_8_20_pt54" style:display-name="Corpo del testo + 8 pt54" style:family="text" style:parent-style-name="Corpo_20_del_20_testo_5f_">
      <style:text-properties fo:font-size="8pt" style:font-size-asian="8pt" style:font-size-complex="8pt"/>
    </style:style>
    <style:style style:name="Corpo_20_del_20_testo_20__2b__20_8_20_pt53" style:display-name="Corpo del testo + 8 pt53" style:family="text" style:parent-style-name="Corpo_20_del_20_testo_5f_">
      <style:text-properties fo:font-size="8pt" style:font-size-asian="8pt" style:font-size-complex="8pt"/>
    </style:style>
    <style:style style:name="Corpo_20_del_20_testo_20__2b__20_8_20_pt52" style:display-name="Corpo del testo + 8 pt52" style:family="text" style:parent-style-name="Corpo_20_del_20_testo_5f_">
      <style:text-properties fo:font-size="8pt" fo:language="it" fo:country="IT" style:font-size-asian="8pt" style:font-size-complex="8pt"/>
    </style:style>
    <style:style style:name="Corpo_20_del_20_testo_20__2b__20_8_20_pt51" style:display-name="Corpo del testo + 8 pt51" style:family="text" style:parent-style-name="Corpo_20_del_20_testo_5f_">
      <style:text-properties fo:font-size="8pt" style:font-size-asian="8pt" style:font-size-complex="8pt"/>
    </style:style>
    <style:style style:name="Corpo_20_del_20_testo_20__2b__20_8_20_pt50" style:display-name="Corpo del testo + 8 pt50" style:family="text" style:parent-style-name="Corpo_20_del_20_testo_5f_">
      <style:text-properties fo:font-size="8pt" fo:language="it" fo:country="IT" style:font-size-asian="8pt" style:font-size-complex="8pt"/>
    </style:style>
    <style:style style:name="Corpo_20_del_20_testo_20__2b__20_8_20_pt49" style:display-name="Corpo del testo + 8 pt49" style:family="text" style:parent-style-name="Corpo_20_del_20_testo_5f_">
      <style:text-properties fo:font-size="8pt" style:font-size-asian="8pt" style:font-size-complex="8pt"/>
    </style:style>
    <style:style style:name="Corpo_20_del_20_testo_20__2b__20_7_20_pt" style:display-name="Corpo del testo + 7 pt"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7_20_pt15" style:display-name="Corpo del testo + 7 pt15" style:family="text" style:parent-style-name="Corpo_20_del_20_testo_5f_">
      <style:text-properties fo:font-size="7pt" fo:letter-spacing="normal" fo:language="it" fo:country="IT" fo:font-style="italic" style:font-size-asian="7pt" style:font-style-asian="italic" style:font-size-complex="7pt" style:font-style-complex="italic"/>
    </style:style>
    <style:style style:name="Corpo_20_del_20_testo_20__2b__20_8_20_pt48" style:display-name="Corpo del testo + 8 pt48" style:family="text" style:parent-style-name="Corpo_20_del_20_testo_5f_">
      <style:text-properties fo:font-size="8pt" style:font-size-asian="8pt" style:font-size-complex="8pt"/>
    </style:style>
    <style:style style:name="Corpo_20_del_20_testo_20__2b__20_Candara" style:display-name="Corpo del testo + Candara"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8_20_pt47" style:display-name="Corpo del testo + 8 pt47" style:family="text" style:parent-style-name="Corpo_20_del_20_testo_5f_">
      <style:text-properties fo:font-size="8pt" style:font-size-asian="8pt" style:font-size-complex="8pt"/>
    </style:style>
    <style:style style:name="Corpo_20_del_20_testo_20__2b__20_8_20_pt46" style:display-name="Corpo del testo + 8 pt46" style:family="text" style:parent-style-name="Corpo_20_del_20_testo_5f_">
      <style:text-properties fo:font-size="8pt" style:font-size-asian="8pt" style:font-size-complex="8pt"/>
    </style:style>
    <style:style style:name="Corpo_20_del_20_testo_20__2b__20_8_20_pt45" style:display-name="Corpo del testo + 8 pt45" style:family="text" style:parent-style-name="Corpo_20_del_20_testo_5f_">
      <style:text-properties fo:font-size="8pt" style:font-size-asian="8pt" style:font-size-complex="8pt"/>
    </style:style>
    <style:style style:name="Corpo_20_del_20_testo_20__2b__20_Spaziatura_20_-1_20_pt18" style:display-name="Corpo del testo + Spaziatura -1 pt18" style:family="text" style:parent-style-name="Corpo_20_del_20_testo_5f_">
      <style:text-properties fo:letter-spacing="-0.035cm"/>
    </style:style>
    <style:style style:name="Corpo_20_del_20_testo_20__2b__20_8_20_pt44" style:display-name="Corpo del testo + 8 pt44" style:family="text" style:parent-style-name="Corpo_20_del_20_testo_5f_">
      <style:text-properties fo:font-size="8pt" style:font-size-asian="8pt" style:font-size-complex="8pt"/>
    </style:style>
    <style:style style:name="Corpo_20_del_20_testo_20__2b__20_8_20_pt43" style:display-name="Corpo del testo + 8 pt43" style:family="text" style:parent-style-name="Corpo_20_del_20_testo_5f_">
      <style:text-properties fo:font-size="8pt" fo:language="it" fo:country="IT" style:font-size-asian="8pt" style:font-size-complex="8pt"/>
    </style:style>
    <style:style style:name="Corpo_20_del_20_testo_20__28_5_29__5f_" style:display-name="Corpo del testo (5)_" style:family="text" style:parent-style-name="Car._20_predefinito_20_paragrafo1">
      <style:text-properties fo:font-variant="small-caps"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5_29_" style:display-name="Corpo del testo (5)" style:family="text" style:parent-style-name="Corpo_20_del_20_testo_20__28_5_29__5f_"/>
    <style:style style:name="Corpo_20_del_20_testo_20__2b__20_8_20_pt42" style:display-name="Corpo del testo + 8 pt42" style:family="text" style:parent-style-name="Corpo_20_del_20_testo_5f_">
      <style:text-properties fo:font-size="8pt" style:font-size-asian="8pt" style:font-size-complex="8pt"/>
    </style:style>
    <style:style style:name="Corpo_20_del_20_testo_20__2b__20_8_20_pt41" style:display-name="Corpo del testo + 8 pt41" style:family="text" style:parent-style-name="Corpo_20_del_20_testo_5f_">
      <style:text-properties fo:font-size="8pt" fo:language="it" fo:country="IT" style:font-size-asian="8pt" style:font-size-complex="8pt"/>
    </style:style>
    <style:style style:name="Corpo_20_del_20_testo_20__2b__20_8_20_pt40" style:display-name="Corpo del testo + 8 pt40" style:family="text" style:parent-style-name="Corpo_20_del_20_testo_5f_">
      <style:text-properties fo:font-size="8pt" style:font-size-asian="8pt" style:font-size-complex="8pt"/>
    </style:style>
    <style:style style:name="Corpo_20_del_20_testo_20__2b__20_10_20_pt" style:display-name="Corpo del testo + 10 pt" style:family="text" style:parent-style-name="Corpo_20_del_20_testo_5f_">
      <style:text-properties fo:font-size="10pt" fo:letter-spacing="normal" fo:language="it" fo:country="IT" style:font-size-asian="10pt" style:font-size-complex="10pt"/>
    </style:style>
    <style:style style:name="Corpo_20_del_20_testo_20__2b__20_10_20_pt2" style:display-name="Corpo del testo + 10 pt2" style:family="text" style:parent-style-name="Corpo_20_del_20_testo_5f_">
      <style:text-properties fo:font-size="10pt" fo:letter-spacing="normal" fo:language="it" fo:country="IT" style:font-size-asian="10pt" style:font-size-complex="10pt"/>
    </style:style>
    <style:style style:name="Corpo_20_del_20_testo_20__2b__20_Candara12" style:display-name="Corpo del testo + Candara12"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7_20_pt14" style:display-name="Corpo del testo + 7 pt14"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8_20_pt39" style:display-name="Corpo del testo + 8 pt39" style:family="text" style:parent-style-name="Corpo_20_del_20_testo_5f_">
      <style:text-properties fo:font-size="8pt" style:font-size-asian="8pt" style:font-size-complex="8pt"/>
    </style:style>
    <style:style style:name="Corpo_20_del_20_testo_20__2b__20_8_20_pt38" style:display-name="Corpo del testo + 8 pt38" style:family="text" style:parent-style-name="Corpo_20_del_20_testo_5f_">
      <style:text-properties fo:font-size="8pt" fo:language="it" fo:country="IT" style:font-size-asian="8pt" style:font-size-complex="8pt"/>
    </style:style>
    <style:style style:name="Corpo_20_del_20_testo_20__2b__20_8_20_pt37" style:display-name="Corpo del testo + 8 pt37" style:family="text" style:parent-style-name="Corpo_20_del_20_testo_5f_">
      <style:text-properties fo:font-size="8pt" style:font-size-asian="8pt" style:font-size-complex="8pt"/>
    </style:style>
    <style:style style:name="Corpo_20_del_20_testo_20__2b__20_8_20_pt36" style:display-name="Corpo del testo + 8 pt36" style:family="text" style:parent-style-name="Corpo_20_del_20_testo_5f_">
      <style:text-properties fo:font-size="8pt" style:font-size-asian="8pt" style:font-size-complex="8pt"/>
    </style:style>
    <style:style style:name="Corpo_20_del_20_testo_20__2b__20_8_20_pt35" style:display-name="Corpo del testo + 8 pt35" style:family="text" style:parent-style-name="Corpo_20_del_20_testo_5f_">
      <style:text-properties fo:font-size="8pt" style:font-size-asian="8pt" style:font-size-complex="8pt"/>
    </style:style>
    <style:style style:name="Corpo_20_del_20_testo_20__2b__20_8_20_pt34" style:display-name="Corpo del testo + 8 pt34" style:family="text" style:parent-style-name="Corpo_20_del_20_testo_5f_">
      <style:text-properties fo:font-size="8pt" fo:language="it" fo:country="IT" style:font-size-asian="8pt" style:font-size-complex="8pt"/>
    </style:style>
    <style:style style:name="Corpo_20_del_20_testo_20__2b__20_8_20_pt33" style:display-name="Corpo del testo + 8 pt33" style:family="text" style:parent-style-name="Corpo_20_del_20_testo_5f_">
      <style:text-properties fo:font-size="8pt" style:font-size-asian="8pt" style:font-size-complex="8pt"/>
    </style:style>
    <style:style style:name="Corpo_20_del_20_testo_20__2b__20_8_20_pt32" style:display-name="Corpo del testo + 8 pt32" style:family="text" style:parent-style-name="Corpo_20_del_20_testo_5f_">
      <style:text-properties fo:font-size="8pt" fo:language="it" fo:country="IT" style:font-size-asian="8pt" style:font-size-complex="8pt"/>
    </style:style>
    <style:style style:name="Corpo_20_del_20_testo_20__2b__20_7_20_pt13" style:display-name="Corpo del testo + 7 pt13"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Spaziatura_20_-1_20_pt17" style:display-name="Corpo del testo + Spaziatura -1 pt17" style:family="text" style:parent-style-name="Corpo_20_del_20_testo_5f_">
      <style:text-properties fo:letter-spacing="-0.035cm"/>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9.5pt" fo:letter-spacing="0.035cm" style:font-size-asian="9.5pt" style:font-name-complex="Times New Roman" style:font-family-complex="'Times New Roman'" style:font-family-generic-complex="roman" style:font-pitch-complex="variable" style:font-size-complex="9.5pt"/>
    </style:style>
    <style:style style:name="Corpo_20_del_20_testo_20__28_6_29_" style:display-name="Corpo del testo (6)" style:family="text" style:parent-style-name="Corpo_20_del_20_testo_20__28_6_29__5f_"/>
    <style:style style:name="Corpo_20_del_20_testo_20__28_6_29_4" style:display-name="Corpo del testo (6)4" style:family="text" style:parent-style-name="Corpo_20_del_20_testo_20__28_6_29__5f_"/>
    <style:style style:name="Corpo_20_del_20_testo_20__28_6_29_3" style:display-name="Corpo del testo (6)3" style:family="text" style:parent-style-name="Corpo_20_del_20_testo_20__28_6_29__5f_">
      <style:text-properties fo:language="it" fo:country="IT"/>
    </style:style>
    <style:style style:name="Corpo_20_del_20_testo_20__2b__20_8_20_pt31" style:display-name="Corpo del testo + 8 pt31" style:family="text" style:parent-style-name="Corpo_20_del_20_testo_5f_">
      <style:text-properties fo:font-size="8pt" style:font-size-asian="8pt" style:font-size-complex="8pt"/>
    </style:style>
    <style:style style:name="Corpo_20_del_20_testo_20__2b__20_7_20_pt12" style:display-name="Corpo del testo + 7 pt12"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Candara11" style:display-name="Corpo del testo + Candara11" style:family="text" style:parent-style-name="Corpo_20_del_20_testo_5f_">
      <style:text-properties style:font-name="Candara" fo:font-family="Candara" style:font-family-generic="swiss" style:font-pitch="variable" fo:font-size="8pt" fo:letter-spacing="normal" style:font-size-asian="8pt" style:font-name-complex="Candara" style:font-family-complex="Candara" style:font-family-generic-complex="swiss" style:font-pitch-complex="variable" style:font-size-complex="8pt"/>
    </style:style>
    <style:style style:name="Corpo_20_del_20_testo_20__2b__20_Spaziatura_20_-1_20_pt16" style:display-name="Corpo del testo + Spaziatura -1 pt16" style:family="text" style:parent-style-name="Corpo_20_del_20_testo_5f_">
      <style:text-properties fo:letter-spacing="-0.035cm"/>
    </style:style>
    <style:style style:name="Corpo_20_del_20_testo_20__2b__20_Spaziatura_20_-1_20_pt15" style:display-name="Corpo del testo + Spaziatura -1 pt15" style:family="text" style:parent-style-name="Corpo_20_del_20_testo_5f_">
      <style:text-properties fo:letter-spacing="-0.035cm"/>
    </style:style>
    <style:style style:name="Corpo_20_del_20_testo_20__28_5_29_30" style:display-name="Corpo del testo (5)30" style:family="text" style:parent-style-name="Corpo_20_del_20_testo_20__28_5_29__5f_"/>
    <style:style style:name="Corpo_20_del_20_testo_20__2b__20_Spaziatura_20_-1_20_pt14" style:display-name="Corpo del testo + Spaziatura -1 pt14" style:family="text" style:parent-style-name="Corpo_20_del_20_testo_5f_">
      <style:text-properties fo:letter-spacing="-0.035cm"/>
    </style:style>
    <style:style style:name="Corpo_20_del_20_testo_20__2b__20_Spaziatura_20_-1_20_pt13" style:display-name="Corpo del testo + Spaziatura -1 pt13" style:family="text" style:parent-style-name="Corpo_20_del_20_testo_5f_">
      <style:text-properties fo:letter-spacing="-0.035cm" fo:language="it" fo:country="IT"/>
    </style:style>
    <style:style style:name="Corpo_20_del_20_testo_20__2b__20_7_20_pt11" style:display-name="Corpo del testo + 7 pt11" style:family="text" style:parent-style-name="Corpo_20_del_20_testo_5f_">
      <style:text-properties fo:font-size="7pt" fo:letter-spacing="normal" fo:font-style="italic" style:font-size-asian="7pt" style:font-style-asian="italic" style:font-size-complex="7pt" style:font-style-complex="italic"/>
    </style:style>
    <style:style style:name="Corpo_20_del_20_testo_20__2b__20_Spaziatura_20_-1_20_pt12" style:display-name="Corpo del testo + Spaziatura -1 pt12" style:family="text" style:parent-style-name="Corpo_20_del_20_testo_5f_">
      <style:text-properties fo:letter-spacing="-0.035cm"/>
    </style:style>
    <style:style style:name="Corpo_20_del_20_testo_20__2b__20_Spaziatura_20_-1_20_pt11" style:display-name="Corpo del testo + Spaziatura -1 pt11" style:family="text" style:parent-style-name="Corpo_20_del_20_testo_5f_">
      <style:text-properties fo:letter-spacing="-0.035cm"/>
    </style:style>
    <style:style style:name="Corpo_20_del_20_testo_20__2b__20_9" style:display-name="Corpo del testo + 9" style:family="text" style:parent-style-name="Corpo_20_del_20_testo_5f_">
      <style:text-properties fo:font-size="9.5pt" style:font-size-asian="9.5pt" style:font-size-complex="9.5pt"/>
    </style:style>
    <style:style style:name="Corpo_20_del_20_testo_20__28_7_29__5f_" style:display-name="Corpo del testo (7)_" style:family="text" style:parent-style-name="Car._20_predefinito_20_paragrafo1">
      <style:text-properties fo:font-variant="small-cap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Corpo_20_del_20_testo_20__28_7_29_" style:display-name="Corpo del testo (7)" style:family="text" style:parent-style-name="Corpo_20_del_20_testo_20__28_7_29__5f_"/>
    <style:style style:name="Corpo_20_del_20_testo_20__2b__20_Spaziatura_20_-1_20_pt10" style:display-name="Corpo del testo + Spaziatura -1 pt10" style:family="text" style:parent-style-name="Corpo_20_del_20_testo_5f_">
      <style:text-properties fo:letter-spacing="-0.035cm"/>
    </style:style>
    <style:style style:name="Corpo_20_del_20_testo_20__2b__20_Spaziatura_20_-1_20_pt9" style:display-name="Corpo del testo + Spaziatura -1 pt9" style:family="text" style:parent-style-name="Corpo_20_del_20_testo_5f_">
      <style:text-properties fo:letter-spacing="-0.035cm"/>
    </style:style>
    <style:style style:name="Corpo_20_del_20_testo_20__2b__20_Spaziatura_20_-1_20_pt8" style:display-name="Corpo del testo + Spaziatura -1 pt8" style:family="text" style:parent-style-name="Corpo_20_del_20_testo_5f_">
      <style:text-properties fo:letter-spacing="-0.035cm" fo:language="it" fo:country="IT"/>
    </style:style>
    <style:style style:name="Corpo_20_del_20_testo_20__2b__20_8_20_pt30" style:display-name="Corpo del testo + 8 pt30" style:family="text" style:parent-style-name="Corpo_20_del_20_testo_5f_">
      <style:text-properties fo:font-size="8pt" style:font-size-asian="8pt" style:font-size-complex="8pt"/>
    </style:style>
    <style:style style:name="Corpo_20_del_20_testo_20__2b__20_8_20_pt29" style:display-name="Corpo del testo + 8 pt29" style:family="text" style:parent-style-name="Corpo_20_del_20_testo_5f_">
      <style:text-properties fo:font-size="8pt" fo:language="it" fo:country="IT" style:font-size-asian="8pt" style:font-size-complex="8pt"/>
    </style:style>
    <style:style style:name="Corpo_20_del_20_testo_20__2b__20_8_20_pt28" style:display-name="Corpo del testo + 8 pt28" style:family="text" style:parent-style-name="Corpo_20_del_20_testo_5f_">
      <style:text-properties fo:font-size="8pt" style:font-size-asian="8pt" style:font-size-complex="8pt"/>
    </style:style>
    <style:style style:name="Corpo_20_del_20_testo_20__2b__20_Spaziatura_20_-1_20_pt7" style:display-name="Corpo del testo + Spaziatura -1 pt7" style:family="text" style:parent-style-name="Corpo_20_del_20_testo_5f_">
      <style:text-properties fo:letter-spacing="-0.035cm"/>
    </style:style>
    <style:style style:name="Corpo_20_del_20_testo_20__2b__20_8_20_pt27" style:display-name="Corpo del testo + 8 pt27" style:family="text" style:parent-style-name="Corpo_20_del_20_testo_5f_">
      <style:text-properties fo:font-size="8pt" style:font-size-asian="8pt" style:font-size-complex="8pt"/>
    </style:style>
    <style:style style:name="Corpo_20_del_20_testo_20__2b__20_8_20_pt26" style:display-name="Corpo del testo + 8 pt26" style:family="text" style:parent-style-name="Corpo_20_del_20_testo_5f_">
      <style:text-properties fo:font-size="8pt" style:font-size-asian="8pt" style:font-size-complex="8pt"/>
    </style:style>
    <style:style style:name="Corpo_20_del_20_testo_20__2b__20_8_20_pt25" style:display-name="Corpo del testo + 8 pt25" style:family="text" style:parent-style-name="Corpo_20_del_20_testo_5f_">
      <style:text-properties fo:font-size="8pt" style:font-size-asian="8pt" style:font-size-complex="8pt"/>
    </style:style>
    <style:style style:name="Corpo_20_del_20_testo_20__2b__20_8_20_pt24" style:display-name="Corpo del testo + 8 pt24" style:family="text" style:parent-style-name="Corpo_20_del_20_testo_5f_">
      <style:text-properties fo:font-size="8pt" fo:language="it" fo:country="IT" style:font-size-asian="8pt" style:font-size-complex="8pt"/>
    </style:style>
    <style:style style:name="Corpo_20_del_20_testo_20__2b__20_8_20_pt23" style:display-name="Corpo del testo + 8 pt23" style:family="text" style:parent-style-name="Corpo_20_del_20_testo_5f_">
      <style:text-properties fo:font-size="8pt" style:font-size-asian="8pt" style:font-size-complex="8pt"/>
    </style:style>
    <style:style style:name="Corpo_20_del_20_testo_20__2b__20_Corsivo18" style:display-name="Corpo del testo + Corsivo18" style:family="text" style:parent-style-name="Corpo_20_del_20_testo_5f_">
      <style:text-properties fo:letter-spacing="normal" fo:language="it" fo:country="IT" fo:font-style="italic" style:font-style-asian="italic" style:font-style-complex="italic"/>
    </style:style>
    <style:style style:name="Corpo_20_del_20_testo_20__2b__20_Corsivo17" style:display-name="Corpo del testo + Corsivo17" style:family="text" style:parent-style-name="Corpo_20_del_20_testo_5f_">
      <style:text-properties fo:letter-spacing="normal" fo:language="it" fo:country="IT" fo:font-style="italic" style:font-style-asian="italic" style:font-style-complex="italic"/>
    </style:style>
    <style:style style:name="Corpo_20_del_20_testo_20__2b__20_Corsivo16" style:display-name="Corpo del testo + Corsivo16" style:family="text" style:parent-style-name="Corpo_20_del_20_testo_5f_">
      <style:text-properties fo:letter-spacing="normal" fo:language="it" fo:country="IT" fo:font-style="italic" style:font-style-asian="italic" style:font-style-complex="italic"/>
    </style:style>
    <style:style style:name="Corpo_20_del_20_testo_20__2b__20_Corsivo15" style:display-name="Corpo del testo + Corsivo15" style:family="text" style:parent-style-name="Corpo_20_del_20_testo_5f_">
      <style:text-properties fo:letter-spacing="normal" fo:font-style="italic" style:font-style-asian="italic" style:font-style-complex="italic"/>
    </style:style>
    <style:style style:name="Corpo_20_del_20_testo_20__2b__20_Corsivo14" style:display-name="Corpo del testo + Corsivo14" style:family="text" style:parent-style-name="Corpo_20_del_20_testo_5f_">
      <style:text-properties fo:letter-spacing="normal" fo:language="it" fo:country="IT" fo:font-style="italic" style:font-style-asian="italic" style:font-style-complex="italic"/>
    </style:style>
    <style:style style:name="Corpo_20_del_20_testo_20__2b__20_Spaziatura_20_-1_20_pt6" style:display-name="Corpo del testo + Spaziatura -1 pt6" style:family="text" style:parent-style-name="Corpo_20_del_20_testo_5f_">
      <style:text-properties fo:letter-spacing="-0.035cm"/>
    </style:style>
    <style:style style:name="Corpo_20_del_20_testo_20__28_5_29_29" style:display-name="Corpo del testo (5)29" style:family="text" style:parent-style-name="Corpo_20_del_20_testo_20__28_5_29__5f_"/>
    <style:style style:name="Corpo_20_del_20_testo_20__2b__20_Spaziatura_20_-1_20_pt5" style:display-name="Corpo del testo + Spaziatura -1 pt5" style:family="text" style:parent-style-name="Corpo_20_del_20_testo_5f_">
      <style:text-properties fo:letter-spacing="-0.035cm"/>
    </style:style>
    <style:style style:name="Corpo_20_del_20_testo_20__28_4_29_107" style:display-name="Corpo del testo (4)107" style:family="text" style:parent-style-name="Corpo_20_del_20_testo_20__28_4_29__5f_"/>
    <style:style style:name="Corpo_20_del_20_testo_20__28_4_29__20__2b__20_8" style:display-name="Corpo del testo (4) + 8" style:family="text" style:parent-style-name="Corpo_20_del_20_testo_20__28_4_29__5f_">
      <style:text-properties fo:font-size="8.5pt" fo:letter-spacing="0.035cm" style:font-size-asian="8.5pt" style:font-size-complex="8.5pt"/>
    </style:style>
    <style:style style:name="Corpo_20_del_20_testo_20__28_4_29__20__2b__20_815" style:display-name="Corpo del testo (4) + 815" style:family="text" style:parent-style-name="Corpo_20_del_20_testo_20__28_4_29__5f_">
      <style:text-properties fo:font-size="8.5pt" fo:letter-spacing="0.035cm" style:font-size-asian="8.5pt" style:font-size-complex="8.5pt"/>
    </style:style>
    <style:style style:name="Corpo_20_del_20_testo_20__28_4_29__20__2b__20_814" style:display-name="Corpo del testo (4) + 814" style:family="text" style:parent-style-name="Corpo_20_del_20_testo_20__28_4_29__5f_">
      <style:text-properties fo:font-size="8.5pt" fo:letter-spacing="0.035cm" style:font-size-asian="8.5pt" style:font-size-complex="8.5pt"/>
    </style:style>
    <style:style style:name="Corpo_20_del_20_testo_20__28_4_29_106" style:display-name="Corpo del testo (4)106" style:family="text" style:parent-style-name="Corpo_20_del_20_testo_20__28_4_29__5f_"/>
    <style:style style:name="Corpo_20_del_20_testo_20__28_6_29_2" style:display-name="Corpo del testo (6)2" style:family="text" style:parent-style-name="Corpo_20_del_20_testo_20__28_6_29__5f_"/>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7pt" fo:letter-spacing="0.035cm" style:font-size-asian="7pt" style:font-name-complex="Times New Roman" style:font-family-complex="'Times New Roman'" style:font-family-generic-complex="roman" style:font-pitch-complex="variable" style:font-size-complex="7pt"/>
    </style:style>
    <style:style style:name="Corpo_20_del_20_testo_20__28_2_29_89" style:display-name="Corpo del testo (2)89" style:family="text" style:parent-style-name="Corpo_20_del_20_testo_20__28_2_29__5f_"/>
    <style:style style:name="Corpo_20_del_20_testo_20__28_2_29_88" style:display-name="Corpo del testo (2)88"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letter-spacing="normal" fo:font-style="italic" style:font-style-asian="italic" style:font-style-complex="italic"/>
    </style:style>
    <style:style style:name="Corpo_20_del_20_testo_20__28_4_29__20__2b__20_Non_20_corsivo" style:display-name="Corpo del testo (4) + Non corsivo" style:family="text" style:parent-style-name="Corpo_20_del_20_testo_20__28_4_29__5f_">
      <style:text-properties fo:letter-spacing="0.035cm"/>
    </style:style>
    <style:style style:name="Corpo_20_del_20_testo_20__28_4_29_105" style:display-name="Corpo del testo (4)105" style:family="text" style:parent-style-name="Corpo_20_del_20_testo_20__28_4_29__5f_"/>
    <style:style style:name="Corpo_20_del_20_testo_20__28_4_29_104" style:display-name="Corpo del testo (4)104" style:family="text" style:parent-style-name="Corpo_20_del_20_testo_20__28_4_29__5f_">
      <style:text-properties fo:language="it" fo:country="IT"/>
    </style:style>
    <style:style style:name="Corpo_20_del_20_testo_20__28_4_29_103" style:display-name="Corpo del testo (4)103" style:family="text" style:parent-style-name="Corpo_20_del_20_testo_20__28_4_29__5f_"/>
    <style:style style:name="Corpo_20_del_20_testo_20__28_4_29__20__2b__20_813" style:display-name="Corpo del testo (4) + 813" style:family="text" style:parent-style-name="Corpo_20_del_20_testo_20__28_4_29__5f_">
      <style:text-properties fo:font-size="8.5pt" fo:letter-spacing="-0.035cm" fo:language="it" fo:country="IT" style:font-size-asian="8.5pt" style:font-size-complex="8.5pt"/>
    </style:style>
    <style:style style:name="Corpo_20_del_20_testo_20__28_4_29__20__2b__20_812" style:display-name="Corpo del testo (4) + 812" style:family="text" style:parent-style-name="Corpo_20_del_20_testo_20__28_4_29__5f_">
      <style:text-properties fo:font-size="8.5pt" fo:letter-spacing="-0.035cm" style:font-size-asian="8.5pt" style:font-size-complex="8.5pt"/>
    </style:style>
    <style:style style:name="Corpo_20_del_20_testo_20__28_4_29_102" style:display-name="Corpo del testo (4)102" style:family="text" style:parent-style-name="Corpo_20_del_20_testo_20__28_4_29__5f_">
      <style:text-properties fo:language="it" fo:country="IT"/>
    </style:style>
    <style:style style:name="Corpo_20_del_20_testo_20__28_4_29_101" style:display-name="Corpo del testo (4)101" style:family="text" style:parent-style-name="Corpo_20_del_20_testo_20__28_4_29__5f_">
      <style:text-properties fo:language="it" fo:country="IT"/>
    </style:style>
    <style:style style:name="Corpo_20_del_20_testo_20__28_2_29__20__2b__20_Corsivo59" style:display-name="Corpo del testo (2) + Corsivo59" style:family="text" style:parent-style-name="Corpo_20_del_20_testo_20__28_2_29__5f_">
      <style:text-properties fo:letter-spacing="normal" fo:font-style="italic" style:font-style-asian="italic" style:font-style-complex="italic"/>
    </style:style>
    <style:style style:name="Corpo_20_del_20_testo_20__28_2_29__20__2b__20_Corsivo58" style:display-name="Corpo del testo (2) + Corsivo58"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6" style:display-name="Corpo del testo (2)86" style:family="text" style:parent-style-name="Corpo_20_del_20_testo_20__28_2_29__5f_">
      <style:text-properties fo:language="it" fo:country="IT"/>
    </style:style>
    <style:style style:name="Corpo_20_del_20_testo_20__28_2_29__20__2b__20_Corsivo57" style:display-name="Corpo del testo (2) + Corsivo57"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7" style:display-name="Corpo del testo (2)87" style:family="text" style:parent-style-name="Corpo_20_del_20_testo_20__28_2_29__5f_">
      <style:text-properties fo:language="it" fo:country="IT"/>
    </style:style>
    <style:style style:name="Corpo_20_del_20_testo_20__28_2_29_85" style:display-name="Corpo del testo (2)85" style:family="text" style:parent-style-name="Corpo_20_del_20_testo_20__28_2_29__5f_"/>
    <style:style style:name="Corpo_20_del_20_testo_20__28_2_29_84" style:display-name="Corpo del testo (2)84" style:family="text" style:parent-style-name="Corpo_20_del_20_testo_20__28_2_29__5f_"/>
    <style:style style:name="Corpo_20_del_20_testo_20__28_2_29_83" style:display-name="Corpo del testo (2)83" style:family="text" style:parent-style-name="Corpo_20_del_20_testo_20__28_2_29__5f_"/>
    <style:style style:name="Corpo_20_del_20_testo_20__28_2_29_82" style:display-name="Corpo del testo (2)82" style:family="text" style:parent-style-name="Corpo_20_del_20_testo_20__28_2_29__5f_">
      <style:text-properties fo:language="it" fo:country="IT"/>
    </style:style>
    <style:style style:name="Corpo_20_del_20_testo_20__28_2_29__20__2b__20_Corsivo56" style:display-name="Corpo del testo (2) + Corsivo56" style:family="text" style:parent-style-name="Corpo_20_del_20_testo_20__28_2_29__5f_">
      <style:text-properties fo:letter-spacing="normal" fo:font-style="italic" style:font-style-asian="italic" style:font-style-complex="italic"/>
    </style:style>
    <style:style style:name="Corpo_20_del_20_testo_20__28_2_29__20__2b__20_Corsivo54" style:display-name="Corpo del testo (2) + Corsivo54" style:family="text" style:parent-style-name="Corpo_20_del_20_testo_20__28_2_29__5f_">
      <style:text-properties fo:letter-spacing="normal" fo:font-style="italic" style:font-style-asian="italic" style:font-style-complex="italic"/>
    </style:style>
    <style:style style:name="Corpo_20_del_20_testo_20__28_2_29__20__2b__20_Corsivo53" style:display-name="Corpo del testo (2) + Corsivo53" style:family="text" style:parent-style-name="Corpo_20_del_20_testo_20__28_2_29__5f_">
      <style:text-properties fo:letter-spacing="normal" fo:font-style="italic" style:font-style-asian="italic" style:font-style-complex="italic"/>
    </style:style>
    <style:style style:name="Corpo_20_del_20_testo_20__28_2_29__20__2b__20_Corsivo52" style:display-name="Corpo del testo (2) + Corsivo52"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1" style:display-name="Corpo del testo (2)81" style:family="text" style:parent-style-name="Corpo_20_del_20_testo_20__28_2_29__5f_">
      <style:text-properties fo:language="it" fo:country="IT"/>
    </style:style>
    <style:style style:name="Corpo_20_del_20_testo_20__28_2_29__20__2b__20_Corsivo55" style:display-name="Corpo del testo (2) + Corsivo55" style:family="text" style:parent-style-name="Corpo_20_del_20_testo_20__28_2_29__5f_">
      <style:text-properties fo:letter-spacing="normal" fo:language="it" fo:country="IT" fo:font-style="italic" style:font-style-asian="italic" style:font-style-complex="italic"/>
    </style:style>
    <style:style style:name="Corpo_20_del_20_testo_20__28_2_29_80" style:display-name="Corpo del testo (2)80" style:family="text" style:parent-style-name="Corpo_20_del_20_testo_20__28_2_29__5f_"/>
    <style:style style:name="Corpo_20_del_20_testo_20__28_2_29_79" style:display-name="Corpo del testo (2)79" style:family="text" style:parent-style-name="Corpo_20_del_20_testo_20__28_2_29__5f_">
      <style:text-properties fo:language="it" fo:country="IT"/>
    </style:style>
    <style:style style:name="Corpo_20_del_20_testo_20__28_2_29_" style:display-name="Corpo del testo (2)" style:family="text" style:parent-style-name="Corpo_20_del_20_testo_20__28_2_29__5f_">
      <style:text-properties fo:language="it" fo:country="IT"/>
    </style:style>
    <style:style style:name="Corpo_20_del_20_testo_20__28_4_29_108" style:display-name="Corpo del testo (4)108" style:family="text" style:parent-style-name="Corpo_20_del_20_testo_20__28_4_29__5f_"/>
    <style:style style:name="Default_20_Paragraph_20_Font" style:display-name="Default Paragraph Font" style:family="text"/>
    <style:style style:name="Corpo_20_del_20_testo_20__2b__20_11" style:display-name="Corpo del testo + 11" style:family="text" style:parent-style-name="Corpo_20_del_20_testo_5f_">
      <style:text-properties fo:font-size="11.5pt" fo:letter-spacing="-0.018cm" fo:font-style="italic" style:font-size-asian="11.5pt" style:font-style-asian="italic" style:font-size-complex="11.5pt" style:font-style-complex="italic"/>
    </style:style>
    <style:style style:name="Corpo_20_del_20_testo_20__28_149_29__5f_" style:display-name="Corpo del testo (149)_" style:family="text" style:parent-style-name="Car._20_predefinito_20_paragrafo">
      <style:text-properties fo:font-weight="bold" style:font-weight-asian="bold" style:language-complex="ar" style:country-complex="SA" style:font-weight-complex="bold"/>
    </style:style>
    <style:style style:name="Corpo_20_del_20_testo_20__28_149_29__20__2b__20_Spaziatura_20_3_20_pt" style:display-name="Corpo del testo (149) + Spaziatura 3 pt" style:family="text" style:parent-style-name="Corpo_20_del_20_testo_20__28_149_29__5f_">
      <style:text-properties fo:letter-spacing="0.106cm"/>
    </style:style>
    <style:style style:name="Corpo_20_del_20_testo_20__28_9_29__5f_" style:display-name="Corpo del testo (9)_" style:family="text" style:parent-style-name="Car._20_predefinito_20_paragrafo">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language-complex="ar" style:country-complex="SA" style:font-style-complex="italic"/>
    </style:style>
    <style:style style:name="Corpo_20_del_20_testo_20__28_9_29__20__2b__20_Non_20_corsivo" style:display-name="Corpo del testo (9) + Non corsivo" style:family="text" style:parent-style-name="Corpo_20_del_20_testo_20__28_9_29__5f_">
      <style:text-properties fo:letter-spacing="normal" style:font-name-complex="Bookman Old Style" style:font-family-complex="'Bookman Old Style'" style:font-family-generic-complex="roman" style:font-pitch-complex="variable"/>
    </style:style>
    <style:style style:name="Corpo_20_del_20_testo_20__28_9_29__20__2b__20_Palatino_20_Linotype" style:display-name="Corpo del testo (9) + Palatino Linotype" style:family="text" style:parent-style-name="Corpo_20_del_20_testo_20__28_9_29__5f_">
      <style:text-properties style:font-name="Palatino Linotype" fo:font-family="'Palatino Linotype'" style:font-family-generic="roman" style:font-pitch="variable" fo:letter-spacing="-0.018cm" fo:font-style="normal" fo:font-weight="bold" style:font-style-asian="normal" style:font-weight-asian="bold" style:font-name-complex="Palatino Linotype" style:font-family-complex="'Palatino Linotype'" style:font-family-generic-complex="roman" style:font-pitch-complex="variable" style:font-style-complex="normal" style:font-weight-complex="bold" style:text-scale="100%"/>
    </style:style>
    <style:style style:name="Corpo_20_del_20_testo_20__2b__20_Corsivo1" style:display-name="Corpo del testo + Corsivo1" style:family="text" style:parent-style-name="Corpo_20_del_20_testo_5f_">
      <style:text-properties fo:letter-spacing="normal" fo:font-style="italic" style:font-style-asian="italic" style:font-name-complex="Bookman Old Style" style:font-family-complex="'Bookman Old Style'" style:font-family-generic-complex="roman" style:font-pitch-complex="variable" style:font-style-complex="italic"/>
    </style:style>
    <style:style style:name="Corpo_20_del_20_testo_20__2b__20_Spaziatura_20_5_20_pt1" style:display-name="Corpo del testo + Spaziatura 5 pt1"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Spaziatura_20_5_20_pt2" style:display-name="Corpo del testo + Spaziatura 5 pt2"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8_85_29__5f_" style:display-name="Corpo del testo (85)_" style:family="text" style:parent-style-name="Car._20_predefinito_20_paragrafo">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8_85_29__20__2b__20_7" style:display-name="Corpo del testo (85) + 7" style:family="text" style:parent-style-name="Corpo_20_del_20_testo_20__28_85_29__5f_">
      <style:text-properties fo:font-size="7.5pt" fo:letter-spacing="normal" fo:language="zxx" fo:country="none" fo:font-style="italic" style:font-size-asian="7.5pt" style:language-asian="zxx" style:country-asian="none" style:font-style-asian="italic" style:font-size-complex="7.5pt" style:font-style-complex="italic"/>
    </style:style>
    <style:style style:name="Corpo_20_del_20_testo_20__28_4_29_" style:display-name="Corpo del testo (4)" style:family="text" style:parent-style-name="Corpo_20_del_20_testo_20__28_4_29__5f_">
      <style:text-properties fo:letter-spacing="normal" fo:font-weight="normal" style:font-weight-asian="normal" style:font-name-complex="Bookman Old Style" style:font-family-complex="'Bookman Old Style'" style:font-family-generic-complex="roman" style:font-pitch-complex="variable" style:font-weight-complex="normal"/>
    </style:style>
    <style:style style:name="Corpo_20_del_20_testo_20__2b__20_Spaziatura_20_7_20_pt1" style:display-name="Corpo del testo + Spaziatura 7 pt1"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8_4_29__20__2b__20_7" style:display-name="Corpo del testo (4) + 7" style:family="text" style:parent-style-name="Corpo_20_del_20_testo_20__28_4_29__5f_">
      <style:text-properties fo:font-size="7.5pt" fo:letter-spacing="normal" style:font-size-asian="7.5pt" style:font-name-complex="Bookman Old Style" style:font-family-complex="'Bookman Old Style'" style:font-family-generic-complex="roman" style:font-pitch-complex="variable" style:font-size-complex="7.5pt"/>
    </style:style>
    <style:style style:name="Corpo_20_del_20_testo_20__2b__20_61" style:display-name="Corpo del testo + 61" style:family="text" style:parent-style-name="Corpo_20_del_20_testo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b__20_11_20_pt" style:display-name="Corpo del testo + 11 pt" style:family="text" style:parent-style-name="Corpo_20_del_20_testo_5f_">
      <style:text-properties fo:font-size="11pt" fo:letter-spacing="normal" fo:font-style="italic" style:font-size-asian="11pt" style:font-style-asian="italic" style:font-name-complex="Bookman Old Style" style:font-family-complex="'Bookman Old Style'" style:font-family-generic-complex="roman" style:font-pitch-complex="variable" style:font-size-complex="11pt" style:font-style-complex="italic"/>
    </style:style>
    <style:style style:name="Corpo_20_del_20_testo_20__2b__20_Spaziatura_20_5_20_pt3" style:display-name="Corpo del testo + Spaziatura 5 pt3"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8_32_29__5f_" style:display-name="Corpo del testo (32)_" style:family="text" style:parent-style-name="Car._20_predefinito_20_paragrafo">
      <style:text-properties fo:font-variant="small-cap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Corpo_20_del_20_testo_20__28_32_29__20__2b__20_Non_20_maiuscoletto" style:display-name="Corpo del testo (32) + Non maiuscoletto" style:family="text" style:parent-style-name="Corpo_20_del_20_testo_20__28_32_29__5f_">
      <style:text-properties fo:letter-spacing="normal" style:font-name-complex="Bookman Old Style" style:font-family-complex="'Bookman Old Style'" style:font-family-generic-complex="roman" style:font-pitch-complex="variable"/>
    </style:style>
    <style:style style:name="Corpo_20_del_20_testo_20__28_32_29__20__2b__20_6" style:display-name="Corpo del testo (32) + 6" style:family="text" style:parent-style-name="Corpo_20_del_20_testo_20__28_32_29_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8_3_29__5f_" style:display-name="Corpo del testo (3)_" style:family="text" style:parent-style-name="Car._20_predefinito_20_paragrafo">
      <style:text-properties style:font-name="Century Gothic" fo:font-family="'Century Gothic'" style:font-family-generic="swiss" style:font-pitch="variable" fo:font-size="7pt" fo:language="zxx" fo:country="none" style:font-size-asian="7pt" style:language-asian="zxx" style:country-asian="none" style:font-name-complex="Century Gothic" style:font-family-complex="'Century Gothic'" style:font-family-generic-complex="swiss" style:font-pitch-complex="variable" style:font-size-complex="7pt" style:language-complex="ar" style:country-complex="SA"/>
    </style:style>
    <style:style style:name="Corpo_20_del_20_testo_20__28_3_29__20__2b__20_7" style:display-name="Corpo del testo (3) + 7" style:family="text" style:parent-style-name="Corpo_20_del_20_testo_20__28_3_29__5f_">
      <style:text-properties fo:font-size="7.5pt" fo:font-weight="bold" style:font-size-asian="7.5pt" style:font-weight-asian="bold" style:font-size-complex="7.5pt" style:font-weight-complex="bold"/>
    </style:style>
    <style:style style:name="Corpo_20_del_20_testo_20__28_18_29__5f_" style:display-name="Corpo del testo (18)_" style:family="text" style:parent-style-name="Car._20_predefinito_20_paragrafo">
      <style:text-properties style:font-name="Angsana New" fo:font-family="'Angsana New'" style:font-family-generic="roman" style:font-pitch="variable" fo:font-size="16.5pt" style:font-size-asian="16.5pt" style:font-name-complex="Angsana New" style:font-family-complex="'Angsana New'" style:font-family-generic-complex="roman" style:font-pitch-complex="variable" style:font-size-complex="16.5pt" style:language-complex="ar" style:country-complex="SA"/>
    </style:style>
    <style:style style:name="Corpo_20_del_20_testo_20__28_18_29__20__2b__20_Spaziatura_20_6_20_pt" style:display-name="Corpo del testo (18) + Spaziatura 6 pt" style:family="text" style:parent-style-name="Corpo_20_del_20_testo_20__28_18_29__5f_">
      <style:text-properties fo:letter-spacing="0.229cm"/>
    </style:style>
    <style:style style:name="Corpo_20_del_20_testo_20__28_18_29__20__2b__20_Spaziatura_20_9_20_pt" style:display-name="Corpo del testo (18) + Spaziatura 9 pt" style:family="text" style:parent-style-name="Corpo_20_del_20_testo_20__28_18_29__5f_">
      <style:text-properties fo:letter-spacing="0.318cm"/>
    </style:style>
    <style:style style:name="Corpo_20_del_20_testo_20__28_31_29__5f_" style:display-name="Corpo del testo (31)_" style:family="text" style:parent-style-name="Car._20_predefinito_20_paragrafo">
      <style:text-properties style:font-name="Angsana New" fo:font-family="'Angsana New'" style:font-family-generic="roman" style:font-pitch="variable" fo:font-size="5.5pt" fo:letter-spacing="-0.018cm" fo:font-style="italic" style:font-size-asian="5.5pt" style:font-style-asian="italic" style:font-name-complex="Angsana New" style:font-family-complex="'Angsana New'" style:font-family-generic-complex="roman" style:font-pitch-complex="variable" style:font-size-complex="5.5pt" style:language-complex="ar" style:country-complex="SA" style:font-style-complex="italic"/>
    </style:style>
    <style:style style:name="Corpo_20_del_20_testo_20__28_31_29__20__2b__20_4_20_pt" style:display-name="Corpo del testo (31) + 4 pt" style:family="text" style:parent-style-name="Corpo_20_del_20_testo_20__28_31_29__5f_">
      <style:text-properties fo:font-variant="small-caps" fo:font-size="4pt" fo:letter-spacing="normal" fo:language="zxx" fo:country="none" style:font-size-asian="4pt" style:language-asian="zxx" style:country-asian="none" style:font-size-complex="4pt"/>
    </style:style>
    <style:style style:name="Corpo_20_del_20_testo_20__2b__20_Spaziatura_20_3_20_pt" style:display-name="Corpo del testo + Spaziatura 3 pt" style:family="text" style:parent-style-name="Corpo_20_del_20_testo_5f_">
      <style:text-properties fo:letter-spacing="0.123cm" style:font-name-complex="Bookman Old Style" style:font-family-complex="'Bookman Old Style'" style:font-family-generic-complex="roman" style:font-pitch-complex="variable"/>
    </style:style>
    <style:style style:name="Corpo_20_del_20_testo_20__2b__20_Spaziatura_20_7_20_pt2" style:display-name="Corpo del testo + Spaziatura 7 pt2"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b__20_Spaziatura_20_5_20_pt" style:display-name="Corpo del testo + Spaziatura 5 pt" style:family="text" style:parent-style-name="Corpo_20_del_20_testo_5f_">
      <style:text-properties fo:letter-spacing="0.194cm" style:font-name-complex="Bookman Old Style" style:font-family-complex="'Bookman Old Style'"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orpo_20_del_20_testo_20__28_5_29__20__2b__20_Spaziatura_20_-1_20_pt" style:display-name="Corpo del testo (5) + Spaziatura -1 pt" style:family="text" style:parent-style-name="Corpo_20_del_20_testo_20__28_5_29__5f_">
      <style:text-properties fo:letter-spacing="-0.035cm"/>
    </style:style>
    <style:style style:name="Corpo_20_del_20_testo_20__28_5_29__20__2b__20_Spaziatura_20_7_20_pt" style:display-name="Corpo del testo (5) + Spaziatura 7 pt" style:family="text" style:parent-style-name="Corpo_20_del_20_testo_20__28_5_29__5f_">
      <style:text-properties fo:letter-spacing="0.247cm"/>
    </style:style>
    <style:style style:name="Corpo_20_del_20_testo_20__28_5_29__20__2b__20_Spaziatura_20_4_20_pt" style:display-name="Corpo del testo (5) + Spaziatura 4 pt" style:family="text" style:parent-style-name="Corpo_20_del_20_testo_20__28_5_29__5f_">
      <style:text-properties fo:letter-spacing="0.141cm"/>
    </style:style>
    <style:style style:name="Corpo_20_del_20_testo_20__28_5_29__20__2b__20_11_20_pt" style:display-name="Corpo del testo (5) + 11 pt" style:family="text" style:parent-style-name="Corpo_20_del_20_testo_20__28_5_29__5f_">
      <style:text-properties fo:font-size="11pt" fo:font-style="italic" style:font-size-asian="11pt" style:font-style-asian="italic" style:font-size-complex="11pt" style:font-style-complex="italic"/>
    </style:style>
    <style:style style:name="Corpo_20_del_20_testo_20__28_5_29__20__2b__20_Spaziatura_20_5_20_pt" style:display-name="Corpo del testo (5) + Spaziatura 5 pt" style:family="text" style:parent-style-name="Corpo_20_del_20_testo_20__28_5_29__5f_">
      <style:text-properties fo:letter-spacing="0.194cm"/>
    </style:style>
    <style:style style:name="Corpo_20_del_20_testo_20__2b__20_6" style:display-name="Corpo del testo + 6" style:family="text" style:parent-style-name="Corpo_20_del_20_testo_5f_">
      <style:text-properties fo:font-size="6.5pt" fo:font-weight="bold" style:font-size-asian="6.5pt" style:font-weight-asian="bold" style:font-size-complex="6.5pt" style:font-weight-complex="bold"/>
    </style:style>
    <style:style style:name="Nota_20_a_20_piè_20_di_20_pagina_5f_" style:display-name="Nota a piè di pagina_" style:family="text" style:parent-style-name="Car._20_predefinito_20_paragrafo">
      <style:text-propertie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umbering_20_Symbols" style:display-name="Numbering Symbols" style:family="text"/>
    <style:style style:name="Corpo_20_del_20_testo_20__2b__20_Spaziatura_20_4_20_pt" style:display-name="Corpo del testo + Spaziatura 4 pt" style:family="text" style:parent-style-name="Corpo_20_del_20_testo_5f_">
      <style:text-properties fo:letter-spacing="0.141cm"/>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8_26_29__5f_" style:display-name="Corpo del testo (26)_" style:family="text" style:parent-style-name="Car._20_predefinito_20_paragrafo">
      <style:text-properties style:font-name="Angsana New" fo:font-family="'Angsana New'" style:font-family-generic="roman" style:font-pitch="variable" fo:font-size="13pt" fo:font-style="italic" fo:font-weight="bold" style:font-size-asian="13pt" style:font-style-asian="italic" style:font-weight-asian="bold" style:font-name-complex="Angsana New" style:font-family-complex="'Angsana New'" style:font-family-generic-complex="roman" style:font-pitch-complex="variable" style:font-size-complex="13pt" style:language-complex="ar" style:country-complex="SA" style:font-style-complex="italic" style:font-weight-complex="bold"/>
    </style:style>
    <style:style style:name="Corpo_20_del_20_testo_20__28_26_29__20__2b__20_10" style:display-name="Corpo del testo (26) + 10" style:family="text" style:parent-style-name="Corpo_20_del_20_testo_20__28_26_29__5f_">
      <style:text-properties fo:font-size="10.5pt" style:font-size-asian="10.5pt" style:font-size-complex="10.5pt"/>
    </style:style>
    <style:style style:name="Corpo_20_del_20_testo_20__2b__20_Spaziatura_20_6_20_pt" style:display-name="Corpo del testo + Spaziatura 6 pt" style:family="text" style:parent-style-name="Corpo_20_del_20_testo_5f_">
      <style:text-properties fo:letter-spacing="0.229cm"/>
    </style:style>
    <style:style style:name="Corpo_20_del_20_testo_20__2b__20_Spaziatura_20_7_20_pt" style:display-name="Corpo del testo + Spaziatura 7 pt" style:family="text" style:parent-style-name="Corpo_20_del_20_testo_5f_">
      <style:text-properties fo:letter-spacing="0.265cm"/>
    </style:style>
    <style:style style:name="Corpo_20_del_20_testo_20__2b__20_Maiuscoletto" style:display-name="Corpo del testo + Maiuscoletto" style:family="text" style:parent-style-name="Corpo_20_del_20_testo_5f_">
      <style:text-properties fo:font-variant="small-caps"/>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rpo_20_del_20_testo_20__28_4_29__20__2b__20_Book_20_Antiqua" style:display-name="Corpo del testo (4) + Book Antiqua" style:family="text" style:parent-style-name="Corpo_20_del_20_testo_20__28_4_29__5f_">
      <style:text-properties style:font-name="Book Antiqua" fo:font-family="'Book Antiqua'" style:font-family-generic="roman" style:font-pitch="variable" fo:font-size="26pt" style:font-size-asian="26pt" style:font-name-complex="Book Antiqua" style:font-family-complex="'Book Antiqua'" style:font-family-generic-complex="roman" style:font-pitch-complex="variable" style:font-size-complex="26pt"/>
    </style:style>
    <style:style style:name="Corpo_20_del_20_testo_20__28_2_29__20__2b__20_AngsanaUPC1" style:display-name="Corpo del testo (2) + AngsanaUPC1" style:family="text" style:parent-style-name="Corpo_20_del_20_testo_20__28_2_29__5f_">
      <style:text-properties style:font-name="AngsanaUPC" fo:font-family="AngsanaUPC" style:font-family-generic="roman" style:font-pitch="variable" fo:font-size="44pt"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2_29__20__2b__20_AngsanaUPC" style:display-name="Corpo del testo (2) + AngsanaUPC" style:family="text" style:parent-style-name="Corpo_20_del_20_testo_20__28_2_29__5f_">
      <style:text-properties style:font-name="AngsanaUPC" fo:font-family="AngsanaUPC" style:font-family-generic="roman" style:font-pitch="variable" fo:font-size="44pt" fo:letter-spacing="-0.088cm"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_20__2b__20_Spaziatura_20_-1_20_pt4" style:display-name="Corpo del testo (2) + Spaziatura -1 pt4" style:family="text" style:parent-style-name="Corpo_20_del_20_testo_20__28_2_29__5f_">
      <style:text-properties fo:letter-spacing="-0.035cm"/>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addmd" style:family="text" style:parent-style-name="Car._20_predefinito_20_paragrafo1"/>
    <style:style style:name="gtxt_5f_footnote1" style:display-name="gtxt_footnote1" style:family="text" style:parent-style-name="Car._20_predefinito_20_paragrafo1"/>
    <style:style style:name="gstxt_5f_sub" style:display-name="gstxt_sub" style:family="text" style:parent-style-name="Car._20_predefinito_20_paragrafo1"/>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Car._20_predefinito_20_paragrafo2" style:display-name="Car. predefinito paragrafo2" style:family="text"/>
    <style:style style:name="Corpo_20_del_20_testo_20__2b__20_14_20_pt" style:display-name="Corpo del testo + 14 pt"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Corsivo" style:display-name="Corpo del testo + Corsivo" style:family="text" style:parent-style-name="Corpo_20_del_20_testo_5f_">
      <style:text-properties fo:letter-spacing="-0.035cm" fo:font-style="italic" style:font-style-asian="italic" style:font-style-complex="italic"/>
    </style:style>
    <style:style style:name="Corpo_20_del_20_testo_20__2b__20_10" style:display-name="Corpo del testo + 10"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14_20_pt7" style:display-name="Corpo del testo + 14 pt7"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14_20_pt6" style:display-name="Corpo del testo + 14 pt6"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102" style:display-name="Corpo del testo + 102"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14_20_pt5" style:display-name="Corpo del testo + 14 pt5"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14_20_pt4" style:display-name="Corpo del testo + 14 pt4"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101" style:display-name="Corpo del testo + 101" style:family="text" style:parent-style-name="Corpo_20_del_20_testo_5f_">
      <style:text-properties fo:font-size="10.5pt" fo:font-weight="bold" style:font-size-asian="10.5pt" style:font-weight-asian="bold" style:font-size-complex="10.5pt" style:font-weight-complex="bold"/>
    </style:style>
    <style:style style:name="Corpo_20_del_20_testo_20__2b__20_14_20_pt3" style:display-name="Corpo del testo + 14 pt3"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14_20_pt2" style:display-name="Corpo del testo + 14 pt2" style:family="text" style:parent-style-name="Corpo_20_del_20_testo_5f_">
      <style:text-properties fo:font-size="14pt" fo:letter-spacing="-0.035cm" fo:font-style="italic" style:font-size-asian="14pt" style:font-style-asian="italic" style:font-size-complex="14pt" style:font-style-complex="italic"/>
    </style:style>
    <style:style style:name="Corpo_20_del_20_testo_20__2b__20_Corsivo5" style:display-name="Corpo del testo + Corsivo5" style:family="text" style:parent-style-name="Corpo_20_del_20_testo_5f_">
      <style:text-properties fo:letter-spacing="-0.035cm" fo:font-style="italic" style:font-style-asian="italic" style:font-style-complex="italic"/>
    </style:style>
    <style:style style:name="Corpo_20_del_20_testo_20__2b__20_Corsivo4" style:display-name="Corpo del testo + Corsivo4" style:family="text" style:parent-style-name="Corpo_20_del_20_testo_5f_">
      <style:text-properties fo:letter-spacing="-0.035cm" fo:font-style="italic" style:font-style-asian="italic" style:font-style-complex="italic"/>
    </style:style>
    <style:style style:name="Corpo_20_del_20_testo_20__2b__20_10_20_pt1" style:display-name="Corpo del testo + 10 pt1" style:family="text" style:parent-style-name="Corpo_20_del_20_testo_5f_">
      <style:text-properties fo:font-size="10pt" fo:font-weight="bold" style:font-size-asian="10pt" style:font-weight-asian="bold" style:font-size-complex="10pt" style:font-weight-complex="bold"/>
    </style:style>
    <style:style style:name="Corpo_20_del_20_testo_20__2b__20_Trebuchet_20_MS" style:display-name="Corpo del testo + Trebuchet MS" style:family="text" style:parent-style-name="Corpo_20_del_20_testo_5f_">
      <style:text-properties style:font-name="Trebuchet MS" fo:font-family="'Trebuchet MS'" style:font-family-generic="swiss" style:font-pitch="variable" fo:font-size="11.5pt" fo:letter-spacing="normal" fo:font-weight="bold" style:font-size-asian="11.5pt" style:font-weight-asian="bold" style:font-name-complex="Trebuchet MS" style:font-family-complex="'Trebuchet MS'" style:font-family-generic-complex="swiss" style:font-pitch-complex="variable" style:font-size-complex="11.5pt" style:font-weight-complex="bold" style:text-scale="100%"/>
    </style:style>
    <style:style style:name="Corpo_20_del_20_testo_20__2b__20_Corsivo3" style:display-name="Corpo del testo + Corsivo3" style:family="text" style:parent-style-name="Corpo_20_del_20_testo_5f_">
      <style:text-properties fo:letter-spacing="-0.035cm" fo:font-style="italic" style:font-style-asian="italic" style:font-style-complex="italic"/>
    </style:style>
    <style:style style:name="Corpo_20_del_20_testo_20__2b__20_Trebuchet_20_MS1" style:display-name="Corpo del testo + Trebuchet MS1" style:family="text" style:parent-style-name="Corpo_20_del_20_testo_5f_">
      <style:text-properties style:font-name="Trebuchet MS" fo:font-family="'Trebuchet MS'" style:font-family-generic="swiss" style:font-pitch="variable" fo:font-size="11.5pt" fo:letter-spacing="normal" fo:font-weight="bold" style:font-size-asian="11.5pt" style:font-weight-asian="bold" style:font-name-complex="Trebuchet MS" style:font-family-complex="'Trebuchet MS'" style:font-family-generic-complex="swiss" style:font-pitch-complex="variable" style:font-size-complex="11.5pt" style:font-weight-complex="bold" style:text-scale="100%"/>
    </style:style>
    <style:style style:name="Corpo_20_del_20_testo_20__2b__20_Corsivo2" style:display-name="Corpo del testo + Corsivo2" style:family="text" style:parent-style-name="Corpo_20_del_20_testo_5f_">
      <style:text-properties fo:letter-spacing="-0.035cm" fo:font-style="italic" style:font-style-asian="italic" style:font-style-complex="italic"/>
    </style:style>
    <style:style style:name="Corpo_20_del_20_testo_20__2b__20_Grassetto" style:display-name="Corpo del testo + Grassetto" style:family="text" style:parent-style-name="Corpo_20_del_20_testo_5f_">
      <style:text-properties fo:letter-spacing="-0.035cm" fo:font-style="italic" fo:font-weight="bold" style:font-style-asian="italic" style:font-weight-asian="bold" style:font-style-complex="italic" style:font-weight-complex="bold"/>
    </style:style>
    <style:style style:name="Corpo_20_del_20_testo_20__28_2_29__20__2b__20_Non_20_corsivo" style:display-name="Corpo del testo (2) + Non corsivo" style:family="text" style:parent-style-name="Corpo_20_del_20_testo_20__28_2_29__5f_">
      <style:text-properties fo:letter-spacing="-0.018cm"/>
    </style:style>
    <style:style style:name="Corpo_20_del_20_testo_20__2b__20_14_20_pt1" style:display-name="Corpo del testo + 14 pt1" style:family="text" style:parent-style-name="Corpo_20_del_20_testo_5f_">
      <style:text-properties fo:font-size="14pt" fo:letter-spacing="-0.035cm" fo:font-style="italic" style:font-size-asian="14pt" style:font-style-asian="italic" style:font-size-complex="14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ba0f0" officeooo:paragraph-rsid="0030032d"/>
    </style:style>
    <style:style style:name="MP2" style:family="paragraph" style:parent-style-name="Standard">
      <style:paragraph-properties fo:text-align="center" style:justify-single-word="false"/>
      <style:text-properties officeooo:rsid="002ba0f0" officeooo:paragraph-rsid="002d251e"/>
    </style:style>
    <style:style style:name="MP3" style:family="paragraph" style:parent-style-name="Header">
      <style:paragraph-properties fo:text-align="center" style:justify-single-word="false"/>
      <style:text-properties officeooo:rsid="00446599" officeooo:paragraph-rsid="00446599"/>
    </style:style>
    <style:style style:name="MP4" style:family="paragraph" style:parent-style-name="Footer">
      <style:paragraph-properties fo:text-align="center" style:justify-single-word="false"/>
      <style:text-properties officeooo:rsid="00446cb0" officeooo:paragraph-rsid="00446cb0"/>
    </style:style>
    <style:style style:name="MT1" style:family="text">
      <style:text-properties style:font-name="Georgia" fo:font-size="11pt" officeooo:rsid="00303708" style:font-size-asian="11pt" style:font-size-complex="11pt"/>
    </style:style>
    <style:style style:name="MT2" style:family="text">
      <style:text-properties style:font-name="Georgia" fo:font-size="11pt" officeooo:rsid="0030032d" style:font-size-asian="11pt" style:font-size-complex="11pt"/>
    </style:style>
    <style:style style:name="MT3" style:family="text">
      <style:text-properties officeooo:rsid="002caf38"/>
    </style:style>
    <style:style style:name="MT4" style:family="text">
      <style:text-properties style:font-name="Georgia" style:font-name-complex="Georgia"/>
    </style:style>
    <style:style style:name="MT5" style:family="text">
      <style:text-properties fo:color="#800000" style:font-name="Georgia" style:font-name-complex="Georgia"/>
    </style:style>
    <style:style style:name="MT6" style:family="text">
      <style:text-properties fo:color="#993366" style:font-name="Georgia" style:font-name-complex="Georgia"/>
    </style:style>
    <style:style style:name="MT7" style:family="text">
      <style:text-properties style:font-name="Georgia" fo:font-size="12pt" officeooo:rsid="0044a068" style:font-size-asian="12pt" style:font-size-complex="12pt"/>
    </style:style>
    <style:style style:name="MT8" style:family="text">
      <style:text-properties style:font-name="Georgia"/>
    </style:style>
    <style:style style:name="MT9" style:family="text">
      <style:text-properties fo:color="#993366" style:font-name="Georgia"/>
    </style:style>
    <style:page-layout style:name="Mpm1">
      <style:page-layout-properties fo:page-width="21.001cm" fo:page-height="29.7cm" style:num-format="1" style:print-orientation="portrait" fo:margin-top="2.499cm" fo:margin-bottom="2.499cm" fo:margin-left="3.5cm" fo:margin-right="5.0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4.001cm" fo:margin-right="5.001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style:master-page style:name="PETITTI" style:page-layout-name="Mpm4">
      <style:header>
        <text:p text:style-name="MP1"><text:span text:style-name="MT1">1845 </text:span><text:span text:style-name="MT2">DELLE STRADE FERRATE ITALIANE CARLO ILARIONE PETITTI</text:span><text:span text:style-name="MT3"> <text:s/></text:span><text:span text:style-name="MT3"><text:page-number text:select-page="current">141</text:page-number></text:span></text:p>
      </style:header>
      <style:footer>
        <text:p text:style-name="MP2"><text:a xlink:type="simple" xlink:href="http://www.eleaml.org/"><text:span text:style-name="Internet_20_link"><text:span text:style-name="MT4">http:www. eleaml. org</text:span></text:span></text:a><text:span text:style-name="MT5"> </text:span><text:span text:style-name="MT6">– Dicembre 2013</text:span></text:p>
      </style:footer>
    </style:master-page>
    <style:master-page style:name="strade_5f_napoletane" style:display-name="strade_napoletane" style:page-layout-name="Mpm5">
      <style:header>
        <text:p text:style-name="MP3"><text:span text:style-name="MT7">Documento N° XVIII – Le strade napoletane</text:span> <text:s/><text:page-number text:select-page="current">629</text:page-number></text:p>
      </style:header>
      <style:footer>
        <text:p text:style-name="MP4"><text:a xlink:type="simple" xlink:href="http://www.eleaml.org/"><text:span text:style-name="MT8">http:www.eleaml.org</text:span></text:a><text:span text:style-name="MT8"> <text:s/></text:span><text:span text:style-name="MT9">–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1T22:14:00</meta:creation-date>
    <dc:date>2013-12-13T18:36:36.981000000</dc:date>
    <meta:editing-cycles>110</meta:editing-cycles>
    <meta:editing-duration>PT8H57M12S</meta:editing-duration>
    <meta:generator>LibreOffice/4.1.3.2$Windows_x86 LibreOffice_project/70feb7d99726f064edab4605a8ab840c50ec57a</meta:generator>
    <meta:document-statistic meta:table-count="7" meta:image-count="0" meta:object-count="0" meta:page-count="43" meta:paragraph-count="389" meta:word-count="13462" meta:character-count="86011" meta:non-whitespace-character-count="72602"/>
  </office:meta>
</office:document-meta>
</file>