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Hei" svg:font-family="SimHei, 黑体" style:font-family-generic="modern"/>
    <style:font-face style:name="SimSun" svg:font-family="SimSun, 宋体"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ella1" style:family="table">
      <style:table-properties style:width="12.317cm" fo:margin-left="2.381cm" fo:margin-right="3.304cm" table:align="margins"/>
    </style:style>
    <style:style style:name="Tabella1.A" style:family="table-column">
      <style:table-column-properties style:column-width="2.381cm" style:rel-column-width="12669*"/>
    </style:style>
    <style:style style:name="Tabella1.B" style:family="table-column">
      <style:table-column-properties style:column-width="9.936cm" style:rel-column-width="52866*"/>
    </style:style>
    <style:style style:name="Tabella1.A1" style:family="table-cell" style:data-style-name="N0">
      <style:table-cell-properties fo:padding="0cm" fo:border="none"/>
    </style:style>
    <style:style style:name="Tabella1.B1" style:family="table-cell">
      <style:table-cell-properties fo:padding="0cm" fo:border="none"/>
    </style:style>
    <style:style style:name="Tabella2" style:family="table">
      <style:table-properties style:width="12.317cm" fo:margin-left="2.381cm" fo:margin-right="3.304cm" table:align="margins"/>
    </style:style>
    <style:style style:name="Tabella2.A" style:family="table-column">
      <style:table-column-properties style:column-width="2.381cm" style:rel-column-width="12669*"/>
    </style:style>
    <style:style style:name="Tabella2.B" style:family="table-column">
      <style:table-column-properties style:column-width="9.936cm" style:rel-column-width="52866*"/>
    </style:style>
    <style:style style:name="Tabella2.A1" style:family="table-cell" style:data-style-name="N0">
      <style:table-cell-properties fo:padding="0cm" fo:border="none"/>
    </style:style>
    <style:style style:name="Tabella2.B1" style:family="table-cell">
      <style:table-cell-properties fo:padding="0cm" fo:border="none"/>
    </style:style>
    <style:style style:name="Tabella3" style:family="table">
      <style:table-properties style:width="12.317cm" fo:margin-left="2.381cm" fo:margin-right="3.304cm" table:align="margins"/>
    </style:style>
    <style:style style:name="Tabella3.A" style:family="table-column">
      <style:table-column-properties style:column-width="2.381cm" style:rel-column-width="12669*"/>
    </style:style>
    <style:style style:name="Tabella3.B" style:family="table-column">
      <style:table-column-properties style:column-width="9.936cm" style:rel-column-width="52866*"/>
    </style:style>
    <style:style style:name="Tabella3.A1" style:family="table-cell" style:data-style-name="N0">
      <style:table-cell-properties fo:padding="0cm" fo:border="none"/>
    </style:style>
    <style:style style:name="Tabella3.B1" style:family="table-cell">
      <style:table-cell-properties fo:padding="0cm" fo:border="none"/>
    </style:style>
    <style:style style:name="Tabella8" style:family="table">
      <style:table-properties style:width="12.935cm" fo:margin-left="2.205cm" fo:margin-right="2.863cm" table:align="margins"/>
    </style:style>
    <style:style style:name="Tabella8.A" style:family="table-column">
      <style:table-column-properties style:column-width="6.791cm" style:rel-column-width="34407*"/>
    </style:style>
    <style:style style:name="Tabella8.B" style:family="table-column">
      <style:table-column-properties style:column-width="6.144cm" style:rel-column-width="31128*"/>
    </style:style>
    <style:style style:name="Tabella8.A1" style:family="table-cell">
      <style:table-cell-properties fo:padding="0cm" fo:border="none"/>
    </style:style>
    <style:style style:name="Tabella5" style:family="table">
      <style:table-properties style:width="12.317cm" fo:margin-left="2.381cm" fo:margin-right="3.304cm" table:align="margins"/>
    </style:style>
    <style:style style:name="Tabella5.A" style:family="table-column">
      <style:table-column-properties style:column-width="2.381cm" style:rel-column-width="12669*"/>
    </style:style>
    <style:style style:name="Tabella5.B" style:family="table-column">
      <style:table-column-properties style:column-width="9.936cm" style:rel-column-width="52866*"/>
    </style:style>
    <style:style style:name="Tabella5.A1" style:family="table-cell" style:data-style-name="N0">
      <style:table-cell-properties fo:padding="0cm" fo:border="none"/>
    </style:style>
    <style:style style:name="Tabella5.B1" style:family="table-cell">
      <style:table-cell-properties fo:padding="0cm" fo:border="none"/>
    </style:style>
    <style:style style:name="Tabella6" style:family="table">
      <style:table-properties style:width="12.317cm" fo:margin-left="2.381cm" fo:margin-right="3.304cm" table:align="margins"/>
    </style:style>
    <style:style style:name="Tabella6.A" style:family="table-column">
      <style:table-column-properties style:column-width="2.381cm" style:rel-column-width="12669*"/>
    </style:style>
    <style:style style:name="Tabella6.B" style:family="table-column">
      <style:table-column-properties style:column-width="9.936cm" style:rel-column-width="52866*"/>
    </style:style>
    <style:style style:name="Tabella6.A1" style:family="table-cell" style:data-style-name="N0">
      <style:table-cell-properties fo:padding="0cm" fo:border="none"/>
    </style:style>
    <style:style style:name="Tabella6.B1" style:family="table-cell">
      <style:table-cell-properties fo:padding="0cm" fo:border="none"/>
    </style:style>
    <style:style style:name="Tabella7" style:family="table">
      <style:table-properties style:width="12.317cm" fo:margin-left="2.381cm" fo:margin-right="3.304cm" table:align="margins"/>
    </style:style>
    <style:style style:name="Tabella7.A" style:family="table-column">
      <style:table-column-properties style:column-width="2.381cm" style:rel-column-width="12669*"/>
    </style:style>
    <style:style style:name="Tabella7.B" style:family="table-column">
      <style:table-column-properties style:column-width="9.936cm" style:rel-column-width="52866*"/>
    </style:style>
    <style:style style:name="Tabella7.A1" style:family="table-cell" style:data-style-name="N0">
      <style:table-cell-properties fo:padding="0cm" fo:border="none"/>
    </style:style>
    <style:style style:name="Tabella7.B1" style:family="table-cell">
      <style:table-cell-properties fo:padding="0cm" fo:border="none"/>
    </style:style>
    <style:style style:name="Tabella4" style:family="table">
      <style:table-properties style:width="12.317cm" fo:margin-left="2.381cm" fo:margin-right="3.304cm" table:align="margins"/>
    </style:style>
    <style:style style:name="Tabella4.A" style:family="table-column">
      <style:table-column-properties style:column-width="2.381cm" style:rel-column-width="12669*"/>
    </style:style>
    <style:style style:name="Tabella4.B" style:family="table-column">
      <style:table-column-properties style:column-width="9.936cm" style:rel-column-width="52866*"/>
    </style:style>
    <style:style style:name="Tabella4.A1" style:family="table-cell" style:data-style-name="N0">
      <style:table-cell-properties fo:padding="0cm" fo:border="none"/>
    </style:style>
    <style:style style:name="Tabella4.B1" style:family="table-cell">
      <style:table-cell-properties fo:padding="0cm" fo:border="none"/>
    </style:style>
    <style:style style:name="Tabella9" style:family="table">
      <style:table-properties style:width="12.317cm" fo:margin-left="2.381cm" fo:margin-right="3.304cm" table:align="margins"/>
    </style:style>
    <style:style style:name="Tabella9.A" style:family="table-column">
      <style:table-column-properties style:column-width="2.381cm" style:rel-column-width="12669*"/>
    </style:style>
    <style:style style:name="Tabella9.B" style:family="table-column">
      <style:table-column-properties style:column-width="9.936cm" style:rel-column-width="52866*"/>
    </style:style>
    <style:style style:name="Tabella9.A1" style:family="table-cell" style:data-style-name="N0">
      <style:table-cell-properties fo:padding="0cm" fo:border="none"/>
    </style:style>
    <style:style style:name="Tabella9.B1" style:family="table-cell">
      <style:table-cell-properties fo:padding="0cm" fo:border="none"/>
    </style:style>
    <style:style style:name="Tabella10" style:family="table">
      <style:table-properties style:width="16.757cm" fo:margin-left="1cm" fo:margin-right="0.245cm" table:align="margins"/>
    </style:style>
    <style:style style:name="Tabella10.A" style:family="table-column">
      <style:table-column-properties style:column-width="7.996cm" style:rel-column-width="31270*"/>
    </style:style>
    <style:style style:name="Tabella10.B" style:family="table-column">
      <style:table-column-properties style:column-width="8.761cm" style:rel-column-width="34265*"/>
    </style:style>
    <style:style style:name="Tabella10.A1" style:family="table-cell">
      <style:table-cell-properties fo:padding="0cm" fo:border="none"/>
    </style:style>
    <style:style style:name="Tabella11" style:family="table">
      <style:table-properties style:width="12.317cm" fo:margin-left="2.381cm" fo:margin-right="3.304cm" table:align="margins"/>
    </style:style>
    <style:style style:name="Tabella11.A" style:family="table-column">
      <style:table-column-properties style:column-width="2.381cm" style:rel-column-width="12669*"/>
    </style:style>
    <style:style style:name="Tabella11.B" style:family="table-column">
      <style:table-column-properties style:column-width="9.936cm" style:rel-column-width="52866*"/>
    </style:style>
    <style:style style:name="Tabella11.A1" style:family="table-cell" style:data-style-name="N0">
      <style:table-cell-properties fo:padding="0cm" fo:border="none"/>
    </style:style>
    <style:style style:name="Tabella11.B1" style:family="table-cell">
      <style:table-cell-properties fo:padding="0cm" fo:border="none"/>
    </style:style>
    <style:style style:name="Tabella12" style:family="table">
      <style:table-properties style:width="12.317cm" fo:margin-left="2.381cm" fo:margin-right="3.304cm" table:align="margins"/>
    </style:style>
    <style:style style:name="Tabella12.A" style:family="table-column">
      <style:table-column-properties style:column-width="2.381cm" style:rel-column-width="12669*"/>
    </style:style>
    <style:style style:name="Tabella12.B" style:family="table-column">
      <style:table-column-properties style:column-width="9.936cm" style:rel-column-width="52866*"/>
    </style:style>
    <style:style style:name="Tabella12.A1" style:family="table-cell" style:data-style-name="N0">
      <style:table-cell-properties fo:padding="0cm" fo:border="none"/>
    </style:style>
    <style:style style:name="Tabella12.B1" style:family="table-cell">
      <style:table-cell-properties fo:padding="0cm" fo:border="none"/>
    </style:style>
    <style:style style:name="Tabella13" style:family="table">
      <style:table-properties style:width="12.317cm" fo:margin-left="2.381cm" fo:margin-right="3.304cm" table:align="margins"/>
    </style:style>
    <style:style style:name="Tabella13.A" style:family="table-column">
      <style:table-column-properties style:column-width="2.381cm" style:rel-column-width="12669*"/>
    </style:style>
    <style:style style:name="Tabella13.B" style:family="table-column">
      <style:table-column-properties style:column-width="9.936cm" style:rel-column-width="52866*"/>
    </style:style>
    <style:style style:name="Tabella13.A1" style:family="table-cell" style:data-style-name="N0">
      <style:table-cell-properties fo:padding="0cm" fo:border="none"/>
    </style:style>
    <style:style style:name="Tabella13.B1" style:family="table-cell">
      <style:table-cell-properties fo:padding="0cm" fo:border="none"/>
    </style:style>
    <style:style style:name="Tabella14" style:family="table">
      <style:table-properties style:width="12.317cm" fo:margin-left="2.381cm" fo:margin-right="3.304cm" table:align="margins"/>
    </style:style>
    <style:style style:name="Tabella14.A" style:family="table-column">
      <style:table-column-properties style:column-width="2.381cm" style:rel-column-width="12669*"/>
    </style:style>
    <style:style style:name="Tabella14.B" style:family="table-column">
      <style:table-column-properties style:column-width="9.936cm" style:rel-column-width="52866*"/>
    </style:style>
    <style:style style:name="Tabella14.A1" style:family="table-cell" style:data-style-name="N0">
      <style:table-cell-properties fo:padding="0cm" fo:border="none"/>
    </style:style>
    <style:style style:name="Tabella14.B1" style:family="table-cell">
      <style:table-cell-properties fo:padding="0cm" fo:border="none"/>
    </style:style>
    <style:style style:name="Tabella15" style:family="table">
      <style:table-properties style:width="12.317cm" fo:margin-left="2.381cm" fo:margin-right="3.304cm" table:align="margins"/>
    </style:style>
    <style:style style:name="Tabella15.A" style:family="table-column">
      <style:table-column-properties style:column-width="2.381cm" style:rel-column-width="12669*"/>
    </style:style>
    <style:style style:name="Tabella15.B" style:family="table-column">
      <style:table-column-properties style:column-width="9.936cm" style:rel-column-width="52866*"/>
    </style:style>
    <style:style style:name="Tabella15.A1" style:family="table-cell" style:data-style-name="N0">
      <style:table-cell-properties fo:padding="0cm" fo:border="none"/>
    </style:style>
    <style:style style:name="Tabella15.B1" style:family="table-cell">
      <style:table-cell-properties fo:padding="0cm" fo:border="none"/>
    </style:style>
    <style:style style:name="Tabella16" style:family="table">
      <style:table-properties style:width="12.317cm" fo:margin-left="2.381cm" fo:margin-right="3.304cm" table:align="margins"/>
    </style:style>
    <style:style style:name="Tabella16.A" style:family="table-column">
      <style:table-column-properties style:column-width="2.381cm" style:rel-column-width="12669*"/>
    </style:style>
    <style:style style:name="Tabella16.B" style:family="table-column">
      <style:table-column-properties style:column-width="9.936cm" style:rel-column-width="52866*"/>
    </style:style>
    <style:style style:name="Tabella16.A1" style:family="table-cell" style:data-style-name="N0">
      <style:table-cell-properties fo:padding="0cm" fo:border="none"/>
    </style:style>
    <style:style style:name="Tabella16.B1" style:family="table-cell">
      <style:table-cell-properties fo:padding="0cm" fo:border="none"/>
    </style:style>
    <style:style style:name="Tabella17" style:family="table">
      <style:table-properties style:width="12.317cm" fo:margin-left="2.381cm" fo:margin-right="3.304cm" table:align="margins"/>
    </style:style>
    <style:style style:name="Tabella17.A" style:family="table-column">
      <style:table-column-properties style:column-width="2.381cm" style:rel-column-width="12669*"/>
    </style:style>
    <style:style style:name="Tabella17.B" style:family="table-column">
      <style:table-column-properties style:column-width="9.936cm" style:rel-column-width="52866*"/>
    </style:style>
    <style:style style:name="Tabella17.A1" style:family="table-cell" style:data-style-name="N0">
      <style:table-cell-properties fo:padding="0cm" fo:border="none"/>
    </style:style>
    <style:style style:name="Tabella17.B1" style:family="table-cell">
      <style:table-cell-properties fo:padding="0cm" fo:border="none"/>
    </style:style>
    <style:style style:name="Tabella18" style:family="table">
      <style:table-properties style:width="12.317cm" fo:margin-left="2.381cm" fo:margin-right="3.304cm" table:align="margins"/>
    </style:style>
    <style:style style:name="Tabella18.A" style:family="table-column">
      <style:table-column-properties style:column-width="2.381cm" style:rel-column-width="12669*"/>
    </style:style>
    <style:style style:name="Tabella18.B" style:family="table-column">
      <style:table-column-properties style:column-width="9.936cm" style:rel-column-width="52866*"/>
    </style:style>
    <style:style style:name="Tabella18.A1" style:family="table-cell" style:data-style-name="N0">
      <style:table-cell-properties fo:padding="0cm" fo:border="none"/>
    </style:style>
    <style:style style:name="Tabella18.B1" style:family="table-cell">
      <style:table-cell-properties fo:padding="0cm" fo:border="none"/>
    </style:style>
    <style:style style:name="Tabella19" style:family="table">
      <style:table-properties style:width="12.317cm" fo:margin-left="2.381cm" fo:margin-right="3.304cm" table:align="margins"/>
    </style:style>
    <style:style style:name="Tabella19.A" style:family="table-column">
      <style:table-column-properties style:column-width="2.381cm" style:rel-column-width="12669*"/>
    </style:style>
    <style:style style:name="Tabella19.B" style:family="table-column">
      <style:table-column-properties style:column-width="9.936cm" style:rel-column-width="52866*"/>
    </style:style>
    <style:style style:name="Tabella19.A1" style:family="table-cell" style:data-style-name="N0">
      <style:table-cell-properties fo:padding="0cm" fo:border="none"/>
    </style:style>
    <style:style style:name="Tabella19.B1" style:family="table-cell">
      <style:table-cell-properties fo:padding="0cm" fo:border="none"/>
    </style:style>
    <style:style style:name="Tabella20" style:family="table">
      <style:table-properties style:width="12.317cm" fo:margin-left="2.381cm" fo:margin-right="3.304cm" table:align="margins"/>
    </style:style>
    <style:style style:name="Tabella20.A" style:family="table-column">
      <style:table-column-properties style:column-width="2.381cm" style:rel-column-width="12669*"/>
    </style:style>
    <style:style style:name="Tabella20.B" style:family="table-column">
      <style:table-column-properties style:column-width="9.936cm" style:rel-column-width="52866*"/>
    </style:style>
    <style:style style:name="Tabella20.A1" style:family="table-cell" style:data-style-name="N0">
      <style:table-cell-properties fo:padding="0cm" fo:border="none"/>
    </style:style>
    <style:style style:name="Tabella20.B1" style:family="table-cell">
      <style:table-cell-properties fo:padding="0cm" fo:border="none"/>
    </style:style>
    <style:style style:name="Tabella21" style:family="table">
      <style:table-properties style:width="12.317cm" fo:margin-left="2.381cm" fo:margin-right="3.304cm" table:align="margins"/>
    </style:style>
    <style:style style:name="Tabella21.A" style:family="table-column">
      <style:table-column-properties style:column-width="2.381cm" style:rel-column-width="12669*"/>
    </style:style>
    <style:style style:name="Tabella21.B" style:family="table-column">
      <style:table-column-properties style:column-width="9.936cm" style:rel-column-width="52866*"/>
    </style:style>
    <style:style style:name="Tabella21.A1" style:family="table-cell" style:data-style-name="N0">
      <style:table-cell-properties fo:padding="0cm" fo:border="none"/>
    </style:style>
    <style:style style:name="Tabella21.B1" style:family="table-cell">
      <style:table-cell-properties fo:padding="0cm" fo:border="none"/>
    </style:style>
    <style:style style:name="Tabella22" style:family="table">
      <style:table-properties style:width="12.317cm" fo:margin-left="2.381cm" fo:margin-right="3.304cm" table:align="margins"/>
    </style:style>
    <style:style style:name="Tabella22.A" style:family="table-column">
      <style:table-column-properties style:column-width="2.381cm" style:rel-column-width="12669*"/>
    </style:style>
    <style:style style:name="Tabella22.B" style:family="table-column">
      <style:table-column-properties style:column-width="9.936cm" style:rel-column-width="52866*"/>
    </style:style>
    <style:style style:name="Tabella22.A1" style:family="table-cell" style:data-style-name="N0">
      <style:table-cell-properties fo:padding="0cm" fo:border="none"/>
    </style:style>
    <style:style style:name="Tabella22.B1" style:family="table-cell">
      <style:table-cell-properties fo:padding="0cm" fo:border="none"/>
    </style:style>
    <style:style style:name="Tabella23" style:family="table">
      <style:table-properties style:width="12.317cm" fo:margin-left="2.381cm" fo:margin-right="3.304cm" table:align="margins"/>
    </style:style>
    <style:style style:name="Tabella23.A" style:family="table-column">
      <style:table-column-properties style:column-width="2.381cm" style:rel-column-width="12669*"/>
    </style:style>
    <style:style style:name="Tabella23.B" style:family="table-column">
      <style:table-column-properties style:column-width="9.936cm" style:rel-column-width="52866*"/>
    </style:style>
    <style:style style:name="Tabella23.A1" style:family="table-cell" style:data-style-name="N0">
      <style:table-cell-properties fo:padding="0cm" fo:border="none"/>
    </style:style>
    <style:style style:name="Tabella23.B1" style:family="table-cell">
      <style:table-cell-properties fo:padding="0cm" fo:border="none"/>
    </style:style>
    <style:style style:name="Tabella24" style:family="table">
      <style:table-properties style:width="12.317cm" fo:margin-left="2.381cm" fo:margin-right="3.304cm" table:align="margins"/>
    </style:style>
    <style:style style:name="Tabella24.A" style:family="table-column">
      <style:table-column-properties style:column-width="2.381cm" style:rel-column-width="12669*"/>
    </style:style>
    <style:style style:name="Tabella24.B" style:family="table-column">
      <style:table-column-properties style:column-width="9.936cm" style:rel-column-width="52866*"/>
    </style:style>
    <style:style style:name="Tabella24.A1" style:family="table-cell" style:data-style-name="N0">
      <style:table-cell-properties fo:padding="0cm" fo:border="none"/>
    </style:style>
    <style:style style:name="Tabella24.B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3" style:family="paragraph" style:parent-style-name="Standard">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4" style:family="paragraph" style:parent-style-name="Standard">
      <style:paragraph-properties fo:margin-left="0cm" fo:margin-right="0cm" fo:line-height="100%" fo:text-align="end" style:justify-single-word="false" fo:orphans="0" fo:widows="0" fo:text-indent="0.499cm" style:auto-text-indent="false" fo:background-color="transparent">
        <style:background-image/>
      </style:paragraph-properties>
    </style:style>
    <style:style style:name="P5" style:family="paragraph" style:parent-style-name="Standard">
      <style:paragraph-properties fo:margin-left="0cm" fo:margin-right="0cm" fo:line-height="100%" fo:text-align="start" style:justify-single-word="false" fo:orphans="0" fo:widows="0" fo:text-indent="0.499cm" style:auto-text-indent="false" fo:background-color="transparent">
        <style:background-image/>
      </style:paragraph-properties>
    </style:style>
    <style:style style:name="P6" style:family="paragraph" style:parent-style-name="Standard">
      <style:paragraph-properties fo:margin-left="0cm" fo:margin-right="0cm" fo:line-height="100%" fo:text-align="center" style:justify-single-word="false" fo:orphans="0" fo:widows="0" fo:text-indent="0.499cm" style:auto-text-indent="false" fo:break-before="page" fo:background-color="transparent">
        <style:background-image/>
      </style:paragraph-properties>
    </style:style>
    <style:style style:name="P7" style:family="paragraph" style:parent-style-name="Standard">
      <style:paragraph-properties fo:margin-left="0cm" fo:margin-right="0cm" fo:line-height="100%" fo:text-align="center" style:justify-single-word="false" fo:orphans="0" fo:widows="0" fo:text-indent="0.499cm" style:auto-text-indent="false" fo:break-before="page" fo:background-color="transparent">
        <style:background-image/>
      </style:paragraph-properties>
      <style:text-properties style:use-window-font-color="true"/>
    </style:style>
    <style:style style:name="P8" style:family="paragraph" style:parent-style-name="Standard">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size="11pt" style:font-size-asian="11pt" style:font-size-complex="11pt"/>
    </style:style>
    <style:style style:name="P9" style:family="paragraph" style:parent-style-name="Standard">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style:font-size-asian="14pt" style:font-name-complex="Georgia" style:font-size-complex="14pt"/>
    </style:style>
    <style:style style:name="P10" style:family="paragraph" style:parent-style-name="Standard">
      <style:paragraph-properties fo:margin-left="0cm" fo:margin-right="0cm" fo:margin-top="0cm" fo:margin-bottom="0cm" fo:line-height="100%" fo:text-align="center" style:justify-single-word="false" fo:orphans="0" fo:widows="0" fo:text-indent="0.499cm" style:auto-text-indent="false" fo:background-color="transparent">
        <style:tab-stops>
          <style:tab-stop style:position="1.154cm"/>
        </style:tab-stops>
        <style:background-image/>
      </style:paragraph-properties>
      <style:text-properties style:use-window-font-color="true" style:font-name="Georgia" fo:font-size="6pt" fo:letter-spacing="normal" style:font-size-asian="6pt" style:font-name-complex="Times New Roman" style:font-size-complex="6pt" style:font-weight-complex="bold"/>
    </style:style>
    <style:style style:name="P11" style:family="paragraph" style:parent-style-name="Standard">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6pt" style:font-size-asian="6pt" style:font-name-complex="Georgia" style:font-size-complex="6pt"/>
    </style:style>
    <style:style style:name="P12" style:family="paragraph" style:parent-style-name="Standard">
      <style:paragraph-properties fo:margin-left="0cm" fo:margin-right="0cm" fo:margin-top="0cm" fo:margin-bottom="0cm" fo:line-height="100%" fo:text-align="center" style:justify-single-word="false" fo:orphans="0" fo:widows="0" fo:text-indent="0.499cm" style:auto-text-indent="false" fo:background-color="transparent">
        <style:tab-stops>
          <style:tab-stop style:position="1.154cm"/>
        </style:tab-stops>
        <style:background-image/>
      </style:paragraph-properties>
      <style:text-properties style:use-window-font-color="true" style:font-name="Georgia" fo:font-size="6pt" style:font-size-asian="6pt" style:font-name-complex="Georgia" style:font-size-complex="6pt"/>
    </style:style>
    <style:style style:name="P13" style:family="paragraph" style:parent-style-name="Standard">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14" style:family="paragraph" style:parent-style-name="Standard">
      <style:paragraph-properties fo:margin-left="0cm" fo:margin-right="0cm" fo:margin-top="0cm" fo:margin-bottom="0cm" fo:line-height="100%" fo:text-align="center" style:justify-single-word="false" fo:orphans="0" fo:widows="0" fo:text-indent="0.499cm" style:auto-text-indent="false" fo:background-color="transparent">
        <style:tab-stops>
          <style:tab-stop style:position="1.154cm"/>
        </style:tab-stops>
        <style:background-image/>
      </style:paragraph-properties>
      <style:text-properties style:use-window-font-color="true" style:font-name="Georgia" fo:font-size="9pt" style:font-size-asian="9pt" style:font-name-complex="Georgia" style:font-size-complex="9pt"/>
    </style:style>
    <style:style style:name="P15" style:family="paragraph" style:parent-style-name="Standard">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fo:font-size="6pt" style:font-size-asian="6pt" style:font-size-complex="6pt"/>
    </style:style>
    <style:style style:name="P16"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5.339cm"/>
        </style:tab-stops>
        <style:background-image/>
      </style:paragraph-properties>
    </style:style>
    <style:style style:name="P18"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style:font-size-asian="14pt" style:font-name-complex="Georgia" style:font-size-complex="14pt"/>
    </style:style>
    <style:style style:name="P20"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5.339cm"/>
        </style:tab-stops>
        <style:background-image/>
      </style:paragraph-properties>
      <style:text-properties style:use-window-font-color="true" style:font-name="Georgia" fo:font-size="14pt" style:font-size-asian="14pt" style:font-name-complex="Georgia" style:font-size-complex="14pt"/>
    </style:style>
    <style:style style:name="P21"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style:font-size-asian="14pt" style:font-name-complex="Georgia" style:font-size-complex="14pt"/>
    </style:style>
    <style:style style:name="P22"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23"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6pt" style:font-size-asian="6pt" style:font-name-complex="Georgia" style:font-size-complex="6pt"/>
    </style:style>
    <style:style style:name="P24"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5.339cm"/>
        </style:tab-stops>
        <style:background-image/>
      </style:paragraph-properties>
      <style:text-properties style:use-window-font-color="true" style:font-name="Georgia" fo:font-size="6pt" style:font-size-asian="6pt" style:font-name-complex="Georgia" style:font-size-complex="6pt"/>
    </style:style>
    <style:style style:name="P25"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5.339cm"/>
        </style:tab-stops>
        <style:background-image/>
      </style:paragraph-properties>
      <style:text-properties style:use-window-font-color="true" style:font-name="Georgia" fo:font-size="6pt" fo:letter-spacing="normal" style:font-size-asian="6pt" style:font-name-complex="Georgia" style:font-size-complex="6pt" style:font-weight-complex="bold"/>
    </style:style>
    <style:style style:name="P26"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style>
    <style:style style:name="P27"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fo:font-size="6pt" style:font-size-asian="6pt" style:font-size-complex="6pt"/>
    </style:style>
    <style:style style:name="P28"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fo:font-size="11pt" style:font-size-asian="11pt" style:font-size-complex="11pt"/>
    </style:style>
    <style:style style:name="P29"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size="14pt" style:font-size-asian="14pt" style:font-size-complex="14pt"/>
    </style:style>
    <style:style style:name="P30" style:family="paragraph" style:parent-style-name="Standard">
      <style:paragraph-properties fo:margin-left="2.501cm" fo:margin-right="0cm" fo:line-height="100%" fo:text-align="justify" style:justify-single-word="false" fo:orphans="0" fo:widows="0" fo:text-indent="0.499cm" style:auto-text-indent="false" fo:background-color="transparent">
        <style:background-image/>
      </style:paragraph-properties>
    </style:style>
    <style:style style:name="P31" style:family="paragraph" style:parent-style-name="Standard">
      <style:paragraph-properties fo:margin-left="2.501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2" style:family="paragraph" style:parent-style-name="Standard">
      <style:paragraph-properties fo:margin-left="3.752cm" fo:margin-right="0cm" fo:line-height="100%" fo:text-align="justify" style:justify-single-word="false" fo:orphans="0" fo:widows="0" fo:text-indent="0.499cm" style:auto-text-indent="false" fo:background-color="transparent">
        <style:background-image/>
      </style:paragraph-properties>
    </style:style>
    <style:style style:name="P33" style:family="paragraph" style:parent-style-name="Text_20_body">
      <style:paragraph-properties fo:margin-left="3.752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3pt" style:font-size-asian="13pt" style:font-name-complex="Georgia" style:font-size-complex="13pt"/>
    </style:style>
    <style:style style:name="P34" style:family="paragraph" style:parent-style-name="Text_20_body">
      <style:paragraph-properties fo:margin-left="3.752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5" style:family="paragraph" style:parent-style-name="Standard">
      <style:paragraph-properties fo:margin-left="5.002cm" fo:margin-right="0cm" fo:line-height="100%" fo:text-align="justify" style:justify-single-word="false" fo:orphans="0" fo:widows="0" fo:text-indent="0.499cm" style:auto-text-indent="false" fo:background-color="transparent">
        <style:background-image/>
      </style:paragraph-properties>
    </style:style>
    <style:style style:name="P36" style:family="paragraph" style:parent-style-name="Text_20_body">
      <style:paragraph-properties fo:margin-left="5.002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7" style:family="paragraph" style:parent-style-name="Text_20_body">
      <style:paragraph-properties fo:margin-left="5.002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2pt" style:font-size-asian="12pt" style:font-name-complex="Georgia" style:font-size-complex="12pt"/>
    </style:style>
    <style:style style:name="P38" style:family="paragraph" style:parent-style-name="Text_20_body">
      <style:paragraph-properties fo:margin-left="6.253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9" style:family="paragraph" style:parent-style-name="Standard" style:list-style-name="WW8Num6">
      <style:paragraph-properties fo:margin-left="0cm" fo:margin-right="0cm" fo:line-height="100%" fo:text-align="justify" style:justify-single-word="false" fo:orphans="0" fo:widows="0" fo:text-indent="0.499cm" style:auto-text-indent="false" fo:background-color="transparent">
        <style:tab-stops>
          <style:tab-stop style:position="1.161cm"/>
        </style:tab-stops>
        <style:background-image/>
      </style:paragraph-properties>
    </style:style>
    <style:style style:name="P40" style:family="paragraph" style:parent-style-name="Standard" style:list-style-name="WW8Num6">
      <style:paragraph-properties fo:margin-left="0cm" fo:margin-right="0cm" fo:line-height="100%" fo:text-align="justify" style:justify-single-word="false" fo:orphans="0" fo:widows="0" fo:text-indent="0.499cm" style:auto-text-indent="false" fo:background-color="transparent">
        <style:tab-stops>
          <style:tab-stop style:position="1.178cm"/>
        </style:tab-stops>
        <style:background-image/>
      </style:paragraph-properties>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1pt" fo:font-weight="normal" style:font-size-asian="11pt" style:font-weight-asian="normal" style:font-name-complex="Georgia" style:font-size-complex="11pt"/>
    </style:style>
    <style:style style:name="T5" style:family="text">
      <style:text-properties style:font-name="Georgia" fo:font-size="11pt" fo:language="it" fo:country="IT" fo:font-weight="normal" style:font-size-asian="11pt" style:language-asian="it" style:country-asian="IT" style:font-weight-asian="normal" style:font-name-complex="Georgia" style:font-size-complex="11pt"/>
    </style:style>
    <style:style style:name="T6" style:family="text">
      <style:text-properties style:font-name="Georgia" style:font-name-complex="Georgia"/>
    </style:style>
    <style:style style:name="T7" style:family="text">
      <style:text-properties style:font-name="Georgia" fo:font-style="italic" style:font-style-asian="italic" style:font-name-complex="Georgia" style:font-style-complex="italic"/>
    </style:style>
    <style:style style:name="T8" style:family="text">
      <style:text-properties fo:color="#993366" style:font-name="Georgia"/>
    </style:style>
    <style:style style:name="T9" style:family="text">
      <style:text-properties style:use-window-font-color="true" style:font-name="Georgia" fo:font-size="14pt" fo:font-weight="normal" style:font-size-asian="14pt" style:font-weight-asian="normal" style:font-size-complex="14pt"/>
    </style:style>
    <style:style style:name="T10" style:family="text">
      <style:text-properties style:use-window-font-color="true" style:font-name="Georgia" fo:font-size="14pt" fo:font-weight="normal" style:font-size-asian="14pt" style:font-weight-asian="normal" style:font-name-complex="Georgia" style:font-size-complex="14pt"/>
    </style:style>
    <style:style style:name="T11" style:family="text">
      <style:text-properties style:use-window-font-color="true" style:font-name="Georgia" fo:font-size="14pt" style:font-size-asian="14pt" style:font-name-complex="Georgia" style:font-size-complex="14pt"/>
    </style:style>
    <style:style style:name="T12" style:family="text">
      <style:text-properties style:use-window-font-color="true" style:font-name="Georgia" fo:font-size="14pt" style:font-size-asian="14pt" style:font-size-complex="14pt"/>
    </style:style>
    <style:style style:name="T13" style:family="text">
      <style:text-properties style:use-window-font-color="true" style:font-name="Georgia" fo:font-size="14pt" fo:language="it" fo:country="IT" style:font-size-asian="14pt" style:language-asian="it" style:country-asian="IT" style:font-name-complex="Georgia" style:font-size-complex="14pt"/>
    </style:style>
    <style:style style:name="T14" style:family="text">
      <style:text-properties style:use-window-font-color="true" style:font-name="Georgia" fo:font-size="14pt" fo:language="it" fo:country="IT" fo:font-weight="normal" style:font-size-asian="14pt" style:language-asian="it" style:country-asian="IT" style:font-weight-asian="normal" style:font-name-complex="Georgia" style:font-size-complex="14pt"/>
    </style:style>
    <style:style style:name="T15" style:family="text">
      <style:text-properties style:use-window-font-color="true" style:font-name="Georgia" fo:font-size="14pt" fo:letter-spacing="normal" style:font-size-asian="14pt" style:font-size-complex="14pt"/>
    </style:style>
    <style:style style:name="T16" style:family="text">
      <style:text-properties style:use-window-font-color="true" style:font-name="Georgia" fo:font-size="14pt" fo:letter-spacing="normal" fo:font-weight="normal" style:font-size-asian="14pt" style:font-weight-asian="normal" style:font-size-complex="14pt"/>
    </style:style>
    <style:style style:name="T17"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18" style:family="text">
      <style:text-properties style:use-window-font-color="true" style:font-name="Georgia" fo:font-size="18pt" fo:font-weight="normal" style:font-size-asian="18pt" style:font-weight-asian="normal" style:font-size-complex="18pt"/>
    </style:style>
    <style:style style:name="T19" style:family="text">
      <style:text-properties style:use-window-font-color="true" style:font-name="Georgia" fo:font-size="18pt" style:font-size-asian="18pt" style:font-name-complex="Georgia" style:font-size-complex="18pt"/>
    </style:style>
    <style:style style:name="T20" style:family="text">
      <style:text-properties style:use-window-font-color="true" style:font-name="Georgia" style:font-name-complex="Georgia"/>
    </style:style>
    <style:style style:name="T21" style:family="text">
      <style:text-properties style:use-window-font-color="true" style:font-name="Georgia" fo:font-size="16pt" style:font-size-asian="16pt" style:font-name-complex="Georgia" style:font-size-complex="16pt"/>
    </style:style>
    <style:style style:name="T22" style:family="text">
      <style:text-properties style:use-window-font-color="true" style:font-name="Georgia" fo:font-size="16pt" fo:font-weight="bold" style:font-size-asian="16pt" style:font-weight-asian="bold" style:font-name-complex="Georgia" style:font-size-complex="16pt" style:font-weight-complex="bold"/>
    </style:style>
    <style:style style:name="T23" style:family="text">
      <style:text-properties style:use-window-font-color="true" style:font-name="Georgia" fo:font-size="6pt" fo:font-weight="normal" style:font-size-asian="6pt" style:font-weight-asian="normal" style:font-size-complex="6pt"/>
    </style:style>
    <style:style style:name="T24" style:family="text">
      <style:text-properties style:use-window-font-color="true" style:font-name="Georgia" fo:font-size="6pt" fo:font-weight="normal" style:font-size-asian="6pt" style:font-weight-asian="normal" style:font-name-complex="Georgia" style:font-size-complex="6pt"/>
    </style:style>
    <style:style style:name="T25" style:family="text">
      <style:text-properties style:use-window-font-color="true" style:font-name="Georgia" fo:font-size="6pt" style:font-size-asian="6pt" style:font-name-complex="Georgia" style:font-size-complex="6pt"/>
    </style:style>
    <style:style style:name="T26" style:family="text">
      <style:text-properties style:use-window-font-color="true" style:font-name="Georgia" fo:font-size="6pt" fo:letter-spacing="normal" fo:font-weight="normal" style:font-size-asian="6pt" style:font-weight-asian="normal" style:font-name-complex="Georgia" style:font-size-complex="6pt" style:font-weight-complex="bold"/>
    </style:style>
    <style:style style:name="T27" style:family="text">
      <style:text-properties style:use-window-font-color="true" style:font-name="Georgia" fo:font-size="11pt" fo:font-weight="normal" style:font-size-asian="11pt" style:font-weight-asian="normal" style:font-name-complex="Georgia" style:font-size-complex="11pt"/>
    </style:style>
    <style:style style:name="T28" style:family="text">
      <style:text-properties style:use-window-font-color="true" style:font-name="Georgia" fo:font-size="11pt" fo:font-weight="normal" style:font-size-asian="11pt" style:font-weight-asian="normal" style:font-size-complex="11pt"/>
    </style:style>
    <style:style style:name="T29" style:family="text">
      <style:text-properties style:use-window-font-color="true" style:font-name="Georgia" fo:font-size="11pt" fo:language="it" fo:country="IT" fo:font-weight="normal" style:font-size-asian="11pt" style:language-asian="it" style:country-asian="IT" style:font-weight-asian="normal" style:font-name-complex="Georgia" style:font-size-complex="11pt"/>
    </style:style>
    <style:style style:name="T30" style:family="text">
      <style:text-properties style:use-window-font-color="true" style:font-name="Georgia" fo:font-size="11pt" fo:language="it" fo:country="IT" style:font-size-asian="11pt" style:language-asian="it" style:country-asian="IT" style:font-size-complex="11pt"/>
    </style:style>
    <style:style style:name="T31" style:family="text">
      <style:text-properties style:use-window-font-color="true" style:font-name="Georgia" fo:font-size="11pt" style:font-size-asian="11pt" style:font-size-complex="11pt"/>
    </style:style>
    <style:style style:name="T32" style:family="text">
      <style:text-properties style:use-window-font-color="true" style:font-name="Georgia" fo:font-size="11pt" fo:letter-spacing="normal" style:font-size-asian="11pt" style:font-name-complex="Times New Roman" style:font-size-complex="11pt" style:font-weight-complex="bold"/>
    </style:style>
    <style:style style:name="T33" style:family="text">
      <style:text-properties style:use-window-font-color="true" style:font-name="Georgia" fo:font-size="11pt" fo:font-style="normal" style:font-size-asian="11pt" style:font-style-asian="normal" style:font-name-complex="Georgia" style:font-size-complex="11pt" style:font-style-complex="normal"/>
    </style:style>
    <style:style style:name="T34" style:family="text">
      <style:text-properties style:use-window-font-color="true" style:font-name="Georgia" fo:font-size="13pt" fo:font-weight="normal" style:font-size-asian="13pt" style:font-weight-asian="normal" style:font-name-complex="Georgia" style:font-size-complex="13pt"/>
    </style:style>
    <style:style style:name="T35" style:family="text">
      <style:text-properties style:use-window-font-color="true" style:font-name="Georgia" fo:font-size="13pt" style:font-size-asian="13pt" style:font-name-complex="Georgia" style:font-size-complex="13pt"/>
    </style:style>
    <style:style style:name="T36" style:family="text">
      <style:text-properties style:use-window-font-color="true" style:font-name="Georgia" fo:font-size="13pt" fo:language="it" fo:country="IT" fo:font-weight="normal" style:font-size-asian="13pt" style:language-asian="it" style:country-asian="IT" style:font-weight-asian="normal" style:font-name-complex="Georgia" style:font-size-complex="13pt"/>
    </style:style>
    <style:style style:name="T37" style:family="text">
      <style:text-properties style:use-window-font-color="true" style:font-name="Georgia" fo:font-size="13pt" fo:language="it" fo:country="IT" style:font-size-asian="13pt" style:language-asian="it" style:country-asian="IT" style:font-name-complex="Georgia" style:font-size-complex="13pt"/>
    </style:style>
    <style:style style:name="T38" style:family="text">
      <style:text-properties style:use-window-font-color="true" style:font-name="Georgia" fo:font-size="12pt" fo:font-style="normal" style:font-size-asian="12pt" style:font-style-asian="normal" style:font-name-complex="Georgia" style:font-size-complex="12pt" style:font-style-complex="normal"/>
    </style:style>
    <style:style style:name="T39" style:family="text">
      <style:text-properties style:use-window-font-color="true" style:font-name="Georgia" fo:font-size="12pt" fo:font-weight="normal" style:font-size-asian="12pt" style:font-weight-asian="normal" style:font-name-complex="Georgia" style:font-size-complex="12pt"/>
    </style:style>
    <style:style style:name="T40" style:family="text">
      <style:text-properties style:use-window-font-color="true" style:font-name="Georgia" fo:font-size="12pt" fo:language="it" fo:country="IT" fo:font-weight="normal" style:font-size-asian="12pt" style:language-asian="it" style:country-asian="IT" style:font-weight-asian="normal" style:font-name-complex="Georgia" style:font-size-complex="12pt"/>
    </style:style>
    <style:style style:name="T41" style:family="text">
      <style:text-properties style:use-window-font-color="true" style:font-name="Georgia" fo:font-size="12pt" style:font-size-asian="12pt" style:font-name-complex="Georgia" style:font-size-complex="12pt"/>
    </style:style>
    <style:style style:name="T42" style:family="text">
      <style:text-properties style:use-window-font-color="true" style:font-name="Georgia" fo:font-size="20pt" style:font-size-asian="20pt" style:font-name-complex="Georgia" style:font-size-complex="20pt"/>
    </style:style>
    <style:style style:name="T43" style:family="text">
      <style:text-properties style:use-window-font-color="true" style:font-name="Georgia" fo:font-size="24pt" style:font-size-asian="24pt" style:font-name-complex="Georgia" style:font-size-complex="24pt"/>
    </style:style>
    <style:style style:name="T44" style:family="text">
      <style:text-properties style:use-window-font-color="true" style:font-name="Georgia" fo:font-size="32pt" style:font-size-asian="32pt" style:font-name-complex="Georgia" style:font-size-complex="32pt"/>
    </style:style>
    <style:style style:name="T45" style:family="text">
      <style:text-properties style:use-window-font-color="true" style:font-name="Georgia" fo:font-size="48pt" style:font-size-asian="48pt" style:font-name-complex="Georgia" style:font-size-complex="48pt"/>
    </style:style>
    <style:style style:name="T46" style:family="text">
      <style:text-properties style:use-window-font-color="true" style:text-position="sub 58%" style:font-name="Georgia" fo:font-size="14pt" style:font-size-asian="14pt" style:font-name-complex="Georgia" style:font-size-complex="14pt"/>
    </style:style>
    <style:style style:name="T47" style:family="text">
      <style:text-properties style:use-window-font-color="true" style:text-position="super 58%" style:font-name="Georgia" fo:font-size="14pt" style:font-size-asian="14pt" style:font-name-complex="Georgia" style:font-size-complex="14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Corpo_20_del_20_testo_20__28_94_29_93"><text:span text:style-name="T21"/></text:span></text:p>
      <text:p text:style-name="P3"><text:span text:style-name="Corpo_20_del_20_testo_20__28_94_29_93"><text:span text:style-name="T43"/></text:span></text:p>
      <text:p text:style-name="P3"><text:span text:style-name="Corpo_20_del_20_testo_20__28_94_29_93"><text:span text:style-name="T43"/></text:span></text:p>
      <text:p text:style-name="P3"><text:span text:style-name="Corpo_20_del_20_testo_20__28_94_29_93"><text:span text:style-name="T44">NUOVA</text:span></text:span></text:p>
      <text:p text:style-name="P3"><text:span text:style-name="Corpo_20_del_20_testo_20__28_94_29_93"><text:span text:style-name="T43"/></text:span></text:p>
      <text:p text:style-name="P3"><text:span text:style-name="Corpo_20_del_20_testo_20__28_94_29_93"><text:span text:style-name="T45">ANTOLOGIA</text:span></text:span></text:p>
      <text:p text:style-name="P3"><text:span text:style-name="Corpo_20_del_20_testo_20__28_94_29_93"><text:span text:style-name="T21"/></text:span></text:p>
      <text:p text:style-name="P3"><text:span text:style-name="Corpo_20_del_20_testo_20__28_94_29_93"><text:span text:style-name="T21">DI</text:span></text:span></text:p>
      <text:p text:style-name="P3"><text:span text:style-name="Corpo_20_del_20_testo_20__28_94_29_93"><text:span text:style-name="T21"/></text:span></text:p>
      <text:p text:style-name="P3"><text:span text:style-name="Corpo_20_del_20_testo_20__28_94_29_93"><text:span text:style-name="T21">LETTERE. SCIENZE ED ARTI</text:span></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11"/></text:span></text:p>
      <text:p text:style-name="P3"><text:span text:style-name="Corpo_20_del_20_testo_20__28_94_29_93"><text:span text:style-name="T11">QUINTA SERIE</text:span></text:span></text:p>
      <text:p text:style-name="P3"><text:span text:style-name="Corpo_20_del_20_testo_20__28_94_29_93"><text:span text:style-name="T21"/></text:span></text:p>
      <text:p text:style-name="P3"><text:span text:style-name="Corpo_20_del_20_testo_20__28_94_29_93"><text:span text:style-name="T22">SETTEMBRE OTTOBRE 1909</text:span></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VOLUME CXLIII — DELLA RACCOLTA CCXXVII</text:span></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21"/></text:span></text:p>
      <text:p text:style-name="P3"><text:span text:style-name="Corpo_20_del_20_testo_20__28_94_29_93"><text:span text:style-name="T19">ROMA</text:span></text:span></text:p>
      <text:p text:style-name="P3"><text:span text:style-name="Corpo_20_del_20_testo_20__28_94_29_93"><text:span text:style-name="T21">DIREZIONE DELLA «NUOVA ANTOLOGIA»</text:span></text:span></text:p>
      <text:p text:style-name="P3"><text:span text:style-name="Corpo_20_del_20_testo_20__28_94_29_93"><text:span text:style-name="T21">Via San Vitale, 7</text:span></text:span></text:p>
      <text:p text:style-name="P3"><text:span text:style-name="Corpo_20_del_20_testo_20__28_94_29_93"><text:span text:style-name="T42">1909</text:span></text:span></text:p>
      <text:p text:style-name="P3"><text:span text:style-name="Corpo_20_del_20_testo_20__28_94_29_93"><text:span text:style-name="T21"/></text:span></text:p>
      <text:p text:style-name="P6"><text:bookmark-start text:name="bookmark23"/><text:span text:style-name="Intestazione_20__23_2_20__2b__20_Spaziatura_20_1_20_pt2"><text:span text:style-name="T18">NAPOLI E LA SUA CANZONE</text:span></text:span><text:bookmark-end text:name="bookmark23"/></text:p>
      <text:p text:style-name="P3"><text:span text:style-name="Intestazione_20__23_2_20__2b__20_Spaziatura_20_1_20_pt2"><text:span text:style-name="T23"/></text:span></text:p>
      <text:p text:style-name="P3"><text:span text:style-name="Corpo_20_del_20_testo_20__28_44_29_"><text:span text:style-name="T21">I.</text:span></text:span></text:p>
      <text:p text:style-name="P3"><text:span text:style-name="Corpo_20_del_20_testo_20__28_44_29_"><text:span text:style-name="T25"/></text:span></text:p>
      <text:p text:style-name="P3"><text:span text:style-name="Corpo_20_del_20_testo_20__28_44_29_"><text:span text:style-name="T21">L'ANTICA SIRE</text:span></text:span><text:span text:style-name="Corpo_20_del_20_testo_20__28_44_29_2"><text:span text:style-name="T21">NA</text:span></text:span></text:p>
      <text:p text:style-name="P2"><text:span text:style-name="Corpo_20_del_20_testo_20__28_44_29_2"><text:span text:style-name="T25"/></text:span></text:p>
      <text:p text:style-name="P16"><text:span text:style-name="T11">Il fiume Sebeto ha nel mondo una nomea assolutamente sproporzionata alla sua consistenza di ruscelletto arido sei mesi dell'anno. Tre quarti dei napoletani quasi ignorano in quale parte della loro città scorra e quali termini di questa bagni quel rigagnolo famoso. Lo chiamano con un diminutivo che dice tutta l'importanza del trascurabile corso d'acqua: 'o</text:span><text:span text:style-name="Corpo_20_del_20_testo_20__2b__20_Corsivo87"><text:span text:style-name="T11"> </text:span></text:span><text:span text:style-name="Corpo_20_del_20_testo_20__2b__20_Corsivo"><text:span text:style-name="T11">sciummetiello. </text:span></text:span><text:span text:style-name="T11">Ma le dimensioni crescono in ragion diretta del quadrato delle distanze: e nella fantasia dei lontani il Sebeto, celebrato per le vicende storiche e per i costumi caratteristici del suo paese, è fiume immortale, come il Po, l'Adige e il Tevere, ed è considerato come il simbolo significatore di tutta la vita napoletana. Piccolo. fiume glorioso, come il piccolo e irrequieto monte Vesuvio: lungo quelle umili rive, e: su quelle umili falde visse, dal tempo leggendario di Spartaco fino a venti anni fa, un popolo di pescatori, campagnoli e poeti, artefice geniale di reti, di aratri e di armonie. </text:span></text:p>
      <text:p text:style-name="P16"><text:span text:style-name="T11">Nessun popolo, più di quello napoletano, ebbe tenaci le sue abitudini, a traverso i secoli. Preda di troppe dominazioni e di educazioni diverse, e a volte cozzanti, esso è rimasto il figlio genuino del suo cielo, del suo monte e del suo mare. Nelle pagine pepate del</text:span><text:span text:style-name="Corpo_20_del_20_testo_20__2b__20_Corsivo"><text:span text:style-name="T11"> Satyricon,</text:span></text:span><text:span text:style-name="T11"> Petronio</text:span><text:span text:style-name="Corpo_20_del_20_testo_20__2b__20_Corsivo118"><text:span text:style-name="T11"> Arbiter,</text:span></text:span><text:span text:style-name="T11"> illustrando l'avventura erotica capitata ai giovani Gitone, Encolpio ed Ascylto, sedotti dalle grazie di Quartilla, in una festa di sacerdotesse pagane alla grotta di Pozzuoli, accenna a persone e consuetudini caratteristiche dell'antica terra cumana, e ci ricorda il «cantastorie», (specie di rapsòdo popolare), il «maruzzaro» (venditor di lumache cotte), la «verdummara» (erbivendola), «'o pannàzzaro» (mercante di panni vecchi), il «cantante a stesa», e non poche costumanze e locuzioni plebee, rimaste immutate al tempo nostro. E siamo all'epoca neroniana. La stessa voce par di udire, dopo circa diciotto secoli. Ecco, nell'anno 1845, come Emanuele Bidera, un greco trasmigrato a Napoli per ragioni politiche, descrive nella sua</text:span><text:span text:style-name="Corpo_20_del_20_testo_20__2b__20_Corsivo"><text:span text:style-name="T11"> Passeggiata per Napoli</text:span></text:span><text:span text:style-name="Corpo_20_del_20_testo_20__2b__20_Corsivo58"><text:span text:style-name="T13"> </text:span></text:span><text:span text:style-name="Corpo_20_del_20_testo_20__2b__20_Corsivo118"><text:span text:style-name="T11">e contorni</text:span></text:span><text:span text:style-name="T11"> (1) un libro povero di forma, ma ricco di osservazioni la gente partenopea di quella età: «La nobiltà non sa del tutto spogliarsi dell'alterezza spagnuola; il mezzo ceto infiora i suoi discorsi di sentenze latine; la plebe solo, tenace alle sue origini, non sa dimenticare di essere stata greca. Essa conserva tuttora usi propri degli antichi spartani. Se vedrai una madre minacciare, scuotere il suo bambino in fasce, non la stimare snaturala, o inumana; ossa lo fa per renderlo desto, forte, paziente alle sventure della vita; cosi le spartane educavano i loro figli. Se vecchio o vecchia si sposa, viene come in Isparta vituperato dalla plebe. Se qualche furbo t'invola il fazzoletto, lo fa con più destrezza di uno spartano. Ma il lazzarone non è l'ilota, né lo schiavo o il liberto dei romani; esso è un uomo libero, disinvolto, leale, arguto, epigrammatico; e se ereditò le superstizioni dagli etruschi o dai latini, come la jettatura, sono, questi, pregiudizii efimeri, che non allignano nel fondo del suo cuore. </text:span></text:p>
      <text:p text:style-name="P22"/>
      <text:p text:style-name="P2"><text:span text:style-name="Corpo_20_del_20_testo_20__28_9_29_"><text:span text:style-name="T27">(1) </text:span></text:span><text:span text:style-name="Corpo_20_del_20_testo_20__28_9_29_266"><text:span text:style-name="T27">Con questo libro, </text:span></text:span><text:span text:style-name="Corpo_20_del_20_testo_20__28_9_29_"><text:span text:style-name="T27">edito </text:span></text:span><text:span text:style-name="Corpo_20_del_20_testo_20__28_9_29_266"><text:span text:style-name="T27">a Napoli dal </text:span></text:span><text:span text:style-name="Corpo_20_del_20_testo_20__28_9_29_"><text:span text:style-name="T27">Cottrau, nel 1846, </text:span></text:span><text:span text:style-name="Corpo_20_del_20_testo_20__28_9_29_264"><text:span text:style-name="T27">il </text:span></text:span><text:span text:style-name="Corpo_20_del_20_testo_20__28_9_29_"><text:span text:style-name="T27">Bidera passa</text:span></text:span><text:span text:style-name="Corpo_20_del_20_testo_20__28_9_29_250"><text:span text:style-name="T29"> </text:span></text:span><text:span text:style-name="Corpo_20_del_20_testo_20__28_9_29_266"><text:span text:style-name="T27">in rassegna un anno di vita napoletana: il 1845. </text:span></text:span></text:p>
      <text:p text:style-name="P7"/>
      <table:table table:name="Tabella1" table:style-name="Tabella1">
        <table:table-column table:style-name="Tabella1.A"/>
        <table:table-column table:style-name="Tabella1.B"/>
        <table:table-row>
          <table:table-cell table:style-name="Tabella1.A1" office:value-type="float" office:value="90">
            <text:p text:style-name="P3"><text:span text:style-name="Corpo_20_del_20_testo_20__28_70_29_42"><text:span text:style-name="T10">90</text:span></text:span></text:p>
          </table:table-cell>
          <table:table-cell table:style-name="Tabella1.B1" office:value-type="string">
            <text:p text:style-name="P3"><text:span text:style-name="Corpo_20_del_20_testo_20__28_70_29_42"><text:span text:style-name="T10">NAPOLI E LA SUA CANZONE</text:span></text:span></text:p>
          </table:table-cell>
        </table:table-row>
      </table:table>
      <text:p text:style-name="P13"/>
      <text:p text:style-name="P16"><text:span text:style-name="T11">Le sue feste sacre ora alla Madonna dell'Arco, ora a quella di Monte Vergine o di Piedigrotta, co' loro carri festivi, pieni di rami, di cembali, di gioia e di canti, sono un simulacro degli antichi baccanali. Ha i suoi rapsodi nei cantastorie del Molo; aveva i suoi giuochi ginnastici; né vi fu chi meglio di lui sapesse assestare una pietra. Questa plebe non ha vita intima che nelle poche ore del sonno: è laboriosa, pacifica. Quel venditore, che da un canto all'altro empie la strada di grida per vendere la sua merce, litigioso, atrabiliare, fiero, spacciata la mercanzia, lo vedrai sdrajarsi tranquillo e dormire al sole: è un tiranno da teatro, che ha finita la sua parte. Questo volgo, che ti sembra di nessuna cosa si curi, è più curioso di una ragazza da marito: dove uno guarda, si arrestano tutti, immobili, a guardare; e che guarda tanta folla di gente? un canario fuggito dalla gabbia! Plebe amante di forestieri e di conviti, che per solennizzare una festività impegna e si disfà delle cose più necessarie della vita: improvvida dell'avvenire come il cafro, che vende il suo letto il mattino, e ne piange a sera: piena di vita e di attività: spensierata, garrula, loquace, schiamazzatrice, incapace di odio, ma tutta lingua e tutta cuore: ecco la plebe napolitana». Certo, in un volgare men fiorito del latino petroniano, il buon Bidera, à proposito di Napoli, ripete, su per giù, le medesime cose e illustra gli stessi personaggi dello squisito</text:span><text:span text:style-name="Corpo_20_del_20_testo_20__2b__20_Corsivo118"><text:span text:style-name="T11"> Arbiter elegantiarum. </text:span></text:span><text:span text:style-name="T11">Nè le cronache intermedie, pervenute fino a noi, accennano a mutamenti nel carattere popolare: le varie signorie di Francia e di Spagna riuscirono mediocremente, o non riuscirono affatto, a modificare l'indole paesana. </text:span></text:p>
      <text:p text:style-name="P3"><text:span text:style-name="Corpo_20_del_20_testo_20__28_45_29_"><text:span text:style-name="T15">*</text:span></text:span></text:p>
      <text:p text:style-name="P3"><text:span text:style-name="Corpo_20_del_20_testo_20__28_45_29_"><text:span text:style-name="T15">**</text:span></text:span></text:p>
      <text:p text:style-name="P16"><text:span text:style-name="T11">Fino a venti anni fa: ora, non più. Napoli comincia a rinnovarsi, essenzialmente: ereditò da Palepoli le belle tradizioni, le semplici consuetudini, arti e mestieri, e tenne immutata l'anima primitiva, con le sue esuberanze e con le sue lacune: ora, ella assume figura e consistenza di grande officina. La modernità ha imposto anche a Napoli la sua legge di rinnovamento. I musulmani si tramutano in uomini d'affari. I contemplatori si avviano ad essere calcolatori. L'officina annulla la bottega; la società anonima uccide l'azienda individuale; il</text:span><text:span text:style-name="Corpo_20_del_20_testo_20__2b__20_Corsivo118"><text:span text:style-name="T11"> trust</text:span></text:span><text:span text:style-name="T11"> assorbe l'associazione in partecipazione e il pubblico mercato. Tale rinnovamento, che importa ricchezza, educazione, igiene, è bene e necessario che avvenga; ma sia consentito all'osservatore sentimentale di rimpiangere il tramonto di una civiltà fatta di poco cervello e di molto cuore, e di constatare che l'alba nuova ricaccia nell'ombra tutta una tradizione magnifica di poesia. </text:span></text:p>
      <text:p text:style-name="P26"><text:span text:style-name="T3">Quanta tristezza è in questi stadi di transizione da un mondo che si sgretola a un mondo che accenna a sorgere! </text:span><text:span text:style-name="T3">I napoletani di oggi, da trenta anni in su, sono, e devono essere, delle persone melanconiche e scontente. </text:span><text:span text:style-name="T3">Son cittadini di due epoche e però di nessuna epoca. Ricordano il mare a Santa Lucia: e ora a Santa Lucia il mare non lo trovano più Ricordano l'agonia gioconda del teatro San Carlino (1) e di Pulcinella: o San Carlino è morto, e Pulcinella ha ceduto il campo a tutta una turba di buffoni esotici. </text:span></text:p>
      <text:p text:style-name="P7"/>
      <table:table table:name="Tabella2" table:style-name="Tabella2">
        <table:table-column table:style-name="Tabella2.A"/>
        <table:table-column table:style-name="Tabella2.B"/>
        <table:table-row>
          <table:table-cell table:style-name="Tabella2.A1" office:value-type="float" office:value="91">
            <text:p text:style-name="P3"><text:span text:style-name="Corpo_20_del_20_testo_20__28_70_29_42"><text:span text:style-name="T10">91</text:span></text:span></text:p>
          </table:table-cell>
          <table:table-cell table:style-name="Tabella2.B1" office:value-type="string">
            <text:p text:style-name="P3"><text:span text:style-name="Corpo_20_del_20_testo_20__28_70_29_42"><text:span text:style-name="T10">NAPOLI E LA SUA CANZONE</text:span></text:span></text:p>
          </table:table-cell>
        </table:table-row>
      </table:table>
      <text:p text:style-name="P11"/>
      <text:p text:style-name="P16"><text:span text:style-name="T11">Ricordano Piazza Castello, a sera, tutta rossa di fiaccole, sonora di mandolini o chitarre, clamorosa di moltitudine: e Piazza Castello è ora deserta sotto il chiarore delle lampade elettriche, e intristisco all'ombra secolare del Maschio Angioino. Napoli sarà una città grande, ricca e felice: sorgerà anche dal suo rinnovato cuore il poeta a cantare la fioritura dello nuovo energie; ma non per questo i napoletani della transizione avranno men ragione di dolorare per tanta poesia che se ne va. I più vecchi giurano addirittura che «si stava meglio, quando si stava peggio»: quando essi dicono il governo era negazione di Dio, ma glorificazione di stomaco: quando Sua Maestà Borbonica faceva piangere o Sua Maestà Pulcinella faceva ridere. Ma i vecchi son brontoloni, o glorificano, naturalmente, oltre misura, la bontà di un tempo che, in fondo, fu quello della loro gioventù. Non così i miei concittadini d'oltre il 1860: ancor giovani, essi hanno la strana sensazione di essere come invecchiati bruscamente: nel giro di qualche lustro hanno visto demolire e riedificare la città, e venir su tutta una generazione diversa nel costume e nel sentimento, e pur contemporanea. Venti anni son bastati a compiere un lavoro secolare di trasfigurazione. Ciò che sarebbe dovuto avvenire per moto evolutivo è avvenuto in modo rivoluzionario. E i miei compaesani e coetanei son rimasti come dire? in un periodo di vita intrauterina: non morti e non ancora vivi e vitali. Napoli non è più la città vecchia, e non è ancora la città nuova: non è più Napoli, e non è ancora Milano. Ha perduto</text:span><text:span text:style-name="Corpo_20_del_20_testo_20__2b__20_Corsivo118"><text:span text:style-name="T11"> Tore</text:span></text:span><text:span text:style-name="T11"> 'e</text:span><text:span text:style-name="Corpo_20_del_20_testo_20__2b__20_Corsivo118"><text:span text:style-name="T11"> Criscienzo</text:span></text:span><text:span text:style-name="T11"> (2), il guappo amabile e generoso, il difensore disinteressato della donna, del vecchio e del fanciullo; ma ha </text:span><text:span text:style-name="Corpo_20_del_20_testo_20__2b__20_Corsivo118"><text:span text:style-name="T11">Totonno</text:span></text:span><text:span text:style-name="T11"> 'e</text:span><text:span text:style-name="Corpo_20_del_20_testo_20__2b__20_Corsivo118"><text:span text:style-name="T11"> Santo Dummineco</text:span></text:span><text:span text:style-name="T11"> (3), il truffaldino evoluto, tipo insidioso di Rocambole partenopeo. Colei che ricamava all'uncino fa, ora, la canzonettista, esotizza il suo nome, e parla col «caro lei». Il «giovine di studio» e il «commesso di negozio» si son dati all'arte, ora: e si cingono del lauro di</text:span><text:span text:style-name="Corpo_20_del_20_testo_20__2b__20_Corsivo118"><text:span text:style-name="T11"> macchiettisti osceni. </text:span></text:span><text:span text:style-name="T11">E l'esemplificazione potrebbe continuare, e dar la prova di questa umile verità: Napoli, per questo aspetto, ha peggiorato nel cambio: certa malignità esotica ci ha guastato il sangue. </text:span></text:p>
      <text:p text:style-name="P16"><text:span text:style-name="T11">Restaurazione</text:span><text:span text:style-name="Corpo_20_del_20_testo_20__2b__20_Corsivo118"><text:span text:style-name="T11"> ab imis:</text:span></text:span><text:span text:style-name="T11"> d'ambiente e d'anima. Hanno costretto i pescatori di Santa Lucia a uscire dalle lor tane del</text:span><text:span text:style-name="Corpo_20_del_20_testo_20__2b__20_Corsivo"><text:span text:style-name="T11"> Pallonetto</text:span></text:span><text:span text:style-name="T11"> e dai budelli ingombri di vele e di nasse; han fatto imbastardire, laggiù, la sorgente di acqua ferrata, nostalgia di tutti i nostri visitatori; Tore Starita è morto, e con lui la sua bianca osteria sul mare (4), e l'erede ha ingrandito e infranciosato il suo</text:span><text:span text:style-name="Corpo_20_del_20_testo_20__2b__20_Corsivo118"><text:span text:style-name="T11"> restaurant</text:span></text:span><text:span text:style-name="T11">, a Santa Lucia Nova; hanno dato lo sfratto agli ostricari, c non più il sorridente </text:span><text:span text:style-name="Corpo_20_del_20_testo_20__2b__20_Corsivo87"><text:span text:style-name="T11">Mucchietiello</text:span></text:span><text:span text:style-name="T11"> fa sentirò il suo invito:</text:span></text:p>
      <text:p text:style-name="P30"><text:span text:style-name="Corpo_20_del_20_testo_20__28_9_29_264"><text:span text:style-name="T34">— Ah, chi accatta òstreche, spuònele e anciue !</text:span></text:span></text:p>
      <text:p text:style-name="P31"><text:span text:style-name="Corpo_20_del_20_testo_20__28_9_29_264"><text:span text:style-name="T34">So' belli frutte pe «ignurine !</text:span></text:span></text:p>
      <text:p text:style-name="P27"/>
      <text:p text:style-name="P28"><text:span text:style-name="T6">(1) Importante nella storia della comedia napoletana. Sorgeva in Piazza Castello. Fu demolito nel 1881. Di esso si occupa ampiamente il Di Giacomo, nella sua </text:span><text:span text:style-name="T7">Cronaca del teatro San Carlino</text:span><text:span text:style-name="T6"> (1891). </text:span></text:p>
      <text:p text:style-name="P22">(2) Salvatore de Crescenzo, famoso camorrista del secolo scorso. </text:p>
      <text:p text:style-name="P22">(3) Antonio Parlati, una delle più triste figure dell'odierno processo Cuocolo. </text:p>
      <text:p text:style-name="P28"><text:span text:style-name="T6">(4) L'osteria di Salvatore Starita, ora scomparsa, era popolarissima, come il suo </text:span><text:span text:style-name="T7">principale,</text:span><text:span text:style-name="T6"> che i napoletani chiamavano familiarmente </text:span><text:span text:style-name="T7">Zi' Tore. </text:span></text:p>
      <text:p text:style-name="P7"/>
      <table:table table:name="Tabella3" table:style-name="Tabella3">
        <table:table-column table:style-name="Tabella3.A"/>
        <table:table-column table:style-name="Tabella3.B"/>
        <table:table-row>
          <table:table-cell table:style-name="Tabella3.A1" office:value-type="float" office:value="92">
            <text:p text:style-name="P3"><text:span text:style-name="Corpo_20_del_20_testo_20__28_70_29_42"><text:span text:style-name="T10">92</text:span></text:span></text:p>
          </table:table-cell>
          <table:table-cell table:style-name="Tabella3.B1" office:value-type="string">
            <text:p text:style-name="P3"><text:span text:style-name="Corpo_20_del_20_testo_20__28_70_29_42"><text:span text:style-name="T10">NAPOLI E LA SUA CANZONE</text:span></text:span></text:p>
          </table:table-cell>
        </table:table-row>
      </table:table>
      <text:p text:style-name="P12"/>
      <text:p text:style-name="P16"><text:span text:style-name="T11">né le brune e carnose</text:span><text:span text:style-name="Corpo_20_del_20_testo_20__2b__20_Corsivo118"><text:span text:style-name="T11"> lucianelle,</text:span></text:span><text:span text:style-name="T11"> nei pomeriggi domenicali, gareggiano nella conquista del cliente, buongustaio di tarallini e d'acqua solfurea:</text:span></text:p>
      <text:p text:style-name="P30"><text:span text:style-name="Corpo_20_del_20_testo_20__28_15_29_"><text:span text:style-name="T35">— </text:span></text:span><text:span text:style-name="Corpo_20_del_20_testo_20__28_15_29_19"><text:span text:style-name="T35">Signò, cca sta Luciélla vosta (1)</text:span></text:span></text:p>
      <text:p text:style-name="P16"><text:span text:style-name="T11">Tutto è finito, laggiù. Al posto degli antichi caseggiati son surti alberghi con l'insegna bilingue; e la chiesa di Santa Maria della Catena (2) pare una florida vecchia napoletana, in una compagnia di anemiche e imbellettate</text:span><text:span text:style-name="Corpo_20_del_20_testo_20__2b__20_Corsivo118"><text:span text:style-name="T11"> chanteuses. </text:span></text:span><text:span text:style-name="T11">Ove erano Starita e le</text:span><text:span text:style-name="Corpo_20_del_20_testo_20__2b__20_Corsivo118"><text:span text:style-name="T11"> lucianelle</text:span></text:span><text:span text:style-name="Corpo_20_del_20_testo_20__2b__20_Corsivo56"><text:span text:style-name="T13"> </text:span></text:span><text:span text:style-name="T11">crescono ora erbe maligne e si scolorano gli annunzi di pubblicità dei fratelli Mele. La tramvia elettrica taglia la vìa, sotto un groviglio di reti aeree e col tintinnìo esasperante del campanello d'allarme, unica voce di modernità nell'attuale solitudine della via, una volta così festosa e assordante di plebe marinaresca. Una vita caratteristica è stata spenta dal soffio di una più concreta civiltà: e al borgo odoroso di àlighe si è sostituito, finora, il «quartiere della Bellezza»: cioè, niente. </text:span></text:p>
      <text:p text:style-name="P16"><text:span text:style-name="T11">Come Santa Lucia, così Piazza Castello, e i rioni suburbani di Mercato, di Pendino, di Porto: tutte le abitudini particolari si abbattono, come le vecchie case sotto il piccone della «Società di risanamento», per far posto a una regola di vita nazionale, che si manifesta anche nella uniformità delle nuove costruzioni edilizie. Tutta la poesia di Napoli è sepolta in quelle macerie; le feste popolari di Piedigrotta, di Montevergine, di Santa Maria della Neve e</text:span><text:span text:style-name="Corpo_20_del_20_testo_20__2b__20_Corsivo118"><text:span text:style-name="T11"> deYArche</text:span></text:span><text:span text:style-name="T11">1 </text:span><text:span text:style-name="Corpo_20_del_20_testo_20__2b__20_Corsivo118"><text:span text:style-name="T11">Hello</text:span></text:span><text:span text:style-name="T11">; i venditori di ogni specie di mercanzie, i quali tenevano banco e gridavano le glorie dei lor prodotti su le piazze; il pubblico banditore, nella ricca divisa di maresciallo del tempo di Murat, celebrante a suon di fanfara le insegne e il vino della nuova osteria aperta nel rione; il cantor di Rinaldo, laggiù, al Molo, col suo bisunto scartafaccio capovolto, in una mano, e nell'altra la bacchetta di abete, destinata a segnare il ritmo della sua rapsodia cavalleresca; il burattinaio rauco, per l'ultimo attrito tra i lignei personaggi di</text:span><text:span text:style-name="Corpo_20_del_20_testo_20__2b__20_Corsivo118"><text:span text:style-name="T11"> Colombina</text:span></text:span><text:span text:style-name="T11">, di</text:span><text:span text:style-name="Corpo_20_del_20_testo_20__2b__20_Corsivo118"><text:span text:style-name="T11"> don Nicola</text:span></text:span><text:span text:style-name="T11"> e di</text:span><text:span text:style-name="Corpo_20_del_20_testo_20__2b__20_Corsivo118"><text:span text:style-name="T11"> Pulcinella</text:span></text:span><text:span text:style-name="T11">; il pagliaccio del baraccone, con. la casacca cinese, il cappello a cono e il volto impiastricciato di farina; i teatrucoli sacri</text:span><text:span text:style-name="Corpo_20_del_20_testo_20__2b__20_Corsivo118"><text:span text:style-name="T11"> all'opera dei pupi,</text:span></text:span><text:span text:style-name="T11"> ai</text:span><text:span text:style-name="Corpo_20_del_20_testo_20__2b__20_Corsivo118"><text:span text:style-name="T11"> quadri plastici,</text:span></text:span><text:span text:style-name="T11"> ai drammoni estratti dalle cronache romanzesche di don Ciccio Mastriani e</text:span><text:span text:style-name="T46"> </text:span><text:span text:style-name="T11">alle comedie</text:span><text:span text:style-name="Corpo_20_del_20_testo_20__2b__20_Corsivo118"><text:span text:style-name="T11"> di attualità</text:span></text:span><text:span text:style-name="T11"> del</text:span><text:span text:style-name="Corpo_20_del_20_testo_20__2b__20_Corsivo118"><text:span text:style-name="T11"> chitarrista</text:span></text:span><text:span text:style-name="T11"> Altavilla e di Totònno Petito:</text:span><text:span text:style-name="Corpo_20_del_20_testo_20__2b__20_Corsivo118"><text:span text:style-name="T11"> </text:span></text:span><text:span text:style-name="T11">e i</text:span><text:span text:style-name="Corpo_20_del_20_testo_20__2b__20_Corsivo118"><text:span text:style-name="T11"> posteggiatori</text:span></text:span><text:span text:style-name="T11"> (3) ricantanti ai forestieri, brilli di</text:span><text:span text:style-name="Corpo_20_del_20_testo_20__2b__20_Corsivo118"><text:span text:style-name="T11"> chops</text:span></text:span><text:span text:style-name="T11">, sul terrazzo </text:span><text:span text:style-name="T46">(</text:span><text:span text:style-name="T11">del «restaurant Strasburgo» (4), la canzone recentissima di Piedigrotta, e poi l'inno immortale:</text:span></text:p>
      <text:p text:style-name="P27"/>
      <table:table table:name="Tabella8" table:style-name="Tabella8">
        <table:table-column table:style-name="Tabella8.A"/>
        <table:table-column table:style-name="Tabella8.B"/>
        <table:table-row>
          <table:table-cell table:style-name="Tabella8.A1" office:value-type="string">
            <text:p text:style-name="P2"><text:span text:style-name="Corpo_20_del_20_testo_20__28_10_29_86"><text:span text:style-name="T35">O cara Napoli, </text:span></text:span></text:p>
            <text:p text:style-name="P2"><text:span text:style-name="Corpo_20_del_20_testo_20__28_10_29_86"><text:span text:style-name="T35">suolo beato, </text:span></text:span></text:p>
            <text:p text:style-name="P2"><text:span text:style-name="Corpo_20_del_20_testo_20__28_10_29_86"><text:span text:style-name="T35">ove sorridere</text:span></text:span></text:p>
            <text:p text:style-name="P2"><text:span text:style-name="Corpo_20_del_20_testo_20__28_10_29_86"><text:span text:style-name="T35">volle il creato, </text:span></text:span></text:p>
          </table:table-cell>
          <table:table-cell table:style-name="Tabella8.A1" office:value-type="string">
            <text:p text:style-name="P2"><text:span text:style-name="Corpo_20_del_20_testo_20__28_10_29_86"><text:span text:style-name="T35">tu sei l'impero</text:span></text:span></text:p>
            <text:p text:style-name="P2"><text:span text:style-name="Corpo_20_del_20_testo_20__28_10_29_86"><text:span text:style-name="T35">dell'armonia!</text:span></text:span></text:p>
            <text:p text:style-name="P2"><text:span text:style-name="Corpo_20_del_20_testo_20__28_10_29_86"><text:span text:style-name="T35">Santa Lucia!</text:span></text:span></text:p>
            <text:p text:style-name="P2"><text:span text:style-name="Corpo_20_del_20_testo_20__28_10_29_86"><text:span text:style-name="T35">Santa Lucia!</text:span></text:span></text:p>
          </table:table-cell>
        </table:table-row>
      </table:table>
      <text:p text:style-name="P15"/>
      <text:p text:style-name="P8"><text:span text:style-name="Corpo_20_del_20_testo_20__28_10_29_86"><text:span text:style-name="T11">Non poteva, naturalmente</text:span></text:span><text:span text:style-name="Corpo_20_del_20_testo_20__28_10_29_85"><text:span text:style-name="T11">, sopravvivere il cantore alla vita </text:span></text:span><text:span text:style-name="Corpo_20_del_20_testo_20__28_10_29_84"><text:span text:style-name="T11">che</text:span></text:span><text:span text:style-name="Corpo_20_del_20_testo_20__28_10_29_57"><text:span text:style-name="T13"> f</text:span></text:span><text:span text:style-name="Corpo_20_del_20_testo_20__28_10_29_86"><text:span text:style-name="T11">ornì materia al su</text:span></text:span><text:span text:style-name="Corpo_20_del_20_testo_20__28_10_29_85"><text:span text:style-name="T11">o canto. E il poeta napoletano non </text:span></text:span><text:span text:style-name="Corpo_20_del_20_testo_20__28_10_29_84"><text:span text:style-name="T11">c'è </text:span></text:span><text:span text:style-name="Corpo_20_del_20_testo_20__28_10_29_85"><text:span text:style-name="T11">più, o ago</text:span></text:span><text:span text:style-name="Corpo_20_del_20_testo_20__28_10_29_86"><text:span text:style-name="T11">nizza. </text:span></text:span></text:p>
      <text:p text:style-name="P8"><text:span text:style-name="Corpo_20_del_20_testo_20__28_10_29_86"><text:span text:style-name="T25"/></text:span></text:p>
      <text:p text:style-name="P22">(1) Era, ed è tuttavia, l'invito delle venditrici di acqua sulfurea ai loro clienti. </text:p>
      <text:p text:style-name="P22">(2) È la chiesa parrocchiale del rione di Santa Lucia. </text:p>
      <text:p text:style-name="P22">(3) Suonatori ambulanti. </text:p>
      <text:p text:style-name="P22">(4) Questo restaurant sorgeva anche in Piazza Castello; e fu demolito, insieme co' teatri e la baracche di quella piazza, nel 1884. </text:p>
      <text:p text:style-name="P7"/>
      <table:table table:name="Tabella5" table:style-name="Tabella5">
        <table:table-column table:style-name="Tabella5.A"/>
        <table:table-column table:style-name="Tabella5.B"/>
        <table:table-row>
          <table:table-cell table:style-name="Tabella5.A1" office:value-type="float" office:value="93">
            <text:p text:style-name="P3"><text:span text:style-name="Corpo_20_del_20_testo_20__28_70_29_42"><text:span text:style-name="T10">93</text:span></text:span></text:p>
          </table:table-cell>
          <table:table-cell table:style-name="Tabella5.B1" office:value-type="string">
            <text:p text:style-name="P3"><text:span text:style-name="Corpo_20_del_20_testo_20__28_70_29_42"><text:span text:style-name="T10">NAPOLI E LA SUA CANZONE</text:span></text:span></text:p>
          </table:table-cell>
        </table:table-row>
      </table:table>
      <text:p text:style-name="P10"/>
      <text:p text:style-name="P2"><text:span text:style-name="Corpo_20_del_20_testo_20__28_10_29_86"><text:span text:style-name="T11">Poiché </text:span></text:span><text:span text:style-name="Corpo_20_del_20_testo_20__28_10_29_85"><text:span text:style-name="T11">il poeta, non ha più nulla da dire, a meno </text:span></text:span><text:span text:style-name="Corpo_20_del_20_testo_20__28_10_29_84"><text:span text:style-name="T11">che esso </text:span></text:span><text:span text:style-name="Corpo_20_del_20_testo_20__28_10_29_85"><text:span text:style-name="T11">non</text:span></text:span><text:span text:style-name="Corpo_20_del_20_testo_20__28_10_29_56"><text:span text:style-name="T13"> s</text:span></text:span><text:span text:style-name="Corpo_20_del_20_testo_20__28_10_29_86"><text:span text:style-name="T11">i decida a </text:span></text:span><text:span text:style-name="Corpo_20_del_20_testo_20__28_10_29_85"><text:span text:style-name="T11">cantar </text:span></text:span><text:span text:style-name="Corpo_20_del_20_testo_20__28_10_29_86"><text:span text:style-name="T11">le </text:span></text:span><text:span text:style-name="Corpo_20_del_20_testo_20__28_10_29_85"><text:span text:style-name="T11">glorie delle lampadine elettriche, del </text:span></text:span><text:span text:style-name="Corpo_20_del_20_testo_20__28_10_29_84"><text:span text:style-name="T11">cinemato</text:span></text:span><text:span text:style-name="Corpo_20_del_20_testo_20__28_10_29_86"><text:span text:style-name="T11">grafo, del </text:span></text:span><text:span text:style-name="Corpo_20_del_20_testo_20__28_10_29_85"><text:span text:style-name="T11">grammofono, </text:span></text:span><text:span text:style-name="Corpo_20_del_20_testo_20__28_10_29_86"><text:span text:style-name="T11">del </text:span></text:span><text:span text:style-name="Corpo_20_del_20_testo_20__28_10_29_85"><text:span text:style-name="T11">fonografo e dello cartoline </text:span></text:span><text:span text:style-name="Corpo_20_del_20_testo_20__28_10_29_84"><text:span text:style-name="T11">illustrate. La can</text:span></text:span><text:span text:style-name="Corpo_20_del_20_testo_20__28_10_29_86"><text:span text:style-name="T11">zone viva, ma </text:span></text:span><text:span text:style-name="Corpo_20_del_20_testo_20__28_10_29_85"><text:span text:style-name="T11">in degenerazione. Si </text:span></text:span><text:span text:style-name="Corpo_20_del_20_testo_20__28_10_29_84"><text:span text:style-name="T11">è </text:span></text:span><text:span text:style-name="Corpo_20_del_20_testo_20__28_10_29_85"><text:span text:style-name="T11">fatta, </text:span></text:span><text:span text:style-name="Corpo_20_del_20_testo_20__28_10_29_84"><text:span text:style-name="T11">anch'essa, </text:span></text:span><text:span text:style-name="Corpo_20_del_20_testo_20__28_10_29_85"><text:span text:style-name="T11">decadente:</text:span></text:span><text:span text:style-name="Corpo_20_del_20_testo_20__28_10_29_84"><text:span text:style-name="T11"> i</text:span></text:span><text:span text:style-name="Corpo_20_del_20_testo_20__28_10_29_57"><text:span text:style-name="T13"> </text:span></text:span><text:span text:style-name="Corpo_20_del_20_testo_20__28_10_29_86"><text:span text:style-name="T11">nostri poeti per poco </text:span></text:span><text:span text:style-name="Corpo_20_del_20_testo_20__28_10_29_85"><text:span text:style-name="T11">non traducono in vernacolo Mallarmé e Oscar</text:span></text:span><text:span text:style-name="Corpo_20_del_20_testo_20__28_10_29_56"><text:span text:style-name="T13"> </text:span></text:span><text:span text:style-name="Corpo_20_del_20_testo_20__28_10_29_86"><text:span text:style-name="T11">Wilde. La piccola fonte, ma </text:span></text:span><text:span text:style-name="Corpo_20_del_20_testo_20__28_10_29_85"><text:span text:style-name="T11">limpida, dell'ingenuità sentimentale </text:span></text:span><text:span text:style-name="Corpo_20_del_20_testo_20__28_10_29_84"><text:span text:style-name="T11">si è</text:span></text:span><text:span text:style-name="Corpo_20_del_20_testo_20__28_10_29_57"><text:span text:style-name="T13"> </text:span></text:span><text:span text:style-name="Corpo_20_del_20_testo_20__28_10_29_86"><text:span text:style-name="T11">inquinata, come la </text:span></text:span><text:span text:style-name="Corpo_20_del_20_testo_20__28_10_29_85"><text:span text:style-name="T11">sorgente di acqua ferrata, a Santa Lucia. La com</text:span></text:span><text:span text:style-name="Corpo_20_del_20_testo_20__28_10_29_86"><text:span text:style-name="T11">mozione </text:span></text:span><text:span text:style-name="Corpo_20_del_20_testo_20__28_10_29_85"><text:span text:style-name="T11">si è </text:span></text:span><text:span text:style-name="Corpo_20_del_20_testo_20__28_10_29_86"><text:span text:style-name="T11">attutita: di </text:span></text:span><text:span text:style-name="Corpo_20_del_20_testo_20__28_10_29_85"><text:span text:style-name="T11">cuore </text:span></text:span><text:span text:style-name="Corpo_20_del_20_testo_20__28_10_29_55"><text:span text:style-name="T11">odi</text:span></text:span><text:span text:style-name="Corpo_20_del_20_testo_20__28_10_29_85"><text:span text:style-name="T11"> paesaggio. La Unzione </text:span></text:span><text:span text:style-name="Corpo_20_del_20_testo_20__28_10_29_84"><text:span text:style-name="T11">si è sosti</text:span></text:span><text:span text:style-name="Corpo_20_del_20_testo_20__28_10_29_86"><text:span text:style-name="T11">tuita alla </text:span></text:span><text:span text:style-name="Corpo_20_del_20_testo_20__28_10_29_85"><text:span text:style-name="T11">sincerità: l'artifizio all'arte. </text:span></text:span><text:span text:style-name="Corpo_20_del_20_testo_20__28_10_29_86"><text:span text:style-name="T11">Il </text:span></text:span><text:span text:style-name="Corpo_20_del_20_testo_20__28_10_29_85"><text:span text:style-name="T11">poeta di questa Napoli anfibia</text:span></text:span><text:span text:style-name="Corpo_20_del_20_testo_20__28_10_29_56"><text:span text:style-name="T13"> </text:span></text:span><text:span text:style-name="Corpo_20_del_20_testo_20__28_10_29_86"><text:span text:style-name="T11">vuol cantare l'amore, </text:span></text:span><text:span text:style-name="Corpo_20_del_20_testo_20__28_10_29_85"><text:span text:style-name="T11">e </text:span></text:span><text:span text:style-name="Corpo_20_del_20_testo_20__28_10_29_86"><text:span text:style-name="T11">probabilmente non </text:span></text:span><text:span text:style-name="Corpo_20_del_20_testo_20__28_10_29_85"><text:span text:style-name="T11">ha mai amato: vuol pian</text:span></text:span><text:span text:style-name="Corpo_20_del_20_testo_20__28_10_29_86"><text:span text:style-name="T11">gere nei versi, quando, forse, non ha mai </text:span></text:span><text:span text:style-name="Corpo_20_del_20_testo_20__28_10_29_85"><text:span text:style-name="T11">pianto nella vita: dice di</text:span></text:span><text:span text:style-name="Corpo_20_del_20_testo_20__28_10_29_56"><text:span text:style-name="T13"> </text:span></text:span><text:span text:style-name="Corpo_20_del_20_testo_20__28_10_29_86"><text:span text:style-name="T11">credere, ed è uno scettico. Da un </text:span></text:span><text:span text:style-name="Corpo_20_del_20_testo_20__28_10_29_85"><text:span text:style-name="T11">così fatto stato d'animo, quali strofe</text:span></text:span><text:span text:style-name="Corpo_20_del_20_testo_20__28_10_29_56"><text:span text:style-name="T13"> </text:span></text:span><text:span text:style-name="Corpo_20_del_20_testo_20__28_10_29_86"><text:span text:style-name="T11">possono scaturire, </text:span></text:span><text:span text:style-name="Corpo_20_del_20_testo_20__28_10_29_85"><text:span text:style-name="T11">se </text:span></text:span><text:span text:style-name="Corpo_20_del_20_testo_20__28_10_29_86"><text:span text:style-name="T11">non quelle improntato </text:span></text:span><text:span text:style-name="Corpo_20_del_20_testo_20__28_10_29_85"><text:span text:style-name="T11">a volgarità di sensi? Salvatore</text:span></text:span><text:span text:style-name="Corpo_20_del_20_testo_20__28_10_29_86"><text:span text:style-name="T11"> di Giacomo canta ancora </text:span></text:span><text:span text:style-name="Corpo_20_del_20_testo_20__28_10_29_85"><text:span text:style-name="T11">vittoriosamente, poiché egli sa vivere d</text:span></text:span><text:span text:style-name="Corpo_20_del_20_testo_20__28_10_29_86"><text:span text:style-name="T11">i memorie e di rimpianti: la voce del poeta </text:span></text:span><text:span text:style-name="Corpo_20_del_20_testo_20__28_10_29_85"><text:span text:style-name="T11">viene </text:span></text:span><text:span text:style-name="Corpo_20_del_20_testo_20__28_10_29_86"><text:span text:style-name="T11">a </text:span></text:span><text:span text:style-name="Corpo_20_del_20_testo_20__28_10_29_85"><text:span text:style-name="T11">noi </text:span></text:span><text:span text:style-name="Corpo_20_del_20_testo_20__28_10_29_86"><text:span text:style-name="T11">da </text:span></text:span><text:span text:style-name="Corpo_20_del_20_testo_20__28_10_29_85"><text:span text:style-name="T11">un inondo</text:span></text:span><text:span text:style-name="Corpo_20_del_20_testo_20__28_10_29_56"><text:span text:style-name="T13"> </text:span></text:span><text:span text:style-name="Corpo_20_del_20_testo_20__28_10_29_86"><text:span text:style-name="T11">clic ci crolla intorno. Egli è</text:span></text:span><text:span text:style-name="Corpo_20_del_20_testo_20__28_10_29_85"><text:span text:style-name="T11"> </text:span></text:span><text:span text:style-name="Corpo_20_del_20_testo_20__28_10_29_86"><text:span text:style-name="T11">Napoli che </text:span></text:span><text:span text:style-name="Corpo_20_del_20_testo_20__28_10_29_85"><text:span text:style-name="T11">se ne va. </text:span></text:span></text:p>
      <text:p text:style-name="P3"><text:span text:style-name="Corpo_20_del_20_testo_20__28_10_29_85"><text:span text:style-name="T11">* **</text:span></text:span></text:p>
      <text:p text:style-name="P16"><text:span text:style-name="T11">All'ombra del patrio campanile commemoriamo, dunque, la poesia napoletana, la quale trovò sempre nella canzone la sua voce più viva e diffusa. Napoli ha fama universale appunto per la sua canzone. Terra essenzialmente musicale, la nostra, nota meglio per le sue nenie e per le sue tarantelle, che non per le istorie del general Colletta, per le sue figure di eroi e di educatori popolari come Tommaso Aniello e Padre Rocco, per le architetture ciclopiche del Vanvitelli e le tele viventi dello</text:span><text:span text:style-name="Corpo_20_del_20_testo_20__2b__20_Corsivo118"><text:span text:style-name="T11"> Spagnoletto,</text:span></text:span><text:span text:style-name="T11"> per la dottrina giuridica di Mario Pagano e di Gaetano Filangieri, e per le teste mozze dei repubblicani del 1790. Coloro che mai posero piede sul suolo partenopeo, conoscono e amano Napoli a traverso le strofe e le note di</text:span><text:span text:style-name="Corpo_20_del_20_testo_20__2b__20_Corsivo118"><text:span text:style-name="T11"> Santa Lucia,</text:span></text:span><text:span text:style-name="T11"> di</text:span><text:span text:style-name="Corpo_20_del_20_testo_20__2b__20_Corsivo118"><text:span text:style-name="T11"> </text:span></text:span><text:span text:style-name="Corpo_20_del_20_testo_20__2b__20_Corsivo"><text:span text:style-name="T11">Finiculì-funi</text:span></text:span><text:span text:style-name="Corpo_20_del_20_testo_20__2b__20_Corsivo118"><text:span text:style-name="T11">cnlà!,</text:span></text:span><text:span text:style-name="T11"> di</text:span><text:span text:style-name="Corpo_20_del_20_testo_20__2b__20_Corsivo118"><text:span text:style-name="T11"> Candì,</text:span></text:span><text:span text:style-name="T11"> di</text:span><text:span text:style-name="Corpo_20_del_20_testo_20__2b__20_Corsivo118"><text:span text:style-name="T11"> Comme te voglio amà!,</text:span></text:span><text:span text:style-name="T11"> di</text:span><text:span text:style-name="Corpo_20_del_20_testo_20__2b__20_Corsivo118"><text:span text:style-name="T11"> Scètete,</text:span></text:span><text:span text:style-name="T11"> di '0</text:span><text:span text:style-name="Corpo_20_del_20_testo_20__2b__20_Corsivo118"><text:span text:style-name="T11"> </text:span></text:span><text:span text:style-name="Corpo_20_del_20_testo_20__2b__20_Corsivo"><text:span text:style-name="T11">sole mio. </text:span></text:span><text:span text:style-name="T11">Masaniello, Vanvitelli, lo</text:span><text:span text:style-name="Corpo_20_del_20_testo_20__2b__20_Corsivo118"><text:span text:style-name="T11"> Spagnoletto</text:span></text:span><text:span text:style-name="T11"> è Mario Pagano devono cedere il campo della celebrità patriottica ai poeti e ai musicisti della canzone. </text:span></text:p>
      <text:p text:style-name="P19">Ha una storia la canzone napoletana! Certo; ed è storia ricca di vicende, suggestiva di memorie, triste o gioconda o insidiosa, come l'anima della sua gente, ancor frammentaria e dispersa nei suoi capitoli e ignorata nelle sue origini (1). </text:p>
      <text:p text:style-name="P19">Quando la voce partenopea ha cantato la prima volta? All'età di Falero Aborigeno, io penso; e forse all'età delle tre sirene e dei re pastori. «Il tempo nota il Bidera ha disperso le canzoni latine, quelle greche, quelle etrusche, e tutti i canti fescennini, di cui quelli moderni conservano il tipo e le cantilene». <text:s/>A rigor di storia scritta, se si eccettui qualche fugace allusione petroniana a certa specie di canto a distesa, in uso presso i napoletani d'allora, nessun documento di canti popolari, anche dei secoli posteriori, è pervenuto a noi. Né tracce visibili esistono fino al Trecento (1), quando il dialetto era in dignità di lingua scritta. </text:p>
      <text:p text:style-name="P9"><text:span text:style-name="Corpo_20_del_20_testo_20__28_9_29_266"><text:span text:style-name="T24"/></text:span></text:p>
      <text:p text:style-name="P9"><text:span text:style-name="Corpo_20_del_20_testo_20__28_9_29_266"><text:span text:style-name="T4">(1) Sui canti popolari d'Italia, </text:span></text:span><text:span text:style-name="Corpo_20_del_20_testo_20__28_9_29_"><text:span text:style-name="T4">e specie del Mezzogiorno, han fatto importanti</text:span></text:span><text:span text:style-name="Corpo_20_del_20_testo_20__28_9_29_245"><text:span text:style-name="T5"> </text:span></text:span><text:span text:style-name="Corpo_20_del_20_testo_20__28_9_29_266"><text:span text:style-name="T4">o voluminosi studi il Nigra, il d'Ancona, </text:span></text:span><text:span text:style-name="Corpo_20_del_20_testo_20__28_9_29_"><text:span text:style-name="T4">il Pitrè e il nostro Vittorio Imbriani. M</text:span></text:span><text:span text:style-name="Corpo_20_del_20_testo_20__28_9_29_266"><text:span text:style-name="T4">a sono, e saranno, incerte </text:span></text:span><text:span text:style-name="Corpo_20_del_20_testo_20__28_9_29_"><text:span text:style-name="T4">e confuse le notizie sulle origini di essi. </text:span></text:span></text:p>
      <text:p text:style-name="P7"/>
      <table:table table:name="Tabella6" table:style-name="Tabella6">
        <table:table-column table:style-name="Tabella6.A"/>
        <table:table-column table:style-name="Tabella6.B"/>
        <table:table-row>
          <table:table-cell table:style-name="Tabella6.A1" office:value-type="float" office:value="94">
            <text:p text:style-name="P3"><text:span text:style-name="Corpo_20_del_20_testo_20__28_70_29_42"><text:span text:style-name="T10">94</text:span></text:span></text:p>
          </table:table-cell>
          <table:table-cell table:style-name="Tabella6.B1" office:value-type="string">
            <text:p text:style-name="P3"><text:span text:style-name="Corpo_20_del_20_testo_20__28_70_29_42"><text:span text:style-name="T10">NAPOLI E LA SUA CANZONE</text:span></text:span></text:p>
          </table:table-cell>
        </table:table-row>
      </table:table>
      <text:p text:style-name="P10"/>
      <text:p text:style-name="P16"><text:span text:style-name="T11">Nulla si degnavano quei sapientissimi di raccogliere dal volgo: l'umil canto popolare non poteva trovar posto in pagini illustri. Messer Giovanni Boccaccio e l'abate Petrarca, ospiti in Castelnuovo, i quali pur s'intrattengono intorno alla celebrazione di una festa napoletana in onore di una Madonna del</text:span><text:span text:style-name="Corpo_20_del_20_testo_20__2b__20_Corsivo118"><text:span text:style-name="T11"> pede rotto,</text:span></text:span><text:span text:style-name="T11"> non mai accennano alla canora consuetudine nostra. Di quelli festività religiosa e marinaresca le notizie si allargano in cronache quattrocentesche; ma nessun cenno o framento di canzoni è in quelle antiche carte (2). </text:span></text:p>
      <text:p text:style-name="P19">Manca la storia: ricorriamo alla tradizione. Nel corso delle varie epoche, la canzone ha certo mutato forma e ritmo; ma essa è, sostanzialmente, antica come il mare, come il cielo, come l'anima di Napoli. Un popolo emerso dall'alveo di una civiltà che ha consacrato alla donna e all'amore monumenti incrollabili di bellezza; un popolo semplice, sentimentale, contemplativo, stoico, superstizioso, fanatico anche, fino a creder ciecamente, e da secoli, ai miracoli di troppi santi e agli esorcismi d'innumeri fattucchiere; un popolo così fatto trova nella musica e nel canto, come tutte le stirpi incallite in una specie di, selvatichezza casalinga, l'espressione immediata del suo sentimento. </text:p>
      <text:p text:style-name="P19">Con l'avvento dell'Accademia quattrocentesca, la quale qui, a Napoli, ebbe alla Corte Aragonese assertori e artefici illustri, fra i quali il soavissimo</text:p>
      <text:p text:style-name="P32"><text:span text:style-name="Corpo_20_del_20_testo_20__28_9_29_266"><text:span text:style-name="T34">Jacopo Sannazar, che alle camène</text:span></text:span><text:span text:style-name="Corpo_20_del_20_testo_20__28_9_29_244"><text:span text:style-name="T36"> </text:span></text:span></text:p>
      <text:p text:style-name="P32"><text:span text:style-name="Corpo_20_del_20_testo_20__28_9_29_266"><text:span text:style-name="T34">lasciar fa i monti ed abitar le arene,</text:span></text:span></text:p>
      <text:p text:style-name="P19">il dialetto perde, a poco a poco, anche la sua dignità di lingua ufficiale, fino a ritornare, nel secolo decimosesto, alla sua fonte originaria di eloquio esclusivamente plebeo. Pur, in quelli anni il popolo contò i suoi poeti e i suoi rapsodi; ma furono umili cantori, forse anche analfabeti, di una vita troppo chiusa nel trivio: come tali, non degni di storia o di. cronaca. Ed è gran peccato davvero; poiché proprio al tempo estremo degli Aragonesi Napoli ebbe il suo poeta autentico e dolce in Velardiniello, il quale, su la fede dell'arcadico Cortese,</text:p>
      <text:p text:style-name="P32"><text:span text:style-name="Corpo_20_del_20_testo_20__28_9_29_266"><text:span text:style-name="T34">... facea ire a lava</text:span></text:span></text:p>
      <text:p text:style-name="P32"><text:span text:style-name="Corpo_20_del_20_testo_20__28_9_29_266"><text:span text:style-name="T34">Li vierze, e chella storia componette,</text:span></text:span><text:span text:style-name="Corpo_20_del_20_testo_20__28_9_29_243"><text:span text:style-name="T36"> </text:span></text:span></text:p>
      <text:p text:style-name="P32"><text:span text:style-name="Corpo_20_del_20_testo_20__28_9_29_266"><text:span text:style-name="T34">Che fu tanto laudata e tanto brava,</text:span></text:span><text:span text:style-name="Corpo_20_del_20_testo_20__28_9_29_243"><text:span text:style-name="T36"> </text:span></text:span></text:p>
      <text:p text:style-name="P32"><text:span text:style-name="Corpo_20_del_20_testo_20__28_9_29_266"><text:span text:style-name="T34">Dove co stile aròieco nce dicette,</text:span></text:span><text:span text:style-name="Corpo_20_del_20_testo_20__28_9_29_243"><text:span text:style-name="T36"> </text:span></text:span></text:p>
      <text:p text:style-name="P32"><text:span text:style-name="Corpo_20_del_20_testo_20__28_9_29_243"><text:span text:style-name="T36">C</text:span></text:span><text:span text:style-name="Corpo_20_del_20_testo_20__28_9_29_266"><text:span text:style-name="T34">ient'anne arreto, ch'era viva vava. </text:span></text:span></text:p>
      <text:p text:style-name="P16"><text:span text:style-name="T11">Ma di Velardiniello, cantor popolare, che nulla ha da invidiare ai più felici poeti napoletani degli ultimi anni, e che, anzi, di quei poeti può dirsi lo spirituale</text:span><text:span text:style-name="Corpo_20_del_20_testo_20__2b__20_Corsivo118"><text:span text:style-name="T11"> pater familias,</text:span></text:span><text:span text:style-name="T11"> poche ottave a pena noi serbiamo. </text:span></text:p>
      <text:p text:style-name="P29"><text:span text:style-name="T20">È quanto basti a farci rimpiangere tutta la poesia dispersa del suo secolo. Fu, allora, anche il volgo sedotto dalle grazie della rinascenza letteraria: e divennero canti suoi propri, ripetuti e acclamanti per piazze e chiassuoli, lo ancor frasche e amabili</text:span><text:span text:style-name="Corpo_20_del_20_testo_20__2b__20_88"><text:span text:style-name="T10"> villanelle. </text:span></text:span><text:span text:style-name="T20">canzoni d'amore, scritto di solito io lingua, raramente in dialetto. </text:span></text:p>
      <text:p text:style-name="P22">(1) Matteo Spinelli, nei suoi Diurnali, accenna a strambuotti et comune (lol Duecento. </text:p>
      <text:p text:style-name="P22">(2) Una specie di cantilena ancora in uso presso le nostre donniciuole, e che si inizia con una invocazione al sole, si fa risalire a tempi anteriori a quelli (di Federico II di S ve via. </text:p>
      <text:p text:style-name="P19"/>
      <text:p text:style-name="P7"/>
      <table:table table:name="Tabella7" table:style-name="Tabella7">
        <table:table-column table:style-name="Tabella7.A"/>
        <table:table-column table:style-name="Tabella7.B"/>
        <table:table-row>
          <table:table-cell table:style-name="Tabella7.A1" office:value-type="float" office:value="95">
            <text:p text:style-name="P3"><text:span text:style-name="Corpo_20_del_20_testo_20__28_70_29_42"><text:span text:style-name="T10">95</text:span></text:span></text:p>
          </table:table-cell>
          <table:table-cell table:style-name="Tabella7.B1" office:value-type="string">
            <text:p text:style-name="P3"><text:span text:style-name="Corpo_20_del_20_testo_20__28_70_29_42"><text:span text:style-name="T10">NAPOLI E LA SUA CANZONE</text:span></text:span></text:p>
          </table:table-cell>
        </table:table-row>
      </table:table>
      <text:p text:style-name="P14"/>
      <text:p text:style-name="P16"><text:span text:style-name="T11">«La</text:span><text:span text:style-name="Corpo_20_del_20_testo_20__2b__20_Corsivo118"><text:span text:style-name="T11"> villanella</text:span></text:span><text:span text:style-name="T11"> o</text:span><text:span text:style-name="Corpo_20_del_20_testo_20__2b__20_Corsivo118"><text:span text:style-name="T11"> </text:span></text:span><text:span text:style-name="Corpo_20_del_20_testo_20__2b__20_Corsivo"><text:span text:style-name="T11">villetta</text:span></text:span><text:span text:style-name="T11"> scrivo Salvatore di Giacomo, il quale è stato non soltanto il purificatore della nostra poesia vernacola, ma di essa è anche lo storico geniale e amoroso era sempre una canzono popolare, sposso accompagnata dal hallo. Musicalmente, era una composizione polifonica, ma questa non impediva allo cantatrici di renderla monodica. Fila andava, come tutta la musica profana, sotto il nomo di madrigale (1). Cantileno patetiche, e canzoni giocose o satiriche, lo</text:span><text:span text:style-name="Corpo_20_del_20_testo_20__2b__20_Corsivo118"><text:span text:style-name="T11"> </text:span></text:span><text:span text:style-name="Corpo_20_del_20_testo_20__2b__20_Corsivo"><text:span text:style-name="T11">villanelle, cui</text:span></text:span><text:span text:style-name="T11"> si adattava, di frequente, in armonia col carattere di esso, un hallo particolare: la</text:span><text:span text:style-name="Corpo_20_del_20_testo_20__2b__20_Corsivo"><text:span text:style-name="T11"> ceccona</text:span></text:span><text:span text:style-name="T11">, specie di danza elio accompagnava le cantileno; la</text:span><text:span text:style-name="Corpo_20_del_20_testo_20__2b__20_Corsivo"><text:span text:style-name="T11"> ntrezzata</text:span></text:span><text:span text:style-name="T11">, detta poi</text:span><text:span text:style-name="Corpo_20_del_20_testo_20__2b__20_Corsivo"><text:span text:style-name="T11"> tarantella,</text:span></text:span><text:span text:style-name="Corpo_20_del_20_testo_20__2b__20_Corsivo54"><text:span text:style-name="T13"> </text:span></text:span><text:span text:style-name="T11">hallo di Carattere gaio, svolgentesi a suon di colascione; e il</text:span><text:span text:style-name="Corpo_20_del_20_testo_20__2b__20_Corsivo"><text:span text:style-name="T11"> torniello,</text:span></text:span><text:span text:style-name="Corpo_20_del_20_testo_20__2b__20_Corsivo54"><text:span text:style-name="T13"> </text:span></text:span><text:span text:style-name="T11">ballo in giro, che accompagnava il canto corale. Rievoca il di Giacomo, richiamandoli con pazienza cenobitica dalle tombe di ingialliti scartafacci e da libri polverosi oramai negli archivi, nomi di fattori e cantori, e anche versi, di</text:span><text:span text:style-name="Corpo_20_del_20_testo_20__2b__20_Corsivo118"><text:span text:style-name="T11"> </text:span></text:span><text:span text:style-name="Corpo_20_del_20_testo_20__2b__20_Corsivo"><text:span text:style-name="T11">villanelle</text:span></text:span><text:span text:style-name="T11"> cinquecentesche e secentesche (</text:span><text:span text:style-name="T47">c</text:span><text:span text:style-name="T11">2). Tra i primi, Giovanni Leonardo Primavera, agnominato </text:span><text:span text:style-name="Corpo_20_del_20_testo_20__2b__20_Corsivo118"><text:span text:style-name="T11">Gian Lonardo dell'Arpa</text:span></text:span><text:span text:style-name="T11"> (3), e il Lombardi, lo Spano, il Trabaci, e Giovan Domenico Montella; tra i secondi, famosissimi, tal</text:span><text:span text:style-name="Corpo_20_del_20_testo_20__2b__20_Corsivo"><text:span text:style-name="T11"> compare</text:span></text:span><text:span text:style-name="Corpo_20_del_20_testo_20__2b__20_Corsivo54"><text:span text:style-name="T13"> </text:span></text:span><text:span text:style-name="Corpo_20_del_20_testo_20__2b__20_Corsivo118"><text:span text:style-name="T11">Juntto</text:span></text:span><text:span text:style-name="T11">, il quale suonava di concerto col Primavera, e qualche volta da solo, al largo del Castello, e certo</text:span><text:span text:style-name="Corpo_20_del_20_testo_20__2b__20_Corsivo118"><text:span text:style-name="T11"> Sbruffapappa,</text:span></text:span><text:span text:style-name="T11"> e il divo</text:span><text:span text:style-name="Corpo_20_del_20_testo_20__2b__20_Corsivo"><text:span text:style-name="T11"> Pezillo,</text:span></text:span><text:span text:style-name="Corpo_20_del_20_testo_20__2b__20_Corsivo54"><text:span text:style-name="T13"> </text:span></text:span><text:span text:style-name="T11">suonatore ambulante, Lazaro dei conviti partenopei, preferito dalle donne allegre, e del quale intesse le laudi anche il poeta Filippo Sgruttendio. </text:span></text:p>
      <text:p text:style-name="P16"><text:span text:style-name="T11">Si portavano, anche allora, serenate alla «bella del core» e alla «amante crudele»; e c'era, come oggi, il</text:span><text:span text:style-name="Corpo_20_del_20_testo_20__2b__20_Corsivo"><text:span text:style-name="T11"> cantatore. </text:span></text:span><text:span text:style-name="T11">Amatissimo e ricercato, a quei tempi, colai</text:span><text:span text:style-name="Corpo_20_del_20_testo_20__2b__20_Corsivo118"><text:span text:style-name="T11"> Muchio</text:span></text:span><text:span text:style-name="T11">, suonator di cetra; lo Sgruttendio ricorda qualche strofa di canzonette mandate da costui alla celebrità. Eccone una:</text:span></text:p>
      <text:p text:style-name="P32"><text:span text:style-name="Corpo_20_del_20_testo_20__28_9_29_266"><text:span text:style-name="T34">Fare mme voglio na scoppetta a miccio</text:span></text:span></text:p>
      <text:p text:style-name="P32"><text:span text:style-name="Corpo_20_del_20_testo_20__28_9_29_266"><text:span text:style-name="T34">E de palle la voglio carrecare,</text:span></text:span></text:p>
      <text:p text:style-name="P32"><text:span text:style-name="Corpo_20_del_20_testo_20__28_9_29_266"><text:span text:style-name="T34">Pe la tirare a Tolla, ch'ha lo riccio</text:span></text:span></text:p>
      <text:p text:style-name="P32"><text:span text:style-name="Corpo_20_del_20_testo_20__28_9_29_266"><text:span text:style-name="T34">Che mm' ha feruto, e non mme vo' sanare.</text:span></text:span></text:p>
      <text:p text:style-name="P2"><text:span text:style-name="Corpo_20_del_20_testo_20__28_9_29_266"><text:span text:style-name="T10">E poi, ritornello indecifrabile :</text:span></text:span></text:p>
      <text:p text:style-name="P32"><text:span text:style-name="Corpo_20_del_20_testo_20__28_9_29_266"><text:span text:style-name="T34">Tubba-catubba, la tubba-tubbella!</text:span></text:span></text:p>
      <text:p text:style-name="P32"><text:span text:style-name="Corpo_20_del_20_testo_20__28_9_29_266"><text:span text:style-name="T34">Tubba-tubbella, lo chicherichi ! (4)</text:span></text:span></text:p>
      <text:p text:style-name="P16"><text:span text:style-name="Corpo_20_del_20_testo_20__28_9_29_266"><text:span text:style-name="T10">Era tutta una pleiade di musicisti e poeti e cantori ambulanti nel suburbio napoletano. Di</text:span></text:span><text:span text:style-name="Corpo_20_del_20_testo_20__2b__20_Corsivo118"><text:span text:style-name="T10"> villanelle,</text:span></text:span><text:span text:style-name="Corpo_20_del_20_testo_20__28_9_29_266"><text:span text:style-name="T10"> e anche di canzonette succose di </text:span></text:span><text:span text:style-name="Corpo_20_del_20_testo_20__2b__20_Corsivo118"><text:span text:style-name="T10">canaillerie,</text:span></text:span><text:span text:style-name="Corpo_20_del_20_testo_20__28_9_29_266"><text:span text:style-name="T10"> ce n'è a dovizia nella Napoli d'allora. </text:span></text:span></text:p>
      <text:p text:style-name="P2"><text:span text:style-name="Corpo_20_del_20_testo_20__28_9_29_266"><text:span text:style-name="T34"/></text:span></text:p>
      <text:list xml:id="list3273078555455791862" text:style-name="WW8Num6">
        <text:list-item>
          <text:p text:style-name="P39"><text:span text:style-name="Corpo_20_del_20_testo_20__28_46_29__20__2b__20_8_20_pt"><text:span text:style-name="T28">S. di Giacomo,</text:span></text:span><text:span text:style-name="Corpo_20_del_20_testo_20__28_46_29_"><text:span text:style-name="T31"> La prostituzione a Napoli </text:span></text:span><text:span text:style-name="Corpo_20_del_20_testo_20__28_46_29_19"><text:span text:style-name="T31">nei secoli</text:span></text:span><text:span text:style-name="Corpo_20_del_20_testo_20__28_46_29__20__2b__20_8_20_pt16"><text:span text:style-name="T28"> XV,</text:span></text:span><text:span text:style-name="Corpo_20_del_20_testo_20__28_46_29_19"><text:span text:style-name="T31"> XVI e XVII</text:span></text:span><text:span text:style-name="Corpo_20_del_20_testo_20__28_46_29_18"><text:span text:style-name="T30"> </text:span></text:span><text:span text:style-name="Corpo_20_del_20_testo_20__28_46_29__20__2b__20_Times_20_New_20_Roman"><text:span text:style-name="T27">(Napoli, 1899). </text:span></text:span></text:p>
        </text:list-item>
        <text:list-item>
          <text:p text:style-name="P40"><text:span text:style-name="Corpo_20_del_20_testo_20__28_9_29_266"><text:span text:style-name="T27">Tra gli altri, discorre di</text:span></text:span><text:span text:style-name="Corpo_20_del_20_testo_20__28_9_29__20__2b__20_Batang167"><text:span text:style-name="T27"> villanelle alla napoletana</text:span></text:span><text:span text:style-name="Corpo_20_del_20_testo_20__28_9_29_266"><text:span text:style-name="T27"> </text:span></text:span><text:span text:style-name="Corpo_20_del_20_testo_20__28_9_29_"><text:span text:style-name="T27">il novellatore cinque</text:span></text:span><text:span text:style-name="Corpo_20_del_20_testo_20__28_9_29_266"><text:span text:style-name="T27">centesco Fortini, da Siena. E su la canzone napoletana del </text:span></text:span><text:span text:style-name="Corpo_20_del_20_testo_20__28_9_29_"><text:span text:style-name="T27">Cinquecento si hanno</text:span></text:span><text:span text:style-name="Corpo_20_del_20_testo_20__28_9_29_241"><text:span text:style-name="T29"> notevoli</text:span></text:span><text:span text:style-name="Corpo_20_del_20_testo_20__28_9_29_266"><text:span text:style-name="T27"> monografie dell'Imbriani, del Morgara e di altri studiosi del </text:span></text:span><text:span text:style-name="Corpo_20_del_20_testo_20__28_9_29_"><text:span text:style-name="T27">bel </text:span></text:span><text:span text:style-name="Corpo_20_del_20_testo_20__28_9_29_266"><text:span text:style-name="T27">tema. </text:span></text:span></text:p>
        </text:list-item>
        <text:list-item>
          <text:p text:style-name="P39"><text:span text:style-name="T32">Di </text:span><text:span text:style-name="Corpo_20_del_20_testo_20__28_9_29_266"><text:span text:style-name="T27">costui si serbano le</text:span></text:span><text:span text:style-name="Corpo_20_del_20_testo_20__28_9_29__20__2b__20_Batang167"><text:span text:style-name="T27"> Canzoni napoletane </text:span></text:span><text:span text:style-name="Corpo_20_del_20_testo_20__28_9_29__20__2b__20_Batang166"><text:span text:style-name="T27">a </text:span></text:span><text:span text:style-name="Corpo_20_del_20_testo_20__28_9_29__20__2b__20_Batang167"><text:span text:style-name="T27">tre </text:span></text:span><text:span text:style-name="Corpo_20_del_20_testo_20__28_9_29__20__2b__20_Batang166"><text:span text:style-name="T27">voci,</text:span></text:span><text:span text:style-name="Corpo_20_del_20_testo_20__28_9_29_"><text:span text:style-name="T27"> </text:span></text:span><text:span text:style-name="Corpo_20_del_20_testo_20__28_9_29_266"><text:span text:style-name="T27">edite </text:span></text:span><text:span text:style-name="Corpo_20_del_20_testo_20__28_9_29_"><text:span text:style-name="T27">a Venezia</text:span></text:span><text:span text:style-name="Corpo_20_del_20_testo_20__28_9_29_241"><text:span text:style-name="T29"> </text:span></text:span><text:span text:style-name="Corpo_20_del_20_testo_20__28_9_29_266"><text:span text:style-name="T27">noi 1670. </text:span></text:span></text:p>
        </text:list-item>
        <text:list-item>
          <text:p text:style-name="P40"><text:span text:style-name="Corpo_20_del_20_testo_20__28_9_29_266"><text:span text:style-name="T27">Citano capoversi e frammenti di</text:span></text:span><text:span text:style-name="Corpo_20_del_20_testo_20__28_9_29__20__2b__20_Batang167"><text:span text:style-name="T27"> villanelle</text:span></text:span><text:span text:style-name="Corpo_20_del_20_testo_20__28_9_29_266"><text:span text:style-name="T27"> il Basile, il </text:span></text:span><text:span text:style-name="Corpo_20_del_20_testo_20__28_9_29_"><text:span text:style-name="T27">Cortese, il </text:span></text:span><text:span text:style-name="Corpo_20_del_20_testo_20__28_9_29_266"><text:span text:style-name="T27">Sarnelli e, più di tutti, il del Tufo, nelle sue volgarissime improvvisazioni </text:span></text:span><text:span text:style-name="Corpo_20_del_20_testo_20__28_9_29_"><text:span text:style-name="T27">poetiche,</text:span></text:span><text:span text:style-name="Corpo_20_del_20_testo_20__28_9_29_241"><text:span text:style-name="T29"> </text:span></text:span><text:span text:style-name="Corpo_20_del_20_testo_20__28_9_29_266"><text:span text:style-name="T27">e </text:span></text:span><text:span text:style-name="T32">il </text:span><text:span text:style-name="Corpo_20_del_20_testo_20__28_9_29_266"><text:span text:style-name="T27">Costo, nel suo</text:span></text:span><text:span text:style-name="Corpo_20_del_20_testo_20__28_9_29__20__2b__20_Batang167"><text:span text:style-name="T27"> Fnggilozio. </text:span></text:span><text:span text:style-name="Corpo_20_del_20_testo_20__28_9_29_266"><text:span text:style-name="T27">Altre canzonette e</text:span></text:span><text:span text:style-name="Corpo_20_del_20_testo_20__28_9_29__20__2b__20_Batang167"><text:span text:style-name="T27"> villanelle </text:span></text:span><text:span text:style-name="Corpo_20_del_20_testo_20__28_9_29__20__2b__20_Batang166"><text:span text:style-name="T27">alla </text:span></text:span><text:span text:style-name="Corpo_20_del_20_testo_20__28_9_29__20__2b__20_Batang167"><text:span text:style-name="T27">napolitano</text:span></text:span><text:span text:style-name="Corpo_20_del_20_testo_20__28_9_29_266"><text:span text:style-name="T27"> </text:span></text:span><text:span text:style-name="Corpo_20_del_20_testo_20__28_9_29_"><text:span text:style-name="T27">sono</text:span></text:span><text:span text:style-name="Corpo_20_del_20_testo_20__28_9_29_241"><text:span text:style-name="T29"> </text:span></text:span><text:span text:style-name="Corpo_20_del_20_testo_20__28_9_29_266"><text:span text:style-name="T27">sparse in varie pubblicazioni:</text:span></text:span><text:span text:style-name="Corpo_20_del_20_testo_20__28_9_29_"><text:span text:style-name="T27"> </text:span></text:span><text:span text:style-name="Corpo_20_del_20_testo_20__28_9_29_266"><text:span text:style-name="T27">tra queste, notevole, una raccolta di</text:span></text:span><text:span text:style-name="Corpo_20_del_20_testo_20__28_9_29__20__2b__20_Batang167"><text:span text:style-name="T27"> </text:span></text:span><text:span text:style-name="Corpo_20_del_20_testo_20__28_9_29__20__2b__20_Batang166"><text:span text:style-name="T27">Canzoni</text:span></text:span><text:span text:style-name="Corpo_20_del_20_testo_20__28_9_29__20__2b__20_Batang165"><text:span text:style-name="T29"> </text:span></text:span><text:span text:style-name="Corpo_20_del_20_testo_20__28_9_29__20__2b__20_Batang167"><text:span text:style-name="T27">antiche del popolo italiano</text:span></text:span><text:span text:style-name="Corpo_20_del_20_testo_20__28_9_29_266"><text:span text:style-name="T27">. ristampata in Roma </text:span></text:span><text:span text:style-name="Corpo_20_del_20_testo_20__28_9_29_"><text:span text:style-name="T27">nel 189). </text:span></text:span><text:span text:style-name="Corpo_20_del_20_testo_20__28_9_29_266"><text:span text:style-name="T27">Si </text:span></text:span><text:span text:style-name="Corpo_20_del_20_testo_20__28_9_29_"><text:span text:style-name="T27">ricordane pure la</text:span></text:span><text:span text:style-name="Corpo_20_del_20_testo_20__28_9_29_241"><text:span text:style-name="T29"> </text:span></text:span><text:span text:style-name="Corpo_20_del_20_testo_20__28_9_29_266"><text:span text:style-name="T27">canzonetta della</text:span></text:span><text:span text:style-name="Corpo_20_del_20_testo_20__28_9_29__20__2b__20_Batang167"><text:span text:style-name="T27"> Zingarella che indovina,</text:span></text:span><text:span text:style-name="Corpo_20_del_20_testo_20__28_9_29_266"><text:span text:style-name="T27"> quella di</text:span></text:span><text:span text:style-name="Corpo_20_del_20_testo_20__28_9_29__20__2b__20_Batang167"><text:span text:style-name="T27"> </text:span></text:span><text:span text:style-name="Corpo_20_del_20_testo_20__28_9_29__20__2b__20_Batang166"><text:span text:style-name="T27">una </text:span></text:span><text:span text:style-name="Corpo_20_del_20_testo_20__28_9_29__20__2b__20_Batang167"><text:span text:style-name="T27">figliuola che </text:span></text:span><text:span text:style-name="Corpo_20_del_20_testo_20__28_9_29__20__2b__20_Batang166"><text:span text:style-name="T27">chiede marito</text:span></text:span><text:span text:style-name="Corpo_20_del_20_testo_20__28_9_29__20__2b__20_Batang165"><text:span text:style-name="T29"> </text:span></text:span><text:span text:style-name="Corpo_20_del_20_testo_20__28_9_29__20__2b__20_Batang167"><text:span text:style-name="T27">alla mamma,</text:span></text:span><text:span text:style-name="Corpo_20_del_20_testo_20__28_9_29_266"><text:span text:style-name="T27"> e quella del</text:span></text:span><text:span text:style-name="Corpo_20_del_20_testo_20__28_9_29__20__2b__20_Batang167"><text:span text:style-name="T27"> Gatto</text:span></text:span><text:span text:style-name="Corpo_20_del_20_testo_20__28_9_29_"><text:span text:style-name="T27">, </text:span></text:span><text:span text:style-name="Corpo_20_del_20_testo_20__28_9_29_266"><text:span text:style-name="T27">una satira politica. </text:span></text:span></text:p>
        </text:list-item>
      </text:list>
      <text:p text:style-name="P7"/>
      <table:table table:name="Tabella4" table:style-name="Tabella4">
        <table:table-column table:style-name="Tabella4.A"/>
        <table:table-column table:style-name="Tabella4.B"/>
        <table:table-row>
          <table:table-cell table:style-name="Tabella4.A1" office:value-type="float" office:value="96">
            <text:p text:style-name="P3"><text:span text:style-name="Corpo_20_del_20_testo_20__28_70_29_42"><text:span text:style-name="T10">96</text:span></text:span></text:p>
          </table:table-cell>
          <table:table-cell table:style-name="Tabella4.B1" office:value-type="string">
            <text:p text:style-name="P3"><text:span text:style-name="Corpo_20_del_20_testo_20__28_70_29_42"><text:span text:style-name="T10">NAPOLI E LA SUA CANZONE</text:span></text:span></text:p>
          </table:table-cell>
        </table:table-row>
      </table:table>
      <text:p text:style-name="P12"/>
      <text:p text:style-name="P16"><text:span text:style-name="T11">I frammenti custoditi nelle biblioteche non sono che le poche foglie essiccate di un gran rosaio disperso dal vento. Don Bartolomeo Capasso il Giobbe dei nostri archivi, venerato e indimenticabile raccoglitore di memorie patrie riporta dal Costo i versi iniziali di alcune</text:span><text:span text:style-name="Corpo_20_del_20_testo_20__2b__20_Corsivo118"><text:span text:style-name="T11"> villotte</text:span></text:span><text:span text:style-name="T11"> scritte in dialetto. E non occorre, io credo, altro documento per credere alla fioritura rigogliosa del canto popolare di quei tempi. Canzoni tristi o gaie: nenie e tarantelle e barcarole: facili melodie su versi ingenui, anche quando vogliono essere insidiosi: l'anima popolana vibra in rime e note d'amore, incuriosa, quasi direi ignara, della tirannia che là opprime e ammiserisce. </text:span></text:p>
      <text:p text:style-name="P16"><text:span text:style-name="T11">Così, fin oltre la prima metà del Seicento, secolo oltre ogni dire funesto alla letteratura casalinga. Imperò l'Arcadia, allora: e fu quella una fase letteraria celebrata e disastrosa. Quasi reazione all'aristocratico risveglio delle «belle lettere», sorse fra noi tutta una schiera di poemisti (non poeti), i quali inquinarono di artifizio balordo e sentenzioso le fonti della poesia nostrana. Giovanni Battista Basile onorato, con audacia che non ha riscontri, dell'agnome di</text:span><text:span text:style-name="Corpo_20_del_20_testo_20__2b__20_Corsivo118"><text:span text:style-name="T11"> Dante</text:span></text:span><text:span text:style-name="Corpo_20_del_20_testo_20__2b__20_Corsivo53"><text:span text:style-name="T13"> </text:span></text:span><text:span text:style-name="Corpo_20_del_20_testo_20__2b__20_Corsivo118"><text:span text:style-name="T11">napoletano</text:span></text:span><text:span text:style-name="T11"> e Giulio Cesare Cortese, e Filippo Sgruttendio e Capaccio ed altri minori, vantati maestri e antesignani della poesia partenopea, furono appunto di quella poesia i più implacabili e inconsapevoli avvelenatori. E il loro metodo ristucchevole si trascinò per lustri e secoli, alimentato più tardi dalle grasse leccornie dell'abate Cola Capasso, di Niccolò Lombardi, di Sante Villano e del nobilomo Orazio Quattromani; e si spense nei ridevoli aneliti di don Domenico Jaccarino detestabile travestitore napoletano della </text:span><text:span text:style-name="Corpo_20_del_20_testo_20__2b__20_Corsivo118"><text:span text:style-name="T11">Comedia</text:span></text:span><text:span text:style-name="T11"> dantesca e nelle bestemmie della decrepita</text:span><text:span text:style-name="Corpo_20_del_20_testo_20__2b__20_Corsivo118"><text:span text:style-name="T11"> Accademia dei</text:span></text:span><text:span text:style-name="Corpo_20_del_20_testo_20__2b__20_Corsivo53"><text:span text:style-name="T13"> </text:span></text:span><text:span text:style-name="Corpo_20_del_20_testo_20__2b__20_Corsivo118"><text:span text:style-name="T11">fìlopatridi,</text:span></text:span><text:span text:style-name="T11"> nata e morta, nel giro di pochi anni, durante l'ultimo quarto del secolo scorso. Tutti costoro costrinsero al</text:span><text:span text:style-name="Corpo_20_del_20_testo_20__2b__20_Corsivo118"><text:span text:style-name="T11"> basso,</text:span></text:span><text:span text:style-name="T11"> al mercato e al conflitto col camorrista e con la feminuccia anche le più austere deità mitologiche. Omero, Orazio, Virgilio e Dante furono oltraggiati in travestimenti ignobili. Un ibridismo stilistico e sostanziale, perpetrato da dottori estranei al popolo: retori e filologi, non poeti, Spettava a quelle opere il rogo; furono, invece, quelli autori dalle lor conventicole collocati su gli altari. E il ciarpame delle loro versificazioni ancora ingombra le nostre biblioteche!</text:span></text:p>
      <text:p text:style-name="P18"><text:span text:style-name="Corpo_20_del_20_testo_20__28_48_29_"><text:span text:style-name="T16">***</text:span></text:span></text:p>
      <text:p text:style-name="P16"><text:span text:style-name="T11">È l'estate del 1647. La plebe napoletana, guidata dal pescivendolo Tommaso Aniello d'Amalfi, è insorta contro la signoria di Spagna, qui rappresentata dal serenissimo viceré don Rodrigo Ponz de Leon, duca d'Arcos. Insurrezione provocata da un regime vessatorio spinto fino al proposito inverosimile di</text:span><text:span text:style-name="Corpo_20_del_20_testo_20__2b__20_Corsivo118"><text:span text:style-name="T11"> non lasciare ai napoletani neppure</text:span></text:span><text:span text:style-name="Corpo_20_del_20_testo_20__2b__20_Corsivo53"><text:span text:style-name="T13"> </text:span></text:span><text:span text:style-name="Corpo_20_del_20_testo_20__2b__20_Corsivo118"><text:span text:style-name="T11">gli occhi per piangere. </text:span></text:span><text:span text:style-name="T11">La turba affamata danna al fuoco i segni tangibili del. suo ammiserimento: i «posti di farina in gabella» e le case e le masserizie degli «affittatori» daziari. Masaniello è proclamato </text:span><text:span text:style-name="Corpo_20_del_20_testo_20__2b__20_Corsivo118"><text:span text:style-name="T11">capopopolo</text:span></text:span><text:span text:style-name="T11">: generalissimo: quasi re. E in Piazza Mercato egli amministra giustizia: giudice e giustiziere: viene a patti con l'altezzoso vice-padrone iberico e in confidenza con l'eminentissimo cardinale arcivescovo Ascanio Filomarino; fa le vendette del suo popolo contro tutta </text:span><text:span text:style-name="Corpo_20_del_20_testo_20__28_10_29_86"><text:span text:style-name="T11">la nobiltà, </text:span></text:span><text:span text:style-name="Corpo_20_del_20_testo_20__28_10_29_85"><text:span text:style-name="T11">servile o</text:span></text:span><text:span text:style-name="Corpo_20_del_20_testo_20__28_10_29_54"><text:span text:style-name="T11"> </text:span></text:span><text:span text:style-name="Corpo_20_del_20_testo_20__28_10_29_85"><text:span text:style-name="T11">creduta </text:span></text:span><text:span text:style-name="Corpo_20_del_20_testo_20__28_10_29_86"><text:span text:style-name="T11">tale, al </text:span></text:span><text:span text:style-name="Corpo_20_del_20_testo_20__28_10_29_85"><text:span text:style-name="T11">Governo </text:span></text:span><text:span text:style-name="Corpo_20_del_20_testo_20__28_10_29_84"><text:span text:style-name="T11">spagnuolo, prova tolti i</text:span></text:span><text:span text:style-name="Corpo_20_del_20_testo_20__28_10_29_53"><text:span text:style-name="T13"> </text:span></text:span><text:span text:style-name="Corpo_20_del_20_testo_20__28_10_29_86"><text:span text:style-name="T11">deliri o tutte </text:span></text:span><text:span text:style-name="Corpo_20_del_20_testo_20__28_10_29_85"><text:span text:style-name="T11">lo seduzioni del potere: </text:span></text:span></text:p>
      <text:p text:style-name="P7"/>
      <table:table table:name="Tabella9" table:style-name="Tabella9">
        <table:table-column table:style-name="Tabella9.A"/>
        <table:table-column table:style-name="Tabella9.B"/>
        <table:table-row>
          <table:table-cell table:style-name="Tabella9.A1" office:value-type="float" office:value="97">
            <text:p text:style-name="P3"><text:span text:style-name="Corpo_20_del_20_testo_20__28_70_29_42"><text:span text:style-name="T10">97</text:span></text:span></text:p>
          </table:table-cell>
          <table:table-cell table:style-name="Tabella9.B1" office:value-type="string">
            <text:p text:style-name="P3"><text:span text:style-name="Corpo_20_del_20_testo_20__28_70_29_42"><text:span text:style-name="T10">NAPOLI E LA SUA CANZONE</text:span></text:span></text:p>
          </table:table-cell>
        </table:table-row>
      </table:table>
      <text:p text:style-name="P16"><text:span text:style-name="Corpo_20_del_20_testo_20__28_10_29_85"><text:span text:style-name="T25"/></text:span></text:p>
      <text:p text:style-name="P16"><text:span text:style-name="Corpo_20_del_20_testo_20__28_10_29_85"><text:span text:style-name="T11">e nel </text:span></text:span><text:span text:style-name="Corpo_20_del_20_testo_20__28_10_29_84"><text:span text:style-name="T11">e. orso di nove giorni passa</text:span></text:span><text:span text:style-name="Corpo_20_del_20_testo_20__28_10_29_53"><text:span text:style-name="T13"> </text:span></text:span><text:span text:style-name="Corpo_20_del_20_testo_20__28_10_29_86"><text:span text:style-name="T11">rapidamente </text:span></text:span><text:span text:style-name="Corpo_20_del_20_testo_20__28_10_29_85"><text:span text:style-name="T11">dall'elevazione alla catastrofe: </text:span></text:span><text:span text:style-name="Corpo_20_del_20_testo_20__28_10_29_84"><text:span text:style-name="T11">è trucidato quattro volte</text:span></text:span><text:span text:style-name="Corpo_20_del_20_testo_20__28_10_29_53"><text:span text:style-name="T13"> </text:span></text:span><text:span text:style-name="Corpo_20_del_20_testo_20__28_10_29_86"><text:span text:style-name="T11">da quelli </text:span></text:span><text:span text:style-name="Corpo_20_del_20_testo_20__28_10_29_85"><text:span text:style-name="T11">stessi che </text:span></text:span><text:span text:style-name="Corpo_20_del_20_testo_20__28_10_29_86"><text:span text:style-name="T11">lo </text:span></text:span><text:span text:style-name="Corpo_20_del_20_testo_20__28_10_29_85"><text:span text:style-name="T11">hanno elevato </text:span></text:span><text:span text:style-name="Corpo_20_del_20_testo_20__28_10_29_84"><text:span text:style-name="T11">su </text:span></text:span><text:span text:style-name="Corpo_20_del_20_testo_20__28_10_29_85"><text:span text:style-name="T11">gli altari:</text:span></text:span><text:span text:style-name="Corpo_20_del_20_testo_20__28_10_29_84"><text:span text:style-name="T11"> è decapitato</text:span></text:span><text:span text:style-name="Corpo_20_del_20_testo_20__28_10_29__20__2b__20_10_20_pt44"><text:span text:style-name="T11"> poni</text:span></text:span><text:span text:style-name="Corpo_20_del_20_testo_20__28_10_29__20__2b__20_10_20_pt26"><text:span text:style-name="T13"> </text:span></text:span><text:span text:style-name="Corpo_20_del_20_testo_20__28_10_29__20__2b__20_10_20_pt41"><text:span text:style-name="T11">mortem:</text:span></text:span><text:span text:style-name="Corpo_20_del_20_testo_20__28_10_29_86"><text:span text:style-name="T11"> il </text:span></text:span><text:span text:style-name="Corpo_20_del_20_testo_20__28_10_29_85"><text:span text:style-name="T11">suo corpo è gettato ne</text:span></text:span><text:span text:style-name="Corpo_20_del_20_testo_20__28_10_29__20__2b__20_10_20_pt"><text:span text:style-name="T11"> </text:span></text:span><text:span text:style-name="Corpo_20_del_20_testo_20__28_10_29__20__2b__20_10_20_pt44"><text:span text:style-name="T11">fossni,</text:span></text:span><text:span text:style-name="Corpo_20_del_20_testo_20__28_10_29_84"><text:span text:style-name="T11"> fuori Porta Nolana: il suo</text:span></text:span><text:span text:style-name="Corpo_20_del_20_testo_20__28_10_29_53"><text:span text:style-name="T13"> </text:span></text:span><text:span text:style-name="Corpo_20_del_20_testo_20__28_10_29_86"><text:span text:style-name="T11">capo mozzo, </text:span></text:span><text:span text:style-name="Corpo_20_del_20_testo_20__28_10_29_85"><text:span text:style-name="T11">chiuso </text:span></text:span><text:span text:style-name="Corpo_20_del_20_testo_20__28_10_29_86"><text:span text:style-name="T11">in </text:span></text:span><text:span text:style-name="Corpo_20_del_20_testo_20__28_10_29_85"><text:span text:style-name="T11">una gabbia, è</text:span></text:span><text:span text:style-name="Corpo_20_del_20_testo_20__28_10_29_84"><text:span text:style-name="T11"> </text:span></text:span><text:span text:style-name="Corpo_20_del_20_testo_20__28_10_29_85"><text:span text:style-name="T11">offerto, </text:span></text:span><text:span text:style-name="Corpo_20_del_20_testo_20__28_10_29_84"><text:span text:style-name="T11">castigo e monito, alla</text:span></text:span><text:span text:style-name="Corpo_20_del_20_testo_20__28_10_29_53"><text:span text:style-name="T13"> </text:span></text:span><text:span text:style-name="Corpo_20_del_20_testo_20__28_10_29_86"><text:span text:style-name="T11">contemplazione </text:span></text:span><text:span text:style-name="Corpo_20_del_20_testo_20__28_10_29_85"><text:span text:style-name="T11">degli schiavi ammutinati: </text:span></text:span><text:span text:style-name="Corpo_20_del_20_testo_20__28_10_29_84"><text:span text:style-name="T11">c </text:span></text:span><text:span text:style-name="Corpo_20_del_20_testo_20__28_10_29_85"><text:span text:style-name="T11">la </text:span></text:span><text:span text:style-name="Corpo_20_del_20_testo_20__28_10_29_84"><text:span text:style-name="T11">moglie del</text:span></text:span><text:span text:style-name="Corpo_20_del_20_testo_20__28_10_29__20__2b__20_10_20_pt44"><text:span text:style-name="T11"> capo popolo,</text:span></text:span><text:span text:style-name="Corpo_20_del_20_testo_20__28_10_29__20__2b__20_10_20_pt26"><text:span text:style-name="T13"> </text:span></text:span><text:span text:style-name="Corpo_20_del_20_testo_20__28_10_29_86"><text:span text:style-name="T11">Bernardina </text:span></text:span><text:span text:style-name="Corpo_20_del_20_testo_20__28_10_29_85"><text:span text:style-name="T11">Pisa, si riduco in </text:span></text:span><text:span text:style-name="Corpo_20_del_20_testo_20__28_10_29_84"><text:span text:style-name="T11">una </text:span></text:span><text:span text:style-name="Corpo_20_del_20_testo_20__28_10_29_85"><text:span text:style-name="T11">stamberga della </text:span></text:span><text:span text:style-name="Corpo_20_del_20_testo_20__28_10_29_84"><text:span text:style-name="T11">città bassa, baldracca</text:span></text:span><text:span text:style-name="Corpo_20_del_20_testo_20__28_10_29_86"><text:span text:style-name="T11"> esposta </text:span></text:span><text:span text:style-name="Corpo_20_del_20_testo_20__28_10_29_85"><text:span text:style-name="T11">a lutti gli oltraggi </text:span></text:span><text:span text:style-name="Corpo_20_del_20_testo_20__28_10_29_84"><text:span text:style-name="T11">ca </text:span></text:span><text:span text:style-name="Corpo_20_del_20_testo_20__28_10_29_85"><text:span text:style-name="T11">tutte le </text:span></text:span><text:span text:style-name="Corpo_20_del_20_testo_20__28_10_29_84"><text:span text:style-name="T11">ignominie degli sgherri</text:span></text:span><text:span text:style-name="Corpo_20_del_20_testo_20__28_10_29_53"><text:span text:style-name="T13"> </text:span></text:span><text:span text:style-name="Corpo_20_del_20_testo_20__28_10_29_86"><text:span text:style-name="T11">del vicereame. </text:span></text:span></text:p>
      <text:p text:style-name="P2"><text:span text:style-name="Corpo_20_del_20_testo_20__28_10_29_86"><text:span text:style-name="T11">Attorno a Masaniello, </text:span></text:span><text:span text:style-name="Corpo_20_del_20_testo_20__28_10_29_85"><text:span text:style-name="T11">nell'ora dell'apoteosi, </text:span></text:span><text:span text:style-name="Corpo_20_del_20_testo_20__28_10_29_84"><text:span text:style-name="T11">sorgono proseliti e</text:span></text:span><text:span text:style-name="Corpo_20_del_20_testo_20__28_10_29_53"><text:span text:style-name="T13"> </text:span></text:span><text:span text:style-name="Corpo_20_del_20_testo_20__28_10_29_86"><text:span text:style-name="T11">patrioti </text:span></text:span><text:span text:style-name="Corpo_20_del_20_testo_20__28_10_29_85"><text:span text:style-name="T11">degni: degnissimo, fra tutti gli altri, il manipolo </text:span></text:span><text:span text:style-name="Corpo_20_del_20_testo_20__28_10_29_84"><text:span text:style-name="T11">costituente</text:span></text:span><text:span text:style-name="Corpo_20_del_20_testo_20__28_10_29_53"><text:span text:style-name="T13"> </text:span></text:span><text:span text:style-name="Corpo_20_del_20_testo_20__28_10_29_86"><text:span text:style-name="T11">la</text:span></text:span><text:span text:style-name="Corpo_20_del_20_testo_20__28_10_29__20__2b__20_10_20_pt41"><text:span text:style-name="T11"> Compagnia </text:span></text:span><text:span text:style-name="Corpo_20_del_20_testo_20__28_10_29__20__2b__20_10_20_pt"><text:span text:style-name="T11">della </text:span></text:span><text:span text:style-name="Corpo_20_del_20_testo_20__28_10_29__20__2b__20_10_20_pt41"><text:span text:style-name="T11">morte,</text:span></text:span><text:span text:style-name="Corpo_20_del_20_testo_20__28_10_29_86"><text:span text:style-name="T11"> </text:span></text:span><text:span text:style-name="Corpo_20_del_20_testo_20__28_10_29_85"><text:span text:style-name="T11">del quale son militi </text:span></text:span><text:span text:style-name="Corpo_20_del_20_testo_20__28_10_29_84"><text:span text:style-name="T11">gentiluomini c ar</text:span></text:span><text:span text:style-name="Corpo_20_del_20_testo_20__28_10_29_86"><text:span text:style-name="T11">tisti, e fra questi ultimi </text:span></text:span><text:span text:style-name="Corpo_20_del_20_testo_20__28_10_29_85"><text:span text:style-name="T11">i pittori Domenico </text:span></text:span><text:span text:style-name="Corpo_20_del_20_testo_20__28_10_29_84"><text:span text:style-name="T11">Gargiulo, detto Micco</text:span></text:span><text:span text:style-name="Corpo_20_del_20_testo_20__28_10_29_53"><text:span text:style-name="T13"> </text:span></text:span><text:span text:style-name="Corpo_20_del_20_testo_20__28_10_29_86"><text:span text:style-name="T11">Spadaro, Aniello Falcone </text:span></text:span><text:span text:style-name="Corpo_20_del_20_testo_20__28_10_29_85"><text:span text:style-name="T11">o Salvatore Rosa. Nacque </text:span></text:span><text:span text:style-name="Corpo_20_del_20_testo_20__28_10_29_84"><text:span text:style-name="T11">appunto di quelli</text:span></text:span><text:span text:style-name="Corpo_20_del_20_testo_20__28_10_29_53"><text:span text:style-name="T13"> </text:span></text:span><text:span text:style-name="Corpo_20_del_20_testo_20__28_10_29_86"><text:span text:style-name="T11">anni, poco prima </text:span></text:span><text:span text:style-name="Corpo_20_del_20_testo_20__28_10_29_85"><text:span text:style-name="T11">o </text:span></text:span><text:span text:style-name="Corpo_20_del_20_testo_20__28_10_29_86"><text:span text:style-name="T11">poco dopo la </text:span></text:span><text:span text:style-name="Corpo_20_del_20_testo_20__28_10_29_85"><text:span text:style-name="T11">rivolta masanielliana, </text:span></text:span><text:span text:style-name="Corpo_20_del_20_testo_20__28_10_29_84"><text:span text:style-name="T11">una delle più</text:span></text:span><text:span text:style-name="Corpo_20_del_20_testo_20__28_10_29_53"><text:span text:style-name="T13"> </text:span></text:span><text:span text:style-name="Corpo_20_del_20_testo_20__28_10_29_86"><text:span text:style-name="T11">caratteristiche </text:span></text:span><text:span text:style-name="Corpo_20_del_20_testo_20__28_10_29_85"><text:span text:style-name="T11">e </text:span></text:span><text:span text:style-name="Corpo_20_del_20_testo_20__28_10_29_86"><text:span text:style-name="T11">durevoli </text:span></text:span><text:span text:style-name="Corpo_20_del_20_testo_20__28_10_29_85"><text:span text:style-name="T11">canzoni nostrane:</text:span></text:span><text:span text:style-name="Corpo_20_del_20_testo_20__28_10_29__20__2b__20_10_20_pt"><text:span text:style-name="T11"> Michelemmà. </text:span></text:span><text:span text:style-name="Corpo_20_del_20_testo_20__28_10_29_86"><text:span text:style-name="T11">E </text:span></text:span><text:span text:style-name="Corpo_20_del_20_testo_20__28_10_29_84"><text:span text:style-name="T11">al Rosa</text:span></text:span><text:span text:style-name="Corpo_20_del_20_testo_20__28_10_29_53"><text:span text:style-name="T13"> l</text:span></text:span><text:span text:style-name="Corpo_20_del_20_testo_20__28_10_29_86"><text:span text:style-name="T11">a tradizione assegna la paternità dei </text:span></text:span><text:span text:style-name="Corpo_20_del_20_testo_20__28_10_29_85"><text:span text:style-name="T11">versi e della musica </text:span></text:span><text:span text:style-name="Corpo_20_del_20_testo_20__28_10_29_84"><text:span text:style-name="T11">di codesta</text:span></text:span><text:span text:style-name="Corpo_20_del_20_testo_20__28_10_29_53"><text:span text:style-name="T13"> </text:span></text:span><text:span text:style-name="Corpo_20_del_20_testo_20__28_10_29_86"><text:span text:style-name="T11">canzone, che può ben dirsi, come </text:span></text:span><text:span text:style-name="Corpo_20_del_20_testo_20__28_10_29_85"><text:span text:style-name="T11">i frammenti di Giulio </text:span></text:span><text:span text:style-name="Corpo_20_del_20_testo_20__28_10_29_84"><text:span text:style-name="T11">d'Alcamo e</text:span></text:span><text:span text:style-name="Corpo_20_del_20_testo_20__28_10_29_53"><text:span text:style-name="T13"> </text:span></text:span><text:span text:style-name="Corpo_20_del_20_testo_20__28_10_29_86"><text:span text:style-name="T11">di Rinaldo d'Aquino nella </text:span></text:span><text:span text:style-name="Corpo_20_del_20_testo_20__28_10_29_85"><text:span text:style-name="T11">storia della letteratura italiana, la prima</text:span></text:span><text:span text:style-name="Corpo_20_del_20_testo_20__28_10_29_52"><text:span text:style-name="T13"> </text:span></text:span><text:span text:style-name="Corpo_20_del_20_testo_20__28_10_29_86"><text:span text:style-name="T11">rivelazione integrale </text:span></text:span><text:span text:style-name="Corpo_20_del_20_testo_20__28_10_29_85"><text:span text:style-name="T11">di </text:span></text:span><text:span text:style-name="Corpo_20_del_20_testo_20__28_10_29_86"><text:span text:style-name="T11">questa </text:span></text:span><text:span text:style-name="Corpo_20_del_20_testo_20__28_10_29_85"><text:span text:style-name="T11">specie </text:span></text:span><text:span text:style-name="Corpo_20_del_20_testo_20__28_10_29_86"><text:span text:style-name="T11">napoletana </text:span></text:span><text:span text:style-name="Corpo_20_del_20_testo_20__28_10_29_85"><text:span text:style-name="T11">di componimenti </text:span></text:span><text:span text:style-name="Corpo_20_del_20_testo_20__28_10_29_84"><text:span text:style-name="T11">(1). </text:span></text:span><text:span text:style-name="Corpo_20_del_20_testo_20__28_10_29_86"><text:span text:style-name="T11">Ancor le nostre nonne ricantano </text:span></text:span><text:span text:style-name="Corpo_20_del_20_testo_20__28_10_29_85"><text:span text:style-name="T11">quelle antiche strofe, con le </text:span></text:span><text:span text:style-name="Corpo_20_del_20_testo_20__28_10_29_84"><text:span text:style-name="T11">quali il</text:span></text:span><text:span text:style-name="Corpo_20_del_20_testo_20__28_10_29_53"><text:span text:style-name="T13"> </text:span></text:span><text:span text:style-name="Corpo_20_del_20_testo_20__28_10_29_86"><text:span text:style-name="T11">Rosa, pittore </text:span></text:span><text:span text:style-name="Corpo_20_del_20_testo_20__28_10_29_85"><text:span text:style-name="T11">e </text:span></text:span><text:span text:style-name="Corpo_20_del_20_testo_20__28_10_29_86"><text:span text:style-name="T11">poeta satirico </text:span></text:span><text:span text:style-name="Corpo_20_del_20_testo_20__28_10_29_85"><text:span text:style-name="T11">eminentissimo, offriva l'impronta, ancora</text:span></text:span><text:span text:style-name="Corpo_20_del_20_testo_20__28_10_29_52"><text:span text:style-name="T13"> </text:span></text:span><text:span text:style-name="Corpo_20_del_20_testo_20__28_10_29_86"><text:span text:style-name="T11">ingenua e rozza, di ciò che doveva </text:span></text:span><text:span text:style-name="Corpo_20_del_20_testo_20__28_10_29_85"><text:span text:style-name="T11">essere, e fu più tardi, la canzonetta</text:span></text:span><text:span text:style-name="Corpo_20_del_20_testo_20__28_10_29_52"><text:span text:style-name="T13"> </text:span></text:span><text:span text:style-name="Corpo_20_del_20_testo_20__28_10_29_86"><text:span text:style-name="T11">popolare napoletana. </text:span></text:span></text:p>
      <text:p text:style-name="P2"><text:span text:style-name="Corpo_20_del_20_testo_20__28_10_29_86"><text:span text:style-name="T11">Oggi, l'infantilismo poetico di</text:span></text:span><text:span text:style-name="Corpo_20_del_20_testo_20__28_10_29__20__2b__20_10_20_pt41"><text:span text:style-name="T11"> </text:span></text:span><text:span text:style-name="Corpo_20_del_20_testo_20__28_10_29__20__2b__20_10_20_pt"><text:span text:style-name="T11">Michelemmà</text:span></text:span><text:span text:style-name="Corpo_20_del_20_testo_20__28_10_29_85"><text:span text:style-name="T11"> farebbe </text:span></text:span><text:span text:style-name="Corpo_20_del_20_testo_20__28_10_29_84"><text:span text:style-name="T11">sorridere</text:span></text:span><text:span text:style-name="Corpo_20_del_20_testo_20__28_10_29_53"><text:span text:style-name="T13"> </text:span></text:span><text:span text:style-name="Corpo_20_del_20_testo_20__28_10_29_86"><text:span text:style-name="T11">anche il più ignobile dei </text:span></text:span><text:span text:style-name="Corpo_20_del_20_testo_20__28_10_29_85"><text:span text:style-name="T11">verseggiatori partenopei;</text:span></text:span><text:span text:style-name="Corpo_20_del_20_testo_20__28_10_29_84"><text:span text:style-name="T11"> cosi, </text:span></text:span><text:span text:style-name="Corpo_20_del_20_testo_20__28_10_29_85"><text:span text:style-name="T11">come</text:span></text:span><text:span text:style-name="Corpo_20_del_20_testo_20__28_10_29__20__2b__20_10_20_pt"><text:span text:style-name="T11"> </text:span></text:span><text:span text:style-name="Corpo_20_del_20_testo_20__28_10_29__20__2b__20_10_20_pt44"><text:span text:style-name="T11">Rosa</text:span></text:span><text:span text:style-name="Corpo_20_del_20_testo_20__28_10_29__20__2b__20_10_20_pt26"><text:span text:style-name="T13"> </text:span></text:span><text:span text:style-name="Corpo_20_del_20_testo_20__28_10_29__20__2b__20_10_20_pt41"><text:span text:style-name="T11">fresca aulentissima</text:span></text:span><text:span text:style-name="Corpo_20_del_20_testo_20__28_10_29_86"><text:span text:style-name="T11"> desterebbe il </text:span></text:span><text:span text:style-name="Corpo_20_del_20_testo_20__28_10_29_85"><text:span text:style-name="T11">compianto anche nel cuore dell'ultimo</text:span></text:span><text:span text:style-name="Corpo_20_del_20_testo_20__28_10_29_52"><text:span text:style-name="T13"> </text:span></text:span><text:span text:style-name="Corpo_20_del_20_testo_20__28_10_29_86"><text:span text:style-name="T11">imitatore di Pietro Paolo Parzanese. </text:span></text:span></text:p>
      <text:p text:style-name="P2"><text:span text:style-name="Corpo_20_del_20_testo_20__28_10_29_86"><text:span text:style-name="T11">Pure, quanta poesia è in quella </text:span></text:span><text:span text:style-name="Corpo_20_del_20_testo_20__28_10_29_85"><text:span text:style-name="T11">semplicità rudimentale! </text:span></text:span><text:span text:style-name="Corpo_20_del_20_testo_20__28_10_29_84"><text:span text:style-name="T11">Ne giudichi</text:span></text:span><text:span text:style-name="Corpo_20_del_20_testo_20__28_10_29_86"><text:span text:style-name="T11"> il lettore:</text:span></text:span></text:p>
      <text:p text:style-name="P2"><text:span text:style-name="Corpo_20_del_20_testo_20__28_10_29_86"><text:span text:style-name="T25"/></text:span></text:p>
      <table:table table:name="Tabella10" table:style-name="Tabella10">
        <table:table-column table:style-name="Tabella10.A"/>
        <table:table-column table:style-name="Tabella10.B"/>
        <table:table-row>
          <table:table-cell table:style-name="Tabella10.A1" office:value-type="string">
            <text:p text:style-name="P2"><text:span text:style-name="Corpo_20_del_20_testo_20__28_9_29_"><text:span text:style-name="T34">È nata na scarola</text:span></text:span></text:p>
            <text:p text:style-name="P2"><text:span text:style-name="Corpo_20_del_20_testo_20__28_9_29_"><text:span text:style-name="T34">(Michelemmà! Michelemmà I)</text:span></text:span></text:p>
            <text:p text:style-name="P2"><text:span text:style-name="Corpo_20_del_20_testo_20__28_9_29_"><text:span text:style-name="T34">Oje. mmiez' 'o mare !</text:span></text:span></text:p>
            <text:p text:style-name="P2"><text:span text:style-name="Corpo_20_del_20_testo_20__28_9_29_"><text:span text:style-name="T34">Li turche se la jòcano</text:span></text:span></text:p>
            <text:p text:style-name="P2"><text:span text:style-name="Corpo_20_del_20_testo_20__28_9_29_"><text:span text:style-name="T34">(Michelemmà ! Michelemmà!)</text:span></text:span></text:p>
            <text:p text:style-name="P2"><text:span text:style-name="Corpo_20_del_20_testo_20__28_9_29_"><text:span text:style-name="T34">Oje, a primeral</text:span></text:span></text:p>
            <text:p text:style-name="P2"><text:span text:style-name="Corpo_20_del_20_testo_20__28_9_29_"><text:span text:style-name="T34">Chi pe la cimma e chi</text:span></text:span></text:p>
            <text:p text:style-name="P2"><text:span text:style-name="Corpo_20_del_20_testo_20__28_9_29_"><text:span text:style-name="T34">(Michelemmà! Michelemmà!)</text:span></text:span></text:p>
            <text:p text:style-name="P2"><text:span text:style-name="Corpo_20_del_20_testo_20__28_9_29_"><text:span text:style-name="T34">Pe lo streppone.</text:span></text:span></text:p>
            <text:p text:style-name="P2"><text:span text:style-name="Corpo_20_del_20_testo_20__28_9_29_"><text:span text:style-name="T34">Viato a chi la vence</text:span></text:span></text:p>
            <text:p text:style-name="P2"><text:span text:style-name="Corpo_20_del_20_testo_20__28_9_29_"><text:span text:style-name="T34">A sta figliola!</text:span></text:span></text:p>
          </table:table-cell>
          <table:table-cell table:style-name="Tabella10.A1" office:value-type="string">
            <text:p text:style-name="P2"><text:span text:style-name="Corpo_20_del_20_testo_20__28_9_29_"><text:span text:style-name="T34">Sta figliola, ca è figlia</text:span></text:span></text:p>
            <text:p text:style-name="P2"><text:span text:style-name="Corpo_20_del_20_testo_20__28_9_29_"><text:span text:style-name="T34">(Michelemmà! Michelemmà!)</text:span></text:span></text:p>
            <text:p text:style-name="P2"><text:span text:style-name="Corpo_20_del_20_testo_20__28_9_29_"><text:span text:style-name="T34">Oje, de notaro,</text:span></text:span></text:p>
            <text:p text:style-name="P2"><text:span text:style-name="Corpo_20_del_20_testo_20__28_9_29_"><text:span text:style-name="T34">E porta mpietto na</text:span></text:span></text:p>
            <text:p text:style-name="P2"><text:span text:style-name="Corpo_20_del_20_testo_20__28_9_29_"><text:span text:style-name="T34">(Michelemmà! Michelemmà!)</text:span></text:span></text:p>
            <text:p text:style-name="P2"><text:span text:style-name="Corpo_20_del_20_testo_20__28_9_29_"><text:span text:style-name="T34">Stella diana,</text:span></text:span></text:p>
            <text:p text:style-name="P2"><text:span text:style-name="Corpo_20_del_20_testo_20__28_9_29_"><text:span text:style-name="T34">Pe fa mori li amante</text:span></text:span></text:p>
            <text:p text:style-name="P2"><text:span text:style-name="Corpo_20_del_20_testo_20__28_9_29_"><text:span text:style-name="T34">(Michelemmà! Michelemmà!)</text:span></text:span></text:p>
            <text:p text:style-name="P2"><text:span text:style-name="Corpo_20_del_20_testo_20__28_9_29_"><text:span text:style-name="T34">A duje a duje.</text:span></text:span></text:p>
            <text:p text:style-name="P2"><text:span text:style-name="Corpo_20_del_20_testo_20__28_9_29_"><text:span text:style-name="T34">Pe fa mori li amante</text:span></text:span></text:p>
            <text:p text:style-name="P2"><text:span text:style-name="Corpo_20_del_20_testo_20__28_9_29_"><text:span text:style-name="T34">A duje a duje</text:span></text:span></text:p>
          </table:table-cell>
        </table:table-row>
      </table:table>
      <text:p text:style-name="P2"><text:span text:style-name="Corpo_20_del_20_testo_20__28_9_29_"><text:span text:style-name="T27"/></text:span></text:p>
      <text:p text:style-name="P2"><text:span text:style-name="Corpo_20_del_20_testo_20__28_9_29_266"><text:span text:style-name="T27">(1) Si vuole anche che il Rosa abbia raccolto </text:span></text:span><text:span text:style-name="Corpo_20_del_20_testo_20__28_9_29_"><text:span text:style-name="T27">dalla </text:span></text:span><text:span text:style-name="Corpo_20_del_20_testo_20__28_9_29_264"><text:span text:style-name="T27">voce </text:span></text:span><text:span text:style-name="Corpo_20_del_20_testo_20__28_9_29_"><text:span text:style-name="T27">popolare i </text:span></text:span><text:span text:style-name="Corpo_20_del_20_testo_20__28_9_29_264"><text:span text:style-name="T27">versi</text:span></text:span><text:span text:style-name="Corpo_20_del_20_testo_20__28_9_29_238"><text:span text:style-name="T29"> </text:span></text:span><text:span text:style-name="Corpo_20_del_20_testo_20__28_9_29_266"><text:span text:style-name="T27">di questa canzone e vi abbia interpolato di </text:span></text:span><text:span text:style-name="Corpo_20_del_20_testo_20__28_9_29_"><text:span text:style-name="T27">suo il solo ritornello </text:span></text:span><text:span text:style-name="Corpo_20_del_20_testo_20__28_9_29_264"><text:span text:style-name="T27">corale:</text:span></text:span><text:span text:style-name="Corpo_20_del_20_testo_20__28_9_29_238"><text:span text:style-name="T29"> </text:span></text:span><text:span text:style-name="Corpo_20_del_20_testo_20__28_9_29__20__2b__20_Batang164"><text:span text:style-name="T27">Michelemmà!</text:span></text:span><text:span text:style-name="Corpo_20_del_20_testo_20__28_9_29_266"><text:span text:style-name="T27"> Osservi, in fatti, il lettore che </text:span></text:span><text:span text:style-name="Corpo_20_del_20_testo_20__28_9_29_"><text:span text:style-name="T27">la </text:span></text:span><text:span text:style-name="Corpo_20_del_20_testo_20__28_9_29_266"><text:span text:style-name="T27">canzone </text:span></text:span><text:span text:style-name="Corpo_20_del_20_testo_20__28_9_29_264"><text:span text:style-name="T27">è </text:span></text:span><text:span text:style-name="Corpo_20_del_20_testo_20__28_9_29_"><text:span text:style-name="T27">fatta di endecasillabi,</text:span></text:span><text:span text:style-name="Corpo_20_del_20_testo_20__28_9_29_239"><text:span text:style-name="T29"> </text:span></text:span><text:span text:style-name="Corpo_20_del_20_testo_20__28_9_29_266"><text:span text:style-name="T27">interrotti ciascuno dalla voce</text:span></text:span><text:span text:style-name="Corpo_20_del_20_testo_20__28_9_29__20__2b__20_Batang164"><text:span text:style-name="T27"> Michelemmà. </text:span></text:span></text:p>
      <text:p text:style-name="P7"/>
      <table:table table:name="Tabella11" table:style-name="Tabella11">
        <table:table-column table:style-name="Tabella11.A"/>
        <table:table-column table:style-name="Tabella11.B"/>
        <table:table-row>
          <table:table-cell table:style-name="Tabella11.A1" office:value-type="float" office:value="98">
            <text:p text:style-name="P3"><text:span text:style-name="Corpo_20_del_20_testo_20__28_70_29_42"><text:span text:style-name="T10">98</text:span></text:span></text:p>
          </table:table-cell>
          <table:table-cell table:style-name="Tabella11.B1" office:value-type="string">
            <text:p text:style-name="P3"><text:span text:style-name="Corpo_20_del_20_testo_20__28_70_29_42"><text:span text:style-name="T10">NAPOLI E LA SUA CANZONE</text:span></text:span></text:p>
          </table:table-cell>
        </table:table-row>
      </table:table>
      <text:p text:style-name="P17"><text:span text:style-name="Corpo_20_del_20_testo_20__28_10_29_85"><text:span text:style-name="T25"/></text:span></text:p>
      <text:p text:style-name="P16"><text:span text:style-name="T11">Che cosa ci dice il poeta di queste mediocrissime strofe? Men che nulla: egli loda la bellezza incantatrice di una figlia di notaio, la quale, nuova fata ariostesca, sa far morire gli amanti a due a due; e decanta la beatitudine di colui che saprà vincerla e conquistarla. Il ritornello corale:</text:span><text:span text:style-name="Corpo_20_del_20_testo_20__2b__20_Corsivo118"><text:span text:style-name="T11"> Michelemmà!</text:span></text:span><text:span text:style-name="T11"> non ha ancora trovato, e certo non troverà, il comentatore che sappia spiegarne il significato. Esso fa il paio con</text:span><text:span text:style-name="Corpo_20_del_20_testo_20__2b__20_Corsivo118"><text:span text:style-name="T11"> Tubba catubba</text:span></text:span><text:span text:style-name="T11"> del cantore</text:span><text:span text:style-name="Corpo_20_del_20_testo_20__2b__20_Corsivo118"><text:span text:style-name="T11"> Muchio;</text:span></text:span><text:span text:style-name="T11"> e troverà più tardi buona compagnia in '</text:span><text:span text:style-name="Corpo_20_del_20_testo_20__2b__20_Corsivo118"><text:span text:style-name="T11">O mare e ba!, Oilì-oilà!, Lariulà!, Tiritì-tiritombolà!</text:span></text:span><text:span text:style-name="T11"> e in tanti altri ritornelli di canzonette, i quali, più che voci significative, son combinazioni foniche, intese ad accrescere la musicalità del canto. </text:span></text:p>
      <text:p text:style-name="P16"><text:span text:style-name="T11">Coeva di</text:span><text:span text:style-name="Corpo_20_del_20_testo_20__2b__20_Corsivo118"><text:span text:style-name="T11"> Michelemmà</text:span></text:span><text:span text:style-name="T11"> fu creduta, fino a pochi anni fa,</text:span><text:span text:style-name="Corpo_20_del_20_testo_20__2b__20_Corsivo118"><text:span text:style-name="T11"> Fenesta</text:span></text:span><text:span text:style-name="Corpo_20_del_20_testo_20__2b__20_Corsivo52"><text:span text:style-name="T13"> </text:span></text:span><text:span text:style-name="Corpo_20_del_20_testo_20__2b__20_Corsivo118"><text:span text:style-name="T11">ca lucive,</text:span></text:span><text:span text:style-name="T11"> la più tenera e melanconica nenia napoletana: la canzone nota forse anche agli indigeni del Congo, e che è come il tronco prolifico onde sono emersi tutti i frutti e tutti i fiori del canto popolare partenopeo. Anche la poesia di</text:span><text:span text:style-name="Corpo_20_del_20_testo_20__2b__20_Corsivo118"><text:span text:style-name="T11"> Fenesta ca lucive</text:span></text:span><text:span text:style-name="T11"> fu attribuita, da cronisti troppo facili ed entusiasti, a Salvator Rosa. «Pareva osserva delicatamente il Di Giacomo che mancasse alla cronaca dei tumulti del 1647 la circostanza poetica, il personaggio sentimentale, quel fatto d'amore, che so io, il quale lumeggia ogni viva narrazione storica, e con rilievo maggiore, toccando più facilmente l'anima, quella pagina imprime più forte nella memoria». E si assegnò a</text:span><text:span text:style-name="Corpo_20_del_20_testo_20__2b__20_Corsivo118"><text:span text:style-name="T11"> Fenesta ca lucive</text:span></text:span><text:span text:style-name="T11"> la data di nascita della rivolta masanielliana, «per voler quasi illuminare con un raggio della più tenera lirica il fosco di quella storia di sangue e di tristizia». Un pensiero gentile, dunque. Una illusione, anche. Ma una bella illusione, che lo storico ha distrutta. Tra i demolitori di questa leggenda è un artista: è colui che ha segnato la culminazione magnifica della poesia cittadina, e che ha saputo scrutare e chiudere in belle pagine l'anima casalinga, a traverso il tumulto dei tanti «castighi di Dio» piovutici dal cielo sotto il nome di dominazioni politiche: un di coloro che han rotto l'incanto è stato Salvatore di Giacomo (1). </text:span></text:p>
      <text:p text:style-name="P16"><text:span text:style-name="T11">Il poeta napoletano rifà la storia dell'antica nenia, e ci fa sapere che</text:span><text:span text:style-name="Corpo_20_del_20_testo_20__2b__20_Corsivo118"><text:span text:style-name="T11"> Fenesta ca lucive</text:span></text:span><text:span text:style-name="T11"> fu data per le stampe, su fogli volanti, a un grano la copia, appena nell'anno 1854. Autore o, meglio, rifacitore della erotica elegia, tal Mariano Paolella, tipografo napoletano, vissuto tra il 1835 e il 1868. Ma già, molto tempo innanzi d'ottenere l'onor dei torchi, essa era cantata dai nostri popolani e dalle nostre donnicciuole: tanto avverte, in una nota in margine alla prima edizione, lo stesso Paolella. Da quando, dunque, durava allora la voga di questa famosissima tra le canzoni napoletane? Non si sa; forse dal tempo di Masaniello, forse anche da prima: certo è che di quel ca</text:span><text:span text:style-name="Corpo_20_del_20_testo_20__28_10_29_86"><text:span text:style-name="T11">nto non </text:span></text:span><text:span text:style-name="Corpo_20_del_20_testo_20__28_10_29_85"><text:span text:style-name="T11">esiste traccia, oltre il «foglio volante</text:span></text:span><text:span text:style-name="Corpo_20_del_20_testo_20__28_10_29_86"><text:span text:style-name="T11">»</text:span></text:span><text:span text:style-name="Corpo_20_del_20_testo_20__28_10_29_85"><text:span text:style-name="T11"> del 1854. Poco</text:span></text:span><text:span text:style-name="Corpo_20_del_20_testo_20__28_10_29_51"><text:span text:style-name="T13"> </text:span></text:span><text:span text:style-name="Corpo_20_del_20_testo_20__28_10_29_86"><text:span text:style-name="T11">male, s</text:span></text:span><text:span text:style-name="Corpo_20_del_20_testo_20__28_10_29_85"><text:span text:style-name="T11">e almeno potessimo confortarci nel pensiero che</text:span></text:span><text:span text:style-name="Corpo_20_del_20_testo_20__28_10_29__20__2b__20_10_20_pt"><text:span text:style-name="T11"> Fenesta ca lucive</text:span></text:span><text:span text:style-name="Corpo_20_del_20_testo_20__28_10_29_86"><text:span text:style-name="T11"> abbia a</text:span></text:span><text:span text:style-name="Corpo_20_del_20_testo_20__28_10_29_85"><text:span text:style-name="T11">vuto a</text:span></text:span><text:span text:style-name="Corpo_20_del_20_testo_20__28_10_29_86"><text:span text:style-name="T11"> </text:span></text:span><text:span text:style-name="Corpo_20_del_20_testo_20__28_10_29_85"><text:span text:style-name="T11">Napoli i suoi natali. Niente. La bella elegia</text:span></text:span><text:span text:style-name="Corpo_20_del_20_testo_20__28_10_29_51"><text:span text:style-name="T13"> </text:span></text:span><text:span text:style-name="Corpo_20_del_20_testo_20__28_10_29_86"><text:span text:style-name="T11">lirica nacque... </text:span></text:span><text:span text:style-name="Corpo_20_del_20_testo_20__28_10_29_85"><text:span text:style-name="T11">in Sicilia; essa fu esimila e, certo, non dal Pao</text:span></text:span><text:span text:style-name="Corpo_20_del_20_testo_20__28_10_29_86"><text:span text:style-name="T11">lella, il quale, per </text:span></text:span><text:span text:style-name="Corpo_20_del_20_testo_20__28_10_29_85"><text:span text:style-name="T11">su stessa confessione, pare si sia limitato a tra</text:span></text:span><text:span text:style-name="Corpo_20_del_20_testo_20__28_10_29_86"><text:span text:style-name="T11">scriverla soltanto </text:span></text:span><text:span text:style-name="Corpo_20_del_20_testo_20__28_10_29_85"><text:span text:style-name="T11">e, </text:span></text:span></text:p>
      <text:p text:style-name="P2"><text:span text:style-name="Corpo_20_del_20_testo_20__28_9_29__20__2b__20_Batang163"><text:span text:style-name="T27"/></text:span></text:p>
      <text:p text:style-name="P2"><text:span text:style-name="Corpo_20_del_20_testo_20__28_9_29__20__2b__20_Batang163"><text:span text:style-name="T27">(1)</text:span></text:span><text:span text:style-name="Corpo_20_del_20_testo_20__28_9_29_"><text:span text:style-name="T27"> </text:span></text:span><text:span text:style-name="Corpo_20_del_20_testo_20__28_9_29_266"><text:span text:style-name="T27">S</text:span></text:span><text:span text:style-name="Corpo_20_del_20_testo_20__28_9_29__20__2b__20_Batang162"><text:span text:style-name="T27"> di Giacomo,</text:span></text:span><text:span text:style-name="Corpo_20_del_20_testo_20__28_9_29__20__2b__20_Batang161"><text:span text:style-name="T27"> Celebrità napoletane</text:span></text:span><text:span text:style-name="Corpo_20_del_20_testo_20__28_9_29_266"><text:span text:style-name="T27"> (Vecchi, Trani, 1896). 11 di Giacomo</text:span></text:span><text:span text:style-name="Corpo_20_del_20_testo_20__28_9_29_236"><text:span text:style-name="T29"> </text:span></text:span><text:span text:style-name="Corpo_20_del_20_testo_20__28_9_29_266"><text:span text:style-name="T27">ricava </text:span></text:span><text:span text:style-name="Corpo_20_del_20_testo_20__28_9_29_"><text:span text:style-name="T27">le </text:span></text:span><text:span text:style-name="Corpo_20_del_20_testo_20__28_9_29_266"><text:span text:style-name="T27">notizie su le origini di questo canto da una monografia di Salomone</text:span></text:span><text:span text:style-name="Corpo_20_del_20_testo_20__28_9_29_236"><text:span text:style-name="T29"> </text:span></text:span><text:span text:style-name="Corpo_20_del_20_testo_20__28_9_29_266"><text:span text:style-name="T27">Macini</text:span></text:span><text:span text:style-name="Corpo_20_del_20_testo_20__28_9_29__20__2b__20_Batang162"><text:span text:style-name="T27"> </text:span></text:span><text:span text:style-name="Corpo_20_del_20_testo_20__28_9_29__20__2b__20_Batang163"><text:span text:style-name="T27">(1870) </text:span></text:span><text:span text:style-name="Corpo_20_del_20_testo_20__28_9_29__20__2b__20_Batang162"><text:span text:style-name="T27">C</text:span></text:span><text:span text:style-name="Corpo_20_del_20_testo_20__28_9_29_266"><text:span text:style-name="T27">'è, in proposito, un opuscolo del</text:span></text:span><text:span text:style-name="Corpo_20_del_20_testo_20__28_9_29__20__2b__20_Batang162"><text:span text:style-name="T27"> Molinare del Chiaro:</text:span></text:span><text:span text:style-name="Corpo_20_del_20_testo_20__28_9_29__20__2b__20_Batang161"><text:span text:style-name="T27"> Un canto</text:span></text:span><text:span text:style-name="Corpo_20_del_20_testo_20__28_9_29__20__2b__20_Batang160"><text:span text:style-name="T29"> </text:span></text:span><text:span text:style-name="Corpo_20_del_20_testo_20__28_9_29__20__2b__20_Batang161"><text:span text:style-name="T27">del popolo, con varianti e confronti</text:span></text:span><text:span text:style-name="Corpo_20_del_20_testo_20__28_9_29__20__2b__20_Batang162"><text:span text:style-name="T27"> (1881). </text:span></text:span><text:span text:style-name="Corpo_20_del_20_testo_20__28_9_29_266"><text:span text:style-name="T27">Di tali origini si occuparono, anche,</text:span></text:span><text:span text:style-name="Corpo_20_del_20_testo_20__28_9_29_236"><text:span text:style-name="T29"> </text:span></text:span><text:span text:style-name="Corpo_20_del_20_testo_20__28_9_29_266"><text:span text:style-name="T27">Lionardo </text:span></text:span><text:span text:style-name="Corpo_20_del_20_testo_20__28_9_29_"><text:span text:style-name="T27">Vigo e </text:span></text:span><text:span text:style-name="Corpo_20_del_20_testo_20__28_9_29_266"><text:span text:style-name="T27">Vittorio Imbriani. </text:span></text:span></text:p>
      <text:p text:style-name="P7"/>
      <table:table table:name="Tabella12" table:style-name="Tabella12">
        <table:table-column table:style-name="Tabella12.A"/>
        <table:table-column table:style-name="Tabella12.B"/>
        <table:table-row>
          <table:table-cell table:style-name="Tabella12.A1" office:value-type="float" office:value="99">
            <text:p text:style-name="P3"><text:span text:style-name="Corpo_20_del_20_testo_20__28_70_29_42"><text:span text:style-name="T10">99</text:span></text:span></text:p>
          </table:table-cell>
          <table:table-cell table:style-name="Tabella12.B1" office:value-type="string">
            <text:p text:style-name="P3"><text:span text:style-name="Corpo_20_del_20_testo_20__28_70_29_42"><text:span text:style-name="T10">NAPOLI E LA SUA CANZONE</text:span></text:span></text:p>
          </table:table-cell>
        </table:table-row>
      </table:table>
      <text:p text:style-name="P17"><text:span text:style-name="Corpo_20_del_20_testo_20__28_12_29__20__2b__20_Spaziatura_20_0_20_pt45"><text:span text:style-name="T12"/></text:span></text:p>
      <text:p text:style-name="P2"><text:span text:style-name="Corpo_20_del_20_testo_20__28_10_29_85"><text:span text:style-name="T11">forse, opina il di Giacomo, ad aggiungervi le</text:span></text:span><text:span text:style-name="Corpo_20_del_20_testo_20__28_10_29_51"><text:span text:style-name="T13"> </text:span></text:span><text:span text:style-name="Corpo_20_del_20_testo_20__28_10_29_86"><text:span text:style-name="T11">due mediocri </text:span></text:span><text:span text:style-name="Corpo_20_del_20_testo_20__28_10_29_85"><text:span text:style-name="T11">sestine conclusive. dal poemetto di un notaio palermi</text:span></text:span><text:span text:style-name="Corpo_20_del_20_testo_20__28_10_29_86"><text:span text:style-name="T11">tano, Matteo di </text:span></text:span><text:span text:style-name="Corpo_20_del_20_testo_20__28_10_29_85"><text:span text:style-name="T11">Cianci, esistito nella seconda metà del secolo deci</text:span></text:span><text:span text:style-name="Corpo_20_del_20_testo_20__28_10_29_86"><text:span text:style-name="T11">mosesto. </text:span></text:span></text:p>
      <text:p text:style-name="P19">Quel notaio narrò in coloriti versi siciliani una storia d'amore e di morte; l'uccisione d'i una giovine baronessa di Carini, Caterina di nome, Iralltta da suo padre, Vinconzo La Grua Tulamanca, signore «iella baronia di Carini, presso Palermo. Amava la bionda castellana, riamala, il suo cugino Vinconzo Vernagallo; e la lor passione i due giovani confidavano alla solitudine del castello carinese, ove la baronessina viveva, lontana dai suoi. Un empio frate rivelò al La Grua il peccato d'amore di Caterina; e il padre, ferito a morte nel suo orgoglio nobilesco, galoppò, cinto dei suoi sgherri, al castello, inseguì lungo le arcate solitarie la giovinetta atterrita, e nel cuore di lei infisse due volte il suo pugnale. Ciò accadeva storia o leggenda, verso la fine dell'anno 1563; e l'orrendo parricidio forni la trama al poemetto del notaio di Ganci. </text:p>
      <text:p text:style-name="P16"><text:span text:style-name="T11">Di una parte appunto di quella composizione poetica la più passionale, quella in cui il cantore esprime lo schianto del giovine Vernagallo all'annunzio della morte di Caterina si impossessò il popolo meridionale: e quasi ogni regione del sud italiano ebbe la sua</text:span><text:span text:style-name="Corpo_20_del_20_testo_20__2b__20_Corsivo"><text:span text:style-name="T11"> Fenesta</text:span></text:span><text:span text:style-name="Corpo_20_del_20_testo_20__2b__20_Corsivo116"><text:span text:style-name="T13"> </text:span></text:span><text:span text:style-name="Corpo_20_del_20_testo_20__2b__20_Corsivo118"><text:span text:style-name="T11">ca lucive. </text:span></text:span><text:span text:style-name="T11">Fra tutte, più diffusa e durevole la elegia napoletana: non nostra come composizione letteraria, ma patrimonio essenzialmente napoletano, pur se derivata, a quanto crede il di Giacomo, da un felice innesto di melodia rossiniana e belliniana, come composizione musicale. </text:span></text:p>
      <text:p text:style-name="P19">Or ecco, e il giovine amante, di sotto le finestre della casa desiderata, apprende che il suo amore è «morto e sotterrato». Udite le belle sestine, onde traboccano tutta la pena e tutta la tenerezza dell'abbandono irreparabile:</text:p>
      <text:p text:style-name="P32"><text:span text:style-name="Corpo_20_del_20_testo_20__28_9_29_266"><text:span text:style-name="T34">Fenesta </text:span></text:span><text:span text:style-name="Corpo_20_del_20_testo_20__28_9_29_"><text:span text:style-name="T34">ca lucive e mo nun luce,</text:span></text:span><text:span text:style-name="Corpo_20_del_20_testo_20__28_9_29_235"><text:span text:style-name="T36"> </text:span></text:span></text:p>
      <text:p text:style-name="P32"><text:span text:style-name="Corpo_20_del_20_testo_20__28_9_29_266"><text:span text:style-name="T34">Segno </text:span></text:span><text:span text:style-name="Corpo_20_del_20_testo_20__28_9_29_"><text:span text:style-name="T34">è ca </text:span></text:span><text:span text:style-name="Corpo_20_del_20_testo_20__28_9_29_266"><text:span text:style-name="T34">nenna </text:span></text:span><text:span text:style-name="Corpo_20_del_20_testo_20__28_9_29_"><text:span text:style-name="T34">mia stace malata. </text:span></text:span></text:p>
      <text:p text:style-name="P32"><text:span text:style-name="Corpo_20_del_20_testo_20__28_9_29_"><text:span text:style-name="T34">S'affaccia </text:span></text:span><text:span text:style-name="Corpo_20_del_20_testo_20__28_9_29_266"><text:span text:style-name="T34">la </text:span></text:span><text:span text:style-name="Corpo_20_del_20_testo_20__28_9_29_"><text:span text:style-name="T34">sorella e mme lo dice:</text:span></text:span><text:span text:style-name="Corpo_20_del_20_testo_20__28_9_29_235"><text:span text:style-name="T36"> </text:span></text:span></text:p>
      <text:p text:style-name="P32"><text:span text:style-name="Corpo_20_del_20_testo_20__28_9_29_"><text:span text:style-name="T34">«</text:span></text:span><text:span text:style-name="Corpo_20_del_20_testo_20__28_9_29_266"><text:span text:style-name="T34">Nennella toia </text:span></text:span><text:span text:style-name="Corpo_20_del_20_testo_20__28_9_29_"><text:span text:style-name="T34">é morta e s'è atterrata. </text:span></text:span></text:p>
      <text:p text:style-name="P32"><text:span text:style-name="Corpo_20_del_20_testo_20__28_9_29_266"><text:span text:style-name="T34">Chiagneva sempe </text:span></text:span><text:span text:style-name="Corpo_20_del_20_testo_20__28_9_29_"><text:span text:style-name="T34">ca durmeva sola:</text:span></text:span><text:span text:style-name="Corpo_20_del_20_testo_20__28_9_29_235"><text:span text:style-name="T36"> </text:span></text:span></text:p>
      <text:p text:style-name="P32"><text:span text:style-name="Corpo_20_del_20_testo_20__28_9_29_235"><text:span text:style-name="T36">M</text:span></text:span><text:span text:style-name="Corpo_20_del_20_testo_20__28_9_29_266"><text:span text:style-name="T34">o </text:span></text:span><text:span text:style-name="Corpo_20_del_20_testo_20__28_9_29_"><text:span text:style-name="T34">dorme co li muorte accompagnata. </text:span></text:span></text:p>
      <text:p text:style-name="P19">L'innamorato non vuol credere alla triste annunziatrice; ma costei gli riconferma la desolante realtà, e invoca in testimonianza le stelle, le quali, come colpite dal lutto anch'esse, «stanno appassionate». E soggiunge:</text:p>
      <text:p text:style-name="P32"><text:span text:style-name="Corpo_20_del_20_testo_20__28_9_29_266"><text:span text:style-name="T34">Jate a </text:span></text:span><text:span text:style-name="Corpo_20_del_20_testo_20__28_9_29_"><text:span text:style-name="T34">la </text:span></text:span><text:span text:style-name="Corpo_20_del_20_testo_20__28_9_29_266"><text:span text:style-name="T34">chiesa, </text:span></text:span><text:span text:style-name="Corpo_20_del_20_testo_20__28_9_29_"><text:span text:style-name="T34">e la vedite pure. </text:span></text:span></text:p>
      <text:p text:style-name="P32"><text:span text:style-name="Corpo_20_del_20_testo_20__28_9_29_266"><text:span text:style-name="T34">Aprite </text:span></text:span><text:span text:style-name="Corpo_20_del_20_testo_20__28_9_29_"><text:span text:style-name="T34">lo tavuto, e che trovate?</text:span></text:span><text:span text:style-name="Corpo_20_del_20_testo_20__28_9_29_235"><text:span text:style-name="T36"> </text:span></text:span></text:p>
      <text:p text:style-name="P32"><text:span text:style-name="Corpo_20_del_20_testo_20__28_9_29_266"><text:span text:style-name="T34">Da chella </text:span></text:span><text:span text:style-name="Corpo_20_del_20_testo_20__28_9_29_"><text:span text:style-name="T34">vocca, ca n'ascèano sciure,</text:span></text:span><text:span text:style-name="Corpo_20_del_20_testo_20__28_9_29_235"><text:span text:style-name="T36"> </text:span></text:span></text:p>
      <text:p text:style-name="P32"><text:span text:style-name="Corpo_20_del_20_testo_20__28_9_29_266"><text:span text:style-name="T34">Mo </text:span></text:span><text:span text:style-name="Corpo_20_del_20_testo_20__28_9_29_"><text:span text:style-name="T34">n'esceno li vierme, oh che piatate!</text:span></text:span></text:p>
      <text:p text:style-name="P2"><text:span text:style-name="Corpo_20_del_20_testo_20__28_16_29__20__2b__20_Spaziatura_20_0_20_pt9"><text:span text:style-name="T12">E il derelitto va in chiesa, e raccomanda la morta alla pietà cristiana del parroco:</text:span></text:span></text:p>
      <text:p text:style-name="P32"><text:span text:style-name="Corpo_20_del_20_testo_20__28_9_29_266"><text:span text:style-name="T34">Zi' parrocchiano mio, tiénece cure:</text:span></text:span></text:p>
      <text:p text:style-name="P32"><text:span text:style-name="Corpo_20_del_20_testo_20__28_9_29_266"><text:span text:style-name="T34">li llampe sempe tiénece appicciate;</text:span></text:span></text:p>
      <text:p text:style-name="P19">e chiede di morir presto, per riposare accanto al suo bene perduto. </text:p>
      <text:p text:style-name="P7"/>
      <table:table table:name="Tabella13" table:style-name="Tabella13">
        <table:table-column table:style-name="Tabella13.A"/>
        <table:table-column table:style-name="Tabella13.B"/>
        <table:table-row>
          <table:table-cell table:style-name="Tabella13.A1" office:value-type="float" office:value="100">
            <text:p text:style-name="P3"><text:span text:style-name="Corpo_20_del_20_testo_20__28_70_29_42"><text:span text:style-name="T10">100</text:span></text:span></text:p>
          </table:table-cell>
          <table:table-cell table:style-name="Tabella13.B1" office:value-type="string">
            <text:p text:style-name="P3"><text:span text:style-name="Corpo_20_del_20_testo_20__28_70_29_42"><text:span text:style-name="T10">NAPOLI E LA SUA CANZONE</text:span></text:span></text:p>
          </table:table-cell>
        </table:table-row>
      </table:table>
      <text:p text:style-name="P17"><text:span text:style-name="Corpo_20_del_20_testo_20__28_12_29__20__2b__20_Spaziatura_20_0_20_pt45"><text:span text:style-name="T12"/></text:span></text:p>
      <text:p text:style-name="P16"><text:span text:style-name="T11">Elegia lirica incomparabile, la quale rimane opera napoletana anche dopo le necessarie correzioni del di Giacomo e di altri, da me riassunte or ora. Noi abbiamo dato a</text:span><text:span text:style-name="Corpo_20_del_20_testo_20__2b__20_Corsivo118"><text:span text:style-name="T11"> Fenesta ca lucive</text:span></text:span><text:span text:style-name="T11"> l'immortalità: ed essa ci appartiene _per tradizione, per sentimento, pecchè in essa è tutta l'anima nostra. L'illusione di saperla napoletana anche nelle origini era una illusione che sarebbe stato bene di non toglierci. 11 di Giacomo artista ha dovuto necessariamente subire l'opera del di Giacomo storico. Noi amiamo tante belle menzogne, appunto perché le crediamo verità. E io non so essere affatto grato a don Gioacchino Tagliartela, monaco napoletano, il quale si affanna di questi tempi a metter fuori dotte monografie, intese a documentare che i resti mortali di Giacomo Leopardi non son quelli che abbiamo venerati per tre quarti di secolo nella chiesetta di San Vitale, a Fuorigrotta. </text:span></text:p>
      <text:p text:style-name="P21">***</text:p>
      <text:p text:style-name="P16"><text:span text:style-name="T11">Si spengono le ultime</text:span><text:span text:style-name="Corpo_20_del_20_testo_20__2b__20_Corsivo118"><text:span text:style-name="T11"> villotte</text:span></text:span><text:span text:style-name="T11"> e dura per crocicchi e chiassuoli la eco corale di</text:span><text:span text:style-name="Corpo_20_del_20_testo_20__2b__20_Corsivo118"><text:span text:style-name="T11"> Michelemmà</text:span></text:span><text:span text:style-name="T11">, alla fine del secolo decimosettimo. Siamo, ora, al Settecento, candido di parrucche, fragrante di cipria e di essenze</text:span><text:span text:style-name="Corpo_20_del_20_testo_20__2b__20_Corsivo118"><text:span text:style-name="T11"> parisiennes,</text:span></text:span><text:span text:style-name="T11"> dovizioso di merletti, di guardinfanti e di falbalà, ciarliero di damigelle, di servette e di abatini, sonoro di clavicembali e spinette, trillante di</text:span><text:span text:style-name="Corpo_20_del_20_testo_20__2b__20_Corsivo118"><text:span text:style-name="T11"> arie,</text:span></text:span><text:span text:style-name="T11"> di</text:span><text:span text:style-name="Corpo_20_del_20_testo_20__2b__20_Corsivo118"><text:span text:style-name="T11"> cavatine</text:span></text:span><text:span text:style-name="T11"> e di</text:span><text:span text:style-name="Corpo_20_del_20_testo_20__2b__20_Corsivo118"><text:span text:style-name="T11"> canti virtuosi. </text:span></text:span><text:span text:style-name="T11">Tutta la pletorica letteratura dialettale secentesca fugge la piazza e'il salotto, e va a rintanarsi sotto la polvere degli archivi. L'endecasillabo di Basile cede il posto al settenàrio metastasiano: civettuolo, garbato, burlevole, demoniaco anche, e adatto a esprimere il sentimento di un'epoca in cui il mutamento di un regime politico suscitava men romore dell'apparire di un nuovo bollettino di mode. Alle vernacole avventure erotiche, eroiche ed eroicomiche dei sudditi di Giove, succedono le grazie, le malizie, le astuzie, i piccoli intrighi e le piccole pazzie sentimentali di Zelinda e Lindoro, di Rosaura e Florindo, di Colombina e Pulcinella, di Tolla e don Nicola. Vita minuscola e tutta grazia, la vita settecentesca. Come la vita, l'arte. Metastasio, il poeta più superficiale e più armonioso che sia mai esistito, può essere il simbolo della poesia di quel secolo, quando anche l'opera seria, tratta quasi sempre dà eventi mitologici, aveva espressioni poetiche superficiali e minuscole, e in dissidio inconciliabile con la frigida solennità degli argomenti preferiti. Il Settecento non offre all'arte poemi e statue e tele complicate e armonie complesse, se non eccezionalmente: son regola la strofetta, il capitello, la miniatura, la cavatina. È secolo, sopratutto, di semplicità: secolo biricchino, d'una ingenuità furbesca. Serba ancora nei suoi primi anni le tracce accademiche del suo predecessore; ma con l'adolescenza lascia ogni scoria e s'ingentilisce sempre più. Re Carlo III approda a Napoli, co' suoi vascelli carichi d'oro spagnuolo; e inaugura il suo regno felicissimo, e arricchisce di monumenti, di zecchini e di feste il suo popolo. Generoso e magnifico monarca, egli dà formidabile impulso all'arte nelle sue varie manifestazioni, fa della sua Corte un ritrovo di coltura e di eleganza, si </text:span><text:span text:style-name="Corpo_20_del_20_testo_20__28_10_29_86"><text:span text:style-name="T11">confonde co' suoi sudditi, </text:span></text:span><text:span text:style-name="Corpo_20_del_20_testo_20__28_10_29_84"><text:span text:style-name="T11">e </text:span></text:span><text:span text:style-name="Corpo_20_del_20_testo_20__28_10_29_86"><text:span text:style-name="T11">intervie</text:span></text:span><text:span text:style-name="Corpo_20_del_20_testo_20__28_10_29_84"><text:span text:style-name="T11">ne egli stesso e conferisce </text:span></text:span><text:span text:style-name="Corpo_20_del_20_testo_20__28_10_29_50"><text:span text:style-name="T11">nuovi</text:span></text:span><text:span text:style-name="Corpo_20_del_20_testo_20__28_10_29_49"><text:span text:style-name="T13"> </text:span></text:span><text:span text:style-name="Corpo_20_del_20_testo_20__28_10_29_86"><text:span text:style-name="T11">fastigi alla </text:span></text:span><text:span text:style-name="Corpo_20_del_20_testo_20__28_10_29_86"><text:span text:style-name="T17">parata</text:span></text:span><text:span text:style-name="Corpo_20_del_20_testo_20__28_10_29_86"><text:span text:style-name="T11">, famosa ce</text:span></text:span><text:span text:style-name="Corpo_20_del_20_testo_20__28_10_29_84"><text:span text:style-name="T11">rimonia militare e civile, celebrata an</text:span></text:span><text:span text:style-name="Corpo_20_del_20_testo_20__28_10_29_86"><text:span text:style-name="T11">nualmente,</text:span></text:span></text:p>
      <text:p text:style-name="P7"/>
      <table:table table:name="Tabella14" table:style-name="Tabella14">
        <table:table-column table:style-name="Tabella14.A"/>
        <table:table-column table:style-name="Tabella14.B"/>
        <table:table-row>
          <table:table-cell table:style-name="Tabella14.A1" office:value-type="float" office:value="101">
            <text:p text:style-name="P3"><text:span text:style-name="Corpo_20_del_20_testo_20__28_70_29_42"><text:span text:style-name="T10">101</text:span></text:span></text:p>
          </table:table-cell>
          <table:table-cell table:style-name="Tabella14.B1" office:value-type="string">
            <text:p text:style-name="P3"><text:span text:style-name="Corpo_20_del_20_testo_20__28_70_29_42"><text:span text:style-name="T10">NAPOLI E LA SUA CANZONE</text:span></text:span></text:p>
          </table:table-cell>
        </table:table-row>
      </table:table>
      <text:p text:style-name="P17"><text:span text:style-name="Corpo_20_del_20_testo_20__28_10_29_86"><text:span text:style-name="T11"/></text:span></text:p>
      <text:p text:style-name="P16"><text:span text:style-name="Corpo_20_del_20_testo_20__28_10_29_86"><text:span text:style-name="T11"><text:s/>negl'idi di settembre, </text:span></text:span><text:span text:style-name="Corpo_20_del_20_testo_20__28_10_29_84"><text:span text:style-name="T11">in onore de</text:span></text:span><text:span text:style-name="Corpo_20_del_20_testo_20__28_10_29_50"><text:span text:style-name="T11">lla</text:span></text:span><text:span text:style-name="Corpo_20_del_20_testo_20__28_10_29_84"><text:span text:style-name="T11"> Madonna di Piedigrotta</text:span></text:span><text:span text:style-name="Corpo_20_del_20_testo_20__28_10_29_86"><text:span text:style-name="T11">, e alla quale </text:span></text:span><text:span text:style-name="Corpo_20_del_20_testo_20__28_10_29_84"><text:span text:style-name="T11">già </text:span></text:span><text:span text:style-name="Corpo_20_del_20_testo_20__28_10_29_86"><text:span text:style-name="T11">avevano </text:span></text:span><text:span text:style-name="Corpo_20_del_20_testo_20__28_10_29_84"><text:span text:style-name="T11">partecipato, fia </text:span></text:span><text:span text:style-name="Corpo_20_del_20_testo_20__28_10_29_50"><text:span text:style-name="T11">da</text:span></text:span><text:span text:style-name="Corpo_20_del_20_testo_20__28_10_29_84"><text:span text:style-name="T11"> </text:span></text:span><text:span text:style-name="Corpo_20_del_20_testo_20__28_10_29_50"><text:span text:style-name="T11">un</text:span></text:span><text:span text:style-name="Corpo_20_del_20_testo_20__28_10_29_84"><text:span text:style-name="T11"> secolo innanzi,</text:span></text:span><text:span text:style-name="Corpo_20_del_20_testo_20__28_10_29_48"><text:span text:style-name="T13"> </text:span></text:span><text:span text:style-name="Corpo_20_del_20_testo_20__28_10_29_86"><text:span text:style-name="T11">i viceré e le vice-regine di </text:span></text:span><text:span text:style-name="Corpo_20_del_20_testo_20__28_10_29_84"><text:span text:style-name="T11">Spagna. Napoli è contenta: la città brilla</text:span></text:span><text:span text:style-name="Corpo_20_del_20_testo_20__28_10_29_48"><text:span text:style-name="T13"> </text:span></text:span><text:span text:style-name="Corpo_20_del_20_testo_20__28_10_29_86"><text:span text:style-name="T11">di luminarie, risuona di </text:span></text:span><text:span text:style-name="Corpo_20_del_20_testo_20__28_10_29_84"><text:span text:style-name="T11">canti, s'industria di mode, di ninnoli</text:span></text:span><text:span text:style-name="Corpo_20_del_20_testo_20__28_10_29__20__2b__20_10_20_pt25"><text:span text:style-name="T11"> e</text:span></text:span><text:span text:style-name="Corpo_20_del_20_testo_20__28_10_29__20__2b__20_10_20_pt24"><text:span text:style-name="T13"> </text:span></text:span><text:span text:style-name="Corpo_20_del_20_testo_20__28_10_29_86"><text:span text:style-name="T11">gingilli. </text:span></text:span></text:p>
      <text:p text:style-name="P2"><text:span text:style-name="Corpo_20_del_20_testo_20__28_10_29_86"><text:span text:style-name="T11">Secolo di poesia, questo: qu</text:span></text:span><text:span text:style-name="Corpo_20_del_20_testo_20__28_10_29_84"><text:span text:style-name="T11">ando, conio canta il di Giacomo,</text:span></text:span></text:p>
      <text:p text:style-name="P32"><text:span text:style-name="Corpo_20_del_20_testo_20__28_10_29_84"><text:span text:style-name="T35">...s'ausavano - ventaglio 'avorio,</text:span></text:span></text:p>
      <text:p text:style-name="P32"><text:span text:style-name="Corpo_20_del_20_testo_20__28_10_29_84"><text:span text:style-name="T35">polvere 'e cipria - e falbalà.</text:span></text:span></text:p>
      <text:p text:style-name="P2"><text:span text:style-name="Corpo_20_del_20_testo_20__28_10_29_84"><text:span text:style-name="T11">e quando</text:span></text:span></text:p>
      <text:p text:style-name="P32"><text:span text:style-name="Corpo_20_del_20_testo_20__28_10_29_84"><text:span text:style-name="T35">...se mettevano - viuline e flaute</text:span></text:span></text:p>
      <text:p text:style-name="P32"><text:span text:style-name="Corpo_20_del_20_testo_20__28_10_29_84"><text:span text:style-name="T35">pe l'aria ténnera - a suspirà,</text:span></text:span></text:p>
      <text:p text:style-name="P32"><text:span text:style-name="Corpo_20_del_20_testo_20__28_10_29_84"><text:span text:style-name="T35">e zenniàvano - ll'uocchie d' 'e ffemmene,</text:span></text:span></text:p>
      <text:p text:style-name="P32"><text:span text:style-name="Corpo_20_del_20_testo_20__28_10_29_84"><text:span text:style-name="T35">chine 'e malizia, - da cca e da llà.</text:span></text:span></text:p>
      <text:p text:style-name="P16"><text:span text:style-name="T11">Secolo musicale, sopra tutto. All'opera lirica, ancora un po' austera, del Sarro, del Leo, del Guglielmi, del. Curci, del Tritta, succede e si alterna l'opera eomica, che ha i suoi veraci animatori in Pergolesi, Paisiello, Fioravanti, Spontini e Mosca.. La solennità melodica delle «cantate cesaree» si sposa alla merlettata sentimentalità delle canzonette popolari. Queste sono estratto sovente dalle opere più in voga; e diventano, cosi, di patrimonio pubblico</text:span><text:span text:style-name="Corpo_20_del_20_testo_20__2b__20_Corsivo118"><text:span text:style-name="T11"> ariette, cavatine</text:span></text:span><text:span text:style-name="T11"> e</text:span><text:span text:style-name="Corpo_20_del_20_testo_20__2b__20_Corsivo87"><text:span text:style-name="T11"> sere</text:span></text:span><text:span text:style-name="Corpo_20_del_20_testo_20__2b__20_Corsivo118"><text:span text:style-name="T11">nate</text:span></text:span><text:span text:style-name="T11"> del Piccioni, del Paisiello, del Pergolesi. Il popolo le canta nelle sue case, nelle sue piazze, nei suoi ritrovi mondani, e le mette in gara con le canzoni ereditate dal Seicento, prima fra tutte</text:span><text:span text:style-name="Corpo_20_del_20_testo_20__2b__20_Corsivo118"><text:span text:style-name="T11"> Michelemmà,</text:span></text:span><text:span text:style-name="T11"> e con qualche «canzonetta di attualità», ricamata sul bollettino della moda recentissima o su l'ultima ricetta venuta da Parigi a dettare il nuovo cosmetico per vellutare l'epidermide di quelle damigelle e le parrucche di quelli abatini. Alcuno di questi componimenti di «attualità», i quali altro non sono che improvvisazioni di poeti anonimi su musiche di opere del tempo, è rivolto a far la satira, delicata e inoffensiva, di persone o di abitudini locali: così, Filippo Cammarano, commediografo napoletano eccellente negli ultimi anni del secolo, accenna, in una sua comedia (1), a una canzonetta divenuta popolarissima nel 1785, in onore di un gobbetto, d'agnome</text:span><text:span text:style-name="Corpo_20_del_20_testo_20__2b__20_Corsivo118"><text:span text:style-name="T11"> Bello Gasparre</text:span></text:span><text:span text:style-name="T11">, il quale aveva bottega di calzettaro al Ponte di Chiaia: una specie di piccolo Cyrano partenopeo, geniale, faceto, arguto, spadaccino animoso e roteator di mazza abilissimo. D'un sol uomo, temuto e venerato, come avverte il cardinal Capecelatro in una biografia di quello, il popolo non mai osò di far la satira: e fu il monaco domenicano Padre Rocco, morto quasi in odor di santità nel 1788: un frate che sapeva imporsi al popolano e al monarca: un educator di popolo, con la parola, col bastone, con l'esempio, e con opere di carità e di civiltà (2). Pure, chi mai potrebbe giurare che anche Padre Rocco non abbia fornito argomento a qualche innocente motteggio in versi e musica?</text:span></text:p>
      <text:p text:style-name="P19">Come di quasi tutte le improvvisazioni poetiche rispondenti a persone o consuetudini di una determinata epoca, di quelle canzonette</text:p>
      <text:p text:style-name="P22"/>
      <text:p text:style-name="P22">(1) Filippo Cammarano, Lo bello Gasparre, e basta così!</text:p>
      <text:p text:style-name="P22">(2) Alfonso Capecelatro, La vita del Padre Rocco (Siena. 1881). </text:p>
      <text:p text:style-name="P7"/>
      <table:table table:name="Tabella15" table:style-name="Tabella15">
        <table:table-column table:style-name="Tabella15.A"/>
        <table:table-column table:style-name="Tabella15.B"/>
        <table:table-row>
          <table:table-cell table:style-name="Tabella15.A1" office:value-type="float" office:value="102">
            <text:p text:style-name="P3"><text:span text:style-name="Corpo_20_del_20_testo_20__28_70_29_42"><text:span text:style-name="T10">102</text:span></text:span></text:p>
          </table:table-cell>
          <table:table-cell table:style-name="Tabella15.B1" office:value-type="string">
            <text:p text:style-name="P3"><text:span text:style-name="Corpo_20_del_20_testo_20__28_70_29_42"><text:span text:style-name="T10">NAPOLI E LA SUA CANZONE</text:span></text:span></text:p>
          </table:table-cell>
        </table:table-row>
      </table:table>
      <text:p text:style-name="P20"><text:span text:style-name="Corpo_20_del_20_testo_20__28_10_29_86"><text:span text:style-name="T25"/></text:span></text:p>
      <text:p text:style-name="P16"><text:span text:style-name="T11">non esistono esemplari, neppur frammentar!. Se ne serbano, invece, non pochi di quelle ricavate dalle opere uniche del tempo: e ricordo </text:span><text:span text:style-name="Corpo_20_del_20_testo_20__2b__20_Corsivo118"><text:span text:style-name="T11">La molinarella</text:span></text:span><text:span text:style-name="T11"> (macinatrice di farina) del Piccinni,</text:span><text:span text:style-name="Corpo_20_del_20_testo_20__2b__20_Corsivo118"><text:span text:style-name="T11"> Lo frate nnammorato</text:span></text:span><text:span text:style-name="T11"> del Pergolesi, ed altre, le quali, come queste, prendevano il titolo dell'opera stessa onde erano staccate (1). </text:span></text:p>
      <text:p text:style-name="P16"><text:span text:style-name="T11">A proposito di feste carnevalesche e canzoni, divenne popolarissimo nel Settecento e la sua popolarità si è protratta fino agli ultimi anni del secolo decimonono un «canto dialogato», in cui vengono a dissidio</text:span><text:span text:style-name="Corpo_20_del_20_testo_20__2b__20_Corsivo118"><text:span text:style-name="T11"> Pulcinella</text:span></text:span><text:span text:style-name="T11"> e sua moglie</text:span><text:span text:style-name="Corpo_20_del_20_testo_20__2b__20_Corsivo118"><text:span text:style-name="T11"> Zeza</text:span></text:span><text:span text:style-name="T11"> (vezzeggiativo di Lucrezia), per l'amore e il matrimonio della lor figliola</text:span><text:span text:style-name="Corpo_20_del_20_testo_20__2b__20_Corsivo118"><text:span text:style-name="T11"> Tolla</text:span></text:span><text:span text:style-name="T11"> (Vittoria), con un abate calabrese, di nome</text:span><text:span text:style-name="Corpo_20_del_20_testo_20__2b__20_Corsivo118"><text:span text:style-name="T11"> don Nicola. </text:span></text:span><text:span text:style-name="T11">La musica di codesta scena gioconda è attribuita, nientemeno, a Domenico Cimarosa. </text:span></text:p>
      <text:p text:style-name="P16"><text:span text:style-name="Corpo_20_del_20_testo_20__2b__20_Corsivo118"><text:span text:style-name="T11">Pulcinella</text:span></text:span><text:span text:style-name="T11">, custode geloso dell'onor casalingo, avverte sua moglie di tener d'occhio, in assenza di lui, la giovinetta</text:span><text:span text:style-name="Corpo_20_del_20_testo_20__2b__20_Corsivo118"><text:span text:style-name="T11"> Tolla:</text:span></text:span></text:p>
      <text:p text:style-name="P32"><text:span text:style-name="Corpo_20_del_20_testo_20__28_9_29_266"><text:span text:style-name="T34">Zeza, Zè, ca io mo esco. </text:span></text:span></text:p>
      <text:p text:style-name="P32"><text:span text:style-name="Corpo_20_del_20_testo_20__28_9_29_266"><text:span text:style-name="T34">Statte attienta a sta figliola. </text:span></text:span></text:p>
      <text:p text:style-name="P32"><text:span text:style-name="Corpo_20_del_20_testo_20__28_9_29_266"><text:span text:style-name="T34">Tu Ile si' mamma, e dàlle bona scòla. </text:span></text:span></text:p>
      <text:p text:style-name="P32"><text:span text:style-name="Corpo_20_del_20_testo_20__28_9_29_266"><text:span text:style-name="T34">Mantiènela nzerrata;</text:span></text:span><text:span text:style-name="Corpo_20_del_20_testo_20__28_9_29_232"><text:span text:style-name="T36"> </text:span></text:span></text:p>
      <text:p text:style-name="P32"><text:span text:style-name="Corpo_20_del_20_testo_20__28_9_29_266"><text:span text:style-name="T34">Nun la fa prattecare;</text:span></text:span><text:span text:style-name="Corpo_20_del_20_testo_20__28_9_29_233"><text:span text:style-name="T36"> </text:span></text:span></text:p>
      <text:p text:style-name="P32"><text:span text:style-name="Corpo_20_del_20_testo_20__28_9_29_266"><text:span text:style-name="T34">Ca cliello ca nun sa' <text:s/>se po mparare. </text:span></text:span></text:p>
      <text:p text:style-name="P16"><text:span text:style-name="T11">Ma</text:span><text:span text:style-name="Corpo_20_del_20_testo_20__2b__20_Corsivo118"><text:span text:style-name="T11"> Zeza</text:span></text:span><text:span text:style-name="T11">, madre compiacente, non mette in pratica i buoni consigli maritali; e quando</text:span><text:span text:style-name="Corpo_20_del_20_testo_20__2b__20_Corsivo118"><text:span text:style-name="T11"> Pulcinella</text:span></text:span><text:span text:style-name="T11"> è fuori, ella fa entrare in casa, tricorno e occhiali, l'abatino innamorato, reduce dalla scuola. </text:span><text:span text:style-name="Corpo_20_del_20_testo_20__2b__20_Corsivo118"><text:span text:style-name="T11">Tolla</text:span></text:span><text:span text:style-name="Corpo_20_del_20_testo_20__2b__20_Corsivo50"><text:span text:style-name="T13"> </text:span></text:span><text:span text:style-name="T11">vede di lontano il suo amore, e dice alla mamma le sue smanie di fanciulla invaghita:</text:span></text:p>
      <text:p text:style-name="P32"><text:span text:style-name="Corpo_20_del_20_testo_20__28_9_29_266"><text:span text:style-name="T34">Mamma, ma' , non vi' chi vene?</text:span></text:span></text:p>
      <text:p text:style-name="P32"><text:span text:style-name="Corpo_20_del_20_testo_20__28_9_29_266"><text:span text:style-name="T34">Non è chillo don Nicola?</text:span></text:span></text:p>
      <text:p text:style-name="P32"><text:span text:style-name="Corpo_20_del_20_testo_20__28_9_29_266"><text:span text:style-name="T34">Lo vide ca mo esce da la scola?</text:span></text:span><text:span text:style-name="Corpo_20_del_20_testo_20__28_9_29_233"><text:span text:style-name="T36"> </text:span></text:span></text:p>
      <text:p text:style-name="P32"><text:span text:style-name="Corpo_20_del_20_testo_20__28_9_29_266"><text:span text:style-name="T34">Si isso mme volesse,</text:span></text:span><text:span text:style-name="Corpo_20_del_20_testo_20__28_9_29_233"><text:span text:style-name="T36"> </text:span></text:span><text:span text:style-name="Corpo_20_del_20_testo_20__28_9_29_266"><text:span text:style-name="T34">Io mme lo pigliarria,</text:span></text:span><text:span text:style-name="Corpo_20_del_20_testo_20__28_9_29_233"><text:span text:style-name="T36"> </text:span></text:span></text:p>
      <text:p text:style-name="P32"><text:span text:style-name="Corpo_20_del_20_testo_20__28_9_29_266"><text:span text:style-name="T34">E n nanze a tata cchiù non ce starria. </text:span></text:span></text:p>
      <text:p text:style-name="P16"><text:span text:style-name="T11">Entra l'abate, e intesse il suo idillio con</text:span><text:span text:style-name="Corpo_20_del_20_testo_20__2b__20_Corsivo118"><text:span text:style-name="T11"> Tolla</text:span></text:span><text:span text:style-name="T11">, mentre</text:span><text:span text:style-name="Corpo_20_del_20_testo_20__2b__20_Corsivo118"><text:span text:style-name="T11"> Zeza</text:span></text:span><text:span text:style-name="T11"> invigila la porta di casa. Ma sopraggiunge</text:span><text:span text:style-name="Corpo_20_del_20_testo_20__2b__20_Corsivo118"><text:span text:style-name="T11"> Pulcinella</text:span></text:span><text:span text:style-name="T11">; l'abate non fa a tempo a nascondersi; è sorpreso dal babbo indignato; corrono male parole e legnate; poi tutto finisce lietamente, e</text:span><text:span text:style-name="Corpo_20_del_20_testo_20__2b__20_Corsivo118"><text:span text:style-name="T11"> don Nicola</text:span></text:span><text:span text:style-name="T11"> si sposa con</text:span><text:span text:style-name="Corpo_20_del_20_testo_20__2b__20_Corsivo118"><text:span text:style-name="T11"> Tolla</text:span></text:span><text:span text:style-name="T11"> (2). </text:span></text:p>
      <text:p text:style-name="P16"><text:span text:style-name="T11">Questa scenetta, che contiene in embrione la trama di una delle tante comedie giocose allor predilette, fu mandata a memoria dai napoletani di ogni grado, e divenne canto di secolare resistenza. </text:span><text:span text:style-name="Corpo_20_del_20_testo_20__2b__20_Corsivo118"><text:span text:style-name="T11">Zeza</text:span></text:span><text:span text:style-name="Corpo_20_del_20_testo_20__2b__20_Corsivo50"><text:span text:style-name="T13"> </text:span></text:span><text:span text:style-name="T11">attraversò le piazze, i teatri e le baracche della città. Fino agli anni estremi del secolo scorso, io ricordo baracconi improvvisati, in tempo di carnevale, apposta per accogliere e ripetere alla plebe le amorose peripezie di</text:span><text:span text:style-name="Corpo_20_del_20_testo_20__2b__20_Corsivo118"><text:span text:style-name="T11"> don Nicola</text:span></text:span><text:span text:style-name="T11"> e</text:span><text:span text:style-name="Corpo_20_del_20_testo_20__2b__20_Corsivo118"><text:span text:style-name="T11"> Tolla. </text:span></text:span><text:span text:style-name="T11">Gli ultimi discendenti della stirpe dei </text:span><text:span text:style-name="Corpo_20_del_20_testo_20__2b__20_Batang36"><text:span text:style-name="T11">Petito,</text:span></text:span><text:span text:style-name="T11"> illustre nella storia del teatro comico napoletano, ancor facevano posto </text:span></text:p>
      <text:p text:style-name="P23"/>
      <text:p text:style-name="P22">(1) Ne ricorda parecchie il di Giacomo, nella sua strenna: Piedigrotta for ever! (Napoli, 1901). E altre se ne riscontrano in varie pubblicazioni, che è superfluo citare. </text:p>
      <text:p text:style-name="P22">(2) Di questo canto esistono vario lozioni: più credibile è quella del Mari torana, il quale omemlò l'altra del Cottrau «mancante come avverte il Ma» torana medesimo di alcune strofe, e con le altre disordinate in modo tale, da non più si riconoscere nemmeno dallo scontrafatto originale»</text:p>
      <text:p text:style-name="P7"/>
      <table:table table:name="Tabella16" table:style-name="Tabella16">
        <table:table-column table:style-name="Tabella16.A"/>
        <table:table-column table:style-name="Tabella16.B"/>
        <table:table-row>
          <table:table-cell table:style-name="Tabella16.A1" office:value-type="float" office:value="103">
            <text:p text:style-name="P3"><text:span text:style-name="Corpo_20_del_20_testo_20__28_70_29_42"><text:span text:style-name="T10">103</text:span></text:span></text:p>
          </table:table-cell>
          <table:table-cell table:style-name="Tabella16.B1" office:value-type="string">
            <text:p text:style-name="P3"><text:span text:style-name="Corpo_20_del_20_testo_20__28_70_29_42"><text:span text:style-name="T10">NAPOLI E LA SUA CANZONE</text:span></text:span></text:p>
          </table:table-cell>
        </table:table-row>
      </table:table>
      <text:p text:style-name="P20"><text:span text:style-name="Corpo_20_del_20_testo_20__28_10_29_86"><text:span text:style-name="T11"/></text:span></text:p>
      <text:p text:style-name="P19"><text:s/>nei lor teatrucoli, sempre e solo in carnevale, alla ingenua composizione poetico-musicale settecentesca (1),</text:p>
      <text:p text:style-name="P16"><text:span text:style-name="T11">Il secolo si estingue ne' rivolgimenti politici del 1799. La repubblica partenopea ha vita breve e gloriosa. Il popolo si esalta nei «canti di libertà», raccolto intorno all'albero omonimo, in Piazza del Castello. Poi, ritorna la tirannide borbonica, annunziata dalle orde del cardinal Fabrizio Ruffo e sanzionata dalla esecuzione capitale di cittadini insigni, I lazzaroni della Santa Fede si ubbriaoano di canzoni innominabili, mentre dai patiboli di Piazza Mercato cadono le teste di Mario Pagano, di Domenico Cirillo, di Vincenzo Russo, di Eleonora Pimentel, di Luigia San felice. Il successore di Carlo III,</text:span><text:span text:style-name="Corpo_20_del_20_testo_20__2b__20_Corsivo87"><text:span text:style-name="T11"> Ile</text:span></text:span><text:span text:style-name="Corpo_20_del_20_testo_20__2b__20_Corsivo49"><text:span text:style-name="T13"> </text:span></text:span><text:span text:style-name="T11">Nasone, plebeo, fanatico c brutale, riprendo lo scettro. Funerali e danze: in tanto orrore, il nonagenario Pulcinella</text:span><text:span text:style-name="Corpo_20_del_20_testo_20__2b__20_Corsivo"><text:span text:style-name="T11"> Giancola</text:span></text:span><text:span text:style-name="T11"> balbetta agli uditori del teatro San Carlino le sue ultime lepidezze senili. E il secolo si chiude con lo «cantate cesaree», in onor del tiranno. </text:span></text:p>
      <text:p text:style-name="P16"><text:span text:style-name="T11">Tutto le forme dell'arte seppe ingentilire il Settecento: anche la canzonetta popolare. Di questa si può, anzi, dire che fu allora gettato il buon seme, il quale fiori, con esuberanza anche eccessiva, nella prima metà del secolo decimonono: primo bocciuolo, una canzone di Gaetano Donizetti, su versi dell'ottico napoletano Raffaele Sacco:</text:span><text:span text:style-name="Corpo_20_del_20_testo_20__2b__20_Corsivo"><text:span text:style-name="T11"> Te</text:span></text:span><text:span text:style-name="Corpo_20_del_20_testo_20__2b__20_Corsivo48"><text:span text:style-name="T13"> </text:span></text:span><text:span text:style-name="Corpo_20_del_20_testo_20__2b__20_Corsivo118"><text:span text:style-name="T11">voglio bene assaie</text:span></text:span><text:span text:style-name="T11">: quella che aprì la serie delle canzoni di Piedigrotta, nell'anno 1835. </text:span></text:p>
      <text:p text:style-name="P16"><text:span text:style-name="T11">Una sera d'estate dell'anno 1835, don Raffaele Sacco, scienziato in ottica e ottico di mestiere, con bottega ancor esistente a Napoli in via della Quercia, attraversava quel tratto di strada che congiungeva la piazza Santa Brigida col vico delle Campane, or demolito, quando, dall'interno dell'</text:span><text:span text:style-name="Corpo_20_del_20_testo_20__2b__20_Corsivo118"><text:span text:style-name="T11">Osteria del Siciliano</text:span></text:span><text:span text:style-name="T11">, posta proprio in quel punto, si levò un coro entusiastico di qualche dozzina di voci, su gli accordi di un ottavino e di una chitarra. Cantavano quelli avventori, quasi ebbri di</text:span><text:span text:style-name="Corpo_20_del_20_testo_20__2b__20_Corsivo118"><text:span text:style-name="T11"> guarnaccia</text:span></text:span><text:span text:style-name="T11"> e di</text:span><text:span text:style-name="Corpo_20_del_20_testo_20__2b__20_Corsivo118"><text:span text:style-name="T11"> moscato di Catania</text:span></text:span><text:span text:style-name="T11">, alcune strofe note agli orecchi del solitario ascoltatore:</text:span></text:p>
      <text:p text:style-name="P35"><text:span text:style-name="Corpo_20_del_20_testo_20__28_9_29_"><text:span text:style-name="T34">Li quarte d'ora sonano:</text:span></text:span><text:span text:style-name="Corpo_20_del_20_testo_20__28_9_29_231"><text:span text:style-name="T36"> </text:span></text:span></text:p>
      <text:p text:style-name="P35"><text:span text:style-name="Corpo_20_del_20_testo_20__28_9_29_266"><text:span text:style-name="T34">E </text:span></text:span><text:span text:style-name="Corpo_20_del_20_testo_20__28_9_29_"><text:span text:style-name="T34">uno, e doie, e tre... </text:span></text:span></text:p>
      <text:p text:style-name="P35"><text:span text:style-name="Corpo_20_del_20_testo_20__28_9_29_266"><text:span text:style-name="T34">Te </text:span></text:span><text:span text:style-name="Corpo_20_del_20_testo_20__28_9_29_"><text:span text:style-name="T34">voglio bene assaie,</text:span></text:span><text:span text:style-name="Corpo_20_del_20_testo_20__28_9_29_231"><text:span text:style-name="T36"> </text:span></text:span></text:p>
      <text:p text:style-name="P35"><text:span text:style-name="Corpo_20_del_20_testo_20__28_9_29_266"><text:span text:style-name="T34">Ma </text:span></text:span><text:span text:style-name="Corpo_20_del_20_testo_20__28_9_29_"><text:span text:style-name="T34">tu non pienze </text:span></text:span><text:span text:style-name="Corpo_20_del_20_testo_20__28_9_29_230"><text:span text:style-name="T34">a </text:span></text:span><text:span text:style-name="Corpo_20_del_20_testo_20__28_9_29_266"><text:span text:style-name="T34">me. </text:span></text:span></text:p>
      <text:p text:style-name="P19">Don Raffaele si soffermò ad ascoltare, quasi nascondendosi all'ombra di un fanale, nell'angolo della via. Credeva l'ingenuo passante di sfuggire, così, all'osservazione di quelli che cantavano. Ma dovette ricredersi. D'un tratto, mentre gli stromenti strimpellavano l'intermezzo della canzone, egli udì, come un osanna, gridare il suo nome:</text:p>
      <text:p text:style-name="P2"><text:span text:style-name="Corpo_20_del_20_testo_20__28_15_29_19"><text:span text:style-name="T11">— Don Rafele </text:span></text:span><text:span text:style-name="Corpo_20_del_20_testo_20__28_15_29_17"><text:span text:style-name="T11">! </text:span></text:span><text:span text:style-name="Corpo_20_del_20_testo_20__28_15_29_19"><text:span text:style-name="T11">Ebbiva don Rafele </text:span></text:span><text:span text:style-name="Corpo_20_del_20_testo_20__28_15_29_17"><text:span text:style-name="T11">!</text:span></text:span></text:p>
      <text:p text:style-name="P19">E nel tempo stesso una folla acclamante si riversò, dalla porta della taverna, su la via; e l'ottico fu chiuso in un cerchio insormontabile di clamori. Un delirio di evviva e di applausi. Poi, il coro intonò, ancora più gagliardamente:</text:p>
      <text:p text:style-name="P23"/>
      <text:p text:style-name="P9"><text:span text:style-name="Corpo_20_del_20_testo_20__28_9_29_266"><text:span text:style-name="T4">(1) Notevoli, noi </text:span></text:span><text:span text:style-name="Corpo_20_del_20_testo_20__28_9_29_"><text:span text:style-name="T4">secolo decimottavo, i così detti </text:span></text:span><text:span text:style-name="Corpo_20_del_20_testo_20__28_9_29_230"><text:span text:style-name="T4">«</text:span></text:span><text:span text:style-name="Corpo_20_del_20_testo_20__28_9_29_"><text:span text:style-name="T4">cartelli per lo quadriglie?</text:span></text:span><text:span text:style-name="Corpo_20_del_20_testo_20__28_9_29_230"><text:span text:style-name="T4">»</text:span></text:span><text:span text:style-name="Corpo_20_del_20_testo_20__28_9_29_229"><text:span text:style-name="T5"> </text:span></text:span><text:span text:style-name="Corpo_20_del_20_testo_20__28_9_29_266"><text:span text:style-name="T4">ohe prendevano nomo da arti </text:span></text:span><text:span text:style-name="Corpo_20_del_20_testo_20__28_9_29_"><text:span text:style-name="T4">o mestieri popolari, e che avevano ciascuno </text:span></text:span><text:span text:style-name="Corpo_20_del_20_testo_20__28_9_29_230"><text:span text:style-name="T4">la</text:span></text:span><text:span text:style-name="Corpo_20_del_20_testo_20__28_9_29_229"><text:span text:style-name="T5"> </text:span></text:span><text:span text:style-name="Corpo_20_del_20_testo_20__28_9_29_266"><text:span text:style-name="T4">sua canzono. Nel 1744, apparve </text:span></text:span><text:span text:style-name="Corpo_20_del_20_testo_20__28_9_29_"><text:span text:style-name="T4">anche, a Napoli, un libro di </text:span></text:span><text:span text:style-name="Corpo_20_del_20_testo_20__28_9_29_230"><text:span text:style-name="T4">«</text:span></text:span><text:span text:style-name="Corpo_20_del_20_testo_20__28_9_29__20__2b__20_Batang153"><text:span text:style-name="T4">Canzoni nuove</text:span></text:span><text:span text:style-name="Corpo_20_del_20_testo_20__28_9_29__20__2b__20_Batang154"><text:span text:style-name="T5">,</text:span></text:span><text:span text:style-name="Corpo_20_del_20_testo_20__28_9_29__20__2b__20_Batang152"><text:span text:style-name="T5"> div</text:span></text:span><text:span text:style-name="Corpo_20_del_20_testo_20__28_9_29__20__2b__20_Batang151"><text:span text:style-name="T4">ote e belle</text:span></text:span><text:span text:style-name="Corpo_20_del_20_testo_20__28_9_29_266"><text:span text:style-name="T4">,</text:span></text:span><text:span text:style-name="Corpo_20_del_20_testo_20__28_9_29__20__2b__20_Batang151"><text:span text:style-name="T4"> per Giovanni de Simone»</text:span></text:span><text:span text:style-name="Corpo_20_del_20_testo_20__28_9_29__20__2b__20_Batang153"><text:span text:style-name="T4">. </text:span></text:span></text:p>
      <text:p text:style-name="P7"/>
      <table:table table:name="Tabella17" table:style-name="Tabella17">
        <table:table-column table:style-name="Tabella17.A"/>
        <table:table-column table:style-name="Tabella17.B"/>
        <table:table-row>
          <table:table-cell table:style-name="Tabella17.A1" office:value-type="float" office:value="104">
            <text:p text:style-name="P3"><text:span text:style-name="Corpo_20_del_20_testo_20__28_70_29_42"><text:span text:style-name="T10">104</text:span></text:span></text:p>
          </table:table-cell>
          <table:table-cell table:style-name="Tabella17.B1" office:value-type="string">
            <text:p text:style-name="P3"><text:span text:style-name="Corpo_20_del_20_testo_20__28_70_29_42"><text:span text:style-name="T10">NAPOLI E LA SUA CANZONE</text:span></text:span></text:p>
          </table:table-cell>
        </table:table-row>
      </table:table>
      <text:p text:style-name="P24"/>
      <text:p text:style-name="P32"><text:span text:style-name="Corpo_20_del_20_testo_20__28_9_29_266"><text:span text:style-name="T34">Saccio ca non vuò scennere</text:span></text:span><text:span text:style-name="Corpo_20_del_20_testo_20__28_9_29_228"><text:span text:style-name="T36"> </text:span></text:span></text:p>
      <text:p text:style-name="P32"><text:span text:style-name="Corpo_20_del_20_testo_20__28_9_29_266"><text:span text:style-name="T34">La gradiata a scuro. </text:span></text:span></text:p>
      <text:p text:style-name="P32"><text:span text:style-name="Corpo_20_del_20_testo_20__28_9_29_266"><text:span text:style-name="T34">Vattenne muro muro,</text:span></text:span><text:span text:style-name="Corpo_20_del_20_testo_20__28_9_29_228"><text:span text:style-name="T36"> </text:span></text:span></text:p>
      <text:p text:style-name="P32"><text:span text:style-name="Corpo_20_del_20_testo_20__28_9_29_266"><text:span text:style-name="T34">Appòiete ncuollo a me. </text:span></text:span></text:p>
      <text:p text:style-name="P32"><text:span text:style-name="Corpo_20_del_20_testo_20__28_9_29_266"><text:span text:style-name="T34">Tu n'ommo comm'a chisto</text:span></text:span><text:span text:style-name="Corpo_20_del_20_testo_20__28_9_29_228"><text:span text:style-name="T36"> </text:span></text:span></text:p>
      <text:p text:style-name="P32"><text:span text:style-name="Corpo_20_del_20_testo_20__28_9_29_266"><text:span text:style-name="T34">Addò lo trovarraie?</text:span></text:span><text:span text:style-name="Corpo_20_del_20_testo_20__28_9_29_228"><text:span text:style-name="T36"> </text:span></text:span></text:p>
      <text:p text:style-name="P32"><text:span text:style-name="Corpo_20_del_20_testo_20__28_9_29_266"><text:span text:style-name="T34">Te voglio bene assaie,</text:span></text:span><text:span text:style-name="Corpo_20_del_20_testo_20__28_9_29_228"><text:span text:style-name="T36"> </text:span></text:span></text:p>
      <text:p text:style-name="P32"><text:span text:style-name="Corpo_20_del_20_testo_20__28_9_29_266"><text:span text:style-name="T34">Ma tu non pienze a me. </text:span></text:span></text:p>
      <text:p text:style-name="P16"><text:span text:style-name="T11">L'acclamato aveva le lacrime negli occhi e nella gola. Non poteva parlare. Accennava con una mano a metter diga a quello straripamento di entusiasmo; ma, senza volere, quella mano egli agitava ritmicamente, come a dar la battuta al canto. Quella folla di popolo, cresciuta fino ad occupar tutta la via, cantava la sua canzone: cantava </text:span><text:span text:style-name="Corpo_20_del_20_testo_20__2b__20_Corsivo118"><text:span text:style-name="T11">Te voglio bene assaie,</text:span></text:span><text:span text:style-name="T11"> della quale egli, Sacco, aveva scritto i versi, e Gaetano Donizetti, allor direttore del Conservatorio di musica napoletano, aveva composto la musica. </text:span></text:p>
      <text:p text:style-name="P19">L'entusiasmo si propagò rapidamente. Don Raffaele quasi fu trasportato a braccia nell'osteria, e lì dovette accettare, fra le varie offerte d'intingoli e manicaretti, anche un bicchiere di «amabile Castelvetrano», regalatogli «col cuore» dal famoso Verdone, il padrone dell'osteria, quello che fece dire ad un improvvisatore suo contemporaneo:</text:p>
      <text:p text:style-name="P35"><text:span text:style-name="Corpo_20_del_20_testo_20__28_9_29_266"><text:span text:style-name="T34">Il Verdone gentil trasse primiero</text:span></text:span><text:span text:style-name="Corpo_20_del_20_testo_20__28_9_29_228"><text:span text:style-name="T36"> </text:span></text:span></text:p>
      <text:p text:style-name="P35"><text:span text:style-name="Corpo_20_del_20_testo_20__28_9_29_266"><text:span text:style-name="T34">L'onor della cantina ai nostri lidi. </text:span></text:span></text:p>
      <text:p text:style-name="P19">Stordito e compiaciuto di così frenetica accoglienza, il poeta, nel congedarsi dai suoi ammiratori, i quali vollero accompagnarlo fino alla porta della sua casa, finì per confessare, con la voce tremante di commozione, che quella era stata «la più bella serata della sua vita». </text:p>
      <text:p text:style-name="P16"><text:span text:style-name="T11">Mi raccontava, parecchi anni fa, questo episodio, insieme con altri aneddoti che or mi sono utilissimi, uno che fu attore e spettatore della scena di quella sera: un borbonico di razza, tal Federico Polizzi, di mestiere barbitonsore. E nel suo bel volume</text:span><text:span text:style-name="Corpo_20_del_20_testo_20__2b__20_Corsivo118"><text:span text:style-name="T11"> Celebrità napoletane,</text:span></text:span><text:span text:style-name="Corpo_20_del_20_testo_20__2b__20_Corsivo47"><text:span text:style-name="T13"> </text:span></text:span><text:span text:style-name="T11">che ha squisite pagine documentali su tipi e consuetudini nostre, Salvatore di Giacomo narra altri episodi relativi alla canzone del Sacco. </text:span></text:p>
      <text:p text:style-name="P16"><text:span text:style-name="T11">Una celebrità elettrica, dunque, quella di</text:span><text:span text:style-name="Corpo_20_del_20_testo_20__2b__20_Corsivo118"><text:span text:style-name="T11"> Te voglio bene assaie. </text:span></text:span><text:span text:style-name="T11">Pochi giorni bastarono a diffonderla e a farle conquistare tutte le voci e tutti i cuori di Napoli. Teatri e baracche, caffè e osterie, saloni e salotti, piazze e vicoli echeggiavano delle allegre e pur patetiche note donizettiane. I versi del Sacco, così schietti e infantili, parevano fatti apposta per trovare un'eco immediata nell'anima dei napoletani. E quel</text:span><text:span text:style-name="Corpo_20_del_20_testo_20__2b__20_Corsivo118"><text:span text:style-name="T11"> «prèvete spugliato</text:span></text:span><text:span text:style-name="T11">» di don Raffaele così lo agnominava il mio informatore, alludendo alla figura del Sacco che, pel volto pelato e sorridente e per la zazzera lunga fin quasi su gli omeri, somigliava ad un prete in abito borghese provò anche i triboli dell'imitazione e l'onor della caricatura. La canzone ebbe circa una dozzina di imitazioni e fu stampata in diciottomila esemplari. Un vero miracolo a quei tempi! </text:span><text:span text:style-name="Corpo_20_del_20_testo_20__28_10_29__20__2b__20_10_20_pt41"><text:span text:style-name="T11">Te </text:span></text:span><text:span text:style-name="Corpo_20_del_20_testo_20__28_10_29__20__2b__20_10_20_pt"><text:span text:style-name="T11">voglio bene assaie,</text:span></text:span><text:span text:style-name="Corpo_20_del_20_testo_20__28_10_29_85"><text:span text:style-name="T11"> non è che il lamento </text:span></text:span><text:span text:style-name="Corpo_20_del_20_testo_20__28_10_29_84"><text:span text:style-name="T11">di </text:span></text:span><text:span text:style-name="Corpo_20_del_20_testo_20__28_10_29_85"><text:span text:style-name="T11">un i</text:span></text:span><text:span text:style-name="Corpo_20_del_20_testo_20__28_10_29_84"><text:span text:style-name="T11">nnamorato,</text:span></text:span><text:span text:style-name="Corpo_20_del_20_testo_20__28_10_29_47"><text:span text:style-name="T13"> </text:span></text:span><text:span text:style-name="Corpo_20_del_20_testo_20__28_10_29_86"><text:span text:style-name="T11">come si dice</text:span></text:span><text:span text:style-name="Corpo_20_del_20_testo_20__28_10_29_85"><text:span text:style-name="T11">, «non corrosposto»</text:span></text:span><text:span text:style-name="Corpo_20_del_20_testo_20__28_10_29_84"><text:span text:style-name="T11">. </text:span></text:span></text:p>
      <text:p text:style-name="P7"/>
      <table:table table:name="Tabella18" table:style-name="Tabella18">
        <table:table-column table:style-name="Tabella18.A"/>
        <table:table-column table:style-name="Tabella18.B"/>
        <table:table-row>
          <table:table-cell table:style-name="Tabella18.A1" office:value-type="float" office:value="105">
            <text:p text:style-name="P3"><text:span text:style-name="Corpo_20_del_20_testo_20__28_70_29_42"><text:span text:style-name="T10">105</text:span></text:span></text:p>
          </table:table-cell>
          <table:table-cell table:style-name="Tabella18.B1" office:value-type="string">
            <text:p text:style-name="P3"><text:span text:style-name="Corpo_20_del_20_testo_20__28_70_29_42"><text:span text:style-name="T10">NAPOLI E LA SUA CANZONE</text:span></text:span></text:p>
          </table:table-cell>
        </table:table-row>
      </table:table>
      <text:p text:style-name="P24"/>
      <text:p text:style-name="P2"><text:span text:style-name="Corpo_20_del_20_testo_20__28_10_29_84"><text:span text:style-name="T11">Egli</text:span></text:span><text:span text:style-name="Corpo_20_del_20_testo_20__28_10_29_85"><text:span text:style-name="T11"> maledice </text:span></text:span><text:span text:style-name="Corpo_20_del_20_testo_20__28_10_29_84"><text:span text:style-name="T11">il giorno in cui si</text:span></text:span><text:span text:style-name="Corpo_20_del_20_testo_20__28_10_29_47"><text:span text:style-name="T13"> sentì</text:span></text:span><text:span text:style-name="Corpo_20_del_20_testo_20__28_10_29_85"><text:span text:style-name="T11"> accendere la prima volta per l'</text:span></text:span><text:span text:style-name="Corpo_20_del_20_testo_20__28_10_29_84"><text:span text:style-name="T11">ingrata creatura, e </text:span></text:span><text:span text:style-name="Corpo_20_del_20_testo_20__28_10_29_85"><text:span text:style-name="T11">nel me</text:span></text:span><text:span text:style-name="Corpo_20_del_20_testo_20__28_10_29_84"><text:span text:style-name="T11">desimo</text:span></text:span><text:span text:style-name="Corpo_20_del_20_testo_20__28_10_29_47"><text:span text:style-name="T13"> </text:span></text:span><text:span text:style-name="Corpo_20_del_20_testo_20__28_10_29_86"><text:span text:style-name="T11">tempo </text:span></text:span><text:span text:style-name="Corpo_20_del_20_testo_20__28_10_29_85"><text:span text:style-name="T11">chiede a costei mercé, </text:span></text:span><text:span text:style-name="Corpo_20_del_20_testo_20__28_10_29_84"><text:span text:style-name="T11">e </text:span></text:span><text:span text:style-name="Corpo_20_del_20_testo_20__28_10_29_85"><text:span text:style-name="T11">le </text:span></text:span><text:span text:style-name="Corpo_20_del_20_testo_20__28_10_29_84"><text:span text:style-name="T11">narra le sofferenze </text:span></text:span><text:span text:style-name="Corpo_20_del_20_testo_20__28_10_29_85"><text:span text:style-name="T11">delle sue</text:span></text:span><text:span text:style-name="Corpo_20_del_20_testo_20__28_10_29_84"><text:span text:style-name="T11"> notti</text:span></text:span><text:span text:style-name="Corpo_20_del_20_testo_20__28_10_29_47"><text:span text:style-name="T13"> insonni</text:span></text:span><text:span text:style-name="Corpo_20_del_20_testo_20__28_10_29_86"><text:span text:style-name="T11">:</text:span></text:span></text:p>
      <text:p text:style-name="P35"><text:span text:style-name="Corpo_20_del_20_testo_20__28_10_29_85"><text:span text:style-name="T35">La </text:span></text:span><text:span text:style-name="Corpo_20_del_20_testo_20__28_10_29_84"><text:span text:style-name="T35">notte tutte dormeno,</text:span></text:span><text:span text:style-name="Corpo_20_del_20_testo_20__28_10_29_47"><text:span text:style-name="T37"> </text:span></text:span></text:p>
      <text:p text:style-name="P35"><text:span text:style-name="Corpo_20_del_20_testo_20__28_10_29_85"><text:span text:style-name="T35">E </text:span></text:span><text:span text:style-name="Corpo_20_del_20_testo_20__28_10_29_84"><text:span text:style-name="T35">io, che buò dormi!</text:span></text:span><text:span text:style-name="Corpo_20_del_20_testo_20__28_10_29_47"><text:span text:style-name="T37"> </text:span></text:span></text:p>
      <text:p text:style-name="P35"><text:span text:style-name="Corpo_20_del_20_testo_20__28_10_29_85"><text:span text:style-name="T35">Penzanne </text:span></text:span><text:span text:style-name="Corpo_20_del_20_testo_20__28_10_29_84"><text:span text:style-name="T35">a nenna mia,</text:span></text:span><text:span text:style-name="Corpo_20_del_20_testo_20__28_10_29_47"><text:span text:style-name="T37"> </text:span></text:span></text:p>
      <text:p text:style-name="P35"><text:span text:style-name="Corpo_20_del_20_testo_20__28_10_29_47"><text:span text:style-name="T37">Mme sento ascevoli!</text:span></text:span></text:p>
      <text:p text:style-name="P2"><text:span text:style-name="Corpo_20_del_20_testo_20__28_10_29_86"><text:span text:style-name="T11">E </text:span></text:span><text:span text:style-name="Corpo_20_del_20_testo_20__28_10_29_85"><text:span text:style-name="T11">cerca </text:span></text:span><text:span text:style-name="Corpo_20_del_20_testo_20__28_10_29_86"><text:span text:style-name="T11">di </text:span></text:span><text:span text:style-name="Corpo_20_del_20_testo_20__28_10_29_85"><text:span text:style-name="T11">commuoverla con la suggestione </text:span></text:span><text:span text:style-name="Corpo_20_del_20_testo_20__28_10_29_84"><text:span text:style-name="T11">dei </text:span></text:span><text:span text:style-name="Corpo_20_del_20_testo_20__28_10_29_85"><text:span text:style-name="T11">ricordi </text:span></text:span><text:span text:style-name="Corpo_20_del_20_testo_20__28_10_29_84"><text:span text:style-name="T11">e col ri</text:span></text:span><text:span text:style-name="Corpo_20_del_20_testo_20__28_10_29_86"><text:span text:style-name="T11">cordo delle promesse:</text:span></text:span></text:p>
      <text:p text:style-name="P35"><text:span text:style-name="Corpo_20_del_20_testo_20__28_9_29_"><text:span text:style-name="T34">Ricordate </text:span></text:span><text:span text:style-name="Corpo_20_del_20_testo_20__28_9_29_264"><text:span text:style-name="T34">lo iuorno</text:span></text:span><text:span text:style-name="Corpo_20_del_20_testo_20__28_9_29_227"><text:span text:style-name="T36"> </text:span></text:span></text:p>
      <text:p text:style-name="P35"><text:span text:style-name="Corpo_20_del_20_testo_20__28_9_29_"><text:span text:style-name="T34">Ca stive </text:span></text:span><text:span text:style-name="Corpo_20_del_20_testo_20__28_9_29_264"><text:span text:style-name="T34">a </text:span></text:span><text:span text:style-name="Corpo_20_del_20_testo_20__28_9_29_"><text:span text:style-name="T34">me </text:span></text:span><text:span text:style-name="Corpo_20_del_20_testo_20__28_9_29_264"><text:span text:style-name="T34">vicino</text:span></text:span><text:span text:style-name="Corpo_20_del_20_testo_20__28_9_29_227"><text:span text:style-name="T36"> </text:span></text:span></text:p>
      <text:p text:style-name="P35"><text:span text:style-name="Corpo_20_del_20_testo_20__28_9_29_227"><text:span text:style-name="T36">E te sco</text:span></text:span><text:span text:style-name="Corpo_20_del_20_testo_20__28_9_29_"><text:span text:style-name="T34">rrevano </text:span></text:span><text:span text:style-name="Corpo_20_del_20_testo_20__28_9_29_264"><text:span text:style-name="T34">nzino</text:span></text:span><text:span text:style-name="Corpo_20_del_20_testo_20__28_9_29_227"><text:span text:style-name="T36"> </text:span></text:span></text:p>
      <text:p text:style-name="P35"><text:span text:style-name="Corpo_20_del_20_testo_20__28_9_29_"><text:span text:style-name="T34">Lo lacreme a</text:span></text:span><text:span text:style-name="Corpo_20_del_20_testo_20__28_9_29_264"><text:span text:style-name="T34">ccossi. </text:span></text:span></text:p>
      <text:p text:style-name="P35"><text:span text:style-name="Corpo_20_del_20_testo_20__28_9_29_"><text:span text:style-name="T34">Diciste a me: </text:span></text:span><text:span text:style-name="Corpo_20_del_20_testo_20__28_9_29_264"><text:span text:style-name="T34">«</text:span></text:span><text:span text:style-name="Corpo_20_del_20_testo_20__28_9_29_"><text:span text:style-name="T34">Non </text:span></text:span><text:span text:style-name="Corpo_20_del_20_testo_20__28_9_29_264"><text:span text:style-name="T34">chiagnere,</text:span></text:span><text:span text:style-name="Corpo_20_del_20_testo_20__28_9_29_227"><text:span text:style-name="T36"> </text:span></text:span></text:p>
      <text:p text:style-name="P35"><text:span text:style-name="Corpo_20_del_20_testo_20__28_9_29_"><text:span text:style-name="T34">Ca tu lo mio sarraie»</text:span></text:span><text:span text:style-name="Corpo_20_del_20_testo_20__28_9_29_264"><text:span text:style-name="T34">. </text:span></text:span></text:p>
      <text:p text:style-name="P35"><text:span text:style-name="Corpo_20_del_20_testo_20__28_9_29_"><text:span text:style-name="T34">Te voglio bene assaie,</text:span></text:span><text:span text:style-name="Corpo_20_del_20_testo_20__28_9_29_226"><text:span text:style-name="T36"> </text:span></text:span></text:p>
      <text:p text:style-name="P35"><text:span text:style-name="Corpo_20_del_20_testo_20__28_9_29_"><text:span text:style-name="T34">Ma tu non pienze a me. </text:span></text:span></text:p>
      <text:p text:style-name="P16"><text:span text:style-name="T11">Codesta canzonetta superò in celebrità tutte le sue consorelle e coetanee, e tenne la priorità fin oltre il 1860. Neppure don Giulio Genoino, un versificatore abbondante e volgare, proclamato a quel tempo maestro di poesia popolare, e che può dirsi il capostipite di tutta la turba di canzonieri onde Napoli fu celebrata e afflitta per oltre un quarto di secolo, potette con le sue</text:span><text:span text:style-name="Corpo_20_del_20_testo_20__2b__20_Corsivo"><text:span text:style-name="T11"> Nferte </text:span></text:span><text:span text:style-name="T11">specie di strenne che egli soleva pubblicare in eccezionali ricorrenze festive eguagliare almeno il successo del querulo componimento sacchiano. </text:span></text:p>
      <text:p text:style-name="P16"><text:span text:style-name="T11">Nelle</text:span><text:span text:style-name="Corpo_20_del_20_testo_20__2b__20_Corsivo118"><text:span text:style-name="T11"> Nferte</text:span></text:span><text:span text:style-name="T11"> di don Giulio si trovano i versi di due canzonette popolarissime poco innanzi il 1848: una dedicata alla festa di Monte Vergine, l'altra a quella di Piedigrotta. Don Giulio era un improvvisatore felice, ma non si preoccupava soverchiamente, come tutta la folla dei suoi imitatori e successori, della originalità inventiva e della gentilezza formale. Era un fotografo del trivio, non un poeta. Aveva i suoi manichini belli e fatti; non faceva che adattare ad essi una veste, secondo le circostanze. Ma nella osservazione e nel gergo era napoletano verace. Nella canzone per la festa di Monte Vergine e nell'altra per quella di Piedigrotta, egli nulla sa immaginare di diverso dalle doglianze di una moglie ansiosa della gita al santuario della Madonna e costretta a lottare contro l'avarizia di suo marito, che quella gita non vuole concederle. Ma si veda con quanta efficacia di colore egli descrive la costumanza e fa parlare la sua «mogliera scontenta». Ecco</text:span><text:span text:style-name="Corpo_20_del_20_testo_20__2b__20_Corsivo118"><text:span text:style-name="T11"> Montevergene</text:span></text:span><text:span text:style-name="Corpo_20_del_20_testo_20__2b__20_Corsivo"><text:span text:style-name="T11">:</text:span></text:span></text:p>
      <text:p text:style-name="P32"><text:span text:style-name="Corpo_20_del_20_testo_20__28_9_29_266"><text:span text:style-name="T34">A Montevergene </text:span></text:span><text:span text:style-name="Corpo_20_del_20_testo_20__28_9_29_"><text:span text:style-name="T34">la gente a lava,</text:span></text:span><text:span text:style-name="Corpo_20_del_20_testo_20__28_9_29_226"><text:span text:style-name="T36"> </text:span></text:span></text:p>
      <text:p text:style-name="P32"><text:span text:style-name="Corpo_20_del_20_testo_20__28_9_29_266"><text:span text:style-name="T34">Sparanno trònole </text:span></text:span><text:span text:style-name="Corpo_20_del_20_testo_20__28_9_29_"><text:span text:style-name="T34">vide partì. </text:span></text:span></text:p>
      <text:p text:style-name="P32"><text:span text:style-name="Corpo_20_del_20_testo_20__28_9_29_266"><text:span text:style-name="T34">Nc'è ghiuta mammema, </text:span></text:span><text:span text:style-name="Corpo_20_del_20_testo_20__28_9_29_"><text:span text:style-name="T34">nce jette vava,</text:span></text:span><text:span text:style-name="Corpo_20_del_20_testo_20__28_9_29_226"><text:span text:style-name="T36"> </text:span></text:span></text:p>
      <text:p text:style-name="P32"><text:span text:style-name="Corpo_20_del_20_testo_20__28_9_29_266"><text:span text:style-name="T34">E chesta </text:span></text:span><text:span text:style-name="Corpo_20_del_20_testo_20__28_9_29_"><text:span text:style-name="T34">è </text:span></text:span><text:span text:style-name="Corpo_20_del_20_testo_20__28_9_29_266"><text:span text:style-name="T34">mùtria </text:span></text:span><text:span text:style-name="Corpo_20_del_20_testo_20__28_9_29_"><text:span text:style-name="T34">de non ce j'. </text:span></text:span></text:p>
      <text:p text:style-name="P32"><text:span text:style-name="Corpo_20_del_20_testo_20__28_9_29_266"><text:span text:style-name="T34">Mm'aggio </text:span></text:span><text:span text:style-name="Corpo_20_del_20_testo_20__28_9_29_"><text:span text:style-name="T34">da </text:span></text:span><text:span text:style-name="Corpo_20_del_20_testo_20__28_9_29_266"><text:span text:style-name="T34">mettere </text:span></text:span><text:span text:style-name="Corpo_20_del_20_testo_20__28_9_29_"><text:span text:style-name="T34">le frasche nfronte,</text:span></text:span><text:span text:style-name="Corpo_20_del_20_testo_20__28_9_29_226"><text:span text:style-name="T36"> </text:span></text:span></text:p>
      <text:p text:style-name="P32"><text:span text:style-name="Corpo_20_del_20_testo_20__28_9_29_266"><text:span text:style-name="T34">Ll'antrite </text:span></text:span><text:span text:style-name="Corpo_20_del_20_testo_20__28_9_29_"><text:span text:style-name="T34">a piènnole, da cca e da ll</text:span></text:span><text:span text:style-name="Corpo_20_del_20_testo_20__28_9_29_264"><text:span text:style-name="T34">à;</text:span></text:span></text:p>
      <text:p text:style-name="P32"><text:span text:style-name="Corpo_20_del_20_testo_20__28_9_29_266"><text:span text:style-name="T34">Mmano na pèrteca, </text:span></text:span><text:span text:style-name="Corpo_20_del_20_testo_20__28_9_29_"><text:span text:style-name="T34">ncopp'a lo ponte,</text:span></text:span><text:span text:style-name="Corpo_20_del_20_testo_20__28_9_29_226"><text:span text:style-name="T36"> </text:span></text:span></text:p>
      <text:p text:style-name="P7"/>
      <table:table table:name="Tabella19" table:style-name="Tabella19">
        <table:table-column table:style-name="Tabella19.A"/>
        <table:table-column table:style-name="Tabella19.B"/>
        <table:table-row>
          <table:table-cell table:style-name="Tabella19.A1" office:value-type="float" office:value="106">
            <text:p text:style-name="P3"><text:span text:style-name="Corpo_20_del_20_testo_20__28_70_29_42"><text:span text:style-name="T10">106</text:span></text:span></text:p>
          </table:table-cell>
          <table:table-cell table:style-name="Tabella19.B1" office:value-type="string">
            <text:p text:style-name="P3"><text:span text:style-name="Corpo_20_del_20_testo_20__28_70_29_42"><text:span text:style-name="T10">NAPOLI E LA SUA CANZONE</text:span></text:span></text:p>
          </table:table-cell>
        </table:table-row>
      </table:table>
      <text:p text:style-name="P24"><text:span text:style-name="Corpo_20_del_20_testo_20__28_9_29_264"><text:span text:style-name="T24"/></text:span></text:p>
      <text:p text:style-name="P32"><text:span text:style-name="Corpo_20_del_20_testo_20__28_9_29_266"><text:span text:style-name="T34">Cantanno l'aria «Perucca </text:span></text:span><text:span text:style-name="Corpo_20_del_20_testo_20__28_9_29_"><text:span text:style-name="T34">e ba!»</text:span></text:span></text:p>
      <text:p text:style-name="P32"><text:span text:style-name="Corpo_20_del_20_testo_20__28_51_29_"><text:span text:style-name="T34">Non boglio perdere pe tte la fede;</text:span></text:span><text:span text:style-name="Corpo_20_del_20_testo_20__28_51_29_44"><text:span text:style-name="T36"> </text:span></text:span></text:p>
      <text:p text:style-name="P32"><text:span text:style-name="Corpo_20_del_20_testo_20__28_51_29_"><text:span text:style-name="T34">Sarvarme ll'anema mme mporta cchiù. </text:span></text:span></text:p>
      <text:p text:style-name="P32"><text:span text:style-name="Corpo_20_del_20_testo_20__28_51_29_"><text:span text:style-name="T34">Si tu si' arèteco, che non ce crede,</text:span></text:span><text:span text:style-name="Corpo_20_del_20_testo_20__28_51_29_44"><text:span text:style-name="T36"> </text:span></text:span></text:p>
      <text:p text:style-name="P32"><text:span text:style-name="Corpo_20_del_20_testo_20__28_51_29_"><text:span text:style-name="T34">E buoje dannàrete, dànnete tu!</text:span></text:span></text:p>
      <text:p text:style-name="P16"><text:span text:style-name="T11">Ed ecco</text:span><text:span text:style-name="Corpo_20_del_20_testo_20__2b__20_Corsivo118"><text:span text:style-name="T11"> Piedegrotta</text:span></text:span><text:span text:style-name="T11">: è sempre la stessa moglie che canta al suo «marito cocciuto»:</text:span></text:p>
      <text:p text:style-name="P33">Tu vi' sto lesena comme mme ngotta!</text:p>
      <text:p text:style-name="P33">Vi' quanta collera mme fa piglia !</text:p>
      <text:p text:style-name="P33">Lo preo, lo nfràceto, né a Piedegrotta</text:p>
      <text:p text:style-name="P33">Lo malo fercola mme vo' porta.</text:p>
      <text:p text:style-name="P33">E io, che da giovene mme songo ausata</text:p>
      <text:p text:style-name="P33">A ssi spettàcole la primma a ghi',</text:p>
      <text:p text:style-name="P33">Pozzo ncosciènzia sta gra' ghiornata</text:p>
      <text:p text:style-name="P33">Ncasa restàreme p'agnettechì ?</text:p>
      <text:p text:style-name="P33">E avrisse l'anema, pe sso golìo,</text:p>
      <text:p text:style-name="P33">De farme strùjere, neh, Carmeniè ?</text:p>
      <text:p text:style-name="P33">No, portamènce, marito mio,</text:p>
      <text:p text:style-name="P33">Si no... capisceme... so' guaie pe tte.</text:p>
      <text:p text:style-name="P33">Tu aie cchiù affechiènzia pe li tornise,</text:p>
      <text:p text:style-name="P33">E io mo pe scrupolo te l'aggio 'a di :</text:p>
      <text:p text:style-name="P33">Vi' ca so' gràvida de quatto mise,</text:p>
      <text:p text:style-name="P33">E pe ssi Civeche pozzo aborti.</text:p>
      <text:p text:style-name="P16"><text:span text:style-name="T11">Tutta la pletora canzonettistica, fino al 1880, cioè fino all'apparizione di Salvatore di Giacomo in questo campo della letteratura partenopea, dilaga per la forma dalla fonte genoiniana e da quella sacchiana per la sostanza, o dall'una, o dall'altra, o dalla fusione di entrambe. Imperversa di quelli anni il diluvio della canzone, onde l'eco si espande nel regno delle Due Sicilie, in Italia ed oltre le Alpi e i tre mari. «La nascita di queste canzoni così il Bidera nella sua </text:span><text:span text:style-name="Corpo_20_del_20_testo_20__2b__20_Corsivo118"><text:span text:style-name="T11">Passeggiata</text:span></text:span><text:span text:style-name="T11"> è un mistero: chi sia il poeta, chi il maestro di sì armoniose melodie, nessuno lo sa, né cura di saperlo; tanto vero, che si ama spesso l'opera, e non l'autore di essa: i piccoli lazzaroni le vanno vendendo, poscia, stampate per Toledo, ed esse hanno la durata di un anno» (1). Pure, in tanta colluvie, nomi di poeti e musicisti, e strofe di elegie e satire e serenate e tarantelle sono scampati all'oblìo. Ricordo, fra i poeti, il Bolognese, il barone Zezza, Raffaele Colucci, Ernesto del Preité, il tipografo Paolella e artista autentico e trascurato in un'epoca ancor troppo ingombra di volgarità Marco d'Arienzo; tra i musicisti, Gaetano Donizetti, Saverio Mercadante, Pietro Labriola, Luigi Ricci, Luigi Cammarano, Carlo Scalisi; e tra le composizioni, oltre</text:span><text:span text:style-name="Corpo_20_del_20_testo_20__2b__20_Corsivo118"><text:span text:style-name="T11"> Te voglio bene assaie, La conocchia</text:span></text:span><text:span text:style-name="T11"> del Donizetti,</text:span><text:span text:style-name="Corpo_20_del_20_testo_20__2b__20_Corsivo118"><text:span text:style-name="T11"> Luisella</text:span></text:span><text:span text:style-name="T11"> del Labriola su versi di Mariano Paolella,</text:span><text:span text:style-name="Corpo_20_del_20_testo_20__2b__20_Corsivo118"><text:span text:style-name="T11"> La zeppolaiola</text:span></text:span><text:span text:style-name="T11"> del Genoino,</text:span><text:span text:style-name="Corpo_20_del_20_testo_20__2b__20_Corsivo118"><text:span text:style-name="T11"> Il</text:span></text:span></text:p>
      <text:p text:style-name="P2"><text:span text:style-name="Corpo_20_del_20_testo_20__28_9_29_266"><text:span text:style-name="T27">(1) Si ricorda, fra gli editori di canzoni, il tipografo Azzolino. Ma i grandi</text:span></text:span><text:span text:style-name="Corpo_20_del_20_testo_20__28_9_29_225"><text:span text:style-name="T29"> </text:span></text:span><text:span text:style-name="Corpo_20_del_20_testo_20__28_9_29_266"><text:span text:style-name="T27">editori e raccoglitori di versi e musiche, dal 1825 al 1879, furono prima Guglielmo e poi Teodoro Cottrau, successi all'editore di musica Gérard. I Cottran</text:span></text:span><text:span text:style-name="Corpo_20_del_20_testo_20__28_9_29_225"><text:span text:style-name="T29"> </text:span></text:span><text:span text:style-name="Corpo_20_del_20_testo_20__28_9_29_266"><text:span text:style-name="T27">raccoglievano canzoni, e sposso so no attribuivano la paternità. E se no trovano moltissimo nelle loro pubblicazioni:</text:span></text:span><text:span text:style-name="Corpo_20_del_20_testo_20__28_9_29__20__2b__20_Batang150"><text:span text:style-name="T27"> Passatempi musicali, L'Eco del Vesuvio, L'Ero di Napoli;</text:span></text:span><text:span text:style-name="Corpo_20_del_20_testo_20__28_9_29_266"><text:span text:style-name="T27"> uà la citazione porterebbe in lungo. Altro editore notevole del tempo fu il Fabbricatore, di cui si conservano lo edizioni nella</text:span></text:span><text:span text:style-name="Corpo_20_del_20_testo_20__28_9_29_225"><text:span text:style-name="T29"> </text:span></text:span><text:span text:style-name="Corpo_20_del_20_testo_20__28_9_29_266"><text:span text:style-name="T27">Biblioteca di San Pietro a Maiella. </text:span></text:span></text:p>
      <text:p text:style-name="P7"/>
      <table:table table:name="Tabella20" table:style-name="Tabella20">
        <table:table-column table:style-name="Tabella20.A"/>
        <table:table-column table:style-name="Tabella20.B"/>
        <table:table-row>
          <table:table-cell table:style-name="Tabella20.A1" office:value-type="float" office:value="107">
            <text:p text:style-name="P5"><text:span text:style-name="Corpo_20_del_20_testo_20__28_70_29_42"><text:span text:style-name="T10">107</text:span></text:span></text:p>
          </table:table-cell>
          <table:table-cell table:style-name="Tabella20.B1" office:value-type="string">
            <text:p text:style-name="P3"><text:span text:style-name="Corpo_20_del_20_testo_20__28_70_29_42"><text:span text:style-name="T10">NAPOLI E LA SUA CANZONE</text:span></text:span></text:p>
          </table:table-cell>
        </table:table-row>
      </table:table>
      <text:p text:style-name="P25"><text:span text:style-name="Corpo_20_del_20_testo_20__28_9_29_264"><text:span text:style-name="T24"/></text:span></text:p>
      <text:p text:style-name="P2"><text:span text:style-name="Corpo_20_del_20_testo_20__28_10_29__20__2b__20_87"><text:span text:style-name="T10">cocchiere d'</text:span></text:span><text:span text:style-name="Corpo_20_del_20_testo_20__28_10_29__20__2b__20_86"><text:span text:style-name="T10">affitto</text:span></text:span><text:span text:style-name="Corpo_20_del_20_testo_20__28_10_29_86"><text:span text:style-name="T11"> </text:span></text:span><text:span text:style-name="Corpo_20_del_20_testo_20__28_10_29_85"><text:span text:style-name="T11">del </text:span></text:span><text:span text:style-name="Corpo_20_del_20_testo_20__28_10_29_86"><text:span text:style-name="T11">Cammarano su</text:span></text:span><text:span text:style-name="Corpo_20_del_20_testo_20__28_10_29_85"><text:span text:style-name="T11"> versi di Domenico Bolognese,</text:span></text:span><text:span text:style-name="Corpo_20_del_20_testo_20__28_10_29__20__2b__20_SimHei1"><text:span text:style-name="T11"> </text:span></text:span><text:span text:style-name="Corpo_20_del_20_testo_20__28_10_29__20__2b__20_84"><text:span text:style-name="T14">Li ca</text:span></text:span><text:span text:style-name="Corpo_20_del_20_testo_20__28_10_29__20__2b__20_87"><text:span text:style-name="T10">pille de Carolina</text:span></text:span><text:span text:style-name="Corpo_20_del_20_testo_20__28_10_29_86"><text:span text:style-name="T11"> del Labriola, </text:span></text:span><text:span text:style-name="Corpo_20_del_20_testo_20__28_10_29_85"><text:span text:style-name="T11">anche su versi del Bolognese,</text:span></text:span><text:span text:style-name="Corpo_20_del_20_testo_20__28_10_29__20__2b__20_10_20_pt"><text:span text:style-name="T11"> Lo</text:span></text:span><text:span text:style-name="Corpo_20_del_20_testo_20__28_10_29__20__2b__20_10_20_pt23"><text:span text:style-name="T13"> </text:span></text:span><text:span text:style-name="Corpo_20_del_20_testo_20__28_10_29__20__2b__20_87"><text:span text:style-name="T10">cardillo</text:span></text:span><text:span text:style-name="Corpo_20_del_20_testo_20__28_10_29_86"><text:span text:style-name="T11"> del </text:span></text:span><text:span text:style-name="Corpo_20_del_20_testo_20__28_10_29_85"><text:span text:style-name="T11">Riccardi su versi di Ernesto del Preite, e</text:span></text:span><text:span text:style-name="Corpo_20_del_20_testo_20__28_10_29__20__2b__20_83"><text:span text:style-name="T10"> L'amante scornuso</text:span></text:span><text:span text:style-name="Corpo_20_del_20_testo_20__28_10_29_85"><text:span text:style-name="T11">, e</text:span></text:span><text:span text:style-name="Corpo_20_del_20_testo_20__28_10_29__20__2b__20_83"><text:span text:style-name="T10"> </text:span></text:span><text:span text:style-name="Corpo_20_del_20_testo_20__28_10_29__20__2b__20_87"><text:span text:style-name="T10">La canzone d'Afragola</text:span></text:span><text:span text:style-name="Corpo_20_del_20_testo_20__28_10_29_86"><text:span text:style-name="T11">, e</text:span></text:span><text:span text:style-name="Corpo_20_del_20_testo_20__28_10_29_85"><text:span text:style-name="T11"> cento e mille altre di autori anonimi o dimenticati</text:span></text:span><text:span text:style-name="Corpo_20_del_20_testo_20__28_10_29__20__2b__20_9_20_pt"><text:span text:style-name="T11">,</text:span></text:span><text:span text:style-name="Corpo_20_del_20_testo_20__28_10_29_86"><text:span text:style-name="T11"> tratto, </text:span></text:span><text:span text:style-name="Corpo_20_del_20_testo_20__28_10_29_85"><text:span text:style-name="T11">quasi</text:span></text:span><text:span text:style-name="Corpo_20_del_20_testo_20__28_10_29__20__2b__20_9_20_pt1"><text:span text:style-name="T11"> sempre,</text:span></text:span><text:span text:style-name="Corpo_20_del_20_testo_20__28_10_29_85"><text:span text:style-name="T11"> dagli «</text:span></text:span><text:span text:style-name="Corpo_20_del_20_testo_20__28_10_29__20__2b__20_9_20_pt1"><text:span text:style-name="T11">Avvenimenti</text:span></text:span><text:span text:style-name="Corpo_20_del_20_testo_20__28_10_29_85"><text:span text:style-name="T11"> del giorno». </text:span></text:span></text:p>
      <text:p text:style-name="P16"><text:span text:style-name="T11">Ad accrescere il tumulto di tante voci canore, irrompe anche la canzone patriottica. E' il 1848. </text:span><text:span text:style-name="Corpo_20_del_20_testo_20__2b__20_Corsivo118"><text:span text:style-name="T11">Re Bomba </text:span></text:span><text:span text:style-name="T11">Ferdinando quarto ha concesso al suo popolo la costituzione. Napoli è esultante; il sinistro capo della polizia regia, Francesco Saverio del Carretto, volge le terga ai napoletani angariati dalle sue nequizie. Il <text:s/>loquace popolano don Michele Viscusi, di sopra una botto improvvisata a tribuna, va per rioni suburbani a spiegare agl' ignari, con le sue prediche fiorite di male parole, i benefici del nuovo regime politico. Dice corna di del Carretto e dei reazionari, e gloria dei liberali. E il popolo conchiude le contumelie viscusiano col canto corale:</text:span></text:p>
      <text:p text:style-name="P35"><text:span text:style-name="Corpo_20_del_20_testo_20__28_51_29_42"><text:span text:style-name="T34">Bró! Bró! </text:span></text:span><text:span text:style-name="Corpo_20_del_20_testo_20__28_51_29_41"><text:span text:style-name="T34">Brebetebró!</text:span></text:span></text:p>
      <text:p text:style-name="P35"><text:span text:style-name="Corpo_20_del_20_testo_20__28_51_29_42"><text:span text:style-name="T34">Morte </text:span></text:span><text:span text:style-name="Corpo_20_del_20_testo_20__28_51_29_41"><text:span text:style-name="T34">a </text:span></text:span><text:span text:style-name="Corpo_20_del_20_testo_20__28_51_29_42"><text:span text:style-name="T34">li nfame </text:span></text:span><text:span text:style-name="Corpo_20_del_20_testo_20__28_51_29_41"><text:span text:style-name="T34">! Viva lo Re!</text:span></text:span></text:p>
      <text:p text:style-name="P19">Gl'«infami» sono, naturalmente, i reazionari, già «sudditi fedelissimi». Ma sopraggiunge il 15 maggio. Il re viola il patto, e scioglie la Camera dei deputati. Il popolo erige le barricate, e fa a schioppettate con la «guardia svizzera». I liberali o periscono nell'urto, come lo studente Luigi La Vista, o son rinchiusi nelle carceri di Santa Maria Apparente, come Luigi Settembrini, i pittori Saverio Altamura e Achille Vertunni, lo studente Diomede Marvasi e lo stesso don Michele Viscusi. E il «popolaccio» così definito il popolo dai giornali conservatori ritorna ora al tiranno, dopo aver parteggiato per i liberali, e canta ancora, nell'ebbrezza di una nuova Santa Fede:</text:p>
      <text:p text:style-name="P35"><text:span text:style-name="Corpo_20_del_20_testo_20__28_51_29_42"><text:span text:style-name="T34">Brè! Brè! Brebetebrè</text:span></text:span><text:span text:style-name="Corpo_20_del_20_testo_20__28_51_29_41"><text:span text:style-name="T34">!</text:span></text:span></text:p>
      <text:p text:style-name="P35"><text:span text:style-name="Corpo_20_del_20_testo_20__28_51_29_42"><text:span text:style-name="T34">Morte a </text:span></text:span><text:span text:style-name="Corpo_20_del_20_testo_20__28_51_29_41"><text:span text:style-name="T34">li n</text:span></text:span><text:span text:style-name="Corpo_20_del_20_testo_20__28_51_29_42"><text:span text:style-name="T34">fame</text:span></text:span><text:span text:style-name="Corpo_20_del_20_testo_20__28_51_29_41"><text:span text:style-name="T34">! </text:span></text:span><text:span text:style-name="Corpo_20_del_20_testo_20__28_51_29_42"><text:span text:style-name="T34">Viva </text:span></text:span><text:span text:style-name="Corpo_20_del_20_testo_20__28_51_29_41"><text:span text:style-name="T34">lo </text:span></text:span><text:span text:style-name="Corpo_20_del_20_testo_20__28_51_29_42"><text:span text:style-name="T34">Re</text:span></text:span><text:span text:style-name="Corpo_20_del_20_testo_20__28_51_29_41"><text:span text:style-name="T34">!</text:span></text:span></text:p>
      <text:p text:style-name="P19">Ed ora, naturalmente, gli «infami» sono i liberali!</text:p>
      <text:p text:style-name="P16"><text:span text:style-name="T11">Tutto, in quelli anni, serve a motivo o a pretesto di canzonetta: la venuta a Napoli di papi o re o ambasciatori, l'inaugurazione del sistema di illuminazione col gas o di qualche bottega da caffè o trattoria o salumeria importante, l'ultima moda, il «serraglio delle belve», le «foche ammaestrate», i «quadri plastici», il Sansone e il Tompouce del baraccone, i nuovi sigari, e anche il «nuovo grasso lucido per le scarpe»: tutto, ripeto, serve di motivo o pretesto a lavorar canzonette. La nenia gareggia con la tarantella, la strofa passionale con quella satirica, l'elegia con la caricatura. Ogni modo poetico-musicale trova il consenso popolare: dal</text:span><text:span text:style-name="Corpo_20_del_20_testo_20__2b__20_89"><text:span text:style-name="T10"> canto a figliola</text:span></text:span><text:span text:style-name="T11">, specie di cantilena con coro, celebrante alla festa di Montevergine l'acqua miracolosa di San Modestino di Nola, su la nenia:</text:span></text:p>
      <text:p text:style-name="P35"><text:span text:style-name="Corpo_20_del_20_testo_20__28_51_29_42"><text:span text:style-name="T34">Chell'acqna santa, </text:span></text:span><text:span text:style-name="Corpo_20_del_20_testo_20__28_51_29_41"><text:span text:style-name="T34">ca scenne a lo core</text:span></text:span><text:span text:style-name="Corpo_20_del_20_testo_20__28_51_29_40"><text:span text:style-name="T36"> </text:span></text:span></text:p>
      <text:p text:style-name="P35"><text:span text:style-name="Corpo_20_del_20_testo_20__28_51_29_42"><text:span text:style-name="T34">Gomme scenne </text:span></text:span><text:span text:style-name="Corpo_20_del_20_testo_20__28_51_29_41"><text:span text:style-name="T34">l'acquazza a le viole,</text:span></text:span><text:span text:style-name="Corpo_20_del_20_testo_20__28_51_29_40"><text:span text:style-name="T36"> </text:span></text:span></text:p>
      <text:p text:style-name="P35"><text:span text:style-name="Corpo_20_del_20_testo_20__28_51_29_42"><text:span text:style-name="T34">E l'acqua </text:span></text:span><text:span text:style-name="Corpo_20_del_20_testo_20__28_51_29_41"><text:span text:style-name="T34">ca guarisce de l'ammortì</text:span></text:span><text:span text:style-name="Corpo_20_del_20_testo_20__28_51_29_40"><text:span text:style-name="T36"> </text:span></text:span></text:p>
      <text:p text:style-name="P35"><text:span text:style-name="Corpo_20_del_20_testo_20__28_51_29_42"><text:span text:style-name="T34">E sana d'ogne male </text:span></text:span><text:span text:style-name="Corpo_20_del_20_testo_20__28_51_29_41"><text:span text:style-name="T34">le figliole;</text:span></text:span></text:p>
      <text:p text:style-name="P16"><text:span text:style-name="Corpo_20_del_20_testo_20__28_51_29_41"><text:span text:style-name="T10">alla</text:span></text:span><text:span text:style-name="Corpo_20_del_20_testo_20__2b__20_Corsivo"><text:span text:style-name="T10"> </text:span></text:span><text:span text:style-name="Corpo_20_del_20_testo_20__2b__20_Corsivo118"><text:span text:style-name="T10">tarantella </text:span></text:span><text:span text:style-name="Corpo_20_del_20_testo_20__2b__20_Corsivo"><text:span text:style-name="T10">a </text:span></text:span><text:span text:style-name="Corpo_20_del_20_testo_20__2b__20_Corsivo118"><text:span text:style-name="T10">due voci</text:span></text:span><text:span text:style-name="Corpo_20_del_20_testo_20__28_51_29_41"><text:span text:style-name="T10">, cantata da una figliuola ansiosa di maritarsi e dalla sua madre indulgente:</text:span></text:span></text:p>
      <text:p text:style-name="P7"/>
      <table:table table:name="Tabella21" table:style-name="Tabella21">
        <table:table-column table:style-name="Tabella21.A"/>
        <table:table-column table:style-name="Tabella21.B"/>
        <table:table-row>
          <table:table-cell table:style-name="Tabella21.A1" office:value-type="float" office:value="108">
            <text:p text:style-name="P5"><text:span text:style-name="Corpo_20_del_20_testo_20__28_70_29_42"><text:span text:style-name="T10">108</text:span></text:span></text:p>
          </table:table-cell>
          <table:table-cell table:style-name="Tabella21.B1" office:value-type="string">
            <text:p text:style-name="P3"><text:span text:style-name="Corpo_20_del_20_testo_20__28_70_29_42"><text:span text:style-name="T10">NAPOLI E LA SUA CANZONE</text:span></text:span></text:p>
          </table:table-cell>
        </table:table-row>
      </table:table>
      <text:p text:style-name="P25"><text:span text:style-name="Corpo_20_del_20_testo_20__28_9_29_264"><text:span text:style-name="T26"/></text:span></text:p>
      <text:p text:style-name="P34"><text:span text:style-name="Corpo_20_del_20_testo_20__28_51_29_36"><text:span text:style-name="T39">E la luna mmiez' 'o mare...</text:span></text:span></text:p>
      <text:p text:style-name="P34"><text:span text:style-name="Corpo_20_del_20_testo_20__28_51_29_36"><text:span text:style-name="T39">Mamma mia, mmariteme tu!</text:span></text:span></text:p>
      <text:p text:style-name="P34"><text:span text:style-name="Corpo_20_del_20_testo_20__28_51_29_36"><text:span text:style-name="T39">Figlia mia, chi t'aggia dà?</text:span></text:span></text:p>
      <text:p text:style-name="P34"><text:span text:style-name="Corpo_20_del_20_testo_20__28_51_29_36"><text:span text:style-name="T39">Mamma mia, piènzece tu. </text:span></text:span></text:p>
      <text:p text:style-name="P34"><text:span text:style-name="Corpo_20_del_20_testo_20__28_51_29_36"><text:span text:style-name="T39">Si te do' lo scarpariello, </text:span></text:span></text:p>
      <text:p text:style-name="P34"><text:span text:style-name="Corpo_20_del_20_testo_20__28_51_29_36"><text:span text:style-name="T39">Lo scarpariello non fa pe te:</text:span></text:span></text:p>
      <text:p text:style-name="P34"><text:span text:style-name="Corpo_20_del_20_testo_20__28_51_29_36"><text:span text:style-name="T39">Sempe va e sempe vene: </text:span></text:span></text:p>
      <text:p text:style-name="P34"><text:span text:style-name="Corpo_20_del_20_testo_20__28_51_29_36"><text:span text:style-name="T39">Sempe 'à suglia mmano tene... </text:span></text:span></text:p>
      <text:p text:style-name="P34"><text:span text:style-name="Corpo_20_del_20_testo_20__28_51_29_36"><text:span text:style-name="T39">E si po' va nfantasia,</text:span></text:span></text:p>
      <text:p text:style-name="P34"><text:span text:style-name="Corpo_20_del_20_testo_20__28_51_29_36"><text:span text:style-name="T39">'A suglia nfaccia 'a figlia mia!</text:span></text:span></text:p>
      <text:p text:style-name="P19">e, in fine, alla serenata, in cui l'innamorato che parte esprime alla sua donna tutta la pena dell'abbandono:</text:p>
      <text:p text:style-name="P32"><text:span text:style-name="Corpo_20_del_20_testo_20__28_51_29_36"><text:span text:style-name="T39">Io vengo, nenna mia, a cercà licenza,</text:span></text:span><text:span text:style-name="Corpo_20_del_20_testo_20__28_51_29_35"><text:span text:style-name="T40"> </text:span></text:span></text:p>
      <text:p text:style-name="P32"><text:span text:style-name="Corpo_20_del_20_testo_20__28_51_29_36"><text:span text:style-name="T39">Ca lo patrone a buordo mm'ha chiammato. </text:span></text:span></text:p>
      <text:p text:style-name="P32"><text:span text:style-name="Corpo_20_del_20_testo_20__28_51_29_36"><text:span text:style-name="T39">Quanto mme sape a duro sta partenza. </text:span></text:span></text:p>
      <text:p text:style-name="P32"><text:span text:style-name="Corpo_20_del_20_testo_20__28_51_29_36"><text:span text:style-name="T39">Lo ssape chisto core nnammorato</text:span></text:span><text:span text:style-name="Corpo_20_del_20_testo_20__28_51_29_39"><text:span text:style-name="T39">!</text:span></text:span></text:p>
      <text:p text:style-name="P32"><text:span text:style-name="Corpo_20_del_20_testo_20__28_51_29__20__2b__20_10_20_pt3"><text:span text:style-name="T40">A</text:span></text:span><text:span text:style-name="Corpo_20_del_20_testo_20__28_51_29_36"><text:span text:style-name="T39"> la marina affàcciate dimane:</text:span></text:span><text:span text:style-name="Corpo_20_del_20_testo_20__28_51_29_35"><text:span text:style-name="T40"> </text:span></text:span></text:p>
      <text:p text:style-name="P32"><text:span text:style-name="Corpo_20_del_20_testo_20__28_51_29_36"><text:span text:style-name="T39">Vedè te voglio primma de partire. </text:span></text:span></text:p>
      <text:p text:style-name="P32"><text:span text:style-name="Corpo_20_del_20_testo_20__28_51_29_36"><text:span text:style-name="T39">Tu da terra mme faie nu vasamane,</text:span></text:span><text:span text:style-name="Corpo_20_del_20_testo_20__28_51_29_35"><text:span text:style-name="T40"> </text:span></text:span></text:p>
      <text:p text:style-name="P32"><text:span text:style-name="Corpo_20_del_20_testo_20__28_51_29_36"><text:span text:style-name="T39">Da buordo io te risponno co' sospire. </text:span></text:span></text:p>
      <text:p text:style-name="P16"><text:span text:style-name="T11">Continua, in tanto, la gazzarra delle «canzoni di attualità», a tratti rotta da qualche geniale e non impeccabile componimento di carattere sentimentale o burlesco, fino al 1860. Gli straordinari eventi quotidiani son posti in versi e musica da improvvisatori e musicisti volgari, e già forniscono i temi alle parodie sancarliniane di Pasquale Altavilla e di Antonio Petito. Ma col 1860 ritorna in onore l'inno patriottico. Nel pomeriggio del sette settembre, Giuseppe Garibaldi, accompagnato da pochi uomini, entra a Napoli, e si alloga a Palazzo d'Angri. </text:span><text:span text:style-name="Corpo_20_del_20_testo_20__2b__20_Corsivo118"><text:span text:style-name="T11">Francischiello,</text:span></text:span><text:span text:style-name="T11"> l'ultimo re di Casa Borbone, obbedisce al consiglio insidioso del suo primo ministro Liborio Romano, e abbandona la capitale del suo regno, e va a chiudersi entro i bastioni di Gaeta. Il popolo in delirio trascina al massacro le guardie di polizia borboniche, i così detti</text:span><text:span text:style-name="Corpo_20_del_20_testo_20__2b__20_Corsivo118"><text:span text:style-name="T11"> feruce;</text:span></text:span><text:span text:style-name="T11"> e inneggia al Dittatore, che saluta agitando il berretto dalle balaustre di Palazzo d'Angri, accanto a frate Pantaleo, il fiero monaco palermitano, armato di crocefisso e di carabina. Le donne del rione Pignasecca, capitanate dalla bella</text:span><text:span text:style-name="Corpo_20_del_20_testo_20__2b__20_Corsivo118"><text:span text:style-name="T11"> Sangiovannara,</text:span></text:span><text:span text:style-name="T11"> ostessa in quel rione, son rauche per innumerevoli evviva alla libertà e al suo gran dispensiero dalla camicia rossa. La coccarda tricolore è simbolo di nuova vita: e trionfa su tutti i cappelli e su tutti i cuori. E la canzone non manca: '</text:span><text:span text:style-name="Corpo_20_del_20_testo_20__2b__20_Corsivo118"><text:span text:style-name="T11">A nocca:</text:span></text:span><text:span text:style-name="T11"> cioè, appunto, la coccarda, che è esposta nelle vetrine dei magazzini di via Toledo. 'Sul motivo di una sciatteria del Tancredi '</text:span><text:span text:style-name="Corpo_20_del_20_testo_20__2b__20_Corsivo118"><text:span text:style-name="T11">O zuccularo:</text:span></text:span><text:span text:style-name="T11"> specie di calzolaio ambulante per feminucce il poeta Tommaso Ruffa improvvisa i versi della nuova canzone:</text:span></text:p>
      <text:p text:style-name="P35"><text:span text:style-name="Corpo_20_del_20_testo_20__28_51_29_36"><text:span text:style-name="T39">Nenna ne', tengo na nocca:</text:span></text:span><text:span text:style-name="Corpo_20_del_20_testo_20__28_51_29_35"><text:span text:style-name="T40"> </text:span></text:span></text:p>
      <text:p text:style-name="P35"><text:span text:style-name="Corpo_20_del_20_testo_20__28_51_29_36"><text:span text:style-name="T39">Te la voglio rialà. </text:span></text:span></text:p>
      <text:p text:style-name="P35"><text:span text:style-name="Corpo_20_del_20_testo_20__28_51_29_36"><text:span text:style-name="T39">Miettatella mo a la chiocca,</text:span></text:span><text:span text:style-name="Corpo_20_del_20_testo_20__28_51_29_35"><text:span text:style-name="T40"> </text:span></text:span></text:p>
      <text:p text:style-name="P35"><text:span text:style-name="Corpo_20_del_20_testo_20__28_51_29_36"><text:span text:style-name="T39">Si cchiù bella vuò parè. </text:span></text:span></text:p>
      <text:p text:style-name="P35"><text:span text:style-name="Corpo_20_del_20_testo_20__28_51_29_36"><text:span text:style-name="T39">Ah ! si tu non cride a me, </text:span></text:span></text:p>
      <text:p text:style-name="P35"><text:span text:style-name="Corpo_20_del_20_testo_20__28_51_29_39"><text:span text:style-name="T39">Va a </text:span></text:span><text:span text:style-name="Corpo_20_del_20_testo_20__28_51_29_36"><text:span text:style-name="T39">Toleto </text:span></text:span><text:span text:style-name="Corpo_20_del_20_testo_20__28_51_29_39"><text:span text:style-name="T39">e </text:span></text:span><text:span text:style-name="Corpo_20_del_20_testo_20__28_51_29_36"><text:span text:style-name="T39">va a vedè. </text:span></text:span></text:p>
      <text:p text:style-name="P7"/>
      <table:table table:name="Tabella22" table:style-name="Tabella22">
        <table:table-column table:style-name="Tabella22.A"/>
        <table:table-column table:style-name="Tabella22.B"/>
        <table:table-row>
          <table:table-cell table:style-name="Tabella22.A1" office:value-type="float" office:value="109">
            <text:p text:style-name="P5"><text:span text:style-name="Corpo_20_del_20_testo_20__28_70_29_42"><text:span text:style-name="T10">109</text:span></text:span></text:p>
          </table:table-cell>
          <table:table-cell table:style-name="Tabella22.B1" office:value-type="string">
            <text:p text:style-name="P3"><text:span text:style-name="Corpo_20_del_20_testo_20__28_70_29_42"><text:span text:style-name="T10">NAPOLI E LA SUA CANZONE</text:span></text:span></text:p>
          </table:table-cell>
        </table:table-row>
      </table:table>
      <text:p text:style-name="P25"><text:span text:style-name="Corpo_20_del_20_testo_20__28_9_29_264"><text:span text:style-name="T26"/></text:span></text:p>
      <text:p text:style-name="P2"><text:span text:style-name="Corpo_20_del_20_testo_20__28_8_29__20__2b__20_Spaziatura_20_0_20_pt5"><text:span text:style-name="T11">E </text:span></text:span><text:span text:style-name="Corpo_20_del_20_testo_20__28_10_29_86"><text:span text:style-name="T11">il cantore </text:span></text:span><text:span text:style-name="Corpo_20_del_20_testo_20__28_10_29_85"><text:span text:style-name="T11">«piega </text:span></text:span><text:span text:style-name="Corpo_20_del_20_testo_20__28_10_29_86"><text:span text:style-name="T11">il </text:span></text:span><text:span text:style-name="Corpo_20_del_20_testo_20__28_10_29_85"><text:span text:style-name="T11">simbolo dei tre colori della coccarda, che s</text:span></text:span><text:span text:style-name="Corpo_20_del_20_testo_20__28_10_29_86"><text:span text:style-name="T11">on quelli del </text:span></text:span><text:span text:style-name="Corpo_20_del_20_testo_20__28_10_29_85"><text:span text:style-name="T11">vessillo sabau</text:span></text:span><text:span text:style-name="Corpo_20_del_20_testo_20__28_10_29_86"><text:span text:style-name="T11">do: </text:span></text:span><text:span text:style-name="Corpo_20_del_20_testo_20__28_10_29_85"><text:span text:style-name="T11">il bianco è il candore della nuova</text:span></text:span><text:span text:style-name="Corpo_20_del_20_testo_20__28_10_29_46"><text:span text:style-name="T13"> f</text:span></text:span><text:span text:style-name="Corpo_20_del_20_testo_20__28_10_29_86"><text:span text:style-name="T11">ede, il verde </text:span></text:span><text:span text:style-name="Corpo_20_del_20_testo_20__28_10_29_85"><text:span text:style-name="T11">dice </text:span></text:span><text:span text:style-name="Corpo_20_del_20_testo_20__28_10_29_86"><text:span text:style-name="T11">la speranza di </text:span></text:span><text:span text:style-name="Corpo_20_del_20_testo_20__28_10_29_85"><text:span text:style-name="T11">ogni bene venturo, e il rosso... </text:span></text:span></text:p>
      <text:p text:style-name="P35"><text:span text:style-name="Corpo_20_del_20_testo_20__28_51_29_33"><text:span text:style-name="T39">Chello</text:span></text:span><text:span text:style-name="Corpo_20_del_20_testo_20__28_51_29__20__2b__20_Batang"><text:span text:style-name="T39"> russo, assaie </text:span></text:span><text:span text:style-name="Corpo_20_del_20_testo_20__28_51_29_33"><text:span text:style-name="T39">carnale,</text:span></text:span><text:span text:style-name="Corpo_20_del_20_testo_20__28_51_29_32"><text:span text:style-name="T40"> </text:span></text:span></text:p>
      <text:p text:style-name="P35"><text:span text:style-name="Corpo_20_del_20_testo_20__28_51_29_33"><text:span text:style-name="T39">Sa' che vo' significà?</text:span></text:span><text:span text:style-name="Corpo_20_del_20_testo_20__28_51_29_32"><text:span text:style-name="T40"> </text:span></text:span></text:p>
      <text:p text:style-name="P35"><text:span text:style-name="Corpo_20_del_20_testo_20__28_51_29_33"><text:span text:style-name="T39">Ca mo simmo tutto eguale:</text:span></text:span><text:span text:style-name="Corpo_20_del_20_testo_20__28_51_29_32"><text:span text:style-name="T40"> </text:span></text:span></text:p>
      <text:p text:style-name="P35"><text:span text:style-name="Corpo_20_del_20_testo_20__28_51_29_33"><text:span text:style-name="T39">Simmo frate, o basta cca!</text:span></text:span></text:p>
      <text:p text:style-name="P2"><text:span text:style-name="Corpo_20_del_20_testo_20__28_10_29_86"><text:span text:style-name="T11">L'esaltazione </text:span></text:span><text:span text:style-name="Corpo_20_del_20_testo_20__28_10_29_85"><text:span text:style-name="T11">popolare supera ogni limite, spezza ogni diga, in</text:span></text:span><text:span text:style-name="Corpo_20_del_20_testo_20__28_10_29_86"><text:span text:style-name="T11">vado anche </text:span></text:span><text:span text:style-name="Corpo_20_del_20_testo_20__28_10_29_85"><text:span text:style-name="T11">le </text:span></text:span><text:span text:style-name="Corpo_20_del_20_testo_20__28_10_29_86"><text:span text:style-name="T11">caserme </text:span></text:span><text:span text:style-name="Corpo_20_del_20_testo_20__28_10_29_85"><text:span text:style-name="T11">e i monisteri. </text:span></text:span><text:span text:style-name="Corpo_20_del_20_testo_20__28_10_29_85"><text:span text:style-name="T17">'A</text:span></text:span><text:span text:style-name="Corpo_20_del_20_testo_20__28_10_29__20__2b__20_10_20_pt"><text:span text:style-name="T17"> nocca</text:span></text:span><text:span text:style-name="Corpo_20_del_20_testo_20__28_10_29_85"><text:span text:style-name="T11"> stordisce Napoli. È </text:span></text:span><text:span text:style-name="Corpo_20_del_20_testo_20__28_10_29_86"><text:span text:style-name="T11">cantata fino alla </text:span></text:span><text:span text:style-name="Corpo_20_del_20_testo_20__28_10_29_85"><text:span text:style-name="T11">raucedine: e manda in delirio la folla che assiste</text:span></text:span><text:span text:style-name="Corpo_20_del_20_testo_20__28_10_29_46"><text:span text:style-name="T13"> </text:span></text:span><text:span text:style-name="Corpo_20_del_20_testo_20__28_10_29_45"><text:span text:style-name="T11">all'ultima </text:span></text:span><text:span text:style-name="Corpo_20_del_20_testo_20__28_10_29_44"><text:span text:style-name="T13">«</text:span></text:span><text:span text:style-name="Corpo_20_del_20_testo_20__28_10_29_86"><text:span text:style-name="T11">parata» </text:span></text:span><text:span text:style-name="Corpo_20_del_20_testo_20__28_10_29_85"><text:span text:style-name="T11">piedigrottesca, il giorno 8 settembre, alla quale</text:span></text:span><text:span text:style-name="Corpo_20_del_20_testo_20__28_10_29_46"><text:span text:style-name="T13"> </text:span></text:span><text:span text:style-name="Corpo_20_del_20_testo_20__28_10_29_86"><text:span text:style-name="T11">interviene acclamatissimo il </text:span></text:span><text:span text:style-name="Corpo_20_del_20_testo_20__28_10_29_85"><text:span text:style-name="T11">general Garibaldi. E quei mediocri versi</text:span></text:span><text:span text:style-name="Corpo_20_del_20_testo_20__28_10_29_46"><text:span text:style-name="T13"> </text:span></text:span><text:span text:style-name="Corpo_20_del_20_testo_20__28_10_29_86"><text:span text:style-name="T11">e quello mediocrissime </text:span></text:span><text:span text:style-name="Corpo_20_del_20_testo_20__28_10_29_85"><text:span text:style-name="T11">note vanno all'immortalità, e tengono per</text:span></text:span><text:span text:style-name="Corpo_20_del_20_testo_20__28_10_29_46"><text:span text:style-name="T13"> </text:span></text:span><text:span text:style-name="Corpo_20_del_20_testo_20__28_10_29_86"><text:span text:style-name="T11">giorni e mesi il campo, insieme </text:span></text:span><text:span text:style-name="Corpo_20_del_20_testo_20__28_10_29_85"><text:span text:style-name="T11">con </text:span></text:span><text:span text:style-name="Corpo_20_del_20_testo_20__28_10_29_86"><text:span text:style-name="T11">le </text:span></text:span><text:span text:style-name="Corpo_20_del_20_testo_20__28_10_29_85"><text:span text:style-name="T11">strofe clic il popolo ripeto al</text:span></text:span><text:span text:style-name="Corpo_20_del_20_testo_20__28_10_29_46"><text:span text:style-name="T13"> </text:span></text:span><text:span text:style-name="Corpo_20_del_20_testo_20__28_10_29_86"><text:span text:style-name="T11">sopraggiungere dei forti bersaglieri </text:span></text:span><text:span text:style-name="Corpo_20_del_20_testo_20__28_10_29_85"><text:span text:style-name="T11">di Piemonte:</text:span></text:span></text:p>
      <text:p text:style-name="P35"><text:span text:style-name="Corpo_20_del_20_testo_20__28_51_29_33"><text:span text:style-name="T39">Noi m'amo bersaglieri:</text:span></text:span><text:span text:style-name="Corpo_20_del_20_testo_20__28_51_29_32"><text:span text:style-name="T40"> </text:span></text:span></text:p>
      <text:p text:style-name="P35"><text:span text:style-name="Corpo_20_del_20_testo_20__28_51_29_33"><text:span text:style-name="T39">Veniamo dal Piemonte:</text:span></text:span><text:span text:style-name="Corpo_20_del_20_testo_20__28_51_29_32"><text:span text:style-name="T40"> </text:span></text:span></text:p>
      <text:p text:style-name="P35"><text:span text:style-name="Corpo_20_del_20_testo_20__28_51_29_33"><text:span text:style-name="T39">Portiamo scritta in fronte</text:span></text:span><text:span text:style-name="Corpo_20_del_20_testo_20__28_51_29_32"><text:span text:style-name="T40"> </text:span></text:span></text:p>
      <text:p text:style-name="P35"><text:span text:style-name="Corpo_20_del_20_testo_20__28_51_29_33"><text:span text:style-name="T39">La bella Libertà!</text:span></text:span></text:p>
      <text:p text:style-name="P2"><text:span text:style-name="Corpo_20_del_20_testo_20__28_10_29_86"><text:span text:style-name="T11">Nè manca, più tardi, la </text:span></text:span><text:span text:style-name="Corpo_20_del_20_testo_20__28_10_29_85"><text:span text:style-name="T11">satira </text:span></text:span><text:span text:style-name="Corpo_20_del_20_testo_20__28_10_29_86"><text:span text:style-name="T11">ai </text:span></text:span><text:span text:style-name="Corpo_20_del_20_testo_20__28_10_29_85"><text:span text:style-name="T11">nuovi occupatori di Napoli:</text:span></text:span></text:p>
      <text:p text:style-name="P35"><text:span text:style-name="Corpo_20_del_20_testo_20__28_51_29_33"><text:span text:style-name="T39">Vi' quanto è bella Napole:</text:span></text:span><text:span text:style-name="Corpo_20_del_20_testo_20__28_51_29_32"><text:span text:style-name="T40"> </text:span></text:span></text:p>
      <text:p text:style-name="P35"><text:span text:style-name="Corpo_20_del_20_testo_20__28_51_29_33"><text:span text:style-name="T39">Pare no franfellicco:</text:span></text:span><text:span text:style-name="Corpo_20_del_20_testo_20__28_51_29_32"><text:span text:style-name="T40"> </text:span></text:span></text:p>
      <text:p text:style-name="P35"><text:span text:style-name="Corpo_20_del_20_testo_20__28_51_29_33"><text:span text:style-name="T39">Ognuno vene e allicca. </text:span></text:span></text:p>
      <text:p text:style-name="P35"><text:span text:style-name="Corpo_20_del_20_testo_20__28_51_29_33"><text:span text:style-name="T39">Arronza e se ne va. </text:span></text:span></text:p>
      <text:p text:style-name="P16"><text:span text:style-name="T11">Poi, si ritorna al canto patetico o satirico. E nell'enorme emporio poetico-musicale, in uno sbalorditivo confusionismo di gentilezza e di volgarità, si distinguono non poche canzonette; e tra queste: </text:span><text:span text:style-name="T17">'O </text:span><text:span text:style-name="Corpo_20_del_20_testo_20__2b__20_Corsivo118"><text:span text:style-name="T17">mare e ba!</text:span></text:span><text:span text:style-name="T17"> </text:span><text:span text:style-name="T11">che ha versi e note di indicibile nostalgia marinaresca; </text:span><text:span text:style-name="Corpo_20_del_20_testo_20__2b__20_Corsivo118"><text:span text:style-name="T11">Dimme na vota</text:span></text:span><text:span text:style-name="Corpo_20_del_20_testo_20__2b__20_96"><text:span text:style-name="T10"> sì,</text:span></text:span><text:span text:style-name="T11"> che s'inizia con questa felicissima immagine: </text:span></text:p>
      <text:p text:style-name="P36"><text:span text:style-name="Corpo_20_del_20_testo_20__2b__20_96"><text:span text:style-name="T39">Quanta prete </text:span></text:span><text:span text:style-name="Corpo_20_del_20_testo_20__2b__20_95"><text:span text:style-name="T39">ce volino a fa' <text:s/>no ponte,</text:span></text:span><text:span text:style-name="Corpo_20_del_20_testo_20__2b__20_94"><text:span text:style-name="T40"> </text:span></text:span></text:p>
      <text:p text:style-name="P36"><text:span text:style-name="Corpo_20_del_20_testo_20__2b__20_96"><text:span text:style-name="T39">Tanta suspire tu mme </text:span></text:span><text:span text:style-name="Corpo_20_del_20_testo_20__2b__20_95"><text:span text:style-name="T39">si' costata;</text:span></text:span><text:span text:style-name="Corpo_20_del_20_testo_20__2b__20_94"><text:span text:style-name="T40"> </text:span></text:span></text:p>
      <text:p text:style-name="P36"><text:span text:style-name="T41">Pecchè</text:span><text:span text:style-name="Corpo_20_del_20_testo_20__2b__20_96"><text:span text:style-name="T39"> doie</text:span></text:span><text:span text:style-name="T41"> stelle</text:span><text:span text:style-name="Corpo_20_del_20_testo_20__2b__20_96"><text:span text:style-name="T39"> </text:span></text:span><text:span text:style-name="Corpo_20_del_20_testo_20__2b__20_95"><text:span text:style-name="T39">t'hanno miso nfronte,</text:span></text:span><text:span text:style-name="Corpo_20_del_20_testo_20__2b__20_94"><text:span text:style-name="T40"> </text:span></text:span></text:p>
      <text:p text:style-name="P36"><text:span text:style-name="T41">Pecchè</text:span><text:span text:style-name="Corpo_20_del_20_testo_20__2b__20_96"><text:span text:style-name="T39"> sti</text:span></text:span><text:span text:style-name="T41"> stelle</text:span><text:span text:style-name="Corpo_20_del_20_testo_20__2b__20_95"><text:span text:style-name="T39"> </text:span></text:span><text:span text:style-name="Corpo_20_del_20_testo_20__2b__20_96"><text:span text:style-name="T39">mm'hanno </text:span></text:span><text:span text:style-name="Corpo_20_del_20_testo_20__2b__20_95"><text:span text:style-name="T39">affatturato</text:span></text:span></text:p>
      <text:p text:style-name="P36"><text:span text:style-name="Corpo_20_del_20_testo_20__2b__20_96"><text:span text:style-name="T39">Dimme na vota </text:span></text:span><text:span text:style-name="Corpo_20_del_20_testo_20__2b__20_95"><text:span text:style-name="T39">sì, ca </text:span></text:span><text:span text:style-name="Corpo_20_del_20_testo_20__2b__20_96"><text:span text:style-name="T39">mme </text:span></text:span><text:span text:style-name="Corpo_20_del_20_testo_20__2b__20_95"><text:span text:style-name="T39">vuò bene!</text:span></text:span><text:span text:style-name="Corpo_20_del_20_testo_20__2b__20_94"><text:span text:style-name="T40"> </text:span></text:span></text:p>
      <text:p text:style-name="P36"><text:span text:style-name="Corpo_20_del_20_testo_20__2b__20_96"><text:span text:style-name="T39">Non farme</text:span></text:span><text:span text:style-name="T41"> cchiù</text:span><text:span text:style-name="Corpo_20_del_20_testo_20__2b__20_95"><text:span text:style-name="T39"> </text:span></text:span><text:span text:style-name="Corpo_20_del_20_testo_20__2b__20_96"><text:span text:style-name="T39">d'ammore </text:span></text:span><text:span text:style-name="Corpo_20_del_20_testo_20__2b__20_95"><text:span text:style-name="T39">ascevolì!</text:span></text:span></text:p>
      <text:p text:style-name="P16"><text:span text:style-name="T11">e</text:span><text:span text:style-name="Corpo_20_del_20_testo_20__2b__20_Corsivo118"><text:span text:style-name="T11"> Lo passariello</text:span></text:span><text:span text:style-name="T11">, tenera e biricchina, e</text:span><text:span text:style-name="Corpo_20_del_20_testo_20__2b__20_Corsivo118"><text:span text:style-name="T11"> Taggia fa' <text:s/>na </text:span></text:span><text:span text:style-name="Corpo_20_del_20_testo_20__2b__20_Corsivo"><text:span text:style-name="T11">mmasciatella</text:span></text:span><text:span text:style-name="T11">,</text:span><text:span text:style-name="Corpo_20_del_20_testo_20__2b__20_Corsivo"><text:span text:style-name="T11"> La</text:span></text:span><text:span text:style-name="Corpo_20_del_20_testo_20__2b__20_7_20_pt2"><text:span text:style-name="T13"> </text:span></text:span><text:span text:style-name="Corpo_20_del_20_testo_20__2b__20_Corsivo118"><text:span text:style-name="T11">palommella, Ciento stelle, Fenesta vascia</text:span></text:span><text:span text:style-name="T11">, ed altre che io ricordo, ma non cito nei loro testi, per... difficoltà di spazio. Noto soltanto un duettino d'amore del Paturzo,</text:span><text:span text:style-name="Corpo_20_del_20_testo_20__2b__20_Corsivo118"><text:span text:style-name="T11"> Chi è che tòzzola? </text:span></text:span><text:span text:style-name="Corpo_20_del_20_testo_20__2b__20_Corsivo"><text:span text:style-name="T11">(Chi è </text:span></text:span><text:span text:style-name="Corpo_20_del_20_testo_20__2b__20_Corsivo118"><text:span text:style-name="T11">che </text:span></text:span><text:span text:style-name="Corpo_20_del_20_testo_20__2b__20_Corsivo"><text:span text:style-name="T11">picchia</text:span></text:span><text:span text:style-name="Corpo_20_del_20_testo_20__2b__20_Corsivo45"><text:span text:style-name="T13"> </text:span></text:span><text:span text:style-name="Corpo_20_del_20_testo_20__2b__20_Corsivo102"><text:span text:style-name="T11">alla </text:span></text:span><text:span text:style-name="Corpo_20_del_20_testo_20__2b__20_Corsivo118"><text:span text:style-name="T11">porta?)</text:span></text:span><text:span text:style-name="T11"> che ebbe lunga fortuna. È il tenero diverbio tra una giovinetta ritrosa e il suo fidanzato, che la invita a venir fuori di casa, nell'ora di siesta, a far l'amore, mentre la mamma dorme. Ma quella non vuole. Finalmente, dopo una fila arguta di botte e risposte, i due si accoppiano; e il duettino finisce... con la concessione di un bacio su la mano. Ella finge l'ingenua; e chiede:</text:span></text:p>
      <text:p text:style-name="P37">Pecchè sta mano </text:p>
      <text:p text:style-name="P37">S'ha da vasà?</text:p>
      <text:p text:style-name="P7"/>
      <table:table table:name="Tabella23" table:style-name="Tabella23">
        <table:table-column table:style-name="Tabella23.A"/>
        <table:table-column table:style-name="Tabella23.B"/>
        <table:table-row>
          <table:table-cell table:style-name="Tabella23.A1" office:value-type="float" office:value="110">
            <text:p text:style-name="P5"><text:span text:style-name="Corpo_20_del_20_testo_20__28_70_29_42"><text:span text:style-name="T10">110</text:span></text:span></text:p>
          </table:table-cell>
          <table:table-cell table:style-name="Tabella23.B1" office:value-type="string">
            <text:p text:style-name="P3"><text:span text:style-name="Corpo_20_del_20_testo_20__28_70_29_42"><text:span text:style-name="T10">NAPOLI E LA SUA CANZONE</text:span></text:span></text:p>
          </table:table-cell>
        </table:table-row>
      </table:table>
      <text:p text:style-name="P25"><text:span text:style-name="Corpo_20_del_20_testo_20__28_9_29_264"><text:span text:style-name="T26"/></text:span></text:p>
      <text:p text:style-name="P19">e l'altro, più furbo, giustifica con prontezza:</text:p>
      <text:p text:style-name="P37">Pe pura e semplice </text:p>
      <text:p text:style-name="P37">Fraternità!</text:p>
      <text:p text:style-name="P19">Ma, in tanta abbondanza di produzione, scarsissime e ancora ingombre di scorie son le cose ii poesia. Potette, spesso, in quei tempi, la canzonetta assorgere a dignità d'arte musicale per le melodie del Donizetti, del Mercadante, del Ricci e d'altri non pochi; non cosi per l'opera poetica. Troppi verseggiatori, anche felici; e poeta uno soltanto: Marco d'Arienzo, il più degno dell'amor popolare, e il più reietto (1). A distanza di secoli, il d'Arienzo raccolse l'eredità ideale di Velardiniello, per trasmetterla a Salvatore di Giacomo. Oltre l'opera di questi tre poeti casalinghi, e di pochi altri, tutto il resto del patrimonio poetico napoletano a me par vano ingombro, o quasi. Alla accademia macaronica del Basile e alle improvvisazioni triviali del Genoino e degli ultimi e pervicaci imitatori di costui, opposero quei tre solitari, in epoche diverse, la schietta espressione del sentimento popolare, in veste gentile, quasi direi aristocratica. Seppero essi dirozzare il dialetto, e cancellare dal vocabolario paesano ogni trivialità, e dallo sterminato emporio delle immagini quelle scegliere, le quali, senza tradire la verità, non offendono l'eleganza e il buon gusto, cioè gli attributi essenziali di ogni opera di bellezza. Furono purificatori, e strapparono al fondaco l'anima popolare, per farla vivere «in più spirabil aere». </text:p>
      <text:p text:style-name="P16"><text:span text:style-name="T11">Nell'ora stessa in cui don Giulio Genoino e i suoi figliuoli spirituali inondavano Napoli e i suoi trentasei casali di lor cantafère, Marco d'Arienzo incastonava nelle scene di una sua opera comica </text:span><text:span text:style-name="Corpo_20_del_20_testo_20__2b__20_Corsivo118"><text:span text:style-name="T11">Piedigrotta</text:span></text:span><text:span text:style-name="T11"> (2), oltre la famosissima</text:span><text:span text:style-name="Corpo_20_del_20_testo_20__2b__20_Corsivo118"><text:span text:style-name="T11"> Tarantella napoletana</text:span></text:span><text:span text:style-name="T11">, queste perfette strofe di una</text:span><text:span text:style-name="Corpo_20_del_20_testo_20__2b__20_Corsivo118"><text:span text:style-name="T11"> Canzona nuvella:</text:span></text:span></text:p>
      <text:p text:style-name="P34"><text:span text:style-name="Corpo_20_del_20_testo_20__2b__20_Corsivo118"><text:span text:style-name="T38">Quanno è vennegna ammore abbampa e coce.</text:span></text:span></text:p>
      <text:p text:style-name="P34"><text:span text:style-name="Corpo_20_del_20_testo_20__2b__20_Corsivo118"><text:span text:style-name="T38">E ncopp' a la collina</text:span></text:span></text:p>
      <text:p text:style-name="P34"><text:span text:style-name="Corpo_20_del_20_testo_20__2b__20_Corsivo118"><text:span text:style-name="T38">Non c'è chi è bella cchiù de Catarina.</text:span></text:span></text:p>
      <text:p text:style-name="P34"><text:span text:style-name="Corpo_20_del_20_testo_20__2b__20_Corsivo118"><text:span text:style-name="T38">Lo iuorno che vedette. a Catarina</text:span></text:span></text:p>
      <text:p text:style-name="P34"><text:span text:style-name="Corpo_20_del_20_testo_20__2b__20_Corsivo118"><text:span text:style-name="T38">Era d'ottobre, e ghieva a vennegnare;</text:span></text:span></text:p>
      <text:p text:style-name="P34"><text:span text:style-name="Corpo_20_del_20_testo_20__2b__20_Corsivo118"><text:span text:style-name="T38">Lucea comme a la stella matutina,</text:span></text:span></text:p>
      <text:p text:style-name="P34"><text:span text:style-name="Corpo_20_del_20_testo_20__2b__20_Corsivo118"><text:span text:style-name="T38">Che fa ll'aucielle e ll'uommene cantare.</text:span></text:span></text:p>
      <text:p text:style-name="P36"><text:span text:style-name="Corpo_20_del_20_testo_20__2b__20_Corsivo118"><text:span text:style-name="T38">Ammore è fuoco doce,</text:span></text:span></text:p>
      <text:p text:style-name="P36"><text:span text:style-name="Corpo_20_del_20_testo_20__2b__20_Corsivo118"><text:span text:style-name="T38">Ch'allumma e coce coce;</text:span></text:span></text:p>
      <text:p text:style-name="P36"><text:span text:style-name="Corpo_20_del_20_testo_20__2b__20_Corsivo118"><text:span text:style-name="T38">Ma ntiempo de vennegna</text:span></text:span></text:p>
      <text:p text:style-name="P36"><text:span text:style-name="Corpo_20_del_20_testo_20__2b__20_Corsivo118"><text:span text:style-name="T38">Abbampa e coce cchiù.</text:span></text:span></text:p>
      <text:p text:style-name="P38"><text:span text:style-name="Corpo_20_del_20_testo_20__2b__20_Corsivo118"><text:span text:style-name="T38">Cuchericù!</text:span></text:span></text:p>
      <text:p text:style-name="P38"><text:span text:style-name="Corpo_20_del_20_testo_20__2b__20_Corsivo118"><text:span text:style-name="T38">Chicherichì!</text:span></text:span></text:p>
      <text:p text:style-name="P34"><text:span text:style-name="Corpo_20_del_20_testo_20__2b__20_Corsivo118"><text:span text:style-name="T38">Core a core si nun se stregne,</text:span></text:span></text:p>
      <text:p text:style-name="P34"><text:span text:style-name="Corpo_20_del_20_testo_20__2b__20_Corsivo118"><text:span text:style-name="T38">Mme faie mori speruto, oje Catari !</text:span></text:span></text:p>
      <text:p text:style-name="P16"><text:span text:style-name="Corpo_20_del_20_testo_20__2b__20_Corsivo118"><text:span text:style-name="T33"/></text:span></text:p>
      <text:p text:style-name="P16"><text:span text:style-name="Corpo_20_del_20_testo_20__2b__20_Corsivo118"><text:span text:style-name="T33">(1) Rivendichiamo la buona fama di codesto poeta; poiché vollero alcuni critici, su notizie troppo vaghe, affermare che il d'Arienzo facesse comporre da altri, mediante compenso, le cose poetiche che poi sottoscriveva col suo nome. </text:span></text:span></text:p>
      <text:p text:style-name="P16"><text:span text:style-name="Corpo_20_del_20_testo_20__2b__20_Corsivo118"><text:span text:style-name="T33">(2) Questa opera, così prediletta dai napoletani, fu rappresentata la prima volta al teatro Nuovo di Napoli, nell'anno 1852. La musica è del maestro Luigi Ricci, autore di parecchio altro opere giocoso. </text:span></text:span></text:p>
      <text:p text:style-name="P16"><text:span text:style-name="Corpo_20_del_20_testo_20__2b__20_Corsivo118"><text:span text:style-name="T33"/></text:span></text:p>
      <text:p text:style-name="P16"><text:span text:style-name="Corpo_20_del_20_testo_20__2b__20_Corsivo118"><text:span text:style-name="T33"><text:s text:c="5"/></text:span></text:span></text:p>
      <text:p text:style-name="P7"/>
      <table:table table:name="Tabella24" table:style-name="Tabella24">
        <table:table-column table:style-name="Tabella24.A"/>
        <table:table-column table:style-name="Tabella24.B"/>
        <table:table-row>
          <table:table-cell table:style-name="Tabella24.A1" office:value-type="float" office:value="111">
            <text:p text:style-name="P5"><text:span text:style-name="Corpo_20_del_20_testo_20__28_70_29_42"><text:span text:style-name="T10">111</text:span></text:span></text:p>
          </table:table-cell>
          <table:table-cell table:style-name="Tabella24.B1" office:value-type="string">
            <text:p text:style-name="P3"><text:span text:style-name="Corpo_20_del_20_testo_20__28_70_29_42"><text:span text:style-name="T10">NAPOLI E LA SUA CANZONE</text:span></text:span></text:p>
          </table:table-cell>
        </table:table-row>
      </table:table>
      <text:p text:style-name="P25"><text:span text:style-name="Corpo_20_del_20_testo_20__28_9_29_264"><text:span text:style-name="T26"/></text:span></text:p>
      <text:p text:style-name="P16"><text:span text:style-name="T11">Par di vivere, leggendo, tutta la tenerezza e tutta la soavità di un'egloga del Sannazaro. E c'è un'altra composizione di questo poeta pur se tratta, come fu, dalla iscrizione dettata da un popolano sul frontone di una ta</text:span><text:span text:style-name="Corpo_20_del_20_testo_20__28_10_29_86"><text:span text:style-name="T11">verna </text:span></text:span><text:span text:style-name="Corpo_20_del_20_testo_20__28_10_29_85"><text:span text:style-name="T11">o, come vogliono </text:span></text:span><text:span text:style-name="Corpo_20_del_20_testo_20__28_10_29_84"><text:span text:style-name="T11">altri, d</text:span></text:span><text:span text:style-name="Corpo_20_del_20_testo_20__28_10_29_85"><text:span text:style-name="T11">a un centone </text:span></text:span><text:span text:style-name="Corpo_20_del_20_testo_20__28_10_29_84"><text:span text:style-name="T11">del</text:span></text:span><text:span text:style-name="Corpo_20_del_20_testo_20__28_10_29_86"><text:span text:style-name="T11">l'abate </text:span></text:span><text:span text:style-name="Corpo_20_del_20_testo_20__28_10_29_85"><text:span text:style-name="T11">Capasso, – tutta la placida filosofia napoletana</text:span></text:span><text:span text:style-name="Corpo_20_del_20_testo_20__28_10_29_84"><text:span text:style-name="T11"> del</text:span></text:span><text:span text:style-name="Corpo_20_del_20_testo_20__28_10_29__20__2b__20_10_20_pt22"><text:span text:style-name="T11"> carpe diem. </text:span></text:span><text:span text:style-name="Corpo_20_del_20_testo_20__28_10_29_86"><text:span text:style-name="T11">Udite:</text:span></text:span></text:p>
      <text:p text:style-name="P32"><text:span text:style-name="Corpo_20_del_20_testo_20__28_9_29_222"><text:span text:style-name="T39">Magnammo, amice mieie, un po' vevimmo,</text:span></text:span><text:span text:style-name="Corpo_20_del_20_testo_20__28_9_29_221"><text:span text:style-name="T40"> </text:span></text:span></text:p>
      <text:p text:style-name="P32"><text:span text:style-name="Corpo_20_del_20_testo_20__28_9_29_222"><text:span text:style-name="T39">Nzi' c'arde lo locigno a la cannela:</text:span></text:span><text:span text:style-name="Corpo_20_del_20_testo_20__28_9_29_221"><text:span text:style-name="T40"> </text:span></text:span></text:p>
      <text:p text:style-name="P32"><text:span text:style-name="Corpo_20_del_20_testo_20__28_9_29_222"><text:span text:style-name="T39">Pocca st'ora de spasso che tenimmo</text:span></text:span><text:span text:style-name="Corpo_20_del_20_testo_20__28_9_29_221"><text:span text:style-name="T40"> </text:span></text:span></text:p>
      <text:p text:style-name="P32"><text:span text:style-name="Corpo_20_del_20_testo_20__28_9_29_222"><text:span text:style-name="T39">Scappa, comme pe mare fa la vela. </text:span></text:span></text:p>
      <text:p text:style-name="P32"><text:span text:style-name="Corpo_20_del_20_testo_20__28_9_29_222"><text:span text:style-name="T39">Nce simmo mo: vedimmoncenne bene!</text:span></text:span><text:span text:style-name="Corpo_20_del_20_testo_20__28_9_29_221"><text:span text:style-name="T40"> </text:span></text:span></text:p>
      <text:p text:style-name="P32"><text:span text:style-name="Corpo_20_del_20_testo_20__28_9_29_221"><text:span text:style-name="T40">Lo presente è nu scìuscìo, e nun se vede;</text:span></text:span></text:p>
      <text:p text:style-name="P32"><text:span text:style-name="Corpo_20_del_20_testo_20__28_9_29_221"><text:span text:style-name="T40">Lo passato è passato, e cchiù non vene;</text:span></text:span></text:p>
      <text:p text:style-name="P32"><text:span text:style-name="Corpo_20_del_20_testo_20__28_9_29_221"><text:span text:style-name="T40">E a lo dimane chi nce mette fede?</text:span></text:span></text:p>
      <text:p text:style-name="P16"><text:span text:style-name="T11">Poesia, questa: appunto perché tale, poco intesa e poco accetta, allora. La canzone genoiniana continuò a dominare, nelle composizioni dei successori di don Giulio, quali il d'Ambra, il Rocco, il Bardare, il Bugni, il Teodoro, un tipografo Cardone, i due pubblicisti Beppino Turco e Leopoldo Spinelli, un impiegatuccio Stellato, uno scultore Della Campa, e anche un mastro d'ascia Nicola Marfè, fin oltre il 1880. E fu canzone fatta, quasi sempre, su motivi di cronaca cittadina, nella quale si intrufolava, a forza o a dispetto, un episodio d'amore. Ogni avvenimento politico o mondano, ogni innovazione civica o statale, ogni moda, ogni motto e, anche, ogni delitto ebbe la sua canzonetta d'occasione. Per tutti i gusti e per tutte le bocche. Ma, anche allora, il successo fu dei musicisti, i quali vestirono di belle note orridi versi. E ricordo, a questo proposito, l'enorme successo, che ancor dura nel mondo, di</text:span><text:span text:style-name="Corpo_20_del_20_testo_20__2b__20_Corsivo44"><text:span text:style-name="T11"> </text:span></text:span><text:span text:style-name="Corpo_20_del_20_testo_20__2b__20_Corsivo43"><text:span text:style-name="T11">Funiculì-funiculà</text:span></text:span><text:span text:style-name="T11">, una canzone destinata a celebrare l'istituzione della ferrovia funicolare del Vesuvio: brutti versi di Peppino Turco su bella musica del maestro Luigi Denza. Così, di altre canzoni e di altri maestri. Fra questi ultimi, notevolissimi, oltre il Denza, Vincenzo Valente, Luigi Caracciolo e Daniele Napoletano, i quali, quando si allearono a poeti degni, come il Bracco, il di Giacomo, il Russo, il Cinquegrana, il Fiordelisi, il Marvasi e qualche altro, riuscirono a far della canzone una perfetta composizione d'arte. </text:span></text:p>
      <text:p text:style-name="P19">Ma il volgo dei poetastri fu debellato da Salvatore di Giacomo. </text:p>
      <text:p text:style-name="P4"><text:span text:style-name="Corpo_20_del_20_testo_20__28_14_29_11"><text:span text:style-name="T9">ANIELLO COSTAGLIOLA. </text:span></text:span></text:p>
      <text:p text:style-name="P4"><text:span text:style-name="Corpo_20_del_20_testo_20__28_14_29_11"><text:span text:style-name="T9"/></text:span></text:p>
      <text:p text:style-name="P4"><text:span text:style-name="Corpo_20_del_20_testo_20__28_14_29_11"><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Hei" svg:font-family="SimHei, 黑体" style:font-family-generic="modern"/>
    <style:font-face style:name="SimSun" svg:font-family="SimSun, 宋体"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orpo_20_del_20_testo_20__28_96_29__5f_" style:display-name="Corpo del testo (96)_" style:family="text" style:parent-style-name="Car._20_predefinito_20_paragrafo">
      <style:text-properties fo:font-variant="small-caps" style:font-name="Times New Roman" fo:font-size="8.5pt" fo:letter-spacing="normal" fo:font-weight="bold" style:font-size-asian="8.5pt" style:font-weight-asian="bold" style:font-name-complex="Times New Roman" style:font-size-complex="8.5pt" style:font-weight-complex="bold"/>
    </style:style>
    <style:style style:name="Corpo_20_del_20_testo_20__28_96_29_4" style:display-name="Corpo del testo (96)4" style:family="text" style:parent-style-name="Corpo_20_del_20_testo_20__28_96_29__5f_"/>
    <style:style style:name="Corpo_20_del_20_testo_20__28_90_29__5f_" style:display-name="Corpo del testo (90)_" style:family="text" style:parent-style-name="Car._20_predefinito_20_paragrafo">
      <style:text-properties fo:font-variant="small-caps" style:font-name="Times New Roman" fo:font-size="8.5pt" fo:letter-spacing="normal" fo:font-weight="bold" style:font-size-asian="8.5pt" style:font-weight-asian="bold" style:font-name-complex="Times New Roman" style:font-size-complex="8.5pt" style:font-weight-complex="bold"/>
    </style:style>
    <style:style style:name="Corpo_20_del_20_testo_20__28_90_29_" style:display-name="Corpo del testo (90)" style:family="text" style:parent-style-name="Corpo_20_del_20_testo_20__28_90_29__5f_"/>
    <style:style style:name="Intestazione_20__23_1_20__28_6_29__5f_" style:display-name="Intestazione #1 (6)_" style:family="text" style:parent-style-name="Car._20_predefinito_20_paragrafo">
      <style:text-properties style:font-name="Times New Roman" fo:font-size="17.5pt" fo:letter-spacing="0.035cm" style:font-size-asian="17.5pt" style:font-name-complex="Times New Roman" style:font-size-complex="17.5pt"/>
    </style:style>
    <style:style style:name="Intestazione_20__23_1_20__28_6_29_" style:display-name="Intestazione #1 (6)" style:family="text" style:parent-style-name="Intestazione_20__23_1_20__28_6_29__5f_"/>
    <style:style style:name="Corpo_20_del_20_testo_20__28_9_29__5f_" style:display-name="Corpo del testo (9)_" style:family="text" style:parent-style-name="Car._20_predefinito_20_paragrafo">
      <style:text-properties style:font-name="Times New Roman" fo:font-size="8.5pt" fo:letter-spacing="normal" fo:font-weight="bold" style:font-size-asian="8.5pt" style:font-weight-asian="bold" style:font-name-complex="Times New Roman" style:font-size-complex="8.5pt" style:font-weight-complex="bold"/>
    </style:style>
    <style:style style:name="Corpo_20_del_20_testo_20__28_9_29_" style:display-name="Corpo del testo (9)" style:family="text" style:parent-style-name="Corpo_20_del_20_testo_20__28_9_29__5f_"/>
    <style:style style:name="Corpo_20_del_20_testo_20__28_70_29__5f_" style:display-name="Corpo del testo (70)_" style:family="text" style:parent-style-name="Car._20_predefinito_20_paragrafo">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8_70_29_42" style:display-name="Corpo del testo (70)42" style:family="text" style:parent-style-name="Corpo_20_del_20_testo_20__28_70_29__5f_"/>
    <style:style style:name="Corpo_20_del_20_testo_20__28_70_29_41" style:display-name="Corpo del testo (70)41" style:family="text" style:parent-style-name="Corpo_20_del_20_testo_20__28_70_29__5f_"/>
    <style:style style:name="Corpo_20_del_20_testo_20__28_70_29_40" style:display-name="Corpo del testo (70)40" style:family="text" style:parent-style-name="Corpo_20_del_20_testo_20__28_70_29__5f_">
      <style:text-properties fo:language="zxx" fo:country="none" style:language-asian="zxx" style:country-asian="none"/>
    </style:style>
    <style:style style:name="Corpo_20_del_20_testo_20__28_70_29__20__2b__20_Non_20_grassetto28" style:display-name="Corpo del testo (70) + Non grassetto28" style:family="text" style:parent-style-name="Corpo_20_del_20_testo_20__28_70_29__5f_">
      <style:text-properties fo:font-style="italic" style:font-style-asian="italic" style:font-style-complex="italic"/>
    </style:style>
    <style:style style:name="Corpo_20_del_20_testo_20__28_70_29_39" style:display-name="Corpo del testo (70)39" style:family="text" style:parent-style-name="Corpo_20_del_20_testo_20__28_70_29__5f_"/>
    <style:style style:name="Corpo_20_del_20_testo_20__28_70_29_38" style:display-name="Corpo del testo (70)38" style:family="text" style:parent-style-name="Corpo_20_del_20_testo_20__28_70_29__5f_">
      <style:text-properties fo:language="zxx" fo:country="none" style:language-asian="zxx" style:country-asian="none"/>
    </style:style>
    <style:style style:name="Corpo_20_del_20_testo_20__28_70_29__20__2b__20_Non_20_grassetto27" style:display-name="Corpo del testo (70) + Non grassetto27" style:family="text" style:parent-style-name="Corpo_20_del_20_testo_20__28_70_29__5f_">
      <style:text-properties fo:font-style="italic" style:font-style-asian="italic" style:font-style-complex="italic"/>
    </style:style>
    <style:style style:name="WW8Num21z0" style:family="text">
      <style:text-properties fo:font-variant="normal" fo:text-transform="none" fo:color="#000000" style:text-line-through-style="none" style:text-position="0% 100%" style:font-name="Times New Roman" fo:font-size="10pt" fo:letter-spacing="normal" fo:font-style="normal" style:text-underline-style="none" fo:font-weight="bold" style:font-size-asian="10pt" style:font-style-asian="normal" style:font-weight-asian="bold" style:font-name-complex="Times New Roman" style:font-size-complex="10pt" style:font-style-complex="normal" style:font-weight-complex="bold" style:text-scale="100%"/>
    </style:style>
    <style:style style:name="Corpo_20_del_20_testo_20__28_70_29__20__2b__20_Non_20_grassetto26" style:display-name="Corpo del testo (70) + Non grassetto26"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9_29_266" style:display-name="Corpo del testo (9)266" style:family="text" style:parent-style-name="Corpo_20_del_20_testo_20__28_9_29__5f_"/>
    <style:style style:name="Corpo_20_del_20_testo_20__28_9_29_111" style:display-name="Corpo del testo (9)111" style:family="text" style:parent-style-name="Corpo_20_del_20_testo_20__28_9_29__5f_">
      <style:text-properties fo:language="zxx" fo:country="none" style:language-asian="zxx" style:country-asian="none"/>
    </style:style>
    <style:style style:name="Corpo_20_del_20_testo_20__28_9_29__20__2b__20_Batang71" style:display-name="Corpo del testo (9) + Batang71"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74_29__5f_" style:display-name="Corpo del testo (74)_" style:family="text" style:parent-style-name="Car._20_predefinito_20_paragrafo">
      <style:text-properties style:font-name="Times New Roman" fo:font-size="9.5pt" fo:letter-spacing="0.018cm" fo:font-weight="bold" style:font-size-asian="9.5pt" style:font-weight-asian="bold" style:font-name-complex="Times New Roman" style:font-size-complex="9.5pt" style:font-weight-complex="bold"/>
    </style:style>
    <style:style style:name="Corpo_20_del_20_testo_20__28_74_29__20__2b__20_6" style:display-name="Corpo del testo (74) + 6" style:family="text" style:parent-style-name="Corpo_20_del_20_testo_20__28_74_29__5f_">
      <style:text-properties fo:font-variant="small-caps" fo:font-size="6.5pt" fo:letter-spacing="normal" style:font-size-asian="6.5pt" style:font-size-complex="6.5pt"/>
    </style:style>
    <style:style style:name="Corpo_20_del_20_testo_20__28_74_29_11" style:display-name="Corpo del testo (74)11" style:family="text" style:parent-style-name="Corpo_20_del_20_testo_20__28_74_29__5f_"/>
    <style:style style:name="Corpo_20_del_20_testo_20__28_74_29__20__2b__20_63" style:display-name="Corpo del testo (74) + 63" style:family="text" style:parent-style-name="Corpo_20_del_20_testo_20__28_74_29__5f_">
      <style:text-properties fo:font-variant="small-caps" fo:font-size="6.5pt" fo:letter-spacing="normal" style:font-size-asian="6.5pt" style:font-size-complex="6.5pt"/>
    </style:style>
    <style:style style:name="Corpo_20_del_20_testo_20__28_74_29__20__2b__20_62" style:display-name="Corpo del testo (74) + 62" style:family="text" style:parent-style-name="Corpo_20_del_20_testo_20__28_74_29__5f_">
      <style:text-properties fo:font-size="6.5pt" fo:language="zxx" fo:country="none" style:font-size-asian="6.5pt" style:language-asian="zxx" style:country-asian="none" style:font-size-complex="6.5pt"/>
    </style:style>
    <style:style style:name="Corpo_20_del_20_testo_20__28_74_29__20__2b__20_61" style:display-name="Corpo del testo (74) + 61" style:family="text" style:parent-style-name="Corpo_20_del_20_testo_20__28_74_29__5f_">
      <style:text-properties fo:font-size="6.5pt" style:font-size-asian="6.5pt" style:font-size-complex="6.5pt"/>
    </style:style>
    <style:style style:name="Corpo_20_del_20_testo_20__28_74_29__20__2b__20_Spaziatura_20_0_20_pt" style:display-name="Corpo del testo (74) + Spaziatura 0 pt" style:family="text" style:parent-style-name="Corpo_20_del_20_testo_20__28_74_29__5f_">
      <style:text-properties fo:letter-spacing="-0.018cm" fo:language="en" fo:country="US"/>
    </style:style>
    <style:style style:name="Corpo_20_del_20_testo_20__28_74_29_10" style:display-name="Corpo del testo (74)10" style:family="text" style:parent-style-name="Corpo_20_del_20_testo_20__28_74_29__5f_"/>
    <style:style style:name="Corpo_20_del_20_testo_20__28_74_29__20__2b__20_10_20_pt5" style:display-name="Corpo del testo (74) + 10 pt5" style:family="text" style:parent-style-name="Corpo_20_del_20_testo_20__28_74_29__5f_">
      <style:text-properties fo:font-size="10pt" fo:letter-spacing="normal" fo:font-style="italic" style:font-size-asian="10pt" style:font-style-asian="italic" style:font-size-complex="10pt" style:font-style-complex="italic"/>
    </style:style>
    <style:style style:name="Corpo_20_del_20_testo_20__28_74_29__20__2b__20_10_20_pt4" style:display-name="Corpo del testo (74) + 10 pt4" style:family="text" style:parent-style-name="Corpo_20_del_20_testo_20__28_74_29__5f_">
      <style:text-properties fo:font-size="10pt" fo:letter-spacing="normal" fo:font-style="italic" style:font-size-asian="10pt" style:font-style-asian="italic" style:font-size-complex="10pt" style:font-style-complex="italic"/>
    </style:style>
    <style:style style:name="Corpo_20_del_20_testo_20__28_9_29_264" style:display-name="Corpo del testo (9)264" style:family="text" style:parent-style-name="Corpo_20_del_20_testo_20__28_9_29__5f_"/>
    <style:style style:name="Corpo_20_del_20_testo_20__28_9_29_110" style:display-name="Corpo del testo (9)110" style:family="text" style:parent-style-name="Corpo_20_del_20_testo_20__28_9_29__5f_">
      <style:text-properties fo:language="zxx" fo:country="none" style:language-asian="zxx" style:country-asian="none"/>
    </style:style>
    <style:style style:name="Corpo_20_del_20_testo_20__28_9_29__20__2b__20_6" style:display-name="Corpo del testo (9) + 6" style:family="text" style:parent-style-name="Corpo_20_del_20_testo_20__28_9_29__5f_">
      <style:text-properties fo:font-variant="small-caps" fo:font-size="6.5pt" style:font-size-asian="6.5pt" style:font-size-complex="6.5pt"/>
    </style:style>
    <style:style style:name="Corpo_20_del_20_testo_20__28_9_29__20__2b__20_7_20_pt5" style:display-name="Corpo del testo (9) + 7 pt5" style:family="text" style:parent-style-name="Corpo_20_del_20_testo_20__28_9_29__5f_">
      <style:text-properties fo:font-size="7pt" fo:letter-spacing="0.035cm" style:font-size-asian="7pt" style:font-size-complex="7pt"/>
    </style:style>
    <style:style style:name="Corpo_20_del_20_testo_20__28_9_29__20__2b__20_Batang37" style:display-name="Corpo del testo (9) + Batang37" style:family="text" style:parent-style-name="Corpo_20_del_20_testo_20__28_9_29__5f_">
      <style:text-properties style:font-name="Batang" fo:font-size="7pt" style:font-name-asian="Batang" style:font-size-asian="7pt" style:font-name-complex="Batang" style:font-size-complex="7pt"/>
    </style:style>
    <style:style style:name="Corpo_20_del_20_testo_20__28_9_29__20__2b__20_Batang36" style:display-name="Corpo del testo (9) + Batang36" style:family="text" style:parent-style-name="Corpo_20_del_20_testo_20__28_9_29__5f_">
      <style:text-properties style:font-name="Batang" fo:font-size="7pt" fo:language="zxx" fo:country="none" style:font-name-asian="Batang" style:font-size-asian="7pt" style:language-asian="zxx" style:country-asian="none" style:font-name-complex="Batang" style:font-size-complex="7pt"/>
    </style:style>
    <style:style style:name="Corpo_20_del_20_testo_20__28_74_29_9" style:display-name="Corpo del testo (74)9" style:family="text" style:parent-style-name="Corpo_20_del_20_testo_20__28_74_29__5f_">
      <style:text-properties fo:language="zxx" fo:country="none" style:language-asian="zxx" style:country-asian="none"/>
    </style:style>
    <style:style style:name="Corpo_20_del_20_testo_20__28_70_29_37" style:display-name="Corpo del testo (70)37" style:family="text" style:parent-style-name="Corpo_20_del_20_testo_20__28_70_29__5f_"/>
    <style:style style:name="Corpo_20_del_20_testo_20__28_70_29__20__2b__20_Non_20_grassetto25" style:display-name="Corpo del testo (70) + Non grassetto25" style:family="text" style:parent-style-name="Corpo_20_del_20_testo_20__28_70_29__5f_">
      <style:text-properties fo:font-style="italic" style:font-style-asian="italic" style:font-style-complex="italic"/>
    </style:style>
    <style:style style:name="Corpo_20_del_20_testo_20__28_70_29__20__2b__20_Non_20_grassetto24" style:display-name="Corpo del testo (70) + Non grassetto24"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70_29_36" style:display-name="Corpo del testo (70)36" style:family="text" style:parent-style-name="Corpo_20_del_20_testo_20__28_70_29__5f_">
      <style:text-properties fo:language="zxx" fo:country="none" style:language-asian="zxx" style:country-asian="none"/>
    </style:style>
    <style:style style:name="Corpo_20_del_20_testo_20__28_70_29_35" style:display-name="Corpo del testo (70)35" style:family="text" style:parent-style-name="Corpo_20_del_20_testo_20__28_70_29__5f_"/>
    <style:style style:name="Corpo_20_del_20_testo_20__28_70_29_34" style:display-name="Corpo del testo (70)34" style:family="text" style:parent-style-name="Corpo_20_del_20_testo_20__28_70_29__5f_"/>
    <style:style style:name="Corpo_20_del_20_testo_20__28_70_29_33" style:display-name="Corpo del testo (70)33" style:family="text" style:parent-style-name="Corpo_20_del_20_testo_20__28_70_29__5f_"/>
    <style:style style:name="Corpo_20_del_20_testo_20__28_70_29__20__2b__20_Non_20_grassetto23" style:display-name="Corpo del testo (70) + Non grassetto23" style:family="text" style:parent-style-name="Corpo_20_del_20_testo_20__28_70_29__5f_">
      <style:text-properties fo:font-style="italic" style:font-style-asian="italic" style:font-style-complex="italic"/>
    </style:style>
    <style:style style:name="Corpo_20_del_20_testo_20__28_70_29__20__2b__20_Non_20_grassetto22" style:display-name="Corpo del testo (70) + Non grassetto22"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70_29__20__2b__20_Non_20_grassetto21" style:display-name="Corpo del testo (70) + Non grassetto21" style:family="text" style:parent-style-name="Corpo_20_del_20_testo_20__28_70_29__5f_">
      <style:text-properties fo:font-style="italic" style:font-style-asian="italic" style:font-style-complex="italic"/>
    </style:style>
    <style:style style:name="Corpo_20_del_20_testo_20__28_70_29_32" style:display-name="Corpo del testo (70)32" style:family="text" style:parent-style-name="Corpo_20_del_20_testo_20__28_70_29__5f_">
      <style:text-properties fo:language="zxx" fo:country="none" style:language-asian="zxx" style:country-asian="none"/>
    </style:style>
    <style:style style:name="Corpo_20_del_20_testo_20__28_9_29_109" style:display-name="Corpo del testo (9)109" style:family="text" style:parent-style-name="Corpo_20_del_20_testo_20__28_9_29__5f_">
      <style:text-properties fo:language="zxx" fo:country="none" style:language-asian="zxx" style:country-asian="none"/>
    </style:style>
    <style:style style:name="Corpo_20_del_20_testo_20__28_9_29_108" style:display-name="Corpo del testo (9)108" style:family="text" style:parent-style-name="Corpo_20_del_20_testo_20__28_9_29__5f_">
      <style:text-properties fo:language="zxx" fo:country="none" style:language-asian="zxx" style:country-asian="none"/>
    </style:style>
    <style:style style:name="Corpo_20_del_20_testo_20__28_9_29_230" style:display-name="Corpo del testo (9)230" style:family="text" style:parent-style-name="Corpo_20_del_20_testo_20__28_9_29__5f_"/>
    <style:style style:name="Corpo_20_del_20_testo_20__28_9_29__20__2b__20_Batang72" style:display-name="Corpo del testo (9) + Batang72"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4_29__5f_" style:display-name="Corpo del testo (4)_" style:family="text" style:parent-style-name="Car._20_predefinito_20_paragrafo">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4_29_7" style:display-name="Corpo del testo (4)7" style:family="text" style:parent-style-name="Corpo_20_del_20_testo_20__28_4_29__5f_"/>
    <style:style style:name="Corpo_20_del_20_testo_20__28_74_29_8" style:display-name="Corpo del testo (74)8" style:family="text" style:parent-style-name="Corpo_20_del_20_testo_20__28_74_29__5f_"/>
    <style:style style:name="Corpo_20_del_20_testo_20__28_74_29_7" style:display-name="Corpo del testo (74)7" style:family="text" style:parent-style-name="Corpo_20_del_20_testo_20__28_74_29__5f_"/>
    <style:style style:name="Corpo_20_del_20_testo_20__28_74_29_6" style:display-name="Corpo del testo (74)6" style:family="text" style:parent-style-name="Corpo_20_del_20_testo_20__28_74_29__5f_"/>
    <style:style style:name="Corpo_20_del_20_testo_20__28_74_29_5" style:display-name="Corpo del testo (74)5" style:family="text" style:parent-style-name="Corpo_20_del_20_testo_20__28_74_29__5f_">
      <style:text-properties fo:language="zxx" fo:country="none" style:language-asian="zxx" style:country-asian="none"/>
    </style:style>
    <style:style style:name="Corpo_20_del_20_testo_20__28_74_29__20__2b__20_8" style:display-name="Corpo del testo (74) + 8" style:family="text" style:parent-style-name="Corpo_20_del_20_testo_20__28_74_29__5f_">
      <style:text-properties fo:font-size="8.5pt" fo:letter-spacing="normal" style:font-size-asian="8.5pt" style:font-size-complex="8.5pt"/>
    </style:style>
    <style:style style:name="Corpo_20_del_20_testo_20__28_74_29__20__2b__20_10_20_pt3" style:display-name="Corpo del testo (74) + 10 pt3" style:family="text" style:parent-style-name="Corpo_20_del_20_testo_20__28_74_29__5f_">
      <style:text-properties fo:font-size="10pt" fo:letter-spacing="normal" fo:font-style="italic" style:font-size-asian="10pt" style:font-style-asian="italic" style:font-size-complex="10pt" style:font-style-complex="italic"/>
    </style:style>
    <style:style style:name="Corpo_20_del_20_testo_20__28_74_29__20__2b__20_10_20_pt2" style:display-name="Corpo del testo (74) + 10 pt2" style:family="text" style:parent-style-name="Corpo_20_del_20_testo_20__28_74_29__5f_">
      <style:text-properties fo:font-size="10pt" fo:letter-spacing="normal" fo:font-style="italic" style:font-size-asian="10pt" style:font-style-asian="italic" style:font-size-complex="10pt" style:font-style-complex="italic"/>
    </style:style>
    <style:style style:name="Corpo_20_del_20_testo_20__28_9_29__20__2b__20_Batang35" style:display-name="Corpo del testo (9) + Batang35"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9_29_107" style:display-name="Corpo del testo (9)107" style:family="text" style:parent-style-name="Corpo_20_del_20_testo_20__28_9_29__5f_">
      <style:text-properties fo:language="zxx" fo:country="none" style:language-asian="zxx" style:country-asian="none"/>
    </style:style>
    <style:style style:name="Corpo_20_del_20_testo_20__28_9_29__20__2b__20_Batang34" style:display-name="Corpo del testo (9) + Batang34" style:family="text" style:parent-style-name="Corpo_20_del_20_testo_20__28_9_29__5f_">
      <style:text-properties fo:font-variant="small-caps" style:font-name="Batang" fo:font-size="7pt" style:font-name-asian="Batang" style:font-size-asian="7pt" style:font-name-complex="Batang" style:font-size-complex="7pt"/>
    </style:style>
    <style:style style:name="Corpo_20_del_20_testo_20__28_70_29_31" style:display-name="Corpo del testo (70)31" style:family="text" style:parent-style-name="Corpo_20_del_20_testo_20__28_70_29__5f_"/>
    <style:style style:name="Corpo_20_del_20_testo_20__28_70_29_30" style:display-name="Corpo del testo (70)30" style:family="text" style:parent-style-name="Corpo_20_del_20_testo_20__28_70_29__5f_"/>
    <style:style style:name="Corpo_20_del_20_testo_20__28_70_29_29" style:display-name="Corpo del testo (70)29" style:family="text" style:parent-style-name="Corpo_20_del_20_testo_20__28_70_29__5f_"/>
    <style:style style:name="Corpo_20_del_20_testo_20__28_70_29_28" style:display-name="Corpo del testo (70)28" style:family="text" style:parent-style-name="Corpo_20_del_20_testo_20__28_70_29__5f_">
      <style:text-properties fo:language="zxx" fo:country="none" style:language-asian="zxx" style:country-asian="none"/>
    </style:style>
    <style:style style:name="Corpo_20_del_20_testo_20__28_70_29_27" style:display-name="Corpo del testo (70)27" style:family="text" style:parent-style-name="Corpo_20_del_20_testo_20__28_70_29__5f_">
      <style:text-properties fo:language="zxx" fo:country="none" style:language-asian="zxx" style:country-asian="none"/>
    </style:style>
    <style:style style:name="Corpo_20_del_20_testo_20__28_70_29__20__2b__20_Non_20_grassetto20" style:display-name="Corpo del testo (70) + Non grassetto20" style:family="text" style:parent-style-name="Corpo_20_del_20_testo_20__28_70_29__5f_">
      <style:text-properties fo:font-style="italic" style:font-style-asian="italic" style:font-style-complex="italic"/>
    </style:style>
    <style:style style:name="Corpo_20_del_20_testo_20__28_70_29_26" style:display-name="Corpo del testo (70)26" style:family="text" style:parent-style-name="Corpo_20_del_20_testo_20__28_70_29__5f_">
      <style:text-properties fo:language="zxx" fo:country="none" style:language-asian="zxx" style:country-asian="none"/>
    </style:style>
    <style:style style:name="Corpo_20_del_20_testo_20__28_70_29__20__2b__20_Non_20_grassetto19" style:display-name="Corpo del testo (70) + Non grassetto19"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70_29__20__2b__20_Non_20_grassetto17" style:display-name="Corpo del testo (70) + Non grassetto17" style:family="text" style:parent-style-name="Corpo_20_del_20_testo_20__28_70_29__5f_">
      <style:text-properties fo:font-style="italic" style:font-style-asian="italic" style:font-style-complex="italic"/>
    </style:style>
    <style:style style:name="Corpo_20_del_20_testo_20__28_91_29__5f_" style:display-name="Corpo del testo (91)_" style:family="text" style:parent-style-name="Car._20_predefinito_20_paragrafo">
      <style:text-properties style:font-name="Batang" fo:font-size="5.5pt" style:font-name-asian="Batang" style:font-size-asian="5.5pt" style:font-name-complex="Batang" style:font-size-complex="5.5pt"/>
    </style:style>
    <style:style style:name="Corpo_20_del_20_testo_20__28_91_29_2" style:display-name="Corpo del testo (91)2" style:family="text" style:parent-style-name="Corpo_20_del_20_testo_20__28_91_29__5f_">
      <style:text-properties fo:language="zxx" fo:country="none" style:language-asian="zxx" style:country-asian="none"/>
    </style:style>
    <style:style style:name="Corpo_20_del_20_testo_20__28_91_29_" style:display-name="Corpo del testo (91)" style:family="text" style:parent-style-name="Corpo_20_del_20_testo_20__28_91_29__5f_">
      <style:text-properties fo:language="zxx" fo:country="none" style:language-asian="zxx" style:country-asian="none"/>
    </style:style>
    <style:style style:name="Corpo_20_del_20_testo_20__28_91_29_1" style:display-name="Corpo del testo (91)1" style:family="text" style:parent-style-name="Corpo_20_del_20_testo_20__28_91_29__5f_"/>
    <style:style style:name="Corpo_20_del_20_testo_20__28_13_29__5f_" style:display-name="Corpo del testo (13)_" style:family="text" style:parent-style-name="Car._20_predefinito_20_paragrafo">
      <style:text-properties style:font-name="Batang" fo:font-size="7pt" fo:letter-spacing="normal" style:font-name-asian="Batang" style:font-size-asian="7pt" style:font-name-complex="Batang" style:font-size-complex="7pt"/>
    </style:style>
    <style:style style:name="Corpo_20_del_20_testo_20__28_13_29_18" style:display-name="Corpo del testo (13)18" style:family="text" style:parent-style-name="Corpo_20_del_20_testo_20__28_13_29__5f_"/>
    <style:style style:name="Corpo_20_del_20_testo_20__28_13_29_17" style:display-name="Corpo del testo (13)17" style:family="text" style:parent-style-name="Corpo_20_del_20_testo_20__28_13_29__5f_"/>
    <style:style style:name="Corpo_20_del_20_testo_20__28_70_29_25" style:display-name="Corpo del testo (70)25" style:family="text" style:parent-style-name="Corpo_20_del_20_testo_20__28_70_29__5f_"/>
    <style:style style:name="Corpo_20_del_20_testo_20__28_70_29_24" style:display-name="Corpo del testo (70)24" style:family="text" style:parent-style-name="Corpo_20_del_20_testo_20__28_70_29__5f_">
      <style:text-properties fo:language="zxx" fo:country="none" style:language-asian="zxx" style:country-asian="none"/>
    </style:style>
    <style:style style:name="Corpo_20_del_20_testo_20__28_70_29__20__2b__20_Non_20_grassetto16" style:display-name="Corpo del testo (70) + Non grassetto16" style:family="text" style:parent-style-name="Corpo_20_del_20_testo_20__28_70_29__5f_">
      <style:text-properties fo:font-style="italic" style:font-style-asian="italic" style:font-style-complex="italic"/>
    </style:style>
    <style:style style:name="Corpo_20_del_20_testo_20__28_70_29_23" style:display-name="Corpo del testo (70)23" style:family="text" style:parent-style-name="Corpo_20_del_20_testo_20__28_70_29__5f_">
      <style:text-properties fo:language="zxx" fo:country="none" style:language-asian="zxx" style:country-asian="none"/>
    </style:style>
    <style:style style:name="Corpo_20_del_20_testo_20__28_12_29__5f_" style:display-name="Corpo del testo (12)_" style:family="text" style:parent-style-name="Car._20_predefinito_20_paragrafo">
      <style:text-properties fo:font-variant="small-caps" style:font-name="Batang" fo:font-size="7pt" fo:letter-spacing="0.018cm" style:font-name-asian="Batang" style:font-size-asian="7pt" style:font-name-complex="Batang" style:font-size-complex="7pt"/>
    </style:style>
    <style:style style:name="Corpo_20_del_20_testo_20__28_12_29__20__2b__20_Spaziatura_20_0_20_pt25" style:display-name="Corpo del testo (12) + Spaziatura 0 pt25" style:family="text" style:parent-style-name="Corpo_20_del_20_testo_20__28_12_29__5f_">
      <style:text-properties fo:letter-spacing="normal"/>
    </style:style>
    <style:style style:name="Corpo_20_del_20_testo_20__28_12_29__20__2b__20_Times_20_New_20_Roman13" style:display-name="Corpo del testo (12) + Times New Roman13" style:family="text" style:parent-style-name="Corpo_20_del_20_testo_20__28_12_29__5f_">
      <style:text-properties style:font-name="Times New Roman" fo:font-size="10pt" fo:letter-spacing="normal" fo:font-style="italic" style:font-size-asian="10pt" style:font-style-asian="italic" style:font-name-complex="Times New Roman" style:font-size-complex="10pt" style:font-style-complex="italic"/>
    </style:style>
    <style:style style:name="Corpo_20_del_20_testo_20__28_70_29_22" style:display-name="Corpo del testo (70)22" style:family="text" style:parent-style-name="Corpo_20_del_20_testo_20__28_70_29__5f_"/>
    <style:style style:name="Corpo_20_del_20_testo_20__28_70_29_21" style:display-name="Corpo del testo (70)21" style:family="text" style:parent-style-name="Corpo_20_del_20_testo_20__28_70_29__5f_"/>
    <style:style style:name="Corpo_20_del_20_testo_20__28_70_29_20" style:display-name="Corpo del testo (70)20" style:family="text" style:parent-style-name="Corpo_20_del_20_testo_20__28_70_29__5f_">
      <style:text-properties fo:language="zxx" fo:country="none" style:language-asian="zxx" style:country-asian="none"/>
    </style:style>
    <style:style style:name="Corpo_20_del_20_testo_20__28_70_29__20__2b__20_6_20_pt" style:display-name="Corpo del testo (70) + 6 pt" style:family="text" style:parent-style-name="Corpo_20_del_20_testo_20__28_70_29__5f_">
      <style:text-properties fo:font-variant="small-caps" fo:font-size="6pt" fo:language="zxx" fo:country="none" style:font-size-asian="6pt" style:language-asian="zxx" style:country-asian="none" style:font-size-complex="6pt"/>
    </style:style>
    <style:style style:name="Corpo_20_del_20_testo_20__28_70_29__20__2b__20_Non_20_grassetto14" style:display-name="Corpo del testo (70) + Non grassetto14" style:family="text" style:parent-style-name="Corpo_20_del_20_testo_20__28_70_29__5f_">
      <style:text-properties fo:font-style="italic" style:font-style-asian="italic" style:font-style-complex="italic"/>
    </style:style>
    <style:style style:name="Corpo_20_del_20_testo_20__28_70_29__20__2b__20_Non_20_grassetto13" style:display-name="Corpo del testo (70) + Non grassetto13" style:family="text" style:parent-style-name="Corpo_20_del_20_testo_20__28_70_29__5f_">
      <style:text-properties fo:font-style="italic" style:font-style-asian="italic" style:font-style-complex="italic"/>
    </style:style>
    <style:style style:name="Corpo_20_del_20_testo_20__28_70_29__20__2b__20_Non_20_grassetto12" style:display-name="Corpo del testo (70) + Non grassetto12"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9_29_106" style:display-name="Corpo del testo (9)106" style:family="text" style:parent-style-name="Corpo_20_del_20_testo_20__28_9_29__5f_">
      <style:text-properties fo:language="zxx" fo:country="none" style:language-asian="zxx" style:country-asian="none"/>
    </style:style>
    <style:style style:name="Corpo_20_del_20_testo_20__28_9_29_105" style:display-name="Corpo del testo (9)105" style:family="text" style:parent-style-name="Corpo_20_del_20_testo_20__28_9_29__5f_">
      <style:text-properties fo:language="zxx" fo:country="none" style:language-asian="zxx" style:country-asian="none"/>
    </style:style>
    <style:style style:name="Corpo_20_del_20_testo_20__28_9_29__20__2b__20_10_20_pt12" style:display-name="Corpo del testo (9) + 10 pt12" style:family="text" style:parent-style-name="Corpo_20_del_20_testo_20__28_9_29__5f_">
      <style:text-properties fo:font-size="10pt" fo:font-style="italic" style:font-size-asian="10pt" style:font-style-asian="italic" style:font-size-complex="10pt" style:font-style-complex="italic"/>
    </style:style>
    <style:style style:name="Corpo_20_del_20_testo_20__28_9_29__20__2b__20_10_20_pt3" style:display-name="Corpo del testo (9) + 10 pt3" style:family="text" style:parent-style-name="Corpo_20_del_20_testo_20__28_9_29__5f_">
      <style:text-properties fo:font-size="10pt" fo:language="zxx" fo:country="none" fo:font-style="italic" style:font-size-asian="10pt" style:language-asian="zxx" style:country-asian="none" style:font-style-asian="italic" style:font-size-complex="10pt" style:font-style-complex="italic"/>
    </style:style>
    <style:style style:name="Corpo_20_del_20_testo_20__28_9_29__20__2b__20_Batang33" style:display-name="Corpo del testo (9) + Batang33"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70_29_19" style:display-name="Corpo del testo (70)19" style:family="text" style:parent-style-name="Corpo_20_del_20_testo_20__28_70_29__5f_"/>
    <style:style style:name="Corpo_20_del_20_testo_20__28_70_29__20__2b__20_Non_20_grassetto11" style:display-name="Corpo del testo (70) + Non grassetto11" style:family="text" style:parent-style-name="Corpo_20_del_20_testo_20__28_70_29__5f_">
      <style:text-properties fo:font-style="italic" style:font-style-asian="italic" style:font-style-complex="italic"/>
    </style:style>
    <style:style style:name="Corpo_20_del_20_testo_20__28_70_29_18" style:display-name="Corpo del testo (70)18" style:family="text" style:parent-style-name="Corpo_20_del_20_testo_20__28_70_29__5f_">
      <style:text-properties fo:language="zxx" fo:country="none" style:language-asian="zxx" style:country-asian="none"/>
    </style:style>
    <style:style style:name="Corpo_20_del_20_testo_20__28_70_29_17" style:display-name="Corpo del testo (70)17" style:family="text" style:parent-style-name="Corpo_20_del_20_testo_20__28_70_29__5f_">
      <style:text-properties fo:language="zxx" fo:country="none" style:language-asian="zxx" style:country-asian="none"/>
    </style:style>
    <style:style style:name="Corpo_20_del_20_testo_20__28_70_29__20__2b__20_Non_20_grassetto10" style:display-name="Corpo del testo (70) + Non grassetto10"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70_29__20__2b__20_Non_20_grassetto9" style:display-name="Corpo del testo (70) + Non grassetto9"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12_29__20__2b__20_Spaziatura_20_0_20_pt24" style:display-name="Corpo del testo (12) + Spaziatura 0 pt24" style:family="text" style:parent-style-name="Corpo_20_del_20_testo_20__28_12_29__5f_">
      <style:text-properties fo:letter-spacing="normal"/>
    </style:style>
    <style:style style:name="Corpo_20_del_20_testo_20__28_15_29__5f_" style:display-name="Corpo del testo (15)_" style:family="text" style:parent-style-name="Car._20_predefinito_20_paragrafo">
      <style:text-properties style:font-name="Times New Roman" fo:font-size="10pt" fo:letter-spacing="normal" fo:font-style="italic" style:font-size-asian="10pt" style:font-style-asian="italic" style:font-name-complex="Times New Roman" style:font-size-complex="10pt" style:font-style-complex="italic"/>
    </style:style>
    <style:style style:name="Corpo_20_del_20_testo_20__28_15_29__20__2b__20_94" style:display-name="Corpo del testo (15) + 94" style:family="text" style:parent-style-name="Corpo_20_del_20_testo_20__28_15_29__5f_">
      <style:text-properties fo:font-size="9.5pt" fo:letter-spacing="0.018cm" fo:font-weight="bold" style:font-size-asian="9.5pt" style:font-weight-asian="bold" style:font-size-complex="9.5pt" style:font-weight-complex="bold"/>
    </style:style>
    <style:style style:name="Corpo_20_del_20_testo_20__28_15_29_13" style:display-name="Corpo del testo (15)13" style:family="text" style:parent-style-name="Corpo_20_del_20_testo_20__28_15_29__5f_"/>
    <style:style style:name="Corpo_20_del_20_testo_20__28_15_29__20__2b__20_93" style:display-name="Corpo del testo (15) + 93" style:family="text" style:parent-style-name="Corpo_20_del_20_testo_20__28_15_29__5f_">
      <style:text-properties fo:font-size="9.5pt" fo:letter-spacing="0.018cm" fo:font-weight="bold" style:font-size-asian="9.5pt" style:font-weight-asian="bold" style:font-size-complex="9.5pt" style:font-weight-complex="bold"/>
    </style:style>
    <style:style style:name="Corpo_20_del_20_testo_20__28_15_29_14" style:display-name="Corpo del testo (15)14" style:family="text" style:parent-style-name="Corpo_20_del_20_testo_20__28_15_29__5f_"/>
    <style:style style:name="Corpo_20_del_20_testo_20__28_15_29_9" style:display-name="Corpo del testo (15)9" style:family="text" style:parent-style-name="Corpo_20_del_20_testo_20__28_15_29__5f_">
      <style:text-properties fo:language="zxx" fo:country="none" style:language-asian="zxx" style:country-asian="none"/>
    </style:style>
    <style:style style:name="Corpo_20_del_20_testo_20__28_70_29_16" style:display-name="Corpo del testo (70)16" style:family="text" style:parent-style-name="Corpo_20_del_20_testo_20__28_70_29__5f_"/>
    <style:style style:name="Corpo_20_del_20_testo_20__28_70_29_15" style:display-name="Corpo del testo (70)15" style:family="text" style:parent-style-name="Corpo_20_del_20_testo_20__28_70_29__5f_"/>
    <style:style style:name="Corpo_20_del_20_testo_20__28_70_29_14" style:display-name="Corpo del testo (70)14" style:family="text" style:parent-style-name="Corpo_20_del_20_testo_20__28_70_29__5f_">
      <style:text-properties fo:language="zxx" fo:country="none" style:language-asian="zxx" style:country-asian="none"/>
    </style:style>
    <style:style style:name="Corpo_20_del_20_testo_20__28_70_29__20__2b__20_Non_20_grassetto8" style:display-name="Corpo del testo (70) + Non grassetto8" style:family="text" style:parent-style-name="Corpo_20_del_20_testo_20__28_70_29__5f_">
      <style:text-properties fo:font-style="italic" style:font-style-asian="italic" style:font-style-complex="italic"/>
    </style:style>
    <style:style style:name="Corpo_20_del_20_testo_20__28_9_29_104" style:display-name="Corpo del testo (9)104" style:family="text" style:parent-style-name="Corpo_20_del_20_testo_20__28_9_29__5f_">
      <style:text-properties fo:language="zxx" fo:country="none" style:language-asian="zxx" style:country-asian="none"/>
    </style:style>
    <style:style style:name="Corpo_20_del_20_testo_20__28_74_29_4" style:display-name="Corpo del testo (74)4" style:family="text" style:parent-style-name="Corpo_20_del_20_testo_20__28_74_29__5f_"/>
    <style:style style:name="Corpo_20_del_20_testo_20__28_9_29_103" style:display-name="Corpo del testo (9)103" style:family="text" style:parent-style-name="Corpo_20_del_20_testo_20__28_9_29__5f_">
      <style:text-properties fo:language="zxx" fo:country="none" style:language-asian="zxx" style:country-asian="none"/>
    </style:style>
    <style:style style:name="WW8Num22z0" style:family="text">
      <style:text-properties fo:font-variant="normal" fo:text-transform="none" fo:color="#000000" style:text-line-through-style="none" style:text-position="0% 100%" style:font-name="Times New Roman" fo:font-size="8.5pt" fo:letter-spacing="normal" fo:font-style="normal" style:text-underline-style="none" fo:font-weight="bold" style:font-size-asian="8.5pt" style:font-style-asian="normal" style:font-weight-asian="bold" style:font-name-complex="Times New Roman" style:font-size-complex="8.5pt" style:font-style-complex="normal" style:font-weight-complex="bold" style:text-scale="100%"/>
    </style:style>
    <style:style style:name="Corpo_20_del_20_testo_20__28_70_29_13" style:display-name="Corpo del testo (70)13" style:family="text" style:parent-style-name="Corpo_20_del_20_testo_20__28_70_29__5f_">
      <style:text-properties fo:language="zxx" fo:country="none" style:language-asian="zxx" style:country-asian="none"/>
    </style:style>
    <style:style style:name="Corpo_20_del_20_testo_20__28_70_29_12" style:display-name="Corpo del testo (70)12" style:family="text" style:parent-style-name="Corpo_20_del_20_testo_20__28_70_29__5f_"/>
    <style:style style:name="Corpo_20_del_20_testo_20__28_70_29_11" style:display-name="Corpo del testo (70)11" style:family="text" style:parent-style-name="Corpo_20_del_20_testo_20__28_70_29__5f_">
      <style:text-properties fo:language="zxx" fo:country="none" style:language-asian="zxx" style:country-asian="none"/>
    </style:style>
    <style:style style:name="Corpo_20_del_20_testo_20__28_70_29_10" style:display-name="Corpo del testo (70)10" style:family="text" style:parent-style-name="Corpo_20_del_20_testo_20__28_70_29__5f_"/>
    <style:style style:name="Corpo_20_del_20_testo_20__28_70_29__20__2b__20_Non_20_grassetto7" style:display-name="Corpo del testo (70) + Non grassetto7" style:family="text" style:parent-style-name="Corpo_20_del_20_testo_20__28_70_29__5f_">
      <style:text-properties fo:font-style="italic" style:font-style-asian="italic" style:font-style-complex="italic"/>
    </style:style>
    <style:style style:name="Corpo_20_del_20_testo_20__28_70_29_9" style:display-name="Corpo del testo (70)9" style:family="text" style:parent-style-name="Corpo_20_del_20_testo_20__28_70_29__5f_">
      <style:text-properties fo:language="zxx" fo:country="none" style:language-asian="zxx" style:country-asian="none"/>
    </style:style>
    <style:style style:name="Corpo_20_del_20_testo_20__28_70_29__20__2b__20_Non_20_grassetto6" style:display-name="Corpo del testo (70) + Non grassetto6" style:family="text" style:parent-style-name="Corpo_20_del_20_testo_20__28_70_29__5f_">
      <style:text-properties fo:font-style="italic" style:font-style-asian="italic" style:font-style-complex="italic"/>
    </style:style>
    <style:style style:name="Corpo_20_del_20_testo_20__28_70_29_8" style:display-name="Corpo del testo (70)8" style:family="text" style:parent-style-name="Corpo_20_del_20_testo_20__28_70_29__5f_">
      <style:text-properties fo:language="zxx" fo:country="none" style:language-asian="zxx" style:country-asian="none"/>
    </style:style>
    <style:style style:name="Corpo_20_del_20_testo_20__28_9_29_102" style:display-name="Corpo del testo (9)102" style:family="text" style:parent-style-name="Corpo_20_del_20_testo_20__28_9_29__5f_">
      <style:text-properties fo:language="zxx" fo:country="none" style:language-asian="zxx" style:country-asian="none"/>
    </style:style>
    <style:style style:name="Corpo_20_del_20_testo_20__28_9_29_101" style:display-name="Corpo del testo (9)101" style:family="text" style:parent-style-name="Corpo_20_del_20_testo_20__28_9_29__5f_">
      <style:text-properties fo:language="zxx" fo:country="none" style:language-asian="zxx" style:country-asian="none"/>
    </style:style>
    <style:style style:name="Corpo_20_del_20_testo_20__28_77_29__5f_" style:display-name="Corpo del testo (77)_" style:family="text" style:parent-style-name="Car._20_predefinito_20_paragrafo">
      <style:text-properties style:font-name="Times New Roman" fo:font-size="8.5pt" fo:letter-spacing="0.018cm" fo:font-weight="bold" style:font-size-asian="8.5pt" style:font-weight-asian="bold" style:font-name-complex="Times New Roman" style:font-size-complex="8.5pt" style:font-weight-complex="bold"/>
    </style:style>
    <style:style style:name="Corpo_20_del_20_testo_20__28_77_29_4" style:display-name="Corpo del testo (77)4" style:family="text" style:parent-style-name="Corpo_20_del_20_testo_20__28_77_29__5f_"/>
    <style:style style:name="Corpo_20_del_20_testo_20__28_77_29_3" style:display-name="Corpo del testo (77)3" style:family="text" style:parent-style-name="Corpo_20_del_20_testo_20__28_77_29__5f_"/>
    <style:style style:name="Corpo_20_del_20_testo_20__28_74_29_3" style:display-name="Corpo del testo (74)3" style:family="text" style:parent-style-name="Corpo_20_del_20_testo_20__28_74_29__5f_"/>
    <style:style style:name="Corpo_20_del_20_testo_20__28_74_29_2" style:display-name="Corpo del testo (74)2" style:family="text" style:parent-style-name="Corpo_20_del_20_testo_20__28_74_29__5f_"/>
    <style:style style:name="Corpo_20_del_20_testo_20__28_74_29_1" style:display-name="Corpo del testo (74)1" style:family="text" style:parent-style-name="Corpo_20_del_20_testo_20__28_74_29__5f_">
      <style:text-properties fo:language="zxx" fo:country="none" style:language-asian="zxx" style:country-asian="none"/>
    </style:style>
    <style:style style:name="Corpo_20_del_20_testo_20__28_74_29__20__2b__20_10_20_pt1" style:display-name="Corpo del testo (74) + 10 pt1" style:family="text" style:parent-style-name="Corpo_20_del_20_testo_20__28_74_29__5f_">
      <style:text-properties fo:font-size="10pt" fo:letter-spacing="normal" fo:font-style="italic" style:font-size-asian="10pt" style:font-style-asian="italic" style:font-size-complex="10pt" style:font-style-complex="italic"/>
    </style:style>
    <style:style style:name="Corpo_20_del_20_testo_20__28_70_29_7" style:display-name="Corpo del testo (70)7" style:family="text" style:parent-style-name="Corpo_20_del_20_testo_20__28_70_29__5f_"/>
    <style:style style:name="Corpo_20_del_20_testo_20__28_70_29_6" style:display-name="Corpo del testo (70)6" style:family="text" style:parent-style-name="Corpo_20_del_20_testo_20__28_70_29__5f_">
      <style:text-properties fo:language="zxx" fo:country="none" style:language-asian="zxx" style:country-asian="none"/>
    </style:style>
    <style:style style:name="Corpo_20_del_20_testo_20__28_9_29_100" style:display-name="Corpo del testo (9)100" style:family="text" style:parent-style-name="Corpo_20_del_20_testo_20__28_9_29__5f_">
      <style:text-properties fo:language="zxx" fo:country="none" style:language-asian="zxx" style:country-asian="none"/>
    </style:style>
    <style:style style:name="Corpo_20_del_20_testo_20__28_9_29_99" style:display-name="Corpo del testo (9)99" style:family="text" style:parent-style-name="Corpo_20_del_20_testo_20__28_9_29__5f_">
      <style:text-properties fo:language="zxx" fo:country="none" style:language-asian="zxx" style:country-asian="none"/>
    </style:style>
    <style:style style:name="Corpo_20_del_20_testo_20__28_70_29_5" style:display-name="Corpo del testo (70)5" style:family="text" style:parent-style-name="Corpo_20_del_20_testo_20__28_70_29__5f_"/>
    <style:style style:name="Corpo_20_del_20_testo_20__28_70_29_4" style:display-name="Corpo del testo (70)4" style:family="text" style:parent-style-name="Corpo_20_del_20_testo_20__28_70_29__5f_">
      <style:text-properties fo:language="zxx" fo:country="none" style:language-asian="zxx" style:country-asian="none"/>
    </style:style>
    <style:style style:name="Corpo_20_del_20_testo_20__28_70_29__20__2b__20_Non_20_grassetto5" style:display-name="Corpo del testo (70) + Non grassetto5" style:family="text" style:parent-style-name="Corpo_20_del_20_testo_20__28_70_29__5f_">
      <style:text-properties fo:font-style="italic" style:font-style-asian="italic" style:font-style-complex="italic"/>
    </style:style>
    <style:style style:name="Corpo_20_del_20_testo_20__28_70_29__20__2b__20_Non_20_grassetto4" style:display-name="Corpo del testo (70) + Non grassetto4" style:family="text" style:parent-style-name="Corpo_20_del_20_testo_20__28_70_29__5f_">
      <style:text-properties fo:font-style="italic" style:font-style-asian="italic" style:font-style-complex="italic"/>
    </style:style>
    <style:style style:name="Corpo_20_del_20_testo_20__28_70_29__20__2b__20_Non_20_grassetto3" style:display-name="Corpo del testo (70) + Non grassetto3" style:family="text" style:parent-style-name="Corpo_20_del_20_testo_20__28_70_29__5f_">
      <style:text-properties fo:language="zxx" fo:country="none" fo:font-style="italic" style:language-asian="zxx" style:country-asian="none" style:font-style-asian="italic" style:font-style-complex="italic"/>
    </style:style>
    <style:style style:name="Corpo_20_del_20_testo_20__28_70_29__20__2b__20_Non_20_grassetto2" style:display-name="Corpo del testo (70) + Non grassetto2" style:family="text" style:parent-style-name="Corpo_20_del_20_testo_20__28_70_29__5f_">
      <style:text-properties fo:font-style="italic" style:font-style-asian="italic" style:font-style-complex="italic"/>
    </style:style>
    <style:style style:name="Corpo_20_del_20_testo_20__28_70_29_3" style:display-name="Corpo del testo (70)3" style:family="text" style:parent-style-name="Corpo_20_del_20_testo_20__28_70_29__5f_"/>
    <style:style style:name="Corpo_20_del_20_testo_20__28_9_29_98" style:display-name="Corpo del testo (9)98" style:family="text" style:parent-style-name="Corpo_20_del_20_testo_20__28_9_29__5f_">
      <style:text-properties fo:language="zxx" fo:country="none" style:language-asian="zxx" style:country-asian="none"/>
    </style:style>
    <style:style style:name="Corpo_20_del_20_testo_20__28_70_29_2" style:display-name="Corpo del testo (70)2" style:family="text" style:parent-style-name="Corpo_20_del_20_testo_20__28_70_29__5f_">
      <style:text-properties fo:language="zxx" fo:country="none" style:language-asian="zxx" style:country-asian="none"/>
    </style:style>
    <style:style style:name="Corpo_20_del_20_testo_20__28_70_29_1" style:display-name="Corpo del testo (70)1" style:family="text" style:parent-style-name="Corpo_20_del_20_testo_20__28_70_29__5f_">
      <style:text-properties fo:language="zxx" fo:country="none" style:language-asian="zxx" style:country-asian="none"/>
    </style:style>
    <style:style style:name="Corpo_20_del_20_testo_20__28_93_29__5f_" style:display-name="Corpo del testo (93)_" style:family="text" style:parent-style-name="Car._20_predefinito_20_paragrafo">
      <style:text-properties style:font-name="Times New Roman" fo:font-size="9.5pt" fo:letter-spacing="0.018cm" style:font-size-asian="9.5pt" style:font-name-complex="Times New Roman" style:font-size-complex="9.5pt"/>
    </style:style>
    <style:style style:name="Corpo_20_del_20_testo_20__28_93_29_" style:display-name="Corpo del testo (93)" style:family="text" style:parent-style-name="Corpo_20_del_20_testo_20__28_93_29__5f_"/>
    <style:style style:name="Corpo_20_del_20_testo_20__28_93_29_104" style:display-name="Corpo del testo (93)104" style:family="text" style:parent-style-name="Corpo_20_del_20_testo_20__28_93_29__5f_"/>
    <style:style style:name="Corpo_20_del_20_testo_20__28_93_29_103" style:display-name="Corpo del testo (93)103" style:family="text" style:parent-style-name="Corpo_20_del_20_testo_20__28_93_29__5f_"/>
    <style:style style:name="Corpo_20_del_20_testo_20__28_93_29_102" style:display-name="Corpo del testo (93)102" style:family="text" style:parent-style-name="Corpo_20_del_20_testo_20__28_93_29__5f_">
      <style:text-properties fo:language="zxx" fo:country="none" style:language-asian="zxx" style:country-asian="none"/>
    </style:style>
    <style:style style:name="Corpo_20_del_20_testo_20__28_93_29__20__2b__20_10_20_pt" style:display-name="Corpo del testo (93) + 10 pt"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_20__2b__20_10_20_pt28" style:display-name="Corpo del testo (93) + 10 pt28"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_20__2b__20_10_20_pt27" style:display-name="Corpo del testo (93) + 10 pt27" style:family="text" style:parent-style-name="Corpo_20_del_20_testo_20__28_93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92_29__5f_" style:display-name="Corpo del testo (92)_" style:family="text" style:parent-style-name="Car._20_predefinito_20_paragrafo">
      <style:text-properties style:font-name="Batang" fo:font-size="7.5pt" style:font-name-asian="Batang" style:font-size-asian="7.5pt" style:font-name-complex="Batang" style:font-size-complex="7.5pt"/>
    </style:style>
    <style:style style:name="Corpo_20_del_20_testo_20__28_92_29_" style:display-name="Corpo del testo (92)" style:family="text" style:parent-style-name="Corpo_20_del_20_testo_20__28_92_29__5f_"/>
    <style:style style:name="Corpo_20_del_20_testo_20__28_92_29_1" style:display-name="Corpo del testo (92)1" style:family="text" style:parent-style-name="Corpo_20_del_20_testo_20__28_92_29__5f_">
      <style:text-properties fo:language="zxx" fo:country="none" style:language-asian="zxx" style:country-asian="none"/>
    </style:style>
    <style:style style:name="Corpo_20_del_20_testo_20__28_94_29__5f_" style:display-name="Corpo del testo (94)_" style:family="text" style:parent-style-name="Car._20_predefinito_20_paragrafo">
      <style:text-properties style:font-name="Times New Roman" fo:font-size="10pt" fo:letter-spacing="normal" style:font-size-asian="10pt" style:font-name-complex="Times New Roman" style:font-size-complex="10pt"/>
    </style:style>
    <style:style style:name="Corpo_20_del_20_testo_20__28_94_29_" style:display-name="Corpo del testo (94)" style:family="text" style:parent-style-name="Corpo_20_del_20_testo_20__28_94_29__5f_"/>
    <style:style style:name="Corpo_20_del_20_testo_20__28_94_29_289" style:display-name="Corpo del testo (94)289" style:family="text" style:parent-style-name="Corpo_20_del_20_testo_20__28_94_29__5f_">
      <style:text-properties fo:language="zxx" fo:country="none" style:language-asian="zxx" style:country-asian="none"/>
    </style:style>
    <style:style style:name="Corpo_20_del_20_testo_20__28_94_29_288" style:display-name="Corpo del testo (94)288" style:family="text" style:parent-style-name="Corpo_20_del_20_testo_20__28_94_29__5f_"/>
    <style:style style:name="Corpo_20_del_20_testo_20__28_94_29_287" style:display-name="Corpo del testo (94)287" style:family="text" style:parent-style-name="Corpo_20_del_20_testo_20__28_94_29__5f_">
      <style:text-properties fo:language="zxx" fo:country="none" style:language-asian="zxx" style:country-asian="none"/>
    </style:style>
    <style:style style:name="Corpo_20_del_20_testo_20__28_94_29__20__2b__20_Corsivo" style:display-name="Corpo del testo (94) + Corsivo" style:family="text" style:parent-style-name="Corpo_20_del_20_testo_20__28_94_29__5f_">
      <style:text-properties fo:font-style="italic" style:font-style-asian="italic" style:font-style-complex="italic"/>
    </style:style>
    <style:style style:name="Corpo_20_del_20_testo_20__28_94_29_286" style:display-name="Corpo del testo (94)286" style:family="text" style:parent-style-name="Corpo_20_del_20_testo_20__28_94_29__5f_"/>
    <style:style style:name="Corpo_20_del_20_testo_20__28_94_29__20__2b__20_Corsivo75" style:display-name="Corpo del testo (94) + Corsivo75"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_20__2b__20_Corsivo74" style:display-name="Corpo del testo (94) + Corsivo74" style:family="text" style:parent-style-name="Corpo_20_del_20_testo_20__28_94_29__5f_">
      <style:text-properties fo:font-style="italic" style:font-style-asian="italic" style:font-style-complex="italic"/>
    </style:style>
    <style:style style:name="Corpo_20_del_20_testo_20__28_9_29_128" style:display-name="Corpo del testo (9)128" style:family="text" style:parent-style-name="Corpo_20_del_20_testo_20__28_9_29__5f_"/>
    <style:style style:name="Corpo_20_del_20_testo_20__28_9_29_97" style:display-name="Corpo del testo (9)97" style:family="text" style:parent-style-name="Corpo_20_del_20_testo_20__28_9_29__5f_"/>
    <style:style style:name="Corpo_20_del_20_testo_20__28_9_29_96" style:display-name="Corpo del testo (9)96" style:family="text" style:parent-style-name="Corpo_20_del_20_testo_20__28_9_29__5f_"/>
    <style:style style:name="Corpo_20_del_20_testo_20__28_9_29_95" style:display-name="Corpo del testo (9)95" style:family="text" style:parent-style-name="Corpo_20_del_20_testo_20__28_9_29__5f_">
      <style:text-properties fo:language="zxx" fo:country="none" style:language-asian="zxx" style:country-asian="none"/>
    </style:style>
    <style:style style:name="Corpo_20_del_20_testo_20__28_94_29_285" style:display-name="Corpo del testo (94)285" style:family="text" style:parent-style-name="Corpo_20_del_20_testo_20__28_94_29__5f_">
      <style:text-properties fo:language="zxx" fo:country="none" style:language-asian="zxx" style:country-asian="none"/>
    </style:style>
    <style:style style:name="Corpo_20_del_20_testo_20__28_9_29_94" style:display-name="Corpo del testo (9)94" style:family="text" style:parent-style-name="Corpo_20_del_20_testo_20__28_9_29__5f_">
      <style:text-properties fo:language="zxx" fo:country="none" style:language-asian="zxx" style:country-asian="none"/>
    </style:style>
    <style:style style:name="Corpo_20_del_20_testo_20__28_94_29_284" style:display-name="Corpo del testo (94)284" style:family="text" style:parent-style-name="Corpo_20_del_20_testo_20__28_94_29__5f_"/>
    <style:style style:name="Corpo_20_del_20_testo_20__28_94_29_282" style:display-name="Corpo del testo (94)282" style:family="text" style:parent-style-name="Corpo_20_del_20_testo_20__28_94_29__5f_"/>
    <style:style style:name="Corpo_20_del_20_testo_20__28_94_29_283" style:display-name="Corpo del testo (94)283" style:family="text" style:parent-style-name="Corpo_20_del_20_testo_20__28_94_29__5f_">
      <style:text-properties fo:language="zxx" fo:country="none" style:language-asian="zxx" style:country-asian="none"/>
    </style:style>
    <style:style style:name="Corpo_20_del_20_testo_20__28_9_29_93" style:display-name="Corpo del testo (9)93" style:family="text" style:parent-style-name="Corpo_20_del_20_testo_20__28_9_29__5f_">
      <style:text-properties fo:language="zxx" fo:country="none" style:language-asian="zxx" style:country-asian="none"/>
    </style:style>
    <style:style style:name="Corpo_20_del_20_testo_20__28_9_29_92" style:display-name="Corpo del testo (9)92" style:family="text" style:parent-style-name="Corpo_20_del_20_testo_20__28_9_29__5f_">
      <style:text-properties fo:language="zxx" fo:country="none" style:language-asian="zxx" style:country-asian="none"/>
    </style:style>
    <style:style style:name="Corpo_20_del_20_testo_20__28_94_29__20__2b__20_Corsivo73" style:display-name="Corpo del testo (94) + Corsivo73" style:family="text" style:parent-style-name="Corpo_20_del_20_testo_20__28_94_29__5f_">
      <style:text-properties fo:font-style="italic" style:font-style-asian="italic" style:font-style-complex="italic"/>
    </style:style>
    <style:style style:name="Corpo_20_del_20_testo_20__28_94_29__20__2b__20_Corsivo72" style:display-name="Corpo del testo (94) + Corsivo72"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_20__2b__20_Corsivo71" style:display-name="Corpo del testo (94) + Corsivo71"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_29__20__2b__20_Corsivo" style:display-name="Corpo del testo (9) + Corsivo" style:family="text" style:parent-style-name="Corpo_20_del_20_testo_20__28_9_29__5f_">
      <style:text-properties fo:font-style="italic" style:font-style-asian="italic" style:font-style-complex="italic"/>
    </style:style>
    <style:style style:name="Corpo_20_del_20_testo_20__28_93_29__20__2b__20_10_20_pt26" style:display-name="Corpo del testo (93) + 10 pt26"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_29__20__2b__20_Corsivo54" style:display-name="Corpo del testo (9) + Corsivo54" style:family="text" style:parent-style-name="Corpo_20_del_20_testo_20__28_9_29__5f_">
      <style:text-properties fo:language="zxx" fo:country="none" fo:font-style="italic" style:language-asian="zxx" style:country-asian="none" style:font-style-asian="italic" style:font-style-complex="italic"/>
    </style:style>
    <style:style style:name="Corpo_20_del_20_testo_20__28_93_29__20__2b__20_10_20_pt25" style:display-name="Corpo del testo (93) + 10 pt25"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100" style:display-name="Corpo del testo (93)100" style:family="text" style:parent-style-name="Corpo_20_del_20_testo_20__28_93_29__5f_"/>
    <style:style style:name="Corpo_20_del_20_testo_20__28_93_29_99" style:display-name="Corpo del testo (93)99" style:family="text" style:parent-style-name="Corpo_20_del_20_testo_20__28_93_29__5f_"/>
    <style:style style:name="Corpo_20_del_20_testo_20__28_93_29_97" style:display-name="Corpo del testo (93)97" style:family="text" style:parent-style-name="Corpo_20_del_20_testo_20__28_93_29__5f_">
      <style:text-properties fo:language="zxx" fo:country="none" style:language-asian="zxx" style:country-asian="none"/>
    </style:style>
    <style:style style:name="Corpo_20_del_20_testo_20__28_93_29_98" style:display-name="Corpo del testo (93)98" style:family="text" style:parent-style-name="Corpo_20_del_20_testo_20__28_93_29__5f_">
      <style:text-properties fo:language="zxx" fo:country="none" style:language-asian="zxx" style:country-asian="none"/>
    </style:style>
    <style:style style:name="Corpo_20_del_20_testo_20__28_9_29_90" style:display-name="Corpo del testo (9)90" style:family="text" style:parent-style-name="Corpo_20_del_20_testo_20__28_9_29__5f_">
      <style:text-properties fo:language="zxx" fo:country="none" style:language-asian="zxx" style:country-asian="none"/>
    </style:style>
    <style:style style:name="Corpo_20_del_20_testo_20__28_9_29__20__2b__20_Batang32" style:display-name="Corpo del testo (9) + Batang32" style:family="text" style:parent-style-name="Corpo_20_del_20_testo_20__28_9_29__5f_">
      <style:text-properties style:font-name="Batang" fo:font-size="7pt" fo:language="zxx" fo:country="none" style:font-name-asian="Batang" style:font-size-asian="7pt" style:language-asian="zxx" style:country-asian="none" style:font-name-complex="Batang" style:font-size-complex="7pt"/>
    </style:style>
    <style:style style:name="Corpo_20_del_20_testo_20__28_9_29__20__2b__20_Batang31" style:display-name="Corpo del testo (9) + Batang31" style:family="text" style:parent-style-name="Corpo_20_del_20_testo_20__28_9_29__5f_">
      <style:text-properties style:font-name="Batang" fo:font-size="7pt" style:font-name-asian="Batang" style:font-size-asian="7pt" style:font-name-complex="Batang" style:font-size-complex="7pt"/>
    </style:style>
    <style:style style:name="Corpo_20_del_20_testo_20__28_9_29_89" style:display-name="Corpo del testo (9)89" style:family="text" style:parent-style-name="Corpo_20_del_20_testo_20__28_9_29__5f_">
      <style:text-properties fo:language="zxx" fo:country="none" style:language-asian="zxx" style:country-asian="none"/>
    </style:style>
    <style:style style:name="Corpo_20_del_20_testo_20__28_94_29_281" style:display-name="Corpo del testo (94)281" style:family="text" style:parent-style-name="Corpo_20_del_20_testo_20__28_94_29__5f_"/>
    <style:style style:name="Corpo_20_del_20_testo_20__28_94_29__20__2b__20_Corsivo70" style:display-name="Corpo del testo (94) + Corsivo70" style:family="text" style:parent-style-name="Corpo_20_del_20_testo_20__28_94_29__5f_">
      <style:text-properties fo:font-style="italic" style:font-style-asian="italic" style:font-style-complex="italic"/>
    </style:style>
    <style:style style:name="Corpo_20_del_20_testo_20__28_94_29_280" style:display-name="Corpo del testo (94)280" style:family="text" style:parent-style-name="Corpo_20_del_20_testo_20__28_94_29__5f_"/>
    <style:style style:name="Corpo_20_del_20_testo_20__28_94_29_279" style:display-name="Corpo del testo (94)279" style:family="text" style:parent-style-name="Corpo_20_del_20_testo_20__28_94_29__5f_">
      <style:text-properties fo:language="zxx" fo:country="none" style:language-asian="zxx" style:country-asian="none"/>
    </style:style>
    <style:style style:name="Corpo_20_del_20_testo_20__28_94_29_278" style:display-name="Corpo del testo (94)278" style:family="text" style:parent-style-name="Corpo_20_del_20_testo_20__28_94_29__5f_">
      <style:text-properties fo:language="zxx" fo:country="none" style:language-asian="zxx" style:country-asian="none"/>
    </style:style>
    <style:style style:name="Corpo_20_del_20_testo_20__28_94_29__20__2b__20_Corsivo69" style:display-name="Corpo del testo (94) + Corsivo69"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77" style:display-name="Corpo del testo (94)277" style:family="text" style:parent-style-name="Corpo_20_del_20_testo_20__28_94_29__5f_">
      <style:text-properties fo:language="zxx" fo:country="none" style:language-asian="zxx" style:country-asian="none"/>
    </style:style>
    <style:style style:name="Corpo_20_del_20_testo_20__28_94_29_276" style:display-name="Corpo del testo (94)276" style:family="text" style:parent-style-name="Corpo_20_del_20_testo_20__28_94_29__5f_"/>
    <style:style style:name="Corpo_20_del_20_testo_20__28_94_29_275" style:display-name="Corpo del testo (94)275" style:family="text" style:parent-style-name="Corpo_20_del_20_testo_20__28_94_29__5f_">
      <style:text-properties fo:language="zxx" fo:country="none" style:language-asian="zxx" style:country-asian="none"/>
    </style:style>
    <style:style style:name="Corpo_20_del_20_testo_20__28_94_29_274" style:display-name="Corpo del testo (94)274" style:family="text" style:parent-style-name="Corpo_20_del_20_testo_20__28_94_29__5f_"/>
    <style:style style:name="Corpo_20_del_20_testo_20__28_94_29__20__2b__20_Corsivo68" style:display-name="Corpo del testo (94) + Corsivo68" style:family="text" style:parent-style-name="Corpo_20_del_20_testo_20__28_94_29__5f_">
      <style:text-properties fo:font-style="italic" style:font-style-asian="italic" style:font-style-complex="italic"/>
    </style:style>
    <style:style style:name="Corpo_20_del_20_testo_20__28_94_29__20__2b__20_Corsivo67" style:display-name="Corpo del testo (94) + Corsivo67"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_29_88" style:display-name="Corpo del testo (9)88" style:family="text" style:parent-style-name="Corpo_20_del_20_testo_20__28_9_29__5f_">
      <style:text-properties fo:language="zxx" fo:country="none" style:language-asian="zxx" style:country-asian="none"/>
    </style:style>
    <style:style style:name="Corpo_20_del_20_testo_20__28_9_29_87" style:display-name="Corpo del testo (9)87" style:family="text" style:parent-style-name="Corpo_20_del_20_testo_20__28_9_29__5f_">
      <style:text-properties fo:language="zxx" fo:country="none" style:language-asian="zxx" style:country-asian="none"/>
    </style:style>
    <style:style style:name="Corpo_20_del_20_testo_20__28_94_29_273" style:display-name="Corpo del testo (94)273" style:family="text" style:parent-style-name="Corpo_20_del_20_testo_20__28_94_29__5f_">
      <style:text-properties fo:language="zxx" fo:country="none" style:language-asian="zxx" style:country-asian="none"/>
    </style:style>
    <style:style style:name="Corpo_20_del_20_testo_20__28_94_29_272" style:display-name="Corpo del testo (94)272" style:family="text" style:parent-style-name="Corpo_20_del_20_testo_20__28_94_29__5f_">
      <style:text-properties fo:language="zxx" fo:country="none" style:language-asian="zxx" style:country-asian="none"/>
    </style:style>
    <style:style style:name="Corpo_20_del_20_testo_20__28_94_29__20__2b__20_Corsivo66" style:display-name="Corpo del testo (94) + Corsivo66"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3_29_96" style:display-name="Corpo del testo (93)96" style:family="text" style:parent-style-name="Corpo_20_del_20_testo_20__28_93_29__5f_"/>
    <style:style style:name="Corpo_20_del_20_testo_20__28_93_29__20__2b__20_10_20_pt23" style:display-name="Corpo del testo (93) + 10 pt23" style:family="text" style:parent-style-name="Corpo_20_del_20_testo_20__28_93_29__5f_">
      <style:text-properties fo:font-size="10pt" fo:letter-spacing="0.088cm" fo:font-style="italic" style:font-size-asian="10pt" style:font-style-asian="italic" style:font-size-complex="10pt" style:font-style-complex="italic"/>
    </style:style>
    <style:style style:name="Corpo_20_del_20_testo_20__28_93_29__20__2b__20_10_20_pt22" style:display-name="Corpo del testo (93) + 10 pt22" style:family="text" style:parent-style-name="Corpo_20_del_20_testo_20__28_93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93_29__20__2b__20_10_20_pt21" style:display-name="Corpo del testo (93) + 10 pt21"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95" style:display-name="Corpo del testo (93)95" style:family="text" style:parent-style-name="Corpo_20_del_20_testo_20__28_93_29__5f_"/>
    <style:style style:name="Corpo_20_del_20_testo_20__28_93_29_94" style:display-name="Corpo del testo (93)94" style:family="text" style:parent-style-name="Corpo_20_del_20_testo_20__28_93_29__5f_"/>
    <style:style style:name="Corpo_20_del_20_testo_20__28_93_29_93" style:display-name="Corpo del testo (93)93" style:family="text" style:parent-style-name="Corpo_20_del_20_testo_20__28_93_29__5f_">
      <style:text-properties fo:language="zxx" fo:country="none" style:language-asian="zxx" style:country-asian="none"/>
    </style:style>
    <style:style style:name="Corpo_20_del_20_testo_20__28_9_29_86" style:display-name="Corpo del testo (9)86" style:family="text" style:parent-style-name="Corpo_20_del_20_testo_20__28_9_29__5f_">
      <style:text-properties fo:language="zxx" fo:country="none" style:language-asian="zxx" style:country-asian="none"/>
    </style:style>
    <style:style style:name="Corpo_20_del_20_testo_20__28_9_29__20__2b__20_Batang30" style:display-name="Corpo del testo (9) + Batang30" style:family="text" style:parent-style-name="Corpo_20_del_20_testo_20__28_9_29__5f_">
      <style:text-properties style:font-name="Batang" fo:font-size="7pt" style:font-name-asian="Batang" style:font-size-asian="7pt" style:font-name-complex="Batang" style:font-size-complex="7pt"/>
    </style:style>
    <style:style style:name="Corpo_20_del_20_testo_20__28_9_29__20__2b__20_Batang29" style:display-name="Corpo del testo (9) + Batang29" style:family="text" style:parent-style-name="Corpo_20_del_20_testo_20__28_9_29__5f_">
      <style:text-properties style:font-name="Batang" fo:font-size="7pt" fo:language="zxx" fo:country="none" style:font-name-asian="Batang" style:font-size-asian="7pt" style:language-asian="zxx" style:country-asian="none" style:font-name-complex="Batang" style:font-size-complex="7pt"/>
    </style:style>
    <style:style style:name="Corpo_20_del_20_testo_20__28_9_29__20__2b__20_Franklin_20_Gothic_20_Demi" style:display-name="Corpo del testo (9) + Franklin Gothic Demi" style:family="text" style:parent-style-name="Corpo_20_del_20_testo_20__28_9_29__5f_">
      <style:text-properties fo:font-variant="small-caps" style:font-name="Franklin Gothic Demi" fo:font-size="8pt" style:font-size-asian="8pt" style:font-name-complex="Franklin Gothic Demi" style:font-size-complex="8pt"/>
    </style:style>
    <style:style style:name="Corpo_20_del_20_testo_20__28_9_29__20__2b__20_Batang28" style:display-name="Corpo del testo (9) + Batang28" style:family="text" style:parent-style-name="Corpo_20_del_20_testo_20__28_9_29__5f_">
      <style:text-properties fo:font-variant="small-caps" style:font-name="Batang" fo:font-size="8pt" fo:language="zxx" fo:country="none" style:font-name-asian="Batang" style:font-size-asian="8pt" style:language-asian="zxx" style:country-asian="none" style:font-name-complex="Batang" style:font-size-complex="8pt"/>
    </style:style>
    <style:style style:name="Corpo_20_del_20_testo_20__28_9_29_85" style:display-name="Corpo del testo (9)85" style:family="text" style:parent-style-name="Corpo_20_del_20_testo_20__28_9_29__5f_">
      <style:text-properties fo:language="zxx" fo:country="none" style:language-asian="zxx" style:country-asian="none"/>
    </style:style>
    <style:style style:name="Corpo_20_del_20_testo_20__28_94_29_271" style:display-name="Corpo del testo (94)271" style:family="text" style:parent-style-name="Corpo_20_del_20_testo_20__28_94_29__5f_"/>
    <style:style style:name="Corpo_20_del_20_testo_20__28_94_29_270" style:display-name="Corpo del testo (94)270" style:family="text" style:parent-style-name="Corpo_20_del_20_testo_20__28_94_29__5f_"/>
    <style:style style:name="Corpo_20_del_20_testo_20__28_94_29__20__2b__20_Corsivo65" style:display-name="Corpo del testo (94) + Corsivo65" style:family="text" style:parent-style-name="Corpo_20_del_20_testo_20__28_94_29__5f_">
      <style:text-properties fo:font-style="italic" style:font-style-asian="italic" style:font-style-complex="italic"/>
    </style:style>
    <style:style style:name="Corpo_20_del_20_testo_20__28_94_29_268" style:display-name="Corpo del testo (94)268" style:family="text" style:parent-style-name="Corpo_20_del_20_testo_20__28_94_29__5f_"/>
    <style:style style:name="Corpo_20_del_20_testo_20__28_94_29_269" style:display-name="Corpo del testo (94)269" style:family="text" style:parent-style-name="Corpo_20_del_20_testo_20__28_94_29__5f_">
      <style:text-properties fo:language="zxx" fo:country="none" style:language-asian="zxx" style:country-asian="none"/>
    </style:style>
    <style:style style:name="Corpo_20_del_20_testo_20__28_94_29__20__2b__20_Corsivo64" style:display-name="Corpo del testo (94) + Corsivo64" style:family="text" style:parent-style-name="Corpo_20_del_20_testo_20__28_94_29__5f_">
      <style:text-properties fo:font-style="italic" style:font-style-asian="italic" style:font-style-complex="italic"/>
    </style:style>
    <style:style style:name="Corpo_20_del_20_testo_20__28_94_29__20__2b__20_Corsivo63" style:display-name="Corpo del testo (94) + Corsivo63" style:family="text" style:parent-style-name="Corpo_20_del_20_testo_20__28_94_29__5f_">
      <style:text-properties fo:language="zxx" fo:country="none" fo:font-style="italic" style:language-asian="zxx" style:country-asian="none" style:font-style-asian="italic" style:font-style-complex="italic"/>
    </style:style>
    <style:style style:name="Nota_20_a_20_piè_20_di_20_pagina_5f_" style:display-name="Nota a piè di pagina_" style:family="text" style:parent-style-name="Car._20_predefinito_20_paragrafo">
      <style:text-properties style:font-name="Times New Roman" fo:font-size="8.5pt" fo:letter-spacing="normal" fo:font-weight="bold" style:font-size-asian="8.5pt" style:font-weight-asian="bold" style:font-name-complex="Times New Roman" style:font-size-complex="8.5pt" style:font-weight-complex="bold"/>
    </style:style>
    <style:style style:name="Nota_20_a_20_piè_20_di_20_pagina9" style:display-name="Nota a piè di pagina9" style:family="text" style:parent-style-name="Nota_20_a_20_piè_20_di_20_pagina_5f_"/>
    <style:style style:name="Nota_20_a_20_piè_20_di_20_pagina8" style:display-name="Nota a piè di pagina8" style:family="text" style:parent-style-name="Nota_20_a_20_piè_20_di_20_pagina_5f_">
      <style:text-properties fo:language="zxx" fo:country="none" style:language-asian="zxx" style:country-asian="none"/>
    </style:style>
    <style:style style:name="Corpo_20_del_20_testo_20__28_94_29_267" style:display-name="Corpo del testo (94)267" style:family="text" style:parent-style-name="Corpo_20_del_20_testo_20__28_94_29__5f_"/>
    <style:style style:name="Corpo_20_del_20_testo_20__28_94_29_266" style:display-name="Corpo del testo (94)266" style:family="text" style:parent-style-name="Corpo_20_del_20_testo_20__28_94_29__5f_">
      <style:text-properties fo:language="zxx" fo:country="none" style:language-asian="zxx" style:country-asian="none"/>
    </style:style>
    <style:style style:name="Corpo_20_del_20_testo_20__28_94_29__20__2b__20_Corsivo62" style:display-name="Corpo del testo (94) + Corsivo62" style:family="text" style:parent-style-name="Corpo_20_del_20_testo_20__28_94_29__5f_">
      <style:text-properties fo:font-style="italic" style:font-style-asian="italic" style:font-style-complex="italic"/>
    </style:style>
    <style:style style:name="Corpo_20_del_20_testo_20__28_94_29__20__2b__20_Corsivo61" style:display-name="Corpo del testo (94) + Corsivo61"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65" style:display-name="Corpo del testo (94)265" style:family="text" style:parent-style-name="Corpo_20_del_20_testo_20__28_94_29__5f_">
      <style:text-properties fo:language="zxx" fo:country="none" style:language-asian="zxx" style:country-asian="none"/>
    </style:style>
    <style:style style:name="Corpo_20_del_20_testo_20__28_94_29__20__2b__20_Corsivo60" style:display-name="Corpo del testo (94) + Corsivo60"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64" style:display-name="Corpo del testo (94)264" style:family="text" style:parent-style-name="Corpo_20_del_20_testo_20__28_94_29__5f_">
      <style:text-properties fo:language="zxx" fo:country="none" style:language-asian="zxx" style:country-asian="none"/>
    </style:style>
    <style:style style:name="Corpo_20_del_20_testo_20__28_94_29__20__2b__20_9_20_pt" style:display-name="Corpo del testo (94) + 9 pt" style:family="text" style:parent-style-name="Corpo_20_del_20_testo_20__28_94_29__5f_">
      <style:text-properties fo:font-size="9pt" fo:font-style="italic" fo:font-weight="bold" style:font-size-asian="9pt" style:font-style-asian="italic" style:font-weight-asian="bold" style:font-size-complex="9pt" style:font-style-complex="italic" style:font-weight-complex="bold"/>
    </style:style>
    <style:style style:name="Corpo_20_del_20_testo_20__28_94_29__20__2b__20_8" style:display-name="Corpo del testo (94) + 8" style:family="text" style:parent-style-name="Corpo_20_del_20_testo_20__28_94_29__5f_">
      <style:text-properties fo:font-size="8.5pt" fo:font-weight="bold" style:font-size-asian="8.5pt" style:font-weight-asian="bold" style:font-size-complex="8.5pt" style:font-weight-complex="bold"/>
    </style:style>
    <style:style style:name="Corpo_20_del_20_testo_20__28_94_29_262" style:display-name="Corpo del testo (94)262" style:family="text" style:parent-style-name="Corpo_20_del_20_testo_20__28_94_29__5f_">
      <style:text-properties fo:language="zxx" fo:country="none" style:language-asian="zxx" style:country-asian="none"/>
    </style:style>
    <style:style style:name="Corpo_20_del_20_testo_20__28_95_29__5f_" style:display-name="Corpo del testo (95)_" style:family="text" style:parent-style-name="Car._20_predefinito_20_paragrafo">
      <style:text-properties style:font-name="Batang" fo:font-size="6.5pt" fo:language="zxx" fo:country="none" style:font-name-asian="Batang" style:font-size-asian="6.5pt" style:language-asian="zxx" style:country-asian="none" style:font-name-complex="Batang" style:font-size-complex="6.5pt"/>
    </style:style>
    <style:style style:name="Corpo_20_del_20_testo_20__28_95_29_" style:display-name="Corpo del testo (95)" style:family="text" style:parent-style-name="Corpo_20_del_20_testo_20__28_95_29__5f_"/>
    <style:style style:name="Corpo_20_del_20_testo_20__28_94_29_261" style:display-name="Corpo del testo (94)261" style:family="text" style:parent-style-name="Corpo_20_del_20_testo_20__28_94_29__5f_">
      <style:text-properties fo:language="zxx" fo:country="none" style:language-asian="zxx" style:country-asian="none"/>
    </style:style>
    <style:style style:name="Corpo_20_del_20_testo_20__28_94_29__20__2b__20_Corsivo59" style:display-name="Corpo del testo (94) + Corsivo59"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_29__20__2b__20_Spaziatura_20_-1_20_pt" style:display-name="Corpo del testo (9) + Spaziatura -1 pt" style:family="text" style:parent-style-name="Corpo_20_del_20_testo_20__28_9_29__5f_">
      <style:text-properties fo:letter-spacing="-0.035cm"/>
    </style:style>
    <style:style style:name="Corpo_20_del_20_testo_20__28_93_29_92" style:display-name="Corpo del testo (93)92" style:family="text" style:parent-style-name="Corpo_20_del_20_testo_20__28_93_29__5f_"/>
    <style:style style:name="Corpo_20_del_20_testo_20__28_93_29_91" style:display-name="Corpo del testo (93)91" style:family="text" style:parent-style-name="Corpo_20_del_20_testo_20__28_93_29__5f_"/>
    <style:style style:name="Corpo_20_del_20_testo_20__28_93_29_90" style:display-name="Corpo del testo (93)90" style:family="text" style:parent-style-name="Corpo_20_del_20_testo_20__28_93_29__5f_"/>
    <style:style style:name="Corpo_20_del_20_testo_20__28_93_29_89" style:display-name="Corpo del testo (93)89" style:family="text" style:parent-style-name="Corpo_20_del_20_testo_20__28_93_29__5f_">
      <style:text-properties fo:language="zxx" fo:country="none" style:language-asian="zxx" style:country-asian="none"/>
    </style:style>
    <style:style style:name="Corpo_20_del_20_testo_20__28_9_29__20__2b__20_Batang27" style:display-name="Corpo del testo (9) + Batang27" style:family="text" style:parent-style-name="Corpo_20_del_20_testo_20__28_9_29__5f_">
      <style:text-properties fo:font-variant="small-caps" style:font-name="Batang" fo:font-size="7pt" style:font-name-asian="Batang" style:font-size-asian="7pt" style:font-name-complex="Batang" style:font-size-complex="7pt"/>
    </style:style>
    <style:style style:name="Corpo_20_del_20_testo_20__28_9_29_84" style:display-name="Corpo del testo (9)84" style:family="text" style:parent-style-name="Corpo_20_del_20_testo_20__28_9_29__5f_">
      <style:text-properties fo:language="zxx" fo:country="none" style:language-asian="zxx" style:country-asian="none"/>
    </style:style>
    <style:style style:name="Corpo_20_del_20_testo_20__28_9_29__20__2b__20_Franklin_20_Gothic_20_Demi2" style:display-name="Corpo del testo (9) + Franklin Gothic Demi2" style:family="text" style:parent-style-name="Corpo_20_del_20_testo_20__28_9_29__5f_">
      <style:text-properties fo:font-variant="small-caps" style:font-name="Franklin Gothic Demi" fo:font-size="8pt" style:font-size-asian="8pt" style:font-name-complex="Franklin Gothic Demi" style:font-size-complex="8pt"/>
    </style:style>
    <style:style style:name="Corpo_20_del_20_testo_20__28_9_29__20__2b__20_Batang26" style:display-name="Corpo del testo (9) + Batang26" style:family="text" style:parent-style-name="Corpo_20_del_20_testo_20__28_9_29__5f_">
      <style:text-properties style:font-name="Batang" fo:font-size="7pt" fo:language="zxx" fo:country="none" style:font-name-asian="Batang" style:font-size-asian="7pt" style:language-asian="zxx" style:country-asian="none" style:font-name-complex="Batang" style:font-size-complex="7pt"/>
    </style:style>
    <style:style style:name="Corpo_20_del_20_testo_20__28_9_29__20__2b__20_Batang25" style:display-name="Corpo del testo (9) + Batang25" style:family="text" style:parent-style-name="Corpo_20_del_20_testo_20__28_9_29__5f_">
      <style:text-properties style:font-name="Batang" fo:font-size="7pt" style:font-name-asian="Batang" style:font-size-asian="7pt" style:font-name-complex="Batang" style:font-size-complex="7pt"/>
    </style:style>
    <style:style style:name="Corpo_20_del_20_testo_20__28_9_29__20__2b__20_Batang24" style:display-name="Corpo del testo (9) + Batang24" style:family="text" style:parent-style-name="Corpo_20_del_20_testo_20__28_9_29__5f_">
      <style:text-properties style:font-name="Batang" fo:font-size="7pt" fo:letter-spacing="0.018cm" style:font-name-asian="Batang" style:font-size-asian="7pt" style:font-name-complex="Batang" style:font-size-complex="7pt"/>
    </style:style>
    <style:style style:name="Corpo_20_del_20_testo_20__28_9_29__20__2b__20_Batang23" style:display-name="Corpo del testo (9) + Batang23" style:family="text" style:parent-style-name="Corpo_20_del_20_testo_20__28_9_29__5f_">
      <style:text-properties style:font-name="Batang" fo:font-size="6pt" fo:font-style="italic" style:font-name-asian="Batang" style:font-size-asian="6pt" style:font-style-asian="italic" style:font-name-complex="Batang" style:font-size-complex="6pt" style:font-style-complex="italic"/>
    </style:style>
    <style:style style:name="Corpo_20_del_20_testo_20__28_93_29__20__2b__20_10_20_pt20" style:display-name="Corpo del testo (93) + 10 pt20" style:family="text" style:parent-style-name="Corpo_20_del_20_testo_20__28_93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93_29__20__2b__20_10_20_pt19" style:display-name="Corpo del testo (93) + 10 pt19"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_20__2b__20_10_20_pt18" style:display-name="Corpo del testo (93) + 10 pt18" style:family="text" style:parent-style-name="Corpo_20_del_20_testo_20__28_93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93_29__20__2b__20_10_20_pt17" style:display-name="Corpo del testo (93) + 10 pt17"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_29__20__2b__20_Franklin_20_Gothic_20_Demi1" style:display-name="Corpo del testo (9) + Franklin Gothic Demi1" style:family="text" style:parent-style-name="Corpo_20_del_20_testo_20__28_9_29__5f_">
      <style:text-properties style:font-name="Franklin Gothic Demi" fo:font-size="7.5pt" style:font-size-asian="7.5pt" style:font-name-complex="Franklin Gothic Demi" style:font-size-complex="7.5pt"/>
    </style:style>
    <style:style style:name="Corpo_20_del_20_testo_20__28_9_29_83" style:display-name="Corpo del testo (9)83" style:family="text" style:parent-style-name="Corpo_20_del_20_testo_20__28_9_29__5f_">
      <style:text-properties fo:language="zxx" fo:country="none" style:language-asian="zxx" style:country-asian="none"/>
    </style:style>
    <style:style style:name="Corpo_20_del_20_testo_20__28_94_29_260" style:display-name="Corpo del testo (94)260" style:family="text" style:parent-style-name="Corpo_20_del_20_testo_20__28_94_29__5f_"/>
    <style:style style:name="Corpo_20_del_20_testo_20__28_94_29_259" style:display-name="Corpo del testo (94)259" style:family="text" style:parent-style-name="Corpo_20_del_20_testo_20__28_94_29__5f_"/>
    <style:style style:name="Corpo_20_del_20_testo_20__28_94_29__20__2b__20_Corsivo58" style:display-name="Corpo del testo (94) + Corsivo58" style:family="text" style:parent-style-name="Corpo_20_del_20_testo_20__28_94_29__5f_">
      <style:text-properties fo:font-style="italic" style:font-style-asian="italic" style:font-style-complex="italic"/>
    </style:style>
    <style:style style:name="Corpo_20_del_20_testo_20__28_94_29_258" style:display-name="Corpo del testo (94)258" style:family="text" style:parent-style-name="Corpo_20_del_20_testo_20__28_94_29__5f_"/>
    <style:style style:name="Corpo_20_del_20_testo_20__28_94_29_257" style:display-name="Corpo del testo (94)257" style:family="text" style:parent-style-name="Corpo_20_del_20_testo_20__28_94_29__5f_">
      <style:text-properties fo:language="zxx" fo:country="none" style:language-asian="zxx" style:country-asian="none"/>
    </style:style>
    <style:style style:name="Corpo_20_del_20_testo_20__28_94_29__20__2b__20_Corsivo57" style:display-name="Corpo del testo (94) + Corsivo57" style:family="text" style:parent-style-name="Corpo_20_del_20_testo_20__28_94_29__5f_">
      <style:text-properties fo:font-style="italic" style:font-style-asian="italic" style:font-style-complex="italic"/>
    </style:style>
    <style:style style:name="Corpo_20_del_20_testo_20__28_94_29__20__2b__20_Corsivo56" style:display-name="Corpo del testo (94) + Corsivo56"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56" style:display-name="Corpo del testo (94)256" style:family="text" style:parent-style-name="Corpo_20_del_20_testo_20__28_94_29__5f_">
      <style:text-properties fo:language="zxx" fo:country="none" style:language-asian="zxx" style:country-asian="none"/>
    </style:style>
    <style:style style:name="Corpo_20_del_20_testo_20__28_94_29__20__2b__20_Corsivo55" style:display-name="Corpo del testo (94) + Corsivo55"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_20__2b__20_Corsivo54" style:display-name="Corpo del testo (94) + Corsivo54" style:family="text" style:parent-style-name="Corpo_20_del_20_testo_20__28_94_29__5f_">
      <style:text-properties fo:letter-spacing="0.088cm" fo:font-style="italic" style:font-style-asian="italic" style:font-style-complex="italic"/>
    </style:style>
    <style:style style:name="Corpo_20_del_20_testo_20__28_94_29_255" style:display-name="Corpo del testo (94)255" style:family="text" style:parent-style-name="Corpo_20_del_20_testo_20__28_94_29__5f_"/>
    <style:style style:name="Corpo_20_del_20_testo_20__28_94_29__20__2b__20_Corsivo53" style:display-name="Corpo del testo (94) + Corsivo53" style:family="text" style:parent-style-name="Corpo_20_del_20_testo_20__28_94_29__5f_">
      <style:text-properties fo:font-style="italic" style:font-style-asian="italic" style:font-style-complex="italic"/>
    </style:style>
    <style:style style:name="Corpo_20_del_20_testo_20__28_94_29_254" style:display-name="Corpo del testo (94)254" style:family="text" style:parent-style-name="Corpo_20_del_20_testo_20__28_94_29__5f_">
      <style:text-properties fo:language="zxx" fo:country="none" style:language-asian="zxx" style:country-asian="none"/>
    </style:style>
    <style:style style:name="Corpo_20_del_20_testo_20__28_94_29__20__2b__20_Corsivo52" style:display-name="Corpo del testo (94) + Corsivo52"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53" style:display-name="Corpo del testo (94)253" style:family="text" style:parent-style-name="Corpo_20_del_20_testo_20__28_94_29__5f_"/>
    <style:style style:name="Corpo_20_del_20_testo_20__28_94_29_252" style:display-name="Corpo del testo (94)252" style:family="text" style:parent-style-name="Corpo_20_del_20_testo_20__28_94_29__5f_"/>
    <style:style style:name="Corpo_20_del_20_testo_20__28_94_29_251" style:display-name="Corpo del testo (94)251" style:family="text" style:parent-style-name="Corpo_20_del_20_testo_20__28_94_29__5f_">
      <style:text-properties fo:language="zxx" fo:country="none" style:language-asian="zxx" style:country-asian="none"/>
    </style:style>
    <style:style style:name="Corpo_20_del_20_testo_20__28_94_29__20__2b__20_Corsivo51" style:display-name="Corpo del testo (94) + Corsivo51"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_20__2b__20_Corsivo50" style:display-name="Corpo del testo (94) + Corsivo50" style:family="text" style:parent-style-name="Corpo_20_del_20_testo_20__28_94_29__5f_">
      <style:text-properties fo:font-style="italic" style:font-style-asian="italic" style:font-style-complex="italic"/>
    </style:style>
    <style:style style:name="Corpo_20_del_20_testo_20__28_9_29_82" style:display-name="Corpo del testo (9)82" style:family="text" style:parent-style-name="Corpo_20_del_20_testo_20__28_9_29__5f_">
      <style:text-properties fo:language="zxx" fo:country="none" style:language-asian="zxx" style:country-asian="none"/>
    </style:style>
    <style:style style:name="Corpo_20_del_20_testo_20__28_9_29__20__2b__20_10_20_pt2" style:display-name="Corpo del testo (9) + 10 pt2" style:family="text" style:parent-style-name="Corpo_20_del_20_testo_20__28_9_29__5f_">
      <style:text-properties fo:font-size="10pt" style:font-size-asian="10pt" style:font-size-complex="10pt"/>
    </style:style>
    <style:style style:name="Corpo_20_del_20_testo_20__28_94_29_250" style:display-name="Corpo del testo (94)250" style:family="text" style:parent-style-name="Corpo_20_del_20_testo_20__28_94_29__5f_">
      <style:text-properties fo:language="zxx" fo:country="none" style:language-asian="zxx" style:country-asian="none"/>
    </style:style>
    <style:style style:name="Corpo_20_del_20_testo_20__28_94_29_249" style:display-name="Corpo del testo (94)249" style:family="text" style:parent-style-name="Corpo_20_del_20_testo_20__28_94_29__5f_"/>
    <style:style style:name="Corpo_20_del_20_testo_20__28_94_29_248" style:display-name="Corpo del testo (94)248" style:family="text" style:parent-style-name="Corpo_20_del_20_testo_20__28_94_29__5f_">
      <style:text-properties fo:language="zxx" fo:country="none" style:language-asian="zxx" style:country-asian="none"/>
    </style:style>
    <style:style style:name="Corpo_20_del_20_testo_20__28_9_29_81" style:display-name="Corpo del testo (9)81" style:family="text" style:parent-style-name="Corpo_20_del_20_testo_20__28_9_29__5f_">
      <style:text-properties fo:language="zxx" fo:country="none" style:language-asian="zxx" style:country-asian="none"/>
    </style:style>
    <style:style style:name="Corpo_20_del_20_testo_20__28_9_29_80" style:display-name="Corpo del testo (9)80" style:family="text" style:parent-style-name="Corpo_20_del_20_testo_20__28_9_29__5f_">
      <style:text-properties fo:language="zxx" fo:country="none" style:language-asian="zxx" style:country-asian="none"/>
    </style:style>
    <style:style style:name="Corpo_20_del_20_testo_20__28_94_29_247" style:display-name="Corpo del testo (94)247" style:family="text" style:parent-style-name="Corpo_20_del_20_testo_20__28_94_29__5f_"/>
    <style:style style:name="Corpo_20_del_20_testo_20__28_9_29_79" style:display-name="Corpo del testo (9)79" style:family="text" style:parent-style-name="Corpo_20_del_20_testo_20__28_9_29__5f_">
      <style:text-properties fo:language="zxx" fo:country="none" style:language-asian="zxx" style:country-asian="none"/>
    </style:style>
    <style:style style:name="Corpo_20_del_20_testo_20__28_94_29_246" style:display-name="Corpo del testo (94)246" style:family="text" style:parent-style-name="Corpo_20_del_20_testo_20__28_94_29__5f_">
      <style:text-properties fo:language="zxx" fo:country="none" style:language-asian="zxx" style:country-asian="none"/>
    </style:style>
    <style:style style:name="Corpo_20_del_20_testo_20__28_94_29__20__2b__20_Corsivo49" style:display-name="Corpo del testo (94) + Corsivo49" style:family="text" style:parent-style-name="Corpo_20_del_20_testo_20__28_94_29__5f_">
      <style:text-properties fo:font-style="italic" style:font-style-asian="italic" style:font-style-complex="italic"/>
    </style:style>
    <style:style style:name="Corpo_20_del_20_testo_20__28_94_29__20__2b__20_Corsivo48" style:display-name="Corpo del testo (94) + Corsivo48"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45" style:display-name="Corpo del testo (94)245" style:family="text" style:parent-style-name="Corpo_20_del_20_testo_20__28_94_29__5f_">
      <style:text-properties fo:language="zxx" fo:country="none" style:language-asian="zxx" style:country-asian="none"/>
    </style:style>
    <style:style style:name="Corpo_20_del_20_testo_20__28_96_29_" style:display-name="Corpo del testo (96)" style:family="text" style:parent-style-name="Corpo_20_del_20_testo_20__28_96_29__5f_"/>
    <style:style style:name="Corpo_20_del_20_testo_20__28_9_29__20__2b__20_Batang22" style:display-name="Corpo del testo (9) + Batang22" style:family="text" style:parent-style-name="Corpo_20_del_20_testo_20__28_9_29__5f_">
      <style:text-properties fo:font-variant="small-caps" style:font-name="Batang" fo:font-size="8pt" fo:language="zxx" fo:country="none" style:font-name-asian="Batang" style:font-size-asian="8pt" style:language-asian="zxx" style:country-asian="none" style:font-name-complex="Batang" style:font-size-complex="8pt"/>
    </style:style>
    <style:style style:name="Corpo_20_del_20_testo_20__28_9_29__20__2b__20_Batang21" style:display-name="Corpo del testo (9) + Batang21" style:family="text" style:parent-style-name="Corpo_20_del_20_testo_20__28_9_29__5f_">
      <style:text-properties fo:font-variant="small-caps" style:font-name="Batang" fo:font-size="7pt" style:font-name-asian="Batang" style:font-size-asian="7pt" style:font-name-complex="Batang" style:font-size-complex="7pt"/>
    </style:style>
    <style:style style:name="Corpo_20_del_20_testo_20__28_9_29_78" style:display-name="Corpo del testo (9)78" style:family="text" style:parent-style-name="Corpo_20_del_20_testo_20__28_9_29__5f_">
      <style:text-properties fo:language="zxx" fo:country="none" style:language-asian="zxx" style:country-asian="none"/>
    </style:style>
    <style:style style:name="Corpo_20_del_20_testo_20__28_9_29__20__2b__20_Corsivo53" style:display-name="Corpo del testo (9) + Corsivo53" style:family="text" style:parent-style-name="Corpo_20_del_20_testo_20__28_9_29__5f_">
      <style:text-properties fo:font-style="italic" style:font-style-asian="italic" style:font-style-complex="italic"/>
    </style:style>
    <style:style style:name="Intestazione_20__23_2_20__28_3_29__5f_" style:display-name="Intestazione #2 (3)_" style:family="text" style:parent-style-name="Car._20_predefinito_20_paragrafo">
      <style:text-properties style:font-name="Franklin Gothic Demi" fo:font-size="18.5pt" fo:letter-spacing="0.159cm" style:font-size-asian="18.5pt" style:font-name-complex="Franklin Gothic Demi" style:font-size-complex="18.5pt" style:text-scale="150%"/>
    </style:style>
    <style:style style:name="Intestazione_20__23_2_20__28_3_29_" style:display-name="Intestazione #2 (3)" style:family="text" style:parent-style-name="Intestazione_20__23_2_20__28_3_29__5f_"/>
    <style:style style:name="Corpo_20_del_20_testo_20__28_94_29_244" style:display-name="Corpo del testo (94)244" style:family="text" style:parent-style-name="Corpo_20_del_20_testo_20__28_94_29__5f_"/>
    <style:style style:name="Corpo_20_del_20_testo_20__28_94_29_243" style:display-name="Corpo del testo (94)243" style:family="text" style:parent-style-name="Corpo_20_del_20_testo_20__28_94_29__5f_">
      <style:text-properties fo:language="zxx" fo:country="none" style:language-asian="zxx" style:country-asian="none"/>
    </style:style>
    <style:style style:name="Corpo_20_del_20_testo_20__28_94_29_242" style:display-name="Corpo del testo (94)242" style:family="text" style:parent-style-name="Corpo_20_del_20_testo_20__28_94_29__5f_">
      <style:text-properties fo:language="zxx" fo:country="none" style:language-asian="zxx" style:country-asian="none"/>
    </style:style>
    <style:style style:name="Corpo_20_del_20_testo_20__28_94_29_241" style:display-name="Corpo del testo (94)241" style:family="text" style:parent-style-name="Corpo_20_del_20_testo_20__28_94_29__5f_"/>
    <style:style style:name="Corpo_20_del_20_testo_20__28_93_29_88" style:display-name="Corpo del testo (93)88" style:family="text" style:parent-style-name="Corpo_20_del_20_testo_20__28_93_29__5f_"/>
    <style:style style:name="Corpo_20_del_20_testo_20__28_93_29_87" style:display-name="Corpo del testo (93)87" style:family="text" style:parent-style-name="Corpo_20_del_20_testo_20__28_93_29__5f_"/>
    <style:style style:name="Corpo_20_del_20_testo_20__28_93_29_86" style:display-name="Corpo del testo (93)86" style:family="text" style:parent-style-name="Corpo_20_del_20_testo_20__28_93_29__5f_">
      <style:text-properties fo:language="zxx" fo:country="none" style:language-asian="zxx" style:country-asian="none"/>
    </style:style>
    <style:style style:name="Intestazione_20__23_4_20__28_3_29__5f_" style:display-name="Intestazione #4 (3)_" style:family="text" style:parent-style-name="Car._20_predefinito_20_paragrafo">
      <style:text-properties style:font-name="Times New Roman" fo:font-size="8pt" fo:letter-spacing="normal" style:font-size-asian="8pt" style:font-name-complex="Times New Roman" style:font-size-complex="8pt"/>
    </style:style>
    <style:style style:name="Intestazione_20__23_4_20__28_3_29_" style:display-name="Intestazione #4 (3)" style:family="text" style:parent-style-name="Intestazione_20__23_4_20__28_3_29__5f_"/>
    <style:style style:name="Corpo_20_del_20_testo_20__28_93_29_85" style:display-name="Corpo del testo (93)85" style:family="text" style:parent-style-name="Corpo_20_del_20_testo_20__28_93_29__5f_"/>
    <style:style style:name="Corpo_20_del_20_testo_20__28_94_29_240" style:display-name="Corpo del testo (94)240" style:family="text" style:parent-style-name="Corpo_20_del_20_testo_20__28_94_29__5f_"/>
    <style:style style:name="Intestazione_20__23_3_20__28_4_29__5f_" style:display-name="Intestazione #3 (4)_" style:family="text" style:parent-style-name="Car._20_predefinito_20_paragrafo">
      <style:text-properties style:font-name="Times New Roman" fo:font-size="8.5pt" fo:letter-spacing="normal" fo:font-weight="bold" style:font-size-asian="8.5pt" style:font-weight-asian="bold" style:font-name-complex="Times New Roman" style:font-size-complex="8.5pt" style:font-weight-complex="bold"/>
    </style:style>
    <style:style style:name="Intestazione_20__23_3_20__28_4_29__20__2b__20_10_20_pt" style:display-name="Intestazione #3 (4) + 10 pt" style:family="text" style:parent-style-name="Intestazione_20__23_3_20__28_4_29__5f_">
      <style:text-properties fo:font-size="10pt" style:font-size-asian="10pt" style:font-size-complex="10pt"/>
    </style:style>
    <style:style style:name="Intestazione_20__23_3_20__28_4_29__20__2b__20_Spaziatura_20_2_20_pt" style:display-name="Intestazione #3 (4) + Spaziatura 2 pt" style:family="text" style:parent-style-name="Intestazione_20__23_3_20__28_4_29__5f_">
      <style:text-properties fo:letter-spacing="0.088cm"/>
    </style:style>
    <style:style style:name="Intestazione_20__23_3_20__28_4_29__20__2b__20_10_20_pt1" style:display-name="Intestazione #3 (4) + 10 pt1" style:family="text" style:parent-style-name="Intestazione_20__23_3_20__28_4_29__5f_">
      <style:text-properties fo:font-size="10pt" fo:language="zxx" fo:country="none" style:font-size-asian="10pt" style:language-asian="zxx" style:country-asian="none" style:font-size-complex="10pt"/>
    </style:style>
    <style:style style:name="Corpo_20_del_20_testo_20__28_94_29_239" style:display-name="Corpo del testo (94)239" style:family="text" style:parent-style-name="Corpo_20_del_20_testo_20__28_94_29__5f_">
      <style:text-properties fo:language="zxx" fo:country="none" style:language-asian="zxx" style:country-asian="none"/>
    </style:style>
    <style:style style:name="Corpo_20_del_20_testo_20__28_93_29_84" style:display-name="Corpo del testo (93)84" style:family="text" style:parent-style-name="Corpo_20_del_20_testo_20__28_93_29__5f_"/>
    <style:style style:name="Corpo_20_del_20_testo_20__28_93_29_83" style:display-name="Corpo del testo (93)83" style:family="text" style:parent-style-name="Corpo_20_del_20_testo_20__28_93_29__5f_">
      <style:text-properties fo:language="zxx" fo:country="none" style:language-asian="zxx" style:country-asian="none"/>
    </style:style>
    <style:style style:name="Corpo_20_del_20_testo_20__28_93_29_82" style:display-name="Corpo del testo (93)82" style:family="text" style:parent-style-name="Corpo_20_del_20_testo_20__28_93_29__5f_">
      <style:text-properties fo:language="zxx" fo:country="none" style:language-asian="zxx" style:country-asian="none"/>
    </style:style>
    <style:style style:name="Corpo_20_del_20_testo_20__28_93_29_81" style:display-name="Corpo del testo (93)81" style:family="text" style:parent-style-name="Corpo_20_del_20_testo_20__28_93_29__5f_">
      <style:text-properties fo:language="zxx" fo:country="none" style:language-asian="zxx" style:country-asian="none"/>
    </style:style>
    <style:style style:name="Corpo_20_del_20_testo_20__28_96_29_5" style:display-name="Corpo del testo (96)5" style:family="text" style:parent-style-name="Corpo_20_del_20_testo_20__28_96_29__5f_"/>
    <style:style style:name="Intestazione_20__23_2_20__28_2_29__5f_" style:display-name="Intestazione #2 (2)_" style:family="text" style:parent-style-name="Car._20_predefinito_20_paragrafo">
      <style:text-properties style:font-name="Times New Roman" fo:font-size="18pt" fo:letter-spacing="normal" fo:font-weight="bold" style:font-size-asian="18pt" style:font-weight-asian="bold" style:font-name-complex="Times New Roman" style:font-size-complex="18pt" style:font-weight-complex="bold" style:text-scale="50%"/>
    </style:style>
    <style:style style:name="Intestazione_20__23_2_20__28_2_29_" style:display-name="Intestazione #2 (2)" style:family="text" style:parent-style-name="Intestazione_20__23_2_20__28_2_29__5f_"/>
    <style:style style:name="Corpo_20_del_20_testo_20__28_94_29_238" style:display-name="Corpo del testo (94)238" style:family="text" style:parent-style-name="Corpo_20_del_20_testo_20__28_94_29__5f_"/>
    <style:style style:name="Corpo_20_del_20_testo_20__28_94_29_237" style:display-name="Corpo del testo (94)237" style:family="text" style:parent-style-name="Corpo_20_del_20_testo_20__28_94_29__5f_">
      <style:text-properties fo:language="zxx" fo:country="none" style:language-asian="zxx" style:country-asian="none"/>
    </style:style>
    <style:style style:name="Corpo_20_del_20_testo_20__28_94_29_236" style:display-name="Corpo del testo (94)236" style:family="text" style:parent-style-name="Corpo_20_del_20_testo_20__28_94_29__5f_"/>
    <style:style style:name="Corpo_20_del_20_testo_20__28_94_29_235" style:display-name="Corpo del testo (94)235" style:family="text" style:parent-style-name="Corpo_20_del_20_testo_20__28_94_29__5f_">
      <style:text-properties fo:language="zxx" fo:country="none" style:language-asian="zxx" style:country-asian="none"/>
    </style:style>
    <style:style style:name="Corpo_20_del_20_testo_20__28_94_29__20__2b__20_Corsivo47" style:display-name="Corpo del testo (94) + Corsivo47" style:family="text" style:parent-style-name="Corpo_20_del_20_testo_20__28_94_29__5f_">
      <style:text-properties fo:font-style="italic" style:font-style-asian="italic" style:font-style-complex="italic"/>
    </style:style>
    <style:style style:name="Corpo_20_del_20_testo_20__28_94_29_234" style:display-name="Corpo del testo (94)234" style:family="text" style:parent-style-name="Corpo_20_del_20_testo_20__28_94_29__5f_"/>
    <style:style style:name="Corpo_20_del_20_testo_20__28_94_29_233" style:display-name="Corpo del testo (94)233" style:family="text" style:parent-style-name="Corpo_20_del_20_testo_20__28_94_29__5f_"/>
    <style:style style:name="Corpo_20_del_20_testo_20__28_94_29_232" style:display-name="Corpo del testo (94)232" style:family="text" style:parent-style-name="Corpo_20_del_20_testo_20__28_94_29__5f_"/>
    <style:style style:name="Corpo_20_del_20_testo_20__28_94_29_231" style:display-name="Corpo del testo (94)231" style:family="text" style:parent-style-name="Corpo_20_del_20_testo_20__28_94_29__5f_">
      <style:text-properties fo:language="zxx" fo:country="none" style:language-asian="zxx" style:country-asian="none"/>
    </style:style>
    <style:style style:name="Corpo_20_del_20_testo_20__28_94_29__20__2b__20_Corsivo46" style:display-name="Corpo del testo (94) + Corsivo46" style:family="text" style:parent-style-name="Corpo_20_del_20_testo_20__28_94_29__5f_">
      <style:text-properties fo:font-style="italic" style:font-style-asian="italic" style:font-style-complex="italic"/>
    </style:style>
    <style:style style:name="Corpo_20_del_20_testo_20__28_94_29__20__2b__20_Corsivo45" style:display-name="Corpo del testo (94) + Corsivo45" style:family="text" style:parent-style-name="Corpo_20_del_20_testo_20__28_94_29__5f_">
      <style:text-properties fo:font-style="italic" style:font-style-asian="italic" style:font-style-complex="italic"/>
    </style:style>
    <style:style style:name="Corpo_20_del_20_testo_20__28_94_29__20__2b__20_Corsivo43" style:display-name="Corpo del testo (94) + Corsivo43" style:family="text" style:parent-style-name="Corpo_20_del_20_testo_20__28_94_29__5f_">
      <style:text-properties fo:font-style="italic" style:font-style-asian="italic" style:font-style-complex="italic"/>
    </style:style>
    <style:style style:name="Corpo_20_del_20_testo_20__28_94_29_230" style:display-name="Corpo del testo (94)230" style:family="text" style:parent-style-name="Corpo_20_del_20_testo_20__28_94_29__5f_">
      <style:text-properties fo:language="zxx" fo:country="none" style:language-asian="zxx" style:country-asian="none"/>
    </style:style>
    <style:style style:name="Corpo_20_del_20_testo_20__28_94_29__20__2b__20_Corsivo44" style:display-name="Corpo del testo (94) + Corsivo44" style:family="text" style:parent-style-name="Corpo_20_del_20_testo_20__28_94_29__5f_">
      <style:text-properties fo:language="zxx" fo:country="none" fo:font-style="italic" style:language-asian="zxx" style:country-asian="none" style:font-style-asian="italic" style:font-style-complex="italic"/>
    </style:style>
    <style:style style:name="WW8Num23z0" style:family="text">
      <style:text-properties fo:font-variant="normal" fo:text-transform="none" fo:color="#000000" style:text-line-through-style="none" style:text-position="0% 100%" style:font-name="Times New Roman" fo:font-size="8.5pt" fo:letter-spacing="normal" fo:font-style="normal" style:text-underline-style="none" fo:font-weight="bold" style:font-size-asian="8.5pt" style:font-style-asian="normal" style:font-weight-asian="bold" style:font-name-complex="Times New Roman" style:font-size-complex="8.5pt" style:font-style-complex="normal" style:font-weight-complex="bold" style:text-scale="100%"/>
    </style:style>
    <style:style style:name="Corpo_20_del_20_testo_20__28_9_29__20__2b__20_Corsivo52" style:display-name="Corpo del testo (9) + Corsivo52" style:family="text" style:parent-style-name="Corpo_20_del_20_testo_20__28_9_29__5f_">
      <style:text-properties fo:font-style="italic" style:font-style-asian="italic" style:font-style-complex="italic"/>
    </style:style>
    <style:style style:name="Corpo_20_del_20_testo_20__28_9_29_77" style:display-name="Corpo del testo (9)77" style:family="text" style:parent-style-name="Corpo_20_del_20_testo_20__28_9_29__5f_">
      <style:text-properties fo:language="zxx" fo:country="none" style:language-asian="zxx" style:country-asian="none"/>
    </style:style>
    <style:style style:name="Corpo_20_del_20_testo_20__28_94_29_229" style:display-name="Corpo del testo (94)229" style:family="text" style:parent-style-name="Corpo_20_del_20_testo_20__28_94_29__5f_"/>
    <style:style style:name="Corpo_20_del_20_testo_20__28_94_29_228" style:display-name="Corpo del testo (94)228" style:family="text" style:parent-style-name="Corpo_20_del_20_testo_20__28_94_29__5f_">
      <style:text-properties fo:language="zxx" fo:country="none" style:language-asian="zxx" style:country-asian="none"/>
    </style:style>
    <style:style style:name="Corpo_20_del_20_testo_20__28_94_29__20__2b__20_Corsivo42" style:display-name="Corpo del testo (94) + Corsivo42" style:family="text" style:parent-style-name="Corpo_20_del_20_testo_20__28_94_29__5f_">
      <style:text-properties fo:font-style="italic" style:font-style-asian="italic" style:font-style-complex="italic"/>
    </style:style>
    <style:style style:name="Corpo_20_del_20_testo_20__28_94_29_227" style:display-name="Corpo del testo (94)227" style:family="text" style:parent-style-name="Corpo_20_del_20_testo_20__28_94_29__5f_">
      <style:text-properties fo:language="zxx" fo:country="none" style:language-asian="zxx" style:country-asian="none"/>
    </style:style>
    <style:style style:name="Corpo_20_del_20_testo_20__28_93_29_80" style:display-name="Corpo del testo (93)80" style:family="text" style:parent-style-name="Corpo_20_del_20_testo_20__28_93_29__5f_"/>
    <style:style style:name="Corpo_20_del_20_testo_20__28_93_29_79" style:display-name="Corpo del testo (93)79" style:family="text" style:parent-style-name="Corpo_20_del_20_testo_20__28_93_29__5f_"/>
    <style:style style:name="Corpo_20_del_20_testo_20__28_93_29_78" style:display-name="Corpo del testo (93)78" style:family="text" style:parent-style-name="Corpo_20_del_20_testo_20__28_93_29__5f_"/>
    <style:style style:name="Corpo_20_del_20_testo_20__28_93_29__20__2b__20_Franklin_20_Gothic_20_Demi" style:display-name="Corpo del testo (93) + Franklin Gothic Demi" style:family="text" style:parent-style-name="Corpo_20_del_20_testo_20__28_93_29__5f_">
      <style:text-properties style:font-name="Franklin Gothic Demi" fo:font-size="8pt" fo:letter-spacing="normal" style:font-size-asian="8pt" style:font-name-complex="Franklin Gothic Demi" style:font-size-complex="8pt"/>
    </style:style>
    <style:style style:name="Corpo_20_del_20_testo_20__28_93_29_77" style:display-name="Corpo del testo (93)77" style:family="text" style:parent-style-name="Corpo_20_del_20_testo_20__28_93_29__5f_">
      <style:text-properties fo:language="zxx" fo:country="none" style:language-asian="zxx" style:country-asian="none"/>
    </style:style>
    <style:style style:name="Corpo_20_del_20_testo_20__28_93_29__20__2b__20_Batang" style:display-name="Corpo del testo (93) + Batang" style:family="text" style:parent-style-name="Corpo_20_del_20_testo_20__28_93_29__5f_">
      <style:text-properties fo:font-variant="small-caps" style:font-name="Batang" fo:font-size="7pt" fo:letter-spacing="normal" fo:language="zxx" fo:country="none" style:font-name-asian="Batang" style:font-size-asian="7pt" style:language-asian="zxx" style:country-asian="none" style:font-name-complex="Batang" style:font-size-complex="7pt"/>
    </style:style>
    <style:style style:name="Corpo_20_del_20_testo_20__28_93_29__20__2b__20_Batang13" style:display-name="Corpo del testo (93) + Batang13" style:family="text" style:parent-style-name="Corpo_20_del_20_testo_20__28_93_29__5f_">
      <style:text-properties fo:font-variant="small-caps" style:font-name="Batang" fo:font-size="7pt" fo:letter-spacing="normal" style:font-name-asian="Batang" style:font-size-asian="7pt" style:font-name-complex="Batang" style:font-size-complex="7pt"/>
    </style:style>
    <style:style style:name="Corpo_20_del_20_testo_20__28_94_29_226" style:display-name="Corpo del testo (94)226" style:family="text" style:parent-style-name="Corpo_20_del_20_testo_20__28_94_29__5f_"/>
    <style:style style:name="Corpo_20_del_20_testo_20__28_94_29_225" style:display-name="Corpo del testo (94)225" style:family="text" style:parent-style-name="Corpo_20_del_20_testo_20__28_94_29__5f_"/>
    <style:style style:name="Corpo_20_del_20_testo_20__28_94_29_224" style:display-name="Corpo del testo (94)224" style:family="text" style:parent-style-name="Corpo_20_del_20_testo_20__28_94_29__5f_"/>
    <style:style style:name="Corpo_20_del_20_testo_20__28_94_29_223" style:display-name="Corpo del testo (94)223" style:family="text" style:parent-style-name="Corpo_20_del_20_testo_20__28_94_29__5f_">
      <style:text-properties fo:language="zxx" fo:country="none" style:language-asian="zxx" style:country-asian="none"/>
    </style:style>
    <style:style style:name="Corpo_20_del_20_testo_20__28_94_29__20__2b__20_Corsivo41" style:display-name="Corpo del testo (94) + Corsivo41" style:family="text" style:parent-style-name="Corpo_20_del_20_testo_20__28_94_29__5f_">
      <style:text-properties fo:font-style="italic" style:font-style-asian="italic" style:font-style-complex="italic"/>
    </style:style>
    <style:style style:name="Corpo_20_del_20_testo_20__28_94_29__20__2b__20_Corsivo40" style:display-name="Corpo del testo (94) + Corsivo40" style:family="text" style:parent-style-name="Corpo_20_del_20_testo_20__28_94_29__5f_">
      <style:text-properties fo:font-style="italic" style:font-style-asian="italic" style:font-style-complex="italic"/>
    </style:style>
    <style:style style:name="Corpo_20_del_20_testo_20__28_94_29__20__2b__20_Corsivo39" style:display-name="Corpo del testo (94) + Corsivo39" style:family="text" style:parent-style-name="Corpo_20_del_20_testo_20__28_94_29__5f_">
      <style:text-properties fo:font-style="italic" style:font-style-asian="italic" style:font-style-complex="italic"/>
    </style:style>
    <style:style style:name="Corpo_20_del_20_testo_20__28_94_29__20__2b__20_Corsivo38" style:display-name="Corpo del testo (94) + Corsivo38"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22" style:display-name="Corpo del testo (94)222" style:family="text" style:parent-style-name="Corpo_20_del_20_testo_20__28_94_29__5f_">
      <style:text-properties fo:language="zxx" fo:country="none" style:language-asian="zxx" style:country-asian="none"/>
    </style:style>
    <style:style style:name="Corpo_20_del_20_testo_20__28_94_29__20__2b__20_Corsivo37" style:display-name="Corpo del testo (94) + Corsivo37" style:family="text" style:parent-style-name="Corpo_20_del_20_testo_20__28_94_29__5f_">
      <style:text-properties fo:language="zxx" fo:country="none" fo:font-style="italic" style:language-asian="zxx" style:country-asian="none" style:font-style-asian="italic" style:font-style-complex="italic"/>
    </style:style>
    <style:style style:name="Corpo_20_del_20_testo_20__28_94_29_221" style:display-name="Corpo del testo (94)221" style:family="text" style:parent-style-name="Corpo_20_del_20_testo_20__28_94_29__5f_">
      <style:text-properties fo:language="zxx" fo:country="none" style:language-asian="zxx" style:country-asian="none"/>
    </style:style>
    <style:style style:name="Corpo_20_del_20_testo_20__28_15_29_8" style:display-name="Corpo del testo (15)8" style:family="text" style:parent-style-name="Corpo_20_del_20_testo_20__28_15_29__5f_"/>
    <style:style style:name="Corpo_20_del_20_testo_20__28_15_29_7" style:display-name="Corpo del testo (15)7" style:family="text" style:parent-style-name="Corpo_20_del_20_testo_20__28_15_29__5f_">
      <style:text-properties fo:language="zxx" fo:country="none" style:language-asian="zxx" style:country-asian="none"/>
    </style:style>
    <style:style style:name="Corpo_20_del_20_testo_20__28_94_29_220" style:display-name="Corpo del testo (94)220" style:family="text" style:parent-style-name="Corpo_20_del_20_testo_20__28_94_29__5f_"/>
    <style:style style:name="Corpo_20_del_20_testo_20__28_94_29_219" style:display-name="Corpo del testo (94)219" style:family="text" style:parent-style-name="Corpo_20_del_20_testo_20__28_94_29__5f_">
      <style:text-properties fo:language="zxx" fo:country="none" style:language-asian="zxx" style:country-asian="none"/>
    </style:style>
    <style:style style:name="Corpo_20_del_20_testo_20__28_94_29__20__2b__20_Corsivo35" style:display-name="Corpo del testo (94) + Corsivo35" style:family="text" style:parent-style-name="Corpo_20_del_20_testo_20__28_94_29__5f_">
      <style:text-properties fo:font-style="italic" style:font-style-asian="italic" style:font-style-complex="italic"/>
    </style:style>
    <style:style style:name="Corpo_20_del_20_testo_20__28_93_29_76" style:display-name="Corpo del testo (93)76" style:family="text" style:parent-style-name="Corpo_20_del_20_testo_20__28_93_29__5f_"/>
    <style:style style:name="Corpo_20_del_20_testo_20__28_93_29_75" style:display-name="Corpo del testo (93)75" style:family="text" style:parent-style-name="Corpo_20_del_20_testo_20__28_93_29__5f_"/>
    <style:style style:name="Corpo_20_del_20_testo_20__28_93_29_74" style:display-name="Corpo del testo (93)74" style:family="text" style:parent-style-name="Corpo_20_del_20_testo_20__28_93_29__5f_"/>
    <style:style style:name="Corpo_20_del_20_testo_20__28_93_29_73" style:display-name="Corpo del testo (93)73" style:family="text" style:parent-style-name="Corpo_20_del_20_testo_20__28_93_29__5f_">
      <style:text-properties fo:language="zxx" fo:country="none" style:language-asian="zxx" style:country-asian="none"/>
    </style:style>
    <style:style style:name="Corpo_20_del_20_testo_20__28_93_29__20__2b__20_10_20_pt16" style:display-name="Corpo del testo (93) + 10 pt16" style:family="text" style:parent-style-name="Corpo_20_del_20_testo_20__28_93_29__5f_">
      <style:text-properties fo:font-size="10pt" fo:letter-spacing="normal" fo:font-style="italic" style:font-size-asian="10pt" style:font-style-asian="italic" style:font-size-complex="10pt" style:font-style-complex="italic"/>
    </style:style>
    <style:style style:name="Corpo_20_del_20_testo_20__28_93_29_72" style:display-name="Corpo del testo (93)72" style:family="text" style:parent-style-name="Corpo_20_del_20_testo_20__28_93_29__5f_">
      <style:text-properties fo:language="zxx" fo:country="none" style:language-asian="zxx" style:country-asian="none"/>
    </style:style>
    <style:style style:name="Corpo_20_del_20_testo_20__28_94_29_218" style:display-name="Corpo del testo (94)218" style:family="text" style:parent-style-name="Corpo_20_del_20_testo_20__28_94_29__5f_"/>
    <style:style style:name="Corpo_20_del_20_testo_20__28_94_29_217" style:display-name="Corpo del testo (94)217" style:family="text" style:parent-style-name="Corpo_20_del_20_testo_20__28_94_29__5f_"/>
    <style:style style:name="Corpo_20_del_20_testo_20__28_94_29_216" style:display-name="Corpo del testo (94)216" style:family="text" style:parent-style-name="Corpo_20_del_20_testo_20__28_94_29__5f_"/>
    <style:style style:name="Corpo_20_del_20_testo_20__28_94_29_215" style:display-name="Corpo del testo (94)215" style:family="text" style:parent-style-name="Corpo_20_del_20_testo_20__28_94_29__5f_">
      <style:text-properties fo:language="zxx" fo:country="none" style:language-asian="zxx" style:country-asian="none"/>
    </style:style>
    <style:style style:name="Corpo_20_del_20_testo_20__28_94_29_214" style:display-name="Corpo del testo (94)214" style:family="text" style:parent-style-name="Corpo_20_del_20_testo_20__28_94_29__5f_">
      <style:text-properties fo:language="zxx" fo:country="none" style:language-asian="zxx" style:country-asian="none"/>
    </style:style>
    <style:style style:name="Corpo_20_del_20_testo_20__28_94_29_213" style:display-name="Corpo del testo (94)213" style:family="text" style:parent-style-name="Corpo_20_del_20_testo_20__28_94_29__5f_">
      <style:text-properties fo:language="zxx" fo:country="none" style:language-asian="zxx" style:country-asian="none"/>
    </style:style>
    <style:style style:name="Corpo_20_del_20_testo_20__28_94_29__20__2b__20_Corsivo34" style:display-name="Corpo del testo (94) + Corsivo34" style:family="text" style:parent-style-name="Corpo_20_del_20_testo_20__28_94_29__5f_">
      <style:text-properties fo:font-style="italic" style:font-style-asian="italic" style:font-style-complex="italic"/>
    </style:style>
    <style:style style:name="Corpo_20_del_20_testo_20__28_94_29_212" style:display-name="Corpo del testo (94)212" style:family="text" style:parent-style-name="Corpo_20_del_20_testo_20__28_94_29__5f_"/>
    <style:style style:name="Corpo_20_del_20_testo_20__28_94_29_211" style:display-name="Corpo del testo (94)211" style:family="text" style:parent-style-name="Corpo_20_del_20_testo_20__28_94_29__5f_">
      <style:text-properties fo:language="zxx" fo:country="none" style:language-asian="zxx" style:country-asian="none"/>
    </style:style>
    <style:style style:name="Corpo_20_del_20_testo_20__28_94_29__20__2b__20_Corsivo33" style:display-name="Corpo del testo (94) + Corsivo33" style:family="text" style:parent-style-name="Corpo_20_del_20_testo_20__28_94_29__5f_">
      <style:text-properties fo:font-style="italic" style:font-style-asian="italic" style:font-style-complex="italic"/>
    </style:style>
    <style:style style:name="Didascalia_20_immagine_20__28_2_29__5f_" style:display-name="Didascalia immagine (2)_" style:family="text" style:parent-style-name="Car._20_predefinito_20_paragrafo">
      <style:text-properties style:font-name="Times New Roman" fo:font-size="8.5pt" fo:letter-spacing="normal" fo:font-weight="bold" style:font-size-asian="8.5pt" style:font-weight-asian="bold" style:font-name-complex="Times New Roman" style:font-size-complex="8.5pt" style:font-weight-complex="bold"/>
    </style:style>
    <style:style style:name="Didascalia_20_immagine_20__28_2_29_" style:display-name="Didascalia immagine (2)" style:family="text" style:parent-style-name="Didascalia_20_immagine_20__28_2_29__5f_"/>
    <style:style style:name="Didascalia_20_immagine_20__28_4_29__5f_" style:display-name="Didascalia immagine (4)_" style:family="text" style:parent-style-name="Car._20_predefinito_20_paragrafo">
      <style:text-properties style:font-name="Times New Roman" fo:font-size="10pt" fo:letter-spacing="normal" fo:language="zxx" fo:country="none" fo:font-weight="bold" style:font-size-asian="10pt" style:language-asian="zxx" style:country-asian="none" style:font-weight-asian="bold" style:font-name-complex="Times New Roman" style:font-size-complex="10pt" style:font-weight-complex="bold"/>
    </style:style>
    <style:style style:name="Didascalia_20_immagine_20__28_4_29_" style:display-name="Didascalia immagine (4)" style:family="text" style:parent-style-name="Didascalia_20_immagine_20__28_4_29__5f_"/>
    <style:style style:name="Corpo_20_del_20_testo_20__28_9_29_127" style:display-name="Corpo del testo (9)127" style:family="text" style:parent-style-name="Corpo_20_del_20_testo_20__28_9_29__5f_">
      <style:text-properties fo:language="zxx" fo:country="none" style:language-asian="zxx" style:country-asian="none"/>
    </style:style>
    <style:style style:name="Didascalia_20_immagine_20__28_2_29_2" style:display-name="Didascalia immagine (2)2" style:family="text" style:parent-style-name="Didascalia_20_immagine_20__28_2_29__5f_"/>
    <style:style style:name="Didascalia_20_immagine_20__28_2_29_1" style:display-name="Didascalia immagine (2)1" style:family="text" style:parent-style-name="Didascalia_20_immagine_20__28_2_29__5f_"/>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Corpo_20_del_20_testo_20__28_9_29_248" style:display-name="Corpo del testo (9)248" style:family="text" style:parent-style-name="Corpo_20_del_20_testo_20__28_9_29__5f_">
      <style:text-properties fo:language="zxx" fo:country="none" style:language-asian="zxx" style:country-asian="none"/>
    </style:style>
    <style:style style:name="Corpo_20_del_20_testo_20__28_9_29_247" style:display-name="Corpo del testo (9)247" style:family="text" style:parent-style-name="Corpo_20_del_20_testo_20__28_9_29__5f_">
      <style:text-properties fo:language="zxx" fo:country="none" style:language-asian="zxx" style:country-asian="none"/>
    </style:style>
    <style:style style:name="Corpo_20_del_20_testo_20__28_14_29__5f_" style:display-name="Corpo del testo (14)_" style:family="text" style:parent-style-name="Car._20_predefinito_20_paragrafo">
      <style:text-properties fo:font-variant="small-caps" style:font-name="Batang" fo:font-size="9pt" fo:letter-spacing="normal" fo:font-weight="bold" style:font-name-asian="Batang" style:font-size-asian="9pt" style:font-weight-asian="bold" style:font-name-complex="Batang" style:font-size-complex="9pt" style:font-weight-complex="bold"/>
    </style:style>
    <style:style style:name="Corpo_20_del_20_testo_20__28_14_29_11" style:display-name="Corpo del testo (14)11" style:family="text" style:parent-style-name="Corpo_20_del_20_testo_20__28_14_29__5f_"/>
    <style:style style:name="Corpo_20_del_20_testo_20__28_94_29_93" style:display-name="Corpo del testo (94)93" style:family="text" style:parent-style-name="Corpo_20_del_20_testo_20__28_94_29__5f_"/>
    <style:style style:name="Intestazione_20__23_2_5f_" style:display-name="Intestazione #2_" style:family="text" style:parent-style-name="Car._20_predefinito_20_paragrafo">
      <style:text-properties style:font-name="Batang" fo:font-size="17.5pt" fo:letter-spacing="normal" fo:font-weight="bold" style:font-name-asian="Batang" style:font-size-asian="17.5pt" style:font-weight-asian="bold" style:font-name-complex="Batang" style:font-size-complex="17.5pt" style:font-weight-complex="bold"/>
    </style:style>
    <style:style style:name="Intestazione_20__23_2_20__2b__20_Spaziatura_20_1_20_pt2" style:display-name="Intestazione #2 + Spaziatura 1 pt2" style:family="text" style:parent-style-name="Intestazione_20__23_2_5f_">
      <style:text-properties fo:letter-spacing="0.035cm"/>
    </style:style>
    <style:style style:name="Corpo_20_del_20_testo_20__28_44_29__5f_" style:display-name="Corpo del testo (44)_" style:family="text" style:parent-style-name="Car._20_predefinito_20_paragrafo">
      <style:text-properties style:font-name="Tahoma" fo:font-size="9pt" fo:letter-spacing="0.035cm" style:font-size-asian="9pt" style:font-name-complex="Tahoma" style:font-size-complex="9pt"/>
    </style:style>
    <style:style style:name="Corpo_20_del_20_testo_20__28_44_29_" style:display-name="Corpo del testo (44)" style:family="text" style:parent-style-name="Corpo_20_del_20_testo_20__28_44_29__5f_"/>
    <style:style style:name="Corpo_20_del_20_testo_20__28_44_29_2" style:display-name="Corpo del testo (44)2" style:family="text" style:parent-style-name="Corpo_20_del_20_testo_20__28_44_29__5f_"/>
    <style:style style:name="Corpo_20_del_20_testo_5f_" style:display-name="Corpo del testo_" style:family="text" style:parent-style-name="Car._20_predefinito_20_paragrafo">
      <style:text-properties style:font-name="Times New Roman" fo:font-size="10pt" fo:letter-spacing="normal" style:font-size-asian="10pt" style:font-name-complex="Times New Roman" style:font-size-complex="10pt"/>
    </style:style>
    <style:style style:name="Corpo_20_del_20_testo_20__2b__20_Corsivo87" style:display-name="Corpo del testo + Corsivo87" style:family="text" style:parent-style-name="Corpo_20_del_20_testo_5f_">
      <style:text-properties fo:font-style="italic" style:font-style-asian="italic" style:font-style-complex="italic"/>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b__20_Corsivo118" style:display-name="Corpo del testo + Corsivo118" style:family="text" style:parent-style-name="Corpo_20_del_20_testo_5f_">
      <style:text-properties fo:font-style="italic" style:font-style-asian="italic" style:font-style-complex="italic"/>
    </style:style>
    <style:style style:name="Corpo_20_del_20_testo_20__2b__20_Corsivo58" style:display-name="Corpo del testo + Corsivo58"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250" style:display-name="Corpo del testo (9)250" style:family="text" style:parent-style-name="Corpo_20_del_20_testo_20__28_9_29__5f_">
      <style:text-properties fo:language="zxx" fo:country="none" style:language-asian="zxx" style:country-asian="none"/>
    </style:style>
    <style:style style:name="Corpo_20_del_20_testo_20__28_45_29__5f_" style:display-name="Corpo del testo (45)_" style:family="text" style:parent-style-name="Car._20_predefinito_20_paragrafo">
      <style:text-properties style:font-name="Batang" fo:font-size="6.5pt" style:font-name-asian="Batang" style:font-size-asian="6.5pt" style:font-name-complex="Batang" style:font-size-complex="6.5pt"/>
    </style:style>
    <style:style style:name="Corpo_20_del_20_testo_20__28_45_29_1" style:display-name="Corpo del testo (45)1" style:family="text" style:parent-style-name="Corpo_20_del_20_testo_20__28_45_29__5f_">
      <style:text-properties fo:language="zxx" fo:country="none" style:language-asian="zxx" style:country-asian="none"/>
    </style:style>
    <style:style style:name="Corpo_20_del_20_testo_20__28_45_29_" style:display-name="Corpo del testo (45)" style:family="text" style:parent-style-name="Corpo_20_del_20_testo_20__28_45_29__5f_"/>
    <style:style style:name="Corpo_20_del_20_testo_20__28_9_29_249" style:display-name="Corpo del testo (9)249" style:family="text" style:parent-style-name="Corpo_20_del_20_testo_20__28_9_29__5f_">
      <style:text-properties fo:language="zxx" fo:country="none" style:language-asian="zxx" style:country-asian="none"/>
    </style:style>
    <style:style style:name="Corpo_20_del_20_testo_20__28_9_29__20__2b__20_Batang175" style:display-name="Corpo del testo (9) + Batang175"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9_29__20__2b__20_Batang174" style:display-name="Corpo del testo (9) + Batang174" style:family="text" style:parent-style-name="Corpo_20_del_20_testo_20__28_9_29__5f_">
      <style:text-properties fo:font-variant="small-caps" style:font-name="Batang" fo:font-size="8pt" fo:language="zxx" fo:country="none" style:font-name-asian="Batang" style:font-size-asian="8pt" style:language-asian="zxx" style:country-asian="none" style:font-name-complex="Batang" style:font-size-complex="8pt"/>
    </style:style>
    <style:style style:name="Corpo_20_del_20_testo_20__28_9_29__20__2b__20_Batang173" style:display-name="Corpo del testo (9) + Batang173"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15_29_" style:display-name="Corpo del testo (15)" style:family="text" style:parent-style-name="Corpo_20_del_20_testo_20__28_15_29__5f_"/>
    <style:style style:name="Corpo_20_del_20_testo_20__28_15_29_19" style:display-name="Corpo del testo (15)19" style:family="text" style:parent-style-name="Corpo_20_del_20_testo_20__28_15_29__5f_"/>
    <style:style style:name="Corpo_20_del_20_testo_20__2b__20_Corsivo56" style:display-name="Corpo del testo + Corsivo56"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246" style:display-name="Corpo del testo (9)246" style:family="text" style:parent-style-name="Corpo_20_del_20_testo_20__28_9_29__5f_">
      <style:text-properties fo:language="zxx" fo:country="none" style:language-asian="zxx" style:country-asian="none"/>
    </style:style>
    <style:style style:name="Corpo_20_del_20_testo_20__28_9_29__20__2b__20_Batang172" style:display-name="Corpo del testo (9) + Batang172"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12_29__20__2b__20_Spaziatura_20_0_20_pt47" style:display-name="Corpo del testo (12) + Spaziatura 0 pt47" style:family="text" style:parent-style-name="Corpo_20_del_20_testo_20__28_12_29__5f_">
      <style:text-properties fo:letter-spacing="normal"/>
    </style:style>
    <style:style style:name="Corpo_20_del_20_testo_20__28_12_29__20__2b__20_Spaziatura_20_0_20_pt46" style:display-name="Corpo del testo (12) + Spaziatura 0 pt46" style:family="text" style:parent-style-name="Corpo_20_del_20_testo_20__28_12_29__5f_">
      <style:text-properties fo:letter-spacing="normal"/>
    </style:style>
    <style:style style:name="Corpo_20_del_20_testo_20__28_12_29__20__2b__20_Times_20_New_20_Roman16" style:display-name="Corpo del testo (12) + Times New Roman16" style:family="text" style:parent-style-name="Corpo_20_del_20_testo_20__28_12_29__5f_">
      <style:text-properties style:font-name="Times New Roman" fo:font-size="10pt" fo:letter-spacing="normal" fo:language="zxx" fo:country="none" style:font-size-asian="10pt" style:language-asian="zxx" style:country-asian="none" style:font-name-complex="Times New Roman" style:font-size-complex="10pt"/>
    </style:style>
    <style:style style:name="Corpo_20_del_20_testo_20__28_12_29__20__2b__20_Times_20_New_20_Roman15" style:display-name="Corpo del testo (12) + Times New Roman15" style:family="text" style:parent-style-name="Corpo_20_del_20_testo_20__28_12_29__5f_">
      <style:text-properties style:font-name="Times New Roman" fo:font-size="10pt" fo:letter-spacing="normal" fo:language="zxx" fo:country="none" style:font-size-asian="10pt" style:language-asian="zxx" style:country-asian="none" style:font-name-complex="Times New Roman" style:font-size-complex="10pt"/>
    </style:style>
    <style:style style:name="Corpo_20_del_20_testo_20__28_12_29__20__2b__20_Spaziatura_20_-1_20_pt2" style:display-name="Corpo del testo (12) + Spaziatura -1 pt2" style:family="text" style:parent-style-name="Corpo_20_del_20_testo_20__28_12_29__5f_">
      <style:text-properties fo:letter-spacing="-0.053cm"/>
    </style:style>
    <style:style style:name="Corpo_20_del_20_testo_20__28_10_29__5f_" style:display-name="Corpo del testo (10)_" style:family="text" style:parent-style-name="Car._20_predefinito_20_paragrafo">
      <style:text-properties style:font-name="Times New Roman" fo:font-size="9.5pt" fo:letter-spacing="0.018cm" style:font-size-asian="9.5pt" style:font-name-complex="Times New Roman" style:font-size-complex="9.5pt"/>
    </style:style>
    <style:style style:name="Corpo_20_del_20_testo_20__28_10_29_86" style:display-name="Corpo del testo (10)86" style:family="text" style:parent-style-name="Corpo_20_del_20_testo_20__28_10_29__5f_"/>
    <style:style style:name="Corpo_20_del_20_testo_20__28_10_29_85" style:display-name="Corpo del testo (10)85" style:family="text" style:parent-style-name="Corpo_20_del_20_testo_20__28_10_29__5f_"/>
    <style:style style:name="Corpo_20_del_20_testo_20__28_10_29_84" style:display-name="Corpo del testo (10)84" style:family="text" style:parent-style-name="Corpo_20_del_20_testo_20__28_10_29__5f_"/>
    <style:style style:name="Corpo_20_del_20_testo_20__28_10_29_57" style:display-name="Corpo del testo (10)57" style:family="text" style:parent-style-name="Corpo_20_del_20_testo_20__28_10_29__5f_">
      <style:text-properties fo:language="zxx" fo:country="none" style:language-asian="zxx" style:country-asian="none"/>
    </style:style>
    <style:style style:name="Corpo_20_del_20_testo_20__28_10_29_56" style:display-name="Corpo del testo (10)56" style:family="text" style:parent-style-name="Corpo_20_del_20_testo_20__28_10_29__5f_">
      <style:text-properties fo:language="zxx" fo:country="none" style:language-asian="zxx" style:country-asian="none"/>
    </style:style>
    <style:style style:name="Corpo_20_del_20_testo_20__28_10_29__20__2b__20_Batang29" style:display-name="Corpo del testo (10) + Batang29" style:family="text" style:parent-style-name="Corpo_20_del_20_testo_20__28_10_29__5f_">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10_29__20__2b__20_Batang28" style:display-name="Corpo del testo (10) + Batang28" style:family="text" style:parent-style-name="Corpo_20_del_20_testo_20__28_10_29__5f_">
      <style:text-properties fo:font-variant="small-caps" style:font-name="Batang" fo:font-size="9pt" fo:letter-spacing="normal" fo:language="zxx" fo:country="none" fo:font-weight="bold" style:font-name-asian="Batang" style:font-size-asian="9pt" style:language-asian="zxx" style:country-asian="none" style:font-weight-asian="bold" style:font-name-complex="Batang" style:font-size-complex="9pt" style:font-weight-complex="bold"/>
    </style:style>
    <style:style style:name="Corpo_20_del_20_testo_20__28_10_29_55" style:display-name="Corpo del testo (10)55" style:family="text" style:parent-style-name="Corpo_20_del_20_testo_20__28_10_29__5f_"/>
    <style:style style:name="Corpo_20_del_20_testo_20__28_9_29_245" style:display-name="Corpo del testo (9)245" style:family="text" style:parent-style-name="Corpo_20_del_20_testo_20__28_9_29__5f_">
      <style:text-properties fo:language="zxx" fo:country="none" style:language-asian="zxx" style:country-asian="none"/>
    </style:style>
    <style:style style:name="Corpo_20_del_20_testo_20__28_9_29_244" style:display-name="Corpo del testo (9)244" style:family="text" style:parent-style-name="Corpo_20_del_20_testo_20__28_9_29__5f_">
      <style:text-properties fo:language="zxx" fo:country="none" style:language-asian="zxx" style:country-asian="none"/>
    </style:style>
    <style:style style:name="Corpo_20_del_20_testo_20__28_9_29_243" style:display-name="Corpo del testo (9)243" style:family="text" style:parent-style-name="Corpo_20_del_20_testo_20__28_9_29__5f_">
      <style:text-properties fo:language="zxx" fo:country="none" style:language-asian="zxx" style:country-asian="none"/>
    </style:style>
    <style:style style:name="Corpo_20_del_20_testo_20__28_9_29__20__2b__20_Batang171" style:display-name="Corpo del testo (9) + Batang171"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9_29__20__2b__20_Batang170" style:display-name="Corpo del testo (9) + Batang170" style:family="text" style:parent-style-name="Corpo_20_del_20_testo_20__28_9_29__5f_">
      <style:text-properties fo:font-variant="small-caps" style:font-name="Batang" fo:font-size="7.5pt" style:font-name-asian="Batang" style:font-size-asian="7.5pt" style:font-name-complex="Batang" style:font-size-complex="7.5pt"/>
    </style:style>
    <style:style style:name="Corpo_20_del_20_testo_20__28_9_29__20__2b__20_Batang169" style:display-name="Corpo del testo (9) + Batang169"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_20__2b__20_Batang168" style:display-name="Corpo del testo (9) + Batang168" style:family="text" style:parent-style-name="Corpo_20_del_20_testo_20__28_9_29__5f_">
      <style:text-properties style:font-name="Batang" fo:font-size="7.5pt" fo:language="zxx" fo:country="none" fo:font-style="italic" style:font-name-asian="Batang" style:font-size-asian="7.5pt" style:language-asian="zxx" style:country-asian="none" style:font-style-asian="italic" style:font-name-complex="Batang" style:font-size-complex="7.5pt" style:font-style-complex="italic"/>
    </style:style>
    <style:style style:name="Corpo_20_del_20_testo_20__28_9_29_242" style:display-name="Corpo del testo (9)242" style:family="text" style:parent-style-name="Corpo_20_del_20_testo_20__28_9_29__5f_">
      <style:text-properties fo:language="zxx" fo:country="none" style:language-asian="zxx" style:country-asian="none"/>
    </style:style>
    <style:style style:name="Corpo_20_del_20_testo_20__2b__20_88" style:display-name="Corpo del testo + 88" style:family="text" style:parent-style-name="Corpo_20_del_20_testo_5f_">
      <style:text-properties fo:font-size="8.5pt" fo:letter-spacing="0.035cm" fo:font-style="italic" fo:font-weight="bold" style:font-size-asian="8.5pt" style:font-style-asian="italic" style:font-weight-asian="bold" style:font-size-complex="8.5pt" style:font-style-complex="italic" style:font-weight-complex="bold"/>
    </style:style>
    <style:style style:name="Corpo_20_del_20_testo_20__2b__20_Corsivo54" style:display-name="Corpo del testo + Corsivo54"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241" style:display-name="Corpo del testo (9)241" style:family="text" style:parent-style-name="Corpo_20_del_20_testo_20__28_9_29__5f_">
      <style:text-properties fo:language="zxx" fo:country="none" style:language-asian="zxx" style:country-asian="none"/>
    </style:style>
    <style:style style:name="Corpo_20_del_20_testo_20__28_46_29__5f_" style:display-name="Corpo del testo (46)_" style:family="text" style:parent-style-name="Car._20_predefinito_20_paragrafo">
      <style:text-properties style:font-name="Batang" fo:font-size="7.5pt" fo:letter-spacing="normal" fo:font-style="italic" style:font-name-asian="Batang" style:font-size-asian="7.5pt" style:font-style-asian="italic" style:font-name-complex="Batang" style:font-size-complex="7.5pt" style:font-style-complex="italic"/>
    </style:style>
    <style:style style:name="Corpo_20_del_20_testo_20__28_46_29__20__2b__20_8_20_pt" style:display-name="Corpo del testo (46) + 8 pt" style:family="text" style:parent-style-name="Corpo_20_del_20_testo_20__28_46_29__5f_">
      <style:text-properties fo:font-variant="small-caps" fo:font-size="8pt" fo:font-weight="bold" style:font-size-asian="8pt" style:font-weight-asian="bold" style:font-size-complex="8pt" style:font-weight-complex="bold"/>
    </style:style>
    <style:style style:name="Corpo_20_del_20_testo_20__28_46_29_" style:display-name="Corpo del testo (46)" style:family="text" style:parent-style-name="Corpo_20_del_20_testo_20__28_46_29__5f_"/>
    <style:style style:name="Corpo_20_del_20_testo_20__28_46_29_19" style:display-name="Corpo del testo (46)19" style:family="text" style:parent-style-name="Corpo_20_del_20_testo_20__28_46_29__5f_"/>
    <style:style style:name="Corpo_20_del_20_testo_20__28_46_29__20__2b__20_8_20_pt16" style:display-name="Corpo del testo (46) + 8 pt16" style:family="text" style:parent-style-name="Corpo_20_del_20_testo_20__28_46_29__5f_">
      <style:text-properties fo:font-variant="small-caps" fo:font-size="8pt" fo:font-weight="bold" style:font-size-asian="8pt" style:font-weight-asian="bold" style:font-size-complex="8pt" style:font-weight-complex="bold"/>
    </style:style>
    <style:style style:name="Corpo_20_del_20_testo_20__28_46_29_18" style:display-name="Corpo del testo (46)18" style:family="text" style:parent-style-name="Corpo_20_del_20_testo_20__28_46_29__5f_">
      <style:text-properties fo:language="zxx" fo:country="none" style:language-asian="zxx" style:country-asian="none"/>
    </style:style>
    <style:style style:name="Corpo_20_del_20_testo_20__28_46_29__20__2b__20_Times_20_New_20_Roman" style:display-name="Corpo del testo (46) + Times New Roman" style:family="text" style:parent-style-name="Corpo_20_del_20_testo_20__28_46_29__5f_">
      <style:text-properties style:font-name="Times New Roman" fo:font-size="8.5pt" fo:font-weight="bold" style:font-size-asian="8.5pt" style:font-weight-asian="bold" style:font-name-complex="Times New Roman" style:font-size-complex="8.5pt" style:font-weight-complex="bold"/>
    </style:style>
    <style:style style:name="Corpo_20_del_20_testo_20__28_9_29__20__2b__20_Batang167" style:display-name="Corpo del testo (9) + Batang167"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_20__2b__20_Batang166" style:display-name="Corpo del testo (9) + Batang166"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_20__2b__20_Batang165" style:display-name="Corpo del testo (9) + Batang165" style:family="text" style:parent-style-name="Corpo_20_del_20_testo_20__28_9_29__5f_">
      <style:text-properties style:font-name="Batang" fo:font-size="7.5pt" fo:language="zxx" fo:country="none" fo:font-style="italic" style:font-name-asian="Batang" style:font-size-asian="7.5pt" style:language-asian="zxx" style:country-asian="none" style:font-style-asian="italic" style:font-name-complex="Batang" style:font-size-complex="7.5pt" style:font-style-complex="italic"/>
    </style:style>
    <style:style style:name="Corpo_20_del_20_testo_20__2b__20_Corsivo53" style:display-name="Corpo del testo + Corsivo53"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47_29__5f_" style:display-name="Corpo del testo (47)_" style:family="text" style:parent-style-name="Car._20_predefinito_20_paragrafo">
      <style:text-properties style:font-name="SimSun" fo:font-size="6pt" fo:language="zxx" fo:country="none" fo:font-weight="bold" style:font-name-asian="SimSun" style:font-size-asian="6pt" style:language-asian="zxx" style:country-asian="none" style:font-weight-asian="bold" style:font-name-complex="SimSun" style:font-size-complex="6pt" style:font-weight-complex="bold"/>
    </style:style>
    <style:style style:name="Corpo_20_del_20_testo_20__28_47_29_" style:display-name="Corpo del testo (47)" style:family="text" style:parent-style-name="Corpo_20_del_20_testo_20__28_47_29__5f_"/>
    <style:style style:name="Corpo_20_del_20_testo_20__28_48_29__5f_" style:display-name="Corpo del testo (48)_" style:family="text" style:parent-style-name="Car._20_predefinito_20_paragrafo">
      <style:text-properties style:font-name="SimSun" fo:font-size="6pt" fo:font-weight="bold" style:font-name-asian="SimSun" style:font-size-asian="6pt" style:font-weight-asian="bold" style:font-name-complex="SimSun" style:font-size-complex="6pt" style:font-weight-complex="bold"/>
    </style:style>
    <style:style style:name="Corpo_20_del_20_testo_20__28_48_29_" style:display-name="Corpo del testo (48)" style:family="text" style:parent-style-name="Corpo_20_del_20_testo_20__28_48_29__5f_"/>
    <style:style style:name="Corpo_20_del_20_testo_20__28_10_29_54" style:display-name="Corpo del testo (10)54" style:family="text" style:parent-style-name="Corpo_20_del_20_testo_20__28_10_29__5f_"/>
    <style:style style:name="Corpo_20_del_20_testo_20__28_10_29_53" style:display-name="Corpo del testo (10)53" style:family="text" style:parent-style-name="Corpo_20_del_20_testo_20__28_10_29__5f_">
      <style:text-properties fo:language="zxx" fo:country="none" style:language-asian="zxx" style:country-asian="none"/>
    </style:style>
    <style:style style:name="Corpo_20_del_20_testo_20__28_10_29__20__2b__20_10_20_pt44" style:display-name="Corpo del testo (10) + 10 pt44" style:family="text" style:parent-style-name="Corpo_20_del_20_testo_20__28_10_29__5f_">
      <style:text-properties fo:font-size="10pt" fo:letter-spacing="normal" fo:font-style="italic" style:font-size-asian="10pt" style:font-style-asian="italic" style:font-size-complex="10pt" style:font-style-complex="italic"/>
    </style:style>
    <style:style style:name="Corpo_20_del_20_testo_20__28_10_29__20__2b__20_10_20_pt26" style:display-name="Corpo del testo (10) + 10 pt26" style:family="text" style:parent-style-name="Corpo_20_del_20_testo_20__28_10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10_29__20__2b__20_10_20_pt41" style:display-name="Corpo del testo (10) + 10 pt41" style:family="text" style:parent-style-name="Corpo_20_del_20_testo_20__28_10_29__5f_">
      <style:text-properties fo:font-size="10pt" fo:letter-spacing="normal" fo:font-style="italic" style:font-size-asian="10pt" style:font-style-asian="italic" style:font-size-complex="10pt" style:font-style-complex="italic"/>
    </style:style>
    <style:style style:name="Corpo_20_del_20_testo_20__28_10_29__20__2b__20_10_20_pt" style:display-name="Corpo del testo (10) + 10 pt" style:family="text" style:parent-style-name="Corpo_20_del_20_testo_20__28_10_29__5f_">
      <style:text-properties fo:font-size="10pt" fo:letter-spacing="normal" fo:font-style="italic" style:font-size-asian="10pt" style:font-style-asian="italic" style:font-size-complex="10pt" style:font-style-complex="italic"/>
    </style:style>
    <style:style style:name="Corpo_20_del_20_testo_20__28_10_29_52" style:display-name="Corpo del testo (10)52" style:family="text" style:parent-style-name="Corpo_20_del_20_testo_20__28_10_29__5f_">
      <style:text-properties fo:language="zxx" fo:country="none" style:language-asian="zxx" style:country-asian="none"/>
    </style:style>
    <style:style style:name="Corpo_20_del_20_testo_20__28_9_29_239" style:display-name="Corpo del testo (9)239" style:family="text" style:parent-style-name="Corpo_20_del_20_testo_20__28_9_29__5f_">
      <style:text-properties fo:language="zxx" fo:country="none" style:language-asian="zxx" style:country-asian="none"/>
    </style:style>
    <style:style style:name="Corpo_20_del_20_testo_20__28_9_29_238" style:display-name="Corpo del testo (9)238" style:family="text" style:parent-style-name="Corpo_20_del_20_testo_20__28_9_29__5f_">
      <style:text-properties fo:language="zxx" fo:country="none" style:language-asian="zxx" style:country-asian="none"/>
    </style:style>
    <style:style style:name="Corpo_20_del_20_testo_20__28_9_29__20__2b__20_Batang164" style:display-name="Corpo del testo (9) + Batang164"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13_29_41" style:display-name="Corpo del testo (13)41" style:family="text" style:parent-style-name="Corpo_20_del_20_testo_20__28_13_29__5f_"/>
    <style:style style:name="Corpo_20_del_20_testo_20__28_13_29_40" style:display-name="Corpo del testo (13)40" style:family="text" style:parent-style-name="Corpo_20_del_20_testo_20__28_13_29__5f_"/>
    <style:style style:name="Corpo_20_del_20_testo_20__28_13_29_39" style:display-name="Corpo del testo (13)39" style:family="text" style:parent-style-name="Corpo_20_del_20_testo_20__28_13_29__5f_"/>
    <style:style style:name="Corpo_20_del_20_testo_20__28_9_29_237" style:display-name="Corpo del testo (9)237" style:family="text" style:parent-style-name="Corpo_20_del_20_testo_20__28_9_29__5f_">
      <style:text-properties fo:language="zxx" fo:country="none" style:language-asian="zxx" style:country-asian="none"/>
    </style:style>
    <style:style style:name="Corpo_20_del_20_testo_20__2b__20_Corsivo52" style:display-name="Corpo del testo + Corsivo52"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_20__2b__20_Batang163" style:display-name="Corpo del testo (9) + Batang163"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9_29__20__2b__20_Batang162" style:display-name="Corpo del testo (9) + Batang162"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9_29__20__2b__20_Batang161" style:display-name="Corpo del testo (9) + Batang161"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236" style:display-name="Corpo del testo (9)236" style:family="text" style:parent-style-name="Corpo_20_del_20_testo_20__28_9_29__5f_">
      <style:text-properties fo:language="zxx" fo:country="none" style:language-asian="zxx" style:country-asian="none"/>
    </style:style>
    <style:style style:name="Corpo_20_del_20_testo_20__28_9_29__20__2b__20_Batang160" style:display-name="Corpo del testo (9) + Batang160" style:family="text" style:parent-style-name="Corpo_20_del_20_testo_20__28_9_29__5f_">
      <style:text-properties style:font-name="Batang" fo:font-size="7.5pt" fo:language="zxx" fo:country="none" fo:font-style="italic" style:font-name-asian="Batang" style:font-size-asian="7.5pt" style:language-asian="zxx" style:country-asian="none" style:font-style-asian="italic" style:font-name-complex="Batang" style:font-size-complex="7.5pt" style:font-style-complex="italic"/>
    </style:style>
    <style:style style:name="Corpo_20_del_20_testo_20__28_12_29__20__2b__20_Spaziatura_20_0_20_pt45" style:display-name="Corpo del testo (12) + Spaziatura 0 pt45" style:family="text" style:parent-style-name="Corpo_20_del_20_testo_20__28_12_29__5f_">
      <style:text-properties fo:letter-spacing="normal"/>
    </style:style>
    <style:style style:name="Corpo_20_del_20_testo_20__28_12_29__20__2b__20_Spaziatura_20_-1_20_pt1" style:display-name="Corpo del testo (12) + Spaziatura -1 pt1" style:family="text" style:parent-style-name="Corpo_20_del_20_testo_20__28_12_29__5f_">
      <style:text-properties fo:letter-spacing="-0.053cm"/>
    </style:style>
    <style:style style:name="Corpo_20_del_20_testo_20__28_10_29__20__2b__20_Batang27" style:display-name="Corpo del testo (10) + Batang27" style:family="text" style:parent-style-name="Corpo_20_del_20_testo_20__28_10_29__5f_">
      <style:text-properties fo:font-variant="small-caps" style:font-name="Batang" fo:font-size="7pt" fo:letter-spacing="normal" style:font-name-asian="Batang" style:font-size-asian="7pt" style:font-name-complex="Batang" style:font-size-complex="7pt"/>
    </style:style>
    <style:style style:name="Corpo_20_del_20_testo_20__28_10_29_51" style:display-name="Corpo del testo (10)51" style:family="text" style:parent-style-name="Corpo_20_del_20_testo_20__28_10_29__5f_">
      <style:text-properties fo:language="zxx" fo:country="none" style:language-asian="zxx" style:country-asian="none"/>
    </style:style>
    <style:style style:name="Corpo_20_del_20_testo_20__28_10_29__20__2b__20_7_20_pt5" style:display-name="Corpo del testo (10) + 7 pt5" style:family="text" style:parent-style-name="Corpo_20_del_20_testo_20__28_10_29__5f_">
      <style:text-properties fo:font-variant="small-caps" fo:font-size="7pt" fo:letter-spacing="normal" fo:font-style="italic" style:font-size-asian="7pt" style:font-style-asian="italic" style:font-size-complex="7pt" style:font-style-complex="italic"/>
    </style:style>
    <style:style style:name="Corpo_20_del_20_testo_20__28_10_29__20__2b__20_7_20_pt4" style:display-name="Corpo del testo (10) + 7 pt4" style:family="text" style:parent-style-name="Corpo_20_del_20_testo_20__28_10_29__5f_">
      <style:text-properties fo:font-variant="small-caps" fo:font-size="7pt" fo:letter-spacing="normal" fo:language="zxx" fo:country="none" fo:font-style="italic" style:font-size-asian="7pt" style:language-asian="zxx" style:country-asian="none" style:font-style-asian="italic" style:font-size-complex="7pt" style:font-style-complex="italic"/>
    </style:style>
    <style:style style:name="Corpo_20_del_20_testo_20__2b__20_Corsivo116" style:display-name="Corpo del testo + Corsivo116"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235" style:display-name="Corpo del testo (9)235" style:family="text" style:parent-style-name="Corpo_20_del_20_testo_20__28_9_29__5f_">
      <style:text-properties fo:language="zxx" fo:country="none" style:language-asian="zxx" style:country-asian="none"/>
    </style:style>
    <style:style style:name="Corpo_20_del_20_testo_20__28_16_29__5f_" style:display-name="Corpo del testo (16)_" style:family="text" style:parent-style-name="Car._20_predefinito_20_paragrafo">
      <style:text-properties style:font-name="Batang" fo:font-size="7pt" fo:letter-spacing="0.018cm" style:font-name-asian="Batang" style:font-size-asian="7pt" style:font-name-complex="Batang" style:font-size-complex="7pt"/>
    </style:style>
    <style:style style:name="Corpo_20_del_20_testo_20__28_16_29__20__2b__20_Spaziatura_20_0_20_pt9" style:display-name="Corpo del testo (16) + Spaziatura 0 pt9" style:family="text" style:parent-style-name="Corpo_20_del_20_testo_20__28_16_29__5f_">
      <style:text-properties fo:letter-spacing="normal"/>
    </style:style>
    <style:style style:name="Corpo_20_del_20_testo_20__28_49_29__5f_" style:display-name="Corpo del testo (49)_" style:family="text" style:parent-style-name="Car._20_predefinito_20_paragrafo">
      <style:text-properties style:font-name="Times New Roman" fo:font-size="5pt" fo:language="zxx" fo:country="none" style:font-size-asian="5pt" style:language-asian="zxx" style:country-asian="none" style:font-name-complex="Times New Roman" style:font-size-complex="5pt"/>
    </style:style>
    <style:style style:name="Corpo_20_del_20_testo_20__28_49_29_" style:display-name="Corpo del testo (49)" style:family="text" style:parent-style-name="Corpo_20_del_20_testo_20__28_49_29__5f_"/>
    <style:style style:name="Corpo_20_del_20_testo_20__28_50_29__5f_" style:display-name="Corpo del testo (50)_" style:family="text" style:parent-style-name="Car._20_predefinito_20_paragrafo">
      <style:text-properties style:font-name="Batang" fo:font-size="7.5pt" style:font-name-asian="Batang" style:font-size-asian="7.5pt" style:font-name-complex="Batang" style:font-size-complex="7.5pt"/>
    </style:style>
    <style:style style:name="Corpo_20_del_20_testo_20__28_50_29_" style:display-name="Corpo del testo (50)" style:family="text" style:parent-style-name="Corpo_20_del_20_testo_20__28_50_29__5f_"/>
    <style:style style:name="Corpo_20_del_20_testo_20__28_8_29__5f_" style:display-name="Corpo del testo (8)_" style:family="text" style:parent-style-name="Car._20_predefinito_20_paragrafo">
      <style:text-properties style:font-name="Batang" fo:font-size="6pt" fo:letter-spacing="normal" style:font-name-asian="Batang" style:font-size-asian="6pt" style:font-name-complex="Batang" style:font-size-complex="6pt"/>
    </style:style>
    <style:style style:name="Corpo_20_del_20_testo_20__28_8_29__20__2b__20_Spaziatura_20_0_20_pt7" style:display-name="Corpo del testo (8) + Spaziatura 0 pt7" style:family="text" style:parent-style-name="Corpo_20_del_20_testo_20__28_8_29__5f_">
      <style:text-properties fo:letter-spacing="0.018cm"/>
    </style:style>
    <style:style style:name="Corpo_20_del_20_testo_20__28_10_29__20__2b__20_Batang26" style:display-name="Corpo del testo (10) + Batang26" style:family="text" style:parent-style-name="Corpo_20_del_20_testo_20__28_10_29__5f_">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10_29__20__2b__20_Batang25" style:display-name="Corpo del testo (10) + Batang25" style:family="text" style:parent-style-name="Corpo_20_del_20_testo_20__28_10_29__5f_">
      <style:text-properties fo:font-variant="small-caps" style:font-name="Batang" fo:font-size="8pt" fo:letter-spacing="normal" fo:font-weight="bold" style:font-name-asian="Batang" style:font-size-asian="8pt" style:font-weight-asian="bold" style:font-name-complex="Batang" style:font-size-complex="8pt" style:font-weight-complex="bold"/>
    </style:style>
    <style:style style:name="Corpo_20_del_20_testo_20__28_10_29_50" style:display-name="Corpo del testo (10)50" style:family="text" style:parent-style-name="Corpo_20_del_20_testo_20__28_10_29__5f_"/>
    <style:style style:name="Corpo_20_del_20_testo_20__28_10_29_49" style:display-name="Corpo del testo (10)49" style:family="text" style:parent-style-name="Corpo_20_del_20_testo_20__28_10_29__5f_">
      <style:text-properties fo:language="zxx" fo:country="none" style:language-asian="zxx" style:country-asian="none"/>
    </style:style>
    <style:style style:name="Corpo_20_del_20_testo_20__28_10_29_48" style:display-name="Corpo del testo (10)48" style:family="text" style:parent-style-name="Corpo_20_del_20_testo_20__28_10_29__5f_">
      <style:text-properties fo:language="zxx" fo:country="none" style:language-asian="zxx" style:country-asian="none"/>
    </style:style>
    <style:style style:name="Corpo_20_del_20_testo_20__28_10_29__20__2b__20_10_20_pt25" style:display-name="Corpo del testo (10) + 10 pt25" style:family="text" style:parent-style-name="Corpo_20_del_20_testo_20__28_10_29__5f_">
      <style:text-properties fo:font-size="10pt" fo:letter-spacing="normal" style:font-size-asian="10pt" style:font-size-complex="10pt"/>
    </style:style>
    <style:style style:name="Corpo_20_del_20_testo_20__28_10_29__20__2b__20_10_20_pt24" style:display-name="Corpo del testo (10) + 10 pt24" style:family="text" style:parent-style-name="Corpo_20_del_20_testo_20__28_10_29__5f_">
      <style:text-properties fo:font-size="10pt" fo:letter-spacing="normal" fo:language="zxx" fo:country="none" style:font-size-asian="10pt" style:language-asian="zxx" style:country-asian="none" style:font-size-complex="10pt"/>
    </style:style>
    <style:style style:name="Corpo_20_del_20_testo_20__28_9_29__20__2b__20_Batang159" style:display-name="Corpo del testo (9) + Batang159" style:family="text" style:parent-style-name="Corpo_20_del_20_testo_20__28_9_29__5f_">
      <style:text-properties fo:font-variant="small-caps" style:font-name="Batang" fo:font-size="7pt" style:font-name-asian="Batang" style:font-size-asian="7pt" style:font-name-complex="Batang" style:font-size-complex="7pt"/>
    </style:style>
    <style:style style:name="Corpo_20_del_20_testo_20__28_9_29__20__2b__20_Batang158" style:display-name="Corpo del testo (9) + Batang158" style:family="text" style:parent-style-name="Corpo_20_del_20_testo_20__28_9_29__5f_">
      <style:text-properties fo:font-variant="small-caps" style:font-name="Batang" fo:font-size="7pt" style:font-name-asian="Batang" style:font-size-asian="7pt" style:font-name-complex="Batang" style:font-size-complex="7pt"/>
    </style:style>
    <style:style style:name="Corpo_20_del_20_testo_20__28_9_29_234" style:display-name="Corpo del testo (9)234" style:family="text" style:parent-style-name="Corpo_20_del_20_testo_20__28_9_29__5f_">
      <style:text-properties fo:language="zxx" fo:country="none" style:language-asian="zxx" style:country-asian="none"/>
    </style:style>
    <style:style style:name="Corpo_20_del_20_testo_20__28_10_29__20__2b__20_Batang24" style:display-name="Corpo del testo (10) + Batang24" style:family="text" style:parent-style-name="Corpo_20_del_20_testo_20__28_10_29__5f_">
      <style:text-properties fo:font-variant="small-caps" style:font-name="Batang" fo:font-size="7pt" fo:letter-spacing="normal" style:font-name-asian="Batang" style:font-size-asian="7pt" style:font-name-complex="Batang" style:font-size-complex="7pt"/>
    </style:style>
    <style:style style:name="Corpo_20_del_20_testo_20__28_46_29__20__2b__20_8_20_pt15" style:display-name="Corpo del testo (46) + 8 pt15" style:family="text" style:parent-style-name="Corpo_20_del_20_testo_20__28_46_29__5f_">
      <style:text-properties fo:font-variant="small-caps" fo:font-size="8pt" fo:font-weight="bold" style:font-size-asian="8pt" style:font-weight-asian="bold" style:font-size-complex="8pt" style:font-weight-complex="bold"/>
    </style:style>
    <style:style style:name="Corpo_20_del_20_testo_20__28_46_29__20__2b__20_Times_20_New_20_Roman11" style:display-name="Corpo del testo (46) + Times New Roman11" style:family="text" style:parent-style-name="Corpo_20_del_20_testo_20__28_46_29__5f_">
      <style:text-properties fo:font-variant="small-caps" style:font-name="Times New Roman" fo:font-size="7pt" style:font-size-asian="7pt" style:font-name-complex="Times New Roman" style:font-size-complex="7pt"/>
    </style:style>
    <style:style style:name="Corpo_20_del_20_testo_20__28_46_29_17" style:display-name="Corpo del testo (46)17" style:family="text" style:parent-style-name="Corpo_20_del_20_testo_20__28_46_29__5f_"/>
    <style:style style:name="Corpo_20_del_20_testo_20__28_46_29_16" style:display-name="Corpo del testo (46)16" style:family="text" style:parent-style-name="Corpo_20_del_20_testo_20__28_46_29__5f_"/>
    <style:style style:name="Corpo_20_del_20_testo_20__28_4_29_16" style:display-name="Corpo del testo (4)16" style:family="text" style:parent-style-name="Corpo_20_del_20_testo_20__28_4_29__5f_"/>
    <style:style style:name="Corpo_20_del_20_testo_20__28_4_29__20__2b__20_7" style:display-name="Corpo del testo (4) + 7" style:family="text" style:parent-style-name="Corpo_20_del_20_testo_20__28_4_29__5f_">
      <style:text-properties fo:font-size="7.5pt" fo:font-style="italic" style:font-size-asian="7.5pt" style:font-style-asian="italic" style:font-size-complex="7.5pt" style:font-style-complex="italic"/>
    </style:style>
    <style:style style:name="Corpo_20_del_20_testo_20__28_4_29__20__2b__20_Times_20_New_20_Roman" style:display-name="Corpo del testo (4) + Times New Roman" style:family="text" style:parent-style-name="Corpo_20_del_20_testo_20__28_4_29__5f_">
      <style:text-properties style:font-name="Times New Roman" fo:font-size="8.5pt" style:font-size-asian="8.5pt" style:font-name-complex="Times New Roman" style:font-size-complex="8.5pt"/>
    </style:style>
    <style:style style:name="Corpo_20_del_20_testo_20__28_9_29_232" style:display-name="Corpo del testo (9)232" style:family="text" style:parent-style-name="Corpo_20_del_20_testo_20__28_9_29__5f_">
      <style:text-properties fo:language="zxx" fo:country="none" style:language-asian="zxx" style:country-asian="none"/>
    </style:style>
    <style:style style:name="Corpo_20_del_20_testo_20__28_9_29_233" style:display-name="Corpo del testo (9)233" style:family="text" style:parent-style-name="Corpo_20_del_20_testo_20__28_9_29__5f_">
      <style:text-properties fo:language="zxx" fo:country="none" style:language-asian="zxx" style:country-asian="none"/>
    </style:style>
    <style:style style:name="Corpo_20_del_20_testo_20__2b__20_Corsivo50" style:display-name="Corpo del testo + Corsivo50"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_20__2b__20_Batang157" style:display-name="Corpo del testo (9) + Batang157" style:family="text" style:parent-style-name="Corpo_20_del_20_testo_20__28_9_29__5f_">
      <style:text-properties fo:font-variant="small-caps" style:font-name="Batang" fo:font-size="8pt" style:font-name-asian="Batang" style:font-size-asian="8pt" style:font-name-complex="Batang" style:font-size-complex="8pt"/>
    </style:style>
    <style:style style:name="Corpo_20_del_20_testo_20__28_9_29__20__2b__20_Batang156" style:display-name="Corpo del testo (9) + Batang156"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_20__2b__20_Batang155" style:display-name="Corpo del testo (9) + Batang155" style:family="text" style:parent-style-name="Corpo_20_del_20_testo_20__28_9_29__5f_">
      <style:text-properties style:font-name="Batang" fo:font-size="7.5pt" fo:language="zxx" fo:country="none" fo:font-style="italic" style:font-name-asian="Batang" style:font-size-asian="7.5pt" style:language-asian="zxx" style:country-asian="none" style:font-style-asian="italic" style:font-name-complex="Batang" style:font-size-complex="7.5pt" style:font-style-complex="italic"/>
    </style:style>
    <style:style style:name="Corpo_20_del_20_testo_20__28_12_29__20__2b__20_Spaziatura_20_0_20_pt44" style:display-name="Corpo del testo (12) + Spaziatura 0 pt44" style:family="text" style:parent-style-name="Corpo_20_del_20_testo_20__28_12_29__5f_">
      <style:text-properties fo:letter-spacing="normal"/>
    </style:style>
    <style:style style:name="Corpo_20_del_20_testo_20__2b__20_Batang36" style:display-name="Corpo del testo + Batang36" style:family="text" style:parent-style-name="Corpo_20_del_20_testo_5f_">
      <style:text-properties style:font-name="Batang" fo:font-size="7.5pt" fo:letter-spacing="0.035cm" style:font-name-asian="Batang" style:font-size-asian="7.5pt" style:font-name-complex="Batang" style:font-size-complex="7.5pt"/>
    </style:style>
    <style:style style:name="Corpo_20_del_20_testo_20__2b__20_Batang41" style:display-name="Corpo del testo + Batang41" style:family="text" style:parent-style-name="Corpo_20_del_20_testo_5f_">
      <style:text-properties fo:font-variant="small-caps" style:font-name="Batang" fo:font-size="7pt" style:font-name-asian="Batang" style:font-size-asian="7pt" style:font-name-complex="Batang" style:font-size-complex="7pt"/>
    </style:style>
    <style:style style:name="Corpo_20_del_20_testo_20__2b__20_Batang40" style:display-name="Corpo del testo + Batang40" style:family="text" style:parent-style-name="Corpo_20_del_20_testo_5f_">
      <style:text-properties fo:font-variant="small-caps" style:font-name="Batang" fo:font-size="7pt" style:font-name-asian="Batang" style:font-size-asian="7pt" style:font-name-complex="Batang" style:font-size-complex="7pt"/>
    </style:style>
    <style:style style:name="Corpo_20_del_20_testo_20__2b__20_Corsivo49" style:display-name="Corpo del testo + Corsivo49"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b__20_Corsivo48" style:display-name="Corpo del testo + Corsivo48"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231" style:display-name="Corpo del testo (9)231" style:family="text" style:parent-style-name="Corpo_20_del_20_testo_20__28_9_29__5f_">
      <style:text-properties fo:language="zxx" fo:country="none" style:language-asian="zxx" style:country-asian="none"/>
    </style:style>
    <style:style style:name="Corpo_20_del_20_testo_20__28_15_29_17" style:display-name="Corpo del testo (15)17" style:family="text" style:parent-style-name="Corpo_20_del_20_testo_20__28_15_29__5f_"/>
    <style:style style:name="Corpo_20_del_20_testo_20__28_9_29_229" style:display-name="Corpo del testo (9)229" style:family="text" style:parent-style-name="Corpo_20_del_20_testo_20__28_9_29__5f_">
      <style:text-properties fo:language="zxx" fo:country="none" style:language-asian="zxx" style:country-asian="none"/>
    </style:style>
    <style:style style:name="Corpo_20_del_20_testo_20__28_9_29__20__2b__20_Batang153" style:display-name="Corpo del testo (9) + Batang153"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_20__2b__20_Batang154" style:display-name="Corpo del testo (9) + Batang154" style:family="text" style:parent-style-name="Corpo_20_del_20_testo_20__28_9_29__5f_">
      <style:text-properties style:font-name="Batang" fo:font-size="7.5pt" fo:language="zxx" fo:country="none" fo:font-style="italic" style:font-name-asian="Batang" style:font-size-asian="7.5pt" style:language-asian="zxx" style:country-asian="none" style:font-style-asian="italic" style:font-name-complex="Batang" style:font-size-complex="7.5pt" style:font-style-complex="italic"/>
    </style:style>
    <style:style style:name="Corpo_20_del_20_testo_20__28_9_29__20__2b__20_Batang152" style:display-name="Corpo del testo (9) + Batang152" style:family="text" style:parent-style-name="Corpo_20_del_20_testo_20__28_9_29__5f_">
      <style:text-properties style:font-name="Batang" fo:font-size="7.5pt" fo:language="zxx" fo:country="none" fo:font-style="italic" style:font-name-asian="Batang" style:font-size-asian="7.5pt" style:language-asian="zxx" style:country-asian="none" style:font-style-asian="italic" style:font-name-complex="Batang" style:font-size-complex="7.5pt" style:font-style-complex="italic"/>
    </style:style>
    <style:style style:name="Corpo_20_del_20_testo_20__28_9_29__20__2b__20_Batang151" style:display-name="Corpo del testo (9) + Batang151"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9_29_228" style:display-name="Corpo del testo (9)228" style:family="text" style:parent-style-name="Corpo_20_del_20_testo_20__28_9_29__5f_">
      <style:text-properties fo:language="zxx" fo:country="none" style:language-asian="zxx" style:country-asian="none"/>
    </style:style>
    <style:style style:name="Corpo_20_del_20_testo_20__2b__20_Corsivo47" style:display-name="Corpo del testo + Corsivo47"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8_9_29__20__2b__20_Franklin_20_Gothic_20_Heavy" style:display-name="Corpo del testo (9) + Franklin Gothic Heavy" style:family="text" style:parent-style-name="Corpo_20_del_20_testo_20__28_9_29__5f_">
      <style:text-properties fo:font-variant="small-caps" style:font-name="Franklin Gothic Heavy" fo:font-size="8pt" fo:letter-spacing="0.018cm" style:font-size-asian="8pt" style:font-name-complex="Franklin Gothic Heavy" style:font-size-complex="8pt"/>
    </style:style>
    <style:style style:name="Corpo_20_del_20_testo_20__28_10_29_47" style:display-name="Corpo del testo (10)47" style:family="text" style:parent-style-name="Corpo_20_del_20_testo_20__28_10_29__5f_">
      <style:text-properties fo:language="zxx" fo:country="none" style:language-asian="zxx" style:country-asian="none"/>
    </style:style>
    <style:style style:name="Corpo_20_del_20_testo_20__28_10_29__20__2b__20_Batang23" style:display-name="Corpo del testo (10) + Batang23" style:family="text" style:parent-style-name="Corpo_20_del_20_testo_20__28_10_29__5f_">
      <style:text-properties fo:font-variant="small-caps" style:font-name="Batang" fo:font-size="7pt" fo:letter-spacing="normal" fo:language="zxx" fo:country="none" style:font-name-asian="Batang" style:font-size-asian="7pt" style:language-asian="zxx" style:country-asian="none" style:font-name-complex="Batang" style:font-size-complex="7pt"/>
    </style:style>
    <style:style style:name="Corpo_20_del_20_testo_20__28_10_29__20__2b__20_Batang22" style:display-name="Corpo del testo (10) + Batang22" style:family="text" style:parent-style-name="Corpo_20_del_20_testo_20__28_10_29__5f_">
      <style:text-properties fo:font-variant="small-caps" style:font-name="Batang" fo:font-size="7pt" fo:letter-spacing="normal" style:font-name-asian="Batang" style:font-size-asian="7pt" style:font-name-complex="Batang" style:font-size-complex="7pt"/>
    </style:style>
    <style:style style:name="Corpo_20_del_20_testo_20__28_10_29__20__2b__20_Batang21" style:display-name="Corpo del testo (10) + Batang21" style:family="text" style:parent-style-name="Corpo_20_del_20_testo_20__28_10_29__5f_">
      <style:text-properties fo:font-variant="small-caps" style:font-name="Batang" fo:font-size="7pt" fo:letter-spacing="normal" style:font-name-asian="Batang" style:font-size-asian="7pt" style:font-name-complex="Batang" style:font-size-complex="7pt"/>
    </style:style>
    <style:style style:name="Corpo_20_del_20_testo_20__28_9_29_227" style:display-name="Corpo del testo (9)227" style:family="text" style:parent-style-name="Corpo_20_del_20_testo_20__28_9_29__5f_">
      <style:text-properties fo:language="zxx" fo:country="none" style:language-asian="zxx" style:country-asian="none"/>
    </style:style>
    <style:style style:name="Corpo_20_del_20_testo_20__28_9_29_226" style:display-name="Corpo del testo (9)226" style:family="text" style:parent-style-name="Corpo_20_del_20_testo_20__28_9_29__5f_">
      <style:text-properties fo:language="zxx" fo:country="none" style:language-asian="zxx" style:country-asian="none"/>
    </style:style>
    <style:style style:name="Corpo_20_del_20_testo_20__28_51_29__5f_" style:display-name="Corpo del testo (51)_" style:family="text" style:parent-style-name="Car._20_predefinito_20_paragrafo">
      <style:text-properties style:font-name="Times New Roman" fo:font-size="9.5pt" fo:letter-spacing="normal" fo:font-weight="bold" style:font-size-asian="9.5pt" style:font-weight-asian="bold" style:font-name-complex="Times New Roman" style:font-size-complex="9.5pt" style:font-weight-complex="bold"/>
    </style:style>
    <style:style style:name="Corpo_20_del_20_testo_20__28_51_29_" style:display-name="Corpo del testo (51)" style:family="text" style:parent-style-name="Corpo_20_del_20_testo_20__28_51_29__5f_"/>
    <style:style style:name="Corpo_20_del_20_testo_20__28_51_29_44" style:display-name="Corpo del testo (51)44" style:family="text" style:parent-style-name="Corpo_20_del_20_testo_20__28_51_29__5f_">
      <style:text-properties fo:language="zxx" fo:country="none" style:language-asian="zxx" style:country-asian="none"/>
    </style:style>
    <style:style style:name="Corpo_20_del_20_testo_20__28_51_29_43" style:display-name="Corpo del testo (51)43" style:family="text" style:parent-style-name="Corpo_20_del_20_testo_20__28_51_29__5f_">
      <style:text-properties fo:language="zxx" fo:country="none" style:language-asian="zxx" style:country-asian="none"/>
    </style:style>
    <style:style style:name="Corpo_20_del_20_testo_20__28_9_29_225" style:display-name="Corpo del testo (9)225" style:family="text" style:parent-style-name="Corpo_20_del_20_testo_20__28_9_29__5f_">
      <style:text-properties fo:language="zxx" fo:country="none" style:language-asian="zxx" style:country-asian="none"/>
    </style:style>
    <style:style style:name="Corpo_20_del_20_testo_20__28_9_29__20__2b__20_Batang150" style:display-name="Corpo del testo (9) + Batang150" style:family="text" style:parent-style-name="Corpo_20_del_20_testo_20__28_9_29__5f_">
      <style:text-properties style:font-name="Batang" fo:font-size="7.5pt" fo:font-style="italic" style:font-name-asian="Batang" style:font-size-asian="7.5pt" style:font-style-asian="italic" style:font-name-complex="Batang" style:font-size-complex="7.5pt" style:font-style-complex="italic"/>
    </style:style>
    <style:style style:name="Corpo_20_del_20_testo_20__28_8_29__20__2b__20_Spaziatura_20_0_20_pt6" style:display-name="Corpo del testo (8) + Spaziatura 0 pt6" style:family="text" style:parent-style-name="Corpo_20_del_20_testo_20__28_8_29__5f_">
      <style:text-properties fo:letter-spacing="0.018cm"/>
    </style:style>
    <style:style style:name="Corpo_20_del_20_testo_20__28_10_29__20__2b__20_87" style:display-name="Corpo del testo (10) + 87" style:family="text" style:parent-style-name="Corpo_20_del_20_testo_20__28_10_29__5f_">
      <style:text-properties fo:font-size="8.5pt" fo:letter-spacing="0.035cm" fo:font-style="italic" fo:font-weight="bold" style:font-size-asian="8.5pt" style:font-style-asian="italic" style:font-weight-asian="bold" style:font-size-complex="8.5pt" style:font-style-complex="italic" style:font-weight-complex="bold"/>
    </style:style>
    <style:style style:name="Corpo_20_del_20_testo_20__28_10_29__20__2b__20_SimHei" style:display-name="Corpo del testo (10) + SimHei" style:family="text" style:parent-style-name="Corpo_20_del_20_testo_20__28_10_29__5f_">
      <style:text-properties style:font-name="SimHei" fo:font-size="7.5pt" fo:letter-spacing="normal" fo:font-style="italic" style:font-name-asian="SimHei" style:font-size-asian="7.5pt" style:font-style-asian="italic" style:font-name-complex="SimHei" style:font-size-complex="7.5pt" style:font-style-complex="italic"/>
    </style:style>
    <style:style style:name="Corpo_20_del_20_testo_20__28_10_29__20__2b__20_86" style:display-name="Corpo del testo (10) + 86" style:family="text" style:parent-style-name="Corpo_20_del_20_testo_20__28_10_29__5f_">
      <style:text-properties fo:font-size="8.5pt" fo:letter-spacing="normal" fo:font-style="italic" fo:font-weight="bold" style:font-size-asian="8.5pt" style:font-style-asian="italic" style:font-weight-asian="bold" style:font-size-complex="8.5pt" style:font-style-complex="italic" style:font-weight-complex="bold"/>
    </style:style>
    <style:style style:name="Corpo_20_del_20_testo_20__28_10_29__20__2b__20_Batang20" style:display-name="Corpo del testo (10) + Batang20" style:family="text" style:parent-style-name="Corpo_20_del_20_testo_20__28_10_29__5f_">
      <style:text-properties fo:font-variant="small-caps" style:font-name="Batang" fo:font-size="7pt" fo:letter-spacing="normal" style:font-name-asian="Batang" style:font-size-asian="7pt" style:font-name-complex="Batang" style:font-size-complex="7pt"/>
    </style:style>
    <style:style style:name="Corpo_20_del_20_testo_20__28_10_29__20__2b__20_Batang19" style:display-name="Corpo del testo (10) + Batang19" style:family="text" style:parent-style-name="Corpo_20_del_20_testo_20__28_10_29__5f_">
      <style:text-properties fo:font-variant="small-caps" style:font-name="Batang" fo:font-size="7pt" fo:letter-spacing="normal" style:font-name-asian="Batang" style:font-size-asian="7pt" style:font-name-complex="Batang" style:font-size-complex="7pt"/>
    </style:style>
    <style:style style:name="Corpo_20_del_20_testo_20__28_10_29__20__2b__20_SimHei1" style:display-name="Corpo del testo (10) + SimHei1" style:family="text" style:parent-style-name="Corpo_20_del_20_testo_20__28_10_29__5f_">
      <style:text-properties style:font-name="SimHei" fo:font-size="7.5pt" fo:letter-spacing="normal" fo:font-style="italic" style:font-name-asian="SimHei" style:font-size-asian="7.5pt" style:font-style-asian="italic" style:font-name-complex="SimHei" style:font-size-complex="7.5pt" style:font-style-complex="italic"/>
    </style:style>
    <style:style style:name="Corpo_20_del_20_testo_20__28_10_29__20__2b__20_85" style:display-name="Corpo del testo (10) + 85" style:family="text" style:parent-style-name="Corpo_20_del_20_testo_20__28_10_29__5f_">
      <style:text-properties fo:font-size="8.5pt" fo:letter-spacing="normal" fo:font-style="italic" fo:font-weight="bold" style:font-size-asian="8.5pt" style:font-style-asian="italic" style:font-weight-asian="bold" style:font-size-complex="8.5pt" style:font-style-complex="italic" style:font-weight-complex="bold"/>
    </style:style>
    <style:style style:name="Corpo_20_del_20_testo_20__28_10_29__20__2b__20_84" style:display-name="Corpo del testo (10) + 84" style:family="text" style:parent-style-name="Corpo_20_del_20_testo_20__28_10_29__5f_">
      <style:text-properties fo:font-size="8.5pt" fo:letter-spacing="normal" fo:language="zxx" fo:country="none" fo:font-style="italic" fo:font-weight="bold" style:font-size-asian="8.5pt" style:language-asian="zxx" style:country-asian="none" style:font-style-asian="italic" style:font-weight-asian="bold" style:font-size-complex="8.5pt" style:font-style-complex="italic" style:font-weight-complex="bold"/>
    </style:style>
    <style:style style:name="Corpo_20_del_20_testo_20__28_10_29__20__2b__20_7_20_pt3" style:display-name="Corpo del testo (10) + 7 pt3" style:family="text" style:parent-style-name="Corpo_20_del_20_testo_20__28_10_29__5f_">
      <style:text-properties fo:font-variant="small-caps" fo:font-size="7pt" fo:letter-spacing="normal" fo:language="zxx" fo:country="none" fo:font-style="italic" style:font-size-asian="7pt" style:language-asian="zxx" style:country-asian="none" style:font-style-asian="italic" style:font-size-complex="7pt" style:font-style-complex="italic"/>
    </style:style>
    <style:style style:name="Corpo_20_del_20_testo_20__28_10_29__20__2b__20_10_20_pt23" style:display-name="Corpo del testo (10) + 10 pt23" style:family="text" style:parent-style-name="Corpo_20_del_20_testo_20__28_10_29__5f_">
      <style:text-properties fo:font-size="10pt" fo:letter-spacing="normal" fo:language="zxx" fo:country="none" fo:font-style="italic" style:font-size-asian="10pt" style:language-asian="zxx" style:country-asian="none" style:font-style-asian="italic" style:font-size-complex="10pt" style:font-style-complex="italic"/>
    </style:style>
    <style:style style:name="Corpo_20_del_20_testo_20__28_10_29__20__2b__20_83" style:display-name="Corpo del testo (10) + 83" style:family="text" style:parent-style-name="Corpo_20_del_20_testo_20__28_10_29__5f_">
      <style:text-properties fo:font-size="8.5pt" fo:letter-spacing="0.035cm" fo:font-style="italic" fo:font-weight="bold" style:font-size-asian="8.5pt" style:font-style-asian="italic" style:font-weight-asian="bold" style:font-size-complex="8.5pt" style:font-style-complex="italic" style:font-weight-complex="bold"/>
    </style:style>
    <style:style style:name="Corpo_20_del_20_testo_20__28_10_29__20__2b__20_82" style:display-name="Corpo del testo (10) + 82" style:family="text" style:parent-style-name="Corpo_20_del_20_testo_20__28_10_29__5f_">
      <style:text-properties fo:font-size="8.5pt" fo:letter-spacing="0.035cm" fo:language="zxx" fo:country="none" fo:font-style="italic" fo:font-weight="bold" style:font-size-asian="8.5pt" style:language-asian="zxx" style:country-asian="none" style:font-style-asian="italic" style:font-weight-asian="bold" style:font-size-complex="8.5pt" style:font-style-complex="italic" style:font-weight-complex="bold"/>
    </style:style>
    <style:style style:name="Corpo_20_del_20_testo_20__28_10_29__20__2b__20_9_20_pt" style:display-name="Corpo del testo (10) + 9 pt" style:family="text" style:parent-style-name="Corpo_20_del_20_testo_20__28_10_29__5f_">
      <style:text-properties fo:font-size="9pt" fo:letter-spacing="0.035cm" style:font-size-asian="9pt" style:font-size-complex="9pt"/>
    </style:style>
    <style:style style:name="Corpo_20_del_20_testo_20__28_10_29__20__2b__20_9_20_pt1" style:display-name="Corpo del testo (10) + 9 pt1" style:family="text" style:parent-style-name="Corpo_20_del_20_testo_20__28_10_29__5f_">
      <style:text-properties fo:font-size="9pt" fo:letter-spacing="0.035cm" style:font-size-asian="9pt" style:font-size-complex="9pt"/>
    </style:style>
    <style:style style:name="Corpo_20_del_20_testo_20__28_51_29_42" style:display-name="Corpo del testo (51)42" style:family="text" style:parent-style-name="Corpo_20_del_20_testo_20__28_51_29__5f_"/>
    <style:style style:name="Corpo_20_del_20_testo_20__28_51_29_41" style:display-name="Corpo del testo (51)41" style:family="text" style:parent-style-name="Corpo_20_del_20_testo_20__28_51_29__5f_"/>
    <style:style style:name="Corpo_20_del_20_testo_20__2b__20_89" style:display-name="Corpo del testo + 89" style:family="text" style:parent-style-name="Corpo_20_del_20_testo_5f_">
      <style:text-properties fo:font-size="8.5pt" fo:letter-spacing="0.035cm" fo:font-style="italic" fo:font-weight="bold" style:font-size-asian="8.5pt" style:font-style-asian="italic" style:font-weight-asian="bold" style:font-size-complex="8.5pt" style:font-style-complex="italic" style:font-weight-complex="bold"/>
    </style:style>
    <style:style style:name="Corpo_20_del_20_testo_20__28_51_29_40" style:display-name="Corpo del testo (51)40" style:family="text" style:parent-style-name="Corpo_20_del_20_testo_20__28_51_29__5f_">
      <style:text-properties fo:language="zxx" fo:country="none" style:language-asian="zxx" style:country-asian="none"/>
    </style:style>
    <style:style style:name="Corpo_20_del_20_testo_20__28_51_29__20__2b__20_10_20_pt4" style:display-name="Corpo del testo (51) + 10 pt4" style:family="text" style:parent-style-name="Corpo_20_del_20_testo_20__28_51_29__5f_">
      <style:text-properties fo:font-size="10pt" style:font-size-asian="10pt" style:font-size-complex="10pt"/>
    </style:style>
    <style:style style:name="Corpo_20_del_20_testo_20__28_51_29_39" style:display-name="Corpo del testo (51)39" style:family="text" style:parent-style-name="Corpo_20_del_20_testo_20__28_51_29__5f_"/>
    <style:style style:name="Corpo_20_del_20_testo_20__28_51_29_36" style:display-name="Corpo del testo (51)36" style:family="text" style:parent-style-name="Corpo_20_del_20_testo_20__28_51_29__5f_"/>
    <style:style style:name="Corpo_20_del_20_testo_20__28_51_29_38" style:display-name="Corpo del testo (51)38" style:family="text" style:parent-style-name="Corpo_20_del_20_testo_20__28_51_29__5f_">
      <style:text-properties fo:language="zxx" fo:country="none" style:language-asian="zxx" style:country-asian="none"/>
    </style:style>
    <style:style style:name="Corpo_20_del_20_testo_20__28_51_29_35" style:display-name="Corpo del testo (51)35" style:family="text" style:parent-style-name="Corpo_20_del_20_testo_20__28_51_29__5f_">
      <style:text-properties fo:language="zxx" fo:country="none" style:language-asian="zxx" style:country-asian="none"/>
    </style:style>
    <style:style style:name="Corpo_20_del_20_testo_20__28_51_29__20__2b__20_10_20_pt3" style:display-name="Corpo del testo (51) + 10 pt3" style:family="text" style:parent-style-name="Corpo_20_del_20_testo_20__28_51_29__5f_">
      <style:text-properties fo:font-size="10pt" fo:language="zxx" fo:country="none" style:font-size-asian="10pt" style:language-asian="zxx" style:country-asian="none" style:font-size-complex="10pt"/>
    </style:style>
    <style:style style:name="Corpo_20_del_20_testo_20__28_8_29__20__2b__20_Spaziatura_20_0_20_pt5" style:display-name="Corpo del testo (8) + Spaziatura 0 pt5" style:family="text" style:parent-style-name="Corpo_20_del_20_testo_20__28_8_29__5f_">
      <style:text-properties fo:letter-spacing="0.018cm"/>
    </style:style>
    <style:style style:name="Corpo_20_del_20_testo_20__28_8_29__20__2b__20_Spaziatura_20_0_20_pt4" style:display-name="Corpo del testo (8) + Spaziatura 0 pt4" style:family="text" style:parent-style-name="Corpo_20_del_20_testo_20__28_8_29__5f_">
      <style:text-properties fo:letter-spacing="-0.018cm"/>
    </style:style>
    <style:style style:name="Corpo_20_del_20_testo_20__28_8_29__20__2b__20_Spaziatura_20_0_20_pt3" style:display-name="Corpo del testo (8) + Spaziatura 0 pt3" style:family="text" style:parent-style-name="Corpo_20_del_20_testo_20__28_8_29__5f_">
      <style:text-properties fo:letter-spacing="0.018cm"/>
    </style:style>
    <style:style style:name="Corpo_20_del_20_testo_20__28_10_29_46" style:display-name="Corpo del testo (10)46" style:family="text" style:parent-style-name="Corpo_20_del_20_testo_20__28_10_29__5f_">
      <style:text-properties fo:language="zxx" fo:country="none" style:language-asian="zxx" style:country-asian="none"/>
    </style:style>
    <style:style style:name="Corpo_20_del_20_testo_20__28_51_29_33" style:display-name="Corpo del testo (51)33" style:family="text" style:parent-style-name="Corpo_20_del_20_testo_20__28_51_29__5f_"/>
    <style:style style:name="Corpo_20_del_20_testo_20__28_51_29__20__2b__20_Batang" style:display-name="Corpo del testo (51) + Batang" style:family="text" style:parent-style-name="Corpo_20_del_20_testo_20__28_51_29__5f_">
      <style:text-properties style:font-name="Batang" fo:font-size="7pt" style:font-name-asian="Batang" style:font-size-asian="7pt" style:font-name-complex="Batang" style:font-size-complex="7pt"/>
    </style:style>
    <style:style style:name="Corpo_20_del_20_testo_20__28_51_29_32" style:display-name="Corpo del testo (51)32" style:family="text" style:parent-style-name="Corpo_20_del_20_testo_20__28_51_29__5f_">
      <style:text-properties fo:language="zxx" fo:country="none" style:language-asian="zxx" style:country-asian="none"/>
    </style:style>
    <style:style style:name="Corpo_20_del_20_testo_20__28_10_29__20__2b__20_Spaziatura_20_0_20_pt" style:display-name="Corpo del testo (10) + Spaziatura 0 pt" style:family="text" style:parent-style-name="Corpo_20_del_20_testo_20__28_10_29__5f_">
      <style:text-properties fo:letter-spacing="-0.018cm"/>
    </style:style>
    <style:style style:name="Corpo_20_del_20_testo_20__28_10_29__20__2b__20_Spaziatura_20_0_20_pt1" style:display-name="Corpo del testo (10) + Spaziatura 0 pt1" style:family="text" style:parent-style-name="Corpo_20_del_20_testo_20__28_10_29__5f_">
      <style:text-properties fo:letter-spacing="-0.018cm" fo:language="zxx" fo:country="none" style:language-asian="zxx" style:country-asian="none"/>
    </style:style>
    <style:style style:name="Corpo_20_del_20_testo_20__28_10_29_45" style:display-name="Corpo del testo (10)45" style:family="text" style:parent-style-name="Corpo_20_del_20_testo_20__28_10_29__5f_"/>
    <style:style style:name="Corpo_20_del_20_testo_20__28_10_29_44" style:display-name="Corpo del testo (10)44" style:family="text" style:parent-style-name="Corpo_20_del_20_testo_20__28_10_29__5f_">
      <style:text-properties fo:language="zxx" fo:country="none" style:language-asian="zxx" style:country-asian="none"/>
    </style:style>
    <style:style style:name="Corpo_20_del_20_testo_20__2b__20_96" style:display-name="Corpo del testo + 96" style:family="text" style:parent-style-name="Corpo_20_del_20_testo_5f_">
      <style:text-properties fo:font-size="9.5pt" fo:font-weight="bold" style:font-size-asian="9.5pt" style:font-weight-asian="bold" style:font-size-complex="9.5pt" style:font-weight-complex="bold"/>
    </style:style>
    <style:style style:name="Corpo_20_del_20_testo_20__2b__20_95" style:display-name="Corpo del testo + 95" style:family="text" style:parent-style-name="Corpo_20_del_20_testo_5f_">
      <style:text-properties fo:font-size="9.5pt" fo:font-weight="bold" style:font-size-asian="9.5pt" style:font-weight-asian="bold" style:font-size-complex="9.5pt" style:font-weight-complex="bold"/>
    </style:style>
    <style:style style:name="Corpo_20_del_20_testo_20__2b__20_94" style:display-name="Corpo del testo + 94" style:family="text" style:parent-style-name="Corpo_20_del_20_testo_5f_">
      <style:text-properties fo:font-size="9.5pt" fo:language="zxx" fo:country="none" fo:font-weight="bold" style:font-size-asian="9.5pt" style:language-asian="zxx" style:country-asian="none" style:font-weight-asian="bold" style:font-size-complex="9.5pt" style:font-weight-complex="bold"/>
    </style:style>
    <style:style style:name="Corpo_20_del_20_testo_20__2b__20_7_20_pt3" style:display-name="Corpo del testo + 7 pt3" style:family="text" style:parent-style-name="Corpo_20_del_20_testo_5f_">
      <style:text-properties fo:font-variant="small-caps" fo:font-size="7pt" fo:font-style="italic" style:font-size-asian="7pt" style:font-style-asian="italic" style:font-size-complex="7pt" style:font-style-complex="italic"/>
    </style:style>
    <style:style style:name="Corpo_20_del_20_testo_20__2b__20_7_20_pt2" style:display-name="Corpo del testo + 7 pt2" style:family="text" style:parent-style-name="Corpo_20_del_20_testo_5f_">
      <style:text-properties fo:font-variant="small-caps" fo:font-size="7pt" fo:language="zxx" fo:country="none" fo:font-style="italic" style:font-size-asian="7pt" style:language-asian="zxx" style:country-asian="none" style:font-style-asian="italic" style:font-size-complex="7pt" style:font-style-complex="italic"/>
    </style:style>
    <style:style style:name="Corpo_20_del_20_testo_20__2b__20_Corsivo45" style:display-name="Corpo del testo + Corsivo45" style:family="text" style:parent-style-name="Corpo_20_del_20_testo_5f_">
      <style:text-properties fo:language="zxx" fo:country="none" fo:font-style="italic" style:language-asian="zxx" style:country-asian="none" style:font-style-asian="italic" style:font-style-complex="italic"/>
    </style:style>
    <style:style style:name="Corpo_20_del_20_testo_20__2b__20_Corsivo102" style:display-name="Corpo del testo + Corsivo102" style:family="text" style:parent-style-name="Corpo_20_del_20_testo_5f_">
      <style:text-properties fo:font-style="italic" style:font-style-asian="italic" style:font-style-complex="italic"/>
    </style:style>
    <style:style style:name="Corpo_20_del_20_testo_20__28_51_29_31" style:display-name="Corpo del testo (51)31" style:family="text" style:parent-style-name="Corpo_20_del_20_testo_20__28_51_29__5f_"/>
    <style:style style:name="Corpo_20_del_20_testo_20__28_51_29_30" style:display-name="Corpo del testo (51)30" style:family="text" style:parent-style-name="Corpo_20_del_20_testo_20__28_51_29__5f_">
      <style:text-properties fo:language="zxx" fo:country="none" style:language-asian="zxx" style:country-asian="none"/>
    </style:style>
    <style:style style:name="Corpo_20_del_20_testo_20__28_51_29_29" style:display-name="Corpo del testo (51)29" style:family="text" style:parent-style-name="Corpo_20_del_20_testo_20__28_51_29__5f_"/>
    <style:style style:name="Corpo_20_del_20_testo_20__28_51_29_27" style:display-name="Corpo del testo (51)27" style:family="text" style:parent-style-name="Corpo_20_del_20_testo_20__28_51_29__5f_">
      <style:text-properties fo:language="zxx" fo:country="none" style:language-asian="zxx" style:country-asian="none"/>
    </style:style>
    <style:style style:name="Corpo_20_del_20_testo_20__28_51_29_26" style:display-name="Corpo del testo (51)26" style:family="text" style:parent-style-name="Corpo_20_del_20_testo_20__28_51_29__5f_">
      <style:text-properties fo:language="zxx" fo:country="none" style:language-asian="zxx" style:country-asian="none"/>
    </style:style>
    <style:style style:name="Corpo_20_del_20_testo_20__28_51_29_28" style:display-name="Corpo del testo (51)28" style:family="text" style:parent-style-name="Corpo_20_del_20_testo_20__28_51_29__5f_">
      <style:text-properties fo:language="zxx" fo:country="none" style:language-asian="zxx" style:country-asian="none"/>
    </style:style>
    <style:style style:name="Corpo_20_del_20_testo_20__28_9_29_223" style:display-name="Corpo del testo (9)223" style:family="text" style:parent-style-name="Corpo_20_del_20_testo_20__28_9_29__5f_">
      <style:text-properties fo:language="zxx" fo:country="none" style:language-asian="zxx" style:country-asian="none"/>
    </style:style>
    <style:style style:name="Corpo_20_del_20_testo_20__28_8_29__20__2b__20_Spaziatura_20_0_20_pt2" style:display-name="Corpo del testo (8) + Spaziatura 0 pt2" style:family="text" style:parent-style-name="Corpo_20_del_20_testo_20__28_8_29__5f_">
      <style:text-properties fo:letter-spacing="0.018cm"/>
    </style:style>
    <style:style style:name="Corpo_20_del_20_testo_20__28_8_29__20__2b__20_Spaziatura_20_0_20_pt1" style:display-name="Corpo del testo (8) + Spaziatura 0 pt1" style:family="text" style:parent-style-name="Corpo_20_del_20_testo_20__28_8_29__5f_">
      <style:text-properties fo:letter-spacing="0.018cm"/>
    </style:style>
    <style:style style:name="Corpo_20_del_20_testo_20__28_10_29__20__2b__20_10_20_pt22" style:display-name="Corpo del testo (10) + 10 pt22" style:family="text" style:parent-style-name="Corpo_20_del_20_testo_20__28_10_29__5f_">
      <style:text-properties fo:font-size="10pt" fo:letter-spacing="normal" fo:font-style="italic" style:font-size-asian="10pt" style:font-style-asian="italic" style:font-size-complex="10pt" style:font-style-complex="italic"/>
    </style:style>
    <style:style style:name="Corpo_20_del_20_testo_20__28_9_29_222" style:display-name="Corpo del testo (9)222" style:family="text" style:parent-style-name="Corpo_20_del_20_testo_20__28_9_29__5f_"/>
    <style:style style:name="Corpo_20_del_20_testo_20__28_9_29__20__2b__20_Batang148" style:display-name="Corpo del testo (9) + Batang148" style:family="text" style:parent-style-name="Corpo_20_del_20_testo_20__28_9_29__5f_">
      <style:text-properties fo:font-variant="small-caps" style:font-name="Batang" fo:font-size="9pt" style:font-name-asian="Batang" style:font-size-asian="9pt" style:font-name-complex="Batang" style:font-size-complex="9pt"/>
    </style:style>
    <style:style style:name="Corpo_20_del_20_testo_20__28_9_29_221" style:display-name="Corpo del testo (9)221" style:family="text" style:parent-style-name="Corpo_20_del_20_testo_20__28_9_29__5f_">
      <style:text-properties fo:language="zxx" fo:country="none" style:language-asian="zxx" style:country-asian="none"/>
    </style:style>
    <style:style style:name="Corpo_20_del_20_testo_20__28_9_29__20__2b__20_Batang147" style:display-name="Corpo del testo (9) + Batang147" style:family="text" style:parent-style-name="Corpo_20_del_20_testo_20__28_9_29__5f_">
      <style:text-properties fo:font-variant="small-caps" style:font-name="Batang" fo:font-size="7pt" style:font-name-asian="Batang" style:font-size-asian="7pt" style:font-name-complex="Batang" style:font-size-complex="7pt"/>
    </style:style>
    <style:style style:name="Corpo_20_del_20_testo_20__28_9_29_220" style:display-name="Corpo del testo (9)220" style:family="text" style:parent-style-name="Corpo_20_del_20_testo_20__28_9_29__5f_"/>
    <style:style style:name="Corpo_20_del_20_testo_20__2b__20_Corsivo44" style:display-name="Corpo del testo + Corsivo44" style:family="text" style:parent-style-name="Corpo_20_del_20_testo_5f_">
      <style:text-properties fo:font-style="italic" style:font-style-asian="italic" style:font-style-complex="italic"/>
    </style:style>
    <style:style style:name="Corpo_20_del_20_testo_20__2b__20_Corsivo43" style:display-name="Corpo del testo + Corsivo43" style:family="text" style:parent-style-name="Corpo_20_del_20_testo_5f_">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text:style-name="WW8Num21z0" style:num-format="1" text:start-value="10">
        <style:list-level-properties text:list-level-position-and-space-mode="label-alignment">
          <style:list-level-label-alignment text:label-followed-by="listtab"/>
        </style:list-level-properties>
      </text:list-level-style-number>
      <text:list-level-style-number text:level="2" text:style-name="WW8Num21z0" style:num-format="1" text:start-value="10">
        <style:list-level-properties text:list-level-position-and-space-mode="label-alignment">
          <style:list-level-label-alignment text:label-followed-by="listtab"/>
        </style:list-level-properties>
      </text:list-level-style-number>
      <text:list-level-style-number text:level="3" text:style-name="WW8Num21z0" style:num-format="1" text:start-value="10">
        <style:list-level-properties text:list-level-position-and-space-mode="label-alignment">
          <style:list-level-label-alignment text:label-followed-by="listtab"/>
        </style:list-level-properties>
      </text:list-level-style-number>
      <text:list-level-style-number text:level="4" text:style-name="WW8Num21z0" style:num-format="1" text:start-value="10">
        <style:list-level-properties text:list-level-position-and-space-mode="label-alignment">
          <style:list-level-label-alignment text:label-followed-by="listtab"/>
        </style:list-level-properties>
      </text:list-level-style-number>
      <text:list-level-style-number text:level="5" text:style-name="WW8Num21z0" style:num-format="1" text:start-value="10">
        <style:list-level-properties text:list-level-position-and-space-mode="label-alignment">
          <style:list-level-label-alignment text:label-followed-by="listtab"/>
        </style:list-level-properties>
      </text:list-level-style-number>
      <text:list-level-style-number text:level="6" text:style-name="WW8Num21z0" style:num-format="1" text:start-value="10">
        <style:list-level-properties text:list-level-position-and-space-mode="label-alignment">
          <style:list-level-label-alignment text:label-followed-by="listtab"/>
        </style:list-level-properties>
      </text:list-level-style-number>
      <text:list-level-style-number text:level="7" text:style-name="WW8Num21z0" style:num-format="1" text:start-value="10">
        <style:list-level-properties text:list-level-position-and-space-mode="label-alignment">
          <style:list-level-label-alignment text:label-followed-by="listtab"/>
        </style:list-level-properties>
      </text:list-level-style-number>
      <text:list-level-style-number text:level="8" text:style-name="WW8Num21z0" style:num-format="1" text:start-value="10">
        <style:list-level-properties text:list-level-position-and-space-mode="label-alignment">
          <style:list-level-label-alignment text:label-followed-by="listtab"/>
        </style:list-level-properties>
      </text:list-level-style-number>
      <text:list-level-style-number text:level="9" text:style-name="WW8Num2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5"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6"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7"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8"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9"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5"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6"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7"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8"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9"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5"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6"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7"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8"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9"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Zeichenformat" style:num-format="1" text:start-value="0">
        <style:list-level-properties text:list-level-position-and-space-mode="label-alignment">
          <style:list-level-label-alignment text:label-followed-by="listtab"/>
        </style:list-level-properties>
      </text:list-level-style-number>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3"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5"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6"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7"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8"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9" text:style-name="Zeichenformat"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1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Luglio 20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4T18:07:55.77</meta:creation-date>
    <dc:date>2013-07-05T15:31:29.45</dc:date>
    <meta:editing-duration>PT10H46M35S</meta:editing-duration>
    <meta:editing-cycles>88</meta:editing-cycles>
    <meta:generator>OpenOffice.org/3.4.1$Win32 OpenOffice.org_project/341m1$Build-9593</meta:generator>
    <meta:document-statistic meta:table-count="24" meta:image-count="0" meta:object-count="0" meta:page-count="24" meta:paragraph-count="390" meta:word-count="10826" meta:character-count="67036"/>
  </office:meta>
</office:document-meta>
</file>