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MS Mincho" svg:font-family="'MS Mincho', 'ＭＳ 明朝'" style:font-family-generic="modern"/>
    <style:font-face style:name="Angsana New" svg:font-family="'Angsana New'"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cm" table:align="margins" style:writing-mode="lr-tb"/>
    </style:style>
    <style:style style:name="Tabella1.A" style:family="table-column">
      <style:table-column-properties style:column-width="6.138cm" style:rel-column-width="28734*"/>
    </style:style>
    <style:style style:name="Tabella1.B" style:family="table-column">
      <style:table-column-properties style:column-width="7.862cm" style:rel-column-width="36801*"/>
    </style:style>
    <style:style style:name="Tabella1.A1" style:family="table-cell">
      <style:table-cell-properties fo:padding="0cm" fo:border="none"/>
    </style:style>
    <style:style style:name="P1" style:family="paragraph" style:parent-style-name="Header">
      <style:paragraph-properties fo:text-align="center" style:justify-single-word="false"/>
      <style:text-properties style:font-name="Georgia" fo:font-size="11pt" officeooo:rsid="0016cbff" officeooo:paragraph-rsid="0016cbff" style:font-size-asian="11pt" style:font-size-complex="11pt"/>
    </style:style>
    <style:style style:name="P2"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20bc43"/>
    </style:style>
    <style:style style:name="P3" style:family="paragraph" style:parent-style-name="Standard">
      <style:paragraph-properties fo:margin-left="0cm" fo:margin-right="0cm" fo:text-align="justify" style:justify-single-word="false" fo:orphans="0" fo:widows="0" fo:text-indent="0.501cm" style:auto-text-indent="false"/>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officeooo:paragraph-rsid="0016cbff"/>
    </style:style>
    <style:style style:name="P6"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tab-stops>
          <style:tab-stop style:position="9.624cm"/>
        </style:tab-stops>
        <style:background-image/>
      </style:paragraph-properties>
    </style:style>
    <style:style style:name="P7"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officeooo:paragraph-rsid="00185617"/>
    </style:style>
    <style:style style:name="P8"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officeooo:paragraph-rsid="001912a7"/>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officeooo:paragraph-rsid="001a014e"/>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officeooo:paragraph-rsid="001eb9b1"/>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officeooo:paragraph-rsid="00225a06"/>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officeooo:paragraph-rsid="0038f6af"/>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tab-stops>
          <style:tab-stop style:position="3.073cm"/>
        </style:tab-stops>
        <style:background-image/>
      </style:paragraph-properties>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officeooo:paragraph-rsid="004350e7"/>
    </style:style>
    <style:style style:name="P15" style:family="paragraph" style:parent-style-name="Text_20_body">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officeooo:paragraph-rsid="0016cbff"/>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style:language-asian="fr" style:country-asian="FR" style:font-name-complex="Georgia"/>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tab-stops>
          <style:tab-stop style:position="2.932cm"/>
        </style:tab-stops>
        <style:background-image/>
      </style:paragraph-properties>
      <style:text-properties style:font-name="Georgia" officeooo:paragraph-rsid="0025a4ab" style:language-asian="fr" style:country-asian="FR" style:font-name-complex="Georgia"/>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tab-stops>
          <style:tab-stop style:position="2.932cm"/>
        </style:tab-stops>
        <style:background-image/>
      </style:paragraph-properties>
      <style:text-properties style:font-name="Georgia" officeooo:paragraph-rsid="00271f2a" style:language-asian="fr" style:country-asian="FR" style:font-name-complex="Georgia"/>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1912a7" style:language-asian="fr" style:country-asian="FR" style:font-name-complex="Georgia"/>
    </style:style>
    <style:style style:name="P20"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1a014e" style:language-asian="fr" style:country-asian="FR" style:font-name-complex="Georgia"/>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1ae24d" style:language-asian="fr" style:country-asian="FR" style:font-name-complex="Georgia"/>
    </style:style>
    <style:style style:name="P22"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242e23" style:language-asian="fr" style:country-asian="FR" style:font-name-complex="Georgia"/>
    </style:style>
    <style:style style:name="P23"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2b1a27" style:language-asian="fr" style:country-asian="FR" style:font-name-complex="Georgia"/>
    </style:style>
    <style:style style:name="P24"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tab-stops>
          <style:tab-stop style:position="9.624cm"/>
        </style:tab-stops>
        <style:background-image/>
      </style:paragraph-properties>
      <style:text-properties style:font-name="Georgia" style:language-asian="fr" style:country-asian="FR" style:font-name-complex="Georgia"/>
    </style:style>
    <style:style style:name="P25"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1eb9b1" style:language-asian="fr" style:country-asian="FR" style:font-name-complex="Georgia"/>
    </style:style>
    <style:style style:name="P26"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225a06" style:language-asian="fr" style:country-asian="FR" style:font-name-complex="Georgia"/>
    </style:style>
    <style:style style:name="P27"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2ef9ff" style:language-asian="fr" style:country-asian="FR" style:font-name-complex="Georgia"/>
    </style:style>
    <style:style style:name="P28"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39e91e" style:language-asian="fr" style:country-asian="FR" style:font-name-complex="Georgia"/>
    </style:style>
    <style:style style:name="P29"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38f6af" style:language-asian="fr" style:country-asian="FR" style:font-name-complex="Georgia"/>
    </style:style>
    <style:style style:name="P30"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officeooo:paragraph-rsid="003e48a2" style:language-asian="fr" style:country-asian="FR" style:font-name-complex="Georgia"/>
    </style:style>
    <style:style style:name="P31" style:family="paragraph" style:parent-style-name="Text_20_body">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8pt" fo:font-weight="normal" style:font-size-asian="18pt" style:language-asian="fr" style:country-asian="FR" style:font-weight-asian="normal" style:font-name-complex="Georgia" style:font-size-complex="18pt" style:font-weight-complex="normal"/>
    </style:style>
    <style:style style:name="P32" style:family="paragraph" style:parent-style-name="Text_20_body">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8pt" style:font-size-asian="18pt" style:language-asian="fr" style:country-asian="FR" style:font-name-complex="Georgia" style:font-size-complex="18pt"/>
    </style:style>
    <style:style style:name="P33" style:family="paragraph" style:parent-style-name="Text_20_body">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6pt" style:font-size-asian="16pt" style:language-asian="fr" style:country-asian="FR" style:font-name-complex="Georgia" style:font-size-complex="16pt"/>
    </style:style>
    <style:style style:name="P34" style:family="paragraph" style:parent-style-name="Text_20_body">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6pt" officeooo:rsid="0036a100" officeooo:paragraph-rsid="0036a100" style:font-size-asian="16pt" style:language-asian="fr" style:country-asian="FR" style:font-name-complex="Georgia" style:font-size-complex="16pt"/>
    </style:style>
    <style:style style:name="P35" style:family="paragraph" style:parent-style-name="Text_20_body">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6pt" officeooo:rsid="003f4f0d" officeooo:paragraph-rsid="003f4f0d" style:font-size-asian="16pt" style:language-asian="fr" style:country-asian="FR" style:font-name-complex="Georgia" style:font-size-complex="16pt"/>
    </style:style>
    <style:style style:name="P36" style:family="paragraph" style:parent-style-name="Text_20_body">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6pt" style:font-size-asian="5.25pt" style:language-asian="fr" style:country-asian="FR" style:font-name-complex="Georgia" style:font-size-complex="6pt"/>
    </style:style>
    <style:style style:name="P37"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fo:font-size="11pt" style:font-size-asian="11pt" style:language-asian="fr" style:country-asian="FR" style:font-name-complex="Georgia" style:font-size-complex="11pt"/>
    </style:style>
    <style:style style:name="P38"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fo:font-size="11pt" officeooo:rsid="001a014e" officeooo:paragraph-rsid="001a014e" style:font-size-asian="11pt" style:language-asian="fr" style:country-asian="FR" style:font-name-complex="Georgia" style:font-size-complex="11pt"/>
    </style:style>
    <style:style style:name="P39"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fo:font-size="13pt" style:font-size-asian="13pt" style:language-asian="fr" style:country-asian="FR" style:font-name-complex="Georgia" style:font-size-complex="13pt"/>
    </style:style>
    <style:style style:name="P40" style:family="paragraph" style:parent-style-name="Text_20_body">
      <style:paragraph-properties fo:margin-left="0cm" fo:margin-right="0cm" fo:margin-top="0cm" fo:margin-bottom="0cm" style:contextual-spacing="false" fo:line-height="100%" fo:text-align="end" style:justify-single-word="false" fo:orphans="0" fo:widows="0" fo:text-indent="0.501cm" style:auto-text-indent="false" fo:background-color="transparent">
        <style:background-image/>
      </style:paragraph-properties>
      <style:text-properties style:font-name="Georgia" fo:font-size="13pt" style:font-size-asian="13pt" style:language-asian="fr" style:country-asian="FR" style:font-name-complex="Georgia" style:font-size-complex="13pt"/>
    </style:style>
    <style:style style:name="P41" style:family="paragraph" style:parent-style-name="Text_20_body">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4pt" style:font-size-asian="12.25pt" style:language-asian="fr" style:country-asian="FR" style:font-name-complex="Georgia" style:font-size-complex="14pt"/>
    </style:style>
    <style:style style:name="P42" style:family="paragraph" style:parent-style-name="Text_20_body">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weight="normal" officeooo:paragraph-rsid="0016cbff" style:language-asian="fr" style:country-asian="FR" style:font-weight-asian="normal" style:font-name-complex="Georgia" style:font-weight-complex="normal"/>
    </style:style>
    <style:style style:name="P43"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fo:color="#6666ff" style:font-name="Georgia" style:language-asian="fr" style:country-asian="FR" style:font-name-complex="Georgia"/>
    </style:style>
    <style:style style:name="P44" style:family="paragraph" style:parent-style-name="Corpo_20_del_20_testo_20__28_8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style>
    <style:style style:name="P45" style:family="paragraph" style:parent-style-name="Corpo_20_del_20_testo_20__28_8_29_">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fo:font-size="14pt" fo:font-weight="normal" style:font-size-asian="14pt" style:language-asian="fr" style:country-asian="FR" style:font-weight-asian="normal" style:font-name-complex="Georgia" style:font-size-complex="14pt"/>
    </style:style>
    <style:style style:name="P46" style:family="paragraph" style:parent-style-name="Corpo_20_del_20_testo_20__28_10_29_">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fo:font-size="14pt" style:font-size-asian="14pt" style:language-asian="fr" style:country-asian="FR" style:font-name-complex="Georgia" style:font-size-complex="14pt"/>
    </style:style>
    <style:style style:name="P47" style:family="paragraph" style:parent-style-name="Corpo_20_del_20_testo_20__28_10_29_">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fo:font-size="14pt" fo:font-weight="normal" style:font-size-asian="14pt" style:language-asian="fr" style:country-asian="FR" style:font-weight-asian="normal" style:font-name-complex="Georgia" style:font-size-complex="14pt" style:font-weight-complex="normal"/>
    </style:style>
    <style:style style:name="P48" style:family="paragraph" style:parent-style-name="Corpo_20_del_20_testo_20__28_4_29_">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style>
    <style:style style:name="P49" style:family="paragraph" style:parent-style-name="Corpo_20_del_20_testo_20__28_16_29_">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tab-stops>
          <style:tab-stop style:position="4.579cm"/>
        </style:tab-stops>
        <style:background-image/>
      </style:paragraph-properties>
    </style:style>
    <style:style style:name="P50" style:family="paragraph" style:parent-style-name="Corpo_20_del_20_testo_20__28_16_29_">
      <style:paragraph-properties fo:margin-left="0cm" fo:margin-right="0cm" fo:margin-top="0cm" fo:margin-bottom="0cm" style:contextual-spacing="false" fo:line-height="100%" fo:text-align="end" style:justify-single-word="false" fo:orphans="0" fo:widows="0" fo:text-indent="0.501cm" style:auto-text-indent="false" fo:background-color="transparent">
        <style:background-image/>
      </style:paragraph-properties>
    </style:style>
    <style:style style:name="P51" style:family="paragraph" style:parent-style-name="Corpo_20_del_20_testo_20__28_16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tab-stops>
          <style:tab-stop style:position="4.579cm"/>
        </style:tab-stops>
        <style:background-image/>
      </style:paragraph-properties>
    </style:style>
    <style:style style:name="P52" style:family="paragraph" style:parent-style-name="Corpo_20_del_20_testo_20__28_16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4pt" style:font-size-asian="14pt" style:language-asian="fr" style:country-asian="FR" style:font-name-complex="Georgia" style:font-size-complex="14pt"/>
    </style:style>
    <style:style style:name="P53" style:family="paragraph" style:parent-style-name="Corpo_20_del_20_testo_20__28_16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4pt" fo:font-weight="normal" style:font-size-asian="14pt" style:language-asian="fr" style:country-asian="FR" style:font-weight-asian="normal" style:font-name-complex="Georgia" style:font-size-complex="14pt" style:font-weight-complex="normal"/>
    </style:style>
    <style:style style:name="P54" style:family="paragraph" style:parent-style-name="Corpo_20_del_20_testo_20__28_16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6pt" style:font-size-asian="5.25pt" style:language-asian="fr" style:country-asian="FR" style:font-name-complex="Georgia" style:font-size-complex="6pt"/>
    </style:style>
    <style:style style:name="P55" style:family="paragraph" style:parent-style-name="Corpo_20_del_20_testo_20__28_16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6pt" style:font-size-asian="16pt" style:language-asian="fr" style:country-asian="FR" style:font-name-complex="Georgia" style:font-size-complex="16pt"/>
    </style:style>
    <style:style style:name="P56" style:family="paragraph" style:parent-style-name="Corpo_20_del_20_testo_20__28_18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style>
    <style:style style:name="P57" style:family="paragraph" style:parent-style-name="Corpo_20_del_20_testo_20__28_18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text-position="super 58%" style:font-name="Georgia" fo:font-size="11pt" style:font-size-asian="11pt" style:language-asian="fr" style:country-asian="FR" style:font-name-complex="Georgia" style:font-size-complex="11pt"/>
    </style:style>
    <style:style style:name="P58" style:family="paragraph" style:parent-style-name="Corpo_20_del_20_testo_20__28_18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3pt" style:font-size-asian="13pt" style:language-asian="fr" style:country-asian="FR" style:font-name-complex="Georgia" style:font-size-complex="13pt"/>
    </style:style>
    <style:style style:name="P59"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style>
    <style:style style:name="P60"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officeooo:paragraph-rsid="001ae24d"/>
    </style:style>
    <style:style style:name="P61"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officeooo:paragraph-rsid="004350e7"/>
    </style:style>
    <style:style style:name="P62" style:family="paragraph" style:parent-style-name="Corpo_20_del_20_testo_20__28_19_29_1">
      <style:paragraph-properties fo:margin-left="0cm" fo:margin-right="0cm" fo:margin-top="0cm" fo:margin-bottom="0cm" style:contextual-spacing="false" fo:line-height="100%" fo:text-align="end" style:justify-single-word="false" fo:orphans="0" fo:widows="0" fo:text-indent="0.501cm" style:auto-text-indent="false" fo:background-color="transparent">
        <style:background-image/>
      </style:paragraph-properties>
      <style:text-properties officeooo:paragraph-rsid="002e5ad8"/>
    </style:style>
    <style:style style:name="P63" style:family="paragraph" style:parent-style-name="Corpo_20_del_20_testo_20__28_19_29_1">
      <style:paragraph-properties fo:margin-left="0cm" fo:margin-right="0cm" fo:margin-top="0cm" fo:margin-bottom="0cm" style:contextual-spacing="false" fo:line-height="100%" fo:text-align="end" style:justify-single-word="false" fo:orphans="0" fo:widows="0" fo:text-indent="0.501cm" style:auto-text-indent="false" fo:background-color="transparent">
        <style:background-image/>
      </style:paragraph-properties>
      <style:text-properties officeooo:paragraph-rsid="0038f6af"/>
    </style:style>
    <style:style style:name="P64"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4pt" style:font-size-asian="14pt" style:language-asian="fr" style:country-asian="FR" style:font-name-complex="Georgia" style:font-size-complex="14pt"/>
    </style:style>
    <style:style style:name="P65"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4pt" officeooo:paragraph-rsid="001ae24d" style:font-size-asian="14pt" style:language-asian="fr" style:country-asian="FR" style:font-name-complex="Georgia" style:font-size-complex="14pt"/>
    </style:style>
    <style:style style:name="P66"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4pt" officeooo:paragraph-rsid="004350e7" style:font-size-asian="14pt" style:language-asian="fr" style:country-asian="FR" style:font-name-complex="Georgia" style:font-size-complex="14pt"/>
    </style:style>
    <style:style style:name="P67" style:family="paragraph" style:parent-style-name="Corpo_20_del_20_testo_20__28_19_29_1">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4pt" officeooo:paragraph-rsid="004350e7" style:font-size-asian="14pt" style:language-asian="fr" style:country-asian="FR" style:font-name-complex="Georgia" style:font-size-complex="14pt"/>
    </style:style>
    <style:style style:name="P68"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3pt" style:font-size-asian="13pt" style:language-asian="fr" style:country-asian="FR" style:font-name-complex="Georgia" style:font-size-complex="13pt"/>
    </style:style>
    <style:style style:name="P69"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3pt" officeooo:paragraph-rsid="0036a100" style:font-size-asian="13pt" style:language-asian="fr" style:country-asian="FR" style:font-name-complex="Georgia" style:font-size-complex="13pt"/>
    </style:style>
    <style:style style:name="P70" style:family="paragraph" style:parent-style-name="Corpo_20_del_20_testo_20__28_19_29_1">
      <style:paragraph-properties fo:margin-left="0cm" fo:margin-right="0cm" fo:margin-top="0cm" fo:margin-bottom="0cm" style:contextual-spacing="false" fo:line-height="100%" fo:text-align="end" style:justify-single-word="false" fo:orphans="0" fo:widows="0" fo:text-indent="0.501cm" style:auto-text-indent="false" fo:background-color="transparent">
        <style:background-image/>
      </style:paragraph-properties>
      <style:text-properties style:font-name="Georgia" fo:font-size="13pt" officeooo:paragraph-rsid="002e5ad8" style:font-size-asian="13pt" style:language-asian="fr" style:country-asian="FR" style:font-name-complex="Georgia" style:font-size-complex="13pt"/>
    </style:style>
    <style:style style:name="P71" style:family="paragraph" style:parent-style-name="Corpo_20_del_20_testo_20__28_19_29_1">
      <style:paragraph-properties fo:margin-left="0cm" fo:margin-right="0cm" fo:margin-top="0cm" fo:margin-bottom="0cm" style:contextual-spacing="false" fo:line-height="100%" fo:text-align="end" style:justify-single-word="false" fo:orphans="0" fo:widows="0" fo:text-indent="0.501cm" style:auto-text-indent="false" fo:background-color="transparent">
        <style:background-image/>
      </style:paragraph-properties>
      <style:text-properties style:font-name="Georgia" fo:font-size="13pt" officeooo:paragraph-rsid="0038f6af" style:font-size-asian="13pt" style:language-asian="fr" style:country-asian="FR" style:font-name-complex="Georgia" style:font-size-complex="13pt"/>
    </style:style>
    <style:style style:name="P72"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1pt" style:font-size-asian="11pt" style:language-asian="fr" style:country-asian="FR" style:font-name-complex="Georgia" style:font-size-complex="11pt"/>
    </style:style>
    <style:style style:name="P73"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1pt" officeooo:paragraph-rsid="003773eb" style:font-size-asian="11pt" style:language-asian="fr" style:country-asian="FR" style:font-name-complex="Georgia" style:font-size-complex="11pt"/>
    </style:style>
    <style:style style:name="P74"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1pt" officeooo:paragraph-rsid="004350e7" style:font-size-asian="11pt" style:language-asian="fr" style:country-asian="FR" style:font-name-complex="Georgia" style:font-size-complex="11pt"/>
    </style:style>
    <style:style style:name="P75" style:family="paragraph" style:parent-style-name="Corpo_20_del_20_testo_20__28_19_29_1">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1pt" style:font-size-asian="11pt" style:language-asian="fr" style:country-asian="FR" style:font-name-complex="Georgia" style:font-size-complex="11pt"/>
    </style:style>
    <style:style style:name="P76" style:family="paragraph" style:parent-style-name="Corpo_20_del_20_testo_20__28_19_29_1">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fo:font-size="11pt" officeooo:paragraph-rsid="004350e7" style:font-size-asian="11pt" style:language-asian="fr" style:country-asian="FR" style:font-name-complex="Georgia" style:font-size-complex="11pt"/>
    </style:style>
    <style:style style:name="P77"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fo:font-size="13pt" officeooo:paragraph-rsid="001cd471" style:font-size-asian="13pt" style:font-size-complex="13pt"/>
    </style:style>
    <style:style style:name="P78"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fo:font-size="11pt" style:font-size-asian="11pt" style:font-size-complex="11pt"/>
    </style:style>
    <style:style style:name="P79"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text-position="super 58%" style:font-name="Georgia" fo:font-size="11pt" style:font-size-asian="11pt" style:language-asian="fr" style:country-asian="FR" style:font-name-complex="Georgia" style:font-size-complex="11pt"/>
    </style:style>
    <style:style style:name="P80"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text-position="super 58%" style:font-name="Georgia" fo:font-size="11pt" officeooo:paragraph-rsid="003773eb" style:font-size-asian="11pt" style:language-asian="fr" style:country-asian="FR" style:font-name-complex="Georgia" style:font-size-complex="11pt"/>
    </style:style>
    <style:style style:name="P81"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text-position="super 58%" style:font-name="Georgia" fo:font-size="6pt" style:font-size-asian="5.25pt" style:language-asian="fr" style:country-asian="FR" style:font-name-complex="Georgia" style:font-size-complex="6pt"/>
    </style:style>
    <style:style style:name="P82" style:family="paragraph" style:parent-style-name="Corpo_20_del_20_testo_20__28_15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4pt" fo:font-weight="bold" style:font-size-asian="14pt" style:language-asian="fr" style:country-asian="FR" style:font-weight-asian="bold" style:font-name-complex="Georgia" style:font-size-complex="14pt" style:font-weight-complex="bold"/>
    </style:style>
    <style:style style:name="P83" style:family="paragraph" style:parent-style-name="Corpo_20_del_20_testo_20__28_15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4pt" fo:font-weight="normal" style:font-size-asian="14pt" style:language-asian="fr" style:country-asian="FR" style:font-weight-asian="normal" style:font-name-complex="Georgia" style:font-size-complex="14pt" style:font-weight-complex="normal"/>
    </style:style>
    <style:style style:name="P84" style:family="paragraph" style:parent-style-name="Corpo_20_del_20_testo_20__28_22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8pt" style:font-size-asian="18pt" style:language-asian="fr" style:country-asian="FR" style:font-name-complex="Georgia" style:font-size-complex="18pt"/>
    </style:style>
    <style:style style:name="P85" style:family="paragraph" style:parent-style-name="Intestazione_20__23_1">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4pt" fo:font-weight="normal" style:font-size-asian="14pt" style:language-asian="fr" style:country-asian="FR" style:font-weight-asian="normal" style:font-name-complex="Georgia" style:font-size-complex="14pt" style:font-weight-complex="normal"/>
    </style:style>
    <style:style style:name="P86" style:family="paragraph" style:parent-style-name="Intestazione_20__23_1">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48pt" fo:font-weight="normal" style:font-size-asian="48pt" style:language-asian="fr" style:country-asian="FR" style:font-weight-asian="normal" style:font-name-complex="Georgia" style:font-size-complex="48pt" style:font-weight-complex="normal"/>
    </style:style>
    <style:style style:name="P87" style:family="paragraph" style:parent-style-name="Intestazione_20__23_3_20__28_2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4pt" fo:font-weight="normal" style:font-size-asian="14pt" style:language-asian="fr" style:country-asian="FR" style:font-weight-asian="normal" style:font-name-complex="Georgia" style:font-size-complex="14pt" style:font-weight-complex="normal"/>
    </style:style>
    <style:style style:name="P88" style:family="paragraph" style:parent-style-name="Intestazione_20__23_3_20__28_2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8pt" fo:font-weight="normal" style:font-size-asian="18pt" style:language-asian="fr" style:country-asian="FR" style:font-weight-asian="normal" style:font-name-complex="Georgia" style:font-size-complex="18pt" style:font-weight-complex="normal"/>
    </style:style>
    <style:style style:name="P89" style:family="paragraph" style:parent-style-name="Corpo_20_del_20_testo_20__28_3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style>
    <style:style style:name="P90" style:family="paragraph" style:parent-style-name="Corpo_20_del_20_testo_20__28_14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6pt" fo:font-weight="bold" style:font-size-asian="16pt" style:language-asian="fr" style:country-asian="FR" style:font-weight-asian="bold" style:font-name-complex="Georgia" style:font-size-complex="16pt" style:font-weight-complex="bold"/>
    </style:style>
    <style:style style:name="P91" style:family="paragraph" style:parent-style-name="Corpo_20_del_20_testo_20__28_17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22pt" style:font-size-asian="22pt" style:language-asian="fr" style:country-asian="FR" style:font-name-complex="Georgia" style:font-size-complex="22pt"/>
    </style:style>
    <style:style style:name="P92" style:family="paragraph" style:parent-style-name="Corpo_20_del_20_testo_20__28_24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1pt" style:font-size-asian="11pt" style:language-asian="fr" style:country-asian="FR" style:font-name-complex="Georgia" style:font-size-complex="11pt"/>
    </style:style>
    <style:style style:name="P93" style:family="paragraph" style:parent-style-name="Corpo_20_del_20_testo_20__28_24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officeooo:paragraph-rsid="00456e23"/>
    </style:style>
    <style:style style:name="P94"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officeooo:paragraph-rsid="00185617"/>
    </style:style>
    <style:style style:name="P95"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officeooo:paragraph-rsid="001912a7"/>
    </style:style>
    <style:style style:name="P96"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style:language-asian="fr" style:country-asian="FR" style:font-name-complex="Georgia"/>
    </style:style>
    <style:style style:name="P97"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officeooo:paragraph-rsid="001912a7" style:language-asian="fr" style:country-asian="FR" style:font-name-complex="Georgia"/>
    </style:style>
    <style:style style:name="P98"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officeooo:paragraph-rsid="001a014e" style:language-asian="fr" style:country-asian="FR" style:font-name-complex="Georgia"/>
    </style:style>
    <style:style style:name="P99"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officeooo:paragraph-rsid="00242e23" style:language-asian="fr" style:country-asian="FR" style:font-name-complex="Georgia"/>
    </style:style>
    <style:style style:name="P100"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tab-stops>
          <style:tab-stop style:position="2.932cm"/>
        </style:tab-stops>
        <style:background-image/>
      </style:paragraph-properties>
      <style:text-properties style:font-name="Georgia" officeooo:paragraph-rsid="0025a4ab" style:language-asian="fr" style:country-asian="FR" style:font-name-complex="Georgia"/>
    </style:style>
    <style:style style:name="P101"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officeooo:paragraph-rsid="001eb9b1" style:language-asian="fr" style:country-asian="FR" style:font-name-complex="Georgia"/>
    </style:style>
    <style:style style:name="P102"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officeooo:paragraph-rsid="00225a06" style:language-asian="fr" style:country-asian="FR" style:font-name-complex="Georgia"/>
    </style:style>
    <style:style style:name="P103"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officeooo:paragraph-rsid="002ef9ff" style:language-asian="fr" style:country-asian="FR" style:font-name-complex="Georgia"/>
    </style:style>
    <style:style style:name="P104"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officeooo:paragraph-rsid="0039e91e" style:language-asian="fr" style:country-asian="FR" style:font-name-complex="Georgia"/>
    </style:style>
    <style:style style:name="P105"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officeooo:paragraph-rsid="0038f6af" style:language-asian="fr" style:country-asian="FR" style:font-name-complex="Georgia"/>
    </style:style>
    <style:style style:name="P106"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officeooo:paragraph-rsid="003e48a2" style:language-asian="fr" style:country-asian="FR" style:font-name-complex="Georgia"/>
    </style:style>
    <style:style style:name="P107"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style:font-name="Georgia" fo:font-size="14pt" fo:language="fr" fo:country="FR" fo:font-weight="normal" style:font-size-asian="14pt" style:language-asian="fr" style:country-asian="FR" style:font-weight-asian="normal" style:font-name-complex="Georgia" style:font-size-complex="14pt"/>
    </style:style>
    <style:style style:name="P108"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reak-before="page" fo:background-color="transparent">
        <style:background-image/>
      </style:paragraph-properties>
      <style:text-properties style:font-name="Georgia" fo:font-size="14pt" officeooo:paragraph-rsid="001ae24d" style:font-size-asian="14pt" style:language-asian="fr" style:country-asian="FR" style:font-name-complex="Georgia" style:font-size-complex="14pt"/>
    </style:style>
    <style:style style:name="P109"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reak-before="page" fo:background-color="transparent">
        <style:background-image/>
      </style:paragraph-properties>
      <style:text-properties style:font-name="Georgia" fo:font-size="13pt" style:font-size-asian="13pt" style:language-asian="fr" style:country-asian="FR" style:font-name-complex="Georgia" style:font-size-complex="13pt"/>
    </style:style>
    <style:style style:name="P110"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reak-before="page" fo:background-color="transparent">
        <style:background-image/>
      </style:paragraph-properties>
      <style:text-properties style:font-name="Georgia" fo:font-size="13pt" officeooo:paragraph-rsid="0036a100" style:font-size-asian="13pt" style:language-asian="fr" style:country-asian="FR" style:font-name-complex="Georgia" style:font-size-complex="13pt"/>
    </style:style>
    <style:style style:name="P111" style:family="paragraph" style:parent-style-name="Corpo_20_del_20_testo_20__28_19_29_1">
      <style:paragraph-properties fo:margin-left="0cm" fo:margin-right="0cm" fo:margin-top="0cm" fo:margin-bottom="0cm" style:contextual-spacing="false" fo:line-height="100%" fo:text-align="justify" style:justify-single-word="false" fo:orphans="0" fo:widows="0" fo:text-indent="0.501cm" style:auto-text-indent="false" fo:break-before="page" fo:background-color="transparent">
        <style:background-image/>
      </style:paragraph-properties>
      <style:text-properties officeooo:paragraph-rsid="004350e7"/>
    </style:style>
    <style:style style:name="P112" style:family="paragraph" style:parent-style-name="Intestazione_20__23_5">
      <style:paragraph-properties fo:margin-left="0cm" fo:margin-right="0cm" fo:line-height="100%" fo:text-align="justify" style:justify-single-word="false" fo:orphans="0" fo:widows="0" fo:text-indent="0.501cm" style:auto-text-indent="false" fo:background-color="transparent">
        <style:background-image/>
      </style:paragraph-properties>
      <style:text-properties style:font-name="Georgia" fo:font-size="14pt" style:font-size-asian="14pt" style:language-asian="fr" style:country-asian="FR" style:font-name-complex="Georgia" style:font-size-complex="14pt"/>
    </style:style>
    <style:style style:name="P113" style:family="paragraph" style:parent-style-name="Corpo_20_del_20_testo_20__28_23_29_">
      <style:paragraph-properties fo:margin-left="0cm" fo:margin-right="0cm" fo:line-height="100%" fo:text-align="justify" style:justify-single-word="false" fo:orphans="0" fo:widows="0" fo:text-indent="0.501cm" style:auto-text-indent="false" fo:background-color="transparent">
        <style:background-image/>
      </style:paragraph-properties>
      <style:text-properties style:font-name="Georgia" fo:font-size="14pt" fo:font-weight="normal" style:font-size-asian="14pt" style:language-asian="fr" style:country-asian="FR" style:font-weight-asian="normal" style:font-name-complex="Georgia" style:font-size-complex="14pt"/>
    </style:style>
    <style:style style:name="P114" style:family="paragraph" style:parent-style-name="Corpo_20_del_20_testo_20__28_25_29_">
      <style:paragraph-properties fo:margin-left="0cm" fo:margin-right="0cm" fo:line-height="100%" fo:text-align="justify" style:justify-single-word="false" fo:orphans="0" fo:widows="0" fo:text-indent="0.501cm" style:auto-text-indent="false" fo:background-color="transparent">
        <style:background-image/>
      </style:paragraph-properties>
      <style:text-properties style:font-name="Georgia" fo:font-size="14pt" style:font-size-asian="14pt" style:language-asian="fr" style:country-asian="FR" style:font-name-complex="Georgia" style:font-size-complex="14pt"/>
    </style:style>
    <style:style style:name="P115" style:family="paragraph" style:parent-style-name="Corpo_20_del_20_testo_20__28_23_29_">
      <style:paragraph-properties fo:margin-left="0cm" fo:margin-right="0cm" fo:line-height="100%" fo:text-align="justify" style:justify-single-word="false" fo:orphans="0" fo:widows="0" fo:text-indent="0.501cm" style:auto-text-indent="false" fo:break-before="page" fo:background-color="transparent">
        <style:background-image/>
      </style:paragraph-properties>
      <style:text-properties style:font-name="Georgia" fo:font-size="14pt" fo:font-weight="normal" style:font-size-asian="14pt" style:language-asian="fr" style:country-asian="FR" style:font-weight-asian="normal" style:font-name-complex="Georgia" style:font-size-complex="14pt"/>
    </style:style>
    <style:style style:name="P116" style:family="paragraph" style:parent-style-name="Corpo_20_del_20_testo_20__28_19_29_1">
      <style:paragraph-properties fo:margin-left="3.81cm" fo:margin-right="0cm" fo:margin-top="0cm" fo:margin-bottom="0cm" style:contextual-spacing="false" fo:line-height="100%" fo:orphans="0" fo:widows="0" fo:text-indent="0.501cm" style:auto-text-indent="false" fo:background-color="transparent">
        <style:background-image/>
      </style:paragraph-properties>
    </style:style>
    <style:style style:name="P117" style:family="paragraph" style:parent-style-name="Corpo_20_del_20_testo_20__28_19_29_1">
      <style:paragraph-properties fo:margin-left="0cm" fo:margin-right="0cm" fo:margin-top="0cm" fo:margin-bottom="0cm" style:contextual-spacing="false" fo:line-height="100%" fo:text-align="center" style:justify-single-word="false" fo:orphans="0" fo:widows="0" fo:text-indent="0cm" style:auto-text-indent="false" fo:background-color="transparent">
        <style:background-image/>
      </style:paragraph-properties>
      <style:text-properties style:font-name="Georgia" fo:font-size="11pt" style:font-size-asian="11pt" style:language-asian="fr" style:country-asian="FR" style:font-name-complex="Georgia" style:font-size-complex="11pt"/>
    </style:style>
    <style:style style:name="P118" style:family="paragraph" style:parent-style-name="Standard" style:master-page-name="Standard">
      <style:paragraph-properties fo:margin-left="0cm" fo:margin-right="0cm" fo:text-align="justify" style:justify-single-word="false" fo:orphans="0" fo:widows="0" fo:text-indent="0.501cm" style:auto-text-indent="false" style:page-number="auto"/>
    </style:style>
    <style:style style:name="P119"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background-image/>
      </style:paragraph-properties>
      <style:text-properties style:font-name="Georgia" style:language-asian="fr" style:country-asian="FR" style:font-name-complex="Georgia"/>
    </style:style>
    <style:style style:name="P120" style:family="paragraph" style:parent-style-name="Text_20_body">
      <style:paragraph-properties fo:margin-left="0cm" fo:margin-right="0cm" fo:margin-top="0cm" fo:margin-bottom="0cm" style:contextual-spacing="false" fo:line-height="100%" fo:text-align="justify" style:justify-single-word="false" fo:orphans="0" fo:widows="0" fo:text-indent="0.501cm" style:auto-text-indent="false" fo:background-color="transparent">
        <style:tab-stops>
          <style:tab-stop style:position="3.073cm"/>
        </style:tab-stops>
        <style:background-image/>
      </style:paragraph-properties>
      <style:text-properties style:font-name="Georgia" style:language-asian="fr" style:country-asian="FR" style:font-name-complex="Georgia"/>
    </style:style>
    <style:style style:name="P121"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text-position="super 58%" style:font-name="Georgia" fo:font-size="11pt" style:font-size-asian="11pt" style:language-asian="fr" style:country-asian="FR" style:font-name-complex="Georgia" style:font-size-complex="11pt"/>
    </style:style>
    <style:style style:name="P122" style:family="paragraph" style:parent-style-name="Corpo_20_del_20_testo_20__28_19_29_1">
      <style:paragraph-properties fo:margin-left="0cm" fo:margin-right="0cm" fo:margin-top="0cm" fo:margin-bottom="0cm" style:contextual-spacing="false" fo:line-height="100%" fo:orphans="0" fo:widows="0" fo:text-indent="0.501cm" style:auto-text-indent="false" fo:background-color="transparent">
        <style:background-image/>
      </style:paragraph-properties>
      <style:text-properties style:font-name="Georgia" fo:font-size="14pt" style:font-size-asian="14pt" style:language-asian="fr" style:country-asian="FR" style:font-name-complex="Georgia" style:font-size-complex="14pt"/>
    </style:style>
    <style:style style:name="P123" style:family="paragraph" style:parent-style-name="Corpo_20_del_20_testo_20__28_24_29_">
      <style:paragraph-properties fo:margin-left="0cm" fo:margin-right="0cm" fo:margin-top="0cm" fo:margin-bottom="0cm" style:contextual-spacing="false" fo:line-height="100%" fo:text-align="center" style:justify-single-word="false" fo:orphans="0" fo:widows="0" fo:text-indent="0.501cm" style:auto-text-indent="false" fo:background-color="transparent">
        <style:background-image/>
      </style:paragraph-properties>
      <style:text-properties style:font-name="Georgia" fo:font-size="11pt" officeooo:paragraph-rsid="00456e23" style:font-size-asian="11pt" style:language-asian="fr" style:country-asian="FR" style:font-name-complex="Georgia" style:font-size-complex="11pt"/>
    </style:style>
    <style:style style:name="P124" style:family="paragraph" style:parent-style-name="Intestazione_20__23_5" style:master-page-name="INTERVENTION">
      <style:paragraph-properties fo:margin-left="0cm" fo:margin-right="0cm" fo:line-height="100%" fo:text-align="justify" style:justify-single-word="false" fo:orphans="0" fo:widows="0" fo:text-indent="0.501cm" style:auto-text-indent="false" style:page-number="3" fo:background-color="transparent">
        <style:background-image/>
      </style:paragraph-properties>
      <style:text-properties style:font-name="Georgia" fo:font-size="14pt" style:font-size-asian="14pt" style:language-asian="fr" style:country-asian="FR" style:font-name-complex="Georgia" style:font-size-complex="14pt"/>
    </style:style>
    <style:style style:name="T1" style:family="text">
      <style:text-properties fo:color="#6666ff"/>
    </style:style>
    <style:style style:name="T2" style:family="text">
      <style:text-properties fo:color="#6666ff" style:font-name="Georgia" style:language-asian="fr" style:country-asian="FR" style:font-name-complex="Georgia"/>
    </style:style>
    <style:style style:name="T3" style:family="text">
      <style:text-properties fo:color="#6666ff" style:font-name="Georgia" fo:font-size="14pt" style:font-size-asian="14pt" style:language-asian="fr" style:country-asian="FR" style:font-name-complex="Georgia" style:font-size-complex="14pt"/>
    </style:style>
    <style:style style:name="T4" style:family="text">
      <style:text-properties fo:color="#6666ff" officeooo:rsid="002d9025"/>
    </style:style>
    <style:style style:name="T5" style:family="text">
      <style:text-properties fo:color="#6666ff" officeooo:rsid="00299091"/>
    </style:style>
    <style:style style:name="T6" style:family="text">
      <style:text-properties fo:color="#993366"/>
    </style:style>
    <style:style style:name="T7" style:family="text">
      <style:text-properties style:font-name="Georgia" fo:font-size="14pt" style:font-size-asian="14pt" style:language-asian="fr" style:country-asian="FR" style:font-name-complex="Georgia" style:font-size-complex="14pt"/>
    </style:style>
    <style:style style:name="T8" style:family="text">
      <style:text-properties style:font-name="Georgia" fo:font-size="14pt" officeooo:rsid="00118a80" style:font-size-asian="14pt" style:language-asian="fr" style:country-asian="FR" style:font-name-complex="Georgia" style:font-size-complex="14pt"/>
    </style:style>
    <style:style style:name="T9" style:family="text">
      <style:text-properties style:font-name="Georgia" fo:font-size="14pt" officeooo:rsid="0016cbff" style:font-size-asian="14pt" style:language-asian="fr" style:country-asian="FR" style:font-name-complex="Georgia" style:font-size-complex="14pt"/>
    </style:style>
    <style:style style:name="T10" style:family="text">
      <style:text-properties style:font-name="Georgia" fo:font-size="14pt" officeooo:rsid="001912a7" style:font-size-asian="14pt" style:language-asian="fr" style:country-asian="FR" style:font-name-complex="Georgia" style:font-size-complex="14pt"/>
    </style:style>
    <style:style style:name="T11" style:family="text">
      <style:text-properties style:font-name="Georgia" fo:font-size="14pt" officeooo:rsid="001a014e" style:font-size-asian="14pt" style:language-asian="fr" style:country-asian="FR" style:font-name-complex="Georgia" style:font-size-complex="14pt"/>
    </style:style>
    <style:style style:name="T12" style:family="text">
      <style:text-properties style:font-name="Georgia" fo:font-size="14pt" officeooo:rsid="0033c4a8" style:font-size-asian="14pt" style:language-asian="fr" style:country-asian="FR" style:font-name-complex="Georgia" style:font-size-complex="14pt"/>
    </style:style>
    <style:style style:name="T13" style:family="text">
      <style:text-properties style:font-name="Georgia" fo:font-size="14pt" officeooo:rsid="0036a100" style:font-size-asian="14pt" style:language-asian="fr" style:country-asian="FR" style:font-name-complex="Georgia" style:font-size-complex="14pt"/>
    </style:style>
    <style:style style:name="T14" style:family="text">
      <style:text-properties style:font-name="Georgia" fo:font-size="14pt" fo:font-weight="normal" style:font-size-asian="14pt" style:language-asian="fr" style:country-asian="FR" style:font-weight-asian="normal" style:font-name-complex="Georgia" style:font-size-complex="14pt"/>
    </style:style>
    <style:style style:name="T15" style:family="text">
      <style:text-properties style:font-name="Georgia" fo:font-size="14pt" fo:font-weight="normal" style:font-size-asian="14pt" style:language-asian="fr" style:country-asian="FR" style:font-weight-asian="normal" style:font-name-complex="Georgia" style:font-size-complex="14pt" style:font-weight-complex="normal"/>
    </style:style>
    <style:style style:name="T16" style:family="text">
      <style:text-properties style:font-name="Georgia" fo:font-size="14pt" fo:font-weight="normal" officeooo:rsid="0031aeea" style:font-size-asian="14pt" style:language-asian="fr" style:country-asian="FR" style:font-weight-asian="normal" style:font-name-complex="Georgia" style:font-size-complex="14pt"/>
    </style:style>
    <style:style style:name="T17" style:family="text">
      <style:text-properties style:font-name="Georgia" fo:font-size="14pt" fo:font-weight="normal" officeooo:rsid="0036a100" style:font-size-asian="14pt" style:language-asian="fr" style:country-asian="FR" style:font-weight-asian="normal" style:font-name-complex="Georgia" style:font-size-complex="14pt"/>
    </style:style>
    <style:style style:name="T18" style:family="text">
      <style:text-properties style:font-name="Georgia" fo:font-size="14pt" fo:font-weight="normal" officeooo:rsid="0038f6af" style:font-size-asian="14pt" style:language-asian="fr" style:country-asian="FR" style:font-weight-asian="normal" style:font-name-complex="Georgia" style:font-size-complex="14pt"/>
    </style:style>
    <style:style style:name="T19" style:family="text">
      <style:text-properties style:font-name="Georgia" fo:font-size="14pt" fo:font-weight="normal" officeooo:rsid="0039f3f3" style:font-size-asian="14pt" style:language-asian="fr" style:country-asian="FR" style:font-weight-asian="normal" style:font-name-complex="Georgia" style:font-size-complex="14pt"/>
    </style:style>
    <style:style style:name="T20" style:family="text">
      <style:text-properties style:font-name="Georgia" fo:font-size="14pt" fo:font-style="normal" fo:font-weight="normal" style:font-size-asian="14pt" style:language-asian="fr" style:country-asian="FR" style:font-style-asian="normal" style:font-weight-asian="normal" style:font-name-complex="Georgia" style:font-size-complex="14pt" style:font-style-complex="normal"/>
    </style:style>
    <style:style style:name="T21" style:family="text">
      <style:text-properties style:font-name="Georgia" fo:font-size="14pt" fo:font-style="normal" fo:font-weight="normal" style:font-size-asian="14pt" style:language-asian="fr" style:country-asian="FR" style:font-style-asian="normal" style:font-weight-asian="normal" style:font-name-complex="Georgia" style:font-size-complex="14pt" style:font-style-complex="normal" style:font-weight-complex="normal"/>
    </style:style>
    <style:style style:name="T22" style:family="text">
      <style:text-properties style:font-name="Georgia" style:language-asian="fr" style:country-asian="FR" style:font-name-complex="Georgia"/>
    </style:style>
    <style:style style:name="T23" style:family="text">
      <style:text-properties style:font-name="Georgia" officeooo:rsid="00118a80" style:language-asian="fr" style:country-asian="FR" style:font-name-complex="Georgia"/>
    </style:style>
    <style:style style:name="T24" style:family="text">
      <style:text-properties style:font-name="Georgia" officeooo:rsid="0015ace8" style:language-asian="fr" style:country-asian="FR" style:font-name-complex="Georgia"/>
    </style:style>
    <style:style style:name="T25" style:family="text">
      <style:text-properties style:font-name="Georgia" officeooo:rsid="001912a7" style:language-asian="fr" style:country-asian="FR" style:font-name-complex="Georgia"/>
    </style:style>
    <style:style style:name="T26" style:family="text">
      <style:text-properties style:font-name="Georgia" officeooo:rsid="001a014e" style:language-asian="fr" style:country-asian="FR" style:font-name-complex="Georgia"/>
    </style:style>
    <style:style style:name="T27" style:family="text">
      <style:text-properties style:font-name="Georgia" officeooo:rsid="001ae24d" style:language-asian="fr" style:country-asian="FR" style:font-name-complex="Georgia"/>
    </style:style>
    <style:style style:name="T28" style:family="text">
      <style:text-properties style:font-name="Georgia" officeooo:rsid="00134b2a" style:language-asian="fr" style:country-asian="FR" style:font-name-complex="Georgia"/>
    </style:style>
    <style:style style:name="T29" style:family="text">
      <style:text-properties style:font-name="Georgia" officeooo:rsid="00225a06" style:language-asian="fr" style:country-asian="FR" style:font-name-complex="Georgia"/>
    </style:style>
    <style:style style:name="T30" style:family="text">
      <style:text-properties style:font-name="Georgia" officeooo:rsid="0025a4ab" style:language-asian="fr" style:country-asian="FR" style:font-name-complex="Georgia"/>
    </style:style>
    <style:style style:name="T31" style:family="text">
      <style:text-properties style:font-name="Georgia" officeooo:rsid="002ef9ff" style:language-asian="fr" style:country-asian="FR" style:font-name-complex="Georgia"/>
    </style:style>
    <style:style style:name="T32" style:family="text">
      <style:text-properties style:font-name="Georgia" officeooo:rsid="002fcbc8" style:language-asian="fr" style:country-asian="FR" style:font-name-complex="Georgia"/>
    </style:style>
    <style:style style:name="T33" style:family="text">
      <style:text-properties style:font-name="Georgia" officeooo:rsid="00332b38" style:language-asian="fr" style:country-asian="FR" style:font-name-complex="Georgia"/>
    </style:style>
    <style:style style:name="T34" style:family="text">
      <style:text-properties style:font-name="Georgia" officeooo:rsid="0033c4a8" style:language-asian="fr" style:country-asian="FR" style:font-name-complex="Georgia"/>
    </style:style>
    <style:style style:name="T35" style:family="text">
      <style:text-properties style:font-name="Georgia" officeooo:rsid="0036a100" style:language-asian="fr" style:country-asian="FR" style:font-name-complex="Georgia"/>
    </style:style>
    <style:style style:name="T36" style:family="text">
      <style:text-properties style:font-name="Georgia" officeooo:rsid="003712e2" style:language-asian="fr" style:country-asian="FR" style:font-name-complex="Georgia"/>
    </style:style>
    <style:style style:name="T37" style:family="text">
      <style:text-properties style:font-name="Georgia" officeooo:rsid="0038f6af" style:language-asian="fr" style:country-asian="FR" style:font-name-complex="Georgia"/>
    </style:style>
    <style:style style:name="T38" style:family="text">
      <style:text-properties style:font-name="Georgia" officeooo:rsid="0039f3f3" style:language-asian="fr" style:country-asian="FR" style:font-name-complex="Georgia"/>
    </style:style>
    <style:style style:name="T39" style:family="text">
      <style:text-properties style:font-name="Georgia" officeooo:rsid="003f4f0d" style:language-asian="fr" style:country-asian="FR" style:font-name-complex="Georgia"/>
    </style:style>
    <style:style style:name="T40" style:family="text">
      <style:text-properties style:font-name="Georgia" officeooo:rsid="00414de7" style:language-asian="fr" style:country-asian="FR" style:font-name-complex="Georgia"/>
    </style:style>
    <style:style style:name="T41" style:family="text">
      <style:text-properties style:font-name="Georgia" officeooo:rsid="004350e7" style:language-asian="fr" style:country-asian="FR" style:font-name-complex="Georgia"/>
    </style:style>
    <style:style style:name="T42" style:family="text">
      <style:text-properties style:font-name="Georgia" fo:font-style="normal" style:language-asian="fr" style:country-asian="FR" style:font-style-asian="normal" style:font-name-complex="Georgia" style:font-style-complex="normal"/>
    </style:style>
    <style:style style:name="T43" style:family="text">
      <style:text-properties style:font-name="Georgia" fo:font-style="normal" officeooo:rsid="00185617" style:language-asian="fr" style:country-asian="FR" style:font-style-asian="normal" style:font-name-complex="Georgia" style:font-style-complex="normal"/>
    </style:style>
    <style:style style:name="T44" style:family="text">
      <style:text-properties style:font-name="Georgia" fo:font-weight="normal" style:language-asian="fr" style:country-asian="FR" style:font-weight-asian="normal" style:font-name-complex="Georgia" style:font-weight-complex="normal"/>
    </style:style>
    <style:style style:name="T45" style:family="text">
      <style:text-properties style:font-name="Georgia" fo:font-weight="normal" style:font-weight-asian="normal" style:font-name-complex="Georgia" style:font-weight-complex="normal"/>
    </style:style>
    <style:style style:name="T46" style:family="text">
      <style:text-properties style:font-name="Georgia" fo:font-size="18pt" fo:font-weight="normal" style:font-size-asian="18pt" style:language-asian="fr" style:country-asian="FR" style:font-weight-asian="normal" style:font-name-complex="Georgia" style:font-size-complex="18pt" style:font-weight-complex="normal"/>
    </style:style>
    <style:style style:name="T47" style:family="text">
      <style:text-properties style:font-name="Georgia" fo:font-size="16pt" fo:language="fr" fo:country="FR" fo:font-weight="normal" style:font-size-asian="16pt" style:language-asian="fr" style:country-asian="FR" style:font-weight-asian="normal" style:font-name-complex="Georgia" style:font-size-complex="16pt"/>
    </style:style>
    <style:style style:name="T48" style:family="text">
      <style:text-properties style:font-name="Georgia" fo:font-size="16pt" style:font-size-asian="16pt" style:language-asian="fr" style:country-asian="FR" style:font-name-complex="Georgia" style:font-size-complex="16pt"/>
    </style:style>
    <style:style style:name="T49" style:family="text">
      <style:text-properties style:font-name="Georgia" fo:font-size="11pt" style:font-size-asian="11pt" style:language-asian="fr" style:country-asian="FR" style:font-name-complex="Georgia" style:font-size-complex="11pt"/>
    </style:style>
    <style:style style:name="T50" style:family="text">
      <style:text-properties style:font-name="Georgia" fo:font-size="11pt" officeooo:rsid="001912a7" style:font-size-asian="11pt" style:language-asian="fr" style:country-asian="FR" style:font-name-complex="Georgia" style:font-size-complex="11pt"/>
    </style:style>
    <style:style style:name="T51" style:family="text">
      <style:text-properties style:font-name="Georgia" fo:font-size="11pt" officeooo:rsid="001a014e" style:font-size-asian="11pt" style:language-asian="fr" style:country-asian="FR" style:font-name-complex="Georgia" style:font-size-complex="11pt"/>
    </style:style>
    <style:style style:name="T52" style:family="text">
      <style:text-properties style:font-name="Georgia" fo:font-size="11pt" officeooo:rsid="001ae24d" style:font-size-asian="11pt" style:language-asian="fr" style:country-asian="FR" style:font-name-complex="Georgia" style:font-size-complex="11pt"/>
    </style:style>
    <style:style style:name="T53" style:family="text">
      <style:text-properties style:font-name="Georgia" fo:font-size="11pt" officeooo:rsid="00256ef6" style:font-size-asian="11pt" style:language-asian="fr" style:country-asian="FR" style:font-name-complex="Georgia" style:font-size-complex="11pt"/>
    </style:style>
    <style:style style:name="T54" style:family="text">
      <style:text-properties style:font-name="Georgia" fo:font-size="11pt" officeooo:rsid="003712e2" style:font-size-asian="11pt" style:language-asian="fr" style:country-asian="FR" style:font-name-complex="Georgia" style:font-size-complex="11pt"/>
    </style:style>
    <style:style style:name="T55" style:family="text">
      <style:text-properties style:font-name="Georgia" fo:font-size="11pt" officeooo:rsid="004350e7" style:font-size-asian="11pt" style:language-asian="fr" style:country-asian="FR" style:font-name-complex="Georgia" style:font-size-complex="11pt"/>
    </style:style>
    <style:style style:name="T56" style:family="text">
      <style:text-properties style:font-name="Georgia" fo:font-size="11pt" officeooo:rsid="00456e23" style:font-size-asian="11pt" style:language-asian="fr" style:country-asian="FR" style:font-name-complex="Georgia" style:font-size-complex="11pt"/>
    </style:style>
    <style:style style:name="T57" style:family="text">
      <style:text-properties style:font-name="Georgia" fo:font-size="11pt" fo:font-weight="normal" style:font-size-asian="11pt" style:language-asian="fr" style:country-asian="FR" style:font-weight-asian="normal" style:font-name-complex="Georgia" style:font-size-complex="11pt"/>
    </style:style>
    <style:style style:name="T58" style:family="text">
      <style:text-properties style:font-name="Georgia" fo:font-size="13pt" style:font-size-asian="13pt" style:language-asian="fr" style:country-asian="FR" style:font-name-complex="Georgia" style:font-size-complex="13pt"/>
    </style:style>
    <style:style style:name="T59" style:family="text">
      <style:text-properties style:font-name="Georgia" fo:font-size="13pt" officeooo:rsid="00118a80" style:font-size-asian="13pt" style:language-asian="fr" style:country-asian="FR" style:font-name-complex="Georgia" style:font-size-complex="13pt"/>
    </style:style>
    <style:style style:name="T60" style:family="text">
      <style:text-properties style:font-name="Georgia" fo:font-size="13pt" officeooo:rsid="00134b2a" style:font-size-asian="13pt" style:language-asian="fr" style:country-asian="FR" style:font-name-complex="Georgia" style:font-size-complex="13pt"/>
    </style:style>
    <style:style style:name="T61" style:family="text">
      <style:text-properties style:font-name="Georgia" fo:font-size="13pt" officeooo:rsid="001ae24d" style:font-size-asian="13pt" style:language-asian="fr" style:country-asian="FR" style:font-name-complex="Georgia" style:font-size-complex="13pt"/>
    </style:style>
    <style:style style:name="T62" style:family="text">
      <style:text-properties style:font-name="Georgia" fo:font-size="13pt" officeooo:rsid="00225a06" style:font-size-asian="13pt" style:language-asian="fr" style:country-asian="FR" style:font-name-complex="Georgia" style:font-size-complex="13pt"/>
    </style:style>
    <style:style style:name="T63" style:family="text">
      <style:text-properties style:font-name="Georgia" fo:font-size="13pt" officeooo:rsid="0038f6af" style:font-size-asian="13pt" style:language-asian="fr" style:country-asian="FR" style:font-name-complex="Georgia" style:font-size-complex="13pt"/>
    </style:style>
    <style:style style:name="T64" style:family="text">
      <style:text-properties style:font-name="Georgia" fo:font-size="13pt" style:font-name-asian="Georgia" style:font-size-asian="13pt" style:language-asian="fr" style:country-asian="FR" style:font-name-complex="Georgia" style:font-size-complex="13pt"/>
    </style:style>
    <style:style style:name="T65" style:family="text">
      <style:text-properties style:font-name="Georgia" fo:font-size="13pt" fo:font-weight="normal" style:font-size-asian="13pt" style:language-asian="fr" style:country-asian="FR" style:font-weight-asian="normal" style:font-name-complex="Georgia" style:font-size-complex="13pt"/>
    </style:style>
    <style:style style:name="T66" style:family="text">
      <style:text-properties style:font-name="Georgia" fo:font-size="13pt" fo:font-weight="normal" officeooo:rsid="0038f6af" style:font-size-asian="13pt" style:language-asian="fr" style:country-asian="FR" style:font-weight-asian="normal" style:font-name-complex="Georgia" style:font-size-complex="13pt"/>
    </style:style>
    <style:style style:name="T67" style:family="text">
      <style:text-properties style:text-position="sub 58%" style:font-name="Georgia" fo:font-size="14pt" style:font-size-asian="14pt" style:language-asian="fr" style:country-asian="FR" style:font-name-complex="Georgia" style:font-size-complex="14pt"/>
    </style:style>
    <style:style style:name="T68" style:family="text">
      <style:text-properties style:text-position="super 58%"/>
    </style:style>
    <style:style style:name="T69" style:family="text">
      <style:text-properties style:text-position="super 58%" style:font-name="Georgia" style:language-asian="fr" style:country-asian="FR" style:font-name-complex="Georgia"/>
    </style:style>
    <style:style style:name="T70" style:family="text">
      <style:text-properties style:text-position="super 58%" style:font-name="Georgia" officeooo:rsid="003773eb" style:language-asian="fr" style:country-asian="FR" style:font-name-complex="Georgia"/>
    </style:style>
    <style:style style:name="T71" style:family="text">
      <style:text-properties style:text-position="super 58%" style:font-name="Georgia" fo:font-size="11pt" style:font-size-asian="11pt" style:language-asian="fr" style:country-asian="FR" style:font-name-complex="Georgia" style:font-size-complex="11pt"/>
    </style:style>
    <style:style style:name="T72" style:family="text">
      <style:text-properties style:text-position="super 58%" officeooo:rsid="003773eb"/>
    </style:style>
    <style:style style:name="T73" style:family="text">
      <style:text-properties fo:font-variant="normal" fo:text-transform="none" style:font-name="Georgia" fo:font-size="13pt" style:font-size-asian="13pt" style:language-asian="fr" style:country-asian="FR" style:font-name-complex="Georgia" style:font-size-complex="13pt"/>
    </style:style>
    <style:style style:name="T74" style:family="text">
      <style:text-properties fo:font-variant="normal" fo:text-transform="none" style:font-name="Georgia" fo:font-size="11pt" style:font-size-asian="11pt" style:language-asian="fr" style:country-asian="FR" style:font-name-complex="Georgia" style:font-size-complex="11pt"/>
    </style:style>
    <style:style style:name="T75" style:family="text">
      <style:text-properties officeooo:rsid="00185617"/>
    </style:style>
    <style:style style:name="T76" style:family="text">
      <style:text-properties officeooo:rsid="001912a7"/>
    </style:style>
    <style:style style:name="T77" style:family="text">
      <style:text-properties officeooo:rsid="001a014e"/>
    </style:style>
    <style:style style:name="T78" style:family="text">
      <style:text-properties fo:font-size="14pt" fo:font-weight="normal" style:font-size-asian="14pt" style:font-weight-asian="normal" style:font-size-complex="14pt"/>
    </style:style>
    <style:style style:name="T79" style:family="text">
      <style:text-properties officeooo:rsid="001ae24d"/>
    </style:style>
    <style:style style:name="T80" style:family="text">
      <style:text-properties officeooo:rsid="001f52cf"/>
    </style:style>
    <style:style style:name="T81" style:family="text">
      <style:text-properties officeooo:rsid="001f74b1"/>
    </style:style>
    <style:style style:name="T82" style:family="text">
      <style:text-properties officeooo:rsid="00225a06"/>
    </style:style>
    <style:style style:name="T83" style:family="text">
      <style:text-properties officeooo:rsid="00242e23"/>
    </style:style>
    <style:style style:name="T84" style:family="text">
      <style:text-properties officeooo:rsid="0024eff1"/>
    </style:style>
    <style:style style:name="T85" style:family="text">
      <style:text-properties officeooo:rsid="00256ef6"/>
    </style:style>
    <style:style style:name="T86" style:family="text">
      <style:text-properties officeooo:rsid="0025a4ab"/>
    </style:style>
    <style:style style:name="T87" style:family="text">
      <style:text-properties officeooo:rsid="00271f2a"/>
    </style:style>
    <style:style style:name="T88" style:family="text">
      <style:text-properties officeooo:rsid="0028f096"/>
    </style:style>
    <style:style style:name="T89" style:family="text">
      <style:text-properties officeooo:rsid="00299091"/>
    </style:style>
    <style:style style:name="T90" style:family="text">
      <style:text-properties officeooo:rsid="002b1a27"/>
    </style:style>
    <style:style style:name="T91" style:family="text">
      <style:text-properties officeooo:rsid="002b2f73"/>
    </style:style>
    <style:style style:name="T92" style:family="text">
      <style:text-properties officeooo:rsid="002c9b19"/>
    </style:style>
    <style:style style:name="T93" style:family="text">
      <style:text-properties officeooo:rsid="002da6a3"/>
    </style:style>
    <style:style style:name="T94" style:family="text">
      <style:text-properties officeooo:rsid="002ef9ff"/>
    </style:style>
    <style:style style:name="T95" style:family="text">
      <style:text-properties officeooo:rsid="0036a100"/>
    </style:style>
    <style:style style:name="T96" style:family="text">
      <style:text-properties officeooo:rsid="003712e2"/>
    </style:style>
    <style:style style:name="T97" style:family="text">
      <style:text-properties officeooo:rsid="0038f6af"/>
    </style:style>
    <style:style style:name="T98" style:family="text">
      <style:text-properties officeooo:rsid="0039f3f3"/>
    </style:style>
    <style:style style:name="T99" style:family="text">
      <style:text-properties officeooo:rsid="003b9270"/>
    </style:style>
    <style:style style:name="T100" style:family="text">
      <style:text-properties officeooo:rsid="003e48a2"/>
    </style:style>
    <style:style style:name="T101" style:family="text">
      <style:text-properties officeooo:rsid="003f4f0d"/>
    </style:style>
    <style:style style:name="T102" style:family="text">
      <style:text-properties officeooo:rsid="00414de7"/>
    </style:style>
    <style:style style:name="T103" style:family="text">
      <style:text-properties officeooo:rsid="004350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Corpo_20_del_20_testo_20__28_4_29__20__2b__20_Spaziatura_20_-1_20_pt"><text:span text:style-name="T21"/></text:span></text:p>
      <text:p text:style-name="P3"><text:span text:style-name="Corpo_20_del_20_testo_20__28_4_29__20__2b__20_Spaziatura_20_-1_20_pt"><text:span text:style-name="T21"/></text:span></text:p>
      <text:p text:style-name="P3"><text:span text:style-name="Corpo_20_del_20_testo_20__28_4_29__20__2b__20_Spaziatura_20_-1_20_pt"><text:span text:style-name="T21"/></text:span></text:p>
      <text:p text:style-name="P3"><text:span text:style-name="Corpo_20_del_20_testo_20__28_4_29__20__2b__20_Spaziatura_20_-1_20_pt"><text:span text:style-name="T21"/></text:span></text:p>
      <text:p text:style-name="P90"><text:bookmark-start text:name="bookmark13"/>L'INTERVENTION<text:bookmark-end text:name="bookmark13"/></text:p>
      <text:p text:style-name="P85"/>
      <text:p text:style-name="P86"><text:bookmark-start text:name="bookmark14"/>NAPLES<text:bookmark-end text:name="bookmark14"/></text:p>
      <text:p text:style-name="P83"/>
      <text:p text:style-name="P82"><text:bookmark-start text:name="bookmark15"/>LE REGNE DE FERDINAND II<text:bookmark-end text:name="bookmark15"/></text:p>
      <text:p text:style-name="P53"/>
      <text:p text:style-name="P53">par</text:p>
      <text:p text:style-name="P44"><text:span text:style-name="Corpo_20_del_20_testo_20__28_8_29__20__2b__20_Spaziatura_20_1_20_pt1"><text:span text:style-name="T15"/></text:span></text:p>
      <text:p text:style-name="P44"><text:bookmark-start text:name="bookmark16"/><text:span text:style-name="Corpo_20_del_20_testo_20__28_8_29__20__2b__20_Spaziatura_20_1_20_pt1"><text:span text:style-name="T46">ALFRED FRANKLIN</text:span></text:span><text:bookmark-end text:name="bookmark16"/></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text:bookmark-start text:name="bookmark17"/>PARIS<text:bookmark-end text:name="bookmark17"/></text:p>
      <text:p text:style-name="P42">ALPHONSE TARIDE, ÉDITEUR </text:p>
      <text:p text:style-name="P15"><text:span text:style-name="T44">2, </text:span><text:span text:style-name="Corpo_20_del_20_testo_20__2b__20_9"><text:span text:style-name="T15">RUE MARENGO</text:span></text:span></text:p>
      <text:p text:style-name="P31">1856</text:p>
      <text:p text:style-name="P47"/>
      <text:p text:style-name="P46"/>
      <text:p text:style-name="P112"/>
      <text:p text:style-name="P124"><text:bookmark text:name="bookmark18"/></text:p>
      <text:p text:style-name="P24"/>
      <text:p text:style-name="P24"/>
      <text:p text:style-name="P24"/>
      <text:p text:style-name="P6"><text:span text:style-name="T22">Il y a quelques mois le congrès de Paris était, sur la généreuse initiative du comte Walewski, appelé à s'occuper de la </text:span><text:span text:style-name="Corpo_20_del_20_testo_20__28_4_29__20__2b__20_Angsana_20_New"><text:span text:style-name="T42">situation anormale faite au divers États italiens. </text:span></text:span><text:span text:style-name="T7">Ce aérait, </text:span><text:span text:style-name="Corpo_20_del_20_testo_20__28_4_29__20__2b__20_Angsana_20_New"><text:span text:style-name="T42">disait-il, </text:span></text:span><text:span text:style-name="T7">rendre un service signalé m gouvernement des Deux</text:span><text:span text:style-name="T67"> </text:span><text:span text:style-name="T7">Siciles, aussi bien qu'à la cause de l'ordre dans la péninsule italique, que d'éclairer ce gouvernement sur la fausse voie dans laquelle il s'est engagé. </text:span></text:p>
      <text:p text:style-name="P48"><text:span text:style-name="Corpo_20_del_20_testo_20__28_4_29__20__2b__20_Angsana_20_New"><text:span text:style-name="T42">Lord Clarendon se prononça dans le même sens. Quoique reconnaissant</text:span></text:span><text:span text:style-name="T7"> en principe qu'aucun gouvernement</text:span><text:span text:style-name="Corpo_20_del_20_testo_20__28_4_29__20__2b__20_Angsana_20_New"><text:span text:style-name="T42"> n'a</text:span></text:span><text:span text:style-name="T7"> le droit d'intervenir dans les affaires intérieures des autres États, il croit qu'il est des cas où l'exception à cette règle devient un </text:span><text:span text:style-name="Corpo_20_del_20_testo_20__28_4_29__20__2b__20_Angsana_20_New2"><text:span text:style-name="T20">droit</text:span></text:span><text:span text:style-name="T7"> et un</text:span><text:span text:style-name="Corpo_20_del_20_testo_20__28_4_29__20__2b__20_Angsana_20_New"><text:span text:style-name="T42"> D</text:span></text:span><text:span text:style-name="Corpo_20_del_20_testo_20__28_4_29__20__2b__20_Angsana_20_New"><text:span text:style-name="T43">EVOIR</text:span></text:span><text:span text:style-name="Corpo_20_del_20_testo_20__28_4_29__20__2b__20_Angsana_20_New"><text:span text:style-name="T42">. </text:span></text:span><text:span text:style-name="T7">Le gouvernement napolitain lui semble avoir conféré ce droit et imposé ce devoir à l'Europe. </text:span></text:p>
      <text:p text:style-name="P4"><text:span text:style-name="T22">Quant aux causes qui motivaient ce blâme sévère infligé solennellement au roi de Naples par les représentants de l'Europe civilisée, lord Clarendon déclarait vouloir</text:span><text:span text:style-name="Corpo_20_del_20_testo_20__2b__20_Bookman_20_Old_20_Style"><text:span text:style-name="T7"> imiter l'exemple que lui avait donné le comte Walewski, en passant sous silence du actes qui avaient eu un si fâcheux retentissement</text:span></text:span></text:p>
      <text:p text:style-name="P16">Le retentissement a été grand sans doute, et il était fort inutile de rappeler des faits que les diplomates présents au Congrès ne pouvaient ignorer. </text:p>
      <text:p text:style-name="P4"><text:span text:style-name="T22">Il n'en est pas de même du public. Et si depuis cinq mois les discussions de la presse lui ont ouvert les yeux sur les révoltants abus introduits dans le régime intérieur des Deux Siciles, il connaît peu les événements qui ont amené cette cruelle réaction. Le soulèvement des </text:span><text:span text:style-name="T23">Deux-Siciles</text:span><text:span text:style-name="T22"> s'est accompli à une époque féconde en insurrections populaires, et l'attention, captivée par les événements dont la Fran</text:span><text:span text:style-name="T23">c</text:span><text:span text:style-name="T22">e était alors le théâtre n'a pu recueillir à ce sujet que des notions très vagues. </text:span></text:p>
      <text:p text:style-name="P7"><text:span text:style-name="T22">Mais le temps nous manquait pour écrire une</text:span><text:span text:style-name="Corpo_20_del_20_testo_20__2b__20_Bookman_20_Old_20_Style"><text:span text:style-name="T7"> histoire</text:span></text:span><text:span text:style-name="T22">. Nous ne l'avons pas entrepris. Nous avons voulu seulement donner! en quelque sorte les</text:span><text:span text:style-name="Corpo_20_del_20_testo_20__2b__20_Bookman_20_Old_20_Style"><text:span text:style-name="T7"> considérants</text:span></text:span><text:span text:style-name="T22"> </text:span><text:span text:style-name="Corpo_20_del_20_testo_20__2b__20_Bookman_20_Old_20_Style19"><text:span text:style-name="T9">de l'arrêt prononcé par le Congrès de Paris. </text:span></text:span></text:p>
      <text:p text:style-name="P7"><text:span text:style-name="Corpo_20_del_20_testo_20__2b__20_Bookman_20_Old_20_Style19"><text:span text:style-name="T9"/></text:span></text:p>
      <text:p text:style-name="P94"><text:span text:style-name="Corpo_20_del_20_testo_20__2b__20_Bookman_20_Old_20_Style19"><text:span text:style-name="T9"/></text:span></text:p>
      <text:p text:style-name="P7"><text:span text:style-name="Corpo_20_del_20_testo_20__2b__20_Bookman_20_Old_20_Style19"><text:span text:style-name="T9">Exactitude et clarté, voilà donc tout ce qu'on peut exiger de notre récit. </text:span></text:span></text:p>
      <text:p text:style-name="P5"><text:span text:style-name="Corpo_20_del_20_testo_20__2b__20_Bookman_20_Old_20_Style19"><text:span text:style-name="T9">Les ministres et amiraux étrangers qui, pendant les événements de 1848, se trouvèrent en rapport avec Ferdinand et eurent à qualifier sa conduite, ne purent toujours retenir leur indignation: elle parla souvent plus haut que leurs instructions politiques et influa même sur la conduite des cabinets. </text:span></text:span><text:span text:style-name="T22">Nous aussi, malgré notre désir de rester neutre dans le débat, si énergiquement qualifié d'ailleurs par le Congrès, nous avons été forcé parfois de nous montrer sévère. Tant pis, vraiment, pour celui qui réussirait à raconter de pareilles luttes avec la froide indifférence que l'antiquité imposait aux vrais sages!</text:span></text:p>
      <text:p text:style-name="P16">La nation seule a le droit de désigner celui à qui elle entend confier le pouvoir delà diriger. Vérité bien élémentaire, mais qu'on a su si savamment obscurcir, que sept siècles durant, elle a été regardée en France comme une brillante utopie. Or, autant est respectable toute autorité ainsi légalement constituée; autant l'on se sent dégagé de tout scrupule quand il s'agit d'un roi qui, foulant aux pieds la volonté nationale, n'est roi que par la force et le mensonge. </text:p>
      <text:p text:style-name="P16">Ceci ne veut pourtant pas dire que nous approuvions la haineuse polémique engagée au sujet de Naples par les journaux anglais. Les injures ne font que gâter les meilleures causes, en rendant à bon droit suspects <text:span text:style-name="T75">l</text:span>eurs défenseurs. </text:p>
      <text:p text:style-name="P16">Il s'agissait d'ailleurs pour nous d'éclaircir la question, et non de la résoudre. L'histoire de ces dernières années a été si étrangement défigurée par les écrivains qui s'en sont occupés, que pour commander la conviction, il fallait s'entourer d'autorités incontestables. </text:p>
      <text:p text:style-name="P16">Nous avons, sans hésitation, sacrifié souvent à cette nécessité la suite et la liaison du récit. Chaque événement s'appuie sur une pièce officielle dont l'authenticité ne peut être mise en doute. </text:p>
      <text:p text:style-name="P16"/>
      <text:p text:style-name="P96"/>
      <text:p text:style-name="P16"/>
      <text:p text:style-name="P91"><text:bookmark-start text:name="bookmark19"/>COUP <text:bookmark-end text:name="bookmark19"/><text:span text:style-name="T75">D’ŒIL</text:span></text:p>
      <text:p text:style-name="P54"/>
      <text:p text:style-name="P52">sur</text:p>
      <text:p text:style-name="P54"/>
      <text:p text:style-name="P89"><text:bookmark-start text:name="bookmark20"/><text:span text:style-name="Corpo_20_del_20_testo_20__28_3_29__20__2b__20_20_20_pt"><text:span text:style-name="T47">L</text:span></text:span><text:span text:style-name="T48">'HISTOIRE POLITIQUE DES DEUX-SICILES</text:span><text:bookmark-end text:name="bookmark20"/></text:p>
      <text:p text:style-name="P36"/>
      <text:p text:style-name="P33">JUSQU'EN 1848</text:p>
      <text:p text:style-name="P16"/>
      <text:p text:style-name="P4"><text:span text:style-name="T22">Quelques colons étant venus s'établir autour de Parthénope, formèrent une nouvelle ville, </text:span><text:span text:style-name="Corpo_20_del_20_testo_20__2b__20_Bookman_20_Old_20_Style18"><text:span text:style-name="T7">Neapolis</text:span></text:span><text:span text:style-name="T22">, qui après de grands accroissements engloba l'ancienne et lui donna son nom. </text:span></text:p>
      <text:p text:style-name="P16">Prise d'abord par les Romains, puis par les Goths lors de la dissolution de l'empire d'Occident, elle fut <text:span text:style-name="T75">bientôt</text:span> reprise par Narsès, et avec toute l'Italie soumise à l'Empire. </text:p>
      <text:p text:style-name="P16">Quant à la Sicile, longtemps rivale de Rome, elle ne lui fut point asservie, mais incorporée à titre d'alliée. </text:p>
      <text:p text:style-name="P16">Du neuvième au onzième siècle, le duché de Naples est une république presque souveraine. Les magistrats sont élus par le libre suffrage des citoyens dans une assemblée annuelle; le peuple pourvoit aux dépenses par des taxés qu'il s'impose lui-même. </text:p>
      <text:p text:style-name="P16">Les Napolitains, trahis par le pape Innocent III, sont, au treizième siècle, forcés de se soumettre à Roger II, qui réunit ainsi <text:span text:style-name="T75">sous</text:span> sa domination presque tout le territoire dont sè compose actuellement le royaume des Deux-Siciles. </text:p>
      <text:p text:style-name="P16">Roger confirme d'ailleurs tous les privilèges des habitants. Ce malheureux peuple, courbé au dix-neuvième siècle sous le plus dur esclavage, avait alors des libertés politiques que plus d'une nation européenne serait aujourd'hui fière de posséder. Sa constitution renfermait déjà les trois principes fondamentaux du gouvernement représentatif: l'élection populaire, la responsabilité des ministres, la convocation annuelle du corps législatif. </text:p>
      <text:p text:style-name="P16">Plus tard, le royaume passe à Charles d'Anjou, frère de saint Louis. </text:p>
      <text:p text:style-name="P16"/>
      <text:p text:style-name="P96"/>
      <text:p text:style-name="P4"><text:span text:style-name="T22">La maison d'Anjou </text:span><text:span text:style-name="T25">s</text:span><text:span text:style-name="T22">e </text:span><text:span text:style-name="T25">s</text:span><text:span text:style-name="T22">outînt longtemps sur le trône. Mais à la suite des</text:span><text:span text:style-name="Corpo_20_del_20_testo_20__2b__20_Bookman_20_Old_20_Style17"><text:span text:style-name="T7"> </text:span></text:span><text:span text:style-name="Corpo_20_del_20_testo_20__2b__20_Bookman_20_Old_20_Style17"><text:span text:style-name="T10">V</text:span></text:span><text:span text:style-name="Corpo_20_del_20_testo_20__2b__20_Bookman_20_Old_20_Style17"><text:span text:style-name="T7">êpres siciliennes</text:span></text:span><text:span text:style-name="T22">, la Sicile est prise par Pierre III d'Aragon; et Charles II ayant épousé une princesse de Hongrie, les troubles qui s'élèvent à sa mort livrent momentanément le royaume de Naples à quelques monarques hongrois. </text:span></text:p>
      <text:p text:style-name="P16">Enfin, en 1443, Alphonse d'Aragon, déjà roi de Sicile, s'empare de Naples, chasse René d'Anjou, et réunit de nouveau les deux États. </text:p>
      <text:p text:style-name="P16">Mais la maison d'Anjou n'a pas abandonné ses droits. Charles VIII se rend maître du pays, et le perd dans la même année. Louis XII le reprend en 1500; il est presque aussitôt forcé de se retirer, et, par le traité de Blois, il renonce, en faveur de l'Espagne, à toute prétention sur le royaume de Naples. </text:p>
      <text:p text:style-name="P4"><text:span text:style-name="T22">Cependant les troupes napolitaines ayant soutenu Charles-Quint dans sa lutte contre François 1</text:span><text:span text:style-name="T69">er</text:span><text:span text:style-name="T22">, celui-ci envoie en Italie Lautrec qui meurt vaincu devant Naples, et François I</text:span><text:span text:style-name="T69">er </text:span><text:span text:style-name="T22">cède encore ses droits à l'Espagne. </text:span></text:p>
      <text:p text:style-name="P16">Cbarles-Quint accorde de nombreux privilèges aux Napoli tains. Tout en couvrant les nobles de titres qui les obligent à déployer un grand luxe, il accroît l'importance de la bourgeoisie. Elle peut parvenir aux fonctions les plus élevées. On choisit dans ses rangs des magistrats dont les nobles eux-mêmes ne peuvent décliner la compétence; donc, égalité parfaite devant la loi. Le clergé perd alors beaucoup de son influence, et ce peuple, dominé par l'Espagne et placé aux portes de Rome, empêche, par sa généreuse énergie, l'inquisition de s'établir à Naples</text:p>
      <text:p text:style-name="P8"><text:span text:style-name="T22">La domination espagnole ne resta pas toujours aussi douce. En 1647, les Napolitains traités avec la dernière rigueur, se soulèvent. Sous la conduite de Thomas Aniello, jeune pêcheur d'Amalfi, ils chassent le duc d'Arcos, vice-roi pour l'Espagne, et exigent le rétablissement des privilèges que Charles-Quint leur avait garantis. On accorde tout à l'insurrection victorieuse; l'ordre renaît, et aussitôt les engagements pris sont annulés. Deux fois la révolte s'apaise devant des promettes</text:span><text:span text:style-name="Corpo_20_del_20_testo_20__2b__20_14"><text:span text:style-name="T14"> menteuses</text:span></text:span><text:span text:style-name="T22"> deux fois violées par le vice-roi. </text:span></text:p>
      <text:p text:style-name="P8"><text:span text:style-name="Corpo_20_del_20_testo_20__2b__20_14"><text:span text:style-name="T14"/></text:span></text:p>
      <text:p text:style-name="P95"><text:span text:style-name="Corpo_20_del_20_testo_20__2b__20_14"><text:span text:style-name="T14"/></text:span></text:p>
      <text:p text:style-name="P8"><text:span text:style-name="Corpo_20_del_20_testo_20__2b__20_14"><text:span text:style-name="T14">Les </text:span></text:span><text:span text:style-name="T22">Napolitaine s'adressent alors au duc de Guise, descendant du roi René parles femmes. Il accourt, entretient l'enthousiasme ef cherche à organiser la liberté. Mais la France ne le soutien! </text:span><text:span text:style-name="Corpo_20_del_20_testo_20__2b__20_14"><text:span text:style-name="T14">pas</text:span></text:span><text:span text:style-name="T22">; un traître le livre à l'ennemi, et Naples retombe sous le joug de l'Espagne. </text:span></text:p>
      <text:p text:style-name="P16">Le traité d<text:span text:style-name="T76">'</text:span>Utrecht sépare les deux États: il donne la Sicile à Victor-Amédée, duc de Savoie; et Naples à l'Autriche, avec la Sardaigne. Victor-Amédée échange bientôt la Sicile contre la Sardaigne; et le territoire actuel des Deux-Siciles reste aux Autrichiens. </text:p>
      <text:p text:style-name="P16">Ils le gardent peu de temps; car en 1734 l'infant don Carlos s'en empare; et la paix de Vienne légitime cette usurpation. </text:p>
      <text:p text:style-name="P16">Ferdinand IV, (ils dé Don Carlos, monte sur le trône en 1759. Élevé par les Jésuites, dominé par une princesse autrichienne, l'odieuse Caroline, sa femme, — il fut bientôt détesté, et quand la révolution française vint à menacer tous les trônes de l'Europe, elle trouva celui de Ferdinand déjà violemment ébranlé</text:p>
      <text:p text:style-name="P4"><text:span text:style-name="T22">Ce prince signe en 1792, avec la France, un traité de neutralité qu'il rompt un mois après; les victoires de Bonaparte le forcent alors à acheter une paix humiliante. En 1798, il se tourne encore contre 1» France: le général Championne! entre à Naples, proclame la république </text:span><text:span text:style-name="T23">Parthénogenèse</text:span><text:span text:style-name="T22">, et chasse le roi qui va se réfugier en Sicile» Mais aussitôt que les troupes françaises se sont retirées, Ferdinand revient et fait payer cher aux Napolitains leur indépendance éphémère Il se déclare de nouveau contre la France, et doit après la bataille de Marengo implorer </text:span><text:span text:style-name="T23">humblement</text:span><text:span text:style-name="T22"> la paix. Une nouvelle coalition se forme, Ferdinand en fait encore partie. Cette fois, Napoléon irrité déclare que les Bourbons ont cessé de régner à Naples: Ferdinand se sauve en Sicile et Joseph Bonaparte prend possession du royaume. Deux ans après il est appelé au trône </text:span><text:span text:style-name="T25">d’Espagne</text:span><text:span text:style-name="T22"> et remplacé à Naples par J. Murât. </text:span></text:p>
      <text:p text:style-name="P57"/>
      <text:p text:style-name="P56"><text:span text:style-name="T71">1</text:span><text:span text:style-name="T49"> Sur les horreurs commises</text:span><text:span text:style-name="Corpo_20_del_20_testo_20__28_18_29__20__2b__20_14_20_pt"><text:span text:style-name="T49"> à</text:span></text:span><text:span text:style-name="T49"> </text:span><text:span text:style-name="T50">cette</text:span><text:span text:style-name="T49"> </text:span><text:span text:style-name="T50">époque</text:span><text:span text:style-name="T49">&amp;e, </text:span><text:span text:style-name="T50">voyez</text:span><text:span text:style-name="T49"> le</text:span><text:span text:style-name="Corpo_20_del_20_testo_20__28_18_29__20__2b__20_Corsivo"><text:span text:style-name="T49"> Moniteur, </text:span></text:span><text:span text:style-name="T49">an VIII, pages</text:span><text:span text:style-name="Corpo_20_del_20_testo_20__28_18_29_"><text:span text:style-name="T49"> 93, 228, 242, 249,</text:span></text:span><text:span text:style-name="T49"> 314, </text:span><text:span text:style-name="Corpo_20_del_20_testo_20__28_18_29_"><text:span text:style-name="T49">315, 371, 398, 673, 661, 1276, 1247</text:span></text:span><text:span text:style-name="T49"> et</text:span><text:span text:style-name="Corpo_20_del_20_testo_20__28_18_29_"><text:span text:style-name="T49"> 1287. </text:span></text:span></text:p>
      <text:p text:style-name="P19"/>
      <text:p text:style-name="P19"/>
      <text:p text:style-name="P97"/>
      <text:p text:style-name="P19">Celui-ci, vaincu après Waterloo, doit fuir devant les Anglais qui ramènent Ferdinand IV. </text:p>
      <text:p text:style-name="P16">Le séjour forcé du roi en Sicile demande quelques développements. </text:p>
      <text:p text:style-name="P16">On croirait qu'il va ménager ce peuple, dernier soutien de son trône bris?: point. Les Napolitains occupent bientôt toutes les places. </text:p>
      <text:p text:style-name="P16">Ferdinand n'avait pas quitté Naples en roi fugitif, il s'était sauvé en emportant tout l'argent déposé à la banque Arrivé en Sicile, il continua ce rôle. Il épuisa d'abord le peuple d'impôts; quand cette source fut tarie, il lit main basse sur les biens du mont-de-piété, patrimoine des pauvres. </text:p>
      <text:p text:style-name="P16">Les choses allèrent si loin, que l'Angleterre dut intervenir. Les Siciliens exaspérés parlaient déjà de se réunir à Naples, de se donner à Napoléon. </text:p>
      <text:p text:style-name="P16">Lord Bentinck arriva, muni de pleins pouvoirs, et engagea le roi à calmer la juste colère de son peuple en accordant une constitution. Prières, remontrances, menaces, tout fut inutile. </text:p>
      <text:p text:style-name="P4"><text:span text:style-name="T22">Ferdinand, par so</text:span><text:span text:style-name="T26">n</text:span><text:span text:style-name="T22"> ineptie, avait travaillé au profit de l'Angleterre qui cherchait à se concilier les Siciliens, et espérait bien que son rôle actuel de</text:span><text:span text:style-name="Corpo_20_del_20_testo_20__2b__20_Bookman_20_Old_20_Style16"><text:span text:style-name="T7"> protectrice</text:span></text:span><text:span text:style-name="T22"> ne serait point oublié par eux. </text:span></text:p>
      <text:p text:style-name="P16">Lord Bentinck se serait donc facilement consolé de ne rien obtenir, mais il était l'objet des railleries de la cour; l'insensé Ferdinand donnait l'exemple. L'ambassadeur ne songea plus qu'à se venger, et comme l'intérêt de sa vengeance s'alliait fort bien à l'intérêt de l'Angleterre, les choses allèrent vite. </text:p>
      <text:p text:style-name="P48"><text:span text:style-name="Corpo_20_del_20_testo_20__28_4_29__20__2b__20_Angsana_20_New1"><text:span text:style-name="T42">Il se rendit chez le prince héritier et lui parla ainsi: «</text:span></text:span><text:span text:style-name="T7">J'ai, par toutes sortes de voies, vainement essayé de faire entendre raison au roi et à la reine. Aux grands maux, les grands remèdes. Je pars et vais me mettre à la tête de mes troupes; je marcherai sur la ville et j'embarquerai votre père et votre mère pour Lon</text:span><text:span text:style-name="Corpo_20_del_20_testo_20__28_4_29__5f_"><text:span text:style-name="T7">dres. Quant à vous, vous régnerez si vous voulez faire droit à mes demandes et garder l'alliance de la Grande-Bretagne, sinon il y aura aussi un navire pour vous.»</text:span></text:span></text:p>
      <text:p text:style-name="P79"/>
      <text:p text:style-name="P59"><text:span text:style-name="T71">1</text:span><text:span text:style-name="T49"> Voye</text:span><text:span text:style-name="T51">z </text:span><text:span text:style-name="T49">le</text:span><text:span text:style-name="Corpo_20_del_20_testo_20__28_19_29__20__2b__20_Corsivo"><text:span text:style-name="T49"> Moniteur</text:span></text:span><text:span text:style-name="T49">, an VIII, page 23</text:span><text:span text:style-name="T51">6.</text:span><text:span text:style-name="T49"> </text:span></text:p>
      <text:p text:style-name="P16"/>
      <text:p text:style-name="P96"/>
      <text:p text:style-name="P16">Ferdinand vit que c'en était fait de la monarchie absolue, la seule qu'il comprît; il nomma son fils vicaire-général du royaume, et se retira. La reine aussi partit après qu'on eut payé ses dettes et racheté ses bijoux qui étaient en gage. </text:p>
      <text:p text:style-name="P16">«Sire, dit aussitôt lord Bentinck au prince, il n'y a pas de milieu: constitution ou révolution.»</text:p>
      <text:p text:style-name="P16">Le roi autorisa tout, et le 9 novembre 1812, une constitution, calquée sur la vieille constitution sicilienne, fut proclamée. Elle reconnaissait l'indépendance de la Sicile vis-à-vis de toute puissance étrangère. </text:p>
      <text:p text:style-name="P16">Quoique réunie au royaume de Naples, la Sicile avait toujours eu une administration particulière. Aucune dignité ne pouvait être conférée à d'autres qu'à des Siciliens. Exempte de la conscription et de plusieurs impôts, elle avait une monnaie à elle et un drapeau différent du drapeau napolitain. Enfin, bien que le roi régnant gouvernât sous le nom de roi des Deux-Siciles, il était toujours nommé Ferdinand III dans les chartes siciliennes et Ferdinand IV à Naples. </text:p>
      <text:p text:style-name="P16">Remonté sur son trône, Ferdinand, voyant l'absolutisme triompher en Europe, et espérant être soutenu, n'eut plus qu'un but: se dégager des liens qui l'attachaient à la constitution sicilienne. Son serment d'ailleurs ne l'embarrassait guère. </text:p>
      <text:p text:style-name="P16">Le 15 mai 1816, un décret enlève à la Sicile son antique et glorieux pavillon, et le droit de battre monnaie. Le 16 août, le roi ordonne la perception des impôts sans consulter le parlement. </text:p>
      <text:p text:style-name="P4"><text:span text:style-name="T22">Paraissent enfin les fameux décrets des 8 et 42 décembre. Le roi, se basant sur un pléonasme, anéantit toutes les libertés siciliennes et prend le titre de Ferdinand I, </text:span><text:span text:style-name="Corpo_20_del_20_testo_20__2b__20_Bookman_20_Old_20_Style15"><text:span text:style-name="T7">roi du royaume </text:span></text:span><text:span text:style-name="T22">des Deux-Siciles. </text:span></text:p>
      <text:p text:style-name="P16">Ici la politique tombe dans le ridicule. On rirait vraiment s'il ne s'agissait du sort d'un grand peuple, si l'on n'était honteux pour toute monarchie de voir un roi descendre si bas. </text:p>
      <text:p text:style-name="P16"/>
      <text:p text:style-name="P96"/>
      <text:p text:style-name="P9"><text:span text:style-name="T22">Ferdinand qui — comme tous ses prédécesseurs — n'avait jamais eu que le titre de roi</text:span><text:span text:style-name="Corpo_20_del_20_testo_20__2b__20_Bookman_20_Old_20_Style14"><text:span text:style-name="T7"> des </text:span></text:span><text:span text:style-name="Corpo_20_del_20_testo_20__2b__20_Bookman_20_Old_20_Style14"><text:span text:style-name="T8">D</text:span></text:span><text:span text:style-name="Corpo_20_del_20_testo_20__2b__20_Bookman_20_Old_20_Style14"><text:span text:style-name="T7">eu</text:span></text:span><text:span text:style-name="Corpo_20_del_20_testo_20__2b__20_Bookman_20_Old_20_Style14"><text:span text:style-name="T8">x</text:span></text:span><text:span text:style-name="Corpo_20_del_20_testo_20__2b__20_Bookman_20_Old_20_Style14"><text:span text:style-name="T7">-S</text:span></text:span><text:span text:style-name="Corpo_20_del_20_testo_20__2b__20_Bookman_20_Old_20_Style14"><text:span text:style-name="T8">icil</text:span></text:span><text:span text:style-name="Corpo_20_del_20_testo_20__2b__20_Bookman_20_Old_20_Style14"><text:span text:style-name="T7">es, </text:span></text:span><text:span text:style-name="T22">prétendit avoir été désigné dans un des articles du congrès de Vienne (l'arti</text:span><text:span text:style-name="T26">cl</text:span><text:span text:style-name="T22">e 104) sou</text:span><text:span text:style-name="T26">s</text:span><text:span text:style-name="T22"> le titre de rot du</text:span><text:span text:style-name="Corpo_20_del_20_testo_20__2b__20_Bookman_20_Old_20_Style14"><text:span text:style-name="T7"> royaume des Deux-Sicile</text:span></text:span><text:span text:style-name="Corpo_20_del_20_testo_20__2b__20_Bookman_20_Old_20_Style14"><text:span text:style-name="T11">s. 1</text:span></text:span></text:p>
      <text:p text:style-name="P20">Selon lui,, le congrès entendait donc que les deux États de Naples et de Sicile n'en formassent plus qu'un, régi par des institutions communes. </text:p>
      <text:p text:style-name="P16">Le roi trouvait encore ce moyen fort ingénieux pour se débarrasser de la constitution. Elle a été jurée, disait-il, par Ferdinand <text:span text:style-name="T77">III</text:span>, mais Ferdinand I n'a rien juré du tout. </text:p>
      <text:p text:style-name="P16">L'Europe laissa faire. L'Angleterre suivit sa politique habituelle: elle avait promis de garantir la constitution sicilienne, et tint parole tant qu'elle espéra en tirer profit. En 1816, le congrès de Vienne, encore trop récent, lui enlevait tout espoir; la Sicile fut abandonnée. </text:p>
      <text:p text:style-name="P16">Au dedans toutes les précautions étaient prises, le peuple ne put bouger. </text:p>
      <text:p text:style-name="P4"><text:span text:style-name="T22">Mais en 1820, Naples se soulève, indignée de l'influence que Ferdinand laisse prendre à l'Autriche. Le général Pepe est à la tête de l'armée révolutionnaire. Le roi vaincu jure de nouveau la constitution de 1812. Le peuple, connaissant la valeur de ses serments ne cède pas, et la république va être proclamée quand l'Autriche, appelée par le roi, écrase </text:span><text:span text:style-name="T26">l'</text:span><text:span text:style-name="T22">insurrection et remet une cinquième fois </text:span><text:span text:style-name="T23">Ferdinand</text:span><text:span text:style-name="T22"> sur son trône</text:span><text:span text:style-name="T69">.</text:span></text:p>
      <text:p text:style-name="P16">Il meurt enfin en 1825, après avoir, pour derniers bienfaits, rappelé les jésuites, ses dignes conseillers, et rétabli les couvents. </text:p>
      <text:p text:style-name="P37"/>
      <text:p text:style-name="P38">1 Cet article est ainsi conçu: «S. M. le rot Ferdinand IV est rétabli, tant pour lui que pour ses héritiers et successeurs, sur le trône de Naples, et reconnu par les puissances comme roi du royaume des Deux Siciles.»</text:p>
      <text:p text:style-name="P38">2 Ferdinand avait si peu l'Intention de tenir celui-là que, dès les premiers jours de l'insurrection, il répondait en souriant à la foule: «Oui, mes enfants, je vous donnerai une constitution, je vous en donnerai même deux si vous voulez.»</text:p>
      <text:p text:style-name="P38">1 Sur cette intervention autrichienne, voyez page 26.</text:p>
      <text:p text:style-name="P39"/>
      <text:p text:style-name="P107"/>
      <text:p text:style-name="P16">François, son successeur, te fit peu remarquer. Ennemi de toute idée progressive, il continua la tâche de son père, et étouffa dans le sang toutes les tendances libérales de ses sujets. Son règne fut celui de la délation: les lieux publics, les salons, et même l'intérieur des familles étaient infestés d'espions. </text:p>
      <text:p text:style-name="P16">Ferdinand II, né le 12 janvier 1810, monta sur le trône le 8 novembre 1830. Il enleva aux Siciliens les derniers vestiges de liberté que ses prédécesseurs leur avaient laissés. L'espionnage fut encore le seul titre à la fortune. </text:p>
      <text:p text:style-name="P16">Quelques troubles ayant éclaté en Sicile à l'époque du choléra, Ferdinand envoya le fameux del Caretto pour pacifier l'île. Il la couvrit de sang; les vallées de Syracuse et de Catane frémissent encore au souvenir de ce bourreau. </text:p>
      <text:p text:style-name="P16">Le règne de Ferdinand fut une longue suite d'insurrections partielles toujours réprimées. Mais l'agitation qui grondait sourdement se manifesta par des actes sérieux vers les derniers mois de 1847. Ce sont les événements que nous allons raconter. </text:p>
      <text:p text:style-name="P16">Pour comprendre d'ailleurs combien cette nouvelle insurrection fut légitime, deux mots suffisent. </text:p>
      <text:p text:style-name="P16">Naples florissante déjà sous l'empire romain, Naples rattachée par ses souvenirs, son passé, sa position géographique aux nations les plus civilisées de la terre, Naples trompée, muselée, massacrée par les troupes suisses et autrichiennes dè ses Bourbons, se vit bientôt réduite, sous ces autocrates d'un autre âge, â un esclavage plus dur, plus humiliant que celui des provinces russes, où du moins la lumière n'a jamais pénétré. </text:p>
      <text:p text:style-name="P16">Quant à la Sicile, <text:span text:style-name="T77">l</text:span>es despotes napolitains lui ont enlevé une constitution <text:span text:style-name="T77">vieille</text:span> de huit siècles, jurée par trente-quatre rois. Ferdinand de <text:span text:style-name="T77">B</text:span>o<text:span text:style-name="T77">urbon</text:span> venant au dix-neuvième siècle renverser des institutions libérales que Charles-Quint avait respectées, ô dérision! Grâce aux baïonnettes autrichiennes ce mira<text:span text:style-name="T77">cle</text:span> s'opéra pourtant, fit le<text:span text:style-name="T77">s Siciliens</text:span> après avoir joui de tous les droits d'une nation libre pendant huit cents ans, et à une époque où de tels droits n'existaient nulle part, -étaient esclaves sous un Bourbon pendant que l'Europe, sortie d'enfance, proclamait enfin la liberté. </text:p>
      <text:p text:style-name="P16"/>
      <text:p text:style-name="P96"/>
      <text:p text:style-name="P32">I</text:p>
      <text:p text:style-name="P16">Les derniers mois de 1847 virent fermenter les germes de mécontentement qui depuis tant d'années troublaient sans l'abattre le despotisme des Bourbons. </text:p>
      <text:p text:style-name="P16">On refusait partout le payement de l'impôt. </text:p>
      <text:p text:style-name="P16">Les bandes insurgées de la Sicile et de la Calabre, trop faibles encore pour résister, avaient dû se replier devant les troupes royales; mais elles se répandaient dans les campagnes où la population mécontente leur fournissait un abri et des ressources. </text:p>
      <text:p text:style-name="P16">Vers la fin de décembre, l'agitation était devenue générale, et quoiqu'en apparence les désordres n'eussent pas augmenté, on reconnaissait de toutes parts les symptômes précurseurs des grandes commotions politiques. </text:p>
      <text:p text:style-name="P16">Les Siciliens comptant sur l'opinion publique, tout entière en leur faveur, se crurent si forts qu'ils espérèrent obtenir quelques réformes, sans insurrection. Une adresse signée par dix mille citoyens fut envoyée au roi. Celui-ci refusa de la recevoir, prétendant que le nombre des signataires ne faisait qu'aggraver leur délit à ses yeux. </text:p>
      <text:p text:style-name="P16">En apprenant ce refus, les Palermitains irrités se réunissent à l'ermitage de Sainte-Rosalie. Les chefs populaires prêtent et reçoivent le serment de courir aux armes si le gouvernement persiste. </text:p>
      <text:p text:style-name="P16">Ferdinand s'effrayait fort peu de ces démonstrations. Le duc de Serra-Capriola, chef du parti libéral modéré, lui conseillait vainement la prudence. Le roi, suivant les avis de del Carretto, s'apprêtait à faire bonne justice de ces insolents sujets. </text:p>
      <text:p text:style-name="P16">Le 9 janvier, le duc de Villarosa, le comte Amari, MM. Dondes, Ferrara, Perez, etc., connus pour leurs opinions avancées, sont arrêtés à Palerme. </text:p>
      <text:p text:style-name="P20">Le doute n'était plus permis. Les Siciliens veulent pourtant retarder encore le moment terrible de la lutte.</text:p>
      <text:p text:style-name="P20"/>
      <text:p text:style-name="P98"/>
      <text:p text:style-name="P20">Us décident que le 12 janvier, jour de la fête du roi, sera l'époque du soulèvement, si d'ici là des réformes sérieuses ne sont pas accordées. </text:p>
      <text:p text:style-name="P4"><text:span text:style-name="T22">Le 12 au matin, pendant que le canon des forts tirait en signe d'allégresse, la population de Palerme se répand dans les rues en criant:</text:span><text:span text:style-name="Corpo_20_del_20_testo_20__2b__20_Bookman_20_Old_20_Style13"><text:span text:style-name="T7"> Vive la réforme! vive Palerme!</text:span></text:span></text:p>
      <text:p text:style-name="P16">Un détachement de cavalerie veut disperser la foule, quelques hommes sont tués. Les cris de vengeance éclatent; le peuple se rue sur les cavaliers. Une partie du détachement reste sur le pavé, l'autre bat en retraite. </text:p>
      <text:p text:style-name="P4"><text:span text:style-name="T22">Une heure après la ville est couverte de barricades. L'attitude de la population devient si menaçante que les soldats quittent la ville et vont se réfugier au pied du Monte-Pellegrino. Le paquebot le</text:span><text:span text:style-name="Corpo_20_del_20_testo_20__2b__20_Bookman_20_Old_20_Style13"><text:span text:style-name="T7"> Vésuve</text:span></text:span><text:span text:style-name="T22"> se rend à Naples pour demander des troupes. </text:span></text:p>
      <text:p text:style-name="P16">Que se passait-il le même jour dans cette ville?</text:p>
      <text:p text:style-name="P16">Malgré les conseils du duc de Serra-Capriola, le roi veut, selon l'usage, se rendre au théâtre. Il est accueilli par un silence glacial; mais quelques applaudissements maladroits se font entendre, et aussitôt un orage de sifflets éclate de toutes parts. </text:p>
      <text:p text:style-name="P16">Ferdinand se retire en fureur; et au moment où il supputait combien de suspects il allait envoyer aux présides pour venger l'honneur de la couronne, il apprend le succès de l'insurrection sicilienne. Sa rage ne connaît plus de bornes. Il faut le saigner. Dès lors ce n'est plus le droit, la politique, la prudence qui commanderont, c'est la colère et la vengeance. </text:p>
      <text:p text:style-name="P16">Le roi assiste le lendemain à l'embarquement de huit mille hommes qui, sous les ordres des généraux Desauget et Nicoletti, vont renforcer l'armée de Sicile. Le comte d'Aquila, frère du roi, en a le commandement en chef. </text:p>
      <text:p text:style-name="P16">La petite flotte, composée de neuf frégates, arrive à Palerme le 14; mais aussitôt que les troupes sont débarquées, le comte d'Aquila, effrayé de l'irritation qui règne dans la ville, repart pour chercher à Naples des renforts. </text:p>
      <text:p text:style-name="P20">Cependant les troupes battues dans le combat du 12 n'avaisnt ni abri, ni vivre. </text:p>
      <text:p text:style-name="P20"/>
      <text:p text:style-name="P98"/>
      <text:p text:style-name="P20">Le général Viale, gouverneur militaire de Païenne, se voyant soutenu par les nouvelles troupes, prépare une attaque vigoureuse. <text:span text:style-name="T77">Il </text:span>veut à tout prix reprendra la ville. </text:p>
      <text:p text:style-name="P16">Il lance sur <text:span text:style-name="T77">la</text:span> porte Macqueda une forte colonne, composée d'infanterie et de cavalerie. </text:p>
      <text:p text:style-name="P16">Le peuple était préparé à la résistance. Il ne manquait ai d'argent, ni de vivres, ni de munitions, ni de fusils, lesquels pour la plupart (étaient de fabrique anglaise. Il attend avec calme le premier dira, et riposte par des décharges bien nourries. Plusieurs pièces d'artillerie, chargées À mitraille, soutiennent te feu et font d'affreux ravages dans les rangs des troupes noyâtes. </text:p>
      <text:p text:style-name="P16">La cavalerie est taillée en pièces; le fils du général Vial<text:span text:style-name="T77">e</text:span>, capitaine de <text:span text:style-name="T77">c</text:span>e corps, tombe mortellement blessé. Les colonnes battent en retraite et vont se réfugier dans les forts qui entourent la ville. </text:p>
      <text:p text:style-name="P16">Aussitôt le tocsin, la fusillade, le canon retentissent, les forts lancent des boulets contre les attroupements <text:span text:style-name="T77">à</text:span> un terrible bombardement commence. Enfermés dans un cercle de feu, les <text:span text:style-name="T77">P</text:span>a<text:span text:style-name="T77">l</text:span>erm<text:span text:style-name="T77">i</text:span>tains luttent encore. Devant, ils ont l'ennemi; derrière, l'incendie que les bombes allument de toutes parts. </text:p>
      <text:p text:style-name="P4"><text:span text:style-name="T22">Indignés, les consuls des puissances étrangères rédigent une protestation contre cet acte de froide barbarie. Ayant à leur tête le </text:span><text:span text:style-name="T26">consul</text:span><text:span text:style-name="T22"> de France, M. Ernest Bresson, ils se rendent, précédés d'un drapeau blanc, auprès du gouverneur. Accueillis d'abord à coups de fusil, ils parviennent enfin près du duc </text:span><text:span text:style-name="T27">d</text:span><text:span text:style-name="T22">e Majo et obtiennent une suspension d'amas de </text:span><text:span text:style-name="T23">vingt-quatre</text:span><text:span text:style-name="T22"> </text:span><text:span text:style-name="T27">heur</text:span><text:span text:style-name="T22">es. C'est durant cet armistice que les étrangers Surent embarqués. </text:span></text:p>
      <text:p text:style-name="P16">Dès <text:span text:style-name="T79">l</text:span>e lendemain la lutte <text:span text:style-name="T79">recommence</text:span>. </text:p>
      <text:p text:style-name="P4"><text:span text:style-name="T22">Pendant cinq jours et cinq nuits la malheureuse Païenne fut </text:span><text:span text:style-name="T27">b</text:span><text:span text:style-name="T22">om</text:span><text:span text:style-name="T27">b</text:span><text:span text:style-name="T22">ardée. Le fort </text:span><text:span text:style-name="T23">Castellamare</text:span><text:span text:style-name="T22"> na cessait de lancer sur la ville des projectiles incendiaires et meurtriers. </text:span></text:p>
      <text:p text:style-name="P16"><text:span text:style-name="T79">En ces</text:span> circonstances, les consuls avaient fait afficher partout cette noble protestation:</text:p>
      <text:p text:style-name="P77"><text:span text:style-name="T22">«L</text:span><text:span text:style-name="T27">e</text:span><text:span text:style-name="T22"> corps consulaire, qui se rendit dans la journée du 15 auprès de </text:span><text:span text:style-name="T28">s</text:span><text:span text:style-name="T22">on Excellence l</text:span><text:span text:style-name="T27">e</text:span><text:span text:style-name="T22"> lieutenant général po</text:span><text:span text:style-name="T28">u</text:span><text:span text:style-name="T22">r solliciter et faveur </text:span><text:span text:style-name="T27">des </text:span><text:span text:style-name="T22">étrangers, une suspension de bombardement, et qui fut assez heureux pour l'obtenir pendant vingt-quatre heures, frappé de</text:span><text:span text:style-name="Corpo_20_del_20_testo_20__28_19_29__20__2b__20_Corsivo4"><text:span text:style-name="T58"> </text:span></text:span><text:span text:style-name="Corpo_20_del_20_testo_20__28_19_29__20__2b__20_Corsivo4"><text:span text:style-name="T59">l'</text:span></text:span><text:span text:style-name="Corpo_20_del_20_testo_20__28_19_29__20__2b__20_Corsivo4"><text:span text:style-name="T58">immense unanimité</text:span></text:span><text:span text:style-name="T22">, </text:span></text:p>
      <text:p text:style-name="P65"/>
      <text:p text:style-name="P108"/>
      <text:p text:style-name="P60"><text:span text:style-name="T58">de l'exaltation prodigieuse des sentiments de la population p</text:span><text:span text:style-name="T60">a</text:span><text:span text:style-name="T58">lermitaine, croit avoir à remplir un devoir plus sacré encore. </text:span></text:p>
      <text:p text:style-name="P59"><text:span text:style-name="T58">«Les soussignés </text:span><text:span text:style-name="T61">pensent</text:span><text:span text:style-name="T58"> que, </text:span><text:span text:style-name="T61">p</text:span><text:span text:style-name="T58">our faire cesser et prévenir d'incalculables désastres, pour </text:span><text:span text:style-name="T61">empêcher</text:span><text:span text:style-name="T58"> une de ces grandes catastrophes qui font</text:span><text:span text:style-name="Corpo_20_del_20_testo_20__28_19_29__20__2b__20_Corsivo4"><text:span text:style-name="T58"> tac</text:span></text:span><text:span text:style-name="Corpo_20_del_20_testo_20__28_19_29__20__2b__20_Corsivo4"><text:span text:style-name="T61">h</text:span></text:span><text:span text:style-name="Corpo_20_del_20_testo_20__28_19_29__20__2b__20_Corsivo4"><text:span text:style-name="T58">e</text:span></text:span><text:span text:style-name="T58"> et époque dans l'histoire d'un peuple, i</text:span><text:span text:style-name="T61">l</text:span><text:span text:style-name="T58"> faut que les horreurs d'un bombardement soient épargnées, </text:span><text:span text:style-name="Corpo_20_del_20_testo_20__28_19_29__20__2b__20_Corsivo4"><text:span text:style-name="T58">dans tous les cas, </text:span></text:span><text:span text:style-name="T58">à une population de deux cent mille </text:span><text:span text:style-name="T61">âmes</text:span><text:span text:style-name="T58">, à l'antique et vaste </text:span><text:span text:style-name="T61">cité</text:span><text:span text:style-name="T58"> d</text:span><text:span text:style-name="T61">e</text:span><text:span text:style-name="T58"> Palerme. </text:span></text:p>
      <text:p text:style-name="P59"><text:span text:style-name="T58">«Si, cependant, ce qu'à Dieu ne plaise, le commandant en chef des forces royales devait en venir à cette extrémité</text:span><text:span text:style-name="Corpo_20_del_20_testo_20__28_19_29__20__2b__20_Corsivo4"><text:span text:style-name="T58"> sauvage</text:span></text:span><text:span text:style-name="T58"> ou déplorable, les soussignés protestent d'avance et de toutes leurs forces, au </text:span><text:span text:style-name="T60">n</text:span><text:span text:style-name="T58">om dé leurs gouvernements, contre un acte fait pour</text:span><text:span text:style-name="Corpo_20_del_20_testo_20__28_19_29__20__2b__20_Corsivo4"><text:span text:style-name="T58"> ex</text:span></text:span><text:span text:style-name="Corpo_20_del_20_testo_20__28_19_29__20__2b__20_Corsivo4"><text:span text:style-name="T61">c</text:span></text:span><text:span text:style-name="Corpo_20_del_20_testo_20__28_19_29__20__2b__20_Corsivo4"><text:span text:style-name="T58">iter à jamais l'exécration du monde civilisé. </text:span></text:span></text:p>
      <text:p text:style-name="P60"><text:span text:style-name="T64">«</text:span><text:span text:style-name="T58">Ils protestent déjà avec toute l'énergie possible, et</text:span><text:span text:style-name="Corpo_20_del_20_testo_20__28_19_29__20__2b__20_Corsivo4"><text:span text:style-name="T58"> sous toutes réserves</text:span></text:span><text:span text:style-name="T58">, contre cette absence totale de formes, d'avertissement, de délai, qui a eu lieu à le</text:span><text:span text:style-name="T61">u</text:span><text:span text:style-name="T58">r égard, avant q</text:span><text:span text:style-name="T61">u</text:span><text:span text:style-name="T58">'au péril de leurs jours ils pussent pénétrer jusqu'à l'autorité supérieure pour arrêter le bombardement commencé, dont plusieurs étrangers ont été victimes dans leurs personnes et dans leurs propriétés. </text:span></text:p>
      <text:p text:style-name="P68">«Fait à Palerme, <text:span text:style-name="T79">l</text:span>e 19 janvier 1848, en l'hôtel consulaire de France, porte Macqueda. </text:p>
      <text:p text:style-name="P116"><text:span text:style-name="Corpo_20_del_20_testo_20__28_19_29__20__2b__20_Corsivo4"><text:span text:style-name="T49">Signé</text:span></text:span><text:span text:style-name="T49">; le consul de Francs, </text:span><text:span text:style-name="Corpo_20_del_20_testo_20__28_19_29__20__2b__20_10"><text:span text:style-name="T49">Ernest</text:span></text:span><text:span text:style-name="Corpo_20_del_20_testo_20__28_19_29__20__2b__20_Maiuscoletto"><text:span text:style-name="T49"> B</text:span></text:span><text:span text:style-name="Corpo_20_del_20_testo_20__28_19_29__20__2b__20_10"><text:span text:style-name="T49">ressûn;</text:span></text:span><text:span text:style-name="T49"> le con</text:span><text:span text:style-name="T52">su</text:span><text:span text:style-name="T49">l de Prusse, </text:span><text:span text:style-name="Corpo_20_del_20_testo_20__28_19_29__20__2b__20_10"><text:span text:style-name="T49">Wedekind</text:span></text:span><text:span text:style-name="T49">; le consul de S. </text:span><text:span text:style-name="Corpo_20_del_20_testo_20__28_19_29__20__2b__20_Maiuscoletto"><text:span text:style-name="T49">M. </text:span></text:span><text:span text:style-name="T49">Britannique, </text:span><text:span text:style-name="Corpo_20_del_20_testo_20__28_19_29__20__2b__20_Maiuscoletto"><text:span text:style-name="T49">J</text:span></text:span><text:span text:style-name="Corpo_20_del_20_testo_20__28_19_29__20__2b__20_10"><text:span text:style-name="T49">ohn Goodwin</text:span></text:span><text:span text:style-name="T49">; le consul des États-Unis, </text:span><text:span text:style-name="Corpo_20_del_20_testo_20__28_19_29__20__2b__20_Maiuscoletto"><text:span text:style-name="T49">J</text:span></text:span><text:span text:style-name="Corpo_20_del_20_testo_20__28_19_29__20__2b__20_10"><text:span text:style-name="T49">ohn Marscon</text:span></text:span><text:span text:style-name="T49">; le consul de Hanovre, </text:span><text:span text:style-name="Corpo_20_del_20_testo_20__28_19_29__20__2b__20_9"><text:span text:style-name="T49">W</text:span></text:span><text:span text:style-name="Corpo_20_del_20_testo_20__28_19_29__20__2b__20_10"><text:span text:style-name="T49">êdékin</text:span></text:span><text:span text:style-name="Corpo_20_del_20_testo_20__28_19_29__20__2b__20_9"><text:span text:style-name="T49">D</text:span></text:span><text:span text:style-name="T49">; le consul helvétique, </text:span><text:span text:style-name="Corpo_20_del_20_testo_20__28_19_29__20__2b__20_10"><text:span text:style-name="T49">Hirzel</text:span></text:span><text:span text:style-name="T49">; le consul de Sardaigne, </text:span><text:span text:style-name="Corpo_20_del_20_testo_20__28_19_29__20__2b__20_10"><text:span text:style-name="T49">Antonio</text:span></text:span><text:span text:style-name="T49"> Musso, le consul du Brésil, </text:span><text:span text:style-name="Corpo_20_del_20_testo_20__28_19_29__20__2b__20_10"><text:span text:style-name="T49">Ruosch</text:span></text:span><text:span text:style-name="T49">; le consul de Russie, </text:span><text:span text:style-name="Corpo_20_del_20_testo_20__28_19_29__20__2b__20_10"><text:span text:style-name="T49">Ga</text:span></text:span><text:span text:style-name="Corpo_20_del_20_testo_20__28_19_29__20__2b__20_10"><text:span text:style-name="T52">e</text:span></text:span><text:span text:style-name="Corpo_20_del_20_testo_20__28_19_29__20__2b__20_10"><text:span text:style-name="T49">tanô Fiamingo»</text:span></text:span></text:p>
      <text:p text:style-name="P21">On le voit toutes les nations civilisées sont ici représentées et qualifient plus énergiquement que nous n'aurions osé ta faire la conduite de Ferdinand. Une seule signature manque naturellement à cet acte d'humanité, celle de l'Autriche»</text:p>
      <text:p text:style-name="P25">Noua avons dit que nous n'avancerions pas un fait sans l'appuyer sur une pièce officielle dont l'autorité fût incontestable. On comprendra cette nécessité quand on saura que ce bombardement si hautement, si publiquement blâmé de toutes les puissances, a été nié par un des historiens de Naples, M. d'Arlincourt, écrivain de bien peu de poids sans doute, mais dont l'ouvrage prôné par le parti légitimiste a eu un grand retentissement. </text:p>
      <text:p text:style-name="P25"/>
      <text:p text:style-name="P101"/>
      <text:p text:style-name="P10"><text:span text:style-name="T22">Nous empruntons les lignes suivantes à</text:span><text:span text:style-name="Corpo_20_del_20_testo_20__2b__20_Bookman_20_Old_20_Style12"><text:span text:style-name="T7"> l'Italie rouge:</text:span></text:span></text:p>
      <text:p text:style-name="P59"><text:span text:style-name="T58">«Le fort de</text:span><text:span text:style-name="Corpo_20_del_20_testo_20__28_19_29__20__2b__20_Corsivo3"><text:span text:style-name="T58"> Castello a Mare</text:span></text:span><text:span text:style-name="T58"> était commandé par le colonel suisse Gros; le duc de Majo lui ordonna de</text:span><text:span text:style-name="Corpo_20_del_20_testo_20__28_19_29__20__2b__20_Corsivo3"><text:span text:style-name="T58"> simuler un bombardement. </text:span></text:span><text:span text:style-name="T58">Son plan, </text:span><text:span text:style-name="Corpo_20_del_20_testo_20__28_19_29__20__2b__20_Bookman_20_Old_20_Style"><text:span text:style-name="T58">d</text:span></text:span><text:span text:style-name="Corpo_20_del_20_testo_20__28_19_29__20__2b__20_Corsivo3"><text:span text:style-name="T58">'une originalité</text:span></text:span><text:span text:style-name="T58"> rare, était d'attaquer sans se battre, et de résister sans se défendre</text:span><text:span text:style-name="Corpo_20_del_20_testo_20__28_19_29__20__2b__20_Corsivo3"><text:span text:style-name="T58"> (comprenne qui pourra</text:span></text:span><text:span text:style-name="T58">). 11 fallait porte ouverte ou fermée, Majo ne ferma ni n'ouvrit. En révolution, rien n'est fatal comme les hésitations et les demi-mesures. Les</text:span><text:span text:style-name="Corpo_20_del_20_testo_20__28_19_29__20__2b__20_Corsivo3"><text:span text:style-name="T58"> inutiles</text:span></text:span><text:span text:style-name="T58"> détonations du fort ne servirent qu'à irriter les esprits; les consuls étrangers protestèrent; et le feu, sottement allumé, se vit honteusement éteint.»</text:span></text:p>
      <text:p text:style-name="P4"><text:span text:style-name="T22">L'ingénieux auteur</text:span><text:span text:style-name="Corpo_20_del_20_testo_20__2b__20_Bookman_20_Old_20_Style12"><text:span text:style-name="T7"> d'ipsiboé</text:span></text:span><text:span text:style-name="T22"> se soutient ainsi pendant trois cents pages. </text:span></text:p>
      <text:p text:style-name="P16">Revenons à l'histoire. </text:p>
      <text:p text:style-name="P4"><text:span text:style-name="T22">Les Siciliens avaient conservé leurs positions et fait éprouver des pertes considérables à l'armée ennemie. Dès que lé bombardement eut cessé, ils nommèrent un gouvernement provisoire qui eut pour président le duc de Monteleone, dernier descendant de Fernand Cortez; pour membres, l'amiral Ruggiero-Settimo, le comte Abelo et le célèbre avocat Maroco. «L'heure des prières est passée, dit sa première proclamation, souvenons-nous que le peuple de Sicile est un peuple libre, agissons en hommes.» On arbore le drapeau national sur le vapeur</text:span><text:span text:style-name="Corpo_20_del_20_testo_20__2b__20_12_20_pt"><text:span text:style-name="T7"> il Giglio dette onde, </text:span></text:span><text:span text:style-name="T22">et on l'envoie faire le tour de l'île pour appeler aux armes toutes les villes maritimes. </text:span></text:p>
      <text:p text:style-name="P16">Le comte d'Aquila était arrivé à Naples. Ses rapports confirment les dernières dépêches: Palerme a résisté au bombardement, les campagnards arrivent de tous côtés pour affronter la mitraille, les Abbruzzes se lèvent, partout les troupes royales sont battues. </text:p>
      <text:p text:style-name="P16">Ferdinand est terrifié. La peur dompte enfin celui que ni la raison, ni les prières, ni les remontrances n'avaient pu fléchir. Après avoir résisté jusqu'au moment où il n'y avait plus d'honneur à se rendre, Ferdinand parle de céder. </text:p>
      <text:p text:style-name="P16"><text:span text:style-name="T80">Il </text:span>assemble son conseil, et rend quatre décrets, que nous ne pouvons reproduire en entier, mais dont voici la substance. Rapprochés des faits cités dans notre introduction, ils montrent éloquemment à quel état de servitude Ferdinand avait réduit ses sujets. </text:p>
      <text:p text:style-name="P16"/>
      <text:p text:style-name="P96"/>
      <text:p text:style-name="P4"><text:span text:style-name="T22">Le premier décret investit la Consulte de Naples et celle de Sicile du droit d'émettre leur avis sur les projets de loi, le budget et la dette. Le second, prononce séparation complète sous le rapport administratif entre le royaume de Naples et la Sicile. Les charges et emplois publics seront occupés à Naples par des Napolitains, en Sicile par des Siciliens. Le troisième soumet la presse à une loi préventive, mais</text:span><text:span text:style-name="Corpo_20_del_20_testo_20__2b__20_Bookman_20_Old_20_Style11"><text:span text:style-name="T7"> son existence légale est reconnue</text:span></text:span><text:span text:style-name="T22">. Jusque-là les règlements frappaient d'interdit toute publication politique. Le quatrième nomme le comte d'Aquila lieutenant général, ou vice-roi de Sicile. </text:span></text:p>
      <text:p text:style-name="P16">Si Ferdinand eût dicté ces décrets quelques mois plus tôt, ils auraient été accueillis avec des applaudissements par l'Italie tout entière. Mais jusqu'à ce qu'on l'y eût contraint par la force, vainement les envoyés de Rome du Piémont et de l'Angleterre, le suppliaient, comme aujourd'hui, de prévenir par des réformes opportunes une véritable catastrophe; vainement la voix du peuple des Deux-Siciles s'élevait vers le trône, sollicitant le redressement des anciens et des nouveaux griefs. </text:p>
      <text:p text:style-name="P16">Aussitôt que l'insurrection triomphait, Ferdinand capitulait avec elle, capitulation d'autant p<text:span text:style-name="T81">l</text:span>us honteuse qu'elle était proposée avec l'intention bien arrêtée de la violer tôt ou tard. </text:p>
      <text:p text:style-name="P16">Ces quatre décrets servent de dénoûment au premier acte de la lutte. 11 faut en marquer avec soin les différentes phases, si l'on ne veut se perdre au milieu des insurrections rarement simultanées des deux peuples, au milieu des entêtements, des concessions, des mensonges de Ferdinand. </text:p>
      <text:p text:style-name="P16"/>
      <text:p text:style-name="P84">II.</text:p>
      <text:p text:style-name="P16"/>
      <text:p text:style-name="P16">Les Siciliens savaient déjà la confiance qu'ils devaient avoir dans la générosité de leur souverain. Pas un cri de joie ne salua ces tardifs décrets, arrachés par la crainte. </text:p>
      <text:p text:style-name="P16">Le duc de Majo les communiqua officiellement au gouvernement de Palerme. La réponse fut noble et fière:</text:p>
      <text:p text:style-name="P113"/>
      <text:p text:style-name="P115"><text:bookmark text:name="bookmark21"/></text:p>
      <text:p text:style-name="P68">«Excellence, </text:p>
      <text:p text:style-name="P68">«J'ai communiqué au Comité général la lettre que Votre Excellence m'a adressée aujourd'hui même, et je suis chargé de lui répondre que les dispositions dont il est fait mention dans la lettre de Votre Excellence ne peuvent regarder ùh pétt|jle qui, depuis neuf jours, èn proie aux horreurs du bombardement, de la mitraille et de l'incendie, soutient glorieusement ses droits à des institutions nationales, seules capables d'assurer un <text:span text:style-name="T82">bonheur</text:span> durable à cette île. L<text:span text:style-name="T82">e</text:span> Comité, fidèle interprète de la ferme résolution du peuple, ne peut que persister dans les idées déjà transmises à Votre Excellence par mon intermédiaire, <text:span text:style-name="T82">à</text:span> savoir que les armes ne seront déposées, que les hos<text:span text:style-name="T82">t</text:span>ilités ne seront suspendues, que lorsque la Sicile, réunie à Palerme en parlement, adaptera à notre époque la constitution que notre pays a possédée plusieurs siècles, qui a été réformée en 1812, sous l'influence de la Grande-Bretagne et qui à été confirmée implicitement par le décret royal du 11 octobre 1816. </text:p>
      <text:p text:style-name="P68">«Je suis, etc. </text:p>
      <text:p text:style-name="P50"><text:span text:style-name="Corpo_20_del_20_testo_20__28_16_29__20__2b__20_12_20_pt"><text:span text:style-name="T73">Marquis de</text:span></text:span><text:span text:style-name="T58"> Spëdalott</text:span><text:span text:style-name="T62">o</text:span><text:span text:style-name="T58">;»</text:span></text:p>
      <text:p text:style-name="P4"><text:span text:style-name="T22">C'est qu'en Sicile, il ne s'agit plus d'un soulèvement partiel. Argenterie et bijoux ont été fondus; femmes et enfants préparent des cartouches. Les troupes, retranchées derrière les murs épais des forteresses, assistent impuissantes à la chute du despotisme napolitain. Celles qui sont campées sous le Mo</text:span><text:span text:style-name="T29">n</text:span><text:span text:style-name="T22">te-Pellegrino meurent de froid et de faim. </text:span></text:p>
      <text:p text:style-name="P16">Le gouvernement a été remplacé par une junte divisée en quatre comités:</text:p>
      <text:p text:style-name="P16">1° Comité de la défense de la ville présidé par le prince Pantellaria; 2° comité des finances, présidé par le marquis de Rudini; 3° comité des approvisionnements, présidé par le marquis de Spedalotto, préteur de la ville; 4° comité des affaires d'État, présidé par don Ruggiero-Settimo. </text:p>
      <text:p text:style-name="P11"><text:span text:style-name="T22">Les décrets de la junte sont exécutés dans l'île entière. Dès le 28, elle a publié un journal intitulé</text:span><text:span text:style-name="Corpo_20_del_20_testo_20__2b__20_Bookman_20_Old_20_Style10"><text:span text:style-name="T7"> Le Citoyen. </text:span></text:span><text:span text:style-name="T22">Ce journal a pour but d'exposer les faits les plus importants de la régénération sicilienne, de faire connaître les actes officiels du nouveau gouvernement, et de traiter les questions politiques qui intéressent la Sicile. </text:span></text:p>
      <text:p text:style-name="P26"/>
      <text:p text:style-name="P102"/>
      <text:p text:style-name="P26">On trouve développées en tête du premier numéro les raisons qui ont porté la junte à repousser deux propositions émanées du général Desauget.</text:p>
      <text:p text:style-name="P16">Celui-ci demandait: 1° de conclure une suspension d'hostilités; 2°de faire parvenir des vivres aux prisonniers criminels enfermés sous la garde des troupes; 3° d'envoyer une députation de la junte à Naples, pour exposer au roi les prétentions du peuple. </text:p>
      <text:p text:style-name="P16">La seconde proposition seule fut accordée. Le peuple reprit les armes. </text:p>
      <text:p text:style-name="P16">Le couvent de Novezziato le palais royal, la banque, sont successivement emportés. Le duc de Majo se réfugie au camp du général Desauget. Palerme reprend alors un peu de calme, les boutiques se rouvrent dans toutes les rues. </text:p>
      <text:p text:style-name="P4"><text:span text:style-name="T22">L'insurrection semble terminée en Sicile; elle </text:span><text:span text:style-name="T24">v</text:span><text:span text:style-name="T22">a commencer dans la Péninsule. </text:span></text:p>
      <text:p text:style-name="P16">La Calabre et la Basilicate sont en feu; les paysans ont rompu les ponts, brisé les lignes télégraphiques et coupé toute communication avec la capitale. </text:p>
      <text:p text:style-name="P16">A Naples, les chefs du parti libéral modéré, instruits de la victorieuse résistance de Palerme, ont ouvert des pourparlers avec les chefs du mouvement. Ils sont convenus d'attendre le résultat des pétitions qui se signent de tous côtés pour obtenir une constitution. </text:p>
      <text:p text:style-name="P4"><text:span text:style-name="T2">Mais le 26, trente mille personnes se précipitent dans la vaste rue de Tolède, aux cris de</text:span><text:span text:style-name="Corpo_20_del_20_testo_20__2b__20_Bookman_20_Old_20_Style9"><text:span text:style-name="T3"> Vive le roi! Vive la constitution!</text:span></text:span></text:p>
      <text:p text:style-name="P16">Quelques cavaliers chargent et sont culbutés; les fenêtres se garnissent de dames qui encouragent la résistance, la garde nationale se mêle au peuple; et il se manifeste un de ces mouvements d'union et de fraternité devant lesquels tous les despotismes sont impuissants. </text:p>
      <text:p text:style-name="P22">L'autorité militaire exécute les ordres donnés pour les cas d'émeute. Le fort Saint-Elme arbore le drapeau rouge et tire trois coups de canon. Le fort de l'Œuf lui répond; les troupes sortent de leurs casernes, entourent le palais et cherchent à pénétrer dans la rue de Tolède. Les masses se tenaient serrées, impénétrables.</text:p>
      <text:p text:style-name="P22"/>
      <text:p text:style-name="P99"/>
      <text:p text:style-name="P22">Il fallait opter entre la proclamation de la constitution, ou une de ces luttes horribles dans lesquelles après avoir sacrifié leurs sentiments au devoir militaire, les soldats finissent par se ranger du côté du peuple. </text:p>
      <text:p text:style-name="P43">Inquiet, désorienté, le roi ne sait à quoi se résoudre. Le marquis de Pietracatella cherche vainement à lui faire comprendre que s'il veut garder sa couronne, il faut se décider aux plus larges concessions. </text:p>
      <text:p text:style-name="P16">Ferdinand, à la fois timide et entêté, croit dans des moments de sombres terreurs voir se lever devant lui les victimes sanglantes de Palerme. Il ne veut plus séjourner dans son palais, autour duquel il entend s'agiter un peuple impatient de venger tant de martyrs. </text:p>
      <text:p text:style-name="P16">Alors toute idée de résistance l'abandonne, il se rend sur une frégate qui se tient dans le port prête à déployer sa voilure. Puis il revient, se montre de nouveau sourd à toutes les prières; et quand on lui dit que cette résistance obstinée le mène à sa perte, il répond avec un dépit arrogant: «Hé bien! nous jouerons la partie, et si je la perds, je la perdrai; mais au pis aller, j'aimerai toujours mieux le grade de colonel dans un régiment russe que le vain titre de roi dans un État constitutionnel <text:span text:style-name="T84">1</text:span>». Insolente bravade bien éloignée de sa pensée. </text:p>
      <text:p text:style-name="P16">Mais le flot populaire monte toujours. Ferdinand tremblant a encore recours à une demi-mesure qui ne pouvait longtemps arrêter l'envahissement. </text:p>
      <text:p text:style-name="P16">Il jette deux misérables en pâture à l'insurrection. Il renvoie son confesseur, ce <text:span text:style-name="T93">c</text:span>ode qui lui transmettait si fidèlement les volontés de Dieu pour le massacre, et son ministre de la police, ce del <text:span text:style-name="T85">C</text:span>arretto dont la main arrêtait et frappait si vite les fauteurs impies de la rébellion. </text:p>
      <text:p text:style-name="P16">Monsignor Code fut exilé dans ses terres. Quant à del Carretto, son odyssée vaut la peine d'être racontée. Elle clora dignement d'ailleurs cette seconde phase de la lutte. </text:p>
      <text:p text:style-name="P16">Vers trois heures il se rendit au palais pour assister au conseil. Mais à peine fut-il descendu de voiture que le général Filangieri, son adversaire le plus détesté, et le major Nunziante lui signifièrent l'ordre de quitter Naples à <text:span text:style-name="T83">l'</text:span>instant. </text:p>
      <text:p text:style-name="P81"/>
      <text:p text:style-name="P79"/>
      <text:p text:style-name="P78"><text:span text:style-name="T69">1</text:span><text:span text:style-name="T22"> Journée illustrées de la révolution de 1818. </text:span></text:p>
      <text:p text:style-name="P64"/>
      <text:p text:style-name="P4"><text:soft-page-break/><text:span text:style-name="T22">Del Carretto éleva la voix et déclara qu'il ne partirait pas sans avoir parlé au roi. Comprenant bientôt qu'il n'obtiendrait rien ainsi, il demanda à voir sa famille. Prières et protestations furent inutiles. Conduit jusqu'à l'arsenal par un escalier dérobé du palais, il monte sur le</text:span><text:span text:style-name="Corpo_20_del_20_testo_20__2b__20_Bookman_20_Old_20_Style8"><text:span text:style-name="T7"> Nettuno</text:span></text:span><text:span text:style-name="T22"> qui était en mer et prend aussitôt le large. </text:span></text:p>
      <text:p text:style-name="P4"><text:span text:style-name="T22">Le</text:span><text:span text:style-name="Corpo_20_del_20_testo_20__2b__20_Bookman_20_Old_20_Style8"><text:span text:style-name="T7"> Nettuno</text:span></text:span><text:span text:style-name="T22">, parti à la hâte et sans combustible, entrait le 29 à Livourne pour y faire du charbon. A la vue du pavillon napolitain, le peuple s'assemble en tumulte; il croit que Ferdinand est à bord, et ne veut permettre aucun approvisionnement. Le</text:span><text:span text:style-name="Corpo_20_del_20_testo_20__2b__20_Bookman_20_Old_20_Style8"><text:span text:style-name="T7"> Nettuno</text:span></text:span><text:span text:style-name="T22"> doit s'éloigner à voiles. </text:span></text:p>
      <text:p text:style-name="P4"><text:span text:style-name="T22">Il arrive ainsi en vue de Gênes le 31. La population s'était portée en foule sur le môle. Del Carretto, ayant eu l'imprudence de débarquer en plein jour, est reconnu. Poursuivi par les sifflets et les huées, l'ex-ministre est forcé de se rembarquer. Il avait manifesté l'intention de se rendre à Turin; le consul de Naples lui fit comprendre le danger de cette résolution, et engagea le commandant du</text:span><text:span text:style-name="Corpo_20_del_20_testo_20__2b__20_Bookman_20_Old_20_Style8"><text:span text:style-name="T7"> Nettuno</text:span></text:span><text:span text:style-name="T22"> à quitter le port dès qu'il aurait fait sa provision de charbon. </text:span></text:p>
      <text:p text:style-name="P4"><text:span text:style-name="T22">Il était temps; le peuple exaspéré se disposait déjà à couper les câbles qui retenaient le bâtiment; et del Carretto put voir par un sabord la multitude ne se calmer que par la présence du consul de Naples, qui, du haut de son balcon, criait comme elle:</text:span><text:span text:style-name="Corpo_20_del_20_testo_20__2b__20_Bookman_20_Old_20_Style8"><text:span text:style-name="T7"> Vive le peuple de Sicile!</text:span></text:span></text:p>
      <text:p text:style-name="P4"><text:span text:style-name="T22">Le</text:span><text:span text:style-name="Corpo_20_del_20_testo_20__2b__20_Bookman_20_Old_20_Style8"><text:span text:style-name="T7"> Nettuno</text:span></text:span><text:span text:style-name="T22"> arriva enfin à Marseille. L'autorité avait cru devoir prendre des mesures de prudence. On fit arborer sur le bâtiment le pavillon jaune, signe de la quarantaine. Del Carretto, escorté de deux commissaires de police, descendit dans une embarcation, dirigée par six rameurs et protégée par deux autres bateaux remplis d'agents de police </text:span><text:span text:style-name="T30">1.</text:span></text:p>
      <text:p text:style-name="P16">Del Carretto, errant de ville en ville, finit par trouver un refuge à Montpellier, où il resta jusqu'en 4850. Il put à cette époque regagner sa patrie. Mais «il n'est revenu qu'à la surface de la cour du roi Ferdinand IL II ne s'y soutient qu'à grand-<text:span text:style-name="T78">peine, à l</text:span><text:span text:style-name="Corpo_20_del_20_testo_20__28_8_29__20__2b__20_14_20_pt"><text:span text:style-name="T45">'extrême</text:span></text:span><text:span text:style-name="T78"> dernier rang des courtisans^ bien</text:span><text:span text:style-name="Corpo_20_del_20_testo_20__28_8_29__20__2b__20_14_20_pt"><text:span text:style-name="T45"> près dé </text:span></text:span><text:span text:style-name="T78">l'antichambre et de la livrée».</text:span></text:p>
      <text:p text:style-name="P79"/>
      <text:p text:style-name="P79"/>
      <text:p text:style-name="P59"><text:span text:style-name="T71">1</text:span><text:span text:style-name="T49"> Pour plus de détails, voir l'intéressante notice que M. H. </text:span><text:span text:style-name="T53">Castille</text:span><text:span text:style-name="T49">, dans ses</text:span><text:span text:style-name="Corpo_20_del_20_testo_20__28_19_29__20__2b__20_Corsivo2"><text:span text:style-name="T49"> Portraits politiques</text:span></text:span><text:span text:style-name="T49">, vient de consacrer à del Carretto. </text:span></text:p>
      <text:p text:style-name="P45"/>
      <text:p text:style-name="P41"/>
      <text:p text:style-name="P32"><text:soft-page-break/>III</text:p>
      <text:p text:style-name="P16"/>
      <text:p text:style-name="P16">Le départ de ces deux hommes, sacrifice fort pénible sans doute pour le roi, n'avait produit aucun effet sur les masses. La journée du 27 se leva menaçante. </text:p>
      <text:p text:style-name="P16">Le désordre commença dès le matin. </text:p>
      <text:p text:style-name="P16">Les ministres effrayés se rendent au palais Pietracatella président du conseil, retrace au roi la sombre agitation de Naples, et le supplie de souscrire au vœu général en <text:span text:style-name="T86">octroyant</text:span> une constitution. </text:p>
      <text:p text:style-name="P16">Ferdinand l'écoutait d'un air agité. 11 répond qu'il ne craint nullement la ville, que d'ailleurs les choses ne vont pas mieux dans les provinces. Il tire de sa poche une liasse de rapports et les jette sur la table: les provinces sont en feu; à Salerne, les insurgés, conduits par Càducci, ont battu les troupes royales et vont marcher sur Naples; à Palerme, le général Viale s'est embarqué, laissant le duc de Majo et le général Desauget poursuivre une lutte désormais sans espoir. </text:p>
      <text:p text:style-name="P16">Atterrés, les ministres conjurent le roi d'accorder la constitution s'il veut sauver sa couronne. </text:p>
      <text:p text:style-name="P4"><text:span text:style-name="T22">Arrive un aide de camp du général Statella. Il raconte que deux cents lazzaroni, ayant tenté un coup de main, ont été</text:span><text:span text:style-name="Corpo_20_del_20_testo_20__2b__20_Bookman_20_Old_20_Style7"><text:span text:style-name="T7"> repoussés</text:span></text:span><text:span text:style-name="T22"> par la garde nationale. Elle s'est contentée de leur jeter quelques pièces de monnaie; les lazzaroni ont pris aussitôt la fuite en emportant l'argent. </text:span></text:p>
      <text:p text:style-name="P4"><text:span text:style-name="T22">Ferdinand garde un sombre silence. L'aide de camp ajoute que ce n'est pas seulement le peuple et la bourgeoisie qui se soulèvent; que l'aristocratie et les dames des plus anciennes familles crient du haut de leurs balcons:</text:span><text:span text:style-name="Corpo_20_del_20_testo_20__2b__20_Bookman_20_Old_20_Style7"><text:span text:style-name="T7"> Vive</text:span></text:span><text:span text:style-name="T22"> ta </text:span><text:span text:style-name="Corpo_20_del_20_testo_20__2b__20_Bookman_20_Old_20_Style7"><text:span text:style-name="T7">constitution!</text:span></text:span></text:p>
      <text:p text:style-name="P16"><text:span text:style-name="T1">A cette nouvelle, Ferdinand devient furieux; il chasse l'aide de camp et mande le général. </text:span>Puis il se lève brusquement, parcourt à grands pas les salles du palais, et rentre plus irrité encore. </text:p>
      <text:p text:style-name="P17">On loi remet alors un billet du général Roberti à qui il a envoyé l'ordre de mitrailler Naples: </text:p>
      <text:p text:style-name="P17"/>
      <text:p text:style-name="P100"/>
      <text:p text:style-name="P18">«Sire, écrit le noble soldat, je ne me sens pas le cœur de bombarder une ville florissante depuis ta<text:span text:style-name="T86">n</text:span>t de siècles, sur laquelle ont rég<text:span text:style-name="T86">n</text:span>é vos ancêtres, ni de don<text:span text:style-name="T86">n</text:span>er <text:span text:style-name="T86">l</text:span>a mort à une population <text:span text:style-name="T86">inoffensive.</text:span> <text:span text:style-name="T86">D</text:span>ans cette cr<text:span text:style-name="T86">uelle</text:span> alt<text:span text:style-name="T86">ernative</text:span>, je préfère e<text:span text:style-name="T86">nv</text:span>oyer <text:span text:style-name="T86">m</text:span>a <text:span text:style-name="T86">démission à </text:span><text:s/>Votre <text:span text:style-name="T87">Majesté.»</text:span></text:p>
      <text:p text:style-name="P16">Le <text:span text:style-name="T87">roi</text:span> achevait <text:span text:style-name="T87">c</text:span>ette te<text:span text:style-name="T87">x</text:span>ture quand le <text:span text:style-name="T87">général S</text:span>ta<text:span text:style-name="T87">t</text:span>ella <text:span text:style-name="T88">se</text:span> présente. Sicilien d'origine, il refuse aussi de commander le feu contre le peuple. </text:p>
      <text:p text:style-name="P16"><text:span text:style-name="T1">Ferdinand se voit abandonné par tous; sa furie ne </text:span><text:span text:style-name="T4">connaît</text:span><text:span text:style-name="T1"> plus de bornes. </text:span><text:span text:style-name="T87">L’œil</text:span> étincelant, le poing serré, il jette <text:span text:style-name="T89">ses</text:span> ministres à la porte, en leur criant: <text:span text:style-name="T1">«</text:span><text:span text:style-name="T5">Vous</text:span><text:span text:style-name="T1"> ê</text:span><text:span text:style-name="T5">tes</text:span><text:span text:style-name="T1"> tous traînes, vous destitu</text:span><text:span text:style-name="T5">e tous.</text:span><text:span text:style-name="T1">»</text:span></text:p>
      <text:p text:style-name="P23">Q<text:span text:style-name="T90">ue</text:span>lqu<text:span text:style-name="T90">e</text:span>s heures après, il cédait... faute de <text:span text:style-name="T93">soldats.</text:span> Il <text:span text:style-name="T93">ne</text:span> peut pourtant encore se décider à accorder u<text:span text:style-name="T93">n</text:span>e <text:span text:style-name="T93">constitution</text:span>; persévérant dans <text:span text:style-name="T93">s</text:span>a conduite insensée, il se contente de <text:span text:style-name="T93">no</text:span>mmer des ministres moins impopulaires que les derniers. <text:span text:style-name="T1">Cette concession montra une fois de plus l'incapacité politique du roi</text:span>; ce fut, on va le voir, son seul résultat. </text:p>
      <text:p text:style-name="P16"><text:span text:style-name="T93">Le </text:span>28 <text:span text:style-name="T93">au matin</text:span>, <text:span text:style-name="T93">vers</text:span> dix <text:span text:style-name="T93">heures</text:span>, une f<text:span text:style-name="T93">ou</text:span>l<text:span text:style-name="T93">e</text:span> considérable était réunie au café d'Italie. U<text:span text:style-name="T93">n</text:span> jeune ho<text:span text:style-name="T93">mm</text:span>e monte sur une table et har<text:span text:style-name="T93">an</text:span>gue le peuple a<text:span text:style-name="T93">u</text:span> nom de la liberté. Le peuple répond par des vivat enthousiastes qui font rapidement le tour de la ville. </text:p>
      <text:p text:style-name="P16">Une collision est imminente. Mais le bruit se répand que les nouvelles de Sicile sont désastreuses, que Ferdinand terrifié va céder, et qu'un décret organique portant les bases d'une constitution sera publié le lendemain. </text:p>
      <text:p text:style-name="P16">En effet, le 29, à huit heures, <text:span text:style-name="T92">l</text:span>a proclamation suivante est affichée sur tous les murs:</text:p>
      <text:p text:style-name="P68"/>
      <text:p text:style-name="P68">«Ferdinand <text:span text:style-name="T91">II</text:span>, roi des Deux-Siciles et de Jérusalem, duc de Parme et de Plaisance, grand prince héréditaire de To<text:span text:style-name="T93">s</text:span>cane, etc., etc. </text:p>
      <text:p text:style-name="P68">«Ayant entendu le vœu général de nos bien-aimés sujets pour avoir des garanties et des institutions conformes à la civilisation actuelle, nous déclarons que notre volonté est de condescendre aux <text:span text:style-name="T93">désirs</text:span> qui nous <text:span text:style-name="T93">on</text:span>t été manifestés, <text:span text:style-name="T93">e</text:span>n don<text:span text:style-name="T93">nan</text:span>t une <text:span text:style-name="T93">constitution</text:span>, et pour cela nous avons chargé notre nouveau ministre d'État de présenter à notre approbation, dans un délai qui ne devra pas excéder dix jours, un projet sur les bases suivantes:</text:p>
      <text:p text:style-name="P68"/>
      <text:p text:style-name="P109"/>
      <text:p text:style-name="P68">«Le pouvoir législatif sera exercé par nous et par deux chambres, à savoir: une Chambre des pairs et une Chambre des députés. Les membres de la première seront nommés par nous; les députés seront nommés par des électeurs sur les hases d'un cens qui sera fixé. L'unique religion dominante de l'État sera la religion catholique, apostolique et romaine, et aucun autre culte ne sera toléré. La personne du roi sera toujours sacrée, inviolable et non sujette à responsabilité,, Les ministres seront toujours responsables de tous les actes du gouvernement. Les forces de terre et de mer seront toujours dépendantes du roi. La garde nationale sera organisée dans tout le royaume sur un mode uniforme et analogue à celui de la garde nationale de la <text:span text:style-name="T93">capitale.</text:span> La presse sera libre et sujette seulement à une loi répressive pour tout ce qui peut offenser la religion, la morale, l'ordre public, le roi, la famille royale, les souverains étrangers et leurs familles, ainsi que l'honneur et les intérêts des particuliers. </text:p>
      <text:p text:style-name="P68">«En notifiant ici au public notre souveraine et libre résolution, nous nous confions dans la loyauté et le bon esprit de nos peuples pour le maintien de l'ordre et du respect dû aux lois et aux autorités constituées. </text:p>
      <text:p text:style-name="P50"><text:span text:style-name="Corpo_20_del_20_testo_20__28_16_29__20__2b__20_12_20_pt3"><text:span text:style-name="T73">«Signé</text:span></text:span><text:span text:style-name="T58">: Ferdinand. </text:span></text:p>
      <text:p text:style-name="P62"><text:span text:style-name="Corpo_20_del_20_testo_20__28_19_29__20__2b__20_Corsivo1"><text:span text:style-name="T58">«Contresigné</text:span></text:span><text:span text:style-name="T58">: le ministre secrétaire d'État, </text:span></text:p>
      <text:p text:style-name="P70">président du conseil des ministres, </text:p>
      <text:p text:style-name="P50"><text:span text:style-name="Corpo_20_del_20_testo_20__28_16_29__20__2b__20_12_20_pt2"><text:span text:style-name="T73">«Duc de</text:span></text:span><text:span text:style-name="T58"> Serra-Capriola.»</text:span></text:p>
      <text:p text:style-name="P16"/>
      <text:p text:style-name="P16">Un nouveau ministère est formé. Il se compose d'hommes appartenant pour la plupart à la nuance la plus effacée du parti libéral. Le duc de Serra-Capriola, ex-ambassadeur à Paris, homme de mœurs douces et d'intentions bienveillantes, que nous avons vu blâmer hautement les massacres de Sicile; M. Cianciulli, disgracié depuis 1821; M. Bonami et le prince Dentice. </text:p>
      <text:p text:style-name="P16">Nous trouverons en Sicile les causes de ces larges concessions. </text:p>
      <text:p text:style-name="P16"/>
      <text:p text:style-name="P55">IV</text:p>
      <text:p text:style-name="P27"/>
      <text:p text:style-name="P27">Après neuf heures de combat les Palermitains s'étaient emparés du fort de Montréal. </text:p>
      <text:p text:style-name="P27"/>
      <text:p text:style-name="P103"/>
      <text:p text:style-name="P27">Une lutte sanglante leur livrait bientôt après le fort Castellamare; et la junte donnait aux troupes l'ordre d'évacuer l'île. Toute résistance était devenue impossible. Ferdinand dut envoyer trois vapeurs, remorquant trois frégates à voiles pour ramener la division expéditionnaire. </text:p>
      <text:p text:style-name="P16">Avant d'ordonner le mouvement de retraite, le général De«sauget demanda à la junte une autorisation afin que l'embarquement des troupes pût se faire dans le port de Palerme. On y mit une seule condition; il fallait que les soldats déposassent leurs. armes. Le général recula devant cette humiliation, il encloua ses canons et se dirigea vers Sale<text:span text:style-name="T94">m</text:span>i. Décision honorable, mais qui devait lui coûter cher. </text:p>
      <text:p text:style-name="P16">Ce fut une véritable déroute. Deux jours et deux nuits de luttes incessantes avec les Siciliens qui poursuivaient et harcelaient sans relâche ces troupes exténuées. Le général Desauget faillit y perdre la vie. Séparé des siens et entouré d'ennemis, il est blessé à l'épaule et renversé de cheval. On parvient difficilement à le dégager; la lutte fut sanglante, et quand le jour parut on s'aperçut que les premières colonnes s'étaient trompées de route; elles retournaient vers Palerme. On trouva, non sans peine, un homme du pays qui voulut bien servir de guide. </text:p>
      <text:p text:style-name="P16">Les troupes arrivèrent enfin à Sale<text:span text:style-name="T94">m</text:span>i, mais aussi épuisées qu'elles auraient pu l'être après une longue campagne. La cavalerie surtout avait été cruellement éprouvée; il ne restait plus que trois cents hommes de tous ces beaux escadrons dont le roi était si fier. Les paysans s'acharnaient contre eux avec une telle rage, qu'il fallut se battre encore pendant l'embarquement, malgré la protection d'un vapeur de guerre qui tirait contre les assaillants. </text:p>
      <text:p text:style-name="P16">Une scène touchante eut alors lieu. Faute de place sur les navires, ordre fut donné de tuer tous les chevaux. Quelques soldats obéirent; mais d'autres ne purent se résoudre à consommer ce sacrifice. On les voyait embrasser en pleurant, au moment de la séparation, ces compagnons de leurs fatigues et de leurs dangers; les pauvres bêtes, mises en liberté, se répandirent dans les campagnes. </text:p>
      <text:p text:style-name="P16"/>
      <text:p text:style-name="P96"/>
      <text:p text:style-name="P16">Palerme était donc victorieuse. Trapani, Syracuse et Milazzo avaient, comme elle, chassé les troupes royales. Messine seule doit lutter encore; lutte affreuse. </text:p>
      <text:p text:style-name="P4"><text:span text:style-name="T22">Le </text:span><text:span text:style-name="T31">général</text:span><text:span text:style-name="T22"> Nunziante s'était réfugié dans la citadelle. Le 29, ignorant les événements accomplis à Naples, il </text:span><text:span text:style-name="T34">f</text:span><text:span text:style-name="T22">i</text:span><text:span text:style-name="T34">t une</text:span><text:span text:style-name="Corpo_20_del_20_testo_20__2b__20_10"><text:span text:style-name="T12"> <text:s text:c="4"/></text:span></text:span><text:span text:style-name="T22">sortie pour reprendre la ville. Un combat désespéré s'engage; les troupes sont battues et contraintes </text:span><text:span text:style-name="T33">d</text:span><text:span text:style-name="T22">e rentrer dans la place d'armes. </text:span></text:p>
      <text:p text:style-name="P16">Aussitôt les cinq forts qui enveloppent Messine co<text:span text:style-name="T94">m</text:span>mence<text:span text:style-name="T94">n</text:span>t un bombardement qui, sans interruption, continue jusqu'à la nuit <text:span text:style-name="T94">c</text:span>lose. Le consul de France, M. de Maricourt, cherche vainement alors à parvenir jusqu'<text:span text:style-name="T94">au</text:span> général en chef. </text:p>
      <text:p text:style-name="P4"><text:span text:style-name="T22">Mais, dès le </text:span><text:span text:style-name="T31">lendemain</text:span><text:span text:style-name="T22">, il rassemble le corps consulaire, les commandants des vaisseaux anglais et américains qui se trouvaient dans le port, et se rend</text:span><text:span text:style-name="Corpo_20_del_20_testo_20__2b__20_142"><text:span text:style-name="T14"> a</text:span></text:span><text:span text:style-name="T22">vec eux auprès de</text:span><text:span text:style-name="Corpo_20_del_20_testo_20__2b__20_142"><text:span text:style-name="T14"> Nu</text:span></text:span><text:span text:style-name="Corpo_20_del_20_testo_20__2b__20_142"><text:span text:style-name="T16">n</text:span></text:span><text:span text:style-name="Corpo_20_del_20_testo_20__2b__20_142"><text:span text:style-name="T17">z</text:span></text:span><text:span text:style-name="Corpo_20_del_20_testo_20__2b__20_142"><text:span text:style-name="T14">ia</text:span></text:span><text:span text:style-name="Corpo_20_del_20_testo_20__2b__20_142"><text:span text:style-name="T16">n</text:span></text:span><text:span text:style-name="Corpo_20_del_20_testo_20__2b__20_142"><text:span text:style-name="T14">te. </text:span></text:span><text:span text:style-name="T22">Il lui reproche, en termes énergiques, son odieuse conduite. Le général a recours au </text:span><text:span text:style-name="T32">mensonge</text:span><text:span text:style-name="T22">, il proteste de son innocence, se montre indigné </text:span><text:span text:style-name="T32">qu’on</text:span><text:span text:style-name="T22"> ose le supposer capable </text:span><text:span text:style-name="T35">d'un</text:span><text:span text:style-name="T22"> pareil crime, et prétend que c'est un de ses subordonnée, te général Busaeca, qui a donné l'ordre de faire feu sur la ville, fl offre de l'envoyer à Naples pour être jugé par un conseil de guerre. Excuse insolente! Pendant ce bombardement</text:span><text:span text:style-name="Corpo_20_del_20_testo_20__2b__20_142"><text:span text:style-name="T14"> de</text:span></text:span><text:span text:style-name="T22"> </text:span><text:span text:style-name="Corpo_20_del_20_testo_20__2b__20_142"><text:span text:style-name="T16">vingt-quatre</text:span></text:span><text:span text:style-name="T22"> boires, </text:span><text:span text:style-name="T35">N</text:span><text:span text:style-name="T22">unz</text:span><text:span text:style-name="T35">ia</text:span><text:span text:style-name="T22">nte n'avait absolument rie</text:span><text:span text:style-name="T35">n</text:span><text:span text:style-name="T22"> entendu!</text:span></text:p>
      <text:p text:style-name="P16"/>
      <text:p text:style-name="P34">V</text:p>
      <text:p text:style-name="P16"/>
      <text:p text:style-name="P16">Dès que l'ambassadeur d'Autriche connut officiellement la promesse faite par le roi d'accorder une constitution, il protesta et amena son pavillon. </text:p>
      <text:p text:style-name="P16">Ce fait étrange demande une explication. </text:p>
      <text:p text:style-name="P16">Il était fo<text:span text:style-name="T95">n</text:span>dé sur un article <text:span text:style-name="T95">s</text:span>ecret du traité de Vienne, ainsi <text:span text:style-name="T95">c</text:span>o<text:span text:style-name="T95">n</text:span>çu;</text:p>
      <text:p text:style-name="P69"/>
      <text:p text:style-name="P69">«Comme les engagements que contractent LL. MM. par le présent traité pour assurer la paix intérieure en Italie, leur font u<text:span text:style-name="T95">n</text:span> devoir de préserver leurs États et leur sujets respectifs de nouveaux malheurs et d'imprudentes innovations qui amèneraient le retour de ces malheurs, il est entendu entre les hautes parties contractantes </text:p>
      <text:p text:style-name="P69"/>
      <text:p text:style-name="P110"/>
      <text:p text:style-name="P69">que S. M. le roi des Deux-Siciles, en reprenant le gouvernement de ce royaume, n'y introduira aucun <text:span text:style-name="T95">changement</text:span> qui ne puisse se concilier avec les anciennes institutions monarchiques et avec les principes adoptés par S. M. dans le gouvernement intérieur des provinces italiennes.»</text:p>
      <text:p text:style-name="P69"/>
      <text:p text:style-name="P16">Cet ingénieux article donnait à l'Autriche un pied en Italie. C'était beaucoup déjà. Mais un prince intelligent eût pu s'entendre avec son peuple, lui accorder de sages libertés, et en cas d'intervention étrangère, se mettre résolument à sa tête pour défendre l'indépendance napolitaine. </text:p>
      <text:p text:style-name="P16">L'Autriche le sentit et n'épargna ni peines, ni intrigues pour replacer à Naples la maison de Bourbon, à qui elle savait pouvoir se fier. </text:p>
      <text:p text:style-name="P4"><text:span text:style-name="T22">Ferdinand 1</text:span><text:span text:style-name="T69">er</text:span><text:span text:style-name="T22"> répondit à ces belles espérances. Vaincu en 1820, il accorde une constitution. Mais aussitôt il prévient l'Autriche q</text:span><text:span text:style-name="T35">u</text:span><text:span text:style-name="T22">i exhibe son petit article, et vient châtier les Napolitains. </text:span><text:span text:style-name="T35">Ce</text:span><text:span text:style-name="T22">la marchait tout seul. </text:span></text:p>
      <text:p text:style-name="P16">François <text:span text:style-name="T95">m</text:span>ontra les mêmes déférences pour le cabinet autrichien. </text:p>
      <text:p text:style-name="P16">Ferdinand II, à son <text:span text:style-name="T95">tour</text:span>, avait très-sagement commencé; <text:span text:style-name="T95">Metternich</text:span> était ravi. <text:span text:style-name="T95">Il </text:span>gronda bien un peu quand la nouvelle des dernières insurrections lui parvint; mais Ferdinand racheta si bien sa faute par le bombardement de Palerme, qu'on né put lui en vouloir beaucoup. On le savait peu intelligent; mais fort entêté; son langage, ses résolutions hautement annoncées de ne jamais céder rassuraient le cabinet de Vienne. </text:p>
      <text:p text:style-name="P4"><text:span text:style-name="T22">Tout</text:span><text:span text:style-name="Corpo_20_del_20_testo_20__2b__20_141"><text:span text:style-name="T14"> à</text:span></text:span><text:span text:style-name="T22"> coup l'ambassadeur apprend qu'une constitution libérale est promise. La chose était si peu probable qu'il n'avait pas d'instructions à cet égard; mais il se rappela le bienheureux petit article, et voulut au moins faire ses réserves. L'Autriche était alors trop occupée dans la haute Italie pour </text:span><text:span text:style-name="T35">ri</text:span><text:span text:style-name="T22">en tenter au su</text:span><text:span text:style-name="T35">d</text:span><text:span text:style-name="T22">, mais s'il advenait des temps meilleurs, on trouvait là un</text:span><text:span text:style-name="Corpo_20_del_20_testo_20__2b__20_12_20_pt2"><text:span text:style-name="T7"> ca</text:span></text:span><text:span text:style-name="Corpo_20_del_20_testo_20__2b__20_12_20_pt2"><text:span text:style-name="T13">s</text:span></text:span><text:span text:style-name="Corpo_20_del_20_testo_20__2b__20_12_20_pt2"><text:span text:style-name="T7">us belli</text:span></text:span><text:span text:style-name="T22"> tout préparé. </text:span></text:p>
      <text:p text:style-name="P16">Cet événement préoccupa donc fort peu les Napolitains qui attendaient avec calme la proclamation de la constitution. Elle avait été promise pour le <text:span text:style-name="T96">10</text:span>, et ils savaient qu'on y travaillait jour et nuit. </text:p>
      <text:p text:style-name="P16"/>
      <text:p text:style-name="P96"/>
      <text:p text:style-name="P4"><text:span text:style-name="T22">Ferdinand, d'ailleurs, n'avait pas même l'intelligence de sa position. Dans les diverses apparitions qu'il fit en public, il était triste, sombre, défait. Au théâtre San Carlo, on criait: </text:span><text:span text:style-name="Corpo_20_del_20_testo_20__2b__20_Bookman_20_Old_20_Style6"><text:span text:style-name="T7">Vive le roi constitutionnel</text:span></text:span><text:span text:style-name="T22"> /il gardait le silence. Son grand-père se soumettait de meilleure grâce au rôle imposé de roi constitutionnel. Ferdinand avait déjà l'air de conspirer contre cette pauvre constitution, avant même qu'elle fut promulguée. </text:span></text:p>
      <text:p text:style-name="P16">I<text:span text:style-name="T96">l</text:span> publia cependant une amnistie pleine et entière pour tous les délits politiques. Le général Gazzia fut nommé au ministère de la guerre, et M. Ciardalli à la police. Deux nominations qui produisirent un bon effet. </text:p>
      <text:p text:style-name="P16">Le 7, la constitution fut soumise à l'examen du roi, et le 11 elle fut promulguée. Elle était calquée en grande partie sur la <text:span text:style-name="T96">ch</text:span>arte française de 1830. Nous nous bornerons donc à faire connaître les dispositions qui s'en écartaient. </text:p>
      <text:p text:style-name="P4"><text:span text:style-name="T22">Le roi Frédéric déclarait à son avènement, il y a plus de cinq cents ans, qu'il recevait la dignité royale du</text:span><text:span text:style-name="Corpo_20_del_20_testo_20__2b__20_Bookman_20_Old_20_Style6"><text:span text:style-name="T7"> libre consentement et de la généreuse élection des Siciliens. </text:span></text:span><text:span text:style-name="T22">Le Bourbon de 1848 ne croit point pouvoir passer de contrat avec la nation. Le peuple qu'il gouverne n'est pour rien dans le droit qu'il a de le gouverner; il tient ce droit de Dieu seul; c'est dans les mains de Dieu qu'il dépose l'engagement d'être fidèle à la constitution</text:span></text:p>
      <text:p text:style-name="P16">Notre charte reconnaît à chacun le droit de professer sa j religion. Dans la constitution napolitaine , la religion catholique est exclusive, aucun autre culte n'est toléré. Naples est i située trop près de Rome pour qu'on s'étonne de lui voir ignorer le plus noble précepte du christianisme, la tolérance. </text:p>
      <text:p text:style-name="P79"/>
      <text:p text:style-name="P59"><text:span text:style-name="T71">1</text:span><text:span text:style-name="T49"> I</text:span><text:span text:style-name="T54">l</text:span><text:span text:style-name="T49"> ne sera pas inutile de reproduire ici l'invocation placée en téta de ce curieux document qui, deux mois après, était annulé: «Au nom du Dieu puissant et de la Sainte Trinité, du Dieu à qui seul est donné</text:span><text:span text:style-name="Corpo_20_del_20_testo_20__28_19_29__20__2b__20_11"><text:span text:style-name="T57"> à</text:span></text:span><text:span text:style-name="T49"> lire dans le plus profond des cœurs, et que nous invoquons comme juge de la pureté de nos intentions et de la franchise, de</text:span><text:span text:style-name="Corpo_20_del_20_testo_20__28_19_29__20__2b__20_11"><text:span text:style-name="T57"> la </text:span></text:span><text:span text:style-name="T49">loyauté avec laquelle nous sommes résolu d'entrer dans cette nouvelle voie politique... Nous a</text:span><text:span text:style-name="T54">v</text:span><text:span text:style-name="T49">ons résolu de proclamer, et nous proclamons irrévocablement la constitution suivante, sanctionnée par nous. </text:span></text:p>
      <text:p text:style-name="P78"><text:span text:style-name="T69">3</text:span><text:span text:style-name="T22"> Article 3. </text:span></text:p>
      <text:p text:style-name="P16"/>
      <text:p text:style-name="P96"/>
      <text:p text:style-name="P16">La cour des pairs juge tous les crimes de haute trahison <text:span text:style-name="T96">1.</text:span></text:p>
      <text:p text:style-name="P16">Les juges ne sont inamovibles qu'après trois ans d'exercice <text:span text:style-name="T96">2 </text:span>ce qui annule en fait le principe de l'inamovibilité. </text:p>
      <text:p text:style-name="P16">Les écrits traitant de matières religieuses sont soumis à la censure <text:span text:style-name="T96">3.</text:span></text:p>
      <text:p text:style-name="P4"><text:span text:style-name="T22">Il n'est pas fait mention du jury. Cet</text:span><text:span text:style-name="T36">t</text:span><text:span text:style-name="T22">e constitution fut reçue par les Napolitains avec un véritable enthousiasme. L'ordre, le calme, revinrent enfin rassurer la ville, et le commerce reprit aussitôt ses transactions interrompues depuis un mois. Les citoyens se voyaient vainqueurs dans la <text:s/>lutte légitime qu'ils avaient entreprise; ils aspiraient au repos. La révolution semblait terminée; et elle aurait dû l'être. Mais Ferdinand qui, comme nous venons de le voir, croyait tenir de Dieu un pouvoir despotique, rougissait du titre de roi constitutionnel. 11 se voyait vaincu, et aspirait au moment où il pourrait reprendre son ancienne autorité, dût-il pour cela recommencer à son profit la révolution.</text:span></text:p>
      <text:p text:style-name="P16"/>
      <text:p text:style-name="P33">VI</text:p>
      <text:p text:style-name="P16"/>
      <text:p text:style-name="P4"><text:span text:style-name="T22">La Sicile continuait son œuvre de régénération. Le commandant du</text:span><text:span text:style-name="Corpo_20_del_20_testo_20__2b__20_Bookman_20_Old_20_Style5"><text:span text:style-name="T7"> Palinure</text:span></text:span><text:span text:style-name="T22"> avait apporté le récit des événements accomplis à Naples. Défiants, parce qu'ils avaient été souvent trompés; fiers, parce qu'ils comprenaient l'importance de leur révolution, les Siciliens accueillirent froidement les nouvelles promesses du roi. </text:span></text:p>
      <text:p text:style-name="P16">La réponse de Ruggiero-Settimo, au nom du comité général, était l'expression des sentiments de toute la Sicile. Cette pièce est importante, car au milieu même des périls dans lesquels le gouvernement se vit un peu plus tard engagé, il soutint toujours les principes exposés dans cet ultimatum. </text:p>
      <text:p text:style-name="P80"/>
      <text:p text:style-name="P73"><text:span text:style-name="T72">1</text:span> Article 48. </text:p>
      <text:p text:style-name="P78"><text:span text:style-name="T70">2</text:span><text:span text:style-name="T22"> Article 85. </text:span></text:p>
      <text:p text:style-name="P73"><text:span text:style-name="T68">3</text:span> Article 30. </text:p>
      <text:p text:style-name="P16"/>
      <text:p text:style-name="P96"/>
      <text:p text:style-name="P40">«Palerme, <text:span text:style-name="T97">3 février</text:span></text:p>
      <text:p text:style-name="P58">«Monsieur le commandant, </text:p>
      <text:p text:style-name="P59"><text:span text:style-name="T58">«Le </text:span><text:span text:style-name="T63">comité </text:span><text:span text:style-name="T58">général a lu le décret d</text:span><text:span text:style-name="T63">u 2</text:span><text:span text:style-name="T58">9 janvier, qui </text:span><text:span text:style-name="T63">promet</text:span><text:span text:style-name="T58"> u</text:span><text:span text:style-name="T63">n</text:span><text:span text:style-name="T58">e </text:span><text:span text:style-name="T63">constitution</text:span><text:span text:style-name="T58"> au r</text:span><text:span text:style-name="T63">oyaume </text:span><text:span text:style-name="T58">de Deux-</text:span><text:span text:style-name="T63">Si</text:span><text:span text:style-name="T58">ciles. </text:span><text:span text:style-name="T63">Nous avons</text:span><text:span text:style-name="T58"> </text:span><text:span text:style-name="T63">déclaré</text:span><text:span text:style-name="T58"> q</text:span><text:span text:style-name="T63">ue</text:span><text:span text:style-name="T58"> la Sicile, représentée sous un parlement général à Palerme, devra adapter aux temps actuels la constitution que cette île</text:span><text:span text:style-name="Corpo_20_del_20_testo_20__28_19_29__20__2b__20_14_20_pt"><text:span text:style-name="T58"> possédé</text:span></text:span><text:span text:style-name="T58"> depuis tant de siècles, qui fat réformée en 1812, sous l'influence de la Grande-Bretagne, et qui fut confirmée par le décret du 11 décembre 1816, postérieurement aux actes du congrès de Vienne. Toutes les villes de la Sicile ont déjà fait connaître leur adhésion à ce vœu si solennellement exprimé par le peuple de Palerme les armes à la main. Plusieurs villes de cette </text:span><text:span text:style-name="T63">île</text:span><text:span text:style-name="T58"> ont consacré également par les armes ce vœu universel. Nous ne pouvons donc que répéter ce que nous avons tant (le fois déclaré, savoir: Que la Sicile ne déposera lies armes et ne</text:span><text:span text:style-name="Corpo_20_del_20_testo_20__28_19_29__20__2b__20_Calibri"><text:span text:style-name="T65"> </text:span></text:span><text:span text:style-name="Corpo_20_del_20_testo_20__28_19_29__20__2b__20_Calibri"><text:span text:style-name="T66">suspendra</text:span></text:span><text:span text:style-name="T58"> les hostilités </text:span><text:span text:style-name="T63">que</text:span><text:span text:style-name="T58"> lorsqu</text:span><text:span text:style-name="Corpo_20_del_20_testo_20__28_19_29__20__2b__20_14_20_pt"><text:span text:style-name="T58">'un</text:span></text:span><text:span text:style-name="T58"> parlement général, assemblé à </text:span><text:span text:style-name="T63">Palerme</text:span><text:span text:style-name="T58">, aura adapté aux temps actuels la constitution qu'elle n'a jamais cessé de posséder. Nous pouvons seulement ajouter </text:span><text:span text:style-name="T63">q</text:span><text:span text:style-name="T58">ue notre vœu </text:span><text:span text:style-name="T63">incessant</text:span><text:span text:style-name="T58"> est de nous rattacher au royaume de Naples par des liens particuliers, qui doivent être sanctionnés par le parlement de Sicile, et de former ensemble deux anneaux de la belle fédération italienne. </text:span></text:p>
      <text:p text:style-name="P71">«Le président du comité général, </text:p>
      <text:p text:style-name="P63"><text:span text:style-name="Corpo_20_del_20_testo_20__28_19_29__20__2b__20_101"><text:span text:style-name="T58">«Ruggiero-Settimo.»</text:span></text:span></text:p>
      <text:p text:style-name="P63"><text:span text:style-name="Corpo_20_del_20_testo_20__28_19_29__20__2b__20_101"><text:span text:style-name="T58"/></text:span></text:p>
      <text:p text:style-name="P16">L'Angleterre semblait alors disposée à appuyer ces prétentions. Une frégate anglaise venait de débarquer à Palerme dix mille fusils et huit canons. Lord Minto soutenait <text:span text:style-name="T97">énergiquement</text:span> près du roi les intérêts siciliens»</text:p>
      <text:p text:style-name="P16">Le rôle qu'a joué en Italie lord Minto, espèce <text:span text:style-name="T97">d’ambassadeur</text:span> ambulant de la Grande-Bretagne, est, |encore aujourd'hui, fort difficile à définir. </text:p>
      <text:p text:style-name="P4"><text:span text:style-name="T22">Les discussions qui eurent lieu en juillet 1848 et en 1850 dans les chambres anglaises nous le représentent, malgré les efforts oratoires de lord Palmerston, comme un brouillon chargé de remuer toute l'Italie au profit de la</text:span><text:span text:style-name="Corpo_20_del_20_testo_20__2b__20_Calibri"><text:span text:style-name="T7"> Grande</text:span></text:span><text:span text:style-name="T22">-Bretagne. </text:span></text:p>
      <text:p text:style-name="P16">Il réussit fort mal d'ailleurs. La politique envahissante de l'Angleterre est aujourd'hui trop connue pour qu'aucun gouvernement s'y laisse prendre. </text:p>
      <text:p text:style-name="P16">L'Angleterre, dit lord Palmerston, fut invitée à envoyer à</text:p>
      <text:p text:style-name="P16"/>
      <text:p text:style-name="P96"/>
      <text:p text:style-name="P4"><text:span text:style-name="T22">Rome un ambassadeur dont les conseils</text:span><text:span text:style-name="Corpo_20_del_20_testo_20__2b__20_13"><text:span text:style-name="T14"> </text:span></text:span><text:span text:style-name="Corpo_20_del_20_testo_20__2b__20_13"><text:span text:style-name="T18">v</text:span></text:span><text:span text:style-name="Corpo_20_del_20_testo_20__2b__20_13"><text:span text:style-name="T14">iendraient</text:span></text:span><text:span text:style-name="T22"> </text:span><text:span text:style-name="T37">e</text:span><text:span text:style-name="T22">n aide au </text:span><text:span text:style-name="T37">s</text:span><text:span text:style-name="Corpo_20_del_20_testo_20__2b__20_13"><text:span text:style-name="T18">aint-siège</text:span></text:span><text:span text:style-name="Corpo_20_del_20_testo_20__2b__20_13"><text:span text:style-name="T14">, </text:span></text:span><text:span text:style-name="T22">dans les</text:span><text:span text:style-name="Corpo_20_del_20_testo_20__2b__20_13"><text:span text:style-name="T14"> circonstances difficiles où il</text:span></text:span><text:span text:style-name="T22"> se trouvait. </text:span></text:p>
      <text:p text:style-name="P16">Il est f<text:span text:style-name="T97">ort</text:span> <text:span text:style-name="T97">invraisemblable</text:span> que le pape voulant des <text:span text:style-name="T97">conseils</text:span> aille précisément les demander au pays le moins catholique de l'Europe. La législation anglaise s'oppose <text:span text:style-name="T97">même</text:span> à ce qu'un ambassadeur britannique soit accrédité auprès du pape. Mais <text:span text:style-name="T97">c</text:span>elui-<text:span text:style-name="T97">c</text:span>i tenait tellement aux conseils de la G<text:span text:style-name="T97">ran</text:span>de-Bretag<text:span text:style-name="T97">n</text:span>e qu'il consentit à recevoir, sans titre <text:span text:style-name="T97">officiel</text:span>, une personne i<text:span text:style-name="T97">nv</text:span>estie de la confiance du gouvernement anglais. </text:p>
      <text:p text:style-name="P16">Le choit tomba sur lord Minto qui voyageait en Italie pour affaires particulières. </text:p>
      <text:p text:style-name="P16">Ses avis conduisirent le pape à Gaëte. </text:p>
      <text:p text:style-name="P16">Il ne fut pas plus heureux auprès de Ferdinand. Ses voyages continuels de Naples en Sicile n'eurent d'autre résultat que de séparer complètement les deux États. Nous verrons plus loin si ce résultat ne doit pas, au point de vue anglais, être regardé plutôt comme un succès que comme un échec. </text:p>
      <text:p text:style-name="P16">Pendant que les <text:span text:style-name="T97">événements</text:span> se succédaient à Naples, le gouvernement de Palerme ne restait pas inactif. On s'occupait des élections. La loi électorale, assise sur des bases f<text:span text:style-name="T97">o</text:span>rt larges, déclarait tout Sicilien <text:span text:style-name="T97">électeur</text:span>; pour être éligible, il suffisait de posséder u<text:span text:style-name="T97">n</text:span> revenu de 18 onces (160 francs environ). </text:p>
      <text:p text:style-name="P16">Les élections se firent avec le plus grand ordre; et le parlement s'assembla le 25 mars. </text:p>
      <text:p text:style-name="P4"><text:span text:style-name="T22">A onze heures du matin, le sénat, les membres de la cour suprême de justice, les hauts fonctionnaires et le clergé se rendirent à l'église Saint-Dominique, où étaient déjà réunis les pairs, les députés et les membres du corps consulaire. </text:span><text:span text:style-name="Corpo_20_del_20_testo_20__2b__20_Bookman_20_Old_20_Style4"><text:span text:style-name="T7">Va </text:span></text:span><text:span text:style-name="T22">séance s'ouvrit au bruit des cloches et des détonations de l'artillerie. </text:span></text:p>
      <text:p text:style-name="P12"><text:span text:style-name="T22">A l'issue de la messe, le gouvernement déposa tous ses pouvoirs entre les mains du parlement, après avoir rappelé en quelques mots les difficultés qu'il avait rencontrées depuis te commencement de la lutte, les obstacles qu'il lui avait fallu vaincre, lis travau</text:span><text:span text:style-name="T37">x</text:span><text:span text:style-name="T22"> qu'il avait accomplis, «Qu'on fasse le dénombrement des hommes en état de porter les armes; qu'on y ajoute les enfants, les femmes, les vieillards; </text:span></text:p>
      <text:p text:style-name="P29"/>
      <text:p text:style-name="P105"/>
      <text:p text:style-name="P12"><text:span text:style-name="T22">qu'on mesure si c'est possible, l'élan d'un courage sûr de lui-même; qu</text:span><text:span text:style-name="T37">'</text:span><text:span text:style-name="T22">on recherche et dans l'antiquité et dans l'époque actuelle les titres de gloire de la Sicile, on saura quelles sont ses ressources si elle est contrainte à défendre ses droits par les armes. Le parlement le sait, puisqu'il est composé de Siciliens. Les forces prêtes à entrer en ligne sont: la garde nationale, la garde municipale, les bandes armées, la troupe de ligne et la marine de guerre. Nous avons, à Palerme, douze bataillons de garde nationale, armés pour la plupart de fusils, qui commencent à s'exercer et qui seront bientôt complètement équipés. La garde nationale s'organise aussi dans le reste de l'île. On a commencé la levée de plus de quatorze bataillons de troupes de lignes, de deux escadrons de cavalerie, de deux batteries d'artillerie et de quelques compagnies de tirailleurs choisis dans les bandes soldées. Les hommes sont presque tous enrôlés, les chevaux rassemblés, les frais d'habillement et de casernement ont été fournis. Nous avons confié l'organisation de l'armée à un officier des plus expérimentés venu d'Italie dès les premiers jours de la révolution, et qui s'est immédiatement rendu à Messine, pour y diriger les opérations militaires. L'état-major de l'armée est formé, les officiers de tout grade sont nommés, jusqu'aux chefs de bataillon. On a pourvu au personnel des hôpitaux militaires, organisé l'administration de la guerre et celle de la marine. Quant au matériel, outre le parti qu'on peut tirer de l'artillerie et des autres objets abandonnés par l'armée, on a ouvert deux fonderies, l'une de bronze pour les canons, l'autre de fer pour les projectiles. Les fabriques de poudre et l'arsenal travaillent avec la plus grande activité. Le siège du fort de Messine a duré assez longtemps pour ouvrir chez les nôtres une école d'application d'artillerie. </text:span></text:p>
      <text:p text:style-name="P28">«Les finances de <text:span text:style-name="T97">l’État</text:span> se sont trouvées dans une situation critique. Sans parler des premiers jours de la révolution, pendant lesquels le palais de la Banque se trouvait occupé par. es troupes royales, il a fallu pourvoir aux frais de <text:span text:style-name="T97">l </text:span>a guerre et à l'alimentation des classes indigentes, au moyen de contributions volontaires. </text:p>
      <text:p text:style-name="P28"/>
      <text:p text:style-name="P104"/>
      <text:p text:style-name="P28">D'autre part, certaines rentrées ont cessé en tout ou en partie: telles que le droit de mouture, suspendu dans certaines communes, diminué dans quelques autres. D'autres, telles que les contributions foncières, ne purent se prélever avec beaucoup d'activité dans les circonstances présentes. Une autre espèce, enfin, les douanes rendent fort peu. On a moins perdu sur les revenus moins importants, tels que, par exemple, la loterie qu'il a fallu à regret conserver provisoirement pour ne pas ôter le pain à une multitude d'employés. Quant aux dépenses, le comité a payé le terme de la dette jusqu'au mois de décembre 1847: il a continué à payer exactement la solde des employés et fourni aux lourdes dépenses de la guerre et de la marine. </text:p>
      <text:p text:style-name="P16">«Avant de se séparer, le comité exerce la dernière attribution du pouvoir exécutif reconnu par la constitution de 1812. Le comité ne tenant aucun compte de la protestation de Ferdinand II, datée de Naples, le 22 de ce mois, déclare ouvert légalement à Palerme, aujourd'hui 25 mars 1848, le parlement général de Sicile. </text:p>
      <text:p text:style-name="P16">«Que Dieu bénisse et inspire les votes du parlement; qu'il jette un regard favorable sur la terre de Sicile et la rattache libre, unie et indépendante aux grandes destinées de la nation italienne!»</text:p>
      <text:p text:style-name="P4"><text:span text:style-name="T22">Le parlement commença aussitôt ses travaux. Par un décret du lendemain, le pouvoir exécutif fut confié à un</text:span><text:span text:style-name="Corpo_20_del_20_testo_20__2b__20_Bookman_20_Old_20_Style3"><text:span text:style-name="T7"> président du gouvernement de</text:span></text:span><text:span text:style-name="Corpo_20_del_20_testo_20__2b__20_12_20_pt1"><text:span text:style-name="T7"> Sicile</text:span></text:span><text:span text:style-name="T22">, tenu à l'exercer par l'organe de six ministres élus et remplacés par lui. </text:span></text:p>
      <text:p text:style-name="P16">Ruggiero-Settimo fut nommé président à l'unanimité. Le ministère se composa ainsi: Affaires étrangères, don Muriano Stabile; guerre et marine, le baron Riso; justice, le baron de Lumia; intérieur, M. Galvi; finances, marquis Corda; instruction publique, prince de Scordia. </text:p>
      <text:p text:style-name="P16"/>
      <text:p text:style-name="P33"><text:bookmark-start text:name="bookmark22"/>VII.<text:bookmark-end text:name="bookmark22"/></text:p>
      <text:p text:style-name="P16"/>
      <text:p text:style-name="P16">Après avoir accordé la constitution, Ferdinand, n'entendant plus gronder l'émeute autour de son palais, regrettait amèrement ses concessions et travaillait à les annuler. </text:p>
      <text:p text:style-name="P16"/>
      <text:p text:style-name="P96"/>
      <text:p text:style-name="P16"><text:span text:style-name="T98">Cherchant</text:span> partout dès auxiliaires, il fit faire des propositions au<text:span text:style-name="T98">x</text:span> lazzaroni, vile <text:span text:style-name="T98">c</text:span>anaille dévouée au plus offrant et dont il île devait pas tarder à faire sa gardé prétorienne. </text:p>
      <text:p text:style-name="P4"><text:span text:style-name="T22">Avec leur s</text:span><text:span text:style-name="T38">e</text:span><text:span text:style-name="T22">cours, et sous prétexte d</text:span><text:span text:style-name="Corpo_20_del_20_testo_20__2b__20_131"><text:span text:style-name="T14">'empêcher</text:span></text:span><text:span text:style-name="T22"> le</text:span><text:span text:style-name="Corpo_20_del_20_testo_20__2b__20_131"><text:span text:style-name="T14"> pillage d</text:span></text:span><text:span text:style-name="Corpo_20_del_20_testo_20__2b__20_131"><text:span text:style-name="T19">u</text:span></text:span><text:span text:style-name="Corpo_20_del_20_testo_20__2b__20_131"><text:span text:style-name="T14"> </text:span></text:span><text:span text:style-name="Corpo_20_del_20_testo_20__2b__20_131"><text:span text:style-name="T19">couvent</text:span></text:span><text:span text:style-name="T22"> du mont</text:span><text:span text:style-name="Corpo_20_del_20_testo_20__2b__20_131"><text:span text:style-name="T14"> Carmel, </text:span></text:span><text:span text:style-name="T22">auquel personne ne</text:span><text:span text:style-name="Corpo_20_del_20_testo_20__2b__20_131"><text:span text:style-name="T14"> songeait, </text:span></text:span><text:span text:style-name="T22">une </text:span><text:span text:style-name="T38">con</text:span><text:span text:style-name="T22">tre</text:span><text:span text:style-name="Corpo_20_del_20_testo_20__2b__20_131"><text:span text:style-name="T14">-</text:span></text:span><text:span text:style-name="Corpo_20_del_20_testo_20__2b__20_131"><text:span text:style-name="T19">r</text:span></text:span><text:span text:style-name="Corpo_20_del_20_testo_20__2b__20_131"><text:span text:style-name="T14">évolution</text:span></text:span><text:span text:style-name="T22"> fut tentée le 14, </text:span><text:span text:style-name="T38">m</text:span><text:span text:style-name="Corpo_20_del_20_testo_20__2b__20_131"><text:span text:style-name="T14">ais la gard</text:span></text:span><text:span text:style-name="Corpo_20_del_20_testo_20__2b__20_131"><text:span text:style-name="T19">e</text:span></text:span><text:span text:style-name="T22"> nationale fit bravement</text:span><text:span text:style-name="Corpo_20_del_20_testo_20__2b__20_131"><text:span text:style-name="T14"> son devoi</text:span></text:span><text:span text:style-name="Corpo_20_del_20_testo_20__2b__20_131"><text:span text:style-name="T19">r</text:span></text:span><text:span text:style-name="T22">; les</text:span><text:span text:style-name="Corpo_20_del_20_testo_20__2b__20_131"><text:span text:style-name="T14"> lazzaroni</text:span></text:span><text:span text:style-name="T22"> durent rentrer date</text:span><text:span text:style-name="Corpo_20_del_20_testo_20__2b__20_131"><text:span text:style-name="T14"> leurs </text:span></text:span><text:span text:style-name="T22">tanières. </text:span></text:p>
      <text:p text:style-name="P16">Lé <text:span text:style-name="T98">roi</text:span> comp<text:span text:style-name="T98">r</text:span>it qu'il if était pas en<text:span text:style-name="T100">co</text:span>re assez fort pour <text:span text:style-name="T100">lu</text:span>tter: il se soumit à toutes les demandes de la nation, comptant bien briser plus tard d'un seul <text:span text:style-name="T100">coup</text:span> <text:span text:style-name="T100">promesses</text:span>, serments et <text:span text:style-name="T100">nation.</text:span> </text:p>
      <text:p text:style-name="P16">Le ministère Serra-C<text:span text:style-name="T100">apriola</text:span>, <text:span text:style-name="T100">tombé</text:span> sous l<text:span text:style-name="T100">e</text:span> p<text:span text:style-name="T100">o</text:span>ids d<text:span text:style-name="T100">e</text:span> son <text:span text:style-name="T100">impopularité</text:span> fut remplacé par <text:span text:style-name="T100">un</text:span> <text:span text:style-name="T100">nouveau</text:span> <text:span text:style-name="T100">cabinet</text:span> <text:span text:style-name="T100">ains</text:span>i <text:span text:style-name="T100">composé</text:span>: Président du conseil, M. de Troi<text:span text:style-name="T100">a</text:span>; instruction publique, M. Paolo Imbriani; affaires étrangères, M. <text:span text:style-name="T100">Dragonetti</text:span>; justice et intérieur, M. Vig<text:span text:style-name="T100">na</text:span>ll; finances, agriculture et commerce, M. F<text:span text:style-name="T100">e</text:span>rretti, trava<text:span text:style-name="T100">ux</text:span> publics, M. Ubferti; g<text:span text:style-name="T100">u</text:span>e<text:span text:style-name="T100">r</text:span>re et marine, M. <text:span text:style-name="T100">Raffaele</text:span> Giudice. </text:p>
      <text:p text:style-name="P16">On répandit habilement le bruit que les nouveaux ministres avaient exigé dit roi, comme condition de leur entrée aux affaires, la promesse de sanctionner quatre décrets portant: modification de la loi électorale; faculté à la chambre des députés de désigner <text:span text:style-name="T99">quatre-vingts</text:span> candidats, p<text:span text:style-name="T100">armi</text:span> lesquels le roi choisirait les pairs; faculté aux chambres dé réformer la constitution en lui donnant de plus larges bases; envoi de troupes en Lombardie. </text:p>
      <text:p text:style-name="P16">Ce dernier point était surtout regardé comme <text:span text:style-name="T100">essentiel.</text:span> On comprend que, malgré son parti pris de céder en tout, Ferdinand hésitât à envoyer des troupes contre l'Autriche, sa protectrice si dévouée. Mais il était impossible de résister plus longtemps. Le 25 mars un attroupement s'était formé devant l'hôtel du prince de Schwarze<text:span text:style-name="T101">n</text:span>berg; les armoiries autrichiennes qui surmontaient la <text:span text:style-name="T100">farte</text:span> d'entrée avaient été traînées dans la boue et brûlées aux applaudissements de la garde nationale. </text:p>
      <text:p text:style-name="P30"><text:span text:style-name="T100">Il </text:span>était, d'un autre côté, fort naturel que les Napolitains <text:span text:style-name="T100">v</text:span>oulussent prendre part à une lutte où l'indépendance de l'Italie était e<text:span text:style-name="T100">n j</text:span>eu. <text:span text:style-name="T100">Le ro</text:span>i comprit qu'il fallait <text:span text:style-name="T100">céder.</text:span> </text:p>
      <text:p text:style-name="P30"/>
      <text:p text:style-name="P106"/>
      <text:p text:style-name="P30">Le général Pepe <text:span text:style-name="T101">consentit </text:span>à prendra le commandement de trente mille homme<text:span text:style-name="T101">s,</text:span> qui, <text:span text:style-name="T101">longe</text:span>ant l'Adriatique, ce porteraient sur le <text:span text:style-name="T101">théâtre</text:span> <text:span text:style-name="T101">d</text:span>e guerre. </text:p>
      <text:p text:style-name="P13"><text:span text:style-name="T22">Lés préparatifs de départ forent très-longs; Ferdinand répo</text:span><text:span text:style-name="T39">ndit aux murmures en</text:span><text:span text:style-name="T22"> déclarant q</text:span><text:span text:style-name="T39">u</text:span><text:span text:style-name="T22">'il allait lui-même se </text:span><text:span text:style-name="T39">mettre</text:span><text:span text:style-name="T22"> à </text:span><text:span text:style-name="T39">la</text:span><text:span text:style-name="T22"> têt</text:span><text:span text:style-name="T39">e</text:span><text:span text:style-name="T22"> des troupes et rejoindre Charles-Albert en Lombardie. C'était plus qu'invraisemblable, on ne le crut pas. En revanche, pendant que, pour gagner du temps, il prononçait l'expulsion des jésuites, expulsion demandée par la vi</text:span><text:span text:style-name="T39">ll</text:span><text:span text:style-name="T22">e entière </text:span><text:span text:style-name="T69">1</text:span><text:span text:style-name="T22">, il caressait les Suisses, flattait de toutes panières les lazzaroni, préparait enfin la lutte terrible qui </text:span><text:span text:style-name="T39">de</text:span><text:span text:style-name="T22">vait anéantir la </text:span><text:span text:style-name="T39">l</text:span><text:span text:style-name="T22">iberté </text:span><text:span text:style-name="T39">napolitaine.</text:span><text:span text:style-name="T22"> </text:span></text:p>
      <text:p text:style-name="P120"/>
      <text:p text:style-name="P35">VII</text:p>
      <text:p text:style-name="P16"/>
      <text:p text:style-name="P4"><text:span text:style-name="T22">En Sicile, </text:span><text:span text:style-name="T40">le duc</text:span><text:span text:style-name="T22"> de Serra di Falc</text:span><text:span text:style-name="T40">o</text:span><text:span text:style-name="T22"> </text:span><text:span text:style-name="T40">a</text:span><text:span text:style-name="T22">v</text:span><text:span text:style-name="T40">a</text:span><text:span text:style-name="T22">it été élu présidents la chambre, des pairs. La </text:span><text:span text:style-name="T40">chambre</text:span><text:span text:style-name="T22"> députés cuvait choisi </text:span><text:span text:style-name="T40">MM</text:span><text:span text:style-name="T22">. </text:span><text:span text:style-name="T40">Torrearsa e Fardella</text:span><text:span text:style-name="T22">. </text:span></text:p>
      <text:p text:style-name="P14"><text:span text:style-name="T22">Il restait à prendre une position nette et définitive vis-</text:span><text:span text:style-name="T40">a</text:span><text:span text:style-name="T22">-vis du r</text:span><text:span text:style-name="T40">oi</text:span><text:span text:style-name="T22"> de Nap</text:span><text:span text:style-name="T40">les</text:span><text:span text:style-name="T22">. Les chambres tombèrent aussitôt d'accord, </text:span><text:span text:style-name="Corpo_20_del_20_testo_20__2b__20_Bookman_20_Old_20_Style2"><text:span text:style-name="T7">et</text:span></text:span><text:span text:style-name="T22"> le parlement rendit un décret, depuis longtemps déjà dans </text:span><text:span text:style-name="T40">l</text:span><text:span text:style-name="T22">e cœur de tout Sicilien; il déclara que Ferdinand de Bourbon était à jamais déchu du trône de Sicile, que le gouvernement </text:span><text:span text:style-name="Corpo_20_del_20_testo_5f_"><text:span text:style-name="T22">était constitutionnel et que la Sicile, après avoir réformé sa constitution, appellerait au trône un prince italien. </text:span></text:span></text:p>
      <text:p text:style-name="P79"/>
      <text:p text:style-name="P78"><text:span text:style-name="T69">1</text:span><text:span text:style-name="T22"> Un mois après, ils éta</text:span><text:span text:style-name="T40">ient</text:span><text:span text:style-name="T22"> </text:span><text:span text:style-name="T40">également</text:span><text:span text:style-name="T22"> chassé</text:span><text:span text:style-name="T40">s</text:span><text:span text:style-name="T22"> de Rome et de Palerme. </text:span></text:p>
      <text:p text:style-name="P78"><text:span text:style-name="T69">3</text:span><text:span text:style-name="T22"> Article 1</text:span><text:span text:style-name="T69">er</text:span><text:span text:style-name="T22">. Ferdinand de Bourbon et sa dynastie sont pour toujours déchus du trône de Sicile. </text:span></text:p>
      <text:p text:style-name="P72">Article 2. La Sicile aura un gouvernement constitutionnel et appellera au trône un prince italien aussitôt qu'elle aura réformé la constitution. </text:p>
      <text:p text:style-name="P72">Fait et délibéré à Palerme, le 13 avril 1848. </text:p>
      <text:p text:style-name="P72"/>
      <table:table table:name="Tabella1" table:style-name="Tabella1">
        <table:table-column table:style-name="Tabella1.A"/>
        <table:table-column table:style-name="Tabella1.B"/>
        <table:table-row>
          <table:table-cell table:style-name="Tabella1.A1" office:value-type="string">
            <text:p text:style-name="P117">Le président des communes,</text:p>
          </table:table-cell>
          <table:table-cell table:style-name="Tabella1.A1" office:value-type="string">
            <text:p text:style-name="P117">Le président de la chambre des pairs, </text:p>
          </table:table-cell>
        </table:table-row>
        <table:table-row>
          <table:table-cell table:style-name="Tabella1.A1" office:value-type="string">
            <text:p text:style-name="P51"><text:span text:style-name="Corpo_20_del_20_testo_20__28_16_29__20__2b__20_12_20_pt1"><text:span text:style-name="T74">marquis de</text:span></text:span><text:span text:style-name="T49"> Torrearsa</text:span><text:span text:style-name="Corpo_20_del_20_testo_20__28_16_29__20__2b__20_12_20_pt1"><text:span text:style-name="T74">. </text:span></text:span></text:p>
          </table:table-cell>
          <table:table-cell table:style-name="Tabella1.A1" office:value-type="string">
            <text:p text:style-name="P51"><text:span text:style-name="Corpo_20_del_20_testo_20__28_16_29__20__2b__20_12_20_pt1"><text:span text:style-name="T74">duc de</text:span></text:span><text:span text:style-name="T49"> Serra-di-Falco. </text:span></text:p>
          </table:table-cell>
        </table:table-row>
      </table:table>
      <text:p text:style-name="P49"><text:span text:style-name="Corpo_20_del_20_testo_20__28_16_29__20__2b__20_12_20_pt1"><text:span text:style-name="T74"/></text:span></text:p>
      <text:p text:style-name="P75">Le président du royaume, </text:p>
      <text:p text:style-name="P92"><text:span text:style-name="T102">RU</text:span>GC<text:span text:style-name="T102">I</text:span>ERO-SETT<text:span text:style-name="T102">IMO</text:span>.</text:p>
      <text:p text:style-name="P92"/>
      <text:p text:style-name="P76"/>
      <text:p text:style-name="P76"/>
      <text:p text:style-name="P111"><text:span text:style-name="Corpo_20_del_20_testo_5f_"><text:span text:style-name="T22"/></text:span></text:p>
      <text:p text:style-name="P4"><text:span text:style-name="T22">Le décret de déchéance de Ferdinand fut accueilli partout avec enthousiasme. Les statues des Bourbons, depuis Philippe V, furent abattues; celle de Charles </text:span><text:span text:style-name="T41">II</text:span><text:span text:style-name="T22">I seule exceptée, </text:span><text:span text:style-name="Corpo_20_del_20_testo_20__2b__20_Bookman_20_Old_20_Style1"><text:span text:style-name="T7">parce qu'il avait été juste et bienfaisant. </text:span></text:span></text:p>
      <text:p text:style-name="P16"><text:span text:style-name="T1">Ferdinand protesta pour la forme contre cette déclaration du parlement. </text:span>Ses mesures étaient prises enfin. Un sanglant spectacle nous attend à <text:span text:style-name="T103">Naples.</text:span> </text:p>
      <text:p text:style-name="P64"/>
      <text:p text:style-name="P64"/>
      <text:p text:style-name="P64"/>
      <text:p text:style-name="P61"><text:span text:style-name="T55">«L'opinion publique, dit un des orateurs, a déjà prononcé sur la </text:span><text:span text:style-name="T49"><text:s/>famille de Bourbon; </text:span><text:span text:style-name="T55">il</text:span><text:span text:style-name="T49"> ne nous reste donc. plus qu'à promulguer le décret. Les infâmes traités de </text:span><text:span text:style-name="Corpo_20_del_20_testo_20__28_19_29__20__2b__20_Spaziatura_20_2_20_pt"><text:span text:style-name="T49">18 sont</text:span></text:span><text:span text:style-name="T49"> partout foulés aux pieds de la révolution victorieuse. Les deux petits duchés de Parme et de Modène ont chassé leurs oppresseurs; les armes piémontaises soutiennent à Milan la glorieuse insurrection lombarde, et combattent pour extirper du nord de l'Italie les hordes barbares qui le profanent. </text:span></text:p>
      <text:p text:style-name="P72">«J'ai entendu prononcer le mot de déchéance, j'y applaudis de toute mon âme, non pas seulement à la déchéance du roi, mais à la déchéance de toute la dynastie. Non, elle ne peut plus régner sur cette terre qu'elle a ensanglantée et ruinée par ses fureurs. La dynastie de Bourbon ne peut plus relever son trône sur les tombeaux de ses martyrs.»</text:p>
      <text:p text:style-name="P74">La motion de déchéance fut reçue à la chambre des pairs avec le même élan. Le baron T. Stephano, chargé de faire connaître aux députés la décision de la chambre haute, s'exprima ainsi, au milieu des applaudissements du public: «M. le président, la chambre des pairs n'a pas volé, elle a acclamé le décret de la chambre des communes qui déclare la déchéance de Ferdinand <text:span text:style-name="T103">II</text:span>.»</text:p>
      <text:p text:style-name="P66"/>
      <text:p text:style-name="P66"/>
      <text:p text:style-name="P66"/>
      <text:p text:style-name="P66"/>
      <text:p text:style-name="P66"/>
      <text:p text:style-name="P67"/>
      <text:p text:style-name="P67"/>
      <text:p text:style-name="P67"/>
      <text:p text:style-name="P67"/>
      <text:p text:style-name="P67">_________________________________________</text:p>
      <text:p text:style-name="P123"/>
      <text:p text:style-name="P93"><text:span text:style-name="T49">P</text:span><text:span text:style-name="Corpo_20_del_20_testo_20__28_24_29__20__2b__20_10"><text:span text:style-name="T49">ARIS. </text:span></text:span><text:span text:style-name="T49">— IMPRIMERIE DE A. BOURD</text:span><text:span text:style-name="T56">I</text:span><text:span text:style-name="T49">ER</text:span><text:span text:style-name="Corpo_20_del_20_testo_20__28_24_29__20__2b__20_10"><text:span text:style-name="T49"> </text:span></text:span><text:span text:style-name="Corpo_20_del_20_testo_20__28_24_29__20__2b__20_10"><text:span text:style-name="T56">E</text:span></text:span><text:span text:style-name="Corpo_20_del_20_testo_20__28_24_29__20__2b__20_10"><text:span text:style-name="T49">T</text:span></text:span><text:span text:style-name="T49"> C</text:span><text:span text:style-name="T71">IE</text:span><text:span text:style-name="T49">, </text:span><text:span text:style-name="T56">RUE</text:span><text:span text:style-name="T49"> M</text:span><text:span text:style-name="Corpo_20_del_20_testo_20__28_24_29__20__2b__20_10"><text:span text:style-name="T49">AZA</text:span></text:span><text:span text:style-name="Corpo_20_del_20_testo_20__28_24_29__20__2b__20_10"><text:span text:style-name="T56">RINE</text:span></text:span><text:span text:style-name="Corpo_20_del_20_testo_20__28_24_29__20__2b__20_10"><text:span text:style-name="T49">, </text:span></text:span><text:span text:style-name="T49">30. </text:span></text:p>
      <text:p text:style-name="P123">Successeurs de G. Gratiot. </text:p>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nsolas" svg:font-family="Consolas" style:font-family-generic="modern"/>
    <style:font-face style:name="MS Mincho" svg:font-family="'MS Mincho', 'ＭＳ 明朝'" style:font-family-generic="modern"/>
    <style:font-face style:name="Angsana New" svg:font-family="'Angsana New'"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1.058cm" style:contextual-spacing="false" style:line-height-at-least="0.423cm" fo:background-color="#ffffff">
        <style:background-image/>
      </style:paragraph-properties>
      <style:text-properties fo:color="#000000" style:font-name="Angsana New" fo:font-family="'Angsana New'" style:font-family-generic="roman" style:font-pitch="variable" fo:font-size="14pt" style:font-size-asian="14pt" style:font-name-complex="Angsana New" style:font-family-complex="'Angsana New'" style:font-family-generic-complex="roman"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line-height="0.335cm" fo:background-color="#ffffff">
        <style:background-image/>
      </style:paragraph-properties>
      <style:text-properties fo:color="#000000" style:font-name="Angsana New" fo:font-family="'Angsana New'" style:font-family-generic="roman" style:font-pitch="variable" style:font-name-complex="Angsana New" style:font-family-complex="'Angsana New'" style:font-family-generic-complex="roman" style:font-pitch-complex="variable"/>
    </style:style>
    <style:style style:name="Nota_20_a_20_piè_20_di_20_pagina_20__28_2_29_" style:display-name="Nota a piè di pagina (2)" style:family="paragraph" style:parent-style-name="Standard">
      <style:paragraph-properties fo:line-height="0.335cm" fo:background-color="#ffffff">
        <style:background-image/>
      </style:paragraph-properties>
      <style:text-properties fo:color="#000000" style:font-name="Angsana New" fo:font-family="'Angsana New'" style:font-family-generic="roman" style:font-pitch="variable" style:font-name-complex="Angsana New" style:font-family-complex="'Angsana New'" style:font-family-generic-complex="roman" style:font-pitch-complex="variable"/>
    </style:style>
    <style:style style:name="Intestazione_20__23_21" style:display-name="Intestazione #21" style:family="paragraph" style:parent-style-name="Standard">
      <style:paragraph-properties fo:margin-top="0cm" fo:margin-bottom="1.905cm" style:contextual-spacing="false" style:line-height-at-least="0.423cm" fo:text-align="justify" style:justify-single-word="false" fo:background-color="#ffffff">
        <style:background-image/>
      </style:paragraph-properties>
      <style:text-properties fo:color="#000000" style:font-name="Bookman Old Style" fo:font-family="'Bookman Old Style'" style:font-family-generic="roman" style:font-pitch="variable" fo:font-size="49.5pt" fo:letter-spacing="-0.035cm" style:font-size-asian="49.5pt" style:font-name-complex="Bookman Old Style" style:font-family-complex="'Bookman Old Style'" style:font-family-generic-complex="roman" style:font-pitch-complex="variable" style:font-size-complex="49.5pt"/>
    </style:style>
    <style:style style:name="Intestazione_20__23_6" style:display-name="Intestazione #6" style:family="paragraph" style:parent-style-name="Standard">
      <style:paragraph-properties fo:margin-top="1.905cm" fo:margin-bottom="0.423cm" style:contextual-spacing="false" style:line-height-at-least="0.423cm" fo:text-align="justify" style:justify-single-word="false" fo:background-color="#ffffff">
        <style:background-image/>
      </style:paragraph-properties>
      <style:text-properties fo:color="#000000" style:font-name="Angsana New" fo:font-family="'Angsana New'" style:font-family-generic="roman" style:font-pitch="variable" fo:font-size="15pt" fo:font-weight="bold" style:font-size-asian="15pt" style:font-weight-asian="bold" style:font-name-complex="Angsana New" style:font-family-complex="'Angsana New'" style:font-family-generic-complex="roman" style:font-pitch-complex="variable" style:font-size-complex="15pt" style:font-weight-complex="bold"/>
    </style:style>
    <style:style style:name="Corpo_20_del_20_testo_20__28_2_29_" style:display-name="Corpo del testo (2)" style:family="paragraph" style:parent-style-name="Standard">
      <style:paragraph-properties fo:margin-left="0cm" fo:margin-right="0cm" fo:margin-top="0.423cm" fo:margin-bottom="0cm" style:contextual-spacing="false" fo:line-height="0.42cm" fo:text-align="justify" style:justify-single-word="false" fo:text-indent="-0.388cm" style:auto-text-indent="false" fo:background-color="#ffffff">
        <style:background-image/>
      </style:paragraph-properties>
      <style:text-properties fo:color="#000000" style:font-name="Angsana New" fo:font-family="'Angsana New'" style:font-family-generic="roman" style:font-pitch="variable" fo:font-size="14.5pt" style:font-size-asian="14.5pt" style:font-name-complex="Angsana New" style:font-family-complex="'Angsana New'" style:font-family-generic-complex="roman" style:font-pitch-complex="variable" style:font-size-complex="14.5pt"/>
    </style:style>
    <style:style style:name="Corpo_20_del_20_testo_20__28_12_29_" style:display-name="Corpo del testo (12)" style:family="paragraph" style:parent-style-name="Standard">
      <style:paragraph-properties fo:margin-top="0cm" fo:margin-bottom="0.106cm" style:contextual-spacing="false" style:line-height-at-least="0.423cm" fo:background-color="#ffffff">
        <style:background-image/>
      </style:paragraph-properties>
      <style:text-properties fo:color="#000000" style:font-name="Calibri" fo:font-family="Calibri" style:font-family-generic="swiss" style:font-pitch="variable" fo:font-size="23.5pt" fo:font-weight="bold" style:font-size-asian="23.5pt" style:font-weight-asian="bold" style:font-name-complex="Calibri" style:font-family-complex="Calibri" style:font-family-generic-complex="swiss" style:font-pitch-complex="variable" style:font-size-complex="23.5pt" style:font-weight-complex="bold"/>
    </style:style>
    <style:style style:name="Corpo_20_del_20_testo_20__28_8_29_" style:display-name="Corpo del testo (8)" style:family="paragraph" style:parent-style-name="Standard">
      <style:paragraph-properties fo:margin-top="0.423cm" fo:margin-bottom="1.482cm" style:contextual-spacing="false" style:line-height-at-least="0.423cm" fo:background-color="#ffffff">
        <style:background-image/>
      </style:paragraph-properties>
      <style:text-properties fo:color="#000000" style:font-name="Angsana New" fo:font-family="'Angsana New'" style:font-family-generic="roman" style:font-pitch="variable" fo:font-size="15pt" fo:font-weight="bold" style:font-size-asian="15pt" style:font-weight-asian="bold" style:font-name-complex="Angsana New" style:font-family-complex="'Angsana New'" style:font-family-generic-complex="roman" style:font-pitch-complex="variable" style:font-size-complex="15pt" style:font-weight-complex="bold"/>
    </style:style>
    <style:style style:name="Corpo_20_del_20_testo_20__28_3_29_" style:display-name="Corpo del testo (3)" style:family="paragraph" style:parent-style-name="Standard">
      <style:paragraph-properties fo:margin-top="0cm" fo:margin-bottom="1.058cm" style:contextual-spacing="false" style:line-height-at-least="0.423cm" fo:background-color="#ffffff">
        <style:background-image/>
      </style:paragraph-properties>
      <style:text-properties fo:color="#000000" style:font-name="Angsana New" fo:font-family="'Angsana New'" style:font-family-generic="roman" style:font-pitch="variable" fo:font-size="18.5pt" fo:letter-spacing="-0.018cm" style:font-size-asian="18.5pt" style:font-name-complex="Angsana New" style:font-family-complex="'Angsana New'" style:font-family-generic-complex="roman" style:font-pitch-complex="variable" style:font-size-complex="18.5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style:paragraph-properties fo:margin-top="1.058cm" fo:margin-bottom="0.423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5_29_" style:display-name="Corpo del testo (5)" style:family="paragraph" style:parent-style-name="Standard">
      <style:paragraph-properties fo:margin-top="0.423cm" fo:margin-bottom="1.27cm" style:contextual-spacing="false" style:line-height-at-least="0.423cm" fo:background-color="#ffffff">
        <style:background-image/>
      </style:paragraph-properties>
      <style:text-properties fo:color="#000000" style:font-name="Angsana New" fo:font-family="'Angsana New'" style:font-family-generic="roman" style:font-pitch="variable" fo:font-size="55pt" fo:letter-spacing="-0.018cm" fo:font-style="italic" style:font-size-asian="55pt" style:font-style-asian="italic" style:font-name-complex="Angsana New" style:font-family-complex="'Angsana New'" style:font-family-generic-complex="roman" style:font-pitch-complex="variable" style:font-size-complex="55pt" style:font-style-complex="italic"/>
    </style:style>
    <style:style style:name="Corpo_20_del_20_testo_20__28_6_29_" style:display-name="Corpo del testo (6)" style:family="paragraph" style:parent-style-name="Standard">
      <style:paragraph-properties fo:margin-top="1.27cm" fo:margin-bottom="0.106cm" style:contextual-spacing="false" style:line-height-at-least="0.423cm" fo:background-color="#ffffff">
        <style:background-image/>
      </style:paragraph-properties>
      <style:text-properties fo:color="#000000" style:font-name="MS Mincho" fo:font-family="'MS Mincho', 'ＭＳ 明朝'" style:font-family-generic="modern" fo:font-size="50.5pt" fo:letter-spacing="0.247cm" fo:font-weight="bold" style:font-name-asian="MS Mincho" style:font-family-asian="'MS Mincho', 'ＭＳ 明朝'" style:font-family-generic-asian="modern" style:font-size-asian="50.5pt" style:font-weight-asian="bold" style:font-name-complex="MS Mincho" style:font-family-complex="'MS Mincho', 'ＭＳ 明朝'" style:font-family-generic-complex="modern" style:font-size-complex="50.5pt" style:font-weight-complex="bold"/>
    </style:style>
    <style:style style:name="Intestazione_20__23_3" style:display-name="Intestazione #3" style:family="paragraph" style:parent-style-name="Standard">
      <style:paragraph-properties fo:margin-top="1.058cm" fo:margin-bottom="0.423cm" style:contextual-spacing="false" style:line-height-at-least="0.423cm" fo:background-color="#ffffff">
        <style:background-image/>
      </style:paragraph-properties>
      <style:text-properties fo:color="#000000" style:font-name="Calibri" fo:font-family="Calibri" style:font-family-generic="swiss" style:font-pitch="variable" fo:font-size="14.5pt" style:font-size-asian="14.5pt" style:font-name-complex="Calibri" style:font-family-complex="Calibri" style:font-family-generic-complex="swiss" style:font-pitch-complex="variable" style:font-size-complex="14.5pt"/>
    </style:style>
    <style:style style:name="Corpo_20_del_20_testo_20__28_7_29_" style:display-name="Corpo del testo (7)" style:family="paragraph" style:parent-style-name="Standard">
      <style:paragraph-properties fo:margin-top="0.423cm" fo:margin-bottom="0.423cm" style:contextual-spacing="false" style:line-height-at-least="0.423cm" fo:background-color="#ffffff">
        <style:background-image/>
      </style:paragraph-properties>
      <style:text-properties fo:font-variant="small-caps" fo:color="#000000" style:font-name="Angsana New" fo:font-family="'Angsana New'" style:font-family-generic="roman" style:font-pitch="variable" fo:font-size="9.5pt" fo:letter-spacing="0.035cm" style:font-size-asian="9.5pt" style:font-name-complex="Angsana New" style:font-family-complex="'Angsana New'" style:font-family-generic-complex="roman" style:font-pitch-complex="variable" style:font-size-complex="9.5pt"/>
    </style:style>
    <style:style style:name="Corpo_20_del_20_testo_20__28_9_29_" style:display-name="Corpo del testo (9)" style:family="paragraph" style:parent-style-name="Standard">
      <style:paragraph-properties fo:margin-top="1.482cm" fo:margin-bottom="2.328cm" style:contextual-spacing="false" style:line-height-at-least="0.423cm" fo:background-color="#ffffff">
        <style:background-image/>
      </style:paragraph-properties>
      <style:text-properties fo:color="#000000" style:font-name="Calibri" fo:font-family="Calibri" style:font-family-generic="swiss" style:font-pitch="variable" fo:font-size="16.5pt" fo:letter-spacing="-0.035cm" style:font-size-asian="16.5pt" style:font-name-complex="Calibri" style:font-family-complex="Calibri" style:font-family-generic-complex="swiss" style:font-pitch-complex="variable" style:font-size-complex="16.5pt"/>
    </style:style>
    <style:style style:name="Intestazione_20__23_4_20__28_2_29_" style:display-name="Intestazione #4 (2)" style:family="paragraph" style:parent-style-name="Standard">
      <style:paragraph-properties fo:margin-top="2.328cm" fo:margin-bottom="0.106cm" style:contextual-spacing="false" style:line-height-at-least="0.423cm" fo:background-color="#ffffff">
        <style:background-image/>
      </style:paragraph-properties>
      <style:text-properties fo:color="#000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Corpo_20_del_20_testo_20__28_10_29_" style:display-name="Corpo del testo (10)" style:family="paragraph" style:parent-style-name="Standard">
      <style:paragraph-properties fo:margin-top="0.106cm" fo:margin-bottom="0.423cm" style:contextual-spacing="false" style:line-height-at-least="0.423cm" fo:background-color="#ffffff">
        <style:background-image/>
      </style:paragraph-properties>
      <style:text-properties fo:color="#000000" style:font-name="Angsana New" fo:font-family="'Angsana New'" style:font-family-generic="roman" style:font-pitch="variable" fo:font-size="9pt" style:font-size-asian="9pt" style:font-name-complex="Angsana New" style:font-family-complex="'Angsana New'" style:font-family-generic-complex="roman" style:font-pitch-complex="variable" style:font-size-complex="9pt"/>
    </style:style>
    <style:style style:name="Corpo_20_del_20_testo_20__28_11_29_" style:display-name="Corpo del testo (11)" style:family="paragraph" style:parent-style-name="Standard">
      <style:paragraph-properties fo:margin-top="0.423cm" fo:margin-bottom="0cm" style:contextual-spacing="false" style:line-height-at-least="0.423cm" fo:background-color="#ffffff">
        <style:background-image/>
      </style:paragraph-properties>
      <style:text-properties fo:color="#000000" style:font-name="Angsana New" fo:font-family="'Angsana New'" style:font-family-generic="roman" style:font-pitch="variable" fo:font-size="13.5pt" style:font-size-asian="13.5pt" style:font-name-complex="Angsana New" style:font-family-complex="'Angsana New'" style:font-family-generic-complex="roman" style:font-pitch-complex="variable" style:font-size-complex="13.5pt"/>
    </style:style>
    <style:style style:name="Corpo_20_del_20_testo_20__28_13_29_" style:display-name="Corpo del testo (13)" style:family="paragraph" style:parent-style-name="Standard">
      <style:paragraph-properties style:line-height-at-least="0.423cm" fo:background-color="#ffffff">
        <style:background-image/>
      </style:paragraph-properties>
      <style:text-properties fo:color="#000000"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Intestazione_20__23_5" style:display-name="Intestazione #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1.5pt" style:font-size-asian="11.5pt" style:font-name-complex="Bookman Old Style" style:font-family-complex="'Bookman Old Style'" style:font-family-generic-complex="roman" style:font-pitch-complex="variable" style:font-size-complex="11.5pt"/>
    </style:style>
    <style:style style:name="Corpo_20_del_20_testo_20__28_14_29_" style:display-name="Corpo del testo (14)" style:family="paragraph" style:parent-style-name="Standard">
      <style:paragraph-properties fo:margin-top="0cm" fo:margin-bottom="1.376cm" style:contextual-spacing="false" style:line-height-at-least="0.423cm" fo:text-align="center" style:justify-single-word="false" fo:background-color="#ffffff">
        <style:background-image/>
      </style:paragraph-properties>
      <style:text-properties fo:color="#000000" style:font-name="Franklin Gothic Demi Cond" fo:font-family="'Franklin Gothic Demi Cond'" style:font-family-generic="swiss" style:font-pitch="variable" fo:font-size="21pt" style:font-size-asian="21pt" style:font-name-complex="Franklin Gothic Demi Cond" style:font-family-complex="'Franklin Gothic Demi Cond'" style:font-family-generic-complex="swiss" style:font-pitch-complex="variable" style:font-size-complex="21pt"/>
    </style:style>
    <style:style style:name="Intestazione_20__23_1" style:display-name="Intestazione #1" style:family="paragraph" style:parent-style-name="Standard">
      <style:paragraph-properties fo:margin-top="1.376cm" fo:margin-bottom="1.799cm" style:contextual-spacing="false" style:line-height-at-least="0.423cm" fo:text-align="center" style:justify-single-word="false" fo:background-color="#ffffff">
        <style:background-image/>
      </style:paragraph-properties>
      <style:text-properties fo:color="#000000" style:font-name="MS Mincho" fo:font-family="'MS Mincho', 'ＭＳ 明朝'" style:font-family-generic="modern" fo:font-size="50.5pt" fo:letter-spacing="0.247cm" fo:font-weight="bold" style:font-name-asian="MS Mincho" style:font-family-asian="'MS Mincho', 'ＭＳ 明朝'" style:font-family-generic-asian="modern" style:font-size-asian="50.5pt" style:font-weight-asian="bold" style:font-name-complex="MS Mincho" style:font-family-complex="'MS Mincho', 'ＭＳ 明朝'" style:font-family-generic-complex="modern" style:font-size-complex="50.5pt" style:font-weight-complex="bold"/>
    </style:style>
    <style:style style:name="Corpo_20_del_20_testo_20__28_15_29_" style:display-name="Corpo del testo (15)" style:family="paragraph" style:parent-style-name="Standard">
      <style:paragraph-properties fo:margin-top="1.799cm" fo:margin-bottom="0.423cm" style:contextual-spacing="false" style:line-height-at-least="0.423cm" fo:text-align="center" style:justify-single-word="false" fo:background-color="#ffffff">
        <style:background-image/>
      </style:paragraph-properties>
      <style:text-properties fo:color="#000000" style:font-name="Calibri" fo:font-family="Calibri" style:font-family-generic="swiss" style:font-pitch="variable" fo:font-size="16pt" style:font-size-asian="16pt" style:font-name-complex="Calibri" style:font-family-complex="Calibri" style:font-family-generic-complex="swiss" style:font-pitch-complex="variable" style:font-size-complex="16pt"/>
    </style:style>
    <style:style style:name="Corpo_20_del_20_testo_20__28_16_29_" style:display-name="Corpo del testo (16)" style:family="paragraph" style:parent-style-name="Standard">
      <style:paragraph-properties fo:margin-top="0.423cm" fo:margin-bottom="0.423cm" style:contextual-spacing="false" style:line-height-at-least="0.423cm" fo:text-align="center" style:justify-single-word="false" fo:background-color="#ffffff">
        <style:background-image/>
      </style:paragraph-properties>
      <style:text-properties fo:font-variant="small-caps" fo:color="#000000" style:font-name="Angsana New" fo:font-family="'Angsana New'" style:font-family-generic="roman" style:font-pitch="variable" fo:font-size="10.5pt" style:font-size-asian="10.5pt" style:font-name-complex="Angsana New" style:font-family-complex="'Angsana New'" style:font-family-generic-complex="roman" style:font-pitch-complex="variable" style:font-size-complex="10.5pt"/>
    </style:style>
    <style:style style:name="Intestazione_20__23_3_20__28_2_29_" style:display-name="Intestazione #3 (2)" style:family="paragraph" style:parent-style-name="Standard">
      <style:paragraph-properties fo:margin-top="4.128cm" fo:margin-bottom="0.212cm" style:contextual-spacing="false" style:line-height-at-least="0.423cm" fo:text-align="center" style:justify-single-word="false" fo:background-color="#ffffff">
        <style:background-image/>
      </style:paragraph-properties>
      <style:text-properties fo:color="#000000" style:font-name="Calibri" fo:font-family="Calibri" style:font-family-generic="swiss" style:font-pitch="variable" fo:font-size="16.5pt" fo:letter-spacing="-0.035cm" style:font-size-asian="16.5pt" style:font-name-complex="Calibri" style:font-family-complex="Calibri" style:font-family-generic-complex="swiss" style:font-pitch-complex="variable" style:font-size-complex="16.5pt"/>
    </style:style>
    <style:style style:name="Corpo_20_del_20_testo_20__28_17_29_" style:display-name="Corpo del testo (17)" style:family="paragraph" style:parent-style-name="Standard">
      <style:paragraph-properties fo:margin-top="0cm" fo:margin-bottom="0.318cm" style:contextual-spacing="false" style:line-height-at-least="0.423cm" fo:background-color="#ffffff">
        <style:background-image/>
      </style:paragraph-properties>
      <style:text-properties fo:color="#000000" style:font-name="Angsana New" fo:font-family="'Angsana New'" style:font-family-generic="roman" style:font-pitch="variable" fo:font-size="20pt" style:font-size-asian="20pt" style:font-name-complex="Angsana New" style:font-family-complex="'Angsana New'" style:font-family-generic-complex="roman" style:font-pitch-complex="variable" style:font-size-complex="20pt"/>
    </style:style>
    <style:style style:name="Corpo_20_del_20_testo_20__28_18_29_1" style:display-name="Corpo del testo (18)1" style:family="paragraph" style:parent-style-name="Standard">
      <style:paragraph-properties fo:margin-top="0.318cm" fo:margin-bottom="0cm" style:contextual-spacing="false" fo:line-height="0.342cm" fo:text-align="justify" style:justify-single-word="false" fo:background-color="#ffffff">
        <style:background-image/>
      </style:paragraph-properties>
      <style:text-properties fo:color="#000000" style:font-name="Angsana New" fo:font-family="'Angsana New'" style:font-family-generic="roman" style:font-pitch="variable" style:font-name-complex="Angsana New" style:font-family-complex="'Angsana New'" style:font-family-generic-complex="roman" style:font-pitch-complex="variable"/>
    </style:style>
    <style:style style:name="Corpo_20_del_20_testo_20__28_19_29_1" style:display-name="Corpo del testo (19)1" style:family="paragraph" style:parent-style-name="Standard">
      <style:paragraph-properties fo:margin-top="0.318cm" fo:margin-bottom="0cm" style:contextual-spacing="false" style:line-height-at-least="0.423cm" fo:text-align="justify" style:justify-single-word="false" fo:background-color="#ffffff">
        <style:background-image/>
      </style:paragraph-properties>
      <style:text-properties fo:color="#000000" style:font-name="Angsana New" fo:font-family="'Angsana New'" style:font-family-generic="roman" style:font-pitch="variable" style:font-name-complex="Angsana New" style:font-family-complex="'Angsana New'" style:font-family-generic-complex="roman" style:font-pitch-complex="variable"/>
    </style:style>
    <style:style style:name="Corpo_20_del_20_testo_20__28_20_29_" style:display-name="Corpo del testo (20)" style:family="paragraph" style:parent-style-name="Standard">
      <style:paragraph-properties style:line-height-at-least="0.423cm" fo:background-color="#ffffff">
        <style:background-image/>
      </style:paragraph-properties>
      <style:text-properties fo:color="#000000" style:font-name="MS Mincho" fo:font-family="'MS Mincho', 'ＭＳ 明朝'" style:font-family-generic="modern" fo:font-size="4pt" fo:language="it" fo:country="IT" fo:font-weight="bold" style:font-name-asian="MS Mincho" style:font-family-asian="'MS Mincho', 'ＭＳ 明朝'" style:font-family-generic-asian="modern" style:font-size-asian="4pt" style:language-asian="it" style:country-asian="IT" style:font-weight-asian="bold" style:font-name-complex="MS Mincho" style:font-family-complex="'MS Mincho', 'ＭＳ 明朝'" style:font-family-generic-complex="modern" style:font-size-complex="4pt" style:font-weight-complex="bold"/>
    </style:style>
    <style:style style:name="Corpo_20_del_20_testo_20__28_21_29_" style:display-name="Corpo del testo (21)" style:family="paragraph" style:parent-style-name="Standard">
      <style:paragraph-properties style:line-height-at-least="0.423cm" fo:background-color="#ffffff">
        <style:background-image/>
      </style:paragraph-properties>
      <style:text-properties fo:color="#000000" style:font-name="Arial Narrow" fo:font-family="'Arial Narrow'" style:font-family-generic="swiss" style:font-pitch="variable" fo:font-size="7.5pt" fo:language="it" fo:country="IT" fo:font-style="italic" fo:font-weight="bold" style:font-size-asian="7.5pt" style:language-asian="it" style:country-asian="IT" style:font-style-asian="italic" style:font-weight-asian="bold" style:font-name-complex="Arial Narrow" style:font-family-complex="'Arial Narrow'" style:font-family-generic-complex="swiss" style:font-pitch-complex="variable" style:font-size-complex="7.5pt" style:font-style-complex="italic" style:font-weight-complex="bold"/>
    </style:style>
    <style:style style:name="Corpo_20_del_20_testo_20__28_22_29_" style:display-name="Corpo del testo (22)" style:family="paragraph" style:parent-style-name="Standard">
      <style:paragraph-properties fo:margin-top="0.318cm" fo:margin-bottom="0.318cm" style:contextual-spacing="false" style:line-height-at-least="0.423cm" fo:background-color="#ffffff">
        <style:background-image/>
      </style:paragraph-properties>
      <style:text-properties fo:font-variant="small-caps" fo:color="#000000" style:font-name="Angsana New" fo:font-family="'Angsana New'" style:font-family-generic="roman" style:font-pitch="variable" style:font-name-complex="Angsana New" style:font-family-complex="'Angsana New'" style:font-family-generic-complex="roman" style:font-pitch-complex="variable"/>
    </style:style>
    <style:style style:name="Corpo_20_del_20_testo_20__28_23_29_" style:display-name="Corpo del testo (23)"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font-size="8pt" fo:letter-spacing="-0.035cm" fo:font-weight="bold" style:font-size-asian="8pt" style:font-weight-asian="bold" style:font-name-complex="Consolas" style:font-family-complex="Consolas" style:font-family-generic-complex="modern" style:font-size-complex="8pt" style:font-weight-complex="bold"/>
    </style:style>
    <style:style style:name="Corpo_20_del_20_testo_20__28_24_29_" style:display-name="Corpo del testo (24)" style:family="paragraph" style:parent-style-name="Standard">
      <style:paragraph-properties fo:margin-top="0cm" fo:margin-bottom="0.106cm" style:contextual-spacing="false" style:line-height-at-least="0.423cm" fo:background-color="#ffffff">
        <style:background-image/>
      </style:paragraph-properties>
      <style:text-properties fo:color="#000000" style:font-name="Angsana New" fo:font-family="'Angsana New'" style:font-family-generic="roman" style:font-pitch="variable" fo:font-size="9.5pt" style:font-size-asian="9.5pt" style:font-name-complex="Angsana New" style:font-family-complex="'Angsana New'" style:font-family-generic-complex="roman" style:font-pitch-complex="variable" style:font-size-complex="9.5pt"/>
    </style:style>
    <style:style style:name="Corpo_20_del_20_testo_20__28_25_29_" style:display-name="Corpo del testo (25)"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4pt" fo:language="it" fo:country="IT" style:font-size-asian="14pt" style:language-asian="it" style:country-asian="IT" style:font-name-complex="Angsana New" style:font-family-complex="'Angsana New'" style:font-family-generic-complex="roman" style:font-pitch-complex="variable" style:font-size-complex="14pt"/>
    </style:style>
    <style:style style:name="Corpo_20_del_20_testo_20__28_26_29_" style:display-name="Corpo del testo (26)" style:family="paragraph" style:parent-style-name="Standard">
      <style:paragraph-properties fo:margin-top="0cm" fo:margin-bottom="1.376cm" style:contextual-spacing="false" fo:line-height="0.517cm" fo:text-align="center" style:justify-single-word="false" fo:background-color="#ffffff">
        <style:background-image/>
      </style:paragraph-properties>
      <style:text-properties fo:color="#000000" style:font-name="Angsana New" fo:font-family="'Angsana New'" style:font-family-generic="roman" style:font-pitch="variable" style:font-name-complex="Angsana New" style:font-family-complex="'Angsana New'" style:font-family-generic-complex="roman" style:font-pitch-complex="variable"/>
    </style:style>
    <style:style style:name="Intestazione_20__23_3_20__28_3_29_" style:display-name="Intestazione #3 (3)" style:family="paragraph" style:parent-style-name="Standard">
      <style:paragraph-properties fo:margin-top="1.376cm" fo:margin-bottom="0.423cm" style:contextual-spacing="false" style:line-height-at-least="0.423cm" fo:text-align="center" style:justify-single-word="false" fo:background-color="#ffffff">
        <style:background-image/>
      </style:paragraph-properties>
      <style:text-properties fo:color="#000000" style:font-name="Franklin Gothic Demi Cond" fo:font-family="'Franklin Gothic Demi Cond'" style:font-family-generic="swiss" style:font-pitch="variable" fo:font-size="13pt" fo:letter-spacing="0.071cm" style:font-size-asian="13pt" style:font-name-complex="Franklin Gothic Demi Cond" style:font-family-complex="'Franklin Gothic Demi Cond'" style:font-family-generic-complex="swiss" style:font-pitch-complex="variable" style:font-size-complex="13pt"/>
    </style:style>
    <style:style style:name="Corpo_20_del_20_testo_20__28_27_29_" style:display-name="Corpo del testo (27)" style:family="paragraph" style:parent-style-name="Standard">
      <style:paragraph-properties fo:margin-top="0.212cm" fo:margin-bottom="2.328cm" style:contextual-spacing="false" style:line-height-at-least="0.423cm" fo:text-align="center" style:justify-single-word="false" fo:background-color="#ffffff">
        <style:background-image/>
      </style:paragraph-properties>
      <style:text-properties fo:color="#000000" style:font-name="Angsana New" fo:font-family="'Angsana New'" style:font-family-generic="roman" style:font-pitch="variable" fo:font-style="italic" style:font-style-asian="italic" style:font-name-complex="Angsana New" style:font-family-complex="'Angsana New'" style:font-family-generic-complex="roman" style:font-pitch-complex="variable" style:font-style-complex="italic"/>
    </style:style>
    <style:style style:name="Corpo_20_del_20_testo_20__28_28_29_" style:display-name="Corpo del testo (28)" style:family="paragraph" style:parent-style-name="Standard">
      <style:paragraph-properties style:line-height-at-least="0.423cm" fo:background-color="#ffffff">
        <style:background-image/>
      </style:paragraph-properties>
      <style:text-properties fo:color="#000000" style:font-name="Calibri" fo:font-family="Calibri" style:font-family-generic="swiss" style:font-pitch="variable" fo:font-size="8.5pt" style:font-size-asian="8.5pt" style:font-name-complex="Calibri" style:font-family-complex="Calibri" style:font-family-generic-complex="swiss" style:font-pitch-complex="variable" style:font-size-complex="8.5pt"/>
    </style:style>
    <style:style style:name="Codice_20_a_20_barre" style:display-name="Codice a barre" style:family="paragraph" style:parent-style-name="Standard">
      <style:paragraph-properties fo:background-color="#ffffff">
        <style:background-image/>
      </style:paragraph-properties>
      <style:text-properties fo:color="#000000" style:font-name="Times New Roman" fo:font-family="'Times New Roman'" style:font-family-generic="roman" style:font-pitch="variable" fo:font-size="10pt" fo:language="it" fo:country="IT" style:font-size-asian="10pt" style:language-asian="it" style:country-asian="IT" style:font-name-complex="Times New Roman" style:font-family-complex="'Times New Roman'" style:font-family-generic-complex="roman" style:font-pitch-complex="variable" style:font-size-complex="10pt"/>
    </style:style>
    <style:style style:name="Intestazione_20__23_4" style:display-name="Intestazione #4" style:family="paragraph" style:parent-style-name="Standard">
      <style:paragraph-properties fo:margin-top="1.693cm" fo:margin-bottom="6.244cm" style:contextual-spacing="false" style:line-height-at-least="0.423cm" fo:background-color="#ffffff">
        <style:background-image/>
      </style:paragraph-properties>
      <style:text-properties fo:color="#000000" style:font-name="Angsana New" fo:font-family="'Angsana New'" style:font-family-generic="roman" style:font-pitch="variable" fo:font-size="14pt" style:font-size-asian="14pt" style:font-name-complex="Angsana New" style:font-family-complex="'Angsana New'" style:font-family-generic-complex="roman" style:font-pitch-complex="variable" style:font-size-complex="14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
      <style:text-properties style:font-name="Angsana New" fo:font-family="'Angsana New'" style:font-family-generic="roman" style:font-pitch="variable" fo:font-size="12pt" fo:letter-spacing="normal" style:font-size-asian="12pt" style:font-name-complex="Angsana New" style:font-family-complex="'Angsana New'" style:font-family-generic-complex="roman" style:font-pitch-complex="variable" style:font-size-complex="12pt"/>
    </style:style>
    <style:style style:name="Nota_20_a_20_piè_20_di_20_pagina_20__28_2_29__5f_" style:display-name="Nota a piè di pagina (2)_" style:family="text" style:parent-style-name="Car._20_predefinito_20_paragrafo">
      <style:text-properties style:font-name="Angsana New" fo:font-family="'Angsana New'" style:font-family-generic="roman" style:font-pitch="variable" fo:font-size="12pt" fo:letter-spacing="normal" style:font-size-asian="12pt" style:font-name-complex="Angsana New" style:font-family-complex="'Angsana New'" style:font-family-generic-complex="roman" style:font-pitch-complex="variable" style:font-size-complex="12pt"/>
    </style:style>
    <style:style style:name="Intestazione_20__23_2_5f_" style:display-name="Intestazione #2_" style:family="text" style:parent-style-name="Car._20_predefinito_20_paragrafo">
      <style:text-properties style:font-name="Bookman Old Style" fo:font-family="'Bookman Old Style'" style:font-family-generic="roman" style:font-pitch="variable" fo:font-size="49.5pt" fo:letter-spacing="-0.035cm" style:font-size-asian="49.5pt" style:font-name-complex="Bookman Old Style" style:font-family-complex="'Bookman Old Style'" style:font-family-generic-complex="roman" style:font-pitch-complex="variable" style:font-size-complex="49.5pt"/>
    </style:style>
    <style:style style:name="Intestazione_20__23_2" style:display-name="Intestazione #2" style:family="text" style:parent-style-name="Intestazione_20__23_2_5f_"/>
    <style:style style:name="Intestazione_20__23_6_5f_" style:display-name="Intestazione #6_" style:family="text" style:parent-style-name="Car._20_predefinito_20_paragrafo">
      <style:text-properties style:font-name="Angsana New" fo:font-family="'Angsana New'" style:font-family-generic="roman" style:font-pitch="variable" fo:font-size="15pt" fo:letter-spacing="normal" fo:font-weight="bold" style:font-size-asian="15pt" style:font-weight-asian="bold" style:font-name-complex="Angsana New" style:font-family-complex="'Angsana New'" style:font-family-generic-complex="roman" style:font-pitch-complex="variable" style:font-size-complex="15pt" style:font-weight-complex="bold"/>
    </style:style>
    <style:style style:name="Corpo_20_del_20_testo_20__28_2_29__5f_" style:display-name="Corpo del testo (2)_" style:family="text" style:parent-style-name="Car._20_predefinito_20_paragrafo">
      <style:text-properties style:font-name="Angsana New" fo:font-family="'Angsana New'" style:font-family-generic="roman" style:font-pitch="variable" fo:font-size="14.5pt" fo:letter-spacing="normal" style:font-size-asian="14.5pt" style:font-name-complex="Angsana New" style:font-family-complex="'Angsana New'" style:font-family-generic-complex="roman" style:font-pitch-complex="variable" style:font-size-complex="14.5pt"/>
    </style:style>
    <style:style style:name="Corpo_20_del_20_testo_20__28_2_29__20__2b__20_15" style:display-name="Corpo del testo (2) + 15" style:family="text" style:parent-style-name="Corpo_20_del_20_testo_20__28_2_29__5f_">
      <style:text-properties fo:font-size="15.5pt" fo:font-style="italic" style:font-size-asian="15.5pt" style:font-style-asian="italic" style:font-size-complex="15.5pt" style:font-style-complex="italic"/>
    </style:style>
    <style:style style:name="Intestazione_20__23_22" style:display-name="Intestazione #22" style:family="text" style:parent-style-name="Intestazione_20__23_2_5f_"/>
    <style:style style:name="Corpo_20_del_20_testo_20__28_2_29__20__2b__20_151" style:display-name="Corpo del testo (2) + 151" style:family="text" style:parent-style-name="Corpo_20_del_20_testo_20__28_2_29__5f_">
      <style:text-properties fo:font-size="15.5pt" fo:font-style="italic" style:font-size-asian="15.5pt" style:font-style-asian="italic" style:font-size-complex="15.5pt" style:font-style-complex="italic"/>
    </style:style>
    <style:style style:name="Corpo_20_del_20_testo_20__28_12_29__5f_" style:display-name="Corpo del testo (12)_" style:family="text" style:parent-style-name="Car._20_predefinito_20_paragrafo">
      <style:text-properties style:font-name="Calibri" fo:font-family="Calibri" style:font-family-generic="swiss" style:font-pitch="variable" fo:font-size="23.5pt" fo:letter-spacing="normal" fo:font-weight="bold" style:font-size-asian="23.5pt" style:font-weight-asian="bold" style:font-name-complex="Calibri" style:font-family-complex="Calibri" style:font-family-generic-complex="swiss" style:font-pitch-complex="variable" style:font-size-complex="23.5pt" style:font-weight-complex="bold"/>
    </style:style>
    <style:style style:name="Corpo_20_del_20_testo_20__28_8_29__5f_" style:display-name="Corpo del testo (8)_" style:family="text" style:parent-style-name="Car._20_predefinito_20_paragrafo">
      <style:text-properties style:font-name="Angsana New" fo:font-family="'Angsana New'" style:font-family-generic="roman" style:font-pitch="variable" fo:font-size="15pt" fo:letter-spacing="normal" fo:font-weight="bold" style:font-size-asian="15pt" style:font-weight-asian="bold" style:font-name-complex="Angsana New" style:font-family-complex="'Angsana New'" style:font-family-generic-complex="roman" style:font-pitch-complex="variable" style:font-size-complex="15pt" style:font-weight-complex="bold"/>
    </style:style>
    <style:style style:name="Corpo_20_del_20_testo_20__28_8_29__20__2b__20_55_20_pt" style:display-name="Corpo del testo (8) + 55 pt" style:family="text" style:parent-style-name="Corpo_20_del_20_testo_20__28_8_29__5f_">
      <style:text-properties fo:font-size="55pt" fo:letter-spacing="-0.018cm" fo:font-style="italic" style:font-size-asian="55pt" style:font-style-asian="italic" style:font-size-complex="55pt" style:font-style-complex="italic"/>
    </style:style>
    <style:style style:name="Corpo_20_del_20_testo_20__28_3_29__5f_" style:display-name="Corpo del testo (3)_" style:family="text" style:parent-style-name="Car._20_predefinito_20_paragrafo">
      <style:text-properties style:font-name="Angsana New" fo:font-family="'Angsana New'" style:font-family-generic="roman" style:font-pitch="variable" fo:font-size="18.5pt" fo:letter-spacing="-0.018cm" style:font-size-asian="18.5pt" style:font-name-complex="Angsana New" style:font-family-complex="'Angsana New'" style:font-family-generic-complex="roman" style:font-pitch-complex="variable" style:font-size-complex="18.5pt"/>
    </style:style>
    <style:style style:name="Intestazione_20_o_20_piè_20_di_20_pagina_5f_" style:display-name="Intestazione o piè di pagina_" style:family="text" style:parent-style-name="Car._20_predefinito_20_paragraf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stazione_20_o_20_piè_20_di_20_pagina_20__2b__20_Arial_20_Narrow" style:display-name="Intestazione o piè di pagina + Arial Narrow" style:family="text" style:parent-style-name="Intestazione_20_o_20_piè_20_di_20_pagina_5f_">
      <style:text-properties style:font-name="Arial Narrow" fo:font-family="'Arial Narrow'" style:font-family-generic="swiss" style:font-pitch="variable" fo:font-size="5pt" fo:letter-spacing="normal" style:font-size-asian="5pt" style:font-name-complex="Arial Narrow" style:font-family-complex="'Arial Narrow'" style:font-family-generic-complex="swiss" style:font-pitch-complex="variable" style:font-size-complex="5pt"/>
    </style:style>
    <style:style style:name="Intestazione_20_o_20_piè_20_di_20_pagina_20__2b__20_Garamond" style:display-name="Intestazione o piè di pagina + Garamond" style:family="text" style:parent-style-name="Intestazione_20_o_20_piè_20_di_20_pagina_5f_">
      <style:text-properties style:font-name="Garamond" fo:font-family="Garamond" style:font-family-generic="roman" style:font-pitch="variable" fo:font-size="12.5pt" fo:letter-spacing="normal" style:font-size-asian="12.5pt" style:font-name-complex="Garamond" style:font-family-complex="Garamond" style:font-family-generic-complex="roman" style:font-pitch-complex="variable" style:font-size-complex="12.5pt"/>
    </style:style>
    <style:style style:name="Corpo_20_del_20_testo_20__28_4_29__5f_" style:display-name="Corpo del testo (4)_" style:family="text" style:parent-style-name="Car._20_predefinito_20_paragrafo">
      <style:text-properties style:font-name="Bookman Old Style" fo:font-family="'Bookman Old Style'" style:font-family-generic="roman" style:font-pitch="variable" fo:font-size="7.5pt" fo:letter-spacing="normal"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5_29__5f_" style:display-name="Corpo del testo (5)_" style:family="text" style:parent-style-name="Car._20_predefinito_20_paragrafo">
      <style:text-properties style:font-name="Angsana New" fo:font-family="'Angsana New'" style:font-family-generic="roman" style:font-pitch="variable" fo:font-size="55pt" fo:letter-spacing="-0.018cm" fo:font-style="italic" style:font-size-asian="55pt" style:font-style-asian="italic" style:font-name-complex="Angsana New" style:font-family-complex="'Angsana New'" style:font-family-generic-complex="roman" style:font-pitch-complex="variable" style:font-size-complex="55pt" style:font-style-complex="italic"/>
    </style:style>
    <style:style style:name="Corpo_20_del_20_testo_20__28_6_29__5f_" style:display-name="Corpo del testo (6)_" style:family="text" style:parent-style-name="Car._20_predefinito_20_paragrafo">
      <style:text-properties style:font-name="MS Mincho" fo:font-family="'MS Mincho', 'ＭＳ 明朝'" style:font-family-generic="modern" fo:font-size="50.5pt" fo:letter-spacing="0.247cm" fo:font-weight="bold" style:font-name-asian="MS Mincho" style:font-family-asian="'MS Mincho', 'ＭＳ 明朝'" style:font-family-generic-asian="modern" style:font-size-asian="50.5pt" style:font-weight-asian="bold" style:font-name-complex="MS Mincho" style:font-family-complex="'MS Mincho', 'ＭＳ 明朝'" style:font-family-generic-complex="modern" style:font-size-complex="50.5pt" style:font-weight-complex="bold"/>
    </style:style>
    <style:style style:name="Corpo_20_del_20_testo_5f_" style:display-name="Corpo del testo_" style:family="text" style:parent-style-name="Car._20_predefinito_20_paragrafo">
      <style:text-properties style:font-name="Angsana New" fo:font-family="'Angsana New'" style:font-family-generic="roman" style:font-pitch="variable" fo:font-size="14pt" fo:letter-spacing="normal" style:font-size-asian="14pt" style:font-name-complex="Angsana New" style:font-family-complex="'Angsana New'" style:font-family-generic-complex="roman" style:font-pitch-complex="variable" style:font-size-complex="14pt"/>
    </style:style>
    <style:style style:name="Intestazione_20__23_3_5f_" style:display-name="Intestazione #3_" style:family="text" style:parent-style-name="Car._20_predefinito_20_paragrafo">
      <style:text-properties style:font-name="Calibri" fo:font-family="Calibri" style:font-family-generic="swiss" style:font-pitch="variable" fo:font-size="14.5pt" fo:letter-spacing="normal" style:font-size-asian="14.5pt" style:font-name-complex="Calibri" style:font-family-complex="Calibri" style:font-family-generic-complex="swiss" style:font-pitch-complex="variable" style:font-size-complex="14.5pt" style:text-scale="100%"/>
    </style:style>
    <style:style style:name="Corpo_20_del_20_testo_20__28_7_29__5f_" style:display-name="Corpo del testo (7)_" style:family="text" style:parent-style-name="Car._20_predefinito_20_paragrafo">
      <style:text-properties fo:font-variant="small-caps" style:font-name="Angsana New" fo:font-family="'Angsana New'" style:font-family-generic="roman" style:font-pitch="variable" fo:font-size="9.5pt" fo:letter-spacing="0.035cm" style:font-size-asian="9.5pt" style:font-name-complex="Angsana New" style:font-family-complex="'Angsana New'" style:font-family-generic-complex="roman" style:font-pitch-complex="variable" style:font-size-complex="9.5pt"/>
    </style:style>
    <style:style style:name="Corpo_20_del_20_testo_20__28_8_29__20__2b__20_Spaziatura_20_1_20_pt" style:display-name="Corpo del testo (8) + Spaziatura 1 pt" style:family="text" style:parent-style-name="Corpo_20_del_20_testo_20__28_8_29__5f_">
      <style:text-properties fo:letter-spacing="0.035cm"/>
    </style:style>
    <style:style style:name="Corpo_20_del_20_testo_20__28_9_29__5f_" style:display-name="Corpo del testo (9)_" style:family="text" style:parent-style-name="Car._20_predefinito_20_paragrafo">
      <style:text-properties style:font-name="Calibri" fo:font-family="Calibri" style:font-family-generic="swiss" style:font-pitch="variable" fo:font-size="16.5pt" fo:letter-spacing="-0.035cm" style:font-size-asian="16.5pt" style:font-name-complex="Calibri" style:font-family-complex="Calibri" style:font-family-generic-complex="swiss" style:font-pitch-complex="variable" style:font-size-complex="16.5pt"/>
    </style:style>
    <style:style style:name="Intestazione_20__23_4_20__28_2_29__5f_" style:display-name="Intestazione #4 (2)_" style:family="text" style:parent-style-name="Car._20_predefinito_20_paragrafo">
      <style:text-properties style:font-name="Calibri" fo:font-family="Calibri" style:font-family-generic="swiss" style:font-pitch="variable" fo:font-size="16pt" fo:letter-spacing="normal" fo:font-weight="bold" style:font-size-asian="16pt" style:font-weight-asian="bold" style:font-name-complex="Calibri" style:font-family-complex="Calibri" style:font-family-generic-complex="swiss" style:font-pitch-complex="variable" style:font-size-complex="16pt" style:font-weight-complex="bold"/>
    </style:style>
    <style:style style:name="Corpo_20_del_20_testo_20__28_10_29__5f_" style:display-name="Corpo del testo (10)_" style:family="text" style:parent-style-name="Car._20_predefinito_20_paragrafo">
      <style:text-properties style:font-name="Angsana New" fo:font-family="'Angsana New'" style:font-family-generic="roman" style:font-pitch="variable" fo:font-size="9pt" fo:letter-spacing="normal" style:font-size-asian="9pt" style:font-name-complex="Angsana New" style:font-family-complex="'Angsana New'" style:font-family-generic-complex="roman" style:font-pitch-complex="variable" style:font-size-complex="9pt"/>
    </style:style>
    <style:style style:name="Corpo_20_del_20_testo_20__28_10_29__20__2b__20_13" style:display-name="Corpo del testo (10) + 13" style:family="text" style:parent-style-name="Corpo_20_del_20_testo_20__28_10_29__5f_">
      <style:text-properties fo:font-size="13.5pt" style:font-size-asian="13.5pt" style:font-size-complex="13.5pt"/>
    </style:style>
    <style:style style:name="Corpo_20_del_20_testo_20__28_11_29__5f_" style:display-name="Corpo del testo (11)_" style:family="text" style:parent-style-name="Car._20_predefinito_20_paragrafo">
      <style:text-properties style:font-name="Angsana New" fo:font-family="'Angsana New'" style:font-family-generic="roman" style:font-pitch="variable" fo:font-size="13.5pt" fo:letter-spacing="normal" style:font-size-asian="13.5pt" style:font-name-complex="Angsana New" style:font-family-complex="'Angsana New'" style:font-family-generic-complex="roman" style:font-pitch-complex="variable" style:font-size-complex="13.5pt"/>
    </style:style>
    <style:style style:name="Corpo_20_del_20_testo_20__28_13_29__5f_" style:display-name="Corpo del testo (13)_" style:family="text" style:parent-style-name="Car._20_predefinito_20_paragrafo">
      <style:text-properties style:font-name="Arial Narrow" fo:font-family="'Arial Narrow'" style:font-family-generic="swiss" style:font-pitch="variable" fo:font-size="5pt" fo:letter-spacing="normal" style:font-size-asian="5pt" style:font-name-complex="Arial Narrow" style:font-family-complex="'Arial Narrow'" style:font-family-generic-complex="swiss" style:font-pitch-complex="variable" style:font-size-complex="5pt"/>
    </style:style>
    <style:style style:name="Intestazione_20__23_5_5f_" style:display-name="Intestazione #5_" style:family="text" style:parent-style-name="Car._20_predefinito_20_paragrafo">
      <style:text-properties style:font-name="Bookman Old Style" fo:font-family="'Bookman Old Style'" style:font-family-generic="roman" style:font-pitch="variable" fo:font-size="11.5pt" fo:letter-spacing="normal" style:font-size-asian="11.5pt" style:font-name-complex="Bookman Old Style" style:font-family-complex="'Bookman Old Style'" style:font-family-generic-complex="roman" style:font-pitch-complex="variable" style:font-size-complex="11.5pt"/>
    </style:style>
    <style:style style:name="Corpo_20_del_20_testo_20__28_4_29__20__2b__20_Spaziatura_20_-1_20_pt" style:display-name="Corpo del testo (4) + Spaziatura -1 pt" style:family="text" style:parent-style-name="Corpo_20_del_20_testo_20__28_4_29__5f_">
      <style:text-properties fo:letter-spacing="-0.035cm"/>
    </style:style>
    <style:style style:name="Corpo_20_del_20_testo_20__28_14_29__5f_" style:display-name="Corpo del testo (14)_" style:family="text" style:parent-style-name="Car._20_predefinito_20_paragrafo">
      <style:text-properties style:font-name="Franklin Gothic Demi Cond" fo:font-family="'Franklin Gothic Demi Cond'" style:font-family-generic="swiss" style:font-pitch="variable" fo:font-size="21pt" fo:letter-spacing="normal" style:font-size-asian="21pt" style:font-name-complex="Franklin Gothic Demi Cond" style:font-family-complex="'Franklin Gothic Demi Cond'" style:font-family-generic-complex="swiss" style:font-pitch-complex="variable" style:font-size-complex="21pt" style:text-scale="100%"/>
    </style:style>
    <style:style style:name="Intestazione_20__23_1_5f_" style:display-name="Intestazione #1_" style:family="text" style:parent-style-name="Car._20_predefinito_20_paragrafo">
      <style:text-properties style:font-name="MS Mincho" fo:font-family="'MS Mincho', 'ＭＳ 明朝'" style:font-family-generic="modern" fo:font-size="50.5pt" fo:letter-spacing="0.247cm" fo:font-weight="bold" style:font-name-asian="MS Mincho" style:font-family-asian="'MS Mincho', 'ＭＳ 明朝'" style:font-family-generic-asian="modern" style:font-size-asian="50.5pt" style:font-weight-asian="bold" style:font-name-complex="MS Mincho" style:font-family-complex="'MS Mincho', 'ＭＳ 明朝'" style:font-family-generic-complex="modern" style:font-size-complex="50.5pt" style:font-weight-complex="bold"/>
    </style:style>
    <style:style style:name="Corpo_20_del_20_testo_20__28_15_29__5f_" style:display-name="Corpo del testo (15)_" style:family="text" style:parent-style-name="Car._20_predefinito_20_paragrafo">
      <style:text-properties style:font-name="Calibri" fo:font-family="Calibri" style:font-family-generic="swiss" style:font-pitch="variable" fo:font-size="16pt" fo:letter-spacing="normal" style:font-size-asian="16pt" style:font-name-complex="Calibri" style:font-family-complex="Calibri" style:font-family-generic-complex="swiss" style:font-pitch-complex="variable" style:font-size-complex="16pt" style:text-scale="100%"/>
    </style:style>
    <style:style style:name="Corpo_20_del_20_testo_20__28_16_29__5f_" style:display-name="Corpo del testo (16)_" style:family="text" style:parent-style-name="Car._20_predefinito_20_paragrafo">
      <style:text-properties fo:font-variant="small-caps" style:font-name="Angsana New" fo:font-family="'Angsana New'" style:font-family-generic="roman" style:font-pitch="variable" fo:font-size="10.5pt" fo:letter-spacing="normal" style:font-size-asian="10.5pt" style:font-name-complex="Angsana New" style:font-family-complex="'Angsana New'" style:font-family-generic-complex="roman" style:font-pitch-complex="variable" style:font-size-complex="10.5pt"/>
    </style:style>
    <style:style style:name="Corpo_20_del_20_testo_20__28_8_29__20__2b__20_Spaziatura_20_1_20_pt1" style:display-name="Corpo del testo (8) + Spaziatura 1 pt1" style:family="text" style:parent-style-name="Corpo_20_del_20_testo_20__28_8_29__5f_">
      <style:text-properties fo:letter-spacing="0.035cm"/>
    </style:style>
    <style:style style:name="Intestazione_20__23_3_20__28_2_29__5f_" style:display-name="Intestazione #3 (2)_" style:family="text" style:parent-style-name="Car._20_predefinito_20_paragrafo">
      <style:text-properties style:font-name="Calibri" fo:font-family="Calibri" style:font-family-generic="swiss" style:font-pitch="variable" fo:font-size="16.5pt" fo:letter-spacing="-0.035cm" style:font-size-asian="16.5pt" style:font-name-complex="Calibri" style:font-family-complex="Calibri" style:font-family-generic-complex="swiss" style:font-pitch-complex="variable" style:font-size-complex="16.5pt"/>
    </style:style>
    <style:style style:name="Corpo_20_del_20_testo_20__2b__20_9" style:display-name="Corpo del testo + 9" style:family="text" style:parent-style-name="Corpo_20_del_20_testo_5f_">
      <style:text-properties fo:font-size="9.5pt" style:font-size-asian="9.5pt" style:font-size-complex="9.5pt"/>
    </style:style>
    <style:style style:name="Corpo_20_del_20_testo_20__28_4_29__20__2b__20_Angsana_20_New" style:display-name="Corpo del testo (4) + Angsana New" style:family="text" style:parent-style-name="Corpo_20_del_20_testo_20__28_4_29__5f_">
      <style:text-properties style:font-name="Angsana New" fo:font-family="'Angsana New'" style:font-family-generic="roman" style:font-pitch="variable" fo:font-size="14pt" style:font-size-asian="14pt" style:font-name-complex="Angsana New" style:font-family-complex="'Angsana New'" style:font-family-generic-complex="roman" style:font-pitch-complex="variable" style:font-size-complex="14pt"/>
    </style:style>
    <style:style style:name="Corpo_20_del_20_testo_20__28_4_29__20__2b__20_Angsana_20_New2" style:display-name="Corpo del testo (4) + Angsana New2" style:family="text" style:parent-style-name="Corpo_20_del_20_testo_20__28_4_29__5f_">
      <style:text-properties fo:font-variant="small-caps" style:font-name="Angsana New" fo:font-family="'Angsana New'" style:font-family-generic="roman" style:font-pitch="variable"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Corpo_20_del_20_testo_20__2b__20_Bookman_20_Old_20_Style" style:display-name="Corpo del testo + Bookman Old Style"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b__20_Bookman_20_Old_20_Style19" style:display-name="Corpo del testo + Bookman Old Style19" style:family="text" style:parent-style-name="Corpo_20_del_20_testo_5f_">
      <style:text-properties style:font-name="Bookman Old Style" fo:font-family="'Bookman Old Style'" style:font-family-generic="roman" style:font-pitch="variable" fo:font-size="11.5pt" style:font-size-asian="11.5pt" style:font-name-complex="Bookman Old Style" style:font-family-complex="'Bookman Old Style'" style:font-family-generic-complex="roman" style:font-pitch-complex="variable" style:font-size-complex="11.5pt"/>
    </style:style>
    <style:style style:name="Corpo_20_del_20_testo_20__2b__20_47" style:display-name="Corpo del testo + 47" style:family="text" style:parent-style-name="Corpo_20_del_20_testo_5f_">
      <style:text-properties fo:font-size="47.5pt" fo:language="it" fo:country="IT" style:font-size-asian="47.5pt" style:language-asian="it" style:country-asian="IT" style:font-size-complex="47.5pt"/>
    </style:style>
    <style:style style:name="Corpo_20_del_20_testo_20__28_17_29__5f_" style:display-name="Corpo del testo (17)_" style:family="text" style:parent-style-name="Car._20_predefinito_20_paragrafo">
      <style:text-properties style:font-name="Angsana New" fo:font-family="'Angsana New'" style:font-family-generic="roman" style:font-pitch="variable" fo:font-size="20pt" fo:letter-spacing="normal" style:font-size-asian="20pt" style:font-name-complex="Angsana New" style:font-family-complex="'Angsana New'" style:font-family-generic-complex="roman" style:font-pitch-complex="variable" style:font-size-complex="20pt"/>
    </style:style>
    <style:style style:name="Corpo_20_del_20_testo_20__28_3_29__20__2b__20_20_20_pt" style:display-name="Corpo del testo (3) + 20 pt" style:family="text" style:parent-style-name="Corpo_20_del_20_testo_20__28_3_29__5f_">
      <style:text-properties fo:font-size="20pt" fo:letter-spacing="normal" fo:language="it" fo:country="IT" fo:font-weight="bold" style:font-size-asian="20pt" style:language-asian="it" style:country-asian="IT" style:font-weight-asian="bold" style:font-size-complex="20pt" style:font-weight-complex="bold"/>
    </style:style>
    <style:style style:name="Corpo_20_del_20_testo_20__2b__20_Bookman_20_Old_20_Style18" style:display-name="Corpo del testo + Bookman Old Style18"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b__20_Bookman_20_Old_20_Style17" style:display-name="Corpo del testo + Bookman Old Style17"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Intestazione_20_o_20_piè_20_di_20_pagina_20__2b__20_Angsana_20_New" style:display-name="Intestazione o piè di pagina + Angsana New" style:family="text" style:parent-style-name="Intestazione_20_o_20_piè_20_di_20_pagina_5f_">
      <style:text-properties style:font-name="Angsana New" fo:font-family="'Angsana New'" style:font-family-generic="roman" style:font-pitch="variable" fo:font-size="15.5pt" fo:letter-spacing="normal" fo:font-weight="bold" style:font-size-asian="15.5pt" style:font-weight-asian="bold" style:font-name-complex="Angsana New" style:font-family-complex="'Angsana New'" style:font-family-generic-complex="roman" style:font-pitch-complex="variable" style:font-size-complex="15.5pt" style:font-weight-complex="bold"/>
    </style:style>
    <style:style style:name="Corpo_20_del_20_testo_20__2b__20_14" style:display-name="Corpo del testo + 14" style:family="text" style:parent-style-name="Corpo_20_del_20_testo_5f_">
      <style:text-properties fo:font-size="14.5pt" fo:letter-spacing="-0.018cm" fo:font-weight="bold" style:font-size-asian="14.5pt" style:font-weight-asian="bold" style:font-size-complex="14.5pt" style:font-weight-complex="bold"/>
    </style:style>
    <style:style style:name="Corpo_20_del_20_testo_20__28_18_29__5f_" style:display-name="Corpo del testo (18)_" style:family="text" style:parent-style-name="Car._20_predefinito_20_paragrafo">
      <style:text-properties style:font-name="Angsana New" fo:font-family="'Angsana New'" style:font-family-generic="roman" style:font-pitch="variable" fo:font-size="12pt" fo:letter-spacing="normal" style:font-size-asian="12pt" style:font-name-complex="Angsana New" style:font-family-complex="'Angsana New'" style:font-family-generic-complex="roman" style:font-pitch-complex="variable" style:font-size-complex="12pt"/>
    </style:style>
    <style:style style:name="Corpo_20_del_20_testo_20__28_18_29__20__2b__20_14_20_pt" style:display-name="Corpo del testo (18) + 14 pt" style:family="text" style:parent-style-name="Corpo_20_del_20_testo_20__28_18_29__5f_">
      <style:text-properties fo:font-size="14pt" style:font-size-asian="14pt" style:font-size-complex="14pt"/>
    </style:style>
    <style:style style:name="Corpo_20_del_20_testo_20__28_18_29__20__2b__20_Corsivo" style:display-name="Corpo del testo (18) + Corsivo" style:family="text" style:parent-style-name="Corpo_20_del_20_testo_20__28_18_29__5f_">
      <style:text-properties fo:font-style="italic" style:font-style-asian="italic" style:font-style-complex="italic"/>
    </style:style>
    <style:style style:name="Corpo_20_del_20_testo_20__28_18_29_" style:display-name="Corpo del testo (18)" style:family="text" style:parent-style-name="Corpo_20_del_20_testo_20__28_18_29__5f_"/>
    <style:style style:name="Corpo_20_del_20_testo_20__2b__20_Bookman_20_Old_20_Style16" style:display-name="Corpo del testo + Bookman Old Style16"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4_29__20__2b__20_Angsana_20_New1" style:display-name="Corpo del testo (4) + Angsana New1" style:family="text" style:parent-style-name="Corpo_20_del_20_testo_20__28_4_29__5f_">
      <style:text-properties style:font-name="Angsana New" fo:font-family="'Angsana New'" style:font-family-generic="roman" style:font-pitch="variable" fo:font-size="14pt" style:font-size-asian="14pt" style:font-name-complex="Angsana New" style:font-family-complex="'Angsana New'" style:font-family-generic-complex="roman" style:font-pitch-complex="variable" style:font-size-complex="14pt"/>
    </style:style>
    <style:style style:name="Corpo_20_del_20_testo_20__28_19_29__5f_" style:display-name="Corpo del testo (19)_" style:family="text" style:parent-style-name="Car._20_predefinito_20_paragrafo">
      <style:text-properties style:font-name="Angsana New" fo:font-family="'Angsana New'" style:font-family-generic="roman" style:font-pitch="variable" fo:font-size="12pt" fo:letter-spacing="normal" style:font-size-asian="12pt" style:font-name-complex="Angsana New" style:font-family-complex="'Angsana New'" style:font-family-generic-complex="roman" style:font-pitch-complex="variable" style:font-size-complex="12pt"/>
    </style:style>
    <style:style style:name="Corpo_20_del_20_testo_20__28_19_29__20__2b__20_Corsivo" style:display-name="Corpo del testo (19) + Corsivo" style:family="text" style:parent-style-name="Corpo_20_del_20_testo_20__28_19_29__5f_">
      <style:text-properties fo:font-style="italic" style:font-style-asian="italic" style:font-style-complex="italic"/>
    </style:style>
    <style:style style:name="Corpo_20_del_20_testo_20__2b__20_Bookman_20_Old_20_Style15" style:display-name="Corpo del testo + Bookman Old Style15"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b__20_Bookman_20_Old_20_Style14" style:display-name="Corpo del testo + Bookman Old Style14"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20_29__5f_" style:display-name="Corpo del testo (20)_" style:family="text" style:parent-style-name="Car._20_predefinito_20_paragrafo">
      <style:text-properties style:font-name="MS Mincho" fo:font-family="'MS Mincho', 'ＭＳ 明朝'" style:font-family-generic="modern" fo:font-size="4pt" fo:language="it" fo:country="IT" fo:font-weight="bold" style:font-name-asian="MS Mincho" style:font-family-asian="'MS Mincho', 'ＭＳ 明朝'" style:font-family-generic-asian="modern" style:font-size-asian="4pt" style:language-asian="it" style:country-asian="IT" style:font-weight-asian="bold" style:font-name-complex="MS Mincho" style:font-family-complex="'MS Mincho', 'ＭＳ 明朝'" style:font-family-generic-complex="modern" style:font-size-complex="4pt" style:font-weight-complex="bold"/>
    </style:style>
    <style:style style:name="Intestazione_20_o_20_piè_20_di_20_pagina_20__2b__20_Angsana_20_New2" style:display-name="Intestazione o piè di pagina + Angsana New2" style:family="text" style:parent-style-name="Intestazione_20_o_20_piè_20_di_20_pagina_5f_">
      <style:text-properties style:font-name="Angsana New" fo:font-family="'Angsana New'" style:font-family-generic="roman" style:font-pitch="variable" fo:font-size="15.5pt" fo:letter-spacing="0.053cm" fo:font-weight="bold" style:font-size-asian="15.5pt" style:font-weight-asian="bold" style:font-name-complex="Angsana New" style:font-family-complex="'Angsana New'" style:font-family-generic-complex="roman" style:font-pitch-complex="variable" style:font-size-complex="15.5pt" style:font-weight-complex="bold"/>
    </style:style>
    <style:style style:name="Corpo_20_del_20_testo_20__2b__20_Bookman_20_Old_20_Style13" style:display-name="Corpo del testo + Bookman Old Style13"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21_29__5f_" style:display-name="Corpo del testo (21)_" style:family="text" style:parent-style-name="Car._20_predefinito_20_paragrafo">
      <style:text-properties style:font-name="Arial Narrow" fo:font-family="'Arial Narrow'" style:font-family-generic="swiss" style:font-pitch="variable" fo:font-size="7.5pt" fo:language="it" fo:country="IT" fo:font-style="italic" fo:font-weight="bold" style:font-size-asian="7.5pt" style:language-asian="it" style:country-asian="IT" style:font-style-asian="italic" style:font-weight-asian="bold" style:font-name-complex="Arial Narrow" style:font-family-complex="'Arial Narrow'" style:font-family-generic-complex="swiss" style:font-pitch-complex="variable" style:font-size-complex="7.5pt" style:font-style-complex="italic" style:font-weight-complex="bold" style:text-scale="100%"/>
    </style:style>
    <style:style style:name="Corpo_20_del_20_testo_20__28_19_29__20__2b__20_Corsivo4" style:display-name="Corpo del testo (19) + Corsivo4" style:family="text" style:parent-style-name="Corpo_20_del_20_testo_20__28_19_29__5f_">
      <style:text-properties fo:font-style="italic" style:font-style-asian="italic" style:font-style-complex="italic"/>
    </style:style>
    <style:style style:name="Corpo_20_del_20_testo_20__28_19_29__20__2b__20_10" style:display-name="Corpo del testo (19) + 10" style:family="text" style:parent-style-name="Corpo_20_del_20_testo_20__28_19_29__5f_">
      <style:text-properties fo:font-variant="small-caps" fo:font-size="10.5pt" style:font-size-asian="10.5pt" style:font-size-complex="10.5pt"/>
    </style:style>
    <style:style style:name="Corpo_20_del_20_testo_20__28_19_29__20__2b__20_Maiuscoletto" style:display-name="Corpo del testo (19) + Maiuscoletto" style:family="text" style:parent-style-name="Corpo_20_del_20_testo_20__28_19_29__5f_">
      <style:text-properties fo:font-variant="small-caps"/>
    </style:style>
    <style:style style:name="Corpo_20_del_20_testo_20__28_19_29__20__2b__20_9" style:display-name="Corpo del testo (19) + 9" style:family="text" style:parent-style-name="Corpo_20_del_20_testo_20__28_19_29__5f_">
      <style:text-properties fo:font-size="9.5pt" style:font-size-asian="9.5pt" style:font-size-complex="9.5pt"/>
    </style:style>
    <style:style style:name="Corpo_20_del_20_testo_20__2b__20_Bookman_20_Old_20_Style12" style:display-name="Corpo del testo + Bookman Old Style12"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19_29__20__2b__20_Corsivo3" style:display-name="Corpo del testo (19) + Corsivo3" style:family="text" style:parent-style-name="Corpo_20_del_20_testo_20__28_19_29__5f_">
      <style:text-properties fo:font-style="italic" style:font-style-asian="italic" style:font-style-complex="italic"/>
    </style:style>
    <style:style style:name="Corpo_20_del_20_testo_20__28_19_29__20__2b__20_Bookman_20_Old_20_Style" style:display-name="Corpo del testo (19) + Bookman Old Style" style:family="text" style:parent-style-name="Corpo_20_del_20_testo_20__28_19_29_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b__20_12_20_pt" style:display-name="Corpo del testo + 12 pt" style:family="text" style:parent-style-name="Corpo_20_del_20_testo_5f_">
      <style:text-properties fo:font-size="12pt" fo:font-style="italic" style:font-size-asian="12pt" style:font-style-asian="italic" style:font-size-complex="12pt" style:font-style-complex="italic"/>
    </style:style>
    <style:style style:name="Corpo_20_del_20_testo_20__2b__20_Bookman_20_Old_20_Style11" style:display-name="Corpo del testo + Bookman Old Style11"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22_29__5f_" style:display-name="Corpo del testo (22)_" style:family="text" style:parent-style-name="Car._20_predefinito_20_paragrafo">
      <style:text-properties fo:font-variant="small-caps" style:font-name="Angsana New" fo:font-family="'Angsana New'" style:font-family-generic="roman" style:font-pitch="variable" fo:font-size="12pt" fo:letter-spacing="normal" style:font-size-asian="12pt" style:font-name-complex="Angsana New" style:font-family-complex="'Angsana New'" style:font-family-generic-complex="roman" style:font-pitch-complex="variable" style:font-size-complex="12pt"/>
    </style:style>
    <style:style style:name="Corpo_20_del_20_testo_20__28_23_29__5f_" style:display-name="Corpo del testo (23)_" style:family="text" style:parent-style-name="Car._20_predefinito_20_paragrafo">
      <style:text-properties style:font-name="Consolas" fo:font-family="Consolas" style:font-family-generic="modern" fo:font-size="8pt" fo:letter-spacing="-0.035cm" fo:font-weight="bold" style:font-size-asian="8pt" style:font-weight-asian="bold" style:font-name-complex="Consolas" style:font-family-complex="Consolas" style:font-family-generic-complex="modern" style:font-size-complex="8pt" style:font-weight-complex="bold"/>
    </style:style>
    <style:style style:name="Corpo_20_del_20_testo_20__28_16_29__20__2b__20_12_20_pt" style:display-name="Corpo del testo (16) + 12 pt" style:family="text" style:parent-style-name="Corpo_20_del_20_testo_20__28_16_29__5f_">
      <style:text-properties fo:font-size="12pt" style:font-size-asian="12pt" style:font-size-complex="12pt"/>
    </style:style>
    <style:style style:name="Corpo_20_del_20_testo_20__2b__20_Bookman_20_Old_20_Style10" style:display-name="Corpo del testo + Bookman Old Style10"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b__20_Bookman_20_Old_20_Style9" style:display-name="Corpo del testo + Bookman Old Style9"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b__20_Bookman_20_Old_20_Style8" style:display-name="Corpo del testo + Bookman Old Style8"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19_29__20__2b__20_Corsivo2" style:display-name="Corpo del testo (19) + Corsivo2" style:family="text" style:parent-style-name="Corpo_20_del_20_testo_20__28_19_29__5f_">
      <style:text-properties fo:font-style="italic" style:font-style-asian="italic" style:font-style-complex="italic"/>
    </style:style>
    <style:style style:name="Corpo_20_del_20_testo_20__28_8_29__20__2b__20_14_20_pt" style:display-name="Corpo del testo (8) + 14 pt" style:family="text" style:parent-style-name="Corpo_20_del_20_testo_20__28_8_29__5f_">
      <style:text-properties fo:font-size="14pt" style:font-size-asian="14pt" style:font-size-complex="14pt"/>
    </style:style>
    <style:style style:name="Corpo_20_del_20_testo_20__2b__20_Bookman_20_Old_20_Style7" style:display-name="Corpo del testo + Bookman Old Style7"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Intestazione_20_o_20_piè_20_di_20_pagina_20__2b__20_Angsana_20_New1" style:display-name="Intestazione o piè di pagina + Angsana New1" style:family="text" style:parent-style-name="Intestazione_20_o_20_piè_20_di_20_pagina_5f_">
      <style:text-properties style:font-name="Angsana New" fo:font-family="'Angsana New'" style:font-family-generic="roman" style:font-pitch="variable" fo:font-size="8pt" style:font-size-asian="8pt" style:font-name-complex="Angsana New" style:font-family-complex="'Angsana New'" style:font-family-generic-complex="roman" style:font-pitch-complex="variable" style:font-size-complex="8pt"/>
    </style:style>
    <style:style style:name="Corpo_20_del_20_testo_20__28_16_29__20__2b__20_12_20_pt3" style:display-name="Corpo del testo (16) + 12 pt3" style:family="text" style:parent-style-name="Corpo_20_del_20_testo_20__28_16_29__5f_">
      <style:text-properties fo:font-size="12pt" fo:font-style="italic" style:font-size-asian="12pt" style:font-style-asian="italic" style:font-size-complex="12pt" style:font-style-complex="italic"/>
    </style:style>
    <style:style style:name="Corpo_20_del_20_testo_20__28_19_29__20__2b__20_Corsivo1" style:display-name="Corpo del testo (19) + Corsivo1" style:family="text" style:parent-style-name="Corpo_20_del_20_testo_20__28_19_29__5f_">
      <style:text-properties fo:font-style="italic" style:font-style-asian="italic" style:font-style-complex="italic"/>
    </style:style>
    <style:style style:name="Corpo_20_del_20_testo_20__28_16_29__20__2b__20_12_20_pt2" style:display-name="Corpo del testo (16) + 12 pt2" style:family="text" style:parent-style-name="Corpo_20_del_20_testo_20__28_16_29__5f_">
      <style:text-properties fo:font-size="12pt" style:font-size-asian="12pt" style:font-size-complex="12pt"/>
    </style:style>
    <style:style style:name="Corpo_20_del_20_testo_20__2b__20_10" style:display-name="Corpo del testo + 10" style:family="text" style:parent-style-name="Corpo_20_del_20_testo_5f_">
      <style:text-properties fo:font-variant="small-caps" fo:font-size="10.5pt" style:font-size-asian="10.5pt" style:font-size-complex="10.5pt"/>
    </style:style>
    <style:style style:name="Corpo_20_del_20_testo_20__2b__20_142" style:display-name="Corpo del testo + 142" style:family="text" style:parent-style-name="Corpo_20_del_20_testo_5f_">
      <style:text-properties fo:font-size="14.5pt" fo:letter-spacing="-0.018cm" fo:font-weight="bold" style:font-size-asian="14.5pt" style:font-weight-asian="bold" style:font-size-complex="14.5pt" style:font-weight-complex="bold"/>
    </style:style>
    <style:style style:name="Corpo_20_del_20_testo_20__2b__20_141" style:display-name="Corpo del testo + 141" style:family="text" style:parent-style-name="Corpo_20_del_20_testo_5f_">
      <style:text-properties fo:font-size="14.5pt" fo:letter-spacing="-0.018cm" fo:font-weight="bold" style:font-size-asian="14.5pt" style:font-weight-asian="bold" style:font-size-complex="14.5pt" style:font-weight-complex="bold"/>
    </style:style>
    <style:style style:name="Corpo_20_del_20_testo_20__2b__20_12_20_pt2" style:display-name="Corpo del testo + 12 pt2" style:family="text" style:parent-style-name="Corpo_20_del_20_testo_5f_">
      <style:text-properties fo:font-size="12pt" fo:font-style="italic" style:font-size-asian="12pt" style:font-style-asian="italic" style:font-size-complex="12pt" style:font-style-complex="italic"/>
    </style:style>
    <style:style style:name="Corpo_20_del_20_testo_20__2b__20_Bookman_20_Old_20_Style6" style:display-name="Corpo del testo + Bookman Old Style6"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19_29__20__2b__20_11" style:display-name="Corpo del testo (19) + 11" style:family="text" style:parent-style-name="Corpo_20_del_20_testo_20__28_19_29__5f_">
      <style:text-properties fo:font-size="11.5pt" fo:letter-spacing="-0.018cm" fo:font-weight="bold" style:font-size-asian="11.5pt" style:font-weight-asian="bold" style:font-size-complex="11.5pt" style:font-weight-complex="bold"/>
    </style:style>
    <style:style style:name="Corpo_20_del_20_testo_20__2b__20_Bookman_20_Old_20_Style5" style:display-name="Corpo del testo + Bookman Old Style5"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19_29__20__2b__20_14_20_pt" style:display-name="Corpo del testo (19) + 14 pt" style:family="text" style:parent-style-name="Corpo_20_del_20_testo_20__28_19_29__5f_">
      <style:text-properties fo:font-size="14pt" style:font-size-asian="14pt" style:font-size-complex="14pt"/>
    </style:style>
    <style:style style:name="Corpo_20_del_20_testo_20__28_19_29__20__2b__20_Calibri" style:display-name="Corpo del testo (19) + Calibri" style:family="text" style:parent-style-name="Corpo_20_del_20_testo_20__28_19_29__5f_">
      <style:text-properties style:font-name="Calibri" fo:font-family="Calibri" style:font-family-generic="swiss" style:font-pitch="variable" fo:font-size="6pt" fo:font-weight="bold" style:font-size-asian="6pt" style:font-weight-asian="bold" style:font-name-complex="Calibri" style:font-family-complex="Calibri" style:font-family-generic-complex="swiss" style:font-pitch-complex="variable" style:font-size-complex="6pt" style:font-weight-complex="bold"/>
    </style:style>
    <style:style style:name="Corpo_20_del_20_testo_20__28_19_29__20__2b__20_101" style:display-name="Corpo del testo (19) + 101" style:family="text" style:parent-style-name="Corpo_20_del_20_testo_20__28_19_29__5f_">
      <style:text-properties fo:font-variant="small-caps" fo:font-size="10.5pt" style:font-size-asian="10.5pt" style:font-size-complex="10.5pt"/>
    </style:style>
    <style:style style:name="Corpo_20_del_20_testo_20__2b__20_Calibri" style:display-name="Corpo del testo + Calibri" style:family="text" style:parent-style-name="Corpo_20_del_20_testo_5f_">
      <style:text-properties style:font-name="Calibri" fo:font-family="Calibri" style:font-family-generic="swiss" style:font-pitch="variable" fo:font-size="9pt" fo:letter-spacing="-0.035cm" style:font-size-asian="9pt" style:font-name-complex="Calibri" style:font-family-complex="Calibri" style:font-family-generic-complex="swiss" style:font-pitch-complex="variable" style:font-size-complex="9pt"/>
    </style:style>
    <style:style style:name="Corpo_20_del_20_testo_20__2b__20_13" style:display-name="Corpo del testo + 13" style:family="text" style:parent-style-name="Corpo_20_del_20_testo_5f_">
      <style:text-properties fo:font-size="13.5pt" fo:font-weight="bold" style:font-size-asian="13.5pt" style:font-weight-asian="bold" style:font-size-complex="13.5pt" style:font-weight-complex="bold"/>
    </style:style>
    <style:style style:name="Corpo_20_del_20_testo_20__2b__20_Bookman_20_Old_20_Style4" style:display-name="Corpo del testo + Bookman Old Style4"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b__20_Bookman_20_Old_20_Style3" style:display-name="Corpo del testo + Bookman Old Style3"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b__20_12_20_pt1" style:display-name="Corpo del testo + 12 pt1" style:family="text" style:parent-style-name="Corpo_20_del_20_testo_5f_">
      <style:text-properties fo:font-size="12pt" fo:font-style="italic" style:font-size-asian="12pt" style:font-style-asian="italic" style:font-size-complex="12pt" style:font-style-complex="italic"/>
    </style:style>
    <style:style style:name="Corpo_20_del_20_testo_20__2b__20_131" style:display-name="Corpo del testo + 131" style:family="text" style:parent-style-name="Corpo_20_del_20_testo_5f_">
      <style:text-properties fo:font-size="13.5pt" fo:font-weight="bold" style:font-size-asian="13.5pt" style:font-weight-asian="bold" style:font-size-complex="13.5pt" style:font-weight-complex="bold"/>
    </style:style>
    <style:style style:name="Corpo_20_del_20_testo_20__2b__20_15" style:display-name="Corpo del testo + 15" style:family="text" style:parent-style-name="Corpo_20_del_20_testo_5f_">
      <style:text-properties fo:font-size="15.5pt" fo:language="it" fo:country="IT" fo:font-style="italic" style:font-size-asian="15.5pt" style:language-asian="it" style:country-asian="IT" style:font-style-asian="italic" style:font-size-complex="15.5pt" style:font-style-complex="italic"/>
    </style:style>
    <style:style style:name="Corpo_20_del_20_testo_20__2b__20_Bookman_20_Old_20_Style2" style:display-name="Corpo del testo + Bookman Old Style2"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16_29__20__2b__20_12_20_pt1" style:display-name="Corpo del testo (16) + 12 pt1" style:family="text" style:parent-style-name="Corpo_20_del_20_testo_20__28_16_29__5f_">
      <style:text-properties fo:font-size="12pt" style:font-size-asian="12pt" style:font-size-complex="12pt"/>
    </style:style>
    <style:style style:name="Corpo_20_del_20_testo_20__28_24_29__5f_" style:display-name="Corpo del testo (24)_" style:family="text" style:parent-style-name="Car._20_predefinito_20_paragrafo">
      <style:text-properties style:font-name="Angsana New" fo:font-family="'Angsana New'" style:font-family-generic="roman" style:font-pitch="variable" fo:font-size="9.5pt" fo:letter-spacing="normal" style:font-size-asian="9.5pt" style:font-name-complex="Angsana New" style:font-family-complex="'Angsana New'" style:font-family-generic-complex="roman" style:font-pitch-complex="variable" style:font-size-complex="9.5pt"/>
    </style:style>
    <style:style style:name="Corpo_20_del_20_testo_20__2b__20_Bookman_20_Old_20_Style1" style:display-name="Corpo del testo + Bookman Old Style1" style:family="text" style:parent-style-name="Corpo_20_del_20_testo_5f_">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font-style-complex="italic"/>
    </style:style>
    <style:style style:name="Corpo_20_del_20_testo_20__28_19_29__20__2b__20_Spaziatura_20_2_20_pt" style:display-name="Corpo del testo (19) + Spaziatura 2 pt" style:family="text" style:parent-style-name="Corpo_20_del_20_testo_20__28_19_29__5f_">
      <style:text-properties fo:letter-spacing="0.071cm"/>
    </style:style>
    <style:style style:name="Corpo_20_del_20_testo_20__28_24_29__20__2b__20_10" style:display-name="Corpo del testo (24) + 10" style:family="text" style:parent-style-name="Corpo_20_del_20_testo_20__28_24_29__5f_">
      <style:text-properties fo:font-variant="small-caps" fo:font-size="10.5pt" style:font-size-asian="10.5pt" style:font-size-complex="10.5pt"/>
    </style:style>
    <style:style style:name="Corpo_20_del_20_testo_20__28_25_29__5f_" style:display-name="Corpo del testo (25)_" style:family="text" style:parent-style-name="Car._20_predefinito_20_paragrafo">
      <style:text-properties style:font-name="Angsana New" fo:font-family="'Angsana New'" style:font-family-generic="roman" style:font-pitch="variable" fo:font-size="14pt" fo:language="it" fo:country="IT" style:font-size-asian="14pt" style:language-asian="it" style:country-asian="IT" style:font-name-complex="Angsana New" style:font-family-complex="'Angsana New'" style:font-family-generic-complex="roman" style:font-pitch-complex="variable" style:font-size-complex="14pt"/>
    </style:style>
    <style:style style:name="Corpo_20_del_20_testo_20__28_26_29__5f_" style:display-name="Corpo del testo (26)_" style:family="text" style:parent-style-name="Car._20_predefinito_20_paragrafo">
      <style:text-properties style:font-name="Angsana New" fo:font-family="'Angsana New'" style:font-family-generic="roman" style:font-pitch="variable" fo:font-size="12pt" fo:letter-spacing="normal" style:font-size-asian="12pt" style:font-name-complex="Angsana New" style:font-family-complex="'Angsana New'" style:font-family-generic-complex="roman" style:font-pitch-complex="variable" style:font-size-complex="12pt"/>
    </style:style>
    <style:style style:name="Corpo_20_del_20_testo_20__28_26_29__20__2b__20_14_20_pt" style:display-name="Corpo del testo (26) + 14 pt" style:family="text" style:parent-style-name="Corpo_20_del_20_testo_20__28_26_29__5f_">
      <style:text-properties fo:font-size="14pt" style:font-size-asian="14pt" style:font-size-complex="14pt"/>
    </style:style>
    <style:style style:name="Intestazione_20__23_3_20__28_3_29__5f_" style:display-name="Intestazione #3 (3)_" style:family="text" style:parent-style-name="Car._20_predefinito_20_paragrafo">
      <style:text-properties style:font-name="Franklin Gothic Demi Cond" fo:font-family="'Franklin Gothic Demi Cond'" style:font-family-generic="swiss" style:font-pitch="variable" fo:font-size="13pt" fo:letter-spacing="0.071cm" style:font-size-asian="13pt" style:font-name-complex="Franklin Gothic Demi Cond" style:font-family-complex="'Franklin Gothic Demi Cond'" style:font-family-generic-complex="swiss" style:font-pitch-complex="variable" style:font-size-complex="13pt" style:text-scale="100%"/>
    </style:style>
    <style:style style:name="Corpo_20_del_20_testo_20__28_19_29_" style:display-name="Corpo del testo (19)" style:family="text" style:parent-style-name="Corpo_20_del_20_testo_20__28_19_29__5f_"/>
    <style:style style:name="Corpo_20_del_20_testo_20__28_26_29__20__2b__20_Corsivo" style:display-name="Corpo del testo (26) + Corsivo" style:family="text" style:parent-style-name="Corpo_20_del_20_testo_20__28_26_29__5f_">
      <style:text-properties fo:font-style="italic" style:font-style-asian="italic" style:font-style-complex="italic"/>
    </style:style>
    <style:style style:name="Corpo_20_del_20_testo_20__28_19_29__20__2b__20_91" style:display-name="Corpo del testo (19) + 91" style:family="text" style:parent-style-name="Corpo_20_del_20_testo_20__28_19_29__5f_">
      <style:text-properties fo:font-variant="small-caps" fo:font-size="9.5pt" fo:letter-spacing="0.035cm" style:font-size-asian="9.5pt" style:font-size-complex="9.5pt"/>
    </style:style>
    <style:style style:name="Corpo_20_del_20_testo_20__28_27_29__5f_" style:display-name="Corpo del testo (27)_" style:family="text" style:parent-style-name="Car._20_predefinito_20_paragrafo">
      <style:text-properties style:font-name="Angsana New" fo:font-family="'Angsana New'" style:font-family-generic="roman" style:font-pitch="variable" fo:font-size="12pt" fo:letter-spacing="normal" fo:font-style="italic" style:font-size-asian="12pt" style:font-style-asian="italic" style:font-name-complex="Angsana New" style:font-family-complex="'Angsana New'" style:font-family-generic-complex="roman" style:font-pitch-complex="variable" style:font-size-complex="12pt" style:font-style-complex="italic"/>
    </style:style>
    <style:style style:name="Corpo_20_del_20_testo_20__28_27_29__20__2b__20_Spaziatura_20_1_20_pt" style:display-name="Corpo del testo (27) + Spaziatura 1 pt" style:family="text" style:parent-style-name="Corpo_20_del_20_testo_20__28_27_29__5f_">
      <style:text-properties fo:letter-spacing="0.053cm"/>
    </style:style>
    <style:style style:name="Corpo_20_del_20_testo_20__28_28_29__5f_" style:display-name="Corpo del testo (28)_" style:family="text" style:parent-style-name="Car._20_predefinito_20_paragrafo">
      <style:text-properties style:font-name="Calibri" fo:font-family="Calibri" style:font-family-generic="swiss" style:font-pitch="variable" fo:font-size="8.5pt" fo:letter-spacing="normal" style:font-size-asian="8.5pt" style:font-name-complex="Calibri" style:font-family-complex="Calibri" style:font-family-generic-complex="swiss" style:font-pitch-complex="variable" style:font-size-complex="8.5pt" style:text-scale="100%"/>
    </style:style>
    <style:style style:name="Codice_20_a_20_barre_5f_" style:display-name="Codice a barre_" style:family="text" style:parent-style-name="Car._20_predefinito_20_paragrafo">
      <style:text-properties style:font-name="Times New Roman" fo:font-family="'Times New Roman'" style:font-family-generic="roman" style:font-pitch="variable" fo:font-size="10pt" fo:language="it" fo:country="IT" style:font-size-asian="10pt" style:language-asian="it" style:country-asian="IT" style:font-name-complex="Times New Roman" style:font-family-complex="'Times New Roman'" style:font-family-generic-complex="roman" style:font-pitch-complex="variable" style:font-size-complex="10pt"/>
    </style:style>
    <style:style style:name="Intestazione_20__23_4_5f_" style:display-name="Intestazione #4_" style:family="text" style:parent-style-name="Car._20_predefinito_20_paragrafo">
      <style:text-properties style:font-name="Angsana New" fo:font-family="'Angsana New'" style:font-family-generic="roman" style:font-pitch="variable" fo:font-size="14pt" fo:letter-spacing="normal" style:font-size-asian="14pt" style:font-name-complex="Angsana New" style:font-family-complex="'Angsana New'" style:font-family-generic-complex="roman" style:font-pitch-complex="variable"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officeooo:rsid="0016cbff" officeooo:paragraph-rsid="0016cbff" style:font-size-asian="11pt" style:font-size-complex="11pt"/>
    </style:style>
    <style:style style:name="MP2"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20bc43"/>
    </style:style>
    <style:style style:name="MT1" style:family="text">
      <style:text-properties fo:color="#6666ff"/>
    </style:style>
    <style:style style:name="MT2" style:family="text">
      <style:text-properties fo:color="#993366"/>
    </style:style>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3cm" fo:margin-right="4.00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INTERVENTION" style:page-layout-name="Mpm3">
      <style:header>
        <text:p text:style-name="MP1">L'intervention Naples le Regne de Ferdinand II par Alfred Franklin <text:s text:c="9"/><text:page-number text:select-page="current">5</text:page-number></text:p>
      </style:header>
      <style:footer>
        <text:p text:style-name="MP2"><text:span text:style-name="MT1">http:www.eleaml.org</text:span> <text:span text:style-name="MT2">– Dicembre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ntervention Ã€ Naples</dc:title>
    <meta:initial-creator>Alfred Franklin</meta:initial-creator>
    <meta:creation-date>2013-12-11T15:54:00</meta:creation-date>
    <dc:date>2013-12-28T10:41:13.167000000</dc:date>
    <meta:editing-cycles>57</meta:editing-cycles>
    <meta:editing-duration>PT6H10M42S</meta:editing-duration>
    <meta:generator>LibreOffice/4.1.3.2$Windows_x86 LibreOffice_project/70feb7d99726f064edab4605a8ab840c50ec57a</meta:generator>
    <meta:document-statistic meta:table-count="1" meta:image-count="0" meta:object-count="0" meta:page-count="36" meta:paragraph-count="294" meta:word-count="10788" meta:character-count="67321" meta:non-whitespace-character-count="56584"/>
  </office:meta>
</office:document-meta>
</file>