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style>
    <style:style style:name="P2"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officeooo:paragraph-rsid="000972f8"/>
    </style:style>
    <style:style style:name="P3"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officeooo:paragraph-rsid="000b2890"/>
    </style:style>
    <style:style style:name="P4"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officeooo:paragraph-rsid="000bc1c3"/>
    </style:style>
    <style:style style:name="P5"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officeooo:paragraph-rsid="000cf245"/>
    </style:style>
    <style:style style:name="P6"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fo:language="fr" fo:country="FR" fo:font-weight="normal" style:font-size-asian="14pt" style:font-weight-asian="normal" style:font-name-complex="Georgia" style:font-size-complex="14pt" style:font-weight-complex="normal"/>
    </style:style>
    <style:style style:name="P7"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2pt" fo:language="fr" fo:country="FR" style:font-size-asian="12pt" style:font-name-complex="Georgia" style:font-size-complex="12pt"/>
    </style:style>
    <style:style style:name="P8"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style>
    <style:style style:name="P9"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fo:font-size="20pt" fo:language="fr" fo:country="FR" style:font-size-asian="20pt" style:font-size-complex="20pt"/>
    </style:style>
    <style:style style:name="P10"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fo:font-size="11pt" fo:language="fr" fo:country="FR" officeooo:paragraph-rsid="000b2890" style:font-size-asian="11pt" style:font-size-complex="11pt"/>
    </style:style>
    <style:style style:name="P11"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officeooo:paragraph-rsid="000972f8"/>
    </style:style>
    <style:style style:name="P12"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officeooo:paragraph-rsid="000bc1c3"/>
    </style:style>
    <style:style style:name="P13"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officeooo:paragraph-rsid="000cf245"/>
    </style:style>
    <style:style style:name="P14" style:family="paragraph" style:parent-style-name="Text_20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fo:language="fr" fo:country="FR" fo:font-weight="normal" officeooo:paragraph-rsid="0006be03" style:font-size-asian="14pt" style:font-weight-asian="normal" style:font-name-complex="Georgia" style:font-size-complex="14pt" style:font-weight-complex="normal"/>
    </style:style>
    <style:style style:name="P15" style:family="paragraph" style:parent-style-name="Standard">
      <style:paragraph-properties fo:margin-left="0cm" fo:margin-right="0cm" fo:text-align="justify" style:justify-single-word="false" fo:orphans="0" fo:widows="0" fo:text-indent="0.501cm" style:auto-text-indent="false"/>
      <style:text-properties style:font-name="Georgia" fo:font-size="14pt" fo:language="fr" fo:country="FR" style:font-size-asian="14pt" style:font-name-complex="Georgia" style:font-size-complex="14pt"/>
    </style:style>
    <style:style style:name="P16"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0ec5ce"/>
    </style:style>
    <style:style style:name="P17" style:family="paragraph" style:parent-style-name="Text_20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fo:language="fr" fo:country="FR" fo:font-weight="normal" officeooo:paragraph-rsid="0006be03" style:font-size-asian="14pt" style:font-weight-asian="normal" style:font-name-complex="Georgia" style:font-size-complex="14pt" style:font-weight-complex="normal"/>
    </style:style>
    <style:style style:name="P18" style:family="paragraph" style:parent-style-name="Text_20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fo:language="fr" fo:country="FR" fo:font-weight="normal" officeooo:rsid="0007e091" officeooo:paragraph-rsid="0007e091" style:font-size-asian="14pt" style:font-weight-asian="normal" style:font-name-complex="Georgia" style:font-size-complex="14pt" style:font-weight-complex="normal"/>
    </style:style>
    <style:style style:name="P19" style:family="paragraph" style:parent-style-name="Text_20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20pt" fo:language="fr" fo:country="FR" fo:font-weight="normal" officeooo:rsid="0007e091" officeooo:paragraph-rsid="0007e091" style:font-size-asian="20pt" style:font-weight-asian="normal" style:font-name-complex="Georgia" style:font-size-complex="20pt" style:font-weight-complex="normal"/>
    </style:style>
    <style:style style:name="P20" style:family="paragraph" style:parent-style-name="Text_20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6pt" fo:language="fr" fo:country="FR" fo:font-weight="normal" officeooo:rsid="0007e091" officeooo:paragraph-rsid="0007e091" style:font-size-asian="16pt" style:font-weight-asian="normal" style:font-name-complex="Georgia" style:font-size-complex="16pt" style:font-weight-complex="normal"/>
    </style:style>
    <style:style style:name="P21" style:family="paragraph" style:parent-style-name="Text_20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1pt" fo:language="fr" fo:country="FR" fo:font-weight="normal" officeooo:rsid="0007e091" officeooo:paragraph-rsid="0007e091" style:font-size-asian="11pt" style:font-weight-asian="normal" style:font-name-complex="Georgia" style:font-size-complex="11pt" style:font-weight-complex="normal"/>
    </style:style>
    <style:style style:name="P22" style:family="paragraph" style:parent-style-name="Text_20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2pt" fo:language="fr" fo:country="FR" fo:font-weight="normal" officeooo:rsid="0007e091" officeooo:paragraph-rsid="0007e091" style:font-size-asian="12pt" style:font-weight-asian="normal" style:font-name-complex="Georgia" style:font-size-complex="12pt" style:font-weight-complex="normal"/>
    </style:style>
    <style:style style:name="P23" style:family="paragraph" style:parent-style-name="gtxt_5f_body" style:master-page-name="DEUX_5f_MONDES">
      <style:paragraph-properties fo:margin-left="0cm" fo:margin-right="0cm" fo:margin-top="0cm" fo:margin-bottom="0cm" style:contextual-spacing="false" fo:text-align="center" style:justify-single-word="false" fo:orphans="0" fo:widows="0" fo:text-indent="0.501cm" style:auto-text-indent="false" style:page-number="273"/>
      <style:text-properties style:font-name="Georgia" fo:font-size="20pt" fo:language="fr" fo:country="FR" style:font-size-asian="20pt" style:font-name-complex="Georgia" style:font-size-complex="20pt"/>
    </style:style>
    <style:style style:name="P24"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fo:language="fr" fo:country="FR" style:font-size-asian="14pt" style:font-name-complex="Georgia" style:font-size-complex="14pt"/>
    </style:style>
    <style:style style:name="P25"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fo:language="fr" fo:country="FR" style:font-size-asian="14pt" style:font-name-complex="Georgia" style:font-size-complex="14pt"/>
    </style:style>
    <style:style style:name="P26"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fo:language="fr" fo:country="FR" officeooo:paragraph-rsid="000bc1c3" style:font-size-asian="14pt" style:font-name-complex="Georgia" style:font-size-complex="14pt"/>
    </style:style>
    <style:style style:name="P27"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fo:language="fr" fo:country="FR" officeooo:paragraph-rsid="000cf245" style:font-size-asian="14pt" style:font-name-complex="Georgia" style:font-size-complex="14pt"/>
    </style:style>
    <style:style style:name="P28"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fo:language="fr" fo:country="FR" style:font-size-asian="11pt" style:font-name-complex="Georgia" style:font-size-complex="11pt"/>
    </style:style>
    <style:style style:name="P29"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fo:language="fr" fo:country="FR" officeooo:paragraph-rsid="000b2890" style:font-size-asian="11pt" style:font-name-complex="Georgia" style:font-size-complex="11pt"/>
    </style:style>
    <style:style style:name="P30"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fo:language="fr" fo:country="FR" officeooo:paragraph-rsid="000bc1c3" style:font-size-asian="11pt" style:font-name-complex="Georgia" style:font-size-complex="11pt"/>
    </style:style>
    <style:style style:name="P31"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fo:language="fr" fo:country="FR" officeooo:paragraph-rsid="000cf245" style:font-size-asian="11pt" style:font-name-complex="Georgia" style:font-size-complex="11pt"/>
    </style:style>
    <style:style style:name="P32"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fo:language="fr" fo:country="FR" fo:font-weight="bold" style:font-size-asian="11pt" style:font-weight-asian="bold" style:font-name-complex="Georgia" style:font-size-complex="11pt" style:font-weight-complex="bold"/>
    </style:style>
    <style:style style:name="P33"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fo:language="it" fo:country="IT" style:font-size-asian="11pt" style:font-name-complex="Georgia" style:font-size-complex="11pt" style:language-complex="ar" style:country-complex="SA"/>
    </style:style>
    <style:style style:name="P34"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4pt" fo:language="fr" fo:country="FR" style:font-size-asian="14pt" style:font-name-complex="Georgia" style:font-size-complex="14pt"/>
    </style:style>
    <style:style style:name="P35"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4pt" fo:language="fr" fo:country="FR" officeooo:paragraph-rsid="000bc1c3" style:font-size-asian="14pt" style:font-name-complex="Georgia" style:font-size-complex="14pt"/>
    </style:style>
    <style:style style:name="P36"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4pt" fo:language="fr" fo:country="FR" officeooo:paragraph-rsid="000cf245" style:font-size-asian="14pt" style:font-name-complex="Georgia" style:font-size-complex="14pt"/>
    </style:style>
    <style:style style:name="P37"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1pt" fo:language="fr" fo:country="FR" fo:font-style="italic" style:font-size-asian="11pt" style:font-style-asian="italic" style:font-name-complex="Georgia" style:font-size-complex="11pt" style:font-style-complex="italic"/>
    </style:style>
    <style:style style:name="P38"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1pt" fo:language="fr" fo:country="FR" style:font-size-asian="11pt" style:font-name-complex="Georgia" style:font-size-complex="11pt"/>
    </style:style>
    <style:style style:name="P39" style:family="paragraph" style:parent-style-name="Heading_20_1">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fo:language="fr" fo:country="FR" fo:font-weight="normal" officeooo:rsid="000972f8" officeooo:paragraph-rsid="000972f8" style:font-size-asian="14pt" style:font-weight-asian="normal" style:font-name-complex="Georgia" style:font-size-complex="14pt" style:language-complex="ar" style:country-complex="SA" style:font-weight-complex="normal"/>
    </style:style>
    <style:style style:name="P40" style:family="paragraph" style:parent-style-name="Heading_20_1">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fo:language="fr" fo:country="FR" fo:font-weight="normal" officeooo:paragraph-rsid="0006be03" style:font-size-asian="14pt" style:font-weight-asian="normal" style:font-name-complex="Georgia" style:font-size-complex="14pt" style:font-weight-complex="normal"/>
    </style:style>
    <style:style style:name="P41" style:family="paragraph" style:parent-style-name="Heading_20_1">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32pt" fo:language="fr" fo:country="FR" fo:font-weight="normal" officeooo:paragraph-rsid="0006be03" style:font-size-asian="32pt" style:font-weight-asian="normal" style:font-name-complex="Georgia" style:font-size-complex="32pt" style:font-weight-complex="normal"/>
    </style:style>
    <style:style style:name="P42" style:family="paragraph" style:parent-style-name="Heading_20_1">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0pt" fo:language="fr" fo:country="FR" fo:font-weight="normal" officeooo:paragraph-rsid="0006be03" style:font-size-asian="10pt" style:font-weight-asian="normal" style:font-name-complex="Georgia" style:font-size-complex="10pt" style:font-weight-complex="normal"/>
    </style:style>
    <style:style style:name="P43" style:family="paragraph" style:parent-style-name="Heading_20_1" style:master-page-name="Standard">
      <style:paragraph-properties fo:margin-left="0cm" fo:margin-right="0cm" fo:margin-top="0cm" fo:margin-bottom="0cm" style:contextual-spacing="false" fo:text-align="justify" style:justify-single-word="false" fo:orphans="0" fo:widows="0" fo:text-indent="0.501cm" style:auto-text-indent="false" style:page-number="auto"/>
      <style:text-properties style:font-name="Georgia" fo:font-size="14pt" fo:language="fr" fo:country="FR" style:font-size-asian="14pt" style:font-name-complex="Georgia" style:font-size-complex="14pt"/>
    </style:style>
    <style:style style:name="T1" style:family="text">
      <style:text-properties fo:color="#6666ff"/>
    </style:style>
    <style:style style:name="T2" style:family="text">
      <style:text-properties fo:color="#6666ff" style:font-name="Georgia" fo:font-size="14pt" fo:language="fr" fo:country="FR" style:font-size-asian="14pt" style:font-name-complex="Georgia" style:font-size-complex="14pt"/>
    </style:style>
    <style:style style:name="T3" style:family="text">
      <style:text-properties fo:color="#993366"/>
    </style:style>
    <style:style style:name="T4" style:family="text">
      <style:text-properties style:font-name="Georgia" fo:font-size="14pt" fo:language="fr" fo:country="FR" style:font-size-asian="14pt" style:font-name-complex="Georgia" style:font-size-complex="14pt"/>
    </style:style>
    <style:style style:name="T5" style:family="text">
      <style:text-properties style:font-name="Georgia" fo:font-size="14pt" fo:language="fr" fo:country="FR" officeooo:rsid="000972f8" style:font-size-asian="14pt" style:font-name-complex="Georgia" style:font-size-complex="14pt"/>
    </style:style>
    <style:style style:name="T6" style:family="text">
      <style:text-properties style:font-name="Georgia" fo:font-size="14pt" fo:language="fr" fo:country="FR" officeooo:rsid="000b2890" style:font-size-asian="14pt" style:font-name-complex="Georgia" style:font-size-complex="14pt"/>
    </style:style>
    <style:style style:name="T7" style:family="text">
      <style:text-properties style:font-name="Georgia" fo:font-size="14pt" fo:language="fr" fo:country="FR" officeooo:rsid="000bc1c3" style:font-size-asian="14pt" style:font-name-complex="Georgia" style:font-size-complex="14pt"/>
    </style:style>
    <style:style style:name="T8" style:family="text">
      <style:text-properties style:font-name="Georgia" fo:font-size="14pt" fo:language="fr" fo:country="FR" officeooo:rsid="000cf245" style:font-size-asian="14pt" style:font-name-complex="Georgia" style:font-size-complex="14pt"/>
    </style:style>
    <style:style style:name="T9" style:family="text">
      <style:text-properties style:font-name="Georgia" fo:font-size="14pt" fo:language="fr" fo:country="FR" fo:font-style="italic" style:font-size-asian="14pt" style:font-style-asian="italic" style:font-name-complex="Georgia" style:font-size-complex="14pt" style:font-style-complex="italic"/>
    </style:style>
    <style:style style:name="T10" style:family="text">
      <style:text-properties style:font-name="Georgia" style:font-name-complex="Georgia"/>
    </style:style>
    <style:style style:name="T11" style:family="text">
      <style:text-properties style:font-name="Georgia" officeooo:rsid="0004c9a5" style:font-name-complex="Georgia"/>
    </style:style>
    <style:style style:name="T12" style:family="text">
      <style:text-properties style:font-name="Georgia" fo:font-size="11pt" fo:language="fr" fo:country="FR" style:font-size-asian="11pt" style:font-name-complex="Georgia" style:font-size-complex="11pt"/>
    </style:style>
    <style:style style:name="T13" style:family="text">
      <style:text-properties style:font-name="Georgia" fo:font-size="11pt" fo:language="fr" fo:country="FR" fo:font-style="italic" style:font-size-asian="11pt" style:font-style-asian="italic" style:font-name-complex="Georgia" style:font-size-complex="11pt" style:font-style-complex="italic"/>
    </style:style>
    <style:style style:name="T14" style:family="text">
      <style:text-properties style:font-name="Georgia" fo:font-size="11pt" fo:language="fr" fo:country="FR" fo:font-style="italic" officeooo:rsid="000b2890" style:font-size-asian="11pt" style:font-style-asian="italic" style:font-name-complex="Georgia" style:font-size-complex="11pt" style:font-style-complex="italic"/>
    </style:style>
    <style:style style:name="T15" style:family="text">
      <style:text-properties style:font-name="Georgia" fo:font-size="11pt" fo:language="fr" fo:country="FR" fo:font-style="italic" fo:font-weight="bold" style:font-size-asian="11pt" style:font-style-asian="italic" style:font-weight-asian="bold" style:font-name-complex="Georgia" style:font-size-complex="11pt" style:font-style-complex="italic" style:font-weight-complex="bold"/>
    </style:style>
    <style:style style:name="T16" style:family="text">
      <style:text-properties style:font-name="Georgia" fo:font-size="11pt" fo:language="fr" fo:country="FR" fo:font-style="italic" fo:font-weight="bold" officeooo:rsid="000972f8" style:font-size-asian="11pt" style:font-style-asian="italic" style:font-weight-asian="bold" style:font-name-complex="Georgia" style:font-size-complex="11pt" style:font-style-complex="italic" style:font-weight-complex="bold"/>
    </style:style>
    <style:style style:name="T17" style:family="text">
      <style:text-properties style:font-name="Georgia" fo:font-size="11pt" fo:language="fr" fo:country="FR" fo:font-weight="bold" style:font-size-asian="11pt" style:font-weight-asian="bold" style:font-name-complex="Georgia" style:font-size-complex="11pt" style:font-weight-complex="bold"/>
    </style:style>
    <style:style style:name="T18" style:family="text">
      <style:text-properties style:font-name="Georgia" fo:font-size="11pt" fo:language="fr" fo:country="FR" fo:font-weight="bold" officeooo:rsid="0004c9a5" style:font-size-asian="11pt" style:font-weight-asian="bold" style:font-name-complex="Georgia" style:font-size-complex="11pt" style:font-weight-complex="bold"/>
    </style:style>
    <style:style style:name="T19" style:family="text">
      <style:text-properties style:font-name="Georgia" fo:font-size="11pt" fo:language="fr" fo:country="FR" fo:font-weight="bold" officeooo:rsid="000972f8" style:font-size-asian="11pt" style:font-weight-asian="bold" style:font-name-complex="Georgia" style:font-size-complex="11pt" style:font-weight-complex="bold"/>
    </style:style>
    <style:style style:name="T20" style:family="text">
      <style:text-properties style:font-name="Georgia" fo:font-size="11pt" fo:language="it" fo:country="IT" style:font-size-asian="11pt" style:font-name-complex="Georgia" style:font-size-complex="11pt" style:language-complex="ar" style:country-complex="SA"/>
    </style:style>
    <style:style style:name="T21" style:family="text">
      <style:text-properties style:font-name="Georgia" fo:font-size="11pt" fo:language="it" fo:country="IT" fo:font-style="italic" style:font-size-asian="11pt" style:font-style-asian="italic" style:font-name-complex="Georgia" style:font-size-complex="11pt" style:language-complex="ar" style:country-complex="SA" style:font-style-complex="italic"/>
    </style:style>
    <style:style style:name="T22" style:family="text">
      <style:text-properties style:font-name="Georgia" fo:font-style="italic" style:font-style-asian="italic" style:font-name-complex="Georgia" style:font-style-complex="italic"/>
    </style:style>
    <style:style style:name="T23" style:family="text">
      <style:text-properties style:font-name="Georgia" fo:font-style="italic" officeooo:rsid="000b2890" style:font-style-asian="italic" style:font-name-complex="Georgia" style:font-style-complex="italic"/>
    </style:style>
    <style:style style:name="T24" style:family="text">
      <style:text-properties style:font-name="Georgia" fo:font-size="13pt" fo:language="fr" fo:country="FR" style:font-size-asian="13pt" style:font-name-complex="Georgia" style:font-size-complex="13pt"/>
    </style:style>
    <style:style style:name="T25" style:family="text">
      <style:text-properties style:font-name="Georgia" fo:font-size="13pt" fo:language="fr" fo:country="FR" officeooo:rsid="000bc1c3" style:font-size-asian="13pt" style:font-name-complex="Georgia" style:font-size-complex="13pt"/>
    </style:style>
    <style:style style:name="T26" style:family="text">
      <style:text-properties fo:font-variant="small-caps" style:font-name="Georgia" fo:font-size="14pt" fo:language="fr" fo:country="FR" style:font-size-asian="14pt" style:font-name-complex="Georgia" style:font-size-complex="14pt"/>
    </style:style>
    <style:style style:name="T27" style:family="text">
      <style:text-properties officeooo:rsid="000972f8"/>
    </style:style>
    <style:style style:name="T28" style:family="text">
      <style:text-properties style:text-position="super 58%" style:font-name="Georgia" fo:font-size="14pt" fo:language="fr" fo:country="FR" officeooo:rsid="000972f8" style:font-size-asian="14pt" style:font-name-complex="Georgia" style:font-size-complex="14pt"/>
    </style:style>
    <style:style style:name="T29" style:family="text">
      <style:text-properties style:text-position="super 58%" style:font-name="Georgia" fo:font-size="14pt" fo:language="fr" fo:country="FR" officeooo:rsid="000b2890" style:font-size-asian="14pt"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
      <text:p text:style-name="P6"/>
      <text:h text:style-name="P40" text:outline-level="1"/>
      <text:h text:style-name="P40" text:outline-level="1"/>
      <text:p text:style-name="P14"/>
      <text:h text:style-name="P40" text:outline-level="1"/>
      <text:h text:style-name="P40" text:outline-level="1"/>
      <text:h text:style-name="P41" text:outline-level="1">ANNUAIRE </text:h>
      <text:h text:style-name="P40" text:outline-level="1"/>
      <text:h text:style-name="P40" text:outline-level="1">DES</text:h>
      <text:p text:style-name="P14"/>
      <text:h text:style-name="P41" text:outline-level="1">DEUX MONDES</text:h>
      <text:p text:style-name="P14"/>
      <text:h text:style-name="P42" text:outline-level="1"/>
      <text:p text:style-name="P18">HISTOIRE GÉNÉRALE DES DIVERS ÉTATS.</text:p>
      <text:p text:style-name="P18"/>
      <text:p text:style-name="P19">1851-1852.</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PARIS</text:p>
      <text:p text:style-name="P21">AU BUREAU DE LA REVUE DES DEUX MONDES</text:p>
      <text:p text:style-name="P18">20, BUE SAINT-BENOÌT.</text:p>
      <text:p text:style-name="P18"/>
      <text:p text:style-name="P22">15 SEPTEMBRE 1852.</text:p>
      <text:p text:style-name="P18"/>
      <text:p text:style-name="P18"/>
      <text:p text:style-name="P23">IV.</text:p>
      <text:p text:style-name="P9"><text:span text:style-name="T10">LES </text:span><text:span text:style-name="T11">DEUX</text:span><text:span text:style-name="T10"> </text:span><text:span text:style-name="T11">SICILES.</text:span><text:span text:style-name="T10"> </text:span></text:p>
      <text:p text:style-name="P7">Monarchie absolue. — Ferdinand II, roi du royaume des Deux-Siciles. <text:span text:style-name="T27">1</text:span></text:p>
      <text:p text:style-name="P8"><text:span text:style-name="T4">I. — </text:span><text:span text:style-name="gstxt_5f_hlt"><text:span text:style-name="T4">LE GOUVERNEMENT ET </text:span></text:span><text:span text:style-name="T4">LES PARTIS.</text:span></text:p>
      <text:p text:style-name="P24"/>
      <text:p text:style-name="P1"><text:span text:style-name="T17">Opinion du pays </text:span><text:span text:style-name="gstxt_5f_hlt"><text:span text:style-name="T17">et </text:span></text:span><text:span text:style-name="T17">sen</text:span><text:span text:style-name="T18">t</text:span><text:span text:style-name="T17">imens d</text:span><text:span text:style-name="T18">u</text:span><text:span text:style-name="T17"> roi sur </text:span><text:span text:style-name="gstxt_5f_hlt"><text:span text:style-name="T17">le </text:span></text:span><text:span text:style-name="T17">régime constitutionnel. — Procès politique de</text:span><text:span text:style-name="T15"> </text:span><text:span text:style-name="T16">l'Unità </text:span><text:span text:style-name="T15">italiana. </text:span><text:span text:style-name="T17">— </text:span><text:span text:style-name="T15">Lettrée </text:span><text:span text:style-name="T17">de </text:span><text:span text:style-name="gstxt_5f_hlt"><text:span text:style-name="T17">M. Gladstone </text:span></text:span><text:span text:style-name="T17">à lord Aberdeen sur les procès d'état dans </text:span><text:span text:style-name="gstxt_5f_hlt"><text:span text:style-name="T17">le </text:span></text:span><text:span text:style-name="T17">royaume de Naples. — Polémique européenne sur celte question. —Envoi des </text:span><text:span text:style-name="T15">Lettre</text:span><text:span text:style-name="T16">s</text:span><text:span text:style-name="T15"> </text:span><text:span text:style-name="T17">de </text:span><text:span text:style-name="gstxt_5f_hlt"><text:span text:style-name="T17">M. Gladstone </text:span></text:span><text:span text:style-name="T17">à p</text:span><text:span text:style-name="T19">lu</text:span><text:span text:style-name="T17">sieurs cabinets par lord Palmerston. — Réponse du </text:span><text:span text:style-name="gstxt_5f_hlt"><text:span text:style-name="T17">gouvernement napolitain. </text:span></text:span><text:span text:style-name="T17">— Lettre de lord Palmerston au prince de Castelcicala. — Rappel de ce ministre. — Réplique </text:span><text:span text:style-name="gstxt_5f_hlt"><text:span text:style-name="T17">et </text:span></text:span><text:span text:style-name="T17">rectifications de </text:span><text:span text:style-name="gstxt_5f_hlt"><text:span text:style-name="T17">M. Gladstone. </text:span></text:span><text:span text:style-name="T17">— Règlement des indemnités dues aux étrangers lésés durant </text:span><text:span text:style-name="gstxt_5f_hlt"><text:span text:style-name="T17">le </text:span></text:span><text:span text:style-name="T17">siège de Messine. — </text:span><text:span text:style-name="gstxt_5f_hlt"><text:span text:style-name="T17">Le </text:span></text:span><text:span text:style-name="T17">roi </text:span><text:span text:style-name="gstxt_5f_hlt"><text:span text:style-name="T17">et le </text:span></text:span><text:span text:style-name="T17">personnel politique. — </text:span><text:span text:style-name="gstxt_5f_hlt"><text:span text:style-name="T17">Le </text:span></text:span><text:span text:style-name="T17">général Filangieri </text:span><text:span text:style-name="gstxt_5f_hlt"><text:span text:style-name="T17">et </text:span></text:span><text:span text:style-name="T17">son administration en Sicile. —</text:span><text:span text:style-name="gstxt_5f_hlt"><text:span text:style-name="T17">Le </text:span></text:span><text:span text:style-name="T17">marquis Fortunato. — </text:span><text:span text:style-name="gstxt_5f_hlt"><text:span text:style-name="T17">Le </text:span></text:span><text:span text:style-name="T17">mura</text:span><text:span text:style-name="T18">t</text:span><text:span text:style-name="T17">ism</text:span><text:span text:style-name="T18">e</text:span><text:span text:style-name="T17">. </text:span></text:p>
      <text:p text:style-name="P25"/>
      <text:p text:style-name="P1"><text:span text:style-name="T4">Un fait significatif domine la situation intérieure du royaume des Deux-Siciles depuis 1849, c'est l'indifférence profonde </text:span><text:span text:style-name="gstxt_5f_hlt"><text:span text:style-name="T4">et </text:span></text:span><text:span text:style-name="T4">bien accusée de la masse des populations pour </text:span><text:span text:style-name="gstxt_5f_hlt"><text:span text:style-name="T4">le </text:span></text:span><text:span text:style-name="T4">régime constitutionnel dont ce pays fut doté en 1848, </text:span><text:span text:style-name="gstxt_5f_hlt"><text:span text:style-name="T4">et </text:span></text:span><text:span text:style-name="T4">qu'il n'a pas su conserver. Les Deux-Siciles ne sont pas </text:span><text:span text:style-name="gstxt_5f_hlt"><text:span text:style-name="T4">le </text:span></text:span><text:span text:style-name="T4">seul pays de l'Europe où ce phénomène se soit produit. Pour ne rappeler que des exemples appropriés à la condition intellectuelle </text:span><text:span text:style-name="gstxt_5f_hlt"><text:span text:style-name="T4">et </text:span></text:span><text:span text:style-name="T4">morale des Napolitains, n'a-t-on pas vu aussi en Autriche, pendant la courte durée du régime parlementaire, les députés paysans de plusieurs provinces voter dans l'assemblée d'accord avec </text:span><text:span text:style-name="gstxt_5f_hlt"><text:span text:style-name="T4">le gou</text:span></text:span><text:span text:style-name="T4">vernement? </text:span><text:span text:style-name="gstxt_5f_hlt"><text:span text:style-name="T4">Le </text:span></text:span><text:span text:style-name="T4">jour où ce régime a été supprimé, n'a-t-on pas vu les mêmes paysans applaudir à sa chute </text:span><text:span text:style-name="gstxt_5f_hlt"><text:span text:style-name="T4">et </text:span></text:span><text:span text:style-name="T4">apporter leur dévouement aux pieds de l'autorité monarchique rétablie dans sa plénitude? C'est aussi en s'appuyant sur les classes populaires non des villes, mais des campagnes, restées à l'abri des discussions contemporaines, que la royauté napolitaine a pu avoir raison des théories constitutionnelles. </text:span></text:p>
      <text:p text:style-name="P1"><text:span text:style-name="T4">11 ne faudrait pas croire néanmoins que ces théories, la grande préoccupation du siècle, ne comptent pas aujourd'hui encore de chauds partisans dans </text:span><text:span text:style-name="gstxt_5f_hlt"><text:span text:style-name="T4">le </text:span></text:span><text:span text:style-name="T4">royaume de Naples. Partout où il existe une bourgeoisie accessible aux idées générales répandues par la révolution française dans l'Europe moderne, il existe un parti préoccupé du triomphe de ce système de transaction entre </text:span><text:span text:style-name="gstxt_5f_hlt"><text:span text:style-name="T4">le </text:span></text:span><text:span text:style-name="T4">passé </text:span><text:span text:style-name="gstxt_5f_hlt"><text:span text:style-name="T4">et </text:span></text:span><text:span text:style-name="T4">l'avenir, entre les vieilles royautés </text:span><text:span text:style-name="gstxt_5f_hlt"><text:span text:style-name="T4">et </text:span></text:span><text:span text:style-name="T4">les démocraties naissantes, de ce système d'équilibre entre tous les intérêts en lutte au sein des sociétés modernes qui s'appelle </text:span><text:span text:style-name="gstxt_5f_hlt"><text:span text:style-name="T4">le système constitutionnel.</text:span></text:span></text:p>
      <text:p text:style-name="P28"/>
      <text:p text:style-name="P1"><text:span text:style-name="T12">(1) Né en 1810, roi depuis </text:span><text:span text:style-name="gstxt_5f_hlt"><text:span text:style-name="T12">le </text:span></text:span><text:span text:style-name="T12">8 novembre 1830, marié en premières noces à Christine, princesse de Sardaigne, en secondes noces à l'archiduchesse d'Autriche Thérèse. </text:span><text:span text:style-name="gstxt_5f_hlt"><text:span text:style-name="T12">Le </text:span></text:span><text:span text:style-name="T12">prince royal, duc de Calabre, né </text:span><text:span text:style-name="gstxt_5f_hlt"><text:span text:style-name="T12">le </text:span></text:span><text:span text:style-name="T12">16 janvier 1836, est fils du premier lit.</text:span></text:p>
      <text:p text:style-name="P25"/>
      <text:p text:style-name="P34"/>
      <text:p text:style-name="P1"><text:span text:style-name="gstxt_5f_hlt"><text:span text:style-name="T4">Le </text:span></text:span><text:span text:style-name="T4">malheur, quant à présent irréparable, du royaume de Naples, c'est que ce parti n'y soit point nombreux, </text:span><text:span text:style-name="gstxt_5f_hlt"><text:span text:style-name="T4">et </text:span></text:span><text:span text:style-name="T4">qu'il se soit vu devancé </text:span><text:span text:style-name="gstxt_5f_hlt"><text:span text:style-name="T4">et </text:span></text:span><text:span text:style-name="T4">compromis par un parti plus ardent qui, de la monarchie absolue, eût voulu précipiter </text:span><text:span text:style-name="gstxt_5f_hlt"><text:span text:style-name="T4">le </text:span></text:span><text:span text:style-name="T4">pays sans transition dans la démocratie. Les imaginations sont vives, impétueuses, </text:span><text:span text:style-name="gstxt_5f_hlt"><text:span text:style-name="T4">et </text:span></text:span><text:span text:style-name="T4">connaissent peu la réflexion </text:span><text:span text:style-name="gstxt_5f_hlt"><text:span text:style-name="T4">et </text:span></text:span><text:span text:style-name="T4">les tempéramens sous ce brûlant climat; elles n'ont donc pas su s'arrêter sur </text:span><text:span text:style-name="gstxt_5f_hlt"><text:span text:style-name="T4">le </text:span></text:span><text:span text:style-name="T4">terrain intermédiaire où gît la vérité politique. A peine la constitution du 10 février était-elle proclamée, que des libéraux impatiens, sans même en avoir fait l'essai, demandaient qu'elle fût changée dans ce qu'elle conservait de monarchique, </text:span><text:span text:style-name="gstxt_5f_hlt"><text:span text:style-name="T4">et </text:span></text:span><text:span text:style-name="T4">travaillaient à fonder sur ses ruines un </text:span><text:span text:style-name="gstxt_5f_hlt"><text:span text:style-name="T4">gouvernement </text:span></text:span><text:span text:style-name="T4">républicain. De là toutes les calamités dont </text:span><text:span text:style-name="gstxt_5f_hlt"><text:span text:style-name="T4">le </text:span></text:span><text:span text:style-name="T4">royaume des Deux-Siciles a été assailli, calamités dont </text:span><text:span text:style-name="gstxt_5f_hlt"><text:span text:style-name="T4">le </text:span></text:span><text:span text:style-name="T4">récit a été profondément dénaturé d'ailleurs par </text:span><text:span text:style-name="gstxt_5f_hlt"><text:span text:style-name="T4">le </text:span></text:span><text:span text:style-name="T4">parti au profit duquel elles ont tourné, comme par celui qui en a été victime. Les écrivains monarchistes ont voulu que la victoire remportée par </text:span><text:span text:style-name="gstxt_5f_hlt"><text:span text:style-name="T4">le </text:span></text:span><text:span text:style-name="T4">roi de Naples sur la démagogie fût </text:span><text:span text:style-name="gstxt_5f_hlt"><text:span text:style-name="T4">le </text:span></text:span><text:span text:style-name="T4">résultat de combinaisons savantes </text:span><text:span text:style-name="gstxt_5f_hlt"><text:span text:style-name="T4">et </text:span></text:span><text:span text:style-name="T4">réfléchies </text:span><text:span text:style-name="gstxt_5f_hlt"><text:span text:style-name="T4">et </text:span></text:span><text:span text:style-name="T4">d'un courage que n'auraient point eu les autres gouvernemens européens. Les écrivains démocratiques ont voulu au contraire que cette victoire fût l'œuvre d'une perfidie consommée, d'une pensée extraordinairement machiavélique mêlée d'une sorte de cruauté froide qui ne serait plus de ce temps. Plus la lumière pénètre dans ces tristes événemens </text:span><text:span text:style-name="gstxt_5f_hlt"><text:span text:style-name="T4">et </text:span></text:span><text:span text:style-name="T4">vient éclairer les plans </text:span><text:span text:style-name="gstxt_5f_hlt"><text:span text:style-name="T4">et </text:span></text:span><text:span text:style-name="T4">la conduite des partis </text:span><text:span text:style-name="gstxt_5f_hlt"><text:span text:style-name="T4">et </text:span></text:span><text:span text:style-name="T4">du </text:span><text:span text:style-name="gstxt_5f_hlt"><text:span text:style-name="T4">gouvernement, </text:span></text:span><text:span text:style-name="T4">plus il devient manifeste que tout </text:span><text:span text:style-name="gstxt_5f_hlt"><text:span text:style-name="T4">le </text:span></text:span><text:span text:style-name="T4">mal est </text:span><text:span text:style-name="gstxt_5f_hlt"><text:span text:style-name="T4">le </text:span></text:span><text:span text:style-name="T4">résultat de l'inexpérience du parti constitutionnel </text:span><text:span text:style-name="gstxt_5f_hlt"><text:span text:style-name="T4">et </text:span></text:span><text:span text:style-name="T4">de l'extravagance de la démagogie: </text:span><text:span text:style-name="gstxt_5f_hlt"><text:span text:style-name="T4">le </text:span></text:span><text:span text:style-name="T4">souverain, qui ne possède ni les grandes qualités ni les grands défauts qu'on lui attribue, n'a eu. en ces déplorables circonstances, d'autre mérite que de profiter habilement des chances que lui offrait l'anarchie. </text:span><text:span text:style-name="gstxt_5f_hlt"><text:span text:style-name="T4">Le </text:span></text:span><text:span text:style-name="T4">pays a ratifié ce jugement de la force </text:span><text:span text:style-name="gstxt_5f_hlt"><text:span text:style-name="T4">et </text:span></text:span><text:span text:style-name="T4">du hasard. Une fois </text:span><text:span text:style-name="gstxt_5f_hlt"><text:span text:style-name="T4">le </text:span></text:span><text:span text:style-name="T4">système constitutionnel reconnu impraticable pour les états napolitains, il n'est pas douteux que </text:span><text:span text:style-name="gstxt_5f_hlt"><text:span text:style-name="T4">le </text:span></text:span><text:span text:style-name="T4">triomphe de la royauté absolue leur a été moins funeste que ne l'eût été celui de la démagogie. </text:span></text:p>
      <text:p text:style-name="P2"><text:span text:style-name="gstxt_5f_hlt"><text:span text:style-name="T4">Le </text:span></text:span><text:span text:style-name="T4">procès de la secte de </text:span><text:span text:style-name="T9">l'Unità italiana </text:span><text:span text:style-name="gstxt_5f_hlt"><text:span text:style-name="T4">et </text:span></text:span><text:span text:style-name="T4">les débats auxquels </text:span><text:span text:style-name="gstxt_5f_hlt"><text:span text:style-name="T4">le </text:span></text:span><text:span text:style-name="T4">jugement rendu a donné lieu au dehors ont ramené, en 1851, toutes les attentions sur l'histoire de la révolution napolitaine. Les renseignemens qu'on en tire, tout en éveillant de douloureuses sympathies pour quelques esprits incontestablement généreux compromis dans ces vaines tentatives, ne confirment que trop les accusations de manœuvres révolutionnaires portées contre les démocrates napolitains. </text:span><text:span text:style-name="gstxt_5f_hlt"><text:span text:style-name="T4">Le </text:span></text:span><text:span text:style-name="T4">procès de </text:span><text:span text:style-name="T9">l'Unité italienne, </text:span><text:span text:style-name="T4">qu'on ne l'oublie point, est distinct de celui de la conspiration du 15 mai, dont l'instruction s'est poursuivie à part. Néanmoins l'association de </text:span><text:span text:style-name="T9">l'Unité </text:span><text:span text:style-name="T4">paraît n'être point restée étrangère à cette insurrection du 15 mai, dont les conséquences ont été si</text:span><text:span text:style-name="gtxt_5f_body1"><text:span text:style-name="T4"> funestes au parti constitutionnel.</text:span></text:span></text:p>
      <text:p text:style-name="P2"><text:span text:style-name="gtxt_5f_body1"><text:span text:style-name="T4"/></text:span></text:p>
      <text:p text:style-name="P11"><text:span text:style-name="gtxt_5f_body1"><text:span text:style-name="T4"/></text:span></text:p>
      <text:p text:style-name="P2"><text:span text:style-name="gtxt_5f_body1"><text:span text:style-name="T4">L'instruction judiciaire, portée devant la </text:span></text:span><text:span text:style-name="gtxt_5f_body1"><text:span text:style-name="T9">gran corte spéciale, </text:span></text:span><text:span text:style-name="gtxt_5f_body1"><text:span text:style-name="T4">fait remonter cette association jusqu'aux célèbres carbonari de 1820, en passant par la </text:span></text:span><text:span text:style-name="gtxt_5f_body1"><text:span text:style-name="T9">Giovine Italia, </text:span></text:span><text:span text:style-name="gtxt_5f_body1"><text:span text:style-name="T4">qui semble en effet relier la révolution de 1820 à celle de 1848. Au reste, les membres de l'association de </text:span></text:span><text:span text:style-name="gtxt_5f_body1"><text:span text:style-name="T9">l'Unità </text:span></text:span><text:span text:style-name="gtxt_5f_body1"><text:span text:style-name="T4">ont proclamé eux-mêmes cette descendance dans l'article </text:span></text:span><text:span text:style-name="gtxt_5f_body1"><text:span text:style-name="T5">1</text:span></text:span><text:span text:style-name="gtxt_5f_body1"><text:span text:style-name="T28">er</text:span></text:span><text:span text:style-name="gtxt_5f_body1"><text:span text:style-name="T5"> </text:span></text:span><text:span text:style-name="gtxt_5f_body1"><text:span text:style-name="T4">de leur statut organique (1). Leur but est tracé avec non moins de franchise: délivrer l'Italie du pouvoir absolu </text:span></text:span><text:span text:style-name="gstxt_5f_hlt"><text:span text:style-name="T4">et </text:span></text:span><text:span text:style-name="gtxt_5f_body1"><text:span text:style-name="T4">de la domination étrangère, l'unir, lui donner la force </text:span></text:span><text:span text:style-name="gstxt_5f_hlt"><text:span text:style-name="T4">et </text:span></text:span><text:span text:style-name="gtxt_5f_body1"><text:span text:style-name="T4">l'indépendance en la débarrassant de tout élément hétérogène capable de contrarier cet effort, voilà la pensée dont cette société se proposait la réalisation. Voici quelle était son organisation intérieure: elle était composée de cercles ne dépassant point quarante personnes; chaque cercle comptait un président, un conseil de deux ou quatre membres, un questeur </text:span></text:span><text:span text:style-name="gstxt_5f_hlt"><text:span text:style-name="T4">et </text:span></text:span><text:span text:style-name="gtxt_5f_body1"><text:span text:style-name="T4">des membres inscrits désignés sous </text:span></text:span><text:span text:style-name="gstxt_5f_hlt"><text:span text:style-name="T4">le </text:span></text:span><text:span text:style-name="gtxt_5f_body1"><text:span text:style-name="T4">nomd'Cmft. Ces cercles étaient de cinq espèces: </text:span></text:span><text:span text:style-name="gstxt_5f_hlt"><text:span text:style-name="T4">le </text:span></text:span><text:span text:style-name="gtxt_5f_body1"><text:span text:style-name="T4">grand conseil, les cercles généraux, les cercles provinciaux, les cercles d'arrondissement, les cercles des communes. Les cercles se concentraient de manière à ce que les membres du conseil d'un cercle fussent présidens d'un autre cercle égal ou inférieur. Les membres de la société étaient de trois degrés: les membres </text:span></text:span><text:span text:style-name="gtxt_5f_body1"><text:span text:style-name="T9">unis </text:span></text:span><text:span text:style-name="gtxt_5f_body1"><text:span text:style-name="T4">ou simplement inscrits, les </text:span></text:span><text:span text:style-name="gtxt_5f_body1"><text:span text:style-name="T9">unitaires, </text:span></text:span><text:span text:style-name="gtxt_5f_body1"><text:span text:style-name="T4">présidens ou conseillers des cercles, les </text:span></text:span><text:span text:style-name="gtxt_5f_body1"><text:span text:style-name="T9">grands unitaires, </text:span></text:span><text:span text:style-name="gtxt_5f_body1"><text:span text:style-name="T4">membres du grand conseil, seuls autorisés à connaître </text:span></text:span><text:span text:style-name="gstxt_5f_hlt"><text:span text:style-name="T4">le </text:span></text:span><text:span text:style-name="gtxt_5f_body1"><text:span text:style-name="T4">but suprême </text:span></text:span><text:span text:style-name="gstxt_5f_hlt"><text:span text:style-name="T4">et </text:span></text:span><text:span text:style-name="gtxt_5f_body1"><text:span text:style-name="T4">les moyens derniers de la société. Deux grands devoirs étaient imposés à tous les membres: un silence absolu, une obéissance aveugle aux ordres des chefs. </text:span></text:span></text:p>
      <text:p text:style-name="P1"><text:span text:style-name="T4">L'instruction judiciaire, qui est parvenue à mettre au jour les plans des conjurés, commença en novembre 1848; elle touchait à sa fin en juillet 1849. Un essai d'insurrection qui survint, </text:span><text:span text:style-name="gstxt_5f_hlt"><text:span text:style-name="T4">le </text:span></text:span><text:span text:style-name="T4">16 septembre, à l'occasion de la bénédiction que </text:span><text:span text:style-name="gstxt_5f_hlt"><text:span text:style-name="T4">le </text:span></text:span><text:span text:style-name="T4">pape Pie IX donnait à la population napolitaine, appela de nouvelles recherches </text:span><text:span text:style-name="gstxt_5f_hlt"><text:span text:style-name="T4">et </text:span></text:span><text:span text:style-name="T4">retarda </text:span><text:span text:style-name="gstxt_5f_hlt"><text:span text:style-name="T4">le </text:span></text:span><text:span text:style-name="T4">jugement, qui s'est fait attendre jusqu'au 1" février 1851. Cette instruction, qui n'a pas duré moins de quatorze mois, suivie d'un procès qui s'est prolongé durant soixante-quatorze jours, albrmulé catégoriquement tous les crimes qu'elle reproche à la société de </text:span><text:span text:style-name="T9">l'Unité. </text:span><text:span text:style-name="T4">D'abord, celte société aurait travaillé à l'insurrection du 15 mai 1848 dans l'intention de renverser la royauté. L'instruction en voit la preuve dans une proclamation datée du 1</text:span><text:span text:style-name="gstxt_5f_sup"><text:span text:style-name="T4">er</text:span></text:span><text:span text:style-name="T4"> mai </text:span><text:span text:style-name="gstxt_5f_hlt"><text:span text:style-name="T4">et </text:span></text:span><text:span text:style-name="T4">saisie chez l'un des membres de l'association. Ce document prouve, d'autre part, pour l'histoire, </text:span><text:span text:style-name="gstxt_5f_hlt"><text:span text:style-name="T4">le </text:span></text:span><text:span text:style-name="T4">concours que cette conspiration attendait de la révolution qui grondait alors dans toutes les parties de l'Europe, </text:span><text:span text:style-name="gstxt_5f_hlt"><text:span text:style-name="T4">et </text:span></text:span><text:span text:style-name="T4">qui allait, à ce même jour du 15 mai, se montrer en France, en Autriche, comme à Naples. dans sa plus grande témérité. </text:span></text:p>
      <text:p text:style-name="P33"/>
      <text:p text:style-name="P1"><text:span text:style-name="T20">(1) «La società dell'</text:span><text:span text:style-name="T21">Unione italiana è </text:span><text:span text:style-name="T20">la medesima che la </text:span><text:span text:style-name="T21">Carbonaria </text:span><text:span text:style-name="gstxt_5f_hlt"><text:span text:style-name="T20">et </text:span></text:span><text:span text:style-name="T20">la </text:span><text:span text:style-name="T21">Giovine Italia.»</text:span></text:p>
      <text:p text:style-name="P25"/>
      <text:p text:style-name="P34"/>
      <text:p text:style-name="P1"><text:span text:style-name="T4">«Nous avons échangé nos correspondances avec les patriotes d'Italie, de France, d'Espagne </text:span><text:span text:style-name="gstxt_5f_hlt"><text:span text:style-name="T4">et </text:span></text:span><text:span text:style-name="T4">d'Angleterre, disait la société de </text:span><text:span text:style-name="T9">l'Unité; </text:span><text:span text:style-name="T4">nous accomplirons nos desseins par un accord universel, </text:span><text:span text:style-name="gstxt_5f_hlt"><text:span text:style-name="T4">et </text:span></text:span><text:span text:style-name="T4">notre fer vengeur terrassera pour toujours </text:span><text:span text:style-name="gstxt_5f_hlt"><text:span text:style-name="T4">le </text:span></text:span><text:span text:style-name="T4">despotisme. </text:span><text:span text:style-name="gstxt_5f_hlt"><text:span text:style-name="T4">Le </text:span></text:span><text:span text:style-name="T4">grand architecte de l'univers n'a point été sourd aux plaintes de tant d'opprimés; la lumière se montre déjà; nous touchons au moment de la manifestation de nos desseins. Que </text:span><text:span text:style-name="gstxt_5f_hlt"><text:span text:style-name="T4">le </text:span></text:span><text:span text:style-name="T4">cri: </text:span><text:span text:style-name="T9">Aux </text:span><text:span text:style-name="T4">armes! s'élève en même temps que celui de la revendication de nos droits. Demandons la constitution de 1820. </text:span><text:span text:style-name="gstxt_5f_hlt"><text:span text:style-name="T4">Le </text:span></text:span><text:span text:style-name="T4">ciel est fatigué de voir des souverains </text:span><text:span text:style-name="gstxt_5f_hlt"><text:span text:style-name="T4">et </text:span></text:span><text:span text:style-name="T4">des ministres parjures! </text:span><text:span text:style-name="T9">Aux </text:span><text:span text:style-name="T4">armes!» Afin de donner plus d'ensemble à l'insurrection, les conjurés traçaient les devoirs des gouvernemens provisoires qu'ils conseillaient d'établir dans chaque localité jusqu'à la réunion d'un parlement national constituant. Devait être déclaré ennemi public, </text:span><text:span text:style-name="gstxt_5f_hlt"><text:span text:style-name="T4">et </text:span></text:span><text:span text:style-name="T4">comme tel fusillé, tout ecclésiastique qui, abusant de son ministère sacré, inviterait </text:span><text:span text:style-name="gstxt_5f_hlt"><text:span text:style-name="T4">le </text:span></text:span><text:span text:style-name="T4">peuple à supporter l'esclavage ou qui </text:span><text:span text:style-name="gstxt_5f_hlt"><text:span text:style-name="T4">le </text:span></text:span><text:span text:style-name="T4">dissuaderait de prendre les armes en faveur de la constitution de 1820. Serait pareillement traité tout capitaine, officier subalterne, sous-officier </text:span><text:span text:style-name="gstxt_5f_hlt"><text:span text:style-name="T4">et </text:span></text:span><text:span text:style-name="T4">toute personne ayant un commandement, qui ne se déciderait pas </text:span><text:span text:style-name="gstxt_5f_hlt"><text:span text:style-name="T4">sur-le-champ </text:span></text:span><text:span text:style-name="T4">a soutenir la légion sacrée, </text:span><text:span text:style-name="gstxt_5f_hlt"><text:span text:style-name="T4">et </text:span></text:span><text:span text:style-name="T4">ne s'efforcerait pas d'arrêter l'effusion du sang des citoyens. </text:span></text:p>
      <text:p text:style-name="P1"><text:span text:style-name="T4">Une autre pièce, portant la signature du grand conseil de </text:span><text:span text:style-name="T9">l'Unité italienne </text:span><text:span text:style-name="gstxt_5f_hlt"><text:span text:style-name="T4">et </text:span></text:span><text:span text:style-name="T4">adressée aux </text:span><text:span text:style-name="T9">unitaires </text:span><text:span text:style-name="T4">de la province de Naples, conseille ouvertement un attentat sur la personne du roi. «N'ètes-vous point Italiens</text:span><text:span text:style-name="gstxt_5f_sup"><text:span text:style-name="T4">1</text:span></text:span><text:span text:style-name="T4">? N'avez-vous point un poignard? Personne d'entre vous ne sacrifiera donc sa vie pour vingt-quatre millions de ses frères? l'n homme seul, un seul coup de pointe, donnerait la liberté à l'Italie </text:span><text:span text:style-name="gstxt_5f_hlt"><text:span text:style-name="T4">et </text:span></text:span><text:span text:style-name="T4">changerait la face de l'Europe!» </text:span><text:span text:style-name="gstxt_5f_hlt"><text:span text:style-name="T4">Le </text:span></text:span><text:span text:style-name="T4">principal chef d'accusation semblait toutefois résider dans la conspiration de septembre 1849. Un comité formé de membres épars de la société de </text:span><text:span text:style-name="T9">l'Unité, </text:span><text:span text:style-name="T4">sous </text:span><text:span text:style-name="gstxt_5f_hlt"><text:span text:style-name="T4">le </text:span></text:span><text:span text:style-name="T4">nom de </text:span><text:span text:style-name="T9">Chevaliers du poignard, </text:span><text:span text:style-name="T4">s'était proposé de profiter d'une fête militaire du 8 septembre pour tenter une révolte. Une proclamation incendiaire fut répandue parmi les masses. La police, informée à temps, put prévenir </text:span><text:span text:style-name="gstxt_5f_hlt"><text:span text:style-name="T4">et </text:span></text:span><text:span text:style-name="T4">détourner </text:span><text:span text:style-name="gstxt_5f_hlt"><text:span text:style-name="T4">le </text:span></text:span><text:span text:style-name="T4">danger. 11 n'était pourtant qu'ajourné. La situation critique de la révolution, qui venait d'être abattue à Rome </text:span><text:span text:style-name="gstxt_5f_hlt"><text:span text:style-name="T4">et </text:span></text:span><text:span text:style-name="T4">en Hongrie, poussait les démagogues de Naples à un suprême effort, s'ils voulaient tirer parti des derniers restes de l'agitation européenne. Une fête devait être donnée, </text:span><text:span text:style-name="gstxt_5f_hlt"><text:span text:style-name="T4">le </text:span></text:span><text:span text:style-name="T4">16 septembre, en l'honneur de Pie IX, devenu l'hôte de Ferdinand II. C'est en jetant une bombe dans </text:span><text:span text:style-name="gstxt_5f_hlt"><text:span text:style-name="T4">le </text:span></text:span><text:span text:style-name="T4">cortège du roi </text:span><text:span text:style-name="gstxt_5f_hlt"><text:span text:style-name="T4">et </text:span></text:span><text:span text:style-name="T4">du pape, au moment où celui-ci donnerait sa bénédiction, que les conspirateurs comptaient susciter une nouvelle insurrection. La bombe, en éclatant, ne blessa qu'un petit nombre de personnes dans la foule. </text:span></text:p>
      <text:p text:style-name="P25"/>
      <text:p text:style-name="P34"/>
      <text:p text:style-name="P1"><text:span text:style-name="T4">Voilà quel était l'ensemble des accusations générales formulées contre la société de </text:span><text:span text:style-name="T6">l'</text:span><text:span text:style-name="T9">Unité italienne. </text:span><text:span text:style-name="T4">La sentence fut rendue </text:span><text:span text:style-name="gstxt_5f_hlt"><text:span text:style-name="T4">le </text:span></text:span><text:span text:style-name="gstxt_5f_hlt"><text:span text:style-name="T6">1</text:span></text:span><text:span text:style-name="gstxt_5f_hlt"><text:span text:style-name="T29">er</text:span></text:span><text:span text:style-name="gstxt_5f_hlt"><text:span text:style-name="T6"> </text:span></text:span><text:span text:style-name="T4">février 1851. Quarante-deux individus avaient été impliqués dans </text:span><text:span text:style-name="gstxt_5f_hlt"><text:span text:style-name="T4">le </text:span></text:span><text:span text:style-name="T4">procès: deux étaient morts durant </text:span><text:span text:style-name="gstxt_5f_hlt"><text:span text:style-name="T4">le </text:span></text:span><text:span text:style-name="T4">cours du procès; trois autres, Faucitano, Agresti, Settembrini, furent condamnés à la peine capitale; Barilla </text:span><text:span text:style-name="gstxt_5f_hlt"><text:span text:style-name="T4">et </text:span></text:span><text:span text:style-name="T4">Mazzaau bagne</text:span><text:span text:style-name="T9">; </text:span><text:span text:style-name="T4">Nisco </text:span><text:span text:style-name="gstxt_5f_hlt"><text:span text:style-name="T4">et </text:span></text:span><text:span text:style-name="T4">Margherita à trente ans de fers; Catalano, Vellucci </text:span><text:span text:style-name="gstxt_5f_hlt"><text:span text:style-name="T4">et </text:span></text:span><text:span text:style-name="T4">Braico à vingt-cinq ans de fers; Poerio, Pironti, Romeo à vingt-quatre ans de fers, dix à dix-neuf ans de la même peine, deux à six ans d'exil, cinq à un an de détention, un à quinze jours de réclusion, </text:span><text:span text:style-name="gstxt_5f_hlt"><text:span text:style-name="T4">et </text:span></text:span><text:span text:style-name="T4">un autre à cinquante ducats d'amende; huit furent mis en liberté provisoirement. Depuis 1848, aucune condamnation à mort pour crimes politiques n'avait été exécutée dans </text:span><text:span text:style-name="gstxt_5f_hlt"><text:span text:style-name="T4">le </text:span></text:span><text:span text:style-name="T4">royaume des DeuxSiciles. Résolu à être inflexible </text:span><text:span text:style-name="gstxt_5f_hlt"><text:span text:style-name="T4">et </text:span></text:span><text:span text:style-name="T4">cependant dominé par des scrupules religieux, </text:span><text:span text:style-name="gstxt_5f_hlt"><text:span text:style-name="T4">le </text:span></text:span><text:span text:style-name="T4">roi de Naples répugnait à verser </text:span><text:span text:style-name="gstxt_5f_hlt"><text:span text:style-name="T4">le </text:span></text:span><text:span text:style-name="T4">sang. Cette fois encore la peine de mort prononcée contre les trois principaux condamnés ne fut point appliquée; elle fut commuée en une réclusion à perpétuité dans la forteresse d'une île. Par un décret du 30 avril 1851, les cinq condamnés à un an de prison furent graciés (1). </text:span></text:p>
      <text:p text:style-name="P3"><text:span text:style-name="T4">C'est </text:span><text:span text:style-name="gstxt_5f_hlt"><text:span text:style-name="T4">le </text:span></text:span><text:span text:style-name="T4">procès de l'</text:span><text:span text:style-name="T9">Unité </text:span><text:span text:style-name="T4">qui donna lieu à cette grande polémique européenne soulevée par un personnage éminent d'Angleterre, </text:span><text:span text:style-name="gstxt_5f_hlt"><text:span text:style-name="T4">M. Glad</text:span></text:span><text:span text:style-name="T4">stone, </text:span><text:span text:style-name="gstxt_5f_hlt"><text:span text:style-name="T4">et </text:span></text:span><text:span text:style-name="T4">envenimée par </text:span><text:span text:style-name="gstxt_5f_hlt"><text:span text:style-name="T4">le </text:span></text:span><text:span text:style-name="T4">secrétaire d'état des affaires étrangères, lord Palmerston. </text:span><text:span text:style-name="gstxt_5f_hlt"><text:span text:style-name="T4">M. Gladstone, </text:span></text:span><text:span text:style-name="T4">ancien collègue de sir Robert Peel au ministère, membre du parlement </text:span><text:span text:style-name="gstxt_5f_hlt"><text:span text:style-name="T4">et </text:span></text:span><text:span text:style-name="T4">l'un des hommes de la Grande-Bretagne les plus estimés pour leur caractère, mais, comme tous les hommes d'état de ce pays, animé d'un patriotisme toujours en éveil, avait passé quelque temps à Naples, portant les habitudes </text:span><text:span text:style-name="gstxt_5f_hlt"><text:span text:style-name="T4">et </text:span></text:span><text:span text:style-name="T4">la méditation du politique dans les allures du touriste. Homme parlementaire, il avait été frappé de ce calme plat de l'obéissance passive qui remplaçait </text:span><text:span text:style-name="gstxt_5f_hlt"><text:span text:style-name="T4">le </text:span></text:span><text:span text:style-name="T4">jeu bruyant des pouvoirs parlementaires détruits au 15 mai 1848. Philanthrope, il avait remarqué avec douleur ces représailles de la justice politique, enveloppant dans les mêmes poursuites </text:span><text:span text:style-name="gstxt_5f_hlt"><text:span text:style-name="T4">et </text:span></text:span><text:span text:style-name="T4">les mêmes châtimens des caractères honnêtes qui n'étaient qu'égarés avec des coupables qui étaient moins à plaindre. Enfin, excellent citoyen de l'Angleterre, ne perdant pas de vue les grands intérêts britanniques engagés dans les questions débattues à Naples </text:span><text:span text:style-name="gstxt_5f_hlt"><text:span text:style-name="T4">et </text:span></text:span><text:span text:style-name="T4">principalement dans celle de laSicile, il déplorait intérieurement sans doute que les partis libéraux n'eussent triomphé ni en-deçà ni au-delà du Phare, car, dans ce cas, les Deux-Siciles eussent constitué deux états séparés, </text:span><text:span text:style-name="gstxt_5f_hlt"><text:span text:style-name="T4">et </text:span></text:span><text:span text:style-name="T4">l'Angleterre eût été en position d'asseoir au pied de l'Etna cette influence qu'elle rêve depuis si long-temps <text:s/>comme </text:span><text:span text:style-name="gstxt_5f_hlt"><text:span text:style-name="T4">le </text:span></text:span><text:span text:style-name="T4">but de ses ambitions dans la Méditerranée.</text:span></text:p>
      <text:p text:style-name="P10"><text:span text:style-name="T22">(1) On peut consulter avec fruit sur cette grande affaire la Decisione délia gran cortc spéciale di Napoli nella causa délia setta l'</text:span><text:span text:style-name="T23">U</text:span><text:span text:style-name="T22">nità italiana. </text:span></text:p>
      <text:p text:style-name="P37"/>
      <text:p text:style-name="P25"><text:s/></text:p>
      <text:p text:style-name="P1"><text:span text:style-name="gstxt_5f_hlt"><text:span text:style-name="T4">M. Gladstone </text:span></text:span><text:span text:style-name="T4">était porté ainsi par tous ses instincts à voir la situation du royaume de Naples </text:span><text:span text:style-name="gstxt_5f_hlt"><text:span text:style-name="T4">et </text:span></text:span><text:span text:style-name="T4">la politique du roi Ferdinand II parleurs côtés les plus fâcheux. Ces préventions devaient enlever quelque chose à la sûreté de ses jugemens </text:span><text:span text:style-name="gstxt_5f_hlt"><text:span text:style-name="T4">et </text:span></text:span><text:span text:style-name="T4">à l'autorité de ses affirmations, </text:span><text:span text:style-name="gstxt_5f_hlt"><text:span text:style-name="T4">et </text:span></text:span><text:span text:style-name="T4">trop d'erreurs de chiffres, trop d'allégations réfutées d'avance par les faits devaient atténuer la portée des idées justes </text:span><text:span text:style-name="gstxt_5f_hlt"><text:span text:style-name="T4">et </text:span></text:span><text:span text:style-name="T4">des sentimens élevés qu'il exprimait dans ses </text:span><text:span text:style-name="T9">Lettres à lord Aberdeen sur les procès d'état dans </text:span><text:span text:style-name="gstxt_5f_hlt"><text:span text:style-name="T9">le </text:span></text:span><text:span text:style-name="T9">royaume de Naples. </text:span></text:p>
      <text:p text:style-name="P3"><text:span text:style-name="T4">Les accusations de </text:span><text:span text:style-name="gstxt_5f_hlt"><text:span text:style-name="T4">M. Gladstone </text:span></text:span><text:span text:style-name="T4">portaient sur plusieurs points. L'administration de la police était l'un des principaux objets de ces accusations. «Au mépris de la loi, disait </text:span><text:span text:style-name="gstxt_5f_hlt"><text:span text:style-name="T4">M. Gladstone, le gouvernement, </text:span></text:span><text:span text:style-name="T4">dont </text:span><text:span text:style-name="gstxt_5f_hlt"><text:span text:style-name="T4">le </text:span></text:span><text:span text:style-name="T4">préfet de police est un des membres importans, surveille </text:span><text:span text:style-name="gstxt_5f_hlt"><text:span text:style-name="T4">et </text:span></text:span><text:span text:style-name="T4">épie les habitans à l'aide de ses agens; il fait des visites domiciliaires ordinairement la nuit, saccage les maisons, saisit les papiers </text:span><text:span text:style-name="gstxt_5f_hlt"><text:span text:style-name="T4">et </text:span></text:span><text:span text:style-name="T4">les effets, brise les planchers à plaisir sous prétexte de chercher des armes, </text:span><text:span text:style-name="gstxt_5f_hlt"><text:span text:style-name="T4">et </text:span></text:span><text:span text:style-name="T4">emprisonne les gens par vingtaines, par centaines, par milliers, sans un mandat d'amener, quelquefois même sans ordre écrit, quel qu'il soit, sur un mot d'un agent de police, </text:span><text:span text:style-name="gstxt_5f_hlt"><text:span text:style-name="T4">et </text:span></text:span><text:span text:style-name="T4">constamment sans spécifier la nature du délit ou du crime.» </text:span><text:span text:style-name="gstxt_5f_hlt"><text:span text:style-name="T4">M. Gladstone </text:span></text:span><text:span text:style-name="T4">allait plus loin encore; il accusait </text:span><text:span text:style-name="gstxt_5f_hlt"><text:span text:style-name="T4">le gouvernement napolitain </text:span></text:span><text:span text:style-name="T4">d'emprisonner les gens, non parce qu'ils auraient commis un crime ou même qu'on les supposerait coupables, mais parce qu'on jugerait utile de s'en défaire. Alors on fabriquerait des accusations, on saisirait les livres, les papiers de l'inculpé, on l'interrogerait lui-même en secret, sans charges, sans témoins. </text:span><text:span text:style-name="gstxt_5f_hlt"><text:span text:style-name="T4">Le </text:span></text:span><text:span text:style-name="T4">prisonnier n'aurait pas </text:span><text:span text:style-name="gstxt_5f_hlt"><text:span text:style-name="T4">le </text:span></text:span><text:span text:style-name="T4">droit d'appeler un conseil, pas même de consulter un avocat. «Pour mieux dire, ajoutait </text:span><text:span text:style-name="gstxt_5f_hlt"><text:span text:style-name="T4">M. Glad</text:span></text:span><text:span text:style-name="T4">stone, il n'est pas interrogé, mais, comme je </text:span><text:span text:style-name="gstxt_5f_hlt"><text:span text:style-name="T4">le </text:span></text:span><text:span text:style-name="T4">sais, il est insulté de la manière la plus grossière par les officiers de la police. </text:span><text:span text:style-name="gstxt_5f_hlt"><text:span text:style-name="T4">Et </text:span></text:span><text:span text:style-name="T4">ne croyez pas que ce soit la faute des individus; c'est là </text:span><text:span text:style-name="gstxt_5f_hlt"><text:span text:style-name="T4">le </text:span></text:span><text:span text:style-name="T4">résultat inévitable d'un système quia pour but essentiel de créer des charges contre </text:span><text:span text:style-name="gstxt_5f_hlt"><text:span text:style-name="T4">le </text:span></text:span><text:span text:style-name="T4">prisonnier.»</text:span></text:p>
      <text:p text:style-name="P1"><text:span text:style-name="T4">Après la police, </text:span><text:span text:style-name="gstxt_5f_hlt"><text:span text:style-name="T4">M. Gladstone </text:span></text:span><text:span text:style-name="T4">attaquait sans pitié la justice. Il ne se bornait pas à blâmer quelques imperfections, quelques exemples de corruption dans des employés subalternes, quelques cas de sévérité excessive. Il s'agissait, suivant lui, de la violation incessante, systématique </text:span><text:span text:style-name="gstxt_5f_hlt"><text:span text:style-name="T4">et </text:span></text:span><text:span text:style-name="T4">délibérée de tous les droits dont </text:span><text:span text:style-name="gstxt_5f_hlt"><text:span text:style-name="T4">le gouvernement </text:span></text:span><text:span text:style-name="T4">devrait être </text:span><text:span text:style-name="gstxt_5f_hlt"><text:span text:style-name="T4">le </text:span></text:span><text:span text:style-name="T4">protecteur; il s'agissait de la violation de toute loi humaine écrite, violation, disait-il, accomplie dans la pensée de fouler aux pieds toutes les autres lois écrites </text:span><text:span text:style-name="gstxt_5f_hlt"><text:span text:style-name="T4">et </text:span></text:span><text:span text:style-name="T4">éternelles, humaines </text:span><text:span text:style-name="gstxt_5f_hlt"><text:span text:style-name="T4">et </text:span></text:span><text:span text:style-name="T4">divines; il s'agissait de la persécution de toute vertu quand la vertu était unie à l'intelligence, persécution si générale que rien ne pouvait y échapper. </text:span></text:p>
      <text:p text:style-name="P4"><text:span text:style-name="gstxt_5f_hlt"><text:span text:style-name="T4">M. Gladstone </text:span></text:span><text:span text:style-name="T4">proclamait que </text:span><text:span text:style-name="gstxt_5f_hlt"><text:span text:style-name="T4">le gouvernement napolitain </text:span></text:span><text:span text:style-name="T4">était poussé par une hostilité </text:span><text:span text:style-name="T9">féroce, </text:span><text:span text:style-name="T4">cruelle non moins qu'illégale, contre tout ce qui vit</text:span></text:p>
      <text:p text:style-name="P4"><text:span text:style-name="gstxt_5f_hlt"><text:span text:style-name="T4"/></text:span></text:p>
      <text:p text:style-name="P12"><text:span text:style-name="gstxt_5f_hlt"><text:span text:style-name="T4"/></text:span></text:p>
      <text:p text:style-name="P4"><text:span text:style-name="gstxt_5f_hlt"><text:span text:style-name="T4">et </text:span></text:span><text:span text:style-name="T4">se meut dans la nation, contre tout ce qui peut amener un progrès </text:span><text:span text:style-name="gstxt_5f_hlt"><text:span text:style-name="T4">et </text:span></text:span><text:span text:style-name="T4">une amélioration. «C'est, ajoutait-il, une épouvantable profanation de la religion publique unie à la violation de toute loi morale, sous l'inspiration de la peur </text:span><text:span text:style-name="gstxt_5f_hlt"><text:span text:style-name="T4">et </text:span></text:span><text:span text:style-name="T4">de la vengeance; c'est la prostitution absolue de la magistrature dont </text:span><text:span text:style-name="gstxt_5f_hlt"><text:span text:style-name="T4">le gouvernement </text:span></text:span><text:span text:style-name="T4">a fait </text:span><text:span text:style-name="gstxt_5f_hlt"><text:span text:style-name="T4">le </text:span></text:span><text:span text:style-name="T4">réceptacle dégradé des calomnies les plus viles </text:span><text:span text:style-name="gstxt_5f_hlt"><text:span text:style-name="T4">et </text:span></text:span><text:span text:style-name="T4">les plus maladroites, lâchement </text:span><text:span text:style-name="gstxt_5f_hlt"><text:span text:style-name="T4">et </text:span></text:span><text:span text:style-name="T4">délibérément inventées par les conseillers immédiats de la couronne dans l'intention de détruire la paix, la liberté, </text:span><text:span text:style-name="gstxt_5f_hlt"><text:span text:style-name="T4">et, </text:span></text:span><text:span text:style-name="T4">par des sentences capitales, la vie des personnes les plus vertueuses, les plus honorables, les plus intelligentes, les plus illustres de tout </text:span><text:span text:style-name="gstxt_5f_hlt"><text:span text:style-name="T4">le </text:span></text:span><text:span text:style-name="T4">pays; c'est un sauvage </text:span><text:span text:style-name="gstxt_5f_hlt"><text:span text:style-name="T4">et </text:span></text:span><text:span text:style-name="T4">lâche système de tortures morales </text:span><text:span text:style-name="gstxt_5f_hlt"><text:span text:style-name="T4">et </text:span></text:span><text:span text:style-name="T4">physiques mis en pratique au moyen des sentences arrachées à des cours de justice dépravées.» </text:span><text:span text:style-name="gstxt_5f_hlt"><text:span text:style-name="T4">M. Gladstone </text:span></text:span><text:span text:style-name="T4">concluait par une attaque directe au caractère du roi de Naples. </text:span><text:span text:style-name="gstxt_5f_hlt"><text:span text:style-name="T4">«Le </text:span></text:span><text:span text:style-name="T4">prince, qui se dit l'image de Dieu sur la terre, n'apparaît aux populations qu'entouré des vices les plus révoltans.» Ainsi parlait </text:span><text:span text:style-name="gstxt_5f_hlt"><text:span text:style-name="T4">M. Gladstone, et </text:span></text:span><text:span text:style-name="T4">l'on ne peut nier que son langage ne fût empreint d'un accent d'indignation sincère. On s'intéressait sans doute à quelques-uns de ces jeunes hommes qu'un amour mal réglé de la liberté politique avait exposés à cette cruelle condition de prisonniers d'état; on ne lisait point sans émotion l'histoire de ce Carlo Poerio, l'un des anciens ministres constitutionnels du roi Ferdinand, </text:span><text:span text:style-name="gstxt_5f_hlt"><text:span text:style-name="T4">et </text:span></text:span><text:span text:style-name="T4">que </text:span><text:span text:style-name="gstxt_5f_hlt"><text:span text:style-name="T4">M. Gladstone </text:span></text:span><text:span text:style-name="T4">plaçait sur la même ligne que «les plus éclairés, les plus loyaux, les plus intelligens </text:span><text:span text:style-name="gstxt_5f_hlt"><text:span text:style-name="T4">et </text:span></text:span><text:span text:style-name="T4">les plus constitutionnels des hommes d'état de l'Angleterre.» Dans un document de ce genre, on regrettait toutefois de ne pas trouver assez souvent la preuve à côté de l'affirmation, </text:span><text:span text:style-name="gstxt_5f_hlt"><text:span text:style-name="T4">et </text:span></text:span><text:span text:style-name="T4">d'être obligé, dans cette question obscure, de s'en rapporter presque exclusivement à l'honorabilité bien connue, mais en ce moment passionnée de </text:span><text:span text:style-name="gstxt_5f_hlt"><text:span text:style-name="T4">M. Gladstone. </text:span></text:span></text:p>
      <text:p text:style-name="P3"><text:span text:style-name="T4">Ce témoignage que les lettres de l'homme d'état anglais portaient avec elles suffisait à lord Palmerston. 11 saisit avec ardeur les armes qu'elles lui offraient contre </text:span><text:span text:style-name="gstxt_5f_hlt"><text:span text:style-name="T4">le gouvernement napolitain </text:span></text:span><text:span text:style-name="T4">aux yeux de l'Europe. Il ne se contenta point de voir la polémique violente qu'elles soulevèrent dans la presse de tous les pays, il voulut leur imprimer un caractère officiel, en les adressant à tous les ministres d'Angleterre auprès des grands cabinets </text:span><text:span text:style-name="gstxt_5f_hlt"><text:span text:style-name="T4">et </text:span></text:span><text:span text:style-name="T4">en leur recommandant d'en donner communication aux gouvernemens auprès desquels ils étaient accrédités. Les cours de Russie, de Prusse </text:span><text:span text:style-name="gstxt_5f_hlt"><text:span text:style-name="T4">et </text:span></text:span><text:span text:style-name="T4">d'Autriche reçurent froidement cette communication; la confédération germanique y répondit même par des observations qui ne laissaient pas d'être piquantes pour la diplomatie anglaise. </text:span></text:p>
      <text:p text:style-name="P4"><text:span text:style-name="T4">La question cependant avait pris un caractère trop vif, </text:span><text:span text:style-name="gtxt_5f_body1"><text:span text:style-name="T4">trop vaste, elle avait soulevé trop d'accusations contre </text:span></text:span><text:span text:style-name="gstxt_5f_hlt"><text:span text:style-name="T4">le gouvernement napolitain, </text:span></text:span><text:span text:style-name="gtxt_5f_body1"><text:span text:style-name="T4">non-seulement dans </text:span></text:span><text:span text:style-name="gstxt_5f_hlt"><text:span text:style-name="T4">le </text:span></text:span><text:span text:style-name="gtxt_5f_body1"><text:span text:style-name="T4">parti démocratique, mais parmi les libéraux modérés de tous les pays, pour que </text:span></text:span><text:span text:style-name="gstxt_5f_hlt"><text:span text:style-name="T4">le </text:span></text:span><text:span text:style-name="gtxt_5f_body1"><text:span text:style-name="T4">cabinet de Naples pût s'abstenir d'une réplique. </text:span></text:span></text:p>
      <text:p text:style-name="P4"><text:span text:style-name="gtxt_5f_body1"><text:span text:style-name="T4"/></text:span></text:p>
      <text:p text:style-name="P12"><text:span text:style-name="gtxt_5f_body1"><text:span text:style-name="T4"/></text:span></text:p>
      <text:p text:style-name="P4"><text:span text:style-name="gtxt_5f_body1"><text:span text:style-name="T4">Son silence eût été pris pour un aveu. Delà son mémoire du 25 août 1851, adressé à tous les gouvernemens </text:span></text:span><text:span text:style-name="gstxt_5f_hlt"><text:span text:style-name="T4">et </text:span></text:span><text:span text:style-name="gtxt_5f_body1"><text:span text:style-name="T4">aux principaux organes de la presse européenne (1). </text:span></text:span></text:p>
      <text:p text:style-name="P1"><text:span text:style-name="T4">Ce mémoire n'était point rédigé sans habileté. Il commençait par accuser </text:span><text:span text:style-name="gstxt_5f_hlt"><text:span text:style-name="T4">M. Gladstone </text:span></text:span><text:span text:style-name="T4">d'avoir fréquenté les mécontens </text:span><text:span text:style-name="gstxt_5f_hlt"><text:span text:style-name="T4">et </text:span></text:span><text:span text:style-name="T4">les condamnés en négligeant </text:span><text:span text:style-name="gstxt_5f_hlt"><text:span text:style-name="T4">le </text:span></text:span><text:span text:style-name="T4">monde officiel, les ministres, </text:span><text:span text:style-name="gstxt_5f_hlt"><text:span text:style-name="T4">le </text:span></text:span><text:span text:style-name="T4">roi même, auprès duquel sa grande situation lui donnait un facile accès. </text:span><text:span text:style-name="gstxt_5f_hlt"><text:span text:style-name="T4">Le </text:span></text:span><text:span text:style-name="T4">mémoire s'attaquait ensuite à ce sentiment qui porte l'opinion à ressentir moins d'horreur pour les crimes politiques que pour les crimes ordinaires. Puis </text:span><text:span text:style-name="gstxt_5f_hlt"><text:span text:style-name="T4">le </text:span></text:span><text:span text:style-name="T4">cabinet de Naples entrait dans un exposé détaillé des formes de la procédure en usage dans </text:span><text:span text:style-name="gstxt_5f_hlt"><text:span text:style-name="T4">le </text:span></text:span><text:span text:style-name="T4">royaume. Rappelant les origines françaises de la législation napolitaine </text:span><text:span text:style-name="gstxt_5f_hlt"><text:span text:style-name="T4">et </text:span></text:span><text:span text:style-name="T4">les éloges dont elle a été plusieurs fois l'objet de la part des jurisconsultes français, il parlait avec complaisance du zèle des magistrats pour garantir la liberté personnelle </text:span><text:span text:style-name="gstxt_5f_hlt"><text:span text:style-name="T4">et </text:span></text:span><text:span text:style-name="T4">mettre l'innocence à l'abri de tout abus. Les lois, suivant les expressions mêmes du </text:span><text:span text:style-name="gstxt_5f_hlt"><text:span text:style-name="T4">gouvernement napolitain, </text:span></text:span><text:span text:style-name="T4">autorisent les officiers de la police judiciaire </text:span><text:span text:style-name="gstxt_5f_hlt"><text:span text:style-name="T4">et </text:span></text:span><text:span text:style-name="T4">les agens de la police ordinaire, qui exercent dans la capitale </text:span><text:span text:style-name="gstxt_5f_hlt"><text:span text:style-name="T4">et </text:span></text:span><text:span text:style-name="T4">dans les chefs-lieux des provinces </text:span><text:span text:style-name="gstxt_5f_hlt"><text:span text:style-name="T4">et </text:span></text:span><text:span text:style-name="T4">des districts les fonctions de la police judiciaire, à arrêter l'accusé pris en flagrant délit ou en </text:span><text:span text:style-name="T9">quasi flagrant délit. </text:span><text:span text:style-name="T4">Hors ces cas, nul ne peut être arrêté qu'en vertu d'un mandat de dépôt décerné par l'autorité judiciaire ou de police qui instruit </text:span><text:span text:style-name="gstxt_5f_hlt"><text:span text:style-name="T4">le </text:span></text:span><text:span text:style-name="T4">procès </text:span><text:span text:style-name="gstxt_5f_hlt"><text:span text:style-name="T4">et </text:span></text:span><text:span text:style-name="T4">qu'après mûr examen des indices recueillis contre l'accusé. Quand il est nécessaire de visiter </text:span><text:span text:style-name="gstxt_5f_hlt"><text:span text:style-name="T4">le </text:span></text:span><text:span text:style-name="T4">domicile de quelque citoyen pour saisir des objets criminels ou pour découvrir la trace de quelque délit, la loi, protégeant autant que possible </text:span><text:span text:style-name="gstxt_5f_hlt"><text:span text:style-name="T4">le </text:span></text:span><text:span text:style-name="T4">foyer domestique, ne permet d'y pénétrer que dans les cas extraordinaires </text:span><text:span text:style-name="gstxt_5f_hlt"><text:span text:style-name="T4">et </text:span></text:span><text:span text:style-name="T4">soigneusement spécifiés, </text:span><text:span text:style-name="gstxt_5f_hlt"><text:span text:style-name="T4">et </text:span></text:span><text:span text:style-name="T4">elle menace de suspension l'officier de police judiciaire qui contreviendrait à ces dispositions. Elle exige en outre que l'officier soit accompagné de deux témoins, qu'il invite la personne dont on fouille la maison, ou, à son défaut, quelqu'un de ses parens, de ses amis ou de ses voisins, à assister à cette opération; elle veut que, si l'on trouve des papiers ou d'autres objets dignes d'attention, on les montre au propriétaire, pour qu'il les reconnaisse </text:span><text:span text:style-name="gstxt_5f_hlt"><text:span text:style-name="T4">et </text:span></text:span><text:span text:style-name="T4">y appose sa signature; elle veut qu'on les enveloppe </text:span><text:span text:style-name="gstxt_5f_hlt"><text:span text:style-name="T4">et </text:span></text:span><text:span text:style-name="T4">qu'on les serre avec des cordons sur lesquels on met les scellés. </text:span><text:span text:style-name="gstxt_5f_hlt"><text:span text:style-name="T4">Le </text:span></text:span><text:span text:style-name="T4">mémoire s'étendait ainsi avec complaisance sur la procédure, telle du moins qu'elle est exposée dans </text:span><text:span text:style-name="gstxt_5f_hlt"><text:span text:style-name="T4">le </text:span></text:span><text:span text:style-name="T4">code. </text:span></text:p>
      <text:p text:style-name="P4"><text:span text:style-name="T4">Si l'on parcourt ce tableau officiel de la législation pénale dans les états du roi de Naples, on ne peut contester </text:span><text:span text:style-name="gstxt_5f_hlt"><text:span text:style-name="T4">le </text:span></text:span><text:span text:style-name="T4">mérite des formes, </text:span><text:span text:style-name="gstxt_5f_hlt"><text:span text:style-name="T4">et </text:span></text:span><text:span text:style-name="T4">l'on est forcé de reconnaître qu'elles sont plus parfaites qu'on ne s'y attendrait. </text:span></text:p>
      <text:p text:style-name="P29"/>
      <text:p text:style-name="P3"><text:span text:style-name="T12">(1) Sous ce titre: </text:span><text:span text:style-name="T13">Rassegna degli errori </text:span><text:span text:style-name="gstxt_5f_hlt"><text:span text:style-name="T13">e </text:span></text:span><text:span text:style-name="T13">de</text:span><text:span text:style-name="T14">ll</text:span><text:span text:style-name="T13">e fallacie pubàlicata d</text:span><text:span text:style-name="T14">al</text:span><text:span text:style-name="T13"> sig. </text:span><text:span text:style-name="gstxt_5f_hlt"><text:span text:style-name="T13">Glad</text:span></text:span><text:span text:style-name="T13">stone in due sue lettere indiritte al conte Aberdeen su i processi politiqi net reame dette Due-Sicilie. </text:span></text:p>
      <text:p text:style-name="P34"/>
      <text:p text:style-name="P1"><text:span text:style-name="gstxt_5f_hlt"><text:span text:style-name="T4">Le </text:span></text:span><text:span text:style-name="T4">mémoire glissait toutefois rapidement sur les cours spéciales distinctes des grandes cours criminelles. Il déclarait que les dispositions tutélaires dont il faisait l'énumération étaient communes aux grandes cours criminelles </text:span><text:span text:style-name="gstxt_5f_hlt"><text:span text:style-name="T4">et </text:span></text:span><text:span text:style-name="T4">aux grandes cours spéciales. Il admettait cependant que, devant celles-ci, les délais sont plus brefs, soit pour recourir à la cour suprême contre la décision de la cour spéciale qui serait déclarée incompétente, soit pour présenter les demandes de vérifications de fait, la défense </text:span><text:span text:style-name="gstxt_5f_hlt"><text:span text:style-name="T4">et </text:span></text:span><text:span text:style-name="T4">les listes de témoins. En outre, </text:span><text:span text:style-name="gstxt_5f_hlt"><text:span text:style-name="T4">le </text:span></text:span><text:span text:style-name="T4">recours en cassation contre les arrêts prononcés n'est admis que s'il s'agit de condamnations à la peine capitale ou perpétuelles, prononcées à la simple majorité </text:span><text:span text:style-name="gstxt_5f_hlt"><text:span text:style-name="T4">et </text:span></text:span><text:span text:style-name="T4">sans </text:span><text:span text:style-name="gstxt_5f_hlt"><text:span text:style-name="T4">le </text:span></text:span><text:span text:style-name="T4">concours de six des huit juges votans. Or les procès politiques sont dans les attributions de ces cours spéciales. </text:span></text:p>
      <text:p text:style-name="P1"><text:span text:style-name="T4">Après avoir décrit ainsi en détail la marche de la procédure, en réponse aux accusations dirigées par </text:span><text:span text:style-name="gstxt_5f_hlt"><text:span text:style-name="T4">M. Gladstone </text:span></text:span><text:span text:style-name="T4">contre la police </text:span><text:span text:style-name="gstxt_5f_hlt"><text:span text:style-name="T4">et </text:span></text:span><text:span text:style-name="T4">les tribunaux napolitains, </text:span><text:span text:style-name="gstxt_5f_hlt"><text:span text:style-name="T4">le </text:span></text:span><text:span text:style-name="T4">mémoire discutait les allégations de l'illustre touriste anglais sur la culpabilité de quelques-uns des condamnés </text:span><text:span text:style-name="gstxt_5f_hlt"><text:span text:style-name="T4">et </text:span></text:span><text:span text:style-name="T4">sur les mauvais traitemens dont il les croyait l'objet dans les prisons. Sous ce rapport, la tâche du </text:span><text:span text:style-name="gstxt_5f_hlt"><text:span text:style-name="T4">gouvernement napolitain </text:span></text:span><text:span text:style-name="T4">était facile, tant les données de </text:span><text:span text:style-name="gstxt_5f_hlt"><text:span text:style-name="T4">M. Gladstone </text:span></text:span><text:span text:style-name="T4">étaient vagues toutes les fois qu'il abordait les questions de chiffres </text:span><text:span text:style-name="gstxt_5f_hlt"><text:span text:style-name="T4">et </text:span></text:span><text:span text:style-name="T4">de faits. Cependant </text:span><text:span text:style-name="gstxt_5f_hlt"><text:span text:style-name="T4">le </text:span></text:span><text:span text:style-name="T4">mémoire ne réussissait point à détruire </text:span><text:span text:style-name="gstxt_5f_hlt"><text:span text:style-name="T4">le </text:span></text:span><text:span text:style-name="T4">vif intérêt, les regrets sympathiques que les </text:span><text:span text:style-name="T9">Lettres </text:span><text:span text:style-name="T4">de </text:span><text:span text:style-name="gstxt_5f_hlt"><text:span text:style-name="T4">M. Gladstone </text:span></text:span><text:span text:style-name="T4">avaient éveillés en faveur de quelques-uns des condamnés de </text:span><text:span text:style-name="T6">l'</text:span><text:span text:style-name="T9">Unité, </text:span><text:span text:style-name="gstxt_5f_hlt"><text:span text:style-name="T4">et </text:span></text:span><text:span text:style-name="T4">notamment de cet infortuné Carlo Poerio, esprit élevé, dont les antécédens appartenaient bien plus au parti constitutionnel qu'au parti radical. </text:span></text:p>
      <text:p text:style-name="P1"><text:span text:style-name="T4">En adressant ce mémoire aux divers cabinets de l'Europe en même temps qu'à la presse de tous les pays, </text:span><text:span text:style-name="gstxt_5f_hlt"><text:span text:style-name="T4">le gouvernement napolitain </text:span></text:span><text:span text:style-name="T4">était dans son droit. Son ministre plénipotentiaire à Londres, </text:span><text:span text:style-name="gstxt_5f_hlt"><text:span text:style-name="T4">le </text:span></text:span><text:span text:style-name="T4">prince de Castelcicala, agissant, a-t-on assuré, de son propre mouvement, </text:span><text:span text:style-name="gstxt_5f_hlt"><text:span text:style-name="T4">et </text:span></text:span><text:span text:style-name="T4">non d'après les instructions précises de son cabinet, avait fait davantage. Quelques jours avant la publication du mémoire officiel (1), </text:span><text:span text:style-name="gstxt_5f_hlt"><text:span text:style-name="T4">le </text:span></text:span><text:span text:style-name="T4">prince avait adressé à lord Palmerston une brochure rédigée dans l'intérêt du roi de Naples par un Anglais nommé Mac Farlane </text:span><text:span text:style-name="T9">{the Neapolitan goternment and Mr. </text:span><text:span text:style-name="gstxt_5f_hlt"><text:span text:style-name="T9">Gladstone), </text:span></text:span><text:span text:style-name="gstxt_5f_hlt"><text:span text:style-name="T4">et </text:span></text:span><text:span text:style-name="T4">lui avait demandé de communiquer cet écrit aux envoyés anglais dans les diverses cours de l'Europe, comme il avait fait pour les </text:span><text:span text:style-name="T9">Lettres </text:span><text:span text:style-name="T4">de </text:span><text:span text:style-name="gstxt_5f_hlt"><text:span text:style-name="T4">M. Gladstone.</text:span></text:span></text:p>
      <text:p text:style-name="P4"><text:span text:style-name="T4">Lord Palmerston trouva cette démarche étrangère aux habitudes de la diplomatie, </text:span><text:span text:style-name="gstxt_5f_hlt"><text:span text:style-name="T4">et </text:span></text:span><text:span text:style-name="T4">il y répondit dans une forme qui ne l'était pas moins. Il commença par déclarer que ce pamphlet ne faisait honneur ni à l'écrivain ni au </text:span><text:span text:style-name="gstxt_5f_hlt"><text:span text:style-name="T4">gou</text:span></text:span><text:span text:style-name="T4">vernement qu'il avait voulu défendre. </text:span></text:p>
      <text:p text:style-name="P30"/>
      <text:p text:style-name="P4"><text:span text:style-name="T12">(1) </text:span><text:span text:style-name="gstxt_5f_hlt"><text:span text:style-name="T12">Le </text:span></text:span><text:span text:style-name="T12">9 août 1851; </text:span><text:span text:style-name="gstxt_5f_hlt"><text:span text:style-name="T12">le </text:span></text:span><text:span text:style-name="T12">mémoire est du 25. </text:span></text:p>
      <text:p text:style-name="P28"/>
      <text:p text:style-name="P38"/>
      <text:p text:style-name="P1"><text:span text:style-name="gstxt_5f_hlt"><text:span text:style-name="T4">Le </text:span></text:span><text:span text:style-name="T4">ministre anglais saisissait d'ailleurs avec empressement cette occasion pour reproduire les accusations de </text:span><text:span text:style-name="gstxt_5f_hlt"><text:span text:style-name="T4">M. Gladstone, et </text:span></text:span><text:span text:style-name="T4">reprendre pour </text:span><text:span text:style-name="gstxt_5f_hlt"><text:span text:style-name="T4">le </text:span></text:span><text:span text:style-name="T4">compte du </text:span><text:span text:style-name="gstxt_5f_hlt"><text:span text:style-name="T4">gouvernement </text:span></text:span><text:span text:style-name="T4">anglais ces reproches d'injustice, d'iniquité, de cruauté, dirigés contre </text:span><text:span text:style-name="gstxt_5f_hlt"><text:span text:style-name="T4">le gouvernement </text:span></text:span><text:span text:style-name="T4">de Naples, ajoutant que l'on ne se serait point attendu à rien voir de semblable de nos jours dans aucun pays de l'Europe. Lord Palmerston déclarait que </text:span><text:span text:style-name="gstxt_5f_hlt"><text:span text:style-name="T4">M. Gladstone, </text:span></text:span><text:span text:style-name="T4">bien loin de s'être laissé guider par des sentimens d'hostilité systématique contre </text:span><text:span text:style-name="gstxt_5f_hlt"><text:span text:style-name="T4">le gouvernement na</text:span></text:span><text:span text:style-name="T4">politain, n'avait pas eu d'autre objet que de faire intervenir la puissance de l'opinion publique pour arrêter une série de fautes qui, en se prolongeant, porteraient la plus sérieuse atteinte à l'existence du </text:span><text:span text:style-name="gstxt_5f_hlt"><text:span text:style-name="T4">gouver</text:span></text:span><text:span text:style-name="T4">nement </text:span><text:span text:style-name="gstxt_5f_hlt"><text:span text:style-name="T4">napolitain, et </text:span></text:span><text:span text:style-name="T4">ébranleraient ses bases. </text:span></text:p>
      <text:p text:style-name="P1"><text:span text:style-name="gstxt_5f_hlt"><text:span text:style-name="T4">Le </text:span></text:span><text:span text:style-name="T4">prince de Castelcicala n'était point sans reproches dans cette question. Au lieu de recourir à un procédé non moins inusité diplomatiquement que celui de lord Palmerston, son devoir eût été peut être de protester contre l'envoi de la brochure de </text:span><text:span text:style-name="gstxt_5f_hlt"><text:span text:style-name="T4">M. Gladstone </text:span></text:span><text:span text:style-name="T4">aux gouvernemens étrangers par la voie officielle du cabinet anglais, ou bien de s'abstenir </text:span><text:span text:style-name="gstxt_5f_hlt"><text:span text:style-name="T4">et </text:span></text:span><text:span text:style-name="T4">de laisser à l'Europe, déjà peu favorablement disl»osée pour </text:span><text:span text:style-name="gstxt_5f_hlt"><text:span text:style-name="T4">le </text:span></text:span><text:span text:style-name="T4">ministère anglais, </text:span><text:span text:style-name="gstxt_5f_hlt"><text:span text:style-name="T4">le </text:span></text:span><text:span text:style-name="T4">soin d'apprécier </text:span><text:span text:style-name="gstxt_5f_hlt"><text:span text:style-name="T4">le </text:span></text:span><text:span text:style-name="T4">procédé. </text:span><text:span text:style-name="gstxt_5f_hlt"><text:span text:style-name="T4">Le gou</text:span></text:span><text:span text:style-name="T4">vernement </text:span><text:span text:style-name="gstxt_5f_hlt"><text:span text:style-name="T4">napolitain </text:span></text:span><text:span text:style-name="T4">refusa d'endosser la faute de son ministre </text:span><text:span text:style-name="gstxt_5f_hlt"><text:span text:style-name="T4">et le </text:span></text:span><text:span text:style-name="T4">remplaça, après avoir adressé au ministre anglais à Naples </text:span><text:span text:style-name="gstxt_5f_hlt"><text:span text:style-name="T4">(M. </text:span></text:span><text:span text:style-name="T4">Temple) une protestation qui ne manquait pas de vivacité (23septembre). Ainsi se terminait cette longue </text:span><text:span text:style-name="gstxt_5f_hlt"><text:span text:style-name="T4">et </text:span></text:span><text:span text:style-name="T4">triste querelle. Dans la réplique que </text:span><text:span text:style-name="gstxt_5f_hlt"><text:span text:style-name="T4">M. Glad</text:span></text:span><text:span text:style-name="T4">stone a publiée depuis en réponse aux critiquesque ses </text:span><text:span text:style-name="T9">Lettres </text:span><text:span text:style-name="T4">ontsoulevées, il a lui-même, tout en maintenant ses opinions sur </text:span><text:span text:style-name="gstxt_5f_hlt"><text:span text:style-name="T4">le </text:span></text:span><text:span text:style-name="T4">fond des choses, reconnu qu'il s'était laissé induire à un certain nombre d'affirmations erronées. </text:span></text:p>
      <text:p text:style-name="P4"><text:span text:style-name="gstxt_5f_hlt"><text:span text:style-name="T4">Le </text:span></text:span><text:span text:style-name="T4">royaume de Naples eut cette année encore avec l'Angleterre un autre démêlé qui remontait aux événemens de 1848. Des citoyens de divers pays avaient souffert durant </text:span><text:span text:style-name="gstxt_5f_hlt"><text:span text:style-name="T4">le </text:span></text:span><text:span text:style-name="T4">siège de Messine. </text:span><text:span text:style-name="gstxt_5f_hlt"><text:span text:style-name="T4">Le gouverne</text:span></text:span><text:span text:style-name="T4">ment anglais, qui ne néglige jamais en pareil cas d'adresser des réclamations catégoriques </text:span><text:span text:style-name="gstxt_5f_hlt"><text:span text:style-name="T4">et </text:span></text:span><text:span text:style-name="T4">qui, depuis trois ans, l'a montré suffisamment en Grèce, en Toscane, en Portugal, s'empressa de demander une indemnité pour les Anglais qui avaient éprouvé des dommages. </text:span><text:span text:style-name="gstxt_5f_hlt"><text:span text:style-name="T4">Le gou</text:span></text:span><text:span text:style-name="T4">vernement </text:span><text:span text:style-name="gstxt_5f_hlt"><text:span text:style-name="T4">napolitain </text:span></text:span><text:span text:style-name="T4">ne contestait pas </text:span><text:span text:style-name="gstxt_5f_hlt"><text:span text:style-name="T4">le </text:span></text:span><text:span text:style-name="T4">principe. La question roulait tout entière sur </text:span><text:span text:style-name="gstxt_5f_hlt"><text:span text:style-name="T4">le </text:span></text:span><text:span text:style-name="T4">chiffre. A cet égard, la France </text:span><text:span text:style-name="gstxt_5f_hlt"><text:span text:style-name="T4">et </text:span></text:span><text:span text:style-name="T4">l'Autriche, qui étaient en cause ainsi que l'Angleterre, témoignaient les dispositions les plus conciliantes. </text:span></text:p>
      <text:p text:style-name="P4"><text:span text:style-name="T4">Il n'en était pas de même de l'Angleterre. Dans un comité où assistaient, pour la France </text:span><text:span text:style-name="gstxt_5f_hlt"><text:span text:style-name="T4">M, </text:span></text:span><text:span text:style-name="T4">Walewski, po</text:span><text:span text:style-name="T7">u</text:span><text:span text:style-name="T4">r l'Autriche</text:span><text:span text:style-name="gtxt_5f_body1"><text:span text:style-name="T4"> </text:span></text:span><text:span text:style-name="gstxt_5f_hlt"><text:span text:style-name="T4">M. le </text:span></text:span><text:span text:style-name="gtxt_5f_body1"><text:span text:style-name="T4">général Martini, </text:span></text:span><text:span text:style-name="gstxt_5f_hlt"><text:span text:style-name="T4">et </text:span></text:span><text:span text:style-name="gtxt_5f_body1"><text:span text:style-name="T4">pour l'Angleterre </text:span></text:span><text:span text:style-name="gstxt_5f_hlt"><text:span text:style-name="T4">M. </text:span></text:span><text:span text:style-name="gtxt_5f_body1"><text:span text:style-name="T4">Temple, celui-ci avait d'abord paru accepter les offres faites par </text:span></text:span><text:span text:style-name="gstxt_5f_hlt"><text:span text:style-name="T4">le </text:span></text:span><text:span text:style-name="gtxt_5f_body1"><text:span text:style-name="T4">cabinet de Naples </text:span></text:span><text:span text:style-name="gstxt_5f_hlt"><text:span text:style-name="T4">et </text:span></text:span><text:span text:style-name="gtxt_5f_body1"><text:span text:style-name="T4">débattues en commun. </text:span></text:span><text:span text:style-name="gstxt_5f_hlt"><text:span text:style-name="T4">M. </text:span></text:span><text:span text:style-name="gtxt_5f_body1"><text:span text:style-name="T4">Temple néanmoins, après réflexion, refusa de reconnaître l'arrangement. </text:span></text:span></text:p>
      <text:p text:style-name="P35"/>
      <text:p text:style-name="P4"><text:span text:style-name="gtxt_5f_body1"><text:span text:style-name="T4">Pour éviter les inconvéniens d'une nouvelle querelle, </text:span></text:span><text:span text:style-name="gstxt_5f_hlt"><text:span text:style-name="T4">le gouvernement napolitain </text:span></text:span><text:span text:style-name="gtxt_5f_body1"><text:span text:style-name="T4">préféra payer sans prolonger </text:span></text:span><text:span text:style-name="gstxt_5f_hlt"><text:span text:style-name="T4">le </text:span></text:span><text:span text:style-name="gtxt_5f_body1"><text:span text:style-name="T4">débat (octobre 1851). </text:span></text:span></text:p>
      <text:p text:style-name="P1"><text:span text:style-name="gstxt_5f_hlt"><text:span text:style-name="T4">Le </text:span></text:span><text:span text:style-name="T4">grand procès de </text:span><text:span text:style-name="T9">l'Unité italienne </text:span><text:span text:style-name="gstxt_5f_hlt"><text:span text:style-name="T4">et </text:span></text:span><text:span text:style-name="T4">les conflits diplomatiques qu'il entraîna inopinément sont les seuls objets dont l'attention publique se soit émue à Naples. Ce pays est d'ailleurs l'un de ceux où les intérêts les plus graves sont traités avec </text:span><text:span text:style-name="gstxt_5f_hlt"><text:span text:style-name="T4">le </text:span></text:span><text:span text:style-name="T4">plus de calme </text:span><text:span text:style-name="gstxt_5f_hlt"><text:span text:style-name="T4">et </text:span></text:span><text:span text:style-name="T4">quelquefois d'insouciance, quoique des intérêts secondaires ou insignitians y soient quelquefois embrassés avec passion. C'est un des caractères distinctifs du </text:span><text:span text:style-name="gstxt_5f_hlt"><text:span text:style-name="T4">gouvernement napolitain, et </text:span></text:span><text:span text:style-name="T4">ce défaut essentiel remonte, nous devons l'avouer, jusqu'au trône lui-même. On l'a dit avec beaucoup de raison, ce qu'il y a de fâcheux dans la situation du royaume de Naples est une question de personnes plutôt qu'une question de choses. Les choses laissent sans doute à désirer, puisque </text:span><text:span text:style-name="gstxt_5f_hlt"><text:span text:style-name="T4">le </text:span></text:span><text:span text:style-name="T4">pays reste placé sous </text:span><text:span text:style-name="gstxt_5f_hlt"><text:span text:style-name="T4">le </text:span></text:span><text:span text:style-name="T4">régime du pouvoir absolu </text:span><text:span text:style-name="gstxt_5f_hlt"><text:span text:style-name="T4">et </text:span></text:span><text:span text:style-name="T4">que l'on n'entrevoit point </text:span><text:span text:style-name="gstxt_5f_hlt"><text:span text:style-name="T4">le </text:span></text:span><text:span text:style-name="T4">moment où il pourra revenir à un régime plus libéral, dont il abuserait peut-être encore s'illui était rendu; mais </text:span><text:span text:style-name="gstxt_5f_hlt"><text:span text:style-name="T4">le </text:span></text:span><text:span text:style-name="T4">mal ne serait point aussi profond, si la liberté perdue </text:span><text:span text:style-name="gstxt_5f_hlt"><text:span text:style-name="T4">et </text:span></text:span><text:span text:style-name="T4">impossible trouvait des dédommaxemens dans la sagesse d'une administration plus intelligente, si </text:span><text:span text:style-name="gstxt_5f_hlt"><text:span text:style-name="T4">le </text:span></text:span><text:span text:style-name="T4">roi, dont les intentions sont excellentes </text:span><text:span text:style-name="gstxt_5f_hlt"><text:span text:style-name="T4">et </text:span></text:span><text:span text:style-name="T4">les vertus incontestables, savait mieux choisir les hommes dont il s'entoure </text:span><text:span text:style-name="gstxt_5f_hlt"><text:span text:style-name="T4">et </text:span></text:span><text:span text:style-name="T4">n'appelait pas trop souvent dans les fonctions publiques des personnes sans capacité, quelquefois même d'un caractère équivoque. Tous les étrangers qui ont visité Naples ont été frappés de cet affligeant spectacle </text:span><text:span text:style-name="gstxt_5f_hlt"><text:span text:style-name="T4">et </text:span></text:span><text:span text:style-name="T4">de ce contraste que </text:span><text:span text:style-name="gstxt_5f_hlt"><text:span text:style-name="T4">le </text:span></text:span><text:span text:style-name="T4">personnel gouvernemental forme avec la riante </text:span><text:span text:style-name="gstxt_5f_hlt"><text:span text:style-name="T4">et </text:span></text:span><text:span text:style-name="T4">riche nature d'un pays qui n'a besoin que de quelques soins éclairés pour prospérer. Parmi les hommes que </text:span><text:span text:style-name="gstxt_5f_hlt"><text:span text:style-name="T4">le </text:span></text:span><text:span text:style-name="T4">roi de Naples a appelés au </text:span><text:span text:style-name="gstxt_5f_hlt"><text:span text:style-name="T4">gouvernement </text:span></text:span><text:span text:style-name="T4">dans ces dernières années, deux se sont élevés cependant au-dessus des reproches que l'opinion de l'Europe adresse aux agens de la politique napolitaine au dedans </text:span><text:span text:style-name="gstxt_5f_hlt"><text:span text:style-name="T4">et </text:span></text:span><text:span text:style-name="T4">au dehors du royaume. Ces deux hommes sont </text:span><text:span text:style-name="gstxt_5f_hlt"><text:span text:style-name="T4">le </text:span></text:span><text:span text:style-name="T4">général Filangieri, prince de Satriano, qui vient de quitter </text:span><text:span text:style-name="gstxt_5f_hlt"><text:span text:style-name="T4">le gouvernement </text:span></text:span><text:span text:style-name="T4">de la Sicile, </text:span><text:span text:style-name="gstxt_5f_hlt"><text:span text:style-name="T4">et le </text:span></text:span><text:span text:style-name="T4">marquis Fortunato, qui, après avoir honorablement rempli les fonctions de ministre des affaires étrangères durant près de trois ans, s'est vu retirer son portefeuille. </text:span></text:p>
      <text:p text:style-name="P4"><text:span text:style-name="gstxt_5f_hlt"><text:span text:style-name="T4">Le </text:span></text:span><text:span text:style-name="T4">général Filangieri est </text:span><text:span text:style-name="gstxt_5f_hlt"><text:span text:style-name="T4">le </text:span></text:span><text:span text:style-name="T4">fils du célèbre </text:span><text:span text:style-name="gstxt_5f_hlt"><text:span text:style-name="T4">et </text:span></text:span><text:span text:style-name="T4">libéral auteur de la Science </text:span><text:span text:style-name="T9">de la législation. </text:span><text:span text:style-name="T4">Né en 1784, il a débuté à treize ans en qualité de lieutenant dans un régiment de cavalerie. </text:span></text:p>
      <text:p text:style-name="P4"><text:span text:style-name="T4">Cette vie, si facile à son début, ne devait point être sans traverses avant d'atteindre à la renommée. Les circonstances l'ayant amené à Paris, il fut admis au Prytanée sur un ordre du premier consul, en l'honneur de l'illustre Gaetano Filangieri. Il commença par servir en Hollande </text:span><text:span text:style-name="gstxt_5f_hlt"><text:span text:style-name="T4">et </text:span></text:span><text:span text:style-name="T4">se distingua plus tard à Austerlitz. </text:span></text:p>
      <text:p text:style-name="P35"/>
      <text:p text:style-name="P4"><text:span text:style-name="T4">L'établissement de la domination française à Naples vint ouvrir à l'ambition de Charles Filangieri de nouvelles perspectives. Honoré de la faveur du roi Joseph, il fut ensuite nommé officier d'ordonnance de Murât, puis colonel d'un régiment de ligne </text:span><text:span text:style-name="gstxt_5f_hlt"><text:span text:style-name="T4">et </text:span></text:span><text:span text:style-name="T4">enfin d'un régiment d'infanterie légère. C'est à la tête de ce régiment qu'il était parti pour prendre part à la campagne de Russie, lorsque </text:span><text:span text:style-name="gstxt_5f_hlt"><text:span text:style-name="T4">le </text:span></text:span><text:span text:style-name="T4">débarquement des Anglais sur les côtes de la Principauté-Citérieure </text:span><text:span text:style-name="gstxt_5f_hlt"><text:span text:style-name="T4">le </text:span></text:span><text:span text:style-name="T4">rappela sur ses pas. Dans l'expédition que Murât tenta plus tard sur </text:span><text:span text:style-name="gstxt_5f_hlt"><text:span text:style-name="T4">le </text:span></text:span><text:span text:style-name="T4">Pô, Filangieri commandait l'avant-garde comme maréchal-de-camp. Durant cette même période, Murât </text:span><text:span text:style-name="gstxt_5f_hlt"><text:span text:style-name="T4">le </text:span></text:span><text:span text:style-name="T4">chargea de diverses missions diplomatiques à Vienne </text:span><text:span text:style-name="gstxt_5f_hlt"><text:span text:style-name="T4">et </text:span></text:span><text:span text:style-name="T4">à Paris. Lorsque, après </text:span><text:span text:style-name="gstxt_5f_hlt"><text:span text:style-name="T4">le </text:span></text:span><text:span text:style-name="T4">retour de l'île d'Elbe, Murât crut devoir soutenir les intérêts de son beau-frère, Filangieri suivit cette nouvelle évolution de la politique du roi de Naples, </text:span><text:span text:style-name="gstxt_5f_hlt"><text:span text:style-name="T4">et, </text:span></text:span><text:span text:style-name="T4">grièvement blessé dans cette campagne, il fut nommé sur </text:span><text:span text:style-name="gstxt_5f_hlt"><text:span text:style-name="T4">le </text:span></text:span><text:span text:style-name="T4">champ de bataille lieutenant-général. Ainsi l'éducation </text:span><text:span text:style-name="gstxt_5f_hlt"><text:span text:style-name="T4">et </text:span></text:span><text:span text:style-name="T4">l'illustration militaires de Filangieri appartiennent en quelque sorte à la France. Cependant il n'avait jamais perdu de vue son pays, </text:span><text:span text:style-name="gstxt_5f_hlt"><text:span text:style-name="T4">et </text:span></text:span><text:span text:style-name="T4">deux duels sanglans qu'il avait soutenus contre des officiers français pour défendre la bravoure de ses compatriotes attestaient suffisamment son patriotisme. </text:span></text:p>
      <text:p text:style-name="P4"><text:span text:style-name="T4">A la rentrée des Bourbons à Naples, il était naturellement désigné comme l'un des officiers-généraux les plus capables de travailler à la réorganisation militaire du pays; il y prit part en qualité de membre du conseil suprême de l'armée, sous la direction du prince de Salerne. Cette réorganisation achevée, Filangieri fut nommé inspecteur-général de l'infanterie, fonction qu'il exerça jusqu'en 1820. De cette époque jusqu'à l'avènement de Ferdinand II en 1830, </text:span><text:span text:style-name="gstxt_5f_hlt"><text:span text:style-name="T4">le </text:span></text:span><text:span text:style-name="T4">général Filangieri, devenu par héritage prince de Satriano </text:span><text:span text:style-name="gstxt_5f_hlt"><text:span text:style-name="T4">et </text:span></text:span><text:span text:style-name="T4">possesseur d'une grande fortune, resta en dehors des affaires. Ferdinand II </text:span><text:span text:style-name="gstxt_5f_hlt"><text:span text:style-name="T4">le </text:span></text:span><text:span text:style-name="T4">remit en activité de service. Depuis 1831, </text:span><text:span text:style-name="gstxt_5f_hlt"><text:span text:style-name="T4">le </text:span></text:span><text:span text:style-name="T4">général Filangieri n'a pas cessé de travailler avec </text:span><text:span text:style-name="gstxt_5f_hlt"><text:span text:style-name="T4">le </text:span></text:span><text:span text:style-name="T4">roi à l'amélioration de l'armée, qui est, comme on sait, l'objet des soins les plus attentifs du </text:span><text:span text:style-name="gstxt_5f_hlt"><text:span text:style-name="T4">gouvernement napolitain. </text:span></text:span><text:span text:style-name="T4">Enfin, en 1848, </text:span><text:span text:style-name="gstxt_5f_hlt"><text:span text:style-name="T4">le </text:span></text:span><text:span text:style-name="T4">prince de Satriano fut investi par </text:span><text:span text:style-name="gstxt_5f_hlt"><text:span text:style-name="T4">le </text:span></text:span><text:span text:style-name="T4">roi de la plus délicate besogne qui pût échoir à un général </text:span><text:span text:style-name="gstxt_5f_hlt"><text:span text:style-name="T4">et </text:span></text:span><text:span text:style-name="T4">à un homme d'état: il fut chargé de reconquérir la Sicile insurgée </text:span><text:span text:style-name="gstxt_5f_hlt"><text:span text:style-name="T4">et </text:span></text:span><text:span text:style-name="T4">redevenue indépendante. </text:span><text:span text:style-name="gstxt_5f_hlt"><text:span text:style-name="T4">Le </text:span></text:span><text:span text:style-name="T4">plus difficile, à vrai dire, n'était pas de combattre </text:span><text:span text:style-name="gstxt_5f_hlt"><text:span text:style-name="T4">et </text:span></text:span><text:span text:style-name="T4">de vaincre l'armée indisciplinée </text:span><text:span text:style-name="gstxt_5f_hlt"><text:span text:style-name="T4">et </text:span></text:span><text:span text:style-name="T4">peu nombreuse des Siciliens, c'était de triompher de l'opposition que les flottes anglaise </text:span><text:span text:style-name="gstxt_5f_hlt"><text:span text:style-name="T4">et </text:span></text:span><text:span text:style-name="T4">française coalisées opposaient à la marche de ses troupes.</text:span></text:p>
      <text:p text:style-name="P4"><text:span text:style-name="T4">En résumé, </text:span><text:span text:style-name="gstxt_5f_hlt"><text:span text:style-name="T4">le </text:span></text:span><text:span text:style-name="T4">général Filangieri avait plus à négocier qu'à combattre. Arrêté par la diplomatie des deux grandes puissances après la prise de Messine qui était pour lui comme la clé de la Sicile, il a su, par une conduite habile vis-à-vis de la France </text:span><text:span text:style-name="gstxt_5f_hlt"><text:span text:style-name="T4">et </text:span></text:span><text:span text:style-name="T4">ferme vis-à-vis de l'Angleterre, </text:span></text:p>
      <text:p text:style-name="P26"/>
      <text:p text:style-name="P35"/>
      <text:p text:style-name="P4"><text:span text:style-name="T4">paralyser cette </text:span><text:span text:style-name="T7">résistance</text:span><text:span text:style-name="gtxt_5f_body1"><text:span text:style-name="T4">, </text:span></text:span><text:span text:style-name="gstxt_5f_hlt"><text:span text:style-name="T4">et </text:span></text:span><text:span text:style-name="gtxt_5f_body1"><text:span text:style-name="T4">aussitôt qu'il a pu reprendre son vol, il n'a eu besoin que de quelques jours pour reconduire les troupes royales dans Pa</text:span></text:span><text:span text:style-name="gtxt_5f_body1"><text:span text:style-name="T7">lerm</text:span></text:span><text:span text:style-name="gtxt_5f_body1"><text:span text:style-name="T4">e </text:span></text:span><text:span text:style-name="gstxt_5f_hlt"><text:span text:style-name="T4">et </text:span></text:span><text:span text:style-name="gtxt_5f_body1"><text:span text:style-name="T4">replacer l'île entière sous </text:span></text:span><text:span text:style-name="gstxt_5f_hlt"><text:span text:style-name="T4">le </text:span></text:span><text:span text:style-name="gtxt_5f_body1"><text:span text:style-name="T4">sceptre de Ferdinand II. </text:span></text:span></text:p>
      <text:p text:style-name="P1"><text:span text:style-name="T4">La mission de réparer les maux causés à la Sicile par la révolution </text:span><text:span text:style-name="gstxt_5f_hlt"><text:span text:style-name="T4">et </text:span></text:span><text:span text:style-name="T4">la guerre revenait de droit au général Filangieri; il fut investi du </text:span><text:span text:style-name="gstxt_5f_hlt"><text:span text:style-name="T4">gouvernement </text:span></text:span><text:span text:style-name="T4">civil </text:span><text:span text:style-name="gstxt_5f_hlt"><text:span text:style-name="T4">et </text:span></text:span><text:span text:style-name="T4">militaire de l'île, </text:span><text:span text:style-name="gstxt_5f_hlt"><text:span text:style-name="T4">et </text:span></text:span><text:span text:style-name="T4">il exerça ces hautes fonctions avec une modération </text:span><text:span text:style-name="gstxt_5f_hlt"><text:span text:style-name="T4">et </text:span></text:span><text:span text:style-name="T4">une intelligence qui promettaient de faire bientôt oublier aux populations ces funestes secousses de 1848 </text:span><text:span text:style-name="gstxt_5f_hlt"><text:span text:style-name="T4">et </text:span></text:span><text:span text:style-name="T4">18-49, dont elles ne sont point encore entièrement remises. Un acte heureux marqua les débuts de son administration: c'est la création de la dette sicilienne, qui inspire aujourd'hui la plus parfaite confiance. A l'aide de cette institution d'un grand livre en Sicile, les charges de la guerre </text:span><text:span text:style-name="gstxt_5f_hlt"><text:span text:style-name="T4">et </text:span></text:span><text:span text:style-name="T4">l'arriéré des finances locales se trouvent acquittés sans que les populations en ressentent directement </text:span><text:span text:style-name="gstxt_5f_hlt"><text:span text:style-name="T4">le </text:span></text:span><text:span text:style-name="T4">fardeau. </text:span><text:span text:style-name="gstxt_5f_hlt"><text:span text:style-name="T4">Le </text:span></text:span><text:span text:style-name="T4">général Filangieri, qui a été un des premiers à conseiller la mesure, est aussi, par la prudence de son administration, l'auteur du succès que cette mesure obtient. Aussi la Sicile ne montrait-elle aucune impatience sous </text:span><text:span text:style-name="gstxt_5f_hlt"><text:span text:style-name="T4">le </text:span></text:span><text:span text:style-name="T4">régime exceptionnel auquel elle reste encore soumise. Toutefois </text:span><text:span text:style-name="gstxt_5f_hlt"><text:span text:style-name="T4">le </text:span></text:span><text:span text:style-name="T4">général Filangieri ne croyait pas que </text:span><text:span text:style-name="gstxt_5f_hlt"><text:span text:style-name="T4">le gouvernement napolitain </text:span></text:span><text:span text:style-name="T4">pût maintenir long-temps ce régime sans prendre l'initiative de quelques réformes dans l'ordre des intérêts matériels. </text:span><text:span text:style-name="gstxt_5f_hlt"><text:span text:style-name="T4">Le </text:span></text:span><text:span text:style-name="T4">roi aura découvert sans doute dans cette opinion si raisonnable des tendances trop libérales, </text:span><text:span text:style-name="gstxt_5f_hlt"><text:span text:style-name="T4">et le </text:span></text:span><text:span text:style-name="T4">prince de Satriano s'est vu forcé par sa conscience de se démettre de la mission qui lui était confiée (juillet 18</text:span><text:span text:style-name="T7">5</text:span><text:span text:style-name="T4">2). </text:span></text:p>
      <text:p text:style-name="P4"><text:span text:style-name="gstxt_5f_hlt"><text:span text:style-name="T4">Le </text:span></text:span><text:span text:style-name="T4">marquis Fortunato est, avec </text:span><text:span text:style-name="gstxt_5f_hlt"><text:span text:style-name="T4">le </text:span></text:span><text:span text:style-name="T4">général Filangieri, l'homme qui a </text:span><text:span text:style-name="gstxt_5f_hlt"><text:span text:style-name="T4">le </text:span></text:span><text:span text:style-name="T4">plus contribué au rétablissement de l'ordre </text:span><text:span text:style-name="gstxt_5f_hlt"><text:span text:style-name="T4">et </text:span></text:span><text:span text:style-name="T4">à la pacification des esprits dans les états napolitains durant les dernières années de crise. </text:span><text:span text:style-name="gstxt_5f_hlt"><text:span text:style-name="T4">M. </text:span></text:span><text:span text:style-name="T4">Fortunato n'est arrivé aux hautes fonctions qu'il a occupées que par une vie laborieuse </text:span><text:span text:style-name="gstxt_5f_hlt"><text:span text:style-name="T4">et </text:span></text:span><text:span text:style-name="T4">en passant par une série d'emplois remplis avec distinction. Comme </text:span><text:span text:style-name="gstxt_5f_hlt"><text:span text:style-name="T4">le </text:span></text:span><text:span text:style-name="T4">général Filangieri, quoique d'une manière moins directe, il s'est formé au contact de l'administration française. Nous </text:span><text:span text:style-name="gstxt_5f_hlt"><text:span text:style-name="T4">le </text:span></text:span><text:span text:style-name="T4">trouvons d'abord assesseur à la cour criminelle, sous Murât. Bientôt il obtient du roi Joachim une mission de confiance; il remplit les fonctions de délégué de l'armée en Toscane; il eut même, à cette occasion, à exercer une surveillance sur Fouché, que l'on croyait être venu en Italie pour rendre compte à Napoléon des opérations militaires de Murât, qui n'était point alors l'allié de son beau-frère. </text:span><text:span text:style-name="gstxt_5f_hlt"><text:span text:style-name="T4">M. </text:span></text:span><text:span text:style-name="T4">Fortunato obtint ensuite une préfecture dans laquelle il montra ses talens administratifs. </text:span></text:p>
      <text:p text:style-name="P26">Après la restauration, il resta quelque temps sans emploi. Il sortit cependant de cette retraite momentanée pour exercer les fonctions de procureur-général à la cour des comptes. </text:p>
      <text:p text:style-name="P26"/>
      <text:p text:style-name="P35"/>
      <text:p text:style-name="P1"><text:span text:style-name="T4">Sous Ferdinand II, </text:span><text:span text:style-name="gstxt_5f_hlt"><text:span text:style-name="T4">M. </text:span></text:span><text:span text:style-name="T4">Fortunato fut nommé d'abord ministre sans portefeuille </text:span><text:span text:style-name="gstxt_5f_hlt"><text:span text:style-name="T4">et </text:span></text:span><text:span text:style-name="T4">chargé des négociations avec les ministres étrangers</text:span><text:span text:style-name="gtxt_5f_body1"><text:span text:style-name="T4"> jKHir ce qui regardait les traités de commerce, affaires qui sont considérées à Naples comme rentrant dans </text:span></text:span><text:span text:style-name="gstxt_5f_hlt"><text:span text:style-name="T4">le </text:span></text:span><text:span text:style-name="gtxt_5f_body1"><text:span text:style-name="T4">domaine des finances </text:span></text:span><text:span text:style-name="gstxt_5f_hlt"><text:span text:style-name="T4">et </text:span></text:span><text:span text:style-name="gtxt_5f_body1"><text:span text:style-name="T4">ne sont point comprises dans les attributions du département des affaires étrangères. En janvier 1848. au moment où </text:span></text:span><text:span text:style-name="gstxt_5f_hlt"><text:span text:style-name="T4">le </text:span></text:span><text:span text:style-name="gtxt_5f_body1"><text:span text:style-name="T4">roi obéissait au mouvement constitutionnel, sous l'empire de l'influence libérale répandue en Italie, sans être pourtant dominé encore par la révolution qui se préparait, </text:span></text:span><text:span text:style-name="gstxt_5f_hlt"><text:span text:style-name="T4">M. </text:span></text:span><text:span text:style-name="gtxt_5f_body1"><text:span text:style-name="T4">Fortunato, qui s'associait volontiers à cette politique nouvelle du roi, fut appelé au ministère des finances; mais, quand l'influence passa au parti avancé, qui devait se perdre dans les illusions </text:span></text:span><text:span text:style-name="gstxt_5f_hlt"><text:span text:style-name="T4">et </text:span></text:span><text:span text:style-name="gtxt_5f_body1"><text:span text:style-name="T4">les tentatives révolutionnaires, </text:span></text:span><text:span text:style-name="gstxt_5f_hlt"><text:span text:style-name="T4">M. </text:span></text:span><text:span text:style-name="gtxt_5f_body1"><text:span text:style-name="T4">Fortunato se retira (mars 1848). U est rentré au pouvoir en août 1849, comme président du conseil, ministre des affaires étrangères </text:span></text:span><text:span text:style-name="gstxt_5f_hlt"><text:span text:style-name="T4">et </text:span></text:span><text:span text:style-name="gtxt_5f_body1"><text:span text:style-name="T4">ministre des finances. Il fut remplacé ensuite au département des finances par </text:span></text:span><text:span text:style-name="gstxt_5f_hlt"><text:span text:style-name="T4">le </text:span></text:span><text:span text:style-name="gtxt_5f_body1"><text:span text:style-name="T4">chevalier d'Urso. Depuis lors jusqu'en janvier 1852, </text:span></text:span><text:span text:style-name="gstxt_5f_hlt"><text:span text:style-name="T4">M. </text:span></text:span><text:span text:style-name="gtxt_5f_body1"><text:span text:style-name="T4">Fortunato n'a pas cessé de donner des preuves de ses dispositions conciliantes </text:span></text:span><text:span text:style-name="gstxt_5f_hlt"><text:span text:style-name="T4">et </text:span></text:span><text:span text:style-name="gtxt_5f_body1"><text:span text:style-name="T4">de son activité. </text:span></text:span><text:span text:style-name="gstxt_5f_hlt"><text:span text:style-name="T4">Le </text:span></text:span><text:span text:style-name="gtxt_5f_body1"><text:span text:style-name="T4">rapprochement qui s'est opéré entre </text:span></text:span><text:span text:style-name="gstxt_5f_hlt"><text:span text:style-name="T4">le gouvernement </text:span></text:span><text:span text:style-name="gtxt_5f_body1"><text:span text:style-name="T4">français </text:span></text:span><text:span text:style-name="gstxt_5f_hlt"><text:span text:style-name="T4">et </text:span></text:span><text:span text:style-name="gtxt_5f_body1"><text:span text:style-name="T4">celui de Naples dans les derniers temps de l'affaire de Sicile, </text:span></text:span><text:span text:style-name="gstxt_5f_hlt"><text:span text:style-name="T4">et </text:span></text:span><text:span text:style-name="gtxt_5f_body1"><text:span text:style-name="T4">qui est en grande partie l'œuvre du général Filangieri, ne s'est consolidé que sous l'administration de </text:span></text:span><text:span text:style-name="gstxt_5f_hlt"><text:span text:style-name="T4">M. </text:span></text:span><text:span text:style-name="gtxt_5f_body1"><text:span text:style-name="T4">Fortunato. S'il n'a pas réussi plus que </text:span></text:span><text:span text:style-name="gstxt_5f_hlt"><text:span text:style-name="T4">le </text:span></text:span><text:span text:style-name="gtxt_5f_body1"><text:span text:style-name="T4">général Filangieri à ramener l'Angleterre à des sentimens plus amicaux, il a du moins empêché l'affaire des indemnités </text:span></text:span><text:span text:style-name="gstxt_5f_hlt"><text:span text:style-name="T4">et </text:span></text:span><text:span text:style-name="gtxt_5f_body1"><text:span text:style-name="T4">celle </text:span></text:span><text:span text:style-name="gtxt_5f_body1"><text:span text:style-name="T9">des Lettres </text:span></text:span><text:span text:style-name="gtxt_5f_body1"><text:span text:style-name="T4">de </text:span></text:span><text:span text:style-name="gstxt_5f_hlt"><text:span text:style-name="T4">M. Gladstone </text:span></text:span><text:span text:style-name="gtxt_5f_body1"><text:span text:style-name="T4">de prendre la tournure envenimée à laquelle lord Palmerston les poussait. Enfin, dans les choses d'administration intérieure ainsi qu'au dehors, ses lumières ne faisaient jamais défaut. Non seulement il était </text:span></text:span><text:span text:style-name="gstxt_5f_hlt"><text:span text:style-name="T4">le </text:span></text:span><text:span text:style-name="gtxt_5f_body1"><text:span text:style-name="T4">président du conseil, mais il était en toute occasion à peu près </text:span></text:span><text:span text:style-name="gstxt_5f_hlt"><text:span text:style-name="T4">le </text:span></text:span><text:span text:style-name="gtxt_5f_body1"><text:span text:style-name="T4">seul ministre sérieux. Aussi n'a-t-on pu se rendre compte des raisons qui ont amené sa chute. On n'a pu comprendre comment </text:span></text:span><text:span text:style-name="gstxt_5f_hlt"><text:span text:style-name="T4">le </text:span></text:span><text:span text:style-name="gtxt_5f_body1"><text:span text:style-name="T4">roi, qui doit se sentir si peu soutenu dans cette tâche du </text:span></text:span><text:span text:style-name="gstxt_5f_hlt"><text:span text:style-name="T4">gouvernement </text:span></text:span><text:span text:style-name="gtxt_5f_body1"><text:span text:style-name="T4">plus laborieuse aujourd'hui que jamais, s'est séparé de l'homme qui méritait </text:span></text:span><text:span text:style-name="gstxt_5f_hlt"><text:span text:style-name="T4">le </text:span></text:span><text:span text:style-name="gtxt_5f_body1"><text:span text:style-name="T4">mieux sa confiance </text:span></text:span><text:span text:style-name="gstxt_5f_hlt"><text:span text:style-name="T4">et </text:span></text:span><text:span text:style-name="gtxt_5f_body1"><text:span text:style-name="T4">qui </text:span></text:span><text:span text:style-name="gstxt_5f_hlt"><text:span text:style-name="T4">le </text:span></text:span><text:span text:style-name="gtxt_5f_body1"><text:span text:style-name="T4">servait avec </text:span></text:span><text:span text:style-name="gstxt_5f_hlt"><text:span text:style-name="T4">le </text:span></text:span><text:span text:style-name="gtxt_5f_body1"><text:span text:style-name="T4">dévouement </text:span></text:span><text:span text:style-name="gstxt_5f_hlt"><text:span text:style-name="T4">le </text:span></text:span><text:span text:style-name="gtxt_5f_body1"><text:span text:style-name="T4">plus éclairé (1). </text:span></text:span></text:p>
      <text:p text:style-name="P4"><text:span text:style-name="gtxt_5f_body1"><text:span text:style-name="T4">En voyant cette sorte de parti pris de ne s'entourer que de médiocrités qui n'ont pas même devant l'opinion l'avantage spécieux de noms illustres, on se demande si </text:span></text:span><text:span text:style-name="gstxt_5f_hlt"><text:span text:style-name="T4">le </text:span></text:span><text:span text:style-name="gtxt_5f_body1"><text:span text:style-name="T4">roi se rend bien compte des vrais intérêts, non pas seulement du pays, mais de la royauté elle-même. Il est une réflexion que suggère naturellement la destinée du général Filangieri </text:span></text:span><text:span text:style-name="gstxt_5f_hlt"><text:span text:style-name="T4">et </text:span></text:span><text:span text:style-name="gtxt_5f_body1"><text:span text:style-name="T4">de </text:span></text:span><text:span text:style-name="gstxt_5f_hlt"><text:span text:style-name="T4">M. </text:span></text:span><text:span text:style-name="gtxt_5f_body1"><text:span text:style-name="T4">Fortunato:</text:span></text:span></text:p>
      <text:p text:style-name="P4"><text:span text:style-name="gtxt_5f_body1"><text:span text:style-name="T12"/></text:span></text:p>
      <text:p text:style-name="P4"><text:span text:style-name="gtxt_5f_body1"><text:span text:style-name="T12">(1) </text:span></text:span><text:span text:style-name="gstxt_5f_hlt"><text:span text:style-name="T12">Le </text:span></text:span><text:span text:style-name="gtxt_5f_body1"><text:span text:style-name="T12">ministère est resté ainsi composé: </text:span></text:span><text:span text:style-name="gstxt_5f_hlt"><text:span text:style-name="T12">M. </text:span></text:span><text:span text:style-name="gtxt_5f_body1"><text:span text:style-name="T12">Troja, président du conseil </text:span></text:span><text:span text:style-name="gstxt_5f_hlt"><text:span text:style-name="T12">et </text:span></text:span><text:span text:style-name="gtxt_5f_body1"><text:span text:style-name="T12">ministre de l'instruction publique; </text:span></text:span><text:span text:style-name="gstxt_5f_hlt"><text:span text:style-name="T12">M. </text:span></text:span><text:span text:style-name="gtxt_5f_body1"><text:span text:style-name="T12">Carafa, ministre des affaires étrangères; </text:span></text:span><text:span text:style-name="gstxt_5f_hlt"><text:span text:style-name="T12">M. </text:span></text:span><text:span text:style-name="gtxt_5f_body1"><text:span text:style-name="T12">Longobardi, ministre de la justice; </text:span></text:span><text:span text:style-name="gstxt_5f_hlt"><text:span text:style-name="T12">M. </text:span></text:span><text:span text:style-name="gtxt_5f_body1"><text:span text:style-name="T12">Murena, directeur de l'administration intérieure; </text:span></text:span><text:span text:style-name="gstxt_5f_hlt"><text:span text:style-name="T12">M. </text:span></text:span><text:span text:style-name="gtxt_5f_body1"><text:span text:style-name="T12">Peccheneda, directeur de la police; </text:span></text:span><text:span text:style-name="gstxt_5f_hlt"><text:span text:style-name="T12">M. </text:span></text:span><text:span text:style-name="gtxt_5f_body1"><text:span text:style-name="T12">d'Urso, ministre des finances; </text:span></text:span><text:span text:style-name="gstxt_5f_hlt"><text:span text:style-name="T12">M. </text:span></text:span><text:span text:style-name="gtxt_5f_body1"><text:span text:style-name="T12">Carascosa, ministre des travaux publics </text:span></text:span><text:span text:style-name="gstxt_5f_hlt"><text:span text:style-name="T12">et </text:span></text:span><text:span text:style-name="gtxt_5f_body1"><text:span text:style-name="T12">de l'agriculture; </text:span></text:span><text:span text:style-name="gstxt_5f_hlt"><text:span text:style-name="T12">le </text:span></text:span><text:span text:style-name="gtxt_5f_body1"><text:span text:style-name="T12">prince d'Ischitella, ministre de la guerre </text:span></text:span><text:span text:style-name="gstxt_5f_hlt"><text:span text:style-name="T12">et </text:span></text:span><text:span text:style-name="gtxt_5f_body1"><text:span text:style-name="T12">de la marine. </text:span></text:span></text:p>
      <text:p text:style-name="P1"><text:span text:style-name="gtxt_5f_body1"><text:span text:style-name="T4"/></text:span></text:p>
      <text:p text:style-name="P34"/>
      <text:p text:style-name="P1"><text:span text:style-name="T4">la plupart des hommes capables que renferme aujourd'hui </text:span><text:span text:style-name="gstxt_5f_hlt"><text:span text:style-name="T4">le </text:span></text:span><text:span text:style-name="T4">royaume de Naples </text:span><text:span text:style-name="gstxt_5f_hlt"><text:span text:style-name="T4">(et </text:span></text:span><text:span text:style-name="T4">ils ne laissent pas d'être nombreux) appartiennent par leurs origines politiques à l'époque française: ils se sont formés sous Murât, ils l'ont servi, quelques-uns avec dévouement, </text:span><text:span text:style-name="gstxt_5f_hlt"><text:span text:style-name="T4">et </text:span></text:span><text:span text:style-name="T4">non pas sans ressentir pour l'incomparable soldat quelque chose de l'attrait qu'il inspirait, malgré toutes les légèretés de son esprit. </text:span><text:span text:style-name="gstxt_5f_hlt"><text:span text:style-name="T4">Le </text:span></text:span><text:span text:style-name="T4">parti révolutionnaire est vaincu à Naples, soit, </text:span><text:span text:style-name="gstxt_5f_hlt"><text:span text:style-name="T4">et </text:span></text:span><text:span text:style-name="T4">il n'existe pas, nous </text:span><text:span text:style-name="gstxt_5f_hlt"><text:span text:style-name="T4">le </text:span></text:span><text:span text:style-name="T4">croyons, de muratistes bien redoutables; mais la meilleure manière de ne point réveiller ces souvenirs en un moment où les imaginations sont portées à se préoccuper de tout ce qui se rapporte à l'époque impériale, est-ce d'éloigner tous les hommes qui sont capables de maintenir dans l'esprit des populations </text:span><text:span text:style-name="gstxt_5f_hlt"><text:span text:style-name="T4">le </text:span></text:span><text:span text:style-name="T4">respect de la dynastie régnante? </text:span><text:span text:style-name="gstxt_5f_hlt"><text:span text:style-name="T4">Le </text:span></text:span><text:span text:style-name="T4">peuple est passionné pour </text:span><text:span text:style-name="gstxt_5f_hlt"><text:span text:style-name="T4">le </text:span></text:span><text:span text:style-name="T4">roi </text:span><text:span text:style-name="gstxt_5f_hlt"><text:span text:style-name="T4">et le </text:span></text:span><text:span text:style-name="T4">supplie de ne point rendre au pays </text:span><text:span text:style-name="gstxt_5f_hlt"><text:span text:style-name="T4">le </text:span></text:span><text:span text:style-name="T4">régime constitutionnel de si triste mémoire; mais </text:span><text:span text:style-name="gstxt_5f_hlt"><text:span text:style-name="T4">le </text:span></text:span><text:span text:style-name="T4">peuple </text:span><text:span text:style-name="gstxt_5f_hlt"><text:span text:style-name="T4">napolitain </text:span></text:span><text:span text:style-name="T4">est plus peut-être qu'aucun autre impressionnable </text:span><text:span text:style-name="gstxt_5f_hlt"><text:span text:style-name="T4">et </text:span></text:span><text:span text:style-name="T4">mobile. Il est à la merci de tout ce qui parle à l'imagination, de ce qui entraîne </text:span><text:span text:style-name="gstxt_5f_hlt"><text:span text:style-name="T4">et </text:span></text:span><text:span text:style-name="T4">passionne. Il ne faut point que son dévouement absolu d'aujourd'hui inspire une confiance aveugle. Il n'est qu'une seule manière de </text:span><text:span text:style-name="gstxt_5f_hlt"><text:span text:style-name="T4">le </text:span></text:span><text:span text:style-name="T4">fixer dans son attachement pour la royauté, c'est de suppléer par une administration sage </text:span><text:span text:style-name="gstxt_5f_hlt"><text:span text:style-name="T4">et </text:span></text:span><text:span text:style-name="T4">active à la liberté qui manque. Bien administrer, </text:span><text:span text:style-name="gstxt_5f_hlt"><text:span text:style-name="T4">le </text:span></text:span><text:span text:style-name="T4">roi ne </text:span><text:span text:style-name="gstxt_5f_hlt"><text:span text:style-name="T4">le </text:span></text:span><text:span text:style-name="T4">peut qu'en confiant </text:span><text:span text:style-name="gstxt_5f_hlt"><text:span text:style-name="T4">le </text:span></text:span><text:span text:style-name="T4">pouvoir à des hommes éclairés </text:span><text:span text:style-name="gstxt_5f_hlt"><text:span text:style-name="T4">et </text:span></text:span><text:span text:style-name="T4">d'intentions droites. Il l'a compris en quelques occasions. Les progrès accomplis depuis 1830 dans certaines branches de l'administration à l'aide du général Filangieri, de </text:span><text:span text:style-name="gstxt_5f_hlt"><text:span text:style-name="T4">M. </text:span></text:span><text:span text:style-name="T4">Fortunato </text:span><text:span text:style-name="gstxt_5f_hlt"><text:span text:style-name="T4">et </text:span></text:span><text:span text:style-name="T4">d'autres encore, sont là pour en témoigner. Espérons qu'il s'en souviendra. </text:span></text:p>
      <text:p text:style-name="P25"/>
      <text:p text:style-name="P8"><text:span text:style-name="T24">II. — LES RÉFORMES ADMINISTRATIVES SOLS </text:span><text:span text:style-name="gstxt_5f_hlt"><text:span text:style-name="T24">LE </text:span></text:span><text:span text:style-name="T24">RÈGNE </text:span><text:span text:style-name="T25">ACTUEL.</text:span></text:p>
      <text:p text:style-name="P32"/>
      <text:p text:style-name="P1"><text:span text:style-name="T17">Finances. — Armée cl marine. — Les fonctions publiques. — La diplomatie. — Organisation de la justice. — Instruction publique. — Salubrité. — Établissemens de bienfaisance. — Travaux publics. — Agriculture, industrie </text:span><text:span text:style-name="gstxt_5f_hlt"><text:span text:style-name="T17">et </text:span></text:span><text:span text:style-name="T17">commerce. </text:span></text:p>
      <text:p text:style-name="P25"/>
      <text:p text:style-name="P4"><text:span text:style-name="T4">Si l'administration laisse quelque chose à désirer dans les états napolitains, la faute en est moins, il faut </text:span><text:span text:style-name="gstxt_5f_hlt"><text:span text:style-name="T4">le </text:span></text:span><text:span text:style-name="T4">reconnaître, aux institutions qu'aux hommes. La domination française a jeté dans ce pays les fondem</text:span><text:span text:style-name="T7">e</text:span><text:span text:style-name="T4">ns des principes les plus élevés qu'elle connût elle-même. Ces principes de centralisation servaient trop bien les intérêts du pouvoir suprême pour que la dynastie bourbonienne ne s'empressât point de les adopter en rentrant en possession du trône. Hâtons-nous d'ajouter que les souverains qui ont régné depuis 1815 dans </text:span><text:span text:style-name="gstxt_5f_hlt"><text:span text:style-name="T4">le </text:span></text:span><text:span text:style-name="T4">royaume des Deux Siciles ont mis beaucoup d'attention à développer les germes ainsi déposés par la France sur </text:span><text:span text:style-name="gstxt_5f_hlt"><text:span text:style-name="T4">le </text:span></text:span><text:span text:style-name="T4">sol </text:span><text:span text:style-name="gstxt_5f_hlt"><text:span text:style-name="T4">napolitain, et </text:span></text:span><text:span text:style-name="T4">que l'un des griefs de la Sicile contre leur autorité, c'est qu'ils ont essayé de la soumettre au même régime, en dépit de ses institutions féodales. </text:span></text:p>
      <text:p text:style-name="P26"/>
      <text:p text:style-name="P35"/>
      <text:p text:style-name="P4"><text:span text:style-name="T4">Il était naturel</text:span><text:span text:style-name="gtxt_5f_body1"><text:span text:style-name="T4"> que cette grande province, dont l'état social est encore aujourd'hui si distinct de celui du royaume de Naples, ne s'accommodât point tout d'abord de cette législation faite pour les populations sans aristocratie; mais on ne saurait blâmer </text:span></text:span><text:span text:style-name="gstxt_5f_hlt"><text:span text:style-name="T4">le gouvernement napolitain </text:span></text:span><text:span text:style-name="gtxt_5f_body1"><text:span text:style-name="T4">d'avoir tenté d'établir l'égalité civile </text:span></text:span><text:span text:style-name="gstxt_5f_hlt"><text:span text:style-name="T4">et </text:span></text:span><text:span text:style-name="gtxt_5f_body1"><text:span text:style-name="T4">la centralisation administrative sur les ruines de cette féodalité bien plus contraire aux principes de la politique moderne que </text:span></text:span><text:span text:style-name="gstxt_5f_hlt"><text:span text:style-name="T4">le </text:span></text:span><text:span text:style-name="gtxt_5f_body1"><text:span text:style-name="T4">despotisme lui-même. Reste à savoir quel parti la royauté a tiré, pour </text:span></text:span><text:span text:style-name="gstxt_5f_hlt"><text:span text:style-name="T4">le </text:span></text:span><text:span text:style-name="gtxt_5f_body1"><text:span text:style-name="T4">bien public, de cette savante machine si facile à diriger. </text:span></text:span></text:p>
      <text:p text:style-name="P1"><text:span text:style-name="T26">Finances. </text:span><text:span text:style-name="T4">— </text:span><text:span text:style-name="T2">Les questions de finances sont un des sujets d'orgueil du </text:span><text:span text:style-name="gstxt_5f_hlt"><text:span text:style-name="T2">gou</text:span></text:span><text:span text:style-name="T2">vernement </text:span><text:span text:style-name="gstxt_5f_hlt"><text:span text:style-name="T2">napolitain;</text:span></text:span><text:span text:style-name="gstxt_5f_hlt"><text:span text:style-name="T4"> </text:span></text:span><text:span text:style-name="T4">il aime à se croire inattaquable dans son budget, toujours en équilibre. Il est vrai que </text:span><text:span text:style-name="gstxt_5f_hlt"><text:span text:style-name="T4">le </text:span></text:span><text:span text:style-name="T4">budget n'est point public; mais </text:span><text:span text:style-name="gstxt_5f_hlt"><text:span text:style-name="T4">le gou</text:span></text:span><text:span text:style-name="T4">vernement répond à l'objection par un argument irréfragable: les impôts ont été plutôt allégés qu'augmentés sous </text:span><text:span text:style-name="gstxt_5f_hlt"><text:span text:style-name="T4">le </text:span></text:span><text:span text:style-name="T4">règne actuel, </text:span><text:span text:style-name="gstxt_5f_hlt"><text:span text:style-name="T4">et </text:span></text:span><text:span text:style-name="T4">la dette contractée en 1824 (2,500,000 liv. sterl. ) ainsi que les autres dettes flottantes se sont éteintes simultanément par des remboursemens annuels. L'extinction de la dette flottante étant entièrement accomplie en 1844, des décrets de février </text:span><text:span text:style-name="gstxt_5f_hlt"><text:span text:style-name="T4">et </text:span></text:span><text:span text:style-name="T4">de juillet vinrent établir qu'il serait procédé à l'amortissement de la dette consolidée par la voie du sort deux fois l'an </text:span><text:span text:style-name="gstxt_5f_hlt"><text:span text:style-name="T4">et </text:span></text:span><text:span text:style-name="T4">au pair. Cette opération est fort loin d'être terminée; mais </text:span><text:span text:style-name="gstxt_5f_hlt"><text:span text:style-name="T4">le </text:span></text:span><text:span text:style-name="T4">fait seul de l'avoir entreprise prouve </text:span><text:span text:style-name="gstxt_5f_hlt"><text:span text:style-name="T4">le </text:span></text:span><text:span text:style-name="T4">progrès des finances napolitaines sous </text:span><text:span text:style-name="gstxt_5f_hlt"><text:span text:style-name="T4">le </text:span></text:span><text:span text:style-name="T4">règne de Ferdinand II. Si ce progrès n'avait point été entravé par la crise de 1848 </text:span><text:span text:style-name="gstxt_5f_hlt"><text:span text:style-name="T4">et </text:span></text:span><text:span text:style-name="T4">1849 </text:span><text:span text:style-name="gstxt_5f_hlt"><text:span text:style-name="T4">et </text:span></text:span><text:span text:style-name="T4">les dépenses de guerre en Sicile, </text:span><text:span text:style-name="gstxt_5f_hlt"><text:span text:style-name="T4">le </text:span></text:span><text:span text:style-name="T4">trésor serait, on peut l'affirmer, dans une situation florissante. Au reste, les dépenses extraordinaires de ces deux années ont été mises à la charge non du royaume tout entier, mais spécialement de la Sicile. </text:span></text:p>
      <text:p text:style-name="P4"><text:span text:style-name="T26">Armée </text:span><text:span text:style-name="gstxt_5f_hlt"><text:span text:style-name="T26">Et </text:span></text:span><text:span text:style-name="T26">Marine. </text:span><text:span text:style-name="T4">— La condition prospère des finances du royaume des Deux-Siciles est d'autant plus remarquable, que </text:span><text:span text:style-name="gstxt_5f_hlt"><text:span text:style-name="T4">le </text:span></text:span><text:span text:style-name="T4">roi Ferdinand II a beaucoup sacrifié, depuis </text:span><text:span text:style-name="gstxt_5f_hlt"><text:span text:style-name="T4">le </text:span></text:span><text:span text:style-name="T4">commencement de son règne, à l'esprit militaire </text:span><text:span text:style-name="gstxt_5f_hlt"><text:span text:style-name="T4">et </text:span></text:span><text:span text:style-name="T4">aux intérêts maritimes: ce fut un des premiers objets qui attirèrent son attention en 1830. Par un décret du 17 décembre, afin de simplifier l'action du commandement, il divisa l'armée de terre en quatre branches. Un décret du 26 janvier 1831 régla </text:span><text:span text:style-name="gstxt_5f_hlt"><text:span text:style-name="T4">le gouvernement, </text:span></text:span><text:span text:style-name="T4">la discipline </text:span><text:span text:style-name="gstxt_5f_hlt"><text:span text:style-name="T4">et le </text:span></text:span><text:span text:style-name="T4">service militaire dans les places. Plus tard, une médaille d'honneur fut instituée pour rémunérer la durée du service rempli d'une manière méritoire. En 1834, la durée du service, </text:span><text:span text:style-name="gstxt_5f_hlt"><text:span text:style-name="T4">le </text:span></text:span><text:span text:style-name="T4">recrutement, la distribution des contingens, les exemptions </text:span><text:span text:style-name="gstxt_5f_hlt"><text:span text:style-name="T4">et </text:span></text:span><text:span text:style-name="T4">les exclusions, en un mot toutes les opérations qui se rattachent à ces grands intérêts, reçurent une législation en rapport avec les progrès de l'esprit public. </text:span><text:span text:style-name="gstxt_5f_hlt"><text:span text:style-name="T4">Le </text:span></text:span><text:span text:style-name="T4">remplacement militaire a été lui-même réglé par un décret du 21 mars 1843, de manière à être profitable à l'armée sans être trop onéreux pour les familles. </text:span></text:p>
      <text:p text:style-name="P4"><text:span text:style-name="gstxt_5f_hlt"><text:span text:style-name="T4"/></text:span></text:p>
      <text:p text:style-name="P12"><text:span text:style-name="gstxt_5f_hlt"><text:span text:style-name="T4"/></text:span></text:p>
      <text:p text:style-name="P4"><text:span text:style-name="gstxt_5f_hlt"><text:span text:style-name="T4">Le </text:span></text:span><text:span text:style-name="T4">génie militaire de terre </text:span><text:span text:style-name="gstxt_5f_hlt"><text:span text:style-name="T4">et </text:span></text:span><text:span text:style-name="T4">de mer, la gendarmerie à cheval, l'artillerie pour la défense des côtes </text:span><text:span text:style-name="gstxt_5f_hlt"><text:span text:style-name="T4">et </text:span></text:span><text:span text:style-name="T4">des îles, la cavalerie, les haras, reçurent plusieurs développemens successifs. La formation, l'instruction </text:span><text:span text:style-name="gstxt_5f_hlt"><text:span text:style-name="T4">et </text:span></text:span><text:span text:style-name="T4">la discipline de la réserve furent réglées par un décret du 4 décembre 1839. L'institution de </text:span><text:span text:style-name="T7">l'</text:span><text:span text:style-name="T9">officio topografico, </text:span><text:span text:style-name="T4">établie par les décrets organiques de 1833 </text:span><text:span text:style-name="gstxt_5f_hlt"><text:span text:style-name="T4">et </text:span></text:span><text:span text:style-name="T4">de 1838, est venue régulariser les opérations scientifiques qui peuvent se rapporter à l'art militaire. </text:span></text:p>
      <text:p text:style-name="P1"><text:span text:style-name="T4">Enfin la </text:span><text:span text:style-name="T9">fonderie royale, </text:span><text:span text:style-name="T4">développée par une série de décrets depuis 1833 jusqu'à 1848, a créé </text:span><text:span text:style-name="gstxt_5f_hlt"><text:span text:style-name="T4">le </text:span></text:span><text:span text:style-name="T4">corps des fondeurs </text:span><text:span text:style-name="gstxt_5f_hlt"><text:span text:style-name="T4">et </text:span></text:span><text:span text:style-name="T4">des artificiers, </text:span><text:span text:style-name="gstxt_5f_hlt"><text:span text:style-name="T4">et </text:span></text:span><text:span text:style-name="T4">assure ainsi la perfection </text:span><text:span text:style-name="gstxt_5f_hlt"><text:span text:style-name="T4">et </text:span></text:span><text:span text:style-name="T4">l'abondance du matériel. L'armée active du royaume de Naples est évaluée aujourd'hui à 45,000 hommes (1), parmi lesquels ne sont pas compris l'artillerie du littoral, les escadrons de la légion d'honneur, les bataillons des gardes pour </text:span><text:span text:style-name="gstxt_5f_hlt"><text:span text:style-name="T4">le </text:span></text:span><text:span text:style-name="T4">maintien de la sûreté, les soldats de la police </text:span><text:span text:style-name="gstxt_5f_hlt"><text:span text:style-name="T4">et </text:span></text:span><text:span text:style-name="T4">ceux de la douane, </text:span><text:span text:style-name="gstxt_5f_hlt"><text:span text:style-name="T4">le </text:span></text:span><text:span text:style-name="T4">tout formant près de 15,000 hommes. N'oublions point la réserve, qui comprend tous les soldats congédiés depuis moins de cinq ans. La durée du service actif est elle-même de cinq ans (2). </text:span></text:p>
      <text:p text:style-name="P4"><text:span text:style-name="T4">La marine militaire n'a pas été moins bien traitée que l'armée de terre par </text:span><text:span text:style-name="gstxt_5f_hlt"><text:span text:style-name="T4">le </text:span></text:span><text:span text:style-name="T4">roi de Naples. Ce service était fort négligé à son avènement. </text:span><text:span text:style-name="gstxt_5f_hlt"><text:span text:style-name="T4">Le </text:span></text:span><text:span text:style-name="T4">matériel était pauvre, </text:span><text:span text:style-name="gstxt_5f_hlt"><text:span text:style-name="T4">le </text:span></text:span><text:span text:style-name="T4">personnel peu nombreux, les règlemens organiques défectueux. Depuis 1838 jusqu'en 1845, les décrets relatifs à la réorganisation de la marine se sont succédé rapidement. </text:span><text:span text:style-name="gstxt_5f_hlt"><text:span text:style-name="T4">Le </text:span></text:span><text:span text:style-name="T4">premier, celui du 7 avril 1838, commença par réunir en un seul corps </text:span><text:span text:style-name="gstxt_5f_hlt"><text:span text:style-name="T4">le </text:span></text:span><text:span text:style-name="T4">personnel des diverses branches de l'administration maritime. En 1839, </text:span><text:span text:style-name="gstxt_5f_hlt"><text:span text:style-name="T4">le </text:span></text:span><text:span text:style-name="T4">service du matériel </text:span><text:span text:style-name="gstxt_5f_hlt"><text:span text:style-name="T4">et </text:span></text:span><text:span text:style-name="T4">des commissaires de la marine fut l'objet d'un règlement très étendu. L'inscription maritime, comprenant la classification de tous ceux qui exercent </text:span><text:span text:style-name="gstxt_5f_hlt"><text:span text:style-name="T4">le </text:span></text:span><text:span text:style-name="T4">métier de la mer, fut organisée en 1840. Nous ne dirons rien de plusieurs autres décrets réglant divers détails du service, la situation des pilotes, des machinistes, les évolutions de la flotte, l'artillerie de marine, etc. L'instruction scientifique </text:span><text:span text:style-name="gstxt_5f_hlt"><text:span text:style-name="T4">et </text:span></text:span><text:span text:style-name="T4">théorique pour les pilotes </text:span><text:span text:style-name="gstxt_5f_hlt"><text:span text:style-name="T4">et </text:span></text:span><text:span text:style-name="T4">les officiers ne fut point oubliée. Un décret de 1838 avait institué deux collèges de marine, un pour les aspirans gardes-marine, l'autre pour les élèves marins ou pilotes. Ces dispositions ont été développées, par un règlement fondamental de 1843, pour l'école des élèves de marine, </text:span><text:span text:style-name="gstxt_5f_hlt"><text:span text:style-name="T4">et </text:span></text:span><text:span text:style-name="T4">ont reçu un nouvel accroissement en 1844. </text:span></text:p>
      <text:p text:style-name="P4"><text:span text:style-name="T4">La marine napolitaine compte en ce moment, en navires à voiles: 1 vaisseau de ligne, 5 frégates, 1 corvette, 1 bombarde, 5 brigantines, 2 goélettes; en bateaux à vapeur: 6 frégates, 6 bateaux en activité de service </text:span><text:span text:style-name="gstxt_5f_hlt"><text:span text:style-name="T4">et </text:span></text:span><text:span text:style-name="T4">2 en construction. </text:span></text:p>
      <text:p text:style-name="P26"/>
      <text:p text:style-name="P35"/>
      <text:p text:style-name="P1"><text:span text:style-name="T26">Les Fonctions Publiques. </text:span><text:span text:style-name="T4">— La loi du 2 août 1806 a aboli les juridictions seigneuriales </text:span><text:span text:style-name="gstxt_5f_hlt"><text:span text:style-name="T4">et </text:span></text:span><text:span text:style-name="T4">tous les privilèges qui en dérivent; mais cette loi a déclaré en termes exprès </text:span><text:span text:style-name="gstxt_5f_hlt"><text:span text:style-name="T4">le </text:span></text:span><text:span text:style-name="T4">maintien de la noblesse héréditaire </text:span><text:span text:style-name="gstxt_5f_hlt"><text:span text:style-name="T4">et </text:span></text:span><text:span text:style-name="T4">la transmission des titres. Une commission dite des titres de noblesse a été instituée, en 1832, pour vérifier l'authenticité des litres </text:span><text:span text:style-name="gstxt_5f_hlt"><text:span text:style-name="T4">et </text:span></text:span><text:span text:style-name="T4">juger les cas de transmission qui peuvent donner lieu à quelques contestations. Cette situation, tout honorifique, n'entraîne point de conséquences exceptionnelles; tous les citoyens sont admissibles aux emplois, en se soumettant aux conditions d'aptitude exigées par les lois. Les titres de noblesse peuvent appeler la faveur; ils ne consacrent point de privilèges. </text:span></text:p>
      <text:p text:style-name="P1"><text:span text:style-name="T26">Diplomatie. </text:span><text:span text:style-name="T4">— Les fonctions diplomatiques, ainsi que dans les pays monarchiques, sont en général recherchées </text:span><text:span text:style-name="gstxt_5f_hlt"><text:span text:style-name="T4">et </text:span></text:span><text:span text:style-name="T4">remplies de préférence par des personnes prises dans la classe nobiliaire. Les décrets de 1833, 1838 </text:span><text:span text:style-name="gstxt_5f_hlt"><text:span text:style-name="T4">et </text:span></text:span><text:span text:style-name="T4">1845, en réorganisant tout </text:span><text:span text:style-name="gstxt_5f_hlt"><text:span text:style-name="T4">le </text:span></text:span><text:span text:style-name="T4">service diplomatique </text:span><text:span text:style-name="gstxt_5f_hlt"><text:span text:style-name="T4">et </text:span></text:span><text:span text:style-name="T4">consulaire, ont institué deux écoles qui en sont la base </text:span><text:span text:style-name="gstxt_5f_hlt"><text:span text:style-name="T4">et </text:span></text:span><text:span text:style-name="T4">ont déterminé les conditions d'admission pour les élèves les examens, les matières sur lesquelles ils doivent rouler, enfin les nominations </text:span><text:span text:style-name="gstxt_5f_hlt"><text:span text:style-name="T4">et </text:span></text:span><text:span text:style-name="T4">l'avancement dans la carrière. Parmi les actes principaux de la diplomatie napolitaine sous </text:span><text:span text:style-name="gstxt_5f_hlt"><text:span text:style-name="T4">le </text:span></text:span><text:span text:style-name="T4">règne actuel, nous rangerons l'abolition des incapacités </text:span><text:span text:style-name="gstxt_5f_hlt"><text:span text:style-name="T4">et </text:span></text:span><text:span text:style-name="T4">des impôts exceptionnels dont étaient frappés les étrangers qui voulaient posséder ou s'établir dans </text:span><text:span text:style-name="gstxt_5f_hlt"><text:span text:style-name="T4">le </text:span></text:span><text:span text:style-name="T4">royaume de Naples. Des conventions conclues, en 1839 avec la Grèce, en 1843 avec </text:span><text:span text:style-name="gstxt_5f_hlt"><text:span text:style-name="T4">le </text:span></text:span><text:span text:style-name="T4">landgrave de Hesse-Hombourg </text:span><text:span text:style-name="gstxt_5f_hlt"><text:span text:style-name="T4">et </text:span></text:span><text:span text:style-name="T4">avec la Saxe, avec l'Autriche </text:span><text:span text:style-name="gstxt_5f_hlt"><text:span text:style-name="T4">et </text:span></text:span><text:span text:style-name="T4">avec la Belgique en 1843, ont fait cesser, en ce qui regarde ces puissances, la législation d'un autre âge qui réglait encore la condition de leurs nationaux dans les états napolitains. Une convention postale, conclue en 1842, a établi un service de bateaux à vapeur entre Naples </text:span><text:span text:style-name="gstxt_5f_hlt"><text:span text:style-name="T4">et </text:span></text:span><text:span text:style-name="T4">la France. D'autre part, en 1845, </text:span><text:span text:style-name="gstxt_5f_hlt"><text:span text:style-name="T4">le gouvernement napolitain </text:span></text:span><text:span text:style-name="T4">a conclu trois traités de commerce avec la France, l'Angleterre, la Russie, auxquels sont venus s'ajouter, en 1846, d'autres conventions avec la Sardaigne, les ÉtatsUnis d'Amérique, </text:span><text:span text:style-name="gstxt_5f_hlt"><text:span text:style-name="T4">le </text:span></text:span><text:span text:style-name="T4">Danemark, l'Autriche, </text:span><text:span text:style-name="gstxt_5f_hlt"><text:span text:style-name="T4">et, </text:span></text:span><text:span text:style-name="T4">en 1847, un traité de la même nature avec la Prusse. La diplomatie napolitaine est de même intervenue dans les stipulations arrêtées entre la France </text:span><text:span text:style-name="gstxt_5f_hlt"><text:span text:style-name="T4">et </text:span></text:span><text:span text:style-name="T4">l'Angleterre, en 1831 </text:span><text:span text:style-name="gstxt_5f_hlt"><text:span text:style-name="T4">et </text:span></text:span><text:span text:style-name="T4">1833, pour la répression de la traite des nègres. </text:span><text:span text:style-name="gstxt_5f_hlt"><text:span text:style-name="T4">Le </text:span></text:span><text:span text:style-name="T4">roi de Naples fut </text:span><text:span text:style-name="gstxt_5f_hlt"><text:span text:style-name="T4">le </text:span></text:span><text:span text:style-name="T4">troisième souverain qui entra dans cette croisade humanitaire; il </text:span><text:span text:style-name="gstxt_5f_hlt"><text:span text:style-name="T4">le </text:span></text:span><text:span text:style-name="T4">fit par </text:span><text:span text:style-name="gstxt_5f_hlt"><text:span text:style-name="T4">le </text:span></text:span><text:span text:style-name="T4">traité du 17 août 1838. </text:span></text:p>
      <text:p text:style-name="P31"/>
      <text:p text:style-name="P5"><text:span text:style-name="T12">(1) Ce chiffre se divise ainsi: infanterie, 29,000 hommes; cavalerie, 4, 500 hommes; artillerie </text:span><text:span text:style-name="gstxt_5f_hlt"><text:span text:style-name="T12">et </text:span></text:span><text:span text:style-name="T12">sapeurs, 2, 800 hommes; carabiniers, 8,000 hommes. </text:span><text:span text:style-name="gstxt_5f_hlt"><text:span text:style-name="T12">Le </text:span></text:span><text:span text:style-name="T12">nombre des Suisses au service de Naples était d'environ 10,000 hommes en 1851. </text:span></text:p>
      <text:p text:style-name="P5"><text:span text:style-name="T12">(2) Pour l'artillerie </text:span><text:span text:style-name="gstxt_5f_hlt"><text:span text:style-name="T12">et </text:span></text:span><text:span text:style-name="T12">la gendarmerie, la durée du service est de huit ans. </text:span></text:p>
      <text:p text:style-name="P25"/>
      <text:p text:style-name="P34"/>
      <text:p text:style-name="P1"><text:span text:style-name="T26">Justice. </text:span><text:span text:style-name="T4">— </text:span><text:span text:style-name="gstxt_5f_hlt"><text:span text:style-name="T4">Le </text:span></text:span><text:span text:style-name="T4">procès de </text:span><text:span text:style-name="T9">l'Unité italienne </text:span><text:span text:style-name="gstxt_5f_hlt"><text:span text:style-name="T4">et le </text:span></text:span><text:span text:style-name="T4">mémoire justificatif publié par </text:span><text:span text:style-name="gstxt_5f_hlt"><text:span text:style-name="T4">le gouvernement napolitain </text:span></text:span><text:span text:style-name="T4">en réponse aux </text:span><text:span text:style-name="T9">Lettres </text:span><text:span text:style-name="T4">de </text:span><text:span text:style-name="gstxt_5f_hlt"><text:span text:style-name="T4">M. Gladstone </text:span></text:span><text:span text:style-name="T4">ont jeté une vive lumière sur l'administration de la justice à Naples. Il est incontestable que l'organisation judiciaire a reçu des modifications </text:span><text:span text:style-name="gstxt_5f_hlt"><text:span text:style-name="T4">et </text:span></text:span><text:span text:style-name="T4">des développemens heureux depuis 1830. La juridiction pénale, </text:span><text:span text:style-name="gstxt_5f_hlt"><text:span text:style-name="T4">le </text:span></text:span><text:span text:style-name="T4">système des peines </text:span><text:span text:style-name="gstxt_5f_hlt"><text:span text:style-name="T4">et </text:span></text:span><text:span text:style-name="T4">celui des prisons constituent les trois principaux objets sur lesquels ces améliorations ont porté. A l'avènement du roi Ferdinand, il existait dans </text:span><text:span text:style-name="gstxt_5f_hlt"><text:span text:style-name="T4">le </text:span></text:span><text:span text:style-name="T4">royaume divers tribunaux extraordinaires; telles étaient les commissions militaires permanentes </text:span><text:span text:style-name="gstxt_5f_hlt"><text:span text:style-name="T4">et </text:span></text:span><text:span text:style-name="T4">les commissions suprêmes pour les accusés politiques établies en mai 1826. Ces magistratures n'étaient instituées qu'à titre temporaire. </text:span><text:span text:style-name="gstxt_5f_hlt"><text:span text:style-name="T4">Le </text:span></text:span><text:span text:style-name="T4">roi actuel a jugé nécessaire de les abolir </text:span><text:span text:style-name="gstxt_5f_hlt"><text:span text:style-name="T4">et </text:span></text:span><text:span text:style-name="T4">de faire rentrer les procès politiques dans la juridiction ordinaire. En réalité, en effet, les cours spéciales qui jugent aujourd'hui les affaires politiques sont formées de juges ordinaires, </text:span><text:span text:style-name="gstxt_5f_hlt"><text:span text:style-name="T4">et </text:span></text:span><text:span text:style-name="T4">ne peuvent pas être regardées comme des tribunaux exceptionnels. </text:span><text:span text:style-name="gstxt_5f_hlt"><text:span text:style-name="T4">Le </text:span></text:span><text:span text:style-name="T4">système pénal a subi un grand nombre d'innovations. Un décret de 1836, assimilant les peines militaires aux peines civiles, abolit celle des travaux forcés à perpétuité, </text:span><text:span text:style-name="gstxt_5f_hlt"><text:span text:style-name="T4">et </text:span></text:span><text:span text:style-name="T4">y substitue celle des fers pour un temps donné. La contrebande, </text:span><text:span text:style-name="gstxt_5f_hlt"><text:span text:style-name="T4">le </text:span></text:span><text:span text:style-name="T4">trafic des nègres ont été aussi l'objet de plusieurs dispositions pénales; enfin </text:span><text:span text:style-name="gstxt_5f_hlt"><text:span text:style-name="T4">le </text:span></text:span><text:span text:style-name="T4">duel, qui jusqu'alors paraissait avoir été plus ou moins toléré par la législation napolitaine, a été soumis par Ferdinand II à un système gradué de peines sévères, ayant pour but de </text:span><text:span text:style-name="gstxt_5f_hlt"><text:span text:style-name="T4">le </text:span></text:span><text:span text:style-name="T4">faire disparaître entièrement des mœurs. Quant au système pénitentiaire, des études avaient été ordonnées en 1831 pour étudier la question. C'est en 1845 qu'ont été publiées les instructions relatives au règlement intérieur des nouvelles prisons </text:span><text:span text:style-name="gstxt_5f_hlt"><text:span text:style-name="T4">et </text:span></text:span><text:span text:style-name="T4">à la construction de ces établissemens pénitentiaires. </text:span></text:p>
      <text:p text:style-name="P1"><text:span text:style-name="T26">Instruction Publique. </text:span><text:span text:style-name="T4">— L'enseignement n'est point </text:span><text:span text:style-name="gstxt_5f_hlt"><text:span text:style-name="T4">le </text:span></text:span><text:span text:style-name="T4">côté brillant de l'administration napolitaine, quoique </text:span><text:span text:style-name="gstxt_5f_hlt"><text:span text:style-name="T4">le </text:span></text:span><text:span text:style-name="T4">droit </text:span><text:span text:style-name="gstxt_5f_hlt"><text:span text:style-name="T4">et </text:span></text:span><text:span text:style-name="T4">les lettres soient professés avec</text:span><text:span text:style-name="gtxt_5f_body1"><text:span text:style-name="T4"> distinction dans quelques universités. En 1834, une université nouvelle a été fondée à Messine. L'enseignement supérieur ne jouit pas d'une liberté assez grande pour que les encouragemens qu'il a reçus profitent beaucoup au pays. L'enseignement primaire est dans l'enfance; il est laissé à la surveillance des évêques dans chaque diocèse. La même législation qui attribue ainsi aux évêques la surveillance de l'enseignement primaire déclare que toutes les communes chefs-lieux doivent établir les écoles primaires d'après </text:span></text:span><text:span text:style-name="gstxt_5f_hlt"><text:span text:style-name="T4">le </text:span></text:span><text:span text:style-name="gtxt_5f_body1"><text:span text:style-name="T4">système de l'enseignement mutuel. La même disposition s'applique aux autres communes qui disposent des moyens nécessaires. </text:span></text:span></text:p>
      <text:p text:style-name="P5"><text:span text:style-name="T26">Salubrité. </text:span><text:span text:style-name="T4">— Après les mesures d'intérêt moral, signalons quelques-unes de celles qui ont été prises dans des intérêts matériels. De ce nombre sont celles qui concernent la salubrité publique. La vaccine, qui rencontrait </text:span><text:span text:style-name="gstxt_5f_hlt"><text:span text:style-name="T4">et </text:span></text:span><text:span text:style-name="T4">rencontre encore tant d'obstacles dans les préjugés des populations, </text:span></text:p>
      <text:p text:style-name="P27"/>
      <text:p text:style-name="P36"/>
      <text:p text:style-name="P5"><text:span text:style-name="T4">a donné lieu à plusieurs dispositions législatives en 1831 </text:span><text:span text:style-name="gstxt_5f_hlt"><text:span text:style-name="T4">et </text:span></text:span><text:span text:style-name="T4">en 1838. L'assainissement des terrains marécageux, question grave dans plusieurs parties de l'Italie, a obtenu toute l'attention du </text:span><text:span text:style-name="gstxt_5f_hlt"><text:span text:style-name="T4">gouvernement, et </text:span></text:span><text:span text:style-name="T4">de grands travaux ont été entrepris par ses ordres sur </text:span><text:span text:style-name="gstxt_5f_hlt"><text:span text:style-name="T4">le </text:span></text:span><text:span text:style-name="T4">territoire de Brindes. </text:span></text:p>
      <text:p text:style-name="P1"><text:span text:style-name="T26">Établissemens De Bienfaisance. </text:span><text:span text:style-name="T4">— Dans les pays où </text:span><text:span text:style-name="gstxt_5f_hlt"><text:span text:style-name="T4">le </text:span></text:span><text:span text:style-name="T4">clergé régulier conserve encore une grande situation, la bienfaisance est une de ses principales attributions. Sous ce rapport, il laisse peu à faire à l'état. </text:span><text:span text:style-name="gstxt_5f_hlt"><text:span text:style-name="T4">Le </text:span></text:span><text:span text:style-name="T4">royaume de Naples n'est point aujourd'hui à cet égard dans les mêmes conditions qu'autrefois, dans les conditions où fut aussi l'Espagne au temps de la grande puissance de l'église. L'état a donc dû intervenir dans cette question, spécialement en ce qui touche la ville de Naples. Une commission royale de bienfaisance a été instituée en 1831, afin de centraliser l'administration des secours. Les secours sont temporaires ou à vie; les conditions nécessaires pour avoir droit aux secours sont déterminées par les règlemens. Les dispositions particulières à la ville de Naples pour les pauvres infirmes établissent que les secours doivent leur être administrés gratuitement à domicile; chaque paroisse jouit d'une dotation mensuelle proportionnelle au chiffre de sa population. </text:span></text:p>
      <text:p text:style-name="P1"><text:span text:style-name="T4">Au reste, </text:span><text:span text:style-name="gstxt_5f_hlt"><text:span text:style-name="T4">le </text:span></text:span><text:span text:style-name="T4">paupérisme ne saurait avoir, dans les étals napolitains, </text:span><text:span text:style-name="gstxt_5f_hlt"><text:span text:style-name="T4">le </text:span></text:span><text:span text:style-name="T4">caractère que nous lui connaissons dans les grands pays de l'Occident. En Angleterre, en France, dans diverses localités de l'Allemagne </text:span><text:span text:style-name="gstxt_5f_hlt"><text:span text:style-name="T4">et </text:span></text:span><text:span text:style-name="T4">de l'Autriche, la misère est un des résultats de ces grandes fluctuations de l'industrie, de ces crises commerciales qui sont elles-mêmes les conséquences de l'extension excessive donnée, dans ces pays, au système industriel </text:span><text:span text:style-name="gstxt_5f_hlt"><text:span text:style-name="T4">et </text:span></text:span><text:span text:style-name="T4">commercial. Dans </text:span><text:span text:style-name="gstxt_5f_hlt"><text:span text:style-name="T4">le </text:span></text:span><text:span text:style-name="T4">royaume de Naples, pays essentiellement agricole, la misère n'a ni les mêmes causes ni la même physionomie; la mendicité ne peut guère venir que de vices physiques, de l'âge ou de la paresse. Cinq grands dépôts de mendicité ont été institués en 1840 pour les gens incapables de travailler </text:span><text:span text:style-name="gstxt_5f_hlt"><text:span text:style-name="T4">et </text:span></text:span><text:span text:style-name="T4">pour les mendians non volontaires. L'un appartient à la ville de Naples, les autres à la Terre-de Labour, à la Principauté-Citérieure, à la Terre-de-Bari </text:span><text:span text:style-name="gstxt_5f_hlt"><text:span text:style-name="T4">et </text:span></text:span><text:span text:style-name="T4">aux Abruzzes. La mendicité est interdite dans ces provinces, </text:span><text:span text:style-name="gstxt_5f_hlt"><text:span text:style-name="T4">et </text:span></text:span><text:span text:style-name="T4">l'administration est armée de pouvoirs pour la réprimer </text:span><text:span text:style-name="gstxt_5f_hlt"><text:span text:style-name="T4">et </text:span></text:span><text:span text:style-name="T4">de peines pour la châtier. Telles sont les dispositions générales relatives à la bienfaisance publique prises sous </text:span><text:span text:style-name="gstxt_5f_hlt"><text:span text:style-name="T4">le </text:span></text:span><text:span text:style-name="T4">règne actuel, sans préjudice des institutions qui existaient auparavant </text:span><text:span text:style-name="gstxt_5f_hlt"><text:span text:style-name="T4">et </text:span></text:span><text:span text:style-name="T4">des établissemens secondaires qui se fondent suivant les besoins du moment </text:span><text:span text:style-name="gstxt_5f_hlt"><text:span text:style-name="T4">et </text:span></text:span><text:span text:style-name="T4">des localités, </text:span><text:span text:style-name="gtxt_5f_body1"><text:span text:style-name="T4">comme les hôpitaux </text:span></text:span><text:span text:style-name="gstxt_5f_hlt"><text:span text:style-name="T4">et </text:span></text:span><text:span text:style-name="gtxt_5f_body1"><text:span text:style-name="T4">hospices, les maisons pour recueillir </text:span></text:span><text:span text:style-name="gstxt_5f_hlt"><text:span text:style-name="T4">et </text:span></text:span><text:span text:style-name="gtxt_5f_body1"><text:span text:style-name="T4">instruire les orphelins des deux sexes. </text:span></text:span></text:p>
      <text:p text:style-name="P5"><text:span text:style-name="T26">Travaux Publics. </text:span><text:span text:style-name="T4">— La mendicité a reçu un heureux dérivatif dans l'impulsion que Ferdinand II a imprimée aux travaux publics. Bien que les entreprises de chemins de fer laissent fort à désirer </text:span></text:p>
      <text:p text:style-name="P5"><text:span text:style-name="gstxt_5f_hlt"><text:span text:style-name="T4"/></text:span></text:p>
      <text:p text:style-name="P13"><text:span text:style-name="gstxt_5f_hlt"><text:span text:style-name="T4"/></text:span></text:p>
      <text:p text:style-name="P5"><text:span text:style-name="gstxt_5f_hlt"><text:span text:style-name="T4">et </text:span></text:span><text:span text:style-name="T4">que l'incurie particulière aux populations de la péninsule en retarde </text:span><text:span text:style-name="gstxt_5f_hlt"><text:span text:style-name="T4">le </text:span></text:span><text:span text:style-name="T4">développement, </text:span><text:span text:style-name="gstxt_5f_hlt"><text:span text:style-name="T4">le </text:span></text:span><text:span text:style-name="T4">royaume de Naples est encore, à cet égard, en avance sur la plupart des autres états d'Italie. Les travaux d'assainissement sur les terres marécageuses </text:span><text:span text:style-name="gstxt_5f_hlt"><text:span text:style-name="T4">et </text:span></text:span><text:span text:style-name="T4">les améliorations apportées à l'état du port de Brindes méritent aussi d'être signalés. La législation a d'ailleurs beaucoup fait pour assurer la bonne direction des travaux publics. Deux conseils d'édilité ont été établis à Naples </text:span><text:span text:style-name="gstxt_5f_hlt"><text:span text:style-name="T4">et </text:span></text:span><text:span text:style-name="T4">à Palerme (1839-1842) pour l'embellissement de ces deux villes, </text:span><text:span text:style-name="gstxt_5f_hlt"><text:span text:style-name="T4">le </text:span></text:span><text:span text:style-name="T4">redressement </text:span><text:span text:style-name="gstxt_5f_hlt"><text:span text:style-name="T4">et </text:span></text:span><text:span text:style-name="T4">l'alignement des rues, la distribution des eaux, les égouts, etc. La direction des ponts </text:span><text:span text:style-name="gstxt_5f_hlt"><text:span text:style-name="T4">et </text:span></text:span><text:span text:style-name="T4">chaussées a reçu de son côté un accroissement important parle décret d'août 1840, qui réglemente </text:span><text:span text:style-name="gstxt_5f_hlt"><text:span text:style-name="T4">le </text:span></text:span><text:span text:style-name="T4">personnel des travaux pour les provinces </text:span><text:span text:style-name="gstxt_5f_hlt"><text:span text:style-name="T4">et </text:span></text:span><text:span text:style-name="T4">institue une commission pour la révision </text:span><text:span text:style-name="gstxt_5f_hlt"><text:span text:style-name="T4">et </text:span></text:span><text:span text:style-name="T4">la surveillance des plans </text:span><text:span text:style-name="gstxt_5f_hlt"><text:span text:style-name="T4">et </text:span></text:span><text:span text:style-name="T4">des opérations. Les routes provinciales </text:span><text:span text:style-name="gstxt_5f_hlt"><text:span text:style-name="T4">et </text:span></text:span><text:span text:style-name="T4">commerciales doivent être plantées d'arbres sur les côtés; des peines sévères sont portées par les lois pour en prévenir la mutilation. L'organisation du corps des pompiers, qui rentre dans la catégorie des institutions relatives aux travaux publics, date du 13 novembre 1833. </text:span></text:p>
      <text:p text:style-name="P5"><text:span text:style-name="T26">Agriculture, Industrie </text:span><text:span text:style-name="gstxt_5f_hlt"><text:span text:style-name="T26">Et </text:span></text:span><text:span text:style-name="T26">Commerce. </text:span><text:span text:style-name="T4">— L'agriculture est la principale source de prospérité pour </text:span><text:span text:style-name="gstxt_5f_hlt"><text:span text:style-name="T4">le </text:span></text:span><text:span text:style-name="T4">royaume de Naples </text:span><text:span text:style-name="gstxt_5f_hlt"><text:span text:style-name="T4">et </text:span></text:span><text:span text:style-name="T4">la Sicile. </text:span><text:span text:style-name="gstxt_5f_hlt"><text:span text:style-name="T4">Le </text:span></text:span><text:span text:style-name="T4">grand obstacle à des progrès plus rapides dans l'industrie de la terre vient de la négligence </text:span><text:span text:style-name="gstxt_5f_hlt"><text:span text:style-name="T4">et </text:span></text:span><text:span text:style-name="T4">du laisser-aller de la nation. Aussi les efforts du </text:span><text:span text:style-name="gstxt_5f_hlt"><text:span text:style-name="T4">gouvernement </text:span></text:span><text:span text:style-name="T4">ont-ils surtout en vue de porter les populations soit à ne pas se laisser envahir par la nature agreste, soit à reconquérir les terrains qu'elle a déjà envahis. Les terres marécageuses ne sont point les seules qui soient dans ce cas </text:span><text:span text:style-name="gstxt_5f_hlt"><text:span text:style-name="T4">et </text:span></text:span><text:span text:style-name="T4">sur lesquelles on ait déjà regagné quelque chose. Beaucoup de biens de toute nature </text:span><text:span text:style-name="gstxt_5f_hlt"><text:span text:style-name="T4">et </text:span></text:span><text:span text:style-name="T4">de biens ecclésiastiques en particulier restent abandonnés ou incultes, surtout en Sicile. Dans celte partie du royaume, les terres sont en général exploitées par </text:span><text:span text:style-name="gstxt_5f_hlt"><text:span text:style-name="T4">le </text:span></text:span><text:span text:style-name="T4">système du métayage. Ce qui aggrave encore cette situation, c'est </text:span><text:span text:style-name="gstxt_5f_hlt"><text:span text:style-name="T4">le </text:span></text:span><text:span text:style-name="T4">système de la sous-location, car la plupart de ces métayers ne tiennent leurs baux que d'entrepreneurs ou, si l'on veut, de grands fermiers qui sont les intermédiaires entre </text:span><text:span text:style-name="gstxt_5f_hlt"><text:span text:style-name="T4">le </text:span></text:span><text:span text:style-name="T4">propriétaire </text:span><text:span text:style-name="gstxt_5f_hlt"><text:span text:style-name="T4">et le </text:span></text:span><text:span text:style-name="T4">cultivateur. Joignez-y l'absentéisme, </text:span><text:span text:style-name="gstxt_5f_hlt"><text:span text:style-name="T4">et </text:span></text:span><text:span text:style-name="T4">tout vous rappellera la condition de la propriété en Irlande. Les conséquences sont loin toutefois d'être aussi déplorables que sur cette terre classique de la misère. En Sicile, </text:span><text:span text:style-name="gstxt_5f_hlt"><text:span text:style-name="T4">le </text:span></text:span><text:span text:style-name="T4">sol est fécond; la nature tout entière sourit </text:span><text:span text:style-name="gstxt_5f_hlt"><text:span text:style-name="T4">et </text:span></text:span><text:span text:style-name="T4">répond au cultivateur aussitôt qu'il consent au travail. Peut-être ne faut-il que l'intéresser davantage au progrès de la culture pour obtenir tous les résultats désirables. </text:span></text:p>
      <text:p text:style-name="P5"><text:span text:style-name="T4">De là les encouragemens que </text:span><text:span text:style-name="gstxt_5f_hlt"><text:span text:style-name="T4">le gouvernement </text:span></text:span><text:span text:style-name="T4">accorde au système des baux emphytéotiques. Les plus grands services que la royauté actuelle ait rendus à l'agriculture en Sicile consistent dans les mesures prises en 1838 </text:span><text:span text:style-name="gstxt_5f_hlt"><text:span text:style-name="T4">et </text:span></text:span><text:span text:style-name="T4">en 1841, pour faire disparaître les dernières traces de la féodalité. </text:span></text:p>
      <text:p text:style-name="P5"><text:span text:style-name="gstxt_5f_hlt"><text:span text:style-name="T4"/></text:span></text:p>
      <text:p text:style-name="P13"><text:span text:style-name="gstxt_5f_hlt"><text:span text:style-name="T4"/></text:span></text:p>
      <text:p text:style-name="P5"><text:span text:style-name="gstxt_5f_hlt"><text:span text:style-name="T4">Le </text:span></text:span><text:span text:style-name="T4">code Napoléon, qui régnait à Naples sous Murât, avait été introduit en Sicile par la dynastie restaurée; mais la vieille féodalité normande, qui avait conservé sur ce sol une grande vigueur, ne pouvait disparaître en un instant comme par un coup de théâtre. Les décrets de 1838 </text:span><text:span text:style-name="gstxt_5f_hlt"><text:span text:style-name="T4">et </text:span></text:span><text:span text:style-name="T4">de 1840 eurent pour but de décider la prompte</text:span><text:span text:style-name="gtxt_5f_body1"><text:span text:style-name="T4"> solution des procès pendans entre les communes </text:span></text:span><text:span text:style-name="gstxt_5f_hlt"><text:span text:style-name="T4">et </text:span></text:span><text:span text:style-name="gtxt_5f_body1"><text:span text:style-name="T4">les anciens feudataires, de prescrire la séparation des droits encore enchevêtrés entre les propriétaires anciens </text:span></text:span><text:span text:style-name="gstxt_5f_hlt"><text:span text:style-name="T4">et </text:span></text:span><text:span text:style-name="gtxt_5f_body1"><text:span text:style-name="T4">les propriétaires nouveaux, enfin d'ordonner la répartition entre les membres de la commune des terres d'origine féodale ou ecclésiastique qui pouvaient revenir ainsi aux municipalités. </text:span></text:span></text:p>
      <text:p text:style-name="P1"><text:span text:style-name="T4">Cette révolution, accomplie dans les conditions de la propriété par la mise en vigueur du Code civil dans les deux parties du royaume, a eu pour conséquence, comme partout où elle s'est opérée, de favoriser </text:span><text:span text:style-name="gstxt_5f_hlt"><text:span text:style-name="T4">le </text:span></text:span><text:span text:style-name="T4">morcellement de la terre. </text:span><text:span text:style-name="gstxt_5f_hlt"><text:span text:style-name="T4">Le gouvernement </text:span></text:span><text:span text:style-name="T4">a prévu de bonne heure les dangers de ce mouvement naturel de la propriété livrée au régime de l'égalité civile. Aussi a-t-il eu recours aux institutions de crédit foncier dans l'intérêt du petit cultivateur qui peut manquer de semences ou d'engrais. Il n'est point allé chercher des exemples dans les savantes institutions delà Pologne </text:span><text:span text:style-name="gstxt_5f_hlt"><text:span text:style-name="T4">et </text:span></text:span><text:span text:style-name="T4">de l'Allemagne, aujourd'hui imitées par la France; il s'est borné à deux sortes d'établissemens essentiellement élémentaires, mais par cela même assez simples pour pouvoir se répandre promptement dans toutes les communes: ce sont les </text:span><text:span text:style-name="T9">Monti frumentari </text:span><text:span text:style-name="gstxt_5f_hlt"><text:span text:style-name="T4">et </text:span></text:span><text:span text:style-name="T4">les </text:span><text:span text:style-name="T9">Monti pecuniari; </text:span><text:span text:style-name="T4">ceux-ci avancent de l'argent, ceux-là des semences, à un intérêt très minime. Les privilèges du pâturage, qui existent encore sous leur forme primitive dans plusieurs parties de la Pouille </text:span><text:span text:style-name="gstxt_5f_hlt"><text:span text:style-name="T4">et </text:span></text:span><text:span text:style-name="T4">des Calabres, ont été aussi l'objet de l'attention spéciale de l'administration. Diverses mesures ont été prises pour assurer </text:span><text:span text:style-name="gstxt_5f_hlt"><text:span text:style-name="T4">le </text:span></text:span><text:span text:style-name="T4">libre transit des troupeaux qui ont l'habitude de se déplacer suivant les saisons, </text:span><text:span text:style-name="gstxt_5f_hlt"><text:span text:style-name="T4">et </text:span></text:span><text:span text:style-name="T4">pour sauvegarder au profit des pâtres les terres </text:span><text:span text:style-name="gstxt_5f_hlt"><text:span text:style-name="T4">et </text:span></text:span><text:span text:style-name="T4">les forêts qui, de temps immémorial, leur sont réservées. </text:span></text:p>
      <text:p text:style-name="P5"><text:span text:style-name="T4">Quant à l'industrie manufacturière, elle laisse beaucoup à désirer. Les populations de Naples </text:span><text:span text:style-name="gstxt_5f_hlt"><text:span text:style-name="T4">et </text:span></text:span><text:span text:style-name="T4">de la Sicile semblent pour long-temps encore destinées à rester principalement </text:span><text:span text:style-name="gstxt_5f_hlt"><text:span text:style-name="T4">et </text:span></text:span><text:span text:style-name="T4">presque exclusivement agricoles; mais </text:span><text:span text:style-name="gstxt_5f_hlt"><text:span text:style-name="T4">le </text:span></text:span><text:span text:style-name="T4">commerce, surtout </text:span><text:span text:style-name="gstxt_5f_hlt"><text:span text:style-name="T4">le </text:span></text:span><text:span text:style-name="T4">commerce par mer, est un des élémens de la prospérité relative du pays. </text:span><text:span text:style-name="gstxt_5f_hlt"><text:span text:style-name="T4">Le </text:span></text:span><text:span text:style-name="T4">royaume de Naples, lié par des traités à la France, à l'Angleterre, à la Russie, à la Sardaigne, aux États-Unis, au Danemark, à l'Autriche </text:span><text:span text:style-name="gstxt_5f_hlt"><text:span text:style-name="T4">et </text:span></text:span><text:span text:style-name="T4">à la Prusse, fait avec ces divers pays de nombreux échanges.</text:span></text:p>
      <text:p text:style-name="P5"><text:span text:style-name="T4">L'imperfection de la statistique ne permet pas de les apprécier dans leur étendue </text:span><text:span text:style-name="gstxt_5f_hlt"><text:span text:style-name="T4">et </text:span></text:span><text:span text:style-name="T4">leur variété. D'après un document officiel, </text:span><text:span text:style-name="gstxt_5f_hlt"><text:span text:style-name="T4">le </text:span></text:span><text:span text:style-name="T4">port de Naples, à lui seul, a été fréquenté en 1850 par 517 vaisseaux sous pavillon étranger, dont 170 français, 139 anglais, 106 piémontais, 14 hollandais, 12 russes, </text:span></text:p>
      <text:p text:style-name="P27"/>
      <text:p text:style-name="P36"/>
      <text:p text:style-name="P5"><text:span text:style-name="T4">18 américains, </text:span><text:span text:style-name="T8">11</text:span><text:span text:style-name="T4"> espagnols, </text:span><text:span text:style-name="T8">11</text:span><text:span text:style-name="T4"> romains, 11 toscans, 4 autrichiens, 2 suédois, 1 oldenbourgeois, 1 ionien, 1 prussien, 1 tunisien, 1 ottoman, 11 norvégiens </text:span><text:span text:style-name="gstxt_5f_hlt"><text:span text:style-name="T4">et </text:span></text:span><text:span text:style-name="T4">1 danois. Dans la même année, 603 navires étrangers ont quitté </text:span><text:span text:style-name="gstxt_5f_hlt"><text:span text:style-name="T4">le </text:span></text:span><text:span text:style-name="T4">même port. </text:span><text:span text:style-name="gstxt_5f_hlt"><text:span text:style-name="T4">Le </text:span></text:span><text:span text:style-name="T4">roi, qui attache une si grande importance à la marine militaire, n'a rien négligé pour favoriser </text:span><text:span text:style-name="gstxt_5f_hlt"><text:span text:style-name="T4">le </text:span></text:span><text:span text:style-name="T4">progrès de la marine marchande. Les constructions de bâtimens doublés en zinc ou en cuivre ont été encouragées par des primes, dans l'intérêt de la navigation au long cours. </text:span><text:span text:style-name="gstxt_5f_hlt"><text:span text:style-name="T4">Le </text:span></text:span><text:span text:style-name="T4">cabotage a été réservé à la marine nationale. La marine à vapeur a été investie de plusieurs privilèges: des diminutions de droits de deux grains sur </text:span><text:span text:style-name="gstxt_5f_hlt"><text:span text:style-name="T4">le </text:span></text:span><text:span text:style-name="T4">droit de tonnage sont accordées par décret de 1839, pour tous les voyages d'un port à un autre port du royaume, à tout bateau à vapeur construit dans les chantiers de l'état ou introduit </text:span><text:span text:style-name="gstxt_5f_hlt"><text:span text:style-name="T4">et </text:span></text:span><text:span text:style-name="T4">destiné à la marine marchande. La restauration du port de firindes </text:span><text:span text:style-name="gstxt_5f_hlt"><text:span text:style-name="T4">et le </text:span></text:span><text:span text:style-name="T4">privilège de port franc qui lui a été concédé (1844) sont aussi envisagés comme de sages dispositions. Il audra sans doute beaucoup de temps pour que ce port réponde aux ambitions que nourrit de ce côté </text:span><text:span text:style-name="gstxt_5f_hlt"><text:span text:style-name="T4">le gouvernement napolitain. </text:span></text:span><text:span text:style-name="T4">Brindes est loin encore d'être </text:span><text:span text:style-name="gstxt_5f_hlt"><text:span text:style-name="T4">le </text:span></text:span><text:span text:style-name="T4">transit que </text:span><text:span text:style-name="gstxt_5f_hlt"><text:span text:style-name="T4">le </text:span></text:span><text:span text:style-name="T4">commerce de l'Orient choisira pour pénétrer en Europe. Tant que </text:span><text:span text:style-name="gstxt_5f_hlt"><text:span text:style-name="T4">le </text:span></text:span><text:span text:style-name="T4">royaume de Naples, tant que l'Italie tout entière n'aura pas été dotée d'un vaste système de chemins de fer entrevu, préparé en 1851, mais non encore exécuté, </text:span><text:span text:style-name="gstxt_5f_hlt"><text:span text:style-name="T4">le </text:span></text:span><text:span text:style-name="T4">commerce de l'Orient aura toujours un penchant bien autrement prononcé à se diriger immédiatement sur Marseille </text:span><text:span text:style-name="gstxt_5f_hlt"><text:span text:style-name="T4">et </text:span></text:span><text:span text:style-name="T4">sur Trieste. </text:span></text:p>
      <text:p text:style-name="P5"><text:span text:style-name="T4">La sollicitude dont </text:span><text:span text:style-name="gstxt_5f_hlt"><text:span text:style-name="T4">le gouvernement </text:span></text:span><text:span text:style-name="T4">des Deux-Siciles entoure sa marine commerciale ou militaire, les sacrifices qu'il continue de faire pour son armée sont dignes de tous les encouragemens de l'Europe continentale. Il est en effet une vérité aujourd'hui bien démontrée, quoique trop souvent oubliée: c'est que l'intégrité du royaume des Deux-Siciles est une des conditions de l'équilibre européen, comme celle du Danemark </text:span><text:span text:style-name="gstxt_5f_hlt"><text:span text:style-name="T4">et </text:span></text:span><text:span text:style-name="T4">comme celle de l'empire ottoman. Cette intégrité est menacée par deux sortes d'ennemis qui, sous </text:span><text:span text:style-name="gstxt_5f_hlt"><text:span text:style-name="T4">le </text:span></text:span><text:span text:style-name="T4">dernier ministère whig, se sont montrés partout unis, la révolution </text:span><text:span text:style-name="gstxt_5f_hlt"><text:span text:style-name="T4">et </text:span></text:span><text:span text:style-name="T4">l'Angleterre. Il est incontestable que l'esprit libéral a plus d'un grief contre </text:span><text:span text:style-name="gstxt_5f_hlt"><text:span text:style-name="T4">le gou</text:span></text:span><text:span text:style-name="T4">vernement </text:span><text:span text:style-name="gstxt_5f_hlt"><text:span text:style-name="T4">napolitain, et </text:span></text:span><text:span text:style-name="T4">que la légitimité de ces griefs fait toute la force de l'action de l'Angleterre des deux côtés du Phare. C'est pourquoi il serait tant à désirer que </text:span><text:span text:style-name="gstxt_5f_hlt"><text:span text:style-name="T4">le </text:span></text:span><text:span text:style-name="T4">bon accord se rétablît un jour entre la royauté </text:span><text:span text:style-name="gstxt_5f_hlt"><text:span text:style-name="T4">et </text:span></text:span><text:span text:style-name="T4">la liberté politique. C'est donc vers ce but que doivent tendre les efforts de tous ceux qui voudront sauvegarder l'intégrité du royaume des Deux-Siciles. </text:span></text:p>
      <text:p text:style-name="P5"><text:span text:style-name="T4">Que si </text:span><text:span text:style-name="gstxt_5f_hlt"><text:span text:style-name="T4">le gouvernement </text:span></text:span><text:span text:style-name="T4">absolu est seul possible à Naples quant à présent, puisse du moins la royauté comprendre qu'elle ne peut point, à elle seule, suffire à tous les besoins de l'administration, </text:span><text:span text:style-name="gstxt_5f_hlt"><text:span text:style-name="T4">et </text:span></text:span><text:span text:style-name="T4">qu'enfin il est de son intérêt comme de sa dignité de mettre </text:span><text:span text:style-name="gstxt_5f_hlt"><text:span text:style-name="T4">le </text:span></text:span><text:span text:style-name="T4">discernement </text:span><text:span text:style-name="gstxt_5f_hlt"><text:span text:style-name="T4">le </text:span></text:span><text:span text:style-name="T4">plus scrupuleux dans </text:span><text:span text:style-name="gstxt_5f_hlt"><text:span text:style-name="T4">le </text:span></text:span><text:span text:style-name="T4">choix des hommes avec lesquels elle en partage </text:span><text:span text:style-name="gstxt_5f_hlt"><text:span text:style-name="T4">le </text:span></text:span><text:span text:style-name="T4">fardeau!</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gtxt_5f_body" style:display-name="gtxt_body"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0cm" fo:margin-right="0cm" fo:margin-top="0cm" fo:margin-bottom="0cm" style:contextual-spacing="false" fo:text-align="center" style:justify-single-word="false" fo:orphans="0" fo:widows="0" fo:text-indent="0.501cm" style:auto-text-indent="false"/>
      <style:text-properties style:font-name="Georgia" fo:font-size="14pt" fo:language="fr" fo:country="FR" fo:font-weight="normal" officeooo:rsid="000972f8" officeooo:paragraph-rsid="000972f8" style:font-size-asian="14pt" style:font-weight-asian="normal" style:font-name-complex="Georgia" style:font-size-complex="14pt" style:language-complex="ar" style:country-complex="SA" style:font-weight-complex="normal"/>
    </style:style>
    <style:style style:name="MP2"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0ec5ce"/>
    </style:style>
    <style:style style:name="MT1" style:family="text">
      <style:text-properties fo:color="#6666ff"/>
    </style:style>
    <style:style style:name="MT2" style:family="text">
      <style:text-properties fo:color="#993366"/>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DEUX_5f_MONDES" style:display-name="DEUX_MONDES" style:page-layout-name="Mpm2">
      <style:header>
        <text:h text:style-name="MP1" text:outline-level="1">ÉTATS EUROPÉENS. — LES DÉUX-SICILES <text:s text:c="11"/><text:page-number text:select-page="current">295</text:page-number></text:h>
      </style:header>
      <style:footer>
        <text:p text:style-name="MP2"><text:span text:style-name="MT1">http:www.eleaml.org</text:span> <text:span text:style-name="MT2">– Dicembre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uaire des deux mondes: histoire générale des divers états, Volume 2</dc:title>
    <meta:initial-creator>vv</meta:initial-creator>
    <meta:creation-date>2013-12-20T19:56:00</meta:creation-date>
    <dc:date>2013-12-30T18:10:29.024000000</dc:date>
    <meta:editing-cycles>10</meta:editing-cycles>
    <meta:editing-duration>PT45M17S</meta:editing-duration>
    <meta:generator>LibreOffice/4.1.3.2$Windows_x86 LibreOffice_project/70feb7d99726f064edab4605a8ab840c50ec57a</meta:generator>
    <meta:document-statistic meta:table-count="0" meta:image-count="0" meta:object-count="0" meta:page-count="25" meta:paragraph-count="96" meta:word-count="10467" meta:character-count="66481" meta:non-whitespace-character-count="55991"/>
  </office:meta>
</office:document-meta>
</file>