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/>
    <style:font-face style:name="Century Gothic" svg:font-family="'Century Gothic'" style:font-family-generic="roman"/>
    <style:font-face style:name="Century Schoolbook" svg:font-family="'Century Schoolbook'" style:font-family-generic="roman"/>
    <style:font-face style:name="Constantia" svg:font-family="Constantia" style:font-family-generic="roman"/>
    <style:font-face style:name="Courier New" svg:font-family="'Courier New'" style:font-family-generic="roman"/>
    <style:font-face style:name="Franklin Gothic Demi Cond" svg:font-family="'Franklin Gothic Demi Cond'" style:font-family-generic="roman"/>
    <style:font-face style:name="Franklin Gothic Medium" svg:font-family="'Franklin Gothic Medium'" style:font-family-generic="roman"/>
    <style:font-face style:name="Georgia1" svg:font-family="Georgia" style:font-family-generic="roman"/>
    <style:font-face style:name="Impact" svg:font-family="Impact" style:font-family-generic="roman"/>
    <style:font-face style:name="Liberation Serif1" svg:font-family="'Liberation Serif'" style:font-family-generic="roman"/>
    <style:font-face style:name="MS Reference Sans Serif" svg:font-family="'MS Reference Sans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 Unicode MS1" svg:font-family="'Arial Unicode MS'" style:font-family-generic="system"/>
    <style:font-face style:name="Century Gothic1" svg:font-family="'Century Gothic'" style:font-family-generic="system"/>
    <style:font-face style:name="Century Schoolbook1" svg:font-family="'Century Schoolbook'" style:font-family-generic="system"/>
    <style:font-face style:name="Constantia1" svg:font-family="Constantia" style:font-family-generic="system"/>
    <style:font-face style:name="Courier New1" svg:font-family="'Courier New'" style:font-family-generic="system"/>
    <style:font-face style:name="Franklin Gothic Demi Cond1" svg:font-family="'Franklin Gothic Demi Cond'" style:font-family-generic="system"/>
    <style:font-face style:name="Franklin Gothic Medium1" svg:font-family="'Franklin Gothic Medium'" style:font-family-generic="system"/>
    <style:font-face style:name="Georgia2" svg:font-family="Georgia" style:font-family-generic="system"/>
    <style:font-face style:name="Impact1" svg:font-family="Impact" style:font-family-generic="system"/>
    <style:font-face style:name="MS Reference Sans Serif1" svg:font-family="'MS Reference Sans Serif'" style:font-family-generic="system"/>
    <style:font-face style:name="Tahoma1" svg:font-family="Tahoma" style:font-family-generic="system"/>
    <style:font-face style:name="Times New Roman1" svg:font-family="'Times New Roman'" style:font-family-generic="system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Times New Roman" fo:font-size="12pt" fo:language="it" fo:country="IT" style:font-name-asian="Arial Unicode MS1" style:font-size-asian="12pt" style:language-asian="it" style:country-asian="IT" style:font-name-complex="Times New Roman1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font-name="Georgia" officeooo:rsid="00196bfe" officeooo:paragraph-rsid="00196bfe"/>
    </style:style>
    <style:style style:name="P3" style:family="paragraph" style:parent-style-name="Header">
      <style:paragraph-properties fo:text-align="center" style:justify-single-word="false"/>
      <style:text-properties officeooo:paragraph-rsid="002c50fa"/>
    </style:style>
    <style:style style:name="P4" style:family="paragraph" style:parent-style-name="Standard">
      <style:paragraph-properties fo:margin-left="1.501cm" fo:margin-right="0cm" fo:line-height="150%" fo:text-align="center" style:justify-single-word="false" fo:orphans="0" fo:widows="0" fo:text-indent="0.501cm" style:auto-text-indent="false" style:vertical-align="auto"/>
      <style:text-properties fo:color="#000000" style:font-name="Georgia1" fo:font-size="14pt" fo:language="it" fo:country="IT" fo:font-style="normal" style:font-name-asian="Georgia2" style:font-size-asian="14pt" style:language-asian="it" style:country-asian="IT" style:font-style-asian="normal" style:font-name-complex="Arial Unicode MS1" style:font-size-complex="14pt" style:language-complex="ar" style:country-complex="SA" style:font-style-complex="normal"/>
    </style:style>
    <style:style style:name="P5" style:family="paragraph" style:parent-style-name="Standard">
      <style:paragraph-properties fo:margin-left="1.501cm" fo:margin-right="0cm" fo:line-height="150%" fo:text-align="center" style:justify-single-word="false" fo:orphans="0" fo:widows="0" fo:text-indent="0.501cm" style:auto-text-indent="false" style:vertical-align="auto"/>
      <style:text-properties fo:color="#000000" style:font-name="Georgia1" fo:font-size="14pt" fo:language="it" fo:country="IT" fo:font-style="normal" officeooo:paragraph-rsid="00185d08" style:font-name-asian="Georgia2" style:font-size-asian="14pt" style:language-asian="it" style:country-asian="IT" style:font-style-asian="normal" style:font-name-complex="Arial Unicode MS1" style:font-size-complex="14pt" style:language-complex="ar" style:country-complex="SA" style:font-style-complex="normal"/>
    </style:style>
    <style:style style:name="P6" style:family="paragraph" style:parent-style-name="Standard">
      <style:paragraph-properties fo:margin-left="1.501cm" fo:margin-right="0cm" fo:line-height="150%" fo:text-align="start" style:justify-single-word="false" fo:orphans="0" fo:widows="0" fo:text-indent="0.501cm" style:auto-text-indent="false" style:vertical-align="auto"/>
      <style:text-properties fo:color="#000000" style:font-name="Georgia1" fo:font-size="14pt" fo:language="it" fo:country="IT" fo:font-style="normal" style:font-name-asian="Georgia2" style:font-size-asian="14pt" style:language-asian="it" style:country-asian="IT" style:font-style-asian="normal" style:font-name-complex="Arial Unicode MS1" style:font-size-complex="14pt" style:language-complex="ar" style:country-complex="SA" style:font-style-complex="normal"/>
    </style:style>
    <style:style style:name="P7" style:family="paragraph" style:parent-style-name="Standard">
      <style:paragraph-properties fo:margin-left="1.501cm" fo:margin-right="0cm" fo:line-height="150%" fo:text-align="start" style:justify-single-word="false" fo:orphans="0" fo:widows="0" fo:text-indent="0.501cm" style:auto-text-indent="false" style:vertical-align="auto"/>
      <style:text-properties fo:color="#000000" style:font-name="Georgia1" fo:font-size="14pt" fo:language="it" fo:country="IT" fo:font-style="normal" officeooo:paragraph-rsid="00157f38" style:font-name-asian="Georgia2" style:font-size-asian="14pt" style:language-asian="it" style:country-asian="IT" style:font-style-asian="normal" style:font-name-complex="Arial Unicode MS1" style:font-size-complex="14pt" style:language-complex="ar" style:country-complex="SA" style:font-style-complex="normal"/>
    </style:style>
    <style:style style:name="P8" style:family="paragraph" style:parent-style-name="Standard">
      <style:paragraph-properties fo:margin-left="1.501cm" fo:margin-right="0cm" fo:line-height="150%" fo:text-align="start" style:justify-single-word="false" fo:orphans="0" fo:widows="0" fo:text-indent="0.501cm" style:auto-text-indent="false" style:vertical-align="auto"/>
      <style:text-properties fo:color="#000000" style:font-name="Georgia1" fo:font-size="14pt" fo:language="it" fo:country="IT" fo:font-style="normal" officeooo:paragraph-rsid="001a5fb7" style:font-name-asian="Georgia2" style:font-size-asian="14pt" style:language-asian="it" style:country-asian="IT" style:font-style-asian="normal" style:font-name-complex="Arial Unicode MS1" style:font-size-complex="14pt" style:language-complex="ar" style:country-complex="SA" style:font-style-complex="normal"/>
    </style:style>
    <style:style style:name="P9" style:family="paragraph" style:parent-style-name="Standard">
      <style:paragraph-properties fo:margin-left="1.501cm" fo:margin-right="0cm" fo:line-height="150%" fo:text-align="center" style:justify-single-word="false" fo:orphans="0" fo:widows="0" fo:text-indent="0.501cm" style:auto-text-indent="false" style:vertical-align="auto"/>
      <style:text-properties fo:color="#000000" style:font-name="Georgia1" fo:font-size="14pt" fo:language="it" fo:country="IT" fo:font-style="normal" fo:font-weight="bold" officeooo:paragraph-rsid="00185d08" style:font-name-asian="Georgia2" style:font-size-asian="14pt" style:language-asian="it" style:country-asian="IT" style:font-style-asian="normal" style:font-weight-asian="bold" style:font-name-complex="Arial Unicode MS1" style:font-size-complex="14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1.501cm" fo:margin-right="0cm" fo:line-height="150%" fo:text-align="start" style:justify-single-word="false" fo:orphans="0" fo:widows="0" fo:text-indent="0.501cm" style:auto-text-indent="false" style:vertical-align="auto"/>
      <style:text-properties fo:color="#000000" style:font-name="Georgia1" fo:font-size="14pt" fo:language="it" fo:country="IT" fo:font-style="normal" officeooo:paragraph-rsid="00157f38" style:font-name-asian="Arial Unicode MS1" style:font-size-asian="14pt" style:language-asian="it" style:country-asian="IT" style:font-style-asian="normal" style:font-name-complex="Arial Unicode MS1" style:font-size-complex="14pt" style:language-complex="ar" style:country-complex="SA" style:font-style-complex="normal"/>
    </style:style>
    <style:style style:name="P11" style:family="paragraph" style:parent-style-name="Standard">
      <style:paragraph-properties fo:margin-left="1.501cm" fo:margin-right="0cm" fo:line-height="150%" fo:text-align="start" style:justify-single-word="false" fo:orphans="0" fo:widows="0" fo:text-indent="0.501cm" style:auto-text-indent="false" style:vertical-align="auto"/>
      <style:text-properties fo:color="#000000" style:font-name="Georgia1" fo:font-size="14pt" fo:language="it" fo:country="IT" fo:font-style="italic" style:font-name-asian="Georgia2" style:font-size-asian="14pt" style:language-asian="it" style:country-asian="IT" style:font-style-asian="italic" style:font-name-complex="Arial Unicode MS1" style:font-size-complex="14pt" style:language-complex="ar" style:country-complex="SA" style:font-style-complex="italic"/>
    </style:style>
    <style:style style:name="P12" style:family="paragraph" style:parent-style-name="Standard">
      <style:paragraph-properties fo:margin-left="1.501cm" fo:margin-right="0cm" fo:line-height="150%" fo:text-align="start" style:justify-single-word="false" fo:orphans="0" fo:widows="0" fo:text-indent="0.501cm" style:auto-text-indent="false" style:vertical-align="auto"/>
      <style:text-properties fo:color="#000000" style:font-name="Georgia1" fo:font-size="14pt" fo:language="it" fo:country="IT" fo:font-style="italic" officeooo:paragraph-rsid="00157f38" style:font-name-asian="Georgia2" style:font-size-asian="14pt" style:language-asian="it" style:country-asian="IT" style:font-style-asian="italic" style:font-name-complex="Arial Unicode MS1" style:font-size-complex="14pt" style:language-complex="ar" style:country-complex="SA" style:font-style-complex="italic"/>
    </style:style>
    <style:style style:name="P13" style:family="paragraph" style:parent-style-name="Standard">
      <style:paragraph-properties fo:margin-left="1.501cm" fo:margin-right="0cm" fo:line-height="150%" fo:text-align="start" style:justify-single-word="false" fo:orphans="0" fo:widows="0" fo:text-indent="0.501cm" style:auto-text-indent="false" style:vertical-align="auto"/>
      <style:text-properties fo:color="#000000" style:font-name="Georgia1" fo:font-size="14pt" fo:language="it" fo:country="IT" fo:font-style="italic" officeooo:paragraph-rsid="001bbb4e" style:font-name-asian="Georgia2" style:font-size-asian="14pt" style:language-asian="it" style:country-asian="IT" style:font-style-asian="italic" style:font-name-complex="Arial Unicode MS1" style:font-size-complex="14pt" style:language-complex="ar" style:country-complex="SA" style:font-style-complex="italic"/>
    </style:style>
    <style:style style:name="P14" style:family="paragraph" style:parent-style-name="Standard">
      <style:paragraph-properties fo:margin-left="1.501cm" fo:margin-right="0cm" fo:line-height="150%" fo:text-align="start" style:justify-single-word="false" fo:orphans="0" fo:widows="0" fo:text-indent="0.501cm" style:auto-text-indent="false" style:vertical-align="auto"/>
      <style:text-properties fo:color="#000000" style:font-name="Georgia1" fo:font-size="14pt" fo:language="it" fo:country="IT" fo:font-style="italic" officeooo:paragraph-rsid="00207e4c" style:font-name-asian="Georgia2" style:font-size-asian="14pt" style:language-asian="it" style:country-asian="IT" style:font-style-asian="italic" style:font-name-complex="Arial Unicode MS1" style:font-size-complex="14pt" style:language-complex="ar" style:country-complex="SA" style:font-style-complex="italic"/>
    </style:style>
    <style:style style:name="P15" style:family="paragraph" style:parent-style-name="Standard">
      <style:paragraph-properties fo:margin-left="1.501cm" fo:margin-right="0cm" fo:line-height="150%" fo:text-align="start" style:justify-single-word="false" fo:orphans="0" fo:widows="0" fo:text-indent="0.501cm" style:auto-text-indent="false" style:vertical-align="auto"/>
      <style:text-properties fo:color="#000000" style:font-name="Georgia1" fo:font-size="14pt" fo:language="it" fo:country="IT" fo:font-style="italic" officeooo:paragraph-rsid="0025abd1" style:font-name-asian="Georgia2" style:font-size-asian="14pt" style:language-asian="it" style:country-asian="IT" style:font-style-asian="italic" style:font-name-complex="Arial Unicode MS1" style:font-size-complex="14pt" style:language-complex="ar" style:country-complex="SA" style:font-style-complex="italic"/>
    </style:style>
    <style:style style:name="P16" style:family="paragraph" style:parent-style-name="Standard">
      <style:paragraph-properties fo:margin-left="1.501cm" fo:margin-right="0cm" fo:line-height="150%" fo:text-align="start" style:justify-single-word="false" fo:orphans="0" fo:widows="0" fo:text-indent="0.501cm" style:auto-text-indent="false" style:vertical-align="auto"/>
      <style:text-properties fo:color="#000000" style:font-name="Georgia1" fo:font-size="14pt" fo:language="it" fo:country="IT" fo:font-style="italic" officeooo:paragraph-rsid="00260427" style:font-name-asian="Georgia2" style:font-size-asian="14pt" style:language-asian="it" style:country-asian="IT" style:font-style-asian="italic" style:font-name-complex="Arial Unicode MS1" style:font-size-complex="14pt" style:language-complex="ar" style:country-complex="SA" style:font-style-complex="italic"/>
    </style:style>
    <style:style style:name="P17" style:family="paragraph" style:parent-style-name="Standard">
      <style:paragraph-properties fo:margin-left="1.501cm" fo:margin-right="0cm" fo:line-height="150%" fo:text-align="start" style:justify-single-word="false" fo:orphans="0" fo:widows="0" fo:text-indent="0.501cm" style:auto-text-indent="false" style:vertical-align="auto"/>
      <style:text-properties fo:color="#000000" style:font-name="Georgia1" fo:font-size="14pt" fo:language="it" fo:country="IT" fo:font-style="italic" officeooo:paragraph-rsid="0026fa9b" style:font-name-asian="Georgia2" style:font-size-asian="14pt" style:language-asian="it" style:country-asian="IT" style:font-style-asian="italic" style:font-name-complex="Arial Unicode MS1" style:font-size-complex="14pt" style:language-complex="ar" style:country-complex="SA" style:font-style-complex="italic"/>
    </style:style>
    <style:style style:name="P18" style:family="paragraph" style:parent-style-name="Standard">
      <style:paragraph-properties fo:margin-left="1.501cm" fo:margin-right="0cm" fo:line-height="150%" fo:text-align="start" style:justify-single-word="false" fo:orphans="0" fo:widows="0" fo:text-indent="0.501cm" style:auto-text-indent="false" style:vertical-align="auto"/>
      <style:text-properties fo:color="#000000" style:font-name="Georgia1" fo:font-size="14pt" fo:language="it" fo:country="IT" fo:font-style="italic" officeooo:paragraph-rsid="002816c0" style:font-name-asian="Georgia2" style:font-size-asian="14pt" style:language-asian="it" style:country-asian="IT" style:font-style-asian="italic" style:font-name-complex="Arial Unicode MS1" style:font-size-complex="14pt" style:language-complex="ar" style:country-complex="SA" style:font-style-complex="italic"/>
    </style:style>
    <style:style style:name="P19" style:family="paragraph" style:parent-style-name="Standard">
      <style:paragraph-properties fo:margin-left="1.501cm" fo:margin-right="0cm" fo:line-height="150%" fo:text-align="start" style:justify-single-word="false" fo:orphans="0" fo:widows="0" fo:text-indent="0.501cm" style:auto-text-indent="false" style:vertical-align="auto"/>
      <style:text-properties fo:color="#000000" style:font-name="Georgia1" fo:font-size="14pt" fo:language="it" fo:country="IT" fo:font-style="italic" officeooo:paragraph-rsid="0028b68d" style:font-name-asian="Georgia2" style:font-size-asian="14pt" style:language-asian="it" style:country-asian="IT" style:font-style-asian="italic" style:font-name-complex="Arial Unicode MS1" style:font-size-complex="14pt" style:language-complex="ar" style:country-complex="SA" style:font-style-complex="italic"/>
    </style:style>
    <style:style style:name="P20" style:family="paragraph" style:parent-style-name="Standard">
      <style:paragraph-properties fo:margin-left="1.501cm" fo:margin-right="0cm" fo:line-height="150%" fo:text-align="start" style:justify-single-word="false" fo:orphans="0" fo:widows="0" fo:text-indent="0.501cm" style:auto-text-indent="false" style:vertical-align="auto"/>
      <style:text-properties fo:color="#000000" style:font-name="Georgia1" fo:font-size="14pt" fo:language="it" fo:country="IT" fo:font-style="italic" officeooo:paragraph-rsid="002a5a12" style:font-name-asian="Georgia2" style:font-size-asian="14pt" style:language-asian="it" style:country-asian="IT" style:font-style-asian="italic" style:font-name-complex="Arial Unicode MS1" style:font-size-complex="14pt" style:language-complex="ar" style:country-complex="SA" style:font-style-complex="italic"/>
    </style:style>
    <style:style style:name="P21" style:family="paragraph" style:parent-style-name="Standard">
      <style:paragraph-properties fo:margin-left="1.501cm" fo:margin-right="0cm" fo:line-height="150%" fo:text-align="center" style:justify-single-word="false" fo:orphans="0" fo:widows="0" fo:text-indent="0.501cm" style:auto-text-indent="false" style:vertical-align="auto"/>
      <style:text-properties fo:color="#000000" style:font-name="Georgia1" fo:font-size="14pt" fo:language="it" fo:country="IT" fo:font-style="italic" style:font-name-asian="Georgia2" style:font-size-asian="14pt" style:language-asian="it" style:country-asian="IT" style:font-style-asian="italic" style:font-name-complex="Arial Unicode MS1" style:font-size-complex="14pt" style:language-complex="ar" style:country-complex="SA" style:font-style-complex="italic"/>
    </style:style>
    <style:style style:name="P22" style:family="paragraph" style:parent-style-name="Standard">
      <style:paragraph-properties fo:margin-left="1.501cm" fo:margin-right="0cm" fo:line-height="150%" fo:text-align="center" style:justify-single-word="false" fo:orphans="0" fo:widows="0" fo:text-indent="0.501cm" style:auto-text-indent="false" style:vertical-align="auto"/>
      <style:text-properties fo:color="#000000" style:font-name="Georgia1" fo:font-size="14pt" fo:language="it" fo:country="IT" fo:font-style="italic" officeooo:rsid="001a5fb7" officeooo:paragraph-rsid="001a5fb7" style:font-name-asian="Georgia2" style:font-size-asian="14pt" style:language-asian="it" style:country-asian="IT" style:font-style-asian="italic" style:font-name-complex="Arial Unicode MS1" style:font-size-complex="14pt" style:language-complex="ar" style:country-complex="SA" style:font-style-complex="italic"/>
    </style:style>
    <style:style style:name="P23" style:family="paragraph" style:parent-style-name="Standard">
      <style:paragraph-properties fo:margin-left="1.501cm" fo:margin-right="0cm" fo:line-height="150%" fo:text-align="start" style:justify-single-word="false" fo:orphans="0" fo:widows="0" fo:text-indent="0.501cm" style:auto-text-indent="false" style:vertical-align="auto"/>
      <style:text-properties fo:color="#000000" style:font-name="Georgia1" fo:font-size="14pt" fo:language="it" fo:country="IT" fo:font-style="italic" style:font-name-asian="Arial Unicode MS1" style:font-size-asian="14pt" style:language-asian="it" style:country-asian="IT" style:font-style-asian="italic" style:font-name-complex="Arial Unicode MS1" style:font-size-complex="14pt" style:language-complex="ar" style:country-complex="SA" style:font-style-complex="italic"/>
    </style:style>
    <style:style style:name="P24" style:family="paragraph" style:parent-style-name="Standard">
      <style:paragraph-properties fo:margin-left="1.501cm" fo:margin-right="0cm" fo:line-height="150%" fo:text-align="start" style:justify-single-word="false" fo:orphans="0" fo:widows="0" fo:text-indent="0.501cm" style:auto-text-indent="false" style:vertical-align="auto"/>
      <style:text-properties fo:color="#000000" style:font-name="Georgia1" fo:font-size="14pt" fo:language="it" fo:country="IT" fo:font-style="italic" officeooo:paragraph-rsid="00157f38" style:font-name-asian="Arial Unicode MS1" style:font-size-asian="14pt" style:language-asian="it" style:country-asian="IT" style:font-style-asian="italic" style:font-name-complex="Arial Unicode MS1" style:font-size-complex="14pt" style:language-complex="ar" style:country-complex="SA" style:font-style-complex="italic"/>
    </style:style>
    <style:style style:name="P25" style:family="paragraph" style:parent-style-name="Standard">
      <style:paragraph-properties fo:margin-left="1.501cm" fo:margin-right="0cm" fo:line-height="150%" fo:text-align="start" style:justify-single-word="false" fo:orphans="0" fo:widows="0" fo:text-indent="0.501cm" style:auto-text-indent="false" style:vertical-align="auto"/>
      <style:text-properties fo:color="#000000" style:font-name="Georgia1" fo:font-size="14pt" fo:language="it" fo:country="IT" fo:font-style="italic" officeooo:paragraph-rsid="00207e4c" style:font-name-asian="Arial Unicode MS1" style:font-size-asian="14pt" style:language-asian="it" style:country-asian="IT" style:font-style-asian="italic" style:font-name-complex="Arial Unicode MS1" style:font-size-complex="14pt" style:language-complex="ar" style:country-complex="SA" style:font-style-complex="italic"/>
    </style:style>
    <style:style style:name="P26" style:family="paragraph" style:parent-style-name="Standard">
      <style:paragraph-properties fo:margin-left="1.501cm" fo:margin-right="0cm" fo:line-height="150%" fo:text-align="center" style:justify-single-word="false" fo:orphans="0" fo:widows="0" fo:text-indent="0.501cm" style:auto-text-indent="false" style:vertical-align="auto"/>
      <style:text-properties fo:color="#000000" style:font-name="Georgia1" fo:font-size="36pt" fo:language="it" fo:country="IT" fo:font-style="normal" officeooo:paragraph-rsid="00185d08" style:font-name-asian="Georgia2" style:font-size-asian="36pt" style:language-asian="it" style:country-asian="IT" style:font-style-asian="normal" style:font-name-complex="Arial Unicode MS1" style:font-size-complex="36pt" style:language-complex="ar" style:country-complex="SA" style:font-style-complex="normal"/>
    </style:style>
    <style:style style:name="P27" style:family="paragraph" style:parent-style-name="Standard">
      <style:paragraph-properties fo:margin-left="1.501cm" fo:margin-right="0cm" fo:line-height="150%" fo:text-align="center" style:justify-single-word="false" fo:orphans="0" fo:widows="0" fo:text-indent="0.501cm" style:auto-text-indent="false" style:vertical-align="auto"/>
      <style:text-properties fo:color="#000000" style:font-name="Georgia1" fo:font-size="28pt" fo:language="it" fo:country="IT" fo:font-style="normal" officeooo:paragraph-rsid="00157f38" style:font-name-asian="Georgia2" style:font-size-asian="28pt" style:language-asian="it" style:country-asian="IT" style:font-style-asian="normal" style:font-name-complex="Arial Unicode MS1" style:font-size-complex="28pt" style:language-complex="ar" style:country-complex="SA" style:font-style-complex="normal"/>
    </style:style>
    <style:style style:name="P28" style:family="paragraph" style:parent-style-name="Standard">
      <style:paragraph-properties fo:margin-left="1.501cm" fo:margin-right="0cm" fo:line-height="150%" fo:text-align="center" style:justify-single-word="false" fo:orphans="0" fo:widows="0" fo:text-indent="0.501cm" style:auto-text-indent="false" style:vertical-align="auto"/>
      <style:text-properties fo:color="#000000" style:font-name="Georgia1" fo:font-size="16pt" fo:language="it" fo:country="IT" fo:font-style="italic" officeooo:rsid="001a5fb7" officeooo:paragraph-rsid="001a5fb7" style:font-name-asian="Georgia2" style:font-size-asian="16pt" style:language-asian="it" style:country-asian="IT" style:font-style-asian="italic" style:font-name-complex="Arial Unicode MS1" style:font-size-complex="16pt" style:language-complex="ar" style:country-complex="SA" style:font-style-complex="italic"/>
    </style:style>
    <style:style style:name="P29" style:family="paragraph" style:parent-style-name="Standard">
      <style:paragraph-properties fo:margin-left="1.501cm" fo:margin-right="0cm" fo:line-height="150%" fo:text-align="center" style:justify-single-word="false" fo:orphans="0" fo:widows="0" fo:text-indent="0.501cm" style:auto-text-indent="false" style:vertical-align="auto"/>
      <style:text-properties fo:color="#000000" style:font-name="Georgia1" fo:font-size="18pt" fo:language="it" fo:country="IT" fo:font-style="italic" style:font-name-asian="Georgia2" style:font-size-asian="18pt" style:language-asian="it" style:country-asian="IT" style:font-style-asian="italic" style:font-name-complex="Arial Unicode MS1" style:font-size-complex="18pt" style:language-complex="ar" style:country-complex="SA" style:font-style-complex="italic"/>
    </style:style>
    <style:style style:name="P30" style:family="paragraph" style:parent-style-name="Standard">
      <style:paragraph-properties fo:margin-left="1.501cm" fo:margin-right="0cm" fo:line-height="150%" fo:text-align="center" style:justify-single-word="false" fo:orphans="0" fo:widows="0" fo:text-indent="0.501cm" style:auto-text-indent="false" style:vertical-align="auto"/>
      <style:text-properties fo:color="#000000" style:font-name="Georgia1" fo:font-size="18pt" fo:language="it" fo:country="IT" fo:font-style="italic" officeooo:paragraph-rsid="00157f38" style:font-name-asian="Georgia2" style:font-size-asian="18pt" style:language-asian="it" style:country-asian="IT" style:font-style-asian="italic" style:font-name-complex="Arial Unicode MS1" style:font-size-complex="18pt" style:language-complex="ar" style:country-complex="SA" style:font-style-complex="italic"/>
    </style:style>
    <style:style style:name="P31" style:family="paragraph" style:parent-style-name="Standard">
      <style:paragraph-properties fo:margin-left="1.501cm" fo:margin-right="0cm" fo:line-height="150%" fo:text-align="center" style:justify-single-word="false" fo:orphans="0" fo:widows="0" fo:text-indent="0.501cm" style:auto-text-indent="false" style:vertical-align="auto"/>
      <style:text-properties fo:color="#000000" style:font-name="Georgia1" fo:font-size="18pt" fo:language="it" fo:country="IT" fo:font-style="italic" officeooo:paragraph-rsid="001f95c1" style:font-name-asian="Georgia2" style:font-size-asian="18pt" style:language-asian="it" style:country-asian="IT" style:font-style-asian="italic" style:font-name-complex="Arial Unicode MS1" style:font-size-complex="18pt" style:language-complex="ar" style:country-complex="SA" style:font-style-complex="italic"/>
    </style:style>
    <style:style style:name="P32" style:family="paragraph" style:parent-style-name="Standard">
      <style:paragraph-properties fo:margin-left="1.501cm" fo:margin-right="0cm" fo:line-height="150%" fo:text-align="center" style:justify-single-word="false" fo:orphans="0" fo:widows="0" fo:text-indent="0.501cm" style:auto-text-indent="false" style:vertical-align="auto"/>
      <style:text-properties fo:color="#000000" style:font-name="Georgia1" fo:font-size="18pt" fo:language="it" fo:country="IT" fo:font-style="italic" officeooo:paragraph-rsid="00207e4c" style:font-name-asian="Georgia2" style:font-size-asian="18pt" style:language-asian="it" style:country-asian="IT" style:font-style-asian="italic" style:font-name-complex="Arial Unicode MS1" style:font-size-complex="18pt" style:language-complex="ar" style:country-complex="SA" style:font-style-complex="italic"/>
    </style:style>
    <style:style style:name="P33" style:family="paragraph" style:parent-style-name="Standard">
      <style:paragraph-properties fo:margin-left="1.501cm" fo:margin-right="0cm" fo:line-height="150%" fo:text-align="center" style:justify-single-word="false" fo:orphans="0" fo:widows="0" fo:text-indent="0.501cm" style:auto-text-indent="false" style:vertical-align="auto"/>
      <style:text-properties fo:color="#000000" style:font-name="Georgia1" fo:font-size="18pt" fo:language="it" fo:country="IT" fo:font-style="italic" officeooo:paragraph-rsid="00208d0b" style:font-name-asian="Georgia2" style:font-size-asian="18pt" style:language-asian="it" style:country-asian="IT" style:font-style-asian="italic" style:font-name-complex="Arial Unicode MS1" style:font-size-complex="18pt" style:language-complex="ar" style:country-complex="SA" style:font-style-complex="italic"/>
    </style:style>
    <style:style style:name="P34" style:family="paragraph" style:parent-style-name="Standard">
      <style:paragraph-properties fo:margin-left="1.501cm" fo:margin-right="0cm" fo:line-height="150%" fo:text-align="center" style:justify-single-word="false" fo:orphans="0" fo:widows="0" fo:text-indent="0.501cm" style:auto-text-indent="false" style:vertical-align="auto"/>
      <style:text-properties fo:color="#000000" style:font-name="Georgia1" fo:font-size="18pt" fo:language="it" fo:country="IT" fo:font-style="italic" officeooo:paragraph-rsid="00210764" style:font-name-asian="Georgia2" style:font-size-asian="18pt" style:language-asian="it" style:country-asian="IT" style:font-style-asian="italic" style:font-name-complex="Arial Unicode MS1" style:font-size-complex="18pt" style:language-complex="ar" style:country-complex="SA" style:font-style-complex="italic"/>
    </style:style>
    <style:style style:name="P35" style:family="paragraph" style:parent-style-name="Standard">
      <style:paragraph-properties fo:margin-left="1.501cm" fo:margin-right="0cm" fo:line-height="150%" fo:text-align="center" style:justify-single-word="false" fo:orphans="0" fo:widows="0" fo:text-indent="0.501cm" style:auto-text-indent="false" style:vertical-align="auto"/>
      <style:text-properties fo:color="#000000" style:font-name="Georgia1" fo:font-size="18pt" fo:language="it" fo:country="IT" fo:font-style="italic" officeooo:paragraph-rsid="0024a9da" style:font-name-asian="Georgia2" style:font-size-asian="18pt" style:language-asian="it" style:country-asian="IT" style:font-style-asian="italic" style:font-name-complex="Arial Unicode MS1" style:font-size-complex="18pt" style:language-complex="ar" style:country-complex="SA" style:font-style-complex="italic"/>
    </style:style>
    <style:style style:name="P36" style:family="paragraph" style:parent-style-name="Standard">
      <style:paragraph-properties fo:margin-left="1.501cm" fo:margin-right="0cm" fo:line-height="150%" fo:text-align="center" style:justify-single-word="false" fo:orphans="0" fo:widows="0" fo:text-indent="0.501cm" style:auto-text-indent="false" style:vertical-align="auto"/>
      <style:text-properties fo:color="#000000" style:font-name="Georgia1" fo:font-size="18pt" fo:language="it" fo:country="IT" fo:font-style="italic" officeooo:paragraph-rsid="0025abd1" style:font-name-asian="Georgia2" style:font-size-asian="18pt" style:language-asian="it" style:country-asian="IT" style:font-style-asian="italic" style:font-name-complex="Arial Unicode MS1" style:font-size-complex="18pt" style:language-complex="ar" style:country-complex="SA" style:font-style-complex="italic"/>
    </style:style>
    <style:style style:name="P37" style:family="paragraph" style:parent-style-name="Standard">
      <style:paragraph-properties fo:margin-left="1.501cm" fo:margin-right="0cm" fo:line-height="150%" fo:text-align="center" style:justify-single-word="false" fo:orphans="0" fo:widows="0" fo:text-indent="0.501cm" style:auto-text-indent="false" style:vertical-align="auto"/>
      <style:text-properties fo:color="#000000" style:font-name="Georgia1" fo:font-size="18pt" fo:language="it" fo:country="IT" fo:font-style="italic" officeooo:paragraph-rsid="00260427" style:font-name-asian="Georgia2" style:font-size-asian="18pt" style:language-asian="it" style:country-asian="IT" style:font-style-asian="italic" style:font-name-complex="Arial Unicode MS1" style:font-size-complex="18pt" style:language-complex="ar" style:country-complex="SA" style:font-style-complex="italic"/>
    </style:style>
    <style:style style:name="P38" style:family="paragraph" style:parent-style-name="Standard">
      <style:paragraph-properties fo:margin-left="1.501cm" fo:margin-right="0cm" fo:line-height="150%" fo:text-align="center" style:justify-single-word="false" fo:orphans="0" fo:widows="0" fo:text-indent="0.501cm" style:auto-text-indent="false" style:vertical-align="auto"/>
      <style:text-properties fo:color="#000000" style:font-name="Georgia1" fo:font-size="18pt" fo:language="it" fo:country="IT" fo:font-style="italic" officeooo:paragraph-rsid="0026fa9b" style:font-name-asian="Georgia2" style:font-size-asian="18pt" style:language-asian="it" style:country-asian="IT" style:font-style-asian="italic" style:font-name-complex="Arial Unicode MS1" style:font-size-complex="18pt" style:language-complex="ar" style:country-complex="SA" style:font-style-complex="italic"/>
    </style:style>
    <style:style style:name="P39" style:family="paragraph" style:parent-style-name="Standard">
      <style:paragraph-properties fo:margin-left="1.501cm" fo:margin-right="0cm" fo:line-height="150%" fo:text-align="center" style:justify-single-word="false" fo:orphans="0" fo:widows="0" fo:text-indent="0.501cm" style:auto-text-indent="false" style:vertical-align="auto"/>
      <style:text-properties fo:color="#000000" style:font-name="Georgia1" fo:font-size="18pt" fo:language="it" fo:country="IT" fo:font-style="italic" officeooo:paragraph-rsid="002816c0" style:font-name-asian="Georgia2" style:font-size-asian="18pt" style:language-asian="it" style:country-asian="IT" style:font-style-asian="italic" style:font-name-complex="Arial Unicode MS1" style:font-size-complex="18pt" style:language-complex="ar" style:country-complex="SA" style:font-style-complex="italic"/>
    </style:style>
    <style:style style:name="P40" style:family="paragraph" style:parent-style-name="Standard">
      <style:paragraph-properties fo:margin-left="1.501cm" fo:margin-right="0cm" fo:line-height="150%" fo:text-align="center" style:justify-single-word="false" fo:orphans="0" fo:widows="0" fo:text-indent="0.501cm" style:auto-text-indent="false" style:vertical-align="auto"/>
      <style:text-properties fo:color="#000000" style:font-name="Georgia1" fo:font-size="18pt" fo:language="it" fo:country="IT" fo:font-style="italic" officeooo:paragraph-rsid="0028b68d" style:font-name-asian="Georgia2" style:font-size-asian="18pt" style:language-asian="it" style:country-asian="IT" style:font-style-asian="italic" style:font-name-complex="Arial Unicode MS1" style:font-size-complex="18pt" style:language-complex="ar" style:country-complex="SA" style:font-style-complex="italic"/>
    </style:style>
    <style:style style:name="P41" style:family="paragraph" style:parent-style-name="Standard">
      <style:paragraph-properties fo:margin-left="1.501cm" fo:margin-right="0cm" fo:line-height="150%" fo:text-align="center" style:justify-single-word="false" fo:orphans="0" fo:widows="0" fo:text-indent="0.501cm" style:auto-text-indent="false" style:vertical-align="auto"/>
      <style:text-properties fo:color="#000000" style:font-name="Georgia1" fo:font-size="18pt" fo:language="it" fo:country="IT" fo:font-style="italic" officeooo:paragraph-rsid="002a5a12" style:font-name-asian="Georgia2" style:font-size-asian="18pt" style:language-asian="it" style:country-asian="IT" style:font-style-asian="italic" style:font-name-complex="Arial Unicode MS1" style:font-size-complex="18pt" style:language-complex="ar" style:country-complex="SA" style:font-style-complex="italic"/>
    </style:style>
    <style:style style:name="P42" style:family="paragraph" style:parent-style-name="Standard">
      <style:paragraph-properties fo:margin-left="1.501cm" fo:margin-right="0cm" fo:line-height="150%" fo:text-align="center" style:justify-single-word="false" fo:orphans="0" fo:widows="0" fo:text-indent="0.501cm" style:auto-text-indent="false" style:vertical-align="auto"/>
      <style:text-properties fo:color="#000000" style:font-name="Georgia1" fo:font-size="18pt" fo:language="it" fo:country="IT" fo:font-style="italic" officeooo:rsid="001bc54f" officeooo:paragraph-rsid="001bc54f" style:font-name-asian="Georgia2" style:font-size-asian="18pt" style:language-asian="it" style:country-asian="IT" style:font-style-asian="italic" style:font-name-complex="Arial Unicode MS1" style:font-size-complex="18pt" style:language-complex="ar" style:country-complex="SA" style:font-style-complex="italic"/>
    </style:style>
    <style:style style:name="P43" style:family="paragraph" style:parent-style-name="Standard">
      <style:paragraph-properties fo:margin-left="1.501cm" fo:margin-right="0cm" fo:line-height="150%" fo:text-align="center" style:justify-single-word="false" fo:orphans="0" fo:widows="0" fo:text-indent="0.501cm" style:auto-text-indent="false" style:vertical-align="auto"/>
      <style:text-properties fo:font-style="normal" officeooo:paragraph-rsid="00185d08" style:font-style-asian="normal" style:font-style-complex="normal"/>
    </style:style>
    <style:style style:name="P44" style:family="paragraph" style:parent-style-name="Standard">
      <style:paragraph-properties fo:margin-left="1.501cm" fo:margin-right="0cm" fo:line-height="150%" fo:text-align="start" style:justify-single-word="false" fo:orphans="0" fo:widows="0" fo:text-indent="0.501cm" style:auto-text-indent="false" style:vertical-align="auto"/>
      <style:text-properties fo:font-style="normal" officeooo:paragraph-rsid="00157f38" style:font-style-asian="normal" style:font-style-complex="normal"/>
    </style:style>
    <style:style style:name="P45" style:family="paragraph" style:parent-style-name="Standard">
      <style:paragraph-properties fo:margin-left="1.501cm" fo:margin-right="0cm" fo:line-height="150%" fo:text-align="center" style:justify-single-word="false" fo:orphans="0" fo:widows="0" fo:text-indent="0.501cm" style:auto-text-indent="false" style:vertical-align="auto"/>
      <style:text-properties fo:font-size="20pt" fo:font-style="normal" officeooo:paragraph-rsid="00185d08" style:font-size-asian="20pt" style:font-style-asian="normal" style:font-size-complex="20pt" style:font-style-complex="normal"/>
    </style:style>
    <style:style style:name="P46" style:family="paragraph" style:parent-style-name="Standard">
      <style:paragraph-properties fo:margin-left="1.501cm" fo:margin-right="0cm" fo:line-height="150%" fo:text-align="start" style:justify-single-word="false" fo:orphans="0" fo:widows="0" fo:text-indent="0.501cm" style:auto-text-indent="false" style:vertical-align="auto"/>
      <style:text-properties fo:font-style="italic" style:font-style-asian="italic" style:font-style-complex="italic"/>
    </style:style>
    <style:style style:name="P47" style:family="paragraph" style:parent-style-name="Standard">
      <style:paragraph-properties fo:margin-left="1.501cm" fo:margin-right="0cm" fo:line-height="150%" fo:text-align="start" style:justify-single-word="false" fo:orphans="0" fo:widows="0" fo:text-indent="0.501cm" style:auto-text-indent="false" fo:break-before="page" style:vertical-align="auto"/>
      <style:text-properties fo:color="#000000" style:font-name="Georgia1" fo:font-size="14pt" fo:language="it" fo:country="IT" fo:font-style="italic" style:font-name-asian="Georgia2" style:font-size-asian="14pt" style:language-asian="it" style:country-asian="IT" style:font-style-asian="italic" style:font-name-complex="Arial Unicode MS1" style:font-size-complex="14pt" style:language-complex="ar" style:country-complex="SA" style:font-style-complex="italic"/>
    </style:style>
    <style:style style:name="P48" style:family="paragraph" style:parent-style-name="Standard">
      <style:paragraph-properties fo:margin-left="1.501cm" fo:margin-right="0cm" fo:line-height="150%" fo:text-align="start" style:justify-single-word="false" fo:orphans="0" fo:widows="0" fo:text-indent="0.501cm" style:auto-text-indent="false" fo:break-before="page" style:vertical-align="auto"/>
      <style:text-properties fo:color="#000000" style:font-name="Georgia1" fo:font-size="14pt" fo:language="it" fo:country="IT" fo:font-style="italic" officeooo:paragraph-rsid="00157f38" style:font-name-asian="Georgia2" style:font-size-asian="14pt" style:language-asian="it" style:country-asian="IT" style:font-style-asian="italic" style:font-name-complex="Arial Unicode MS1" style:font-size-complex="14pt" style:language-complex="ar" style:country-complex="SA" style:font-style-complex="italic"/>
    </style:style>
    <style:style style:name="P49" style:family="paragraph" style:parent-style-name="Standard">
      <style:paragraph-properties fo:margin-left="1.501cm" fo:margin-right="0cm" fo:line-height="150%" fo:text-align="start" style:justify-single-word="false" fo:orphans="0" fo:widows="0" fo:text-indent="0.501cm" style:auto-text-indent="false" fo:break-before="page" style:vertical-align="auto"/>
      <style:text-properties fo:color="#000000" style:font-name="Georgia1" fo:font-size="14pt" fo:language="it" fo:country="IT" fo:font-style="italic" officeooo:paragraph-rsid="001f95c1" style:font-name-asian="Georgia2" style:font-size-asian="14pt" style:language-asian="it" style:country-asian="IT" style:font-style-asian="italic" style:font-name-complex="Arial Unicode MS1" style:font-size-complex="14pt" style:language-complex="ar" style:country-complex="SA" style:font-style-complex="italic"/>
    </style:style>
    <style:style style:name="P50" style:family="paragraph" style:parent-style-name="Standard">
      <style:paragraph-properties fo:margin-left="1.501cm" fo:margin-right="0cm" fo:line-height="150%" fo:text-align="start" style:justify-single-word="false" fo:orphans="0" fo:widows="0" fo:text-indent="0.501cm" style:auto-text-indent="false" fo:break-before="page" style:vertical-align="auto"/>
      <style:text-properties fo:color="#000000" style:font-name="Georgia1" fo:font-size="14pt" fo:language="it" fo:country="IT" fo:font-style="italic" officeooo:paragraph-rsid="00207e4c" style:font-name-asian="Georgia2" style:font-size-asian="14pt" style:language-asian="it" style:country-asian="IT" style:font-style-asian="italic" style:font-name-complex="Arial Unicode MS1" style:font-size-complex="14pt" style:language-complex="ar" style:country-complex="SA" style:font-style-complex="italic"/>
    </style:style>
    <style:style style:name="P51" style:family="paragraph" style:parent-style-name="Standard">
      <style:paragraph-properties fo:margin-left="1.501cm" fo:margin-right="0cm" fo:line-height="150%" fo:text-align="start" style:justify-single-word="false" fo:orphans="0" fo:widows="0" fo:text-indent="0.501cm" style:auto-text-indent="false" fo:break-before="page" style:vertical-align="auto"/>
      <style:text-properties fo:color="#000000" style:font-name="Georgia1" fo:font-size="14pt" fo:language="it" fo:country="IT" fo:font-style="italic" officeooo:paragraph-rsid="00208d0b" style:font-name-asian="Georgia2" style:font-size-asian="14pt" style:language-asian="it" style:country-asian="IT" style:font-style-asian="italic" style:font-name-complex="Arial Unicode MS1" style:font-size-complex="14pt" style:language-complex="ar" style:country-complex="SA" style:font-style-complex="italic"/>
    </style:style>
    <style:style style:name="P52" style:family="paragraph" style:parent-style-name="Standard">
      <style:paragraph-properties fo:margin-left="1.501cm" fo:margin-right="0cm" fo:line-height="150%" fo:text-align="start" style:justify-single-word="false" fo:orphans="0" fo:widows="0" fo:text-indent="0.501cm" style:auto-text-indent="false" fo:break-before="page" style:vertical-align="auto"/>
      <style:text-properties fo:color="#000000" style:font-name="Georgia1" fo:font-size="14pt" fo:language="it" fo:country="IT" fo:font-style="italic" officeooo:paragraph-rsid="00210764" style:font-name-asian="Georgia2" style:font-size-asian="14pt" style:language-asian="it" style:country-asian="IT" style:font-style-asian="italic" style:font-name-complex="Arial Unicode MS1" style:font-size-complex="14pt" style:language-complex="ar" style:country-complex="SA" style:font-style-complex="italic"/>
    </style:style>
    <style:style style:name="P53" style:family="paragraph" style:parent-style-name="Standard">
      <style:paragraph-properties fo:margin-left="1.501cm" fo:margin-right="0cm" fo:line-height="150%" fo:text-align="start" style:justify-single-word="false" fo:orphans="0" fo:widows="0" fo:text-indent="0.501cm" style:auto-text-indent="false" fo:break-before="page" style:vertical-align="auto"/>
      <style:text-properties fo:color="#000000" style:font-name="Georgia1" fo:font-size="14pt" fo:language="it" fo:country="IT" fo:font-style="italic" officeooo:paragraph-rsid="0024a9da" style:font-name-asian="Georgia2" style:font-size-asian="14pt" style:language-asian="it" style:country-asian="IT" style:font-style-asian="italic" style:font-name-complex="Arial Unicode MS1" style:font-size-complex="14pt" style:language-complex="ar" style:country-complex="SA" style:font-style-complex="italic"/>
    </style:style>
    <style:style style:name="P54" style:family="paragraph" style:parent-style-name="Standard">
      <style:paragraph-properties fo:margin-left="1.501cm" fo:margin-right="0cm" fo:line-height="150%" fo:text-align="start" style:justify-single-word="false" fo:orphans="0" fo:widows="0" fo:text-indent="0.501cm" style:auto-text-indent="false" fo:break-before="page" style:vertical-align="auto"/>
      <style:text-properties fo:color="#000000" style:font-name="Georgia1" fo:font-size="14pt" fo:language="it" fo:country="IT" fo:font-style="italic" officeooo:paragraph-rsid="0025abd1" style:font-name-asian="Georgia2" style:font-size-asian="14pt" style:language-asian="it" style:country-asian="IT" style:font-style-asian="italic" style:font-name-complex="Arial Unicode MS1" style:font-size-complex="14pt" style:language-complex="ar" style:country-complex="SA" style:font-style-complex="italic"/>
    </style:style>
    <style:style style:name="P55" style:family="paragraph" style:parent-style-name="Standard">
      <style:paragraph-properties fo:margin-left="1.501cm" fo:margin-right="0cm" fo:line-height="150%" fo:text-align="start" style:justify-single-word="false" fo:orphans="0" fo:widows="0" fo:text-indent="0.501cm" style:auto-text-indent="false" fo:break-before="page" style:vertical-align="auto"/>
      <style:text-properties fo:color="#000000" style:font-name="Georgia1" fo:font-size="14pt" fo:language="it" fo:country="IT" fo:font-style="italic" officeooo:paragraph-rsid="00260427" style:font-name-asian="Georgia2" style:font-size-asian="14pt" style:language-asian="it" style:country-asian="IT" style:font-style-asian="italic" style:font-name-complex="Arial Unicode MS1" style:font-size-complex="14pt" style:language-complex="ar" style:country-complex="SA" style:font-style-complex="italic"/>
    </style:style>
    <style:style style:name="P56" style:family="paragraph" style:parent-style-name="Standard">
      <style:paragraph-properties fo:margin-left="1.501cm" fo:margin-right="0cm" fo:line-height="150%" fo:text-align="start" style:justify-single-word="false" fo:orphans="0" fo:widows="0" fo:text-indent="0.501cm" style:auto-text-indent="false" fo:break-before="page" style:vertical-align="auto"/>
      <style:text-properties fo:color="#000000" style:font-name="Georgia1" fo:font-size="14pt" fo:language="it" fo:country="IT" fo:font-style="italic" officeooo:paragraph-rsid="0026fa9b" style:font-name-asian="Georgia2" style:font-size-asian="14pt" style:language-asian="it" style:country-asian="IT" style:font-style-asian="italic" style:font-name-complex="Arial Unicode MS1" style:font-size-complex="14pt" style:language-complex="ar" style:country-complex="SA" style:font-style-complex="italic"/>
    </style:style>
    <style:style style:name="P57" style:family="paragraph" style:parent-style-name="Standard">
      <style:paragraph-properties fo:margin-left="1.501cm" fo:margin-right="0cm" fo:line-height="150%" fo:text-align="start" style:justify-single-word="false" fo:orphans="0" fo:widows="0" fo:text-indent="0.501cm" style:auto-text-indent="false" fo:break-before="page" style:vertical-align="auto"/>
      <style:text-properties fo:color="#000000" style:font-name="Georgia1" fo:font-size="14pt" fo:language="it" fo:country="IT" fo:font-style="italic" officeooo:paragraph-rsid="002816c0" style:font-name-asian="Georgia2" style:font-size-asian="14pt" style:language-asian="it" style:country-asian="IT" style:font-style-asian="italic" style:font-name-complex="Arial Unicode MS1" style:font-size-complex="14pt" style:language-complex="ar" style:country-complex="SA" style:font-style-complex="italic"/>
    </style:style>
    <style:style style:name="P58" style:family="paragraph" style:parent-style-name="Standard">
      <style:paragraph-properties fo:margin-left="1.501cm" fo:margin-right="0cm" fo:line-height="150%" fo:text-align="start" style:justify-single-word="false" fo:orphans="0" fo:widows="0" fo:text-indent="0.501cm" style:auto-text-indent="false" fo:break-before="page" style:vertical-align="auto"/>
      <style:text-properties fo:color="#000000" style:font-name="Georgia1" fo:font-size="14pt" fo:language="it" fo:country="IT" fo:font-style="italic" officeooo:paragraph-rsid="0028b68d" style:font-name-asian="Georgia2" style:font-size-asian="14pt" style:language-asian="it" style:country-asian="IT" style:font-style-asian="italic" style:font-name-complex="Arial Unicode MS1" style:font-size-complex="14pt" style:language-complex="ar" style:country-complex="SA" style:font-style-complex="italic"/>
    </style:style>
    <style:style style:name="P59" style:family="paragraph" style:parent-style-name="Standard">
      <style:paragraph-properties fo:margin-left="1.501cm" fo:margin-right="0cm" fo:line-height="150%" fo:text-align="start" style:justify-single-word="false" fo:orphans="0" fo:widows="0" fo:text-indent="0.501cm" style:auto-text-indent="false" fo:break-before="page" style:vertical-align="auto"/>
      <style:text-properties fo:color="#000000" style:font-name="Georgia1" fo:font-size="14pt" fo:language="it" fo:country="IT" fo:font-style="italic" officeooo:paragraph-rsid="002a5a12" style:font-name-asian="Georgia2" style:font-size-asian="14pt" style:language-asian="it" style:country-asian="IT" style:font-style-asian="italic" style:font-name-complex="Arial Unicode MS1" style:font-size-complex="14pt" style:language-complex="ar" style:country-complex="SA" style:font-style-complex="italic"/>
    </style:style>
    <style:style style:name="P60" style:family="paragraph" style:parent-style-name="Standard">
      <style:paragraph-properties fo:margin-left="1.501cm" fo:margin-right="0cm" fo:line-height="150%" fo:text-align="center" style:justify-single-word="false" fo:orphans="0" fo:widows="0" fo:text-indent="0.501cm" style:auto-text-indent="false" fo:break-before="page" style:vertical-align="auto"/>
      <style:text-properties fo:color="#000000" style:font-name="Georgia1" fo:font-size="14pt" fo:language="it" fo:country="IT" fo:font-style="italic" officeooo:rsid="001a5fb7" officeooo:paragraph-rsid="001a5fb7" style:font-name-asian="Georgia2" style:font-size-asian="14pt" style:language-asian="it" style:country-asian="IT" style:font-style-asian="italic" style:font-name-complex="Arial Unicode MS1" style:font-size-complex="14pt" style:language-complex="ar" style:country-complex="SA" style:font-style-complex="italic"/>
    </style:style>
    <style:style style:name="P61" style:family="paragraph" style:parent-style-name="Standard">
      <style:paragraph-properties fo:margin-left="1.501cm" fo:margin-right="0cm" fo:line-height="150%" fo:text-align="start" style:justify-single-word="false" fo:orphans="0" fo:widows="0" fo:text-indent="0.501cm" style:auto-text-indent="false" fo:break-before="page" style:vertical-align="auto"/>
      <style:text-properties fo:color="#000000" style:font-name="Georgia1" fo:font-size="14pt" fo:language="it" fo:country="IT" fo:font-style="normal" officeooo:paragraph-rsid="00157f38" style:font-name-asian="Arial Unicode MS1" style:font-size-asian="14pt" style:language-asian="it" style:country-asian="IT" style:font-style-asian="normal" style:font-name-complex="Arial Unicode MS1" style:font-size-complex="14pt" style:language-complex="ar" style:country-complex="SA" style:font-style-complex="normal"/>
    </style:style>
    <style:style style:name="P62" style:family="paragraph" style:parent-style-name="Standard" style:master-page-name="Standard">
      <style:paragraph-properties fo:margin-left="1.501cm" fo:margin-right="0cm" fo:line-height="150%" fo:text-align="center" style:justify-single-word="false" fo:orphans="0" fo:widows="0" fo:text-indent="0.501cm" style:auto-text-indent="false" style:page-number="auto" style:vertical-align="auto"/>
      <style:text-properties fo:color="#000000" style:font-name="Georgia1" fo:font-size="14pt" fo:language="it" fo:country="IT" fo:font-style="normal" style:font-name-asian="Georgia2" style:font-size-asian="14pt" style:language-asian="it" style:country-asian="IT" style:font-style-asian="normal" style:font-name-complex="Arial Unicode MS1" style:font-size-complex="14pt" style:language-complex="ar" style:country-complex="SA" style:font-style-complex="normal"/>
    </style:style>
    <style:style style:name="P63" style:family="paragraph" style:parent-style-name="Standard" style:master-page-name="CANTASTORIE">
      <style:paragraph-properties fo:margin-left="1.501cm" fo:margin-right="0cm" fo:line-height="150%" fo:text-align="start" style:justify-single-word="false" fo:orphans="0" fo:widows="0" fo:text-indent="0.501cm" style:auto-text-indent="false" style:page-number="9" style:vertical-align="auto"/>
      <style:text-properties fo:color="#000000" style:font-name="Georgia1" fo:font-size="14pt" fo:language="it" fo:country="IT" fo:font-style="normal" style:font-name-asian="Georgia2" style:font-size-asian="14pt" style:language-asian="it" style:country-asian="IT" style:font-style-asian="normal" style:font-name-complex="Arial Unicode MS1" style:font-size-complex="14pt" style:language-complex="ar" style:country-complex="SA" style:font-style-complex="normal"/>
    </style:style>
    <style:style style:name="P64" style:family="paragraph" style:parent-style-name="Standard" style:master-page-name="CANTASTORIE">
      <style:paragraph-properties fo:margin-left="1.501cm" fo:margin-right="0cm" fo:line-height="150%" fo:text-align="start" style:justify-single-word="false" fo:orphans="0" fo:widows="0" fo:text-indent="0.501cm" style:auto-text-indent="false" style:page-number="9" style:vertical-align="auto"/>
      <style:text-properties fo:color="#000000" style:font-name="Georgia1" fo:font-size="14pt" fo:language="it" fo:country="IT" fo:font-style="normal" officeooo:paragraph-rsid="00157f38" style:font-name-asian="Georgia2" style:font-size-asian="14pt" style:language-asian="it" style:country-asian="IT" style:font-style-asian="normal" style:font-name-complex="Arial Unicode MS1" style:font-size-complex="14pt" style:language-complex="ar" style:country-complex="SA" style:font-style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color="#0000ff" style:font-name="Georgia" style:font-name-complex="Georgia"/>
    </style:style>
    <style:style style:name="T3" style:family="text">
      <style:text-properties fo:color="#993366" style:font-name="Georgia" style:font-name-complex="Georgia"/>
    </style:style>
    <style:style style:name="T4" style:family="text">
      <style:text-properties fo:color="#000000" style:font-name="Georgia1" fo:font-size="14pt" fo:language="it" fo:country="IT" style:font-name-asian="Georgia2" style:font-size-asian="14pt" style:language-asian="it" style:country-asian="IT" style:font-name-complex="Arial Unicode MS1" style:font-size-complex="14pt" style:language-complex="ar" style:country-complex="SA"/>
    </style:style>
    <style:style style:name="T5" style:family="text">
      <style:text-properties fo:color="#000000" style:font-name="Georgia1" fo:font-size="14pt" fo:language="it" fo:country="IT" officeooo:rsid="0013c079" style:font-name-asian="Georgia2" style:font-size-asian="14pt" style:language-asian="it" style:country-asian="IT" style:font-name-complex="Arial Unicode MS1" style:font-size-complex="14pt" style:language-complex="ar" style:country-complex="SA"/>
    </style:style>
    <style:style style:name="T6" style:family="text">
      <style:text-properties fo:color="#000000" style:font-name="Georgia1" fo:font-size="14pt" fo:language="it" fo:country="IT" officeooo:rsid="0024a9da" style:font-name-asian="Georgia2" style:font-size-asian="14pt" style:language-asian="it" style:country-asian="IT" style:font-name-complex="Arial Unicode MS1" style:font-size-complex="14pt" style:language-complex="ar" style:country-complex="SA"/>
    </style:style>
    <style:style style:name="T7" style:family="text">
      <style:text-properties fo:color="#000000" style:font-name="Georgia1" fo:font-size="14pt" fo:language="it" fo:country="IT" style:font-name-asian="Arial Unicode MS1" style:font-size-asian="14pt" style:language-asian="it" style:country-asian="IT" style:font-name-complex="Arial Unicode MS1" style:font-size-complex="14pt" style:language-complex="ar" style:country-complex="SA"/>
    </style:style>
    <style:style style:name="T8" style:family="text">
      <style:text-properties fo:color="#000000" style:font-name="Georgia1" fo:font-size="14pt" fo:language="it" fo:country="IT" officeooo:rsid="001a5fb7" style:font-name-asian="Arial Unicode MS1" style:font-size-asian="14pt" style:language-asian="it" style:country-asian="IT" style:font-name-complex="Arial Unicode MS1" style:font-size-complex="14pt" style:language-complex="ar" style:country-complex="SA"/>
    </style:style>
    <style:style style:name="T9" style:family="text">
      <style:text-properties fo:color="#000000" style:font-name="Georgia1" fo:font-size="14pt" fo:language="it" fo:country="IT" officeooo:rsid="0026fa9b" style:font-name-asian="Arial Unicode MS1" style:font-size-asian="14pt" style:language-asian="it" style:country-asian="IT" style:font-name-complex="Arial Unicode MS1" style:font-size-complex="14pt" style:language-complex="ar" style:country-complex="SA"/>
    </style:style>
    <style:style style:name="T10" style:family="text">
      <style:text-properties fo:color="#000000" style:font-name="Georgia1" fo:language="it" fo:country="IT" style:font-name-asian="Georgia2" style:language-asian="it" style:country-asian="IT" style:font-name-complex="Arial Unicode MS1" style:language-complex="ar" style:country-complex="SA"/>
    </style:style>
    <style:style style:name="T11" style:family="text">
      <style:text-properties fo:color="#000000" style:font-name="Georgia1" fo:language="it" fo:country="IT" officeooo:rsid="0013c079" style:font-name-asian="Georgia2" style:language-asian="it" style:country-asian="IT" style:font-name-complex="Arial Unicode MS1" style:language-complex="ar" style:country-complex="SA"/>
    </style:style>
    <style:style style:name="T12" style:family="text">
      <style:text-properties officeooo:rsid="0016f6d8"/>
    </style:style>
    <style:style style:name="T13" style:family="text">
      <style:text-properties officeooo:rsid="001a5fb7"/>
    </style:style>
    <style:style style:name="T14" style:family="text">
      <style:text-properties officeooo:rsid="001bbb4e"/>
    </style:style>
    <style:style style:name="T15" style:family="text">
      <style:text-properties officeooo:rsid="001bc54f"/>
    </style:style>
    <style:style style:name="T16" style:family="text">
      <style:text-properties officeooo:rsid="001bf8d4"/>
    </style:style>
    <style:style style:name="T17" style:family="text">
      <style:text-properties officeooo:rsid="001e0706"/>
    </style:style>
    <style:style style:name="T18" style:family="text">
      <style:text-properties officeooo:rsid="001eadeb"/>
    </style:style>
    <style:style style:name="T19" style:family="text">
      <style:text-properties officeooo:rsid="001f82a1"/>
    </style:style>
    <style:style style:name="T20" style:family="text">
      <style:text-properties officeooo:rsid="001f95c1"/>
    </style:style>
    <style:style style:name="T21" style:family="text">
      <style:text-properties officeooo:rsid="001fc7f8"/>
    </style:style>
    <style:style style:name="T22" style:family="text">
      <style:text-properties officeooo:rsid="00207e4c"/>
    </style:style>
    <style:style style:name="T23" style:family="text">
      <style:text-properties officeooo:rsid="00208d0b"/>
    </style:style>
    <style:style style:name="T24" style:family="text">
      <style:text-properties officeooo:rsid="00210764"/>
    </style:style>
    <style:style style:name="T25" style:family="text">
      <style:text-properties officeooo:rsid="0024a9da"/>
    </style:style>
    <style:style style:name="T26" style:family="text">
      <style:text-properties officeooo:rsid="0025abd1"/>
    </style:style>
    <style:style style:name="T27" style:family="text">
      <style:text-properties officeooo:rsid="00260427"/>
    </style:style>
    <style:style style:name="T28" style:family="text">
      <style:text-properties officeooo:rsid="0026fa9b"/>
    </style:style>
    <style:style style:name="T29" style:family="text">
      <style:text-properties officeooo:rsid="002816c0"/>
    </style:style>
    <style:style style:name="T30" style:family="text">
      <style:text-properties officeooo:rsid="0028b68d"/>
    </style:style>
    <style:style style:name="T31" style:family="text">
      <style:text-properties officeooo:rsid="002a5a12"/>
    </style:style>
    <style:style style:name="T32" style:family="text">
      <style:text-properties officeooo:rsid="002ed4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P4"/>
      <text:p text:style-name="P43"/>
      <text:p text:style-name="P43"/>
      <text:p text:style-name="P43"/>
      <text:p text:style-name="P43"/>
      <text:p text:style-name="P43"/>
      <text:p text:style-name="P45"><text:span text:style-name="T10">FERD</text:span><text:span text:style-name="T11">INANDO</text:span><text:span text:style-name="T10"> RUSSO</text:span></text:p>
      <text:p text:style-name="P5"/>
      <text:p text:style-name="P26">’O CANTASTORI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NAPOLI</text:p>
      <text:p text:style-name="P9">Luigi Pierro editore</text:p>
      <text:p text:style-name="P5">Piazza Dante, 76</text:p>
      <text:p text:style-name="P6"/>
      <text:p text:style-name="P6"/>
      <text:p text:style-name="P63"/>
      <text:p text:style-name="P6"/>
      <text:p text:style-name="P6">INDICE DEI CAPITOLI</text:p>
      <text:p text:style-name="P7">Pag.</text:p>
      <text:p text:style-name="P7">Russo, Ferdinando</text:p>
      <text:p text:style-name="P6">f0 cantastorie</text:p>
      <text:p text:style-name="P7">’O Cantastorie</text:p>
      <text:p text:style-name="P7">Sonetti recitati nel Circolo Filologico di Napoli</text:p>
      <text:p text:style-name="P44"><text:span text:style-name="T4">domenica </text:span><text:span text:style-name="T5">1</text:span><text:span text:style-name="T4">3 gennaio 1890</text:span></text:p>
      <text:p text:style-name="P44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__________________________________</text:p>
      <text:p text:style-name="P4">Tipi Cav. Aurelio Tocco — S. Pietro a Maiella, 31.</text:p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27">’O CANTASTORIE</text:p>
      <text:p text:style-name="P7"/>
      <text:p text:style-name="P7"/>
      <text:p text:style-name="P64"/>
      <text:p text:style-name="P7"/>
      <text:p text:style-name="P7"/>
      <text:p text:style-name="P7">Nun ve credite, già, eh’ è robba nova!</text:p>
      <text:p text:style-name="P6">Chesta è na giacchettella arrevutata!</text:p>
      <text:p text:style-name="P6">Aggio ditto:—Vedimmo si me giova</text:p>
      <text:p text:style-name="P6">na botta, na stirata e na sgrassata!</text:p>
      <text:p text:style-name="P6"/>
      <text:p text:style-name="P6">Quacc’ amico m’ ha dato na vuttata,</text:p>
      <text:p text:style-name="P6">quacc’ ato ha ditto: —Fallo pe na prova;</text:p>
      <text:p text:style-name="P6">’a faccia tosta steva appreparata,</text:p>
      <text:p text:style-name="P6">na passatella, e mo' se schiude ’a cova!</text:p>
      <text:p text:style-name="P6"/>
      <text:p text:style-name="P6">Uocchie nire, uocchie ’e mare, uocchie cianciuse,</text:p>
      <text:p text:style-name="P6">faccelle, ca chi sa che v’ aspettate,</text:p>
      <text:p text:style-name="P6">primma d’ accummincià ve faccio ’e scuse!</text:p>
      <text:p text:style-name="P6"/>
      <text:p text:style-name="P6">Sta rrobba nun s’ accatta e nun se venne,</text:p>
      <text:p text:style-name="P6">ma si po’ arrasso sia, vuie ve’ seccate,</text:p>
      <text:p text:style-name="P7">susiteve, ’mparanza, e ghiatevenne!</text:p>
      <text:p text:style-name="P10"/>
      <text:p text:style-name="P10"/>
      <text:p text:style-name="P61"/>
      <text:p text:style-name="P10"/>
      <text:p text:style-name="P10"/>
      <text:p text:style-name="P10"/>
      <text:p text:style-name="P61"/>
      <text:p text:style-name="P10"/>
      <text:p text:style-name="P24">— Ecco Linardo in campo! E palatino!</text:p>
      <text:p text:style-name="P11">’O palatino ’e Francia cchiù pputente!</text:p>
      <text:p text:style-name="P11">Teneva nu cavallo, Vigliantino,</text:p>
      <text:p text:style-name="P11">ca se magnava pe grammegna ’a gente!</text:p>
      <text:p text:style-name="P11"/>
      <text:p text:style-name="P11">Co<text:span text:style-name="T12">mm</text:span>e <text:span text:style-name="T13">v</text:span>eve<text:span text:style-name="T13">v</text:span>a, neh! Na <text:span text:style-name="T13">v</text:span>otta ’e vino,</text:p>
      <text:p text:style-name="P11">na rotta sana, <text:span text:style-name="T13">n</text:span>un le faceva niente!</text:p>
      <text:p text:style-name="P11">Nu surzo sulo, nu <text:span text:style-name="T13">v</text:span>a<text:span text:style-name="T13">rri</text:span>lo chino!...</text:p>
      <text:p text:style-name="P11">E se magnava ’e zzeppole, <text:span text:style-name="T13">vull</text:span>ente!</text:p>
      <text:p text:style-name="P11"/>
      <text:p text:style-name="P11">Po' tenera na spaia, Durlindana!</text:p>
      <text:p text:style-name="P11"><text:span text:style-name="T13">U</text:span>h ffiglio ’e Ddio, e che poco ’ammuina!</text:p>
      <text:p text:style-name="P11">Se sape! ’A ma<text:span text:style-name="T13">nia</text:span>va chella ma<text:span text:style-name="T13">na</text:span>!</text:p>
      <text:p text:style-name="P11"/>
      <text:p text:style-name="P11">Na notte, pe passa d’ ’a Francia ’a Spagna,</text:p>
      <text:p text:style-name="P11">chisto Linardo neh, che te cumbina?</text:p>
      <text:p text:style-name="P11">Caccia sta spa<text:span text:style-name="T13">ta</text:span>, e taglia na muntagna!</text:p>
      <text:p text:style-name="P11"/>
      <text:p text:style-name="P60"/>
      <text:p text:style-name="P28">II.</text:p>
      <text:p text:style-name="P22"/>
      <text:p text:style-name="P11">N<text:span text:style-name="T13">'ata</text:span> vota, passanno pe n<text:span text:style-name="T13">u</text:span> campo,</text:p>
      <text:p text:style-name="P11">vede ’a Imitano na cosa lucente!...</text:p>
      <text:p text:style-name="P11">“ Neh, che sarrà, fa isso, lampo?</text:p>
      <text:p text:style-name="P11">Se trattasse 'e quaccosa malamente?... „</text:p>
      <text:p text:style-name="P11"/>
      <text:p text:style-name="P11"><text:span text:style-name="T13">Erano </text:span>turche! E nun ce steva scampo!</text:p>
      <text:p text:style-name="P11">Erano cchiu de mille e cincuciente!</text:p>
      <text:p text:style-name="P46"><text:span text:style-name="T7">“ ’A bbona ’e </text:span><text:span text:style-name="T8">D</text:span><text:span text:style-name="T7">dio</text:span><text:span text:style-name="T4">! fa isso, 0 moro o campo!</text:span></text:p>
      <text:p text:style-name="P11">Cca sta Linardo! Il cavalier possente! „</text:p>
      <text:p text:style-name="P11"/>
      <text:p text:style-name="P11">Stivano ’e turche tuttuquante armate!</text:p>
      <text:p text:style-name="P11">Cura<text:span text:style-name="T13">zz</text:span>e e scute d<text:span text:style-name="T13">'</text:span>acciaro strofino,</text:p>
      <text:p text:style-name="P11">da <text:span text:style-name="T13">ll'</text:span> Amustante ’e Persia cumannate!</text:p>
      <text:p text:style-name="P11"/>
      <text:p text:style-name="P11">“ Hanrì ’a fa festa! „ Linardo pensa<text:span text:style-name="T13">j</text:span>e;</text:p>
      <text:p text:style-name="P11">dette na sperunata a Vigliantino,</text:p>
      <text:p text:style-name="P11">caccia<text:span text:style-name="T13">t</text:span>e ’a spa<text:span text:style-name="T13">t</text:span>a, e nnan<text:span text:style-name="T13">z</text:span>e se mena<text:span text:style-name="T13">j</text:span>e!</text:p>
      <text:p text:style-name="P11"/>
      <text:p text:style-name="P47"/>
      <text:p text:style-name="P29">III.</text:p>
      <text:p text:style-name="P11"/>
      <text:p text:style-name="P11">“Io ve saluto! Carugnune belle!</text:p>
      <text:p text:style-name="P11">Uè <text:span text:style-name="T13">d</text:span>icette Linardo, comme state?</text:p>
      <text:p text:style-name="P11">Ve voglio fa magn<text:span text:style-name="T13">à</text:span> vrenna e sciuscelle!</text:p>
      <text:p text:style-name="P11">Venitevenne, va, gioie d’ ’o frate!</text:p>
      <text:p text:style-name="P11"/>
      <text:p text:style-name="P11"><text:span text:style-name="T13">M</text:span>’avite fatte troppo <text:span text:style-name="T13">'e</text:span> farenelle!</text:p>
      <text:p text:style-name="P11">Pure sotto, me site capitate!...</text:p>
      <text:p text:style-name="P11">Nne voglio fa tammurre, ’e chesti ppelle!</text:p>
      <text:p text:style-name="P11">Salutammo frati<text:span text:style-name="T13">é</text:span>! V’aggio ncucciate!...</text:p>
      <text:p text:style-name="P11"/>
      <text:p text:style-name="P11">E rotiando il bracci con la spata,</text:p>
      <text:p text:style-name="P11">Se mena ’e capa sotto mmiezo a Ilore</text:p>
      <text:p text:style-name="P11">e <text:span text:style-name="T13">n'</text:span>accedette mille, <text:span text:style-name="T13">un</text:span>a v<text:span text:style-name="T13">u</text:span>tata!...</text:p>
      <text:p text:style-name="P11"/>
      <text:p text:style-name="P8">“Non v’ eri alcuni alla corte di Frangi</text:p>
      <text:p text:style-name="P6">ca di costui facesse cchiù remmore!</text:p>
      <text:p text:style-name="P6">Terribil spati, e più terribil langi! „</text:p>
      <text:p text:style-name="P12"><text:s/></text:p>
      <text:p text:style-name="P48"/>
      <text:p text:style-name="P30"><text:span text:style-name="T13">IV</text:span>.</text:p>
      <text:p text:style-name="P11"/>
      <text:p text:style-name="P11">Nu ggiagante ’o tema pe nu pupazzo!</text:p>
      <text:p text:style-name="P11">N<text:span text:style-name="T13">un</text:span> te rico 'e facchine r’ ’a Rugana!...</text:p>
      <text:p text:style-name="P11">S’ ’e mmetteva int’ pippa pe sullazzo!...</text:p>
      <text:p text:style-name="P11">Una fumata, ’a Caravana!</text:p>
      <text:p text:style-name="P11"/>
      <text:p text:style-name="P11">E po', na forza!... Cose ’e fa asci pazzo!</text:p>
      <text:p text:style-name="P11">Na vota s’ appuiaie cu na mana,</text:p>
      <text:p text:style-name="P11">pe na cosa} vicino a nu palazzo...</text:p>
      <text:p text:style-name="P11">’A casa jette nterra sana sana!</text:p>
      <text:p text:style-name="P11"/>
      <text:p text:style-name="P11">Si sulo te tuccava t’ accedeva!</text:p>
      <text:p text:style-name="P23">’0 terramoto, quanno cammenava!</text:p>
      <text:p text:style-name="P11">’A fine ’o munno} quanno cumbatteva!</text:p>
      <text:p text:style-name="P11"/>
      <text:p text:style-name="P11">Sentenno sulo ’e passe, se tremmava!</text:p>
      <text:p text:style-name="P46"><text:span text:style-name="T4">E che bberive! E co</text:span><text:span text:style-name="T5">mm</text:span><text:span text:style-name="T4">e se fuieva</text:span></text:p>
      <text:p text:style-name="P11">quann’ isso mmiezo ’e gguerre se menava!</text:p>
      <text:p text:style-name="P11"/>
      <text:p text:style-name="P47"/>
      <text:p text:style-name="P29"><text:span text:style-name="T13">V</text:span>.</text:p>
      <text:p text:style-name="P11"/>
      <text:p text:style-name="P11">Era pure nu poco <text:span text:style-name="T14">marinaio</text:span>!</text:p>
      <text:p text:style-name="P11">Menava ’o rangio, e jeva bello overe!</text:p>
      <text:p text:style-name="P11">Che ne vuò fa ’e guagliune ’e copp’ ’o Muoio!</text:p>
      <text:p text:style-name="P11">E tanno <text:span text:style-name="T14">t</text:span>’o ffaceva ogne gguarriere!</text:p>
      <text:p text:style-name="P11"/>
      <text:p text:style-name="P11">Alla ventura andava sempre solo!</text:p>
      <text:p text:style-name="P46"><text:span text:style-name="T4">Sulo c’ ’a spaia! Liggiere </text:span><text:span text:style-name="T5">li</text:span><text:span text:style-name="T4">ggiere!</text:span></text:p>
      <text:p text:style-name="P46"><text:span text:style-name="T4">Guagli</text:span><text:span text:style-name="T5">ù</text:span><text:span text:style-name="T4">, che bella crema ’e palazzuolo!</text:span></text:p>
      <text:p text:style-name="P11">Mo’ nun se vere manco c’ ’o penziere!</text:p>
      <text:p text:style-name="P11"/>
      <text:p text:style-name="P11">Gente, ca pe n<text:span text:style-name="T14">n'</text:span>av<text:span text:style-name="T14">è n</text:span>’ infanzia bona,</text:p>
      <text:p text:style-name="P11"><text:span text:style-name="T14">S</text:span>’ han<text:span text:style-name="T14">n</text:span>’ <text:span text:style-name="T14">a</text:span>’ <text:span text:style-name="T14">veré </text:span>o <text:span text:style-name="T14">t</text:span>riate ’o ronna Peppa!...</text:p>
      <text:p text:style-name="P11">Jescene pupe, <text:span text:style-name="T14">ll</text:span>à!... ’Mprucessiona!...</text:p>
      <text:p text:style-name="P11"/>
      <text:p text:style-name="P11">Vuie ’e ssapite!... Cu ’e ccurazze d’ oro</text:p>
      <text:p text:style-name="P11">Menano botte senza fa na zeppa!</text:p>
      <text:p text:style-name="P11">Core e curaggio, teh!... Viate a <text:span text:style-name="T14">llor</text:span>o!...</text:p>
      <text:p text:style-name="P11"/>
      <text:p text:style-name="P47"/>
      <text:p text:style-name="P29">VI.</text:p>
      <text:p text:style-name="P11"/>
      <text:p text:style-name="P11">Tanno <text:span text:style-name="T14">l'</text:span>Italia, 'a Francia, 'a Lumbardia,</text:p>
      <text:p text:style-name="P46"><text:span text:style-name="T4">s</text:span><text:span text:style-name="T5">t</text:span><text:span text:style-name="T4">evano ‘nguerra cu Cane 'e Maganza,</text:span></text:p>
      <text:p text:style-name="P11">ch'era overo nu cane 'e massaria,</text:p>
      <text:p text:style-name="P11">’o meglio traritore r' 'a paranza!</text:p>
      <text:p text:style-name="P11"/>
      <text:p text:style-name="P11">Guardate: pe ccapì <text:span text:style-name="T14">ll'ire</text:span>a mia....</text:p>
      <text:p text:style-name="P11">Si <text:span text:style-name="T14">ll'</text:span>avesse ncuntrato <text:span text:style-name="T14">l'</text:span>Ambulanza</text:p>
      <text:p text:style-name="P13"><text:span text:style-name="T14">t</text:span>’o purtava adderitto 'a Vecaria</text:p>
      <text:p text:style-name="P11">p' ’o fernetta din<text:span text:style-name="T14">t</text:span> 'a cchiù mmeglia stanza</text:p>
      <text:p text:style-name="P11"/>
      <text:p text:style-name="P11">Ma ’o bello sa' qua' era?... Carlumagno,</text:p>
      <text:p text:style-name="P11">’o mperatore 'e tutte 'e palatine,</text:p>
      <text:p text:style-name="P11"><text:span text:style-name="T14">cca </text:span>è stato e s<text:span text:style-name="T14">arrà </text:span><text:s/>se<text:span text:style-name="T14">mpe un</text:span> papagno,</text:p>
      <text:p text:style-name="P11"/>
      <text:p text:style-name="P11">st<text:span text:style-name="T14">eva </text:span>a se<text:span text:style-name="T14">ntì </text:span>tut<text:span text:style-name="T14">t</text:span>'e cunziglie 'e Cane,</text:p>
      <text:p text:style-name="P11">ca <text:span text:style-name="T14">cu</text:span> che<text:span text:style-name="T14">ll</text:span>'arte 'e giesuvito fine</text:p>
      <text:p text:style-name="P11"><text:span text:style-name="T14">llé</text:span> risgustava 'e meglie crestiane!</text:p>
      <text:p text:style-name="P11"/>
      <text:p text:style-name="P47"/>
      <text:p text:style-name="P29">VII.</text:p>
      <text:p text:style-name="P11"/>
      <text:p text:style-name="P11">— Ma comme! Tu<text:span text:style-name="T14">t</text:span>tuquante ’e macanzise</text:p>
      <text:p text:style-name="P11">so’ trariture?—È na fatalità!...</text:p>
      <text:p text:style-name="P11">Song' una razza!...—Ma songo francise?...</text:p>
      <text:p text:style-name="P11">— Francise? E statte zitto! Stente <text:span text:style-name="T14">ll</text:span>à!...</text:p>
      <text:p text:style-name="P11"/>
      <text:p text:style-name="P11">— Guè!... Nun v'appiccecate!... Avite nt<text:span text:style-name="T14">i</text:span>se?</text:p>
      <text:p text:style-name="P11">Si no... comme me pozzo allicurdà?</text:p>
      <text:p text:style-name="P11">Chesta è na storia mmesurata a pp<text:span text:style-name="T14">i</text:span>se...</text:p>
      <text:p text:style-name="P11">Tuocche ’a valanza.... e <text:span text:style-name="T14">m</text:span>’a faie abbuccà!</text:p>
      <text:p text:style-name="P23"/>
      <text:p text:style-name="P23">— A bbuoni conte, è na spiecazzione....</text:p>
      <text:p text:style-name="P11">Io po' che v'aggio fatto?... N'addimanna!</text:p>
      <text:p text:style-name="P11">Pe ne tene na mente.... na raggione...</text:p>
      <text:p text:style-name="P46"/>
      <text:p text:style-name="P46"><text:span text:style-name="T4">— E siente a me! Chest'è na storia grani</text:span><text:span text:style-name="T5">t</text:span><text:span text:style-name="T4">a;</text:span></text:p>
      <text:p text:style-name="P11">viene ogne ghiuorno e fànce attenzione!...</text:p>
      <text:p text:style-name="P11">Pava ’e ri’ sorde! E allora, po’ cumanna!</text:p>
      <text:p text:style-name="P11"/>
      <text:p text:style-name="P47"/>
      <text:p text:style-name="P29">V<text:span text:style-name="T14">III</text:span>.</text:p>
      <text:p text:style-name="P11"/>
      <text:p text:style-name="P11">Basta, p'abbrevi<text:span text:style-name="T14">à</text:span>, nu bello juorne</text:p>
      <text:p text:style-name="P11">pe lliguardo a stu Cane, 'e 'palatine</text:p>
      <text:p text:style-name="P11">lassano a Carlo mmiezo a li taluorne</text:p>
      <text:p text:style-name="P11">e correno pe vuosche e pe m<text:span text:style-name="T14">mar</text:span>ine.</text:p>
      <text:p text:style-name="P11"/>
      <text:p text:style-name="P11">E Carlumagno, sbr<text:span text:style-name="T14">u</text:span>vignato ’e scuorne,</text:p>
      <text:p text:style-name="P11">a mmenaccia<text:span text:style-name="T14">t</text:span>o da li sarracine,</text:p>
      <text:p text:style-name="P11">cerca n'aiuto a Cane, e manna attuorne,</text:p>
      <text:p text:style-name="P11">e v'assicuro, steva ncopp"e spine!</text:p>
      <text:p text:style-name="P11"/>
      <text:p text:style-name="P11">Ma 'o Macanzese, cuglienno 'o aumento</text:p>
      <text:p text:style-name="P11">che Carlo in Frangi sta s<text:span text:style-name="T14">t</text:span>ilo tremmanno,</text:p>
      <text:p text:style-name="P11">scappa, va a cumbinà nu reggimento,</text:p>
      <text:p text:style-name="P11"/>
      <text:p text:style-name="P11">s'aunesce c' ’o Surdano d' 'a Turchia,</text:p>
      <text:p text:style-name="P11">e marcia su Parigge murmuranno:</text:p>
      <text:p text:style-name="P11">— Mo sta chiuvenno dint' 'a terra mia!</text:p>
      <text:p text:style-name="P11"/>
      <text:p text:style-name="P47"/>
      <text:p text:style-name="P29">I<text:span text:style-name="T15">X</text:span>.</text:p>
      <text:p text:style-name="P11"/>
      <text:p text:style-name="P11">Linardo, Astolfo, Orlando e Ricciardetto,</text:p>
      <text:p text:style-name="P11">cu Guido e Bradamante se ne vanno</text:p>
      <text:p text:style-name="P11">tutte a cavallo. È lucido, l’elmetto...</text:p>
      <text:p text:style-name="P11">E p' <text:span text:style-name="T15">'a</text:span> strata se vanno allamentanno.</text:p>
      <text:p text:style-name="P11"/>
      <text:p text:style-name="P11">—Nun ce turnammo cchi<text:span text:style-name="T15">ù</text:span>!...Pe nu dispietto!</text:p>
      <text:p text:style-name="P11">Currimmo a la ventura tutto Vanno!</text:p>
      <text:p text:style-name="P11">Che fa?... ’O lassammo s<text:span text:style-name="T15">ul</text:span>o, a pietto a pietto</text:p>
      <text:p text:style-name="P11">cu Cano! <text:span text:style-name="T15">I'</text:span> che starranno cumbinanno!</text:p>
      <text:p text:style-name="P11"/>
      <text:p text:style-name="P11">Ed Astolfo aggiungea: — Povera Pranza!</text:p>
      <text:p text:style-name="P23">’A veco e ’a chiagno!... Cu chella mazzamma!..</text:p>
      <text:p text:style-name="P11">Che te ne faciarrà, Cano ’e Macanza!...</text:p>
      <text:p text:style-name="P11"/>
      <text:p text:style-name="P11">Ma Orlando taglia<text:span text:style-name="T15">i</text:span>e curto: Io tengo famma!..</text:p>
      <text:p text:style-name="P11">Se cammina ’a tren<text:span text:style-name="T15">t'</text:span>ore, a tutta ordanza!...</text:p>
      <text:p text:style-name="P12">Facitelo pe chella Bella Mamma!...</text:p>
      <text:p text:style-name="P12"/>
      <text:p text:style-name="P48"/>
      <text:p text:style-name="P42">X.</text:p>
      <text:p text:style-name="P12"/>
      <text:p text:style-name="P12">Magnammo, guvernammo sti cavalle,</text:p>
      <text:p text:style-name="P11">e doppo po’, parlate ’e chi vulite!...</text:p>
      <text:p text:style-name="P11">Mo’ m'accattasse na sporta ’e taralle</text:p>
      <text:p text:style-name="P11">e ’a sbacantasse mentre vuie chiagnite!...</text:p>
      <text:p text:style-name="P11"/>
      <text:p text:style-name="P11">Dice Linardo: — E addò truvammo ’e stalle?</text:p>
      <text:p text:style-name="P11">Addò, na cantenella?.. T comme site</text:p>
      <text:p text:style-name="P11">gentile!... Avite fatte ’e ffacce gialle!....</text:p>
      <text:p text:style-name="P11"><text:span text:style-name="T15">Iamm</text:span>o nnanza!... Ma scuorno ne tenite?</text:p>
      <text:p text:style-name="P11"/>
      <text:p text:style-name="P11">Curaggio!... ’A primma frasca ca truvammo,</text:p>
      <text:p text:style-name="P11">scennimmo e nce magnammo na casetta!</text:p>
      <text:p text:style-name="P11">Mò è tiempo ’e cammen<text:span text:style-name="T15">à</text:span>!... Va, cammenammo!</text:p>
      <text:p text:style-name="P11"/>
      <text:p text:style-name="P11">’A strata è chesta, e <text:span text:style-name="T15">nun</text:span> ce stanno viche!...</text:p>
      <text:p text:style-name="P11">Starnino ancora ’o pprincipio e nce lagnammo?</text:p>
      <text:p text:style-name="P11">Simmo, o <text:span text:style-name="T15">nun</text:span> simmo cavaliere antiche?!...</text:p>
      <text:p text:style-name="P11"/>
      <text:p text:style-name="P47"/>
      <text:p text:style-name="P42">XI.</text:p>
      <text:p text:style-name="P11"/>
      <text:p text:style-name="P11"><text:span text:style-name="T16">I</text:span>ettene nnanza pe <text:span text:style-name="T16">n'a</text:span>ti ttre ore...</text:p>
      <text:p text:style-name="P11">Spuntava ’a lima ’a coppia na muntagna.</text:p>
      <text:p text:style-name="P11">Diceva Orlando, spugnato ’e sudore:</text:p>
      <text:p text:style-name="P11">—Io nun capisco, ccà, <text:span text:style-name="T16">quann</text:span>o se magna!</text:p>
      <text:p text:style-name="P11"/>
      <text:p text:style-name="P11">St’atu Linar<text:span text:style-name="T16">d</text:span>o!... Fa sempe ’o duttore!...</text:p>
      <text:p text:style-name="P11">Se vularria lagn<text:span text:style-name="T25">à</text:span>, ma nun se lagna!</text:p>
      <text:p text:style-name="P11">Ma che se tratta 'e <text:span text:style-name="T16">perdere</text:span> <text:span text:style-name="T16">l'</text:span>annore</text:p>
      <text:p text:style-name="P11">si vene ’o desiderio ’ e na lasagna?</text:p>
      <text:p text:style-name="P11"/>
      <text:p text:style-name="P11">Si chillo tale, pe quatto lenticchie</text:p>
      <text:p text:style-name="P11">vennette a ’o frato ’a primma giuventù,</text:p>
      <text:p text:style-name="P11">io pe nu paro ’e solde ’e cannulicchie,</text:p>
      <text:p text:style-name="P11"/>
      <text:p text:style-name="P11">pe na fella ’e timpano o de sartie,</text:p>
      <text:p text:style-name="P11">e pe vèver<text:span text:style-name="T16">n</text:span>e ’e vino uno o dui sicchie,</text:p>
      <text:p text:style-name="P11">me vengo tutto chello che vuò tu!</text:p>
      <text:p text:style-name="P11"/>
      <text:p text:style-name="P47"/>
      <text:p text:style-name="P29"><text:span text:style-name="T18">X</text:span>II.</text:p>
      <text:p text:style-name="P11"/>
      <text:p text:style-name="P11">Camminano, accussì, p<text:span text:style-name="T18">a</text:span>ssano ’a notte,</text:p>
      <text:p text:style-name="P11">’a notte appriesse, e tutt”o j<text:span text:style-name="T19">u</text:span>orno appriesse!..</text:p>
      <text:p text:style-name="P11">Veneva <text:span text:style-name="T20">n'</text:span>om<text:span text:style-name="T20">m</text:span>o cu ciert<text:span text:style-name="T20">i</text:span> rricotte;</text:p>
      <text:p text:style-name="P11">Orlando ’o chiamma:—Bell’ o’! C” o permesse!</text:p>
      <text:p text:style-name="P11"/>
      <text:p text:style-name="P11">Di<text:span text:style-name="T20">mm</text:span>e na cosa... ’e vvinne, sti rricotte?</text:p>
      <text:p text:style-name="P11">— Gnìernò, signò... Pe me.... fosse ll’istesse...</text:p>
      <text:p text:style-name="P11">Vengo ’a Castiellammare a ossa rotte....</text:p>
      <text:p text:style-name="P11">V’ ’e desse tuttuquante, si putesse....</text:p>
      <text:p text:style-name="P11"/>
      <text:p text:style-name="P11">Ma <text:span text:style-name="T20">l'</text:span>aggia p<text:span text:style-name="T20">u</text:span>rtà ’o sinneco ’e sta terra,</text:p>
      <text:p text:style-name="P11">ca ogge è ’o nomine saio—Co<text:span text:style-name="T17">mm</text:span>e si chiamma?</text:p>
      <text:p text:style-name="P11">—Chisto è ’o buglietto: don Pascale Guerra...</text:p>
      <text:p text:style-name="P11"/>
      <text:p text:style-name="P11">—Guerra? E <text:span text:style-name="T20">nun</text:span> me canusce?... E miette ccà!...</text:p>
      <text:p text:style-name="P11">Guerra songh’ io!... E tengo pure fantina!....</text:p>
      <text:p text:style-name="P12">Tenite spicce?... ’O voglio <text:span text:style-name="T21">rialà</text:span>!....</text:p>
      <text:p text:style-name="P12"/>
      <text:p text:style-name="P49"/>
      <text:p text:style-name="P31"><text:span text:style-name="T18">XI</text:span>II.</text:p>
      <text:p text:style-name="P12"/>
      <text:p text:style-name="P12">’ A cumparza ’e chist’ommo beneritto</text:p>
      <text:p text:style-name="P11">fide buono a<text:span text:style-name="T22">ù</text:span>rio a chilli cavaliere.</text:p>
      <text:p text:style-name="P11">Vutava ’a strata, e propio dint’ ’o sfritto,</text:p>
      <text:p text:style-name="P11">pàffete! ’E faccia steva ’o canteniere!</text:p>
      <text:p text:style-name="P46"/>
      <text:p text:style-name="P46"><text:span text:style-name="T7">— <text:s/>Chisto, mò è certo, nce ’o fa, nu zuffritto</text:span><text:span text:style-name="T4">!</text:span></text:p>
      <text:p text:style-name="P11">dice Orlando; e se ’mmocca cu ’e guarriere.</text:p>
      <text:p text:style-name="P11">—Che cumannate?... — Na cosa.... nu fritto</text:p>
      <text:p text:style-name="P11">na zuppa, addò nce azzecca nu bicchiere!..</text:p>
      <text:p text:style-name="P11"/>
      <text:p text:style-name="P11">— Faccio na meza purzione a ttesta?...</text:p>
      <text:p text:style-name="P11">— Na meza?... Tu qua' meza vai cuntanno</text:p>
      <text:p text:style-name="P11">Si rrobba nun ne tiene} ’e fatto festa!...</text:p>
      <text:p text:style-name="P11"/>
      <text:p text:style-name="P11">’E palatine magnano a ccantàre!</text:p>
      <text:p text:style-name="P11">Tu <text:span text:style-name="T22">nun</text:span> te spicce manco pe n’at’anno...</text:p>
      <text:p text:style-name="P11">Sti ffa<text:span text:style-name="T22">m</text:span>me ccà? cheste so’ fa<text:span text:style-name="T22">m</text:span>me rare!</text:p>
      <text:p text:style-name="P11"/>
      <text:p text:style-name="P50"/>
      <text:p text:style-name="P32"><text:span text:style-name="T18">XIV</text:span>.</text:p>
      <text:p text:style-name="P14"/>
      <text:p text:style-name="P11">E se mette a magna chello che trova,</text:p>
      <text:p text:style-name="P11">e se veve acqua, vino e sciacquatura.</text:p>
      <text:p text:style-name="P11">P<text:span text:style-name="T22">'</text:span> ’o canteniere chesta è rrobba nova,</text:p>
      <text:p text:style-name="P11">e guarda, stingenato d’ ’a paura!</text:p>
      <text:p text:style-name="P23"/>
      <text:p text:style-name="P23">’O cacciavino piglia trecient’<text:span text:style-name="T22">ora</text:span></text:p>
      <text:p text:style-name="P11">fa na frettata e ’a porta meza crura...</text:p>
      <text:p text:style-name="P11">Strilla Linardo appena mmocca ’a prova:</text:p>
      <text:p text:style-name="P23">— C<text:span text:style-name="T22">histo l'</text:span>ha fatto pe repassatura!...</text:p>
      <text:p text:style-name="P11"/>
      <text:p text:style-name="P11">L’afferra pe na recchia, e ’a miezo ’a strata</text:p>
      <text:p text:style-name="P11">tant’ auto ’o metta, comme ’o libbro conta,</text:p>
      <text:p text:style-name="P11">ca da lu cuorpo II’ anema è scappata!...</text:p>
      <text:p text:style-name="P11"/>
      <text:p text:style-name="P11">Po’ trase dinto, e ’a tavula s’ assetta:</text:p>
      <text:p text:style-name="P46"><text:span text:style-name="T7">— Sa’ che </text:span><text:span text:style-name="T4">buò fa, patrò? pe na supponta,</text:span></text:p>
      <text:p text:style-name="P11">portamella, sta meza lasagnetta!...</text:p>
      <text:p text:style-name="P11"/>
      <text:p text:style-name="P50"/>
      <text:p text:style-name="P32"><text:span text:style-name="T18">XV</text:span>.</text:p>
      <text:p text:style-name="P14"/>
      <text:p text:style-name="P11">Dinto a nu terzo c<text:span text:style-name="T22">'</text:span> ora hanno magnate</text:p>
      <text:p text:style-name="P11">quanto se po’ magna nu riggimente!</text:p>
      <text:p text:style-name="P11">70 canteniere, sempe stralunate,</text:p>
      <text:p text:style-name="P11"><text:span text:style-name="T22">nun</text:span> ne capeva propio <text:span text:style-name="T22">'</text:span>o rieste <text:span text:style-name="T22">'</text:span>e niente</text:p>
      <text:p text:style-name="P11"/>
      <text:p text:style-name="P11">— Chiste, penzava, so<text:span text:style-name="T22">'</text:span> ggente affatate!...</text:p>
      <text:p text:style-name="P11">Mamma, e comme faticano cu <text:span text:style-name="T22">'</text:span>e diente</text:p>
      <text:p text:style-name="P11">Da quanto tiempo stevàno affamate?...</text:p>
      <text:p text:style-name="P14">Overo chiste so' d' 'o Cincuciente!...</text:p>
      <text:p text:style-name="P14"/>
      <text:p text:style-name="P14">Io mo' stevo c' 'a capa; ca surtanto</text:p>
      <text:p text:style-name="P14">dint' all'Opera ’e pupe, accumpareva</text:p>
      <text:p text:style-name="P14">'o palatino ca magnava tanto!...</text:p>
      <text:p text:style-name="P14"/>
      <text:p text:style-name="P14">E quann' Orlando, appena sazziato,</text:p>
      <text:p text:style-name="P14"><text:span text:style-name="T22">l'</text:span>addimannaie 'a nota a quanto jeva,</text:p>
      <text:p text:style-name="P11">dicette;—Io nun voglio essere pavato!...</text:p>
      <text:p text:style-name="P50"/>
      <text:p text:style-name="P32"><text:span text:style-name="T18">XVI</text:span>.</text:p>
      <text:p text:style-name="P14"/>
      <text:p text:style-name="P11">Mo’ nce vo’ ’o fatto, m’ abbasta <text:span text:style-name="T22">l'</text:span>annore</text:p>
      <text:p text:style-name="P11"><text:span text:style-name="T22">c'</text:span> ave servato ’e Palatine ’e Frangia!...</text:p>
      <text:p text:style-name="P11">Dice Linardo: — Ebbravo ’o professore!...</text:p>
      <text:p text:style-name="P11">Guagli<text:span text:style-name="T22">ù</text:span>! chisto se mmèreta n<text:span text:style-name="T22">a</text:span> mangia!...</text:p>
      <text:p text:style-name="P11"/>
      <text:p text:style-name="P11">Che lle vulimmo dà?... Nu mperatore</text:p>
      <text:p text:style-name="P11">nfilato, vivo vivo, int<text:span text:style-name="T22">'</text:span> ’a na langia?...</text:p>
      <text:p text:style-name="P11">’O vulesse<text:span text:style-name="T22">m</text:span>e fa Cu<text:span text:style-name="T22">ve</text:span>r<text:span text:style-name="T22">n</text:span>atore</text:p>
      <text:p text:style-name="P11">de quacche terra?... Emb<text:span text:style-name="T22">è</text:span>... uno s’arrangia...</text:p>
      <text:p text:style-name="P11"/>
      <text:p text:style-name="P11">— No, no, dicette Orlando; a chisto lloco</text:p>
      <text:p text:style-name="P11"><text:span text:style-name="T22">l'</text:span>annummenammo <text:span text:style-name="T22">R</text:span>re d”e canteniere!...</text:p>
      <text:p text:style-name="P11">Pigliarne nu tezzone ’a dint’ ’o ffuoco...</text:p>
      <text:p text:style-name="P11"/>
      <text:p text:style-name="P11">’O canteniere lle porta ’o tezzone,</text:p>
      <text:p text:style-name="P11">Orlando ’o stuta dinto a nu bicchiere</text:p>
      <text:p text:style-name="P11">e scrive nfaccia ’o muro sta canzone:</text:p>
      <text:p text:style-name="P50"/>
      <text:p text:style-name="P32"><text:span text:style-name="T18">XVII</text:span>.</text:p>
      <text:p text:style-name="P14"/>
      <text:p text:style-name="P25"><text:span text:style-name="T22">«</text:span>Trasite 'a <text:span text:style-name="T22">r</text:span>into, ca ’o bicchiere è buone,</text:p>
      <text:p text:style-name="P11">e ’<text:span text:style-name="T22">a</text:span> c<text:span text:style-name="T22">a</text:span>ntene<text:span text:style-name="T22">r</text:span>a è meglio c<text:span text:style-name="T22">'</text:span> ’o bbicchiere!</text:p>
      <text:p text:style-name="P11">Appicciate nu cippo a Sant'Antuone,</text:p>
      <text:p text:style-name="P11">ca ’o fatto, si se conta, nun se crere!</text:p>
      <text:p text:style-name="P11"/>
      <text:p text:style-name="P11">Auto che Pazzariello a conte e a suone!</text:p>
      <text:p text:style-name="P11">Ccà tutt' 'a rrobba, e geniale overe!</text:p>
      <text:p text:style-name="P11">'A carnacotta, ’o cèfaro, 'o mozzone...</text:p>
      <text:p text:style-name="P11">Chesta è ’a meglia cantina r' 'o quartiere!</text:p>
      <text:p text:style-name="P11"/>
      <text:p text:style-name="P11">Ma c'hanno fatto? 'A dimustrazzione?</text:p>
      <text:p text:style-name="P11">Teh! Guardate che folla nna<text:span text:style-name="T22">n</text:span>zo <text:span text:style-name="T22">ll</text:span>oco!</text:p>
      <text:p text:style-name="P11">S' è arrevutato tutto 'o Casalone!...</text:p>
      <text:p text:style-name="P11"/>
      <text:p text:style-name="P11">Zitte, ca nce trasite a poco a poco!...</text:p>
      <text:p text:style-name="P11">E quanno state nfaccia 'o maccarone,</text:p>
      <text:p text:style-name="P11">m'avite 'a fa 'a finezza 'e vasà ’o cuoco! „</text:p>
      <text:p text:style-name="P50"/>
      <text:p text:style-name="P32"><text:span text:style-name="T18">XVIII</text:span>.</text:p>
      <text:p text:style-name="P14"/>
      <text:p text:style-name="P11">Avite ntiso o no? Erano ’a gente</text:p>
      <text:p text:style-name="P11">ca <text:span text:style-name="T22">l'</text:span>avisse <text:span text:style-name="T22">v</text:span>asate sott<text:span text:style-name="T22">'</text:span> ’e piere!...</text:p>
      <text:p text:style-name="P11">L<text:span text:style-name="T22">l</text:span>’ebbreca ’e mo? Nun <text:span text:style-name="T22">n'</text:span>è rum<text:span text:style-name="T22">ma</text:span>so niente!</text:p>
      <text:p text:style-name="P11">Mo, tuttuquante, songo cavaliere!...</text:p>
      <text:p text:style-name="P11"/>
      <text:p text:style-name="P11">Valle a cuntà!... Cantale a dente a dente,</text:p>
      <text:p text:style-name="P11">e arrivece sultanto c’ ’o penziere!...</text:p>
      <text:p text:style-name="P11">Fummo, mpieche, denare... e po’, va stente</text:p>
      <text:p text:style-name="P11">Vanno a fern<text:span text:style-name="T22">ì</text:span> mmiezo ’e carrubbeniere!</text:p>
      <text:p text:style-name="P11"/>
      <text:p text:style-name="P11">Pigliate ’o fatto r’ ’a Banca Fumana!...</text:p>
      <text:p text:style-name="P11">Bastava ca Linardo accumparesse,</text:p>
      <text:p text:style-name="P11">ncopp’ ’o cavallo, cu na langia mmana!</text:p>
      <text:p text:style-name="P11"/>
      <text:p text:style-name="P11">Sulo a senti <text:span text:style-name="T22">ll</text:span>’addore... ’e pesce fritto,</text:p>
      <text:p text:style-name="P11">accumminciava a dispenz<text:span text:style-name="T22">à</text:span> cunesse,</text:p>
      <text:p text:style-name="P11">e nce ’a tagliava, ’a capa, a stu Giulitto!</text:p>
      <text:p text:style-name="P50"/>
      <text:p text:style-name="P32"><text:span text:style-name="T22">XIX</text:span>.</text:p>
      <text:p text:style-name="P14"/>
      <text:p text:style-name="P23">“ Or Carlo Mano avea sperito un messo,</text:p>
      <text:p text:style-name="P11">(se <text:span text:style-name="T22">r</text:span>ice, come fosse, nu carriere,)</text:p>
      <text:p text:style-name="P11">che cercasse di Cano ampresso ampresso</text:p>
      <text:p text:style-name="P11">per colline e foreste e per riviere!</text:p>
      <text:p text:style-name="P11"/>
      <text:p text:style-name="P11">Pe fa capì: Carlo mannaie nu spresso</text:p>
      <text:p text:style-name="P11">ca <text:span text:style-name="T22">lle</text:span> truvasse a Cano da Pontiere,</text:p>
      <text:p text:style-name="P11">ca il regno se truvava cumprumesso,</text:p>
      <text:p text:style-name="P11">ammenacciato ’a Finterei guarriere!</text:p>
      <text:p text:style-name="P23"/>
      <text:p text:style-name="P23">’A lettera riceva: — “0 rolce Cano</text:p>
      <text:p text:style-name="P11">vieni a dar soccorranza al tuo Magnate</text:p>
      <text:p text:style-name="P11">lasciato sol dall'oste crestiano! „</text:p>
      <text:p text:style-name="P11"/>
      <text:p text:style-name="P11">Ma I<text:span text:style-name="T23">l'</text:span>oste mo', <text:span text:style-name="T23">nun</text:span> era ’o tavernaro!</text:p>
      <text:p text:style-name="P11">Se chiammava oste ’a truppa r' ’e surdate,</text:p>
      <text:p text:style-name="P11">e 'o Magnate era Carlo, a parla chiaro!</text:p>
      <text:p text:style-name="P51"/>
      <text:p text:style-name="P33"><text:span text:style-name="T22">XX</text:span>.</text:p>
      <text:p text:style-name="P11"/>
      <text:p text:style-name="P11">Ritornò il messo a Carlo Mano in Franza</text:p>
      <text:p text:style-name="P11">e puntai sta mmasciata: “Inclito sire!</text:p>
      <text:p text:style-name="P11">Stanno venenno ccà dalla Macanza</text:p>
      <text:p text:style-name="P11">trecientumilia fanti, e pien di ardire!</text:p>
      <text:p text:style-name="P11"/>
      <text:p text:style-name="P11">E pien d'ardire e pien di ord<text:span text:style-name="T23">a</text:span>cotanza!</text:p>
      <text:p text:style-name="P11">E nce stevano ’e Turche nire nire....</text:p>
      <text:p text:style-name="P11">E sopra ai monti tengono lor stanza</text:p>
      <text:p text:style-name="P11">ed han giurato di farvi morire! „</text:p>
      <text:p text:style-name="P11"/>
      <text:p text:style-name="P11">Sentenno chesto Carlo ’o mperatore</text:p>
      <text:p text:style-name="P11">c'avea perduto ’e meglie palatine,</text:p>
      <text:p text:style-name="P11">appannato accummencia a tremmà;</text:p>
      <text:p text:style-name="P11"/>
      <text:p text:style-name="P11">ma il vecchio <text:span text:style-name="T23">U</text:span>gone dicette: — Signore,</text:p>
      <text:p text:style-name="P11">manda araldi per monti e per marine!</text:p>
      <text:p text:style-name="P11">Am<text:span text:style-name="T23">m</text:span>ola ’e f<text:span text:style-name="T23">i</text:span>erre! E nun te scuraggià!</text:p>
      <text:p text:style-name="P51"/>
      <text:p text:style-name="P33"><text:span text:style-name="T22">XXI</text:span>.</text:p>
      <text:p text:style-name="P11"/>
      <text:p text:style-name="P11">Subbeto Carlo manna na staffetta</text:p>
      <text:p text:style-name="P11">in Egitto, nell<text:span text:style-name="T23">'</text:span>Africa e in Anglante;</text:p>
      <text:p text:style-name="P11">trovati i palatini, in fretta in fretta,</text:p>
      <text:p text:style-name="P11"><text:span text:style-name="T23">l'</text:span>ac<text:span text:style-name="T23">c</text:span>ump<text:span text:style-name="T23">ag</text:span>nasse 'n Frangia a tuttuquante!</text:p>
      <text:p text:style-name="P11"/>
      <text:p text:style-name="P11">Ognuno ’e lloro, comm’ a na saetta</text:p>
      <text:p text:style-name="P11">jette piscanno Orlando e Bradamante,</text:p>
      <text:p text:style-name="P11">Linardo, Astolfo, Guido... Aspetta, aspetta,</text:p>
      <text:p text:style-name="P11">o Carlo Imperator, tutto tremante!</text:p>
      <text:p text:style-name="P11"/>
      <text:p text:style-name="P11">— 0 Linardo mio forte! 0 prote Orlando!</text:p>
      <text:p text:style-name="P11">0 ferele Ruggiero! 0 Astolfo mio!</text:p>
      <text:p text:style-name="P11">Dove siete, raminghi, alla ventura?</text:p>
      <text:p text:style-name="P11"/>
      <text:p text:style-name="P11">Dove, o per chi, combatte il vostro brando?</text:p>
      <text:p text:style-name="P11">Ohimè c<text:span text:style-name="T23">'</text:span> or veggo il mio gran torto, o Dio!...„</text:p>
      <text:p text:style-name="P11">Guè! Se mettette na brutta paura!</text:p>
      <text:p text:style-name="P51"/>
      <text:p text:style-name="P33"><text:span text:style-name="T22">XXII</text:span>.</text:p>
      <text:p text:style-name="P33"/>
      <text:p text:style-name="P11">— Giesù, Giuseppe, Sant'Anna e Maria!</text:p>
      <text:p text:style-name="P11">Ncopp' ’o mu<text:span text:style-name="T24">n</text:span>no nce sta' sta razza 'e gente?</text:p>
      <text:p text:style-name="P11">Pri<text:span text:style-name="T24">m</text:span>ma n<text:span text:style-name="T24">' </text:span>e mmanna, e po'... Maronna mia,</text:p>
      <text:p text:style-name="P11">me fa veni barraggia! Tiene mente!</text:p>
      <text:p text:style-name="P11"/>
      <text:p text:style-name="P11">— Stente, si fosse Turco, ’accedarria!</text:p>
      <text:p text:style-name="P11">— Zi To', pe ggentilezza, nu mumente....</text:p>
      <text:p text:style-name="P11">Rico accussì, nun è na ciucciaria,</text:p>
      <text:p text:style-name="P11">c<text:span text:style-name="T24">h</text:span>esta, pe parta soia?.. — Sicuramente!</text:p>
      <text:p text:style-name="P11"/>
      <text:p text:style-name="P11">— Ma ri<text:span text:style-name="T24">ch</text:span>'io, po', Zi-To, che cumbinaie?</text:p>
      <text:p text:style-name="P11">Che facette ’o Magnate senza lloro?</text:p>
      <text:p text:style-name="P23">— Pepp<text:span text:style-name="T24">ì</text:span>, chillo venetteno, 'e guarriere!....</text:p>
      <text:p text:style-name="P11"/>
      <text:p text:style-name="P11">— Nu mumento! Aspettate! E che ne saie?</text:p>
      <text:p text:style-name="P11">“Carlo chiama i mi<text:span text:style-name="T24">n</text:span>istri a concistoro</text:p>
      <text:p text:style-name="P11">e chiama all'arme ciascun cavaliere „.</text:p>
      <text:p text:style-name="P52"/>
      <text:p text:style-name="P34"><text:span text:style-name="T22">XXIII</text:span>.</text:p>
      <text:p text:style-name="P11"/>
      <text:p text:style-name="P11">Tutti i guarrieri dal lor sire andorno,</text:p>
      <text:p text:style-name="P11">(ca vene a di' ca jetteno)... Sentite!</text:p>
      <text:p text:style-name="P11">Fravicatori i muri fravicorno....</text:p>
      <text:p text:style-name="P11">’Nzomma, pe v’<text:span text:style-name="T25">a</text:span> a fa corta, me capite?</text:p>
      <text:p text:style-name="P11"/>
      <text:p text:style-name="P11"><text:span text:style-name="T25">M</text:span>mettetteno surdate intorno intorno</text:p>
      <text:p text:style-name="P11">alle mura ca filino ben guarnite,</text:p>
      <text:p text:style-name="P11">ogne mumento si senteva il corno</text:p>
      <text:p text:style-name="P11">degli araldi squillar, che a giostra invite!</text:p>
      <text:p text:style-name="P11"/>
      <text:p text:style-name="P11">Cu tutto chesto ’o re cu <text:span text:style-name="T25">a </text:span>tremmarella</text:p>
      <text:p text:style-name="P11">priava a tutt’ ’e sante ’mparaviso</text:p>
      <text:p text:style-name="P11">ca fosseno turnate ’e palatine!</text:p>
      <text:p text:style-name="P11"/>
      <text:p text:style-name="P11">Nu juorno s'appresenta Alda la Bella,</text:p>
      <text:p text:style-name="P11">'a muglier<text:span text:style-name="T25">a</text:span> d'Orlando, e smorta in viso:</text:p>
      <text:p text:style-name="P46"><text:span text:style-name="T7">— Carlo</text:span><text:span text:style-name="T4">! L'oste nemica s'avvi</text:span><text:span text:style-name="T6">c</text:span><text:span text:style-name="T4">ine!</text:span></text:p>
      <text:p text:style-name="P53"/>
      <text:p text:style-name="P35"><text:span text:style-name="T22">XXIV</text:span>.</text:p>
      <text:p text:style-name="P11"/>
      <text:p text:style-name="P11">Tanno, 'e ffemmene 'e tanno erano cose</text:p>
      <text:p text:style-name="P11">ca mo' sale pittate 'e ppu<text:span text:style-name="T25">ò</text:span> guarda!</text:p>
      <text:p text:style-name="P11">Vocche addurose 'e zuccaro e de rose,</text:p>
      <text:p text:style-name="P11">nocchie e' velluto fatte pe' ncantà!</text:p>
      <text:p text:style-name="P11"/>
      <text:p text:style-name="P11">Niente pu<text:span text:style-name="T25">m</text:span>ate e pòvere nguacchiose</text:p>
      <text:p text:style-name="P11">c' <text:span text:style-name="T25">usan</text:span>o mo’ <text:span text:style-name="T25">nell'arda S</text:span>o<text:span text:style-name="T25">cietà?</text:span></text:p>
      <text:p text:style-name="P11">Niente tente 'e capille, acque addurose...</text:p>
      <text:p text:style-name="P11">Erano scarde 'e primma qualità!</text:p>
      <text:p text:style-name="P11"/>
      <text:p text:style-name="P11">Stive <text:span text:style-name="T25">ll</text:span>à mmiezo? E te c<text:span text:style-name="T25">um</text:span>prumettive!</text:p>
      <text:p text:style-name="P11">Eh mamma mia che robba prelibbata!</text:p>
      <text:p text:style-name="P11">Rrobba riala comm' 'o vino 'e Puglia!</text:p>
      <text:p text:style-name="P11"/>
      <text:p text:style-name="P11">Verive a una 'e chelle? E tu murice!</text:p>
      <text:p text:style-name="P11">Una v<text:span text:style-name="T26">ut</text:span>ata d' <text:span text:style-name="T26">u</text:span>occhie, una guardata,</text:p>
      <text:p text:style-name="P11">e t' appiccia<text:span text:style-name="T26">v</text:span>e comm' a na pampuglia!</text:p>
      <text:p text:style-name="P54"/>
      <text:p text:style-name="P36"><text:span text:style-name="T22">XXV</text:span>.</text:p>
      <text:p text:style-name="P11"/>
      <text:p text:style-name="P11">Femmene ca z<text:span text:style-name="T26">u</text:span>mpavano a cavallo,</text:p>
      <text:p text:style-name="P11">pigliavano na lancia e na sfarziglia</text:p>
      <text:p text:style-name="P11">e jevano a fa guerra int’ a nu vallo</text:p>
      <text:p text:style-name="P11">e currevano tappe ’e <text:span text:style-name="T26">ci</text:span>ento miglia!</text:p>
      <text:p text:style-name="P11"/>
      <text:p text:style-name="P11">Tenevano ’a <text:span text:style-name="T26">cu</text:span>razza <text:span text:style-name="T26">'a</text:span> sott’ ’o scia<text:span text:style-name="T26">ll</text:span>o,</text:p>
      <text:p text:style-name="P11">’e gitante ’acciaro pe gitante ’e setiglia;</text:p>
      <text:p text:style-name="P11">’a guerra era pe lloro ’a festa ’e batto!</text:p>
      <text:p text:style-name="P11">levano frate e sore, mamma e figlia!</text:p>
      <text:p text:style-name="P11"/>
      <text:p text:style-name="P11">Basta: turnammo a nuie: steva cuntanno</text:p>
      <text:p text:style-name="P11">ca Carlumagno aveva avuto avviso</text:p>
      <text:p text:style-name="P11"><text:span text:style-name="T26">d</text:span> ’o nemico che steva p’ arriva...</text:p>
      <text:p text:style-name="P11"/>
      <text:p text:style-name="P11">Isso se mette a correre affannanno:</text:p>
      <text:p text:style-name="P11">— A me fedeli miei!..: Ma miezo acciso,</text:p>
      <text:p text:style-name="P11">Se nzerra int’ ’a cucina... e resta <text:span text:style-name="T26">ll</text:span>à!</text:p>
      <text:p text:style-name="P54"/>
      <text:p text:style-name="P36"><text:span text:style-name="T22">XXVI</text:span>.</text:p>
      <text:p text:style-name="P15"/>
      <text:p text:style-name="P11">Uh che nce f<text:span text:style-name="T26">ui</text:span>e! Sentite! ’O s<text:span text:style-name="T26">a</text:span>ngo a sci<text:span text:style-name="T26">u</text:span>mmo</text:p>
      <text:p text:style-name="P11">scurreva per le terre del franzese;</text:p>
      <text:p text:style-name="P11">s'abbruciavano ’e ccase, e mmiezo ’o fummo</text:p>
      <text:p text:style-name="P11">s’avanzavano ’e truppe <text:span text:style-name="T26">in</text:span>t’ ’o paese!</text:p>
      <text:p text:style-name="P11"/>
      <text:p text:style-name="P11">Carlo pareva nu mbriaco 'e rumino</text:p>
      <text:p text:style-name="P11">e implorava il Signore a braccia tese,</text:p>
      <text:p text:style-name="P11">e nu turco, cu tanto nu sfranzummo</text:p>
      <text:p text:style-name="P11">faceva stragge, e a terra ha già distese</text:p>
      <text:p text:style-name="P11"/>
      <text:p text:style-name="P11">tre cumpagnie <text:span text:style-name="T26">d'</text:span> ’e nuoste! Allora ’o riesto,</text:p>
      <text:p text:style-name="P11">abbellito, vattuto, appaur<text:span text:style-name="T26">a</text:span>to,</text:p>
      <text:p text:style-name="P11">a<text:span text:style-name="T26">vota</text:span> ’e spalle, e se mette a fui!</text:p>
      <text:p text:style-name="P23"/>
      <text:p text:style-name="P23">’E macanzise <text:span text:style-name="T26">a</text:span>ppriesso.... Pries<text:span text:style-name="T26">t</text:span>o! Priesto!</text:p>
      <text:p text:style-name="P11">Vittoria.... E sulla porta è inarberato</text:p>
      <text:p text:style-name="P12">il gran stannardo di Mametto-Alì!</text:p>
      <text:p text:style-name="P54"/>
      <text:p text:style-name="P36"><text:span text:style-name="T22">XXVII</text:span>.</text:p>
      <text:p text:style-name="P15"/>
      <text:p text:style-name="P12">— Ah carogne! Tezzune, trariture!</text:p>
      <text:p text:style-name="P11">E Gano po’?... — Chillo <text:span text:style-name="T26">nun</text:span> c<text:span text:style-name="T26">u</text:span>mparesce!..</text:p>
      <text:p text:style-name="P11">.... i maga<text:span text:style-name="T26">nz</text:span>esi salgon per le mure....</text:p>
      <text:p text:style-name="P11">— <text:span text:style-name="T26">I</text:span>o Gano aggia vere <text:span text:style-name="T26">q</text:span>ua<text:span text:style-name="T26">nn</text:span>’ ’a fernesce!</text:p>
      <text:p text:style-name="P11"/>
      <text:p text:style-name="P11">— C<text:span text:style-name="T26">h'</text:span>erano addeventate, orlature,</text:p>
      <text:p text:style-name="P11">’e francise, Zi-To’... — “Lo timor cresce,</text:p>
      <text:p text:style-name="P11"><text:span text:style-name="T26">q</text:span>uanno se vede scenner dalle ardure</text:p>
      <text:p text:style-name="P11">auti mmulignanelle!... Il Turco accresce!...</text:p>
      <text:p text:style-name="P11"/>
      <text:p text:style-name="P11">— Poveri figlie!... Minano ’e maganzise....!</text:p>
      <text:p text:style-name="P11">— Secutate da ’e Turche.... E tutto chesto!</text:p>
      <text:p text:style-name="P11">Pe Gano!...— Nu schiaffiere!... Ma addò sta?</text:p>
      <text:p text:style-name="P11"/>
      <text:p text:style-name="P11">— Ma ’o libbro dice si marette ucciso?...</text:p>
      <text:p text:style-name="P11">—.... In questo s’ode il rimbombar funesto</text:p>
      <text:p text:style-name="P11">d’una voce! — Curaggio!... Stammo ccà!...</text:p>
      <text:p text:style-name="P54"/>
      <text:p text:style-name="P36"><text:span text:style-name="T22">XXVIII</text:span>.</text:p>
      <text:p text:style-name="P15"/>
      <text:p text:style-name="P11">— O<text:span text:style-name="T26">v</text:span>ero, neh Zi-To’?.... — Zitto! Mannaggia!</text:p>
      <text:p text:style-name="P11">— Erano ’e palatine?.... Sì?...— Gnorsì!</text:p>
      <text:p text:style-name="P11">Bravo!... (Ciccì, me sta passanno <text:span text:style-name="T26">'a</text:span>rraggia!)</text:p>
      <text:p text:style-name="P11">— Ma tu comme sì chiòchiaro accussì!...</text:p>
      <text:p text:style-name="P11"/>
      <text:p text:style-name="P11">Perdevano ’e francise?! “ Oh! mai non caggia</text:p>
      <text:p text:style-name="P11">il valor della Francia! „ E vvire, vi!</text:p>
      <text:p text:style-name="P11">“ Ad altre terre, o gente turca, viaggia,</text:p>
      <text:p text:style-name="P11">io <text:span text:style-name="T26">son Lin</text:span>ardo!.... „ <text:span text:style-name="T26">M</text:span>o’ <text:span text:style-name="T26">nc'è da sentì</text:span>/</text:p>
      <text:p text:style-name="P11"/>
      <text:p text:style-name="P11">S<text:span text:style-name="T26">e votta</text:span> mmiezo su la gente fella....</text:p>
      <text:p text:style-name="P11">Che scia<text:span text:style-name="T26">bb</text:span>ulate, neh! Ma chi v' 'o ddice!</text:p>
      <text:p text:style-name="P11">Com<text:span text:style-name="T26">m' 'e </text:span>mmosc<text:span text:style-name="T26">h</text:span>e carea la gente infida!</text:p>
      <text:p text:style-name="P11"/>
      <text:p text:style-name="P11">A Carlo <text:span text:style-name="T26">l</text:span>le passaie <text:span text:style-name="T26">'a</text:span> tremmarella!</text:p>
      <text:p text:style-name="P11">0 Carlo Mano, or tremar non lice,</text:p>
      <text:p text:style-name="P11">o doppo il chianto convien che si rida!</text:p>
      <text:p text:style-name="P55"/>
      <text:p text:style-name="P37"><text:span text:style-name="T22">XXIX</text:span>.</text:p>
      <text:p text:style-name="P11"/>
      <text:p text:style-name="P11">Lassàimo i palatini andar pel mondo,</text:p>
      <text:p text:style-name="P11">passanno sci<text:span text:style-name="T27">umm</text:span>e, muntagne e desierte!</text:p>
      <text:p text:style-name="P11">Solo Linardo sta congitabbondo</text:p>
      <text:p text:style-name="P11">penzanno 'a causa pecche vanno spie<text:span text:style-name="T27">r</text:span>te.</text:p>
      <text:p text:style-name="P11"/>
      <text:p text:style-name="P11">Arrivano al castiello d’Ariomondo,</text:p>
      <text:p text:style-name="P11">vedeno tutte li ffeneste aperte,</text:p>
      <text:p text:style-name="P11">na luce ’e fuoco, e in un antro profondo</text:p>
      <text:p text:style-name="P11">un alimalo spaventoso e inerte!</text:p>
      <text:p text:style-name="P11"/>
      <text:p text:style-name="P11">S’accostano: la f<text:span text:style-name="T27">i</text:span>era, risturbata,</text:p>
      <text:p text:style-name="P11">arape ’a vocca finanza a Vigliantino!...</text:p>
      <text:p text:style-name="P11">Ma Linardo ca sape ’o juoco ’e ccarte,</text:p>
      <text:p text:style-name="P11"/>
      <text:p text:style-name="P11">abbraccia ’a langia, dà na sperunata,</text:p>
      <text:p text:style-name="P11">e cu tutti ’o cavallo, ’a llà vicino,</text:p>
      <text:p text:style-name="P11"><text:span text:style-name="T27">l</text:span>le zompa mmocca, e ghiesce ’a I<text:span text:style-name="T27">l'</text:span>ata parte!</text:p>
      <text:p text:style-name="P55"/>
      <text:p text:style-name="P37"><text:span text:style-name="T22">XXX</text:span>.</text:p>
      <text:p text:style-name="P16"/>
      <text:p text:style-name="P11">Orlando, Astolfo e <text:span text:style-name="T27">ll'</text:span>ati cumpagnune,</text:p>
      <text:p text:style-name="P11">corrono, ntanto, sotto a stu castiello,</text:p>
      <text:p text:style-name="P11">s’ arrànfano pe faccia a li ba<text:span text:style-name="T27">lcun</text:span>e,</text:p>
      <text:p text:style-name="P11">e giungon nell’interno dell' ostello.</text:p>
      <text:p text:style-name="P11"/>
      <text:p text:style-name="P11">Dinto nce sta nu feto de ggravune,</text:p>
      <text:p text:style-name="P11">ca v<text:span text:style-name="T27">'</text:span> assicuro, <text:span text:style-name="T27">nun</text:span> è troppo bello...</text:p>
      <text:p text:style-name="P11">Vanno truvanno ’a ggente, ma nisciune</text:p>
      <text:p text:style-name="P11">accumparesce!... Era d’ ’o Munaciello!</text:p>
      <text:p text:style-name="P11"/>
      <text:p text:style-name="P11">— Che facimmo? Scennimmo? Nce ne gamme?</text:p>
      <text:p text:style-name="P11">— Menamme quatto mazzate ’a cecate!</text:p>
      <text:p text:style-name="P11">dice Orlando; na cosa ne cacciamme!</text:p>
      <text:p text:style-name="P11"/>
      <text:p text:style-name="P11">E ditto nfatto, mena sciabbulate!</text:p>
      <text:p text:style-name="P11">Crolla tutto il castiello mmiezo ’e sciam<text:span text:style-name="T27">m</text:span>e,</text:p>
      <text:p text:style-name="P11">e ’a sotto accumparesceno tre Fate!</text:p>
      <text:p text:style-name="P55"/>
      <text:p text:style-name="P37"><text:span text:style-name="T22">XXXI</text:span>.</text:p>
      <text:p text:style-name="P16"/>
      <text:p text:style-name="P11">— Ne<text:span text:style-name="T27">h</text:span>, neh! dice Linardo, ne<text:span text:style-name="T27">h</text:span>, venite</text:p>
      <text:p text:style-name="P11">s<text:span text:style-name="T27">t</text:span>i piccerelle ccà quanto so’ bbone!</text:p>
      <text:p text:style-name="P11">'A do’ <text:span text:style-name="T27">venit</text:span>e?... <text:span text:style-name="T27">'E qu</text:span>a’ paese site?</text:p>
      <text:p text:style-name="P11">Vide site overe tre simpaticone!</text:p>
      <text:p text:style-name="P11"/>
      <text:p text:style-name="P11">Orlando dice: —Nun ce canuscite?</text:p>
      <text:p text:style-name="P11">Nuie simmo i palati<text:span text:style-name="T27">n</text:span> di re Cartone!</text:p>
      <text:p text:style-name="P11">Si ve mmita<text:span text:style-name="T27">mm</text:span>o a cena... nce venite?</text:p>
      <text:p text:style-name="P11">E... sapite canta fronn’ ’e limone?</text:p>
      <text:p text:style-name="P11"/>
      <text:p text:style-name="P11">Ma chelle, zitte! ’A fata, se capesce,</text:p>
      <text:p text:style-name="P11">nun po' par<text:span text:style-name="T27">là</text:span>! Nun parla mai c’ ’a ggente!</text:p>
      <text:p text:style-name="P11">Si no, fernesce ’o ncanto, e se traresce!...</text:p>
      <text:p text:style-name="P11"/>
      <text:p text:style-name="P11">Ognuno ’e chille a <text:span text:style-name="T27">ll'at</text:span>o tene mente,</text:p>
      <text:p text:style-name="P11">e penza ognuno: — Ccà, chi sa che n’ esce!</text:p>
      <text:p text:style-name="P11">Nce avarranno pigliate pe sturiente!...</text:p>
      <text:p text:style-name="P55"/>
      <text:p text:style-name="P37"><text:span text:style-name="T22">XXXII</text:span>.</text:p>
      <text:p text:style-name="P16"/>
      <text:p text:style-name="P11">Ma <text:span text:style-name="T27">di</text:span>nto a nu mumento se fa n<text:span text:style-name="T27">o</text:span>tta</text:p>
      <text:p text:style-name="P11">e se fa niro ’o mare e niro ’o ciele!</text:p>
      <text:p text:style-name="P11">Ccà ’o libbro tene na chiammata sotta</text:p>
      <text:p text:style-name="P11">ca giura ca sti ccose so’ 'vange<text:span text:style-name="T27">l</text:span>e!</text:p>
      <text:p text:style-name="P11"/>
      <text:p text:style-name="P11">Uno ’a vo<text:span text:style-name="T27">'</text:span> crura, e <text:span text:style-name="T27">n'à</text:span>vuto ’a vo<text:span text:style-name="T27">'</text:span> cotta;</text:p>
      <text:p text:style-name="P11">è ’o fatto ’o chillo c’ accattava mé<text:span text:style-name="T27">l</text:span>e!...</text:p>
      <text:p text:style-name="P11">S’appicceca, po' vene ’o votta-votta,</text:p>
      <text:p text:style-name="P11">more ucciso, e <text:span text:style-name="T27">l'</text:span>appicciano ’<text:span text:style-name="T27">e</text:span> ccannele!</text:p>
      <text:p text:style-name="P11"/>
      <text:p text:style-name="P11">Perciò, ccà è meglio ca turna<text:span text:style-name="T27">m</text:span>mo a nuie!...</text:p>
      <text:p text:style-name="P11">’O certo è chesto, c’ arrivatilo ’ntiempe</text:p>
      <text:p text:style-name="P11">’e palatine, mmiezo ’o fuie-fuie...!</text:p>
      <text:p text:style-name="P23"/>
      <text:p text:style-name="P23">’E francise repìgliano miraggio,</text:p>
      <text:p text:style-name="P11"><text:span text:style-name="T27">e</text:span> ’o mperatore ca chiagneva sempe,</text:p>
      <text:p text:style-name="P11"><text:span text:style-name="T27">m</text:span>o’ <text:span text:style-name="T27">rire e dic</text:span>e: — <text:span text:style-name="T27">E'</text:span> stato n’ acqua ’o maggio!</text:p>
      <text:p text:style-name="P55"/>
      <text:p text:style-name="P37"><text:span text:style-name="T22">XXXIII</text:span>.</text:p>
      <text:p text:style-name="P16"/>
      <text:p text:style-name="P11">E ride Carlo.... Ma Linardo no!</text:p>
      <text:p text:style-name="P11">Galoppa sempe cu la sp<text:span text:style-name="T27">a</text:span>ta minano,</text:p>
      <text:p text:style-name="P11">cu <text:span text:style-name="T27">ll'u</text:span>occhie comm<text:span text:style-name="T27">'</text:span> ’o ffuoco...</text:p>
      <text:p text:style-name="P21">— Janimo, To<text:span text:style-name="T27">',</text:span></text:p>
      <text:p text:style-name="P11">Jammo!—E va ncerca ’e c<text:span text:style-name="T27">h</text:span>illo puorco 'e Cano!</text:p>
      <text:p text:style-name="P11"/>
      <text:p text:style-name="P11">Slan<text:span text:style-name="T28">g</text:span>isi in mezze!... E mille <text:span text:style-name="T28">n'</text:span>ammazzò</text:p>
      <text:p text:style-name="P11">con un sol colpo! E: traritor villano!</text:p>
      <text:p text:style-name="P11">per tutto il campo attorno sì gridò,</text:p>
      <text:p text:style-name="P11">fatti sotto, <text:span text:style-name="T28">a</text:span>ssassin, cane, marrano!</text:p>
      <text:p text:style-name="P11"/>
      <text:p text:style-name="P11">E uccide e mai non sta! Ma ’o macanzese</text:p>
      <text:p text:style-name="P11">c‘ ’a sapeva cchiu longa de nu mago</text:p>
      <text:p text:style-name="P11">che buò truv<text:span text:style-name="T28">à</text:span>! È f<text:span text:style-name="T28">uiu</text:span>to? È muorto?... È vivo?</text:p>
      <text:p text:style-name="P11"/>
      <text:p text:style-name="P11">E allor sbruffando il palatin <text:s/>franzese</text:p>
      <text:p text:style-name="P11">de’ Turche fa na strugge.... E il campo è un lago</text:p>
      <text:p text:style-name="P11">’e sango!... E se capisce! P<text:span text:style-name="T28">'</text:span> ’o currivo!</text:p>
      <text:p text:style-name="P56"/>
      <text:p text:style-name="P38"><text:span text:style-name="T22">XXXIV</text:span>.</text:p>
      <text:p text:style-name="P17"/>
      <text:p text:style-name="P11">E che veriste neh, <text:span text:style-name="T28">l</text:span>l<text:span text:style-name="T28">à</text:span> mmiezo llà!</text:p>
      <text:p text:style-name="P11">'E ccàpe ruciuliaveno pe terra</text:p>
      <text:p text:style-name="P11">comm’ a ttanta nucelle! ’E ssape dà</text:p>
      <text:p text:style-name="P11">Linardo nuosto, che! Cu chella guerra!</text:p>
      <text:p text:style-name="P11"/>
      <text:p text:style-name="P11">chilli nemice! Se v<text:span text:style-name="T28">ò</text:span> vendica?</text:p>
      <text:p text:style-name="P11">S<text:span text:style-name="T28">'</text:span> ’a miso ncapo? Embè, piglia na sferra,</text:p>
      <text:p text:style-name="P11">na mazza, na cannuccia, e ’e fa scappa!</text:p>
      <text:p text:style-name="P11">E <text:span text:style-name="T28">c'</text:span>ammuina neh! Che serra-serra!</text:p>
      <text:p text:style-name="P11"/>
      <text:p text:style-name="P11">Gan da Pontiere intanto, salta in croppa,</text:p>
      <text:p text:style-name="P11">e abbandonando il campo suo, sen parte</text:p>
      <text:p text:style-name="P11">pe ffureste e buscaglie priesto priesto,</text:p>
      <text:p text:style-name="P11"/>
      <text:p text:style-name="P11">vere na casarella e llà Galoppa.,.</text:p>
      <text:p text:style-name="P11">Ma mo è fatt'ora, va, nzerrammo ’e ccarte,</text:p>
      <text:p text:style-name="P11">piacenno a Dio, a E auto ppoco ’o riesto!</text:p>
      <text:p text:style-name="P56"/>
      <text:p text:style-name="P38"><text:span text:style-name="T22">XXXV</text:span>.</text:p>
      <text:p text:style-name="P11"/>
      <text:p text:style-name="P11">— Limone, acqua, acquaiuolo!.— Viene ’a ccà,</text:p>
      <text:p text:style-name="P11">ram<text:span text:style-name="T28">m</text:span>e na <text:span text:style-name="T28">g</text:span>iarra semprice! — Zi-Tò!</text:p>
      <text:p text:style-name="P11">’O macanzese po’.... Se fa acchiappa?...</text:p>
      <text:p text:style-name="P11">— E un ce ’o dclicite!...—Cornine inasto Ntuò,</text:p>
      <text:p text:style-name="P11"/>
      <text:p text:style-name="P11">e site vuie!... Ma nun se fa afferrà,</text:p>
      <text:p text:style-name="P11">Gano ’e Macanza! Che ve pare, mo’!</text:p>
      <text:p text:style-name="P46"><text:span text:style-name="T7">’A sape tanto longa!... Scapparr</text:span><text:span text:style-name="T9">à</text:span><text:span text:style-name="T4">!...</text:span></text:p>
      <text:p text:style-name="P46"><text:span text:style-name="T4">— Gniernò!</text:span><text:span text:style-name="T7">— Gnorsì!—Em</text:span><text:span text:style-name="T9">b</text:span><text:span text:style-name="T7">è, Linardo, po'?</text:span></text:p>
      <text:p text:style-name="P11"/>
      <text:p text:style-name="P11">— ’O spassatiempo! — <text:span text:style-name="T28">R</text:span>ì <text:span text:style-name="T28">ci</text:span>ente ’e semmente...</text:p>
      <text:p text:style-name="P11">Addonca, ve ricevo: ’o palatino</text:p>
      <text:p text:style-name="P11">nun <text:span text:style-name="T28">ll'</text:span>assecuta? Nun <text:span text:style-name="T28">l'</text:span>arriva; che?</text:p>
      <text:p text:style-name="P11"/>
      <text:p text:style-name="P11">Vuò fa jl na scum<text:span text:style-name="T28">m</text:span>essa? Tiene mente!</text:p>
      <text:p text:style-name="P11">Guè ma vi <text:span text:style-name="T28">comm'</text:span> è ttuosto stu <text:span text:style-name="T28">P</text:span>eppino!</text:p>
      <text:p text:style-name="P11"><text:span text:style-name="T28">L'</text:span>arrivarrà, Linardo; dente a mine!</text:p>
      <text:p text:style-name="P56"/>
      <text:p text:style-name="P38"><text:span text:style-name="T22">XXXVI</text:span>.</text:p>
      <text:p text:style-name="P11"/>
      <text:p text:style-name="P11">“... Lassàimo a G<text:span text:style-name="T28">a</text:span>nellone da Pontiere</text:p>
      <text:p text:style-name="P11">ca fuieva a Linardo a grand’ imprese.</text:p>
      <text:p text:style-name="P11">A una casetta il traritor guarriere</text:p>
      <text:p text:style-name="P11">cal<text:span text:style-name="T28">o</text:span>ppa per sottrarsi dal franzese.</text:p>
      <text:p text:style-name="P11"/>
      <text:p text:style-name="P11">Venimmoncenne mo... Arriva e scese...</text:p>
      <text:p text:style-name="P11">Ganellon rio scennette dal destriere...</text:p>
      <text:p text:style-name="P11">Capite?... Facea càuro... ’O macanzese</text:p>
      <text:p text:style-name="P11">alla porta s' appressa, ed il cimiere</text:p>
      <text:p text:style-name="P11"/>
      <text:p text:style-name="P11">s<text:span text:style-name="T28">'</text:span>avea <text:span text:style-name="T28">luvat</text:span>o ’a capo. Tuzzulea</text:p>
      <text:p text:style-name="P11">tenennose ’o cavallo pe la bbriglia,</text:p>
      <text:p text:style-name="P11">tuppe-ttu! Tuppe-ttu!... Fischino arape!...</text:p>
      <text:p text:style-name="P11"/>
      <text:p text:style-name="P11">Chesto comme se magna? murm<text:span text:style-name="T28">ul</text:span>ea...</text:p>
      <text:p text:style-name="P11">Chesto che vene a dì?... Ngruttesce 'e cciglia</text:p>
      <text:p text:style-name="P12">e picchia. Ma <text:span text:style-name="T28">che nun</text:span> non v’ <text:span text:style-name="T28">è</text:span> non sape!</text:p>
      <text:p text:style-name="P56"/>
      <text:p text:style-name="P38"><text:span text:style-name="T22">XXXVII</text:span>.</text:p>
      <text:p text:style-name="P17"/>
      <text:p text:style-name="P12">Tuzzulea chiù forte. E che buò aprì!</text:p>
      <text:p text:style-name="P11">Quella magion era disabitata!</text:p>
      <text:p text:style-name="P11">Dieci anni avanti un mago vi morì</text:p>
      <text:p text:style-name="P11">lo guai viveva vita ritirata.</text:p>
      <text:p text:style-name="P11"/>
      <text:p text:style-name="P11">Gano nun sape niente. “E che vo’ dì? „</text:p>
      <text:p text:style-name="P17">fa ncapo a isso. “Fosse abba<text:span text:style-name="T28">ndu</text:span>nata? „</text:p>
      <text:p text:style-name="P11">Aiisulea... e lle pare ’e sentì</text:p>
      <text:p text:style-name="P11">muliebbra una voce... Era na Fata!</text:p>
      <text:p text:style-name="P11"/>
      <text:p text:style-name="P11">“ Aprite, grida il sire di Macanz<text:span text:style-name="T28">a</text:span></text:p>
      <text:p text:style-name="P11">tutto arraggiato, strac<text:span text:style-name="T28">q</text:span>uo, e cu ’a paura</text:p>
      <text:p text:style-name="P11">de Linardo ca ’o va piscanno ancora;</text:p>
      <text:p text:style-name="P11"/>
      <text:p text:style-name="P11">“ Aprite! „ grida con oltracotanza,</text:p>
      <text:p text:style-name="P11">si no pe Cristo <text:span text:style-name="T28">mo</text:span>' sfonno sti mmura!</text:p>
      <text:p text:style-name="P11">Nzomma po' 'a Fata aprette, a la bonora!</text:p>
      <text:p text:style-name="P57"/>
      <text:p text:style-name="P39"><text:span text:style-name="T22">XXXVIII</text:span>.</text:p>
      <text:p text:style-name="P18"/>
      <text:p text:style-name="P11">Pe ttramente t<text:span text:style-name="T29">raseva</text:span>, da <text:span text:style-name="T29">lunt</text:span>ano</text:p>
      <text:p text:style-name="P11">sente ’o scapulià di un destriere!...</text:p>
      <text:p text:style-name="P11">Uh ssanto <text:span text:style-name="T29">D</text:span>dio!... E turco? E crestiano</text:p>
      <text:p text:style-name="P11">chisto che sta venenno? E nu guarriere....</text:p>
      <text:p text:style-name="P11"/>
      <text:p text:style-name="P11">La lancia in resta.... forse è mussulmano...</text:p>
      <text:p text:style-name="P11">Ma no! Una croce spicca sul cimiere....</text:p>
      <text:p text:style-name="P11">E<text:span text:style-name="T29">'</text:span> Linardo! Il bel sir di Montalbano</text:p>
      <text:p text:style-name="P11">che grida:—Empio felloni Gan da Pontiere!</text:p>
      <text:p text:style-name="P11"/>
      <text:p text:style-name="P11">— Ah finamente! L’ ha afferrato?...—’Accire?</text:p>
      <text:p text:style-name="P11">—S’ ’o magna?—’O sbrana, a chillo traditore?</text:p>
      <text:p text:style-name="P11">— <text:span text:style-name="T29">'O</text:span> spacca ’a capa, o no!—Mò! N<text:span text:style-name="T29">u</text:span> mumento!</text:p>
      <text:p text:style-name="P11"/>
      <text:p text:style-name="P18">“ Egli è Linardo! „ di Macanza il sire</text:p>
      <text:p text:style-name="P11">ntartaglia, gialliato dal terrore....</text:p>
      <text:p text:style-name="P11">Zompa a cavallo, e allippa mane’ ’o viento!</text:p>
      <text:p text:style-name="P57"/>
      <text:p text:style-name="P39"><text:span text:style-name="T22">XXIX</text:span>.</text:p>
      <text:p text:style-name="P18"/>
      <text:p text:style-name="P11">Nun ve vene <text:span text:style-name="T29">ll'a</text:span>rraggia!?.. Nun ch<text:span text:style-name="T29">ia</text:span>gnite?</text:p>
      <text:p text:style-name="P11">N’ <text:span text:style-name="T29">a</text:span>ti tire ppasse, e ’o steva p’ afferra!..</text:p>
      <text:p text:style-name="P11">Io mo’ songh’ io... emb<text:span text:style-name="T29">è</text:span>, che ve crerite?</text:p>
      <text:p text:style-name="P11">Patisco sempe, guarnì’ arrivo ccà!...</text:p>
      <text:p text:style-name="P11"/>
      <text:p text:style-name="P11">Tr<text:span text:style-name="T29">uv</text:span>ate<text:span text:style-name="T29">m</text:span>e int’ ’o libbro ’e meglie site</text:p>
      <text:p text:style-name="P11">d’ ’e gguapparie cci fanno chilli Ilei,</text:p>
      <text:p text:style-name="P11">emb<text:span text:style-name="T29">è</text:span>, verite vide si nun verite</text:p>
      <text:p text:style-name="P11">ca Gano scappa e nun se fa tru<text:span text:style-name="T29">và</text:span>!</text:p>
      <text:p text:style-name="P11"/>
      <text:p text:style-name="P11"><text:span text:style-name="T29">L</text:span>o sa’ che ss<text:span text:style-name="T29">a</text:span>ccio? Quanno <text:span text:style-name="T29">l'omm</text:span>o è <text:span text:style-name="T29">nz</text:span>isto</text:p>
      <text:p text:style-name="P11">ca tu sai <text:span text:style-name="T29">c</text:span>h’è mmarvaggio, e si lle vene</text:p>
      <text:p text:style-name="P11">te mette ’n croce pure a Gies<text:span text:style-name="T29">ù</text:span> Cristo,</text:p>
      <text:p text:style-name="P11"/>
      <text:p text:style-name="P11">ggiur<text:span text:style-name="T29">a</text:span>ce, ca chi<text:span text:style-name="T29">ll</text:span>’ om<text:span text:style-name="T32">m</text:span>o e affurtunato!</text:p>
      <text:p text:style-name="P11">Campa cient’ a<text:span text:style-name="T29">nn</text:span>e, e tutto lle va bbene!</text:p>
      <text:p text:style-name="P11">E chisto è fatto! Scìveto e ppesato!</text:p>
      <text:p text:style-name="P57"/>
      <text:p text:style-name="P39"><text:span text:style-name="T22">XL</text:span>.</text:p>
      <text:p text:style-name="P18"/>
      <text:p text:style-name="P11">Tu pig<text:span text:style-name="T29">li</text:span>e a uno a uno ’e palatine,</text:p>
      <text:p text:style-name="P11">ggente ca te cumbatte pe na fère,</text:p>
      <text:p text:style-name="P11">emb<text:span text:style-name="T29">è</text:span>, tu va te nforma a qua<text:span text:style-name="T29">'</text:span> festine</text:p>
      <text:p text:style-name="P11">se so<text:span text:style-name="T29">'</text:span> spassate chilli cavaliere!</text:p>
      <text:p text:style-name="P11"/>
      <text:p text:style-name="P11">Sempe 'n battaglia cu li sarracine,</text:p>
      <text:p text:style-name="P11">sempe vestute 'e ferro 'a capo 'o pere!</text:p>
      <text:p text:style-name="P11">Sempe cu li pericule vicine!</text:p>
      <text:p text:style-name="P11">Scanze ogge ch'il<text:span text:style-name="T29">l</text:span>o <text:span text:style-name="T29">c</text:span>h<text:span text:style-name="T29">'</text:span> 'e scanzato ajere!</text:p>
      <text:p text:style-name="P11"/>
      <text:p text:style-name="P11">Mo' <text:span text:style-name="T29">di</text:span>nto a na funesta cu nu Mago,</text:p>
      <text:p text:style-name="P11">mo’ <text:span text:style-name="T29">din</text:span>t' a nu deserto c’ 'o lione,</text:p>
      <text:p text:style-name="P11">mo' cu nu serpe 'e fuoco o cu nu drago...</text:p>
      <text:p text:style-name="P11"/>
      <text:p text:style-name="P11">Piglia a Linardo!... Ch'il<text:span text:style-name="T29">l</text:span>o quanno maie</text:p>
      <text:p text:style-name="P11">s'arrepusava ncopp’ a nu paglione!...</text:p>
      <text:p text:style-name="P11">Me pareva Pascale Passaguaie!</text:p>
      <text:p text:style-name="P57"/>
      <text:p text:style-name="P39"><text:span text:style-name="T22">XLI</text:span>.</text:p>
      <text:p text:style-name="P18"/>
      <text:p text:style-name="P11">Pe far ve cchiù capace, chesta storia</text:p>
      <text:p text:style-name="P11"><text:span text:style-name="T29">ll'</text:span>ha scritta <text:span text:style-name="T29">ll'</text:span>arcivescovo Vurpino,</text:p>
      <text:p text:style-name="P11"><text:span text:style-name="T29">n'omm</text:span>o de cchiesia ca marette nglori<text:span text:style-name="T29">a</text:span>,</text:p>
      <text:p text:style-name="P11">nzieme cu Mmalaggiggio e re Pipino!</text:p>
      <text:p text:style-name="P11"/>
      <text:p text:style-name="P11">Miezo prèvete e miezo palatino,</text:p>
      <text:p text:style-name="P11">ch'il<text:span text:style-name="T29">l</text:span>o san<text:span text:style-name="T29">t'omm</text:span>o, pe fforz<text:span text:style-name="T29">a</text:span> ’e memoria,</text:p>
      <text:p text:style-name="P11">se signava ogne fatto, e ha scritto anfino</text:p>
      <text:p text:style-name="P11">a <text:span text:style-name="T29">quann</text:span>o è mmuorto cant<text:span text:style-name="T29">ann</text:span>o vittoria!</text:p>
      <text:p text:style-name="P11"/>
      <text:p text:style-name="P11">E <text:span text:style-name="T30">ch'</text:span>isti ccà so’ ffatte, tale e quale!</text:p>
      <text:p text:style-name="P11">Io nun ne levo e nun ne metto niente!</text:p>
      <text:p text:style-name="P46"><text:span text:style-name="T7">’O libhro parla, e parla naturale</text:span><text:span text:style-name="T4">!....</text:span></text:p>
      <text:p text:style-name="P11"/>
      <text:p text:style-name="P11">’E primme perzunagge ’e chilli tie<text:span text:style-name="T29">m</text:span>pe</text:p>
      <text:p text:style-name="P11">nce perdèvano ’e meglie sen<text:span text:style-name="T30">ti</text:span>mente...</text:p>
      <text:p text:style-name="P12">E sti patate nce so’ state sempe!...</text:p>
      <text:p text:style-name="P58"/>
      <text:p text:style-name="P40"><text:span text:style-name="T22">XLII</text:span>.</text:p>
      <text:p text:style-name="P19"/>
      <text:p text:style-name="P12">Io stesso, embè, <text:span text:style-name="T30">cherè</text:span>, nun so<text:span text:style-name="T30">' </text:span>ppatuto?</text:p>
      <text:p text:style-name="P11">Si me facite <text:span text:style-name="T30">ll'</text:span>atto cu sta vite,</text:p>
      <text:p text:style-name="P11"><text:span text:style-name="T30">nun</text:span> arrivate a farlo e so’ ccaruto!</text:p>
      <text:p text:style-name="P11">Me vene ’o <text:span text:style-name="T30">mma</text:span>le 'e luna, che credito?</text:p>
      <text:p text:style-name="P11"/>
      <text:p text:style-name="P11">Pe tut<text:span text:style-name="T30">t'</text:span> ’o munno, a ’e cchi<text:span text:style-name="T30">ù</text:span> desierte site,</text:p>
      <text:p text:style-name="P11"><text:span text:style-name="T30">chill'atto </text:span>è a<text:span text:style-name="T30">t</text:span>o troppo canusciuto!</text:p>
      <text:p text:style-name="P11">Chiammàte 'e primme mierece e verite!</text:p>
      <text:p text:style-name="P11">Te piglia <text:span text:style-name="T30">n'</text:span>anziat<text:span text:style-name="T30">à</text:span>, <text:span text:style-name="T30">c</text:span>’ <text:span text:style-name="T30">uno</text:span> è perduto!</text:p>
      <text:p text:style-name="P11"/>
      <text:p text:style-name="P11">Pecche? Pecche te pare ca Lin<text:span text:style-name="T30">a</text:span>rdo</text:p>
      <text:p text:style-name="P11">signato cu!a bacchetta d’ ’a fattura</text:p>
      <text:p text:style-name="P11">cade 'a cavallo e perde ogne virtù!</text:p>
      <text:p text:style-name="P11"/>
      <text:p text:style-name="P11">Pe me, <text:span text:style-name="T30">m</text:span>’ abbatto com<text:span text:style-name="T30">m'</text:span> a <text:span text:style-name="T30">nu </text:span>mmalardo</text:p>
      <text:p text:style-name="P11">cuòveto dinto ’a scella, a na chianura....</text:p>
      <text:p text:style-name="P11">Quanno è caruto, <text:span text:style-name="T30">nun</text:span> se sose cc<text:span text:style-name="T30">hiù</text:span>!</text:p>
      <text:p text:style-name="P58"/>
      <text:p text:style-name="P40"><text:span text:style-name="T22">XLIII</text:span>.</text:p>
      <text:p text:style-name="P19"/>
      <text:p text:style-name="P11">Nce Razziate? E addò sta cchi<text:span text:style-name="T30">ù</text:span> 'sta ggente?</text:p>
      <text:p text:style-name="P11">V<text:span text:style-name="T30">' '</text:span>o ffanno 'e Rre?... V<text:span text:style-name="T30">' '</text:span>o ffanno 'e ggenerale?</text:p>
      <text:p text:style-name="P11">Tanno, restate 'acciaro stralucente,</text:p>
      <text:p text:style-name="P11">Mo' se po' dd<text:span text:style-name="T30">ì</text:span>, ncartate int' 'e giuntale!</text:p>
      <text:p text:style-name="P11"/>
      <text:p text:style-name="P11">Tanno 'o guantiere ch'era cchi<text:span text:style-name="T30">ù</text:span> alimale.</text:p>
      <text:p text:style-name="P11">a cunt<text:span text:style-name="T30">à</text:span> poco, <text:span text:style-name="T30">n</text:span>e stutava <text:span text:style-name="T30">ci</text:span>ente!...</text:p>
      <text:p text:style-name="P11">Mo' vanno nterra cu nu sciuscio 'e <text:span text:style-name="T30">vi</text:span>ente!</text:p>
      <text:p text:style-name="P11">Mo' correno cu l'acqua turriacale!</text:p>
      <text:p text:style-name="P11"/>
      <text:p text:style-name="P11">Mo<text:span text:style-name="T30">'</text:span> si se tratta 'e secutà 'nu cane,</text:p>
      <text:p text:style-name="P11"><text:span text:style-name="T30">va tutta 'a squadra</text:span>, armata c' 'o cannone!</text:p>
      <text:p text:style-name="P11">E sparano, da mo<text:span text:style-name="T30">'</text:span> fino a dimane!</text:p>
      <text:p text:style-name="P11"/>
      <text:p text:style-name="P11">Quanti' io ero ggiandarme a Cardetiello,</text:p>
      <text:p text:style-name="P11">nu sorgente, ’e casato <text:span text:style-name="T30">de</text:span> Simone,</text:p>
      <text:p text:style-name="P11">si sghezzecava s'ara<text:span text:style-name="T30">pev</text:span>a 'o mbrello!</text:p>
      <text:p text:style-name="P58"/>
      <text:p text:style-name="P40"><text:span text:style-name="T22">XLIV</text:span>.</text:p>
      <text:p text:style-name="P19"/>
      <text:p text:style-name="P11">— E<text:span text:style-name="T30">mbè</text:span>, te faie ’a risa, Pasca<text:span text:style-name="T30">riè</text:span>?...</text:p>
      <text:p text:style-name="P11">Chillo, zi-Tore, c<text:span text:style-name="T30">hi</text:span>llo ha Razziato!...</text:p>
      <text:p text:style-name="P11">’A <text:span text:style-name="T30">g</text:span>gen<text:span text:style-name="T30">t</text:span>e ’e core, tu n’ ’o può sape,</text:p>
      <text:p text:style-name="P11">stevano pure ’o Cuverno passato!...</text:p>
      <text:p text:style-name="P11"/>
      <text:p text:style-name="P11">—Ma cu chi <text:span text:style-name="T30">ll</text:span>’aie?... Cu me?...—Proprio cu tte!</text:p>
      <text:p text:style-name="P11">— E te si’ tanto brutto amariggiato?...</text:p>
      <text:p text:style-name="P11">Fusse palato ’e Francischiello, neh?...</text:p>
      <text:p text:style-name="P11">lo <text:span text:style-name="T30">ll</text:span>’at’anno so’ stato cungerato!</text:p>
      <text:p text:style-name="P11"/>
      <text:p text:style-name="P11">Va llà, vattenne!.,. Miettete cu ’e viecchie!..</text:p>
      <text:p text:style-name="P11">’O ssaccio, che <text:span text:style-name="T30">b</text:span>uò ri!... Si’ cammurrista?...</text:p>
      <text:p text:style-name="P11">Ma nun m”a faie, na tiratélla ’e recchie!...</text:p>
      <text:p text:style-name="P11"/>
      <text:p text:style-name="P11"><text:span text:style-name="T30">V' o'</text:span> fa causa, ca ncoppa Santa Rocco</text:p>
      <text:p text:style-name="P11"><text:span text:style-name="T30">ll</text:span>’ atriere a ssera, <text:span text:style-name="T30">in</text:span>t’ ’a cantina ’e Lista</text:p>
      <text:p text:style-name="P11">nun <text:span text:style-name="T30">l'</text:span>aggio rato a be<text:span text:style-name="T30">v</text:span>ere, int’ ’o tuocco!</text:p>
      <text:p text:style-name="P58"/>
      <text:p text:style-name="P40"><text:span text:style-name="T22">XLV</text:span>.</text:p>
      <text:p text:style-name="P19"/>
      <text:p text:style-name="P11">— E<text:span text:style-name="T30">m</text:span>bè... si fosse pe sta mutivanza?</text:p>
      <text:p text:style-name="P11">Nu masto nun te chiam<text:span text:style-name="T31">ma</text:span> a<text:span text:style-name="T31">ll'</text:span>ubherienza?</text:p>
      <text:p text:style-name="P11">Sì ppicciuotto?.. E picchiotto ’ e qua' paranza?..</text:p>
      <text:p text:style-name="P11">Famme <text:span text:style-name="T31">'o</text:span> ssapè, pe n<text:span text:style-name="T31">a</text:span> cumpiacenza!...</text:p>
      <text:p text:style-name="P11"/>
      <text:p text:style-name="P11">— Gnè!...'<text:span text:style-name="T31">T'</text:span>aggio ritto! Io nun te rongo <text:span text:style-name="T31">auri</text:span>enza!</text:p>
      <text:p text:style-name="P11">Maronna mia, acconcia sta valanza!...</text:p>
      <text:p text:style-name="P11">Mo<text:span text:style-name="T31">'</text:span> me ne vaco, v<text:span text:style-name="T31">a!</text:span> V<text:span text:style-name="T31">ut</text:span>ammo ’a renza,</text:p>
      <text:p text:style-name="P11">si no c<text:span text:style-name="T31">cà</text:span> faccio a<text:span text:style-name="T31">v</text:span>ero na mancuanza!</text:p>
      <text:p text:style-name="P11"/>
      <text:p text:style-name="P11">Chillo è s<text:span text:style-name="T31">u</text:span>ggetto ’<text:span text:style-name="T31">e</text:span> p<text:span text:style-name="T31">ru</text:span>vucazzione!</text:p>
      <text:p text:style-name="P11">Me fa <text:span text:style-name="T31">n'</text:span> aggrisso a me, pe ssenza niente,</text:p>
      <text:p text:style-name="P11">e po' se riesce... è Masto!... Aie raggione!...</text:p>
      <text:p text:style-name="P11"/>
      <text:p text:style-name="P11">V<text:span text:style-name="T31">u</text:span>ò ca te cerco scusa? Una parola!</text:p>
      <text:p text:style-name="P11">Stasera, rint’ <text:span text:style-name="T31">'o</text:span> vico ’e Sette-Viente...</text:p>
      <text:p text:style-name="P11">Signori belli!... Me fa m<text:span text:style-name="T31">ale</text:span> 'a mola!...</text:p>
      <text:p text:style-name="P59"/>
      <text:p text:style-name="P41"><text:span text:style-name="T22">XLVI</text:span>.</text:p>
      <text:p text:style-name="P20"/>
      <text:p text:style-name="P11">— Stasera?... Ma cher<text:span text:style-name="T31">'</text:span> è, nu spusarizzio?...</text:p>
      <text:p text:style-name="P11"><text:span text:style-name="T31">c</text:span>h’è, na figliata?... Ch'è, na funzione?...</text:p>
      <text:p text:style-name="P11">te so’ ttanto ubbricato r<text:span text:style-name="T31">'</text:span> ’o servizzio,</text:p>
      <text:p text:style-name="P11">ma <text:span text:style-name="T31">j'</text:span> fri<text:span text:style-name="T31">j</text:span>o e magno!.. ’ O M<text:span text:style-name="T31">asto </text:span>nzegna e <text:span text:style-name="T31">m</text:span>pone!..</text:p>
      <text:p text:style-name="P11"/>
      <text:p text:style-name="P11">Me staie facenno tanto ’avucellone,</text:p>
      <text:p text:style-name="P11">e che te crire, io nun te levo ’o sfizzio?...</text:p>
      <text:p text:style-name="P11">State<text:span text:style-name="T31">v</text:span>e zitte <text:span text:style-name="T31">vui</text:span>e!... Chillo ’O guaglione</text:p>
      <text:p text:style-name="P11">sape <text:span text:style-name="T31">ll'u</text:span>ffiggio suio!... Ten’ unu vizzio!...</text:p>
      <text:p text:style-name="P11"/>
      <text:p text:style-name="P11">Ma quant’ è v<text:span text:style-name="T31">v</text:span>era ’a Mamma ’e Munzerrato,</text:p>
      <text:p text:style-name="P11">io nun ’o tocco!... L<text:span text:style-name="T31">l'a</text:span>ggia ri’ na cosa...</text:p>
      <text:p text:style-name="P11">Guardate c<text:span text:style-name="T31">cà</text:span>... nun stongo manco armato...</text:p>
      <text:p text:style-name="P11"/>
      <text:p text:style-name="P11">Vene na mosca?... Embè, uno n<text:span text:style-name="T31">'</text:span> ’a caccia!...</text:p>
      <text:p text:style-name="P11">Sarrìa na cosa overo curiosa</text:p>
      <text:p text:style-name="P11">si tu, a na mosca, lle n<text:span text:style-name="T31">t</text:span>accasse ’a faccia!...</text:p>
      <text:p text:style-name="P59"/>
      <text:p text:style-name="P41"><text:span text:style-name="T22">XLVII</text:span>.</text:p>
      <text:p text:style-name="P20"/>
      <text:p text:style-name="P11">— Pozzo riceve io pure na parola?...</text:p>
      <text:p text:style-name="P11">lo songo ’o Cantastorie... nc'è purmesse?...</text:p>
      <text:p text:style-name="P11">Si <text:span text:style-name="T31">v'</text:span>avite sp<text:span text:style-name="T31">anzà</text:span>, <text:s/>facite <text:span text:style-name="T31">a</text:span>mpresse,</text:p>
      <text:p text:style-name="P11">ma si avite 'a parl<text:span text:style-name="T31">à</text:span>, ve faccio 'a scola...</text:p>
      <text:p text:style-name="P11"/>
      <text:p text:style-name="P11">A Pascariello <text:span text:style-name="T31">lle</text:span> fa male <text:span text:style-name="T31">'</text:span>a mola,</text:p>
      <text:p text:style-name="P11">e si se ne vo<text:span text:style-name="T31">'</text:span> jì, ca se ne jesse!</text:p>
      <text:p text:style-name="P11">E don Ciccio ch'<text:span text:style-name="T31">è</text:span> viecchio, canuscesse</text:p>
      <text:p text:style-name="P11">ca ccà se campa meza vota sola!</text:p>
      <text:p text:style-name="P11"/>
      <text:p text:style-name="P11">S<text:span text:style-name="T31">ai</text:span> che succede?... Vuie <text:span text:style-name="T31">v'</text:span>appiccecate,</text:p>
      <text:p text:style-name="P11">correno ’e gguardie, arrestano a <text:span text:style-name="T31">cchiù d'un</text:span>e,</text:p>
      <text:p text:style-name="P11">pò vonno sapè ’o fatto comm'è state...!</text:p>
      <text:p text:style-name="P11"/>
      <text:p text:style-name="P11">E dopp’ ’e chesto, ca se so’ nf<text:span text:style-name="T31">u</text:span>rmate,</text:p>
      <text:p text:style-name="P11">te fanno u<text:span text:style-name="T31">n'</text:span>erba fascio <text:span text:style-name="T31">'</text:span>e sti guagliune,</text:p>
      <text:p text:style-name="P11">e va pure Linardo, carcerate!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/>
    <style:font-face style:name="Century Gothic" svg:font-family="'Century Gothic'" style:font-family-generic="roman"/>
    <style:font-face style:name="Century Schoolbook" svg:font-family="'Century Schoolbook'" style:font-family-generic="roman"/>
    <style:font-face style:name="Constantia" svg:font-family="Constantia" style:font-family-generic="roman"/>
    <style:font-face style:name="Courier New" svg:font-family="'Courier New'" style:font-family-generic="roman"/>
    <style:font-face style:name="Franklin Gothic Demi Cond" svg:font-family="'Franklin Gothic Demi Cond'" style:font-family-generic="roman"/>
    <style:font-face style:name="Franklin Gothic Medium" svg:font-family="'Franklin Gothic Medium'" style:font-family-generic="roman"/>
    <style:font-face style:name="Georgia1" svg:font-family="Georgia" style:font-family-generic="roman"/>
    <style:font-face style:name="Impact" svg:font-family="Impact" style:font-family-generic="roman"/>
    <style:font-face style:name="Liberation Serif1" svg:font-family="'Liberation Serif'" style:font-family-generic="roman"/>
    <style:font-face style:name="MS Reference Sans Serif" svg:font-family="'MS Reference Sans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 Unicode MS1" svg:font-family="'Arial Unicode MS'" style:font-family-generic="system"/>
    <style:font-face style:name="Century Gothic1" svg:font-family="'Century Gothic'" style:font-family-generic="system"/>
    <style:font-face style:name="Century Schoolbook1" svg:font-family="'Century Schoolbook'" style:font-family-generic="system"/>
    <style:font-face style:name="Constantia1" svg:font-family="Constantia" style:font-family-generic="system"/>
    <style:font-face style:name="Courier New1" svg:font-family="'Courier New'" style:font-family-generic="system"/>
    <style:font-face style:name="Franklin Gothic Demi Cond1" svg:font-family="'Franklin Gothic Demi Cond'" style:font-family-generic="system"/>
    <style:font-face style:name="Franklin Gothic Medium1" svg:font-family="'Franklin Gothic Medium'" style:font-family-generic="system"/>
    <style:font-face style:name="Georgia2" svg:font-family="Georgia" style:font-family-generic="system"/>
    <style:font-face style:name="Impact1" svg:font-family="Impact" style:font-family-generic="system"/>
    <style:font-face style:name="MS Reference Sans Serif1" svg:font-family="'MS Reference Sans Serif'" style:font-family-generic="system"/>
    <style:font-face style:name="Tahoma1" svg:font-family="Tahoma" style:font-family-generic="system"/>
    <style:font-face style:name="Times New Roman1" svg:font-family="'Times New Roman'" style:font-family-generic="system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_28_3_29_1" style:display-name="Corpo del testo (3)1" style:family="paragraph" style:default-outline-level="">
      <style:paragraph-properties fo:margin-left="0cm" fo:margin-right="0cm" fo:text-align="end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Courier New" fo:font-family="'Courier New'" style:font-family-generic="roman" fo:font-size="10pt" fo:language="it" fo:country="IT" fo:font-weight="bold" style:font-name-asian="Courier New1" style:font-family-asian="'Courier New'" style:font-family-generic-asian="system" style:font-size-asian="10pt" style:language-asian="it" style:country-asian="IT" style:font-weight-asian="bold" style:font-name-complex="Arial Unicode MS1" style:font-family-complex="'Arial Unicode MS'" style:font-family-generic-complex="system" style:font-size-complex="10pt" style:language-complex="ar" style:country-complex="SA" style:font-weight-complex="bold"/>
    </style:style>
    <style:style style:name="Didascalia_20_immagine_20__28_2_29_" style:display-name="Didascalia immagine (2)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Century Schoolbook" fo:font-family="'Century Schoolbook'" style:font-family-generic="roman" fo:font-size="9.5pt" fo:language="it" fo:country="IT" fo:font-style="italic" style:font-name-asian="Century Schoolbook1" style:font-family-asian="'Century Schoolbook'" style:font-family-generic-asian="system" style:font-size-asian="9.5pt" style:language-asian="it" style:country-asian="IT" style:font-style-asian="italic" style:font-name-complex="Arial Unicode MS1" style:font-family-complex="'Arial Unicode MS'" style:font-family-generic-complex="system" style:font-size-complex="9.5pt" style:language-complex="ar" style:country-complex="SA" style:font-style-complex="italic"/>
    </style:style>
    <style:style style:name="Didascalia_20_immagine" style:display-name="Didascalia immagine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Century Schoolbook" fo:font-family="'Century Schoolbook'" style:font-family-generic="roman" fo:font-size="9pt" fo:language="it" fo:country="IT" fo:font-style="italic" fo:font-weight="bold" style:font-name-asian="Century Schoolbook1" style:font-family-asian="'Century Schoolbook'" style:font-family-generic-asian="system" style:font-size-asian="9pt" style:language-asian="it" style:country-asian="IT" style:font-style-asian="italic" style:font-weight-asian="bold" style:font-name-complex="Arial Unicode MS1" style:font-family-complex="'Arial Unicode MS'" style:font-family-generic-complex="system" style:font-size-complex="9pt" style:language-complex="ar" style:country-complex="SA" style:font-style-complex="italic" style:font-weight-complex="bold"/>
    </style:style>
    <style:style style:name="Didascalia_20_immagine_20__28_3_29_" style:display-name="Didascalia immagine (3)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Century Schoolbook" fo:font-family="'Century Schoolbook'" style:font-family-generic="roman" fo:font-size="12pt" fo:language="it" fo:country="IT" fo:font-weight="bold" style:font-name-asian="Century Schoolbook1" style:font-family-asian="'Century Schoolbook'" style:font-family-generic-asian="system" style:font-size-asian="12pt" style:language-asian="it" style:country-asian="IT" style:font-weight-asian="bold" style:font-name-complex="Arial Unicode MS1" style:font-family-complex="'Arial Unicode MS'" style:font-family-generic-complex="system" style:font-size-complex="12pt" style:language-complex="ar" style:country-complex="SA" style:font-weight-complex="bold"/>
    </style:style>
    <style:style style:name="Didascalia_20_immagine_20__28_4_29_" style:display-name="Didascalia immagine (4)" style:family="paragraph" style:default-outline-level="">
      <style:paragraph-properties fo:margin-left="0cm" fo:margin-right="0cm" fo:text-align="end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Century Schoolbook" fo:font-family="'Century Schoolbook'" style:font-family-generic="roman" fo:font-size="9.5pt" fo:language="it" fo:country="IT" fo:font-style="italic" style:font-name-asian="Century Schoolbook1" style:font-family-asian="'Century Schoolbook'" style:font-family-generic-asian="system" style:font-size-asian="9.5pt" style:language-asian="it" style:country-asian="IT" style:font-style-asian="italic" style:font-name-complex="Arial Unicode MS1" style:font-family-complex="'Arial Unicode MS'" style:font-family-generic-complex="system" style:font-size-complex="9.5pt" style:language-complex="ar" style:country-complex="SA" style:font-style-complex="italic"/>
    </style:style>
    <style:style style:name="Didascalia_20_immagine_20__28_5_29_" style:display-name="Didascalia immagine (5)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Century Schoolbook" fo:font-family="'Century Schoolbook'" style:font-family-generic="roman" fo:font-size="10pt" fo:language="it" fo:country="IT" style:font-name-asian="Century Schoolbook1" style:font-family-asian="'Century Schoolbook'" style:font-family-generic-asian="system" style:font-size-asian="10pt" style:language-asian="it" style:country-asian="IT" style:font-name-complex="Arial Unicode MS1" style:font-family-complex="'Arial Unicode MS'" style:font-family-generic-complex="system" style:font-size-complex="10pt" style:language-complex="ar" style:country-complex="SA"/>
    </style:style>
    <style:style style:name="Corpo_20_del_20_testo_20__28_4_29_1" style:display-name="Corpo del testo (4)1" style:family="paragraph" style:default-outline-level="">
      <style:paragraph-properties fo:margin-left="0cm" fo:margin-right="0cm" fo:text-align="start" style:justify-single-word="false" fo:orphans="0" fo:widows="0" fo:text-indent="-0.459cm" style:auto-text-indent="false" fo:background-color="#ffffff" style:vertical-align="auto">
        <style:background-image/>
      </style:paragraph-properties>
      <style:text-properties style:font-name="Century Schoolbook" fo:font-family="'Century Schoolbook'" style:font-family-generic="roman" fo:font-size="10pt" fo:language="it" fo:country="IT" style:font-name-asian="Century Schoolbook1" style:font-family-asian="'Century Schoolbook'" style:font-family-generic-asian="system" style:font-size-asian="10pt" style:language-asian="it" style:country-asian="IT" style:font-name-complex="Arial Unicode MS1" style:font-family-complex="'Arial Unicode MS'" style:font-family-generic-complex="system" style:font-size-complex="10pt" style:language-complex="ar" style:country-complex="SA"/>
    </style:style>
    <style:style style:name="Titolo_20__23_51" style:display-name="Titolo #51" style:family="paragraph" style:default-outline-level="">
      <style:paragraph-properties fo:margin-left="0cm" fo:margin-right="0cm" fo:margin-top="1.376cm" fo:margin-bottom="0.847cm" style:contextual-spacing="false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Century Schoolbook" fo:font-family="'Century Schoolbook'" style:font-family-generic="roman" fo:font-size="12pt" fo:language="it" fo:country="IT" fo:font-weight="bold" style:font-name-asian="Century Schoolbook1" style:font-family-asian="'Century Schoolbook'" style:font-family-generic-asian="system" style:font-size-asian="12pt" style:language-asian="it" style:country-asian="IT" style:font-weight-asian="bold" style:font-name-complex="Arial Unicode MS1" style:font-family-complex="'Arial Unicode MS'" style:font-family-generic-complex="system" style:font-size-complex="12pt" style:language-complex="ar" style:country-complex="SA" style:font-weight-complex="bold"/>
    </style:style>
    <style:style style:name="Titolo_20__23_21" style:display-name="Titolo #21" style:family="paragraph" style:default-outline-level="">
      <style:paragraph-properties fo:margin-left="0cm" fo:margin-right="0cm" fo:margin-top="2.117cm" fo:margin-bottom="0cm" style:contextual-spacing="false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Century Schoolbook" fo:font-family="'Century Schoolbook'" style:font-family-generic="roman" fo:font-size="24pt" fo:letter-spacing="-0.018cm" fo:language="it" fo:country="IT" fo:font-weight="bold" style:font-name-asian="Century Schoolbook1" style:font-family-asian="'Century Schoolbook'" style:font-family-generic-asian="system" style:font-size-asian="24pt" style:language-asian="it" style:country-asian="IT" style:font-weight-asian="bold" style:font-name-complex="Arial Unicode MS1" style:font-family-complex="'Arial Unicode MS'" style:font-family-generic-complex="system" style:font-size-complex="24pt" style:language-complex="ar" style:country-complex="SA" style:font-weight-complex="bold"/>
    </style:style>
    <style:style style:name="Corpo_20_del_20_testo_20__28_5_29_" style:display-name="Corpo del testo (5)" style:family="paragraph" style:default-outline-level="">
      <style:paragraph-properties fo:margin-left="0cm" fo:margin-right="0cm" fo:text-align="end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Constantia" fo:font-family="Constantia" style:font-family-generic="roman" fo:font-size="21pt" fo:language="it" fo:country="IT" style:font-name-asian="Constantia1" style:font-family-asian="Constantia" style:font-family-generic-asian="system" style:font-size-asian="21pt" style:language-asian="it" style:country-asian="IT" style:font-name-complex="Arial Unicode MS1" style:font-family-complex="'Arial Unicode MS'" style:font-family-generic-complex="system" style:font-size-complex="21pt" style:language-complex="ar" style:country-complex="SA"/>
    </style:style>
    <style:style style:name="Corpo_20_del_20_testo_20__28_6_29_" style:display-name="Corpo del testo (6)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" fo:font-family="'Times New Roman'" style:font-family-generic="roman" fo:font-size="10pt" fo:language="it" fo:country="IT" style:font-name-asian="Times New Roman1" style:font-family-asian="'Times New Roman'" style:font-family-generic-asian="system" style:font-size-asian="10pt" style:language-asian="it" style:country-asian="IT" style:font-name-complex="Arial Unicode MS1" style:font-family-complex="'Arial Unicode MS'" style:font-family-generic-complex="system" style:font-size-complex="10pt" style:language-complex="ar" style:country-complex="SA"/>
    </style:style>
    <style:style style:name="Corpo_20_del_20_testo_20__28_7_29_1" style:display-name="Corpo del testo (7)1" style:family="paragraph" style:default-outline-level="">
      <style:paragraph-properties fo:margin-left="0cm" fo:margin-right="0cm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Constantia" fo:font-family="Constantia" style:font-family-generic="roman" fo:font-size="6.5pt" fo:language="it" fo:country="IT" style:font-name-asian="Constantia1" style:font-family-asian="Constantia" style:font-family-generic-asian="system" style:font-size-asian="6.5pt" style:language-asian="it" style:country-asian="IT" style:font-name-complex="Arial Unicode MS1" style:font-family-complex="'Arial Unicode MS'" style:font-family-generic-complex="system" style:font-size-complex="6.5pt" style:language-complex="ar" style:country-complex="SA"/>
    </style:style>
    <style:style style:name="Titolo_20__23_11" style:display-name="Titolo #11" style:family="paragraph" style:default-outline-level="">
      <style:paragraph-properties fo:margin-left="0cm" fo:margin-right="0cm" fo:margin-top="3.281cm" fo:margin-bottom="2.646cm" style:contextual-spacing="false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Franklin Gothic Demi Cond" fo:font-family="'Franklin Gothic Demi Cond'" style:font-family-generic="roman" fo:font-size="31pt" fo:letter-spacing="0.071cm" fo:language="it" fo:country="IT" style:font-name-asian="Franklin Gothic Demi Cond1" style:font-family-asian="'Franklin Gothic Demi Cond'" style:font-family-generic-asian="system" style:font-size-asian="31pt" style:language-asian="it" style:country-asian="IT" style:font-name-complex="Arial Unicode MS1" style:font-family-complex="'Arial Unicode MS'" style:font-family-generic-complex="system" style:font-size-complex="31pt" style:language-complex="ar" style:country-complex="SA"/>
    </style:style>
    <style:style style:name="Corpo_20_del_20_testo_20__28_8_29_1" style:display-name="Corpo del testo (8)1" style:family="paragraph" style:default-outline-level="">
      <style:paragraph-properties fo:margin-left="0cm" fo:margin-right="0cm" fo:margin-top="3.704cm" fo:margin-bottom="0cm" style:contextual-spacing="false" fo:text-align="center" style:justify-single-word="false" fo:orphans="0" fo:widows="0" fo:text-indent="-0.353cm" style:auto-text-indent="false" fo:background-color="#ffffff" style:vertical-align="auto">
        <style:background-image/>
      </style:paragraph-properties>
      <style:text-properties style:font-name="Century Schoolbook" fo:font-family="'Century Schoolbook'" style:font-family-generic="roman" fo:font-size="6.5pt" fo:language="it" fo:country="IT" fo:font-weight="bold" style:font-name-asian="Century Schoolbook1" style:font-family-asian="'Century Schoolbook'" style:font-family-generic-asian="system" style:font-size-asian="6.5pt" style:language-asian="it" style:country-asian="IT" style:font-weight-asian="bold" style:font-name-complex="Arial Unicode MS1" style:font-family-complex="'Arial Unicode MS'" style:font-family-generic-complex="system" style:font-size-complex="6.5pt" style:language-complex="ar" style:country-complex="SA" style:font-weight-complex="bold"/>
    </style:style>
    <style:style style:name="Corpo_20_del_20_testo_20__28_9_29_1" style:display-name="Corpo del testo (9)1" style:family="paragraph" style:default-outline-level="">
      <style:paragraph-properties fo:margin-left="0cm" fo:margin-right="0cm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Franklin Gothic Demi Cond" fo:font-family="'Franklin Gothic Demi Cond'" style:font-family-generic="roman" fo:font-size="10.5pt" fo:letter-spacing="0.053cm" fo:language="it" fo:country="IT" style:font-name-asian="Franklin Gothic Demi Cond1" style:font-family-asian="'Franklin Gothic Demi Cond'" style:font-family-generic-asian="system" style:font-size-asian="10.5pt" style:language-asian="it" style:country-asian="IT" style:font-name-complex="Arial Unicode MS1" style:font-family-complex="'Arial Unicode MS'" style:font-family-generic-complex="system" style:font-size-complex="10.5pt" style:language-complex="ar" style:country-complex="SA"/>
    </style:style>
    <style:style style:name="Corpo_20_del_20_testo_20__28_10_29_1" style:display-name="Corpo del testo (10)1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Century Schoolbook" fo:font-family="'Century Schoolbook'" style:font-family-generic="roman" fo:font-size="10pt" fo:language="it" fo:country="IT" fo:font-style="italic" style:font-name-asian="Century Schoolbook1" style:font-family-asian="'Century Schoolbook'" style:font-family-generic-asian="system" style:font-size-asian="10pt" style:language-asian="it" style:country-asian="IT" style:font-style-asian="italic" style:font-name-complex="Arial Unicode MS1" style:font-family-complex="'Arial Unicode MS'" style:font-family-generic-complex="system" style:font-size-complex="10pt" style:language-complex="ar" style:country-complex="SA" style:font-style-complex="italic"/>
    </style:style>
    <style:style style:name="Intestazione_20_o_20_pi_20_di_20_pagina1" style:display-name="Intestazione o pi di pagina1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Century Schoolbook" fo:font-family="'Century Schoolbook'" style:font-family-generic="roman" fo:font-size="7.5pt" fo:language="it" fo:country="IT" fo:font-weight="bold" style:font-name-asian="Century Schoolbook1" style:font-family-asian="'Century Schoolbook'" style:font-family-generic-asian="system" style:font-size-asian="7.5pt" style:language-asian="it" style:country-asian="IT" style:font-weight-asian="bold" style:font-name-complex="Arial Unicode MS1" style:font-family-complex="'Arial Unicode MS'" style:font-family-generic-complex="system" style:font-size-complex="7.5pt" style:language-complex="ar" style:country-complex="SA" style:font-weight-complex="bold"/>
    </style:style>
    <style:style style:name="Titolo_20__23_41" style:display-name="Titolo #41" style:family="paragraph" style:default-outline-level="">
      <style:paragraph-properties fo:margin-left="0cm" fo:margin-right="0cm" fo:margin-top="0cm" fo:margin-bottom="1.164cm" style:contextual-spacing="false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Century Schoolbook" fo:font-family="'Century Schoolbook'" style:font-family-generic="roman" fo:font-size="10pt" fo:language="it" fo:country="IT" style:font-name-asian="Century Schoolbook1" style:font-family-asian="'Century Schoolbook'" style:font-family-generic-asian="system" style:font-size-asian="10pt" style:language-asian="it" style:country-asian="IT" style:font-name-complex="Arial Unicode MS1" style:font-family-complex="'Arial Unicode MS'" style:font-family-generic-complex="system" style:font-size-complex="10pt" style:language-complex="ar" style:country-complex="SA"/>
    </style:style>
    <style:style style:name="Corpo_20_del_20_testo_20__28_11_29_1" style:display-name="Corpo del testo (11)1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Franklin Gothic Demi Cond" fo:font-family="'Franklin Gothic Demi Cond'" style:font-family-generic="roman" fo:font-size="17pt" fo:language="it" fo:country="IT" style:font-name-asian="Franklin Gothic Demi Cond1" style:font-family-asian="'Franklin Gothic Demi Cond'" style:font-family-generic-asian="system" style:font-size-asian="17pt" style:language-asian="it" style:country-asian="IT" style:font-name-complex="Arial Unicode MS1" style:font-family-complex="'Arial Unicode MS'" style:font-family-generic-complex="system" style:font-size-complex="17pt" style:language-complex="ar" style:country-complex="SA"/>
    </style:style>
    <style:style style:name="Corpo_20_del_20_testo_20__28_2_29_1" style:display-name="Corpo del testo (2)1" style:family="paragraph" style:default-outline-level="">
      <style:paragraph-properties fo:margin-left="0cm" fo:margin-right="0cm" fo:text-align="start" style:justify-single-word="false" fo:orphans="0" fo:widows="0" fo:text-indent="-0.494cm" style:auto-text-indent="false" fo:background-color="#ffffff" style:vertical-align="auto">
        <style:background-image/>
      </style:paragraph-properties>
      <style:text-properties style:font-name="Century Schoolbook" fo:font-family="'Century Schoolbook'" style:font-family-generic="roman" fo:font-size="9.5pt" fo:language="it" fo:country="IT" fo:font-style="italic" style:font-name-asian="Century Schoolbook1" style:font-family-asian="'Century Schoolbook'" style:font-family-generic-asian="system" style:font-size-asian="9.5pt" style:language-asian="it" style:country-asian="IT" style:font-style-asian="italic" style:font-name-complex="Arial Unicode MS1" style:font-family-complex="'Arial Unicode MS'" style:font-family-generic-complex="system" style:font-size-complex="9.5pt" style:language-complex="ar" style:country-complex="SA" style:font-style-complex="italic"/>
    </style:style>
    <style:style style:name="Corpo_20_del_20_testo_20__28_12_29_1" style:display-name="Corpo del testo (12)1" style:family="paragraph" style:default-outline-level="">
      <style:paragraph-properties fo:margin-left="0cm" fo:margin-right="0cm" fo:margin-top="0.741cm" fo:margin-bottom="0.106cm" style:contextual-spacing="false" fo:text-align="start" style:justify-single-word="false" fo:orphans="0" fo:widows="0" fo:text-indent="-0.459cm" style:auto-text-indent="false" fo:background-color="#ffffff" style:vertical-align="auto">
        <style:background-image/>
      </style:paragraph-properties>
      <style:text-properties style:font-name="Century Schoolbook" fo:font-family="'Century Schoolbook'" style:font-family-generic="roman" fo:font-size="6pt" fo:language="it" fo:country="IT" fo:font-style="italic" fo:font-weight="bold" style:font-name-asian="Century Schoolbook1" style:font-family-asian="'Century Schoolbook'" style:font-family-generic-asian="system" style:font-size-asian="6pt" style:language-asian="it" style:country-asian="IT" style:font-style-asian="italic" style:font-weight-asian="bold" style:font-name-complex="Arial Unicode MS1" style:font-family-complex="'Arial Unicode MS'" style:font-family-generic-complex="system" style:font-size-complex="6pt" style:language-complex="ar" style:country-complex="SA" style:font-style-complex="italic" style:font-weight-complex="bold"/>
    </style:style>
    <style:style style:name="Corpo_20_del_20_testo_20__28_13_29_1" style:display-name="Corpo del testo (13)1" style:family="paragraph" style:default-outline-level="">
      <style:paragraph-properties fo:margin-left="0cm" fo:margin-right="0cm" fo:margin-top="1.058cm" fo:margin-bottom="0cm" style:contextual-spacing="false" fo:text-align="start" style:justify-single-word="false" fo:orphans="0" fo:widows="0" fo:text-indent="-0.423cm" style:auto-text-indent="false" fo:background-color="#ffffff" style:vertical-align="auto">
        <style:background-image/>
      </style:paragraph-properties>
      <style:text-properties style:font-name="Century Schoolbook" fo:font-family="'Century Schoolbook'" style:font-family-generic="roman" fo:font-size="9.5pt" fo:language="it" fo:country="IT" fo:font-style="italic" style:font-name-asian="Century Schoolbook1" style:font-family-asian="'Century Schoolbook'" style:font-family-generic-asian="system" style:font-size-asian="9.5pt" style:language-asian="it" style:country-asian="IT" style:font-style-asian="italic" style:font-name-complex="Arial Unicode MS1" style:font-family-complex="'Arial Unicode MS'" style:font-family-generic-complex="system" style:font-size-complex="9.5pt" style:language-complex="ar" style:country-complex="SA" style:font-style-complex="italic"/>
    </style:style>
    <style:style style:name="Corpo_20_del_20_testo_20__28_14_29_1" style:display-name="Corpo del testo (14)1" style:family="paragraph" style:default-outline-level="">
      <style:paragraph-properties fo:margin-left="0cm" fo:margin-right="0cm" fo:margin-top="0cm" fo:margin-bottom="1.164cm" style:contextual-spacing="false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Century Gothic" fo:font-family="'Century Gothic'" style:font-family-generic="roman" fo:font-size="10pt" fo:language="it" fo:country="IT" fo:font-weight="bold" style:font-name-asian="Century Gothic1" style:font-family-asian="'Century Gothic'" style:font-family-generic-asian="system" style:font-size-asian="10pt" style:language-asian="it" style:country-asian="IT" style:font-weight-asian="bold" style:font-name-complex="Arial Unicode MS1" style:font-family-complex="'Arial Unicode MS'" style:font-family-generic-complex="system" style:font-size-complex="10pt" style:language-complex="ar" style:country-complex="SA" style:font-weight-complex="bold"/>
    </style:style>
    <style:style style:name="Corpo_20_del_20_testo_20__28_15_29_1" style:display-name="Corpo del testo (15)1" style:family="paragraph" style:default-outline-level="">
      <style:paragraph-properties fo:margin-left="0cm" fo:margin-right="0cm" fo:margin-top="0cm" fo:margin-bottom="0.529cm" style:contextual-spacing="false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Century Schoolbook" fo:font-family="'Century Schoolbook'" style:font-family-generic="roman" fo:font-size="9.5pt" fo:language="it" fo:country="IT" fo:font-style="italic" style:font-name-asian="Century Schoolbook1" style:font-family-asian="'Century Schoolbook'" style:font-family-generic-asian="system" style:font-size-asian="9.5pt" style:language-asian="it" style:country-asian="IT" style:font-style-asian="italic" style:font-name-complex="Arial Unicode MS1" style:font-family-complex="'Arial Unicode MS'" style:font-family-generic-complex="system" style:font-size-complex="9.5pt" style:language-complex="ar" style:country-complex="SA" style:font-style-complex="italic"/>
    </style:style>
    <style:style style:name="Corpo_20_del_20_testo_20__28_16_29_1" style:display-name="Corpo del testo (16)1" style:family="paragraph" style:default-outline-level="">
      <style:paragraph-properties fo:margin-left="0cm" fo:margin-right="0cm" fo:margin-top="1.164cm" fo:margin-bottom="0cm" style:contextual-spacing="false" fo:text-align="start" style:justify-single-word="false" fo:orphans="0" fo:widows="0" fo:text-indent="-0.459cm" style:auto-text-indent="false" fo:background-color="#ffffff" style:vertical-align="auto">
        <style:background-image/>
      </style:paragraph-properties>
      <style:text-properties style:font-name="Century Schoolbook" fo:font-family="'Century Schoolbook'" style:font-family-generic="roman" fo:font-size="9.5pt" fo:language="it" fo:country="IT" fo:font-style="italic" style:font-name-asian="Century Schoolbook1" style:font-family-asian="'Century Schoolbook'" style:font-family-generic-asian="system" style:font-size-asian="9.5pt" style:language-asian="it" style:country-asian="IT" style:font-style-asian="italic" style:font-name-complex="Arial Unicode MS1" style:font-family-complex="'Arial Unicode MS'" style:font-family-generic-complex="system" style:font-size-complex="9.5pt" style:language-complex="ar" style:country-complex="SA" style:font-style-complex="italic"/>
    </style:style>
    <style:style style:name="Corpo_20_del_20_testo_20__28_17_29_" style:display-name="Corpo del testo (17)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Century Schoolbook" fo:font-family="'Century Schoolbook'" style:font-family-generic="roman" fo:font-size="7pt" fo:language="it" fo:country="IT" fo:font-weight="bold" style:font-name-asian="Century Schoolbook1" style:font-family-asian="'Century Schoolbook'" style:font-family-generic-asian="system" style:font-size-asian="7pt" style:language-asian="it" style:country-asian="IT" style:font-weight-asian="bold" style:font-name-complex="Arial Unicode MS1" style:font-family-complex="'Arial Unicode MS'" style:font-family-generic-complex="system" style:font-size-complex="7pt" style:language-complex="ar" style:country-complex="SA" style:font-weight-complex="bold"/>
    </style:style>
    <style:style style:name="Corpo_20_del_20_testo_20__28_18_29_1" style:display-name="Corpo del testo (18)1" style:family="paragraph" style:default-outline-level="">
      <style:paragraph-properties fo:margin-left="0cm" fo:margin-right="0cm" fo:margin-top="0.106cm" fo:margin-bottom="0.106cm" style:contextual-spacing="false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Century Schoolbook" fo:font-family="'Century Schoolbook'" style:font-family-generic="roman" fo:font-size="9.5pt" fo:language="it" fo:country="IT" fo:font-style="italic" style:font-name-asian="Century Schoolbook1" style:font-family-asian="'Century Schoolbook'" style:font-family-generic-asian="system" style:font-size-asian="9.5pt" style:language-asian="it" style:country-asian="IT" style:font-style-asian="italic" style:font-name-complex="Arial Unicode MS1" style:font-family-complex="'Arial Unicode MS'" style:font-family-generic-complex="system" style:font-size-complex="9.5pt" style:language-complex="ar" style:country-complex="SA" style:font-style-complex="italic"/>
    </style:style>
    <style:style style:name="Corpo_20_del_20_testo_20__28_20_29_" style:display-name="Corpo del testo (20)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Century Schoolbook" fo:font-family="'Century Schoolbook'" style:font-family-generic="roman" fo:font-size="7.5pt" fo:language="it" fo:country="IT" style:font-name-asian="Century Schoolbook1" style:font-family-asian="'Century Schoolbook'" style:font-family-generic-asian="system" style:font-size-asian="7.5pt" style:language-asian="it" style:country-asian="IT" style:font-name-complex="Arial Unicode MS1" style:font-family-complex="'Arial Unicode MS'" style:font-family-generic-complex="system" style:font-size-complex="7.5pt" style:language-complex="ar" style:country-complex="SA"/>
    </style:style>
    <style:style style:name="Corpo_20_del_20_testo_20__28_21_29_" style:display-name="Corpo del testo (21)" style:family="paragraph" style:default-outline-level="">
      <style:paragraph-properties fo:margin-left="0cm" fo:margin-right="0cm" fo:margin-top="0.423cm" fo:margin-bottom="0cm" style:contextual-spacing="false" fo:text-align="end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Century Schoolbook" fo:font-family="'Century Schoolbook'" style:font-family-generic="roman" fo:font-size="7.5pt" fo:language="it" fo:country="IT" fo:font-weight="bold" style:font-name-asian="Century Schoolbook1" style:font-family-asian="'Century Schoolbook'" style:font-family-generic-asian="system" style:font-size-asian="7.5pt" style:language-asian="it" style:country-asian="IT" style:font-weight-asian="bold" style:font-name-complex="Arial Unicode MS1" style:font-family-complex="'Arial Unicode MS'" style:font-family-generic-complex="system" style:font-size-complex="7.5pt" style:language-complex="ar" style:country-complex="SA" style:font-weight-complex="bold"/>
    </style:style>
    <style:style style:name="Corpo_20_del_20_testo_20__28_22_29_" style:display-name="Corpo del testo (22)" style:family="paragraph" style:default-outline-level="">
      <style:paragraph-properties fo:margin-left="0cm" fo:margin-right="0cm" fo:margin-top="0cm" fo:margin-bottom="0.423cm" style:contextual-spacing="false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ahoma" fo:font-family="Tahoma" style:font-family-generic="roman" fo:font-size="7pt" fo:language="it" fo:country="IT" style:font-name-asian="Tahoma1" style:font-family-asian="Tahoma" style:font-family-generic-asian="system" style:font-size-asian="7pt" style:language-asian="it" style:country-asian="IT" style:font-name-complex="Arial Unicode MS1" style:font-family-complex="'Arial Unicode MS'" style:font-family-generic-complex="system" style:font-size-complex="7pt" style:language-complex="ar" style:country-complex="SA"/>
    </style:style>
    <style:style style:name="Corpo_20_del_20_testo_20__28_19_29_1" style:display-name="Corpo del testo (19)1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Century Schoolbook" fo:font-family="'Century Schoolbook'" style:font-family-generic="roman" fo:font-size="6.5pt" fo:language="it" fo:country="IT" fo:font-style="italic" fo:font-weight="bold" style:font-name-asian="Century Schoolbook1" style:font-family-asian="'Century Schoolbook'" style:font-family-generic-asian="system" style:font-size-asian="6.5pt" style:language-asian="it" style:country-asian="IT" style:font-style-asian="italic" style:font-weight-asian="bold" style:font-name-complex="Arial Unicode MS1" style:font-family-complex="'Arial Unicode MS'" style:font-family-generic-complex="system" style:font-size-complex="6.5pt" style:language-complex="ar" style:country-complex="SA" style:font-style-complex="italic" style:font-weight-complex="bold"/>
    </style:style>
    <style:style style:name="Sommario1" style:family="paragraph" style:default-outline-level="">
      <style:paragraph-properties fo:margin-left="0cm" fo:margin-right="0cm" fo:text-align="justify" style:justify-single-word="false" fo:orphans="0" fo:widows="0" fo:text-indent="-0.282cm" style:auto-text-indent="false" fo:background-color="#ffffff" style:vertical-align="auto">
        <style:background-image/>
      </style:paragraph-properties>
      <style:text-properties style:font-name="Century Schoolbook" fo:font-family="'Century Schoolbook'" style:font-family-generic="roman" fo:font-size="6.5pt" fo:language="it" fo:country="IT" fo:font-weight="bold" style:font-name-asian="Century Schoolbook1" style:font-family-asian="'Century Schoolbook'" style:font-family-generic-asian="system" style:font-size-asian="6.5pt" style:language-asian="it" style:country-asian="IT" style:font-weight-asian="bold" style:font-name-complex="Arial Unicode MS1" style:font-family-complex="'Arial Unicode MS'" style:font-family-generic-complex="system" style:font-size-complex="6.5pt" style:language-complex="ar" style:country-complex="SA" style:font-weight-complex="bold"/>
    </style:style>
    <style:style style:name="Sommario_20__28_2_29_1" style:display-name="Sommario (2)1" style:family="paragraph" style:default-outline-level="">
      <style:paragraph-properties fo:margin-left="0cm" fo:margin-right="0cm" fo:text-align="justify" style:justify-single-word="false" fo:orphans="0" fo:widows="0" fo:text-indent="-0.282cm" style:auto-text-indent="false" fo:background-color="#ffffff" style:vertical-align="auto">
        <style:background-image/>
      </style:paragraph-properties>
      <style:text-properties style:font-name="Century Schoolbook" fo:font-family="'Century Schoolbook'" style:font-family-generic="roman" fo:font-size="6.5pt" fo:language="it" fo:country="IT" fo:font-style="italic" fo:font-weight="bold" style:font-name-asian="Century Schoolbook1" style:font-family-asian="'Century Schoolbook'" style:font-family-generic-asian="system" style:font-size-asian="6.5pt" style:language-asian="it" style:country-asian="IT" style:font-style-asian="italic" style:font-weight-asian="bold" style:font-name-complex="Arial Unicode MS1" style:font-family-complex="'Arial Unicode MS'" style:font-family-generic-complex="system" style:font-size-complex="6.5pt" style:language-complex="ar" style:country-complex="SA" style:font-style-complex="italic" style:font-weight-complex="bold"/>
    </style:style>
    <style:style style:name="Corpo_20_del_20_testo_20__28_23_29_1" style:display-name="Corpo del testo (23)1" style:family="paragraph" style:default-outline-level="">
      <style:paragraph-properties fo:margin-left="0cm" fo:margin-right="0cm" fo:text-align="justify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Century Schoolbook" fo:font-family="'Century Schoolbook'" style:font-family-generic="roman" fo:font-size="8pt" fo:language="it" fo:country="IT" fo:font-style="italic" style:font-name-asian="Century Schoolbook1" style:font-family-asian="'Century Schoolbook'" style:font-family-generic-asian="system" style:font-size-asian="8pt" style:language-asian="it" style:country-asian="IT" style:font-style-asian="italic" style:font-name-complex="Arial Unicode MS1" style:font-family-complex="'Arial Unicode MS'" style:font-family-generic-complex="system" style:font-size-complex="8pt" style:language-complex="ar" style:country-complex="SA" style:font-style-complex="italic"/>
    </style:style>
    <style:style style:name="Titolo_20__23_31" style:display-name="Titolo #31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Century Schoolbook" fo:font-family="'Century Schoolbook'" style:font-family-generic="roman" fo:font-size="19pt" fo:letter-spacing="0.053cm" fo:language="it" fo:country="IT" fo:font-weight="bold" style:font-name-asian="Century Schoolbook1" style:font-family-asian="'Century Schoolbook'" style:font-family-generic-asian="system" style:font-size-asian="19pt" style:language-asian="it" style:country-asian="IT" style:font-weight-asian="bold" style:font-name-complex="Arial Unicode MS1" style:font-family-complex="'Arial Unicode MS'" style:font-family-generic-complex="system" style:font-size-complex="19pt" style:language-complex="ar" style:country-complex="SA" style:font-weight-complex="bold" style:text-scale="66%"/>
    </style:style>
    <style:style style:name="Titolo_20__23_5_20__28_2_29_1" style:display-name="Titolo #5 (2)1" style:family="paragraph" style:default-outline-level="">
      <style:paragraph-properties fo:margin-left="0cm" fo:margin-right="0cm" fo:margin-top="0cm" fo:margin-bottom="0.423cm" style:contextual-spacing="false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Century Schoolbook" fo:font-family="'Century Schoolbook'" style:font-family-generic="roman" fo:font-size="12pt" fo:language="it" fo:country="IT" style:font-name-asian="Century Schoolbook1" style:font-family-asian="'Century Schoolbook'" style:font-family-generic-asian="system" style:font-size-asian="12pt" style:language-asian="it" style:country-asian="IT" style:font-name-complex="Arial Unicode MS1" style:font-family-complex="'Arial Unicode MS'" style:font-family-generic-complex="system" style:font-size-complex="12pt" style:language-complex="ar" style:country-complex="SA"/>
    </style:style>
    <style:style style:name="Corpo_20_del_20_testo_20__28_24_29_1" style:display-name="Corpo del testo (24)1" style:family="paragraph" style:default-outline-level="">
      <style:paragraph-properties fo:margin-left="0cm" fo:margin-right="0cm" fo:margin-top="0.423cm" fo:margin-bottom="0cm" style:contextual-spacing="false" fo:text-align="justify" style:justify-single-word="false" fo:orphans="0" fo:widows="0" fo:text-indent="-3.104cm" style:auto-text-indent="false" fo:background-color="#ffffff" style:vertical-align="auto">
        <style:background-image/>
      </style:paragraph-properties>
      <style:text-properties style:font-name="Century Schoolbook" fo:font-family="'Century Schoolbook'" style:font-family-generic="roman" fo:font-size="7.5pt" fo:language="it" fo:country="IT" fo:font-weight="bold" style:font-name-asian="Century Schoolbook1" style:font-family-asian="'Century Schoolbook'" style:font-family-generic-asian="system" style:font-size-asian="7.5pt" style:language-asian="it" style:country-asian="IT" style:font-weight-asian="bold" style:font-name-complex="Arial Unicode MS1" style:font-family-complex="'Arial Unicode MS'" style:font-family-generic-complex="system" style:font-size-complex="7.5pt" style:language-complex="ar" style:country-complex="SA" style:font-weight-complex="bold"/>
    </style:style>
    <style:style style:name="Corpo_20_del_20_testo_20__28_26_29_" style:display-name="Corpo del testo (26)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Century Gothic" fo:font-family="'Century Gothic'" style:font-family-generic="roman" fo:font-size="12pt" fo:language="it" fo:country="IT" style:font-name-asian="Century Gothic1" style:font-family-asian="'Century Gothic'" style:font-family-generic-asian="system" style:font-size-asian="12pt" style:language-asian="it" style:country-asian="IT" style:font-name-complex="Arial Unicode MS1" style:font-family-complex="'Arial Unicode MS'" style:font-family-generic-complex="system" style:font-size-complex="12pt" style:language-complex="ar" style:country-complex="SA"/>
    </style:style>
    <style:style style:name="Corpo_20_del_20_testo_20__28_25_29_1" style:display-name="Corpo del testo (25)1" style:family="paragraph" style:default-outline-level="">
      <style:paragraph-properties fo:margin-left="0cm" fo:margin-right="0cm" fo:margin-top="4.339cm" fo:margin-bottom="0.529cm" style:contextual-spacing="false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Century Gothic" fo:font-family="'Century Gothic'" style:font-family-generic="roman" fo:font-size="10pt" fo:letter-spacing="-0.018cm" fo:language="it" fo:country="IT" fo:font-weight="bold" style:font-name-asian="Century Gothic1" style:font-family-asian="'Century Gothic'" style:font-family-generic-asian="system" style:font-size-asian="10pt" style:language-asian="it" style:country-asian="IT" style:font-weight-asian="bold" style:font-name-complex="Arial Unicode MS1" style:font-family-complex="'Arial Unicode MS'" style:font-family-generic-complex="system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 Unicode MS" fo:font-family="'Arial Unicode MS'" style:font-family-generic="roman" fo:font-size="12pt" fo:language="it" fo:country="IT" style:font-name-asian="Arial Unicode MS1" style:font-family-asian="'Arial Unicode MS'" style:font-family-generic-asian="system" style:font-size-asian="12pt" style:language-asian="it" style:country-asian="IT" style:font-name-complex="Arial Unicode MS1" style:font-family-complex="'Arial Unicode MS'" style:font-family-generic-complex="system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 Unicode MS" fo:font-family="'Arial Unicode MS'" style:font-family-generic="roman" fo:font-size="12pt" fo:language="it" fo:country="IT" style:font-name-asian="Arial Unicode MS1" style:font-family-asian="'Arial Unicode MS'" style:font-family-generic-asian="system" style:font-size-asian="12pt" style:language-asian="it" style:country-asian="IT" style:font-name-complex="Arial Unicode MS1" style:font-family-complex="'Arial Unicode MS'" style:font-family-generic-complex="system" style:font-size-complex="12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language-complex="zxx" style:country-complex="none"/>
    </style:style>
    <style:style style:name="Corpo_20_del_20_testo_20__28_3_29__5f_" style:display-name="Corpo del testo (3)_" style:family="text" style:parent-style-name="Default_20_Paragraph_20_Font">
      <style:text-properties style:font-name="Courier New" fo:font-family="'Courier New'" style:font-family-generic="roman" fo:font-size="10pt" style:text-underline-style="none" fo:font-weight="bold" style:font-size-asian="10pt" style:font-weight-asian="bold" style:font-name-complex="Courier New1" style:font-family-complex="'Courier New'" style:font-family-generic-complex="system" style:font-size-complex="10pt" style:font-weight-complex="bold"/>
    </style:style>
    <style:style style:name="Corpo_20_del_20_testo_20__28_3_29_" style:display-name="Corpo del testo (3)" style:family="text" style:parent-style-name="Corpo_20_del_20_testo_20__28_3_29__5f_">
      <style:text-properties style:font-name="Courier New" fo:font-family="'Courier New'" style:font-family-generic="roman" fo:font-size="10pt" style:text-underline-style="none" fo:font-weight="bold" style:font-size-asian="10pt" style:font-weight-asian="bold" style:font-name-complex="Courier New1" style:font-family-complex="'Courier New'" style:font-family-generic-complex="system" style:font-size-complex="10pt" style:font-weight-complex="bold"/>
    </style:style>
    <style:style style:name="Didascalia_20_immagine_20__28_2_29__20_Exact" style:display-name="Didascalia immagine (2) Exact" style:family="text" style:parent-style-name="Default_20_Paragraph_20_Font">
      <style:text-properties style:font-name="Century Schoolbook" fo:font-family="'Century Schoolbook'" style:font-family-generic="roman" fo:font-size="9.5pt" fo:font-style="italic" style:text-underline-style="none" style:font-size-asian="9.5pt" style:font-style-asian="italic" style:font-name-complex="Century Schoolbook1" style:font-family-complex="'Century Schoolbook'" style:font-family-generic-complex="system" style:font-size-complex="9.5pt" style:font-style-complex="italic"/>
    </style:style>
    <style:style style:name="Didascalia_20_immagine_20__28_2_29__20_Exact1" style:display-name="Didascalia immagine (2) Exact1" style:family="text" style:parent-style-name="Didascalia_20_immagine_20__28_2_29__20_Exact">
      <style:text-properties style:font-name="Century Schoolbook" fo:font-family="'Century Schoolbook'" style:font-family-generic="roman" fo:font-size="9.5pt" fo:font-style="italic" style:text-underline-style="none" style:font-size-asian="9.5pt" style:font-style-asian="italic" style:font-name-complex="Century Schoolbook1" style:font-family-complex="'Century Schoolbook'" style:font-family-generic-complex="system" style:font-size-complex="9.5pt" style:font-style-complex="italic"/>
    </style:style>
    <style:style style:name="Didascalia_20_immagine_20_Exact" style:display-name="Didascalia immagine Exact" style:family="text" style:parent-style-name="Default_20_Paragraph_20_Font">
      <style:text-properties style:font-name="Century Schoolbook" fo:font-family="'Century Schoolbook'" style:font-family-generic="roman" fo:font-size="9pt" fo:font-style="italic" style:text-underline-style="none" fo:font-weight="bold" style:font-size-asian="9pt" style:font-style-asian="italic" style:font-weight-asian="bold" style:font-name-complex="Century Schoolbook1" style:font-family-complex="'Century Schoolbook'" style:font-family-generic-complex="system" style:font-size-complex="9pt" style:font-style-complex="italic" style:font-weight-complex="bold"/>
    </style:style>
    <style:style style:name="Didascalia_20_immagine_20_Exact1" style:display-name="Didascalia immagine Exact1" style:family="text" style:parent-style-name="Didascalia_20_immagine_20_Exact">
      <style:text-properties style:font-name="Century Schoolbook" fo:font-family="'Century Schoolbook'" style:font-family-generic="roman" fo:font-size="9pt" fo:font-style="italic" style:text-underline-style="none" fo:font-weight="bold" style:font-size-asian="9pt" style:font-style-asian="italic" style:font-weight-asian="bold" style:font-name-complex="Century Schoolbook1" style:font-family-complex="'Century Schoolbook'" style:font-family-generic-complex="system" style:font-size-complex="9pt" style:font-style-complex="italic" style:font-weight-complex="bold"/>
    </style:style>
    <style:style style:name="Didascalia_20_immagine_20__2b__20_8_2c_5_20_pt_2c_Non_20_corsivo_2c_Spaziatura_20_1_20_pt_20_Exact" style:display-name="Didascalia immagine + 8,5 pt,Non corsivo,Spaziatura 1 pt Exact" style:family="text" style:parent-style-name="Didascalia_20_immagine_20_Exact">
      <style:text-properties style:font-name="Century Schoolbook" fo:font-family="'Century Schoolbook'" style:font-family-generic="roman" fo:font-size="8.5pt" fo:letter-spacing="0.053cm" fo:font-style="italic" style:text-underline-style="none" fo:font-weight="bold" style:font-size-asian="8.5pt" style:font-style-asian="italic" style:font-weight-asian="bold" style:font-name-complex="Century Schoolbook1" style:font-family-complex="'Century Schoolbook'" style:font-family-generic-complex="system" style:font-size-complex="8.5pt" style:font-style-complex="italic" style:font-weight-complex="bold"/>
    </style:style>
    <style:style style:name="Didascalia_20_immagine_20__28_3_29__20_Exact" style:display-name="Didascalia immagine (3) Exact" style:family="text" style:parent-style-name="Default_20_Paragraph_20_Font">
      <style:text-properties style:font-name="Century Schoolbook" fo:font-family="'Century Schoolbook'" style:font-family-generic="roman" fo:font-size="12pt" style:text-underline-style="none" fo:font-weight="bold" style:font-size-asian="12pt" style:font-weight-asian="bold" style:font-name-complex="Century Schoolbook1" style:font-family-complex="'Century Schoolbook'" style:font-family-generic-complex="system" style:font-size-complex="12pt" style:font-weight-complex="bold"/>
    </style:style>
    <style:style style:name="Didascalia_20_immagine_20__28_3_29__20_Exact1" style:display-name="Didascalia immagine (3) Exact1" style:family="text" style:parent-style-name="Didascalia_20_immagine_20__28_3_29__20_Exact">
      <style:text-properties style:font-name="Century Schoolbook" fo:font-family="'Century Schoolbook'" style:font-family-generic="roman" fo:font-size="12pt" style:text-underline-style="none" fo:font-weight="bold" style:font-size-asian="12pt" style:font-weight-asian="bold" style:font-name-complex="Century Schoolbook1" style:font-family-complex="'Century Schoolbook'" style:font-family-generic-complex="system" style:font-size-complex="12pt" style:font-weight-complex="bold"/>
    </style:style>
    <style:style style:name="Didascalia_20_immagine_20__28_4_29__20_Exact" style:display-name="Didascalia immagine (4) Exact" style:family="text" style:parent-style-name="Default_20_Paragraph_20_Font">
      <style:text-properties style:font-name="Century Schoolbook" fo:font-family="'Century Schoolbook'" style:font-family-generic="roman" fo:font-size="9.5pt" fo:font-style="italic" style:text-underline-style="none" style:font-size-asian="9.5pt" style:font-style-asian="italic" style:font-name-complex="Century Schoolbook1" style:font-family-complex="'Century Schoolbook'" style:font-family-generic-complex="system" style:font-size-complex="9.5pt" style:font-style-complex="italic"/>
    </style:style>
    <style:style style:name="Didascalia_20_immagine_20__28_4_29__20__2b__20_Spaziatura_20_-2_20_pt_20_Exact" style:display-name="Didascalia immagine (4) + Spaziatura -2 pt Exact" style:family="text" style:parent-style-name="Didascalia_20_immagine_20__28_4_29__20_Exact">
      <style:text-properties style:font-name="Century Schoolbook" fo:font-family="'Century Schoolbook'" style:font-family-generic="roman" fo:font-size="9.5pt" fo:letter-spacing="-0.071cm" fo:font-style="italic" style:text-underline-style="none" style:font-size-asian="9.5pt" style:font-style-asian="italic" style:font-name-complex="Century Schoolbook1" style:font-family-complex="'Century Schoolbook'" style:font-family-generic-complex="system" style:font-size-complex="9.5pt" style:font-style-complex="italic"/>
    </style:style>
    <style:style style:name="Didascalia_20_immagine_20__28_5_29__20_Exact" style:display-name="Didascalia immagine (5) Exact" style:family="text" style:parent-style-name="Default_20_Paragraph_20_Font">
      <style:text-properties style:font-name="Century Schoolbook" fo:font-family="'Century Schoolbook'" style:font-family-generic="roman" fo:font-size="10pt" style:text-underline-style="none" style:font-size-asian="10pt" style:font-name-complex="Century Schoolbook1" style:font-family-complex="'Century Schoolbook'" style:font-family-generic-complex="system" style:font-size-complex="10pt"/>
    </style:style>
    <style:style style:name="Didascalia_20_immagine_20__28_5_29__20_Exact1" style:display-name="Didascalia immagine (5) Exact1" style:family="text" style:parent-style-name="Didascalia_20_immagine_20__28_5_29__20_Exact">
      <style:text-properties style:font-name="Century Schoolbook" fo:font-family="'Century Schoolbook'" style:font-family-generic="roman" fo:font-size="10pt" style:text-underline-style="none" style:font-size-asian="10pt" style:font-name-complex="Century Schoolbook1" style:font-family-complex="'Century Schoolbook'" style:font-family-generic-complex="system" style:font-size-complex="10pt"/>
    </style:style>
    <style:style style:name="Corpo_20_del_20_testo_20__28_4_29__5f_" style:display-name="Corpo del testo (4)_" style:family="text" style:parent-style-name="Default_20_Paragraph_20_Font">
      <style:text-properties style:font-name="Century Schoolbook" fo:font-family="'Century Schoolbook'" style:font-family-generic="roman" fo:font-size="10pt" style:text-underline-style="none" style:font-size-asian="10pt" style:font-name-complex="Century Schoolbook1" style:font-family-complex="'Century Schoolbook'" style:font-family-generic-complex="system" style:font-size-complex="10pt"/>
    </style:style>
    <style:style style:name="Corpo_20_del_20_testo_20__28_4_29_" style:display-name="Corpo del testo (4)" style:family="text" style:parent-style-name="Corpo_20_del_20_testo_20__28_4_29__5f_">
      <style:text-properties style:font-name="Century Schoolbook" fo:font-family="'Century Schoolbook'" style:font-family-generic="roman" fo:font-size="10pt" style:text-underline-style="none" style:font-size-asian="10pt" style:font-name-complex="Century Schoolbook1" style:font-family-complex="'Century Schoolbook'" style:font-family-generic-complex="system" style:font-size-complex="10pt"/>
    </style:style>
    <style:style style:name="Titolo_20__23_5_5f_" style:display-name="Titolo #5_" style:family="text" style:parent-style-name="Default_20_Paragraph_20_Font">
      <style:text-properties style:font-name="Century Schoolbook" fo:font-family="'Century Schoolbook'" style:font-family-generic="roman" fo:font-size="12pt" style:text-underline-style="none" fo:font-weight="bold" style:font-size-asian="12pt" style:font-weight-asian="bold" style:font-name-complex="Century Schoolbook1" style:font-family-complex="'Century Schoolbook'" style:font-family-generic-complex="system" style:font-size-complex="12pt" style:font-weight-complex="bold"/>
    </style:style>
    <style:style style:name="Titolo_20__23_5" style:display-name="Titolo #5" style:family="text" style:parent-style-name="Titolo_20__23_5_5f_">
      <style:text-properties style:font-name="Century Schoolbook" fo:font-family="'Century Schoolbook'" style:font-family-generic="roman" fo:font-size="12pt" style:text-underline-style="none" fo:font-weight="bold" style:font-size-asian="12pt" style:font-weight-asian="bold" style:font-name-complex="Century Schoolbook1" style:font-family-complex="'Century Schoolbook'" style:font-family-generic-complex="system" style:font-size-complex="12pt" style:font-weight-complex="bold"/>
    </style:style>
    <style:style style:name="Titolo_20__23_2_5f_" style:display-name="Titolo #2_" style:family="text" style:parent-style-name="Default_20_Paragraph_20_Font">
      <style:text-properties style:font-name="Century Schoolbook" fo:font-family="'Century Schoolbook'" style:font-family-generic="roman" fo:font-size="24pt" fo:letter-spacing="-0.018cm" style:text-underline-style="none" fo:font-weight="bold" style:font-size-asian="24pt" style:font-weight-asian="bold" style:font-name-complex="Century Schoolbook1" style:font-family-complex="'Century Schoolbook'" style:font-family-generic-complex="system" style:font-size-complex="24pt" style:font-weight-complex="bold" style:text-scale="100%"/>
    </style:style>
    <style:style style:name="Titolo_20__23_2" style:display-name="Titolo #2" style:family="text" style:parent-style-name="Titolo_20__23_2_5f_">
      <style:text-properties style:font-name="Century Schoolbook" fo:font-family="'Century Schoolbook'" style:font-family-generic="roman" fo:font-size="24pt" fo:letter-spacing="-0.018cm" style:text-underline-style="none" fo:font-weight="bold" style:font-size-asian="24pt" style:font-weight-asian="bold" style:font-name-complex="Century Schoolbook1" style:font-family-complex="'Century Schoolbook'" style:font-family-generic-complex="system" style:font-size-complex="24pt" style:font-weight-complex="bold" style:text-scale="100%"/>
    </style:style>
    <style:style style:name="Corpo_20_del_20_testo_20__28_5_29__20_Exact" style:display-name="Corpo del testo (5) Exact" style:family="text" style:parent-style-name="Default_20_Paragraph_20_Font">
      <style:text-properties style:font-name="Constantia" fo:font-family="Constantia" style:font-family-generic="roman" fo:font-size="21pt" style:text-underline-style="none" style:font-size-asian="21pt" style:font-name-complex="Constantia1" style:font-family-complex="Constantia" style:font-family-generic-complex="system" style:font-size-complex="21pt"/>
    </style:style>
    <style:style style:name="Corpo_20_del_20_testo_20__28_6_29__20_Exact" style:display-name="Corpo del testo (6) Exact" style:family="text" style:parent-style-name="Default_20_Paragraph_20_Font">
      <style:text-properties style:font-name="Times New Roman" fo:font-family="'Times New Roman'" style:font-family-generic="roman" fo:font-size="10pt" fo:language="it" fo:country="IT" style:text-underline-style="none" style:font-size-asian="10pt" style:language-asian="it" style:country-asian="IT" style:font-name-complex="Times New Roman1" style:font-family-complex="'Times New Roman'" style:font-family-generic-complex="system" style:font-size-complex="10pt"/>
    </style:style>
    <style:style style:name="Didascalia_20_immagine_20__28_4_29__20__2b__20_Spaziatura_20_-2_20_pt_20_Exact1" style:display-name="Didascalia immagine (4) + Spaziatura -2 pt Exact1" style:family="text" style:parent-style-name="Didascalia_20_immagine_20__28_4_29__20_Exact">
      <style:text-properties style:font-name="Century Schoolbook" fo:font-family="'Century Schoolbook'" style:font-family-generic="roman" fo:font-size="9.5pt" fo:letter-spacing="-0.071cm" fo:font-style="italic" style:text-underline-style="none" style:font-size-asian="9.5pt" style:font-style-asian="italic" style:font-name-complex="Century Schoolbook1" style:font-family-complex="'Century Schoolbook'" style:font-family-generic-complex="system" style:font-size-complex="9.5pt" style:font-style-complex="italic"/>
    </style:style>
    <style:style style:name="Corpo_20_del_20_testo_20__28_7_29__5f_" style:display-name="Corpo del testo (7)_" style:family="text" style:parent-style-name="Default_20_Paragraph_20_Font">
      <style:text-properties style:font-name="Constantia" fo:font-family="Constantia" style:font-family-generic="roman" fo:font-size="6.5pt" style:text-underline-style="none" style:font-size-asian="6.5pt" style:font-name-complex="Constantia1" style:font-family-complex="Constantia" style:font-family-generic-complex="system" style:font-size-complex="6.5pt"/>
    </style:style>
    <style:style style:name="Corpo_20_del_20_testo_20__28_7_29_" style:display-name="Corpo del testo (7)" style:family="text" style:parent-style-name="Corpo_20_del_20_testo_20__28_7_29__5f_">
      <style:text-properties style:font-name="Constantia" fo:font-family="Constantia" style:font-family-generic="roman" fo:font-size="6.5pt" style:text-underline-style="none" style:font-size-asian="6.5pt" style:font-name-complex="Constantia1" style:font-family-complex="Constantia" style:font-family-generic-complex="system" style:font-size-complex="6.5pt"/>
    </style:style>
    <style:style style:name="Corpo_20_del_20_testo_20__28_7_29__20__2b__20_Century_20_Schoolbook_2c_Corsivo" style:display-name="Corpo del testo (7) + Century Schoolbook,Corsivo" style:family="text" style:parent-style-name="Corpo_20_del_20_testo_20__28_7_29__5f_">
      <style:text-properties style:font-name="Century Schoolbook" fo:font-family="'Century Schoolbook'" style:font-family-generic="roman" fo:font-size="6.5pt" fo:font-style="italic" style:text-underline-style="none" style:font-size-asian="6.5pt" style:font-style-asian="italic" style:font-name-complex="Century Schoolbook1" style:font-family-complex="'Century Schoolbook'" style:font-family-generic-complex="system" style:font-size-complex="6.5pt" style:font-style-complex="italic"/>
    </style:style>
    <style:style style:name="Corpo_20_del_20_testo_20__28_4_29_3" style:display-name="Corpo del testo (4)3" style:family="text" style:parent-style-name="Corpo_20_del_20_testo_20__28_4_29__5f_">
      <style:text-properties style:font-name="Century Schoolbook" fo:font-family="'Century Schoolbook'" style:font-family-generic="roman" fo:font-size="10pt" style:text-underline-style="none" style:font-size-asian="10pt" style:font-name-complex="Century Schoolbook1" style:font-family-complex="'Century Schoolbook'" style:font-family-generic-complex="system" style:font-size-complex="10pt"/>
    </style:style>
    <style:style style:name="Titolo_20__23_1_5f_" style:display-name="Titolo #1_" style:family="text" style:parent-style-name="Default_20_Paragraph_20_Font">
      <style:text-properties style:font-name="Franklin Gothic Demi Cond" fo:font-family="'Franklin Gothic Demi Cond'" style:font-family-generic="roman" fo:font-size="31pt" fo:letter-spacing="0.071cm" style:text-underline-style="none" style:font-size-asian="31pt" style:font-name-complex="Franklin Gothic Demi Cond1" style:font-family-complex="'Franklin Gothic Demi Cond'" style:font-family-generic-complex="system" style:font-size-complex="31pt" style:text-scale="100%"/>
    </style:style>
    <style:style style:name="Titolo_20__23_1" style:display-name="Titolo #1" style:family="text" style:parent-style-name="Titolo_20__23_1_5f_">
      <style:text-properties style:font-name="Franklin Gothic Demi Cond" fo:font-family="'Franklin Gothic Demi Cond'" style:font-family-generic="roman" fo:font-size="31pt" fo:letter-spacing="0.071cm" style:text-underline-style="none" style:font-size-asian="31pt" style:font-name-complex="Franklin Gothic Demi Cond1" style:font-family-complex="'Franklin Gothic Demi Cond'" style:font-family-generic-complex="system" style:font-size-complex="31pt" style:text-scale="100%"/>
    </style:style>
    <style:style style:name="Corpo_20_del_20_testo_20__28_8_29__5f_" style:display-name="Corpo del testo (8)_" style:family="text" style:parent-style-name="Default_20_Paragraph_20_Font">
      <style:text-properties style:font-name="Century Schoolbook" fo:font-family="'Century Schoolbook'" style:font-family-generic="roman" fo:font-size="6.5pt" style:text-underline-style="none" fo:font-weight="bold" style:font-size-asian="6.5pt" style:font-weight-asian="bold" style:font-name-complex="Century Schoolbook1" style:font-family-complex="'Century Schoolbook'" style:font-family-generic-complex="system" style:font-size-complex="6.5pt" style:font-weight-complex="bold"/>
    </style:style>
    <style:style style:name="Corpo_20_del_20_testo_20__28_8_29__20__2b__20_Spaziatura_20_2_20_pt" style:display-name="Corpo del testo (8) + Spaziatura 2 pt" style:family="text" style:parent-style-name="Corpo_20_del_20_testo_20__28_8_29__5f_">
      <style:text-properties style:font-name="Century Schoolbook" fo:font-family="'Century Schoolbook'" style:font-family-generic="roman" fo:font-size="6.5pt" fo:letter-spacing="0.088cm" style:text-underline-style="none" fo:font-weight="bold" style:font-size-asian="6.5pt" style:font-weight-asian="bold" style:font-name-complex="Century Schoolbook1" style:font-family-complex="'Century Schoolbook'" style:font-family-generic-complex="system" style:font-size-complex="6.5pt" style:font-weight-complex="bold"/>
    </style:style>
    <style:style style:name="Corpo_20_del_20_testo_20__28_9_29__5f_" style:display-name="Corpo del testo (9)_" style:family="text" style:parent-style-name="Default_20_Paragraph_20_Font">
      <style:text-properties style:font-name="Franklin Gothic Demi Cond" fo:font-family="'Franklin Gothic Demi Cond'" style:font-family-generic="roman" fo:font-size="10.5pt" fo:letter-spacing="0.053cm" style:text-underline-style="none" style:font-size-asian="10.5pt" style:font-name-complex="Franklin Gothic Demi Cond1" style:font-family-complex="'Franklin Gothic Demi Cond'" style:font-family-generic-complex="system" style:font-size-complex="10.5pt"/>
    </style:style>
    <style:style style:name="Corpo_20_del_20_testo_20__28_9_29_" style:display-name="Corpo del testo (9)" style:family="text" style:parent-style-name="Corpo_20_del_20_testo_20__28_9_29__5f_">
      <style:text-properties style:font-name="Franklin Gothic Demi Cond" fo:font-family="'Franklin Gothic Demi Cond'" style:font-family-generic="roman" fo:font-size="10.5pt" fo:letter-spacing="0.053cm" style:text-underline-style="none" style:font-size-asian="10.5pt" style:font-name-complex="Franklin Gothic Demi Cond1" style:font-family-complex="'Franklin Gothic Demi Cond'" style:font-family-generic-complex="system" style:font-size-complex="10.5pt"/>
    </style:style>
    <style:style style:name="Corpo_20_del_20_testo_20__28_8_29_" style:display-name="Corpo del testo (8)" style:family="text" style:parent-style-name="Corpo_20_del_20_testo_20__28_8_29__5f_">
      <style:text-properties style:font-name="Century Schoolbook" fo:font-family="'Century Schoolbook'" style:font-family-generic="roman" fo:font-size="6.5pt" style:text-underline-style="none" fo:font-weight="bold" style:font-size-asian="6.5pt" style:font-weight-asian="bold" style:font-name-complex="Century Schoolbook1" style:font-family-complex="'Century Schoolbook'" style:font-family-generic-complex="system" style:font-size-complex="6.5pt" style:font-weight-complex="bold"/>
    </style:style>
    <style:style style:name="Corpo_20_del_20_testo_20__28_10_29__5f_" style:display-name="Corpo del testo (10)_" style:family="text" style:parent-style-name="Default_20_Paragraph_20_Font">
      <style:text-properties style:font-name="Century Schoolbook" fo:font-family="'Century Schoolbook'" style:font-family-generic="roman" fo:font-size="10pt" fo:font-style="italic" style:text-underline-style="none" style:font-size-asian="10pt" style:font-style-asian="italic" style:font-name-complex="Century Schoolbook1" style:font-family-complex="'Century Schoolbook'" style:font-family-generic-complex="system" style:font-size-complex="10pt" style:font-style-complex="italic"/>
    </style:style>
    <style:style style:name="Corpo_20_del_20_testo_20__28_10_29_" style:display-name="Corpo del testo (10)" style:family="text" style:parent-style-name="Corpo_20_del_20_testo_20__28_10_29__5f_">
      <style:text-properties style:font-name="Century Schoolbook" fo:font-family="'Century Schoolbook'" style:font-family-generic="roman" fo:font-size="10pt" fo:font-style="italic" style:text-underline-style="none" style:font-size-asian="10pt" style:font-style-asian="italic" style:font-name-complex="Century Schoolbook1" style:font-family-complex="'Century Schoolbook'" style:font-family-generic-complex="system" style:font-size-complex="10pt" style:font-style-complex="italic"/>
    </style:style>
    <style:style style:name="Intestazione_20_o_20_piè_20_di_20_pagina_5f_" style:display-name="Intestazione o piè di pagina_" style:family="text" style:parent-style-name="Default_20_Paragraph_20_Font">
      <style:text-properties style:font-name="Century Schoolbook" fo:font-family="'Century Schoolbook'" style:font-family-generic="roman" fo:font-size="7.5pt" style:text-underline-style="none" fo:font-weight="bold" style:font-size-asian="7.5pt" style:font-weight-asian="bold" style:font-name-complex="Century Schoolbook1" style:font-family-complex="'Century Schoolbook'" style:font-family-generic-complex="system" style:font-size-complex="7.5pt" style:font-weight-complex="bold"/>
    </style:style>
    <style:style style:name="Intestazione_20_o_20_piè_20_di_20_pagina_20__2b__20_4_2c_5_20_pt22_2c_Non_20_grassetto" style:display-name="Intestazione o piè di pagina + 4,5 pt22,Non grassetto" style:family="text" style:parent-style-name="Intestazione_20_o_20_piè_20_di_20_pagina_5f_">
      <style:text-properties style:font-name="Century Schoolbook" fo:font-family="'Century Schoolbook'" style:font-family-generic="roman" fo:font-size="4.5pt" style:text-underline-style="none" fo:font-weight="bold" style:font-size-asian="4.5pt" style:font-weight-asian="bold" style:font-name-complex="Century Schoolbook1" style:font-family-complex="'Century Schoolbook'" style:font-family-generic-complex="system" style:font-size-complex="4.5pt" style:font-weight-complex="bold"/>
    </style:style>
    <style:style style:name="Intestazione_20_o_20_piè_20_di_20_pagina_20__2b__20_6_2c_5_20_pt21_2c_Corsivo11" style:display-name="Intestazione o piè di pagina + 6,5 pt21,Corsivo11" style:family="text" style:parent-style-name="Intestazione_20_o_20_piè_20_di_20_pagina_5f_">
      <style:text-properties style:font-name="Century Schoolbook" fo:font-family="'Century Schoolbook'" style:font-family-generic="roman" fo:font-size="6.5pt" fo:font-style="italic" style:text-underline-style="none" fo:font-weight="bold" style:font-size-asian="6.5pt" style:font-style-asian="italic" style:font-weight-asian="bold" style:font-name-complex="Century Schoolbook1" style:font-family-complex="'Century Schoolbook'" style:font-family-generic-complex="system" style:font-size-complex="6.5pt" style:font-style-complex="italic" style:font-weight-complex="bold"/>
    </style:style>
    <style:style style:name="Intestazione_20_o_20_piè_20_di_20_pagina_20__2b__20_41_2c_5_20_pt20_2c_Non_20_grassetto37" style:display-name="Intestazione o piè di pagina + 41,5 pt20,Non grassetto37" style:family="text" style:parent-style-name="Intestazione_20_o_20_piè_20_di_20_pagina_5f_">
      <style:text-properties style:font-name="Century Schoolbook" fo:font-family="'Century Schoolbook'" style:font-family-generic="roman" fo:font-size="4.5pt" style:text-underline-style="none" fo:font-weight="bold" style:font-size-asian="4.5pt" style:font-weight-asian="bold" style:font-name-complex="Century Schoolbook1" style:font-family-complex="'Century Schoolbook'" style:font-family-generic-complex="system" style:font-size-complex="4.5pt" style:font-weight-complex="bold"/>
    </style:style>
    <style:style style:name="Titolo_20__23_4_5f_" style:display-name="Titolo #4_" style:family="text" style:parent-style-name="Default_20_Paragraph_20_Font">
      <style:text-properties style:font-name="Century Schoolbook" fo:font-family="'Century Schoolbook'" style:font-family-generic="roman" fo:font-size="10pt" style:text-underline-style="none" style:font-size-asian="10pt" style:font-name-complex="Century Schoolbook1" style:font-family-complex="'Century Schoolbook'" style:font-family-generic-complex="system" style:font-size-complex="10pt"/>
    </style:style>
    <style:style style:name="Titolo_20__23_4" style:display-name="Titolo #4" style:family="text" style:parent-style-name="Titolo_20__23_4_5f_">
      <style:text-properties style:font-name="Century Schoolbook" fo:font-family="'Century Schoolbook'" style:font-family-generic="roman" fo:font-size="10pt" style:text-underline-style="none" style:font-size-asian="10pt" style:font-name-complex="Century Schoolbook1" style:font-family-complex="'Century Schoolbook'" style:font-family-generic-complex="system" style:font-size-complex="10pt"/>
    </style:style>
    <style:style style:name="Corpo_20_del_20_testo_20__28_8_29_4" style:display-name="Corpo del testo (8)4" style:family="text" style:parent-style-name="Corpo_20_del_20_testo_20__28_8_29__5f_">
      <style:text-properties style:font-name="Century Schoolbook" fo:font-family="'Century Schoolbook'" style:font-family-generic="roman" fo:font-size="6.5pt" style:text-underline-style="none" fo:font-weight="bold" style:font-size-asian="6.5pt" style:font-weight-asian="bold" style:font-name-complex="Century Schoolbook1" style:font-family-complex="'Century Schoolbook'" style:font-family-generic-complex="system" style:font-size-complex="6.5pt" style:font-weight-complex="bold"/>
    </style:style>
    <style:style style:name="Corpo_20_del_20_testo_20__28_11_29__5f_" style:display-name="Corpo del testo (11)_" style:family="text" style:parent-style-name="Default_20_Paragraph_20_Font">
      <style:text-properties style:font-name="Franklin Gothic Demi Cond" fo:font-family="'Franklin Gothic Demi Cond'" style:font-family-generic="roman" fo:font-size="17pt" style:text-underline-style="none" style:font-size-asian="17pt" style:font-name-complex="Franklin Gothic Demi Cond1" style:font-family-complex="'Franklin Gothic Demi Cond'" style:font-family-generic-complex="system" style:font-size-complex="17pt" style:text-scale="100%"/>
    </style:style>
    <style:style style:name="Corpo_20_del_20_testo_20__28_11_29_" style:display-name="Corpo del testo (11)" style:family="text" style:parent-style-name="Corpo_20_del_20_testo_20__28_11_29__5f_">
      <style:text-properties style:font-name="Franklin Gothic Demi Cond" fo:font-family="'Franklin Gothic Demi Cond'" style:font-family-generic="roman" fo:font-size="17pt" style:text-underline-style="none" style:font-size-asian="17pt" style:font-name-complex="Franklin Gothic Demi Cond1" style:font-family-complex="'Franklin Gothic Demi Cond'" style:font-family-generic-complex="system" style:font-size-complex="17pt" style:text-scale="100%"/>
    </style:style>
    <style:style style:name="Corpo_20_del_20_testo_20__28_2_29__5f_" style:display-name="Corpo del testo (2)_" style:family="text" style:parent-style-name="Default_20_Paragraph_20_Font">
      <style:text-properties style:font-name="Century Schoolbook" fo:font-family="'Century Schoolbook'" style:font-family-generic="roman" fo:font-size="9.5pt" fo:font-style="italic" style:text-underline-style="none" style:font-size-asian="9.5pt" style:font-style-asian="italic" style:font-name-complex="Century Schoolbook1" style:font-family-complex="'Century Schoolbook'" style:font-family-generic-complex="system" style:font-size-complex="9.5pt" style:font-style-complex="italic"/>
    </style:style>
    <style:style style:name="Corpo_20_del_20_testo_20__28_2_29__20__2b__20_10_20_pt_2c_Non_20_corsivo33" style:display-name="Corpo del testo (2) + 10 pt,Non corsivo33" style:family="text" style:parent-style-name="Corpo_20_del_20_testo_20__28_2_29__5f_">
      <style:text-properties style:font-name="Century Schoolbook" fo:font-family="'Century Schoolbook'" style:font-family-generic="roman" fo:font-size="10pt" fo:font-style="italic" style:text-underline-style="none" style:font-size-asian="10pt" style:font-style-asian="italic" style:font-name-complex="Century Schoolbook1" style:font-family-complex="'Century Schoolbook'" style:font-family-generic-complex="system" style:font-size-complex="10pt" style:font-style-complex="italic"/>
    </style:style>
    <style:style style:name="Corpo_20_del_20_testo_20__28_2_29_" style:display-name="Corpo del testo (2)" style:family="text" style:parent-style-name="Corpo_20_del_20_testo_20__28_2_29__5f_">
      <style:text-properties style:font-name="Century Schoolbook" fo:font-family="'Century Schoolbook'" style:font-family-generic="roman" fo:font-size="9.5pt" fo:font-style="italic" style:text-underline-style="none" style:font-size-asian="9.5pt" style:font-style-asian="italic" style:font-name-complex="Century Schoolbook1" style:font-family-complex="'Century Schoolbook'" style:font-family-generic-complex="system" style:font-size-complex="9.5pt" style:font-style-complex="italic"/>
    </style:style>
    <style:style style:name="Intestazione_20_o_20_piè_20_di_20_pagina" style:display-name="Intestazione o piè di pagina" style:family="text" style:parent-style-name="Intestazione_20_o_20_piè_20_di_20_pagina_5f_">
      <style:text-properties style:font-name="Century Schoolbook" fo:font-family="'Century Schoolbook'" style:font-family-generic="roman" fo:font-size="7.5pt" style:text-underline-style="none" fo:font-weight="bold" style:font-size-asian="7.5pt" style:font-weight-asian="bold" style:font-name-complex="Century Schoolbook1" style:font-family-complex="'Century Schoolbook'" style:font-family-generic-complex="system" style:font-size-complex="7.5pt" style:font-weight-complex="bold"/>
    </style:style>
    <style:style style:name="Corpo_20_del_20_testo_20__28_2_29_5" style:display-name="Corpo del testo (2)5" style:family="text" style:parent-style-name="Corpo_20_del_20_testo_20__28_2_29__5f_">
      <style:text-properties style:font-name="Century Schoolbook" fo:font-family="'Century Schoolbook'" style:font-family-generic="roman" fo:font-size="9.5pt" fo:font-style="italic" style:text-underline-style="none" style:font-size-asian="9.5pt" style:font-style-asian="italic" style:font-name-complex="Century Schoolbook1" style:font-family-complex="'Century Schoolbook'" style:font-family-generic-complex="system" style:font-size-complex="9.5pt" style:font-style-complex="italic"/>
    </style:style>
    <style:style style:name="Corpo_20_del_20_testo_20__28_2_29__20__2b__20_6_2c_5_20_pt19" style:display-name="Corpo del testo (2) + 6,5 pt19" style:family="text" style:parent-style-name="Corpo_20_del_20_testo_20__28_2_29__5f_">
      <style:text-properties style:font-name="Century Schoolbook" fo:font-family="'Century Schoolbook'" style:font-family-generic="roman" fo:font-size="6.5pt" fo:font-style="italic" style:text-underline-style="none" style:font-size-asian="6.5pt" style:font-style-asian="italic" style:font-name-complex="Century Schoolbook1" style:font-family-complex="'Century Schoolbook'" style:font-family-generic-complex="system" style:font-size-complex="6.5pt" style:font-style-complex="italic"/>
    </style:style>
    <style:style style:name="Corpo_20_del_20_testo_20__28_2_29__20__2b__20_10_20_pt7_2c_Non_20_corsivo32" style:display-name="Corpo del testo (2) + 10 pt7,Non corsivo32" style:family="text" style:parent-style-name="Corpo_20_del_20_testo_20__28_2_29__5f_">
      <style:text-properties style:font-name="Century Schoolbook" fo:font-family="'Century Schoolbook'" style:font-family-generic="roman" fo:font-size="10pt" fo:font-style="italic" style:text-underline-style="none" style:font-size-asian="10pt" style:font-style-asian="italic" style:font-name-complex="Century Schoolbook1" style:font-family-complex="'Century Schoolbook'" style:font-family-generic-complex="system" style:font-size-complex="10pt" style:font-style-complex="italic"/>
    </style:style>
    <style:style style:name="Intestazione_20_o_20_piè_20_di_20_pagina_20__2b__20_Franklin_20_Gothic_20_Demi_20_Cond_2c_8_20_pt_2c_Non_20_grassetto36_2c_Spaziatura_20_0_20_pt" style:display-name="Intestazione o piè di pagina + Franklin Gothic Demi Cond,8 pt,Non grassetto36,Spaziatura 0 pt" style:family="text" style:parent-style-name="Intestazione_20_o_20_piè_20_di_20_pagina_5f_">
      <style:text-properties style:font-name="Franklin Gothic Demi Cond" fo:font-family="'Franklin Gothic Demi Cond'" style:font-family-generic="roman" fo:font-size="8pt" fo:letter-spacing="0.018cm" style:text-underline-style="none" fo:font-weight="bold" style:font-size-asian="8pt" style:font-weight-asian="bold" style:font-name-complex="Franklin Gothic Demi Cond1" style:font-family-complex="'Franklin Gothic Demi Cond'" style:font-family-generic-complex="system" style:font-size-complex="8pt" style:font-weight-complex="bold"/>
    </style:style>
    <style:style style:name="Intestazione_20_o_20_piè_20_di_20_pagina_20__2b__20_61_2c_5_20_pt18_2c_Corsivo10" style:display-name="Intestazione o piè di pagina + 61,5 pt18,Corsivo10" style:family="text" style:parent-style-name="Intestazione_20_o_20_piè_20_di_20_pagina_5f_">
      <style:text-properties style:font-name="Century Schoolbook" fo:font-family="'Century Schoolbook'" style:font-family-generic="roman" fo:font-size="6.5pt" fo:font-style="italic" style:text-underline-style="none" fo:font-weight="bold" style:font-size-asian="6.5pt" style:font-style-asian="italic" style:font-weight-asian="bold" style:font-name-complex="Century Schoolbook1" style:font-family-complex="'Century Schoolbook'" style:font-family-generic-complex="system" style:font-size-complex="6.5pt" style:font-style-complex="italic" style:font-weight-complex="bold"/>
    </style:style>
    <style:style style:name="Corpo_20_del_20_testo_20__28_2_29__20__2b__20_10_20_pt6_2c_Non_20_corsivo31" style:display-name="Corpo del testo (2) + 10 pt6,Non corsivo31" style:family="text" style:parent-style-name="Corpo_20_del_20_testo_20__28_2_29__5f_">
      <style:text-properties style:font-name="Century Schoolbook" fo:font-family="'Century Schoolbook'" style:font-family-generic="roman" fo:font-size="10pt" fo:letter-spacing="normal" fo:font-style="italic" style:text-underline-style="none" style:font-size-asian="10pt" style:font-style-asian="italic" style:font-name-complex="Century Schoolbook1" style:font-family-complex="'Century Schoolbook'" style:font-family-generic-complex="system" style:font-size-complex="10pt" style:font-style-complex="italic"/>
    </style:style>
    <style:style style:name="Corpo_20_del_20_testo_20__28_4_29__20__2b__20_9_2c_5_20_pt17_2c_Corsivo9" style:display-name="Corpo del testo (4) + 9,5 pt17,Corsivo9" style:family="text" style:parent-style-name="Corpo_20_del_20_testo_20__28_4_29__5f_">
      <style:text-properties style:font-name="Century Schoolbook" fo:font-family="'Century Schoolbook'" style:font-family-generic="roman" fo:font-size="9.5pt" fo:font-style="italic" style:text-underline-style="none" style:font-size-asian="9.5pt" style:font-style-asian="italic" style:font-name-complex="Century Schoolbook1" style:font-family-complex="'Century Schoolbook'" style:font-family-generic-complex="system" style:font-size-complex="9.5pt" style:font-style-complex="italic"/>
    </style:style>
    <style:style style:name="Corpo_20_del_20_testo_20__28_12_29__5f_" style:display-name="Corpo del testo (12)_" style:family="text" style:parent-style-name="Default_20_Paragraph_20_Font">
      <style:text-properties style:font-name="Century Schoolbook" fo:font-family="'Century Schoolbook'" style:font-family-generic="roman" fo:font-size="6pt" fo:font-style="italic" style:text-underline-style="none" fo:font-weight="bold" style:font-size-asian="6pt" style:font-style-asian="italic" style:font-weight-asian="bold" style:font-name-complex="Century Schoolbook1" style:font-family-complex="'Century Schoolbook'" style:font-family-generic-complex="system" style:font-size-complex="6pt" style:font-style-complex="italic" style:font-weight-complex="bold"/>
    </style:style>
    <style:style style:name="Corpo_20_del_20_testo_20__28_12_29_" style:display-name="Corpo del testo (12)" style:family="text" style:parent-style-name="Corpo_20_del_20_testo_20__28_12_29__5f_">
      <style:text-properties style:font-name="Century Schoolbook" fo:font-family="'Century Schoolbook'" style:font-family-generic="roman" fo:font-size="6pt" fo:font-style="italic" style:text-underline-style="none" fo:font-weight="bold" style:font-size-asian="6pt" style:font-style-asian="italic" style:font-weight-asian="bold" style:font-name-complex="Century Schoolbook1" style:font-family-complex="'Century Schoolbook'" style:font-family-generic-complex="system" style:font-size-complex="6pt" style:font-style-complex="italic" style:font-weight-complex="bold"/>
    </style:style>
    <style:style style:name="Corpo_20_del_20_testo_20__28_2_29_4" style:display-name="Corpo del testo (2)4" style:family="text" style:parent-style-name="Corpo_20_del_20_testo_20__28_2_29__5f_">
      <style:text-properties style:font-name="Century Schoolbook" fo:font-family="'Century Schoolbook'" style:font-family-generic="roman" fo:font-size="9.5pt" fo:font-style="italic" style:text-underline-style="none" style:font-size-asian="9.5pt" style:font-style-asian="italic" style:font-name-complex="Century Schoolbook1" style:font-family-complex="'Century Schoolbook'" style:font-family-generic-complex="system" style:font-size-complex="9.5pt" style:font-style-complex="italic"/>
    </style:style>
    <style:style style:name="Corpo_20_del_20_testo_20__28_4_29_2" style:display-name="Corpo del testo (4)2" style:family="text" style:parent-style-name="Corpo_20_del_20_testo_20__28_4_29__5f_">
      <style:text-properties style:font-name="Century Schoolbook" fo:font-family="'Century Schoolbook'" style:font-family-generic="roman" fo:font-size="10pt" style:text-underline-style="none" style:font-size-asian="10pt" style:font-name-complex="Century Schoolbook1" style:font-family-complex="'Century Schoolbook'" style:font-family-generic-complex="system" style:font-size-complex="10pt"/>
    </style:style>
    <style:style style:name="Intestazione_20_o_20_piè_20_di_20_pagina5" style:display-name="Intestazione o piè di pagina5" style:family="text" style:parent-style-name="Intestazione_20_o_20_piè_20_di_20_pagina_5f_">
      <style:text-properties style:font-name="Century Schoolbook" fo:font-family="'Century Schoolbook'" style:font-family-generic="roman" fo:font-size="7.5pt" style:text-underline-style="none" fo:font-weight="bold" style:font-size-asian="7.5pt" style:font-weight-asian="bold" style:font-name-complex="Century Schoolbook1" style:font-family-complex="'Century Schoolbook'" style:font-family-generic-complex="system" style:font-size-complex="7.5pt" style:font-weight-complex="bold"/>
    </style:style>
    <style:style style:name="Intestazione_20_o_20_piè_20_di_20_pagina_20__2b__20_Franklin_20_Gothic_20_Demi_20_Cond5_2c_8_20_pt5_2c_Non_20_grassetto35_2c_Spaziatura_20_0_20_pt7" style:display-name="Intestazione o piè di pagina + Franklin Gothic Demi Cond5,8 pt5,Non grassetto35,Spaziatura 0 pt7" style:family="text" style:parent-style-name="Intestazione_20_o_20_piè_20_di_20_pagina_5f_">
      <style:text-properties style:font-name="Franklin Gothic Demi Cond" fo:font-family="'Franklin Gothic Demi Cond'" style:font-family-generic="roman" fo:font-size="8pt" fo:letter-spacing="0.018cm" style:text-underline-style="none" fo:font-weight="bold" style:font-size-asian="8pt" style:font-weight-asian="bold" style:font-name-complex="Franklin Gothic Demi Cond1" style:font-family-complex="'Franklin Gothic Demi Cond'" style:font-family-generic-complex="system" style:font-size-complex="8pt" style:font-weight-complex="bold"/>
    </style:style>
    <style:style style:name="Corpo_20_del_20_testo_20__28_13_29__5f_" style:display-name="Corpo del testo (13)_" style:family="text" style:parent-style-name="Default_20_Paragraph_20_Font">
      <style:text-properties style:font-name="Century Schoolbook" fo:font-family="'Century Schoolbook'" style:font-family-generic="roman" fo:font-size="9.5pt" fo:font-style="italic" style:text-underline-style="none" style:font-size-asian="9.5pt" style:font-style-asian="italic" style:font-name-complex="Century Schoolbook1" style:font-family-complex="'Century Schoolbook'" style:font-family-generic-complex="system" style:font-size-complex="9.5pt" style:font-style-complex="italic"/>
    </style:style>
    <style:style style:name="Corpo_20_del_20_testo_20__28_13_29_" style:display-name="Corpo del testo (13)" style:family="text" style:parent-style-name="Corpo_20_del_20_testo_20__28_13_29__5f_">
      <style:text-properties style:font-name="Century Schoolbook" fo:font-family="'Century Schoolbook'" style:font-family-generic="roman" fo:font-size="9.5pt" fo:font-style="italic" style:text-underline-style="none" style:font-size-asian="9.5pt" style:font-style-asian="italic" style:font-name-complex="Century Schoolbook1" style:font-family-complex="'Century Schoolbook'" style:font-family-generic-complex="system" style:font-size-complex="9.5pt" style:font-style-complex="italic"/>
    </style:style>
    <style:style style:name="Corpo_20_del_20_testo_20__28_13_29__20__2b__20_19_20_pt_2c_Grassetto_2c_Non_20_corsivo30" style:display-name="Corpo del testo (13) + 19 pt,Grassetto,Non corsivo30" style:family="text" style:parent-style-name="Corpo_20_del_20_testo_20__28_13_29__5f_">
      <style:text-properties style:font-name="Century Schoolbook" fo:font-family="'Century Schoolbook'" style:font-family-generic="roman" fo:font-size="19pt" fo:font-style="italic" style:text-underline-style="none" fo:font-weight="bold" style:font-size-asian="19pt" style:font-style-asian="italic" style:font-weight-asian="bold" style:font-name-complex="Century Schoolbook1" style:font-family-complex="'Century Schoolbook'" style:font-family-generic-complex="system" style:font-size-complex="19pt" style:font-style-complex="italic" style:font-weight-complex="bold"/>
    </style:style>
    <style:style style:name="Corpo_20_del_20_testo_20__28_2_29__20__2b__20_10_20_pt5_2c_Non_20_corsivo29_2c_Maiuscoletto" style:display-name="Corpo del testo (2) + 10 pt5,Non corsivo29,Maiuscoletto" style:family="text" style:parent-style-name="Corpo_20_del_20_testo_20__28_2_29__5f_">
      <style:text-properties fo:font-variant="small-caps" style:font-name="Century Schoolbook" fo:font-family="'Century Schoolbook'" style:font-family-generic="roman" fo:font-size="10pt" fo:font-style="italic" style:text-underline-style="none" style:font-size-asian="10pt" style:font-style-asian="italic" style:font-name-complex="Century Schoolbook1" style:font-family-complex="'Century Schoolbook'" style:font-family-generic-complex="system" style:font-size-complex="10pt" style:font-style-complex="italic"/>
    </style:style>
    <style:style style:name="Corpo_20_del_20_testo_20__28_14_29__5f_" style:display-name="Corpo del testo (14)_" style:family="text" style:parent-style-name="Default_20_Paragraph_20_Font">
      <style:text-properties style:font-name="Century Gothic" fo:font-family="'Century Gothic'" style:font-family-generic="roman" fo:font-size="10pt" style:text-underline-style="none" fo:font-weight="bold" style:font-size-asian="10pt" style:font-weight-asian="bold" style:font-name-complex="Century Gothic1" style:font-family-complex="'Century Gothic'" style:font-family-generic-complex="system" style:font-size-complex="10pt" style:font-weight-complex="bold"/>
    </style:style>
    <style:style style:name="Corpo_20_del_20_testo_20__28_14_29_" style:display-name="Corpo del testo (14)" style:family="text" style:parent-style-name="Corpo_20_del_20_testo_20__28_14_29__5f_">
      <style:text-properties style:font-name="Century Gothic" fo:font-family="'Century Gothic'" style:font-family-generic="roman" fo:font-size="10pt" style:text-underline-style="none" fo:font-weight="bold" style:font-size-asian="10pt" style:font-weight-asian="bold" style:font-name-complex="Century Gothic1" style:font-family-complex="'Century Gothic'" style:font-family-generic-complex="system" style:font-size-complex="10pt" style:font-weight-complex="bold"/>
    </style:style>
    <style:style style:name="Corpo_20_del_20_testo_20__28_2_29__20__2b__20_Spaziatura_20_2_20_pt" style:display-name="Corpo del testo (2) + Spaziatura 2 pt" style:family="text" style:parent-style-name="Corpo_20_del_20_testo_20__28_2_29__5f_">
      <style:text-properties style:font-name="Century Schoolbook" fo:font-family="'Century Schoolbook'" style:font-family-generic="roman" fo:font-size="9.5pt" fo:letter-spacing="0.071cm" fo:font-style="italic" style:text-underline-style="none" style:font-size-asian="9.5pt" style:font-style-asian="italic" style:font-name-complex="Century Schoolbook1" style:font-family-complex="'Century Schoolbook'" style:font-family-generic-complex="system" style:font-size-complex="9.5pt" style:font-style-complex="italic"/>
    </style:style>
    <style:style style:name="Corpo_20_del_20_testo_20__28_15_29__5f_" style:display-name="Corpo del testo (15)_" style:family="text" style:parent-style-name="Default_20_Paragraph_20_Font">
      <style:text-properties style:font-name="Century Schoolbook" fo:font-family="'Century Schoolbook'" style:font-family-generic="roman" fo:font-size="9.5pt" fo:font-style="italic" style:text-underline-style="none" style:font-size-asian="9.5pt" style:font-style-asian="italic" style:font-name-complex="Century Schoolbook1" style:font-family-complex="'Century Schoolbook'" style:font-family-generic-complex="system" style:font-size-complex="9.5pt" style:font-style-complex="italic"/>
    </style:style>
    <style:style style:name="Corpo_20_del_20_testo_20__28_15_29_" style:display-name="Corpo del testo (15)" style:family="text" style:parent-style-name="Corpo_20_del_20_testo_20__28_15_29__5f_">
      <style:text-properties style:font-name="Century Schoolbook" fo:font-family="'Century Schoolbook'" style:font-family-generic="roman" fo:font-size="9.5pt" fo:font-style="italic" style:text-underline-style="none" style:font-size-asian="9.5pt" style:font-style-asian="italic" style:font-name-complex="Century Schoolbook1" style:font-family-complex="'Century Schoolbook'" style:font-family-generic-complex="system" style:font-size-complex="9.5pt" style:font-style-complex="italic"/>
    </style:style>
    <style:style style:name="Corpo_20_del_20_testo_20__28_15_29__20__2b__20_MS_20_Reference_20_Sans_20_Serif_2c_5_20_pt16_2c_Non_20_corsivo28" style:display-name="Corpo del testo (15) + MS Reference Sans Serif,5 pt16,Non corsivo28" style:family="text" style:parent-style-name="Corpo_20_del_20_testo_20__28_15_29__5f_">
      <style:text-properties style:font-name="MS Reference Sans Serif" fo:font-family="'MS Reference Sans Serif'" style:font-family-generic="roman" fo:font-size="5pt" fo:font-style="italic" style:text-underline-style="none" style:font-size-asian="5pt" style:font-style-asian="italic" style:font-name-complex="MS Reference Sans Serif1" style:font-family-complex="'MS Reference Sans Serif'" style:font-family-generic-complex="system" style:font-size-complex="5pt" style:font-style-complex="italic"/>
    </style:style>
    <style:style style:name="Corpo_20_del_20_testo_20__28_2_29__20__2b__20_10_2c_5_20_pt15_2c_Non_20_corsivo27_2c_Spaziatura_20_5_20_pt" style:display-name="Corpo del testo (2) + 10,5 pt15,Non corsivo27,Spaziatura 5 pt" style:family="text" style:parent-style-name="Corpo_20_del_20_testo_20__28_2_29__5f_">
      <style:text-properties style:font-name="Century Schoolbook" fo:font-family="'Century Schoolbook'" style:font-family-generic="roman" fo:font-size="10.5pt" fo:letter-spacing="0.194cm" fo:font-style="italic" style:text-underline-style="none" style:font-size-asian="10.5pt" style:font-style-asian="italic" style:font-name-complex="Century Schoolbook1" style:font-family-complex="'Century Schoolbook'" style:font-family-generic-complex="system" style:font-size-complex="10.5pt" style:font-style-complex="italic"/>
    </style:style>
    <style:style style:name="Corpo_20_del_20_testo_20__28_8_29_3" style:display-name="Corpo del testo (8)3" style:family="text" style:parent-style-name="Corpo_20_del_20_testo_20__28_8_29__5f_">
      <style:text-properties style:font-name="Century Schoolbook" fo:font-family="'Century Schoolbook'" style:font-family-generic="roman" fo:font-size="6.5pt" style:text-underline-style="none" fo:font-weight="bold" style:font-size-asian="6.5pt" style:font-weight-asian="bold" style:font-name-complex="Century Schoolbook1" style:font-family-complex="'Century Schoolbook'" style:font-family-generic-complex="system" style:font-size-complex="6.5pt" style:font-weight-complex="bold"/>
    </style:style>
    <style:style style:name="Intestazione_20_o_20_piè_20_di_20_pagina4" style:display-name="Intestazione o piè di pagina4" style:family="text" style:parent-style-name="Intestazione_20_o_20_piè_20_di_20_pagina_5f_">
      <style:text-properties style:font-name="Century Schoolbook" fo:font-family="'Century Schoolbook'" style:font-family-generic="roman" fo:font-size="7.5pt" style:text-underline-style="none" fo:font-weight="bold" style:font-size-asian="7.5pt" style:font-weight-asian="bold" style:font-name-complex="Century Schoolbook1" style:font-family-complex="'Century Schoolbook'" style:font-family-generic-complex="system" style:font-size-complex="7.5pt" style:font-weight-complex="bold"/>
    </style:style>
    <style:style style:name="Corpo_20_del_20_testo_20__28_2_29__20__2b__20_Franklin_20_Gothic_20_Medium_2c_11_20_pt_2c_Spaziatura_20_2_20_pt" style:display-name="Corpo del testo (2) + Franklin Gothic Medium,11 pt,Spaziatura 2 pt" style:family="text" style:parent-style-name="Corpo_20_del_20_testo_20__28_2_29__5f_">
      <style:text-properties style:font-name="Franklin Gothic Medium" fo:font-family="'Franklin Gothic Medium'" style:font-family-generic="roman" fo:font-size="11pt" fo:letter-spacing="0.071cm" fo:font-style="italic" style:text-underline-style="none" style:font-size-asian="11pt" style:font-style-asian="italic" style:font-name-complex="Franklin Gothic Medium1" style:font-family-complex="'Franklin Gothic Medium'" style:font-family-generic-complex="system" style:font-size-complex="11pt" style:font-style-complex="italic"/>
    </style:style>
    <style:style style:name="Corpo_20_del_20_testo_20__28_2_29__20__2b__20_Spaziatura_20_1_20_pt" style:display-name="Corpo del testo (2) + Spaziatura 1 pt" style:family="text" style:parent-style-name="Corpo_20_del_20_testo_20__28_2_29__5f_">
      <style:text-properties style:font-name="Century Schoolbook" fo:font-family="'Century Schoolbook'" style:font-family-generic="roman" fo:font-size="9.5pt" fo:letter-spacing="0.053cm" fo:font-style="italic" style:text-underline-style="none" style:font-size-asian="9.5pt" style:font-style-asian="italic" style:font-name-complex="Century Schoolbook1" style:font-family-complex="'Century Schoolbook'" style:font-family-generic-complex="system" style:font-size-complex="9.5pt" style:font-style-complex="italic"/>
    </style:style>
    <style:style style:name="Corpo_20_del_20_testo_20__28_14_29_2" style:display-name="Corpo del testo (14)2" style:family="text" style:parent-style-name="Corpo_20_del_20_testo_20__28_14_29__5f_">
      <style:text-properties style:font-name="Century Gothic" fo:font-family="'Century Gothic'" style:font-family-generic="roman" fo:font-size="10pt" fo:letter-spacing="normal" style:text-underline-style="none" fo:font-weight="bold" style:font-size-asian="10pt" style:font-weight-asian="bold" style:font-name-complex="Century Gothic1" style:font-family-complex="'Century Gothic'" style:font-family-generic-complex="system" style:font-size-complex="10pt" style:font-weight-complex="bold"/>
    </style:style>
    <style:style style:name="Corpo_20_del_20_testo_20__28_2_29__20__2b__20_8_20_pt_2c_Spaziatura_20_0_20_pt6" style:display-name="Corpo del testo (2) + 8 pt,Spaziatura 0 pt6" style:family="text" style:parent-style-name="Corpo_20_del_20_testo_20__28_2_29__5f_">
      <style:text-properties style:font-name="Century Schoolbook" fo:font-family="'Century Schoolbook'" style:font-family-generic="roman" fo:font-size="8pt" fo:letter-spacing="0.018cm" fo:font-style="italic" style:text-underline-style="none" style:font-size-asian="8pt" style:font-style-asian="italic" style:font-name-complex="Century Schoolbook1" style:font-family-complex="'Century Schoolbook'" style:font-family-generic-complex="system" style:font-size-complex="8pt" style:font-style-complex="italic"/>
    </style:style>
    <style:style style:name="Intestazione_20_o_20_piè_20_di_20_pagina3" style:display-name="Intestazione o piè di pagina3" style:family="text" style:parent-style-name="Intestazione_20_o_20_piè_20_di_20_pagina_5f_">
      <style:text-properties style:font-name="Century Schoolbook" fo:font-family="'Century Schoolbook'" style:font-family-generic="roman" fo:font-size="7.5pt" style:text-underline-style="none" fo:font-weight="bold" style:font-size-asian="7.5pt" style:font-weight-asian="bold" style:font-name-complex="Century Schoolbook1" style:font-family-complex="'Century Schoolbook'" style:font-family-generic-complex="system" style:font-size-complex="7.5pt" style:font-weight-complex="bold"/>
    </style:style>
    <style:style style:name="Intestazione_20_o_20_piè_20_di_20_pagina2" style:display-name="Intestazione o piè di pagina2" style:family="text" style:parent-style-name="Intestazione_20_o_20_piè_20_di_20_pagina_5f_">
      <style:text-properties style:font-name="Century Schoolbook" fo:font-family="'Century Schoolbook'" style:font-family-generic="roman" fo:font-size="7.5pt" style:text-underline-style="none" fo:font-weight="bold" style:font-size-asian="7.5pt" style:font-weight-asian="bold" style:font-name-complex="Century Schoolbook1" style:font-family-complex="'Century Schoolbook'" style:font-family-generic-complex="system" style:font-size-complex="7.5pt" style:font-weight-complex="bold"/>
    </style:style>
    <style:style style:name="Corpo_20_del_20_testo_20__28_2_29__20__2b__20_10_20_pt4_2c_Non_20_corsivo26" style:display-name="Corpo del testo (2) + 10 pt4,Non corsivo26" style:family="text" style:parent-style-name="Corpo_20_del_20_testo_20__28_2_29__5f_">
      <style:text-properties style:font-name="Century Schoolbook" fo:font-family="'Century Schoolbook'" style:font-family-generic="roman" fo:font-size="10pt" fo:font-style="italic" style:text-underline-style="none" style:font-size-asian="10pt" style:font-style-asian="italic" style:font-name-complex="Century Schoolbook1" style:font-family-complex="'Century Schoolbook'" style:font-family-generic-complex="system" style:font-size-complex="10pt" style:font-style-complex="italic"/>
    </style:style>
    <style:style style:name="Corpo_20_del_20_testo_20__28_2_29_3" style:display-name="Corpo del testo (2)3" style:family="text" style:parent-style-name="Corpo_20_del_20_testo_20__28_2_29__5f_">
      <style:text-properties style:font-name="Century Schoolbook" fo:font-family="'Century Schoolbook'" style:font-family-generic="roman" fo:font-size="9.5pt" fo:font-style="italic" style:text-underline-style="none" style:font-size-asian="9.5pt" style:font-style-asian="italic" style:font-name-complex="Century Schoolbook1" style:font-family-complex="'Century Schoolbook'" style:font-family-generic-complex="system" style:font-size-complex="9.5pt" style:font-style-complex="italic"/>
    </style:style>
    <style:style style:name="Corpo_20_del_20_testo_20__28_2_29__20__2b__20_101_2c_5_20_pt14_2c_Non_20_corsivo25_2c_Spaziatura_20_5_20_pt2" style:display-name="Corpo del testo (2) + 101,5 pt14,Non corsivo25,Spaziatura 5 pt2" style:family="text" style:parent-style-name="Corpo_20_del_20_testo_20__28_2_29__5f_">
      <style:text-properties style:font-name="Century Schoolbook" fo:font-family="'Century Schoolbook'" style:font-family-generic="roman" fo:font-size="10.5pt" fo:letter-spacing="0.194cm" fo:font-style="italic" style:text-underline-style="none" style:font-size-asian="10.5pt" style:font-style-asian="italic" style:font-name-complex="Century Schoolbook1" style:font-family-complex="'Century Schoolbook'" style:font-family-generic-complex="system" style:font-size-complex="10.5pt" style:font-style-complex="italic"/>
    </style:style>
    <style:style style:name="Corpo_20_del_20_testo_20__28_2_29__20__2b__20_10_20_pt3_2c_Non_20_corsivo24_2c_Maiuscoletto2" style:display-name="Corpo del testo (2) + 10 pt3,Non corsivo24,Maiuscoletto2" style:family="text" style:parent-style-name="Corpo_20_del_20_testo_20__28_2_29__5f_">
      <style:text-properties fo:font-variant="small-caps" style:font-name="Century Schoolbook" fo:font-family="'Century Schoolbook'" style:font-family-generic="roman" fo:font-size="10pt" fo:font-style="italic" style:text-underline-style="none" style:font-size-asian="10pt" style:font-style-asian="italic" style:font-name-complex="Century Schoolbook1" style:font-family-complex="'Century Schoolbook'" style:font-family-generic-complex="system" style:font-size-complex="10pt" style:font-style-complex="italic"/>
    </style:style>
    <style:style style:name="Corpo_20_del_20_testo_20__28_2_29__20__2b__20_10_20_pt2_2c_Non_20_corsivo23_2c_Maiuscoletto1" style:display-name="Corpo del testo (2) + 10 pt2,Non corsivo23,Maiuscoletto1" style:family="text" style:parent-style-name="Corpo_20_del_20_testo_20__28_2_29__5f_">
      <style:text-properties fo:font-variant="small-caps" style:font-name="Century Schoolbook" fo:font-family="'Century Schoolbook'" style:font-family-generic="roman" fo:font-size="10pt" fo:font-style="italic" style:text-underline-style="none" style:font-size-asian="10pt" style:font-style-asian="italic" style:font-name-complex="Century Schoolbook1" style:font-family-complex="'Century Schoolbook'" style:font-family-generic-complex="system" style:font-size-complex="10pt" style:font-style-complex="italic"/>
    </style:style>
    <style:style style:name="Corpo_20_del_20_testo_20__28_2_29__20__2b__20_Franklin_20_Gothic_20_Medium2_2c_11_20_pt2_2c_Spaziatura_20_2_20_pt2" style:display-name="Corpo del testo (2) + Franklin Gothic Medium2,11 pt2,Spaziatura 2 pt2" style:family="text" style:parent-style-name="Corpo_20_del_20_testo_20__28_2_29__5f_">
      <style:text-properties style:font-name="Franklin Gothic Medium" fo:font-family="'Franklin Gothic Medium'" style:font-family-generic="roman" fo:font-size="11pt" fo:letter-spacing="0.071cm" fo:font-style="italic" style:text-underline-style="none" style:font-size-asian="11pt" style:font-style-asian="italic" style:font-name-complex="Franklin Gothic Medium1" style:font-family-complex="'Franklin Gothic Medium'" style:font-family-generic-complex="system" style:font-size-complex="11pt" style:font-style-complex="italic"/>
    </style:style>
    <style:style style:name="Corpo_20_del_20_testo_20__28_4_29__20__2b__20_10_2c_5_20_pt13_2c_Spaziatura_20_5_20_pt1" style:display-name="Corpo del testo (4) + 10,5 pt13,Spaziatura 5 pt1" style:family="text" style:parent-style-name="Corpo_20_del_20_testo_20__28_4_29__5f_">
      <style:text-properties style:font-name="Century Schoolbook" fo:font-family="'Century Schoolbook'" style:font-family-generic="roman" fo:font-size="10.5pt" fo:letter-spacing="0.194cm" style:text-underline-style="none" style:font-size-asian="10.5pt" style:font-name-complex="Century Schoolbook1" style:font-family-complex="'Century Schoolbook'" style:font-family-generic-complex="system" style:font-size-complex="10.5pt"/>
    </style:style>
    <style:style style:name="Corpo_20_del_20_testo_20__28_2_29__20__2b__20_Impact_2c_6_2c_5_20_pt12_2c_Non_20_corsivo22" style:display-name="Corpo del testo (2) + Impact,6,5 pt12,Non corsivo22" style:family="text" style:parent-style-name="Corpo_20_del_20_testo_20__28_2_29__5f_">
      <style:text-properties style:font-name="Impact" fo:font-family="Impact" style:font-family-generic="roman" fo:font-size="6.5pt" fo:font-style="italic" style:text-underline-style="none" style:font-size-asian="6.5pt" style:font-style-asian="italic" style:font-name-complex="Impact1" style:font-family-complex="Impact" style:font-family-generic-complex="system" style:font-size-complex="6.5pt" style:font-style-complex="italic" style:text-scale="100%"/>
    </style:style>
    <style:style style:name="Corpo_20_del_20_testo_20__28_4_29__20__2b__20_91_2c_5_20_pt11_2c_Corsivo8" style:display-name="Corpo del testo (4) + 91,5 pt11,Corsivo8" style:family="text" style:parent-style-name="Corpo_20_del_20_testo_20__28_4_29__5f_">
      <style:text-properties style:font-name="Century Schoolbook" fo:font-family="'Century Schoolbook'" style:font-family-generic="roman" fo:font-size="9.5pt" fo:font-style="italic" style:text-underline-style="none" style:font-size-asian="9.5pt" style:font-style-asian="italic" style:font-name-complex="Century Schoolbook1" style:font-family-complex="'Century Schoolbook'" style:font-family-generic-complex="system" style:font-size-complex="9.5pt" style:font-style-complex="italic"/>
    </style:style>
    <style:style style:name="Corpo_20_del_20_testo_20__28_16_29__5f_" style:display-name="Corpo del testo (16)_" style:family="text" style:parent-style-name="Default_20_Paragraph_20_Font">
      <style:text-properties style:font-name="Century Schoolbook" fo:font-family="'Century Schoolbook'" style:font-family-generic="roman" fo:font-size="9.5pt" fo:font-style="italic" style:text-underline-style="none" style:font-size-asian="9.5pt" style:font-style-asian="italic" style:font-name-complex="Century Schoolbook1" style:font-family-complex="'Century Schoolbook'" style:font-family-generic-complex="system" style:font-size-complex="9.5pt" style:font-style-complex="italic"/>
    </style:style>
    <style:style style:name="Corpo_20_del_20_testo_20__28_16_29__20__2b__20_Grassetto_2c_Non_20_corsivo21_2c_Spaziatura_20_1_20_pt" style:display-name="Corpo del testo (16) + Grassetto,Non corsivo21,Spaziatura 1 pt" style:family="text" style:parent-style-name="Corpo_20_del_20_testo_20__28_16_29__5f_">
      <style:text-properties style:font-name="Century Schoolbook" fo:font-family="'Century Schoolbook'" style:font-family-generic="roman" fo:font-size="9.5pt" fo:letter-spacing="0.035cm" fo:font-style="italic" style:text-underline-style="none" fo:font-weight="bold" style:font-size-asian="9.5pt" style:font-style-asian="italic" style:font-weight-asian="bold" style:font-name-complex="Century Schoolbook1" style:font-family-complex="'Century Schoolbook'" style:font-family-generic-complex="system" style:font-size-complex="9.5pt" style:font-style-complex="italic" style:font-weight-complex="bold"/>
    </style:style>
    <style:style style:name="Corpo_20_del_20_testo_20__28_16_29_" style:display-name="Corpo del testo (16)" style:family="text" style:parent-style-name="Corpo_20_del_20_testo_20__28_16_29__5f_">
      <style:text-properties style:font-name="Century Schoolbook" fo:font-family="'Century Schoolbook'" style:font-family-generic="roman" fo:font-size="9.5pt" fo:font-style="italic" style:text-underline-style="none" style:font-size-asian="9.5pt" style:font-style-asian="italic" style:font-name-complex="Century Schoolbook1" style:font-family-complex="'Century Schoolbook'" style:font-family-generic-complex="system" style:font-size-complex="9.5pt" style:font-style-complex="italic"/>
    </style:style>
    <style:style style:name="Corpo_20_del_20_testo_20__28_16_29__20__2b__20_Grassetto1_2c_Non_20_corsivo20_2c_Spaziatura_20_1_20_pt14" style:display-name="Corpo del testo (16) + Grassetto1,Non corsivo20,Spaziatura 1 pt14" style:family="text" style:parent-style-name="Corpo_20_del_20_testo_20__28_16_29__5f_">
      <style:text-properties style:font-name="Century Schoolbook" fo:font-family="'Century Schoolbook'" style:font-family-generic="roman" fo:font-size="9.5pt" fo:letter-spacing="0.035cm" fo:font-style="italic" style:text-underline-style="none" fo:font-weight="bold" style:font-size-asian="9.5pt" style:font-style-asian="italic" style:font-weight-asian="bold" style:font-name-complex="Century Schoolbook1" style:font-family-complex="'Century Schoolbook'" style:font-family-generic-complex="system" style:font-size-complex="9.5pt" style:font-style-complex="italic" style:font-weight-complex="bold"/>
    </style:style>
    <style:style style:name="Corpo_20_del_20_testo_20__28_16_29_2" style:display-name="Corpo del testo (16)2" style:family="text" style:parent-style-name="Corpo_20_del_20_testo_20__28_16_29__5f_">
      <style:text-properties style:font-name="Century Schoolbook" fo:font-family="'Century Schoolbook'" style:font-family-generic="roman" fo:font-size="9.5pt" fo:font-style="italic" style:text-underline-style="none" style:font-size-asian="9.5pt" style:font-style-asian="italic" style:font-name-complex="Century Schoolbook1" style:font-family-complex="'Century Schoolbook'" style:font-family-generic-complex="system" style:font-size-complex="9.5pt" style:font-style-complex="italic"/>
    </style:style>
    <style:style style:name="Corpo_20_del_20_testo_20__28_17_29__20_Exact" style:display-name="Corpo del testo (17) Exact" style:family="text" style:parent-style-name="Default_20_Paragraph_20_Font">
      <style:text-properties style:font-name="Century Schoolbook" fo:font-family="'Century Schoolbook'" style:font-family-generic="roman" fo:font-size="7pt" fo:letter-spacing="normal" style:text-underline-style="none" fo:font-weight="bold" style:font-size-asian="7pt" style:font-weight-asian="bold" style:font-name-complex="Century Schoolbook1" style:font-family-complex="'Century Schoolbook'" style:font-family-generic-complex="system" style:font-size-complex="7pt" style:font-weight-complex="bold"/>
    </style:style>
    <style:style style:name="Corpo_20_del_20_testo_20__28_17_29__20_Exact1" style:display-name="Corpo del testo (17) Exact1" style:family="text" style:parent-style-name="Corpo_20_del_20_testo_20__28_17_29__20_Exact">
      <style:text-properties style:font-name="Century Schoolbook" fo:font-family="'Century Schoolbook'" style:font-family-generic="roman" fo:font-size="7pt" fo:letter-spacing="normal" style:text-underline-style="none" fo:font-weight="bold" style:font-size-asian="7pt" style:font-weight-asian="bold" style:font-name-complex="Century Schoolbook1" style:font-family-complex="'Century Schoolbook'" style:font-family-generic-complex="system" style:font-size-complex="7pt" style:font-weight-complex="bold"/>
    </style:style>
    <style:style style:name="Corpo_20_del_20_testo_20__28_2_29__20__2b__20_Spaziatura_20_1_20_pt1" style:display-name="Corpo del testo (2) + Spaziatura 1 pt1" style:family="text" style:parent-style-name="Corpo_20_del_20_testo_20__28_2_29__5f_">
      <style:text-properties style:font-name="Century Schoolbook" fo:font-family="'Century Schoolbook'" style:font-family-generic="roman" fo:font-size="9.5pt" fo:letter-spacing="0.053cm" fo:font-style="italic" style:text-underline-style="none" style:font-size-asian="9.5pt" style:font-style-asian="italic" style:font-name-complex="Century Schoolbook1" style:font-family-complex="'Century Schoolbook'" style:font-family-generic-complex="system" style:font-size-complex="9.5pt" style:font-style-complex="italic"/>
    </style:style>
    <style:style style:name="Intestazione_20_o_20_piè_20_di_20_pagina_20__2b__20_Franklin_20_Gothic_20_Demi_20_Cond4_2c_8_20_pt4_2c_Non_20_grassetto34_2c_Spaziatura_20_0_20_pt5" style:display-name="Intestazione o piè di pagina + Franklin Gothic Demi Cond4,8 pt4,Non grassetto34,Spaziatura 0 pt5" style:family="text" style:parent-style-name="Intestazione_20_o_20_piè_20_di_20_pagina_5f_">
      <style:text-properties style:font-name="Franklin Gothic Demi Cond" fo:font-family="'Franklin Gothic Demi Cond'" style:font-family-generic="roman" fo:font-size="8pt" fo:letter-spacing="0.018cm" style:text-underline-style="none" fo:font-weight="bold" style:font-size-asian="8pt" style:font-weight-asian="bold" style:font-name-complex="Franklin Gothic Demi Cond1" style:font-family-complex="'Franklin Gothic Demi Cond'" style:font-family-generic-complex="system" style:font-size-complex="8pt" style:font-weight-complex="bold"/>
    </style:style>
    <style:style style:name="Intestazione_20_o_20_piè_20_di_20_pagina_20__2b__20_Franklin_20_Gothic_20_Demi_20_Cond3_2c_8_20_pt3_2c_Non_20_grassetto33_2c_Spaziatura_20_0_20_pt4" style:display-name="Intestazione o piè di pagina + Franklin Gothic Demi Cond3,8 pt3,Non grassetto33,Spaziatura 0 pt4" style:family="text" style:parent-style-name="Intestazione_20_o_20_piè_20_di_20_pagina_5f_">
      <style:text-properties style:font-name="Franklin Gothic Demi Cond" fo:font-family="'Franklin Gothic Demi Cond'" style:font-family-generic="roman" fo:font-size="8pt" fo:letter-spacing="0.018cm" style:text-underline-style="none" fo:font-weight="bold" style:font-size-asian="8pt" style:font-weight-asian="bold" style:font-name-complex="Franklin Gothic Demi Cond1" style:font-family-complex="'Franklin Gothic Demi Cond'" style:font-family-generic-complex="system" style:font-size-complex="8pt" style:font-weight-complex="bold"/>
    </style:style>
    <style:style style:name="Corpo_20_del_20_testo_20__28_2_29__20__2b__20_Tahoma_2c_Proporzioni_20_70_25_" style:display-name="Corpo del testo (2) + Tahoma,Proporzioni 70%" style:family="text" style:parent-style-name="Corpo_20_del_20_testo_20__28_2_29__5f_">
      <style:text-properties style:font-name="Tahoma" fo:font-family="Tahoma" style:font-family-generic="roman" fo:font-size="9.5pt" fo:font-style="italic" style:text-underline-style="none" style:font-size-asian="9.5pt" style:font-style-asian="italic" style:font-name-complex="Tahoma1" style:font-family-complex="Tahoma" style:font-family-generic-complex="system" style:font-size-complex="9.5pt" style:font-style-complex="italic" style:text-scale="70%"/>
    </style:style>
    <style:style style:name="Intestazione_20_o_20_piè_20_di_20_pagina_20__2b__20_Franklin_20_Gothic_20_Demi_20_Cond2_2c_8_20_pt2_2c_Non_20_grassetto32_2c_Spaziatura_20_0_20_pt3" style:display-name="Intestazione o piè di pagina + Franklin Gothic Demi Cond2,8 pt2,Non grassetto32,Spaziatura 0 pt3" style:family="text" style:parent-style-name="Intestazione_20_o_20_piè_20_di_20_pagina_5f_">
      <style:text-properties style:font-name="Franklin Gothic Demi Cond" fo:font-family="'Franklin Gothic Demi Cond'" style:font-family-generic="roman" fo:font-size="8pt" fo:letter-spacing="0.018cm" style:text-underline-style="none" fo:font-weight="bold" style:font-size-asian="8pt" style:font-weight-asian="bold" style:font-name-complex="Franklin Gothic Demi Cond1" style:font-family-complex="'Franklin Gothic Demi Cond'" style:font-family-generic-complex="system" style:font-size-complex="8pt" style:font-weight-complex="bold"/>
    </style:style>
    <style:style style:name="Corpo_20_del_20_testo_20__28_2_29__20__2b__20_Franklin_20_Gothic_20_Medium1_2c_11_20_pt1_2c_Spaziatura_20_2_20_pt1" style:display-name="Corpo del testo (2) + Franklin Gothic Medium1,11 pt1,Spaziatura 2 pt1" style:family="text" style:parent-style-name="Corpo_20_del_20_testo_20__28_2_29__5f_">
      <style:text-properties style:font-name="Franklin Gothic Medium" fo:font-family="'Franklin Gothic Medium'" style:font-family-generic="roman" fo:font-size="11pt" fo:letter-spacing="0.071cm" fo:font-style="italic" style:text-underline-style="none" style:font-size-asian="11pt" style:font-style-asian="italic" style:font-name-complex="Franklin Gothic Medium1" style:font-family-complex="'Franklin Gothic Medium'" style:font-family-generic-complex="system" style:font-size-complex="11pt" style:font-style-complex="italic"/>
    </style:style>
    <style:style style:name="Intestazione_20_o_20_piè_20_di_20_pagina_20__2b__20_Franklin_20_Gothic_20_Demi_20_Cond1_2c_8_20_pt1_2c_Non_20_grassetto31_2c_Spaziatura_20_0_20_pt2" style:display-name="Intestazione o piè di pagina + Franklin Gothic Demi Cond1,8 pt1,Non grassetto31,Spaziatura 0 pt2" style:family="text" style:parent-style-name="Intestazione_20_o_20_piè_20_di_20_pagina_5f_">
      <style:text-properties style:font-name="Franklin Gothic Demi Cond" fo:font-family="'Franklin Gothic Demi Cond'" style:font-family-generic="roman" fo:font-size="8pt" fo:letter-spacing="0.018cm" style:text-underline-style="none" fo:font-weight="bold" style:font-size-asian="8pt" style:font-weight-asian="bold" style:font-name-complex="Franklin Gothic Demi Cond1" style:font-family-complex="'Franklin Gothic Demi Cond'" style:font-family-generic-complex="system" style:font-size-complex="8pt" style:font-weight-complex="bold"/>
    </style:style>
    <style:style style:name="Corpo_20_del_20_testo_20__28_2_29_2" style:display-name="Corpo del testo (2)2" style:family="text" style:parent-style-name="Corpo_20_del_20_testo_20__28_2_29__5f_">
      <style:text-properties style:font-name="Century Schoolbook" fo:font-family="'Century Schoolbook'" style:font-family-generic="roman" fo:font-size="9.5pt" fo:font-style="italic" style:text-underline-style="none" style:font-size-asian="9.5pt" style:font-style-asian="italic" style:font-name-complex="Century Schoolbook1" style:font-family-complex="'Century Schoolbook'" style:font-family-generic-complex="system" style:font-size-complex="9.5pt" style:font-style-complex="italic"/>
    </style:style>
    <style:style style:name="Corpo_20_del_20_testo_20__28_2_29__20__2b__20_MS_20_Reference_20_Sans_20_Serif_2c_5_20_pt10_2c_Non_20_corsivo19" style:display-name="Corpo del testo (2) + MS Reference Sans Serif,5 pt10,Non corsivo19" style:family="text" style:parent-style-name="Corpo_20_del_20_testo_20__28_2_29__5f_">
      <style:text-properties style:font-name="MS Reference Sans Serif" fo:font-family="'MS Reference Sans Serif'" style:font-family-generic="roman" fo:font-size="5pt" fo:font-style="italic" style:text-underline-style="none" style:font-size-asian="5pt" style:font-style-asian="italic" style:font-name-complex="MS Reference Sans Serif1" style:font-family-complex="'MS Reference Sans Serif'" style:font-family-generic-complex="system" style:font-size-complex="5pt" style:font-style-complex="italic"/>
    </style:style>
    <style:style style:name="Corpo_20_del_20_testo_20__28_2_29__20__2b__20_10_20_pt1_2c_Non_20_corsivo18" style:display-name="Corpo del testo (2) + 10 pt1,Non corsivo18" style:family="text" style:parent-style-name="Corpo_20_del_20_testo_20__28_2_29__5f_">
      <style:text-properties style:font-name="Century Schoolbook" fo:font-family="'Century Schoolbook'" style:font-family-generic="roman" fo:font-size="10pt" fo:font-style="italic" style:text-underline-style="none" style:font-size-asian="10pt" style:font-style-asian="italic" style:font-name-complex="Century Schoolbook1" style:font-family-complex="'Century Schoolbook'" style:font-family-generic-complex="system" style:font-size-complex="10pt" style:font-style-complex="italic"/>
    </style:style>
    <style:style style:name="Intestazione_20_o_20_piè_20_di_20_pagina_20__2b__20_8_20_pt" style:display-name="Intestazione o piè di pagina + 8 pt" style:family="text" style:parent-style-name="Intestazione_20_o_20_piè_20_di_20_pagina_5f_">
      <style:text-properties style:font-name="Century Schoolbook" fo:font-family="'Century Schoolbook'" style:font-family-generic="roman" fo:font-size="8pt" style:text-underline-style="none" fo:font-weight="bold" style:font-size-asian="8pt" style:font-weight-asian="bold" style:font-name-complex="Century Schoolbook1" style:font-family-complex="'Century Schoolbook'" style:font-family-generic-complex="system" style:font-size-complex="8pt" style:font-weight-complex="bold"/>
    </style:style>
    <style:style style:name="Corpo_20_del_20_testo_20__28_18_29__5f_" style:display-name="Corpo del testo (18)_" style:family="text" style:parent-style-name="Default_20_Paragraph_20_Font">
      <style:text-properties style:font-name="Century Schoolbook" fo:font-family="'Century Schoolbook'" style:font-family-generic="roman" fo:font-size="9.5pt" fo:font-style="italic" style:text-underline-style="none" style:font-size-asian="9.5pt" style:font-style-asian="italic" style:font-name-complex="Century Schoolbook1" style:font-family-complex="'Century Schoolbook'" style:font-family-generic-complex="system" style:font-size-complex="9.5pt" style:font-style-complex="italic"/>
    </style:style>
    <style:style style:name="Corpo_20_del_20_testo_20__28_18_29_" style:display-name="Corpo del testo (18)" style:family="text" style:parent-style-name="Corpo_20_del_20_testo_20__28_18_29__5f_">
      <style:text-properties style:font-name="Century Schoolbook" fo:font-family="'Century Schoolbook'" style:font-family-generic="roman" fo:font-size="9.5pt" fo:font-style="italic" style:text-underline-style="none" style:font-size-asian="9.5pt" style:font-style-asian="italic" style:font-name-complex="Century Schoolbook1" style:font-family-complex="'Century Schoolbook'" style:font-family-generic-complex="system" style:font-size-complex="9.5pt" style:font-style-complex="italic"/>
    </style:style>
    <style:style style:name="Corpo_20_del_20_testo_20__28_18_29__20__2b__20_31_20_pt_2c_Non_20_corsivo17" style:display-name="Corpo del testo (18) + 31 pt,Non corsivo17" style:family="text" style:parent-style-name="Corpo_20_del_20_testo_20__28_18_29__5f_">
      <style:text-properties style:font-name="Century Schoolbook" fo:font-family="'Century Schoolbook'" style:font-family-generic="roman" fo:font-size="31pt" fo:font-style="italic" style:text-underline-style="none" style:font-size-asian="31pt" style:font-style-asian="italic" style:font-name-complex="Century Schoolbook1" style:font-family-complex="'Century Schoolbook'" style:font-family-generic-complex="system" style:font-size-complex="31pt" style:font-style-complex="italic"/>
    </style:style>
    <style:style style:name="Corpo_20_del_20_testo_20__28_18_29__20__2b__20_10_20_pt_2c_Non_20_corsivo16" style:display-name="Corpo del testo (18) + 10 pt,Non corsivo16" style:family="text" style:parent-style-name="Corpo_20_del_20_testo_20__28_18_29__5f_">
      <style:text-properties style:font-name="Century Schoolbook" fo:font-family="'Century Schoolbook'" style:font-family-generic="roman" fo:font-size="10pt" fo:font-style="italic" style:text-underline-style="none" style:font-size-asian="10pt" style:font-style-asian="italic" style:font-name-complex="Century Schoolbook1" style:font-family-complex="'Century Schoolbook'" style:font-family-generic-complex="system" style:font-size-complex="10pt" style:font-style-complex="italic"/>
    </style:style>
    <style:style style:name="Corpo_20_del_20_testo_20__28_8_29__20_Exact" style:display-name="Corpo del testo (8) Exact" style:family="text" style:parent-style-name="Default_20_Paragraph_20_Font">
      <style:text-properties style:font-name="Century Schoolbook" fo:font-family="'Century Schoolbook'" style:font-family-generic="roman" fo:font-size="6.5pt" style:text-underline-style="none" fo:font-weight="bold" style:font-size-asian="6.5pt" style:font-weight-asian="bold" style:font-name-complex="Century Schoolbook1" style:font-family-complex="'Century Schoolbook'" style:font-family-generic-complex="system" style:font-size-complex="6.5pt" style:font-weight-complex="bold"/>
    </style:style>
    <style:style style:name="Corpo_20_del_20_testo_20__28_8_29__20_Exact2" style:display-name="Corpo del testo (8) Exact2" style:family="text" style:parent-style-name="Corpo_20_del_20_testo_20__28_8_29__5f_">
      <style:text-properties style:font-name="Century Schoolbook" fo:font-family="'Century Schoolbook'" style:font-family-generic="roman" fo:font-size="6.5pt" style:text-underline-style="none" fo:font-weight="bold" style:font-size-asian="6.5pt" style:font-weight-asian="bold" style:font-name-complex="Century Schoolbook1" style:font-family-complex="'Century Schoolbook'" style:font-family-generic-complex="system" style:font-size-complex="6.5pt" style:font-weight-complex="bold"/>
    </style:style>
    <style:style style:name="Corpo_20_del_20_testo_20__28_20_29__20_Exact" style:display-name="Corpo del testo (20) Exact" style:family="text" style:parent-style-name="Default_20_Paragraph_20_Font">
      <style:text-properties style:font-name="Century Schoolbook" fo:font-family="'Century Schoolbook'" style:font-family-generic="roman" fo:font-size="7.5pt" style:text-underline-style="none" style:font-size-asian="7.5pt" style:font-name-complex="Century Schoolbook1" style:font-family-complex="'Century Schoolbook'" style:font-family-generic-complex="system" style:font-size-complex="7.5pt"/>
    </style:style>
    <style:style style:name="Corpo_20_del_20_testo_20__28_20_29__20_Exact1" style:display-name="Corpo del testo (20) Exact1" style:family="text" style:parent-style-name="Corpo_20_del_20_testo_20__28_20_29__20_Exact">
      <style:text-properties style:font-name="Century Schoolbook" fo:font-family="'Century Schoolbook'" style:font-family-generic="roman" fo:font-size="7.5pt" style:text-underline-style="none" style:font-size-asian="7.5pt" style:font-name-complex="Century Schoolbook1" style:font-family-complex="'Century Schoolbook'" style:font-family-generic-complex="system" style:font-size-complex="7.5pt"/>
    </style:style>
    <style:style style:name="Corpo_20_del_20_testo_20__28_21_29__20_Exact" style:display-name="Corpo del testo (21) Exact" style:family="text" style:parent-style-name="Default_20_Paragraph_20_Font">
      <style:text-properties style:font-name="Century Schoolbook" fo:font-family="'Century Schoolbook'" style:font-family-generic="roman" fo:font-size="7.5pt" style:text-underline-style="none" fo:font-weight="bold" style:font-size-asian="7.5pt" style:font-weight-asian="bold" style:font-name-complex="Century Schoolbook1" style:font-family-complex="'Century Schoolbook'" style:font-family-generic-complex="system" style:font-size-complex="7.5pt" style:font-weight-complex="bold"/>
    </style:style>
    <style:style style:name="Corpo_20_del_20_testo_20__28_21_29__20__2b__20_6_2c_5_20_pt_20_Exact" style:display-name="Corpo del testo (21) + 6,5 pt Exact" style:family="text" style:parent-style-name="Corpo_20_del_20_testo_20__28_21_29__20_Exact">
      <style:text-properties style:font-name="Century Schoolbook" fo:font-family="'Century Schoolbook'" style:font-family-generic="roman" fo:font-size="6.5pt" style:text-underline-style="none" fo:font-weight="bold" style:font-size-asian="6.5pt" style:font-weight-asian="bold" style:font-name-complex="Century Schoolbook1" style:font-family-complex="'Century Schoolbook'" style:font-family-generic-complex="system" style:font-size-complex="6.5pt" style:font-weight-complex="bold"/>
    </style:style>
    <style:style style:name="Corpo_20_del_20_testo_20__28_21_29__20_Exact1" style:display-name="Corpo del testo (21) Exact1" style:family="text" style:parent-style-name="Corpo_20_del_20_testo_20__28_21_29__20_Exact">
      <style:text-properties style:font-name="Century Schoolbook" fo:font-family="'Century Schoolbook'" style:font-family-generic="roman" fo:font-size="7.5pt" style:text-underline-style="none" fo:font-weight="bold" style:font-size-asian="7.5pt" style:font-weight-asian="bold" style:font-name-complex="Century Schoolbook1" style:font-family-complex="'Century Schoolbook'" style:font-family-generic-complex="system" style:font-size-complex="7.5pt" style:font-weight-complex="bold"/>
    </style:style>
    <style:style style:name="Corpo_20_del_20_testo_20__28_22_29__20_Exact" style:display-name="Corpo del testo (22) Exact" style:family="text" style:parent-style-name="Default_20_Paragraph_20_Font">
      <style:text-properties style:font-name="Tahoma" fo:font-family="Tahoma" style:font-family-generic="roman" fo:font-size="7pt" style:text-underline-style="none" style:font-size-asian="7pt" style:font-name-complex="Tahoma1" style:font-family-complex="Tahoma" style:font-family-generic-complex="system" style:font-size-complex="7pt"/>
    </style:style>
    <style:style style:name="Corpo_20_del_20_testo_20__28_22_29__20_Exact1" style:display-name="Corpo del testo (22) Exact1" style:family="text" style:parent-style-name="Corpo_20_del_20_testo_20__28_22_29__20_Exact">
      <style:text-properties style:font-name="Tahoma" fo:font-family="Tahoma" style:font-family-generic="roman" fo:font-size="7pt" style:text-underline-style="none" style:font-size-asian="7pt" style:font-name-complex="Tahoma1" style:font-family-complex="Tahoma" style:font-family-generic-complex="system" style:font-size-complex="7pt"/>
    </style:style>
    <style:style style:name="Corpo_20_del_20_testo_20__28_8_29__20__2b__20_7_2c_5_20_pt_20_Exact1" style:display-name="Corpo del testo (8) + 7,5 pt Exact1" style:family="text" style:parent-style-name="Corpo_20_del_20_testo_20__28_8_29__5f_">
      <style:text-properties style:font-name="Century Schoolbook" fo:font-family="'Century Schoolbook'" style:font-family-generic="roman" fo:font-size="7.5pt" style:text-underline-style="none" fo:font-weight="bold" style:font-size-asian="7.5pt" style:font-weight-asian="bold" style:font-name-complex="Century Schoolbook1" style:font-family-complex="'Century Schoolbook'" style:font-family-generic-complex="system" style:font-size-complex="7.5pt" style:font-weight-complex="bold"/>
    </style:style>
    <style:style style:name="Corpo_20_del_20_testo_20__28_8_29__20__2b__20_8_20_pt_2c_Non_20_grassetto30_2c_Corsivo_20_Exact" style:display-name="Corpo del testo (8) + 8 pt,Non grassetto30,Corsivo Exact" style:family="text" style:parent-style-name="Corpo_20_del_20_testo_20__28_8_29__5f_">
      <style:text-properties style:font-name="Century Schoolbook" fo:font-family="'Century Schoolbook'" style:font-family-generic="roman" fo:font-size="8pt" fo:font-style="italic" style:text-underline-style="none" fo:font-weight="bold" style:font-size-asian="8pt" style:font-style-asian="italic" style:font-weight-asian="bold" style:font-name-complex="Century Schoolbook1" style:font-family-complex="'Century Schoolbook'" style:font-family-generic-complex="system" style:font-size-complex="8pt" style:font-style-complex="italic" style:font-weight-complex="bold"/>
    </style:style>
    <style:style style:name="Corpo_20_del_20_testo_20__28_8_29__20_Exact1" style:display-name="Corpo del testo (8) Exact1" style:family="text" style:parent-style-name="Corpo_20_del_20_testo_20__28_8_29__5f_">
      <style:text-properties style:font-name="Century Schoolbook" fo:font-family="'Century Schoolbook'" style:font-family-generic="roman" fo:font-size="6.5pt" style:text-underline-style="none" fo:font-weight="bold" style:font-size-asian="6.5pt" style:font-weight-asian="bold" style:font-name-complex="Century Schoolbook1" style:font-family-complex="'Century Schoolbook'" style:font-family-generic-complex="system" style:font-size-complex="6.5pt" style:font-weight-complex="bold"/>
    </style:style>
    <style:style style:name="Titolo_20__23_52" style:display-name="Titolo #52" style:family="text" style:parent-style-name="Titolo_20__23_5_5f_">
      <style:text-properties style:font-name="Century Schoolbook" fo:font-family="'Century Schoolbook'" style:font-family-generic="roman" fo:font-size="12pt" fo:letter-spacing="normal" style:text-underline-style="none" fo:font-weight="bold" style:font-size-asian="12pt" style:font-weight-asian="bold" style:font-name-complex="Century Schoolbook1" style:font-family-complex="'Century Schoolbook'" style:font-family-generic-complex="system" style:font-size-complex="12pt" style:font-weight-complex="bold"/>
    </style:style>
    <style:style style:name="Corpo_20_del_20_testo_20__28_7_29__20__2b__20_Century_20_Schoolbook2_2c_Grassetto4" style:display-name="Corpo del testo (7) + Century Schoolbook2,Grassetto4" style:family="text" style:parent-style-name="Corpo_20_del_20_testo_20__28_7_29__5f_">
      <style:text-properties style:font-name="Century Schoolbook" fo:font-family="'Century Schoolbook'" style:font-family-generic="roman" fo:font-size="6.5pt" style:text-underline-style="none" fo:font-weight="bold" style:font-size-asian="6.5pt" style:font-weight-asian="bold" style:font-name-complex="Century Schoolbook1" style:font-family-complex="'Century Schoolbook'" style:font-family-generic-complex="system" style:font-size-complex="6.5pt" style:font-weight-complex="bold"/>
    </style:style>
    <style:style style:name="Corpo_20_del_20_testo_20__28_7_29__20__2b__20_Maiuscoletto" style:display-name="Corpo del testo (7) + Maiuscoletto" style:family="text" style:parent-style-name="Corpo_20_del_20_testo_20__28_7_29__5f_">
      <style:text-properties fo:font-variant="small-caps" style:font-name="Constantia" fo:font-family="Constantia" style:font-family-generic="roman" fo:font-size="6.5pt" style:text-underline-style="none" style:font-size-asian="6.5pt" style:font-name-complex="Constantia1" style:font-family-complex="Constantia" style:font-family-generic-complex="system" style:font-size-complex="6.5pt"/>
    </style:style>
    <style:style style:name="Corpo_20_del_20_testo_20__28_7_29__20__2b__20_Century_20_Schoolbook1_2c_7_20_pt_2c_Grassetto3" style:display-name="Corpo del testo (7) + Century Schoolbook1,7 pt,Grassetto3" style:family="text" style:parent-style-name="Corpo_20_del_20_testo_20__28_7_29__5f_">
      <style:text-properties style:font-name="Century Schoolbook" fo:font-family="'Century Schoolbook'" style:font-family-generic="roman" fo:font-size="7pt" fo:letter-spacing="normal" style:text-underline-style="none" fo:font-weight="bold" style:font-size-asian="7pt" style:font-weight-asian="bold" style:font-name-complex="Century Schoolbook1" style:font-family-complex="'Century Schoolbook'" style:font-family-generic-complex="system" style:font-size-complex="7pt" style:font-weight-complex="bold"/>
    </style:style>
    <style:style style:name="Corpo_20_del_20_testo_20__28_8_29__20__2b__20_Corsivo" style:display-name="Corpo del testo (8) + Corsivo" style:family="text" style:parent-style-name="Corpo_20_del_20_testo_20__28_8_29__5f_">
      <style:text-properties style:font-name="Century Schoolbook" fo:font-family="'Century Schoolbook'" style:font-family-generic="roman" fo:font-size="6.5pt" fo:font-style="italic" style:text-underline-style="none" fo:font-weight="bold" style:font-size-asian="6.5pt" style:font-style-asian="italic" style:font-weight-asian="bold" style:font-name-complex="Century Schoolbook1" style:font-family-complex="'Century Schoolbook'" style:font-family-generic-complex="system" style:font-size-complex="6.5pt" style:font-style-complex="italic" style:font-weight-complex="bold"/>
    </style:style>
    <style:style style:name="Corpo_20_del_20_testo_20__28_8_29__20__2b__20_Corsivo2" style:display-name="Corpo del testo (8) + Corsivo2" style:family="text" style:parent-style-name="Corpo_20_del_20_testo_20__28_8_29__5f_">
      <style:text-properties style:font-name="Century Schoolbook" fo:font-family="'Century Schoolbook'" style:font-family-generic="roman" fo:font-size="6.5pt" fo:font-style="italic" style:text-underline-style="none" fo:font-weight="bold" style:font-size-asian="6.5pt" style:font-style-asian="italic" style:font-weight-asian="bold" style:font-name-complex="Century Schoolbook1" style:font-family-complex="'Century Schoolbook'" style:font-family-generic-complex="system" style:font-size-complex="6.5pt" style:font-style-complex="italic" style:font-weight-complex="bold"/>
    </style:style>
    <style:style style:name="Corpo_20_del_20_testo_20__28_8_29__20__2b__20_4_20_pt_2c_Non_20_grassetto29" style:display-name="Corpo del testo (8) + 4 pt,Non grassetto29" style:family="text" style:parent-style-name="Corpo_20_del_20_testo_20__28_8_29__5f_">
      <style:text-properties style:font-name="Century Schoolbook" fo:font-family="'Century Schoolbook'" style:font-family-generic="roman" fo:font-size="4pt" style:text-underline-style="none" fo:font-weight="bold" style:font-size-asian="4pt" style:font-weight-asian="bold" style:font-name-complex="Century Schoolbook1" style:font-family-complex="'Century Schoolbook'" style:font-family-generic-complex="system" style:font-size-complex="4pt" style:font-weight-complex="bold"/>
    </style:style>
    <style:style style:name="Corpo_20_del_20_testo_20__28_8_29_2" style:display-name="Corpo del testo (8)2" style:family="text" style:parent-style-name="Corpo_20_del_20_testo_20__28_8_29__5f_">
      <style:text-properties style:font-name="Century Schoolbook" fo:font-family="'Century Schoolbook'" style:font-family-generic="roman" fo:font-size="6.5pt" style:text-underline-style="none" fo:font-weight="bold" style:font-size-asian="6.5pt" style:font-weight-asian="bold" style:font-name-complex="Century Schoolbook1" style:font-family-complex="'Century Schoolbook'" style:font-family-generic-complex="system" style:font-size-complex="6.5pt" style:font-weight-complex="bold"/>
    </style:style>
    <style:style style:name="Corpo_20_del_20_testo_20__28_8_29__20__2b__20_73_2c_5_20_pt9" style:display-name="Corpo del testo (8) + 73,5 pt9" style:family="text" style:parent-style-name="Corpo_20_del_20_testo_20__28_8_29__5f_">
      <style:text-properties style:font-name="Century Schoolbook" fo:font-family="'Century Schoolbook'" style:font-family-generic="roman" fo:font-size="7.5pt" style:text-underline-style="none" fo:font-weight="bold" style:font-size-asian="7.5pt" style:font-weight-asian="bold" style:font-name-complex="Century Schoolbook1" style:font-family-complex="'Century Schoolbook'" style:font-family-generic-complex="system" style:font-size-complex="7.5pt" style:font-weight-complex="bold"/>
    </style:style>
    <style:style style:name="Corpo_20_del_20_testo_20__28_19_29__5f_" style:display-name="Corpo del testo (19)_" style:family="text" style:parent-style-name="Default_20_Paragraph_20_Font">
      <style:text-properties style:font-name="Century Schoolbook" fo:font-family="'Century Schoolbook'" style:font-family-generic="roman" fo:font-size="6.5pt" fo:font-style="italic" style:text-underline-style="none" fo:font-weight="bold" style:font-size-asian="6.5pt" style:font-style-asian="italic" style:font-weight-asian="bold" style:font-name-complex="Century Schoolbook1" style:font-family-complex="'Century Schoolbook'" style:font-family-generic-complex="system" style:font-size-complex="6.5pt" style:font-style-complex="italic" style:font-weight-complex="bold"/>
    </style:style>
    <style:style style:name="Corpo_20_del_20_testo_20__28_19_29__20__2b__20_Non_20_corsivo" style:display-name="Corpo del testo (19) + Non corsivo" style:family="text" style:parent-style-name="Corpo_20_del_20_testo_20__28_19_29__5f_">
      <style:text-properties style:font-name="Century Schoolbook" fo:font-family="'Century Schoolbook'" style:font-family-generic="roman" fo:font-size="6.5pt" fo:font-style="italic" style:text-underline-style="none" fo:font-weight="bold" style:font-size-asian="6.5pt" style:font-style-asian="italic" style:font-weight-asian="bold" style:font-name-complex="Century Schoolbook1" style:font-family-complex="'Century Schoolbook'" style:font-family-generic-complex="system" style:font-size-complex="6.5pt" style:font-style-complex="italic" style:font-weight-complex="bold"/>
    </style:style>
    <style:style style:name="Corpo_20_del_20_testo_20__28_19_29__20__2b__20_7_2c_5_20_pt8_2c_Non_20_corsivo15" style:display-name="Corpo del testo (19) + 7,5 pt8,Non corsivo15" style:family="text" style:parent-style-name="Corpo_20_del_20_testo_20__28_19_29__5f_">
      <style:text-properties style:font-name="Century Schoolbook" fo:font-family="'Century Schoolbook'" style:font-family-generic="roman" fo:font-size="7.5pt" fo:font-style="italic" style:text-underline-style="none" fo:font-weight="bold" style:font-size-asian="7.5pt" style:font-style-asian="italic" style:font-weight-asian="bold" style:font-name-complex="Century Schoolbook1" style:font-family-complex="'Century Schoolbook'" style:font-family-generic-complex="system" style:font-size-complex="7.5pt" style:font-style-complex="italic" style:font-weight-complex="bold"/>
    </style:style>
    <style:style style:name="Corpo_20_del_20_testo_20__28_19_29__20__2b__20_4_20_pt_2c_Non_20_grassetto28_2c_Non_20_corsivo14" style:display-name="Corpo del testo (19) + 4 pt,Non grassetto28,Non corsivo14" style:family="text" style:parent-style-name="Corpo_20_del_20_testo_20__28_19_29__5f_">
      <style:text-properties style:font-name="Century Schoolbook" fo:font-family="'Century Schoolbook'" style:font-family-generic="roman" fo:font-size="4pt" fo:font-style="italic" style:text-underline-style="none" fo:font-weight="bold" style:font-size-asian="4pt" style:font-style-asian="italic" style:font-weight-asian="bold" style:font-name-complex="Century Schoolbook1" style:font-family-complex="'Century Schoolbook'" style:font-family-generic-complex="system" style:font-size-complex="4pt" style:font-style-complex="italic" style:font-weight-complex="bold"/>
    </style:style>
    <style:style style:name="Corpo_20_del_20_testo_20__28_19_29_" style:display-name="Corpo del testo (19)" style:family="text" style:parent-style-name="Corpo_20_del_20_testo_20__28_19_29__5f_">
      <style:text-properties style:font-name="Century Schoolbook" fo:font-family="'Century Schoolbook'" style:font-family-generic="roman" fo:font-size="6.5pt" fo:font-style="italic" style:text-underline-style="none" fo:font-weight="bold" style:font-size-asian="6.5pt" style:font-style-asian="italic" style:font-weight-asian="bold" style:font-name-complex="Century Schoolbook1" style:font-family-complex="'Century Schoolbook'" style:font-family-generic-complex="system" style:font-size-complex="6.5pt" style:font-style-complex="italic" style:font-weight-complex="bold"/>
    </style:style>
    <style:style style:name="Corpo_20_del_20_testo_20__28_19_29__20__2b__20_4_20_pt4_2c_Non_20_grassetto27_2c_Non_20_corsivo13" style:display-name="Corpo del testo (19) + 4 pt4,Non grassetto27,Non corsivo13" style:family="text" style:parent-style-name="Corpo_20_del_20_testo_20__28_19_29__5f_">
      <style:text-properties style:font-name="Century Schoolbook" fo:font-family="'Century Schoolbook'" style:font-family-generic="roman" fo:font-size="4pt" fo:font-style="italic" style:text-underline-style="none" fo:font-weight="bold" style:font-size-asian="4pt" style:font-style-asian="italic" style:font-weight-asian="bold" style:font-name-complex="Century Schoolbook1" style:font-family-complex="'Century Schoolbook'" style:font-family-generic-complex="system" style:font-size-complex="4pt" style:font-style-complex="italic" style:font-weight-complex="bold"/>
    </style:style>
    <style:style style:name="Corpo_20_del_20_testo_20__28_8_29__20__2b__20_4_20_pt4_2c_Non_20_grassetto26" style:display-name="Corpo del testo (8) + 4 pt4,Non grassetto26" style:family="text" style:parent-style-name="Corpo_20_del_20_testo_20__28_8_29__5f_">
      <style:text-properties style:font-name="Century Schoolbook" fo:font-family="'Century Schoolbook'" style:font-family-generic="roman" fo:font-size="4pt" style:text-underline-style="none" fo:font-weight="bold" style:font-size-asian="4pt" style:font-weight-asian="bold" style:font-name-complex="Century Schoolbook1" style:font-family-complex="'Century Schoolbook'" style:font-family-generic-complex="system" style:font-size-complex="4pt" style:font-weight-complex="bold"/>
    </style:style>
    <style:style style:name="Sommario_5f_" style:display-name="Sommario_" style:family="text" style:parent-style-name="Default_20_Paragraph_20_Font">
      <style:text-properties style:font-name="Century Schoolbook" fo:font-family="'Century Schoolbook'" style:font-family-generic="roman" fo:font-size="6.5pt" style:text-underline-style="none" fo:font-weight="bold" style:font-size-asian="6.5pt" style:font-weight-asian="bold" style:font-name-complex="Century Schoolbook1" style:font-family-complex="'Century Schoolbook'" style:font-family-generic-complex="system" style:font-size-complex="6.5pt" style:font-weight-complex="bold"/>
    </style:style>
    <style:style style:name="Sommario" style:family="text" style:parent-style-name="Sommario_5f_">
      <style:text-properties style:font-name="Century Schoolbook" fo:font-family="'Century Schoolbook'" style:font-family-generic="roman" fo:font-size="6.5pt" style:text-underline-style="none" fo:font-weight="bold" style:font-size-asian="6.5pt" style:font-weight-asian="bold" style:font-name-complex="Century Schoolbook1" style:font-family-complex="'Century Schoolbook'" style:font-family-generic-complex="system" style:font-size-complex="6.5pt" style:font-weight-complex="bold"/>
    </style:style>
    <style:style style:name="Sommario_20__2b__20_Corsivo" style:display-name="Sommario + Corsivo" style:family="text" style:parent-style-name="Sommario_5f_">
      <style:text-properties style:font-name="Century Schoolbook" fo:font-family="'Century Schoolbook'" style:font-family-generic="roman" fo:font-size="6.5pt" fo:font-style="italic" style:text-underline-style="none" fo:font-weight="bold" style:font-size-asian="6.5pt" style:font-style-asian="italic" style:font-weight-asian="bold" style:font-name-complex="Century Schoolbook1" style:font-family-complex="'Century Schoolbook'" style:font-family-generic-complex="system" style:font-size-complex="6.5pt" style:font-style-complex="italic" style:font-weight-complex="bold"/>
    </style:style>
    <style:style style:name="Sommario_20__2b__20_4_20_pt_2c_Non_20_grassetto25" style:display-name="Sommario + 4 pt,Non grassetto25" style:family="text" style:parent-style-name="Sommario_5f_">
      <style:text-properties style:font-name="Century Schoolbook" fo:font-family="'Century Schoolbook'" style:font-family-generic="roman" fo:font-size="4pt" style:text-underline-style="none" fo:font-weight="bold" style:font-size-asian="4pt" style:font-weight-asian="bold" style:font-name-complex="Century Schoolbook1" style:font-family-complex="'Century Schoolbook'" style:font-family-generic-complex="system" style:font-size-complex="4pt" style:font-weight-complex="bold"/>
    </style:style>
    <style:style style:name="Sommario3" style:family="text" style:parent-style-name="Sommario_5f_">
      <style:text-properties style:font-name="Century Schoolbook" fo:font-family="'Century Schoolbook'" style:font-family-generic="roman" fo:font-size="6.5pt" style:text-underline-style="none" fo:font-weight="bold" style:font-size-asian="6.5pt" style:font-weight-asian="bold" style:font-name-complex="Century Schoolbook1" style:font-family-complex="'Century Schoolbook'" style:font-family-generic-complex="system" style:font-size-complex="6.5pt" style:font-weight-complex="bold"/>
    </style:style>
    <style:style style:name="Sommario2" style:family="text" style:parent-style-name="Sommario_5f_">
      <style:text-properties style:font-name="Century Schoolbook" fo:font-family="'Century Schoolbook'" style:font-family-generic="roman" fo:font-size="6.5pt" style:text-underline-style="none" fo:font-weight="bold" style:font-size-asian="6.5pt" style:font-weight-asian="bold" style:font-name-complex="Century Schoolbook1" style:font-family-complex="'Century Schoolbook'" style:font-family-generic-complex="system" style:font-size-complex="6.5pt" style:font-weight-complex="bold"/>
    </style:style>
    <style:style style:name="Sommario_20__2b__20_8_20_pt_2c_Non_20_grassetto24_2c_Corsivo7_2c_Spaziatura_20_0_20_pt1" style:display-name="Sommario + 8 pt,Non grassetto24,Corsivo7,Spaziatura 0 pt1" style:family="text" style:parent-style-name="Sommario_5f_">
      <style:text-properties style:font-name="Century Schoolbook" fo:font-family="'Century Schoolbook'" style:font-family-generic="roman" fo:font-size="8pt" fo:letter-spacing="0.018cm" fo:font-style="italic" style:text-underline-style="none" fo:font-weight="bold" style:font-size-asian="8pt" style:font-style-asian="italic" style:font-weight-asian="bold" style:font-name-complex="Century Schoolbook1" style:font-family-complex="'Century Schoolbook'" style:font-family-generic-complex="system" style:font-size-complex="8pt" style:font-style-complex="italic" style:font-weight-complex="bold"/>
    </style:style>
    <style:style style:name="Sommario_20__2b__20_4_20_pt5_2c_Non_20_grassetto23" style:display-name="Sommario + 4 pt5,Non grassetto23" style:family="text" style:parent-style-name="Sommario_5f_">
      <style:text-properties style:font-name="Century Schoolbook" fo:font-family="'Century Schoolbook'" style:font-family-generic="roman" fo:font-size="4pt" style:text-underline-style="none" fo:font-weight="bold" style:font-size-asian="4pt" style:font-weight-asian="bold" style:font-name-complex="Century Schoolbook1" style:font-family-complex="'Century Schoolbook'" style:font-family-generic-complex="system" style:font-size-complex="4pt" style:font-weight-complex="bold"/>
    </style:style>
    <style:style style:name="Sommario_20__2b__20_Corsivo2" style:display-name="Sommario + Corsivo2" style:family="text" style:parent-style-name="Sommario_5f_">
      <style:text-properties style:font-name="Century Schoolbook" fo:font-family="'Century Schoolbook'" style:font-family-generic="roman" fo:font-size="6.5pt" fo:font-style="italic" style:text-underline-style="none" fo:font-weight="bold" style:font-size-asian="6.5pt" style:font-style-asian="italic" style:font-weight-asian="bold" style:font-name-complex="Century Schoolbook1" style:font-family-complex="'Century Schoolbook'" style:font-family-generic-complex="system" style:font-size-complex="6.5pt" style:font-style-complex="italic" style:font-weight-complex="bold"/>
    </style:style>
    <style:style style:name="Sommario_20__2b__20_4_20_pt4_2c_Non_20_grassetto22" style:display-name="Sommario + 4 pt4,Non grassetto22" style:family="text" style:parent-style-name="Sommario_5f_">
      <style:text-properties style:font-name="Century Schoolbook" fo:font-family="'Century Schoolbook'" style:font-family-generic="roman" fo:font-size="4pt" style:text-underline-style="none" fo:font-weight="bold" style:font-size-asian="4pt" style:font-weight-asian="bold" style:font-name-complex="Century Schoolbook1" style:font-family-complex="'Century Schoolbook'" style:font-family-generic-complex="system" style:font-size-complex="4pt" style:font-weight-complex="bold"/>
    </style:style>
    <style:style style:name="Sommario_20__28_2_29__5f_" style:display-name="Sommario (2)_" style:family="text" style:parent-style-name="Default_20_Paragraph_20_Font">
      <style:text-properties style:font-name="Century Schoolbook" fo:font-family="'Century Schoolbook'" style:font-family-generic="roman" fo:font-size="6.5pt" fo:font-style="italic" style:text-underline-style="none" fo:font-weight="bold" style:font-size-asian="6.5pt" style:font-style-asian="italic" style:font-weight-asian="bold" style:font-name-complex="Century Schoolbook1" style:font-family-complex="'Century Schoolbook'" style:font-family-generic-complex="system" style:font-size-complex="6.5pt" style:font-style-complex="italic" style:font-weight-complex="bold"/>
    </style:style>
    <style:style style:name="Sommario_20__28_2_29__20__2b__20_Non_20_corsivo" style:display-name="Sommario (2) + Non corsivo" style:family="text" style:parent-style-name="Sommario_20__28_2_29__5f_">
      <style:text-properties style:font-name="Century Schoolbook" fo:font-family="'Century Schoolbook'" style:font-family-generic="roman" fo:font-size="6.5pt" fo:font-style="italic" style:text-underline-style="none" fo:font-weight="bold" style:font-size-asian="6.5pt" style:font-style-asian="italic" style:font-weight-asian="bold" style:font-name-complex="Century Schoolbook1" style:font-family-complex="'Century Schoolbook'" style:font-family-generic-complex="system" style:font-size-complex="6.5pt" style:font-style-complex="italic" style:font-weight-complex="bold"/>
    </style:style>
    <style:style style:name="Sommario_20__28_2_29__20__2b__20_4_20_pt_2c_Non_20_grassetto21_2c_Non_20_corsivo12" style:display-name="Sommario (2) + 4 pt,Non grassetto21,Non corsivo12" style:family="text" style:parent-style-name="Sommario_20__28_2_29__5f_">
      <style:text-properties style:font-name="Century Schoolbook" fo:font-family="'Century Schoolbook'" style:font-family-generic="roman" fo:font-size="4pt" fo:font-style="italic" style:text-underline-style="none" fo:font-weight="bold" style:font-size-asian="4pt" style:font-style-asian="italic" style:font-weight-asian="bold" style:font-name-complex="Century Schoolbook1" style:font-family-complex="'Century Schoolbook'" style:font-family-generic-complex="system" style:font-size-complex="4pt" style:font-style-complex="italic" style:font-weight-complex="bold"/>
    </style:style>
    <style:style style:name="Sommario_20__28_2_29_" style:display-name="Sommario (2)" style:family="text" style:parent-style-name="Sommario_20__28_2_29__5f_">
      <style:text-properties style:font-name="Century Schoolbook" fo:font-family="'Century Schoolbook'" style:font-family-generic="roman" fo:font-size="6.5pt" fo:font-style="italic" style:text-underline-style="none" fo:font-weight="bold" style:font-size-asian="6.5pt" style:font-style-asian="italic" style:font-weight-asian="bold" style:font-name-complex="Century Schoolbook1" style:font-family-complex="'Century Schoolbook'" style:font-family-generic-complex="system" style:font-size-complex="6.5pt" style:font-style-complex="italic" style:font-weight-complex="bold"/>
    </style:style>
    <style:style style:name="Sommario_20__28_2_29__20__2b__20_4_20_pt5_2c_Non_20_grassetto20_2c_Non_20_corsivo11" style:display-name="Sommario (2) + 4 pt5,Non grassetto20,Non corsivo11" style:family="text" style:parent-style-name="Sommario_20__28_2_29__5f_">
      <style:text-properties style:font-name="Century Schoolbook" fo:font-family="'Century Schoolbook'" style:font-family-generic="roman" fo:font-size="4pt" fo:font-style="italic" style:text-underline-style="none" fo:font-weight="bold" style:font-size-asian="4pt" style:font-style-asian="italic" style:font-weight-asian="bold" style:font-name-complex="Century Schoolbook1" style:font-family-complex="'Century Schoolbook'" style:font-family-generic-complex="system" style:font-size-complex="4pt" style:font-style-complex="italic" style:font-weight-complex="bold"/>
    </style:style>
    <style:style style:name="Sommario_20__28_2_29__20__2b__20_Non_20_corsivo3" style:display-name="Sommario (2) + Non corsivo3" style:family="text" style:parent-style-name="Sommario_20__28_2_29__5f_">
      <style:text-properties style:font-name="Century Schoolbook" fo:font-family="'Century Schoolbook'" style:font-family-generic="roman" fo:font-size="6.5pt" fo:font-style="italic" style:text-underline-style="none" fo:font-weight="bold" style:font-size-asian="6.5pt" style:font-style-asian="italic" style:font-weight-asian="bold" style:font-name-complex="Century Schoolbook1" style:font-family-complex="'Century Schoolbook'" style:font-family-generic-complex="system" style:font-size-complex="6.5pt" style:font-style-complex="italic" style:font-weight-complex="bold"/>
    </style:style>
    <style:style style:name="Sommario_20__28_2_29__20__2b__20_Non_20_corsivo2" style:display-name="Sommario (2) + Non corsivo2" style:family="text" style:parent-style-name="Sommario_20__28_2_29__5f_">
      <style:text-properties style:font-name="Century Schoolbook" fo:font-family="'Century Schoolbook'" style:font-family-generic="roman" fo:font-size="6.5pt" fo:font-style="italic" style:text-underline-style="none" fo:font-weight="bold" style:font-size-asian="6.5pt" style:font-style-asian="italic" style:font-weight-asian="bold" style:font-name-complex="Century Schoolbook1" style:font-family-complex="'Century Schoolbook'" style:font-family-generic-complex="system" style:font-size-complex="6.5pt" style:font-style-complex="italic" style:font-weight-complex="bold"/>
    </style:style>
    <style:style style:name="Sommario_20__28_2_29_3" style:display-name="Sommario (2)3" style:family="text" style:parent-style-name="Sommario_20__28_2_29__5f_">
      <style:text-properties style:font-name="Century Schoolbook" fo:font-family="'Century Schoolbook'" style:font-family-generic="roman" fo:font-size="6.5pt" fo:font-style="italic" style:text-underline-style="none" fo:font-weight="bold" style:font-size-asian="6.5pt" style:font-style-asian="italic" style:font-weight-asian="bold" style:font-name-complex="Century Schoolbook1" style:font-family-complex="'Century Schoolbook'" style:font-family-generic-complex="system" style:font-size-complex="6.5pt" style:font-style-complex="italic" style:font-weight-complex="bold"/>
    </style:style>
    <style:style style:name="Sommario_20__28_2_29__20__2b__20_4_20_pt4_2c_Non_20_grassetto19_2c_Non_20_corsivo10" style:display-name="Sommario (2) + 4 pt4,Non grassetto19,Non corsivo10" style:family="text" style:parent-style-name="Sommario_20__28_2_29__5f_">
      <style:text-properties style:font-name="Century Schoolbook" fo:font-family="'Century Schoolbook'" style:font-family-generic="roman" fo:font-size="4pt" fo:font-style="italic" style:text-underline-style="none" fo:font-weight="bold" style:font-size-asian="4pt" style:font-style-asian="italic" style:font-weight-asian="bold" style:font-name-complex="Century Schoolbook1" style:font-family-complex="'Century Schoolbook'" style:font-family-generic-complex="system" style:font-size-complex="4pt" style:font-style-complex="italic" style:font-weight-complex="bold"/>
    </style:style>
    <style:style style:name="Corpo_20_del_20_testo_20__28_8_29__20__2b__20_72_2c_5_20_pt7" style:display-name="Corpo del testo (8) + 72,5 pt7" style:family="text" style:parent-style-name="Corpo_20_del_20_testo_20__28_8_29__5f_">
      <style:text-properties style:font-name="Century Schoolbook" fo:font-family="'Century Schoolbook'" style:font-family-generic="roman" fo:font-size="7.5pt" style:text-underline-style="none" fo:font-weight="bold" style:font-size-asian="7.5pt" style:font-weight-asian="bold" style:font-name-complex="Century Schoolbook1" style:font-family-complex="'Century Schoolbook'" style:font-family-generic-complex="system" style:font-size-complex="7.5pt" style:font-weight-complex="bold"/>
    </style:style>
    <style:style style:name="Corpo_20_del_20_testo_20__28_8_29__20__2b__20_8_20_pt3_2c_Non_20_grassetto18_2c_Corsivo6" style:display-name="Corpo del testo (8) + 8 pt3,Non grassetto18,Corsivo6" style:family="text" style:parent-style-name="Corpo_20_del_20_testo_20__28_8_29__5f_">
      <style:text-properties style:font-name="Century Schoolbook" fo:font-family="'Century Schoolbook'" style:font-family-generic="roman" fo:font-size="8pt" fo:font-style="italic" style:text-underline-style="none" fo:font-weight="bold" style:font-size-asian="8pt" style:font-style-asian="italic" style:font-weight-asian="bold" style:font-name-complex="Century Schoolbook1" style:font-family-complex="'Century Schoolbook'" style:font-family-generic-complex="system" style:font-size-complex="8pt" style:font-style-complex="italic" style:font-weight-complex="bold"/>
    </style:style>
    <style:style style:name="Corpo_20_del_20_testo_20__28_8_29__20__2b__20_71_2c_5_20_pt6" style:display-name="Corpo del testo (8) + 71,5 pt6" style:family="text" style:parent-style-name="Corpo_20_del_20_testo_20__28_8_29__5f_">
      <style:text-properties style:font-name="Century Schoolbook" fo:font-family="'Century Schoolbook'" style:font-family-generic="roman" fo:font-size="7.5pt" style:text-underline-style="none" fo:font-weight="bold" style:font-size-asian="7.5pt" style:font-weight-asian="bold" style:font-name-complex="Century Schoolbook1" style:font-family-complex="'Century Schoolbook'" style:font-family-generic-complex="system" style:font-size-complex="7.5pt" style:font-weight-complex="bold"/>
    </style:style>
    <style:style style:name="Corpo_20_del_20_testo_20__28_8_29__20__2b__20_4_20_pt3_2c_Non_20_grassetto17_2c_Spaziatura_20_1_20_pt13" style:display-name="Corpo del testo (8) + 4 pt3,Non grassetto17,Spaziatura 1 pt13" style:family="text" style:parent-style-name="Corpo_20_del_20_testo_20__28_8_29__5f_">
      <style:text-properties style:font-name="Century Schoolbook" fo:font-family="'Century Schoolbook'" style:font-family-generic="roman" fo:font-size="4pt" fo:letter-spacing="0.035cm" style:text-underline-style="none" fo:font-weight="bold" style:font-size-asian="4pt" style:font-weight-asian="bold" style:font-name-complex="Century Schoolbook1" style:font-family-complex="'Century Schoolbook'" style:font-family-generic-complex="system" style:font-size-complex="4pt" style:font-weight-complex="bold"/>
    </style:style>
    <style:style style:name="Corpo_20_del_20_testo_20__28_8_29__20__2b__20_4_20_pt2_2c_Non_20_grassetto16_2c_Spaziatura_20_1_20_pt12" style:display-name="Corpo del testo (8) + 4 pt2,Non grassetto16,Spaziatura 1 pt12" style:family="text" style:parent-style-name="Corpo_20_del_20_testo_20__28_8_29__5f_">
      <style:text-properties style:font-name="Century Schoolbook" fo:font-family="'Century Schoolbook'" style:font-family-generic="roman" fo:font-size="4pt" fo:letter-spacing="0.035cm" style:text-underline-style="none" fo:font-weight="bold" style:font-size-asian="4pt" style:font-weight-asian="bold" style:font-name-complex="Century Schoolbook1" style:font-family-complex="'Century Schoolbook'" style:font-family-generic-complex="system" style:font-size-complex="4pt" style:font-weight-complex="bold"/>
    </style:style>
    <style:style style:name="Corpo_20_del_20_testo_20__28_8_29__20__2b__20_4_20_pt1_2c_Non_20_grassetto15_2c_Spaziatura_20_1_20_pt11" style:display-name="Corpo del testo (8) + 4 pt1,Non grassetto15,Spaziatura 1 pt11" style:family="text" style:parent-style-name="Corpo_20_del_20_testo_20__28_8_29__5f_">
      <style:text-properties style:font-name="Century Schoolbook" fo:font-family="'Century Schoolbook'" style:font-family-generic="roman" fo:font-size="4pt" fo:letter-spacing="0.035cm" style:text-underline-style="none" fo:font-weight="bold" style:font-size-asian="4pt" style:font-weight-asian="bold" style:font-name-complex="Century Schoolbook1" style:font-family-complex="'Century Schoolbook'" style:font-family-generic-complex="system" style:font-size-complex="4pt" style:font-weight-complex="bold"/>
    </style:style>
    <style:style style:name="Corpo_20_del_20_testo_20__28_8_29__20__2b__20_Spaziatura_20_8_20_pt" style:display-name="Corpo del testo (8) + Spaziatura 8 pt" style:family="text" style:parent-style-name="Corpo_20_del_20_testo_20__28_8_29__5f_">
      <style:text-properties style:font-name="Century Schoolbook" fo:font-family="'Century Schoolbook'" style:font-family-generic="roman" fo:font-size="6.5pt" fo:letter-spacing="0.3cm" style:text-underline-style="none" fo:font-weight="bold" style:font-size-asian="6.5pt" style:font-weight-asian="bold" style:font-name-complex="Century Schoolbook1" style:font-family-complex="'Century Schoolbook'" style:font-family-generic-complex="system" style:font-size-complex="6.5pt" style:font-weight-complex="bold"/>
    </style:style>
    <style:style style:name="Corpo_20_del_20_testo_20__28_8_29__20__2b__20_Corsivo1" style:display-name="Corpo del testo (8) + Corsivo1" style:family="text" style:parent-style-name="Corpo_20_del_20_testo_20__28_8_29__5f_">
      <style:text-properties style:font-name="Century Schoolbook" fo:font-family="'Century Schoolbook'" style:font-family-generic="roman" fo:font-size="6.5pt" fo:font-style="italic" style:text-underline-style="none" fo:font-weight="bold" style:font-size-asian="6.5pt" style:font-style-asian="italic" style:font-weight-asian="bold" style:font-name-complex="Century Schoolbook1" style:font-family-complex="'Century Schoolbook'" style:font-family-generic-complex="system" style:font-size-complex="6.5pt" style:font-style-complex="italic" style:font-weight-complex="bold"/>
    </style:style>
    <style:style style:name="Sommario_20__2b__20_4_20_pt3_2c_Non_20_grassetto14_2c_Spaziatura_20_1_20_pt10" style:display-name="Sommario + 4 pt3,Non grassetto14,Spaziatura 1 pt10" style:family="text" style:parent-style-name="Sommario_5f_">
      <style:text-properties style:font-name="Century Schoolbook" fo:font-family="'Century Schoolbook'" style:font-family-generic="roman" fo:font-size="4pt" fo:letter-spacing="0.035cm" style:text-underline-style="none" fo:font-weight="bold" style:font-size-asian="4pt" style:font-weight-asian="bold" style:font-name-complex="Century Schoolbook1" style:font-family-complex="'Century Schoolbook'" style:font-family-generic-complex="system" style:font-size-complex="4pt" style:font-weight-complex="bold"/>
    </style:style>
    <style:style style:name="Sommario_20__2b__20_4_20_pt2_2c_Non_20_grassetto13_2c_Spaziatura_20_1_20_pt9" style:display-name="Sommario + 4 pt2,Non grassetto13,Spaziatura 1 pt9" style:family="text" style:parent-style-name="Sommario_5f_">
      <style:text-properties style:font-name="Century Schoolbook" fo:font-family="'Century Schoolbook'" style:font-family-generic="roman" fo:font-size="4pt" fo:letter-spacing="0.035cm" style:text-underline-style="none" fo:font-weight="bold" style:font-size-asian="4pt" style:font-weight-asian="bold" style:font-name-complex="Century Schoolbook1" style:font-family-complex="'Century Schoolbook'" style:font-family-generic-complex="system" style:font-size-complex="4pt" style:font-weight-complex="bold"/>
    </style:style>
    <style:style style:name="Sommario_20__2b__20_4_20_pt1_2c_Non_20_grassetto12_2c_Spaziatura_20_1_20_pt8" style:display-name="Sommario + 4 pt1,Non grassetto12,Spaziatura 1 pt8" style:family="text" style:parent-style-name="Sommario_5f_">
      <style:text-properties style:font-name="Century Schoolbook" fo:font-family="'Century Schoolbook'" style:font-family-generic="roman" fo:font-size="4pt" fo:letter-spacing="0.035cm" style:text-underline-style="none" fo:font-weight="bold" style:font-size-asian="4pt" style:font-weight-asian="bold" style:font-name-complex="Century Schoolbook1" style:font-family-complex="'Century Schoolbook'" style:font-family-generic-complex="system" style:font-size-complex="4pt" style:font-weight-complex="bold"/>
    </style:style>
    <style:style style:name="Sommario_20__2b__20_Spaziatura_20_8_20_pt" style:display-name="Sommario + Spaziatura 8 pt" style:family="text" style:parent-style-name="Sommario_5f_">
      <style:text-properties style:font-name="Century Schoolbook" fo:font-family="'Century Schoolbook'" style:font-family-generic="roman" fo:font-size="6.5pt" fo:letter-spacing="0.3cm" style:text-underline-style="none" fo:font-weight="bold" style:font-size-asian="6.5pt" style:font-weight-asian="bold" style:font-name-complex="Century Schoolbook1" style:font-family-complex="'Century Schoolbook'" style:font-family-generic-complex="system" style:font-size-complex="6.5pt" style:font-weight-complex="bold"/>
    </style:style>
    <style:style style:name="Sommario_20__2b__20_8_20_pt1_2c_Non_20_grassetto11_2c_Corsivo5" style:display-name="Sommario + 8 pt1,Non grassetto11,Corsivo5" style:family="text" style:parent-style-name="Sommario_5f_">
      <style:text-properties style:font-name="Century Schoolbook" fo:font-family="'Century Schoolbook'" style:font-family-generic="roman" fo:font-size="8pt" fo:font-style="italic" style:text-underline-style="none" fo:font-weight="bold" style:font-size-asian="8pt" style:font-style-asian="italic" style:font-weight-asian="bold" style:font-name-complex="Century Schoolbook1" style:font-family-complex="'Century Schoolbook'" style:font-family-generic-complex="system" style:font-size-complex="8pt" style:font-style-complex="italic" style:font-weight-complex="bold"/>
    </style:style>
    <style:style style:name="Sommario_20__2b__20_Corsivo1" style:display-name="Sommario + Corsivo1" style:family="text" style:parent-style-name="Sommario_5f_">
      <style:text-properties style:font-name="Century Schoolbook" fo:font-family="'Century Schoolbook'" style:font-family-generic="roman" fo:font-size="6.5pt" fo:font-style="italic" style:text-underline-style="none" fo:font-weight="bold" style:font-size-asian="6.5pt" style:font-style-asian="italic" style:font-weight-asian="bold" style:font-name-complex="Century Schoolbook1" style:font-family-complex="'Century Schoolbook'" style:font-family-generic-complex="system" style:font-size-complex="6.5pt" style:font-style-complex="italic" style:font-weight-complex="bold"/>
    </style:style>
    <style:style style:name="Corpo_20_del_20_testo_20__28_19_29__20__2b__20_71_2c_5_20_pt5_2c_Non_20_corsivo9" style:display-name="Corpo del testo (19) + 71,5 pt5,Non corsivo9" style:family="text" style:parent-style-name="Corpo_20_del_20_testo_20__28_19_29__5f_">
      <style:text-properties style:font-name="Century Schoolbook" fo:font-family="'Century Schoolbook'" style:font-family-generic="roman" fo:font-size="7.5pt" fo:font-style="italic" style:text-underline-style="none" fo:font-weight="bold" style:font-size-asian="7.5pt" style:font-style-asian="italic" style:font-weight-asian="bold" style:font-name-complex="Century Schoolbook1" style:font-family-complex="'Century Schoolbook'" style:font-family-generic-complex="system" style:font-size-complex="7.5pt" style:font-style-complex="italic" style:font-weight-complex="bold"/>
    </style:style>
    <style:style style:name="Corpo_20_del_20_testo_20__28_19_29__20__2b__20_4_20_pt3_2c_Non_20_grassetto10_2c_Non_20_corsivo8_2c_Spaziatura_20_1_20_pt7" style:display-name="Corpo del testo (19) + 4 pt3,Non grassetto10,Non corsivo8,Spaziatura 1 pt7" style:family="text" style:parent-style-name="Corpo_20_del_20_testo_20__28_19_29__5f_">
      <style:text-properties style:font-name="Century Schoolbook" fo:font-family="'Century Schoolbook'" style:font-family-generic="roman" fo:font-size="4pt" fo:letter-spacing="0.035cm" fo:font-style="italic" style:text-underline-style="none" fo:font-weight="bold" style:font-size-asian="4pt" style:font-style-asian="italic" style:font-weight-asian="bold" style:font-name-complex="Century Schoolbook1" style:font-family-complex="'Century Schoolbook'" style:font-family-generic-complex="system" style:font-size-complex="4pt" style:font-style-complex="italic" style:font-weight-complex="bold"/>
    </style:style>
    <style:style style:name="Corpo_20_del_20_testo_20__28_19_29__20__2b__20_4_20_pt2_2c_Non_20_grassetto9_2c_Non_20_corsivo7_2c_Spaziatura_20_1_20_pt6" style:display-name="Corpo del testo (19) + 4 pt2,Non grassetto9,Non corsivo7,Spaziatura 1 pt6" style:family="text" style:parent-style-name="Corpo_20_del_20_testo_20__28_19_29__5f_">
      <style:text-properties style:font-name="Century Schoolbook" fo:font-family="'Century Schoolbook'" style:font-family-generic="roman" fo:font-size="4pt" fo:letter-spacing="0.035cm" fo:font-style="italic" style:text-underline-style="none" fo:font-weight="bold" style:font-size-asian="4pt" style:font-style-asian="italic" style:font-weight-asian="bold" style:font-name-complex="Century Schoolbook1" style:font-family-complex="'Century Schoolbook'" style:font-family-generic-complex="system" style:font-size-complex="4pt" style:font-style-complex="italic" style:font-weight-complex="bold"/>
    </style:style>
    <style:style style:name="Corpo_20_del_20_testo_20__28_19_29__20__2b__20_Non_20_corsivo2" style:display-name="Corpo del testo (19) + Non corsivo2" style:family="text" style:parent-style-name="Corpo_20_del_20_testo_20__28_19_29__5f_">
      <style:text-properties style:font-name="Century Schoolbook" fo:font-family="'Century Schoolbook'" style:font-family-generic="roman" fo:font-size="6.5pt" fo:font-style="italic" style:text-underline-style="none" fo:font-weight="bold" style:font-size-asian="6.5pt" style:font-style-asian="italic" style:font-weight-asian="bold" style:font-name-complex="Century Schoolbook1" style:font-family-complex="'Century Schoolbook'" style:font-family-generic-complex="system" style:font-size-complex="6.5pt" style:font-style-complex="italic" style:font-weight-complex="bold"/>
    </style:style>
    <style:style style:name="Corpo_20_del_20_testo_20__28_8_29__20__2b__20_Spaziatura_20_8_20_pt1" style:display-name="Corpo del testo (8) + Spaziatura 8 pt1" style:family="text" style:parent-style-name="Corpo_20_del_20_testo_20__28_8_29__5f_">
      <style:text-properties style:font-name="Century Schoolbook" fo:font-family="'Century Schoolbook'" style:font-family-generic="roman" fo:font-size="6.5pt" fo:letter-spacing="0.3cm" style:text-underline-style="none" fo:font-weight="bold" style:font-size-asian="6.5pt" style:font-weight-asian="bold" style:font-name-complex="Century Schoolbook1" style:font-family-complex="'Century Schoolbook'" style:font-family-generic-complex="system" style:font-size-complex="6.5pt" style:font-weight-complex="bold"/>
    </style:style>
    <style:style style:name="Corpo_20_del_20_testo_20__28_8_29__20__2b__20_8_20_pt2_2c_Non_20_grassetto8_2c_Corsivo4" style:display-name="Corpo del testo (8) + 8 pt2,Non grassetto8,Corsivo4" style:family="text" style:parent-style-name="Corpo_20_del_20_testo_20__28_8_29__5f_">
      <style:text-properties style:font-name="Century Schoolbook" fo:font-family="'Century Schoolbook'" style:font-family-generic="roman" fo:font-size="8pt" fo:font-style="italic" style:text-underline-style="none" fo:font-weight="bold" style:font-size-asian="8pt" style:font-style-asian="italic" style:font-weight-asian="bold" style:font-name-complex="Century Schoolbook1" style:font-family-complex="'Century Schoolbook'" style:font-family-generic-complex="system" style:font-size-complex="8pt" style:font-style-complex="italic" style:font-weight-complex="bold"/>
    </style:style>
    <style:style style:name="Corpo_20_del_20_testo_20__28_19_29_4" style:display-name="Corpo del testo (19)4" style:family="text" style:parent-style-name="Corpo_20_del_20_testo_20__28_19_29__5f_">
      <style:text-properties style:font-name="Century Schoolbook" fo:font-family="'Century Schoolbook'" style:font-family-generic="roman" fo:font-size="6.5pt" fo:font-style="italic" style:text-underline-style="none" fo:font-weight="bold" style:font-size-asian="6.5pt" style:font-style-asian="italic" style:font-weight-asian="bold" style:font-name-complex="Century Schoolbook1" style:font-family-complex="'Century Schoolbook'" style:font-family-generic-complex="system" style:font-size-complex="6.5pt" style:font-style-complex="italic" style:font-weight-complex="bold"/>
    </style:style>
    <style:style style:name="Corpo_20_del_20_testo_20__28_19_29__20__2b__20_4_20_pt1_2c_Non_20_grassetto7_2c_Non_20_corsivo6_2c_Spaziatura_20_1_20_pt5" style:display-name="Corpo del testo (19) + 4 pt1,Non grassetto7,Non corsivo6,Spaziatura 1 pt5" style:family="text" style:parent-style-name="Corpo_20_del_20_testo_20__28_19_29__5f_">
      <style:text-properties style:font-name="Century Schoolbook" fo:font-family="'Century Schoolbook'" style:font-family-generic="roman" fo:font-size="4pt" fo:letter-spacing="0.035cm" fo:font-style="italic" style:text-underline-style="none" fo:font-weight="bold" style:font-size-asian="4pt" style:font-style-asian="italic" style:font-weight-asian="bold" style:font-name-complex="Century Schoolbook1" style:font-family-complex="'Century Schoolbook'" style:font-family-generic-complex="system" style:font-size-complex="4pt" style:font-style-complex="italic" style:font-weight-complex="bold"/>
    </style:style>
    <style:style style:name="Corpo_20_del_20_testo_20__28_19_29__20__2b__20_Non_20_corsivo1" style:display-name="Corpo del testo (19) + Non corsivo1" style:family="text" style:parent-style-name="Corpo_20_del_20_testo_20__28_19_29__5f_">
      <style:text-properties style:font-name="Century Schoolbook" fo:font-family="'Century Schoolbook'" style:font-family-generic="roman" fo:font-size="6.5pt" fo:font-style="italic" style:text-underline-style="none" fo:font-weight="bold" style:font-size-asian="6.5pt" style:font-style-asian="italic" style:font-weight-asian="bold" style:font-name-complex="Century Schoolbook1" style:font-family-complex="'Century Schoolbook'" style:font-family-generic-complex="system" style:font-size-complex="6.5pt" style:font-style-complex="italic" style:font-weight-complex="bold"/>
    </style:style>
    <style:style style:name="Corpo_20_del_20_testo_20__28_19_29_3" style:display-name="Corpo del testo (19)3" style:family="text" style:parent-style-name="Corpo_20_del_20_testo_20__28_19_29__5f_">
      <style:text-properties style:font-name="Century Schoolbook" fo:font-family="'Century Schoolbook'" style:font-family-generic="roman" fo:font-size="6.5pt" fo:font-style="italic" style:text-underline-style="none" fo:font-weight="bold" style:font-size-asian="6.5pt" style:font-style-asian="italic" style:font-weight-asian="bold" style:font-name-complex="Century Schoolbook1" style:font-family-complex="'Century Schoolbook'" style:font-family-generic-complex="system" style:font-size-complex="6.5pt" style:font-style-complex="italic" style:font-weight-complex="bold"/>
    </style:style>
    <style:style style:name="Corpo_20_del_20_testo_20__28_23_29__5f_" style:display-name="Corpo del testo (23)_" style:family="text" style:parent-style-name="Default_20_Paragraph_20_Font">
      <style:text-properties style:font-name="Century Schoolbook" fo:font-family="'Century Schoolbook'" style:font-family-generic="roman" fo:font-size="8pt" fo:font-style="italic" style:text-underline-style="none" style:font-size-asian="8pt" style:font-style-asian="italic" style:font-name-complex="Century Schoolbook1" style:font-family-complex="'Century Schoolbook'" style:font-family-generic-complex="system" style:font-size-complex="8pt" style:font-style-complex="italic"/>
    </style:style>
    <style:style style:name="Corpo_20_del_20_testo_20__28_23_29__20__2b__20_6_2c_5_20_pt4_2c_Grassetto2_2c_Non_20_corsivo5" style:display-name="Corpo del testo (23) + 6,5 pt4,Grassetto2,Non corsivo5" style:family="text" style:parent-style-name="Corpo_20_del_20_testo_20__28_23_29__5f_">
      <style:text-properties style:font-name="Century Schoolbook" fo:font-family="'Century Schoolbook'" style:font-family-generic="roman" fo:font-size="6.5pt" fo:font-style="italic" style:text-underline-style="none" fo:font-weight="bold" style:font-size-asian="6.5pt" style:font-style-asian="italic" style:font-weight-asian="bold" style:font-name-complex="Century Schoolbook1" style:font-family-complex="'Century Schoolbook'" style:font-family-generic-complex="system" style:font-size-complex="6.5pt" style:font-style-complex="italic" style:font-weight-complex="bold"/>
    </style:style>
    <style:style style:name="Corpo_20_del_20_testo_20__28_23_29_" style:display-name="Corpo del testo (23)" style:family="text" style:parent-style-name="Corpo_20_del_20_testo_20__28_23_29__5f_">
      <style:text-properties style:font-name="Century Schoolbook" fo:font-family="'Century Schoolbook'" style:font-family-generic="roman" fo:font-size="8pt" fo:font-style="italic" style:text-underline-style="none" style:font-size-asian="8pt" style:font-style-asian="italic" style:font-name-complex="Century Schoolbook1" style:font-family-complex="'Century Schoolbook'" style:font-family-generic-complex="system" style:font-size-complex="8pt" style:font-style-complex="italic"/>
    </style:style>
    <style:style style:name="Corpo_20_del_20_testo_20__28_23_29__20__2b__20_61_2c_5_20_pt3_2c_Grassetto1_2c_Non_20_corsivo4" style:display-name="Corpo del testo (23) + 61,5 pt3,Grassetto1,Non corsivo4" style:family="text" style:parent-style-name="Corpo_20_del_20_testo_20__28_23_29__5f_">
      <style:text-properties style:font-name="Century Schoolbook" fo:font-family="'Century Schoolbook'" style:font-family-generic="roman" fo:font-size="6.5pt" fo:font-style="italic" style:text-underline-style="none" fo:font-weight="bold" style:font-size-asian="6.5pt" style:font-style-asian="italic" style:font-weight-asian="bold" style:font-name-complex="Century Schoolbook1" style:font-family-complex="'Century Schoolbook'" style:font-family-generic-complex="system" style:font-size-complex="6.5pt" style:font-style-complex="italic" style:font-weight-complex="bold"/>
    </style:style>
    <style:style style:name="Corpo_20_del_20_testo_20__28_8_29__20__2b__20_8_20_pt1_2c_Non_20_grassetto6_2c_Corsivo3" style:display-name="Corpo del testo (8) + 8 pt1,Non grassetto6,Corsivo3" style:family="text" style:parent-style-name="Corpo_20_del_20_testo_20__28_8_29__5f_">
      <style:text-properties style:font-name="Century Schoolbook" fo:font-family="'Century Schoolbook'" style:font-family-generic="roman" fo:font-size="8pt" fo:font-style="italic" style:text-underline-style="none" fo:font-weight="bold" style:font-size-asian="8pt" style:font-style-asian="italic" style:font-weight-asian="bold" style:font-name-complex="Century Schoolbook1" style:font-family-complex="'Century Schoolbook'" style:font-family-generic-complex="system" style:font-size-complex="8pt" style:font-style-complex="italic" style:font-weight-complex="bold"/>
    </style:style>
    <style:style style:name="Corpo_20_del_20_testo_20__28_8_29__20__2b__20_Maiuscoletto" style:display-name="Corpo del testo (8) + Maiuscoletto" style:family="text" style:parent-style-name="Corpo_20_del_20_testo_20__28_8_29__5f_">
      <style:text-properties fo:font-variant="small-caps" style:font-name="Century Schoolbook" fo:font-family="'Century Schoolbook'" style:font-family-generic="roman" fo:font-size="6.5pt" style:text-underline-style="none" fo:font-weight="bold" style:font-size-asian="6.5pt" style:font-weight-asian="bold" style:font-name-complex="Century Schoolbook1" style:font-family-complex="'Century Schoolbook'" style:font-family-generic-complex="system" style:font-size-complex="6.5pt" style:font-weight-complex="bold"/>
    </style:style>
    <style:style style:name="Sommario_20__28_2_29_2" style:display-name="Sommario (2)2" style:family="text" style:parent-style-name="Sommario_20__28_2_29__5f_">
      <style:text-properties style:font-name="Century Schoolbook" fo:font-family="'Century Schoolbook'" style:font-family-generic="roman" fo:font-size="6.5pt" fo:font-style="italic" style:text-underline-style="none" fo:font-weight="bold" style:font-size-asian="6.5pt" style:font-style-asian="italic" style:font-weight-asian="bold" style:font-name-complex="Century Schoolbook1" style:font-family-complex="'Century Schoolbook'" style:font-family-generic-complex="system" style:font-size-complex="6.5pt" style:font-style-complex="italic" style:font-weight-complex="bold"/>
    </style:style>
    <style:style style:name="Sommario_20__28_2_29__20__2b__20_4_20_pt3_2c_Non_20_grassetto5_2c_Non_20_corsivo3_2c_Spaziatura_20_1_20_pt4" style:display-name="Sommario (2) + 4 pt3,Non grassetto5,Non corsivo3,Spaziatura 1 pt4" style:family="text" style:parent-style-name="Sommario_20__28_2_29__5f_">
      <style:text-properties style:font-name="Century Schoolbook" fo:font-family="'Century Schoolbook'" style:font-family-generic="roman" fo:font-size="4pt" fo:letter-spacing="0.035cm" fo:font-style="italic" style:text-underline-style="none" fo:font-weight="bold" style:font-size-asian="4pt" style:font-style-asian="italic" style:font-weight-asian="bold" style:font-name-complex="Century Schoolbook1" style:font-family-complex="'Century Schoolbook'" style:font-family-generic-complex="system" style:font-size-complex="4pt" style:font-style-complex="italic" style:font-weight-complex="bold"/>
    </style:style>
    <style:style style:name="Sommario_20__28_2_29__20__2b__20_4_20_pt2_2c_Non_20_grassetto4_2c_Non_20_corsivo2_2c_Spaziatura_20_1_20_pt3" style:display-name="Sommario (2) + 4 pt2,Non grassetto4,Non corsivo2,Spaziatura 1 pt3" style:family="text" style:parent-style-name="Sommario_20__28_2_29__5f_">
      <style:text-properties style:font-name="Century Schoolbook" fo:font-family="'Century Schoolbook'" style:font-family-generic="roman" fo:font-size="4pt" fo:letter-spacing="0.035cm" fo:font-style="italic" style:text-underline-style="none" fo:font-weight="bold" style:font-size-asian="4pt" style:font-style-asian="italic" style:font-weight-asian="bold" style:font-name-complex="Century Schoolbook1" style:font-family-complex="'Century Schoolbook'" style:font-family-generic-complex="system" style:font-size-complex="4pt" style:font-style-complex="italic" style:font-weight-complex="bold"/>
    </style:style>
    <style:style style:name="Sommario_20__28_2_29__20__2b__20_4_20_pt1_2c_Non_20_grassetto3_2c_Non_20_corsivo1_2c_Spaziatura_20_1_20_pt2" style:display-name="Sommario (2) + 4 pt1,Non grassetto3,Non corsivo1,Spaziatura 1 pt2" style:family="text" style:parent-style-name="Sommario_20__28_2_29__5f_">
      <style:text-properties style:font-name="Century Schoolbook" fo:font-family="'Century Schoolbook'" style:font-family-generic="roman" fo:font-size="4pt" fo:letter-spacing="0.035cm" fo:font-style="italic" style:text-underline-style="none" fo:font-weight="bold" style:font-size-asian="4pt" style:font-style-asian="italic" style:font-weight-asian="bold" style:font-name-complex="Century Schoolbook1" style:font-family-complex="'Century Schoolbook'" style:font-family-generic-complex="system" style:font-size-complex="4pt" style:font-style-complex="italic" style:font-weight-complex="bold"/>
    </style:style>
    <style:style style:name="Sommario_20__28_2_29__20__2b__20_Non_20_corsivo1_2c_Spaziatura_20_8_20_pt" style:display-name="Sommario (2) + Non corsivo1,Spaziatura 8 pt" style:family="text" style:parent-style-name="Sommario_20__28_2_29__5f_">
      <style:text-properties style:font-name="Century Schoolbook" fo:font-family="'Century Schoolbook'" style:font-family-generic="roman" fo:font-size="6.5pt" fo:letter-spacing="0.3cm" fo:font-style="italic" style:text-underline-style="none" fo:font-weight="bold" style:font-size-asian="6.5pt" style:font-style-asian="italic" style:font-weight-asian="bold" style:font-name-complex="Century Schoolbook1" style:font-family-complex="'Century Schoolbook'" style:font-family-generic-complex="system" style:font-size-complex="6.5pt" style:font-style-complex="italic" style:font-weight-complex="bold"/>
    </style:style>
    <style:style style:name="Titolo_20__23_3_5f_" style:display-name="Titolo #3_" style:family="text" style:parent-style-name="Default_20_Paragraph_20_Font">
      <style:text-properties style:font-name="Century Schoolbook" fo:font-family="'Century Schoolbook'" style:font-family-generic="roman" fo:font-size="19pt" fo:letter-spacing="0.053cm" style:text-underline-style="none" fo:font-weight="bold" style:font-size-asian="19pt" style:font-weight-asian="bold" style:font-name-complex="Century Schoolbook1" style:font-family-complex="'Century Schoolbook'" style:font-family-generic-complex="system" style:font-size-complex="19pt" style:font-weight-complex="bold" style:text-scale="66%"/>
    </style:style>
    <style:style style:name="Titolo_20__23_3" style:display-name="Titolo #3" style:family="text" style:parent-style-name="Titolo_20__23_3_5f_">
      <style:text-properties style:font-name="Century Schoolbook" fo:font-family="'Century Schoolbook'" style:font-family-generic="roman" fo:font-size="19pt" fo:letter-spacing="0.053cm" style:text-underline-style="none" fo:font-weight="bold" style:font-size-asian="19pt" style:font-weight-asian="bold" style:font-name-complex="Century Schoolbook1" style:font-family-complex="'Century Schoolbook'" style:font-family-generic-complex="system" style:font-size-complex="19pt" style:font-weight-complex="bold" style:text-scale="66%"/>
    </style:style>
    <style:style style:name="Titolo_20__23_5_20__28_2_29__5f_" style:display-name="Titolo #5 (2)_" style:family="text" style:parent-style-name="Default_20_Paragraph_20_Font">
      <style:text-properties style:font-name="Century Schoolbook" fo:font-family="'Century Schoolbook'" style:font-family-generic="roman" style:text-underline-style="none" style:font-name-complex="Century Schoolbook1" style:font-family-complex="'Century Schoolbook'" style:font-family-generic-complex="system"/>
    </style:style>
    <style:style style:name="Titolo_20__23_5_20__28_2_29_" style:display-name="Titolo #5 (2)" style:family="text" style:parent-style-name="Titolo_20__23_5_20__28_2_29__5f_">
      <style:text-properties style:font-name="Century Schoolbook" fo:font-family="'Century Schoolbook'" style:font-family-generic="roman" style:text-underline-style="none" style:font-name-complex="Century Schoolbook1" style:font-family-complex="'Century Schoolbook'" style:font-family-generic-complex="system"/>
    </style:style>
    <style:style style:name="Corpo_20_del_20_testo_20__28_24_29__5f_" style:display-name="Corpo del testo (24)_" style:family="text" style:parent-style-name="Default_20_Paragraph_20_Font">
      <style:text-properties style:font-name="Century Schoolbook" fo:font-family="'Century Schoolbook'" style:font-family-generic="roman" fo:font-size="7.5pt" style:text-underline-style="none" fo:font-weight="bold" style:font-size-asian="7.5pt" style:font-weight-asian="bold" style:font-name-complex="Century Schoolbook1" style:font-family-complex="'Century Schoolbook'" style:font-family-generic-complex="system" style:font-size-complex="7.5pt" style:font-weight-complex="bold"/>
    </style:style>
    <style:style style:name="Corpo_20_del_20_testo_20__28_24_29_" style:display-name="Corpo del testo (24)" style:family="text" style:parent-style-name="Corpo_20_del_20_testo_20__28_24_29__5f_">
      <style:text-properties style:font-name="Century Schoolbook" fo:font-family="'Century Schoolbook'" style:font-family-generic="roman" fo:font-size="7.5pt" style:text-underline-style="none" fo:font-weight="bold" style:font-size-asian="7.5pt" style:font-weight-asian="bold" style:font-name-complex="Century Schoolbook1" style:font-family-complex="'Century Schoolbook'" style:font-family-generic-complex="system" style:font-size-complex="7.5pt" style:font-weight-complex="bold"/>
    </style:style>
    <style:style style:name="Corpo_20_del_20_testo_20__28_24_29_2" style:display-name="Corpo del testo (24)2" style:family="text" style:parent-style-name="Corpo_20_del_20_testo_20__28_24_29__5f_">
      <style:text-properties style:font-name="Century Schoolbook" fo:font-family="'Century Schoolbook'" style:font-family-generic="roman" fo:font-size="7.5pt" style:text-underline-style="none" fo:font-weight="bold" style:font-size-asian="7.5pt" style:font-weight-asian="bold" style:font-name-complex="Century Schoolbook1" style:font-family-complex="'Century Schoolbook'" style:font-family-generic-complex="system" style:font-size-complex="7.5pt" style:font-weight-complex="bold"/>
    </style:style>
    <style:style style:name="Corpo_20_del_20_testo_20__28_24_29__20__2b__20_6_2c_5_20_pt2_2c_Corsivo2" style:display-name="Corpo del testo (24) + 6,5 pt2,Corsivo2" style:family="text" style:parent-style-name="Corpo_20_del_20_testo_20__28_24_29__5f_">
      <style:text-properties style:font-name="Century Schoolbook" fo:font-family="'Century Schoolbook'" style:font-family-generic="roman" fo:font-size="6.5pt" fo:font-style="italic" style:text-underline-style="none" fo:font-weight="bold" style:font-size-asian="6.5pt" style:font-style-asian="italic" style:font-weight-asian="bold" style:font-name-complex="Century Schoolbook1" style:font-family-complex="'Century Schoolbook'" style:font-family-generic-complex="system" style:font-size-complex="6.5pt" style:font-style-complex="italic" style:font-weight-complex="bold"/>
    </style:style>
    <style:style style:name="Corpo_20_del_20_testo_20__28_19_29_2" style:display-name="Corpo del testo (19)2" style:family="text" style:parent-style-name="Corpo_20_del_20_testo_20__28_19_29__5f_">
      <style:text-properties style:font-name="Century Schoolbook" fo:font-family="'Century Schoolbook'" style:font-family-generic="roman" fo:font-size="6.5pt" fo:font-style="italic" style:text-underline-style="none" fo:font-weight="bold" style:font-size-asian="6.5pt" style:font-style-asian="italic" style:font-weight-asian="bold" style:font-name-complex="Century Schoolbook1" style:font-family-complex="'Century Schoolbook'" style:font-family-generic-complex="system" style:font-size-complex="6.5pt" style:font-style-complex="italic" style:font-weight-complex="bold"/>
    </style:style>
    <style:style style:name="Corpo_20_del_20_testo_20__28_24_29__20__2b__20_Constantia_2c_61_2c_5_20_pt1_2c_Non_20_grassetto2" style:display-name="Corpo del testo (24) + Constantia,61,5 pt1,Non grassetto2" style:family="text" style:parent-style-name="Corpo_20_del_20_testo_20__28_24_29__5f_">
      <style:text-properties style:font-name="Constantia" fo:font-family="Constantia" style:font-family-generic="roman" fo:font-size="6.5pt" style:text-underline-style="none" fo:font-weight="bold" style:font-size-asian="6.5pt" style:font-weight-asian="bold" style:font-name-complex="Constantia1" style:font-family-complex="Constantia" style:font-family-generic-complex="system" style:font-size-complex="6.5pt" style:font-weight-complex="bold"/>
    </style:style>
    <style:style style:name="Corpo_20_del_20_testo_20__28_24_29__20__2b__20_4_20_pt_2c_Non_20_grassetto1_2c_Spaziatura_20_1_20_pt1" style:display-name="Corpo del testo (24) + 4 pt,Non grassetto1,Spaziatura 1 pt1" style:family="text" style:parent-style-name="Corpo_20_del_20_testo_20__28_24_29__5f_">
      <style:text-properties style:font-name="Century Schoolbook" fo:font-family="'Century Schoolbook'" style:font-family-generic="roman" fo:font-size="4pt" fo:letter-spacing="0.035cm" style:text-underline-style="none" fo:font-weight="bold" style:font-size-asian="4pt" style:font-weight-asian="bold" style:font-name-complex="Century Schoolbook1" style:font-family-complex="'Century Schoolbook'" style:font-family-generic-complex="system" style:font-size-complex="4pt" style:font-weight-complex="bold"/>
    </style:style>
    <style:style style:name="Corpo_20_del_20_testo_20__28_24_29__20__2b__20_6_20_pt_2c_Corsivo1" style:display-name="Corpo del testo (24) + 6 pt,Corsivo1" style:family="text" style:parent-style-name="Corpo_20_del_20_testo_20__28_24_29__5f_">
      <style:text-properties style:font-name="Century Schoolbook" fo:font-family="'Century Schoolbook'" style:font-family-generic="roman" fo:font-size="6pt" fo:font-style="italic" style:text-underline-style="none" fo:font-weight="bold" style:font-size-asian="6pt" style:font-style-asian="italic" style:font-weight-asian="bold" style:font-name-complex="Century Schoolbook1" style:font-family-complex="'Century Schoolbook'" style:font-family-generic-complex="system" style:font-size-complex="6pt" style:font-style-complex="italic" style:font-weight-complex="bold"/>
    </style:style>
    <style:style style:name="Corpo_20_del_20_testo_20__28_26_29__20_Exact" style:display-name="Corpo del testo (26) Exact" style:family="text" style:parent-style-name="Default_20_Paragraph_20_Font">
      <style:text-properties style:font-name="Century Gothic" fo:font-family="'Century Gothic'" style:font-family-generic="roman" fo:font-size="12pt" style:text-underline-style="none" style:font-size-asian="12pt" style:font-name-complex="Century Gothic1" style:font-family-complex="'Century Gothic'" style:font-family-generic-complex="system" style:font-size-complex="12pt"/>
    </style:style>
    <style:style style:name="Corpo_20_del_20_testo_20__28_26_29__20_Exact1" style:display-name="Corpo del testo (26) Exact1" style:family="text" style:parent-style-name="Corpo_20_del_20_testo_20__28_26_29__20_Exact">
      <style:text-properties style:font-name="Century Gothic" fo:font-family="'Century Gothic'" style:font-family-generic="roman" fo:font-size="12pt" style:text-underline-style="none" style:font-size-asian="12pt" style:font-name-complex="Century Gothic1" style:font-family-complex="'Century Gothic'" style:font-family-generic-complex="system" style:font-size-complex="12pt"/>
    </style:style>
    <style:style style:name="Corpo_20_del_20_testo_20__28_4_29__20_Exact" style:display-name="Corpo del testo (4) Exact" style:family="text" style:parent-style-name="Default_20_Paragraph_20_Font">
      <style:text-properties style:font-name="Century Schoolbook" fo:font-family="'Century Schoolbook'" style:font-family-generic="roman" fo:font-size="10pt" style:text-underline-style="none" style:font-size-asian="10pt" style:font-name-complex="Century Schoolbook1" style:font-family-complex="'Century Schoolbook'" style:font-family-generic-complex="system" style:font-size-complex="10pt"/>
    </style:style>
    <style:style style:name="Corpo_20_del_20_testo_20__28_4_29__20_Exact1" style:display-name="Corpo del testo (4) Exact1" style:family="text" style:parent-style-name="Corpo_20_del_20_testo_20__28_4_29__5f_">
      <style:text-properties style:font-name="Century Schoolbook" fo:font-family="'Century Schoolbook'" style:font-family-generic="roman" fo:font-size="10pt" style:text-underline-style="none" style:font-size-asian="10pt" style:font-name-complex="Century Schoolbook1" style:font-family-complex="'Century Schoolbook'" style:font-family-generic-complex="system" style:font-size-complex="10pt"/>
    </style:style>
    <style:style style:name="Corpo_20_del_20_testo_20__28_3_29_2" style:display-name="Corpo del testo (3)2" style:family="text" style:parent-style-name="Corpo_20_del_20_testo_20__28_3_29__5f_">
      <style:text-properties style:font-name="Courier New" fo:font-family="'Courier New'" style:font-family-generic="roman" fo:font-size="10pt" style:text-underline-style="none" fo:font-weight="bold" style:font-size-asian="10pt" style:font-weight-asian="bold" style:font-name-complex="Courier New1" style:font-family-complex="'Courier New'" style:font-family-generic-complex="system" style:font-size-complex="10pt" style:font-weight-complex="bold"/>
    </style:style>
    <style:style style:name="Corpo_20_del_20_testo_20__28_25_29__5f_" style:display-name="Corpo del testo (25)_" style:family="text" style:parent-style-name="Default_20_Paragraph_20_Font">
      <style:text-properties style:font-name="Century Gothic" fo:font-family="'Century Gothic'" style:font-family-generic="roman" fo:font-size="10pt" fo:letter-spacing="-0.018cm" style:text-underline-style="none" fo:font-weight="bold" style:font-size-asian="10pt" style:font-weight-asian="bold" style:font-name-complex="Century Gothic1" style:font-family-complex="'Century Gothic'" style:font-family-generic-complex="system" style:font-size-complex="10pt" style:font-weight-complex="bold"/>
    </style:style>
    <style:style style:name="Corpo_20_del_20_testo_20__28_25_29_" style:display-name="Corpo del testo (25)" style:family="text" style:parent-style-name="Corpo_20_del_20_testo_20__28_25_29__5f_">
      <style:text-properties style:font-name="Century Gothic" fo:font-family="'Century Gothic'" style:font-family-generic="roman" fo:font-size="10pt" fo:letter-spacing="-0.018cm" style:text-underline-style="none" fo:font-weight="bold" style:font-size-asian="10pt" style:font-weight-asian="bold" style:font-name-complex="Century Gothic1" style:font-family-complex="'Century Gothic'" style:font-family-generic-complex="system" style:font-size-complex="10pt" style:font-weight-complex="bold"/>
    </style:style>
    <style:style style:name="ListLabel_20_1" style:display-name="ListLabel 1" style:family="text">
      <style:text-properties style:font-name="Liberation Serif1" fo:font-family="'Liberation Serif'" style:font-family-generic="roman"/>
    </style:style>
    <style:style style:name="ListLabel_20_2" style:display-name="ListLabel 2" style:family="text">
      <style:text-properties style:font-name="Liberation Serif1" fo:font-family="'Liberation Serif'" style:font-family-generic="roman" style:font-name-complex="Century Schoolbook1" style:font-family-complex="'Century Schoolbook'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entury Schoolbook'" style:font-style-name="Normale" style:font-family-generic="roman" style:font-pitch="variable"/>
      </text:list-level-style-bullet>
      <text:list-level-style-bullet text:level="2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entury Schoolbook'" style:font-style-name="Normale" style:font-family-generic="roman" style:font-pitch="variable"/>
      </text:list-level-style-bullet>
      <text:list-level-style-bullet text:level="3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entury Schoolbook'" style:font-style-name="Normale" style:font-family-generic="roman" style:font-pitch="variable"/>
      </text:list-level-style-bullet>
      <text:list-level-style-bullet text:level="4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entury Schoolbook'" style:font-style-name="Normale" style:font-family-generic="roman" style:font-pitch="variable"/>
      </text:list-level-style-bullet>
      <text:list-level-style-bullet text:level="5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entury Schoolbook'" style:font-style-name="Normale" style:font-family-generic="roman" style:font-pitch="variable"/>
      </text:list-level-style-bullet>
      <text:list-level-style-bullet text:level="6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entury Schoolbook'" style:font-style-name="Normale" style:font-family-generic="roman" style:font-pitch="variable"/>
      </text:list-level-style-bullet>
      <text:list-level-style-bullet text:level="7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entury Schoolbook'" style:font-style-name="Normale" style:font-family-generic="roman" style:font-pitch="variable"/>
      </text:list-level-style-bullet>
      <text:list-level-style-bullet text:level="8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entury Schoolbook'" style:font-style-name="Normale" style:font-family-generic="roman" style:font-pitch="variable"/>
      </text:list-level-style-bullet>
      <text:list-level-style-bullet text:level="9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entury Schoolbook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entury Schoolbook'" style:font-style-name="Normale" style:font-family-generic="roman" style:font-pitch="variable"/>
      </text:list-level-style-bullet>
      <text:list-level-style-bullet text:level="2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entury Schoolbook'" style:font-style-name="Normale" style:font-family-generic="roman" style:font-pitch="variable"/>
      </text:list-level-style-bullet>
      <text:list-level-style-bullet text:level="3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entury Schoolbook'" style:font-style-name="Normale" style:font-family-generic="roman" style:font-pitch="variable"/>
      </text:list-level-style-bullet>
      <text:list-level-style-bullet text:level="4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entury Schoolbook'" style:font-style-name="Normale" style:font-family-generic="roman" style:font-pitch="variable"/>
      </text:list-level-style-bullet>
      <text:list-level-style-bullet text:level="5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entury Schoolbook'" style:font-style-name="Normale" style:font-family-generic="roman" style:font-pitch="variable"/>
      </text:list-level-style-bullet>
      <text:list-level-style-bullet text:level="6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entury Schoolbook'" style:font-style-name="Normale" style:font-family-generic="roman" style:font-pitch="variable"/>
      </text:list-level-style-bullet>
      <text:list-level-style-bullet text:level="7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entury Schoolbook'" style:font-style-name="Normale" style:font-family-generic="roman" style:font-pitch="variable"/>
      </text:list-level-style-bullet>
      <text:list-level-style-bullet text:level="8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entury Schoolbook'" style:font-style-name="Normale" style:font-family-generic="roman" style:font-pitch="variable"/>
      </text:list-level-style-bullet>
      <text:list-level-style-bullet text:level="9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entury Schoolbook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1." style:num-format="1" text:start-value="5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prefix="1." style:num-format="1" text:start-value="5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prefix="1." style:num-format="1" text:start-value="5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prefix="1." style:num-format="1" text:start-value="5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prefix="1." style:num-format="1" text:start-value="5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prefix="1." style:num-format="1" text:start-value="5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prefix="1." style:num-format="1" text:start-value="5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prefix="1." style:num-format="1" text:start-value="5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prefix="1." style:num-format="1" text:start-value="5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entury Schoolbook'" style:font-style-name="Normale" style:font-family-generic="roman" style:font-pitch="variable"/>
      </text:list-level-style-bullet>
      <text:list-level-style-bullet text:level="2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entury Schoolbook'" style:font-style-name="Normale" style:font-family-generic="roman" style:font-pitch="variable"/>
      </text:list-level-style-bullet>
      <text:list-level-style-bullet text:level="3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entury Schoolbook'" style:font-style-name="Normale" style:font-family-generic="roman" style:font-pitch="variable"/>
      </text:list-level-style-bullet>
      <text:list-level-style-bullet text:level="4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entury Schoolbook'" style:font-style-name="Normale" style:font-family-generic="roman" style:font-pitch="variable"/>
      </text:list-level-style-bullet>
      <text:list-level-style-bullet text:level="5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entury Schoolbook'" style:font-style-name="Normale" style:font-family-generic="roman" style:font-pitch="variable"/>
      </text:list-level-style-bullet>
      <text:list-level-style-bullet text:level="6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entury Schoolbook'" style:font-style-name="Normale" style:font-family-generic="roman" style:font-pitch="variable"/>
      </text:list-level-style-bullet>
      <text:list-level-style-bullet text:level="7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entury Schoolbook'" style:font-style-name="Normale" style:font-family-generic="roman" style:font-pitch="variable"/>
      </text:list-level-style-bullet>
      <text:list-level-style-bullet text:level="8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entury Schoolbook'" style:font-style-name="Normale" style:font-family-generic="roman" style:font-pitch="variable"/>
      </text:list-level-style-bullet>
      <text:list-level-style-bullet text:level="9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entury Schoolbook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Times New Roman" fo:font-size="12pt" fo:language="it" fo:country="IT" style:font-name-asian="Arial Unicode MS1" style:font-size-asian="12pt" style:language-asian="it" style:country-asian="IT" style:font-name-complex="Times New Roman1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font-name="Georgia" officeooo:rsid="00196bfe" officeooo:paragraph-rsid="00196bfe"/>
    </style:style>
    <style:style style:name="MP3" style:family="paragraph" style:parent-style-name="Header">
      <style:paragraph-properties fo:text-align="center" style:justify-single-word="false"/>
      <style:text-properties officeooo:paragraph-rsid="002c50fa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fo:color="#0000ff" style:font-name="Georgia" style:font-name-complex="Georgia"/>
    </style:style>
    <style:style style:name="MT3" style:family="text">
      <style:text-properties fo:color="#993366" style:font-name="Georgia" style:font-name-complex="Georgia"/>
    </style:style>
    <style:page-layout style:name="Mpm1">
      <style:page-layout-properties fo:page-width="21.001cm" fo:page-height="29.7cm" style:num-format="1" style:print-orientation="portrait" fo:margin-top="3cm" fo:margin-bottom="4.001cm" fo:margin-left="3cm" fo:margin-right="4.001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3cm" fo:margin-bottom="3cm" fo:margin-left="3cm" fo:margin-right="4.0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CANTASTORIE" style:page-layout-name="Mpm3">
      <style:header>
        <text:p text:style-name="MP2">FERDINANDO RUSSO - ’O CANTASTORIE <text:s text:c="2"/><text:span text:style-name="MT1"><text:s/></text:span><text:span text:style-name="MT1"><text:page-number text:select-page="current">57</text:page-number></text:span></text:p>
      </style:header>
      <style:footer>
        <text:p text:style-name="MP3"><text:span text:style-name="MT2">http:www. eleaml. org</text:span><text:span text:style-name="MT3"> – Agosto 201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15:31:00</meta:creation-date>
    <dc:date>2014-08-20T16:47:36.586000000</dc:date>
    <meta:editing-cycles>20</meta:editing-cycles>
    <meta:editing-duration>PT3H59M40S</meta:editing-duration>
    <meta:generator>LibreOffice/4.2.5.2$Windows_x86 LibreOffice_project/61cb170a04bb1f12e77c884eab9192be736ec5f5</meta:generator>
    <meta:document-statistic meta:table-count="0" meta:image-count="0" meta:object-count="0" meta:page-count="53" meta:paragraph-count="737" meta:word-count="4508" meta:character-count="26029" meta:non-whitespace-character-count="22197"/>
    <meta:user-defined meta:name="Operator">vv</meta:user-defined>
  </office:meta>
</office:document-meta>
</file>