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34d615"/>
    </style:style>
    <style:style style:name="P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use-window-font-color="true" style:font-name="Georgia" fo:font-size="20pt" fo:font-weight="normal" officeooo:rsid="002e24bc" officeooo:paragraph-rsid="002e24bc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use-window-font-color="true" style:font-name="Georgia" fo:font-size="15pt" fo:font-weight="normal" officeooo:rsid="002e24bc" officeooo:paragraph-rsid="002e24bc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use-window-font-color="true" style:font-name="Georgia" fo:font-size="14pt" fo:font-weight="normal" officeooo:rsid="002e24bc" officeooo:paragraph-rsid="002e24b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1cd64a" officeooo:paragraph-rsid="001cd64a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18025e" officeooo:paragraph-rsid="002d99a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18025e" officeooo:paragraph-rsid="002cfef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23e458" officeooo:paragraph-rsid="0023e45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22ce0b" officeooo:paragraph-rsid="0023e45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2564fd" officeooo:paragraph-rsid="002b127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2835c8" officeooo:paragraph-rsid="002835c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1792ac" officeooo:paragraph-rsid="002cfef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17c88e" officeooo:paragraph-rsid="0017c88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use-window-font-color="true" style:font-name="Georgia" fo:font-size="12pt" fo:font-style="italic" fo:font-weight="normal" officeooo:rsid="002e24bc" officeooo:paragraph-rsid="002e24bc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1pt" fo:font-weight="normal" officeooo:rsid="0017c88e" officeooo:paragraph-rsid="0017c8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orphans="0" fo:widows="0" fo:text-indent="0.499cm" style:auto-text-indent="false"/>
      <style:text-properties style:use-window-font-color="true" style:font-name="Georgia" fo:font-size="12pt" fo:font-style="italic" fo:font-weight="normal" officeooo:paragraph-rsid="00296a18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gtxt_5f_body">
      <style:paragraph-properties fo:margin-left="1.251cm" fo:margin-right="0cm" fo:margin-top="0cm" fo:margin-bottom="0cm" style:contextual-spacing="false" fo:text-align="justify" style:justify-single-word="false" fo:orphans="0" fo:widows="0" fo:text-indent="0.499cm" style:auto-text-indent="false"/>
      <style:text-properties style:use-window-font-color="true" style:font-name="Georgia" fo:font-size="12pt" fo:font-style="italic" fo:font-weight="normal" officeooo:paragraph-rsid="00296a18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gtxt_5f_body">
      <style:paragraph-properties fo:margin-left="1.251cm" fo:margin-right="0cm" fo:margin-top="0cm" fo:margin-bottom="0cm" style:contextual-spacing="false" fo:text-align="justify" style:justify-single-word="false" fo:orphans="0" fo:widows="0" fo:text-indent="0.499cm" style:auto-text-indent="false"/>
      <style:text-properties style:use-window-font-color="true" style:font-name="Georgia" fo:font-size="12pt" fo:font-style="italic" fo:font-weight="normal" officeooo:rsid="002835c8" officeooo:paragraph-rsid="00296a18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gtxt_5f_body">
      <style:paragraph-properties fo:margin-left="1.251cm" fo:margin-right="0cm" fo:margin-top="0cm" fo:margin-bottom="0cm" style:contextual-spacing="false" fo:text-align="justify" style:justify-single-word="false" fo:orphans="0" fo:widows="0" fo:text-indent="0.499cm" style:auto-text-indent="false"/>
      <style:text-properties style:use-window-font-color="true" style:font-name="Georgia" fo:font-size="12pt" fo:font-style="italic" fo:font-weight="normal" officeooo:rsid="00296a18" officeooo:paragraph-rsid="00296a18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gtxt_5f_body">
      <style:paragraph-properties fo:margin-left="1.251cm" fo:margin-right="0cm" fo:margin-top="0cm" fo:margin-bottom="0cm" style:contextual-spacing="false" fo:text-align="end" style:justify-single-word="false" fo:orphans="0" fo:widows="0" fo:text-indent="0.499cm" style:auto-text-indent="false"/>
      <style:text-properties style:use-window-font-color="true" style:font-name="Georgia" fo:font-size="10pt" fo:font-style="normal" fo:font-weight="normal" officeooo:rsid="002e0f26" officeooo:paragraph-rsid="002e0f26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gtxt_5f_body">
      <style:paragraph-properties fo:margin-left="1.251cm" fo:margin-right="0cm" fo:margin-top="0cm" fo:margin-bottom="0cm" style:contextual-spacing="false" fo:text-align="justify" style:justify-single-word="false" fo:orphans="0" fo:widows="0" fo:text-indent="0.499cm" style:auto-text-indent="false"/>
      <style:text-properties style:use-window-font-color="true" style:font-name="Georgia" fo:font-size="12pt" fo:font-style="italic" fo:font-weight="normal" officeooo:rsid="00296a18" officeooo:paragraph-rsid="00296a18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1" fo:font-size="15pt" fo:font-weight="normal" officeooo:rsid="002bf1bf" officeooo:paragraph-rsid="002bf1b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style:font-name="Georgia" fo:font-size="14pt" fo:font-weight="normal" officeooo:rsid="002cfef4" officeooo:paragraph-rsid="002cfef4" style:font-size-asian="14pt" style:font-weight-asian="normal" style:font-size-complex="14pt" style:font-weight-complex="normal"/>
    </style:style>
    <style:style style:name="T1" style:family="text">
      <style:text-properties fo:color="#993366" style:font-name="Georgia"/>
    </style:style>
    <style:style style:name="T2" style:family="text">
      <style:text-properties fo:color="#993366" style:font-name="Georgia" officeooo:rsid="001c5668"/>
    </style:style>
    <style:style style:name="T3" style:family="text">
      <style:text-properties fo:color="#993366" style:font-name="Georgia" officeooo:rsid="00362a63"/>
    </style:style>
    <style:style style:name="T4" style:family="text">
      <style:text-properties fo:color="#0000ff" style:font-name="Georgia" officeooo:rsid="001c5668"/>
    </style:style>
    <style:style style:name="T5" style:family="text">
      <style:text-properties officeooo:rsid="001e1515"/>
    </style:style>
    <style:style style:name="T6" style:family="text">
      <style:text-properties officeooo:rsid="001ff6f9"/>
    </style:style>
    <style:style style:name="T7" style:family="text">
      <style:text-properties officeooo:rsid="0022ce0b"/>
    </style:style>
    <style:style style:name="T8" style:family="text">
      <style:text-properties style:font-name="Georgia1" fo:font-size="15pt"/>
    </style:style>
    <style:style style:name="T9" style:family="text">
      <style:text-properties style:font-name="Georgia1" fo:font-size="15pt" officeooo:rsid="001792ac"/>
    </style:style>
    <style:style style:name="T10" style:family="text">
      <style:text-properties style:font-name="Georgia1" fo:font-size="15pt" officeooo:rsid="0022ce0b"/>
    </style:style>
    <style:style style:name="T11" style:family="text">
      <style:text-properties style:font-name="Georgia1" fo:font-size="15pt" officeooo:rsid="002ff213"/>
    </style:style>
    <style:style style:name="T12" style:family="text">
      <style:text-properties style:font-name="Georgia1" fo:font-size="15pt" officeooo:rsid="002bf1bf"/>
    </style:style>
    <style:style style:name="T13" style:family="text">
      <style:text-properties style:font-name="Georgia1" fo:font-size="15pt" officeooo:rsid="0026f441"/>
    </style:style>
    <style:style style:name="T14" style:family="text">
      <style:text-properties style:font-name="Georgia1" fo:font-size="15pt" officeooo:rsid="0028744f"/>
    </style:style>
    <style:style style:name="T15" style:family="text">
      <style:text-properties style:font-name="Georgia1" fo:font-size="15pt" officeooo:rsid="002a28b8"/>
    </style:style>
    <style:style style:name="T16" style:family="text">
      <style:text-properties style:font-name="Georgia1" fo:font-size="15pt" fo:font-style="italic" style:font-style-asian="italic" style:font-style-complex="italic"/>
    </style:style>
    <style:style style:name="T17" style:family="text">
      <style:text-properties style:font-name="Georgia1" fo:font-size="15pt" fo:font-style="italic" officeooo:rsid="0026f441" style:font-style-asian="italic" style:font-style-complex="italic"/>
    </style:style>
    <style:style style:name="T18" style:family="text">
      <style:text-properties style:font-name="Georgia1" fo:font-size="15pt" fo:font-style="italic" officeooo:rsid="002b1276" style:font-style-asian="italic" style:font-style-complex="italic"/>
    </style:style>
    <style:style style:name="T19" style:family="text">
      <style:text-properties style:font-name="Georgia1" fo:font-size="15pt" fo:font-style="italic" officeooo:rsid="002ff213" style:font-style-asian="italic" style:font-style-complex="italic"/>
    </style:style>
    <style:style style:name="T20" style:family="text">
      <style:text-properties style:font-name="Georgia1" fo:font-size="15pt" fo:font-style="italic" officeooo:rsid="001792ac" style:font-style-asian="italic" style:font-style-complex="italic"/>
    </style:style>
    <style:style style:name="T21" style:family="text">
      <style:text-properties style:font-name="Georgia1" fo:font-size="15pt" officeooo:rsid="002d99a7"/>
    </style:style>
    <style:style style:name="T22" style:family="text">
      <style:text-properties officeooo:rsid="00232d74"/>
    </style:style>
    <style:style style:name="T23" style:family="text">
      <style:text-properties officeooo:rsid="0023e458"/>
    </style:style>
    <style:style style:name="T24" style:family="text">
      <style:text-properties style:font-name-complex="Arial"/>
    </style:style>
    <style:style style:name="T25" style:family="text">
      <style:text-properties officeooo:rsid="0027e9ef" style:font-name-complex="Arial"/>
    </style:style>
    <style:style style:name="T26" style:family="text">
      <style:text-properties officeooo:rsid="002cf433" style:font-name-complex="Arial"/>
    </style:style>
    <style:style style:name="T27" style:family="text">
      <style:text-properties officeooo:rsid="00296a18" style:font-name-complex="Arial"/>
    </style:style>
    <style:style style:name="T28" style:family="text">
      <style:text-properties officeooo:rsid="0020bde3" style:font-name-complex="Arial"/>
    </style:style>
    <style:style style:name="T29" style:family="text">
      <style:text-properties officeooo:rsid="00333c65" style:font-name-complex="Arial"/>
    </style:style>
    <style:style style:name="T30" style:family="text">
      <style:text-properties officeooo:rsid="0034d615" style:font-name-complex="Arial"/>
    </style:style>
    <style:style style:name="T31" style:family="text">
      <style:text-properties officeooo:rsid="002bf1bf"/>
    </style:style>
    <style:style style:name="T32" style:family="text">
      <style:text-properties officeooo:rsid="002d99a7"/>
    </style:style>
    <style:style style:name="T33" style:family="text">
      <style:text-properties officeooo:rsid="0017c88e"/>
    </style:style>
    <style:style style:name="T34" style:family="text">
      <style:text-properties officeooo:rsid="002e5642"/>
    </style:style>
    <style:style style:name="T35" style:family="text">
      <style:text-properties officeooo:rsid="00362a63"/>
    </style:style>
    <style:style style:name="T36" style:family="text">
      <style:text-properties officeooo:rsid="0038aa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ALUDE ITALIANA</text:p>
      <text:p text:style-name="P3">Zenone di Elea</text:p>
      <text:p text:style-name="P4"/>
      <text:p text:style-name="P14">Febbraio 2014</text:p>
      <text:p text:style-name="P4"/>
      <text:p text:style-name="P5">Nonostante conosc<text:span text:style-name="T34">i</text:span>a<text:span text:style-name="T34">mo</text:span> discretamente la storia di questo paese <text:span text:style-name="T7">riusciamo ancora a</text:span> stupir<text:span text:style-name="T35">c</text:span>i. Quando, nella direzione convocata appositamente, <text:span text:style-name="T6">R</text:span>enzi ha defenestrato il suo collega di partito non potev<text:span text:style-name="T34">am</text:span>o crederci. <text:span text:style-name="T22">Appena fi</text:span>no a <text:span text:style-name="T22">pochi giorni </text:span>prima avea spergiurato che sarebbe andato <text:span text:style-name="T6">al</text:span> potere <text:span text:style-name="T22">solamente </text:span>per investitura <text:span text:style-name="T5">popolare,</text:span> attraverso l<text:span text:style-name="T31">iber</text:span>e elezioni.</text:p>
      <text:p text:style-name="P6">Dal connubio<text:span text:style-name="T33">* Cavour-Rattazzi</text:span> alla defenestrazione renziana del governo <text:span text:style-name="T23">L</text:span>etta corre un filo ininterrotto che ha attraversato tutta la storia che va dagli anni <text:span text:style-name="T23">immediatamente </text:span>a ridosso della unità fino ad oggi.</text:p>
      <text:p text:style-name="P8">Secondo noi da quel <text:span text:style-name="T9">connubio </text:span><text:span text:style-name="T8">discenderanno</text:span><text:span text:style-name="T9"> il trasformismo, il crispismo, il giolittismo, il mussolinismo, </text:span><text:span text:style-name="T10">il berlusconismo </text:span><text:span text:style-name="T8">(</text:span><text:span text:style-name="T10">e <text:s/>il renzismo?</text:span><text:span text:style-name="T8">). In altre parole si inaugurò un modo di procedere dove mezzi e fini si mescolavano e si apri la strada alle dittature </text:span><text:span text:style-name="T9">dell'uomo necessario </text:span><text:span text:style-name="T16">(i pennivendoli </text:span><text:span text:style-name="T19">di regime </text:span><text:span text:style-name="T16">sostengono che bisogna attendere, se Renzi fa bene... Che vuol dire? Che si perdonerà il metodo con cui ha preso il potere?)</text:span><text:span text:style-name="T20">.</text:span></text:p>
      <text:p text:style-name="P9"><text:span text:style-name="T23">S</text:span>e il Piemonte non <text:span text:style-name="T23">fosse riuscito a guidare e a </text:span>impo<text:span text:style-name="T23">rre</text:span> la unificazione col beneplacito e il foraggiamento di Inghilterra e Francia quella stagione verrebbe archiviata <text:span text:style-name="T23">dagli studiosi </text:span>come una squallida operazione di potere.</text:p>
      <text:p text:style-name="P8"><text:span text:style-name="T9">C</text:span><text:span text:style-name="T8">ol senno del poi, </text:span><text:span text:style-name="T12">invece,</text:span><text:span text:style-name="T8"> gli storici di regime conclusero che <text:s/></text:span><text:span text:style-name="T9">certamente fu un bene per l’Italia </text:span><text:span text:style-name="T8">in quanto ne preparò la nascita</text:span><text:span text:style-name="T9">.</text:span></text:p>
      <text:p text:style-name="P10"><text:span text:style-name="T13">In che modo e a</text:span><text:span text:style-name="T9"> </text:span><text:span text:style-name="T8">quale prezzo </text:span><text:span text:style-name="T14">sarebbe avvenut</text:span><text:span text:style-name="T15">a quella nascita</text:span><text:span text:style-name="T8">? </text:span><text:span text:style-name="T13">Basta leggere </text:span><text:span text:style-name="T17">“</text:span><text:span text:style-name="T18">La vérité sur les hommes et les choses du royaume d'Italie Révélations par J. A.</text:span><text:span text:style-name="T17">”</text:span><text:span text:style-name="T13"> per farsene una vaga idea.</text:span></text:p>
      <text:p text:style-name="P11"><text:span text:style-name="T13">A </text:span><text:span text:style-name="T8">Napoli e a Palermo il potere sabaudo si </text:span><text:span text:style-name="T21">sarebbe alleato,</text:span><text:span text:style-name="T8"> </text:span><text:span text:style-name="T21">nei primi anni di unità, </text:span><text:span text:style-name="T8">finanche con la parte peggiore dei funzionari borbonici per difendere e consolidare il neonato stato che la opposizione armata della guerriglia contadina faceva traballare.</text:span></text:p>
      <text:p text:style-name="P22">Leggiamo in un testo non sospettabile di simpatie borboniche:</text:p>
      <text:p text:style-name="P17"><text:span text:style-name="T27">“</text:span><text:span text:style-name="T24">Nigra nulla faceva senza consultare l'oracolo di Spaventa; e sua prima cura, appena venuto in Napoli, fu di spendere 80 mila ducati per far mobigliare il suo appartamento, mentre eranvi migliaia e migliaia d’infelici che languivano nella miseria... </text:span></text:p>
      <text:p text:style-name="P18"><text:span text:style-name="T24">Nigra educato alla scuola di piazza Castello, la di cui prima massima è </text:span><text:soft-page-break/><text:span text:style-name="T24">di corrompere, e quando si trovassero uomini incorruttibili </text:span><text:span text:style-name="T28">diffamare</text:span><text:span text:style-name="T24">, mise su</text:span><text:span text:style-name="T28">b</text:span><text:span text:style-name="T24">ito in pratica le lezioni del maestro nell’occasione della convocazione dei Collegi Elettorali.</text:span></text:p>
      <text:p text:style-name="P21">[…]</text:p>
      <text:p text:style-name="P16"><text:span text:style-name="T24">un Ministero senza logica e senza robustezza, sotto la </text:span><text:span text:style-name="T25">influenza</text:span><text:span text:style-name="T24"> </text:span><text:span text:style-name="T29">d</text:span><text:span text:style-name="T24">i un </text:span><text:span text:style-name="T25">egoistico</text:span><text:span text:style-name="T24"> </text:span><text:span text:style-name="T25">municipalismo</text:span><text:span text:style-name="T24">, </text:span><text:span text:style-name="T27">puntellato da tarlate gruccie di compra e bugiarda sta</text:span><text:span text:style-name="T25">m</text:span><text:span text:style-name="T27">pa, accerchiato da un empia setta di demolitori, sitibonda di ciondoli, lucri, e</text:span><text:span text:style-name="T25">d</text:span><text:span text:style-name="T27"> </text:span><text:span text:style-name="T25">arbitri</text:span><text:span text:style-name="T27">, quasi tutta </text:span><text:span text:style-name="T25">appartenente</text:span><text:span text:style-name="T27"> alla falange degli emigrati, spedita da Torino in queste Provincie col mandato di organizzare le </text:span><text:span text:style-name="T25">nostre</text:span><text:span text:style-name="T27"> </text:span><text:span text:style-name="T25">Amministrazioni</text:span><text:span text:style-name="T27">, e che in poco tempo, co</text:span><text:span text:style-name="T25">n</text:span><text:span text:style-name="T27"> insensata condotta, senza ordine e senza un piano tracciato, </text:span><text:span text:style-name="T25">organizzò</text:span><text:span text:style-name="T27"> con sopraffina arte la pi</text:span><text:span text:style-name="T25">ù</text:span><text:span text:style-name="T27"> tremenda anarchia, il più gigantesco malcontento; gitt</text:span><text:span text:style-name="T25">ò</text:span><text:span text:style-name="T27"> le nostre Amministrazioni in una confusione senza esempio, riempendole di guasti, di ruine, e di Piemontesi, rovesciando </text:span><text:span text:style-name="T25">tuttocciò</text:span><text:span text:style-name="T27"> vi esisteva di buono e di ottimo, obbligando inf</text:span><text:span text:style-name="T25">in</text:span><text:span text:style-name="T27">e, con una non interrotta </text:span><text:span text:style-name="T25">opera</text:span><text:span text:style-name="T27"> di distruzione, a ritirarsi dalla vita pubblica i più luminari del nostro paese, </text:span><text:span text:style-name="T25">specchi</text:span><text:span text:style-name="T27"> di onestà probità e senno politico: un Ministero che per ben </text:span><text:span text:style-name="T25">t</text:span><text:span text:style-name="T27">re duri anni ha manomesso e dilapidato la pubblica finanza, ha paralizzato le fonti d</text:span><text:span text:style-name="T25">ell</text:span><text:span text:style-name="T27">a ricchezza </text:span><text:span text:style-name="T25">nazionale</text:span><text:span text:style-name="T27">, ha inalberato la bandiera d</text:span><text:span text:style-name="T25">ell</text:span><text:span text:style-name="T27">a corruzione e de</text:span><text:span text:style-name="T25">lla immoralità</text:span><text:span text:style-name="T27">, ha caricato il paese di tasse </text:span><text:span text:style-name="T25">odiose</text:span><text:span text:style-name="T27">, e di debiti ingenti, e che in pien'Aula Parlamentare confessa che si è profuso il danaro d</text:span><text:span text:style-name="T25">ell</text:span><text:span text:style-name="T27">a Nazione con spensieratezza: un Ministero che amministra le nostre Provincie trattandole co</text:span><text:span text:style-name="T25">m</text:span><text:span text:style-name="T27">e se </text:span><text:span text:style-name="T25">popolate</text:span><text:span text:style-name="T27"> di schia</text:span><text:span text:style-name="T25">v</text:span><text:span text:style-name="T27">i conquistati</text:span></text:p>
      <text:p text:style-name="P21">[…]</text:p>
      <text:p text:style-name="P19"><text:span text:style-name="T24">dico subito, poicché la piaga del brigantaggio da qualche tempo non curata incomincia ad essere cancerosa, e potrebbe produrre la terribile conseguenza di far distacca</text:span><text:span text:style-name="T26">r</text:span><text:span text:style-name="T24">e dal resto dell’Italia il Napoletano; distacco che sarebbe il </text:span><text:span text:style-name="T30">c</text:span><text:span text:style-name="T24">olpo di grazia all'Unità della Patria, si miseramente contrastata dai Moderati, specialmente d</text:span><text:span text:style-name="T26">i Torino.”</text:span></text:p>
      <text:p text:style-name="P20"><text:span text:style-name="T26">(</text:span><text:span text:style-name="T24">Relazione sulla vera sorgente del brigantaggio su i suoi fautori e complici ed esposizione de' mezzi atti a distruggerlo per <text:s/>Luigi Gargiulo, 1863)</text:span></text:p>
      <text:p text:style-name="P7"/>
      <text:p text:style-name="P23">Noi riteniamo che l’ultimo illusionista itali<text:span text:style-name="T36">an</text:span>o sia stato il berlusca, garante di un patto siculo-padano che ha permesso altri venti anni di sopravvivenza all’Italiella. </text:p>
      <text:p text:style-name="P23">Renzi non potrà fare altrettanto per il semplice fatto che non ha le risorse per comprarsi la classe politica meridionale come è stato fatto per centocinquantanni. E allora, forse, sarà la rivolta di una classe politica famelica a farci uscire dalle sabbie mobili della palude italiana in cui ci infilammo nel 1860.</text:p>
      <text:p text:style-name="P12"/>
      <text:p text:style-name="P15">* L'espressione Connubio indica l'accordo politico del febbraio 1852 tra due schieramenti del Parlamento Subalpino, quello del Centrodestra, capeggiato da Cavour, e quello del Centrosinistra guidato da Urbano Rattazzi. Le basi dell’intesa furono <text:span text:style-name="T32">l'a</text:span>bbandono delle ali estreme del Parlamento, sia di destra che di sinistra, e <text:span text:style-name="T32">la </text:span>confluenza su di un programma liberale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1" svg:font-family="Georgia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txt_5f_body" style:display-name="gtxt_body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4d615"/>
    </style:style>
    <style:style style:name="MT1" style:family="text">
      <style:text-properties fo:color="#993366" style:font-name="Georgia" officeooo:rsid="001c5668"/>
    </style:style>
    <style:style style:name="MT2" style:family="text">
      <style:text-properties fo:color="#0000ff" style:font-name="Georgia" officeooo:rsid="001c5668"/>
    </style:style>
    <style:style style:name="MT3" style:family="text">
      <style:text-properties fo:color="#993366" style:font-name="Georgia"/>
    </style:style>
    <style:style style:name="MT4" style:family="text">
      <style:text-properties fo:color="#993366" style:font-name="Georgia" officeooo:rsid="00362a63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 – </text:span><text:span text:style-name="MT2">http://www.eleaml.org</text:span><text:span text:style-name="MT3"> – </text:span><text:span text:style-name="MT4">21 </text:span><text:span text:style-name="MT1">Febbraio 2014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6:46:03.048000000</meta:creation-date>
    <dc:date>2014-02-21T18:09:43.427000000</dc:date>
    <meta:editing-duration>PT1H20M23S</meta:editing-duration>
    <meta:editing-cycles>34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22" meta:word-count="786" meta:character-count="5157" meta:non-whitespace-character-count="4386"/>
  </office:meta>
</office:document-meta>
</file>