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ngsanaUPC" svg:font-family="AngsanaUPC" style:font-family-generic="roman" style:font-pitch="variable"/>
    <style:font-face style:name="Book Antiqua" svg:font-family="'Book Antiqua'"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393cm" fo:margin-left="0.623cm" table:align="left" style:writing-mode="lr-tb"/>
    </style:style>
    <style:style style:name="Tabella1.A" style:family="table-column">
      <style:table-column-properties style:column-width="14.393cm"/>
    </style:style>
    <style:style style:name="Tabella1.A1" style:family="table-cell">
      <style:table-cell-properties fo:background-color="#e6e6ff" fo:padding="0.097cm" fo:border="none">
        <style:background-image/>
      </style:table-cell-properties>
    </style:style>
    <style:style style:name="P1" style:family="paragraph" style:parent-style-name="Standard">
      <style:paragraph-properties fo:margin-left="0cm" fo:margin-right="0cm" fo:text-align="center" style:justify-single-word="false" fo:text-indent="0.499cm" style:auto-text-indent="false"/>
      <style:text-properties fo:font-size="10pt" officeooo:rsid="000d4c0b" officeooo:paragraph-rsid="000d4c0b" style:font-size-asian="10pt" style:font-size-complex="10pt"/>
    </style:style>
    <style:style style:name="P2" style:family="paragraph" style:parent-style-name="Standard">
      <style:paragraph-properties fo:margin-left="0cm" fo:margin-right="0cm" fo:text-align="center" style:justify-single-word="false" fo:text-indent="0.499cm" style:auto-text-indent="false"/>
      <style:text-properties officeooo:paragraph-rsid="00d5f827"/>
    </style:style>
    <style:style style:name="P3"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style>
    <style:style style:name="P4"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0d4c0b" style:font-size-asian="14pt"/>
    </style:style>
    <style:style style:name="P5"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11c596" style:font-size-asian="14pt"/>
    </style:style>
    <style:style style:name="P6"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12512d" style:font-size-asian="14pt"/>
    </style:style>
    <style:style style:name="P7"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15c0fc" style:font-size-asian="14pt"/>
    </style:style>
    <style:style style:name="P8"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177748" style:font-size-asian="14pt"/>
    </style:style>
    <style:style style:name="P9"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184a15" style:font-size-asian="14pt"/>
    </style:style>
    <style:style style:name="P10"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7fb019" style:font-size-asian="14pt"/>
    </style:style>
    <style:style style:name="P11"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90b1f4" style:font-size-asian="14pt"/>
    </style:style>
    <style:style style:name="P12"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91d714" style:font-size-asian="14pt"/>
    </style:style>
    <style:style style:name="P13"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9364d0" style:font-size-asian="14pt"/>
    </style:style>
    <style:style style:name="P14"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9657e0" style:font-size-asian="14pt"/>
    </style:style>
    <style:style style:name="P15"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a0d68d" style:font-size-asian="14pt"/>
    </style:style>
    <style:style style:name="P16"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a3980f" style:font-size-asian="14pt"/>
    </style:style>
    <style:style style:name="P17"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a9dbb3" style:font-size-asian="14pt"/>
    </style:style>
    <style:style style:name="P18"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abd98e" style:font-size-asian="14pt"/>
    </style:style>
    <style:style style:name="P19"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ad3d0e" style:font-size-asian="14pt"/>
    </style:style>
    <style:style style:name="P20"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b06128" style:font-size-asian="14pt"/>
    </style:style>
    <style:style style:name="P21"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b258a2" style:font-size-asian="14pt"/>
    </style:style>
    <style:style style:name="P22"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b4c061" style:font-size-asian="14pt"/>
    </style:style>
    <style:style style:name="P23"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b4cf35" style:font-size-asian="14pt"/>
    </style:style>
    <style:style style:name="P24"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b89cb1" style:font-size-asian="14pt"/>
    </style:style>
    <style:style style:name="P25"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bd7037" style:font-size-asian="14pt"/>
    </style:style>
    <style:style style:name="P26"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bbaee1" style:font-size-asian="14pt"/>
    </style:style>
    <style:style style:name="P27"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bed10f" style:font-size-asian="14pt"/>
    </style:style>
    <style:style style:name="P28"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c02f0c" style:font-size-asian="14pt"/>
    </style:style>
    <style:style style:name="P29"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c6d859" style:font-size-asian="14pt"/>
    </style:style>
    <style:style style:name="P30"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cb6966" style:font-size-asian="14pt"/>
    </style:style>
    <style:style style:name="P31"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cb9997" style:font-size-asian="14pt"/>
    </style:style>
    <style:style style:name="P32"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ceba64" style:font-size-asian="14pt"/>
    </style:style>
    <style:style style:name="P33"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d421d9" style:font-size-asian="14pt"/>
    </style:style>
    <style:style style:name="P34"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1159f52" style:font-size-asian="14pt"/>
    </style:style>
    <style:style style:name="P35" style:family="paragraph" style:parent-style-name="Standard">
      <style:paragraph-properties fo:margin-left="0cm" fo:margin-right="0cm" fo:text-align="center" style:justify-single-word="false" fo:text-indent="0.499cm" style:auto-text-indent="false"/>
      <style:text-properties style:use-window-font-color="true" fo:font-size="14pt" style:font-size-asian="14pt"/>
    </style:style>
    <style:style style:name="P36"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0d4c0b" style:font-size-asian="14pt"/>
    </style:style>
    <style:style style:name="P37"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1d4702" style:font-size-asian="14pt"/>
    </style:style>
    <style:style style:name="P38"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217945" style:font-size-asian="14pt"/>
    </style:style>
    <style:style style:name="P39"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2cc226" style:font-size-asian="14pt"/>
    </style:style>
    <style:style style:name="P40"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3ab38f" style:font-size-asian="14pt"/>
    </style:style>
    <style:style style:name="P41"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44d110" style:font-size-asian="14pt"/>
    </style:style>
    <style:style style:name="P42"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74d5d2" style:font-size-asian="14pt"/>
    </style:style>
    <style:style style:name="P43"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7e7c98" style:font-size-asian="14pt"/>
    </style:style>
    <style:style style:name="P44"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839fcc" style:font-size-asian="14pt"/>
    </style:style>
    <style:style style:name="P45"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8f9003" style:font-size-asian="14pt"/>
    </style:style>
    <style:style style:name="P46"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99279e" style:font-size-asian="14pt"/>
    </style:style>
    <style:style style:name="P47"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a53d3c" style:font-size-asian="14pt"/>
    </style:style>
    <style:style style:name="P48"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a0d68d" style:font-size-asian="14pt"/>
    </style:style>
    <style:style style:name="P49"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a77bb5" style:font-size-asian="14pt"/>
    </style:style>
    <style:style style:name="P50"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b258a2" style:font-size-asian="14pt"/>
    </style:style>
    <style:style style:name="P51"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b89cb1" style:font-size-asian="14pt"/>
    </style:style>
    <style:style style:name="P52"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bd7037" style:font-size-asian="14pt"/>
    </style:style>
    <style:style style:name="P53"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c6d859" style:font-size-asian="14pt"/>
    </style:style>
    <style:style style:name="P54"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ceba64" style:font-size-asian="14pt"/>
    </style:style>
    <style:style style:name="P55"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d421d9" style:font-size-asian="14pt"/>
    </style:style>
    <style:style style:name="P56" style:family="paragraph" style:parent-style-name="Standard">
      <style:paragraph-properties fo:margin-left="0cm" fo:margin-right="0cm" fo:text-align="justify" style:justify-single-word="false" fo:text-indent="0.499cm" style:auto-text-indent="false"/>
      <style:text-properties style:use-window-font-color="true" fo:font-size="14pt" officeooo:rsid="0012512d" officeooo:paragraph-rsid="0012512d" style:font-size-asian="14pt"/>
    </style:style>
    <style:style style:name="P57" style:family="paragraph" style:parent-style-name="Standard">
      <style:paragraph-properties fo:margin-left="0cm" fo:margin-right="0cm" fo:text-align="justify" style:justify-single-word="false" fo:text-indent="0.499cm" style:auto-text-indent="false"/>
      <style:text-properties style:use-window-font-color="true" fo:font-size="14pt" style:font-size-asian="14pt" style:font-size-complex="14pt"/>
    </style:style>
    <style:style style:name="P58"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1ea2b8" style:font-size-asian="14pt" style:font-size-complex="14pt"/>
    </style:style>
    <style:style style:name="P59"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1feb19" style:font-size-asian="14pt" style:font-size-complex="14pt"/>
    </style:style>
    <style:style style:name="P60"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2731f9" style:font-size-asian="14pt" style:font-size-complex="14pt"/>
    </style:style>
    <style:style style:name="P61"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47a861" style:font-size-asian="14pt" style:font-size-complex="14pt"/>
    </style:style>
    <style:style style:name="P62"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5e51db" style:font-size-asian="14pt" style:font-size-complex="14pt"/>
    </style:style>
    <style:style style:name="P63"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60a414" style:font-size-asian="14pt" style:font-size-complex="14pt"/>
    </style:style>
    <style:style style:name="P64"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614b96" style:font-size-asian="14pt" style:font-size-complex="14pt"/>
    </style:style>
    <style:style style:name="P65"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6bf33c" style:font-size-asian="14pt" style:font-size-complex="14pt"/>
    </style:style>
    <style:style style:name="P66"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72f766" style:font-size-asian="14pt" style:font-size-complex="14pt"/>
    </style:style>
    <style:style style:name="P67"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74d5d2" style:font-size-asian="14pt" style:font-size-complex="14pt"/>
    </style:style>
    <style:style style:name="P68"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76d843" style:font-size-asian="14pt" style:font-size-complex="14pt"/>
    </style:style>
    <style:style style:name="P69"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839fcc" style:font-size-asian="14pt" style:font-size-complex="14pt"/>
    </style:style>
    <style:style style:name="P70"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99279e" style:font-size-asian="14pt" style:font-size-complex="14pt"/>
    </style:style>
    <style:style style:name="P71"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a53d3c" style:font-size-asian="14pt" style:font-size-complex="14pt"/>
    </style:style>
    <style:style style:name="P72"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a77bb5" style:font-size-asian="14pt" style:font-size-complex="14pt"/>
    </style:style>
    <style:style style:name="P73"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b258a2" style:font-size-asian="14pt" style:font-size-complex="14pt"/>
    </style:style>
    <style:style style:name="P74" style:family="paragraph" style:parent-style-name="Standard">
      <style:paragraph-properties fo:margin-left="0cm" fo:margin-right="0cm" fo:text-align="justify" style:justify-single-word="false" fo:text-indent="0.499cm" style:auto-text-indent="false">
        <style:tab-stops>
          <style:tab-stop style:position="0.388cm"/>
        </style:tab-stops>
      </style:paragraph-properties>
      <style:text-properties style:use-window-font-color="true" fo:font-size="14pt" style:font-size-asian="14pt" style:font-size-complex="14pt"/>
    </style:style>
    <style:style style:name="P75" style:family="paragraph" style:parent-style-name="Standard">
      <style:paragraph-properties fo:margin-left="0cm" fo:margin-right="0cm" fo:text-align="center" style:justify-single-word="false" fo:text-indent="0.499cm" style:auto-text-indent="false"/>
      <style:text-properties style:use-window-font-color="true" fo:font-size="14pt" style:font-size-asian="14pt" style:font-size-complex="14pt"/>
    </style:style>
    <style:style style:name="P76"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1ea2b8" style:font-size-asian="14pt" style:font-size-complex="14pt"/>
    </style:style>
    <style:style style:name="P77"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217945" style:font-size-asian="14pt" style:font-size-complex="14pt"/>
    </style:style>
    <style:style style:name="P78" style:family="paragraph" style:parent-style-name="Standard">
      <style:paragraph-properties fo:margin-left="0cm" fo:margin-right="0cm" fo:text-align="center" style:justify-single-word="false" fo:text-indent="0.499cm" style:auto-text-indent="false"/>
      <style:text-properties style:use-window-font-color="true" fo:font-size="14pt" officeooo:paragraph-rsid="008f9003" style:font-size-asian="14pt" style:font-size-complex="14pt"/>
    </style:style>
    <style:style style:name="P79"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614b96" style:font-size-asian="14pt" style:font-name-complex="Georgia" style:font-size-complex="14pt"/>
    </style:style>
    <style:style style:name="P80" style:family="paragraph" style:parent-style-name="Standard">
      <style:paragraph-properties fo:margin-left="0cm" fo:margin-right="0cm" fo:text-align="center" style:justify-single-word="false" fo:text-indent="0.499cm" style:auto-text-indent="false"/>
      <style:text-properties style:use-window-font-color="true" fo:font-size="14pt" fo:font-style="normal" officeooo:rsid="001194a0" officeooo:paragraph-rsid="001194a0" style:font-size-asian="14pt" style:font-style-asian="normal" style:font-style-complex="normal"/>
    </style:style>
    <style:style style:name="P81" style:family="paragraph" style:parent-style-name="Standard">
      <style:paragraph-properties fo:margin-left="0cm" fo:margin-right="0cm" fo:text-align="justify" style:justify-single-word="false" fo:text-indent="0.499cm" style:auto-text-indent="false"/>
      <style:text-properties style:use-window-font-color="true" fo:font-size="14pt" style:font-name-asian="Georgia" style:font-size-asian="14pt" style:font-name-complex="Georgia" style:font-size-complex="14pt"/>
    </style:style>
    <style:style style:name="P82"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839fcc" style:font-name-asian="Georgia" style:font-size-asian="14pt" style:font-name-complex="Georgia" style:font-size-complex="14pt"/>
    </style:style>
    <style:style style:name="P83" style:family="paragraph" style:parent-style-name="Standard">
      <style:paragraph-properties fo:margin-left="0cm" fo:margin-right="0cm" fo:text-align="justify" style:justify-single-word="false" fo:text-indent="0.499cm" style:auto-text-indent="false"/>
      <style:text-properties style:use-window-font-color="true" fo:font-size="14pt" officeooo:paragraph-rsid="008f9003" style:font-name-asian="Georgia" style:font-size-asian="14pt" style:font-name-complex="Georgia" style:font-size-complex="14pt"/>
    </style:style>
    <style:style style:name="P84" style:family="paragraph" style:parent-style-name="Standard">
      <style:paragraph-properties fo:margin-left="0cm" fo:margin-right="0cm" fo:text-align="justify" style:justify-single-word="false" fo:text-indent="0.499cm" style:auto-text-indent="false"/>
      <style:text-properties style:use-window-font-color="true" fo:font-size="14pt" fo:font-style="italic" style:font-size-asian="14pt" style:font-style-asian="italic" style:font-style-complex="italic"/>
    </style:style>
    <style:style style:name="P85" style:family="paragraph" style:parent-style-name="Standard">
      <style:paragraph-properties fo:margin-left="0cm" fo:margin-right="0cm" fo:text-align="center" style:justify-single-word="false" fo:text-indent="0.499cm" style:auto-text-indent="false"/>
      <style:text-properties style:use-window-font-color="true" fo:font-size="22pt" style:font-size-asian="22pt" style:font-size-complex="22pt"/>
    </style:style>
    <style:style style:name="P86"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0d4c0b" style:font-size-asian="22pt" style:font-size-complex="22pt"/>
    </style:style>
    <style:style style:name="P87"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1d4702" style:font-size-asian="22pt" style:font-size-complex="22pt"/>
    </style:style>
    <style:style style:name="P88"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217945" style:font-size-asian="22pt" style:font-size-complex="22pt"/>
    </style:style>
    <style:style style:name="P89"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2cc226" style:font-size-asian="22pt" style:font-size-complex="22pt"/>
    </style:style>
    <style:style style:name="P90"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3ab38f" style:font-size-asian="22pt" style:font-size-complex="22pt"/>
    </style:style>
    <style:style style:name="P91"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44d110" style:font-size-asian="22pt" style:font-size-complex="22pt"/>
    </style:style>
    <style:style style:name="P92"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74d5d2" style:font-size-asian="22pt" style:font-size-complex="22pt"/>
    </style:style>
    <style:style style:name="P93"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7e7c98" style:font-size-asian="22pt" style:font-size-complex="22pt"/>
    </style:style>
    <style:style style:name="P94"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839fcc" style:font-size-asian="22pt" style:font-size-complex="22pt"/>
    </style:style>
    <style:style style:name="P95"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8f9003" style:font-size-asian="22pt" style:font-size-complex="22pt"/>
    </style:style>
    <style:style style:name="P96"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99279e" style:font-size-asian="22pt" style:font-size-complex="22pt"/>
    </style:style>
    <style:style style:name="P97"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a53d3c" style:font-size-asian="22pt" style:font-size-complex="22pt"/>
    </style:style>
    <style:style style:name="P98"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a77bb5" style:font-size-asian="22pt" style:font-size-complex="22pt"/>
    </style:style>
    <style:style style:name="P99"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b258a2" style:font-size-asian="22pt" style:font-size-complex="22pt"/>
    </style:style>
    <style:style style:name="P100"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bd7037" style:font-size-asian="22pt" style:font-size-complex="22pt"/>
    </style:style>
    <style:style style:name="P101"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c6d859" style:font-size-asian="22pt" style:font-size-complex="22pt"/>
    </style:style>
    <style:style style:name="P102"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ceba64" style:font-size-asian="22pt" style:font-size-complex="22pt"/>
    </style:style>
    <style:style style:name="P103" style:family="paragraph" style:parent-style-name="Standard">
      <style:paragraph-properties fo:margin-left="0cm" fo:margin-right="0cm" fo:text-align="center" style:justify-single-word="false" fo:text-indent="0.499cm" style:auto-text-indent="false"/>
      <style:text-properties style:use-window-font-color="true" fo:font-size="22pt" officeooo:paragraph-rsid="00d421d9" style:font-size-asian="22pt" style:font-size-complex="22pt"/>
    </style:style>
    <style:style style:name="P104" style:family="paragraph" style:parent-style-name="Standard">
      <style:paragraph-properties fo:margin-left="0cm" fo:margin-right="0cm" fo:text-align="center" style:justify-single-word="false" fo:text-indent="0.499cm" style:auto-text-indent="false"/>
      <style:text-properties style:use-window-font-color="true" fo:font-size="18pt" style:font-size-asian="18pt" style:font-size-complex="18pt"/>
    </style:style>
    <style:style style:name="P105"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0d4c0b" style:font-size-asian="18pt" style:font-size-complex="18pt"/>
    </style:style>
    <style:style style:name="P106"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1d4702" style:font-size-asian="18pt" style:font-size-complex="18pt"/>
    </style:style>
    <style:style style:name="P107"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217945" style:font-size-asian="18pt" style:font-size-complex="18pt"/>
    </style:style>
    <style:style style:name="P108"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2cc226" style:font-size-asian="18pt" style:font-size-complex="18pt"/>
    </style:style>
    <style:style style:name="P109"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3ab38f" style:font-size-asian="18pt" style:font-size-complex="18pt"/>
    </style:style>
    <style:style style:name="P110"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44d110" style:font-size-asian="18pt" style:font-size-complex="18pt"/>
    </style:style>
    <style:style style:name="P111"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74d5d2" style:font-size-asian="18pt" style:font-size-complex="18pt"/>
    </style:style>
    <style:style style:name="P112"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7e7c98" style:font-size-asian="18pt" style:font-size-complex="18pt"/>
    </style:style>
    <style:style style:name="P113"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839fcc" style:font-size-asian="18pt" style:font-size-complex="18pt"/>
    </style:style>
    <style:style style:name="P114"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8f9003" style:font-size-asian="18pt" style:font-size-complex="18pt"/>
    </style:style>
    <style:style style:name="P115"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99279e" style:font-size-asian="18pt" style:font-size-complex="18pt"/>
    </style:style>
    <style:style style:name="P116"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a53d3c" style:font-size-asian="18pt" style:font-size-complex="18pt"/>
    </style:style>
    <style:style style:name="P117"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a77bb5" style:font-size-asian="18pt" style:font-size-complex="18pt"/>
    </style:style>
    <style:style style:name="P118"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b258a2" style:font-size-asian="18pt" style:font-size-complex="18pt"/>
    </style:style>
    <style:style style:name="P119"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bd7037" style:font-size-asian="18pt" style:font-size-complex="18pt"/>
    </style:style>
    <style:style style:name="P120"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c6d859" style:font-size-asian="18pt" style:font-size-complex="18pt"/>
    </style:style>
    <style:style style:name="P121"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ceba64" style:font-size-asian="18pt" style:font-size-complex="18pt"/>
    </style:style>
    <style:style style:name="P122" style:family="paragraph" style:parent-style-name="Standard">
      <style:paragraph-properties fo:margin-left="0cm" fo:margin-right="0cm" fo:text-align="center" style:justify-single-word="false" fo:text-indent="0.499cm" style:auto-text-indent="false"/>
      <style:text-properties style:use-window-font-color="true" fo:font-size="18pt" officeooo:paragraph-rsid="00d421d9" style:font-size-asian="18pt" style:font-size-complex="18pt"/>
    </style:style>
    <style:style style:name="P123" style:family="paragraph" style:parent-style-name="Standard">
      <style:paragraph-properties fo:margin-left="0cm" fo:margin-right="0cm" fo:text-align="center" style:justify-single-word="false" fo:text-indent="0.499cm" style:auto-text-indent="false"/>
      <style:text-properties style:use-window-font-color="true" fo:font-size="16pt" style:font-size-asian="16pt" style:font-size-complex="16pt"/>
    </style:style>
    <style:style style:name="P124"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0d4c0b" style:font-size-asian="16pt" style:font-size-complex="16pt"/>
    </style:style>
    <style:style style:name="P125"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1d4702" style:font-size-asian="16pt" style:font-size-complex="16pt"/>
    </style:style>
    <style:style style:name="P126"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217945" style:font-size-asian="16pt" style:font-size-complex="16pt"/>
    </style:style>
    <style:style style:name="P127"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2cc226" style:font-size-asian="16pt" style:font-size-complex="16pt"/>
    </style:style>
    <style:style style:name="P128"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3ab38f" style:font-size-asian="16pt" style:font-size-complex="16pt"/>
    </style:style>
    <style:style style:name="P129"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614b96" style:font-size-asian="16pt" style:font-size-complex="16pt"/>
    </style:style>
    <style:style style:name="P130"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74d5d2" style:font-size-asian="16pt" style:font-size-complex="16pt"/>
    </style:style>
    <style:style style:name="P131"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7e7c98" style:font-size-asian="16pt" style:font-size-complex="16pt"/>
    </style:style>
    <style:style style:name="P132"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839fcc" style:font-size-asian="16pt" style:font-size-complex="16pt"/>
    </style:style>
    <style:style style:name="P133"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8f9003" style:font-size-asian="16pt" style:font-size-complex="16pt"/>
    </style:style>
    <style:style style:name="P134"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a3980f" style:font-size-asian="16pt" style:font-size-complex="16pt"/>
    </style:style>
    <style:style style:name="P135"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ad3d0e" style:font-size-asian="16pt" style:font-size-complex="16pt"/>
    </style:style>
    <style:style style:name="P136"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bbaee1" style:font-size-asian="16pt" style:font-size-complex="16pt"/>
    </style:style>
    <style:style style:name="P137"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bed10f" style:font-size-asian="16pt" style:font-size-complex="16pt"/>
    </style:style>
    <style:style style:name="P138"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d421d9" style:font-size-asian="16pt" style:font-size-complex="16pt"/>
    </style:style>
    <style:style style:name="P139" style:family="paragraph" style:parent-style-name="Standard">
      <style:paragraph-properties fo:margin-left="0cm" fo:margin-right="0cm" fo:text-align="center" style:justify-single-word="false" fo:text-indent="0.499cm" style:auto-text-indent="false"/>
      <style:text-properties style:use-window-font-color="true" fo:font-size="16pt" officeooo:rsid="00a0c215" officeooo:paragraph-rsid="00a0c215" style:font-size-asian="16pt" style:font-size-complex="16pt"/>
    </style:style>
    <style:style style:name="P140" style:family="paragraph" style:parent-style-name="Standard">
      <style:paragraph-properties fo:margin-left="0cm" fo:margin-right="0cm" fo:text-align="justify" style:justify-single-word="false" fo:text-indent="0.499cm" style:auto-text-indent="false"/>
      <style:text-properties style:use-window-font-color="true" fo:font-size="16pt" officeooo:paragraph-rsid="00c6d859" style:font-size-asian="16pt" style:font-size-complex="16pt"/>
    </style:style>
    <style:style style:name="P141" style:family="paragraph" style:parent-style-name="Standard">
      <style:paragraph-properties fo:margin-left="0cm" fo:margin-right="0cm" fo:text-align="justify" style:justify-single-word="false" fo:text-indent="0.499cm" style:auto-text-indent="false"/>
      <style:text-properties style:use-window-font-color="true" fo:font-size="16pt" officeooo:paragraph-rsid="00ceba64" style:font-size-asian="16pt" style:font-size-complex="16pt"/>
    </style:style>
    <style:style style:name="P142"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217945" style:font-size-asian="16pt" style:font-name-complex="Georgia" style:font-size-complex="16pt"/>
    </style:style>
    <style:style style:name="P143"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44d110" style:font-size-asian="16pt" style:font-name-complex="Georgia" style:font-size-complex="16pt"/>
    </style:style>
    <style:style style:name="P144"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74d5d2" style:font-size-asian="16pt" style:font-name-complex="Georgia" style:font-size-complex="16pt"/>
    </style:style>
    <style:style style:name="P145"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839fcc" style:font-size-asian="16pt" style:font-name-complex="Georgia" style:font-size-complex="16pt"/>
    </style:style>
    <style:style style:name="P146"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99279e" style:font-size-asian="16pt" style:font-name-complex="Georgia" style:font-size-complex="16pt"/>
    </style:style>
    <style:style style:name="P147"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a53d3c" style:font-size-asian="16pt" style:font-name-complex="Georgia" style:font-size-complex="16pt"/>
    </style:style>
    <style:style style:name="P148"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a77bb5" style:font-size-asian="16pt" style:font-name-complex="Georgia" style:font-size-complex="16pt"/>
    </style:style>
    <style:style style:name="P149"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b258a2" style:font-size-asian="16pt" style:font-name-complex="Georgia" style:font-size-complex="16pt"/>
    </style:style>
    <style:style style:name="P150"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bd7037" style:font-size-asian="16pt" style:font-name-complex="Georgia" style:font-size-complex="16pt"/>
    </style:style>
    <style:style style:name="P151"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c6d859" style:font-size-asian="16pt" style:font-name-complex="Georgia" style:font-size-complex="16pt"/>
    </style:style>
    <style:style style:name="P152"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ceba64" style:font-size-asian="16pt" style:font-name-complex="Georgia" style:font-size-complex="16pt"/>
    </style:style>
    <style:style style:name="P153" style:family="paragraph" style:parent-style-name="Standard">
      <style:paragraph-properties fo:margin-left="0cm" fo:margin-right="0cm" fo:text-align="center" style:justify-single-word="false" fo:text-indent="0.499cm" style:auto-text-indent="false"/>
      <style:text-properties style:use-window-font-color="true" fo:font-size="16pt" officeooo:paragraph-rsid="00d421d9" style:font-size-asian="16pt" style:font-name-complex="Georgia" style:font-size-complex="16pt"/>
    </style:style>
    <style:style style:name="P154" style:family="paragraph" style:parent-style-name="Standard">
      <style:paragraph-properties fo:margin-left="0cm" fo:margin-right="0cm" fo:text-align="center" style:justify-single-word="false" fo:text-indent="0.499cm" style:auto-text-indent="false"/>
      <style:text-properties style:use-window-font-color="true" fo:font-size="16pt" fo:font-style="normal" officeooo:rsid="001194a0" officeooo:paragraph-rsid="001194a0" style:font-size-asian="16pt" style:font-style-asian="normal" style:font-size-complex="16pt" style:font-style-complex="normal"/>
    </style:style>
    <style:style style:name="P155" style:family="paragraph" style:parent-style-name="Standard">
      <style:paragraph-properties fo:margin-left="0cm" fo:margin-right="0cm" fo:text-align="justify" style:justify-single-word="false" fo:text-indent="0.499cm" style:auto-text-indent="false"/>
      <style:text-properties style:use-window-font-color="true"/>
    </style:style>
    <style:style style:name="P156" style:family="paragraph" style:parent-style-name="Standard">
      <style:paragraph-properties fo:margin-left="0cm" fo:margin-right="0cm" fo:text-align="justify" style:justify-single-word="false" fo:text-indent="0.499cm" style:auto-text-indent="false"/>
      <style:text-properties style:use-window-font-color="true" officeooo:paragraph-rsid="000d4c0b"/>
    </style:style>
    <style:style style:name="P157" style:family="paragraph" style:parent-style-name="Standard">
      <style:paragraph-properties fo:margin-left="0cm" fo:margin-right="0cm" fo:text-align="justify" style:justify-single-word="false" fo:text-indent="0.499cm" style:auto-text-indent="false"/>
      <style:text-properties style:use-window-font-color="true" officeooo:paragraph-rsid="0011c596"/>
    </style:style>
    <style:style style:name="P158" style:family="paragraph" style:parent-style-name="Standard">
      <style:paragraph-properties fo:margin-left="0cm" fo:margin-right="0cm" fo:text-align="justify" style:justify-single-word="false" fo:text-indent="0.499cm" style:auto-text-indent="false"/>
      <style:text-properties style:use-window-font-color="true" officeooo:paragraph-rsid="00a0d68d"/>
    </style:style>
    <style:style style:name="P159" style:family="paragraph" style:parent-style-name="Standard">
      <style:paragraph-properties fo:margin-left="0cm" fo:margin-right="0cm" fo:text-align="justify" style:justify-single-word="false" fo:text-indent="0.499cm" style:auto-text-indent="false"/>
      <style:text-properties style:use-window-font-color="true" officeooo:paragraph-rsid="00a9dbb3"/>
    </style:style>
    <style:style style:name="P160" style:family="paragraph" style:parent-style-name="Standard">
      <style:paragraph-properties fo:margin-left="0cm" fo:margin-right="0cm" fo:text-align="justify" style:justify-single-word="false" fo:text-indent="0.499cm" style:auto-text-indent="false"/>
      <style:text-properties style:use-window-font-color="true" officeooo:paragraph-rsid="00b258a2"/>
    </style:style>
    <style:style style:name="P161" style:family="paragraph" style:parent-style-name="Standard">
      <style:paragraph-properties fo:margin-left="0cm" fo:margin-right="0cm" fo:text-align="justify" style:justify-single-word="false" fo:text-indent="0.499cm" style:auto-text-indent="false"/>
      <style:text-properties style:use-window-font-color="true" officeooo:paragraph-rsid="00b4c061"/>
    </style:style>
    <style:style style:name="P162" style:family="paragraph" style:parent-style-name="Standard">
      <style:paragraph-properties fo:margin-left="0cm" fo:margin-right="0cm" fo:text-align="justify" style:justify-single-word="false" fo:text-indent="0.499cm" style:auto-text-indent="false"/>
      <style:text-properties style:use-window-font-color="true" officeooo:paragraph-rsid="00b4cf35"/>
    </style:style>
    <style:style style:name="P163" style:family="paragraph" style:parent-style-name="Standard">
      <style:paragraph-properties fo:margin-left="0cm" fo:margin-right="0cm" fo:text-align="justify" style:justify-single-word="false" fo:text-indent="0.499cm" style:auto-text-indent="false"/>
      <style:text-properties style:use-window-font-color="true" officeooo:paragraph-rsid="00bed10f"/>
    </style:style>
    <style:style style:name="P164" style:family="paragraph" style:parent-style-name="Standard">
      <style:paragraph-properties fo:margin-left="0cm" fo:margin-right="0cm" fo:text-align="justify" style:justify-single-word="false" fo:text-indent="0.499cm" style:auto-text-indent="false"/>
      <style:text-properties style:use-window-font-color="true" officeooo:paragraph-rsid="00cb6966"/>
    </style:style>
    <style:style style:name="P165" style:family="paragraph" style:parent-style-name="Standard">
      <style:paragraph-properties fo:margin-left="0cm" fo:margin-right="0cm" fo:text-align="justify" style:justify-single-word="false" fo:text-indent="0.499cm" style:auto-text-indent="false"/>
      <style:text-properties style:use-window-font-color="true" officeooo:paragraph-rsid="0136b8d4"/>
    </style:style>
    <style:style style:name="P166" style:family="paragraph" style:parent-style-name="Standard">
      <style:paragraph-properties fo:margin-left="0cm" fo:margin-right="0cm" fo:text-align="justify" style:justify-single-word="false" fo:text-indent="0.499cm" style:auto-text-indent="false"/>
      <style:text-properties style:use-window-font-color="true" fo:font-size="12pt" style:font-size-asian="12pt" style:font-size-complex="12pt"/>
    </style:style>
    <style:style style:name="P167" style:family="paragraph" style:parent-style-name="Standard">
      <style:paragraph-properties fo:margin-left="0cm" fo:margin-right="0cm" fo:text-align="justify" style:justify-single-word="false" fo:text-indent="0.499cm" style:auto-text-indent="false"/>
      <style:text-properties style:use-window-font-color="true" fo:font-size="12pt" officeooo:paragraph-rsid="001ea2b8" style:font-size-asian="12pt" style:font-size-complex="12pt"/>
    </style:style>
    <style:style style:name="P168" style:family="paragraph" style:parent-style-name="Standard">
      <style:paragraph-properties fo:margin-left="0cm" fo:margin-right="0cm" fo:text-align="justify" style:justify-single-word="false" fo:text-indent="0.499cm" style:auto-text-indent="false"/>
      <style:text-properties style:use-window-font-color="true" fo:font-size="12pt" officeooo:paragraph-rsid="00233c90" style:font-size-asian="12pt" style:font-size-complex="12pt"/>
    </style:style>
    <style:style style:name="P169" style:family="paragraph" style:parent-style-name="Standard">
      <style:paragraph-properties fo:margin-left="0cm" fo:margin-right="0cm" fo:text-align="justify" style:justify-single-word="false" fo:text-indent="0.499cm" style:auto-text-indent="false"/>
      <style:text-properties style:use-window-font-color="true" fo:font-size="12pt" officeooo:paragraph-rsid="0021c2bf" style:font-size-asian="12pt" style:font-size-complex="12pt"/>
    </style:style>
    <style:style style:name="P170" style:family="paragraph" style:parent-style-name="Standard">
      <style:paragraph-properties fo:margin-left="0cm" fo:margin-right="0cm" fo:text-align="center" style:justify-single-word="false" fo:text-indent="0.499cm" style:auto-text-indent="false"/>
      <style:text-properties style:use-window-font-color="true" fo:font-size="12pt" style:font-size-asian="12pt" style:font-size-complex="12pt"/>
    </style:style>
    <style:style style:name="P171" style:family="paragraph" style:parent-style-name="Standard">
      <style:paragraph-properties fo:margin-left="0cm" fo:margin-right="0cm" fo:text-align="center" style:justify-single-word="false" fo:text-indent="0.499cm" style:auto-text-indent="false"/>
      <style:text-properties style:use-window-font-color="true" fo:font-size="12pt" officeooo:paragraph-rsid="001ea2b8" style:font-size-asian="12pt" style:font-size-complex="12pt"/>
    </style:style>
    <style:style style:name="P172" style:family="paragraph" style:parent-style-name="Standard">
      <style:paragraph-properties fo:margin-left="0cm" fo:margin-right="0cm" fo:text-align="justify" style:justify-single-word="false" fo:text-indent="0.499cm" style:auto-text-indent="false"/>
      <style:text-properties style:use-window-font-color="true" fo:font-size="12pt" officeooo:paragraph-rsid="00c02f0c" style:font-size-asian="12pt"/>
    </style:style>
    <style:style style:name="P173" style:family="paragraph" style:parent-style-name="Standard">
      <style:paragraph-properties fo:margin-left="0cm" fo:margin-right="0cm" fo:text-align="justify" style:justify-single-word="false" fo:text-indent="0.499cm" style:auto-text-indent="false"/>
      <style:text-properties style:use-window-font-color="true" fo:font-size="12pt" fo:font-style="normal" style:font-size-asian="12pt" style:font-style-asian="normal" style:font-size-complex="12pt" style:font-style-complex="normal"/>
    </style:style>
    <style:style style:name="P174"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2pt" officeooo:paragraph-rsid="00c02f0c" style:font-size-asian="12pt" style:font-size-complex="12pt"/>
    </style:style>
    <style:style style:name="P175" style:family="paragraph" style:parent-style-name="Standard">
      <style:paragraph-properties fo:margin-left="0cm" fo:margin-right="0cm" fo:text-align="center" style:justify-single-word="false" fo:text-indent="0.499cm" style:auto-text-indent="false"/>
      <style:text-properties style:use-window-font-color="true" officeooo:paragraph-rsid="00d5f827"/>
    </style:style>
    <style:style style:name="P176" style:family="paragraph" style:parent-style-name="Standard">
      <style:paragraph-properties fo:margin-left="0cm" fo:margin-right="0cm" fo:text-align="center" style:justify-single-word="false" fo:text-indent="0.499cm" style:auto-text-indent="false" fo:break-before="page"/>
      <style:text-properties style:use-window-font-color="true" fo:font-size="14pt" fo:font-style="normal" officeooo:rsid="001194a0" officeooo:paragraph-rsid="001194a0" style:font-size-asian="14pt" style:font-style-asian="normal" style:font-style-complex="normal"/>
    </style:style>
    <style:style style:name="P177" style:family="paragraph" style:parent-style-name="Standard">
      <style:paragraph-properties fo:margin-left="0cm" fo:margin-right="0cm" fo:text-align="justify" style:justify-single-word="false" fo:text-indent="0.499cm" style:auto-text-indent="false" fo:break-before="page"/>
      <style:text-properties style:use-window-font-color="true" fo:font-size="14pt" style:font-size-asian="14pt"/>
    </style:style>
    <style:style style:name="P178" style:family="paragraph" style:parent-style-name="Standard">
      <style:paragraph-properties fo:margin-left="0cm" fo:margin-right="0cm" fo:text-align="justify" style:justify-single-word="false" fo:text-indent="0.499cm" style:auto-text-indent="false" fo:break-before="page"/>
      <style:text-properties style:use-window-font-color="true" fo:font-size="14pt" officeooo:paragraph-rsid="00c02f0c" style:font-size-asian="14pt"/>
    </style:style>
    <style:style style:name="P179" style:family="paragraph" style:parent-style-name="Standard">
      <style:paragraph-properties fo:margin-left="0cm" fo:margin-right="0cm" fo:text-align="justify" style:justify-single-word="false" fo:text-indent="0.499cm" style:auto-text-indent="false" fo:break-before="page"/>
      <style:text-properties style:use-window-font-color="true" fo:font-size="14pt" style:font-size-asian="14pt" style:font-size-complex="14pt"/>
    </style:style>
    <style:style style:name="P180" style:family="paragraph" style:parent-style-name="Standard">
      <style:paragraph-properties fo:margin-left="0cm" fo:margin-right="0cm" fo:text-align="justify" style:justify-single-word="false" fo:text-indent="0.499cm" style:auto-text-indent="false" fo:break-before="page"/>
      <style:text-properties style:use-window-font-color="true" fo:font-size="14pt" officeooo:paragraph-rsid="00233c90" style:font-size-asian="14pt" style:font-size-complex="14pt"/>
    </style:style>
    <style:style style:name="P181" style:family="paragraph" style:parent-style-name="Standard">
      <style:paragraph-properties fo:margin-left="0cm" fo:margin-right="0cm" fo:text-align="center" style:justify-single-word="false" fo:text-indent="0.499cm" style:auto-text-indent="false" fo:break-before="page"/>
      <style:text-properties style:use-window-font-color="true" fo:font-size="14pt" style:font-size-asian="14pt"/>
    </style:style>
    <style:style style:name="P182" style:family="paragraph" style:parent-style-name="Corpo_20_del_20_testo_20__28_2_29_1">
      <style:paragraph-properties fo:margin-left="0cm" fo:margin-right="0cm" fo:line-height="100%" fo:text-align="justify" style:justify-single-word="false" fo:orphans="2" fo:widows="2" fo:text-indent="0.499cm" style:auto-text-indent="false" fo:break-before="page"/>
      <style:text-properties officeooo:paragraph-rsid="009bcf30"/>
    </style:style>
    <style:style style:name="P183" style:family="paragraph" style:parent-style-name="Corpo_20_del_20_testo_20__28_103_29_">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9bcf30"/>
    </style:style>
    <style:style style:name="P184" style:family="paragraph" style:parent-style-name="Corpo_20_del_20_testo_20__28_103_29_">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9bcf30"/>
    </style:style>
    <style:style style:name="P185" style:family="paragraph" style:parent-style-name="Corpo_20_del_20_testo_20__28_30_29_1">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9bcf30"/>
    </style:style>
    <style:style style:name="P186" style:family="paragraph" style:parent-style-name="Corpo_20_del_20_testo_20__28_30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9bcf30"/>
    </style:style>
    <style:style style:name="P187" style:family="paragraph" style:parent-style-name="Corpo_20_del_20_testo_20__28_9_29_">
      <style:paragraph-properties fo:margin-left="0cm" fo:margin-right="0cm" fo:margin-top="0cm" fo:margin-bottom="0cm" loext:contextual-spacing="false" fo:line-height="100%" fo:text-align="justify" style:justify-single-word="false" fo:orphans="2" fo:widows="2" fo:text-indent="0.499cm" style:auto-text-indent="false">
        <style:tab-stops>
          <style:tab-stop style:position="9.162cm"/>
        </style:tab-stops>
      </style:paragraph-properties>
      <style:text-properties officeooo:paragraph-rsid="009bcf30"/>
    </style:style>
    <style:style style:name="P188" style:family="paragraph" style:parent-style-name="Corpo_20_del_20_testo_20__28_16_29_1">
      <style:paragraph-properties fo:margin-left="0cm" fo:margin-right="0cm" fo:margin-top="0cm" fo:margin-bottom="0cm" loext:contextual-spacing="false" fo:line-height="100%" fo:orphans="2" fo:widows="2" fo:text-indent="0.499cm" style:auto-text-indent="false"/>
      <style:text-properties officeooo:paragraph-rsid="009bcf30"/>
    </style:style>
    <style:style style:name="P189"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d421d9"/>
    </style:style>
    <style:style style:name="P190"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d6b394"/>
    </style:style>
    <style:style style:name="P191"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text-properties officeooo:paragraph-rsid="00da1559"/>
    </style:style>
    <style:style style:name="P192"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d421d9"/>
    </style:style>
    <style:style style:name="P193" style:family="paragraph" style:parent-style-name="Corpo_20_del_20_testo_20__28_2_29_1">
      <style:paragraph-properties fo:margin-left="0cm" fo:margin-right="0cm" fo:margin-top="0cm" fo:margin-bottom="0cm" loext:contextual-spacing="false" fo:line-height="100%" fo:text-align="center" style:justify-single-word="false" fo:orphans="2" fo:widows="2" fo:text-indent="0.499cm" style:auto-text-indent="false"/>
      <style:text-properties officeooo:paragraph-rsid="00da1559"/>
    </style:style>
    <style:style style:name="P194"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text-properties style:use-window-font-color="true" style:font-name="Georgia" fo:font-size="14pt" officeooo:paragraph-rsid="00d421d9" style:font-name-asian="Georgia" style:font-size-asian="14pt" style:font-name-complex="Georgia" style:font-size-complex="16pt"/>
    </style:style>
    <style:style style:name="P195" style:family="paragraph" style:parent-style-name="Corpo_20_del_20_testo_20__28_2_29_1">
      <style:paragraph-properties fo:margin-left="0cm" fo:margin-right="0cm" fo:margin-top="0cm" fo:margin-bottom="0cm" loext:contextual-spacing="false" fo:line-height="100%" fo:text-align="justify" style:justify-single-word="false" fo:orphans="2" fo:widows="2" fo:text-indent="0.499cm" style:auto-text-indent="false" style:writing-mode="lr-tb"/>
      <style:text-properties officeooo:paragraph-rsid="00d421d9"/>
    </style:style>
    <style:style style:name="P196" style:family="paragraph" style:parent-style-name="Standard">
      <style:paragraph-properties fo:margin-left="0cm" fo:margin-right="0cm" fo:margin-top="0cm" fo:margin-bottom="0cm" loext:contextual-spacing="false" fo:line-height="100%" fo:text-align="center" style:justify-single-word="false" fo:orphans="2" fo:widows="2" fo:text-indent="0.499cm" style:auto-text-indent="false"/>
      <style:text-properties style:use-window-font-color="true" style:font-name="Georgia" fo:font-size="16pt" officeooo:paragraph-rsid="00d421d9" style:font-name-asian="Georgia" style:font-size-asian="16pt" style:font-name-complex="Georgia" style:font-size-complex="16pt"/>
    </style:style>
    <style:style style:name="P197" style:family="paragraph" style:parent-style-name="Corpo_20_del_20_testo_20__28_2_29_1">
      <style:paragraph-properties fo:margin-left="0cm" fo:margin-right="0cm" fo:line-height="100%" fo:text-align="justify" style:justify-single-word="false" fo:orphans="2" fo:widows="2" fo:text-indent="0.499cm" style:auto-text-indent="false">
        <style:tab-stops>
          <style:tab-stop style:position="7.976cm"/>
        </style:tab-stops>
      </style:paragraph-properties>
      <style:text-properties officeooo:paragraph-rsid="009bcf30"/>
    </style:style>
    <style:style style:name="P198" style:family="paragraph" style:parent-style-name="Corpo_20_del_20_testo_20__28_2_29_1">
      <style:paragraph-properties fo:margin-left="0cm" fo:margin-right="0cm" fo:line-height="100%" fo:text-align="justify" style:justify-single-word="false" fo:orphans="2" fo:widows="2" fo:text-indent="0.499cm" style:auto-text-indent="false"/>
      <style:text-properties officeooo:paragraph-rsid="009bcf30"/>
    </style:style>
    <style:style style:name="P199" style:family="paragraph" style:parent-style-name="Corpo_20_del_20_testo_20__28_2_29_1">
      <style:paragraph-properties fo:margin-left="0cm" fo:margin-right="0cm" fo:line-height="100%" fo:text-align="justify" style:justify-single-word="false" fo:orphans="2" fo:widows="2" fo:text-indent="0.499cm" style:auto-text-indent="false"/>
      <style:text-properties officeooo:paragraph-rsid="009cddde"/>
    </style:style>
    <style:style style:name="P200" style:family="paragraph" style:parent-style-name="Corpo_20_del_20_testo_20__28_2_29_1">
      <style:paragraph-properties fo:margin-left="0cm" fo:margin-right="0cm" fo:line-height="100%" fo:text-align="justify" style:justify-single-word="false" fo:orphans="2" fo:widows="2" fo:text-indent="0.499cm" style:auto-text-indent="false">
        <style:tab-stops>
          <style:tab-stop style:position="1.016cm"/>
        </style:tab-stops>
      </style:paragraph-properties>
      <style:text-properties officeooo:paragraph-rsid="009ce754"/>
    </style:style>
    <style:style style:name="P201" style:family="paragraph" style:parent-style-name="Corpo_20_del_20_testo_20__28_2_29_1">
      <style:paragraph-properties fo:margin-left="0cm" fo:margin-right="0cm" fo:line-height="100%" fo:text-align="justify" style:justify-single-word="false" fo:orphans="2" fo:widows="2" fo:text-indent="0.499cm" style:auto-text-indent="false">
        <style:tab-stops>
          <style:tab-stop style:position="1.767cm"/>
        </style:tab-stops>
      </style:paragraph-properties>
      <style:text-properties officeooo:paragraph-rsid="009e637d"/>
    </style:style>
    <style:style style:name="P202" style:family="paragraph" style:parent-style-name="Corpo_20_del_20_testo_20__28_2_29_1">
      <style:paragraph-properties fo:margin-left="0cm" fo:margin-right="0cm" fo:line-height="100%" fo:text-align="center" style:justify-single-word="false" fo:orphans="2" fo:widows="2" fo:text-indent="0.499cm" style:auto-text-indent="false"/>
      <style:text-properties officeooo:paragraph-rsid="009bcf30"/>
    </style:style>
    <style:style style:name="P203" style:family="paragraph" style:parent-style-name="Corpo_20_del_20_testo_20__28_2_29_1">
      <style:paragraph-properties fo:margin-left="0cm" fo:margin-right="0cm" fo:line-height="100%" fo:text-align="center" style:justify-single-word="false" fo:orphans="2" fo:widows="2" fo:text-indent="0.499cm" style:auto-text-indent="false"/>
      <style:text-properties officeooo:paragraph-rsid="00a53d3c"/>
    </style:style>
    <style:style style:name="P204" style:family="paragraph" style:parent-style-name="Corpo_20_del_20_testo_20__28_2_29_1">
      <style:paragraph-properties fo:margin-left="0cm" fo:margin-right="0cm" fo:line-height="100%" fo:text-align="justify" style:justify-single-word="false" fo:orphans="2" fo:widows="2" fo:text-indent="0.499cm" style:auto-text-indent="false"/>
      <style:text-properties style:use-window-font-color="true" fo:font-size="14pt" officeooo:paragraph-rsid="00a53d3c" style:font-size-asian="14pt"/>
    </style:style>
    <style:style style:name="P205" style:family="paragraph" style:parent-style-name="Corpo_20_del_20_testo_20__28_2_29_1">
      <style:paragraph-properties fo:margin-left="0cm" fo:margin-right="0cm" fo:line-height="100%" fo:text-align="center" style:justify-single-word="false" fo:orphans="2" fo:widows="2" fo:text-indent="0.499cm" style:auto-text-indent="false"/>
      <style:text-properties style:use-window-font-color="true" fo:font-size="14pt" officeooo:paragraph-rsid="00b258a2" style:font-size-asian="14pt"/>
    </style:style>
    <style:style style:name="P206" style:family="paragraph" style:parent-style-name="Corpo_20_del_20_testo_20__28_2_29_1">
      <style:paragraph-properties fo:margin-left="0cm" fo:margin-right="0cm" fo:line-height="100%" fo:text-align="center" style:justify-single-word="false" fo:orphans="2" fo:widows="2" fo:text-indent="0.499cm" style:auto-text-indent="false"/>
      <style:text-properties style:use-window-font-color="true" fo:font-size="16pt" officeooo:paragraph-rsid="00a77bb5" style:font-size-asian="16pt" style:font-size-complex="16pt"/>
    </style:style>
    <style:style style:name="P207"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style:use-window-font-color="true"/>
    </style:style>
    <style:style style:name="P208" style:family="paragraph" style:parent-style-name="Standard">
      <style:paragraph-properties fo:margin-left="0cm" fo:margin-right="0cm" fo:text-align="justify" style:justify-single-word="false" fo:text-indent="0.499cm" style:auto-text-indent="false" style:writing-mode="lr-tb"/>
      <style:text-properties style:use-window-font-color="true" officeooo:paragraph-rsid="0062a775"/>
    </style:style>
    <style:style style:name="P209" style:family="paragraph" style:parent-style-name="Standard">
      <style:paragraph-properties fo:margin-left="0cm" fo:margin-right="0cm" fo:text-align="justify" style:justify-single-word="false" fo:text-indent="0.499cm" style:auto-text-indent="false" style:writing-mode="lr-tb"/>
      <style:text-properties style:use-window-font-color="true" officeooo:paragraph-rsid="0066ffab"/>
    </style:style>
    <style:style style:name="P210"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417492"/>
    </style:style>
    <style:style style:name="P21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424013"/>
    </style:style>
    <style:style style:name="P21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c4fc7"/>
    </style:style>
    <style:style style:name="P213"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feb19"/>
    </style:style>
    <style:style style:name="P214"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2cc226"/>
    </style:style>
    <style:style style:name="P215"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384763"/>
    </style:style>
    <style:style style:name="P216"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4009d4"/>
    </style:style>
    <style:style style:name="P217"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1cdbb3"/>
    </style:style>
    <style:style style:name="P218"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1e5e87"/>
    </style:style>
    <style:style style:name="P219"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1f983a"/>
    </style:style>
    <style:style style:name="P220"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0849d"/>
    </style:style>
    <style:style style:name="P22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21131"/>
    </style:style>
    <style:style style:name="P22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401f7"/>
    </style:style>
    <style:style style:name="P223"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556a7"/>
    </style:style>
    <style:style style:name="P224"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6ff68"/>
    </style:style>
    <style:style style:name="P225"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844e7"/>
    </style:style>
    <style:style style:name="P226"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86d7e"/>
    </style:style>
    <style:style style:name="P227"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a524b"/>
    </style:style>
    <style:style style:name="P228"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a69e2"/>
    </style:style>
    <style:style style:name="P229"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ac4e3"/>
    </style:style>
    <style:style style:name="P230" style:family="paragraph" style:parent-style-name="Header">
      <style:paragraph-properties fo:text-align="center" style:justify-single-word="false"/>
      <style:text-properties officeooo:rsid="0019fe2b" officeooo:paragraph-rsid="0019fe2b"/>
    </style:style>
    <style:style style:name="P231" style:family="paragraph" style:parent-style-name="Header">
      <style:paragraph-properties fo:text-align="center" style:justify-single-word="false"/>
      <style:text-properties officeooo:rsid="0019fe2b" officeooo:paragraph-rsid="00217945"/>
    </style:style>
    <style:style style:name="P232" style:family="paragraph" style:parent-style-name="Header">
      <style:paragraph-properties fo:text-align="center" style:justify-single-word="false"/>
      <style:text-properties officeooo:rsid="0019fe2b" officeooo:paragraph-rsid="002aa49d"/>
    </style:style>
    <style:style style:name="P233" style:family="paragraph" style:parent-style-name="Header">
      <style:paragraph-properties fo:text-align="center" style:justify-single-word="false"/>
      <style:text-properties officeooo:rsid="0036b03c" officeooo:paragraph-rsid="003c7829"/>
    </style:style>
    <style:style style:name="P234" style:family="paragraph" style:parent-style-name="Header">
      <style:paragraph-properties fo:text-align="center" style:justify-single-word="false"/>
      <style:text-properties officeooo:rsid="0036b03c" officeooo:paragraph-rsid="003e96f7"/>
    </style:style>
    <style:style style:name="P235" style:family="paragraph" style:parent-style-name="Header">
      <style:paragraph-properties fo:text-align="center" style:justify-single-word="false"/>
      <style:text-properties officeooo:rsid="0036b03c" officeooo:paragraph-rsid="0073b0c2"/>
    </style:style>
    <style:style style:name="P236" style:family="paragraph" style:parent-style-name="Header">
      <style:paragraph-properties fo:text-align="center" style:justify-single-word="false"/>
      <style:text-properties officeooo:rsid="0036b03c" officeooo:paragraph-rsid="007cc031"/>
    </style:style>
    <style:style style:name="P237" style:family="paragraph" style:parent-style-name="Header">
      <style:paragraph-properties fo:text-align="center" style:justify-single-word="false"/>
      <style:text-properties officeooo:rsid="0036b03c" officeooo:paragraph-rsid="00839fcc"/>
    </style:style>
    <style:style style:name="P238" style:family="paragraph" style:parent-style-name="Header">
      <style:paragraph-properties fo:text-align="center" style:justify-single-word="false"/>
      <style:text-properties officeooo:rsid="0036b03c" officeooo:paragraph-rsid="008e4b64"/>
    </style:style>
    <style:style style:name="P239" style:family="paragraph" style:parent-style-name="Header">
      <style:paragraph-properties fo:text-align="center" style:justify-single-word="false"/>
      <style:text-properties officeooo:rsid="0036b03c" officeooo:paragraph-rsid="009485d9"/>
    </style:style>
    <style:style style:name="P240" style:family="paragraph" style:parent-style-name="Header">
      <style:paragraph-properties fo:text-align="center" style:justify-single-word="false"/>
      <style:text-properties officeooo:rsid="0036b03c" officeooo:paragraph-rsid="009f459a"/>
    </style:style>
    <style:style style:name="P241" style:family="paragraph" style:parent-style-name="Header">
      <style:paragraph-properties fo:text-align="center" style:justify-single-word="false"/>
      <style:text-properties officeooo:rsid="0036b03c" officeooo:paragraph-rsid="00a3980f"/>
    </style:style>
    <style:style style:name="P242" style:family="paragraph" style:parent-style-name="Header">
      <style:paragraph-properties fo:text-align="center" style:justify-single-word="false"/>
      <style:text-properties officeooo:rsid="00b1f37c" officeooo:paragraph-rsid="00b2d2d3"/>
    </style:style>
    <style:style style:name="P243" style:family="paragraph" style:parent-style-name="Header">
      <style:paragraph-properties fo:text-align="center" style:justify-single-word="false"/>
      <style:text-properties officeooo:rsid="00b1f37c" officeooo:paragraph-rsid="00ba1552"/>
    </style:style>
    <style:style style:name="P244" style:family="paragraph" style:parent-style-name="Header">
      <style:paragraph-properties fo:text-align="center" style:justify-single-word="false"/>
      <style:text-properties officeooo:rsid="00b1f37c" officeooo:paragraph-rsid="00c5eb62"/>
    </style:style>
    <style:style style:name="P245" style:family="paragraph" style:parent-style-name="Header">
      <style:paragraph-properties fo:text-align="center" style:justify-single-word="false"/>
      <style:text-properties officeooo:rsid="00b1f37c" officeooo:paragraph-rsid="00cb9997"/>
    </style:style>
    <style:style style:name="P246" style:family="paragraph" style:parent-style-name="Header">
      <style:paragraph-properties fo:text-align="center" style:justify-single-word="false"/>
      <style:text-properties officeooo:rsid="00b1f37c" officeooo:paragraph-rsid="00d2dae9"/>
    </style:style>
    <style:style style:name="P247" style:family="paragraph" style:parent-style-name="Header">
      <style:paragraph-properties fo:text-align="center" style:justify-single-word="false"/>
      <style:text-properties officeooo:rsid="00b1f37c" officeooo:paragraph-rsid="00da1559"/>
    </style:style>
    <style:style style:name="P248" style:family="paragraph" style:parent-style-name="Header">
      <style:paragraph-properties fo:text-align="center" style:justify-single-word="false"/>
      <style:text-properties officeooo:rsid="00b1f37c" officeooo:paragraph-rsid="00dfecbf"/>
    </style:style>
    <style:style style:name="P249" style:family="paragraph" style:parent-style-name="Corpo_20_del_20_testo_20__28_2_29_1">
      <style:paragraph-properties fo:margin-left="3.747cm" fo:margin-right="0cm" fo:line-height="100%" fo:text-align="justify" style:justify-single-word="false" fo:orphans="2" fo:widows="2" fo:text-indent="0.499cm" style:auto-text-indent="false">
        <style:tab-stops>
          <style:tab-stop style:position="1.727cm"/>
        </style:tab-stops>
      </style:paragraph-properties>
      <style:text-properties officeooo:paragraph-rsid="009cddde"/>
    </style:style>
    <style:style style:name="P250" style:family="paragraph" style:parent-style-name="Corpo_20_del_20_testo_20__28_16_29_1">
      <style:paragraph-properties fo:margin-left="3.747cm" fo:margin-right="0cm" fo:margin-top="0cm" fo:margin-bottom="0cm" loext:contextual-spacing="false" fo:line-height="100%" fo:orphans="2" fo:widows="2" fo:text-indent="0.499cm" style:auto-text-indent="false"/>
      <style:text-properties officeooo:paragraph-rsid="009cddde"/>
    </style:style>
    <style:style style:name="P251" style:family="paragraph" style:parent-style-name="Standard">
      <style:paragraph-properties fo:margin-left="3.747cm" fo:margin-right="0cm" fo:text-align="justify" style:justify-single-word="false" fo:text-indent="0.499cm" style:auto-text-indent="false"/>
      <style:text-properties style:use-window-font-color="true" fo:font-size="14pt" officeooo:paragraph-rsid="00b4c061" style:font-size-asian="14pt"/>
    </style:style>
    <style:style style:name="P252" style:family="paragraph" style:parent-style-name="Standard">
      <style:paragraph-properties fo:margin-left="2.498cm" fo:margin-right="0cm" fo:text-align="justify" style:justify-single-word="false" fo:text-indent="0.499cm" style:auto-text-indent="false"/>
      <style:text-properties style:use-window-font-color="true" fo:font-size="14pt" style:font-size-asian="14pt"/>
    </style:style>
    <style:style style:name="P253" style:family="paragraph" style:parent-style-name="Standard">
      <style:paragraph-properties fo:margin-left="2.498cm" fo:margin-right="0cm" fo:text-align="justify" style:justify-single-word="false" fo:text-indent="0.499cm" style:auto-text-indent="false"/>
      <style:text-properties style:use-window-font-color="true" fo:font-size="14pt" officeooo:paragraph-rsid="00a9dbb3" style:font-size-asian="14pt"/>
    </style:style>
    <style:style style:name="P254" style:family="paragraph" style:parent-style-name="Standard">
      <style:paragraph-properties fo:margin-left="2.498cm" fo:margin-right="0cm" fo:text-align="justify" style:justify-single-word="false" fo:text-indent="0.499cm" style:auto-text-indent="false"/>
      <style:text-properties style:use-window-font-color="true" fo:font-size="14pt" officeooo:paragraph-rsid="00c96ccb" style:font-size-asian="14pt"/>
    </style:style>
    <style:style style:name="P255" style:family="paragraph" style:parent-style-name="Corpo_20_del_20_testo_20__28_2_29_1">
      <style:paragraph-properties fo:margin-left="2.498cm" fo:margin-right="0cm" fo:line-height="100%" fo:text-align="justify" style:justify-single-word="false" fo:orphans="2" fo:widows="2" fo:text-indent="0.499cm" style:auto-text-indent="false"/>
      <style:text-properties officeooo:paragraph-rsid="009bcf30"/>
    </style:style>
    <style:style style:name="P256" style:family="paragraph" style:parent-style-name="Corpo_20_del_20_testo_20__28_2_29_1">
      <style:paragraph-properties fo:margin-left="2.498cm" fo:margin-right="0cm" fo:line-height="100%" fo:text-align="justify" style:justify-single-word="false" fo:orphans="2" fo:widows="2" fo:text-indent="0.499cm" style:auto-text-indent="false">
        <style:tab-stops>
          <style:tab-stop style:position="1.727cm"/>
        </style:tab-stops>
      </style:paragraph-properties>
      <style:text-properties officeooo:paragraph-rsid="009cddde"/>
    </style:style>
    <style:style style:name="P257" style:family="paragraph" style:parent-style-name="Corpo_20_del_20_testo_20__28_16_29_1">
      <style:paragraph-properties fo:margin-left="2.498cm" fo:margin-right="0cm" fo:margin-top="0cm" fo:margin-bottom="0cm" loext:contextual-spacing="false" fo:line-height="100%" fo:orphans="2" fo:widows="2" fo:text-indent="0.499cm" style:auto-text-indent="false"/>
      <style:text-properties officeooo:paragraph-rsid="009bcf30"/>
    </style:style>
    <style:style style:name="P258" style:family="paragraph" style:parent-style-name="Corpo_20_del_20_testo_20__28_16_29_1">
      <style:paragraph-properties fo:margin-left="2.498cm" fo:margin-right="0cm" fo:margin-top="0cm" fo:margin-bottom="0cm" loext:contextual-spacing="false" fo:line-height="100%" fo:orphans="2" fo:widows="2" fo:text-indent="0.499cm" style:auto-text-indent="false"/>
      <style:text-properties officeooo:paragraph-rsid="009cddde"/>
    </style:style>
    <style:style style:name="P259" style:family="paragraph" style:parent-style-name="Table_20_Contents">
      <style:paragraph-properties fo:margin-left="1cm" fo:margin-right="1cm" fo:text-align="justify" style:justify-single-word="false" fo:text-indent="0.7cm" style:auto-text-indent="false" style:writing-mode="lr-tb"/>
      <style:text-properties fo:color="#993366" fo:font-size="14pt" officeooo:rsid="00e1f4aa" officeooo:paragraph-rsid="00e1f4aa" style:font-size-asian="14pt" style:font-size-complex="14pt"/>
    </style:style>
    <style:style style:name="P260" style:family="paragraph" style:parent-style-name="Table_20_Contents">
      <style:paragraph-properties fo:margin-left="1cm" fo:margin-right="1cm" fo:text-align="justify" style:justify-single-word="false" fo:text-indent="0.7cm" style:auto-text-indent="false" style:writing-mode="lr-tb"/>
      <style:text-properties fo:color="#993366" fo:font-size="14pt" officeooo:rsid="00e901fa" officeooo:paragraph-rsid="00e901fa" style:font-size-asian="14pt" style:font-size-complex="14pt"/>
    </style:style>
    <style:style style:name="P261" style:family="paragraph" style:parent-style-name="Table_20_Contents">
      <style:paragraph-properties fo:margin-left="1cm" fo:margin-right="1cm" fo:text-align="justify" style:justify-single-word="false" fo:text-indent="0.7cm" style:auto-text-indent="false" style:writing-mode="lr-tb"/>
      <style:text-properties fo:color="#993366" fo:font-size="14pt" officeooo:rsid="00e901fa" officeooo:paragraph-rsid="010c6d75" style:font-size-asian="14pt" style:font-size-complex="14pt"/>
    </style:style>
    <style:style style:name="P262" style:family="paragraph" style:parent-style-name="Table_20_Contents">
      <style:paragraph-properties fo:margin-left="1cm" fo:margin-right="1cm" fo:text-align="justify" style:justify-single-word="false" fo:text-indent="0.7cm" style:auto-text-indent="false" style:writing-mode="lr-tb"/>
      <style:text-properties fo:color="#993366" fo:font-size="12pt" officeooo:rsid="00e901fa" officeooo:paragraph-rsid="010c6d75" style:font-size-asian="12pt" style:font-size-complex="12pt"/>
    </style:style>
    <style:style style:name="P263" style:family="paragraph" style:parent-style-name="Table_20_Contents">
      <style:paragraph-properties fo:margin-left="1cm" fo:margin-right="1cm" fo:text-align="justify" style:justify-single-word="false" fo:text-indent="0.7cm" style:auto-text-indent="false" style:writing-mode="lr-tb"/>
      <style:text-properties fo:color="#993366" fo:font-size="12pt" officeooo:rsid="00e901fa" officeooo:paragraph-rsid="00e901fa" style:font-size-asian="12pt" style:font-size-complex="12pt"/>
    </style:style>
    <style:style style:name="P264" style:family="paragraph" style:parent-style-name="Table_20_Contents">
      <style:paragraph-properties fo:margin-left="1cm" fo:margin-right="1cm" fo:text-align="justify" style:justify-single-word="false" fo:text-indent="0.7cm" style:auto-text-indent="false" style:writing-mode="lr-tb"/>
      <style:text-properties fo:color="#993366" fo:font-size="12pt" officeooo:rsid="010e3856" officeooo:paragraph-rsid="010e3856" style:font-size-asian="12pt" style:font-size-complex="12pt"/>
    </style:style>
    <style:style style:name="P265" style:family="paragraph" style:parent-style-name="Table_20_Contents">
      <style:paragraph-properties fo:margin-left="1cm" fo:margin-right="1cm" fo:text-align="justify" style:justify-single-word="false" fo:text-indent="0.7cm" style:auto-text-indent="false" style:writing-mode="lr-tb"/>
      <style:text-properties fo:color="#993366" fo:font-size="12pt" officeooo:rsid="00e1f4aa" officeooo:paragraph-rsid="00e1f4aa" style:font-size-asian="12pt" style:font-size-complex="12pt"/>
    </style:style>
    <style:style style:name="P266" style:family="paragraph" style:parent-style-name="Table_20_Contents">
      <style:paragraph-properties fo:margin-left="1cm" fo:margin-right="1cm" fo:text-align="end" style:justify-single-word="false" fo:text-indent="0.7cm" style:auto-text-indent="false" style:writing-mode="lr-tb"/>
      <style:text-properties fo:color="#0066cc" fo:font-size="14pt" fo:font-style="italic" officeooo:rsid="00eb636d" officeooo:paragraph-rsid="00eb636d" style:font-size-asian="14pt" style:font-style-asian="italic" style:font-size-complex="14pt" style:font-style-complex="italic"/>
    </style:style>
    <style:style style:name="P267" style:family="paragraph" style:parent-style-name="Corpo_20_del_20_testo_20__28_2_29_1" style:list-style-name="WW8Num1">
      <style:paragraph-properties fo:margin-left="0cm" fo:margin-right="0cm" fo:line-height="100%" fo:text-align="justify" style:justify-single-word="false" fo:orphans="2" fo:widows="2" fo:text-indent="0.499cm" style:auto-text-indent="false">
        <style:tab-stops>
          <style:tab-stop style:position="1cm"/>
        </style:tab-stops>
      </style:paragraph-properties>
      <style:text-properties officeooo:paragraph-rsid="009bcf30"/>
    </style:style>
    <style:style style:name="P268" style:family="paragraph" style:parent-style-name="Corpo_20_del_20_testo_20__28_2_29_1" style:list-style-name="WW8Num1">
      <style:paragraph-properties fo:margin-left="0cm" fo:margin-right="0cm" fo:line-height="100%" fo:text-align="justify" style:justify-single-word="false" fo:orphans="2" fo:widows="2" fo:text-indent="0.499cm" style:auto-text-indent="false">
        <style:tab-stops>
          <style:tab-stop style:position="1.016cm"/>
        </style:tab-stops>
      </style:paragraph-properties>
      <style:text-properties officeooo:paragraph-rsid="009ce754"/>
    </style:style>
    <style:style style:name="P269" style:family="paragraph" style:parent-style-name="Corpo_20_del_20_testo_20__28_2_29_1" style:list-style-name="WW8Num2">
      <style:paragraph-properties fo:margin-left="0cm" fo:margin-right="0cm" fo:line-height="100%" fo:text-align="justify" style:justify-single-word="false" fo:orphans="2" fo:widows="2" fo:text-indent="0.499cm" style:auto-text-indent="false">
        <style:tab-stops>
          <style:tab-stop style:position="1.716cm"/>
        </style:tab-stops>
      </style:paragraph-properties>
      <style:text-properties officeooo:paragraph-rsid="009bcf30"/>
    </style:style>
    <style:style style:name="P270" style:family="paragraph" style:parent-style-name="Corpo_20_del_20_testo_20__28_2_29_1" style:list-style-name="WW8Num2">
      <style:paragraph-properties fo:margin-left="0cm" fo:margin-right="0cm" fo:line-height="100%" fo:text-align="justify" style:justify-single-word="false" fo:orphans="2" fo:widows="2" fo:text-indent="0.499cm" style:auto-text-indent="false">
        <style:tab-stops>
          <style:tab-stop style:position="1.732cm"/>
        </style:tab-stops>
      </style:paragraph-properties>
      <style:text-properties officeooo:paragraph-rsid="009bcf30"/>
    </style:style>
    <style:style style:name="P271" style:family="paragraph" style:parent-style-name="Corpo_20_del_20_testo_20__28_2_29_1" style:list-style-name="WW8Num2">
      <style:paragraph-properties fo:margin-left="0cm" fo:margin-right="0cm" fo:line-height="100%" fo:text-align="justify" style:justify-single-word="false" fo:orphans="2" fo:widows="2" fo:text-indent="0.499cm" style:auto-text-indent="false">
        <style:tab-stops>
          <style:tab-stop style:position="1.722cm"/>
        </style:tab-stops>
      </style:paragraph-properties>
      <style:text-properties officeooo:paragraph-rsid="009bcf30"/>
    </style:style>
    <style:style style:name="P272" style:family="paragraph" style:parent-style-name="Corpo_20_del_20_testo_20__28_2_29_1" style:list-style-name="WW8Num2">
      <style:paragraph-properties fo:margin-left="0cm" fo:margin-right="0cm" fo:line-height="100%" fo:text-align="justify" style:justify-single-word="false" fo:orphans="2" fo:widows="2" fo:text-indent="0.499cm" style:auto-text-indent="false">
        <style:tab-stops>
          <style:tab-stop style:position="1.711cm"/>
        </style:tab-stops>
      </style:paragraph-properties>
      <style:text-properties officeooo:paragraph-rsid="009bcf30"/>
    </style:style>
    <style:style style:name="P273" style:family="paragraph" style:parent-style-name="Corpo_20_del_20_testo_20__28_2_29_1" style:list-style-name="WW8Num2">
      <style:paragraph-properties fo:margin-left="0cm" fo:margin-right="0cm" fo:line-height="100%" fo:text-align="justify" style:justify-single-word="false" fo:orphans="2" fo:widows="2" fo:text-indent="0.499cm" style:auto-text-indent="false">
        <style:tab-stops>
          <style:tab-stop style:position="1.727cm"/>
        </style:tab-stops>
      </style:paragraph-properties>
      <style:text-properties officeooo:paragraph-rsid="009cddde"/>
    </style:style>
    <style:style style:name="P274" style:family="paragraph" style:parent-style-name="Corpo_20_del_20_testo_20__28_2_29_1" style:list-style-name="WW8Num2">
      <style:paragraph-properties fo:margin-left="0cm" fo:margin-right="0cm" fo:line-height="100%" fo:text-align="justify" style:justify-single-word="false" fo:orphans="2" fo:widows="2" fo:text-indent="0.499cm" style:auto-text-indent="false">
        <style:tab-stops>
          <style:tab-stop style:position="2.046cm"/>
        </style:tab-stops>
      </style:paragraph-properties>
      <style:text-properties officeooo:paragraph-rsid="009bcf30"/>
    </style:style>
    <style:style style:name="P275" style:family="paragraph" style:parent-style-name="Corpo_20_del_20_testo_20__28_2_29_1" style:list-style-name="WW8Num2">
      <style:paragraph-properties fo:margin-left="0cm" fo:margin-right="0cm" fo:line-height="100%" fo:text-align="justify" style:justify-single-word="false" fo:orphans="2" fo:widows="2" fo:text-indent="0.499cm" style:auto-text-indent="false">
        <style:tab-stops>
          <style:tab-stop style:position="2.081cm"/>
        </style:tab-stops>
      </style:paragraph-properties>
      <style:text-properties officeooo:paragraph-rsid="009bcf30"/>
    </style:style>
    <style:style style:name="P276" style:family="paragraph" style:parent-style-name="Corpo_20_del_20_testo_20__28_2_29_1" style:list-style-name="WW8Num2">
      <style:paragraph-properties fo:margin-left="0cm" fo:margin-right="0cm" fo:line-height="100%" fo:text-align="justify" style:justify-single-word="false" fo:orphans="2" fo:widows="2" fo:text-indent="0.499cm" style:auto-text-indent="false">
        <style:tab-stops>
          <style:tab-stop style:position="2.113cm"/>
        </style:tab-stops>
      </style:paragraph-properties>
      <style:text-properties officeooo:paragraph-rsid="009bcf30"/>
    </style:style>
    <style:style style:name="P277" style:family="paragraph" style:parent-style-name="Corpo_20_del_20_testo_20__28_2_29_1" style:list-style-name="WW8Num2">
      <style:paragraph-properties fo:margin-left="0cm" fo:margin-right="0cm" fo:line-height="100%" fo:text-align="justify" style:justify-single-word="false" fo:orphans="2" fo:widows="2" fo:text-indent="0.499cm" style:auto-text-indent="false">
        <style:tab-stops>
          <style:tab-stop style:position="1.707cm"/>
        </style:tab-stops>
      </style:paragraph-properties>
      <style:text-properties officeooo:paragraph-rsid="009bcf30"/>
    </style:style>
    <style:style style:name="P278" style:family="paragraph" style:parent-style-name="Corpo_20_del_20_testo_20__28_2_29_1" style:list-style-name="WW8Num2">
      <style:paragraph-properties fo:margin-left="0cm" fo:margin-right="0cm" fo:line-height="100%" fo:text-align="justify" style:justify-single-word="false" fo:orphans="2" fo:widows="2" fo:text-indent="0.499cm" style:auto-text-indent="false">
        <style:tab-stops>
          <style:tab-stop style:position="1.743cm"/>
        </style:tab-stops>
      </style:paragraph-properties>
      <style:text-properties officeooo:paragraph-rsid="009bcf30"/>
    </style:style>
    <style:style style:name="P279" style:family="paragraph" style:parent-style-name="Corpo_20_del_20_testo_20__28_2_29_1" style:list-style-name="WW8Num2">
      <style:paragraph-properties fo:margin-left="0cm" fo:margin-right="0cm" fo:line-height="100%" fo:text-align="justify" style:justify-single-word="false" fo:orphans="2" fo:widows="2" fo:text-indent="0.499cm" style:auto-text-indent="false">
        <style:tab-stops>
          <style:tab-stop style:position="1.767cm"/>
        </style:tab-stops>
      </style:paragraph-properties>
      <style:text-properties officeooo:paragraph-rsid="009bcf30"/>
    </style:style>
    <style:style style:name="P280" style:family="paragraph" style:parent-style-name="Corpo_20_del_20_testo_20__28_2_29_1" style:list-style-name="WW8Num2">
      <style:paragraph-properties fo:margin-left="0cm" fo:margin-right="0cm" fo:line-height="100%" fo:text-align="justify" style:justify-single-word="false" fo:orphans="2" fo:widows="2" fo:text-indent="0.499cm" style:auto-text-indent="false">
        <style:tab-stops>
          <style:tab-stop style:position="1.785cm"/>
        </style:tab-stops>
      </style:paragraph-properties>
      <style:text-properties officeooo:paragraph-rsid="009bcf30"/>
    </style:style>
    <style:style style:name="P281" style:family="paragraph" style:parent-style-name="Corpo_20_del_20_testo_20__28_2_29_1" style:list-style-name="WW8Num2">
      <style:paragraph-properties fo:margin-left="0cm" fo:margin-right="0cm" fo:line-height="100%" fo:text-align="justify" style:justify-single-word="false" fo:orphans="2" fo:widows="2" fo:text-indent="0.499cm" style:auto-text-indent="false">
        <style:tab-stops>
          <style:tab-stop style:position="1.773cm"/>
        </style:tab-stops>
      </style:paragraph-properties>
      <style:text-properties officeooo:paragraph-rsid="009bcf30"/>
    </style:style>
    <style:style style:name="P282" style:family="paragraph" style:parent-style-name="Corpo_20_del_20_testo_20__28_2_29_1" style:master-page-name="CASAMARI-1864-12-548">
      <style:paragraph-properties fo:margin-left="0cm" fo:margin-right="0cm" fo:margin-top="0cm" fo:margin-bottom="0cm" loext:contextual-spacing="false" fo:line-height="100%" fo:text-align="justify" style:justify-single-word="false" fo:orphans="2" fo:widows="2" fo:text-indent="0.499cm" style:auto-text-indent="false" style:page-number="548"/>
      <style:text-properties style:use-window-font-color="true" fo:font-size="22pt" officeooo:paragraph-rsid="00d421d9" style:font-size-asian="22pt" style:font-size-complex="22pt"/>
    </style:style>
    <style:style style:name="P283" style:family="paragraph" style:parent-style-name="Standard" style:master-page-name="Standard">
      <style:paragraph-properties fo:margin-left="0cm" fo:margin-right="0cm" fo:text-align="justify" style:justify-single-word="false" fo:text-indent="0.499cm" style:auto-text-indent="false" style:page-number="auto"/>
      <style:text-properties style:use-window-font-color="true" fo:font-size="14pt" style:font-size-asian="14pt"/>
    </style:style>
    <style:style style:name="P284" style:family="paragraph" style:parent-style-name="Standard" style:master-page-name="CASAMARI-1863-08-545">
      <style:paragraph-properties fo:margin-left="0cm" fo:margin-right="0cm" fo:text-align="justify" style:justify-single-word="false" fo:text-indent="0.499cm" style:auto-text-indent="false" style:page-number="545"/>
      <style:text-properties style:use-window-font-color="true" fo:font-size="14pt" style:font-size-asian="14pt"/>
    </style:style>
    <style:style style:name="P285" style:family="paragraph" style:parent-style-name="Standard" style:master-page-name="CASAMARI-1863-08-658">
      <style:paragraph-properties fo:margin-left="0cm" fo:margin-right="0cm" fo:text-align="justify" style:justify-single-word="false" fo:text-indent="0.499cm" style:auto-text-indent="false" style:page-number="658"/>
      <style:text-properties style:use-window-font-color="true" fo:font-size="14pt" style:font-size-asian="14pt"/>
    </style:style>
    <style:style style:name="P286" style:family="paragraph" style:parent-style-name="Standard" style:master-page-name="CASAMARI-1864-09-46">
      <style:paragraph-properties fo:margin-left="0cm" fo:margin-right="0cm" fo:text-align="justify" style:justify-single-word="false" fo:text-indent="0.499cm" style:auto-text-indent="false" style:page-number="46"/>
      <style:text-properties style:use-window-font-color="true" fo:font-size="14pt" style:font-size-asian="14pt" style:font-size-complex="14pt"/>
    </style:style>
    <style:style style:name="P287" style:family="paragraph" style:parent-style-name="Standard" style:master-page-name="CASAMARI-1864-09-146">
      <style:paragraph-properties fo:margin-left="0cm" fo:margin-right="0cm" fo:text-align="justify" style:justify-single-word="false" fo:text-indent="0.499cm" style:auto-text-indent="false" style:page-number="146"/>
      <style:text-properties style:use-window-font-color="true" fo:font-size="14pt" style:font-name-asian="Georgia" style:font-size-asian="14pt" style:font-name-complex="Georgia" style:font-size-complex="14pt"/>
    </style:style>
    <style:style style:name="P288" style:family="paragraph" style:parent-style-name="Standard" style:master-page-name="CASAMARI-1864-09-275">
      <style:paragraph-properties fo:margin-left="0cm" fo:margin-right="0cm" fo:text-align="justify" style:justify-single-word="false" fo:text-indent="0.499cm" style:auto-text-indent="false" style:page-number="275"/>
      <style:text-properties style:use-window-font-color="true" fo:font-size="14pt" style:font-size-asian="14pt" style:font-size-complex="14pt"/>
    </style:style>
    <style:style style:name="P289" style:family="paragraph" style:parent-style-name="Standard" style:master-page-name="CASAMARI-1864-09-426">
      <style:paragraph-properties fo:margin-left="0cm" fo:margin-right="0cm" fo:text-align="justify" style:justify-single-word="false" fo:text-indent="0.499cm" style:auto-text-indent="false" style:page-number="426"/>
      <style:text-properties style:use-window-font-color="true" fo:font-size="14pt" style:font-size-asian="14pt" style:font-size-complex="14pt"/>
    </style:style>
    <style:style style:name="P290" style:family="paragraph" style:parent-style-name="Standard" style:master-page-name="CASAMARI-1864-09-571">
      <style:paragraph-properties fo:margin-left="0cm" fo:margin-right="0cm" fo:text-align="justify" style:justify-single-word="false" fo:text-indent="0.499cm" style:auto-text-indent="false" style:page-number="571"/>
      <style:text-properties style:use-window-font-color="true" fo:font-size="14pt" style:font-size-asian="14pt" style:font-size-complex="14pt"/>
    </style:style>
    <style:style style:name="P291" style:family="paragraph" style:parent-style-name="Standard" style:master-page-name="CASAMARI-1864-09-692">
      <style:paragraph-properties fo:margin-left="0cm" fo:margin-right="0cm" fo:text-align="justify" style:justify-single-word="false" fo:text-indent="0.499cm" style:auto-text-indent="false" style:page-number="692"/>
      <style:text-properties style:use-window-font-color="true" fo:font-size="14pt" officeooo:paragraph-rsid="0072f766" style:font-size-asian="14pt" style:font-size-complex="14pt"/>
    </style:style>
    <style:style style:name="P292" style:family="paragraph" style:parent-style-name="Standard" style:master-page-name="CASAMARI-1864-10-162">
      <style:paragraph-properties fo:margin-left="0cm" fo:margin-right="0cm" fo:text-align="justify" style:justify-single-word="false" fo:text-indent="0.499cm" style:auto-text-indent="false" style:page-number="162"/>
      <style:text-properties style:use-window-font-color="true" fo:font-size="14pt" style:font-size-asian="14pt"/>
    </style:style>
    <style:style style:name="P293" style:family="paragraph" style:parent-style-name="Standard" style:master-page-name="CASAMARI-1864-10-272">
      <style:paragraph-properties fo:margin-left="0cm" fo:margin-right="0cm" fo:text-align="justify" style:justify-single-word="false" fo:text-indent="0.499cm" style:auto-text-indent="false" style:page-number="272"/>
      <style:text-properties style:use-window-font-color="true" fo:font-size="14pt" style:font-size-asian="14pt"/>
    </style:style>
    <style:style style:name="P294" style:family="paragraph" style:parent-style-name="Standard" style:master-page-name="CASAMARI-1864-10-413">
      <style:paragraph-properties fo:margin-left="0cm" fo:margin-right="0cm" fo:text-align="justify" style:justify-single-word="false" fo:text-indent="0.499cm" style:auto-text-indent="false" style:page-number="413"/>
      <style:text-properties style:use-window-font-color="true" fo:font-size="14pt" style:font-size-asian="14pt"/>
    </style:style>
    <style:style style:name="P295" style:family="paragraph" style:parent-style-name="Standard" style:master-page-name="CASAMARI-1864-10-688">
      <style:paragraph-properties fo:margin-left="0cm" fo:margin-right="0cm" fo:text-align="justify" style:justify-single-word="false" fo:text-indent="0.499cm" style:auto-text-indent="false" style:page-number="688"/>
      <style:text-properties style:use-window-font-color="true" fo:font-size="14pt" officeooo:paragraph-rsid="009364d0" style:font-size-asian="14pt" style:font-size-complex="14pt"/>
    </style:style>
    <style:style style:name="P296" style:family="paragraph" style:parent-style-name="Standard" style:master-page-name="CASAMARI-1864-11-46">
      <style:paragraph-properties fo:margin-left="0cm" fo:margin-right="0cm" fo:text-align="justify" style:justify-single-word="false" fo:text-indent="0.499cm" style:auto-text-indent="false" style:page-number="46"/>
      <style:text-properties style:use-window-font-color="true" fo:font-size="14pt" officeooo:paragraph-rsid="00a53d3c" style:font-size-asian="14pt" style:font-size-complex="14pt"/>
    </style:style>
    <style:style style:name="P297" style:family="paragraph" style:parent-style-name="Standard" style:master-page-name="CASAMARI-1864-11-162">
      <style:paragraph-properties fo:margin-left="0cm" fo:margin-right="0cm" fo:text-align="center" style:justify-single-word="false" fo:text-indent="0.499cm" style:auto-text-indent="false" style:page-number="162"/>
      <style:text-properties style:use-window-font-color="true" fo:font-size="22pt" officeooo:paragraph-rsid="00a77bb5" style:font-size-asian="22pt" style:font-size-complex="22pt"/>
    </style:style>
    <style:style style:name="P298" style:family="paragraph" style:parent-style-name="Standard" style:master-page-name="CASAMARI-1864-11-436">
      <style:paragraph-properties fo:margin-left="0cm" fo:margin-right="0cm" fo:text-align="center" style:justify-single-word="false" fo:text-indent="0.499cm" style:auto-text-indent="false" style:page-number="436"/>
      <style:text-properties style:use-window-font-color="true" fo:font-size="22pt" officeooo:paragraph-rsid="00b258a2" style:font-size-asian="22pt" style:font-size-complex="22pt"/>
    </style:style>
    <style:style style:name="P299" style:family="paragraph" style:parent-style-name="Standard" style:master-page-name="CASAMARI-1864-11-690">
      <style:paragraph-properties fo:margin-left="0cm" fo:margin-right="0cm" fo:text-align="center" style:justify-single-word="false" fo:text-indent="0.499cm" style:auto-text-indent="false" style:page-number="690"/>
      <style:text-properties style:use-window-font-color="true" fo:font-size="22pt" officeooo:paragraph-rsid="00bd7037" style:font-size-asian="22pt" style:font-size-complex="22pt"/>
    </style:style>
    <style:style style:name="P300" style:family="paragraph" style:parent-style-name="Standard" style:master-page-name="CASAMARI-1864-12-37">
      <style:paragraph-properties fo:margin-left="0cm" fo:margin-right="0cm" fo:text-align="justify" style:justify-single-word="false" fo:text-indent="0.499cm" style:auto-text-indent="false" style:page-number="37"/>
      <style:text-properties style:use-window-font-color="true" fo:font-size="22pt" style:font-size-asian="22pt" style:font-size-complex="22pt"/>
    </style:style>
    <style:style style:name="P301" style:family="paragraph" style:parent-style-name="Standard" style:master-page-name="CASAMARI-1864-12-300">
      <style:paragraph-properties fo:margin-left="0cm" fo:margin-right="0cm" fo:text-align="justify" style:justify-single-word="false" fo:text-indent="0.499cm" style:auto-text-indent="false" style:page-number="300"/>
      <style:text-properties style:use-window-font-color="true" fo:font-size="22pt" officeooo:paragraph-rsid="00ceba64" style:font-size-asian="22pt" style:font-size-complex="22pt"/>
    </style:style>
    <style:style style:name="P302" style:family="paragraph" style:parent-style-name="Standard" style:master-page-name="CASAMARI-1864-12-448">
      <style:paragraph-properties fo:margin-left="0cm" fo:margin-right="0cm" fo:text-align="justify" style:justify-single-word="false" fo:text-indent="0.499cm" style:auto-text-indent="false" style:page-number="448"/>
      <style:text-properties style:use-window-font-color="true" fo:font-size="22pt" style:font-size-asian="22pt" style:font-size-complex="22pt"/>
    </style:style>
    <style:style style:name="P303" style:family="paragraph" style:parent-style-name="Standard" style:master-page-name="CASAMARI-1864-12-675">
      <style:paragraph-properties fo:margin-left="0cm" fo:margin-right="0cm" fo:text-align="justify" style:justify-single-word="false" fo:text-indent="0.499cm" style:auto-text-indent="false" style:page-number="675"/>
      <style:text-properties style:use-window-font-color="true" fo:font-size="22pt" style:font-size-asian="22pt" style:font-size-complex="22pt"/>
    </style:style>
    <style:style style:name="P304" style:family="paragraph" style:parent-style-name="Table_20_Contents">
      <style:paragraph-properties fo:margin-left="1cm" fo:margin-right="1cm" fo:text-align="justify" style:justify-single-word="false" fo:text-indent="0.7cm" style:auto-text-indent="false" style:writing-mode="lr-tb"/>
      <style:text-properties fo:color="#993366" fo:font-size="12pt" officeooo:rsid="010c6d75" officeooo:paragraph-rsid="013d9d0f" style:font-size-asian="12pt" style:font-size-complex="12pt"/>
    </style:style>
    <style:style style:name="P305" style:family="paragraph" style:parent-style-name="Table_20_Contents">
      <style:paragraph-properties fo:margin-left="1cm" fo:margin-right="1cm" fo:text-align="justify" style:justify-single-word="false" fo:text-indent="0.7cm" style:auto-text-indent="false" style:writing-mode="lr-tb"/>
      <style:text-properties fo:color="#993366" fo:font-size="12pt" officeooo:rsid="010c6d75" officeooo:paragraph-rsid="010c6d75" style:font-size-asian="12pt" style:font-size-complex="12pt"/>
    </style:style>
    <style:style style:name="P306" style:family="paragraph" style:parent-style-name="Table_20_Contents">
      <style:paragraph-properties fo:margin-left="1cm" fo:margin-right="1cm" fo:text-align="justify" style:justify-single-word="false" fo:text-indent="0.7cm" style:auto-text-indent="false" style:writing-mode="lr-tb"/>
      <style:text-properties fo:color="#993366" fo:font-size="14pt" officeooo:rsid="00e901fa" officeooo:paragraph-rsid="00f86614" style:font-size-asian="14pt" style:font-size-complex="14pt"/>
    </style:style>
    <style:style style:name="P307" style:family="paragraph" style:parent-style-name="Table_20_Contents">
      <style:paragraph-properties fo:margin-left="1cm" fo:margin-right="1cm" fo:text-align="justify" style:justify-single-word="false" fo:text-indent="0.7cm" style:auto-text-indent="false" style:writing-mode="lr-tb"/>
      <style:text-properties fo:color="#993366" fo:font-size="14pt" officeooo:rsid="014d549d" officeooo:paragraph-rsid="014d549d" style:font-size-asian="14pt" style:font-size-complex="14pt"/>
    </style:style>
    <style:style style:name="T1" style:family="text">
      <style:text-properties officeooo:rsid="00eecc0b"/>
    </style:style>
    <style:style style:name="T2" style:family="text">
      <style:text-properties fo:color="#6666ff" style:font-name="Georgia" fo:font-size="12pt" fo:language="it" fo:country="IT" style:letter-kerning="true" style:font-name-asian="Times New Roman1" style:font-size-asian="12pt" style:language-asian="ar" style:country-asian="SA"/>
    </style:style>
    <style:style style:name="T3" style:family="text">
      <style:text-properties fo:color="#000000" style:font-name="Georgia" fo:font-size="12pt" fo:language="it" fo:country="IT" style:letter-kerning="true" style:font-name-asian="Times New Roman1" style:font-size-asian="12pt" style:language-asian="ar" style:country-asian="SA"/>
    </style:style>
    <style:style style:name="T4" style:family="text">
      <style:text-properties fo:color="#993366" style:font-name="Georgia" fo:font-size="12pt" fo:language="it" fo:country="IT" style:letter-kerning="true" style:font-name-asian="Times New Roman1" style:font-size-asian="12pt" style:language-asian="ar" style:country-asian="SA"/>
    </style:style>
    <style:style style:name="T5" style:family="text">
      <style:text-properties fo:color="#993366" style:font-name="Georgia" fo:font-size="12pt" fo:language="it" fo:country="IT" officeooo:rsid="001c4fc7" style:letter-kerning="true" style:font-name-asian="Times New Roman1" style:font-size-asian="12pt" style:language-asian="ar" style:country-asian="SA"/>
    </style:style>
    <style:style style:name="T6" style:family="text">
      <style:text-properties officeooo:rsid="0104d6ab"/>
    </style:style>
    <style:style style:name="T7" style:family="text">
      <style:text-properties fo:font-size="10pt" style:font-size-asian="10pt" style:font-size-complex="10pt"/>
    </style:style>
    <style:style style:name="T8" style:family="text">
      <style:text-properties fo:font-size="10pt" officeooo:rsid="01168ea8" style:font-size-asian="10pt" style:font-size-complex="10pt"/>
    </style:style>
    <style:style style:name="T9" style:family="text">
      <style:text-properties fo:font-size="10pt" officeooo:rsid="000d4c0b" style:font-size-asian="10pt" style:font-size-complex="10pt"/>
    </style:style>
    <style:style style:name="T10" style:family="text">
      <style:text-properties fo:font-size="10pt" officeooo:rsid="002a1cfb" style:font-size-asian="10pt" style:font-size-complex="10pt"/>
    </style:style>
    <style:style style:name="T11" style:family="text">
      <style:text-properties fo:font-size="10pt" officeooo:rsid="0019fe2b" style:font-size-asian="10pt" style:font-size-complex="10pt"/>
    </style:style>
    <style:style style:name="T12" style:family="text">
      <style:text-properties fo:font-size="10pt" officeooo:rsid="007cc031" style:font-size-asian="10pt" style:font-size-complex="10pt"/>
    </style:style>
    <style:style style:name="T13" style:family="text">
      <style:text-properties fo:font-size="10pt" officeooo:rsid="00c5eb62" style:font-size-asian="10pt" style:font-size-complex="10pt"/>
    </style:style>
    <style:style style:name="T14" style:family="text">
      <style:text-properties fo:font-size="14pt" style:font-size-asian="14pt"/>
    </style:style>
    <style:style style:name="T15" style:family="text">
      <style:text-properties fo:font-size="14pt" style:font-size-asian="14pt" style:font-name-complex="Georgia"/>
    </style:style>
    <style:style style:name="T16" style:family="text">
      <style:text-properties fo:font-size="14pt" style:font-size-asian="14pt" style:font-name-complex="Georgia" style:font-size-complex="14pt"/>
    </style:style>
    <style:style style:name="T17" style:family="text">
      <style:text-properties fo:font-size="14pt" officeooo:rsid="0066ffab" style:font-size-asian="14pt" style:font-name-complex="Georgia" style:font-size-complex="14pt"/>
    </style:style>
    <style:style style:name="T18" style:family="text">
      <style:text-properties fo:font-size="14pt" officeooo:rsid="000d4c0b" style:font-size-asian="14pt" style:font-name-complex="Georgia"/>
    </style:style>
    <style:style style:name="T19" style:family="text">
      <style:text-properties fo:font-size="14pt" officeooo:rsid="00b258a2" style:font-size-asian="14pt" style:font-name-complex="Georgia"/>
    </style:style>
    <style:style style:name="T20" style:family="text">
      <style:text-properties fo:font-size="14pt" officeooo:rsid="00cb6966" style:font-size-asian="14pt" style:font-name-complex="Georgia"/>
    </style:style>
    <style:style style:name="T21" style:family="text">
      <style:text-properties fo:font-size="14pt" style:font-size-asian="14pt" style:font-size-complex="14pt"/>
    </style:style>
    <style:style style:name="T22" style:family="text">
      <style:text-properties fo:font-size="14pt" officeooo:rsid="001de0f7" style:font-size-asian="14pt" style:font-size-complex="14pt"/>
    </style:style>
    <style:style style:name="T23" style:family="text">
      <style:text-properties fo:font-size="14pt" officeooo:rsid="001feb19" style:font-size-asian="14pt" style:font-size-complex="14pt"/>
    </style:style>
    <style:style style:name="T24" style:family="text">
      <style:text-properties fo:font-size="14pt" officeooo:rsid="002731f9" style:font-size-asian="14pt" style:font-size-complex="14pt"/>
    </style:style>
    <style:style style:name="T25" style:family="text">
      <style:text-properties fo:font-size="14pt" officeooo:rsid="0028f897" style:font-size-asian="14pt" style:font-size-complex="14pt"/>
    </style:style>
    <style:style style:name="T26" style:family="text">
      <style:text-properties fo:font-size="14pt" officeooo:rsid="002a5fad" style:font-size-asian="14pt" style:font-size-complex="14pt"/>
    </style:style>
    <style:style style:name="T27" style:family="text">
      <style:text-properties fo:font-size="14pt" officeooo:rsid="002de443" style:font-size-asian="14pt" style:font-size-complex="14pt"/>
    </style:style>
    <style:style style:name="T28" style:family="text">
      <style:text-properties fo:font-size="14pt" officeooo:rsid="0031a942" style:font-size-asian="14pt" style:font-size-complex="14pt"/>
    </style:style>
    <style:style style:name="T29" style:family="text">
      <style:text-properties fo:font-size="14pt" officeooo:rsid="003d045b" style:font-size-asian="14pt" style:font-size-complex="14pt"/>
    </style:style>
    <style:style style:name="T30" style:family="text">
      <style:text-properties fo:font-size="14pt" officeooo:rsid="0044d110" style:font-size-asian="14pt" style:font-size-complex="14pt"/>
    </style:style>
    <style:style style:name="T31" style:family="text">
      <style:text-properties fo:font-size="14pt" officeooo:rsid="0047a861" style:font-size-asian="14pt" style:font-size-complex="14pt"/>
    </style:style>
    <style:style style:name="T32" style:family="text">
      <style:text-properties fo:font-size="14pt" officeooo:rsid="005616f3" style:font-size-asian="14pt" style:font-size-complex="14pt"/>
    </style:style>
    <style:style style:name="T33" style:family="text">
      <style:text-properties fo:font-size="14pt" officeooo:rsid="0057bff7" style:font-size-asian="14pt" style:font-size-complex="14pt"/>
    </style:style>
    <style:style style:name="T34" style:family="text">
      <style:text-properties fo:font-size="14pt" officeooo:rsid="0058632f" style:font-size-asian="14pt" style:font-size-complex="14pt"/>
    </style:style>
    <style:style style:name="T35" style:family="text">
      <style:text-properties fo:font-size="14pt" officeooo:rsid="0062a775" style:font-size-asian="14pt" style:font-size-complex="14pt"/>
    </style:style>
    <style:style style:name="T36" style:family="text">
      <style:text-properties fo:font-size="14pt" officeooo:rsid="0063dc4f" style:font-size-asian="14pt" style:font-size-complex="14pt"/>
    </style:style>
    <style:style style:name="T37" style:family="text">
      <style:text-properties fo:font-size="14pt" officeooo:rsid="0066ffab" style:font-size-asian="14pt" style:font-size-complex="14pt"/>
    </style:style>
    <style:style style:name="T38" style:family="text">
      <style:text-properties fo:font-size="14pt" officeooo:rsid="005b97f4" style:font-size-asian="14pt" style:font-size-complex="14pt"/>
    </style:style>
    <style:style style:name="T39" style:family="text">
      <style:text-properties fo:font-size="14pt" officeooo:rsid="0074f0de" style:font-size-asian="14pt" style:font-size-complex="14pt"/>
    </style:style>
    <style:style style:name="T40" style:family="text">
      <style:text-properties fo:font-size="14pt" officeooo:rsid="00f1682e" style:font-size-asian="14pt" style:font-size-complex="14pt"/>
    </style:style>
    <style:style style:name="T41" style:family="text">
      <style:text-properties fo:font-size="14pt" officeooo:rsid="01168ea8" style:font-size-asian="14pt" style:font-size-complex="14pt"/>
    </style:style>
    <style:style style:name="T42" style:family="text">
      <style:text-properties fo:font-size="14pt" officeooo:rsid="011ab505" style:font-size-asian="14pt" style:font-size-complex="14pt"/>
    </style:style>
    <style:style style:name="T43" style:family="text">
      <style:text-properties fo:font-size="14pt" officeooo:rsid="011b6e74" style:font-size-asian="14pt" style:font-size-complex="14pt"/>
    </style:style>
    <style:style style:name="T44" style:family="text">
      <style:text-properties fo:font-size="14pt" officeooo:rsid="012dbbbc" style:font-size-asian="14pt" style:font-size-complex="14pt"/>
    </style:style>
    <style:style style:name="T45" style:family="text">
      <style:text-properties fo:font-size="14pt" officeooo:rsid="0130c428" style:font-size-asian="14pt" style:font-size-complex="14pt"/>
    </style:style>
    <style:style style:name="T46" style:family="text">
      <style:text-properties fo:font-size="14pt" officeooo:rsid="0132670c" style:font-size-asian="14pt" style:font-size-complex="14pt"/>
    </style:style>
    <style:style style:name="T47" style:family="text">
      <style:text-properties fo:font-size="14pt" officeooo:rsid="000d4c0b" style:font-size-asian="14pt"/>
    </style:style>
    <style:style style:name="T48" style:family="text">
      <style:text-properties fo:font-size="14pt" officeooo:rsid="000e5c54" style:font-size-asian="14pt"/>
    </style:style>
    <style:style style:name="T49" style:family="text">
      <style:text-properties fo:font-size="14pt" officeooo:rsid="001194a0" style:font-size-asian="14pt"/>
    </style:style>
    <style:style style:name="T50" style:family="text">
      <style:text-properties fo:font-size="14pt" officeooo:rsid="0011c596" style:font-size-asian="14pt"/>
    </style:style>
    <style:style style:name="T51" style:family="text">
      <style:text-properties fo:font-size="14pt" officeooo:rsid="0012512d" style:font-size-asian="14pt"/>
    </style:style>
    <style:style style:name="T52" style:family="text">
      <style:text-properties fo:font-size="14pt" officeooo:rsid="0015c0fc" style:font-size-asian="14pt"/>
    </style:style>
    <style:style style:name="T53" style:family="text">
      <style:text-properties fo:font-size="14pt" officeooo:rsid="00177748" style:font-size-asian="14pt"/>
    </style:style>
    <style:style style:name="T54" style:family="text">
      <style:text-properties fo:font-size="14pt" officeooo:rsid="007c4197" style:font-size-asian="14pt"/>
    </style:style>
    <style:style style:name="T55" style:family="text">
      <style:text-properties fo:font-size="14pt" officeooo:rsid="007f76c2" style:font-size-asian="14pt"/>
    </style:style>
    <style:style style:name="T56" style:family="text">
      <style:text-properties fo:font-size="14pt" officeooo:rsid="007fb019" style:font-size-asian="14pt"/>
    </style:style>
    <style:style style:name="T57" style:family="text">
      <style:text-properties fo:font-size="14pt" officeooo:rsid="0085bacd" style:font-size-asian="14pt"/>
    </style:style>
    <style:style style:name="T58" style:family="text">
      <style:text-properties fo:font-size="14pt" officeooo:rsid="0085c6a9" style:font-size-asian="14pt"/>
    </style:style>
    <style:style style:name="T59" style:family="text">
      <style:text-properties fo:font-size="14pt" officeooo:rsid="0086f961" style:font-size-asian="14pt"/>
    </style:style>
    <style:style style:name="T60" style:family="text">
      <style:text-properties fo:font-size="14pt" officeooo:rsid="008b9a8a" style:font-size-asian="14pt"/>
    </style:style>
    <style:style style:name="T61" style:family="text">
      <style:text-properties fo:font-size="14pt" officeooo:rsid="008cbef6" style:font-size-asian="14pt"/>
    </style:style>
    <style:style style:name="T62" style:family="text">
      <style:text-properties fo:font-size="14pt" officeooo:rsid="008cd6aa" style:font-size-asian="14pt"/>
    </style:style>
    <style:style style:name="T63" style:family="text">
      <style:text-properties fo:font-size="14pt" officeooo:rsid="008f9003" style:font-size-asian="14pt"/>
    </style:style>
    <style:style style:name="T64" style:family="text">
      <style:text-properties fo:font-size="14pt" officeooo:rsid="0090b1f4" style:font-size-asian="14pt"/>
    </style:style>
    <style:style style:name="T65" style:family="text">
      <style:text-properties fo:font-size="14pt" officeooo:rsid="0091d714" style:font-size-asian="14pt"/>
    </style:style>
    <style:style style:name="T66" style:family="text">
      <style:text-properties fo:font-size="14pt" officeooo:rsid="0091daed" style:font-size-asian="14pt"/>
    </style:style>
    <style:style style:name="T67" style:family="text">
      <style:text-properties fo:font-size="14pt" officeooo:rsid="009657e0" style:font-size-asian="14pt"/>
    </style:style>
    <style:style style:name="T68" style:family="text">
      <style:text-properties fo:font-size="14pt" officeooo:rsid="00a02172" style:font-size-asian="14pt"/>
    </style:style>
    <style:style style:name="T69" style:family="text">
      <style:text-properties fo:font-size="14pt" officeooo:rsid="00a0d68d" style:font-size-asian="14pt"/>
    </style:style>
    <style:style style:name="T70" style:family="text">
      <style:text-properties fo:font-size="14pt" officeooo:rsid="00a9dbb3" style:font-size-asian="14pt"/>
    </style:style>
    <style:style style:name="T71" style:family="text">
      <style:text-properties fo:font-size="14pt" officeooo:rsid="00abd98e" style:font-size-asian="14pt"/>
    </style:style>
    <style:style style:name="T72" style:family="text">
      <style:text-properties fo:font-size="14pt" officeooo:rsid="00aedc2c" style:font-size-asian="14pt"/>
    </style:style>
    <style:style style:name="T73" style:family="text">
      <style:text-properties fo:font-size="14pt" officeooo:rsid="00b258a2" style:font-size-asian="14pt"/>
    </style:style>
    <style:style style:name="T74" style:family="text">
      <style:text-properties fo:font-size="14pt" officeooo:rsid="00b2d2d3" style:font-size-asian="14pt"/>
    </style:style>
    <style:style style:name="T75" style:family="text">
      <style:text-properties fo:font-size="14pt" officeooo:rsid="00b4c061" style:font-size-asian="14pt"/>
    </style:style>
    <style:style style:name="T76" style:family="text">
      <style:text-properties fo:font-size="14pt" officeooo:rsid="00b4cf35" style:font-size-asian="14pt"/>
    </style:style>
    <style:style style:name="T77" style:family="text">
      <style:text-properties fo:font-size="14pt" officeooo:rsid="00b69e01" style:font-size-asian="14pt"/>
    </style:style>
    <style:style style:name="T78" style:family="text">
      <style:text-properties fo:font-size="14pt" officeooo:rsid="00b89cb1" style:font-size-asian="14pt"/>
    </style:style>
    <style:style style:name="T79" style:family="text">
      <style:text-properties fo:font-size="14pt" officeooo:rsid="00bed10f" style:font-size-asian="14pt"/>
    </style:style>
    <style:style style:name="T80" style:family="text">
      <style:text-properties fo:font-size="14pt" officeooo:rsid="00c02f0c" style:font-size-asian="14pt"/>
    </style:style>
    <style:style style:name="T81" style:family="text">
      <style:text-properties fo:font-size="14pt" officeooo:rsid="00c2616c" style:font-size-asian="14pt"/>
    </style:style>
    <style:style style:name="T82" style:family="text">
      <style:text-properties fo:font-size="14pt" officeooo:rsid="00c6d859" style:font-size-asian="14pt"/>
    </style:style>
    <style:style style:name="T83" style:family="text">
      <style:text-properties fo:font-size="14pt" officeooo:rsid="00c96ccb" style:font-size-asian="14pt"/>
    </style:style>
    <style:style style:name="T84" style:family="text">
      <style:text-properties fo:font-size="14pt" officeooo:rsid="00c98616" style:font-size-asian="14pt"/>
    </style:style>
    <style:style style:name="T85" style:family="text">
      <style:text-properties fo:font-size="14pt" officeooo:rsid="00cb6966" style:font-size-asian="14pt"/>
    </style:style>
    <style:style style:name="T86" style:family="text">
      <style:text-properties fo:font-size="14pt" officeooo:rsid="00cb9997" style:font-size-asian="14pt"/>
    </style:style>
    <style:style style:name="T87" style:family="text">
      <style:text-properties fo:font-size="14pt" officeooo:rsid="00ce652b" style:font-size-asian="14pt"/>
    </style:style>
    <style:style style:name="T88" style:family="text">
      <style:text-properties fo:font-size="14pt" officeooo:rsid="00d0a6ad" style:font-size-asian="14pt"/>
    </style:style>
    <style:style style:name="T89" style:family="text">
      <style:text-properties fo:font-size="14pt" officeooo:rsid="00d2243d" style:font-size-asian="14pt"/>
    </style:style>
    <style:style style:name="T90" style:family="text">
      <style:text-properties fo:font-size="14pt" officeooo:rsid="00db9111" style:font-size-asian="14pt"/>
    </style:style>
    <style:style style:name="T91" style:family="text">
      <style:text-properties fo:font-size="14pt" officeooo:rsid="00dc2aba" style:font-size-asian="14pt"/>
    </style:style>
    <style:style style:name="T92" style:family="text">
      <style:text-properties fo:font-size="14pt" officeooo:rsid="00dfecbf" style:font-size-asian="14pt"/>
    </style:style>
    <style:style style:name="T93" style:family="text">
      <style:text-properties fo:font-size="14pt" officeooo:rsid="00e08cf3" style:font-size-asian="14pt"/>
    </style:style>
    <style:style style:name="T94" style:family="text">
      <style:text-properties fo:font-size="14pt" officeooo:rsid="00e1b60a" style:font-size-asian="14pt"/>
    </style:style>
    <style:style style:name="T95" style:family="text">
      <style:text-properties fo:font-size="14pt" officeooo:rsid="00e901fa" style:font-size-asian="14pt"/>
    </style:style>
    <style:style style:name="T96" style:family="text">
      <style:text-properties fo:font-size="14pt" officeooo:rsid="00eecc0b" style:font-size-asian="14pt"/>
    </style:style>
    <style:style style:name="T97" style:family="text">
      <style:text-properties fo:font-size="14pt" officeooo:rsid="00efb9c5" style:font-size-asian="14pt"/>
    </style:style>
    <style:style style:name="T98" style:family="text">
      <style:text-properties fo:font-size="14pt" officeooo:rsid="00f4f27d" style:font-size-asian="14pt"/>
    </style:style>
    <style:style style:name="T99" style:family="text">
      <style:text-properties fo:font-size="14pt" officeooo:rsid="00f5a88c" style:font-size-asian="14pt"/>
    </style:style>
    <style:style style:name="T100" style:family="text">
      <style:text-properties fo:font-size="14pt" officeooo:rsid="01033edf" style:font-size-asian="14pt"/>
    </style:style>
    <style:style style:name="T101" style:family="text">
      <style:text-properties fo:font-size="14pt" officeooo:rsid="0104d6ab" style:font-size-asian="14pt"/>
    </style:style>
    <style:style style:name="T102" style:family="text">
      <style:text-properties fo:font-size="14pt" officeooo:rsid="01056f7e" style:font-size-asian="14pt"/>
    </style:style>
    <style:style style:name="T103" style:family="text">
      <style:text-properties fo:font-size="14pt" officeooo:rsid="0113cdf4" style:font-size-asian="14pt"/>
    </style:style>
    <style:style style:name="T104" style:family="text">
      <style:text-properties fo:font-size="14pt" officeooo:rsid="011490c5" style:font-size-asian="14pt"/>
    </style:style>
    <style:style style:name="T105" style:family="text">
      <style:text-properties fo:font-size="14pt" officeooo:rsid="01153194" style:font-size-asian="14pt"/>
    </style:style>
    <style:style style:name="T106" style:family="text">
      <style:text-properties fo:font-size="14pt" officeooo:rsid="01159f52" style:font-size-asian="14pt"/>
    </style:style>
    <style:style style:name="T107" style:family="text">
      <style:text-properties fo:font-size="14pt" officeooo:rsid="011b6e74" style:font-size-asian="14pt"/>
    </style:style>
    <style:style style:name="T108" style:family="text">
      <style:text-properties fo:font-size="14pt" officeooo:rsid="012c0205" style:font-size-asian="14pt"/>
    </style:style>
    <style:style style:name="T109" style:family="text">
      <style:text-properties fo:font-size="14pt" officeooo:rsid="0136b8d4" style:font-size-asian="14pt"/>
    </style:style>
    <style:style style:name="T110" style:family="text">
      <style:text-properties fo:font-size="14pt" officeooo:rsid="01385ffd" style:font-size-asian="14pt"/>
    </style:style>
    <style:style style:name="T111" style:family="text">
      <style:text-properties fo:font-size="14pt" officeooo:rsid="01457f2d" style:font-size-asian="14pt"/>
    </style:style>
    <style:style style:name="T112" style:family="text">
      <style:text-properties fo:font-size="14pt" officeooo:rsid="014737d8" style:font-size-asian="14pt"/>
    </style:style>
    <style:style style:name="T113" style:family="text">
      <style:text-properties fo:font-size="14pt" officeooo:rsid="014c8130" style:font-size-asian="14pt"/>
    </style:style>
    <style:style style:name="T114" style:family="text">
      <style:text-properties fo:font-size="14pt" style:font-name-asian="Georgia" style:font-size-asian="14pt" style:font-name-complex="Georgia"/>
    </style:style>
    <style:style style:name="T115" style:family="text">
      <style:text-properties fo:font-size="14pt" style:font-name-asian="Georgia" style:font-size-asian="14pt" style:font-name-complex="Georgia" style:font-size-complex="14pt"/>
    </style:style>
    <style:style style:name="T116" style:family="text">
      <style:text-properties fo:font-size="14pt" officeooo:rsid="0028f897" style:font-name-asian="Georgia" style:font-size-asian="14pt" style:font-name-complex="Georgia" style:font-size-complex="14pt"/>
    </style:style>
    <style:style style:name="T117" style:family="text">
      <style:text-properties fo:font-size="14pt" officeooo:rsid="002de443" style:font-name-asian="Georgia" style:font-size-asian="14pt" style:font-name-complex="Georgia" style:font-size-complex="14pt"/>
    </style:style>
    <style:style style:name="T118" style:family="text">
      <style:text-properties fo:font-size="14pt" officeooo:rsid="0057bff7" style:font-name-asian="Georgia" style:font-size-asian="14pt" style:font-name-complex="Georgia" style:font-size-complex="14pt"/>
    </style:style>
    <style:style style:name="T119" style:family="text">
      <style:text-properties fo:font-size="14pt" officeooo:rsid="0076d843" style:font-name-asian="Georgia" style:font-size-asian="14pt" style:font-name-complex="Georgia" style:font-size-complex="14pt"/>
    </style:style>
    <style:style style:name="T120" style:family="text">
      <style:text-properties fo:font-size="14pt" officeooo:rsid="00f1682e" style:font-name-asian="Georgia" style:font-size-asian="14pt" style:font-name-complex="Georgia" style:font-size-complex="14pt"/>
    </style:style>
    <style:style style:name="T121" style:family="text">
      <style:text-properties fo:font-size="14pt" officeooo:rsid="000d4c0b" style:font-name-asian="Georgia" style:font-size-asian="14pt" style:font-name-complex="Georgia"/>
    </style:style>
    <style:style style:name="T122" style:family="text">
      <style:text-properties fo:font-size="14pt" officeooo:rsid="00a9dbb3" style:font-name-asian="Georgia" style:font-size-asian="14pt" style:font-name-complex="Georgia"/>
    </style:style>
    <style:style style:name="T123" style:family="text">
      <style:text-properties fo:font-size="14pt" officeooo:rsid="00b4c061" style:font-name-asian="Georgia" style:font-size-asian="14pt" style:font-name-complex="Georgia"/>
    </style:style>
    <style:style style:name="T124" style:family="text">
      <style:text-properties fo:font-size="14pt" officeooo:rsid="00bed10f" style:font-name-asian="Georgia" style:font-size-asian="14pt" style:font-name-complex="Georgia"/>
    </style:style>
    <style:style style:name="T125" style:family="text">
      <style:text-properties fo:font-size="14pt" officeooo:rsid="00c98616" style:font-name-asian="Georgia" style:font-size-asian="14pt" style:font-name-complex="Georgia"/>
    </style:style>
    <style:style style:name="T126" style:family="text">
      <style:text-properties fo:font-size="14pt" officeooo:rsid="00dc2aba" style:font-name-asian="Georgia" style:font-size-asian="14pt" style:font-name-complex="Georgia"/>
    </style:style>
    <style:style style:name="T127" style:family="text">
      <style:text-properties fo:font-size="14pt" officeooo:rsid="00e08cf3" style:font-name-asian="Georgia" style:font-size-asian="14pt" style:font-name-complex="Georgia"/>
    </style:style>
    <style:style style:name="T128" style:family="text">
      <style:text-properties fo:font-size="14pt" fo:font-style="italic" style:font-size-asian="14pt" style:font-style-asian="italic" style:font-style-complex="italic"/>
    </style:style>
    <style:style style:name="T129" style:family="text">
      <style:text-properties fo:font-size="14pt" fo:font-style="italic" officeooo:rsid="00cb6966" style:font-size-asian="14pt" style:font-style-asian="italic" style:font-style-complex="italic"/>
    </style:style>
    <style:style style:name="T130" style:family="text">
      <style:text-properties fo:font-size="14pt" fo:font-style="italic" officeooo:rsid="01153194" style:font-size-asian="14pt" style:font-style-asian="italic" style:font-style-complex="italic"/>
    </style:style>
    <style:style style:name="T131" style:family="text">
      <style:text-properties fo:font-size="14pt" fo:font-style="italic" style:font-size-asian="14pt" style:font-style-asian="italic" style:font-name-complex="Georgia" style:font-style-complex="italic"/>
    </style:style>
    <style:style style:name="T132" style:family="text">
      <style:text-properties fo:font-size="14pt" fo:font-style="italic" officeooo:rsid="00cb6966" style:font-size-asian="14pt" style:font-style-asian="italic" style:font-name-complex="Georgia" style:font-style-complex="italic"/>
    </style:style>
    <style:style style:name="T133" style:family="text">
      <style:text-properties fo:font-size="14pt" fo:font-style="italic" style:font-size-asian="14pt" style:font-style-asian="italic" style:font-size-complex="14pt" style:font-style-complex="italic"/>
    </style:style>
    <style:style style:name="T134" style:family="text">
      <style:text-properties style:font-name-asian="Georgia" style:font-name-complex="Georgia"/>
    </style:style>
    <style:style style:name="T135" style:family="text">
      <style:text-properties officeooo:rsid="000d4c0b" style:font-name-asian="Georgia" style:font-name-complex="Georgia"/>
    </style:style>
    <style:style style:name="T136" style:family="text">
      <style:text-properties officeooo:rsid="001feb19" style:font-name-asian="Georgia" style:font-name-complex="Georgia"/>
    </style:style>
    <style:style style:name="T137" style:family="text">
      <style:text-properties officeooo:rsid="0028f897" style:font-name-asian="Georgia" style:font-name-complex="Georgia"/>
    </style:style>
    <style:style style:name="T138" style:family="text">
      <style:text-properties officeooo:rsid="002de443" style:font-name-asian="Georgia" style:font-name-complex="Georgia"/>
    </style:style>
    <style:style style:name="T139" style:family="text">
      <style:text-properties officeooo:rsid="002f3097" style:font-name-asian="Georgia" style:font-name-complex="Georgia"/>
    </style:style>
    <style:style style:name="T140" style:family="text">
      <style:text-properties officeooo:rsid="0034c848" style:font-name-asian="Georgia" style:font-name-complex="Georgia"/>
    </style:style>
    <style:style style:name="T141" style:family="text">
      <style:text-properties officeooo:rsid="0047a861" style:font-name-asian="Georgia" style:font-name-complex="Georgia"/>
    </style:style>
    <style:style style:name="T142" style:family="text">
      <style:text-properties officeooo:rsid="0057bff7" style:font-name-asian="Georgia" style:font-name-complex="Georgia"/>
    </style:style>
    <style:style style:name="T143" style:family="text">
      <style:text-properties officeooo:rsid="0074f0de" style:font-name-asian="Georgia" style:font-name-complex="Georgia"/>
    </style:style>
    <style:style style:name="T144" style:family="text">
      <style:text-properties officeooo:rsid="0076d843" style:font-name-asian="Georgia" style:font-name-complex="Georgia"/>
    </style:style>
    <style:style style:name="T145" style:family="text">
      <style:text-properties officeooo:rsid="007f76c2" style:font-name-asian="Georgia" style:font-name-complex="Georgia"/>
    </style:style>
    <style:style style:name="T146" style:family="text">
      <style:text-properties officeooo:rsid="0086f961" style:font-name-asian="Georgia" style:font-name-complex="Georgia"/>
    </style:style>
    <style:style style:name="T147" style:family="text">
      <style:text-properties officeooo:rsid="0088f712" style:font-name-asian="Georgia" style:font-name-complex="Georgia"/>
    </style:style>
    <style:style style:name="T148" style:family="text">
      <style:text-properties officeooo:rsid="00d0a6ad" style:font-name-asian="Georgia" style:font-name-complex="Georgia"/>
    </style:style>
    <style:style style:name="T149" style:family="text">
      <style:text-properties officeooo:rsid="00f1682e" style:font-name-asian="Georgia" style:font-name-complex="Georgia"/>
    </style:style>
    <style:style style:name="T150" style:family="text">
      <style:text-properties officeooo:rsid="00f287a2" style:font-name-asian="Georgia" style:font-name-complex="Georgia"/>
    </style:style>
    <style:style style:name="T151" style:family="text">
      <style:text-properties officeooo:rsid="0104d6ab" style:font-name-asian="Georgia" style:font-name-complex="Georgia"/>
    </style:style>
    <style:style style:name="T152" style:family="text">
      <style:text-properties officeooo:rsid="011ab505" style:font-name-asian="Georgia" style:font-name-complex="Georgia"/>
    </style:style>
    <style:style style:name="T153" style:family="text">
      <style:text-properties officeooo:rsid="0131d4d6" style:font-name-asian="Georgia" style:font-name-complex="Georgia"/>
    </style:style>
    <style:style style:name="T154" style:family="text">
      <style:text-properties officeooo:rsid="000d4c0b"/>
    </style:style>
    <style:style style:name="T155" style:family="text">
      <style:text-properties officeooo:rsid="0010f120"/>
    </style:style>
    <style:style style:name="T156" style:family="text">
      <style:text-properties officeooo:rsid="001194a0"/>
    </style:style>
    <style:style style:name="T157" style:family="text">
      <style:text-properties officeooo:rsid="0011c596"/>
    </style:style>
    <style:style style:name="T158" style:family="text">
      <style:text-properties officeooo:rsid="0012512d"/>
    </style:style>
    <style:style style:name="T159" style:family="text">
      <style:text-properties officeooo:rsid="0015c0fc"/>
    </style:style>
    <style:style style:name="T160" style:family="text">
      <style:text-properties officeooo:rsid="00177748"/>
    </style:style>
    <style:style style:name="T161" style:family="text">
      <style:text-properties officeooo:rsid="00184a15"/>
    </style:style>
    <style:style style:name="T162" style:family="text">
      <style:text-properties officeooo:rsid="0019fe2b"/>
    </style:style>
    <style:style style:name="T163" style:family="text">
      <style:text-properties officeooo:rsid="001de0f7"/>
    </style:style>
    <style:style style:name="T164" style:family="text">
      <style:text-properties officeooo:rsid="001ea2b8"/>
    </style:style>
    <style:style style:name="T165" style:family="text">
      <style:text-properties fo:font-style="italic" style:font-style-asian="italic" style:font-style-complex="italic"/>
    </style:style>
    <style:style style:name="T166" style:family="text">
      <style:text-properties fo:font-style="italic" officeooo:rsid="001ea2b8" style:font-style-asian="italic" style:font-style-complex="italic"/>
    </style:style>
    <style:style style:name="T167" style:family="text">
      <style:text-properties fo:font-style="italic" officeooo:rsid="00217945" style:font-style-asian="italic" style:font-style-complex="italic"/>
    </style:style>
    <style:style style:name="T168" style:family="text">
      <style:text-properties fo:font-style="italic" officeooo:rsid="0021c2bf" style:font-style-asian="italic" style:font-style-complex="italic"/>
    </style:style>
    <style:style style:name="T169" style:family="text">
      <style:text-properties fo:font-style="italic" officeooo:rsid="00c98616" style:font-style-asian="italic" style:font-style-complex="italic"/>
    </style:style>
    <style:style style:name="T170" style:family="text">
      <style:text-properties fo:font-style="italic" officeooo:rsid="00dc958d" style:font-style-asian="italic" style:font-style-complex="italic"/>
    </style:style>
    <style:style style:name="T171" style:family="text">
      <style:text-properties fo:font-style="italic" officeooo:rsid="00dfecbf" style:font-style-asian="italic" style:font-style-complex="italic"/>
    </style:style>
    <style:style style:name="T172" style:family="text">
      <style:text-properties fo:font-style="italic" officeooo:rsid="00dfed57" style:font-style-asian="italic" style:font-style-complex="italic"/>
    </style:style>
    <style:style style:name="T173" style:family="text">
      <style:text-properties fo:font-style="italic" officeooo:rsid="01180d9b" style:font-style-asian="italic" style:font-style-complex="italic"/>
    </style:style>
    <style:style style:name="T174" style:family="text">
      <style:text-properties fo:font-style="italic" officeooo:rsid="0119b4c6" style:font-style-asian="italic" style:font-style-complex="italic"/>
    </style:style>
    <style:style style:name="T175" style:family="text">
      <style:text-properties officeooo:rsid="001feb19"/>
    </style:style>
    <style:style style:name="T176" style:family="text">
      <style:text-properties officeooo:rsid="00217945"/>
    </style:style>
    <style:style style:name="T177" style:family="text">
      <style:text-properties officeooo:rsid="0021c2bf"/>
    </style:style>
    <style:style style:name="T178" style:family="text">
      <style:text-properties officeooo:rsid="00233c90"/>
    </style:style>
    <style:style style:name="T179" style:family="text">
      <style:text-properties fo:font-style="normal" style:font-style-asian="normal" style:font-style-complex="normal"/>
    </style:style>
    <style:style style:name="T180" style:family="text">
      <style:text-properties officeooo:rsid="002731f9"/>
    </style:style>
    <style:style style:name="T181" style:family="text">
      <style:text-properties officeooo:rsid="0028b06c"/>
    </style:style>
    <style:style style:name="T182" style:family="text">
      <style:text-properties officeooo:rsid="0028f897"/>
    </style:style>
    <style:style style:name="T183" style:family="text">
      <style:text-properties officeooo:rsid="002a1cfb"/>
    </style:style>
    <style:style style:name="T184" style:family="text">
      <style:text-properties officeooo:rsid="002a5fad"/>
    </style:style>
    <style:style style:name="T185" style:family="text">
      <style:text-properties officeooo:rsid="002b9f4e"/>
    </style:style>
    <style:style style:name="T186" style:family="text">
      <style:text-properties officeooo:rsid="002de443"/>
    </style:style>
    <style:style style:name="T187" style:family="text">
      <style:text-properties officeooo:rsid="002f3097"/>
    </style:style>
    <style:style style:name="T188" style:family="text">
      <style:text-properties officeooo:rsid="0030578d"/>
    </style:style>
    <style:style style:name="T189" style:family="text">
      <style:text-properties officeooo:rsid="0031a942"/>
    </style:style>
    <style:style style:name="T190" style:family="text">
      <style:text-properties officeooo:rsid="0034c848"/>
    </style:style>
    <style:style style:name="T191" style:family="text">
      <style:text-properties officeooo:rsid="003579ab"/>
    </style:style>
    <style:style style:name="T192" style:family="text">
      <style:text-properties officeooo:rsid="00390d5c"/>
    </style:style>
    <style:style style:name="T193" style:family="text">
      <style:text-properties officeooo:rsid="003ab38f"/>
    </style:style>
    <style:style style:name="T194" style:family="text">
      <style:text-properties officeooo:rsid="003c7829"/>
    </style:style>
    <style:style style:name="T195" style:family="text">
      <style:text-properties officeooo:rsid="003d045b"/>
    </style:style>
    <style:style style:name="T196" style:family="text">
      <style:text-properties officeooo:rsid="003e96f7"/>
    </style:style>
    <style:style style:name="T197" style:family="text">
      <style:text-properties officeooo:rsid="0043400b"/>
    </style:style>
    <style:style style:name="T198" style:family="text">
      <style:text-properties officeooo:rsid="0044d110"/>
    </style:style>
    <style:style style:name="T199" style:family="text">
      <style:text-properties officeooo:rsid="0047a861"/>
    </style:style>
    <style:style style:name="T200" style:family="text">
      <style:text-properties officeooo:rsid="00493035"/>
    </style:style>
    <style:style style:name="T201" style:family="text">
      <style:text-properties officeooo:rsid="004ae26f"/>
    </style:style>
    <style:style style:name="T202" style:family="text">
      <style:text-properties officeooo:rsid="004b6db5"/>
    </style:style>
    <style:style style:name="T203" style:family="text">
      <style:text-properties officeooo:rsid="004c7f20"/>
    </style:style>
    <style:style style:name="T204" style:family="text">
      <style:text-properties officeooo:rsid="004d3eda"/>
    </style:style>
    <style:style style:name="T205" style:family="text">
      <style:text-properties officeooo:rsid="004e8b1a"/>
    </style:style>
    <style:style style:name="T206" style:family="text">
      <style:text-properties officeooo:rsid="004efcf9"/>
    </style:style>
    <style:style style:name="T207" style:family="text">
      <style:text-properties officeooo:rsid="0050a8c7"/>
    </style:style>
    <style:style style:name="T208" style:family="text">
      <style:text-properties officeooo:rsid="0050b8a9"/>
    </style:style>
    <style:style style:name="T209" style:family="text">
      <style:text-properties officeooo:rsid="00518977"/>
    </style:style>
    <style:style style:name="T210" style:family="text">
      <style:text-properties officeooo:rsid="00527d18"/>
    </style:style>
    <style:style style:name="T211" style:family="text">
      <style:text-properties officeooo:rsid="0054486a"/>
    </style:style>
    <style:style style:name="T212" style:family="text">
      <style:text-properties officeooo:rsid="005526a1"/>
    </style:style>
    <style:style style:name="T213" style:family="text">
      <style:text-properties officeooo:rsid="005616f3"/>
    </style:style>
    <style:style style:name="T214" style:family="text">
      <style:text-properties officeooo:rsid="0057bff7"/>
    </style:style>
    <style:style style:name="T215" style:family="text">
      <style:text-properties officeooo:rsid="0059729f"/>
    </style:style>
    <style:style style:name="T216" style:family="text">
      <style:text-properties officeooo:rsid="005b47bf"/>
    </style:style>
    <style:style style:name="T217" style:family="text">
      <style:text-properties officeooo:rsid="005d0bd6"/>
    </style:style>
    <style:style style:name="T218" style:family="text">
      <style:text-properties officeooo:rsid="005e51db"/>
    </style:style>
    <style:style style:name="T219" style:family="text">
      <style:text-properties officeooo:rsid="005e8c60"/>
    </style:style>
    <style:style style:name="T220" style:family="text">
      <style:text-properties officeooo:rsid="0060a414"/>
    </style:style>
    <style:style style:name="T221" style:family="text">
      <style:text-properties officeooo:rsid="00614b96"/>
    </style:style>
    <style:style style:name="T222" style:family="text">
      <style:text-properties officeooo:rsid="0065a6d6"/>
    </style:style>
    <style:style style:name="T223" style:family="text">
      <style:text-properties officeooo:rsid="0066ffab"/>
    </style:style>
    <style:style style:name="T224" style:family="text">
      <style:text-properties officeooo:rsid="0067b23c"/>
    </style:style>
    <style:style style:name="T225" style:family="text">
      <style:text-properties officeooo:rsid="006a6dc8"/>
    </style:style>
    <style:style style:name="T226" style:family="text">
      <style:text-properties officeooo:rsid="006bf33c"/>
    </style:style>
    <style:style style:name="T227" style:family="text">
      <style:text-properties officeooo:rsid="006d481b"/>
    </style:style>
    <style:style style:name="T228" style:family="text">
      <style:text-properties officeooo:rsid="006ea19e"/>
    </style:style>
    <style:style style:name="T229" style:family="text">
      <style:text-properties officeooo:rsid="00709609"/>
    </style:style>
    <style:style style:name="T230" style:family="text">
      <style:text-properties officeooo:rsid="007127b9"/>
    </style:style>
    <style:style style:name="T231" style:family="text">
      <style:text-properties officeooo:rsid="0074d5d2"/>
    </style:style>
    <style:style style:name="T232" style:family="text">
      <style:text-properties officeooo:rsid="0074f0de"/>
    </style:style>
    <style:style style:name="T233" style:family="text">
      <style:text-properties officeooo:rsid="0076d843"/>
    </style:style>
    <style:style style:name="T234" style:family="text">
      <style:text-properties officeooo:rsid="0078af4e"/>
    </style:style>
    <style:style style:name="T235" style:family="text">
      <style:text-properties officeooo:rsid="0079d18a"/>
    </style:style>
    <style:style style:name="T236" style:family="text">
      <style:text-properties officeooo:rsid="007b0e40"/>
    </style:style>
    <style:style style:name="T237" style:family="text">
      <style:text-properties officeooo:rsid="007f76c2"/>
    </style:style>
    <style:style style:name="T238" style:family="text">
      <style:text-properties officeooo:rsid="007fb019"/>
    </style:style>
    <style:style style:name="T239" style:family="text">
      <style:text-properties officeooo:rsid="0080569f"/>
    </style:style>
    <style:style style:name="T240" style:family="text">
      <style:text-properties officeooo:rsid="00824dc6"/>
    </style:style>
    <style:style style:name="T241" style:family="text">
      <style:text-properties officeooo:rsid="00859696"/>
    </style:style>
    <style:style style:name="T242" style:family="text">
      <style:text-properties officeooo:rsid="0085bacd"/>
    </style:style>
    <style:style style:name="T243" style:family="text">
      <style:text-properties officeooo:rsid="0085c6a9"/>
    </style:style>
    <style:style style:name="T244" style:family="text">
      <style:text-properties officeooo:rsid="0086f961"/>
    </style:style>
    <style:style style:name="T245" style:family="text">
      <style:text-properties officeooo:rsid="0088f712"/>
    </style:style>
    <style:style style:name="T246" style:family="text">
      <style:text-properties officeooo:rsid="008f9003"/>
    </style:style>
    <style:style style:name="T247" style:family="text">
      <style:text-properties officeooo:rsid="0090b1f4"/>
    </style:style>
    <style:style style:name="T248" style:family="text">
      <style:text-properties officeooo:rsid="009106fe"/>
    </style:style>
    <style:style style:name="T249" style:family="text">
      <style:text-properties officeooo:rsid="0091d714"/>
    </style:style>
    <style:style style:name="T250" style:family="text">
      <style:text-properties officeooo:rsid="009364d0"/>
    </style:style>
    <style:style style:name="T251" style:family="text">
      <style:text-properties officeooo:rsid="0094a094"/>
    </style:style>
    <style:style style:name="T252" style:family="text">
      <style:text-properties officeooo:rsid="009671fc"/>
    </style:style>
    <style:style style:name="T253" style:family="text">
      <style:text-properties officeooo:rsid="0097590c"/>
    </style:style>
    <style:style style:name="T254" style:family="text">
      <style:text-properties officeooo:rsid="0099279e"/>
    </style:style>
    <style:style style:name="T255" style:family="text">
      <style:text-properties fo:font-variant="normal" fo:text-transform="none" style:use-window-font-color="true" style:font-name="Georgia" fo:font-size="14pt" style:font-size-asian="14pt" style:font-name-complex="Georgia"/>
    </style:style>
    <style:style style:name="T256" style:family="text">
      <style:text-properties officeooo:rsid="009f459a"/>
    </style:style>
    <style:style style:name="T257" style:family="text">
      <style:text-properties officeooo:rsid="00a02172"/>
    </style:style>
    <style:style style:name="T258" style:family="text">
      <style:text-properties officeooo:rsid="00a0c215"/>
    </style:style>
    <style:style style:name="T259" style:family="text">
      <style:text-properties officeooo:rsid="00a0d68d"/>
    </style:style>
    <style:style style:name="T260" style:family="text">
      <style:text-properties officeooo:rsid="00a1b9b0"/>
    </style:style>
    <style:style style:name="T261" style:family="text">
      <style:text-properties officeooo:rsid="00a53d3c"/>
    </style:style>
    <style:style style:name="T262" style:family="text">
      <style:text-properties officeooo:rsid="00a77bb5"/>
    </style:style>
    <style:style style:name="T263" style:family="text">
      <style:text-properties officeooo:rsid="00a9dbb3"/>
    </style:style>
    <style:style style:name="T264" style:family="text">
      <style:text-properties officeooo:rsid="00abd98e"/>
    </style:style>
    <style:style style:name="T265" style:family="text">
      <style:text-properties officeooo:rsid="00ad3d0e"/>
    </style:style>
    <style:style style:name="T266" style:family="text">
      <style:text-properties officeooo:rsid="00aedc2c"/>
    </style:style>
    <style:style style:name="T267" style:family="text">
      <style:text-properties officeooo:rsid="00b1cc79"/>
    </style:style>
    <style:style style:name="T268" style:family="text">
      <style:text-properties officeooo:rsid="00b1f37c"/>
    </style:style>
    <style:style style:name="T269" style:family="text">
      <style:text-properties officeooo:rsid="00b258a2"/>
    </style:style>
    <style:style style:name="T270" style:family="text">
      <style:text-properties officeooo:rsid="00b4c061"/>
    </style:style>
    <style:style style:name="T271" style:family="text">
      <style:text-properties officeooo:rsid="00b4cf35"/>
    </style:style>
    <style:style style:name="T272" style:family="text">
      <style:text-properties officeooo:rsid="00b69e01"/>
    </style:style>
    <style:style style:name="T273" style:family="text">
      <style:text-properties officeooo:rsid="00b89cb1"/>
    </style:style>
    <style:style style:name="T274" style:family="text">
      <style:text-properties officeooo:rsid="00bbf84c"/>
    </style:style>
    <style:style style:name="T275" style:family="text">
      <style:text-properties officeooo:rsid="00bed10f"/>
    </style:style>
    <style:style style:name="T276" style:family="text">
      <style:text-properties officeooo:rsid="00c02f0c"/>
    </style:style>
    <style:style style:name="T277" style:family="text">
      <style:text-properties style:font-name="Georgia" style:font-size-complex="12pt"/>
    </style:style>
    <style:style style:name="T278" style:family="text">
      <style:text-properties style:font-name="Georgia" officeooo:rsid="00022ca1" style:font-size-complex="12pt"/>
    </style:style>
    <style:style style:name="T279" style:family="text">
      <style:text-properties style:font-name="Georgia" fo:font-size="14pt" fo:font-style="italic" style:font-size-asian="14pt" style:font-style-asian="italic" style:font-size-complex="14pt" style:font-style-complex="italic"/>
    </style:style>
    <style:style style:name="T280" style:family="text">
      <style:text-properties style:font-name="Georgia" fo:font-size="14pt" fo:font-style="italic" officeooo:rsid="00192dd0" style:font-size-asian="14pt" style:font-style-asian="italic" style:font-size-complex="14pt" style:font-style-complex="italic"/>
    </style:style>
    <style:style style:name="T281" style:family="text">
      <style:text-properties officeooo:rsid="00c2616c"/>
    </style:style>
    <style:style style:name="T282" style:family="text">
      <style:text-properties officeooo:rsid="00c5eb62"/>
    </style:style>
    <style:style style:name="T283" style:family="text">
      <style:text-properties officeooo:rsid="00c6b62b"/>
    </style:style>
    <style:style style:name="T284" style:family="text">
      <style:text-properties officeooo:rsid="00c96ccb"/>
    </style:style>
    <style:style style:name="T285" style:family="text">
      <style:text-properties officeooo:rsid="00c98616"/>
    </style:style>
    <style:style style:name="T286" style:family="text">
      <style:text-properties officeooo:rsid="00cb6966"/>
    </style:style>
    <style:style style:name="T287" style:family="text">
      <style:text-properties officeooo:rsid="00cb9997"/>
    </style:style>
    <style:style style:name="T288" style:family="text">
      <style:text-properties officeooo:rsid="00d0a6ad"/>
    </style:style>
    <style:style style:name="T289" style:family="text">
      <style:text-properties officeooo:rsid="00d2243d"/>
    </style:style>
    <style:style style:name="T290" style:family="text">
      <style:text-properties officeooo:rsid="00d2dae9"/>
    </style:style>
    <style:style style:name="T291" style:family="text">
      <style:text-properties officeooo:rsid="00d421d9"/>
    </style:style>
    <style:style style:name="T292" style:family="text">
      <style:text-properties fo:font-size="16pt" style:font-size-asian="16pt" style:font-size-complex="16pt"/>
    </style:style>
    <style:style style:name="T293" style:family="text">
      <style:text-properties fo:font-size="16pt" officeooo:rsid="00d5f827" style:font-size-asian="16pt" style:font-size-complex="16pt"/>
    </style:style>
    <style:style style:name="T294" style:family="text">
      <style:text-properties officeooo:rsid="00db9111"/>
    </style:style>
    <style:style style:name="T295" style:family="text">
      <style:text-properties officeooo:rsid="00dc2aba"/>
    </style:style>
    <style:style style:name="T296" style:family="text">
      <style:text-properties officeooo:rsid="00dc958d"/>
    </style:style>
    <style:style style:name="T297" style:family="text">
      <style:text-properties officeooo:rsid="00dfecbf"/>
    </style:style>
    <style:style style:name="T298" style:family="text">
      <style:text-properties officeooo:rsid="00dfed57"/>
    </style:style>
    <style:style style:name="T299" style:family="text">
      <style:text-properties officeooo:rsid="00e08cf3"/>
    </style:style>
    <style:style style:name="T300" style:family="text">
      <style:text-properties officeooo:rsid="00e1b60a"/>
    </style:style>
    <style:style style:name="T301" style:family="text">
      <style:text-properties officeooo:rsid="00261ef8"/>
    </style:style>
    <style:style style:name="T302" style:family="text">
      <style:text-properties style:use-window-font-color="true" style:font-name="Georgia" fo:font-size="16pt" style:font-size-asian="16pt" style:font-name-complex="Georgia" style:font-size-complex="16pt"/>
    </style:style>
    <style:style style:name="T303" style:family="text">
      <style:text-properties style:use-window-font-color="true" style:font-name="Georgia" fo:font-size="16pt" officeooo:rsid="00a654a1" style:font-size-asian="16pt" style:font-name-complex="Georgia" style:font-size-complex="16pt"/>
    </style:style>
    <style:style style:name="T304" style:family="text">
      <style:text-properties style:use-window-font-color="true" style:font-name="Georgia" fo:font-size="16pt" fo:letter-spacing="normal" fo:font-weight="normal" style:font-size-asian="16pt" style:font-weight-asian="normal" style:font-name-complex="Georgia" style:font-size-complex="16pt" style:font-weight-complex="normal"/>
    </style:style>
    <style:style style:name="T305" style:family="text">
      <style:text-properties style:use-window-font-color="true" style:font-name="Georgia" fo:font-size="16pt" fo:letter-spacing="normal" fo:font-weight="normal" officeooo:rsid="009bcf30" style:font-size-asian="16pt" style:font-weight-asian="normal" style:font-name-complex="Georgia" style:font-size-complex="16pt" style:font-weight-complex="normal"/>
    </style:style>
    <style:style style:name="T306" style:family="text">
      <style:text-properties style:use-window-font-color="true" style:font-name="Georgia" fo:font-size="16pt" fo:font-weight="normal" style:font-size-asian="16pt" style:font-weight-asian="normal" style:font-name-complex="Georgia" style:font-size-complex="16pt" style:font-weight-complex="normal" style:text-scale="100%"/>
    </style:style>
    <style:style style:name="T307" style:family="text">
      <style:text-properties style:use-window-font-color="true" style:font-name="Georgia" fo:font-size="14pt" style:font-size-asian="14pt" style:font-name-complex="Georgia"/>
    </style:style>
    <style:style style:name="T308" style:family="text">
      <style:text-properties style:use-window-font-color="true" style:font-name="Georgia" fo:font-size="14pt" officeooo:rsid="009bcf30" style:font-size-asian="14pt" style:font-name-complex="Georgia"/>
    </style:style>
    <style:style style:name="T309" style:family="text">
      <style:text-properties style:use-window-font-color="true" style:font-name="Georgia" fo:font-size="14pt" officeooo:rsid="009cddde" style:font-size-asian="14pt" style:font-name-complex="Georgia"/>
    </style:style>
    <style:style style:name="T310" style:family="text">
      <style:text-properties style:use-window-font-color="true" style:font-name="Georgia" fo:font-size="14pt" officeooo:rsid="009ce754" style:font-size-asian="14pt" style:font-name-complex="Georgia"/>
    </style:style>
    <style:style style:name="T311" style:family="text">
      <style:text-properties style:use-window-font-color="true" style:font-name="Georgia" fo:font-size="14pt" officeooo:rsid="00d5f827" style:font-size-asian="14pt" style:font-name-complex="Georgia"/>
    </style:style>
    <style:style style:name="T312" style:family="text">
      <style:text-properties style:use-window-font-color="true" style:font-name="Georgia" fo:font-size="14pt" officeooo:rsid="00d8e5cc" style:font-size-asian="14pt" style:font-name-complex="Georgia"/>
    </style:style>
    <style:style style:name="T313" style:family="text">
      <style:text-properties style:use-window-font-color="true" style:font-name="Georgia" fo:font-size="14pt" officeooo:rsid="00d6b394" style:font-size-asian="14pt" style:font-name-complex="Georgia"/>
    </style:style>
    <style:style style:name="T314" style:family="text">
      <style:text-properties style:use-window-font-color="true" style:font-name="Georgia" fo:font-size="14pt" officeooo:rsid="00d7c041" style:font-size-asian="14pt" style:font-name-complex="Georgia"/>
    </style:style>
    <style:style style:name="T315" style:family="text">
      <style:text-properties style:use-window-font-color="true" style:font-name="Georgia" fo:font-size="14pt" officeooo:rsid="00d7bc5a" style:font-size-asian="14pt" style:font-name-complex="Georgia"/>
    </style:style>
    <style:style style:name="T316" style:family="text">
      <style:text-properties style:use-window-font-color="true" style:font-name="Georgia" fo:font-size="14pt" officeooo:rsid="00da1559" style:font-size-asian="14pt" style:font-name-complex="Georgia"/>
    </style:style>
    <style:style style:name="T317" style:family="text">
      <style:text-properties style:use-window-font-color="true" style:font-name="Georgia" fo:font-size="14pt" officeooo:rsid="01168ea8" style:font-size-asian="14pt" style:font-name-complex="Georgia"/>
    </style:style>
    <style:style style:name="T318" style:family="text">
      <style:text-properties style:use-window-font-color="true" style:font-name="Georgia" fo:font-size="14pt" officeooo:rsid="01429f66" style:font-size-asian="14pt" style:font-name-complex="Georgia"/>
    </style:style>
    <style:style style:name="T319" style:family="text">
      <style:text-properties style:use-window-font-color="true" style:font-name="Georgia" fo:font-size="14pt" fo:font-style="normal" style:font-size-asian="14pt" style:font-style-asian="normal" style:font-name-complex="Georgia"/>
    </style:style>
    <style:style style:name="T320" style:family="text">
      <style:text-properties style:use-window-font-color="true" style:font-name="Georgia" fo:font-size="14pt" fo:font-style="normal" style:font-size-asian="14pt" style:font-style-asian="normal" style:font-name-complex="Georgia" style:font-style-complex="normal"/>
    </style:style>
    <style:style style:name="T321" style:family="text">
      <style:text-properties style:use-window-font-color="true" style:font-name="Georgia" fo:font-size="14pt" fo:font-style="normal" officeooo:rsid="00d8e5cc" style:font-size-asian="14pt" style:font-style-asian="normal" style:font-name-complex="Georgia"/>
    </style:style>
    <style:style style:name="T322" style:family="text">
      <style:text-properties style:use-window-font-color="true" style:font-name="Georgia" fo:font-size="14pt" fo:letter-spacing="normal" fo:font-weight="normal" style:font-size-asian="14pt" style:font-weight-asian="normal" style:font-name-complex="Georgia" style:font-weight-complex="normal"/>
    </style:style>
    <style:style style:name="T323" style:family="text">
      <style:text-properties style:use-window-font-color="true" style:font-name="Georgia" fo:font-size="14pt" fo:letter-spacing="normal" style:font-size-asian="14pt" style:font-name-complex="Georgia"/>
    </style:style>
    <style:style style:name="T324" style:family="text">
      <style:text-properties style:use-window-font-color="true" style:font-name="Georgia" fo:font-size="14pt" style:font-name-asian="Georgia" style:font-size-asian="14pt" style:font-name-complex="Georgia"/>
    </style:style>
    <style:style style:name="T325" style:family="text">
      <style:text-properties style:use-window-font-color="true" style:font-name="Georgia" fo:font-size="14pt" fo:font-weight="normal" style:font-size-asian="14pt" style:font-weight-asian="normal" style:font-name-complex="Georgia" style:font-weight-complex="normal"/>
    </style:style>
    <style:style style:name="T326" style:family="text">
      <style:text-properties style:use-window-font-color="true" style:font-name="Georgia" fo:font-size="14pt" fo:font-weight="normal" officeooo:rsid="009cddde" style:font-size-asian="14pt" style:font-weight-asian="normal" style:font-name-complex="Georgia" style:font-weight-complex="normal"/>
    </style:style>
    <style:style style:name="T327" style:family="text">
      <style:text-properties style:use-window-font-color="true" style:font-name="Georgia" fo:font-size="14pt" fo:font-style="italic" style:font-size-asian="14pt" style:font-style-asian="italic" style:font-name-complex="Georgia" style:font-style-complex="italic"/>
    </style:style>
    <style:style style:name="T328"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329" style:family="text">
      <style:text-properties style:use-window-font-color="true" style:font-name="Georgia" fo:font-size="12pt" fo:font-weight="normal" officeooo:rsid="009bcf30" style:font-size-asian="12pt" style:font-weight-asian="normal" style:font-name-complex="Georgia" style:font-size-complex="12pt" style:font-weight-complex="normal"/>
    </style:style>
    <style:style style:name="T330" style:family="text">
      <style:text-properties style:use-window-font-color="true" style:font-name="Georgia" fo:font-size="12pt" fo:letter-spacing="normal" fo:font-weight="normal" style:font-size-asian="12pt" style:font-weight-asian="normal" style:font-name-complex="Georgia" style:font-size-complex="12pt" style:font-weight-complex="normal"/>
    </style:style>
    <style:style style:name="T331" style:family="text">
      <style:text-properties style:use-window-font-color="true" style:font-name="Georgia" fo:font-size="12pt" fo:font-style="normal" fo:font-weight="normal" style:font-size-asian="12pt" style:font-style-asian="normal" style:font-weight-asian="normal" style:font-name-complex="Georgia" style:font-size-complex="12pt" style:font-weight-complex="normal"/>
    </style:style>
    <style:style style:name="T332" style:family="text">
      <style:text-properties style:use-window-font-color="true" style:font-name="Georgia" style:font-name-complex="Georgia"/>
    </style:style>
    <style:style style:name="T333" style:family="text">
      <style:text-properties style:use-window-font-color="true" style:font-name="Georgia" fo:font-style="italic" style:font-style-asian="italic" style:font-name-complex="Georgia" style:font-style-complex="italic"/>
    </style:style>
    <style:style style:name="T334" style:family="text">
      <style:text-properties officeooo:rsid="00e51fe4"/>
    </style:style>
    <style:style style:name="T335" style:family="text">
      <style:text-properties officeooo:rsid="00e67410"/>
    </style:style>
    <style:style style:name="T336" style:family="text">
      <style:text-properties officeooo:rsid="00e8239b"/>
    </style:style>
    <style:style style:name="T337" style:family="text">
      <style:text-properties officeooo:rsid="00ed03b6"/>
    </style:style>
    <style:style style:name="T338" style:family="text">
      <style:text-properties officeooo:rsid="00f1682e"/>
    </style:style>
    <style:style style:name="T339" style:family="text">
      <style:text-properties officeooo:rsid="00f220b6"/>
    </style:style>
    <style:style style:name="T340" style:family="text">
      <style:text-properties officeooo:rsid="00f287a2"/>
    </style:style>
    <style:style style:name="T341" style:family="text">
      <style:text-properties officeooo:rsid="00f4223e"/>
    </style:style>
    <style:style style:name="T342" style:family="text">
      <style:text-properties officeooo:rsid="00f4f27d"/>
    </style:style>
    <style:style style:name="T343" style:family="text">
      <style:text-properties officeooo:rsid="00f5a88c"/>
    </style:style>
    <style:style style:name="T344" style:family="text">
      <style:text-properties officeooo:rsid="00f7175c"/>
    </style:style>
    <style:style style:name="T345" style:family="text">
      <style:text-properties fo:font-weight="bold" style:font-weight-asian="bold" style:font-weight-complex="bold"/>
    </style:style>
    <style:style style:name="T346" style:family="text">
      <style:text-properties officeooo:rsid="00f85b43"/>
    </style:style>
    <style:style style:name="T347" style:family="text">
      <style:text-properties officeooo:rsid="00f86614"/>
    </style:style>
    <style:style style:name="T348" style:family="text">
      <style:text-properties officeooo:rsid="00fa9bcb"/>
    </style:style>
    <style:style style:name="T349" style:family="text">
      <style:text-properties officeooo:rsid="00fc6943"/>
    </style:style>
    <style:style style:name="T350" style:family="text">
      <style:text-properties officeooo:rsid="00fd9939"/>
    </style:style>
    <style:style style:name="T351" style:family="text">
      <style:text-properties officeooo:rsid="0100326c"/>
    </style:style>
    <style:style style:name="T352" style:family="text">
      <style:text-properties officeooo:rsid="010168f9"/>
    </style:style>
    <style:style style:name="T353" style:family="text">
      <style:text-properties officeooo:rsid="01068a88"/>
    </style:style>
    <style:style style:name="T354" style:family="text">
      <style:text-properties officeooo:rsid="01089b19"/>
    </style:style>
    <style:style style:name="T355" style:family="text">
      <style:text-properties officeooo:rsid="010a9a17"/>
    </style:style>
    <style:style style:name="T356" style:family="text">
      <style:text-properties officeooo:rsid="010c6d75"/>
    </style:style>
    <style:style style:name="T357" style:family="text">
      <style:text-properties officeooo:rsid="010e3856"/>
    </style:style>
    <style:style style:name="T358" style:family="text">
      <style:text-properties officeooo:rsid="00e901fa"/>
    </style:style>
    <style:style style:name="T359" style:family="text">
      <style:text-properties officeooo:rsid="01132e04"/>
    </style:style>
    <style:style style:name="T360" style:family="text">
      <style:text-properties officeooo:rsid="01153194"/>
    </style:style>
    <style:style style:name="T361" style:family="text">
      <style:text-properties officeooo:rsid="01159f52"/>
    </style:style>
    <style:style style:name="T362" style:family="text">
      <style:text-properties officeooo:rsid="01168ea8"/>
    </style:style>
    <style:style style:name="T363" style:family="text">
      <style:text-properties officeooo:rsid="01184ae5"/>
    </style:style>
    <style:style style:name="T364" style:family="text">
      <style:text-properties officeooo:rsid="0119b4c6"/>
    </style:style>
    <style:style style:name="T365" style:family="text">
      <style:text-properties officeooo:rsid="011ab505"/>
    </style:style>
    <style:style style:name="T366" style:family="text">
      <style:text-properties officeooo:rsid="011ae396"/>
    </style:style>
    <style:style style:name="T367" style:family="text">
      <style:text-properties officeooo:rsid="011b6e74"/>
    </style:style>
    <style:style style:name="T368" style:family="text">
      <style:text-properties officeooo:rsid="012afc6f"/>
    </style:style>
    <style:style style:name="T369" style:family="text">
      <style:text-properties officeooo:rsid="012ba977"/>
    </style:style>
    <style:style style:name="T370" style:family="text">
      <style:text-properties officeooo:rsid="012bbd64"/>
    </style:style>
    <style:style style:name="T371" style:family="text">
      <style:text-properties officeooo:rsid="012d31e1"/>
    </style:style>
    <style:style style:name="T372" style:family="text">
      <style:text-properties officeooo:rsid="012dbbbc"/>
    </style:style>
    <style:style style:name="T373" style:family="text">
      <style:text-properties officeooo:rsid="0130c428"/>
    </style:style>
    <style:style style:name="T374" style:family="text">
      <style:text-properties officeooo:rsid="0131a5ba"/>
    </style:style>
    <style:style style:name="T375" style:family="text">
      <style:text-properties officeooo:rsid="0131ab51"/>
    </style:style>
    <style:style style:name="T376" style:family="text">
      <style:text-properties officeooo:rsid="0131d4d6"/>
    </style:style>
    <style:style style:name="T377" style:family="text">
      <style:text-properties officeooo:rsid="0132670c"/>
    </style:style>
    <style:style style:name="T378" style:family="text">
      <style:text-properties officeooo:rsid="0133e18a"/>
    </style:style>
    <style:style style:name="T379" style:family="text">
      <style:text-properties officeooo:rsid="01351515"/>
    </style:style>
    <style:style style:name="T380" style:family="text">
      <style:text-properties officeooo:rsid="0135e626"/>
    </style:style>
    <style:style style:name="T381" style:family="text">
      <style:text-properties officeooo:rsid="0136b8d4"/>
    </style:style>
    <style:style style:name="T382" style:family="text">
      <style:text-properties officeooo:rsid="01385ffd"/>
    </style:style>
    <style:style style:name="T383" style:family="text">
      <style:text-properties officeooo:rsid="0139e740"/>
    </style:style>
    <style:style style:name="T384" style:family="text">
      <style:text-properties officeooo:rsid="013bc3e8"/>
    </style:style>
    <style:style style:name="T385" style:family="text">
      <style:text-properties officeooo:rsid="013d9d0f"/>
    </style:style>
    <style:style style:name="T386" style:family="text">
      <style:text-properties fo:font-weight="normal" officeooo:rsid="013d9d0f" style:font-weight-asian="normal" style:font-weight-complex="normal"/>
    </style:style>
    <style:style style:name="T387" style:family="text">
      <style:text-properties officeooo:rsid="0145093e"/>
    </style:style>
    <style:style style:name="T388" style:family="text">
      <style:text-properties officeooo:rsid="01457f2d"/>
    </style:style>
    <style:style style:name="T389" style:family="text">
      <style:text-properties officeooo:rsid="014702e9"/>
    </style:style>
    <style:style style:name="T390" style:family="text">
      <style:text-properties officeooo:rsid="0149beec"/>
    </style:style>
    <style:style style:name="T391" style:family="text">
      <style:text-properties officeooo:rsid="014c81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3"/>
      <text:p text:style-name="P3"/>
      <table:table table:name="Tabella1" table:style-name="Tabella1">
        <table:table-column table:style-name="Tabella1.A"/>
        <table:table-row>
          <table:table-cell table:style-name="Tabella1.A1" office:value-type="string">
            <text:p text:style-name="P259"/>
            <text:p text:style-name="P260">Se cercate Bauco in Google maps non troverete nulla. Nel 1907 decisero di cambiarle nome, forse per cancellare per sempre ciò che nel racconto storico che presentiamo agli amici e ai naviganti viene definito <text:span text:style-name="T345">"Termopili dell'onore napoletano" </text:span><text:span text:style-name="T386">(1)</text:span><text:span text:style-name="T345">.</text:span></text:p>
            <text:p text:style-name="P260"><text:s/><text:span text:style-name="T356">Una battaglia combattuta in quella terra di nessuno che divennero le zone a ridosso del confine tra lo Stato pontificio e il Regno delle Due Sicilie, tra Fondi e Sora per intenderci (2). </text:span></text:p>
            <text:p text:style-name="P261">Questo fu la battaglia di Bauco.</text:p>
            <text:p text:style-name="P261">Dove alcune centinaia <text:span text:style-name="T357">(3)</text:span> di combattenti delle Due Sicilie tennero testa a circa quattromila piemontesi comandati da <text:span text:style-name="T350">Maurizio </text:span>de Sonnaz, <text:span text:style-name="T350">feroce ufficiale piemontese, </text:span>divenuto tristemente famoso col nome di <text:span text:style-name="T346">R</text:span>equiescat, che fu costretto a trattare.</text:p>
            <text:p text:style-name="P260">Per dimenticare e far dimenticare, una teoria nostra non suffragata da documenti in quanto i petenti nella richiesta non accennarono alla battaglia di Bauco, nel 1907 per il comune fr<text:span text:style-name="T347">u</text:span>sinate fu ripescato il vecchio nome romano di Boville Ernica.</text:p>
            <text:p text:style-name="P260">Nel racconto "LA POVERELLA DI CASAMARI" pubblicato a puntate su la Civiltà Cattolica tra la fine del 1863 e il 1864 si parla non solo della battaglia di Bauco. Il racconto è un affresco del brigantaggio ai confini delle Due Sicilie, infatti campeggiano nella storia Chiavone e i Chiavoniani e De Christen.</text:p>
            <text:p text:style-name="P260">L'autore del racconto è Raffaele Ballerini, nato a Medicina (Bologna) il 17 maggio 1830. <text:span text:style-name="T354">Scrisse su la Civiltà Cattolica per oltre quarant'anni. </text:span>Di lui trovate diverse notizie sul dizionario biografico Treccani. Ma non cercate notizie su<text:span text:style-name="T354">l </text:span>racconto <text:span text:style-name="T354">che pubblichiamo</text:span>, non ne troverete (<text:span text:style-name="T385">4</text:span>). Nella biografia si dilungano sulle peripezie dell'autore in merito alla pubblicazione del "Giulio ossia un cacciatore delle Alpi <text:span text:style-name="T354">nel 1859</text:span>" <text:span text:style-name="T354">(che prima o poi pubblicheremo)</text:span>, per il quale fu messo sotto inchiesta, quindi condannato per poi essere assolto con formula piena.</text:p>
            <text:p text:style-name="P306">Degli attacchi che ebbe per "LA POVERELLA DI CASAMARI", <text:span text:style-name="T348">nel quale avrebbe fatto </text:span>apologia del brigantaggio, <text:span text:style-name="T349">ci informa </text:span>lo stesso autore, in una nota <text:soft-page-break/>(<text:span text:style-name="T385">5</text:span>), che vi consigliano di leggere, a pagina 146, Civiltà Cattolica, volume IX, 1864.</text:p>
            <text:p text:style-name="P307">Chiediamo scusa per i numerosi errori che son rimasti nel testo, errori dovuti sia al linguaggio ottocentesco sia alla scarsa qualità degli originali non sempre ben riconosciuti dal software OCR. Abbiamo apportato alcune correzioni, ma resta ancora molto da fare e noi non disponiamo di una redazione per fare tale lavoro.</text:p>
            <text:p text:style-name="P307">Buona lettura e tornate a trovarci.</text:p>
            <text:p text:style-name="P266">Zenone di Elea – 12 Agosto 2015</text:p>
            <text:p text:style-name="P260"/>
            <text:p text:style-name="P304">(1) <text:s/>Cfr. Civiltà cattolica, vol. 10, 1864, pag. 422.</text:p>
            <text:p text:style-name="P305">(2) Una terra di nessuno che la propaganda liberale – a partire da Jorioz e da Massari – hanno consegnato alla storia come la terra del manutengolismo clericale. Negli ultimi anni diversi studiosi hanno molto ridimensionato questa impostazione, sottolineando il fatto che le abbazie come quella di Casamari diedero ristoro a tutti (briganti, francesi, piemontesi), senza privilegiare i briganti, non fosse altro perché temevano le feroci rappresaglie piemontesi.</text:p>
            <text:p text:style-name="P264">(<text:span text:style-name="T385">3</text:span>) M<text:span text:style-name="T358">eno di cinquecento, più di mille secondo i Piemontesi, </text:span>le cui truppe regolari sconfinarono in uno stato sovrano senza aver mai dichiarato guerra formalmente, <text:span text:style-name="T359">devastando durante il loro passaggio anche l'abbazia di Casamari.</text:span></text:p>
            <text:p text:style-name="P262">(<text:span text:style-name="T385">4</text:span>) <text:span text:style-name="T337">Il racconto fu pubblicato in francese, </text:span>La Pauvresse de Casamari, par le P. Raphaël Ballerini, P. M. Laroche, 1865 - 420 pagine.</text:p>
            <text:p text:style-name="P263">(<text:span text:style-name="T385">5</text:span>) Dove, fra l'altro, <text:span text:style-name="T355">Ballerini</text:span> scrive: <text:span text:style-name="T165">"Si tratta qui di partigiani, che suscitano una guerra nazionale, contro un invasione esterna, mentre il loro amato Sovrano legittimo regna e combatte (si badi che allora pendeva l'assedio di Gaeta) per la propria corona."</text:span></text:p>
            <text:p text:style-name="P265"/>
          </table:table-cell>
        </table:table-row>
      </table:table>
      <text:p text:style-name="P3"/>
      <text:p text:style-name="P3"/>
      <text:p text:style-name="P284"><text:s/></text:p>
      <text:p text:style-name="P3"/>
      <text:p text:style-name="P3"/>
      <text:p text:style-name="P3"/>
      <text:p text:style-name="P85">LA POVERELLA DI CASAMARI</text:p>
      <text:p text:style-name="P35"/>
      <text:p text:style-name="P105">RACCONTO STORICO</text:p>
      <text:p text:style-name="P36"/>
      <text:p text:style-name="P124">DEL 1860 E 1861</text:p>
      <text:p text:style-name="P3"/>
      <text:p text:style-name="P3"/>
      <text:p text:style-name="P156"><text:span text:style-name="T14">Egli è poc’ol</text:span><text:span text:style-name="T47">t</text:span><text:span text:style-name="T14">re a un anno, la sera d’una di quelle gaie giorna</text:span><text:span text:style-name="T95">t</text:span><text:span text:style-name="T14">e del mese di Ottobre, che, dopo un fortissimo tempo di venti «di piogge, sotto il bel cielo di Roma vincono in serenità di luce e in mitezza d’aere i più splendidi e lieti giorni del Maggio di altrove, due amici erano a piacevol diporto in un giardinetto, il quale è situato al canto di un rione fra i più romiti della città. Già un buon tratto, favellando domesticamente, si erano eglino spaziali per que’ suoi viali di ghiaiuzza corsi da odorifere sieperelle di timo; e assai dilettatisi nella vista della copia e varietà di ogni generazione cedri, limoni e melangolè che o in dipinti cassonetti o in folte spalliere ne adornano le chiostre, e degli arbusti di arancini chinesi, i quali 'avviticchiali da gentili ipomee d’azzurro cangiante, levansi in grembo alle aiette seminate di verbene e d’astri autunnali di cento colori. Se non che il dì volgendo al tramonto, que’ due fattisi alquanto silenziosi e rallentato il passo, come da stanchezza fossero presi, andarono per ultimo assidersi in capo a un filare di oleandri, sopra Torlo d’una fontana di bianco marmo, che v’è ombrata da un salice, il quale nella sua lazza mollemente si specchia. In quel punto dalle spaccature di certi muraglioni antichi ritti ivi a un fianco, il sole, che allora allora intornialo d’un nimbo di vermiglie nuvolette colcavasi, incomincio saettare i suoi raggi di una rossezza accesissima, i quali a traverso le ciòccherelle candide e rosee degli oleandri e i rami pioventi del salice, spandeansi in falde di porpora e d’oro per le aiuole, pe’ sentieri e per gli arboscelli pomati di quel delizioso ricetto. </text:span></text:p>
      <text:p text:style-name="P156"><text:soft-page-break/><text:span text:style-name="T14">Di che si origino subito un contrasto di chiari e di scuri che mai il più bizzarro. </text:span><text:span text:style-name="T47">C</text:span><text:span text:style-name="T14">onciòssiach</text:span><text:span text:style-name="T47">è</text:span><text:span text:style-name="T14"> ove di rimpetto le vetrate delle stufe ribatteano a sprazzi i vampi dell’infiammalo orizzonte, e la verdura e la </text:span><text:span text:style-name="T47">fiorita</text:span><text:span text:style-name="T14"> dell’ameno luogo tutta leggiadramente si arrubinava; a destra invece una sottil nebbia appannava già, quasi cristallo periato, i prospetti dianzi limpidissimi delle giogaie apennino e dei poggi laziali; mentre a sinistra un gruppo di lauri e di cipressi abbrunava l’aria, e allo sfondo mostrava così tra ’l vedi e non vedi i ruderi di un acquedotto, e accosto la guglia scintillante di una basilica, e più da lungi una sfumatura violacea di case </text:span><text:span text:style-name="T47">e di tetti, e sopravi, in campo ialino, le cime inzaffirate, del Monte M</text:span><text:span text:style-name="T14">ario. Scene e grazie ineffabili, di cui l’iride non è mai avara con l’occidente romano!</text:span></text:p>
      <text:p text:style-name="P155"><text:span text:style-name="T14">La campagna, se con qualche a</text:span><text:span text:style-name="T96">t</text:span><text:span text:style-name="T14">tentezza la riguardiate nel colmo dell’autunno e massimo al calare del sole, sempre vi apparisce piena di una non sapete ben quale mestizia, che di facile vi entra nell’anima e tutta dolcemente ve la occupa e commuove. Imperocché quello spogliarsi delle fronde che </text:span><text:span text:style-name="T47">gittano</text:span><text:span text:style-name="T14"> via le foglie loro avvizzite, quell’inti</text:span><text:span text:style-name="T47">s</text:span><text:span text:style-name="T14">ichire delle piante, quello stignersi delle erbe, quell’appassire dei fiori che flosci e mucidi languono in su’ loro gambi, quella sterilità dei prati, quello squallore degli alberi, quella mutezza deg</text:span><text:span text:style-name="T47">l</text:span><text:span text:style-name="T14">i uccelletti i quali a pena è che, in tale stagione e in tale ora, gorgheggino un fioco lamento, e sopra tutto quel primo diffondersi della notte che discolora la terra ed intenebra il cielo; ogni cosa vi ridesta la immagine di una vita che grado per grado si spegne: e già sembravi mirare d’intorno a voi un come funebre velo, il quale distendasi a involgere tutta la natura poco fa si vegeta e rigogliosa. Or queste sembianze cotanto universali di morte vi mettono in cuore, senza che ve ne avvisiate, un certo che tra il compassionevole e lo sgomentoso, che voi non ne state bene; e definire non potreste se ciò sia per consentimento </text:span><text:span text:style-name="T47">all'impressione</text:span><text:span text:style-name="T14"> che vi viene di fuori, o per risentimento dell’affezione che vi nasce di dentro. </text:span></text:p>
      <text:p text:style-name="P3">Non è perciò a stupire che i due, seduti là sotto il salice, sperimentassero pur eglino un sentore di questa soave tristezza, ond’erano aleso che immalinconiti e pensosi. </text:p>
      <text:p text:style-name="P4"><text:soft-page-break/>Ma poi, siccome uomini ch’egli erano da non si dare in ludibrio ai capricci delta fantasia, <text:span text:style-name="T1">sorriso</text:span> un po’ di loro stessi, prestamente ruppero il silenzio e con un ragionare scatenato e per salti s’argomentavàno di scuotersi di dosso la noia di quell’umoretto, e riprendere il trattare di prima. Dinanzi a loro, e appunto all’imboccatura della venuta di mezzo, erano quindi e quinci due larghe aie a cerchio, folte di bei cespi di dalie con <text:span text:style-name="T1">ti</text:span>nte vivissime, e di crisantemi raggianti delle più elette specie; e, sopra le sponde a murello, vasi déntrovi ogni maniera di balsamine, di meraviglie, di petunnie, di coriópi tutte in fiori vezzosi e di amabilissimo aspetto: se non che alquanti d’essi erano qui e colà malconci dall’impelo delle piogge, e diseccati dal villano soffio degli scilocchi. Perché. l’uno dei due amici, che era oltramontano e inchinevole anzi che no a trasportare argutamente le cose al morale, pigliatone cagione di appiccare un discorso di genio suo: Guardale; disse nella sua lingua materna, e accennando al compagno con una verghetta alcuni di que’ fiori più vizzi o marciti; guardate strazio che il temporale di stanotte ha menato di queste viterelle innocenti; di questi calici che paion fiocchi di neve; di queste foglioline di minio e latte. Quante belle cose ite male!</text:p>
      <text:p text:style-name="P3">E tropp'altre ne andranno! rispose il secondo che era italiano, ma aveva assai focile e spedito il linguaggio del compagno; mio, siamo alla stagione della mortalità nel regno di Flora, e proprio a quel tempo crudele, descrittoci da Dante, in cui si levan le foglie</text:p>
      <text:p text:style-name="P3">L’una appresso dell’altra, infin che ’l ramo Rende alla terra tutte le sue spoglie. </text:p>
      <text:p text:style-name="P3">Egregiamente detto! sclamò quegli, dopo ripetuto con una cotale ammirativa lentezza l’ultimo verso; né io mi lagno punto che la natura segua ti. suo corso e che, anco nel regno di Flora, alla vita faccia succeder la morte. Pur nondimeno a contemplare lo sterminio. di queste sì candide fatture di Dio, vi confesso che io mi sento attrarre l’animo da un pensiero, il quale me lo empie di alta commiserazione. </text:p>
      <text:p text:style-name="P3"><text:span text:style-name="T134">— </text:span>Sto a vedere, Eugenio, che voi date di piglio alla cetra, per intonarmi qualche nuova elegia sopra la morte dei fiori, eh?</text:p>
      <text:p text:style-name="P3"><text:span text:style-name="T134">— </text:span>Non questo no, ma io intendo parlarvi, e in prosa molto pedestre, di un riscontro il quale da sé mi si forma nella mente, <text:soft-page-break/>e che voi, col vostro acume italico, non avreste poi a trovare soverchiamente disparato. Udite me. Questi fiori non sono stati godati da persona che sia. Non hanno adornato un altare, non rallegrata un<text:span text:style-name="T1">a</text:span> mensa, non fregiato il petto o le trecce di una semplice villanella. Nè li ha tocchi mano, né li ha gustali occhio vivente: ma ignoti sono spuntati in questo ermo paradisetto, e ignoti vi sono periti travolti da una tempesta notturna. Non è così?</text:p>
      <text:p text:style-name="P3"><text:span text:style-name="T134">— </text:span>Almeno così pare; soggiunse l’altro; se però ne eccettuiate la mano o certo l’occhio del giardiniera. </text:p>
      <text:p text:style-name="P4"><text:span text:style-name="T134">— </text:span>Or bene: quante umane creature, vo io considerando, nascono come questi fiori nel chiuso di una sconosciuta famiglia; vi crescono com’essi ricche d’inestimabili qualità, e com’essi vi si estinguono ignorale da chi che siasi? Anzi quante spariscono via, battute da un turbine <text:span text:style-name="T1">improvviso</text:span>, che erano verissimi fiori di giovanezza ridente, gemme di virtù, speranze d’interi casati, gioie uniche di genitori amorosi; e alla cui memoria, fuori del domestico tetto, nessuno offre il tributo di una lagrima o l’encomio di una lode? Eppure lo più di tali anime saranno state rapi le alla terra, perch’essa non era degna di loro! L’Italia poi, la bella e misera Italia vostra, la quale, per essere paese privilegiato nella fede e delle antiche tradizioni tenacissimo, è, a senno mio, il giardino più fertile di questa sorta di fiori, Dio sa in che gran numero giornalmente ne perde, disfatti dalla procella dell’odierna rivoluzione che per metà la insanguina, e in tutto la manomette; dei quali chi ne conta o ne conterà mai nulla? Che se passate all’altra non men tuttuosa morte che è il guasto degli spiriti, potreste voi noverarmi i fiori di squisita innocenza che vi cascano mietuti dalla malvagità regnante, e dà quali ninno deplora il cadimento, perocché niuno ne è consapevole? E s<text:span text:style-name="T154">e</text:span> v’aggiugnete i disastri non avvertiti che sopravvengono a funestarvi tanti, i quali prima erano nel fiore della prosperità; e i travagli o lo pene che vi consumano di secreta ambascia tanti cuori di padri, di madri, di fratelli, di spose, già sì paghi <text:span text:style-name="T154">e ora non consolati di </text:span>compatimento, perocché oscuri e negletti; voi capirete, amico mio, che io non chimerìzzo ponto da poeta sopra dei fiori, né mi affliggo di cose che sia leggerezza il badarvi. </text:p>
      <text:p text:style-name="P3"/>
      <text:p text:style-name="P3"><text:soft-page-break/>Mi campi il ciclo dal prendere a gioco queste considerazioni, fornitevi da <text:span text:style-name="T1">u</text:span>n ingegno sempre fecondo d’argomenti di nobile affetto! Io sento appieno con voi, e il vostro paragone m’entra fino alle midolla; da un pezzo essendo io persuaso che nel mondo si pianga più assai di quello che si rida, avvegnaché paia il contrario, per cagione che il riso si mostra e il pianto si cela. Tuttavolta, poiché mi avete intromesso in questa materia, giudichereste voi un male cotesta oscurità, che alla notizia comune sottrae tante sciagure e tante vittime, pur meritevolissime di condoglianza o di ammirazione?</text:p>
      <text:p text:style-name="P4"><text:span text:style-name="T134">— </text:span>Quistione di lana caprina. </text:p>
      <text:p text:style-name="P4"><text:span text:style-name="T134">— O</text:span> bella! e perché dunque?</text:p>
      <text:p text:style-name="P3">Perché quando ancora si volesse avere per un male, resterebbe sempre fermo, ch’egli è di quelli impossibili ad evitarsi tra gli uomini. Pochi sono i fatti e meno le persone che, per alcun raro pregio, escano dal chiaroscuro d’una modestissima nominanza. Figuratevi poi se sia possibile che n’escano pel solo titolo di recare o di patire privatamente calamità ed affanni. Ah Dio buono, e che e chi in tal caso non diverrebbe illustre?</text:p>
      <text:p text:style-name="P3">Adagio, un momento. Che a questo male, se male pur è, non sia possibile riparare del tutto, si vede e si palpa; ma che non si dia modo di ovviare in qualche particella, io non me ne rendo capace. Imperocché pognamo che la gente dell’età nostra, ferace quant’altra mai di grandi miserie, fosse men vaga delle fàvole e più curiosa delle istorie, e andasse maggiormente dietro a ciò che è reale nella vita, che non a ciò che vi è fantastico: sembra a me che avrebbe diletto sommo e utile a risapere, per suo ammaestramento, la verità di molti successi tutto singolari e privati quanto volete, ma pratici, ma istruttivi, ma giornalieri, i quali per questo solo rimangono occulti, che niuno si cura di conoscerne. E allora cercherebbesene con istudio: e quando si cerca, che non si trova egli mai?</text:p>
      <text:p text:style-name="P156"><text:span text:style-name="T114">— </text:span><text:span text:style-name="T14">Voi la discorrete a meraviglia; disse qui l’amico d’oltremonti con un rise</text:span><text:span text:style-name="T96">tt</text:span><text:span text:style-name="T14">o mezzo tra ’l sardonico e lo sdegnoso; ma senzachè l’uomo rifugge per soli</text:span><text:span text:style-name="T47">t</text:span><text:span text:style-name="T14">o dall’intertenersi delle sventure altrui, ch</text:span><text:span text:style-name="T47">e</text:span><text:span text:style-name="T14"> sogliono troppo bene rammentargli le sue, vi bisogna notare che i coetanei nostri si sono presa la pessima avvezzatura di non fare la bocca dolce, per ordinario, se non a </text:span><text:soft-page-break/><text:span text:style-name="T14">certe novità strane, disorbitanti, inaudite e fuori dei termini della volgare verosimiglianza: e di quelle si pascono, e di quelle si appassionano e vi logorano dentro alle volte gli spiriti più focosi del cuore. Voi non malagevolmente vi imbatterete in tali, che accoglieranno con viso agresto la narrazione vendica di un caso pietosissimo intervenuto sotto i vostri occhi, i quali poi impazziranno di una ciurmeria d’eroi e d’eroine, che lor si proponga a bearsene dalla penna giochevole di un bell’umore. Questi cervelli cosi aromatici tirano al gusto di quel cotale, che si compiaceva più nei fiori dipinti dai Zuccheri o dal Pomeranci</text:span><text:span text:style-name="T96">o</text:span><text:span text:style-name="T14">, che non nei belli e vivi creati dalla natura, per ciò che i primi non si scorgono in verun luogo, e gli altri si calpestano in ogni prato. Al seco! nostro vano è ragionare di realtà della vita. Esso l’aborre e ne ha ribrezzo: e quantunque non possa fare ch’e' non la provi, s’industria però di stornarla da sé il più che gli sia dato. Per questo si </text:span><text:span text:style-name="T47">t</text:span><text:span text:style-name="T14">uffa e deliziasi nelle follie d’incantagioni che lo ammoinino, e si abbandona ai travedevoli prestigli d</text:span><text:span text:style-name="T47">ell'</text:span><text:span text:style-name="T14">arte che gli scambia i pruni in fresche rose, e l’amarella in grato miele. Andate ora a invaghirlo, se siete da tanto, dei fiori che parlavamo!</text:span></text:p>
      <text:p text:style-name="P3"><text:span text:style-name="T134">— </text:span>Duo<text:span text:style-name="T154">l</text:span>mi, Eugenio, di non esser con voi in queste opinioni. Mi tengo però dal contraddirvi, ché ci conviene salutare la luna che ecco si alza a ridosso del Montecavi, e causarci dalle traditrici carezze di questo zefiro vespertino. Io, come io, vi concludero che i fiori son sempre fiori, e che giammai non ho inteso di alcun secolo, che li abbia spregiali perché fossero troppo esuberanti di realtà: cioè troppo vistosi, troppo olezzanti, insomma troppo fiori. Nel resto, qual pro del vostro paragone, che pur è così delicatamente vero, se in ultimo si avesse a risolvere, come parete far voi, in un pretto lamento sterile e sconsolato?</text:p>
      <text:p text:style-name="P3"><text:span text:style-name="T134">— </text:span>Il pro di chiarir viemeglio, che questo mondo è una valle tolta di miseria: e che se non ci fosse il conforto di sperarne di là dal sepolcro un altro felice, la vita umana sarebbe il dramma più incomprensibile che si possa divisare. — Il compagno sorrisogli dolcemente si rizzò: e spiccate alquante dalie e offertegliene, ambedue insieme piacevoleggiando si partirono da quel solitario recesso. </text:p>
      <text:p text:style-name="P3"><text:soft-page-break/>Lettor gentile, questo dialoghe<text:span text:style-name="T154">t</text:span>to che vi abbiamo presentato innanzi, vestito così per appunto com’e’ fu presentato a noi, avvegnaché non sia tu<text:span text:style-name="T154">tt'</text:span>oro di coppella, nientedimeno ci è parso cosa che non fosse da lasciar cadere in terra, sì che il vento se la portasse via. Bene sta che voi ne pensiate e ne diciate il piacer vostro. Ma che volete? Quelle osservazioni dell’interlocutore d’oltr’alpe, il quale scopriva tanti be’ fiorì a cui nessuno fa mente, e quella proposta buttata là dall’Italiano, che sosteneva potersene pure levar peso di qualche dramma in utile della vita; sono concetti, che, giusta il debole veder nostro, racchiudono verità sustanziose più che alla scorza non mostrino. Ond’<text:span text:style-name="T1">è</text:span> che il caso avendoci fatto incontrare in uno di quelli, che Eugenio denominava elegantemente «fiorì ignoti»; ci siamo deliberali di assecondare l’idea dell’amico suo, cogliendolo su di dov’era sepolto, e mettendovelo nella più schietta luce che per noi si potrà. </text:p>
      <text:p text:style-name="P155"><text:span text:style-name="T14">Resta è vero il dubbio, se voi l’avrete o no a grado: s</text:span><text:span text:style-name="T96">t</text:span><text:span text:style-name="T14">an</text:span><text:span text:style-name="T96">t</text:span><text:span text:style-name="T14">ech</text:span><text:span text:style-name="T96">è</text:span><text:span text:style-name="T14"> per l’una parte voi respirate le aure del corrente secolo, per l’altra questo, che diremo anche noi fiore, il quale ci ardiamo di porgervi, è ahi troppo! reale; e voi ascoltaste i rammarichi dei due colloquiano, sopra i cervelli contemporanei disamorati a sì alto segno della realtà. Con tutto questo il dubbio non ci fa forza, sì perché, ogni regola generale patendo eccezioni, a buon diritto ci è lecito presumervi immune dal morbo, di che i due movean querele; e sì perché, quando ancora ne foste un po’ tocco, tal è questo fiorello che la sua realtà non avrebbe vigore di darvi molestia. Per la qual cosa noi adibiamo confidenza che ad ogni modo non gli farete cattiva cera. Maggiormènte che se non sarà da compararsi in venustà e in pompa alle amarillidi, ai calti, alle azalee, agl’ibischi, decoro magnifico dei giardini; sarà per lo manco, paragonabile alle iacee, alle margarite, allo mammolet</text:span><text:span text:style-name="T47">t</text:span><text:span text:style-name="T14">e, umili sì, ma non men care bellezze degli orti e dei campi. </text:span></text:p>
      <text:p text:style-name="P3"/>
      <text:p text:style-name="P123">I.</text:p>
      <text:p text:style-name="P3"/>
      <text:p text:style-name="P3">Il fiume Liri che, nato a borea dai gioghi alpestri de’ Marsi, volge tortuosamente! e fresche e limpide sue acque per mezzogiorno, e, segnando il confine tra il Reame di Napoli e gli <text:soft-page-break/>Stati della Chiesa, ingrossato dal Melfa si scarica nel Garigliano; alla metà circa del suo corso, là dove s’incorpora le onde si cristalline del Lago Fibreno, toglie a serpeggiare attraverso una contrada ora distesa io piani e ora colma in clivi, la quale per l'amenità del terreno, per la eleganza della coltura e per la varietà del le prospettive è delle doviziose e belle che si abbia l’Italia. A grande spazio intorno tutta la fasciano creste o schiene di monti, ove <text:span text:style-name="T1">rocciosi</text:span> e deserti, o ve boscati e domestici, i quali con mille scoscendimenti e trapassi digradando in poggi arborati e in greppe sparse di casolari e di rustici paeselli, scendono di proda in proda a morire nel grembo della ubertosa valle che alla riviera dà letto. Quest’ampio circuito di alture, le ime altre sovrimposte a mo’ di scaglioni, cosi capricciòsamente segato dal fiume, se si guardi a ponente, e’ comprende il lembo estremo della <text:span text:style-name="T154">frontiera</text:span> pontificia, e dalle sommità dei dirupi delle Scalelle e di Trisulti, incurvasi fino allo spicchio del ciglio, a cavaliere del quale sia la città di Veroli con a lato i collicelli di <text:span text:style-name="T1">B</text:span>auco, di Pofi, di fiipi, ed ai piedi la gola che sbocca nella vasta pianura dell’Eroico: se poi mirisi a levante, egli rasentate con l’arco suo le punte della sei rosa montagna di Sora e sprolungatosi nell’interno del Regno, sale io vetta agli <text:span text:style-name="T1">appennini</text:span> dell’Abruzzo, si avvolge fra gl’intrecciamenti e le erte del Cairo e di Casalvieri sottostanti al Monte Cassino, e ritorna pe dolci pendii di Colle Asturo e di Arce a chiudere il suo <text:span text:style-name="T1">ricciuto</text:span> ad anfiteatro simigliantissimo. </text:p>
      <text:p text:style-name="P155"><text:span text:style-name="T14">Dentro il giro di questo cerchio, e singolarmente nelle vicinanze del fiume, tutto è campi a ordine di perfetta coltivazione; praterie erbose, chine allegrissime ornale di marroneti, di ulivi o di pergole e bei filari di viti; vallicene copiose di querceti, di pioppaie o d’alberi pomiferi, con ben condotti solchi pei grani d’ogni maniera rode suolo è fecondo. Ma dilettevolissimo a vedere e fertile sopra modo e il territorio posto alla riva sinistra, su quel di Napoli. Il Liri qu</text:span><text:span text:style-name="T47">i</text:span><text:span text:style-name="T14"> si diparte in due rami, e abbracciando fantasticamente una ling</text:span><text:span text:style-name="T47">ua di </text:span><text:span text:style-name="T14">paese accasata di un grosso borgo, e fattane la maggiore delle sue isole, si rimette in un solo tronco; e via rapido e scherzoso per balzi e sdrucciòli si precipita ad irrigare le falde di un addossamento di mo</text:span><text:span text:style-name="T47">n</text:span><text:span text:style-name="T14">tagne</text:span><text:span text:style-name="T47">t</text:span><text:span text:style-name="T14">te, in capo alle quali biancheggia, tra due fronzute rupicelle, la piccola città di Arpino tutta lieta e </text:span><text:soft-page-break/><text:span text:style-name="T14">festiva, come una vaga rosa d’oriente fra la verzura del suo cespuglio. </text:span></text:p>
      <text:p text:style-name="P3">Onesta gentile ci<text:span text:style-name="T154">tt</text:span>aduzza, che diede al mondo il terribile Caio</text:p>
      <text:p text:style-name="P155"><text:span text:style-name="T14">Mario, e poscia a Roma il padre della latina eloquenza Marco Tullio, non è solamente riguardevole pel graziosissimo sito, d’onde quasi reina signoreggia i colli che la intorniano; ma più assai è conta pel traffico dello lane e pe' tessuti de’ panni, che vi si lavorano finitissiroamente in sontuosi opificii forniti di macchine emulatrici, per isquisitezza, di quelle tanto rinomate di Sedan in Francia e di Manchester in Inghilterra. Per lo che ella è mercato principale de’ montagnesi del Sannio e de’ pianigiani di Campania, che vi convengono frequentissimi a permutare i lanaggi dei lor ovili in pannine, di che poi fanno grandissimo spaccio per le province più rimote del Regno. Parecchie strade, qual più commoda e qual meno, vi sboccano dai paesi circostanti. La regia però si è quella che dall’agro verolano, all’orlo dei domi</text:span><text:span text:style-name="T101">n</text:span><text:span text:style-name="T14">i del Papa, entra in </text:span><text:span text:style-name="T47">Castelluccio</text:span><text:span text:style-name="T14">, e per l’Isola, voltando due ponti sopra le due branche del fiume, con un andare sempre agevole e spazioso; quando su pe’ dorsi e quando giù per le coste di frondeggianti monticelli, riesce allo spianato, in cima del quale assidesi la città. </text:span></text:p>
      <text:p text:style-name="P155"><text:span text:style-name="T14">L’anno 1860, un giorno degli ultimi di Novembre, poco appresso l’ora del mezzodì, scendeva per questa strada, cavalcando placidamente alla volta dell’Isola, un tale di massiccia corporatura chiuso tutto in un gran pastrano, con in lesta, sopra un berrettino di feltro nero a orecchiuoli calali, un cappellotto basso a larga tesa, e nelle gambe due borzacchini di cuoio a fibbia, e, colca fra l’arciòne della sua sella e le cinghie delle bisacce, una lunga mazza di legno ferrata in punta. Il cielo era nello come una perla, e faceva un bel sole: ma da tramontana soffiava un venticello si acuto che e’ penetrava le ossa. Perché l’uomo, oltr’essersi abbottonato quanto bastava l’occhiellatura del suo arnese, erasene tirato il bavero fin sopra gli orecchiuoli del morioncino, e imbacuccatovisi dentro per forma, </text:span><text:span text:style-name="T47">c</text:span><text:span text:style-name="T14">he del volto egli non avea scoperto altro che i baffi d’un pelo rossogrigio, e un po’ del resto che è tra le nari e le sopracciglia. Sotto </text:span><text:span text:style-name="T97">di</text:span><text:span text:style-name="T14"> sé aveva un ronzone baio scuro, il quale portava</text:span><text:span text:style-name="T101">l</text:span><text:span text:style-name="T14">o d’un’ambiadara dolcissima, e con passetti misurali cosi a contrattempo, ch’esso gli si cullava in groppa. Intanto che </text:span><text:soft-page-break/><text:span text:style-name="T14">egli procedeva acconsentendo mollemente a quell’ambio si agiato, venivasi ricreando con l’aspetto dei giocondi paesaggi i quali da ogni parto gli si apriano davanti; e in ispecialtà pareva non si saziasse di quel gaissimo valloncello, che, a maniera di tappeto sempre verde, stendesi dalla banda meridionale d’Arpino, ed è uno stupore a vederlo. </text:span></text:p>
      <text:p text:style-name="P155"><text:span text:style-name="T14">Se non che dilungatosi quanto sarebbe un trar di pietra da </text:span><text:span text:style-name="T47">un</text:span><text:span text:style-name="T14"> gomito che la via fa dirimpetto a un sentieruolo il quale sbocca a manritta, costui improvvisamente fu scosso dal forte galoppar di un cavallo che gli arrivava da dietro. Si rivoltò: ed eccogti alla coda, su di uno sveltissimo leardo brinato, un giovane di marziale presenza, che, spintosegli al fianco, arresta la foga del veloce corsiero, gli pianta io feccia due grandi occhi azzurri, lo squaderna da capo a piè, taglia quattro corvette, e gli passa oltre; ma mettendo il suo corridore in un trotto leggeri leggeri che spesso gli facea rompere con caracolli e nodi, quasiché non volesse discostarsi troppo dal nostr’uomo. </text:span><text:span text:style-name="T113">Il </text:span><text:span text:style-name="T14">quale se rimanesse ammirato e alcun che spaurito di quest’apparizione, non è a dire. Tanto più che il sopraggiunto cavaliere sempre era coll’occhio innanzi e d’attorno, e ogni poco rivolgessi a guardar lui, come chi sta all’erta ed è in sospetto di qualche temuto incontro. </text:span></text:p>
      <text:p text:style-name="P3"><text:span text:style-name="T134">— </text:span>Oh, e chi vorrà esser costui? mormoro quegli tra sé, mentre con qualche ansietà rallentava il porta<text:span text:style-name="T154">nt</text:span>e della sua cavalcatura; gua' come mi sbircia! Or che pretende egli da me? — E cosi mezzo incapperucciato com’era, si pose ad osservarlo attentamente. </text:p>
      <text:p text:style-name="P155"><text:span text:style-name="T14">Il giovane a tutte le sembianze mostravasi di un essere singolare e strano. Alto, sottile, di bellissimo taglio e pieghevole tanto a' più agili e ideisi movimenti del suo destriero, che l’avresti detto no solo corpo con esso lui. Di carnagione accennava al bruno, e gli fioriano il viso due radi mustacchi» e una moschetta di bionda caluggine, che dinotavamo garzone di primo sbocciò. Ma il naso adunco, la fronte sollevata, la guardatura tutta fuoco e brio, e un </text:span><text:span text:style-name="T101">ricciolo</text:span><text:span text:style-name="T14"> di color castagno che, scappatogli di sotto il cappello </text:span><text:span text:style-name="T47">floscio</text:span><text:span text:style-name="T14"> alla calabrese, diguazzava al vento, gli davamo una colai’ aria balda e brava che non ingeriva sicurtà soverchia del fatto suo. Di panni era semplice, ma tra il rustico e il civile; vestendo egli un </text:span><text:soft-page-break/><text:span text:style-name="T14">giubboncello di cambe</text:span><text:span text:style-name="T47">ll</text:span><text:span text:style-name="T14">otto cenerognolo, il quale balieagli a mezz’anca sopra calzoni di un romagliuolo nereggiante, serrali alla caviglia del piede con uose di vacchetta rossomatione. Nè men curioso era quel gentile e vivace leardo ch’egli si maneggiava quasi a diletto, sellato alla soldatesca, con le fonde delle pistole, una pelliccia di agnello per gualdrappa, e la posolatura e la testiera borchie</text:span><text:span text:style-name="T101">t</text:span><text:span text:style-name="T14">tate. </text:span></text:p>
      <text:p text:style-name="P3"><text:span text:style-name="T134">— </text:span>Ah, fosse mai uno di quelli della montagna quassù di Sora?— esclamo seco medesimo il viandante nostro, com’ebbe squadrato ben bene e risquadrato il giovanotto che gli corvettava si da presso: e con questo si senti svegliare addosso un subito tremoretto, che non glielo metteva certo la tramontana. — Oibò, oibò! torno a parlottare da sé per farsi animo; la gente di Chiavone va tutta a piedi: eh, ci vuol altro I un brigante a cavallo d’un corridore di questa fatta? bah, la è una galanteria da signore. E’ sarà forse l’ordinanza di qualche uffiziale piemontese che glielo mena a spasso: e ve’ come ci sta su dipinto, il gagliardo! 0 sì si, di fermo egli è tale. — Ma poi rifattosi a considerarlo: — Eppure, non è stagione questa da ire a spasso altro che i lupi; ricominciava a correggersi; con un rovaio che pela! e poi i<text:span text:style-name="T154">n</text:span> Arpino non c’è Piemontesi; stanno a Sóra: uh no, no, costui non è muso da ordinanza. Qui, per bacco! c’è del buio: bum, basta; Dio mi aiuti! —</text:p>
      <text:p text:style-name="P155"><text:span text:style-name="T14">Di che il dabben</text:span><text:span text:style-name="T101">'</text:span><text:span text:style-name="T14">uomo, entrato in giostra co’ suoi pensieri, tentennava perplesso infra due: ché l’</text:span><text:span text:style-name="T47">u</text:span><text:span text:style-name="T14">no il picchiava dentro e diceagli: — Esci in buon’ora d’angustia, e indirizzagli una parola; — e l’altro per contra: — Deh non tare! lascia cheto il cane che dorme. — E in questo suo duellare da sé con sé, più miravasi adocchiato dal destreggiantc cavalcatore, e più ombrava e sentissi abbrezzare lo carni e scemare gli spiriti. Perocché su quel punto non era per la strada altr’anima viva che loro due. — Mo la </text:span><text:span text:style-name="T101">finirò</text:span><text:span text:style-name="T14"> io! — borbotta egli in ultimo; e senza più, fingendo di aversi a rassettare non si sa qual cinghia della bardatura, ferma di posta il ronzone. </text:span></text:p>
      <text:p text:style-name="P3">A qu<text:span text:style-name="T154">ell'</text:span>arresto, il giovane incontanente muta il trotto in una faria di salti, di passi traversi, di volte chiuse, di ciambelle, con le quali retrocede in iscambio di avvantaggiarsi, e, che era più pauroso, viene raccostandosi all’altro con una mano nei petti del suo giubboncino. — Ahi Dio! pensa questi in cuor suo; ci siamo! <text:soft-page-break/>— e datosi nel bavero che se gli arrovescia, e sbuffando e armeggiando intorno alla sopraccinghia, studia un molto garbato, una cortesia, da offerire <text:span text:style-name="T6">il</text:span> di botto allo sconosciuto che già gli è alle costole. Ha lo sgomento suo è tale ch’e’ non annoda. </text:p>
      <text:p text:style-name="P3"><text:span text:style-name="T134">— </text:span>Signore, potrei esservi utile in qualche cosa? prende a dirgli finalmente il giovane balzandogli lesto al fianco; che vi si è rollo? forse uno staffile?</text:p>
      <text:p text:style-name="P3"><text:span text:style-name="T134">— </text:span><text:span text:style-name="T151">O</text:span> nulla, nulla, grazie: vi pare? obbligatissimo; <text:span text:style-name="T154">h</text:span>o <text:span text:style-name="T154">t</text:span>utto aggiusta<text:span text:style-name="T154">t</text:span>o; grazie; oh grazie! rispose il valentuomo bianco bianco in faccia e poi rosso rosso, con la barba arruffata, e gli occhi trepidanti alla mano che L’altro si teneva nel seno. </text:p>
      <text:p text:style-name="P155"><text:span text:style-name="T114">— </text:span><text:span text:style-name="T14">Bene; </text:span><text:span text:style-name="T47">soggiunse</text:span><text:span text:style-name="T14"> ques</text:span><text:span text:style-name="T47">t</text:span><text:span text:style-name="T14">i con preferenza spiccatamente </text:span><text:span text:style-name="T47">napoletana</text:span><text:span text:style-name="T14">; se non vi occorre nulla, dunque andiamo avanti neh?</text:span></text:p>
      <text:p text:style-name="P155"><text:span text:style-name="T114">— </text:span><text:span text:style-name="T14">Subito,. eh mi bisogna esser presto all’Isola; — replico l’uomo con voce affiochita, per la gran stretta che lo assalse a vedere, cosi per ispicchio, la nocca del calcio di u</text:span><text:span text:style-name="T47">n'</text:span><text:span text:style-name="T14">arma da fuoco nella mano che l’incognito s'aveva in petto. Pure sforzandosi di simulare l’interno spavento: — E voi, bravo giovinotto; continuo in quella che dava il motivo di lingua alla sua bestia; verso dove siete voi incamminato con questo bel cavallo?</text:span></text:p>
      <text:p text:style-name="P3"><text:span text:style-name="T134">— </text:span>Io? diss’egli riguardandolo fisso e rimettendosi in via eoo lui; io vengo anch’io all’Isola. Ma voi, signore, siete del Regno voi?</text:p>
      <text:p text:style-name="P3"><text:span text:style-name="T134">— </text:span>No, io sono Romano; e io, sappiatelo bene, sono un povero padre di famiglia, un galantuomo, che non m’intrigo nella politica, ma bado a’ fatti miei; ed ho tutte le mie carte in regola. </text:p>
      <text:p text:style-name="P3"><text:span text:style-name="T134">— </text:span>Ah, siete un galantuomo romano?</text:p>
      <text:p text:style-name="P3"><text:span text:style-name="T134">— </text:span>Appunto, Romano di Roma. Gradireste vedere il mio passaporto? ’</text:p>
      <text:p text:style-name="P3">— L'avrei caro, vediamolo. </text:p>
      <text:p text:style-name="P155"><text:span text:style-name="T114">— </text:span><text:span text:style-name="T14">Ecco qua; — disse il nostr’uomo cavandosi timidamente un taccuino da una scarsella del suo gabbano, e presentando il fo</text:span><text:span text:style-name="T47">glio</text:span><text:span text:style-name="T14"> all’altro, il quale trattasi la mano dal petto e presolo e spiegatolo </text:span><text:span text:style-name="T47">to</text:span><text:span text:style-name="T14">sto: — Oh il </text:span><text:span text:style-name="T101">b</text:span><text:span text:style-name="T14">ello stemma del Papa! grido stampandovi sopra un sonoro baciò; evviva Pio IX, no?</text:span></text:p>
      <text:p text:style-name="P155"><text:span text:style-name="T114">— </text:span><text:span text:style-name="T14">Viva, viva mille volle il nostro santissimo Padre Pio IX rispose l’altro scappellandosi con una grande riverenza e </text:span><text:soft-page-break/><text:span text:style-name="T14">mandando un largo respiro; egli è il mio Sovrano, il mio buon Re: evviva, evviva! — Il giovane per questa esclamazione così cordiale, sfavillo tutto di gioia e lasciate le briglie, con la sua destra abbrancando quella del Romano: — E al Re mio; il richiese in atto confidente; a Francischiello di Napoli, volete voi bene?</text:span></text:p>
      <text:p text:style-name="P3"><text:span text:style-name="T134">— </text:span>Ih, quanto me ne cape in cuore!</text:p>
      <text:p text:style-name="P3"><text:span text:style-name="T134">— </text:span>Che possiate esser benedetto! noi dunque siamo amici; ripiglio l’altro serrandogli la mano con impeto affettuoso. </text:p>
      <text:p text:style-name="P3"><text:span text:style-name="T134">— </text:span>Se gli voglio bene! continuo allora a dire il Romano tutto raggiante in volto; figuratevi che io ne serbo il ritratto nell’albo mio, subito appresso quello del Papa. Ohe, burliamo? non è Francesco II il figliuolo della Santa? Capperi! e non è figliuolo del gran Ferdinando? del martello di tutti questi bricconi di liberali, che uh! se viveva lui, non si sarebbero arditi alzare un occhio da terra? Quantunque, egli pure è stato un po'. troppo indulgente. Non vedete che razza maledetta di <text:span text:style-name="T154">t</text:span>radi<text:span text:style-name="T154">t</text:span>oracci si è allevata nel Regno? Generali, Ministri, Cortigiani che mangiavano al suo piatto, e che appena morto lui, vendono la corona di re Francesco proprio all’incanto. Ah, se a tempo suo egli avesse impiccato un cento di questi Giuda, vi giuro <text:span text:style-name="T154">io </text:span>per la pelle mia, che né quel mascalzone di Peppe Garibaldi, né<text:span text:style-name="T154"> il </text:span>Galantuomo di Piemonte si sarebbon pappati i maccheroni di Napoli!</text:p>
      <text:p text:style-name="P3"><text:span text:style-name="T134">— </text:span>Voi parlale molto bene, signor mio. Di noi e del Re nostro si è fatto un mercato come quello del Giovedì santo. </text:p>
      <text:p text:style-name="P3"><text:span text:style-name="T134">— </text:span>Vero, vero; e gl’Iscarioti vi erano bell’e nati in casa; i Farisei e gli Scribi vi sono poi venuti da Torino. </text:p>
      <text:p text:style-name="P3"><text:span text:style-name="T134">— </text:span>E anche da Londra e da Parigi. </text:p>
      <text:p text:style-name="P3"><text:span text:style-name="T134">— </text:span>SI, sì; chi più ne ha più ne dà: così la intendo io. </text:p>
      <text:p text:style-name="P3"><text:span text:style-name="T134">— </text:span>Uff! — sclamò l’altro con un gesto d’indignazione. E si fe a leggere il foglio, articolando a sillabe spiccicate il nome di Traiano, col suo cognome, qualificatovi per di condizione possidente; mentre questi, il quale ancora noi chiameremo, com’è dovere, signor Traiano, disombrava e rischiaravasi in fronte, e ricuperava più che la metà del cuor suo smarrito. </text:p>
      <text:p text:style-name="P4"><text:span text:style-name="T134">— </text:span>E d’onde venite, se è lecito, signor Traiano? il <text:span text:style-name="T6">dimandò</text:span> poscia rendendogli il passaporto, e raccogliendo le briglie. </text:p>
      <text:p text:style-name="P4"><text:soft-page-break/><text:span text:style-name="T134">— </text:span>Vengo d’Arpino, per un certo affamicelo di un mio creditore, <text:span text:style-name="T154">c</text:span>oi quale ho varie partite a comporre, e non se n’esce mai a capo. </text:p>
      <text:p text:style-name="P4"><text:span text:style-name="T134">— </text:span>E stassera tornate, dove?</text:p>
      <text:p text:style-name="P4"><text:span text:style-name="T134">— </text:span>Se a Dio piace, in Veroli. </text:p>
      <text:p text:style-name="P4"><text:span text:style-name="T134">— </text:span>Passando per Colliberardi?</text:p>
      <text:p text:style-name="P4"><text:span text:style-name="T134">— </text:span>Già s’intende; dall’Isola a Castell<text:span text:style-name="T6">ucci</text:span>o, e poi a Casamari, e poi, non dentro, ma sotto il paesello di Colliberardi, che la strada di Veroli costeggia a mano diritta, chi vada in su. </text:p>
      <text:p text:style-name="P4"><text:span text:style-name="T134">— </text:span>Or sentite me; vogliamo farci buona compagnia per insino a quel paese?</text:p>
      <text:p text:style-name="P4"><text:span text:style-name="T134">— </text:span>Per me sarà un onore, un regalo; soggiunse Traiano con un po’ di affettatura, che mal celava l’impaccio in che mettevalo questa proposta. </text:p>
      <text:p text:style-name="P4"><text:span text:style-name="T134">— </text:span>Con me non avete a temere di niente; riprese a dire il giovane; badate però, che io mi reco anch’io nell'arciòne e qui in tasca tre miei passaporti; ma non li vorrei scoprire a nessuno, né dalla parte del confine pontificio né dalla parte del nostro. Io, dopo traversata l’Isola, <text:span text:style-name="T6">terrò</text:span> per una scortatola: voi tirerete innanzi per <text:span text:style-name="T154">Castelluccio</text:span>, e se posso vi <text:span text:style-name="T6">raggiungerò</text:span> prima che siate in Casamari: lasciate tare a me. </text:p>
      <text:p text:style-name="P4"><text:span text:style-name="T134">— </text:span>Ottimamente; disse l’altro mostrando di assentire con un capochino. </text:p>
      <text:p text:style-name="P4">Ma che? in quel proprio istante da uno svolto della via, si vede spuntare un dragone a cavallo che s’inoltra pian piano a guisa di esploratore. Il giovane lo scorse a pena, e divento in viso di fiamma. Issofatto smuove i cappelletti alle fonde della sella, con la mano rifruga il petto, vi palpa l’impugnatura di una rilucente pistola a rivolta, ordina a Traiano di far sosta, di non zittire: e staccatosi da lui, che già si segnava e raccomanda vasi l’anima, si avanza arditamente contro il soldato. </text:p>
      <text:p text:style-name="P3"/>
      <text:p text:style-name="P123">II.</text:p>
      <text:p text:style-name="P3"/>
      <text:p text:style-name="P155"><text:span text:style-name="T14">Non parve che il dragóne si pigliasse alcun sospetto dell’arrischiato borgese, che passo passo scendeva rammezzandogli il cammino: e perciò se ne veniva innanzi tranquillamente, non di altro curante </text:span><text:span text:style-name="T15">che di tenersi ravviluppato nel suo ferraiuolo, a si paro del vento gelido che </text:span><text:soft-page-break/><text:span text:style-name="T15">allora traeva. Perché il giovane ebbe ogni agio di fars</text:span><text:span text:style-name="T14">egli avanti, e, simulando sempre di braveggiare a sollazzo col suo leardo, piantarsi a traverso la strada e mettervisi in posta. Di fatto incontanente che ebbelo a tiro giusto: — Al lo! à! lo sfida imperterrito; chi viva?</text:span></text:p>
      <text:p text:style-name="P4"><text:span text:style-name="T134">— </text:span>Savoia; risponde il soldato. </text:p>
      <text:p text:style-name="P4"><text:span text:style-name="T134">— </text:span>Ah can di Piemontese! — stride quegli in ismanie; e rotando il suo corsiero come un veltro, guizzargli addosso, gridare:<text:span text:style-name="T134">— </text:span><text:span text:style-name="T135">Viva </text:span>Francesco II, viva Napoli — e scattargli con<text:span text:style-name="T6">tro</text:span> ben tre colpi di pistola, fu <text:span text:style-name="T154">tutt'uno.</text:span> </text:p>
      <text:p text:style-name="P156"><text:span text:style-name="T14">Scena terrifica per Traiano, il quale da lungi rimpiattato fra due alberi e palpitante a par di lampo trabalzar giù a terra il cavaliere e poscia il cavallo subitissimo assalto il dragone non avea potuto altro che disvilupparsi e afferrare la spada. Ma nel punto che sguainatala la brandiva, collo della sua bestia: e la seconda e la terza scarica sparate a bruciapelo, squarciano la vena organa</text:span><text:span text:style-name="T101">t</text:span><text:span text:style-name="T14">e al cavallo, che impenna a furore, trabocca a capofitto il soldato, e dimenandosi e nabissando si </text:span><text:span text:style-name="T15">atterra sopra un fosso immerso nel suo sangue. </text:span><text:span text:style-name="T114">— </text:span><text:span text:style-name="T121">Ohimè, la vita</text:span><text:span text:style-name="T14">! ah Dio misericordia! urlava il tapino ferito giacente nel suolo, a cui il fiero assalitore. già era sopra in assetto di finirlo con un </text:span><text:span text:style-name="T15">quarto colpo pietà! pietà d’una povera vedova, d’una madre, di due sorelle: l</text:span><text:span text:style-name="T18">a</text:span><text:span text:style-name="T15"> vita! deh non mi ammazzate!</text:span></text:p>
      <text:p text:style-name="P4"><text:span text:style-name="T134">— </text:span>Si si, deh buon giovane, la vita! fategli grazia, non l’uccidete per amor di Dio 10 Madonna santissima! gridava dal canto suo anch’egli il Romano, con un <text:span text:style-name="T6">vocione</text:span> rantoloso. </text:p>
      <text:p text:style-name="P156"><text:span text:style-name="T114">— </text:span><text:span text:style-name="T14">La vita? dimandi salva la vita? proruppe il Napoletano dirugginando i denti e sollevando in aria la sua micidiale rivolta. </text:span></text:p>
      <text:p text:style-name="P156"><text:span text:style-name="T114">— </text:span><text:span text:style-name="T15">Nel nome santo di Cristo, io ve ne scongiuro; ridisse 3 caduto con tendergli supplichevolmente la mano che grondava sangue. </text:span></text:p>
      <text:p text:style-name="P156"><text:span text:style-name="T114">— </text:span><text:span text:style-name="T14">Ebbene; tu, come soldato di Mannello, tu meriteresti che io ti </text:span><text:span text:style-name="T15">bruciassi le cervella</text:span><text:span text:style-name="T14"> e le mandassi a quegl’infamarci che assediano il </text:span><text:span text:style-name="T47">R</text:span><text:span text:style-name="T14">e nostro in Gaeta. Ma per l’amore di Cristo, io ti </text:span><text:span text:style-name="T101">donerò</text:span><text:span text:style-name="T14"> la vita. </text:span></text:p>
      <text:p text:style-name="P156"><text:span text:style-name="T14">Non </text:span><text:span text:style-name="T47">t</text:span><text:span text:style-name="T14">i voglio piombar l’anima all’inferno. Rendimi la spada. </text:span><text:span text:style-name="T114">— </text:span><text:span text:style-name="T121">Il </text:span><text:span text:style-name="T14">ferito </text:span><text:span text:style-name="T47">s</text:span><text:span text:style-name="T14">inghiottendo con gran pena ricolsela per la punta e gliela offerse. L'altro, impugnatala, volo a spezzarla contro un l'occhio di sasso, e ripetendo forte: — Cosi la potess’io sbatter </text:span><text:soft-page-break/><text:span text:style-name="T14">nel grugno di </text:span><text:span text:style-name="T47">tutti li nemici di Dio! </text:span><text:span text:style-name="T121">— </text:span><text:span text:style-name="T14">ridussela in frantumi e ne gitto il manico. </text:span></text:p>
      <text:p text:style-name="P155"><text:span text:style-name="T14">Poi raccostatosi al misero che gemendo s’involgea nel moccichino la mano trafitta: — Va pur dunque libero; gli comincio dire con piglio sdegnoso od altero; va, e narra al tuo Cialdini ed a tuoi uffizi ali, come i prodi di Francesco </text:span><text:span text:style-name="T113">II</text:span><text:span text:style-name="T14"> trattino le loro marmotte: quei prodi che essi chiamano briganti. Noi briganti eh? noi che per onoro o por coscienza difendiamo Sovrano, patria, religione, famiglia, noi siamo </text:span><text:span text:style-name="T128">briganti;</text:span><text:span text:style-name="T14"> e voi, marrani, voi che carichi delle scomuniche di Pio IX, vi siete intrusi a guerreggiarci alla ladronesca, che el rapito il b</text:span><text:span text:style-name="T47">e</text:span><text:span text:style-name="T14">ne dell’indipendenza, che ci profanate le chiese, che ci scannato le madri e i fratelli, che ci bombardate le città, che ci assassinalo il R</text:span><text:span text:style-name="T47">e</text:span><text:span text:style-name="T14"> ed il Regno, voi siete gli eroi dell’Italia, neh? Vili? codardi, ch</text:span><text:span text:style-name="T47">e</text:span><text:span text:style-name="T14"> non osato mettervi in faccia a un nemico, se non quando avolo dugentomila Francesi che vi guardino le coste, come in Lombardia; o siete dicci contr’uno, come a Castelfidardo; o avete certa la vittoria con le armi di Giuda, come in Sicilia, a Reggio di Calabria o alle foci del Garigliano. Io vi ho imparato a conoscere nell</text:span><text:span text:style-name="T47">a</text:span><text:span text:style-name="T14"> battagli</text:span><text:span text:style-name="T47">a</text:span><text:span text:style-name="T14">, e so che, senza </text:span><text:span text:style-name="T47">il</text:span><text:span text:style-name="T14"> tradimento dei Generali nostri da voi compri a peso d’oro, avremmo tetto di voi monti di cadaveri. Dovunque s</text:span><text:span text:style-name="T47">'è fa</text:span><text:span text:style-name="T14">tto da vero, io ho veduto più spesso le spalle che </text:span><text:span text:style-name="T47">i</text:span><text:span text:style-name="T14"> pe</text:span><text:span text:style-name="T47">tt</text:span><text:span text:style-name="T14">i dei vostri smargiassi: e sanno le acque del Volturno, quanto sanguaccio vostro abbìam loro dato a menare in poche giornale di combattimento. Io, tal quale tu mi vedi, sono soldato di Francesco </text:span><text:span text:style-name="T47">II</text:span><text:span text:style-name="T14">, e sto al campo di Chiavone: e vo’ morire, se io e i miri camerata, traditi ma non vinti, deporremo giammai le anni, fino a che solo di voi, nemici di Dio, resti a insozzare la terra nostra. Onesto dirai a’ tuoi padroni. Rispondi ora a me: e e egli de' vostri ne</text:span><text:span text:style-name="T47">ll'iso</text:span><text:span text:style-name="T14">la? </text:span></text:p>
      <text:p text:style-name="P3"><text:span text:style-name="T134">— </text:span>Per vostro bene io vi avviso che sì; rispose quei <text:span text:style-name="T154">poveraccio</text:span> tutto addolorato e in ispasimi; vi avviso anzi che vi sbrighiate a porvi in salvo: a momenti arriveranno qua sopra, cavalleria e guardie nazionali, in colonna di ronda. Io, con un <text:span text:style-name="T154">dispaccio</text:span> per Arpino, li precedeva d’un miglio; non più, sapete?</text:p>
      <text:p text:style-name="P3"><text:span text:style-name="T134">— </text:span>Possibile? o ve’ destino! — sclamò il giovane battendosi in fronte: e girati con irresolute mosse due o tre torni, scagliossi di carriera verso Traiano, e: — Addio, signore, addio! gli disse con grande alterazione di sembiante; per questa sera non se ne fa <text:soft-page-break/>altro. I Piemontesi vengon su in frotta: io da solo contea tutti que’ mostri non la potrei. Ah, signor gentile, mi fareste voi una grazia? una carità?</text:p>
      <text:p text:style-name="P3"><text:span text:style-name="T134">— </text:span>Mille, se occorre; sempre padrone! parlale; replico questi che s’era ingiallito a mo’ d’un flore di tormentilla. </text:p>
      <text:p text:style-name="P155"><text:span text:style-name="T114">— </text:span><text:span text:style-name="T14">Passando là da Colliberardi, se v’imbatteste a vedere, e la vedrete sicuramente, una fanciulla ch’io non so più come sia vestita, ma che pare un angelo del paradiso e con lei un giovinetto bello quanto lei, gracile e delicato, vorreste voi interrogarli se eglino aspettassero mai Otello di Bardo? e se si, dir loro (ma ditelo ben loro, ve ne prego per le anime sante!) dir loro, che Otello li saluta, loro e la loro mamma, e che si levino da questo freddo, ché non più oggi, ma verrà dimani senza fatto, alla stess’ora e allo stesso posto?</text:span></text:p>
      <text:p text:style-name="P3"><text:span text:style-name="T134">— </text:span>Non dubitate, vi servirò. </text:p>
      <text:p text:style-name="P155"><text:span text:style-name="T114">— </text:span><text:span text:style-name="T14">Iddio ve n</text:span><text:span text:style-name="T90">e </text:span><text:span text:style-name="T14">renderà merito; soggiunse il Napoletano con due grosse gocci</text:span><text:span text:style-name="T47">e</text:span><text:span text:style-name="T14"> che gli </text:span><text:span text:style-name="T47">t</text:span><text:span text:style-name="T14">remolavan su gli occhi; ricordatevi bene; Otello di Bardo, capite? — e toltosi di tasca un pugnello di monetuzze: — Siate cortese di dare poi alla fanciulla per parte mia questi venti carlini, che si sfamino, povere e innocenti creature! e di raccomandare a lei e a Guido che non piangano, perché certo certo dimani rivedranno Otello. — Ci</text:span><text:span text:style-name="T90">ò</text:span><text:span text:style-name="T14"> detto il fiero garzone scrosciando in un singulto che non potè soffocare, pose le monete in mano dell’uomo, si levo il cappello, affisso per un istante quasi estatico il cielo verso la banda di Veroli in quel che le guance gli s’inondavan di lagrime, mise un rugghio, si asterse le ciglia con la manopola del braccio sinistro, e ricopertosi spicco uno slanciò; e senz’altro più d</text:span><text:span text:style-name="T47">il</text:span><text:span text:style-name="T14">eguossi come una saetta folgore.</text:span></text:p>
      <text:p text:style-name="P3"/>
      <text:p text:style-name="P285"><text:s/></text:p>
      <text:p text:style-name="P3"/>
      <text:p text:style-name="P86"/>
      <text:p text:style-name="P86">LA POVERELLA DI CASAMARI</text:p>
      <text:p text:style-name="P36"/>
      <text:p text:style-name="P105">RACCONTO STORICO</text:p>
      <text:p text:style-name="P36"/>
      <text:p text:style-name="P124">DEL 1860 E 1861</text:p>
      <text:p text:style-name="P35"/>
      <text:p text:style-name="P35"/>
      <text:p text:style-name="P123">III.</text:p>
      <text:p text:style-name="P3"/>
      <text:p text:style-name="P3"/>
      <text:p text:style-name="P3">Come rimanesse il nostro Romano alla così inopinata uscita e sp<text:span text:style-name="T154">a</text:span>rizione dell’audacissimo cavaliere, se lo divisi chi può. Egli che, per lo rimescolamento di tante paure, stava confitto nello spazio due alberi, senza moto e presso che senz’alito, dopo che colui fu involalo dagli occhi, divenne tale che pareva una cosa balorda. Pur non di manco trascorsi alcuni istanti e ricuperato un poco se medesimo, sentissi mal suo grado raddolcire dentro, in modo de non potè a meno di pensare tra sé: — Costui, sotto quell’asprigna corteccia, dee pur celare un bello e nobile cuore! Dio! qual nuovo mistero è egli mai cotesto di questo giovane? — E ristette a contemplare nel pugno aperto la mana<text:span text:style-name="T154">t</text:span>ella di carlini che quegli vi ava deposto: e v’almanaccava sopra certe sue fantasie, che lo ammorbidivano ancora di vantaggio, fingendosi numerate forse in quoto monetuzze le ore della vita di non sapea quali creature misere <text:span text:style-name="T154">e </text:span>innocenti. </text:p>
      <text:p text:style-name="P155"><text:span text:style-name="T14">Ma poi rinfrancatosi viemeglio, si per impulso di naturale compassione, e molto più per mettersi ai sicuro nella imminente arrivata della soldatesca, si delibero d’ire al soccorso del dragone ferito. Nè c’era tempo a perdere. Adunque raggiuntolo e scavalcato, volle subito aiutarlo fasciarsi con una sua bianca pezzuola ch’egli straccio in bandelle: e in questo fare il veniva racconsolando </text:span><text:span text:style-name="T48">con</text:span><text:span text:style-name="T14"> melate parole, condite però di agre imprecazioni ai briganti, e soprattutto a quel malanno del feritore, e al caposquadra Chiavane e via via. Cosi, a un girar di </text:span><text:soft-page-break/><text:span text:style-name="T14">scena, il giovane dal bello e nobile cuore s’era tramutato sulla lingua sua in un vile assassino, da mandare a tutti i diavoli dell'inferno! — Avete buon dire voi! lo interruppe il milite in alto querulo e rabbioso; ma alla </text:span><text:span text:style-name="T48">fi</text:span><text:span text:style-name="T14">ne dei conti i regnicoli hanno ragione. Noi, corpo delle Stelle! noi siamo i veri briganti: noi e que’ rompicolli di Torino, che ci hanno aizza</text:span><text:span text:style-name="T103">t</text:span><text:span text:style-name="T14">i a fare ai </text:span><text:span text:style-name="T47">Napoletani</text:span><text:span text:style-name="T14"> questa guerra di esterminio; guerra, ve Io dich’io, da Turchi. E perché? per cacciarseli sotto de’ piedi e ingrassarsi del loro sangue, come a’ ingrassano di quello dei popoli de’ Ducati e delle Romagne. </text:span><text:span text:style-name="T103">O </text:span><text:span text:style-name="T14">che! mi terreste forse per Piemontese o per un di que’ birbacciòni dei garibaldini? Viva Dio, non sono di quella razzaccia. Io sono del modan</text:span><text:span text:style-name="T47">e</text:span><text:span text:style-name="T14">se, se noi sapeste, suddito al duca Francesco l che io amo, e strappalo con le tanaglie da casa mia: ma vi prometto io che, se ricomparisce un </text:span><text:span text:style-name="T48">mostaccio</text:span><text:span text:style-name="T14"> di Tedesco... — Punto e basta. Non ci consente l’animo, lettor caro, di il cattivello del dragone si lascio scappare di bocca in quegli sfoghi di sua collera uggiosa. La f</text:span><text:span text:style-name="T48">u</text:span><text:span text:style-name="T14"> robe</text:span><text:span text:style-name="T48">t</text:span><text:span text:style-name="T14">tina sì a garbo, che ai nostri liberalastri squarterebbe le orecchie se la udissero ripetuta, e pizziccherebbe gli occhi se la leggessero stampata. Or figuratevi se noi voglia mo fare questo scandalo ad orecchie si tenere e ad occhi si purgali. </text:span></text:p>
      <text:p text:style-name="P155"><text:span text:style-name="T14">Ed in vero anco il signor Traiano, il quale s’era pensato ingraziarsi il ferito parlandogli lo schietto gergo liberalesco, ebbe a cascar dalle nuvole quando si sentì ruttare in viso quelle cosacco, che non avevano proprio né babbo né mamma. Il buon baccello s’era immaginato, o glielo aveàn dato bere, che l’esercito del Piemonte, conquistatore già sì glorioso, come il mondo sa, dell’Umbria e delle Marche, fosse al tutto d’un sol animo e d’un solo bracciò, a pugnare pel sacro vessillo dell’unità italiana: e neppure gli passava per la testa che esser potesse, quel che cominciava a diventare, </text:span><text:span text:style-name="T48">cioè</text:span><text:span text:style-name="T14"> un’accozzaglia di gente aggreggiata a marcia forza sotto le insegne, e mantenutavi la più parte a guisa che i bufali nelle chiudende. Quantunque, a dir vero, quell’esercito non toccava alle mille miglia l'apice della perfetta spontaneità e compattezza cui è salito ai di nostri: ne’ quali ai coscritti, notantemente delle Due Sicilie, per acchiapparli e bisogna dar la caccia per selve e per monti, come ai cignali ed a’ camosci; e alle cerne così abbrancate, fa mestieri assegnar in guardia il fiore delle vecchie milizie sarde, </text:span><text:span text:style-name="T48">acciocché</text:span><text:span text:style-name="T14"> </text:span><text:soft-page-break/><text:span text:style-name="T14">o non se la svignino oltre </text:span><text:span text:style-name="T48">Mincio</text:span><text:span text:style-name="T14"> fra gli Austriaci, o non si trafughino negli Stati del Papa, o non si sbandino a far comunella coi Borbonici volontari della Basilicata e delle Calabrie. Condizione di cose (chi nonio vede? ) da pigliarne beo pessimo augurio, e che giustamente fa tremare i polsi ed i nervi a tutti i fabbricatori del gran Regno d'Italia. </text:span><text:span text:style-name="T101">Giacché</text:span><text:span text:style-name="T14"> troppo è manifesto il termine a cui parerebbero queste falangi, qualora il Piemonte le dovesse schierare in campo per difendere con esse il maltolto, contro un poderoso vendicatore de</text:span><text:span text:style-name="T51">lla</text:span><text:span text:style-name="T14"> giustizia. Il che sia detto per amore di chiarezza, e perché chi legge non avesse a scambiare un tempo con un altro. </text:span></text:p>
      <text:p text:style-name="P3">Non andò guari, e la squadriglia dei dragoni, con die<text:span text:style-name="T155">t</text:span>role un ferie drappello a piedi, sopravvenne nella feccia del luogo. Alle prime le strosce del sangue, il cavallo boccheggiante e steso nel tose, frantumi dell’arma e il compagno loro seduto in terra vicino a <text:span text:style-name="T155">Tra</text:span>iano, insospettirono la <text:span text:style-name="T155">t</text:span>urma non forse questi dovess’essere il malfattore còlto in flagranti. Di che gli furono tosto sopra con le spade sfoderate, e co’ fucili spianati, e con urla di: — Morte al brigante! dàlli al cane! càvagli il cuore! — e altre minacce tali, che il male avventurato si ebbe per morto. Oh, che fu egli a vedere in quella orribilità il tapino, disvenuto come un <text:span text:style-name="T155">cencio</text:span>, con gli occhi strabalzati, la barba irta, la bocca spalancata, le braccia sporte a quei feribondi invocare tutti i Santi del cielo, e per la sua vita implorare b grazia di un indugio! Tutta volta, come piacque a Dio, il Capitan<text:span text:style-name="T155">o</text:span> potè rifrenare i suoi, e un tratto placarli. Allora prese lingua dal <text:span text:style-name="T155">suo</text:span> ferito, il quale fecelo certo, quell’uomo non essere altrimenti colpevole né avverso, anzi partigiano ed amico. Per lo che rivoltatosi lui, che gli si raccomandava sacramentando, gl’intimo secco secco ch’egli avesse dovuto deporre sui particolari del fatto. </text:p>
      <text:p text:style-name="P3">Alla meglio, e fra cento bei protesti, soddisfece all’interrogatone e recito per filo e per segno tutto il caso: poi avvistosi che il negozio piegava a bene, come si fosse sdossato d’un peso che l’opprimeva, respiro alquanto e profferse le sue carte. Ma qui ammiccato ai Capitano, il quale ora una certa grinta che tirava all’orsi<text:span text:style-name="T155">n</text:span>o: — Cotesto che voi guardate; disse con un ghign<text:span text:style-name="T155">ett</text:span>o pieno di artifizioso disprezzo; è il passaporto del Governo dei preti; or eccovi il buono, quello del nostro Comitato Nazionale di Roma. Togliete, Capitano. </text:p>
      <text:p text:style-name="P3"><text:soft-page-break/><text:span text:style-name="T134">— </text:span>Quali attinenze avete voi col Comitato? il cerco questi, sempre con viso burbero, dopo esaminato quel salvocondotto. </text:p>
      <text:p text:style-name="P3"><text:span text:style-name="T134">— </text:span>Pago tre scudi al mese. </text:p>
      <text:p text:style-name="P3">— Non altro?</text:p>
      <text:p text:style-name="P155"><text:span text:style-name="T114">— </text:span><text:span text:style-name="T14">Ma lo non sono un principe, signor Capitano mio, sono un povero padre di famiglia; e credete a me, che se io dessi di più, farei sopra le mie forze. </text:span></text:p>
      <text:p text:style-name="P3"><text:span text:style-name="T134">— </text:span>Per chi ami la patria, ripiglio questi con una colai muffa spartana, niun sacrifizio dee parere soverchio. Bene sta, tirale pur innanzi. </text:p>
      <text:p text:style-name="P3"><text:span text:style-name="T134">— </text:span>Vi riverisco adunque, signor Capitano. — E rimontato a cavallo, volgendosi col cappello in mano alla truppa, tra la quale era corso già il mormorio ch’egli fosse Romano: — Addio, bravi giovanotti; comincio gridare agitandolo all’amichevolona; addio, fatevi onore contro la canaglia de’ briganti; evviva l’Italia! viva il suo gran Galantuomo!</text:p>
      <text:p text:style-name="P3"><text:span text:style-name="T134">— </text:span>Viva, viva il re Vittorio e crepino i tiranni! rispose la turba; che, che si <text:span text:style-name="T335">è</text:span> egli in Roma?</text:p>
      <text:p text:style-name="P3"><text:span text:style-name="T134">— </text:span>Si sospira: tutti vi aspettiamo con le braccia aperte; oh, venite a liberarci! presto! ridiceva passando fra loro, e qual salutando con un sorrise<text:span text:style-name="T156">tt</text:span>o e quale con un inchino. </text:p>
      <text:p text:style-name="P3"><text:span text:style-name="T134">— </text:span>Viva i Romani!</text:p>
      <text:p text:style-name="P3"><text:span text:style-name="T134">— </text:span>Sì, e morte ai preti! addio, a rivederci questo Natale nel Campidoglio. — Poi messosi a trottare, e quindi calcati gli sproni nei fianchi al suo ronzonacci<text:span text:style-name="T156">o</text:span>, piglio un galoppo sì disperato, che in men che non si dice fu alla. terra del<text:span text:style-name="T156">l'</text:span>Isola. D’ivi a briglia <text:span text:style-name="T156">sciolta</text:span> torse per <text:span text:style-name="T156">Castelluccio</text:span>, né poso mai per insino a che non fu oltre la posta del confine pontificio. Allora egli rifiatò: allora con l’occhio ai colli verolani: — Lodato Dio! sclamò tutto allenante; sono salvo. </text:p>
      <text:p text:style-name="P155"><text:span text:style-name="T14">Che prode uomo questo signor Traiano eh? Due passaporti in tasca, due lingue in bocca, due fronti in faccia e, ad ascoltar lui, due fedi in cuore: ma in un concino da lepracchiot</text:span><text:span text:style-name="T49">t</text:span><text:span text:style-name="T14">o. Ben si vele che, </text:span><text:span text:style-name="T49">quando</text:span><text:span text:style-name="T14"> ancora non fosse stato, poteva pretenderla a quella specie di liberali romani, che alle bramose canne del Comitato g</text:span><text:span text:style-name="T49">itt</text:span><text:span text:style-name="T14">ano l'offa, come già i Quiriti loro arcavoli agli Dei sotterranei: </text:span><text:span text:style-name="T128">Dìt manibus ne noceant. </text:span></text:p>
      <text:p text:style-name="P80"/>
      <text:p text:style-name="P176"><text:s/></text:p>
      <text:p text:style-name="P154">IV</text:p>
      <text:p text:style-name="P80"/>
      <text:p text:style-name="P155"><text:span text:style-name="T14">Entro il giro più bello delle colline che di rincontro alla città </text:span><text:span text:style-name="T49">di</text:span><text:span text:style-name="T14"> Veroli fiancheggiano la ripa diritta del Liri, si apre ed avvalla un'erbosa pianura, all’orlo della quale, tra due file di pioppi e di tremule, gorgoglia tutto vispo e saltellante il fiumicello Amaseno, e nel grembo nasce e maestosamente riposa la Badia di </text:span><text:span text:style-name="T49">Casamari</text:span><text:span text:style-name="T14">; solitario e pacifico asilo de’ monaci di S. Bernardo, i quali fino dai </text:span><text:span text:style-name="T49">cominciamenti</text:span><text:span text:style-name="T14"> dell’Ordine Cisterciense vi hanno loro stanza. La strida maestra che dal confine corre su pel monte verolano, prima di pigliar l’erta, si distende l’andare di circa un mezzo miglio per questa pratosa valletta; e via via serpendo fin l'esterno procinto d</text:span><text:span text:style-name="T49">el </text:span><text:span text:style-name="T14">monastero e il ghiareto del rivolo, tanto svolta, ch’ella entra co</text:span><text:span text:style-name="T49">ll'</text:span><text:span text:style-name="T14">ampio gomito nello spazzo di fronte al vestibolo dell’antica foresteria: d’onde, per sotto l’arco di un acquedocci</text:span><text:span text:style-name="T49">o</text:span><text:span text:style-name="T14"> di romana struttura, riesce allo sfogato de’ campi, appiè della graziosa pendice di </text:span><text:span text:style-name="T104">Colliberardi</text:span></text:p>
      <text:p text:style-name="P155"><text:span text:style-name="T14">Mesto ed </text:span><text:span text:style-name="T49">oltremodo</text:span><text:span text:style-name="T14"> severo è l’aspetto di questa Badia, per cui d</text:span><text:span text:style-name="T49">is</text:span><text:span text:style-name="T14">sipare e sovvertere hanno gareggiato e uomini e tempo. Con </text:span><text:span text:style-name="T105">la</text:span><text:span text:style-name="T14"> bruna faccia della Chiesa, la qual è di un magnifico stile lombardo del dugento, e con le nericanti mura qui e colà o sgretolale o scoperchiate del cenobio primitivo, che al sinistro lato di quella si prolunga, essa guarda a ponente inverso Veroli: né a rallegrarne squallidezza, cresciuta dalle tante ramaglie e macerie che per intorno le si accumulano, giova punto l’amenità de’ poggerelli uliveti eh le fanno corona, né la verzura degli orti e de’ pascoli e degli albe</text:span><text:span text:style-name="T102">ri</text:span><text:span text:style-name="T14"> che le giocondano il suolo, delizia già di Caio Mario; il quale sontuosamente lo ingiardino pe’ suoi piaceri di villa, presso il tempio dell’idolo Marte, a cui tutto il paese era sacro. Meno trista però, a</text:span><text:span text:style-name="T49">nzi al</text:span><text:span text:style-name="T14">cun che dilettevole e gaia, è la parte moderna degli edi</text:span><text:span text:style-name="T49">lizi che </text:span><text:span text:style-name="T14">volgono a levante e a mezzodì, nella quale in presen</text:span><text:span text:style-name="T49">t</text:span><text:span text:style-name="T14">e abitano i monaci, e v’hanno gli ambulacri delle celle, gli appartamenti pe’ forestieri, la libreria, le officine, e quant’altro occorre ai servizii di una ben numerosa famiglia di cenobi</text:span><text:span text:style-name="T49">t</text:span><text:span text:style-name="T14">i, che oltre il tenere spezieria pel pubblico, si tessono perfino le saie in casa. La qual parte, così </text:span><text:span text:style-name="T49">rinovellata</text:span><text:span text:style-name="T14"> e quasi rifatta di pianta, non comprende altro più dell’antico monastero, messo ora ad uso di magazzini e di fenili, che la sala </text:span><text:soft-page-break/><text:span text:style-name="T14">del Capitolo ed il chiostro che v’introduce. Ma e l’una e l’altro di pregio inestimabile, per le eleganti finezze dell’architettura a sesto acuto che vi si ammirano, accompagnate da una solidità senza pari. La sala è un gran quadrato a tre navi tutta in volta a spigoli, e sostenuta da massicce </text:span><text:span text:style-name="T49">colonne</text:span><text:span text:style-name="T14"> fotte da altri colonnini, cui sovrastano capitelli con fogliami d'intaglio sottilissimo. E di questa foggia, comeché più fantastiche, sono le doppie colonnette ove lisce, ove scannellate, ove corotitiche, ove bistorte, poste alle sedici finestre appaiate del claustro, e che per gentilezza di squisitissimo lavoro e bizzaria di svariati capricci non la perdono a qualunque siasi confronto. Ogni cosa poi in pietra viva di taglio, ché dall'alto al basso, d</text:span><text:span text:style-name="T49">o</text:span><text:span text:style-name="T14">vunque giriate l’occhio, non ci vedete un mattone. </text:span></text:p>
      <text:p text:style-name="P155"><text:span text:style-name="T14">Nè il restante murato di questa, che a’ suoi tempi dovette assomigliarsi più ad una cittadella che ad una semplice Abbazia, è di materia diversa. </text:span><text:span text:style-name="T49">C</text:span><text:span text:style-name="T14">onciòssiaché tutto il vecchio cenobio tirato su nell’undecimo secolo, è in rocchi greggi di una fortissima vena, per durarla ad ogni tormento d’aria e di acqua, commessi con un cemento d’incredibile tenacità: e la Chiesa, posteriore a quello di dugent’anni, è in petroni d’una pasta calcaria più scelta erossina, ma riquadrati e scalpellali a legge d’arte, e immorsali con tanta maestria, che l’una giuntura s’immargina e combacia con l’altra, per guisa che le pareti e i pilastri e le arcate vi paiono saldezze di un solo masso. E sodi non meno che tanto avevan da essere questi due gran corpi di fabbrica, a poterla reggere, mantenendosi pure in piedi, contro gli assalimenti de’ Saraceni, le devastazioni e gl’incendii e le ruberie e i disertamenti delle soldatesche e delle fazioni che si disputarono il possesso della Campania, dall’età di </text:span><text:span text:style-name="T50">Bonifacio</text:span><text:span text:style-name="T14"> V</text:span><text:span text:style-name="T102">III</text:span><text:span text:style-name="T14"> sino al ritorno de’ Pontefici dalla sede avignonese. </text:span></text:p>
      <text:p text:style-name="P157"><text:span text:style-name="T14">Il nostro valoroso Traiano giunse nello spazzo davanti il summe</text:span><text:span text:style-name="T50">ntovat</text:span><text:span text:style-name="T14">o portico della foresteria, all’un’ora e tre quarti del dopo mezzogiorno: tanto aveva egli galoppato! Quivi tutto era solitudine e deserto; ecce</text:span><text:span text:style-name="T50">t</text:span><text:span text:style-name="T14">tochè sopra lo zoccolo del piedistallo di una croce </text:span><text:span text:style-name="T51">d</text:span><text:span text:style-name="T14">i legno, che sorge all’ingresso dell’arco mastro, era seduta una donzella in una leggiera vesticciuola di cambragia scura e rinvolta in m fazzolettone di lana nera, col quale malamente riparavasi dalla tramontanina che dicemmo brezzeggiare crudissima. Egli guardala attorno e non vedendo </text:span><text:soft-page-break/><text:span text:style-name="T14">altri che quella fanciulla, la quale non sembrava essersi nemmeno addata del suo arrivo, smonto e tenendo </text:span><text:span text:style-name="T51">il</text:span><text:span text:style-name="T14"> cavallo per la testiera, accostossi a lei e garbatamente le dimandò:</text:span></text:p>
      <text:p text:style-name="P5">— Bella giovane, ho inteso che qua è una spezieria: per donde il si va egli?</text:p>
      <text:p text:style-name="P155"><text:span text:style-name="T14">Questa che per l'indormentimento della persona stava tutta </text:span><text:span text:style-name="T50">r</text:span><text:span text:style-name="T14">anicchia</text:span><text:span text:style-name="T50">t</text:span><text:span text:style-name="T14">a in sé medesima, si mosse, fece un po’ di capolino dal se fazzoletto e gli rispose con voce tremante: — Andate pur dri</text:span><text:span text:style-name="T50">tt</text:span><text:span text:style-name="T14">o: passa</text:span><text:span text:style-name="T51">t</text:span><text:span text:style-name="T14">e l’andròne là in fondo all’altra piazza, e troverete gente ah porta che vi diranno per dove si entra. — Traiano osservo </text:span><text:span text:style-name="T50">ch</text:span><text:span text:style-name="T14">e la tapinella aveva i piedi in is</text:span><text:span text:style-name="T50">t</text:span><text:span text:style-name="T14">ivaletti d’un signoril marrocchino, </text:span><text:span text:style-name="T50">m</text:span><text:span text:style-name="T14">aghe</text:span><text:span text:style-name="T50">t</text:span><text:span text:style-name="T14">tati alla peggio, e spaccali si, che ne uscivano le punte difese non da altro che da peduli di refe disfatti: e che a lato s'aveva u</text:span><text:span text:style-name="T50">na</text:span><text:span text:style-name="T14"> panieruzzola con entravi una pila di terra cotta coperchiata, e de pani di cruschello, e sopra attorcigliatovi un canavacci</text:span><text:span text:style-name="T50">o</text:span><text:span text:style-name="T14">. — Ma' voi, poverina, che fate voi qui a questo vento gelato? la interrogo rimirandola pietosamente. </text:span></text:p>
      <text:p text:style-name="P5"><text:s/>— Andate pure, e troverete co me v’ho detto; replico senz’altri la fanciulla e si rimbacuccò. </text:p>
      <text:p text:style-name="P157"><text:span text:style-name="T14"><text:s/>— Dio! mi mettete riprezzo: voglio fare un’opera buona: è pasto, dopo i pericoli da cui sono campalo; disse mezzo a lei e </text:span><text:span text:style-name="T50">mezzo </text:span><text:span text:style-name="T14">a sé; e cavatosi un pape</text:span><text:span text:style-name="T50">t</text:span><text:span text:style-name="T14">to: Prendete, povera ragazzina! seg</text:span><text:span text:style-name="T50">uito </text:span><text:span text:style-name="T14">porgendoglielo; sia per amore della Madonna: e voi pregatela pe me e per una matta mia figliuola, che ah! mi fa disperare. </text:span></text:p>
      <text:p text:style-name="P5"><text:s/>— A me? sclamò timidamente la giovinetta, scoprendosi in per metà e stendendo la mano; a me? oh il Signore vi benedica, <text:span text:style-name="T157">e</text:span> vi rimeriti colla vita eterna! — e in ciò dire il volto, di incadaveri<text:span text:style-name="T157">to che era, le s’imporporo come rosa, le vennero due lacrime agli occhi, i quali non si ardì alzar in faccia al suo benefattore, e dato un raccapriccio che parea di freddo, e che Traiano interpreto per fremito di vergogna, ritrasse la mano con la moneta e si ricoperse.</text:span></text:p>
      <text:p text:style-name="P56">— Ma e perché ve ne state voi al soffio di questa tramontana? rincalzo l’altro frugato dalla compassione e anco da una tal quale curiosità: chè nel pudico sembiante di lei avea scorto un non sapeva che di sì ineffabilmente doglioso, che egli se ne sentiva commosso; aspettate forse qualcuno?</text:p>
      <text:p text:style-name="P56"><text:soft-page-break/>— Signor sì; — mormoro quella pianam ente e con atto che significava la troppo gran ripugnanza <text:span text:style-name="T353">ch'ella</text:span> aveva a mostrarsi e parlare. Di che Traiano si strinse nelle spalle e, discretamente lasciatala, andò oltre appoggiandosi alla sua mazza da mercante di campagna, e traendosi dietro la cavalcatura tutta fumante e in sudore.</text:p>
      <text:p text:style-name="P56">Valic<text:span text:style-name="T360">ò</text:span> l'arcale e fattosi nella piazza, gli si serro il cuore alla vista di que’ tetri muraglioni e dei ruderi circostanti. Passo innanzi: imbocco l’andròne, e so<text:span text:style-name="T360">t</text:span>tovi a mano manca gli si dischiuse la porta di una stalla, donde usciva un cotale in panni tra di villano e di soldato. — Appunto; diss’egli a costui; se non isconcia, ricovererei volentieri qui dentro la mia bestia per pochi momenti: si può?</text:p>
      <text:p text:style-name="P56">— E perché non s’ha da potere? date a me la cavezza.</text:p>
      <text:p text:style-name="P56">— Se intanto me l’affienate o abbiadate un pochetto <text:span text:style-name="T353">l'avrò</text:span> caro; <text:span text:style-name="T353">pagherò</text:span> e n’ avrete un beveraggio.</text:p>
      <text:p text:style-name="P56">— Il piacer vostro, eccellenza, vi <text:span text:style-name="T353">servirò</text:span> io.</text:p>
      <text:p text:style-name="P56">— Or chi siete voi con questo arnese da militare?</text:p>
      <text:p text:style-name="P56">— Un infelice granatiere del Re di Napoli; uno di quei trentamila uomini che sono stati condotti a posar le armi nel territorio del Papa.</text:p>
      <text:p text:style-name="P56">— Ah, ho capito; poveri disgraziati! tutta la provincia n’ è piena: ve’, ve’ quanti siete in questa stalla, gua’ che spettacolo! Oh gli è un battaglione!</text:p>
      <text:p text:style-name="P6"><text:span text:style-name="T158">— Signor mio; soggiunse colui spalancando un’ imposta c fermandosi in sul limitare; state certo che io e questi miei compagni dopo Dio, non abbiamo altro rifugio che la carità dei santi monaci di questo luogo, i quali si contentano che, per non morire di freddo </text:span>passiamo questa giornata e la notte qui dove ci vedete; e ci da<text:span text:style-name="T158">nn</text:span>o un tozzo di pane e una minestra, tanto che ci reggiamo in vita sino a domani mattina che rientreremo nel Regno. Siamo stati disarmali e <text:span text:style-name="T353">disciolti</text:span>, e a bande di centinaia per volta il Governo pontificio, che ci ha mantenuti tre settimane, ci licenzia. Eh! il Santo Padre, ridotto agii estremi com’è, ha fatto anche troppo per noi. Ma la colpa di queste nostre agonie, sapete voi di chi è? Di quei perfidi Generali che hanno mercanteggiato il nostro sangue e l’onor nostro col Piemonte. Essi, tradi<text:span text:style-name="T158">t</text:span>ora<text:span text:style-name="T158">cc</text:span>i maledetti, aveano ordine dal Re di guidarti negli Abruzzi, a prender di fianco i ladroni che ora <text:soft-page-break/>assediano Gaeta. Ed essi, che hanno fatto? In quel cambio ci hanno indirizzati sopra Terracina, come una mandra di pecore: trentamila uomini con artiglierie, cavalleria, munizioni; un esercito, a por giù le armi in <text:span text:style-name="T360">ma</text:span>no dei Francesi! E prima con marce e contromarce ci aveano stracchi morti; ed eravamo tutti scalzi, laceri, cascanti di fame, si che un buon numero di cavalli e di gente veniva meno per le strade di sfinimento e d’inedia. Avete mai inteso o letto un tradimento più nero? Noi fedeli a Francesco II, noi che avevamo giurato, fino a lauto che avremmo un fiato di vita, di non patteggiare col nemico, so, senza averlo potuto combattere, siamo rimandati alle case nostra, privi di un soldo di viatico, lerci, stracciali, seminudi, mentici. a far che? ah!</text:p>
      <text:p text:style-name="P3"><text:span text:style-name="T134">— </text:span>Io vi compatisco, poveracci; siete stati sacrificati. </text:p>
      <text:p text:style-name="P3"><text:span text:style-name="T134">— </text:span>E in che modo!</text:p>
      <text:p text:style-name="P3"><text:span text:style-name="T134">— </text:span>Basta! lo interruppe il Romano battendo in terra la sua mazza; ora per dove s’entra egli nella spezieria?</text:p>
      <text:p text:style-name="P3"><text:span text:style-name="T134">— </text:span>Ecco là, bussate a quel portone. </text:p>
      <text:p text:style-name="P3"><text:span text:style-name="T134">— </text:span>Bene, addio: vi raccomando il cavallo. </text:p>
      <text:p text:style-name="P3"><text:span text:style-name="T134">— </text:span>Fidatevi di me: vi bacio la mano, signore. — E con quegli attraverso un breve cortiletto, diè un colpo al portone col <text:span text:style-name="T360">picchiatoio</text:span>, e apertogli si fe dentro al secondo recinto del monastero.</text:p>
      <text:p text:style-name="P3"/>
      <text:p text:style-name="P123">V.</text:p>
      <text:p text:style-name="P3"/>
      <text:p text:style-name="P6"><text:span text:style-name="T158">— </text:span>Il buon giorno a voi, fraticello mio; disse il forestiero al monaco portinaio che l’intromise nel cortile maggiore. </text:p>
      <text:p text:style-name="P6"><text:span text:style-name="T158">— </text:span>Deo gratias, altrettanto a vossignoria: chi cerca ella?</text:p>
      <text:p text:style-name="P6"><text:span text:style-name="T158">— </text:span>Ba, io non sono né eccellenza né signoria, come qui mi sento dare pei capo; io cerco dello speziale. </text:p>
      <text:p text:style-name="P6"><text:span text:style-name="T158">— </text:span>Di fra Eutimio?</text:p>
      <text:p text:style-name="P6"><text:span text:style-name="T158">— O</text:span> fra Eutimio o fra Eu<text:span text:style-name="T158">t</text:span>omio, purché sia lo speziale Ebbene, si accomodi: la farmacia è questa qua: <text:span text:style-name="T158">— e egli addito un'ala</text:span> sporgente di fabbrica a sinistra della cordonata d’ingresso</text:p>
      <text:p text:style-name="P3">Traiano posto il piede in quel bellissimo salotto a volta reale, stupì non poco della eleganza e ricchezza ond’era fornito: ché gli rese aria di pulitissima spezieria da città, non che da campagna quasi deserta, com’è quella. Rimpetto <text:span text:style-name="T158">all'uscio</text:span> era un banco di <text:soft-page-break/>noce netto di specchio, col suo dado di alabastro ciliegino e sopravi le bilance a còppe lustranti. Per tutto intorno alle pareli correano scaffali con vasi e bocce di cristalli, in sin quasi alla curvatura della volta, n resto degli arredi mondi ed acconci, e nel mezzo del pavimento un braciere a tripode acceso, con le sue mollette e lo sbraciatoio. <text:span text:style-name="T158">Al </text:span>banco stava un vecchio monaco alto e complesso della sua persona, di volto pieno, rubicondo e) amabile, in una bianca tonaca, con pazienza nera e cintura di cuoio alle reni, il quale manipolava certi suoi farmachi entro un mortaio: a un desco sedea un borgese bassotto e paffuto, e ritto in piè, tra un canto del banco e il moro, un giovinetta macilenta con uno sdruscito cappottacelo alla soldatesca sopra le spalle. </text:p>
      <text:p text:style-name="P7"><text:span text:style-name="T134">— </text:span>Voi siete fra Eutimio lo spedale, vero? <text:span text:style-name="T353">dimandò</text:span> Traiano al monaco, dopo scappellatosi e fotta riverenza al borgese. </text:p>
      <text:p text:style-name="P7"><text:span text:style-name="T134">— </text:span>Per servirla; rispose quegli graziosamente. </text:p>
      <text:p text:style-name="P7"><text:span text:style-name="T134">— </text:span>Or datemi un po’ di qualcosa riscaldante e confortante, ch’io, per un mal incontro, mi sono sentito mancare il sangue addosso. </text:p>
      <text:p text:style-name="P7"><text:span text:style-name="T134">— </text:span>Ohi, che è stato? Che vuole? si segga, non taccia complimenti; soggiunse con affettuosa e gentile sollecitudine il monaco. </text:p>
      <text:p text:style-name="P155"><text:span text:style-name="T114">— </text:span><text:span text:style-name="T14">È stato; ripiglio sedendosi, sbottonandosi i petti del pastrano ed esalando un fiatone lungo lungo; è stato che io ho avuto a taro prima con una saetta di brigante </text:span><text:span text:style-name="T52">napoletano</text:span><text:span text:style-name="T14">, e poi.... </text:span></text:p>
      <text:p text:style-name="P155"><text:span text:style-name="T114">— </text:span><text:span text:style-name="T14">Signore; gli diè qui sulla voce con tono brusco il borgese; Vi prego di considerare meglio le parole che adoperate. Io sodo </text:span><text:span text:style-name="T52">napoletano</text:span><text:span text:style-name="T14"> e uffiziale regio. </text:span></text:p>
      <text:p text:style-name="P3"><text:span text:style-name="T134">— </text:span>La mi scusi, perdoni tanto, signor uffiziale, io non ho avu<text:span text:style-name="T159">to </text:span>animo di offender nessuno. Ho detto brigante, così per dire co<text:span text:style-name="T159">me</text:span> usano tutti. </text:p>
      <text:p text:style-name="P3"><text:span text:style-name="T134">— </text:span>Tutti un corno! rispose l’altro dando d’un forte pugno sol desco; tutti i birboni, tutti i mariuoli, <text:span text:style-name="T159">t</text:span>utti i Carbonari li dicon briganti, si: ma non già chi abbia fior di senno e di umana probità i<text:span text:style-name="T353">l</text:span> cuore. Briganti, signor mio, non sono i popoli né i soldati di Francesco II, che con le armi difendono il trono, la indipendenza <text:span text:style-name="T159">del Regno</text:span> o gli altari: briganti invece sono i nemici di Dio, q<text:span text:style-name="T159">uei</text:span> scomunicati sacrileghi de’ garibaldini e de’ Piemontesi che de<text:span text:style-name="T159">vastano</text:span> e soqquadrano la terra nostra, e que’ <text:soft-page-break/>ribaldacci di Generali ci hanno venduto il Re, l’esercito e la patria a cotesti predoni stranieri, che il diavolo se li porti!</text:p>
      <text:p text:style-name="P3"><text:span text:style-name="T134">— </text:span>Ma io ne sono più che persuaso, e sto con lei, signor <text:span text:style-name="T159">ufficiale</text:span> rispose Traiano sempre al suo solito bilingue e bifronte; or che,' mi stima forse fautore dei Piemontesi? poh!</text:p>
      <text:p text:style-name="P3"><text:span text:style-name="T134">— </text:span>Non dico questo; ma io non <text:span text:style-name="T360">soffrirò</text:span> mai che al cospetto mio stravolga il dizionario, come quegli assassini stravolgono il diritto</text:p>
      <text:p text:style-name="P155"><text:span text:style-name="T114">— </text:span><text:span text:style-name="T14">Senta me: posto che i furfanti piglino il titolo di </text:span><text:span text:style-name="T128">galant</text:span><text:span text:style-name="T130">uo</text:span><text:span text:style-name="T128">mini</text:span><text:span text:style-name="T14">, parmi che, a dispetto del vocabolario, per noi sia </text:span><text:span text:style-name="T105">un onore</text:span><text:span text:style-name="T14"> aver quello di </text:span><text:span text:style-name="T128">briganti.</text:span><text:span text:style-name="T14"> Nel resto io sono Romano, per sua regol</text:span><text:span text:style-name="T105">a</text:span><text:span text:style-name="T14"> e papalino, che non ho pelo in mento che non sia Papa; e al Re </text:span><text:span text:style-name="T52">di </text:span><text:span text:style-name="T14">Napoli ho tanta affezione che... o fra Eutimio, ammanitemi su</text:span><text:span text:style-name="T105">bito </text:span><text:span text:style-name="T14">un confortativo, che ne possiam bere fraternamente io e questo br</text:span><text:span text:style-name="T52">avo</text:span><text:span text:style-name="T14"> uffiziale, alla salute di re Francesco e della regina Maria </text:span><text:span text:style-name="T52">Sofia </text:span><text:span text:style-name="T14">lesto!</text:span></text:p>
      <text:p text:style-name="P3"><text:span text:style-name="T134"><text:s/>— </text:span>Lasci fare a me; disse giovialmente il monaco; <text:span text:style-name="T360">preparerò</text:span> l<text:span text:style-name="T360">oro </text:span>un ponce col rum di <text:span text:style-name="T159">Casamari</text:span>, che passerà le stelle. </text:p>
      <text:p text:style-name="P3"><text:span text:style-name="T134">— </text:span>Benone, corpo delle bombe di Gaeta! viva fra Eutimio! — <text:span text:style-name="T360">E</text:span> messosi in un contegno tutto amorevolacci<text:span text:style-name="T159">o</text:span> e in una parlatura piacevolona, prese a narrare per ordine il suo caso. Ma in modo ch’egli compariva il Leonbruno della favola, e quegli che e chiamava dianzi il brigante vi facea la figura di un paladino della Tavola rotonda, e i Piemontesi v’avean tentennate e scapezzoni come il pensi chi può. Tacque nondimeno, per certi suoi prudenziali rispetti, dei carlini postigli in mano dal cosi detto brigante, della commissione che n’aveva e del nome che se l'era dimenticato: e tacque molto più rigorosamente del doppio passaporto, e de’ suoi colloquii col Capitan de’ dragoni e con la sbirraglia delle guardie. </text:p>
      <text:p text:style-name="P3">Intanto che egli, da quel bellissimo parlatore che era, non raccontava no, ma dipingeva a pennellate michelangiolesche la sua avventura, il giovinetto dal gabbanacci<text:span text:style-name="T159">o</text:span> militare, che ricordammo star <text:span text:style-name="T391">lì</text:span> in piedi, si era voltalo a lui e lo ascoltava con la bocca aperta, senza batter ciglio e con una sospensione di spirito e un così vario appassionarsi de' sembianti, che se Traiano gli avesse posto mente, avrebbegli spiato in faccia altro che un appagamento di curiosità giovanile. Quel meschinetto, che su per giù dovea toccare i dieci almi, di presenza era <text:soft-page-break/>civilissimo, di capei morato, d’una dolce aria di viso, e d’occhi grandi, amorosi e neri che bucavano come due spilli: ma palliduzzo, affilato e scarno per forma che il fatto suo era una pietà. Pulito poi come un dado: il busto aveva in una giacchettina di panno color marrone, ben addosso e allacciata all’unghera; sì consunta però che ragnava, e le ulivet<text:span text:style-name="T159">t</text:span>e degli alamari smagliavano. Compagni erano a tagliere di drappo bigio, al collo una cravat<text:span text:style-name="T159">t</text:span>ina di lana violetta; e portava quel lurido palandrano cosi alla sciamannata, che al tutto al tutto gli piangeva sugli omeri. </text:p>
      <text:p text:style-name="P3">Traiano a<text:span text:style-name="T159">d</text:span>unque, per essere t<text:span text:style-name="T159">u</text:span>tto attu<text:span text:style-name="T159">ff</text:span>ato nelle sue descrizioni, non bado né tanto né quanto a quel garzonetto, il quale pendeva cosi immobile dal suo labbro. Se non che nel bello del concludere, dall’usciolino del <text:span text:style-name="T159">laboratorio</text:span> si presento un altro monaco coi fumosi <text:span text:style-name="T159">bicchieroni in una guantiera, la quale venne a posare </text:span>in sul des<text:span text:style-name="T159">c</text:span>o. Di botto l’animatissimo cianciatore troncato il ragionamento: — Voi, monacello caro, che nome avete? il richiese. </text:p>
      <text:p text:style-name="P3">Di fra Bernardo, ai suoi comandi. </text:p>
      <text:p text:style-name="P7">— <text:span text:style-name="T159">Ebbene, viva fra Bernardo! Sclamò abbrancando un bic</text:span>chiere: e accostatoci al<text:span text:style-name="T159">l</text:span>a bocca, e sorseggialo, e fa<text:span text:style-name="T159">tt</text:span>o il labb<text:span text:style-name="T159">rruzzo con due sonanti spracche. — </text:span>Uffiziale; disse al vicino; questo fior di roba, cosa da leccarsene le dita, un ponce che ravviverebbe un morto! Allo, da bravo; corpo del mio core! alla salute <text:span text:style-name="T159">dell'eroe e d</text:span>ella eroina di Gaeta; e alla barba del generale Cialdini e di <text:span text:style-name="T159">tutti i suoi</text:span> abbominati scherani: evviva il Re, evviva la Regina! — <text:span text:style-name="T159">E a </text:span>questo scoccare intrecciato di plausi e di esecrazioni, cominciar<text:span text:style-name="T360">e</text:span> a sorbire la focosa bevanda: ma a centellini, ché bramava il palalo. </text:p>
      <text:p text:style-name="P3">Or mentre costoro ciantellando traevano a batteria raddoppiata contro gli assedia<text:span text:style-name="T159">tori</text:span> di Gaeta, il giovincello si appresso a fra E<text:span text:style-name="T159">u</text:span>timio per prendere un bara<text:span text:style-name="T159">tt</text:span>oletto, che questi al tempo medesimo dimandatolo sommessamente del prezzo, <text:span text:style-name="T159">gl</text:span>i offerse, in scambio di moneta, un cerchie<text:span text:style-name="T159">tt</text:span>ino d’oro. — E che volete, figliuol mio, che io mi faccia di quest’anello? disse il monaco riguardandolo con una colai cera patema. </text:p>
      <text:p text:style-name="P3">lo non ho che questo; rispose sottovoce il fanciullo rosso 4 bragia e quasi singhiozzando; noi abbiamo speso l’ultimo quattri<text:span text:style-name="T159">no</text:span> che ci rimanesse, e se voi non accettate l’anello, come <text:soft-page-break/>foro io a portare il lichéne a mia madre, che, poveretta, si muore! de<text:span text:style-name="T159">h</text:span>, contentatevene per carità!</text:p>
      <text:p text:style-name="P3">E voi per carità, tenetevi l’anello e pigliate su il lichéne, la bene cosi? —11 giovinetto levo un’occhiata d’inestimabile amore al buon Eutimio, e senza potere profferire sillaba, tutto vergogno<text:span text:style-name="T159">so </text:span>partissi della spezieria: ma piantandosi fermo nell’antiporta, manifestamente per origliarvi e udire il termine di quella istoria del Romano. Il quale tocco dalla esclamazione: — Quante miserie! — c<text:span text:style-name="T159">on</text:span> che il monaco accompagno l’uscita del giovanetto: — Perché dito questo? lo interrogo ammezzando le sue sovraccennate giaculatoria</text:p>
      <text:p text:style-name="P3">Perché così è. A questi giorni, se io non avessi ordine hi padre Abate di chiudere un occhio nello spacciare i medicamenti, t di non guardare a chi paga o non paga, sarebbe cosa da metter» alla bottega tanto di <text:span text:style-name="T159">catenaccio.</text:span> La medicina che si è portata vii quel figlioletto, è la ventesima che odia giornata d’oggi è ita per puro amor di Dio. </text:p>
      <text:p text:style-name="P7">— D<text:span text:style-name="T159">oh!</text:span> come fole a largheggiar cotanto nelle limosine? </text:p>
      <text:p text:style-name="P155"><text:span text:style-name="T114">— </text:span><text:span text:style-name="T14">Eh, signor mio! si dà fino che ce n’è. Ogn’inverno i poveri si consumano ben la metà delle nostre rendite: ché a nessuno si ne ga mai un pezzo di pane e anche una scodella di legumi. Quest’anno poi abbiamo per giunta il passaggio dei Napoletani, i quali tutti! giorni ci arrivano a centinaia, e sono così malandati che farebbero pietà alle selci. I panattieri nostri non bastano a spianare il necessario per tante bocche: e noi che siamo tre speziali non abbiamo posa né dì né notte: ma a chi bisogna cavar sangue, a chi applicare mignatte, a chi medicare ferite, a chi fare altrettali servigi; perocché la Badia si sa da tutti che è il rifugio peccatorum. </text:span></text:p>
      <text:p text:style-name="P3"><text:span text:style-name="T134">— </text:span>Ma voi avrete i tesori di Creso!</text:p>
      <text:p text:style-name="P3"><text:span text:style-name="T134">— </text:span>I tesori di Cristo e della sua provvidenza, dica. </text:p>
      <text:p text:style-name="P3"><text:span text:style-name="T134">— O</text:span> cappi<text:span text:style-name="T361">t</text:span>erina! chi non ha non dà. Forseché il grano e i farmachi vi piovono nel monastero, come la manna nel deserto agli Ebrei?</text:p>
      <text:p text:style-name="P3"><text:span text:style-name="T134">— </text:span>S’intende, un po’ di redditi li abbiamo sicuramente: ma perciòcché noi non accumuliamo, e viviamo assai magramente, secondo il santo nostro istituto, di erbe e di uova, e digiuniamo un terzo dell’anno o così; per questo ci avanza da pascere i <text:soft-page-break/>poverelli di Cristo, e da consolare lui Signor Nostro ne’ suoi membri pazienti. </text:p>
      <text:p text:style-name="P3"><text:span text:style-name="T134">— </text:span>Ah frati, frati! proruppe a dire il Romano sbirciando l’uffiziale con un rise<text:span text:style-name="T159">t</text:span>to maligno; tutti i vostri salmi sempre finiscono in gloria. </text:p>
      <text:p text:style-name="P3"><text:span text:style-name="T134">— </text:span>E come altrimenti dovrebbon essi finire? 0 che! pensa ella che se non fosse per dar gloria a Dio e salvare le anime nostre, noi vestiremmo questa sa<text:span text:style-name="T160">l</text:span>a? Loro secolari hanno spesso in bocca molti d’invidia canzonatoria sul conto dei monaci, che stanno in delizie a regola di campana. Ma io avrei caro che si provassero a godere per un solo mese di queste nostre delizie: a vegliare quattr’ore d’ogni notte nel coro; a non gustare mai un morsellino di carne o un sorsetto di brodo; a non uscir mai per una passeggiata fuori del recinto; a non esimersi mai da una osservanza, benché minima, senza la benedizione dell’Abate o del priore. </text:p>
      <text:p text:style-name="P155"><text:span text:style-name="T114">— </text:span><text:span text:style-name="T14">Su via, ho celiato, fra E</text:span><text:span text:style-name="T53">u</text:span><text:span text:style-name="T14">timio mio buono; troppo so che voi v’esercitate in grandi penitenze, e che fate del bene anche per noi mondanacci p</text:span><text:span text:style-name="T53">ecc</text:span><text:span text:style-name="T14">atori. Ma, a proposito, chi è egli quel ragazzin</text:span><text:span text:style-name="T106">o che</text:span><text:span text:style-name="T14"> se n' è andato testé? Mi viene un dubbio. </text:span></text:p>
      <text:p text:style-name="P3"><text:span text:style-name="T134">— </text:span>Non gliene potrei dire altro se non che egli <text:span text:style-name="T160">è</text:span> del Regno, che da un paio di settimane in qua il vedo bazzicare per la Mi con una sua sorella. Hanno, non so dove, la madre ammalata I petto, e benché ogni giorno prendessero la limosina alla porta nostra insieme con la poveraglia; pure fino a ieri avevano di che rifarmi il prezzo dei medicamenti. </text:p>
      <text:p text:style-name="P155"><text:span text:style-name="T114">— </text:span><text:span text:style-name="T14">Sta a vedere che quella giovane, là ai piedi della croce, aspettava lui! — disse a mezza bocca Traiano accupandosi un tantino, ché gli era nato in capo il pensiero improvviso, non forse dovessero eglino essere i due raccomandatigli da quel tale dal bel leardo, à colui insomma che egli allora non poteva nominare brigante. 0 cospetto! voglio scoprir paese; — ripenso intra sé. Onde raccorciate le chiacchiere, termino di centellare il ponce, si rizzò, pori io scotto e spacciatamente accomiatossi dal cortese monaco e da</text:span><text:span text:style-name="T53">l</text:span><text:span text:style-name="T14">l'uffizi</text:span><text:span text:style-name="T53">ale</text:span><text:span text:style-name="T14">. In quel punto il poverino che orecchiava di fuori, se li </text:span><text:span text:style-name="T106">batté</text:span><text:span text:style-name="T14"> a gambe, e per sorte trovato il portone del cortile </text:span><text:span text:style-name="T53">socchiuso</text:span><text:span text:style-name="T14">, fuggissi che l’altro non ne vide l'ombra.</text:span></text:p>
      <text:p text:style-name="P3"/>
      <text:p text:style-name="P177"><text:s/></text:p>
      <text:p text:style-name="P123">VI.</text:p>
      <text:p text:style-name="P104"/>
      <text:p text:style-name="P3">Né Traiano s’era male avvisato. La fanciulla cosi pudibonda trista ch’egli aveva lasciata a penar di gelo su quel macigno, i<text:span text:style-name="T361">n</text:span> appunto soprassedeva in a<text:span text:style-name="T160">tt</text:span>endimento del garzoncello. Il quale subito che di gran corsa fu pervenuto a lei: — Maria, leva su, ai diamo; le disse tutto ansante; ho certe nuove a darli: ma' impresto!</text:p>
      <text:p text:style-name="P3"><text:span text:style-name="T134">— </text:span>Che é? cos’hai? gli rispose quella sorgendo a fatica, imperché dal gran freddo quasi più non sentiva di sé medesima. </text:p>
      <text:p text:style-name="P3"><text:span text:style-name="T134">— </text:span>Vieni, spacciati; per la strada ti <text:span text:style-name="T361">conterò</text:span> ogni cosa: ah Di<text:span text:style-name="T361">o</text:span>, che <text:span text:style-name="T160">brutto</text:span> fatto, s’egli mai fosse vero!</text:p>
      <text:p text:style-name="P3"><text:span text:style-name="T134">— </text:span>Ma che dici, Guido? che hai? <text:span text:style-name="T160">insistette</text:span> l’altra con inquietudine, mentre imbracciato il manico del suo paniere, seco avviava<text:span text:style-name="T160">si sotto l'</text:span>acquedotto. </text:p>
      <text:p text:style-name="P8">— Ho che nella spezieria è entrato un signore romano, il quale ora d verrà dietro, e tu l’avrai dovuto veder passare dall’arco. </text:p>
      <text:p text:style-name="P8">— S<text:span text:style-name="T160">ì</text:span>, bene; e poi?</text:p>
      <text:p text:style-name="P8">— L’hai tu veduto?</text:p>
      <text:p text:style-name="P8">— Guarda, a io l’ho veduto; diss'ella mostrandogli con un so<text:span text:style-name="T160">spiro </text:span>il papetto; mi ha data egli questa moneta. </text:p>
      <text:p text:style-name="P8">— Egli! soggiunse Guido rimirando la moneta tra io dubbio meraviglia; ma gliel’hai chiesta tu?</text:p>
      <text:p text:style-name="P8">— Non punto, me l’ha offerta esso; replico la giovinetta con un vivo risalto di erubescenza nelle guance; Iddio lo avrà ispirato a Conoscere che ne avevamo bisogno, e io ho accettata da un forestiero questa, carità, perla povera mamma. 0 Guido, pensare che è la prima volta che si riceve una moneta in limosina, dopo esser nati ricchi e averne dispensale tante! se sapessi, fra<text:span text:style-name="T361">t</text:span>el mio, se sapessi come n’ho patita vergogna! la mi scottava in mano quando e’ me l’ha data. — Questo caso impensato fece sbollire per un istante al fanciullo tutta l’ardenza del parlare: si azzitto un poco, e parv<text:span text:style-name="T160">e</text:span> arrossire anch’egli di quella umiliazione della sorella: la quale rintasca<text:span text:style-name="T361">t</text:span>o il papetto: — E poi di su; seguit<text:span text:style-name="T361">ò</text:span> a dimandargli; che è successo nella spezieria? il monaco s’è egli contentato del mio anello?</text:p>
      <text:p text:style-name="P8">— Mi ha risposto <text:span text:style-name="T160">ch'è</text:span> non sapea che farsene.</text:p>
      <text:p text:style-name="P8">— E la gelatina del lichéne?</text:p>
      <text:p text:style-name="P8"><text:soft-page-break/>— Ce l’ha donata per carità. </text:p>
      <text:p text:style-name="P8">— A<text:span text:style-name="T160">h</text:span>, Vergine mia dolce, che provvidenza! Orsù qual’è, Guido, la cosa che mi bai a contare?</text:p>
      <text:p text:style-name="P8">— Una storia mollo terribile accaduta a quel Romano, dond’io ho preso il sospetto che Otello, s’egli è desso, non debba arrivar più questa sera, e anzi forse... </text:p>
      <text:p text:style-name="P8">— Forse che? disse l’altra sostando, e con tutta l’anima negli occhi di lui. </text:p>
      <text:p text:style-name="P8">— Io temo che i Piemontesi l’abbiano bell’e acchiappato. </text:p>
      <text:p text:style-name="P8">— Mi burli? strillo la giovane quasi tocca da un fulmine. </text:p>
      <text:p text:style-name="P8">— Odi come la faccenda va. — Qui il fanciullo con voce commossa si rifece da capo a recitarle per ordine tutta l’avvent<text:span text:style-name="T160">ur</text:span>a di Traiano, secondo ch’e<text:span text:style-name="T160">g</text:span>li l’aveva intesa da lui narrare. Ma più che egli procedeva sponendole il fatto, é più vedeva la sorella scorcia in viso, perdere l’ultimo sentore del vital colorito elle il freddo non le avea spento, allentare il passo, rabbrividire o vacillare della per<text:span text:style-name="T160">sona. — Che ne sembra, a te, Maria? Che questo cavaliere dalla </text:span>pistola a rivolta possa essere Otello?</text:p>
      <text:p text:style-name="P3">Gesù! come indovinarlo? soggiuns’ella attonita di uno stupore che l’avea fatta diventare come una cosa persa; possibile, che Iddio ci voglia percuotere anche con questa disgrazia? ah poveri Otello! — E chetatasi, tutta in sé medesima si ritiro con atto <text:span text:style-name="T160">di </text:span>pensierosa. </text:p>
      <text:p text:style-name="P3">In questi a<text:span text:style-name="T160">ffa</text:span>nnevoli discorsi erano essi giunti a una leggiadri chiesoli<text:span text:style-name="T160">n</text:span>a intitolata a san Cristoforo, la quale è in sulla pubblica sii a mano manca di chi da Casamari s’incammini verso Colliberardi ed ha. una di qua e una di là dagli stipiti della porta due finestrelle, con inferriate che guardano dentro, e sot<text:span text:style-name="T160">t</text:span>ovi due scalini di pietra per commodo d inginocchiarvisi i passeggeri, cui tiri pie là a rivenir la <text:span text:style-name="T160">immagine</text:span> della Madre di Dio che è sopra l’altare. </text:p>
      <text:p text:style-name="P8">— Guido, io mi sento meno le gambe; ripiglio la Maria <text:span text:style-name="T160">quando</text:span> furono al dirimpetto di essa chiesicciuóla; fermiamoci un po<text:span text:style-name="T160">c</text:span>o. </text:p>
      <text:p text:style-name="P8">— A questo vento che ci taglia la pelle?</text:p>
      <text:p text:style-name="P8">— Deh, Madre buona del Salvatore, fate che non sia vero un <text:span text:style-name="T160">tale</text:span> infortunio! ah, se e' l’hanno preso, Otello a quest’ora è morto! sclamò l'altra curvandosi a posare il panieruzzo presso il <text:soft-page-break/>gradino a diritta; e rivoltasi a Guido: Di a me in che modo si potrebbe sapere da quel Romano, s’egli era Otello, e se i Piemontesi gli sieno corsi 'dietro?</text:p>
      <text:p text:style-name="P8">— Quel signore sta per arrivare, ché ha detto ch’egli viene in Veroli: e mi meraviglio che tardi ancora. </text:p>
      <text:p text:style-name="P8">— Dunque d bisogna aspettarlo.. </text:p>
      <text:p text:style-name="P8">— Che! e se in questo tempo Otello arrivasse al sito che <text:span text:style-name="T160">ci</text:span> h<text:span text:style-name="T160">a </text:span>avvisati?</text:p>
      <text:p text:style-name="P3">Dovrebbe passare di qui. Nel biglietto di ieri non <text:span text:style-name="T160">ci</text:span> scrisse <text:span text:style-name="T160">egl</text:span>i, e non ci fece ridire dal Rosso, che avrebbe tenuta la strada di Cast<text:span text:style-name="T160">ellucci</text:span>o? Ma poi come speri tu che arrivi, se i Piemontesi ce <text:span text:style-name="T160">lo </text:span>hanno fucilato? — rispos<text:span text:style-name="T160">'ell</text:span>a mettendosi in ginocchio alla finestrella con un sì gagliardo scoppio di lagrime e di singulti, che l'altro ne fu sbigottito, e per consentimento pianse anch’egli con lei. </text:p>
      <text:p text:style-name="P3">La pia e sconsolata fanciulla verso per alcuni istanti il c<text:span text:style-name="T160">u</text:span>or suo dinanzi a quel santuario della Vergine. Poi rittasi e asciugatisi gli occhi: — Via su, andiamo avanti, disse, non vaglio che tu assideri fermo a questa tramontana. </text:p>
      <text:p text:style-name="P3"><text:span text:style-name="T134">— </text:span>Sì andiamo, già tanto e tanto quel signore s<text:span text:style-name="T160">t</text:span>a per ghignerei. </text:p>
      <text:p text:style-name="P3"><text:span text:style-name="T134">— </text:span>Ma tu perché non interrogarlo?</text:p>
      <text:p text:style-name="P155"><text:span text:style-name="T114">— </text:span><text:span text:style-name="T14">Io non mi sono ardilo. Colui è un certo cosacci</text:span><text:span text:style-name="T53">o</text:span><text:span text:style-name="T14"> d’uomo grosso cóme un otre, con un par di mustacchi raffilati insino alle orecchie, un pizzo da caprone e un muso che non mi pareva da prendergli confidenza. Egli per altro ha detto che i Piemontesi si sono trattenuti seco forse un quarto d'ora, ché lo volevano ammazzare </text:span><text:span text:style-name="T53">il</text:span><text:span text:style-name="T14"> caldo caldo: e che il giovane scappato prima aveva un cavallo, un </text:span><text:span text:style-name="T53">c</text:span><text:span text:style-name="T14">avallo I onde potrebb’essere che, se egli era Otello, fosse molto ben fuggito lor dalle grande. </text:span></text:p>
      <text:p text:style-name="P3"><text:span text:style-name="T134">— </text:span>Chi sa? chi sa? — ripeteva la donzella con altre simili interrotte parole; e a mano a mano che montavano la costa che sale a<text:span text:style-name="T160">ll</text:span>a pianta di Colliberardi, ella si ammutolirà e rivolgessi indietro con ansia irrequieta; mentre Guido postosi ogni tanto a camminare ritroso, aguzzava le pupille verso il più rimoto termine della strada che si rispiana sotto, sempre a bellosguardo del primo cavalcatore che vi spuntasse. E già erano più sopra che a mezzo l’erta, quand’egli improvvisamente: — Eccolo! gridò, si vede. </text:p>
      <text:p text:style-name="P3"><text:span text:style-name="T134">— </text:span>Chi?</text:p>
      <text:p text:style-name="P9"><text:soft-page-break/>— <text:span text:style-name="T161">O</text:span>, mira bene: mi pare un altro. </text:p>
      <text:p text:style-name="P9">— Chi? ridomando la fanciulla con fievole voce; sia desso? dimmelo, Guido, chi <text:span text:style-name="T161">è</text:span>?</text:p>
      <text:p text:style-name="P9">— Guarda anche t<text:span text:style-name="T161">u</text:span>. </text:p>
      <text:p text:style-name="P9">— Gli occhi mi tre<text:span text:style-name="T162">m</text:span>ano; soggiunse tutta affannamentosa; di, via, chi ti sembra egli?</text:p>
      <text:p text:style-name="P34">— Uh, non si può ravvisar <text:span text:style-name="T361">netto</text:span>; egli è <text:span text:style-name="T361">ancora</text:span> troppo <text:span text:style-name="T361">lo</text:span>n<text:span text:style-name="T361">t</text:span>ano.</text:p>
      <text:p text:style-name="P34">— Be’, lascia che si accosti; io <text:span text:style-name="T161">intanto</text:span> mi riposo qua sopra: replico ella che, per aff<text:span text:style-name="T161">oll</text:span>ariesi il petto, non ebbe forza da <text:span text:style-name="T361">altr</text:span>o che da sedersi su un mucchie<text:span text:style-name="T161">tt</text:span>o di terra, accanto il pedale dì un olmo.</text:p>
      <text:p text:style-name="P57"/>
      <text:p text:style-name="P57"/>
      <text:p text:style-name="P286"><text:s/></text:p>
      <text:p text:style-name="P87">LA POVERELLA DI CASAMARI</text:p>
      <text:p text:style-name="P37"/>
      <text:p text:style-name="P106">RACCONTO STORICO</text:p>
      <text:p text:style-name="P37"/>
      <text:p text:style-name="P125">DEL 1860 E 1861</text:p>
      <text:p text:style-name="P75"/>
      <text:p text:style-name="P123">VII.</text:p>
      <text:p text:style-name="P75"/>
      <text:p text:style-name="P57">Mentre che Traiano partitosi così sbrigatamente, come dicemmo, dalla spezieria, si affrettava ad ire sulle orme del giovine poveretto, occorse che egli si dovesse indugiare nel monistero più tempo che non avrebbe desiderato. Conciòssiaché quando fu presso agli uffizi! del cellerario, s’incontro per sorte in un omettino di monaco, venerabile al sembiante, canuto che la neve ce ne perderebbe, con In testa nna berretta a tre spicchi, e tutta la persona raccolta in un tabarro di drappo nero, il quale egli udì salutare col titolo di Abate. — O, certo questi è il capo della Badia! — disse fra di sé Traiano: e non gli parve che e’ dovesse lasciarlo passare e non fargli no inchino. Perciò affrontatolo nell’alto che quegli impugnava la gruccetta per aprir l’uscio della celleria: — Padre Abate reverendissimo; sclamò con voce sonora, afferrandogli di sotto il mantello la mano per is<text:span text:style-name="T362">t</text:span>amparvi un bacio divoto; mi tengo ad onore di ossequiarla, e di rallegrarmi con vostra paternità del bell’essere di quest’Abazia, e soprattutto delle immense carità che dia fa dispensare ai poveri. Ah Dio la prosperi! —</text:p>
      <text:p text:style-name="P57">L’Abate che uomo è saggio e pesato, ma di maniere soavi, semplici e garbatissime, introdottolo graziosamente nella camera del cellerario, gli rendette con altrettanta urbanità le sue cortesie; ed appicco con esso lui un colloquio che, per essere stato di mere gentilezze, il riferirlo non monta nulla. Degno tuttavia di menzione è, che essendosi fatta parola della gran moltitudine di Napoletani sbandati, <text:span text:style-name="T163">i </text:span>quali capitavano allora nella Badia, famelici e, per lo strapazzo e gli stenti, più morti che vivi, e del disagio e dispendio gravissimo che era pei monaci a nutrirli e trattarli con la misericordia conveniente; il Romano <text:soft-page-break/>nostro si avviso di dare un bottone di passaggio all’Abate, soggiugnendogii con una smorfia sguaiatuzza: — Eh sì, le noie di questo viavai sono grandi! ma si sopportano anche volentieri, perché alla fin delle fini vengono da soldati napoletani: se invece costoro fossero piemontesi, di que’ demonii scomunicati di <text:span text:style-name="T163">Castelfidardo</text:span>, uhm!... padre Abate mio, noi c’intendiamo. — E accompagno questo lazzo con un occhietto goffamente furbesco. </text:p>
      <text:p text:style-name="P155"><text:span text:style-name="T115">— </text:span><text:span text:style-name="T21">Le dimando mille scuse, ma ella ci giudica troppo sinistramente; ripigli</text:span><text:span text:style-name="T41">ò </text:span><text:span text:style-name="T21">pronto pronto a questa bottata l’altro, avvivando le nobili e sottili fattezze del volto; noi non facciamo punto limosina per cagioni politiche o per altri umani riguardi: la facciamo per Iddio, e perché tal è </text:span><text:span text:style-name="T22">l'</text:span><text:span text:style-name="T21">obbligo nostro. </text:span><text:span text:style-name="T41">O </text:span><text:span text:style-name="T21"><text:s/>Napoletani o Piemontesi, noi non guardiamo a questo: e tanto saremmo disposti a votare i granai e la spezieria, e anco a levarci il pane di bocca, pei soldati di Vittorio Emmanuele, se arrivassero qua necessitosi e malconci, come siamo avvolontati di farlo per questi infelici regnicoli, ridotti a uno stato che metterebbero pietà alle belve. </text:span></text:p>
      <text:p text:style-name="P57"><text:span text:style-name="T134">— </text:span>Si sa, Padre mio reverendissimo, la carità ha braccia lunghe; pure io osserverei che dar pane ai nemici del Santo Padre, ai ladroni della Chiesa, ehm!.... </text:p>
      <text:p text:style-name="P155"><text:span text:style-name="T115">— </text:span><text:span text:style-name="T21">No, signore, no; i servi di Dio non la discorrono cosi. Nei poveri, sieno poi quali e d’onde esser vogliono, noi non miriamo che Gesù Cristo; il quale ha detto di avere per fatto a sé il bene che si </text:span><text:span text:style-name="T41">fa</text:span><text:span text:style-name="T21"> al prossimo: </text:span><text:span text:style-name="T41">e</text:span><text:span text:style-name="T21"> non pose differenza, a quanto sappiamo noi, tra Napoletani e Piemontesi. Questi </text:span><text:span text:style-name="T41">è</text:span><text:span text:style-name="T21"> vero sono in guerra rotta col Pontefice, e hanno tolto il suo alla Chiesa: ma noi nel soccorrere i bisognosi non dobbiamo aver l'occhio ai demeriti loro. Guai a noi se Dio misurasse i benefizii e le grane che ci usa, con la regola dei nostri meriti</text:span><text:span text:style-name="T22">!</text:span><text:span text:style-name="T21"> Ove saremmo noi, e io pel primo? Noi anzi abbiamo debito specialissimo di vincere in </text:span><text:span text:style-name="T133">bono malum,</text:span><text:span text:style-name="T21"> beneficando </text:span><text:span text:style-name="T22">cioè</text:span><text:span text:style-name="T21"> chi ci vuole o ci fa del male: e in questo il nostro Santo Padre ci dà il preclaro lume del suo esempio apostolico, e a noi non resta che seguirlo. I Piemontesi e i Napoletani sono fratelli nostri, e per tali li abbracciamo con viscere di amore universale. Capisce ella questo linguaggio?</text:span></text:p>
      <text:p text:style-name="P57"><text:span text:style-name="T134">— </text:span>Già, già, io diceva così per dire: allo stringer dei conti siamo tutti cristiani; — replic<text:span text:style-name="T362">ò</text:span> l’uomo; e messo il ragionamento per un altro verso, indi a poco prese licenza. </text:p>
      <text:p text:style-name="P57"><text:soft-page-break/>Ma appena riuscito sotto l’andròne alla porta della stalla, eccogli un nuovo intoppo, e molestie e brighe senza fine. Quegli oltre a due centinaia di Napoletani che erano accovacciati là dentro sulla paglia, essendosi data la voce, si rizzarono tutti incontanente che egli si affaccio tra imposta e imposta, e il trassero in mezzo a loro, e gli si serrarono intorno con un bolli bolli, e urla e gridi e istanze che mai le più compassionevoli e tediose. Ognuno lo premeva per un po di carità, e gli facea il capo come un cestone. — Eccellenza, un grano; signore, un tornese; eccellenza, un <text:span text:style-name="T173">tr</text:span><text:span text:style-name="T165">e calli</text:span>! — E in questo affollamento, chi gli alzava davanti il braccio mostrandogli la mano fasciata: chi gli additava i piedi scalzi o anche piagati e sanguinosi: altri gli sciòrinava innanzi con muto gesto il cappotto cascante a lembi: altri gli discoprivano le proprie lor membra ignude, tra le squamature dei panni in brandelli. </text:p>
      <text:p text:style-name="P57"><text:span text:style-name="T362">Imperocché</text:span> egli era un miscuglio ed un accozzamento di stracci, di ciarpe e d’avanzi di militari assise, il più lurido e bizzarro del mondo. Alcuni sopra un accordonato farsetto all'ussera portavano ima schiavina: altri erano in berretti scarlatti con ferraiuoloni bianchi, e sottovi cenci di casacche contadinesche, o di giubbe da pecorai abruzzesi. Quale aveva un cappellaccio a pan di zucchero tutto allumacato, e <text:span text:style-name="T363">l'</text:span>arnese da cacciatore: quale la vita in una pelle di capra, e luna gamba in un calzone turchino e <text:span text:style-name="T363">l'</text:span>altra in uno rosso, cuciti alla forcata con altre loppe di diversi colori. Chi era in divisa mezzo da fantaccino e mezzo da artigliere: né ci mancavano miseri che si tenevano rinvoltati alle spalle scheggiali smessi e laceri pannistrati, ossia pezzuole di colonella o manti di lana, che si stringono al dorso o s’acconciano in capo le foresi dell’Eroico e le montanine del Sanato. Facce poi squallide, macere, con barbe sozze, capigliature scarruffate, carni morlicce e occhi pesti e incavati, che parean d uomini tornati su dal sepolcro: e colà entro un sito, un tanfo, un puzzo, un fastidio da carnaio. </text:p>
      <text:p text:style-name="P57"><text:span text:style-name="T164">Il </text:span>nostr’uomo a quel trepestio, a quella ressa, a quell’assalto che sembrava una bolgia dell’inferno dantesco che gli si riversasse contro, ebbe in grazia di non rimaner soffocato, e di cavarsela egli e il suo ronzone con alquante mandatene di soldi e di <text:span text:style-name="T364">monetuzze</text:span> che butto alla sparpagliata qui e là, tanto che il cerchio di que’ pezzenti si diradasse, ed egli potesse sfondarlo e <text:soft-page-break/>riparare a salvamento. Il che, dopo le molte e con grande sua straccaggine, essendogli venuto <text:span text:style-name="T164">f</text:span>atto, com’ebbe inforcato gli arciòni e puntali i piedi nelle staffe, prima di dare la mossa alla bestia, si volse alla tumultuante brigata, e scappellatosi grido quanto n’aveva in gola: — Vittoria a Francesco II, e onore al suo bravo esercito! — Era un saluto? era uno scherno? Che che si fosse, la turba: — <text:span text:style-name="T165">Viva u Rre </text:span><text:span text:style-name="T174">nu</text:span><text:span text:style-name="T165">osto; evviva </text:span><text:span text:style-name="T166">Francischiello!</text:span> — rispose come un mare in burrasca. Ed egli in quella che costoro assordavan cosi l’aria di stridi, guadagnatosi il passo, trotto verso il piazzale di fuori. Quivi con alcuna ansietà giro un’occhiata dinanzi, di dietro, a destra, a sinistra: ma né della fanciulla né del giovinetto potè più trovare vestigio. —0 capperi! li raggiungero ben io; — disse allora in cuor suo: e pigliato l’andante s’incammino dritto per Colliberardi. </text:p>
      <text:p text:style-name="P57"/>
      <text:p text:style-name="P123">VI<text:span text:style-name="T164">I</text:span>I.</text:p>
      <text:p text:style-name="P57"/>
      <text:p text:style-name="P57">Noi, lasciandolo cavalcare a posta sua, coglieremo questo mezzo tempo, per intertenerci co’ lettori nostri delle condizioni di costui, e di certe altre cosicciuole che il saperle importa, e il dirle non sempre cade in taglio. </text:p>
      <text:p text:style-name="P57">Il più ed il meglio del ritratto di questo signor Traiano già fino dal bel principio ve lo abbozzammo, presentandovelo per un tócco d<text:span text:style-name="T164">'</text:span>uomo di corporatura da faticante, ben impersonato e grasso e carnacciuto che gli lustrava il pelo, con un paio di basettoni rossogrigi che mettevan rispetto del fatto suo. Ma se di sol ciò non paghi, gradiste averne una bozzetta alcun che più contornata, eccoci al piacer vostro. Adunque gli spenzolava inoltre dal mento un folto e appuntato fiocco di simile barba: fiocco che Guido (ve ne ricorda?) chiam<text:span text:style-name="T364">ò</text:span> da caprone, perocché il semplicetto ignorava essere il pizzo alla italiana. Sopra ciò avea viso tondo e di poca scultura, ma di gote pienotte e frescocce e tutto vermiglio come una mela granala: naso un po' gobbo: carnagione lentiginosa: occhi picciòtetti e gazzini, allegrissimi però e trafiggentissimi: sopraccigli a pena arcuati: fronte bassa, liscia e colma a guisa d'una fetterella di cocomero. Avvegnaché e’ rasentasse non più che i quarantacinque anni, pure imbigiava di molto; ed era anch'egli brinato e in capo e in faccia quanto il leardo di Otello. Pel rimanente ottima <text:soft-page-break/>complessione, senonché tirava alquanto al cicciòso: e di sotto al pomo di Adamo già gli pendeano due dita di pagliuolaia, che indarno si studiava di tenere a legge nel chiuso d'una cravatta a gorgiera. </text:p>
      <text:p text:style-name="P57">Suo padre fu un co<text:span text:style-name="T164">tal</text:span> Pier Giacinto, orefice di vaglia e gioielliere, niellatore e cesellatore assai riputato; uomo oltre questo di buona coscienza e probo, che lo allevo costumatamente e ne<text:span text:style-name="T164">l</text:span> timore di Dio. Anco per madre sorti una donna d'anima e giudiziosa, la quale vigilo con una sollecitudine oculatissima la giovinezza di lui, parendo ch’ella si confidasse di trarne fuori un qualche gran che in servigio di santa Chiesa; un Vescovo, per atto d’esempio, o un Cardinale. Ma quando si venne al punto di metterlo alle scuole e d’introdurlo per gli studi!, le belle speranze materne andarono tutte in fumo. Ossia, come diceva egli, che di grammatica non ne volesse sulla giubba, ossia, come dicono altri, che non gliene entrasse boccicata; il caso fu che, dopo tre anni di mala prova, e' dovett'essere ritirato dalle panche scolastiche, e riposto nella bottega del padre a granagliare argento e oro, ed a maneggiare il brunitoio, le ciappo<text:span text:style-name="T164">lett</text:span>e e le mazzelline insieme con due altri suoi maggiori fratelli. E in cotest'arte dell'orafo, per cui la natura lo avea fatto e non per le lettere, si avvantaggio tanto, ch’egli, in opera di <text:span text:style-name="T164">minuteria</text:span>, di legar gioie e condurre in filigrana fatture d’impareggiabile sottigliezza, non che vincer quelli, stava alla bilancia con Pier Giacinto, o quasi. </text:p>
      <text:p text:style-name="P57">Avvenne che dei due summentova<text:span text:style-name="T164">t</text:span>i fratelli, l’uno, che era di gran perizia io lavorare di grosserìa e cesellava a meraviglia finì di tisico; e l'altro, ciò fu il primogenito, illuminato dal cielo a conoscere la vanità di questo secolo, gli volto le spalle e vestì uno degli abiti di san Francesco. Per lo che Traiano, appresso la morte di Pier Giacinto seguita indi a non molto, essendo rimasto solo con la madre, e oltre l'eccellente mestiere che avea alle mani, trovandosi agiato di un capitale, che in orerie e che in beni stabili, di parecchie migliaia, si determino a t<text:span text:style-name="T164">o</text:span>r donna: ed accompagnossi in effetto con un fiore di giovane, la quale gli porto in casa di quel buon senno che non v’abbondava. Di essa ebbe varìi figliuoli: ma non gli sopra<text:span text:style-name="T364">vv</text:span>ivea altro che una coppia di femmine, la prima nata delle quali era il suo martello, o, conforme usava egli dire sfogandosi, la sua disperazione. </text:p>
      <text:p text:style-name="P57"><text:soft-page-break/>Intanto perocché ad esercitar l'arte gli pativa soverchiamente la vista, e gli affaruzzi suoi procedevano pur sempre di bene in meglio, si consiglio di lasciarla in tutto: e in quella vece di attendere a un po’ di traffico sui vini, sui bestiami, e sopra certe altre partite che gli si offersero da trarne utile onesto e lucroso. Non già che egli si legasse punto con que’ barulli, a’ quali il volgo romanesco dà nome di <text:span text:style-name="T165">bagarini,</text:span> che sono gli abbracciatutto delle piazze, i caparrati d’ogni ben di Dio che vi comparisca, g<text:span text:style-name="T364">l'</text:span>imbrogliatori de’ mercati e l’orca del popo<text:span text:style-name="T364">l</text:span>etto de’ trìvii, che halli in abbominazione. Traiano mai non s’impaccio con questa razza di gente anfibia tra la cristianità e il ghetto degli Ebrei. E perciòcché una sola volta avea malaccortamente stipulato un contratto di <text:span text:style-name="T364">accomandita</text:span> con un di costoro in maschera di un tutt'altro, e’ n’era uscito truffato d’un duemila scudi: i quali appunto era venuto a tentar di riavere in Arpino, dove il baro, liberale sfegatato al solito, s’era ricoverato sotto lo scudo della libertà piemontese: e di là avea con esso lui rannodato pratiche per <text:span text:style-name="T364">f</text:span>arg<text:span text:style-name="T364">l</text:span>i, in giunta al danno, una mezza beffa. </text:p>
      <text:p text:style-name="P57">Nondimeno ci si domanderà forse: — E che sorta d’uomo era egli dunque cotesto Traiano, che sin qui gli avete fatto f<text:span text:style-name="T364">are</text:span> delle cosi triste figure? — Noi veramente, per dirvela com’ella é, non gli abbiam fiuto fare se non le figure ch’egli <text:span text:style-name="T164">fece.</text:span> Le quali se furono tristo, n’avete ad accagionare in parte il natura<text:span text:style-name="T364">l</text:span> suo, buono, vedete, dì fondo comedi pan fresco, e tutto cordialon<text:span text:style-name="T364">e</text:span>, ma troppo timido e milenso; in parte quel suo benedetto cervello che era un oro di soli ventitré carati; e soprattutto la pazzia di essersi avvolpacchiato ancor egli nella politica, e messosi alla coda del partito liberalesco di Roma, del cui Comitato, giusta quello che ne udiste, si era fatto volenteroso tributario. </text:p>
      <text:p text:style-name="P57">Contuttoci<text:span text:style-name="T364">ò</text:span> si badi, che egli non per questo si ha da credere che fosse un liberalone proprio de’ primi della pezza, o un mestatore di quelli che, in materia di setteggiare, batton <text:span text:style-name="T164">la </text:span>zolfa e comandano le feste. Ci vuol altro! Per graduarlo a tal segno ci converrebbe d'un bue far un barbero. No: esso era, secondoch<text:span text:style-name="T164">è</text:span> abbiam notato, alla coda; <text:span text:style-name="T164">cioè</text:span> dire al pian terreno, dove chi casca non si fa male. </text:p>
      <text:p text:style-name="P57"/>
      <text:p text:style-name="P123"><text:soft-page-break/>IX.</text:p>
      <text:p text:style-name="P57"/>
      <text:p text:style-name="P57">Intorno a che non sarà per noi fuori di proposito, accennare cosi a volo, come questo partito sia composto altresì in Roma di più ordini diversi, i quali, stando alla pubblica voce e a quel che eziandio corre in istampa, si possono commodamente ridurre a tre. </text:p>
      <text:p text:style-name="P57">Il primo, che per onore della stirpe di Adamo si sa comprenderne un piccolissimo numero, è dei Carbonari scelti nel mazzo; ossia di que se<text:span text:style-name="T164">tt</text:span>arii matricolati che toccano, come suol dirsi, il polso al leone e danno pappa e cena agli altri; grandi soprammaestri delle occulte congreghe, dottori di baldacchino nelle malizie del congiurare, e insomma cime di Framassoni da dar loro del voi col cappello in mano. </text:p>
      <text:p text:style-name="P57">Costoro, i quali celansi nel più cupo ed impenetrabil mistero, sono la quintessenza della ipocrisia, Luciferi incarnati. Nell’estrinseco vivono alla maniera degli altri, e se il ciel vi salvi, anco più ammodati che molti altri. In apparenza sono perle di galantuomini (e non alla piemontese), gemme di cristiani, coppe d’oro di cavalieri. Volti onesti, occhi colombini, fronti serene, sembianti leali, bocche ilari e <text:span text:style-name="T164">still</text:span>anti miele, lingue purgate, contegni, atti, gesti, costumi, discorsi irreprensibili. V'ha chi pretende che ostentino, quasi umore loro peccante, la scrupolosità di coscienza. Qual meraviglia? Per gabbare con si impercettibile contrarte la <text:span text:style-name="T164">sagacità</text:span> romana, e’ debbon tutti aver un po’ <text:span text:style-name="T164">l'aria</text:span> di tanti <text:span text:style-name="T165">sanc</text:span><text:span text:style-name="T166">t</text:span><text:span text:style-name="T165">ificetur </text:span>e di personcine impastate di <text:span text:style-name="T165">agnusdei</text:span>. Perciò frequentano chiese, ascoltano prediche, ricevono sacramenti, si ascrivono a confraternite e ad ora<text:span text:style-name="T164">t</text:span>orii. li rispetto umano l’hanno sotto de’ piedi. Ci conta l'istoria, che anni fa s’impese da sé per la gola nelle carceri di san Michele un di loro, scoperto nientemeno che per altro io di Giuseppe Mazzini; il quale ogni dì serviva <text:span text:style-name="T164">pubblicamente</text:span> la sua santa messa, con una compunzione da fra Pacomio. Che volete di più? Voi non di rado li incontrerete per le scale di conventi, de’ quali sono insigni benefattori, o per gli ambulacri di case religiose di strettissima osservanza, di cui sono assidui frus<text:span text:style-name="T164">t</text:span>amattoni. Imperocché essi gli amici del padre guardiano tale, essi gl’intimi del padre abate tal altro, essi il fiato del padre rettore tale dei tali, essi i penitenti dell'altro tale padre teologo. Praticano poi a' <text:soft-page-break/>parlatori<text:span text:style-name="T364">i</text:span> e alle ruote di almen tre o quattro monasteri: ed oh le pietose geremiadi sanno intonare, attraverso quelle grate, agli orecchi delle vecchie badesse e delle madri priore, cui strappano dagli occhi vive lagrime di compassione, sopra tante anime prevaricanti fra le tristizie di questo mondaccio perverso! Ma della loro svisceratezza alla Santa Sede, al Papa, al Governo ecclesiastico, al Potere temporale, non si può dire l'un mille che valga. Mancan loro i termini per esprimerla adeguatamente. Già talora, stanteché sono rampichini destrissimi, forse chi sa? occupano posti cospicui ed uffizii gelosi, e se ne beccan su i lauti <text:span text:style-name="T164">stipendii</text:span> dell'erario pontificio. Quindi pensate voi se strisciano lento pe’ tappeti delle anticamere, e se s<text:span text:style-name="T164">n</text:span>odan la vita agli inchini, alle genuflessioni, alle riverenze profonde! Immaginate voi se hanno preste alle labbra tirasi le più olezzanti e formolo le più elette, da complimentare fioritamente ora questo personaggio ora quello; da umiliare al tal Principe eminentissimo la loro esigua ma indefettibile servitù; da offerire al tal altro Monsignore amplissimo la loro tenue ma inalterabile devozione! Corto, figuratevi da per voi se baciano basso e parlano alto! Essi le lance spezzate più animose della sacra tiara di Pietro: essi i morditori più arguti de’ ladroni dell’apostolico Seggio. E in certi caffè, in certe veglie, in certi ritrovi, oh che è egli a sentirli commentare <text:span text:style-name="T164">l'</text:span>Osservatore Romano, o <text:span text:style-name="T164">l'</text:span>Unità Cattolica di Torino, o <text:span text:style-name="T164">l'</text:span>Eco di Bologna, con una veemenza di affetto, con una gagliardezza di persuasioni, con un dolciòre di teneritudini che fa inumidire più di un ciglio e ritondar più di una bocca fra gli astanti! Lettor caro, la penna ci casca di mano, e non regge più innanzi a ritrarre tanta perfidia e tanta scelleratezza d’infingimenti. Compite voi il resto che lasciamo in bianco, se ve ne dà il cuore, e consolatevi con noi nella credenza che costoro sieno rari rarissimi, come soglion essere i mostri: e pregate Iddio che così sia. </text:p>
      <text:p text:style-name="P57">Il secondo, incomparabilmente più numeroso del primo, viene rassomigliato ad un Bazar, dove la patente di liberalità si traffica come i titoli di credito alla Borsa: ecce<text:span text:style-name="T164">t</text:span>tochè qui la moneta è di onore, di coscienza, di fede, di tradimenti, di calunnie e di raggiri a pro de<text:span text:style-name="T164">ll'</text:span>unità del gran latrocinio nazionale, che ha covo e banco aperto in Torino. Impresarii e mezzani de’ cambii erano per addietro i signori Marchesi o <text:soft-page-break/>Conti, Legali, Ministri, Inviati o che altro del Governo Sardo presso la Santa Sede: ma dopo che le loro eccellenze, appunto perché conduttrici diplomatiche di questa sozza baratteria, furono discacciate da Roma, <text:span text:style-name="T164">l'appalto</text:span> è via via passato in altre mani, delle quali non monta che ci curiamo. Siccome poi il valore della patente che vi si acquista è mobilissimo, per cagione che non è assoluto, ma si commisura al prezzo insieme e alle qualità e ai meriti dei compratori; così è malagevole a dire quanto in esso Bazar si brighi, si ciurmi, si piatisca, si bisticci, si arzigogoli e si tempesti per crescerlo di continuo, e sollevarlo ad alzate ancora magnifiche. Chi ha pratica di questa baracca afferma, ch’ella sembra un vero ghetto in giorno di fiera. Dal che si scorge che tutta la brava gente, la quale concorre a mercanteggiarvi le sue tenerezze, i suoi amori, i suoi lezii e le sue alloccherìe verso l’Italia una e piemontese, ha per fine ultimo il privato interesse, a gloria, s’intende sempre, della nazione: e che i liberali di questo second’ordine sono, in termini espressi, tanti uccellatori ad ufficii pubblici ed a pubblici guadagni, o come dicono oggidì pagnottisti 1. </text:p>
      <text:p text:style-name="P58">È adunque di costoro io Roma, ciò che è dei <text:span text:style-name="T164">loro</text:span> compagni nel rimanente d' Italia: salvo che, chi li contasse a uno a uno, li troverebbe men calcati che non ispaccino le bugiarde gazzette delle sinagoghe di Tonno e di Firenze.</text:p>
      <text:p text:style-name="P167"/>
      <text:p text:style-name="P167">1 Badi bene <text:span text:style-name="T364">il</text:span> lettore, di non equivocare sopra il senso dell’addiettivo piemontese di che ci accade valerci tanto spesso. Noi non <text:span text:style-name="T364">lo</text:span> adoperiamo già come patronimico, significante cioè popolo o nazione, ché in questo significato sarebbe d’uso falsissimo: ma come simbolico, esprimente cioè quel partito o fazione, che sotto il Governo di Torino ha scompigliata la Penisola, e manomessovi ogni legittimo ordine civile e religioso; il qual partito, attesa la sua origine e la sua sede, per comune consenso in Europa e in Italia suol dinotarsi con l’addiettivo predetto. E questa dichiarazione sia qui ripetuta una volta per sempre, anco a intendimento di onorare il vero Piemonte, che, per la sua fede e lealtà, è paese carissimo ai Cattolici italiani, e degno di singolare encomio, per la eletta d’uomini integerrimi e valorosi che fornisce a<text:span text:style-name="T164">ll</text:span>a causa di Cristo, del Papato e dell’Italia. </text:p>
      <text:p text:style-name="P57"/>
      <text:p text:style-name="P179"><text:s/>Ve n’ha quindi, su per giù, alcuni delle varie classi e condizioni che sono comunemente in ogni popolosa città: ma in maggior copia ve n ha di coloro che <text:span text:style-name="T364">giacciono</text:span> più nel fondo, e che in quella miracolosa patente vedono o travedono la sospirata scala da uscire quandochessia del loro abbietto stato. Per essi poi, ed è cosa notoria al mondo, liberalità sona il medesimo che licenza: e però quanto è lor lecito scapestrare, dentro certi confini, tanto scapestrano alla dissoluta. Se non che in Roma, per un cotale istinto di ingenita prudenza, anche i più avventali si tengono, parlando in generale, molto al di qua dei sovrindicati confini, che sono i tre consueti delta galera, della mannaia e dell'esigilo. </text:p>
      <text:p text:style-name="P58">Avrete per tanto in questo <text:span text:style-name="T364">Bazar</text:span> un nobile, o dissennato o in ispianto, che traffica il buon nome di un illustre casato e vitupera il sangue suo, per ambizione di un titolo di credito alla dignità di Senatore piemontese. Avrete un medico grillo, con o senza condotta, un avvocato azzeccagarbugli, con o senza c<text:span text:style-name="T164">li</text:span>entela, che trafficano un po' d'agi e il riposo domestico dei loro, per cupidigia di un titolo di credito a stalli di Deputati piemontesi. Avrete un mercante di campagna che, bramoso di mutare la signoria de’ buoi e delle bufale in quella de’ popoli, traffica le lagrime della sua famiglia, per ansia d’un titolo di credito alla carica di viceprefetto piemontese. Avrete un ufficiale del Governo, ben salarialo, ben pasciuto, ben saginato che traffica il giuramento di fedeltà a chi gli somministra p<text:span text:style-name="T164">u</text:span>re un grosso pane, per ingordigia di un titolo di credito ad una più grossa pagnotta piemontese. Avrete poi mescolata a costoro una torma di oziosi, di artieri, di manovali, di scrivani, di studienti, di affama<text:span text:style-name="T164">t</text:span>uzzi, di indebitati, di giovinastri, di discoli, di rompicolli, che trafficano tutto ciò che hanno e tutto ciò che non hanno, per rabbia di un titolo di credito a potere scapricciarsi e sfamarsi un bel giorno dovechessia alla piemontese. Nè d'altronde che da questo serraglio è sbucato lo sciame di que’ fuorusciti, che, sotto mostra di martiri romani o di vittime della papale tirannide, passeggiano l'Italia grassi, paffuti, bianchi e rossi che fanno voglia, con tanto di croce piemontese nel petto e con tanto di borso<text:span text:style-name="T164">t</text:span>to piemontese nella giubba, narrando pietosamente nei ridotti, nei caffè, nelle piazze gli atti autentici del loro martirio: e qual d'essi, che in Roma era bollato per <text:soft-page-break/>finissimo mariuolo, assume le parti di un Collatino: e quale nominatissimo per fracidezza di vita, si immaschera da Virginio: </text:p>
      <text:p text:style-name="P76"/>
      <text:p text:style-name="P171">e tal altro del rubar maestro </text:p>
      <text:p text:style-name="P171">A Caton si pareggia, e monta i rostri</text:p>
      <text:p text:style-name="P171">Scappato al remo e al tiberin capestro. </text:p>
      <text:p text:style-name="P76"/>
      <text:p text:style-name="P57">Cotesti eroi sono di que’ più lesti fanti che, o impazienti d’indugi o inquisiti dal criminale, subito ghermitosi il loro titolo di credito, se la sono scapolata in Piemonte a goderne le riscossioni; e hanno avuta la sorte di farsi valere. Ma essendoché non a tutti ugualmente è toccata questa buona fortuna, e in Torino più d’uno di colai martiri, che pensavasi di aver fatto un affarone, è poi rimasto a mani vuote e a denti asciutti; perciò nel nostro Bazar è scoppiato un casa del diavolo spaventosissimo, destatovi dai furibondi strilli di que' poveracci corbellati si bruttamente, e piantati in un lastrico del Regno d’Italia, con in corpo un appetito da lupi e nel cuore un rovello da mastini. Il qual parapiglia si è fatto più implacabile anco per questo, che i furbi mazziniani dalla carità pelosa, hanno, con finta misericordia, raccolto que' disgraziati sotto le loro tende, e all'amichevole spartito con essi il duro tozzo del pane inferrigno che si rodono dopo il disastro di Aspromonte: e in tanto nella baracca di Roma hanno soffiala una fitta di maliziose voci sul conto degl’impresarii piemontesi; e tra le altre, che eglino sieno beffatori, aggiratoli e, come li appellano, volpi vecchie: e che repubblica vuol essere e democrazia pretta, per «fare l’Italia» e schiacciare il Papato, e non imposture cortigianesche e salamelecchi idolatrici a Corone di Re. Per la qual cosa, in questo già romano tempio di. patria fratellanza, si è venuto alle rotte come in uno steccato di gladiatori, e stassi a tu per tu e punta punta; e chi segue a parteggiare pel banco torinese e chi battaglia per la scarsella repubblicana: e si svillaneggiano per vicenda a lingua e a penna, e si assannano tra loro liberalescamente, e se la tirano, e se l’accoccano che è una delizia. E i codini a riderne saporitamente sotto i baffi. </text:p>
      <text:p text:style-name="P57">Il terzo si vuole comparare ad una greggia innocente, nella quale, sotto i vincastri di armentieri del second’ordine, governati secr<text:span text:style-name="T164">e</text:span>tamente dagli archimandriti del primo, <text:soft-page-break/>s<text:span text:style-name="T164">'</text:span>imbrancano certi deboli di cuore, certi pusilli ser accomoda, certi babbei meticolosi, certi merlotti impermaliti, e anche certe monne baderle dal cervellino di scricciòlo, e certe monne sninfìe che aman di stare su d’ogni moda: tutte anime fiacche, nature povere, teste piumose, che non vedono una spanna più là quali della paura e quali dell’usanza. Per questi liberali e per queste liberalesse il negozio non è di architettare macchine, acciòcché Roma piombi tra gli unghioni dell’avvoltoio settario; oh no! che anzi, quando e v’accusano il punto giusto, nulla confessano di temer tanto, come le zaffate sebben carezzevoli di quell’animalacci<text:span text:style-name="T164">o</text:span>: ma è di non pericolare in qualunque siasi contingenza, di non iscomparire, di non farsi scorgere, di non tirarsi guai addosso; in somma, come dicono poco italianamente, di non «compromettersi» per modo alcuno. Nell’intimo loro, signori sì, in genere sono cristiani, sono probi, sono carissimamente affezionali alla Chiesa, venerano la religione, vogliono benissimo al Santo Padre, e gli augurano uno splendido trionfo delle sue ragioni. Ma per un altro verso considerano che i tempi sono difficili, gli avvenimenti incerti e gli uomini cattivi: che tanto e tanto essi non hanno voce in capitolo, che non sono essi l’ago della bilancia; e che il loro «compromettersi» non aggìugnerebbe dramma di peso a veruno dei due piattelli di lei. Considerano che un po' d'arte di saper vivere al mondo, se mai fa necessaria, è a questi giorni pieni di angustie; che non c' è nessun comandamento di Dio il qual vieti di menare la barca propria con industrie prudenziali dettate dal <text:span text:style-name="T164">natural</text:span> senno; e che l’andar contro corrente, o il tener l’acqua che non cali alla <text:span text:style-name="T175">chi</text:span>na, è faccenda di gran rischio e superiore alle forze di persone private. Considerano che la miglior cosa che resti però da fare a chi abbia un micolin <text:span text:style-name="T164">d</text:span>i giudizio, è di starsene in pace con tutti, di procurare dessero nel calendario d’ogni partito, e operando il bene che si può, senza esporsi a cimenti eroici, al che ninno è mai obbligato, guardarsi dallo stuzzicare i calabroni, e da quegli eccessi di zelo, che alla fine dei conti forse forse tornano più nocivi che profittevoli alla buona causa: giacché, come dicono due proverbii che galleggiano loro spesso alla mente, il troppo amen guasta la festa, e ogni soverchio rompe il coperchio. </text:p>
      <text:p text:style-name="P57"><text:soft-page-break/>Per via di tali e di simili altre considerazioni più o men cavillose, più o meno ambigue, più o meno torte, queste animine dabbene si formano un dettame, il quale nell’atto pratico non riesce poi se non a una doppiezza di procedimenti e ad una contraddizione di fatti, che il viver loro è una ipocrisia continua. E vaglia il vero: per poter essere sul libro d’ogni partito e mostrare buon sangue con tutti, pagheranno verbigrazia con l'una mano una tassa mensuale alle arpie del Comitato piemontese, e con l’altra porgeranno un’offerta all'Arciconfraternita per l’obolo di san Pietro: e ciò col patto espresso, che i collettori del Comitato serbino occultissimo il loro nome, e i collettori dell’Arciconfraternita lo notino nella lista con un paio di enne misteriose. E perocché la coscienza in loro non dorme, e li rampogna di questa marachella, essi fan opera di quietarla, rappresentandole che al Comitato si è data un’inezia, e con la mano manca, e per fine di schivar noie; all’Arciconfraternita si é data una gregorina lampante, e con la man ritta, e per fine di onorar Dio. </text:p>
      <text:p text:style-name="P155"><text:span text:style-name="T21">Medesimamente un giorno o una sera, poniamo esempio, compariranno in una brigata o in una veglia fra gente di garbo, dove guai a chi distonasse da certe convenienze nelle ornature, nei detti, nelle fogge! </text:span><text:span text:style-name="T23">E </text:span><text:span text:style-name="T21">allora vi entreranno con in petto spilloni o borchie aventi l’effigie del Papa in cammei gioiellati; e con bottoni gemelli ai polsini o allo sparato delle camicier mostranti in ismalto la croce rovescia di san Pietro; ed eziandio con un poco di bianco e giallo in un nastro, in un falpalà, in una frangia, in uno svolazzo, in un </text:span><text:span text:style-name="T23">beccuccio</text:span><text:span text:style-name="T21"> di qualche cosa: e staran </text:span><text:span text:style-name="T23">sull'avviso</text:span><text:span text:style-name="T21"> di non profferire sillaba, la qual soni men che appuntissimo in bocca di persone costumatamente papaline. Or che? Un altro giorno o un’altra sera compariranno in un’altra brigata o veglia, fra gente di buccia diversa. E allora non si periteranno di mettere in vista o spilloni o borchie col ritrailo di alcun brutto ceffo scomunicato, o bottoncini con la croce savoiarda; e di fare che scappi fuora da qualche merletto, da qualche piega, da qualche fronzolo, da qualche falda un cenciucci</text:span><text:span text:style-name="T23">o</text:span><text:span text:style-name="T21"> tinto dei tre colori italiani: e quanto al satirizzare, al motteggiare, al frizzare, si accomoderanno alle battute, senza scrupoteggiare più che tanto a mo’ dei codini baciapolvere. Che se </text:span><text:span text:style-name="T23">l'</text:span><text:span text:style-name="T21">inte</text:span><text:span text:style-name="T23">rn</text:span><text:span text:style-name="T21">o rimorso risveglisi e ridia fastidio, si provano di </text:span><text:soft-page-break/><text:span text:style-name="T21">mitigarlo con la scusa che, si sa, tutto resta a fior di labbra; che uno straccetto d'un colore o di un </text:span><text:span text:style-name="T23">altro</text:span><text:span text:style-name="T21"> non fa crollar il mondo; che quelle bazzecole di galanterie son roba falsa; che quelle facezie scagliate là non passan la pelle a veruno e son lievi colpere</text:span><text:span text:style-name="T23">l</text:span><text:span text:style-name="T21">luzze; e che alla fin delle fi</text:span><text:span text:style-name="T23">n</text:span><text:span text:style-name="T21">i in que’ circoli si va di rado, e unicamente per debito di civiltà, e per salvare le apparenze, a fine di bene. </text:span><text:span text:style-name="T40">E </text:span><text:span text:style-name="T21">così in tutto il rimanente si acconciano a menar la vita loro come in iscena, dove un personaggio si è dentro e un </text:span><text:span text:style-name="T23">altro</text:span><text:span text:style-name="T21"> di fuori, e una figura si fa oggi e un’altra del tutto opposta si fa domani.</text:span></text:p>
      <text:p text:style-name="P57">Nè si stimi che in questa greggiuola sì dappoco, tutti poi vadano <text:span text:style-name="T175">d'un</text:span> passo, o adoperino un solo metro, o abbiano un umore medesimo, o sie<text:span text:style-name="T175">n</text:span>o d’una stessa tempra di coscienza. Qui ancora sono le sue varietà, e c’è il più e c’è il meno, e v’ha l'oro e v’ha l’orpello. Alla suprema ragione del non a compromettersi» che è la comune, vi sarà facile trovare chi ne appicchi delle altre, che gli sieno di stimolo efficace a liberaleggiare anche più francamente, quasi a costume dei brigatori o briganti del second'ordine. Così, per grazia d’esempio, taluno orgogliosetto mirerà inoltre a gustare il dolce <text:span text:style-name="T175">sciocco</text:span> di una gloriuzza che gli viene da questo, e la quale aspetterebbe indarno da migliori meriti ch’esso non ha: tal altro indispettito mirerà di vantaggio a vendicarsi d’un torto, che gli sembrerà d'avere ricevuto da cui non attendeva se non favori e finezze. Chi lo farà per accattarsi benevolenza da qualche formicon di sorbo, del cui patrocinio abbisogna; e chi per assicurarsi un addentellato, sul quale potere in ogni caso tirar innanzi una certa sua fabbrica di gran momento. Quella madre avrà <text:span text:style-name="T362">l'</text:span>occhio ad agevolare, per questa strada, una manna dipartito ad una figliuola, che, poverina! le s’invecchia in casa: quella gentildonna puntigliosissima si prefiggerà, con quest’artifizio, di non parer da meno di una co<text:span text:style-name="T175">tal</text:span>’altra sua rivale di mode e di salotti, con cui non può mai vincerla né pattarla: e quella spiritosa giovane filosofessa, poetessa e politichessa dell’ottanta, non che affettare liberalità piemontese, ma si pavoneggerà eziandio in un purpureo camiciòtto garibaldesco, per gola di sentirsi profeticamente paragonata alle Veturie, alle Porzie, alle Cornelie dell’antica Roma: paragone che le solletica il cuore, e glielo fa nuotare in un mar di <text:span text:style-name="T175">nettare.</text:span> </text:p>
      <text:p text:style-name="P57"><text:soft-page-break/>Con che eccovi tratteggiato, a rozzi tocchi di carboncino, il mondo liberalesco dei sette colli. <text:span text:style-name="T338">E </text:span>crediate bene, <text:span text:style-name="T175">l</text:span>ettor savio, ch’egli è un mondo sì piccolo, che a reggerlo in ispalla e’ basta un cosino d’Atlante, un nanuzzo e ce n’è d’avanzo: e oltre questo, ch’egli è modellato ad immagine degli altri mondi liberaleschi d'Italia, poiché tutto fondasi, come quelli, o nella nequizia o nell’interesse o nella paura, e tutto riluce di una solennissima ipocrisia, che è la propria e sostanziai forma della odierna liberalità italica. </text:p>
      <text:p text:style-name="P59">Resterebbe a fare uno schizzetto anche appunto di quella storpiatura di Atlante che recaselo in ischiena, cioè dire del famoso Comitato, il quale ha empito di sua ridicola nomea l’Europa intera. Ma questo sarà per un’altra volta, se ce ne venga il bello. ché il Brigliadoro del nostr’uomo già s’è divorato il cammino, e monta affrettatamente verso <text:span text:style-name="T365">Colliberardi</text:span>; si che appena ci lascia un respiro da soggiungervi, che esso Traiano apparteneva all’ultimo dei tre ordini di liberali sopra descritti. <text:span text:style-name="T391">Il </text:span><text:s/>che forse avrete indovinato, dal vederlo doppio finora in tutto, salvoché nel coraggio.</text:p>
      <text:p text:style-name="P59"><text:s/></text:p>
      <text:p text:style-name="P123">X.</text:p>
      <text:p text:style-name="P57"/>
      <text:p text:style-name="P57">Di presente che il giovinetto, con gli occhi fissi nel lontano cavalcatore, ebbelo ravvisato per quel desso ch’egli era: — Sai? è lui, il Romano; — grido alla sorella. La quale a questo annunzio mutata l’ansia che la teneva smaniosa in una trepidezza di onestà vereconda: — Deh, Guido! fa di parlargli tu; gli disse aggricciandosi tutta, e calandosi il fazzoletto sul volto, e ristringendovisi dentro; io non mi attento. </text:p>
      <text:p text:style-name="P57"><text:span text:style-name="T134">— </text:span>Eh, ma tu mi devi aiutare. </text:p>
      <text:p text:style-name="P155"><text:span text:style-name="T115">— </text:span><text:span text:style-name="T21">Parla tu, interrogalo; rispose </text:span><text:span text:style-name="T23">l'altra</text:span><text:span text:style-name="T21"> con voce languida; io ascolterò. </text:span></text:p>
      <text:p text:style-name="P57">In questa il cavallacci<text:span text:style-name="T175">o</text:span> di Traiano che, pigliata l’erta, si era messo in un andare groppo<text:span text:style-name="T175">l</text:span>oni e quasi arrabbiato, sopravvenne. L’uomo raffigurato il fanciullo fe sosta, mentre questi arrossatosi si levo il berretto e lo salutò. </text:p>
      <text:p text:style-name="P57"><text:span text:style-name="T134">— </text:span><text:span text:style-name="T136">O</text:span> voi, bel ragazzino; prese a dirgli Traiano; ho un’ambasciata a farvi. </text:p>
      <text:p text:style-name="P57"><text:span text:style-name="T134">— </text:span>A me? chiese l’altro tutto rispettivo. </text:p>
      <text:p text:style-name="P155"><text:soft-page-break/><text:span text:style-name="T115">— </text:span><text:span text:style-name="T21">Si, a voi; copritevi, accostatevi, né temiate di me. Voi aspettate qui, a questo freschetto, un giovane soldato napoletano neh?</text:span></text:p>
      <text:p text:style-name="P57"><text:span text:style-name="T134">— </text:span>Signor si. </text:p>
      <text:p text:style-name="P57"><text:span text:style-name="T134">— </text:span><text:span text:style-name="T152">B</text:span>ene; io non me ne ricordo più il nome, ma è quegli di cui m’avrete inteso discorrere nella spezieria. </text:p>
      <text:p text:style-name="P57"><text:span text:style-name="T134">— </text:span>Colui che aspettiamo noi si chiama Otello di Bardo; soggiunse Guido rinfrancandosi un tantino. </text:p>
      <text:p text:style-name="P57"><text:span text:style-name="T134">— </text:span>Ah sì, appunto! Or chi è egli? vostro fratello?</text:p>
      <text:p text:style-name="P57"><text:span text:style-name="T134">— </text:span>Signor no; ma è come se fosse. </text:p>
      <text:p text:style-name="P57"><text:span text:style-name="T134">— </text:span>Voi, dovete avere una sorella con voi, dov’è ella?</text:p>
      <text:p text:style-name="P57"><text:span text:style-name="T134">— </text:span>Eccola là; rispose il garzone accennandogliela con ritroso atto. </text:p>
      <text:p text:style-name="P57"><text:span text:style-name="T134">— </text:span>E perché stassi ella così rimpiattata sotto quell’albero? chiamatela un po’ qua. </text:p>
      <text:p text:style-name="P57"><text:span text:style-name="T134">— </text:span>Vi prego, signor mio, che non la facciate venire; ella è tutta aggrezzita dal freddo e anche avrebbe suggezione di voi. </text:p>
      <text:p text:style-name="P57"><text:span text:style-name="T134">— </text:span>Povera figliuola! è ben quella a cui ho dato qualcosa entrando nella Badia, eh?</text:p>
      <text:p text:style-name="P57"><text:span text:style-name="T134">— </text:span>Signor sì; mormoro l’altro sommessamente e chinando gli occhi; or fatemi tanta grazia di dirmi le nuove di Otello: è egli salvo?</text:p>
      <text:p text:style-name="P57"><text:span text:style-name="T134">— </text:span>Pensa tu! è scappato su quel puledro che non toccava terra. </text:p>
      <text:p text:style-name="P57"><text:span text:style-name="T134">— </text:span>Dunque è proprio sicuro che i Piemontesi non <text:span text:style-name="T365">l'</text:span>abbiano agguantato?</text:p>
      <text:p text:style-name="P57"><text:span text:style-name="T134">— </text:span>Bah, agguantarlo? non lo avrebbe arrivato il fulmine. </text:p>
      <text:p text:style-name="P57"><text:span text:style-name="T134">— </text:span>Senti? senti? Otello è salvo! — strillo il giovanetto in tripudio volgendosi alla sorella: e poi rivoltatosi all’uomo: — Signore; torno a dimandargli; e l’ambasciata?</text:p>
      <text:p text:style-name="P155"><text:span text:style-name="T115">— </text:span><text:span text:style-name="T21">Io ve la farò: ma voglio in prima sapere chi siate voi, chi sia questo Otello, e per qual cagione lo aspettiate con tanta premura. Queste indiscretissime interrogazioni ravvilupparono a un tratto Guido che, turbatosene, basso il capo, si invermiglio e rimaneggiando fra le dita i cappie</text:span><text:span text:style-name="T23">tt</text:span><text:span text:style-name="T21">i e gli alamari del suo farsettino, parea non si ardisse rispondere, o pescasse parole da farlo più riguardosamente ché e’ potesse. Per lo che Traiano avvistosi di quella sua confusione, in luogo di scuotergliela subito con qualche dissimulata graziosità, gliela raggravo due cotanti garrendolo zoticamente: — Non vuo’ parlare? Ebbene né </text:span><text:soft-page-break/><text:span text:style-name="T21">pur io ti </text:span><text:span text:style-name="T42">riferirò</text:span><text:span text:style-name="T21"> </text:span><text:span text:style-name="T23">l'ambasciata</text:span><text:span text:style-name="T21">: anzi guarda; </text:span><text:span text:style-name="T23">insisté</text:span><text:span text:style-name="T21"> tirando fuori la pugnata dei carlini e sponendoglieli sotto il mento; questi sono per voi due, e li ho da Otello: ma se tu non canti, soffiavi su. Già me lo figuro, bel musino; tu de’ essere un cagno</text:span><text:span text:style-name="T23">t</text:span><text:span text:style-name="T21">tello di </text:span><text:span text:style-name="T23">Chiavone.</text:span><text:span text:style-name="T21"> </text:span></text:p>
      <text:p text:style-name="P155"><text:span text:style-name="T115">— </text:span><text:span text:style-name="T21">E che vi ho adir io di noi? ripigli</text:span><text:span text:style-name="T42">ò</text:span><text:span text:style-name="T21"> allora il fanciullo voltandogli un’occhiata che, se Traiano fosse stato meno sfiorito di gentilezza, lo avrebbe umiliato; noi siamo napoletani anche noi. </text:span></text:p>
      <text:p text:style-name="P57"><text:span text:style-name="T134">— </text:span>Figliuoli di qualche soldato?</text:p>
      <text:p text:style-name="P155"><text:span text:style-name="T115">— </text:span><text:span text:style-name="T21">Signor sì; il babbo nostro è Capitano nei cacciatori. </text:span></text:p>
      <text:p text:style-name="P57"><text:span text:style-name="T134">— </text:span>Di Francesco II?</text:p>
      <text:p text:style-name="P57"><text:span text:style-name="T134">— </text:span>Si sa; del Re nostro. </text:p>
      <text:p text:style-name="P57"><text:span text:style-name="T134">— </text:span>Dov’è egli?</text:p>
      <text:p text:style-name="P155"><text:span text:style-name="T115">— </text:span><text:span text:style-name="T16">In Roma. </text:span></text:p>
      <text:p text:style-name="P57"><text:span text:style-name="T134">— </text:span>E Otello, chi è quest<text:span text:style-name="T175">'O</text:span>tello?</text:p>
      <text:p text:style-name="P155"><text:span text:style-name="T115">— </text:span><text:span text:style-name="T21">Sarebbe una storia lunga a contarcela; io vi dimando per </text:span><text:span text:style-name="T23">l'</text:span><text:span text:style-name="T21">amor di Dio che mi diciate quel che mi avete a dire di lui, perché noi aggranchiamo a questo brezzone; e abbiamo in Veroli nostra madre che è quasi in agonia, e aspetta che le portiamo un certo medicamento. </text:span></text:p>
      <text:p text:style-name="P57"><text:span text:style-name="T134">— </text:span>Via, to'; disse l’uomo, vinto da questa sì candida preghiera, dandogli le monete; ecco venti carlini che vi manda Otello, e vi fa sapere che oggi non verrà più, ma che dimani alla stess’ora si troverà senza fatto nel sito che conoscete. Io poi vi aggiungo questo scudo perché ne aiutiate la vostra mamma. Siete contento cosi?</text:p>
      <text:p text:style-name="P57"><text:span text:style-name="T134">— </text:span>Iddio ve ne ricambii egli! sc<text:span text:style-name="T365">l</text:span>am<text:span text:style-name="T365">ò</text:span> il giovinetto colorato in viso come fuoco e rimirandolo con dolce mossa di occhi; noi, vedete, signor buono, non eravamo nati poveri, e la carità si faceva e non si prendeva, ma — Qui gli svanì la voce soffocatagli da un veemente singulto, e le lagrime cominciarono piovergli giù per le gote, così che non potè più altro che coprirsi la faccia con un lembo del suo lurido pastrano, sberrettarsi e, mormorando singhiozzose parole, toglier commiato. </text:p>
      <text:p text:style-name="P57">Traiano, che aveva poi il cuore di pasta molle, e non era tutto tutto una zucca al vento, da que' rossori, da quel protesto e da quel pianto penoso del rispettosissimo garzone<text:span text:style-name="T175">t</text:span>to, comprese che havvi al mondo una povertà, la quale da ogni bennato <text:soft-page-break/>spirito si vuol trattare con delicata riverenza, e non mai sforzarla a disvelarsi oltre i termini del puro necessario: e capì esser troppo crudele benefizio, quello che fa ardere e bassar la fronte di chi lo riceve. Ondeché intenerito e vergognato egli di sé medesimo, non oso mortificare più innanzi quella ingenua e pudica creatura; e spronando il cavallo si avanzo alquanti passi. Ma come fu accosto della donzella, non si poto ritenere che non le chiedesse, qual nome ella aveva. A cui l’amoroso fratello, che dietro venivagli, per levarla d’impacciò: — Ne ha due; rispos’egli cosi piagnente com'era: si chiama Maria Flora. </text:p>
      <text:p text:style-name="P57"><text:span text:style-name="T134">— </text:span>E voi? gli dimand<text:span text:style-name="T365">ò</text:span> l'altro. </text:p>
      <text:p text:style-name="P57"><text:span text:style-name="T134">— </text:span>Guido. </text:p>
      <text:p text:style-name="P57"><text:span text:style-name="T134">— </text:span>Lo sapeva; me lo ho dello là quel vostro soldato. Addio, addio. Cosi termino l’incontro, e cosi ognuno andossi pe' fatti suoi. </text:p>
      <text:p text:style-name="P57">Traiano però contro voglia si era spiccato da loro due, e ringoiando a malincuore altre questioni che egli, per sua curiosità, si pròponea muovere alla giovane massimamente, e le aveva già sulla punta della lingua. Ma quando la rivide da presso mentr’ella, battendo insieme i denti e facendoli crocchiare, si rizzo e timidamente lo saluto col gesto del baciamano alla napoletana, scorse in quel suo aspetto un colai misto di orrido e di attrattivo, di gentilesco e di scontraffatto, di leggiadro e di estenuato ch’egli n’ebbe sconvolto l’animo per la compassione, e, malgrado che se n' avesse, dovè allontanarsi da lei, senza potere sgroppare il nodo d’ambascia che gli si era stretto alla gola e gl’impediva il parlare. Anzi gli s’ingenero un tanto alto senso di pietà per quella giovanissima coppia, la quale 7 sembravagli unire una così estrema indigenza ad un isquisito allevamento, che egli strologando e storiando sopra di essa, malediceva intra sé alle rivolture d’Italia e alla bestiale ferocità della Carboneria che, per servire ad ambizioni straniere, disertava ladronescamente popoli e Stati, e dissanguava e immiseriva e disfaceva tante famiglie. Ma gua’ che queste maledizioni le avess’intese altri che l’aria!</text:p>
      <text:p text:style-name="P57">In Veroli, dov'egli era stato circa due giorni, avea avuto agio di affiatarsi con alquanti di quel pugno di congiuratori che ancor là hanno il nido, e segnatamente col loro capo, a cui il segretario del Comitato di Roma lo aveva accompagnato con <text:soft-page-break/>una lettera di familiarità, ed era persona di niuna comparenza, ma di molti ricapiti per la fazione libertina: mercecché teneva in mano e guidava occultamente tutta la trama settaria, distesa nella provincia di Campania. E noi non favoleggiamo. Or Traiano che si vedeva a mal punto pel suo negozio, al<text:span text:style-name="T175">l</text:span>a cui composizione finale il debitore d’Arpino dava una più lunga tratta di tempo, essendosi deliberato di partire la vegnente mattina e tornarsene in Roma, fu la sera a fare le sue di partenze e i suoi convenevoli col caporale predetto, e con alcuni di quegli «amici» che trovo adunali nella casa di lui. </text:p>
      <text:p text:style-name="P57">Era egli possibile che un uomo naturato come il nostro Romano, ammesso gaiamente in un crocchio di liberalotti ciòciari a fare un po’ di allegrionaccia intorno a un camino, sgranocchiando caldarroste, asciugando bicchieri di un alléatico che avrebbe <text:span text:style-name="T175">sciolto</text:span> lo scilinguagnolo a un muto, e schiacciando certi sagrati che sfondavano il palco del tinello; era egli possibile che in tal sera, in tal contingenza, si fosse frenato dal ritessere l’epopea de’ suoi casi, e dal farsene onore con belle vanterie da cuor di leone? Adunque la ripiglio da capo: e a seconda della parlantina, che gli si addoppiava col multiplicar de’ baci al bicchiere, la recito e commento e rappresento tutta; ma in carattere, cioè alla brava e senza quei ritegni pe’ due miserelli da lui beneficati, che gli dovea persuadere la pietà conceputane, se già non avessela affogata ne’ fiaschi. </text:p>
      <text:p text:style-name="P57">Verso l’ora della mezzanotte quand’egli, rientrato nell’albergo e assettata ogni sua faccenda pel viaggio, stava in sul coricarsi, ode bussare alla porta della camera: — Chi è? — Amici: — apre, ed eccogli innanzi quel mal bigatto del caporione, il quale: —Sior Traiano; gli dice imperiosamente; è di <text:span text:style-name="T175">necessità</text:span> che differiate a doman l'altro la partenza. Noi abbiamo risoluto di finirla con questa canaglia di briganti; e dimani faremo che quel cotale incappi ne<text:span text:style-name="T366">i</text:span> Piemontesi: ma ci bisogna l’opera vostra. </text:p>
      <text:p text:style-name="P57"><text:span text:style-name="T134">— </text:span>Impossibile, caro mio!</text:p>
      <text:p text:style-name="P57"><text:span text:style-name="T134">— </text:span><text:span text:style-name="T136">O</text:span>! perché?</text:p>
      <text:p text:style-name="P57"><text:span text:style-name="T134">— </text:span>Per mille ragioni; io sono padre di famiglia, mi aspettano in Roma, e poi non so la scherma. </text:p>
      <text:p text:style-name="P57"><text:span text:style-name="T134">— </text:span>Ragioni da nulla; un giorno di più, un giorno di meno non guasta, e io <text:span text:style-name="T366">v'insegnerò</text:span> il da fare: voi intanto vi acquisterete così <text:soft-page-break/>un merito con la causa nostra, che, ve ne accerto io, sarà avuto in considerazione. </text:p>
      <text:p text:style-name="P57"><text:span text:style-name="T134">— </text:span>Ma io non potrei espormi troppo; soggiuns’egli con manifesto sgomento. </text:p>
      <text:p text:style-name="P155"><text:span text:style-name="T115">— </text:span><text:span text:style-name="T21">Poh! fidatevi di me, voi non correrete un rischio al mondo. Siamo intesi. Or mando avvisi a </text:span><text:span text:style-name="T23">Castelluccio.</text:span><text:span text:style-name="T21"> Domattina ci riparleremo. Buona notte. — E in questo dire gli prese la mano, gliela serro e andossi, lasciando Traiano stupido e balordo come un barbagianni. </text:span></text:p>
      <text:p text:style-name="P81"><text:s/></text:p>
      <text:p text:style-name="P81"/>
      <text:p text:style-name="P287"><text:s/></text:p>
      <text:p text:style-name="P81"/>
      <text:p text:style-name="P88">LA POVERELLA DI CASAMARI</text:p>
      <text:p text:style-name="P38"/>
      <text:p text:style-name="P107">RACCONTO STORICO</text:p>
      <text:p text:style-name="P38"/>
      <text:p text:style-name="P126">DEL 1860 E 1861</text:p>
      <text:p text:style-name="P77"/>
      <text:p text:style-name="P142"><text:span text:style-name="T176">X</text:span>I.</text:p>
      <text:p text:style-name="P57"><text:s/></text:p>
      <text:p text:style-name="P57">Col<text:span text:style-name="T176">l</text:span>iberardi è un paesello di forse dugento fuochi, squallido di apparenza, con casipo<text:span text:style-name="T176">l</text:span>e a muri grossamente arricciati, e con rozzi tetti a capanna. </text:p>
      <text:p text:style-name="P173"/>
      <text:p text:style-name="P173">1 Prima che si fosse potuta leggere, ma dopo stampata, la nota dichiarat<text:span text:style-name="T336">i</text:span>va che apponemmo alle p<text:span text:style-name="T176">a</text:span>gg. 54, 55 del precedente fascicolo, v’è stato chi, per sua bontà e con amichevole gentilezza, ci ha voluto mettere in avviso che in alcuni luoghi d’Italia, e <text:span text:style-name="T176">specialmente</text:span> in Piemonte, potrebbe saper ma<text:span text:style-name="T336">le</text:span> che il nostro Racconto metta in iscena e paia magnificare le opere di briganti. Noi preghiamo di fare con noi alcune riflessioni, che avevamo serbate a luogo più opportuno, ma che di buon grado anticiperemo qui <text:span text:style-name="T336">in</text:span> compendio. E prima, abbiamo noi mai mostrato di approvare il vero e proprio brigantaggio? abbiamo scritti due articoli, e molto lunghi, su q<text:span text:style-name="T176">u</text:span>esto argomento (Serie V, vo<text:span text:style-name="T176">l</text:span>. V<text:span text:style-name="T176">III</text:span>, pagg. <text:span text:style-name="T176">150</text:span> e 420); quale parola vi è <text:span text:style-name="T176">corsa</text:span> per entro a commendazione di assassini, di scherani, di malfattori quali che essi sieno, appellati briganti? Nessuna: gli articoli son lì stampati e parlano. I <text:span text:style-name="T176">maleficii</text:span> li reputiamo meritevoli di tutta la severità d<text:span text:style-name="T176">ell</text:span>e leggi, sotto tut<text:span text:style-name="T176">t</text:span>i governi e sgoverni possibili. Quanto ài parteggiatori politici che con armi onorate fanno lealmente la guerra alla <text:span text:style-name="T176">spicciolata</text:span> a favore di una causa giust<text:span text:style-name="T176">a</text:span>, non è questo luogo di farne parola, perché converrebbe <text:span text:style-name="T176">entrare in un</text:span> trattato di diritto naturale delle genti. Quello che fa al caso del nostro Racconto è molto più semplice. Si tratta qui di partigiani, che suscitano una guerra nazionale, <text:span text:style-name="T176">contro</text:span> un invasione <text:span text:style-name="T176">e</text:span>sterna, mentre <text:span text:style-name="T176">il</text:span> loro amato Sovrano legittimo regna e <text:span text:style-name="T176">combatte</text:span> <text:span text:style-name="T176">(s</text:span>i badi che allora pendeva <text:span text:style-name="T176">l'assedio</text:span> di Gaeta) per la <text:span text:style-name="T176">propria</text:span> <text:span text:style-name="T176">c</text:span>orona. Or chi no<text:span text:style-name="T176">n</text:span> si onorerebbe <text:span text:style-name="T176">d</text:span>i avere <text:span text:style-name="T176">un</text:span> padre, un <text:span text:style-name="T176">figlio, uno sposo </text:span><text:span text:style-name="T167">brigante</text:span><text:span text:style-name="T176"> a questa maniera? </text:span></text:p>
      <text:p text:style-name="P168">Chi non benedirà le mani di tali briganti, se essi mossero in campo con isperanza prudente di successo felice? <text:span text:style-name="T179">Noi siam certi che tali briganti potrebbero comparire in Parlamento a Torino, </text:span></text:p>
      <text:p text:style-name="P180"><text:s/>Ma egli è bene assituato in sul dorso di un vago poggetti<text:span text:style-name="T177">n</text:span>o messo a vigne e ad uliveti, e aggirato da annosi castagni, i quali con le loro chiome aperte e lussureggianti, dànno un certo che di gaio al <text:span text:style-name="T177">verde</text:span> pallido degli ulivi, e al bruno aspetto dei sovrastanti <text:span text:style-name="T178">abituri.</text:span> </text:p>
      <text:p text:style-name="P166"/>
      <text:p text:style-name="P168">sicuri che nessuno (massime militare) volgerebbe loro una parola di rimprovero, che non fosse accompagnata da interna stima e ammirazione. </text:p>
      <text:p text:style-name="P166">Ma costoro, forse si replicherà, nel Racconto parlano con ingloriosi modi e villani del Piemonte. </text:p>
      <text:p text:style-name="P166">Rispondiamo, che non si può far parlare un soldato di caldo animo tra pari suoi, come un diplomatico in un congresso politico. Simili in tutto sono i modi che ne' quartieri tennero i soldati piemontesi, quando si combatteva contro i Tedeschi e contro i Pontifici e poi contro gli stessi Napoletani: né chi volesse metterli in iscena potrebbe porre loro in bocca parole inzuccherate. Tanto più che i fogli pubblici,1 teatri, il Parlamento stesso tennero frequentemente lo stesso linguaggio contro augusti avversarli. </text:p>
      <text:p text:style-name="P169">Ma quelle calunnie contro l'esercito, contro il suo valore militare, contro la sua mitezza e disciplina sì conosciuta da tutti? Rispondiamo, che, quanto a noi, il valore lo abbiamo riconosciuto, e lo abbiamo molte volte fatto spiccare ed encomiato oltre a bastanza, <text:span text:style-name="T177">come</text:span> di leggeri ne sarà capace chi si ricordi che le più celebri fanoni di Lombardia fecero parte dell<text:span text:style-name="T177">'</text:span><text:span text:style-name="T168">Ebre</text:span><text:span text:style-name="T165">o di </text:span><text:span text:style-name="T168">Verona</text:span>; e v'ebbero il più cordiale tributo di lode che si possa dare alle armi piemontesi. Il che però non <text:span text:style-name="T177">ci</text:span> tolse di <text:span text:style-name="T177">scrivere</text:span> che avremmo desiderato poter lodare altresì la causa di quella guerra, che non fu giustificata né dal diritto,, né dall’evento. Ora, ciò posto, sembra a noi che irragionévolmente ci si dimanderebbe, che un soldato di Francesco <text:span text:style-name="T177">II</text:span> facesse elogi di quelle armi che <text:span text:style-name="T177">e</text:span>sso combatte e respinge, e da cui ripete <text:span text:style-name="T177">i</text:span>nfiniti mali: <text:span text:style-name="T177">naturalmente</text:span> caso <text:span text:style-name="T177">ne </text:span>p<text:span text:style-name="T177">arl</text:span>erà da nem<text:span text:style-name="T177">ic</text:span>o, da soldato, da popolano adirat<text:span text:style-name="T177">o</text:span>. E in <text:span text:style-name="T177">ver</text:span>o (siamo <text:span text:style-name="T177">sch</text:span>ietti) potrebbe mai parlarne <text:span text:style-name="T177">altrimenti</text:span>? Qua<text:span text:style-name="T177">l meraviglia,</text:span> poiché egli attribuisca ai nemici, atti di ferocia e di atrocità che, ess<text:span text:style-name="T177">i</text:span> detesta<text:span text:style-name="T177">n</text:span>o? Sarebbe ridicolo il pretendere che un partigiano combattente, si ponesse a distinguere gravemente il nemico disciplinato, severo, <text:span text:style-name="T177">morigerato</text:span>, dai capi <text:span text:style-name="T177">c</text:span>he c<text:span text:style-name="T177">on</text:span> bandi ed ordinazioni da Sarac<text:span text:style-name="T301">ini</text:span> vituperano il nome <text:span text:style-name="T177">e l</text:span>a patria loro. C<text:span text:style-name="T177">erto</text:span> <text:span text:style-name="T177">i fatt</text:span>i di costoro destarono <text:span text:style-name="T177">no</text:span>n che le <text:span text:style-name="T177">indignazioni</text:span> dei popoli e de<text:span text:style-name="T177">i</text:span> Deputati napoletani, ma <text:span text:style-name="T177">ben anco</text:span> fieri richiami <text:span text:style-name="T177">dei</text:span> gio<text:span text:style-name="T177">rnali</text:span> d<text:span text:style-name="T177">i </text:span>tutti i pat<text:span text:style-name="T177">i</text:span>ti, in <text:span text:style-name="T177">Italia </text:span>e fuori, e <text:span text:style-name="T177">fino nel</text:span> <text:span text:style-name="T177">Parlamento</text:span> di <text:span text:style-name="T177">Torino.</text:span> I<text:span text:style-name="T177">l brigante </text:span>e i briganti di cui q<text:span text:style-name="T177">ui </text:span>si par<text:span text:style-name="T177">l</text:span>a ragionano come ragionossi alla tribuna piemontese e da tutto il Piemonte nobile ed onesto, che è il vero.</text:p>
      <text:p text:style-name="P166"><text:span text:style-name="T366">S</text:span>periamo che <text:span text:style-name="T177">q</text:span>uesta <text:span text:style-name="T177">dichiarazione</text:span> basterà a tutti gli equi estimatori delle <text:span text:style-name="T177">cose.</text:span></text:p>
      <text:p text:style-name="P57"/>
      <text:p text:style-name="P179"><text:s/></text:p>
      <text:p text:style-name="P57">Da mezzogiorno l’Amasen<text:span text:style-name="T180">o, </text:span>tra le ombre di alberel<text:span text:style-name="T180">l</text:span>e e di salci, lambitagli festosamente la pianta, passa a rallegrare, costeggiandola con le sue acque argentine, la strada maestra, che non lungi dalla Badia lo scavalca sopra un antico ponte, opera di romana saldezza: oveché da settentrione tutta la gran vallata, che si distende sino alle falde delle giogaie di Trisulti, delle Scalelle e della montagna di Sora, gli si allarga sotto spaziosissimamente, a guisa di un lago a belle ed ampie onde di verzura. Per intorno il paesu<text:span text:style-name="T366">n</text:span>colo ha campi e orti e terra domestica, sparsa di casolari e popolata da rustiche ma industriose famiglie, che sin presso al contado di Scifelli con amore la coltivano e con frutto. E siccome la sì vasta pianura che gli si apre di verso tramontana è tutta sfogala e disposta variatamente a solchi, a siepi, a maggesi, a boscaglie, a praterie; così è incredibile l'andirivieni di viottole traverse, di tortuose giravolte e di sentieruoli fuor di mano, che, calando giù dalle schiene dei monti, vi s’intralciano e incrocicchiano, per fare poi capo nelle sue vicinanze e ne’ contorni di Casamari. </text:p>
      <text:p text:style-name="P57">Il domani, dopo gl’incontri e i casi che abbiamo sin qui narrati, poco avanti l’ora del mezzodì, per una di queste viuzze distorte, arrivo nel piano sotto il paese un omic<text:span text:style-name="T180">c</text:span>iuolo basso, atticciato, con guardatura scintillante ma fiera, con volto vaiuolato, in brache, gambuti, farsetto, giubba e cappello aguzzo all’usanza dei montagnuoli dell’Ernico; ecce<text:span text:style-name="T180">t</text:span>toché i fianchi avea ricinti d’una gran fascia di lana bianca e cremisi con entrovi celati, uno a destra uno a sinistra, due arnesi che molto si rassomigliano a terzetto, e a una tesa rilevata del suo cappellotto, tre penne di gallo ricascanti dietro il cucuzzolo. Costui portava in mano un grosso e noderuto bastone, e veniva camminando lesto, franco e spigliato come un fantaccino leggeri. Ogni tanto alzava gli occhi verso Colliberardi, e squassava la testa che avea foltamente capillata di color biondomiele, con zazzera <text:span text:style-name="T180">sciolta</text:span> fin sopra le spalle, e si lisciava la crespa e irta barba, che dal <text:span text:style-name="T180">mento</text:span> spenzolagli in due fiocchi arruffati. </text:p>
      <text:p text:style-name="P57">Giunto allo svolto per cui si sale dentro il villaggio, Si arresto e chiese a gente che ne scendeva, se colassù vi fosse forza <text:span text:style-name="T180">o</text:span> carabinieri. Inteso che no, indirizzo il passo alla strada maestra, <text:soft-page-break/>e fermatovisi a spiare per lunga pezza sì dalla banda di Veroli e sì da quella di Casamari, in ultimo si pose a sedere io un rialto sulla ceppala di u<text:span text:style-name="T180">n</text:span>a quercia; trasse fuori la pipa, la caricò, l’accese e fumando, e stropicciandosi in fronte, e pur sempre esplorando attorno con guardo sollecito, stava in contegno d'uno che, non senza sospetto, fosse al<text:span text:style-name="T180">l</text:span>a posta di qualche viandante. Quivi però facea buon riposarsi; mercecché il sole che splendeva purissimo raddolciva l’aria, non più aggelata, come ieri, dal soffio del vento boreale, e anzi tanto era godereccia quella giornata, ch'ella pareva una delle più deliziose d'Aprile. </text:p>
      <text:p text:style-name="P57">Non molto stante si udirono i lenti e mesti squilli di una campana, che rintoccando al di lungi ripercoteasi contro il prossimo clivo. Era l'avemmaria del mezzodì, la quale sonavasi alla torre di Casamari. L’uomo a que’ tocchi poso la pipa, si scoperse e segnatosi recito un’orazione, che dovett’essere <text:span text:style-name="T180">l'</text:span>Angelus. Poscia rifattosi la croce e soffiato un bacio a un santino che aveva dentro il cappello; si era a pena riposto a sedere, che eccogli dirimpetto due viaggiatori a cavallo, sopravvenuti dalla parte di Veroli: i quali sostanno, e con gli occhi in giro sembrano cercare di alcuno lì intorno. — Olà, buona donna; interrogo l'un d'essi una villanotta che si accostava con un fastello di legne in capo e un pu<text:span text:style-name="T180">t</text:span>tino in bracci<text:span text:style-name="T180">o</text:span>; avreste voi scontrata una giovane vestita così e così, in compagnia di un ragazzo tale e tale?</text:p>
      <text:p text:style-name="P57"><text:span text:style-name="T134">— </text:span>No, manco l'ombra. </text:p>
      <text:p text:style-name="P57"><text:span text:style-name="T134">— </text:span>E voi, brav'uomo; domando il secondo a costui che era sdraione sotto l<text:span text:style-name="T180">'</text:span>albero e bonamente se la pipava; li avreste voi veduti o l’uno o l'altra?</text:p>
      <text:p text:style-name="P57"><text:span text:style-name="T134">— </text:span>Uhm, va<text:span text:style-name="T180">t</text:span>tel’a pesca! borbotto egli con una smus<text:span text:style-name="T180">a</text:span>tu<text:span text:style-name="T180">r</text:span>a dispettosa e uno sbruffo di fumo. </text:p>
      <text:p text:style-name="P57"><text:span text:style-name="T134">— </text:span>Holli veduti io; salto su a rispondere da un fossato un monello tutto in cenci, che guardava una scrofa co' suoi porcellini; vuol essere una mezz'ora che e’ sono passati, ed hanno preso di quaggiù verso la Badia. —E i due, senza neppur dire grazie o addio, a trottare di lena per quella volta. </text:p>
      <text:p text:style-name="P57"><text:span text:style-name="T134">— </text:span>Or come li hai visti tu, brutto marmocchio, e non io che sono arrivato qui innanzi te? ruppe allora colui il silenzio, garrendo a quel cattivello. </text:p>
      <text:p text:style-name="P155"><text:soft-page-break/><text:span text:style-name="T115">— </text:span><text:span text:style-name="T21">Umb</text:span><text:span text:style-name="T24">è</text:span><text:span text:style-name="T21">, io li </text:span><text:span text:style-name="T43">avrò</text:span><text:span text:style-name="T21"> pigliati in iscambio. — Sa questo punto, cioè nel proprio momento </text:span><text:span text:style-name="T24">c</text:span><text:span text:style-name="T21">he que’ due si discostavano inviandosi per Casamari, appaiono sulla strada Guido e Maria sboccativi da una rivoltella. Eran dessi, i cercati da color due. Ma l’uomo non si tosto</text:span></text:p>
      <text:p text:style-name="P57">li raffigura, che guizza loro incontro come uno scoiattolo. — Il Rosso, oh ti Rosso! Angiolino, ben trovato! esclamano ambo affre<text:span text:style-name="T180">tt</text:span>andosi a lui; che nuove c’è? Otello viene egli? è forse giunto?</text:p>
      <text:p text:style-name="P57"><text:span text:style-name="T134">— </text:span>Zitti! seguitemi tutti e due, e presto!</text:p>
      <text:p text:style-name="P57"><text:span text:style-name="T134">— </text:span>Ma Otello? che n’è d’Otello?</text:p>
      <text:p text:style-name="P57"><text:span text:style-name="T134">— </text:span>Arriva: zitti! venite meco, spicciamoci. </text:p>
      <text:p text:style-name="P57"><text:span text:style-name="T134">— </text:span>Dove?</text:p>
      <text:p text:style-name="P57"><text:span text:style-name="T134">— </text:span>Per di qua. Egli ha dovuto mutare via, perché i Piemontesi e le guardie nazionali occupano tutti i valichi del piano. E’ tiene per le montagne, e già sarà al posto che siam d’accordo. Per questo mi ha spedito a guidarvici. Or per un poco io vi precedo: seguitatemi e poi parleremo. </text:p>
      <text:p text:style-name="P57">Questo Angiolino, detto anche il Pescatore, per lo mestiere che un tempo esercito nel lago <text:span text:style-name="T367">Fucino</text:span>, ma più comunemente, forse per; la sua biondezza, soprannominato il Rosso, era uno di quegl’intrepidi montanari, che, dopo la invasione de Piemontesi nelle terre di Napoli e la ritirata dell’esercito regio e di Francesco li dal Volturno al Garigliano, s’erano armati: e rannodatisi in bande, scorrevano g<text:span text:style-name="T180">l</text:span>i Abruzzi combattendo a morte lo soldatesche straniere, e dando i primi avviamenti a quella guerra formidabilissima di squadriglie, che, dilatatasi poi in ogni angolo del Reame, stanca invano da ben tre anni il miglior nerbo delle milizie usurpatrici, e sgagliardisce <text:span text:style-name="T180">l</text:span>’ir<text:span text:style-name="T180">c</text:span>ocervo del Regno d’Italia, il quale pur sempre ne porta</text:p>
      <text:p text:style-name="P170"/>
      <text:p text:style-name="P170">Rotta la tempia e il fianco insanguinato. </text:p>
      <text:p text:style-name="P170"/>
      <text:p text:style-name="P60">Cotesto montanino forzuto, articoloso, tutto muscoli e brio che parea fosse temperato d’acciaio e corressegli argentovivo per le vene, era un cotal tarpagnolo si valido e sicuro d’arme, che e maneggiava la carabina, le pistole e la baionetta, coma se fosse <text:span text:style-name="T367">nato</text:span> con quello in pugno: e tanto audace e imperterrito in ogni più arrischiata impresa, che Luigi Alonzi, suo <text:span text:style-name="T180">condottiero</text:span>, non <text:span text:style-name="T180">lo</text:span> d<text:span text:style-name="T180">enomin</text:span>ava mai altrimenti che: «Il mi <text:span text:style-name="T180">A</text:span>ngiolino senza <text:soft-page-break/>paura.» Esso aveva militato già sotto le insegne reali in un battaglione di cacciatori a piedi, e fattosi notabili prodezze nella campagna siciliana del 1849, che, oltre una medaglia in argento, avea riportato il grado di caporale. A un bel bisogno egli vi mostrava, add<text:span text:style-name="T180">i</text:span>tandov<text:span text:style-name="T180">ele</text:span> una per una, in petto, nel col<text:span text:style-name="T180">l</text:span>o, nell’antibracci<text:span text:style-name="T180">o</text:span>, in testa le cicatrici di otto ferite, e t<text:span text:style-name="T180">i</text:span> raccontava come nell’assalto di Catania egli acquisto una bandiera, e si aggrappolo bravamente pel primo in vetta di tre serragli alla fila: intantoché il suo Maggiore se lo abbraccio e bacio là, sotto il fuoco de’ cannoni, e in vista de’ camerata che plaudivano: — Viva il <text:span text:style-name="T180">R</text:span>osso! viva il Re! — e come Ferdinando II, chiamatolo a sé in una visita che fece al quartiere di Caserta, si rallegro seco, gli tiro la barbetta e gli diè una ceffatella per vezzo, e poi gli mise in mano dieci doppie ballanti e sonanti. </text:p>
      <text:p text:style-name="P57">Avuto il congedo e ritornato <text:span text:style-name="T180">li</text:span>bero a<text:span text:style-name="T180">ll</text:span>e native s<text:span text:style-name="T180">u</text:span>e montagne, si era accompagnato di donna che l’avea fatto padre di sei figliuoli Con tutto ciò per impeto di affetto al suo Principe, assalito ora cosi traditorescamente, e di amore alla indipendenza della <text:span text:style-name="T180">patria</text:span> e alla santità e maestà della religione e del Papa, dì cui sentiva essere i nemici calpestatori e profanatori più svergognati de’ Turchi (era questa la voce che si era sparsa in quegl'incolti monti e silvestri); <text:span text:style-name="T180">Angiolino</text:span>, commessa a Dio la cura della sua <text:span text:style-name="T180">famigliuola</text:span>, si era stretto ancor egli intorno a<text:span text:style-name="T180">ll'A</text:span>lonzi, soprannomato Chiavone, terribilissimo caposquadra del contado <text:span text:style-name="T180">d</text:span>i Sora, il quale per la sua valentia lo avea caro quanto un occhio, e se ne fidava come del proprio suo cuore. Ed appunto perché sapealo un fior d’uomo, lo avea offerto ad Otello di Bardo, per secretissimo suo messaggiero a quella povera fanciulla e alla madre di lei inferma in Veroli: ed era questa già la seconda volta in tre giorni che il Rosso <text:span text:style-name="T181">faceva</text:span> tal uffizio, con una destrezza e lealtà da par suo. </text:p>
      <text:p text:style-name="P57"/>
      <text:p text:style-name="P123">XII.</text:p>
      <text:p text:style-name="P57"/>
      <text:p text:style-name="P57"><text:span text:style-name="T134">— </text:span><text:span text:style-name="T137">O</text:span> <text:span text:style-name="T182">Angiolino</text:span>, e che è cotesto che ci fai gambettare sì alla <text:span text:style-name="T182">di</text:span>sperata? Va un po' piano; gli grido <text:span text:style-name="T182">Guido</text:span>, come si <text:span text:style-name="T182">furono</text:span> alquanto <text:span text:style-name="T182">i</text:span>noltrati pe<text:span text:style-name="T182">'</text:span> campi. </text:p>
      <text:p text:style-name="P57"><text:span text:style-name="T134">— </text:span>Sta bene, or è tempo di allentare il passo; rispose <text:span text:style-name="T182">l'</text:span>uomo voltandosi e sorridendogli con una tal rispettosa piacevolezza; a <text:soft-page-break/>me questo paniere; soggiunse poi togliendo di mano alla donzella quello che essa portava: e infilzatovi nel manico il suo bastone se lo alzo in ispalla, e collocatosi nel mezzo di loro due: Vo’ sapere; comincio parlando posatamente; se iersera vi siete punto imbattuti in un signore romano, che dovea ridirvi un’ambasciata di Otello, e consegnarvi da parte sua venti bei carlini. </text:p>
      <text:p text:style-name="P57"><text:span text:style-name="T134">— </text:span>SI, poveretto! ci raggiunse, ci fece l’ambasciata, e, oltre i carlini di Otello, ci dono del suo qualcosa; rispose Guido. </text:p>
      <text:p text:style-name="P57"><text:span text:style-name="T134">— </text:span>Iddio gli benedica le mani!</text:p>
      <text:p text:style-name="P57"><text:span text:style-name="T134">— </text:span>Perché dunque cotesta mutazione cosi improvvisa di cammino? dimando la giovane che era pensosa anzi che no, e in sembiante d’inquieta e angustiata da affetti diversi: né aveva altre notizie di Otello da chiedere al Rosso, il quale due dì indietro gliene avea date quante potesse bramarne. </text:p>
      <text:p text:style-name="P57"><text:span text:style-name="T134">— </text:span>Ve l’ho detto. Perché da ieri in qua la strada di Arpino è battuta dai Piemontesi; e stamane, alla levata del sole, le Nazionali già rondavano tra l’Isola e <text:span text:style-name="T182">Castelluccio</text:span>, e tutti i tragetti e gli sbocchi sono custoditi da cavalleria. </text:p>
      <text:p text:style-name="P57"><text:span text:style-name="T134">— </text:span>E quel f<text:span text:style-name="T182">att</text:span>o di ieri, è proprio così come narrollo quel Romano?</text:p>
      <text:p text:style-name="P57"><text:span text:style-name="T134">— </text:span>Io poco ne so. Questa notte io dormiva nel pagliaio di mio suocero, quando è giunto Otello, che m’ha detto: «Rosso, io sto ambiguo se debba prendere la traversa di costa alle Scalelle, oppure giù là per <text:span text:style-name="T182">Castelluccio</text:span>: v’ha soldati assai, e io son solo. » E dopo contatomi su due piedi quel che gli era accaduto, hammi pregato che scendessi ad avvertirvi, che sarebbe venuto per Campoti e Pescosolido. Gli ho indicato le scorciatoie, e di botto, tagliando verso l’Isola, mi sono messa la via tra le gambe. Un amico in buon punto m’ha fotto accorto, che e’ c’era ivi tra i birboni come un all’armi, e che que’ cagnacci del diavolo fiutavano da per tutto: e io, svoltando sopra Scifelli, me la sono sgattaiolata per un macchione, e traforatomi qui a valle sotto Colliberardi. </text:p>
      <text:p text:style-name="P57"><text:span text:style-name="T134">— </text:span>Sin dove ci menate voi? ridomando la Maria. </text:p>
      <text:p text:style-name="P57"><text:span text:style-name="T134">— </text:span>Qua vicino: vedete quella piantata di olmi? accosto c’è una fratta e una viottolina, e poco più indietro un casale. Là ci siam dati la ferma, ed è buon si<text:span text:style-name="T182">t</text:span>o: — Con questi e altrettali ragionamenti proseguirono innanzi un tratto. Ma il Rosso dal <text:soft-page-break/>canto suo non fiato nulla dei viaggiatori, <text:span text:style-name="T182">i</text:span> quali manifestamente avean fotte inquisizioni al ansiose di loro due; e si contenne così, forse per non isgomentarli. E la giovane scarsa di parole, atteggiata a una tristezza placida ma <text:span text:style-name="T182">angosciosa</text:span>, e raccolta in so medesima, a fatica pareva badare a<text:span text:style-name="T182">ll</text:span>'uomo, e capacitarsi che costui la conducesse effettivamente ali’ incontro di Otello. Poi que<text:span text:style-name="T182">ll'</text:span>incontro, s’indovinava dagli spezzati motti che le sfuggivan di bocca, che ella il desiderava temendolo, e che in ogni caso non bastava a svegliarle un sorriso, benché languidissimo, di contento. </text:p>
      <text:p text:style-name="P57"><text:span text:style-name="T134">— </text:span>Ve’, ve’, <text:span text:style-name="T182">Angiolino</text:span>; tolse a domandar Guido accennando il gruppo degli olmi; il casale che dicesti, sarebbe egli quel comignolo <text:span text:style-name="T182">grigio</text:span> che spunta là fra i rami?</text:p>
      <text:p text:style-name="P57"><text:span text:style-name="T134">— </text:span>V’apponete, è quello. </text:p>
      <text:p text:style-name="P57"><text:span text:style-name="T134">— </text:span>Non è lontano; ma chi ci abita?</text:p>
      <text:p text:style-name="P57"><text:span text:style-name="T134">— </text:span>Buona gente; amici, che in ogni occorrenza sarebbono pronti a darci aiuto. </text:p>
      <text:p text:style-name="P57"><text:span text:style-name="T134">— </text:span>Dio! ci fosse dunque pericolo, che i Piemontesi d sorprendessero anche noi? che avessimo a trovarci in qualche tafferuglio? uscì a interrogarlo la giovane, che s’era un pochetto ombrata di quella risposta. </text:p>
      <text:p text:style-name="P57"><text:span text:style-name="T134">— </text:span>Che! i Piemontesi? ah, ah, essi hanno altra voglia che di passare il confine! Siete col Rosso: fidatevi, e non paura. </text:p>
      <text:p text:style-name="P57"><text:span text:style-name="T134">— </text:span>Come vi piace; ma si suol dire che Fidati era un buon uomo, Non<text:span text:style-name="T182">t</text:span>ifidare era migliore. </text:p>
      <text:p text:style-name="P57"><text:span text:style-name="T134">— </text:span>Ahu! che vi gira egli testé?</text:p>
      <text:p text:style-name="P57"><text:span text:style-name="T134">— </text:span>No, no, statevi cheto, <text:span text:style-name="T182">Angiolino</text:span>, noi ci fidiamo; ripiglio il giovincello, e stornando ad altro il discorso; che farebbero di noi quegli scomunica tacci, se ci avessero nelle unghie?</text:p>
      <text:p text:style-name="P57"><text:span text:style-name="T134">— </text:span>Vi archibugerebbero senza meno. Que' satanassi non la perdonano né a diavoli né a santi. Ma vi ridico, che qui siete sicuri. </text:p>
      <text:p text:style-name="P57"><text:span text:style-name="T134">— </text:span>Crudelacci che e’ sono! replico il fanciullo; fucilare persino i ragazzi!</text:p>
      <text:p text:style-name="P57"><text:span text:style-name="T134">— </text:span>Crudeli e non sempre eroi; rispose l’altro. Fino che sono da lungi costoro sparano, e anche sì, si imberciano: ma quando noi ci scagliam loro addosso coi coltellacci o coi forconi, addio roba mia! i più si sperdono come polvere al vento: e per questo noi, <text:soft-page-break/>dopo tre o quattro scariche, mettiam mano alla baionetta, e d<text:span text:style-name="T182">al</text:span>li! a farne schidionate: e allora bazza a chi tocca!</text:p>
      <text:p text:style-name="P155"><text:span text:style-name="T115">— </text:span><text:span text:style-name="T116">Misericordia!</text:span><text:span text:style-name="T21"> sclamò inorridendo la donzella; se costoro sono </text:span><text:span text:style-name="T25">cosiffatti</text:span><text:span text:style-name="T21">, come dunque hanno potuto vincere l'esercito del Re nostro, e diventar padroni del Regno?</text:span></text:p>
      <text:p text:style-name="P155"><text:span text:style-name="T115">— </text:span><text:span text:style-name="T21">Vincere? Bah! l’arma de’ Sardi contro i Napoletani non è stato il cannone o la carabina; è stata questa (e stropiccio l’indice col pollice di una mano): </text:span><text:span text:style-name="T25">l'</text:span><text:span text:style-name="T21">oro e i tradimenti. Hanno compra la massa dello Stato Maggiore, e così il becco all’oca s è fatto in Sicilia, s'è fatto in Calabria, s’è fatto nel Volturno, e Dio non voglia che sia presto fatto anche in Gaeta! Ma i nostri, da per tutto dove s’è combattuto senza bricconate, han rotto il grugnacci</text:span><text:span text:style-name="T25">o</text:span><text:span text:style-name="T21"> alla canaglia de’ garibaldini e ai soldati di Manuello. Sanno essi di che modo li giulebbarono al passaggio del Garigliano! I morti piemontesi furono tanti, che, a sotterrarli tutti, s’è penato due giorni. Figuratevi! il generale Colonna li fece venire innanzi chiotti chiotti </text:span><text:span text:style-name="T25">fi</text:span><text:span text:style-name="T21">no alle radici del monte san Giuliano: poi, </text:span><text:span text:style-name="T25">c</text:span><text:span text:style-name="T21">ome ebbeli ben bene a tiro di </text:span><text:span text:style-name="T25">cartoccio</text:span><text:span text:style-name="T21">, comincio fulminarli con un terribilio di quaranta bocche da fuoco. A quell’asperge, che ricordava loro i confetti tedeschi di san Martino, gambe a voi! era una corsa al pallio: chi tombolava ne’ fossi, chi rotolava nel fiume. Allora i nostri battaglioni, sferratisi come branchi di tori, piombaron loro alle spalle, e ne fecero un’infilzata, che bea</text:span><text:span text:style-name="T25">t</text:span><text:span text:style-name="T21">o chi potè irla contare al Cialdini in Sessa e in Cascano! Uh! credete al Rosso, se non erano i traditoracci inf</text:span><text:span text:style-name="T25">am</text:span><text:span text:style-name="T21">i, Francischiello co’ suoi centomila bravi sarebbe ora in Torino a saldarvi le partite. Ma! —</text:span></text:p>
      <text:p text:style-name="P57">Così andando e cianciando, con una iattanza perdonabile ai rozzo uomo che era Angiolino, per ultimo la brigateli, tragittate le callaie di due siepaglie, entro nell’olmeto. La donzella pallida e taciturna si assise sovra la bugna d’uno di que’ pedali, e guardava in alto e sospirava; mentre Guido arditello, aggrappatosi alle branche del più basso di certi querciuoli che fiancheggiavano la parte fra<text:span text:style-name="T182">tt</text:span>osa, dondolandosi e arrampicandosi vi stava alla vedetta. <text:span text:style-name="T182">Il </text:span>Rosso invece chinatosi sopra un mucchio di foglie secche, e frugatovi con la mazza, ne scovo un trombone che egli, pratico del luogo, vi avea nascoso nella venuta: e adagiatosi in terra ne<text:span text:style-name="T182">t</text:span>tavalo pacata mente con la pezzuola, quando s’intesero i primi rintocchi della <text:span text:style-name="T182">B</text:span>adia <text:soft-page-break/>sonante a vespero. La fanciulla si levo in piedi, e tutta incerta di sé, e con un pochino d'affanno: — Or si fa tardi; disse <text:span text:style-name="T182">all'uomo</text:span>; e io quasi penserei che dovessimo tornare a casa. </text:p>
      <text:p text:style-name="P57"><text:span text:style-name="T134">— </text:span><text:span text:style-name="T137">O</text:span> sì, questa sarebbe bella! soggiunse il Rosso alzandosi egli pure e assettandosi il trombone ad armacollo; che temete?</text:p>
      <text:p text:style-name="P57"><text:span text:style-name="T134">— </text:span>Nostra madre ci aspetta, e un animo mi dice che tanto e tanto e’ non verrà. </text:p>
      <text:p text:style-name="P57"><text:span text:style-name="T134">— </text:span>Appunto! appunto! eccolo! — strillo Guido; e gridare: Otello! precipitarsi dall'arbusto e mettersi in un correre velocissimo, fa una sola cosa. Si la Maria come Angiolino si avanzano dietro il garzone, e che più dubitarne? Otello, imboccata la viottola, procedeva passo passo sul suo leardo, tutto con gli occhi all’olmata. <text:span text:style-name="T182">Il </text:span>Rosso allora, ficcatosi in bocca due dita, modulo un fischio, e g<text:span text:style-name="T182">l</text:span>i si spicco incontro di corsa agitando il cappello. In iscorger<text:span text:style-name="T182">e</text:span>, la giovane si provo anch'essa di dargli una voce, ma questa le mancò: si provo <text:span text:style-name="T182">anch'essa</text:span> d’irgli davanti, ma la virtù motiva non ubbidito; per Io che non le rimase altra forza che di addossarsi a un fusto di albero, in bolla a un tumulto di cuore che penna non può descrivere.</text:p>
      <text:p text:style-name="P57"/>
      <text:p text:style-name="P123">XIII.</text:p>
      <text:p text:style-name="P57"/>
      <text:p text:style-name="P57">Accad’eg<text:span text:style-name="T371">l</text:span>i dire che i due, i quali intanto cavalcavano sulle tracce di Guido e di Maria Flora verso l’Abazia, erano Traiano e il capomaestro dei settarii di Veroli? <text:span text:style-name="T371">Il </text:span>lettore già se n’è addato al pri<text:span text:style-name="T182">m'</text:span>occhio, né abbisogna d’altri chiarimenti. Un uomo di salda animo e franco, avvegnaché fosse stato dell'umore di questo neutro Romano, avrebbe agevolmente sfuggito il lacciuolo, tesogli così nottetempo e alla sprovveduta, o con un bel no tondo, ovvero con una di quelle scappatoie, onde i liberali della sua risma non sogliono mai patire difetto. <text:span text:style-name="T338">È </text:span>certo di scuse, e anche di ragioni d’ottima <text:span text:style-name="T182">le</text:span>ga, per assolversi da qualunque participazione al raggiramento propostogli, Traiano non aveva penuria. Purnondimeno egli non si senti il cuore di negarvisi, e a un’ora stessa non se lo senti di aderirvi. Come rimase a<text:span text:style-name="T182">ll</text:span>’uscirgli che il Vendano fe della camera, cosi resto per infino a giorno: cioè sospeso, titubante, sempre in tentenne, sempre in lite con sé medesimo, un po’ inchinevole al sì, un po’ propenso pel no; e giammai non si potè indurre a saltare, come dicono, <text:span text:style-name="T182">il</text:span> <text:soft-page-break/>fosso e a riscattarsi da quel nuovo malanno uggiosissimo dell’infra due. La coscienza, l’onore, l’umanità il ritraevano gagliardissimamente dal prestar l’opera ad una perfidia, che avrebbe gittato, Dio sol sapeva in quali travagli, quelle due meschinette creature, la cui tapinità aveagli commosse le viscere e cavate lagrime di compassione. Ma per un altro lato l’angustia di fare poi una magra figura appo gli “amici” di Roma, di cascar <text:span text:style-name="T182">l</text:span>oro di collo, di perderne la grazia e l'appoggio, di esser menato per le bocche de’ maligni, d’essere posto in canzonella dalle spiritose brigate di un certo caffè e via via, lo metteva al punto di non rifiutarsi affatto di dare in qualche modo una qualche mano a quella mariuoleria sciagurata. O<text:span text:style-name="T183">h</text:span> quanto si pentiva allora delle millanterie da spavaldo, fatte la sera innanzi coi compagnoni, tra <text:span text:style-name="T183">'l</text:span> fumo delle bruciate e i vapori dell'aleatico! —Ah! rampognava sé stesso mordendosi le labbra; s'io non avessi sbravazzato tanto e sfringuellato troppo, ninno si sarebbe ardito di pigliarsi meco queste confidenze! — La notte adunque gli andò in far lunarii e in questa rissa di sé con sé, del Traiano probo col Traiano liberale, del Traiano timorato di Dio col Traiano pauroso del Comitato; e stette fino alla mattina che non chiuse palpebra, ma sempre in tenzone dell’un pensiero con l’altro, e in albagie che lo tormentavano per tutti i versi. </text:p>
      <text:p text:style-name="P57">Non potè però fare che all’apparita dell’alba, stracco essendo di si faticosa battaglia, non velasse un pochette l’occhio al sonnellino dell’ore: ma fu una leggerissima cosa, un dolce appisolarsi, un dormiveglia più che altro. Se non che in questo essere, gli cadde per la fantasia, a mo' di sogno, un tale spediente da tórsi d’impacciò, che in quel sopore forte piacquegli: e destatosi e levatosi a sedere sul letto, pacatamente si fece a considerarlo, sottilizzandovi sopra con un criti<text:span text:style-name="T183">ch</text:span>issimo esame. Non vide che opporvi contro, e penso anzi che quello fosse proprio un lume celeste, col nascente sole trasfusogli nell’anima: stanteché gli sembrava che quel concetto fosse il vero partito di mezzo per salvar capra e cavoli, e l’anello gemmeo che stringeva in amicabile nodo gli obblighi di onest’uomo con le convenienze di liberate. Perché tranquillatosi grandemente si vestì, e fu dal suo messere. — Mi fate voi sicurtà; gli disse dopo le usate cerimonie; che io in tutto questo <text:soft-page-break/>negozio non <text:span text:style-name="T371">pericolerò</text:span> punto della vita, e che <text:span text:style-name="T371">riporterò</text:span> sana la mia pelle in Roma?</text:p>
      <text:p text:style-name="P57"><text:span text:style-name="T134">— </text:span>Che domanda! se avrete a scapitare di un pelo solo della barba, tagliate a me la testa e sono contento. </text:p>
      <text:p text:style-name="P57"><text:span text:style-name="T134">— </text:span>Con questo patto, eccomi a voi: che ho io a fare?</text:p>
      <text:p text:style-name="P57"><text:span text:style-name="T134">— </text:span>Poco; soggiunse l’altro: e comincio a divisargli per ordine tutta la trama. La quale era semplicissima. I partigiani di <text:span text:style-name="T184">l</text:span>à dal <text:span text:style-name="T184">confine</text:span>, resi avvisati nella notte, doveano procacciare che Otello di Bardo fosse <text:span text:style-name="T184">colto</text:span> mentre tentava il passo per Castell<text:span text:style-name="T184">ucci</text:span>o: ma quando la presa fallisse, erasi provveduto ch’egli incappasse nell’agguato al ritorno, e ciò con questo ammirabile stratagemma, che Traiano in compagnia del messere di Veroli, finto d’imbattersi in Otello a caso, o per affetto di benevolenza, vicin di Colliberardi, il trattasse con piacevolezza amorevolesca, e spillasse da lui bel bello l’ora e il modo della tornata. Poscia ito a riunirsi col predetto messere, che, simulando di essersi staccato da lui per lasciarlo in libertà di trattenersi col giovane, lo avrebbe aspettato nella Radia; di concordia sì sarebbero spinti fin presso a Castell<text:span text:style-name="T184">ucci</text:span>o ov’era appostalo un suo fidatissimo, il quale a un cenno loro avrebbe fatto il dover suo. Dopo di che, ricondottisi nella città, vi avrebbero atteso allegramente la nuova dell’esito, e, se felice, lo avrebbero celebrato stappando fiaschi e trincando alla salute dell’Italia. </text:p>
      <text:p text:style-name="P57">Traiano vedute le fila di questa orditura cosi meravigliosamente liberalesca, e intesa la parte abbominevole che gli si assegnava a guidarne, stato alquanto sopra di sé: — Il tiro mi va; rispose con disinvolta faccia; ben bene, sì, il colpo è sicuro, e se io non vi do il brigante bell’e cucinalo nelle mani, tenetemi bugiardo! — Con che passati d’accordo che alle ore undici si sarebbon trovati a cavallo fuori la porta della città, si separarono. </text:p>
      <text:p text:style-name="P57">È da sapere che il repentino consiglio balenato allo spirito di Traiano mentre sonnecchiava, e da lui accolto quasi un lume superno, era stato né più né meno che di corbellare esso, col miglior garbo del mondo, quella buona lama del capomaestro: e di farlo sottraendo il giovane, per quanto gli tosse stato possibile, alle trappote apprestategli. n che gli era parso non arduo ad. effettuarsi, solo che avesse conosciuto per tempo gl’ingegni del macchinamento. Come adunque li ebbe chiari, e si <text:soft-page-break/>fu accorto che il discreto Verolano gli metteva proprio in pugno il coltello da poterne segare ogni corda, esulto in mente sua, e giuro che l’avrebbe sconciato; dandosi però sempre l'aria d'aver fatto più che il possibile, perché sortisse anzi a seconda del convenuto. </text:p>
      <text:p text:style-name="P57">La quale scaltrezza, salva sempre la debita misura nella dissimulazione, era non che scusabile, ma lodevole, trattandosi di campare un terzo dal<text:span text:style-name="T184">l</text:span>e inique reti di un ribaldo; e purché, lo ripetiamo, il sotterfugio di mostrarsi consenziente al tranello si fosse contenuto nei termini di una ragionevole contrarte per isventarlo meglio, era cosa da non potersi appuntare: giacché qual diritto aveva egli lo scellerato congiuratore di far cascare Otéllo di Bardo nelle branche dei carnefici agguatta<text:span text:style-name="T184">t</text:span>i? <text:span text:style-name="T338">E </text:span>inoltre qual titolo a sforzare il <text:span text:style-name="T372">Romano</text:span> che entrasse parto del suo fellonesco maneggio? Traiano adunque che in altri articoli di morale non soleva andare poi tanto su per le cime degli alberi, in questo si credè di stare in punta all'ago delle bilance della giustizia, e lieto di codesto suo avviamento, che lo ricomperava da mille noie, e insieme gli dava il destro di stornare un vilissimo assassinio, <text:span text:style-name="T184">c</text:span>he gongolava tutto; e ascrivevaae la ispirazione a premio della carità fatta a quella tapioella là incastonati,. e poscia sotto <text:span text:style-name="T184">Colliberardi</text:span>, e forse a merito delle, orazioni di lei e del suo fratellino. Dal che si comprova che questo povero Traiano, era audio un po’ uomo d<text:span text:style-name="T184">'</text:span>a<text:span text:style-name="T184">ni</text:span>ma, e di cuore naturalmente ben <text:span text:style-name="T184">f</text:span>atto, e non irreligioso né di mala intenzione; contuttoché la sua scempiezza di volere essere ugualmente caro a<text:span text:style-name="T184">i</text:span> buoni ed ai tristi, abituato lo avesse nel vizio dell'infingersi, e del rappresentare in $o due persone ima all’altra contradditoria. </text:p>
      <text:p text:style-name="P57">Comeché l’offesa e la difesa del<text:span text:style-name="T184">l'insidia</text:span>to giovane fossero disposte con iscaltrita avvedutezza, nondimeno il lettore sa per <text:span text:style-name="T184">qual</text:span> cagione si risolvessero al tatto in fumo. Guido e la sorella, di cui i due andavano in cerca, essendo svoltati, al solito loro, poco giù da Veroli, per is<text:span text:style-name="T184">tr</text:span>adicc<text:span text:style-name="T372">i</text:span>uole a traverso i <text:span text:style-name="T184">campi</text:span>, non furono visti: e quindi Traiano e il compagno suo, gabbati dal<text:span text:style-name="T184">l'</text:span>errore o beffa di quel guardianello, si sollecitarono di ormeggiarli in Casamari. Ma per via slontanalisi un pi<text:span text:style-name="T184">ccio</text:span>l tratto da <text:span text:style-name="T184">Colliberardi</text:span>: — Avete posto mente a quell’ometto tozzuto, accovato sotto quell’albero, che ci ha risposto con <text:soft-page-break/>isgarbo cosi villano? dimando il Romano nostro al messere, parlandogli d’Angioli<text:span text:style-name="T184">n</text:span>o. </text:p>
      <text:p text:style-name="P155"><text:span text:style-name="T115">— </text:span><text:span text:style-name="T21">Sì, e ora appunto strologava di lui... </text:span></text:p>
      <text:p text:style-name="P57"><text:span text:style-name="T134">— </text:span>Che ve ne pare? Con quell’aria di me n’impipo e quel cappellotto sulle ventiquattro, a me ha avuto cera di poco di buono. </text:p>
      <text:p text:style-name="P155"><text:span text:style-name="T115">— </text:span><text:span text:style-name="T120">E</text:span><text:span text:style-name="T21"> io che gli ho arzigogolato sopra fino a questo momento, io filetterei pegno la testa che colui è anch'egli un brigantacci</text:span><text:span text:style-name="T26">o</text:span><text:span text:style-name="T21"> di Chiavone. Vorrei sbagliarmi, ma costoro io li dis</text:span><text:span text:style-name="T26">cern</text:span><text:span text:style-name="T21">o al fiuto. — E si davvero che questo caposet</text:span><text:span text:style-name="T44">t</text:span><text:span text:style-name="T21">a di Veroli avea buon naso! Ma il Rosso eziandio non l’avea cattivo. </text:span></text:p>
      <text:p text:style-name="P57">Giunti nell’Abazia, per molto che indagassero, della fanciulla e dei giovinetto non discopersero vestigio di sorta alcuna. Cotalch<text:span text:style-name="T184">è</text:span> il Ve<text:span text:style-name="T184">rola</text:span>no, masticando fiele e cocendosi di rabbia, dava de’ piedi in terra e sfiondava bestemmie da far dirizzare le orecchie a un dannato. Senonché vano essendo moltiplipare le <text:span text:style-name="T184">inquisizioni</text:span>, egli entro nel proposito di spingersi fino ai sito della frontiera, dov’era appiattato il cagnotto, col quale stava i<text:span text:style-name="T184">n</text:span> intelligenza, e sentire da lui che novelle ci fossero. Ando<text:span text:style-name="T184">vv</text:span>i di folto, ma solo: <text:span text:style-name="T184">perocchè</text:span> Traiano, a cui quella gita non garbava punto, se ne scus<text:span text:style-name="T372">ò</text:span> e volle rimanersi, aspettandolo nella spezi<text:span text:style-name="T184">e</text:span>ria del monastero. </text:p>
      <text:p text:style-name="P57"/>
      <text:p text:style-name="P123">XIV.</text:p>
      <text:p text:style-name="P57"/>
      <text:p text:style-name="P57">In questo andare di tempo quell’Otello, alla cui vita si tramava con tanta solerzia lungo il <text:span text:style-name="T184">confine</text:span>, già destrissimamente s’era intromessa nel territorio pontificio: e nò! lo lasciammo nel piano tra <text:span text:style-name="T184">Colliberardi</text:span> e Scifelli, all'imboccatura d<text:span text:style-name="T184">e</text:span>ll’olmaia, dove avea l’intesa col Rosso. Egli in udire le chiamate così giulive di Guido, e poi il segnale dell’uomo, avea fatto un arresto per meglio smurarsi del luogo, e tutto in ispia scrutavate, e, cambiando mano ai cavallo, ficcava l’occhio cerviero per ogni lato di quel recesso selverecci<text:span text:style-name="T184">o</text:span>; quand’ecco il garzonetto sbucare da un cespuglio, avventategli a una staffa, abbrancargli tutto tripudiane il ginocchio, e, mugolando amorose voci, premervi sopra le labbra. A quel dolce assalto il giovane, dato un grido di ammirativa letizia, subito si china al collo del fanciullo, lo serra fra le braccia, lo bacia in <text:soft-page-break/>fronte, e, levatoi di peso per isvincolare dalle sue stretto la gamba, guizza in terra e ribaciandolo: — Ah bello, bello mio! lo interroga ansante; e la Fioretta dov’è ella?</text:p>
      <text:p text:style-name="P57"><text:span text:style-name="T134">— </text:span>Vieni e la vedi. </text:p>
      <text:p text:style-name="P57">In questa sopraggiunge il Rosso: rallegrasi gioiosamente anch’egli con Otello, il quale, come fuor di sé, appena lo risaluta: afferra per le briglie il leardo, che con forti anitrii par<text:span text:style-name="T184">e</text:span>a festeggiasse egli pure il gaudio del signor suo, e con quello a mano avviasi dietro di lui che, accompagnato da Guido, affrettasi verso il folto degli olmi a trovar la donzella: intanto però un sì veemente tremito gli avea preso le membra, che e’ vacillava, e doveasi fare sostegno del fanciullo, e non poteva più articolar sillaba. Ma quali fossero le prime mosse, e quali le prime sclamazioni in cui egli proruppe, pervenuto che fu a vista dell’albero a cui quella stava appoggiata, non è agevol cosa narrarlo. Basti, che in mirarla così affilata nel viso, discolorita, sparuta, ridotta a non esser più altro che pelle ed ossa; gli morì in cuore ogni giubilo, e tutto da capo a piedi raccapricciò: e se non che ella gagliardamente allenava e due rivoli di calde lagrime le piovevan dagli occhi,l'avrebbe creduta o un cadavere o un marmo. </text:p>
      <text:p text:style-name="P155"><text:span text:style-name="T115">— </text:span><text:span text:style-name="T21">Deh, Flora, che è questo, ch’io ti veggo distrutta come uno scheletro? Ah Dio! tu non sei più tu; pres’egli a dirle con volto tra d’angosciato e d’inorridito, dopo un poco di silenzioso stupore. Ella che stentava pure a riavere so stessa e a comprimere il bollimento che le affollava il petto, non gli rispose a parole: ma con un gesto e un tormentato sorriso fattogli cenno che si chetasse, seguito mal suo grado a lacrimare e a lacere. Perché il giovane, dal compianto passato nelle smanie, e di doloroso mutatosi in furibondo: — Uh cani! uh maledetti! principio a disfogarsi guardando con </text:span><text:span text:style-name="T44">minacciosissima</text:span><text:span text:style-name="T21"> fierezza i colli arpinali; tigri! mostri infernali che avete spento il mio fiore, e ucciso anche quest’angelo di Dio! — E qui datosi in fronte trasse un guaio cupo, cadde ginocchioni, e coi cappello nella man sinistra e la sua pistola nella dritta che sollevo io aria: — Vendetta, Cristo, vendetta! prosegui con fremito pieno d’ira; vendetta di questa innocente, che i nemici tuoi mi hanno assassinala! lo la vendicherò: te lo giuro per l’anima... </text:span></text:p>
      <text:p text:style-name="P57"><text:soft-page-break/><text:span text:style-name="T134">— </text:span>Otello! pel cielo santo, Otello, non bestemmiare! gli grido allora la fanciulla che, vintasi con grande sforzo, avea ricuperata la voce; Otello, pace! io sono sempre io, ma tu che sei diventato tu? E per tramezzargli quelle insanie, scagliatasi al braccio con cui stringeva l’arma: Dàl<text:span text:style-name="T184">l</text:span>a a me, e sta su; gli disse con amorevole sdegno. </text:p>
      <text:p text:style-name="P57">Questo atto suo sì franco, e l’affettuoso rimprovero che le era uscito di bocca, furono per l’ardente giovane come acqua sul fuoco. Si placo tosto, ammutolì, cedette la rivolta a lei che la serro in pugno abbrividendo, si rizzò, si ricompose, e raccostatosele mentre essa lo guatava con isbigottimento misto ad un’amabile severità: — Fioretta, perdonami; le soggiunse tutto raumiliato e confuso; io non son degno di respirar l’aria che tu respiri e di calcare questa terra che ti sostiene. </text:p>
      <text:p text:style-name="P57"><text:span text:style-name="T134">— </text:span>Mai non ti aveva inteso proferire bestemmie! replico essa un po’ lamentevole, un po’ impietosita: ah Otello! perché offendermi con tale profanazione del santo nome di Gesù Cristo?</text:p>
      <text:p text:style-name="P57"><text:span text:style-name="T134">—</text:span>Rosa del paradiso, io li riprego che mi perdoni: e così il buon Signore non me <text:span text:style-name="T372">l'ascriva</text:span> a peccato! diss’egli togliendole Tarma e riponendosela in petto; ah! troppo lo sento ancor io; questa guerra a morte contro dei Piemontesi mi ha tutto trasnaturato; e parai d’essere divenuto un non so nemmen io che, senza cuore umano. Or dimmi tu, e che è dunque che sei così rifinita? quali sono i vostri patimenti? e come va la mamma? e il Capitano quando arriva egli? — Ea calca delle domande e delle risposte che poscia vicendevolmente si scambiarono, e gli slegati discorsi che venner fuori l’un dopo l’altro, per l’entrar che fecero anch’eglino Guido e Angiolino nel ragionamento, furono quali potevan essere in quelle contingenze: e noi non saremo tanto indiscreti che ne vogliamo empir fogli per tediarne i lettori. Ma invece, a scemare i ammirazione che in alcuno avessero per avventura destata i nuovi e strani furori di Otello in presenza della giovinetta Maria, avvertiremo che da bene <text:span text:style-name="T184">diciotto</text:span> mesi egli non <text:span text:style-name="T184">l'avea</text:span> più riveduta; e che il Rosso, inviato ier l’altro a prender lingua di lei e della madre, non gli aveva poi ridetto nulla dello stato compassionevolissimo nel quale essa era; perocché né <text:span text:style-name="T184">l'avea</text:span> conosciuta prima d'allora, né anzi mai saputo ch’ella vivesse: <text:soft-page-break/>quindi la stupefazione del bollentissimo giovane alla inopinata vista di tanta macilenza, di tanto pallore, di tanto af<text:span text:style-name="T184">f</text:span>ralimento; e i suoi rammarichi e il suo disperato dolore. </text:p>
      <text:p text:style-name="P57">Passala una lunga ora in questi colloquii, che non furono niente allegri, Otello con lamino trafitto di acuto cordoglio, per le cose ud<text:span text:style-name="T184">i</text:span>tevi l’una più sconsolata dell’altra, e per la calamitosissima condizione in cui gli era forza lassare que’ due sì diletti pegni del cuor suo, fattosi taciturno e gittando impazienti occhiate al sole, che declinava dietro le alture di Veroli, pian [Mano con passi ritrosi si venne appressando ad Angiolino che gli reggeva il cavallo. Era sua mente, per tagliar corto alle doglianze del commiato, di far le dipartite in compendio, e balzato in se<text:span text:style-name="T184">ll</text:span>a, fuggire come un lampo. Per lo che approssimatosi a Guido, che s’era messo a carezzare il vispo leardo e a lisciargli la criniera: — Otello; gli chiese questi mentr’esso era in procinto di buttargli al collo le braccia; dond’hai tu scovato questo bellissimo animale? oh quanto è caro!</text:p>
      <text:p text:style-name="P57"><text:span text:style-name="T134">—</text:span>Lo tolsi a un Ungherese garibaldino, nel campo di battaglia sotto Caiazzo. </text:p>
      <text:p text:style-name="P57"><text:span text:style-name="T134">— </text:span>E ne uccidesti tu il padrone?—Il giovane non s<text:span text:style-name="T184">i </text:span>ardi rispondere por non contristare la Maria, la quale provava grandissima pena a sentirlo parlare di stragi, di assalti, di combattimenti: ma fettogli un mesto sorriso gli si precipito sopra, e tutto sospirevoie e singhiozzoso abbra<text:span text:style-name="T372">c</text:span>ciòllo. Questo era segno di partenza. La giovinetta al vedere ciò arrossa in viso, impallidisce, le spuntan le lagrime in sugli occhi: Otello per confortarla le si volge, e composto il sembiante a una certa serenità tutta <text:span text:style-name="T184">artificiosa</text:span>, comincio a prometterle con dolci parole che e sarebbe tornato indi a pochissimi giorni e condottosi in Veroli, per visitarvi la madre inferma e aiutarla di moneta. </text:p>
      <text:p text:style-name="P57"><text:span text:style-name="T134">— </text:span>Sì I e chi lo darà a te il danaro, che sei più povero di noi, e ti sei cavato il boccon di bocca per mandarci ieri venti carlini?</text:p>
      <text:p text:style-name="P155"><text:span text:style-name="T115">— </text:span><text:span text:style-name="T21">Il danaro? ah lo </text:span><text:span text:style-name="T44">troverò</text:span><text:span text:style-name="T21"> ben io! </text:span><text:span text:style-name="T44">venderò</text:span><text:span text:style-name="T21"> questo mio cavallo, </text:span><text:span text:style-name="T44">venderò</text:span><text:span text:style-name="T21"> me e il mio sangue, se occorre. — Il Rosso allora, picchiatogli in una spalla e fattogli </text:span><text:span text:style-name="T26">l'</text:span><text:span text:style-name="T21">occhiolino, il tiro in disparte. Si abboccarono a ristretto fra loro alcuni momenti, in modo però che Otello si conturbò, e accigliatosi pareva sdegnato </text:span><text:soft-page-break/><text:span text:style-name="T21">e insieme pensoso. Ma dopo un breve istante di esitazione: — O sapete? venne dicendo con aria franca e più disinvolta ai due che fissavanto attoniti; il Rosso o io vi accompagneremo sino a Veroli: io là </text:span><text:span text:style-name="T44">vedrò</text:span><text:span text:style-name="T21"> la signora Giovanna, e poi ripartirò. Vi piace così?</text:span></text:p>
      <text:p text:style-name="P57"><text:span text:style-name="T134">— </text:span>Molto, molto! soggiunse Guido con giubilo fanciullesco; io monto subito sul tuo cavallo, no?</text:p>
      <text:p text:style-name="P57"><text:span text:style-name="T134">— </text:span>E cavallo bisogna che resti qua in questo casolare di amici nostri; replico il Rosso. Or io vo a menarcelo e vi lascio anche ti trombone mio. Avviatevi pure innanzi.</text:p>
      <text:p text:style-name="P57"/>
      <text:p text:style-name="P57"/>
      <text:p text:style-name="P288"><text:s/></text:p>
      <text:p text:style-name="P89">LA POVERELLA DI CASAMARI</text:p>
      <text:p text:style-name="P39"/>
      <text:p text:style-name="P108">RACCONTO STORICO</text:p>
      <text:p text:style-name="P39"/>
      <text:p text:style-name="P127">DEL 1860 E 1861</text:p>
      <text:p text:style-name="P75"/>
      <text:p text:style-name="P123">XV.</text:p>
      <text:p text:style-name="P57"/>
      <text:p text:style-name="P57">Quello sprone dì monte parte scoglioso e parte arenoso, nella sommità del quale poggia Veroli di Campania, si sporge sopraccapo ai piani dell’Eroico con fianchi si ripidi ed alpestri, che e' dà meraviglia come nella sua vetta, e lunghesso le sue coste, siasi potuta erigere e mantener in fiore quella vetustissima città, non men popolosa che trafficante e colta e albergata di nobili edifiziì sacri e civili. Perocché delle intorno a tre miglia che gira il suo circuito, il compreso migliore è quello che spiccatosi a settentrione dalle due creste dei vertice, cala tortamente giù verso mezzodì: e vi scende per istradel<text:span text:style-name="T185">l</text:span>e anguste e per chine a cordonata, le quali sboccano poscia in alcune vie di non tanto disagevole andare, che tagliano tutto il suo accasato dall'un capo a<text:span text:style-name="T185">ll</text:span>’a<text:span text:style-name="T185">lt</text:span>ro dei quattro punti maestri. A ponente le fa spalla un cinghione di rupi quasi che a piombo, irte di aguzzi macigni o nudi o rivestiti di el<text:span text:style-name="T372">c</text:span>i, ed è un’asprezza di accesso per poco insormontabile. Da scirocco, dove il pendio raddolcendosi fronteggia vagamente l'alzata dei sempre verdi Lepinì e guarda l’amena valle che corre lor sotto, ha il lembo afforzato di propugnacoli e torrazzi e bastioni; opere reticolari e saracinesche ora diroccate o crollanti, ma di saldissima struttura pei tempi di mezzo, quando vi si piantarono a difesa. Dalla banda di greco, chi invece risalga su per l'erta in cima all’altura più sollevata della città, incontra un castello smantellato; ed altórnovi i celebri avanzi delle mura pelasgiche, le quali sono ivi di una fazione si rozza e massiccia, e a commessi di poligoni si sformati, che hanno concetto di più antiche e stimabili che non le etrusche di <text:span text:style-name="T186">C</text:span>ossa e di Populonia, e le ciclopee di Ferentino e di Alatri. Dall'apice di quell’acropoli l'attonito sguardo dell'osservatore, con un variatissimo cangiar <text:soft-page-break/>di scena che accoppia l’orrido col dilettevole, si vede a borea chiudere tutto l'orizzonte dai balzi apennini di Trisulti, i quali si accavallano gli uni sopra degli altri con ischiene selvatiche e rugginose; e ad oriente aprire la sterminata prospettiva, che dalle ripe del Liri mette l'occhio gradatamente di colle in colle, sino alle punte più rimote e sublimi delle giogaie abruzzesi. </text:p>
      <text:p text:style-name="P57"><text:span text:style-name="T186">C</text:span>olassù presso que' due spicchi di roccia, da cui staccasi come dire la testa di Veroli, è una porta urbana chiamata di san <text:span text:style-name="T186">Leucio</text:span>, per la chiesa di questo Santo che in un vecchio stile gotico le si rizza a <text:span text:style-name="T372">l</text:span>ato: e d’indi muove un quartiere che, per essere il più popo<text:span text:style-name="T186">l</text:span>esco, è altresì il meno agiato della città. Per lo che fra quei traghetti e vicoli e chiassuoli, che io guisa di scale a <text:span text:style-name="T186">chiocciola</text:span> si avvolgono a ritta e a manca della principale strada, che declina a intraversarsi con quella di santa <text:span text:style-name="T372">C</text:span>roce, sono ammucchiate casipo<text:span text:style-name="T186">l</text:span>e miserissime e tugurii di niun conto, ove si accoglie ad albergo la genterella più minuale del volgo. </text:p>
      <text:p text:style-name="P57">Or in uno di questi sdrucciòli scarpellali nel vivo della montagna è, fra le altre, una catapecchia senza scialbatura e tutta scrostata di fuori e anneri<text:span text:style-name="T186">t</text:span>a, che pare una carbonaia. Nella faccia mostra un arcale in travertino con gli stipiti scantonati, e sópravi un occhio cieco: da basso, e<text:span text:style-name="T186">ll</text:span>'ha tre aperture lunghe e strette a foggia di feritoie con graticci di canne, e più su a tetto tre altre finestruzze quadre co’ loro sportelli sgangherati. L’ingresso è una porticciuola rósa dai tarli, la quale per tre gradi di selce grezza mette in un andròncello buio, smattonato e somigliante a un cunicolo. A destra un usciolino apre l'adito a una stanza lurida, affumicata, con pavimento terrigno, smorta di lume ch’ella prende dal <text:span text:style-name="T186">vicoletto</text:span>, e si umida che sputa dalle pareti. Dentro c’è un camino a cappa rustica, e per lo stanzibolo attiguo ov’è l’acquaio, si riesce ad una scaletta di legno che monta in una impalcatura, la quale forma due altre camerucce, o più tosto granai a soffitta, pari a quelle sottostanti. </text:p>
      <text:p text:style-name="P57">La sera dopo <text:span text:style-name="T186">l'</text:span>abboc<text:span text:style-name="T186">c</text:span>amento dei giovani nell<text:span text:style-name="T186">'</text:span>olmaia là tra Scifelli e Colliberardi, a una mezz’ora circa di notte, nel primo dei due suddetti più canili che ricoveri di umane creature, slava assisa sopra un le<text:span text:style-name="T186">t</text:span>ticciuolo, col capo abbandonatamente appoggiato a un guanciale, una donna tuttavia fresca di età, ma cosi languida ed estenuata, che l’avreste creduta un cadavere: se non quanto ell’ansava spesso, e di tempo in tempo traeva <text:soft-page-break/>gagliardi aneliti e fortemente tossiva, e volgendosi ad una forese attempata, che seduta in una cassapanca l’assisteva amorosamente: — Ah Dio! Caterina, e perché non tornano ancora? — la dimandava roca e sospirosa. </text:p>
      <text:p text:style-name="P57"><text:span text:style-name="T134">— </text:span>Mo arrivano; datevi pace, signora Giovanna; rispondea questa; si sa, un quar<text:span text:style-name="T186">t</text:span>ioello d’ora di più o di meno non guasta. — <text:span text:style-name="T338">E</text:span> la donna levava un’occhiata in alto, si serrava al petto un piccolo crocifisso d'ottone che aveva per le mani, e si rimetteva in lacere. </text:p>
      <text:p text:style-name="P57">Da una lucernina accesa e posata su di un canterano, alla manca sponda del latticello, si spargeva un debil chiarore, che facea discernere così in barlume tutti gli angoli e gli arnesi di quella stanzaccia. Nel camino ardeva un po’ di carbon vivo, con intórnovi due pile: accosto e’ v’era una tavoletta ingombra di povere stoviglie, e sotto le finestre chiuse ad impannata uno sgabello, una madia con la ribatta semiaperta, e alcune sedie di paglia quali zoppe, quali distreccia<text:span text:style-name="T186">t</text:span>e. A capo del Ietto sì vedeva appiccata nel muro la immagine della Madonna addolorata, in una stampa di carta grossolana e ingiallita per l’umidore: e pendente da un chiodo un’acquasantiera di vetro, con un ramicello di ulivo benedetto a traverso l’a<text:span text:style-name="T186">t</text:span>taccagnolo. La intorma poi aveva la testa in una cuffia a rete di lana scura, e la parte della persona che non giaceva, rinvolta e ben assettata in un bruno ed ampio scialle, il quale si distendeva anche sopra il copertoio imbottito. </text:p>
      <text:p text:style-name="P57">Questa donna così rifinita e inchiodata sì immobilmente su quel duro letto di pene, voi già ve n’avvedeste, <text:span text:style-name="T186">l</text:span>ettor sagace, era la madre dei due miserelli che imparaste a conoscere, e certo anche a compatire, sin dai <text:span text:style-name="T186">principii</text:span> di questo nostro. Racconto, nella Badia di Cas<text:span text:style-name="T186">am</text:span>ari. Nè vi sarà difficile a intendere la cagione dell'ansietà che pungevala, se consideriate che quella loro tardanza a tornare in casa presso di lei era insolita, e <text:span text:style-name="T186">ch'</text:span>ella era non senza un tal qual timore per conto della vita d’Otello di Bardo. </text:p>
      <text:p text:style-name="P57">Adunque stata un altro poco in silenzio e come assopita, già con qualche maggiore inquietezza si rivolgea di nuovo alla astante, quando si udì rumore a<text:span text:style-name="T186">ll'</text:span>usciuolo, e si fece dentro Guido: il quale tutto affannoso guizzato accanto la inferma: — Mamma, sapete? ecco Otello: — le disse in aria festiva. La donna <text:soft-page-break/>diede un tremito di giubilo meraviglioso, e prima che potesse aprire la bocca a una dolce esclamazione, il giovane le fu a lato; e più ruggendo che favellando le afferro ambe le mani, e gliele bagno di lagrime stampandovi sopra mille baci. Con lui era entrata la fanciulla, la quale a questi impeti di a<text:span text:style-name="T186">ff</text:span>etto rimase mutola e intenerita; mentre il <text:span text:style-name="T186">picciol</text:span> garzone ripeteva gioiosamente alla madre: — Or siete contenta?</text:p>
      <text:p text:style-name="P57">Questa che, secondoché ascoltammo, si denominava Giovanna, disviluppa<text:span text:style-name="T186">t</text:span>e le mani da quelle strette di Otello, gli pose la destra in sul capo, e fittosi avvicinare la lucerna lo contemplo un poco. Ma che vide egli mai il giovane in que<text:span text:style-name="T186">ll'</text:span>incontro di occhi con occhi! — Ah! quanto siete disfatta! mormoro egli coprendosi il volto, per celare il gran pianto che g<text:span text:style-name="T186">l</text:span>i piovea per le guance. </text:p>
      <text:p text:style-name="P57"><text:span text:style-name="T134">— </text:span>Figliuol mio bello, e tu come se<text:span text:style-name="T186">' </text:span>muta<text:span text:style-name="T186">t</text:span>o! soggiuns’ella: e un nodo di tosse eccitatole dalla violenta commozione le tolse il parlare. La figliuola si precipito a sorreggerle la testa: la forese corse al camino per un sorso di calmante, e Otello, che smaniava tra d’ira d’amore e di dolore acutissimo, si abbandono sopra la cassapanca, mordendosi la falda del cappello che avea in pugno, per non iscoppiare in qualche sfuriata come quella in che diede, se vi ricorda, nell’olmeto alla prima vista di Maria. </text:p>
      <text:p text:style-name="P57">Sedata la convulsione, Giovanna si rivolto a lui, che rizzossi e le si raccostò; e dettegli più pacatamente alcune cose di saluto e di carezza, seguito interrogandolo con atto soavemente' lamentoso: — Or dimmi, figliuolo, perché sei divenuto tanto crudele, che ieri, assaltasti quel dragone, proprio a ino di un ladronecci<text:span text:style-name="T186">o</text:span>?</text:p>
      <text:p text:style-name="P57"><text:span text:style-name="T134">— </text:span>Deh, vi supplico, non mi rimettete alla memoria quei cani, q<text:span text:style-name="T186">u</text:span>e’ demonii, che li vorrei sbranar vivi tutti, quanti e’ sono. </text:p>
      <text:p text:style-name="P57"><text:span text:style-name="T134">— </text:span>Otello? le diede in sulla voce la donzella che stava ad piedi del letto. </text:p>
      <text:p text:style-name="P57"><text:span text:style-name="T134">— </text:span>Ah! <text:span text:style-name="T186">e</text:span> come non iscannarli? ruppe qui il giovane con una mano ne cap<text:span text:style-name="T186">e</text:span>gli, il viso infocato, gli occhi al cielo, e sfogando l'immenso cordoglio che coc<text:span text:style-name="T186">e</text:span>valo dentro; come non farli a pezzi que’ maledetti, che mi hanno ornai uccisi tutti i più cari che io, tapino orfano, mi avessi in questo mondo? Voi, signora Giovanna a me più diletta che madre, voi siete in agonia e lo vedo; Fiorella è uno scheletro; Guido è <text:span text:style-name="T186">intisichito</text:span>; il Capitano, <text:soft-page-break/>Iddio sa a che è ridotto: e voi tutti vi consumate di fame, di freddo, d’inopia: e io, spenti voi, io chi ho più su questa terra? Oh sì morrò, <text:span text:style-name="T372">morrò</text:span> anch’io, ma voglio allogare nel sangue dei nemici del Re!</text:p>
      <text:p text:style-name="P155"><text:span text:style-name="T115">— </text:span><text:span text:style-name="T21">Dio! che bestemmii? Otello! — gridarono ad una voce e madre e </text:span><text:span text:style-name="T27">figliuola</text:span><text:span text:style-name="T21"> colme di orrore. In questo si sentiron due picchiatello all</text:span><text:span text:style-name="T27">'</text:span><text:span text:style-name="T21">usci</text:span><text:span text:style-name="T27">o</text:span><text:span text:style-name="T21">. — È il Romano che arriva; zitto I esclamo Guido sottovoce. </text:span></text:p>
      <text:p text:style-name="P57"><text:span text:style-name="T134">— </text:span>Che Romano? chiese con pavido stupore la inferma. </text:p>
      <text:p text:style-name="P57"><text:span text:style-name="T134">— </text:span>È quel signore che viene con Angiolino; replico il fanciullo, e andò in punta di piedi ad alzare il saliscendo.</text:p>
      <text:p text:style-name="P57"/>
      <text:p text:style-name="P123">XVI.</text:p>
      <text:p text:style-name="P57"/>
      <text:p text:style-name="P57">Subito che quel malo arnese del Verolano, ito abboccarsi col suo cagnotto presso il confine, era tornato alla Radia di Casamari: — Be’ che notizie? gli si era fatto incontro chiedendogli il Romano nostro, che colà si soprat<text:span text:style-name="T186">t</text:span>eneva aspettandolo. </text:p>
      <text:p text:style-name="P57"><text:span text:style-name="T134">— </text:span>Nessuna. Dalla punta del giorno fassi la caccia a quel diavolo scatenato, e si sta i<text:span text:style-name="T186">n</text:span> veglia con cent occhi: ma né egli è comparso, né, per braccarne fi<text:span text:style-name="T186">n</text:span>o ai <text:span text:style-name="T186">dintorni</text:span> <text:span text:style-name="T186">d</text:span>i Sora, se n è odorato un indizio che sia. La colonna volante dei Piemontesi parte stasera dall’Isola per san Germano, e già i dragoni sono sulle mosse. Ecco quanto ho pescato. </text:p>
      <text:p text:style-name="P57"><text:span text:style-name="T134">— </text:span>Amico; sclamò Traiano con finta di dispiacere, ma gongolando tutto in secreto; i briganti la sanno lunga!</text:p>
      <text:p text:style-name="P57"><text:span text:style-name="T134">— </text:span>E hanno più spie che pidocchi. Corpo della luna! non is<text:span text:style-name="T186">t</text:span>arnuta un soldato che non sia ridetto a Chiavone. Io scommetterei <text:span text:style-name="T186">l'</text:span>anima che... </text:p>
      <text:p text:style-name="P155"><text:span text:style-name="T115">— </text:span><text:span text:style-name="T117">O</text:span><text:span text:style-name="T21"> sapete? lo interruppe l'altro; ci vuol pazienza, e il mondo s’ha da prendere un po' come viene. Il meglio per noi è che rientriamo qui da fra Eutimio, ci succhiamo un bicchierino di rum, proprio di quel suo che darebbe fuoco al ghiacciò, e poi a casa. </text:span></text:p>
      <text:p text:style-name="P57">Vi rientrarono di fatto, e rifocillatisi asciuttamente rimontarono a cavallo, e si rimisero in via per la città. Traiano, al quale pareva in un certo modo di essere rinato, aveva pena a celare un cotal lavorino di dentro che lo stuzzicava a ridere del <text:soft-page-break/>compagno e del suo fiasco: e però taceva, mostrando quasi di consentire al <text:span text:style-name="T372">rancore</text:span> di lui, che rodeasene velenosamente e stava mutolo e a capo basso. Ma allora che questi rivóltosegli: — Eppure; si fe a dirgli fremendo; noi non dobbiamo ripor piede in Verdi, che non ci siamo assicurati se e per <text:span text:style-name="T186">dov'è</text:span> passata quella ragazza; — l’altro scrosciato in un gran riso: — O basta, basta cosi! rispose dimenandosi per la sella; davvero davvero che mi volete far diventare la favola degli amici di Roma? Io sono stato canzonato abbastanza. </text:p>
      <text:p text:style-name="P57"><text:span text:style-name="T134">— </text:span>Ho capito! borbotto il caporione rincagnandosi in viso, e arruffatoglisi contro come un istrice: già voi Romani; seguito con un gesto dispettosissimo; siete tutti d’una sorta: <text:span text:style-name="T186">lontan</text:span> dalle noie, bravazzoni che ih! spacchereste la cappa del cielo; messi al punto, d’ogni bolla di sapone fate un canchero che vi pigli il core! — Il che detto, crucciòsamente tocco di sprone la cavalcatura, e piantato <text:span text:style-name="T186">il</text:span> Traiano con un palmo di naso, galoppo via a tutta carriera. </text:p>
      <text:p text:style-name="P57"><text:span text:style-name="T134">— </text:span><text:span text:style-name="T138">O</text:span> cappita! a me queste ingiurie? comincio bofonchiare da sé il nostr’uomo, alterizzatosi più che un poco per quelle insolenze asinesche; il cornuto villan di <text:span text:style-name="T372">ciociaro</text:span>! malannaggia il tu’ diavolo! Noi spaccamondi eh? s’io non avessi famiglia, ti vorrei mostrar io, se li smascello, de' Romani son bolle! lo sentiresti tu su quel tuo grugnacci<text:span text:style-name="T186">o</text:span> invetrinato! 0 che, s'ha egli a far l’assassino por contentare questi gaglioffi, che alle buon e creanze rispondon co' calci come i muli? Ma già, io son matto a stare in lega con questa malnata razza di settarii! ah si, si, dice bene mia moglie, <text:span text:style-name="T186">ch'io</text:span> con loro ci scapito nell'anima e nel corpo. Bisogna che la finisca io un<text:span text:style-name="T186">a volt</text:span>a. Si paga e poi? ecco le belle carezze che se ne colgono! uh poveretto me! chi sa ora cosa diascolo scriverà di me costui a Roma! come mi abbaierà contro! come mi concerà agli occhi di.... — equi gli venivano nominate certe persone, delle quali si credeva essere il buono ed il bello, e la cui amicizia non avrebbe voluto perdere per tutto Toro del mondo; e si corrucciava a pensare ch’e’ sarebbe loro messo in vista di pauroso, e cadrebbe loro di collo. </text:p>
      <text:p text:style-name="P57">Così tra abbioscialo e adiraticelo, e tutto col cervello in queste fantasie, procedette di buon trapasso lungo la strada, e poi via via trottando avanzossi oltre Colliberardi che non se n’addiede; ed era anche ben avanti per la montata di Veroli, quando <text:soft-page-break/>raggiunse la brigateli che si era partita dall’olmeto rincontro a Scifelli, e affrettavasi, innanzi che l’avemaria sonasse, verso la porta di san Martino. Egli, per esser tanto astratto in quelle sue ubbie, forse non si sarebbe accorto di loro. Se non che pel primo lo ravviso Otello, il quale non tenendo mai fermo <text:span text:style-name="T362">l'</text:span>occhio per sospetto di sé, affissatolo mentre passavagli accosto e riconosciutolo: — Signor Traiano! grido balzandogli alle rèdini. </text:p>
      <text:p text:style-name="P57"><text:span text:style-name="T134">— </text:span><text:span text:style-name="T139">O</text:span>, o! voi qui? disse l'altro ritirando le briglie e arrestando la bestia con un atto di stupore solenne. </text:p>
      <text:p text:style-name="P57"><text:span text:style-name="T134">— </text:span>Io, appunto; e godo di questo fortunatissimo incontro, perché posso rendervi grazie delle vostre bontà per queste due povere creature. So tutto, ed ah signor mio, quanto vi son obbligato! Iddio ve ne rimeriti egli! — E in questo dire, presolo per una mano che gli spenzolava, se la serro affettuosamente sopra del cuore, e v'impresse sopra un bacio assai caldo. Angiolino era lì ritto, e guardava Traiano con una cotale at<text:span text:style-name="T187">t</text:span>entezza che pareva dicesse: — Ah tu se’ tu! — Guido altresì rimiravalo incantato, ma con aria dolce e quasi accompagnando con la espressione del sembiante le grate parole di Otello; doveché la fanciulla arrossita, stavasi col volto a terra e un po’ ritrosa, per occultare viemeglio la improvvisa confusione che pativa. </text:p>
      <text:p text:style-name="P57"><text:span text:style-name="T134">— </text:span>Ma, ma che è questo? possibile! e come siete voi penetrato dalla frontiera? nessuno ve lo ha impedito? il cerco egli con uno spirito si ammirativo e con uno sbalordimento, che e’ sembrava credesse di trasognare. </text:p>
      <text:p text:style-name="P57"><text:span text:style-name="T134">— </text:span>Impedito? ah, ah! soggiunse Otello con un fiero sogghigno; lo sapete bene, che il mestiere nostro è di corbellar sempre i Piemontesi. </text:p>
      <text:p text:style-name="P57">— Pure le Guardie nazionali, lo so io, rondavano per tutto il confine. </text:p>
      <text:p text:style-name="P57"><text:span text:style-name="T134">— </text:span>Le Guardie? sclamò il Rosso con beffevole sprezzatura; con le Guardie noi giochiamo alle minchiate. </text:p>
      <text:p text:style-name="P57">Il Romano scosso da quella voce nuova: — Chi è quest’uomo? dimando al giovane. </text:p>
      <text:p text:style-name="P57"><text:span text:style-name="T134">— </text:span>Un amico nostro; il bravo dei bravi della Montagna. </text:p>
      <text:p text:style-name="P57"><text:span text:style-name="T134">— </text:span>Io non penso sbagliarmi; ripiglio <text:span text:style-name="T187">Angiolino</text:span> con salda faccia; voi siete. uno dei due a cavallo, che quaggiù da <text:soft-page-break/>Colliberardi a mezzogiorno m’avete chiesto certe nuove; dico bene?</text:p>
      <text:p text:style-name="P57"><text:span text:style-name="T134">— </text:span>Sì, si; rispose Traiano in un tono che si abbassava; mi stava proprio sul cuore di rincontrare questi poverini, e rifar loro un altro poco di bene. </text:p>
      <text:p text:style-name="P57"><text:span text:style-name="T134">— </text:span>Bene? puh! voi tanto e tanto potete passare per uomo da far del bene; ma quell’altro che era con voi, no, no e non era grinta da far del bene: soggiunse il Rosso con una crollata di testa. </text:p>
      <text:p text:style-name="P57">Traiano avvistosi che colui voleva troppo indiscretamente serrargli i panni addosso, per bel modo storno il discorso, e passo passo ripigliato il cammino, si venne intertenendo col giovane che, discostatosi dai tre altri, gli andava alla staffa, e insieme ragionarono di varie cose. Otello seco si condolse con vivo rammarico, ch’egli ieri per cagion sua fosse stato a un pelo d’essere archibugiato dai Piemontesi, dopo ch’esso era fuggito dalla strada d’Arpino; e si scuso quanto seppe di aver ferito quei dragone quasi traditorescamente, allegando la discolpa solita che tra loro si facevano guerra di esterminio, e che il nemico, con la sua bestiale spietatezza, per poco impossibilitava alle bande regie ogni atto di cortese umanità: ma che nondimeno si ricordavan d’essere cristiani, e quindi spesso perdonavano la vita ai prigionieri e li trattavano con indulgenza; avvegnaché! Piemontesi ai loro prigioni non usassero nessun riguardo, e li moschettassero tutti senza cerimonie. E l'uomo preso dalle maniere cordialmente schiette del giovane, e da una certa nobile amorosìtà che spiravano le sue parole, d’uno in un altro proposito il meno a tal ponto, che al<text:span text:style-name="T187">l</text:span>a grossa gli cavo di bocca ciò che non avea potato ritrarre da Guido: cioè chi fosse quella fanciulla, e quali attinenze s'avesse egli con la famiglia di lei, e come e perché dimorasselia in Verdi: e di più riseppe da lui, <text:span text:style-name="T187">ch'egli</text:span> accompagnava ora a casa la giovane e il fratello, per salvarli da qualche tradimento in cui temeva potessero incorrere, stante le misteriose ricerche fatte di loro 9 dai due cavalcanti presso Colliberardi. Nel qual favellare progredirono cosi innanzi, che Traiano, rassicuratolo rispetto a quelle ricerche, si lascio muovere dall'invito di condursi la sera dove albergava la povera madre di loro inferma; e rimasero che Angiolino ve lo avrebbe guidalo. Di maniera che presso la <text:soft-page-break/>entrata della città si separarono che già era notte, e il Rosso da lungi si mise alla coda del forestiero, in quella che i giovani studiarono il passo, svoltando su pel chiasset<text:span text:style-name="T187">t</text:span>o nel qual era la casipola sopra descritta. </text:p>
      <text:p text:style-name="P57"/>
      <text:p text:style-name="P123">XVII.</text:p>
      <text:p text:style-name="P57"/>
      <text:p text:style-name="P57">Credereste che a pena valica la porta di san Martino, il Romano nostro si pentì di avere obbligata la parola sua per quella visita, e si diede a strologare qualche scappatoia per disdirla al Rosso, e liberarsene con onore? Primieramente memore del proverbio che dice «rosso mal pelo», quel ceffo di Angiolino non gli andava punto a' versi: oltreché la brusca rigorosità di lui, in paragone, dei fare <text:span text:style-name="T188">sciolto</text:span> e grazioso di Otello, gli sembrava come ruvidezza di masnadiere appetto la garbatezza di un gentile soldato. Poi si sentiva correre i brividi per le ossa, a fingersi che quandochessia si dovesse risapere una tale sua dimestichezza con gente cerca a morte. Poi avvertiva che l’ora era tarda, e il pranzo certamente ammannito. Poi forseché non gli conveniva sollecitarsi di ripicchiare alla casa di quel suo messere, e rifarselo propizio e riguadagnarne come che fosse la benevolenza prima di partire? In verità ragioni di peso da mettere innanzi, per esimersi da quella briga, non gli mancavano. Senonché all'avvicinarglisi del Rosso con la sua pipa in bocca, mentr’egli smontato da cavallo si scotea le falde del pastrano, e al dirgli che costui fece seccamente: — Eccomi, signore, ai vostri comandi; — quelle ragioni non gli pesarono più in mano. E invece risposto con simulata affabilità: che subito e che volentieri; senz’altro più, vinto dall’umano rispetto, si lascio menare per dove colai lo instradò. Tanto è vero che l'uomo doppio d’animo sempre è incostante nelle s<text:span text:style-name="T188">u</text:span>e risoluzioni!</text:p>
      <text:p text:style-name="P57">In questo mezzo il giovane Otello, trasportato dal cuore bollentissimo a disfogare lo sue smaniose tenerezze con la inferma Giovanna, non avea posto mente ad ammonirla che di corto arriverebbe il benefattore romano: e Guido e Maria, per essere tutti assorti in quelle accoglienze e nelle cure della madre, neppur essi s<text:span text:style-name="T372">'</text:span>erano ricordati di rendernela avvisata. Di qui la meraviglia piena di un cotale sgomento che sopraffece la <text:soft-page-break/>donna, all'annunzio che gliene diè il figliuolo, quando appunto salto alla serratura per aprire, e introdurre l’inaspettato forestiero nella camera. </text:p>
      <text:p text:style-name="P57">Questi nel mettere il piè dentro quell<text:span text:style-name="T188">'</text:span>abituro cosi buio e squallido, si miro intorno con atto d’impaurito, e ristette un poco tra <text:span text:style-name="T372">il</text:span> canto del muro e il battitoio come incerto di sé, e con una trepidazione che non più s egli fosse calato in un oscuro e freddo sepolcro. Del fanciullo ch e gli era al cospetto quasi non si avvide: ma scorto Otello che gli si appresso a pigliarlo per mano, e a dirgli alcune graziosità con la voce ancor singhiozzosa e con gli occhi molli di lagrime, si rinfranco alquanto, e cambiato lo sbigottimento in una indistinta commozione, con passo ardito si fece accosto al letticciuolo della tapina malata e la salutò. — Ah! siete dunque voi quel buon signore che ci avete fatto del bene? gli disse languidamente e con un capochino la donna, che in quel tramestio improvviso avea afferrato chi e’ potess<text:span text:style-name="T189">'</text:span>essere; Iddio ve ne rimuneri egli! '</text:p>
      <text:p text:style-name="P57"><text:span text:style-name="T134">— </text:span>Niente, niente; che bene per amore del cielo? replico Traiano avviluppatamente con una vocerellina che gliel’assottigliava la compassione di quella infelice, più somigliante a cadavere che a persona viva; io non sono uomo da fare mollo bene, perché ancor io ho famiglia, e non sono signore: ma per essere sono cristiano io pure. </text:p>
      <text:p text:style-name="P57"><text:span text:style-name="T134">— </text:span>Accomodatevi di grazia; soggiunse Otello accennandogli la cassapanca lì accanto il capo del letto; in questa tana, lo vedete, non sono mobili per un vostro pari, ma e è cuori desiderosi di attestarvi gratitudine della carità vostra. </text:p>
      <text:p text:style-name="P57"><text:span text:style-name="T134">— </text:span>Che dite mai! ripiglio l’uomo; e si assise mandando un forte sospiro e lanciando un’occhiata alla donzella che col viso basso si tenea ritta a guisa di statua ai piedi del sacconcello della madre, e parea non si attentasse di pure fiatare. Accosto a lui si sedette in uno sgabello il giovane asciugandosi il volto: e tra l<text:span text:style-name="T189">'</text:span>uno e l<text:span text:style-name="T189">'</text:span>altro si fermo Guido, insaziabile di contemplare Traiano. Angiolino s'era posto vicino alla madia, e la forese badava a sbraciare il fuoco e armeggiare intorno alle stoviglie del desco. </text:p>
      <text:p text:style-name="P57">Dopo ciò per alcuni istanti si fe quella pausa impacciata che suol succedere a una subita confusione, quando chi n’è sorpreso si studia di cavarsene, e cerca un appicco da ravviare un <text:soft-page-break/>discorso qualunque siasi. — <text:span text:style-name="T338">E</text:span> come va dunque? usci fuori Traiano a rompere il ghiacciò, volgendosi alla donna. </text:p>
      <text:p text:style-name="P57"><text:span text:style-name="T134">— </text:span>Come Dio vuole; rispose quella rimessamente. </text:p>
      <text:p text:style-name="P57"><text:span text:style-name="T134">—</text:span>Quanto però dovete mai penare in questa mezza caverna umidiccia, voi offesa come siete nel petto!</text:p>
      <text:p text:style-name="P57"><text:span text:style-name="T134">— </text:span>Eh, il piacer di Dio! replico l'altra sempre più ranimandosi e movendo verso il forestiero due occhi svenuti e pressoché imperlati; tutto è poco a confronto di quello che io merito. Ma!</text:p>
      <text:p text:style-name="P57"><text:span text:style-name="T134">— </text:span>Ma che?</text:p>
      <text:p text:style-name="P57"><text:span text:style-name="T134">— </text:span>lo non mi dolgo delle mie pene, e la stessa morte non mi dà punto angustia. Oh no! Iddio che mi legge in cuore, sa eh io non mentisco. </text:p>
      <text:p text:style-name="P57"><text:span text:style-name="T134">— </text:span>È proprio cosi com'ella dice; s immischio qui a parlare Guido; da alcuni giorni la mamma sta benino e non si duole più. Ma el<text:span text:style-name="T189">l'</text:span>ha quella tosse ostinata che non la lascia ben avere né di né notte. </text:p>
      <text:p text:style-name="P57"><text:span text:style-name="T134">— </text:span>Per me andrebbe assai meglio s'io fossi sola a patire; rispose allora la donna con grande intensità di affetto; ché del male mio non mi cifro. L’affanno che mi uccide e il vero mio martirio, sapete qual è? A voi, signore, posso dirlo, perché siete padre e avete un'anima di cristiano. È di vedere queste due mie creature consumarsi di angoscia, di fame e di stento senza che io le possa aiutare di nulla; anzi di esser forzata dalla pura <text:span text:style-name="T372">necessità</text:span> a gravarle di fatica incomportabile alla loro età e gracilezza. Ogni giorno che nasce, o feccia sole o pioggia o vento, e debbono camminare da dieci miglia a piedi per condursi fino alla Badia, e tornarne coi medicamenti per me, e con quel boccone di limosina in pane e legumi con cui campiamo. E pensare eh io non ho più un cencio da metter loro indosso a riparo del freddo, e che la notte mi dormono, la figliuola qui per terra, a lato sopra un covone di paglia, e Guido lassù rinvolto in cotesto cappottacelo che era dell’ordinanza di suo padre, e disteso sopra un sacco!</text:p>
      <text:p text:style-name="P57"><text:span text:style-name="T134">— </text:span>Ah poveretti! sclamò Traiano con una veemenza di espressione, che palesava l'interno suo commovimento. </text:p>
      <text:p text:style-name="P57"><text:span text:style-name="T134">— </text:span>E non è tutto! seguito la donna con un gemito profondo; mi resta un figliuolo carissimo, ed è il mio primogenito, che io non riveggo più da due anni, cioè da che fu arrotato in un battaglione del Re, e che ignoro se sia oggimai vivo o morto. Ma, <text:soft-page-break/>se vive, egli <text:span text:style-name="T189">è</text:span> ora chiuso in Gaeta ed esposto a tutti i pericoli dell’assedio. Oh Dio che coltello m’è al cuore la memoria continua di quel figliuolo, del povero mio Felicetto! <text:span text:style-name="T189">E </text:span>io devo morire senza averlo abbracciato!</text:p>
      <text:p text:style-name="P57"><text:span text:style-name="T134">— </text:span>Ma vostro marito che fa egli in Roma? perché non viene ad assistervi in questa vostra miseria così estrema? dimando Traiano roco e con gli occhi inumiditi. </text:p>
      <text:p text:style-name="P57"><text:span text:style-name="T134">— </text:span>Sta per arrivare; soggiunse Otello verde in faccia e tremante; e si aspetta da un giorno all’altro. Ma ancor egli è cosi malandato, che poca assistenza potrà darle. </text:p>
      <text:p text:style-name="P57"><text:span text:style-name="T134">— </text:span>Poi, signor buono; riprese a dire la inferma astergendosi due lagrime chele scorrevano dalle ciglia; a tale mio fascio di tormenti avete da aggiungere <text:span text:style-name="T189">l'</text:span>ambascia che provo per questo mio Otello, che ho allevato io, e che ho sempre avuto in conto di altro figliuolo, e sul quale avevamo fondate tante belle speranze.... </text:p>
      <text:p text:style-name="P57"><text:span text:style-name="T134">— </text:span>Basta, basta! grido il giovane guizzando in piedi con un rantolo cupo; di me non vi caglia; io <text:span text:style-name="T372">assumerò</text:span> sopra di me la vendetta di tutti voi. Deh, signor Traiano! ditemi, si può egli immaginare spettacolo più atroce di questo? Una famiglia che dieci anni fa nuotava nell’oro: che non sono ancora sei mesi godeva di qualche agiatezza, la vedete? la vedete a che estremità è condotta per cagione di que manigoldi, di que’ barbari maledetti che d fanno la guerra? E voi vi meravigliate che non li combattiamo con armi cortesi?</text:p>
      <text:p text:style-name="P57"><text:span text:style-name="T134">— </text:span>Su, Otello, ti quieta; gli disse la donna con attitudine di autorevole severità; i mali che ci affliggono ci vengono da Dio, e lui devi benedire, e non maledire il flagello di cui si serve per tribolarci. </text:p>
      <text:p text:style-name="P57"><text:span text:style-name="T189">Siediti</text:span>, Otello, e non turbare questo buon signore con le tue escandescenze. </text:p>
      <text:p text:style-name="P57"><text:span text:style-name="T134">— O</text:span> mondo, mondo! sclamò il nostr’uomo passandosi una mano pel viso e risospirando, ch<text:span text:style-name="T189">è</text:span> dentro di so era in un rimescolamento d’orrore e di dolore così gagliardo, che a mala briga si teneva dal darne segni: or questo vostro ragazzino, dimando poscia alla Giovanna, che età ha egli?</text:p>
      <text:p text:style-name="P57"><text:span text:style-name="T134">— </text:span>Io ho dieci anni e tre mesi; disse Guido. </text:p>
      <text:p text:style-name="P57"><text:span text:style-name="T134">— </text:span>E quella vostra giovane là?</text:p>
      <text:p text:style-name="P57"><text:soft-page-break/><text:span text:style-name="T134">— </text:span>Ne ha diciassette; rispose la madre assai tristamente; ed ella è la spina mia, giacché morta me, voi capite bene di chi ella resti priva. Ma sia fatta la volontà di Dio!</text:p>
      <text:p text:style-name="P57">In su queste parole sopraggiunse il medico, e Traiano per fargli luogo essendosi tirato in disparte, stette silenzioso con gli occhi fissi quando verso l’una, quando verso l’altra delle persone che circondavano il letto dell’ammalata; ma le affissava come sopranima e con la mente in altro, e al corrugarsegli della fronte appariva che mesti pensieri gl’ingombravano la fantasia. Era forse un tacito riscontro che formava in sé medesimo tra quella sventurata famiglia e la sua propria? tra quella giovinetta infelice e la figliuola ch’esso chiamava il suo martello? Certo è però che egli non sapea deliberarsi di prender commiato, innanzi d’esser messo <text:span text:style-name="T189">più</text:span> addentro nel secreto delle calamità di quella famigliuola: stanteché frugavalo un’acuta voglia di pur conoscere più in particolare le strane rivolture della fortuna, le quali, di facoltosa che era, l’aveano ridotta a una così lagrimevole indigenza. Il qual suo desiderio fu contentato appresso l'andata del medico. Conciòssiaché rappiccato il ragionamento, ed egli postosi a interrogarne sì la donna come Otello, questi pian piano gli si vennero aprendo, e narrarongli tutta la storia de’ loro casi: e avvegnaché il facessero con quel riserbo misuratissimo, dal quale non si dispensano facilmente i bennati caduti in bassa condizione; nulladimeno tanto gliene dissero per lo spazio di circa un’ora, che in ultimo egli ebbe assai che fare di potere contenersi che non si levasse fino all’ultimo soldo, per soccorrere! inopia di quella madre degna di tanta commiserazione. </text:p>
      <text:p text:style-name="P155"><text:span text:style-name="T115">— </text:span><text:span text:style-name="T21">Che possiate avere tutte le consolazioni del cielo e della terra, e che Iddio vi converta queste vostre misericordie in altrettanti anni di vita prospera, e in un paradiso di gioie! diceva Otello nell’andròncino tra </text:span><text:span text:style-name="T28">l'uscio</text:span><text:span text:style-name="T21"> e la porta a Traiano, il quale si era licenziato dalla Giovanna e tornava all’albergo. </text:span></text:p>
      <text:p text:style-name="P57"><text:span text:style-name="T134">— </text:span>Cosi sia pure, ed egli vi esaudisca! replico esso rintenerito che singhiottiva ai baci sonanti che il giovane gli affiggeva nelle mani, a me rincresce solo di non aver quattrini d’avanzo, e di essere lontan da casa mia. Ma se qualche miglior vento vi avesse a portare in Roma, vi do fede io che un pane noi farei mancare <text:soft-page-break/>né a voi né a quella poverina, che proprio m’ha schiantato il cuore. </text:p>
      <text:p text:style-name="P57"><text:span text:style-name="T134">— </text:span>A Roma? ci vuol altro, signor Traiano! io sono legalo dal mio giuramento, e per insino che il Re mio combatte io Gaeta, io debbo stare sotto la sua bandiera e salvar l'onore di Napoli. Questa notte io riparlo per la Montagna, e domani forse mi toccherà di far fuoco e di menare la baionetta addosso i nemici, e chi sa s'io n'<text:span text:style-name="T372">uscirò</text:span> vivo? <text:span text:style-name="T189">Tuttavolta</text:span> <text:span text:style-name="T372">terrò</text:span> a mente la vostra offerta, e mi <text:span text:style-name="T372">segnerò</text:span> nel taccuino il vostro indirizzo. Ma voi, ve lo ripeto, ricordatevi sempre che il cuore di Otello di Bardo, che questo cuore è vostro, e che vi amerà e benedirà, fino a che una palla degli assassini d’Italia non lo venga a spaccare. Addio, angiolo nostro! il Signore renda voi e i vostri tanto felici, quanto siamo infelici noi! — <text:span text:style-name="T372">Il</text:span> Romano non ebbe vigor di articolare verun saluto, ma strettolo fra le sue braccia si spicco da lui, e risali fuori sul vicolo, schizzando certi lagrimoni che gli filavano giù per le basette, e mormorando da sé sottovoce: —0 che bel cuore di giovane! o che dolori! che storia!</text:p>
      <text:p text:style-name="P57"/>
      <text:p text:style-name="P123">XVIII.</text:p>
      <text:p text:style-name="P57"/>
      <text:p text:style-name="P57">Voi, lettore paziente, che fino ad ora vi siete addomesticato con quest’uomo, più per sorte che non vi divisavate da principio, ma non più di quello che vedrete esser bisogno, vi sarete ornai persuaso che noi non asserimmo punto il falso, certificandovi che egli a’ suoi molti e notabili difetti accoppiava una natura di ottima tempera, e un’anima che era proprio una pasta di burro e miele. Per guisa che con ogni verità si poteva dire di lui, ciò che è vero di pochi, che la balla era migliore della mostra; sebbene anco la mostra non comparisse poi tanto cattiva, giacché perfino il Rosso, come udiste da lui, gli avea letto in faccia un’ombra di quella che si suol nominare patente di galantuomo. Ma pure (non istanchiamoci di ripeterlo) quella sua vaghezza di farla da bianco coi bianchi, da nero coi neri, da garibaldino coi garibaldini e da buon cristiano coi buoni cristiani, galleggiando sempre fra le due acque e spacciandosi a chi per car<text:span text:style-name="T189">n</text:span>e e a chi per pesce, a quale per cotto e a quale per crudo, lo avea così indurato nell’assuefazione dell’at<text:span text:style-name="T189">t</text:span>eggiare il volto e del comporre le parole in tutt’altro senso da quello che si <text:soft-page-break/>nascondea nell’animo, che egli si immascherava quasi senza volerlo; e le bugie di una certa specie, tra le officiòse e le giocose, gli spuntavano in bocca come la gramigna nei campi. Donde si scorge che per liberale romano terziario era matricolato. </text:p>
      <text:p text:style-name="P57">Adunque perché non vi insospettiate che l’opera caritativa di questa visita, promessa da lui in un moto primo di affettuosità, e poi cominciata per un umano riguardo, si compiesse con un bell’atto da commedia, ci teniamo in obbligo di avvertirvi che no, che egli non finse nulla; ma che anzi fece si daddovero, che, non che votare la borsa, ma si sarebbe aperto le vene per alleggerire i patimenti a quella sventurata famigliuola. Quindi è che non appagatosi del piccolo so<text:span text:style-name="T189">vv</text:span>enimento di alcuni scudi, trascorse fino a lasciare intendere profferte per l’avvenire: e in prova del suo dire sincero, non dubito di svelare ad Otello le insidie che gli si tendevano al confine, e le trame ordite contro di lui dal caposetta di Veroli. AI che fu indotto dal rimorso della coscienza che acerbamente gli rampognava d’essere stato cagione, che il giovane fosse a rischio di dar nelle branche dei suoi nemici. </text:p>
      <text:p text:style-name="P57">Verso le tre oro della notte egli pranzava da solo in una tavola dell’albergo, ma così tutto compreso di ciò che poc’anzi avea veduto e ascoltato, che mangiava e bevea come a caso; e il cameriere, uomo faceto e bell’umore col quale volentieri scherzava, non si ardiva zittirgli. Venuto che e’ fu alle frutte, eccogli a capo della tavola quella buona lana del suo messere, che con aria ilare e mansueta: — Sior Traiano, ben trovalo e buon appetito; gli dice abbrancando una sedia e accomodandog<text:span text:style-name="T372">li</text:span>si a un fianco. — O! buona notte a voi; appunto or io faceva conto di passare da voi, per aggiustarci insieme e prendere i vostri comandi, ché domattina io parto. </text:p>
      <text:p text:style-name="P57"><text:span text:style-name="T134">— </text:span>E che c'è egli da aggiustare? io, corpo di una saettai io (fovea fare un buon uffizio con voi, che non vi foste avuta per male quella mia scappataccia. Eh, che volete? io son tagliato cosi; quando le cose mi vanno a traverso, levo fiamma e tiro giù a campane doppie, e ne fò delle mie; poi rientrato in me, me ne mordo le labbra, e ne fò spesso la penitenza di chiedere scusa agli amici che ho strapazzato. </text:p>
      <text:p text:style-name="P57"><text:soft-page-break/><text:span text:style-name="T134">— </text:span>Si sa, siamo uomini! replico l’altro pigliando viso piacevole e disinvolto; io non sono di pelle tanto morbida, che mi risenta di queste scalfitture. Vi dico però vero che mi sarebbe saputo male, che vi foste disgustato per quello screzio da nulla. Or dunque che novità?</text:p>
      <text:p text:style-name="P57"><text:span text:style-name="T134">— </text:span>Ne avete voi?</text:p>
      <text:p text:style-name="P57"><text:span text:style-name="T134">— </text:span>Nessuna. </text:p>
      <text:p text:style-name="P57"><text:span text:style-name="T134">— </text:span>E dove <text:span text:style-name="T191">di</text:span>acine vi siete accovacciato, che dall’avemaria in su tre volte sono venuto per voi, e non eravate nella locanda?</text:p>
      <text:p text:style-name="P57"><text:span text:style-name="T134">—</text:span>Era a dare assetto a una faccenduola, che mi ha rubato più tempo che non credeva. Ma, dimando io, del brigante avete più niente di nuovo?</text:p>
      <text:p text:style-name="P57"><text:span text:style-name="T134">— </text:span><text:span text:style-name="T140">Nient'altro</text:span>, e per adesso ne attacchero il pensiero alla campanella <text:span text:style-name="T190">dell'uscio.</text:span> Più in là vedremo di stare all’erta. Intanto vi rammentale più del nome e cognome di quel malandrino, ch’io ne <text:span text:style-name="T191">pi</text:span>gli nota? </text:p>
      <text:p text:style-name="P57"><text:span text:style-name="T134">— </text:span>Il nome? disse Traiano imbiancatosi un tantino, e facendosi cogitativo e col pollice e coll’indice stropicciandosi il labbro inferiore; <text:span text:style-name="T191">il</text:span> nome non l’ho più presente: già la mia è una memoria di ricotta. </text:p>
      <text:p text:style-name="P57"><text:span text:style-name="T134">— </text:span>Buono! e di quella ragazza, se altro non fosse, mi potreste fornire qualche contrassegno più determinato da riconoscerla, e mettermi per mezzo di lei sulla pesta del malfattore?</text:p>
      <text:p text:style-name="P57"><text:span text:style-name="T134">— </text:span>Nemmeno; oltre quelli che v’indicai iersera, e che io mi sono quasi dimenticati, non ho ricordanza di altri. </text:p>
      <text:p text:style-name="P57"><text:span text:style-name="T134">— </text:span>Ben bene, ci contenteremo di sapere ch’ella veste di bruno, ed è asciutta come un’aringa. </text:p>
      <text:p text:style-name="P57"><text:span text:style-name="T134">— </text:span>Via però, si<text:span text:style-name="T191">a</text:span>mo onesti! soggiunse Traiano tra amorevolocci<text:span text:style-name="T191">o</text:span> e supplichevole; a me graverebbe forte, che quella poveretta avesse da sopportare molestie per una colpa non sua. Italiani e fedeli al Piemonte, sì quanto vi piace, ma anche uomini e cristiani dobbiamo poi essere. </text:p>
      <text:p text:style-name="P57"><text:span text:style-name="T134">— </text:span>Che! che! eccovi con le solite ragionacce. L’umanità, verso que’ malviventi e i loro manutengoli, è peccato. Bisogna fare man bassa, spegnerne la sementa e trucidarli tutti senza misericordia quanti ce ne capitano tra i piedi, uomini, donne, ragazzi, s’ha da lame un’ecatombe all’Italia; se no, vedrete voi che piaga diventerà il regno di Napoli pel Piemonte!</text:p>
      <text:p text:style-name="P57"><text:soft-page-break/><text:span text:style-name="T134">— </text:span>Ma cosi non la pensiamo noi in Roma, dove pure siam caldi per l’Italia. </text:p>
      <text:p text:style-name="P57"><text:span text:style-name="T134">— </text:span><text:span text:style-name="T149">E</text:span> per questo non riuscite a levare un ragno da un buco. Per creare un’Italia, non come la intendete voi, siori posa piano, ma come la intende il conte di Cavour, fermezza vuol essere ed audacia, non teneritudini e smancerie. La più bella pietà è non usarne nessuna; e se per avere l’intento nostro ci accade sgozzare e bruciare mezzo Regno, si sgozzi e si bruci in buon’ora, purché vinciamo noi, purché trionfiamo noi, purché, sangue del mio diavolo! ci assidiamo anche noi al banchetto delle nazioni. Sorte nostra che il generai Cialdini e i suoi bravi non se lo fanno dire dietro le spalle! evviva loro per —</text:p>
      <text:p text:style-name="P155"><text:span text:style-name="T115">— </text:span><text:span text:style-name="T21">Adagio un po’; che la genia perversa dei Napoletani armati si estermini col loro Re, anche noi lo vogliamo; e tra i liberali di Roma non ne troverete uno solo, che non sia pronto a sacrifizii anco eroici per questa impresa. Altro tuttavia sono i briganti, e altro le pacifiche persone che badano ai fatti loro. Or quella poverina che dicevamo è di queste ultime; io lo so per ciò che ne ho imparato ieri; la è incapace di far danno a una mosca: e a me, vi parto chiaro, a me dorrebbe ali’ anima che le deste travaglio, e la faceste pencolare; giacché alta fin delle fini ella non entra co briganti, e io non sono avvézzo a far tribolare gl’innocenti. Mi sono spiegato?</text:span></text:p>
      <text:p text:style-name="P57"><text:span text:style-name="T134">— </text:span>Uh, e che importa a noi di quella pitocca? s’ella non tien mano ai nemici d’Italia, non le sarà torto un capello. Ma ciò che à noi preme, e preme altresì ai Piemontesi, coi quali mi affiato spesso e conosco il pensar loro, è che portiate in Roma le massime che vi ho intonate, e che le calchiate bene nella mente de vostri patrioti, e che sturiate le orecchie a que’ signori del <text:span text:style-name="T191">Comitato</text:span>, i quali rispondono come campane fesse a questa canzone. Non s’ha da aver paura del sangue, capite? né bisogna inorpellare la inerzia o la poltroneria co bei <text:span text:style-name="T191">paroloni</text:span> di umanità e di temperanza, perché chi si governasse con queste scimunitaggini, l’Italia non si unirebbe mai. </text:p>
      <text:p text:style-name="P57">Il Piemonte, ho a dirvelo? teme che voi non lo affoghiate nella vostr’acqua di malva, e che invece di mettergli in corpo Roma, non gli facciate recere ad uno ad uno tutti gli altri bocconi d'Italia che ha sullo stomaco. Attenti dunque a non v'addormentare? Siate virili: emulate la prodezza dei fratelli di <text:soft-page-break/>Sicilia, e voi avrete la gloria di coronar l'opera. <text:span text:style-name="T338">E </text:span>si vi ridico, che se avete in animo di scuotervi di dosso il canchero che ci rode vivi, e farvi Italiani a modo nostro, vi è necessario mostrare i denti, e apparecchiarvi di tingere, se occorre, il Tevere del sangue dei preti, dei frati, dei prelati e via là. <text:span text:style-name="T373">Epperò</text:span> non tanto giulebbe, non tante moine, non tante ciance. I calmanti lasciateli agli speziali, e i paternostri alle monache: voi fate di buoni fatti, e i Ciociari, ve ne do pegno il collo, saranno con voi. </text:p>
      <text:p text:style-name="P57">Questa fu la conclusione del dialogo, dal quale, per non <text:span text:style-name="T373">offenderò</text:span> il sentimento di chi legge, c'è stato uopo spiccare varie penne maestre. Ma ancora così spennacchiato com’è, vale il suo oro e fa risaltare viemeglio qual sia la roba di sotto il banco di questi caporioni dei liberali, quand’eglino ne regalano a tu per tu gli amici, e scuopron loro a quattr’occhi i penetrali più intimi del loro umanissimo e religiosissimo cuore. </text:p>
      <text:p text:style-name="P57">Traiano, che da un pezzo avea fatto gli orecchi a tali capestrerie liberalesche, lo intese col suo consueto risolino riverenziale sulle labbra, e appresso coi debiti convenevoli presa licenza andò a coricarsi, e la seguente mattina fu in viaggio per Roma. Ma seco reco sì altamente scolpita nell’animo la storia della famiglia di quella poverella, incontrata appiè della croce di Casamari, che non potea fermare il pensiero in altro; e più d’una volta gli tremo il petto al dubbio che egli, con le sue avventataggini, non forse le avesse attirato sopra qualche nuovo infortunio. </text:p>
      <text:p text:style-name="P57"/>
      <text:p text:style-name="P57"/>
      <text:p text:style-name="P289"><text:s/></text:p>
      <text:p text:style-name="P57"/>
      <text:p text:style-name="P90">LA POVERELLA DI CASAMARI</text:p>
      <text:p text:style-name="P40"/>
      <text:p text:style-name="P109">RACCONTO STORICO</text:p>
      <text:p text:style-name="P40"/>
      <text:p text:style-name="P128">DEL 1860 E 1861</text:p>
      <text:p text:style-name="P57"/>
      <text:p text:style-name="P75">XIX.</text:p>
      <text:p text:style-name="P57"/>
      <text:p text:style-name="P57">Alla metà del Novembre, cioè poco innanzi che accadessero i fatti raccolti nei capitoli precedenti, era venuta in Roma e vi si era alloggiata in uno de più signorili alberghi, una dama di grande aria «accompagnata di servitù e con titolo nobilissimo nel passaporto, il qual era inglese e mostrava<text:span text:style-name="T193">l</text:span>a incamminata per Malta e Alessandria d'Egitto. Costei, che era <text:span text:style-name="T194">donna</text:span> già attempate<text:span text:style-name="T194">lla</text:span> e di cera si malsana e infermiccia che pareva distrutta dalla cachessia, era qui sopraggiunta non per istanziarvi a lungo, ma come di passata, e per tentare se questo cielo ve<text:span text:style-name="T194">rn</text:span>erecci<text:span text:style-name="T194">o</text:span> si confacesse all'abituale sua gracilità: e intanto vi si trattava delicatamente e con molta grandigia. Il quartiere che occupava era de' più eleganti di quella vasta albergheria, con ricchi tappeti nei pavimenti delle camere, le quali erano tutte arredate di mobili sfarzosi e di specchi d’Ognies alle pareti vestite di gaissimi ermesini. La gente di sua compagnia favellava sempre francese con quella della locanda: nondimeno gli uomini» domesticamente fra sé e con la signora, usavano un italiano che assai pizzicava della parlatura di Napoli. Essi non portavano livrea, ma in quel cambio il cocchiere e il servo che, quando si usciva in legno, andava a cassetta, erano in bruno, con un cappello a gallone d’oro guernito d<text:span text:style-name="T192">'</text:span>una nappa a stella verde filettata d’argento. La dama poi di rado ri<text:span text:style-name="T192">c</text:span>evea mite, e queste brevi; passando il tempo e la <text:span text:style-name="T192">noia</text:span> io leggere novità e massimamente <text:span text:style-name="T192">giornali</text:span>, che per <text:span text:style-name="T198">la</text:span> posta arrivavate a pacchi; e ne teneva ingombrate le tavole e i <text:span text:style-name="T197">sofà</text:span> dello s<text:span text:style-name="T194">u</text:span>e sta<text:span text:style-name="T194">nz</text:span>e, e <text:span text:style-name="T192">persino</text:span> de<text:span text:style-name="T193">ll</text:span>’abbig<text:span text:style-name="T193">l</text:span>iatoio. </text:p>
      <text:p text:style-name="P57">Ne<text:span text:style-name="T193">ll</text:span>’uno dei due giorni che al confine dello Siate remano e in Verdi successero i casi da noi sopra narrati, al ponto proprie che <text:soft-page-break/>questa signora tornava da una sua trottata in carrozza, si presento all’albergo un cotal uomo di ordinaria statura, in panni dimessi e a mala pena decenti, asciutto della persona, pallido in faccia e avvizzito, con borse livide agli occhi, con due pizzi di barba <text:span text:style-name="T194">grigia</text:span> che gli scendevano setto gli orecchi fino all'incavatura delle gole, e in testa un cappelletto color lionato: il quale nell'atrio arrestatasi dietro <text:span text:style-name="T194">il c</text:span>occhio, dopo smontata la dama, chiese a un valletto chi ella fosse e qual cognome s’avesse. Intesolo, strinse on po’ le labbra sbia<text:span text:style-name="T194">n</text:span>cide e fe una mossa qua<text:span text:style-name="T194">si</text:span> in atto di compiacenza: ma poi, senza scomporsi, accennato al servitore che la seguiva su per le scafo, <text:span text:style-name="T194">li </text:span>prego francesemente che gli facesse tanta gra<text:span text:style-name="T194">z</text:span>ia di annunziarle il tale dei tali napoletano, desiderosissimo di parlare a lei per cosa di importanza. Il servo lo squadrò, e dettogli in italiano e con buon garbo, che salisse pure, lo intromise in un’anticamera; e poco dipoi già reco in risposta che si avanzasse nella salotto ove a momenti la signora, già avvertita, rientrerebbe. </text:p>
      <text:p text:style-name="P57">L’uomo tremo posandovi il piede, e con vacillante passo calcando qu<text:span text:style-name="T194">e</text:span>l morbido tappeto, gnardossi attorno. Ma assicuratosi bene di esser ivi solo, alzo gli occhi e le mani al cielo e diè in on gemito: <text:span text:style-name="T194">è</text:span> stato <text:span text:style-name="T194">così</text:span> un breve tratto come invocante l'aiuto di Dio, butto ai sedere in un soffice divanetto coperto di raso amarantino, e con la smorto volto nella palma di una mano astrattamente contemplava quando l’una quando <text:span text:style-name="T194">l'altra</text:span> delle squisitissime galanterìe, che ornavano quel <text:span text:style-name="T194">salottino</text:span> leggiadro. Se non che di ila cinque minuti, ecco a manritta sollevarsi una portiera e torsi dentro te dama tetta, al suo solito, in un grande abito da duolo. Colai rimossi, e veliosi a lei con uni lieve inchino, di sei tocchi la miro i<text:span text:style-name="T194">n</text:span> faccia. Ella per vicenda piantatagli in viso un’occhiata, mentre si affrettava di appressarsi, et riconosciutole, sestetto, indietreggio alcun che muto sembianze: e — Come! chi vedo! voi? dunque il cameriere mi ha ingannata! — principio a dire bianca bianca e con voce che si appannava. L'altro mansuetamente taceva e, pur tacendo, la iva saettando con occhi fulgidi, fiammeggianti e di acutezza sì incomportabile alla donna, ch'ella abbassati i suoi: — Io non capisco qual nuova insolenza sia co<text:span text:style-name="T194">t</text:span>esta; ripiglio mezzo adiraticcia e mezzo svilita; fuori di paese, in una locanda, <text:soft-page-break/>introdurvi da una pari mia, voi! con un finto nome! ah questo è troppo t</text:p>
      <text:p text:style-name="P57"><text:span text:style-name="T134">— </text:span>E voi, con qual nome v’è egli caro che io v'intitoli? le disse allora l'uomo verso lei movendosi, e con la tesa del cappello asciugandosi le ciglia che gocciavano; v'ho a chiamare cugina? comare? amica? nemica? Con quali termini vi <text:span text:style-name="T373">saluterò</text:span> io?</text:p>
      <text:p text:style-name="P57">Essa che era <text:span text:style-name="T391">lì</text:span> ferma come se un fulmine l'avesse colpita e dubbiosa di sò, a queste dimando: — Voi! d<text:span text:style-name="T194">o</text:span>h, ma come siete voi qui? soggiunse tra stizzita e impacciata per la vergogna; quale audacia è la vostra di venirmi dinanzi? Dio! e noi sapete che io disprezzo voi e i vostri saluti, e che io non posso patire il vostro aspetto?</text:p>
      <text:p text:style-name="P57"><text:span text:style-name="T134">— </text:span>Dite, parlate, sfogatevi a posta vostra; replico l’altro con una cotal placidezza d animo addolorato, che non dissimulava la interna pena del dominare lo sdegno; svelenitevi, accumulate le ingiurie e le maledizioni sopra del mio capo: io sono contento e non fiaterò. Ma per t'anima dello sfortunato Ciro, per questo bruno che portate... </text:p>
      <text:p text:style-name="P57"><text:span text:style-name="T134">— </text:span>Pellegrino! sclamò la donna ruggendo come sovrapresa di alto orrore; e voi osate ricordarmi il marito? oltraggiare la mia vedovanza? schernire questo mio tutto? Crudele! oh voleva ben dir io! un diavolo senza meno vi ha spinto oggi in quest'albergo, a turbare lo sconsolato riposo che io pur vi godea. Levatemivi dagli occhi! — E già gli voltala le spalle, quando l’altro: — Flora, degnatevi di darmi ascolto; le grido amarrandole il passo. </text:p>
      <text:p text:style-name="P57"><text:span text:style-name="T134">— </text:span>Io in questo luogo non sono Flora; lo interrupp<text:span text:style-name="T194">e</text:span> dia rabbiosamente; partitevi! io non vi conosco: uh l'impudente!</text:p>
      <text:p text:style-name="P57"><text:span text:style-name="T134">— </text:span>Com’ho dunque a chiamarvi?</text:p>
      <text:p text:style-name="P57"><text:span text:style-name="T134">— </text:span>Per voi non ho nome. Or sapete che? andatevi con Dio, lasciatemi in pace. La vostra vista mi fa troppo male. Andate, andate!</text:p>
      <text:p text:style-name="P57"><text:span text:style-name="T134">— </text:span>Eppure vi bisogna ascoltarmi. Io ho a bere il calice delle amarezze sino all'ultimo <text:span text:style-name="T194">gocciolo</text:span>, e lo berrò: m'è forza umiliarmi nella polvere, e mi vi umilierò. Sono dunque pronto a tollerare ogni maltrattamento, a ringraziarvene, se vi piace, a <text:span text:style-name="T194">gittarmi</text:span> ai vostri piedi, a bagnarveli delle mie lagrime, a lavarveli col mio sangue: ma per l'amor di Dio, di quel Dio che <text:span text:style-name="T194">è</text:span> morto in croce per voi e per me, deh uditemi, ve ne scongiuro, ed esauditemi!</text:p>
      <text:p text:style-name="P57"><text:soft-page-break/><text:span text:style-name="T134">— </text:span>Che è questo parlare? che fisime son co<text:span text:style-name="T194">t</text:span>este? soggiuns’ella con minor foga di voce, ma impettita, muffosa e affettando un'aperta aria di sprezzatura; io non sono una deità che vi debba esaudire. O bella!</text:p>
      <text:p text:style-name="P57"><text:span text:style-name="T134">— </text:span>No, non me avete da esaudire; disse l’uomo con gagliardia; lo mi fò fango pe’ vostri piedi: ma degli sventurati miei figliuoli vi prego che abbiate compassione, e di quella creatura in ispecie che mi teneste pur voi al battesimo, ed alla quale imponeste voi il vostro nome. Ah Flora!</text:p>
      <text:p text:style-name="P57"><text:span text:style-name="T134">— </text:span>Non sono Flora; ripiglio questa raddolcendosi un tantino, e non senza qualche sentore di erubescenza. </text:p>
      <text:p text:style-name="P57"><text:span text:style-name="T134">— </text:span>Donna dunque, vedova, madre che foste e madrina che siete ancora, abbiate pietà della vostra figlioccia, della madre sua che mi si muore di pura inedia, de’ miei due giovani, di me che sono in mezzo di una strada, e non ho più un boccon di pane, un <text:span text:style-name="T194">cencio</text:span>, un soldo! Santo cielo! e se non giacessi al fondo della più disperata miseria, parvi egli che io vi sarei venuto davanti, e che avrei calpestato i risentimenti più vivi della natura, per abbassarmi a voi? per chiedervi la limosina? Oh! sono uomo anch’io: e se indovinaste lo sforzo infinito che mi è costato il presentarmivi innanzi, se v immaginaste quel che soffro, e come ardo, e come bruciò, e come agonizzo, e come tutto l'esser mio è sconvolto, o come preferirei la morte a questo martirio del mio amor proprio annichilalo... — E per la veemenza del dire qui egli si affollò, e non valendo ad annodare altre parole, gli sgorgaron dagli occhi lagrime in copia, e stette un momento taciturno e singhiozzoso. </text:p>
      <text:p text:style-name="P57"><text:span text:style-name="T134">— </text:span>Pellegrino, sedetevi; proruppe allora la donna fioca fioca, lasciandosi al tempo stesso cadere in un sedioncello, e mettendosi a sospirare con la faccia nelle mani. </text:p>
      <text:p text:style-name="P57"><text:span text:style-name="T134">— </text:span>Ma sono padre! ma sono marito! tolse a ripeter l’altro assentatosi nel divano rincontro a lei, riavuto eh egli ebbe la voce e versando due rìvoli di pianto; sono padre, sono marito! e l’amor di padre e di marito soffoca in me l’amore di me medesimo. Or a voi, mia congiunta, darà egli il cuore di negarmi quello che concedete al cane vostro? di negarlo a’ miei? Dio! è possibile questa mostruosa fierezza? Ve n’ho io da supporre capace?</text:p>
      <text:p text:style-name="P57"><text:soft-page-break/><text:span text:style-name="T134">— </text:span>Pellegrino, voi mi dite cose che, se voi foste un altro, mi lacererebbero <text:span text:style-name="T373">l'</text:span>anima; uscì ella a rispondergli discoprendosi il viso con le guance infiammate e gli occhi rossi e molli; se voi foste un altro, io vi empirei le tasche di ducati. Ma, m’è grave il dirvelo, per voi non posso aver cuore. Voi siete mio nemico; oh voi mi odiate!</text:p>
      <text:p text:style-name="P57"><text:span text:style-name="T134">— </text:span>Nemico? io? strillo quegli raddrizzandosi impetuosamente; vi giuro che non sono, che giammai non vi ho portato odio, e che ho veduto il sangue mio e de’ miei figliuoli passare a stilla a stilla nelle vene di Ciro e di voi, con dolore sì, ma non con rancore. Nemico vostro? e se pur fossi, non professate voi la fede cristiana che ci obbliga di perdonare a chi ci odia, e di rendergli bene per male? E poi (seguito con un tono di fremente e cupa angoscia, e con la destra avviandosi i capegli e facendosi quasi bigio nel volto) e poi, quando ancora io vi avessi nimicata e voi di ricambio mi odiaste con odio di femmina, e non foste cristiana ma turca, parvi egli poco il gusto di mirarmi oggi qui, alla vostra presenza, annientato, mendico, con la mano protesa a voi per supplicarvi della carità d’uno solo di quei ducali, che a migliaia e migliaia dalla mia entrarono in casa vostra? Qual è l’odio belluino che a questo termine non abbia a cedere? Sembra a me che voi assaporiate ora una gioia, che ninna vendetta potrebbe farvi più dolce. </text:p>
      <text:p text:style-name="P155"><text:span text:style-name="T115">— </text:span><text:span text:style-name="T21">Oibò! sclamò essa tutta in attitudine di dolente e di raccapricciata; oibò, oibò! quali spropositi, Pellegrino, vi strappa ella di bocca la disperazione? Io non assaporo gioie; ho sempre ignorato che sia il gioire: per me questo è un vocabolo senza senso. Ah Dio! se v</text:span><text:span text:style-name="T45">i</text:span><text:span text:style-name="T21"> figuraste quello che io provo nei più intimo del petto mio, non mi ragionereste </text:span><text:span text:style-name="T45">certo</text:span><text:span text:style-name="T21"> né di odio, né di vendetta. Pur che volete? io non mi </text:span><text:span text:style-name="T45">persuaderò</text:span><text:span text:style-name="T21"> mai e poi mal, che non abbiate dell’amaro contro di me. Lasciamo da banda gl’interessi e le vecchie liti. Voi siete di un colore politico e io di un altro: voi avete militato fino a ieri pei Borboni, io e il povero Ciro mio, lo sapete, abbiamo contrariata per dieci anni la loro tirannide. È quindi impossibile che voi non mi disamiate, che voi non mi esecriate, e che dentro di voi non mi abbiate per fellona al Re vostro e traditrice della patria. 0, dite quel che v’aggrada, da me a voi andrà sempre il divario che è tra il nuvolo ed il sereno. </text:span></text:p>
      <text:p text:style-name="P57"><text:soft-page-break/><text:span text:style-name="T134">— </text:span>Non ho che replicare, altro che io non vi disamo n<text:span text:style-name="T195">è</text:span> vi esecro per questi fatti. Vi compiango, ma non vi maligno punto; e pregovi che usciamo di questi meriti, perocché egli è troppo tacile equivocare dalle cose alle persone. Vi basti che io non dico bugia, e che se in politica l’onore e la fede mi vietano di pensarla con voi, in coscienza la carità e la parentela m’ingiungono di volervi bene. Adunque, tornando a noi, posso io sperare che mi soccorrerete almeno a titolo di elemosina? che vi mostrerete pietosa alla vostra e mia Flora, a’ suoi fratelli e alla povera sua madre, la quale, chi sa? forse a quest’ora è freddo cadavere?</text:p>
      <text:p text:style-name="P57">La donna follasi men contegnosa e posto giù quel suo piglio bieco e sinistro di prima, col capo accenno che si: poi levatasi, con un gesto della mano significo all’uomo che badasse un poco; e mutola, ma scossa evidentemente sino alle viscere del cuore, si ritiro in una vicina stanza. L’altro immobile come un tronco, e tutto in una grande sospensione di spiriti, resto ad aspettarla. </text:p>
      <text:p text:style-name="P57"/>
      <text:p text:style-name="P123">XX.</text:p>
      <text:p text:style-name="P57"/>
      <text:p text:style-name="P57">Chi era questo Pellegrino? e chi questa signora dall'animo cosi rin<text:span text:style-name="T195">ci</text:span>prignito? Che l’uno <text:span text:style-name="T373">fosse</text:span> il padre delle due meschine creature che trovammo in Casamari, e l’altra la santola della maggiore di esse, già voi, perspicace lettore, dovete averlo afferrato a mezz’aria. <text:span text:style-name="T338">E </text:span>però in questo interrompimento del loro dialogo, se vi garba, eccoci pronti a intertenervi di loro e di tutto il rimanente de’ casi che formano quella storia, la quale, udita, produsse i<text:span text:style-name="T373">n</text:span> Traiano tanti e si sensibili effetti di commiserazione. </text:p>
      <text:p text:style-name="P57">Pellegrino fu <text:span text:style-name="T373">r</text:span>ampollo d’un casato di onorevole e gentil essere, originale di Mileto in Calabria, ma da un cent’anni traspiantato prima nel Molise e poi nella città di Napoli, ov’egli ebbe i natali. L’avo suo ambiziosissimo per genio e, la parte per mancamento di educazione, in parie per la trista usanza d’allora, irreligioso e più che un poco volteriano, fu di quelli che nello scorcio del passato secolo e ne principii di questo nostro, diedero dentro a tutte le francesi novità che scompigliarono le province di qua dal Faro, mentre i Reali tenevano fermo nell’isola di Sicilia. Coi repubblicani fu democratico; dei due Re scenici Giuseppe Bonaparte e Gioacchino Marat fu <text:soft-page-break/>cortigianescamente ligio: e non è dubbio che al ritorno dei Borboni avrebbe anche rivoltato casacca, se una morte improvvisa non lo avesse <text:span text:style-name="T373">colto</text:span> nel meglio, cioè dire ai due Maggio del 1815, che fu il di appunto nel quale il Murat fu disfatto dalle armi austriache nei piani di Tolentino. Ma, più che ambizioso, costui era stato insaziabilmente cupido di trasricchire; al che soprattutto miro co) suo sì mutabile parteggiare in politica. Ond’è che senza un rimorso al mondo, avvantaggio notevolmente il già pingue suo patrimonio coi beni di Chiesa che i voraci usurpatori mettevano all’incanto: e questo per albagia di sollevare, se possibil fosse, in is<text:span text:style-name="T195">t</text:span>ato di principe l’unico figliuolo che gli sopravvivea. </text:p>
      <text:p text:style-name="P57">Poche per avventura sono le case che, al paro di questa, abbiano sperimentata la verità terribilissima dei due proverbii che portano: «Di tal uva mangia il padre che allega i denti ai figliuoli»; e «Roba di campana, se fiorisce non grana». Di fatto non andarono più che dieci anni, da che il figliuolo di quell’accumulatore di sustanze sacre entro in possesso della male aumentata eredità, e, contuttoch’egli fosse uomo <text:span text:style-name="T373">risparmierò</text:span> ed assegnalissimo ne’ suoi procedimenti; pure se la vide manomettere ed irreparabilmente dimezzare, per nna incredibile catena di guai che sarebbe lungo negozio a contarli. Ciò non ostante gli scapiti e i disastri non f<text:span text:style-name="T195">u</text:span>rono cosi rovinosi, che egli, ancor dopo la tempesta, non rimanesse comodo, anzi agiatissimo di ricchezze. </text:p>
      <text:p text:style-name="P57">In questi rivolgimenti delle fortune domestiche venne alla luce Pellegrino: ed ebbe in madre una donna, fior di bontà, la quale se le allevo ella a modo suo, e lo crebbe in ogni bella virtù, aiutandola di molto a ciò la buon anima ch’egli avea sortita dalla natura, dolce, pieghevole, amorosa e, quasi per ingenito temperamento, dispostissima al bene. Un non si sa quale presentimento ebbe ella che quest’ultimo de' suoi figliuoli, cosi mite per indole e savio di senno e fin dalla puerizia inchinevole a pietà, avesse da essere il pagatore alla giustizia di Dio delle colpe del nonno. E tanto più si ribadì ella questo presagio nel cuore» in quanto che il fanciullo, sebben piccino, avendo udito dalla balia, un po’ linguacciuta, il volgare napoletano: — Oh! sì, c’è la scomunica in casa vostra — egli non si dette più pace sino a che la madre non gli ebbe decifrato <text:span text:style-name="T195">l</text:span>’enimma; e appresso <text:soft-page-break/>quantunque gli si battesse in capo e ribattesse che la scomunica era ita via per le sanatorie e le assoluzioni della Chiesa; nondimanco il putto temendone e tremandone non se ne volle capacitare punto mai, e nemmeno poi se ne capacito da giovane» e nemmeno da adulto. E in vero le calamità che seguitarono a scrosciare sopra la famiglia sua; la perdita del padre che morì nella freschezza del<text:span text:style-name="T195">la </text:span>vita; i traviamenti di un fratello maggiore il quale, dissipata da prodigo <text:span text:style-name="T195">l</text:span>a porzione che gli veniva del patrimonio, scappo in America con una commediante; e altre poco dissimili sciagure, troppo valsero a confermarlo nel concetto, che il saldo de’ conti col cielo non fosse ancor ben compiuto. </text:p>
      <text:p text:style-name="P57">Fatto grande e pensando a togliersi una compagna» tra i varii partiti convenientissimi che avea da scegliere, per consiglio anche della madre, alla quale in tutto deferiva con docilità rara, si attenne al men favorevole in apparenza: e fu di una fanciulla di assai nobile casata, ma venuta al niente, la quale non poteva recargli altra dote se non tenuissima. Ella però avea seco un tesoro di pregi inestimabili, che a lui fecero maggior forza che non il valsente: e oltre a ciò, gli piaceva eh ella fosse mal provveduta di avere, e non nutricata nei fumi e nell’abbondanza. Imperocché un certo cotal cuore gli diceva, che un giorno forse egli sarebbe caduto al basso: e allora quanto non gli si allenirebbero le pene dell’impoverimento, dai conforti di una sposa avvezza da giovinetta a patirle! Adunque senz’altro la impalmo e, vinto ogni contrasto, la meno per sua. </text:p>
      <text:p text:style-name="P57">In bello studio abbiamo accennato a contrasti. <text:span text:style-name="T195">Chè</text:span> quella dama, con la quale lo vedemmo testo a colloquio, gliene levò, a frastornarcelo, quanti più seppe e potè. <text:span text:style-name="T373">Conciossiaché</text:span> ella, che gli era affine dal lato di madre e in età floridissima e briosa e ricca e titolata, ambiva secretamente la mano di lui; e, secondata dal padre che vi aveva l’utile suo, non ci fu macchina ancora di intromessioni potenti, che non architettasse, per <text:span text:style-name="T373">condurlo</text:span> a darle l'anello. Se non che Pellegrino irremovibile, fece, come suol dirsi, <text:span text:style-name="T195">orecchie</text:span> di mercante, e serbo inviolata la fede alla sua Giovanna poveretta sì, ma incomparabilmente buona e tutta conforme al cuor suo. Di qui i primi dispetti e i cupi livori di quella <text:span text:style-name="T195">capricciosa</text:span>, che Pellegrino si adopero poscia di ammorzare con ogni maniera di benevole cortesie. <text:span text:style-name="T195">E </text:span>non <text:soft-page-break/><text:span text:style-name="T195">i</text:span>ndarno: giacché ella, per fargli viso di rappaciata, si offerse a essere madrina della figliuola che nacquegli, e dimando in grazia d<text:span text:style-name="T195">'</text:span>imporle ella il proprio suo nome, per seguo di affetto più parziale. </text:p>
      <text:p text:style-name="P57">Pel volgere di alquanti anni le cose gli andarono a vele gonfie. La quiete privata e la serenità non ebbero alterazione, eccetto che dal passaggio a miglior vita della piissima sua madre, che ed egli e Giovanna piansero inconsolabilmente. Quand’ecco quella cugina, con cui stimava d’essere in tranquilla armonia, pigliare attacco da questo suo tutto per metterlo in ispianto. Ella pretese a ragioni sopra i beni estradotali della <text:span text:style-name="T195">defunta</text:span>, che, per una espressa composizione fetta da lei vivente con gli altri figliuoli, erano scaduti in Pellegrino, e da quelli ricoglieva il più ed il meglio delle entrate. 0 vere o false che fossero queste pretendenze, il caso fu che costei, maritata già ad un signore di alto grado per nome Giro, gliene mosse lite accanitissima, e la causa fu agitata ne tribunali. Com’era facile prevederlo in azione di tanta spinosità, i dibattimenti e i giudizii ebbero lunga tratta; in guisa che Pellegrino, recate già varie sue terre in denaro, si consumo un forte capitale in ispese di curia, avanti che la sentenza fosse ultimata. Questa finalmente gli usci propizia. L’avversaria cugina se ne appellò. Nell’appellazione la prima sentenza fu cassa, e quindi si torno a nuovi esami, a nuove revisioni, a nuove pratiche. In questo mezzo amici e parenti s’interponevano per tòr quello scandalo, e accomodare le differenze per via d’un compromesso. Pellegrino era acconcio di venire a patti larghi, quanto gli fosse possibile, per la pace. Ma la serpentosa femmina, aizzata da <text:span text:style-name="T373">C</text:span>iro che era una mala pelle e bollato per frammassone, tenne sodo il <text:span text:style-name="T195">punto</text:span>, e fa inflessibile ad ogni proposizione di accordo. Oh, che mesi e che anni d’angoscia per lo sventurato uomo, padre già di tre figliuoli, e con la moglie quasi sempre ammalazzata e in pericolo di dar nel tisico! Egli tuttavia (salvo le grosse partite disputate, a cui per iscrupoloso amore di equità non volle por mano) si assottiglio di moneta per guidare a convenevol termine la causa, dal cui nascimento dipendea la temporal sorte sua e de suoi pegni più cari. </text:p>
      <text:p text:style-name="P57">Da ultimo e fu perdente, e non senza grave sospetto che si fosse lavorato sott’acqua a suo danno. Che fare? il misero <text:soft-page-break/>infermo di cordoglio: ma non per tanto con piena remissione di sé nei decreti di Dio, piego il capo al fiero colpo, e non ripugno ad accollarsi pazientemente quella croce di povertà, che egli con cuor presago sempre ai era pronosticata. Non si lascio quindi passionare dall’odio, e molto meno diviso o tramo vendette: sebbene la cugina e Ciro imputassero al suo mal talento ravviso che ebbero più tardi, da chi poteva lor darne anche il precetto, di viaggiare fuori del Regno, e differire a migliore stagione il tornarvi. Ma s'ingannarono a partito. <text:span text:style-name="T373">Conciossiaché</text:span> quell<text:span text:style-name="T195">'</text:span>esilio bell’e buono se lo comperaron eglino da sé, con le loro stolidezze in opera di congiure contro i legittimi ordini del Regno, e ad utilità degli stranieri. E non fu questo il solo fatto che mostrasse poi alla Flora, come, dopo la vincita di quella lite malaugurosa, il vento non le traesse più in filo <text:span text:style-name="T195">d</text:span>i ruota. Altre e più acerbe traversie le funestarono indi a non molto ogni contentezza dell’opulento suo vivere: ch<text:span text:style-name="T195">è</text:span> ella <text:span text:style-name="T195">perdé</text:span> i due fanciulli i quali erano tutte le delizie sue, e appresso resto vedova di Ciro, con la giunta di un misterioso malore che la estenuava penosamente, e senza rimedio di sorta alcuna. Di che ella si diceva la più infelice donna che fosse sotto le stelle. </text:p>
      <text:p text:style-name="P57">Oltre i suoi tre figliuoletti, Pellegrino aveva seco, e trat<text:span text:style-name="T195">t</text:span>avalo come un d’essi, un orfanello commesso alla carità di lui da un amico suo casigliano. Costui, che abitavagli nel piano sotto, venuto all’estremo due soli mesi dopo perduta la moglie, non avendo altri a cui raccomandare con sicurtà quell’unico bambino che nel nascere avea morta la madre; nelle sue mani lo abbandono e in quelle della Giovanna. La quale amantemente accoltolo, il fece allattare dalla nutrice medesima del suo primogenito, che fu poi nutrice ancora della figliuola. E questi era quell’Otello di Bardo che i lettori già conoscono: minore di un anno d'età a Felice, e maggiore di sopra i due a Maria Fiora; d’ambo i quali divento così fratello di latte, come fa poi sempre a lor due e a Guido più che fratello, per tenerezza di affezione. La puerizia di cotesto pargoletto, che era Pugliese di <text:span text:style-name="T195">origine</text:span>, sarebbe dovuta essere sopravvegliata da uno zio (il solo congiunto ch’egli avesse<text:span text:style-name="T373">)</text:span> uomo facoltoso, celibe, pratico nel maneggio degli affari e costituito legale tutore suo e della eredità trasmessagli dal padre: la quale, a dir vero, per essere egli stato un po’ sciatto delle cose sue, era aggravatissima di <text:soft-page-break/>debiti. Senonché quello zio di cervello bislacco, d’umor bisbetico, d’anima dura e taccagno che avrebbe raso un uovo, si protesto barbaramente di non voler quella creatura tra i piedi, e che, se gliela portassero, senza meno la farebbe gittare nell’asilo de’ trovatelli. Perché il buon Pellegrino ritenne intanto con sé il <text:span text:style-name="T195">fanciulletto</text:span>, pago che quello spietato si fosse, se non altro, assunto a tutelare il gramo patrimonio di sì derelitto pupillo. </text:p>
      <text:p text:style-name="P57">Accaduto il rovescio pel quale di nello il poveruomo fu traboccato al fondo, essendogli pur mestieri provvedere a quel tapinello, mentre studiava come poter riparare a sé ed a’ suoi; tanto prego e riprego che spremette da don Pasquale (così nominavasi quella bestia di zio) il mero necessario per collocare Otello in un modesto collegio di provincia, nel quale avesse lettere e buon costume. E quivi, mercé un posto di grazia concessogli dalla benignità del re Ferdinando, mise ancora Felice. Poi bisognandogli a qualunque patto avviarsi per una professione, elesse quella onoratissima delle armi, a cagione che da giovane egli era stato alquanti anni nelle reali Guardie del Corpo. Questo titolo gli agevolo l’entrata nell’esercito col grado di uffiziale, ch’egli andò esercitare d’assai buona volontà in Reggio di Calabria, e vi condusse la moglie con la figliuola e il piccolo Guido. </text:p>
      <text:p text:style-name="P57">Nel tempo suo Felice ed Otello compierono insieme il consueto corso degli studii minori. Felice, uscendo di collegio, dal padre impossibililato a spesarlo in qualche università, ebbe il consiglio d’arrolarsi in un battaglione di cacciatori a piedi, simile a quello nel quale egli era a quei giorni Capitano: e vi si ascrisse. Otello sconfidato di poter muovere don Pasquale che il volesse mantenere io Napoli per attendervi alle matematiche, e non ad un’arte meccanica (siccome colui s'era incapato a pretendere), si butto anch<text:span text:style-name="T195">'</text:span>egli al mes<text:span text:style-name="T373">t</text:span>iero di soldato; e, perocché era alto, ben fatto e lestissimo della persona, fu incorporato nei cacciatori a cavallo, milizia la più scelta, prode e vistosa che fosse in tutto il sì bello esercito napoletano. </text:p>
      <text:p text:style-name="P57"/>
      <text:p text:style-name="P123">XXI.</text:p>
      <text:p text:style-name="P57"/>
      <text:p text:style-name="P57">La primavera dell’anno 1860, che sorse tanto nefasta alle fortune del Regno, fece inaridire altresì un fiore di liete <text:soft-page-break/>speranze, il quale aprivasi a rasserenar l'animo di Otello e di Pellegrino. <text:span text:style-name="T373">Conciossiaché</text:span> al giovane, per lo favore che co’ suoi virtuosi portamenti seppe acquistarsi da un autorevole personaggio, si era offerta la buona ventura di mutar condizione, passando in un pubblico uffizio civile, profittevole al pari che onorifico: e già le pratiche erano bene incamminate, si che il regio rescritto era in ordine d’essere spedito: e Pellegrino consolatissimo già disegnava di accompagnarlo con la figliuola, da lui chiesta per quando fossero in età confacente: e già si promettevano cose meno affliggilive, anzi gioconde pel futuro; allora che l’isola di Sicilia comincio a ribollire dall'un capo all’altro, e a rompere in tumulti di manifesta ribellione. Lo scoppio di questa guerra intestina, in sul caldo del negozio, dapprima ne ritardo e appresso ne mando a vuoto ogni effetto. </text:p>
      <text:p text:style-name="P57">Nel principio degli ammutinamenti, eccitati, come il mondo sa, da ehi di fuori agognava alla gran preda che <text:span text:style-name="T195">è</text:span> il Reame delle Due Sicilie, ed accalorati al grido d<text:span text:style-name="T195">i</text:span> <text:span text:style-name="T165">“Italia e Vittorio Emmanuele”</text:span>, il nostro Pellegrino era di guarnigione in Cosenza di Calabria, Felice in Catania ed Otello in Palermo. Non è di questo luogo indicare partitamente le fazioni che i due giovani combatterono e i cimenti a che furono esposti, dal di quattro d’Aprile sino al termine del Luglio. Ma sarà abbastanza dire, che Felice fu di quel pugno d’intrepidi che a Calatafimi, nel Monte chiamato del Pianto romano, fecero piangere il Garibaldi di alto corrucciò, per la bravura onde contrastarono alla sua masnada una vittoria, da lui già pagata innanzi al Generale Landi, il prezzo di quindicimila ducati in cedole di falsa valuta: che Otello si azzuffo da dieci volte in su con bande sparpagliate: e che poi ambedue pugnarono dieci ore contro forze soverchiantissime sotto Milazzo, dove Otello, dall’usarsi a’ <text:span text:style-name="T195">pericoli</text:span> fettone spregiatore, scagliato fieramente addosso un gruppo di nemici ne atterro sette, riportando egli tre ferite e avendo morto sotto da una granata il cavallo. Di là, poiché la piazza si fu resa per. capitolazione, i due valorosi giovani furono sopra navi trasferiti in <text:span text:style-name="T195">Castellamare</text:span>; e quivi Otello curatosi risanò. </text:p>
      <text:p text:style-name="P57">A Pellegrino non tocco di valicare lo Stretto: ma nell’Agosto, mentre soprastava lo sbarco dei <text:span text:style-name="T195">Garibaldesi</text:span> nei lidi delle Calabrie, inviato alla difesa di Pizzo, fu di quel Corpo che lo <text:soft-page-break/>sciagurato generale Briganti vendette ai ladroni. In Mileto le tradite soldatesche napoletane, montate in ismanie di rabbia alla sozza viltà, si levarono contro il perfido Generale che ne avea mercanteggiato il sangue e l’onore: e spietatamente trucidatolo a punta di baionette, di lor proprio motivo marciarono verso il campo di Salerno. Di che Pellegrino, il quale pel succedersi di tante e sì abbominevoli fellonie, prevedea irreparabile la universale ruina del Regno, giudico spediente Duo avvisata la moglie che da Reggio si fosse partita, riducendo prima in denaro quel più che poteva delle masserizie di casa, e con la figliuola e con Guido si fosse messa alla coda delle regie milizie che disordinatamente sgombravano le Calabrie, e condottasi nella città di Salerno. Ivi si sarebbono. riuni<text:span text:style-name="T195">t</text:span>i. Ma non fu vero. Stanteché, sciòltosi in sul formarsi quel campo, a gran fatica e per cortissimo spazio si poterono rincontrare in Napoli a mezzo il Settembre. Giovanna io questo viaggio così precipitato e travagliosissimo, sotto i dardi d’un sollione che coceva e tra mille disagi e paure, si era debilitata in estremo, e male si teneva su le gambe, e avea spuli sanguigni e a quando a quando un’acuta febbricella che le riardeva le ossa. Perciò al marito, che ella sentiva risolutissimo di raggiungere iì Re presso Capua e miravaio s<text:span text:style-name="T195">u</text:span>lle mosse, fece: istanze che, per ogni buon riguardo, si dessero la posta in qualche punto del confine pontificio: e di concordia fermarono le vicinanze d’Arpino, dove abitava la nutrice de’ suoi figliuoli, dalla quale si confidavano d’avere un rustico ricetto nelle supreme angustie di qualche finale disastro. </text:p>
      <text:p text:style-name="P57">Negli accampamenti in riva al Volturno, tra le cui munizioni il r<text:span text:style-name="T373">e</text:span> Francesco II rannodava l’esercito, Pellegrino con inopinata allegrezza riabbraccio il figliuolo Felice ed il caro Otello, già graduati amendue, pel loro valore, a sottufficiali: e subito ne scrisse nuove alla moglie ansiosissima, la quale era in procinto d’istradarsi alla volta di san Germano. Quanto giubilo al materno cuore di lei destasse questo annunzio, se lo figuri chi legge; tanto più che dall<text:span text:style-name="T195">'</text:span>Aprile in qua, né a lei né a Pellegrino s'erano potuti far vivi con lettere o con altro qualsiasi cenno. Senonché per via ella ebbe un mal incontro, che basto a spegnerle in petto ogni senso di quel puro godimento. E fu che, dato in una squadra di Garibaldesi sbrancati e fuggiaschi, ì <text:soft-page-break/>marrani la derubarono di cinquecento ducati in oro, che erano tutto il peculio suo e della famiglinola, ed inoltre la svaligiarono di quasi ogni altro arredo che seco recava in quattro grandi casse: e a questo solo prezzo si ricatto dalle peggiori offese, di che quegli «eroi» minacciavano lei e le due innocenti sue creature. Per la qual cosa ella arrivo sprovvista d’ogoi bene e smunta di denaro (avea salvi non più che ven<text:span text:style-name="T195">ti</text:span>sei ducati) nel casolare di quella contadina, che le fece accoglienze bellissime, e <text:span text:style-name="T195">l'</text:span>ospito con amore e trattamento di sorella. </text:p>
      <text:p text:style-name="P155"><text:span text:style-name="T21">Intanto avvennero aspre battaglie dei Regii con le torme del Garibaldi, e segnatamente la solenne e totale loro disfatta a’ primi di Ottobre; appresso la quale il Re avrebbe potuto rientrare trionfalmente nella male abbandonata Napoli, se i turpi venditori della sua Corona non lo avessero, con le solite scaltrezze, arrestato nel bello della vittoria. Or appunto in uno degli scontri di queste giornate, Otello si conquisto il superbo leardo con tutta la bardatura che g</text:span><text:span text:style-name="T29">li</text:span><text:span text:style-name="T21"> vedemmo: e lo fece sfendendo il cranio al cavaliere ungherese che Vera sopra, e fugandone due altri che gli si erano avventati contro per riscattarlo. Ma da ivi a poco sopraggiunse, per gli sbocchi dell’Apennino, l’esercito piemontese a sorreggere le sconfitte bande de Garibaldeschi, e a mietere i gloriosi allori apprestatigli dalle furfanterie diplomatiche e dai tradimenti militari. </text:span><text:span text:style-name="T29">Il </text:span><text:span text:style-name="T21">perché, aduso dei Vandali, senza intimazione di alcuna fatta, e senz’altro diritto che quello dei predoni, calo grosso e feroce a investire il fianco sinistro dei Napoletani. I quali, dal Volturno raccoltisi sul Garigliano, approssimaronsi a Gaeta, ultimo propugnacolo della indipendenza e dell’ooor loro nazionale. In questa ritirata, re</text:span><text:span text:style-name="T29">n</text:span><text:span text:style-name="T21">du</text:span><text:span text:style-name="T29">t</text:span><text:span text:style-name="T21">a loro malagevolissima dal naviglio francese che di protettore benigno, qual si diceva, dei re Francesco, dichiaratosi repentinamente neutrale, diè comodo ai legni sardi di accostarsi da mare al lato destro dei Regii e molestarli a furore; le cose procedettero, sino alle falde del monte san Giuliano, assai avviluppatamente. Per modo che prima che i Napoletani, rattestatisi in quelle pianure, sbaragliassero, come fecero, i Piemontesi, i quali contendevan loro il passaggio del fiume, e ne menassero quell</text:span><text:span text:style-name="T29">'</text:span><text:span text:style-name="T21">orribile macello che indarno si è voluto occultare, molti de’ drappelli loro furono sbandati; e o diedero nelle ungine del nemico, o </text:span><text:soft-page-break/><text:span text:style-name="T21">camparono nelle montagne circostanti. Di questi dispersi fu il nostro Otello, che pervenuto a travestirsi, dopo superali mortali pericoli, riparo a salvamento nel territorio di Sora. Ivi aggregossi alla squadriglia di Chiavone, e s’avvicino alla Giovanna, che egli seppe esser passata in Veroli per maggior sua sicurezza, e per cura d’una malattia gravissima, nella quale assistevala con dolce carità la povera Caterina. Quest’era quella forese che noi le scorgemmo accanto del letto, ed era essa la nutrice di Otello. </text:span></text:p>
      <text:p text:style-name="P57">Al tempo medesimo Pellegrino ricoverava egli pure nello Stato pontificio, insieme coi trentamila uomini che il Re avea destinato alla riscossa degli Abruzzi, ma i quali, s’ignora il come e il perché, furono guidati a porre giù le armi nelle mani dei Francesi che presidiavano Terracina. Egli distaccato da Felice, rimasto coi Corpi serbati a difendere Gaeta, incontanente che n’ebbe la possibilità, da Velletri spaccio il suo fante in quel di Arpino, a pigliar lingua della Giovanna e de’ figliuoli. Costui, che fedelissimo era, scoperse ogni cosa, e torno ridicendogli le miserie e gli affanni che i suoi pativano in Veroli, a tale che s’era spogliato del suo proprio cappotto per rivestirne Guido. L’addoloratissimo nomo avrebbe desiderato pure aver l'ali per volare, non che accorrere, in aiuto della moglie; ma perciòcché era asseccato di moneta e non sapeva quali conforti apportarle in tanta inopia, si delibero di venire in Roma alla cerca di alcun sussidio. E sarebbe stato con poco o niun prò, se il caso, o meglio la Provvidenza, non gli avesse, fuor d’ogni sua attendimento e a costo di una eroica superazione delle sue ritrosie, ispirato di tentar l’animo di quella dama sua affine. La quale <text:span text:style-name="T195">ci </text:span>convien tosto raggiugnere nel salotto, ov’el<text:span text:style-name="T195">l'</text:span>era tornata. </text:p>
      <text:p text:style-name="P57"/>
      <text:p text:style-name="P123">XXII.</text:p>
      <text:p text:style-name="P57"/>
      <text:p text:style-name="P57"><text:span text:style-name="T134">— </text:span>Qualche cosa io vi darò, tanto che non dobbiate incolpare me, se vi morite di fame; disse a lui presentandogli con una cotale orgogliosa affabilità e risedendogli avanti. </text:p>
      <text:p text:style-name="P155"><text:span text:style-name="T115">— </text:span><text:span text:style-name="T21">Tutto accetterò, fosse anche un grano, e ve ne </text:span><text:span text:style-name="T45">renderò</text:span><text:span text:style-name="T21"> colme grazie; mormoro sommessamente Pellegrino umile e composto. </text:span></text:p>
      <text:p text:style-name="P57"><text:soft-page-break/><text:span text:style-name="T134">— </text:span>Eppure; si fece a ripicchiare la donna stropicciandosi in fronte; eppure nessuno mi toglierà mai di capo, che voi non siate mio nemico, e che, se mi poteste passare da banda a banda con un coltello, noi faceste. </text:p>
      <text:p text:style-name="P57"><text:span text:style-name="T134">— </text:span>Dio buono! che vi dite?</text:p>
      <text:p text:style-name="P57"><text:span text:style-name="T134">— </text:span>Oh sì! io vi parlo come io penso. Certe virtù non sono da uomo. Quel d’Adamo e’ non è possibile levarcelo di dosso. Voi, per non odiarmi, per non volermi tutto il male del mondo, bisognerebbe che foste un angelo. Ma! sia quel che è: io vi faro del bene. Prendete. — E in così dire si cavo da un manicotto un pesante borsiglio di seta, e glielo porse. A quella vista, a quei detti, Pellegrino, quasi fuori di sé, abbranca impetuosamente la borsa e insieme la mano della cugina, casca in ginocchio e tenendo stretta fra le sue tremanti quella mano di lei: — Chiamo testimonio Iddio che non vi sono nemico; sclamò rosso di fuoco e con guardatura sfavillante; e pegno e prova che io non mento, sia questo bacio (e glielo impresse nella mano ) il quale oh no! non è il bacio di Giuda. — In quel punto grosse e bollenti lagrime sentì pioversi sovra le dita. Queste erano gocciate dagli occhi della dama, la quale vanamente sera sforzata di comprimerle Per lo che quando Pellegrino con in pugno la borsa rizzossi, le vide grondare tutta la faccia, <text:span text:style-name="T195">ch'ella</text:span> subito si coperse, e la udì singhiottire. </text:p>
      <text:p text:style-name="P57"><text:span text:style-name="T134">— </text:span>Adunque avete ora fede alle mie parole? le dimando egli dopo un istante di pausa. </text:p>
      <text:p text:style-name="P57"><text:span text:style-name="T134">— </text:span>Non so che rispondere; soggiuns’ella rassettandosi nella poltrona, e poi con un sottile movimento dispe<text:span text:style-name="T373">t</text:span>tosuzzo, che parea indicare cruccio d’aver pianto; Pellegrino, seguitò, mutiamo discorso; dite a me: chi vi ha informato che io sono in Roma?</text:p>
      <text:p text:style-name="P57"><text:span text:style-name="T134"><text:s/>— </text:span>Nessuno. Ieri vi ho scontrata proprio mentre dalia locanda uscivate in carrozza: mi sembraste e non mi sembraste voi: stetti a bada nel ritorno, e non ci fu più verun dubbio: eravate dessa: La è stata una grazia di Provvidenza!</text:p>
      <text:p text:style-name="P57"><text:span text:style-name="T134">— </text:span>E perché mi vi siete annunziato con un nome <text:span text:style-name="T373">posticcio</text:span>?</text:p>
      <text:p text:style-name="P57"><text:span text:style-name="T134">— </text:span>Voi meglio di me ve lo figurate. Non aveva io ragion di temere, che col mio non sarei certo penetrato fino a questa sala?</text:p>
      <text:p text:style-name="P57"><text:span text:style-name="T134">— </text:span>Doh! la sbagliate, io non sono così darà e superba. —Rispose arrossendo, e con una smanie<text:span text:style-name="T196">tt</text:span>a che faceva segno lei <text:soft-page-break/>non essere contenta di sé medesima. Ma poscia da una parola ad un<text:span text:style-name="T195">'</text:span>altra, e saltando sempre di palo in frasca, con tante questioni lo venne interrogando de casi suoi, <text:span text:style-name="T195">ch'</text:span>ella ne conobbe il chiaro più che non si sarebbe appensa<text:span text:style-name="T373">t</text:span>o. Ondeché all’intendere in ogni particolare le ambasce di lui, e la infermità della Giovanna, e la derelizione di qualunque sovvenimento, in cui gemeva la sua giovinetta famiglia; la cugina fu tocca di sì nuova e profonda pietà, che alzatasi: — Ah povere creaturelle! sclamò tutta rintenerita; cinquanta luigi d’oro non posson bastare: un momento, e sono da voi. — Disse, spari e io un istante riapparve con un rotolino, che gli mise in mano soggiungendogli: — Questi teneteli in serbo per mia figlioccia. Sono altri cento luigi che io sottraggo ai miei lussi, e gliene io dono. Ma <text:span text:style-name="T196">si</text:span> ricordi bene di sua santola, e preghi per lei che è infelice, oh infelice sopra quanto potrebbe mai credere! — E stata alquanto sopra pensiero mentre Pellegrino, con ambe le mani serrato quel gruzzolo, levava in cielo due occhi lacrimosamente giulivi: — Or, cugino mio: uscì ella a chiedergli con una gagliardezza di affetto sino allora insolita; e perché non dareste a me quella figliuola, che le sarei madre io, e m’empirebbe tanto vuoto che la morte mi ha latto nel cuore, e con la sua compagnia ricreerebbe questa mia desolata solitudine? Io la doterei da mia pari. Deh sì, Pellegrino! s’egli è vero che mele in pace con me, mi avete a fare questo regalo. La vostra Flora sarebbe il balsamo che placherebbe tutti i miei rimorsi; cioè (qui si corresse pizzicandosi le labbra) tutte le piaghe de<text:span text:style-name="T196">ll'</text:span>anima mia. Posso sperare?</text:p>
      <text:p text:style-name="P57"><text:span text:style-name="T134">— </text:span>Oh questo poi no! grido l’altro con focosa prontezza. </text:p>
      <text:p text:style-name="P57"><text:span text:style-name="T134">— </text:span>E perché? inste<text:span text:style-name="T196">t</text:span>te la cugina adiratala con sé d’essersi lasciata sfuggire quella involontaria confessione de' proprii rimorsi, e accigliata per la spontaneità di quel rifiuto. </text:p>
      <text:p text:style-name="P57"><text:span text:style-name="T134">— </text:span>Perché ucciderei sua madre a distaccargliela dal fianco; replico Pellegrino intricatamente; e poi io sono suo padre; e poi... </text:p>
      <text:p text:style-name="P57"><text:span text:style-name="T134">— </text:span>E poi capisco io molto bene il resto; lo <text:span text:style-name="T196">int</text:span>errupp’ella con ironica burbanza da impermalita. Vi par egli? dare quella colombella in custodia a un nibbiacci<text:span text:style-name="T196">o</text:span>, com’io sono? Di sicuro la sbranerei per mangiarmela viva viva! io tanto avida del vostro sangue, che ve l'ho succhiato a goccia a goccia eh? Oh nemmeno <text:soft-page-break/>a pensarci! Avete ragione, Pellegrino, avete ragione! Scusate la mia impertinenza. </text:p>
      <text:p text:style-name="P57"><text:span text:style-name="T134">— </text:span>Io non dico questo. </text:p>
      <text:p text:style-name="P57"><text:span text:style-name="T134">— </text:span>Basta così; gli diè sulla voce la dama riprendendo un certo che di boria risentita. Vi ho mostrato all'opera come io sia bene affezionata a voi e alla vostra figliuola. Se mai fossi trascorsa tropp’oltre nel profferirmi a suo vantaggio, perdonatelo al mio cuore; a questo cuore, che voi giudicate di tigre, ma che Dio sa s’egli vorr<text:span text:style-name="T196">eb</text:span>b’essere di angelo tutelare della vostra famiglia. Ah, Pellegrino, se indovinaste le pene che mi straziano dentro, e il sollievo che godrei a beneficarla! Ma io non vi aggiungo altro, perocché non sono avvezza a sostenere rifiati. Quando partite voi per Verdi?</text:p>
      <text:p text:style-name="P57"><text:span text:style-name="T134">— </text:span>Domani, se a Dio piace. Tuttavolta, per carità, Flora, io vi <text:span text:style-name="T196">supplico</text:span> che non vi abbiate a male.... </text:p>
      <text:p text:style-name="P57">lo, ancor io mi <text:span text:style-name="T373">metterò</text:span> in viaggio presto; gli ammezzo subito la parola con brusca disinvoltura; passerò la vernata o in Napoli o nel Cairo; a primavera <text:span text:style-name="T373">tornerò</text:span> in Parigi, e la state, dopo un po' di bagni ad fiombonrg, ritirerommi nella mia villetta presso Bordeaux. Voi abbiatemi in memoria, e il Signore vi accompagni. Pellegrino, addio. — Con questo lo inchino altieramente e si ritrasse e serrossi dietro a chiave la porta. Quegli in su le prime stette fermo nei ano divano, <text:span text:style-name="T196">contuso</text:span>, attonito, perplesso e come uomo che trasecola. Quindi rìttosi e battendo un forte colpo nel dossale di una sedia: — No, in eterno no! ruppe a sciamare seco stesso; innanzi mi cadrà morta Sotto degli occhi, che io gliela ceda! — Ed uscito, fa al povero suo albergo, scrisse una lettera per la cugina, la gitto nella posta, e il domani sali in vettura e prese la strada di <text:span text:style-name="T196">Veroli.</text:span></text:p>
      <text:p text:style-name="P57"/>
      <text:p text:style-name="P57"/>
      <text:p text:style-name="P290"><text:s/></text:p>
      <text:p text:style-name="P91">LA POVERELLA DI CASAMARI</text:p>
      <text:p text:style-name="P41"/>
      <text:p text:style-name="P110">RACCONTO STORICO</text:p>
      <text:p text:style-name="P41"/>
      <text:p text:style-name="P143">DEL 1860 E 1861</text:p>
      <text:p text:style-name="P57"/>
      <text:p text:style-name="P123">XXIII.</text:p>
      <text:p text:style-name="P57"/>
      <text:p text:style-name="P155"><text:span text:style-name="T21">Tra la Montagna di Sora che col boscoso fianco alza uno schermo alla ripa destra del Liri, il Montemeta che con la tricuspide sua cima ne guarda la sinistra, la sponda meridionale del Lago di Fucino, e il seno lunato dell’argentino laghetto di Scanno, s’apre, si avvolge e s’inch</text:span><text:span text:style-name="T30">i</text:span><text:span text:style-name="T21">ude un territorio quanto mai dire si possa bizzarrissimo, pel sempre nuovo accoppiamento di squallido e di gaio, di piano e di montuoso, di còllo e di selvaggio, che ad ogni muovere dell’occhio varia di tacce. </text:span><text:span text:style-name="T30">E </text:span><text:span text:style-name="T21">cosi mentre ai lembi lo asserragliano, quasi baluardi, cupi sfondi di catrafossi e spaccature di gole che immorsano creste insormontabili di macigni, ovvero trarupevoli borrì che si sfrenano appiè di scogli addossati gli uni sopra degli altri; nel mezzo, e per tutte le falde di quegli scoscendimenti, gli si levano e gli si abbassano ceste apriche di campi, e macchie d’el</text:span><text:span text:style-name="T30">c</text:span><text:span text:style-name="T21">i e di frassini, e vallette venate di polle freschissime: e nel crinale de’ verdi poggi, o nel grembo de’ zollosi pratelli adornanto abituri contadineschi, seminati tra i borghi e le cittadine che biancheggiano per le pendici coronanti le bocche dei due Laghi. Ma come se le ritirate e le riuscite, gli sporti e i rientramenti, i nascondigli e le giravolte di questo alpestre andirivieni fossero ancor poca cosa; a ponente di quel gran corpo dell’erta di Sora che rizza la superba testa in atto di riconoscere le vallate del Liri e degli Eroici e spiarle, si concatenano rocce ignudo gradinate a scaglioni, che perciò si chiamano le Scalene, sopra il più sublime vertice delle quali cova e s’incerchia una erbosa pianura, detta il Castello, forse pe’ bor</text:span><text:span text:style-name="T30">r</text:span><text:span text:style-name="T21">i stagliati a filo che ne imbastionano il ciglio; oveché a settentrione si diramano in lunghissimi spartimenti i massi dell’Apennino, che via via risalgono ad intrecciarsi con gli aspri gioghi di Tagliacozzo e di Avezzano. Per </text:span><text:soft-page-break/><text:span text:style-name="T21">modo che tutte quelle schiene selvatiche, quei burroni inaccessi, quegli aggiramenti di rupi che a cavaliere dello Stato pontificio e del Regno di Napoli s’internano e s’intercidono, sollevandosi fino alle nubi e divallando sino agli abissi, formano altrettanti quasi propugnacoli e ridotti, a riparo del sito compreso fra i due Monti e i due Laghi sovrindicati. </text:span></text:p>
      <text:p text:style-name="P57">Nel 1860, al cader dell’autunno, il predetto quadrilatero cosi munito per naturali difese, era campo a quartiere di quel Luigi Alonzi, per soprannome Chiavone, il quale a capo della banda di Realisti, da se levati e da sé valentissimamente condotti, vi si era messo io fortezza; e l’occupava contro le squadre volanti dei Piemontesi, che indarno gli davano rabbiosissima caccia, e vi si lenea bravamente; e del continuo vi facea sventolare la bandiera di Napoli, e spesso rimbombare il fragore delle sue scaramucce, e risonare altresì il gioioso grido della vittoria. La notte egli col nerbo de’ suoi, lotti fior di montanari destri, gagliardi e animosissimi, ricoglievasi perso quei nidi di falco, insuperabili allo sforzo delle straniere soldatesche: ed il giorno calavane per fiutarne le orme, e tender loro imboscate, e piombare alle spalle, alla coda, alla testa delle loro colonne, e senza posa romperle e tartassarle: o, non incontrandole, per fare vettovaglie nell’abitato; ricevutovi sempre con feste e allegrezze dai popoli che acclamavanto, abbracciavanto e provvedeanto in abbondanza, quale campione dei sacri diritti del Re e della patria, conculcati dall’usurpatore. </text:p>
      <text:p text:style-name="P61">Costui, per darne cosi uno sbozzo, era un omacciòtto in sui quarant’anni, di statura poco men che mezzana, vegeto, di buon osso e muscoloso come un torello. Da giovane era stato al soldo di Ferdi<text:span text:style-name="T198">n</text:span>ando II in un reggimento di fanteria e, con lode di onesto e valoroso gregario, avuta la licenza, era tornalo a’ suoi monti e, fino all’invasione sardogaribaldese, vi avea esercitato il <text:span text:style-name="T199">mestiere</text:span> di guardaboschi. Per quanto male si sia voluto <text:span text:style-name="T199">scriverne</text:span> e parlarne da quella fazione, di cui nel suo terribile quadrato esso era l’implacabil martello, fuor di dubbio è che egli, per saldezza di cuore n’avea da vendere a tutti gli avversarli suoi; per <text:span text:style-name="T198">maestria</text:span> di mosse, subitezza di assalti, audacia di stratagemmi, passava i capitani anche sagacissimi che dall'alta Italia venivano a guerreggiarlo; e per fedeltà al suo Principe non era chi lo avanzasse. Che egli fosse buon cristiano, buon amico, <text:soft-page-break/>buon compagno, lo testimoniano coloro che nella sua squadriglia militarono più lungo tempo: e noi non ne sappiamo altro. Che fosse tanto umano coi vinti quanto era pugnace coi combattenti, lo dicano quel soldati piemontesi che in si gran numero furono suoi prigioni, ed a cui perdono generosamente la vita, e que’ loro uffiziali che più d’una volta capitolando in mano sua, ebbero a meravigliare che egli «brigante» li trattasse con una benignità, la qual <text:span text:style-name="T198">f</text:span>acea troppo vituperoso contrasto alla crudeltà onde i lor «galantuomini» moschettavano tutti i suoi partigiani. Portamenti aveva nobili, signorili e da assai più che egli non fosse. Cera aperta e marziale, tratto amabile, gesto riciso, umore giocondo, fare spedilo, voce limpida e squillante. Il rilievo della sua testa avea un certo che del greco: fronte lata e un po’ colma, carnagione pendente al bruno, naso aquilino, occhiatura di un ceruleo che nei pericoli s’illuminava quasi di luce elettrica, capelli castagni pioventigli in bell’arrìcciòlato dietro gli orecchi, fattezze di puro disegno e stampate in tut<text:span text:style-name="T198">t</text:span>’altr’aria che la rusticana. Andava in baffi e mosca. Ma delle membra era così agile e suodato, che egli si arrampioava pei greppi a mo’ di un abbriccagnolo, e pur caricando la sua carabina e traendo e imberciando sì appunto che non perdea colpo, si tragittava di balzo in balzo e reggeasi franco a par di uno scoiattolo sull'orlo di voragini che la pelle abbrividisce a guardarle. Era smogliato, povero e niente ambizioso. Vestiva da paesano, secondo il costume della Montagna; corte brache di velluto nero e sottovi le ciòce, ossia uose di panno allacciate alle gambe; corpetto rosso fiammante con doppio filare di bottoncini a pistagno; larga fascia azzurra intorno alle reni, ed <text:span text:style-name="T199">en</text:span>trovi uno stocco e un paio di sfarzose pistole giranti, conquistale in una delle prime sue battaglie; farsetto di drappo turchino sc<text:span text:style-name="T373">u</text:span>ro; una ruvida e pilosa casacca sopra gli omeri, e in testa un cappellotto a cono tronco impennacchialo. Tanto negli abiti però quanto nella persona, così studioso della mondezza che compariva sempre polito come un ermellino: e dopo sanguinosissimi scontri e camminate di ore e ore per isterpeti e boscaglie e pantani, la principal sua cura poneva in lavarsi e strofinarsi e riforbirsi e ridivenire netto di specchio. Tal era questo nominatissimo caposquadra, il quale ben due anni, con. indomabil costanza, disputo allo straniero il pacifico possesso <text:soft-page-break/>del suo paese: né per disuguale che fosse a lui di armi e dispari di forze, ristette mai di combatterlo e sgominarlo, fino a eia nell’Agosto del 1862, <text:span text:style-name="T377">il</text:span> Colonnello realista <text:span text:style-name="T199">Tristany</text:span>, per sue misteriose ragioni che non ispet<text:span text:style-name="T199">t</text:span>a a noi l’indagare, lo tolse di vita presso i dirupi delle Scalelle; compianto da’ suoi, da’ quali era molto benvoluto, e ammirato da quelli stessi de’ suoi nemici, nel coi petto l'odio di parte non avea per anco estinta l’ultima scintilla de<text:span text:style-name="T199">ll'</text:span>onor militare. </text:p>
      <text:p text:style-name="P57">La mattina del quarto giorno di Decembre, un due ore circa ararti il mezzodì, la banda dell’Alonzi stavasi accampata di qua dal Uri, dirimpetto alla terricciuola di Balsorano, sul pendio di un clivo sopraffatto all’intorno di monticelli amenissimi, e chiuso alla pisola da una fitta di veprai e da un profondo burrone, e la sua gente, sedata a gropperelli nei ciglioni de’ fossi o ai piedi degli alberi e delle siepi, badava a rine<text:span text:style-name="T199">t</text:span>tare i fucili e a barzellettare, intanto che aspettavansi le provvisioni da bocca mandale prendere nelle vicinanze. Tolta la brigata ora di <text:span text:style-name="T199">trentasei</text:span> uomini, rientrati la notte innanzi nelle poste del quadrilatero, d’onde s’erano sfontanati per volare al soccorso di un’altra <text:span text:style-name="T199">squadriglia</text:span>, che di là dalle giogaie di Tagliaci non polca più sostenersi contro de’ Piemontesi, i quali avean<text:span text:style-name="T199">l</text:span>a <text:span text:style-name="T199">circuita</text:span>, ed era sul punto di rendersi a loro per fame. L’Alonzi cono fa pervenuto, sui luoghi, girata una volta arditissima e aggrappatosi quatto quatto per l’ertezza di un cinghione sopraccapo alla gola do<text:span text:style-name="T199">ve</text:span> s’era ristretto il nemico, tanto con vive pietre e catelli di rape e grandino di moschetter<text:span text:style-name="T199">ia</text:span> comincio a tempestarlo improvvisamente, che in breve lo ebbe snidato e ributtato giù in un orribil vallone; pegli sfranamenti del quale buon numero di soldati precipito a rompicollo, con notabile uccisione di vite e gravi rotture di ossa, e con la perdita quasi totale del bagaglio e delle armi. <text:span text:style-name="T199">Il </text:span>che fatto, mentre la compagnia degli assediati Realisti urlando di giubilo si scagliava addosso ai fuggiaschi e finiva di sperperarli; l’Alonzi ed i suoi, con salve e saluti di gioia, scesero rapidissimi nella gola riboccante di cadaveri e di feriti; raccolsero il più che poterono delle abbandonate armi, di sacchi e di munizioni; e, intonata una loro canzonetta guerriera, carichi dell’utile bottino rivoltarono indietro, e marciarono allegramente verso il contado di Sora. </text:p>
      <text:p text:style-name="P57"><text:soft-page-break/>Com’è facile divisarselo, ciascuno in que' crocchi ragionava del<text:span text:style-name="T199">l'</text:span>arrischiata impresa, testo cosi fortunatamente compiuta, o chi la commentava in un modo e chi la magnificava in un altro, sempre mescolando baie e risa e sghignazzamenti ai loro cicalecci pieni di braverie delle buone del mondo. Solo fra tutti il nostro giovane Otello non pigliava nessuna parte a quel comune tripudio: ma assisosi discosto dai camerata nel<text:span text:style-name="T199">l'</text:span>incavo di una selce, con la carabina tra le gambo e il mento in una mano, s<text:span text:style-name="T377">t</text:span>avasi tacito, pensoso, con l’occhio ora in cielo, ora in terra e col volto atteggiato di grande mestizia. Poco avanti di lui, in un rialto intorniato da cespugli di tamarisco, era assiso ancor egli solo solétto il suo condottiero Chiavone, il quale trattosi dalla tasca il calamaietto d’osso e il pennaiuolo, e recatasi una pietra sulle ginocchia e apertovi sopra un certo suo librettino legato in pelle color di viola, vi scrìvea quietissimamente i suoi ricordi, o, a dir meglio, il suo giornale. <text:span text:style-name="T199">Perlocché</text:span> era il registro esattissimo di quanto operava di per dì, delle marce, delle posate, dei combattimenti, dei morti e dei feriti avuti, dei prigioni latti e di <text:span text:style-name="T199">checché</text:span> altro gli accadesse di meritevole da tenersi in memoria. Nè la mano s<text:span text:style-name="T199">u</text:span>a, benché rozza, era tal ghirigogolo che non si potesse scifrare e anche leggere a vista corrente. </text:p>
      <text:p text:style-name="P57">Dopo breve spazio, cioè quand’ebbe terminato di prendere i suoi appunti, l’Alonzi rintasco il taccuino e gli arnesi pel servigio dello scrivere, si dirizzò, si scosse, si liscio i mustacchi, e quasi per isvagarsi, cavatosi dal farsetto un piccolo cannocchiale, si volgeva per accostarselo alla palpebra ed esplorare nel largo, come gli venne veduto da presso a sé Otello; il quale, così solitario e in quel suo contegno, pareva proprio una guardia del santo sepolcro: — Oh! e che si fa, bravo cacciatore? lo saluto in atto compagnevole, perocché il giovane era come dire il suo aiutante di campo, e lo avea carissimo quanto la perla di un <text:span text:style-name="T199">occhio</text:span>, e per amorosità lo chiamava «il mi’ cacciatore».</text:p>
      <text:p text:style-name="P155"><text:span text:style-name="T115">— </text:span><text:span text:style-name="T21">Si riposa alla meglio; soggiunse Otello alzandosi e avvicinandosi amichevolmente al suo Capo. Sapete, Luigi, che a conti (alti questi miei piedi in tre giorni hanno pestate </text:span><text:span text:style-name="T31">settantacinque</text:span><text:span text:style-name="T21"> buone miglia di strada, e sempre per montagne?</text:span></text:p>
      <text:p text:style-name="P57"><text:span text:style-name="T134">— </text:span>Ah, ah, povero cacciatore! io vi compatisco, voi accostumalo al cavallo.... </text:p>
      <text:p text:style-name="P57"><text:soft-page-break/><text:span text:style-name="T134">— </text:span>Puh! queste passeggiate io me le divorerei menando la tarantella, se io foss’io tutt’intero: ma colle angustie che mi serrano l’anima, io non sono che mezzo me. </text:p>
      <text:p text:style-name="P57"><text:span text:style-name="T134">— </text:span>Che c’è egli di nuovo? il dimando l'altro con un subito aggrottameli lo di ciglia. </text:p>
      <text:p text:style-name="P57"><text:span text:style-name="T134">— </text:span>Di sicuro, niente che mi si sia ridetto. Siccome però da cinque giorni io non ho più notizie di quella mia famiglia là in Verdi, per questo io mi sento schiantar le viscere a pensare, che forse la madre mia potrebbe ben esser morta. Luigi, crediatemi, che quest’ansietà mi tiene il cuore come fra due macine. </text:p>
      <text:p text:style-name="P57"><text:span text:style-name="T134">— </text:span>Bah! paure che ve le mette il diavolo per <text:span text:style-name="T199">i</text:span>snervarvi nella guerra contro i nemici di Dio. Coraggio, coraggio, su! saliamo un po' di qua a osservare se gli uomini arrivano con le some. Voi in ogni caso avete il vostro bel cavallo non molto lontano. Vorreste tentare un’altra corsa fin dentro Veroli? Io vi lascio libero. Fate. </text:p>
      <text:p text:style-name="P57">In questo parlare i due si erano incamminati al colmo della montagnuola, che terminava a pan di zucchero tutto rivestito di avornielli e di cerri. Lassù Chiavone puntalo il cannocchiale verso i sentieri aggirevoli della sottoposta valletta rincontro a Sora, per onde avevano a tornare i suoi foraggieri: — Vengono! sciamò; eccoli al basto rovescio che rasenta il macchione. Poi azzittatosi e aguzzando la pupilla più attentamente: Sono o non sono dessi? ripiglio dubitando; cacciatore, togliete qua e adocchiateli voi. </text:p>
      <text:p text:style-name="P57">Otello appoggio il <text:span text:style-name="T199">cannocchiale</text:span> al bernoccolo di un tronco, e affisato nei basso: —Che some? disse tosto; egli è un <text:span text:style-name="T199">monelluccio</text:span> sopra una cavalcatura parata innanzi da un villano. Uh no! non sono i nostri. Ma gua, gua’! il ragazzo ha un berretto che mi par tutto quello del fratellino mio. E indugiatosi un altro poco e sforzando viepiù quella sua vista di lince: È <text:span text:style-name="T199">lui in</text:span> carne e <text:span text:style-name="T199">ossa!</text:span> riprese con un impeto di amorosa allegrezza; e chi sa che nuove mi apporta? Luigi, io gli scendo incontro. </text:p>
      <text:p text:style-name="P57"><text:span text:style-name="T134">— </text:span>A<text:span text:style-name="T199">ll'a</text:span>rmi! all'armi! s’intesero qui ambedue gridare soffocatamente alle spalle; i Piemontesi! i Piemontesi! Chiavone schizza indietro come una lepre, e si abbatt<text:span text:style-name="T374">e</text:span> in Ang<text:span text:style-name="T199">ioli</text:span>no, <text:span text:style-name="T199">il</text:span> quale raggiuntolo a corsa tenendo il trombone in pugno: — Caporale! gli annunzia con voce di trafelato; si scoprono a occhio nudo. </text:p>
      <text:p text:style-name="P61"><text:soft-page-break/><text:span text:style-name="T134">— </text:span>Chi?</text:p>
      <text:p text:style-name="P57"><text:span text:style-name="T134">— </text:span><text:span text:style-name="T141">I</text:span><text:span text:style-name="T134"> </text:span>Piemontesi; e’ montano di filo per la strada di <text:span text:style-name="T199">R</text:span>endinara: qualche spia.... </text:p>
      <text:p text:style-name="P57"><text:span text:style-name="T134">— </text:span>E quanti sono? lo interruppe l’al<text:span text:style-name="T374">tr</text:span>o <text:span text:style-name="T374">sorridendo</text:span> con impèrturbabil fronte. </text:p>
      <text:p text:style-name="P57"><text:span text:style-name="T134">— </text:span>Molti, vi dico; pi<text:span text:style-name="T374">ù</text:span> di noi, e forse il doppio di noi, malanaggia li spioni!</text:p>
      <text:p text:style-name="P57"><text:span text:style-name="T134">— </text:span><text:span text:style-name="T141">Il</text:span> doppio? solo il doppio? oh troveran pane pe’ loro denti! c’è egli Guardie nazionali?</text:p>
      <text:p text:style-name="P57"><text:span text:style-name="T134">— </text:span>Suppergiù la metà paiono borgesi, cioè Guardie. </text:p>
      <text:p text:style-name="P155"><text:span text:style-name="T115">— </text:span><text:span text:style-name="T21">Dunque mano alle nespote! risponde Chiavone pacatamente, e subito modula due fischi. Ad Otello, che era sul mettersi di carriera giù per la costa e rammezzare la via al fanciullo, per questo avviso manca il fiato e se</text:span><text:span text:style-name="T46">n</text:span><text:span text:style-name="T21">t</text:span><text:span text:style-name="T46">e</text:span><text:span text:style-name="T21">si gela</text:span><text:span text:style-name="T46">re</text:span><text:span text:style-name="T21"> il sangue, antivedendo che quell</text:span><text:span text:style-name="T31">'</text:span><text:span text:style-name="T21">innocente risicava d'essere avviluppato in una </text:span><text:span text:style-name="T31">terribile</text:span><text:span text:style-name="T21"> scaramuccia. — Ah Vergine Maria, campatolo voi! — mormoro a fior di labbro, e col tremito ai polsi e sudando freddo abbranco la sua carabina.</text:span></text:p>
      <text:p text:style-name="P57"/>
      <text:p text:style-name="P123">XXIV.</text:p>
      <text:p text:style-name="P75"/>
      <text:p text:style-name="P57">«Chi ama teme» dice un troppo noto proverbio. E il povero Otello che fin da <text:span text:style-name="T375">putt</text:span>o gli amori suoi più teneri avea riposti nel sono della <text:span text:style-name="T374">famigliuola</text:span> di Pellegrino, ben aveva ond'esserne in affannevelo appre<text:span text:style-name="T199">nsione</text:span>; ma<text:span text:style-name="T199">ssim</text:span>e d<text:span text:style-name="T199">opo</text:span> chia<text:span text:style-name="T199">ritosi presenz</text:span>ia<text:span text:style-name="T199">lm</text:span>ente, <text:span text:style-name="T199">n</text:span>ella visita fattale, <text:span text:style-name="T199">delle sue miserie e delle </text:span>pene sue <text:span text:style-name="T199">così</text:span> deplorando; lo spettacolo d<text:span text:style-name="T199">elle</text:span> quali g<text:span text:style-name="T199">li </text:span>avea d<text:span text:style-name="T200">ato al cuore </text:span>tale p<text:span text:style-name="T200">assio</text:span>ne, <text:span text:style-name="T200">ch'</text:span>egli non <text:span text:style-name="T200">trovava</text:span> luogo, e nelle radici del petto, an<text:span text:style-name="T200">zi </text:span>nelle midolle d<text:span text:style-name="T200">ell</text:span>’anima, aveva infisso il <text:span text:style-name="T200">dolore</text:span> de<text:span text:style-name="T200">i </text:span>d<text:span text:style-name="T200">olori d</text:span>i lei. Per lo <text:span text:style-name="T200">c</text:span>he nel breve <text:span text:style-name="T200">interv</text:span>all<text:span text:style-name="T200">o</text:span> dei <text:span text:style-name="T200">gi</text:span>orni <text:span text:style-name="T200">in</text:span>di c<text:span text:style-name="T200">orsi</text:span>, un<text:span text:style-name="T200">a</text:span> cupa m<text:span text:style-name="T200">alinconia</text:span> <text:span text:style-name="T200">gli </text:span>si <text:span text:style-name="T200">era </text:span>addensata nella mente, che <text:span text:style-name="T200">ingombrandoglielo </text:span>di nu<text:span text:style-name="T200">bitosi </text:span>presagi, gl’intorbidava i sonni e gl’inacerbiva persino il <text:span text:style-name="T200">diletto</text:span> delle vittorie, le quali <text:span text:style-name="T201">a niuno </text:span>p<text:span text:style-name="T375">iù c</text:span>he a <text:span text:style-name="T201">lui sol</text:span>evan<text:span text:style-name="T201">o a</text:span>rrec<text:span text:style-name="T201">are contentezz</text:span>a. <text:span text:style-name="T201">Or </text:span>la <text:span text:style-name="T201">v</text:span>ed<text:span text:style-name="T201">u</text:span>ta di <text:span text:style-name="T201">Guido</text:span>, p<text:span text:style-name="T201">e</text:span>r la pr<text:span text:style-name="T201">i</text:span>ma volta, <text:span text:style-name="T201">le costo </text:span>ogni <text:span text:style-name="T201">r</text:span>egola <text:span text:style-name="T201">di b</text:span>uona <text:span text:style-name="T201">cautela, inoltrantesi</text:span> per qu<text:span text:style-name="T201">e</text:span>’ greppi, mandatovi in traccia manifestamente di lui g<text:span text:style-name="T202">li </text:span>so<text:span text:style-name="T202">ll</text:span>evo un tum<text:span text:style-name="T202">ulto di</text:span> sospetti pa<text:span text:style-name="T202">urosissimi</text:span>; che sopraggravarono il suo <text:span text:style-name="T202">sbigottimento</text:span> d<text:span text:style-name="T202">ell'o</text:span>rribile repentaglio, al quale il giovinetto senz’altro si <text:soft-page-break/>avventurava. Ma egli era lungi le mille miglia dal figurarsi il perché quel <text:span text:style-name="T202">c</text:span>aro <text:span text:style-name="T202">me</text:span>ssaggier<text:span text:style-name="T202">o</text:span> venisse <text:span text:style-name="T202">a</text:span>llo<text:span text:style-name="T202">ra </text:span>cercandolo. </text:p>
      <text:p text:style-name="P57">V<text:span text:style-name="T202">uols</text:span>i adunque sapere che Pellegrino <text:span text:style-name="T202">confuso</text:span>, non che <text:span text:style-name="T202">stupefatto</text:span>, della generosa beneficenza usatagli dalla cugina, e commosse <text:span text:style-name="T202">vivamente</text:span> per le <text:span text:style-name="T202">significazioni</text:span> <text:span text:style-name="T202">che</text:span> <text:span text:style-name="T202">n'</text:span>avea <text:span text:style-name="T202">ricevute</text:span> di ottima <text:span text:style-name="T203">volontà</text:span> in pro suo e della figliuola, innanzi di allontanarsi da Roma, <text:span text:style-name="T203">si era g</text:span>ià p<text:span text:style-name="T203">enti</text:span>to <text:span text:style-name="T203">del</text:span> no tanto as<text:span text:style-name="T203">ci</text:span>utto, <text:span text:style-name="T203">col quale aveva risposto </text:span>alle ultime sue profferte: e quel no gli pesava <text:span text:style-name="T203">sull</text:span>’animo <text:span text:style-name="T203">e</text:span> forte glielo conturbava. Nè <text:span text:style-name="T203">punto</text:span> <text:span text:style-name="T203">avea </text:span>finit<text:span text:style-name="T203">o di </text:span>quìeta<text:span text:style-name="T203">rsene</text:span> <text:span text:style-name="T203">avve</text:span>g<text:span text:style-name="T203">n</text:span>aché si fese adoperato, di addo<text:span text:style-name="T203">lci</text:span>r<text:span text:style-name="T203">glielo con</text:span> la <text:span text:style-name="T203">cortese</text:span> <text:span text:style-name="T203">lettera</text:span> che subito appresso glien<text:span text:style-name="T203">e </text:span>fe<text:span text:style-name="T203">c</text:span>e, sotto color<text:span text:style-name="T203">o </text:span>di <text:span text:style-name="T203">renderle grazie</text:span> <text:span text:style-name="T203">più</text:span> squisite. <text:span text:style-name="T203">Im</text:span>perocché egli e<text:span text:style-name="T203">r</text:span>a quello <text:span text:style-name="T203">un</text:span> uffìzio di <text:span text:style-name="T203">urbanità</text:span> <text:span text:style-name="T203">c</text:span>he forse <text:span text:style-name="T203">ba</text:span>stava a scusa<text:span text:style-name="T203">r</text:span>lo <text:span text:style-name="T203">d</text:span>i <text:span text:style-name="T203">mal</text:span>gra<text:span text:style-name="T203">zi</text:span>oso, non però a <text:span text:style-name="T203">vantaggiare</text:span> <text:span text:style-name="T203">in</text:span> nulla le condizioni <text:span text:style-name="T203">su</text:span>e e <text:span text:style-name="T203">della </text:span>fi<text:span text:style-name="T203">gli</text:span>uola, <text:span text:style-name="T203">a cui esse profferte p</text:span>ote<text:span text:style-name="T203">v</text:span>ano pur fruttare u<text:span text:style-name="T203">n</text:span> <text:span text:style-name="T203">m</text:span>iglior<text:span text:style-name="T203">amento stabilissimo</text:span> di <text:span text:style-name="T203">fortuna.</text:span> Ond<text:span text:style-name="T203">'</text:span>è che per quanto duro il viaggia da Roma <text:span text:style-name="T203">a </text:span>Veroli <text:span text:style-name="T205">e fu in un continuo </text:span>t<text:span text:style-name="T205">ra</text:span>vagli<text:span text:style-name="T205">o</text:span> di rammarichi del fatto e di incerte<text:span text:style-name="T205">zze</text:span> <text:span text:style-name="T204">s</text:span>ul da farsi; perché trattava<text:span text:style-name="T205">si</text:span> di uno <text:span text:style-name="T204">sconcio</text:span>, al quale egli sarebbe stato ancora in tempo di riparare. <text:span text:style-name="T207">Ma </text:span>più si <text:span text:style-name="T207">rompeva </text:span>il <text:span text:style-name="T208">c</text:span>apo a <text:span text:style-name="T205">disegnare</text:span> <text:span text:style-name="T207">espedienti</text:span> da compiacere la cug<text:span text:style-name="T207">ina se</text:span>n<text:span text:style-name="T207">z</text:span>a <text:span text:style-name="T207">nuocere</text:span> <text:span text:style-name="T207">alla</text:span> <text:span text:style-name="T207">figliuola e più s'intrigava in un labirinto</text:span> di difficoltà <text:span text:style-name="T208">che contrastavano al suo cuore di</text:span> padre, e alla <text:span text:style-name="T208">coscienza</text:span> d<text:span text:style-name="T208">ell'on</text:span>estissimo uomo <text:span text:style-name="T208">e </text:span>cristiano c<text:span text:style-name="T208">h'egli era.</text:span></text:p>
      <text:p text:style-name="P57">Noi <text:span text:style-name="T208">che non</text:span> abbiamo spa<text:span text:style-name="T208">zio</text:span> d’<text:span text:style-name="T208">essere</text:span> <text:span text:style-name="T208">molto </text:span>p<text:span text:style-name="T208">articolari</text:span> intorno a tutte <text:span text:style-name="T208">e</text:span> singole <text:span text:style-name="T208">le cagioni di queste altre </text:span>perplessità, f<text:span text:style-name="T208">a</text:span>remo <text:span text:style-name="T208">che</text:span> il lettore ne ascolti almeno le più <text:span text:style-name="T208">capitali</text:span> dall<text:span text:style-name="T208">a</text:span> <text:span text:style-name="T208">sua </text:span>bo<text:span text:style-name="T208">cc</text:span>a, <text:span text:style-name="T209">insieme con</text:span> la definitiva riso<text:span text:style-name="T209">luzione</text:span> passata per <text:span text:style-name="T209">c</text:span>onchius<text:span text:style-name="T209">a, in un lungo </text:span>e ponderato <text:span text:style-name="T206">ragionamento</text:span> <text:span text:style-name="T209">c</text:span>h<text:span text:style-name="T209">'</text:span>eg<text:span text:style-name="T209">li eb</text:span>be co<text:span text:style-name="T209">n </text:span>la Giovanna. Questo <text:span text:style-name="T210">fu</text:span> poche ore dopo <text:span text:style-name="T210">l'arrivata sua accanto </text:span>il giaciglio di <text:span text:style-name="T211">quella</text:span> poveretto; la quale in riveder<text:span text:style-name="T211">l</text:span>o <text:span text:style-name="T206">finalmente</text:span> presso di <text:span text:style-name="T211">sé </text:span>e <text:span text:style-name="T211">c</text:span>osi ben fornito a denari, provo un tal refrigerio che non fu da <text:span text:style-name="T211">paragonarsi</text:span> ad a<text:span text:style-name="T211">ltr</text:span>o che a<text:span text:style-name="T211">l</text:span> tripudio di Guido <text:span text:style-name="T211">e all</text:span>a <text:span text:style-name="T211">consolazione</text:span> di Maria; insanabili <text:span text:style-name="T211">amendue</text:span> di <text:span text:style-name="T211">riabbracciarlo</text:span> e di se<text:span text:style-name="T211">min</text:span>argli le <text:span text:style-name="T211">m</text:span>ani di lacrime gi<text:span text:style-name="T211">oconde e </text:span>di baci saporosissimi. </text:p>
      <text:p text:style-name="P57"><text:span text:style-name="T134">— </text:span>Io non ci posso ripensare che non mi pa<text:span text:style-name="T213">r u</text:span>na favola, una chimera, <text:span text:style-name="T212">un'ombra</text:span> d<text:span text:style-name="T212">i</text:span> un antico seg<text:span text:style-name="T212">n</text:span>o! <text:span text:style-name="T213">disse </text:span>eg<text:span text:style-name="T213">li</text:span> a<text:span text:style-name="T213">ll</text:span>a donna, com’eb<text:span text:style-name="T377">b</text:span>ele esposto cosa pe<text:span text:style-name="T213">r</text:span> cosa tutto ciò che gli era seguito <text:soft-page-break/>non la cugina; s<text:span text:style-name="T213">e</text:span> <text:span text:style-name="T213">n</text:span>on foss<text:span text:style-name="T213">e</text:span> quest<text:span text:style-name="T213">'o</text:span>ro che p<text:span text:style-name="T213">ur </text:span>è o<text:span text:style-name="T213">r</text:span>o, e il <text:span text:style-name="T213">s</text:span>ubbuglio che mi ha las<text:span text:style-name="T213">cia</text:span>to <text:span text:style-name="T213">nell'animo</text:span>, io a volt<text:span text:style-name="T213">e</text:span> metterei <text:span text:style-name="T213">il </text:span>collo che ho segnato.</text:p>
      <text:p text:style-name="P57"><text:span text:style-name="T134">— </text:span>Bontà di Di<text:span text:style-name="T213">o</text:span>, <text:span text:style-name="T213">che ci si è </text:span>voluta mostrar padre <text:span text:style-name="T213">nel</text:span> colmo de<text:span text:style-name="T213">l</text:span> nostro abbandouamento! <text:span text:style-name="T375">sclamò</text:span> pi<text:span text:style-name="T213">a</text:span>ment<text:span text:style-name="T213">e</text:span> la moglie con gli occhi nel suo crocifisset<text:span text:style-name="T213">to</text:span> che si <text:span text:style-name="T213">accosto </text:span>alle labbra; <text:span text:style-name="T213">io</text:span> so<text:span text:style-name="T213">n</text:span> <text:span text:style-name="T213">d'opinione</text:span> che colei si debba e<text:span text:style-name="T213">s</text:span>ser converti<text:span text:style-name="T213">t</text:span>a o quasi, e che <text:span text:style-name="T213">non</text:span> convenga a noi disgustarcela. Ah quanto mi duo<text:span text:style-name="T213">le</text:span> di no<text:span text:style-name="T213">n</text:span> aver più fo<text:span text:style-name="T213">rz</text:span>e di scrivere! desidererei <text:span text:style-name="T213">proprio</text:span> <text:span text:style-name="T213">mandarle</text:span> una lettera anch’io che <text:span text:style-name="T213">v</text:span>edrebbe ella; se noi abbiamo <text:span text:style-name="T213">o</text:span>nore di cristiani e capace di <text:span text:style-name="T213">odiare</text:span> il prossimo! Le faremo però <text:span text:style-name="T213">scrivere</text:span> da Fioretta, che le stenderà una bella letterina per <text:span text:style-name="T213">ringraziarla</text:span>; voi g<text:span text:style-name="T213">li</text:span>ene <text:span text:style-name="T213">aggiusterete</text:span> <text:span text:style-name="T213">la minut</text:span>a, <text:span text:style-name="T213">c</text:span>he e<text:span text:style-name="T213">ll</text:span>a copierà in buono, e <text:span text:style-name="T213">io </text:span>vi <text:span text:style-name="T375">apporrò</text:span> una riga. </text:p>
      <text:p text:style-name="P155"><text:span text:style-name="T115">— </text:span><text:span text:style-name="T21">Tutto bene; </text:span><text:span text:style-name="T32">l</text:span><text:span text:style-name="T21">e sono g</text:span><text:span text:style-name="T32">arbatezze ch</text:span><text:span text:style-name="T21">’e</text:span><text:span text:style-name="T32">lla</text:span><text:span text:style-name="T21"> gradirà forte. Ma il nodo n</text:span><text:span text:style-name="T32">o</text:span><text:span text:style-name="T21">n è qua. Voi i</text:span><text:span text:style-name="T33">n </text:span><text:span text:style-name="T21">somma </text:span><text:span text:style-name="T33">consentireste</text:span><text:span text:style-name="T21"> voi a darl</text:span><text:span text:style-name="T33">e</text:span><text:span text:style-name="T21"> speranza, che quando</text:span><text:span text:style-name="T33">cchessi</text:span><text:span text:style-name="T21">a </text:span><text:span text:style-name="T33">l</text:span><text:span text:style-name="T21">e con</text:span><text:span text:style-name="T33">cede</text:span><text:span text:style-name="T21">remo </text:span><text:span text:style-name="T33">la</text:span><text:span text:style-name="T21"> figliuola. Qui sta il fo</text:span><text:span text:style-name="T33">rt</text:span><text:span text:style-name="T21">e punto. </text:span></text:p>
      <text:p text:style-name="P57"><text:span text:style-name="T134">— </text:span>Che vi ho a dir io? io come io penderei a<text:span text:style-name="T214">l</text:span> sì. </text:p>
      <text:p text:style-name="P155"><text:span text:style-name="T115">— </text:span><text:span text:style-name="T118">Possibile!</text:span><text:span text:style-name="T21"> V</text:span><text:span text:style-name="T33">oi </text:span><text:span text:style-name="T21">su</text:span><text:span text:style-name="T33">a</text:span><text:span text:style-name="T21"> </text:span><text:span text:style-name="T33">madre</text:span><text:span text:style-name="T21">?</text:span></text:p>
      <text:p text:style-name="P57"><text:span text:style-name="T134">— </text:span>E<text:span text:style-name="T214">h</text:span>, per queste <text:span text:style-name="T214">che le</text:span> s<text:span text:style-name="T214">on</text:span>o madre, appunto p<text:span text:style-name="T214">e</text:span>r qu<text:span text:style-name="T214">e</text:span>st<text:span text:style-name="T214">o</text:span> io inchinerei a ravvivare s<text:span text:style-name="T214">ec</text:span>o <text:span text:style-name="T214">l</text:span>e pratiche, <text:span text:style-name="T214">acciocché</text:span> <text:span text:style-name="T214">ella</text:span> supplisca me nelle cure della ragazza. </text:p>
      <text:p text:style-name="P57"><text:span text:style-name="T134">— </text:span><text:span text:style-name="T142">I</text:span>o stordisco! Voi mi tenete un linguaggio nuovo, strano e direi poco meno che da svaporata di testa, sé io non sapessi che siete nel vostro miglior senno. Dio immortale!</text:p>
      <text:p text:style-name="P57"><text:span text:style-name="T134">— </text:span>Pellegrino, non vi sgomentate, e udite me che parlero<text:span text:style-name="T214">vv</text:span>i s<text:span text:style-name="T214">en</text:span>z’ambagi. Oggimai non accade che vi inganniate s<text:span text:style-name="T214">u</text:span>l conto mio. <text:span text:style-name="T214">Io </text:span>sono al termine di questo penare, e ogni di più mi sento mancare <text:span text:style-name="T214">la</text:span> vita. Che giova illudersi? io non <text:span text:style-name="T375">arriverò</text:span> al Capodanno. Mi avete intesa? e qui le svanì la voce e si mise a piangere. </text:p>
      <text:p text:style-name="P57"><text:span text:style-name="T134">— </text:span>Oh! <text:span text:style-name="T214">coteste</text:span> sono le vostre soli<text:span text:style-name="T214">t</text:span>e ubbie che non mi vanno, e celle quali v<text:span text:style-name="T214">i</text:span> prego che non sopraccrésciate il già intollerabile fasci<text:span text:style-name="T214">o</text:span> delle mie croci. </text:p>
      <text:p text:style-name="P57"><text:span text:style-name="T134">— </text:span>Non sono ubbie, datemi retta. </text:p>
      <text:p text:style-name="P57"><text:span text:style-name="T134">— </text:span>Ben bene, supponiamo pure il <text:span text:style-name="T214">peggio</text:span>, Voi dunque in caso <text:span text:style-name="T214">d</text:span>i morte (che il Signore tenga lontano altri cent'anni!) voi vi <text:soft-page-break/>contentereste che la povera figliuola vostra cas<text:span text:style-name="T377">c</text:span>asse nelle inani di sua santola?</text:p>
      <text:p text:style-name="P57"><text:span text:style-name="T134">— </text:span>Piuttosto che rimaner su di una strada, si capisce!</text:p>
      <text:p text:style-name="P57"><text:span text:style-name="T134">— </text:span>Ah Giovanna! e voi vi fidereste di mia cugina? Pensateci <text:span text:style-name="T214">un</text:span> po' meglio; riducetevi alla memoria le sue prodezze giovanili, la sua mondanità, i suoi lussi, <text:span text:style-name="T214">le</text:span> sue sciòccherie liberalesche: quanto aia stata male allevata, quanto abbia fatto dire di sé...</text:p>
      <text:p text:style-name="P155"><text:span text:style-name="T115">— </text:span><text:span text:style-name="T21">Cose vecchie, Pellegrino mio! Non mormoriamo: ora la dev’</text:span><text:span text:style-name="T33">es</text:span><text:span text:style-name="T21">sersi ricreduta, u</text:span><text:span text:style-name="T33">n</text:span><text:span text:style-name="T21"> buondato; dai discorsi che ha fatto con voi, si conosce che le tribolazioni </text:span><text:span text:style-name="T33">l'</text:span><text:span text:style-name="T21">hanno tornata in regola, ch'ella è un’al</text:span><text:span text:style-name="T33">tra</text:span><text:span text:style-name="T21">, e che desidera in questa età sua </text:span><text:span text:style-name="T33">provetta</text:span><text:span text:style-name="T21"> scontare con opere virtuose gli errori e l</text:span><text:span text:style-name="T33">e</text:span><text:span text:style-name="T21"> leggerezze della gioventù, io per me, che volete? coglierei al v</text:span><text:span text:style-name="T33">ol</text:span><text:span text:style-name="T21">o questa bella occasione che Iddio per sua provvidenza par che ci mandi: e le notificherei sub</text:span><text:span text:style-name="T33">it</text:span><text:span text:style-name="T21">o che, in pegno di pace veramente cordiale e di pienissima riconciliazione; </text:span><text:span text:style-name="T33">noi</text:span><text:span text:style-name="T21"> s</text:span><text:span text:style-name="T33">i</text:span><text:span text:style-name="T21">am disposti a cederle Flora per s</text:span><text:span text:style-name="T33">u</text:span><text:span text:style-name="T21">a </text:span><text:span text:style-name="T33">compagnia</text:span><text:span text:style-name="T21">, testoché io </text:span><text:span text:style-name="T33">o </text:span><text:span text:style-name="T21">si</text:span><text:span text:style-name="T33">a</text:span><text:span text:style-name="T21"> passata di questo mondo, o riavutami in guisa che </text:span><text:span text:style-name="T33">possa</text:span><text:span text:style-name="T21"> condurgliela io medesima tra le braccia. </text:span></text:p>
      <text:p text:style-name="P155"><text:span text:style-name="T115">— </text:span><text:span text:style-name="T21">Ed ella poi che diascolo ne farebbe mai? ficco </text:span><text:span text:style-name="T33">il</text:span><text:span text:style-name="T21"> d</text:span><text:span text:style-name="T33">u</text:span><text:span text:style-name="T21">bbio che più mi tormenta, e dal quale non </text:span><text:span text:style-name="T33">riesco</text:span><text:span text:style-name="T21"> a sbrigar</text:span><text:span text:style-name="T33">mi</text:span><text:span text:style-name="T21"> in modo che mi finisca. M'ha detto, è vero; che in ultimo la doterebbe da pari </text:span><text:span text:style-name="T33">sua</text:span><text:span text:style-name="T21">, sia, ma per </text:span><text:span text:style-name="T34">gittarla</text:span><text:span text:style-name="T21"> tra gli artigli dì chi? di qualche anima dann</text:span><text:span text:style-name="T34">a</text:span><text:span text:style-name="T21">t</text:span><text:span text:style-name="T34">a</text:span><text:span text:style-name="T21"> di frammassone? di qualche capirotto del suo colore politico? 0, io a solo </text:span><text:span text:style-name="T34">f</text:span><text:span text:style-name="T21">ingermelo raccapricci</text:span><text:span text:style-name="T34">o</text:span><text:span text:style-name="T21"> tutto, e mi sembra che antiporrei lo strazio di mirarmi la figliuola scannata sotto degli occhi, all</text:span><text:span text:style-name="T34">'</text:span><text:span text:style-name="T21">obbrobrio di saperla appioppata ad imo di que’ venderecci fe</text:span><text:span text:style-name="T34">ll</text:span><text:span text:style-name="T21">oni e di quei malanni, che sono il vitupero dell'umana specie! </text:span><text:span text:style-name="T34">E </text:span><text:span text:style-name="T21">poi con qual titolo disdirla ad </text:span><text:span text:style-name="T34">Otello</text:span><text:span text:style-name="T21"> a cui è promessa?</text:span></text:p>
      <text:p text:style-name="P57"><text:span text:style-name="T134">— </text:span>Niente affatto. La cosa dovrebbe andare co’ suoi piedi. Vostra cugina sia prima ragguagliata degl’impegni che abbiamo col nostro orfanello, e come la Fioretta sia fidanzata a te, per quando sarà fuori di pupillo, e siavi accordo che, se non sopravviene <text:span text:style-name="T215">alt</text:span>ro, esso debba menarla. Con questo patto, di c<text:span text:style-name="T215">u</text:span>i ella vi avrebbe a far <text:span text:style-name="T215">carta</text:span>, ritenga pure seco a suo grado la giovane e, per via di provvisione e per sua benevolenza, ve <text:span text:style-name="T215">l</text:span>e custodisca ella: ma poi, giunto il tempo che Otello sarà padrone del suo e libero dalle soverchierie di don Pasquale, ella si <text:soft-page-break/>obblighi ad osservare, il contratto, e a non porre nessun impacci<text:span text:style-name="T215">o</text:span> ancora che minimo alla sua esecuzione. </text:p>
      <text:p text:style-name="P57"><text:span text:style-name="T134">— </text:span>Doh ve’! il pensiero stesso stessissimo che mi ha martellato i<text:span text:style-name="T215">l</text:span> cervello per tutta la strada dattorno a Veroli! <text:span text:style-name="T215">esclamo </text:span>Pellegrino battendo palma a palma in atto, di compiacimento; io <text:span text:style-name="T215">dunque</text:span> ero <text:span text:style-name="T215">sciocco</text:span> a ributtare questa idea come un’insidia del mio amor proprio! Se è caduta in mente anche a <text:span text:style-name="T215">v</text:span>oi, è segno che dentro ci ha da esser del buono. </text:p>
      <text:p text:style-name="P57"><text:span text:style-name="T134">—</text:span>S<text:span text:style-name="T215">ì</text:span>, ce n’è assai; date <text:span text:style-name="T215">ascolto</text:span> me, Pellegrino; questa è faccenda da non precipitarsi, ma no manco si vuoi rovinarla per meri scrupoli e cavillamenti, lo tasterà <text:span text:style-name="T215">l'animo</text:span> di Fioretta mentre che le <text:span text:style-name="T375">suggerirò </text:span>la lettera a sua santola. Voi procacciate che Otello risappia quanto più presto è <text:span text:style-name="T215">possibile</text:span>, la vostra venuta, e che desiderate abbracciarlo. To<text:span text:style-name="T216">rnato</text:span> lui, si farà scrittura detta mutua promessa, e stringeremo l’a<text:span text:style-name="T216">ffa</text:span>re, che spero Iddio <text:span text:style-name="T216">misericordioso</text:span> voglia prosperarlo con la sua <text:span text:style-name="T216">santa</text:span> benedizione. <text:span text:style-name="T216">Oh</text:span>! se <text:span text:style-name="T216">m'è</text:span> tolta così la spina di questa figliuola, io <text:span text:style-name="T375">morrò</text:span> contentare pazienza se non potrò; rivedere Felice! Lo <text:span text:style-name="T375">vedrò</text:span> dal paradiso. </text:p>
      <text:p text:style-name="P62">Preso e stabilito, questo consiglio, che fu dettato al<text:span text:style-name="T216">la</text:span> madre, più che da altro dall'ansia di assicurare comechef<text:span text:style-name="T216">o</text:span>sse, mor<text:span text:style-name="T216">t</text:span>a, lei, un ricapito alle sua <text:span text:style-name="T216">fanciulla</text:span>, Pellegrino fece opera di trovare incontanente u<text:span text:style-name="T216">n</text:span> <text:span text:style-name="T216">messo</text:span> <text:span text:style-name="T216">fidato</text:span>, i<text:span text:style-name="T216">l</text:span> quale <text:span text:style-name="T216">raggiungendo</text:span> il <text:span text:style-name="T216">cam</text:span>po <text:span text:style-name="T216">s</text:span>empre mobiliss<text:span text:style-name="T216">imo</text:span> di <text:span text:style-name="T216">Chiavone</text:span>, portas<text:span text:style-name="T216">s</text:span>e ad Otello un suo biglietto d’<text:span text:style-name="T216">avv</text:span>is<text:span text:style-name="T216">o</text:span>. <text:span text:style-name="T216">In </text:span>poco <text:span text:style-name="T216">d'oro</text:span> gli fu presentato dalla Caterina pratica di que’ paesi: ed e<text:span text:style-name="T217">r</text:span>a un villa<text:span text:style-name="T217">nzuolo</text:span> d<text:span text:style-name="T217">el</text:span> borgo di sant<text:span text:style-name="T217">a</text:span> <text:span text:style-name="T217">Francesca,</text:span> per no<text:span text:style-name="T217">me</text:span> <text:span text:style-name="T217">Giacomello</text:span>, <text:span text:style-name="T217">c</text:span>he di assai bu<text:span text:style-name="T217">ona</text:span> <text:span text:style-name="T217">voglia</text:span> si por<text:span text:style-name="T217">s</text:span>e <text:span text:style-name="T217">a</text:span> tale servigio. S<text:span text:style-name="T217">u</text:span>bito spacca<text:span text:style-name="T217">to</text:span> costui, il solerte padre e <text:span text:style-name="T217">marito</text:span> <text:span text:style-name="T217">nien</text:span>t’ebbe più i<text:span text:style-name="T217">nnanzi</text:span> ch<text:span text:style-name="T217">e </text:span>cavare la moglie <text:span text:style-name="T217">e i </text:span>figliuoli da<text:span text:style-name="T217">lla catapecchia</text:span> lorid<text:span text:style-name="T217">a, dove</text:span> mar<text:span text:style-name="T217">civano</text:span>, provvedendoli di un <text:span text:style-name="T217">albergo</text:span> me<text:span text:style-name="T217">n</text:span> di<text:span text:style-name="T217">sagioso</text:span> nel <text:span text:style-name="T217">qu</text:span>ale s<text:span text:style-name="T217">i tr</text:span>a<text:span text:style-name="T217">mutarono </text:span>due dì appress<text:span text:style-name="T217">o; </text:span>e p<text:span text:style-name="T217">u</text:span>r liet<text:span text:style-name="T217">o</text:span> che, grazie a <text:span text:style-name="T217">sussidii</text:span> della cugina, le due sue <text:span text:style-name="T217">c</text:span>reature si <text:span text:style-name="T217">rimpannucciassero</text:span> <text:span text:style-name="T217">alquanto</text:span>, e si <text:span text:style-name="T217">rifacessero</text:span> della patita inedia, a<text:span text:style-name="T217">s</text:span>petta<text:span text:style-name="T217">va bramantemente o un ce</text:span>nno <text:span text:style-name="T217">e</text:span> la persona d<text:span text:style-name="T217">ell</text:span>’o<text:span text:style-name="T217">rfano</text:span> suo dilett<text:span text:style-name="T217">o. Senonché</text:span> il p<text:span text:style-name="T217">r</text:span>e<text:span text:style-name="T217">n</text:span>ominato villano to<text:span text:style-name="T217">r</text:span>no an<text:span text:style-name="T217">nunz</text:span>ia<text:span text:style-name="T217">n</text:span>do <text:span text:style-name="T217">Chiavone</text:span> essere sparito, <text:span text:style-name="T217">e</text:span> <text:span text:style-name="T217">neppure l'</text:span>aria sapere per qual <text:span text:style-name="T217">paese</text:span> fosse<text:span text:style-name="T217">si </text:span>dileguato (I<text:span text:style-name="T217">n</text:span> <text:span text:style-name="T217">effe</text:span>tto egli <text:span text:style-name="T217">uvea</text:span> tenuto secre<text:span text:style-name="T217">t</text:span>issima <text:span text:style-name="T217">la </text:span>scorreria che a<text:span text:style-name="T217">llora</text:span> faceva negli Ap<text:span text:style-name="T217">pennini</text:span> d<text:span text:style-name="T217">i Tagliacozzo</text:span>). A Pellegrino ne dolse, <text:span text:style-name="T218">ma non per</text:span> <text:soft-page-break/><text:span text:style-name="T218">t</text:span>ant<text:span text:style-name="T218">o s</text:span>offer<text:span text:style-name="T218">s</text:span>e <text:span text:style-name="T218">in </text:span>pace la molest<text:span text:style-name="T218">ia d</text:span>i que<text:span text:style-name="T218">ll'</text:span>i<text:span text:style-name="T218">ndu</text:span>gio, valendosene a maturar <text:span text:style-name="T218">m</text:span>eglio il <text:span text:style-name="T217">negozio</text:span>, e a d<text:span text:style-name="T218">a</text:span>re <text:span text:style-name="T218">un</text:span> poco di <text:span text:style-name="T218">assedi</text:span>o al<text:span text:style-name="T218">la sua fa</text:span>migliuo<text:span text:style-name="T218">la.</text:span></text:p>
      <text:p text:style-name="P63">La <text:span text:style-name="T219">s</text:span>era <text:span text:style-name="T219">del tre di Dicembre, sul t</text:span>ardi, <text:span text:style-name="T219">Giacomett</text:span>o entro <text:span text:style-name="T219">e</text:span>: — Sapet<text:span text:style-name="T219">e</text:span> signor <text:span text:style-name="T219">Napoletano?</text:span> disse a<text:span text:style-name="T217">l</text:span> Pellegrino che cenava co<text:span text:style-name="T217">' </text:span>suoi n<text:span text:style-name="T219">ell</text:span>a st<text:span text:style-name="T219">anzucci</text:span>a <text:span text:style-name="T219">ov'</text:span>era <text:span text:style-name="T219">i</text:span>n <text:span text:style-name="T219">l</text:span>ett<text:span text:style-name="T219">o </text:span>l’inf<text:span text:style-name="T219">erm</text:span>a, <text:span text:style-name="T219">la </text:span>banda di <text:span text:style-name="T217">Chiavone</text:span> do<text:span text:style-name="T219">m</text:span>attina farà alto tra Rendinara e Sora, e passerà la notte nei mo<text:span text:style-name="T220">nt</text:span>i d<text:span text:style-name="T220">elle </text:span>Sca<text:span text:style-name="T220">lelle. Io l'ho</text:span> da Peppu<text:span text:style-name="T220">c</text:span>ci<text:span text:style-name="T220">o che </text:span>è u<text:span text:style-name="T220">no</text:span> <text:span text:style-name="T220">degli</text:span> <text:span text:style-name="T220">uomini</text:span> suoi, e <text:span text:style-name="T220">hallo</text:span> mandalo <text:span text:style-name="T220">lui</text:span> c<text:span text:style-name="T220">o</text:span>n un a<text:span text:style-name="T220">ltro, </text:span>a fare <text:span text:style-name="T220">l</text:span>e provvisioni. <text:span text:style-name="T220">R</text:span>idatemi por dunque la lettèra ch<text:span text:style-name="T220">'io ripartirò</text:span> <text:span text:style-name="T220">a </text:span>punto di <text:span text:style-name="T220">giorno.</text:span></text:p>
      <text:p text:style-name="P64">G<text:span text:style-name="T220">u</text:span>ido, stante la <text:span text:style-name="T220">pro</text:span>ss<text:span text:style-name="T220">imit</text:span>à <text:span text:style-name="T220">dei </text:span>lu<text:span text:style-name="T220">o</text:span>ghi e <text:span text:style-name="T220">i</text:span>l te<text:span text:style-name="T220">m</text:span>po che <text:span text:style-name="T220">era</text:span> be<text:span text:style-name="T220">l</text:span>lo, s<text:span text:style-name="T220">'invoglio di accompagnarsi</text:span> con Gia<text:span text:style-name="T220">c</text:span>ome<text:span text:style-name="T220">tt</text:span>o e di <text:span text:style-name="T220">fa</text:span>r esso il <text:span text:style-name="T220">corriere</text:span>, e <text:span text:style-name="T220">c</text:span>on questa <text:span text:style-name="T220">congiuntura</text:span> vedere <text:span text:style-name="T220">Chiavone</text:span>, <text:span text:style-name="T220">che </text:span>egli sm<text:span text:style-name="T220">an</text:span>iava tanto ta<text:span text:style-name="T220">nt</text:span>o <text:span text:style-name="T220">di conoscere. La madre negava, Pellegrino esitava, la sorella scongiurava che no. Ma il giovinetto seppe si ben dire e supplicare e lisciare la mamma, che ne strappo il consenso a quella sua violenza, e </text:span>così la mattina innanzi l’alba, alla chiamata del <text:span text:style-name="T220">villano, si alzò, andò tutto vispo e festivo a</text:span>d a<text:span text:style-name="T220">cco</text:span>m<text:span text:style-name="T220">ia</text:span>tar<text:span text:style-name="T220">s</text:span>i dal<text:span text:style-name="T220">la Gio</text:span>van<text:span text:style-name="T220">na, che baciandolo </text:span>gli racco<text:span text:style-name="T221">m</text:span>an<text:span text:style-name="T221">do di recitare</text:span> <text:span text:style-name="T221">divotamente</text:span> <text:span text:style-name="T221">le sue</text:span> orazi<text:span text:style-name="T221">oni per istrada; e con un po' colazione in tasca, </text:span>amma<text:span text:style-name="T221">n</text:span>n<text:span text:style-name="T221">itag</text:span>li <text:span text:style-name="T221">da </text:span>Maria Fl<text:span text:style-name="T221">ora, che mostravasi oltremodo apprensionita di lui, montato su d'un muletto gli diede l'arri, con tale fanciullesco gongolamentoche e' non capiva nella pelle. Egli si era dilungato appena di alcuni passi, ed ecco si senti aggraffare di dietro: si fermò, si voltò: era la sorella che con voce lamentosa: — Guido! Gli disse balzandogli al collo, tu hai voluto fare a modo tuo, ecco io ti bacio ancor io, perché il cuore mi augura male di te Guido, l'angelo mio ti tenga sotto le ali! — E ribaciandolo sulla fronte rientro in casa.</text:span></text:p>
      <text:p text:style-name="P64"/>
      <text:p text:style-name="P129">X<text:span text:style-name="T221">X</text:span>VI.</text:p>
      <text:p text:style-name="P64"/>
      <text:p text:style-name="P79"/>
      <text:p text:style-name="P64">Ai <text:span text:style-name="T222">due fischi di allarme </text:span>fatti dall'Alo<text:span text:style-name="T221">nzi</text:span>, <text:span text:style-name="T221">i crocchi dei Realisti </text:span>qui e <text:span text:style-name="T221">co</text:span>là <text:span text:style-name="T221">sparsi per la pendice </text:span>si eran<text:span text:style-name="T221">o sciolti, e in un baleno tutti i trentasei uomini già si erano raggruppati d'intorno a lui, il quale accennazio che nessuno si avesse a muovere sguizzò </text:span><text:soft-page-break/><text:span text:style-name="T221">celerissimamente fino a mezzo la costa per accertarsi con l'occhialino di quello che fosse.</text:span></text:p>
      <text:p text:style-name="P208"><text:span text:style-name="T35">E </text:span><text:span text:style-name="T21">in vero, dista</text:span><text:span text:style-name="T35">nte m</text:span><text:span text:style-name="T21">en</text:span><text:span text:style-name="T35">o di </text:span><text:span text:style-name="T21">un </text:span><text:span text:style-name="T35">miglio, scorse il nemico che dalla strada maestra si avanzava in cerca della sua fronda: lo numero e considero l'opportunità del sito</text:span><text:span text:style-name="T21">; </text:span><text:span text:style-name="T35">e lì su due piedi si fè </text:span><text:span text:style-name="T21">risoluto </text:span><text:span text:style-name="T35">di mettersi in posta ed avventarglisi addosso</text:span><text:span text:style-name="T21">. </text:span></text:p>
      <text:p text:style-name="P208"><text:span text:style-name="T21">Dello </text:span><text:span text:style-name="T35">fatto.</text:span><text:span text:style-name="T21"> </text:span><text:span text:style-name="T35">Risale</text:span><text:span text:style-name="T21"> t</text:span><text:span text:style-name="T35">ra i suoi,</text:span><text:span text:style-name="T21"> e fa </text:span><text:span text:style-name="T35">c</text:span><text:span text:style-name="T21">ome </text:span><text:span text:style-name="T35">l</text:span><text:span text:style-name="T21">a rassegna </text:span><text:span text:style-name="T35">squadrandoli</text:span><text:span text:style-name="T21"> </text:span><text:span text:style-name="T35">velocemente, un </text:span><text:span text:style-name="T21">per uno, con una guardatura serena, ma lampeggiante, </text:span><text:span text:style-name="T35">volge loro questa semplice aringa: — Fra</text:span><text:span text:style-name="T21">te</text:span><text:span text:style-name="T35">ll</text:span><text:span text:style-name="T21">i </text:span><text:span text:style-name="T35">ci siamo, l'atto di contrizione e botte da orbi — </text:span><text:span text:style-name="T36">e poscia con una franchezza e placidità di modi meravigliosa, li spartisce su tre schiere.</text:span></text:p>
      <text:p text:style-name="P209"><text:span text:style-name="T36">La sinistra commette al rosso, con l'ordine che si imboschi laggiù, da basso dietro alla</text:span><text:span text:style-name="T21"> fratta di </text:span><text:span text:style-name="T36">rovi e di cespugli, </text:span><text:span text:style-name="T37">e si scopra allora solo che il forte della colonna sia passato</text:span><text:span text:style-name="T16">. Della destra dà il comando </text:span><text:span text:style-name="T17">ad un tal Carminiello, vecchio sergente peritissimo nell'esercizio delle armi, con l'intelligenza che debba precipitarsi contro la testa del nemico, di presente che gli spari del Rosso, che la spezzi a cariche di baionetta dal rimanente del corpo e la ricacci in un borro che si affonda cupo e scarpato alla radice di quel clivo. Per sé piglia poi il centro con xxxxx di rovesciarsi sul grosso della colonna, quando alla sua coda e alla sua testa siasi ben bene appiccata la zuffa e perciò nasconde il suo bel drappelletto, che era di quindici i più poderosi </text:span><text:span text:style-name="T21">e agguerriti della banda, ne</text:span><text:span text:style-name="T37">l </text:span><text:span text:style-name="T21">folto dell'albereto, in </text:span><text:span text:style-name="T37">t</text:span><text:span text:style-name="T21">e</text:span><text:span text:style-name="T37">s</text:span><text:span text:style-name="T21">ta al poggio. Fra questi era Otello, il quale mai no</text:span><text:span text:style-name="T37">n s</text:span><text:span text:style-name="T21">i distaccava dal </text:span><text:span text:style-name="T37">fianco</text:span><text:span text:style-name="T21"> d</text:span><text:span text:style-name="T37">i</text:span><text:span text:style-name="T21"> </text:span><text:span text:style-name="T38">Chiavone</text:span><text:span text:style-name="T21">, si per trasmetterne i segui e </text:span><text:span text:style-name="T37">s</text:span><text:span text:style-name="T21">i per regolare mi</text:span><text:span text:style-name="T37">l</text:span><text:span text:style-name="T21">ita</text:span><text:span text:style-name="T37">rment</text:span><text:span text:style-name="T21">e le mosse, </text:span><text:span text:style-name="T38">ch'egli</text:span><text:span text:style-name="T21"> prescriveva. Ma, cagione la tormentata so</text:span><text:span text:style-name="T37">ll</text:span><text:span text:style-name="T21">e</text:span><text:span text:style-name="T37">citu</text:span><text:span text:style-name="T21">di</text:span><text:span text:style-name="T37">n</text:span><text:span text:style-name="T21">e che pungealo di Guido, egli era dilavato in faccia, e con </text:span><text:span text:style-name="T37">l'</text:span><text:span text:style-name="T21">occhio irrequieto ogni poco sbirciava di sotto, ov'era raggiato di </text:span><text:span text:style-name="T37">Carminiello</text:span><text:span text:style-name="T21">, per bramosia che il giovinetto allora spuntasse, e non si </text:span><text:span text:style-name="T37">f</text:span><text:span text:style-name="T21">acesse cogliere tra i due fuochi imminenti. </text:span></text:p>
      <text:p text:style-name="P57">Non andò un ottavo di ora, e le archibug<text:span text:style-name="T223">i</text:span>ate scoppiarono dada fratta, e <text:span text:style-name="T216">Carminiello</text:span> si lancio all'<text:span text:style-name="T223">ass</text:span>alto, e Chiavone calo a maniere di un turbine, e la mischia fu ingaggiata ferocissimamente fra tutta la colonna, sorpresa alla sprovveduta, e quel pugno di andare, i quali in un attimo l'ebbero disgregata e rotta nelle sue tre parti. Di <text:span text:style-name="T223">f</text:span>atto la coda, che era di Guardie nazionali mobilitate, alla <text:span text:style-name="T216">prima</text:span> scarica di <text:soft-page-break/>Angioino mostro il dorso, e se la <text:span text:style-name="T216">batté</text:span> a gambe ve<text:span text:style-name="T223">rso</text:span> il ponte di Balsor<text:span text:style-name="T223">a</text:span>no. La testa, <text:span text:style-name="T223">scompigliata</text:span> dall’improvvisissimo <text:span text:style-name="T223">cozzo</text:span> di Carminiello, tentenno alcun momento tra il f<text:span text:style-name="T223">o</text:span>ssone e la strada, e quindi più che di fretta si sbandò, e si ritrasse, al sicuro dietro le Guardie. Per lo che resto il solo mezzo, composto di validi bersaglieri, alle prese con quei tre piccoli stuoli, c<text:span text:style-name="T224">he </text:span>gli si buttarono <text:span text:style-name="T216">so</text:span>pra ai due lati e di fronte, e cominciarono dargli con f<text:span text:style-name="T224">uri</text:span>a disperatisrima. </text:p>
      <text:p text:style-name="P57">I colli circostanti già rintronavano tutti degli urli del <text:span text:style-name="T216">rimbombo</text:span> dell'accanito azzuffamento, in quella che i pastori e le <text:span text:style-name="T224">villanelle</text:span> inerpicandosi nella sommità delle altare, con atti di mano e s<text:span text:style-name="T224">ventol</text:span>are di pezzuole, e con acutissimi stridi di— Viva il Re! Vi<text:span text:style-name="T224">v</text:span>a C<text:span text:style-name="T375">hia</text:span>vone! dàlli <text:span text:style-name="T224">a</text:span>i nemici di Dio! —addoppiavano gli spiriti <text:span text:style-name="T224">a</text:span>i loro <text:span text:style-name="T216">intrepidi</text:span> paesani. </text:p>
      <text:p text:style-name="P57">Tuttavia i bersaglieri, quantunque lasciati in asso dalla metà del drappello, reggeano, saldissimi all’urto e non dietreggiavano d<text:span text:style-name="T216">'</text:span>u<text:span text:style-name="T216">n </text:span>palmo. Chiavone allora avviso scaltramente di simulare una <text:span text:style-name="T224">re</text:span>p<text:span text:style-name="T224">en</text:span>tina fuga da destra, provocandoli per <text:span text:style-name="T224">tal</text:span> guisa <text:span text:style-name="T224">a spostarsi e</text:span> ad i<text:span text:style-name="T224">n</text:span>seguirlo. Cosi fece. <text:span text:style-name="T224">I </text:span>Piemontesi, visto quel suo sparpagliame<text:span text:style-name="T224">nt</text:span>o subitissimo, non si tennero alle mosse e diedergti dietro. M<text:span text:style-name="T224">a gli in</text:span>cauti non si accorsero del precipizio, <text:span text:style-name="T224">al cui</text:span> lembo <text:span text:style-name="T224">l'</text:span>ast<text:span text:style-name="T224">u</text:span>to condottiero <text:span text:style-name="T224">a</text:span>vev<text:span text:style-name="T224">al</text:span>i attirati, se non quando questi,di botto voltata f<text:span text:style-name="T224">a</text:span>ccia, <text:span text:style-name="T224">si </text:span>scateno loro contro con sì violentissimo impeto, che un buon terzo di essi rovino in quel fondo: e beati coloro che se ne poteron cavare con le ossa intatte, e riparare nell<text:span text:style-name="T224">'</text:span>altra spalla del dirupo! Ciò non ostante il Capitano nemico stette sodo e, benché <text:span text:style-name="T224">rifinito</text:span> d<text:span text:style-name="T224">i</text:span> uomini, <text:span text:style-name="T224">rinovello </text:span>le <text:span text:style-name="T224">offese</text:span> con gagliardia e bravura: e forse l'avrebbe durata sino <text:span text:style-name="T224">all'arrivo</text:span> dei soccorsi che spedì chiedere, se un branco di altri montanari, avvertiti dalle scariche della <text:span text:style-name="T224">moschetteria</text:span>, non fossero balzati già come leopardi in aiuto dei Realisti. Il quale rinfrescamento di forze, e una pistolettata a bruciapelo che gli <text:span text:style-name="T224">fracasso </text:span>un bracciò, indussero l'uffiziale mal suo grado a cedere finalmente il campo all'Alonzi, abbandonando in terra sei morti, e ad ordinare una ritirata prontissima, nella quale potè strascinare seco parecchi soldati stroppi! e malconci; ma non già ricuperare cinque prigioni toltigli da <text:span text:style-name="T224">Carminiello</text:span>. </text:p>
      <text:p text:style-name="P57"><text:soft-page-break/>In questo punto, dal semicerchio delle colline soprastanti, si levo uno schiamazzo di plausi e di voci che andavano alle stelle: e g<text:span text:style-name="T224">li </text:span>applausi erano per acclamare i vincitori, i quali rispondeano agitando i cappelli e assordando l'aria di — Viva <text:span text:style-name="T375">Francesco</text:span> II! Viva Napoli! — e le voci per fare u<text:span text:style-name="T224">na</text:span> abbaiata solenne a<text:span text:style-name="T224">i</text:span> vinti, i quali mordendosi le dita e minacciando vendetta si tragittarono dall'opposta china; per raggranellarsi alla meglio e riprendere la via di Sora. </text:p>
      <text:p text:style-name="P57">I Realisti esultanti di gaudio per l'esito bellissimo di si calda fazione, già si apparecchiavano di dare la caccia alle Guardie codardamente scappate verso <text:span text:style-name="T224">Balsorano</text:span>, e acchiapparle tutte e spogliarle fino alla camicia (quest'era la pena assai mite che i Chiavoniani usavano imporre a quella vile bordaglia) e rimandarle cosi leggeri leggeri, che mostrassero ai popoli le patenti prove della loro eroicità. Ma e' non era tempo di celiare. Chiavone avea perduto sette de' suoi tra mortalmente <text:span text:style-name="T224">feriti</text:span> ed uccisi, e di <text:span text:style-name="T224">più</text:span> n'avea dieci altri con lievi ammaccature di palle stracche: e sopracci<text:span text:style-name="T375">ò</text:span> una tornata de' Piemontesi con buoni rinforzi era a temersi. Adunque mentre facea raccogliere e portar via dai contadini, scesi per sovvenirlo, gli agonizzanti, comando che due de' più svelti sco<text:span text:style-name="T224">lli</text:span>nassero e s’immacchiassero a bada dei foraggieri per istradarli, e t<text:span text:style-name="T224">u</text:span>tti gli altri si schierassero in ordinanza, e si apprestassero à marciare per alla volta della Montagna. </text:p>
      <text:p text:style-name="P65"><text:span text:style-name="T225">Otello in quanto si scaramucciò fu bravo e animoso a par di un leone, e anzi temerario, poiché gli</text:span> basto il <text:span text:style-name="T225">cuor</text:span>e di <text:span text:style-name="T225">accapigliarsi a copro a copro con</text:span> tre <text:span text:style-name="T225">bersaglieri e traboccarli l'un dopo l'altro</text:span> dopo <text:span text:style-name="T225">gi</text:span>à <text:span text:style-name="T225">nel</text:span> nel borro, <text:span text:style-name="T225">eziandio ch</text:span>è <text:span text:style-name="T225">ne ricevesse </text:span>ai petti del g<text:span text:style-name="T225">iubb</text:span>o<text:span text:style-name="T225">n</text:span>cello più <text:span text:style-name="T225">colpi di</text:span> baionetta che scherm<text:span text:style-name="T225">ì lest</text:span>o: l'ultimo de' quali, per a<text:span text:style-name="T225">verlo </text:span>eg<text:span text:style-name="T225">l</text:span>i para<text:span text:style-name="T225">to</text:span> abb<text:span text:style-name="T225">rancando</text:span> l<text:span text:style-name="T225">'</text:span>a<text:span text:style-name="T225">r</text:span>ma <text:span text:style-name="T225">con la man manca, </text:span>g<text:span text:style-name="T225">liene </text:span>scortico la palma si che <text:span text:style-name="T225">grondav</text:span>agli <text:span text:style-name="T225">s</text:span>angue! Eppure anc<text:span text:style-name="T225">o</text:span> nel b<text:span text:style-name="T225">ollo</text:span>re di q<text:span text:style-name="T225">uesto</text:span> s<text:span text:style-name="T225">u</text:span>o <text:span text:style-name="T225">combattere non</text:span> <text:span text:style-name="T225">ri</text:span>stava di <text:span text:style-name="T225">tener </text:span>d’oc<text:span text:style-name="T225">c</text:span>hio lo <text:span text:style-name="T225">sbocco</text:span>, d<text:span text:style-name="T225">'onde le fru</text:span>gav<text:span text:style-name="T225">a</text:span> il <text:span text:style-name="T226">sospetto</text:span> <text:span text:style-name="T226">ch</text:span>e G<text:span text:style-name="T226">uido</text:span> potesse affacciarsi disav<text:span text:style-name="T226">vedutamente. C</text:span>hè egli era <text:span text:style-name="T226">acconcio</text:span> di mettersi <text:span text:style-name="T226">a</text:span> qualunque sbaraglio, per vol<text:span text:style-name="T226">ere </text:span>a lui e <text:span text:style-name="T226">sottrarlo</text:span> al pericolo. Quiriti è <text:span text:style-name="T226">c</text:span>he al <text:span text:style-name="T226">ce</text:span>ss<text:span text:style-name="T226">a</text:span>re de<text:span text:style-name="T226">l</text:span> co<text:span text:style-name="T226">nflitto</text:span>, respiro immaginandosi c<text:span text:style-name="T226">he il </text:span>fanciullo, spa<text:span text:style-name="T226">urit</text:span>o da<text:span text:style-name="T226">l rin</text:span>trona<text:span text:style-name="T226">m</text:span>ento <text:span text:style-name="T226">delle mos</text:span>chettate fosse dovuto sostare e a un be<text:span text:style-name="T226">l </text:span>b<text:span text:style-name="T226">is</text:span>ogno appiattarsi. Perciò in quel <text:soft-page-break/>mezzo che Chiavone <text:span text:style-name="T226">disponeva</text:span> la marcia, <text:span text:style-name="T226">avvicinossi</text:span> a lui e fas<text:span text:style-name="T226">ciandosi l</text:span>a <text:span text:style-name="T226">ferita</text:span> il <text:span text:style-name="T226">richiese</text:span> d<text:span text:style-name="T226">ella</text:span> licenza di <text:span text:style-name="T226">potere</text:span> scostarsi poiché, i<text:span text:style-name="T226">n u</text:span>n <text:span text:style-name="T226">la</text:span>mpo avria raggiunta la <text:span text:style-name="T226">squadriglia.</text:span> — <text:span text:style-name="T226">Fa</text:span>te pure, ca<text:span text:style-name="T226">cciator</text:span> mi<text:span text:style-name="T226">o, gli </text:span>d<text:span text:style-name="T226">is</text:span>se l’A<text:span text:style-name="T226">lo</text:span>nz<text:span text:style-name="T226">i</text:span>; a me basta che do<text:span text:style-name="T226">m</text:span>ani <text:span text:style-name="T226">a</text:span> sera siate con <text:span text:style-name="T226">no</text:span>i là sopra <text:span text:style-name="T226">il</text:span> <text:span text:style-name="T226">Castello.</text:span></text:p>
      <text:p text:style-name="P65">— Sa<text:span text:style-name="T226">rete</text:span> <text:span text:style-name="T226">u</text:span>bbi<text:span text:style-name="T226">dito,</text:span> r<text:span text:style-name="T227">is</text:span>po<text:span text:style-name="T227">se l'</text:span>altro; e a salti <text:span text:style-name="T227">p</text:span>iglio a <text:span text:style-name="T227">mon</text:span>tar l'er<text:span text:style-name="T227">ba, cupidissimo di rincontrare</text:span> dove che fosse <text:span text:style-name="T227">il</text:span> f<text:span text:style-name="T227">anciullo</text:span>. Egli <text:span text:style-name="T228">non </text:span>era pe<text:span text:style-name="T228">r</text:span> anc<text:span text:style-name="T228">o</text:span> <text:span text:style-name="T228">s</text:span>ul <text:span text:style-name="T228">c</text:span>rine del poggio, quando s<text:span text:style-name="T228">'</text:span>intese da<text:span text:style-name="T228">ll'</text:span>altr<text:span text:style-name="T228">a</text:span> p<text:span text:style-name="T228">arte</text:span> una <text:span text:style-name="T228">s</text:span>parata <text:span text:style-name="T228">d</text:span>i fucili. Otel<text:span text:style-name="T228">lo</text:span> sì <text:span text:style-name="T228">arrampica</text:span> <text:span text:style-name="T228">si c</text:span>hè pervien<text:span text:style-name="T228">e </text:span>a vedere <text:span text:style-name="T228">il</text:span> f<text:span text:style-name="T228">umo</text:span>, fis<text:span text:style-name="T228">s</text:span>a il p<text:span text:style-name="T228">unto</text:span> dal qual<text:span text:style-name="T228">e </text:span>si spande, <text:span text:style-name="T228">impugna </text:span>la s<text:span text:style-name="T229">u</text:span>a ca<text:span text:style-name="T229">rabina, v</text:span>'inforca il co<text:span text:style-name="T229">lt</text:span>ell<text:span text:style-name="T229">accio a</text:span> baionetta, e gi<text:span text:style-name="T229">ù</text:span> <text:span text:style-name="T229">c</text:span>ome <text:span text:style-name="T229">un</text:span> daino verso i<text:span text:style-name="T229">l l</text:span>uogo d<text:span text:style-name="T229">'</text:span>ond<text:span text:style-name="T229">e </text:span>erano us<text:span text:style-name="T229">c</text:span>ite le <text:span text:style-name="T229">botte.</text:span> <text:span text:style-name="T229">I Real</text:span>isti <text:span text:style-name="T229">a</text:span> quelle <text:span text:style-name="T229">archibugiate </text:span>s’erano <text:span text:style-name="T229">ri</text:span>messi <text:span text:style-name="T229">in</text:span> ar<text:span text:style-name="T229">me, </text:span>e <text:span text:style-name="T229">Chiavone</text:span> er<text:span text:style-name="T229">a </text:span>salit<text:span text:style-name="T229">o </text:span>anch’egli con <text:span text:style-name="T229">molti </text:span>d<text:span text:style-name="T229">e'</text:span> s<text:span text:style-name="T229">uo</text:span>i <text:span text:style-name="T229">i</text:span>spiare la <text:span text:style-name="T229">valle. </text:span>Il <text:span text:style-name="T230">nostro</text:span> gio<text:span text:style-name="T229">vane co</text:span>me s<text:span text:style-name="T229">i fa</text:span> appressato al <text:span text:style-name="T229">solo</text:span> <text:span text:style-name="T229">quant'è</text:span> u<text:span text:style-name="T229">na</text:span> gittata di pietra, allento il <text:span text:style-name="T229">passo</text:span>, stette <text:span text:style-name="T230">in o</text:span>re<text:span text:style-name="T230">c</text:span>chi, <text:span text:style-name="T230">a</text:span>guzzo <text:span text:style-name="T230">gli</text:span> o<text:span text:style-name="T230">cc</text:span>hi: <text:span text:style-name="T230">nessuno</text:span> <text:span text:style-name="T230">appariva.</text:span> A<text:span text:style-name="T230">llora progredì </text:span>ard<text:span text:style-name="T230">i</text:span>t<text:span text:style-name="T230">am</text:span>en<text:span text:style-name="T230">t</text:span>e, <text:span text:style-name="T230">a ch</text:span>e mira <text:span text:style-name="T230">eg</text:span>li? <text:span text:style-name="T230">Un </text:span>ragaz<text:span text:style-name="T230">zin</text:span>o <text:span text:style-name="T230">aggomitolato attraverso</text:span> <text:span text:style-name="T230">un </text:span>solco, intriso di sang<text:span text:style-name="T230">u</text:span>e. G<text:span text:style-name="T230">li</text:span> si slan<text:span text:style-name="T230">cio </text:span>addosso, <text:span text:style-name="T230">lo</text:span> solleva lo r<text:span text:style-name="T230">ivolta.</text:span></text:p>
      <text:p text:style-name="P66">A<text:span text:style-name="T230">h</text:span>i<text:span text:style-name="T230">mè</text:span>! <text:span text:style-name="T230">Egli e</text:span>ra Guido c<text:span text:style-name="T230">on </text:span>l<text:span text:style-name="T230">a</text:span> fronte sp<text:span text:style-name="T230">accata, il cervello</text:span> <text:span text:style-name="T230">sparso</text:span> in gola in i<text:span text:style-name="T230">squarci. </text:span>A t<text:span text:style-name="T230">a</text:span>l vista egli <text:span text:style-name="T230">mando </text:span>un <text:span text:style-name="T230">guaito</text:span> <text:span text:style-name="T230">ch</text:span>e f<text:span text:style-name="T230">ece</text:span> freme<text:span text:style-name="T230">r le</text:span> vene ai comp<text:span text:style-name="T230">a</text:span>gni <text:span text:style-name="T230">ch</text:span>e i<text:span text:style-name="T230">l </text:span>rigu<text:span text:style-name="T230">ardavano da</text:span>ll’a<text:span text:style-name="T230">lto, si</text:span> <text:span text:style-name="T230">con</text:span>torse, s<text:span text:style-name="T230">palanco </text:span>le <text:span text:style-name="T230">braccia</text:span> <text:span text:style-name="T230">e </text:span>cadd<text:span text:style-name="T230">e </text:span>bo<text:span text:style-name="T230">cconi su </text:span>quel <text:span text:style-name="T230">cadavere</text:span> <text:span text:style-name="T230">mutilato.</text:span></text:p>
      <text:p text:style-name="P66"><text:s/></text:p>
      <text:p text:style-name="P66"/>
      <text:p text:style-name="P291"/>
      <text:p text:style-name="P66"/>
      <text:p text:style-name="P92">LA POVERELLA DI CASAMARI</text:p>
      <text:p text:style-name="P42"/>
      <text:p text:style-name="P111">RACCONTO STORICO</text:p>
      <text:p text:style-name="P42"/>
      <text:p text:style-name="P144">DEL 1860 E 1861</text:p>
      <text:p text:style-name="P67"/>
      <text:p text:style-name="P130">XX<text:span text:style-name="T231">V</text:span>I.</text:p>
      <text:p text:style-name="P67"/>
      <text:p text:style-name="P67"/>
      <text:p text:style-name="P57"><text:span text:style-name="T134">— </text:span>Guai, guai e sempre nuovi guai! ecco le dolci allegrezze del bentornato! 0 poffare! sto a veder io, che io pover<text:span text:style-name="T376">'</text:span>uomo non <text:span text:style-name="T375">potrò</text:span> più mettere piede fuori di casa, che costei no<text:span text:style-name="T231">n</text:span> mi vi faccia dentro il diavolo a quattro, e non mi getti in disperazione sua madre e sua sorella! Uh disgraziato me! ahi destino mio! Già el<text:span text:style-name="T232">l'</text:span>è malia nel mezzo del cervello, e la pazienza che mi bisogna per non ammattire anch’io, è cosa che ah Madonna mia cara, che tribolazione! che croce è mai questa benedetta Flaminia! — Con tali e simili altre lagnanze Traiano, un quarticello d’ora dopo arrivato dalla fortunosa gita di Verdi, da sé da sò, passeggiando per io scrittoio e sbuffando e tirandosi i base<text:span text:style-name="T231">tt</text:span>oni, apriva libero corso allo sdegno di che era gonfio, per le nuove dei mali portamenti della sua figliuola maggiore, udite subito dalla Maddalena sua moglie; la quale, tutta scorrucciata e in sospiri, gliene avea terminato il doloroso racconto esclamando: — Ab Traiano mio, cosi non si va innanzi! Io non ne posso più, più, proprio più! Con l<text:span text:style-name="T231">e</text:span>i combatteteci voi. Oramai io me ne lavo le mani, ché ogni dì più mi perde il rispe<text:span text:style-name="T231">tt</text:span>o, e io non vo schiattare per lei, né che la mi tenga per suo strofinacciòlo: capite?</text:p>
      <text:p text:style-name="P57"><text:span text:style-name="T134">— </text:span>Ma buona voi! ripiglio il marito scrollando la testa e accendendosi in volto come una fiammella di gasse; buona, buona, an<text:span text:style-name="T231">zi sciocca</text:span> voi! Corpo di una saetta! e perché non le rompete <text:span text:style-name="T231">u</text:span>na volta quel suo grug<text:span text:style-name="T231">n</text:span>ac<text:span text:style-name="T231">ci</text:span>o da scimmia, con una dozzina di bravi smascelloni?</text:p>
      <text:p text:style-name="P57"><text:span text:style-name="T134">— </text:span>Sì eh? avete un bel dire voi! mormoro la donna tergendosi gli occhi. </text:p>
      <text:p text:style-name="P57"><text:soft-page-break/><text:span text:style-name="T134">— </text:span><text:span text:style-name="T143">O</text:span> cospetto! strillo eg<text:span text:style-name="T232">li</text:span> a par d’un’aquila, sì che il suo <text:span text:style-name="T232">vocione</text:span> caldo e rotondo rimbombava per tutta la casa; vi credete forse che Domeneddio vi abbia date le mani, solo per asciugarvi il pianto che vi fa spargere quella diavolessa? Non siete voi sua madre? Perdervi il rispetto! farvi rispostacce! e voi non cacciarle i denti in gola? Ih, la fastidiosa! si provi un po’ di comparire davanti a me, a rifarmi que’ suoi occhiuzzi di triglia e quel suo bocchino da sciòrre aghetti; insolente! cattivacela! eh io non sia io se non glieli fò schizzare in questo muro, e se non le sfondo il mento e non le strappo la lingua e la butto al cane! Ahi povero me! non mi mancava più altro che questo complimento di benvenuto! — Ciò dello, brontolando e sbattendo a furia le porte, era ito chiudersi nel suo studio; in quel che la Maddalena ripetevagli dietro: — Belle parole! belle parole! al punto vorrei vederv’io! 0 Vergine santissima, se non ci ponete un rimedio voi, questa casa vuol diventare l'anticamera dell'inferno!</text:p>
      <text:p text:style-name="P57">Cotesto schiamazzare e nabissare del padre era stato così strepitoso, che la figliuola minore, di nome Lucilla e creatura semplice e Innocente più di una tortora, troppo immaginandosene la cagione, si era rincantucciata nella saletta accosto la camera dove Traiano tempestava, e non si era ardita uscirne e presentarsi a lui, per fargli i saluti che convenivano. L’altra, cioè la gran rea che aveva nome Flaminia, sentiva ancor ella il <text:span text:style-name="T232">minaccioso</text:span> gridare che, a suo dispetto, lo dava la tremarella ai nervi. Ma el<text:span text:style-name="T232">l</text:span>’era di sopra in uno stanzialo appartato, serratavisi bene dentro col chiavis<text:span text:style-name="T232">t</text:span>ellino, e non zittiva, quasi non si fosse accorta della venuta e di quegli scomponimenti del padre. Il quale essa aveva un arte sua mirabile di placare poi a tempo e luogo, ognora che egli si rabbuffava per qualche sua cattiveria: e tanto sapeva andar seco con l’erbolina in mano, e perorare scaltramente la causa propria, e con incede e fanfalecchi e maliziette finissime mostrargli <text:span text:style-name="T232">lucciole</text:span> per lanterne, che ella al suo tribunale se la cavava sempre netta; movendolo a metter le! dalla parte della ragi<text:span text:style-name="T232">on</text:span>e, e <text:span text:style-name="T232">i</text:span>nvece la madre o la sorella o chi altri da quella del torto. E perciò mentre che Traiano, adiratissimo di lei, menava quel suo rumore da smanìante, la furbacchiotta livida in volto tra di paura e di stizza, e con un risolino contratto alle labbra che parea dicesse: — Ba’! acqua che corre non porta veleno — <text:soft-page-break/>arzigogolava in mente sua mille cianciòline e bugiuzze e smorfie<text:span text:style-name="T232">t</text:span>te rabbiose, con le quali ammoinarlo prima di sera, e pigliare cosi la solita rivincita sulla mamma, e farla stare, e ricattarsi di que<text:span text:style-name="T232">ll'</text:span>incendio di collera destato nel padre, tornante appena da un viaggio, contro di sé e delle sue <text:span text:style-name="T232">bizzarrie.</text:span> </text:p>
      <text:p text:style-name="P57">Che brutte cose, lettore o lettrice, eh? Voi che siete un fiore di gentilezza e un oro colalo di cristianità, dovete sentirvi montarla senapa al naso a tanta petulanza di albagiosa figliuola. Pur che volete? Ell’era appunto appunto così, e non un’oncia pi<text:span text:style-name="T232">ù</text:span> e non un’oncia meno che tale. Questa serpi<text:span text:style-name="T232">c</text:span>ella, che contava allora <text:span text:style-name="T232">diciotto</text:span> anni, presumeva le si passassero buone tutte le sue cervellaggini: e male per chi gliene avesse rivolto un rimprovero benché dolce, un ammonimento benché giulébbato! Lo folgorava con certe sue guardatale a squarciasacco, e gli scagliava in viso certe trafitture con quel suo pungiglione di vespa, che gli facea cascar il fiate e salire In fronte i rossori. Non pativa né basto, né freno, né barbazzale. Nella Maddalena sua madre non riconosceva altra <text:span text:style-name="T232">autorità</text:span>, che quella di aiutarla a trarsi tutti i capricce<text:span text:style-name="T232">tt</text:span>i e le voglioline che le grillassero in testa; se no, caparbietà, smusature, puntigli, ripicchi e impertinenze da non più finirla. Con la Lucilla, minore a lei di dieci anni e buona tanto che pareva un'angioìina del paradiso, non amorevoleggiava se non quanto si adattava a servirle di zampetta, per levare dal fuoco della madre le castagne a cui ella ustolava; in caso che no, asprezze, bronci, angherie, soprusi e, se il ciel v<text:span text:style-name="T232">i</text:span> salii, anche ce<text:span text:style-name="T232">ff</text:span>a<text:span text:style-name="T232">t</text:span>elle e scappellotti di salda mano. Col padre, del quale sapeva d’essere il vezzo e ogni suo bene, le spuntava tutte: e ora con le belle belline, ora con procacità schizzinosa, ne trasgrediva i divieti, e ne rompeva i comandi, e a senno suo giravalo e rigiravalo, siccome colei che ne teneva in pugno le chiavi del cuore. Con tutti poi superba, disa<text:span text:style-name="T375">vv</text:span>enevole, vendicativa, arrogante, permalosa e ciarliera che era un fastidio. Ella la regina di casa, e<text:span text:style-name="T232">ll</text:span>a la secretar<text:span text:style-name="T232">i</text:span>a del padre, ella la sultana delle serve, che pe’ suoi mali trattamenti si accomiata vano ogni due o tre mesi, ella la sopracci<text:span text:style-name="T375">ò</text:span> e spesso la tiranna della sorellina, ella il tormento e il supplizio di quella poveretta de<text:span text:style-name="T232">ll</text:span>a Maddalena, che si rodeva, che si attapinava, che <text:span text:style-name="T232">intisichiva</text:span> di cordoglio: ma che non la poteva con lei, stante la cecità di Traiano, il quale non vedeva lume per altri occhi che per questa <text:soft-page-break/>Flaminia; e il quale, dopo alcuna rara sfuriata con lei, quasi per compensarla, le ridiveniva più facile, più indulgente, più sviscerato che prima. </text:p>
      <text:p text:style-name="P57">E non c’era verso di farlo capace, che, con tante sue condiscendenze, egli sempre peggio guastava questa figliuola: o piuttosto non si trovava modo valevole di ritenerlo che non gliele usasse. <text:span text:style-name="T232">Conciossiaché</text:span> per capace egli n’era, e cento volte avea promesso e <text:span text:style-name="T232">ripromesso</text:span> al P. Euschio suo fratello (che era religioso di san Francesco, uomo tutto di Dio e stampato all’antica) che si, farebbe e direbbe e <text:span text:style-name="T232">provvederebbe</text:span> e via là. Ma quando era da venirsi all'atto pratico di una negativa, di una sgridata, di un castigo, la cìve<text:span text:style-name="T232">t</text:span>tina con un visetto amarìcci<text:span text:style-name="T232">o</text:span>, con quattro lagrimuzze, con una convuls<text:span text:style-name="T232">i</text:span>oncella, con due al<text:span text:style-name="T232">l</text:span>occherie ti uccellava il babbo di si santa ragione, ch’egli imbietoliva tutto, e subito lagrimava con lei o rideva con lei, e non che risparmiarle il dispiaceruzzo o la punizione, ma si saria fatto in trinci per racconsolarla. Di maniera che la sola persona del mondo che le incutesse rispetto, e dinanzi a cui la Flaminia si rappiccinisse come la pispola davanti l’astoro, era il P. Euschio; al quale la madre soleva ricorrere per partito estremo, ma dal quale la giovane <text:span text:style-name="T232">rifuggiva</text:span> più che il diavolo dalla croce. Imperocché esso gliene diceva delle salate, e con quel suo occhio fiammante, e con quel suo indice brandito, e con quel suo tono da predicatore le tosava la burbanza sì corto, che ella, dipintasi a mille colorì e bassate le ciglia e perduta la parola, sbottava in uh pianto grandissimo. E per ciò che un giorno la cattivella si provo a rimorderlo con un motto d’ingiuria, n’ebbe da lui, uno in una gota e uno in un' altra, due colpi del serafico cordone cosi benedetti, che più mai non rimasero di pizzi carie: e bastava talora ridurglieli in memoria, a fare che si ra<text:span text:style-name="T232">umili</text:span>asse nel bollore delle sue bizze più fumose. <text:span text:style-name="T232">Senonché</text:span> questo zio di rado assai capitava in casa» e ancor egli non senza grave noia si rendeva al disgustoso ufficio di riprenditore e domatore di quello spiritello protervo. </text:p>
      <text:p text:style-name="P57"><text:span text:style-name="T134">— </text:span>Signore! o che, era ella dunque erba gramigna, che si fosse lasciata crescere alla babbalà e proprio come vien viene? Perché la madie sua, che diceste pur essere savia donna, non se l’era allevata meno sciattamente e con un po’ più di santo timor di <text:soft-page-break/>Dio? Bella la mia saviezza! se adesso questa vipera di figliuola le fa dar del capo ne canti, ben le sta: suo danno!</text:p>
      <text:p text:style-name="P57">Cari voi! se per iscolparo sua madre, o per appagare una curiosità vostra, avessimo a narrarvi qualmente la faccenda sia stata così e qualmente sia stata colà, troppo ci bisognerebbe uscir fuori del solco e battere la campagna. Ma pensate di grazia che abbiamo a ire innanzi, e che se, per farvi servizio, ci baloccassimo con lacchezzi che forse a voi mordono lugola; c’è altri di dietro che arriccerebbe il naso, e gli saprebbe grave che inframmettessimo lungagnole e d sperdessimo per via, gingillandoci come i putti quando vanno alla scuola, e non ne trovano mai la porta. Onde vi preghiamo che vi contentiate di avere anche voi un grano di pazienza, é vi diam fede che vi terremo il meno che sia possibile a bocca dolce. </text:p>
      <text:p text:style-name="P57"/>
      <text:p text:style-name="P123">XXVII.</text:p>
      <text:p text:style-name="P57"/>
      <text:p text:style-name="P57">Tostoché la madre fu rientrata nella saletta, dov’era Lucilla a basir di paura per quel fracasso del padre arruffatissimo: — <text:span text:style-name="T232">O</text:span> <text:span text:style-name="T232">figliuola</text:span> mia; le disse con sembiante tra l’amorevole e! imperioso; bada bene questa volta di non far l’avvocata di tua sorella col papà, ché guai a te! io non ti guardo più in faccia. Intendi, bella mia? s’ha da tarla finita con quella impertinente. Tu, se tu t’impacci di lei e ti metti a scusarla, domani <text:span text:style-name="T375">s</text:span>iamo da <text:span text:style-name="T375">c</text:span>apo. M'hai intesa? — La fanciulletta piego la testa senza fare motivo. </text:p>
      <text:p text:style-name="P57"><text:span text:style-name="T134">— </text:span>Or va; seguito l’altra; va dar un bacio a tuo padre, che ti farà. le carezze perché tu sei stata buona. Ma attenta ve’? Ricordati che male per te, se pigli le parti di Flaminia! Hai da dirgli che la è stata cattiva, cattiva, cattiva; che mi ha disubbidito sempre, che m’ha fatta disperare, che ti ha menati schiaffi, e alla serva pugni e poi tutto il resto. Va, va pure. — E questa, ricompostasi tutta, si mosse e andò bussare timidamente allo stadio di Traiano. </text:p>
      <text:p text:style-name="P57">Egli è inutile soggiungere, che, per l’arcana legge dei contrapposti e dell’equilibrio, la quale governa altresì il piccolo stato che sono le famiglie, questa Lucilla era la beniamina della madre, siccome l’altra era i due occhi del padre. </text:p>
      <text:p text:style-name="P155"><text:soft-page-break/><text:span text:style-name="T115">— </text:span><text:span text:style-name="T21">Tu? entra, entra: ah! io ti rivedo volentieri, bell’angioletto mio; diss’egli udito scricchiolar </text:span><text:span text:style-name="T39">l'uscio</text:span><text:span text:style-name="T21">, e vista lei far capolino tra imposta e imposta; su, qua, vieni che io ti regali, perché tu sei una buona figliuola, e consoli me e tua madre: ma quella strega pettinata di Flaminia, uff!</text:span></text:p>
      <text:p text:style-name="P57"><text:span text:style-name="T134">— </text:span>No, papà, deh non v’inquietate! tolse a pregarlo la figliuoletta vezzeggiandogli le mani; che serve? tanto e tanto </text:p>
      <text:p text:style-name="P57"><text:span text:style-name="T134">— </text:span>Còntami un po’ su; che cos’ha fatto ella in questi giorni, che sua madre n’è sì fuori dei gangheri eh? tu non sai dir bugie. </text:p>
      <text:p text:style-name="P57"><text:span text:style-name="T134">— </text:span>Dio guardi! le bugie sono. peccati; la maestra c’insegna che elle corrono su pel naso di ohi le dice. </text:p>
      <text:p text:style-name="P57"><text:span text:style-name="T134">— </text:span>Brava te! parla dunque, e io staro osservando se ti spuntano. </text:p>
      <text:p text:style-name="P57"><text:span text:style-name="T134">— </text:span>Uh, uh ma io non ne dico! La maestra insegna ancora che le bugie hanno le gambe corte, e che si conosce prima un bugiardo che uno zoppo; e che al bugiardo non è creduto il vero pur quando lo dice. </text:p>
      <text:p text:style-name="P155"><text:span text:style-name="T115">— </text:span><text:span text:style-name="T21">Ben bene, lascia stare la maestra in iscuola, e tu raccontami le valenterie di tua sorella: sbrigati. </text:span></text:p>
      <text:p text:style-name="P57"><text:span text:style-name="T134">— </text:span>Ecco, dirovvi; comincio a rispondere la bambola annaspando parole e giocherellando con le mani del padre; diro<text:span text:style-name="T232">vv</text:span>i che... o sapete, papà? a me non piace niente di fare la spia. Se ella se ne insospettisce, mi ammaccherà la faccia con gli schiaffi, e mi ruzzolerà giù per la scala. Fossi matta!</text:p>
      <text:p text:style-name="P57"><text:span text:style-name="T134">— </text:span>Bum, scimunitella! Co<text:span text:style-name="T232">t</text:span>este sono corbellerie che, con poca prudenza, te le ficca in testa tua madre per disaffezionarti da Flaminia. Or questo non va. </text:p>
      <text:p text:style-name="P57"><text:span text:style-name="T134">— </text:span>Mi piace! so ben io i belli schiaffoni che mi ha sonati l’al<text:span text:style-name="T232">t</text:span>r’ieri, ch’ella quasi mi cavo un occhio. </text:p>
      <text:p text:style-name="P57"><text:span text:style-name="T134">— </text:span>Ah birbacchiòla! dunque è vero che <text:span text:style-name="T233">t</text:span>i ha maltrattata?</text:p>
      <text:p text:style-name="P57"><text:span text:style-name="T134">— </text:span>Io era diventata rossa come un peperone, e facevo sangue dal naso, e perché le dissi ch’ella era cattiva, mi sparo un calcio che, se mi coglieva addio stinco mio!</text:p>
      <text:p text:style-name="P57"><text:span text:style-name="T134">— </text:span>Perfida! vituperosa! E tua madre la lasciava fare? ohi che sento!</text:p>
      <text:p text:style-name="P57"><text:span text:style-name="T134">— </text:span>Eh, la mamma non ci ba azione con lei: appena le dice m parolina, ed ella subito allunga il muso, rizza la testa che pare do gallo, e spiffera certe sue insolenze che chi le ha mai intese in <text:soft-page-break/>Roma? Ed ella dice di averle imparate nel suo convitto in Toscana. </text:p>
      <text:p text:style-name="P57"><text:span text:style-name="T134">— </text:span>Sì, si, da quelle suorine muschiate, coi cerchi alla gonna e col tegamino in testa, che davvero, povero me! me l'hanno tirala» italiana a modo!</text:p>
      <text:p text:style-name="P57"><text:span text:style-name="T134">— </text:span>E poi quello che sdegno più la mamma, fu che, tornando dal negozio dove Flaminia si era arrabbiata che ci fece vergogna, perché non le si volle comperar la stoffa che costava dieci scudi più dell’altra, e incontrando il Santo Padre, il quale passava in carrozza, e&amp;a, per farci dispetto, si ostino a non inginocchiarsi e prendere la benedizione; e grido forte e stizzita, tanto che la udirono altri, che questa era una superstizione, e <text:span text:style-name="T233">ch'ella</text:span> non piegava il ginocchio se non a Dio. </text:p>
      <text:p text:style-name="P57"><text:span text:style-name="T134">— </text:span><text:span text:style-name="T144">Brutta</text:span> pettegola! oh questa è la volta ch’io, con le mie mani le strappo quella linguaccia di serpe, e gliela fò in pezzi!</text:p>
      <text:p text:style-name="P57"><text:span text:style-name="T134">— </text:span>La mamma disse, che questa era una bestemmia di certi eretici e dei liberali, e che si fosse andata subito subito a confessare, ché ella non voleva stare in casa con una figliuola scomunicata. </text:p>
      <text:p text:style-name="P57"><text:span text:style-name="T134">— </text:span><text:span text:style-name="T153">O</text:span> questo poi! Tua madre va troppo in là. Basta, basta! Flaminia me l’ha da pagare: si accorgerà ella se gli schiaffi sono di b<text:span text:style-name="T376">uon</text:span> sapore!</text:p>
      <text:p text:style-name="P57"><text:span text:style-name="T134">— </text:span>Ma per carità, papà mio, non glieli menate tanto forti che no<text:span text:style-name="T376">n</text:span> si avesse da ammalare!</text:p>
      <text:p text:style-name="P57"><text:span text:style-name="T134">— </text:span>Di questo non tocca a te impicciarti. </text:p>
      <text:p text:style-name="P57"><text:span text:style-name="T134">— </text:span>Ed ancora vi raccomando, che non le mostriate manco per ombra, che io abbia fatta la spia. </text:p>
      <text:p text:style-name="P68"><text:span text:style-name="T134">—</text:span>Che spia! che spia! Quando i<text:span text:style-name="T233">l</text:span> <text:span text:style-name="T233">padre</text:span> interroga no<text:span text:style-name="T233">n</text:span> c’è riguardo che tenga; e un’altra volta che tu m’esca con questa parola di spia, ti avvedrai tu chi<text:span text:style-name="T233">c</text:span>ca ch'io <text:span text:style-name="T376">darò</text:span> anche a te!</text:p>
      <text:p text:style-name="P68">Venne l'ora del pranzo. La colpevole, che s’era rinchiusa ne<text:span text:style-name="T233">l</text:span> <text:span text:style-name="T233">s</text:span>ummentovato camerino, e che era rosa dal tarlo della coscienza, e stava in pensieri di quelle vampe della pat<text:span text:style-name="T233">ern</text:span>a ira<text:span text:style-name="T233">c</text:span>ondia, diviso di attutarle con questa nuova astuzietta, di fingersi cioè <text:span text:style-name="T233">indisposta</text:span> di salute e presa da tanto fiera migrana, che non ci vedea più lume; e <text:span text:style-name="T233">così</text:span> mando rispondere giù per la sorella, che era salita a chiamarla. Maddalena, che conosceva tutte le piume di quella sua pollastrina crestos<text:span text:style-name="T233">a</text:span>, principio a <text:soft-page-break/>biasciare e a squassare il capo e a gua<text:span text:style-name="T233">r</text:span>dare Traiano con un cer<text:span text:style-name="T233">t'</text:span>occhio, il qual diceva: — Se tu le credi sei il gran gonzo!</text:p>
      <text:p text:style-name="P57">L'uomo, non curando quell’occhiata, strinse le labbra e senz’aprir bocca, altro che per soffiare e trarre sospironi lunghi lunghi, si assise, e burbero in faccia, spiego la salvietta, diè di piglio alle posate e si provo di affondare il romainolo nella zuppiera, e di scodellare due cucchiaiate di minestra. Ma che? quel brodo era dolce di sale, quel riso stracotto; e’ non gli andava. Si tolse dinanzi la scodella, e invece si mise a <text:span text:style-name="T233">sbriciolare</text:span> del pane. La moglie s’ingegnava di instradarlo per qualche ragionamento del suo viaggio, che lo svariasse un tantino. Nulla: non replicava<text:span text:style-name="T233">l</text:span>e verbo e si stropicciava in fronte. Fu posto il bollito in tavola. Ne trincio un morsello, lo assaggiò: anche questo gli sapeva di mucido, e lo masticava con nausea quasi stoppa. Corto, quel mangiare non gli faceva alcun prò, e al tutto mostrava di patire mancamento di qualche cosa, senza della quale non is<text:span text:style-name="T233">t</text:span>esse bene. E in effetto, scostato da se il piatto con la carne, si dirizz<text:span text:style-name="T340">ò</text:span> all’improvviso, e gnagnolato un: — Ora ci penso io! — andò fuori e prese la sca<text:span text:style-name="T340">l</text:span>a. </text:p>
      <text:p text:style-name="P57">— Poveretta me, ci siamo! mormoro la Maddalena fra i denti; costui mi va a sconciar tutto! Che debolezza d’uomo, sant'Antonio mio bello, pare impossibile! ah che pazienza mi bisogna! — <text:span text:style-name="T339">E</text:span> si levo in piedi per seguitarlo. </text:p>
      <text:p text:style-name="P57"><text:span text:style-name="T134">— </text:span>Che! dite, va forse a darle gli schiaffi? <text:span text:style-name="T339">dimandò</text:span> <text:span text:style-name="T340">Lucilla</text:span> alquanto spaurita; o Dio, ella è malata!</text:p>
      <text:p text:style-name="P57"><text:span text:style-name="T134">— </text:span>Poh, si, schiaffi! le si volto la madre incerta del che fare a raccogliendo il tovagliuolo; tuo padre è proprio uomo da. torcere un capello a Flaminia! Madonna mia! in cambio dì lasciarla friggere quella cocciuta nel suo grasso, me la va a lisciare e crescerle bai danza di pigliarmi sempre più campo addosso. Uh santo Giobbe, aiutatemi voi!</text:p>
      <text:p text:style-name="P57">E là madre colpi nel bianco. Traiano, insofferente di aspettare pii avanti a riavere la <text:span text:style-name="T233">figliuola</text:span> da presso, e intimorito eh ella non penasse troppo là su, cosi solitaria, cosi digiuna, così invelenita, monto <text:span text:style-name="T233">all'uscio</text:span> della sua stanzetta, e picchio sommessamente chiamandola per nome. La volpice<text:span text:style-name="T233">lla</text:span>, simulato un vocino fioco fioco da mezzo svenuta, rispose con lai e sospiretti; e poscia, da una leziosaggine all<text:span text:style-name="T233">'</text:span>altra, tanto giunse a truccare il padre, che questi s’impegno <text:span text:style-name="T233">d</text:span>i non farle pur un occhio torto, solo che gli <text:soft-page-break/>avesse aperto e fosse con lui scesa a tavola a sorbecchiare una tazza di brodo. Stipulata questa capitolazione, la scaltra rese la piazza, e si presento a lui facendo la cascamorta e inzuccherandolo di si dolciate carezzuole, che Traiano, contuttoché le stesse contegnoso e contraffacesse lo stralunalo, si sentiva ammorbidir dentro come la cera al fuoco. Ed ella li sol pianerottolo (per dissipargli dalla fronte quella nube di crucciò; a disfogarsi con ischizzinosissime doglianze, ch’ella era diventatala cassetta da spazzatura di casa, che ognuno le sputava sopra, che sua madre la trattava da figliastra, che metteva su contro lei la sorella, che a tutti i patti la si voleva liberare da questo inforno, e dentr<text:span text:style-name="T233">'</text:span>otto giorni farsi monaca e chiudersi fra le sepolte vive. AI padre scoppiava il cuore, ma per altro, con isforzo di sé sopra sé medesimo, domino la naturale fiacchezza tant’oltre l’usanza, che, presala per un bracci<text:span text:style-name="T233">o</text:span>: — O andiamo! le mozzo gli sfoghi con voce di alterato; finiscila con queste smorfie, e vieni a basso. — L’altra cagliò, si morsicchio la lingua, e col mento in seno e il fazzoletto alle ciglia, si lascio strascinare a mensa. </text:p>
      <text:p text:style-name="P57">Il capitale delitto, ossia l’anello maestro della collana di tutte le caparbiaggini commesse da questa figliuola nell’assenza dei padre, era stato, siccome ne diè cenno l’altra sorella, che s’era imperniala a pretendere le si fosse compro un abito, il quale costava dieci scudi più di quanto sua madre avea determinato di spendere. Quindi la testereccia, sempre sì radicata e fissa ne’ suoi ghiribizzi, che, dove una volta avesse afferrato, non vi poteano le tanagli<text:span text:style-name="T233">e</text:span>, s’incaponì a volere bel bello strappare da Traiano, ciò che indarno avea tentale espugnare per assedio dalla Maddalena. Per questo volse immediatamente ogni s<text:span text:style-name="T233">u</text:span>a batteria a ingraziarselo: e appena seduta al<text:span text:style-name="T233">l</text:span>a sua manritta, pur mostrandosi ingrugnata con la madre e con Lucilla, non vi fu maniera di serviziucci affettuosissimi che non gli usasse, e mutandogli ella i piatti, e tagliandogli ella il pane, e tras<text:span text:style-name="T233">c</text:span>egliendogli ella i bocconcelli migliori, e mescendogli ella da bere, eccetera eccetera. Per lo che esso, a cui era tornato l’appetito e che non poteva più resistere alla gran voglia di recitare gli avvenimenti del suo viaggio, ricuperata l’abituale parlantina, principio a esporli cosa per cosa e con tale vigore di eloquenza, che in breve la moglie e le due giovani e persino la <text:soft-page-break/>fantesca, furono pendenti come statue dal suo labbro. Tulle lo ascoltavano a bocca tonda, ognuna aveva gli spiriti ristretti, ciascuna impallidiva, rabbrividiva, arrossava, si rallegrava, sdamava a seconda dei vario svolgersi di quella strana orditura. Senonchè quando egli venne al racconto dei casi e alla descrizione della tapiniti della <text:span text:style-name="T233">famigliuola</text:span> di Giovanna, e alla intimissima compassione provata per lei, gli occhi suoi cominciarono a gonfiarsi e a stillare, e quelli delle ascoltataci a consentire ai suoi con tale pietà e commovimento, che non si potrebbe dire a mezzo. </text:p>
      <text:p text:style-name="P57">Allora quella <text:span text:style-name="T233">furbetta</text:span> bagnata e cimata di Flaminia, che stava desta su l’ali di cogliere il punto buono per sé, che fec’ella? Un colpo maestro. Rizzatasi tolta in un profluvio di artifiziose lagrime, e intrecciate smaniosamente le sue fra le braccia del padre: — Ah papà mio! gli disse con un’attitudine di volto che pareva una Niobe; deh per l’amore del Signore vi supplico che mandiate subito subito, per vestire quella poverella di Casamari, il costo dell’abito che dovea farsi a me! Io ne faro senza, purché lei non muora di freddo. </text:p>
      <text:p text:style-name="P57">Non ci volle altro più: ebbe <text:span text:style-name="T233">vinto.</text:span> Traiano, rapito come in estasi a tanta bellezza di parole, le salto al collo mugolando: — Ah, tu bai un cuore di serafino! — Maddalena diè uno strido e si chino la faccia nelle mani: Lucilla rest<text:span text:style-name="T340">ò</text:span> balorda balorda, e dubbiosa se dovesse o <text:span text:style-name="T233">ridere</text:span> o piangere: e la sera che success’egli? Successe che la vincitrice, la figliuola dal cuore di serafino, si pavoneggiava per tutte le camere, <text:span text:style-name="T233">sciorinando</text:span> la pezza della ricca stoffa da sé agognata, mentre alla volta di Veroli andava una lettera indirizzata a Giovanna, con un biglietto da cinque scudi, per limosina da vestire la «poverella di Casamari». E con questo titolo espresso Flaminia non si <text:span text:style-name="T340">perirò </text:span>di denominare, in una poscritto alla lettera, la nobile e virtuosa figliuola di Pellegrino!</text:p>
      <text:p text:style-name="P75"/>
      <text:p text:style-name="P123">XXV<text:span text:style-name="T233">III</text:span>. </text:p>
      <text:p text:style-name="P75"/>
      <text:p text:style-name="P57">Il piego fa ricapitato alla Giovanna quel di medesimo dei quattro Decembre, alla prim’alba del quale l’amato suo Guido s’era mosso con Giac<text:span text:style-name="T233">o</text:span>metto in cerca di Otello. Quando Caterina <text:span text:style-name="T233">glielo</text:span> portò, ella stava assisa nel suo let<text:span text:style-name="T233">t</text:span>icciuo<text:span text:style-name="T233">lo</text:span>, con accanto a <text:soft-page-break/>sé Maria, la quale era t<text:span text:style-name="T233">u</text:span>tta intenta a mettere in buono la sua lettera alla santola: e s’era conchiusa poco dianzi una lunga disputa tra lei e i suol genitori, i quali avrebbero pure desiderato ch’ella trascrìvesse anche on periodo, composto dal padre, nel quale si taceva manifestarle contentezza di accompagnarsi con sì generosa e affezionata cugina. </text:p>
      <text:p text:style-name="P57"><text:span text:style-name="T134">— </text:span>Questo non posso copiarlo; rispondeva tristamente essa alle istanze della madre. </text:p>
      <text:p text:style-name="P155"><text:span text:style-name="T115">— </text:span><text:span text:style-name="T119">O</text:span><text:span text:style-name="T21"> figliuola mia! e per qual ragione?</text:span></text:p>
      <text:p text:style-name="P57"><text:span text:style-name="T134">— </text:span>Perché mentirei. </text:p>
      <text:p text:style-name="P57"><text:span text:style-name="T134">— </text:span>Va’, va’, la premeva Pellegrino; fammi tanto piacere di copiarlo. Sai tu che gusto avrà essa in vederlo?</text:p>
      <text:p text:style-name="P57"><text:span text:style-name="T134">— </text:span>Me ne duole, ma io non posso: direi una bugia. </text:p>
      <text:p text:style-name="P57"><text:span text:style-name="T134">— </text:span>Almeno copiane la seconda metà, dove le vieni a testimoniare che riputeresti benefizio di Dio, questa sorte di vivere qualche anno sotto la sua tutela. </text:p>
      <text:p text:style-name="P57"><text:span text:style-name="T134">— </text:span>Dio me ne liberi! sarebbe la più grande menzogna che si potesse scrivere al mondo. </text:p>
      <text:p text:style-name="P57"><text:span text:style-name="T134">— </text:span>Ebbene, che farci? che farci? rìpetea Giovanna con placata mestizia; forzarla no. È tutto amore di noi. Avverti però, figliuola, che quando avrai perduta tua madre, ti sarà cavo di potere incontrare qualche buon’anima che te ne tenga le veci. E la incontrerai poi allora? e più amorosa di tua santola?</text:p>
      <text:p text:style-name="P57"><text:span text:style-name="T134">— </text:span>Il Signore procederà. Io mai mai non mi <text:span text:style-name="T340">renderò</text:span> a separarmi da voi, sino a che Dio vi faccia vivere. Tocca a me assistervi. </text:p>
      <text:p text:style-name="P57"><text:span text:style-name="T134">— </text:span>E con che? ripigliava il padre turbat<text:span text:style-name="T233">e</text:span>tto; pensi tu che la tua presenza fra noi basti a consolare la povertà nostra? Finito questo po’ di moneta (e finirà presto) con che ci assisterai tu?</text:p>
      <text:p text:style-name="P57"><text:span text:style-name="T134">— </text:span><text:span text:style-name="T150">Lavorerò</text:span> se bisogna; mi acconter<text:span text:style-name="T340">ò</text:span> con una cucitrice, <text:span text:style-name="T340">andrò</text:span> a far legna, mi <text:span text:style-name="T340">metterò</text:span> a opera pei campi, suderò, mi consumerò: ma de<text:span text:style-name="T233">h!</text:span> non mi togliete il conforto di rimanere con voi, di vigilare io al letto della povera mamma, e di servirla io con le mie mani. </text:p>
      <text:p text:style-name="P57"><text:span text:style-name="T134">— </text:span>Lavorare! sudare I soggiungeva la madre; ma tu, anima ima, accomodandoti con la santola, non avresti questa necessità: vivresti con agio, nuoteresti nell'abbondanza. </text:p>
      <text:p text:style-name="P57"><text:span text:style-name="T134">— </text:span>Bella gioia, in verità! io trattata da signora e voi patire la fame: io star bene e voi male. O Dio! questo sinico pensiero <text:soft-page-break/>sarebbe la mia morte: no, no: mi contento di dormir sulla paglia, di mangiare pan di cruschello e d’andare stracciata, sol che abbia la soddisfazione di penare con voi, e di sollevare, secondo la possibilità mia, le vostre miserie. </text:p>
      <text:p text:style-name="P57"><text:span text:style-name="T134">— </text:span>Tu discorri da angelo, Fioretta mia buona; replico Pellegrino commosso fino alle viscere; no io ti saprei dire quanto io pregi questi tuoi sentimenti di figliale tenerezza. Ma che vuoi? ancor io ti amo, e sono solle<text:span text:style-name="T233">ci</text:span>to di te, e mi struggo, pel desiderio di forti felice, e di gran lunga preferisco il bene tuo al mio proprio. Adunque se mi ami, dà retta a me e fa a mio modo: copia quelle tre righe, le quali posson fruttare, Dio solo sa quanta fortuna a te, e quanto utile ancora a noi. Fammi tanta grazia, <text:span text:style-name="T233">figliuola</text:span> mia, e fammela per riverenza della Madonna. </text:p>
      <text:p text:style-name="P57"><text:span text:style-name="T134">— </text:span>A<text:span text:style-name="T233">h</text:span> Vergine santa! sclamò la giovane rivolgendo a Pellegrino un’occhiata di angoscia inestimabile; io vi scongiuro, padre mio, che non mi martirizziate. Come ho da scrìvere ciò che non è vero? Io non posso. Perché ingannare mia santola? perché ferie credere ch’io brami quello che, se avvenisse, sarebbe per me un supplizio? Oh no! non posso. </text:p>
      <text:p text:style-name="P57"><text:span text:style-name="T134">— </text:span>Per amor nostro, vinci adunque prima la ripugnanza, e fe di pacificare il cuor tuo in questa nostra volontà; riprese Giovanna accarezzandole il capo; poi con tale disposizione d’animo scrivi, e non iscriverai bugia. </text:p>
      <text:p text:style-name="P57"><text:span text:style-name="T134">— </text:span>Non è possibile che io mi acconci a questo. Io non mi sento virtù da rinnegare l’amor vostro fino a tal segno. <text:span text:style-name="T234">O</text:span>ibò! comandatemi tutto ciò che volete. e vi ubbidirò, ma non pretendiate che io mi adatti a staccarmi da voi, quando appunto siete nel maggior a<text:span text:style-name="T234">b</text:span>bandonamento d’ogni assistenza. Non è possibile! non è possibile! Ne avr<text:span text:style-name="T234">e</text:span>i un <text:span text:style-name="T234">rimors</text:span>o che mi ucciderebbe in tre giorni. </text:p>
      <text:p text:style-name="P57"><text:span text:style-name="T134">— </text:span>Adunque ponti in pace, e non se ne farà altro; soggiunse la madre che nei sembianti della sua fanciulla scopriva il troppo chele offendeva l’anima questa battaglia; se pi<text:span text:style-name="T234">ù</text:span> tardi, con cuore riposato, ti parrà di secondare i nostri disegni, bene, ne loderem Dio; caso che no, sta quieta; non ne parleremo più. </text:p>
      <text:p text:style-name="P57">— <text:span text:style-name="T378">E</text:span> così sia! disse Pellegrino a mezza bocca e passandosi con aria di rammaricalo una mano pel mento; invece di afferrare l'occasione pe’ capegli, tu le dai un calciò: pazienza!</text:p>
      <text:p text:style-name="P57"><text:soft-page-break/><text:span text:style-name="T134">— </text:span>Sentite, papà mio caro; risposala donzella con in viso un sereno raggio di affetto che le scaturiva dall'intimo spirito; io non ambisco di essere ricca, né di tornare signora, né di godere in questo mondo. <text:span text:style-name="T340">Perciò</text:span> la dote promessami da mia santola, non mi fa gola. A me basta la grazia di Dio, e la soddisfazione di spendermi tolta per voi e per mia madre. Quando con Otello faremo casa, già è punto fermo che il suo patrimonio, quale che sia, e io nostre fatiche s'impiegheranno in aiuto vostro, e anco per tirar innanzi negli studii Guido. Più in là con le mie mire lo non vado, perché la povertà e il patire non mi sgomentano. — Pellegrino tacque, si strinse nelle spalle,e si apparto ad almanaccare nuovi compensi da palliare questo rifiuto della figlioccia alla cugina, la quale tanto calevagli di mantener benevola a sé e alle cose sue. </text:p>
      <text:p text:style-name="P57">Grande fu la meraviglia della donna in ricevere quel plico da Caterina: ma divento maggiore come vi lesse la sottoscrizione del Romano., e vide il biglietto che v’era inchiuso. — Che provvidenza! che bontà d uomo! sclamò ella cominciando dare una scorsa al loglio; oh, Iddio lo rimeriti! — Se non che compiuto di correrlo si fece rubiconda e mise un sospiro. </text:p>
      <text:p text:style-name="P57"><text:span text:style-name="T134">— </text:span>Che è? la interrogo allora la giovanetto. </text:p>
      <text:p text:style-name="P57"><text:span text:style-name="T134">— </text:span>Una limosina che m'invia per te la figliuola di quel signore. </text:p>
      <text:p text:style-name="P57"><text:span text:style-name="T134">— </text:span>Per me? disse ella con un moto ammirativo. </text:p>
      <text:p text:style-name="P57"><text:span text:style-name="T134">— </text:span>Sì «pi<text:span text:style-name="T234">c</text:span>cola limosina per fare un abito alla poverella di <text:span text:style-name="T234">C</text:span>asamari» è sortito qui dentro di suo pugno. Chi altra può esser questa poverella da te i<text:span text:style-name="T234">n</text:span> fuori? — Maria <text:span text:style-name="T234">l</text:span>e strappo di mano la lettera, la divoro con gli occhi, si accese nelle guance come <text:span text:style-name="T234">un</text:span> fior <text:span text:style-name="T234">di</text:span> sciamilo, e rendendola a Giovanna: — Sarebbe stato più bella carità; soggiunse con qualche alterazione di voce e con le ciglia umide e basse; e ci avesse <text:span text:style-name="T234">f</text:span>atto questo bene, senza dirci eh era una limosina e senza chiamarmi così. </text:p>
      <text:p text:style-name="P57"><text:span text:style-name="T134">— </text:span>Ah! or <text:span text:style-name="T340">t</text:span>i accorgi, figliuola mia, che la povertà scolta e cagiona rossori, non è vero?</text:p>
      <text:p text:style-name="P57"><text:span text:style-name="T134">— </text:span>Non importa; replico tosto la fanciulla, pentita di non avere in sé represso quel <text:span text:style-name="T234">natural</text:span> senso della vergogna; anche Gesù Cristo benedetto volle esser povero e avere limosine. Io gradisco più che mi chiamino poverella, che non gradirei d’esser titolata compravamo una volta, e come sarei in compagnia di mia santola. </text:p>
      <text:p text:style-name="P57"><text:soft-page-break/>Il ragionamento non procedette più innanzi. Tuttavia quel dono dei cinque scudi non fu di niun pro alla giovane: la quale, come se vi odorasse un non sapea che d’ignobile, anziché accettarlo, prego il padre che subito lo ripartisse fra alquanti infelici Napoletani che giacevano malati in Veroli; e Pellegrino ne fu contento. Che lezione per la incivile e superba Flaminia, se fosse potuta essere spettatrice di queste accoglienze fatte al suo donativo!</text:p>
      <text:p text:style-name="P57"/>
      <text:p text:style-name="P123">XXIX.</text:p>
      <text:p text:style-name="P57"/>
      <text:p text:style-name="P57">Subito che l’Alonzi, dalla vetta del poggio, udì a basso l'urlo disperatissimo, e vide i contorcimenti e poi la caduta di Otello, dato un cenno ad alcuni de’ suoi che il seguitassero, balzo giù egli in persona, e con una foga sì celere, che fu sopra al giovane in meno che non si dice. Ma ancor egli, alla scena crudelissima che se gli aperse davanti, si sentì tremare dentro di pietà e di orrore. Otello era lì, prosteso tutto coll’imbusto nel cupo del solco e aggavignato al petto dell’ucciso fanciullo; e mescolando lacrime al sangue che dalle squarciate arterie di quel corpicciuolo sgorgava ancora fumante, e imprimendo baci sulle sue gote scontraffatte, fremeva e ruggiva e si dimenava come un ferito leopardo. La carabina e il cappello erano in terra a’ suoi piedi, la chioma se gli era arrovesciata dinanzi; ed egli dal mezzo in su stavasi immerso in una mota sanguigna, che, appiccandoglisi nel viso e nei panni, bruttamente lo disformava. — Cacciatore! gli grido <text:span text:style-name="T234">Chiavone</text:span> dopo un istante, curvandosi a rialzarlo. </text:p>
      <text:p text:style-name="P57"><text:span text:style-name="T134">— </text:span>Luigi, oh Luigi! lasciate che io muoia sopra questo mio bel cuore scannato; ripiglio il giovane rivoltandosi a lui tutto grondante sangue dalla fronte, dalle nati, dalla bocca, dai capelli irti e scarmigliati, e con due occhi che parevano due tizzi roventi; uh i demomi! uh gl’inforni!</text:p>
      <text:p text:style-name="P57"><text:span text:style-name="T134">— </text:span>Su, mio cacciatore; abbiamo i nemici alle coste; rizzati! gli comando l’altro in quella che per forza lo divelleva diai cadavere. </text:p>
      <text:p text:style-name="P57"><text:span text:style-name="T340">Il </text:span>misero Otello cedette, si levo sostenuto dalle braccia di Chiavone, e gemendo e piangendo e ansando guardava i compagni, che se gli serravano intorno, quasi uno istupidito, e <text:soft-page-break/>penava a reggersi su le gambe, tant'era la violenza dei tremiti che la passione mettevagii in tutt'i nervi. </text:p>
      <text:p text:style-name="P57">Luigi la prima cosa mando per acqua, che si lavasse; e poi sfontanatolo da quei solco nefasto, lo fece assidero all’orlo di una fossetta accanto un pruneto, e con amichevoli parole e rinettandolo (nel che si adoperavano eziandio gli altri con brancate d'erba e di foglie secche) il veniva riconfortando: quand’ecco da un macchio di sarmenti accatastati a un dieci passi, farsi fuori un giovanottone smorto, abbiosciato, singhiozzoso, che con le mani in croce si affretto incontro ai loro gruppo. Cosini era Giacometto, il villano che conduceva Guido, stato testimonio inconsolabile della uccisione di lui. </text:p>
      <text:p text:style-name="P57">Noi, per farla corta, ometteremo il dialogo suo con Chiavone, con Otello e cogli altri, e narreremo, ricapitolandoli, i particolari del caso, conforme costui ebbeli esposti. </text:p>
      <text:p text:style-name="P57">Tanto egli quanto il <text:span text:style-name="T234">fanciullo</text:span>, appena intesero gli scoppii dei combattimento nel vicino colle, abbandonato il mulo, si erano <text:span text:style-name="T234">ac</text:span>coccovati dietro il predetto monticello di fascine; e poscia, rimpiattativisi dentro, con <text:span text:style-name="T362">l'</text:span>occhio stettero sempre alla vedetta di quella parte, d’onde rintronava lo strepito della battaglia. Di laggiù scorsero parecchi soldati vagare sbandati pei campi; ma essi due, perle spazio di un'ora, rimasero immobili nel loro nascondiglio a rincorarsi l'un l’altro, e si raccomandavano l'anima. Sul punto che gli sparì della moschetteria allentavano, comparve una frotta di gente in anni vestila alla paesana, la quale scesa dal sito dell'azzuffamento attraversava la valle per prendere la strada vicina. — I nostri! Sono nostri! — venne uscito di bocca a Giacome<text:span text:style-name="T235">tt</text:span>o. Guido non bado ad altro, e sbuca<text:span text:style-name="T235">t</text:span>o come un forasiepe da quella bruciaglia, accorse a festeggiare coloro, acclamando <text:span text:style-name="T235">Chiavone</text:span> e il Re, e giubilando con puerile tripudio. </text:p>
      <text:p text:style-name="P57">Fu errore terribile e senza riparo. Quella torma non era altrimenti di <text:span text:style-name="T236">C</text:span>hiavo<text:span text:style-name="T235">n</text:span>ia<text:span text:style-name="T236">n</text:span>i, ma di Guardie mobilitate, le quali, miste a un pugno di bersaglieri, stavano in testa della colonna quando si attacco la zuffa. Costoro in un batti baleno essendo poi fuggiti vigliaccamente dal posto, neppure erano stati osi di raggiungere gli avanzi del loro drappello che si rannodavano verso Balsorano: ma piantati gli animosi bersaglieri a distrigarsela coi Realisti, s’erano invece occultati per un <text:soft-page-break/>pezzetto in un macchioncello; d’onde, visto! esito sinistro della scaramuccia, si precipitarono per iscortatoie alla volta di Sora. Com’è proprio dei codardi, che mostran le spalle ai forti e fanno viso di leone a' deboli, quell<text:span text:style-name="T236">'</text:span>abbietta marmaglia avendo riconosciuto l'inerme giovincello per fautore di <text:span text:style-name="T236">Chiavone</text:span>, gli si buttarono sopra e con le baionette gli passarono la gola, mentr’egli strillava: — Gesù! Gesù! — <text:span text:style-name="T236">E</text:span> perché la paura spronava tutti que’ poltroni a scappare quanto loro bastasser le gambe, tre di essi, che avevano. il fucile ancor carico, si rivolsero indietro e glielo scaricarono addosso: di che io sgozzato e già moribondo fanciullo rotolo freddo nel solco col cranio sfracellato. </text:p>
      <text:p text:style-name="P57">Tal è la genuina e lacrimabile istoria dell’assassinamento di questo innocentissimo garzonetto, la quale se dà riprezzo a leggerla, non deve dar meraviglia a nessuno che ripensi le triste condizioni a cui soggiaceva allora, forse più che non ai di nostri, il Regno delle Due Sicilie. Imperocché a cagione dell’assedio di Gaeta, che rendeva ancor dubbia al Piemonte la sua grassa preda, e a cagione del contrasto <text:span text:style-name="T236">fi</text:span>erissimo che opponevano i traditi popoli ai nuovi più compratori che conquistatori; ogni ribaldo mascalzone che si fosse armato e ri<text:span text:style-name="T236">n</text:span>fro<text:span text:style-name="T236">n</text:span>zìto alla piemontese, era di fitto costituito arbitro della vita e della morte di cui gli paresse e piacesse: e a mallevargli la impunità, ed eziandio' a smurargli un bel premio, erano pronti gli editti ferocissimi dei Proconsoli di Torino, che bandivano strage e morte immediata senza giudi<text:span text:style-name="T236">c</text:span>io, contro chi che si fosse» il quale resistesse a un soldato della Nazione. Or certo è che nel numero di tali soldati si comprendevano altresì quei corpi che, sotto nome di Guardie mobilitale, si erano sguinzagliati nel Regno per far guerra di esterminio ai così detti briganti: e quei corpi erano la schiuma della più laida e vituperosa canaglia che insozzasse le città italiane; esosi alle milizie regolari, che da loro non ritraevano se non impaccio e disonore; ed esecrati dalle popolazioni, di cui erano flagello atrocissimo per gl’incendii, pe' ladronecci, per le spietatezze, pe’ sacrilegii e perle nefandità d’ogni maniera, cui sfrenatamente si abbandonavano a loro danno. Cotalché, per merito singolarmente di questa malnata feccia di satanassi, è accaduto che, in quanto è lungo e largo il Reame napoletano,1 appellazione di «nemici di Dio» si <text:soft-page-break/>appropriasse in generale a tutte le soldatesche ancora disciplinate, e diventasse, come al presente, sinonima di Piemontesi. Qual meraviglia adunque, <text:span text:style-name="T236">che</text:span> queste masnade di veri e bestiali scherani non inorridissero di trucidare e moschettare anche teneri fanciulli? Così Guido fosse state il solo!</text:p>
      <text:p text:style-name="P57">Un circa tre ore dopo il mezzodì, Otello, varcato il confine della Montagna, cavalcava solo e di passo per gli alpestri sentieri che mettono nella pianura di Scifelli; e s’incamminava a dirittura per Veroli. Egli aveva la man sinistra fasciata, ed era pallido in volto come alabastro, e in atto di pensieroso e lotto raccolto in sé medesimo, e con gli occhi rossicci pel pianto che ogni poco versava. Allo svolto di una viottolina, la quale correva tra due rocce, si <text:span text:style-name="T236">abbatté</text:span> a rag giungere la retroguardia della squadriglia, che marciava su perle Scalelle. </text:p>
      <text:p text:style-name="P57"><text:span text:style-name="T134">— </text:span>Olà, cacciatore; il buon viaggio a voi — lo saluto Ca<text:span text:style-name="T236">rm</text:span>i<text:span text:style-name="T236">niello</text:span> che capitanava quel pugno d'uomini. Il giovane chino II capo né articolo sillaba. Ma gli altri circondandolo e per amicizia toccandogli la mano: — Coraggio, camerata! presero a dirgli; state di buoi animo; noi vendicheremo la morte del vostro fratellino. Lasciate <text:span text:style-name="T236">fare.</text:span> Domani, al<text:span text:style-name="T236">l</text:span>o schiarire dell'alba, i cinque prigionieri la pagheranno Li fucileremo lassù nell<text:span text:style-name="T236">'</text:span>altura del Castello. </text:p>
      <text:p text:style-name="P57">L’uomo è sempre uomo: e Otello che negl'impeti del suo furore soldatesco, inasprito dalla brutale inumanità de' nemici, s’infi<text:span text:style-name="T236">am</text:span>mava si spesso a <text:span text:style-name="T236">propositi</text:span> di vendetta; per quelle parole brillo alquanto in <text:span text:style-name="T236">faccia</text:span>, e schiuse la labbra a un amaro sorriso di compiacenza. Ma poi perocché egli aveva il cuore nobile: —! prigionieri? <text:span text:style-name="T341">dimandò</text:span> ai compagni; oh, e che c’entrano eglino que’ disgraziati?</text:p>
      <text:p text:style-name="P57"><text:span text:style-name="T134">— </text:span>C’entrano tanto, che, per <text:span text:style-name="T236">voce</text:span> di tutti, si hanno da fucilare. È tempo che i Piemontesi imparino, che i soldati loro n<text:span text:style-name="T236">o</text:span>i li trattiamo da soldati, benché essi trattino noi da ladroni; ma che gli assassini, sotto qualunque abito ci capitino alle mani, noi li trattiamo da assassini. Che serve fare a buona guerra con questa razza di cani?</text:p>
      <text:p text:style-name="P57"><text:span text:style-name="T134">— </text:span>Ma que’ cinque sono bravi bersaglieri, non sono Guardie; replico Otello. </text:p>
      <text:p text:style-name="P57"><text:span text:style-name="T134">— </text:span>Non fa; in guerra e’ c’è il diritto di rappresaglia. </text:p>
      <text:p text:style-name="P57"><text:soft-page-break/>Il giovane non rispose altro: ma spinto innanzi il cavallo, galoppo lino a che arrivo il grosso della banda, e data una voce a Chiavone, lo ebbe in disparte. Allora lo supplicò, per <text:span text:style-name="T236">l'</text:span>anima di Guido, che avesse perdonata la vita a que’ cinque. — Me ne pregate davvero? lo interrogo l’Alonzi un po’ incredulo. </text:p>
      <text:p text:style-name="P57"><text:span text:style-name="T134">— </text:span>Sì, davvero, e in fede di cristiano. </text:p>
      <text:p text:style-name="P57"><text:span text:style-name="T134">— </text:span>Ma e perché?</text:p>
      <text:p text:style-name="P57">Per rispetto alla bontà di quel mio angelo, e per consolazione della povera sua madre e di sua sorella. Questo sarà il solo conforto che io possa recar loro: dire che si è perdonato. </text:p>
      <text:p text:style-name="P57"><text:span text:style-name="T134">— </text:span>Cacciatore, i prigionieri son vostri. Che ho a farne?</text:p>
      <text:p text:style-name="P57"><text:span text:style-name="T134">— </text:span>Rimandateli. </text:p>
      <text:p text:style-name="P57"><text:span text:style-name="T134">— </text:span>Domani li rimanderò; ve lo giuro. </text:p>
      <text:p text:style-name="P57">Con questa promessa, che fu attenuta lealmente, si separarono, e Otello la sera, a un ora di notte, busso alla porta della nuova abitazione de suoi. Apertogli, sì trovo al cospetto di Pellegrino, il quale amorosamente se lo serro fra le braccia. — E Guido? — gli chiese poscia, dopo baciatolo e ribaciatolo, mentre lo accompagnava nella stanza della Giovanna. L’altro singhiotti. — Ah, Otello! ben venuto! — sciamarono madre e figliuola con allegrezza. Esso le risaluto lacrimando. — E Guido? chiesero tosto anch’elleno; e Guido?</text:p>
      <text:p text:style-name="P57">Lettore, il resto figuratevelo da per voi. </text:p>
      <text:p text:style-name="P57"/>
      <text:p text:style-name="P57"/>
      <text:p text:style-name="P292"><text:s/></text:p>
      <text:p text:style-name="P93">LA POVERELLA DI CASAMARI</text:p>
      <text:p text:style-name="P43"/>
      <text:p text:style-name="P112">RACCONTO STORICO</text:p>
      <text:p text:style-name="P43"/>
      <text:p text:style-name="P131">DEL 1860 E 1861</text:p>
      <text:p text:style-name="P3"/>
      <text:p text:style-name="P123"><text:span text:style-name="T379">X</text:span>XX.</text:p>
      <text:p text:style-name="P3"/>
      <text:p text:style-name="P155"><text:span text:style-name="T14">Chi la mattina dei </text:span><text:span text:style-name="T54">ventidue</text:span><text:span text:style-name="T14"> Gennaio 1861, asole già allo, si fosse trovato nelle vicinanze di Casamari e introdotto nello spazzo rincontro al vestibolo della foresteria, per certo si sarebbe creduto essere non più nell’adito di un silenzioso albergo di soli larii contemplativi, ma nel bel mezzo di un clamoroso accampamento di soldatesche. Conciòssiaché intorno al monastero, di verso il confine e dirimpetto a Colliberardi, andavano ronde e battitori di strade; e più da presso erano sentinelle doppie col sacco in ispalla e l'arma al bracciò; e sotto le tettoie che, per servigio della fiera solita tenervisi la festa di san Matteo, fiancheggiano il procinto, e nella distesa della vallicella fino al letto dell’Amaseno, erano gruppi d’uomini quali in sopravvesti militari e quali in giubbe da paesani: e qui e là fasci di fucili incrociati con le baionette in canna, dalle cui grucce pendeano centuroni, daghe, cartucceri e somiglianti arnesi; e di que crocchi cosi sparpagliati altri facevan bollire calderuole, altri si trionfavano catinelle di legumi in minestra, altri seduti sull’erba giocavano a’ dadi e a’ tarocchi, e altri cicalavano o cantavano con una allegria che mai la più gioviale. Più in dentro, cioè nella piazza che si allarga tra il loggiato della foresteria, la severa faccia della basilica e il rugginoso prospetto dell’antico cenobio, passeggiavano di lena col loro zigaro in bocca, francesemente colloquiando, tre ufficiali in cappotti da viaggio </text:span><text:span text:style-name="T55">sopra</text:span><text:span text:style-name="T14"> una semplice ed elegante assisa: l’un de’ quali, dai ricami in oro che aveva nel berrettino e dai fregi che gli ornavano il colletto della tunica, si scorgeva essere di grado primario, e superiore ai due che gli andavano a’ lati. Egli era di nobile presenza e pieno di brio; e alla delicata aria del volto abbronzaticci</text:span><text:span text:style-name="T55">o</text:span><text:span text:style-name="T14">, ai sottili e biondi baffi e alla vivezza d’ogni sua </text:span><text:soft-page-break/><text:span text:style-name="T14">movenza, parea di età giovanissimo. Dal calore poi col quale ragionavano tutti e tre, si poteva giudicare che discutessero partiti di grande importanza, e facessero tra loro come un consiglio di guerra. </text:span></text:p>
      <text:p text:style-name="P3">In questo essere delle cose, nel punto che la campana toccheggiava lentamente per l’ora di sesta, ecco dalla via di Colliberardi comparire un calesse, il quale, torcendo per l’arco dello spazzo, si fece <text:span text:style-name="T237">dentro</text:span>, svolto accanto lo zoccolo della croce e fèrmossi. Egli era guidato da un uomo <text:span text:style-name="T237">grassoccio</text:span> che, al tabarro e ai lineamenti del viso, un nostro lettore avrebbe subito riconosciuto per Traiano, il il quale aveva alla sua sinistra la figliuola maggiore, con in lesta un cappellino scozzese color <text:span text:style-name="T237">t</text:span>anè, aggirato da una bianca piuma di struzzo, su le ginocchia un manicotto di martora e indosso un mantiglione rosso amaranto scaccheggiato di nero. In un attimo, di sotto le tettoie ov’erano in faccenda, uscì una turba di que’ soldati, profferendosi a lui per tenergli il cavallo o staccarglielo, secondo che più gli piacesse, e aiutar esso e la compagna a smontare. — No, no, mille grazie; non accade altro se non che uno di voi badi alla bestia; rispos’egli mentre, calato giù, dava il braccio alla figliuola, che d’un salto sguizz<text:span text:style-name="T342">ò</text:span> a terra. </text:p>
      <text:p text:style-name="P3">Discesi ambedue e messisi pel portico della foresteria: — Uh, testarda che se’! io te lo aveva pur detto, che non era giornata questa da venir qua; ehm! Vedi che torme di briganti?</text:p>
      <text:p text:style-name="P3"><text:span text:style-name="T134">— </text:span>Ba’! i briganti d rispettano; soggiunse l’altra scrollandosi, e rivoltasi indietro e arrestandosi; che ceffi! seguito a <text:span text:style-name="T342">sussurrare</text:span> pianamente; che musi! papà mio, lasciate che io guardi bene questa gentaglia. </text:p>
      <text:p text:style-name="P3"><text:span text:style-name="T134">— </text:span>Avanti, avanti, curìosetta! sbrighiamoci; ché io non vo' pericolare per un tuo <text:span text:style-name="T237">capriccio.</text:span> Avremmo fatto tanto meglio a tornare; ahu pazienza! un’occhiata così di fuga a queste ruine, poi via; capisci? Ci<text:span text:style-name="T342">ò</text:span> dicendo si incamminarono verso la piazza. </text:p>
      <text:p text:style-name="P3">Appena occorrerà indicare qui che Traiano era rivenuto in queste parti, per la cagione medesima che ve lo avea tratto un due mesi innanzi: cioè per intendersi con quel suo debitore, ricoveratosi in Arpino, e con esso lui acconciare le partile all’amichevole. Questi di fatto, entrante il nuovo anno, intimoritosi della minaccia di un sequestro di certo suo bestiame, mandatagli da Traiano al cadere del Decembre, lo <text:soft-page-break/>avea sollecitato per lettera che si fosse raccostato al Liri, obbligandosi di valicare egli il confine e di <text:span text:style-name="T237">provveder</text:span>e al modo che si potessero insieme abboccare con sicurtà. Traiano, dopo stato alquanto in bilico, si rese all’invito. Ma sul muoversi per Veroli, tale e tanta battaglia ebbe dalla Flaminia, per impetrare che la prendesse seco e non la lasciasse in casa, dove senza di lui si sarebbe rotta la pace; che egli, per amore di riscattarsi dal fastidio di quei prieghi, la contentò: e di conserva giunsero nella predetta città la domenica venti di Gennaio a sera. Il dì appresso egli ebbe una secreta conferenza col debitore, il quale per allora lo rimborso di un terzo della somma e si allontanò, promettendo espressamente che fra tre o quattro giorni al più tardi, sarebbe tornato a rifarlo di un altro terzo, mercé una cambiale che aspettava da san Germano: e avuto questo saldo, Traiano s’impegnava a chiudere un occhio sopra il resto, e ad abbonargli il conto. </text:p>
      <text:p text:style-name="P155"><text:span text:style-name="T14">Molte e varie, sebbene cautissime, furono le indagini che, sino dalla sua arrivata in Veroli, fece della Giovanna e della «poverella» e di Guido. Senonché indarno. Nessuno di coloro che interrogo a mezza bocca, seppe dargli novelle di quella donna napoletana. La orrida casipola entro la quale essa nello scorso Novembre alloggiava, era disabitata: ed egli non iscoperse più in là. Ci</text:span><text:span text:style-name="T98">ò</text:span><text:span text:style-name="T14"> tediava alla figliuola che sarebbe stata vaghissima d’imbattersi nella fanciulla, da sé, o meglio per occasion sua, beneficata; non tanto per beneficarla novamente, come per arabizioncella di riscuoterne rendimenti di grazie e di farsi ammirare e lodare e, chi sa? forse anche invidiare da quella tapina, un tempo ricca e nobile e da assai più di lei. Per questo ella, sempre eccessiva nelle sue vogliuzze, il Lunedì co</text:span><text:span text:style-name="T55">m</text:span><text:span text:style-name="T14">incio a tormentare il padre che pel domani l’avesse condotta in </text:span><text:span text:style-name="T55">Casamari</text:span><text:span text:style-name="T14">, ov’era facilissimo che l’avessero scontrala. E poiché Traiano, sì per le voci le quali si erano diffuse di una squadra di Regii che ronzava colà d’intorno, e sì per far visita al suo ben noto «amico»,la persuadeva a indugiare quella gita anche un poco; la cattivella monto in sì grande collera, che disse e ridisse ch’ella vi sarebbe ila sola e a piedi. Di che il debole uomo, per non rammaricarla, gliela dovette dar vinta; e noleggiato un calesse, la mattina del Martedì gli fu forza prendere con lei la strada della Badia. </text:span></text:p>
      <text:p text:style-name="P3"><text:soft-page-break/>Lungo il cammino egli seco disfogavasi in brontolamenti, e non rifiniva mai di rampognarle, così tra l’agro e il dolce, la sua caparbiaggine. Il che faceva, più che per altro, perché temea d’incappare in qualche branco di Realisti, e di capitar male. In effetto quando, trapassato Colliberardi, furono a costo la chiesicciuola di san Cristoforo, si avvennero in quattro uomini armali, i quali con un tale qual garbo richieserli, per onde essi due fossero avviali e a che fare. Traiano si sbianco di paura e, al suo solito, con cento bei protesti rispose: com’egli fosse romano, fedelissimo al Papa e devotissimo (qui si scappellò) alla causa di Sua Maestà Francesco II; e andasse con la figliuola al venerabile santuario di <text:span text:style-name="T237">Casamari</text:span>, per pigliarvi la perdonanza, e supplicar Dio che liberasse santa Chiesa e l’Italia dal giogo dei nuovi Musulmani. </text:p>
      <text:p text:style-name="P3"><text:span text:style-name="T134">— </text:span>Passate pure; soggiunse freddamente! uno dei quattro. </text:p>
      <text:p text:style-name="P3"><text:span text:style-name="T134">— </text:span>Obbligatissimo alla vostra cortesia; disse il nostr’uomo rifiatando, e già scoteva le guide per ridare il trotto al cavallo. Ma che? quel visetto intrepido di Flaminia, pensandosi di avvalorare l’animo del padre, si rivolge a coloro e dimanda baldanzosamente: — Voi chi siete?</text:p>
      <text:p text:style-name="P3"><text:span text:style-name="T134">— </text:span>Si sa, campioni del diritto e della giustizia; bofonchio Traiano, indispettito che la fraschetta mettesse allora il piè nella danza. </text:p>
      <text:p text:style-name="P3"><text:span text:style-name="T134">— </text:span>Noi, signorina, siamo soldati del Re. </text:p>
      <text:p text:style-name="P3"><text:span text:style-name="T134">— </text:span>Bravi! mi rallegro; dove avete il quartiere?</text:p>
      <text:p text:style-name="P3"><text:span text:style-name="T134">— </text:span>Da tre giorni siamo accampati nella Badia. </text:p>
      <text:p text:style-name="P3"><text:span text:style-name="T134">— </text:span>Che belli schioppi! Oh, mostratemene uno. </text:p>
      <text:p text:style-name="P155"><text:span text:style-name="T114">— </text:span><text:span text:style-name="T14">Ih! basta così, pettegola; salto su il padre a tagliare netto il discorso; addio, buoni giovanotti; a rivederci. E, toccato il cavallo, tiro oltre, sborbottando la sfacciateli che voleva sempre tenere il campammo in mano e impacciarsi di quello che non doveva. Pei quali rimbrotti essa, impertinente, gli faceva il Mnguino, quasi burlandolo di pusillanime; ed egli che da questa gioia del cuor suo avrebbe ricevute le stoccate per carezze, a sorriderle in ultimo, e ad ammirare da sé da sé tanto spirito e grazia di figliuola.</text:span></text:p>
      <text:p text:style-name="P3"/>
      <text:p text:style-name="P177"><text:s/></text:p>
      <text:p text:style-name="P123"><text:span text:style-name="T379">X</text:span>XXI. </text:p>
      <text:p text:style-name="P3"><text:span text:style-name="T134">— </text:span>I miei rispetti alle loro signorie; disse Traiano con un inchino profondo e una grande scappellata ai tre uffiziali,che si vide innanzi allo sboccare ch’<text:span text:style-name="T237">e</text:span>i fe nella piazza, e che sostando e fissatolo in qualche ammirazione, io risalutarono con toccarsi il berretto; lo m’immagino che sia lecito visitare la basilica e osservar il di fuori di questa celebre Abbazia. </text:p>
      <text:p text:style-name="P3"><text:span text:style-name="T134">— </text:span>Signore, scusate; d’onde venite voi? lo interrogo quello di mezzo con accento forestiero ma in grato modo e civile. </text:p>
      <text:p text:style-name="P3"><text:span text:style-name="T134">— </text:span>Io? noi? replico l’uomo con segno di turbamento. </text:p>
      <text:p text:style-name="P3"><text:span text:style-name="T134">— </text:span>Sì, voi; donde venite? instette l’altro, piantandogli in feccia un par di occhi fieramente scrutatori. </text:p>
      <text:p text:style-name="P3"><text:span text:style-name="T134">— </text:span>Da Verdi, per una passeggiata <text:span text:style-name="T343">d</text:span>i divertimento e anche di devozione. Posto però che non si possa, torneremo subito indietro: si figuri!</text:p>
      <text:p text:style-name="P3"><text:span text:style-name="T134">— </text:span>Alfiere, informatevi da costoro chi e’ sie<text:span text:style-name="T237">n</text:span>o e che pretendano; <text:span text:style-name="T237">dis</text:span>se <text:span text:style-name="T237">l'uffiziale</text:span> sottovoce e in francese all’uno dei due suoi. </text:p>
      <text:p text:style-name="P3"><text:span text:style-name="T134">— </text:span>C<text:span text:style-name="T237">h</text:span>e! non accade for uso d’interprete; soggiunse allora bruscamente nella medesima lingua la Flaminia tutta pettoruta; io intendo ancor io e parlo il vostro linguaggio. Cosa desiderate sapere dia noi?</text:p>
      <text:p text:style-name="P3"><text:span text:style-name="T134">— </text:span>V<text:span text:style-name="T237">i</text:span> domando mille scuse, madamigella; rispose quel primo, invermigliandosi e con atto cavalle<text:span text:style-name="T237">r</text:span>escamente gentile; io desidero saper solo, se noi possiamo prestar qualche servigio a voi e a questo signore. </text:p>
      <text:p text:style-name="P3"><text:span text:style-name="T134">— </text:span>Tante grazie. Ma davanti chi abbiamo noi l’onore di essere? incalzo la baldanzosetta. </text:p>
      <text:p text:style-name="P3"><text:span text:style-name="T134">— </text:span>Davanti un Colonnello di Sua Maestà s<text:span text:style-name="T380">iciliana</text:span>. </text:p>
      <text:p text:style-name="P3"><text:span text:style-name="T134">— </text:span><text:span text:style-name="T145">O</text:span>, o un Colonnello? bisbiglio il padre all’orecchio di lei; chiedigli un po’ come si chiami. </text:p>
      <text:p text:style-name="P3"><text:span text:style-name="T134">— </text:span>Signor mio; disse qui l’altro a Traiano con cera d’insospettito; io parlo male la vostra lingua, ma la capisco quanto basta. Se non erro, voi cercate del mio nome: or favorite prima di dirmi il vostro. Abbiatemi per is<text:span text:style-name="T237">cu</text:span>sa<text:span text:style-name="T237">t</text:span>o, ve ne riprego: siamo in tempo di guerra, con quattromila Piemontesi alle costole; e voi non ignorate che le leggi militari stanno sopra certe convenienze di urbanità. Adunque chi siete voi, signore?</text:p>
      <text:p text:style-name="P3"><text:soft-page-break/><text:span text:style-name="T134">— </text:span>Ecco chi sono io; ripiglio Traiano italianamente (ché di lingua francese non ne masticava un’acca) frugandosi m lasca, togliendone il passaporto ed offerendolo al Colonnello; guardi e si certifichi co’ suoi occhi, se io sia o no un galantuomo. </text:p>
      <text:p text:style-name="P3"><text:span text:style-name="T134">— </text:span>Romano! oh io mi <text:span text:style-name="T237">compiaccio</text:span> di questo incontro! sclamò <text:span text:style-name="T237">l'uffiziale</text:span> rendendogli la sua carta; che belle notizie portate voi da Roma?</text:p>
      <text:p text:style-name="P3"><text:span text:style-name="T134">— </text:span>Nè belle né brutto; sempre le <text:span text:style-name="T237">s</text:span>tesse. Egli è un sospiro universale, che le tribolazioni del santo Padre e del Re di Napoli e di noi tutti finiscano presto, e che i nuovi Musulmani sieno una volta schiacciati come </text:p>
      <text:p text:style-name="P3"><text:span text:style-name="T134">— </text:span>Ah, a<text:span text:style-name="T383">h!</text:span> proruppe <text:span text:style-name="T383">l'altr</text:span>o cordialmente ridendo verso <text:span text:style-name="T383">i</text:span> compagni; udite come questo signore battezza bene i nostri nemici?</text:p>
      <text:p text:style-name="P3">I due sorrisero, Traiano gongol<text:span text:style-name="T383">ò</text:span> di quel suo mo<text:span text:style-name="T383">t</text:span>to che parveg<text:span text:style-name="T237">l</text:span>i un botton d’oro, la giovane ghign<text:span text:style-name="T383">ò</text:span> <text:span text:style-name="T237">ancor</text:span> ella per mostrare consenso; e appresso alquanto altre parole, il Colonnello, fatto sicuro che queste non erano persone da ombrarne punto, si manifest<text:span text:style-name="T383">ò</text:span> loro pel conte Teodolo di <text:span text:style-name="T237">Christen.</text:span> </text:p>
      <text:p text:style-name="P3"><text:span text:style-name="T134">— </text:span>Nome famoso! nome che corre pei giornali! grid<text:span text:style-name="T383">ò</text:span> il Romano nostro, abbrancandogli le mani e stringendogliele fra <text:span text:style-name="T383">l</text:span>e sue con affetto di spasimato; io mi ascrivo a somma fortuna questa preziosissima conoscenza! Oh pensarlo tempo fa, quand’io leggeva nei fogli la storia della sortita dalla piazza di Gaeta, ch’ella capitano cosi <text:span text:style-name="T380">bravamente</text:span>! Do<text:span text:style-name="T380">h</text:span>, ve' casi! Bene, benissimo, <text:span text:style-name="T237">signor</text:span> Conte! dia addosso ai Piemontesi, e <text:span text:style-name="T237">li</text:span> conci proprio per le feste, e cavi loro di corpo <text:span text:style-name="T237">l'</text:span>appeti<text:span text:style-name="T237">t</text:span>o <text:span text:style-name="T383">lup</text:span>igno che hanno di divorarsi la roba d’altri. Evviva lei per Bacco!</text:p>
      <text:p text:style-name="P155"><text:span text:style-name="T14">A questi complimenti, che tenne per ischie</text:span><text:span text:style-name="T55">t</text:span><text:span text:style-name="T14">tissimi, il signor di Christen non fece viso cattivo; ma presentatigli con amichevole graziosità gli altri due uffiziali, che erano il capitano conte di </text:span><text:span text:style-name="T55">Cootaudon</text:span><text:span text:style-name="T14"> e </text:span><text:span text:style-name="T55">l'</text:span><text:span text:style-name="T14">al</text:span><text:span text:style-name="T55">fi</text:span><text:span text:style-name="T14">ere </text:span><text:span text:style-name="T55">Caracciolo</text:span><text:span text:style-name="T14">: accompagnollo sino alla gradinata della basilica, e garbatamente si licenzio da lui e dalla figliuola. La quale se alzasse la cresta, per la bella figura che sembravate aver f</text:span><text:span text:style-name="T55">a</text:span><text:span text:style-name="T14">tta, e se ne pavoneggiasse e gonfiasse nel padre la matta opinione ch'egli aveva di lei e delle abilità sue, non lo staremo a dir noi. Piuttosto in quella che essi attendono ad ammirare la facciata della chiesa e i due grandi </text:span><text:span text:style-name="T55">finestroni</text:span><text:span text:style-name="T14"> che </text:span><text:soft-page-break/><text:span text:style-name="T14">le si aprono sulla fronte, con in mezzo la rosa a vetri colorati, e montano su per l'atrio facendo gli stupori delle arcate e degl’intagli finissimi che sovrastano alla porta; noi esporremo succintamente la ragione di quel romoroso tramestio di gente d’armi intorno ai claus</text:span><text:span text:style-name="T55">t</text:span><text:span text:style-name="T14">ri del monastero. </text:span></text:p>
      <text:p text:style-name="P3">Accennammo altrove come il divisamente di spedire nelle montagne degli Abruzzi un poderoso corpo di milizie, che dovesse prender alle spalle il campo del generale Cialdini assediante Gaeta, fallisse, perché i trentamila uomini destinali a quell’effetto, entrando negli Stati <text:span text:style-name="T237">pontificii</text:span>, ebbero dalle guarnigioni francesi che presidiavano la frontiera, intimazione di porre giù le armi e di <text:span text:style-name="T237">sciogliersi</text:span> incontanente. Questo gravissimo disastro, che si è variamente imputato a cagioni assai varie, reco travaglio non <text:span text:style-name="T237">piccolo</text:span> all’esercito chiuso nella fortezza, e accese in alquanti de’ più gagliardi e sperimentati uffiziali la brama di ripararvi alla meglio, accorrendo a rimettere insieme gli avanzi di colante forze regie, così malamente sperperate. Di cotesti uno fu l’animoso conte di Christen: il quale dopo essersi segnalato in Gaeta con quella sorti<text:span text:style-name="T237">t</text:span>a, di cui sentimmo gli elogi anche testo da Traiano, penso tornar più acconcio al genio suo battagliero, uscirne di nascosto de' Piemontesi, condursi nelle più prossime gole degli Apennini, raggranellarvi un buon nerbo di soldati dispersi, e con questi e con! aiuto di qualche banda di paesani, irrompere nelle province abruzzesi, levarlo a sommossa contro l’occupatore nemico, e per tal guisa difficultargli le operazioni dell’assedio, già per la invernale stagione divenute malagevolissime a continuarsi. E il disegno sarebbegli venuto assai ben colorito, se un accidente inopinato non l’avesse costretto a indugiare la presa di Sora, con la quale meditava dare principio a quella sua rischiosissima campagna. </text:p>
      <text:p text:style-name="P155"><text:span text:style-name="T14">Di fatto in breve egli raccolse nei dirupi circostanti al confine, tra di uomini che sino allora aveano militato nelle legioni di Napoli, e di montanari, una squadra di parecchie centinaia, alla quale Chiavone di ottimo grado congiunse tutti i suoi Realisti: e con questa gente, sceso nei contorni della terra di santa Francesca, vi aspett</text:span><text:span text:style-name="T109">ò</text:span><text:span text:style-name="T14"> un altro capo</text:span><text:span text:style-name="T55">t</text:span><text:span text:style-name="T14">ruppa, col quale aveva segreta intelligenza; e questi doveva a lui rannodarsi con un rinforzo notevolissimo. Senonché, per g</text:span><text:span text:style-name="T55">l'</text:span><text:span text:style-name="T14">innumerabili </text:span><text:soft-page-break/><text:span text:style-name="T14">impedimenti che costui ebbe a superare, egli tard</text:span><text:span text:style-name="T109">ò</text:span><text:span text:style-name="T14"> a sopraggiungere alquanto più del convenuto: intantoché tutta la massa non fu in ordine di muovere all</text:span><text:span text:style-name="T99">'</text:span><text:span text:style-name="T14">assalto della città di Sora, altro che la mattina dei sedici di Gennaio. </text:span></text:p>
      <text:p text:style-name="P3">Quel giorno il conte di <text:span text:style-name="T237">Christen</text:span> che, per iscorciar il cammino, s’era proposto di tener la via di Casamari, spacci<text:span text:style-name="T383">ò</text:span> un suo messo all’Abate, significandogli <text:span text:style-name="T237">l'</text:span>immin<text:span text:style-name="T237">e</text:span>nte suo passaggio, e pregandolo della facoltà di far alto per pochissimo tempo tra le mura della Badia. N’ebbe in risposta una negativa, quanto cortese ne’ modi, altrettanto risoluta e franca: imperciòcché «io non posso e non debbo, gli riscriveva egli, metter questo nostro monastero a pericolo di rappresaglie». Contuttoché questo rifiuto addolorasse fortemente il Christen, poiché gli guastava in gran parte le prese disposizioni, nientedimanco, per rispetto alla ragionevole volontà dell’Abate, muto pensiero e tosto piglio la strada della Montagna, faticosissima pei ghiacci e pei fanghi, che in quel cuor del verno la rendevano poco meno che impraticabile. </text:p>
      <text:p text:style-name="P155"><text:span text:style-name="T14">Fa</text:span><text:span text:style-name="T55">tt</text:span><text:span text:style-name="T14">i incredibili sforzi per aprirsi un sentiero e poi per guadare il Liri, tanto gonfio dallo </text:span><text:span text:style-name="T55">scioglimento</text:span><text:span text:style-name="T14"> delle nevi che le acque soverchiavano il petto, e giugnevano sino al collo degli uomini di statura sotto la mezzana; la colonna arrivo finalmente a tenue distanza da Sora. Ma quivi appena fatto sosta, si ebbe sentore di un presidio di circa quattromila Piemontesi, guidati dal generale di Sonnaz, i quali, ammoniti forse da spie, la sera innanzi erano venuti improvvisamente, e s’erano postati nella detta città e nel borgo dell’Isola, con cavalleria e artiglieria e buone munizioni da guerra: cosi che la presa di Sora non era più cosa possibile alle forze regie, troppo inferiori a queste nuove e freschissime del nemico. Ond’è che, tolto ogni indugio, il Christen si deliber</text:span><text:span text:style-name="T109">ò</text:span><text:span text:style-name="T14"> di retrocedere incontanente: e separatosi dalla banda di quel caposquadra che, senza sua colpa, avea causato il ritardo e che si avvio pe’ dossi di Tagliacozzo; esso co’ suoi dugentoquaranta soldati di regolare milizia, seguiti da quarantase</text:span><text:span text:style-name="T55">tt</text:span><text:span text:style-name="T14">e paesani di Chiavone, rifece la travagliosissima strada, ripass</text:span><text:span text:style-name="T109">ò</text:span><text:span text:style-name="T14"> il fiume a guado, e sull’albeggiare della Domenica venti, fe capo alla Badia di Casamari; supplicando l'Abate che non ricusasse di dare un temporaneo ricetto a quella sua gente affama</text:span><text:span text:style-name="T109">t</text:span><text:span text:style-name="T14">a, rifinita e ro</text:span><text:span text:style-name="T109">tt</text:span><text:span text:style-name="T14">a dagli strapazzi di una marcia </text:span><text:soft-page-break/><text:span text:style-name="T14">stentatissima e asprissima di quattro intere giornate. Il religioso uomo si offerse paratissimo di alimentare quegl'infelici a titolo di carità, che ivi non si diniega mai a nessuno. Quanto però al soffermarvisi, lo scongiurava con le lagrime agli occhi di ritenersene, considerando il gran repentaglio che farebbe correre a tutti i monaci e alla stessa Abbazia, dove si fornisse ai Piemontesi quest’appiglio di rientrare nel territorio pontificio, per dare la caccia a’ suoi Napoletani e sorprenderli fra le mura del monastero. </text:span></text:p>
      <text:p text:style-name="P165"><text:span text:style-name="T114">— </text:span><text:span text:style-name="T14">Padre, voi pretendete da me l’impossibile; rispose il conte di Christen facendo croce delle mani; i miei uomini sono stracchi morti; non si reggon più sulle gambe: io vi </text:span><text:span text:style-name="T109">pagherò</text:span><text:span text:style-name="T14"> in oro sonante ogni bricciòlo di pane e ogni bruscolo di sarmento che bisognerà per istillarci e scaldarci. Ma nel nome di Dio, ditemi: come fareste voi a rimettere in marcia una truppa che non ha più fiato? che casca per ispossatezza? — L’argomento stringeva, e senza ciò la condizione di que’ poverelli era sì compassionevole che straziava il cuore. L’Abate adunque alz</text:span><text:span text:style-name="T109">ò</text:span><text:span text:style-name="T14"> le spalle, e contentatosi che i soldati met</text:span><text:span text:style-name="T55">t</text:span><text:span text:style-name="T14">esser mano alla legna per ristorarsi dal freddo che era acutissimo, diede ordine a’ suoi monaci che apprestassero subito pane, legumi, vino, formaggio e fruita, e ne facessero larga dispensazione a que’ famelici; e intanto con gentile amorevolezza invit</text:span><text:span text:style-name="T109">ò</text:span><text:span text:style-name="T14"> il Christen e i due ufficiali ad una colazione, che procur</text:span><text:span text:style-name="T109">ò</text:span><text:span text:style-name="T14"> si servisse loro onorevolmente in una sala della foresteria; né per </text:span><text:span text:style-name="T55">tutt</text:span><text:span text:style-name="T14">a quella mattina ristette di colmar</text:span><text:span text:style-name="T109">l</text:span><text:span text:style-name="T14">i di buone grazie. Ma quando sull’ora del mezzodì gli fu riferito, che la gente abbasso chiedeva si aprisser loro i fenili per potersi riposare al coperto: il venerabile vecchio rivoltosi al Colonnello, che accompagnava di urbane ma urgentissime istanze quella domanda: — Signor Conte; gli disse con aspetto di altamente rammaricato; io </text:span><text:span text:style-name="T99">cederò</text:span><text:span text:style-name="T14"> giacché non ne posso a meno; vi avverto per altro che se, al più tardi, stassera non leva</text:span><text:span text:style-name="T109">t</text:span><text:span text:style-name="T14">e gli alloggiamenti, io senza mezzo ne </text:span><text:span text:style-name="T99">ragguaglierò</text:span><text:span text:style-name="T14"> in Veroli il Governatore e il signor comandante Carpeg</text:span><text:span text:style-name="T109">na</text:span><text:span text:style-name="T14">, affinché intervengano essi come meglio crederanno con l'autorità o anche con la forza. Me ne duole, caro Conte; io mi dissanguerei per essere utile a voi e fare del bene ai vostri soldati: ma mettetevi ne’ panni </text:span><text:span text:style-name="T55">miei</text:span><text:span text:style-name="T14">: parvi egli prudenza che io esponga i religiosi miei fratelli e quest’Abbazia al rischio di una sorpresa </text:span><text:soft-page-break/><text:span text:style-name="T14">di guerra? — Padre, voi avete un sacco di ragioni: ma io non ho torto a ripetervi che i miracoli non li so fare. Sino a tanto che i miei uomini non si sie</text:span><text:span text:style-name="T55">n</text:span><text:span text:style-name="T14">o riavuti, io non veggo modo di disa</text:span><text:span text:style-name="T55">l</text:span><text:span text:style-name="T14">loggia</text:span><text:span text:style-name="T55">re</text:span><text:span text:style-name="T14"> di qua. </text:span></text:p>
      <text:p text:style-name="P3"><text:span text:style-name="T134">— </text:span>E perché venirvi, mentre io già vi avea scritto che questo non era luogo per voi?</text:p>
      <text:p text:style-name="P3"><text:span text:style-name="T134">— </text:span>Perché la necessità non ha leggi. Nell’andata fui libero di scegliere il passo peggiore, e lo scelsi per non farvi dispiacere. Nel ritorno io non aveva altra scelta. A<text:span text:style-name="T237">ll'</text:span>impossibile ni<text:span text:style-name="T381">u</text:span>no è tenuto. I<text:span text:style-name="T237">o</text:span> pagherò. Ma più di questo non cercate da me. Coraggio, Padre mi<text:span text:style-name="T237">o</text:span> buono! Iddio vi aiuterà. </text:p>
      <text:p text:style-name="P3">Il Lunedi susseguente a punta di giorno, il Padre rinnov<text:span text:style-name="T381">ò</text:span> non solo le suppliche, ma le protestazioni e le minacce, per ottenere che la Badia fosse sgombra<text:span text:style-name="T381">t</text:span>a da quelle soldatesche. Ma perciòcché il <text:span text:style-name="T237">Christen</text:span> ridomandava di temporeggiare, per si<text:span text:style-name="T381">cu</text:span>rarsi delle strade che volea far prima battere da esploratori; l’Abate immediatamente spedi in Veroli sue lettere, denunzia<text:span text:style-name="T237">n</text:span>do il caso al Governo e premendo acciòcché si provvedesse quanto più presto potevasi alla salute del suo monastero. Or in tanto che da Veroli si mandava chiedendo ordini e forse anche soccorsi in <text:span text:style-name="T237">Frosinone</text:span>, e da quivi si richiedevano col telegrafo i<text:span text:style-name="T381">n</text:span> Roma, e si avvicendavano così dispacci di proposte e risposte, pass<text:span text:style-name="T381">ò</text:span> il Lunedi e sorse il Martedì: giorno che sembrava stabilito dal Christen per trasferire il suo campo nelle alture o delle Scalelle o di <text:span text:style-name="T343">Trisulti</text:span>, e liberare i monaci da tante loro angustie. Senonché già s’erano cominciate sparger voci di un’apparizione di drappelli piemontesi al di qua della frontiera romana: e perciò si il Christen come il capitano di <text:span text:style-name="T237">Coòtaudon</text:span> e l’Alfiere stavano in qualche dubbiezza; e proprio nel momento che Traiano era spuntalo con la figliuola nella piazza, aveano fermo il consiglio di inviare Chiavone co’ suoi quarantase<text:span text:style-name="T237">t</text:span>te bravi ad osservare il confine; ingiungendogli, quando gli avvenisse di scoprire o d’incontrare il nemico, di ritirarsi subitamente senz’appiccare scaramuccia, per non provocarlo a inoltrarsi. </text:p>
      <text:p text:style-name="P35"/>
      <text:p text:style-name="P181"><text:s/></text:p>
      <text:p text:style-name="P35"><text:span text:style-name="T383">X</text:span>XXII.</text:p>
      <text:p text:style-name="P35"/>
      <text:p text:style-name="P3">La chiesa della Badia di Casamari, dedicata ai santi fratelli martiri Giovanni e Paolo, per la purità dello stile, per la grandiosità del vaso e per la magnifica semplicità della pianta, è un capolavoro di architettura lombardo-gotica, così unico nel suo genere, che in tutta Italia non se ne conosce altro il quale lo paragoni, fuorché la chiesa di Fossanuova presso Piperno, fabbrica<text:span text:style-name="T381">t</text:span>a dal maestro medesimo, di cui si è perduto il nome, ma che si sa essere stato di patria milanese. Come altrove abbiam ricordato, ella è costrutta in pietre di taglio di una cotal calcarea vena traente al rossigno, ma squadrale e addentellale e immorsate con sì bell’arte, che non te appariscono le commettiture, e il corpo <text:span text:style-name="T237">dell'edilizio</text:span> rende aria d’una saldezza, tutta da cima a piè scarpella<text:span text:style-name="T237">t</text:span>a, in un solo masso. La faccia sua, abbrunita dalle intemperie e malconcia dagli oltraggi di bene sci secoli, riguarda ponente; ed ha innanzi a sé, in maniera di piedestallo, una spaziosa scalinata di venticinque gradini, alle estremità dell’ultimo de’ quali s ergono due colonne portanti in capo due gugliet<text:span text:style-name="T237">t</text:span>e. Di qui ascendesi all’atrio nobilissimo per la maestà della sua porta principale, decorata nell’arcatura di fregi squisitissimamente intagliati e coronanti un campo messo a capricci vaghissimi, nel quale risalta la croce sormontala da una stella. Agli <text:span text:style-name="T237">stipiti</text:span> la costeggiano colonnini aggruppati, coi sommoscapi variatamente adorni di fogliami e rabeschi, sull’andare delle cornici che nel cinquecento si costumavano porre intorno alle tele dipinte dai più solenni pennelli. </text:p>
      <text:p text:style-name="P3">Il di dentro della basilica ti presenta una perfetta croce latina, tutta per lo lungo divisa in tre scompartimenti da sette massicci pilastri, che si alzano dall’un fianco e dall’altro a sorreggere gl’intercolunnii di altrettanti archi di sesto acuto, i quali bizzarramente s’incurvano nella volta ardila e sveltissima della navata di mezzo. Gli archi poi delle due navi laterali sono sostenuti da colonnette di gentil fusto, e sopravi capitelli lavorati sul vivo, con ingegnosissima sottigliezza di trafori e d’emblemi, come archipenzoli, squadre, compassi, e con occhi e finestre situate con sì leggiadra disposizione che non vi saziereste mai di ammirarle. Simigliarne nella struttura è la <text:soft-page-break/>nave calcidica o trasversa. Ma nel centro della sua intersecazione si solleva una elegante tribuna d’ordine corintio, in foggia di tempio a cupola, cricca di marmi pellegrini; la quale, comeché distuo<text:span text:style-name="T237">n</text:span>i dal concerto di quel tutto architettonico, non per tanto ride alla fantasia di chi la compari ad un prezioso gioiello custodito in una vecchia teca, secondoché immagino un suo poetico descrittore. A questa tribuna, collocata ivi dalla munificenza di Papa Clemente XI, si sale per uno scalère a tre ordini; e dietro essa gira! abside, col coro illuminato al fondo da quattro finestroni bislunghi e da una rosa a cristalli istoriati, la quale risponde all’altra che dirimpetto a lei abbellisce la facciata esteriore. Oltre l’altare che si rizza sotto la mentovata tribuna, havvene altri sei addossati alle pareti della crociera, de’ quali quattro fronteggiano l’ingresso e due stanno ai capi delle braccia di lei. Per ultimo a un terzo dello spazio corrente fra la mastra porta e l’abside, è una fitta cancellala di ferro che si distende quanto è larga la chiesa, e circoscrive i termini assegnati per la clausura. </text:p>
      <text:p text:style-name="P3">Nè Traiano né la sua figliuola erano di tanta <text:span text:style-name="T237">perizia</text:span> nell’arte, che potessero comprendere le schiette armonio di quegli archi, di quelle volte, di quelle membrature e gustarne le intime bellezze. Ciò non ostante alla prima si dilettarono di contemplare una mole così severa, così nuda d’ogni ornamento e così piena di santa malinconia, che vi tocca l'anima e dolcemente ve la compunge. Nei balaustri accanto la cancellata erano alquante villanelle che facevano orazione. Quivi s’inginocchiarono i due sopravvenuti, per adorare anch’eglino il Sacramento: e volle il caso che la giovane si ponesse a costo di una certa cotale, messa in una rozza vesticcinola di lana scura e con in testa uno sdroscito fazzolettone pur nero; la quale non che pregasse, ma sommessamente singhiozzava e gemeva e lagrimava con tale dirotte pianto, che la tovaglietta stesa sul banco n era inzuppata. Flaminia, presone meraviglia, la sbircio s<text:span text:style-name="T237">u</text:span>bito con la coda de<text:span text:style-name="T237">ll'</text:span>occhio: ma, per aver quella il volto chiuso tra le mani e le pieghe dei fazzoletto, non la vide in feccia. Tuttavia se ne commosse, e raddrizzandosi (ché le sue divozioni duravan poco) già era in punto di frugane col gomito il padre e additargli quella sua vicina e bisbigliare dj lei, quando abbattutosi a passare un monacello, Traiano gli volse il discorso <text:soft-page-break/>per cercargli certi schiarimenti sull<text:span text:style-name="T237">'</text:span>essere di cotesta chiesa che a lui sembrava stranamente singolare. Il monaco gli compiacque; si confabulo alquanto; Traiano resto pago; e nell’istante che quegli si dipartiva e che Flaminia punzecchiava il padre, acciòcché ponesse mente alla forese<text:span text:style-name="T238">t</text:span>ta che tanto piangeva, questa si levo in piedi, e tergendosi in viso con un lembo del fazzolettone, modestamente s’incammino verso la porta. Traiano l’accompagno con un tal occhio che parea e non parea la raffigurasse. — Fosse mai dessa la poverella? Io interrogo Flaminia un po’ sospesa. </text:p>
      <text:p text:style-name="P3"><text:span text:style-name="T134">— </text:span>Aspetta; or te lo dico io; soggiunse il padre; e pigliato il passo innanzi e raggiunta quella tapina nell’atrio, e ravvisatala: — Buona giovane! la chiamo fermandola sì che ella smarrì tutta; non mi riconoscete voi dunque pi<text:span text:style-name="T381">ù</text:span>? — L’altra gli volto un’occhiata tra timida e ammirativa; si fece più pallida che non era, poi divento di fiamma, e ritiratasi in sé stessa e conficcando gli occhi in terra: — Signore, forse io vi riconosco; rispose pianamente; voi avreste da essere il Romano.</text:p>
      <text:p text:style-name="P3"><text:span text:style-name="T134">— </text:span>Appunto! la interruppe il <text:span text:style-name="T238">n</text:span>ostr<text:span text:style-name="T238">'u</text:span>omo. </text:p>
      <text:p text:style-name="P3"><text:span text:style-name="T134">— </text:span>È dessa? entro allora Flaminia di mezzo, guardando fisamente e con aria di superba compassione la giovinetta, la quale non si attentava di riguardar lei. </text:p>
      <text:p text:style-name="P3"><text:span text:style-name="T134">— </text:span>Appunto, appunto! replicava Traiano alcun che confuso; è quella di coi abbiamo tanto parlalo in casa nostra. 0 bene! mi consolo di avervi qui rincontrata. </text:p>
      <text:p text:style-name="P3"><text:span text:style-name="T134">— </text:span>Io sono colei che, è circa due mesi, vi mandai quella limosina per vestirvi; soggiunse tosto affettando una degnevole domesticheza la malcreata Flaminia, vogliosa di manifestarsi e di pigliare il sopravvento che ambiva; dove abitate voi ora?</text:p>
      <text:p text:style-name="P3">La donzella per queste sgalanti parole si tinse quasi di porpora, e dato uno sguardo che faceva pietà alla sgarbata benefattrice: — Vi ringrazio, signorina, della bontà vostra; mormoro sottovoce e chino il mento in seno, con tale atto che mostrava com’ella languisse di vergogna. </text:p>
      <text:p text:style-name="P10"><text:span text:style-name="T134">— </text:span>Or dove state di casa? riprese a dimandarle Traiano; in Veroli?</text:p>
      <text:p text:style-name="P10"><text:span text:style-name="T134">— </text:span>Signor no; stiamo non molto discosto dalla Badia. </text:p>
      <text:p text:style-name="P3"><text:span text:style-name="T134">— </text:span>E la vostra mamma come va ella? è guarita?</text:p>
      <text:p text:style-name="P3"><text:span text:style-name="T134">— </text:span>Ah! mia madre è <text:span text:style-name="T238">morta.</text:span> </text:p>
      <text:p text:style-name="P3"><text:soft-page-break/><text:span text:style-name="T134">— </text:span>Oh! sclamò Traiano. </text:p>
      <text:p text:style-name="P3"><text:span text:style-name="T134">— </text:span>Morta? chiese Flaminia con un’ansietà che aveva dello sbigottimento. </text:p>
      <text:p text:style-name="P3">Quella fe' cenno che sì col capo, e tacque reprimendo penosamente un singulto che le scoppiò, e asciugandosi due grosse lagrime che le erano spuntate e tremolavante dalle <text:span text:style-name="T238">ci</text:span>glia. </text:p>
      <text:p text:style-name="P3"><text:span text:style-name="T134">— </text:span>Povera giovane! quante disgrazie! Oh io vi compatisco con tutto il cuore; comincio a dire la figliuola di Traiano rammollendosi davvero, e addolcendo la voce e gli occhi verso quella meschina, che torceva in altra parte l’onestissimo viso, per rispetto di nascondere il suo pianto; quante disgrazie! povera giovane!</text:p>
      <text:p text:style-name="P3"><text:span text:style-name="T134">— </text:span>E del vostro fratellino che n’è egli? torno a dimandarle Traiano; perché non l’avete menalo con voi?</text:p>
      <text:p text:style-name="P3"><text:span text:style-name="T134">— </text:span>Signore, i Piemontesi lo hanno fucilato; e in ciò dire si coperse la faccia, e si mise a singhiozzare for<text:span text:style-name="T238">t</text:span>issimamente. </text:p>
      <text:p text:style-name="P3">Questo suo cordoglio, questi singhiozzi e la delicata verecondia <text:span text:style-name="T238">n</text:span>el suo rispondere; é poi quella cera sparuta, quelle guance scarne, quegli occhi spenti pel continuo lacrimare e quell’aria di pudicissima gentilezza; la quale abbelliva d’un certo che di angelico le sue sembianze tuttoché macere e disfatte da inconsolabili dolori, tanto operarono nello spirito di Flaminia, ch’ella si sentì mossa a benevolenza di quella creatura infelice, e le piglio subito amore, e le venne dentro una così gagliarda compassione di lei, che nell’impeto dell'affetto non poto frenarsi di prenderla per le mani, e di farle alcune femminili carezze, confortandola che cessasse di piangere e si desse pace. Per la quale amorosità della figliuola, Traiano si rintenerì ancor egli fuor di modo: il perché dopo un altro poco di ragionamenti con la fanciulla, a cui Flaminia non ristava di testimoniare accesissima affezione, ridandole a piena bocca quel nome vezzeggiativo di Fioretta, che sonava a lei tanto dolce sulle labbra della defunta sua madre, scesero tutti e tre nella piazza che aveano gli occhi rossi. </text:p>
      <text:p text:style-name="P155"><text:span text:style-name="T14">Ivi la desolata giovane si provo con maniere altrettanto umili come soavi di prender licenza, e andarsi pe’ fatti suoi. Ma per quanto ella si argomentasse, non venne a capo di dissuadere a Flaminia il proponimento di ricondurla in calesse fino all'abitazione sua, che diceva essere non molto lontana sulla via </text:span><text:soft-page-break/><text:span text:style-name="T14">di Monte san Giovanni. Traiano in verità aveva grande ritrosia ad aggirarsi in quelle contingenze per terre così sospette: ciò non ostante, perocché così la figliuola voleva, se ne contentò; e rimontato al suo posto e rannicchiandosi per far luogo nel sedile al</text:span><text:span text:style-name="T56">l</text:span><text:span text:style-name="T14">a poverella, la quale a somme stento si rendette ad assentarsi accanto la Flaminia; saluto i soldati e prestamente tocco il cavallo, e lo indirizzo verso quella banda che la giovane tutta peritosa gl’indic</text:span><text:span text:style-name="T99">ò</text:span><text:span text:style-name="T14"> con un gesto. </text:span></text:p>
      <text:p text:style-name="P3"/>
      <text:p text:style-name="P123"><text:span text:style-name="T383">X</text:span>XXIII.</text:p>
      <text:p text:style-name="P3"/>
      <text:p text:style-name="P3">Cammin facendo si rinfresc<text:span text:style-name="T381">ò</text:span> l'interrogatorio; ma con assai maggior discrezione e riserbo che non si fosse cominciato a fare nel vestibolo della chiesa: mercecché più i due scoprivan paese nuovo per le risposte misuratissime che dava la misera giovane sul conto suo proprio e de’ cari suoi, e più s’impietosivano di lei, e le si porgevano facili e riguardosi. Anzi a Flaminia la compassione era penetrata sì addentro che, dismesso ogni resto di boria e di quella schifiltà burbanzosa che era una come sua seconda natura, senz’accorgersene, si era tutta umanata, e già trattava quella meschine<text:span text:style-name="T382">t</text:span>ta con affettuosità e amorevolezza di sorella. </text:p>
      <text:p text:style-name="P3">Or acciòcché anche i lettori nostri abbiano contezza delle tristissime novità occorse alla famiglia di questa sfortunata fanciulla, noi, tagliando corto i dialoghi, le esporremo qui loro alla storica e con fedeltà e con brevità quanta più sia per noi possibile. </text:p>
      <text:p text:style-name="P3">All'annunzio inaspettatissimo della barbara uccisione di Guido, riportato con un profluvio di lacrime da Otello, la sera del medesimo giorno in cui era intervenuta, quella che di prima giunta parve riceverne men terribile impressione fu la Giovanna. ché mentre il padre, buttatosi in terra, ruggiva e si scapigliava e menava smanie da uomo tolto di senno, e la figliuola cadente in deliquio era raccolta fra le braccia di Caterina; la madre con uno sforzo incredibile sul suo <text:span text:style-name="T238">sconfitto</text:span> cuore, strettosi al petto il Crocifisso, e sollevati <text:span text:style-name="T238">angosciosamente</text:span> gli occhi in cielo, e stata un piccol tratto come fuori di sé e tutta con <text:span text:style-name="T238">l'</text:span>anima in Dio, si riscosse e pur piangendo e dibattendosi in raccapricci convulsivi, si adoper<text:span text:style-name="T382">ò</text:span> di mitigare negli altri i <text:soft-page-break/>presentissimi effetti di quella sciagura che era scrosciata lor sopra come un fulmine. Ma perciòcché i risentimenti del corpo affievolito dalla infermità non erano in sua balia al pari che quelli dell’animo ringagliardito dalla fede; per questo la notte fu sovrapresa da una cocentissima febbre, con isbocchi di sangue e altri accidenti, che il medico sentenzio per mortali. A sua petizione le si amministr<text:span text:style-name="T382">ò</text:span> quindi subito il viatico e la unzione estrema: avuta la quale la febbre declin<text:span text:style-name="T382">ò</text:span> un poco, e sembr<text:span text:style-name="T382">ò</text:span> che la violenza del male andasse rimettendo. </text:p>
      <text:p text:style-name="P3">Allora Otello, si per dare qualche maggiore spirito all’aggravalissiina donna, e molto più per ridestare Pellegrino da un tal doloroso stupore ond<text:span text:style-name="T239">'</text:span>era colpito, e da cui non si trovava argomento di farlo rinvenire, immagino di profferirsi a tentare un ingresso nella piazza di Gaeta, dalla quale o avrebbe cavato Felice per ricondurlo in Veroli, o se non altro sarebbe tornato con sue notizie sicure e, come dilettavasi di sperarlo, consolantissime. Il pensiero piacque: ed egli ito a conferirne con l’Alonzi, che campeggiava in vetta al Castello, n’ebbe il <text:span text:style-name="T239">consentimento</text:span> suo: e così partissi alla volta di Porto d’Anzio, promettendosi per indubitato che non gli fallirebbe un destro e audace barcaiuolo che terra terra e nottetempo, per <text:span text:style-name="T343">eludere</text:span> il naviglio sardo, lo trasportasse fin sotto i baluardi della assediata fortezza. Alla quale arrischiatissima impresa, fu egli confortato dalla giovinetta Maria, che senza refrigerio di alcuna sorta, struggessi di acutissima ambascia intorno alla madre quasi che moribonda, o intorno al padre percosso da quella attonitezza, che le facea temere non fosse un principio di qualch’altro <text:span text:style-name="T239">brutto</text:span> malanno. E queste pene e sgomenti si aggiungevano allo strazio acerrimo di aver perduto il fratello, da lei amato più che sé stessa. </text:p>
      <text:p text:style-name="P155"><text:span text:style-name="T14">Non andò guari, e la Giovanna ricaduta in uno sbocco di sangue, spir</text:span><text:span text:style-name="T110">ò</text:span><text:span text:style-name="T14"> come dire improvvisamente. Che cosa diventasse Pellegrino per cagione di queste due morti del figliuolo e poi della moglie, è difficile a narrarlo. Pareva non avesse più l’uso della favella, tanto era taciturno; mirava stupido e con gli occhi balordi chiunque si appressasse a parlargli; talora gittava pianti lamentosissimi, accompagnali da tremiti violenti per tutte le membra; ma il più spesso rimaneva ore ed ore immobile, cogitabondo, insensato peggio che un tronco. Non si potrebber </text:span><text:soft-page-break/><text:span text:style-name="T14">contare a mezzo le cure che ramante figliuola, dimentica di sé e delle sue tristezze, si prese di lui per isvegliarlo da quel torpore, e fargli animo e divertirlo dalla sua tormentosa affisazione. Per ultimo egli si ricupero alquanto: ma volle risolutamente slontanarsi da Veroli, e appartarsi in qualche romito angolo dove che fosse, purché lungi da questa città nella quale non più si potea vedere. A Caterina venne in mente di suggerirgli una casipola campestre di certi onoratissimi contadini suoi congiunti, che erano sulla via tra Casamari e il paesello di Monte san Giovanni. Si fecero le pratiche opportune, si strinsero gli accordi: e per le feste del Natale egli tramutossi colà insieme con la sua Maria, la quale era il conforto unico che gli sopravvanzasse in tanta sua tribolazione. Imperocché la Caterina, allogatolo ivi, erasi ricondotta nella sua terra, chiamatavi da faccende che non pativano dilazione. </text:span></text:p>
      <text:p text:style-name="P3">Senonché Pellegrino da lunga pezza aveva guastala complessione, ed un occulto malore con lento lavorio gli veniva stemperando i nervi, e stremandoglieli di vitale sensibilità. Ond’è che accomodatosi appena in questo alloggiamento, rustico sì <text:span text:style-name="T239">m</text:span>a non disagiatissimo, comincio a febbricitare, e poscia fu soprassalito da una paralisi di cosi maligna natura che irreparabilmente lo consumava, e tratto tratto oscuravagli il lume pure della ragione e mettealo in frenesia. <text:span text:style-name="T239">Il </text:span>perché si divisi chi può le distrette e i crepacuori della sconsolata figliuola, ridotta a non avere più altro sollievo che quello di ritirarsi ogni mattina a piangere nella chiesa di Casamari; abbando</text:p>
      <text:p text:style-name="P3">Dandosi, oggimai orfana della madre e del padre, nel seno della provvidenza di Dio. Giacché tutto il rimanente del giorno e gran parte della notte ella spendeva in vigilare l’infermo, in placarne i delirii, in sedarne le convulsioni, e persino in imboccarlo con le sue proprie mani: attesoché a lui le braccia si erano intorpidite al segno, che le aveva inutili per qualsiasi affare; e sopracci<text:span text:style-name="T382">ò</text:span> nauseava ogni medicina e ogni cibo e bevanda, dall'acqua fresca in fuori. Di sorta che quanto egli inghiottiva, per sustentarsi e non mancare d’inedia, tutto era in grazia delle amorose violenze di lei. </text:p>
      <text:p text:style-name="P3">Oltre il capo di casa e la buona massaia, erano bensì nella famigliuola de’ suoi ospiti due fanciulle di età e molto servizievoli, che si adoperavano con sollecitu<text:span text:style-name="T240">d</text:span>ine nell'assistenza <text:soft-page-break/>del malato: ma Pellegrino, quando si veniva al<text:span text:style-name="T240">l'</text:span>atto di ingollare una cucchiaiata di checché si fosse, era sordo alle loro voci, né mai cedeva se non alle iterate suppliche ed alle industriose finezze della sua Flora. La quale, per tutto questo carico di fatiche e di vegghie, in aggiunta all’interno scempio che schiantavate il cuore, era così discaduta di forze, che miracolo coni’ ella potesse tenersi in piedi!</text:p>
      <text:p text:style-name="P3">Di questa dolentissima istoria Traiano e la figliuola furono chiariti sommariamente nel breve tragitto che fecero dalla Badia allo svolto della viottola, nel cui fondo era il casolare della poverella che guidavano seco. Come furonvi arrivali dinanzi, essa fe un cenno a Traiano che fermo il cavallo. — No, no; entriamo anche noi; disse Flaminia al padre ritenendo la giovane che non ismontasse; vi pare? andarcene senza aver lasciala una limosina all’ammalato?</text:p>
      <text:p text:style-name="P3"><text:span text:style-name="T134">— </text:span>Oh! la limosina? ecco, la fò or io a lei che la porti a suo padre; soggiunse Traiano, ripugnante a frammettere indugi pel ritorno in Verdi. </text:p>
      <text:p text:style-name="P3"><text:span text:style-name="T134">— </text:span>Nossignore; replico l’altra stizzendosi; io voglio entrare e passar qualche ora in compagnia di <text:span text:style-name="T343">questa</text:span> buona creatura. </text:p>
      <text:p text:style-name="P3"><text:span text:style-name="T134">— </text:span>Ben, bene; già! sempre s’ha da fare a tuo modo! Entriam pure: ma poi me le pagherai tutte insieme ve’! borbotto quegli: e, preso il largo, diede la volta e infilo il viale; in quella che la pudibonda Maria si restringeva tutta in sé stessa, per celare il supplizio di confusione che le dava questo sì sconveniente diverbio tra padre e figliuola.</text:p>
      <text:p text:style-name="P3"/>
      <text:p text:style-name="P293"><text:s/></text:p>
      <text:p text:style-name="P3"/>
      <text:p text:style-name="P94">LA POVERELLA DI CASAMARI</text:p>
      <text:p text:style-name="P44"/>
      <text:p text:style-name="P113">RACCONTO STORICO</text:p>
      <text:p text:style-name="P44"/>
      <text:p text:style-name="P145">DEL 1860 E 1861</text:p>
      <text:p text:style-name="P69"/>
      <text:p text:style-name="P69"/>
      <text:p text:style-name="P132"><text:span text:style-name="T384">X</text:span>XXI<text:span text:style-name="T241">V</text:span>.</text:p>
      <text:p text:style-name="P132"/>
      <text:p text:style-name="P82"/>
      <text:p text:style-name="P3"><text:span text:style-name="T134">— </text:span>Oh santo cielo! e che vuol egli questo signore da me? chiese Pellegrino, con alto brusco e dimostrativo di noia, alla figliuola che appressatasi al capezzale del suo letto, gli aveva annunziata la visita di Traiano. </text:p>
      <text:p text:style-name="P3"><text:span text:style-name="T134">— </text:span>Egli desidera vedervi, e nient’altro. </text:p>
      <text:p text:style-name="P3"><text:span text:style-name="T134">— </text:span>Veder me? ah io non sono più uomo che si possa vedere!. sono un ceppo, un sasso, un cadavere fastidioso. Glielo hai tu detto?</text:p>
      <text:p text:style-name="P3"><text:span text:style-name="T134">— </text:span>Or che fa questo? basti che esso ha voglia di salutarvi tale qual siete. </text:p>
      <text:p text:style-name="P3"><text:span text:style-name="T134">— </text:span>Ebbene, sia come ti piace. Ma tu in prima, figliuola mia, assettami i guanciali sotto del capo, tirami su la coperta di canapina bianca, che non apparisca questa brutta imbottita, e dà aria alla stanza. </text:p>
      <text:p text:style-name="P3">La figliuola si pose all’opera con lestezza, e mentre si dava attorno 'per acconciare il letticciuolo e spolverare i mobili e mettere! aria in corso, Traiano e Flaminia s’intertenevano nella cucina, dov'era la massaia con le sue fanciulle, che stavano lì a viso basso e tutte peritose di loro due, sì che appena si ardivano sbirciarli sottecchi. Traiano che, a dir vero, si sentiva saltare la mosca per la insolente caparbieria di Flaminia, la quale di pura forza lo aveva trascinato in quel casolare, era taciturno e sbuffava cosi un tantino e pestava pianamente de piedi in terra, quasi per insofferenza di aspettare; intanto che la giovane sua, con un certo piglio tra <text:span text:style-name="T241">l'</text:span>amorevole e <text:span text:style-name="T241">l'</text:span>altiero, facea varie interrogazioni alla massaia, che replicavate tutta sollecita e <text:soft-page-break/>rispettiva, come si reputasse onorata di scambiare quattro parole con quella signorina elegante. </text:p>
      <text:p text:style-name="P3">Di lì a poco la figliuola di Pellegrino scese, e con timido cenno invito i due a salire. Flaminia accostatasi al padre: — Voi montate pure; gli disse a un orecchio; io <text:span text:style-name="T343">v'attenderò</text:span> quaggiù. </text:p>
      <text:p text:style-name="P3"><text:span text:style-name="T134">— </text:span>Nossignore; borbotto Traiano con collera che e stentava a reprimere dentro sé; vieni meco, se no.... </text:p>
      <text:p text:style-name="P3"><text:span text:style-name="T134">— </text:span>Io non vengo, io voglio restare a discorrere con la poverella. </text:p>
      <text:p text:style-name="P3"><text:span text:style-name="T134">— </text:span>Non vieni? mormoro l’altro fremente di dispetto e afferrandola per un bracciò; guai a te se mi fai la pazza!</text:p>
      <text:p text:style-name="P3"><text:span text:style-name="T134">— </text:span>Ma io non reggo alla vista di un moribondo. </text:p>
      <text:p text:style-name="P3"><text:span text:style-name="T134">— </text:span>Vieni, ti dico; e datale una stretta al gomito ch’essa ne vide le stelle, e spintala innanzi per su la scaletta di legno; finiamola ch’egli è ora! seguito sgridandola sommessamente; fammi la smorfiosa, e eh io non sia io, se non ti lascio andare un bel paio di schiaffi!</text:p>
      <text:p text:style-name="P3">Flaminia inviperirsi morse le labbra e, per la migliore, azzittatasi si abbranco all<text:span text:style-name="T242">'</text:span>appoggiatoio e salì; in quella che Maria tutta arrossiva dello scandalo di tale altercazione ch’ella osservò, sebbene non arrivasse a capirne il significato. </text:p>
      <text:p text:style-name="P3">Per buona sorte l’infermo quella mattina, godendo di un luminoso intervallo, era nel suo pieno senno, e non tanto grave: di modo che egli poteva, senza patirne troppo, sostenere un abboccamento con altri ed esprimere filo filo i concetti suoi proprii. Quando i due forestieri gli si presentarono avanti, non solo li ricevette col miglior viso che sapesse mostrare in quella sua condizione, ma, sforzandosi di vincere il tetro umore che ingeneravagli la malattia, fece loro grate accoglienze e li tratto con belle maniere da gentiluomo. La qual cortesia il Romano si studio di contraccambiargli con pari officiòsità, mista però di un certo che di compassionévole, che gli guadagno <text:span text:style-name="T242">l'affetto</text:span> di Pellegrino. Onde fatte quelle prime salutazioni, egli prego il visitante che si sedesse, e tosto il ghiacciò; come suol dirsi, fu rotto e i due uomini da <text:span text:style-name="T242">u</text:span>n parlare in un altro <text:span text:style-name="T242">l'</text:span>ingolfarono in un ragionamento che non parea dovesse con<text:span text:style-name="T242">c</text:span>hiudersi molto <text:span text:style-name="T242">presto.</text:span> </text:p>
      <text:p text:style-name="P155"><text:span text:style-name="T14">Da principio alla figliuola di Traiano si raggriccio il cuore nel petto, per la vista di quel tapino così </text:span><text:span text:style-name="T57">macilento</text:span><text:span text:style-name="T14"> in volto, e co</text:span><text:span text:style-name="T57">n</text:span><text:span text:style-name="T14"> occhi sì lividi e incavali, e con guance sì aride e vestile d una </text:span><text:soft-page-break/><text:span text:style-name="T14">pelle si cenerognola e morticela, che a lei sembrava un teschio di scheletro vivo e spirànte. Per lo che spentaselo subitamentà la vampa della rabbiuzza che le si e</text:span><text:span text:style-name="T99">r</text:span><text:span text:style-name="T14">a accesa dianzi, comincio ad abbrividire, si discolori tutta, e corrisposto con un ghignetto a fior di labbra al complimento che il malato le fece, chiamandola buona signorina e graziosa, chino la faccia e non si attentava di riguardarlo più oltre. E perciòcché convenne a lei purè di assidersi, ella studiosamente si colloco di sbiescio dietro il dossale della sedia di Traiano; in forma che schermi vasi con gli omeri suoi dall'aspetto di quelle fattezze che le mettevano raccapricciò ed erante una parlante 'e spaventevole immàgine della morte. In questo contegno ella rimase alcuno spazio di tempo, con gli occhi quando inchiodati nel suo manicotto che facevasi rigirar tra le mani, e quando fissi nella poverella, la quale si era ritirata in un </text:span><text:span text:style-name="T57">cantuccio</text:span><text:span text:style-name="T14">, e d’indi contemplava con infinita pietà le amate sembianze di Pellegrino. Per tal guisa le parti, come a un volger di scena, si erano mutate. Ghè dove Traiano mal suo grado era stato dalla caparbietà della figliuola tratto testo a venire in questa casipola, e vi avea posto il piede con crucciò; ora, dismessa la mala contentezza, vi si tratteneva egli invece con qualche soddisfazione, mentrech</text:span><text:span text:style-name="T99">è</text:span><text:span text:style-name="T14"> la figliuola rodevasi di secreto rancore, pel tedio ch'ella provava a dimorarvi più che un piccolo momento.</text:span></text:p>
      <text:p text:style-name="P3"><text:span text:style-name="T242">Senonché</text:span> Flaminia poco <text:span text:style-name="T242">o</text:span> niente assuefatta a rintuzzare sé medesima ed a frenare l’impazienza, ardeva già di una smania di uscir di quivi così intollerabile, che la facea stare di pessima voglia. Quella cameretta, pulita ma rustica, le rendeva ombra di un sepolcro: <text:span text:style-name="T242">quella</text:span> seggiola, angusta e duramente intrecciata di paglia, le tornava disagiosa quanto un sedile di <text:span text:style-name="T242">bronchi</text:span>: quel dialogo del padre suo con l’ammalato non l<text:span text:style-name="T242">e</text:span> sapeva di nulla: poi quel tanfo spiacevole dell’ambiente aria, quella squallidezza del letto, quella difformità paurosa del misero che vi giaceva sopra; ogni cosa insomma là dentro conferiva a recarle tanta molestia,, ch’ella deliberava seco stessa di riscattarsene con uno di quei mali termini di creanza, co’ quali usava tagliare d’un colpo i <text:span text:style-name="T242">nodi</text:span> quando non le sortiva di disgropparli. E già era sul punto di rizzarsi e di andare a pigliare per le mani la giovane a scendere con lei quando Pellegrino, stretto da una interrogazione del nostro Romano, prima di rispondergli altro, <text:soft-page-break/>si rivolto a Maria, e la sollecito che fosse ita giù per una faccenda che trovo pretesto di commetterle a intendimento di allontanarla' Allora Flaminia levatasi: — Se non vi rincresce, ancor io la <text:span text:style-name="T343">seguirò</text:span> volentieri; diss'ella a Traiano; mi sento bisogno di respirare un po’ d’aria fresca: sta<text:span text:style-name="T343">t</text:span>e che io fra breve <text:span text:style-name="T343">risalirò</text:span> seco. — Ciò detto, inchino con gli occhi a terra l’infermo, e si avvio fuori in compagnia della giovane, la quale non sapeva indovinare il perché di tanta ansietà che questa donzella forestiera mostrava di intertenersi con lei da sola a sola. </text:p>
      <text:p text:style-name="P3"/>
      <text:p text:style-name="P35"><text:span text:style-name="T384">X</text:span>XXV.</text:p>
      <text:p text:style-name="P3"/>
      <text:p text:style-name="P3">Fino a quell’istante nel quale Pellegrino giudico bene di licenziare la figliuola, il tema del suo colloquio con l’altro era stato di cose indifferentissime; come dire ragguagli della infermità sua, notizie delle fazioni guerresche combattutesi nel Volturno, commenti sulle perfidie dei traditori del Re, pronostici intorno all’assedio di Gaeta e simili novelle, che lf udirle Maria non era d’inconveniente alcuno. Ma Traiano, al quale premeva di passare da queste generalità politiche alle particolarità domestiche del suo interlocutore, fatto uno di quei salti di palo, in frasca che a lui erano usuali, avea messo di netto il ragionamento per un verso, che non poteva procedere a, modo, se prima non si fosse discostat<text:span text:style-name="T242">a</text:span> la giovane. Onde fu savio spediente cotesto che immagino Pellegrino, di inventare di sana pianta una scusa che la facesse rimuovere dalla camera, e a sé <text:span text:style-name="T242">t</text:span>ogliesse l'impacci<text:span text:style-name="T242">o</text:span> della sua <text:span text:style-name="T242">presenza.</text:span> Partita ch’ella si fu con Flaminia, e restati cosi liberi i due uomini di favellare a piacimento: </text:p>
      <text:p text:style-name="P155"><text:span text:style-name="T114">— </text:span><text:span text:style-name="T14">Ora che siamo a quattr</text:span><text:span text:style-name="T57">ì</text:span><text:span text:style-name="T14">occhi, e che nessuno ci ascolta; prese a dire il malato con aria di confidenza; aprirovvi, signor buono, l'animo mio e vi contentero di quello che, per bontà vostra, desiderate sapere da me. Già conosco il vostro nobile cuore, e la carità che vi degnaste fare ben due volte alla mia disgraziata famiglia. Ah! se voi siete di coloro che hanno in pregio le benedizioni dei poverelli amici di Cristo, sappiate che la buona memoria della Giovanna mia, ve n’ha pregate assai assai, fino all’ultimo suo respiro: e così Dio </text:span><text:span text:style-name="T57">l'abbia</text:span><text:span text:style-name="T14"> esaudita! e così la esaudisca ora nel paradiso! Sì, lassù, lassù; accenno </text:span><text:soft-page-break/><text:span text:style-name="T14">calorosamente in alto con gli occhi, non potendo con le mani che avea morte; perché ella è là, felice e beata: ne sono sicuro! Che se non c’è entrata ella, la quale non è vissuta per altro che per penare continuamente, io non so chi ci abbia ad entrare. — Disse, nascose il volto nel lenzuolo, mando un gemito veemente che gli si sprigiono dal più intimo del petto, e subito rialzata la faccia che gli grondava di lagrime, guardo Traiano e taceva, come chi aspetta una parola di confortevole assentimento. </text:span></text:p>
      <text:p text:style-name="P3"><text:span text:style-name="T134">— </text:span>Signor Capitano mio, voi avete ragione di nutrire queste si belle e dolci speranze; soggiunse <text:span text:style-name="T242">l'</text:span>a<text:span text:style-name="T242">lt</text:span>r<text:span text:style-name="T242">o</text:span>; vostra moglie era un angelo. </text:p>
      <text:p text:style-name="P3">— Vero, vero, un angelo! ripiglio enfaticamente Pellegrino. Se io dovessi giurarvi che, da che ella nacque fino al giorno ch’ella mori in Veroli, ha gustata un’ora sola di quella che nel mondo si chiama felicità, io non oserei giurarvelo in fede mia. Sempre ha patito, poveretta, sempre! Eppure mai ch’io dalla sua bocca abbia intesa una parolina di lamento! Menava una vita così abbandonata nelle mani di Dio, che, a far ch’ella, anche iu mezzo al colmo de suoi dolori e delle sciagure mie, stesse con cuor riposato, le bastava levare un’occhiata al cielo o dare un bacio al Crocifisso. Donna impareggiabile! tesoro ch’io non era degno <text:span text:style-name="T343">di</text:span> possedere! e perciò il Signore me l’ha tolta. Ma io la raggiungero presto. Non così i miei due figliuoli. Ah! essi, orfani derelitti, dovranno forse anco per un pezzo piangere la lor madre e me, e piangerci fra le ambasce di una miseria senza riparo. </text:p>
      <text:p text:style-name="P3"><text:span text:style-name="T134">— </text:span>Quietatevi, Capitano; disse l’altro con una mostra di pietà che non poteva dissimulare; che serve intorbidarvi la mente con foschi presagi? All’ultimo all’ultimo la Provvidenza e è per tutti, e anche pe’ vostri figliuoli. </text:p>
      <text:p text:style-name="P3"><text:span text:style-name="T134">— </text:span>Sì, c’è; oh non ne dubito punto! Ma io ho più cagione di antiveder male che non vi crediate. In casa mia, con la eredità dell’avolo, fu trasmessa la maledizione che ci ha ridotti al termine in cui siamo: e il cuor mi dice che sino a tanto che uno di noi sopravviva, il flagello della celeste ira non resterà di punirlo. Metto fuori di causa me, che non so, per colpa mia propria, quanti gastighi io meriti. La moglie e i figliuoli miei però erano e sono innocenti, erano e sono timorati di Dio, erano e sono anime buone. È impossibile che pei demeriti loro sia <text:soft-page-break/>succeduto quel che è seguito. Si vede adunque che sono vittime deputate a scontare peccati altrui; cioè a pagare il fio delle scomuniche, che que<text:span text:style-name="T242">ll'</text:span>improvvido del nonno provoco sopra sé e sopra del sangue suo. Ecco perché io <text:span text:style-name="T242">t</text:span>remo, non ostante che adori la Provvidenza. </text:p>
      <text:p text:style-name="P155"><text:span text:style-name="T114">— </text:span><text:span text:style-name="T14">Capitano, date retta a me; coteste sono malinconie che provengono dalla </text:span><text:span text:style-name="T99">vostra</text:span><text:span text:style-name="T14"> alterazione della salute. 0,che c’entrano qui le maledizioni o le scomuniche del nonno e del bis</text:span><text:span text:style-name="T57">n</text:span><text:span text:style-name="T14">onno? Staremmo freschi, se dovessimo rivangare i meriti degli arcavoli nostri, e portar noi la pena dei loro spropositi! Ciascuno è figliuolo delle sue proprie azioni; e Domeneddio, che è giusto, non può pretendere che gli rendiam conto noi delle capestrerìe di chi ci ha preceduti un sessanta u cent’anni prima che fossimo nati. Va! questa sarebbe bella! Certe superstizioni io non le poss</text:span><text:span text:style-name="T57">a</text:span><text:span text:style-name="T14"> tollerare. </text:span></text:p>
      <text:p text:style-name="P3"><text:span text:style-name="T134">— </text:span>Signor mio gentile, penso che parliate cosi o per <text:span text:style-name="T242">celia</text:span>, o perché non vi sovvengono altri migliori argomenti da consolarmi. Or io non piglio piacere delle consolazioni di questa fatta. Sono angustiato, sono travagliatissimo, sono oppresso da una tempesta di mali, che molto si rassomigliano a quelli di Giobbe: e nondimeno io, per quant’oro è nel mondo, non vorrei che mi si togliesse da<text:span text:style-name="T242">ll'</text:span>a<text:span text:style-name="T242">ni</text:span>mo la ferma persuasione che vi ho radicata, che tutto sia per effetto di espiare i falli dei miei maggiori. Forse errerò, ma egli è questo un errore che mi conforta assai, e mi soavizza il patire. Io so quel che io mi dico. </text:p>
      <text:p text:style-name="P3"><text:span text:style-name="T134">— </text:span>Quando sia così, mi guardi il cielo dal contrariarvi! sclamò Traiano che si avvedeva di essere troppo alla leggiera trascorso in isciòcchezze poco bene sonanti. Tutto è possibile: e le scomuniche certo sono un gran malanno per chi se le tiri in casa. Eh sì, non c’è che ridire!</text:p>
      <text:p text:style-name="P3">Pellegrino, agitando per un pezzetto la testa, approvò. Quindi rifattosi a tessergli pei sommi capi la narrazione dei domestici infortuni! che l’aveano percosso dall’età sua giovanile fino al presente, si studio di render persuaso lui pure <text:span text:style-name="T242">dell'opinione</text:span> sua circa i funestissimi frutti che recano! beni di Chiesa mal acquistati, e circa le calamità che alle famiglie partoriscono di generazione in generazione le scomuniche avute in ispregio. E, valendosi dell’esempio vivo di ciò che a sà ed a’ suoi era accaduto, gliela ribadì nell’animo con una gagliardezza tanto <text:soft-page-break/>efficace, che Traiano allibì e s’intese rimescolar tutto. Imperocché egli, su questo articolo, non avea tranquillissima la coscienza, siccome quegli che solea burlarsi alquanto delle ammonizioni della moglie sua Maddalena, quando, riprendendolo di essere o di fingersi troppo liberalo, troppo ligio agli usurpatori degli Stati del Papa, troppo amico ai nemici della Santa Sede, gli rammentava le scomuniche e gli minacciava guai e si apprensioni va per lui e segnavasi con la croce. Vero è che egli scusavasi allegando talora per sé, <text:span text:style-name="T242">c</text:span>on un tal risolino indicativo di dubbio, che esso non movea dito ai danni del Santo Padre, che non congiurava per rovesciarne il Governo, che non erasi aggregato a nessuna setta; e che se tutti i liberali fossero della sua stampa, le cose non sarebbero ile cosi a traverso come andavano: giacché il gran male ch’egli faceva, alla fin fine era di dare chiacchiere molte e denari pochi, non di sparar cannonate o di occupare province all’usanza dei Piemontesi. — Quelli si, diceva egli, quelli sono scomunicati! non io, <text:span text:style-name="T242">poveraccio</text:span>, che bado solo a menar la barca per vivere in pace. </text:p>
      <text:p text:style-name="P3">Al che replicava la donna, che nossignore, queste ragiònacce non tenevano punto: essersi ella consigliata col parroco, col viceparroco e col P. Euschio: e tutti e tre averla concordemente certificata, che chi, secondo il testo del recente Breve di scomunica, aiuta col consiglio o con la moneta i frammassoni a conseguire l’intendimento </text:p>
      <text:p text:style-name="P3">[ loro dì assassinare la Chiesa, incorre nelle censure; é che senza controversia tutti gli aderenti, i cagnotti, i seguaci e i tributarli del Comitato piemontese di Roma ne erano colpiti, perché fautori operosi dei ladroni del Papa, e congiurati ancor essi a soppiantatile i sacrosanti diritti. <text:span text:style-name="T242">E </text:span>Traiano, a questi risciacqui, tacere, scrollarsi e mormorare tra sé: — Ben bene, questi son conti da rivedersi poi per Pasqua. </text:p>
      <text:p text:style-name="P3">Adunque egli, per discacciare da sé i molesti pensieri e attutire i rimorsi che gli si risvegliavano dentro: — Voi, Capitano mio, la ragionate da cristianone! da uomo di fede antica! l'interruppe raddrizzandosi in piedi e quasi in attitudine di licenziarsi. Non vi potrei esprimere con la lingua l'edificazione che piglio da questi vostri bellissimi, anzi divini sentimenti. Beato voi! Ora perché non vi stanchiate più innanzi a discorrere, <text:soft-page-break/>e perché io devo pure tornarmene, veniamo a noi. io non sono ricco, né ho roba da buttar via: ma un tetto e un pane da offerire alla vostra ragazza, sinché Iddio disponga di lei in qualche altro modo, a me non manca. Di più ho una moglie la quale, non fò per dire, è donna di gran giudizio e di anima, e due figliuole che le terranno ottima compagnia come sorelle; massime questa che ho condotta meco: essa ha un cuore, un cuore che ehm! è tutta suo padre. E però, senza tante cerimonie, volete accettare questa profferta che io vi fò schietta schietta, e proprio alla <text:span text:style-name="T242">romana</text:span>?</text:p>
      <text:p text:style-name="P3">Il malato a’ così nuova <text:span text:style-name="T242">interrogazione</text:span> si scosse, erse il capo, rispiano la fronte, avvivo le incadaverite sembianze; e guardalo Traiano con occhi prima sfavillanti di un lieto raggio d'amore e poi molli di calde lagrime: — Signor mio! signor mio buono! comincio esclamare con rantolosa voce spezzala da singulti; e voi parlate da serio?</text:p>
      <text:p text:style-name="P3"><text:span text:style-name="T134">— O</text:span> capperi! se parlo da serio?</text:p>
      <text:p text:style-name="P3"><text:span text:style-name="T134">— </text:span>Dio! quanto mi duole di aver perdute le braccia! Vorrei ora gittarvele al collo e stringervi al petto mio, e in questo amplesso far passare il cuor mio paterno nel vostro! Ah anima generosa, sì, deh salvatemi voi questo fiore diletto, quest’unica pupilla degli occhi miei! Levatemela voi di mezzo a una strada, dov’io la <text:span text:style-name="T344">lascerò</text:span> morendo. Ella sarà una serva delle vostre <text:span text:style-name="T242">figliuole</text:span>, faticherà, suderà per guadagnarsi la vita. Ma resti al sicuro, e trovi in voi e nella consorte vostra uno scudo, una difesa, una protezione, una guardia, un padre, una madre. </text:p>
      <text:p text:style-name="P155"><text:span text:style-name="T114">— </text:span><text:span text:style-name="T14">Ve lo prometto, Capitano; ve lo giuro su questo mio cuore di padre. Se l'offerta mia vi va a genio, la Flora vostra starà in casa meco né più né meno che da figliuola. </text:span></text:p>
      <text:p text:style-name="P3">Questa proposizione era tanto bella, era tanto opportuna, ma era insieme tanto inaspettatissima, che, fatto quel primo slogamento di supplica e di desiderio piuttostoché di espressa gratitudine, il malato prese volto e parole di dubitante. Ma poi dissipatagli ogni dubbiezza dalle proteste franche e reiterate dell’altro: — Benedetto voi, e benedetto il momento che Dio vi ha ispirato di farmi questa <text:span text:style-name="T243">visita</text:span> misericordiosa! rispose Pellegrino affannatissimo per la commozione. Caro signor mio, o meglio (permettetemi di cosi chiamarvi) amico mio, sedetevi; <text:soft-page-break/>riparliamo un poco tra noi: mi bisogna confidarvi alcuni secreti, dei quali, sono certissimo, voi non abuserete giammai. </text:p>
      <text:p text:style-name="P3"><text:span text:style-name="T134">— </text:span>Che? io anzi tutto sono un galantuomo, e il Signore lo temo ancor io; disse Traiano risedendo e tergendosi con la manopola del cappotto le palpebre che gli si erano inumidite. </text:p>
      <text:p text:style-name="P3"><text:span text:style-name="T134">— </text:span>Ecco qua. La buona memoria della Giovanna mia, quella sera che la onoraste in Veroli di una visita, informovvi ella dei disegni nostri sopra la figliuola e il giovane <text:span text:style-name="T243">Otello</text:span> di Bardo a voi noto?</text:p>
      <text:p text:style-name="P3"><text:span text:style-name="T134">— </text:span>Capii tutto a mezz’aria. </text:p>
      <text:p text:style-name="P3"><text:span text:style-name="T134">— </text:span>Lodato Dio! Sappiate pertanto che è mia ferma e immutabile volontà, che la figliuola mia si unisca secondo il desiderio suo a quel povero orfano, e che non venga mai costretta comechessia a cambiare partito, fosse pure quello di un principe o di un millionario. Posso morire accertato che voi osserverete questo mio testamento, e che quando il giovane, uscito di tutela, si presenterà a voi per aver la mano di Flora, voi gliela concederete con inviolabile fedeltà</text:p>
      <text:p text:style-name="P155"><text:span text:style-name="T114">— </text:span><text:span text:style-name="T14">Restatene certo, com’è certo che io ho! anima e l'onore. </text:span></text:p>
      <text:p text:style-name="P3"><text:span text:style-name="T134">— </text:span>Voi lo vedete, benefattore mio; io fb con voi a sicurtà piena: mi assegno in voi a chius’occhi; e nel darvi in mano questa creatura, che io amo più di me stesso, non vi chieggo altra guarentigia </text:p>
      <text:p text:style-name="P3">che la vostra coscienza e la carità vostra. Sono agli estremi: la morte può cogliermi da un istante all’altro: io afferro quest'occasione <text:span text:style-name="T243">portami</text:span> della bontà vostra, come <text:span text:style-name="T243">un'ancora</text:span> che Dio mi manda nel naufragio finale di tutta la sventurata mia famiglia, per salute di questa fanciulla unica delizia, unica gioia, unico amor mio. Oh, voi siete uomo, siete cristiano e siete padre! voi perciò intendete di quanto prezzo sia il pegno inestimabile che io ciecamente vi abbandono in custodia. </text:p>
      <text:p text:style-name="P3">A Traiano pel sobbollimelo degli affetti che questa eloquenza amantissima gli eccitava, i lagrimoni filavan giù per le gote grossi e limpidi come grani d<text:span text:style-name="T243">'</text:span>uva paradisa; e a quando a quando ripeteva con iscoppii di singhiozzi e le due mani incrociale sul petto: —La sciate fare a me, Capitano; fidatevi di me; non dubitate! e l'intenerimento gl'impediva di esporre con più parole i sensi pietosi che dentro gli ridondavano. </text:p>
      <text:p text:style-name="P3"><text:soft-page-break/>Quest'intima conferenza fu seguitata sino all'ora del mezzodì: e vi si tratto <text:span text:style-name="T243">dell'altro</text:span> figliuolo per nome Felice; che Pellegrino aveva attualmente in Gaeta col grado di sottufficiale nell’oliavo battaglione dei Cacciatori, e Traiano si obbligo di far pratiche acciòcché, nel caso che la regia fortezza o si rendesse o fosse espugnata, egli ottenesse un posto nell'esercito pontificio. Poi <text:span text:style-name="T243">l'</text:span>infermo gli tocco un cenno della cugina, nella quale erano più che mai rivolte le sue speranze; ma con la quale non gli era venuto fatto di intavolare nessun accordo a pro della figliuola, per cagione delle sopraggiunte disgrazie che ne lo aveano distolto; si che ella era partita da Roma ignara di tutte le novelle sue traversie. Traiano prese nota de’ suoi ricapiti, e si assunse di scriverle con agio e ragguagliarla d’ogni particolare. </text:p>
      <text:p text:style-name="P3">Su questi conferimenti si udì dalla prossima Badia il rintocco del mezzogiorno. Pellegrino tronco il parlare <text:span text:style-name="T243">r</text:span>ecito le avemarie, con un si di voto componimento del viso, che l’altro non potè a meno di fare il medesimo ginocchione. Ri<text:span text:style-name="T243">t</text:span>tosi poscia, diè di piglio al cappello che avea posato su uno s<text:span text:style-name="T243">t</text:span>ipe<text:span text:style-name="T243">tt</text:span>o, si raccosto al Capitano e picchiandogli lievemente in una spalla: — Amico, s’è fatto tardi, e io vorrei essere in Veroli prima delle due; gli disse con affabilità quasi compagnevole; noi ci rivedremo prima di Domenica; <text:span text:style-name="T344">tornerò</text:span> senza meno. Allora annoderemo il negozio. Per adesso v’occorre niente?</text:p>
      <text:p text:style-name="P3"><text:span text:style-name="T134">— </text:span>Nient’altro che la vostra protezione e misericordia per me e per la Flora mia. Dio poi vi faccia piovere in casa centomila benedizioni!</text:p>
      <text:p text:style-name="P3"><text:span text:style-name="T134">— </text:span>Grazie, grazie, Capitano mio buono. </text:p>
      <text:p text:style-name="P3">Dicendo questo, già si appressava all<text:span text:style-name="T243">'</text:span>usci<text:span text:style-name="T243">o</text:span> per dare una voce alla Flaminia, che fosse salita ad accomiatarsi dal povero infermo, come da basso improvvisamente s’udirono strida, pianti e lamentazioni sgomentosìssime: — Oh che è? che è? si dimandarono l’un <text:span text:style-name="T243">l'</text:span>altr<text:span text:style-name="T243">o</text:span> in una subita sospensione di spiri<text:span text:style-name="T243">t</text:span>i. <text:span text:style-name="T243">Pellegrino</text:span> si sbianco e comincio a smaniare con tremiti. Il Romano impallidì ancor egli, esito alquanto tra <text:span text:style-name="T243">l'uscio</text:span> e il letto e, perciòcché il piagnisteo ringagliardiva disperatamente, presa in fine la scala si precipito giù come uno esterrefatto. </text:p>
      <text:p text:style-name="P3"/>
      <text:p text:style-name="P177"><text:s/></text:p>
      <text:p text:style-name="P35"><text:span text:style-name="T384">X</text:span>XXVI.</text:p>
      <text:p text:style-name="P3"/>
      <text:p text:style-name="P155"><text:span text:style-name="T14">Dietro la stanza di Pellegrino era un portico o rimessa con quadre archi aperti voltati a </text:span><text:span text:style-name="T58">libeccio</text:span><text:span text:style-name="T14">, e di dentro la cucina vi si corrispondeva per un cupo andròncello, il quale spartiva il gallinaio dalla stalla de’ buoi. Due di qua due di là, rimpello ai pilastri di quella rimessa, ergevansi quattro annosi alberi di noce, coi rami secchi, per la invernale stagione che allora correva, ecospersi di fredda brina. Ma nel fondo, dove il muro faceva canto con la legnaia, un arbusto verdissimo di gaggia spandeasi come a ventaglio dinanzi la inferriata di una finestra, e v’intrometteva le cime di alcuni ramoscelli carichi de’ lor fiori gialli a pallottola pelosa, i quali tremolavano fra le tenere foglie e giltavano lì attorno una fragranza delicatissima. Quest’olezzo così temperatamente soave, che l’asolare del vento spingeva per l’angusto andito e diffondeva in tutto il piano terreno, trasse la Flaminia a inviarsi insieme con la giovane verso il detto portico; e d’indi sotto la verdeggiante finestra, a spiccarvi di que’ fiorellini il cui odore garbavale oltremodo. Formato che n’ebbe un mazzolino, e fiutatolo e vagheggiatolo e soddisfattasene, lo ripose nel manicotto, e invito la sua compagna che si assidesse colà fra quegli arnesi rurali di cui il portico era ingombro, e favellasse ira po’ all’amichevole seco, mentre i due padri fra loro colloquiavano lassù dimesticamente. L'altra, per un certo rispetto di convenienza, mostro di contentarsene. Onde subito, con demissione da inferiore, graziosamedte la prego di un attimo d’indugio, ch'ella sarebbe ita in cucina a prendere una seggiola per lei — Ohibò, che seggiola? disse Flaminia; questo graticcio mi terrà luogo di canapè comodissimo. Che! non siamo noi in campagna?</text:span></text:p>
      <text:p text:style-name="P3">Sedutesi ambedue l'una accosto dell’altra, per alcuno intervallo tacquero come se un occulto riguardo di mutua suggezione le ritenesse dal rappiccar tosto il discorso, e niuna si ardisse di essere la prima a ravviarlo. La poverella Maria tutta ritirata in sé stessa aveva la mano manca sopra la stiva di un aratro, che le sporgea vicino, e la premeva quasi senza badarvi; accompagnando involontariamente con <text:span text:style-name="T362">l'</text:span>occhio il moto del vomere, che a quelle scosserelle si agitava. <text:span text:style-name="T243">Flaminia</text:span> invece si <text:soft-page-break/>pose a rimirare i polloncelli della gaggia, ma distrattamente e in aria cogitativa a mo’ di chi tituba e pesca parole. — Adunque così è; prese da ultimo a dirle exabrupto, concludendo con le labbra un ragionamento che dovea aver tra sé ruminato coi pensiero; voi, cara mia, mi fate una compassione così profonda, che io non ho mai provala l’eguale. Quello che io sento non lo so esprimere; ma è un certo tale bisogno di stare con voi, e di dirvi che io vi compiango, e di testimoniarvi grande grandissima affezione, che non c’è cosa che io potessi fare per voi, e non la facessi a qualunque costo. </text:p>
      <text:p text:style-name="P3"><text:span text:style-name="T134">— </text:span>Vi sono molto obbligata, signorina mia bella, di tanta amorevolezza vostra per me; rispose! altra arrossendo. Io non mento questa bontà. </text:p>
      <text:p text:style-name="P3"><text:span text:style-name="T134">— </text:span>Non si tratta di questo. Voi siete infelice, sommamente infelice; e come tale che non meritale voi?</text:p>
      <text:p text:style-name="P3">Maria non fiatò, ma bassato il viso che tutto le porporeggiava, ritrasse la mano dalla stiva e pianto gli occhi in terra. — Non è egli vero che voi, povera Fioretta, siete infelice? <text:span text:style-name="T244">insisté</text:span>! altra fisandola pietosamente. </text:p>
      <text:p text:style-name="P3">Quella neppur zittiva, e in cambio di rispondere levo un’occhiata rapidissima in faccia alla sua interlocutrice, la quale non comprendendo ii significato di quello sguardo lampante: — Perché mi guardate? la interrogo pigliandole carezzevolmente la destra; che è cotesto che <text:span text:style-name="T344">s</text:span>iete divenuta rossa? Forse che la mia dimanda è indiscreta? In ogni caso perdonatela al cuore mio: esso me l'ha strappata di bocca. Ma posto che non vi sia grave, desidererei proprio che mi diceste voi, se vi par d’essere infelice. A me parete tanto, tanto!</text:p>
      <text:p text:style-name="P3"><text:span text:style-name="T134">— </text:span>Tribolata si, infelice no; soggiunse l'altra. </text:p>
      <text:p text:style-name="P155"><text:span text:style-name="T114">— </text:span><text:span text:style-name="T14">Come! non vi tenete infelice? Incalzo Flaminia attondando gli occhi per lo stupore; quanto mi fate meravigliare! Ma se voi non siete la più sfortunata creatura che si trovi sotto le stelle, io non saprei figurarmi quale altra possa essere. Voi di ricca e nobile siete declinata a una povertà di mendica; voi profuga dalla patria; voi un fratellino ucciso e un altro assediato in Gaeta; voi orfana della madre e fra poco forse anco del padre; voi abbandonata da tutti, senza un appoggio, senza un ricovero, senza un’anima che si pigli cura di voi. E con questo non vi credete essere infelicissima?</text:span></text:p>
      <text:p text:style-name="P3"><text:soft-page-break/><text:span text:style-name="T134">— </text:span>No; replico posatamente la giovane; io non sono né mi credo infelice. </text:p>
      <text:p text:style-name="P3"><text:span text:style-name="T134">— </text:span>Doh, voi mi fate sbalordire! io non capisco più niente!</text:p>
      <text:p text:style-name="P3"><text:span text:style-name="T134">— </text:span>Dirovvì. Mia madre mi ha insegnato sempre, che infelice è non chi ha travagli e dolori, ma chi vive in disgrazia di Dio. </text:p>
      <text:p text:style-name="P155"><text:span text:style-name="T114">—</text:span><text:span text:style-name="T14">Oh, ohi già voi Napoletani siete impastati di una certa vostra religione, che non si sa di che sorta sia. S’intende: io parlo dal tetto in giù. Voleva ben dir io che e’ c’era qualche equivoco sotto!</text:span></text:p>
      <text:p text:style-name="P3"><text:span text:style-name="T134">— </text:span>Scusate, signorina; ma voi avete il torto a pensare che nel regno di Napoli si abbia una religione diversa. Noi siamo cristiani e cattolici come siete voi in Roma, e professiamo lo stesso Vangelo e Impariamo lo stesso catechismo. </text:p>
      <text:p text:style-name="P3"><text:span text:style-name="T134">— </text:span>Via, mi sono male spiegata; si corresse qui la Flaminia con un sentore di sdegnuzzo; basti che ora ci siamo intese. In somma dalla disgrazia di Dio in fuori, voi vi accorgete di essere come un bersaglio della sinistra fortuna che vi affligge e vi toglie ogni bene; non è così?</text:p>
      <text:p text:style-name="P3">Ella si strinse nelle spalle e non fece sillaba. Di che la Flaminia tutta ammirata si rimise in tacere, e cavato il mazzolino delle gaggie lo odorava pur guardando tra orgogliosa e compassionevole quella povera fanciulla, che sembrava alcun che ritrosa alle sue amorevolezze tanto sincere, tanto cordiali. Ed era verissimo. Civiltà e carità vietavano a Maria lo scoprire di proposito deliberato nessun indizio, benché minimo, della noia che sperimentava in sé medesima della vista e del tratto di questa giovane forestiera. Ma che servivaie dissimularla? Questa noia le traspariva mal suo grado negli occhi, nei gesti, nel contegno, in tutto, il suo di fuori. Mercecch<text:span text:style-name="T244">è</text:span> l’aspetto di Flaminia, il porgersi, il dire, e il tono stesso della voce di lei, sino dal primo incontro aveano ingeritole un tal nauseante disgusto della sua persona, ch’essa le riusci intollerabile affatto: né per quanto si sforzasse di soggiogare quello spontaneo movimento di contraggenio, potè fare che non lo sentisse vivo e costantemente ribelle a qualunque si fosse imperio della volontà. Da che avesse origine questa naturale avversione, sarebbe arduo investigarlo. Le leggi che si chiamano di simpatia e di antipatia sono così recondite ed arcane, che sfuggono alle cerviere pupille de' più sagaci nolomisti del cuore umano: tanto <text:soft-page-break/>che v’ha chi, sconfidato di rinvenirle nelle disposizioni de<text:span text:style-name="T344">ll'</text:span>animo, se le finge in un cotal fluido magnetico misteriosissimo non meno nell'essere che nell’operare. Forse potrebbe congetturarsi, che cotesta ripugnanza in parte nascesse dal ricordarsi ella molto bene il poco buon garbo usatole dalla Flaminia, quando le spedì quella limosina dei cinque scudi; ovvero dalla disamenità de’ suoi modi, dalla sua loquacità, dal suo portamento alteroso, dalla sua sconvenevole testardaggine in altercare col padre; e via via. Ma qual che ne fosse la ragione intima, il caso è che Maria non legava con l’altra, e che la sua presenza erale d’incomportabile rincrescimento. </text:p>
      <text:p text:style-name="P155"><text:span text:style-name="T14">Flaminia all’opposto, per uno di que’ bizzarri contrasti che dir sogliamo scherzi della natura, non prima ebbe veduta lei e uditala, che da un irresistibile impeto del cuore fu spinta ad amarla. Ella non sapeva né il come né il perché: ma al cospetto di questa misera fanciulla, che innanzi di conoscerla volentieri avrebbe umiliata per prendersi a spese sue un aura di vanità, ella si cambio in un’altra; e non pure dismise ogni iattanza, e sentì morirsi qualunque voglia di abbassarla, ma le si fe dolce e trattabile a paro di un’agnellella. Non ci era fumo di albagia o resticciuolo di superbia che le reggesse più nell’animo, appena volgeva un occhio a Maria. Anzi, tanta era la virtù prestigiatrice di questa tapinella, che svegliarle un vivo attraimento per sé, e invaghirla della sua amistà e compagnia fa una sola cosa. E per questo Flaminia non ebbe requie, sino a che non la tiro in disparte, e non fu libera di sfogarle quel certo che di passional</text:span><text:span text:style-name="T59">e</text:span><text:span text:style-name="T14"> che le bolliva dentro, e che si risolveva in una accesissima brama di farsela amica e di guadagnarne la confidenza. </text:span></text:p>
      <text:p text:style-name="P3">Nè le dimande, con le quali incomincio a manifestarle questa sua amorosità, erano senza scopo. Pian piano, e quasi per tentarne la mente, ella studiavasi di dare un tal giro al discorso, che cadesse come da sé in un invito a venire in Roma, a stabilirsi in casa sua e a convivere con lei, che le sarebbe stata in luogo di tenerissima sorella. Quindi avvistasi che la corda della infelicità di Maria non rispondeva bene all'intento suo, lascio di toccarla; e ne cerco un’altra che tornasse meglio in acconcio del suo disegno. Se non che sul be<text:span text:style-name="T244">ll</text:span>o delle sue indagini, ambedue rimasero atterrile dagli strilli e da’ pianti che si alzavano di là <text:soft-page-break/>dall’andito. Perché levatesi ambedue corsero sgominate alla volta della cucina. </text:p>
      <text:p text:style-name="P3"/>
      <text:p text:style-name="P123"><text:span text:style-name="T384">X</text:span>XXVII.</text:p>
      <text:p text:style-name="P3"/>
      <text:p text:style-name="P3">Mentovammo già a luogo suo i rumori che la mattina di quel giorno dei ventidue Gennaio si erano divulgati nelle circostanze di Casamari; che cioè i Piemontesi, posti sotto il governo del generale di So<text:span text:style-name="T244">n</text:span>naz, marciassero a gran cammino dalla città di Sora e dal borgo dell’Isola, per sorprendere i Regii acquartierali nella Badia. Queste novelle dubbiose, ma niente improbabili, si sparsero io un baleno da un casolare ad un altro: e, come suol intervenire delle voci popolaresche le quali crescono In dismisura a mano a mano che si allargano, ogni momento d'ora ingrossavano per forma, che sul mezzogiorno tutti i contadini del vicinato, non che tenere per prossimo l'arrivo di quelle temutissime soldatesche, ma con la fantasia ne udivano lo strepito dei tamburi e delle trombe, e dalla lunga scorgevano i pennacchietti. dei Bersaglieri, e per poco non si sentiano stordire dal rimbombo delle artiglierie. Di che lo sgomento era universale, e tutti stavano all’erta, quali per fuggire e quali per asserragliarsi nelle stalle o nascondersi dentro i! fienili e i ripostigli delle grotte. </text:p>
      <text:p text:style-name="P3">Vito, che così nominavasi il capo della casa ov’era ospitato Pellegrino, torno dal campo in quell’oca con la testa piena di sì fatte notizie paurosissime: e in un subito, riferendole ed esagerandole ebbe invasato la moglie e le figliuole di tanto terrore, che queste urlando e scarmigliandosi proruppero nel piagnisteo lamentevole, il quale fe gelare il sangue ai due uomini che conferivano sopra nella stanzetta, e alle due giovani appartate di dietro nella rimessa. </text:p>
      <text:p text:style-name="P3">Quando Traiano, bianco in <text:span text:style-name="T244">faccia</text:span> come un panno lavato, dal mezzo della scala vide la massaia in ginocchio battersi la fronte e protender le mani supplichevoli ad una sacra immagine pendente dalla parete, e appresso lei le due fanciulle che si dis<text:span text:style-name="T244">t</text:span>recciavan la chioma e stridevano smaniosamente, si fermo quasi colto da un fulmine c: — Che c’è? o Dio, che avete? chiedeva con gli spiriti ristretti e Incerto se dovesse finir di scendere; ma che è questo?</text:p>
      <text:p text:style-name="P3"><text:soft-page-break/><text:span text:style-name="T134">— </text:span>Ah, signore, i Piemontesi sono nella Badia! grido la donna singhiozzosamente; prima di sera Dio sa che sterminio avranno fatto di noi! Ci avranno scannate tutte. 0 Vergine Santissima! salvatemi voi queste mie ragazze: ah poverette noi! Gesù Cristo benedetto, <text:span text:style-name="T244">libera</text:span> nos Domine dai nemici vostri! — E qui nuovi scoppii di pianto e doglianze acutissime, alle quali facevan coro i lai delle due forose<text:span text:style-name="T244">tt</text:span>e che basivano di femminile sbigottimento. </text:p>
      <text:p text:style-name="P3"><text:span text:style-name="T134">— </text:span>I Piemontesi! in Casamari! ma voi sognate; brontolava Traiano sforzandosi di fare l'incredulo e il disprezzatore coraggioso di quello spauracchio. </text:p>
      <text:p text:style-name="P155"><text:span text:style-name="T114">— </text:span><text:span text:style-name="T14">Sogniamo? salto fuori a rispondere Vito che stava ammucchiando tronconi di. albero per isbarrar </text:span><text:span text:style-name="T59">l'uscio</text:span><text:span text:style-name="T14">; i Piemontesi halli veduti il garzone del compare </text:span><text:span text:style-name="T59">mio</text:span><text:span text:style-name="T14"> distendersi per la china della Madonna del Reggimento; e so</text:span><text:span text:style-name="T59">vv</text:span><text:span text:style-name="T14">i dir io che e' vogliono abbruciar </text:span><text:span text:style-name="T107">il</text:span><text:span text:style-name="T14"> </text:span><text:span text:style-name="T59">monastero</text:span><text:span text:style-name="T14">, sgozzare i frati e fucilare tutti i cristiani che incontreranno sino a Veroli. Ma io il sangue mio e delle mie ragazze lo vendero caro!</text:span></text:p>
      <text:p text:style-name="P3">In questa sopravvennero dal portico nella cucina le due giovani. Maria, intesa appena la spaventevole novità, compresse uno strillo d’orrore che le scappo inavvertitamente, e messasi per la scaletta volo al capezzale di Pellegrino. Flaminia impallidì ancor essa, e, immobile tra un'imposta della porticella e un cassone a panca, guatava con occhio trepido il padre che riguardava lei come uno imbalordito. — Noi, che facciamo noi? gli dimando ella poscia con una vociòlina esile e tremolante. </text:p>
      <text:p text:style-name="P155"><text:span text:style-name="T114">— </text:span><text:span text:style-name="T14">Lo chiedi a me? ah trista cocciuta! ecco il frutto delle tue caparbietà! Se non era la tua caponaggine, noi ora saremmo in Veroli. </text:span></text:p>
      <text:p text:style-name="P3"><text:span text:style-name="T134">— </text:span>Bene, mi piace! lo rimbecco con una smusa<text:span text:style-name="T244">t</text:span>ura da impermalita; tutto il male già sempre ho da farlo io. Se il cielo cascasse, mia sarebbe la colpa. Dunque restiamo anche noi con questi contadini, ed aspettiamo che i Piemontesi vengano e ci trucidino con le baionette. </text:p>
      <text:p text:style-name="P3"><text:span text:style-name="T134">— </text:span><text:span text:style-name="T146">Ch</text:span>e baionette! che trucidare! I Piemontesi, corpo di un cannone, sono soldati onoratissimi; leoni nei campi di battaglia, ma fiore di galantuomini verso la gente pacifica. Non torcerebbero un’ala a una mosca!</text:p>
      <text:p text:style-name="P3"><text:span text:style-name="T134">— </text:span>Sì eh? sì eh? gli diè sulla voce la massaia un po’ piagnente e un po’ scandolezzata; non torcerebbero un’ala a una mosca? <text:soft-page-break/>Belli i miei galantuomini che ammazzano, rubano, scannano, incendiano e fanno più strage di persone innocenti essi in un’ora, che non ne farebbe in un mese l’esercito di Satanasso!</text:p>
      <text:p text:style-name="P3"><text:span text:style-name="T134">— </text:span><text:span text:style-name="T147">Coteste</text:span> sono calunnie belle e buone. </text:p>
      <text:p text:style-name="P3"><text:span text:style-name="T134">— </text:span>Perdonate; ma voi non li conoscete; ripiglio il villano; noi vediamo e sentiamo tuttodì gli Abruzzesi che a turbe calano dalle montagne, e si ricoverano in questi siti per fuggire dai Piemontesi: e ci narrano cose che fanno riprezzo. Da dieci in su sono i villaggi ridoni in cenere: tutte le chiese profanale, che manco i Turchi non le contaminerebbero in quel modo: quanti montanari afferrano, tanti ne moschettano. Le capanne, i granai, le masserie, i fienili tutto messo</text:p>
      <text:p text:style-name="P3">a sacco e a fiamme. È un finimondo! Io ho parlato con un pover'uomo a cui hanno squartata la moglie, e ucciso il fratello prete mentre dava l’assoluzione a un vecchio ferito. E il resto che fanno que diavoli scatenati, non ve lo dico perché il tetto è basso, e voi mi capite. </text:p>
      <text:p text:style-name="P3"><text:span text:style-name="T134">— </text:span>Pur troppo grandi nefandità si commettono; lo so ancor io! soggiunse Traiano; ma non dai Piemontesi. </text:p>
      <text:p text:style-name="P3"><text:span text:style-name="T134">— </text:span>E da chi dunque?</text:p>
      <text:p text:style-name="P3"><text:span text:style-name="T134">— </text:span>Dalla marmaglia che si è mescolala con loro, e che vitupera il loro nome e la loro bandiera. Credete a me, il vero soldato sardo è bravo, è onesto, è cristiano. </text:p>
      <text:p text:style-name="P3"><text:span text:style-name="T134">— </text:span>Se i Piemontesi sono i cristiani che pretendete voi, o perché allora tengono con sé tutto questo lezzo di sporchi e ladri sgherracci?</text:p>
      <text:p text:style-name="P155"><text:span text:style-name="T114">— </text:span><text:span text:style-name="T14">Per necessità di politica. Che volete? nessuno è padrone in questo mondo di fare ciò che andrebbe fatto. </text:span></text:p>
      <text:p text:style-name="P3">Il valentuomo aveva un bel dir egli. Intanto che scaldavasi a tarare le amplificazioni di quei rozzi ingegni, a lui però non bastava il cuore di fare pur capolino <text:span text:style-name="T245">dall'uscio</text:span> o dalla finestra, e mendicava mille scuse per differire la sua tornata in Veroli, e prender lingua innanzi di avventurarsi al passo di Casamari. Al <text:span text:style-name="T245">termine</text:span> di un’ora e mezzo si fu in chiaro che i Piemontesi non erano apparsi, e che le milizie spuntate dall’altura del colle intorno la chiesolina, detta la Madonna del Reggimento, erano quelle dei Napoletani che, apparecchiandosi a disalloggiare dalla Badia, spiavano il paese. Quest’annunzio rassereno alquanto Traiano. Fu tosto sopra a pigliare comiato <text:soft-page-break/>dall’infermo, il quale, per la distretta angosciòsa, si dibatteva in un parosismo di convulsione, ed era quasi privo di sentimento; e rimontato in calesse con la figliuola, si rimise in. istrada. Il viaggio riuscì prospero. Ma sull’imboccare la porta della città egli fu scosso da un cupo e lontano fragore, che somigliava al rimbombar del cannone. </text:p>
      <text:p text:style-name="P3">Si fermò: stette in orecchi. Che dubitarne? Il cannone rintronava dalla banda di Casamari. </text:p>
      <text:p text:style-name="P3"/>
      <text:p text:style-name="P3"/>
      <text:p text:style-name="P294"><text:s/></text:p>
      <text:p text:style-name="P83"/>
      <text:p text:style-name="P83"/>
      <text:p text:style-name="P95">LA POVERELLA DI CASAMARI</text:p>
      <text:p text:style-name="P45"/>
      <text:p text:style-name="P114">RACCONTO STORICO</text:p>
      <text:p text:style-name="P45"/>
      <text:p text:style-name="P133">DEL 1860 E 1861</text:p>
      <text:p text:style-name="P78"/>
      <text:p text:style-name="P133"/>
      <text:p text:style-name="P133"><text:span text:style-name="T384">XX</text:span>XVIII.</text:p>
      <text:p text:style-name="P133"/>
      <text:p text:style-name="P35"/>
      <text:p text:style-name="P155"><text:span text:style-name="T14">Tutte le voci che dall’u</text:span><text:span text:style-name="T60">n</text:span><text:span text:style-name="T14"> campo all'altro dei dintorni di Casamari si </text:span><text:span text:style-name="T60">erano</text:span><text:span text:style-name="T14"> messe in giro sul conto di una </text:span><text:span text:style-name="T60">scorreria</text:span><text:span text:style-name="T14"> dei Piemontesi, non s’ha già da credere che fossero castelli in aria, o meri spaventaceli di cervelli contadineschi. Imperocché sino dalla prim’alba di quel giorno di Martedì, un circa duemila tra Granatieri e Lancieri della brigata del generale di Sonnaz, si erano adunati con alquante bocche da fuoco nelle vicinanze di </text:span><text:span text:style-name="T60">Castelluccio</text:span><text:span text:style-name="T14">: e d’indi mostravano di voler ogni pqco spingersi oltre e piombare sopra la Badia, la qual era il punto che essi tenevano di mira per isnidarvi le soldatesche napoletane, e verso cui li aizzava tutta la bordaglia e la schiuma delle guardie nazionali di Sora e dell’Isola, che, avide di partecipare al sacco di queir insigne monastero, faceano massa dietro alle loro spalle e apprestavano carri da trasportarne il bottino. Pel quali ragioni poi temporeggiassero tanto, che non passarono innanzi se non all’ora del vespro, non s è potuto sapere; ecce</text:span><text:span text:style-name="T61">t</text:span><text:span text:style-name="T14">toché si congettura che avanti procacciassero di sicurarsi ben bene, per mezzo di segrete spie, dell’essere e delle contenenze dei nemici che stavano ad alloggio in quelle mura indifese. Ma è cer</text:span><text:span text:style-name="T61">t</text:span><text:span text:style-name="T14">o che né la banda dei Chiavo</text:span><text:span text:style-name="T63">n</text:span><text:span text:style-name="T14">iani, mandati ad esplorar la frontiera, né le ronde del colonnello di Christen ebbero sentore della loro venuta, altro che quando essi, precipitatisi d’improvviso sul dosso dei </text:span><text:span text:style-name="T62">poggetto</text:span><text:span text:style-name="T14"> ov’è la chiesolina della Madonna chiamata del Reggimento, e postativi alquanti pezzi d’artiglieria, cominciarono trarre granate e palle contro a’ Napoletani, i quali </text:span><text:soft-page-break/><text:span text:style-name="T14">vivandavano allo scoperto lungo la strada. Cotesti furono gli scoppii che Traiano intese mentre 'imboccava la porta della città di Veroli, i quali incussero sgomento terribile nei monaci e in tutti gli abitatori delle circostanti campagne. </text:span></text:p>
      <text:p text:style-name="P3">Il Christen, a quei primi colpi sì fulminanti, raccolse in un batter d’occhio tutti gli uomini suoi, e li distese nella pianta del suddetto poggerello, con animo di occuparlo, tostoché avesse potuto osservare gli andamenti del nemico. Ma non tardo ad accorgersi che questo già lo avea precorso su quell’altura, con forze che soverchiavano dieci cotanti le sue. Adunque, per non impegnar quivi un combattimento che, a cagione della disuguaglianza del numero e del disfavore del sito, sarebbe tornato nocevole a sé e disastrosissimo all’Abbazia, delibero di prendere subito la strada che mena alla grossa terra di Bauco, e salitovi di mettervisi in fortezza contro il prepotente Subalpino. Perciò fatto ordine all’Alonzi che imboscasse i suoi imberciatori in un rialto alla destra sponda dell’Amaseno, e di là tenesse in rispetto i Sardi, egli dispose la ritirata: e così, dopo piccolo intervallo, tutta la squadra dei Regii, avente per retroguardia i montanari di Cbiavone, i quali bravissimamente respinsero l’avanguardia nemica e la sbaragliarono, si indirizzo alla volta della terra summentovata. </text:p>
      <text:p text:style-name="P3">Mentre che i Napoletani si allontanavano sotto il tiro dei cannoni, che non isfioraron la pelle a uno solo di essi, la cavalleria e la fanteria piemontese avanzavasi nel piano a gran passi; e da ogni lato veniva circuendo il procinto esteriore della. Badia, per forma che né l’entrarvi né l’uscirne era più possibile a chi che si fosse salvoché con pericolo della vita. Tulle queste soldatesche erano guidate dai generale di Sonnaz in persona, il quale spiccava tra le turme perla bellezza del palafreno stornello che avea sotto di sé, e per la bizzarria del suo travestimento che non era né da borgese né da militare. </text:p>
      <text:p text:style-name="P3">Or <text:span text:style-name="T246">a</text:span> fatti che poscia seguirono sono tanto vituperevoli, che non vogliamo narrarli noi: lasceremo invece che li espongano testimobii meritevolissimi d'ogni fede, i quali ce ne hanno cortesemente trasmesse le particolarità che qui porgiamo ai lettori. </text:p>
      <text:p text:style-name="P3">«I monaci stavano ancora tranquilli nel loro cenobio, ma quando si avvidero che i Piemontesi, non più curandosi dei <text:soft-page-break/>Borbonici, procedevano a mano armata contro di essi, un gran timore li prese; e fuggendo chi qua e chi là, cercavano qualche scampo per salvare <text:span text:style-name="T247">l</text:span>a vita. Ad alcuni venne fatto di sottrarsi: ma questi, uscendo dai monastero, furon bersaglio alle granate e alle palle che lor fi<text:span text:style-name="T247">oc</text:span>cavano dietro: e, senza un miracolo, non s’intende come i fuggiaschi potessero giungere a salvamento. </text:p>
      <text:p text:style-name="P3">«Alle oro quattro e mezzo la Badia era investita da ogni parte, e fattisi innanzi alcuni dei capi, con le spade sfoderate, dimandarono del Superiore. Questi, cioè il P. Abate, era fuori per assistere ad un moribondo: come altresì il Vescovo di Sora, il quale dalla sua diocesi si era ricoverato in Casamari, <text:span text:style-name="T247">i</text:span>n quel tempo era fuori con tutti i suoi, per la solita passeggiata che usava fare in legno, stante la grave età e la inferma sua salute. Si presento dunque loro il P. D. Bernardo Pietralissa, piemontese di patria e Priore, il quale mansuetamente li richiese di che abbisognassero. Risposero che essi volevano i briganti nascosti nel monastero. Il Priore li certifico che non ve n’era por l'ombra. Ma in questo arrivano altri più fieri, che, afferrato il Priore pel petto, gli minacciano la morte. Indi gli ordinano di radunare tutti i religiosi di partire con essi senz’altro indugio» intimandogli che, dopo un quarto d'ora, quanti monaci si trovassero nei chiostri, tanti sarebbero fucilati. Il Priore fece e disse per non muoversi: ma tutto indarno. Gli convenne riunire alla meglio i monaci, e con loro andarsene, svillaneggiato da quella soldatesca con mille contumelie ed imprecazioni. Alcuni però nello smarrimento si erano dispersi ed appiattati in una soffitta, dove restarono segretissimi per non essere uccisi. </text:p>
      <text:p text:style-name="P3">«Rimasti in tal guisa padroni del monastero, cotesti Vandali si diedero a scorrerlo, rompendo e sfasciando tutte le porte. Penetrarono nelle celle e nelle officine, e le derubarono d'ogni più piccolo arredo, fracassando, spezzando e stritolando a rigor di termin<text:span text:style-name="T247">e</text:span> tutto ciò che non potevano intascare o insaccare, e caricare nei carri che aveano condotti con sé. Nella stanza dell’Abate involarono mitre, croci pettorali, anelli abaziali e quanto altro vi rinvennero. Le casse delle biancherie, le posate, le stoviglie della cucina, i libri, i materassi dei letti, e persino le seggiole e le tavole e gli sgabelli, tutto fa o rapito o guastato. Poscia calarono nella chiesa, dove parecchi soldati di cavalleria, montati sull’a<text:span text:style-name="T247">l</text:span>tar<text:span text:style-name="T247">e</text:span> maggiore, non trovando la chiave del <text:soft-page-break/>tabernacolo ov’era custodito il Sacramento, infransero i gangheri per forzarlo ed aprirlo, staccarono la piastra di metallo dorato che ne guarniva lo sportelle<text:span text:style-name="T247">t</text:span>to, <text:span text:style-name="T247">gittarono</text:span> a terra le sante particole e rubaron la pisside: poi, fattisi sopra gli altri altari, li spogliarono delle tovaglie e della cera, <text:span text:style-name="T247">t</text:span>agliaron le braccia ai Crocifissi, mozzaron testa alle. immagini di Gesù Bambino, e manomisero e profanarono ogni cosa. D’indi, scassinata la porta della sacrestia, si scagliarono agli armadii e ai credenzoni, li sfracellarono e vi levarono otto calici, cinque d'argento e tre di rame dorato, un ostensorio grande di argento massicciò, due pissidi ed una scatola pure d’argento, due turibolii un secchie<text:span text:style-name="T247">t</text:span>to per <text:span text:style-name="T247">l'</text:span>acquasanta, e piviali e camici e pianete e stole e lini sacri e, in una parola, tutto sino ai corporali, ai purificato! ed ai fazzolet<text:span text:style-name="T247">t</text:span>ini. Nè contenti di questo saccheggio sacrilego, ammonticchiarono sotto la gradinata della tribuna candelieri, cartaglorie è che altro, e vi appiccaron fuoco, per distruggere quello che non potevano portar seco. </text:p>
      <text:p text:style-name="P3">«Fatta questa orribile depredazione della chiesa, della sagristia e del monastero, scesero a basso e Incendiarono la spezieria, il laboratorio chimico e la libreria annessavi; abbruciarono le camere della celleria e del forno, dando alle fiamme tutte leccarle appartenenti al monastero, cioè apoche, istrumenti, scritture, obbligazioni, mappe, codici, cabrei e simili, con perdita non solo inestimabile, ma irremediabile, trattandosi di un’Abbadia fondata da sette secoli e abitata dal medesimo <text:span text:style-name="T247">S</text:span>. Bernardo. </text:p>
      <text:p text:style-name="P3">«L’unico religioso converso, che non erasì sottratto alla furia di quella truppa, legato e chiuso nella spezieria fu abbandonato alle fiamme: ma, <text:span text:style-name="T247">c</text:span>on l’aiuto di Dio, potè camparne, sollevando coi piedi una porticela che corrispondeva col claustro, e introducisi. Un altro, che tardo a nascondersi, ebbe maltrattamenti spietati: giacché presolo e appuntategli alla gola le baionette, gridavano ogni poco, che lo avrebbero scannato. Ma volle la provvidenza che uno di quei soldati, giovane lombardo, si movesse a compassione del monaco e, impugnata una pistola, lo difendesse dagli <text:span text:style-name="T247">strazii</text:span> degli altri che, urlando e caricandolo d’improperii, si mostravano sitibondi del suo sangue. Dio renda a quel buon giovane, centuplicata in questa e nell’altra vita, la sua carità!</text:p>
      <text:p text:style-name="P3"><text:soft-page-break/>«Messo cosi alla ruba o in fascio ciò che diede loro nell’occhio, bramando di consumare, se fosse possibile, la stessa Badia; la incendiarono in diversi altri punti, ed entrati nella rimessa e impadronitisi degli animali che v’erano dentro, per ultimo gittarono il fuoco nel fienile; ed accesa la cera tolta dalla chiesa, per illuminar le finestre in segno di giubilo e rischiarare la strada, partirono carichi della preda. Erano le ore nove. Tornati poi in Sora, fecero mercato di tutta questa roba rubata, ed era una pietà vedere posti all’incanto gli arredi e i vasi sacri e gli abiti monacali. Sebbene prima di venderli pensarono di profanarli, perché nel ritornare di là dal confine, portavano indosso chi un camice, chi una pianeta, chi una cocolla o chi una tonaca. </text:p>
      <text:p text:style-name="P3">«Appena i Piemontesi si furono slontanali, quei religiosi che si <text:span text:style-name="T247">e</text:span>rano occultati nella soffitta, uscirono dal nascondiglio, e veduto come il monastero andasse tutto in fiamme, si raccolsero in chiesa, levaron da terra le sante particole sparse e calpestale: e dopo questo, aiutati da alcuni contadini, si fecero a scorrere per gli ambulacri, togliendo tutto ciò che potea servire di alimento al fuoco. Ma siccome l’incendio della spezieria e della celleria era tanto ingrandito che non c’era modo di estinguerlo, perciò misero mano a troncare le comunicazioni di queste due fornaci col corpo del monastero: e venne lor fatto, ma con gravissimi pericoli e con fatiche indicibili. </text:p>
      <text:p text:style-name="P3">«Non è facile determinare il danno che patì la Badia per questa depredazione vandalica. Ma la minor somma che si possa stabilire, eccede sicuramente i ventiduemila scudi. Il danno per altro che n’è venuto ai poveri, i quali nelle loro infermità aveano un rifugio nella spezieria, nominatissima per la bontà e copia de’ farmachi, e per la carità con cui li forniva gratuitamente ai più miserabili, questo danno Iddio solo può computarlo. </text:p>
      <text:p text:style-name="P11">«A questa relazione la quale, se niente pecca, è più per quello che tace delle ribalderìe commesse in tal sera, che non per quello che ne accenna, noi non aggiugneremo commenti. Ma ci basterà notare che le memorie dell’Abbazia' di <text:span text:style-name="T247">Casamari</text:span>, nei settecento e più anni da che ella sussiste, non ricordano devastazioni che a questa in empietà e barbarie si paragonino, altro che due. La prima fu ai tempi di Papa Onorio III, e la <text:soft-page-break/>fecero i Saraceni, da quelle mezzo bestie e mezzo uomini che erano. La seconda fu ai tempi di Papa Pio VI, e la fecero i Giacobini del generale Macdonald, da quei mezzo uomini e mezzo diavoli che si gloriavano di essere. Questa terza, fatta ai tempi di Papa Pio IX, da una porzione di quell’esercito che s’intitolava pomposamente «ris<text:span text:style-name="T247">t</text:span>auratore dell’ordine morale in Italia, e le cui «armi parricide» (come le denomino il Pontefice) grondavano tuttavia del sangue dei martiri di <text:span text:style-name="T247">Castelfidardo</text:span>, giudicheranno i posteri se fosse opera da tutte bestie o da tutti diavoli. </text:p>
      <text:p text:style-name="P11"/>
      <text:p text:style-name="P123"><text:span text:style-name="T384">X</text:span>XXIX.</text:p>
      <text:p text:style-name="P3"/>
      <text:p text:style-name="P3">A Bauco è una grossa terra posta ai confini del Regno di Napoli, distante sette miglia dalla città di Frosinone, che giace sulla vetta di una montagnuola a pan di zucchero, la quale da mezzogiorno e da ponente ha fianchi sì rìpidi e staglia<text:span text:style-name="T351">t</text:span>i che paiono lame di coltello, e soltanto di verso settentrione apre un comodo accesso, per una via che cala nella sottostante vallata. Il paese, corso tutto intorno da una agevole strada, tiene somiglianza di un ampio e gagliardo castello, con cerchia di mura qui e colà ben rafforzate da terrapieni al di dentro, e al di fuori munite con avanzi di torrioni e cortine, ed anche recinte da antemurale. Lo stile di queste fortificazioni è del mille, <text:span text:style-name="T351">p</text:span>erci<text:span text:style-name="T352">ò</text:span> non è a meravigliare che in gran parte sieno ora sgretolate e rovinose. </text:p>
      <text:p text:style-name="P3">Costassù venne pertanto, la sera dei ventidue Gennaio, a mettervisi in riparo il conte di Christen con le due sue compagnie di robusti uomini da. guerra, che sommavano a dugenquaranta, insieme coi quarantasette paesani di <text:span text:style-name="T247">Chiavone</text:span>; i quali vi giunsero un po più lardi, pel duro conflitto che ebbero a sostenere coll’antiguardia de’ Piemontesi, fermata dal loro valore alla ripa sinistra dell'Amaseno. Le accoglienze che queste milizie regie si ebbero dalla gente della terra, furono piene di cordialità e dj un cotale affetto ammirativo, che si muto poscia in fratellevole amicizia, come videro il fare cortese e i tratti signorili del <text:span text:style-name="T247">Christen</text:span> e dei due suoi ufficiali, e l’ottima disciplina e la religiosità de’ loro soldati, che non furon potuti appuntare di cosa men che onesta e garbata. Il qual tenore di <text:soft-page-break/>procedimenti, messo a riscontro con le bestialità. e le diavolerie perpetrate in Casamari dai loro nemici e propalatesi già in un lampo per tutta la provincia, non è a dire quanto conciliasse loro la stima e la benevolenza del popolo e d’ogni ordine di persone. </text:p>
      <text:p text:style-name="P3">Vero è che la presenza di questi militi del re Francesco II, destava il sospetto non forse i saccheggiatori di Casamari, che pro<text:span text:style-name="T247">culc</text:span>avano qualunque si fosse diritto umano e divino, ne cogliesser pretesto di avventarsi sopra Bauco, e quindi se ne avesse da originare lo sterminio di quella nobile terra. Ed era assai ragionevol sospetto: e il conte Carpegna, che capitanava il presidio di Veroli, per rimuovere appunto cotesto pericolo, avea mandato intimare ai Regii che, con la maggior prestezza possibile, avesser dovuto sgomberare il paese e ridursi oltre la frontiera romana: e in evento che rifiutassero, dichiarava ch’egli avrebbe adoperata la forza. Ma il signor di <text:span text:style-name="T247">Christen</text:span>, che da un lato non aveva modo di trafugarsi issoffallo al<text:span text:style-name="T247">l'</text:span>occhio dei Sardi, i quali vigilavano ogni passo, e dall'altro non intendeva di cedere pacificamente le armi nelle mani di <text:span text:style-name="T247">c</text:span>hi che si fosse; diede buone parole e in tanto si apparecchio ad una difesa che avesse da costar carissimo a chiunque si fosse voluto arrischiare di assaltarlo. Il qual partito se si vuol dire scusabile, perché consigliato da condizioni di militar onore quasiché disperate, certo da niun uomo savio non si dirà mai lodevole; consideralo il repentaglio terribilissimo al quale avventurava una intera popolazione, suddita di un altro <text:span text:style-name="T247">Principe</text:span>, e netta delle sanguino brighe che i Napoletani e i Piemontesi distrigavano tra sé nella micidiale lor guerra. </text:p>
      <text:p text:style-name="P155"><text:span text:style-name="T14">L’ordine della difesa che egli stabilì, appena occupato quel sito </text:span><text:span text:style-name="T64">naturalmente</text:span><text:span text:style-name="T14"> scabrosissimo ad espugnare, fu questo. Da prima asserraglio le tre porle d’ingresso voltate a borea e ad oriente, a</text:span><text:span text:style-name="T64">bb</text:span><text:span text:style-name="T14">arrandole con travate e pie</text:span><text:span text:style-name="T64">tro</text:span><text:span text:style-name="T14">ni formanti un tramezzo alto quattro metri e largo dieci: e per tutto intorno le cortine, che erano slabbrate e a un livello col terrapieno, </text:span><text:span text:style-name="T100">s</text:span><text:span text:style-name="T14">cnza merli, né spal</text:span><text:span text:style-name="T100">t</text:span><text:span text:style-name="T14">i, né piombatoi, egli scavo un fosso di tanta cupezza quanta richiedevasi a tenere coperto un uomo. Appresso, nelle case che fiancheggiano le dette porte, apposto sceltissimi imbercia</text:span><text:span text:style-name="T64">t</text:span><text:span text:style-name="T14">ori, che, con tiri incrociati e a bruciapelo, bersagliassero il nemico, dato che giugnesse mai a superare i serragli, e ad aprirsi u</text:span><text:span text:style-name="T64">n</text:span><text:span text:style-name="T14"> varco nell’accasato. Finalmente, dopo </text:span><text:soft-page-break/><text:span text:style-name="T14">avere incorporali i C</text:span><text:span text:style-name="T64">h</text:span><text:span text:style-name="T14">iavoniani alle regie milizie, e da ciascuno </text:span><text:span text:style-name="T64">avuto</text:span><text:span text:style-name="T14"> il giuramento che si sarebbe lascialo tagliare a pezzi avanti che cedere un palmo solo della terra, ripartì questi dugen</text:span><text:span text:style-name="T64">t</text:span><text:span text:style-name="T14">ot</text:span><text:span text:style-name="T64">t</text:span><text:span text:style-name="T14">antasette bravi in tre schiere. Al capitano conte di Coótaudon commise l’una, designata a guardare la sinistra della piazza, che, comprendendo il vasto orto de’ Filonardi, si ripiegava dalla porta di san Niccola fin all’altra chiamata di santa Francesca. All’alfiere </text:span><text:span text:style-name="T64">Caracciolo</text:span><text:span text:style-name="T14"> diede la seconda che dovea custodire la destra, la quale volgeva a levante sino alla porta di santa Maria. Il terzo drappello, minimo per lo numero, fu riserbato dentro. Ma siccome le munizioni erano misuratissime, a tale che in tutto non si aveano cariche se non per ventun mila colpi di fucile; cosi l’animoso Colonnello di Christen esortava istantemente che non se ne facesse scialacquo: e ripeteva celiando che non si spendesse più di una cartuccia per testa di nemico. </text:span></text:p>
      <text:p text:style-name="P3">Falli questi apparecchiamenti con una lestezza mirabile, i <text:span text:style-name="T247">Napoletani</text:span> aspettarono a quoto e con la pipa in bocca, che il Sonnaz si fosse accostato a provar di cacciarli da cotesto lor nido di girifalchi. Già gli esploratori, che rondavano avvisando ogni mossa dei Piemontesi, aveano riferito che tra Sora e <text:span text:style-name="T247">Castelluccio</text:span> era un grande viavai di milizie che faceano capo grosso all’estremo lembo del Regno: di che il Christen stava all’erta, e ogni poco dall'alto del palazzo Filonardi, ov’era d’alloggio,spiava col suo cannocchiale per non esser <text:span text:style-name="T247">colto</text:span> alla sprovveduta. Ma la notte dei ventisette, e più la mattina seguente innanzi l’albeggiare, ebbe da parecchi suoi fidi corrieri <text:span text:style-name="T247">l'</text:span>annunzio sicurissimo che il Generale, violato il confine, marciava con tutta la sua brigata sopra Bauco, e che a punta di giorno egli sarebbe comparso in vista della terra. Avute queste informazioni, 0 Christen, sollecito di non isbigottire le famiglie che erano a riposo, raccolse tacitamente i suoi, assegno a ciascheduno le poste, rinnovo le intelligenze col <text:span text:style-name="T247">C</text:span>o<text:span text:style-name="T247">òt</text:span>a<text:span text:style-name="T247">u</text:span>don e col <text:span text:style-name="T247">Caracciolo</text:span>; e piantatosi alla porta di san Niccola, ivi con l'Alonzi resto a bada degli assalitori. </text:p>
      <text:p text:style-name="P3">Di rincontro a Bauco, e propriamente verso tramontana, levasi un verdissimo collicello detto Cologni, il quale prospetta le sue porte e le sue mura sì fattamente, che col piede appoggiasi alle radici della <text:span text:style-name="T247">montagnola</text:span> che porta in cima il <text:soft-page-break/>paese: di fronte poi ha il pendio dolcissimo, ma dai lati esso declina con ripidezza e cala giù in due valloncelli, che alle falde gli si allargano. Con lo spuntare del sole, che puro e senza ingombro di nuvole sorgeva di dietro i clivi arpinati, si videro a un tratto sul crine di questo colle sfavillare le armi, e nel basso, in grembo alle due vallette, scorrazzare i cavalli e ammassarsi le fanterie dei Piemontesi che, #sopraggiuntivi nottetempo, si mettevano in ordinanza, per isforzare la terra ed espugnarla al primo impeto. La loro brigata era composta del quarto e del quinto reggimento dei Granatieri della Guardia, di alquanti drappelli di Lancieri, e d’una batteria di sei pezzi, de’ quali due lisci e quattro rigati: sottosopra un quattromila e cinquecento uomini. ché si ha da avere per nulla quel branco di masnadieri, razzolati tra la più verminosa canaglia di Sora e dell’Isola, i quali alla coda di queste truppe, sdraioni sul suolo e coi sacchi in ispalla, sospiravano il beato momento di potersi <text:span text:style-name="T247">gittar</text:span> dentro le conquistate mura, e rifare di Bauco il malgoverno che, gareggiando cori le milizie, avèano fatto di Casamari. </text:p>
      <text:p text:style-name="P3">II <text:span text:style-name="T247">conte</text:span> di Christen riguardava con placido animo e con occhio tranquillo il <text:span text:style-name="T247">di filare</text:span>, lo stendersi e l’assettarsi di quelle poderose legioni, e noverandole come meglio poteva così a un di grosso, non pure tocco con mano la disformata inegualità delle forze, giacché i suoi bravi, sguarniti d’ogni artiglieria, sarebbero dovuti stare l’uno contro centocinquanta, e questi sorretti da sei buone bocche di fuoco; ma facendo sottilissima attenzione ai provvedimenti che il generale di Sonnaz prendeva da mezzo l’erta di Cotogni, indovino per aria il suo pensiero. Conciòssiaché gl’indizii eran tali che mostravano com'egli, fingendo di mirare al grande orto situato fra le porte di san Niccola e di santa Francesca, per attrarre colà il maggior nerbo dei difensori; in ef<text:span text:style-name="T248">fett</text:span>o preparasse un formidabile assalto alla man destra, nei punti che egli s’immaginava dover essere i meno guardati. E per questo fine avendo apprestate tre serratissime colonne, indirizzol<text:span text:style-name="T248">l</text:span>e ciascheduna al suo termine: quindi poco stante, cioè alle sette ore del mattino, si udì una sparata di cannone che era il segno della battaglia. A quel fragoroso <text:span text:style-name="T249">rimbombo</text:span> si alzo un grido di: — Viva Francesco! Viva Napoli! — e le trombe squillarono, e un diluvio di [falle a tiro ficcante comincio piovere dai propugnacoli di Bau<text:span text:style-name="T249">c</text:span>o. </text:p>
      <text:p text:style-name="P123"><text:soft-page-break/><text:span text:style-name="T384">X</text:span>L.</text:p>
      <text:p text:style-name="P35"/>
      <text:p text:style-name="P3">Non è proposito nostro di <text:span text:style-name="T249">descrivere</text:span> per minuto i casi di questa azione notabilissima, nella guaio un manipolo di men di trecento uomini, travolti in un nembo di ferro e di fuoco che sfolgoravali per ogni verso, e oppugnati da oltre quattro mila furibondi assalitore, validi, coraggiosi, bene in armi, benissimo governati, per molte ore continue tenne lor testa; e li ributto sempre e li sgomino e li sconfisse e ne meno tale scempio, che, ridotti all'estremo, pregaron eglino di stringere i patti di una capitolazione: onde meritamente Bauco <text:span text:style-name="T249">s'</text:span>ebbe il nome di Termopili dell'onore napoletano. Il tradimento che nelle guerre del 1860 e del 1861, da Marsala a Gaeta, fu il solo e vero Dio Marte dei conquistatori delle Due Sicilie, colassù non trov<text:span text:style-name="T334">ò</text:span> albergo in nessun cuor di fellone: ma dovunque, tra quelle bastile in ru<text:span text:style-name="T249">in</text:span>a, era un braccio armato per la causa del Re e per la tutela dei minacciati Baucani; <text:span text:style-name="T249">fede</text:span>, costanza e bravura insuperabilmente eroica trionfarono sino all'ultimo. Di che tutti i paesani della sottoposta valle eroica, i quali furono trepidi spettatori dell’aspro, diuturno e così disuguale combattimento, meravigliati di tanta prodezza <text:span text:style-name="T249">dei</text:span> Borbonici, ebbero ad esclamare che se i Generali del regio esercito fossero tutti stati della tempera del conte di <text:span text:style-name="T249">Christen</text:span>, non già re Vittorio in Napoli, ma re Francesco sarebbe entrato vincitore in Torino. </text:p>
      <text:p text:style-name="P3">Per farla corta, accenneremo che, secóndo<text:span text:style-name="T249">c</text:span>hè il. Colonnello avea pronosticato,! impeto e lo sforzo supremo dei Piemontesi dapprima si scarico tutto contro il sinistro lato del semicerchio, <text:span text:style-name="T249">vicino</text:span> alla <text:span text:style-name="T249">porta</text:span> di san Niccola. Ma venuto meno l’urto per la ferocia onde i <text:span text:style-name="T249">Napoletani</text:span>, non paghi della difesa, si scagliavano all’offesa; e iteratamente le due colonne assalitrici essendo state spezzate e rovesciate indietro dal turbine della <text:span text:style-name="T249">moschetteria</text:span> che, mista a macigni, a sassi e a <text:span text:style-name="T249">c</text:span>atolli di selce rotolati dalla cresta dei terrapieni, le impossibilitava di procedere e crudelissimamente le mutilava; la zuffa si rinfresco al lato destro da porta santa Maria, con tale violenza che l’alfiere <text:span text:style-name="T249">Caracciolo</text:span>, oppresso da un intero battaglione, non bastava più con soli sessanta uomini a tenersi; e già il <text:span text:style-name="T249">soverchiante</text:span> nemico s’inerpicava su per gli sporti del serraglio e allestiva a dar la scalata. Il conte di Christen, fatto inteso del rischio, levo il più <text:soft-page-break/>che potè di gente dalla trincea dell’orto de’ Filonardi, e strappato il fucile di pugne a un gregario, si precipito allora sul ciglio di un parapetto, e maneggiando a furore là baionetta infuse tale audacia ne’ suoi, che, dismesso di trarre, rivoltarono i fucili, abhrancaronli per la canna e col. calcio menando colpi disperatissimi in testa a chiunque osava arrampicarsi, in breve ebbero costretta anche questa colonna a retrocedere tutta scompigliata e sconnessa. </text:p>
      <text:p text:style-name="P3">Ma più gli assalti moltiplicavano di numero e più scemavano di <text:span text:style-name="T249">gagliardia</text:span>, si pei danni che ne riportavano i Piemontesi, tempestati da un fuoco incessante che usciva appuntissimo di dietro le mura, i ripari, i bastioni che coprivano i Regii, e sfracellali dalle pietre che piombavano loro addosso da ogni banda, e si per la stanchezza di un tanto correre e battagliare e trafelare sempre a vuoto. I Granatieri di due compagnie del terzo reggimento furono ricacciati di fianco in uno sfondo di terra si prossimo a un trinceramento dei Napoletani, e insieme cosi esposto al fiotto della medaglia fulminata dalle artiglierie di Cologni, che per ognun d essi muoversi e perire era <text:span text:style-name="T249">t</text:span>ut<text:span text:style-name="T249">t</text:span>’uno. Di che intimato loro dal Christen di deporre le armi, le deposero e si diedero per morti. Ol<text:span text:style-name="T249">tr</text:span>e questo tutta la circonvallazione appiè del recinto, per lo spazio d’un buon miglio, era seminata di feriti, di agonizzanti e di cadaveri cosi pesti e malconci, che era una scena <text:span text:style-name="T249">angosciosissima</text:span> a vederla. Di che i Regii, Te cui perdite non passavano i dieci uomini, da dentro la piazza si resero certi che il nemico era a pessimo termine: e perciò raddoppiavano le scariche e animosissimi si davano a scorgere dal chiuso dei loro ridotti. Nè s'ingannarono punto. Conciòssiaché il generale di Sonnaz, vedute tornar vane tante prove pagate a sì prezioso costo di sangue; su le ore due dopo il mezzogiorno, spiegata bandiera bianca, chiese di parlamentare. </text:p>
      <text:p text:style-name="P3">Il signor conte di Coòtaudon, che ebbe tanta parte in quest<text:span text:style-name="T249">'</text:span>ammirabile difesa, ed alla cui squisita gentilezza andiamo debitori di molti dei <text:span text:style-name="T249">ragguagli</text:span> qui a volo indicati, ci ha graziosamente estratto di proprio pugno dal suo privato diario militare il racconto di ciò che avvenne dopo alzatosi dal. campo sardo questo signale di tregua: e noi, per amore di fedeltà, lo trascriveremo, voltandolo semplicemente dal francese in italiano. </text:p>
      <text:p text:style-name="P3"><text:soft-page-break/>«Incontanente che potemmo discernere la bandiera, il colonnello di Christen fece quietare il fuoco della nostra <text:span text:style-name="T249">moschetteria</text:span>, dacché era finito quella dei Piemontesi, e mi commise d’accogliere il parlamentario che si appressava. Affacciatomi alla finestra di una casa accanto la porta di san Niccola, vidi un <text:span text:style-name="T249">uffiziale</text:span> inoltrarsi preceduto da un trombetto; e dimandatogli chi fosse e’ che cosa volesse, dissemi: ch’egli era il Capo dello Stato maggiore del generale di Sonnaz; e veniva in suo nome ad informare la guarnigione della piazza, che se ella lì su due piedi non si rendeva a discrezione sua, egli obbligava la sua fede e l’onor suo che, espugnalo il paese, l’avrebbe tutta messa a filo di spada. A questa millanteria feci bocca da ridere, e stava per rispondere, quando gli uomini che mi erano intorno, e aveano udite quelle parola, proruppero nei gridi di — Viva il Re! morte ai Piemontesi! vogliamo combattere! — La risposta era chiara. Adunque notificai a quel signore che dovesse tornare immediatamente al suo posto; ché in meno di cinque minuti noi avremmo ricominciato a far fuoco. </text:p>
      <text:p text:style-name="P3">«Esso allora, mutalo registro e assunti modi fioriti di civiltà, mi prego che si fosse mandato al Generale un parlamentario nostro, perché si ponesse un termine a questa tanto spaventosa carnificina. Il conte di Christen, che era sopravvenuto, se ne contento e volle che andassi io medesimo. Scendendo in compagnia di questo Piemontese, seppi da lui che nessun altro uffiziale s’era ardilo di accostarsi a parlamentare con noi, perché era voce che fossimo «tutti briganti» i quali moschettavamo senza pietà: ma la vista delle nostre assise militari avea tolto da<text:span text:style-name="T249">ll'ani</text:span>mo suo questo timore. Tosto che il Generale m’ebbe veduto venne ad incontrarmi,’ e salutatici scambievolmente, e dettogli dei miei titoli e della mia qualità e fatteci alcune cortesie:</text:p>
      <text:p text:style-name="P3">«— Come può essere; sclamò egli; che voi» Francese, buon gentiluomo e conoscente di molti miei conoscenti, siate oggi mio nemico? 0 Diavolo! La Francia è pure nostra alleata!</text:p>
      <text:p text:style-name="P12">«— So che il Governo francese vi è benevolo, ma che la Francia vi sia proprio alleata, ne dubito forte. Ad ogni modo, quanto a me, posso accertarvi che appunto perché Francese e buon gentiluomo, sono e saro sempre avversario vostro. Or ciò <text:soft-page-break/>poco monta. Veniamo a noi. Io mi sono condotto qui per compiacere il vostro parlamentario. </text:p>
      <text:p text:style-name="P3">«— Ah vero! ebbene, accettate voi?</text:p>
      <text:p text:style-name="P3">«— Che cosa? la proposta forse che egli ci ha portata? Se mi parlate di questa, a rivederci! io ritorno. </text:p>
      <text:p text:style-name="P3">«—Sentite me; soggiuns'egli intrecciando il suo al mio bracciò; dirovvi apertamente che io sono stato corbellato. Aveva udito dire che in Bauco non era altro che una masnada di vili ladronacci, e io, sulla fede di questi rapportamenti, mi sono messo all’opera di batter la terra. Ma troppo mi accorgo che io invece ho contro di me bravi soldati, condotti da valentissimi uffiziali. Io voglio farla finita con questo macello: ecco un' altra proposta. La guarnigione uscirà con tutti i soliti onori di guerra; porrà giù le armi a mezzo miglio dal nostro campo, e ognuno di voi sarà libero di prendere quella strada che più gli piace. Io vi do parola che non molestero nessuno dei vostri. Vi va?</text:p>
      <text:p text:style-name="P3">a —Nè punto né poco. Gli onori si fanno <text:span text:style-name="T249">rendere</text:span> e le armi si fanno por giù a una guarnigione, allora solo ch'ella sia perdente e venga a patti. Tale non è il caso nostro. Fino ad ora voi, Generale, siete perdente; e non già noi. </text:p>
      <text:p text:style-name="P3">«— Dunque si ricombatta! diss’egli con qualche alterazione. </text:p>
      <text:p text:style-name="P3">«— Volentieri, noi non desideriamo altro. Badate però che il giuoco non sarà pari. La gente vostra è affranta e non ne può piò: la parte migliore degli uffiziali vostri giace, o morta o boccheggiante, sotto le nostre mura: di munizioni siete al verde. Noi per contrario siamo quasi intatti, abbiamo munizioni da vendere, e coraggio da farvi pentire della riprova. </text:p>
      <text:p text:style-name="P3">«— Quanti siete? mi chiese in aria brusca. </text:p>
      <text:p text:style-name="P3">«— Ottocento; replicai con molta disinvoltura; e tutti fiore di prodi. </text:p>
      <text:p text:style-name="P3">«— Avete ragione; riprese egli mordendosi i mustacchi e guardandomi con occhio attristato; voi dite il vero: questa mia brigata è in conquasso. Maio non la muovero se prima non ci accordiamo alla buona, lo dovrei marciare verso gli Abruzzi. Or <text:span text:style-name="T249">come</text:span> lasciare gli alloggiamenti di Sora, fin a tantoché voi tenete fermo i<text:span text:style-name="T249">n</text:span> Bauco? Non è possibile. Mandero chiedere batterie in Gaeta, vi assedierò, vi seppelliro tra le bombe: ma, o in un modo o in un altro, è di necessità che io vi spunti da cotesta pericolosa bicocca. <text:span text:style-name="T249">E </text:span>fece <text:span text:style-name="T249">nuove</text:span> proposizioni che io novamente ricusai. </text:p>
      <text:p text:style-name="P12"><text:soft-page-break/>«— <text:span text:style-name="T249">O</text:span> diacine! proponetemi dunque voi i patti: se non sono troppo duri, io mi vi accomoderò. </text:p>
      <text:p text:style-name="P3">«Rispostogli che ciò spettava al Colonnello, mi fece istanze perché questi venisse a lui per trattar seco. <text:span text:style-name="T249">E </text:span>così io mi licenziai, e il conte di Christen discese ad abboccarsi col <text:span text:style-name="T249">Generale.</text:span> </text:p>
      <text:p text:style-name="P3">«Mentre si conducevano queste, pratiche, il nemico era affaccendatissimo in portar via i suoi morti e i feriti, che tutti insieme mon<text:span text:style-name="T249">t</text:span>avano a circa un migliaio, di cui quattordici uffiziali: e noi, non che io disturbassimo, ma gli somministrammo badili e zappe, affinché desse più agevolmente sepoltura agli uccisi. Per ultimo, sonatosi a raccolta, vedemmo i Piemontesi riprendere il cammino della frontiera, in quella che il Colonnello risaliva nella piazza con gli accordi già belli e stipulali. Questi erano che il Generale immantinente sarebbe uscito dal territorio pontificio, nel quale s’impegnava a non riporre più il piede per combattervi i Napoletani; e che il conte di Christen, passati due giorni, sarebbe partito da Bauco, con promessa che, durante l'assedio di Gaeta, egli personalmente non avrebbe. adoperate le armi contro de' Sardi. </text:p>
      <text:p text:style-name="P3">«<text:span text:style-name="T249">I</text:span> due reggimenti de’ Granatieri, co’ quali i nostri dugentottantaselle combatterono ben sette ore, aveano fatte le campagne di Crimea e di Lombardia; e noi il domani trovammo in grandissimo numero, sparse appiè delle fortificazioni, medaglie commemorative di queste due campagne: e sopraccio <text:span text:style-name="T249">trentatré</text:span> altri cadaveri, centocinquanta fucili; e sciabole, sacchi, centuroni e quaschi a carra. <text:span text:style-name="T249">Il </text:span>coraggio dei Piemontesi, in tutti gli assalti che diedero, fu superiore ad ogni eccezione; ma la resistenza dei nostri fu cosa eroica.» Sino qui il <text:span text:style-name="T249">nobile</text:span> Capitano. </text:p>
      <text:p text:style-name="P3">Opinione costante non pure dei Baucani, i quali ascrissero a miracolo di provvidenza la preservazione della lor patria dal sovrastante eccidio, ma persino di molli fra gli assalitori medesimi, i quali confessavan<text:span text:style-name="T249">l</text:span>o a piena bocca, fu che questo lor disastro così orribile fosse pena esemplarissima delle sacrileghe sciagurataggini commesse da quella loro brigata nella Badia di Casamari. Ed è anzi memoria di uno tra i primarii <text:span text:style-name="T249">uffiziali</text:span> che, al ritorno di essa brigata dopo la sconfitta, essendo deposto quasiché moribondo nel monastero, e sentendo che ivi non erano più medicamenti con cui ristorarlo, perché tutto era arso <text:soft-page-break/>e incenerito; l’infelice levo gli occhi in alto ed esclamò: — <text:span text:style-name="T249">Giustizia</text:span> di Dio! — e chiesti i conforti del cielo, spiro l'anima. </text:p>
      <text:p text:style-name="P252"/>
      <text:p text:style-name="P252">La spada di lassù vedi che taglia,</text:p>
      <text:p text:style-name="P252">Ma sempre a luogo e tempo e con misura;</text:p>
      <text:p text:style-name="P252">Ogni cosa di sopra si ragguaglia. </text:p>
      <text:p text:style-name="P3"/>
      <text:p text:style-name="P123">XLI.</text:p>
      <text:p text:style-name="P3"/>
      <text:p text:style-name="P3">A mezzo il Feb<text:span text:style-name="T249">br</text:span>aio, la mattina di un giorno splendido e arioso che parea la primavera fosse nel suo più bel fiore, per la viottola che dalla strada maestra di Monte, san Giovanni metteva nella casipo<text:span text:style-name="T249">l</text:span>etta di Vito, s introdusse uno sconosciuto, il quale, cavalcando di passo e ragguardando ora in qua ora in là, mostra vasi ambiguo nel suo cammino e voglioso di qualche addirizzamento. Costui s inoltro fino al pagliaio: e, conciòssiaché niuno gli si facea vivo, smontato lego la cavalcatura a un palo, si appresso <text:span text:style-name="T249">all'uscio</text:span> per onde si entrava nella cucina, e sospingendone un battente, ché era socchiuso: — O di casa! comincio a chiamare; è permesso?</text:p>
      <text:p text:style-name="P3"><text:span text:style-name="T134">— </text:span>Chi è? grido la massaia facendosi al capo della scaletta. </text:p>
      <text:p text:style-name="P155"><text:span text:style-name="T114">— </text:span><text:span text:style-name="T14">Amici! dite, buona donna, abita niente qui un certo uffiziale napoletano ammalato, con una sua figliuola che... </text:span></text:p>
      <text:p text:style-name="P3"><text:span text:style-name="T134">— </text:span>Be’, cosa vorreste da lui?</text:p>
      <text:p text:style-name="P3"><text:span text:style-name="T134">— </text:span>Ma c’è egli, o non c’è?</text:p>
      <text:p text:style-name="P3"><text:span text:style-name="T134">— </text:span>Voi chi sie<text:span text:style-name="T249">t</text:span>e? lo interrogo la donna sospe<text:span text:style-name="T249">t</text:span>tosamente e senza ardirsi di scendere. </text:p>
      <text:p text:style-name="P3"><text:span text:style-name="T134">— </text:span>Io? sono un galantuomo, non temiate di me. </text:p>
      <text:p text:style-name="P3">'— Questo non basta; ripiglio caldamente l’altra; ora tutti i bricconi si dicono galantuomini. Donde venite voi? che vo<text:span text:style-name="T249">let</text:span>e?</text:p>
      <text:p text:style-name="P3"><text:span text:style-name="T134">— </text:span>Vengo da Roma, e vengo per parte di quel signore che si trovo qui con voi il giorno che i Piemontesi saccheggiarono Casamari. </text:p>
      <text:p text:style-name="P3"><text:span text:style-name="T134">— </text:span>Ah! si mi ricordo. </text:p>
      <text:p text:style-name="P3"><text:span text:style-name="T134">— </text:span>Egli, avendo sentito le cannonate, la sera medesima noleggio una vettura, e, lasciali i suoi negozii tutti sospesi, partì di galoppo e torno in casa sua. Ora che le faccende si sono quietate, ha mandato in Verdi me, che sono un uomo suo, per <text:soft-page-break/>fare certe riscossioni, e m’ha dato una lettera per questo vostro uffiziale. </text:p>
      <text:p text:style-name="P155"><text:span text:style-name="T114">— </text:span><text:span text:style-name="T14">Ho capito; rispose la donna rassicurandosi e avviandosi giù per la scala; eh, il povero Capitano (Dio l’abbia in gloria!) è andato in paradiso due settimane fa, subito dopo la rotta che que’ nemici di Dio ebbero dai Napoletani in Bauco; e ve lo dich’io, fu un visibilio che non è mai stato il simile al mondo. Le monache benedettine videro gli Angeli che con saette di fuoco fulminavano tutti quei demonii vestiti da soldati; e cose! cose! insomma un prodigio! E si può ben dire che il Capitano l’hanno ammalalo essi, que’ diavoli, pel grande spavento e pel crepacuore che gli fecero prendere. Oh poveretto! ma beato lui che è morto proprio da santo!</text:span></text:p>
      <text:p text:style-name="P3"><text:span text:style-name="T134">— </text:span>Pazienza! la interruppe l’uomo con atto di rincrescimento; s’egli è morto non accade più altro. Pure questa lettera, penso io che si potrebbe dare alla figliuola. Me n’ha parlalo tanto la giovane del signor Traiano!</text:p>
      <text:p text:style-name="P155"><text:span text:style-name="T114">— </text:span><text:span text:style-name="T14">Ahimè! la figliuola sua è sparita, e non se ne hanno nuove per cercare che se ne faccia. Appena morto e seppellito suo padre, a poverina fece un fagotto di tutta la roba di lui e mi disse: «Filomena, </text:span><text:span text:style-name="T65">t</text:span><text:span text:style-name="T14">iella per te». Ci pago sino </text:span><text:span text:style-name="T65">all'ultimo</text:span><text:span text:style-name="T14"> mezzo baiocco, dono alle mie ragazze uno scudo per una, le bacio e, con un in voltino sotto il bracciò, uscì di bonissim’ora, piangendo e lasciando detto che andava per le sue divozioni nella Badia. Appresso non è più rivenuta, e Don se n'è più saputo nulla. Anche questa è un’ambascia che... oh Vergine santissima! </text:span><text:span text:style-name="T65">E </text:span><text:span text:style-name="T14">si asciugògli occhi che lo, si empivano di lagrime. </text:span></text:p>
      <text:p text:style-name="P3"><text:span text:style-name="T134">— </text:span>Possibile! sclamò l’altro; or che vorrà dire la signora Flaminia che le porta tanta affezione, e l’aspetta in casa sua, e le ha preparata la stanza?</text:p>
      <text:p text:style-name="P3"><text:span text:style-name="T134">— </text:span>La nostra gran paura sapete qual è? che l’abbiano rubata i nemici di Dio, i quali, mi si dice che nei paesi loro vendono le ragazze come le pecore. E poi quel vostro signore volea darmi a bere che sono cristiani! uh, cristiani? sì, va a che manco i Turchi non farebbero d’ogni erba fascio come fan loro! Neppure a Cristo l’hanno perdonata nel saccheggio della Badia! Que’ Luciferi in anima e in corpo gli hanno troncala la testa e le braccia nei Crocifissi, e poi, (terra apriti! ) hanno calpestale le particole del Sacramento! Or figuratevi che sarà di quella povera <text:soft-page-break/>creatura, se fosse cascata ne’ loro artigli! Noi, mattina e sera sempre si recita <text:span text:style-name="T249">l'</text:span>Angel<text:span text:style-name="T249">o</text:span> Dei, perché il Signore le abbia misericordia e la liberi. </text:p>
      <text:p text:style-name="P3"><text:span text:style-name="T134">— </text:span>Dunque la lettera non serve a nessuno?</text:p>
      <text:p text:style-name="P3"><text:span text:style-name="T134">— </text:span>Che v’ho a dir io? Io non so leggere:! uomo mio nemmeno. Vorreste portarla ai monaci che vi spieghino che cosa ella dice?</text:p>
      <text:p text:style-name="P155"><text:span text:style-name="T114">—</text:span><text:span text:style-name="T14"> Doh! i fatti del padron mio non li fò vedere ad altri; rispose quegli rifacendosi fuori de</text:span><text:span text:style-name="T66">ll'</text:span><text:span text:style-name="T14">usci</text:span><text:span text:style-name="T66">o</text:span><text:span text:style-name="T14">. Ben bene; io gliela riportero indietro e gli ridiro che il Napoletano è morto, e che la figliuola non si sa più dove sia ita, eh?</text:span></text:p>
      <text:p text:style-name="P3"><text:span text:style-name="T134">— </text:span>Pur troppo!</text:p>
      <text:p text:style-name="P3"><text:span text:style-name="T134">— </text:span>Scusate. l’incomodo, buona donna; soggiunse il messo, e voltassi per isciògliere la cavalcatura. </text:p>
      <text:p text:style-name="P3"><text:span text:style-name="T134">— </text:span>Niente, vi pare? riveriteci quel signore, e Dio vi accompagni. </text:p>
      <text:p text:style-name="P3"><text:span text:style-name="T134">— </text:span>Non dubita<text:span text:style-name="T250">t</text:span>e. E rimontato in sella partì.</text:p>
      <text:p text:style-name="P3"/>
      <text:p text:style-name="P13"/>
      <text:p text:style-name="P295"><text:s/></text:p>
      <text:p text:style-name="P70"/>
      <text:p text:style-name="P96">LA POVERELLA DI CASAMARI</text:p>
      <text:p text:style-name="P46"/>
      <text:p text:style-name="P115">RACCONTO STORICO</text:p>
      <text:p text:style-name="P46"/>
      <text:p text:style-name="P146">DEL 1860 E 1861</text:p>
      <text:p text:style-name="P70"/>
      <text:p text:style-name="P202"><text:span text:style-name="Corpo_20_del_20_testo_20__28_2_29__5f_"><text:span text:style-name="T302">XLII.</text:span></text:span></text:p>
      <text:p text:style-name="P198"><text:span text:style-name="Corpo_20_del_20_testo_20__28_2_29__5f_"><text:span text:style-name="T307"/></text:span></text:p>
      <text:p text:style-name="P198"><text:span text:style-name="Corpo_20_del_20_testo_20__28_2_29__5f_"><text:span text:style-name="T307">Varie e notabili, per bellezza d’arte e per disposinoli di natura, sono le cose che attraggono gli sguardi del viaggiatore, com</text:span></text:span><text:span text:style-name="Corpo_20_del_20_testo_20__28_2_29__5f_"><text:span text:style-name="T308">'</text:span></text:span><text:span text:style-name="Corpo_20_del_20_testo_20__28_2_29__5f_"><text:span text:style-name="T307">egli, faticosamente cavalcando su e giù per aspri dossi e per trarupeoi chine, sia pervenuto in cima alla boschereccia montagna, nel rispianato della quale siede la Certosa di Trisulti. Praterie allegre e fertilissime vallicelle, sparse di erbe odorifere e di fiori silvestri d’ogni ragione: folte macchie d'el</text:span></text:span><text:span text:style-name="Corpo_20_del_20_testo_20__28_2_29__5f_"><text:span text:style-name="T308">c</text:span></text:span><text:span text:style-name="Corpo_20_del_20_testo_20__28_2_29__5f_"><text:span text:style-name="T307">i, di abeti, di cerri, che tutto inverdiscono il </text:span></text:span><text:span text:style-name="Corpo_20_del_20_testo_20__28_2_29__5f_"><text:span text:style-name="T308">fianco</text:span></text:span><text:span text:style-name="Corpo_20_del_20_testo_20__28_2_29__5f_"><text:span text:style-name="T307"> men ripido della costa e </text:span></text:span><text:span text:style-name="Corpo_20_del_20_testo_20__28_2_29__20__2b__20_Corsivo24"><text:span text:style-name="T319">V</text:span></text:span><text:span text:style-name="Corpo_20_del_20_testo_20__28_2_29__5f_"><text:span text:style-name="T307">adombrano: balze ignude e scogli ertissimi, che si ammassano gli uni sopra degli altri, e con punte isolate rizzansi sopraccapo di quella sublime pianura: voragini profonde, burroni e franamenti di rocce, che l’occhio trema a fissarli: e di sotto paesaggi alpestri, vaghe e </text:span></text:span><text:span text:style-name="Corpo_20_del_20_testo_20__28_2_29__5f_"><text:span text:style-name="T308">d</text:span></text:span><text:span text:style-name="Corpo_20_del_20_testo_20__28_2_29__5f_"><text:span text:style-name="T307">is</text:span></text:span><text:span text:style-name="Corpo_20_del_20_testo_20__28_2_29__5f_"><text:span text:style-name="T308">t</text:span></text:span><text:span text:style-name="Corpo_20_del_20_testo_20__28_2_29__5f_"><text:span text:style-name="T307">ese prospettive, e scene di arborate pendici e di orridi sassi, che la vista sommamente giocondano. Queste e altrettali sono le varietà del sito. Ma le bellezze che vi ha indotte la mano dell’uomo, con </text:span></text:span><text:span text:style-name="Corpo_20_del_20_testo_20__28_2_29__5f_"><text:span text:style-name="T308">l</text:span></text:span><text:span text:style-name="Corpo_20_del_20_testo_20__28_2_29__5f_"><text:span text:style-name="T307">a vastità degli edificii e con la eleganza degli ornamenti, vincono di gran lunga le meraviglie della naturale postura. Imperocché là chiostri aerati, luminosi, spaziosissimi; là chiare e nobili fontane là giardinetti ricchi di mille generazioni di piante nostrali ed esotiche; là quartierini pulitissimi pe’ forestieri che visitano quel sacro eremo; là una farmacia tanto bene arredata e copiosa, che se ne pregerebbe una cittaduzza; lì masserie, là forni, là officine: ma soprattutto là una chiesa che è uno splendore. Fabbricolla Papa Innocenzo III, al nascere del tredicesimo secolo, in una svelta navata d'un solo corpo a sesto acuto: e col proceder del tempo rimiglioraronla i Priori, con una sontuosità che ha del reale. Essa è divisa in due scompartimenti corsi da sfarzosi stalli </text:span></text:span><text:soft-page-break/><text:span text:style-name="Corpo_20_del_20_testo_20__28_2_29__5f_"><text:span text:style-name="T307">di noce a intagli, con le pareti ove incrostate di marmi finissimi, ove coperte di grandi tele a olio che rappresentano casi storici, tolti o dall’Ordine di S. Bainone, com’è il macello dei Certosini di Londra fatto per comandamento di Enrico Vili; oppure dalla Bibbia, com'è la uccisione de’ sette fratelli Maccabei. Ai quadri si aggiungono le cornici e le orature che dànno a questi un assai vivo risalto, e i dipinti a fresco in tuttala volta che raffigurano la gloria beata del celeste empireo. Dovizioso poi oltre ogni credere è l’altare maggiore, costrutto di levigatissimi alabastri, di gialli e di verdi antichi, di diaspri e di pietre dure in castoni di metalli dorati </text:span></text:span><text:span text:style-name="Corpo_20_del_20_testo_20__28_2_29__5f_"><text:span text:style-name="T308">soprapposti</text:span></text:span><text:span text:style-name="Corpo_20_del_20_testo_20__28_2_29__5f_"><text:span text:style-name="T307">, con artifizio e disegno pieno di grazia: nel cui mezzo spicca, tutto lucente d’oro in rilievi e di gemme, il santo tabernacolo, il quale, fra duo rosette in diamanti che sovrastano ai sommoscapi dei pilastrelli, mostra un’agata egiziana la quale per la grossezza, per l’acqua e per la gentile venatura, formante lo scherzo d’una leggiadrissima farfallina, dicono gli esperti ch’ella non abbia paragone. </text:span></text:span></text:p>
      <text:p text:style-name="P197"><text:span text:style-name="Corpo_20_del_20_testo_20__28_2_29__5f_"><text:span text:style-name="T307">Senonché l’anno 1861 in quella magnifica solitudine, albergo d’uomini morti alla terra e non dediti ad altro che al silenzio, al digiuno ed alla contemplazione del cielo, ammiravasi una singolarità a pezza diversa dalle summentovate; della quale, non picciòl diletto soleano prendere i viandanti, che colassù scavalcavano per loro edificazione o diporto. S’immagini il lettore un ampio e alto stanzone terreno, discosto un trenta passi dalla entrala del monistero, appoggiato al procinto della muraglia con cui fa angolo, e senza finestre davanti: ma in quella vece con un atrio o ballatoio a padiglioncino di ipomee, di acacie e di cento maniere di fiori a campanelle e di piante erratiche, rampicantisi per su un ingegnosissimo graticolalo di canne; il quale appiè del muro si sprolungava sopra un erboso e fra</text:span></text:span><text:span text:style-name="Corpo_20_del_20_testo_20__28_2_29__5f_"><text:span text:style-name="T308">t</text:span></text:span><text:span text:style-name="Corpo_20_del_20_testo_20__28_2_29__5f_"><text:span text:style-name="T307">toso valloncello a somiglianza di pergoleto. Un cancellet</text:span></text:span><text:span text:style-name="Corpo_20_del_20_testo_20__28_2_29__5f_"><text:span text:style-name="T308">t</text:span></text:span><text:span text:style-name="Corpo_20_del_20_testo_20__28_2_29__5f_"><text:span text:style-name="T307">o di legno apriva l’adito dello scaleo per onde salivasi a questo gaissimo cupolino: nel quale intromessovi appena, voi scorgevate traspose li e sedili foggiati di </text:span></text:span><text:span text:style-name="Corpo_20_del_20_testo_20__28_2_29__5f_"><text:span text:style-name="T308">capricciosa</text:span></text:span><text:span text:style-name="Corpo_20_del_20_testo_20__28_2_29__5f_"><text:span text:style-name="T307"> invenzione, con intrecciamen</text:span></text:span><text:span text:style-name="Corpo_20_del_20_testo_20__28_2_29__5f_"><text:span text:style-name="T308">t</text:span></text:span><text:span text:style-name="Corpo_20_del_20_testo_20__28_2_29__5f_"><text:span text:style-name="T307">i di rami schietti e rozzi, e intorno a voi un come dire mondo nuovo, composto delle più strane curiosità che si trovino nei tre regni della natura, tutte assettate a</text:span></text:span><text:span text:style-name="Corpo_20_del_20_testo_20__28_2_29__5f_"><text:span text:style-name="T308">'</text:span></text:span><text:span text:style-name="Corpo_20_del_20_testo_20__28_2_29__5f_"><text:span text:style-name="T307"> lor luoghi e acconce con tanta </text:span></text:span><text:span text:style-name="Corpo_20_del_20_testo_20__28_2_29__5f_"><text:span text:style-name="T308">bizzarria</text:span></text:span><text:span text:style-name="Corpo_20_del_20_testo_20__28_2_29__5f_"><text:span text:style-name="T307">, quanta ne può capire in un cervello glorioso. Di primo tratto </text:span></text:span><text:span text:style-name="Corpo_20_del_20_testo_20__28_2_29__20__2b__20_Corsivo24"><text:span text:style-name="T319">vi</text:span></text:span><text:span text:style-name="Corpo_20_del_20_testo_20__28_2_29__5f_"><text:span text:style-name="T307"> si affacciava, dentro una </text:span></text:span><text:soft-page-break/><text:span text:style-name="Corpo_20_del_20_testo_20__28_2_29__5f_"><text:span text:style-name="T307">casipoletta di acero appesa a uno sporto dell'ingresso, un goffissimo barbagianni, che avea sotto, in un cartello a lettere tonde, segnato l’ufficio suo in questo avviso: </text:span></text:span><text:span text:style-name="Corpo_20_del_20_testo_20__28_2_29__20__2b__20_Corsivo24"><text:span text:style-name="T319">Parlez au portier. </text:span></text:span><text:span text:style-name="Corpo_20_del_20_testo_20__28_2_29__5f_"><text:span text:style-name="T307">A man manca vedevate un </text:span></text:span><text:span text:style-name="Corpo_20_del_20_testo_20__28_2_29__5f_"><text:span text:style-name="T308">uscio</text:span></text:span><text:span text:style-name="Corpo_20_del_20_testo_20__28_2_29__5f_"><text:span text:style-name="T307"> e, sopra l’architrave, dipinta una magra figura di donna vecchia, grinzosa, scarruffata con iscrittovi il nome di «Esperienza»: e nel muro, di qua e di là dagli stipiti, pendenti quattro ordini di tavolette colorite a marmi e portanti ognuna un motto, un verso, una sentenza quale di Senofonte, quale </text:span></text:span><text:span text:style-name="Corpo_20_del_20_testo_20__28_2_29__20__2b__20_Corsivo24"><text:span text:style-name="T319">di</text:span></text:span><text:span text:style-name="Corpo_20_del_20_testo_20__28_2_29__5f_"><text:span text:style-name="T307"> Virgilio, quale di Seneca, quale di Dante, quale del, </text:span></text:span><text:span text:style-name="Corpo_20_del_20_testo_20__28_2_29__20__2b__20_Corsivo24"><text:span text:style-name="T319">quale di </text:span></text:span><text:span text:style-name="Corpo_20_del_20_testo_20__28_2_29__5f_"><text:span text:style-name="T307">Monsignor della Casa, quale del </text:span></text:span><text:span text:style-name="Corpo_20_del_20_testo_20__28_2_29__5f_"><text:span text:style-name="T308">Shakespeare</text:span></text:span><text:span text:style-name="Corpo_20_del_20_testo_20__28_2_29__5f_"><text:span text:style-name="T307">, del Tasso, de Bvron, del Metastasio e via via: tra tutte le quali vi feriva l'occhio questa in istampatello, su di un bel fondo che simulava il lapislazzuli: «La mia vita presente è viver di studii, d’affanni e di preghiere. 1861». A man ritta lungo il graticolato vi si parava innanzi un museo di cassettine, di barattoletti, di fantocci, di lave, di sampogne, di conchiglie, di vasi, di fialette, di ciòttole, e d’infiniti ghiribizzi grotteschi, sopra mensole ed assicelle disposte a scaffali. Abbasso, nella parete che fiancheggiava il viale ombrato, ove scendevasi per un'altra scaletta angustissima, vi si schieravano chiusi in una fila di gabbiuole cinesi, indiane é gotiche i canarii, i fringuelli marini, i verdoni, i cardelli, i merli, i fanelli; e perché nulla mancasse a questo saggio del creato animalesco, giù tra l'erba miravate strascicar» la tartaruga, saltellare la rana, scorrazzare il coniglio, grufolare il porcellino d’India, razzolare il galletto; e il resto pensatelo voi. Perocché non ci regge la memoria a farvi pure il catalogo delle cianciòline, delle bagattelle e delle inezie adunate in quello emporio di arzigogoli, che non aveva altro riscontro se non nella fiera della piazza di sant’Eustachio in Roma, la notte della Befana. </text:span></text:span></text:p>
      <text:p text:style-name="P198"><text:span text:style-name="Corpo_20_del_20_testo_20__28_2_29__5f_"><text:span text:style-name="T307">Questa era la così della «Villa fantastica» di un cotal capo amenissimo di pittore, il quale, nel camerone a cui ella facea da portico e da chiostra, aveva il suo studio, e vi attendeva all'opera di stoma quadri in servigio della Certosa. Già lo schizzo che qui abbiamo tratteggiato del solo vestibolo di quel suo tempio dell’arte, potrebb’essere sufficiente per chi legge a crearsi un’idea dell’uomo e dei suoi umori. Contuttocio se mai, lettore «ortese, foste vago di conoscerne alcuna particolarità alquanto più individuata, eccoci a farvi pago. </text:span></text:span></text:p>
      <text:p text:style-name="P198"><text:soft-page-break/><text:span text:style-name="Corpo_20_del_20_testo_20__28_2_29__5f_"><text:span text:style-name="T307">Egli chiamavasi allora, e seguita a chiamarsi, don Pippo; ché grazie a Dio egli è anche vivo e verde, e si conserva tutto fiori e baccelli alla gioia de’ suoi amici, i quali sono molti, e gli vogliono un gran bene, e nella ricordanza di lui hanno sempre bello e pronto il rimedio da uccidere la malinconia. Di patria è napoletano, e di anni più prossimo ai cinquanta che ai quarantacinque: cerona franca e gioviale che voi gli scoprile tutta l’anima nella faccia; aspetto decoroso, statura sopra la mediocre, fronte cospicua, un po colmale liscia con un sentore di calvedine; occhio nero e scintillante, fattezze calde e risentite, voce gratamente sonora. Ha baffi grigi e ritorti, e sotto il mento barba prolissa e sprimacciata, con in mezzo un fiocchetto candido che pare una leccatura di biacca. I fisonomi pretendono che esso nel volto arieggi a un certo che misto di Leonardo da Vinci, di Guido Reni e del Tiziano. In Trisulti vestiva per ordinario calzoni di panno scuro, e un </text:span></text:span><text:span text:style-name="Corpo_20_del_20_testo_20__28_2_29__5f_"><text:span text:style-name="T308">camiciotto</text:span></text:span><text:span text:style-name="Corpo_20_del_20_testo_20__28_2_29__5f_"><text:span text:style-name="T307"> di saia bianca serrato alla vita col </text:span></text:span><text:span text:style-name="Corpo_20_del_20_testo_20__28_2_29__5f_"><text:span text:style-name="T308">cappuccio</text:span></text:span><text:span text:style-name="Corpo_20_del_20_testo_20__28_2_29__5f_"><text:span text:style-name="T307"> di dietro; e in testa portava un </text:span></text:span><text:span text:style-name="Corpo_20_del_20_testo_20__28_2_29__5f_"><text:span text:style-name="T308">cappellaccio</text:span></text:span><text:span text:style-name="Corpo_20_del_20_testo_20__28_2_29__5f_"><text:span text:style-name="T307"> alla sgherra di lana floscia, ovvero di paglia a tesa larghissima, secondo le stagioni. </text:span></text:span></text:p>
      <text:p text:style-name="P198"><text:span text:style-name="Corpo_20_del_20_testo_20__28_2_29__5f_"><text:span text:style-name="T307">Qualità di mente ha molte e non dozzinali: una memoria sfondolata che è una dovizia di cose pellegrine, di cantiche, di poemi, di stornelli, di avventure, di be’ motti, di novellette, di apologhi dal tempo della edificazione della torre di Babele, sino a questi nostri della fondazione del Regno d’Italia: una fantasia ovidiana che troverebbe il mappamondo in una bacca di ginepro, e caverebbe una epopea da un granello di sabbia: una facondia poco meno che da Marco Tullio, un estro quasi da Ariosto, un sale che saprebbe di mordente a un Luciano; una vispezza di concetti, un brio d’immagini, un fuoco di temperamento che egli, a dispetto del pelo che imbigia, è sempre come un giovanotto di primo sbocciò. Dell’abilità sua nel maneggiare il pennello, non tocca a noi di parlare. Le sue pitture son lì, e dicono esse quanto sia innanzi don Pippo nella maestria delle invenzioni, del disegno, delle attitudini, de’ panneggiamenti, de</text:span></text:span><text:span text:style-name="Corpo_20_del_20_testo_20__28_2_29__5f_"><text:span text:style-name="T308">l</text:span></text:span><text:span text:style-name="Corpo_20_del_20_testo_20__28_2_29__5f_"><text:span text:style-name="T307"> colorito. Lì sono le due tele, ricordate più sopra, del macello dei Certosini di Londra e del martirio de’ Maccabei: lì è il Mosé che dalla selce fa scaturire le acque, e ne ricrea una smaniosissima calca di uomini, di donne, di vecchi, di fanciulletti; tante figure di numero che sono un esercito: lì e il </text:span></text:span><text:soft-page-break/><text:span text:style-name="Corpo_20_del_20_testo_20__28_2_29__5f_"><text:span text:style-name="T307">san Brunone che nelle Alpi di Grenoble rinnova un simigliante prodigio, a ristoramento degli assetati suoi cenobiti: lì è, nella lunetta che sovrasta il portone del gran cortile, il suo fresco della Provvidenza: e lì sono altri parecchi suoi dipinti e gravi e scherzévoli, i quali attestano come sia vero il proverbio che «l’opera loda il maestro». </text:span></text:span></text:p>
      <text:p text:style-name="P198"><text:span text:style-name="Corpo_20_del_20_testo_20__28_2_29__5f_"><text:span text:style-name="T307">Ma i pregi che in lui sopra ogni altro riportano il fiore, e che Io rendono amabile a quanti incontra di usar seco domesticamente, sono quelli dell’animo. Perciòcché egli ha il cuor doro in oro, e </text:span></text:span><text:span text:style-name="Corpo_20_del_20_testo_20__28_2_29__20__2b__20_Corsivo24"><text:span text:style-name="T319">sente </text:span></text:span><text:span text:style-name="Corpo_20_del_20_testo_20__28_2_29__5f_"><text:span text:style-name="T307">di averlo proprio di ventiquattro carati, per questo nulla </text:span></text:span><text:span text:style-name="Corpo_20_del_20_testo_20__28_2_29__20__2b__20_Corsivo24"><text:span text:style-name="T319">tanto desidera</text:span></text:span><text:span text:style-name="Corpo_20_del_20_testo_20__28_2_29__5f_"><text:span text:style-name="T307"> </text:span></text:span><text:span text:style-name="Corpo_20_del_20_testo_20__28_2_29__20__2b__20_16_20_pt1"><text:span text:style-name="T307">come </text:span></text:span><text:span text:style-name="Corpo_20_del_20_testo_20__28_2_29__5f_"><text:span text:style-name="T307">di mostrarlo a tutti, e in tutte le congiunture, e senza mettere troppi divarii tra benevoli o malevoli, tra encomiatori o censori, </text:span></text:span><text:span text:style-name="Corpo_20_del_20_testo_20__28_2_29__5f_"><text:span text:style-name="T308">u</text:span></text:span><text:span text:style-name="Corpo_20_del_20_testo_20__28_2_29__5f_"><text:span text:style-name="T307">na volta </text:span></text:span><text:span text:style-name="Corpo_20_del_20_testo_20__28_2_29__5f_"><text:span text:style-name="T308">ch'egli</text:span></text:span><text:span text:style-name="Corpo_20_del_20_testo_20__28_2_29__5f_"><text:span text:style-name="T307"> v</text:span></text:span><text:span text:style-name="Corpo_20_del_20_testo_20__28_2_29__5f_"><text:span text:style-name="T308">'</text:span></text:span><text:span text:style-name="Corpo_20_del_20_testo_20__28_2_29__5f_"><text:span text:style-name="T307">abbia stretta la mano e titolato col dolce nome di amico, il cuore, non che mostracelo, ma ve lo dà pretto pretto in quanto vi offre: ve lo dà in un zigaro dell’Avana, ve lo dà in una fantasia di confetti, ve lo dà in una penna d’aquila, ve lo dà in una miniatura, in un bozzetto, in una fotografia, ve lo dà in quel che volete: giacché esso di punto in bianco vi costituisce padrone di tutto il suo, e vi apre i forzieri e vi slaccia le cartelle e vi spalanca le credenze e vi dice risolutamente: — Amico, pigliate qualche cosa, se no mi offendo; — salva a voi la discrezione di non isvaligiarlo per rispetto dell’amicizia. In somma ci sembra che niuno, il quale ne abbia conoscenza o per pratica o per l’uditone in que’ luoghi, possa mai fare bugiardo un tal semplice montanino, che di lui parlando sciamava: — </text:span></text:span><text:span text:style-name="Corpo_20_del_20_testo_20__28_2_29__5f_"><text:span text:style-name="T308">Il</text:span></text:span><text:span text:style-name="Corpo_20_del_20_testo_20__28_2_29__5f_"><text:span text:style-name="T307"> pittore di Trisulti? ah, ah! egli ha un cuore di Cesare. Dio lo benedica!</text:span></text:span></text:p>
      <text:p text:style-name="P183"><text:span text:style-name="Corpo_20_del_20_testo_20__28_103_29__5f_"><text:span text:style-name="T322"/></text:span></text:p>
      <text:p text:style-name="P184"><text:span text:style-name="Corpo_20_del_20_testo_20__28_103_29__5f_"><text:span text:style-name="T304">XL</text:span></text:span><text:span text:style-name="Corpo_20_del_20_testo_20__28_103_29__5f_"><text:span text:style-name="T305">III</text:span></text:span><text:span text:style-name="Corpo_20_del_20_testo_20__28_103_29__5f_"><text:span text:style-name="T304">. </text:span></text:span></text:p>
      <text:p text:style-name="P198"><text:span text:style-name="Corpo_20_del_20_testo_20__28_2_29__5f_"><text:span text:style-name="T323"/></text:span></text:p>
      <text:p text:style-name="P198"><text:span text:style-name="Corpo_20_del_20_testo_20__28_2_29__5f_"><text:span text:style-name="T307">Se avessimo agio e convenevole perizia da ritrarre anche noi, con parole di vivo e natura</text:span></text:span><text:span text:style-name="Corpo_20_del_20_testo_20__28_2_29__5f_"><text:span text:style-name="T308">l</text:span></text:span><text:span text:style-name="Corpo_20_del_20_testo_20__28_2_29__5f_"><text:span text:style-name="T307"> colorito, lo spettacolo compassionevolissimo che nella invernata del 1861, lassù in Trisulti, davano di sé le innumerabili famiglie dei profughi dalle terre dell’Aquilano, del Tronto, dell’Ascolano, le quali in que’ crudi mesi erano corse e desolale da bande di ferocissimi assassini; tanta materia di lacrimabili scene ci si ammucchierebbe sotto la penna, che un libro sarebbe scarso a comprenderle tutte distesamente. Perocché certe belve in </text:span></text:span><text:soft-page-break/><text:span text:style-name="Corpo_20_del_20_testo_20__28_2_29__5f_"><text:span text:style-name="T307">sembianze umane che il Governo torinese avea poste a capo, non più di onorate milizie, quali furono già le sarde, ma di truculenti masnadieri, scolatura de’ ribaldi e feccia di tutte le ladronaie d’Italia, sotto pretesto di domare i così detti briganti (</text:span></text:span><text:span text:style-name="Corpo_20_del_20_testo_20__28_2_29__5f_"><text:span text:style-name="T308">cioè</text:span></text:span><text:span text:style-name="Corpo_20_del_20_testo_20__28_2_29__5f_"><text:span text:style-name="T307"> i paesani armati che a buona guerra sostenevano le ragioni del legittimo re Francesco II, allora assediato in Gaeta, o del Papa Pio IX ) mettevano a sacco e a fuoco le intere villa</text:span></text:span><text:span text:style-name="Corpo_20_del_20_testo_20__28_2_29__5f_"><text:span text:style-name="T308">t</text:span></text:span><text:span text:style-name="Corpo_20_del_20_testo_20__28_2_29__5f_"><text:span text:style-name="T307">e, i borghi e i castelli; spargendo a rivoli il sangue dove che giugnessero a penetrare. E conciòssiaché all’uopo di sbramare la lor libidine di carnaggio era poco l’uccidere a furia d’archibugiate, que’ manigoldi si avventavano alle case con le. baionette in asta, e vi scannavano senza riguardo i giovani come i vecchi, i lattanti come gli adulti, le donne imbelli come gli uomini rubesti. Che se impadronitisi dei paesi li trovavano spopolati, perché gli abitanti s’erano ricoverati a salute negli antri delle montagne, i marrani sfondavano porte, spezzavano mobili, scassinavano, soqquadravano, disertavano granai e cantine, buttando per ira codarda le biade al vento, spandendo i vini sul suolo, diroccando e incendiando le capanne, i casolari, le stalle e tutto cièche poteva essere preda alle fiamme. Nè sazii di avere con orsina crudeltà bruleggiato contro le infelici popolazioni, quando inaspettatamente le sorprendevano, di avere sgozzate le innocenti figliuole in seno alle madri che lor faceano schermo del petto, di aver trucidate le spose nelle braccia dei mariti che le difendevano, di avere strozzali i moribondi nel letto, di avere smembrati i bamboli in fasce; que’ maledetti si voltavano a disfogare la lor diabolica rabbia contro Dio: e devastavano, abbruciavano, derubavano d'ogni arredo le cappelle e le chiese; ed a spregio de’ sacri vasi, delle sante immagini e della stessa Eucaristia, traboccavano in sì abbominosissimi atti, che il pudore vieta persino di adombrarli; ma che non erano da pareggiare se non alle nefandezze infernali dei Saraceni nel medio evo, e dei Luterani quando fu il saccheggio di Roma. Sia abbastanza il dire che quel sanguinolente Ferdinando Pinelli il quale, in un suo bando da energumeno, avea chiamato il Papa «Vicario non di Cristo ma di Satana», e invitati i suoi scherani «a schiacciare il sacerdotal vampiro, e a purificare col ferro e col fuoco le regioni infestate dalla immonda sua bava»; e comandato loro «d’essere </text:span></text:span><text:soft-page-break/><text:span text:style-name="Corpo_20_del_20_testo_20__28_2_29__5f_"><text:span text:style-name="T307">inesorabile come il destino», e sentenziato che «la pietà» verso gli Abruzzesi «era delitto»; quel Pinelli, nel solo mese di Gennaio, aveva posti alla ruba, inceneriti e distrutti ben quattordici villaggi dell’unica e non grande provincia di Ascoli! G queste sono le care gioie di galantuomini, questi i campioni della indipendenza, questi i paladini della nuova cavalleria d’Italia, a cui si dee far di berretta sotto pena di lesa maestà patria 1!</text:span></text:span></text:p>
      <text:p text:style-name="P198"><text:span text:style-name="Corpo_20_del_20_testo_20__28_2_29__5f_"><text:span text:style-name="T307">Adunque, stante l’universale sbigottimento, originatosi per questi atroci misfatti, tostoché in una terricciuola di quegli Abruzzi andava il grido che le truppe eran vicine, che si accostavano, </text:span></text:span><text:span text:style-name="Corpo_20_del_20_testo_20__28_2_29__20__2b__20_Corsivo24"><text:span text:style-name="T319">che</text:span></text:span><text:span text:style-name="Corpo_20_del_20_testo_20__28_2_29__5f_"><text:span text:style-name="T307"> arrivavano; ecco i poveri terrazzani (fogni età, d’ogni sesso, lasciar case e lavori, scappare tutti sgomentati a caterve in su le più erte cime dei monti, e di rupe in rupe vagabondando, ire alla cerca di una caverna in cui riparare la vita, e dare riposo alle membra rotte dagli strapazzi e intormentite dal gelo. Ora le turbe di questi miseri fuggiaschi, attraversati i borri e le creste degli Apennini e superate nevi altissime, giungevano da trenta, da quaranta e fin da cento miglia lontano, estenuate, fameliche, intirizzite al portone della Certosa di Insulti; ed ivi, con un compianto che avrebbe spezzato le roveri, chiedevano supplichevolmente pane e fuoco, per non morire d’inedia e di assiderazione.</text:span></text:span></text:p>
      <text:p text:style-name="P187"><text:span text:style-name="Corpo_20_del_20_testo_20__28_9_29__20__2b__20_Spaziatura_20_0_20_pt"><text:span text:style-name="T328"/></text:span></text:p>
      <text:p text:style-name="P187"><text:span text:style-name="Corpo_20_del_20_testo_20__28_9_29__20__2b__20_Spaziatura_20_0_20_pt"><text:span text:style-name="T328">1 I cenni rapidissimi dati qui delle immani fierezze a cui si abbandonavano i satelliti dei condottieri al soldo di Torino, sono una particella minima delle narrazioni che a quei dì leggevansi riferite dai diari! italiani e forestieri d’ogni colore. Veggansi, per grazia d’esempio, dei 14</text:span></text:span><text:span text:style-name="Corpo_20_del_20_testo_20__28_9_29__20__2b__20_Spaziatura_20_0_20_pt"><text:span text:style-name="T330"> </text:span></text:span><text:span text:style-name="Corpo_20_del_20_testo_20__28_9_29__20__2b__20_Spaziatura_20_0_20_pt"><text:span text:style-name="T328">Febbraio, la </text:span></text:span><text:span text:style-name="Corpo_20_del_20_testo_20__28_9_29__20__2b__20_17_20_pt2"><text:span text:style-name="T331">Gaiette du Midi</text:span></text:span><text:span text:style-name="Corpo_20_del_20_testo_20__28_9_29__20__2b__20_Spaziatura_20_0_20_pt"><text:span text:style-name="T328"> del 1 Febbraio, la </text:span></text:span><text:span text:style-name="Corpo_20_del_20_testo_20__28_9_29__20__2b__20_17_20_pt2"><text:span text:style-name="T331">Nazione</text:span></text:span><text:span text:style-name="Corpo_20_del_20_testo_20__28_9_29__20__2b__20_Spaziatura_20_0_20_pt"><text:span text:style-name="T328"> di Firenze dei 6 Febbraio, il </text:span></text:span><text:span text:style-name="Corpo_20_del_20_testo_20__28_9_29__20__2b__20_17_20_pt2"><text:span text:style-name="T331">Contemporaneo</text:span></text:span><text:span text:style-name="Corpo_20_del_20_testo_20__28_9_29__20__2b__20_Spaziatura_20_0_20_pt"><text:span text:style-name="T328"> di Firenze dei 7 Febbraio, il </text:span></text:span><text:span text:style-name="Corpo_20_del_20_testo_20__28_9_29__20__2b__20_17_20_pt2"><text:span text:style-name="T331">Giornale di Roma </text:span></text:span><text:span text:style-name="Corpo_20_del_20_testo_20__28_9_29__20__2b__20_Spaziatura_20_0_20_pt"><text:span text:style-name="T328">dei 9 Febbraio, l'</text:span></text:span><text:span text:style-name="Corpo_20_del_20_testo_20__28_9_29__20__2b__20_17_20_pt2"><text:span text:style-name="T331">Armonia</text:span></text:span><text:span text:style-name="Corpo_20_del_20_testo_20__28_9_29__20__2b__20_Spaziatura_20_0_20_pt"><text:span text:style-name="T328"> di Torino dei 21 Febbraio di quell’anno 1861. La spietatezza poi degli atti e la impudenza del bando del Maggiore Pinelli destarono tanto fremito in tutta l'Europa civile, che il Governo torinese </text:span></text:span><text:span text:style-name="Corpo_20_del_20_testo_20__28_9_29__20__2b__20_Spaziatura_20_0_20_pt"><text:span text:style-name="T329">dové</text:span></text:span><text:span text:style-name="Corpo_20_del_20_testo_20__28_9_29__20__2b__20_Spaziatura_20_0_20_pt"><text:span text:style-name="T328"> fingere di arrossire di questo suo </text:span></text:span><text:span text:style-name="Corpo_20_del_20_testo_20__28_9_29__20__2b__20_17_20_pt2"><text:span text:style-name="T331">eroico</text:span></text:span><text:span text:style-name="Corpo_20_del_20_testo_20__28_9_29__20__2b__20_Spaziatura_20_0_20_pt"><text:span text:style-name="T328"> servitore, e richiamarlo a se per sostituirgli altri che fosse, non già men bestiale, ma meno ciarliero. Nè si creda che i successori del Pinelli abbiano mutato vezzo, dopo tre anni di strazii, di arsioni e di sevizie da tigri. Anche nel corrente 1864 i pretoriani dei dominatori d’Italia seguitano a manomettere le Due Sicilie con tale ferocità di modi, che a quelle miserrime popolazioni fanno desiderare i Cosacchi e i Baskiri. </text:span></text:span></text:p>
      <text:p text:style-name="P187"><text:span text:style-name="Corpo_20_del_20_testo_20__28_9_29__20__2b__20_Spaziatura_20_0_20_pt"><text:span text:style-name="T328"/></text:span></text:p>
      <text:p text:style-name="P182"><text:span text:style-name="Corpo_20_del_20_testo_20__28_2_29__5f_"><text:span text:style-name="T307">E</text:span></text:span><text:span text:style-name="Corpo_20_del_20_testo_20__28_2_29__5f_"><text:span text:style-name="T308">ll</text:span></text:span><text:span text:style-name="Corpo_20_del_20_testo_20__28_2_29__5f_"><text:span text:style-name="T307">’erano per lo più madri spaventatissime che si menavan dietro le giovanetto figliuole, per camparle dalle contaminazioni di quegli animali; e molle si tenevan per mano un piccolo garzoncello che a stento moveva i passi saltarellando, e insieme se ne recavano in collo un altro che allattavano: così che i gemiti di quelle tapine donne si alzavano intrecciati ai singhiozzi delle loro fanciulle ed ai vagiti lamentosi dei teneri pargoletti, con un concerto che schiantava il cuore a udirlo. E que’ lor volli erano lividi, maceri, sparuti; que’ lor occhi infossati, attoniti, semispen</text:span></text:span><text:span text:style-name="Corpo_20_del_20_testo_20__28_2_29__5f_"><text:span text:style-name="T308">t</text:span></text:span><text:span text:style-name="Corpo_20_del_20_testo_20__28_2_29__5f_"><text:span text:style-name="T307">i; e i pedignoni e i manignoni, per le trafitture del freddo, sanguinavano a quelle lor meschine creaturelle, le quali imporporavano ogni orma che stampasserò nella neve; e altre di loro battevano cocentissime febbri, e altre rifinite cadevano in deliquio sotto gli alberi dello spianato. Seguivanle non di rado torme d’uomini, vecchi e ragazzuoli, sani e infermicci alla mescolata, con camminare più lento e laborioso, perché carichi in ispalla quali di masseriziuole sottratte alla rapacità dei ladroni, quali di caci, di legumi, di farine, di carni salate e di simiglianli civaie: pur beati di trafelare sotto quel peso, che in così aspre contingenze era la vita loro e delle mogli e de’ figliuoletti. </text:span></text:span></text:p>
      <text:p text:style-name="P198"><text:span text:style-name="Corpo_20_del_20_testo_20__28_2_29__5f_"><text:span text:style-name="T307">Narrare la carità con cui i buoni religiosi accoglievano tanti sventurati ad albergo, gli uomini dentro il recinto, e le donne nelle tettoie e ne’ pagliai, e li sfamavano, e li riscaldavano, e li ristoravano con medicamenti, non è di queste pagine. Sanno i poverelli del vicinato, che in Trisulti un pane e una scodella di minestra loro non manca mai, a nessun’ora del dì e in nessun tempo del</text:span></text:span><text:span text:style-name="Corpo_20_del_20_testo_20__28_2_29__5f_"><text:span text:style-name="T308">l'</text:span></text:span><text:span text:style-name="Corpo_20_del_20_testo_20__28_2_29__5f_"><text:span text:style-name="T307">anno. Ma, nel corso di quell’inverno sì memorabile, la fama della misericordiosa ospitalità e della insolita larghezza dei monaci inverso i fuggitivi regnicoli, si divulgo a tal segno, che i popoli degli Abruzzi anche più rimoti non cessano pur ora di magnificarli, e di chiamarli Angeli, e d’invocare sopra di essi le benedizioni di Dio. </text:span></text:span></text:p>
      <text:p text:style-name="P198"><text:span text:style-name="Corpo_20_del_20_testo_20__28_2_29__5f_"><text:span text:style-name="T307">E il nostro don Pippo, che faceva egli in questo continuo andare e venire e affollarsi di genti miserabilissime, che piangevano, che tremavano, che si attapinavano, che col solo mostrarsi avrebbero intenerile le selci di compassione? — Amico mio; diceva egli ad un tale, con cui al rezzor della sua villetta fantastica, si tratteneva in affettuosi ragionamenti, sulle </text:span></text:span><text:soft-page-break/><text:span text:style-name="Corpo_20_del_20_testo_20__28_2_29__5f_"><text:span text:style-name="T307">ore più dolci di una gaia giornata di autunno; crediatemi che io alle volte non sapeva più dove diacine dar del capo! Appena io metteva il naso fuori dello studio, ed ecco un parapiglia, un bolli bolli, un assalto di Sebastopoli. «Sor pittore qua, sor pittore là. » Chi mi tirava di dietro pel cappucciò, chi mi afferrava per la falda del camiciòtto, chi mi prendeva pei gomiti: i putti mi si ficcavano tra le gambe; le donne mi stendevano le mani o mi porgevano i loro bambini; lutti mi si serravano intorno, e io era chiuso in un cerchio che, per romperlo e liberarmene, ci voleva proprio quel brando di Rinaldo, </text:span></text:span></text:p>
      <text:p text:style-name="P198"><text:span text:style-name="Corpo_20_del_20_testo_20__28_2_29__5f_"><text:span text:style-name="T307"/></text:span></text:p>
      <text:p text:style-name="P202"><text:span text:style-name="Corpo_20_del_20_testo_20__28_2_29__5f_"><text:span text:style-name="T307">fatto dalle streghe in fretta </text:span></text:span></text:p>
      <text:p text:style-name="P202"><text:span text:style-name="Corpo_20_del_20_testo_20__28_2_29__5f_"><text:span text:style-name="T307">Che ferri e marmi come rape affetta. </text:span></text:span></text:p>
      <text:p text:style-name="P198"><text:span text:style-name="Corpo_20_del_20_testo_20__28_2_29__5f_"><text:span text:style-name="T307"/></text:span></text:p>
      <text:p text:style-name="P198"><text:span text:style-name="Corpo_20_del_20_testo_20__28_2_29__5f_"><text:span text:style-name="T307">Allora non c’era mestiere che io non facessi, per dare un aiuto di costa agli speziali, ai dispensieri, ai fornai, a tutti i laici delle officine. In que’ giorni addio pennelli, addio tavolozze, addio quadri storici!</text:span></text:span></text:p>
      <text:p text:style-name="P198"><text:span text:style-name="Corpo_20_del_20_testo_20__28_2_29__5f_"><text:span text:style-name="T307">I quadri storici li aveva dinanzi agli occhi belli e vivi! E sì vi dich’io, che erano modelli esprimenti passioni cosi </text:span></text:span><text:span text:style-name="Corpo_20_del_20_testo_20__28_2_29__5f_"><text:span text:style-name="T308">angosciose</text:span></text:span><text:span text:style-name="Corpo_20_del_20_testo_20__28_2_29__5f_"><text:span text:style-name="T307">, che io avrei temi da rappresentare dieci assedii di Gerusalemme! Mi ricordero sempre di una mattina, che là sotto (e indicava un portico dirimpetto al suo pergolato) io trovai una povera madre seduta in un covoncello di paglia, con un paio di donzellone fatticce come due Diane, ma che sembravano due cadaveri: le giacevano svenute una a destra e una a sinistra; ed ella con le mani stretta la testa di ambedue sulle proprie ginocchia, e chinatasi con la faccia sopra i loro volli, li riscaldava con l’alito e con le lagrime. Che gruppo da Passitele! Tutte e tre erano scalze, tutte e tre filavano sangue dai piedi, tutte e tre erano digiune da sessant’ore! Furono rifocillate, furono pasciute; e io, rimuginando pe</text:span></text:span><text:span text:style-name="Corpo_20_del_20_testo_20__28_2_29__5f_"><text:span text:style-name="T308">r</text:span></text:span><text:span text:style-name="Corpo_20_del_20_testo_20__28_2_29__5f_"><text:span text:style-name="T307"> miei cassettoni, donai loro gli ultimi avanzi dei pannilani che mi restavano, e a spese mie le feci calzare di scarpe. Corto, basti che in tre mesi io diedi fondo a tutti i bauli e a tutte le mie carabattole; e che, se non sollecitava di ri</text:span></text:span><text:span text:style-name="Corpo_20_del_20_testo_20__28_2_29__5f_"><text:span text:style-name="T309">f</text:span></text:span><text:span text:style-name="Corpo_20_del_20_testo_20__28_2_29__5f_"><text:span text:style-name="T307">ornirmi in Roma di abiti e di biancherie, don Pippo era ridotto a mettersi in tonaca e cocolla da Certosino. </text:span></text:span></text:p>
      <text:p text:style-name="P198"><text:span text:style-name="Corpo_20_del_20_testo_20__28_2_29__5f_"><text:span text:style-name="T307"><text:s/>In sullo scorcio del Febbraio tra queste brigate di mondici, di affamati, di pezzenti che si succedevano in Trisulti, comincio a </text:span></text:span><text:soft-page-break/><text:span text:style-name="Corpo_20_del_20_testo_20__28_2_29__5f_"><text:span text:style-name="T307">farsi vedere anche un giovane, civilissimo di presenza e così riserbato in ogni atto suo, eh egli non indirizzava mai una parola a chi che fosse: ma ricevuto il pane e quelle due ramaiolate di zuppa che dispensavansi dal monaco portinaio, si ritirava in un canto, or dietro una maceria, or a fianco di una catasta di legna; e desinata quella poca limosina, riportava la scodella e il cucchiaio al monaco, ripigliava la strada della montagna, e niuno il rivedeva più scenderne altro che il domani, alla stessa ora, per la stessa via, con lo stesso contegno. Egli era assai rozzamente vestito di pannacci logori, con un pastrano indosso rattacconato a toppe di più colori, e in testa un cappelluccio gualcito, che distonava coll’aria nobile di quel suo volto e con quella sua portatura, che avea un non sapevi che di marziale. Sebbene, a considerarlo con attenzione, gli si discoprivano nelle gote due fossette, e certi rossettini sopra una pelle vizza e biancastra, che lo dinotavano mal in essere di salute. Alle prime don Pippo non gli pose mente gran fatto: però quel sembiante, que’ lineamenti, que’ modi che nen aveano nulla del rusticano gli dieder nell’occhio; e non andò guari ch’egli si sentì stuzzicalo dalla curiosità di parlargli, e di conoscere chi egli fosse e donde venisse. Un giorno pertanto, provatosi di salutarlo così all’amorevolona come suol egli, ne fu risalutato, ma con ritenutezza guardinga. Un altro dì, picchiandogli pianamente in una spalla, gli offerse una monetuzza d’argento; il giovane, strettasela in pugno, gliene rendette grazie, ma non senza quel po’ d’impaccio che proviene da una mal dissimulata vergogna. — O capperi! voi dunque avete soggezione di me? gli disse il pittore tenendolo per la mano; ben si vede che voi ignorate che uomo sia don Pippo. </text:span></text:span></text:p>
      <text:p text:style-name="P198"><text:span text:style-name="Corpo_20_del_20_testo_20__28_2_29__5f_"><text:span text:style-name="T324">—</text:span></text:span><text:span text:style-name="Corpo_20_del_20_testo_20__28_2_29__5f_"><text:span text:style-name="T307">Che volete? rispose il giovane sorridendogli mestamente; per chi ha bisogno e non è avvezzo a riceverne, tanto dà rossore una limosina quanto uno schiaffo. </text:span></text:span></text:p>
      <text:list xml:id="list8149236745542674681" text:style-name="WW8Num1">
        <text:list-item>
          <text:p text:style-name="P267"><text:span text:style-name="Corpo_20_del_20_testo_20__28_2_29__5f_"><text:span text:style-name="T307">Eh via! su questi monti non dovreste aver troppo timore di farvi scorgere. Chi vi guarda? chi vi conosce? Qui non c’è altro che neve e sassi, sassi e neve. </text:span></text:span></text:p>
        </text:list-item>
        <text:list-item>
          <text:p text:style-name="P268"><text:span text:style-name="Corpo_20_del_20_testo_20__28_2_29__5f_"><text:span text:style-name="T307">Dite bene voi, signor mio; ma il sangue che ho nelle vene non è già neve, e questo che batte qua dentro (e si poso la mano sul lato del cuore) non è sasso. </text:span></text:span></text:p>
        </text:list-item>
      </text:list>
      <text:p text:style-name="P200"><text:soft-page-break/><text:span text:style-name="Corpo_20_del_20_testo_20__28_2_29__5f_"><text:span text:style-name="T324">— </text:span></text:span><text:span text:style-name="Corpo_20_del_20_testo_20__28_2_29__5f_"><text:span text:style-name="T307">Perbacco! sclamò don Pippo, fissandolo con due occhi che serabravano due pan tondi; voi avete ad essere pur giovane di gran sentire! Sapete che? noi siam fatti per intenderci, per essere amici. A rivederci un’altra volta. E datagli una forte stretta di mano entro nel cortile.</text:span></text:span></text:p>
      <text:p text:style-name="P198"><text:span text:style-name="Corpo_20_del_20_testo_20__28_2_29__5f_"><text:span text:style-name="T307"/></text:span></text:p>
      <text:p text:style-name="P202"><text:span text:style-name="Corpo_20_del_20_testo_20__28_2_29__5f_"><text:span text:style-name="T302">XLIV.</text:span></text:span></text:p>
      <text:p text:style-name="P198"><text:span text:style-name="Corpo_20_del_20_testo_20__28_2_29__5f_"><text:span text:style-name="T307"/></text:span></text:p>
      <text:p text:style-name="P198"><text:span text:style-name="Corpo_20_del_20_testo_20__28_2_29__5f_"><text:span text:style-name="T307">Quando i cibi invariabilmente magri della Certosa gli venivano a sazietà, oppure quando lo assaliva all’ugola il pizzicore di alcun ghiotto bocconcello, il nostro maestro usava rizzar su cucina a un cantuccio del suo studio, il quale, per essere fuori della clausura, non soggiaceva punto alla regola che vieta severamente pure l'introduzione del grasso dentro al chiostro: e ivi o si lessava un polio, o si arrostiva quattro arnioncini d’agnello, o un </text:span></text:span><text:span text:style-name="Corpo_20_del_20_testo_20__28_2_29__20__2b__20_Corsivo24"><text:span text:style-name="T319">paio di braciuo</text:span></text:span><text:span text:style-name="Corpo_20_del_20_testo_20__28_2_29__5f_"><text:span text:style-name="T307">let</text:span></text:span><text:span text:style-name="Corpo_20_del_20_testo_20__28_2_29__5f_"><text:span text:style-name="T309">t</text:span></text:span><text:span text:style-name="Corpo_20_del_20_testo_20__28_2_29__5f_"><text:span text:style-name="T307">e o di salsicciuoli, o che altro; tanto che i suoi denti non si disassuefacessero del tutto dal macinar carne. Or accadde che, non molto dopo passate quelle parole col giovane, don Pippo essendo tornato da visitare Monsignor di Alatri, il quale è suo grande amorevole, e in quella città avendo fatte le opportune provvisioni da bocca, diviso di ammannire lì su due piedi un cencino di desinare a gusto suo, e d’invitare lo sconosciuto giovane che tenessegli compagnia. Di fatto all’ora dei mezzogiorno ne uscì in traccia, lo rinvenne che stava assiso languidamente presso il portone, ed avutolo a sé, con cordiali finezze intromiselo nel suo studio. Il poveretto era così pallido ed estenuato di forze, che non poteva più reggere la persona sulle gambe; di che appena fu in quella stanza si lascio cadere sopra una sedia, e giro un’occhiata di meraviglia per le quattro pareti, che erano un tesoro di ghiribizzi l’uno più nuovo dell’altro. </text:span></text:span></text:p>
      <text:p text:style-name="P199"><text:span text:style-name="Corpo_20_del_20_testo_20__28_2_29__5f_"><text:span text:style-name="T307">Agli angoli, sotto il finestrone a mezzo cerchio che prend</text:span></text:span><text:span text:style-name="Corpo_20_del_20_testo_20__28_2_29__5f_"><text:span text:style-name="T309">e</text:span></text:span><text:span text:style-name="Corpo_20_del_20_testo_20__28_2_29__5f_"><text:span text:style-name="T307">a la luce da un orto, sorgevano due guglie</text:span></text:span><text:span text:style-name="Corpo_20_del_20_testo_20__28_2_29__5f_"><text:span text:style-name="T309">t</text:span></text:span><text:span text:style-name="Corpo_20_del_20_testo_20__28_2_29__5f_"><text:span text:style-name="T307">te formale d'intaglio sopra schegge di quel pino bellissimo che Michelangelo Buonarroti pianto nella Certosa di Roma, e che pochi anni addietro era stato buttato in terra da un fulmine: </text:span></text:span><text:span text:style-name="Corpo_20_del_20_testo_20__28_2_29__5f_"><text:span text:style-name="T309">epperò</text:span></text:span><text:span text:style-name="Corpo_20_del_20_testo_20__28_2_29__5f_"><text:span text:style-name="T307"> quella a man destra era intitolata al medesimo Michelangelo, mentre l’altra, che a man sinistra faceva accompagnatura, mostrava una dedica a </text:span></text:span><text:soft-page-break/><text:span text:style-name="Corpo_20_del_20_testo_20__28_2_29__5f_"><text:span text:style-name="T307">Torquato Tasso, </text:span></text:span><text:span text:style-name="Corpo_20_del_20_testo_20__28_2_29__5f_"><text:span text:style-name="T309">perché</text:span></text:span><text:span text:style-name="Corpo_20_del_20_testo_20__28_2_29__5f_"><text:span text:style-name="T307"> custodiva la penna, con la quale i testimonii del diseppellimen</text:span></text:span><text:span text:style-name="Corpo_20_del_20_testo_20__28_2_29__5f_"><text:span text:style-name="T309">t</text:span></text:span><text:span text:style-name="Corpo_20_del_20_testo_20__28_2_29__5f_"><text:span text:style-name="T307">o delle sue ceneri rogarono l’atto autentico della traslazione, che del 1857 se ne fece nel nuovo suo sepolcro di san</text:span></text:span><text:span text:style-name="Corpo_20_del_20_testo_20__28_2_29__5f_"><text:span text:style-name="T309">t</text:span></text:span><text:span text:style-name="Corpo_20_del_20_testo_20__28_2_29__5f_"><text:span text:style-name="T307">’Onofrio. Più in là pompeggiava un trofeo di lucentissime armi antiche, sormontate dal cimiero d’acciaio, sulla cui cresta ondeggiavano piume sfarzose d’airone: nel fondo era un orologio mosso dall’acqua; poi da ogni banda teschi umani coronati da conchiglie e da cento arzigogoli di vasi etruschi, di stelle, di croci, di ghirlande lavorate a musaico con ceci, fagiuoli, lenticchie e altri legumi secchi; e finalmente una tapezzeria di bozzelte e cartoni; e una farraggine di tavolozze, di amalite, di disegnaloi, di colori in panellini, di telai, col rimanente degli arnesi richiesti all</text:span></text:span><text:span text:style-name="Corpo_20_del_20_testo_20__28_2_29__5f_"><text:span text:style-name="T309">'</text:span></text:span><text:span text:style-name="Corpo_20_del_20_testo_20__28_2_29__5f_"><text:span text:style-name="T307">arte del dipingere. </text:span></text:span></text:p>
      <text:list xml:id="list8459759946122181219" text:style-name="WW8Num2">
        <text:list-item>
          <text:p text:style-name="P269"><text:span text:style-name="Corpo_20_del_20_testo_20__28_2_29__5f_"><text:span text:style-name="T307">Ebbene, che ne dite, buon giovane, di questo mio romitaggio? interrogo don Pippo l’ignoto suo commensale che era tutto inteso in un cartoncino, e parea se lo divorasse con gli occhi. </text:span></text:span></text:p>
        </text:list-item>
        <text:list-item>
          <text:p text:style-name="P269"><text:span text:style-name="Corpo_20_del_20_testo_20__28_2_29__5f_"><text:span text:style-name="T307">Dico che è uno stupore. Non mi sarei figurato mai che in questa camera ci fossero </text:span></text:span><text:span text:style-name="Corpo_20_del_20_testo_20__28_2_29__5f_"><text:span text:style-name="T309">t</text:span></text:span><text:span text:style-name="Corpo_20_del_20_testo_20__28_2_29__5f_"><text:span text:style-name="T307">ante e sì rare cose!</text:span></text:span></text:p>
        </text:list-item>
        <text:list-item>
          <text:p text:style-name="P270"><text:span text:style-name="Corpo_20_del_20_testo_20__28_2_29__5f_"><text:span text:style-name="T307">Neh? soggiunse il pittore ponendo in tavola tre piattelli; or sedetevi e sbocconcelliamo un po’, nel nome di Dio. Intanto, se è lecito, badate ve’ se è lecito, potrei sapere chi siate voi, di che paese, e come e perché stiate già da due settimane vagando su queste orribili montagne?</text:span></text:span></text:p>
        </text:list-item>
        <text:list-item>
          <text:p text:style-name="P271"><text:span text:style-name="Corpo_20_del_20_testo_20__28_2_29__5f_"><text:span text:style-name="T307">Signore, e io sarei curiosissimo di sapere prima da voi che sia questo cartonetto; replico quegli additandoglielo mentre si assideva. </text:span></text:span></text:p>
        </text:list-item>
        <text:list-item>
          <text:p text:style-name="P271"><text:span text:style-name="Corpo_20_del_20_testo_20__28_2_29__5f_"><text:span text:style-name="T307">Ah, ahi accomodatevi, e subito ve lo spiego. Esso è il figurino della politica all’ultima moda, </text:span></text:span><text:span text:style-name="Corpo_20_del_20_testo_20__28_2_29__5f_"><text:span text:style-name="T309">cioè</text:span></text:span><text:span text:style-name="Corpo_20_del_20_testo_20__28_2_29__5f_"><text:span text:style-name="T307"> la volpe di Libia. </text:span></text:span></text:p>
        </text:list-item>
        <text:list-item>
          <text:p text:style-name="P272"><text:span text:style-name="Corpo_20_del_20_testo_20__28_2_29__5f_"><text:span text:style-name="T307">Non parlo di co</text:span></text:span><text:span text:style-name="Corpo_20_del_20_testo_20__28_2_29__5f_"><text:span text:style-name="T309">t</text:span></text:span><text:span text:style-name="Corpo_20_del_20_testo_20__28_2_29__5f_"><text:span text:style-name="T307">est’acquerello con animali, no; intendo quest’altro, questo profilo. </text:span></text:span></text:p>
        </text:list-item>
        <text:list-item>
          <text:p text:style-name="P273"><text:span text:style-name="Corpo_20_del_20_testo_20__28_2_29__5f_"><text:span text:style-name="T307">Una cosa per volta. Il Fortiguerri, che è quel poeta che è, nel sesto canto del suo Ricciardetto narra, </text:span></text:span></text:p>
        </text:list-item>
      </text:list>
      <text:p text:style-name="P249"><text:span text:style-name="Corpo_20_del_20_testo_20__28_2_29__5f_"><text:span text:style-name="T325"/></text:span></text:p>
      <text:p text:style-name="P256"><text:span text:style-name="Corpo_20_del_20_testo_20__28_16_29_"><text:span text:style-name="T325">che del mare in proda </text:span></text:span></text:p>
      <text:p text:style-name="P256"><text:span text:style-name="Corpo_20_del_20_testo_20__28_16_29_"><text:span text:style-name="T325">Si pon la volpe libica a sedere,</text:span></text:span></text:p>
      <text:p text:style-name="P257"><text:span text:style-name="Corpo_20_del_20_testo_20__28_16_29_"><text:span text:style-name="T325">Ed immerge nell’acqua la sua coda;</text:span></text:span></text:p>
      <text:p text:style-name="P257"><text:soft-page-break/><text:span text:style-name="Corpo_20_del_20_testo_20__28_16_29_"><text:span text:style-name="T325">Onde i gamberi su vi vanno a schiere,</text:span></text:span></text:p>
      <text:p text:style-name="P257"><text:span text:style-name="Corpo_20_del_20_testo_20__28_16_29_"><text:span text:style-name="T325">Che non temono alcuna insidia o froda:</text:span></text:span></text:p>
      <text:p text:style-name="P258"><text:span text:style-name="Corpo_20_del_20_testo_20__28_16_29_"><text:span text:style-name="T325">Quand’ecco esce dal mare e a più potere </text:span></text:span></text:p>
      <text:p text:style-name="P258"><text:span text:style-name="Corpo_20_del_20_testo_20__28_16_29_"><text:span text:style-name="T325">Batte la coda in questo sasso e in quello,</text:span></text:span></text:p>
      <text:p text:style-name="P255"><text:span text:style-name="Corpo_20_del_20_testo_20__28_2_29__5f_"><text:span text:style-name="T307">E de’ gamberi fa crude! macello. </text:span></text:span></text:p>
      <text:p text:style-name="P199"><text:span text:style-name="Corpo_20_del_20_testo_20__28_2_29__5f_"><text:span text:style-name="T307"><text:s/></text:span></text:span></text:p>
      <text:p text:style-name="P199"><text:span text:style-name="Corpo_20_del_20_testo_20__28_2_29__5f_"><text:span text:style-name="T307">Quest’ottava ho espressa io nel cartoncino che vedete; e credo che se io la mandassi in dono al conte di Cavour o a lord Palmerston o a qualche altro, credo, vi dico, che per premio di averti ritrattati così a punto in allegoria, mi appiccherebbero al petto una bella croce di Cavaliere. Così è, così è!</text:span></text:span></text:p>
      <text:p text:style-name="P250"><text:span text:style-name="Corpo_20_del_20_testo_20__28_2_29__5f_"><text:span text:style-name="T325"/></text:span></text:p>
      <text:p text:style-name="P258"><text:span text:style-name="Corpo_20_del_20_testo_20__28_16_29_"><text:span text:style-name="T325">Quello oggi spende saggiamente gli anni </text:span></text:span></text:p>
      <text:p text:style-name="P258"><text:span text:style-name="Corpo_20_del_20_testo_20__28_16_29_"><text:span text:style-name="T325">Che col suo travagliar travaglia il mondo,</text:span></text:span></text:p>
      <text:p text:style-name="P257"><text:span text:style-name="Corpo_20_del_20_testo_20__28_16_29_"><text:span text:style-name="T325">Cercando il suo profitto in gli altrui danni. </text:span></text:span></text:p>
      <text:p text:style-name="P257"><text:span text:style-name="Corpo_20_del_20_testo_20__28_16_29_"><text:span text:style-name="T325">Oggi onor porta a nu</text:span></text:span><text:span text:style-name="Corpo_20_del_20_testo_20__28_16_29_"><text:span text:style-name="T326">ll'</text:span></text:span><text:span text:style-name="Corpo_20_del_20_testo_20__28_16_29_"><text:span text:style-name="T325">altro secondo,</text:span></text:span></text:p>
      <text:p text:style-name="P258"><text:span text:style-name="Corpo_20_del_20_testo_20__28_16_29_"><text:span text:style-name="T325">Non chi giova e mantien, ma quel che solo </text:span></text:span></text:p>
      <text:p text:style-name="P258"><text:span text:style-name="Corpo_20_del_20_testo_20__28_16_29_"><text:span text:style-name="T325">0 l'amico o ’l vicin più mette in fondo. </text:span></text:span></text:p>
      <text:p text:style-name="P198"><text:span text:style-name="Corpo_20_del_20_testo_20__28_2_29__5f_"><text:span text:style-name="T307"/></text:span></text:p>
      <text:p text:style-name="P198"><text:span text:style-name="Corpo_20_del_20_testo_20__28_2_29__5f_"><text:span text:style-name="T307">Versi aurei, che erano una satira ai tempi dell’Alamanni </text:span></text:span><text:span text:style-name="Corpo_20_del_20_testo_20__28_2_29__20__2b__20_Corsivo24"><text:span text:style-name="T319">quando </text:span></text:span><text:span text:style-name="Corpo_20_del_20_testo_20__28_2_29__5f_"><text:span text:style-name="T307">ti dettò, ma che ora sono una verità santa, una </text:span></text:span><text:span text:style-name="Corpo_20_del_20_testo_20__28_2_29__20__2b__20_Corsivo24"><text:span text:style-name="T319">perla sputala dalla </text:span></text:span><text:span text:style-name="Corpo_20_del_20_testo_20__28_2_29__5f_"><text:span text:style-name="T307">sapienza. Or, giovine caro, servitevi, ve ne prego; non facciamo cerimonie, perché la cuccagna qui comincia e qui finisce, sapete?</text:span></text:span></text:p>
      <text:list xml:id="list142855789587595" text:continue-numbering="true" text:style-name="WW8Num2">
        <text:list-item>
          <text:p text:style-name="P274"><text:span text:style-name="Corpo_20_del_20_testo_20__28_2_29__5f_"><text:span text:style-name="T307">Obbligatissimo alla bontà vostra; soggiunse l’altro con un’ansietà che lo rendeva smanioso; ma quel profilo di chi è egli dunque?</text:span></text:span></text:p>
        </text:list-item>
        <text:list-item>
          <text:p text:style-name="P275"><text:span text:style-name="Corpo_20_del_20_testo_20__28_2_29__5f_"><text:span text:style-name="T307">Mio, oh bella! e di chi ha da essere?</text:span></text:span></text:p>
        </text:list-item>
        <text:list-item>
          <text:p text:style-name="P275"><text:span text:style-name="Corpo_20_del_20_testo_20__28_2_29__5f_"><text:span text:style-name="T307">Capisco, ma chi raffigura?</text:span></text:span></text:p>
        </text:list-item>
        <text:list-item>
          <text:p text:style-name="P276"><text:span text:style-name="Corpo_20_del_20_testo_20__28_2_29__5f_"><text:span text:style-name="T307">Non potrei dirvi se una persona in carne ed ossa, o un </text:span></text:span><text:span text:style-name="Corpo_20_del_20_testo_20__28_2_29__20__2b__20_14_20_pt3"><text:span text:style-name="T332">fan</text:span></text:span><text:span text:style-name="Corpo_20_del_20_testo_20__28_2_29__5f_"><text:span text:style-name="T307">tasma soprammondano. Io da tempo almanaccava un’aria di volto che avesse più del cielo che della terra, per la composizione di una Santa in gloria che ho nel concetto di fare: e per quanto dessi spesa al cervello, non me n’usciva cosa che valesse un lupino. Le villanotte che vengono quassù, le sono tutte pezzi di gigantesse buone per modellarne Giunoni e Ci beli, ma non altro. Eppure lo zurro di </text:span></text:span><text:span text:style-name="Corpo_20_del_20_testo_20__28_2_29__20__2b__20_14_20_pt3"><text:span text:style-name="T332">quel </text:span></text:span><text:span text:style-name="Corpo_20_del_20_testo_20__28_2_29__5f_"><text:span text:style-name="T307">viso mi girava e mi frullava, che io non ne avea requie; giacché anche </text:span></text:span><text:span text:style-name="Corpo_20_del_20_testo_20__28_2_29__20__2b__20_14_20_pt3"><text:span text:style-name="T332">di </text:span></text:span><text:span text:style-name="Corpo_20_del_20_testo_20__28_2_29__5f_"><text:span text:style-name="T307">noi pittori è </text:span></text:span><text:soft-page-break/><text:span text:style-name="Corpo_20_del_20_testo_20__28_2_29__5f_"><text:span text:style-name="T307">verissimo </text:span></text:span><text:span text:style-name="Corpo_20_del_20_testo_20__28_2_29__5f_"><text:span text:style-name="T309">ciò</text:span></text:span><text:span text:style-name="Corpo_20_del_20_testo_20__28_2_29__5f_"><text:span text:style-name="T307"> che dei sacerdoti di Apollo cantava quel capo scarico di Ovidio:</text:span></text:span></text:p>
        </text:list-item>
      </text:list>
      <text:p text:style-name="P185"><text:span text:style-name="Corpo_20_del_20_testo_20__28_30_29_"><text:span text:style-name="T320"/></text:span></text:p>
      <text:p text:style-name="P186"><text:span text:style-name="Corpo_20_del_20_testo_20__28_30_29_"><text:span text:style-name="T333">Est </text:span></text:span><text:span text:style-name="Corpo_20_del_20_testo_20__28_30_29__20__2b__20_15_20_pt4"><text:span text:style-name="T327">Deus </text:span></text:span><text:span text:style-name="Corpo_20_del_20_testo_20__28_30_29_"><text:span text:style-name="T333">in </text:span></text:span><text:span text:style-name="Corpo_20_del_20_testo_20__28_30_29__20__2b__20_15_20_pt4"><text:span text:style-name="T327">nobis</text:span></text:span><text:span text:style-name="Corpo_20_del_20_testo_20__28_30_29__20__2b__20_Non_20_corsivo2"><text:span text:style-name="T333">, </text:span></text:span><text:span text:style-name="Corpo_20_del_20_testo_20__28_30_29_"><text:span text:style-name="T333">agitante calescimus</text:span></text:span></text:p>
      <text:p text:style-name="P198"><text:span text:style-name="Corpo_20_del_20_testo_20__28_2_29__5f_"><text:span text:style-name="T319"/></text:span></text:p>
      <text:p text:style-name="P198"><text:span text:style-name="Corpo_20_del_20_testo_20__28_2_29__5f_"><text:span text:style-name="T307">In questo mezzo che è che non è? Una Domenica capita a </text:span></text:span><text:span text:style-name="Corpo_20_del_20_testo_20__28_2_29__20__2b__20_14_20_pt3"><text:span text:style-name="T332">sentir </text:span></text:span><text:span text:style-name="Corpo_20_del_20_testo_20__28_2_29__5f_"><text:span text:style-name="T307">messa una creatura, la quale parve calata dalle nuvole apposta </text:span></text:span><text:span text:style-name="Corpo_20_del_20_testo_20__28_2_29__20__2b__20_14_20_pt3"><text:span text:style-name="T332">per</text:span></text:span><text:span text:style-name="Corpo_20_del_20_testo_20__28_2_29__5f_"><text:span text:style-name="T307">ché io ne cogliessi i lineamenti: ché essa era tutta quella, </text:span></text:span><text:span text:style-name="Corpo_20_del_20_testo_20__28_2_29__20__2b__20_14_20_pt3"><text:span text:style-name="T332">proprio </text:span></text:span><text:span text:style-name="Corpo_20_del_20_testo_20__28_2_29__5f_"><text:span text:style-name="T307">quella testa che si confaceva al mio bisogno. Mano all’opera. Vi acquattai dietro un muro, e mentr’ella udiva con molta divozione la sua messa nella cappelletta qui fuori del monastero, io la copiai alla meglio. Torno la seguente Domenica, e io da capo a ritoccarne i contorni; tanto che ho potuto poi terminare il bozze</text:span></text:span><text:span text:style-name="Corpo_20_del_20_testo_20__28_2_29__5f_"><text:span text:style-name="T309">t</text:span></text:span><text:span text:style-name="Corpo_20_del_20_testo_20__28_2_29__5f_"><text:span text:style-name="T307">tino, che ecco qua. </text:span></text:span></text:p>
      <text:p text:style-name="P198"><text:span text:style-name="Corpo_20_del_20_testo_20__28_2_29__5f_"><text:span text:style-name="T307">A queste parole il giovane ravvivandosi tutto, si era affisato in riconsiderare il profilo con un tal guardo, che egli avea aspetto d'uno a cui un animo dicesse qualche gran cosa delle fattezze, accennate lì con sì dolce accarezzamento di sfumature: </text:span></text:span><text:span text:style-name="Corpo_20_del_20_testo_20__28_2_29__5f_"><text:span text:style-name="T309">perciò</text:span></text:span><text:span text:style-name="Corpo_20_del_20_testo_20__28_2_29__5f_"><text:span text:style-name="T307"> non curava più né il mangiare né il bere, ma stava come assorto e rapi</text:span></text:span><text:span text:style-name="Corpo_20_del_20_testo_20__28_2_29__5f_"><text:span text:style-name="T309">t</text:span></text:span><text:span text:style-name="Corpo_20_del_20_testo_20__28_2_29__5f_"><text:span text:style-name="T307">o sopra di sé, nella contemplazione di quel delicatissimo disegnucci</text:span></text:span><text:span text:style-name="Corpo_20_del_20_testo_20__28_2_29__5f_"><text:span text:style-name="T309">o</text:span></text:span><text:span text:style-name="Corpo_20_del_20_testo_20__28_2_29__5f_"><text:span text:style-name="T307">. Don Pippo per alcuni istanti si azzittò, e col sorriso alla bocca si compiaceva dentro sé del piacere che il suo convitato sembrava pigliarsi di quel cartoncino. Ma avvistosi che il giuoco tirava in lungo: — Ehi, amico! riprese a dire frugandogli un gomito; vi prego che non m’andiate in estasi. Questi fegatelli si raffredano; su, torniamo a noi. </text:span></text:span></text:p>
      <text:list xml:id="list142856109726297" text:continue-numbering="true" text:style-name="WW8Num2">
        <text:list-item>
          <text:p text:style-name="P277"><text:span text:style-name="Corpo_20_del_20_testo_20__28_2_29__5f_"><text:span text:style-name="T309">O</text:span></text:span><text:span text:style-name="Corpo_20_del_20_testo_20__28_2_29__5f_"><text:span text:style-name="T307"> pittor mio, porrei cento contr'uno ch’ella sì, è dessa! sclamò l'altro scagliando a don Pippo una occhiata che era un lampo; io la ravviso: ah certo è d</text:span></text:span><text:span text:style-name="Corpo_20_del_20_testo_20__28_2_29__5f_"><text:span text:style-name="T309">e</text:span></text:span><text:span text:style-name="Corpo_20_del_20_testo_20__28_2_29__5f_"><text:span text:style-name="T307">ssa! Deh, signore, ditemi dov’è ella? dove?</text:span></text:span></text:p>
        </text:list-item>
        <text:list-item>
          <text:p text:style-name="P278"><text:span text:style-name="Corpo_20_del_20_testo_20__28_2_29__5f_"><text:span text:style-name="T307">Ma chi? ma che?</text:span></text:span></text:p>
        </text:list-item>
        <text:list-item>
          <text:p text:style-name="P279"><text:span text:style-name="Corpo_20_del_20_testo_20__28_2_29__5f_"><text:span text:style-name="T307">Voi dovete saperlo, e se non me lo dite, voi siete un crudelissimo uomo; grido allora il giovane rizzandosi come in delirio. Dov</text:span></text:span><text:span text:style-name="Corpo_20_del_20_testo_20__28_2_29__5f_"><text:span text:style-name="T309">'</text:span></text:span><text:span text:style-name="Corpo_20_del_20_testo_20__28_2_29__20__2b__20_Spaziatura_20_0_20_pt1"><text:span text:style-name="T323">e? </text:span></text:span><text:span text:style-name="Corpo_20_del_20_testo_20__28_2_29__5f_"><text:span text:style-name="T307">dov’è ella, </text:span></text:span><text:span text:style-name="Corpo_20_del_20_testo_20__28_2_29__5f_"><text:span text:style-name="T309">ch'io</text:span></text:span><text:span text:style-name="Corpo_20_del_20_testo_20__28_2_29__5f_"><text:span text:style-name="T307"> la riveda anch’io prima </text:span></text:span><text:span text:style-name="Corpo_20_del_20_testo_20__28_2_29__5f_"><text:span text:style-name="T309">ch'io</text:span></text:span><text:span text:style-name="Corpo_20_del_20_testo_20__28_2_29__5f_"><text:span text:style-name="T307"> muoia abbandonato peggio che un cane? Oh sangue mio! oh core mio!</text:span></text:span></text:p>
        </text:list-item>
      </text:list>
      <text:p text:style-name="P201"><text:soft-page-break/><text:span text:style-name="Corpo_20_del_20_testo_20__28_2_29__5f_"><text:span text:style-name="T307">— Ancor questa è nuova! soggiunse il nostro pittore; che v’ho a dir io, giovane caro? io non v’intendo; io smemoro! Badate che non aveste a prendere qualche equinozio. </text:span></text:span></text:p>
      <text:list xml:id="list142855749833638" text:continue-numbering="true" text:style-name="WW8Num2">
        <text:list-item>
          <text:p text:style-name="P280"><text:span text:style-name="Corpo_20_del_20_testo_20__28_2_29__5f_"><text:span text:style-name="T307">È dessa, oh è dessa! persuadetevi, don Pippo, che io non la scambio. Questa è la sua pettinatura, questa è la sua fronte, questo è il suo profilo netto spiccato. Figuratevi! io l’ho presente in idea, né più né meno che se io la vedessi qui viva e spirante. </text:span></text:span></text:p>
        </text:list-item>
        <text:list-item>
          <text:p text:style-name="P281"><text:span text:style-name="Corpo_20_del_20_testo_20__28_2_29__5f_"><text:span text:style-name="T307">Il nominativo, amico mio bello, il nominativo! strillo l’altro con quel suo </text:span></text:span><text:span text:style-name="Corpo_20_del_20_testo_20__28_2_29__5f_"><text:span text:style-name="T309">vocione</text:span></text:span><text:span text:style-name="Corpo_20_del_20_testo_20__28_2_29__5f_"><text:span text:style-name="T307"> quadrato, e insieme levandosi e con un braccio pigliandolo attraverso le spalle; questo vi dimando io: ditemi in grazia, di chi parlate? chi è costei, della quale volete notizie da me?</text:span></text:span></text:p>
        </text:list-item>
      </text:list>
      <text:p text:style-name="P198"><text:span text:style-name="Corpo_20_del_20_testo_20__28_2_29__5f_"><text:span text:style-name="T307">Ossia che il giovane, entrato in sé, avesse risentimento de</text:span></text:span><text:span text:style-name="Corpo_20_del_20_testo_20__28_2_29__5f_"><text:span text:style-name="T309">ll'</text:span></text:span><text:span text:style-name="Corpo_20_del_20_testo_20__28_2_29__5f_"><text:span text:style-name="T307">impeto smoderato di quel suo affetto, o che temesse di aver data mala contentezza all’ospite suo, il caso è che placatosi e ricompostosi lotto: — Scusatemi, signore; soggiunse intricatamente; se voi conosceste le sventure mie e le mie pene, voi siete uomo di tanto senso, che non solo mi compatireste, ma piangereste meco. </text:span></text:span></text:p>
      <text:p text:style-name="P198"><text:span text:style-name="Corpo_20_del_20_testo_20__28_2_29__5f_"><text:span text:style-name="T324">— </text:span></text:span><text:span text:style-name="Corpo_20_del_20_testo_20__28_2_29__5f_"><text:span text:style-name="T307">Basti cosi; gli replico il maestro risospingendolo pian pian verso la tavola. Or via, concludiamo con questi fegatelli e poi disfogherete i guai vostri che io </text:span></text:span><text:span text:style-name="Corpo_20_del_20_testo_20__28_2_29__5f_"><text:span text:style-name="T318">ascolterò</text:span></text:span><text:span text:style-name="Corpo_20_del_20_testo_20__28_2_29__5f_"><text:span text:style-name="T307"> volentierissimo. Quindi risedutosi mentre che il giovane rimetteva mano al piatto, egli per isvagarlo, sull’ariettina di una giochevole tarantella napoletana, tolse a canterellare questo rispetto del Lamberti.</text:span></text:span></text:p>
      <text:p text:style-name="P188"><text:span text:style-name="Corpo_20_del_20_testo_20__28_16_29_"><text:span text:style-name="T325"/></text:span></text:p>
      <text:p text:style-name="P257"><text:span text:style-name="Corpo_20_del_20_testo_20__28_16_29_"><text:span text:style-name="T325">È il viver nostro un sogno travagliato,</text:span></text:span></text:p>
      <text:p text:style-name="P257"><text:span text:style-name="Corpo_20_del_20_testo_20__28_16_29_"><text:span text:style-name="T326">E</text:span></text:span><text:span text:style-name="Corpo_20_del_20_testo_20__28_16_29_"><text:span text:style-name="T325"> questa è cosa chiara e non menzogna. </text:span></text:span></text:p>
      <text:p text:style-name="P257"><text:span text:style-name="Corpo_20_del_20_testo_20__28_16_29_"><text:span text:style-name="T325">Quei che già furon vivi hanno sognato,</text:span></text:span></text:p>
      <text:p text:style-name="P257"><text:span text:style-name="Corpo_20_del_20_testo_20__28_16_29_"><text:span text:style-name="T325">Questi che vivon oggi ciascun sogna:</text:span></text:span></text:p>
      <text:p text:style-name="P258"><text:span text:style-name="Corpo_20_del_20_testo_20__28_16_29_"><text:span text:style-name="T325">Così con breve gioia e lungo affanno</text:span></text:span></text:p>
      <text:p text:style-name="P258"><text:span text:style-name="Corpo_20_del_20_testo_20__28_16_29_"><text:span text:style-name="T325">Son per sognar ancor quei che verranno. </text:span></text:span></text:p>
      <text:p text:style-name="P198"><text:span text:style-name="Corpo_20_del_20_testo_20__28_2_29__5f_"><text:span text:style-name="T307"/></text:span></text:p>
      <text:p text:style-name="P198"><text:span text:style-name="Corpo_20_del_20_testo_20__28_2_29__5f_"><text:span text:style-name="T307">Ma el</text:span></text:span><text:span text:style-name="Corpo_20_del_20_testo_20__28_2_29__5f_"><text:span text:style-name="T310">l</text:span></text:span><text:span text:style-name="Corpo_20_del_20_testo_20__28_2_29__5f_"><text:span text:style-name="T307">’erano baie. E che questo poverino punto non sognasse, don Pippo non tardo a rendersene capace. </text:span></text:span></text:p>
      <text:p text:style-name="P198"><text:span text:style-name="Corpo_20_del_20_testo_20__28_2_29__5f_"><text:span text:style-name="T307"/></text:span></text:p>
      <text:p text:style-name="P182"><text:span text:style-name="Corpo_20_del_20_testo_20__28_2_29__5f_"><text:span text:style-name="T307"/></text:span></text:p>
      <text:p text:style-name="P202"><text:span text:style-name="Corpo_20_del_20_testo_20__28_2_29__5f_"><text:span text:style-name="T302">XLV.</text:span></text:span></text:p>
      <text:p text:style-name="P198"><text:span text:style-name="Corpo_20_del_20_testo_20__28_2_29__5f_"><text:span text:style-name="T307"/></text:span></text:p>
      <text:p text:style-name="P198"><text:span text:style-name="Corpo_20_del_20_testo_20__28_2_29__5f_"><text:span text:style-name="T307">Poco sopra la metà del fianco meridionale di quel gran masso di rupe, sulla cui vetta si lieva il corpo della Certosa, è un rustico santuario della Madre di Dio, tenuto in somma venerazione dalle genti de’ prossimi paeselli, e da tutti quei montagnesi d’intorno che lo frequentano con divoti pellegrinaggi. La chiesolina, parte eretta sopra fondamenta in mattoni, e parte scavata nel vivo della rocca, sorge accosto una gro</text:span></text:span><text:span text:style-name="Corpo_20_del_20_testo_20__28_2_29__5f_"><text:span text:style-name="T310">t</text:span></text:span><text:span text:style-name="Corpo_20_del_20_testo_20__28_2_29__5f_"><text:span text:style-name="T307">ticella, sotto la quale corre una vena di acqua limpidissima. Dentro vi è un altarino di pietra semplice, che ha nell’ancona la Immagine chiusa in cristalli, con sopravi questa iscrizione: </text:span></text:span><text:span text:style-name="Corpo_20_del_20_testo_20__28_2_29__20__2b__20_Century_20_Schoolbook2"><text:span text:style-name="T255">PRIMA VIRGO TRIAS EST. SECONDA VIRGO MARIA EST;</text:span></text:span><text:span text:style-name="Corpo_20_del_20_testo_20__28_2_29__5f_"><text:span text:style-name="T307"> di qua e di là rozze tavolette e poveri voti, e dinanzi una lampada che sempre vi suole ardere. Solitario è il luogo, sterile, deserto e così discosceso ed alpestre, che dovunque giriate 1 occhio non iscernete se non balze, catrafossi e burroni che vi si spalancano sotto dei piedi sino a una voragine, in fondo della quale sentite, piuttosto che vediate, romoreggiare uno strepitoso torrente. Viuzze anguste e disagevoli mettono a questa sacra edicola, chiamata volgarmente «le Cese»: ma quella che vi scende giù da </text:span></text:span><text:span text:style-name="Corpo_20_del_20_testo_20__28_2_29__5f_"><text:span text:style-name="T310">Trisulti</text:span></text:span><text:span text:style-name="Corpo_20_del_20_testo_20__28_2_29__5f_"><text:span text:style-name="T307"> è a dirsi anzi una scala a </text:span></text:span><text:span text:style-name="Corpo_20_del_20_testo_20__28_2_29__5f_"><text:span text:style-name="T310">chiocciola</text:span></text:span><text:span text:style-name="Corpo_20_del_20_testo_20__28_2_29__5f_"><text:span text:style-name="T307"> che un sentiero, tanto è aspra di bugne e di ritorcimenti. </text:span></text:span></text:p>
      <text:p text:style-name="P198"><text:span text:style-name="Corpo_20_del_20_testo_20__28_2_29__5f_"><text:span text:style-name="T307">Sul dar </text:span></text:span><text:span text:style-name="Corpo_20_del_20_testo_20__28_2_29__5f_"><text:span text:style-name="T310">volta</text:span></text:span><text:span text:style-name="Corpo_20_del_20_testo_20__28_2_29__5f_"><text:span text:style-name="T307"> la mezzanotte dei tre di Marzo, due donne, strettamente ravviluppate ne’ loro fazzolettoni, tacite e con lento passo avanzavansi per una delle sdrucciòlose viottole che a questa chiesicciuola fan capo. Era un bellissimo stellato; un acre e sottil venticello che movea dalle gelate gole dell’Apennino purgava Varia, e la luna spuntava allora di dietro uno sperone di scoglio, e feriva dirittamente le creste e le schiene di quegli aggruppati macigni, che intorno calano a sprofondar le radici nel sottoposto abisso. Le due pellegrinanti che, tutte sollecite di non porre il piè in fatto per su quella s</text:span></text:span><text:span text:style-name="Corpo_20_del_20_testo_20__28_2_29__5f_"><text:span text:style-name="T310">t</text:span></text:span><text:span text:style-name="Corpo_20_del_20_testo_20__28_2_29__5f_"><text:span text:style-name="T307">radetta rovinosa, non si erano ardile di levare un' occhiata al cielo cupamente sereno, e alle stelle che tremolavan lor sopra a mo di pupille vive, alla subita apparizione di quella luce ristettero come spaventate dalla orribilità in cui a quell'ora, in quel silenzio, a quel trarre di </text:span></text:span><text:soft-page-break/><text:span text:style-name="Corpo_20_del_20_testo_20__28_2_29__5f_"><text:span text:style-name="T307">brezza si miravano quasi smarrite. — Oh Dio! dove siamo? disse l’una di loro appoggiandosi con le spalle a un </text:span></text:span><text:span text:style-name="Corpo_20_del_20_testo_20__28_2_29__5f_"><text:span text:style-name="T317">l'</text:span></text:span><text:span text:style-name="Corpo_20_del_20_testo_20__28_2_29__5f_"><text:span text:style-name="T307">occhio e afferrandosi con le due mani al braccio della compagna. </text:span></text:span></text:p>
      <text:p text:style-name="P198"><text:span text:style-name="Corpo_20_del_20_testo_20__28_2_29__5f_"><text:span text:style-name="T324">— </text:span></text:span><text:span text:style-name="Corpo_20_del_20_testo_20__28_2_29__5f_"><text:span text:style-name="T307">Non temere, figliuola mia, siamo a buon punto; rispose questa per darle spirito; non vedi luccicare li nello sfondo quella fiammella? È la lampana della Madonna. Coraggio! anche un po' di strada e siamo al termine. </text:span></text:span></text:p>
      <text:p text:style-name="P198"><text:span text:style-name="Corpo_20_del_20_testo_20__28_2_29__5f_"><text:span text:style-name="T307">Quella prima non fece altra parola, ma guardandosi dinanzi, d’attorno, da lato era attesa in contemplare lo spettacolo delle orridezze che la circondavano, e parea non ardisse più muoversi. In effetto era cosa da raccapricciarne, il trovarsi nottetempo sull'orlo di tali burrati paurosissimi, al chiarore di una luna che investendo con isprazzi di raggi vividi e crudi tutti gli sporti, e smaltando di un pallido argento le ignudo lame di quelle aeree altezze, veniva a spegnere il suo lume nella opacità fosca degli antri, de’ covi e degli anfratti di que’ rientramenti di bricche, e discopriva così travedi e non vedi cupezze immensurabili all’occhio atterrito. — Animo, figliuola mia! le ridisse quell’altra dopo stata alquanto; oltre, andiamo che non ti avessi a raffreddare. — E pigliatala per le mani tanto la rincorò, che giunsero alla bocca della cavernella, nel fianco della quale nasce internandosi la chiesuola di Nostra Signora delle Ceso. Qui le due donne mandarono un gemebondo sospiro, e buttatesi ginocchioni invocarono con pianti l’aiuto della potente consolatrice degli afflitti, e con sommessa voce presero a recitare il rosario. </text:span></text:span></text:p>
      <text:p text:style-name="P198"><text:span text:style-name="Corpo_20_del_20_testo_20__28_2_29__5f_"><text:span text:style-name="T307">Lettore, nell’una di queste due viatrici, e per sorte in quella appunto che ha dato segni di maggior timidezza, voi già raffigurate la povera orfanella di Pellegrino, che forse da troppo in qua vi avevamo fatta perdere di vista. E noi, a cui tardava di finalmente rimettervi sulle sue orme, siamo lieti che l’abbiate ravvisata </text:span></text:span><text:span text:style-name="Corpo_20_del_20_testo_20__28_2_29__20__2b__20_Corsivo24"><text:span text:style-name="T319">nel ciglio di </text:span></text:span><text:span text:style-name="Corpo_20_del_20_testo_20__28_2_29__5f_"><text:span text:style-name="T307">queste sgomente voli frane, e a un’ora cotanto insolita, e tra cos</text:span></text:span><text:span text:style-name="Corpo_20_del_20_testo_20__28_2_29__5f_"><text:span text:style-name="T318">ì</text:span></text:span><text:span text:style-name="Corpo_20_del_20_testo_20__28_2_29__5f_"><text:span text:style-name="T307"> dense tenebre, mal diradate dai riflessi di una luna, che non può aver adito entro gli avvolgimenti di questa cieca spelonca. </text:span></text:span></text:p>
      <text:p text:style-name="P198"><text:span text:style-name="Corpo_20_del_20_testo_20__28_2_29__5f_"><text:span text:style-name="T307">Adunque sì, era proprio dessa. E colei che l’accompagnava e le facea da guida, volete sapere chi fosse? Era la sua madre di latte, quella buona Caterina, che in Veroli, con amore più di sorella che di fantesca, per circa tre mesi, avea prestata </text:span></text:span><text:span text:style-name="Corpo_20_del_20_testo_20__28_2_29__5f_"><text:span text:style-name="T318">ogni</text:span></text:span><text:span text:style-name="Corpo_20_del_20_testo_20__28_2_29__5f_"><text:span text:style-name="T307"> </text:span></text:span><text:soft-page-break/><text:span text:style-name="Corpo_20_del_20_testo_20__28_2_29__5f_"><text:span text:style-name="T307">desiderabile assistenza alla inferma Giovanna, e asciugatile i sudori dell’agonia, e chiusile gli occhi, e perfino assettatala nel sepolcro. E volete anche sapere d’ond’elleno venissero? Da Collepardo, che è un miserrimo paesuccolo situato a libeccio della Certosa, in poppa a una verdissima costerella; ed è noto al mondo solo per la sua meravigliosa grotta di stalattiti. E volete sapere altresì per dove ambedue fossero inviate? Pel monte detto il Castello che, con la cima a basto rovesciò, si rizza là verso oriente: ed è al comignolo di tutto quel filare di dossi poco meno che impraticabili, i quali si accavallano fra Sora e Trisulti. Il resto poi lo saprete più a bell'agio. </text:span></text:span></text:p>
      <text:p text:style-name="P198"><text:span text:style-name="Corpo_20_del_20_testo_20__28_2_29__5f_"><text:span text:style-name="T307">Compita pertanto che ebbero la recita del rosario e delle altre lor divozioni, si prostrarono amendue con la faccia in terra, e baciarono e ribaciaron il sogliare di quel venerabile speco. Quindi rit</text:span></text:span><text:span text:style-name="Corpo_20_del_20_testo_20__28_2_29__5f_"><text:span text:style-name="T310">t</text:span></text:span><text:span text:style-name="Corpo_20_del_20_testo_20__28_2_29__5f_"><text:span text:style-name="T307">esi in piedi, sostettero anco un tratto a pregare ognuna nel secreto del suo cuore. Eccetto il sordo stridere dei pipistrelli che svolazzavano, e i mesti lai di </text:span></text:span><text:span text:style-name="Corpo_20_del_20_testo_20__28_2_29__20__2b__20_Maiuscoletto"><text:span text:style-name="T255">ud</text:span></text:span><text:span text:style-name="Corpo_20_del_20_testo_20__28_2_29__5f_"><text:span text:style-name="T307"> gufo, intorno ad esse non si udiva se non il lontanissimo strosciare del torrente laggiù nel fondo del baratro, e il dolce mormorio del rivolo che zampillava in seno alla cavernetta vicina: onde tale e tanta era la quiete, che l'una sentiva alitar l’altra. </text:span></text:span></text:p>
      <text:p text:style-name="P198"><text:span text:style-name="Corpo_20_del_20_testo_20__28_2_29__5f_"><text:span text:style-name="T307">In questa il campanile della Certosa </text:span></text:span><text:span text:style-name="Corpo_20_del_20_testo_20__28_2_29__5f_"><text:span text:style-name="T310">batté</text:span></text:span><text:span text:style-name="Corpo_20_del_20_testo_20__28_2_29__5f_"><text:span text:style-name="T307"> i primi tocchi del mattutino, che l’eco di quelle scarpate rocce fiocamente ripeteva due, tre, quattro volte. — Su, figliuola; disse Caterina scostandosi dalla bocca della grotterella; andiamcene, che risichiamo di non arrivare a tempo. </text:span></text:span></text:p>
      <text:p text:style-name="P198"><text:span text:style-name="Corpo_20_del_20_testo_20__28_2_29__5f_"><text:span text:style-name="T324">— </text:span></text:span><text:span text:style-name="Corpo_20_del_20_testo_20__28_2_29__5f_"><text:span text:style-name="T307">Eccomi con voi, sì, sì partiamo; rispose trepidante la giovinetta, a cui quel tetro suono piombava come voce di morte nell’anima, e tutta gliela rimescolava, rinfrescandole la memoria dei cari estinti, ch’ella pur sempre piangea con lacrime inconsolabili. </text:span></text:span></text:p>
      <text:p text:style-name="P198"><text:span text:style-name="Corpo_20_del_20_testo_20__28_2_29__5f_"><text:span text:style-name="T307">Per un pezzo stentatamente rimontarono quasi branconi, aggrappandosi a sterpi, a borni, a bozze di selce, e camminando sopra risalti di pietra scheggiati che a pena vi si tenevano in piedi. Ma uscito da quelle asperità di balze e pervenute sull’altura di una greppa che facea valle, respirarono: e colloquiando un po sottovoce s’inoltrarono per una straducola serpeggiante tra due file di marruche o di carpini, che la rinfiammavano a guisa più di parete che di siepe. </text:span></text:span></text:p>
      <text:p text:style-name="P198"><text:soft-page-break/><text:span text:style-name="Corpo_20_del_20_testo_20__28_2_29__5f_"><text:span text:style-name="T307">Or mentre studiavano il passo per isboccare in una prateria, che a capo di quella stradicciuola si apriva tutta dalla luna irraggiata, videro a breve distanza da loro un non sepperò che agitarsi e venir loro incontro. Le poverette allibirono, si fermarono, si ristrinsero l’una alle coste dell’altra: e col riprezzo addosso si misero a invocar Dio e ad aguzzar l’occhio, per discernere quel confuso oggetto che più si appressava a loro e più sembrava addoppiarsi. Le due tapine tremavano a verga a verga quando si accorsero </text:span></text:span><text:span text:style-name="Corpo_20_del_20_testo_20__28_2_29__5f_"><text:span text:style-name="T310">ch'egli</text:span></text:span><text:span text:style-name="Corpo_20_del_20_testo_20__28_2_29__5f_"><text:span text:style-name="T307"> erano due passeggeri. Volevano dare una voce, ma elle non avean più fiato. Se non che l’uno di costoro avvistosi di esse, indietreggiò, sos</text:span></text:span><text:span text:style-name="Corpo_20_del_20_testo_20__28_2_29__5f_"><text:span text:style-name="T310">t</text:span></text:span><text:span text:style-name="Corpo_20_del_20_testo_20__28_2_29__5f_"><text:span text:style-name="T307">e</text:span></text:span><text:span text:style-name="Corpo_20_del_20_testo_20__28_2_29__5f_"><text:span text:style-name="T310">t</text:span></text:span><text:span text:style-name="Corpo_20_del_20_testo_20__28_2_29__5f_"><text:span text:style-name="T307">te, bisbiglio una parola al compagno e smosso il cappello a una lanterna cieca, spicco un salto e volto loro in faccia il riverbero. Con quel bagliore improvvisissimo le donne videro lampeggiare una spada, e appuntarsi contro una pistola: — Oh Dio! strillarono acutissimamen</text:span></text:span><text:span text:style-name="Corpo_20_del_20_testo_20__28_2_29__5f_"><text:span text:style-name="T310">t</text:span></text:span><text:span text:style-name="Corpo_20_del_20_testo_20__28_2_29__5f_"><text:span text:style-name="T307">e; pietà! la vita!</text:span></text:span></text:p>
      <text:p text:style-name="P3"/>
      <text:p text:style-name="P3"/>
      <text:p text:style-name="P296"/>
      <text:p text:style-name="P71"/>
      <text:p text:style-name="P97">LA POVERELLA DI CASAMARI</text:p>
      <text:p text:style-name="P47"/>
      <text:p text:style-name="P116">RACCONTO STORICO</text:p>
      <text:p text:style-name="P47"/>
      <text:p text:style-name="P147">DEL 1860 E 1861</text:p>
      <text:p text:style-name="P71"/>
      <text:p text:style-name="P203"><text:span text:style-name="Corpo_20_del_20_testo_20__28_2_29__5f_"><text:span text:style-name="T302">XL</text:span></text:span><text:span text:style-name="Corpo_20_del_20_testo_20__28_2_29__5f_"><text:span text:style-name="T303">V</text:span></text:span><text:span text:style-name="Corpo_20_del_20_testo_20__28_2_29__5f_"><text:span text:style-name="T302">I.</text:span></text:span></text:p>
      <text:p text:style-name="P204"/>
      <text:p text:style-name="P3">Che Pellegrino fosse morto, che la figliuola, con uno sparimento che avea del misterioso, si fosse dileguala subito dalla casipola di Vito e di <text:span text:style-name="T251">Filomena</text:span>, e che un quattro settimane dappoi, di notte, per gli aspri dirupi circostanti a <text:span text:style-name="T256">Trisulti</text:span>, in compagnia della nutrice, incamminata al monte Castello, si avvenisse in uno incontro che b raggricciare le carni a pensarvi; i lettori nostri ne sono stati informali, diremo così, di sbiesci<text:span text:style-name="T251">o</text:span> e solo per accenni, i quali in niun modo non possono aver contentala la ragionevole loro curiosità. Adunque, prima di tirar oltre il filo della narrazione, sarà pregio dell’opera che, rifacendoci un po’ indietro, di tutte queste cose non ancor chiare diamo alcune più spiegale notizie. </text:p>
      <text:p text:style-name="P3">Undici giorni il povero Pellegrino era sopravvissuto a quella visita di Traiano, nella quale si fe tanto scambio di promesse, di profferte, di patti e di sicurtà per conto della giovane Maria Flora che, perduto il padre, sarebbe rimasta, senza un appoggio al <text:span text:style-name="T251">mondo</text:span>, orfana e derelitta nel mezzo di una campagna. Nè in questo scorcio di vita appenatissima, ch’egli pur bramava si prolungasse, non per altro che per provvedere alla salvezza della sua abbandonata fanciulla, ristette di aprirle l'animo suo e di supplicarla con le lacrime agli occhi, che, trapassato lui, ella tosto si fosse condotta in Roma, e acconciatasi in casa di quel signore così buono, cosi cristiano che le sarebbe come un altro padre; mentre nella moglie sua avrebbe trovata una seconda madre, e nelle sue figliuole altrettante sorelle. Ma a questi consigli e a queste affettuose preghiere, che esso le veniva ripetendo ogniqualvolta il male concedeagli un intervallo di tregua, ella rispondea freddamente, e per le generali, e <text:soft-page-break/>frastornando il discorso, quasi incredula che il padre in quegli istanti godesse del pieno suo senno. Maggiormente che egli,dopo la distretta di quei primi terrori che antecedettero la invasione di Casamari, non si era più ricuperato: ma del con<text:span text:style-name="T251">ti</text:span>nuo scadeva, a tale che lo stesso articolamento delle parole gli era difficulta<text:span text:style-name="T251">t</text:span>o per l’ingrossarglisi della lingua. </text:p>
      <text:p text:style-name="P3">E inoltre tante erano le sollecitudini e le angosce di quelle giornate che seguirono il saccheggio e l’arsione della Badia, e tanta l’apprensione che non rientrassero i Piemontesi, a disertare il contado con una delle lor solite scorrerie, che la poverella non avea capo da curari di sé medesima. </text:p>
      <text:p text:style-name="P14">Una sera però (e fu quella che <text:span text:style-name="T257">precedé</text:span> il combattimento di Rauco) a ora tarda, quand’ella, innanzi di coricarsi, si accosto al padre per dargli bere e assettargli i guanciali sotto del capo, questi, spalancati gli occhi, e al lume di una lucernetta che avea da lato, messosi a Usarla attentamente: — Iddio adunque ti benedica egli! comincio a balbuzzare con un sembiante che indicava grandissima commozion d’animo,si, ti benedica egli per l’amore che mi hai mostrato sino all’estremo, e per tanta assistenza che tu mi hai fatta. Lo vedi, figliuola mia? io sono al <text:span text:style-name="T254">termine</text:span> di questo mio patire, e vicinissimo a rendere anch’io l’anima mia al Signore; e vorrei rallegrarmene, perché, dopo quarantott’anni passati nelle spine, io anelo proprio alle rose dell’eternità. Ma..... <text:tab/>— E le avrete; oh, io ne son certa! lo interruppe ella tergendogli la fronte con un becco del lenzuolo, e insieme, quasi per filiale carezza, avviandogli i capelli e lisciandoglieli con la mano. Voi e la povera mamma e Guido, lassù sarete poi i nostri tare angeli: non <text:span text:style-name="T254">è</text:span> vero?</text:p>
      <text:p text:style-name="P14">— Non si ripenserà che a te, a Felice e a Otello, e non si farà altro che scongiurare Iddio che degni placarsi e risparmiar voi. Ma tu intanto adempirai tu la mia volontà? ti ricovererai in Roma dove ti ho detto, e vi aspetterai là le disposizioni della cugina mia e tua santola? — In Roma? datevi pur pace che io v’andrò; e benché abbia una ripugnanza indicibile a far da serva in casa di gente civile; nondimeno, per rispetto di voi, andrò anche a servire. </text:p>
      <text:p text:style-name="P155"><text:span text:style-name="T114">— </text:span><text:span text:style-name="T14">T</text:span><text:span text:style-name="T67">'</text:span><text:span text:style-name="T14">inganni. Il signor Traiano mi ha giurato che ti prenderà in conto di figliuola, che sua moglie ti farà da vera e buona madre, fino a che mia cugina non li venga a pigliare. </text:span></text:p>
      <text:p text:style-name="P155"><text:soft-page-break/><text:span text:style-name="T114">— </text:span><text:span text:style-name="T14">Son cose belle a dirsi; soggiunse qui la fanciulla agitando la testa; delle madri non se ne possono aver due. Ma, vi ripeto, ubbidirò, </text:span><text:span text:style-name="T68">andrò</text:span><text:span text:style-name="T14"> e servirò. </text:span></text:p>
      <text:p text:style-name="P155"><text:span text:style-name="T114">— </text:span><text:span text:style-name="T14">E quando? — Questo si vedrà. Io spero che Dio vi conservi ancor tanto, che possiate riabbracciare Otello e riavere da lui notizie di Felice; se pure son vivi. Allora si prenderà il partito che vi piacerà meglio. </text:span></text:p>
      <text:p text:style-name="P155"><text:span text:style-name="T114">— </text:span><text:span text:style-name="T14">Bene, or tu mi parli in maniera che mi consoli. Di me sarà quel che sarà: a tutto io sono pronto, a vivere anche un mese, come a morire domani. Ciò che mi turba e rannuvola la serenità dei momenti che la malattia mi lascia di requie, è la sorte tua, di Felice e di Otello. Non mai ripenso a te e a lor due, che il cuore non mi si serri: perocché io temo che voi siate solo al principio del patir vostro, e che vi sopravvengano guai e pericoli, che abbiano ad essere la ruina vostra in questo mondo e nell’altro. </text:span></text:p>
      <text:p text:style-name="P3">Il ragionamento rimase troncato qua, perché all’infermo, già languidissimo e affini<text:span text:style-name="T252">t</text:span>o, manco la lena di proseguirlo. Onde la figliuola, persuasolo con le belle che si chetasse, gli auguro la buona notte, ed ella si ridusse nel suo sgabuzzino a riposo. Ma niuno dei due sospettò, che co<text:span text:style-name="T252">t</text:span>este parole dovessero appunto essere le ultime che l'uno proferiva e che l’altra d<text:span text:style-name="T252">all</text:span>e sue labbro ascoltava. </text:p>
      <text:p text:style-name="P3">In effetto al mattino sull’albeggiare il rimbombo del cannone, che a breve distanza tuonava contro Bauco, scosse il povero Capitano e lo riempi di uno spavento cosi gagliardo che perdè lingua, voce, sensi e poscia trabocco in una convulsione, e appresso in una torpedine che egli stette la intera giornata, che appena da un filo di respiro si riconoscea ch’egli fosse vivo. Nè si ebbe modo di somministrargli nessun rimedio, né di ricorrere a medico, né di chiamar prete per l’olio santo o raccomandazione dell’anima. Conciòssiaché lo strepito della prossima battaglia tale sgominamento e confusione genero in quel casolare di rozzi campagnuoli e negli altri del vicinato, che og<text:span text:style-name="T253">nun</text:span>o parea fuori di sé; e in tutto il contorno non s’udivano se non pianti ed urli, e non si vedevano che stormi di fuggiaschi, i quali pallidi, tremanti, esterrefatti si affrettavano su verso Veroli, o scappavano sparpagliatamente a nascondersi nelle boscaglie di Scifelli. Per guisa che, a pagarlo <text:span text:style-name="T253">t</text:span>ant’oro; non si sarebbe trovato uno che si fosse ardito uscire all'aperto, fuorché <text:soft-page-break/>per islontanarsi dalla moschetteria dei Piemontesi. E cosi in quella che Vito con le due figliuole riparava a Monte san Giovanni, la massaia, presa quasi da una vertigine di paura, si mescolava a una frotta di fuggitivi che s’inviavano a <text:span text:style-name="T253">Colliberardi</text:span>, abbandonando la casa, il malato e la giovane alla mercé di Dio. </text:p>
      <text:p text:style-name="P3">Le ambasce, le trepidezze, le agonie di questa misera creatura, rimasta sola in tanta terribilità a vegghiare il padre moribondo, se le figuri chi può. A formarsene un concetto sia sufficiente il dire, che, quando a sera fatta il capo di casa tornato al suo focolare salì nella stanzuccia di Pellegrino, ebbe ad inorridire scorgendo lui disteso sul letto con le sembianze di cadavere, e la figliuola svenuta a’ suoi piedi senza sfuriti, senza colore e gelata che parea di marmo. Scaldata e ristorata, per opera delle due villanelle, essa rinvenne. Ma fu un riaprir d’occhi e un ricuperare di sentimenti, più tormentoso dello stesso deliquio. Giacché nel riaversi essendosi precipitata al capezzale del padre, lo vide trarre stentatamente gli ultimi aneliti, con un rantolo che le affogava il cuore a udirlo: e indi a poco baciare il Crocifisso che ella gli presentò, piantarle in faccia le pupille spente, <text:span text:style-name="T258">vitree</text:span>, immobili, contrarre le labbra, torcere un po’ da una banda la testa, e spirare. — Ah Dio, è morto! sclamò ella tutta appassionata, volgendosi a Vito e alle fanciulle che ad un angolo della camera pregavano per l'agonizzante; tre! sono tre in due mesi! E ciò detto, con la faccia nelle mani, cadde a ginocchi. </text:p>
      <text:p text:style-name="P3"/>
      <text:p text:style-name="P139">XLVII.</text:p>
      <text:p text:style-name="P3"/>
      <text:p text:style-name="P3">Pochi di prima che seguisse questo sì <text:span text:style-name="T253">luttuoso</text:span> avvenimento, era passata di colà e fermatavisi quella Caterina, che a tutta la famiglia dello sfortunatissimo Capitano era stata guida e rifugio, nelle strettezze che descrivemmo a suo luogo. Essa incamminavasi a Collepardo, per cercarvi uno scampo dalle persecuzioni di certi ribaldissimi suoi paesani, i quali, per isfogo di odio e per cupidigia di vendetta, l’avevano posta in voce di manotengola de’ briganti e di fautrice di sedizioni contro il dominio de’ Piemontesi. Di che tanto a lei come a tutti i suoi si diedero noie cosi moleste, e si fecero intendere tali minacce, che per la migliore ella si appiglio allo spediente di uscir dalla terra <text:soft-page-break/>e mettersi al sicuro nel summentovato paesello, ov’erano anche certe altre persone sue conoscenti. Ma nell’andarvi, sebbene con ogni cautela, non potè a meno di torcere per la via di Casamari e fere un saluto al malato e alla giovane, ch’ella riguardava con occhio di madre amantissima. In questa visita, che fii trista per le comuni contingenze e di durata brevissima, ambedue si accordarono di riunirsi insieme per qualche tempo, caso mai Pellegrino fosse venuto a mancare, innanzi che tornasse Otello e s’avesser nuove di Felice. E di ciò ne buttarono altresì un molto all’infermo. Se non che in quell’ora esso era cosi insipidito di mente, che egli non annodava. Ma tuttavolta con questa, intelligenza si separarono, e l’ultimo addio di Caterina alla giovinetta fu: — Badate che io vi voglio meco, e che se dovete ire in Roma, v’ho da condurci io, sapete? Vi ricordi che la signora Giovanna, buon’anima, vi raccomando prima a Dio e poi a me. </text:p>
      <text:p text:style-name="P3">Pertanto fu cosa molto naturale, che, dopo le esequie del padre, la sconsolatissima orfana rivoltasse l’animo alla sua nutrice, siccome a colei che, per l’antico uffizio di averla allattata e allevata, e pel presentissimo affetto che le portava, ella sapeva essere l’unica donna nelle cui braccia ella potesse abbandonarsi a chius<text:span text:style-name="T259">'</text:span>occhi. Ed a coni' mettersi a lei la spronava eziandio l’ansia di valersi dell’opera sua, per procacciarsi qualche notizia di Felice ed Ote<text:span text:style-name="T387">llo</text:span>, de’ quali medes<text:span text:style-name="T387">i</text:span>ma<text:span text:style-name="T387">m</text:span>ente Caterina era madre di latte, ed i quali fuor d’ogni dubbio in lei avrebber fatto ricapito, ove sani e salvi fossero campati dai pericoli dell’assedio e delle avventure della guerra che allora infieriva. Il perché, saldato in cuor suo questo proponimento, si studio di effettuarlo con pari prestezza che secretezza, si per togliersi da que’ riti che non le dipingeano nella fantasia altre immagini che di morte, e si per cucire la bocca alla sua massaia, che in punto di ciarle era un molino a vento. E così nel modo che cotesta femmina racconto poscia al mandato di Traiano (conforme si è da noi riferito) <text:span text:style-name="T388">ell</text:span>a si partì, non recando seco altro che un involtino di panni e centodue luigi d’oro, che erano l’avanzo dei cencinquanta donati in Roma dalla sua santola a Pellegrino. Certo non era prudenza questo cimentarsi da sola, una donzella, con indosso tanta moneta, in tali tempi, a un viaggio di oltre <text:span text:style-name="T259">diciotto</text:span> miglia, per istrado montuose, enne e in gran parte foreste. Ma timore ed amore forse che sempre si <text:soft-page-break/>consigliano con prudenza? Nondimeno Iddio e l’angelo suo presero guardia di questa innocentissima imprudente; la quale, innanzi di arrischiarsi per l’intrigato laberinto delle selvose viottole che menano appiè delle Scalelle, fe sosta nella basilica. di Casamari: vi pregò, vi pianse, vi <text:span text:style-name="T259">si </text:span>fortific<text:span text:style-name="T259">ò</text:span> l'anima col pane del cielo; e non prima ne usci, che dentro si sentisse franca e sicura della divina protezione, a cui aveva appoggiata la sua difesa. </text:p>
      <text:p text:style-name="P3">E in vero non appena si fu internata per la macchia di Scifelli, che <text:span text:style-name="T259">s</text:span>i <text:span text:style-name="T388">abbatté</text:span> in una compagnia di Abruzzesi, tre donne, due <text:span text:style-name="T259">f</text:span>an<text:span text:style-name="T259">ciull</text:span>etti e quattro nerboruti nomini, i quali si indirizzavano a Vico, paesotto non mollo discosto da Collepardo. Dio vi accompagni, buona figliuola! le disse per prima la più anziana di quelle montanine, come l'ebbe veduta. </text:p>
      <text:p text:style-name="P155"><text:span text:style-name="T114">— </text:span><text:span text:style-name="T14">Altrettanto a voi; rispose timidamente la giovane. Nè ci volle di più. Questo fui un. bello appicco per intrecciare nuove parole.: e d'una in un’altra si venne a tale, che, manifestatosi per vicenda il termine del cammino, deliberarono di fare in buona brigata quel batto ben lungo di via che, sino a tre miglia sotto la costa di Collepardo,era il medesimo per tutti.. Pel che la poverina fu assai contenta, e nell’intimo suo rendette grazie alla Provvidenza. Come giunsero al villaggio di Scifelli, gli uomini che si traeva</text:span><text:span text:style-name="T111">no</text:span><text:span text:style-name="T14"> dietro due giumenti carichi, significarono alle loro donne che si fòsser posate per isdigiunarsi: e la fermata si fece ad una casipo</text:span><text:span text:style-name="T69">l</text:span><text:span text:style-name="T14">etta, sulla cui soglia una vispissima vecchiarclla stava tranquillamente a filare. Questa casuccia murata alla rustica di sassi grezzi e se</text:span><text:span text:style-name="T111">nz</text:span><text:span text:style-name="T14">a intonicatura di sorta alcuna, era bassa e quadra di forma, e sopra l’architrave dell’uscio avea un tettuccio sporgente e più in alto due; finestrelle. Arrestatisi, uno degli uomini lego le bestie a un canto presso il cancelle</text:span><text:span text:style-name="T111">t</text:span><text:span text:style-name="T14">to di una maceria: un altro dato di piglio a m sacca ne tolse pane e </text:span><text:span text:style-name="T69">cacio</text:span><text:span text:style-name="T14">; e poi tutti di conserva entrati, si sede</text:span><text:span text:style-name="T69">t</text:span><text:span text:style-name="T14">tero a una tavola. — </text:span><text:span text:style-name="T111">Il</text:span><text:span text:style-name="T14"> buon giorno a voi, Innocenza; disse uno dei quattro che fu </text:span><text:span text:style-name="T69">l'ultimo</text:span><text:span text:style-name="T14"> a mettersi dentro; che si fa di bello? — Si vive; linguetto la vecchietta </text:span><text:span text:style-name="T69">ponendo</text:span><text:span text:style-name="T14"> giù la rocca, e afferrando un canovaccio per nettare la tavola. </text:span></text:p>
      <text:p text:style-name="P155"><text:span text:style-name="T114">— </text:span><text:span text:style-name="T14">E che fa il nostro Luigi? dimando colui con una strizzatina d’occhio che avea del malignuzzo. </text:span></text:p>
      <text:p text:style-name="P155"><text:soft-page-break/><text:span text:style-name="T114">— </text:span><text:span text:style-name="T14">Non si rivede ancora; ma e’ non dovrebbe tardar molto a ricomparire. </text:span></text:p>
      <text:p text:style-name="P3">Qui la vecchia venne chiamata all’uscio da una comare, e la brigatella cominci<text:span text:style-name="T388">ò</text:span> a ficcar il dente in quel pane e in quel <text:span text:style-name="T259">cacio</text:span>, e a maciullare che era una deliria. La giovane, con graziosità semplice ma cordiale, fu invitata dalle compagne a par<text:span text:style-name="T259">t</text:span>icipare di quella magra cole<text:span text:style-name="T259">z</text:span>ione; e di buon grado, più per non parere scortese c<text:span text:style-name="T259">h</text:span>e per appetito che si avesse, accetto una fe<text:span text:style-name="T388">t</text:span>terella di <text:span text:style-name="T259">cacio</text:span>, e spilloric<text:span text:style-name="T259">ò</text:span> e sbocconcell<text:span text:style-name="T388">ò</text:span> alla meglio. Dopo di che, essendo finito l'asciòlvere, si risalut<text:span text:style-name="T388">ò</text:span> la ostessa, si slegarono gli animali e si prese l’erta, montando sempre a ridosso dei greppi che si alzano tra le Scalcile e Trisulti. </text:p>
      <text:p text:style-name="P3">Se la figliuola di Pellegrino fosse stata men riguardosa e meno astratta ne’ suoi tormentali pensieri, avria potuto spillare certe <text:span text:style-name="T262">notizie</text:span> sui fatti di quella vecchierella e imparar cose, che le avrebbe messo pro il saperle. <text:span text:style-name="T388">Conciossiaché</text:span> Innocenza era una «brigante»sa» di baldacchino, pro<text:span text:style-name="T262">vv</text:span>editrice e massaia oculatissima di Chiavone e di tutta la sua banda. Ella, sebbene avesse quattro quinti di un secolo sopra degli omeri, ogni giorno andava col suo asinel<text:span text:style-name="T259">l</text:span>o in Veroli per pane e civa<text:span text:style-name="T259">i</text:span>e da rifornirne i Realisti campeggiati sulla montagna. Ella mandava suoi bracchi per ispiare tutte le mosse dei Piemontesi di là dal confine, e come tosto n’avea fumo, subito ne dava ragguaglio all’Alonzi. Ella finalmente si disfaceva in brodo di succiòle, quando la sera i Chiavoniani, calali giù a frotta in Scifelli, s’impancavano nella sua <text:span text:style-name="T259">botteguccia</text:span>, e tra i vapori del rum e dei àgari, le narravano le giornaliere loro prodezze; ovvero, poste intorno le sentinelle avanzate, me<text:span text:style-name="T259">r</text:span>tevan mano alle chitarre e alle sampogne, e trimpellavano, e menavano il riddone, e celebravano le vittorie, e cantavano strafotte popolaresche in lode del Re e della Regina. Le quali particolarità storiche ora tanto più liberamente si possono far pubbliche, quanto che la bellicosissima Innocenza già è passata di questo mondo; e quindi non è a temere che il Regno d’Italia la catturi, e la mandi cosaccamente «a domicilio coatto» nella sua Siberia. </text:p>
      <text:p text:style-name="P3">Ma né della vecchia, né delle imprese dei Realisti essendo caduto il destro di ragionare per via tra quelle donne, la giovinetta si disgiunse da loro senz’altro cercarne; e, Dio <text:soft-page-break/>scorgendola, pervenne in Collepardo che il sole slava per tramontare. </text:p>
      <text:p text:style-name="P3"/>
      <text:p text:style-name="P123">XLVIII.</text:p>
      <text:p text:style-name="P3"/>
      <text:p text:style-name="P3"><text:span text:style-name="T259">Il </text:span>primo incontro di lei con quella poveretta di Caterina fu un tenerissimo abbracciarsi, un mescolar lacrime di intenso cordoglio per la morte cosi acerbamente precoce del Capitan<text:span text:style-name="T389">o</text:span>, e un assegnarsi alle ordinazioni del cielo, con sospiri e con atti di occhi e di mani, che ben dimostravano quanto ad ambedue sapesse agro l’accomodarvisi. —E tu, cara mia, che farai ora tu, senza padre, senza madre, senza nessun altro che qui ti conosca o ti voglia bene, fuori di me, che vi sono forestiera ancor io, e vivo a pigione e campo con le mie braccia? le disse Caterina in quel subito impeto degli sfogamenti, co’ quali versava tutta l’anima nell’anima della sua figliuola di latte. </text:p>
      <text:p text:style-name="P158"><text:span text:style-name="T114">— </text:span><text:span text:style-name="T14">Far</text:span><text:span text:style-name="T112">ò</text:span><text:span text:style-name="T14"> la volontà del povero mio padre, e </text:span><text:span text:style-name="T69">andrò</text:span><text:span text:style-name="T14"> in Roma; ma non subito. Io mi rimetto a voi perché innanzi mi procuriate, se fosse possibile, qualche nuova di Felice e di Otello.</text:span></text:p>
      <text:p text:style-name="P158"><text:span text:style-name="T14">— D’onde vuoi tu, figliuola mia, che io le </text:span><text:span text:style-name="T69">c</text:span><text:span text:style-name="T14">avi? Nuove! come ave</text:span><text:span text:style-name="T69">rl</text:span><text:span text:style-name="T14">e, se tutti e due sono in Gaeta? — Chi lo sa? Felice, quando non l’abbiano ucciso, bada esservi: ma l’altro? — L’altro c’è anch’egli; oh, che dubitarne? — E se non ci fosse potuto entrare? e se i Piemontesi l’avessero edito in mare e fucilatolo? Q, com’è più verosimile, se fosse uscito dalla </text:span><text:span text:style-name="T69">città</text:span><text:span text:style-name="T14">, e stesse in traccia di noi per queste montagne, disperalo di non trovarci? — Ah, bella mia, tu ti conforti proprio con gli aglietti! Chi penetra in una fortezza qual è Gaeta, sii certa che e’ vi riman chiuso come il sorcio nella trappola. </text:span></text:p>
      <text:p text:style-name="P3">Nulladimeno questa disparità di opinioni, intorno a quello elio l’una giudicava probabile e l’altra improbabile, non altero punto gli animi; che anzi Caterina di bonissima voglia comincio a far pratiche per. tentare di prender lingua da chi era al caso di somministrarle informazioni di buona lega. E questi chi altri poteva essere che o <text:span text:style-name="T259">Chi</text:span>avone, o alcuno della sua squadriglia? Imperocché Otello non avea ricovero in que’ paesi, eccetto che nel campo dei Realisti: e s'egli veramente fosse tornato dalla sua corsa in Gaeta, là e non altrove era da ricercarsi. Ma l’Alonzi, dopo la solenne disfatta dei Piemontesi in Bauco, non si <text:soft-page-break/>rimostrava più per su quelle giogaie della frontiera, che erano già suo nido inespugnabile; e niuno sapea dare un benché minimo <text:span text:style-name="T254">indizio</text:span> de’ siti, ne’ quali il terribile condottiero si doveva essere intanato; né indovinare il perché di quella subitissima sparizione, appresso Una vittoria che avea riempila del suo nome tutta la provincia di Campania. </text:p>
      <text:p text:style-name="P3">— Abbi dunque pazienza, figliuola mia; ripeteva' Caterina a Maria Flora; aspettiamo che Chiavone sia rivenuto. E una sera: Sai? lo annunziava per darle cuore; stamane al mercato di Guerrino, certi mulattieri dicevano ch’egli era stato veduto tra Campodimele e <text:span text:style-name="T259">Roccaguglielma</text:span>; e me l’hanno ridetto le pollaiuole di Alatri che ho <text:span text:style-name="T259">incontrate</text:span> per istrada. E un altro giorno: Sai? la moglie dello stagnaro di Pofi ha contato alla merciaia di Ripi, che Chiavone è rientralo per Vallecorsa, e che certi legnaiuoli di Pico s’imbatterono nella sua banda che era di <text:span text:style-name="T259">trentasei</text:span> uomini, e avean combattuto con le Guardie nazionali, e n’avean prese dieci che si paravano innanzi come si fa le capre. E un’altra mattina: Sai? Chiavone, ier l’altro ceno a Strangola galli. Poco dovrebbe stare ad avvicinarsi: anche un po' di pazienza, e lo riavremo qua da noi. </text:p>
      <text:p text:style-name="P158"><text:span text:style-name="T14">Frattanto, l’un dì succedeva all’altro, e le congetture, o piuttosto gli a</text:span><text:span text:style-name="T112">u</text:span><text:span text:style-name="T14">gurii, onde la tribolata fanciulla sforza vasi di sostener il cuor </text:span><text:span text:style-name="T69">suo</text:span><text:span text:style-name="T14">, battevano sempre in aria, e non si scorgea via da investigare il sodo di nulla: ma tutto era desiderii, tutto presagi, tutto fantasticaggini e dicerie. Due Domeniche alla fila salì con Caterina in Trisulti, non tanto per ascoltarvi la messa, ché ve n’era l’agio anche in Collepardo, quanto per indagare se colassù andassero altre voci, e si avesse alcun sentore dei movimenti de’ Realisti. Ma le due gite nulla non le profittarono. Eppure non che si togliesse giù d’animo e vacillasse nella conceputa speranza, ma di giorno in giorno meglio vi si rifor</text:span><text:span text:style-name="T112">t</text:span><text:span text:style-name="T14">ifìcava; per guisa che, al nascere d’ogni nuovo sole, ella ancora si sentiva rinascer dentro un nuovo spirito di confidenza, che quello sarebbe il desso che col suo dolce lume le apporterebbe le consolazioni dietro cui sospirava. E delusa oggi si rassicurava pel domani, e ingannata il domani si rifidava nel doman l’altro: tanto è vero </text:span></text:p>
      <text:p text:style-name="P15"/>
      <text:p text:style-name="P48">Che la speranza è un sogno nella veglia!</text:p>
      <text:p text:style-name="P15"><text:soft-page-break/></text:p>
      <text:p text:style-name="P158"><text:span text:style-name="T14">Gaeta in questo mezzo tempo, vinta, non dalla bravura degli assediasti, ma dalla malignità di un morbo contagioso e dalla perfidia di compri felloni, era venuta a patti e resasi con la perdita di ogni cosa, fuorché l’onore. Il re Francesco, la regina Sofia, i giovani Principi, esuli e riparati in Roma. La prode e fedele guarnigione prigioniera di guerra. Il così bello e dovizioso reame di Napoli tutto in preda al conquistatore che superbamente lo calpestava, che lo smogneva d’oro e di sangue, che ne spezzava le armi, che ne oltraggiava i vessilli, che ne trionfava incatenandolo schiavo di straniera metropoli; schiava d’altro straniero. L’annunzio di questa suprema calamità dei Napoletani si </text:span><text:span text:style-name="T69">diffuse</text:span><text:span text:style-name="T14"> rapida come scintilla elettrica per tutti i paesetti alpestri che fronteggiano il Liri; e fra le turbe degli sventurati che vi erano in asilo, profughi dalla patria corseggiata dal vincitore, desto un fremito, un compianto, un grido di vendetta così universale, che a fatica </text:span><text:span text:style-name="T69">può</text:span><text:span text:style-name="T14"> divisarselo chi non sa la gran gelosia della nativa terra che cova in petto ai regnicoli, e la lealissima devozione che professano al loro Monarca; ma che è facile argomentarlo da</text:span><text:span text:style-name="T69">ll'</text:span><text:span text:style-name="T14">indomabile pertinacia con cui seguitano a guerreggiare le soldatesche di Torino, le quali oggimai hanno seminate le ossa in ogni palmo di quel Regno mal occupato. Al primo stupore che li colpi tutti, si che attoniti e sbalorditi penavano ad aggiustar fede a tanto disastro, tenne dietro, massimamente nei padri, nelle madri, nei fratelli, nelle sorelle, un’ansietà pungentissima dei loro cari, che, militando pel Re, stavano alla difesa della ceduta piazza. E siccome tra i più idioti si comincio a bucinare, che per fermo i Piemontesi avrebbon passati per le armi tutti i valorosi presidiarti di Gaeta, e questo sciòcchissimo rumore, per sé incredibile, trovo credito in molti inchinevoli a persuadersi pur sempre il peggio, quando tra</text:span><text:span text:style-name="T69">t</text:span><text:span text:style-name="T14">tavasi di un nemico che in opera di macellar carne umana non gli crocchiava il ferro; per ciò non sono da potersi esprimere a penna i crucci, le ambasce e le lamentazioni che ne menavano que’ miseri fuorusciti. </text:span></text:p>
      <text:p text:style-name="P3">Come durarla salda a sperare, o piuttosto ad ammoinare i tetri sospetti che nella mente sorgeante, una fanciulla che vedeva intorno a sé tutti disanimarsi, tutti impallidire, tutti gemere e trangosciare sopra questo chimerico eccidio <text:soft-page-break/>dell’esercito di Gaeta? Anche Maria però pian piano senti fuggirsi gli spiriti e mancarsi dentro quel raggiuolo confortativo, che sino allora avea mitigato alquanto gli affanni della sua inconsolabile orfanezza. La meschinella già con l’addolorata fantasia in luogo di tre noverava a cinque i suoi morti, e con gli occhi appassiti dal lagrimare continuo che notte e giorno faceva: — Su, presto, conducetemi in Roma; diceva a Caterina; che ancor io muoia in pace, dove mio padre m’ha lasciato per testamento che vada a morire. <text:tab/>— <text:span text:style-name="T261">O</text:span> Vergine santissima, aiutatemi voi, se no verro in tale disperazione, che mi manderà a casa del Diavolo calda calda! Borbottava seco medesima la donna che s’era impensierita di questo atterrimento della sua giovane. Ma con quale arte risollevarla? La sera dei tre di Marzo in quella che ambedue meste, taciturne, agitate dalle loro nere perplessità rientravano in casa, un ometto bruno e barbuto si spicco da un crocchio, nel quale s<text:span text:style-name="T259">'</text:span>interteneva a cicaleccio dinanzi una bettola; e guizzato incontro a Caterina: — Buone nuove! le bisbiglio a un orecchio fermandola; stanotte «gli amici t si accampano là in cima al Castello. Già si sono mandate le mule col pane. Zitta! non lo sappia l'aria! — Davvero? sclamò la donna tutta allegramente meravigliosa. </text:p>
      <text:p text:style-name="P155"><text:span text:style-name="T114">— </text:span><text:span text:style-name="T14">Tant’è: ve lo dico io, e basti. </text:span></text:p>
      <text:p text:style-name="P3">Costui era un cugino suo, che ella avea pregalo di ormare bel bello la squadra de’ Realisti, e di farla subito avvertita come risapesse che approssimavasi a Trisulti. Ed egli era adatto a servirla pun<text:span text:style-name="T260">t</text:span>oalissimamente, per essere uno di quegli avveni<text:span text:style-name="T259">t</text:span>izii di detta squadra, che bazzicavano tutto il dì co’ partigiani più fervidi dell’Alonzi. </text:p>
      <text:p text:style-name="P15">Quel che seguisse tra Caterina e l’altra di presente che ebbero questo avviso, è soverchio narrarlo. Il fatto fu, che a notte ben cupa si mossero da Collepardo, presero alacremente la via delle Cese, e, visitalo il Santuario, camminavano passo innanzi passo verso il monte Castello, quand’ebbero quell’assalto spaventevolissimo che le agghiaccio di terrore. </text:p>
      <text:p text:style-name="P15"/>
      <text:p text:style-name="P15"/>
      <text:p text:style-name="P297"/>
      <text:p text:style-name="P98">LA POVERELLA DI CASAMARI</text:p>
      <text:p text:style-name="P49"/>
      <text:p text:style-name="P117">RACCONTO STORICO</text:p>
      <text:p text:style-name="P49"/>
      <text:p text:style-name="P148">DEL 1860 E 1861</text:p>
      <text:p text:style-name="P72"/>
      <text:p text:style-name="P206"/>
      <text:p text:style-name="P134">XLIX.</text:p>
      <text:p text:style-name="P16"/>
      <text:p text:style-name="P16"/>
      <text:p text:style-name="P3">Se vi ricorda, noi lasciammo don Pippo seduto nel suo studio a una frugai mensa, ammannita da lui medesimo, in compagnia di quel tal giovane, il quale, alla vista di un certo graziosissimo profile<text:span text:style-name="T263">t</text:span>to a chiaroscuro, l’avea data per mezzo ad amorose smanie da vaneggiale: di che l’arguto uomo s’era messo a celiare, canterellando versi intorno al perpetuo sogno che è il viver nostro. La celia però non f<text:span text:style-name="T267">u</text:span> tirata a lungo. Stanteché il commensale a quella baiosa cantilena essendo arrossito, inchiodo gli occhi nel piatto, ai azzitto e con questa taciturna erubescenza fece Intendere al pittore, che le sue angosce non erano leggerezze che s’avessero da prendere a gabbo. E don Pippo se ne addiede e, discreto com’è, nel meglio spezzo tosto la sua gaia tarantella. </text:p>
      <text:p text:style-name="P3">In quanto stettero a tavola, poc’altro parlarono, e questo poco a spizzico e a salti: giacché l’uno era pudibondo di sé, melanconico, pensieroso,e l'altro curiosissimo d’investigare, nel sembiante e nel contegno di esso lui, il mistero della passione che gli si leggea nel viso, e che per fermo do<text:span text:style-name="T263">v</text:span>ea morderlo dentro, e insensibilmente radergli fino dalle radici il fiore sì fresco e bello della giovinezza. Ma egli non era altrimenti mistero facile a spiarsi dal di fuori. E poi chi era costai? di che paese? di qaal condizione? e come capitato il? e perché si riserbato, anzi sospettoso in ogni suo andamento? Don Pippo qui s’impigliava in uno spinalo di congetture, e per trarre che fecesse ad apporsi, ben accorgessi di non ferir in cosa che avesse più fondo di un fico secco. Per lo che l’umano maestro, il quale <text:soft-page-break/>più considerava quel misero e più se ne sentiva pietà, entro nella deliberatone di spillargli con arte il secreto dalia bocca, rimandandolo poscia consolato, pure a costo di fargli dono del cartoncino da <text:span text:style-name="T267">lu</text:span>i vagheggiato con tanto spasimo di tenerezza. </text:p>
      <text:p text:style-name="P3">Adunque terminato assai sbrigatamente quel boccone di desinare, ambedue si alzarono: e don Pippo, preso il suo convitato a braccetto, nel punto che questi si rivoltava per accarezzare con un’altra occhiatola quel profiluzzo, che parea proprio averlo tolto di senno; lo condusse avanti la stufa, si cavo da una tasca la sigariera, e porgendogliela piena di odorosissimi sigarelli di Spagna: — Amico, servitevi; gli disse con un modo quasi artificiòsamente cordiale. </text:p>
      <text:p text:style-name="P155"><text:span text:style-name="T114">— </text:span><text:span text:style-name="T14">Vi ringrazio; sono offeso nel petto, e il fumo del tabacco per me è un veleno: mi ecciterebbe una tosse che abbaierei fino a sera. </text:span></text:p>
      <text:p text:style-name="P155"><text:span text:style-name="T114">— O</text:span><text:span text:style-name="T14"> guarda stranezze! e io come sono infreddato, non ho rimedio più valido a rintuzzare la tosse che il sigaro e la pipa. </text:span></text:p>
      <text:p text:style-name="P155"><text:span text:style-name="T114">— </text:span><text:span text:style-name="T14">Ah! ma voi, signore, non avete ricevuto mai palle di carabina nell’arcale dello stomaco, né sboccato sangue a catinelle. </text:span></text:p>
      <text:p text:style-name="P155"><text:span text:style-name="T114">— </text:span><text:span text:style-name="T14">No, per grazia d</text:span><text:span text:style-name="T70">el</text:span><text:span text:style-name="T14"> </text:span><text:span text:style-name="T70">cielo.</text:span><text:span text:style-name="T14"> </text:span></text:p>
      <text:p text:style-name="P155"><text:span text:style-name="T114">— </text:span><text:span text:style-name="T14">E lo </text:span><text:span text:style-name="T70">è</text:span><text:span text:style-name="T14">, per mia disgrazia. </text:span></text:p>
      <text:p text:style-name="P155"><text:span text:style-name="T114">— </text:span><text:span text:style-name="T14">Dove dunque? — Sotto le m</text:span><text:span text:style-name="T70">u</text:span><text:span text:style-name="T14">ra di Gaeta. </text:span></text:p>
      <text:p text:style-name="P17">Don Pippo gli sbarr<text:span text:style-name="T263">ò</text:span> addosso tanto d’occhi, e stato un piccolo momento in silenzio squadrandolo e risquadrandolo: — Voi ferito in Gaeta? grido illuminandosi in faccia di una viva fiamma; in Gaeta voi? Ma siete voi soldato della mia dolce patria? di Napoli?</text:p>
      <text:p text:style-name="P17"><text:span text:style-name="T134">— </text:span>Appunto; io ho militato fino allo scorso mese sotto le bandiere di Francesco <text:span text:style-name="T263">II</text:span>: e per lui e per l’indipendenza del Regno ho sparso il mio sangue, e forse fra poco <text:span text:style-name="T263">avrò</text:span> ancor perduta la vita. </text:p>
      <text:p text:style-name="P155"><text:span text:style-name="T114">— </text:span><text:span text:style-name="T122">O</text:span><text:span text:style-name="T14"> caro! o fratello! strillo il pittore avventandoglisi al collo, serrandoselo fra le braccia e stampandogli un bacio in fronte: siediti qua, raccontami, dimmi di che parte del Regno sei? come ti chiami? quali sono le tue disavventure? parla, aprili con don Pippo, che non avrai a pentirtene. </text:span></text:p>
      <text:p text:style-name="P3">Allora il giovane presolo per le mani, e guardandolo con una veemenza di affetto, che tutta l’anima pareva esserglisi raccolta <text:soft-page-break/>negli occhi: — Don Pippo! soggiunse con voce e con attitudine di supplicante; voi scemereste almeno per metà il fascio dei dolori che mi opprimono, se poteste indicarmi ove sia colei che avete ritrattata là in quel cartone. Oh! voi mi dareste in mano il filo da uscire di u<text:span text:style-name="T263">n</text:span> labirinto, che vuol essere la mia rovina. <text:tab/>. </text:p>
      <text:p text:style-name="P155"><text:span text:style-name="T114">— </text:span><text:span text:style-name="T14">Figliuolo, già te l</text:span><text:span text:style-name="T70">'</text:span><text:span text:style-name="T14">ho detto: non so chi ella sia, né in che luogo abiti, né d’onde, né per qual cagione sia comparsa quassù due domeniche. Se ti dicessi altro, io mentirei. Or chi li fingi tu ch’ella possa essere? — Fingo? oibò! io giurerei ch’ella è dessa, l’unica mia sorella: e per certo quella che l’accompagnava era mia madre; e io da venti giorni erro qua intorno a loro, e le cerco da per tutto, e mai non le incontro. Ah, 'don Pippo, egli è pur un </text:span><text:span text:style-name="T70">giuoco</text:span><text:span text:style-name="T14"> di fortuna crudele, </text:span><text:span text:style-name="T70">cotesto</text:span><text:span text:style-name="T14"> di essere forse a pochi passi dalla mia famiglia fuggiasca e bisognosa di me, di struggermi per raggiungerla, e mai non trovarla! Appresso le quali parole il giovane, buttatosi </text:span><text:span text:style-name="T70">cavalcioni</text:span><text:span text:style-name="T14"> d’un trespolo, chino la lesta nelle mani e scoppio in un pianto si compassionevole, che don Pippo si sentiva schiantare il cuore dalla commiserazione. </text:span></text:p>
      <text:p text:style-name="P155"><text:span text:style-name="T114">—</text:span><text:span text:style-name="T14"> Ascoltale me; ripiglio questi dopo affaticatosi di placarlo; quel che non si è fa</text:span><text:span text:style-name="T70">tt</text:span><text:span text:style-name="T14">o può farsi. Io, amico mio, </text:span><text:span text:style-name="T70">promettovi</text:span><text:span text:style-name="T14"> che non ci sarà pietra ch’io non muova, per arrivare a scoprire qualche notizia di queste due persone. Calmatevi, bravo giovane, e non dubitate, che sin da ora questo carico me lo assumo io. Di grazia, come vi chiamate? — Il mio nome è uno scherno, è uno strazio! Nel battesimo mio padre mi fece impor quello di Felice, e così mi hanno sempre chiamato; quantunque della felicità io non abbia mai gustato nemmanco l'odore. </text:span></text:p>
      <text:p text:style-name="P155"><text:span text:style-name="T114">— </text:span><text:span text:style-name="T14">Fe</text:span><text:span text:style-name="T70">lic</text:span><text:span text:style-name="T14">e mio, credi a don Pippo che non t’inganna, ma ti favella il pretto linguaggio della verità santa. Alza gli occhi: vedi là quell’abbozzo di una scena pastorale, appena acquerellato? Leggivi sotto, che cosa dice il cartello? — Vedo si, e’ c’è scritto: «Il monte della vita». </text:span></text:p>
      <text:p text:style-name="P159"><text:span text:style-name="T114">— </text:span><text:span text:style-name="T14">A meraviglia! prima che tu mi reciti </text:span><text:span text:style-name="T70">l'Iliade</text:span><text:span text:style-name="T14"> de’ tuoi mali, voglio spiegarli la filosofia simboleggiata in quella montagna, in quella greggia, in quel rivolo, in quella pianura. Sarà per le una lezione molto opportuna. E conciòssiaché io non ho in usanza di abbellirmi de’ meriti altrui, </text:span><text:span text:style-name="T70">il</text:span><text:span text:style-name="T14"> dichiar</text:span><text:span text:style-name="T70">are</text:span><text:span text:style-name="T14"> ch’egli è un concetto levato di peso dalla Bucchereide del Bellini, poeta saporoso </text:span><text:soft-page-break/><text:span text:style-name="T14">quanto un finocchio. Odi qua, se la memoria non mi corbella, questi sono i suoi versi alla lettera:</text:span></text:p>
      <text:p text:style-name="P17"/>
      <text:p text:style-name="P253">no’ altre persone </text:p>
      <text:p text:style-name="P253">Che ci addimandiam uomini, non siamo </text:p>
      <text:p text:style-name="P253">Tutte egualmente ricche, dotte e buone; </text:p>
      <text:p text:style-name="P253">Ma a pascolar come le capre andiamo </text:p>
      <text:p text:style-name="P253">Su pel monte del vivere, e chi ’n cima, </text:p>
      <text:p text:style-name="P253">Chi a mezza costa, e chi ’n valle ci stiamo. </text:p>
      <text:p text:style-name="P253">Ma tanto è capra quella che s’adima, </text:p>
      <text:p text:style-name="P253">Quanto è capra quell’altra a mezzo monte, </text:p>
      <text:p text:style-name="P253"><text:span text:style-name="T263">E</text:span> quella che di lor più si sublima. </text:p>
      <text:p text:style-name="P253">E in capo al dì, allo scender del monte, </text:p>
      <text:p text:style-name="P253">Tutte vanno egualmente a ventre pieno </text:p>
      <text:p text:style-name="P253">A ber del pari ad un istesso fonte. </text:p>
      <text:p text:style-name="P253">Nè in tutto il giorno altro divario avieno, </text:p>
      <text:p text:style-name="P253">Se non quest’uno infra di lor, che l’una </text:p>
      <text:p text:style-name="P253">Posto ebbe un po’ più alto, e l’altra menò. </text:p>
      <text:p text:style-name="P17"/>
      <text:p text:style-name="P3">Afferri, amico mio caro, la moralità di quest’apologo? Ella è una miniera di savi ammaestramenti: e quand’io m’interno a considerarla sul serio, mi rendo sempre più persuaso, che, in questo nostro mondo» la così detta felicità non vale quello che costa. Volta e gira, latte le. umane vite, sì le felici, sì le infelici, al fin de’ conti debbono venire a dar il tuffo in questo medesimo ruscello, e a lasciare le spoglie in questa medesima valle: e l'unica differenza sai tu qual è? Che dii rotola giù da un grado più allo di felicità, fa il tonfo anche più somaro, e chi casca più da basso, si affonda che non se ne <text:span text:style-name="T264">accorge</text:span> nessuno. Anima bella, ora che li ho, per tuo bene, acconcio così un <text:span text:style-name="T263">pochetto</text:span> il latino in bocca, e che ti sei alquanto posalo, parla tu e raccontami i tuoi guai, ché io <text:span text:style-name="T263">sarò</text:span> tutto orecchi per ascoltarti, come son tutto cuore per compatirli. </text:p>
      <text:p text:style-name="P3"/>
      <text:p text:style-name="P123">L.</text:p>
      <text:p text:style-name="P3"/>
      <text:p text:style-name="P3">Cotesto giovane era d’indole gagliardissima, altiera, arrischiata; e di fantasia tanto alle prime impressioni accendevole, che a gran pena si conteneva da una certa <text:soft-page-break/>subitezza nelle parole e negli atti, per la quale spesso g<text:span text:style-name="T263">l'</text:span>interveniva d’essere malcontento di sé medesimo. Senonché come in contrappeso a questa impetuosità, che era il proprio carattere del suo naturale temperamento, aveva sortito uno spirito così docile e gentile che egli, fatto scorto d'alcun suo errore, non indugiava un attimo a riconoscersi, a disdirsi e a rendersi eziandio in colpa, con una ingenuità di modi e una tal onesta verecondia, che presso tutti gli conciliava stima e benevolenza. Ond’è che ricevuto in ottima parte l’ammonimento faceto, datogli dal pittore in emendazione di quel suo linguaggio che troppo sentiva del disperato; si ritiro un poco in sé stesso, basso la fronte, e scusatosi con le intollerabili ambasce che gli strappavano querele indegne di un’anima cristianamente generosa, venne alla narrazione de’ tristi suoi casi: i quali, per amore di esser brevi, compendieremo qui alla buona, secondo il solito nostro. Chi propriamente fosse questo Felice non è bisogno che s’indichi ai lettori: i quali, dalle risposte sue e da tutti gli aggiunti che accompagnarono il pranzo e i oolloquii suoi con don Pippo, hanno avuto agio di argomentare ch’egli non era. altri che il figliuolo maggiore di Pellegrino, e l’unico fratello superstite dell’orfana Maria Flora. Quindi non ripeteremo di lui quello che in altro luogo ti è occorso dirne, esponendo partitamente le vicissitudini e gl’infortunii a cui era soggiaciuta la tribolata sua famiglia. </text:p>
      <text:p text:style-name="P3">Accennammo che, dopo la tumultuosa ritirata del rea<text:span text:style-name="T263">l</text:span> esercito di Napoli dalle foci del Garigliano, esso era rimasto sotto la fortezza di Gaeta, tra quell'ottavo battaglione di Cacciatori a piedi, il quale si era tanto segnalato fino dai principi! di questa guerra che, io grazia di sozzissimi tradimenti, dovea condurre il Regno all’ultimo suo sterminio. Or incontanente che il suo battaglione giunse intorno alla piazza, subito fu posto a campo nell'istmo di Montesecco, insieme con altri quattro di fanteria e col reggimento de’ Cacciatori a cavallo, perché impedissero il nemico di appressarsi alla città o d’investirla da terra, innanzi che fossero compiuti i necessarii apparecchiamenti della difesa. Ivi suo primo pensiero fu cercare notizia del padre e poi di Otello, il quale egli stimava essere ancora nel bellissimo reggimento di cavalleria che seco campeggiava <text:span text:style-name="T263">nell'istmo.</text:span> Ma del padre non tardo a risapere, che <text:soft-page-break/>egli sano e salvo era entrato negli Stati della Chiesa per la via di Terracina; e in fondo del cuore se ne rallegrò, perocché amavalo tenerissimamente, e assai bene conosceva ch’egli non era più in condizion di salute da reggere ai patimenti di un assedio. Di Otello ninno potè dargli altre nuove, eccettoché esso era sparito in un’avvisaglia di antiguardo: ma se ucciso o prigioniero o disperso, tutti lo ignoravano. Questa separazione del caro compagno della sua vita, e a sé diletto quanto fratello, gli peso oltremodo; singolarmente per l<text:span text:style-name="T264">a </text:span>dolorosa dubbiezza che in quella scaramuccia fosse stato trafitto a morte. </text:p>
      <text:p text:style-name="P3">D’indi a pochissimi giorni, ciò fu ai dodici del Novembre, si appicco grossa mischia tra i Piemontesi e i Regii, i quali pure stavano saldi <text:span text:style-name="T264">in</text:span> mantenere le poste del colle Lombone e del monte sant’Agata, che, a guisa di due forti staccali, guardano la imboccatura dell’istmo. Si <text:span text:style-name="T264">combatté</text:span> per circa dieci ore: e i Napoletani, avvegnaché più deboli di numero e disaiutati da perfidi o codardi <text:span text:style-name="T264">uffiziali</text:span> che cedevano le intere compagnie a discrezion del nemico tanto superiore di forze, ressero cosi validamente all’urto, e presero e ripresero i punti perduti al primo impelo con tale vigoria, che quella giornata sarebbe riuscita a una vittoria assai splendida, se il decimoquinto battaglione dei Cacciatori non fosse stato fellonescamente venduto ai Sardi, i quali, circuitolo, s’impadronirono, quasi senza colpo ferire, del predetto colle Lombone; e di lassù tolsero a fulminare con le <text:span text:style-name="T264">artiglierie</text:span> rigate i corpi che occupavano le circostanze di Montesecco. In questo azzuffamento Felice, a corto intervallo l’una dall'altra, ebbe due palle stanche alla forcella del petto, le quali glielo intronarono, e ammaccarongli varie costole. Ma esso impavido non ne fece caso, e anzi celiandone co’ camerata si ostino a pugnare valorosamente fin presso alle tre ore di sera. Contu<text:span text:style-name="T264">tt</text:span>oci<text:span text:style-name="T264">ò</text:span> il petto gli dolca, e la seguente notte fu còl<text:span text:style-name="T264">t</text:span>o da ardentissima febbre con vomiti di sangue: perché gli fu bisogno mettersi in mano dei medici, che lo fecero trasportare in un degli spedali della città. </text:p>
      <text:p text:style-name="P3">Lunga, penosa e di qualità affatto insanabile fu la malattia che gli si generò, per la infiammazione derivatagliene in tutti i visceri nobili. <text:tab/>A capo di sei settimane egli potè bene alzarsi e darsi vista di guarito: a segno tale che prego d’essere adoperato qualche ora del giorno in alcun serviziucci<text:span text:style-name="T264">o</text:span>, presso le batterie <text:soft-page-break/>che rispondevano ai cannoni dell’assedia<text:span text:style-name="T264">t</text:span>ore. Ma non gli fu consentito. Di che egli rammarica<text:span text:style-name="T264">t</text:span>o, sprezzando una sottile febbretta che del continuo ardevagli; nelle vene, per fuggir ozio e cessare il tedio d’una creduta convalescenza che mai non finiva, chiese ed ottenne d’essere impiegalo tra gl’infermieri. Le fatiche però e lo sconsigliato strapazzo che faceva di sé, lo ridussero a tale svigorimento che gli fii mestieri ricoricarsi: e i medici, sentenziatolo <text:span text:style-name="T264">etico</text:span> incurabile, lo annoverarono fra i malati che, per isgravamento della piazza, s’era statuito di trasferire in Terracina, avanti che la partenza del naviglio francese lasciasse libero campo ai Sardi di stringerla anche dal lato di mare. </text:p>
      <text:p text:style-name="P3">Di fa<text:span text:style-name="T264">tt</text:span>o, entrante il Gennaro, gli fu notificato questo suo prossimo passaggio in uno spedale di Terracina. Il povero Felice se ne contristò, pianse e in quel primo molo di crucciò, serrando le pugna, si auguro inconsideratamente che una bomba piemontese fosse piombata a fracassargli la testa nel suo letto di dolore. Se non che disfogata quella vampa di collera, tostamente si pacifico e, confortato dalle pie parole di una suora, che soavemente gli rimprovero quella s<text:span text:style-name="T264">fu</text:span>ria<text:span text:style-name="T264">t</text:span>a, rimisesi tranquillamente nella <text:span text:style-name="T264">disposizione</text:span> di Dio. </text:p>
      <text:p text:style-name="P155"><text:span text:style-name="T14">Il di precedente al suo imbarco la regina Sofia, che co</text:span><text:span text:style-name="T71">t</text:span><text:span text:style-name="T14">idianamente aggravasi per le infermerie della guarnigione, e ricreava i malati con la presenza, coi de</text:span><text:span text:style-name="T71">t</text:span><text:span text:style-name="T14">ti, coi donativi, ed ancora prestava loro degnevolissimì servigi di magnanima carità; fallasi presso al letto del giovane e salutatolo graziosamente, gli regalo alquante confettare e una scatola di pasticche. A tanta cortesia Felice non si tenne che, balzato a sedere sul letticello, non afferrasse la mano della rea</text:span><text:span text:style-name="T71">l</text:span><text:span text:style-name="T14"> sua benefattrice, e imprimendovi sopra un bacio e irrigandola di due lacrime, non esclamasse: — Ah Maestà, voi siete un angelo! e io, sinché io viva, mi dorr</text:span><text:span text:style-name="T71">ò</text:span><text:span text:style-name="T14"> sempre di non avere sparso tutto il mio sangue per la vostra corona, pel Re e per la salvezza della nostra patria. La Regina lo ringrazio con un amabil sorriso, e si discos</text:span><text:span text:style-name="T71">t</text:span><text:span text:style-name="T14">ó mentr’egli con voce interrotta da singulti di commozione la risalutava gridandole dietro: — Viva Francesco li, viva Maria Sofia! Nello spedale di Terracina egli si soffermo il tempo che gli bisognava a racquistare tanto di lena, che gli bastasse per compiere il viaggio di Sora, dove si consiglio di far </text:span><text:soft-page-break/><text:span text:style-name="T14">capo, immaginandosi che là si dovesse essere ricoverata la sua </text:span><text:span text:style-name="T71">famiglia</text:span><text:span text:style-name="T14"> in casa di Caterina; conforme gli avea significalo il padre, quando erano ambedue negli accampamenti del Volturno. E. perciòcché egli ragionevolmente sospettava che i suoi,. così profughi com’erano, penuriassero di moneta e difettassero forse ancora del necessario alla vita; per questo andava rattenu</text:span><text:span text:style-name="T71">t</text:span><text:span text:style-name="T14">issimo nello spendere anche un soldo di una sua somma di quindici ducali, ch’egli desiderava di portare proprio intatta agl’indigenti suoi genitori. Il qual riguardo lodevolissimo di pietà filiale istigollo a imprendere il viaggio in groppa a un giumenterello, che a stento, e non senza gravi disagi, lo condusse in Sora ai primi del mese di Febbraio. <text:tab/> Colà, per mollo che indagasse, non solamente non arrivo a procacciarsi pure un rimoto c</text:span><text:span text:style-name="T71">e</text:span><text:span text:style-name="T14">nno che lo mettesse sulle vestige della sua </text:span><text:span text:style-name="T71">famigliuola</text:span><text:span text:style-name="T14">; ma della stessa Caterina e dell’abitazione di lei non trovo chi volesse o sapesse dargliene un sentore. Talmenteché dopo vagabondalo cinque o sei giorni per quelle terre, sconfidato di venire a buon partito di nulla, ripasso il confine e gironzando di borgo in borgo, di paese in paese, né mai pervenendo a un chiarimento </text:span><text:span text:style-name="T71">d</text:span><text:span text:style-name="T14">i sorta alcuna; da ultimo si determino di lasciar correre lo scorcio della inverna</text:span><text:span text:style-name="T71">t</text:span><text:span text:style-name="T14">a che allora imperversava, e di aspettare in qualche secreto asilo, che addolcitasi la stagione gli si facilitasse un’andata in Roma: quivi un cert’animo gli dicea che avrebbe incontrato quei pegni dell’amor suo, de’ quali era vana fatica lare altre inquisizioni per le alpestri contrade della Campania. Intanto, per sua maggior quiete e soddisfazione, scrisse alcune lettere al padre e alla madre, e le indirizzo quali in Roma, e quali nelle città primarie dqlla provincia. Il tapino era ben lungi dall’avvisarsi ch’egli era già orfano, e che il padre, la madre e anche il giovinetto Guido riposavano in Ire diverse tombe, non guarì discoste dal suolo ch’egli calpestava! Sul dosso piano di una di quelle groppe che da oriente sovrastane alla sommità di </text:span><text:span text:style-name="T71">Trisulti</text:span><text:span text:style-name="T14">, era un boscaiuolo nominato Giocondo, uomo schietto e all</text:span><text:span text:style-name="T71">'</text:span><text:span text:style-name="T14">antica, il quale aveva stanza in un’asciutta caverna, che si </text:span><text:span text:style-name="T71">occupa</text:span><text:span text:style-name="T14"> alle falde di un cinghione di sasso orridamente spaccato: e nella solitudine di quella spelonca e delle vicine selve, strettissimamente campava col lavoro delle sue mani. Accadde che un dì Felice, smarritosi per gl'inestricabili sentieri di quelle macchie, si </text:span><text:span text:style-name="T71">abbatté</text:span><text:span text:style-name="T14"> in </text:span><text:soft-page-break/><text:span text:style-name="T14">costui, e n’ebbe così buone grazie, ehi così preso della sua cordiale semplicità, che per allora, non sapendo in qual miglior luogo ricoverarsi, fé sosta in quella caverna: e gli piacquer tanto l’albergo e l’albergatóre, che si propose di piantare ivi il suo nido, in</text:span><text:span text:style-name="T71">s</text:span><text:span text:style-name="T14">ino a che non fiorissero le violette di primavera. E Giocondo, fatto sicuro dell’essere di quest’ospite, che al sembiante, al tratto, al garbo manifestavasi ornalo di rara bontà, molto ne fu contento, e volentieri gli cesse un angolo della grotta. Ed egli acconciatovisi, penso di assottigliare la parsimonia del vitto, fino a sus</text:span><text:span text:style-name="T71">t</text:span><text:span text:style-name="T14">entarsi con la giornaliera limosina, che i monaci della Certosa dispensavano ai poverelli; lieto di scendere ogni mattina ad accattarsela egli al portone del monastero, per cagione di serbare, in sollievo della famiglia, il più che potesse di quella poca moneta che tuttora gli avanzava. </text:span></text:p>
      <text:p text:style-name="P3">Tale in succinto fu la storia che don Pippo s intese narrare con candida eloquenza dallo sventuratissimo giovane: la quale, in udendola, gli fe<text:span text:style-name="T390">c</text:span>e sobbollire nell’animo una così tempestosa concitazione di affetti, che il volto suo piglio a grado a grado tutti i colorì delle sue tavolozze, e gli occhi gli gocciòlarono a simiglianza di due stillicidii. </text:p>
      <text:p text:style-name="P3">Ma egli è tempo che vi facciamo raggiugnere le due via<text:span text:style-name="T264">t</text:span>rici, fermate in così mal punto da que’ due minacciòsissimi passeggeri. </text:p>
      <text:p text:style-name="P3"/>
      <text:p text:style-name="P123">LI.</text:p>
      <text:p text:style-name="P3"/>
      <text:p text:style-name="P3">Agli strilli di sbigottimento che misero le donne, tostochè furono sopraffatte dall’abbaglio di quel riverbero e dal luccicore di quelle armi: — Olà, chi siete voi? le interrogo un <text:span text:style-name="T264">vocione</text:span> d’orco, dietro colui che teneva la lanterna e la pistola rivolta contro di <text:span text:style-name="T264">lo</text:span>ro. </text:p>
      <text:p text:style-name="P155"><text:span text:style-name="T114">— </text:span><text:span text:style-name="T14">Donne innocenti; madre e figliuola che andiamo pe’ fatti nostri. Ah Maria santissima delle Cese! replico interrottamente Caterina, sforzandosi di raccogliere il fiato che le sveniva. </text:span></text:p>
      <text:p text:style-name="P3">Ma siccome quel tale si avanzo agitando la lunga e brunita lama d’acciaio che avea nel pugno, ed era tutto imbacuccalo che parea ano spettro; cosi tanto Caterina quanto la sua giovinett<text:span text:style-name="T264">a </text:span>compagna, n'ebbero per lo sgomento un si gagliardo sbalzo di cuore, che annebbio loro la vista: onde, insieme abbracciatesi, si <text:soft-page-break/>accoccolarono fra la siepaglia delle marruche, e basivano e palpitavano come due lepri sotto il coltello dei Cacciatore. </text:p>
      <text:p text:style-name="P155"><text:span text:style-name="T114">— </text:span><text:span text:style-name="T14">Alto! non temiate di noi; soggiunse, ammollendo il ferreo suo </text:span><text:span text:style-name="T71">vocione</text:span><text:span text:style-name="T14">, quegli che brandiva lo stocco, arrestato che si fu dirimpetto a loro; noi non vogliamo far del male a nessuno. Diteci, chi mete? — Noi? già ve l’ho detto: usa povera madre e una povera figliuola; riprese affannosamente Caterina volgendosi al suo terribile interrogatore, e provandosi di guardarlo in viso; dèh! per l’amor di Dio, toglieteci dagli occhi queste armi che ci fanno spiritar di paura, e lasciateci. andare libere per le anime benedette de’ vostri morti! — State su, coraggio! non vi spaurite, perché noi non siamo assassini, ma due galantuomini; ripiglio colui. E ringuaiuando la lama dentro una mazza di canna d’India che stringeva nella man sinistra, e dello all’altro che rintascasse la pistola: Buona donna; seguito con una inflessione di vo</text:span><text:span text:style-name="T71">c</text:span><text:span text:style-name="T14">e sempre più affabile: come siete voi qui per questa montagna? a quest’ora? con una ragazza? — Si</text:span><text:span text:style-name="T71">gn</text:span><text:span text:style-name="T14">or m</text:span><text:span text:style-name="T71">i</text:span><text:span text:style-name="T14">o, boi poverette, si sa, ci bisogna bene </text:span><text:span text:style-name="T71">andare</text:span><text:span text:style-name="T14"> pei fatti nostri. </text:span></text:p>
      <text:p text:style-name="P155"><text:span text:style-name="T114">—</text:span><text:span text:style-name="T14">E </text:span><text:span text:style-name="T71">dove</text:span><text:span text:style-name="T14">? — A incontrare i figliuoli miei. — Rizzatevi adunque, e tirate avanti in pace, ché noi non vi daremo fastidio. </text:span></text:p>
      <text:p text:style-name="P3">Le donne si raddrizzarono, con tutto che battessero i denti e risentissero appena di sé; massime la fanciulla, la quale non si reggeva se non abbrancata al dorso di Caterina, e nascondea per metà il volto fra le pieghe del suo <text:span text:style-name="T264">fazzolettone.</text:span> Allora colui che aveva la lanterna fece alcuni passi innanzi e appressossi all’altro dalla canna d’India: per modo che i due uomini si trovarono a occhio a occhio con le due <text:span text:style-name="T264">meschine</text:span>, le quali, pel costringimento del respiro e pei tremiti delle membra, non avean più vigore di muoversi. </text:p>
      <text:p text:style-name="P155"><text:span text:style-name="T114">— </text:span><text:span text:style-name="T14">Gua’ che sgominio! si fece a dire quasi per beffa, mirandole così abbiosciale, quello che sosteneva la lanterna, e che ai panni ed al portamento mostrava di essere un rustico alpigiano; le son divenute proprio due cenci! pare che il fulmine le abbia tocche!<text:tab/> — S</text:span><text:span text:style-name="T71">ì</text:span><text:span text:style-name="T14">, eh? ridisse Caterina, con questa sorta di batticuore — — Poverelle! sclamò quell’altro picchiando con la sua mazza per terra; ella è una bru</text:span><text:span text:style-name="T71">t</text:span><text:span text:style-name="T14">ta burla: e davvero ci rincresce d’avervela fatta. Ma in questi tempi, chi vuol camminare di notte è necessario | che stia in guardia di sé, ed apparecchialo ad </text:span><text:soft-page-break/><text:span text:style-name="T14">incontri d’ogni maniera. Or via chetatevi, e per compenso della paura togliete qua.; Con che egli si sviluppo il collo e il mento da una gran cravatta di! lana che vi avea d’attorno, si frugo in petto e offerse alcuni baiocchi alla donna, che s’inoltro e stese la mano per prenderli. A quest’atto la giovane torse un po’ la faccia ancor ella verso quello sconosciuto, gli levo in fronte una timidissima occhiata, e insieme con Caterina inchinatolo, mormoro una parola di cerimonia. Costui rimirarla, fare una mossa di maraviglia, romper in un: — Oh! sonoro, e restar li fissandola a bocca aperta, fu tutta una cosa. </text:span></text:p>
      <text:p text:style-name="P155"><text:span text:style-name="T114">— </text:span><text:span text:style-name="T14">Che! la conoscete forse? gli dimand</text:span><text:span text:style-name="T71">ò</text:span><text:span text:style-name="T14"> Caterina, per levare di impaccio la sua Maria che penava di una trepida confusione sotto il guardo attonito di quell’uomo. </text:span></text:p>
      <text:p text:style-name="P155"><text:span text:style-name="T114">— </text:span><text:span text:style-name="T14">Se la conosco? torno ad esclamar egli; oh si la conosco e la riconosco! Brava donna, sia</text:span><text:span text:style-name="T71">t</text:span><text:span text:style-name="T14">e sincera e scopritemi tutta la verità. Voi siete una certa signora Giovanna, o una contadina di Sora, eh? — Uh sant’Antonio mio! e chi ve l’ha detto a voi? soggiunse Caterina che ricominciava a perdere della sicurtà che ora venuta pigliando; io la signora Giovanna? ella è ita in paradiso. </text:span></text:p>
      <text:p text:style-name="P155"><text:span text:style-name="T114">— </text:span><text:span text:style-name="T14">La madre di questa giovane che avete con voi? — </text:span><text:span text:style-name="T71">Vergine</text:span><text:span text:style-name="T14"> delle Ceso! voi, signore, che ne sapete? — Rispondete a tono: in somma siete o non siete? — Bene, sì; io sono del contado di Sora. ' — E avete nome Caterina, non è vero? — Fede santa! come sapete voi chi io sia? ih, foste mai uno spirito? l’ombra di qualche nostro morto? — No, no; replico l’altro con una risatina che non potè raffrenare; io sono un uomo in carne ed ossa; e perché non crediate che voglia scherzare, dirovvi che io sono il pittore di </text:span><text:span text:style-name="T71">Trisulti</text:span><text:span text:style-name="T14">, il quale tomo ora da visitare indovinate voi chi? — Chi dunque? usci a chiedergli involontariamente la donzella, che tutta in una angustiosa sospension d’animo l’ascoltava. </text:span></text:p>
      <text:p text:style-name="P155"><text:span text:style-name="T114">— </text:span><text:span text:style-name="T14">Ah povera ragazza! forse che il cuore ve lo pronostica? Io tomo da visitare vostro fratello Felice. </text:span></text:p>
      <text:p text:style-name="P3"><text:span text:style-name="T264">Il </text:span>trasecolamento delle due viaggiatrici a udire questa novella inopinatissima, sì che alla prima ne rimasero di pietra; poi le voci di stupore grandissimo, nelle quali turbatamente proruppero, e per <text:span text:style-name="T264">ultimo</text:span> l’ansia con cui oppressero l’ignoto personaggio di una calca di <text:span text:style-name="T264">quistioni</text:span> sul come, sul <text:span text:style-name="T264">dove</text:span>, sul <text:soft-page-break/>perché, sul da quanto tempo; non sono punto possibili a descriversi. Onde noi, senza altro più sopra<text:span text:style-name="T264">tt</text:span>enere il lettore, lo ragguaglieremo subito delle cose che eran seguite, appresso l’intimo abboccamento che avea avuto il giovane con don Pippo. </text:p>
      <text:p text:style-name="P3">La familiarità intra loro due, per la scambievole comunicazione degli animi, nel brevissimo spazio di alcuni giorni era diventata così intrinseca, che Felice passava le intere ore dentro lo studio del suo pietoso amico; e questi cominciava a non aver più bene di sé, quando al tempo consueto non lo sentisse aprire il cancellino del ballatoio, e picchiare all’uscio coi tre colpetti di contrassegno. La qual sollecitudine del pittore, nasceva soprattutto dalla brama ch’egli avea di refiziarlo con qualche alimento men grossolano; e più confacevole alla sua complessione si rifinita. </text:p>
      <text:p text:style-name="P3">Or accadde che ÌD tutte le giornate dei due e dei tre di Marzo don Pippo non lo rivide, né intorno allo studio, né per le vicinanze della Certosa, per le quali passeggio un buon tratto appunto in cerca di lui. Ond’egli slava di mal umore: e tanto più cocevagli questa novità, quanto che avea da informar il giovane dell’esito di certe sue pratiche, le quali pareano doverlo mettere sulla via d’incontrarsi con la donzella chiaroscurata nel cartoncino, che era stato orìgine della reciproca loro domestichezza. </text:p>
      <text:p text:style-name="P3">Alla sera dei tre don Pippo si ode chiamare al cancello della <text:span text:style-name="T264">s</text:span>ua villetta fantastica. Esce: vede un montanino che gli si fa innanzi riverentemente, e gli annunzia che il signor Felice è malato di febbre, e desiderosissimo di parlare con esso lui. — Lo diceva io? sdamo il pittore incrociando le mani; tu sei il boscaiuolo neh? — Per servirvi; egli abita meco. </text:p>
      <text:p text:style-name="P155"><text:span text:style-name="T114">— </text:span><text:span text:style-name="T14">Bene, va allo speziale; provvediti dei medicamenti ch’egli t’indicherà, e a tre ore di notte fa di trovarti alla imboccatura della macchia. Tu aspettami, che io senza manco vi arriverò: alle tre ore di notte, capisci? — Ho capito. </text:span></text:p>
      <text:p text:style-name="P18">Come il pittore promise, cosi attenne. Avute a sé un villano suo fidatissimo, lo forni di una lanterna cieca, e a<text:span text:style-name="T264">rmol</text:span>lo di una pistola girante a sei scatti: egli si chiuse in un gabbano di cambellotto, si attorciglio al collo un Cravat<text:span text:style-name="T264">t</text:span>one, prese la mazza di rispetto, con entrovi un largo stocco di Campobasso; e insieme s’incamminarono alla spelonca di Giocondo. Costui, <text:soft-page-break/>giusta l’intesa, fu puntualissimo a rammezzar loro la strada; e don Pippo, introdottosi odia grotta si trattenne più di due ore con Felice. Ma non gli passo mai pel cervello l’idea benché lontanissima che, nel tornare, avrebbe scontrato due donne, e che al lume della lanterna avrebbe ravvisata, nell’una di loro, proprio quella fanciulla ch’esso di furto avea ritratta, e che l'amico giurava essere la sorella sua.</text:p>
      <text:p text:style-name="P18"/>
      <text:p text:style-name="P18"/>
      <text:p text:style-name="P298"/>
      <text:p text:style-name="P99">LA POVERELLA DI CASAMARI</text:p>
      <text:p text:style-name="P50"/>
      <text:p text:style-name="P118">RACCONTO STORICO</text:p>
      <text:p text:style-name="P50"/>
      <text:p text:style-name="P149">DEL 1860 E 1861</text:p>
      <text:p text:style-name="P73"/>
      <text:p text:style-name="P205"/>
      <text:p text:style-name="P19"/>
      <text:p text:style-name="P135">L<text:span text:style-name="T265">II</text:span>.</text:p>
      <text:p text:style-name="P3"/>
      <text:p text:style-name="P20">Quando Caterina e la sua povera orfana, dalle risposte cosi franche e schiette di quello sconosciuto, furon fatte sicure ch’egli non le ingannava altrimenti, e che in verità e’ dovea essere quel bravo pittore della Certosa, del quale aveano udito in Collepardo dir tan<text:span text:style-name="T267">t</text:span>o bene; viepiù rincoraronsi e a una bocca io supplicarono che, s’egli ora quel misericordioso uomo che tutti celebravano, si fos<text:span text:style-name="T266">se</text:span> adunque mosso a pietà di loro, e le avesse indirizzate verso la grotta, nella quale Felice erasi rifuggito. Don Pippo non si reggeva quasi <text:span text:style-name="T269">gi</text:span>à in piedi per la stanchezza, cascava di sonno e sentivasi gelar le ossa: con tutto questo non gli basto l’animo di negarsi alle vive e pressantissime istanze di quelle due tapine. Onde trattosi l’orologio e, al lume della lanterna, veduto che segnava le due ore e tre quarti dopo la mezzanotte: — Gabriello; disse al montanaro che lo accompagnava ed era un omi<text:span text:style-name="T269">c</text:span>ciuo<text:span text:style-name="T269">l</text:span>o tutto di pepe; ti graverebbe di rifar meco la strada, per consolare queste poverette? — E perché m’avrebb’egli a gravare? dove andate voi, signor don Pippo mio, viene Gabriello. </text:p>
      <text:p text:style-name="P155"><text:span text:style-name="T114">— </text:span><text:span text:style-name="T14">Uh benedetti voi e la mamma che vi ha fatti! sclamò allora Caterina, cancellando al petto le mani; questa è una carità si fiorita, che Dio solo può rendervene il merito. — Coraggio dunque, e avanti! disse il pittore rinvoltandosi il crava</text:span><text:span text:style-name="T72">t</text:span><text:span text:style-name="T14">tone intorno al collo: e senz’altro più star in parole si rimisero in cammino. </text:span></text:p>
      <text:p text:style-name="P3">Alle prime, tirando oltre per la straducola scura e frattosa nella quale già si trovavano, tutti fecero silenzio. Gabriello <text:soft-page-break/><text:span text:style-name="T266">precedeva</text:span> di alcuni passi con in mano la sua lanterna, a coi area rigirata l’anima per accecarne il riverbero: diètrogli veniva don Pippo tutto infagottato sino agli occhi, vigorosamente puntando in terra la canna d’India armata di stocco; e seg<text:span text:style-name="T269">u</text:span>ivalo Caterina con sotto il braccio la giovane, che ella trascinava più che non sostenesse, tanto era ancor abbattuta per lo passalo sbigottimento, e sconvolta da una tal qual turbatone che cagionavate questa insperata novità del fratello. Eppur ella non sapeva per anco quale veramente fosse lo stato di Felice: ché appunto, per non isgomentarla viepeggio, don <text:span text:style-name="T269">Pi</text:span>ppo glielo aveva occultato. E per questo, sull’entrare in via, egli si era f<text:span text:style-name="T269">att</text:span>o <text:span text:style-name="T269">cosi</text:span> taciturno: per istudiare cioè il modo più soave di preparar lei e l'altra donna alla acerba notizia, che in quell’abbandonala spelonca, <text:span text:style-name="T269">en</text:span>tro cui esso le guiderebbe, Felice era infermo di malattia tanto pericolosa, che egli, a giudizio suo, mettevalo in dubbio. </text:p>
      <text:p text:style-name="P21">Fra questi agripensieri dell’uno e la gagliarda commozione che agitava secretamente il cuore delle due. altre, uscirono dalla cupa fonda di quel piano dosso, tra le cui ripe si avvolgevano; e sboccarono all’<text:span text:style-name="T269">a</text:span>perto in una larghissima prateria rischiarata da una gran piena di luce, che vi <text:span text:style-name="T269">gittava</text:span> sopra la luna. Gabriello, tutto rallegrandosi a quella vista, subito trincio due capriolet<text:span text:style-name="T269">t</text:span>e, si volto a don Pippo per esilararlo <text:span text:style-name="T269">c</text:span>on due celie, e prosegui zufolando e saltarellando sino a un dirupamento, di là del quale nasceva la macchia <text:span text:style-name="T269">dov'erano</text:span> incamminali. 0 fosse per consentimento alla vispezza di quel suo montanino, ovvero perché gli sembrasse d’avere scorto l’acconcio partilo sopra cui egli arzigogolava, tatto è che a quel bel lume di luna anche il pittore si ringioviali alquanto, emessosi di compagnia con le due donne: — State di buon animo; comincio a dir loro. per Interrompere il silenzio; con l’aiuto di questa lucerna che ci splende sul capo, noi prima delle quattro saremo al termine.</text:p>
      <text:p text:style-name="P21">— Dio loda<text:span text:style-name="T269">t</text:span>o! rispose Caterina con un lungo sospiro; ci tarda proprio di rivedere quel caro figliuolo! ogni momento ci sa mill’an<text:span text:style-name="T269">ni</text:span>! Oh santa Vergine dette Cese, chi ce lo avesse detto ier sera quando ci allontanavamo da Collepardo! <text:span text:style-name="T269">Cotesto</text:span> è un miracolo f<text:span text:style-name="T269">a</text:span>tto sicuramente per intercessione delle buone anime della signora Giovanna e del Capitano. </text:p>
      <text:p text:style-name="P155"><text:soft-page-break/><text:span text:style-name="T114">— </text:span><text:span text:style-name="T14">Eh certo sì, po’ poi la provvidenza </text:span><text:span text:style-name="T73">cio</text:span><text:span text:style-name="T14">è per tutti; replico l’altro, cui premeva di giagnere al suoi proposito. Io non so se troverete quell’amabile giovinetto come lo lasciaste quand’egli si arroto soldato. </text:span></text:p>
      <text:p text:style-name="P155"><text:span text:style-name="T114">— </text:span><text:span text:style-name="T14">Che dite, signor pittore, quando si arroto soldato? va pei tredici anni che io </text:span><text:span text:style-name="T73">n</text:span><text:span text:style-name="T14">on ho più veduto Felice; e di fermo io penero a ravvisarlo: ma questa poverina, oh ella si che lo riconoscerà subito! — Da quanto in qua non l’avete voi rincontrato? dimand</text:span><text:span text:style-name="T73">ò</text:span><text:span text:style-name="T14"> egli a Maria. </text:span></text:p>
      <text:p text:style-name="P155"><text:span text:style-name="T114">— </text:span><text:span text:style-name="T14">Per l’appunto da che si fece cacciatore del Re: ma oh Dio, s’è egli alterato di molto?<text:tab/>— Diro</text:span><text:span text:style-name="T73">vv</text:span><text:span text:style-name="T14">i: in Gaeta e’ volle far più del dover suo; e per ciò ammalatosi fu trasportato nello spedale di Terracina, Tonde poi è venuto qua sopra </text:span><text:span text:style-name="T73">convalescente</text:span><text:span text:style-name="T14"> anzi che guarito: Fors’egli pensava che l’aria di queste montagne gli sarebbe giovata a cacciarsi di dòsso una certa febbrella che gli si è appicca</text:span><text:span text:style-name="T113">t</text:span><text:span text:style-name="T14">a, e ogni tanto gli dà noia. Ma porta un proverbio che «finché c’è fiato c’è speranza; e poi la gioventù è un gran fondamento! «De’ giovani ne muor qualcuno, de’ vecchi non ne campa niuno» diceva il medico di mio nonno, il quale (Dio l’abbia in gloria) visse ottant’anni. </text:span></text:p>
      <text:p text:style-name="P160"><text:span text:style-name="T14">Udite? si vols’ella a Caterina stringendole con ambo le mani </text:span><text:span text:style-name="T113">il</text:span><text:span text:style-name="T14"> braccio e mandando un gemi</text:span><text:span text:style-name="T113">t</text:span><text:span text:style-name="T14">o doloroso; anche Felice, anch’egli è combattuto da una malattia! Già, s’ha da avverare il dette di mio padre, che noi avevamo la maledizione in casa, e che egli; mia madre, noi tre saremmo tutti finiti Vittime di pecca</text:span><text:span text:style-name="T113">t</text:span><text:span text:style-name="T14">i non nostri! poveri uomo, troppo egli ha avuto ragione! Or intendo perché questo Signore ha tentennato, quando lo scongiuravamo che menasse in quell’antro; Gli ripugnava di condurci a seppellire un cadavere! —No, </text:span><text:span text:style-name="T73">anima</text:span><text:span text:style-name="T14"> mia, non dire dosi, che tu mi affoghi </text:span><text:span text:style-name="T107">il</text:span><text:span text:style-name="T14"> cuore; le rispose l’altra lamentosamente. Tu hai la fantasia offesa; oggimai non vedi più altro </text:span><text:span text:style-name="T73">c</text:span><text:span text:style-name="T14">he morti e sepolture; e sali cielo se li compatisce Mila egli è troppo.</text:span></text:p>
      <text:p text:style-name="P160"><text:span text:style-name="T15">Che malinconia è </text:span><text:span text:style-name="T19">cotesta</text:span><text:span text:style-name="T15">? soggiunse allora il maestro, finge</text:span><text:span text:style-name="T14">ndosi un pocolino impermalito; io tentennare? io mostrarvi </text:span><text:span text:style-name="T73">lucciole</text:span><text:span text:style-name="T14"> per lanterne? io darvi pe</text:span><text:span text:style-name="T73">r</text:span><text:span text:style-name="T14"> vivo uno che sapessi morto? ah bella giovane, voi non conoscete don Pippo. Egli </text:span><text:span text:style-name="T73">è </text:span><text:span text:style-name="T14">d’ambra, e tutto d’un pezzo. Quel che ba qui dentro, lo ha nella lingua: capite? — Signore, pregovi che mi scusiate; ripiglio essa timida e </text:span><text:span text:style-name="T73">piangente</text:span><text:span text:style-name="T14">; io non ho avuto animo di farvi niun </text:span><text:soft-page-break/><text:span text:style-name="T73">dispiacere</text:span><text:span text:style-name="T14">, Dio me ne guardi! e nemmeno mi lagnerei se ci aveste coperta la verità, </text:span><text:span text:style-name="T73">perché</text:span><text:span text:style-name="T14"> sarebbe stato effetto del vostro buon cuore. </text:span></text:p>
      <text:p text:style-name="P160"><text:span text:style-name="T114">— </text:span><text:span text:style-name="T14">Niente affatto; il buon cuore io no</text:span><text:span text:style-name="T73">n</text:span><text:span text:style-name="T14"> l’ho mai posto nel corbellare la gente. Alle corte, mi credete e non mi credete?</text:span></text:p>
      <text:p text:style-name="P21">— Vi pare, signor pittore? se vi crediamo! dissero ambedue; vi crediamo come se foste 'un' angelo calato giù dal cielo apposta per noi; soggiunse Caterina. </text:p>
      <text:p text:style-name="P155"><text:span text:style-name="T114">— </text:span><text:span text:style-name="T14">Così mi piace; replico l’altro. </text:span><text:span text:style-name="T113">Il </text:span><text:span text:style-name="T14">vero dunque è che Felice </text:span><text:span text:style-name="T73">ha</text:span><text:span text:style-name="T14"> una forte fe</text:span><text:span text:style-name="T73">bbr</text:span><text:span text:style-name="T14">e, e che, se non è curato in tempo, il male potrebbe voltarsi in peggio. </text:span></text:p>
      <text:p text:style-name="P155"><text:span text:style-name="T114">— </text:span><text:span text:style-name="T14">Noi, noi lo cureremo; sdamo la sorella con impeto; noi ce lo recheremo a Collepardo in ispalla, noi ce gli consumeremo intorno; lasciale fare,a noi, purché sia vivo! — Di ciò, non. dubitate punto,: ch</text:span><text:span text:style-name="T73">è</text:span><text:span text:style-name="T14">, ve lo ripeto, mi fareste torlo. </text:span></text:p>
      <text:p text:style-name="P160"><text:span text:style-name="T14">Per vivo è, ma lo troverete smagrito assai. — Oh Felice</text:span><text:span text:style-name="T73">tt</text:span><text:span text:style-name="T14">o mio, chi sa quanto avrai pa</text:span><text:span text:style-name="T73">tit</text:span><text:span text:style-name="T14">o! tolse a dire affettuosamente la donna che gli volea un bonacciòne proprio da balia; a vederlo bambin da latte, quando io me lo allevava tra queste bra</text:span><text:span text:style-name="T73">cc</text:span><text:span text:style-name="T14">ia, egli era tondo e grasso che parea un pàn di bulico, e carino tanto che tutti me lo invidiavano; e adesso?</text:span></text:p>
      <text:p text:style-name="P160"><text:span text:style-name="T14">— Questo sarebbe il minor male; rispose </text:span><text:span text:style-name="T75">l'</text:span><text:span text:style-name="T14">uomo; quei che importa è salvargli, la pelle; a chi poi salva la pelle, </text:span><text:span text:style-name="T75">sempre</text:span><text:span text:style-name="T14"> la carne rimetto.</text:span></text:p>
      <text:p text:style-name="P155"><text:span text:style-name="T14">Cosi ragionando scesero pian piano per un borro, e rimontata la sponda opposta s introdussero nella selva. La </text:span><text:span text:style-name="T74">luna</text:span><text:span text:style-name="T14"> penetrava a stento fra i den</text:span><text:span text:style-name="T74">s</text:span><text:span text:style-name="T14">i rami che si consertavano, e facea qui e colà certe chiazze di una </text:span><text:span text:style-name="T74">luce</text:span><text:span text:style-name="T14"> smorta e bigi</text:span><text:span text:style-name="T74">cc</text:span><text:span text:style-name="T14">ia che accresceva orrore a que</text:span><text:span text:style-name="T74">ll</text:span><text:span text:style-name="T14">a irta e gelida boscaglia, alla solitudine, allo tenebre e allo stormire degli alberi, che scossi alle cime dal trar d’</text:span><text:span text:style-name="T74">un</text:span><text:span text:style-name="T14"> venticello tramontano, levavano un roviglieto simile all’ondeggiamento del mare. Fuori di questo dimenio sordo, lento, sempre il medesimo, se non quanto alle volte si ridestava più gagliardetto, e fuor del leggiero fruscio di qualche foglia che staccavasi dai querciuoli seccaginosi, tutto Intorno a loro taceva. Ad ogni muover di passo, per quelle viuzze intricatissime, o urtavano il piede in ellere o in cespugli di pruni, o se lo sentivano avviticchiato da sterpi che si aggrappavano alla gonnella delle donne o al gabbano del maestro, con un intralciamento che </text:span><text:soft-page-break/><text:span text:style-name="T14">rendea molto disagioso l’andare. Niente di manco don Pippo, con l’occhio a Gabriello, il quale, per essere meglio pratico di quel sito foresto, li dinanzava tutti e facea loro strada, più i sentieri divenivano arruffali, e più dietro lui inoltravasi alacre e spedito e disgomberavali con la mazza, per facilitarne l’accesso alle due vi</text:span><text:span text:style-name="T75">atrici</text:span><text:span text:style-name="T14"> che, in quella oscurità e fra tanto avviluppamento, erano be</text:span><text:span text:style-name="T75">n bene</text:span><text:span text:style-name="T14"> impacciate del fatto loro. </text:span></text:p>
      <text:p text:style-name="P3">Ma, come Dio volle, presto si furono disbrigati da que’ fastidio» roveti, e riuscirono in una s<text:span text:style-name="T270">t</text:span>radella che con dolce erta saliva a una costa, sormontata da scoscendimenti di macigni ripidi e stagliati; se non che el<text:span text:style-name="T270">l'</text:span>era così selvatica e chiusa dalla foltezza degli alberi nereggianti, che là sotto era buio pesto e la luna non vi poteva nulla: — Fate pur cuore e non vi spaurite; prese a dire il maestro per <text:span text:style-name="T270">i</text:span>nanimare le donne; venite presso a me e non temiate d’incespare: qui camminiamo sopra un terreno liscio come una palma di mano. E poi sapete? anche un tratto, e siamo al nostro termine. </text:p>
      <text:p text:style-name="P155"><text:span text:style-name="T114">— </text:span><text:span text:style-name="T14">Speriamo che sia così; e il Signore ci assista! soggiunse in tono dubitativo e con tremante voce la giovane. </text:span></text:p>
      <text:p text:style-name="P161"><text:span text:style-name="T114">— </text:span><text:span text:style-name="T123">O</text:span><text:span text:style-name="T14"> bene; ripiglio l’altro che cercava un pretesto di svagarle amendue dalla orridezza di quel recesso, nel quale venivano internandosi; dacché mi avvedo che voi, buona fanciulla, non finite di accettar per vero quello che io dico, voglio che vi ricrediate e impariate a conoscere don Pippo, e com’egli la pensi in opera </text:span><text:span text:style-name="T75">d</text:span><text:span text:style-name="T14">i leniti e di schiettezza. State attenta a questi pochi versi che valgono </text:span><text:span text:style-name="T75">u</text:span><text:span text:style-name="T14">n zécchino l'uno. Non sono ferina del mio sacco, no; ma godo </text:span><text:span text:style-name="T75">d</text:span><text:span text:style-name="T14">i appropriarmeli spesso, perché esprimono puro e pretto il mio senti mento. Ascoltate. E sopra un’arietta mollo popolaresca in Napoli, comincio a cantarellare queste ottave del Fortiguerri:</text:span></text:p>
      <text:p text:style-name="P22"/>
      <text:p text:style-name="P251">Non si può ritrovar, al mio parere, </text:p>
      <text:p text:style-name="P251">Cosa nel mondo che più bella sia, </text:p>
      <text:p text:style-name="P251">E che ci apporti più dolce piacere, </text:p>
      <text:p text:style-name="P251">E sia cagion di pace e d’allegria, </text:p>
      <text:p text:style-name="P251">Quanto è l’udire e il dir parole vere. <text:tab/></text:p>
      <text:p text:style-name="P251">Senza sospetto d’inganno e bugia; </text:p>
      <text:p text:style-name="P251">E la data parola e stabilita </text:p>
      <text:p text:style-name="P251">Mantenere anche a prezzo della vita. </text:p>
      <text:p text:style-name="P251"><text:soft-page-break/>Come al contrario la pace rovina, </text:p>
      <text:p text:style-name="P251">E del vivere ogni ordine confonde </text:p>
      <text:p text:style-name="P251">La lingua che col core non con<text:span text:style-name="T270">fi</text:span>na. </text:p>
      <text:p text:style-name="P251">Ed una cosa mostra, una ne asconde. </text:p>
      <text:p text:style-name="P251">La veritade ella è cosa divina, </text:p>
      <text:p text:style-name="P251">E in noi dal primo vero si diffonde: </text:p>
      <text:p text:style-name="P251">La menzogna del diavolo è <text:span text:style-name="T270">figliuola</text:span>, </text:p>
      <text:p text:style-name="P251">E con esso va sempre ovunque vola. </text:p>
      <text:p text:style-name="P3"/>
      <text:p text:style-name="P3">A quest’ultima clausola, Caterina non si tenne che, con una certa compunzione ammirativa, non soggiungesse: — Fortunato voi, signor pittore, che possedete ogni abilità e <text:span text:style-name="T270">ogni</text:span> scienza! eh, io ho inteso dire ancor io in Collepardo, che voi sapete a mente tutti i libri, il leggendario, la storia di Barlaam, la dottrina grande, e poi tutte le canzonette che cantano i pifferari. Bealo voi! Don Pippo scoppiando in una risala, era per dare una sollazzevo! risposta a quella sempliciòna, quando Gabriello alzo improvvisamente varie grida sgangheratissime, intramischiate dalle voci di altri che pareano minacciare. In quell’ora e in quel luogo, questa era inaspe<text:span text:style-name="T270">tt</text:span>azione da far passare la voglia di ridere anche a un Democrito. Non meraviglia dunque che in bocca del pittore si spegnesse il fiato, non che il riso. </text:p>
      <text:p text:style-name="P3"/>
      <text:p text:style-name="P123">L<text:span text:style-name="T270">I</text:span>II. </text:p>
      <text:p text:style-name="P3"/>
      <text:p text:style-name="P22">La stretta dello spavento che ne segui alla nostra pacifica brigatella fu tale, che in verità ci voleva una saldezza di petto erculee a non tremarne. Imperocché, dopo le grida, s’intese uno scalpiccio come di gente che accorresse a far calca, e un crocchiare quasi d’armi che s’inciòccassero; poi la lanterna di Gabriello si rallumi<text:span text:style-name="T270">n</text:span>ò, ed egli fu veduto tornare addietro nel mezzo di quattro uomini, dal coi fianco pendevano daghe a brama sangue; e costoro s avanzavano coi fucili spianati e le baionette in canna, che. sinistramente luccicavano al riverbero della lanterna. Don Pippo, che al. primo urlo aveva sguainato lo stocco per metà, appena fu che a quest’apparizione terrìbilissima ritenesse tanto di spirito, ch’egli avvertisse non essere il caso di fare lama fuora. Di che ricacciatala <text:soft-page-break/>prestissimamente nella mazza, e, come si suol dire, fatto del cuore rocca: </text:p>
      <text:p text:style-name="P22">— Che e è, Gabriello? chi è? si mise a interrogare con un <text:span text:style-name="T270">vocione</text:span> che mal suo grado si affiochiva; siete amici? Nemici?</text:p>
      <text:p text:style-name="P22">— Quel che vi piace; strillo con soldatesca baldanza uno dei quattro armati; fermi là, rispondete a noi: chi viva? — Dio e il nostro Re.</text:p>
      <text:p text:style-name="P22">— Qual Re?</text:p>
      <text:p text:style-name="P22">— Quello che comanda in questo paese: or siamo nelle terre del Papa; dunque viva Pio IX; disse animosamente don Pippo. </text:p>
      <text:p text:style-name="P161"><text:span text:style-name="T114">— </text:span><text:span text:style-name="T14">Viva lui e Francesco II! riprese quegli; quanti siete?</text:span></text:p>
      <text:p text:style-name="P161"><text:span text:style-name="T14">— Io, cotest’uomo che avete con voi, e questa povera vecchia con la sua ragazza, e le conduciamo a visitare un loro malato. Via, bravi giovanotti, assicuratevi che non </text:span><text:span text:style-name="T75">siamo</text:span><text:span text:style-name="T14"> persone.... </text:span></text:p>
      <text:p text:style-name="P155"><text:span text:style-name="T114">— </text:span><text:span text:style-name="T14">Non ve l’ho dell’io? soggiunse Gabriello; egli è il signor </text:span><text:span text:style-name="T75">pittore</text:span><text:span text:style-name="T14"> che sta coi frati della Certosa, e non farebbe male a una mosca. </text:span></text:p>
      <text:p text:style-name="P3">In questa colui che parlava e faceva da caporale, intimato bruscamente a Gabriello che si azzittasse, gli tolse la lanterna di mano, la sollevo e accostatosi un poco, la volto in faccia al pittore e squadernandolo da capo a piedi: — Che barbacela da frammassone! mormoro fra i denti. </text:p>
      <text:p text:style-name="P155"><text:span text:style-name="T114">— </text:span><text:span text:style-name="T14">La sbagliale, amico; questa è mosca e questi son baffi alla Guido Reni. </text:span></text:p>
      <text:p text:style-name="P22">Colui non fe altro mollo, ma girando il lume verso le due meschine, che trepide e allibite si raecomandavan l’anima e si tenevano abbrancale ai gomiti di don Pippo, le guardò, le riguardo e retro cedendo <text:span text:style-name="T270">d'un</text:span> passo: — Caterina! voi qui? esclamo tulio in grande stupore; che è questo?</text:p>
      <text:p text:style-name="P155"><text:span text:style-name="T114">— </text:span><text:span text:style-name="T14">Santa Madre del </text:span><text:span text:style-name="T75">bu</text:span><text:span text:style-name="T14">on consiglio! e chi siete voi? gli chiese, ella senza osare di rimirarlo. </text:span></text:p>
      <text:p text:style-name="P155"><text:span text:style-name="T114">— </text:span><text:span text:style-name="T14">Angioino, il Rosso, quel fido di Otello che venni tante volte in Veroli a portarvi ambasciate per lui: che! non vi ricordate? A questo punto fu scena nuova. Le donne,che dianzi si erano fiatta morte, e già si sentivan mancare, ai proferirsi quei due nomi, scossosi il timore d’attorno, come per incanto si ravvivarono: don Pippo inarco le ciglia tutto ammirato, Gabriello respirò; e in breve ora d’una in altra parola si venne a tale assicuranza lira le due parli, che, ripigliando la strada, si accomunarono con molla </text:span><text:soft-page-break/><text:span text:style-name="T14">domestichezza. Gli uomini in armi, con a capo il Rosso, ne' quali Gabriello era intoppato, stavano là in posta per sentinelle avanzate della intera banda di Chiavone, la quale, scesa: allora allora dal vicino monte, si era accampata in un radore di quella macchia, e accesi i fuochi allegramente vi </text:span><text:span text:style-name="T75">apparecchiava</text:span><text:span text:style-name="T14"> il </text:span><text:span text:style-name="T75">rancio.</text:span><text:span text:style-name="T14"> Don Pippo, che al prim’occhio s'era già appensato che costoro fossero Realisti, come ne fu re so certo da loro medesimi, non se ne commosse punto, perocché sapeva che eglino non offendevano gl’innocui passeggeri ma solo i soldati nemici, o coloro che notoriamente facevan da spie contro di essi o favorivano i Piemontesi. Or egli non avea nessuno di questi peccati sulla coscienza, siccome quegli che vivea tutto inteso a’ suoi quadri storici, e di faccende politiche non si curava altro che per aver notizie della sua misera patria, lacerata dalia crudel guerra civile che la disertavate compiangerla. </text:span></text:p>
      <text:p text:style-name="P23">Adunque egli messosi il cuore in pace, si prendeva piuttosto grandissima meraviglia della confidenza che Caterina e la sua giovane mostravano d’arverecon quel chiaventano, e ponendo mente ai loro discorsi, che erano tutti sopra di Otello, tra sé cento fantasticherie chimerizzava: tanto più che di quest’Otello ragionavano con un calore di affetto e un corruccio che non avea più fine. Per tal mo<text:span text:style-name="T271">do</text:span> essendosi, inoltrati quanto è un terzo. di miglio, corpo, giunsero dirimpetto a usa callaia donde si s<text:span text:style-name="T271">c</text:span>orgeano i fuochi del campo, Ang<text:span text:style-name="T271">iolin</text:span>o f<text:span text:style-name="T271">è</text:span> s<text:span text:style-name="T271">o</text:span>sta e <text:span text:style-name="T271">dim</text:span>a<text:span text:style-name="T271">n</text:span>dò se volessero salutare l'Al<text:span text:style-name="T271">onz</text:span>i. <text:span text:style-name="T134">— </text:span>Vi sono obbliga<text:span text:style-name="T271">t</text:span>o; disse con maliziosa prontezza il pittore; io bo il bene di non conoscerlo, e noi abbiamo fretta di arrivare al termine nostro. </text:p>
      <text:p text:style-name="P23"><text:span text:style-name="T271">Il </text:span>medesimo risposero le donne: dalle quali Angiolino separassi con buone maniere, e promettendo che senz’altro a ora e tempo sarebbe tornato in Collepardo per visitarle, e portar loro nuove d’Otello, se nuove ci fossero state. — Mi raccomando ve', Rosso, non mancare! instette la fanciulla. </text:p>
      <text:p text:style-name="P155"><text:span text:style-name="T114">— </text:span><text:span text:style-name="T14">Fidatevi di me. </text:span></text:p>
      <text:p text:style-name="P155"><text:span text:style-name="T114">— </text:span><text:span text:style-name="T14">Subito che abbi forno di qualche cosa, e tu mettiti a cavallo e corri a informarcene: noi pagheremo la cavalcatura. </text:span></text:p>
      <text:p text:style-name="P162"><text:span text:style-name="T114">— </text:span><text:span text:style-name="T14">Non dubitate.</text:span></text:p>
      <text:p text:style-name="P23">— Non ti diciamo addio, ma a rivederci; neh?</text:p>
      <text:p text:style-name="P23">— Vivete sicure: a rivederci. </text:p>
      <text:p text:style-name="P23"><text:soft-page-break/>Incontanente che si furono discostati: — Ah Don Pippo mio, che no<text:span text:style-name="T271">t</text:span>tolata m’avete fatta passare! disse Gabriello; un altro po’ m'infilzavano nelle baionette come un <text:span text:style-name="T271">piccione.</text:span> — Va, va, matterùgiolo; soggiunse il pittore; mettiti innanzi, che non c’è più tempo da perdere in chiacchiere. Quel che è s<text:span text:style-name="T271">t</text:span>a<text:span text:style-name="T271">t</text:span>o è sta<text:span text:style-name="T271">t</text:span>o. </text:p>
      <text:p text:style-name="P23">— Sì mi piace; infilzarlo come un <text:span text:style-name="T271">piccione</text:span>! brontol<text:span text:style-name="T271">ò</text:span> Caterina la quale, come tutto il volgo del Regno io que giorni massimamente, aveva un troppo alto concetto delle bande e dei loro condottieri; cred’egli forse che que’ figliuoli sieno assassini di strada? E’ <text:span text:style-name="T271">sono</text:span> i migliori uomini de’ nostri paesi. — Ma che significa, buona donna, questa vostra intimità coi briganti? le dimand<text:span text:style-name="T271">ò</text:span> Pippo.</text:p>
      <text:p text:style-name="P155"><text:span text:style-name="T114">— </text:span><text:span text:style-name="T14">Che briganti? che briganti? briganti i birboni che cosi chiamano questi poveri giovanotti! replico essa alterizzandosi forte; o che anche voi siete di balla coi Carbonari? Questi figliuoli nostri sono soldati del Re: che briganti? uhm, non mi fate scandalo!dicono che siete tanto buono, ma se parlate cosi, io non vi porlo rispetto. </text:span></text:p>
      <text:p text:style-name="P155"><text:span text:style-name="T114">— </text:span><text:span text:style-name="T14">Ma brava voi! capperi, che eloquenza! Io di balla coi Carbonari eh? io onoralo con la croce di Commendatore da Ferdinando II; io cristiano che recito ogni mattina e ogni sera il </text:span><text:span text:style-name="T76">Credo</text:span><text:span text:style-name="T14"> chetai' rad sulle ginocchia della mamma mia, io.... </text:span></text:p>
      <text:p text:style-name="P162"><text:span text:style-name="T114">— </text:span><text:span text:style-name="T14">E perché dunque date questo brutto nomaccio ai figliuoli nostri, che difendono il Re contro de’ Piemontesi? — Per intenderci. Briganti li chiamano tutti e briganti li chiamo io: oh bella! E poi il nome che </text:span><text:span text:style-name="T76">io…</text:span></text:p>
      <text:p text:style-name="P23">— Fa, oh fa molto! scaltri scambio d’intitolarvi signor pittore, si buttasse in viso dell’imbianchino, sareste contento della villania? che non direste?</text:p>
      <text:p text:style-name="P162"><text:span text:style-name="T14">— Direi ch’egli è una lingua tabana; e se costui non fosse femmina come voi, ma uomo, lo rimanderei segnalo e benedetto con un paio di </text:span><text:span text:style-name="T76">rovescioni</text:span><text:span text:style-name="T14">, che ne porterebbe in faccia le rose fino a primavera. Capite voi?</text:span></text:p>
      <text:p text:style-name="P23">— Bene bene, scusate la mia rusticità: io sono una contadina, e non so di lettere. Ma in chiesa ho sempre udito predicare che quello non vogliamo sia fatto a noi, non lo dobbiamo fare ad altri. Ad ogni modo i nostri giovanotti che tengono la montagna contro i nemici di Dio, non ce li toccate, perché sono nostro sangue, e ne facciamo più conto che del core e degli occhi nostri.</text:p>
      <text:p text:style-name="P155"><text:soft-page-break/><text:span text:style-name="T14">A questo diverbio, che duro ancora un pezzetto, Maria Flora non piglio parte alcuna, stantechè con t'anima era tutta assorta nel </text:span><text:span text:style-name="T76">pensiero</text:span><text:span text:style-name="T14"> di Felice che, non ostante le belle sicurtà datele in verso e In prosa da Pippo, ella pur sospettava di trovare più morto che vivo; e nelle àngustiose dubbiezze,, di che Angiolino le aveva empito il capo sul conto di Otello, di cui da quattro mesi non si aveva sentore nella banda dei Realisti. Ond'ella camminava tacita, smemorata, e senza più fare attenzione a quello che direvasi intorno di lei. E il pittore che noto questa sua mutezza, indizio di un nuovo turbamento, volendo usarle riguardo, si contenne dallo stuzzicarla a parlare; </text:span><text:span text:style-name="T77">comechè</text:span><text:span text:style-name="T14"> fosse vaghissimo di conoscer il netto di quell’Otello, del quale tanto s’era favellato </text:span><text:span text:style-name="T76">c</text:span><text:span text:style-name="T14">oi chiavoniano. E però tra queste allercazioni, che erano burle più che altro, si giunse in vista della rupicella, a un angolo della quale si apriva la bocca della caverna. </text:span></text:p>
      <text:p text:style-name="P3"/>
      <text:p text:style-name="P123">LIV.</text:p>
      <text:p text:style-name="P3"/>
      <text:p text:style-name="P162"><text:span text:style-name="T114">— </text:span><text:span text:style-name="T14">Che fa egli l’amico? dorme? dimand</text:span><text:span text:style-name="T76">ò</text:span><text:span text:style-name="T14"> ansiosamente il maestro a Giocondo che, udito il fischio di Gabriello, erasi atticciato allo sbocco della caverna.</text:span></text:p>
      <text:p text:style-name="P162"><text:span text:style-name="T14">— </text:span><text:span text:style-name="T76">Voi</text:span><text:span text:style-name="T14">? oh </text:span><text:span text:style-name="T76">ch</text:span><text:span text:style-name="T14">e, si</text:span><text:span text:style-name="T76">et</text:span><text:span text:style-name="T14">e tornati?</text:span></text:p>
      <text:p text:style-name="P23">— Lo vedi, e abbiamo con noi compagnia. Dimmi sa, che &amp;ìl nostro Napoletano?</text:p>
      <text:p text:style-name="P162"><text:span text:style-name="T14">— Sì e no sarà un quar</text:span><text:span text:style-name="T76">t</text:span><text:span text:style-name="T14">icello d’ora che si è appisolato. </text:span></text:p>
      <text:p text:style-name="P3">Il pittore prego le donne che sostenessero un momentino li, tra l’imboccatura e uno sfondo che rassomigliava a una nicchia; <text:span text:style-name="T271">fe</text:span>ce ordine a Gabriello che si ponesse di guardia fuori al <text:span text:style-name="T271">sereno</text:span>; ed egli, anteceduto dal boscaiuolo che gli scorgeva il passo con la lampanetta, entro nello speco. </text:p>
      <text:p text:style-name="P24">Ma come alla smaniarne sorella, che per l’oppressione del <text:span text:style-name="T271">cuore</text:span> e pel tormento dell’a<text:span text:style-name="T271">f</text:span>fanno non avea più bene di sé, comincio ad esser penoso quel! Indugio! Caterina sedutasi in uno sporto del macigno; si provava di confortarla or con una lisciatola in fronte, or <text:span text:style-name="T271">con</text:span> qualche sua divota giaculatoria: se non che presa poi anch’ella dall’impazienza, sospirava, si dimenava e: — Chi sa quanto questo benedetto pittore ci farà allungare <text:span text:style-name="T271">il</text:span> collo! borbottava sommessamente; gli è un uomo tanto bizzarro I sempre vuol menar la lingua egli e aver ragione! <text:soft-page-break/>già i signori e i letterati sono tutti così. Uh, pensarlo, pòvero Felice<text:span text:style-name="T271">t</text:span>to mio, quand’<text:span text:style-name="T273">i</text:span>o ti <text:span text:style-name="T273">faceva</text:span> la ninna nanna! San Domenico di C<text:span text:style-name="T273">ocullo</text:span>, io vi voto tre digiuni in pane e acqua e un pellegrinaggio a piedi scalzi, se ce lo risanate questo figliuolo!</text:p>
      <text:p text:style-name="P24">Alle quali sclam<text:span text:style-name="T273">a</text:span>zioni <text:span text:style-name="T273">l'</text:span>altra, seduta ancor essa accanto di lei, corrispondea solo con lievi gomiti e <text:span text:style-name="T271">co</text:span>n alzare i lagri<text:span text:style-name="T273">m</text:span>osi occhi al ciglio di quella grotta, per un cui pertugio discoprivasi una laida di <text:span text:style-name="T273">ci</text:span>e<text:span text:style-name="T273">l</text:span>o stellato, chiusa da un frastagliamento di rocce, lunghesso le quali la luna mandava un fascio di raggi che' percossi e <text:span text:style-name="T271">ripercosso</text:span> venivano a infrangersi nelle bozze della opposta parete ri<text:span text:style-name="T273">nc</text:span>ontro all'incavo. Quello spiraglio sembrava essere come lo sfogatoio, p<text:span text:style-name="T273">el</text:span> quale la tapinella esalava la intensissima ambascia che tutta le occupava l’anima disfranca<text:span text:style-name="T273">ta</text:span> Perché incrociate <text:span text:style-name="T268">l</text:span>e <text:span text:style-name="T268">m</text:span>ani sulle ginocchia e languidamente appoggiata la testa a <text:span text:style-name="T273">una</text:span> spalla di Caterina, si affisso a contemplare quel palmo di az<text:span text:style-name="T273">z</text:span>u<text:span text:style-name="T273">r</text:span>ro, quel gruppo di stelle, quel gitto di luna, e ivi in tal <text:span text:style-name="T268">altitudine</text:span> si rimase immota e pressoché <text:span text:style-name="T268">s</text:span>enz’alito!— <text:span text:style-name="T268">Si</text:span>, figliuola mia, riposati fin a tanto che quel cicalone ai sia saziato di rompere il capo a Felicetto,; e di tener noi qui a batter le nacchere coi denti; le disse colei, avvisandosi ch’ella casse per sonno, e cintole il dorso con un bracciò, amantemente se la serro al petto. </text:p>
      <text:p text:style-name="P3">La giovane però tanto non era vinta dal sonno, che ami avea destissimo lo spirito, e gli occhi le scintillavano a par delle delle che. vagheggiava attraverso di q<text:span text:style-name="T273">u</text:span>el forame. Queste eran tra, e brillavano a un lembo della via lattea, limpide e <text:span text:style-name="T273">fulgenti</text:span> come piropi. Or cotesto numero di tre le rivoc<text:span text:style-name="T273">ò</text:span> naturalmente in memoria quelle caro anime, <text:span text:style-name="T272">anch'esse</text:span> tre di numero, che l’aveano lasciata quaggiù, orfana e derelitta: poscia dalla uguaglianza del numero trascórsa a considerare la similitudine della condizione, penso che questo suo dolce ternario per fermo aveva sede lassù nella serena regione degli astri: quindi infiammatasi di un subito affollo che a so medesima la rapi, con un’istantanea operazione tutto insieme dell’amore e della fantasia, trasformo le tre stelle che discerneva cogli occhi nelle tre anime che desiderava col cuore; e questo innocente ludibrio della immaginativa la sedusse a tale, che ella vi si abbandono in maniera di estatica. </text:p>
      <text:p text:style-name="P3"><text:soft-page-break/>Figuratevi, lettor nostro gentile, che. essa era tanto persuasa del<text:span text:style-name="T273">l</text:span>a realtà di quest’amorosa finzione, che vi avrebbe giurato di <text:span text:style-name="T273">scorgere</text:span> distintamente e per individuo nella prima di quelle stelle la forma e l’essere di Pellegrino, nella seconda di Giovanna e sella terza, che era più picciòletta, di Guido. Che altro? Le stelle da lei cori fantasticamente personificate in que’ soavissimi pegni delle sue tenerezze, tutte e tre in un atto stesso parlavante; ed ella tutte e tre in un atto stesso intendevate: ma né quelle parlavan per voce, né essa intendeva per udita. Similmente ella rispondeva loro, e servasi intesa; ma anche le sue parole non aveano suono, non le uscivano dalle labbra: erano pensate non erano articolate. Che più? In questo mentale colloquio interveniva un’arcana forza a impedirle di manifestare ciò che maggiormente le premeva. Ella struggeva<text:span text:style-name="T273">si di</text:span> voglia di conferir con loro di sé, di Felice, di Otello e di comunicar loro le sue angosce travagliosissime: ma che? mentre le sembrava di pur farlo, si avvedeva <text:span text:style-name="T273">ch'ella</text:span> in effetto non conferiva con esso loro di altro che di loro medesimi, e lor non comunicava se non gaudio del loro proprio godimento. Singolare stranezza! E tu<text:span text:style-name="T273">tt</text:span>avolta, lo ripetiamo, dia non dormiva, ma stava <text:span text:style-name="T273">c</text:span>on gli occhi aperti e con metà della persona intirizzita dal freddo. Prova manifesta che talora, benché vegghiando, si sogna. </text:p>
      <text:p text:style-name="P3">E questo, se così vi piace chiamarlo, sogno nella veglia, fa a lei di notabile refrigerio; conciòssiaché la distolse dall’immergersi di vantaggio nelle ambasce c<text:span text:style-name="T273">h</text:span>e dentro la inondavano di amarezza, e le infuse un certo non sapea che di mitigativo, cotalché ella respirava a suo più bell’agio. Ma ecco, indi a non molto, il <text:span text:style-name="T273">vocione</text:span> acquacchiato di Pippo rintronare per gli anfratti della caverna, e da lontano riapparire la lampada del boscaiuolo. — Signor pittore mio, come siete stato lungo; oh lungo quanto la fame! disse Caterina scolandosi, e rimettendo in sé la giovane, che diede un guizzo come se una corrente elettrica la investisse. </text:p>
      <text:p text:style-name="P155"><text:span text:style-name="T114">— </text:span><text:span text:style-name="T14">E costei ancor brontola! replico il maestro che era tutto rosso e rintenerito; di grazia non mi fate storie. Non doveva io bel be</text:span><text:span text:style-name="T78">ll</text:span><text:span text:style-name="T14">o apparecchiare Felice alla notizia di questa vostra visita?o credete che sieno fiaschi che s’abbottano? Egli è quasi fuor di sentimento per lo stupore. </text:span></text:p>
      <text:p text:style-name="P3"><text:soft-page-break/>La donna comincio invocare i suoi Santi e mandar certi versolini pietosi, che non erano né lai né singhiozzi, e imboccato l’andròne della spelonca dietro Giocondo, il quale portava il lume, andava stentatamente passo passo trattenuta da Maria che s’era afferrata alla sua gonnella e a mala briga potea camminare, si violento era il tremito cagionatole dalla commozione. Don Pippo, che seguiva appresso di lei, cercava di tranquillarla con cortesi e affabili detti. Ma indarno: ella procedeva balorda balorda, e poneva un piè innanzi l’altro, più tirata da Caterina che di suo proprio motivo, lo ultimo, dopo svoltato per alcuni rigiri tetri, umidi, tortuosi con sopra stalattiti e crepacci e massi pendenti, ed ai lati bugne e gemiti che facevano rigagnoli, pervennero a una gola, in capo della quale vedeàsi un po’ di albore. — Eccolo! grido con voce compressa la donna — Ah Dio, e vive? si rivolse allora la sorella ad interrogare paurosamente don Pippo. </text:p>
      <text:p text:style-name="P155"><text:span text:style-name="T114">— </text:span><text:span text:style-name="T14">Anche un momento, e me lo saprete dir voi. </text:span></text:p>
      <text:p text:style-name="P3">In questa giunsero alla foce del cunicolo, che riusciva in uno spazio sfogato e tondeggiante in figura di ellissi, rivestito di macigni e coperto sopra da un gran lastrone di pietra. Colà in fondo, alla man manca di chi entrava, era Felice disteso in un giaciglietlo di paglia e rinvolto fra una coltrice di pelli di capra. Sovra una punta che sporgeva al suo fianco destro, ardeva una lucernetta: più in alto stava sospesa una moscaiola con la impannata a brandelli e alcune rozze stoviglie ne’ palchetti: e da basso in un cantuccio v’era una brocca di terra cotta e una ciòtola senz'anse per bere. Arrivato all’ingresso di questo sepolcro, Giocondo vi s’intromise, e alzo il lume perché Felice subito potesse mirare in volto le donne che venivano dietro: — Ah Fiorella, sei tu? sei tu? grido in questo punto l’infermo, balzando fuori del suo canile e scagliando le braccia verso l’apertura del sasso. </text:p>
      <text:p text:style-name="P3">Qui Caterina, presa da un po’ di vertigine che le dava il sangue affollatosele al cuore, fece capolino, mando uno strillo, si rattrappì e ristette immobile. Maria a quella chiamata di Felice non capendo più in so medesima, urlo violentemente l’altra, solficco la testa fra lo stipite e un gomito di lei, <text:span text:style-name="T273">gitto</text:span> un’occhiata di furibondo amore in quel sotterraneo, e, in meno che non si dice, spintavi giù Caterina, si trovo innanzi al fratello; il quale, <text:soft-page-break/>per lo rimescolamento, per la febbre e per la eccessiva debolezza, le cadde tra le braccia a guisa d’un tronco: talmente che si dovette ricolcarlo nel suo giaciglio, e con ispruzzoli d’acqua fredda fargli tornare il senso. </text:p>
      <text:p text:style-name="P3">Lettore, voi per certo non siete così indiscreto che pretendiate da noi una descrizione quale che siasi degli atti, delle amorevolezze, dei pianti, dello esclamazioni, delle tenere pazzie che, con rapidità somma, si succederono in quei primi disfogamenti d’affetti inenarrabili. Coteste son cose che si possono ben divisare, ma ritrarre non già. Voi in quella circa mezz’ora che duro il frastuono delle parole mozze, dei rammarichi, dei singulti, dell’affannamento reciproco, avreste veduto il boscaiuolo fitto come un palo all’estremità dell’antro, riguardare con gli occhi tondi e con sembianza di intimo compatimento quel gruppo che gli rendeva aria di tre deliranti: mentre don Pippo, addossato al risalto di una parete e recatosi in cortese, l’osservava ancor egli e faceva sue le passioni, le gioie, gli struggimenti di que’ poveri cuori, ch’egli contemplava lì nella loro genuina amorosità e bellezza. Nè egli ha potuto mai dire, se allora si sen<text:span text:style-name="T273">ti</text:span>sse più lieto di aver cagionata egli quella lor mutua consolatone; o più attonito d’essere testimonio di scene che, espresse in carta o in tela, parrebbero scherzi di poeti o di pittori, e in fatto sono verità di natura. </text:p>
      <text:p text:style-name="P3">Verso il mezzogiorno seguente, Felice in groppa a un muletto che reggevagli il boscaiuolo, e accompagnato dalla sorella salì in Collepardo e smonto all’uscio di Caterina, la qual era ita innanzi per acconciargli un tettuccio il meno disagiato che fosse possibile. Ma egli era tristissimo e lagrimava perché, cammin facendo, aveva strappato di bocca a Maria il vero sopra la morte del padre, della madre e di Guido, che alle prime gli fu tenuto occulto per un ragionevol riguardo. E la giovane alla volta sua era mesta altrettanto, e per soprappiù in preda a nuovi e crudeli sospetti che le avea ingeriti Felice, annunziandole che Otello, per saputa sua, fino alla metà del Gennaio, non era mai comparso in Gaeta. E non di meno egli s’era mosso da Veroli poc’oltre il principio di Decembre. Di che troppo era naturale inferirne, che adunque o fosse perito in mare, o incappalo nelle mani dei nemici. </text:p>
      <text:p text:style-name="P24"><text:soft-page-break/>Or quest’angustia e il cordoglio di vedere il fratello così inconsolabile e mal ridotto, furono due acutissime spine che le cominciarono a togliere ogni requie. Non le carezze di Caterina, non le contadinesche ma ingenue <text:span text:style-name="T273">graziosità</text:span> delle poche paesane amiche sue che entravante in casa, potevano più niente a riconfortarla. <text:span text:style-name="T273">Il </text:span>pittore medesimo, con tutto che nell’opera di ricrear gli animi valga quello che vale, a nulla anch’egli non riusciva, quando nelle frequenti sue visite al giovane infermo s’industriava, con garbale piacevolezze, di sollevarla da quel si compassionevole abbattimento. Per lo che trovando inutile a quest'effetto ogni altro argomento consolatorio, si mise a ripeterle </text:p>
      <text:p text:style-name="P24"/>
      <text:p text:style-name="P51">Che <text:span text:style-name="T273">convien</text:span> pur voler quel che il ciel vuole.</text:p>
      <text:p text:style-name="P24"/>
      <text:p text:style-name="P24"/>
      <text:p text:style-name="P299"/>
      <text:p text:style-name="P100">LA POVERELLA DI CASAMARI</text:p>
      <text:p text:style-name="P52"/>
      <text:p text:style-name="P119">RACCONTO STORICO</text:p>
      <text:p text:style-name="P52"/>
      <text:p text:style-name="P150">DEL 1860 E 1861</text:p>
      <text:p text:style-name="P25"/>
      <text:p text:style-name="P26"/>
      <text:p text:style-name="P136">LV.</text:p>
      <text:p text:style-name="P26"/>
      <text:p text:style-name="P3">Tra i proverbii, tutti sugo di sapienza elegantemente cristiana, che vanno per la bocca del popolo, uno ce n’è il quale si vorrebbe scrivere a lettere di diamante nel cuor d’ogni uomo, ed è quello dm dice così: «Chi fa bene al prossimo, al suo ben si approssimai. Questo proverbio, non pur bello ma soprabbello, ci è più volte venuto da sé in mente, ripensando al nostro Traiano, che qualche lettore sospetterà forse avere noi posto nel libro degli scordati, perocché da alcun tempo non ne facciamo espressa menzione; ma che toltola ci è sempre stato presentissimo alla memoria, avvegnaché l’ordine delle cose che dovevamo narrare ce lo abbia fatto mettere alquanto in disparte. E sapete per qual cagione il pensiero di lui ci fa ricordare quest’aureo proverbio? Perché nella sua persona lo troviamo così puntualmente avveralo, che egli può starne in esempio. </text:p>
      <text:p text:style-name="P3">Non è mestieri che ricapitoliamo qui tutto il bene che in Casamari, e poi in Veroli e da ultimo nella campestre casuccia presso il Monte san Giovanni, per impulso di animo generoso, egli avea fatto alla povera fanciulla napoletana, alla madre di lei quasi agonizzante e poscia al misero Pellegrino, che in termine di morte provo consolazione indicibile dalla sua visita inaspettata, dai suoi cordiali conforti» dalle suo calde promesse. Or questo bene, che fu un flore di squisita carità verso una <text:span text:style-name="T274">famigliuola</text:span> meritevole d’ogni compassione, frutto a lui, come per contraccambio, un altro bene incomparabilmente migliore, che sulle prime egli non riconobbe con grande chiarezza, ma che si sentiva però effettuare dentro di sé, con un avvicendarsi perpetuo nell’animo suo di certi movimenti, che esso non avea <text:soft-page-break/>sperimentati mai né si vivi, né sì pertinaci, né si profondi. Gli sarebbe stato malagevole definire se questi sensi intimissimi avessero più dell’agro che del dolce, e pendessero più a rimorderlo che ad appagarlo. Ma in somma lo solleticavano con un cotale alternarsi di pungente e di refrigerante, ch’egli era ammiralo di sé medesimo; e ora si vergognava, ora si rallegrava, ora si pentiva, e alla fine concludeva seco stesso, che bisognava prendere un partito e cavarsi la maschera e mostrarsi di fuori scopertamente que<text:span text:style-name="T275">ll'</text:span>onest’uomo che in fondo egli era, e voleva essere al tribunale della coscienza. Di che in merito di aver fatto quel po’ di material bene al prossimo, egli, pressoché inavvertitamente, si approssimava davvero al suo nobile bene, che è quello dell’anima e della virtù. E, per non uscire dal nostro stile, ecco alla semplice in che modo andarono i fatti. </text:p>
      <text:p text:style-name="P3">I lettori furono già informati com’egli, fuggendo dalla incursione de’ Piemontesi, che invadevano il territorio pontificio per dar ii guasto alla Badia di Casamari, tostoché giunto alla entrata di Veroli udì gli scoppii de' loro cannoni, s’era chiuso con la figliuola in una carrozza e precipitatosi verso Roma. La mattina seguente, in grazia del tanto galoppare che fece tutta la notte con cavalli di posta, egli arrivo salvo al portone di casa sua: ma tal era l’ardenza originataglisi nel sangue dall’eccessivo rimescolamento, che subito si corico e volle scemarsene con un buon salasso che il ristoro tulio. E cosi dove, innanzi che si aprisse la vena, parlava spezzatamente, e con l’af<text:span text:style-name="T275">f</text:span>anno e tragittandosi per lo letto, di guisa che la moglie sua Maddalena erane in apprensione; dopo quell’alleggerimento, e dopo alquante ore dì placido sonno, <text:span text:style-name="T275">l'</text:span>acquis<text:span text:style-name="T275">t</text:span>o il suo ben essere e la consueta facondia a tale, che fino a sera trattenne pendenti dal suo labbro e la moglie e la figliuoletta piccola e il padre Euschio suo fratello, fatto chiamare dalla Maddalena; sempre favellando di Pellegrino, e sempre commentando i casi di quella sua storia domestica, che gli si era impressa nello <text:span text:style-name="T275">spirito</text:span> mol<text:span text:style-name="T275">t</text:span>o più fortemente ch’egli <text:span text:style-name="T275">non</text:span> si fosse immaginato. </text:p>
      <text:p text:style-name="P155"><text:span text:style-name="T114">— </text:span><text:span text:style-name="T14">Giudizii di Dio! ripeteva ogni tanto il padre Euschio, sollevando gli occhi e la destra mano al cielo; giudizii di Dio imperscrutabili, ma adorabili! — Eh, il Signore bisogna temerlo! soggiungeva Maddalena </text:span><text:span text:style-name="T79">con</text:span><text:span text:style-name="T14"> gli occhi un po’ tremanti volli a Flaminia, che sedeva ancor essai in quella camera, ma stava </text:span><text:soft-page-break/><text:span text:style-name="T14">moscia moscia e quieta come una colomba; guai a chi non teme Iddio! fa male a sé, e tira dall’alto i flagelli anche sopra de’ suoi; non è vero, padre Euschio mio? — Qual dubbio c’è? rispondeva il frale, rimaneggiando i nodi del suo cordone. Lo vedete in quella miserabilissima famiglia. </text:span></text:p>
      <text:p text:style-name="P155"><text:span text:style-name="T114">— </text:span><text:span text:style-name="T14">Pur troppo! soggiungeva la donna, e mandava certi sospiri lunghi lunghi, e scagliava al marito certe occhiate che lo facevano impallidire. </text:span></text:p>
      <text:p text:style-name="P3">Traiano a questi interrompimenti, o in <text:span text:style-name="T275">singolar</text:span> modo alle esclamazioni e guardale della moglie che esso intendeva benissimo don andassero a ferire, si contorceva, si pizzicava la lingua, si lisciava in fronte, quasi per cacciarne un molesto pensiero che si levasse! turbarlo, e quindi ravviando il discorso intorno a un argomento c<text:span text:style-name="T275">h</text:span>e gli fosse di piacevole soddisfazione, ritornava agl’impegni tolti cd Capitano sul conto della figliuola, e con affetto fervorosissimo si ripro<text:span text:style-name="T275">t</text:span>estava che sino allo scrupolo esso avrebbe attenuta la fede giuratagli, e voltandosi a Maddalena le diceva: — Adunque tu preparati a farle buone accoglienze e a trattarla da madre, capisci? Io non posso mutar propositi. </text:p>
      <text:p text:style-name="P155"><text:span text:style-name="T114">— </text:span><text:span text:style-name="T14">Sì, sì, mamma mia, facciamola venir presto e trattatemela bene; io vi do parola che quando la poverella sarà in casa nostra, voi sarete contenta di me. Vedrete com’ella mi farà esser buona! instava Flaminia con un’aria tutta d’impietosita e raumiliala. </text:span></text:p>
      <text:p text:style-name="P155"><text:span text:style-name="T114">— </text:span><text:span text:style-name="T14">E sia la benvenuta! rispondea la madre, stupendosi dell’a</text:span><text:span text:style-name="T79">m</text:span><text:span text:style-name="T14">orosità e tenerezza insolita di costei; io la </text:span><text:span text:style-name="T79">metterò</text:span><text:span text:style-name="T14"> a pari con te, e, io sino a tanto che quella gran dama sua sàntola non venga a pigiarsela, invece di due faro ragione di aver tre figliuole. Cosi Dio d aiuti, come io le </text:span><text:span text:style-name="T79">vorrò</text:span><text:span text:style-name="T14"> bene alla poverina! Ma!... e risospirava. — Ma che? le dimandava Traiano. </text:span></text:p>
      <text:p text:style-name="P155"><text:span text:style-name="T114">— </text:span><text:span text:style-name="T14">Nulla, nulla! replicava la donna, e rimirando in </text:span><text:span text:style-name="T79">attitudine</text:span><text:span text:style-name="T14"> di compunta il cognato; che ricordo avremo continuamente dinanzi agli occhi! Quella innocente creatura, cosi infelice e cosi tribolata per colpe non sue, vorrà essere una grande lezione per noi. Oh Madonna mia, io tremo da capo a piedi! Uh che malanno sono mai le scomuniche! Dio ce ne liberi! Dio ce le tenga lontane centomila miglia! — Doh, va un po’ là! sempre a battere questo chiodo! Le scomuniche! e chi non sa che le scomuniche sono una maledizione, per chi abbia la sfortuna di </text:span><text:soft-page-break/><text:span text:style-name="T14">provocarsele in capo? Ma poi non è da credere che si trasmettano di padre in figliuolo e di </text:span><text:span text:style-name="T79">bisnonno</text:span><text:span text:style-name="T14"> in bisnipote, come il peccalo originale: dico bene Euschio? Voi, fra</text:span><text:span text:style-name="T79">t</text:span><text:span text:style-name="T14">i, di queste cose vi conoscete meglio di noi, poveri ignorantacci. </text:span></text:p>
      <text:p text:style-name="P155"><text:span text:style-name="T114">— </text:span><text:span text:style-name="T14">Eh, Traiano mio carissimo, che v'ho a dir io? soggiunse il fratello, recandosi un tantino sul grave; con le censure della Chiesa non è da scherzare. Certo io non </text:span><text:span text:style-name="T79">dirò</text:span><text:span text:style-name="T14"> che le scomuniche abbiano per. effetto infallibile la rovina temporale di chi n’</text:span><text:span text:style-name="T79">è</text:span><text:span text:style-name="T14"> colpito, o quella del suoi discendenti. Questo non si può affermare, perché Iddio non fa sempre giustizia nel mondo di qua, e perché con un buon pentimento si fa gran bucato e si saldano di molle partite. Pure, lenendomi così per le generali, vi </text:span><text:span text:style-name="T79">dichiarerò</text:span><text:span text:style-name="T14"> francamente che v’ha certe specie di scomuniche, che per lo più bruciano anche in questa vita, e sono proprio quell’uva, che, mangiata dal padre, allega i denti ai figliuoli, e talora sino alla terza e alla quarta generazione. Quelle, verbigrazia, che s’incorrono per ingiurie scandalose fatte ai sacerdo</text:span><text:span text:style-name="T79">ti</text:span><text:span text:style-name="T14">, ai Vescovi e molto più alla persona sacra del Papa; o per la rapina o per! indebito acquisto dei beni della Chiesa, sono di questa sorta; e gli esempii sovrabbondano e, badate bene, esempii recentissimi. </text:span></text:p>
      <text:p text:style-name="P155"><text:span text:style-name="T114">— </text:span><text:span text:style-name="T14">Vero, oh troppo vero! quelli che ci raccontava la buon’anima di nostro padre, accaduti ai suoi tempi, io li ho ancor freschi nella memoria. Capperi! e come vorreste che Dio l’avesse menata buona quaggiù a un persecutore della Chiesa qual fu il primo </text:span><text:span text:style-name="T79">Napoleone</text:span><text:span text:style-name="T14">, che riempì le cittadelle di preti, di Vescovi e di Cardinali, e mise le mani fin sopra quel santissimo Pio VII che era un agnello di mansuetudine? Lo stesso è a dirsi dei compratori di beni ecclesiastici. Ne bo veduto ancor io da giovane andare in malora un bu</text:span><text:span text:style-name="T79">on</text:span><text:span text:style-name="T14"> numero: e stette lor bene! Ma io non parlava di questa razza di scomunicati, ché io, grazie al cielo, non bo mai torto un capello a nessuno né prete né laico, e non so di possedere un filo di paglia che sia roba di Chiesa; e anzi, sì, non fò per dire, ma in casa nostra alla Chiesa si dà piuttosto che si tolga. Tutti noi siamo aggregati alla società della Propagazione della fede: le mie due ragazze sono anche ascritte alla santa Infanzia pel battesimo dei fanciulli infedeli; mia moglie fa parte di una Congregazione di carità perle zitelle pericolanti: io, indegnamente, appartengo a tre Confraternite: </text:span><text:soft-page-break/><text:span text:style-name="T14">poi siamo benefattori di diverse fraterie. Insomma, non per vanagloria, ma per confessare quello che è, i suoi venticinque o trenta paoletti al mese in opere pie tanto e tanto si spendono; e forse più che meno. Onde vedete che noi alla fin fine non tratto da figliastri la santa madre Chiesa. </text:span></text:p>
      <text:p text:style-name="P3"><text:span text:style-name="T134">— </text:span>E chi ne ha mai dubitato? ripiglio l’altro; io sempre v’ho detto, che, appunto per questo, credo che godiate prosperità ne’ vostri negozii, perché non siete avaro con Dio. Or che hanno a fare queste vostre giustificazioni col discorso delle scomuniche?</text:p>
      <text:p text:style-name="P155"><text:span text:style-name="T114"><text:s/>— </text:span><text:span text:style-name="T14">C’è il suo nodo, padre Euschio nostro, oh c’è, c’è! soggiunse la donna con qualche ansietà, e non senza un’ombra di affett</text:span><text:span text:style-name="T79">azi</text:span><text:span text:style-name="T14">one che pareva malizie</text:span><text:span text:style-name="T79">t</text:span><text:span text:style-name="T14">ta. </text:span></text:p>
      <text:p text:style-name="P155"><text:span text:style-name="T114">— </text:span><text:span text:style-name="T14">Taci là, lingua cattiva, uhm! rispose il marito facendole occhio brusco, e seguitò: io vi teneva questo ragionamento, Eusch</text:span><text:span text:style-name="T79">io</text:span><text:span text:style-name="T14"> mio, perché a me piace di veder le cose chiare. Figuratevi che questa pinzochera di mia moglie, da che sono principiate le novità politiche della nostra Italia, mi vien rompendo le orecchie tutto </text:span><text:span text:style-name="T79">il</text:span><text:span text:style-name="T14"> santo dì, con cento fantasticherie sulle scomuniche che è una disperazione: e io non so chi sfa che gliene invasa il capo. A sento lei, chiunque ama la patria, come s’intende oggidì, è un rinnegato, è un Turco, e male per lui! ha sopra il tetto una bomba che gli sfonderà la casa fino al pian terreno. Dite, queste non sono corbellerie belle e buone? — Nossignore, io non dico propriamente cosi; replico Maddalena, rizzandosi con impeto e agitando in faccia al marito l’indice della man destra; ma invece sostengo che tutti i bricconi, i quali hanno strappale al Papa le sue province, e tutti i loro manutengoli sono nemici di Dio, scomunicali e maledetti da lui: e più specialmente sostengo, che quelle buone lane dei liberali del Comitato piemontese di Roma, sono sciaguralacci che rovinano sé e le loro famiglie, perché settarii, perché framassoni, perché birbanti che, sotto pretesto di amor d’Italia, fanno guerra a Gesù Cristo nella persona del Santo Padre. E però tutti i gonzi, che pagano una tassa mensile di bègli scudi a questi ribaldi, stanno in gran pericolo d’incorrere nelle censure della Chiesa, giacché tanto è ladro chi ruba, quanto chi tiene il sacco. </text:span></text:p>
      <text:p text:style-name="P155"><text:span text:style-name="T114">— </text:span><text:span text:style-name="T14">Oh! basta, basta; grido l’uomo; chè se tu cominci a sonare questa campana, non la finirai più. Mutiamo registro, parliam </text:span><text:soft-page-break/><text:span text:style-name="T14">d'altro, e sia come vuol essere. <text:tab/>’ Per quella sera il registro fu mutalo, e si parlo d’altro. Ma le interrogazioni mosse da Traiano con tanta spontaneità al fratello religioso, ma le scuse fuori di proposito fatte a lui con tanta semplicità, ma quelle involture di parole, ma quelle sue dubbiezze troppo mostravano ch’egli era in forse di sé, e che la storia delle disgrazie di Pellegrino questa volta gli si era confitta nel cuore come un acuto strale.</text:span></text:p>
      <text:p text:style-name="P3"/>
      <text:p text:style-name="P123">LVI.</text:p>
      <text:p text:style-name="P3"/>
      <text:p text:style-name="P3">Il domani si ebbero in Roma le prime notizie del saccheggio, dell’incendio, dei latrocinii e delle empie profanazioni, commesse dalle soldatesche del conte di Sonnaz nella basilica e nell’Abbazia di Casamari; e da per tutto si faceva un gran dirne. Chi rifiutava di prestar loro fede; chi, stringendosi nelle spalle, rimaneva mutolo; altri (ed erano i liberali più fervidi ) schizzavano fuoco o fiamme, gridando all’iperbole, alla calunnia! e tessevano elogi fioritissimi della umanità, della civiltà, della religione, della gentilezza cavalleresca delle milizie sarde; e ne inferivano, queste voci dover essere tutto maligne invenzioni degli odiatori d’Italia: altri (ed erano i liberali un po’ tepidi ) facevano il bocchino, ri<text:span text:style-name="T275">t</text:span>ondavano gli occhi e: — I soldati regolari? gli eroi di <text:span text:style-name="T275">Castelfidardo</text:span>? non è possibile! sentenziavano con sicumera da diplomatici; gl’irregolari? I rompicolli del Garibaldi? ehm, non sarebbe improbabile! — Per farla corta, ognuno passava queste notizie nel suo crivello, e le chiosava a seconda del proprio giudizio e delle affezioni a cui era più o meno inclinato. </text:p>
      <text:p text:style-name="P3">Traiano era di quelli che stavano in bilance, e non sapevano quale opinione fosse meglio di esprimere. Le cannonate, ripeteva a tutti gli amici di un certo colore, di averle intese, e rimbombanti! e anzi fingevasi dolentissimo di non esser potuto trovarsi presente all’arrivo di que’ prodi campioni della patria indipendenza. Ma poi anch’egli riputava inverosimile, incredibile, impossibile che soldati di quella bravura fossero trascorsi in enormità cosi vituperevoli, e da barbari Ostrogoti. AI che si opponeva la moglie con esclamare: — Si eh? incredibili? impossibili? Traiano mio, chi è stato capace di assassinare l’esercito del Papa, come han fatto coloro, <text:soft-page-break/>combattendo dieci <text:span text:style-name="T275">contro</text:span> uno, sotto Loreto; e di bombardare la <text:span text:style-name="T275">città</text:span> di Ancona; e di maltrattare così bestialmente i nostri soldati <text:span text:style-name="T275">prigionieri</text:span> di guerra, solo perché erano fedeli al Santo Padre, e di càiadere in carcere il Cardinale di Fermo, e di fucilare in Perugia <text:span text:style-name="T275">un</text:span> prete innocentissimo; chi è stato capace di queste nefandità, oh è capace di saccheggiare anche un convento di monaci, di abbruciarlo e di contaminare la sacra Eucaristia! Ci vuol altro che bravura! Chi non porta rispetto al Papa, non lo porta nemmeno a Cristo: e tutta la bravura del mondo, scompagnata dal timore di Dio, che cos’è ella mai? è bravura da Ostrogoti. </text:p>
      <text:p text:style-name="P3">E Traiano a mordersi le labbra, a masticare, a scrollar la testa e a soggiungere 'con una strizzatina d’occhio agli amici: — Compa<text:span text:style-name="T275">t</text:span>itela, poveretta! sfoghi di donne senza cervello! Chi più <text:span text:style-name="T275">n'</text:span>ha, più n’usi. </text:p>
      <text:p text:style-name="P3">Senonché alle prime succedettero le seconde notizie, con ragguagli minuti e particolarissimi di tutto l’operalo dai Sardi In quella loro spietata invasione della Badia; e il Giornale di Roma le stampo a lettere d’agoglia, e il Padre Abate di Casamari le autentico con un suo pubblico rapporto, e altri testimonii di veduta irrepugnabilmente le confermarono. Di maniera che da nessuno tali sc<text:span text:style-name="T275">e</text:span>lleraggini e ladronerie non potendosi più rivocare in dubbio, tutta Roma par<text:span text:style-name="T275">l</text:span>avane; ed era uno scandolezzarsi, un querelarsi, un mormorare, un satirizzare, uno spiattellare improperii terribilissimi sul dosso de’ liberali, che, non avendo modo di reggere alla tempesta, correvano a nascondersi e si facevan prendere da catarri e da infreddature; e intanto strologavano bugie di nuovo conio, da spacciare su tutti i diarii delle sinagoghe d’Italia, per discolpa de’ «valorosi» che in Casamari aveano «vendicato l’onore della nazione». </text:p>
      <text:p text:style-name="P3">Ma questo sozzo giuoco liberalesco di stravolgere le parli, assolvendo i rei e versando l'infamia sopra gl’innocenti, non fece buona prova in Roma, neppure presso que’ liberalotti più sempliciani, che soglion ber grosso e inghiottire i camelli per moscherini. Ond’è che tra loro, in gran confidenza, ne sfiondavan di quelle che, secondo i canoni della liberalità ortodossa, non istarebbero né in cielo né in terra — Poffar il mondo! si dicevano l’un l’altro a un orecchio; mettere a sacco? incendiare? devastare un monumento così riputato com’è quella <text:soft-page-break/>Badia? e rapire persino i vasi sacri? Queste sono imprese da Vandali, enormezze da Saraceni, non. atti da milizie che gloriansi di portare in trionfo le insegne della civiltà, il simbolo della croce! Ah che scorno! che sfregio per la bandiera dell’Italia «rigenerala»! E, lode al vero, il nostro Traiano era di costoro che, resi certi del fatto, lo detestavano altamente: cd egli, nel secreto suo, indegnavasane ancora di vantaggio, per tema che, in quel trambusto di Casamari, qualche nuova disgrazia non fosse incolta o al Capitano o alla orfana sua, della quale esso cominciava a riguardarsi quasi tutore, almeno per modo di provvisione. Il perché subito che si sparse l’annunzio del combattimento di Bauco e della capitolazione dei Sardi, i quali aveano effettivamente sbrattato il paese; Traiano fece pratiche diligentissime per aver nuove di Pellegrino e della sua giovane. Ma non essendo potuto venire a capo di nulla, gli bisogno in viarc apposta un suo messo: e fu quegli che, condottosi fino al casolare di Vito, si abbocco con la massaia e riporto poscia al padrone le due sole notizie, che il Capitano era morto, e la figliuola spari<text:span text:style-name="T275">t</text:span>a. </text:p>
      <text:p text:style-name="P155"><text:span text:style-name="T114">— </text:span><text:span text:style-name="T14">E come sparita? lo interrogo Traiano sbalordendo di doloro</text:span><text:span text:style-name="T79">sa</text:span><text:span text:style-name="T14"> meraviglia. </text:span></text:p>
      <text:p text:style-name="P155"><text:span text:style-name="T114">— </text:span><text:span text:style-name="T14">Quella villana m’ha detto di non saperlo; ma crede che qualche soldalaccio l'abbia rubata, perché, diceva ella, tra colonne proprio de’ Satanassi incarnati. </text:span></text:p>
      <text:p text:style-name="P155"><text:span text:style-name="T114">— </text:span><text:span text:style-name="T124">O</text:span><text:span text:style-name="T14"> va a farli benedire tu, e lei, e i gaglioffi tuoi pari! strillo l'altro uscendo stranamente de’ gangheri. I Piemontesi rubarla! Ma </text:span><text:span text:style-name="T79">non</text:span><text:span text:style-name="T14"> sai tu, pezzo d’asino, che que’ bravi sono l’onor dell’Italia, cime di cristiani? e che è peccato mortale contro la carità, il sospettare anche solo che essi vituperino la loro divisa con tali infamie? — Scusi tanto, signor Traiano; io diceva così per ridirle quel che mi ha dello la donna. Nel resto che importa a me di coloro che, se capitassero in Roma, ci farebbero saltare in aria anche la copula di san Pietro? Vadano pure al diavolo, che io mene impipo. Se (Da vedesse a che hanno ridotto il convento di Casamari, uff! metto pegno la testa che lei, signor padrone mio, parlerebbe diversamente. I cristiani non bruciano i monasteri e non saccheggian le chiese. </text:span></text:p>
      <text:p text:style-name="P155"><text:span text:style-name="T114">— </text:span><text:span text:style-name="T14">Co</text:span><text:span text:style-name="T79">t</text:span><text:span text:style-name="T14">este bricconerie le avrà fatte una manica di mascalzoni, che si saranno mescolati alle truppe. </text:span><text:span text:style-name="T79">O </text:span><text:span text:style-name="T14">guarda! pensi </text:span><text:span text:style-name="T79">t</text:span><text:span text:style-name="T14">u che </text:span><text:span text:style-name="T79">non </text:span><text:soft-page-break/><text:span text:style-name="T14">sappiamo anche noi distinguere la marmaglia dai galantuomini? Tutte queste furon parole bellissime. Ma in sostanza egli le profferì più per una certa boria che altro. Di fatto nel partecipare poi alla moglie e a Flaminia l’esito di quest’andata dell’uomo, e nel se</text:span><text:span text:style-name="T79">n</text:span><text:span text:style-name="T14">tirne i lamenti che ne menarono, non potè a meno di mostrarsi persuaso della possibilità di quel ratto. </text:span><text:span text:style-name="T79">Anzi</text:span><text:span text:style-name="T14"> riconsiderando la cosa ad animo più riposalo se ne capacito a tal segno, e insieme gliene ve</text:span><text:span text:style-name="T79">n</text:span><text:span text:style-name="T14">ne al cuore una sì forte passione, che imprecando a coloro che prima alzava alle stelle, piangeva a cald’occhi, non altrimenti che se deplorasse una figliuola amatissima, rapitagli barbaramente da o» soldataglia sfrenala. E con lui piangea Flaminia non dandogli pii requie, acciòcché per ogni via si fosse industrialo di ricuperare l« miserella; e con lui e con Flaminia piangeva ancora la moglie, che alevasi di questa opportunità come di un argano, per distaccare finalmente il marito dall’amicizia dei liberali, e dal setteggiare con una razza di gente che, diceva ella, non ha pace per sé, e non ne lascia avere agli altri. </text:span></text:p>
      <text:p text:style-name="P3">Nè era fatica vana. <text:span text:style-name="T275">Conciossiaché</text:span> nell’animo di lui, per tutte le ragioni summentovale, già s’era venuto facendo un tale rivolgimento di pensieri e d’affetti che, anche senza le batterie di Maddalena, egli era in ottime disposizioni di romperla con quella mala combriccola, ch’egli esecrava nell’intimo suo, perché conoscevane la tristizia; ma della quale sempre si era simulato ligio, per pochezza di spiri<text:span text:style-name="T275">t</text:span>o e per una ridicola vanità, che era forse il più nolevol difetto del suo naturale. Adunque tra per questo, e per l’ira che concepì del rapimento della fanciulla da lui stimalo indubitabile, prese a porgersi tanto docile alle suppliche della donna ed ai savii consigli di suo fratello, che un giorno, la destra sul cuore, promise di farla finita di buon davvero coi liberalas<text:span text:style-name="T275">t</text:span>ri di qualunque pelo si fossero: e nella foga del promettere trascorse così avanti, che afferro il cordone pendente alla cintola del padre Euschio, e con esso in pugno: — Volete di più? sclamò imprimendovi un baciò; questa fune diventi un capestro che mi strozzi, se io d’ora innanzi non <text:span text:style-name="T275">verserò</text:span> nella cassetta dell’obolo di san Pietro i tre scudi, che ogni mese <text:span text:style-name="T275">gittava</text:span> in gola a quegli scannapaguo<text:span text:style-name="T275">t</text:span>te del Comitato t — Ah Dio lo faccia, e san Francesco benedetto! grido la donna <text:soft-page-break/>congiungendo le mani e levando al cielo gli occhi bagnati di lagrime. </text:p>
      <text:p text:style-name="P155"><text:span text:style-name="T114">— </text:span><text:span text:style-name="T14">Bravo Traiano mio! ripiglio il fratello abbracciandolo amorosamente; il Signore vi conceda la santa perseveranza! — Oh vedrete, vedrete se </text:span><text:span text:style-name="T79">saprò</text:span><text:span text:style-name="T14"> essere nomo di proposito! </text:span><text:span text:style-name="T113">Il </text:span><text:span text:style-name="T14"><text:s/>gaudio di Maddalena per la insperata sua vittoria, in quel primo istante, fu inenarrabile. Tuttavia non parendole che fosse da fare assegnamento troppo grande sulla eroicità di Traiano: — Che ne dite, padre Euschio mio buono? chiese con bassa voce al cognato, mentre questi si accomiatava ed ella gli apriva </text:span><text:span text:style-name="T79">l'uscio</text:span><text:span text:style-name="T14">; persevererà egli? — Speriamolo. — Ma è tanto solito a cantarne una e a farne un’altra, che io non so finire di credergli. </text:span></text:p>
      <text:p text:style-name="P155"><text:span text:style-name="T114">— </text:span><text:span text:style-name="T14">Questa volta speriamo che terrà sodo. </text:span></text:p>
      <text:p text:style-name="P163"><text:span text:style-name="T114">— </text:span><text:span text:style-name="T14">E gli basterà poi l’animo di far il muso duro a’ ghiottoni del Comitato?<text:tab/>, — Sentile, Maddalena: il Comitato è oggimai divenuto la tavola di Roma, perché tutta Roma vede ch’esso dà della testa ne’ muricciuoli, per la disperazione di non fare mai altro che fiaschi. Non vi accorgete anche voi, che ora ci vuol più coraggio a far viso dolce a quella cricca di birbanti, che non a farglielo amaro?</text:span></text:p>
      <text:p text:style-name="P27"/>
      <text:p text:style-name="P137">LVII.</text:p>
      <text:p text:style-name="P27"/>
      <text:p text:style-name="P3">Tempo addietro, allora che ci occorse di fare una tal quale descrizioncella dei liberali di Roma, accennammo che, cadendone il destro, avremmo offerto ai lettori anche un quadrettino storico del suo celebre «Comitato Nazionale», le cui prodezze hanno avuta la sorte invidiabile di muovere a sollazzevol riso tutta l’Europa. Ora dunque che la palla, come suol dirsi, ci viene proprio al balzo, di buon grado la coglieremo e abbozzeremo qui alla meglio, con tocchi rapidi ma fedeli, questo <text:span text:style-name="T276">quadruccio</text:span>, per cui dipingere abbiamo eziandio già belli e pronti i colori della tavolozza d’un liberale matricolato. </text:p>
      <text:p text:style-name="P3">Costui è, o almen s’intitola, romano e per soprappiù esule. <text:span text:style-name="T276">Il </text:span>vero suo nome cela, forse per modestia, sotto quello di Filodemo. Di che partilo egli sia, non lo dice spiegatamente, ma si fa conoscere quanto basta per di mezzo tra moderato e immoderato; schietto però, franco e ignaro di quelle ambagi di frase, di que’ lenocinti di linguaggio e di quelle ipocrisie di stile, <text:soft-page-break/>che son le delizie de' pulimanti della moderazione liberalesca. In un opuscolo, ch’egli ha dato a luce in Tonno l’anno 1<text:span text:style-name="T276">8</text:span>63 <text:span text:style-name="T276">(</text:span>1<text:span text:style-name="T276">)</text:span>, questo signor Filodemo compendia a meraviglia il racconto delle inclite gesto del Comitato romano; ma storiando taglia gentilmente le calze a’ suoi caporioni e ne rivede le bucce e leva loro le carni, con accumulare in brevi pagine un tal <text:span text:style-name="T276">tesoretto</text:span> di cose, che noi ci recheremmo a coscienza di non giovar cerne in pro nostro. </text:p>
      <text:p text:style-name="P3">Venendo a noi, è da sapere che, dopo il rovescio della Repubblica mazziniana del 1849, le sétte occulte erano ridotte in Roma poco meno che alla tisichezza, per l’odio in che le aveva il popolo da loro tradito, dissanguato e spolpalo, per la severità con cui le flagellava il Governo, e per le interne loro divisioni, a cagion delle quali s’inimicavano l’una l’altra con astio rabbiosissimo. Ma nel 1853 la Framassoneria italiana, dominante già da quattro anni in Torino, avendo costituita la nuova «Società Nazionale», che si proponeva di unire l’Italia allo scettro della Casa di Savoia, ed avendo distese le sue fila nella maggior parte della penisola; giunse a fare abboccar l’amo ancora ad un branco dei settarii di Roma: e presili nella sua rete, li ammansò, li disciplinò, e diedeli da reggere a una eletta di graduali nell’Ordine, i quali dovessero poi ricevere gl’indirizzamenti dai Ministri plenipotenziarii sardi, accreditati presso la Santa Sede. Queste furono le origini del Comitato romano, il quale nato, a mo’ di lombrico, tra il pattume della Repubblica del Mazzini, bamboleggio e crebbe nascosamente sotto la tutela monarchica della diplomazia piemontese, fino allo scoppiare della guerra nel 1859, quando ebbe principio la sua vita pubblica, che noi, per amor di chiarezza, distingueremo in tre età principali. </text:p>
      <text:p text:style-name="P28">La prima di queste età fu quella che chiameremo di oro, non tanto pei frutti, quanto per le speranze lietissime che ne rallegrarono la florida giovinezza. </text:p>
      <text:p text:style-name="P28">La quale si manifesto in Roma improvvisissimamente, nei dintorni della piazza del Vaticano, il solenne giorno di Pasqua </text:p>
      <text:p text:style-name="P174"/>
      <text:p text:style-name="P172"><text:span text:style-name="T277">1 </text:span><text:span text:style-name="T278">Il</text:span><text:span text:style-name="T277"> Comitato Romano e Roma, per Filodemo esule romano. Torino, tipo</text:span></text:p>
      <text:p text:style-name="P174">grafia Paltrinieri.</text:p>
      <text:p text:style-name="P28"/>
      <text:p text:style-name="P178">del predetto anno, con ragli briosi al Generale conte di Govon e all’Ambasciatore duca di Grammont, in segno di alta gioia per la calata delle armi francesi in Italia contro gli eserciti dell’Austria. «Io era fra i plaudenti, scrive l’ingenuo Filodemo, e posso perciò giudicare a dovere di quel primo fatto del nostro <text:span text:style-name="T276">Comitato.</text:span> <text:span text:style-name="T276">Dirò</text:span> adunque, a lode della verità, ch’esso mi parve insufficiente a dimostrare lo spirito dei Romani. Quantunque da noi si gridasse a squarciagola, il popolo rimase freddo a contemplare B. Ma non così avvenne pel festeggiamento della presa di Milano. La sera che se ne divulgo la notizia nella città, il Comitato per poco s’immagino d’esser signore del Campidoglio: giacché, con benigna venia della polizia francese, avendo ordinata una clamorosissima processione lungo la via del Corso, che voleva s’illuminasse «spontaneamente», vide una turba di curiosi accorrere da ogni angolo; vide le finestre di molte case ornarsi di fiaccole all’intimazione dei s<text:span text:style-name="T276">uoi</text:span> gridatori, e vide (lo dice Filodemo) la docile calca «sciògliersi ad un semplice ossei! dei gendarmi francesi, ai quali egli, per meno de’ suoi capisezione, avea comandato obbedienza». </text:p>
      <text:p text:style-name="P3">Senonché queste e somiglianti baldorie furono di durala cortissima.! Romani, ammaestrali dalla esperienza, che la forza dei podi tristi proviene tutta dalla inerzia dei dieci cotanti più buoni, fremettero a co<text:span text:style-name="T276">t</text:span>est'audacia di una mano di congiuratori, i quali, lasciali padroni del campo, avrebbono indotta nel mondo l’opinione obbrobriosissima che Roma ingratamente osteggiasse il trono de’ Papi, che era la sua gloria, e in quella vece ambisse mattamente di soggettarsi a una dinastia per lei ignota e straniera; trasformandosi, di Lillà reina dell’universo, in metropoli di non si sapeva qual Regno fabbricalo da straniere armi, e unicamente fondalo sopra la grana di una straniera potenza. Nè l’esempio delle Legazioni, ribellate al Papa e vendute al Piemonte da una frolla di cotesti rivoltosi, fu di lieve incitamento ai Romani, per istimolarli a scuotersi e a non consentire giammai, che un pugno di scellerati mettesse loro i piedi sul collo. </text:p>
      <text:p text:style-name="P155"><text:span text:style-name="T14">Adunque alle prezzolale spavalderie del conventicolo piemontese, i Romani cominciarono a contrapporre dimostrazioni splendide e generosissime di </text:span><text:span text:style-name="T80">l</text:span><text:span text:style-name="T14">eal sudditanza e d’amore inviolabile al Santo Padre. Più di mille scelti cittadini, </text:span><text:soft-page-break/><text:span text:style-name="T14">quasi tutti giovani di primo fiore, a proffersero al Pontefice per formare una Guardia che ebbe il nome di Palatina: poscia ogni ordine di persone, da quello dei patrizii sino agl’infimi della plebe, presero a sottoscrivere indirizzi affettuosissimi a Sua Santità, ne’ quali, con suffragio di voti unanimi, le si professavan fedeli e apparecchiati a sostenere qualunque danno, piuttosto che macchiarsi dell’onta di fellonia: quindi si fecero stri ordinarie supplicazioni per le strade, alle quali interveniva quanto ha Roma di più cospicuo e venerabile nel laicato e nel Clero: appresso ebber luogo, fuor d’ogoi </text:span><text:span text:style-name="T80">consuetudine</text:span><text:span text:style-name="T14">, nei Venerdì di Marzo adunanze affollatissime nella Basilica Vaticana, ove scendea il Santo Padre per l’adorazione delle Reliquie; e a tal segno si accrebbe questo pio concorso, che l’ultimo dei detti Venerdì si computarono a più di quarantamila i convenuti a pregare col Papa, e le carrozze, per lo più signorili, ingombravano la immensa piazza, come no’ pomposi giorni della Pasqua o del pontificale di san Pietro: finalmente si cerco ogni contingenza di anniversarii memorabili nei fasti della Santa Sede o del Regno di Pio IX, per celebrarli con luminarie e feste sfolgorantissime; e sopracci</text:span><text:span text:style-name="T80">ò</text:span><text:span text:style-name="T14"> lo mostre di ossequio e di devozione al Pontefice Re diventarono così strepitose ed universali, che il Papa, al suo passaggio per le pubbliche vie, risedeva popolari acclamazioni, incessanti applausi e significazioni di si viva e cordiale adesione alla sua sacra e civile Sovranità, che i forestieri n’erano attoniti per Io stupore. Qual fosse lo sgominamento del Comitato per questo moto così generale, così prepotente, così irrefrenabile degli animi de’ Romani verso il Pontefice, si può argomentare dal silenzio che egli subito fece, dall’oscurità in cui torno ad avvolgersi, e dalle lettere furibonde che mandava stampare ne’ fogli de’ giudei di Firenze e anche di Torino. Filodemo poi ci fa sapere candidamente, che questa, com’egli la dice, «rivincila» dei Romani, avvilì a tal punto «i liberali medesimi» che aneli’ essi, perla migliore, «illuminavan le case in occasione delle loro feste. » E a qual altro più accorto partilo dovevano essi appigliarsi, in quello svanimento così inopinato di tutte le lor magnifiche speranze? Ma lo stordimento non poteva esser perpetuo.! rimproveri, le minacce, i frizzi, le beffe che da tutte le logge massoniche dell’Italia grandinaron sovra il capo del </text:span><text:soft-page-break/><text:span text:style-name="T14">nostro Comitato, ebbero tanta possa, che egli si ridesto e riapparve sull’arena; non già più a dare spettacolo di sé con baccanali burleschi, ma a sfidare baldanzosamente i suoi avversarii. Con la quale bellicosa determinazione egli fece trapasso alla sua seconda età, che chiameremo di ferro. Questa si aperse con un fatto, che i liberali di Roma si ricorderanno per un pezzo, e che Filodemo, il quale vi ebbe la sua parte (non dice se solo di agente è anche di paziente) piange tuttora a lagrime inconsolabili. Ci</text:span><text:span text:style-name="T80">ò</text:span><text:span text:style-name="T14"> fu la solenne batosta che i giannizzeri del Comitato ebbero dai gendarmi </text:span><text:span text:style-name="T80">pontificii</text:span><text:span text:style-name="T14"> nella piazza Colonna, ai diciannove Marzo del 1860, giorno di san Giuseppe. La intrepida falange ebbe ardire di presentarsi a un drappello di que’ soldati, che tranquillamente vegghiavano al buon ordine della passeggiata dei Corso; e con fischi e con urli e con laide contumelie se li ebbe aizaii contro per guisa, che i valentuomini, perduta la pazienza, sfoderar» le sciabole e scagliatisi fieramente addosso a quella bordaglia, hai battimani del popolo, sbarattaronla come una torma di lepri; n senza ferirne molti, che pagarono, chi con una piattonata in testi, chi con un fendente al bracciò, il fio della sconsigliala loro temerità. E Filodemo, che si segnalo in questa impresa, confessa che la «fuga» veramente fu «universale». In pari tempo, seguita a Durar egli, «la polizia pontificia aveva intimato lo sfratto, nel termine di ore ventiquattro, ai signori Mastricola, Silvestrelli, Tittoni, Fori, Santangeli, Righetti, i quali, non v’ha più ragione di tacere la verità, erano stati fino a quel giorno membri principali del Comitato». E costoro, in ricompensa degli immortali meriti acquistatisi con la patria, ottennero «la maggior parte assai onorevoli incarichi od regno italiano». </text:span></text:p>
      <text:p text:style-name="P3">Nè qui terminarono le disdette. Il Governo raddoppio di vigilanza, assottiglio le indagini, imprigiono molti degli avvilupati in queste ignobili congiure, li processo e condannolli, secondo la reità, quali al remo, quali all’esiglio: e l’assassino Lucatelli, che avea traditorescamente pugnalato un gendarme, fece decapitare ad esempio, <text:span text:style-name="T276">il</text:span> popolo poi alla ferrea mano della giustizia pubblica, aggiungeva i suoi dileggi e talora le sassaiuole e il randello: massimamente quando chiappava in flagranti i petardieri del <text:span text:style-name="T276">Comitato</text:span>, che con gli spa<text:span text:style-name="T276">ri</text:span> tentavano disturbar le feste delle luminarie in onore del Santo Padre. «Conosco una <text:soft-page-break/>Signora, scrive il buon Filodemo, che lan<text:span text:style-name="T276">ciò</text:span> con tutta forza un lanternone, sul disgraziato che avea messo fuse ad un petardo sotto le sue finestre». E noi potremmo far conoscergli qualche giovino<text:span text:style-name="T276">tt</text:span>o di garbo, che, con un noderoso bastone, spiani le costole a parecchi altri di simili «disgraziati». </text:p>
      <text:p text:style-name="P3">Le cose liberalesche essendo in Roma declinate a si lamentevole condizione, i sopracci<text:span text:style-name="T276">ò</text:span> di Torino si consigliarono di rifar tutto da capo, e di riordinare in nuova e miglior forma questo loro pollaio, che oramai si disciòglieva come il sale nell’acqua. Per tal effetto si conformarono al dettato che insegna, nei casi estremi doversi far uso di mezzi estremi. Adunque il Comitato «si ricompose», dice Filodemo, e «fu retto a monarchia». E niuno pensi che si avesse da dar la scalata al cielo, per trovare il dittatore o monarca. «Un uomo notissimo pe’ suoi lavori <text:span text:style-name="T276">letterarii</text:span>, tenacissimo della sua opinione e sinceramente liberale, restrinse in sé i pieni poteri, ed i suoi colleghi non poterono contrastargli un tal primato, per la grande differenza di erudizione che fra lui ed essi correva. » Cosi Filodemo. Ma questo fu rimedio peggiore del male. Imperocché i democratici mazziniani, che abboniscono dalla monarchia, quando non è esercitata da loro, più che il diavolo dalla croce, negarono rotondamente di prestare omaggio al dittatore, benché «notissimo pe’ suoi lavori <text:span text:style-name="T276">letterarii</text:span>», e di riconoscere «la grande differenza di erudizione che fra lui ed essi correva»: onde, voltategli le spalle, ruppero l’ubbidienza, violarono la carità fraterna, fecer casa da sé, rizzarono altare contro altare e dichiararon guerra giurata al dittatore, alla monarchia e a tutti gli aderenti dell’uno e i patroni dell’altra. Quindi non è a meravigliare, se la navicella del Comitato monarchico, non ostante la i erudizione» del piloto cosi «sinceramente liberale» che la guidava, non potè reggere alla sformala burrasca; e naufraga e capovolta si sfascio tutta in quel fango, da cui prende nome la terza ed ultima sua età. </text:p>
      <text:p text:style-name="P3">E in vero ella è piena di fatti cosi bassamente vergognosi e di fanciullerie tanto scimunite, che Filodemo si sente i rossori nel viso a pure pensarvi: il perché contentasi di dire, che «se dovesse comporsi una commedia di tali fatti, crede che questa dovrebbe intitolarsi: La congiura dei bimbi»: e la penna gli si ricusa di «farne la narrazione cosi ridicola, quantunque essa <text:soft-page-break/>potesse offrirgli il destro di colpire i suoi avversarii coll’arma potentissima dello scherno». </text:p>
      <text:p text:style-name="P155"><text:span text:style-name="T14">D’onde si scorge ch’egli ha dell’amaro in bocca, e che alla fin delle fini non dà poi tutto il torto agli scismatici mazziniani. Or quali sono adunque i «falli» così «ridicoli», che han renduta pressoché favolosa la dittatura «dell’uomo notissimo pe’ suoi lavori letterari!» nel Comitato Nazionale Romano? Ne indicheremo alquanti. Accendere nella Dotte sparpaglia</text:span><text:span text:style-name="T80">t</text:span><text:span text:style-name="T14">amente, per le vie più frequentate de</text:span><text:span text:style-name="T80">l</text:span><text:span text:style-name="T14">la città, candelette a fuochi di Bengala, le cui luci, se si fosser potute vedere unite, avrebbon rappresentati i tre colori italiani. Medesimamente accompagnare queste pacifiche accensioni con bot</text:span><text:span text:style-name="T80">t</text:span><text:span text:style-name="T14">i guerreschi di petardi, che erano il geniale trastullo onde q</text:span><text:span text:style-name="T80">uell'</text:span><text:span text:style-name="T14">uomo» ricreavasi da’ «suoi lavori </text:span><text:span text:style-name="T80">letterarii</text:span><text:span text:style-name="T14">». Medesimamente appiccicare, s’intende sempre di notte, nei canti delle vie o ne portoni di certe case, certi cartellini dipinti coi tre colori soliti, sopravi in is</text:span><text:span text:style-name="T80">t</text:span><text:span text:style-name="T14">ampa</text:span><text:span text:style-name="T80">t</text:span><text:span text:style-name="T14">e</text:span><text:span text:style-name="T80">ll</text:span><text:span text:style-name="T14">o certi evviva, che non si sarebbon potiti gridare in piazza, senza pericolo di assaggiar quanto pesi la mai di un gendarme. Medesimamente, nelle medesime ore notturne, gi</text:span><text:span text:style-name="T80">tt</text:span><text:span text:style-name="T14">ar in alto per le facciate delle chiese o sui balconi de’ palasi certe pallot</text:span><text:span text:style-name="T80">t</text:span><text:span text:style-name="T14">ole</text:span><text:span text:style-name="T80">t</text:span><text:span text:style-name="T14">te di creta, portanti una cannuccia a cui era legate una banderuola a divisa dei tre sacri colori: oppure, se fosse state la notte tra un Sabato e una Domenica di Agosto, quando la piana Navona è tutta inondata dalle fontane, buttare nel mezzo del lago manciate di bellissime tavolette in legno, invernicale de’ tre colori: le quali, galleggiando lievissimamente su quelle mobili onde, raffigurassero forse chi sa? la a tenacità delle opinioni» dell'uomo notissimo» che «reggeva a monarchia» il Comitato romano. Medesimamente (e finiamo qui ) tra le medesime tenebre, mandare attorno due monelli, uno con tre secchielli e l’altro con un arnese, che Filodemo descrive con molta proprietà, assomigliandolo a un canna da «serviziale a tre becchi»: e i secchielli e l’arnese, capilavoro d’invenzione liberalesca, servivano «a spingere in alto su muri di Roma i colori nazionali. » Il che detto, Filodemo, che sai latino, si copre la faccia ed esclama ben sapientemente: Tantae nolis erat romanam condere gentem! Oh certo! anche noi siamo del parer suo, che niun altro Comitato «abbia mai fatto i veri interessi </text:span><text:soft-page-break/><text:span text:style-name="T14">della polizia pontificia meglio» di questo. Ed esso ha ragione da vendere, ove scredita il valore e mostra i danni di co</text:span><text:span text:style-name="T80">t</text:span><text:span text:style-name="T14">este fangose gofferie d’impiastri, di banderuole, di cartellini, di assicelle natanti, eccetera eccetera. Or noi, per gratitudine delle tante e pellegrine cose che o ci manifesta o ci confessa nel suo librellucci</text:span><text:span text:style-name="T80">o</text:span><text:span text:style-name="T14">, gli scopriremo noi pure una notizietta, che egli sembra ignorare, ma che noi gli diamo per sicurissima, con la facoltà di stamparla in una seconda edizione di questo suo libriccino. Ed è che il «notissimo» dittatore del Comitato non faceva «gl’interessi della polizia» soltanto con prescrivere tali scimunitaggini, ma li faceva assai «meglio» </text:span><text:span text:style-name="T80">con</text:span><text:span text:style-name="T14"> soffiare agli orecchi di essa polizia tutte le marachelle degli scismatici mazziniani: di maniera che, quando il Governo ebbe sentore dell’essere e del grado suo nella fazione dei sediziosi, la maggior difficoltà che incontrasse, per procedere contro di lui, fu nella polizia stessa, la quale con autentici documenti provava qualmente il sullodato signore si fosse accontato con lei, come spia secreta dei latti e detti del partilo dei democratici di Roma. </text:span></text:p>
      <text:p text:style-name="P3">Se quest’arte di cucire cosi bel bello il prossimo a refe doppio, sia in tutto e per tutto da «uomo sinceramente liberale», dicanto i maestri i<text:span text:style-name="T282">n</text:span> liberalità. Il caso è, che mentre il furbacchiollo gongolava in cuor suo, pe’ due colombi che credea di aver pigliati a una fava, resto preso egli: e fu mandato a cinger l’aureola di martire nel Regno d’Italia, il quale giova sperare che l’abbia rimunerato, se non altro, con una croce di suo cavaliere. L’esiglio però di costui fu sperpero e sterminio del Comitato Nazionale Romano, che, con la perdita di una testa cotanto magna e solenne, rimase irreparabilmente decapitalo. Vero è che nel dare gli ultimi tratti, si è sforzalo di farsi vivo, e anco di' armeggiare contro gli emuli mazziniani che ne deridevano l’agonia: Ma il poverin, che non se n' era accorto, Andava combattendo, ed era morto. </text:p>
      <text:p text:style-name="P57"/>
      <text:p text:style-name="P57"/>
      <text:p text:style-name="P300"/>
      <text:p text:style-name="P101">LA POVERELLA DI CASAMARI</text:p>
      <text:p text:style-name="P53"/>
      <text:p text:style-name="P120">RACCONTO STORICO</text:p>
      <text:p text:style-name="P53"/>
      <text:p text:style-name="P151">DEL 1860 E 1861</text:p>
      <text:p text:style-name="P29"/>
      <text:p text:style-name="P140"/>
      <text:p text:style-name="P123">L<text:span text:style-name="T283">VIII</text:span>. </text:p>
      <text:p text:style-name="P3"/>
      <text:p text:style-name="P155"><text:span text:style-name="T114">—</text:span><text:span text:style-name="T14">Sia quel che è; ma persuadetevi, che niuno degli amici si aspettava, che anche voi avreste battuta la ritirata in questo modo. Se andiamo innanzi così, il nostro partito si sbanderà come la polvere al vento, e ci ridurremo a zero. Ah, signor Traiano, pensateci un poco meglio I</text:span></text:p>
      <text:p text:style-name="P3"><text:span text:style-name="T134">— </text:span>Ci ho pensato, vi dico; e voi non mi state più a rompere gli stivali. Che serve? Oggi non è giornata da discorrermi di queste faccende. </text:p>
      <text:p text:style-name="P3"><text:span text:style-name="T134">— </text:span>Dunque <text:span text:style-name="T281">risponderò</text:span> agli amici, che voi.... cos’ho da rispondere, in somma?</text:p>
      <text:p text:style-name="P3"><text:span text:style-name="T134">— </text:span>Che i tre <text:span text:style-name="T281">soliti</text:span> scudi non posso pagarli, perché gli affini miei si sono sconcia<text:span text:style-name="T281">t</text:span>i, e non me ne avanza da buttar via. </text:p>
      <text:p text:style-name="P3"><text:span text:style-name="T134">— </text:span>Oh, oh, buttar via? Quel che si spende per la patria, non è mai danaro buttato. </text:p>
      <text:p text:style-name="P3"><text:span text:style-name="T134">— </text:span>Si, per la patria eh? Corpo di mia nonna, uhm, anche un po’ e io sbotto. Fatemi tanto piacere: non mi stuzzicale a dire quello che non vorrei dire. </text:p>
      <text:p text:style-name="P155"><text:span text:style-name="T114">— </text:span><text:span text:style-name="T14">Ben bene; m’accorgo che questa mattina avete la luna a rovesciò: pazienza! E poi che altro debbo io riferire?</text:span></text:p>
      <text:p text:style-name="P3"><text:span text:style-name="T134">— </text:span>E poi riferite il resto che avete inteso da me: voi non siete sordo, e io non v’ho parlato in tedesco. </text:p>
      <text:p text:style-name="P155"><text:span text:style-name="T114">— </text:span><text:span text:style-name="T14">Ai caffè nostro, </text:span><text:span text:style-name="T81">dirò</text:span><text:span text:style-name="T14"> che non tornate più, perché ne avete trovalo uno migliore: esempligrazia, quello del Veneziano a piazza di Sciarra, che è la bolgia di tutti i codini di Roma, no?</text:span></text:p>
      <text:p text:style-name="P155"><text:span text:style-name="T114">— </text:span><text:span text:style-name="T14">Che Veneziano o non Veneziano? Cospetto di Bacco! Io vo dove mi pare e piace; e non ho bisogno di render ragione dei </text:span><text:span text:style-name="T83">utili</text:span><text:span text:style-name="T14"> miei al vostro bel </text:span><text:span text:style-name="T81">mostaccio</text:span><text:span text:style-name="T14">, capite? Or sapete che? </text:span><text:soft-page-break/><text:span text:style-name="T14">prendete subito la via dell’uscio e baciatene la campanella, se no sarete piglialo a bravi calci di dietro e ruzzolato giù per le scale. </text:span></text:p>
      <text:p text:style-name="P155"><text:span text:style-name="T114">— </text:span><text:span text:style-name="T14">Bum! tanta collera? Per carità, signor Traiano, placatevi. Alla fin fine io non sono venuto qua di mio. Considerate, che chi mi ha mandato, è persona di gran merito. Cappi</text:span><text:span text:style-name="T83">t</text:span><text:span text:style-name="T14">erina! il nostro sor Peppe non è uomo che se n’abbia a far calze e scarpe, siccome fate voi ora di me. Egli è un ingegno superlativo, un letteralone a cui tutta Roma fa di berretta, una testona politica, che il conte di Cavour, il gran Ministro d’Italia, si pregierebbe d’averlo a fianco in Torino per suo collega. </text:span></text:p>
      <text:p text:style-name="P155"><text:span text:style-name="T114">— </text:span><text:span text:style-name="T14">Ed </text:span><text:span text:style-name="T82">egli</text:span><text:span text:style-name="T14"> vada in Torino sulle corna di Satanasso, che ve lo porti I e vi lecchi le zampe al gran Ministro d’Italia; e lasci vivere in pace chi ci vuol vivere. Io m’infischio di lui, di voi e di tutti li birboni vostri pari; ih finiamola!</text:span></text:p>
      <text:p text:style-name="P155"><text:span text:style-name="T114">— </text:span><text:span text:style-name="T14">Ah Traiano, Traiano! basta. Se voi foste quel galantuomo che tutti noi vi stimavamo, direste senza tanti complimenti che sì, avete voltata casacca, vi siete picchialo il petto d’essere stato mezzo liberale, e ora mettete su il nastro biancogiallo e vi siete fatto papalino anche voi. Che monta infingersi? Quel fratacchione, che bazzica sempre in casa vostra, vi ha arreticato nelle sue maglie, e inscrìttovi tra i sagrestani del </text:span><text:span text:style-name="T83">t</text:span><text:span text:style-name="T14">erz’</text:span><text:span text:style-name="T83">o</text:span><text:span text:style-name="T14">rdine, e adesso vi mena pel naso come un buacciuolo. Va benone! Evviva le maschere e le banderuole! Addio. </text:span></text:p>
      <text:p text:style-name="P155"><text:span text:style-name="T114">— </text:span><text:span text:style-name="T14">Va, va, scimmia, e provati a rimettere in casa mia questo tuo grugnaccio da gatto mammone! Te ne soner</text:span><text:span text:style-name="T83">ò</text:span><text:span text:style-name="T14"> tante io delle busse, che davvero non ne uscirai co' tuoi piedi. </text:span></text:p>
      <text:p text:style-name="P155"><text:span text:style-name="T14">Cosi, la mattina dell</text:span><text:span text:style-name="T83">a </text:span><text:span text:style-name="T14">Domenica quattordici Aprile, nello scrittoio di Traiano, terminava un’a</text:span><text:span text:style-name="T83">l</text:span><text:span text:style-name="T14">tercazione assai burrascosa, lira lui ed un ridicolo personcino sbarbatello, con le gambe a balestruzzi, col nasetto camoscio e con gli occhi birci, il qua</text:span><text:span text:style-name="T83">l</text:span><text:span text:style-name="T14">e, a vederi» tutto li</text:span><text:span text:style-name="T83">n</text:span><text:span text:style-name="T14">do, attilla</text:span><text:span text:style-name="T83">t</text:span><text:span text:style-name="T14">o e cascante di leziosaggine, pareva una bertuccia in zoccoli. Egli era un certo colale scapolo, verde ancora di età, ma sciòperato, senza sale in zucca e buono a nul</text:span><text:span text:style-name="T83">l'</text:span><text:span text:style-name="T14">altro che a divorarsi, in compagnia di goditori lecconi, la rendita di un sufficientissimo vitalizio: e intanto, per darsi aria d’uomo da qualche cosa e accattarsi gloria dai liberalastri suoi parassiti che gli succhiavano le midolla delle ossa, erasi dato anima e corpo ai servigi del Comitato: e il «sor Peppe», cioè il famoso dittatore che cosi nominavasi, facealo adoperare per </text:span><text:soft-page-break/><text:span text:style-name="T14">ispia, per cursore, per procaccino e per simili uffizi</text:span><text:span text:style-name="T83">i</text:span><text:span text:style-name="T14">, de' quali il barbalacchio teneasi onoratissimo. Costui era noto come l’ortica a parecchi di quelli che egli disdegnosamente scherniva di sanfedisti arrabbiati»: e uno di loro, che l’avea bell’e pesato fin da quando andavano a scuola insieme, da quel capo ameno ch’egli è, resegli pan per focaccia, appiccando a un suo ritrattino in fotografia un vecchio sonetto di autore toscano, che sollazz</text:span><text:span text:style-name="T83">ò</text:span><text:span text:style-name="T14"> molto alcu</text:span><text:span text:style-name="T83">ni</text:span><text:span text:style-name="T14"> crocchi e alle prime non si volle credere che fosse antico, sì calava bene al gradasso. Sareste curioso di conoscerlo anche voi, lettor nostro? Eccolo: ed abbiate per fermo ch’egli è una sua miniatura, iàUa proprio con l’ali</text:span><text:span text:style-name="T83">t</text:span><text:span text:style-name="T14">o. </text:span></text:p>
      <text:p text:style-name="P3"/>
      <text:p text:style-name="P252">Io son Geppin, figliuolo di me’ ma’,</text:p>
      <text:p text:style-name="P252">E son nel mondo, perch’ella mi fe:</text:p>
      <text:p text:style-name="P252">A che fare io ci sia, non so il perché,</text:p>
      <text:p text:style-name="P252">E mangio <text:span text:style-name="T284">perché</text:span> c’è chi me lo dà. </text:p>
      <text:p text:style-name="P252">Del cervello ce n’è gran quantità;</text:p>
      <text:p text:style-name="P252">Ma del giudizio punto non ce n’è:</text:p>
      <text:p text:style-name="P254">E mi ricordo sol che di anni tre </text:p>
      <text:p text:style-name="P254">A chiamar cominciai me’ ma’ e me’ pa<text:span text:style-name="T284">'</text:span>. </text:p>
      <text:p text:style-name="P252">Ho studiato di molto notte e dì;</text:p>
      <text:p text:style-name="P252">Imparato però nulla non ho,</text:p>
      <text:p text:style-name="P252">Non avendo passato il b, u, bu. </text:p>
      <text:p text:style-name="P252">Nè vo’ stare a cercar più di cosi:</text:p>
      <text:p text:style-name="P252">Fino alla morte io so ch’io camperò:</text:p>
      <text:p text:style-name="P252">Ora, che occorre stare a impazzar più?</text:p>
      <text:p text:style-name="P3"/>
      <text:p text:style-name="P155"><text:span text:style-name="T14">Questo fu il pezzo da sessanta che il «sor Peppe», dopo rovistate ben bene da un capo all’altro il suo arsenale liberalesco, giudico di dover mettere in batteria, per espugnar l’animo di Traiano. </text:span><text:span text:style-name="T84">Imperocché</text:span><text:span text:style-name="T14"> egli da due mesi non si faceva più rivedere nei circoli dei fratelli, ne schifava anzi con mal coperta disinvoltura gl’incontri, e non rispondeva più al consueto pagamento. Ma, quel ch’era peggio, con iscandalo intollerabile alle delicate coscienze de’ più pusilli, nei Venerdì del Marzo s’era mostrato assiduo con la moglie e con le figliuole alla Basilica di san Pietro, nell’ora che il Papa vi scendeva tra un’immensa folla di nobili, di cittadini e di forestieri, che in bello studio vi convenivano, per unire le orazioni loro a quelle </text:span><text:soft-page-break/><text:span text:style-name="T14">del Santo Padre; supplicando Iddio che campasse la sua diletta Roma dal flagello terribilissimo di diventare, ancorché per breve tempo, sede visibile di Lucifero e città capitale del suo regno in terra. Quanto questa voltata di faccia scottasse ai caporali della congrega, glielo avean fatto intendere prima con crucciòse ambasciate di confidenza, poi con ammonizioni severe, appresso con letterine cieche frizzanti di pepe; nel condire le quali non c’è chi vinca in finezza il liberalotto romano: e da ultimo con ghigni, con beffe, con motteggiamenti che gli erano scoccati alle spalle, e che lo cocevan sul vivo, ma che egli dissimulava con fare a meraviglia orecchie di mercante. </text:span></text:p>
      <text:p text:style-name="P155"><text:span text:style-name="T114">— </text:span><text:span text:style-name="T14">Ah! ci sentiamo interrompere da un giovanetto lettore; dunque Traiano aveva detto propriamente sul serio, ed era stato uomo di proposito?</text:span></text:p>
      <text:p text:style-name="P3"/>
      <text:p text:style-name="P123">LIX.</text:p>
      <text:p text:style-name="P3"/>
      <text:p text:style-name="P3">Sì, caro giovanetto: ma non vi deste a pensare che questa costanza fosse tutta merito dell’ottima sua volontà. Ci ebbe la sua parte anche un po di amor proprio, e un altro poco di quella natura<text:span text:style-name="T285">l</text:span> timidezza, che nei deboli di cuore facilmente suol convertirsi in ira, in dispetto, in ostinazione. Per lui il punto forte non era già di dare i primi due o tre passi addietro, e di mendicare scuse per rifiutarsi l’un mese o l’altro a sborsare la pattovita imposizione: ma era nel reggere alle noie, alle lusinghe, agli assalti d’ogni maniera che gli avrebbon fatto gli amici, per impaniarlo di nuovo nel loro vischio e riguadagnarlo a’ loro vantaggi. E non v'ha dubbio che, se dalla voglia di far troppo presto non fossero stati gabbati, questi scaltrissimi uccellatori avrebbon ripreso il merlotto ne’ loro lacci. Ch<text:span text:style-name="T285">e</text:span> egli <text:span text:style-name="T285">non</text:span> era di tal tempera d’animo, che avesse potuto a lungo durarla contro il solletico delle adulazioncel<text:span text:style-name="T285">l</text:span>e, dei blandimenti e di quelle carezzuole, con coi i liberali pratici del mestiere sanno baronescamente allettare i parvoli di spirito e serbarseli docili, amorosi e trattabili come cucciòlelti da vezzo. Ma nel caso di Traiano si avvero a capello il proverbio della gatta frettolosa, che fa i micini ciechi. Eglino poco o nulla si curarono di usare con lui le buone, di lisciarle, di palparlo, d’indolcirselo con <text:span text:style-name="T285">graziosità</text:span>: e in quel cambio misero subito mano alle sgridate, <text:soft-page-break/>alle rampogne e quindi agli sbeffeggiamenti e alle villanie; di modo che esso, adontatosene al più alto segno, tenne per puntiglio d’onore il proponimento, che forse avrebbe smesso per un riguardo di falsa condiscendenza. </text:p>
      <text:p text:style-name="P155"><text:span text:style-name="T14">E la moglie sua Maddalena, avvedutasi di questo esacerbamento, dm ella chiamava un tiro della misericordia di Dio, non fu no pigra a battere il ferro mentr’era caldo: ma con quella sua eloquenza, che utff opera di sfolgorare i framassoni non avea la simile, veniva ingerendo al marito un cosi fatto abborrimento delle loro ipocrisie, delle loro massime, dei loro disegni e di tutte le scelleratezze da loro compite nella rivoluzione d’Italia contro il Papa e la Chiesa, che eg</text:span><text:span text:style-name="T84">l</text:span><text:span text:style-name="T14">i fumavano; ed avea gran pena a schiacciare tra i denti e ingoiare certe parolacce che gli nascevano in bocca, ma che non istava bene dirle, </text:span><text:span text:style-name="T84">perché</text:span><text:span text:style-name="T14"> putivano d’imprecazioni. — Uff! guai al primo di quei birbanti, che mi si accosterà per toccarmi un pelo! S’io non gli fiacco il collo, non sia!</text:span></text:p>
      <text:p text:style-name="P155"><text:span text:style-name="T114">— </text:span><text:span text:style-name="T14">Non tanto, no! rispondeva la donna; ma pestargli il muso con due pugni appoggiati a dovere, oh fatelo, che ne avrete indulgenza plenaria! Quella è gentaglia, che non bisogna lasciare che ci calchi sotto de’ piedi. </text:span></text:p>
      <text:p text:style-name="P3">In questo sopraggiunse la Pasqua, e Traiano, secondo il costume, fece cristianamente l’obbligo suo: ma, con l’aiuto delle nuove Esposizioni d’anima in cui era, il fece assai meglio che per lo passato. Conferì più volte con un probo e dotto sacerdote, il quale, in sostanza, gli ripetè le medesime lezioni che egli avea ascoltate da suo fratello Euschio; e ancora molte di quelle verità prette prette, che si era sentite intonare da Maddalena nelle sue solite predicozze. Ed esso le riconobbe con evidenza maggiore, ne fu persuaso, dimando e ricevette bellissimi consigli, rinnovello le sue promesse e tanto si rifor<text:span text:style-name="T285">t</text:span>ifico ne’ suoi generosi propositi, che dove, prima di far la Pasqua, teneva il broncio a’ liberali per risentimento vendicative, appresso la ruppe del tutto con loro per debito di coscienza. </text:p>
      <text:p text:style-name="P155"><text:span text:style-name="T114">— </text:span><text:span text:style-name="T14">Benedetto Iddio e san Francesco, che v’ispirarono le due gite a Veroli e a Casamari! sono proprio state la salute vostra! gli diceva un giorno la donna in presenza del padre Euschio. Se delle vostre carità a quella </text:span><text:span text:style-name="T84">famigliola</text:span><text:span text:style-name="T14"> napoletana non aveste ottenuto altro compenso che questo, io me ne direi </text:span><text:soft-page-break/><text:span text:style-name="T14">contentissima. Oh che grazia vi ha fatto il Signore! che consolazione per tutti noi!</text:span></text:p>
      <text:p text:style-name="P155"><text:span text:style-name="T114">— </text:span><text:span text:style-name="T14">Eh sì! indegnamente, mi si sono aperti gli occhi; replicava Traiano con voce alquanto pia e commossa; e io sarei una gran bestia, se non confessassi che è stato premio del po’ di bene che feci a quella sfortunata famiglia. Ma mi duol tanto della ragazzina, la quale non ho potuto salvare, che io non so quello che sarei pronto a spendere, per ricuperarla e coronar l’opera, giusta i desiderii del povero Capitano. </text:span></text:p>
      <text:p text:style-name="P155"><text:span text:style-name="T114">— </text:span><text:span text:style-name="T14">Lasciam fare alla Provvidenza! soggiungeva il fra</text:span><text:span text:style-name="T84">t</text:span><text:span text:style-name="T14">e; essa che ha cura delle formiche, certo non abbandonerà quella lapioella. Chi dice a voi che l’abbiano veramente rapita? Co</text:span><text:span text:style-name="T84">t</text:span><text:span text:style-name="T14">esta fu una congettura della paesana che l’albergava, e </text:span><text:span text:style-name="T84">potrebb'</text:span><text:span text:style-name="T14">essere benissimo una fantasia. </text:span></text:p>
      <text:p text:style-name="P3"><text:span text:style-name="T134">— </text:span>Dio lo faccia! rispondeva l’adiro; ma io più penso <text:span text:style-name="T285">alla</text:span> gran canaglia che porta abito di soldato, là oltre la frontiera, e più inclino a credere che sia pur troppo così. </text:p>
      <text:p text:style-name="P155"><text:span text:style-name="T114">—</text:span><text:span text:style-name="T14">Avete ragione, Traiano mio! riprendeva Maddalena; quando si tratta di se</text:span><text:span text:style-name="T84">t</text:span><text:span text:style-name="T14">tarii, a credere sempre il peggio non si sbaglia mai. Sono capaci di tutto: e se oggi vivesse in terra Nostro Signore, costoro lo ricroci</text:span><text:span text:style-name="T84">fi</text:span><text:span text:style-name="T14">ggerebbero, non altrimenti che s</text:span><text:span text:style-name="T84">'</text:span><text:span text:style-name="T14">abbian fatto i giudei. Uh Vergine mia dolcissima! basta intendere quel che dicono A quel che scrivono del suo Vicario, che è il Santo Padre! Bestemmio da anime dannale, orrori.... che serve? sono ossessi dal demonio, veri precursori </text:span><text:span text:style-name="T84">dell'Anticristo</text:span><text:span text:style-name="T14">!</text:span></text:p>
      <text:p text:style-name="P155"><text:span text:style-name="T114">— </text:span><text:span text:style-name="T14">Dillo a me! soggiungeva il marito; tu non ti puoi figurare l’u</text:span><text:span text:style-name="T84">n</text:span><text:span text:style-name="T14"> mille delle infamità che ho udite io trescando con loro. Iddio me io perdoni! Eppure io non mi, sono voluto arrotar mai nella setta, e </text:span><text:span text:style-name="T84">non</text:span><text:span text:style-name="T14"> aveva giuramenti e nessun impegno, altro che quello di buttar loro nel gozzo tre scadi al mese. </text:span><text:span text:style-name="T84">E </text:span><text:span text:style-name="T14">tuttavia si fidavano di bisbigliarsi a un orecchio cose, che me ne venivano i riprezzi. </text:span></text:p>
      <text:p text:style-name="P155"><text:span text:style-name="T114">— </text:span><text:span text:style-name="T14">Infelici! esclamava il frate; sono da compatire, perché, come i crocifissori di Cristo, ignorano quel che fanno. </text:span></text:p>
      <text:p text:style-name="P155"><text:span text:style-name="T114">—</text:span><text:span text:style-name="T14">Da compatire? strillava la donna con viso di scandolezzata; da compatire? Oh questa è bella! da impiccare, dite, e purgarne il sondo, ch</text:span><text:span text:style-name="T84">e</text:span><text:span text:style-name="T14"> ne sono la peste. </text:span></text:p>
      <text:p text:style-name="P3"><text:span text:style-name="T134">— </text:span>Ah, ah, adagio un poco! la correggeva quegli. Non vorrei che l’abbominio del male vi trascinasse ad abbominare anche i <text:soft-page-break/>malvagi. Questo sarebbe contrario alla carità cristiana, che c’insegna di odiar il peccato, ma non il peccatore. E poi ricordatevi che non c’è furfante, il quale, con la grazia di Dio, non possa diventar santo, e gran santo t</text:p>
      <text:p text:style-name="P155"><text:span text:style-name="T114">— </text:span><text:span text:style-name="T14">Furfante si, ma settario? Padre Euschio nostro, io ci ho i idei dubbii; rispondeva ella; dicono che i framassoni non si convertono mai, perché rinnegano il battesimo, vendono l’anima al diavolo, e giurano di non ripigliarsela più nemmeno al letto di morte: «questo si vede chiaro nei condannali dalia giustizia: i masnadieri, gli assassini, i parricidi sempre tornano a Dio e muoiono penitenti; e i settariì invece?</text:span></text:p>
      <text:p text:style-name="P155"><text:span text:style-name="T114">— </text:span><text:span text:style-name="T14">Quel che non è accaduto può accadere; insisteva il religioso; ad ogni modo anche i settarii sono prossimi nastri, e come tali d è obbligo di amarli e di pregare per loro. </text:span></text:p>
      <text:p text:style-name="P155"><text:span text:style-name="T114">— </text:span><text:span text:style-name="T125">O</text:span><text:span text:style-name="T14"> questo poi si! conchiudeva la donna; amarli solo perché prossimi, e perché Domeniddio ce ne fa precetto: non per altro e non di più ve’, Traiano. Tu, </text:span><text:span text:style-name="T84">anche</text:span><text:span text:style-name="T14"> tu li </text:span><text:span text:style-name="T84">hai</text:span><text:span text:style-name="T14"> da amare per questa cagione; alla larga però, alla larga! Tu devi diportarti coi liberali come con le tue bufale; amarli per prossimi, ma starne lontano il più che sia possibile. </text:span></text:p>
      <text:p text:style-name="P155"><text:span text:style-name="T14">Abbiam recato a disteso questo boccone di dialogo, perché il nostro giovanetto lettore si formi un’idea del cambiamento singolare fattosi nella mente e nelle affezioni di Traiano; ed altresì per dare un accenno dello zelo attentissimo, con cui la solerte Maddalena studiatosi di ritenerlo in sul buon sentiero, pel quale egli erasi incamminalo con </text:span><text:span text:style-name="T84">un</text:span><text:span text:style-name="T14">’alacrità cosi portentosa. Che se qualche altro lettore, non giovanetto, ma grave e adulto, trovasse a ridire sopra le parole di lei e le appuntasse di troppo ruvide ed acerbe sul conto dei liberali; noi pregheremmo il censore umanissimo, di non farne più capitale di quel che si avvenga a parole di una donna, che non aveva mai studiato nel vocabolario dei «moderali» di oggidì; ma che </text:span><text:span text:style-name="T84">semplicissimamente</text:span><text:span text:style-name="T14"> chiamava le cose coi loro nomi proprii, dicendo pane al pane e sasso al sasso, conforme aveva imparalo anch’ella dalla sua mamma, dal suo babbo e dalla sua maestra quand’era piccina. </text:span><text:span text:style-name="T84">Il </text:span><text:span text:style-name="T14">resto si deve apporre non a malignità di cuore, che lo aveva anzi eccellente, ma alla sua maniera di pensare; in virtù della quale giudicava che i ladroni della Chiesa, i vituperatori del Papa, gli assassinatori dei Re e dei popoli, </text:span><text:soft-page-break/><text:span text:style-name="T14">fossero gente pessima e da forca; né più né meno di quello che certe monne liberalesse li giudichino una fiorità di galantuomini da far tutti cavalieri. In un tempo, qual è questo nostro, in cui tanto si gracchia di «libertà» e di «tolleranza», non ci pare gran fatto se noi presumiamo tal grado di «tolleranza» nel mondo, che niuno, sia pur liberale o liberalessa, abbia da impermalirsi della «libertà» con cui una donna, in casa sua, favellando tutto alla domestica col marito e col cognato, dice quello che pensa, e lo dice con naturalezza molto spontanea di linguaggio. 0 che! signore garbatissimo, non siete pago di vedere stravolto già l’antico vocabolario nei pubblici Parlamenti, nelle note diplomatiche, nei diarii politici, che pretendiate di vederlo stravolgersi anche nell’uso comune delle famiglie?</text:span></text:p>
      <text:p text:style-name="P3">Ora, tornando al nostro carissimo giovanetto, seguiteremo a coniargli che le sollecitudini della moglie, per fermare Traiano e stabilirlo solidamente in questa sua conversione, le aguzzaron l’ingegno ad investigare altresì tutti i mezzi che sembravano più efficaci di perseveranza. Procuro quindi che entrasse in casa l'Armonia di Torino, martello implacabile della Rivoluzione d’Italia; e avutala di seconda mano, la scorreva da cima a fondo: poi a Flaminia indicava i tratti più salali e piccanti che essa dovea leggere ad alta voce, quando la sera si faceano due chiacchiere o avanti o dopo la cena. E perocché Maddalena sapeva l’umore della bestiolina, e come volentieri Traiano sentisse tutto quello che proveniva da lei; perciò con destro accorgimento, spesso fra l'un periodo e l’altro inzuccherava la <text:span text:style-name="T285">figliuola</text:span> di parolazze lodative, e scagliava là certe ammirazioni della sua valentia nel leggere, che l’albagiose<text:span text:style-name="T285">t</text:span>ta se ne impelloriva, rizzava la cresta e infiammavasi a declamare con tal veemenza que’ poderosi articoli del giornale, che il padre ne andava in estasi, tra di meraviglia per la gagliardia degli scrittori, e di contentezza per la spiritosità della lettrice. </text:p>
      <text:p text:style-name="P3">Ma questo era anche poco alla donna, per sicurare <text:span text:style-name="T285">l'</text:span>uomo suo dai <text:span text:style-name="T285">pericoli</text:span> d’una ricaduta. Si avviso dunque che il preservativo migliore fosse quello di fargli spiegar bandiera contro de’ liberali, sospingendolo che passasse, dalla prudente difesa in cui tenevasi, ad una offesa ardita e scoperta. Con questo intendimento lo condusse a partecipare, nei Venerdì del Marzo, alla bellissima dimostrazione di pietà e d’ossequio, che la eletta <text:soft-page-break/>de’ Romani e degli stranieri porgevano al Santo Padre nella Basilica Vaticana. Appresso <text:span text:style-name="T285">andò</text:span> ancora più innanzi, e gli fé portare in sul petto la spilla con la croce detta di san Pietro, intorniata dal cerchiellino avente il motto medesimo della celebre medaglia <text:span text:style-name="T165">Pro Pe</text:span><text:span text:style-name="T169">t</text:span><text:span text:style-name="T165">ri Sede,</text:span> che il Papa, dopo la invasione dell’Umbria e delle Marche, avea fatta coniare per l’eser<text:span text:style-name="T285">cit</text:span>o pontificio: ed a quei dì era spilla usi<text:span text:style-name="T285">t</text:span>atissima in Roma, da tutti coloro che, con un simbolo manifesto, si pregiavano di professarsi fedeli e devoti alla triplice corona del Vicario di Gesù Cristo. Se non che, nel meglio di questo suo aguzzamento d’ingegno, si offerse a Maddalena una congiuntura sopra modo propizia, all’uopo d’impegnare Traiano contro la fazione liberalesca: e fu quella che cagiono poi l’aspro suo diverbio col cagnotto mandatogli dal «sor Peppe». Della qual congiuntura e del quale diverbio, a quest’ora avremmo già narrato quello che bisognava, se il nostro giovanetto lettore non <text:span text:style-name="T285">c</text:span>e n’avesse distolto con la sua curiosa domanda. </text:p>
      <text:p text:style-name="P3"/>
      <text:p text:style-name="P123"><text:span text:style-name="T285">L</text:span>X.</text:p>
      <text:p text:style-name="P3"/>
      <text:p text:style-name="P155"><text:span text:style-name="T14">Fra i giorni memorabili per insigni avvenimenti occorsi nel Pontificato del Papa Pio IX, quello dei dodici Aprile, che ricorda il trionf</text:span><text:span text:style-name="T84">al</text:span><text:span text:style-name="T14">e suo ritorno dal breve esiglio di Gaeta sul trono del Valicano, e insieme la salvazione sua mirabile nel crollamento </text:span><text:span text:style-name="T84">dell'edilizio</text:span><text:span text:style-name="T14"> di sant’Agnese fuor delle mura, sino dall’antecedente anno 1860 era stato prescelto dal popolo romano, qual giorno da festeggiarsi con segni di straordinaria allegrezza, per protestare solennemente contro tutta quella torma di mentitori grandi e piccoli, i quali volean far credere al mondo che esso popolo, abborrendo il mite giogo del Santo Padre, smaniasse per la brama di farsi dominare da un Re; e supplicasse a mani giunte l’Europa, che questo Re non fosse altri che il desideratissimo Vittorio Emmanuele di Carignano. Questa protestazione, in onta di si ridicola e stolta calunnia, i Romani si apparecchiavano di rinnovare anche nel seguente anno 1</text:span><text:span text:style-name="T84">8</text:span><text:span text:style-name="T14">61: e l’ardore del popolo, acciòcché riuscisse sfolgorantissima, era stato incitato dal Governo medesimo di Torino, il quale poc’anzi aveva decretato, che tutte le province e gli Stati da lui rapiti al Papa ed ai Principi italiani, dovessero </text:span><text:soft-page-break/><text:span text:style-name="T14">formare un unico «Regno d’Italia», sotto lo scettro ereditario del suo prenominato Re a Galantuomo»; e che Roma avesse da diventarne città capitale: non già subito, ma quando lo straniero, che avea dato l’essere a cotesto mostro di Regno, si fosse degnato di far le cose a compimento, aggiungendogli il capo. Ond’è che all’approssimarsi del summemorato giorno, anniversario tanto glorioso per la sovranità e fausto per la incolumità del supremo Gerarca, tutta Roma era in un moto insolito per apprestare archi, tele, iscrizioni, appara</text:span><text:span text:style-name="T84">t</text:span><text:span text:style-name="T14">i, trofei, e quanto può immaginarsi di </text:span><text:span text:style-name="T84">artificiosamente</text:span><text:span text:style-name="T14"> vago nella composizione di una luminaria universale, splendida e sontuosissima: e tutto questo senz’altro impulso ed intelligenza, che l'affetto dei cittadini e la concordia degli animi loro, nel voler espresso a lettere di fuoco, sopra og</text:span><text:span text:style-name="T85">n</text:span><text:span text:style-name="T14">i angolo della eterna loro città, il popolare suffragio acclamante Pio IX Pontefice della Chiesa e Re de’ suoi Stati. </text:span></text:p>
      <text:p text:style-name="P3">Questa pertanto fu la occasione che Maddalena colse a volo, per mettere il suo Traiano in contrarietà sempre più piccosa coi satelliti del Comitato. I quali, a dir vero, digrignavano i denti e scoppiavano a veder preparazioni cosi magnifiche, per una festa che dovea volgersi tutta in iscorno loro e della causa spallata che promovevano. Ma era inutile ogni loro industria per frastornarla. Alle minacce che spacciarono sotto mano in foglietti a stampa, il popolo rispose con le risate e con fare ad essi capire, che mal per loro, se si avventurassero a disturbare come che fosse la pubblica illuminazione! </text:p>
      <text:p text:style-name="P3">N<text:span text:style-name="T286">è </text:span>mancarono begli umori che a questo o a quell’a<text:span text:style-name="T286">lt</text:span>ro, ben noto per la sua liberalità, fecero la giarda di spedire in casa le cinque e lo otto volte alla fila copiosi assortimenti di lanternoni con le armi e i colori <text:span text:style-name="T286">pontificii</text:span>; dono che né sempre né da tutti si ricusò, giacché alla fine dei conti, anche i liberali (e ce ló attesto Filodemo) in queste contingenze non avean caro di farsi troppo scorgere: e perciò annessi. lasciati da banda gli scrupoli, adornavano poi le loro finestre <text:span text:style-name="T286">con</text:span> fiaccole e lanternoni. E il «sor Peppe», che era tutto viscere di compassione, chiudeva un occhio sopra queste umane debolezze, ed an<text:span text:style-name="T286">zi</text:span>, a un bel bisogno, scusava<text:span text:style-name="T286">l</text:span>e col pretesto che non erano peccali politici, ma rispetti di civiltà. </text:p>
      <text:p text:style-name="P155"><text:soft-page-break/><text:span text:style-name="T14">la grazia di tale indulgenza del dittatore e della generale </text:span><text:span text:style-name="T85">consuetudine</text:span><text:span text:style-name="T14"> che, come tutti sanno, prende vigore di legge, Traiano, l’anno decorso in parecchie simili congiunture, s’era fatto lecito di consentire alia moglie, che avesse pur esposti due lanternoni sui davanzali delle finestre di casa sua; ma due per ogni finestra e non più. Questa volta, pel ricorrimento di un anniversario, la cui celebrazione aveva tanta importanza, egli diede carta bianca alla donna. — Fa tu, le disse, che le ne intendi meglio di me. Quel che farai tn sarà ben fatto. </text:span></text:p>
      <text:p text:style-name="P3">Maddalena non se lo feee ridire. Avuto a sé un certo signor Tommasino, che era il gran faccendiere della contrada nell’impresa! questa illuminazione, gli commise un disegno per le sue f<text:span text:style-name="T286">inestr</text:span>e, e soprattutto pel balconcino di mezzo, che sporge con una ringhiera davanti. — Mi raccomando, signor Tommasino; gli <text:span text:style-name="T286">ripeté</text:span> con istanze assai vive,sia cosa da far figura, ma grande figura! Costi ciò che vuol costare: quello che preme a noi, è che la illuminazione nostra spicchi mollo per questa strada. </text:p>
      <text:p text:style-name="P3"><text:span text:style-name="T134">— </text:span>Lasci fare a me, signora Maddalena. </text:p>
      <text:p text:style-name="P155"><text:span text:style-name="T114">— </text:span><text:span text:style-name="T14">I lanternoni sieno tutti di quelli che portano stampato: </text:span><text:span text:style-name="T128">Viva il Papa </text:span><text:span text:style-name="T129">Re.</text:span><text:span text:style-name="T14"> A me </text:span><text:span text:style-name="T85">piacciono</text:span><text:span text:style-name="T14"> più questi, che gli altri con le armi è col ritratto del Santo Padre. </text:span></text:p>
      <text:p text:style-name="P3"><text:span text:style-name="T134">— </text:span>Sarà servita. </text:p>
      <text:p text:style-name="P155"><text:span text:style-name="T114">— </text:span><text:span text:style-name="T14">I palloncini poi hanno da essere bianchi e gialli: e guardi che alano d’un giallo carico, perché di notte, a lume di candela, il paglierino diviene sbiadato e par bianco. </text:span></text:p>
      <text:p text:style-name="P3"><text:span text:style-name="T134">— </text:span>S<text:span text:style-name="T286">ì</text:span> signora, adopreremo un color zafferano, che sembrerà un oro fuso. Si lasci servire. </text:p>
      <text:p text:style-name="P30">E in verità il signor Tommasino la servì sì a modo e a verso, che ella non potea desiderar meglio. La sera della festa olio erano i lanternoni, che sul davanzale d’ognuna delle finestre faceano bella mostra. Eleganti ricascate a doppio filare di palloncini bianchi e gialli pendevano sotto i medesimi davanzali; i cui sporti rilucevano d’un listello di brillantissime fiaccolelle. Il balcone poi era corso da un fregio a bicchierini fiammanti dei due colori, il quale girava intorno allo stemma del Pontefice, collocato nel mezzo della ringhiera e trasparente come cristallo. Sopra di questo si leggeva il motto: Papa e Re, in lettere arrubinate; e sott’esso, in una cartella tenuta da due <text:soft-page-break/>angioletti, era questa iscrizione: <text:span text:style-name="T279">Ponam inimicos </text:span><text:span text:style-name="T280">t</text:span><text:span text:style-name="T279">uos scabellum pedum tuorum</text:span><text:span text:style-name="T165">;</text:span> suggerita dal padre Euschio. </text:p>
      <text:p text:style-name="P155"><text:span text:style-name="T114">— </text:span><text:span text:style-name="T14">Ma bravo il nostro signor Traiano! gli disse un Canonico suo benevolo che si accozzo in lui, mentre usciva di casa con Maddalena e con le figliuole a dare una giravolta per la città, e godersi i più bei punti della illuminazione; questo è farsi onore! poffare, che scialo!</text:span></text:p>
      <text:p text:style-name="P3"><text:span text:style-name="T134">— </text:span>Debolmente, Monsignore mio, si fa quel poco che si può per venerazione del nostro Santo Padre, e per darla sulle corna a tutta la canaglia che gli vuol male. </text:p>
      <text:p text:style-name="P3">In quell’istante alcuni gruppi di passeggeri s’eran fermati a contemplare la leggiadra decorazione: e Maddalena, udendo le belle cose che ne dicevano, si sentiva nuotar il cuore nel miele, e indugiava a dilungarsi dal portone, tanto le sapean dolci quelle meraviglie del pubblico. Ma Traiano, sorbitisi con modestia i complimenti del Monsignore e i mirallegro di un altro suo vicino, ruppe la calca, si tiro dietro la moglie e con essa e con le figliuole salì in una carrozza, noleggiata apposta per visitare con comodo lo spettacolo della luminaria. </text:p>
      <text:p text:style-name="P3">Roma, in quella gioconda sera, da qualunque parte si fosse riguardata, sfavillava tutta di variatissima luce. Le sue vie, le sue piazze, i suoi ponti straboccavano di un'onda sempre crescente di popolo o a piedi o in file interminabili di vetture; e questa immensa folla andava e veniva e s’intraversava e s’incrociava con una quiete, con un ordine, con un decoro che si rendea sembianza di una sola famiglia, intesa a deliziarsi nella festa del comun padre. Ad ogni angolo vedevate le immagini della Beata Vergine, che sono cosi frequenti per le strade di questa città di Maria, ornale con profusissimi <text:span text:style-name="T286">lu</text:span>mi di mille forme, disposti con una grazia inestimabile in tempietti, in corone, in emblemi; e sottovi leggende che tutte esprimevano un concetto unico, un unico voto, cioè la pace d’Italia, il rifiorimento della giustizia, il trionfo e la conservazione diuturna alla Chiesa, al mondo, a Roma di Pio IX Pontefice e Re. </text:p>
      <text:p text:style-name="P164"><text:span text:style-name="T14">Da per tutto poi simboli ed allegorie, stendardi e trofei, croci e tiare, scherzi di fontane pioventi gemme, prospettive bizzarre, capricci di verdure, accendimene gioiosi di fuochi del Bengala, sinfonie lietissime di bande militari. All’imboccatura della via Frat</text:span><text:span text:style-name="T85">t</text:span><text:span text:style-name="T14">ina, à ergeva un quadro figurante il sonno misterioso del </text:span><text:soft-page-break/><text:span text:style-name="T14">Salvatore, nel colmo della procella che travolgea la barchetta ov’erano gli Apostoli sgomentati. Nella piazza del Pantheon, </text:span><text:span text:style-name="T85">f</text:span><text:span text:style-name="T14">acea vista bellissima un’altra tela di assai vasta composizione, che rappresentava le cinque parti del mondo, in atto 'di offerire al Pontefice l’Obolo di san Pietro. Nella piazza Pia di là dal Castello </text:span><text:span text:style-name="T85">sant'Angelo</text:span><text:span text:style-name="T14">, splendeva la copia della celebre liberazione di Pietro dal carcere, che Raffaele d’Urbino dipinse in una delle aule del Vaticano. Nella strada del </text:span><text:span text:style-name="T85">Corso</text:span><text:span text:style-name="T14"> la luce pareva gareggiare con quella del sole, tanto era il brillamento delle fiammelle del gasse, che si sprigionavano in triplicale ghirlande dai candelabri. La quale irradiazione continuandosi fino alla grande piazza del Popolo e, con ismisurato prolungamento di faci, per tutto il girare dei viali del Monte </text:span><text:span text:style-name="T85">Pincio</text:span><text:span text:style-name="T14">, avea quasi il centro nell’Obelisco di Sesostri, che scintillava come un miracoloso diamante sfaccettato. Sopra il piedistallo di questa mole si ammirava uno sfarzosissimo stemma del Santo Padre, retto da due Fame e circondato da bandiere, da serti d’alloro, da fasci d’armi e da volumi, con l’epigrafe: IX i sudditi devoti: e più basso, fra un riquadro di tarsie e «rabeschi, l’altra: Scrivi o Roma negli eterni tuoi fasti —</text:span><text:span text:style-name="T85">I </text:span><text:span text:style-name="T14">nomi di quei magnanimi — Che il senno e la mano consecrarono — A serbarti il Pontefice Re — Tua somma gloria. Nobile e gentile tributo di gratitudine, che i Romani porgevano a quella schiera di valorosi Cattolici, i quali col sangue, con là penna, con l’oro avevano propugnati gl’i</text:span><text:span text:style-name="T85">mm</text:span><text:span text:style-name="T14">or</text:span><text:span text:style-name="T85">t</text:span><text:span text:style-name="T14">ali diritti della pontificia regalità, e con </text:span><text:span text:style-name="T85">essi</text:span><text:span text:style-name="T14"> la salute di Roma. </text:span></text:p>
      <text:p text:style-name="P155"><text:span text:style-name="T14">Dire con quanta compiacenza Traiano e la moglie sua, e specialmente le due figliuole, trapassassero da una via ad un’altra e vagheggiassero le avvenevoli scene che ad ogni voltar di canto si aprivano loro agli occhi, non lo potremmo. Flaminia non dava un momento di requie al padre: ma senza posa lo invitava ad osservare qua una iscrizione a traforo, là un ritratto del Papa in abiti pontificali, dove una piramide a lumicini bianchi e gialli, dove unsi raggiera intorniale una divota pittura della Immacolata: e spesso, mentr’egli volgevasi per badare a costei, Lucilla </text:span><text:span text:style-name="T85">u</text:span><text:span text:style-name="T14">rtava</text:span><text:span text:style-name="T85">l</text:span><text:span text:style-name="T14">o col gomito, perché avvertisse a qualche altra cosa, e Maddalena lo chiamava che facesse mente a certi suoi utili commentarii sopra la magnificenza e religiosità di questa illuminazione. — Oh che belle parole si leggono sotto le </text:span><text:soft-page-break/><text:span text:style-name="T14">Madonne! sciamava essa con gran sentimento; non si vede altro che preghiere, benedizioni ed auguri! pel nostro Santo Padre. Pensa che consolazione ne avrà egli quando lo saprà! Ah, Dio ce lo conse</text:span><text:span text:style-name="T85">rv</text:span><text:span text:style-name="T14">i anche cent’anni! È tanto buono! Guarda, guarda! Viva il Papa Re; Viva Pio IX Pontefice e Re di Roma, dell, delle Marche e delle Romagne! Bene, bene! queste sono iscrizioni che parlan chiaro! Uh come ne vorranno schiattare di rabbia quegli scomunicataccì là in Torino che hanno rubate queste province, è credevan di strappare anche noi al Papa e farci diventar piemontesi! si eh? toglierà il Santo Padre, e darci in suo scambio quel bel zitello di.:. </text:span></text:p>
      <text:p text:style-name="P3">Qui un botto, e poi un altro botto, e poi un terzo botto sparali la un vicoluccio poco distante dalla chiesa di san Luigi de’ Francesi, presso cui trascorrevano con la carrozza, le sospesero il fiato. — O Dio, mamma, che è? grido Lucilla aggrappandolesi paurosamente a un bracciò. </text:p>
      <text:p text:style-name="P155"><text:span text:style-name="T114">— </text:span><text:span text:style-name="T14">Sta a vedere; brontolo Traiano rizzandosi; che quei birbacciòni del </text:span><text:span text:style-name="T85">Comitato.</text:span><text:span text:style-name="T14">... </text:span></text:p>
      <text:p text:style-name="P155"><text:span text:style-name="T114">— </text:span><text:span text:style-name="T14">Son loro, son loro, ecco i gendarmi! strill</text:span><text:span text:style-name="T113">ò</text:span><text:span text:style-name="T14"> il cocchiere voltandosi a lui e allentando il passo ai cavalli. </text:span></text:p>
      <text:p text:style-name="P3">E fu vero. I gendarmi spuntavano dal vicolo, e si tenevano in mezzo due giovinastri presi in sul fatto, e scaricavano loro una tal tona pesta di pugna e di scapezzoni, che i poveracci urlavano e guai vano peggio che due cani frustali. E il popolo a strillare: — D<text:span text:style-name="T286">all</text:span>i ai birboni! d<text:span text:style-name="T286">all</text:span>i! — e a batter le mani ai gendarmi, e a far la baiata ai d<text:span text:style-name="T286">u</text:span>e eroi, che d’indi, sempre al suono di quella musica, furono condotti nel serbatoio de’ mariuoli in Montecitorio. </text:p>
      <text:p text:style-name="P3">Ma che? a quel parapiglia d’urli, di fischi, di gendarmi, di busse, <text:span text:style-name="T286">Lucill</text:span>a s’era tanto spaurita che piangeva, e ad ogni patto voleva <text:span text:style-name="T286">tornare</text:span> a casa. La madre, sdegnata di tanta vigliaccheria de’ liberali, e vanta anch’ella in un po’ d’apprensione, per quietare la <text:span text:style-name="T286">figlioletta</text:span>: — A casa, a casa! comandava al cocchiere. Flaminia però diceva Stizzosamente: — No, è troppo presto; avanti, avanti! non è nulla; andiamo a vedere l’illuminazione della Sapienza. Cocchiere, tira (finito per sant'Eustachio. </text:p>
      <text:p text:style-name="P3">Ondeché fra madre e figliuola nacque subito una delle solite contenzioni. Il padre sarebbesi ritirato assai volentieri e sottrattosi al <text:span text:style-name="T286">pericolo</text:span> d’intoppare in altri tafferugli. Ma come <text:soft-page-break/>tener testa a Flaminia che s’era imbizzita, e smaniosamente lo scongiurava che no, non la <text:span text:style-name="T286">fa</text:span>cesse rientrare in casa tanto di buon’ora?</text:p>
      <text:p text:style-name="P155"><text:span text:style-name="T114">— </text:span><text:span text:style-name="T14">Oh sai che? disse finalmente Traiano alla moglie, per non disgustare in tutto quel caro vezzo di figliuola; arriviamo sino alla Sapienza, e poi giù da Torre Argentina e a casa. </text:span></text:p>
      <text:p text:style-name="P3">Maddalena gi<text:span text:style-name="T286">ttò</text:span> un sospiro, si morse le labbra, si mise ad accarezzare Lucilla e dissimulatamente, per amore di Dio e per non far scene, inghiottì la pillola; avvegnaché si sentisse gran prurito alla lingua di sbottoneggiare contro la caparbia. </text:p>
      <text:p text:style-name="P155"><text:span text:style-name="T14">D’ivi a poco giunsero dunque rimpetto all’ampio edificio della Sapienza, che i giovani studenti in quella Università avevano abbellito con una pompa sfoggiatissima di fiaccole, di festoni, di cornucopie, di meandri, di vessilli, adattati con arte piena di eleganza intorno a un maestoso busto del Santo Padre, sotto la cui base legge</text:span><text:span text:style-name="T85">va</text:span><text:span text:style-name="T15">si: </text:span><text:span text:style-name="T131">Incolumi Pio IX Pon</text:span><text:span text:style-name="T132">t</text:span><text:span text:style-name="T131">ifice et Incolumis Roma. </text:span></text:p>
      <text:p text:style-name="P3">Or la carrozza si era appena fermata, che ecco un bolli bolli, un correr di zerbinotti con le canne in aria, un fuggire precipitoso dì mascalzoni, un armeggio e un trapestio terribile dietro la porta dell’atrio, Che è? che non è? Lucilla ricomincia a stridere col capo in grembo a Maddalena, la quale si leva per balzare a terra con la <text:span text:style-name="T286">su</text:span>a povera <text:span text:style-name="T286">piccolina</text:span> i<text:span text:style-name="T286">n</text:span> bracci<text:span text:style-name="T286">o</text:span>; Traiano impallidisce, la rat<text:span text:style-name="T286">t</text:span>iene e con la voce tremula ordina imperiosamente al cocchiere di toccar via e galoppare verso casa; Flaminia si scompone, pesta coi piedi e piglia a insolentire protervamente contro la madre. Questa prega Dio che la pazienza non le scappi, e si sfoga in pie giaculatorie a tutti i Santi del Paradiso. Ma quando la vipere<text:span text:style-name="T286">t</text:span>ta, nell’impeto della sua furia, volle scagliar due calci alla sorellina, la madre non si freno più: e sopr’ira le aggiusto un paio di schiaffi così pesanti, che alla cattivella fecero uscir sangue dal naso. Fu finita. Addio allegrezze I addio gioie della illuminazione! Rientrato il padre tutto adiraticelo, per non dar torto alla moglie e ragione alla figliuola, si serro a chiave nello scrittoio: Maddalena si chiuse con Lucilla in un’altra camera; e Flaminia, ruggendo e arrovellandosi come una tigre scatenata, andossene a letto senza cena. </text:p>
      <text:p text:style-name="P3"/>
      <text:p text:style-name="P177"/>
      <text:p text:style-name="P123">LXI.</text:p>
      <text:p text:style-name="P3"/>
      <text:p text:style-name="P155"><text:span text:style-name="T14">Quantunque i nostri signori liberali, a tutti gl’indizi!, già si fossero accorti che il dodici Aprile 18611'aria di Roma non era per niente favorevole a certi loro macchinamenti; e lo avesse provato loro il generale di Govon, passando quel giorno a rassegna solenne la guarnigione francese in onore del Papa, e lo avesse riprovato loro la intera città, acclamando con indicibile festa il Pontefice nell’andata e nella tornata sua dalla basilica di sant’Agnese; nondimeno, appresso lunghe e squisite ponderazioni, si deliberarono di compiere per l'«Italia» qualche gran cosa, nel tempo della pubblica luminaria. Filodemo, che à il loro Tito Livio, storieggia così: «Nella sera si aspettava in Roma un qualche fatto del Comitato che, spaventando i clericali (leggi i Romani), rialzasse lo spirito dei liberali... Roma splendeva di faci, ed uno straniero avrebbe riso di cuore, se alcun liberale gli avesse detto in quella sera: Questo popolo, che illumina oggi le sue case, è nemico giurato de’ suoi governanti. Non v’ha dunque alcun dubbio che, a riavere il disopra, i capi del partito liberale avrebbero dovuto intimidire i reazionarii (leggi sempre i Romani) e risvegliare nel popolo (leggi nei settarii) gli spiriti patrii miseramente sopiti. Ora ecco che si fece dai nostri uomini. Il Comitato, dopo mature riflessioni, ordino che in varii luoghi della città, e specialmente nelle adiacenze della via del Corso, si esplodessero innocenti pedardi. Avvenne da ciò quel che sarebbe dovuto prevedersi.! sanfedisti (</text:span><text:span text:style-name="T85">cioè</text:span><text:span text:style-name="T14"> i Romani) parte non si avvidero dell’opera nostra, e credettero che gli sparì fossero altrettanti segni di gioia fotti da loro, parte se ne avvidero e risero della nostra puerilità, mostrando un sangue freddo che loro costava ben poco e noi umiliava grandemente». </text:span></text:p>
      <text:p text:style-name="P155"><text:span text:style-name="T14">Nè questo fu tutto. Il Comitato aveva sull'anima, e non si potea dar pace, che la scolaresca della Sapienza si fosse dichiarata ossequiosissima al Santo Padre, fedele al suo doppio Principato ed avversa all’abbietta politica, onde i veri barbari d’Italia dominatori in Torino, maneggiavansi di strappargli, con la temporale corona di Re, </text:span><text:span text:style-name="T85">lo</text:span><text:span text:style-name="T14"> scettro spirituale di Pontefice della Chiesa cattolica. </text:span><text:span text:style-name="T85">Perciò</text:span><text:span text:style-name="T14"> in quella sera il nerbo delle sue forze </text:span><text:soft-page-break/><text:span text:style-name="T14">«nazionali» fu principalmente vólto ai toni dell’Università, e in ruina degli addobbi e della leggiadra </text:span><text:span text:style-name="T85">illuminazione</text:span><text:span text:style-name="T14">, di che tutta la nobil fabbrica sfolgorava. Ma il successo loro fu appunto quello dei pifferi di montagna che, come dice la fàvola, andarono per sonare e furon sonati. I lanzichenecchi del Comitato, gentame razzolato nel fango e compro a un tanto per testa, fecero impeto contro il portone del palazzo e, capitanali da pochi scavezzacolli studenti, si sparsero per gli ambulacri con animo di dare il guasto alle ornature, di spegner le fiaccole e di atterrare il busto del Papa: al qual effetto erano armati di sassi, di mazze e di stili. Se non che tre famigli dell’Università e un pugno di intrepidi giovanotti scolari, che qua e là sopravvegliavano le finestre, bastarono a mettere in isbaraglio que’ tristi marrani: e con attrezzi di muratore, che per avventura trovavansi nel cortile, picchiarono addosso dei più tardivi colpi si ben calcati, che parecchi n’andarono con le ossa rotte: e due dei pochi studenti capisquadra che vollero braveggiare, incapparono ne’ gendarmi, che preserli e menaronli in un’altra Università più confacentesi a loro. </text:span></text:p>
      <text:p text:style-name="P155"><text:span text:style-name="T14">Questo fu il trambusto, nel quale la famiglia di Traiano ebbe la mala sorte d'imbattersi, mentre arrivava nella piazza: e questo è </text:span><text:span text:style-name="T85">il</text:span><text:span text:style-name="T14"> genuino racconto del caso, esponendo il quale, il buon Filodemo ai è lasciato invasar troppo dallo spiri</text:span><text:span text:style-name="T85">t</text:span><text:span text:style-name="T14">o liberalesco, ossia di menzogna. Di folto egli verbigrazia asserisce, che «più di 100» erano gli assalitori «studenti»: col che aggiunge sottosopra uno zero alla cifra, e viene a regalare la pagella di «studenti» al branco degli altri cialtroni, i quali non aveano forse ottenuta mai altra pagella in vita loro, che la piastra de’ galeotti. Similmente li fa «ritirare gridando: viva l’Italia, viva Vittorio </text:span><text:span text:style-name="T85">Emmanuele!</text:span><text:span text:style-name="T14">» mentre la verità A che se la svignarono a gambe, e manco loro persino il fiato di gridare: — Misericordia l Ma per uno storico liberale della sua risma, coteste bugiuzzo sono minimi nei e fiorellini </text:span><text:span text:style-name="T85">rettorici</text:span><text:span text:style-name="T14"> più che altro. Conciòssiaché in somma egli riesce a conchiudere che il Comitato, in quella funesta sera, dopo tanto sbracciarsi, rimase con bel pugno </text:span><text:span text:style-name="T85">di</text:span><text:span text:style-name="T14"> mosche in mano; che anzi nell’impresa della Università, il solo e durabile frutto che raccogliesse, fu di farne smorbar le scuole dei putridi membri, i quali occultamente ancor vi restavano; che con le salve de’ suoi «innocenti petardi», </text:span><text:soft-page-break/><text:span text:style-name="T14">non che turbasse la festa della luminaria, mane duplico l’allegria, a</text:span><text:span text:style-name="T15"> scapi</text:span><text:span text:style-name="T20">t</text:span><text:span text:style-name="T15">o de’ petardieri, che quasi tutti consumaron la notte o a piangere in gattabuia, o a medicarsi le costole ammaccate lor dai bastoni; e che </text:span><text:span text:style-name="T14">in sostanza il dodici Aprile di quell’anno, fu pel Comitato Nazionale Romano giorno di passaggio dall’età del ferro a quella del loto, come il diciannove Marzo dell’anno avanti, era stato giorno di passaggio dall</text:span><text:span text:style-name="T87">'</text:span><text:span text:style-name="T14">età dell'orpello a quella del ferro. </text:span></text:p>
      <text:p text:style-name="P3">A questo rovescio di disastri che affogarono il cuore del sor Poppe» in un mare di assenzio, si sovraccrebbe il dolore dello scandalo di Traiano, il quale adornando, siccome avea fatto, la casa sua con si ricercata prodigalità di lumi e di motti papeschi, avea colma la misura e <text:span text:style-name="T286">gittato</text:span> il guanto di sfida agli antichi suoi confratelli del terz’ordine dei liberali. <text:span text:style-name="T286">Il </text:span>perché, qual amoroso pastore che ninna diligenza trasanda pel racquis<text:span text:style-name="T286">t</text:span>amento della fuggitiva pecorella, diviso di fare anche un’ultima prova, mandandogli un sincero amico, che in nome suo gli avesse parlato parole di soavità, e destatogli rimorso di tanta prevaricazione. E l’angelo, o per dir meglio, il diavolo tentatore, da lui scelto nel mazzo, fu quel buon mobile, col quale noi lo vedemmo a colloquio, ed il quale, se non che fece presto a battersela dal suo scrittoio, sarebbe tornalo al «sor Peppe» con le grucce sotto le ascelle. </text:p>
      <text:p text:style-name="P3">Pensate voi! Traiano la mattina di quella Domenica si sarebbe dato a’ cani, tant’era inasprito per cagione di Flaminia; la quale, con le sue impertinenze, avea <text:span text:style-name="T286">f</text:span>atto disperar lui e Maddalena tutto il Saba<text:span text:style-name="T286">t</text:span>o: e par allora se n’era ila ad ascoltar messa in compagnia della serra, per non doverei andare con <text:span text:style-name="T286">lui</text:span> o con la madre. </text:p>
      <text:p text:style-name="P155"><text:span text:style-name="T114">— </text:span><text:span text:style-name="T14">Or guarda un po’ che pezzacei sono tutti costoro! mormorava eg</text:span><text:span text:style-name="T85">li</text:span><text:span text:style-name="T14"> seco stesso quando quel cattivo arnése inviatogli dal «sor Poppe» si fu dileguato; io una maschera? io una banderuola? E dirmelo in </text:span><text:span text:style-name="T85">fa</text:span><text:span text:style-name="T14">ccia! e io lasciarmi insultare da quel torso di cavolo! da quella br</text:span><text:span text:style-name="T85">u</text:span><text:span text:style-name="T14">tta figura, che pare una mummia d’Egitto! Ah </text:span><text:span text:style-name="T85">sciocco</text:span><text:span text:style-name="T14"> me, che </text:span><text:span text:style-name="T85">non</text:span><text:span text:style-name="T14"> gli ho spenzola una sedia in testa, o rotolatolo giù per le scale cerne una cocuzza! Ma quel che non si è tolto, si farà. Oh rivenga, rivenga! Mi si schianti l’anima, s’io non lo fò portar via col cataletto! Sì, rivogliono i tre scudi al mese! Veniteveli a ripigliare, ghiottoni </text:span><text:soft-page-break/><text:span text:style-name="T14">de’ miei stivali! Traiano non s’infinocchia più. Ne ho </text:span><text:span text:style-name="T85">fa</text:span><text:span text:style-name="T14">tto il voto a san Pietro, e qua’ tre scudi hanno da andare al Papa, hanno da andare. Uhm! un «</text:span><text:span text:style-name="T85">dirò</text:span><text:span text:style-name="T14"> poco che mi rompano la divozione, io faro spiattellare con tanto di lettere anche il mio nome e cognome nella Usta che stampa il giornale, e vedranno essi i buffoni, s’io ho paura delle loro spacconate. Ma l’infami</text:span><text:span text:style-name="T85">tà</text:span><text:span text:style-name="T14"> di venirmi a dir corna dentro casa mia, ah questa io non la </text:span><text:span text:style-name="T85">tollererò</text:span><text:span text:style-name="T14"> due volte! Rivenga quello scimmione, torni, torni! E in do dire aperse violentemente la porta e passo nella satolla, ove stava la moglie a struggersi dì rammarico per le capestrerie della figliuola maggiore. </text:span></text:p>
      <text:p text:style-name="P3">Noteremo per incidenza, che quel mammalucco dell’ingiuriatere non duro molto ad essere un pruno negli occhi di Traiano: ché la polizia, nel giorno stesso, diedegli lo sfratto da Roma. D’onde essendo subito volato a beccarsi la corona civica nel Regno d’Italia, in breve tempo tante vi libera<text:span text:style-name="T287">le</text:span>ggi<text:span text:style-name="T287">ò</text:span> da figliuol prodigo e vi s’indebito che, cedute ai creditori le rendile di dieci anni del suo vitalizio, per non morir «martire» affatto, gli tu forza aggreggiarsi con una troppa di commedianti, che lo impiegano nella parie dello Scimunito: e chi lo ha inteso in un teatro di <text:span text:style-name="T287">Napoli</text:span>, dice ch’egli è una statua nella sua nicchia. A quante simili nicchie potrebbero i liberali nostri fornire simili statue! </text:p>
      <text:p text:style-name="P155"><text:span text:style-name="T114">— </text:span><text:span text:style-name="T14">Oh sì tornerà,. non dubitate, tornerà per nostra disperazione! ovai le rifarete smorfie, ed ella vi allungherà tanto di muso. Eh, ci vuoi altro che moine con quella birba I sclamò la donna credendosi che il marito brontolasse per la figliuola </text:span></text:p>
      <text:p text:style-name="P155"><text:span text:style-name="T114">— </text:span><text:span text:style-name="T14">Non parlo di lei; risposagli, mettendosi a camminare gagliardamente su e giù pel salotto e sbuffando; quella ingrata imparerà a conoscere chi sia suo padre; se sia.... ma non parlo di lei. Io non me ne voglio </text:span><text:span text:style-name="T86">curare</text:span><text:span text:style-name="T14"> più più di quella insolente. Vada pure a nascondersi tra le sepolte vive; suo padre non verserà una lagrima. Ci resta la nostra piccola, e noi l’ameremo per due: di quella strega non mi </text:span><text:span text:style-name="T86">ricorderò</text:span><text:span text:style-name="T14"> più. Dobbiamo scordarcene, come se non l’avessimo avuta mai, e dare tutto l’amore a Lucilla. Ma io, ripeto, non parlo di lei: si faccia pur monaca, entri nelle cappuccine, e oggi piuttosto che domani: presto, presto! ci si levi dai piedi, e ringrazi! suo padre, se non le ha cavali i denti di bocca a furia di </text:span><text:span text:style-name="T86">rovescioni.</text:span><text:span text:style-name="T14"> </text:span></text:p>
      <text:p text:style-name="P155"><text:soft-page-break/><text:span text:style-name="T114">— </text:span><text:span text:style-name="T14">Io mi sarei contentata di molto meno; replico la moglie tergendosi gli occhi; mi sarei contentata che non l’aveste fatta insuperbire con tante carezze, e aveste lasciato che la domass’io. </text:span></text:p>
      <text:p text:style-name="P155"><text:span text:style-name="T114">— </text:span><text:span text:style-name="T14">Già! per finire di rovinarmela e farmela </text:span><text:span text:style-name="T86">intisichire.</text:span><text:span text:style-name="T14"> Ma non ne parliamo, che è meglio. Ora ho altro pel capo: quei bricconi del Comitato... ben bene, basta! se ella oggi non è voluta venire a messa con voi, sono persuasissimo che Domenica ci verrà con suo padre; perché alla fine dei conti ha un gran buon cuore, e quando i figli sono di una natura com’è Flaminia, con essi vai più una stilla di miele che un bigoncio di fiele. </text:span></text:p>
      <text:p text:style-name="P155"><text:span text:style-name="T114">— </text:span><text:span text:style-name="T14">E per questo la vi ha tanto rispetto, che ieri vi ha serralo l’uscio in faccia, e v’ha tirata giù quella litania di rispostacce che, a sentirle, mi venivan le convulsioni per voglia di smascellarla; e voi lì, a farle l’occhietto e a piagnucolare come un bambocciòne. </text:span></text:p>
      <text:p text:style-name="P3"><text:span text:style-name="T134">— </text:span>Che vuoi, Maddalena mia? Parliamo di quello che importa. Io sono qua per dirti che quegli scrocconi si sa, le son padre, e l’aguzzino io non lo faro mai e poi mai con una figliuola, la quale, è vero pur troppo! ha i suoi difetti: ma ba tante altre belle qualità, un ingegno sì bello, un tratto cosi geniale, uno spinto si colto... </text:p>
      <text:p text:style-name="P3"><text:span text:style-name="T134">— </text:span>Uh fede santa I non lo diceva io che subito ch’ella torni, e voi da capo le rifarete lo sdolcinato, ed ella s’incapriccerà sempre peggio, e quella che ci andrà di mezzo <text:span text:style-name="T287">sarò</text:span> io? </text:p>
      <text:p text:style-name="P31">Ma in questo punto ecco aprirsi la porta e comparire proprio essa Flaminia: la quale, fattasi di mille colori e con gli occhi umidicci: — Sapete? disse tutta allenante; è venuta la poverella di <text:span text:style-name="T287">Casamari.</text:span></text:p>
      <text:p text:style-name="P31"/>
      <text:p text:style-name="P31"/>
      <text:p text:style-name="P301"/>
      <text:p text:style-name="P102">LA POVERELLA DI CASAMARI</text:p>
      <text:p text:style-name="P54"/>
      <text:p text:style-name="P121">RACCONTO STORICO</text:p>
      <text:p text:style-name="P54"/>
      <text:p text:style-name="P152">DEL 1860 E 1861</text:p>
      <text:p text:style-name="P32"/>
      <text:p text:style-name="P141"/>
      <text:p text:style-name="P123">LXII.</text:p>
      <text:p text:style-name="P3"/>
      <text:p text:style-name="P3"/>
      <text:p text:style-name="P3">Quell’annunzio, dato così di subito e con tanta ansietà e con tale so<text:span text:style-name="T288">m</text:span>messione di modi, fu, per Traiano e per Maddalena, come uno sprazzo di sole, attraverso un aggruppamento di nuvoli turbinosi. — C<text:span text:style-name="T288">h</text:span>è? sclamò il padre, mutandosi in volto e guardando la figliuola tra sdegnose<text:span text:style-name="T288">t</text:span>to e meraviglia<text:span text:style-name="T288">t</text:span>o. </text:p>
      <text:p text:style-name="P155"><text:span text:style-name="T114">— </text:span><text:span text:style-name="T14">SI, vi dico, è venuta; rispose costei molto mansuetamente; l’ho raggiunta io, ch’ella saliva le scale insieme con un’altra donna; e tutte due stanno di là. </text:span></text:p>
      <text:p text:style-name="P155"><text:span text:style-name="T114">— </text:span><text:span text:style-name="T14">Andiamo e vediamo; disse allora con una certa impazienza la madre, levandosi da sedere. </text:span></text:p>
      <text:p text:style-name="P3">Traiano, non sapendosi che pensare, s’inoltro frettolosamente appresso Flaminia, e tosto si ebbe incontro la buona Caterina che, avanzatasi verso lui: — Scusale, signore; comincio a dire con bassa voce inchinandolo. </text:p>
      <text:p text:style-name="P155"><text:span text:style-name="T114">— </text:span><text:span text:style-name="T14">Voi? ah, mi pare di riconoscervi! ripiglio l’altro; e dov’è ella dunque?</text:span></text:p>
      <text:p text:style-name="P155"><text:span text:style-name="T114">— </text:span><text:span text:style-name="T14">Sissignore, ancor io riconosco voi, perché vi vidi, se vi ricorda, quella sera che, bontà vostra, in Veroli... </text:span></text:p>
      <text:p text:style-name="P155"><text:span text:style-name="T114">— </text:span><text:span text:style-name="T14">Me ne ricordo, sì oh me ne ricordo! ebbene dov’è ella? </text:span></text:p>
      <text:p text:style-name="P155"><text:span text:style-name="T114">— </text:span><text:span text:style-name="T14">Nella stanza qui a canto; replico la donna tutta umile e impacciala di sé; povera figliuola! ha grandissima soggezione: e se non era questa bella signorina che ci ha introdotte, noi forse non ci saremmo ardite di entrare ad incommodarvi. </text:span></text:p>
      <text:p text:style-name="P3">Mentre questa cosi parlava, già Traiano era passato nell’attigua camera, e die<text:span text:style-name="T288">t</text:span>rogli Maddalena e Flaminia e anch’essa la piccola <text:span text:style-name="T288">figliuoletta</text:span>, che era corsa al romore. Noi <text:soft-page-break/>non istaremo a narrare la pietosa cordialità di quelle prime accoglienze, né i rossori della miserella Maria. La quale, a vedersi tanto ben ricevuta e compatita cosi teneramente, languiva di confusione; e, per la natura sua rispettosissima, a pena osava alzar gli occhi da terra e muoverli in faccia or a Maddalena, che la prendeva per le mani facendole animo, e or a Traiano che a piena bocca si protestava di volere ch’ella frattanto rimanesse in casa sua, e vi si considerasse né più né meno che come sorella delle sue medesime figliuole. Ella era vestita di lanetta da duolo, e aveva in capo un zendado nero: ogni cosa con semplicità, ma con acconcezza non inelegante. </text:p>
      <text:p text:style-name="P3">Questo così inaspettato avvenimento della poverella di Casamari, fu proprio un’iride nel colmo della tempesta: giacché, con l’appari<text:span text:style-name="T288">zione</text:span> sua nel seno di quell’agitata famiglia, ella rimise a un tratto in bonaccia gli spiri<text:span text:style-name="T288">t</text:span>i di ciascuno. Traiano, deposto ogni crucciamento, aperse il cuore ad <text:span text:style-name="T288">un</text:span>a mesta ilarità, che procedeva dalla consolazione di vedere finalmente quella tapina giovane fuori dei pericoli immaginali, e di potere dar opera al compimento dei desiderii espressigli dal Capitano moribondo. Maddalena si sentiva disfare di commiserazione all’aspetto di una creatura così gracile, così gentile, cosi oppressa dagl’infortunii e ridotta ad una tal macilenza, ch’ella pareva un bello scheletro animato: e oltraccio una secreta voce (liceale dentro, che questa fanciulla doveva essere un angiolo di benedizione per la sua casa, e che Dio non senza qualche disegno della sua misericordia, con modi cotanto singolari, ve l’aveva guidata; e in somma sperava non sapea che, ma certo alcun gran vantaggio dalla sua presenza, e la rimirava come cosa da farne altissimo conto. Flaminia poi, indolcitasi tutta, sembro dimenticar sé, le sue stizze, i suoi puntigli, e non curarsi più d’altro che di addimostrare affezione caldissima e di fare amorevolezze veramente sorellevoli a quell’infelice; la quale pure le corrispondeva con ritrosia minore che non là nel casolare di Vito, la prima volta che si abboccarono da sola a sola. Del che Traiano era in un solluccheramento meraviglioso, e fattosi a un orecchio della moglie: — Vedi, che cuore ha Flaminia? le susurrava; non le lo dich’io sempre, che sarebbe una pasta di zucchero, chi la sapesse pigliare pel verso suo?</text:p>
      <text:p text:style-name="P155"><text:soft-page-break/><text:span text:style-name="T114">— </text:span><text:span text:style-name="T14">Voglia Dio, che questa poverina ce la faccia diventar buona davvero! soggiungeva essa rintenerita; chi sa? basta: speriamo!</text:span></text:p>
      <text:p text:style-name="P155"><text:span text:style-name="T14">Ma la curiosità aveva gran luogo in quella concitazione degli animi: e però chi interrogava la giovane di una cosa, chi gliene dimandava un' altra. Tutti erano bramosissimi di udire da lei i suoi fatti, e per l’appunto, e con ogni più minuta particolarità; il dove sinora fesse stata; il come, il quando, il perché si fosse dilungata da Casamari, dopo la incursione de’ Piemontesi, e via discorrendo. Nè si accorgevano che, in quel momento, le più di tali </text:span><text:span text:style-name="T88">quistioni</text:span><text:span text:style-name="T14"> erano fuor di proposito e indiscrete; né badavano che gliene movean di quelle a cui ella non potea soddisfare, senza che o per onesta vergogna le s’imporporassero le guance, o per acerbità di dolore le spuntassero lagrime, ch’ella non avea virtù di frenare, ma che penava sommamente a farsi cadere dagli occhi. Se non che, per liberarla da quel martirio, Caterina s’intromise con molta opportunità, chiamando in disparte Traiano e la moglie sua, ed esponendo loro tutto il successo, dal giorno della morte del Capitano lino all’ora presente. — Povera figliuola! usciva ella a ripetere ogni tanto, interrompendo la esposizione; Don la fate parlare delle sue passate angustie, perché troppo soffre. Bisogna anzi distra</text:span><text:span text:style-name="T88">rn</text:span><text:span text:style-name="T14">ela più che sia possibile, e non ricordarle mai né padre, né madre, né fratelli, né nessun altro de’ suoi: altrimenti.... </text:span></text:p>
      <text:p text:style-name="P3"><text:span text:style-name="T134">— </text:span>Oibò, vi par egli? soggiungeva Maddalena; non se gliene fiaterà punto, e le si procureranno tutte le distrazioni che si potrà da pari nostri. Questa per ora è figliuola mia: e non dubitate che fio ch’ella starà meco, non le <text:span text:style-name="T288">lascerò</text:span> desiderar sua madre. </text:p>
      <text:p text:style-name="P155"><text:span text:style-name="T114">— </text:span><text:span text:style-name="T14">Dio ve ne pagherà il merito, buona signora.,</text:span></text:p>
      <text:p text:style-name="P3">E ciò detto, Caterina ripigliava il filo della narrazione, e seguitava il suo racconto con brevità di parole, ma con gagliardia di sentimento. </text:p>
      <text:p text:style-name="P3"><text:span text:style-name="T288">I </text:span>lettori nostri sanno già tanto di questi successi, intervenuti dal Gennaio in qua all’orfana di Pellegrino, che lor no avanza. Quindi riman solamente che noi li informiamo di ciò che occorse dopo il trasporto di Felice, dalia grotta del boscaiuolo, nello squallido abituro di Collepardo. E il faremo contentandoci di notificar loro, che Felice spiro circa due settimane appresso, munito di tutti i conforti della santa Chiesa, e con piena <text:soft-page-break/>remissione di sé nelle mani di Dio; che fino all’estremo, ebbe al suo capezzale l’amico don Pippo, il quale gli chiuse gli occhi e ne disegno poscia le fattezze in un pròfiletto, che offerse in dono alla desolata sorella; e chè l’amoroso garzone, poco avanti che rendesse l’anima al Creator suo, si accomiato da Maria Flora che, quasi stupida per l’ambascia, gli tergeva i sudori dell’agonia, stringendolo la destra, additandole il cielo e dicendole con placida asseveranza: —A rivederci lassù, e presto! Saluto che a lei scolpissi cosi vivamente nella fantasia, che di continuo poi l’ebbe in memoria. </text:p>
      <text:p text:style-name="P3">Questo ultimo colpo dell’invisibil bracciò, che rapivate ad uno ad uno i pegni più dolci dell’amor suo, non le <text:span text:style-name="T288">abbatté</text:span> l’animo, no; ché ella accettava coteste percosse terribili, quali disposizioni di una superna giustizia, che inseveriva in questo mondo per premiare nell’altro: ma compiè di staccarglielo da tutto ciò che la circondava, e glielo sciòlse così fattamente da qualunque si fosse legame a<text:span text:style-name="T288">t</text:span>tenentesi alla vita, che ella si riguardava qui giù, come cosa che non avesse più ragione di essere: e non si sapea figurare, che Dio la facesse ancor sopravvivere lungamente allo sterminio di tutti quanti i suoi cari. Per lo che ne’ suoi intimi colloquii con Caterina, ella non s’interteneva più di altro negozio, ma in ogni suo detto mostrava d’essere compresa dell’<text:span text:style-name="T288">u</text:span>nico pensiero di avere da volar presto, e assai presto, dietro a Felice. — E chi li assicura che sarà cosi presto, come tu dici? le dimandava quella. </text:p>
      <text:p text:style-name="P3"><text:span text:style-name="T134">— </text:span>L’ultimo addio di Felice<text:span text:style-name="T288">tt</text:span>o; quel «presto» egli me lo ha proferito con una veemenza, e me lo ha accompagnalo con un occhio, che io ho inteso ch’egli non parlava di suo motivo. </text:p>
      <text:p text:style-name="P155"><text:span text:style-name="T114">— </text:span><text:span text:style-name="T14">Oh! smetti una volta, figliuola mia, questi pensieracci neri, che sono superstizioni e </text:span><text:span text:style-name="T88">sciocchezze</text:span><text:span text:style-name="T14"> da lasciare a noi contadine ignoranti; e li faranno tanto male, che potresti morirne davvero; sai? </text:span></text:p>
      <text:p text:style-name="P155"><text:span text:style-name="T114">— </text:span><text:span text:style-name="T14">E allora beata me! non sospiro altro. 0 che! vi avvisate forse che io abbia paura d’andare dove sta mia madre, mio padre, Guido, Felice, Otello?</text:span></text:p>
      <text:p text:style-name="P155"><text:span text:style-name="T114">— </text:span><text:span text:style-name="T14">Ma in somma con te, figlia mia benedetta, non si può proprio né vincerla né pattarla. Che serve? Non li basta che il Signore abbia chiamato a sé questi che, pur troppo, ha chiamali; no, non li basta. Tu hai da pretendere che egli abbia fatto morire </text:span><text:soft-page-break/><text:span text:style-name="T14">anche quel buon figliuolo di Otello; e guai a chi te ne faccia dubbio! e per giunta adesso ti sei fitto nel capo che ancora tu li debba seguire, e presto. Ah santa Vergine delle Cese! E prorompeva in pianti e in singhiozzi. </text:span></text:p>
      <text:p text:style-name="P3">Di questa sorta erano per lo più i ragionamenti che avevan seco, mentre, secondo la volontà ultima di Pellegrino, deliberavano di apparecchiarsi al viaggio di Roma. La fanciulla che prima dava mostra di tanta ripugnanza a questo passaggio nella casa di gente a lei poco men che ignota; morto Felice, porgeasi facilissima all’andata, e quasi la sollecitava, perocché diceva ella: — È una bella grazia cotesta di morire in Roma, vicino a san Pietro che tiene le chiavi del Paradiso. Non per altro. </text:p>
      <text:p text:style-name="P3">Di maniera che Caterina, la quale amavala con tenerezza di madre, stava molto impensierita di lei: e per questo si affretto di condurla, per tentare se, svariandola, con farle cambiar paese e consuetudini, le si potessero sgomberare dalla mente, quelle che essa credeva malinconie. Ma non però tanto si affrettarono, che non soprassedessero parecchi giorni per procurarsi notizie del giovane Otello. Le quali <text:span text:style-name="T288">tuttavolta</text:span> non vennero mai: giacché chi n’era in cerca, torno e ritornò, ridicendo sempre che di lui non si aveva odore, né tra i Realisti dell’Alonzi, né in verun punto del prossimo confine. Ondeché la donzella arrivo in Roma più che <text:span text:style-name="T288">m</text:span>ai ferma nella sua opinione tristissima, che egli eziandio fosse miserabilmente perito. </text:p>
      <text:p text:style-name="P3"/>
      <text:p text:style-name="P123">LXIII.</text:p>
      <text:p text:style-name="P3"/>
      <text:p text:style-name="P155"><text:span text:style-name="T114">— </text:span><text:span text:style-name="T14">Lo vedi? questa volta io sono stato profeta; diceva Traiano alla moglie, un venti giorni dopo che la giovane</text:span><text:span text:style-name="T88">tt</text:span><text:span text:style-name="T14">a napoletana s’era stabilita in sua casa. Quello che io pronosticava, si è avverato. Io mi sentiva sicurissimo, che Flaminia migliorerebbe di molto, conversando con questa buona fanciulla, per la quale mi diceva di avere nna simpatia, che mai la simile. Tu, da incredula, mi facevi bocca da ridere. Eppure l’ho o non l’ho io azzeccata giusta?</text:span></text:p>
      <text:p text:style-name="P3"><text:span text:style-name="T134">— </text:span>Eh, si non potrei negare, senza dir bugia, che Flaminia sia meno diavolessa, da che tratta con questa cara figliuola. </text:p>
      <text:p text:style-name="P3"><text:soft-page-break/><text:span text:style-name="T134">— </text:span><text:span text:style-name="T148">O</text:span>, o, meno diavolessa! questo è troppo: devi dire meno schizzinosa, meno permalosa, meno.... che so io? Non bisogna essere poi incontentabile. </text:p>
      <text:p text:style-name="P3"><text:span text:style-name="T134">— </text:span>Bene, bene; come vi piace: io non intendo di contraddirvi. Ringraziamo il Signore di questo pochette che si è ottenuto, e faccia egli che la cosa non resti . </text:p>
      <text:p text:style-name="P155"><text:span text:style-name="T114">— </text:span><text:span text:style-name="T14">Aspetta, dà tempo al tempo; e vedrai tu che scuola sarà per Flaminia la compagnia e l'esempio di quest’angelo: ché io non saprei nominarla altrimenti. </text:span></text:p>
      <text:p text:style-name="P155"><text:span text:style-name="T114">— </text:span><text:span text:style-name="T14">Avete ragione. Oh, qui sì che io sono con voi! Questa Fioretta à un vero flore di cielo; un angelo in ispecie umana. Che pazienza! che garbo! che civiltà! che modestia! che divozione! che compitezza in ogni alto suo! Mai che le esca di bocca una paroluzza meno che misurata! Mai che vi faccia un occhiolino torto, una </text:span><text:span text:style-name="T88">smussatura</text:span><text:span text:style-name="T14">, nna mala creanza! Tutto riceve in buona parte, vi ringrazia di tutto, e non dimanda mai nulla, fuorché lavoro, lavoro e lavoro. Non finisce mai di lavorare; e come lavora bene! cuce e ricama che Flaminia non l’arriva a gran pezza. Oh, il pane ch’ella mangia, se lo guadagna per bene! E poi quello che proprio m’incanta, in una giovane cosi nobilmente nata ed allevata con tanta finezza com’è lei, quello che m’incanta, dico, è vedere che non ha una pretensione al mondo. Ella si mette sempre all'ultimo posto, e si considera a dirittura come l’infima della casa e serva di tutti noi: e se non fosse che io gliel’ho proibito, ella vorrebbe scopare le stanze, aiutare in cucina, rifare i letti, spolverare i mobili e perfino lustrare le scarpe mie e delle nostre ragazze. </text:span></text:p>
      <text:p text:style-name="P3"><text:span text:style-name="T134">— </text:span>Guarda, per carità, Maddalena mia, che non lo faccia mai! Que<text:span text:style-name="T288">s</text:span>to poi non s’ha da permetterglielo a nessun conto. Pensa tu che mortificazione sarebbe per me e per te, quando quella gran dama sua parente, venendo a riprendersela, risapesse che l’abbiamo adoperala in casa per servicella. Dio ce ne liberi! Ricordali sempre che le si hanno da avere moltissimi riguardi, perché di qui a un anno, ella può essere qualche gran cosa. Quella dama sua zia, ricchissima e senza eredi, può farle un dotone di migliaia e migliaia. </text:p>
      <text:p text:style-name="P3"><text:span text:style-name="T134">— </text:span>Siate pur tranquillo, che io le sto sopra con cent’occhi, e non le lascio fare servizii bassi di qualsiasi forma. Già, da quella <text:soft-page-break/>sua cameretta, ove gode di star sempre sola e applicatissima a’ suoi lavori, non può mettere fuori un piede che io non la vegga. </text:p>
      <text:p text:style-name="P3"><text:span text:style-name="T134">— </text:span>Questo suo genio di solitudine mi ha dello strano. </text:p>
      <text:p text:style-name="P155"><text:span text:style-name="T114">— </text:span><text:span text:style-name="T14">Poverella! forse vorrà esser libera di piangere e di sfogare il cuor suo senza tostimonii: e sì che piange in secreto! ha sempre gli occhi umidi e rossicci. E come potrebh’essere altrimenti, dopo tante disgrazie? tante perdite così crudeli? Uh, io la riguardo come una martire! Non so esprimere la venerazione che io provo dentro di me, tutte le volle che, tenendo ella l'uscio socchiuso, mi metto a contemplarla, seduta in quella seggiola, tutta intesa a cucire vicino a quel suo tavoline</text:span><text:span text:style-name="T88">t</text:span><text:span text:style-name="T14">to, sopra del quale ha sempre in un vasello quello cinque rose, che m’ha pregala in grazia di rinnovarle ogni tre giorni. Mi fa tanta commozione, che le lagrime mi corrono per la faccia. E le cinque rose, ve l’ho detto perché ella desideri di averle continuamente dinanzi a sé?</text:span></text:p>
      <text:p text:style-name="P3"><text:span text:style-name="T134">— </text:span>Non me ne sovviene. Io poi non fò gran capitale di tutte le inezie di voi altre donne. </text:p>
      <text:p text:style-name="P155"><text:span text:style-name="T114">— </text:span><text:span text:style-name="T14">Inezie? va benissimo! Piacesse a Dio che la Flaminia vostra fosse capace del succo di queste inezie! Quelle cinque rose, mi disse che amava di averle, per ricordo dei cinque suoi morti; la memoria de’ quali, die’ ella, mi ricrea l’occhio e l’odoralo dell’anima, come la bellezza e la fragranza di queste rose dilettano quelli del corpo. Che pensiero delicato eh?</text:span></text:p>
      <text:p text:style-name="P155"><text:span text:style-name="T114">— </text:span><text:span text:style-name="T14">Per Bacco! ve’ com’è ingegnoso l’amore!</text:span></text:p>
      <text:p text:style-name="P3"><text:span text:style-name="T134">— </text:span>E io, dopo che la mi ha manifestato questo suo desiderio bellissimo, non ogni tre, ma ogni due giorni le procuro queste cinque rose, e le cappo io tra le più fresche, e gliele fò portare da Lu<text:span text:style-name="T288">cill</text:span>a, che essa abbraccia per gratitudine, e le dà cinque baci in f<text:span text:style-name="T288">ron</text:span>te. Ah, queste sono squisitezze di sentimenti, che la nostra Flaminia non si sogna nemmeno di avere!</text:p>
      <text:p text:style-name="P155"><text:span text:style-name="T114">— </text:span><text:span text:style-name="T14">E tu fa che ella pratichi con lei il più che si possa. Imparerà. Ma voleva dir io: come mai seguila a contare tra i suoi morti il quinto, cioè il suo giovane, mentre io mi sono sfiatato a persuader la, che egli era più probabile che vivesse, di quello che fosse stato ucciso?</text:span></text:p>
      <text:p text:style-name="P155"><text:span text:style-name="T114">— </text:span><text:span text:style-name="T14">Eh, Traiano mio, il cuore non ragiona, e poco bada a certe probabilità, che rassomigliano a quelle speranze che dànno i medici, quando il malato è con la stola ai piedi del letto. Se </text:span><text:soft-page-break/><text:span text:style-name="T14">veramente quel bravo giovinotto è intoppato nelle unghie de’ Piemontesi, addio! non c’è probabilità che valga: senza dubbio gli hanno fatta la festa, ed egli è bello e spacciato. Ma poniamo ancora che non fosse cosi, io non veggo modo di capacitamela. Questa creatura è tanto abbevera la di amarezze, e le sopporta con si quieta rassegnatone, che io invidio le sue lagrime, e alle volte m'auguro d’essere io ne’ suoi panni. </text:span></text:p>
      <text:p text:style-name="P3"><text:span text:style-name="T134">— </text:span>Ognuno ha i suoi gusti. Comunque sia, tu devi invigilarla che non si abbandoni ad una tristezza eccessiva, e studiarti ch’ella stia disinvolta e di buon umore, quanto è possibile. Mandale spesso Flaminia nella stanza e falla uscire teco, che prendasi un po’ di svario: in fine tocca a te pensare di tenerla sollevata e di procacciarle quelle consolazioni, che voi donne vi sapete dare l’una all’altra. </text:p>
      <text:p text:style-name="P3">Questa era la condizione di Maria Flora in casa de’ suoi ospiti, non ancor tre settimane dappoiché ella ci era venula: e noi abbiamo stimalo che non ne potessimo ri<text:span text:style-name="T288">t</text:span>rar meglio le principali circostanze, che riportando in compendio questo discorso tutto intimissimo S Maddalena con l’uomo suo. Per istringere il mollo in poco, ella vi era trattata con compassione benevolissima e con quelle tali osservanze, che in una costumala famiglia si sogliono usare a persona forestiera, ma riguardabile pel doppio titolo d’una straordinaria infelicità sostenuta virtuosamente, e di una gentile nascita dissimulala con nobile demissione. Or questa maniera di trattamento vinse a gran lunga l’<text:span text:style-name="T288">a</text:span>spettazione della giovinetta, la quale si era divisata die, entrando in questa casa, vi sarebbe stata raccolta per carità, e tollerata per servicciuola, al prezzo di non sapeva quali e quante umiliazioni. Per lo che non è malagevole argomentare la grata soddisfazione che ne sperimentava, e insieme la vivezza della sua riconoscenza inverso benefattori, che la careggiavano come idolo della famiglia e pupilla de’ lor occhi. Di qui lo studio suo di contraccambiare tanta bontà con l'opera indefessa delle sue mani; ché non si trovava mai la via di strapparla a’ suoi lavoruzzi, i quali erano tutti pel servigio di Maddalena e delle sue figliuole. </text:p>
      <text:p text:style-name="P155"><text:span text:style-name="T14">Ci</text:span><text:span text:style-name="T88">ò</text:span><text:span text:style-name="T14"> quanto allo stato suo estrinseco. Imperocché l’interno di lei sarebbe cosa difficilissima a volerlo anche solamente adombrare. Il cuore che senza intermissione le sanguinava, per </text:span><text:soft-page-break/><text:span text:style-name="T14">le ferite di tanto irremediabil natura, con cui la morte quattro volle glielo aveva piagato in quattro mesi: l’angoscia tormentosissima di non avere un indizio benché minimo di Otello, a cui nondimeno si collegavano tutte le risoluzioni che s’avevano a pigliare di lei, per provvedere al suo futuro: la necessità estrema di doversi </text:span><text:span text:style-name="T88">gittare</text:span><text:span text:style-name="T14"> per abbandonata nelle braccia d’una cugina che le faceva riprezzo, e dalla quale, secondo l’umano senso, volentieri si sarebbe tenuta discosto le mille miglia, come da perditrice del suo casato: la vergogna di stare alla mercé di ospitato», i quali da un giorno all’altro le avrebbon potuto rinfacciare il pane che le donavano: lo sforzo incessante che le era mestieri fare a sé stessa, per comprimere i disfogamene spontanei delle angustie che le travagliavano l’anima: le perplessità, le dubbiezze, le strette affannevoli, dalle quali era soprassalita, ogniqualvolta la mente correvate tra le nebbie confuse dell’avvenire: per ultimo la privazione di un cuor confidente, nel quale potesse versare alla libera tutte queste agrezze, tutte queste sconsolazioni, tutti questi martori! del suo; la esulceravano e la opprimevano con sì perpetuo scempio, che ella non aveva requie, ecce</text:span><text:span text:style-name="T88">tt</text:span><text:span text:style-name="T14">oché n ella speranza che Dio la farebbe consumar presto nel fuoco di queste pene, e la tirerebbe a sé nel riposo eterno della sua beatitudine. E in questo «presto», annunziatole da Felice sull’atto di trarre il supremo anelito, che sempre le risonava agli orecchi, come ultima ragione d’ogni suo conforto, ella pacificava l’afflitto spiri</text:span><text:span text:style-name="T88">t</text:span><text:span text:style-name="T14">o, e prendea lena e vigore per durare in tanta tribolazione. </text:span></text:p>
      <text:p text:style-name="P155"><text:span text:style-name="T14">Ma intorno a quel giorno appunto, nel quale Traiano e la moglie parlavano di lei, come abbiamo scritto dianzi, accadde che una nuova spina si aggiunse al fascio già quasi incomportabile di quelle che la trafiggevano. E questa fu una mai celata avversione d’umore che Flaminia comincio a mostrarle; la quale s’inaspriva ogni di più, minacciando di convertirsi in aperta nimistà e rottura. Questo spiritello bizzarro da principio era tutto blandizie, tutto smorfie, tulio svenevolezze e teneritudini inverso di lei; e quantunque, conforme notammo in addietro, Maria, fino dal primo suo incontro con costei, sentisse un certo che di naturale abborrimento per la sua persona; nulla di manco aveva saputo coprire questo involontario contraggenio con tanta desteri</text:span><text:span text:style-name="T88">t</text:span><text:span text:style-name="T14">à e </text:span><text:soft-page-break/><text:span text:style-name="T14">discrezione, che non ne era apparso cenno. E per ciò Flaminia, riputando d’essere la gioia sua e ogni sua delizia, per qualche tempo le stette appiccata alle costole come una sanguisuga, e la satollo di sé e delle sue leziosaggini al segno, che la poverella n’era proprio in croce e non ne poteva più. Ma poscia, trascorso questo intervallo, che fu come dire la luna di miele della nuova amicizia, la volubile farfalletta si rat</text:span><text:span text:style-name="T88">t</text:span><text:span text:style-name="T14">epidì alquanto; sebbene non cessasse al tutto di farle viso dolce e alcun vezzo: e questa </text:span><text:span text:style-name="T88">tepidità</text:span><text:span text:style-name="T14"> venne poi declinando pian piano a tale freddura, che a capo dei venti giorni, quasi più non trattava seco in particolare; e favellando di lei, or con Maddalena ora con altri, non profondeva più gli usali termini di affettuosi là smancerosa, de’ quali per innanzi aveva la bocca piena e stillante. La madre, il padre, la sorella minore non se ne addiedero, o non ne fecero caso. Maria per altro avvertì questa mutazione, e gliene dolse forte: non perché stimasse di perdere assai, perdendo la buona grazia di questa mosca cavallina; ma perché sospettava d’averle essa data forse cagione di dispiacere, contuttoché, esaminando sottilmente la coscienza, non si trovasse in colpa di niun mancamento. Ciò non ostante penso al modo di riguadagnarsene tosto la benevolenza, e per questo effetto prese occasione da un vestito, ch’ella stava imbastendo per lei, e che dovea provarle. Flaminia, invitata a far questa prova, ci si rendette con un po’ di muffa: e mentre l’altra, con bella </text:span><text:span text:style-name="T88">graziosità</text:span><text:span text:style-name="T14">, le assettava al dosso i pezzi dell’abito, e la lisciava e seco amorevoleggiava, la malcreata, tolta cagione dà cento difetti che scoperse nella vita, nella scollatura, nelle maniche e via là, s’indispettì fieramente e le scocc</text:span><text:span text:style-name="T88">ò </text:span><text:span text:style-name="T14">mot</text:span><text:span text:style-name="T88">t</text:span><text:span text:style-name="T14">i così villani o ingiuriosi, che Maria resto attonita per lo sbalordimento. Se non che, riscossasi, cerco di placarla. Fu invano. Questa vipera, strappatosi d’attorno l’abito, ne disfece l’imbastitura, glielo butto in terra, lo pesto co’ piedi, e si protest</text:span><text:span text:style-name="T88">ò</text:span><text:span text:style-name="T14"> ch’ella non </text:span><text:span text:style-name="T88">lo</text:span><text:span text:style-name="T14"> porterebbe mai, se non si dava da cucirlo a buono ad una modista. E così la pianto asinescamente, non senza frecciarle contro alcune altre insolenze, che punsero al vivo la innocente Maria: la quale se ne accoro sopra ogni credere, e ne lagrim</text:span><text:span text:style-name="T88">ò</text:span><text:span text:style-name="T14"> a cald’occhi. </text:span></text:p>
      <text:p text:style-name="P3"><text:span text:style-name="T134">— </text:span>Ma qual torlo aveva ella fatto a Flaminia, che costei l’avesse da bistrattare con durezze sì sconce?</text:p>
      <text:p text:style-name="P3"><text:soft-page-break/>Nessuno,rispondiamo noi alla umana lettrice, che ce ne interroga, offesa da questa barbarie di procedimenti. Vi abbiamo già detto, che la povera Maria Flora, dopo uno scrupoloso esame della coscienza, non s’era conosciuta colpevole di verun fatto. </text:p>
      <text:p text:style-name="P155"><text:span text:style-name="T114">— </text:span><text:span text:style-name="T14">Dunque che sorta di figliuola era ella, per vita vostra, questa Flaminia, che non finite mai di dipingercela quasi nata fra le roveri delle selve, e nutrica</text:span><text:span text:style-name="T88">t</text:span><text:span text:style-name="T14">a proprio in un covacciòlo di serpenti?</text:span></text:p>
      <text:p text:style-name="P3"/>
      <text:p text:style-name="P123">LXIV. </text:p>
      <text:p text:style-name="P3"/>
      <text:p text:style-name="P3">Avete ragione. È tempo che ci sdebitiamo dell’obbligo accollatoci un pezzetto addietro, di ragguagliarvi un po’più per agio, dell’indole e dello allevamento di questa donzella: nel dipingervi i meriti o de meriti della quale, voi errereste, se vi deste a credere che. noi ab biamo caricata la mano. Oibò! al contrario anzi, nello stenderei colori, siamo sta<text:span text:style-name="T288">t</text:span>i cau<text:span text:style-name="T288">t</text:span>i di smorzarli un pocolino, per tenerci piuttosto di qua che di là dal vero dell’originale. Ma ciò non monta. Passiamoci delle scuse, ed entriamo a pie’ pari nell’argomento. </text:p>
      <text:p text:style-name="P3">Qui però sull’ingresso, contentatevi, o madri di famiglia, che a voi facciamo la dedica di questo capitolo: e medesimamente vogliate permetterci, che non appaghiamo in tutto e per tutto la curiosità vostra, per quello che si attiene ad aggiunti di luoghi, di nomi e a specialità simiglianti, intorno alle quali vieta prudenza che noi siamo più chiari di quello che conviene. Posto ciò, dovete sapere che questa Flaminia, così come ve l’abbiamo rappresentata finora, non è già una pretta i<text:span text:style-name="T288">nven</text:span>zione del nostro cervello, che male presumereste dotato della creativa potenza, di trarre in corpo e in anima dal mondo delle idee questa <text:span text:style-name="T288">fat</text:span>ta di personaggi: ma è veramente figliuola di Traiano suo babbo e di Maddalena sua mamma, che l’ebbero dal Signore in primo frutto del lor santo e onestissimo matrimonio. Nè ella era frutto tralignato ab ingenito dall’albero onde nacque, o lasciato per trascuraggine inagrestire sul ramo. Non punto. Conciòssiaché, per temperamento di carattere, ella aveva il suo buono e il suo cattivo, come l’hanno di legge ordinaria tutti i figliuoli di Adamo e <text:span text:style-name="T288">t</text:span>u<text:span text:style-name="T288">t</text:span>te le figliuole di Èva: e inoltre, subito venuta alla luce di <text:soft-page-break/>questo sole, ricevette il sacro battesimo, e con esso la infusione della carità divina e i carismi della salutifera redenzione, siccome ricevonli tutti i cristiani, ammessi a partecipare la sovranaturale figliuolanza di Dio. La madre s<text:span text:style-name="T288">u</text:span>a poi col latte le diede a suggere anche quella pietà candida, di cui era sì doviziosamente fornita, e coi primi baci le stampo nell’anima semplicetta le soavissime impressioni di quel non si sa che di celeste, le quali sono impossibili a definire, ma per altro si sentono da chiunque ricordi d’essere stato nelle braccia d’una madre pura, amorosa e fedele; e si sentono tanto, che, a sol rimembrarle, spesso inteneriscono il cuore e gli muovono compiacenza o rimorso, secondoché da quelle si vede conforme o disforme. </text:p>
      <text:p text:style-name="P3">Flaminia dunque ebbe l’infanzia custodita gelosamente dall'occhio materno, e nudrita con l’alimento saluberrimo e sustanzioso di egregi dettami e di eccellentissimi esempii di cristiana virtù. Sino da piccoletta avea la mente svegliatissima; perspicacia d’intelligenza sopra l’età; brio, fuoco, vivezza tanta, ehenon istava mai ferma. Ma queste leggiadre qualità dell'ingegno erano accoppiate, in presso che ugual dose, con tutte le passioncelle che gli antichi morali riducevano all’irascibile: superbiola, albagia, caparbietà, stizza, invidiuccia, arroganza e che altra. Nelle quali viziose inclinazioni, il padre, che era cieco d’amore per questa sua primogenita, non iscorgeva se non germi d’inestimabili pregi: e invece Maddalena, più assentita e sagace, ravvisava segni di un naturale bisognoso in estremo di cultura, di vigilanza e di freno. E la savia madre, fino a tanto che ebbela essa nelle mani, non le risparmio no </text:p>
      <text:p text:style-name="P3">l’agro dei castighi e delle riprensioni, né il dolce dei premii e delle carezze per tirarsela su pia, mite, docile, ammodata: e questo <text:span text:style-name="T288">con</text:span> profitto grandissimo, giacché la fanciulla, toccati i nove anni, pigliava un’ottima piega, si emendava, si ricomponeva e incominciava a portare con agevolezza il giogo amabile della materna disciplina. </text:p>
      <text:p text:style-name="P155"><text:span text:style-name="T14">Senonché Traiano, solleticato da un certo parente che gli offeriva un posto quasi di grazia per la figliuola, in un convitto femminile da poco innanzi apertosi nella Toscana, e del quale facevagli elogi non più uditi, invaghissi di afferrare pe’ capegli questa che giudicava buona fortuna: ed espugnate le </text:span><text:soft-page-break/><text:span text:style-name="T14">ritrosaggini della moglie, che resisteva quanto era in poter suo, condusse la figliuole</text:span><text:span text:style-name="T88">t</text:span><text:span text:style-name="T14">ta in quell'educatorio, e sottrassela per tal guisa alle cure così efficaci e </text:span><text:span text:style-name="T88">solerti</text:span><text:span text:style-name="T14"> di Maddalena. Non diremo nulla delle querimonie e dei rammarichi di lei: come altresì non Ci allargheremo a chiarire la ragion vera di cotesto proposito di Traiano; che fu una </text:span><text:span text:style-name="T88">sciocca</text:span><text:span text:style-name="T14"> ambizione di procurare a questa sua gemma un allevamento signorile, cioè superiore al grado suo, e con poca spesa. Errore madornale, ma errore comune a molli padri e a molte madri dei nostri tempi. </text:span><text:span text:style-name="T88">C</text:span><text:span text:style-name="T14">ontuttoci</text:span><text:span text:style-name="T88">ò</text:span><text:span text:style-name="T14"> questo errore fu tenue, a petto di quello ben più </text:span><text:span text:style-name="T88">massiccio</text:span><text:span text:style-name="T14">, di non aver considerato, in tutta questa faccenda, che le ragioni dell’i</text:span><text:span text:style-name="T88">nt</text:span><text:span text:style-name="T14">eresse e di un frivolo amor proprio. Gli altri riguardi, circa la convenienza della istituzione, circa le qualità delle istitutrici, circa la bontà dei metodi e degl’insegnamenti, non considero né tanto né quanto; lieto lietissimo di avere, come diceva egli, una sì bella occasione di formare della sua Flaminia una fenice di giovanetta, la cui mano un giorno avrebbe avuti più pretendenti, che non ne ebbe quella di una tale altra, ch’ei nominava. Ahi padre milenso!</text:span></text:p>
      <text:p text:style-name="P3">Il convitto, nel quale fu collocata questa ancora ingenua fanciullina, era tutto laicale, vale a dire guidato da maestre secolari di professione, ed aveva per iscopo di dare alle alunne una educazione tutta «nazionale» e acconcia «allo spirito moderno». Lo governava,con titolo e carica di Direttrice, una signora Erminia, donna attempato<text:span text:style-name="T288">t</text:span>ta e di poca avvenenza, ma di severi costumi, erudita in varie discipline, poetessa lodata molto nella sua gioventù da certi giornali letterarii, sperta nel ialino e nel greco, parlatrice elegante di <text:span text:style-name="T288">t</text:span>re lingue vive, infarinata di un po’ di filosofia tedesca e <text:span text:style-name="T288">intenditrice</text:span> di belle art<text:span text:style-name="T288">i</text:span>. Ella aveva gran mondo, ed era fama che lo avesse acquistato nel settentrione d’Europa, dove fu aia di due Principessine, la minore de<text:span text:style-name="T288">l</text:span>le quali fu poi imparentala con sangue regio; e le <text:span text:style-name="T288">scriveva</text:span> ogni tanto lettere, ch’ella non isdegnava comunicare alle più favorite fra le sue convittrici. Riputazione godeva ottima, e in materia di onoratezza mai non fu potuta appuntare d’un neo qual che si fosse. Andava però la voce che ancor essa, negli anni suoi più fiorenti, avesse avuto il suo romanzo; ma tale che sarebbe stato di edi<text:span text:style-name="T288">fic</text:span>azione a sapersi: e anzi si buccinava che ella avesse in animo di esporlo, a <text:soft-page-break/>maniera di memorie, in un bel volume, il quale tuttavia non sappiamo che sia per anco uscito alla luce. </text:p>
      <text:p text:style-name="P3">Con lei e sotto di lei erano quattro maestrine, le quali, ne' sei anni che stette colà Flaminia, si rinnovarono quattro volte: ed aveano quasi tutte certi nomi capricciòsissimi di Fann<text:span text:style-name="T288">y</text:span>, di Elvire, di Emme, di Clorinde, di Orette e persino di Nini: ma tutte coppe d’oro di damigelle attillale, spiritose, gaie, argute, familiari col francese quasi altrettanto che col materno linguaggio; <text:span text:style-name="T288">sonatrici</text:span> incomparabili di pianfor<text:span text:style-name="T288">t</text:span>e, cantatrici, <text:span text:style-name="T288">disegnatrici</text:span>, ricamatrici e politichesse matricolate; perite poi in geografia, in aritmetica, in istoria, in etnografia, in botanica, in ornitologia, in ittiologia, in conchiliologia; ed alcune anche geologhesse e fotografie; ed altre filologhesse e filosofesse di cartello. D’onde fossero sbucate, e come capitate ad aprire i peregrini tesori della loro scienza in questo convitto, mai non si diceva alle alunne. Era sufficiente il sapere ch’el<text:span text:style-name="T288">l'</text:span>erano «italianissime», e tutto spasimi per l’Italia «da rigenerarsi». </text:p>
      <text:p text:style-name="P3">Capital fondamento della educazione che davasi costà dentro, si leggeva negli avvisi a stampa essere la religione e la morale. Ma nel fatto non si discerneva troppo qual fosse codesta religione; se la cattolica o la pro<text:span text:style-name="T288">t</text:span>estantica: né di che specie codesta morale; se la evangelica o la socratica. Vero è che cattolico era il culto che vi si professava le sole feste, e non più, con la celebrazione della santa messa, in una cappellina ornata di un semplicissimo altaruccio di legno, innanzi a un quadretto raffigurante la sacra Famiglia: ma di' era una messa corta corta, come quella che suol chiamarsi dei cacciatori. La celebrava un tal signor abate, di presenza grave e in pel bianco, il quale vestiva mezzo da cherico e mezzo da laico, e faceva da confessore, da catechista e da padre spirituale delle convittrici e delle maestre. Notisi <text:span text:style-name="T288">tuttavolta</text:span>, che questo signor abate non era in odore di santità per le sue massime, che pulivano di novi<text:span text:style-name="T288">t</text:span>à in politica e di poco di buono in teologia; e non vi era nemmeno per le brighe che teneva accese col Vescovo e co’ prelati ecclesiastici; e meno ancora per la sua domestichezza co’ liberali, che Io levavano a cielo e mostravanto a dito, qual modello di prete schiettamente «italiano». </text:p>
      <text:p text:style-name="P155"><text:span text:style-name="T14">Fuori di questa messa nei dì festivi, della osservanza pasquale, della prima comunione, a cui si facevano ammettere </text:span><text:soft-page-break/><text:span text:style-name="T14">le più grandicelle, e di qualche rarissimo caso, nel quale o questa o quella educanda accostavasi tra l’anno alla Eucaristia; indarno avreste quivi cercato alcun altro esercizio di pietà cattolica. </text:span><text:span text:style-name="T113">Il </text:span><text:span text:style-name="T14">signor abate ragionava sì bene di religione nelle sue settimanali «conferenze»: ma i suoi erano ragionamenti falli sui trampoli, verbosi, freddi, affettati; generalità ed astruserie che stancavano l’attenzione e non isfioravano il cuore. Guarda, che scendesse giammai dallo nuvole delle sue astrattezze, per insegnare pianamente gli alti pratici delle virtù, del fervore, della vera e operosa vita cristiana! Guarda, che inculcasse giammai un ossequio alla Beala Vergine, un ricorso ai Santi, un’invocazione agli Angeli custodi! che esortasse all’orazione o alla frequenza dei sacramenti; che suggerisse pie industrie per conservare e crescere nell'anima la grazia di Dio; che porgesse un documento per combattere le tentazioni, per vincere i pravi moti del cuore, per superare gli ostacoli d’ogni sorta che s’intraversano a chi vuol compiere il bene! Costui era un padre spirituale, che avrebbe potuto declamare le sue «conferenze» nella Stoa o nel Peripaio di Alene, senza pericolo di indurre sospetto, ch’egli fosse ministro d’una religione rivelata e sacerdote di un Dio crocifisso. Ma era un prete «italiano», benvoluto dai liberali e nemico delle temporalità della Chiesa: e ciò bastava. La signora Erminia non vedeva lume per altri occhi, che per quelli di questo signor abate. Egli era 3 quinto Evangelista della sua cristianità. </text:span></text:p>
      <text:p text:style-name="P3">Serratasi a chiave la cappellina, si ponevano in un can<text:span text:style-name="T288">t</text:span>uccio i pensieri di religione, fino alla seguente domenica; salvoché la mattina e la sera facevansi abbaiare dalle alunne certe filastroccole in versi, dettali dalla Direttrice, i quali erano una parafrasi dilavata del Paternostro, dell’Ave e del Credo. Povere fanciulle! Neppure si tollerava che recitassero più le preghiere, che da bambine aveano apprese nel grembo delle lor madri! Frattanto però le predicozzo contro le «superstizioni», contro la «bacchettoneria», contro i «pregiudizi!» delle monache, dei frati e delle pinzochere non rifinavano mai. Le giovani convittrici n’avean sorde le orecchie e rintronata la testa. Qualunque oggetto, qualunque libro, qualunque simbolo che sapesse di divozione, era sbandi<text:span text:style-name="T288">t</text:span>o come fomento d’ipocrisia. Ad <text:span text:style-name="T289">un</text:span>'alu<text:span text:style-name="T289">n</text:span>na di Genova fu sequestra<text:span text:style-name="T289">t</text:span>a la immagine di santa <text:soft-page-break/>Teresa, perché l’abito <text:span text:style-name="T289">monacale</text:span> di Carmelitana distuonava dallo «spirito del secolo». A Flaminia non fu concesso di leggere, e serbare fra le sue filiere, la vita della Beala Marianna di Paredes, di fresco sublimata all’onor degli altari, perché le austerità di questo bel giglio d’illibatezza erano «un oltraggio ai <text:span text:style-name="T289">sentimenti</text:span> della natura». E siccome la giovinetta s’era affezionata a quel libro, che le avea mandato in dono sua madre, ed era garbatissimamente legato; per ciò una maestrina gliene diede un altro, in iscambio di questo, con vaga legatura all’inglese, e conteneva i racconti di Pietro Thuar. </text:p>
      <text:p text:style-name="P3"><text:span text:style-name="T289">E </text:span>i precetti della morale? Non ardiamo asserire che fossero magagnali: diremo bensì che non si alzavano un palmo oltre quell’ordine umanissimo, che gli stessi pagani conobbero ed illustrarono ammirabilmente. Aggiungeremo poi, che tutta la morale di queste dottoresse muschiate mirava secretamente più a vani intenti politici che ad altro. La patria e l’Italia erano, in bocca loro, la ragione finale, per cui le alunne dovevano studiare a virtù e farsi buone. Il merito della vita eterna, il possesso del paradiso, il beneplacito di Dio e l’amore di Cristo, o non vi aveano luogo, o ve l'avevano soltanto di sghembo: queste erano ragioni accessorie. <text:span text:style-name="T289">Epperò</text:span> gli esemplari che pii comunemente si proponevano, da emulare a queste creature tradito, si toglievano dalle storie greche e romane e persino dai miti. Le invitte eroine del cristianesimo, le martiri fortissime della Chiesa, lasciavansi in sagrestia. Appena si faceva a qualcuna l’onore di nominarla, non già perché santa e perché martire; ma perché si era segnalata in servigio de’ miseri e degl’infermi. Questa la morale dottrina, che co<text:span text:style-name="T289">t</text:span>idianamente s’insidiava dalle insti<text:span text:style-name="T289">t</text:span>u<text:span text:style-name="T289">tr</text:span>ici a quelle tenere animucce. </text:p>
      <text:p text:style-name="P155"><text:span text:style-name="T14">Ma gli esempii che lor offerivano di sé medesime, erano un ben più splendido commento di cosi fatte dottrine. Tacciamo delle gare, dei ripicchi, delle gelosie, delle detrazioni, dei brontolamenti, delle bugie, delle finzioni, delle rabbie, delle leggerezze e di tutto il corteggio di simigliami venialità, che ingioiellavano l’aureola magistrale di queste Elvire e di queste Nini. Le convittrici avevano proprio di che specchiarsi a diletto, in tali perle di civiltà, di verecondia, di mansuetudine, di pazienza, di annegazione! Passiamo avanti, e tocchiamo un capo unicissimo: quello della mondanità. Co</text:span><text:span text:style-name="T89">t</text:span><text:span text:style-name="T14">este fraschette, come </text:span><text:soft-page-break/><text:span text:style-name="T14">sapete, non erano mica suorine consecrate a Dio con voti, sigillale dalla clausura nel loro educatorio, sottoposte a regole comuni e tenute a portare un medesimo taglio d’abito positivo e negletto. Mainò! Dalla signora Erm</text:span><text:span text:style-name="T89">in</text:span><text:span text:style-name="T14">ia in fuori, ell’erano, qual più qual meno, giovanotte di primo sbocciò, che la pretendevano a</text:span><text:span text:style-name="T89">nco</text:span><text:span text:style-name="T14">r esse nel far la loro figura; </text:span><text:span text:style-name="T89">sciolte</text:span><text:span text:style-name="T14"> da qualsiasi pastoia e vogliose di divertirsi. Elleno adunque, giusta la loro possibilità, amavano di stare su tutte le mode e mutavano fogge, e mutavano cappelluzzi, o mutavano crinolini, e mutavano scialli, mantiglie, nastri, merletti a loro talento: e con le alunne di niuna cosa cicalavano più saporosamente, che delle mode e de’ figurini di Parigi. D’onde in queste si originava un mortai tedio delle vesticciuole di convittrici, sempre d’un colore, sempre d’una forma, sempre invariabili: e quindi una smania acutissi ma di ricuperare la libertà al più presto, per fare anch’elle comparsa come le lor maestrine galanti. Che più? Le vezzose istitutrici usavano ai balli, alle veglie, agli spettacoli, a tutti i pubblici sollazzi: né di ciò facevan mistero con le discepote, alle quali anzi gustavano di farsi vedere, tutte alleggevoli e rifronzile, uscir dal convitto, pavoneggiandosi in quelle loro acconciature da teatro e in que’ loro abbigliamenti da festino. Di che le educande morivano di secreta invidia e non avean bene, se non allora che o la maestra Emma, o la maestra Fann</text:span><text:span text:style-name="T89">y</text:span><text:span text:style-name="T14">, o la maestra Oretta avesse lor contato, dall’asino alla zela, la cronaca del proscenio, de’ palchi e della platea; ovvero delle quadriglie, delle coppie e della contraddanza di chiusa; con un tale venir loro l’acquolina in bocca, che da sé da sé imprecavano al collegio ed agli spietati genitori, che le aveano sepolte in quest’ergastolo esecrato. Nè la signora Erminia aveva polso tanto fermo, che potesse tener in briglia co</text:span><text:span text:style-name="T89">t</text:span><text:span text:style-name="T14">este sue puledrelle, o tanta autorità, che osasse interdir loro tali ricreazioni, che seminavano la scontentezza tra le alunne. Ella s</text:span><text:span text:style-name="T89">t</text:span><text:span text:style-name="T14">avasi paga di vivere ritiratissima da tutte le dissipazioni. Ma del vietarle alle sue maestrine carissime, non si sentiva la forza. E perocché, a cagione che una di esse era scappata d’improvviso con un commediante, provo di impedire che le altre quindi innanzi frequentassero più il teatro; scoppio un tale subbuglio, che nna delle tre che restavano </text:span><text:span text:style-name="T89">domandò</text:span><text:span text:style-name="T14"> furiosamente il commiato: non ottenutolo subito, si lasciò, come l’Elena della </text:span><text:soft-page-break/><text:span text:style-name="T14">favola, rapire da un Teseo che la trafugo in Inghilterra. Dal che provenne uno scandalo sì clamoroso, che il convitto «nazionale» fu a un pelo di sciògliersi, e il numero delle alunne scemo incontanente, da quello non grande di trentasei, al piccolissimo di quattordici. Eppure Traiano non fu dei padri, che corsero a salvare le figliuole da questa fucina ignobile di liberalità femminesca!</text:span></text:p>
      <text:p text:style-name="P3">Indovinate voi, o lettrici, che deliziosi fiori e che frutti prelibatissimi di bontà, questa maniera di istituzione dovesse far germinare negli animi dello educande. E voi, che conoscete ora un poco le scorrette disposizioni del naturale di Flaminia, congetturate voi, qual irto vepraio di ogni erba selvatica dovesse diventare il cuor suo abbandonato cosi a so medesimo, senza nutrimento di pietà solida, senza collivamento di religione, senza guida di buoni consigli, senza niuno stimolo, niuno indirizzamento a quelle virtù più pregiate che sono lume, grazia e. splendore d’ogni ben costumata donzella. Traiano, quando veniva da Roma per riabbracciarla, cotto com’era di lei, non vedeva altro che meraviglie, non iscorgeva altro che stupori. Quell’udirla ciaramellare di tante cosucce che egli ignorava; e di storia, e di cronologia, e di piante esotiche, e di uccelli d’America, e di conchiglie, e di pesci, e di sfera armi<text:span text:style-name="T289">l</text:span>lare, e di rettili, e di quadrupedi, e di altrettali cianciòline spilluzzicale ne’ dizionari!; lo faceva trasecolare e andar in brodo di succiòle, dal gaudio che questa luce degli occhi suoi si avvantaggiasse così rapidamente, per su tutti i rami del grand’albero della scienza. Poi quella bella parlata toscana in bocca romana; poi quelle amorevolezzine, que’ fonfalecchi, que’ baciucchi che la non si saziava mai di chiedergli e di rendergli ogni quarticello d’ora; poi quegli at<text:span text:style-name="T289">t</text:span>ucci, que’ lezii, que’ modi pieni di scede, ch’egli scambiava con la quintessenza della urbanità più leggiadra; poi que’ lavore<text:span text:style-name="T289">t</text:span>ti ad ago e a maglia di che presentavalo; poi que’ premiuzzi datile dalla Direttrice, o dalla maestra di aritmetica, o da quella di lingua francese, che lo incaricava di portare alla mamma, alla sorellina o alle amiche di Roma; tutto in somma, tutto lo traeva di sé e lo sollevava a toccare col dito sino a terzo cielo. E le adulazioni che egli le spiattellava in faccia, e i regali di che le empiva le mani, non avean mai termine; e da ultimo si partiva com’uomo che avesse le selle allegrezze nel cuore. </text:p>
      <text:p text:style-name="P155"><text:soft-page-break/><text:span text:style-name="T14">Talvolta, ma raramente, lo accompagnava Maddalena: ed era singolare il contrasto degli affetti di questo padre e di questa madre, innanzi alla figliuola, che non aveano riveduta da dieci o da quindici mesi addietro. Conciòssiaché, dopo stuzzicatala a sfringuellar già tutto quello che aveva sulla punta della lingua, e spremuto il sugo di tutte le sue cianciafruscole, ambedue si commovevano sopra di lei. Ma mentre il padre attendava le ciglia e faceva i lucciconi, pel giubilo di sentirla così amena parlatora e saccente; la madre si copriva il volto e s</text:span><text:span text:style-name="T89">t</text:span><text:span text:style-name="T14">ruggevasi in pianto, pel crepacuore di trovarla così vanarella e fumosa: e dove l’uno non ristava di ammirarla per arca di sapienza; l’altra non cessava di compatirla per zucca vuota. </text:span><text:span text:style-name="T89">Senonché</text:span><text:span text:style-name="T14"> a nulla giovavano i piagnistei e i rammaricamenti della madre. Traiano era idolatra della fanciulla, estatico delle maestre, arciconlentissimo del convitto: quindi alla moglie non rimaneva se non che avere pazienza, guardare in alto, chinare la lesta e dire: — Amen!</text:span></text:p>
      <text:p text:style-name="P3">Ma allorché, sullo scrosciare della rivoluzione in Toscana, il padre si ebbe ritiralo in casa questo suo vaso di grazie, non indugio a battersi in fronte e a riconoscere come le maestrine della signora Erminia lo avessero trappolato a modo, e allevatagli una serpe<text:span text:style-name="T289">t</text:span>ta in luogo della colomba che gli avevan promessa: e allora diede ogni ragione alla moglie. Allora però il rimediare al male era tardi: quantunque non così tardi per Maddalena, che, se il marito non la disarmava con le stolide sue debolezze verso la figliuola, non avesse potuto ella rommorbidirle l’animo e ristamparglielo in buona forma. Il perché quando Traiano faceva le disperazioni della cattiveria di Flaminia, la povera madre non era poi da riprendere, se, in cambio di ammansarlo, gliene gi<text:span text:style-name="T289">tt</text:span>ava addosso tutta la colpa, con un perpetuo rimproverargli:</text:p>
      <text:p text:style-name="P3"/>
      <text:p text:style-name="P35">Chi è causa del suo mal, pianga sé stesso. </text:p>
      <text:p text:style-name="P35"/>
      <text:p text:style-name="P3">E tale, o madri di famiglia, sia la conclusione che v’inviliamo a dedurre da questo capitoletto. Il quale, è verissimo, non fa molto onore alla educazione liberalesca delle Erminie, delle E<text:span text:style-name="T289">l</text:span>vire e delle Nini, che in questi giorni si affaccendano di tirar nell’aiuolo di certi loro ginecei e di certi loro convitti, quante <text:soft-page-break/>fanciulle italiane più possono. Ma speriamo che riesca di qualche utile a voi, mettendovi appunto in guardia da questa sorta di maestresse, nelle cui mani vi campi il Signore dal porre giammai Io vostre figliuoline innocenti! se però non aveste caro che vi tornassero altrettante Flaminie; il che non crediamo. E ciò sia abbastanza, so non è ancor troppo. </text:p>
      <text:p text:style-name="P3"/>
      <text:p text:style-name="P123">LXV.</text:p>
      <text:p text:style-name="P3"/>
      <text:p text:style-name="P3">Dopo la impertinenza villana di buttare sul pavimento e di calpestare, fra mille smanie e rimbrotti, i pezzi del vestito, che Maria con sì gentile affabilità le provava, Flaminia comincio assumere con lei un contegno di boria e di fastidiosaggine, che mai la più petulante. Guardavala d’ordinario con isprezzatura, alle volle bieco e in cagnesco, non di raro dall’alto in basso e con quell’aria di protezione, che parea dicesse: — Ah! se non era io, tu saresti ancora a chiedere la limosina in Casamari, o a pitoccare nei dintorni di Collepardo. E questo divario che passava tra sé, regina in casa sua, e lei, raccattatavi per l’amor di Dio, si prendeva il barbaro gusto di farglielo sentire, se non espressamente coi detti, almeno con tacile malizie di tratto. Non degnavasi poi di appiccare quasi più un domestico ragionamento con lei: e ove talora le rivolgesse quattro parole, s’ingegnava che una, se non altro, fosse mordace: e quando no, suppliva al difetto della puntura, con un risolino sardonico o con un’occhiatella più trafiggente di un dardo. Che se Maria, per riconciliarsela, si faceva cuore d usarle un qualche termine di sorellevole confidenza, la bisbetica montava subito in altura, s’impet<text:span text:style-name="T289">t</text:span>iva e le saettava in faccia quella sua lingua di biscia, con tale fierezza <text:span text:style-name="T289">ch</text:span>e la poverina, tutta umiliala, si nascondea il viso nel seno, per celare le lagrime che queste feroci soperchi<text:span text:style-name="T289">e</text:span>rie le cavavan dagli occhi. — Ditemi in grazia, che v’ho io fatto di male, che abbiate sempre da mostrarvi inquieta con me? le dimand<text:span text:style-name="T289">ò</text:span> un giorno che l’altra sembrava un po’ in buona. </text:p>
      <text:p text:style-name="P155"><text:span text:style-name="T114">— </text:span><text:span text:style-name="T14">Niente di male; rispose costei secco secco; oh, mancherebbe anche questa, che voi mi faceste del male! sì! provateci!</text:span></text:p>
      <text:p text:style-name="P155"><text:soft-page-break/><text:span text:style-name="T114">— </text:span><text:span text:style-name="T14">Ma dunque, perché non ridiventiamo amiche come prima? Se io ho dei torli con voi, sono pronta a farvene le mie scuse. Via Flaminia, facciam pace; eccovi un baciò. </text:span></text:p>
      <text:p text:style-name="P155"><text:span text:style-name="T114">— </text:span><text:span text:style-name="T14">Uh, questo poi no! strillo respingendola dispettosamente da sé; voi mi siete divenuta così antipatica, che io non vi posso soffrire; i vostri baci serbateli per Lucilla; a lei piacciòn molto; io non so che farne. </text:span></text:p>
      <text:p text:style-name="P3">Verso la metà del Maggio, la madre, il padre e segnatamente la sorella piccola, si avvidero di questo cambiamento d’umore in Flaminia: e a tutti ne rincresceva, e Traiano in ispecial guisa n’era attediato. — Che vuol dire questa sostenutezza di Flaminia con la nostra orfanella? ricercava egli da Maddalena. </text:p>
      <text:p text:style-name="P3"><text:span text:style-name="T134">— </text:span>Lo dimandate a me? interrogatene un poco lei. Io non leggo ne' suoi lunarii. Ma questori so dir io, che se le fa uno sgarbo in presenza mia, non glielo mandero buono. </text:p>
      <text:p text:style-name="P155"><text:span text:style-name="T114">— </text:span><text:span text:style-name="T14">Manco male! e io ti terr</text:span><text:span text:style-name="T89">ò</text:span><text:span text:style-name="T14"> spalla. Voglio che, in casa mia, questa povera creatura sia rispettata da tutti: e guai a chi le torce on capello! Flaminia, ehm! se Flaminia farà la pazza con lei, oh questa sarà la volta che io le metter</text:span><text:span text:style-name="T89">ò</text:span><text:span text:style-name="T14"> il cervello a partito. </text:span></text:p>
      <text:p text:style-name="P3">Ma non occorse altro. La cattivella si addiede della turbazione del padre, il quale sapeva essa, che in questo punto di voler ben trattata Maria Flora diceva da sodo: perciò al di fuori le s’infinse rappattumata, vegghio sopra di sé, contenne il veleno che covava contro di lei, e stelle guardinga di non farne mostra scopertamente; avvegnaché, quando era seco a tu per tu e senza risico d’esser vista o intesa, se ne ricattasse ben bene, mortificandola con beffe amare e con motteggi taglienti. G l’altra a tacere, a sopportare le costei improntitudini e a logorarsene di un cordoglio, che tanto più le coceva quanto meno lo palesava. E tuttavia essa non aveva memoria di averle, con deliberazione, recalo il menomo dispiaceruzzo: ma invece le pareva di averla allagata di cortesie, non ostante la secreta sua contrarietà di genio e lo schifo che le facea. A che dunque tanta disaffezione? tanto livore?</text:p>
      <text:p text:style-name="P3">In questo essere delle cose, cadde la festa di san Filippo Neri, nella quale il Papa quell'anno, per la prima volta dopo i rivolgimenti del 1849, si conduceva con treno di grandissima gala dal Valicano al tempio di santa Maria in Vallicella, dove riposano le ceneri di quest’Apostolo esimio di Roma. <text:span text:style-name="T289">Può</text:span> dirsi <text:soft-page-break/>in vero che la città latta quanta fosse in molo, per venerare il Pontefice sul suo passaggio, e per ammirare la ripristinata magnificenza di quel suo corteo, che non ha l’uguale in maestà e in decoro. E il popolo e i cittadini d’ogni ordine coglievano con esultanza questa congiuntura di rinnovare al Santo Padre una di quelle pubbliche dimostrazioni di ossequio e d’amore, per le quali Roma, in questi ultimi tempi, è salita in così chiara nominanza di fedeltà impareggiabile alla doppia corona e spirituale e temporale del Vicario di Gesù Cristo. </text:p>
      <text:p text:style-name="P3">A Maddalena non bisognarono stimolanti, per fare che il marito intervenisse con la famiglia al sontuoso e devoto spettacolo di quella pompa. ché egli la durava saldo ne’ suoi belli proponimenti: e co’ liberali del Comitato l’aveva rotta sì daddovero, che quelli già gli avean fatta la croce sopra, come a membro perduto. Ed egli non si curava più nulla di loro, se non fosse per iscornarli ostentando piena adesione al Papa ed alla sua causa. Merito insigne di perseveranza, dovuto, almen per tre quarti, alla solerzia della sua donna. </text:p>
      <text:p text:style-name="P3">Non è di questo luogo descrivere a minuto il trionfo di quella ovazione, che tale fu propriamente l’andata e la tornala del Sovrano Ponte<text:span text:style-name="T289">fic</text:span>e, con l’accompagnatura nobilissima della sua corte. Per tutto il girare di quel tratto della via papale, che dalla piazza di santa Marta dietro al Vaticano fa capo a quella di santa Maria in Vallicclla, le finestre, i balconi, i fondachi erano ornati da arazzi, da setini, da festoni, e cosi gremiti di gente che, anche a caro prezzo, era malagevole procacciarvisi un posto. Una innumerabile folla s<text:span text:style-name="T289">t</text:span>ipavasi per ogni dove: né i raggi del sole che ferivano poderosi, valsero a rimuoverla od a scemarla. Nel passare che lentamente faceva il pontificio corteggio, lo sventolare di cento e cento fazzoletti, e bandiere biancogialle, vi davano similitudine d’un turbine di neve e oro che s’avvolgesse intorno al fulgentissimo cocchio, entro il quale procedeva il Santo Padre, affabile in volto e sereno d’aspetto, benedicendo amantissimamente il suo popolo. Ma le grida di — Viva il Santo Padre! Viva il Pontefice Re! Viva Roma sede del Vicario di Cristo! Viva il Papa salute d’Italia! Viva il Valicano! Santo Padre, la vostra benedizione salvi Roma! e mille altre; si alzavano ad assordar l’aria per tale, che il mormorio di queste acclamazioni, udito da lungi, vi rendeva il suono di un mare percosso da’ <text:soft-page-break/>venti: e di mare in verità avea sembianza l’onda delle turbe, che in alcuni punti irrompevano fra il drappello delle Guardie Nobili e, quasi ebbre di pio entusiasmo, intorniavano osannando la carrozza papale. </text:p>
      <text:p text:style-name="P155"><text:span text:style-name="T114">— </text:span><text:span text:style-name="T14">Ah, queste sono scene che consolano il cuore! altro che i baccanali del </text:span><text:span text:style-name="T89">quarantasette</text:span><text:span text:style-name="T14"> e del quarantotto, provocali dai bricconi settarii, per dare noia al Santo Padre, e gabbare la buona fede dei semplici! Queste sono dimostrazioni popolari! Questi sono applausi da cristiani! Questa è Roma, la vera Roma che grida al mondo di volere star sotto il Papa e col Papa, e non volere altro Re che Pio IX e i suoi Successori. Lo intendano o non lo intendano i briganti di Torino, questo è il suffragio nostro: viva il Papa Re!</text:span></text:p>
      <text:p text:style-name="P3">Colui che, dopo sfilato 1’accompagnamento pontificio entro il Borgo Nuovo, con un vociòne affiochito e col petto ansante dal grande urlare, e con le ciglia pioventi lagrimoni grossi come pan tondi, suocciòlava queste sonore verità allo sbocco della piazza Rus<text:span text:style-name="T289">ti</text:span>cu<text:span text:style-name="T289">cci</text:span>, fra <text:span text:style-name="T289">un </text:span>gruppo di civili persone che gli assentivano, era Traiano, il quale no<text:span text:style-name="T289">n</text:span> capiva più in sé per la commozione di tanta gioia. Quella mattina, ol<text:span text:style-name="T289">t</text:span>re la sua spilla con la croce di san Pietro, aveva al collo una cravatta coi colori papeschi, e teneva in pugno un simil fazzuolo, sco<text:span text:style-name="T289">t</text:span>endo il quale salutava tutti gli amici che incontrasse. La moglie e le figliuole eran con lui, e portavano elleno altresì fettucce candide e ranciate ai cappelli, e nelle mani fazzoletti di seta canarina lista<text:span text:style-name="T289">t</text:span>a <text:span text:style-name="T289">in</text:span> bianco, da agitare verso il cocchio del Santo Padre. Maddalena conduceva poi seco la sua orfana, tutta abbrunata; e l'avea diretta apposta all’ingresso di tale piazza, acciòcché potesse vedere a bell’agio i Reali di Napoli, affacciali alle finestre della casa de’ Mazzocchi, nella quale erano convenuti. E la donzella gradi assai questa scelta del sito, ritraendo singolare conforto dalla vista dei Principi e delle Principesse della esule Famiglia, che non ristette mai di affissare con occhio compassionevole; insino a tanto che la cavalleria e <text:span text:style-name="T289">il</text:span> battistrada e il crocifero sopra la mula bianca, non sopravvennero a distorta dalla sua mesta contemplazione. </text:p>
      <text:p text:style-name="P3">Dette quelle calde parole, Traiano si licenzio dai circostanti, diede il braccio a Flaminia, e seguito dalla moglie e da Maria Flora, <text:span text:style-name="T289">c</text:span>he teneva per mano Lucilla, saltellante di tripudio che il Papa avesse guardato proprio lei mentre benediceva dallo <text:soft-page-break/>sportello della carrozza, si avvio alla chiesa della Vallicella, per attendervi Q ritorno del Santo Padre, e ossequiarlo di nuovo strepitosamente. D che Dito, 8’incamminarono verso casa. Ma esso avvisò, che la figliuola non era più gaia come quando erano usciti; anzi sembrava adiratala e ombrata. — Che ti è succeduto, che sei un po’ strana? le dimand<text:span text:style-name="T289">ò</text:span> egli. </text:p>
      <text:p text:style-name="P155"><text:span text:style-name="T114">— </text:span><text:span text:style-name="T14">Niente: rispose l'altra, e si mordette le labbra. </text:span></text:p>
      <text:p text:style-name="P155"><text:span text:style-name="T114">— </text:span><text:span text:style-name="T14">Ma tu hai qualche cosa che ti dà fastidio; incalzo il padre. </text:span></text:p>
      <text:p text:style-name="P155"><text:span text:style-name="T114">—</text:span><text:span text:style-name="T14">Niente vi dico; </text:span><text:span text:style-name="T89">ripeté</text:span><text:span text:style-name="T14"> essa, allungando un palmo di muse. </text:span></text:p>
      <text:p text:style-name="P3">Quegli scrollo la testa, fe spallucce e non la stuzzico pii avanti. </text:p>
      <text:p text:style-name="P3">Entrali nell’atrio e salendo tutti insieme le scale, Traiano si congratulo con l’ospite giovanetta che la festa le fosse piaciuta, e il bonacciòso uomo godeva di cuore a mirarla più ilare e rinfrancata del solito, in quello che Maddalena, sorridendole, con atto dolcemente materno l’accarezzava. Flaminia, vedendo farsi queste amorosità a Fioretta, divento verde come un ramarro, e le scaglio un occhiataccia di iena. Quindi, dispersosi ognuno per le camere, essa corse in un subito dietro la poverella, le sprango due calci agli stinchi, e ringhiando con istizza di aspide: — O via le, o via me! si ritrasse a deporre gli abiti festerecci. </text:p>
      <text:p text:style-name="P3">Questo fu il principio di una guerra, con la narrazione della quale non ci basta l’animo di conturbare i lettori. Gli strapazzi onde Flaminia prese da quel di innanzi a malmenare la sventurata fanciulla, non sono da figurarsi. Nè le minacce del padre, né le rampogne della madre valevano più a tenerla che, per ogni lieve pretesto, ella non desse in precipitose bestialità contro la poverina. La quale, per riscattarsi finalmente da questa non più soffribile persecuzione, supplico il padre Euschio, che la facesse ricoverare in un conservatorio di oneste zitelle, nel quale essa aveva sufficiente moneta per sus<text:span text:style-name="T289">t</text:span>entarsi almeno due anni a sue <text:span text:style-name="T289">proprie</text:span> spese: col che si placherebbe Flaminia, e si ridonerebbe la pace a tutta la famiglia, sconvolta per sua cagione. — Oh questo non sarà mai! esclamo Traiano arrovellandosi in udire tale proposta. </text:p>
      <text:p text:style-name="P155"><text:span text:style-name="T114">— </text:span><text:span text:style-name="T14">Ma che! pretendete forse che questa creatura abbia a morir martire dei ghiribizzi di colei?</text:span></text:p>
      <text:p text:style-name="P3"><text:span text:style-name="T134">— </text:span>Io le <text:span text:style-name="T289">ammaccherò</text:span> il grugno, io le <text:span text:style-name="T289">pesterò</text:span> le ossa a quella strega I ma non sarà detto giammai, che ho fallito al giuramento <text:soft-page-break/>dato al signor Pellegrino. Questa figliuola ha da stare qui in casa mia, capite? per ora io sono suo padre, e Maddalena è sua madre. Non voglio séntir altro. </text:p>
      <text:p text:style-name="P3">E Maria Flora, tribolata così fra l’ancudine di questa irremovibile volontà di Traiano o il martello del rancore indomabile di Flaminia, si rimise in Dio, che non abbandona mai chi in lui si assegna, e aspetto da lui solo quel provvedimento a’ suoi mali, che no<text:span text:style-name="T290">n</text:span> poteva più sperar dagli uomini. </text:p>
      <text:p text:style-name="P3"/>
      <text:p text:style-name="P302"/>
      <text:p text:style-name="P103">LA POVERELLA DI CASAMARI</text:p>
      <text:p text:style-name="P55"/>
      <text:p text:style-name="P122">RACCONTO STORICO</text:p>
      <text:p text:style-name="P55"/>
      <text:p text:style-name="P153">DEL 1860 E 1861</text:p>
      <text:p text:style-name="P33"/>
      <text:p text:style-name="P123"/>
      <text:p text:style-name="P175"><text:span text:style-name="T292">LX</text:span><text:span text:style-name="T293">VI</text:span><text:span text:style-name="T292">.</text:span></text:p>
      <text:p text:style-name="P2"><text:span text:style-name="Titolo_20__23_4_20__28_3_29__5f_"><text:span text:style-name="T306"/></text:span></text:p>
      <text:p text:style-name="P2"><text:span text:style-name="Corpo_20_del_20_testo_20__28_2_29__5f_"><text:span text:style-name="T307"><text:s/></text:span></text:span></text:p>
      <text:p text:style-name="P189"><text:span text:style-name="Corpo_20_del_20_testo_20__28_2_29__5f_"><text:span text:style-name="T307">Un giorno di estate, sotto la sferza cocentissima del sole di mezzodì, in capo alla lunga via nella quale Traiano abitava, si vide spuntare una signorile carrozza, che, avanzatasi di buon trotto, si venne a fermare dinanzi al portone della sua casa. Il servo, che andava a cassetta col cocchiere, balzò subito a terra, aperse lo sportello e ne scese rapidamente una dama tutta vestita di nero: la quale, abbassato l’ombrellino, guardò ansiosamente e riguardi il numero di essa casa, si passò in fronte il candido fazzuolo che aveva in una mano; e accompagnata dal famiglio che la seguiva, </text:span></text:span><text:span text:style-name="Corpo_20_del_20_testo_20__28_2_29__20__2b__20_Corsivo13"><text:span text:style-name="T319">s</text:span></text:span><text:span text:style-name="Corpo_20_del_20_testo_20__28_2_29__5f_"><text:span text:style-name="T307"> intromise nell’atrio e fu su per le scale. Ma salendo, il respiro cominciò ad affannarsele, e procedeva con piè debole e </text:span></text:span><text:span text:style-name="Corpo_20_del_20_testo_20__28_2_29__5f_"><text:span text:style-name="T311">vacillante</text:span></text:span><text:span text:style-name="Corpo_20_del_20_testo_20__28_2_29__5f_"><text:span text:style-name="T307"> ed afferrandosi agli appoggiatoi, quasi temesse di non cadere. Giunta al pianerottolo, ov’era </text:span></text:span><text:span text:style-name="Corpo_20_del_20_testo_20__28_2_29__5f_"><text:span text:style-name="T311">l'uscio</text:span></text:span><text:span text:style-name="Corpo_20_del_20_testo_20__28_2_29__5f_"><text:span text:style-name="T307"> di Traiano, col suo nome e cognome in una lucida piastra di ottone, la dama si arrestò, impallidì, abbrancò il cordone del campanello, e, con quello in pugno, sos</text:span></text:span><text:span text:style-name="Corpo_20_del_20_testo_20__28_2_29__5f_"><text:span text:style-name="T311">t</text:span></text:span><text:span text:style-name="Corpo_20_del_20_testo_20__28_2_29__5f_"><text:span text:style-name="T307">ette come incerta di sé medesima: poi lasciò il cordone, si scostò un tratto, frugò nella borsa e voltasi al servitore: — Orsù; gli disse, porgendogli un bigliettino da visita, con una </text:span></text:span><text:span text:style-name="Corpo_20_del_20_testo_20__28_2_29__5f_"><text:span text:style-name="T311">sottil</text:span></text:span><text:span text:style-name="Corpo_20_del_20_testo_20__28_2_29__5f_"><text:span text:style-name="T307"> voce che le tremolava; sona</text:span></text:span><text:span text:style-name="Corpo_20_del_20_testo_20__28_2_29__5f_"><text:span text:style-name="T311">t</text:span></text:span><text:span text:style-name="Corpo_20_del_20_testo_20__28_2_29__5f_"><text:span text:style-name="T307">e voi, e, in cambio di annunziarmi, presentale questo biglietto. Io attenderò qui di fuori. </text:span></text:span></text:p>
      <text:p text:style-name="P189"><text:span text:style-name="Corpo_20_del_20_testo_20__28_2_29__5f_"><text:span text:style-name="T307">L’uomo, fatto un capochino, prese il biglietto e, mentre la dama si appartava, strappò il cordone con tale violenza, che il tintinno del campanello non finiva più. — Oh, che gente indiscreta! si udì un lontan </text:span></text:span><text:span text:style-name="Corpo_20_del_20_testo_20__28_2_29__5f_"><text:span text:style-name="T311">vocione</text:span></text:span><text:span text:style-name="Corpo_20_del_20_testo_20__28_2_29__5f_"><text:span text:style-name="T307"> sciamare di dentro; e’ vorrà essere l’Imperador del Brasile!</text:span></text:span><text:span text:style-name="Corpo_20_del_20_testo_20__28_2_29__20__2b__20_12_20_pt1"><text:span text:style-name="T307"> </text:span></text:span><text:span text:style-name="Corpo_20_del_20_testo_20__28_2_29__5f_"><text:span text:style-name="T307">correte, via, apri</text:span></text:span><text:span text:style-name="Corpo_20_del_20_testo_20__28_2_29__5f_"><text:span text:style-name="T312">t</text:span></text:span><text:span text:style-name="Corpo_20_del_20_testo_20__28_2_29__5f_"><text:span text:style-name="T307">e!</text:span></text:span><text:span text:style-name="T307"> </text:span><text:span text:style-name="Corpo_20_del_20_testo_20__28_2_29__5f_"><text:span text:style-name="T307">Con questo </text:span></text:span><text:soft-page-break/><text:span text:style-name="Corpo_20_del_20_testo_20__28_2_29__5f_"><text:span text:style-name="T307">borbottamento, s’intese uno scalpicciò vispissimo e poscia una vociòlina squillante, che dimandò: — Chi è?</text:span></text:span><text:span text:style-name="T307"> </text:span><text:span text:style-name="Corpo_20_del_20_testo_20__28_2_29__5f_"><text:span text:style-name="T307">Amici. </text:span></text:span></text:p>
      <text:p text:style-name="P189"><text:span text:style-name="Corpo_20_del_20_testo_20__28_2_29__5f_"><text:span text:style-name="T307">Il chiavistello fu tirato e spalancatosi il battente, apparve Lucilla, che, scorto quell’uomo in livrea, si fe rossa di porpora e gli sbarrò in faccia tanto d’occhi, senza fiatare. </text:span></text:span></text:p>
      <text:p text:style-name="P189"><text:span text:style-name="Corpo_20_del_20_testo_20__28_2_29__5f_"><text:span text:style-name="T307">Ecco questo biglietto; soggiunse allora costui; portatelo e dite che la signora aspetta. </text:span></text:span></text:p>
      <text:p text:style-name="P189"><text:span text:style-name="Corpo_20_del_20_testo_20__28_2_29__5f_"><text:span text:style-name="T307">La puttina rientrò a corsa; e un istante dopo si affacciò Traiano, abbottonandosi alla meglio un soprabito che s’era gittalo indosso li in fretta, perché stava in maniche di camicia; e balbettando cerimoniosamente le soli</text:span></text:span><text:span text:style-name="Corpo_20_del_20_testo_20__28_2_29__5f_"><text:span text:style-name="T313">t</text:span></text:span><text:span text:style-name="Corpo_20_del_20_testo_20__28_2_29__5f_"><text:span text:style-name="T307">e formolo del: —Si accomodi; favorisca; non faccia complimenti, la prego; scusi tanto, se così all’improvviso. . . eccetera; introdusse la dama nel salottino di rispetto; la fece assidero in un sofà: e pure seguendo a rassettarsi, cercava d’uscire, con istudiate parole, dall’avviluppamento nel quale cotesta visita sì repentina lo aveva intrigato. </text:span></text:span></text:p>
      <text:p text:style-name="P190"><text:span text:style-name="Corpo_20_del_20_testo_20__28_2_29__5f_"><text:span text:style-name="T307">Signor Traiano, lasciam da banda le cerimonie; tolse a dire</text:span></text:span><text:span text:style-name="T307"> </text:span><text:span text:style-name="Corpo_20_del_20_testo_20__28_2_29__5f_"><text:span text:style-name="T307">quella, tostoché, adagiatasi nel sofà, ebbe ricuperato un po’ della lena che s’era sentita mancare; io ho ricevute, l’una sull’altra, le tre vostre lettere con quella di mia figlioccia; e ve ne sono obbligata. Dov’è quella mia cara infelice? Ma no; si ridisse incontanente; non subito. Fate che io prima riabbia alquanto di fiato. Oh Dio, che casi! che scene! che tregende! Ah, signor Traiano, voi avete fotta una grande opera di carità! Non c’ è oro nel mondo, che ve là possa pagare. Iddio solo. . . . ah, poveretta me! perdonatemi questa agitazione. Io smanio di abbracciare quella misera creatura, e insieme non ho coraggio di rivederla; io sudo e ardo e gelo e tremo, nel medesimo tempo. Credo di aver la febbre. Dio mio santo, che catastrofe! che lutti! Pellegrino morto! Giovanna morta! Felice morto! </text:span></text:span></text:p>
      <text:p text:style-name="P189"><text:span text:style-name="Corpo_20_del_20_testo_20__28_2_29__5f_"><text:span text:style-name="T307">Il pic</text:span></text:span><text:span text:style-name="Corpo_20_del_20_testo_20__28_2_29__5f_"><text:span text:style-name="T314">c</text:span></text:span><text:span text:style-name="Corpo_20_del_20_testo_20__28_2_29__5f_"><text:span text:style-name="T307">oletto morto! e in quattro mesi! Povera figlioccia mia! e là vive ancora? Signor Traiano, scusate se io vi paio delirare; </text:span></text:span><text:span text:style-name="Corpo_20_del_20_testo_20__28_2_29__5f_"><text:span text:style-name="T314">in</text:span></text:span><text:span text:style-name="Corpo_20_del_20_testo_20__28_2_29__5f_"><text:span text:style-name="T307"> una tale tempesta nel cuore, che voi non ne avete idea. Ah! </text:span></text:span><text:span text:style-name="Corpo_20_del_20_testo_20__28_2_29__5f_"><text:span text:style-name="T312">dunque</text:span></text:span><text:span text:style-name="Corpo_20_del_20_testo_20__28_2_29__5f_"><text:span text:style-name="T307"> sono finalmente nella casa, ov</text:span></text:span><text:span text:style-name="Corpo_20_del_20_testo_20__28_2_29__5f_"><text:span text:style-name="T315">'</text:span></text:span><text:span text:style-name="Corpo_20_del_20_testo_20__28_2_29__5f_"><text:span text:style-name="T307">è quella mia bella sventurata. Or ora me la farete venir tra le braccia, non è vero?</text:span></text:span><text:span text:style-name="T307"> </text:span><text:span text:style-name="Corpo_20_del_20_testo_20__28_2_29__5f_"><text:span text:style-name="T307">Traiano che, attonito come di sasso, mirava la dama ed ascoltava questo suo parlare simile a vaniloquio, a tale interrogazione si sbiancò e affret</text:span></text:span><text:span text:style-name="Corpo_20_del_20_testo_20__28_2_29__5f_"><text:span text:style-name="T312">t</text:span></text:span><text:span text:style-name="Corpo_20_del_20_testo_20__28_2_29__5f_"><text:span text:style-name="T307">ossi di rispondere, con una </text:span></text:span><text:soft-page-break/><text:span text:style-name="Corpo_20_del_20_testo_20__28_2_29__5f_"><text:span text:style-name="T307">destrezza che àvea dell’artificiòso: — Ma ella, signora mia, si pigli prima un tantino di quiete. </text:span></text:span></text:p>
      <text:p text:style-name="P189"><text:span text:style-name="Corpo_20_del_20_testo_20__28_2_29__5f_"><text:span text:style-name="T307">SI, dite giusto; replicò ella puntando il gomito sinistro sai guanciale d'una spalliera del sofà, appoggiando la testa sulla palma della mano e traendo un sospiro; avrei veramente un bisogno estremo di quiete. Sono cinque dì e cinque notti che io non ho bone di me, e né per le strade ferrate, né sul battello a vapore bo avuto il refrigerio di chiuder un occhio. Dacché in Hombourg mi lu consegnato quel fasciò di vostre lettere, dalle quali appresi la </text:span></text:span><text:span text:style-name="Corpo_20_del_20_testo_20__28_2_29__5f_"><text:span text:style-name="T312">incredibile</text:span></text:span><text:span text:style-name="Corpo_20_del_20_testo_20__28_2_29__5f_"><text:span text:style-name="T307"> storia che pare una favola, ah Dio! il cuor mio è piombato in un abisso di fiamme che io martoriano senza posa. L’u</text:span></text:span><text:span text:style-name="Corpo_20_del_20_testo_20__28_2_29__5f_"><text:span text:style-name="T312">nico</text:span></text:span><text:span text:style-name="Corpo_20_del_20_testo_20__28_2_29__5f_"><text:span text:style-name="T307"> alleviamento sarebbe di serrare fra queste braccia la mia vittima: </text:span></text:span><text:span text:style-name="Corpo_20_del_20_testo_20__28_2_29__5f_"><text:span text:style-name="T312">e</text:span></text:span><text:span text:style-name="Corpo_20_del_20_testo_20__28_2_29__20__2b__20_19_20_pt"><text:span text:style-name="T323"> </text:span></text:span><text:span text:style-name="Corpo_20_del_20_testo_20__28_2_29__5f_"><text:span text:style-name="T307">ora che l’ho qui accosto, e che mi trovo sotto il suo medesimo </text:span></text:span><text:span text:style-name="Corpo_20_del_20_testo_20__28_2_29__5f_"><text:span text:style-name="T312">tetto</text:span></text:span><text:span text:style-name="Corpo_20_del_20_testo_20__28_2_29__20__2b__20_19_20_pt"><text:span text:style-name="T323">, </text:span></text:span><text:span text:style-name="Corpo_20_del_20_testo_20__28_2_29__5f_"><text:span text:style-name="T307">ora non mi basta l'animo di rivederla; mi sembra che non regger alla sua presenza, e che non avrò forza nemmeno di darle un bacia</text:span></text:span><text:span text:style-name="T307"> </text:span><text:span text:style-name="Corpo_20_del_20_testo_20__28_2_29__5f_"><text:span text:style-name="T307">Eh, si sa! ripigliò l'altro con un tono di pietoso consentimento; il sangue non è acqua. Ancor io son padre, e ho provalo per esperienza<text:tab/></text:span></text:span><text:span text:style-name="T307"> </text:span><text:span text:style-name="Corpo_20_del_20_testo_20__28_2_29__5f_"><text:span text:style-name="T307">Non è possibile, signor Traiano mio; io interrupp</text:span></text:span><text:span text:style-name="Corpo_20_del_20_testo_20__28_2_29__5f_"><text:span text:style-name="T312">'</text:span></text:span><text:span text:style-name="Corpo_20_del_20_testo_20__28_2_29__5f_"><text:span text:style-name="T307">ella c</text:span></text:span><text:span text:style-name="Corpo_20_del_20_testo_20__28_2_29__5f_"><text:span text:style-name="T312">o</text:span></text:span><text:span text:style-name="Corpo_20_del_20_testo_20__28_2_29__5f_"><text:span text:style-name="T307">n grandissima veemenza; non è possibile che abbia</text:span></text:span><text:span text:style-name="Corpo_20_del_20_testo_20__28_2_29__5f_"><text:span text:style-name="T312">t</text:span></text:span><text:span text:style-name="Corpo_20_del_20_testo_20__28_2_29__5f_"><text:span text:style-name="T307">e provata mai la millesima parte delle angustie che tormentano me, per conto </text:span></text:span><text:span text:style-name="Corpo_20_del_20_testo_20__28_2_29__5f_"><text:span text:style-name="T312">d</text:span></text:span><text:span text:style-name="Corpo_20_del_20_testo_20__28_2_29__5f_"><text:span text:style-name="T307">i questa mia cugina e figlioccia carissima. Ma dite: vi sembra che ella mi ami? che abbia fiducia nella mia tenerezza? che sia persuasa del bene che le voglio? dell’affetto materno con cui m’ingegnerò di farla felice? Cioè, che dich'io felice? la felicità non è fru</text:span></text:span><text:span text:style-name="Corpo_20_del_20_testo_20__28_2_29__5f_"><text:span text:style-name="T312">tt</text:span></text:span><text:span text:style-name="Corpo_20_del_20_testo_20__28_2_29__5f_"><text:span text:style-name="T307">o di que</text:span></text:span><text:span text:style-name="Corpo_20_del_20_testo_20__28_2_29__5f_"><text:span text:style-name="T312">sto</text:span></text:span><text:span text:style-name="Corpo_20_del_20_testo_20__28_2_29__5f_"><text:span text:style-name="T307"> mondo; e io lo so, oh io so pur troppo 1 ed ella, con tante ferite insanabili nel vivo dell’anima, ella non sarà mai felice. Ma </text:span></text:span><text:span text:style-name="Corpo_20_del_20_testo_20__28_2_29__5f_"><text:span text:style-name="T312">d</text:span></text:span><text:span text:style-name="Corpo_20_del_20_testo_20__28_2_29__5f_"><text:span text:style-name="T307">i re</text:span></text:span><text:span text:style-name="Corpo_20_del_20_testo_20__28_2_29__5f_"><text:span text:style-name="T312">nder</text:span></text:span><text:span text:style-name="Corpo_20_del_20_testo_20__28_2_29__5f_"><text:span text:style-name="T307">a meno infelice che io possa, questo sì. Or ditemi la verità: vi </text:span></text:span><text:span text:style-name="Corpo_20_del_20_testo_20__28_2_29__20__2b__20_18_20_pt"><text:span text:style-name="T307">par </text:span></text:span><text:span text:style-name="Corpo_20_del_20_testo_20__28_2_29__5f_"><text:span text:style-name="T307">egli che la mia Flora creda a queste buone disposizioni del cuore di sua santola?</text:span></text:span><text:span text:style-name="T307"> </text:span><text:span text:style-name="Corpo_20_del_20_testo_20__28_2_29__5f_"><text:span text:style-name="T307">E come no? mi meraviglio!</text:span></text:span><text:span text:style-name="T307"> </text:span><text:span text:style-name="Corpo_20_del_20_testo_20__28_2_29__5f_"><text:span text:style-name="T307">— Ah, dunque ella non mi odia, non mi esecra, non mi detesta?</text:span></text:span><text:span text:style-name="T307"> </text:span><text:span text:style-name="Corpo_20_del_20_testo_20__28_2_29__5f_"><text:span text:style-name="T307">Che dice, signora? detestarla! odiarla!</text:span></text:span><text:span text:style-name="T307"> </text:span><text:span text:style-name="Corpo_20_del_20_testo_20__28_2_29__5f_"><text:span text:style-name="T307">0 </text:span></text:span><text:span text:style-name="Corpo_20_del_20_testo_20__28_2_29__5f_"><text:span text:style-name="T312">sciocca</text:span></text:span><text:span text:style-name="Corpo_20_del_20_testo_20__28_2_29__5f_"><text:span text:style-name="T307">, </text:span></text:span><text:span text:style-name="Corpo_20_del_20_testo_20__28_2_29__5f_"><text:span text:style-name="T312">sciocchissima</text:span></text:span><text:span text:style-name="Corpo_20_del_20_testo_20__28_2_29__5f_"><text:span text:style-name="T307"> m</text:span></text:span><text:span text:style-name="Corpo_20_del_20_testo_20__28_2_29__5f_"><text:span text:style-name="T312">e</text:span></text:span><text:span text:style-name="Corpo_20_del_20_testo_20__28_2_29__5f_"><text:span text:style-name="T307">! soggiunse la dama contorcendosi e picchiandosi in fronte con doloroso atto; io sono mezzo svaporala del capo. Signor Traiano, compatite alla mia fiacchezza: dunque dicevamo. . . che cosa dicevamo? ah, che questo bell’angelo si fida interamente di me, non è vero?</text:span></text:span><text:span text:style-name="T307"> </text:span><text:span text:style-name="Corpo_20_del_20_testo_20__28_2_29__5f_"><text:span text:style-name="T307">Certo; e sempre che mi ha parlato di vostra eccellenza, </text:span></text:span><text:span text:style-name="Corpo_20_del_20_testo_20__28_2_29__5f_"><text:span text:style-name="T312">l</text:span></text:span><text:span text:style-name="Corpo_20_del_20_testo_20__28_2_29__5f_"><text:span text:style-name="T307">o ha </text:span></text:span><text:span text:style-name="Corpo_20_del_20_testo_20__28_2_29__5f_"><text:span text:style-name="T312">f</text:span></text:span><text:span text:style-name="Corpo_20_del_20_testo_20__28_2_29__5f_"><text:span text:style-name="T307">atto con </text:span></text:span><text:soft-page-break/><text:span text:style-name="Corpo_20_del_20_testo_20__28_2_29__5f_"><text:span text:style-name="T307">mostre di un’affezione singolarissima. E poi la sua letterina, ella l’ha ricevuta. </text:span></text:span></text:p>
      <text:p text:style-name="P189"><text:span text:style-name="Corpo_20_del_20_testo_20__28_2_29__5f_"><text:span text:style-name="T307">In sentir ciò, la matrona fece uno strille</text:span></text:span><text:span text:style-name="Corpo_20_del_20_testo_20__28_2_29__5f_"><text:span text:style-name="T312">t</text:span></text:span><text:span text:style-name="Corpo_20_del_20_testo_20__28_2_29__5f_"><text:span text:style-name="T307">to, si chiuse il volto nelle mani e diruppe in un. irrefrenabile pianto. Traiano, lutto compreso da sbalordimento, a chetarla, a consolarla, a supplicarla che si desse pace. Ma niente valeva: la signora aveva </text:span></text:span><text:span text:style-name="Corpo_20_del_20_testo_20__28_2_29__5f_"><text:span text:style-name="T312">sciolto</text:span></text:span><text:span text:style-name="Corpo_20_del_20_testo_20__28_2_29__5f_"><text:span text:style-name="T307"> il corso al profluvio delle sue lagrime, e le spandeva tra singulti e gemiti che non ammettevan misura. Lucilla la quale, dopo avvisata la madre dell’arrivo di questa dama, con puerile curiosità, s’era posta a far capolino e origliare e adocchiare tra lo </text:span></text:span><text:span text:style-name="Corpo_20_del_20_testo_20__28_2_29__5f_"><text:span text:style-name="T312">stipite</text:span></text:span><text:span text:style-name="Corpo_20_del_20_testo_20__28_2_29__5f_"><text:span text:style-name="T307"> e la portiera della bussola, come vide quel pianto, ricorse a Maddalena, che intanto sera un poco raffazzonata per presentarsi alla forestiera con qualche maggior convenienza: e riportatole ogni cosa, la tirava che foss’entrata a toglier d’impacciò il padre, e a sedare i singhiozzi della piangente. La donna esitava: ma in ultimo scotendo la gruccia della serratura, e chiesto sottovoce: — È permesso? ottenne d’essere introdotta, e die</text:span></text:span><text:span text:style-name="Corpo_20_del_20_testo_20__28_2_29__5f_"><text:span text:style-name="T312">t</text:span></text:span><text:span text:style-name="Corpo_20_del_20_testo_20__28_2_29__5f_"><text:span text:style-name="T307">role la fanciullina che si fermò a un canto, tra il dossale di una poltrona e lo spigolo di una tavola. </text:span></text:span></text:p>
      <text:p text:style-name="P195"><text:span text:style-name="Corpo_20_del_20_testo_20__28_2_29__5f_"><text:span text:style-name="T307">Alla vista di Maddalena, la signora subito si asciugò gli occhi e la faccia, si rizzò, le si mosse incontro, e con affettuose maniere la pregò di sedersi al suo fianco, mentre chiamata a sé la vezzosa bambole</text:span></text:span><text:span text:style-name="Corpo_20_del_20_testo_20__28_2_29__5f_"><text:span text:style-name="T312">t</text:span></text:span><text:span text:style-name="Corpo_20_del_20_testo_20__28_2_29__5f_"><text:span text:style-name="T307">ta si fece ad accarezzarla, quasi per distrarsi e dissimulare l'altissima turbazióne che l'occupava. — Vi ringrazio; le disse poi tostamente che quella si fa assisa; «fi tanta provvidenza che vi</text:span></text:span><text:span text:style-name="T307"> </text:span><text:span text:style-name="Corpo_20_del_20_testo_20__28_2_29__5f_"><text:span text:style-name="T307">siete presa della mia povera orfanella. Appena bo avute le lettere che m’informavano di tutte le disgrazie, mi sono precipitata in Roma per pigliarmela io; giacché ora ella è mia. Io era partita dal Cairo quando giunse la prima; e siccome nel ritorno volli, per mia divozione, lare il pellegrinaggio di Terra santa; così i padroni degli alberghi, ov’io fui di stanza nel Cairo e poi in Alessandria, me la inviarono a Gerusalemme. Arrivò tardi; e io era già in Costantinopoli ammalala. Quando poi il signor Traiano mi scrisse la seconda volta nel Maggio; questa rifece il medesimo giro, e rivenne in Francia con quella prima. Corto: io non ebbi queste due e la terza, che era diretta a Bordeaux, so non cinque giorni fa ai bagni d’Hombourg. Allora figuratevi i miei stupori, le mie ambasce! Ho troncata a mezzo la cura delle acque, ho lascia</text:span></text:span><text:span text:style-name="Corpo_20_del_20_testo_20__28_2_29__5f_"><text:span text:style-name="T312">t</text:span></text:span><text:span text:style-name="Corpo_20_del_20_testo_20__28_2_29__5f_"><text:span text:style-name="T307">o là </text:span></text:span><text:soft-page-break/><text:span text:style-name="Corpo_20_del_20_testo_20__28_2_29__5f_"><text:span text:style-name="T307">tutto, e sono volata qui con un crepacuore e un’ansietà, che io non potrei esprìmervi. Oh questa fanciulla quanto è cara! Ditemi, signora buona, e la mia Flora come sta ella? do</text:span></text:span><text:span text:style-name="Corpo_20_del_20_testo_20__28_2_29__5f_"><text:span text:style-name="T312">v</text:span></text:span><text:span text:style-name="Corpo_20_del_20_testo_20__28_2_29__5f_"><text:span text:style-name="T307">’è? si fosse accorta che io sono in casa? vogliam farla venire? io. . . . </text:span></text:span></text:p>
      <text:p text:style-name="P189"><text:span text:style-name="Corpo_20_del_20_testo_20__28_2_29__5f_"><text:span text:style-name="T307">Nossignore; saltò fuori a rispondere con franca ingenuità la pu</text:span></text:span><text:span text:style-name="Corpo_20_del_20_testo_20__28_2_29__5f_"><text:span text:style-name="T312">tt</text:span></text:span><text:span text:style-name="Corpo_20_del_20_testo_20__28_2_29__5f_"><text:span text:style-name="T307">ina: il medico ha proibito. . . . </text:span></text:span></text:p>
      <text:p text:style-name="P189"><text:span text:style-name="Corpo_20_del_20_testo_20__28_2_29__5f_"><text:span text:style-name="T307">Zitta là! diè Traiano sulla voce a quest’ardi</text:span></text:span><text:span text:style-name="Corpo_20_del_20_testo_20__28_2_29__5f_"><text:span text:style-name="T312">t</text:span></text:span><text:span text:style-name="Corpo_20_del_20_testo_20__28_2_29__5f_"><text:span text:style-name="T307">ella. </text:span></text:span></text:p>
      <text:p text:style-name="P189"><text:span text:style-name="Corpo_20_del_20_testo_20__28_2_29__5f_"><text:span text:style-name="T307">Il medico! sciamò la dama, perdendo ogni colore nel viso; che? ella è dunque malata!</text:span></text:span><text:span text:style-name="T307"> </text:span><text:span text:style-name="Corpo_20_del_20_testo_20__28_2_29__5f_"><text:span text:style-name="T307">È stata; disse prontamente Maddalena; ma ora però, grazie a Dio, si è rimessa e s’è inoltrata benino nella convalescenza. </text:span></text:span></text:p>
      <text:p text:style-name="P189"><text:span text:style-name="Corpo_20_del_20_testo_20__28_2_29__5f_"><text:span text:style-name="T307">Non se ne rattristi, per carità! insistette anch’egli Traiano; ché non è stata proprio una malattia di carattere, ma, secondochi definirono i dottori nel consulto che feci fare, un mal di stagione. In pericolo, parlando a rigor di termini, non ci è stata mai. Ella, tanto buona com’è, pretese che ad ogni patto le si amministrassero i sacramenti: e il Curato, più per contentarla che per altro, le fece portare il sacro Viatico. Ma l'estrema unzione non credette mai di dovergliela dare, e non l’ha ricevuta. Adesso poi siamo a cavallo. Ella è quasi del tutto senza febbre. </text:span></text:span></text:p>
      <text:p text:style-name="P189"><text:span text:style-name="Corpo_20_del_20_testo_20__28_2_29__5f_"><text:span text:style-name="T307">Quasi? che odo! non siamo dunque al termine; replicò la dama in altitudine di sgomentata; ah povera me! su, conducetemi da lei; la voglio vedere. </text:span></text:span></text:p>
      <text:p text:style-name="P189"><text:span text:style-name="Corpo_20_del_20_testo_20__28_2_29__5f_"><text:span text:style-name="T324">— </text:span></text:span><text:span text:style-name="Corpo_20_del_20_testo_20__28_2_29__5f_"><text:span text:style-name="T307">Andiam piano, signora mia; ripigliò Maddalena invitandola a risedere, perché già s’era levata con impelo; di qui a un momento, ella potrà entrarle in camera. Ma in prima faccia che avvertiamo Fioretta del suo arrivo, e la prepariamo alla visita; se no, questa sorpresa potrebbe commuoverla troppo, e farle del male assai. </text:span></text:span></text:p>
      <text:p text:style-name="P189"><text:span text:style-name="Corpo_20_del_20_testo_20__28_2_29__5f_"><text:span text:style-name="T307">Ella, dopo alcune altre parole, si acconciò al desiderio prudente della savia donna: ma in quella che Traiano parli vasi dal salotto, per recare la nuova a Maria Flora e apparecchiar l'animo di lei al ricevimento della cugina, questa si mostrò impazientissima di almeno vederla senza esser veduta. Si contese un poco dall’una parte e dall’altra: ed infine si deliberò che, rimanendo socchiusa la porta della camera, la dama vi si appressasse e vi </text:span></text:span><text:span text:style-name="Corpo_20_del_20_testo_20__28_2_29__5f_"><text:span text:style-name="T312">gittasse</text:span></text:span><text:span text:style-name="Corpo_20_del_20_testo_20__28_2_29__5f_"><text:span text:style-name="T307"> dentro un’occhiata furtiva, ma nulla di </text:span></text:span><text:soft-page-break/><text:span text:style-name="Corpo_20_del_20_testo_20__28_2_29__5f_"><text:span text:style-name="T307">più, per non intorbidare sprovvedutamente la tranquillità della giovinetta. </text:span></text:span></text:p>
      <text:p text:style-name="P189"><text:span text:style-name="Corpo_20_del_20_testo_20__28_2_29__5f_"><text:span text:style-name="T307">Come fu convenuto, cosi si fece. Nel punto che Traiano, posto il piede oltre la soglia della stanza, si approssimava all’inferma, la signora che, per là smoderata inquietezza, non aveva membro che tenesse fermo, sorretta da Maddalena, si avvicinò al fesso della porta, e guardò con una bramosia che non si potrebbe dire. Ma che vid’ella? Vide in una cameruccia monda e ben custodita, un letto bianchissimo e giacentevi, col dorso vólto a chi entrava, un’ombra con la testa a</text:span></text:span><text:span text:style-name="Corpo_20_del_20_testo_20__28_2_29__5f_"><text:span text:style-name="T312">f</text:span></text:span><text:span text:style-name="Corpo_20_del_20_testo_20__28_2_29__5f_"><text:span text:style-name="T307">fondata in due alti e soffici origlieri. La luce v’era temperatissima: tale per altro che lasciava discernere, alla destra sponda del letticello, un tavolinucci</text:span></text:span><text:span text:style-name="Corpo_20_del_20_testo_20__28_2_29__5f_"><text:span text:style-name="T312">o</text:span></text:span><text:span text:style-name="Corpo_20_del_20_testo_20__28_2_29__5f_"><text:span text:style-name="T307">; e suvvi un Crocifisso tra due candelieri di cristallo, alquante immagini sacre e, in un vaso di porcellana dorala, una </text:span></text:span><text:span text:style-name="Corpo_20_del_20_testo_20__28_2_29__5f_"><text:span text:style-name="T312">ciocca</text:span></text:span><text:span text:style-name="Corpo_20_del_20_testo_20__28_2_29__5f_"><text:span text:style-name="T307"> di rose. A un angolo, presso la tenda della finestra, stava una giovane seduta e intenta a cucire. Questa era Flaminia, la quale, all’ingresso del padre, si alzò pres</text:span></text:span><text:span text:style-name="Corpo_20_del_20_testo_20__28_2_29__5f_"><text:span text:style-name="T312">t</text:span></text:span><text:span text:style-name="Corpo_20_del_20_testo_20__28_2_29__5f_"><text:span text:style-name="T307">issimamente e gli fe cenno di non zittire; perché, mormorò ella: — Dorme!</text:span></text:span><text:span text:style-name="T307"> </text:span><text:span text:style-name="Corpo_20_del_20_testo_20__28_2_29__5f_"><text:span text:style-name="T307">Se non che il passo gagliardo dell’uomo e la scricchiolata che diede la seggiola di Flaminia, destarono Maria; la quale era anzi assopita in un leggeri dormiveglia, ché sopraffatta dal sonno. In quell’atto del riscuotersi, ella si rivolse tostamente là d’onde avea inteso il romore, e scorto Traiano, sollevò il capo verso di lui. Allora la dama si sforzò di mirarla in faccia. Ma nell’aguzzar gli occhi, per fissare quel visino smunto e pallido come cera, se li sentì annebbiare, e una tale stretta l’assalse, che penò a reprimere uno strido di orrore; e sen</text:span></text:span><text:span text:style-name="Corpo_20_del_20_testo_20__28_2_29__20__2b__20_Corsivo13"><text:span text:style-name="T319">z</text:span></text:span><text:span text:style-name="Corpo_20_del_20_testo_20__28_2_29__20__2b__20_Corsivo13"><text:span text:style-name="T321">'</text:span></text:span><text:span text:style-name="Corpo_20_del_20_testo_20__28_2_29__5f_"><text:span text:style-name="T307">altro si abbandonò quasi svenuta sul bracciò di Maddalena, che, sostenutala faticosamente, la ricondusse nel salotto. </text:span></text:span></text:p>
      <text:p text:style-name="P189"><text:span text:style-name="Corpo_20_del_20_testo_20__28_2_29__5f_"><text:span text:style-name="T307"/></text:span></text:p>
      <text:p text:style-name="P192"><text:span text:style-name="Corpo_20_del_20_testo_20__28_2_29__5f_"><text:span text:style-name="T302">LXVII.</text:span></text:span></text:p>
      <text:p text:style-name="P189"><text:span text:style-name="Corpo_20_del_20_testo_20__28_2_29__5f_"><text:span text:style-name="T307"/></text:span></text:p>
      <text:p text:style-name="P189"><text:span text:style-name="Corpo_20_del_20_testo_20__28_2_29__5f_"><text:span text:style-name="T307">Se noi fossimo vaghi e avessimo agio di filosofare sopra le bizzarre vicissitudini, delle quali la scenica apparenza che chiamiam vita umana, è così spesso intrecciata, questa cugina della poverella di </text:span></text:span><text:span text:style-name="Corpo_20_del_20_testo_20__28_2_29__5f_"><text:span text:style-name="T312">Casamari</text:span></text:span><text:span text:style-name="Corpo_20_del_20_testo_20__28_2_29__5f_"><text:span text:style-name="T307"> ci aprirebbe un campo assai largo, da fare considerazioni forse non inutili pe’ let</text:span></text:span><text:span text:style-name="Corpo_20_del_20_testo_20__28_2_29__5f_"><text:span text:style-name="T312">t</text:span></text:span><text:span text:style-name="Corpo_20_del_20_testo_20__28_2_29__5f_"><text:span text:style-name="T307">ori. Questa donna già sì orgogliosa, sì vendicativa e, diciamolo pure, sì fieramente </text:span></text:span><text:soft-page-break/><text:span text:style-name="Corpo_20_del_20_testo_20__28_2_29__5f_"><text:span text:style-name="T307">spietata di Pellegrino e del sangue suo, </text:span></text:span><text:span text:style-name="Corpo_20_del_20_testo_20__28_2_29__5f_"><text:span text:style-name="T312">ch'ella</text:span></text:span><text:span text:style-name="Corpo_20_del_20_testo_20__28_2_29__5f_"><text:span text:style-name="T307"> avea trabalzato nel fondo della miseria: questa donna già cotanto invidiata nell’auge della fortuna, cotanto superba del suo nobile sposo, cotanto lieta di una prole bellissima che era ogni amor suo, tanto corteggiata, tanto avvenevole, tanto ricca che nuotava nelle delizie: questa medesima donna, ravvolta presentemente in gramaglie ch’ella non </text:span></text:span><text:span text:style-name="Corpo_20_del_20_testo_20__28_2_29__5f_"><text:span text:style-name="T312">ismetterà</text:span></text:span><text:span text:style-name="Corpo_20_del_20_testo_20__28_2_29__5f_"><text:span text:style-name="T307"> più, perché vedova del marito e orba de’ due suoi figliuoli, raminga pel mondo in cerca d’un clima chele addolcisca gl’immedicabili dolori d’un male che non ha nome, in preda ad una tristezza che non cede a conforti, rósa dal dente di un rimorso che non le dà tregua, affamala di felicità non ostante la opulenza del suo patrimonio, e accorsa ora di lontanissimo in Roma, nella casa di un ignoto, a palpitarvi, a gemervi, a spandervi lagrime d’ineffabile tenerezza sopra l’orfana fanciulla di quel Pellegrino, che ella s’era dilettata di calpestare, d'impoverire, di annichilare; questa così fatta donna, esempio vivo e spirante dell’instabil essere delle cose che passano, sembra a noi che fornirebbe copiose anella per una catena di aurei documenti, la quale porterebbe il pregio di esser composta. Ma non avendo noi qui spazio di fare una tale composizione, pregheremo chi legge a farla egli da sé con ogni suo comodo; e noi, paghi di avergli indicata questa bell’opera, ci affretteremo di riprender in mano il filo del racconto. </text:span></text:span></text:p>
      <text:p text:style-name="P189"><text:span text:style-name="Corpo_20_del_20_testo_20__28_2_29__5f_"><text:span text:style-name="T307">Nel mezzo tempo andato, fra l’arrivo della giovinetta Maria Flora e quello di cotesta dama sua parente in casa del nostro Traiano, questi non era già stato ozioso: ma a convenevoli intervalli avea</text:span></text:span><text:span text:style-name="Corpo_20_del_20_testo_20__28_2_29__5f_"><text:span text:style-name="T312">t</text:span></text:span><text:span text:style-name="Corpo_20_del_20_testo_20__28_2_29__5f_"><text:span text:style-name="T307">e spedi</text:span></text:span><text:span text:style-name="Corpo_20_del_20_testo_20__28_2_29__5f_"><text:span text:style-name="T312">t</text:span></text:span><text:span text:style-name="Corpo_20_del_20_testo_20__28_2_29__5f_"><text:span text:style-name="T307">e lettere, per farla avvertita dei casi dello sventurato cugino e dell’abbandonamelo dell'orfanella sua figlioccia, ridotta a non avere più alcun rifugio nel mondo, salvo che la carità di lei. E nell'indirizzarle queste prolisse lettere, che erano quasi per intero l’una copia dell’altra, egli si era attenuto ai ricapiti somministratigli da Pellegrino. Intanto però che si stava nell’aspettazione di una risposta che non veniva mai, le angustie si dell’ospite giovinetta, come di Traiano e di Maddalena, erano grandi; a cagione segnatamente di quello spirito turbolentissimo di Flaminia, la quale, con le sue perfidie, metteva in croce la buona fanciulla, e in soqquadro tutta la famiglia. </text:span></text:span></text:p>
      <text:p text:style-name="P189"><text:soft-page-break/><text:span text:style-name="Corpo_20_del_20_testo_20__28_2_29__5f_"><text:span text:style-name="T307">Noi toccammo del termine a cui erano giunte queste vessazioni, sopra le quali non ci piace di essere troppo particolari: ma basterà il ripetere che effettivamente riuscivano affatto affatto intollerabili alla innocente perseguitata, contuttoché ella fosse così mite per tempera di natura e così riguardosa per isquisi</text:span></text:span><text:span text:style-name="Corpo_20_del_20_testo_20__28_2_29__5f_"><text:span text:style-name="T316">t</text:span></text:span><text:span text:style-name="Corpo_20_del_20_testo_20__28_2_29__5f_"><text:span text:style-name="T307">ezza di civiltà. Quella poverina poi tanto più amaramente se n’affliggeva, quanto che ben capiva d’esser ella occasione involontaria di continue baruffe, di rimbrotti, di scandali e di scene disgustosissime ira la intrattabile figliuola da un lato, e il padre, la madre e la piccola sorella dall’altro. Ma senza prò. Conciòssiaché tutte le ire e lutti i risentimenti di quella proterva, sempre si scaricavano contro di lei. E non a parole soltanto, sì bene a falli: ché non di rado la schiaffeggiava, la batteva co’ pugni e, non </text:span></text:span><text:span text:style-name="Corpo_20_del_20_testo_20__28_2_29__5f_"><text:span text:style-name="T316">potendo</text:span></text:span><text:span text:style-name="Corpo_20_del_20_testo_20__28_2_29__5f_"><text:span text:style-name="T307"> peggio, le si avventava sopra e, quasi rabbiosa tigre, con morsi e graffi le lacerava il collo e le braccia o svellevate i capegli. E la paziente, non che pensasso a difendersi da tali sevizie, ma con le lagrime agli occhi si contentava di supplicare la manigolda, che almeno non la percotesse e graffiasse nel volto; acciòcché le visibili graffiature non facessero andare sulle furie il padre, e incollerire la madre: la quale s’era posta davvero a rendere pan per focaccia alla bestiale figliuola, ogni qual volta si accorgeva che’ ella avesse malmenata Maria. </text:span></text:span></text:p>
      <text:p text:style-name="P189"><text:span text:style-name="Corpo_20_del_20_testo_20__28_2_29__5f_"><text:span text:style-name="T307">Per questo aggravamento di pene d’animo e di corpo, avvenne della tapina, affranta già da passioni sì agre e diuturne, quello che potessi prevedere: </text:span></text:span><text:span text:style-name="Corpo_20_del_20_testo_20__28_2_29__5f_"><text:span text:style-name="T316">cioè</text:span></text:span><text:span text:style-name="Corpo_20_del_20_testo_20__28_2_29__5f_"><text:span text:style-name="T307"> </text:span></text:span><text:span text:style-name="Corpo_20_del_20_testo_20__28_2_29__5f_"><text:span text:style-name="T316">ch'ella</text:span></text:span><text:span text:style-name="Corpo_20_del_20_testo_20__28_2_29__5f_"><text:span text:style-name="T307"> cadde in una debolezza notabile di tutte le forze, e in frequenti deliquii che si studiava di occultare con ogni sua maggior diligenza. Ogni dì più ella si sentiva mancare. A niuno però ardivasi di scoprire questo suo </text:span></text:span><text:span text:style-name="Corpo_20_del_20_testo_20__28_2_29__5f_"><text:span text:style-name="T316">affievolimento</text:span></text:span><text:span text:style-name="Corpo_20_del_20_testo_20__28_2_29__5f_"><text:span text:style-name="T307">, che le ingenerava un mal essere inesplicabile di tutta la persona, per tema di non parer fìsicosa. Tuttavia presto all’indebolimento e ai deliquii tenne dietro una </text:span></text:span><text:span text:style-name="Corpo_20_del_20_testo_20__28_2_29__5f_"><text:span text:style-name="T316">sottil</text:span></text:span><text:span text:style-name="Corpo_20_del_20_testo_20__28_2_29__5f_"><text:span text:style-name="T307"> febbricella, la quale cominciò riarderle il sangue, addolorarle il capo e infralirle i nervi per modo, che non si reggeva in piedi, e seduta non trovava postura che le si confacesse. Di che ogni momento doveva intermettere il lavoro: e inoltre el</text:span></text:span><text:span text:style-name="Corpo_20_del_20_testo_20__28_2_29__5f_"><text:span text:style-name="T316">l'</text:span></text:span><text:span text:style-name="Corpo_20_del_20_testo_20__28_2_29__5f_"><text:span text:style-name="T307">era in una smanietta perpetua, che le bisognava uno sforzo eroico a dissimularla. E niente di meno fece questo sforzo, e si portò indosso la febbre e la seppe nascondere due giorni: e l’avrebbe nascosta qualche </text:span></text:span><text:soft-page-break/><text:span text:style-name="Corpo_20_del_20_testo_20__28_2_29__5f_"><text:span text:style-name="T307">altro tempo, se Maddalena, ita per sorte nella sua camera, non l'avesse colta nell’atto di uno sfinimento che la fece rabbrividire. In vederla traboccata giù dalla sedia, con la testa appoggiata alla spalliera di un prossimo canapè, con le guance smorte, gli occhi semispen</text:span></text:span><text:span text:style-name="Corpo_20_del_20_testo_20__28_2_29__5f_"><text:span text:style-name="T316">t</text:span></text:span><text:span text:style-name="Corpo_20_del_20_testo_20__28_2_29__5f_"><text:span text:style-name="T307">i, un bracciò spenzoloni e l’altro puntato nel pavimento, essa mandò un grido e tosto le si chinò sopra per sollevarla. A quell’urlo corse la fantesca, corse Traiano che stava nel suo scrittoio, e corse anch’ella Flaminia. — Ah, povera creatura! sciamò la donna posandole una mano in fronte, mentre la rialzava per collocarla nel canapè; scolta che ella sembra un fuoco rovente. </text:span></text:span></text:p>
      <text:p text:style-name="P189"><text:span text:style-name="Corpo_20_del_20_testo_20__28_2_29__5f_"><text:span text:style-name="T324">— </text:span></text:span><text:span text:style-name="Corpo_20_del_20_testo_20__28_2_29__5f_"><text:span text:style-name="T307">Dio buono, che febbre! soggiunse Traiano lutto spaurito dopo toccatole il polso; qui ci vuol il medico; presto! mettetela in Ietto e si chiami subito il medico. </text:span></text:span></text:p>
      <text:p text:style-name="P189"><text:span text:style-name="Corpo_20_del_20_testo_20__28_2_29__5f_"><text:span text:style-name="T307">Flaminia era diventata bianca bianca come di carta, e avea l’affanno; e guardando il sembiante incadaverito ma placidissimo di Maria, le veniva il singhiozzo, e poi tremava tutta e con gli occhi umidi ed accesi e con un vocino fioco e appannato: — O Dio! mamma, che sarà? chiedeva alla madre che era affaccendala in preparare il letto. </text:span></text:span></text:p>
      <text:p text:style-name="P189"><text:span text:style-name="Corpo_20_del_20_testo_20__28_2_29__5f_"><text:span text:style-name="T324">—</text:span></text:span><text:span text:style-name="Corpo_20_del_20_testo_20__28_2_29__5f_"><text:span text:style-name="T307">Ah, trista! che sarà? </text:span></text:span><text:span text:style-name="Corpo_20_del_20_testo_20__28_2_29__5f_"><text:span text:style-name="T316">tu</text:span></text:span><text:span text:style-name="Corpo_20_del_20_testo_20__28_2_29__5f_"><text:span text:style-name="T307"> l’hai fatta ammalare, brutta... uhm! or sei contenta? Va, non restar qui con le mani in mano a farmi le smorfie; corri a prendere l’aceto de’ sette ladri e bagnagliene le tempie e le narici. Via, figlia, </text:span></text:span><text:span text:style-name="Corpo_20_del_20_testo_20__28_2_29__5f_"><text:span text:style-name="T316">detti</text:span></text:span><text:span text:style-name="Corpo_20_del_20_testo_20__28_2_29__5f_"><text:span text:style-name="T307"> attorno anche tu. Uh, povera Fioretta! chi sa da quanti giorni si doveva sentir male, e non mi diceva nulla. </text:span></text:span></text:p>
      <text:p text:style-name="P189"><text:span text:style-name="Corpo_20_del_20_testo_20__28_2_29__5f_"><text:span text:style-name="T307">La figliuola andò e tornò con la boccellina dell’ace</text:span></text:span><text:span text:style-name="Corpo_20_del_20_testo_20__28_2_29__5f_"><text:span text:style-name="T316">t</text:span></text:span><text:span text:style-name="Corpo_20_del_20_testo_20__28_2_29__5f_"><text:span text:style-name="T307">o. Poi assisasi allato della svenuta, le alzò delicatamente la testa, se la recò in seno, la mirò e rimirò in volto con guardo di atterrila compassione; e in quella che, sturata la boccetta, gliel’apponeva alle nari, presa da un impeto di cuore, s’inchinò a baciarla e a ribaciarla in fronte, e sospirò e pianse; e </text:span></text:span><text:span text:style-name="Corpo_20_del_20_testo_20__28_2_29__5f_"><text:span text:style-name="T316">l</text:span></text:span><text:span text:style-name="Corpo_20_del_20_testo_20__28_2_29__5f_"><text:span text:style-name="T307">e sue lagrime gocciòlavan bollenti sulle gole languide della poverella, il cui capo alienato da’ sensi ella tenevasi stretto in grembo. — Sì eh? adesso piangi? la rimproverò Maddalena; queste son lagrime di coccodrillo. Ci vuol altro che piangere! ah Vergine mia santa! quasi che io non te lo avessi detto e ridetto centomila volte, brutta fastidiosa, che tu avresti finito con farla schiattare questa innocente! Dio te lo perdoni: ma se ella ci muore, tu ne sarai in </text:span></text:span><text:soft-page-break/><text:span text:style-name="Corpo_20_del_20_testo_20__28_2_29__5f_"><text:span text:style-name="T307">colpa; tu, capisci? tu; e per te, se vuoi salvar l’anima, non resta che chiuderti in un convento a far penitenza tutta la tua vita. O si, va, seppellisciti davvero tra le cappuccine; e possa io perdere il lume degli occhi, se verserò una sola lagrima per dispiacere di te! Oh, l’ingrata! io non so proprio chi mi tenga, ch’io non li scagli contro tutte le maledizioni che può dare una madre a una </text:span></text:span><text:span text:style-name="Corpo_20_del_20_testo_20__28_2_29__5f_"><text:span text:style-name="T316">figliuola</text:span></text:span><text:span text:style-name="Corpo_20_del_20_testo_20__28_2_29__5f_"><text:span text:style-name="T307"> assassina!</text:span></text:span><text:span text:style-name="T307"> </text:span><text:span text:style-name="Corpo_20_del_20_testo_20__28_2_29__5f_"><text:span text:style-name="T307">Il che udendo, Flaminia scrosciò in un pianto sì sconsolato, ch’ella ne inondava tutto il viso di Maria Flora, e tra i singulti e i ruggiti: — No, mamma; rispondeva pestando de’ piedi in terra; tacete, per l’amore di Dio, e non mi fulminate maledizioni, che io non le farò più male, e vi giuro che le vorrò sempre bene, e l’amerò più di me stessa. </text:span></text:span></text:p>
      <text:p text:style-name="P189"><text:span text:style-name="Corpo_20_del_20_testo_20__28_2_29__5f_"><text:span text:style-name="T307"/></text:span></text:p>
      <text:p text:style-name="P193"><text:span text:style-name="Corpo_20_del_20_testo_20__28_2_29__5f_"><text:span text:style-name="T302">LXVIII.</text:span></text:span></text:p>
      <text:p text:style-name="P191"><text:span text:style-name="Corpo_20_del_20_testo_20__28_2_29__5f_"><text:span text:style-name="T307"><text:s/></text:span></text:span></text:p>
      <text:p text:style-name="P189"><text:span text:style-name="Corpo_20_del_20_testo_20__28_2_29__5f_"><text:span text:style-name="T307">Un’ora dopo sopraggiunse il medico, e Tu introdotto nella stanza della inferma già colca e appieno rinvenuta nei sentimenti. Ell'era serenissima di aspetto e aveva un riso angelico sulle labbra. Flaminia le sedeva al capezzale tutta infiammala in faccia, e con le vestigie ancor fresche del gran pianto che avea versato. Il dottore le fece il solito interrogatorio, e quando intese la fanciulla confessargli ingenuamente, che da un pezzetto in qua pativa deliquii: — </text:span></text:span><text:span text:style-name="Corpo_20_del_20_testo_20__28_2_29__5f_"><text:span text:style-name="T316">Sciocchezza</text:span></text:span><text:span text:style-name="Corpo_20_del_20_testo_20__28_2_29__5f_"><text:span text:style-name="T307"> a non dirlo in tempo! esclamò volgendosi con gravità a Traiano. </text:span></text:span><text:span text:style-name="Corpo_20_del_20_testo_20__28_2_29__20__2b__20_Corsivo13"><text:span text:style-name="T327">Relaxationes spontaneae proximum morbum praenunciant</text:span></text:span><text:span text:style-name="Corpo_20_del_20_testo_20__28_2_29__20__2b__20_Corsivo13"><text:span text:style-name="T319">;</text:span></text:span><text:span text:style-name="Corpo_20_del_20_testo_20__28_2_29__5f_"><text:span text:style-name="T307"> insegnava la vecchia scuola salernitana; ed è apotemma infallibile. </text:span></text:span></text:p>
      <text:p text:style-name="P189"><text:span text:style-name="Corpo_20_del_20_testo_20__28_2_29__5f_"><text:span text:style-name="T307">Sarà cosa da poco; non è vero, signor dottore? gli dimandò Maddalena. </text:span></text:span></text:p>
      <text:p text:style-name="P189"><text:span text:style-name="Corpo_20_del_20_testo_20__28_2_29__5f_"><text:span text:style-name="T307">Eh, speriamolo! questo si vedrà. La febbre c’ è; or badiamo a vincerla. </text:span></text:span></text:p>
      <text:p text:style-name="P189"><text:span text:style-name="Corpo_20_del_20_testo_20__28_2_29__5f_"><text:span text:style-name="T307">Signor dottore, io non vorrei dare troppo incomodo; gli disse allora Maria; tanto e tanto io so quel che ha da essere di me. Avrei più caro che ella mi ordinasse i sacramenti, che non i rimedii degli speziali. </text:span></text:span></text:p>
      <text:p text:style-name="P189"><text:span text:style-name="Corpo_20_del_20_testo_20__28_2_29__5f_"><text:span text:style-name="T307">Che sacramenti? che sacramenti? soggiunse il dottore con nna scrollatina di spa</text:span></text:span><text:span text:style-name="Corpo_20_del_20_testo_20__28_2_29__5f_"><text:span text:style-name="T316">ll</text:span></text:span><text:span text:style-name="Corpo_20_del_20_testo_20__28_2_29__5f_"><text:span text:style-name="T307">e; non mi sembra che abbia da occorrere di ordinarceli. </text:span></text:span></text:p>
      <text:p text:style-name="P189"><text:soft-page-break/><text:span text:style-name="Corpo_20_del_20_testo_20__28_2_29__5f_"><text:span text:style-name="T307">Si figuri! incalzò la donna; non è per anco una settimana do io la condussi a fere le sue divozioni. </text:span></text:span></text:p>
      <text:p text:style-name="P189"><text:span text:style-name="Corpo_20_del_20_testo_20__28_2_29__5f_"><text:span text:style-name="T307">Niente, niente! replicò il medico sul partire; voi eseguite le prescrizioni e state di buon animo, che non sarà nulla. </text:span></text:span></text:p>
      <text:p text:style-name="P189"><text:span text:style-name="Corpo_20_del_20_testo_20__28_2_29__5f_"><text:span text:style-name="T307">Nonpertanto la febbre viepiù ingagliardiva, e il medico era impensierito e la masticava male. Flaminia più la gravità del morbo cresceva, e più si raumiliava, a tale che il terzo giorno ella non sembrava più quella dessa di prima. Non si voleva discostare mai dal letto o dalla stanzuccia della malata; e sempre le era dattorno ad assisterla, a servirla, a vezzeggiarla e soprattutto a chiederle mille scuse di averle usati, senza nessuna ragione, così rei trattamenti, i</text:span></text:span><text:span text:style-name="T307"> </text:span><text:span text:style-name="Corpo_20_del_20_testo_20__28_2_29__5f_"><text:span text:style-name="T307">quali ora le davano un rimorso che non ne avea requie. E siccome la virtuosa Maria si protestava di non avere che condonarle, e la certificava, con candore bellissimo di atti e di </text:span></text:span><text:span text:style-name="Corpo_20_del_20_testo_20__28_2_29__5f_"><text:span text:style-name="T316">detti</text:span></text:span><text:span text:style-name="Corpo_20_del_20_testo_20__28_2_29__5f_"><text:span text:style-name="T307">, del</text:span></text:span><text:span text:style-name="Corpo_20_del_20_testo_20__28_2_29__5f_"><text:span text:style-name="T316">l'</text:span></text:span><text:span text:style-name="Corpo_20_del_20_testo_20__28_2_29__5f_"><text:span text:style-name="T307">amor suo, e (Tessersi scordata di ogni cosa; perciò l'altra addoppiava le dimostrazioni d’affetto; sino a chiedere istantissimamente al padre e alla madre e ad ottenere di far essa le nottate all’inferma; o almeno di dormire nella sua medesima camera, per esser pronta a qualunque cenno di lei. </text:span></text:span></text:p>
      <text:p text:style-name="P189"><text:span text:style-name="Corpo_20_del_20_testo_20__28_2_29__5f_"><text:span text:style-name="T307">Ma quando la malattia principiò voltarsi del lutto alla peggio, in guisa che i medici, convocati da Traiano a una consultazione intorno la giovinetta, stimaron prudente che, innanzi il giorno critico della vita di lei, le si amministrasse il sacro Viatico; le ansietà, i terrori, le disperale angosce di Flaminia non ebbero più confine. Ella errava di stanza in istanza dandosi in fronte, traendo lai e battendo palma a palma, con esclamazioni e compianti, che non era possibile di chetare. — Ahimè, che l'ho uccisa io! o povera Fioretta, vittima delle mie crudeltà! Ella tanto buona! ella un angelo! e io sua carnefice! 0 me misera, io sono perduta, io vivrò maledetta come Caino f Dio, misericordia! — E imo’ di forsennata si buttava nelle braccia ora della serva, ora della madre, ora del padre gridando pietà, distrecciandosi le chiome, e ricusando ogni maniera di consolazioni. Sopravvenuto il padre Euschio suo zio, gli corse incontro come una furibonda, gli si prostrò ginocchioni ai piedi, glieli serrò tra le mani, e più coi singulti che con le parole, lo scongiurava che egli, tanto buon servo di Dio, impetrasse dal Signore la guarigione di Fioretta; che ella si obbligava con voto </text:span></text:span><text:soft-page-break/><text:span text:style-name="Corpo_20_del_20_testo_20__28_2_29__5f_"><text:span text:style-name="T307">di convertirsi, di chiudersi per otto giorni a fare gli esercizii spirituali nel monastero del Bambin Gesù, a Villa Lan</text:span></text:span><text:span text:style-name="Corpo_20_del_20_testo_20__28_2_29__5f_"><text:span text:style-name="T316">t</text:span></text:span><text:span text:style-name="Corpo_20_del_20_testo_20__28_2_29__5f_"><text:span text:style-name="T307">e, e di mutar portamenti si che egli non la riconoscerebbe più. — Ma per quanto amate il Signore e la Madonna, deh do mio, fate questo miracolo! beneditela col cordone di san Fran</text:span></text:span><text:span text:style-name="Corpo_20_del_20_testo_20__28_2_29__5f_"><text:span text:style-name="T316">c</text:span></text:span><text:span text:style-name="Corpo_20_del_20_testo_20__28_2_29__5f_"><text:span text:style-name="T307">esco, con la reliquia della Croce, con quella divozione che giudicate meglio; ma guaritemela, guaritemela! oh si, guaritemela, affinché io non abbia da vivere col rimorso di aver ammazzata queceleste creatura, che io sono indégna di pur nominare!</text:span></text:span><text:span text:style-name="T307"> </text:span><text:span text:style-name="Corpo_20_del_20_testo_20__28_2_29__5f_"><text:span text:style-name="T307">Ricevuto che ebbe il Viatico, da lei chiesto e richiesto già con un desiderio intensissimo, la pia fanciulla, comeché oppressa dalla violenza del male, si fece più ilare e tranquilla che non fosse dianzi; quando, pe’ raccapricci dell’assalto febbrile, penosamente si dibatteva. Flaminia le s’era confitta a sinistra del capezzale e lassa di menar guai e di attapinarsi, le av</text:span></text:span><text:span text:style-name="Corpo_20_del_20_testo_20__28_2_29__5f_"><text:span text:style-name="T316">e</text:span></text:span><text:span text:style-name="Corpo_20_del_20_testo_20__28_2_29__5f_"><text:span text:style-name="T307">a posto un bracciò sotto del collo, e slava così riguardandola con infinita commiserazione, e mormorandole parole amorose, conforme le dettava il cuore. Traiano entrò in punta di piedi per salutarla. Maria garbatamente lo risalutò, gli </text:span></text:span><text:span text:style-name="Corpo_20_del_20_testo_20__28_2_29__5f_"><text:span text:style-name="T316">sorrise</text:span></text:span><text:span text:style-name="Corpo_20_del_20_testo_20__28_2_29__5f_"><text:span text:style-name="T307"> e aggiunse, che mentre Gesù Cristo era nel suo petto, essa lo aveva pregato mollo per lui e per tutta la famiglia sua: ma che in cielo si riserbava di contraccambiargli i benefizii smisurati, che egli le avea fatti con carità di vero e buon padre. Ai quali detti l’uomo, inteneritosi fino alle lagrime, sentendo che la commozione gli annodava la gola, si coperse gli occhi col fazzoletto e singhio</text:span></text:span><text:span text:style-name="Corpo_20_del_20_testo_20__28_2_29__5f_"><text:span text:style-name="T316">tt</text:span></text:span><text:span text:style-name="Corpo_20_del_20_testo_20__28_2_29__5f_"><text:span text:style-name="T307">endo si ritirò. Dietro di lui venne Maddalena tenendo Lucilla per mano, e veniva con l’intenzione di accomiatarsi da lei per </text:span></text:span><text:span text:style-name="Corpo_20_del_20_testo_20__28_2_29__5f_"><text:span text:style-name="T316">l'</text:span></text:span><text:span text:style-name="Corpo_20_del_20_testo_20__28_2_29__5f_"><text:span text:style-name="T307">ul</text:span></text:span><text:span text:style-name="Corpo_20_del_20_testo_20__28_2_29__5f_"><text:span text:style-name="T316">t</text:span></text:span><text:span text:style-name="Corpo_20_del_20_testo_20__28_2_29__5f_"><text:span text:style-name="T307">ima volta; giacché temevasi ch’ella da un istante all’altro cadesse in delirio, e da questo non si riavesse più, nemmanco nell'agonia. Al parlar pietoso e carezzevole della donna, Maria corrispose con una tenerezza dolcissima: baciò lei, baciò e ribaciò Lucilla, ascoltò alcune grazie che Maddalena la supplicava di ottenerle da Nostro Signore, </text:span></text:span><text:span text:style-name="Corpo_20_del_20_testo_20__28_2_29__20__2b__20_16_20_pt4"><text:span text:style-name="T323">quan</text:span></text:span><text:span text:style-name="Corpo_20_del_20_testo_20__28_2_29__5f_"><text:span text:style-name="T307">do ella fosse nel suo beato amplesso; e promise che avanti si sarebbe dimenticata di sé, che di lei sua seconda madre e benefattrice carissima. Ond’è che Maddalena uscì dalla stanza che non poteva più allenare, tant’era il groppo che le s’era formato alle fauci, per la veemenza degli affetti che l’agitavano. </text:span></text:span></text:p>
      <text:p text:style-name="P189"><text:soft-page-break/><text:span text:style-name="Corpo_20_del_20_testo_20__28_2_29__5f_"><text:span text:style-name="T324">— </text:span></text:span><text:span text:style-name="Corpo_20_del_20_testo_20__28_2_29__5f_"><text:span text:style-name="T307">E voi, Flaminia, quali commissioni mi date voi pel paradiso? la interrogò l’inferma, tosto che gli altri si furono slontana</text:span></text:span><text:span text:style-name="Corpo_20_del_20_testo_20__28_2_29__5f_"><text:span text:style-name="T316">t</text:span></text:span><text:span text:style-name="Corpo_20_del_20_testo_20__28_2_29__5f_"><text:span text:style-name="T307">i. </text:span></text:span></text:p>
      <text:p text:style-name="P189"><text:span text:style-name="Corpo_20_del_20_testo_20__28_2_29__5f_"><text:span text:style-name="T307">Una sola; che Dio mi perdoni il gran male che vi ho fatto, come voi me lo avete perdonato. Oh sì! impetratemi questo, e io mi porrò in pace. Voi, ridatemene la sicurtà, mi perdonate di cuore, eh?</text:span></text:span><text:span text:style-name="T307"> </text:span><text:span text:style-name="Corpo_20_del_20_testo_20__28_2_29__5f_"><text:span text:style-name="T307">Ma io non ho che perdonarvi. Voi non mi avete fatto del male; anzi del bene: e se il Signore ha permesso che ci fosse </text:span></text:span><text:span text:style-name="Corpo_20_del_20_testo_20__28_2_29__20__2b__20_13_20_pt3"><text:span text:style-name="T307">qualche </text:span></text:span><text:span text:style-name="Corpo_20_del_20_testo_20__28_2_29__5f_"><text:span text:style-name="T307">screzio tre me e voi, ciò è stato in pena delle mie colpe. Io debbo chiedere perdonanza a voi. </text:span></text:span></text:p>
      <text:p text:style-name="P189"><text:span text:style-name="Corpo_20_del_20_testo_20__28_2_29__5f_"><text:span text:style-name="T307">Delle vostre colpe? ah, voi colpe? vorrei averle io le vostre colpe! Voi, Fiorella mia, siete un angelo, e vi si vede negli occhi l’innocenza battesimale. </text:span></text:span></text:p>
      <text:p text:style-name="P189"><text:span text:style-name="Corpo_20_del_20_testo_20__28_2_29__5f_"><text:span text:style-name="T307">Non dite questi spropositi. Ad ogni modo noi ci perdoniamo i nostri mancamenti a vicenda. Or toglietemi una curiosità. Qual ò stato il difetto mio che più vi ha offesa?</text:span></text:span><text:span text:style-name="T307"> </text:span><text:span text:style-name="Corpo_20_del_20_testo_20__28_2_29__5f_"><text:span text:style-name="T307">Credia</text:span></text:span><text:span text:style-name="Corpo_20_del_20_testo_20__28_2_29__5f_"><text:span text:style-name="T316">t</text:span></text:span><text:span text:style-name="Corpo_20_del_20_testo_20__28_2_29__5f_"><text:span text:style-name="T307">emi, che in voi non ho scoperto nessun difetto, e che voi non mi avete recata mai l’ombra di un’offesa. </text:span></text:span></text:p>
      <text:p text:style-name="P189"><text:span text:style-name="Corpo_20_del_20_testo_20__28_2_29__5f_"><text:span text:style-name="T307">È impossibile. Voi fingete per timore di farmi noia, e invece h} gusterei assaissimo di sapere la verità. </text:span></text:span></text:p>
      <text:p text:style-name="P189"><text:span text:style-name="Corpo_20_del_20_testo_20__28_2_29__5f_"><text:span text:style-name="T324">—</text:span></text:span><text:span text:style-name="Corpo_20_del_20_testo_20__28_2_29__5f_"><text:span text:style-name="T307">Or bene, la verità è come v’ ho dello. </text:span></text:span></text:p>
      <text:p text:style-name="P189"><text:span text:style-name="Corpo_20_del_20_testo_20__28_2_29__5f_"><text:span text:style-name="T307">No, Flaminia, questo non può essere. Se io, certo senza volerlo, ma pure se io non vi avessi data cagione di fortissimi dispiaceri; voi mai e poi mai non vi sareste adontata meco. Siate adunque sincera. </text:span></text:span></text:p>
      <text:p text:style-name="P189"><text:span text:style-name="Corpo_20_del_20_testo_20__28_2_29__5f_"><text:span text:style-name="T307">Parliam d'altro. Gradireste bagnarvi la lingua con un sorse</text:span></text:span><text:span text:style-name="Corpo_20_del_20_testo_20__28_2_29__5f_"><text:span text:style-name="T316">tt</text:span></text:span><text:span text:style-name="Corpo_20_del_20_testo_20__28_2_29__5f_"><text:span text:style-name="T307">ino di questo </text:span></text:span><text:span text:style-name="Corpo_20_del_20_testo_20__28_2_29__5f_"><text:span text:style-name="T316">sciroppo</text:span></text:span><text:span text:style-name="Corpo_20_del_20_testo_20__28_2_29__5f_"><text:span text:style-name="T307"> di viole?</text:span></text:span><text:span text:style-name="T307"> </text:span><text:span text:style-name="Corpo_20_del_20_testo_20__28_2_29__5f_"><text:span text:style-name="T307">Sì; ma dopo che mi abbia</text:span></text:span><text:span text:style-name="Corpo_20_del_20_testo_20__28_2_29__5f_"><text:span text:style-name="T316">t</text:span></text:span><text:span text:style-name="Corpo_20_del_20_testo_20__28_2_29__5f_"><text:span text:style-name="T307">e fatta la grazia che vi domando. </text:span></text:span></text:p>
      <text:p text:style-name="P189"><text:span text:style-name="Corpo_20_del_20_testo_20__28_89_29__5f_"><text:span text:style-name="T307">Se. </text:span></text:span><text:span text:style-name="Corpo_20_del_20_testo_20__28_89_29_"><text:span text:style-name="T307">mi amate, non me la dovete negare. </text:span></text:span></text:p>
      <text:p text:style-name="P189"><text:span text:style-name="Corpo_20_del_20_testo_20__28_89_29_"><text:span text:style-name="T307">Ma che v’ho a dir</text:span></text:span><text:span text:style-name="Corpo_20_del_20_testo_20__28_89_29_"><text:span text:style-name="T316">e</text:span></text:span><text:span text:style-name="Corpo_20_del_20_testo_20__28_89_29_"><text:span text:style-name="T307">, bell’angiol</text:span></text:span><text:span text:style-name="Corpo_20_del_20_testo_20__28_89_29_"><text:span text:style-name="T316">e</text:span></text:span><text:span text:style-name="Corpo_20_del_20_testo_20__28_89_29_"><text:span text:style-name="T307">tta mia? bugie?</text:span></text:span><text:span text:style-name="T307"> </text:span><text:span text:style-name="Corpo_20_del_20_testo_20__28_89_29_"><text:span text:style-name="T307">0, mai bugie! la </text:span></text:span><text:span text:style-name="Corpo_20_del_20_testo_20__28_89_29_4"><text:span text:style-name="T307">verità, </text:span></text:span><text:span text:style-name="Corpo_20_del_20_testo_20__28_89_29_"><text:span text:style-name="T307">la verità. Perché vi siete sdegnata </text:span></text:span><text:span text:style-name="Corpo_20_del_20_testo_20__28_89_29_3"><text:span text:style-name="T307">cosi </text:span></text:span><text:span text:style-name="Corpo_20_del_20_testo_20__28_89_29_"><text:span text:style-name="T307">spesso con me? Questo vi prego che mi diciate. </text:span></text:span></text:p>
      <text:p text:style-name="P189"><text:span text:style-name="Corpo_20_del_20_testo_20__28_89_29_"><text:span text:style-name="T307">Perché io sono cattiva, mal educala e senza cuore. Ti basta, </text:span></text:span><text:span text:style-name="Corpo_20_del_20_testo_20__28_89_29_2"><text:span text:style-name="T307">Fiorella? </text:span></text:span><text:span text:style-name="Corpo_20_del_20_testo_20__28_89_29_"><text:span text:style-name="T307">ecco la verità. Non mi costringere a dire di più, se no la </text:span></text:span><text:span text:style-name="Corpo_20_del_20_testo_20__28_89_29_2"><text:span text:style-name="T307">feccia </text:span></text:span><text:span text:style-name="Corpo_20_del_20_testo_20__28_89_29_"><text:span text:style-name="T307">mi cascherebbe dalla vergogna, e tu n’avresti scandalo inu</text:span></text:span><text:span text:style-name="Corpo_20_del_20_testo_20__28_89_29_2"><text:span text:style-name="T307">tilmente. </text:span></text:span></text:p>
      <text:p text:style-name="P189"><text:span text:style-name="Corpo_20_del_20_testo_20__28_89_29_"><text:span text:style-name="T307">Non mi basta. Voi accusale voi stessa, e io bramerei che ac</text:span></text:span><text:span text:style-name="Corpo_20_del_20_testo_20__28_89_29_2"><text:span text:style-name="T307">cusaste </text:span></text:span><text:span text:style-name="Corpo_20_del_20_testo_20__28_89_29_"><text:span text:style-name="T307">me, e con ogni franchezza di amica mi svelaste i torli </text:span></text:span><text:soft-page-break/><text:span text:style-name="Corpo_20_del_20_testo_20__28_89_29_"><text:span text:style-name="T307">che </text:span></text:span><text:span text:style-name="Corpo_20_del_20_testo_20__28_89_29__20__2b__20_16_20_pt"><text:span text:style-name="T323">io </text:span></text:span><text:span text:style-name="Corpo_20_del_20_testo_20__28_89_29_"><text:span text:style-name="T307">ho con voi, per potermene pentire: giacché mai non ho avuto </text:span></text:span><text:span text:style-name="Corpo_20_del_20_testo_20__28_89_29_2"><text:span text:style-name="T307">tanto </text:span></text:span><text:span text:style-name="Corpo_20_del_20_testo_20__28_89_29_"><text:span text:style-name="T307">lume, che io li conoscessi o gl’indovinassi. </text:span></text:span></text:p>
      <text:p text:style-name="P189"><text:span text:style-name="Corpo_20_del_20_testo_20__28_89_29_"><text:span text:style-name="T307">Adunque tu mi vuoi proprio mettere Ira l’uscio e il muro?</text:span></text:span><text:span text:style-name="T307"> </text:span><text:span text:style-name="Corpo_20_del_20_testo_20__28_89_29_"><text:span text:style-name="T307">Sì, per maggior quiete della mia coscienza. Parlate. </text:span></text:span></text:p>
      <text:p text:style-name="P189"><text:span text:style-name="Corpo_20_del_20_testo_20__28_89_29_"><text:span text:style-name="T307">Io mi vergogno. </text:span></text:span></text:p>
      <text:p text:style-name="P189"><text:span text:style-name="Corpo_20_del_20_testo_20__28_2_29__5f_"><text:span text:style-name="T307">Ma di che?</text:span></text:span><text:span text:style-name="T307"> </text:span><text:span text:style-name="Corpo_20_del_20_testo_20__28_2_29__5f_"><text:span text:style-name="T307">Mi dai parola che terrai secretissimo quello che io ti dirò?</text:span></text:span><text:span text:style-name="T307"> </text:span><text:span text:style-name="T316">I </text:span><text:span text:style-name="Corpo_20_del_20_testo_20__28_2_29__5f_"><text:span text:style-name="T307">morti </text:span></text:span><text:span text:style-name="Corpo_20_del_20_testo_20__28_2_29__5f_"><text:span text:style-name="T316">n</text:span></text:span><text:span text:style-name="Corpo_20_del_20_testo_20__28_2_29__5f_"><text:span text:style-name="T307">on violano i secreti. Io sono più di là che di qua: che temere?</text:span></text:span><text:span text:style-name="T307"> </text:span><text:span text:style-name="Corpo_20_del_20_testo_20__28_2_29__5f_"><text:span text:style-name="T307">Persuadili, sorella mia cara, che io pazzamente ti ho perseguitata, non perché tu me ne dessi appiglio, ma per questa sola cagione, che tu mi facevi invidia. La tua bellezza era il pruno che pungeva questi miei occhiacci maligni. Il sentire tutte le persone che venivano a trovarci lodar te per bellissima, e mia madre far loro i panegirici della tua bontà; sì che tu eri la bella e la buona di casa e io niente; mi empiva l’animo di un veleno, che io non sapeva come sfogarlo. Nella festa poi di san Filippo Neri, allorché udii con le mie orecchie dire dietro a noi che tu eri una stella, e che io scompariva al paragone di te; m’inviperii tanto, che giurai in cuor mio di farli partire, per non avere questo tormento di una rivale che tutti mi preferivano. E non avendo potuto conseguire che te ne andassi, per mera stizza di gelosia ti mal trattava. Vedi, Fioretta mia bella, quanto io sono perversa? Questa è la verità pura: quella medesima che piangendo ho delta al confessore, ier l’altro, quando in chiesa feci le mie divozioni </text:span></text:span><text:span text:style-name="Corpo_20_del_20_testo_20__28_2_29__5f_"><text:span text:style-name="T316">all'altare</text:span></text:span><text:span text:style-name="Corpo_20_del_20_testo_20__28_2_29__5f_"><text:span text:style-name="T307"> della Madonna, per supplicarla della tua guarigione. Oh, m’è costato il dirtelo! ma tu accetta questo mio rossore, in soddisfazione di tanti oltraggi con cui ti ho straziata. </text:span></text:span></text:p>
      <text:p text:style-name="P189"><text:span text:style-name="Corpo_20_del_20_testo_20__28_2_29__5f_"><text:span text:style-name="T307">Il dialogo non procedé oltre. Ambedue restarono sì confuse, l’ima delle manifestazioni che il pentimento strappavate dalla bocca, e l’altra delle novissime confidenze che ascoltava; che, rotto 3 discorso, pensarono meglio di riabbracciarsi in segno di perfetta concordia, e di seppellire nel silenzio tutto il passato. E noi altresì fàrem punto su questa così schietta rivelazione; della cui </text:span></text:span><text:span text:style-name="Corpo_20_del_20_testo_20__28_2_29__5f_"><text:span text:style-name="T316">contenenza</text:span></text:span><text:span text:style-name="Corpo_20_del_20_testo_20__28_2_29__5f_"><text:span text:style-name="T307"> coloro solamente prenderanno meraviglia, che ignorano quale abisso £ frivolezze sia un cuor muliebre vuoto di Dio. E fino allora, tale era stato il povero cuor di Flaminia. Ma or ch'ella fa senno, or che implora perdono dal cielo e dalla terra, or che lo impetra larghissimo dalla s</text:span></text:span><text:span text:style-name="Corpo_20_del_20_testo_20__28_2_29__5f_"><text:span text:style-name="T316">tess</text:span></text:span><text:span text:style-name="Corpo_20_del_20_testo_20__28_2_29__5f_"><text:span text:style-name="T307">a vittima delle sue barbare gelosie; e voi che leggete e noi che scriviamo saremmo </text:span></text:span><text:soft-page-break/><text:span text:style-name="Corpo_20_del_20_testo_20__28_2_29__5f_"><text:span text:style-name="T307">ben duri, se anche noi non glielo </text:span></text:span><text:span text:style-name="Corpo_20_del_20_testo_20__28_2_29__5f_"><text:span text:style-name="T316">con</text:span></text:span><text:span text:style-name="Corpo_20_del_20_testo_20__28_2_29__5f_"><text:span text:style-name="T307">cedessimo; e per prova, non estendessimo un velo sopra queste sue deplorate stoltizie. </text:span></text:span></text:p>
      <text:p text:style-name="P189"><text:span text:style-name="Corpo_20_del_20_testo_20__28_2_29__5f_"><text:span text:style-name="T307">Quel giorno sentenziato dai medici come critico per la vita di Maria Flora, trascorse men torbido di quel che i pronostici aveano fatto credere: e quindi la infermità venne grado per grado mitigandosi a tale, che tutti nella casa concepirono ottime speranze del suo ricoveramento. Nè, a scemarle, valeva un reslicciuolo di febbre che le rimaneva pur sempre in dosso, e che non c’ era modo di staccarle, per mollo che l’arte vi si adoperasse. Del che il signor dottore in verità non era senz</text:span></text:span><text:span text:style-name="Corpo_20_del_20_testo_20__28_2_29__5f_"><text:span text:style-name="T316">'</text:span></text:span><text:span text:style-name="Corpo_20_del_20_testo_20__28_2_29__5f_"><text:span text:style-name="T307">apprensioni. Ma le sapeva colorire con sì belle frasi, ch’elle non trasparivano. E per ciò il contentamento di Traiano, di Maddalena e sopra tutti di Flaminia era grandissimo; non ostante che la malata facesse viso d’incredula, e rispondesse ai rallegramenti comuni: — Adagio, adagio coi mirallegri! Non cantiam il gloria, prima che sia finito il salmo. </text:span></text:span></text:p>
      <text:p text:style-name="P189"><text:span text:style-name="Corpo_20_del_20_testo_20__28_2_29__5f_"><text:span text:style-name="T307">Ehi ma voi siate benino, siete fuori d’ogni pericolo. </text:span></text:span></text:p>
      <text:p text:style-name="P189"><text:span text:style-name="Corpo_20_del_20_testo_20__28_2_29__5f_"><text:span text:style-name="T307">Queste s’ha da vedere, lo non sono ancora uscita di casa coi</text:span></text:span><text:span text:style-name="T307"> </text:span><text:span text:style-name="Corpo_20_del_20_testo_20__28_2_29__5f_"><text:span text:style-name="T307">miei piedi. <text:tab/>. </text:span></text:span></text:p>
      <text:p text:style-name="P189"><text:span text:style-name="Corpo_20_del_20_testo_20__28_2_29__5f_"><text:span text:style-name="T307">Ne uscirete: lasciale che passi qualche altro giorno, e poi </text:span></text:span><text:span text:style-name="Corpo_20_del_20_testo_20__28_2_29__5f_"><text:span text:style-name="T316">an</text:span></text:span><text:span text:style-name="Corpo_20_del_20_testo_20__28_2_29__5f_"><text:span text:style-name="T307">dre</text:span></text:span><text:span text:style-name="Corpo_20_del_20_testo_20__28_2_29__5f_"><text:span text:style-name="T316">mo</text:span></text:span><text:span text:style-name="Corpo_20_del_20_testo_20__28_2_29__5f_"><text:span text:style-name="T307"> a </text:span></text:span><text:span text:style-name="Corpo_20_del_20_testo_20__28_2_29__5f_"><text:span text:style-name="T316">f</text:span></text:span><text:span text:style-name="Corpo_20_del_20_testo_20__28_2_29__5f_"><text:span text:style-name="T307">are una bella passeggia</text:span></text:span><text:span text:style-name="Corpo_20_del_20_testo_20__28_2_29__5f_"><text:span text:style-name="T316">ti</text:span></text:span><text:span text:style-name="Corpo_20_del_20_testo_20__28_2_29__5f_"><text:span text:style-name="T307">na sul Pi</text:span></text:span><text:span text:style-name="Corpo_20_del_20_testo_20__28_2_29__5f_"><text:span text:style-name="T316">ncio</text:span></text:span><text:span text:style-name="Corpo_20_del_20_testo_20__28_2_29__5f_"><text:span text:style-name="T307">, metà in carrozza </text:span></text:span><text:span text:style-name="Corpo_20_del_20_testo_20__28_2_29__5f_"><text:span text:style-name="T316">e </text:span></text:span><text:span text:style-name="Corpo_20_del_20_testo_20__28_2_29__5f_"><text:span text:style-name="T307">metà a piedi. </text:span></text:span></text:p>
      <text:p text:style-name="P189"><text:span text:style-name="Corpo_20_del_20_testo_20__28_2_29__5f_"><text:span text:style-name="T307">Su</text:span></text:span><text:span text:style-name="Corpo_20_del_20_testo_20__28_2_29__5f_"><text:span text:style-name="T316">l</text:span></text:span><text:span text:style-name="Corpo_20_del_20_testo_20__28_2_29__5f_"><text:span text:style-name="T307"> Pin</text:span></text:span><text:span text:style-name="Corpo_20_del_20_testo_20__28_2_29__5f_"><text:span text:style-name="T316">ci</text:span></text:span><text:span text:style-name="Corpo_20_del_20_testo_20__28_2_29__5f_"><text:span text:style-name="T307">o? a</text:span></text:span><text:span text:style-name="Corpo_20_del_20_testo_20__28_2_29__5f_"><text:span text:style-name="T316">h</text:span></text:span><text:span text:style-name="Corpo_20_del_20_testo_20__28_2_29__5f_"><text:span text:style-name="T307">, a</text:span></text:span><text:span text:style-name="Corpo_20_del_20_testo_20__28_2_29__5f_"><text:span text:style-name="T316">h</text:span></text:span><text:span text:style-name="Corpo_20_del_20_testo_20__28_2_29__5f_"><text:span text:style-name="T307">; eccolo il mio </text:span></text:span><text:span text:style-name="Corpo_20_del_20_testo_20__28_2_29__5f_"><text:span text:style-name="T316">Pincio</text:span></text:span><text:span text:style-name="Corpo_20_del_20_testo_20__28_2_29__5f_"><text:span text:style-name="T307">! e indicava gaiamente il cielo con gli occhi; lassù è chi mi aspetta; lassù è chi mi chiama: Io debbo volarci e presto, e presto!. </text:span></text:span></text:p>
      <text:p text:style-name="P189"><text:span text:style-name="Corpo_20_del_20_testo_20__28_2_29__5f_"><text:span text:style-name="T307">Tal era la condizione di lei, quando i</text:span></text:span><text:span text:style-name="Corpo_20_del_20_testo_20__28_2_29__5f_"><text:span text:style-name="T316">m</text:span></text:span><text:span text:style-name="Corpo_20_del_20_testo_20__28_2_29__5f_"><text:span text:style-name="T307">provvisis</text:span></text:span><text:span text:style-name="Corpo_20_del_20_testo_20__28_2_29__5f_"><text:span text:style-name="T316">s</text:span></text:span><text:span text:style-name="Corpo_20_del_20_testo_20__28_2_29__5f_"><text:span text:style-name="T307">imam</text:span></text:span><text:span text:style-name="Corpo_20_del_20_testo_20__28_2_29__5f_"><text:span text:style-name="T316">en</text:span></text:span><text:span text:style-name="Corpo_20_del_20_testo_20__28_2_29__5f_"><text:span text:style-name="T307">te arrivò la cugina, per prenderla e condurla seco. </text:span></text:span></text:p>
      <text:p text:style-name="P189"><text:span text:style-name="Corpo_20_del_20_testo_20__28_2_29__5f_"><text:span text:style-name="T307"/></text:span></text:p>
      <text:p text:style-name="P282"/>
      <text:p text:style-name="P103">LA POVERELLA DI CASAMARI</text:p>
      <text:p text:style-name="P55"/>
      <text:p text:style-name="P122">RACCONTO STORICO</text:p>
      <text:p text:style-name="P55"/>
      <text:p text:style-name="P153">DEL 1860 E 1861</text:p>
      <text:p text:style-name="P33"/>
      <text:p text:style-name="P138"/>
      <text:p text:style-name="P196">LXIX.</text:p>
      <text:p text:style-name="P194"/>
      <text:p text:style-name="P3">Un pover'uomo il quale, o per una ragione o per un’altra, sia condannato all’aspro mestiero di scrivere certi racconti, che divertano que’ tali che aman leggere cose che non aggravino la testa, si trova spesso nella condizione medesima di un viaggiatore, che prende sua via per sentieri agevoli, sotto begli alberi fiorili, attraverso campagne dilettosissime e colline ridenti di freschezza, di amenità, di verdura. Ma che è, che non è? Ecco che, passo innanzi passo, egli entra in viottole fuor di mano, che lo guidano a inerpicarsi per erte alpestri e scoscese, e poi lo mettono sull’orlo di precipizi!: per islontanarsi dai quali, gli è d’uopo che e’ s’ingolfi in luoghi silvestri e dentro boscaglie fitte e intralciate, ne’ cui aggiramenti egli si perde ed erra smarrito in qua ed in là; pur bealo, che l’orma di qualche piede umano gl’indichi un’uscita da quella ispida confusione di rovi e di sterpi, di fratte e di callaie. Coloro che hanno molta pratica in questa maniera di viaggi, si vantano di adoperare una bussola che dicono esser per loro come un filo di Arianna, che li toglie da qualsiasi labirinto: e questa bussola è, insegnano essi, l’ordine della cronologia, ovvero del tempo; il qual ordine pretendono che sia la cinosura felice e la infallibile scorta di ogni loro più laboriosa peregrinazione. Or noi, per deferenza ai precetti di maestri così sperimentati e solenni, ci siamo ancora noi, in questo nostro viaggio non tanto breve, studiati di far uso della magica bussola che ci additavano: e per verità non c’incresce de’ suoi servigi. Ma, forse perocché l’abbiam voluta seguire troppo fedelmente, ne è successo questo <text:span text:style-name="T291">sconcio</text:span>, che siamo arrivati dove siamo arrivati, senza più mai raggiungere <text:soft-page-break/><text:span text:style-name="T294">quell'Otello</text:span> di Bardo, del quale bisogna pure che andiamo in cerca, e che o vivo o morto lo scopriamo, non fosse altro per un riguardo di umanità. Premettiamo poi quest’avvertenza, sia per iscusarci, e sia perché appunto l’ordine del tempo adesso prescrive che lo raggiungiamo e che, prima di checchessiasi, vi teniamo ragionamento di lui. Il che noi faremo subito e volentieri: ma, al nostro solito, in compendio. </text:p>
      <text:p text:style-name="P3">Siccome narrammo, egli, tosto che Guido fu ucciso, da Veroli si era incamminato alla volta di Porto d’Anzio, con animo di penetrare nella città di Gaeta, allora stretta d’assedio, di abboccarvi con Felice e di ritornare subito presso Giovanna, per mitigarle, con le fresche e liete novelle del figliuolo maggiore, il mortale affanno, cagionatole dall'assassinamento cosi barbaro del figliuoletto che era il cuore degli occhi suoi. Disegno ardito, ma non temerario. S<text:span text:style-name="T294">t</text:span>anteché da Anzio a Gaeta remigavano bene spesso, nottetempo e marina marina, burchielli apportatori di lettere e di messi; e per via di queste furtive corse, la regina Maria Teresa mandava da Roma frequenti notizie sue e della reale Famiglia, e ricevea quelle dei conti di Trani e di Caserta suoi figliuoli, e del re Francesco e della regina Sofia, che nei bastioni di quella piazza, difendevano gloriosamente contro gli usurpatori i diritti della corona e l’onore della tradita bandiera di Napoli. </text:p>
      <text:p text:style-name="P3">Pervenuto in Anzio, Otello piglio lingua da marinari del Regno, che sempre si trovano in quel porticciuolo per opera della pesca; e non indugio ad accordarsi con un navicellaio, il quale diedegli sicurtà che lo condurrebbe e lo ricondurrebbe in meno di tre giornate. Detto fa<text:span text:style-name="T294">tt</text:span>o. Una sera fredda, ma bastantemente serena, con tre robusti rematori egli mosse dal golferello di Nettuno; e il leggerissimo schifo, sul quale solcavano terra terra le placide acque, tanto si avanzò, che all’aurora già, rimontato il capo Circello, vogavano per la rada di Terracina. <text:span text:style-name="T294">Senonché</text:span> col nascer del sole, il bel cielo che era e il buon mar che faceva, voltarono in contrario: onde s’ebbe a durare non piccola fatica ad imboccare il porlo della predetta città; nel quale fu necessità mettere in riparo la navicella, ché altrimenti rischiavano di correre a fortuna perduta. Ma poi o fosse che i <text:span text:style-name="T294">flutt</text:span>i tardavano a rabbonacciarsi, o fosse timore di una corvetta sarda che mostravasi in ispia delle costiere; fatto <text:soft-page-break/>sta, che e barcaiuolo e remigatori si rifiutarono di avventurarsi più oltre. Di che Otello, sdegnato che si rompessero in questo modo le sue intenzioni, entro in pratiche con una paranzella di pescatori da Procida, che erano per salpare: e tanto seppe dire a quella bonaria e fedel gente, che, per amore del Re, di cui si paleso loro soldato, gli promisero che lo avrebbero accostalo al lido di un qualche riposto seno, tra il monte Scauro e la foce del Garigliano. </text:p>
      <text:p text:style-name="P3">La paranza sferro sotto una gran forza di vento, steso poco men che a filo per poppa: ondechè, colla vela solo a mezz’asta, trascorreva quanto un battello a vapore. Questa volata però menava troppo in alto e lungi dalla riviera: a tale che, sull’imbrunire, i navigatori aveano preso tanto di largo, che, spuntata Gaeta, già erano di rincontro all’isola Ponza. Per lo che ammainarono, e si diedero a bordeggiare. Ma a notte fermali vento cambio e surse un tempo rìgido e nebbioso, che tolse di veduta ogni faro; e poscia si alzo una così sformala burrasca, che il legno, percosso a traverso, non ebbe argomenti da cansarsi dai cavalloni che impetuosissimameote <text:span text:style-name="T295">li</text:span> stravolgeano: e per questo abbocco su l’un fianco, e, senza che à potesse scorgere dove fosse portato, <text:span text:style-name="T295">s'andò</text:span> a chiudere in un ridato di scogli intorno ad un isolotto: e quivi rimase incagliato fino all'alba del dì seguente, in cui venne soccorso. Otello, che non aveva sperimento del mare, contuttoché mai nei campi di battaglia non avesse tremato innanzi ai cannoni e alla <text:span text:style-name="T295">moschetteria</text:span>, pur non di manco in questa fiera nottata provo così sensibile l'orror della morte, che giuro in cuor suo di pigliar terra il più presto possibile, e di non più cimentare la vita nei pericoli di un’altra navigazione. Il perché, aspettato il cessamento della tempesta, spese l’ultimo suo soldo per indurre il padrone di una tartanella, che lo avesse tragittalo nelle vicinanze di Napoli. <text:span text:style-name="T295">E </text:span>così, sbarcato a Sorrento, il nono giorno da che s’era dipartito da Veroli, entr<text:span text:style-name="T295">ò</text:span> nella città patria, secco di moneta, stanco, affamato, lacero de’ panni che era una compassione a vederlo. </text:p>
      <text:p text:style-name="P3">Incontanente e’ fece capo all’uscio di don Pasquale, suo zio e tutore; e gli si presento in alti e in parole più da mendico supplichevole, che non da nipote e pupillo. Nè le prime accoglienze furono acerbe. </text:p>
      <text:p text:style-name="P3"><text:soft-page-break/>L’avaro uomo gli si mostro di buon viso e facile a ristorarlo si di denaro, come di qualunque altra cosa gli bisognasse: ma al patto che, abbandonala la bandiera del re Francesco, si arrotasse poi in un reggimento di cavalleria piemontese; nel quale egli s’impegnerebbe di farlo ricevere con promozione e vantaggio. Otello adirassi di questa, che egli chiamava proposta infame e da Giuda; e nell’ardore della sua collera soldatesca, non si contenne dal dire e ridire che innanzi si sarebbe lasciato fare in pezzi, che sporcarsi con le assise dei nemici del suo Re e dei predoni del Regno; e aggiunse una litania d'improperii a quelli che egli intitolava assassini dell’Italia. Don Pasquale non si altero punto per questi importuni sfoghi del giovane, e si contento di rispondergli pacatamente: — Va bene, ho capito!</text:p>
      <text:p text:style-name="P3">Ma che avea egli capilo costui? Otello se ne accorse il domani, quando fu improvvisamente sorpreso da tre Carabinieri che gl’intimarono l’arresto: — A me? grido egli frugandosi nel petto. </text:p>
      <text:p text:style-name="P3"><text:span text:style-name="T134">— </text:span>Sì, a voi: non siete voi Otello di Bardo?</text:p>
      <text:p text:style-name="P3"><text:span text:style-name="T134">— </text:span>A me? l’arresto? e trasse fuori una pistola girante. </text:p>
      <text:p text:style-name="P155"><text:span text:style-name="T114">— </text:span><text:span text:style-name="T14">Rispettale la forza pubblica! lo sgrido il brigadiere afferrandogli il pugno armato, mentre i due compagni lo abbrancavano pei gomiti. </text:span></text:p>
      <text:p text:style-name="P3"><text:span text:style-name="T134">— </text:span>Dove mi conducete? interrogo l’altro cedendo la pistola. </text:p>
      <text:p text:style-name="P3"><text:span text:style-name="T134">— </text:span>Nella prigione militare di Castel sant’Elmo. </text:p>
      <text:p text:style-name="P3"><text:span text:style-name="T134">— </text:span>E perché?</text:p>
      <text:p text:style-name="P3"><text:span text:style-name="T134">— </text:span>Per cautela. </text:p>
      <text:p text:style-name="P207"><text:span text:style-name="T114">— </text:span><text:span text:style-name="T14">Va bene, ho capito! disse il giovane ancor egli alla sua volta; e proro</text:span><text:span text:style-name="T91">tt</text:span><text:span text:style-name="T14">o in un pianto disperatissimo, sali dolentemente nel carcero della fortezza. Ma egli non pianse di dolore per sé, o per dispetto che lo zio disamoralo lo trattasse con si inumana perfidia; sebbene pianse e si dolse per Giovanna, per Pellegrino, per Maria Flora, e per le lagrime che la sua lontananza avrebbe lor fatte spa</text:span><text:span text:style-name="T91">n</text:span><text:span text:style-name="T14">dere, Dio solo sapeva con quale misura e per quanto tempo. Questa fu la spina del suo cuore, questo il martirio dell’anima sua, nei lunghi mesi che gli tocco marcire entro le </text:span><text:span text:style-name="T91">casamatte</text:span><text:span text:style-name="T14"> del forte. </text:span><text:span text:style-name="T91">O </text:span><text:span text:style-name="T14">vegghiasse o dormisse, questo era il crucciò, lo struggimento, l’agonia del suo spirito. Col corpo egli gemeva nel fondo di un torrione di Napoli: con la fantasia, era sempre in Veroli, dove stimava che dimorassero quei tre pegni dilettissimi della sua vita; e notte e giorno sognava loro, e </text:span><text:soft-page-break/><text:span text:style-name="T14">sospirava per loro, e si consumava di loro, e smaniava di una implacabile ansietà, che mille e mille foschi presagi gli suscitavano senza posa nella sgomentata immaginazione. </text:span></text:p>
      <text:p text:style-name="P3">Da prima, per un eccesso di gelosia, egli fu posto allo stretto in un ergastolo, forse il più putido ed oscuro di quella rocca. Ma poi, verso le feste di Pasqua, lo allargarono alquanto: e nel Maggio, per l’intercessione di un u<text:span text:style-name="T295">ffi</text:span>ziale lombardo che lo piglio a benvolere, ottenne licenza di andare anche libero pel Castello, e di usare con le milizie che lo presidiavano. Tra queste, mescola<text:span text:style-name="T295">t</text:span>i a un buon numero di Piemontesi, erano varii Napolitani dell’antico esercito, ed altresì parecchi Romagnuoli, strappati alle loro famiglie e che stavano sotto le insegne sarde, come i bracchi alla catena. Otello si addomestico molto intrinsecamente con alcuni di que’ suoi nazionali, che gli parevano più avversi di animo a’ Piemontesi e quindi meglio disposti a gabbarli; e insieme fece amistà con due Romagnuoli, l'uno di Cesena che avea nome Angelo, l’altro di Rimini che avea nome Saverio; ambedue giovanotti di grandissimo cuore, ma pieni di astio contro i novelli dominatori delle Romagne, e cani e gatti coi commilitoni piemontesi del reggimento: Unità d’Italia!</text:p>
      <text:p text:style-name="P3">Con costoro l’amicizia del nostro prigioniero divenne cosi affettuosa, che eglino, per pietà di lui e della sua innocenza, deliberarono di dargli mano a fuggire. Adunque travestitolo con vecchi aiuti da granatiere, e colta un’ora in cui la guardia era fatta da Napolitani co’ quali si erano intesi, preserlo in mezzo, e, simulando di uscire per loro diporto, lo trassero fuori, acco<text:span text:style-name="T295">m</text:span>pagnaronlo <text:span text:style-name="T295">f</text:span>ino ad un nascondiglio ove smise il travestimento, e con lieti augurii e con un regaluccio di cinque lire lo accomiatarono. — Che possiate essere benedetti! sc<text:span text:style-name="T295">l</text:span>am<text:span text:style-name="T295">ò</text:span> Otello stringendo loro le mani; di certo qualche sant’anima dee aver pregalo in cielo per me! E andossi con Dio. </text:p>
      <text:p text:style-name="P3">Questo trafugamento avvenne l’olio Agosto, diciassettesimo giorno dopo l’arrivo della nobile e ricca dama appo il nostro Traiano, e nell’ora che ragguagliatamente era l’ultima innanzi il tramontare del sole. </text:p>
      <text:p text:style-name="P3"/>
      <text:p text:style-name="P177"/>
      <text:p text:style-name="P123">LXX.</text:p>
      <text:p text:style-name="P3"/>
      <text:p text:style-name="P3">Guardate casi! In quel giorno e sottosopra in quella medesima ora, che Otello di Bardo riusciva in Napoli a deludere la vigilanza de’ suoi nemici, a trafugarsi, a salvarsi; in Roma la strada nella quale Traiano abitava era ingombra di genti, che presso il suo portone facevano crocchi e capannelli, e stavan lì ferme a bisbigliare e in aria di attendere che si appagasse una comune curiosità. Il portone aveva le imposte socchiuse: ma in guardia ci era un cotal pezzo d’uomo barbuto e arcigno di faccia, il quale vietava bruscamente l’ingresso a molli che il sollecitavano: e dove, per tener lungi i profani da quella soglia, non bastassero i rifiuti secchi, valevasi di gomita<text:span text:style-name="T295">t</text:span>e, di urti e ancora di una mazza che aveva nel pugno. Costui con grande fatica dava l’adito a qualche rarissima brigatella di signori o di signore, che si accostavano a chiederglielo, perché queste privilegiate persone erano o amiche o parenti della famiglia: e per quell’apertura s’introducevano l’una appresso dell’altra, tacite e non certo coll’andar lieto di chi è ammesso al godimento di una festa. A mano a mano poi che il sole declinava, i pacifici gruppi dei sopraddetti curiosi crescevano, e la turba ingrossava già tanto, che la strada ne ridondava e gli sbocchi dei vicoli n’erano stipali. </text:p>
      <text:p text:style-name="P3"><text:span text:style-name="T134">— </text:span>Che novità era questa?</text:p>
      <text:p text:style-name="P3">Ah, lettore! volete sapere la novità? Ella era che si aspettava l’apparizione di un angelo, il quale stava per uscire da quel portone; e si aspettava con gran desiderio, conciòssiaché era voce che e’ fosse un bellissimo angelo, degno di essere contemplato da chiunque aveva occhi per gustare bellezza. </text:p>
      <text:p text:style-name="P3">Se il burbero uomo, che ne impediva soldatescamente l'accesso, avessevi conceduto di por piede nell’atrio, voi ne avreste trovato il pavimento sparso di verdi foglie di mirto, sino ad una porlicciuola, che era là in fondo a mano manca di un andròncello; e metteva in un’ampia stanza terrena assai laminosa, bene scialbata e di grato aere. Quivi, se vi foste affacciato, avreste veduta l’accolta de’ parenti o degli amici di casa, quali ritti e quali in ginocchio, far mesta corona ad una sontuosa bara fulgente di oro, coperta di bianche stoffe, adorna <text:soft-page-break/>di freschissimi e odorosissimi <text:span text:style-name="T295">c</text:span>ori e circondata da sei torchi di cera, che ardevano sopra altrettanti candelabri di metallo argentato. Che se pian piano vi foste inoltrato anche voi, e fattovi un poco più vicino alla bai a, vi avreste ammirato disteso sopra il bell'angelo, che alla grazia del componimento, alla soavità dei sembianti, al candore dei veli, alla fragranza che tramandava, vi saria proprio parso cosa di paradiso. </text:p>
      <text:p text:style-name="P3"><text:span text:style-name="T134">— </text:span>Ma e quest’angelo, chi era egli adunque?</text:p>
      <text:p text:style-name="P3">Oziosa dimanda! Voi già, con uno di quei presagi che non fallano mai, avete indovinato chi fosse: e ancora ce ne interrogate? Piuttosto lasciate che seguitiamo a narrarvi tutto ciò che avreste veduto e udito, se allora vi fosse avvenuto di essere in quella stanza. </text:p>
      <text:p text:style-name="P3">Approssimandovi a quella bara, che por l’adornezza rassomigliava ben più ad una nuzial pompa che ad un funereo cataletto, l’occhio naturalmente vi sarebbe subito corso al volto della gentilissima verginella, che vi giaceva sopra esanime e supina. E voi all’aspetto di quelle fattezze così pure, terse ed inalterate; di quel dolce sorriso non potuto spegnere dal ferale soffio di morte; di quelle grandi e alabastrine palpebre, chiuse come ad un placido sonno; di quella fronte gelida, ma serena e vagamente inghirlandala di fiori <text:span text:style-name="T295">d'arancio</text:span>; di quella nera e lucida capigliatura, che le calava giù ad anella per gli omeri; voi vi sareste sentilo preso da un riverenziale stupore, misto ad un senso di tal inesprimibile compunzione, che sarestevi inginocchiato, e anche voi avreste sciamalo in cuor vostro: — Ah, questo è un serafino di Dio!</text:p>
      <text:p text:style-name="P3">La virginal salma di Maria Flora posava su di uno strato di seta cappa di cielo a trapunto, seminalo di s<text:span text:style-name="T295">t</text:span>elluzze d’argento, di gelsomini e di rosette di Francia. Tutta la persona avea rivestita di un garbatissimo abito di merletto bianco, assettato con bell’acconcezza di pieghe, serralo alla vita da una cintura di velluto cilcstre con fermaglio di rubini; e dal capo scendevate per le spalle un manto di simil merletto, s<text:span text:style-name="T295">t</text:span>endentesi fino ai piedi, i quali avea calzali da pia</text:p>
      <text:p text:style-name="P3">Belline di raso niveo, coi nastretti vermigli. La lesta di lei si appoggiava ad un guanciale di ermesino biade<text:span text:style-name="T295">t</text:span>to a frange e nappe doro: dal collo pendeale, ravvolto a tre giri, un rosario di cristallo di rocca in filigrana di argento, e la medaglia <text:soft-page-break/>dell'Immacolata Madre di Dio, tutta di oro, le brillava a mezzo del petto, sopra un nodo di lucentissimi zaffiri. Le mani teneva piamente composte sul seno. Con la diritta stringeva un piccolo Crocifisso di madreperla; con la sinistra un giglio: ed ai polsi aveva due gemme d’acqua marina legate da sottilissimi fili d’oro, che davano mirabil vista a quelle sue dita fine che pareano falle al tornio, e candide quasi avorio. Agli angoli della bara spiccavano grossi mazzi di fiori a piramidi, ciascuno dei quali terminava con magnolie che spargevano un olezzo dilica<text:span text:style-name="T295">t</text:span>issimo; alle sponde festoncini di ellera e di rose; appiedi una corona di camelie bianchissime. </text:p>
      <text:p text:style-name="P155"><text:span text:style-name="T114">— </text:span><text:span text:style-name="T126">O</text:span><text:span text:style-name="T14"> quanto è bella! quanto è carina! esclamavano </text:span><text:span text:style-name="T91">lì</text:span><text:span text:style-name="T14"> intorno gli astanti; la direste una vaga sposa nel dì delle nozze. </text:span></text:p>
      <text:p text:style-name="P155"><text:span text:style-name="T114">— </text:span><text:span text:style-name="T14">E così è veramente! replicava il padre Euschio; quest’anima intemerata celebra ora nel santo paradiso le sue nozze con l’Agnello di Dio: el</text:span><text:span text:style-name="T91">l'</text:span><text:span text:style-name="T14">è sua sposa, e i cori degli angioli adesso la festeggiano. Fortunata creatura! Piacesse al Signore che toccasse anche a noi la sorte di morire come lei!</text:span></text:p>
      <text:p text:style-name="P3">E mentre queste cose dicevansi a voce sommessa, avreste vedute schive donzelle e paurose bambine appressarsi animosamente a quel feretro, vagheggiarlo a parlo a parte, fi<text:span text:style-name="T295">s</text:span>sare con occhio tra divo<text:span text:style-name="T295">t</text:span>o e compassionevole il viso della morta fanciulla, e chinatesi apporre le labbra alle sue mani, e imprimervi baci amorosissimi; e poscia <text:span text:style-name="T295">gittare</text:span> un sospiro, asciugarsi una lagrima e su<text:span text:style-name="T295">s</text:span>surrare fra loro: — Beala lei!</text:p>
      <text:p text:style-name="P3">A un canto di quella stanza, dirimpetto alla bara, avreste veduta Flaminia, assisa in uno sgabellc<text:span text:style-name="T295">tt</text:span>o, gemebonda, pallida, con le mani incrociate sulle ginocchia, col guardo immobilmente rivolto nella faccia di Maria Flora, stare assorta, quasi fosse di marmo, in un’angosciòsa contemplazione, dalla quale non valevano a stornarla né i saluti delle amiche, né i carezzevoli conforti delle compagne. Ella era mula, era sorda e sembrava eziandio cieca. Non risalutava, non rispondeva, non ponea mente a chi che si fosse; non faceva allo, gesto, moto, che non significasse accoramento sconsolatissimo. </text:p>
      <text:p text:style-name="P3">Di dietro, a un altro canto, era Maddalena intorniata da un circolo di conoscenti, con cui s’interleneva a parlare. Ancor essa era trista e rammaricata; ma l’afflizione sua era soavizzata da un sentimento di religiosa pietà, che le rendea piacevole il favellare <text:soft-page-break/>della invidiabile morte di questa giovinetta, ch’ella molto semplicemente paragonava ai transiti più felici delle sante Vergini, le istorie delle quali aveva imparate nel leggendario. </text:p>
      <text:p text:style-name="P123"/>
      <text:p text:style-name="P123">LXXI.</text:p>
      <text:p text:style-name="P3"/>
      <text:p text:style-name="P155"><text:span text:style-name="T114">— </text:span><text:span text:style-name="T14">Di grazia, il signor Traiano, dov’è egli? si avvicinò, a interrompere i ragionamenti di Maddalena, un uomo in panni civili e di maniere condite d’urbanità. </text:span></text:p>
      <text:p text:style-name="P3"><text:span text:style-name="T134">— </text:span>Signor Gaudenzio mio, egli è ito oggi in Civitavecchia con la mia Lucilla, per accompagnarvi quella buona signora santola e cugina della nostra <text:span text:style-name="T295">angioletta.</text:span> </text:p>
      <text:p text:style-name="P155"><text:span text:style-name="T114">— </text:span><text:span text:style-name="T14">Ah! ecco perché io non lo incontrava. </text:span></text:p>
      <text:p text:style-name="P3"><text:span text:style-name="T134">— </text:span>Sì, è partito pochissimo tempo fa. Che vuole? quella povera signora non ne poteva proprio più! Bisognava allontanarla di qui ad ogni patto. C’era a temere che non impazzisse. </text:p>
      <text:p text:style-name="P3"><text:span text:style-name="T134">— </text:span>Eh, figuratevi che passione per lei! soggiunse una delle circostanti. </text:p>
      <text:p text:style-name="P155"><text:span text:style-name="T114">— </text:span><text:span text:style-name="T126">O</text:span><text:span text:style-name="T14"> Dio! non vi potreste fare un’idea di ciò che quella donna ha sofferto! Si vede che ella amava Fioretta, con un amore che avea della frenesia. Uh, mai non mi sarei immaginato che fosse possibile giungere tanto in là con le tenerezze! Eppure, si, noi madri, d’amore pe’ figliuoli ce ne intendiamo! Sino dal primo giorno che venne, quando il male della ragazza non dava né innanzi né indietro, ella a tutti i costi s’era impuntata a volerla condurre con sé nell’albergo. Per dis</text:span><text:span text:style-name="T91">t</text:span><text:span text:style-name="T14">ornela, fu necessario fare intervenire il medico, il quale dichiaro netto che, se si movea la malata dalla sua stanza, egli se ne lavava le mani, e non faceva sicurtà degli effetti che ne seguirebbero. Allora ella si rassegno a lasciarcela, ma a condizione che potesse abitare con noi, e vigilare il giorno e la notte la sua cara figlioccia. E noi, era da presumersi che le avessimo detto di no?</text:span></text:p>
      <text:p text:style-name="P155"><text:span text:style-name="T114">— </text:span><text:span text:style-name="T14">Nè manco per burla! riprese un’ascoltatrice. </text:span></text:p>
      <text:p text:style-name="P155"><text:span text:style-name="T114">— </text:span><text:span text:style-name="T126">Il</text:span><text:span text:style-name="T14"> signor Traiano e la signora Maddalena; aggiunse Gaudenzio; hanno un appartamento che può starvi d’alloggio anche una... </text:span></text:p>
      <text:p text:style-name="P155"><text:span text:style-name="T114">— </text:span><text:span text:style-name="T14">Modestamente, da pari nostri, si sa, abbiamo ciò che occorre. Non credeste però che quella gran dama avesse troppe esigenze. Oibò! Noi le offerimmo tre camere, tutte ammobiliate </text:span><text:soft-page-break/><text:span text:style-name="T14">con un certo lusso; insomma le migliori di tutta la casa. Ella ne accetto una sola: e poi in ultimo, quando Fioretta peggiorava, fummo costretti di acconciarle un letto nella stanza della giovane, perché non ci era più modo di strapparla dal capezzale di lei. Che diligenze! che tinozze! che spedienti di nuova invenzione strologava ella di contìnuo, per salvare quell’amabile creatura! Era un perpetuo va e vieni della sua carrozza, per mille commissioni di medici e di medicine, di barattoli, di delicatezze che noi neppure ci sognavamo. Ell’ha speso un tesoro! e diceva che, per guarire questa figliuola, era contenta di buttar via diecimila scudi. I tridui, le novene, le messe che faceva celebrare, non sono da contarsi. In due settimane ha radunati otto consulti; e quasi sempre di medici nuovi. Oggi era un tedesco, posdimani era un inglese. Or voleva tentare </text:span><text:span text:style-name="T91">l'omeopatia</text:span><text:span text:style-name="T14">: ora que</text:span><text:span text:style-name="T91">ll'</text:span><text:span text:style-name="T14">altra cura, come la chiamano? basta, è un certo nomacci</text:span><text:span text:style-name="T91">o</text:span><text:span text:style-name="T14">! E poi non ha chiamato col telegrafo un dottore francese, il quale è venuto apposta, ed è arrivato in punto per dichiarare spedita affatto l’inferma?</text:span></text:p>
      <text:p text:style-name="P3"><text:span text:style-name="T134">— </text:span>Ma, in sostanza, che malattia era la sua? dimand<text:span text:style-name="T295">ò</text:span> un’amica. </text:p>
      <text:p text:style-name="P3"><text:span text:style-name="T134">— </text:span>Hum! ne sapete voi nulla?</text:p>
      <text:p text:style-name="P155"><text:span text:style-name="T114">— </text:span><text:span text:style-name="T14">Io? no. </text:span></text:p>
      <text:p text:style-name="P155"><text:span text:style-name="T114">— </text:span><text:span text:style-name="T14">Tanto ne so io, e altrettanto ne hanno saputo i medici, con tutto che si sieno spremuto il cervello per indovinarla. Nessuno però dubitava, che non fosse una consunzione rapida rapida degli organi vitali; e pare che la sede del male fosse nel cuore. È inutile farci sopra lunarii. Senza un miracolo, quel bell’angelo non poteva più vivere in terra: che serve accusare i medici?</text:span></text:p>
      <text:p text:style-name="P155"><text:span text:style-name="T114">— </text:span><text:span text:style-name="T14">Beata lei! sclamò una buona vecchierella tutta commossa; ell’era un frutto maturo pel paradiso; e Dio se lo è colto. </text:span></text:p>
      <text:p text:style-name="P155"><text:span text:style-name="T114">— </text:span><text:span text:style-name="T14">Non c'è altro a ridire; incalzo il signor Gaudenzio;</text:span></text:p>
      <text:p text:style-name="P3">Quel fior che è caro al ciel, giovin si mietei </text:p>
      <text:p text:style-name="P155"><text:span text:style-name="T114">— </text:span><text:span text:style-name="T14">Giovane più cara al cielo di questa Fiorella, io non saprei divisarmela. Ell'ha fa</text:span><text:span text:style-name="T91">tt</text:span><text:span text:style-name="T14">a una di quelle morii, che non c’è santo al mondo, il quale non gliela invidiasse. Il padre Euschio mio cognato, che l'ha assistita con una carità rara fino agli estremi, si protesta </text:span><text:span text:style-name="T91">di</text:span><text:span text:style-name="T14"> non aver mai veduto altri fare una morte simile, nemmeno tra i suoi fraticelli, che pure ne muoiono tanti che sembrano san Luigini. Egli dice, che quell'anima dev’essere </text:span><text:soft-page-break/><text:span text:style-name="T14">volata ritta ritta nelle braccia di Gesù Cristo, come una innocente colomba; e che il purgatorio essa non l’ha toccalo davvero! Già, poverella! del purgatorio ne ha fatto tanto in questa vita, che sfido io a farne di più!</text:span></text:p>
      <text:p text:style-name="P155"><text:span text:style-name="T114">— </text:span><text:span text:style-name="T14">Basta guardarla! soggiunse una di quelle che l’ascoltavano; la sola sua faccia mostra ch'ella è una predestinata. Chi ha mai veduto un cadavere più grazioso di questo? A me la mi par più bella morta che viva. </text:span></text:p>
      <text:p text:style-name="P155"><text:span text:style-name="T114">— </text:span><text:span text:style-name="T14">Eh, il lume degli occhi, le manca! ripiglio Maddalena tergendosi i suoi che gocciavano; se quel paio d'occhi, che non aveano i compagni, fossero aperti e rilucessero, oh ancor io la direi quasi più bella moria che non era viva! Ma quegli occhi si sono spenti, e ora son chiusi; e glieli chiudemmo, il destro la sua santola e il sinistro io. Ah quegli occhi sono chiusi, e per sempre! E qui Maddalena sbotto in singhiozzi, che provocavano a lagrimare quei che la udivano. </text:span></text:p>
      <text:p text:style-name="P3"><text:span text:style-name="T134">— </text:span>Per altro, quel sentor di vermiglio che le è rimasto nelle due guance, quello è cosa artificiale, è belletto; non è vero?</text:p>
      <text:p text:style-name="P155"><text:span text:style-name="T114">— </text:span><text:span text:style-name="T14">Niente affatto! è color suo naturalissimo. 0 che credete?</text:span></text:p>
      <text:p text:style-name="P155"><text:span text:style-name="T114">— </text:span><text:span text:style-name="T14">Pare impossibile!</text:span></text:p>
      <text:p text:style-name="P3"><text:span text:style-name="T134">— </text:span>Noi non le abbiamo aggiunto altro abbellimento, che il vestiario voluto dalla sua cugina; ma che costa una moneta, sapete?</text:p>
      <text:p text:style-name="P155"><text:span text:style-name="T114">— </text:span><text:span text:style-name="T14">E a chi andranno l’abito e il manto di merletto, e quelle gioie cosi preziose?</text:span></text:p>
      <text:p text:style-name="P3"><text:span text:style-name="T134">— </text:span>A chi? resteranno a lei. </text:p>
      <text:p text:style-name="P3"><text:span text:style-name="T134">— </text:span>Come! la seppellite con indosso quella bagattella di roba?</text:p>
      <text:p text:style-name="P155"><text:span text:style-name="T114">— </text:span><text:span text:style-name="T14">Tal quale. È ordine espresso della signora, che, dopo trasportato in chiesa, il corpo sia rinchiuso in tre casse alla presenza di quattro testimonii, e sigillato: e vi s’ha da porre cosi vestita com’è ora, e non le s’ha da levare nemmeno un filo. </text:span></text:p>
      <text:p text:style-name="P155"><text:span text:style-name="T114">— </text:span><text:span text:style-name="T14">Cotesti poi sono scialacquamenti inutili; proprio capricci di signori! Meglio era spendere per suffragio dell’anima sua. </text:span></text:p>
      <text:p text:style-name="P3"><text:span text:style-name="T134">— </text:span>Ebbene, questa considerazione si fece fare alla dama: ed ella che rispose? rispose che i merletti e le gioie non potevano esser adoperate meglio, che a custodire le ceneri di una beala. </text:p>
      <text:p text:style-name="P155"><text:span text:style-name="T114">— </text:span><text:span text:style-name="T14">Questo è un argomento che non ha replica; disse un abatino che era della brigata. </text:span></text:p>
      <text:p text:style-name="P155"><text:soft-page-break/><text:span text:style-name="T114">— </text:span><text:span text:style-name="T14">Tanto più; seguito Maddalena; che pei suffragi ella ha fatte disposizioni larghissime. Oltre il funerale, che si celebrerà domattina e splendido, ha lasciate limosine perché si dicano mille messe nel termine di trenta giorni. Avrebbe ancora desideralo di erigerle un monumento nel cimitero. Ma Fioretta non acconsenti, e supplico d’essere collocata sotterra senza un’ombra di distinzione: e se lo fece promettere; dando per ragione, ch’ella amava un sepolcro uguale a quello di suo padre, di sua madre e de’ suoi fratelli, i quali </text:span><text:span text:style-name="T91">giacciono</text:span><text:span text:style-name="T14"> in povere fosso e col semplice ornamento di una croce di legno. </text:span></text:p>
      <text:p text:style-name="P3"><text:span text:style-name="T134">— </text:span>Che nobiltà di sentimenti, e che virtù sublimi, in una donzella didiciassett’anni! A quel che pare, essa dovea trattare della sua morte, come noi di fare una gita a Frascati o una <text:span text:style-name="T295">cenetta</text:span> alla vigna, no?</text:p>
      <text:p text:style-name="P155"><text:span text:style-name="T114">— </text:span><text:span text:style-name="T14">Lo stesso per appunto. Dacché la si mise in letto con la febbre, non discorreva più d’altro che di andare in paradiso: e ne ragionava con una sicurezza e un’aria di giubilo, che i medici e noi n’eravamo trasecolati. Sembrava addirittura ch’ella n’avesse avuta rivelazione. E io, interrogatone il Parroco, m’intesi dire che certe anime straordinariamente buone, alle volte ricevono da Nostro Signore questo privilegio, di presentire il loro vicino passaggio all’eternità; e che egli non dubitava nulla che Fioretta fosse di questo numero, s</text:span><text:span text:style-name="T91">t</text:span><text:span text:style-name="T14">antech</text:span><text:span text:style-name="T91">è</text:span><text:span text:style-name="T14"> Dio l’aveva guidala per una via d’insolite tribolazioni, da lei sopportate con pazienza insigne; e concludeva, che questa figliuola era una di quelle secrete vittime che il Signore elegge e prepara a grandi sacrifizii, per gli altissimi fini della sua giustizia e della sua misericordia; e che queste creature ignote agli uomini, neglette e spregiale, son quelle che disarmano l’ira di Dio, il quale, in grazia di loro, sostiene questo mondac</text:span><text:span text:style-name="T91">ci</text:span><text:span text:style-name="T14">o scellerato e non lo </text:span><text:span text:style-name="T91">svel</text:span><text:span text:style-name="T14">la dai fondamenti, in pena di tante colpe che tutti vi commettiamo. Che ne giudicate voi, don </text:span><text:span text:style-name="T91">Michelino</text:span><text:span text:style-name="T14">?</text:span></text:p>
      <text:p text:style-name="P3"><text:span text:style-name="T134">— </text:span>Giudico che il signor Curato parlava a meraviglia bene; riprese il giovine abate. Non bisognava meno di tanto, per fare di una tenera e debole ragazze<text:span text:style-name="T295">tt</text:span>a una colonna di fortezza cosi divina. Ci bisognava una elezione non ordinaria. </text:p>
      <text:p text:style-name="P155"><text:span text:style-name="T114">— </text:span><text:span text:style-name="T14">Uh Gesù mio buono! sclamò allora una mamma che avea seco due bamboletti, dei quali uno lattante; non c’è proprio altro </text:span><text:soft-page-break/><text:span text:style-name="T14">che i grandi sacrifizii che ci possano aiutare a salvarci. E questa angiolina, chi sa quanti n’avrà dovuti fare!</text:span></text:p>
      <text:p text:style-name="P155"><text:span text:style-name="T114">— O</text:span><text:span text:style-name="T14">, ditelo a me! ripiglio Maddalena. I sacrifizii che ha fatti, sono cose che meriterebbero d’essere stampate. Umanamente parlando, ella era nel colmo della sua fortuna. La santola se l’adottava per figliuola, e la costituiva erede di un grosso patrimonio. Quanti castelli in aria fabbricava sopra di lei quella povera dama! Fiorella era promessa ad un nobile giovane </text:span><text:span text:style-name="T91">uffiziale</text:span><text:span text:style-name="T14"> dell’esercito napolitano, suo fratello di latte, del quale da forse otto mesi non si sono più avute notizie. Or bene quella signora godeva di lusingarla che, appena guarita lei, sarebbero andate a cercarlo insieme nel Regno; che lo avrebbero trovato; che subito si sarebbero impalmati sposi; e poi avrebbero viaggiato, e poi sarebbero tornati in Roma nel Maggio, per fare le nozze, e poi sarebbero passati in una bella villa in Francia, e poi in somma almanacchi senza fine! Ma quell’animuccia di Dio, che si era distaccata da ogni affetto terrestre, la riguardava sempre con un certo riso e con una tal mossa d’occhi, che avrebbero disingannato non so io chi. E ciò non bastando: «Zia mia cara; le rispondeva lisciandole le due mani; perché illudervi? Io mi s</text:span><text:span text:style-name="T91">en</text:span><text:span text:style-name="T14">to invitata ad altre nozze, ad altri viaggi, ad altre ville. Lassù, lassù, capite? Non mi fate dissipare la mente. Io non posso guarire, ma debbo salire lassù, e per questo non voglio pensare ad altro. Ad Otello </text:span><text:span text:style-name="T91">penserò</text:span><text:span text:style-name="T14"> in cielo, e colà </text:span><text:span text:style-name="T91">penserò</text:span><text:span text:style-name="T14"> anche a voi; e quando l’ora vostra sia venuta, non dubitate che </text:span><text:span text:style-name="T91">scenderò</text:span><text:span text:style-name="T14"> ad accogliervi in compagnia dei santi angioli.» E la dama, in udire queste parole, si distruggeva In lagrime, si affannava e se la serrava tra le braccia, con una veemenza d’amore e di dolore, che noi temevamo non la soffocasse. Obi che scene! </text:span></text:p>
      <text:p text:style-name="P3"><text:span text:style-name="T134">— </text:span>Scene che ad assistervi, io mi sarei sentito schiantar il cuore; disse il signor Gaudenzio stropicciandosi le ciglia col dorso di una mano. </text:p>
      <text:p text:style-name="P155"><text:span text:style-name="T114">— </text:span><text:span text:style-name="T14">E sì, che noi penavamo poco a starci presenti I Buono però che quella dama, grazia sua, mi ascoltava e si lasciava persuadere dalle mie ragioni! Di fatto come fummo all’ultimo punto, quando la moribonda era sullo spirare, se non fossi sta</text:span><text:span text:style-name="T91">t</text:span><text:span text:style-name="T14">a io, chi sa in quali furori sarebbe trascorsa! Maio tanto mi adoperai, che la potei quietare. Ancor ella s’inginocchio presso </text:span><text:soft-page-break/><text:span text:style-name="T14">al letto, e rispondeva con noi alle orazioni degli agonizzanti, recitale dal padre Euschio. </text:span></text:p>
      <text:p text:style-name="P155"><text:span text:style-name="T114">— </text:span><text:span text:style-name="T14">Dio! che angustia a vedersela morire sotto degli occhi! mormoro l’abatino. </text:span></text:p>
      <text:p text:style-name="P155"><text:span text:style-name="T114">— </text:span><text:span text:style-name="T14">Eppure, don Michelino mio, </text:span><text:span text:style-name="T91">sappiate</text:span><text:span text:style-name="T14"> che l’angustia fu minore che non credevamo. In quel momento che la nostra </text:span><text:span text:style-name="T91">angioletta</text:span><text:span text:style-name="T14"> comincio ad agitarsi, a sorridere, a dimenare le mani come se tripudiasse, ci rizzammo tutti con meraviglia: e mentre il padre Euschio le dimandava: «Figlia mia, che hai»? e le accostava il Crocifisso alle labbra; ella inchino un tantino il capo sopra Gesù Cristo, mando un sospiro e rimase immobile e con la bocca composta a quel suo bel sorrisetto. «È passata!» disse il cognato mio, e si mise in ginocchio. A noi non parea vero. Me le feci sopra, la scossi, la chiamai: ah, pur troppo, era morta!</text:span></text:p>
      <text:p text:style-name="P3">La donna, che era in vena di continuare queste patetiche descrizioni, sospese di colpo il suo dire, per l’ingresso di due chierici in cotta, i quali annunziarono che ecco il clero e le fraterie per levare il cadavere. Maddalena muto colore, si alzò, corse a Flaminia e strappandola di forza: —Vieni; le grido con alterazione vivissima; vieni a dare un’ultima occhiata a Fioretta, ché ce la portano via. Presto, e montiamo su subito. </text:p>
      <text:p text:style-name="P3">La giovano balzo in piedi, e ruggendo smaniosamente si avvento In compagnia della madre sul feretro, e con lamentosissimo pianto saluto e abbraccio la mortale spoglia di Maria Flora. — Anima benedetta, va in pace e prega per noi! disse Maddalena, e la bacio in fronte. Dopo di che e madre e figliuola, gittando gagliardi singulti, si allontanarono da quella camera, in cui già entrava la Croce della parrocchia, seguita dal Curato e dai sacerdoti. </text:p>
      <text:p text:style-name="P3">Indi a poco, l’atrio risono di una fl<text:span text:style-name="T295">eb</text:span>ile salmodia, ripetuta a coro dalla fila delle confraternite, che si distendevano in processione lungo la strada. Il popolo faceva ressa alla porta e sordamente romoreggiava. Ma tosto che il funebre convoglio prese a muoversi, l’ansia, la calca e <text:span text:style-name="T295">l'</text:span>af<text:span text:style-name="T295">fo</text:span>llamento delle turbe sovraccrebbe fuor di misura. Finalmente la bara spunto di sotto l’arco. La folla, all’apparire di quella così leggiadra pompa, si premeva, si urlava, tumultuava, levava un frastuono cupo, lugubre, confuso. Tutti voleano avvicinarsi, ed ammirare il bell’angelo di Dio. Allora Maddalena con Flaminia e alquante <text:soft-page-break/>amiche più intime, sporsero il capo dal balcone, per rivedere anche una volta le sembianze della lor compianta Maria. X veli e le inanellale chiome della speciòsissima vergine, portata nel cataletto quasi a trionfo, in mezzo dei fiori e dei cerei, ondeggiavano mollemente, pel trarre di un zeflìro che parea scherzasse con lei, come con una rosa di primavera. </text:p>
      <text:p text:style-name="P155"><text:span text:style-name="T114">— </text:span><text:span text:style-name="T126">O</text:span><text:span text:style-name="T14"> benedetta, va in pace e prega per noi! replico Maddalena guardandola con uno sgorgo di lagrime, che dalle sue ciglia piovvero come gemme sul viso di Maria Flora; e voltatasi, allargo le braccia e sostenne la figliuola, che a quella vista sentivasi venir meno, e si ritiro dentro. </text:span></text:p>
      <text:p text:style-name="P3">Se il trafugamento di Otello di Bardo, che allora allora compieva<text:span text:style-name="T295">n</text:span> dalla prigione di <text:span text:style-name="T296">Sant'Elmo</text:span> in Napoli, si fosse compiuto due mesi prima, l'intreccio di questo nostro <text:span text:style-name="T295">luttuoso</text:span> racconto si sarebbe <text:span text:style-name="T296">sciolto</text:span> in modo forse più consentaneo ai secreti desiderii di qualche lettore. Ma la Provvidenza dispose altrimenti. — Di certo qualche sant’anima dee aver pregato in cielo per me! aveva sciamato egli, sal<text:span text:style-name="T296">ut</text:span>ando i due che lo avevano liberato. Ah, chi fosse stato lì a dirgli, che questa sant’anima era la sua Flora, la quale in Roma e in quel momento medesimo, veniva trasportata in chiesa, con le pie ed onorevolissime esequie che abbiamo descritte, l'avrebbe egli creduto? Eppure, passate due settimane, non che il credesse, ma ne vide cogli occhi suoi la prova più funestamente incontrastabile che e' potesse vedere: e fu l’umile tomba di lei, sopra la cui croce trovo una corona di amaranti e di elicrisi, che formavano questa iscrizione: <text:span text:style-name="T170">M</text:span><text:span text:style-name="T165">aria Flora in pace </text:span><text:span text:style-name="T170">+ </text:span><text:span text:style-name="T165">7 Agosto </text:span><text:span text:style-name="T170">1</text:span><text:span text:style-name="T165">864.</text:span></text:p>
      <text:p text:style-name="P84"/>
      <text:p text:style-name="P84"/>
      <text:p text:style-name="P303"/>
      <text:p text:style-name="P103">LA POVERELLA DI CASAMARI</text:p>
      <text:p text:style-name="P55"/>
      <text:p text:style-name="P122">RACCONTO STORICO</text:p>
      <text:p text:style-name="P55"/>
      <text:p text:style-name="P153">DEL 1860 E 1861</text:p>
      <text:p text:style-name="P33"/>
      <text:p text:style-name="P138"/>
      <text:p text:style-name="P138">LXIX.</text:p>
      <text:p text:style-name="P3"/>
      <text:p text:style-name="P3"/>
      <text:p text:style-name="P155"><text:span text:style-name="T14">All’oriente di Roma, circa mezzo miglio fuori della por</text:span><text:span text:style-name="T92">t</text:span><text:span text:style-name="T14">a </text:span><text:span text:style-name="T92">tiburtina</text:span><text:span text:style-name="T14">, la strada consolare, che anche oggidì mena a Tivoli, sbocca improvvisamente in una solitaria valle coronata di poggi, a un cui lembo sorge un’antica basilica, la quale è tutta intorniata da un largo muro di cinta e da un gruppo di novelli edifizii, che biancheggiano tra la verdezza del sito e il bruno aspetto della sua faccia, de’ suol fianchi, della sua torre. La valle è il Campo Verano, luogo di piissima nominanza per essere </text:span><text:span text:style-name="T92">sovrapposto</text:span><text:span text:style-name="T14"> alle catacomba di Ciriaca e d’Ippolito, ove hanno pace le ossa d’innumerabili cristiani de’ primitivi secoli della Chiesa. La basilica è quella eretta da Costantino Magno ad onore del levita san Lorenzo, nella quale riposano, con le sue, le reliquie dei corpi del protomartire Stefano e di un esercito di beati. Il gruppo degli edifizii chiuso dalla muraglia è l’odierno cimitero del popolo romano: terra benedetta, perché ogni sua zolla è commista con le polveri di un Santo, ogni suo fil d’erba è nutrito dal sangue </text:span><text:span text:style-name="T92">d</text:span><text:span text:style-name="T14">i un eroe di Gesù Cristo. </text:span></text:p>
      <text:p text:style-name="P3">Lettor gentile, vi rammentate più di quei due amici, de’ quali vi riportammo un certo dialogo, per introduzione a questo racconto? Or bene, un sei o sette giorni dopo che aveano avuto insieme quel co<text:span text:style-name="T297">tal</text:span> dialogo, e fu la sera d’Ognissanti, i medesimi due amici, vaghi di fare ancor essi, come si costuma la vigilia de’ Morti, una visita </text:p>
      <text:p text:style-name="P3">al cimitero, s’incamminarono verso la predetta basilica di san Lorenzo fuor delle mura, e lungo la via s’imbatterono in una turba di gente che, o a piedi o in carrozza, vi conveniva o ne <text:soft-page-break/>ritornava. D cielo era fosco, torbido e fittamente coperto di un nuvolato, il quale, al soffio rabbioso dello <text:span text:style-name="T297">scirocco</text:span>, si abbassava con un piuttosto accennar d’acqua che piovere. Ma eglino, per essere tutti intesi in un loro ragionamento di arti belle, non avvertirono gran fatto a questa oscurità dell’aria, se non quando giunsero all’aperto della valle, in cui si alza la severa basilica circondata dal camposanto. — Obi, che tempo cupo e melanconico! non potè a meno di esclamare quegli dei due, che era Italiano, vedendo le nubi distendersi in forma di denso velo, sopra quella ampia tratta di pianicelli e di erte. </text:p>
      <text:p text:style-name="P155"><text:span text:style-name="T114">— </text:span><text:span text:style-name="T14">Serata da morti! rispose </text:span><text:span text:style-name="T92">l'</text:span><text:span text:style-name="T14">altro che, come sapete, era forestiero. A me però non dispiace, anzi piace; ché ogni cosa va considerata nel suo proprio lume. E qual luce più adatta di questa, per</text:span><text:span text:style-name="T114"> </text:span><text:span text:style-name="T15">contemplare le bellezze lugubri della morte? Animo, entriamo. </text:span></text:p>
      <text:p text:style-name="P3"><text:span text:style-name="T134">— </text:span>Le bellezze? ah, voi trovate bella pure la morte?</text:p>
      <text:p text:style-name="P3"><text:span text:style-name="T134">— </text:span>E perché no? Io mai non metto il piede in un cimitero, che <text:span text:style-name="T297">io</text:span> non iscopra e gusti di un’armonia singolarissima, tra il regno dei vivi che mi sta di fuori, il regno dei morti che mi sta di sotto, e il regno dei cieli che mi sta di sopra: e quest’armonia pare a me che tocchi l'apice della sua sublime unità, come io guardo alla croce che signoreggia là in mezzo al regno dei morti, mentre allarga le braccia al regno dei vivi e spiccasi con la punta verso il regno dei cieli. Amico, ella è questa un’armonia bellissima che, senza l’elemento della morte, non sarebbe perfetta. Mancherebbe di unità. E in ciò dire, trapassarono il limitare della cancellala, e furono dentro quella parte del camposanto che ne fa da vestibolo. </text:p>
      <text:p text:style-name="P3">Ampio è questo spazzo, intercluso in quadro da un muricc<text:span text:style-name="T297">iu</text:span>olo, nel quale vedi incassate di molle lastre marmoree, con iscrizioni che invano tenteresti di leggere, poiché rose o dilavate dalla umidità. Per lo lungo, sette a destra e sette a sinistra, corrono quattordici edicole in solida pietra <text:span text:style-name="T297">tiburtina</text:span>, che mostrano dipinte a fresco le stazioni della passione del Salvatore. Pietoso e dolce spettacolo <text:span text:style-name="T297">il </text:span>quale, con esprimere il costo del divin Sangue che ogni anima è valsa a Gesù Redentore, conforta a speranza chiunque, per questo adito, va pregar pace ad alcun’anima sua diletta, presso l’avello che quivi ne custodisce le ceneri! Di rincontro a questo divo<text:span text:style-name="T297">t</text:span>o ingresso <text:soft-page-break/>levansi due grandiosi portici che, con poca eleganza, volgono il tergo a chi arriva: sgarbo di architettura, che è compensato dalla foggia nobilissima di tutta la costruzione, e degli archi e delle volte e delle ben fusate colonne d’ordine dorico, terminanti con capitelli pieni di leggiadria. </text:p>
      <text:p text:style-name="P3">Qua vi s’apre innanzi un ripiano assai vasto, sparso a misurati intervalli di coperchioni di travertino, sulle bocche dei pozzi o carnai, che ora, per un rispetto di pubblica sanità, non sono più in uso. E questi coperchi di un colore bigiognolo, sporgenti dal fondo della piazza selciata di negro basalte, danno a tutto quel claus<text:span text:style-name="T297">t</text:span>ro un tal aere di religiosa mestizia, che voi, a gittarvi l’occhio e a fermarvi il piede, vi sentile fremere di un sacro orrore, il quale vi moverebbe a <text:span text:style-name="T297">ritrarne</text:span> il passo; se un tempietto, che vi si erge di fronte, nitido e gaio come un bel tulipano tra lo squallore del verno, non vi allettasse a inoltrarvi ed a salire in cima della sua sveltissima gradinata. Il che fecero i due amici, dietro la folla che silenziosamente vi ascendeva.. </text:p>
      <text:p text:style-name="P3">Cotesta vaghissima chiesicciuola, tutta candida nel prospetto e nei lati, che si rispondono con una confacenza squisita, sovrasta ad uno scalère di ben quattordici gradi, il quale intromette in un atrio a portico, sostenuto da quattro colonnine di granito d’Egitto ad ordine ionico, i piumacci e le volute de’ cui capitelli aspettano <text:span text:style-name="T297">tuttavia</text:span> l’ultimo pulimento. La sua facciata risalta con una proporzione che appaga la vista, e finisce con una specie di attico, e poscia con una alzala; nel timpano della quale campeggia la persona del Redentore a pennello, con ai fianchi due angioli che danno fiato alle lunghissime tibie, come in atto di risvegliare dal sonno della morte le umane generazioni, e chiamarle al supremo tribunale di Cristo Giudice. Il fregio porta in lettere cubitali: <text:span text:style-name="T165">PIVS. IX. PONTIFEX. MAXIMVS. AN. SACRI. PRINC. X</text:span><text:span text:style-name="T171">II</text:span><text:span text:style-name="T165">I. </text:span></text:p>
      <text:p text:style-name="P3">La grandissima calca dei visitanti che, con segni di fede veramente romana, si prostravano in questo grazioso tempietto, nel quale cantavasi il vespro dei defunti, non consenti ai due amici di osservarne il di dentro per lo minato. Ma vi ammirarono sei pregevoli colonne di marmo, quattro di un verde acerbo detto cipolla, che spartiscono le tre piccole navette, e due di uno scelto coristio, che adornano l’unico altare intitolato a Maria Vergine: <text:span text:style-name="T171">D</text:span><text:span text:style-name="T165">EIPARAE. SOLAT</text:span><text:span text:style-name="T171">RIC</text:span><text:span text:style-name="T165">I. </text:span><text:span text:style-name="T171">P</text:span><text:span text:style-name="T165">IORVM. </text:span><text:soft-page-break/><text:span text:style-name="T165">MANI</text:span><text:span text:style-name="T171">UM</text:span><text:span text:style-name="T165">.</text:span> E questa benigna Consolatrice delle anime purganti è raffigurata in una tela, col divin Pargoletto fra le braccia, in attitudine d'esaudire il beato martire Lorenzo il quale, inginocchiato a’ suoi piedi, gliele mostra tutte supplichevoli e inviluppale da cocentissime fiamme, in quella che varii angeli, ad un soave cenno di Lei, ne liberano parecchie dal fuoco e gliele rappresentano in sembiante di pudicissime donzelle, giulive in viso ed estatiche d’amore riconoscente. </text:p>
      <text:p text:style-name="P3"><text:span text:style-name="T134">— </text:span>Che vi sembra di quella pittura? dimand<text:span text:style-name="T297">ò</text:span> l’Italiano ad Eugenio, mentre che, dopo orato nella chiesetta, scendevano per la scalinata. </text:p>
      <text:p text:style-name="P3"><text:span text:style-name="T134">— </text:span>Mi sembra che po<text:span text:style-name="T297">t</text:span>rebb’essere più bella. </text:p>
      <text:p text:style-name="P3"><text:span text:style-name="T134">— </text:span>Cioè di stile più corretto, vorrete dire; ma non più amabile e divota. </text:p>
      <text:p text:style-name="P155"><text:span text:style-name="T114">— </text:span><text:span text:style-name="T14">A far l’amabile e il divoto col pennello in mano, si ricerca molto minore perizia, che a fare l’artista. Il difficile è accoppiare l’arte con l’espressione del sentimento. Per arte, quella pittura non è di mio genio: pel resto, ne giudichino i divoti. </text:span></text:p>
      <text:p text:style-name="P3">Così dicendo, ambedue torsero a destra e s’introdussero nella camera mortuaria, la qual è sotto il piano della chiesicciuola; e vi s’entra dalla banda opposta alla sua faccia. Anche questo riposi<text:span text:style-name="T298">t</text:span>orìo, in cui serbansi i corpi degli estinti prima di seppellirli, è a tre nari. In capo a quella di mezzo si affonda una nicchia, dov’è collocala la statua del Salvatore atteggiato in modo, che pare dirigga le parole: <text:span text:style-name="T165">Ego su</text:span><text:span text:style-name="T172">m</text:span><text:span text:style-name="T165"> resurrec</text:span><text:span text:style-name="T172">t</text:span><text:span text:style-name="T165">io et vita</text:span>, ai cadaveri che si schierano lì avanti sopra lettiere di ferro: e tali parole gli si leggono chiaroscurate mi piedestallo. Ma quella serata la stanza era sgombra d’ogni cadavero; ed invece dinanzi al Salvatore sorgeva un gra<text:span text:style-name="T298">n</text:span> tripode funerario, e sopravi un lebete con vampe di acquarzente che diffondevano una luce fioca e verdastra. </text:p>
      <text:p text:style-name="P3">I due uscirono <text:span text:style-name="T298">taciti</text:span> da quest'anticamera del sepolcro, e conciòssiaché il tempo viemaggiormente si <text:span text:style-name="T298">occupava</text:span>: — Or che facciamo? chiese l’Italiano ad Eugenio. </text:p>
      <text:p text:style-name="P3"><text:span text:style-name="T134">— </text:span>Andiamo avanti, e satolliamoci di quest’aria di morte, finché ce ne cape nei polmoni. </text:p>
      <text:p text:style-name="P155"><text:span text:style-name="T114">— </text:span><text:span text:style-name="T14">E avanti pure! disse quegli; ma voltiamo da questa banda dietro la basilica, perché ivi è il giardinetto del camposanto; il piccolo Pére la Chaise di Roma. </text:span></text:p>
      <text:p text:style-name="P155"><text:soft-page-break/><text:span text:style-name="T114">— </text:span><text:span text:style-name="T14">Ci vuol altro! per fare di questo cimitero un Pére la Chaise di Parigi, non basterebbero cent’anni. E poi a che prò? Quelle sono profanità che disdirebbero a Roma. Vale più un palmo di questo suolo soprastante alle catacombe, che non tutti i Campi Elisi di Francia, di Alemagna, d'Inghilterra e del Belgio. </text:span></text:p>
      <text:p text:style-name="P155"><text:span text:style-name="T114">— </text:span><text:span text:style-name="T14">Sì certo; per cristiani, io non so qual terra più sacra di questa si potesse desiderare. Ma un po’ di abbellimento non nuoce. </text:span></text:p>
      <text:p text:style-name="P3"><text:span text:style-name="T134">— </text:span>Purché sia abbellimento, non travisamento della morte, com’è quello dei cimiteri nostri. </text:p>
      <text:p text:style-name="P155"><text:span text:style-name="T14">La scala che rasenta la posteriore parte del monis</text:span><text:span text:style-name="T93">t</text:span><text:span text:style-name="T14">erio, abitalo ora dai Cappuccini custodi della basilica e del camposanto, mette sopra un deliziosissimo collicello, nel crine del quale spianasi un prato ameno per albereti e per decoro di monumenti. La sua pendice è solcata da viali, con di qua e di là tombe svariatissime tra cespi di begliòmini, di mughetti, di acanto o siepi di mortella e di rose, ovvero tra balaustri in legno, in ferro, in pietra. Alcune sono fiancheggiale da cipressino; altre inverdite da salci davidici che vi spiovono sopra i lor delicatissimi ramoscelli; altre ombrate da un pino, da un pioppo, da un’acacia e riparate con una chiudenda ove di sànguine, ove di prunalbo, ove di tamarisco, aggirala da tralci di ipomee o da fascetti di melalenche. Ma in quella sera non poche di queste tombe miravansi ornate di freschi fiori, quali cosparsi in sullo urne e quali intrecciati a corone, con lampanette accese davanti le croci; ed erano omaggi della tenera pietà di amici e di parenti, che ve li deponevano ad onoranza dei cari che ivi entro dormono nella santa pace di Dio. </text:span><text:span text:style-name="T93">Perciò</text:span><text:span text:style-name="T14"> tutte le </text:span><text:span text:style-name="T93">stradelle</text:span><text:span text:style-name="T14"> che fendono il dorso della collina erano gremite di visitatori d’ogni età e d’ogni condizione: e dalle lagrime che si vedeano cadere da più di un ciglio, era agevole intendere i pensieri e gli affetti che si agitavano negli animi di que’ passeggianti. </text:span></text:p>
      <text:p text:style-name="P155"><text:span text:style-name="T114">— </text:span><text:span text:style-name="T127">O</text:span><text:span text:style-name="T14">, bella davvero questa veduta! disse Eugenio quando fu a sommo del colle; e guardava giù con attonita compiacenza il seno larghissimo della valle, con que’ suoi lunghi filari di alberi semprevivi, e con quell’ondeggiamento del suolo seminato di croci, corso da vie dirittissime che Io ripartiscono in quadrali, e allora splendente di fiaccole che rilucevano da per tutto, tra l’andare e il venire del popolo che vi si avvolgea. </text:span></text:p>
      <text:p text:style-name="P155"><text:soft-page-break/><text:span text:style-name="T114">— </text:span><text:span text:style-name="T14">Noi siamo nel punto più pittoresco di tutto questo gran cimitero; rispose il compagno. Con un sol g</text:span><text:span text:style-name="T93">itt</text:span><text:span text:style-name="T14">o d’occhio, voi potete discernerne due buoni terzi. </text:span></text:p>
      <text:p text:style-name="P3"><text:span text:style-name="T134">— </text:span>E l’altro terzo?</text:p>
      <text:p text:style-name="P155"><text:span text:style-name="T114">— </text:span><text:span text:style-name="T14">Ci è nascosto dagli scaglioni di questa montata. Sapete voi, che tutto il compreso nel circuito del ricinto, supera i ventisei ettari di terreno?</text:span></text:p>
      <text:p text:style-name="P155"><text:span text:style-name="T114">— </text:span><text:span text:style-name="T14">Capperi, che ampiezza!</text:span></text:p>
      <text:p text:style-name="P155"><text:span text:style-name="T114">— </text:span><text:span text:style-name="T14">Per ampiezza, non ha forse l’uguale in Italia. Quanto poi scoprite qui intorno, tutto è opera di un venticinque anni; giacché il Campo Verano fu destinato al servigio di pubblico cimitero nel 1837, dopo le stragi del morbo asiatico. Nel resto troppo sarebbe più sontuoso, se il maggior numero di quelli che muoiono in Roma, non avessero sepolture gentilizie e sotterranei comuni nelle chiese, o altrove per la città. </text:span></text:p>
      <text:p text:style-name="P3">Ma anche là, sopra quella spianata verdeggiante, l’occhio era invitato a spaziarsi per le aiette e per le cerchiale che, vestile di erbicina finissima, nascono appiè de’ cipressi, de’ faggi, degli abeti, de' lauri e de’ piangenti salici di Babilonia, i quali, con <text:span text:style-name="T299">artificiosa</text:span> <text:span text:style-name="T299">disposizione</text:span>, ingiardinano il prato e fanno mesta ombra ai sepolcri. D bianco muro che va torno torno, è tutto incavato da nicchie ed incrostato di lapide d’un fondo o nericante o grigio, il quale cresce tristezza alla solitudine di quel boschereccio recesso. Or mentre i due amici costeggiavano questa muraglia e considera vano ad una ad una le nicchie co’ loro epitaffi, si abbatterono in una fanciulletta, la quale, tenendo per mano un garzoncello più piccolo di lei, appendeva nna ghirlanda di fiori zolfini all’arca di un tumulo signorile, sormontato da un levigatissimo busto di giovane donna. Il putto sciòltosi incontanente dalla mano della fanciulla, comincio arrampicarsi e incalzava la sorellina che lo aiutasse tanto, che e’ potesse dare un bacio a quel busto; ma per molto che questa si sforzasse di sollevarlo, il poverino non giungeva co’ suoi labbruzzi a quelle guance di marmo. Il compagno di Eugenio, sentitosi impietosire, prese egli in braccio il caro puttino, lo tenne alzato e il fece baciare e ribaciare affettuosissimamente le gole, la bocca e la fronte della gelida effigie; e ripostolo a terra: — Di chi è questo bel ritratto? gli <text:span text:style-name="T299">dimandò</text:span> rassettandogli in testa il cappellino piumato. </text:p>
      <text:p text:style-name="P155"><text:soft-page-break/><text:span text:style-name="T114">— </text:span><text:span text:style-name="T14">Di mammà; diss’egli con puerile candore e ripianto gli occhi nel busto. </text:span></text:p>
      <text:p text:style-name="P155"><text:span text:style-name="T114">— </text:span><text:span text:style-name="T14">Ahi, povero bambino, sei dunque rimasto senza la tua mamma! E </text:span><text:span text:style-name="T93">l'hai</text:span><text:span text:style-name="T14"> tu conosciuta?</text:span></text:p>
      <text:p text:style-name="P3">Il garzonetto, pur sempre affisando i freddi lineamenti di quella immagine, fece di no col capo e gli venne da singhiozzare. Eugenio, che intanto avea letta l’epigrafe del mausoleo: — Guardate! disse all’altro accennandogli la iscrizione; questa baronessa Vittoria è morta di ventiquattr’anni, ed ha lasciate queste due amabili crcaturelle, Silvia nell’età di <text:span text:style-name="T299">diciotto</text:span> e Pio di sette mesi. Che disgrazia!</text:p>
      <text:p text:style-name="P155"><text:span text:style-name="T114">— O</text:span><text:span text:style-name="T14"> Pio, il bel nome che avete! sclamò allora quel primo; non siete voi Pio?</text:span></text:p>
      <text:p text:style-name="P3">Il bambolo fece di si con un capochino, ma non movea punto gli occhiuzzi molli di lagrime dal busto che sembrava rapirlo. — E voi; seguito quegli interrogando la donzelluccia; come vi trovate voi qua cosi soli soli?</text:p>
      <text:p text:style-name="P155"><text:span text:style-name="T114">— </text:span><text:span text:style-name="T14">Mo viene il papà nostro, che è ito a portare una ghirlanda di perpetuine al sepolcro dei nonno; rispos’ella tutta rubiconda e con una vociòlina che tremolava. Egli ci ha detto «aspettatemi là presso vostra madre, e io vi </text:span><text:span text:style-name="T108">alzerò</text:span><text:span text:style-name="T14"> perché la baciate e poi le reciteremo il Deprofundis». </text:span></text:p>
      <text:p text:style-name="P3">I due erano per separarsi da quella vezzosa coppia di orfanelli, quando effettivamente soprarrivo il gentiluomo, il quale ringraziatili con cortesia del favore fatto ai suo piccino: — Pòveri figliuoletti! esclamo con grande alterazione di tenerezza; hanno perduta la madre che erano in fasce: eppure l’amano tanto, che mi si ammalerebbero di dolore, se io una volta per settimana non li menassi qui al suo sepolcro. </text:p>
      <text:p text:style-name="P3"><text:span text:style-name="T134">— </text:span>Se ne consoli; disse il compagno d’Eugenio; ciò prova che Silvia e Pio hanno un cuore degno di lei, signor Barone, e della buona mamma che li ha fatti. </text:p>
      <text:p text:style-name="P3">Queste parole furono di un ignoto a un ignoto, e proferite a caso e per cordiale, ma semplice urbanità. Tuttavia, non si sa come, ebbero la sorte d’imprimersi cosi vivamente nell’animo dell’umano signore, che da quel giorno innanzi, mai non si avviene nell’amico di Eugenio, che egli non si fermi a salutarlo, a ricordargli rincontro nel cimitero di san Lorenzo e a dargli notizie di Silvia e di Pio; ovvero a presentarglieli, se li ha seco, <text:soft-page-break/>perché ripeta a que’ suoi d<text:span text:style-name="T299">u</text:span>e angiolini che sieno buoni, se vogliono esser degni della lor mamma. </text:p>
      <text:p text:style-name="P155"><text:span text:style-name="T114">— </text:span><text:span text:style-name="T14">Presto, caliamo e giriamo una voltata rapida a traverso quella porzione laggiù, e torniameene; ché si fa tardi. </text:span></text:p>
      <text:p text:style-name="P155"><text:span text:style-name="T114">— </text:span><text:span text:style-name="T14">Doh I abbiamo anche un’ora e mezzo di giorno; ripiglio Eugenio con formolo in mano. Io mi diletto incredibilmente a vedere la religiosità di questo popolo, che s’inginocchia a canto le sepolture e prega con un raccoglimento, che non di più in chiesa. E poi le iscrizioni di queste lapide, come son belle! Che sapore di lingua! che dolcezza di affetti! che sentimenti cristiani! Altro che le smancerie romantiche e le sdolcinature teatrali, di cui si fa tanta pompa nei cimiteri nostri! Qua vi si porgono in latino classico, e piene di for</text:span><text:span text:style-name="T93">m</text:span><text:span text:style-name="T14">ole e di salutazioni, che sono tolte di peso dalle antiche epigrafi delle catacombe. Oh, i cattolici di tutto il mondo, quante cose avrebbono da imparare in questo nobilissimo Campo Verano! I Romani ci fanno la lezione anco morti!</text:span></text:p>
      <text:p text:style-name="P3">In questa, ecco un gruppo, che sembrava di una intera famiglia, venire a prosternarsi un passo lungi dai due amici, e ad Interrompere lo sfogamento così ragionevole dell’ammirazione di Eugenio. Quel gruppo era di una matrona con due damigelle, in grandi e ricchi abiti da duolo, e di tre giovinetti vestiti aneli’ eglino a bruno. Il cippo, attorno del quale si misero in ginocchio, e che tosto infiorarono di <text:span text:style-name="T299">crisantemi</text:span> <text:span text:style-name="T299">n</text:span>e di amelli, era splendido. L’ombreggiava un salice e lo assiepava una olezzante spalliera di serpillo, di maggiorana e di fieno egizio. Tutti e sei appena prostesi, e deposti que’ fiori argentini o d'un gialletto sbiadito, baciarono riverentemente la terra e risollevata la faccia, la dama e le figliuole abbassarono le nere ba<text:span text:style-name="T299">l</text:span>ze de’ loro cappelli e trassero fuori il rosario. <text:span text:style-name="T299">I </text:span>giovanetti stavano a destra, le sorelle a sinistra, la madr<text:span text:style-name="T299">e</text:span> nel mezzo: e immobili, come fossero di pietra, presero ad alternare sommessamente la corona della Beata Vergine, con un tal fl<text:span text:style-name="T299">eb</text:span>ile e lento modular della voce e con un si grave componimento delle persone, che Eugenio arrestatosi non sapea riaversi dallo stupore. Non pertanto i due, scopertosi il capo, si avanzarono quasi in punta di piedi, e sogguardando <text:span text:style-name="T299">l'epitaffio</text:span> si furono accertali, che quella matrona era la vedova e quei cinque figliuoli erano gli orfani dell’uomo, sulla cui tomba offerivano <text:soft-page-break/>allora tutti insieme un tributo amoroso di lagrime, di fiori e di preci. </text:p>
      <text:p text:style-name="P155"><text:span text:style-name="T114">— </text:span><text:span text:style-name="T14">Ben trovato e il buon giorno a voi! disse l’amico di Eugenio dando una stretta di mano ad un tale, con cui si scontro in uno di quei partimenti che si distendono nella pianura. Qual vento propizio vi ha egli portato oggi in questo cimitero?</text:span></text:p>
      <text:p text:style-name="P155"><text:span text:style-name="T114">— </text:span><text:span text:style-name="T14">Il vento? Eccolo il vento che mi ha portato! soggiunse quegli; e, tatto un gesto pietoso, indico a breve distanza una fossa, con la croce illuminata da quattro lampane e una donzelletta che le slava richinata sopra, cavando da un panierino rose e dal</text:span><text:span text:style-name="T93">l</text:span><text:span text:style-name="T14">e, con le quali la inghirlandava. </text:span></text:p>
      <text:p text:style-name="P155"><text:span text:style-name="T114">— </text:span><text:span text:style-name="T14">Ah, capisco! bravo signor Traiano mio! voi siete uomo di cuore. Quella è dunque la sua fossa eh?</text:span></text:p>
      <text:p text:style-name="P155"><text:span text:style-name="T114">— </text:span><text:span text:style-name="T14">Appunto; là sotto riposa la nostra poverella di Casamari; l’angelo di benedizione per me e per la mia famiglia. Che serve? è già più di un anno che è successo quel che è successo; e nondimeno io, ogni volta che penso a lei, mi sento commovere. </text:span></text:p>
      <text:p text:style-name="P3"><text:span text:style-name="T134">— </text:span>Questo s’intende, caro signor Traiano. E chi è quella ragazzina, che sta lavorando intorno alla sua fossa?</text:p>
      <text:p text:style-name="P3"><text:span text:style-name="T134">— </text:span>È Lucilla, che io ho dovuto per forza condurre meco, benché faccia questo tempo cosi indiavolalo. Non ci è stato modo di tenerla. </text:p>
      <text:p text:style-name="P155"><text:span text:style-name="T114">— </text:span><text:span text:style-name="T14">E la signora Maddalena, come sta?</text:span></text:p>
      <text:p text:style-name="P3"><text:span text:style-name="T134">— </text:span>Bene, grazie a Dio. Ella è rimasta in casa, perché Flaminia si è presa un po’ di <text:span text:style-name="T370">raffreddore</text:span>, o questa per lei non era stagione da uscire a spasso. Ma dentro Lottava, <text:span text:style-name="T369">a</text:span>ncor elleno non mancheranno di fare la loro visita al sepolcro di Fioretta; e Flaminia ha già preparato u<text:span text:style-name="T299">n</text:span> diadema che è un gioiello, e un mondo di altre cosucce per adornarlo. Uh, che mutamento in quella figliuola! Non si riconosce più più. Ha ricominciata la educazione sua tutta da capo; e non fò per dire, ma sua madre n’è tanto contenta ora, quanto n’era scontentissima prima che accadesse quel ch’è accaduto. </text:p>
      <text:p text:style-name="P3"><text:span text:style-name="T134">— </text:span>Me ne congratulo assai. </text:p>
      <text:p text:style-name="P155"><text:span text:style-name="T114">— </text:span><text:span text:style-name="T14">Oh si, è una vera consolazione per tutti! Molto più che, dopo ch’ella si è mutata cosi in bene e poi in meglio, quell’angelo della nostra poverella mi ha ottenuta anche la provvidenza che si trovasse </text:span><text:span text:style-name="T93">u</text:span><text:span text:style-name="T14">n partito per collocarla: e questo non era l'ultimo dei pensieri che mi tribolassero. Ma è un </text:span><text:soft-page-break/><text:span text:style-name="T14">partito coi fiocchi! uno di quei giovinotti, che a’ di nostri sono rari come le mosche bianche. Maddalena ne à fuori di sé per l’allegrezza: e così, a Dio piacendo, nella prossima primavera la faremo sposa. </text:span></text:p>
      <text:p text:style-name="P155"><text:span text:style-name="T114">— </text:span><text:span text:style-name="T14">In somma, signor Traiano mio, questa vostra poverella vi ha proprio </text:span><text:span text:style-name="T93">f</text:span><text:span text:style-name="T14">atta piovere la manna in casa!</text:span></text:p>
      <text:p text:style-name="P155"><text:span text:style-name="T114">— </text:span><text:span text:style-name="T14">Davvero! e noi le siamo gratissimi, e ogni giorno ne benediciamo la memoria, come di un genio tutelare della famiglia. Io ne ho fatto dipingere un ritrattino ad olio, che è una grazia a vederlo, ma è tutto lei: e non vi potreste figurare le meraviglie che si odono da quelli che vengono nella nostra </text:span><text:span text:style-name="T93">saletta</text:span><text:span text:style-name="T14">, </text:span><text:span text:style-name="T93">dov'è</text:span><text:span text:style-name="T14"> appeso! Inoltre, ve l'ho a dire? Abbiamo trasformata in cappella domestica la camera dond’ella volo in paradiso; e mia moglie ha disposto che </text:span><text:span text:style-name="T93">l'</text:span><text:span text:style-name="T14">altarino si dedicasse alla Immacolata. E io, che giova tacerlo? io, quando ho la ispirazione di recitare un’Avemaria un po’ da cristiano, bisogna che entri in quella stanzetta, perché mi sembra di respirarvi un’aria, la quale ha un non so che di odoroso che mi là bene al cuore. Sar</text:span><text:span text:style-name="T93">à</text:span><text:span text:style-name="T14"> una mia fantasia. Ma io in quella cameretta mi sento un al</text:span><text:span text:style-name="T93">t</text:span><text:span text:style-name="T14">r’uomo. </text:span></text:p>
      <text:p text:style-name="P155"><text:span text:style-name="T114">— </text:span><text:span text:style-name="T14">Fortunato voi! In verità mi duole che sia tarducci</text:span><text:span text:style-name="T93">o</text:span><text:span text:style-name="T14">, e che io non possa tenere a disagio questo mio amico. Del rimanente, ne avrei delle cose da chiedervi! Ma ci rivedremo con commodo. Or avviciniamoci alla sepoltura della vostra poverella, che ancor io voglio visitare, e intanto ditemi: che ne è di Otello di Bardo?</text:span></text:p>
      <text:p text:style-name="P3"><text:span text:style-name="T134">— </text:span>Alla fine dei tre mesi che l’ho mantenuto in Roma, e che egli ha passati qui a consumarsi in questo cimiterio, mio fratello Euschio mi consiglio che lo avessi raccomandato a quella dama cugina del </text:p>
      <text:p text:style-name="P3">Capitano, acciòcché procurasse ella di trarlo dal pericolo in coi era sempre o d’impazzare per la disperazione, o di riunirsi con la banda che tiene la montagna di Sora. Le scrissi: e n’ebbi in risposta che subito lo avessi fatto andare in Francia presso di lei. Vi andò, e sino a tre settimane fa egli ci era, e s<text:span text:style-name="T299">t</text:span>ava bene. </text:p>
      <text:p text:style-name="P3"><text:span text:style-name="T134">— </text:span>Manco male che gli si &amp; trovato un ricovero!</text:p>
      <text:p text:style-name="P3"><text:span text:style-name="T134">— </text:span>E il migliore che si potesse: perché quella signora lo tratta da figliuolo. </text:p>
      <text:p text:style-name="P3"><text:span text:style-name="T134">— </text:span>Ed ella, si è poi quietata finalmente?</text:p>
      <text:p text:style-name="P3"><text:soft-page-break/><text:span text:style-name="T134">— </text:span>Pare che si. Ma per un anno ha seguitato a tempestarmi d<text:span text:style-name="T299">i</text:span> commissioni: l’ultima è stata di mandarle una <text:span text:style-name="T299">casettina</text:span> della terra di questa fossa. </text:p>
      <text:p text:style-name="P3">I due amici e Traiano vi giunsero a costo, che Lucilla non se ne addiede. La <text:span text:style-name="T299">fanciulletta</text:span>, avendo terminato d’incoronarne la croce con le rose e le dal<text:span text:style-name="T300">i</text:span>e, e di smaltarne la colmata con gli astri autunnali e i fiori della neve che avea nel suo panieruzzo, stava lì ritta, con le mani raccolte, col viso basso e in attitudine si mestamente contemplativa, che non battea palpebra. Ma alla voce del padre che la chiamò, si scosse e levo a lui gli occhi bagnati di lagrime, le quali si affretto di asciugare. — Lucilla, e voi piangete? le disse l’amico d’Eugenio ch’ella riconobbe e saluto con un graziosissimo impacciò; e perché? Perché affliggervi della felicità di Maria Flora?</text:p>
      <text:p text:style-name="P3">A questa dimanda si fece rossa, le venne un singulto e si nascose la faccia col panierino. Traiano ancor egli cominci<text:span text:style-name="T368">ò</text:span> a contrarre le labbra. Per lo che quello, taciutosi, in compagnia dell'amico si pose un momento in ginocchio; e amendue pregarono requie eterna alla bell’anima della vergine che era ivi sotterrata. Appresso rizzaronsi e si accomiatarono dall’uomo e della sua figliuolina, la quale tutta vergognose<text:span text:style-name="T300">t</text:span>ta avria pur voluto celare i suoi singhiozzi e rispondere; ma non lo poteva punto. — Addio, Lucilla, voi piangete e Maria Flora ride. </text:p>
      <text:p text:style-name="P3">Eugenio, stimolato da una pungente curiosità, piglio subito a premere l’amico suo che, se era lecito, strada facendo gli avesse manifesta<text:span text:style-name="T300">t</text:span>o il mistero di quella tomba. E l’amico fu sollecito di appagarlo, e gli aperse questo mistero, il quale non era altro che la <text:span text:style-name="T300">i</text:span>storia della poverella di Casamari. — O poffare! sc<text:span text:style-name="T300">l</text:span>am<text:span text:style-name="T300">ò</text:span> egli, dopo intesane la succinta narrazione; questa incomparabile giovinetta, non è ella forse uno di quei «fiori ignoti» de’ quali disputavamo l’altra sera in quel giardino?</text:p>
      <text:p text:style-name="P155"><text:span text:style-name="T114">— </text:span><text:span text:style-name="T14">È, pur troppo! chi sa nulla di lei?</text:span></text:p>
      <text:p text:style-name="P155"><text:span text:style-name="T114">— </text:span><text:span text:style-name="T14">Ma capperi! e perché non farla conoscere?</text:span></text:p>
      <text:p text:style-name="P155"><text:span text:style-name="T114">— </text:span><text:span text:style-name="T14">Perché ella sarebbe un fiore pieno di realtà: e voi, non mi dicevate voi l’altro dì, che il mondo di oggigiorno non ama cotesta specie di fiori?</text:span></text:p>
      <text:p text:style-name="P155"><text:span text:style-name="T114">— </text:span><text:span text:style-name="T14">Oibò! questo è un caso che fa eccezione alla regola generale. </text:span></text:p>
      <text:p text:style-name="P3"><text:span text:style-name="T134">— </text:span>Lo credete voi?</text:p>
      <text:p text:style-name="P3"><text:soft-page-break/><text:span text:style-name="T134">— </text:span>Senza dubbio. </text:p>
      <text:p text:style-name="P3"><text:span text:style-name="T134">— </text:span>Ebbene, fidandomi del vostro giudizio, sarà mia cura che quest’umile fiorello veda un qualche poco della luce che desiderate. </text:p>
      <text:p text:style-name="P155"><text:span text:style-name="T14">I due già s’erano inoltrati nella piazza di santa Maria Maggiore, e furono sovrapresi da una forte pioggia che li dovea distogliere da ogni ragionamento, allorché stabilirono questa conclusione. La qua le, a parer nostro, è la più ingenua e storica di quante avremmo potute scegliere, per metter un termine alla storica tela di questo ingenuo racconto. E però non vi sappia male, o lettori benevoli, che facciamo qui fine, pregandovi che ci abbia</text:span><text:span text:style-name="T94">t</text:span><text:span text:style-name="T14">e per iscusa</text:span><text:span text:style-name="T94">t</text:span><text:span text:style-name="T14">i, se in cambio di ricrearvi con sollazzevoli novelle o con ridenti scene e brioso, vi abbiamo anzi contristato il cuore ed empiu</text:span><text:span text:style-name="T94">t</text:span><text:span text:style-name="T14">ovelo di tetricità funeree e di rincrescimento. La colpa è di Eugenio, non è dell'amico suo: il quale, siatene persuasi, pensava a tut</text:span><text:span text:style-name="T94">t'</text:span><text:span text:style-name="T14">altro, che a regalarvi in queste pagine una epopea, che si dovesse compendiare nell’</text:span><text:span text:style-name="T128">omnes composui</text:span><text:span text:style-name="T14"> cosi lacrimabile di Orazio. Checché ne sia, voi usate la indulgenza di concedere ad ambedue loro il vostro perdono, non fosse altro per un riguardo alle virtù ed agl’infortnnii della poverella Maria; la quale, se la studierete bene, vedrete che era un fiore meritevole d’essere còlto su da terra, anche a costo </text:span><text:span text:style-name="T94">d</text:span><text:span text:style-name="T14">i alcuna spiacevole punture</text:span><text:span text:style-name="T94">t</text:span><text:span text:style-name="T14">ta. Chi non lo sa?</text:span></text:p>
      <text:p text:style-name="P3">Nel mondo non è rosa senza spina.</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ngsanaUPC" svg:font-family="AngsanaUPC" style:font-family-generic="roman" style:font-pitch="variable"/>
    <style:font-face style:name="Book Antiqua" svg:font-family="'Book Antiqua'"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Corpo_20_del_20_testo_20__28_2_29_1" style:display-name="Corpo del testo (2)1" style:family="paragraph" style:parent-style-name="Standard">
      <style:paragraph-properties style:line-height-at-least="0.423cm"/>
      <style:text-properties fo:color="#000000" style:font-name="AngsanaUPC" fo:font-family="AngsanaUPC" style:font-family-generic="roman" style:font-pitch="variable" fo:font-size="15pt" fo:language="it" fo:country="IT" style:font-name-asian="Times New Roman" style:font-family-asian="'Times New Roman'" style:font-family-generic-asian="roman" style:font-pitch-asian="variable" style:font-size-asian="15pt" style:language-asian="it" style:country-asian="IT" style:font-name-complex="Times New Roman" style:font-family-complex="'Times New Roman'" style:font-family-generic-complex="roman" style:font-pitch-complex="variable" style:font-size-complex="15pt"/>
    </style:style>
    <style:style style:name="Corpo_20_del_20_testo_20__28_103_29_" style:display-name="Corpo del testo (103)" style:family="paragraph" style:parent-style-name="Standard">
      <style:paragraph-properties fo:margin-top="0.212cm" fo:margin-bottom="0.212cm" loext:contextual-spacing="false" style:line-height-at-least="0.423cm" fo:text-align="center" style:justify-single-word="false"/>
      <style:text-properties fo:color="#000000" style:font-name="Trebuchet MS" fo:font-family="'Trebuchet MS'" style:font-family-generic="swiss" style:font-pitch="variable" fo:font-size="11pt" fo:letter-spacing="-0.018cm"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9_29_" style:display-name="Corpo del testo (9)" style:family="paragraph" style:parent-style-name="Standard">
      <style:paragraph-properties fo:margin-top="7.938cm" fo:margin-bottom="0cm" loext:contextual-spacing="false" style:line-height-at-least="0.423cm" fo:text-align="end" style:justify-single-word="false"/>
      <style:text-properties fo:color="#000000" style:font-name="AngsanaUPC" fo:font-family="AngsanaUPC" style:font-family-generic="roman" style:font-pitch="variable" fo:font-size="16pt" fo:letter-spacing="-0.018cm" fo:language="it" fo:country="IT" fo:font-weight="bold"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Intestazione_20_o_20_piè_20_di_20_pagina1" style:display-name="Intestazione o piè di pagina1" style:family="paragraph" style:parent-style-name="Standard">
      <style:paragraph-properties style:line-height-at-least="0.423cm"/>
      <style:text-properties fo:color="#000000" style:font-name="AngsanaUPC" fo:font-family="AngsanaUPC" style:font-family-generic="roman" style:font-pitch="variable" fo:font-size="11pt"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Corpo_20_del_20_testo_20__28_16_29_1" style:display-name="Corpo del testo (16)1" style:family="paragraph" style:parent-style-name="Standard">
      <style:paragraph-properties fo:margin-top="0.106cm" fo:margin-bottom="0.318cm" loext:contextual-spacing="false" style:line-height-at-least="0.423cm" fo:text-align="justify" style:justify-single-word="false"/>
      <style:text-properties fo:color="#000000" style:font-name="Palatino Linotype" fo:font-family="'Palatino Linotype'" style:font-family-generic="roman" style:font-pitch="variable" fo:font-size="7.5pt" fo:language="it" fo:country="IT" fo:font-weight="bold" style:font-name-asian="Times New Roman" style:font-family-asian="'Times New Roman'" style:font-family-generic-asian="roman" style:font-pitch-asian="variable" style:font-size-asian="7.5pt" style:language-asian="it" style:country-asian="IT" style:font-weight-asian="bold" style:font-name-complex="Times New Roman" style:font-family-complex="'Times New Roman'" style:font-family-generic-complex="roman" style:font-pitch-complex="variable" style:font-size-complex="7.5pt" style:font-weight-complex="bold"/>
    </style:style>
    <style:style style:name="Corpo_20_del_20_testo_20__28_30_29_1" style:display-name="Corpo del testo (30)1" style:family="paragraph" style:parent-style-name="Standard">
      <style:paragraph-properties fo:margin-top="0.318cm" fo:margin-bottom="0.318cm" loext:contextual-spacing="false" style:line-height-at-least="0.423cm"/>
      <style:text-properties fo:color="#000000" style:font-name="AngsanaUPC" fo:font-family="AngsanaUPC" style:font-family-generic="roman" style:font-pitch="variable" fo:font-size="14pt" fo:language="it" fo:country="IT" fo:font-style="italic" style:font-name-asian="Times New Roman" style:font-family-asian="'Times New Roman'" style:font-family-generic-asian="roman" style:font-pitch-asian="variable" style:font-size-asian="14pt" style:language-asian="it" style:country-asian="IT" style:font-style-asian="italic" style:font-name-complex="Times New Roman" style:font-family-complex="'Times New Roman'" style:font-family-generic-complex="roman" style:font-pitch-complex="variable" style:font-size-complex="14pt" style:font-style-complex="italic"/>
    </style:style>
    <style:style style:name="Header_20_left" style:display-name="Header left"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008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50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504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0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5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00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504cm" style:type="right" style:leader-style="dotted" style:leader-text="."/>
        </style:tab-stops>
      </style:paragraph-properties>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Drawing"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style:font-name="AngsanaUPC" fo:font-family="AngsanaUPC" style:font-family-generic="roman" style:font-pitch="variable" fo:font-size="15pt" style:font-size-asian="15pt" style:font-name-complex="AngsanaUPC" style:font-family-complex="AngsanaUPC" style:font-family-generic-complex="roman" style:font-pitch-complex="variable" style:font-size-complex="15pt" style:language-complex="ar" style:country-complex="SA"/>
    </style:style>
    <style:style style:name="Corpo_20_del_20_testo_20__28_2_29__20__2b__20_Corsivo24" style:display-name="Corpo del testo (2) + Corsivo24" style:family="text" style:parent-style-name="Corpo_20_del_20_testo_20__28_2_29__5f_">
      <style:text-properties fo:letter-spacing="normal" fo:font-style="italic" style:font-style-asian="italic" style:font-style-complex="italic"/>
    </style:style>
    <style:style style:name="Corpo_20_del_20_testo_20__28_2_29__20__2b__20_14_20_pt6" style:display-name="Corpo del testo (2) + 14 pt6" style:family="text" style:parent-style-name="Corpo_20_del_20_testo_20__28_2_29__5f_">
      <style:text-properties fo:font-size="14pt" fo:font-style="italic" fo:font-weight="bold" style:font-size-asian="14pt" style:font-style-asian="italic" style:font-weight-asian="bold" style:font-size-complex="14pt" style:font-style-complex="italic" style:font-weight-complex="bold"/>
    </style:style>
    <style:style style:name="Corpo_20_del_20_testo_20__28_2_29__20__2b__20_13_20_pt4" style:display-name="Corpo del testo (2) + 13 pt4" style:family="text" style:parent-style-name="Corpo_20_del_20_testo_20__28_2_29__5f_">
      <style:text-properties fo:font-size="13pt" fo:font-weight="bold" style:font-size-asian="13pt" style:font-weight-asian="bold" style:font-size-complex="13pt" style:font-weight-complex="bold"/>
    </style:style>
    <style:style style:name="Corpo_20_del_20_testo_20__28_2_29__20__2b__20_16_20_pt1" style:display-name="Corpo del testo (2) + 16 pt1" style:family="text" style:parent-style-name="Corpo_20_del_20_testo_20__28_2_29__5f_">
      <style:text-properties fo:font-size="16pt" fo:font-weight="bold" style:font-size-asian="16pt" style:font-weight-asian="bold" style:font-size-complex="16pt" style:font-weight-complex="bold"/>
    </style:style>
    <style:style style:name="Corpo_20_del_20_testo_20__28_103_29__5f_" style:display-name="Corpo del testo (103)_" style:family="text" style:parent-style-name="Car._20_predefinito_20_paragrafo">
      <style:text-properties style:font-name="Trebuchet MS" fo:font-family="'Trebuchet MS'" style:font-family-generic="swiss" style:font-pitch="variable" fo:font-size="11pt" fo:letter-spacing="-0.018cm" fo:font-weight="bold" style:font-size-asian="11pt" style:font-weight-asian="bold" style:font-name-complex="Trebuchet MS" style:font-family-complex="'Trebuchet MS'" style:font-family-generic-complex="swiss" style:font-pitch-complex="variable" style:font-size-complex="11pt" style:language-complex="ar" style:country-complex="SA" style:font-weight-complex="bold"/>
    </style:style>
    <style:style style:name="Corpo_20_del_20_testo_20__28_9_29__5f_" style:display-name="Corpo del testo (9)_" style:family="text" style:parent-style-name="Car._20_predefinito_20_paragrafo">
      <style:text-properties style:font-name="AngsanaUPC" fo:font-family="AngsanaUPC" style:font-family-generic="roman" style:font-pitch="variable" fo:font-size="16pt" fo:letter-spacing="-0.018cm" fo:font-weight="bold" style:font-size-asian="16pt" style:font-weight-asian="bold" style:font-name-complex="AngsanaUPC" style:font-family-complex="AngsanaUPC" style:font-family-generic-complex="roman" style:font-pitch-complex="variable" style:font-size-complex="16pt" style:language-complex="ar" style:country-complex="SA" style:font-weight-complex="bold"/>
    </style:style>
    <style:style style:name="Corpo_20_del_20_testo_20__28_9_29__20__2b__20_Spaziatura_20_0_20_pt" style:display-name="Corpo del testo (9) + Spaziatura 0 pt" style:family="text" style:parent-style-name="Corpo_20_del_20_testo_20__28_9_29__5f_">
      <style:text-properties fo:letter-spacing="normal"/>
    </style:style>
    <style:style style:name="Corpo_20_del_20_testo_20__28_9_29__20__2b__20_17_20_pt2" style:display-name="Corpo del testo (9) + 17 pt2" style:family="text" style:parent-style-name="Corpo_20_del_20_testo_20__28_9_29__5f_">
      <style:text-properties fo:font-size="17pt" fo:letter-spacing="normal" fo:font-style="italic" style:font-size-asian="17pt" style:font-style-asian="italic" style:font-size-complex="17pt" style:font-style-complex="italic"/>
    </style:style>
    <style:style style:name="WW8Num1z0" style:family="text">
      <style:text-properties fo:font-variant="normal" fo:text-transform="none" fo:color="#000000" style:text-line-through-style="none" style:text-line-through-type="none" style:text-position="0% 100%" style:font-name="AngsanaUPC" fo:font-family="AngsanaUPC" style:font-family-generic="roman" style:font-pitch="variable" fo:font-size="15pt" fo:letter-spacing="normal" fo:font-style="normal" style:text-underline-style="none" fo:font-weight="normal" style:font-size-asian="15pt" style:font-style-asian="normal" style:font-weight-asian="normal" style:font-name-complex="AngsanaUPC" style:font-family-complex="AngsanaUPC" style:font-family-generic-complex="roman" style:font-pitch-complex="variable" style:font-size-complex="15pt" style:font-style-complex="normal" style:font-weight-complex="normal" style:text-scale="100%"/>
    </style:style>
    <style:style style:name="Intestazione_20_o_20_piè_20_di_20_pagina_5f_" style:display-name="Intestazione o piè di pagina_" style:family="text" style:parent-style-name="Car._20_predefinito_20_paragrafo">
      <style:text-properties style:font-name="AngsanaUPC" fo:font-family="AngsanaUPC" style:font-family-generic="roman" style:font-pitch="variable" fo:font-size="11pt" style:font-size-asian="11pt" style:font-name-complex="AngsanaUPC" style:font-family-complex="AngsanaUPC" style:font-family-generic-complex="roman" style:font-pitch-complex="variable" style:font-size-complex="11pt" style:language-complex="ar" style:country-complex="SA"/>
    </style:style>
    <style:style style:name="Intestazione_20_o_20_piè_20_di_20_pagina_20__2b__20_Arial_20_Unicode_20_MS5" style:display-name="Intestazione o piè di pagina + Arial Unicode MS5" style:family="text" style:parent-style-name="Intestazione_20_o_20_piè_20_di_20_pagina_5f_">
      <style:text-properties style:font-name="Arial Unicode MS" fo:font-family="'Arial Unicode MS'" style:font-family-generic="swiss" style:font-pitch="variable" fo:font-size="6pt" style:font-name-asian="Arial Unicode MS" style:font-family-asian="'Arial Unicode MS'" style:font-family-generic-asian="swiss" style:font-pitch-asian="variable" style:font-size-asian="6pt" style:font-name-complex="Arial Unicode MS" style:font-family-complex="'Arial Unicode MS'" style:font-family-generic-complex="swiss" style:font-pitch-complex="variable" style:font-size-complex="6pt"/>
    </style:style>
    <style:style style:name="WW8Num2z0" style:family="text">
      <style:text-properties fo:font-variant="normal" fo:text-transform="none" fo:color="#000000" style:text-line-through-style="none" style:text-line-through-type="none" style:text-position="0% 100%" style:font-name="AngsanaUPC" fo:font-family="AngsanaUPC" style:font-family-generic="roman" style:font-pitch="variable" fo:font-size="15pt" fo:letter-spacing="normal" fo:font-style="normal" style:text-underline-style="none" fo:font-weight="normal" style:font-size-asian="15pt" style:font-style-asian="normal" style:font-weight-asian="normal" style:font-name-complex="AngsanaUPC" style:font-family-complex="AngsanaUPC" style:font-family-generic-complex="roman" style:font-pitch-complex="variable" style:font-size-complex="15pt" style:font-style-complex="normal" style:font-weight-complex="normal" style:text-scale="100%"/>
    </style:style>
    <style:style style:name="Corpo_20_del_20_testo_20__28_16_29__5f_" style:display-name="Corpo del testo (16)_" style:family="text" style:parent-style-name="Car._20_predefinito_20_paragrafo">
      <style:text-properties style:font-name="Palatino Linotype" fo:font-family="'Palatino Linotype'" style:font-family-generic="roman" style:font-pitch="variable" fo:font-size="7.5pt" fo:font-weight="bold" style:font-size-asian="7.5pt" style:font-weight-asian="bold" style:font-name-complex="Palatino Linotype" style:font-family-complex="'Palatino Linotype'" style:font-family-generic-complex="roman" style:font-pitch-complex="variable" style:font-size-complex="7.5pt" style:language-complex="ar" style:country-complex="SA" style:font-weight-complex="bold"/>
    </style:style>
    <style:style style:name="Corpo_20_del_20_testo_20__28_16_29_" style:display-name="Corpo del testo (16)" style:family="text" style:parent-style-name="Corpo_20_del_20_testo_20__28_16_29__5f_"/>
    <style:style style:name="Corpo_20_del_20_testo_20__28_2_29__20__2b__20_14_20_pt3" style:display-name="Corpo del testo (2) + 14 pt3" style:family="text" style:parent-style-name="Corpo_20_del_20_testo_20__28_2_29__5f_">
      <style:text-properties fo:font-size="14pt" style:font-size-asian="14pt" style:font-size-complex="14pt"/>
    </style:style>
    <style:style style:name="Corpo_20_del_20_testo_20__28_30_29__5f_" style:display-name="Corpo del testo (30)_" style:family="text" style:parent-style-name="Car._20_predefinito_20_paragrafo">
      <style:text-properties style:font-name="AngsanaUPC" fo:font-family="AngsanaUPC" style:font-family-generic="roman" style:font-pitch="variable" fo:font-size="14pt" fo:font-style="italic" style:font-size-asian="14pt" style:font-style-asian="italic" style:font-name-complex="AngsanaUPC" style:font-family-complex="AngsanaUPC" style:font-family-generic-complex="roman" style:font-pitch-complex="variable" style:font-size-complex="14pt" style:language-complex="ar" style:country-complex="SA" style:font-style-complex="italic"/>
    </style:style>
    <style:style style:name="Corpo_20_del_20_testo_20__28_30_29_" style:display-name="Corpo del testo (30)" style:family="text" style:parent-style-name="Corpo_20_del_20_testo_20__28_30_29__5f_">
      <style:text-properties fo:letter-spacing="normal"/>
    </style:style>
    <style:style style:name="Corpo_20_del_20_testo_20__28_30_29__20__2b__20_15_20_pt4" style:display-name="Corpo del testo (30) + 15 pt4" style:family="text" style:parent-style-name="Corpo_20_del_20_testo_20__28_30_29__5f_">
      <style:text-properties fo:font-size="15pt" fo:letter-spacing="normal" style:font-size-asian="15pt" style:font-size-complex="15pt"/>
    </style:style>
    <style:style style:name="Corpo_20_del_20_testo_20__28_30_29__20__2b__20_Non_20_corsivo2" style:display-name="Corpo del testo (30) + Non corsivo2" style:family="text" style:parent-style-name="Corpo_20_del_20_testo_20__28_30_29__5f_">
      <style:text-properties fo:letter-spacing="normal"/>
    </style:style>
    <style:style style:name="Corpo_20_del_20_testo_20__28_2_29__20__2b__20_Spaziatura_20_0_20_pt1" style:display-name="Corpo del testo (2) + Spaziatura 0 pt1" style:family="text" style:parent-style-name="Corpo_20_del_20_testo_20__28_2_29__5f_">
      <style:text-properties fo:letter-spacing="-0.018cm"/>
    </style:style>
    <style:style style:name="Corpo_20_del_20_testo_20__28_2_29__20__2b__20_Century_20_Schoolbook2" style:display-name="Corpo del testo (2) + Century Schoolbook2" style:family="text" style:parent-style-name="Corpo_20_del_20_testo_20__28_2_29__5f_">
      <style:text-properties fo:font-variant="small-caps" style:font-name="Century Schoolbook" fo:font-family="'Century Schoolbook'" style:font-family-generic="roman" style:font-pitch="variable" fo:font-size="8pt" style:font-size-asian="8pt" style:font-name-complex="Century Schoolbook" style:font-family-complex="'Century Schoolbook'" style:font-family-generic-complex="roman" style:font-pitch-complex="variable" style:font-size-complex="8pt" style:text-scale="100%"/>
    </style:style>
    <style:style style:name="Corpo_20_del_20_testo_20__28_2_29__20__2b__20_Maiuscoletto" style:display-name="Corpo del testo (2) + Maiuscoletto" style:family="text" style:parent-style-name="Corpo_20_del_20_testo_20__28_2_29__5f_">
      <style:text-properties fo:font-variant="small-caps"/>
    </style:style>
    <style:style style:name="Titolo_20__23_4_20__28_3_29__5f_" style:display-name="Titolo #4 (3)_" style:family="text" style:parent-style-name="Car._20_predefinito_20_paragrafo">
      <style:text-properties style:font-name="Century Schoolbook" fo:font-family="'Century Schoolbook'" style:font-family-generic="roman" style:font-pitch="variable" fo:font-size="15pt" fo:font-weight="bold" style:font-size-asian="15pt" style:font-weight-asian="bold" style:font-name-complex="Century Schoolbook" style:font-family-complex="'Century Schoolbook'" style:font-family-generic-complex="roman" style:font-pitch-complex="variable" style:font-size-complex="15pt" style:language-complex="ar" style:country-complex="SA" style:font-weight-complex="bold" style:text-scale="75%"/>
    </style:style>
    <style:style style:name="Corpo_20_del_20_testo_20__28_46_29__5f_" style:display-name="Corpo del testo (46)_" style:family="text" style:parent-style-name="Car._20_predefinito_20_paragrafo">
      <style:text-properties style:font-name="AngsanaUPC" fo:font-family="AngsanaUPC" style:font-family-generic="roman" style:font-pitch="variable" fo:font-size="14pt" style:font-size-asian="14pt" style:font-name-complex="AngsanaUPC" style:font-family-complex="AngsanaUPC" style:font-family-generic-complex="roman" style:font-pitch-complex="variable" style:font-size-complex="14pt" style:language-complex="ar" style:country-complex="SA"/>
    </style:style>
    <style:style style:name="Corpo_20_del_20_testo_20__28_46_29__20__2b__20_10" style:display-name="Corpo del testo (46) + 10" style:family="text" style:parent-style-name="Corpo_20_del_20_testo_20__28_46_29__5f_">
      <style:text-properties fo:font-size="10.5pt" style:font-size-asian="10.5pt" style:font-size-complex="10.5pt"/>
    </style:style>
    <style:style style:name="Corpo_20_del_20_testo_20__28_2_29__20__2b__20_Corsivo13" style:display-name="Corpo del testo (2) + Corsivo13" style:family="text" style:parent-style-name="Corpo_20_del_20_testo_20__28_2_29__5f_">
      <style:text-properties fo:letter-spacing="normal" fo:font-style="italic" style:font-style-asian="italic" style:font-style-complex="italic"/>
    </style:style>
    <style:style style:name="Corpo_20_del_20_testo_20__28_2_29__20__2b__20_12_20_pt1" style:display-name="Corpo del testo (2) + 12 pt1" style:family="text" style:parent-style-name="Corpo_20_del_20_testo_20__28_2_29__5f_">
      <style:text-properties fo:font-size="12pt" style:font-size-asian="12pt" style:font-size-complex="12pt"/>
    </style:style>
    <style:style style:name="Corpo_20_del_20_testo_20__28_2_29__20__2b__20_19_20_pt" style:display-name="Corpo del testo (2) + 19 pt" style:family="text" style:parent-style-name="Corpo_20_del_20_testo_20__28_2_29__5f_">
      <style:text-properties fo:font-size="19pt" fo:letter-spacing="-0.018cm" fo:font-weight="bold" style:font-size-asian="19pt" style:font-weight-asian="bold" style:font-size-complex="19pt" style:font-weight-complex="bold"/>
    </style:style>
    <style:style style:name="Corpo_20_del_20_testo_20__28_2_29__20__2b__20_18_20_pt" style:display-name="Corpo del testo (2) + 18 pt" style:family="text" style:parent-style-name="Corpo_20_del_20_testo_20__28_2_29__5f_">
      <style:text-properties fo:font-size="18pt" fo:letter-spacing="normal" style:font-size-asian="18pt" style:font-size-complex="18pt" style:text-scale="100%"/>
    </style:style>
    <style:style style:name="Corpo_20_del_20_testo_20__28_2_29__20__2b__20_16_20_pt4" style:display-name="Corpo del testo (2) + 16 pt4" style:family="text" style:parent-style-name="Corpo_20_del_20_testo_20__28_2_29__5f_">
      <style:text-properties fo:font-size="16pt" fo:letter-spacing="-0.018cm" fo:font-weight="bold" style:font-size-asian="16pt" style:font-weight-asian="bold" style:font-size-complex="16pt" style:font-weight-complex="bold"/>
    </style:style>
    <style:style style:name="Corpo_20_del_20_testo_20__28_2_29__20__2b__20_13_20_pt3" style:display-name="Corpo del testo (2) + 13 pt3" style:family="text" style:parent-style-name="Corpo_20_del_20_testo_20__28_2_29__5f_">
      <style:text-properties fo:font-size="13pt" fo:letter-spacing="normal" style:font-size-asian="13pt" style:font-size-complex="13pt"/>
    </style:style>
    <style:style style:name="Corpo_20_del_20_testo_20__28_89_29__5f_" style:display-name="Corpo del testo (89)_" style:family="text" style:parent-style-name="Car._20_predefinito_20_paragrafo">
      <style:text-properties style:font-name="AngsanaUPC" fo:font-family="AngsanaUPC" style:font-family-generic="roman" style:font-pitch="variable" fo:font-size="15pt" style:font-size-asian="15pt" style:font-name-complex="AngsanaUPC" style:font-family-complex="AngsanaUPC" style:font-family-generic-complex="roman" style:font-pitch-complex="variable" style:font-size-complex="15pt" style:language-complex="ar" style:country-complex="SA"/>
    </style:style>
    <style:style style:name="Corpo_20_del_20_testo_20__28_89_29_" style:display-name="Corpo del testo (89)" style:family="text" style:parent-style-name="Corpo_20_del_20_testo_20__28_89_29__5f_"/>
    <style:style style:name="Corpo_20_del_20_testo_20__28_89_29_4" style:display-name="Corpo del testo (89)4" style:family="text" style:parent-style-name="Corpo_20_del_20_testo_20__28_89_29__5f_"/>
    <style:style style:name="Corpo_20_del_20_testo_20__28_89_29_3" style:display-name="Corpo del testo (89)3" style:family="text" style:parent-style-name="Corpo_20_del_20_testo_20__28_89_29__5f_"/>
    <style:style style:name="Corpo_20_del_20_testo_20__28_89_29_2" style:display-name="Corpo del testo (89)2" style:family="text" style:parent-style-name="Corpo_20_del_20_testo_20__28_89_29__5f_"/>
    <style:style style:name="Corpo_20_del_20_testo_20__28_89_29__20__2b__20_16_20_pt" style:display-name="Corpo del testo (89) + 16 pt" style:family="text" style:parent-style-name="Corpo_20_del_20_testo_20__28_89_29__5f_">
      <style:text-properties fo:font-size="16pt" fo:letter-spacing="-0.018cm" fo:font-weight="bold" style:font-size-asian="16pt" style:font-weight-asian="bold" style:font-size-complex="16pt" style:font-weight-complex="bold"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9cm"/>
        </style:list-level-properties>
        <style:text-properties style:font-name="AngsanaUPC"/>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AngsanaUPC"/>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AngsanaUPC"/>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AngsanaUPC"/>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AngsanaUPC"/>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AngsanaUPC"/>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AngsanaUPC"/>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AngsanaUPC"/>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AngsanaUPC"/>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9cm"/>
        </style:list-level-properties>
        <style:text-properties style:font-name="AngsanaUPC"/>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AngsanaUPC"/>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AngsanaUPC"/>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AngsanaUPC"/>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AngsanaUPC"/>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AngsanaUPC"/>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AngsanaUPC"/>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AngsanaUPC"/>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AngsanaUPC"/>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499cm" style:auto-text-indent="false"/>
      <style:text-properties fo:font-size="10pt" officeooo:rsid="000d4c0b" officeooo:paragraph-rsid="000d4c0b" style:font-size-asian="10pt" style:font-size-complex="10pt"/>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417492"/>
    </style:style>
    <style:style style:name="MP3"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424013"/>
    </style:style>
    <style:style style:name="MP4" style:family="paragraph" style:parent-style-name="Header">
      <style:paragraph-properties fo:text-align="center" style:justify-single-word="false"/>
      <style:text-properties officeooo:rsid="0019fe2b" officeooo:paragraph-rsid="0019fe2b"/>
    </style:style>
    <style:style style:name="MP5"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c4fc7"/>
    </style:style>
    <style:style style:name="MP6" style:family="paragraph" style:parent-style-name="Header">
      <style:paragraph-properties fo:text-align="center" style:justify-single-word="false"/>
      <style:text-properties officeooo:rsid="0019fe2b" officeooo:paragraph-rsid="00217945"/>
    </style:style>
    <style:style style:name="MP7"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feb19"/>
    </style:style>
    <style:style style:name="MP8" style:family="paragraph" style:parent-style-name="Header">
      <style:paragraph-properties fo:text-align="center" style:justify-single-word="false"/>
      <style:text-properties officeooo:rsid="0019fe2b" officeooo:paragraph-rsid="002aa49d"/>
    </style:style>
    <style:style style:name="MP9"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2cc226"/>
    </style:style>
    <style:style style:name="MP10" style:family="paragraph" style:parent-style-name="Header">
      <style:paragraph-properties fo:text-align="center" style:justify-single-word="false"/>
      <style:text-properties officeooo:rsid="0036b03c" officeooo:paragraph-rsid="003c7829"/>
    </style:style>
    <style:style style:name="MP1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384763"/>
    </style:style>
    <style:style style:name="MP12" style:family="paragraph" style:parent-style-name="Header">
      <style:paragraph-properties fo:text-align="center" style:justify-single-word="false"/>
      <style:text-properties officeooo:rsid="0036b03c" officeooo:paragraph-rsid="003e96f7"/>
    </style:style>
    <style:style style:name="MP13"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4009d4"/>
    </style:style>
    <style:style style:name="MP14" style:family="paragraph" style:parent-style-name="Header">
      <style:paragraph-properties fo:text-align="center" style:justify-single-word="false"/>
      <style:text-properties officeooo:rsid="0036b03c" officeooo:paragraph-rsid="0073b0c2"/>
    </style:style>
    <style:style style:name="MP15" style:family="paragraph" style:parent-style-name="Header">
      <style:paragraph-properties fo:text-align="center" style:justify-single-word="false"/>
      <style:text-properties officeooo:rsid="0036b03c" officeooo:paragraph-rsid="007cc031"/>
    </style:style>
    <style:style style:name="MP16"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1cdbb3"/>
    </style:style>
    <style:style style:name="MP17" style:family="paragraph" style:parent-style-name="Header">
      <style:paragraph-properties fo:text-align="center" style:justify-single-word="false"/>
      <style:text-properties officeooo:rsid="0036b03c" officeooo:paragraph-rsid="00839fcc"/>
    </style:style>
    <style:style style:name="MP18"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1e5e87"/>
    </style:style>
    <style:style style:name="MP19" style:family="paragraph" style:parent-style-name="Header">
      <style:paragraph-properties fo:text-align="center" style:justify-single-word="false"/>
      <style:text-properties officeooo:rsid="0036b03c" officeooo:paragraph-rsid="008e4b64"/>
    </style:style>
    <style:style style:name="MP20"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1f983a"/>
    </style:style>
    <style:style style:name="MP21" style:family="paragraph" style:parent-style-name="Header">
      <style:paragraph-properties fo:text-align="center" style:justify-single-word="false"/>
      <style:text-properties officeooo:rsid="0036b03c" officeooo:paragraph-rsid="009485d9"/>
    </style:style>
    <style:style style:name="MP2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0849d"/>
    </style:style>
    <style:style style:name="MP23" style:family="paragraph" style:parent-style-name="Header">
      <style:paragraph-properties fo:text-align="center" style:justify-single-word="false"/>
      <style:text-properties officeooo:rsid="0036b03c" officeooo:paragraph-rsid="009f459a"/>
    </style:style>
    <style:style style:name="MP24"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21131"/>
    </style:style>
    <style:style style:name="MP25" style:family="paragraph" style:parent-style-name="Header">
      <style:paragraph-properties fo:text-align="center" style:justify-single-word="false"/>
      <style:text-properties officeooo:rsid="0036b03c" officeooo:paragraph-rsid="00a3980f"/>
    </style:style>
    <style:style style:name="MP26"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401f7"/>
    </style:style>
    <style:style style:name="MP27" style:family="paragraph" style:parent-style-name="Header">
      <style:paragraph-properties fo:text-align="center" style:justify-single-word="false"/>
      <style:text-properties officeooo:rsid="00b1f37c" officeooo:paragraph-rsid="00b2d2d3"/>
    </style:style>
    <style:style style:name="MP28"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556a7"/>
    </style:style>
    <style:style style:name="MP29" style:family="paragraph" style:parent-style-name="Header">
      <style:paragraph-properties fo:text-align="center" style:justify-single-word="false"/>
      <style:text-properties officeooo:rsid="00b1f37c" officeooo:paragraph-rsid="00ba1552"/>
    </style:style>
    <style:style style:name="MP30"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6ff68"/>
    </style:style>
    <style:style style:name="MP31" style:family="paragraph" style:parent-style-name="Header">
      <style:paragraph-properties fo:text-align="center" style:justify-single-word="false"/>
      <style:text-properties officeooo:rsid="00b1f37c" officeooo:paragraph-rsid="00c5eb62"/>
    </style:style>
    <style:style style:name="MP3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844e7"/>
    </style:style>
    <style:style style:name="MP33" style:family="paragraph" style:parent-style-name="Header">
      <style:paragraph-properties fo:text-align="center" style:justify-single-word="false"/>
      <style:text-properties officeooo:rsid="00b1f37c" officeooo:paragraph-rsid="00cb9997"/>
    </style:style>
    <style:style style:name="MP34"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86d7e"/>
    </style:style>
    <style:style style:name="MP35" style:family="paragraph" style:parent-style-name="Header">
      <style:paragraph-properties fo:text-align="center" style:justify-single-word="false"/>
      <style:text-properties officeooo:rsid="00b1f37c" officeooo:paragraph-rsid="00d2dae9"/>
    </style:style>
    <style:style style:name="MP36"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a524b"/>
    </style:style>
    <style:style style:name="MP37" style:family="paragraph" style:parent-style-name="Header">
      <style:paragraph-properties fo:text-align="center" style:justify-single-word="false"/>
      <style:text-properties officeooo:rsid="00b1f37c" officeooo:paragraph-rsid="00da1559"/>
    </style:style>
    <style:style style:name="MP38"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a69e2"/>
    </style:style>
    <style:style style:name="MP39" style:family="paragraph" style:parent-style-name="Header">
      <style:paragraph-properties fo:text-align="center" style:justify-single-word="false"/>
      <style:text-properties officeooo:rsid="00b1f37c" officeooo:paragraph-rsid="00dfecbf"/>
    </style:style>
    <style:style style:name="MP40"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12ac4e3"/>
    </style:style>
    <style:style style:name="MT1" style:family="text">
      <style:text-properties officeooo:rsid="00eecc0b"/>
    </style:style>
    <style:style style:name="MT2" style:family="text">
      <style:text-properties fo:color="#6666ff" style:font-name="Georgia" fo:font-size="12pt" fo:language="it" fo:country="IT" style:letter-kerning="true" style:font-name-asian="Times New Roman1" style:font-size-asian="12pt" style:language-asian="ar" style:country-asian="SA"/>
    </style:style>
    <style:style style:name="MT3" style:family="text">
      <style:text-properties fo:color="#000000" style:font-name="Georgia" fo:font-size="12pt" fo:language="it" fo:country="IT" style:letter-kerning="true" style:font-name-asian="Times New Roman1" style:font-size-asian="12pt" style:language-asian="ar" style:country-asian="SA"/>
    </style:style>
    <style:style style:name="MT4" style:family="text">
      <style:text-properties fo:color="#993366" style:font-name="Georgia" fo:font-size="12pt" fo:language="it" fo:country="IT" style:letter-kerning="true" style:font-name-asian="Times New Roman1" style:font-size-asian="12pt" style:language-asian="ar" style:country-asian="SA"/>
    </style:style>
    <style:style style:name="MT5" style:family="text">
      <style:text-properties fo:color="#993366" style:font-name="Georgia" fo:font-size="12pt" fo:language="it" fo:country="IT" officeooo:rsid="001c4fc7" style:letter-kerning="true" style:font-name-asian="Times New Roman1" style:font-size-asian="12pt" style:language-asian="ar" style:country-asian="SA"/>
    </style:style>
    <style:style style:name="MT6" style:family="text">
      <style:text-properties officeooo:rsid="0104d6ab"/>
    </style:style>
    <style:style style:name="MT7" style:family="text">
      <style:text-properties fo:font-size="10pt" officeooo:rsid="01168ea8" style:font-size-asian="10pt" style:font-size-complex="10pt"/>
    </style:style>
    <style:style style:name="MT8" style:family="text">
      <style:text-properties fo:font-size="10pt" officeooo:rsid="000d4c0b"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2a1cfb" style:font-size-asian="10pt" style:font-size-complex="10pt"/>
    </style:style>
    <style:style style:name="MT11" style:family="text">
      <style:text-properties fo:font-size="10pt" officeooo:rsid="0019fe2b" style:font-size-asian="10pt" style:font-size-complex="10pt"/>
    </style:style>
    <style:style style:name="MT12" style:family="text">
      <style:text-properties fo:font-size="10pt" officeooo:rsid="007cc031" style:font-size-asian="10pt" style:font-size-complex="10pt"/>
    </style:style>
    <style:style style:name="MT13" style:family="text">
      <style:text-properties fo:font-size="10pt" officeooo:rsid="00c5eb62" style:font-size-asian="10pt" style:font-size-complex="10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3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header-footer-properties fo:min-height="0.998cm" fo:margin-left="0cm" fo:margin-right="0cm" fo:margin-top="0.499cm" style:dynamic-spacing="false" draw:fill="none"/>
      </style:footer-style>
    </style:page-layout>
    <style:page-layout style:name="Mpm3">
      <style:page-layout-properties fo:page-width="21.001cm" fo:page-height="29.7cm" style:num-format="1" style:print-orientation="portrait" fo:margin-top="2.499cm" fo:margin-bottom="3cm" fo:margin-left="4.001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header-footer-properties fo:min-height="0.998cm" fo:margin-left="0cm" fo:margin-right="0cm" fo:margin-top="0.499cm" style:dynamic-spacing="false" draw:fill="non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499cm" fo:margin-bottom="3cm" fo:margin-left="4.001cm" fo:margin-right="3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header-footer-properties fo:min-height="0.998cm" fo:margin-left="0cm" fo:margin-right="0cm" fo:margin-top="0.499cm" style:dynamic-spacing="false" draw:fill="none"/>
      </style:footer-style>
    </style:page-layout>
  </office:automatic-styles>
  <office:master-styles>
    <style:master-page style:name="Standard" style:page-layout-name="Mpm1"/>
    <style:master-page style:name="CASAMARI-1863-08-545" style:page-layout-name="Mpm2">
      <style:header>
        <text:p text:style-name="MP1"><text:span text:style-name="MT1">CIVILTÀ</text:span> CATTOLICA 1863 VOL. 08 LA POVERELLA DI CASAMARI – <text:page-number text:select-page="current">561</text:page-number></text:p>
      </style:header>
      <style:footer>
        <text:p text:style-name="MP2"><text:span text:style-name="MT2">http://www.eleaml.org</text:span><text:span text:style-name="MT3"> </text:span><text:span text:style-name="MT4">– </text:span><text:span text:style-name="MT5">Agosto</text:span><text:span text:style-name="MT4"> 2015</text:span></text:p>
      </style:footer>
    </style:master-page>
    <style:master-page style:name="CASAMARI-1863-08-658" style:page-layout-name="Mpm2">
      <style:header>
        <text:p text:style-name="MP1"><text:span text:style-name="MT6">CIVILTÀ</text:span> CATTOLICA 1863 VOL. 08 LA POVERELLA DI CASAMARI – <text:page-number text:select-page="current">675</text:page-number></text:p>
      </style:header>
      <style:footer>
        <text:p text:style-name="MP3"><text:span text:style-name="MT2">http://www.eleaml.org</text:span><text:span text:style-name="MT3"> </text:span><text:span text:style-name="MT4">– </text:span><text:span text:style-name="MT5">Agosto</text:span><text:span text:style-name="MT4"> 2015</text:span></text:p>
      </style:footer>
    </style:master-page>
    <style:master-page style:name="CASAMARI-1864-09-46" style:page-layout-name="Mpm2">
      <style:header>
        <text:p text:style-name="MP4"><text:span text:style-name="MT7">CIVILTÀ</text:span><text:span text:style-name="MT8"> CATTOLICA 186</text:span><text:span text:style-name="MT9">4</text:span><text:span text:style-name="MT8"> VOL. 0</text:span><text:span text:style-name="MT9">9</text:span><text:span text:style-name="MT8"> LA POVERELLA DI CASAMARI</text:span> <text:page-number text:select-page="current">65</text:page-number></text:p>
      </style:header>
      <style:footer>
        <text:p text:style-name="MP5"><text:span text:style-name="MT2">http://www.eleaml.org</text:span><text:span text:style-name="MT3"> </text:span><text:span text:style-name="MT4">– </text:span><text:span text:style-name="MT5">Agosto</text:span><text:span text:style-name="MT4"> 2015</text:span></text:p>
      </style:footer>
    </style:master-page>
    <style:master-page style:name="CASAMARI-1864-09-146" style:page-layout-name="Mpm3">
      <style:header>
        <text:p text:style-name="MP6"><text:span text:style-name="MT10">CIVILTÀ</text:span><text:span text:style-name="MT8"> CATTOLICA 186</text:span><text:span text:style-name="MT9">4</text:span><text:span text:style-name="MT8"> VOL. 0</text:span><text:span text:style-name="MT9">9</text:span><text:span text:style-name="MT8"> LA POVERELLA DI CASAMARI</text:span> <text:page-number text:select-page="current">163</text:page-number></text:p>
      </style:header>
      <style:footer>
        <text:p text:style-name="MP7"><text:span text:style-name="MT2">http://www.eleaml.org</text:span><text:span text:style-name="MT3"> </text:span><text:span text:style-name="MT4">– </text:span><text:span text:style-name="MT5">Agosto</text:span><text:span text:style-name="MT4"> 2015</text:span></text:p>
      </style:footer>
    </style:master-page>
    <style:master-page style:name="CASAMARI-1864-09-275" style:page-layout-name="Mpm3">
      <style:header>
        <text:p text:style-name="MP8"><text:span text:style-name="MT10">CIVILTÀ</text:span><text:span text:style-name="MT8"> CATTOLICA 186</text:span><text:span text:style-name="MT9">4</text:span><text:span text:style-name="MT8"> VOL. 0</text:span><text:span text:style-name="MT9">9</text:span><text:span text:style-name="MT8"> LA POVERELLA DI CASAMARI </text:span><text:span text:style-name="MT8"><text:page-number text:select-page="current">292</text:page-number></text:span></text:p>
      </style:header>
      <style:footer>
        <text:p text:style-name="MP9"><text:span text:style-name="MT2">http://www.eleaml.org</text:span><text:span text:style-name="MT3"> </text:span><text:span text:style-name="MT4">– </text:span><text:span text:style-name="MT5">Agosto</text:span><text:span text:style-name="MT4"> 2015</text:span></text:p>
      </style:footer>
    </style:master-page>
    <style:master-page style:name="CASAMARI-1864-09-426" style:page-layout-name="Mpm3">
      <style:header>
        <text:p text:style-name="MP10"><text:span text:style-name="MT10">CIVILTÀ</text:span><text:span text:style-name="MT8"> CATTOLICA 186</text:span><text:span text:style-name="MT11">4</text:span><text:span text:style-name="MT8"> VOL. 0</text:span><text:span text:style-name="MT11">9</text:span><text:span text:style-name="MT8"> LA POVERELLA DI CASAMARI </text:span><text:page-number text:select-page="current">443</text:page-number></text:p>
      </style:header>
      <style:footer>
        <text:p text:style-name="MP11"><text:span text:style-name="MT2">http://www.eleaml.org</text:span><text:span text:style-name="MT3"> </text:span><text:span text:style-name="MT4">– </text:span><text:span text:style-name="MT5">Agosto</text:span><text:span text:style-name="MT4"> 2015</text:span></text:p>
      </style:footer>
    </style:master-page>
    <style:master-page style:name="CASAMARI-1864-09-571" style:page-layout-name="Mpm3">
      <style:header>
        <text:p text:style-name="MP12"><text:span text:style-name="MT10">CIVILTÀ</text:span><text:span text:style-name="MT8"> CATTOLICA 186</text:span><text:span text:style-name="MT11">4</text:span><text:span text:style-name="MT8"> VOL. 0</text:span><text:span text:style-name="MT11">9</text:span><text:span text:style-name="MT8"> LA POVERELLA DI CASAMARI <text:s text:c="5"/></text:span><text:span text:style-name="MT8"><text:page-number text:select-page="current">586</text:page-number></text:span></text:p>
      </style:header>
      <style:footer>
        <text:p text:style-name="MP13"><text:span text:style-name="MT2">http://www.eleaml.org</text:span><text:span text:style-name="MT3"> </text:span><text:span text:style-name="MT4">– </text:span><text:span text:style-name="MT5">Agosto</text:span><text:span text:style-name="MT4"> 2015</text:span></text:p>
      </style:footer>
    </style:master-page>
    <style:master-page style:name="Envelope" style:page-layout-name="Mpm4"/>
    <style:master-page style:name="HTML" style:page-layout-name="Mpm5"/>
    <style:master-page style:name="Index" style:page-layout-name="Mpm6"/>
    <style:master-page style:name="Footnote" style:page-layout-name="Mpm7"/>
    <style:master-page style:name="Endnote" style:page-layout-name="Mpm7"/>
    <style:master-page style:name="Landscape" style:page-layout-name="Mpm8"/>
    <style:master-page style:name="Right_20_Page" style:display-name="Right Page" style:page-layout-name="Mpm9" style:next-style-name="Left_20_Page"/>
    <style:master-page style:name="Left_20_Page" style:display-name="Left Page" style:page-layout-name="Mpm10" style:next-style-name="Right_20_Page"/>
    <style:master-page style:name="First_20_Page" style:display-name="First Page" style:page-layout-name="Mpm6" style:next-style-name="Standard"/>
    <style:master-page style:name="CASAMARI-1864-09-692" style:page-layout-name="Mpm3">
      <style:header>
        <text:p text:style-name="MP14"><text:span text:style-name="MT10">CIVILTÀ</text:span><text:span text:style-name="MT8"> CATTOLICA 186</text:span><text:span text:style-name="MT11">4</text:span><text:span text:style-name="MT8"> VOL. 0</text:span><text:span text:style-name="MT11">9</text:span><text:span text:style-name="MT8"> LA POVERELLA DI CASAMARI <text:s text:c="6"/></text:span><text:span text:style-name="MT8"><text:page-number text:select-page="current">709</text:page-number></text:span></text:p>
      </style:header>
      <style:footer>
        <text:p text:style-name="Footer"/>
      </style:footer>
    </style:master-page>
    <style:master-page style:name="CASAMARI-1864-10-162" style:page-layout-name="Mpm3">
      <style:header>
        <text:p text:style-name="MP15"><text:span text:style-name="MT10">CIVILTÀ</text:span><text:span text:style-name="MT8"> CATTOLICA 186</text:span><text:span text:style-name="MT11">4</text:span><text:span text:style-name="MT8"> VOL. </text:span><text:span text:style-name="MT12">10</text:span><text:span text:style-name="MT8"> LA POVERELLA DI CASAMARI </text:span><text:span text:style-name="MT8"><text:page-number text:select-page="current">179</text:page-number></text:span></text:p>
      </style:header>
      <style:footer>
        <text:p text:style-name="MP16"><text:span text:style-name="MT2">http://www.eleaml.org</text:span><text:span text:style-name="MT3"> </text:span><text:span text:style-name="MT4">– </text:span><text:span text:style-name="MT5">Agosto</text:span><text:span text:style-name="MT4"> 2015</text:span></text:p>
      </style:footer>
    </style:master-page>
    <style:master-page style:name="CASAMARI-1864-10-272" style:page-layout-name="Mpm3">
      <style:header>
        <text:p text:style-name="MP17"><text:span text:style-name="MT10">CIVILTÀ</text:span><text:span text:style-name="MT8"> CATTOLICA 186</text:span><text:span text:style-name="MT11">4</text:span><text:span text:style-name="MT8"> VOL. </text:span><text:span text:style-name="MT12">10</text:span><text:span text:style-name="MT8"> LA POVERELLA DI CASAMARI </text:span><text:span text:style-name="MT8"><text:page-number text:select-page="current">289</text:page-number></text:span></text:p>
      </style:header>
      <style:footer>
        <text:p text:style-name="MP18"><text:span text:style-name="MT2">http://www.eleaml.org</text:span><text:span text:style-name="MT3"> </text:span><text:span text:style-name="MT4">– </text:span><text:span text:style-name="MT5">Agosto</text:span><text:span text:style-name="MT4"> 2015</text:span></text:p>
      </style:footer>
    </style:master-page>
    <style:master-page style:name="CASAMARI-1864-10-413" style:page-layout-name="Mpm3">
      <style:header>
        <text:p text:style-name="MP19"><text:span text:style-name="MT10">CIVILTÀ</text:span><text:span text:style-name="MT8"> CATTOLICA 186</text:span><text:span text:style-name="MT11">4</text:span><text:span text:style-name="MT8"> VOL. </text:span><text:span text:style-name="MT12">10</text:span><text:span text:style-name="MT8"> LA POVERELLA DI CASAMARI </text:span><text:span text:style-name="MT8"><text:page-number text:select-page="current">429</text:page-number></text:span></text:p>
      </style:header>
      <style:footer>
        <text:p text:style-name="MP20"><text:span text:style-name="MT2">http://www.eleaml.org</text:span><text:span text:style-name="MT3"> </text:span><text:span text:style-name="MT4">– </text:span><text:span text:style-name="MT5">Agosto</text:span><text:span text:style-name="MT4"> 2015</text:span></text:p>
      </style:footer>
    </style:master-page>
    <style:master-page style:name="CASAMARI-1864-10-688" style:page-layout-name="Mpm11">
      <style:header>
        <text:p text:style-name="MP21"><text:span text:style-name="MT10">CIVILTÀ</text:span><text:span text:style-name="MT8"> CATTOLICA 186</text:span><text:span text:style-name="MT11">4</text:span><text:span text:style-name="MT8"> VOL. </text:span><text:span text:style-name="MT12">10</text:span><text:span text:style-name="MT8"> LA POVERELLA DI CASAMARI </text:span><text:span text:style-name="MT8"><text:page-number text:select-page="current">706</text:page-number></text:span></text:p>
      </style:header>
      <style:footer>
        <text:p text:style-name="MP22"><text:span text:style-name="MT2">http://www.eleaml.org</text:span><text:span text:style-name="MT3"> </text:span><text:span text:style-name="MT4">– </text:span><text:span text:style-name="MT5">Agosto</text:span><text:span text:style-name="MT4"> 2015</text:span></text:p>
      </style:footer>
    </style:master-page>
    <style:master-page style:name="CASAMARI-1864-11-46" style:page-layout-name="Mpm3">
      <style:header>
        <text:p text:style-name="MP23"><text:span text:style-name="MT10">CIVILTÀ</text:span><text:span text:style-name="MT8"> CATTOLICA 186</text:span><text:span text:style-name="MT11">4</text:span><text:span text:style-name="MT8"> VOL. Il LA POVERELLA DI CASAMARI </text:span><text:span text:style-name="MT8"><text:page-number text:select-page="current">56</text:page-number></text:span></text:p>
      </style:header>
      <style:footer>
        <text:p text:style-name="MP24"><text:span text:style-name="MT2">http://www.eleaml.org</text:span><text:span text:style-name="MT3"> </text:span><text:span text:style-name="MT4">– </text:span><text:span text:style-name="MT5">Agosto</text:span><text:span text:style-name="MT4"> 2015</text:span></text:p>
      </style:footer>
    </style:master-page>
    <style:master-page style:name="CASAMARI-1864-11-162" style:page-layout-name="Mpm3">
      <style:header>
        <text:p text:style-name="MP25"><text:span text:style-name="MT10">CIVILTÀ</text:span><text:span text:style-name="MT8"> CATTOLICA 186</text:span><text:span text:style-name="MT11">4</text:span><text:span text:style-name="MT8"> VOL. Il LA POVERELLA DI CASAMARI </text:span><text:span text:style-name="MT8"><text:page-number text:select-page="current">174</text:page-number></text:span></text:p>
      </style:header>
      <style:footer>
        <text:p text:style-name="MP26"><text:span text:style-name="MT2">http://www.eleaml.org</text:span><text:span text:style-name="MT3"> </text:span><text:span text:style-name="MT4">– </text:span><text:span text:style-name="MT5">Agosto</text:span><text:span text:style-name="MT4"> 2015</text:span></text:p>
      </style:footer>
    </style:master-page>
    <style:master-page style:name="CASAMARI-1864-11-436" style:page-layout-name="Mpm11">
      <style:header>
        <text:p text:style-name="MP27"><text:span text:style-name="MT10">CIVILTÀ</text:span><text:span text:style-name="MT8"> CATTOLICA 186</text:span><text:span text:style-name="MT11">4</text:span><text:span text:style-name="MT8"> VOL. Il LA POVERELLA DI CASAMARI </text:span><text:page-number text:select-page="current">450</text:page-number></text:p>
      </style:header>
      <style:footer>
        <text:p text:style-name="MP28"><text:span text:style-name="MT2">http://www.eleaml.org</text:span><text:span text:style-name="MT3"> </text:span><text:span text:style-name="MT4">– </text:span><text:span text:style-name="MT5">Agosto</text:span><text:span text:style-name="MT4"> 2015</text:span></text:p>
      </style:footer>
    </style:master-page>
    <style:master-page style:name="CASAMARI-1864-11-690" style:page-layout-name="Mpm3">
      <style:header>
        <text:p text:style-name="MP29"><text:span text:style-name="MT10">CIVILTÀ</text:span><text:span text:style-name="MT8"> CATTOLICA 186</text:span><text:span text:style-name="MT11">4</text:span><text:span text:style-name="MT8"> VOL. Il LA POVERELLA DI CASAMARI </text:span><text:page-number text:select-page="current">706</text:page-number></text:p>
      </style:header>
      <style:footer>
        <text:p text:style-name="MP30"><text:span text:style-name="MT2">http://www.eleaml.org</text:span><text:span text:style-name="MT3"> </text:span><text:span text:style-name="MT4">– </text:span><text:span text:style-name="MT5">Agosto</text:span><text:span text:style-name="MT4"> 2015</text:span></text:p>
      </style:footer>
    </style:master-page>
    <style:master-page style:name="CASAMARI-1864-12-37" style:page-layout-name="Mpm3">
      <style:header>
        <text:p text:style-name="MP31"><text:span text:style-name="MT10">CIVILTÀ</text:span><text:span text:style-name="MT8"> CATTOLICA 186</text:span><text:span text:style-name="MT11">4</text:span><text:span text:style-name="MT8"> VOL. </text:span><text:span text:style-name="MT12">1</text:span><text:span text:style-name="MT13">2</text:span><text:span text:style-name="MT8"> LA POVERELLA DI CASAMARI </text:span><text:page-number text:select-page="current">56</text:page-number></text:p>
      </style:header>
      <style:footer>
        <text:p text:style-name="MP32"><text:span text:style-name="MT2">http://www.eleaml.org</text:span><text:span text:style-name="MT3"> </text:span><text:span text:style-name="MT4">– </text:span><text:span text:style-name="MT5">Agosto</text:span><text:span text:style-name="MT4"> 2015</text:span></text:p>
      </style:footer>
    </style:master-page>
    <style:master-page style:name="CASAMARI-1864-12-300" style:page-layout-name="Mpm3">
      <style:header>
        <text:p text:style-name="MP33"><text:span text:style-name="MT10">CIVILTÀ</text:span><text:span text:style-name="MT8"> CATTOLICA 186</text:span><text:span text:style-name="MT11">4</text:span><text:span text:style-name="MT8"> VOL. </text:span><text:span text:style-name="MT12">1</text:span><text:span text:style-name="MT13">2</text:span><text:span text:style-name="MT8"> LA POVERELLA DI CASAMARI </text:span><text:page-number text:select-page="current">324</text:page-number></text:p>
      </style:header>
      <style:footer>
        <text:p text:style-name="MP34"><text:span text:style-name="MT2">http://www.eleaml.org</text:span><text:span text:style-name="MT3"> </text:span><text:span text:style-name="MT4">– </text:span><text:span text:style-name="MT5">Agosto</text:span><text:span text:style-name="MT4"> 2015</text:span></text:p>
      </style:footer>
    </style:master-page>
    <style:master-page style:name="CASAMARI-1864-12-448" style:page-layout-name="Mpm3">
      <style:header>
        <text:p text:style-name="MP35"><text:span text:style-name="MT10">CIVILTÀ</text:span><text:span text:style-name="MT8"> CATTOLICA 186</text:span><text:span text:style-name="MT11">4</text:span><text:span text:style-name="MT8"> VOL. </text:span><text:span text:style-name="MT12">1</text:span><text:span text:style-name="MT13">2</text:span><text:span text:style-name="MT8"> LA POVERELLA DI CASAMARI </text:span><text:page-number text:select-page="current">462</text:page-number></text:p>
      </style:header>
      <style:footer>
        <text:p text:style-name="MP36"><text:span text:style-name="MT2">http://www.eleaml.org</text:span><text:span text:style-name="MT3"> </text:span><text:span text:style-name="MT4">– </text:span><text:span text:style-name="MT5">Agosto</text:span><text:span text:style-name="MT4"> 2015</text:span></text:p>
      </style:footer>
    </style:master-page>
    <style:master-page style:name="CASAMARI-1864-12-548" style:page-layout-name="Mpm3">
      <style:header>
        <text:p text:style-name="MP37"><text:span text:style-name="MT10">CIVILTÀ</text:span><text:span text:style-name="MT8"> CATTOLICA 186</text:span><text:span text:style-name="MT11">4</text:span><text:span text:style-name="MT8"> VOL. </text:span><text:span text:style-name="MT12">1</text:span><text:span text:style-name="MT13">2</text:span><text:span text:style-name="MT8"> LA POVERELLA DI CASAMARI </text:span><text:page-number text:select-page="current">562</text:page-number></text:p>
      </style:header>
      <style:footer>
        <text:p text:style-name="MP38"><text:span text:style-name="MT2">http://www.eleaml.org</text:span><text:span text:style-name="MT3"> </text:span><text:span text:style-name="MT4">– </text:span><text:span text:style-name="MT5">Agosto</text:span><text:span text:style-name="MT4"> 2015</text:span></text:p>
      </style:footer>
    </style:master-page>
    <style:master-page style:name="CASAMARI-1864-12-675" style:page-layout-name="Mpm3">
      <style:header>
        <text:p text:style-name="MP39"><text:span text:style-name="MT10">CIVILTÀ</text:span><text:span text:style-name="MT8"> CATTOLICA 186</text:span><text:span text:style-name="MT11">4</text:span><text:span text:style-name="MT8"> VOL. </text:span><text:span text:style-name="MT12">1</text:span><text:span text:style-name="MT13">2</text:span><text:span text:style-name="MT8"> LA POVERELLA DI CASAMARI </text:span><text:page-number text:select-page="current">686</text:page-number></text:p>
      </style:header>
      <style:footer>
        <text:p text:style-name="MP40"><text:span text:style-name="MT2">http://www.eleaml.org</text:span><text:span text:style-name="MT3"> </text:span><text:span text:style-name="MT4">– </text:span><text:span text:style-name="MT5">Agosto</text:span><text:span text:style-name="MT4">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overella di Casamari</dc:title>
    <meta:initial-creator>cc</meta:initial-creator>
    <meta:creation-date>2015-07-29T19:02:00</meta:creation-date>
    <dc:date>2015-08-12T14:28:54.031000000</dc:date>
    <meta:editing-cycles>318</meta:editing-cycles>
    <meta:editing-duration>P1DT1H18M46S</meta:editing-duration>
    <meta:generator>LibreOffice/5.0.0.5$Windows_x86 LibreOffice_project/1b1a90865e348b492231e1c451437d7a15bb262b</meta:generator>
    <meta:document-statistic meta:table-count="1" meta:image-count="0" meta:object-count="0" meta:page-count="372" meta:paragraph-count="1796" meta:word-count="128693" meta:character-count="780140" meta:non-whitespace-character-count="650762"/>
  </office:meta>
</office:document-meta>
</file>