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1" svg:font-family="Algerian" style:font-family-generic="decorative" style:font-pitch="variable"/>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9.301cm" table:align="margins" style:writing-mode="lr-tb"/>
    </style:style>
    <style:style style:name="Tabella1.A" style:family="table-column">
      <style:table-column-properties style:column-width="9.301cm" style:rel-column-width="65535*"/>
    </style:style>
    <style:style style:name="Tabella1.A1" style:family="table-cell">
      <style:table-cell-properties fo:background-color="#e6e6ff" fo:padding="0.097cm" fo:border="none">
        <style:background-image/>
      </style:table-cell-properties>
    </style:style>
    <style:style style:name="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Arial Unicode MS1" style:font-size-asian="12pt" style:language-asian="ar" style:country-asian="SA" fo:hyphenate="false" fo:hyphenation-remain-char-count="2" fo:hyphenation-push-char-count="2"/>
    </style:style>
    <style:style style:name="P2" style:family="paragraph" style:parent-style-name="Standard">
      <style:paragraph-properties fo:margin-left="0cm" fo:margin-right="0cm" fo:line-height="100%" fo:text-align="center" style:justify-single-word="false" fo:orphans="0" fo:widows="0" fo:hyphenation-ladder-count="no-limit" fo:text-indent="0cm" style:auto-text-indent="false" style:vertical-align="auto" style:writing-mode="lr-tb"/>
      <style:text-properties officeooo:paragraph-rsid="0025393d" fo:hyphenate="false" fo:hyphenation-remain-char-count="2" fo:hyphenation-push-char-count="2"/>
    </style:style>
    <style:style style:name="P3"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fo:color="#000000" style:font-name="Georgia" fo:font-size="12pt" fo:language="it" fo:country="IT" officeooo:rsid="000f0de3" officeooo:paragraph-rsid="00682797" style:letter-kerning="true" style:font-name-asian="Times New Roman1" style:font-size-asian="12pt" style:language-asian="ar" style:country-asian="SA" fo:hyphenate="false" fo:hyphenation-remain-char-count="2" fo:hyphenation-push-char-count="2"/>
    </style:style>
    <style:style style:name="P4"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fo:color="#000000" style:font-name="Georgia" fo:font-size="12pt" fo:language="it" fo:country="IT" officeooo:rsid="000f0de3" officeooo:paragraph-rsid="0066c823" style:letter-kerning="true" style:font-name-asian="Liberation Serif1" style:font-size-asian="12pt" style:language-asian="ar" style:country-asian="SA" fo:hyphenate="false" fo:hyphenation-remain-char-count="2" fo:hyphenation-push-char-count="2"/>
    </style:style>
    <style:style style:name="P5"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style:font-name="Georgia" officeooo:paragraph-rsid="0031cf13" fo:hyphenate="false" fo:hyphenation-remain-char-count="2" fo:hyphenation-push-char-count="2"/>
    </style:style>
    <style:style style:name="P6"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style:font-name="Georgia" officeooo:paragraph-rsid="0033c3d2" fo:hyphenate="false" fo:hyphenation-remain-char-count="2" fo:hyphenation-push-char-count="2"/>
    </style:style>
    <style:style style:name="P7"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8"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Liberation Serif1" style:font-size-asian="12pt" style:language-asian="ar" style:country-asian="SA" fo:hyphenate="false" fo:hyphenation-remain-char-count="2" fo:hyphenation-push-char-count="2"/>
    </style:style>
    <style:style style:name="P9" style:family="paragraph" style:parent-style-name="Header">
      <style:paragraph-properties fo:text-align="center" style:justify-single-word="false" fo:orphans="0" fo:widows="0"/>
      <style:text-properties style:font-name="Georgia" officeooo:rsid="000f0de3" officeooo:paragraph-rsid="0065afb2"/>
    </style:style>
    <style:style style:name="P10" style:family="paragraph" style:parent-style-name="Standard">
      <style:paragraph-properties fo:margin-left="0cm" fo:margin-right="0cm" fo:text-align="center"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11" style:family="paragraph" style:parent-style-name="Standard">
      <style:paragraph-properties fo:margin-left="0cm" fo:margin-right="0cm" fo:text-align="center" style:justify-single-word="false" fo:orphans="0" fo:widows="0" fo:hyphenation-ladder-count="no-limit" fo:text-indent="0.501cm" style:auto-text-indent="false" style:vertical-align="auto" style:writing-mode="lr-tb"/>
      <style:text-properties officeooo:paragraph-rsid="00310314"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13" style:family="paragraph" style:parent-style-name="Standard">
      <style:paragraph-properties fo:margin-left="0cm" fo:margin-right="0cm" fo:text-align="end"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14"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596d8"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815fa"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88a20"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afc64" fo:hyphenate="false" fo:hyphenation-remain-char-count="2" fo:hyphenation-push-char-count="2"/>
    </style:style>
    <style:style style:name="P19"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c5bfa"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d47b2" fo:hyphenate="false" fo:hyphenation-remain-char-count="2" fo:hyphenation-push-char-count="2"/>
    </style:style>
    <style:style style:name="P21"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f160e" fo:hyphenate="false" fo:hyphenation-remain-char-count="2" fo:hyphenation-push-char-count="2"/>
    </style:style>
    <style:style style:name="P22"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1fa67e" fo:hyphenate="false" fo:hyphenation-remain-char-count="2" fo:hyphenation-push-char-count="2"/>
    </style:style>
    <style:style style:name="P23"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16393"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1d885" fo:hyphenate="false" fo:hyphenation-remain-char-count="2" fo:hyphenation-push-char-count="2"/>
    </style:style>
    <style:style style:name="P25"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2a667" fo:hyphenate="false" fo:hyphenation-remain-char-count="2" fo:hyphenation-push-char-count="2"/>
    </style:style>
    <style:style style:name="P26"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3182d" fo:hyphenate="false" fo:hyphenation-remain-char-count="2" fo:hyphenation-push-char-count="2"/>
    </style:style>
    <style:style style:name="P27"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37703" fo:hyphenate="false" fo:hyphenation-remain-char-count="2" fo:hyphenation-push-char-count="2"/>
    </style:style>
    <style:style style:name="P28"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5d7aa"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8358f" fo:hyphenate="false" fo:hyphenation-remain-char-count="2" fo:hyphenation-push-char-count="2"/>
    </style:style>
    <style:style style:name="P30"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94fe6"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b5e35"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2fb3c1"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35bf3e"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366837"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37e70a"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3bb45f"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3d8783"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403c46"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409209" fo:hyphenate="false" fo:hyphenation-remain-char-count="2" fo:hyphenation-push-char-count="2"/>
    </style:style>
    <style:style style:name="P40"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4128c6" fo:hyphenate="false" fo:hyphenation-remain-char-count="2" fo:hyphenation-push-char-count="2"/>
    </style:style>
    <style:style style:name="P41"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447359"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48db5f"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20706" fo:hyphenate="false" fo:hyphenation-remain-char-count="2" fo:hyphenation-push-char-count="2"/>
    </style:style>
    <style:style style:name="P44"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30867" fo:hyphenate="false" fo:hyphenation-remain-char-count="2" fo:hyphenation-push-char-count="2"/>
    </style:style>
    <style:style style:name="P45"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6ee18" fo:hyphenate="false" fo:hyphenation-remain-char-count="2" fo:hyphenation-push-char-count="2"/>
    </style:style>
    <style:style style:name="P46"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bee1b" fo:hyphenate="false" fo:hyphenation-remain-char-count="2" fo:hyphenation-push-char-count="2"/>
    </style:style>
    <style:style style:name="P47"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c056f" fo:hyphenate="false" fo:hyphenation-remain-char-count="2" fo:hyphenation-push-char-count="2"/>
    </style:style>
    <style:style style:name="P48"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e1dc7"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orphans="0" fo:widows="0" fo:hyphenation-ladder-count="no-limit" fo:text-indent="0.501cm" style:auto-text-indent="false" style:vertical-align="auto" style:writing-mode="lr-tb"/>
      <style:text-properties officeooo:paragraph-rsid="005f225c" fo:hyphenate="false" fo:hyphenation-remain-char-count="2" fo:hyphenation-push-char-count="2"/>
    </style:style>
    <style:style style:name="P50" style:family="paragraph" style:parent-style-name="Standard">
      <style:paragraph-properties fo:margin-left="0cm" fo:margin-right="0cm" fo:line-height="100%" fo:text-align="center" style:justify-single-word="false" fo:orphans="0" fo:widows="0" fo:hyphenation-ladder-count="no-limit" fo:text-indent="0.501cm" style:auto-text-indent="false" style:vertical-align="auto" style:writing-mode="lr-tb"/>
      <style:text-properties fo:hyphenate="false" fo:hyphenation-remain-char-count="2" fo:hyphenation-push-char-count="2"/>
    </style:style>
    <style:style style:name="P51" style:family="paragraph" style:parent-style-name="Standard">
      <style:paragraph-properties fo:margin-left="0cm" fo:margin-right="0cm" fo:line-height="100%" fo:text-align="center" style:justify-single-word="false" fo:orphans="0" fo:widows="0" fo:hyphenation-ladder-count="no-limit" fo:text-indent="0.501cm" style:auto-text-indent="false" style:vertical-align="auto" style:writing-mode="lr-tb"/>
      <style:text-properties officeooo:paragraph-rsid="0025393d" fo:hyphenate="false" fo:hyphenation-remain-char-count="2" fo:hyphenation-push-char-count="2"/>
    </style:style>
    <style:style style:name="P52" style:family="paragraph" style:parent-style-name="Standard">
      <style:paragraph-properties fo:margin-left="0cm" fo:margin-right="0cm" fo:line-height="100%" fo:text-align="end" style:justify-single-word="false" fo:orphans="0" fo:widows="0" fo:hyphenation-ladder-count="no-limit" fo:text-indent="0.501cm" style:auto-text-indent="false" style:vertical-align="auto" style:writing-mode="lr-tb"/>
      <style:text-properties officeooo:paragraph-rsid="0025393d" fo:hyphenate="false" fo:hyphenation-remain-char-count="2" fo:hyphenation-push-char-count="2"/>
    </style:style>
    <style:style style:name="P53" style:family="paragraph" style:parent-style-name="Standard">
      <style:paragraph-properties fo:margin-left="0cm" fo:margin-right="0cm" fo:text-align="center" style:justify-single-word="false" fo:orphans="0" fo:widows="0" fo:hyphenation-ladder-count="no-limit" fo:text-indent="0.501cm" style:auto-text-indent="false" style:vertical-align="auto" style:writing-mode="lr-tb"/>
      <style:text-properties style:use-window-font-color="true" fo:hyphenate="fals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0.501cm" style:auto-text-indent="false" style:vertical-align="auto" style:writing-mode="lr-tb"/>
      <style:text-properties style:use-window-font-color="true"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0.501cm" style:auto-text-indent="false" style:vertical-align="auto" style:writing-mode="lr-tb"/>
      <style:text-properties style:use-window-font-color="true" style:font-name-asian="Times New Roman1" fo:hyphenate="false" fo:hyphenation-remain-char-count="2" fo:hyphenation-push-char-count="2"/>
    </style:style>
    <style:style style:name="P56" style:family="paragraph" style:parent-style-name="Standard">
      <style:paragraph-properties fo:margin-left="0cm" fo:margin-right="0cm" fo:text-align="center" style:justify-single-word="false" fo:orphans="0" fo:widows="0" fo:hyphenation-ladder-count="no-limit" fo:text-indent="0.501cm" style:auto-text-indent="false" fo:break-before="page" style:vertical-align="auto" style:writing-mode="lr-tb"/>
      <style:text-properties style:use-window-font-color="true" fo:hyphenate="false" fo:hyphenation-remain-char-count="2" fo:hyphenation-push-char-count="2"/>
    </style:style>
    <style:style style:name="P57" style:family="paragraph" style:parent-style-name="Standard">
      <style:paragraph-properties fo:margin-left="0cm" fo:margin-right="0cm" fo:text-align="center" style:justify-single-word="false" fo:orphans="0" fo:widows="0" fo:hyphenation-ladder-count="no-limit" fo:text-indent="0.501cm" style:auto-text-indent="false" fo:break-before="page" style:vertical-align="auto" style:writing-mode="lr-tb"/>
      <style:text-properties fo:hyphenate="false" fo:hyphenation-remain-char-count="2" fo:hyphenation-push-char-count="2"/>
    </style:style>
    <style:style style:name="P58" style:family="paragraph" style:parent-style-name="Standard">
      <style:paragraph-properties fo:margin-left="2.54cm" fo:margin-right="0cm" fo:line-height="100%" fo:text-align="justify" style:justify-single-word="false" fo:orphans="0" fo:widows="0" fo:hyphenation-ladder-count="no-limit" fo:text-indent="0.501cm" style:auto-text-indent="false" style:vertical-align="auto" style:writing-mode="lr-tb"/>
      <style:text-properties officeooo:paragraph-rsid="005190ba" fo:hyphenate="false" fo:hyphenation-remain-char-count="2" fo:hyphenation-push-char-count="2"/>
    </style:style>
    <style:style style:name="P59" style:family="paragraph" style:parent-style-name="Standard">
      <style:paragraph-properties fo:margin-left="2.54cm" fo:margin-right="0cm" fo:line-height="100%" fo:text-align="center" style:justify-single-word="false" fo:orphans="0" fo:widows="0" fo:hyphenation-ladder-count="no-limit" fo:text-indent="0.501cm" style:auto-text-indent="false" style:vertical-align="auto" style:writing-mode="lr-tb"/>
      <style:text-properties officeooo:paragraph-rsid="005190ba" fo:hyphenate="false" fo:hyphenation-remain-char-count="2" fo:hyphenation-push-char-count="2"/>
    </style:style>
    <style:style style:name="P60" style:family="paragraph" style:parent-style-name="Standard">
      <style:paragraph-properties fo:margin-left="2.54cm" fo:margin-right="0cm" fo:line-height="100%" fo:text-align="end" style:justify-single-word="false" fo:orphans="0" fo:widows="0" fo:hyphenation-ladder-count="no-limit" fo:text-indent="0.501cm" style:auto-text-indent="false" style:vertical-align="auto" style:writing-mode="lr-tb"/>
      <style:text-properties officeooo:paragraph-rsid="005190ba" fo:hyphenate="false" fo:hyphenation-remain-char-count="2" fo:hyphenation-push-char-count="2"/>
    </style:style>
    <style:style style:name="P61" style:family="paragraph" style:parent-style-name="Standard">
      <style:paragraph-properties fo:margin-left="0.185cm" fo:margin-right="0.185cm" fo:text-align="justify" style:justify-single-word="false" fo:orphans="0" fo:widows="0" fo:hyphenation-ladder-count="no-limit" fo:text-indent="0.501cm" style:auto-text-indent="false" style:vertical-align="auto" style:writing-mode="lr-tb"/>
      <style:text-properties officeooo:paragraph-rsid="0070da8b" fo:hyphenate="false" fo:hyphenation-remain-char-count="2" fo:hyphenation-push-char-count="2"/>
    </style:style>
    <style:style style:name="P62" style:family="paragraph" style:parent-style-name="Standard">
      <style:paragraph-properties fo:margin-left="0.185cm" fo:margin-right="0.185cm" fo:text-align="end" style:justify-single-word="false" fo:orphans="0" fo:widows="0" fo:hyphenation-ladder-count="no-limit" fo:text-indent="0.501cm" style:auto-text-indent="false" style:vertical-align="auto" style:writing-mode="lr-tb"/>
      <style:text-properties officeooo:paragraph-rsid="0070da8b" fo:hyphenate="false" fo:hyphenation-remain-char-count="2" fo:hyphenation-push-char-count="2"/>
    </style:style>
    <style:style style:name="P63" style:family="paragraph" style:parent-style-name="Standard" style:master-page-name="Standard">
      <style:paragraph-properties fo:margin-left="0cm" fo:margin-right="0cm" fo:text-align="center" style:justify-single-word="false" fo:orphans="0" fo:widows="0" fo:hyphenation-ladder-count="no-limit" fo:text-indent="0.501cm" style:auto-text-indent="false" style:page-number="auto" style:vertical-align="auto" style:writing-mode="lr-tb"/>
      <style:text-properties fo:hyphenate="false" fo:hyphenation-remain-char-count="2" fo:hyphenation-push-char-count="2"/>
    </style:style>
    <style:style style:name="P64" style:family="paragraph" style:parent-style-name="Standard" style:master-page-name="HAMILTON-GASPARO">
      <style:paragraph-properties fo:margin-left="0cm" fo:margin-right="0cm" fo:text-align="center" style:justify-single-word="false" fo:orphans="0" fo:widows="0" fo:hyphenation-ladder-count="no-limit" fo:text-indent="0.501cm" style:auto-text-indent="false" style:page-number="1" style:vertical-align="auto" style:writing-mode="lr-tb"/>
      <style:text-properties style:use-window-font-color="true" fo:hyphenate="false" fo:hyphenation-remain-char-count="2" fo:hyphenation-push-char-count="2"/>
    </style:style>
    <style:style style:name="P65" style:family="paragraph" style:parent-style-name="Standard" style:master-page-name="HAMILTON-RELAZIONE">
      <style:paragraph-properties fo:margin-left="0cm" fo:margin-right="0cm" fo:line-height="100%" fo:text-align="center" style:justify-single-word="false" fo:orphans="0" fo:widows="0" fo:hyphenation-ladder-count="no-limit" fo:text-indent="0.501cm" style:auto-text-indent="false" style:page-number="17" style:vertical-align="auto" style:writing-mode="lr-tb"/>
      <style:text-properties officeooo:paragraph-rsid="00237703" fo:hyphenate="false" fo:hyphenation-remain-char-count="2" fo:hyphenation-push-char-count="2"/>
    </style:style>
    <style:style style:name="P66" style:family="paragraph" style:parent-style-name="Standard" style:master-page-name="Standard">
      <style:paragraph-properties fo:margin-left="0.185cm" fo:margin-right="0.185cm" fo:text-align="justify" style:justify-single-word="false" fo:orphans="0" fo:widows="0" fo:hyphenation-ladder-count="no-limit" fo:text-indent="0.501cm" style:auto-text-indent="false" style:page-number="auto" style:vertical-align="auto" style:writing-mode="lr-tb"/>
      <style:text-properties officeooo:paragraph-rsid="0070da8b" fo:hyphenate="false" fo:hyphenation-remain-char-count="2" fo:hyphenation-push-char-count="2"/>
    </style:style>
    <style:style style:name="T1" style:family="text">
      <style:text-properties fo:color="#0000ff" style:font-name-complex="Arial Unicode MS2" style:font-size-complex="12pt"/>
    </style:style>
    <style:style style:name="T2" style:family="text">
      <style:text-properties fo:color="#0000ff" fo:font-size="12pt" style:font-size-asian="12pt" style:font-name-complex="Arial Unicode MS2" style:font-size-complex="12pt"/>
    </style:style>
    <style:style style:name="T3" style:family="text">
      <style:text-properties fo:color="#993366" style:font-name-complex="Arial Unicode MS2" style:font-size-complex="12pt"/>
    </style:style>
    <style:style style:name="T4" style:family="text">
      <style:text-properties fo:color="#993366" officeooo:rsid="00811e35" style:font-name-complex="Arial Unicode MS2" style:font-size-complex="12pt"/>
    </style:style>
    <style:style style:name="T5" style:family="text">
      <style:text-properties fo:color="#993366" fo:font-size="12pt" style:font-size-asian="12pt" style:font-name-complex="Arial Unicode MS2" style:font-size-complex="12pt"/>
    </style:style>
    <style:style style:name="T6" style:family="text">
      <style:text-properties fo:color="#993366" fo:font-size="12pt" officeooo:rsid="00811e35" style:font-size-asian="12pt" style:font-name-complex="Arial Unicode MS2" style:font-size-complex="12pt"/>
    </style:style>
    <style:style style:name="T7" style:family="text">
      <style:text-properties fo:color="#993366" style:font-name="Georgia" fo:font-size="12pt" fo:font-style="normal" officeooo:rsid="006fb4d7" style:font-name-asian="Liberation Serif1" style:font-size-asian="12pt" style:font-style-asian="normal" style:font-size-complex="12pt"/>
    </style:style>
    <style:style style:name="T8" style:family="text">
      <style:text-properties fo:color="#993366" style:font-name="Georgia" fo:font-size="12pt" fo:font-style="normal" officeooo:rsid="0070da8b" style:font-name-asian="Liberation Serif1" style:font-size-asian="12pt" style:font-style-asian="normal" style:font-size-complex="12pt"/>
    </style:style>
    <style:style style:name="T9" style:family="text">
      <style:text-properties fo:color="#993366" style:font-name="Georgia" fo:font-size="12pt" fo:font-style="italic" officeooo:rsid="006fb4d7" style:font-name-asian="Liberation Serif1" style:font-size-asian="12pt" style:font-style-asian="italic" style:font-size-complex="12pt" style:font-style-complex="italic"/>
    </style:style>
    <style:style style:name="T10" style:family="text">
      <style:text-properties fo:color="#993366" style:font-name="Georgia" fo:font-size="12pt" fo:font-style="italic" officeooo:rsid="00720571" style:font-name-asian="Liberation Serif1" style:font-size-asian="12pt" style:font-style-asian="italic" style:font-size-complex="12pt" style:font-style-complex="italic"/>
    </style:style>
    <style:style style:name="T11" style:family="text">
      <style:text-properties fo:color="#000000" fo:font-size="10pt" fo:language="it" fo:country="IT" officeooo:rsid="0031cf13" style:letter-kerning="true" style:font-name-asian="Liberation Serif1" style:font-size-asian="10pt" style:language-asian="ar" style:country-asian="SA" style:font-size-complex="10pt"/>
    </style:style>
    <style:style style:name="T12" style:family="text">
      <style:text-properties fo:color="#000000" fo:font-size="12pt" fo:language="it" fo:country="IT" style:letter-kerning="true" style:font-name-asian="Liberation Serif1" style:font-size-asian="12pt" style:language-asian="ar" style:country-asian="SA"/>
    </style:style>
    <style:style style:name="T13" style:family="text">
      <style:text-properties fo:color="#000000" fo:font-size="13pt" fo:language="it" fo:country="IT" style:letter-kerning="true" style:font-name-asian="Liberation Serif1" style:font-size-asian="13pt" style:language-asian="ar" style:country-asian="SA" style:font-size-complex="13pt"/>
    </style:style>
    <style:style style:name="T14" style:family="text">
      <style:text-properties fo:color="#000000" style:font-name="Arial Unicode MS" fo:font-size="12pt" fo:language="it" fo:country="IT" style:letter-kerning="true" style:font-name-asian="Liberation Serif1" style:font-size-asian="12pt" style:language-asian="ar" style:country-asian="SA"/>
    </style:style>
    <style:style style:name="T15" style:family="text">
      <style:text-properties fo:color="#000000" style:font-name="Arial Unicode MS" fo:font-size="15pt" fo:language="it" fo:country="IT" style:letter-kerning="true" style:font-name-asian="Liberation Serif1" style:font-size-asian="15pt" style:language-asian="ar" style:country-asian="SA"/>
    </style:style>
    <style:style style:name="T16" style:family="text">
      <style:text-properties fo:color="#000000" style:font-name="Arial Unicode MS" fo:font-size="10pt" fo:language="it" fo:country="IT" officeooo:rsid="0031cf13" style:letter-kerning="true" style:font-name-asian="Liberation Serif1" style:font-size-asian="10pt" style:language-asian="ar" style:country-asian="SA" style:font-size-complex="10pt"/>
    </style:style>
    <style:style style:name="T17" style:family="text">
      <style:text-properties fo:color="#000000" style:font-name="Arial Unicode MS" fo:font-size="13pt" fo:language="it" fo:country="IT" style:letter-kerning="true" style:font-name-asian="Liberation Serif1" style:font-size-asian="13pt" style:language-asian="ar" style:country-asian="SA" style:font-size-complex="13pt"/>
    </style:style>
    <style:style style:name="T18" style:family="text">
      <style:text-properties style:font-name="Georgia" fo:font-size="12pt" style:font-name-asian="Liberation Serif1" style:font-size-asian="12pt" style:font-size-complex="12pt"/>
    </style:style>
    <style:style style:name="T19" style:family="text">
      <style:text-properties style:font-name="Georgia" fo:font-size="12pt" officeooo:rsid="0025d7aa" style:font-name-asian="Liberation Serif1" style:font-size-asian="12pt" style:font-size-complex="12pt"/>
    </style:style>
    <style:style style:name="T20" style:family="text">
      <style:text-properties style:font-name="Georgia" fo:font-size="12pt" officeooo:rsid="00272c0e" style:font-name-asian="Liberation Serif1" style:font-size-asian="12pt" style:font-size-complex="12pt"/>
    </style:style>
    <style:style style:name="T21" style:family="text">
      <style:text-properties style:font-name="Georgia" fo:font-size="12pt" officeooo:rsid="0028358f" style:font-name-asian="Liberation Serif1" style:font-size-asian="12pt" style:font-size-complex="12pt"/>
    </style:style>
    <style:style style:name="T22" style:family="text">
      <style:text-properties style:font-name="Georgia" fo:font-size="12pt" officeooo:rsid="002b5e35" style:font-name-asian="Liberation Serif1" style:font-size-asian="12pt" style:font-size-complex="12pt"/>
    </style:style>
    <style:style style:name="T23" style:family="text">
      <style:text-properties style:font-name="Georgia" fo:font-size="12pt" officeooo:rsid="00366837" style:font-name-asian="Liberation Serif1" style:font-size-asian="12pt" style:font-size-complex="12pt"/>
    </style:style>
    <style:style style:name="T24" style:family="text">
      <style:text-properties style:font-name="Georgia" fo:font-size="12pt" officeooo:rsid="0037e70a" style:font-name-asian="Liberation Serif1" style:font-size-asian="12pt" style:font-size-complex="12pt"/>
    </style:style>
    <style:style style:name="T25" style:family="text">
      <style:text-properties style:font-name="Georgia" fo:font-size="12pt" officeooo:rsid="003a4b33" style:font-name-asian="Liberation Serif1" style:font-size-asian="12pt" style:font-size-complex="12pt"/>
    </style:style>
    <style:style style:name="T26" style:family="text">
      <style:text-properties style:font-name="Georgia" fo:font-size="12pt" officeooo:rsid="003bb45f" style:font-name-asian="Liberation Serif1" style:font-size-asian="12pt" style:font-size-complex="12pt"/>
    </style:style>
    <style:style style:name="T27" style:family="text">
      <style:text-properties style:font-name="Georgia" fo:font-size="12pt" officeooo:rsid="003cffd2" style:font-name-asian="Liberation Serif1" style:font-size-asian="12pt" style:font-size-complex="12pt"/>
    </style:style>
    <style:style style:name="T28" style:family="text">
      <style:text-properties style:font-name="Georgia" fo:font-size="12pt" officeooo:rsid="003d8783" style:font-name-asian="Liberation Serif1" style:font-size-asian="12pt" style:font-size-complex="12pt"/>
    </style:style>
    <style:style style:name="T29" style:family="text">
      <style:text-properties style:font-name="Georgia" fo:font-size="12pt" officeooo:rsid="00403c46" style:font-name-asian="Liberation Serif1" style:font-size-asian="12pt" style:font-size-complex="12pt"/>
    </style:style>
    <style:style style:name="T30" style:family="text">
      <style:text-properties style:font-name="Georgia" fo:font-size="12pt" officeooo:rsid="00409209" style:font-name-asian="Liberation Serif1" style:font-size-asian="12pt" style:font-size-complex="12pt"/>
    </style:style>
    <style:style style:name="T31" style:family="text">
      <style:text-properties style:font-name="Georgia" fo:font-size="12pt" officeooo:rsid="00447359" style:font-name-asian="Liberation Serif1" style:font-size-asian="12pt" style:font-size-complex="12pt"/>
    </style:style>
    <style:style style:name="T32" style:family="text">
      <style:text-properties style:font-name="Georgia" fo:font-size="12pt" officeooo:rsid="004e58c4" style:font-name-asian="Liberation Serif1" style:font-size-asian="12pt" style:font-size-complex="12pt"/>
    </style:style>
    <style:style style:name="T33" style:family="text">
      <style:text-properties style:font-name="Georgia" fo:font-size="12pt" officeooo:rsid="004fd6b2" style:font-name-asian="Liberation Serif1" style:font-size-asian="12pt" style:font-size-complex="12pt"/>
    </style:style>
    <style:style style:name="T34" style:family="text">
      <style:text-properties style:font-name="Georgia" fo:font-size="12pt" officeooo:rsid="00520706" style:font-name-asian="Liberation Serif1" style:font-size-asian="12pt" style:font-size-complex="12pt"/>
    </style:style>
    <style:style style:name="T35" style:family="text">
      <style:text-properties style:font-name="Georgia" fo:font-size="12pt" officeooo:rsid="0060b662" style:font-name-asian="Liberation Serif1" style:font-size-asian="12pt" style:font-size-complex="12pt"/>
    </style:style>
    <style:style style:name="T36" style:family="text">
      <style:text-properties style:font-name="Georgia" fo:font-size="12pt" style:font-size-asian="12pt" style:font-size-complex="12pt"/>
    </style:style>
    <style:style style:name="T37" style:family="text">
      <style:text-properties style:font-name="Georgia" fo:font-size="12pt" fo:font-style="italic" officeooo:rsid="00272c0e" style:font-name-asian="Liberation Serif1" style:font-size-asian="12pt" style:font-style-asian="italic" style:font-size-complex="12pt" style:font-style-complex="italic"/>
    </style:style>
    <style:style style:name="T38" style:family="text">
      <style:text-properties style:font-name="Georgia" fo:font-size="12pt" fo:language="la" fo:country="VA" style:font-name-asian="Liberation Serif1" style:font-size-asian="12pt" style:language-asian="ar" style:country-asian="SA" style:font-size-complex="12pt"/>
    </style:style>
    <style:style style:name="T39" style:family="text">
      <style:text-properties style:font-name="Georgia" fo:font-size="12pt" fo:language="la" fo:country="VA" officeooo:rsid="002b5e35" style:font-name-asian="Liberation Serif1" style:font-size-asian="12pt" style:language-asian="ar" style:country-asian="SA" style:font-size-complex="12pt"/>
    </style:style>
    <style:style style:name="T40" style:family="text">
      <style:text-properties style:font-name="Georgia" fo:font-size="12pt" fo:language="la" fo:country="VA" officeooo:rsid="00400694" style:font-name-asian="Liberation Serif1" style:font-size-asian="12pt" style:language-asian="ar" style:country-asian="SA" style:font-size-complex="12pt"/>
    </style:style>
    <style:style style:name="T41" style:family="text">
      <style:text-properties style:font-name="Georgia" fo:font-size="12pt" fo:language="it" fo:country="IT" style:font-name-asian="Liberation Serif1" style:font-size-asian="12pt" style:language-asian="ar" style:country-asian="SA" style:font-size-complex="12pt"/>
    </style:style>
    <style:style style:name="T42" style:family="text">
      <style:text-properties style:font-name="Georgia" fo:font-size="12pt" fo:language="it" fo:country="IT" officeooo:rsid="003ed3fe" style:font-name-asian="Liberation Serif1" style:font-size-asian="12pt" style:language-asian="ar" style:country-asian="SA" style:font-size-complex="12pt"/>
    </style:style>
    <style:style style:name="T43" style:family="text">
      <style:text-properties style:font-name="Georgia" fo:font-size="12pt" fo:language="it" fo:country="IT" officeooo:rsid="003cffd2" style:font-name-asian="Liberation Serif1" style:font-size-asian="12pt" style:language-asian="ar" style:country-asian="SA" style:font-size-complex="12pt"/>
    </style:style>
    <style:style style:name="T44" style:family="text">
      <style:text-properties style:font-name="Georgia" fo:font-size="12pt" fo:font-weight="normal" style:font-name-asian="Liberation Serif1" style:font-size-asian="12pt" style:font-weight-asian="normal" style:font-size-complex="12pt"/>
    </style:style>
    <style:style style:name="T45" style:family="text">
      <style:text-properties style:font-name="Georgia" fo:font-size="12pt" fo:font-weight="normal" officeooo:rsid="005190ba" style:font-name-asian="Liberation Serif1" style:font-size-asian="12pt" style:font-weight-asian="normal" style:font-size-complex="12pt"/>
    </style:style>
    <style:style style:name="T46" style:family="text">
      <style:text-properties style:font-name="Georgia" fo:font-size="11pt" style:font-name-asian="Liberation Serif1" style:font-size-asian="11pt" style:font-size-complex="11pt"/>
    </style:style>
    <style:style style:name="T47" style:family="text">
      <style:text-properties style:font-name="Georgia" fo:font-size="11pt" officeooo:rsid="005e30be" style:font-name-asian="Liberation Serif1" style:font-size-asian="11pt" style:font-size-complex="11pt"/>
    </style:style>
    <style:style style:name="T48" style:family="text">
      <style:text-properties style:font-name="Georgia" fo:font-size="11pt" style:font-size-asian="11pt" style:font-size-complex="11pt"/>
    </style:style>
    <style:style style:name="T49" style:family="text">
      <style:text-properties fo:language="it" fo:country="IT" style:language-asian="ar" style:country-asian="SA"/>
    </style:style>
    <style:style style:name="T50" style:family="text">
      <style:text-properties style:use-window-font-color="true"/>
    </style:style>
    <style:style style:name="T51" style:family="text">
      <style:text-properties style:use-window-font-color="true" style:font-name="Algerian" fo:font-size="44pt" fo:font-style="normal" style:font-name-asian="Liberation Serif1" style:font-size-asian="44pt" style:font-style-asian="normal"/>
    </style:style>
    <style:style style:name="T52" style:family="text">
      <style:text-properties style:use-window-font-color="true" style:font-name="Algerian" fo:font-size="20pt" fo:font-weight="normal" style:font-name-asian="Liberation Serif1" style:font-size-asian="20pt" style:font-weight-asian="normal"/>
    </style:style>
    <style:style style:name="T53" style:family="text">
      <style:text-properties style:use-window-font-color="true" style:font-name="Algerian" fo:font-size="32pt" fo:font-weight="normal" style:font-name-asian="Liberation Serif1" style:font-size-asian="32pt" style:font-weight-asian="normal"/>
    </style:style>
    <style:style style:name="T54" style:family="text">
      <style:text-properties style:use-window-font-color="true" style:font-name="Algerian" fo:font-size="32pt" style:font-name-asian="Times New Roman1" style:font-size-asian="32pt"/>
    </style:style>
    <style:style style:name="T55" style:family="text">
      <style:text-properties style:use-window-font-color="true" style:font-name="Algerian" fo:font-size="40pt" fo:font-weight="normal" style:font-name-asian="Liberation Serif1" style:font-size-asian="40pt" style:font-weight-asian="normal"/>
    </style:style>
    <style:style style:name="T56" style:family="text">
      <style:text-properties style:use-window-font-color="true" fo:font-size="12pt" fo:font-style="normal" style:font-name-asian="Liberation Serif1" style:font-size-asian="12pt" style:font-style-asian="normal" style:font-size-complex="12pt"/>
    </style:style>
    <style:style style:name="T57" style:family="text">
      <style:text-properties style:use-window-font-color="true" fo:font-size="14pt" fo:font-style="normal" style:font-name-asian="Liberation Serif1" style:font-size-asian="14pt" style:font-style-asian="normal"/>
    </style:style>
    <style:style style:name="T58" style:family="text">
      <style:text-properties style:use-window-font-color="true" fo:font-size="14pt" fo:font-style="normal" officeooo:rsid="0073d018" style:font-name-asian="Liberation Serif1" style:font-size-asian="14pt" style:font-style-asian="normal"/>
    </style:style>
    <style:style style:name="T59" style:family="text">
      <style:text-properties style:use-window-font-color="true" fo:font-size="14pt" fo:language="la" fo:country="VA" style:font-name-asian="Liberation Serif1" style:font-size-asian="14pt"/>
    </style:style>
    <style:style style:name="T60" style:family="text">
      <style:text-properties style:use-window-font-color="true" fo:font-size="14pt" fo:language="la" fo:country="VA" officeooo:rsid="0031cf13" style:font-name-asian="Liberation Serif1" style:font-size-asian="14pt"/>
    </style:style>
    <style:style style:name="T61" style:family="text">
      <style:text-properties style:use-window-font-color="true" fo:font-size="14pt" style:font-name-asian="Liberation Serif1" style:font-size-asian="14pt"/>
    </style:style>
    <style:style style:name="T62" style:family="text">
      <style:text-properties style:use-window-font-color="true" fo:font-size="14pt" style:font-size-asian="14pt"/>
    </style:style>
    <style:style style:name="T63" style:family="text">
      <style:text-properties style:use-window-font-color="true" fo:font-size="15pt" fo:font-style="normal" style:font-name-asian="Liberation Serif1" style:font-size-asian="15pt" style:font-style-asian="normal" style:font-size-complex="15pt"/>
    </style:style>
    <style:style style:name="T64" style:family="text">
      <style:text-properties style:use-window-font-color="true" fo:font-size="13pt" fo:font-style="normal" style:font-name-asian="Liberation Serif1" style:font-size-asian="13pt" style:font-style-asian="normal"/>
    </style:style>
    <style:style style:name="T65" style:family="text">
      <style:text-properties style:use-window-font-color="true" fo:font-size="13pt" style:font-name-asian="Liberation Serif1" style:font-size-asian="13pt"/>
    </style:style>
    <style:style style:name="T66" style:family="text">
      <style:text-properties style:use-window-font-color="true" fo:font-size="13pt" fo:font-weight="normal" style:font-name-asian="Liberation Serif1" style:font-size-asian="13pt" style:font-weight-asian="normal"/>
    </style:style>
    <style:style style:name="T67" style:family="text">
      <style:text-properties style:use-window-font-color="true" fo:font-size="22pt" fo:font-style="normal" style:font-name-asian="Liberation Serif1" style:font-size-asian="22pt" style:font-style-asian="normal" style:font-size-complex="22pt"/>
    </style:style>
    <style:style style:name="T68" style:family="text">
      <style:text-properties style:use-window-font-color="true" fo:font-size="22pt" style:font-name-asian="Liberation Serif1" style:font-size-asian="22pt"/>
    </style:style>
    <style:style style:name="T69" style:family="text">
      <style:text-properties style:use-window-font-color="true" fo:font-size="11pt" fo:font-style="normal" style:font-name-asian="Liberation Serif1" style:font-size-asian="11pt" style:font-style-asian="normal" style:font-size-complex="11pt"/>
    </style:style>
    <style:style style:name="T70" style:family="text">
      <style:text-properties style:use-window-font-color="true" fo:font-size="16pt" style:font-name-asian="Liberation Serif1" style:font-size-asian="16pt"/>
    </style:style>
    <style:style style:name="T71" style:family="text">
      <style:text-properties style:use-window-font-color="true" fo:font-size="10pt" fo:font-style="normal" style:font-name-asian="Liberation Serif1" style:font-size-asian="10pt" style:font-style-asian="normal"/>
    </style:style>
    <style:style style:name="T72" style:family="text">
      <style:text-properties style:use-window-font-color="true" fo:font-size="20pt" fo:font-style="normal" style:font-name-asian="Liberation Serif1" style:font-size-asian="20pt" style:font-style-asian="normal"/>
    </style:style>
    <style:style style:name="T73" style:family="text">
      <style:text-properties style:use-window-font-color="true" style:font-name="Georgia" fo:font-size="13pt" style:font-name-asian="Times New Roman1" style:font-size-asian="13pt"/>
    </style:style>
    <style:style style:name="T74" style:family="text">
      <style:text-properties style:use-window-font-color="true" style:font-name="Georgia" fo:font-size="22pt" style:font-name-asian="Times New Roman1" style:font-size-asian="22pt"/>
    </style:style>
    <style:style style:name="T75" style:family="text">
      <style:text-properties style:use-window-font-color="true" style:font-name="Georgia" fo:font-size="14pt" style:font-name-asian="Liberation Serif1" style:font-size-asian="14pt" style:font-size-complex="14pt"/>
    </style:style>
    <style:style style:name="T76" style:family="text">
      <style:text-properties style:use-window-font-color="true" style:font-name="Georgia" fo:font-size="14pt" officeooo:rsid="001596d8" style:font-name-asian="Liberation Serif1" style:font-size-asian="14pt" style:font-size-complex="14pt"/>
    </style:style>
    <style:style style:name="T77" style:family="text">
      <style:text-properties style:use-window-font-color="true" style:font-name="Georgia" fo:font-size="14pt" officeooo:rsid="00171c21" style:font-name-asian="Liberation Serif1" style:font-size-asian="14pt" style:font-size-complex="14pt"/>
    </style:style>
    <style:style style:name="T78" style:family="text">
      <style:text-properties style:use-window-font-color="true" style:font-name="Georgia" fo:font-size="14pt" officeooo:rsid="001815fa" style:font-name-asian="Liberation Serif1" style:font-size-asian="14pt" style:font-size-complex="14pt"/>
    </style:style>
    <style:style style:name="T79" style:family="text">
      <style:text-properties style:use-window-font-color="true" style:font-name="Georgia" fo:font-size="14pt" officeooo:rsid="001853b8" style:font-name-asian="Liberation Serif1" style:font-size-asian="14pt" style:font-size-complex="14pt"/>
    </style:style>
    <style:style style:name="T80" style:family="text">
      <style:text-properties style:use-window-font-color="true" style:font-name="Georgia" fo:font-size="14pt" officeooo:rsid="00188a20" style:font-name-asian="Liberation Serif1" style:font-size-asian="14pt" style:font-size-complex="14pt"/>
    </style:style>
    <style:style style:name="T81" style:family="text">
      <style:text-properties style:use-window-font-color="true" style:font-name="Georgia" fo:font-size="14pt" officeooo:rsid="00198ef2" style:font-name-asian="Liberation Serif1" style:font-size-asian="14pt" style:font-size-complex="14pt"/>
    </style:style>
    <style:style style:name="T82" style:family="text">
      <style:text-properties style:use-window-font-color="true" style:font-name="Georgia" fo:font-size="14pt" officeooo:rsid="001afc64" style:font-name-asian="Liberation Serif1" style:font-size-asian="14pt" style:font-size-complex="14pt"/>
    </style:style>
    <style:style style:name="T83" style:family="text">
      <style:text-properties style:use-window-font-color="true" style:font-name="Georgia" fo:font-size="14pt" officeooo:rsid="001d47b2" style:font-name-asian="Liberation Serif1" style:font-size-asian="14pt" style:font-size-complex="14pt"/>
    </style:style>
    <style:style style:name="T84" style:family="text">
      <style:text-properties style:use-window-font-color="true" style:font-name="Georgia" fo:font-size="14pt" officeooo:rsid="001f160e" style:font-name-asian="Liberation Serif1" style:font-size-asian="14pt" style:font-size-complex="14pt"/>
    </style:style>
    <style:style style:name="T85" style:family="text">
      <style:text-properties style:use-window-font-color="true" style:font-name="Georgia" fo:font-size="14pt" officeooo:rsid="001fa67e" style:font-name-asian="Liberation Serif1" style:font-size-asian="14pt" style:font-size-complex="14pt"/>
    </style:style>
    <style:style style:name="T86" style:family="text">
      <style:text-properties style:use-window-font-color="true" style:font-name="Georgia" fo:font-size="14pt" officeooo:rsid="00216393" style:font-name-asian="Liberation Serif1" style:font-size-asian="14pt" style:font-size-complex="14pt"/>
    </style:style>
    <style:style style:name="T87" style:family="text">
      <style:text-properties style:use-window-font-color="true" style:font-name="Georgia" fo:font-size="14pt" officeooo:rsid="0021d885" style:font-name-asian="Liberation Serif1" style:font-size-asian="14pt" style:font-size-complex="14pt"/>
    </style:style>
    <style:style style:name="T88" style:family="text">
      <style:text-properties style:use-window-font-color="true" style:font-name="Georgia" fo:font-size="14pt" officeooo:rsid="0022a667" style:font-name-asian="Liberation Serif1" style:font-size-asian="14pt" style:font-size-complex="14pt"/>
    </style:style>
    <style:style style:name="T89" style:family="text">
      <style:text-properties style:use-window-font-color="true" style:font-name="Georgia" fo:font-size="14pt" officeooo:rsid="0023182d" style:font-name-asian="Liberation Serif1" style:font-size-asian="14pt" style:font-size-complex="14pt"/>
    </style:style>
    <style:style style:name="T90" style:family="text">
      <style:text-properties style:use-window-font-color="true" style:font-name="Georgia" fo:font-size="14pt" officeooo:rsid="00237703" style:font-name-asian="Liberation Serif1" style:font-size-asian="14pt" style:font-size-complex="14pt"/>
    </style:style>
    <style:style style:name="T91" style:family="text">
      <style:text-properties style:use-window-font-color="true" style:font-name="Georgia" fo:font-size="14pt" officeooo:rsid="0025d7aa" style:font-name-asian="Liberation Serif1" style:font-size-asian="14pt" style:font-size-complex="14pt"/>
    </style:style>
    <style:style style:name="T92" style:family="text">
      <style:text-properties style:use-window-font-color="true" style:font-name="Georgia" fo:font-size="14pt" officeooo:rsid="00272c0e" style:font-name-asian="Liberation Serif1" style:font-size-asian="14pt" style:font-size-complex="14pt"/>
    </style:style>
    <style:style style:name="T93" style:family="text">
      <style:text-properties style:use-window-font-color="true" style:font-name="Georgia" fo:font-size="14pt" officeooo:rsid="0028358f" style:font-name-asian="Liberation Serif1" style:font-size-asian="14pt" style:font-size-complex="14pt"/>
    </style:style>
    <style:style style:name="T94" style:family="text">
      <style:text-properties style:use-window-font-color="true" style:font-name="Georgia" fo:font-size="14pt" officeooo:rsid="00294fe6" style:font-name-asian="Liberation Serif1" style:font-size-asian="14pt" style:font-size-complex="14pt"/>
    </style:style>
    <style:style style:name="T95" style:family="text">
      <style:text-properties style:use-window-font-color="true" style:font-name="Georgia" fo:font-size="14pt" officeooo:rsid="006aaa28" style:font-name-asian="Liberation Serif1" style:font-size-asian="14pt" style:font-size-complex="14pt"/>
    </style:style>
    <style:style style:name="T96" style:family="text">
      <style:text-properties style:use-window-font-color="true" style:font-name="Georgia" fo:font-size="14pt" officeooo:rsid="00297a36" style:font-name-asian="Liberation Serif1" style:font-size-asian="14pt" style:font-size-complex="14pt"/>
    </style:style>
    <style:style style:name="T97" style:family="text">
      <style:text-properties style:use-window-font-color="true" style:font-name="Georgia" fo:font-size="14pt" officeooo:rsid="002b5e35" style:font-name-asian="Liberation Serif1" style:font-size-asian="14pt" style:font-size-complex="14pt"/>
    </style:style>
    <style:style style:name="T98" style:family="text">
      <style:text-properties style:use-window-font-color="true" style:font-name="Georgia" fo:font-size="14pt" officeooo:rsid="002bae35" style:font-name-asian="Liberation Serif1" style:font-size-asian="14pt" style:font-size-complex="14pt"/>
    </style:style>
    <style:style style:name="T99" style:family="text">
      <style:text-properties style:use-window-font-color="true" style:font-name="Georgia" fo:font-size="14pt" officeooo:rsid="0035bf3e" style:font-name-asian="Liberation Serif1" style:font-size-asian="14pt" style:font-size-complex="14pt"/>
    </style:style>
    <style:style style:name="T100" style:family="text">
      <style:text-properties style:use-window-font-color="true" style:font-name="Georgia" fo:font-size="14pt" officeooo:rsid="002d232b" style:font-name-asian="Liberation Serif1" style:font-size-asian="14pt" style:font-size-complex="14pt"/>
    </style:style>
    <style:style style:name="T101" style:family="text">
      <style:text-properties style:use-window-font-color="true" style:font-name="Georgia" fo:font-size="14pt" officeooo:rsid="00360554" style:font-name-asian="Liberation Serif1" style:font-size-asian="14pt" style:font-size-complex="14pt"/>
    </style:style>
    <style:style style:name="T102" style:family="text">
      <style:text-properties style:use-window-font-color="true" style:font-name="Georgia" fo:font-size="14pt" officeooo:rsid="006c461e" style:font-name-asian="Liberation Serif1" style:font-size-asian="14pt" style:font-size-complex="14pt"/>
    </style:style>
    <style:style style:name="T103" style:family="text">
      <style:text-properties style:use-window-font-color="true" style:font-name="Georgia" fo:font-size="14pt" officeooo:rsid="00366837" style:font-name-asian="Liberation Serif1" style:font-size-asian="14pt" style:font-size-complex="14pt"/>
    </style:style>
    <style:style style:name="T104" style:family="text">
      <style:text-properties style:use-window-font-color="true" style:font-name="Georgia" fo:font-size="14pt" officeooo:rsid="0037e70a" style:font-name-asian="Liberation Serif1" style:font-size-asian="14pt" style:font-size-complex="14pt"/>
    </style:style>
    <style:style style:name="T105" style:family="text">
      <style:text-properties style:use-window-font-color="true" style:font-name="Georgia" fo:font-size="14pt" officeooo:rsid="0039e14c" style:font-name-asian="Liberation Serif1" style:font-size-asian="14pt" style:font-size-complex="14pt"/>
    </style:style>
    <style:style style:name="T106" style:family="text">
      <style:text-properties style:use-window-font-color="true" style:font-name="Georgia" fo:font-size="14pt" officeooo:rsid="003a4b33" style:font-name-asian="Liberation Serif1" style:font-size-asian="14pt" style:font-size-complex="14pt"/>
    </style:style>
    <style:style style:name="T107" style:family="text">
      <style:text-properties style:use-window-font-color="true" style:font-name="Georgia" fo:font-size="14pt" officeooo:rsid="003bb45f" style:font-name-asian="Liberation Serif1" style:font-size-asian="14pt" style:font-size-complex="14pt"/>
    </style:style>
    <style:style style:name="T108" style:family="text">
      <style:text-properties style:use-window-font-color="true" style:font-name="Georgia" fo:font-size="14pt" officeooo:rsid="003cffd2" style:font-name-asian="Liberation Serif1" style:font-size-asian="14pt" style:font-size-complex="14pt"/>
    </style:style>
    <style:style style:name="T109" style:family="text">
      <style:text-properties style:use-window-font-color="true" style:font-name="Georgia" fo:font-size="14pt" officeooo:rsid="00403c46" style:font-name-asian="Liberation Serif1" style:font-size-asian="14pt" style:font-size-complex="14pt"/>
    </style:style>
    <style:style style:name="T110" style:family="text">
      <style:text-properties style:use-window-font-color="true" style:font-name="Georgia" fo:font-size="14pt" officeooo:rsid="00409209" style:font-name-asian="Liberation Serif1" style:font-size-asian="14pt" style:font-size-complex="14pt"/>
    </style:style>
    <style:style style:name="T111" style:family="text">
      <style:text-properties style:use-window-font-color="true" style:font-name="Georgia" fo:font-size="14pt" officeooo:rsid="00409fc3" style:font-name-asian="Liberation Serif1" style:font-size-asian="14pt" style:font-size-complex="14pt"/>
    </style:style>
    <style:style style:name="T112" style:family="text">
      <style:text-properties style:use-window-font-color="true" style:font-name="Georgia" fo:font-size="14pt" officeooo:rsid="004128c6" style:font-name-asian="Liberation Serif1" style:font-size-asian="14pt" style:font-size-complex="14pt"/>
    </style:style>
    <style:style style:name="T113" style:family="text">
      <style:text-properties style:use-window-font-color="true" style:font-name="Georgia" fo:font-size="14pt" officeooo:rsid="0042e6f5" style:font-name-asian="Liberation Serif1" style:font-size-asian="14pt" style:font-size-complex="14pt"/>
    </style:style>
    <style:style style:name="T114" style:family="text">
      <style:text-properties style:use-window-font-color="true" style:font-name="Georgia" fo:font-size="14pt" officeooo:rsid="00447359" style:font-name-asian="Liberation Serif1" style:font-size-asian="14pt" style:font-size-complex="14pt"/>
    </style:style>
    <style:style style:name="T115" style:family="text">
      <style:text-properties style:use-window-font-color="true" style:font-name="Georgia" fo:font-size="14pt" officeooo:rsid="0045d46f" style:font-name-asian="Liberation Serif1" style:font-size-asian="14pt" style:font-size-complex="14pt"/>
    </style:style>
    <style:style style:name="T116" style:family="text">
      <style:text-properties style:use-window-font-color="true" style:font-name="Georgia" fo:font-size="14pt" officeooo:rsid="004886d4" style:font-name-asian="Liberation Serif1" style:font-size-asian="14pt" style:font-size-complex="14pt"/>
    </style:style>
    <style:style style:name="T117" style:family="text">
      <style:text-properties style:use-window-font-color="true" style:font-name="Georgia" fo:font-size="14pt" officeooo:rsid="0046616c" style:font-name-asian="Liberation Serif1" style:font-size-asian="14pt" style:font-size-complex="14pt"/>
    </style:style>
    <style:style style:name="T118" style:family="text">
      <style:text-properties style:use-window-font-color="true" style:font-name="Georgia" fo:font-size="14pt" officeooo:rsid="0048db5f" style:font-name-asian="Liberation Serif1" style:font-size-asian="14pt" style:font-size-complex="14pt"/>
    </style:style>
    <style:style style:name="T119" style:family="text">
      <style:text-properties style:use-window-font-color="true" style:font-name="Georgia" fo:font-size="14pt" officeooo:rsid="004aac42" style:font-name-asian="Liberation Serif1" style:font-size-asian="14pt" style:font-size-complex="14pt"/>
    </style:style>
    <style:style style:name="T120" style:family="text">
      <style:text-properties style:use-window-font-color="true" style:font-name="Georgia" fo:font-size="14pt" officeooo:rsid="004c4218" style:font-name-asian="Liberation Serif1" style:font-size-asian="14pt" style:font-size-complex="14pt"/>
    </style:style>
    <style:style style:name="T121" style:family="text">
      <style:text-properties style:use-window-font-color="true" style:font-name="Georgia" fo:font-size="14pt" officeooo:rsid="004dbdaf" style:font-name-asian="Liberation Serif1" style:font-size-asian="14pt" style:font-size-complex="14pt"/>
    </style:style>
    <style:style style:name="T122" style:family="text">
      <style:text-properties style:use-window-font-color="true" style:font-name="Georgia" fo:font-size="14pt" officeooo:rsid="006d71bc" style:font-name-asian="Liberation Serif1" style:font-size-asian="14pt" style:font-size-complex="14pt"/>
    </style:style>
    <style:style style:name="T123" style:family="text">
      <style:text-properties style:use-window-font-color="true" style:font-name="Georgia" fo:font-size="14pt" officeooo:rsid="004e58c4" style:font-name-asian="Liberation Serif1" style:font-size-asian="14pt" style:font-size-complex="14pt"/>
    </style:style>
    <style:style style:name="T124" style:family="text">
      <style:text-properties style:use-window-font-color="true" style:font-name="Georgia" fo:font-size="14pt" officeooo:rsid="005190ba" style:font-name-asian="Liberation Serif1" style:font-size-asian="14pt" style:font-size-complex="14pt"/>
    </style:style>
    <style:style style:name="T125" style:family="text">
      <style:text-properties style:use-window-font-color="true" style:font-name="Georgia" fo:font-size="14pt" officeooo:rsid="004fd6b2" style:font-name-asian="Liberation Serif1" style:font-size-asian="14pt" style:font-size-complex="14pt"/>
    </style:style>
    <style:style style:name="T126" style:family="text">
      <style:text-properties style:use-window-font-color="true" style:font-name="Georgia" fo:font-size="14pt" officeooo:rsid="00530867" style:font-name-asian="Liberation Serif1" style:font-size-asian="14pt" style:font-size-complex="14pt"/>
    </style:style>
    <style:style style:name="T127" style:family="text">
      <style:text-properties style:use-window-font-color="true" style:font-name="Georgia" fo:font-size="14pt" officeooo:rsid="0056be9e" style:font-name-asian="Liberation Serif1" style:font-size-asian="14pt" style:font-size-complex="14pt"/>
    </style:style>
    <style:style style:name="T128" style:family="text">
      <style:text-properties style:use-window-font-color="true" style:font-name="Georgia" fo:font-size="14pt" officeooo:rsid="0056ee18" style:font-name-asian="Liberation Serif1" style:font-size-asian="14pt" style:font-size-complex="14pt"/>
    </style:style>
    <style:style style:name="T129" style:family="text">
      <style:text-properties style:use-window-font-color="true" style:font-name="Georgia" fo:font-size="14pt" officeooo:rsid="00570114" style:font-name-asian="Liberation Serif1" style:font-size-asian="14pt" style:font-size-complex="14pt"/>
    </style:style>
    <style:style style:name="T130" style:family="text">
      <style:text-properties style:use-window-font-color="true" style:font-name="Georgia" fo:font-size="14pt" officeooo:rsid="00574ad4" style:font-name-asian="Liberation Serif1" style:font-size-asian="14pt" style:font-size-complex="14pt"/>
    </style:style>
    <style:style style:name="T131" style:family="text">
      <style:text-properties style:use-window-font-color="true" style:font-name="Georgia" fo:font-size="14pt" officeooo:rsid="0058d095" style:font-name-asian="Liberation Serif1" style:font-size-asian="14pt" style:font-size-complex="14pt"/>
    </style:style>
    <style:style style:name="T132" style:family="text">
      <style:text-properties style:use-window-font-color="true" style:font-name="Georgia" fo:font-size="14pt" officeooo:rsid="005a3550" style:font-name-asian="Liberation Serif1" style:font-size-asian="14pt" style:font-size-complex="14pt"/>
    </style:style>
    <style:style style:name="T133" style:family="text">
      <style:text-properties style:use-window-font-color="true" style:font-name="Georgia" fo:font-size="14pt" officeooo:rsid="005ba443" style:font-name-asian="Liberation Serif1" style:font-size-asian="14pt" style:font-size-complex="14pt"/>
    </style:style>
    <style:style style:name="T134" style:family="text">
      <style:text-properties style:use-window-font-color="true" style:font-name="Georgia" fo:font-size="14pt" officeooo:rsid="005bee1b" style:font-name-asian="Liberation Serif1" style:font-size-asian="14pt" style:font-size-complex="14pt"/>
    </style:style>
    <style:style style:name="T135" style:family="text">
      <style:text-properties style:use-window-font-color="true" style:font-name="Georgia" fo:font-size="14pt" officeooo:rsid="005c056f" style:font-name-asian="Liberation Serif1" style:font-size-asian="14pt" style:font-size-complex="14pt"/>
    </style:style>
    <style:style style:name="T136" style:family="text">
      <style:text-properties style:use-window-font-color="true" style:font-name="Georgia" fo:font-size="14pt" officeooo:rsid="005c8a06" style:font-name-asian="Liberation Serif1" style:font-size-asian="14pt" style:font-size-complex="14pt"/>
    </style:style>
    <style:style style:name="T137" style:family="text">
      <style:text-properties style:use-window-font-color="true" style:font-name="Georgia" fo:font-size="14pt" officeooo:rsid="005d6a81" style:font-name-asian="Liberation Serif1" style:font-size-asian="14pt" style:font-size-complex="14pt"/>
    </style:style>
    <style:style style:name="T138" style:family="text">
      <style:text-properties style:use-window-font-color="true" style:font-name="Georgia" fo:font-size="14pt" officeooo:rsid="005e1dc7" style:font-name-asian="Liberation Serif1" style:font-size-asian="14pt" style:font-size-complex="14pt"/>
    </style:style>
    <style:style style:name="T139" style:family="text">
      <style:text-properties style:use-window-font-color="true" style:font-name="Georgia" fo:font-size="14pt" officeooo:rsid="005e30be" style:font-name-asian="Liberation Serif1" style:font-size-asian="14pt" style:font-size-complex="14pt"/>
    </style:style>
    <style:style style:name="T140" style:family="text">
      <style:text-properties style:use-window-font-color="true" style:font-name="Georgia" fo:font-size="14pt" officeooo:rsid="005f225c" style:font-name-asian="Liberation Serif1" style:font-size-asian="14pt" style:font-size-complex="14pt"/>
    </style:style>
    <style:style style:name="T141" style:family="text">
      <style:text-properties style:use-window-font-color="true" style:font-name="Georgia" fo:font-size="14pt" officeooo:rsid="00626bd1" style:font-name-asian="Liberation Serif1" style:font-size-asian="14pt" style:font-size-complex="14pt"/>
    </style:style>
    <style:style style:name="T142" style:family="text">
      <style:text-properties style:use-window-font-color="true" style:font-name="Georgia" fo:font-size="14pt" style:font-size-asian="14pt" style:font-size-complex="14pt"/>
    </style:style>
    <style:style style:name="T143" style:family="text">
      <style:text-properties style:use-window-font-color="true" style:font-name="Georgia" fo:font-size="14pt" officeooo:rsid="00171c21" style:font-size-asian="14pt" style:font-size-complex="14pt"/>
    </style:style>
    <style:style style:name="T144" style:family="text">
      <style:text-properties style:use-window-font-color="true" style:font-name="Georgia" fo:font-size="14pt" officeooo:rsid="001f160e" style:font-size-asian="14pt" style:font-size-complex="14pt"/>
    </style:style>
    <style:style style:name="T145" style:family="text">
      <style:text-properties style:use-window-font-color="true" style:font-name="Georgia" fo:font-size="14pt" officeooo:rsid="001fa67e" style:font-size-asian="14pt" style:font-size-complex="14pt"/>
    </style:style>
    <style:style style:name="T146" style:family="text">
      <style:text-properties style:use-window-font-color="true" style:font-name="Georgia" fo:font-size="14pt" officeooo:rsid="00237703" style:font-size-asian="14pt" style:font-size-complex="14pt"/>
    </style:style>
    <style:style style:name="T147" style:family="text">
      <style:text-properties style:use-window-font-color="true" style:font-name="Georgia" fo:font-size="14pt" officeooo:rsid="0042e6f5" style:font-size-asian="14pt" style:font-size-complex="14pt"/>
    </style:style>
    <style:style style:name="T148" style:family="text">
      <style:text-properties style:use-window-font-color="true" style:font-name="Georgia" fo:font-size="14pt" officeooo:rsid="0048db5f" style:font-size-asian="14pt" style:font-size-complex="14pt"/>
    </style:style>
    <style:style style:name="T149" style:family="text">
      <style:text-properties style:use-window-font-color="true" style:font-name="Georgia" fo:font-size="14pt" style:font-name-asian="Times New Roman1" style:font-size-asian="14pt" style:font-size-complex="14pt"/>
    </style:style>
    <style:style style:name="T150" style:family="text">
      <style:text-properties style:use-window-font-color="true" style:font-name="Georgia" fo:font-size="14pt" fo:language="la" fo:country="VA" style:font-name-asian="Liberation Serif1" style:font-size-asian="14pt" style:language-asian="ar" style:country-asian="SA" style:font-size-complex="14pt"/>
    </style:style>
    <style:style style:name="T151" style:family="text">
      <style:text-properties style:use-window-font-color="true" style:font-name="Georgia" fo:font-size="14pt" fo:language="la" fo:country="VA" officeooo:rsid="001afc64" style:font-name-asian="Liberation Serif1" style:font-size-asian="14pt" style:language-asian="ar" style:country-asian="SA" style:font-size-complex="14pt"/>
    </style:style>
    <style:style style:name="T152" style:family="text">
      <style:text-properties style:use-window-font-color="true" style:font-name="Georgia" fo:font-size="14pt" fo:language="la" fo:country="VA" officeooo:rsid="001c5bfa" style:font-name-asian="Liberation Serif1" style:font-size-asian="14pt" style:language-asian="ar" style:country-asian="SA" style:font-size-complex="14pt"/>
    </style:style>
    <style:style style:name="T153" style:family="text">
      <style:text-properties style:use-window-font-color="true" style:font-name="Georgia" fo:font-size="14pt" fo:language="la" fo:country="VA" officeooo:rsid="002fb3c1" style:font-name-asian="Liberation Serif1" style:font-size-asian="14pt" style:language-asian="ar" style:country-asian="SA" style:font-size-complex="14pt"/>
    </style:style>
    <style:style style:name="T154" style:family="text">
      <style:text-properties style:use-window-font-color="true" style:font-name="Georgia" fo:font-size="14pt" fo:language="la" fo:country="VA" style:font-size-asian="14pt" style:language-asian="ar" style:country-asian="SA" style:font-size-complex="14pt"/>
    </style:style>
    <style:style style:name="T155" style:family="text">
      <style:text-properties style:use-window-font-color="true" style:font-name="Georgia" fo:font-size="14pt" fo:font-weight="normal" style:font-name-asian="Liberation Serif1" style:font-size-asian="14pt" style:font-weight-asian="normal" style:font-size-complex="14pt"/>
    </style:style>
    <style:style style:name="T156" style:family="text">
      <style:text-properties style:use-window-font-color="true" style:font-name="Georgia" fo:font-size="14pt" fo:font-weight="normal" style:font-name-asian="Liberation Serif1" style:font-size-asian="14pt" style:font-weight-asian="normal" style:font-size-complex="14pt" style:font-weight-complex="normal"/>
    </style:style>
    <style:style style:name="T157" style:family="text">
      <style:text-properties style:use-window-font-color="true" style:font-name="Georgia" fo:font-size="14pt" fo:font-weight="normal" officeooo:rsid="0025d7aa" style:font-name-asian="Liberation Serif1" style:font-size-asian="14pt" style:font-weight-asian="normal" style:font-size-complex="14pt"/>
    </style:style>
    <style:style style:name="T158" style:family="text">
      <style:text-properties style:use-window-font-color="true" style:font-name="Georgia" fo:font-size="14pt" fo:font-weight="normal" officeooo:rsid="005c8a06" style:font-name-asian="Liberation Serif1" style:font-size-asian="14pt" style:font-weight-asian="normal" style:font-size-complex="14pt"/>
    </style:style>
    <style:style style:name="T159" style:family="text">
      <style:text-properties style:use-window-font-color="true" style:font-name="Georgia" fo:font-size="14pt" fo:font-weight="normal" officeooo:rsid="005d6a81" style:font-name-asian="Liberation Serif1" style:font-size-asian="14pt" style:font-weight-asian="normal" style:font-size-complex="14pt"/>
    </style:style>
    <style:style style:name="T160" style:family="text">
      <style:text-properties style:use-window-font-color="true" style:font-name="Georgia" fo:font-size="14pt" fo:font-style="normal" style:font-name-asian="Liberation Serif1" style:font-size-asian="12.25pt" style:font-style-asian="normal" style:font-size-complex="14pt"/>
    </style:style>
    <style:style style:name="T161" style:family="text">
      <style:text-properties style:use-window-font-color="true" style:font-name="Georgia" fo:font-size="18pt" style:font-name-asian="Liberation Serif1" style:font-size-asian="18pt" style:font-size-complex="18pt"/>
    </style:style>
    <style:style style:name="T162" style:family="text">
      <style:text-properties style:use-window-font-color="true" style:font-name="Georgia" fo:font-size="11pt" fo:font-weight="normal" style:font-name-asian="Liberation Serif1" style:font-size-asian="11pt" style:font-weight-asian="normal" style:font-size-complex="11pt"/>
    </style:style>
    <style:style style:name="T163" style:family="text">
      <style:text-properties style:use-window-font-color="true" style:font-name="Georgia" fo:font-size="10pt" fo:font-weight="normal" style:font-name-asian="Liberation Serif1" style:font-size-asian="10pt" style:font-weight-asian="normal" style:font-size-complex="10pt"/>
    </style:style>
    <style:style style:name="T164" style:family="text">
      <style:text-properties style:use-window-font-color="true" style:font-name="Algerian1" fo:font-size="36pt" style:font-name-asian="Liberation Serif1" style:font-size-asian="36pt" style:font-size-complex="36pt"/>
    </style:style>
    <style:style style:name="T165" style:family="text">
      <style:text-properties style:use-window-font-color="true" style:text-position="super 58%" style:font-name="Georgia" fo:font-size="14pt" style:font-name-asian="Times New Roman1" style:font-size-asian="14pt" style:font-size-complex="14pt"/>
    </style:style>
    <style:style style:name="T166" style:family="text">
      <style:text-properties style:use-window-font-color="true" style:text-position="sub 58%" style:font-name="Georgia" fo:font-size="14pt" style:font-name-asian="Times New Roman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3"><text:span text:style-name="Corpo_20_del_20_testo_20__28_7_29__20__2b__20_10_2c_5_20_pt12_2c_Corsivo39_2c_Spaziatura_20_0_20_pt"><text:span text:style-name="T160"/></text:span></text:p>
        <table:table table:name="Tabella1" table:style-name="Tabella1">
          <table:table-column table:style-name="Tabella1.A"/>
          <table:table-row>
            <table:table-cell table:style-name="Tabella1.A1" office:value-type="string">
              <text:p text:style-name="P66"><text:span text:style-name="Corpo_20_del_20_testo_20__28_7_29__20__2b__20_10_2c_5_20_pt12_2c_Corsivo39_2c_Spaziatura_20_0_20_pt"><text:span text:style-name="T7">La relazione di William Hamilton inviata alla Società Reale di Londra sul terremoto del 1783 rappresenta un spaccato interessante del territorio calabrese, dal punto di vista economico e sociale.</text:span></text:span></text:p>
              <text:p text:style-name="P61"><text:span text:style-name="Corpo_20_del_20_testo_20__28_7_29__20__2b__20_10_2c_5_20_pt12_2c_Corsivo39_2c_Spaziatura_20_0_20_pt"><text:span text:style-name="T9">“Quantunque l’oggetto principale del mio viaggio fosse unicamente quello di dare un occhiata alla sfuggita all'infelice Paese che avea sofferta una calamità così lacrimevole, pure continuamente mi attraeva, e rimaneva estatico contemplando la fertilità, e la bellezza di questa ricchissima Provincia, che superava di gran lunga, quanto alla fertilità, qualunque Paese da me visto in altri tempi. Oltre i due ricchi prodotti della seta, e degli olj, nei quali questa Provincia avvantaggia forse qualunque altro paese del Mondo, abbonda poi maravigliosamente di grani, vini, cotoni, liquirizzia, frutti e vegetabili di ogni specie, e se la sua popolazione, ed industria camminasse del pari colla sua fertilità, potrebbonsi sicuramente raddoppiare in poco tempo l’entrate della Calabria Ultra.”</text:span></text:span></text:p>
              <text:p text:style-name="P61"><text:span text:style-name="Corpo_20_del_20_testo_20__28_7_29__20__2b__20_10_2c_5_20_pt12_2c_Corsivo39_2c_Spaziatura_20_0_20_pt"><text:span text:style-name="T10">[...] </text:span></text:span><text:span text:style-name="Corpo_20_del_20_testo_20__28_7_29__20__2b__20_10_2c_5_20_pt12_2c_Corsivo39_2c_Spaziatura_20_0_20_pt"><text:span text:style-name="T9">“Trovai al mio arrivo il Marchese di S. Giorgio, Barone di quello luogo, tutto occupato ad assistere i suoi sudditi. Egli avea fatto sbarazzare dalle rovine le strade di quella diroccata Città, ed erigere sopra una pianura ed in un luogo salubre </text:span></text:span><text:soft-page-break/><text:span text:style-name="Corpo_20_del_20_testo_20__28_7_29__20__2b__20_10_2c_5_20_pt12_2c_Corsivo39_2c_Spaziatura_20_0_20_pt"><text:span text:style-name="T9">molte baracche per alloggiarvi i suoi sudditi superstiti: avea inoltre fatto costruire alcune baracche più larghe per il lavorio dei bachi da seta, e trovai che già erasi cominciato.“</text:span></text:span></text:p>
              <text:p text:style-name="P61"><text:span text:style-name="Corpo_20_del_20_testo_20__28_7_29__20__2b__20_10_2c_5_20_pt12_2c_Corsivo39_2c_Spaziatura_20_0_20_pt"><text:span text:style-name="T7">Positivo anche il giudizio </text:span></text:span><text:span text:style-name="Corpo_20_del_20_testo_20__28_7_29__20__2b__20_10_2c_5_20_pt12_2c_Corsivo39_2c_Spaziatura_20_0_20_pt"><text:span text:style-name="T8">sugli</text:span></text:span><text:span text:style-name="Corpo_20_del_20_testo_20__28_7_29__20__2b__20_10_2c_5_20_pt12_2c_Corsivo39_2c_Spaziatura_20_0_20_pt"><text:span text:style-name="T7"> </text:span></text:span><text:span text:style-name="Corpo_20_del_20_testo_20__28_7_29__20__2b__20_10_2c_5_20_pt12_2c_Corsivo39_2c_Spaziatura_20_0_20_pt"><text:span text:style-name="T8">interventi</text:span></text:span><text:span text:style-name="Corpo_20_del_20_testo_20__28_7_29__20__2b__20_10_2c_5_20_pt12_2c_Corsivo39_2c_Spaziatura_20_0_20_pt"><text:span text:style-name="T7"> governativi: </text:span></text:span><text:span text:style-name="Corpo_20_del_20_testo_20__28_7_29__20__2b__20_10_2c_5_20_pt12_2c_Corsivo39_2c_Spaziatura_20_0_20_pt"><text:span text:style-name="T9">“questo Governo è instancabile nei suoi sforzi per riparare non solo ai mali attuali ma ancora per prevenire tutti quelli che possono esserne una conseguenza”.</text:span></text:span></text:p>
              <text:p text:style-name="P61"><text:span text:style-name="Corpo_20_del_20_testo_20__28_7_29__20__2b__20_10_2c_5_20_pt12_2c_Corsivo39_2c_Spaziatura_20_0_20_pt"><text:span text:style-name="T7">Pessime invece le condizioni delle strade, da quel che ne dice il cavaliere Hamilton. Ci viene da osservar che se il dinamismo economico descritto fosse stato accompagnato nel settantennio seguente da un miglioramento sostanziale del sistema viario, probabilmente il Regno delle Due Sicilie avrebbe avuto un altro destino.</text:span></text:span></text:p>
              <text:p text:style-name="P62"><text:span text:style-name="Corpo_20_del_20_testo_20__28_7_29__20__2b__20_10_2c_5_20_pt12_2c_Corsivo39_2c_Spaziatura_20_0_20_pt"><text:span text:style-name="T8">Zenone di Elea – 30 Agosto 2016</text:span></text:span></text:p>
              <text:p text:style-name="P61"><text:span text:style-name="Corpo_20_del_20_testo_20__28_7_29__20__2b__20_10_2c_5_20_pt12_2c_Corsivo39_2c_Spaziatura_20_0_20_pt"><text:span text:style-name="T7"/></text:span></text:p>
            </table:table-cell>
          </table:table-row>
        </table:table>
        <text:p text:style-name="P10"><text:span text:style-name="Corpo_20_del_20_testo_20__28_7_29__20__2b__20_10_2c_5_20_pt12_2c_Corsivo39_2c_Spaziatura_20_0_20_pt"><text:span text:style-name="T160"/></text:span></text:p>
        <text:p text:style-name="P57"><text:span text:style-name="Corpo_20_del_20_testo_20__28_7_29__20__2b__20_10_2c_5_20_pt12_2c_Corsivo39_2c_Spaziatura_20_0_20_pt"><text:span text:style-name="T51">RELAZIONE</text:span></text:span></text:p>
        <text:p text:style-name="P10"><text:span text:style-name="Corpo_20_del_20_testo_20__28_7_29__20__2b__20_10_2c_5_20_pt12_2c_Corsivo39_2c_Spaziatura_20_0_20_pt"><text:span text:style-name="T56">DELL’ULTIMO TERREMOTO</text:span></text:span><text:span text:style-name="Corpo_20_del_20_testo_20__28_7_29__20__2b__20_10_2c_5_20_pt12_2c_Corsivo39_2c_Spaziatura_20_0_20_pt"><text:span text:style-name="T57"> </text:span></text:span></text:p>
        <text:p text:style-name="P10"><text:span text:style-name="Corpo_20_del_20_testo_20__28_7_29__20__2b__20_10_2c_5_20_pt12_2c_Corsivo39_2c_Spaziatura_20_0_20_pt"><text:span text:style-name="T63">DELLE CALABRIE E DELLA SICILIA</text:span></text:span></text:p>
        <text:p text:style-name="P10"><text:span text:style-name="Corpo_20_del_20_testo_20__28_7_29__20__2b__20_10_2c_5_20_pt12_2c_Corsivo39_2c_Spaziatura_20_0_20_pt"><text:span text:style-name="T56">INVIATA ALLA SOCIETÀ REALE DI LONDRA</text:span></text:span></text:p>
        <text:p text:style-name="P10"><text:span text:style-name="Corpo_20_del_20_testo_20__28_7_29__20__2b__20_10_2c_5_20_pt12_2c_Corsivo39_2c_Spaziatura_20_0_20_pt"><text:span text:style-name="T64">DA S. E. IL SIG. CAVALIERE </text:span></text:span></text:p>
        <text:p text:style-name="P10"><text:span text:style-name="Corpo_20_del_20_testo_20__28_7_29__20__2b__20_10_2c_5_20_pt12_2c_Corsivo39_2c_Spaziatura_20_0_20_pt"><text:span text:style-name="T67">GUGLIELMO HAMILTON</text:span></text:span></text:p>
        <text:p text:style-name="P11"><text:span text:style-name="Corpo_20_del_20_testo_20__28_7_29__20__2b__20_10_2c_5_20_pt12_2c_Corsivo39_2c_Spaziatura_20_0_20_pt"><text:span text:style-name="T69">INVIATO DI S. M. BRITANNICA PRESSO</text:span></text:span></text:p>
        <text:p text:style-name="P11"><text:span text:style-name="Corpo_20_del_20_testo_20__28_7_29__20__2b__20_10_2c_5_20_pt12_2c_Corsivo39_2c_Spaziatura_20_0_20_pt"><text:span text:style-name="T69">S. M. IL RE DELLE DUE SICILIE </text:span></text:span></text:p>
        <text:p text:style-name="P10"><text:span text:style-name="Corpo_20_del_20_testo_20__28_7_29__20__2b__20_10_2c_5_20_pt12_2c_Corsivo39_2c_Spaziatura_20_0_20_pt"><text:span text:style-name="T70">TRADOTTA DALL’INGLESE</text:span></text:span></text:p>
        <text:p text:style-name="P10"><text:span text:style-name="Corpo_20_del_20_testo_20__28_7_29__20__2b__20_10_2c_5_20_pt12_2c_Corsivo39_2c_Spaziatura_20_0_20_pt"><text:span text:style-name="T71">ED ILLUSTRATA CON PREFAZIONE ED ANNOTAZIONI</text:span></text:span></text:p>
        <text:p text:style-name="P10"><text:span text:style-name="Corpo_20_del_20_testo_20__28_7_29__20__2b__20_10_2c_5_20_pt12_2c_Corsivo39_2c_Spaziatura_20_0_20_pt"><text:span text:style-name="T57">DAL DOTTORE </text:span></text:span></text:p>
        <text:p text:style-name="P10"><text:span text:style-name="Corpo_20_del_20_testo_20__28_7_29__20__2b__20_10_2c_5_20_pt12_2c_Corsivo39_2c_Spaziatura_20_0_20_pt"><text:span text:style-name="T72">GASPARO SELLA</text:span></text:span></text:p>
        <text:p text:style-name="P10"><text:span text:style-name="Corpo_20_del_20_testo_20__28_7_29__20__2b__20_10_2c_5_20_pt12_2c_Corsivo39_2c_Spaziatura_20_0_20_pt"><text:span text:style-name="T71">SOCIO CORRISPONDENTE DELLA R. ACCADEMIA </text:span></text:span></text:p>
        <text:p text:style-name="P10"><text:span text:style-name="Corpo_20_del_20_testo_20__28_7_29__20__2b__20_10_2c_5_20_pt12_2c_Corsivo39_2c_Spaziatura_20_0_20_pt"><text:span text:style-name="T71">DEI GEORGOFILI </text:span></text:span></text:p>
        <text:p text:style-name="P10"><text:span text:style-name="Corpo_20_del_20_testo_20__28_7_29__20__2b__20_10_2c_5_20_pt12_2c_Corsivo39_2c_Spaziatura_20_0_20_pt"><text:span text:style-name="T57">IN FIRENZE MDCCLXX</text:span></text:span><text:span text:style-name="Corpo_20_del_20_testo_20__28_7_29__20__2b__20_10_2c_5_20_pt12_2c_Corsivo39_2c_Spaziatura_20_0_20_pt"><text:span text:style-name="T58">X</text:span></text:span><text:span text:style-name="Corpo_20_del_20_testo_20__28_7_29__20__2b__20_10_2c_5_20_pt12_2c_Corsivo39_2c_Spaziatura_20_0_20_pt"><text:span text:style-name="T57">III. </text:span></text:span></text:p>
        <text:p text:style-name="P10"><text:span text:style-name="Corpo_20_del_20_testo_20__28_7_29__20__2b__20_10_2c_5_20_pt12_2c_Corsivo39_2c_Spaziatura_20_0_20_pt"><text:span text:style-name="T57">NELLA STAMPERIA DELLA ROVERE</text:span></text:span><text:span text:style-name="T50"><text:line-break/></text:span><text:span text:style-name="Corpo_20_del_20_testo_20__28_7_29__20__2b__20_10_2c_5_20_pt12_2c_Corsivo39_2c_Spaziatura_20_0_20_pt"><text:span text:style-name="T57">Con Approvazione. </text:span></text:span></text:p>
        <text:p text:style-name="P53"/>
        <text:p text:style-name="P56"/>
        <text:p text:style-name="P54"/>
        <text:p text:style-name="P12"><text:span text:style-name="Corpo_20_del_20_testo_20__28_7_29__5f_"><text:span text:style-name="T59">Quaeramus ergo quid fit, quod terram ab infimo moveat, car modo tremat, modo luxata </text:span></text:span><text:span text:style-name="Corpo_20_del_20_testo_20__28_7_29__5f_"><text:span text:style-name="T60">subsidat</text:span></text:span><text:span text:style-name="Corpo_20_del_20_testo_20__28_7_29__5f_"><text:span text:style-name="T59">, nunc in partes divi</text:span></text:span><text:span text:style-name="Corpo_20_del_20_testo_20__28_7_29__5f_"><text:span text:style-name="T60">sa</text:span></text:span><text:span text:style-name="Corpo_20_del_20_testo_20__28_7_29__5f_"><text:span text:style-name="T59"> di</text:span></text:span><text:span text:style-name="Corpo_20_del_20_testo_20__28_7_29__5f_"><text:span text:style-name="T60">sc</text:span></text:span><text:span text:style-name="Corpo_20_del_20_testo_20__28_7_29__5f_"><text:span text:style-name="T59">edat, </text:span></text:span><text:span text:style-name="Corpo_20_del_20_testo_20__28_7_29__5f_"><text:span text:style-name="T60">et </text:span></text:span><text:span text:style-name="Corpo_20_del_20_testo_20__28_7_29__5f_"><text:span text:style-name="T59">alias intervallum </text:span></text:span><text:span text:style-name="Corpo_20_del_20_testo_20__28_7_29__5f_"><text:span text:style-name="T60">ruinae suae </text:span></text:span><text:span text:style-name="Corpo_20_del_20_testo_20__28_7_29__5f_"><text:span text:style-name="T59">diù fervet, alias cito comprimat; nunc amnes notte magnitudinis intror</text:span></text:span><text:span text:style-name="Corpo_20_del_20_testo_20__28_7_29__5f_"><text:span text:style-name="T60">s</text:span></text:span><text:span text:style-name="Corpo_20_del_20_testo_20__28_7_29__5f_"><text:span text:style-name="T59">um ab</text:span></text:span><text:span text:style-name="Corpo_20_del_20_testo_20__28_7_29__5f_"><text:span text:style-name="T60">s</text:span></text:span><text:span text:style-name="Corpo_20_del_20_testo_20__28_7_29__5f_"><text:span text:style-name="T59">orbeat, nunc novos exprimat, aperiat aliquando aquarum calentium venas, aliquando </text:span></text:span><text:span text:style-name="Corpo_20_del_20_testo_20__28_7_29__5f_"><text:span text:style-name="T60">refrigeret</text:span></text:span><text:span text:style-name="Corpo_20_del_20_testo_20__28_7_29__5f_"><text:span text:style-name="T59">, igne</text:span></text:span><text:span text:style-name="Corpo_20_del_20_testo_20__28_7_29__5f_"><text:span text:style-name="T60">s</text:span></text:span><text:span text:style-name="Corpo_20_del_20_testo_20__28_7_29__5f_"><text:span text:style-name="T59">que nonnunquam per aliquod ignotum antea montis, aut rupis foramen emittat, aliquando notos </text:span></text:span><text:span text:style-name="Corpo_20_del_20_testo_20__28_7_29__5f_"><text:span text:style-name="T60">e</text:span></text:span><text:span text:style-name="Corpo_20_del_20_testo_20__28_7_29__5f_"><text:span text:style-name="T59">t per faecula nobiles ignes comprimat, mille miracula moveat, faciemque mutet locis, et deferat montes, </text:span></text:span><text:span text:style-name="Corpo_20_del_20_testo_20__28_7_29__5f_"><text:span text:style-name="T60">s</text:span></text:span><text:span text:style-name="Corpo_20_del_20_testo_20__28_7_29__5f_"><text:span text:style-name="T59">ubrigat plana, valles extuberet, et novas ex profundo infulas erigat. </text:span></text:span></text:p>
        <text:p text:style-name="P13"><text:span text:style-name="Corpo_20_del_20_testo_20__28_8_29__5f_"><text:span text:style-name="T61">Seneca. Quest. Natur, 6 Cap. 4</text:span></text:span><text:span text:style-name="Corpo_20_del_20_testo_20__28_8_29__20__2b__20_10_20_pt_2c_Non_20_corsivo_2c_Spaziatura_20_0_20_pt23"><text:span text:style-name="T61">. </text:span></text:span></text:p>
        <text:p text:style-name="P54"/>
        <text:p text:style-name="P54"/>
        <text:p text:style-name="P56"/>
        <text:p text:style-name="P10"><text:bookmark-start text:name="bookmark4"/><text:span text:style-name="Titolo_20__23_4_5f_"><text:span text:style-name="T52">A SU</text:span></text:span><text:bookmark-end text:name="bookmark4"/><text:span text:style-name="Titolo_20__23_4_5f_"><text:span text:style-name="T52">A ECCELLENZA</text:span></text:span></text:p>
        <text:p text:style-name="P10"><text:span text:style-name="Titolo_20__23_3_5f_"><text:span text:style-name="T53">D. </text:span></text:span><text:bookmark-start text:name="bookmark5"/><text:span text:style-name="Titolo_20__23_3_5f_"><text:span text:style-name="T53">GIO. ACTON</text:span></text:span><text:bookmark-end text:name="bookmark5"/><text:span text:style-name="T54"> </text:span></text:p>
        <text:p text:style-name="P53"/>
        <text:p text:style-name="P10"><text:span text:style-name="Corpo_20_del_20_testo_20__28_7_29__5f_"><text:span text:style-name="T65">CAVALIERE DEL SACRO ORDINE MILITARE DI S. STEFANO P. E M. DI TOSCANA</text:span></text:span></text:p>
        <text:p text:style-name="P10"><text:span text:style-name="Corpo_20_del_20_testo_20__28_3_29__5f_"><text:span text:style-name="T66">TENENTE GENERALE DEGLI ESERCITI, SEGRETARIO DI STATO NEL DIPARTIMENTO DI MARINA E DI</text:span></text:span><text:span text:style-name="T50"><text:line-break/></text:span><text:span text:style-name="Corpo_20_del_20_testo_20__28_3_29__5f_"><text:span text:style-name="T66">GUERRA, E DIRETTORE DELLA MARINA DI</text:span></text:span><text:span text:style-name="T73"> </text:span></text:p>
        <text:p text:style-name="P10"><text:bookmark-start text:name="bookmark6"/><text:span text:style-name="Titolo_20__23_7_20__28_2_29__20__2b__20_Spaziatura_20_6_20_pt"><text:span text:style-name="T68">SUA</text:span></text:span><text:span text:style-name="Titolo_20__23_7_20__28_2_29__20__2b__20_Spaziatura_20_8_20_pt"><text:span text:style-name="T68"> MAESTÀ IL RE</text:span></text:span><text:bookmark-end text:name="bookmark6"/><text:span text:style-name="T74"> </text:span></text:p>
        <text:p text:style-name="P53"/>
        <text:p text:style-name="P10"><text:span text:style-name="Corpo_20_del_20_testo_20__28_10_29__5f_"><text:span text:style-name="T61">DELLE DUE SICILIE &amp;c. &amp;c. &amp;c. </text:span></text:span></text:p>
        <text:p text:style-name="P53"/>
        <text:p text:style-name="P53"/>
      </text:section>
      <text:p text:style-name="P64"/>
      <text:p text:style-name="P10"><text:bookmark-start text:name="bookmark8"/><text:bookmark-start text:name="bookmark81"/><text:span text:style-name="Titolo_20__23_2_5f_"><text:span text:style-name="T55">ECCELLENZA</text:span></text:span><text:bookmark-end text:name="bookmark8"/><text:bookmark-end text:name="bookmark81"/><text:span text:style-name="Titolo_20__23_2_5f_"><text:span text:style-name="T55">. </text:span></text:span></text:p>
      <text:p text:style-name="P54"/>
      <text:p text:style-name="P12"><text:span text:style-name="Corpo_20_del_20_testo_20__28_12_29__5f_"><text:span text:style-name="T61">Pregi sublimi di </text:span></text:span><text:span text:style-name="Corpo_20_del_20_testo_20__28_12_29__20__2b__20_Spaziatura_20_3_20_pt"><text:span text:style-name="T61">VOSTRA ECCELLENZA, </text:span></text:span><text:span text:style-name="Corpo_20_del_20_testo_20__28_12_29__5f_"><text:span text:style-name="T61">e le gloriose imprese, per cui diveniste già il terrore dell’Affrica, e che renderanno illustre per s</text:span></text:span><text:bookmark text:name="__DdeLink__10948_864774709"/><text:span text:style-name="Corpo_20_del_20_testo_20__28_12_29__5f_"><text:span text:style-name="T61">empre il Vostro nome alla posterità, non sono un soggetto </text:span></text:span><text:span text:style-name="Corpo_20_del_20_testo_20__28_10_29__5f_"><text:span text:style-name="T61">da </text:span></text:span><text:span text:style-name="Corpo_20_del_20_testo_20__28_12_29__5f_"><text:span text:style-name="T61">trattarsi da una penna così debole come la mia; ma già la Fama le ha da gran tempo pubblicate altamente all'Universo; ed ormai a tutti son note, o Signore, le vostre cognizioni nella Scienza Politica, nell’Arte Bellica, e nella Nautica, che Vi costituiscono uno dei più celebri Ministri di Stato, e caro ai più Potenti, ed Illustri Monarchi della Europa: ma più specialmente tutti ammirano in Voi quella rara modestia che Vi distingue in mezzo ai trionfi ed alla gloria, quell’affabile umanità con la quale tutti accogliete, e la tenera premura verso degl’infelici, con tanto frutto sperimentata dai miseri abitanti delle sconvolte Calabrie e Sicilia. </text:span></text:span></text:p>
      <text:p text:style-name="P12"><text:soft-page-break/><text:span text:style-name="Corpo_20_del_20_testo_20__28_12_29__5f_"><text:span text:style-name="T61">La cortese benignità, con cui Vi degnaste di riguardarmi, e favorirmi in ogni occasione, rimane altamente colpita nell’animo mio; e quella è quella che mi rende ardito di umiliare a V. E. la preferite mia fatica per dar tradotta all’Italia la Relazione degli orribili terremoti, che l'hanno devastata nella sua parte più bella, Opera composta da uno dei più illustri Letterati dell’Europa, e per il quale Voi professate una distinta stima, alla quale ho premorta una breve Prefazione ed ho aggiunto alcune piccole note. Mi lusingo che la generosa magnanimità del Vostro bel cuore non sdegnerà quella tenue dimostrazione del profondo rispetto che professo a V. E, e che in Pegno della Vostra favorevole accoglienza vorrete accordarmi l’alto onore che porta sempre continuare a gloriarmi, come faccio, di edere</text:span></text:span></text:p>
      <text:p text:style-name="P13"><text:span text:style-name="Corpo_20_del_20_testo_20__28_11_29__5f_"><text:span text:style-name="T61">DI VOSTRA ECCELLENZA</text:span></text:span><text:span text:style-name="T62"> </text:span></text:p>
      <text:p text:style-name="P13"><text:span text:style-name="Corpo_20_del_20_testo_20__28_10_29__5f_"><text:span text:style-name="T61">Firenze n. Ottobre 1783. </text:span></text:span></text:p>
      <text:p text:style-name="P13"><text:span text:style-name="Corpo_20_del_20_testo_20__28_8_29__5f_"><text:span text:style-name="T61">Umiliss. Devetiss. ed Obbligatiss. Servitore</text:span></text:span><text:span text:style-name="T62"> </text:span></text:p>
      <text:p text:style-name="P13"><text:span text:style-name="Corpo_20_del_20_testo_20__28_7_29__5f_"><text:span text:style-name="T61">GASPARO SELLA. </text:span></text:span></text:p>
      <text:p text:style-name="P55"/>
      <text:p text:style-name="P10"><text:soft-page-break/><text:span text:style-name="Titolo_20__23_2_5f_"><text:span text:style-name="T55">PREFAZIONE</text:span></text:span><text:bookmark text:name="bookmark811"/><text:span text:style-name="Titolo_20__23_2_5f_"><text:span text:style-name="T55"> </text:span></text:span></text:p>
      <text:p text:style-name="P54"/>
      <text:p text:style-name="P15"><text:span text:style-name="Corpo_20_del_20_testo_20__28_15_29__5f_"><text:span text:style-name="T75">Sarà forse reputato soverchio l’ardire il mio di aver impreso ad illustrare con questa mia </text:span></text:span><text:span text:style-name="Corpo_20_del_20_testo_20__28_2_29__5f_"><text:span text:style-name="T75">Prefazione e con alcune piccole note la traduzione da me fatta del</text:span></text:span><text:span text:style-name="Corpo_20_del_20_testo_20__28_2_29__5f_"><text:span text:style-name="T76">l’</text:span></text:span><text:span text:style-name="Corpo_20_del_20_testo_20__28_2_29__5f_"><text:span text:style-name="T75">accurat</text:span></text:span><text:span text:style-name="Corpo_20_del_20_testo_20__28_2_29__5f_"><text:span text:style-name="T76">iss</text:span></text:span><text:span text:style-name="Corpo_20_del_20_testo_20__28_2_29__5f_"><text:span text:style-name="T75">ima e dotta Relazione indirizzata dal </text:span></text:span><text:span text:style-name="Corpo_20_del_20_testo_20__28_2_29__5f_"><text:span text:style-name="T76">Chiarissimo</text:span></text:span><text:span text:style-name="Corpo_20_del_20_testo_20__28_2_29__5f_"><text:span text:style-name="T75"> Cav. Guglielmo Hamilton alla Società Reale di Londra del</text:span></text:span><text:span text:style-name="Corpo_20_del_20_testo_20__28_2_29__5f_"><text:span text:style-name="T76">l’</text:span></text:span><text:span text:style-name="Corpo_20_del_20_testo_20__28_2_29__5f_"><text:span text:style-name="T75">ultimo orribile terremoto che nei primi me</text:span></text:span><text:span text:style-name="Corpo_20_del_20_testo_20__28_2_29__5f_"><text:span text:style-name="T76">s</text:span></text:span><text:span text:style-name="Corpo_20_del_20_testo_20__28_2_29__5f_"><text:span text:style-name="T75">i anno corrente scosse e </text:span></text:span><text:span text:style-name="Corpo_20_del_20_testo_20__28_2_29__5f_"><text:span text:style-name="T76">s</text:span></text:span><text:span text:style-name="Corpo_20_del_20_testo_20__28_2_29__5f_"><text:span text:style-name="T75">convo</text:span></text:span><text:span text:style-name="Corpo_20_del_20_testo_20__28_2_29__5f_"><text:span text:style-name="T76">l</text:span></text:span><text:span text:style-name="Corpo_20_del_20_testo_20__28_2_29__5f_"><text:span text:style-name="T75">se </text:span></text:span><text:span text:style-name="Corpo_20_del_20_testo_20__28_2_29__5f_"><text:span text:style-name="T76">miserabilmente</text:span></text:span><text:span text:style-name="Corpo_20_del_20_testo_20__28_2_29__5f_"><text:span text:style-name="T75"> le Calabrie e la Sicilia con indicibili</text:span></text:span><text:span text:style-name="Corpo_20_del_20_testo_20__28_2_29__20__2b__20_13_20_pt_2c_Non_20_corsivo3_2c_Spaziatura_20_0_20_pt22"><text:span text:style-name="T75">, </text:span></text:span><text:span text:style-name="Corpo_20_del_20_testo_20__28_2_29__5f_"><text:span text:style-name="T75">e lacrimevole mortalità. Chiunque </text:span></text:span><text:span text:style-name="Corpo_20_del_20_testo_20__28_2_29__5f_"><text:span text:style-name="T76">p</text:span></text:span><text:span text:style-name="Corpo_20_del_20_testo_20__28_2_29__5f_"><text:span text:style-name="T75">er</text:span></text:span><text:span text:style-name="Corpo_20_del_20_testo_20__28_2_29__5f_"><text:span text:style-name="T76">ò</text:span></text:span><text:span text:style-name="Corpo_20_del_20_testo_20__28_2_29__5f_"><text:span text:style-name="T75"> ri</text:span></text:span><text:span text:style-name="Corpo_20_del_20_testo_20__28_2_29__5f_"><text:span text:style-name="T76">fl</text:span></text:span><text:span text:style-name="Corpo_20_del_20_testo_20__28_2_29__5f_"><text:span text:style-name="T75">ette</text:span></text:span><text:span text:style-name="Corpo_20_del_20_testo_20__28_2_29__20__2b__20_13_20_pt_2c_Non_20_corsivo3_2c_Spaziatura_20_0_20_pt22"><text:span text:style-name="T75">, </text:span></text:span><text:span text:style-name="Corpo_20_del_20_testo_20__28_2_29__5f_"><text:span text:style-name="T75">che ques</text:span></text:span><text:span text:style-name="Corpo_20_del_20_testo_20__28_2_29__5f_"><text:span text:style-name="T76">t</text:span></text:span><text:span text:style-name="Corpo_20_del_20_testo_20__28_2_29__5f_"><text:span text:style-name="T75">o illustre </text:span></text:span><text:span text:style-name="Corpo_20_del_20_testo_20__28_2_29__5f_"><text:span text:style-name="T76">Filososo </text:span></text:span><text:span text:style-name="Corpo_20_del_20_testo_20__28_2_29__5f_"><text:span text:style-name="T75">parla nella sua Relazione ad una Compagnia dei più celebri </text:span></text:span><text:span text:style-name="Corpo_20_del_20_testo_20__28_2_29__5f_"><text:span text:style-name="T76">sapienti </text:span></text:span><text:span text:style-name="Corpo_20_del_20_testo_20__28_2_29__5f_"><text:span text:style-name="T75">del</text:span></text:span><text:span text:style-name="Corpo_20_del_20_testo_20__28_2_29__5f_"><text:span text:style-name="T76">l’</text:span></text:span><text:span text:style-name="Corpo_20_del_20_testo_20__28_2_29__5f_"><text:span text:style-name="T75">Europa</text:span></text:span><text:span text:style-name="Corpo_20_del_20_testo_20__28_2_29__20__2b__20_13_20_pt_2c_Non_20_corsivo3_2c_Spaziatura_20_0_20_pt22"><text:span text:style-name="T75">, </text:span></text:span><text:span text:style-name="Corpo_20_del_20_testo_20__28_2_29__5f_"><text:span text:style-name="T75">e che perciò non ha creduto necessario d’entrare in alcuni dettagli loro notiss</text:span></text:span><text:span text:style-name="Corpo_20_del_20_testo_20__28_2_29__5f_"><text:span text:style-name="T76">imi </text:span></text:span><text:span text:style-name="Corpo_20_del_20_testo_20__28_2_29__5f_"><text:span text:style-name="T75">dovr</text:span></text:span><text:span text:style-name="Corpo_20_del_20_testo_20__28_2_29__5f_"><text:span text:style-name="T76">à accordarmi </text:span></text:span><text:span text:style-name="Corpo_20_del_20_testo_20__28_2_29__5f_"><text:span text:style-name="T75">che non </text:span></text:span><text:span text:style-name="Corpo_20_del_20_testo_20__28_2_29__5f_"><text:span text:style-name="T76">essendo</text:span></text:span><text:span text:style-name="Corpo_20_del_20_testo_20__28_2_29__5f_"><text:span text:style-name="T75"> il Mondo composto di </text:span></text:span><text:span text:style-name="Corpo_20_del_20_testo_20__28_2_29__5f_"><text:span text:style-name="T76">Filosofi</text:span></text:span><text:span text:style-name="Corpo_20_del_20_testo_20__28_2_29__20__2b__20_13_20_pt_2c_Non_20_corsivo3_2c_Spaziatura_20_0_20_pt22"><text:span text:style-name="T75">, </text:span></text:span><text:span text:style-name="Corpo_20_del_20_testo_20__28_2_29__5f_"><text:span text:style-name="T75">molti </text:span></text:span><text:span text:style-name="Corpo_20_del_20_testo_20__28_2_29__5f_"><text:span text:style-name="T76">forse</text:span></text:span><text:span text:style-name="Corpo_20_del_20_testo_20__28_2_29__5f_"><text:span text:style-name="T75"> non </text:span></text:span><text:span text:style-name="Corpo_20_del_20_testo_20__28_2_29__5f_"><text:span text:style-name="T76">s</text:span></text:span><text:span text:style-name="Corpo_20_del_20_testo_20__28_2_29__5f_"><text:span text:style-name="T75">gradiranno di </text:span></text:span><text:span text:style-name="Corpo_20_del_20_testo_20__28_2_29__5f_"><text:span text:style-name="T76">sentir</text:span></text:span><text:span text:style-name="Corpo_20_del_20_testo_20__28_2_29__5f_"><text:span text:style-name="T75"> trattata questa materia con qualche maggior </text:span></text:span><text:span text:style-name="Corpo_20_del_20_testo_20__28_2_29__5f_"><text:span text:style-name="T76">precisione</text:span></text:span><text:span text:style-name="Corpo_20_del_20_testo_20__28_2_29__20__2b__20_13_20_pt_2c_Non_20_corsivo3_2c_Spaziatura_20_0_20_pt22"><text:span text:style-name="T75">, </text:span></text:span><text:span text:style-name="Corpo_20_del_20_testo_20__28_2_29__5f_"><text:span text:style-name="T75">inutile a chi è nelle Scienze fi</text:span></text:span><text:span text:style-name="Corpo_20_del_20_testo_20__28_2_29__5f_"><text:span text:style-name="T76">sich</text:span></text:span><text:span text:style-name="Corpo_20_del_20_testo_20__28_2_29__5f_"><text:span text:style-name="T75">e addottrinato</text:span></text:span><text:span text:style-name="Corpo_20_del_20_testo_20__28_2_29__20__2b__20_13_20_pt_2c_Non_20_corsivo3_2c_Spaziatura_20_0_20_pt22"><text:span text:style-name="T75">, </text:span></text:span><text:span text:style-name="Corpo_20_del_20_testo_20__28_2_29__5f_"><text:span text:style-name="T75">ma necessaria poi a chi non ne ha cognizione alcuna</text:span></text:span><text:span text:style-name="Corpo_20_del_20_testo_20__28_2_29__20__2b__20_13_20_pt_2c_Non_20_corsivo3_2c_Spaziatura_20_0_20_pt22"><text:span text:style-name="T75">.</text:span></text:span></text:p>
      <text:p text:style-name="P16"><text:span text:style-name="Corpo_20_del_20_testo_20__28_2_29__5f_"><text:span text:style-name="T75">E</text:span></text:span><text:span text:style-name="Corpo_20_del_20_testo_20__28_2_29__5f_"><text:span text:style-name="T77">ss</text:span></text:span><text:span text:style-name="Corpo_20_del_20_testo_20__28_2_29__5f_"><text:span text:style-name="T75">endo pertanto il terremoto un fenomeno </text:span></text:span><text:soft-page-break/><text:span text:style-name="Corpo_20_del_20_testo_20__28_2_29__5f_"><text:span text:style-name="T75">sotterraneo e che si forma nelle </text:span></text:span><text:span text:style-name="Corpo_20_del_20_testo_20__28_2_29__5f_"><text:span text:style-name="T77">viscere </text:span></text:span><text:span text:style-name="Corpo_20_del_20_testo_20__28_2_29__5f_"><text:span text:style-name="T75">della</text:span></text:span><text:span text:style-name="T142"> </text:span><text:span text:style-name="T143">terra, </text:span><text:span text:style-name="Corpo_20_del_20_testo_20__28_2_29__5f_"><text:span text:style-name="T75">giacché</text:span></text:span><text:span text:style-name="Corpo_20_del_20_testo_20__28_2_29__5f_"><text:span text:style-name="T77"> </text:span></text:span><text:span text:style-name="Corpo_20_del_20_testo_20__28_2_29__5f_"><text:span text:style-name="T75">io non conto per terremoti le </text:span></text:span><text:span text:style-name="Corpo_20_del_20_testo_20__28_2_29__5f_"><text:span text:style-name="T77">s</text:span></text:span><text:span text:style-name="Corpo_20_del_20_testo_20__28_2_29__5f_"><text:span text:style-name="T75">co</text:span></text:span><text:span text:style-name="Corpo_20_del_20_testo_20__28_2_29__5f_"><text:span text:style-name="T77">ss</text:span></text:span><text:span text:style-name="Corpo_20_del_20_testo_20__28_2_29__5f_"><text:span text:style-name="T75">e anche violenti</text:span></text:span><text:span text:style-name="Corpo_20_del_20_testo_20__28_2_29__5f_"><text:span text:style-name="T77">ss</text:span></text:span><text:span text:style-name="Corpo_20_del_20_testo_20__28_2_29__5f_"><text:span text:style-name="T75">ime indotte nella </text:span></text:span><text:span text:style-name="Corpo_20_del_20_testo_20__28_2_29__5f_"><text:span text:style-name="T77">superficie</text:span></text:span><text:span text:style-name="Corpo_20_del_20_testo_20__28_2_29__5f_"><text:span text:style-name="T75"> della terra da </text:span></text:span><text:span text:style-name="Corpo_20_del_20_testo_20__28_2_29__5f_"><text:span text:style-name="T77">innumerabili</text:span></text:span><text:span text:style-name="Corpo_20_del_20_testo_20__28_2_29__5f_"><text:span text:style-name="T75"> cagioni </text:span></text:span><text:span text:style-name="Corpo_20_del_20_testo_20__28_2_29__20__2b__20_Spaziatura_20_2_20_pt"><text:span text:style-name="T75">esterne come</text:span></text:span><text:span text:style-name="Corpo_20_del_20_testo_20__28_2_29__5f_"><text:span text:style-name="T75"> da colpi</text:span></text:span><text:span text:style-name="T142"> </text:span><text:span text:style-name="Corpo_20_del_20_testo_20__28_2_29__5f_"><text:span text:style-name="T75">d’aria, da bufere di venti, da </text:span></text:span><text:span text:style-name="Corpo_20_del_20_testo_20__28_2_29__5f_"><text:span text:style-name="T78">esplosioni</text:span></text:span><text:span text:style-name="Corpo_20_del_20_testo_20__28_2_29__5f_"><text:span text:style-name="T75"> ignee ec. credo che per intendere le cagioni di un fenomeno così spaventoso e le varietà dei </text:span></text:span><text:span text:style-name="Corpo_20_del_20_testo_20__28_2_29__5f_"><text:span text:style-name="T78">suoi effetti</text:span></text:span><text:span text:style-name="Corpo_20_del_20_testo_20__28_2_29__5f_"><text:span text:style-name="T75"> gioverà</text:span></text:span><text:span text:style-name="T142"> </text:span><text:span text:style-name="Corpo_20_del_20_testo_20__28_2_29__5f_"><text:span text:style-name="T75">di dare prima una breve occhiata </text:span></text:span><text:span text:style-name="Corpo_20_del_20_testo_20__28_2_29__5f_"><text:span text:style-name="T78">all’</text:span></text:span><text:span text:style-name="Corpo_20_del_20_testo_20__28_2_29__5f_"><text:span text:style-name="T75">interna </text:span></text:span><text:span text:style-name="Corpo_20_del_20_testo_20__28_2_29__5f_"><text:span text:style-name="T78">stru</text:span></text:span><text:span text:style-name="Corpo_20_del_20_testo_20__28_2_29__5f_"><text:span text:style-name="T75">ttura della superficie del nostro globo terraqueo. E’ una verità da non si poter mettere in dubbio, che la terra nelle sue </text:span></text:span><text:span text:style-name="Corpo_20_del_20_testo_20__28_2_29__5f_"><text:span text:style-name="T78">viscere</text:span></text:span><text:span text:style-name="Corpo_20_del_20_testo_20__28_2_29__5f_"><text:span text:style-name="T75"> racchiude un numero immenso di caverne più o meno </text:span></text:span><text:span text:style-name="Corpo_20_del_20_testo_20__28_2_29__20__2b__20_Spaziatura_20_-1_20_pt"><text:span text:style-name="T75">e </text:span></text:span><text:span text:style-name="Corpo_20_del_20_testo_20__28_2_29__5f_"><text:span text:style-name="T75">di </text:span></text:span><text:span text:style-name="Corpo_20_del_20_testo_20__28_2_29__20__2b__20_Spaziatura_20_5_20_pt"><text:span text:style-name="T75">canali, </text:span></text:span><text:span text:style-name="Corpo_20_del_20_testo_20__28_2_29__5f_"><text:span text:style-name="T75">talvolta di una prodigio fa esse tifone, fra loro communioanti in molte e diverse direzioni. Que</text:span></text:span><text:span text:style-name="Corpo_20_del_20_testo_20__28_2_29__5f_"><text:span text:style-name="T78">st</text:span></text:span><text:span text:style-name="Corpo_20_del_20_testo_20__28_2_29__5f_"><text:span text:style-name="T75">o fatto innegabile lo dimostrano evidentemente le tante </text:span></text:span><text:span text:style-name="Corpo_20_del_20_testo_20__28_2_29__20__2b__20_Spaziatura_20_2_20_pt"><text:span text:style-name="T75">caverne, specialmente</text:span></text:span><text:span text:style-name="Corpo_20_del_20_testo_20__28_2_29__5f_"><text:span text:style-name="T75"> nell’interno delle montagne, e</text:span></text:span><text:span text:style-name="Corpo_20_del_20_testo_20__28_2_29__20__2b__20_13_20_pt_2c_Non_20_corsivo3_2c_Spaziatura_20_0_20_pt22"><text:span text:style-name="T75">. </text:span></text:span><text:span text:style-name="Corpo_20_del_20_testo_20__28_2_29__5f_"><text:span text:style-name="T75">dell'i</text:span></text:span><text:span text:style-name="Corpo_20_del_20_testo_20__28_2_29__5f_"><text:span text:style-name="T78">s</text:span></text:span><text:span text:style-name="Corpo_20_del_20_testo_20__28_2_29__5f_"><text:span text:style-name="T75">ole</text:span></text:span><text:span text:style-name="Corpo_20_del_20_testo_20__28_2_29__20__2b__20_13_20_pt_2c_Non_20_corsivo3_2c_Spaziatura_20_0_20_pt22"><text:span text:style-name="T75">, </text:span></text:span><text:span text:style-name="Corpo_20_del_20_testo_20__28_2_29__5f_"><text:span text:style-name="T75">che per ogni dove si </text:span></text:span><text:span text:style-name="Corpo_20_del_20_testo_20__28_2_29__20__2b__20_Spaziatura_20_2_20_pt"><text:span text:style-name="T75">incontrano, </text:span></text:span><text:span text:style-name="Corpo_20_del_20_testo_20__28_2_29__20__2b__20_Spaziatura_20_2_20_pt"><text:span text:style-name="T78">l’</text:span></text:span><text:span text:style-name="Corpo_20_del_20_testo_20__28_2_29__20__2b__20_Spaziatura_20_2_20_pt"><text:span text:style-name="T75">innumerabili</text:span></text:span><text:span text:style-name="Corpo_20_del_20_testo_20__28_2_29__5f_"><text:span text:style-name="T75"> fontane e polle d’acque anche ad una considerabile profondità fiotto tema, i venti, i fiumi sotterranei, </text:span></text:span><text:span text:style-name="Corpo_20_del_20_testo_20__28_2_29__5f_"><text:span text:style-name="T78">i</text:span></text:span><text:span text:style-name="Corpo_20_del_20_testo_20__28_2_29__5f_"><text:span text:style-name="T75"> vulcani </text:span></text:span><text:span text:style-name="Corpo_20_del_20_testo_20__28_2_29__20__2b__20_Spaziatura_20_2_20_pt"><text:span text:style-name="T75">ec, </text:span></text:span><text:span text:style-name="Corpo_20_del_20_testo_20__28_2_29__5f_"><text:span text:style-name="T75">onde con verità si pu</text:span></text:span><text:span text:style-name="Corpo_20_del_20_testo_20__28_2_29__5f_"><text:span text:style-name="T78">ò</text:span></text:span><text:span text:style-name="Corpo_20_del_20_testo_20__28_2_29__5f_"><text:span text:style-name="T75"> dire che si cammina ad</text:span></text:span><text:span text:style-name="T142"> </text:span><text:span text:style-name="Corpo_20_del_20_testo_20__28_2_29__5f_"><text:span text:style-name="T75">ogni pa</text:span></text:span><text:span text:style-name="Corpo_20_del_20_testo_20__28_2_29__5f_"><text:span text:style-name="T78">ss</text:span></text:span><text:span text:style-name="Corpo_20_del_20_testo_20__28_2_29__5f_"><text:span text:style-name="T75">o </text:span></text:span><text:span text:style-name="Corpo_20_del_20_testo_20__28_2_29__5f_"><text:span text:style-name="T78">s</text:span></text:span><text:span text:style-name="Corpo_20_del_20_testo_20__28_2_29__5f_"><text:span text:style-name="T75">ulle volte. Chi è che non abbia udito a parlare dell’Ìnnumerabili profonde e vaste caverne che s’incontrano nell’Inghilterra, nell’Irlanda, nella Germania, nelle nostre Alpi ed Appennini, nella </text:span></text:span><text:soft-page-break/><text:span text:style-name="Corpo_20_del_20_testo_20__28_2_29__5f_"><text:span text:style-name="T75">Sicilia, e nell'Isole</text:span></text:span><text:span text:style-name="T142"> </text:span><text:span text:style-name="Corpo_20_del_20_testo_20__28_2_29__5f_"><text:span text:style-name="T75">con tanta esattezza da più celebri Geografi </text:span></text:span><text:span text:style-name="Corpo_20_del_20_testo_20__28_2_29__20__2b__20_Spaziatura_20_-1_20_pt"><text:span text:style-name="T75">e</text:span></text:span><text:span text:style-name="T142"> </text:span><text:span text:style-name="Corpo_20_del_20_testo_20__28_2_29__5f_"><text:span text:style-name="T75">Storici naturalisti sì antichi che moderni? Chi è </text:span></text:span><text:span text:style-name="Corpo_20_del_20_testo_20__28_2_29__20__2b__20_Spaziatura_20_-1_20_pt"><text:span text:style-name="T75">ch</text:span></text:span><text:span text:style-name="Corpo_20_del_20_testo_20__28_2_29__20__2b__20_Spaziatura_20_-1_20_pt"><text:span text:style-name="T78">e non </text:span></text:span><text:span text:style-name="Corpo_20_del_20_testo_20__28_2_29__5f_"><text:span text:style-name="T75">abbia udito narrare dei tanti fiumi ed anche gro</text:span></text:span><text:span text:style-name="Corpo_20_del_20_testo_20__28_2_29__5f_"><text:span text:style-name="T78">ssissi</text:span></text:span><text:span text:style-name="Corpo_20_del_20_testo_20__28_2_29__5f_"><text:span text:style-name="T75">mi ch</text:span></text:span><text:span text:style-name="Corpo_20_del_20_testo_20__28_2_29__5f_"><text:span text:style-name="T78">e s</text:span></text:span><text:span text:style-name="Corpo_20_del_20_testo_20__28_2_29__5f_"><text:span text:style-name="T75">otterr</text:span></text:span><text:span text:style-name="Corpo_20_del_20_testo_20__28_2_29__5f_"><text:span text:style-name="T78">a</text:span></text:span><text:span text:style-name="Corpo_20_del_20_testo_20__28_2_29__5f_"><text:span text:style-name="T75"> corrono, o in e</text:span></text:span><text:span text:style-name="Corpo_20_del_20_testo_20__28_2_29__5f_"><text:span text:style-name="T78">ssa</text:span></text:span><text:span text:style-name="Corpo_20_del_20_testo_20__28_2_29__5f_"><text:span text:style-name="T75"> vanno a perder</text:span></text:span><text:span text:style-name="Corpo_20_del_20_testo_20__28_2_29__5f_"><text:span text:style-name="T78">si</text:span></text:span><text:span text:style-name="Corpo_20_del_20_testo_20__28_2_29__5f_"><text:span text:style-name="T75">? Questi son tanti fatti innegabili che mostrano chiaramente</text:span></text:span><text:span text:style-name="Corpo_20_del_20_testo_20__28_2_29__20__2b__20_13_20_pt_2c_Non_20_corsivo3_2c_Spaziatura_20_0_20_pt22"><text:span text:style-name="T75"> </text:span></text:span><text:span text:style-name="Corpo_20_del_20_testo_20__28_2_29__5f_"><text:span text:style-name="T75">di sì fatte</text:span></text:span><text:span text:style-name="T142"> </text:span><text:span text:style-name="Corpo_20_del_20_testo_20__28_2_29__5f_"><text:span text:style-name="T75">anche vastissime caverne e condotti la</text:span></text:span><text:span text:style-name="T142"> </text:span><text:span text:style-name="Corpo_20_del_20_testo_20__28_2_29__5f_"><text:span text:style-name="T75">di cui </text:span></text:span><text:span text:style-name="Corpo_20_del_20_testo_20__28_2_29__5f_"><text:span text:style-name="T78">estensione</text:span></text:span><text:span text:style-name="Corpo_20_del_20_testo_20__28_2_29__5f_"><text:span text:style-name="T75"> ed apertura è bene spe</text:span></text:span><text:span text:style-name="Corpo_20_del_20_testo_20__28_2_29__5f_"><text:span text:style-name="T78">ss</text:span></text:span><text:span text:style-name="Corpo_20_del_20_testo_20__28_2_29__5f_"><text:span text:style-name="T75">o maggiore</text:span></text:span><text:span text:style-name="T142"> </text:span><text:span text:style-name="Corpo_20_del_20_testo_20__28_2_29__5f_"><text:span text:style-name="T75">di ogni credere</text:span></text:span><text:span text:style-name="Corpo_20_del_20_testo_20__28_2_29__20__2b__20_13_20_pt_2c_Non_20_corsivo3_2c_Spaziatura_20_0_20_pt22"><text:span text:style-name="T75">.</text:span></text:span></text:p>
      <text:p text:style-name="P17"><text:span text:style-name="Corpo_20_del_20_testo_20__28_2_29__5f_"><text:span text:style-name="T75">Ma ciò che rende sempre più evidente fatto sono i fenomeni stupendi dei vulcani e dei terremoti: la </text:span></text:span><text:span text:style-name="Corpo_20_del_20_testo_20__28_2_29__5f_"><text:span text:style-name="T78">subitanea</text:span></text:span><text:span text:style-name="Corpo_20_del_20_testo_20__28_2_29__5f_"><text:span text:style-name="T75"> depressione dei monti il </text:span></text:span><text:span text:style-name="Corpo_20_del_20_testo_20__28_2_29__5f_"><text:span text:style-name="T78">s</text:span></text:span><text:span text:style-name="Corpo_20_del_20_testo_20__28_2_29__5f_"><text:span text:style-name="T75">ubbi</text:span></text:span><text:span text:style-name="Corpo_20_del_20_testo_20__28_2_29__5f_"><text:span text:style-name="T78">ss</text:span></text:span><text:span text:style-name="Corpo_20_del_20_testo_20__28_2_29__5f_"><text:span text:style-name="T75">amento dell'intere Città</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78">improvviso</text:span></text:span><text:span text:style-name="Corpo_20_del_20_testo_20__28_2_29__5f_"><text:span text:style-name="T75"> comparire, in luogo di esse, dì nuovi laghi, il pront</text:span></text:span><text:span text:style-name="Corpo_20_del_20_testo_20__28_2_29__5f_"><text:span text:style-name="T78">o</text:span></text:span><text:span text:style-name="Corpo_20_del_20_testo_20__28_2_29__5f_"><text:span text:style-name="T75"> </text:span></text:span><text:span text:style-name="Corpo_20_del_20_testo_20__28_2_29__5f_"><text:span text:style-name="T78">asciugarsi</text:span></text:span><text:span text:style-name="Corpo_20_del_20_testo_20__28_2_29__5f_"><text:span text:style-name="T75"> dell'acque del mare, dei fiumi ec</text:span></text:span><text:span text:style-name="Corpo_20_del_20_testo_20__28_2_29__20__2b__20_13_20_pt_2c_Non_20_corsivo3_2c_Spaziatura_20_0_20_pt22"><text:span text:style-name="T75">, </text:span></text:span><text:span text:style-name="Corpo_20_del_20_testo_20__28_2_29__5f_"><text:span text:style-name="T75">ed il veder poi rivomitare qu</text:span></text:span><text:span text:style-name="Corpo_20_del_20_testo_20__28_2_29__5f_"><text:span text:style-name="T78">e</text:span></text:span><text:span text:style-name="Corpo_20_del_20_testo_20__28_2_29__5f_"><text:span text:style-name="T75">ste acque a gui</text:span></text:span><text:span text:style-name="Corpo_20_del_20_testo_20__28_2_29__5f_"><text:span text:style-name="T78">s</text:span></text:span><text:span text:style-name="Corpo_20_del_20_testo_20__28_2_29__5f_"><text:span text:style-name="T75">a di impetuosi torrenti dal</text:span></text:span><text:span text:style-name="Corpo_20_del_20_testo_20__28_2_29__5f_"><text:span text:style-name="T78">l’</text:span></text:span><text:span text:style-name="Corpo_20_del_20_testo_20__28_2_29__5f_"><text:span text:style-name="T75">orrende fauci dei ville ani </text:span></text:span><text:span text:style-name="Corpo_20_del_20_testo_20__28_2_29__20__2b__20_Spaziatura_20_-1_20_pt"><text:span text:style-name="T75">e </text:span></text:span><text:span text:style-name="Corpo_20_del_20_testo_20__28_2_29__5f_"><text:span text:style-name="T75">dall'aperte voragini </text:span></text:span><text:span text:style-name="Corpo_20_del_20_testo_20__28_2_29__5f_"><text:span text:style-name="T78">insieme</text:span></text:span><text:span text:style-name="Corpo_20_del_20_testo_20__28_2_29__5f_"><text:span text:style-name="T75"> con ogni genere di terre, </text:span></text:span><text:span text:style-name="Corpo_20_del_20_testo_20__28_2_29__5f_"><text:span text:style-name="T78">d</text:span></text:span><text:span text:style-name="Corpo_20_del_20_testo_20__28_2_29__5f_"><text:span text:style-name="T75">i pietre, di pe</text:span></text:span><text:span text:style-name="Corpo_20_del_20_testo_20__28_2_29__5f_"><text:span text:style-name="T78">sc</text:span></text:span><text:span text:style-name="Corpo_20_del_20_testo_20__28_2_29__5f_"><text:span text:style-name="T75">i, di nicchi e corpi marini, non son </text:span></text:span><text:span text:style-name="Corpo_20_del_20_testo_20__28_2_29__5f_"><text:span text:style-name="T78">forse</text:span></text:span><text:span text:style-name="Corpo_20_del_20_testo_20__28_2_29__5f_"><text:span text:style-name="T75"> altrettante prove dell'e</text:span></text:span><text:span text:style-name="Corpo_20_del_20_testo_20__28_2_29__5f_"><text:span text:style-name="T78">sist</text:span></text:span><text:span text:style-name="Corpo_20_del_20_testo_20__28_2_29__5f_"><text:span text:style-name="T75">enza di tali immense caverne e condotti</text:span></text:span><text:span text:style-name="T142"> sotterr</text:span><text:span text:style-name="Corpo_20_del_20_testo_20__28_2_29__5f_"><text:span text:style-name="T75">anei fra loro comunicanti? Il Filososo Seneca</text:span></text:span><text:span text:style-name="Corpo_20_del_20_testo_20__28_2_29__20__2b__20_13_20_pt_2c_Non_20_corsivo3_2c_Spaziatura_20_0_20_pt22"><text:span text:style-name="T75">, </text:span></text:span><text:span text:style-name="Corpo_20_del_20_testo_20__28_2_29__5f_"><text:span text:style-name="T75">nelle sue Questioni naturali, racconta che nella Caria, Provincia del</text:span></text:span><text:span text:style-name="Corpo_20_del_20_testo_20__28_2_29__5f_"><text:span text:style-name="T78">l’Asia </text:span></text:span><text:span text:style-name="Corpo_20_del_20_testo_20__28_2_29__5f_"><text:span text:style-name="T75">Minore</text:span></text:span><text:span text:style-name="Corpo_20_del_20_testo_20__28_2_29__20__2b__20_13_20_pt_2c_Non_20_corsivo3_2c_Spaziatura_20_0_20_pt22"><text:span text:style-name="T75">, </text:span></text:span><text:span text:style-name="Corpo_20_del_20_testo_20__28_2_29__5f_"><text:span text:style-name="T75">dopo un violento terremoto, comparve un nuovo fiume ripieno di pe</text:span></text:span><text:span text:style-name="Corpo_20_del_20_testo_20__28_2_29__5f_"><text:span text:style-name="T78">sc</text:span></text:span><text:span text:style-name="Corpo_20_del_20_testo_20__28_2_29__5f_"><text:span text:style-name="T75">i non mai più veduti, ma di una natura così venefica, che quanti ne </text:span></text:span><text:soft-page-break/><text:span text:style-name="Corpo_20_del_20_testo_20__28_2_29__5f_"><text:span text:style-name="T75">mangiarono tutti morirono</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78">L</text:span></text:span><text:span text:style-name="Corpo_20_del_20_testo_20__28_2_29__20__2b__20_13_20_pt_2c_Non_20_corsivo3_2c_Spaziatura_20_0_20_pt22"><text:span text:style-name="T75">’</text:span></text:span><text:span text:style-name="Corpo_20_del_20_testo_20__28_2_29__5f_"><text:span text:style-name="T75">anno </text:span></text:span><text:span text:style-name="Corpo_20_del_20_testo_20__28_2_29__20__2b__20_13_20_pt_2c_Non_20_corsivo3_2c_Spaziatura_20_0_20_pt22"><text:span text:style-name="T75">1631, </text:span></text:span><text:span text:style-name="Corpo_20_del_20_testo_20__28_2_29__5f_"><text:span text:style-name="T75">come lo lo</text:span></text:span><text:span text:style-name="T142"> </text:span><text:span text:style-name="Corpo_20_del_20_testo_20__28_2_29__5f_"><text:span text:style-name="T75">Storico Braccini, </text:span></text:span><text:span text:style-name="Corpo_20_del_20_testo_20__28_2_29__5f_"><text:span text:style-name="T78">testimonio</text:span></text:span><text:span text:style-name="Corpo_20_del_20_testo_20__28_2_29__5f_"><text:span text:style-name="T75"> oculare ed e</text:span></text:span><text:span text:style-name="Corpo_20_del_20_testo_20__28_2_29__5f_"><text:span text:style-name="T78">sa</text:span></text:span><text:span text:style-name="Corpo_20_del_20_testo_20__28_2_29__5f_"><text:span text:style-name="T75">ttissimo o</text:span></text:span><text:span text:style-name="Corpo_20_del_20_testo_20__28_2_29__5f_"><text:span text:style-name="T78">sse</text:span></text:span><text:span text:style-name="Corpo_20_del_20_testo_20__28_2_29__5f_"><text:span text:style-name="T75">rvatore, avendo il </text:span></text:span><text:span text:style-name="Corpo_20_del_20_testo_20__28_2_29__5f_"><text:span text:style-name="T78">Vesuvio</text:span></text:span><text:span text:style-name="Corpo_20_del_20_testo_20__28_2_29__5f_"><text:span text:style-name="T75"> eruttato con sommo fracasso, il lido circonvicino del Mare si </text:span></text:span><text:span text:style-name="Corpo_20_del_20_testo_20__28_2_29__5f_"><text:span text:style-name="T78">asciugò</text:span></text:span><text:span text:style-name="T142"> </text:span><text:span text:style-name="Corpo_20_del_20_testo_20__28_2_29__5f_"><text:span text:style-name="T75">ad un tratto per lo spazio </text:span></text:span><text:span text:style-name="Corpo_20_del_20_testo_20__28_2_29__5f_"><text:span text:style-name="T78">d</text:span></text:span><text:span text:style-name="Corpo_20_del_20_testo_20__28_2_29__5f_"><text:span text:style-name="T75">i alcune miglia</text:span></text:span><text:span text:style-name="Corpo_20_del_20_testo_20__28_2_29__20__2b__20_13_20_pt_2c_Non_20_corsivo3_2c_Spaziatura_20_0_20_pt22"><text:span text:style-name="T75">, </text:span></text:span><text:span text:style-name="Corpo_20_del_20_testo_20__28_2_29__5f_"><text:span text:style-name="T75">e dipoi tutta q</text:span></text:span><text:span text:style-name="Corpo_20_del_20_testo_20__28_2_29__5f_"><text:span text:style-name="T78">uest</text:span></text:span><text:span text:style-name="Corpo_20_del_20_testo_20__28_2_29__5f_"><text:span text:style-name="T75">a immensa copia acque </text:span></text:span><text:span text:style-name="Corpo_20_del_20_testo_20__28_2_29__5f_"><text:span text:style-name="T78">s</text:span></text:span><text:span text:style-name="Corpo_20_del_20_testo_20__28_2_29__5f_"><text:span text:style-name="T75">gorg</text:span></text:span><text:span text:style-name="Corpo_20_del_20_testo_20__28_2_29__5f_"><text:span text:style-name="T78">ò</text:span></text:span><text:span text:style-name="Corpo_20_del_20_testo_20__28_2_29__5f_"><text:span text:style-name="T75"> con impeto e rovina grande dalle fauci dello </text:span></text:span><text:span text:style-name="Corpo_20_del_20_testo_20__28_2_29__5f_"><text:span text:style-name="T79">stesso</text:span></text:span><text:span text:style-name="Corpo_20_del_20_testo_20__28_2_29__5f_"><text:span text:style-name="T75"> Ve</text:span></text:span><text:span text:style-name="Corpo_20_del_20_testo_20__28_2_29__5f_"><text:span text:style-name="T78">s</text:span></text:span><text:span text:style-name="Corpo_20_del_20_testo_20__28_2_29__5f_"><text:span text:style-name="T75">uvio; mentre terminata l’eruzione </text:span></text:span><text:span text:style-name="Corpo_20_del_20_testo_20__28_2_29__5f_"><text:span text:style-name="T79">trovossi t</text:span></text:span><text:span text:style-name="Corpo_20_del_20_testo_20__28_2_29__5f_"><text:span text:style-name="T75">utta la montagna ed i luoghi circonvicini ricolmi di avanzi di pesci</text:span></text:span><text:span text:style-name="Corpo_20_del_20_testo_20__28_2_29__20__2b__20_13_20_pt_2c_Non_20_corsivo3_2c_Spaziatura_20_0_20_pt22"><text:span text:style-name="T75">, </text:span></text:span><text:span text:style-name="Corpo_20_del_20_testo_20__28_2_29__5f_"><text:span text:style-name="T75">di con</text:span></text:span><text:span text:style-name="Corpo_20_del_20_testo_20__28_2_29__5f_"><text:span text:style-name="T79">chiglie</text:span></text:span><text:span text:style-name="Corpo_20_del_20_testo_20__28_2_29__20__2b__20_13_20_pt_2c_Non_20_corsivo3_2c_Spaziatura_20_0_20_pt22"><text:span text:style-name="T75">, </text:span></text:span><text:span text:style-name="Corpo_20_del_20_testo_20__28_2_29__5f_"><text:span text:style-name="T75">di erbe e di ogni genere di corpi marini. </text:span></text:span><text:span text:style-name="Corpo_20_del_20_testo_20__28_2_29__5f_"><text:span text:style-name="T79">Innumerevoli esempj</text:span></text:span><text:span text:style-name="T149"> </text:span><text:span text:style-name="Corpo_20_del_20_testo_20__28_2_29__5f_"><text:span text:style-name="T75">di q</text:span></text:span><text:span text:style-name="Corpo_20_del_20_testo_20__28_2_29__5f_"><text:span text:style-name="T79">uest</text:span></text:span><text:span text:style-name="Corpo_20_del_20_testo_20__28_2_29__5f_"><text:span text:style-name="T75">a natura potrei addur</text:span></text:span><text:span text:style-name="Corpo_20_del_20_testo_20__28_2_29__5f_"><text:span text:style-name="T79">r</text:span></text:span><text:span text:style-name="Corpo_20_del_20_testo_20__28_2_29__5f_"><text:span text:style-name="T75">e; ma </text:span></text:span><text:span text:style-name="Corpo_20_del_20_testo_20__28_2_29__5f_"><text:span text:style-name="T79">p</text:span></text:span><text:span text:style-name="Corpo_20_del_20_testo_20__28_2_29__5f_"><text:span text:style-name="T75">ochi</text:span></text:span><text:span text:style-name="T149"> </text:span><text:span text:style-name="Corpo_20_del_20_testo_20__28_2_29__5f_"><text:span text:style-name="T75">mi </text:span></text:span><text:span text:style-name="Corpo_20_del_20_testo_20__28_2_29__5f_"><text:span text:style-name="T79">sembrano</text:span></text:span><text:span text:style-name="Corpo_20_del_20_testo_20__28_2_29__5f_"><text:span text:style-name="T75"> </text:span></text:span><text:span text:style-name="Corpo_20_del_20_testo_20__28_2_29__5f_"><text:span text:style-name="T79">sufficienti</text:span></text:span><text:span text:style-name="Corpo_20_del_20_testo_20__28_2_29__5f_"><text:span text:style-name="T75"> a comprovare il mio a</text:span></text:span><text:span text:style-name="Corpo_20_del_20_testo_20__28_2_29__5f_"><text:span text:style-name="T79">ss</text:span></text:span><text:span text:style-name="Corpo_20_del_20_testo_20__28_2_29__5f_"><text:span text:style-name="T75">unto</text:span></text:span><text:span text:style-name="Corpo_20_del_20_testo_20__28_2_29__20__2b__20_13_20_pt_2c_Non_20_corsivo3_2c_Spaziatura_20_0_20_pt22"><text:span text:style-name="T75">. </text:span></text:span><text:span text:style-name="Corpo_20_del_20_testo_20__28_2_29__5f_"><text:span text:style-name="T75">Non po</text:span></text:span><text:span text:style-name="Corpo_20_del_20_testo_20__28_2_29__5f_"><text:span text:style-name="T79">ss</text:span></text:span><text:span text:style-name="Corpo_20_del_20_testo_20__28_2_29__5f_"><text:span text:style-name="T75">o per</text:span></text:span><text:span text:style-name="Corpo_20_del_20_testo_20__28_2_29__5f_"><text:span text:style-name="T79">ò fare </text:span></text:span><text:span text:style-name="Corpo_20_del_20_testo_20__28_2_29__5f_"><text:span text:style-name="T75">a meno di non ri</text:span></text:span><text:span text:style-name="Corpo_20_del_20_testo_20__28_2_29__5f_"><text:span text:style-name="T79">fl</text:span></text:span><text:span text:style-name="Corpo_20_del_20_testo_20__28_2_29__5f_"><text:span text:style-name="T75">ettere che </text:span></text:span><text:span text:style-name="Corpo_20_del_20_testo_20__28_2_29__5f_"><text:span text:style-name="T79">simili f</text:span></text:span><text:span text:style-name="Corpo_20_del_20_testo_20__28_2_29__5f_"><text:span text:style-name="T75">atti dovrebbero render più cauti certi Filosofi, i quali </text:span></text:span><text:span text:style-name="Corpo_20_del_20_testo_20__28_2_29__5f_"><text:span text:style-name="T79">dall'osservare</text:span></text:span><text:span text:style-name="Corpo_20_del_20_testo_20__28_2_29__5f_"><text:span text:style-name="T75"> il numero grande dei corpi</text:span></text:span><text:span text:style-name="T149"> </text:span><text:span text:style-name="Corpo_20_del_20_testo_20__28_2_29__5f_"><text:span text:style-name="T75">marini, spar</text:span></text:span><text:span text:style-name="Corpo_20_del_20_testo_20__28_2_29__5f_"><text:span text:style-name="T79">si</text:span></text:span><text:span text:style-name="Corpo_20_del_20_testo_20__28_2_29__5f_"><text:span text:style-name="T75"> non meno </text:span></text:span><text:span text:style-name="Corpo_20_del_20_testo_20__28_2_29__5f_"><text:span text:style-name="T79">sulla superficie</text:span></text:span><text:span text:style-name="Corpo_20_del_20_testo_20__28_2_29__5f_"><text:span text:style-name="T75"> che nelle</text:span></text:span><text:span text:style-name="T149"> </text:span><text:span text:style-name="Corpo_20_del_20_testo_20__28_2_29__5f_"><text:span text:style-name="T75">interne </text:span></text:span><text:span text:style-name="Corpo_20_del_20_testo_20__28_2_29__5f_"><text:span text:style-name="T79">viscere </text:span></text:span><text:span text:style-name="Corpo_20_del_20_testo_20__28_2_29__5f_"><text:span text:style-name="T75">della terra pretendono di conchiudere che tutta quanta la </text:span></text:span><text:span text:style-name="Corpo_20_del_20_testo_20__28_2_29__5f_"><text:span text:style-name="T79">superficie</text:span></text:span><text:span text:style-name="Corpo_20_del_20_testo_20__28_2_29__5f_"><text:span text:style-name="T75"> di </text:span></text:span><text:span text:style-name="Corpo_20_del_20_testo_20__28_2_29__5f_"><text:span text:style-name="T80">essa</text:span></text:span><text:span text:style-name="Corpo_20_del_20_testo_20__28_2_29__20__2b__20_13_20_pt_2c_Non_20_corsivo3_2c_Spaziatura_20_0_20_pt22"><text:span text:style-name="T75">, </text:span></text:span><text:span text:style-name="Corpo_20_del_20_testo_20__28_2_29__5f_"><text:span text:style-name="T75">e fino le </text:span></text:span><text:span text:style-name="Corpo_20_del_20_testo_20__28_2_29__5f_"><text:span text:style-name="T80">s</text:span></text:span><text:span text:style-name="Corpo_20_del_20_testo_20__28_2_29__5f_"><text:span text:style-name="T75">ue più alte Montagne</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80">siano st</text:span></text:span><text:span text:style-name="Corpo_20_del_20_testo_20__28_2_29__5f_"><text:span text:style-name="T75">ate anticamente </text:span></text:span><text:span text:style-name="Corpo_20_del_20_testo_20__28_2_29__5f_"><text:span text:style-name="T80">in</text:span></text:span><text:span text:style-name="Corpo_20_del_20_testo_20__28_2_29__5f_"><text:span text:style-name="T75"> fondo di Mare</text:span></text:span><text:span text:style-name="Corpo_20_del_20_testo_20__28_2_29__20__2b__20_13_20_pt_2c_Non_20_corsivo3_2c_Spaziatura_20_0_20_pt22"><text:span text:style-name="T75">. </text:span></text:span><text:span text:style-name="Corpo_20_del_20_testo_20__28_2_29__5f_"><text:span text:style-name="T75">Io non nego già che molte parti della </text:span></text:span><text:span text:style-name="Corpo_20_del_20_testo_20__28_2_29__5f_"><text:span text:style-name="T80">superficie</text:span></text:span><text:span text:style-name="Corpo_20_del_20_testo_20__28_2_29__5f_"><text:span text:style-name="T75"> della nostra terra non po</text:span></text:span><text:span text:style-name="Corpo_20_del_20_testo_20__28_2_29__5f_"><text:span text:style-name="T80">ssi</text:span></text:span><text:span text:style-name="Corpo_20_del_20_testo_20__28_2_29__5f_"><text:span text:style-name="T75">no e</text:span></text:span><text:span text:style-name="Corpo_20_del_20_testo_20__28_2_29__5f_"><text:span text:style-name="T80">ss</text:span></text:span><text:span text:style-name="Corpo_20_del_20_testo_20__28_2_29__5f_"><text:span text:style-name="T75">ere state ricoperte nei Secoli più remoti dalle </text:span></text:span><text:span text:style-name="Corpo_20_del_20_testo_20__28_2_29__5f_"><text:span text:style-name="T80">a</text:span></text:span><text:span text:style-name="Corpo_20_del_20_testo_20__28_2_29__5f_"><text:span text:style-name="T75">cque del Mare</text:span></text:span><text:span text:style-name="Corpo_20_del_20_testo_20__28_2_29__20__2b__20_13_20_pt_2c_Non_20_corsivo3_2c_Spaziatura_20_0_20_pt22"><text:span text:style-name="T75">; </text:span></text:span><text:span text:style-name="Corpo_20_del_20_testo_20__28_2_29__5f_"><text:span text:style-name="T75">ma dico bensì che è cosa certa che </text:span></text:span><text:span text:style-name="Corpo_20_del_20_testo_20__28_2_29__5f_"><text:span text:style-name="T80">s</text:span></text:span><text:span text:style-name="Corpo_20_del_20_testo_20__28_2_29__5f_"><text:span text:style-name="T75">imili corpi vi po</text:span></text:span><text:span text:style-name="Corpo_20_del_20_testo_20__28_2_29__5f_"><text:span text:style-name="T80">ss</text:span></text:span><text:span text:style-name="Corpo_20_del_20_testo_20__28_2_29__5f_"><text:span text:style-name="T75">ono essere stati </text:span></text:span><text:span text:style-name="Corpo_20_del_20_testo_20__28_2_29__5f_"><text:span text:style-name="T80">strascinati</text:span></text:span><text:span text:style-name="Corpo_20_del_20_testo_20__28_2_29__5f_"><text:span text:style-name="T75"> anche dall'acque del Mare</text:span></text:span><text:span text:style-name="Corpo_20_del_20_testo_20__28_2_29__20__2b__20_13_20_pt_2c_Non_20_corsivo3_2c_Spaziatura_20_0_20_pt22"><text:span text:style-name="T75">, </text:span></text:span><text:span text:style-name="Corpo_20_del_20_testo_20__28_2_29__5f_"><text:span text:style-name="T75">penetrate e </text:span></text:span><text:soft-page-break/><text:span text:style-name="Corpo_20_del_20_testo_20__28_2_29__5f_"><text:span text:style-name="T75">spinte tutte sotterranee caverne e condotti</text:span></text:span><text:span text:style-name="Corpo_20_del_20_testo_20__28_2_29__20__2b__20_13_20_pt_2c_Non_20_corsivo3_2c_Spaziatura_20_0_20_pt22"><text:span text:style-name="T75">, </text:span></text:span><text:span text:style-name="Corpo_20_del_20_testo_20__28_2_29__5f_"><text:span text:style-name="T75">e sboccati poi fuori </text:span></text:span><text:span text:style-name="Corpo_20_del_20_testo_20__28_2_29__5f_"><text:span text:style-name="T80">insieme</text:span></text:span><text:span text:style-name="Corpo_20_del_20_testo_20__28_2_29__5f_"><text:span text:style-name="T75"> con esse per le fauci dei vulcani e per le voragini aperte dallo scuot</text:span></text:span><text:span text:style-name="Corpo_20_del_20_testo_20__28_2_29__5f_"><text:span text:style-name="T80">imento</text:span></text:span><text:span text:style-name="Corpo_20_del_20_testo_20__28_2_29__5f_"><text:span text:style-name="T75"> dei</text:span></text:span><text:span text:style-name="T149"> </text:span><text:span text:style-name="Corpo_20_del_20_testo_20__28_2_29__5f_"><text:span text:style-name="T75">terremoti</text:span></text:span><text:span text:style-name="Corpo_20_del_20_testo_20__28_2_29__20__2b__20_13_20_pt_2c_Non_20_corsivo3_2c_Spaziatura_20_0_20_pt22"><text:span text:style-name="T75">, </text:span></text:span><text:span text:style-name="Corpo_20_del_20_testo_20__28_2_29__5f_"><text:span text:style-name="T75">dei quali ogni secolo </text:span></text:span><text:span text:style-name="Corpo_20_del_20_testo_20__28_2_29__5f_"><text:span text:style-name="T80">n’</text:span></text:span><text:span text:style-name="Corpo_20_del_20_testo_20__28_2_29__5f_"><text:span text:style-name="T75">ha contati delle centinaia e molti di que</text:span></text:span><text:span text:style-name="Corpo_20_del_20_testo_20__28_2_29__5f_"><text:span text:style-name="T80">st</text:span></text:span><text:span text:style-name="Corpo_20_del_20_testo_20__28_2_29__5f_"><text:span text:style-name="T75">i tremendismi. </text:span></text:span></text:p>
      <text:p text:style-name="P18"><text:span text:style-name="Corpo_20_del_20_testo_20__28_2_29__5f_"><text:span text:style-name="T75">Que</text:span></text:span><text:span text:style-name="Corpo_20_del_20_testo_20__28_2_29__5f_"><text:span text:style-name="T80">st</text:span></text:span><text:span text:style-name="Corpo_20_del_20_testo_20__28_2_29__5f_"><text:span text:style-name="T75">i fiumi di acqua sboccati non di rado dalle fauci dei vulcani e per le voragini aperte dai</text:span></text:span><text:span text:style-name="T149"> </text:span><text:span text:style-name="Corpo_20_del_20_testo_20__28_2_29__5f_"><text:span text:style-name="T75">terremoti</text:span></text:span><text:span text:style-name="Corpo_20_del_20_testo_20__28_2_29__20__2b__20_13_20_pt_2c_Non_20_corsivo3_2c_Spaziatura_20_0_20_pt22"><text:span text:style-name="T75">, </text:span></text:span><text:span text:style-name="Corpo_20_del_20_testo_20__28_2_29__5f_"><text:span text:style-name="T75">ad </text:span></text:span><text:span text:style-name="Corpo_20_del_20_testo_20__28_2_29__5f_"><text:span text:style-name="T80">un’immensa altezza</text:span></text:span><text:span text:style-name="Corpo_20_del_20_testo_20__28_2_29__20__2b__20_13_20_pt_2c_Non_20_corsivo3_2c_Spaziatura_20_0_20_pt22"><text:span text:style-name="T75">, </text:span></text:span><text:span text:style-name="Corpo_20_del_20_testo_20__28_2_29__5f_"><text:span text:style-name="T75">ancora che il </text:span></text:span><text:span text:style-name="Corpo_20_del_20_testo_20__28_2_29__5f_"><text:span text:style-name="T80">s</text:span></text:span><text:span text:style-name="Corpo_20_del_20_testo_20__28_2_29__5f_"><text:span text:style-name="T75">alir </text:span></text:span><text:span text:style-name="Corpo_20_del_20_testo_20__28_2_29__5f_"><text:span text:style-name="T80">dell’acqua </text:span></text:span><text:span text:style-name="Corpo_20_del_20_testo_20__28_2_29__5f_"><text:span text:style-name="T75">nelle </text:span></text:span><text:span text:style-name="Corpo_20_del_20_testo_20__28_2_29__5f_"><text:span text:style-name="T81">viscere </text:span></text:span><text:span text:style-name="Corpo_20_del_20_testo_20__28_2_29__5f_"><text:span text:style-name="T75">dei</text:span></text:span><text:span text:style-name="T142"> </text:span><text:span text:style-name="Corpo_20_del_20_testo_20__28_2_29__5f_"><text:span text:style-name="T75">monti non dipende già </text:span></text:span><text:span text:style-name="Corpo_20_del_20_testo_20__28_2_29__5f_"><text:span text:style-name="T81">solo</text:span></text:span><text:span text:style-name="Corpo_20_del_20_testo_20__28_2_29__5f_"><text:span text:style-name="T75"> dall'e</text:span></text:span><text:span text:style-name="Corpo_20_del_20_testo_20__28_2_29__5f_"><text:span text:style-name="T81">stern</text:span></text:span><text:span text:style-name="Corpo_20_del_20_testo_20__28_2_29__5f_"><text:span text:style-name="T75">a pre</text:span></text:span><text:span text:style-name="Corpo_20_del_20_testo_20__28_2_29__5f_"><text:span text:style-name="T81">ss</text:span></text:span><text:span text:style-name="Corpo_20_del_20_testo_20__28_2_29__5f_"><text:span text:style-name="T75">ione </text:span></text:span><text:span text:style-name="Corpo_20_del_20_testo_20__28_2_29__5f_"><text:span text:style-name="T81">dell'aria</text:span></text:span><text:span text:style-name="Corpo_20_del_20_testo_20__28_2_29__5f_"><text:span text:style-name="T75">; perché ques</text:span></text:span><text:span text:style-name="Corpo_20_del_20_testo_20__28_2_29__5f_"><text:span text:style-name="T81">t</text:span></text:span><text:span text:style-name="Corpo_20_del_20_testo_20__28_2_29__5f_"><text:span text:style-name="T75">a non potreb</text:span></text:span><text:span text:style-name="Corpo_20_del_20_testo_20__28_2_29__5f_"><text:span text:style-name="T81">be</text:span></text:span><text:span text:style-name="Corpo_20_del_20_testo_20__28_2_29__5f_"><text:span text:style-name="T75"> farla a</text:span></text:span><text:span text:style-name="Corpo_20_del_20_testo_20__28_2_29__5f_"><text:span text:style-name="T81">sc</text:span></text:span><text:span text:style-name="Corpo_20_del_20_testo_20__28_2_29__5f_"><text:span text:style-name="T75">endere al più che a trentad</text:span></text:span><text:span text:style-name="Corpo_20_del_20_testo_20__28_2_29__5f_"><text:span text:style-name="T81">u</text:span></text:span><text:span text:style-name="Corpo_20_del_20_testo_20__28_2_29__5f_"><text:span text:style-name="T75">e piedi di altezza: altezza incomparabilmente minore dì quella cui si </text:span></text:span><text:span text:style-name="Corpo_20_del_20_testo_20__28_2_29__5f_"><text:span text:style-name="T81">s</text:span></text:span><text:span text:style-name="Corpo_20_del_20_testo_20__28_2_29__5f_"><text:span text:style-name="T75">ollevan</text:span></text:span><text:span text:style-name="Corpo_20_del_20_testo_20__28_2_29__5f_"><text:span text:style-name="T81">o</text:span></text:span><text:span text:style-name="Corpo_20_del_20_testo_20__28_2_29__5f_"><text:span text:style-name="T75"> questi torrenti vulcanici e sproporziona</text:span></text:span><text:span text:style-name="Corpo_20_del_20_testo_20__28_2_29__5f_"><text:span text:style-name="T81">t</text:span></text:span><text:span text:style-name="Corpo_20_del_20_testo_20__28_2_29__5f_"><text:span text:style-name="T75">a a</text:span></text:span><text:span text:style-name="Corpo_20_del_20_testo_20__28_2_29__5f_"><text:span text:style-name="T81">ll’</text:span></text:span><text:span text:style-name="Corpo_20_del_20_testo_20__28_2_29__5f_"><text:span text:style-name="T75">impeto </text:span></text:span><text:span text:style-name="Corpo_20_del_20_testo_20__28_2_29__5f_"><text:span text:style-name="T81">col</text:span></text:span><text:span text:style-name="Corpo_20_del_20_testo_20__28_2_29__5f_"><text:span text:style-name="T75"> quale </text:span></text:span><text:span text:style-name="Corpo_20_del_20_testo_20__28_2_29__5f_"><text:span text:style-name="T81">s</text:span></text:span><text:span text:style-name="Corpo_20_del_20_testo_20__28_2_29__5f_"><text:span text:style-name="T75">gorgano</text:span></text:span><text:span text:style-name="Corpo_20_del_20_testo_20__28_2_29__20__2b__20_13_20_pt_2c_Non_20_corsivo3_2c_Spaziatura_20_0_20_pt22"><text:span text:style-name="T75">. </text:span></text:span><text:span text:style-name="Corpo_20_del_20_testo_20__28_2_29__5f_"><text:span text:style-name="T75">Il Dott. Tro</text:span></text:span><text:span text:style-name="Corpo_20_del_20_testo_20__28_2_29__5f_"><text:span text:style-name="T81">il Svedese</text:span></text:span><text:span text:style-name="Corpo_20_del_20_testo_20__28_2_29__5f_"><text:span text:style-name="T75"> nelle sue Lettere in cui rende conto del peno</text:span></text:span><text:span text:style-name="Corpo_20_del_20_testo_20__28_2_29__5f_"><text:span text:style-name="T81">siss</text:span></text:span><text:span text:style-name="Corpo_20_del_20_testo_20__28_2_29__5f_"><text:span text:style-name="T75">imo viaggio da </text:span></text:span><text:span text:style-name="Corpo_20_del_20_testo_20__28_2_29__5f_"><text:span text:style-name="T81">lui</text:span></text:span><text:span text:style-name="Corpo_20_del_20_testo_20__28_2_29__5f_"><text:span text:style-name="T75"> fatto nel</text:span></text:span><text:span text:style-name="Corpo_20_del_20_testo_20__28_2_29__5f_"><text:span text:style-name="T81">l’</text:span></text:span><text:span text:style-name="Corpo_20_del_20_testo_20__28_2_29__5f_"><text:span text:style-name="T75">Islandia per </text:span></text:span><text:span text:style-name="Corpo_20_del_20_testo_20__28_2_29__5f_"><text:span text:style-name="T81">osservare</text:span></text:span><text:span text:style-name="Corpo_20_del_20_testo_20__28_2_29__5f_"><text:span text:style-name="T75"> il </text:span></text:span><text:span text:style-name="Corpo_20_del_20_testo_20__28_2_29__5f_"><text:span text:style-name="T81">famoso</text:span></text:span><text:span text:style-name="Corpo_20_del_20_testo_20__28_2_29__5f_"><text:span text:style-name="T75"> Vulcano Ecla</text:span></text:span><text:span text:style-name="Corpo_20_del_20_testo_20__28_2_29__20__2b__20_13_20_pt_2c_Non_20_corsivo3_2c_Spaziatura_20_0_20_pt22"><text:span text:style-name="T75">, </text:span></text:span><text:span text:style-name="Corpo_20_del_20_testo_20__28_2_29__5f_"><text:span text:style-name="T75">ci de</text:span></text:span><text:span text:style-name="Corpo_20_del_20_testo_20__28_2_29__5f_"><text:span text:style-name="T81">sc</text:span></text:span><text:span text:style-name="Corpo_20_del_20_testo_20__28_2_29__5f_"><text:span text:style-name="T75">rive i </text:span></text:span><text:span text:style-name="Corpo_20_del_20_testo_20__28_2_29__5f_"><text:span text:style-name="T81">prodigiosi</text:span></text:span><text:span text:style-name="Corpo_20_del_20_testo_20__28_2_29__5f_"><text:span text:style-name="T75"> getti d'acqua bollente che in gran numero sgorgano nei contorni del Lago Laugervan in vicinanza del Vulcano: la bocca d’alcuni di </text:span></text:span><text:span text:style-name="Corpo_20_del_20_testo_20__28_2_29__5f_"><text:span text:style-name="T81">ess</text:span></text:span><text:span text:style-name="Corpo_20_del_20_testo_20__28_2_29__5f_"><text:span text:style-name="T75">i ha più di</text:span></text:span><text:span text:style-name="Corpo_20_del_20_testo_20__28_2_29__20__2b__20_13_20_pt_2c_Non_20_corsivo3_2c_Spaziatura_20_0_20_pt22"><text:span text:style-name="T75"> 19 </text:span></text:span><text:span text:style-name="Corpo_20_del_20_testo_20__28_2_29__5f_"><text:span text:style-name="T75">piedi di diametro</text:span></text:span><text:span text:style-name="Corpo_20_del_20_testo_20__28_2_29__20__2b__20_13_20_pt_2c_Non_20_corsivo3_2c_Spaziatura_20_0_20_pt22"><text:span text:style-name="T75">, </text:span></text:span><text:span text:style-name="Corpo_20_del_20_testo_20__28_2_29__5f_"><text:span text:style-name="T75">e da questi sgorgano con gran fraca</text:span></text:span><text:span text:style-name="Corpo_20_del_20_testo_20__28_2_29__5f_"><text:span text:style-name="T81">ss</text:span></text:span><text:span text:style-name="Corpo_20_del_20_testo_20__28_2_29__5f_"><text:span text:style-name="T75">o e rumore infernale getti che si </text:span></text:span><text:span text:style-name="Corpo_20_del_20_testo_20__28_2_29__5f_"><text:span text:style-name="T81">sollevano</text:span></text:span><text:span text:style-name="Corpo_20_del_20_testo_20__28_2_29__5f_"><text:span text:style-name="T75"> a</text:span></text:span><text:span text:style-name="Corpo_20_del_20_testo_20__28_2_29__20__2b__20_13_20_pt_2c_Non_20_corsivo3_2c_Spaziatura_20_0_20_pt22"><text:span text:style-name="T75"> 92 </text:span></text:span><text:span text:style-name="Corpo_20_del_20_testo_20__28_2_29__5f_"><text:span text:style-name="T75">piedi di altezza. Con</text:span></text:span><text:span text:style-name="Corpo_20_del_20_testo_20__28_2_29__5f_"><text:span text:style-name="T81">s</text:span></text:span><text:span text:style-name="Corpo_20_del_20_testo_20__28_2_29__5f_"><text:span text:style-name="T75">ideri</text:span></text:span><text:span text:style-name="Corpo_20_del_20_testo_20__28_2_29__5f_"><text:span text:style-name="T81">s</text:span></text:span><text:span text:style-name="Corpo_20_del_20_testo_20__28_2_29__5f_"><text:span text:style-name="T75">i ade</text:span></text:span><text:span text:style-name="Corpo_20_del_20_testo_20__28_2_29__5f_"><text:span text:style-name="T81">ss</text:span></text:span><text:span text:style-name="Corpo_20_del_20_testo_20__28_2_29__5f_"><text:span text:style-name="T75">o quale immensa </text:span></text:span><text:span text:style-name="Corpo_20_del_20_testo_20__28_2_29__5f_"><text:span text:style-name="T81">forza</text:span></text:span><text:span text:style-name="Corpo_20_del_20_testo_20__28_2_29__5f_"><text:span text:style-name="T75"> ci voglia per </text:span></text:span><text:span text:style-name="Corpo_20_del_20_testo_20__28_2_29__5f_"><text:span text:style-name="T81">spingere</text:span></text:span><text:span text:style-name="Corpo_20_del_20_testo_20__28_2_29__5f_"><text:span text:style-name="T75"> una colonna d</text:span></text:span><text:span text:style-name="Corpo_20_del_20_testo_20__28_2_29__5f_"><text:span text:style-name="T81">i</text:span></text:span><text:span text:style-name="Corpo_20_del_20_testo_20__28_2_29__5f_"><text:span text:style-name="T75"> acqua</text:span></text:span><text:span text:style-name="Corpo_20_del_20_testo_20__28_2_29__20__2b__20_13_20_pt_2c_Non_20_corsivo3_2c_Spaziatura_20_0_20_pt22"><text:span text:style-name="T75">, </text:span></text:span><text:span text:style-name="Corpo_20_del_20_testo_20__28_2_29__5f_"><text:span text:style-name="T75">a tale altezza</text:span></text:span><text:span text:style-name="Corpo_20_del_20_testo_20__28_2_29__20__2b__20_13_20_pt_2c_Non_20_corsivo3_2c_Spaziatura_20_0_20_pt22"><text:span text:style-name="T75">, </text:span></text:span><text:soft-page-break/><text:span text:style-name="Corpo_20_del_20_testo_20__28_2_29__5f_"><text:span text:style-name="T75">che ha di </text:span></text:span><text:span text:style-name="Corpo_20_del_20_testo_20__28_2_29__5f_"><text:span text:style-name="T81">solidità</text:span></text:span><text:span text:style-name="Corpo_20_del_20_testo_20__28_2_29__5f_"><text:span text:style-name="T75"> non</text:span></text:span><text:span text:style-name="T142"> </text:span><text:span text:style-name="Corpo_20_del_20_testo_20__28_2_29__5f_"><text:span text:style-name="T75">meno di </text:span></text:span><text:span text:style-name="Corpo_20_del_20_testo_20__28_2_29__20__2b__20_13_20_pt_2c_Non_20_corsivo3_2c_Spaziatura_20_0_20_pt22"><text:span text:style-name="T75">25,760 </text:span></text:span><text:span text:style-name="Corpo_20_del_20_testo_20__28_2_29__5f_"><text:span text:style-name="T75">piedi</text:span></text:span><text:span text:style-name="Corpo_20_del_20_testo_20__28_2_29__20__2b__20_13_20_pt_2c_Non_20_corsivo3_2c_Spaziatura_20_0_20_pt22"><text:span text:style-name="T75">, </text:span></text:span><text:span text:style-name="Corpo_20_del_20_testo_20__28_2_29__5f_"><text:span text:style-name="T75">e non pe</text:span></text:span><text:span text:style-name="Corpo_20_del_20_testo_20__28_2_29__5f_"><text:span text:style-name="T81">s</text:span></text:span><text:span text:style-name="Corpo_20_del_20_testo_20__28_2_29__5f_"><text:span text:style-name="T75">a meno di</text:span></text:span><text:span text:style-name="Corpo_20_del_20_testo_20__28_2_29__20__2b__20_13_20_pt_2c_Non_20_corsivo3_2c_Spaziatura_20_0_20_pt22"><text:span text:style-name="T75"> 20,6</text:span></text:span><text:span text:style-name="Corpo_20_del_20_testo_20__28_2_29__5f_"><text:span text:style-name="T75">08.</text:span></text:span><text:span text:style-name="Corpo_20_del_20_testo_20__28_2_29__20__2b__20_13_20_pt_2c_Non_20_corsivo3_2c_Spaziatura_20_0_20_pt22"><text:span text:style-name="T75">000 </text:span></text:span><text:span text:style-name="Corpo_20_del_20_testo_20__28_2_29__5f_"><text:span text:style-name="T75">libbre? Altra cagione dunque</text:span></text:span><text:span text:style-name="Corpo_20_del_20_testo_20__28_2_29__20__2b__20_13_20_pt_2c_Non_20_corsivo3_2c_Spaziatura_20_0_20_pt22"><text:span text:style-name="T75">, </text:span></text:span><text:span text:style-name="Corpo_20_del_20_testo_20__28_2_29__5f_"><text:span text:style-name="T75">ci vuole a </text:span></text:span><text:span text:style-name="Corpo_20_del_20_testo_20__28_2_29__5f_"><text:span text:style-name="T81">s</text:span></text:span><text:span text:style-name="Corpo_20_del_20_testo_20__28_2_29__5f_"><text:span text:style-name="T75">piegare que</text:span></text:span><text:span text:style-name="Corpo_20_del_20_testo_20__28_2_29__5f_"><text:span text:style-name="T81">st</text:span></text:span><text:span text:style-name="Corpo_20_del_20_testo_20__28_2_29__5f_"><text:span text:style-name="T75">o fenomeno. Io per me credo che </text:span></text:span><text:span text:style-name="Corpo_20_del_20_testo_20__28_2_29__5f_"><text:span text:style-name="T81">senz</text:span></text:span><text:span text:style-name="Corpo_20_del_20_testo_20__28_2_29__5f_"><text:span text:style-name="T75">a pa</text:span></text:span><text:span text:style-name="Corpo_20_del_20_testo_20__28_2_29__5f_"><text:span text:style-name="T81">scers</text:span></text:span><text:span text:style-name="Corpo_20_del_20_testo_20__28_2_29__5f_"><text:span text:style-name="T75">i d'immaginazioni</text:span></text:span><text:span text:style-name="Corpo_20_del_20_testo_20__28_2_29__20__2b__20_13_20_pt_2c_Non_20_corsivo3_2c_Spaziatura_20_0_20_pt22"><text:span text:style-name="T75"> </text:span></text:span><text:span text:style-name="Corpo_20_del_20_testo_20__28_2_29__5f_"><text:span text:style-name="T75">po</text:span></text:span><text:span text:style-name="Corpo_20_del_20_testo_20__28_2_29__5f_"><text:span text:style-name="T81">ss</text:span></text:span><text:span text:style-name="Corpo_20_del_20_testo_20__28_2_29__5f_"><text:span text:style-name="T75">a comodamente spiegarsi colla forza elastica del</text:span></text:span><text:span text:style-name="Corpo_20_del_20_testo_20__28_2_29__5f_"><text:span text:style-name="T81">l’</text:span></text:span><text:span text:style-name="Corpo_20_del_20_testo_20__28_2_29__5f_"><text:span text:style-name="T75">aria rarefatta prodigiosamente dal calore inten</text:span></text:span><text:span text:style-name="Corpo_20_del_20_testo_20__28_2_29__5f_"><text:span text:style-name="T81">siss</text:span></text:span><text:span text:style-name="Corpo_20_del_20_testo_20__28_2_29__5f_"><text:span text:style-name="T75">imo dei fuochi vulcanici; mentre si fa che </text:span></text:span><text:span text:style-name="Corpo_20_del_20_testo_20__28_2_29__5f_"><text:span text:style-name="T81">l’</text:span></text:span><text:span text:style-name="Corpo_20_del_20_testo_20__28_2_29__5f_"><text:span text:style-name="T75">aria è capace per la forza del fuoco di rarefarsi in un volume</text:span></text:span><text:span text:style-name="Corpo_20_del_20_testo_20__28_2_29__20__2b__20_13_20_pt_2c_Non_20_corsivo3_2c_Spaziatura_20_0_20_pt22"><text:span text:style-name="T75"> 13,700 </text:span></text:span><text:span text:style-name="Corpo_20_del_20_testo_20__28_2_29__5f_"><text:span text:style-name="T75">volte maggiore del suo naturale. Supposte </text:span></text:span><text:span text:style-name="Corpo_20_del_20_testo_20__28_2_29__20__2b__20_Spaziatura_20_-1_20_pt"><text:span text:style-name="T75">nelle viscere </text:span></text:span><text:span text:style-name="Corpo_20_del_20_testo_20__28_2_29__5f_"><text:span text:style-name="T75">dei </text:span></text:span><text:span text:style-name="Corpo_20_del_20_testo_20__28_2_29__20__2b__20_Spaziatura_20_-1_20_pt"><text:span text:style-name="T75">vulcani </text:span></text:span><text:span text:style-name="Corpo_20_del_20_testo_20__28_2_29__5f_"><text:span text:style-name="T75">queste vas</text:span></text:span><text:span text:style-name="Corpo_20_del_20_testo_20__28_2_29__5f_"><text:span text:style-name="T81">t</text:span></text:span><text:span text:style-name="Corpo_20_del_20_testo_20__28_2_29__5f_"><text:span text:style-name="T75">e</text:span></text:span><text:span text:style-name="T142"> </text:span><text:span text:style-name="Corpo_20_del_20_testo_20__28_16_29__5f_"><text:span text:style-name="T75">caverne</text:span></text:span><text:span text:style-name="T142"> </text:span><text:span text:style-name="Corpo_20_del_20_testo_20__28_2_29__5f_"><text:span text:style-name="T75">e cana</text:span></text:span><text:span text:style-name="Corpo_20_del_20_testo_20__28_2_29__5f_"><text:span text:style-name="T81">l</text:span></text:span><text:span text:style-name="Corpo_20_del_20_testo_20__28_2_29__5f_"><text:span text:style-name="T75">i profond</text:span></text:span><text:span text:style-name="Corpo_20_del_20_testo_20__28_2_29__5f_"><text:span text:style-name="T81">issimi</text:span></text:span><text:span text:style-name="Corpo_20_del_20_testo_20__28_2_29__5f_"><text:span text:style-name="T75"> comunicanti colle acque del Mare</text:span></text:span><text:span text:style-name="Corpo_20_del_20_testo_20__28_2_29__20__2b__20_13_20_pt_2c_Non_20_corsivo3_2c_Spaziatura_20_0_20_pt22"><text:span text:style-name="T75">, </text:span></text:span><text:span text:style-name="Corpo_20_del_20_testo_20__28_2_29__5f_"><text:span text:style-name="T75">dei laghi e dei fiumi</text:span></text:span><text:span text:style-name="Corpo_20_del_20_testo_20__28_2_29__20__2b__20_13_20_pt_2c_Non_20_corsivo3_2c_Spaziatura_20_0_20_pt22"><text:span text:style-name="T75">, </text:span></text:span><text:span text:style-name="Corpo_20_del_20_testo_20__28_2_29__5f_"><text:span text:style-name="T75">è certa che in e</text:span></text:span><text:span text:style-name="Corpo_20_del_20_testo_20__28_2_29__5f_"><text:span text:style-name="T81">ss</text:span></text:span><text:span text:style-name="Corpo_20_del_20_testo_20__28_2_29__5f_"><text:span text:style-name="T75">i penetra e vi circola </text:span></text:span><text:span text:style-name="Corpo_20_del_20_testo_20__28_2_29__5f_"><text:span text:style-name="T81">l’</text:span></text:span><text:span text:style-name="Corpo_20_del_20_testo_20__28_2_29__5f_"><text:span text:style-name="T75">aria. </text:span></text:span><text:span text:style-name="Corpo_20_del_20_testo_20__28_2_29__5f_"><text:span text:style-name="T81">L’esist</text:span></text:span><text:span text:style-name="Corpo_20_del_20_testo_20__28_2_29__5f_"><text:span text:style-name="T75">enza di q</text:span></text:span><text:span text:style-name="Corpo_20_del_20_testo_20__28_2_29__5f_"><text:span text:style-name="T81">u</text:span></text:span><text:span text:style-name="Corpo_20_del_20_testo_20__28_2_29__5f_"><text:span text:style-name="T75">esta la dimo</text:span></text:span><text:span text:style-name="Corpo_20_del_20_testo_20__28_2_29__5f_"><text:span text:style-name="T81">st</text:span></text:span><text:span text:style-name="Corpo_20_del_20_testo_20__28_2_29__5f_"><text:span text:style-name="T75">rano evidentemente </text:span></text:span><text:span text:style-name="Corpo_20_del_20_testo_20__28_2_29__5f_"><text:span text:style-name="T81">i</text:span></text:span><text:span text:style-name="Corpo_20_del_20_testo_20__28_2_29__5f_"><text:span text:style-name="T75"> venti sotterranei</text:span></text:span><text:span text:style-name="Corpo_20_del_20_testo_20__28_2_29__20__2b__20_13_20_pt_2c_Non_20_corsivo3_2c_Spaziatura_20_0_20_pt22"><text:span text:style-name="T75">, </text:span></text:span><text:span text:style-name="Corpo_20_del_20_testo_20__28_2_29__5f_"><text:span text:style-name="T75">ed i fuochi vulcanici </text:span></text:span><text:span text:style-name="Corpo_20_del_20_testo_20__28_2_29__5f_"><text:span text:style-name="T81">stessi, ess</text:span></text:span><text:span text:style-name="Corpo_20_del_20_testo_20__28_2_29__5f_"><text:span text:style-name="T75">endo cosa certa che </text:span></text:span><text:span text:style-name="Corpo_20_del_20_testo_20__28_2_29__5f_"><text:span text:style-name="T81">senz'aria</text:span></text:span><text:span text:style-name="Corpo_20_del_20_testo_20__28_2_29__5f_"><text:span text:style-name="T75"> non pu</text:span></text:span><text:span text:style-name="Corpo_20_del_20_testo_20__28_2_29__5f_"><text:span text:style-name="T81">ò</text:span></text:span><text:span text:style-name="Corpo_20_del_20_testo_20__28_2_29__5f_"><text:span text:style-name="T75"> né infiammazione né fiamma; </text:span></text:span><text:span text:style-name="Corpo_20_del_20_testo_20__28_2_29__5f_"><text:span text:style-name="T81">e perciò questi </text:span></text:span><text:span text:style-name="Corpo_20_del_20_testo_20__28_2_29__5f_"><text:span text:style-name="T75">sotterranei condotti d'aria debbono con</text:span></text:span><text:span text:style-name="Corpo_20_del_20_testo_20__28_2_29__5f_"><text:span text:style-name="T82">siderarsi</text:span></text:span><text:span text:style-name="Corpo_20_del_20_testo_20__28_2_29__5f_"><text:span text:style-name="T75"> come i mantici de</text:span></text:span><text:span text:style-name="Corpo_20_del_20_testo_20__28_2_29__5f_"><text:span text:style-name="T82">st</text:span></text:span><text:span text:style-name="Corpo_20_del_20_testo_20__28_2_29__5f_"><text:span text:style-name="T75">inati dalla natura a mantenere e rinforzare i fuochi </text:span></text:span><text:span text:style-name="Corpo_20_del_20_testo_20__28_2_29__5f_"><text:span text:style-name="T82">s</text:span></text:span><text:span text:style-name="Corpo_20_del_20_testo_20__28_2_29__5f_"><text:span text:style-name="T75">uddetti</text:span></text:span><text:span text:style-name="Corpo_20_del_20_testo_20__28_2_29__20__2b__20_13_20_pt_2c_Non_20_corsivo3_2c_Spaziatura_20_0_20_pt22"><text:span text:style-name="T75">. </text:span></text:span><text:span text:style-name="Corpo_20_del_20_testo_20__28_2_29__5f_"><text:span text:style-name="T75">Ora quanto più profondi sono i </text:span></text:span><text:span text:style-name="Corpo_20_del_20_testo_20__28_2_29__5f_"><text:span text:style-name="T82">suddetti</text:span></text:span><text:span text:style-name="Corpo_20_del_20_testo_20__28_2_29__5f_"><text:span text:style-name="T75"> canali aerei</text:span></text:span><text:span text:style-name="Corpo_20_del_20_testo_20__28_2_29__20__2b__20_13_20_pt_2c_Non_20_corsivo3_2c_Spaziatura_20_0_20_pt22"><text:span text:style-name="T75">, </text:span></text:span><text:span text:style-name="Corpo_20_del_20_testo_20__28_2_29__5f_"><text:span text:style-name="T75">tanto più in essi è necessariamente </text:span></text:span><text:span text:style-name="Corpo_20_del_20_testo_20__28_2_29__5f_"><text:span text:style-name="T82">condensata l’</text:span></text:span><text:span text:style-name="Corpo_20_del_20_testo_20__28_2_29__5f_"><text:span text:style-name="T75">aria</text:span></text:span><text:span text:style-name="Corpo_20_del_20_testo_20__28_2_29__20__2b__20_13_20_pt_2c_Non_20_corsivo3_2c_Spaziatura_20_0_20_pt22"><text:span text:style-name="T75">, </text:span></text:span><text:span text:style-name="Corpo_20_del_20_testo_20__28_2_29__5f_"><text:span text:style-name="T75">e tanto più capace di rarefazione e di maggior forza de</text:span></text:span><text:span text:style-name="Corpo_20_del_20_testo_20__28_2_29__5f_"><text:span text:style-name="T82">l</text:span></text:span><text:span text:style-name="Corpo_20_del_20_testo_20__28_2_29__5f_"><text:span text:style-name="T75">la </text:span></text:span><text:span text:style-name="Corpo_20_del_20_testo_20__28_2_29__5f_"><text:span text:style-name="T82">famosa</text:span></text:span><text:span text:style-name="Corpo_20_del_20_testo_20__28_2_29__5f_"><text:span text:style-name="T75"> Caver</text:span></text:span><text:span text:style-name="Corpo_20_del_20_testo_20__28_2_29__5f_"><text:span text:style-name="T82">na d’Inghilterra, tre miglia distante da Buxton v’ha una vasta e profondissima voragine, della quale, come narrano le Transazioni Filosofiche </text:span></text:span><text:soft-page-break/><text:span text:style-name="Corpo_20_del_20_testo_20__28_2_29__5f_"><text:span text:style-name="T82">(n. 467. pag. 24.) </text:span></text:span><text:span text:style-name="Corpo_20_del_20_testo_20__28_2_29__5f_"><text:span text:style-name="T75">con uno scand</text:span></text:span><text:span text:style-name="Corpo_20_del_20_testo_20__28_2_29__5f_"><text:span text:style-name="T82">a</text:span></text:span><text:span text:style-name="Corpo_20_del_20_testo_20__28_2_29__5f_"><text:span text:style-name="T75">glio lungo</text:span></text:span><text:span text:style-name="Corpo_20_del_20_testo_20__28_2_29__20__2b__20_13_20_pt_2c_Non_20_corsivo3_2c_Spaziatura_20_0_20_pt22"><text:span text:style-name="T75"> 8</text:span></text:span><text:span text:style-name="Corpo_20_del_20_testo_20__28_2_29__20__2b__20_13_20_pt_2c_Non_20_corsivo3_2c_Spaziatura_20_0_20_pt22"><text:span text:style-name="T82">84</text:span></text:span><text:span text:style-name="Corpo_20_del_20_testo_20__28_2_29__20__2b__20_13_20_pt_2c_Non_20_corsivo3_2c_Spaziatura_20_0_20_pt22"><text:span text:style-name="T75"> </text:span></text:span><text:span text:style-name="Corpo_20_del_20_testo_20__28_2_29__5f_"><text:span text:style-name="T75">p</text:span></text:span><text:span text:style-name="Corpo_20_del_20_testo_20__28_2_29__5f_"><text:span text:style-name="T82">a</text:span></text:span><text:span text:style-name="Corpo_20_del_20_testo_20__28_2_29__5f_"><text:span text:style-name="T75">ssi di </text:span></text:span><text:span text:style-name="Corpo_20_del_20_testo_20__28_2_29__5f_"><text:span text:style-name="T82">s</text:span></text:span><text:span text:style-name="Corpo_20_del_20_testo_20__28_2_29__5f_"><text:span text:style-name="T75">ei piedi </text:span></text:span><text:span text:style-name="Corpo_20_del_20_testo_20__28_2_29__5f_"><text:span text:style-name="T82">l’uno</text:span></text:span><text:span text:style-name="Corpo_20_del_20_testo_20__28_2_29__20__2b__20_13_20_pt_2c_Non_20_corsivo3_2c_Spaziatura_20_0_20_pt22"><text:span text:style-name="T75">, </text:span></text:span><text:span text:style-name="Corpo_20_del_20_testo_20__28_2_29__5f_"><text:span text:style-name="T75">cioè di</text:span></text:span><text:span text:style-name="Corpo_20_del_20_testo_20__28_2_29__20__2b__20_13_20_pt_2c_Non_20_corsivo3_2c_Spaziatura_20_0_20_pt22"><text:span text:style-name="T75"> 5304 </text:span></text:span><text:span text:style-name="Corpo_20_del_20_testo_20__28_2_29__5f_"><text:span text:style-name="T75">piedi 0 più di un miglio</text:span></text:span><text:span text:style-name="Corpo_20_del_20_testo_20__28_2_29__20__2b__20_13_20_pt_2c_Non_20_corsivo3_2c_Spaziatura_20_0_20_pt22"><text:span text:style-name="T75">, </text:span></text:span><text:span text:style-name="Corpo_20_del_20_testo_20__28_2_29__5f_"><text:span text:style-name="T75">non se ne trova il </text:span></text:span><text:span text:style-name="Corpo_20_del_20_testo_20__28_2_29__5f_"><text:span text:style-name="T82">fondo.</text:span></text:span></text:p>
      <text:p text:style-name="P19"><text:span text:style-name="Corpo_20_del_20_testo_20__28_2_29__5f_"><text:span text:style-name="T151">L</text:span></text:span><text:span text:style-name="Corpo_20_del_20_testo_20__28_2_29__20__2b__20_13_20_pt_2c_Non_20_corsivo3_2c_Spaziatura_20_0_20_pt22"><text:span text:style-name="T150">’</text:span></text:span><text:span text:style-name="Corpo_20_del_20_testo_20__28_2_29__5f_"><text:span text:style-name="T150">aria contenuta nel fondo di que</text:span></text:span><text:span text:style-name="Corpo_20_del_20_testo_20__28_2_29__5f_"><text:span text:style-name="T151">st</text:span></text:span><text:span text:style-name="Corpo_20_del_20_testo_20__28_2_29__5f_"><text:span text:style-name="T150">a voragine</text:span></text:span><text:span text:style-name="Corpo_20_del_20_testo_20__28_2_29__20__2b__20_13_20_pt_2c_Non_20_corsivo3_2c_Spaziatura_20_0_20_pt22"><text:span text:style-name="T150">, </text:span></text:span><text:span text:style-name="Corpo_20_del_20_testo_20__28_2_29__5f_"><text:span text:style-name="T150">calcolandone la den</text:span></text:span><text:span text:style-name="Corpo_20_del_20_testo_20__28_2_29__5f_"><text:span text:style-name="T151">sità</text:span></text:span><text:span text:style-name="Corpo_20_del_20_testo_20__28_2_29__5f_"><text:span text:style-name="T150"> </text:span></text:span><text:span text:style-name="Corpo_20_del_20_testo_20__28_2_29__5f_"><text:span text:style-name="T151">s</text:span></text:span><text:span text:style-name="Corpo_20_del_20_testo_20__28_2_29__5f_"><text:span text:style-name="T150">econdo il metodo del D. Halle</text:span></text:span><text:span text:style-name="Corpo_20_del_20_testo_20__28_2_29__5f_"><text:span text:style-name="T151">y</text:span></text:span><text:span text:style-name="Corpo_20_del_20_testo_20__28_2_29__20__2b__20_13_20_pt_2c_Non_20_corsivo3_2c_Spaziatura_20_0_20_pt22"><text:span text:style-name="T150">, </text:span></text:span><text:span text:style-name="Corpo_20_del_20_testo_20__28_2_29__5f_"><text:span text:style-name="T150">è qua</text:span></text:span><text:span text:style-name="Corpo_20_del_20_testo_20__28_2_29__5f_"><text:span text:style-name="T151">s</text:span></text:span><text:span text:style-name="Corpo_20_del_20_testo_20__28_2_29__5f_"><text:span text:style-name="T150">i den</text:span></text:span><text:span text:style-name="Corpo_20_del_20_testo_20__28_2_29__5f_"><text:span text:style-name="T151">s</text:span></text:span><text:span text:style-name="Corpo_20_del_20_testo_20__28_2_29__5f_"><text:span text:style-name="T150">a qua</text:span></text:span><text:span text:style-name="Corpo_20_del_20_testo_20__28_2_29__5f_"><text:span text:style-name="T151">n</text:span></text:span><text:span text:style-name="Corpo_20_del_20_testo_20__28_2_29__5f_"><text:span text:style-name="T150">to un terzo della </text:span></text:span><text:span text:style-name="Corpo_20_del_20_testo_20__28_2_29__5f_"><text:span text:style-name="T151">nos</text:span></text:span><text:span text:style-name="Corpo_20_del_20_testo_20__28_2_29__5f_"><text:span text:style-name="T150">tra acqua: e se </text:span></text:span><text:span text:style-name="Corpo_20_del_20_testo_20__28_2_29__5f_"><text:span text:style-name="T151">l’</text:span></text:span><text:span text:style-name="Corpo_20_del_20_testo_20__28_2_29__5f_"><text:span text:style-name="T150">aria </text:span></text:span><text:span text:style-name="Corpo_20_del_20_testo_20__28_2_29__5f_"><text:span text:style-name="T151">su</text:span></text:span><text:span text:style-name="Corpo_20_del_20_testo_20__28_2_29__5f_"><text:span text:style-name="T150">lla </text:span></text:span><text:span text:style-name="Corpo_20_del_20_testo_20__28_2_29__5f_"><text:span text:style-name="T151">superficie</text:span></text:span><text:span text:style-name="Corpo_20_del_20_testo_20__28_2_29__5f_"><text:span text:style-name="T150"> delta terra può rarefarsi per la forza del calore in un volume</text:span></text:span><text:span text:style-name="Corpo_20_del_20_testo_20__28_2_29__20__2b__20_13_20_pt_2c_Non_20_corsivo3_2c_Spaziatura_20_0_20_pt22"><text:span text:style-name="T150"> 13,700 </text:span></text:span><text:span text:style-name="Corpo_20_del_20_testo_20__28_2_29__5f_"><text:span text:style-name="T150">volte maggiore, quella di que</text:span></text:span><text:span text:style-name="Corpo_20_del_20_testo_20__28_2_29__5f_"><text:span text:style-name="T151">st</text:span></text:span><text:span text:style-name="Corpo_20_del_20_testo_20__28_2_29__5f_"><text:span text:style-name="T150">a caverna potrebbe ad un grado uguale dì calore </text:span></text:span><text:span text:style-name="Corpo_20_del_20_testo_20__28_2_29__5f_"><text:span text:style-name="T151">espandersi</text:span></text:span><text:span text:style-name="Corpo_20_del_20_testo_20__28_2_29__5f_"><text:span text:style-name="T150"> in un volume</text:span></text:span><text:span text:style-name="Corpo_20_del_20_testo_20__28_2_29__20__2b__20_13_20_pt_2c_Non_20_corsivo3_2c_Spaziatura_20_0_20_pt22"><text:span text:style-name="T150"> 3,4,000 </text:span></text:span><text:span text:style-name="Corpo_20_del_20_testo_20__28_2_29__5f_"><text:span text:style-name="T150">volte</text:span></text:span><text:span text:style-name="T154"> </text:span><text:span text:style-name="Corpo_20_del_20_testo_20__28_2_29__5f_"><text:span text:style-name="T150">maggiore. Suppong</text:span></text:span><text:span text:style-name="Corpo_20_del_20_testo_20__28_2_29__5f_"><text:span text:style-name="T151">as</text:span></text:span><text:span text:style-name="Corpo_20_del_20_testo_20__28_2_29__5f_"><text:span text:style-name="T150">i ora che per la forza del calore veni</text:span></text:span><text:span text:style-name="Corpo_20_del_20_testo_20__28_2_29__5f_"><text:span text:style-name="T151">ss</text:span></text:span><text:span text:style-name="Corpo_20_del_20_testo_20__28_2_29__5f_"><text:span text:style-name="T150">e cos</text:span></text:span><text:span text:style-name="Corpo_20_del_20_testo_20__28_2_29__5f_"><text:span text:style-name="T151">ì</text:span></text:span><text:span text:style-name="Corpo_20_del_20_testo_20__28_2_29__5f_"><text:span text:style-name="T150"> a rarefarsi </text:span></text:span><text:span text:style-name="Corpo_20_del_20_testo_20__28_2_29__5f_"><text:span text:style-name="T151">l’</text:span></text:span><text:span text:style-name="Corpo_20_del_20_testo_20__28_2_29__5f_"><text:span text:style-name="T150">aria di que</text:span></text:span><text:span text:style-name="Corpo_20_del_20_testo_20__28_2_29__5f_"><text:span text:style-name="T151">st</text:span></text:span><text:span text:style-name="Corpo_20_del_20_testo_20__28_2_29__5f_"><text:span text:style-name="T150">a</text:span></text:span><text:span text:style-name="T154"> </text:span><text:span text:style-name="Corpo_20_del_20_testo_20__28_2_29__5f_"><text:span text:style-name="T150">voragine</text:span></text:span><text:span text:style-name="Corpo_20_del_20_testo_20__28_2_29__20__2b__20_13_20_pt_2c_Non_20_corsivo3_2c_Spaziatura_20_0_20_pt22"><text:span text:style-name="T150">, </text:span></text:span><text:span text:style-name="Corpo_20_del_20_testo_20__28_2_29__5f_"><text:span text:style-name="T150">e si calc</text:span></text:span><text:span text:style-name="Corpo_20_del_20_testo_20__28_2_29__5f_"><text:span text:style-name="T151">o</text:span></text:span><text:span text:style-name="Corpo_20_del_20_testo_20__28_2_29__5f_"><text:span text:style-name="T150">li poi qua</text:span></text:span><text:span text:style-name="Corpo_20_del_20_testo_20__28_2_29__5f_"><text:span text:style-name="T151">l </text:span></text:span><text:span text:style-name="Corpo_20_del_20_testo_20__28_2_29__5f_"><text:span text:style-name="T150">immenso peso potrebbe </text:span></text:span><text:span text:style-name="Corpo_20_del_20_testo_20__28_2_29__5f_"><text:span text:style-name="T151">sollevare</text:span></text:span><text:span text:style-name="Corpo_20_del_20_testo_20__28_2_29__20__2b__20_13_20_pt_2c_Non_20_corsivo3_2c_Spaziatura_20_0_20_pt22"><text:span text:style-name="T150">, </text:span></text:span><text:span text:style-name="Corpo_20_del_20_testo_20__28_2_29__5f_"><text:span text:style-name="T150">e qual </text:span></text:span><text:span text:style-name="Corpo_20_del_20_testo_20__28_2_29__5f_"><text:span text:style-name="T151">resistenza</text:span></text:span><text:span text:style-name="Corpo_20_del_20_testo_20__28_2_29__5f_"><text:span text:style-name="T150"> vincere certo che </text:span></text:span><text:span text:style-name="Corpo_20_del_20_testo_20__28_2_29__5f_"><text:span text:style-name="T151">l’</text:span></text:span><text:span text:style-name="Corpo_20_del_20_testo_20__28_2_29__5f_"><text:span text:style-name="T150">immaginazione si perde in così fatti calcoli</text:span></text:span><text:span text:style-name="Corpo_20_del_20_testo_20__28_2_29__20__2b__20_13_20_pt_2c_Non_20_corsivo3_2c_Spaziatura_20_0_20_pt22"><text:span text:style-name="T150">. </text:span></text:span><text:span text:style-name="Corpo_20_del_20_testo_20__28_2_29__5f_"><text:span text:style-name="T150">Allorché g</text:span></text:span><text:span text:style-name="Corpo_20_del_20_testo_20__28_2_29__5f_"><text:span text:style-name="T151">li</text:span></text:span><text:span text:style-name="Corpo_20_del_20_testo_20__28_2_29__5f_"><text:span text:style-name="T150"> interni fuochi vulcanici vengono ad accender con maggior vigore</text:span></text:span><text:span text:style-name="Corpo_20_del_20_testo_20__28_2_29__20__2b__20_13_20_pt_2c_Non_20_corsivo3_2c_Spaziatura_20_0_20_pt22"><text:span text:style-name="T150">, </text:span></text:span><text:span text:style-name="Corpo_20_del_20_testo_20__28_2_29__5f_"><text:span text:style-name="T150">qualunque di ciò ne </text:span></text:span><text:span text:style-name="Corpo_20_del_20_testo_20__28_2_29__5f_"><text:span text:style-name="T151">s</text:span></text:span><text:span text:style-name="Corpo_20_del_20_testo_20__28_2_29__5f_"><text:span text:style-name="T150">ia la </text:span></text:span><text:span text:style-name="Corpo_20_del_20_testo_20__28_2_29__20__2b__20_Spaziatura_20_5_20_pt"><text:span text:style-name="T150">cagione, </text:span></text:span><text:span text:style-name="Corpo_20_del_20_testo_20__28_2_29__5f_"><text:span text:style-name="T150">rarefacendo</text:span></text:span><text:span text:style-name="Corpo_20_del_20_testo_20__28_2_29__5f_"><text:span text:style-name="T151">s</text:span></text:span><text:span text:style-name="Corpo_20_del_20_testo_20__28_2_29__5f_"><text:span text:style-name="T150">i finitamente e con impeto </text:span></text:span><text:span text:style-name="Corpo_20_del_20_testo_20__28_2_29__5f_"><text:span text:style-name="T151">l’</text:span></text:span><text:span text:style-name="Corpo_20_del_20_testo_20__28_2_29__5f_"><text:span text:style-name="T150">aria sotterranea, si produce un vuoto </text:span></text:span><text:span text:style-name="Corpo_20_del_20_testo_20__28_2_29__5f_"><text:span text:style-name="T151">nell’</text:span></text:span><text:span text:style-name="Corpo_20_del_20_testo_20__28_2_29__5f_"><text:span text:style-name="T150">interne caverne</text:span></text:span><text:span text:style-name="Corpo_20_del_20_testo_20__28_2_29__20__2b__20_13_20_pt_2c_Non_20_corsivo3_2c_Spaziatura_20_0_20_pt22"><text:span text:style-name="T150">, </text:span></text:span><text:span text:style-name="Corpo_20_del_20_testo_20__28_2_29__5f_"><text:span text:style-name="T150">ove </text:span></text:span><text:span text:style-name="Corpo_20_del_20_testo_20__28_2_29__5f_"><text:span text:style-name="T151">l’</text:span></text:span><text:span text:style-name="Corpo_20_del_20_testo_20__28_2_29__5f_"><text:span text:style-name="T150">acqua per la pre</text:span></text:span><text:span text:style-name="Corpo_20_del_20_testo_20__28_2_29__5f_"><text:span text:style-name="T151">ss</text:span></text:span><text:span text:style-name="Corpo_20_del_20_testo_20__28_2_29__5f_"><text:span text:style-name="T150">ione del</text:span></text:span><text:span text:style-name="Corpo_20_del_20_testo_20__28_2_29__5f_"><text:span text:style-name="T151">l’</text:span></text:span><text:span text:style-name="Corpo_20_del_20_testo_20__28_2_29__5f_"><text:span text:style-name="T150">aria </text:span></text:span><text:span text:style-name="Corpo_20_del_20_testo_20__28_2_29__5f_"><text:span text:style-name="T151">esterna</text:span></text:span><text:span text:style-name="Corpo_20_del_20_testo_20__28_2_29__5f_"><text:span text:style-name="T150"> precipito</text:span></text:span><text:span text:style-name="Corpo_20_del_20_testo_20__28_2_29__5f_"><text:span text:style-name="T151">s</text:span></text:span><text:span text:style-name="Corpo_20_del_20_testo_20__28_2_29__5f_"><text:span text:style-name="T150">amente trabocca</text:span></text:span><text:span text:style-name="Corpo_20_del_20_testo_20__28_2_29__20__2b__20_13_20_pt_2c_Non_20_corsivo3_2c_Spaziatura_20_0_20_pt22"><text:span text:style-name="T150">, </text:span></text:span><text:span text:style-name="Corpo_20_del_20_testo_20__28_2_29__20__2b__20_13_20_pt_2c_Non_20_corsivo3_2c_Spaziatura_20_0_20_pt22"><text:span text:style-name="T151">e</text:span></text:span><text:span text:style-name="Corpo_20_del_20_testo_20__28_2_29__5f_"><text:span text:style-name="T150"> rarefatta dalla violenza del calore e dalla</text:span></text:span><text:span text:style-name="T154"> </text:span><text:span text:style-name="Corpo_20_del_20_testo_20__28_2_29__5f_"><text:span text:style-name="T150">forza e</text:span></text:span><text:span text:style-name="Corpo_20_del_20_testo_20__28_2_29__5f_"><text:span text:style-name="T151">s</text:span></text:span><text:span text:style-name="Corpo_20_del_20_testo_20__28_2_29__5f_"><text:span text:style-name="T150">pan</text:span></text:span><text:span text:style-name="Corpo_20_del_20_testo_20__28_2_29__5f_"><text:span text:style-name="T151">s</text:span></text:span><text:span text:style-name="Corpo_20_del_20_testo_20__28_2_29__5f_"><text:span text:style-name="T150">iva de</text:span></text:span><text:span text:style-name="Corpo_20_del_20_testo_20__28_2_29__5f_"><text:span text:style-name="T151">ll’</text:span></text:span><text:span text:style-name="Corpo_20_del_20_testo_20__28_2_29__5f_"><text:span text:style-name="T150">aria si </text:span></text:span><text:span text:style-name="Corpo_20_del_20_testo_20__28_2_29__5f_"><text:span text:style-name="T151">s</text:span></text:span><text:span text:style-name="Corpo_20_del_20_testo_20__28_2_29__5f_"><text:span text:style-name="T150">olleva con impeto</text:span></text:span><text:span text:style-name="T154"> </text:span><text:span text:style-name="Corpo_20_del_20_testo_20__28_2_29__5f_"><text:span text:style-name="T150">indicibile nei canali perpendicolari e trabocca a </text:span></text:span><text:span text:style-name="Corpo_20_del_20_testo_20__28_2_29__5f_"><text:span text:style-name="T151">guisa</text:span></text:span><text:span text:style-name="Corpo_20_del_20_testo_20__28_2_29__5f_"><text:span text:style-name="T150"> di torrente con </text:span></text:span><text:soft-page-break/><text:span text:style-name="Corpo_20_del_20_testo_20__28_2_29__5f_"><text:span text:style-name="T150">inaudito </text:span></text:span><text:span text:style-name="Corpo_20_del_20_testo_20__28_2_29__5f_"><text:span text:style-name="T152">fracasso</text:span></text:span><text:span text:style-name="Corpo_20_del_20_testo_20__28_2_29__5f_"><text:span text:style-name="T150"> dalle fauci</text:span></text:span><text:span text:style-name="T154"> </text:span><text:span text:style-name="Corpo_20_del_20_testo_20__28_2_29__5f_"><text:span text:style-name="T150">dei </text:span></text:span><text:span text:style-name="Corpo_20_del_20_testo_20__28_2_29__20__2b__20_Spaziatura_20_5_20_pt"><text:span text:style-name="T150">vulcani, </text:span></text:span><text:span text:style-name="Corpo_20_del_20_testo_20__28_2_29__5f_"><text:span text:style-name="T150">dai quali con stupendo fenomeno ben</text:span></text:span><text:span text:style-name="Corpo_20_del_20_testo_20__28_2_29__5f_"><text:span text:style-name="T152">e spess</text:span></text:span><text:span text:style-name="Corpo_20_del_20_testo_20__28_2_29__5f_"><text:span text:style-name="T150">o si mirano tappar fuori le fiamme mescolate con immensi fiumi </text:span></text:span><text:span text:style-name="Corpo_20_del_20_testo_20__28_2_29__5f_"><text:span text:style-name="T152">d’</text:span></text:span><text:span text:style-name="Corpo_20_del_20_testo_20__28_2_29__5f_"><text:span text:style-name="T150">acqua</text:span></text:span><text:span text:style-name="Corpo_20_del_20_testo_20__28_2_29__20__2b__20_13_20_pt_2c_Non_20_corsivo3_2c_Spaziatura_20_0_20_pt22"><text:span text:style-name="T150">. </text:span></text:span><text:span text:style-name="Corpo_20_del_20_testo_20__28_2_29__5f_"><text:span text:style-name="T150">Que</text:span></text:span><text:span text:style-name="Corpo_20_del_20_testo_20__28_2_29__5f_"><text:span text:style-name="T152">st</text:span></text:span><text:span text:style-name="Corpo_20_del_20_testo_20__28_2_29__5f_"><text:span text:style-name="T150">a </text:span></text:span><text:span text:style-name="Corpo_20_del_20_testo_20__28_2_29__5f_"><text:span text:style-name="T152">ipotesi</text:span></text:span><text:span text:style-name="Corpo_20_del_20_testo_20__28_2_29__20__2b__20_13_20_pt_2c_Non_20_corsivo3_2c_Spaziatura_20_0_20_pt22"><text:span text:style-name="T150">, s</text:span></text:span><text:span text:style-name="Corpo_20_del_20_testo_20__28_2_29__20__2b__20_13_20_pt_2c_Non_20_corsivo3_2c_Spaziatura_20_0_20_pt22"><text:span text:style-name="T152">e</text:span></text:span><text:span text:style-name="Corpo_20_del_20_testo_20__28_2_29__20__2b__20_13_20_pt_2c_Non_20_corsivo3_2c_Spaziatura_20_0_20_pt22"><text:span text:style-name="T150"> </text:span></text:span><text:span text:style-name="Corpo_20_del_20_testo_20__28_2_29__5f_"><text:span text:style-name="T150">pur tale pu</text:span></text:span><text:span text:style-name="Corpo_20_del_20_testo_20__28_2_29__5f_"><text:span text:style-name="T152">ò</text:span></text:span><text:span text:style-name="Corpo_20_del_20_testo_20__28_2_29__5f_"><text:span text:style-name="T150"> chiamar</text:span></text:span><text:span text:style-name="Corpo_20_del_20_testo_20__28_2_29__5f_"><text:span text:style-name="T152">si</text:span></text:span><text:span text:style-name="Corpo_20_del_20_testo_20__28_2_29__5f_"><text:span text:style-name="T150">, no</text:span></text:span><text:span text:style-name="Corpo_20_del_20_testo_20__28_2_29__5f_"><text:span text:style-name="T152">n</text:span></text:span><text:span text:style-name="Corpo_20_del_20_testo_20__28_2_29__5f_"><text:span text:style-name="T150"> fu ignota agli antichi Filosofi, e Trogo, pre</text:span></text:span><text:span text:style-name="Corpo_20_del_20_testo_20__28_2_29__5f_"><text:span text:style-name="T152">sso Servio, se</text:span></text:span><text:span text:style-name="Corpo_20_del_20_testo_20__28_2_29__5f_"><text:span text:style-name="T150"> ne </text:span></text:span><text:span text:style-name="Corpo_20_del_20_testo_20__28_2_29__5f_"><text:span text:style-name="T152">s</text:span></text:span><text:span text:style-name="Corpo_20_del_20_testo_20__28_2_29__5f_"><text:span text:style-name="T150">erv</text:span></text:span><text:span text:style-name="Corpo_20_del_20_testo_20__28_2_29__5f_"><text:span text:style-name="T152">ì</text:span></text:span><text:span text:style-name="Corpo_20_del_20_testo_20__28_2_29__5f_"><text:span text:style-name="T150"> per</text:span></text:span><text:span text:style-name="T154"> </text:span><text:span text:style-name="Corpo_20_del_20_testo_20__28_10_29__20__2b__20_11_20_pt_2c_Corsivo35_2c_Spaziatura_20_0_20_pt19"><text:span text:style-name="T150">ifpegar</text:span></text:span><text:span text:style-name="Corpo_20_del_20_testo_20__28_10_29__20__2b__20_11_20_pt_2c_Corsivo35_2c_Spaziatura_20_0_20_pt19"><text:span text:style-name="T152">e l’</text:span></text:span><text:span text:style-name="Corpo_20_del_20_testo_20__28_10_29__20__2b__20_11_20_pt_2c_Corsivo35_2c_Spaziatura_20_0_20_pt19"><text:span text:style-name="T150">incendio del M</text:span></text:span><text:span text:style-name="Corpo_20_del_20_testo_20__28_10_29__20__2b__20_11_20_pt_2c_Corsivo35_2c_Spaziatura_20_0_20_pt19"><text:span text:style-name="T152">ongibello:</text:span></text:span><text:span text:style-name="Corpo_20_del_20_testo_20__28_10_29__5f_"><text:span text:style-name="T150"> quod terra Siciliae, </text:span></text:span><text:span text:style-name="Corpo_20_del_20_testo_20__28_10_29__20__2b__20_11_20_pt_2c_Corsivo35_2c_Spaziatura_20_0_20_pt19"><text:span text:style-name="T150">dice egli, </text:span></text:span><text:span text:style-name="Corpo_20_del_20_testo_20__28_10_29__5f_"><text:span text:style-name="T150">caverno</text:span></text:span><text:span text:style-name="Corpo_20_del_20_testo_20__28_10_29__5f_"><text:span text:style-name="T152">s</text:span></text:span><text:span text:style-name="Corpo_20_del_20_testo_20__28_10_29__5f_"><text:span text:style-name="T150">a &amp; fistu</text:span></text:span><text:span text:style-name="Corpo_20_del_20_testo_20__28_10_29__5f_"><text:span text:style-name="T152">los</text:span></text:span><text:span text:style-name="Corpo_20_del_20_testo_20__28_10_29__5f_"><text:span text:style-name="T150">a fit, quo fit ut ventorum statibus pateat, unde ignis concipitur: intrin</text:span></text:span><text:span text:style-name="Corpo_20_del_20_testo_20__28_10_29__5f_"><text:span text:style-name="T152">s</text:span></text:span><text:span text:style-name="Corpo_20_del_20_testo_20__28_10_29__5f_"><text:span text:style-name="T150">ecus </text:span></text:span><text:span text:style-name="Corpo_20_del_20_testo_20__28_10_29__5f_"><text:span text:style-name="T152">s</text:span></text:span><text:span text:style-name="Corpo_20_del_20_testo_20__28_10_29__5f_"><text:span text:style-name="T150">ulp</text:span></text:span><text:span text:style-name="Corpo_20_del_20_testo_20__28_10_29__5f_"><text:span text:style-name="T152">h</text:span></text:span><text:span text:style-name="Corpo_20_del_20_testo_20__28_10_29__5f_"><text:span text:style-name="T150">ur habet et bitume</text:span></text:span><text:span text:style-name="Corpo_20_del_20_testo_20__28_10_29__5f_"><text:span text:style-name="T152">n</text:span></text:span><text:span text:style-name="Corpo_20_del_20_testo_20__28_10_29__5f_"><text:span text:style-name="T150"> in quo ubi ventus per spiramenta incubuerit, diù lu</text:span></text:span><text:span text:style-name="Corpo_20_del_20_testo_20__28_10_29__5f_"><text:span text:style-name="T152">ct</text:span></text:span><text:span text:style-name="Corpo_20_del_20_testo_20__28_10_29__5f_"><text:span text:style-name="T150">atus ignem concipit, ficque Aethnae durat incendium.</text:span></text:span></text:p>
      <text:p text:style-name="P20"><text:span text:style-name="Corpo_20_del_20_testo_20__28_2_29__5f_"><text:span text:style-name="T75">Que</text:span></text:span><text:span text:style-name="Corpo_20_del_20_testo_20__28_2_29__5f_"><text:span text:style-name="T83">st</text:span></text:span><text:span text:style-name="Corpo_20_del_20_testo_20__28_2_29__5f_"><text:span text:style-name="T75">e caverne o condotti sotterranei sono in molti luoghi ripieni di bitumi</text:span></text:span><text:span text:style-name="Corpo_20_del_20_testo_20__28_2_29__20__2b__20_13_20_pt_2c_Non_20_corsivo3_2c_Spaziatura_20_0_20_pt22"><text:span text:style-name="T75">, </text:span></text:span><text:span text:style-name="Corpo_20_del_20_testo_20__28_2_29__5f_"><text:span text:style-name="T75">dì zo</text:span></text:span><text:span text:style-name="Corpo_20_del_20_testo_20__28_2_29__5f_"><text:span text:style-name="T83">lf</text:span></text:span><text:span text:style-name="Corpo_20_del_20_testo_20__28_2_29__5f_"><text:span text:style-name="T75">i, di </text:span></text:span><text:span text:style-name="Corpo_20_del_20_testo_20__28_2_29__5f_"><text:span text:style-name="T83">sali</text:span></text:span><text:span text:style-name="Corpo_20_del_20_testo_20__28_2_29__5f_"><text:span text:style-name="T75"> vetriolici e di materie metalliche di ogni</text:span></text:span><text:span text:style-name="Corpo_20_del_20_testo_20__28_2_29__20__2b__20_13_20_pt_2c_Non_20_corsivo3_2c_Spaziatura_20_0_20_pt22"><text:span text:style-name="T75">, </text:span></text:span><text:span text:style-name="Corpo_20_del_20_testo_20__28_2_29__5f_"><text:span text:style-name="T75">dalle quali </text:span></text:span><text:span text:style-name="Corpo_20_del_20_testo_20__28_2_29__5f_"><text:span text:style-name="T83">so</text:span></text:span><text:span text:style-name="Corpo_20_del_20_testo_20__28_2_29__5f_"><text:span text:style-name="T75">rgono</text:span></text:span><text:span text:style-name="Corpo_20_del_20_testo_20__28_2_29__20__2b__20_13_20_pt_2c_Non_20_corsivo3_2c_Spaziatura_20_0_20_pt22"><text:span text:style-name="T75">, </text:span></text:span><text:span text:style-name="Corpo_20_del_20_testo_20__28_2_29__5f_"><text:span text:style-name="T75">come è ben noto a tutti </text:span></text:span><text:span text:style-name="Corpo_20_del_20_testo_20__28_2_29__5f_"><text:span text:style-name="T83">i</text:span></text:span><text:span text:style-name="Corpo_20_del_20_testo_20__28_2_29__5f_"><text:span text:style-name="T75"> pratici</text:span></text:span><text:span text:style-name="T142"> </text:span><text:span text:style-name="Corpo_20_del_20_testo_20__28_2_29__5f_"><text:span text:style-name="T75">delle miniere, molte </text:span></text:span><text:span text:style-name="Corpo_20_del_20_testo_20__28_2_29__5f_"><text:span text:style-name="T83">e diverse </text:span></text:span><text:span text:style-name="Corpo_20_del_20_testo_20__28_2_29__5f_"><text:span text:style-name="T75">specie dì </text:span></text:span><text:span text:style-name="Corpo_20_del_20_testo_20__28_2_29__5f_"><text:span text:style-name="T83">esalazioni</text:span></text:span><text:span text:style-name="Corpo_20_del_20_testo_20__28_2_29__20__2b__20_13_20_pt_2c_Non_20_corsivo3_2c_Spaziatura_20_0_20_pt22"><text:span text:style-name="T75">, </text:span></text:span><text:span text:style-name="Corpo_20_del_20_testo_20__28_2_29__5f_"><text:span text:style-name="T75">ed alcune dì esse infiammabili sì per </text:span></text:span><text:span text:style-name="Corpo_20_del_20_testo_20__28_2_29__5f_"><text:span text:style-name="T83">l’</text:span></text:span><text:span text:style-name="Corpo_20_del_20_testo_20__28_2_29__5f_"><text:span text:style-name="T75">e</text:span></text:span><text:span text:style-name="Corpo_20_del_20_testo_20__28_2_29__5f_"><text:span text:style-name="T83">stern</text:span></text:span><text:span text:style-name="Corpo_20_del_20_testo_20__28_2_29__5f_"><text:span text:style-name="T75">o contatto del fuoc</text:span></text:span><text:span text:style-name="Corpo_20_del_20_testo_20__28_2_29__5f_"><text:span text:style-name="T83">o, che spontaneamente, </text:span></text:span><text:span text:style-name="Corpo_20_del_20_testo_20__28_2_29__5f_"><text:span text:style-name="T75">come si osserva nell'emanazioni</text:span></text:span><text:span text:style-name="Corpo_20_del_20_testo_20__28_2_29__20__2b__20_13_20_pt_2c_Non_20_corsivo3_2c_Spaziatura_20_0_20_pt22"><text:span text:style-name="T75">, </text:span></text:span><text:span text:style-name="Corpo_20_del_20_testo_20__28_2_29__5f_"><text:span text:style-name="T75">ed in</text:span></text:span><text:span text:style-name="T149"> </text:span><text:span text:style-name="Corpo_20_del_20_testo_20__28_2_29__5f_"><text:span text:style-name="T75">molte chimiche </text:span></text:span><text:span text:style-name="Corpo_20_del_20_testo_20__28_2_29__5f_"><text:span text:style-name="T83">esperienze</text:span></text:span><text:span text:style-name="Corpo_20_del_20_testo_20__28_2_29__20__2b__20_13_20_pt_2c_Non_20_corsivo3_2c_Spaziatura_20_0_20_pt22"><text:span text:style-name="T75">; </text:span></text:span><text:span text:style-name="Corpo_20_del_20_testo_20__28_2_29__5f_"><text:span text:style-name="T75">le quali </text:span></text:span><text:span text:style-name="Corpo_20_del_20_testo_20__28_2_29__5f_"><text:span text:style-name="T83">esalazioni</text:span></text:span><text:span text:style-name="Corpo_20_del_20_testo_20__28_2_29__5f_"><text:span text:style-name="T75"> </text:span></text:span><text:span text:style-name="Corpo_20_del_20_testo_20__28_2_29__5f_"><text:span text:style-name="T83">accese</text:span></text:span><text:span text:style-name="Corpo_20_del_20_testo_20__28_2_29__5f_"><text:span text:style-name="T75"> che siano</text:span></text:span><text:span text:style-name="Corpo_20_del_20_testo_20__28_2_29__20__2b__20_13_20_pt_2c_Non_20_corsivo3_2c_Spaziatura_20_0_20_pt22"><text:span text:style-name="T75">, s</text:span></text:span><text:span text:style-name="Corpo_20_del_20_testo_20__28_2_29__20__2b__20_13_20_pt_2c_Non_20_corsivo3_2c_Spaziatura_20_0_20_pt22"><text:span text:style-name="T83">c</text:span></text:span><text:span text:style-name="Corpo_20_del_20_testo_20__28_2_29__5f_"><text:span text:style-name="T75">oppiano e producono lo </text:span></text:span><text:span text:style-name="Corpo_20_del_20_testo_20__28_2_29__5f_"><text:span text:style-name="T83">stess</text:span></text:span><text:span text:style-name="Corpo_20_del_20_testo_20__28_2_29__5f_"><text:span text:style-name="T75">o fraca</text:span></text:span><text:span text:style-name="Corpo_20_del_20_testo_20__28_2_29__5f_"><text:span text:style-name="T83">sso</text:span></text:span><text:span text:style-name="Corpo_20_del_20_testo_20__28_2_29__5f_"><text:span text:style-name="T75"> che le mine ripiene di polvere da cannone. </text:span></text:span></text:p>
      <text:p text:style-name="P21"><text:span text:style-name="Corpo_20_del_20_testo_20__28_2_29__5f_"><text:span text:style-name="T75">Premesse tutte queste co</text:span></text:span><text:span text:style-name="Corpo_20_del_20_testo_20__28_2_29__5f_"><text:span text:style-name="T83">s</text:span></text:span><text:span text:style-name="Corpo_20_del_20_testo_20__28_2_29__5f_"><text:span text:style-name="T75">e e venendo ade</text:span></text:span><text:span text:style-name="Corpo_20_del_20_testo_20__28_2_29__5f_"><text:span text:style-name="T83">sso</text:span></text:span><text:span text:style-name="Corpo_20_del_20_testo_20__28_2_29__5f_"><text:span text:style-name="T75"> a di</text:span></text:span><text:span text:style-name="Corpo_20_del_20_testo_20__28_2_29__5f_"><text:span text:style-name="T83">sc</text:span></text:span><text:span text:style-name="Corpo_20_del_20_testo_20__28_2_29__5f_"><text:span text:style-name="T75">orrere dei Terremoti</text:span></text:span><text:span text:style-name="Corpo_20_del_20_testo_20__28_2_29__20__2b__20_13_20_pt_2c_Non_20_corsivo3_2c_Spaziatura_20_0_20_pt22"><text:span text:style-name="T75">, </text:span></text:span><text:span text:style-name="Corpo_20_del_20_testo_20__28_2_29__5f_"><text:span text:style-name="T75">è cosa certa</text:span></text:span><text:span text:style-name="Corpo_20_del_20_testo_20__28_2_29__20__2b__20_13_20_pt_2c_Non_20_corsivo3_2c_Spaziatura_20_0_20_pt22"><text:span text:style-name="T75">, </text:span></text:span><text:span text:style-name="Corpo_20_del_20_testo_20__28_2_29__5f_"><text:span text:style-name="T75">che essendo </text:span></text:span><text:soft-page-break/><text:span text:style-name="Corpo_20_del_20_testo_20__28_2_29__5f_"><text:span text:style-name="T75">questi un moto violento concepito nei sotterranei della terra</text:span></text:span><text:span text:style-name="Corpo_20_del_20_testo_20__28_2_29__20__2b__20_13_20_pt_2c_Non_20_corsivo3_2c_Spaziatura_20_0_20_pt22"><text:span text:style-name="T75">, </text:span></text:span><text:span text:style-name="Corpo_20_del_20_testo_20__28_2_29__5f_"><text:span text:style-name="T75">non una </text:span></text:span><text:span text:style-name="Corpo_20_del_20_testo_20__28_2_29__5f_"><text:span text:style-name="T83">so</text:span></text:span><text:span text:style-name="Corpo_20_del_20_testo_20__28_2_29__5f_"><text:span text:style-name="T75">la</text:span></text:span><text:span text:style-name="Corpo_20_del_20_testo_20__28_2_29__20__2b__20_13_20_pt_2c_Non_20_corsivo3_2c_Spaziatura_20_0_20_pt22"><text:span text:style-name="T75">, </text:span></text:span><text:span text:style-name="Corpo_20_del_20_testo_20__28_2_29__5f_"><text:span text:style-name="T75">come è manifesto</text:span></text:span><text:span text:style-name="Corpo_20_del_20_testo_20__28_2_29__20__2b__20_13_20_pt_2c_Non_20_corsivo3_2c_Spaziatura_20_0_20_pt22"><text:span text:style-name="T75">, </text:span></text:span><text:span text:style-name="Corpo_20_del_20_testo_20__28_2_29__5f_"><text:span text:style-name="T75">ne può e</text:span></text:span><text:span text:style-name="Corpo_20_del_20_testo_20__28_2_29__5f_"><text:span text:style-name="T83">sse</text:span></text:span><text:span text:style-name="Corpo_20_del_20_testo_20__28_2_29__5f_"><text:span text:style-name="T75">r la cagione; ma bensì molte e varie</text:span></text:span><text:span text:style-name="Corpo_20_del_20_testo_20__28_2_29__20__2b__20_13_20_pt_2c_Non_20_corsivo3_2c_Spaziatura_20_0_20_pt22"><text:span text:style-name="T75">, </text:span></text:span><text:span text:style-name="Corpo_20_del_20_testo_20__28_2_29__5f_"><text:span text:style-name="T75">benché spe</text:span></text:span><text:span text:style-name="Corpo_20_del_20_testo_20__28_2_29__5f_"><text:span text:style-name="T83">ss</text:span></text:span><text:span text:style-name="Corpo_20_del_20_testo_20__28_2_29__5f_"><text:span text:style-name="T75">e volte tutte si unificano </text:span></text:span><text:span text:style-name="Corpo_20_del_20_testo_20__28_2_29__5f_"><text:span text:style-name="T83">insieme</text:span></text:span><text:span text:style-name="Corpo_20_del_20_testo_20__28_2_29__5f_"><text:span text:style-name="T75"> alla produzione di un fenomeno così orribile. Quindi le </text:span></text:span><text:span text:style-name="Corpo_20_del_20_testo_20__28_2_29__5f_"><text:span text:style-name="T83">subitanee</text:span></text:span><text:span text:style-name="Corpo_20_del_20_testo_20__28_2_29__5f_"><text:span text:style-name="T75"> piene ed inondazioni dei fonti e fiumi sotterranei per l'impro</text:span></text:span><text:span text:style-name="Corpo_20_del_20_testo_20__28_2_29__5f_"><text:span text:style-name="T83">vvis</text:span></text:span><text:span text:style-name="Corpo_20_del_20_testo_20__28_2_29__5f_"><text:span text:style-name="T75">a rottura dell'interne cis</text:span></text:span><text:span text:style-name="Corpo_20_del_20_testo_20__28_2_29__5f_"><text:span text:style-name="T83">tern</text:span></text:span><text:span text:style-name="Corpo_20_del_20_testo_20__28_2_29__5f_"><text:span text:style-name="T75">e di qualche alta i</text:span></text:span><text:span text:style-name="T149"> </text:span><text:span text:style-name="Corpo_20_del_20_testo_20__28_2_29__5f_"><text:span text:style-name="T75">venti </text:span></text:span><text:span text:style-name="Corpo_20_del_20_testo_20__28_2_29__5f_"><text:span text:style-name="T83">impetuosi</text:span></text:span><text:span text:style-name="Corpo_20_del_20_testo_20__28_2_29__5f_"><text:span text:style-name="T75">, gli uragani</text:span></text:span><text:span text:style-name="Corpo_20_del_20_testo_20__28_2_29__20__2b__20_13_20_pt_2c_Non_20_corsivo3_2c_Spaziatura_20_0_20_pt22"><text:span text:style-name="T75">, </text:span></text:span><text:span text:style-name="Corpo_20_del_20_testo_20__28_2_29__5f_"><text:span text:style-name="T75">i fulmini </text:span></text:span><text:span text:style-name="Corpo_20_del_20_testo_20__28_2_29__5f_"><text:span text:style-name="T83">sot</text:span></text:span><text:span text:style-name="Corpo_20_del_20_testo_20__28_2_29__5f_"><text:span text:style-name="T75">terranei posso</text:span></text:span><text:span text:style-name="Corpo_20_del_20_testo_20__28_2_29__5f_"><text:span text:style-name="T83">no</text:span></text:span><text:span text:style-name="Corpo_20_del_20_testo_20__28_2_29__5f_"><text:span text:style-name="T75"> essere e </text:span></text:span><text:span text:style-name="Corpo_20_del_20_testo_20__28_2_29__5f_"><text:span text:style-name="T83">so</text:span></text:span><text:span text:style-name="Corpo_20_del_20_testo_20__28_2_29__5f_"><text:span text:style-name="T75">no stati e</text:span></text:span><text:span text:style-name="Corpo_20_del_20_testo_20__28_2_29__5f_"><text:span text:style-name="T83">ff</text:span></text:span><text:span text:style-name="Corpo_20_del_20_testo_20__28_2_29__5f_"><text:span text:style-name="T75">ettivamente la cagione di orrendi terremoti. La più frequente però di tutte le cagioni di essi sono i vulcani: un</text:span></text:span><text:span text:style-name="T149"> </text:span><text:span text:style-name="Corpo_20_del_20_testo_20__28_2_29__5f_"><text:span text:style-name="T75">fatto certo che i luoghi più pro</text:span></text:span><text:span text:style-name="Corpo_20_del_20_testo_20__28_2_29__5f_"><text:span text:style-name="T83">ss</text:span></text:span><text:span text:style-name="Corpo_20_del_20_testo_20__28_2_29__5f_"><text:span text:style-name="T75">imi a tali montagne sono ancora i più soggetti a orribilissime </text:span></text:span><text:span text:style-name="Corpo_20_del_20_testo_20__28_2_29__5f_"><text:span text:style-name="T83">sc</text:span></text:span><text:span text:style-name="Corpo_20_del_20_testo_20__28_2_29__5f_"><text:span text:style-name="T75">osse. Le Storie </text:span></text:span><text:span text:style-name="Corpo_20_del_20_testo_20__28_2_29__5f_"><text:span text:style-name="T83">s</text:span></text:span><text:span text:style-name="Corpo_20_del_20_testo_20__28_2_29__5f_"><text:span text:style-name="T75">on ripiene di fatti che confermano questa osservazione</text:span></text:span><text:span text:style-name="Corpo_20_del_20_testo_20__28_2_29__20__2b__20_13_20_pt_2c_Non_20_corsivo3_2c_Spaziatura_20_0_20_pt22"><text:span text:style-name="T75">, </text:span></text:span><text:span text:style-name="Corpo_20_del_20_testo_20__28_2_29__5f_"><text:span text:style-name="T75">ed è</text:span></text:span><text:span text:style-name="Corpo_20_del_20_testo_20__28_2_29__20__2b__20_13_20_pt_2c_Non_20_corsivo3_2c_Spaziatura_20_0_20_pt22"><text:span text:style-name="T75">, </text:span></text:span><text:span text:style-name="Corpo_20_del_20_testo_20__28_2_29__5f_"><text:span text:style-name="T75">come di una cosa </text:span></text:span><text:span text:style-name="Corpo_20_del_20_testo_20__28_2_29__5f_"><text:span text:style-name="T83">notissima, </text:span></text:span><text:span text:style-name="Corpo_20_del_20_testo_20__28_2_29__5f_"><text:span text:style-name="T75">inutile a</text:span></text:span><text:span text:style-name="Corpo_20_del_20_testo_20__28_2_29__5f_"><text:span text:style-name="T83">ff</text:span></text:span><text:span text:style-name="Corpo_20_del_20_testo_20__28_2_29__5f_"><text:span text:style-name="T75">atto il trattener</text:span></text:span><text:span text:style-name="Corpo_20_del_20_testo_20__28_2_29__5f_"><text:span text:style-name="T83">si a dimostrarla</text:span></text:span><text:span text:style-name="Corpo_20_del_20_testo_20__28_2_29__20__2b__20_13_20_pt_2c_Non_20_corsivo3_2c_Spaziatura_20_0_20_pt22"><text:span text:style-name="T75">. </text:span></text:span><text:span text:style-name="Corpo_20_del_20_testo_20__28_2_29__5f_"><text:span text:style-name="T75">Solo</text:span></text:span><text:span text:style-name="T149"> </text:span><text:span text:style-name="Corpo_20_del_20_testo_20__28_2_29__5f_"><text:span text:style-name="T75">avvertirò che </text:span></text:span><text:span text:style-name="Corpo_20_del_20_testo_20__28_2_29__5f_"><text:span text:style-name="T83">l’</text:span></text:span><text:span text:style-name="Corpo_20_del_20_testo_20__28_2_29__5f_"><text:span text:style-name="T75">orribile </text:span></text:span><text:span text:style-name="Corpo_20_del_20_testo_20__28_2_29__5f_"><text:span text:style-name="T83">sciagura</text:span></text:span><text:span text:style-name="Corpo_20_del_20_testo_20__28_2_29__5f_"><text:span text:style-name="T75"> da cui è </text:span></text:span><text:span text:style-name="Corpo_20_del_20_testo_20__28_2_29__5f_"><text:span text:style-name="T83">st</text:span></text:span><text:span text:style-name="Corpo_20_del_20_testo_20__28_2_29__5f_"><text:span text:style-name="T75">ata af</text:span></text:span><text:span text:style-name="Corpo_20_del_20_testo_20__28_2_29__5f_"><text:span text:style-name="T83">fli</text:span></text:span><text:span text:style-name="Corpo_20_del_20_testo_20__28_2_29__5f_"><text:span text:style-name="T75">tta qua</text:span></text:span><text:span text:style-name="Corpo_20_del_20_testo_20__28_2_29__5f_"><text:span text:style-name="T83">s</text:span></text:span><text:span text:style-name="Corpo_20_del_20_testo_20__28_2_29__5f_"><text:span text:style-name="T75">i tutta la </text:span></text:span><text:span text:style-name="Corpo_20_del_20_testo_20__28_2_29__5f_"><text:span text:style-name="T83">superficie</text:span></text:span><text:span text:style-name="Corpo_20_del_20_testo_20__28_2_29__5f_"><text:span text:style-name="T75"> del globo terraqueo </text:span></text:span><text:span text:style-name="Corpo_20_del_20_testo_20__28_2_29__5f_"><text:span text:style-name="T83">conosciuto</text:span></text:span><text:span text:style-name="Corpo_20_del_20_testo_20__28_2_29__20__2b__20_13_20_pt_2c_Non_20_corsivo3_2c_Spaziatura_20_0_20_pt22"><text:span text:style-name="T75">, </text:span></text:span><text:span text:style-name="Corpo_20_del_20_testo_20__28_2_29__20__2b__20_Spaziatura_20_-1_20_pt"><text:span text:style-name="T75">incominciò </text:span></text:span><text:span text:style-name="Corpo_20_del_20_testo_20__28_2_29__5f_"><text:span text:style-name="T75">nella primavera dell'ann</text:span></text:span><text:span text:style-name="Corpo_20_del_20_testo_20__28_2_29__5f_"><text:span text:style-name="T83">o scorso nell’</text:span></text:span><text:span text:style-name="Corpo_20_del_20_testo_20__28_2_29__5f_"><text:span text:style-name="T75">Arcipelago della China</text:span></text:span><text:span text:style-name="Corpo_20_del_20_testo_20__28_2_29__20__2b__20_13_20_pt_2c_Non_20_corsivo3_2c_Spaziatura_20_0_20_pt22"><text:span text:style-name="T75">, </text:span></text:span><text:span text:style-name="Corpo_20_del_20_testo_20__28_2_29__5f_"><text:span text:style-name="T75">e rovinando la </text:span></text:span><text:span text:style-name="Corpo_20_del_20_testo_20__28_2_29__5f_"><text:span text:style-name="T83">deliziosa</text:span></text:span><text:span text:style-name="Corpo_20_del_20_testo_20__28_2_29__5f_"><text:span text:style-name="T75"> </text:span></text:span><text:span text:style-name="Corpo_20_del_20_testo_20__28_2_29__5f_"><text:span text:style-name="T83">Isola</text:span></text:span><text:span text:style-name="Corpo_20_del_20_testo_20__28_2_29__5f_"><text:span text:style-name="T75"> Formo</text:span></text:span><text:span text:style-name="Corpo_20_del_20_testo_20__28_2_29__5f_"><text:span text:style-name="T83">s</text:span></text:span><text:span text:style-name="Corpo_20_del_20_testo_20__28_2_29__5f_"><text:span text:style-name="T75">a</text:span></text:span><text:span text:style-name="Corpo_20_del_20_testo_20__28_2_29__20__2b__20_13_20_pt_2c_Non_20_corsivo3_2c_Spaziatura_20_0_20_pt22"><text:span text:style-name="T75">, </text:span></text:span><text:span text:style-name="Corpo_20_del_20_testo_20__28_2_29__5f_"><text:span text:style-name="T75">quale Arcipelago è ripieno</text:span></text:span><text:span text:style-name="Corpo_20_del_20_testo_20__28_2_29__20__2b__20_13_20_pt_2c_Non_20_corsivo3_2c_Spaziatura_20_0_20_pt22"><text:span text:style-name="T75">, </text:span></text:span><text:span text:style-name="Corpo_20_del_20_testo_20__28_2_29__5f_"><text:span text:style-name="T75">ognuno ben </text:span></text:span><text:span text:style-name="Corpo_20_del_20_testo_20__28_2_29__5f_"><text:span text:style-name="T84">s</text:span></text:span><text:span text:style-name="Corpo_20_del_20_testo_20__28_2_29__5f_"><text:span text:style-name="T75">a</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84">di molti e s</text:span></text:span><text:span text:style-name="Corpo_20_del_20_testo_20__28_2_29__5f_"><text:span text:style-name="T75">pavento</text:span></text:span><text:span text:style-name="Corpo_20_del_20_testo_20__28_2_29__5f_"><text:span text:style-name="T84">s</text:span></text:span><text:span text:style-name="Corpo_20_del_20_testo_20__28_2_29__5f_"><text:span text:style-name="T75">i</text:span></text:span><text:span text:style-name="Corpo_20_del_20_testo_20__28_2_29__20__2b__20_Spaziatura_20_2_20_pt1"><text:span text:style-name="T75"> </text:span></text:span><text:span text:style-name="Corpo_20_del_20_testo_20__28_2_29__20__2b__20_Spaziatura_20_2_20_pt"><text:span text:style-name="T75">vulcani. Nella</text:span></text:span><text:span text:style-name="Corpo_20_del_20_testo_20__28_2_29__5f_"><text:span text:style-name="T75"> no</text:span></text:span><text:span text:style-name="Corpo_20_del_20_testo_20__28_2_29__5f_"><text:span text:style-name="T84">st</text:span></text:span><text:span text:style-name="Corpo_20_del_20_testo_20__28_2_29__5f_"><text:span text:style-name="T75">ra Europa poi cominciò la Tragedia </text:span></text:span><text:span text:style-name="Corpo_20_del_20_testo_20__28_2_29__5f_"><text:span text:style-name="T84">sul</text:span></text:span><text:span text:style-name="Corpo_20_del_20_testo_20__28_2_29__5f_"><text:span text:style-name="T75"> finir dell’Inverno di q</text:span></text:span><text:span text:style-name="Corpo_20_del_20_testo_20__28_2_29__5f_"><text:span text:style-name="T84">uest</text:span></text:span><text:span text:style-name="Corpo_20_del_20_testo_20__28_2_29__5f_"><text:span text:style-name="T75">'anno da due lontani</text:span></text:span><text:span text:style-name="Corpo_20_del_20_testo_20__28_2_29__5f_"><text:span text:style-name="T84">ss</text:span></text:span><text:span text:style-name="Corpo_20_del_20_testo_20__28_2_29__5f_"><text:span text:style-name="T75">imi luoghi</text:span></text:span><text:span text:style-name="Corpo_20_del_20_testo_20__28_2_29__20__2b__20_13_20_pt_2c_Non_20_corsivo3_2c_Spaziatura_20_0_20_pt22"><text:span text:style-name="T75">, </text:span></text:span><text:span text:style-name="Corpo_20_del_20_testo_20__28_2_29__5f_"><text:span text:style-name="T75">cioè dalla </text:span></text:span><text:soft-page-break/><text:span text:style-name="Corpo_20_del_20_testo_20__28_2_29__5f_"><text:span text:style-name="T75">Calabria e Sicilia e dall'I</text:span></text:span><text:span text:style-name="Corpo_20_del_20_testo_20__28_2_29__5f_"><text:span text:style-name="T84">s</text:span></text:span><text:span text:style-name="Corpo_20_del_20_testo_20__28_2_29__5f_"><text:span text:style-name="T75">ola dell'Islandìa, amen due pro</text:span></text:span><text:span text:style-name="Corpo_20_del_20_testo_20__28_2_29__5f_"><text:span text:style-name="T84">ssi</text:span></text:span><text:span text:style-name="Corpo_20_del_20_testo_20__28_2_29__5f_"><text:span text:style-name="T75">me a due terribili vulcani. </text:span></text:span></text:p>
      <text:p text:style-name="P21"><text:span text:style-name="Corpo_20_del_20_testo_20__28_2_29__5f_"><text:span text:style-name="T75">Allorché la materia di questi monti ignivomi più del </text:span></text:span><text:span text:style-name="Corpo_20_del_20_testo_20__28_2_29__5f_"><text:span text:style-name="T84">s</text:span></text:span><text:span text:style-name="Corpo_20_del_20_testo_20__28_2_29__5f_"><text:span text:style-name="T75">olito si accende e scoppia</text:span></text:span><text:span text:style-name="Corpo_20_del_20_testo_20__28_2_29__20__2b__20_13_20_pt_2c_Non_20_corsivo3_2c_Spaziatura_20_0_20_pt22"><text:span text:style-name="T75">, </text:span></text:span><text:span text:style-name="Corpo_20_del_20_testo_20__28_2_29__5f_"><text:span text:style-name="T75">urta e </text:span></text:span><text:span text:style-name="Corpo_20_del_20_testo_20__28_2_29__5f_"><text:span text:style-name="T84">s</text:span></text:span><text:span text:style-name="Corpo_20_del_20_testo_20__28_2_29__5f_"><text:span text:style-name="T75">pinge violentemente l'aria nei canali sotterranei a grandi</text:span></text:span><text:span text:style-name="Corpo_20_del_20_testo_20__28_2_29__5f_"><text:span text:style-name="T84">ss</text:span></text:span><text:span text:style-name="Corpo_20_del_20_testo_20__28_2_29__5f_"><text:span text:style-name="T75">ime distanze con fremito e lo che</text:span></text:span><text:span text:style-name="T142"> </text:span><text:span text:style-name="Corpo_20_del_20_testo_20__28_2_29__5f_"><text:span text:style-name="T75">deve nece</text:span></text:span><text:span text:style-name="Corpo_20_del_20_testo_20__28_2_29__5f_"><text:span text:style-name="T84">ss</text:span></text:span><text:span text:style-name="Corpo_20_del_20_testo_20__28_2_29__5f_"><text:span text:style-name="T75">ariamente produrre un terremoto nei</text:span></text:span><text:span text:style-name="T142"> </text:span><text:span text:style-name="Corpo_20_del_20_testo_20__28_2_29__5f_"><text:span text:style-name="T75">luoghi circonvicini</text:span></text:span><text:span text:style-name="Corpo_20_del_20_testo_20__28_2_29__20__2b__20_13_20_pt_2c_Non_20_corsivo3_2c_Spaziatura_20_0_20_pt22"><text:span text:style-name="T75">, </text:span></text:span><text:span text:style-name="Corpo_20_del_20_testo_20__28_2_29__5f_"><text:span text:style-name="T75">più o</text:span></text:span><text:span text:style-name="Corpo_20_del_20_testo_20__28_2_29__20__2b__20_13_20_pt_2c_Non_20_corsivo3_2c_Spaziatura_20_0_20_pt22"><text:span text:style-name="T75">, </text:span></text:span><text:span text:style-name="Corpo_20_del_20_testo_20__28_2_29__5f_"><text:span text:style-name="T84">secondo</text:span></text:span><text:span text:style-name="T142"> </text:span><text:span text:style-name="Corpo_20_del_20_testo_20__28_2_29__5f_"><text:span text:style-name="T75">la varietà delle </text:span></text:span><text:span text:style-name="Corpo_20_del_20_testo_20__28_2_29__5f_"><text:span text:style-name="T84">circostanze.</text:span></text:span><text:span text:style-name="Corpo_20_del_20_testo_20__28_2_29__5f_"><text:span text:style-name="T75"> Poiché ove questi canali sono più </text:span></text:span><text:span text:style-name="Corpo_20_del_20_testo_20__28_2_29__5f_"><text:span text:style-name="T84">superficiali</text:span></text:span><text:span text:style-name="Corpo_20_del_20_testo_20__28_2_29__5f_"><text:span text:style-name="T75">, ove hanno meno sbocchi laterali</text:span></text:span><text:span text:style-name="Corpo_20_del_20_testo_20__28_2_29__20__2b__20_13_20_pt_2c_Non_20_corsivo3_2c_Spaziatura_20_0_20_pt22"><text:span text:style-name="T75">, </text:span></text:span><text:span text:style-name="Corpo_20_del_20_testo_20__28_2_29__5f_"><text:span text:style-name="T75">ed in e</text:span></text:span><text:span text:style-name="Corpo_20_del_20_testo_20__28_2_29__5f_"><text:span text:style-name="T84">ssi</text:span></text:span><text:span text:style-name="Corpo_20_del_20_testo_20__28_2_29__5f_"><text:span text:style-name="T75"> l'aria, che </text:span></text:span><text:span text:style-name="Corpo_20_del_20_testo_20__28_2_29__5f_"><text:span text:style-name="T84">s</text:span></text:span><text:span text:style-name="Corpo_20_del_20_testo_20__28_2_29__5f_"><text:span text:style-name="T75">corre</text:span></text:span><text:span text:style-name="Corpo_20_del_20_testo_20__28_2_29__20__2b__20_13_20_pt_2c_Non_20_corsivo3_2c_Spaziatura_20_0_20_pt22"><text:span text:style-name="T75">, </text:span></text:span><text:span text:style-name="Corpo_20_del_20_testo_20__28_2_29__5f_"><text:span text:style-name="T75">incontra maggiori </text:span></text:span><text:span text:style-name="Corpo_20_del_20_testo_20__28_2_29__5f_"><text:span text:style-name="T84">resistenze</text:span></text:span><text:span text:style-name="Corpo_20_del_20_testo_20__28_2_29__20__2b__20_13_20_pt_2c_Non_20_corsivo3_2c_Spaziatura_20_0_20_pt22"><text:span text:style-name="T75">, </text:span></text:span><text:span text:style-name="Corpo_20_del_20_testo_20__28_2_29__5f_"><text:span text:style-name="T75">è m</text:span></text:span><text:span text:style-name="Corpo_20_del_20_testo_20__28_2_29__5f_"><text:span text:style-name="T84">anifesto</text:span></text:span><text:span text:style-name="Corpo_20_del_20_testo_20__28_2_29__5f_"><text:span text:style-name="T75"> che</text:span></text:span><text:span text:style-name="Corpo_20_del_20_testo_20__28_2_29__20__2b__20_13_20_pt_2c_Non_20_corsivo3_2c_Spaziatura_20_0_20_pt22"><text:span text:style-name="T75">, </text:span></text:span><text:span text:style-name="Corpo_20_del_20_testo_20__28_2_29__5f_"><text:span text:style-name="T75">in </text:span></text:span><text:span text:style-name="Corpo_20_del_20_testo_20__28_2_29__5f_"><text:span text:style-name="T84">p</text:span></text:span><text:span text:style-name="Corpo_20_del_20_testo_20__28_2_29__5f_"><text:span text:style-name="T75">ari circostanze</text:span></text:span><text:span text:style-name="Corpo_20_del_20_testo_20__28_2_29__20__2b__20_13_20_pt_2c_Non_20_corsivo3_2c_Spaziatura_20_0_20_pt22"><text:span text:style-name="T75">, </text:span></text:span><text:span text:style-name="Corpo_20_del_20_testo_20__28_2_29__5f_"><text:span text:style-name="T75">più violenta deve essere la scossa. Questa stessa varia direzione dei canali sotterranei ferve a </text:span></text:span><text:span text:style-name="Corpo_20_del_20_testo_20__28_2_29__5f_"><text:span text:style-name="T84">spiegare</text:span></text:span><text:span text:style-name="Corpo_20_del_20_testo_20__28_2_29__5f_"><text:span text:style-name="T75"> mirabilmente la varia forza ed</text:span></text:span><text:span text:style-name="T142"> </text:span><text:span text:style-name="Corpo_20_del_20_testo_20__28_2_29__5f_"><text:span text:style-name="T75">essetti dei terremoti in luoghi fra loro </text:span></text:span><text:span text:style-name="Corpo_20_del_20_testo_20__28_2_29__5f_"><text:span text:style-name="T84">vicinissimi</text:span></text:span><text:span text:style-name="Corpo_20_del_20_testo_20__28_2_29__5f_"><text:span text:style-name="T75">, e talvolta in una mede</text:span></text:span><text:span text:style-name="Corpo_20_del_20_testo_20__28_2_29__5f_"><text:span text:style-name="T84">s</text:span></text:span><text:span text:style-name="Corpo_20_del_20_testo_20__28_2_29__5f_"><text:span text:style-name="T75">ima Città. Poiché se si vorrà </text:span></text:span><text:span text:style-name="Corpo_20_del_20_testo_20__28_2_29__5f_"><text:span text:style-name="T84">supporre</text:span></text:span><text:span text:style-name="Corpo_20_del_20_testo_20__28_2_29__5f_"><text:span text:style-name="T75"> un canale sotterraneo scorrente orizzontalmente </text:span></text:span><text:span text:style-name="Corpo_20_del_20_testo_20__28_2_29__5f_"><text:span text:style-name="T84">so</text:span></text:span><text:span text:style-name="Corpo_20_del_20_testo_20__28_2_29__5f_"><text:span text:style-name="T75">tto la superficie dì un luogo</text:span></text:span><text:span text:style-name="Corpo_20_del_20_testo_20__28_2_29__20__2b__20_13_20_pt_2c_Non_20_corsivo3_2c_Spaziatura_20_0_20_pt22"><text:span text:style-name="T75">, </text:span></text:span><text:span text:style-name="Corpo_20_del_20_testo_20__28_2_29__5f_"><text:span text:style-name="T75">e che poscia approfondando</text:span></text:span><text:span text:style-name="Corpo_20_del_20_testo_20__28_2_29__5f_"><text:span text:style-name="T84">s</text:span></text:span><text:span text:style-name="Corpo_20_del_20_testo_20__28_2_29__5f_"><text:span text:style-name="T75">i questo nelle viscere della terra</text:span></text:span><text:span text:style-name="Corpo_20_del_20_testo_20__28_2_29__20__2b__20_13_20_pt_2c_Non_20_corsivo3_2c_Spaziatura_20_0_20_pt22"><text:span text:style-name="T75">, </text:span></text:span><text:span text:style-name="Corpo_20_del_20_testo_20__28_2_29__5f_"><text:span text:style-name="T75">e di nuovo </text:span></text:span><text:span text:style-name="Corpo_20_del_20_testo_20__28_2_29__5f_"><text:span text:style-name="T84">risorgendo</text:span></text:span><text:span text:style-name="Corpo_20_del_20_testo_20__28_2_29__5f_"><text:span text:style-name="T75"> torni fitto la </text:span></text:span><text:span text:style-name="Corpo_20_del_20_testo_20__28_2_29__5f_"><text:span text:style-name="T84">superficie</text:span></text:span><text:span text:style-name="Corpo_20_del_20_testo_20__28_2_29__20__2b__20_13_20_pt_2c_Non_20_corsivo3_2c_Spaziatura_20_0_20_pt22"><text:span text:style-name="T75">, </text:span></text:span><text:span text:style-name="Corpo_20_del_20_testo_20__28_2_29__5f_"><text:span text:style-name="T75">è manifesto che il terremoto si farà </text:span></text:span><text:span text:style-name="Corpo_20_del_20_testo_20__28_2_29__5f_"><text:span text:style-name="T84">sentir</text:span></text:span><text:span text:style-name="Corpo_20_del_20_testo_20__28_2_29__5f_"><text:span text:style-name="T75"> gagliardo nei luoghi che po</text:span></text:span><text:span text:style-name="Corpo_20_del_20_testo_20__28_2_29__5f_"><text:span text:style-name="T84">s</text:span></text:span><text:span text:style-name="Corpo_20_del_20_testo_20__28_2_29__5f_"><text:span text:style-name="T75">ano </text:span></text:span><text:span text:style-name="Corpo_20_del_20_testo_20__28_2_29__5f_"><text:span text:style-name="T84">sulle</text:span></text:span><text:span text:style-name="Corpo_20_del_20_testo_20__28_17_29__20__2b__20_Non_20_corsivo_2c_Spaziatura_20_0_20_pt18"><text:span text:style-name="T75"> </text:span></text:span><text:span text:style-name="Corpo_20_del_20_testo_20__28_17_29__5f_"><text:span text:style-name="T75">estremità</text:span></text:span><text:span text:style-name="T142"> </text:span><text:span text:style-name="Corpo_20_del_20_testo_20__28_2_29__5f_"><text:span text:style-name="T75">s</text:span></text:span><text:span text:style-name="Corpo_20_del_20_testo_20__28_2_29__5f_"><text:span text:style-name="T84">u</text:span></text:span><text:span text:style-name="Corpo_20_del_20_testo_20__28_2_29__5f_"><text:span text:style-name="T75">pe</text:span></text:span><text:span text:style-name="Corpo_20_del_20_testo_20__28_2_29__5f_"><text:span text:style-name="T84">rf</text:span></text:span><text:span text:style-name="Corpo_20_del_20_testo_20__28_2_29__5f_"><text:span text:style-name="T75">iciali di canale</text:span></text:span><text:span text:style-name="Corpo_20_del_20_testo_20__28_2_29__20__2b__20_13_20_pt_2c_Non_20_corsivo3_2c_Spaziatura_20_0_20_pt22"><text:span text:style-name="T75">, </text:span></text:span><text:span text:style-name="Corpo_20_del_20_testo_20__28_2_29__5f_"><text:span text:style-name="T75">e poco o</text:span></text:span><text:span text:style-name="T142"> </text:span><text:span text:style-name="Corpo_20_del_20_testo_20__28_2_29__5f_"><text:span text:style-name="T75">nulla nei luoghi in</text:span></text:span><text:span text:style-name="Corpo_20_del_20_testo_20__28_2_29__5f_"><text:span text:style-name="T84">t</text:span></text:span><text:span text:style-name="Corpo_20_del_20_testo_20__28_2_29__5f_"><text:span text:style-name="T75">ermedj. </text:span></text:span></text:p>
      <text:p text:style-name="P22"><text:span text:style-name="Corpo_20_del_20_testo_20__28_2_29__5f_"><text:span text:style-name="T75">Quando il terremoto è cagionato da una </text:span></text:span><text:span text:style-name="Corpo_20_del_20_testo_20__28_2_29__5f_"><text:span text:style-name="T84">s</text:span></text:span><text:span text:style-name="Corpo_20_del_20_testo_20__28_2_29__5f_"><text:span text:style-name="T75">emplice </text:span></text:span><text:soft-page-break/><text:span text:style-name="Corpo_20_del_20_testo_20__28_2_29__5f_"><text:span text:style-name="T75">sc</text:span></text:span><text:span text:style-name="Corpo_20_del_20_testo_20__28_2_29__5f_"><text:span text:style-name="T84">ossa</text:span></text:span><text:span text:style-name="Corpo_20_del_20_testo_20__28_2_29__5f_"><text:span text:style-name="T75"> di aria nei canali </text:span></text:span><text:span text:style-name="Corpo_20_del_20_testo_20__28_2_29__5f_"><text:span text:style-name="T84">sot</text:span></text:span><text:span text:style-name="Corpo_20_del_20_testo_20__28_2_29__20__2b__20_Spaziatura_20_2_20_pt"><text:span text:style-name="T75">terranei il </text:span></text:span><text:span text:style-name="Corpo_20_del_20_testo_20__28_2_29__5f_"><text:span text:style-name="T75">moto concepito, dalla, terra farà </text:span></text:span><text:span text:style-name="Corpo_20_del_20_testo_20__28_2_29__5f_"><text:span text:style-name="T84">soltanto</text:span></text:span><text:span text:style-name="Corpo_20_del_20_testo_20__28_2_29__5f_"><text:span text:style-name="T75"> un fremito orizzontale: ma non farà già tale allorché questi canali pregni di materie</text:span></text:span><text:span text:style-name="Corpo_20_del_20_testo_20__28_2_29__20__2b__20_13_20_pt_2c_Non_20_corsivo3_2c_Spaziatura_20_0_20_pt22"><text:span text:style-name="T75">, </text:span></text:span><text:span text:style-name="Corpo_20_del_20_testo_20__28_2_29__5f_"><text:span text:style-name="T75">il</text:span></text:span><text:span text:style-name="T142"> </text:span><text:span text:style-name="Corpo_20_del_20_testo_20__28_2_29__5f_"><text:span text:style-name="T75">fuoco dei vulcani si accende, o per altra cagione genera si un fulmine sotterraneo; poiché allora non</text:span></text:span><text:span text:style-name="T142"> </text:span><text:span text:style-name="T144">s</text:span><text:span text:style-name="Corpo_20_del_20_testo_20__28_2_29__5f_"><text:span text:style-name="T75">olo si aria viene ad. e</text:span></text:span><text:span text:style-name="Corpo_20_del_20_testo_20__28_2_29__5f_"><text:span text:style-name="T84">ss</text:span></text:span><text:span text:style-name="Corpo_20_del_20_testo_20__28_2_29__5f_"><text:span text:style-name="T75">er violentemente urtata ma benanche subitaneamente rarefatta, nella terra lo ste</text:span></text:span><text:span text:style-name="Corpo_20_del_20_testo_20__28_2_29__5f_"><text:span text:style-name="T84">ss</text:span></text:span><text:span text:style-name="Corpo_20_del_20_testo_20__28_2_29__5f_"><text:span text:style-name="T75">o moto che vi produce lo </text:span></text:span><text:span text:style-name="Corpo_20_del_20_testo_20__28_2_29__5f_"><text:span text:style-name="T84">s</text:span></text:span><text:span text:style-name="Corpo_20_del_20_testo_20__28_2_29__5f_"><text:span text:style-name="T75">coppio di una mina con gran fra e rovina. Molte volte più venti sotterranei ed in direzione contraria s’ incontrano: nelle profonde</text:span></text:span><text:span text:style-name="Corpo_20_del_20_testo_20__28_2_29__20__2b__20_13_20_pt_2c_Non_20_corsivo3_2c_Spaziatura_20_0_20_pt22"><text:span text:style-name="T75">, </text:span></text:span><text:span text:style-name="Corpo_20_del_20_testo_20__28_2_29__5f_"><text:span text:style-name="T75">e tal volta</text:span></text:span><text:span text:style-name="T142"> </text:span><text:span text:style-name="Corpo_20_del_20_testo_20__28_2_29__5f_"><text:span text:style-name="T75">ancora a questo fraca</text:span></text:span><text:span text:style-name="Corpo_20_del_20_testo_20__28_2_29__5f_"><text:span text:style-name="T84">s</text:span></text:span><text:span text:style-name="Corpo_20_del_20_testo_20__28_2_29__5f_"><text:span text:style-name="T75">so si unisce del fonti e fiumi sotterranei:, oh allora sì che lo scuot</text:span></text:span><text:span text:style-name="Corpo_20_del_20_testo_20__28_2_29__5f_"><text:span text:style-name="T84">i</text:span></text:span><text:span text:style-name="Corpo_20_del_20_testo_20__28_2_29__5f_"><text:span text:style-name="T75">mento. e la rovina divengono</text:span></text:span><text:span text:style-name="Corpo_20_del_20_testo_20__28_2_29__20__2b__20_13_20_pt_2c_Non_20_corsivo3_2c_Spaziatura_20_0_20_pt22"><text:span text:style-name="T75">. </text:span></text:span><text:span text:style-name="Corpo_20_del_20_testo_20__28_2_29__5f_"><text:span text:style-name="T75">Allora</text:span></text:span><text:span text:style-name="T142"> </text:span><text:span text:style-name="Corpo_20_del_20_testo_20__28_2_29__5f_"><text:span text:style-name="T75">dilatando</text:span></text:span><text:span text:style-name="Corpo_20_del_20_testo_20__28_2_29__5f_"><text:span text:style-name="T84">s</text:span></text:span><text:span text:style-name="Corpo_20_del_20_testo_20__28_2_29__5f_"><text:span text:style-name="T75">i per la rarefazione ed urto </text:span></text:span><text:span text:style-name="Corpo_20_del_20_testo_20__28_2_29__5f_"><text:span text:style-name="T84">i</text:span></text:span><text:span text:style-name="Corpo_20_del_20_testo_20__28_2_29__5f_"><text:span text:style-name="T75"> </text:span></text:span><text:span text:style-name="Corpo_20_del_20_testo_20__28_2_29__20__2b__20_Spaziatura_20_5_20_pt"><text:span text:style-name="T75">canali, </text:span></text:span><text:span text:style-name="Corpo_20_del_20_testo_20__28_2_29__5f_"><text:span text:style-name="T75">e formando</text:span></text:span><text:span text:style-name="Corpo_20_del_20_testo_20__28_2_29__5f_"><text:span text:style-name="T84">s</text:span></text:span><text:span text:style-name="Corpo_20_del_20_testo_20__28_2_29__5f_"><text:span text:style-name="T75">i dentro di e</text:span></text:span><text:span text:style-name="Corpo_20_del_20_testo_20__28_2_29__5f_"><text:span text:style-name="T84">ss</text:span></text:span><text:span text:style-name="Corpo_20_del_20_testo_20__28_2_29__5f_"><text:span text:style-name="T75">i un vuoto, </text:span></text:span><text:span text:style-name="Corpo_20_del_20_testo_20__28_2_29__5f_"><text:span text:style-name="T84">l’</text:span></text:span><text:span text:style-name="Corpo_20_del_20_testo_20__28_2_29__5f_"><text:span text:style-name="T75">acque vicine, compresse vi si precipitano dentro, ed il lido del mare ed il letto dei fiumi e dei laghi </text:span></text:span><text:span text:style-name="Corpo_20_del_20_testo_20__28_2_29__5f_"><text:span text:style-name="T85">all'improvviso si asciuga, come si è sempre osservato accadere nei più </text:span></text:span><text:span text:style-name="Corpo_20_del_20_testo_20__28_2_29__5f_"><text:span text:style-name="T75">violenti</text:span></text:span><text:span text:style-name="T142"> </text:span><text:span text:style-name="Corpo_20_del_20_testo_20__28_2_29__5f_"><text:span text:style-name="T75">terremoti; ma ben pre</text:span></text:span><text:span text:style-name="Corpo_20_del_20_testo_20__28_2_29__5f_"><text:span text:style-name="T85">sto riabbassandosi </text:span></text:span><text:span text:style-name="Corpo_20_del_20_testo_20__28_2_29__5f_"><text:span text:style-name="T75">la terra, e la forza el</text:span></text:span><text:span text:style-name="Corpo_20_del_20_testo_20__28_2_29__5f_"><text:span text:style-name="T85">astica</text:span></text:span><text:span text:style-name="Corpo_20_del_20_testo_20__28_2_29__5f_"><text:span text:style-name="T75"> dell'ar</text:span></text:span><text:span text:style-name="Corpo_20_del_20_testo_20__28_2_29__5f_"><text:span text:style-name="T85">ia</text:span></text:span><text:span text:style-name="Corpo_20_del_20_testo_20__28_2_29__5f_"><text:span text:style-name="T75"> urtando </text:span></text:span><text:span text:style-name="Corpo_20_del_20_testo_20__28_2_29__5f_"><text:span text:style-name="T85">l’</text:span></text:span><text:span text:style-name="Corpo_20_del_20_testo_20__28_2_29__5f_"><text:span text:style-name="T75">acque, queste compresse ritornano con. violenza indietro, e</text:span></text:span><text:span text:style-name="T142"> </text:span><text:span text:style-name="Corpo_20_del_20_testo_20__28_2_29__5f_"><text:span text:style-name="T85">sg</text:span></text:span><text:span text:style-name="Corpo_20_del_20_testo_20__28_2_29__5f_"><text:span text:style-name="T75">orgando con empito dall'aperte voragini, ritornano nei loro alvei</text:span></text:span><text:span text:style-name="Corpo_20_del_20_testo_20__28_2_29__20__2b__20_13_20_pt_2c_Non_20_corsivo3_2c_Spaziatura_20_0_20_pt22"><text:span text:style-name="T75">, </text:span></text:span><text:span text:style-name="Corpo_20_del_20_testo_20__28_2_29__5f_"><text:span text:style-name="T75">ed </text:span></text:span><text:span text:style-name="Corpo_20_del_20_testo_20__28_2_29__5f_"><text:span text:style-name="T85">orgogliose</text:span></text:span><text:span text:style-name="Corpo_20_del_20_testo_20__28_2_29__5f_"><text:span text:style-name="T75"> ne </text:span></text:span><text:span text:style-name="Corpo_20_del_20_testo_20__28_2_29__5f_"><text:span text:style-name="T85">s</text:span></text:span><text:span text:style-name="Corpo_20_del_20_testo_20__28_2_29__5f_"><text:span text:style-name="T75">ormontano le sponde e producono </text:span></text:span><text:span text:style-name="Corpo_20_del_20_testo_20__28_2_29__5f_"><text:span text:style-name="T85">subitanee</text:span></text:span><text:span text:style-name="Corpo_20_del_20_testo_20__28_2_29__5f_"><text:span text:style-name="T75"> </text:span></text:span><text:soft-page-break/><text:span text:style-name="Corpo_20_del_20_testo_20__28_2_29__5f_"><text:span text:style-name="T75">inondazioni, </text:span></text:span><text:span text:style-name="Corpo_20_del_20_testo_20__28_2_29__5f_"><text:span text:style-name="T85">st</text:span></text:span><text:span text:style-name="Corpo_20_del_20_testo_20__28_2_29__5f_"><text:span text:style-name="T75">accano talvolta spazio</text:span></text:span><text:span text:style-name="Corpo_20_del_20_testo_20__28_2_29__5f_"><text:span text:style-name="T85">siss</text:span></text:span><text:span text:style-name="Corpo_20_del_20_testo_20__28_2_29__5f_"><text:span text:style-name="T75">ime falde di terra nei luoghi declivi, </text:span></text:span><text:span text:style-name="Corpo_20_del_20_testo_20__28_2_29__5f_"><text:span text:style-name="T85">insieme</text:span></text:span><text:span text:style-name="Corpo_20_del_20_testo_20__28_2_29__5f_"><text:span text:style-name="T75"> cogli</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85">alberi, i s</text:span></text:span><text:span text:style-name="Corpo_20_del_20_testo_20__28_2_29__5f_"><text:span text:style-name="T75">eminati e le case, le </text:span></text:span><text:span text:style-name="Corpo_20_del_20_testo_20__28_2_29__5f_"><text:span text:style-name="T85">trasportano</text:span></text:span><text:span text:style-name="Corpo_20_del_20_testo_20__28_2_29__5f_"><text:span text:style-name="T75"> ad immense </text:span></text:span><text:span text:style-name="Corpo_20_del_20_testo_20__28_2_29__5f_"><text:span text:style-name="T85">distanze.</text:span></text:span></text:p>
      <text:p text:style-name="P23"><text:span text:style-name="Corpo_20_del_20_testo_20__28_2_29__5f_"><text:span text:style-name="T75">Suppo</text:span></text:span><text:span text:style-name="Corpo_20_del_20_testo_20__28_2_29__5f_"><text:span text:style-name="T85">st</text:span></text:span><text:span text:style-name="Corpo_20_del_20_testo_20__28_2_29__5f_"><text:span text:style-name="T75">a tale la cagione dei terremoti facilmente si sp</text:span></text:span><text:span text:style-name="Corpo_20_del_20_testo_20__28_2_29__5f_"><text:span text:style-name="T85">i</text:span></text:span><text:span text:style-name="Corpo_20_del_20_testo_20__28_2_29__5f_"><text:span text:style-name="T75">ega la </text:span></text:span><text:span text:style-name="Corpo_20_del_20_testo_20__28_2_29__5f_"><text:span text:style-name="T85">prodigiosa</text:span></text:span><text:span text:style-name="Corpo_20_del_20_testo_20__28_2_29__5f_"><text:span text:style-name="T75"> velocità colla quale </text:span></text:span><text:span text:style-name="Corpo_20_del_20_testo_20__28_2_29__5f_"><text:span text:style-name="T85">si propagano, e come due </text:span></text:span><text:span text:style-name="Corpo_20_del_20_testo_20__28_2_29__5f_"><text:span text:style-name="T75">luoghi fra loro </text:span></text:span><text:span text:style-name="Corpo_20_del_20_testo_20__28_2_29__20__2b__20_Spaziatura_20_8_20_pt"><text:span text:style-name="T75">distanti, </text:span></text:span><text:span text:style-name="Corpo_20_del_20_testo_20__28_2_29__5f_"><text:span text:style-name="T75">talvolta le </text:span></text:span><text:span text:style-name="Corpo_20_del_20_testo_20__28_2_29__5f_"><text:span text:style-name="T85">c</text:span></text:span><text:span text:style-name="Corpo_20_del_20_testo_20__28_2_29__5f_"><text:span text:style-name="T75">entina</text:span></text:span><text:span text:style-name="Corpo_20_del_20_testo_20__28_2_29__5f_"><text:span text:style-name="T85">i</text:span></text:span><text:span text:style-name="Corpo_20_del_20_testo_20__28_2_29__5f_"><text:span text:style-name="T75">a e le migli</text:span></text:span><text:span text:style-name="Corpo_20_del_20_testo_20__28_2_29__5f_"><text:span text:style-name="T85">aia</text:span></text:span><text:span text:style-name="Corpo_20_del_20_testo_20__28_2_29__5f_"><text:span text:style-name="T75"> di </text:span></text:span><text:span text:style-name="Corpo_20_del_20_testo_20__28_2_29__20__2b__20_Spaziatura_20_5_20_pt"><text:span text:style-name="T75">miglia, </text:span></text:span><text:span text:style-name="Corpo_20_del_20_testo_20__28_2_29__5f_"><text:span text:style-name="T75">vengono sco</text:span></text:span><text:span text:style-name="Corpo_20_del_20_testo_20__28_2_29__5f_"><text:span text:style-name="T85">ss</text:span></text:span><text:span text:style-name="Corpo_20_del_20_testo_20__28_2_29__5f_"><text:span text:style-name="T75">i quas</text:span></text:span><text:span text:style-name="Corpo_20_del_20_testo_20__28_2_29__5f_"><text:span text:style-name="T85">i contemporaneamente, poiché </text:span></text:span><text:span text:style-name="Corpo_20_del_20_testo_20__28_2_29__5f_"><text:span text:style-name="T75">come </text:span></text:span><text:span text:style-name="Corpo_20_del_20_testo_20__28_2_29__5f_"><text:span text:style-name="T85">è noto, il suono, o moto tremulo dell’aria, percorre, in luogo aperto, in un minuto secondo 1185 piedi</text:span></text:span><text:span text:style-name="Corpo_20_del_20_testo_20__28_2_29__20__2b__20_13_20_pt_2c_Non_20_corsivo3_2c_Spaziatura_20_0_20_pt22"><text:span text:style-name="T75"> </text:span></text:span><text:span text:style-name="Corpo_20_del_20_testo_20__28_2_29__5f_"><text:span text:style-name="T75">parigini </text:span></text:span><text:span text:style-name="Corpo_20_del_20_testo_20__28_2_29__20__2b__20_13_20_pt_2c_Non_20_corsivo3_2c_Spaziatura_20_0_20_pt22"><text:span text:style-name="T75">e </text:span></text:span><text:span text:style-name="Corpo_20_del_20_testo_20__28_2_29__5f_"><text:span text:style-name="T75">ne</text:span></text:span><text:span text:style-name="T142"> </text:span><text:span text:style-name="T145">s</text:span><text:span text:style-name="Corpo_20_del_20_testo_20__28_10_29__20__2b__20_11_20_pt_2c_Corsivo35_2c_Spaziatura_20_0_20_pt19"><text:span text:style-name="T75">corre</text:span></text:span><text:span text:style-name="Corpo_20_del_20_testo_20__28_10_29__5f_"><text:span text:style-name="T75"> 71,</text:span></text:span><text:span text:style-name="Corpo_20_del_20_testo_20__28_10_29__5f_"><text:span text:style-name="T85">100 in un </text:span></text:span><text:span text:style-name="Corpo_20_del_20_testo_20__28_10_29__20__2b__20_11_20_pt_2c_Corsivo35_2c_Spaziatura_20_0_20_pt19"><text:span text:style-name="T75">minuto </text:span></text:span><text:span text:style-name="Corpo_20_del_20_testo_20__28_10_29__20__2b__20_11_20_pt_2c_Corsivo35_2c_Spaziatura_20_0_20_pt19"><text:span text:style-name="T85">primo</text:span></text:span><text:span text:style-name="Corpo_20_del_20_testo_20__28_10_29__5f_"><text:span text:style-name="T75"> 0 14 </text:span></text:span><text:span text:style-name="Corpo_20_del_20_testo_20__28_10_29__20__2b__20_11_20_pt_2c_Corsivo35_2c_Spaziatura_20_0_20_pt19"><text:span text:style-name="T75">miglia</text:span></text:span><text:span text:style-name="T142"> </text:span><text:span text:style-name="Corpo_20_del_20_testo_20__28_2_29__5f_"><text:span text:style-name="T75">ed un </text:span></text:span><text:span text:style-name="Corpo_20_del_20_testo_20__28_2_29__20__2b__20_Spaziatura_20_6_20_pt"><text:span text:style-name="T75">quinto, </text:span></text:span><text:span text:style-name="Corpo_20_del_20_testo_20__28_2_29__5f_"><text:span text:style-name="T75">che sono </text:span></text:span><text:span text:style-name="Corpo_20_del_20_testo_20__28_2_29__5f_"><text:span text:style-name="T85">83</text:span></text:span><text:span text:style-name="Corpo_20_del_20_testo_20__28_2_29__20__2b__20_13_20_pt_2c_Non_20_corsivo3_2c_Spaziatura_20_0_20_pt22"><text:span text:style-name="T75">0 </text:span></text:span><text:span text:style-name="Corpo_20_del_20_testo_20__28_2_29__5f_"><text:span text:style-name="T75">miglia </text:span></text:span><text:span text:style-name="Corpo_20_del_20_testo_20__28_2_29__5f_"><text:span text:style-name="T85">l’o</text:span></text:span><text:span text:style-name="Corpo_20_del_20_testo_20__28_2_29__5f_"><text:span text:style-name="T75">ra: onde</text:span></text:span><text:span text:style-name="T142"> </text:span><text:span text:style-name="Corpo_20_del_20_testo_20__28_2_29__5f_"><text:span text:style-name="T75">nello spazio di circa</text:span></text:span><text:span text:style-name="Corpo_20_del_20_testo_20__28_2_29__20__2b__20_13_20_pt_2c_Non_20_corsivo3_2c_Spaziatura_20_0_20_pt22"><text:span text:style-name="T75"> 24 </text:span></text:span><text:span text:style-name="Corpo_20_del_20_testo_20__28_2_29__5f_"><text:span text:style-name="T75">ore il</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85">suono </text:span></text:span><text:span text:style-name="Corpo_20_del_20_testo_20__28_2_29__20__2b__20_13_20_pt_2c_Non_20_corsivo3_2c_Spaziatura_20_0_20_pt22"><text:span text:style-name="T86">se conservasse</text:span></text:span><text:span text:style-name="Corpo_20_del_20_testo_20__28_2_29__20__2b__20_13_20_pt_2c_Non_20_corsivo3_2c_Spaziatura_20_0_20_pt22"><text:span text:style-name="T75"> </text:span></text:span><text:span text:style-name="Corpo_20_del_20_testo_20__28_2_29__5f_"><text:span text:style-name="T75">il suo moto, potrebbe scorrere tutta la circonferenza dell’equatore, e far un cammino di circa</text:span></text:span><text:span text:style-name="Corpo_20_del_20_testo_20__28_2_29__20__2b__20_13_20_pt_2c_Non_20_corsivo3_2c_Spaziatura_20_0_20_pt22"><text:span text:style-name="T75"> 21000 </text:span></text:span><text:span text:style-name="Corpo_20_del_20_testo_20__28_2_29__5f_"><text:span text:style-name="T75">miglia. </text:span></text:span><text:span text:style-name="Corpo_20_del_20_testo_20__28_2_29__20__2b__20_13_20_pt1_2c_Spaziatura_20_-1_20_pt"><text:span text:style-name="T75">Se </text:span></text:span><text:span text:style-name="Corpo_20_del_20_testo_20__28_2_29__5f_"><text:span text:style-name="T75">tale è la velocità del moto tremulo ne</text:span></text:span><text:span text:style-name="Corpo_20_del_20_testo_20__28_2_29__5f_"><text:span text:style-name="T86">ll’</text:span></text:span><text:span text:style-name="Corpo_20_del_20_testo_20__28_2_29__5f_"><text:span text:style-name="T75">aria </text:span></text:span><text:span text:style-name="Corpo_20_del_20_testo_20__28_2_29__20__2b__20_Spaziatura_20_6_20_pt"><text:span text:style-name="T75">aperta, </text:span></text:span><text:span text:style-name="Corpo_20_del_20_testo_20__28_2_29__5f_"><text:span text:style-name="T75">quanto maggiore farà la sua velocità nei canali chiu</text:span></text:span><text:span text:style-name="Corpo_20_del_20_testo_20__28_2_29__5f_"><text:span text:style-name="T86">s</text:span></text:span><text:span text:style-name="Corpo_20_del_20_testo_20__28_2_29__5f_"><text:span text:style-name="T75">i, quale </text:span></text:span><text:span text:style-name="Corpo_20_del_20_testo_20__28_2_29__5f_"><text:span text:style-name="T86">l’impeto </text:span></text:span><text:span text:style-name="Corpo_20_del_20_testo_20__28_2_29__5f_"><text:span text:style-name="T75">ed il</text:span></text:span><text:span text:style-name="T142"> </text:span><text:span text:style-name="Corpo_20_del_20_testo_20__28_2_29__5f_"><text:span text:style-name="T75">fracasso, allorché viene spinta con indicibile violenza per e</text:span></text:span><text:span text:style-name="Corpo_20_del_20_testo_20__28_2_29__5f_"><text:span text:style-name="T86">ss</text:span></text:span><text:span text:style-name="Corpo_20_del_20_testo_20__28_2_29__5f_"><text:span text:style-name="T75">i? Ognuno </text:span></text:span><text:span text:style-name="Corpo_20_del_20_testo_20__28_2_29__5f_"><text:span text:style-name="T86">se </text:span></text:span><text:span text:style-name="Corpo_20_del_20_testo_20__28_2_29__5f_"><text:span text:style-name="T75">lo può immaginare: e chiunque ben conosce </text:span></text:span><text:span text:style-name="Corpo_20_del_20_testo_20__28_2_29__5f_"><text:span text:style-name="T86">l'immensa</text:span></text:span><text:span text:style-name="Corpo_20_del_20_testo_20__28_2_29__5f_"><text:span text:style-name="T75"> forza de</text:span></text:span><text:span text:style-name="Corpo_20_del_20_testo_20__28_2_29__5f_"><text:span text:style-name="T86">ll’</text:span></text:span><text:span text:style-name="Corpo_20_del_20_testo_20__28_2_29__5f_"><text:span text:style-name="T75">aria rarefa</text:span></text:span><text:span text:style-name="Corpo_20_del_20_testo_20__28_2_29__5f_"><text:span text:style-name="T86">tta, </text:span></text:span><text:span text:style-name="T142">l’</text:span><text:span text:style-name="Corpo_20_del_20_testo_20__28_2_29__5f_"><text:span text:style-name="T75">impeto dei venti, l’attività dei fuochi </text:span></text:span><text:span text:style-name="Corpo_20_del_20_testo_20__28_2_29__5f_"><text:span text:style-name="T86">elettrici</text:span></text:span><text:span text:style-name="Corpo_20_del_20_testo_20__28_2_29__20__2b__20_13_20_pt_2c_Non_20_corsivo3_2c_Spaziatura_20_0_20_pt22"><text:span text:style-name="T75">, </text:span></text:span><text:span text:style-name="Corpo_20_del_20_testo_20__28_2_29__5f_"><text:span text:style-name="T75">e </text:span></text:span><text:span text:style-name="Corpo_20_del_20_testo_20__28_2_29__5f_"><text:span text:style-name="T86">l</text:span></text:span><text:span text:style-name="Corpo_20_del_20_testo_20__28_2_29__5f_"><text:span text:style-name="T75">a forza deI</text:span></text:span><text:span text:style-name="Corpo_20_del_20_testo_20__28_2_29__5f_"><text:span text:style-name="T86">l’</text:span></text:span><text:span text:style-name="Corpo_20_del_20_testo_20__28_2_29__5f_"><text:span text:style-name="T75">acque correnti, facilmente </text:span></text:span><text:soft-page-break/><text:span text:style-name="Corpo_20_del_20_testo_20__28_2_29__5f_"><text:span text:style-name="T75">potrà comprendere gli e</text:span></text:span><text:span text:style-name="Corpo_20_del_20_testo_20__28_2_29__5f_"><text:span text:style-name="T86">ff</text:span></text:span><text:span text:style-name="Corpo_20_del_20_testo_20__28_2_29__5f_"><text:span text:style-name="T75">etti tutti dei terremoti, la velocità colla quale si propagano, la violenza del moto oscillatorio e </text:span></text:span><text:span text:style-name="Corpo_20_del_20_testo_20__28_2_29__5f_"><text:span text:style-name="T86">vorticoso</text:span></text:span><text:span text:style-name="Corpo_20_del_20_testo_20__28_2_29__5f_"><text:span text:style-name="T75"> della terra, delle</text:span></text:span><text:span text:style-name="T142"> </text:span><text:span text:style-name="Corpo_20_del_20_testo_20__28_2_29__5f_"><text:span text:style-name="T75">voragini, lo spaccarsi delle montagne, il </text:span></text:span><text:span text:style-name="Corpo_20_del_20_testo_20__28_2_29__5f_"><text:span text:style-name="T86">distacco e</text:span></text:span><text:span text:style-name="T142"> </text:span><text:span text:style-name="Corpo_20_del_20_testo_20__28_2_29__5f_"><text:span text:style-name="T75">la rovina dì va</text:span></text:span><text:span text:style-name="Corpo_20_del_20_testo_20__28_2_29__5f_"><text:span text:style-name="T86">stissi</text:span></text:span><text:span text:style-name="Corpo_20_del_20_testo_20__28_2_29__5f_"><text:span text:style-name="T75">me falde di </text:span></text:span><text:span text:style-name="Corpo_20_del_20_testo_20__28_2_29__5f_"><text:span text:style-name="T86">terra,</text:span></text:span><text:span text:style-name="Corpo_20_del_20_testo_20__28_2_29__5f_"><text:span text:style-name="T75"> la nasc</text:span></text:span><text:span text:style-name="Corpo_20_del_20_testo_20__28_2_29__5f_"><text:span text:style-name="T86">ita delle isole, i nuovi</text:span></text:span><text:span text:style-name="Corpo_20_del_20_testo_20__28_2_29__5f_"><text:span text:style-name="T75"> monti, il </text:span></text:span><text:span text:style-name="Corpo_20_del_20_testo_20__28_2_29__5f_"><text:span text:style-name="T86">prosciugamento dei fonti, dei fiumi, dei laghi e del mare, l’inondazioni, i nuovi fonti, fiumi, laghi ec., e tanti altri spaventosi fenomeni che precedono, accompagnano e succedono </text:span></text:span><text:span text:style-name="Corpo_20_del_20_testo_20__28_2_29__5f_"><text:span text:style-name="T75">ai terremoti.</text:span></text:span></text:p>
      <text:p text:style-name="P24"><text:span text:style-name="Corpo_20_del_20_testo_20__28_2_29__5f_"><text:span text:style-name="T75">Uno dei fenomeni più cos</text:span></text:span><text:span text:style-name="Corpo_20_del_20_testo_20__28_2_29__5f_"><text:span text:style-name="T86">t</text:span></text:span><text:span text:style-name="Corpo_20_del_20_testo_20__28_2_29__5f_"><text:span text:style-name="T75">anti che </text:span></text:span><text:span text:style-name="Corpo_20_del_20_testo_20__28_2_29__5f_"><text:span text:style-name="T86">seguitano</text:span></text:span><text:span text:style-name="Corpo_20_del_20_testo_20__28_2_29__5f_"><text:span text:style-name="T75"> e talvolta precedono i terremoti sono le folte nebbie che osc</text:span></text:span><text:span text:style-name="Corpo_20_del_20_testo_20__28_2_29__5f_"><text:span text:style-name="T86">u</text:span></text:span><text:span text:style-name="Corpo_20_del_20_testo_20__28_2_29__5f_"><text:span text:style-name="T75">rano il </text:span></text:span><text:span text:style-name="Corpo_20_del_20_testo_20__28_2_29__5f_"><text:span text:style-name="T86">s</text:span></text:span><text:span text:style-name="Corpo_20_del_20_testo_20__28_2_29__5f_"><text:span text:style-name="T75">ole, e le tempeste dell'aria con venti </text:span></text:span><text:span text:style-name="Corpo_20_del_20_testo_20__28_2_29__5f_"><text:span text:style-name="T86">impetuosi</text:span></text:span><text:span text:style-name="Corpo_20_del_20_testo_20__28_2_29__5f_"><text:span text:style-name="T75">, pioggia </text:span></text:span><text:span text:style-name="Corpo_20_del_20_testo_20__28_2_29__5f_"><text:span text:style-name="T86">rovinose</text:span></text:span><text:span text:style-name="Corpo_20_del_20_testo_20__28_2_29__5f_"><text:span text:style-name="T75"> ed orribile scoppio</text:span></text:span><text:span text:style-name="T142"> </text:span><text:span text:style-name="Corpo_20_del_20_testo_20__28_2_29__5f_"><text:span text:style-name="T75">di fulmini. Tutti questi fenomeni sono prodotti dalla copia grande dell'e</text:span></text:span><text:span text:style-name="Corpo_20_del_20_testo_20__28_2_29__5f_"><text:span text:style-name="T86">sala</text:span></text:span><text:span text:style-name="Corpo_20_del_20_testo_20__28_2_29__5f_"><text:span text:style-name="T75">zioni che dalla terra sconvolta </text:span></text:span><text:span text:style-name="Corpo_20_del_20_testo_20__28_2_29__5f_"><text:span text:style-name="T86">s</text:span></text:span><text:span text:style-name="Corpo_20_del_20_testo_20__28_2_29__5f_"><text:span text:style-name="T75">i sollevano in aria. </text:span></text:span><text:span text:style-name="Corpo_20_del_20_testo_20__28_2_29__5f_"><text:span text:style-name="T86">Queste esalazioni</text:span></text:span><text:span text:style-name="Corpo_20_del_20_testo_20__28_2_29__5f_"><text:span text:style-name="T75"> e</text:span></text:span><text:span text:style-name="Corpo_20_del_20_testo_20__28_2_29__5f_"><text:span text:style-name="T86">ss</text:span></text:span><text:span text:style-name="Corpo_20_del_20_testo_20__28_2_29__5f_"><text:span text:style-name="T75">endo una vera aria </text:span></text:span><text:span text:style-name="Corpo_20_del_20_testo_20__28_2_29__5f_"><text:span text:style-name="T86">infiammabile</text:span></text:span><text:span text:style-name="Corpo_20_del_20_testo_20__28_2_29__5f_"><text:span text:style-name="T75">, sono </text:span></text:span><text:span text:style-name="Corpo_20_del_20_testo_20__28_2_29__5f_"><text:span text:style-name="T86">leggerissime </text:span></text:span><text:span text:style-name="Corpo_20_del_20_testo_20__28_2_29__5f_"><text:span text:style-name="T75">a</text:span></text:span><text:span text:style-name="Corpo_20_del_20_testo_20__28_2_29__5f_"><text:span text:style-name="T86">ssai</text:span></text:span><text:span text:style-name="Corpo_20_del_20_testo_20__28_2_29__5f_"><text:span text:style-name="T75"> più dell'aria comune, e </text:span></text:span><text:span text:style-name="Corpo_20_del_20_testo_20__28_2_29__5f_"><text:span text:style-name="T87">perciò</text:span></text:span><text:span text:style-name="Corpo_20_del_20_testo_20__28_2_29__5f_"><text:span text:style-name="T75"> con </text:span></text:span><text:span text:style-name="Corpo_20_del_20_testo_20__28_2_29__5f_"><text:span text:style-name="T87">somma</text:span></text:span><text:span text:style-name="Corpo_20_del_20_testo_20__28_2_29__5f_"><text:span text:style-name="T75"> velocità si sollevano, </text:span></text:span><text:span text:style-name="Corpo_20_del_20_testo_20__28_2_29__5f_"><text:span text:style-name="T87">sormontando</text:span></text:span><text:span text:style-name="Corpo_20_del_20_testo_20__28_2_29__5f_"><text:span text:style-name="T75"> le nubi, nelle regioni più alte dell'atmosfera, ove per il maggior, freddo si </text:span></text:span><text:span text:style-name="Corpo_20_del_20_testo_20__28_2_29__5f_"><text:span text:style-name="T87">condensano</text:span></text:span><text:span text:style-name="Corpo_20_del_20_testo_20__28_2_29__5f_"><text:span text:style-name="T75"> e formano quella folta nebbia che fa </text:span></text:span><text:span text:style-name="Corpo_20_del_20_testo_20__28_2_29__5f_"><text:span text:style-name="T87">r</text:span></text:span><text:span text:style-name="Corpo_20_del_20_testo_20__28_2_29__5f_"><text:span text:style-name="T75">ossegg</text:span></text:span><text:span text:style-name="Corpo_20_del_20_testo_20__28_2_29__5f_"><text:span text:style-name="T87">ia</text:span></text:span><text:span text:style-name="Corpo_20_del_20_testo_20__28_2_29__5f_"><text:span text:style-name="T75">re la luce del sole e talvolta </text:span></text:span><text:span text:style-name="Corpo_20_del_20_testo_20__28_2_29__5f_"><text:span text:style-name="T87">l’</text:span></text:span><text:span text:style-name="Corpo_20_del_20_testo_20__28_2_29__5f_"><text:span text:style-name="T75">oscura a</text:span></text:span><text:span text:style-name="Corpo_20_del_20_testo_20__28_2_29__5f_"><text:span text:style-name="T87">ff</text:span></text:span><text:span text:style-name="Corpo_20_del_20_testo_20__28_2_29__5f_"><text:span text:style-name="T75">atto: e </text:span></text:span><text:span text:style-name="Corpo_20_del_20_testo_20__28_2_29__5f_"><text:span text:style-name="T87">siccome</text:span></text:span><text:span text:style-name="Corpo_20_del_20_testo_20__28_2_29__5f_"><text:span text:style-name="T75"> a tale elevazione, per la leggerezza e rarità dell'aria e l'ampiezza dello </text:span></text:span><text:soft-page-break/><text:span text:style-name="Corpo_20_del_20_testo_20__28_2_29__5f_"><text:span text:style-name="T75">spazio libero da ogni </text:span></text:span><text:span text:style-name="Corpo_20_del_20_testo_20__28_2_29__5f_"><text:span text:style-name="T87">resistenza</text:span></text:span><text:span text:style-name="Corpo_20_del_20_testo_20__28_2_29__5f_"><text:span text:style-name="T75">, i venti vi hanno minor forza, questi vapori hanno un moto lenti</text:span></text:span><text:span text:style-name="Corpo_20_del_20_testo_20__28_2_29__5f_"><text:span text:style-name="T87">ssi</text:span></text:span><text:span text:style-name="Corpo_20_del_20_testo_20__28_2_29__5f_"><text:span text:style-name="T75">mo ed insensibile. In tutti i paesi af</text:span></text:span><text:span text:style-name="Corpo_20_del_20_testo_20__28_2_29__5f_"><text:span text:style-name="T87">fli</text:span></text:span><text:span text:style-name="Corpo_20_del_20_testo_20__28_2_29__5f_"><text:span text:style-name="T75">tti da terremoti sempre si sono queste</text:span></text:span><text:span text:style-name="T142"> </text:span><text:span text:style-name="Corpo_20_del_20_testo_20__28_2_29__5f_"><text:span text:style-name="T75">nebbie e nuvoli fi</text:span></text:span><text:span text:style-name="Corpo_20_del_20_testo_20__28_2_29__5f_"><text:span text:style-name="T87">ss</text:span></text:span><text:span text:style-name="Corpo_20_del_20_testo_20__28_2_29__5f_"><text:span text:style-name="T75">i, tri</text:span></text:span><text:span text:style-name="Corpo_20_del_20_testo_20__28_2_29__5f_"><text:span text:style-name="T87">st</text:span></text:span><text:span text:style-name="Corpo_20_del_20_testo_20__28_2_29__5f_"><text:span text:style-name="T75">i prenunzi di nuove scosse. A mi</text:span></text:span><text:span text:style-name="Corpo_20_del_20_testo_20__28_2_29__5f_"><text:span text:style-name="T87">s</text:span></text:span><text:span text:style-name="Corpo_20_del_20_testo_20__28_2_29__5f_"><text:span text:style-name="T75">ura che l'aria và </text:span></text:span><text:span text:style-name="Corpo_20_del_20_testo_20__28_2_29__5f_"><text:span text:style-name="T87">caricandosi</text:span></text:span><text:span text:style-name="Corpo_20_del_20_testo_20__28_2_29__5f_"><text:span text:style-name="T75"> di tali infiammabili </text:span></text:span><text:span text:style-name="Corpo_20_del_20_testo_20__28_2_29__5f_"><text:span text:style-name="T87">esalazioni</text:span></text:span><text:span text:style-name="Corpo_20_del_20_testo_20__28_2_29__5f_"><text:span text:style-name="T75">, queste cacciano con forza e </text:span></text:span><text:span text:style-name="Corpo_20_del_20_testo_20__28_2_29__5f_"><text:span text:style-name="T87">respingono</text:span></text:span><text:span text:style-name="Corpo_20_del_20_testo_20__28_2_29__5f_"><text:span text:style-name="T75"> abb</text:span></text:span><text:span text:style-name="Corpo_20_del_20_testo_20__28_2_29__5f_"><text:span text:style-name="T87">a</text:span></text:span><text:span text:style-name="Corpo_20_del_20_testo_20__28_2_29__5f_"><text:span text:style-name="T75">sso </text:span></text:span><text:span text:style-name="Corpo_20_del_20_testo_20__28_2_29__5f_"><text:span text:style-name="T87">l’</text:span></text:span><text:span text:style-name="Corpo_20_del_20_testo_20__28_2_29__5f_"><text:span text:style-name="T75">acqua sparsa per la quale</text:span></text:span><text:span text:style-name="T142"> </text:span><text:span text:style-name="Corpo_20_del_20_testo_20__28_2_29__5f_"><text:span text:style-name="T75">fendendo </text:span></text:span><text:span text:style-name="Corpo_20_del_20_testo_20__28_2_29__5f_"><text:span text:style-name="T87">precipitosamente</text:span></text:span><text:span text:style-name="Corpo_20_del_20_testo_20__28_2_29__5f_"><text:span text:style-name="T75"> e raccogliendoli</text:span></text:span><text:span text:style-name="T142"> </text:span><text:span text:style-name="Corpo_20_del_20_testo_20__28_2_29__5f_"><text:span text:style-name="T75">in nubi</text:span></text:span><text:span text:style-name="Corpo_20_del_20_testo_20__28_2_29__20__2b__20_13_20_pt_2c_Non_20_corsivo3_2c_Spaziatura_20_0_20_pt22"><text:span text:style-name="T75">, </text:span></text:span><text:span text:style-name="Corpo_20_del_20_testo_20__28_2_29__5f_"><text:span text:style-name="T75">allora è quando si </text:span></text:span><text:span text:style-name="Corpo_20_del_20_testo_20__28_2_29__5f_"><text:span text:style-name="T87">suscitano</text:span></text:span><text:span text:style-name="Corpo_20_del_20_testo_20__28_2_29__5f_"><text:span text:style-name="T75"> le </text:span></text:span><text:span text:style-name="Corpo_20_del_20_testo_20__28_2_29__5f_"><text:span text:style-name="T87">impetuose</text:span></text:span><text:span text:style-name="T142"> </text:span><text:span text:style-name="Corpo_20_del_20_testo_20__28_2_29__5f_"><text:span text:style-name="T75">procelle del</text:span></text:span><text:span text:style-name="Corpo_20_del_20_testo_20__28_2_29__5f_"><text:span text:style-name="T87">l’</text:span></text:span><text:span text:style-name="Corpo_20_del_20_testo_20__28_2_29__5f_"><text:span text:style-name="T75">aria convento</text:span></text:span><text:span text:style-name="Corpo_20_del_20_testo_20__28_2_29__20__2b__20_13_20_pt_2c_Non_20_corsivo3_2c_Spaziatura_20_0_20_pt22"><text:span text:style-name="T75">, </text:span></text:span><text:span text:style-name="Corpo_20_del_20_testo_20__28_2_29__5f_"><text:span text:style-name="T75">pioggie e fulmini orrendi.</text:span></text:span></text:p>
      <text:p text:style-name="P25"><text:span text:style-name="Corpo_20_del_20_testo_20__28_2_29__5f_"><text:span text:style-name="T75">Quantunque i terremoti più fenomeni della Natura</text:span></text:span><text:span text:style-name="Corpo_20_del_20_testo_20__28_2_29__20__2b__20_13_20_pt_2c_Non_20_corsivo3_2c_Spaziatura_20_0_20_pt22"><text:span text:style-name="T75">, </text:span></text:span><text:span text:style-name="Corpo_20_del_20_testo_20__28_2_29__5f_"><text:span text:style-name="T75">io noti mi indurre</text:span></text:span><text:span text:style-name="Corpo_20_del_20_testo_20__28_2_29__20__2b__20_13_20_pt_2c_Non_20_corsivo3_2c_Spaziatura_20_0_20_pt22"><text:span text:style-name="T75">, </text:span></text:span><text:span text:style-name="Corpo_20_del_20_testo_20__28_2_29__5f_"><text:span text:style-name="T75">a credere che altro u</text:span></text:span><text:span text:style-name="Corpo_20_del_20_testo_20__28_2_29__5f_"><text:span text:style-name="T87">so</text:span></text:span><text:span text:style-name="Corpo_20_del_20_testo_20__28_2_29__5f_"><text:span text:style-name="T75"> non abbiano che quello di </text:span></text:span><text:span text:style-name="Corpo_20_del_20_testo_20__28_2_29__5f_"><text:span text:style-name="T87">distruggere</text:span></text:span><text:span text:style-name="Corpo_20_del_20_testo_20__28_2_29__5f_"><text:span text:style-name="T75"> e deva</text:span></text:span><text:span text:style-name="Corpo_20_del_20_testo_20__28_2_29__5f_"><text:span text:style-name="T87">st</text:span></text:span><text:span text:style-name="Corpo_20_del_20_testo_20__28_2_29__5f_"><text:span text:style-name="T75">are: ciò mi </text:span></text:span><text:span text:style-name="Corpo_20_del_20_testo_20__28_2_29__5f_"><text:span text:style-name="T87">sembra </text:span></text:span><text:span text:style-name="Corpo_20_del_20_testo_20__28_2_29__5f_"><text:span text:style-name="T75">contrario a</text:span></text:span><text:span text:style-name="Corpo_20_del_20_testo_20__28_2_29__5f_"><text:span text:style-name="T87">ll’</text:span></text:span><text:span text:style-name="Corpo_20_del_20_testo_20__28_2_29__5f_"><text:span text:style-name="T75">infinita </text:span></text:span><text:span text:style-name="Corpo_20_del_20_testo_20__28_2_29__5f_"><text:span text:style-name="T87">sapienza</text:span></text:span><text:span text:style-name="Corpo_20_del_20_testo_20__28_2_29__5f_"><text:span text:style-name="T75"> e bontà del Creatore</text:span></text:span><text:span text:style-name="T142"> </text:span><text:span text:style-name="Corpo_20_del_20_testo_20__28_2_29__5f_"><text:span text:style-name="T75">che tutto ha </text:span></text:span><text:span text:style-name="Corpo_20_del_20_testo_20__28_2_29__5f_"><text:span text:style-name="T87">disposto</text:span></text:span><text:span text:style-name="Corpo_20_del_20_testo_20__28_2_29__5f_"><text:span text:style-name="T75"> per la </text:span></text:span><text:span text:style-name="Corpo_20_del_20_testo_20__28_2_29__5f_"><text:span text:style-name="T87">conservazione</text:span></text:span><text:span text:style-name="Corpo_20_del_20_testo_20__28_2_29__20__2b__20_13_20_pt_2c_Non_20_corsivo3_2c_Spaziatura_20_0_20_pt22"><text:span text:style-name="T75">, </text:span></text:span><text:span text:style-name="Corpo_20_del_20_testo_20__28_2_29__5f_"><text:span text:style-name="T75">e per</text:span></text:span><text:span text:style-name="Corpo_20_del_20_testo_20__28_2_29__5f_"><text:span text:style-name="T87">f</text:span></text:span><text:span text:style-name="Corpo_20_del_20_testo_20__28_2_29__5f_"><text:span text:style-name="T75">ezione del</text:span></text:span><text:span text:style-name="Corpo_20_del_20_testo_20__28_2_29__5f_"><text:span text:style-name="T87">l’</text:span></text:span><text:span text:style-name="Corpo_20_del_20_testo_20__28_2_29__5f_"><text:span text:style-name="T75">Universo</text:span></text:span><text:span text:style-name="Corpo_20_del_20_testo_20__28_2_29__20__2b__20_13_20_pt_2c_Non_20_corsivo3_2c_Spaziatura_20_0_20_pt22"><text:span text:style-name="T75">. </text:span></text:span><text:span text:style-name="Corpo_20_del_20_testo_20__28_2_29__5f_"><text:span text:style-name="T75">Anche gli </text:span></text:span><text:span text:style-name="Corpo_20_del_20_testo_20__28_2_29__5f_"><text:span text:style-name="T87">Uragani</text:span></text:span><text:span text:style-name="Corpo_20_del_20_testo_20__28_2_29__20__2b__20_13_20_pt_2c_Non_20_corsivo3_2c_Spaziatura_20_0_20_pt22"><text:span text:style-name="T75">, </text:span></text:span><text:span text:style-name="Corpo_20_del_20_testo_20__28_2_29__5f_"><text:span text:style-name="T75">ed</text:span></text:span><text:span text:style-name="T142"> </text:span><text:span text:style-name="Corpo_20_del_20_testo_20__28_2_29__5f_"><text:span text:style-name="T75">i fulmini producono bene spe</text:span></text:span><text:span text:style-name="Corpo_20_del_20_testo_20__28_2_29__5f_"><text:span text:style-name="T87">s</text:span></text:span><text:span text:style-name="Corpo_20_del_20_testo_20__28_2_29__5f_"><text:span text:style-name="T75">so mali indicibili; ma ciò nonostante il loro fine primario è </text:span></text:span><text:span text:style-name="Corpo_20_del_20_testo_20__28_2_29__5f_"><text:span text:style-name="T87">all'economia</text:span></text:span><text:span text:style-name="Corpo_20_del_20_testo_20__28_2_29__5f_"><text:span text:style-name="T75"> de</text:span></text:span><text:span text:style-name="Corpo_20_del_20_testo_20__28_2_29__5f_"><text:span text:style-name="T87">ll’</text:span></text:span><text:span text:style-name="Corpo_20_del_20_testo_20__28_2_29__5f_"><text:span text:style-name="T75">universo</text:span></text:span><text:span text:style-name="Corpo_20_del_20_testo_20__28_2_29__20__2b__20_13_20_pt_2c_Non_20_corsivo3_2c_Spaziatura_20_0_20_pt22"><text:span text:style-name="T75">, </text:span></text:span><text:span text:style-name="Corpo_20_del_20_testo_20__28_2_29__5f_"><text:span text:style-name="T75">mentre </text:span></text:span><text:span text:style-name="Corpo_20_del_20_testo_20__28_2_29__5f_"><text:span text:style-name="T87">s</text:span></text:span><text:span text:style-name="Corpo_20_del_20_testo_20__28_2_29__5f_"><text:span text:style-name="T75">ervono a ripurgare principalmente </text:span></text:span><text:span text:style-name="Corpo_20_del_20_testo_20__28_2_29__5f_"><text:span text:style-name="T87">l’</text:span></text:span><text:span text:style-name="Corpo_20_del_20_testo_20__28_2_29__5f_"><text:span text:style-name="T75">aria dalle nocive </text:span></text:span><text:span text:style-name="Corpo_20_del_20_testo_20__28_2_29__5f_"><text:span text:style-name="T87">esalazioni</text:span></text:span><text:span text:style-name="Corpo_20_del_20_testo_20__28_2_29__5f_"><text:span text:style-name="T75"> e ad impedire che non si guasti. Fini grandi ha certamente avuto la Provvidenza nella creazione dei vulcani e per conseguenza nella produzione dei terremoti: io non </text:span></text:span><text:span text:style-name="Corpo_20_del_20_testo_20__28_2_29__5f_"><text:span text:style-name="T87">presumo</text:span></text:span><text:span text:style-name="Corpo_20_del_20_testo_20__28_2_29__5f_"><text:span text:style-name="T75"> già di </text:span></text:span><text:soft-page-break/><text:span text:style-name="Corpo_20_del_20_testo_20__28_2_29__5f_"><text:span text:style-name="T75">indovinarli</text:span></text:span><text:span text:style-name="Corpo_20_del_20_testo_20__28_2_29__20__2b__20_13_20_pt_2c_Non_20_corsivo3_2c_Spaziatura_20_0_20_pt22"><text:span text:style-name="T75">; </text:span></text:span><text:span text:style-name="Corpo_20_del_20_testo_20__28_2_29__5f_"><text:span text:style-name="T75">e chi ne farà cotanto </text:span></text:span><text:span text:style-name="Corpo_20_del_20_testo_20__28_2_29__5f_"><text:span text:style-name="T87">ardito? </text:span></text:span><text:span text:style-name="Corpo_20_del_20_testo_20__28_2_29__5f_"><text:span text:style-name="T75">pure</text:span></text:span><text:span text:style-name="T142"> </text:span><text:span text:style-name="Corpo_20_del_20_testo_20__28_2_29__5f_"><text:span text:style-name="T75">mi pare che i Vulcani</text:span></text:span><text:span text:style-name="Corpo_20_del_20_testo_20__28_2_29__20__2b__20_13_20_pt_2c_Non_20_corsivo3_2c_Spaziatura_20_0_20_pt22"><text:span text:style-name="T75">, </text:span></text:span><text:span text:style-name="Corpo_20_del_20_testo_20__28_2_29__5f_"><text:span text:style-name="T75">oltre di e</text:span></text:span><text:span text:style-name="Corpo_20_del_20_testo_20__28_2_29__5f_"><text:span text:style-name="T87">sse</text:span></text:span><text:span text:style-name="Corpo_20_del_20_testo_20__28_2_29__5f_"><text:span text:style-name="T75">r le principali fucine</text:span></text:span><text:span text:style-name="Corpo_20_del_20_testo_20__28_2_29__20__2b__20_13_20_pt_2c_Non_20_corsivo3_2c_Spaziatura_20_0_20_pt22"><text:span text:style-name="T75">, </text:span></text:span><text:span text:style-name="Corpo_20_del_20_testo_20__28_2_29__5f_"><text:span text:style-name="T75">in cui si </text:span></text:span><text:span text:style-name="Corpo_20_del_20_testo_20__28_2_29__5f_"><text:span text:style-name="T87">eseguiscono</text:span></text:span><text:span text:style-name="Corpo_20_del_20_testo_20__28_2_29__5f_"><text:span text:style-name="T75"> molte chimiche </text:span></text:span><text:span text:style-name="Corpo_20_del_20_testo_20__28_2_29__5f_"><text:span text:style-name="T87">importantissime</text:span></text:span><text:span text:style-name="Corpo_20_del_20_testo_20__28_2_29__5f_"><text:span text:style-name="T75"> operazioni della Natura</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87">s</text:span></text:span><text:span text:style-name="Corpo_20_del_20_testo_20__28_2_29__5f_"><text:span text:style-name="T75">iano ancora abbondanti e perenni </text:span></text:span><text:span text:style-name="Corpo_20_del_20_testo_20__28_2_29__5f_"><text:span text:style-name="T87">so</text:span></text:span><text:span text:style-name="Corpo_20_del_20_testo_20__28_2_29__5f_"><text:span text:style-name="T75">rgenti della materia elettrica</text:span></text:span><text:span text:style-name="Corpo_20_del_20_testo_20__28_2_29__20__2b__20_13_20_pt_2c_Non_20_corsivo3_2c_Spaziatura_20_0_20_pt22"><text:span text:style-name="T75">, </text:span></text:span><text:span text:style-name="Corpo_20_del_20_testo_20__28_2_29__5f_"><text:span text:style-name="T75">la quale d</text:span></text:span><text:span text:style-name="Corpo_20_del_20_testo_20__28_2_29__5f_"><text:span text:style-name="T87">iff</text:span></text:span><text:span text:style-name="Corpo_20_del_20_testo_20__28_2_29__5f_"><text:span text:style-name="T75">onde</text:span></text:span><text:span text:style-name="Corpo_20_del_20_testo_20__28_2_29__5f_"><text:span text:style-name="T87">ndosi</text:span></text:span><text:span text:style-name="Corpo_20_del_20_testo_20__28_2_29__5f_"><text:span text:style-name="T75"> per </text:span></text:span><text:span text:style-name="Corpo_20_del_20_testo_20__28_2_29__5f_"><text:span text:style-name="T87">l’aria</text:span></text:span><text:span text:style-name="Corpo_20_del_20_testo_20__28_2_29__20__2b__20_13_20_pt_2c_Non_20_corsivo3_2c_Spaziatura_20_0_20_pt22"><text:span text:style-name="T75">, </text:span></text:span><text:span text:style-name="Corpo_20_del_20_testo_20__28_2_29__5f_"><text:span text:style-name="T75">ed</text:span></text:span><text:span text:style-name="T142"> </text:span><text:span text:style-name="Corpo_20_del_20_testo_20__28_2_29__5f_"><text:span text:style-name="T75">impregnando la superficie della terra</text:span></text:span><text:span text:style-name="Corpo_20_del_20_testo_20__28_2_29__20__2b__20_13_20_pt_2c_Non_20_corsivo3_2c_Spaziatura_20_0_20_pt22"><text:span text:style-name="T75">, </text:span></text:span><text:span text:style-name="Corpo_20_del_20_testo_20__28_2_29__5f_"><text:span text:style-name="T75">è </text:span></text:span><text:span text:style-name="Corpo_20_del_20_testo_20__28_2_29__5f_"><text:span text:style-name="T87">u</text:span></text:span><text:span text:style-name="Corpo_20_del_20_testo_20__28_2_29__5f_"><text:span text:style-name="T75">no dei principali agenti della secondazione e fertilità: questo fatto viene maraviglio</text:span></text:span><text:span text:style-name="Corpo_20_del_20_testo_20__28_2_29__5f_"><text:span text:style-name="T87">s</text:span></text:span><text:span text:style-name="Corpo_20_del_20_testo_20__28_2_29__5f_"><text:span text:style-name="T75">amente confermato</text:span></text:span><text:span text:style-name="T142"> </text:span><text:span text:style-name="Corpo_20_del_20_testo_20__28_2_29__5f_"><text:span text:style-name="T75">dalla pronta vegetazione delle piante elettrizzate e dalla straordinaria secondità dei luoghi pi</text:span></text:span><text:span text:style-name="Corpo_20_del_20_testo_20__28_2_29__5f_"><text:span text:style-name="T88">ù</text:span></text:span><text:span text:style-name="Corpo_20_del_20_testo_20__28_2_29__5f_"><text:span text:style-name="T75"> pro</text:span></text:span><text:span text:style-name="Corpo_20_del_20_testo_20__28_2_29__5f_"><text:span text:style-name="T88">ss</text:span></text:span><text:span text:style-name="Corpo_20_del_20_testo_20__28_2_29__5f_"><text:span text:style-name="T75">imi ai vulcani. </text:span></text:span></text:p>
      <text:p text:style-name="P26"><text:span text:style-name="Corpo_20_del_20_testo_20__28_2_29__5f_"><text:span text:style-name="T75">Si</text:span></text:span><text:span text:style-name="Corpo_20_del_20_testo_20__28_2_29__5f_"><text:span text:style-name="T89">ff</text:span></text:span><text:span text:style-name="Corpo_20_del_20_testo_20__28_2_29__5f_"><text:span text:style-name="T75">atti luoghi, se non fossero oggetti </text:span></text:span><text:span text:style-name="Corpo_20_del_20_testo_20__28_2_29__5f_"><text:span text:style-name="T89">all’orribile fl</text:span></text:span><text:span text:style-name="Corpo_20_del_20_testo_20__28_2_29__5f_"><text:span text:style-name="T75">agello dei terremoti, per la loro gran fertilità</text:span></text:span><text:span text:style-name="Corpo_20_del_20_testo_20__28_2_29__20__2b__20_13_20_pt_2c_Non_20_corsivo3_2c_Spaziatura_20_0_20_pt22"><text:span text:style-name="T75">, </text:span></text:span><text:span text:style-name="Corpo_20_del_20_testo_20__28_2_29__5f_"><text:span text:style-name="T75">e ricchezza </text:span></text:span><text:span text:style-name="Corpo_20_del_20_testo_20__28_2_29__5f_"><text:span text:style-name="T89">s</text:span></text:span><text:span text:style-name="Corpo_20_del_20_testo_20__28_2_29__5f_"><text:span text:style-name="T75">arebbero certamente invidiabili; ma le frequenti rovine, cui sono per tal cagione </text:span></text:span><text:span text:style-name="Corpo_20_del_20_testo_20__28_2_29__5f_"><text:span text:style-name="T89">so</text:span></text:span><text:span text:style-name="Corpo_20_del_20_testo_20__28_2_29__5f_"><text:span text:style-name="T75">ttopo</text:span></text:span><text:span text:style-name="Corpo_20_del_20_testo_20__28_2_29__5f_"><text:span text:style-name="T89">st</text:span></text:span><text:span text:style-name="Corpo_20_del_20_testo_20__28_2_29__5f_"><text:span text:style-name="T75">i, fanno si che tutti gli’ temono e gli. abbandonano con danno grande della coltivazione e del commercio. Ri</text:span></text:span><text:span text:style-name="Corpo_20_del_20_testo_20__28_2_29__5f_"><text:span text:style-name="T89">fl</text:span></text:span><text:span text:style-name="Corpo_20_del_20_testo_20__28_2_29__5f_"><text:span text:style-name="T75">ettendo meco </text:span></text:span><text:span text:style-name="Corpo_20_del_20_testo_20__28_2_29__5f_"><text:span text:style-name="T89">stesso</text:span></text:span><text:span text:style-name="Corpo_20_del_20_testo_20__28_2_29__5f_"><text:span text:style-name="T75"> e</text:span></text:span><text:span text:style-name="Corpo_20_del_20_testo_20__28_2_29__5f_"><text:span text:style-name="T89">ss</text:span></text:span><text:span text:style-name="Corpo_20_del_20_testo_20__28_2_29__5f_"><text:span text:style-name="T75">ervi mezzo alcuno da pre</text:span></text:span><text:span text:style-name="Corpo_20_del_20_testo_20__28_2_29__5f_"><text:span text:style-name="T89">s</text:span></text:span><text:span text:style-name="Corpo_20_del_20_testo_20__28_2_29__5f_"><text:span text:style-name="T75">ervar. tali luoghi dai danni orribili </text:span></text:span><text:span text:style-name="Corpo_20_del_20_testo_20__28_2_29__5f_"><text:span text:style-name="T89">causati</text:span></text:span><text:span text:style-name="Corpo_20_del_20_testo_20__28_2_29__5f_"><text:span text:style-name="T75"> dai terremoti e porre in </text:span></text:span><text:span text:style-name="Corpo_20_del_20_testo_20__28_2_29__5f_"><text:span text:style-name="T89">sicu</text:span></text:span><text:span text:style-name="Corpo_20_del_20_testo_20__28_2_29__5f_"><text:span text:style-name="T75">ro la vita degli abitanti, mi pare che il cas</text:span></text:span><text:span text:style-name="Corpo_20_del_20_testo_20__28_2_29__5f_"><text:span text:style-name="T89">o</text:span></text:span><text:span text:style-name="Corpo_20_del_20_testo_20__28_2_29__5f_"><text:span text:style-name="T75"> non sia a</text:span></text:span><text:span text:style-name="Corpo_20_del_20_testo_20__28_2_29__5f_"><text:span text:style-name="T89">ff</text:span></text:span><text:span text:style-name="Corpo_20_del_20_testo_20__28_2_29__5f_"><text:span text:style-name="T75">att</text:span></text:span><text:span text:style-name="Corpo_20_del_20_testo_20__28_2_29__5f_"><text:span text:style-name="T89">o</text:span></text:span><text:span text:style-name="Corpo_20_del_20_testo_20__28_2_29__5f_"><text:span text:style-name="T75"> </text:span></text:span><text:span text:style-name="Corpo_20_del_20_testo_20__28_2_29__5f_"><text:span text:style-name="T89">disperato</text:span></text:span><text:span text:style-name="Corpo_20_del_20_testo_20__28_2_29__5f_"><text:span text:style-name="T75">, e se progettare</text:span></text:span><text:span text:style-name="Corpo_20_del_20_testo_20__28_2_29__20__2b__20_13_20_pt_2c_Non_20_corsivo3_2c_Spaziatura_20_0_20_pt22"><text:span text:style-name="T75"> </text:span></text:span><text:span text:style-name="Corpo_20_del_20_testo_20__28_2_29__5f_"><text:span text:style-name="T75">la </text:span></text:span><text:span text:style-name="Corpo_20_del_20_testo_20__28_2_29__5f_"><text:span text:style-name="T89">costruzione</text:span></text:span><text:span text:style-name="Corpo_20_del_20_testo_20__28_2_29__5f_"><text:span text:style-name="T75"> di una Città in luoghi </text:span></text:span><text:span text:style-name="Corpo_20_del_20_testo_20__28_2_29__5f_"><text:span text:style-name="T89">simili</text:span></text:span><text:span text:style-name="Corpo_20_del_20_testo_20__28_2_29__20__2b__20_13_20_pt_2c_Non_20_corsivo3_2c_Spaziatura_20_0_20_pt22"><text:span text:style-name="T75">, </text:span></text:span><text:span text:style-name="Corpo_20_del_20_testo_20__28_2_29__5f_"><text:span text:style-name="T75">ecco qual </text:span></text:span><text:span text:style-name="Corpo_20_del_20_testo_20__28_2_29__5f_"><text:span text:style-name="T89">s</text:span></text:span><text:span text:style-name="Corpo_20_del_20_testo_20__28_2_29__5f_"><text:span text:style-name="T75">arebbe il mio piano. In primo luogo vorrei che la Città si fabbricasse sopra un </text:span></text:span><text:soft-page-break/><text:span text:style-name="Corpo_20_del_20_testo_20__28_2_29__5f_"><text:span text:style-name="T75">luogo,</text:span></text:span><text:span text:style-name="T142"> </text:span><text:span text:style-name="Corpo_20_del_20_testo_20__28_2_29__5f_"><text:span text:style-name="T75">ma in piano anziché in declive, non tanto per la maggior </text:span></text:span><text:span text:style-name="Corpo_20_del_20_testo_20__28_2_29__5f_"><text:span text:style-name="T89">s</text:span></text:span><text:span text:style-name="Corpo_20_del_20_testo_20__28_2_29__5f_"><text:span text:style-name="T75">alubrità dell'aria</text:span></text:span><text:span text:style-name="Corpo_20_del_20_testo_20__28_2_29__20__2b__20_13_20_pt_2c_Non_20_corsivo3_2c_Spaziatura_20_0_20_pt22"><text:span text:style-name="T75">, </text:span></text:span><text:span text:style-name="Corpo_20_del_20_testo_20__28_2_29__5f_"><text:span text:style-name="T75">ma molto più perché </text:span></text:span><text:span text:style-name="Corpo_20_del_20_testo_20__28_2_29__5f_"><text:span text:style-name="T89">si</text:span></text:span><text:span text:style-name="Corpo_20_del_20_testo_20__28_2_29__5f_"><text:span text:style-name="T75"> osserva che i terremoti fanno se</text:span></text:span><text:span text:style-name="Corpo_20_del_20_testo_20__28_2_29__5f_"><text:span text:style-name="T89">mpre</text:span></text:span><text:span text:style-name="Corpo_20_del_20_testo_20__28_2_29__5f_"><text:span text:style-name="T75"> maggior fracasso </text:span></text:span><text:span text:style-name="Corpo_20_del_20_testo_20__28_2_29__5f_"><text:span text:style-name="T89">nell</text:span></text:span><text:span text:style-name="Corpo_20_del_20_testo_20__28_2_29__5f_"><text:span text:style-name="T75">e pianure che nei monti: non mai poi né in vicinanza dei fiumi o del lido del che in tal </text:span></text:span><text:span text:style-name="Corpo_20_del_20_testo_20__28_2_29__5f_"><text:span text:style-name="T89">guisa</text:span></text:span><text:span text:style-name="Corpo_20_del_20_testo_20__28_2_29__5f_"><text:span text:style-name="T75"> </text:span></text:span><text:span text:style-name="Corpo_20_del_20_testo_20__28_2_29__5f_"><text:span text:style-name="T89">s</text:span></text:span><text:span text:style-name="Corpo_20_del_20_testo_20__28_2_29__5f_"><text:span text:style-name="T75">arebbe al </text:span></text:span><text:span text:style-name="Corpo_20_del_20_testo_20__28_2_29__5f_"><text:span text:style-name="T89">sicuro</text:span></text:span><text:span text:style-name="Corpo_20_del_20_testo_20__28_2_29__5f_"><text:span text:style-name="T75"> dai danni cagionati dalle subitanee inondazioni che sopravvengono cos</text:span></text:span><text:span text:style-name="Corpo_20_del_20_testo_20__28_2_29__5f_"><text:span text:style-name="T89">ì</text:span></text:span><text:span text:style-name="Corpo_20_del_20_testo_20__28_2_29__5f_"><text:span text:style-name="T75"> frequentemente dopo i terremoti.</text:span></text:span></text:p>
      <text:p text:style-name="P27"><text:span text:style-name="Corpo_20_del_20_testo_20__28_2_29__5f_"><text:span text:style-name="T75">Le </text:span></text:span><text:span text:style-name="Corpo_20_del_20_testo_20__28_2_29__5f_"><text:span text:style-name="T89">st</text:span></text:span><text:span text:style-name="Corpo_20_del_20_testo_20__28_2_29__5f_"><text:span text:style-name="T75">rade avrebbero ad essere larghe e </text:span></text:span><text:span text:style-name="Corpo_20_del_20_testo_20__28_2_29__5f_"><text:span text:style-name="T89">spaziose</text:span></text:span><text:span text:style-name="Corpo_20_del_20_testo_20__28_2_29__5f_"><text:span text:style-name="T75"> ed in una direzione </text:span></text:span><text:span text:style-name="Corpo_20_del_20_testo_20__28_2_29__5f_"><text:span text:style-name="T89">parallela</text:span></text:span><text:span text:style-name="Corpo_20_del_20_testo_20__28_2_29__5f_"><text:span text:style-name="T75"> a quella dei circonvicini fonti, perché </text:span></text:span><text:span text:style-name="Corpo_20_del_20_testo_20__28_2_29__5f_"><text:span text:style-name="T89">l</text:span></text:span><text:span text:style-name="Corpo_20_del_20_testo_20__28_2_29__5f_"><text:span text:style-name="T75">a direzione dei terremoti </text:span></text:span><text:span text:style-name="Corpo_20_del_20_testo_20__28_2_29__5f_"><text:span text:style-name="T89">s</text:span></text:span><text:span text:style-name="Corpo_20_del_20_testo_20__28_2_29__5f_"><text:span text:style-name="T75">eguita ordinariamente quella dei condotti sotterranei</text:span></text:span><text:span text:style-name="Corpo_20_del_20_testo_20__28_2_29__20__2b__20_13_20_pt_2c_Non_20_corsivo3_2c_Spaziatura_20_0_20_pt22"><text:span text:style-name="T75">, </text:span></text:span><text:span text:style-name="Corpo_20_del_20_testo_20__28_2_29__5f_"><text:span text:style-name="T75">e s</text:span></text:span><text:span text:style-name="Corpo_20_del_20_testo_20__28_2_29__5f_"><text:span text:style-name="T89">e</text:span></text:span><text:span text:style-name="Corpo_20_del_20_testo_20__28_2_29__5f_"><text:span text:style-name="T75"> le fabbriche sono situate a </text:span></text:span><text:span text:style-name="Corpo_20_del_20_testo_20__28_2_29__5f_"><text:span text:style-name="T89">traversso di </text:span></text:span><text:span text:style-name="Corpo_20_del_20_testo_20__28_2_29__5f_"><text:span text:style-name="T75">quest</text:span></text:span><text:span text:style-name="Corpo_20_del_20_testo_20__28_2_29__5f_"><text:span text:style-name="T89">i</text:span></text:span><text:span text:style-name="Corpo_20_del_20_testo_20__28_2_29__20__2b__20_13_20_pt_2c_Non_20_corsivo3_2c_Spaziatura_20_0_20_pt22"><text:span text:style-name="T75">, </text:span></text:span><text:span text:style-name="Corpo_20_del_20_testo_20__28_2_29__5f_"><text:span text:style-name="T75">è ma</text:span></text:span><text:span text:style-name="Corpo_20_del_20_testo_20__28_2_29__5f_"><text:span text:style-name="T89">nifest</text:span></text:span><text:span text:style-name="Corpo_20_del_20_testo_20__28_2_29__5f_"><text:span text:style-name="T75">o che </text:span></text:span><text:span text:style-name="Corpo_20_del_20_testo_20__28_2_29__5f_"><text:span text:style-name="T89">l’</text:span></text:span><text:span text:style-name="Corpo_20_del_20_testo_20__28_2_29__5f_"><text:span text:style-name="T75">urto dei terremoti contro di esse produce maggior fracasso</text:span></text:span><text:span text:style-name="Corpo_20_del_20_testo_20__28_2_29__20__2b__20_13_20_pt_2c_Non_20_corsivo3_2c_Spaziatura_20_0_20_pt22"><text:span text:style-name="T75">. </text:span></text:span><text:span text:style-name="Corpo_20_del_20_testo_20__28_2_29__5f_"><text:span text:style-name="T75">Verrei inoltre che tutte</text:span></text:span><text:span text:style-name="T142"> </text:span><text:span text:style-name="Corpo_20_del_20_testo_20__28_2_29__5f_"><text:span text:style-name="T75">le strade fossero guarnite nel mezzo dì larghe e profonde fogne a volt</text:span></text:span><text:span text:style-name="Corpo_20_del_20_testo_20__28_2_29__5f_"><text:span text:style-name="T89">a,</text:span></text:span><text:span text:style-name="Corpo_20_del_20_testo_20__28_2_29__20__2b__20_13_20_pt_2c_Non_20_corsivo3_2c_Spaziatura_20_0_20_pt22"><text:span text:style-name="T75"> </text:span></text:span><text:span text:style-name="Corpo_20_del_20_testo_20__28_2_29__5f_"><text:span text:style-name="T75">fra loro comunicanti con molti sbocchi e sfiatatoj: mentre fogne come tante contromine capaci di rompere la forza dei terremoti. Le </text:span></text:span><text:span text:style-name="Corpo_20_del_20_testo_20__28_2_29__5f_"><text:span text:style-name="T89">case</text:span></text:span><text:span text:style-name="Corpo_20_del_20_testo_20__28_2_29__5f_"><text:span text:style-name="T75">dovrebbero esser di un </text:span></text:span><text:span text:style-name="Corpo_20_del_20_testo_20__28_2_29__5f_"><text:span text:style-name="T89">solo piano</text:span></text:span><text:span text:style-name="Corpo_20_del_20_testo_20__28_2_29__5f_"><text:span text:style-name="T75">, e con un</text:span></text:span><text:span text:style-name="Corpo_20_del_20_testo_20__28_2_29__5f_"><text:span text:style-name="T89">a spaziosa aia nel centro</text:span></text:span><text:span text:style-name="Corpo_20_del_20_testo_20__28_2_29__20__2b__20_Spaziatura_20_5_20_pt"><text:span text:style-name="T75">, </text:span></text:span><text:span text:style-name="Corpo_20_del_20_testo_20__28_2_29__5f_"><text:span text:style-name="T75">che servir potrebbe d’orto </text:span></text:span><text:span text:style-name="Corpo_20_del_20_testo_20__28_2_29__5f_"><text:span text:style-name="T89">o di guardino,</text:span></text:span><text:span text:style-name="T142"> costruite</text:span><text:span text:style-name="Corpo_20_del_20_testo_20__28_2_29__5f_"><text:span text:style-name="T75"> dì gro</text:span></text:span><text:span text:style-name="Corpo_20_del_20_testo_20__28_2_29__5f_"><text:span text:style-name="T89">ss</text:span></text:span><text:span text:style-name="Corpo_20_del_20_testo_20__28_2_29__5f_"><text:span text:style-name="T75">e muraglie ben rinforzate negli angoli; e queste non già perpendicolari ma molto inclinate; onde le case formasse tante piramidi troncate; perché allora, </text:span></text:span><text:soft-page-break/><text:span text:style-name="Corpo_20_del_20_testo_20__28_2_29__5f_"><text:span text:style-name="T75">come ognun vede, nella violenta o</text:span></text:span><text:span text:style-name="Corpo_20_del_20_testo_20__28_2_29__5f_"><text:span text:style-name="T89">scill</text:span></text:span><text:span text:style-name="Corpo_20_del_20_testo_20__28_2_29__5f_"><text:span text:style-name="T75">azione prodotta dai </text:span></text:span><text:span text:style-name="Corpo_20_del_20_testo_20__28_2_29__5f_"><text:span text:style-name="T89">terremoti </text:span></text:span><text:span text:style-name="Corpo_20_del_20_testo_20__28_2_29__5f_"><text:span text:style-name="T75">farebbe</text:span></text:span><text:span text:style-name="T142"> assai </text:span><text:span text:style-name="Corpo_20_del_20_testo_20__28_2_29__5f_"><text:span text:style-name="T75">più di</text:span></text:span><text:span text:style-name="Corpo_20_del_20_testo_20__28_2_29__5f_"><text:span text:style-name="T89">ff</text:span></text:span><text:span text:style-name="Corpo_20_del_20_testo_20__28_2_29__5f_"><text:span text:style-name="T75">icile che il centro di gravità venisse sbalzato fuori della ba</text:span></text:span><text:span text:style-name="Corpo_20_del_20_testo_20__28_2_29__5f_"><text:span text:style-name="T89">s</text:span></text:span><text:span text:style-name="Corpo_20_del_20_testo_20__28_2_29__5f_"><text:span text:style-name="T75">e, e le case in</text:span></text:span><text:span text:style-name="T142"> </text:span><text:span text:style-name="Corpo_20_del_20_testo_20__28_2_29__5f_"><text:span text:style-name="T75">rovina. </text:span></text:span><text:span text:style-name="Corpo_20_del_20_testo_20__28_2_29__5f_"><text:span text:style-name="T89">I </text:span></text:span><text:span text:style-name="Corpo_20_del_20_testo_20__28_2_29__5f_"><text:span text:style-name="T75">fondamenti dovrebbero </text:span></text:span><text:span text:style-name="Corpo_20_del_20_testo_20__28_2_29__5f_"><text:span text:style-name="T89">profondi </text:span></text:span><text:span text:style-name="Corpo_20_del_20_testo_20__28_2_29__5f_"><text:span text:style-name="T75">ed a volta, e tutte le case avrebbero avere le loro cantine, le quali per mezzo dì canali comunicassero con un pozzo ape</text:span></text:span><text:span text:style-name="Corpo_20_del_20_testo_20__28_2_29__5f_"><text:span text:style-name="T90">rt</text:span></text:span><text:span text:style-name="Corpo_20_del_20_testo_20__28_2_29__5f_"><text:span text:style-name="T75">o nell’a</text:span></text:span><text:span text:style-name="Corpo_20_del_20_testo_20__28_2_29__5f_"><text:span text:style-name="T90">i</text:span></text:span><text:span text:style-name="Corpo_20_del_20_testo_20__28_2_29__5f_"><text:span text:style-name="T75">a, e ciò per dar maggiore sfogo all’aria ed all'esalazioni sotterranee; e quando i </text:span></text:span><text:span text:style-name="Corpo_20_del_20_testo_20__28_2_29__5f_"><text:span text:style-name="T90">soffitti.</text:span></text:span><text:span text:style-name="Corpo_20_del_20_testo_20__28_2_29__5f_"><text:span text:style-name="T75"> </text:span></text:span><text:span text:style-name="Corpo_20_del_20_testo_20__28_2_29__20__2b__20_13_20_pt_2c_Non_20_corsivo3_2c_Spaziatura_20_0_20_pt22"><text:span text:style-name="T75">fossero </text:span></text:span><text:span text:style-name="Corpo_20_del_20_testo_20__28_2_29__5f_"><text:span text:style-name="T75">tutti a volta, mi pare che non potrebbe che di</text:span></text:span><text:span text:style-name="Corpo_20_del_20_testo_20__28_2_29__5f_"><text:span text:style-name="T90">ff</text:span></text:span><text:span text:style-name="Corpo_20_del_20_testo_20__28_2_29__5f_"><text:span text:style-name="T75">icilmente dalla</text:span></text:span><text:span text:style-name="T142"> </text:span><text:span text:style-name="Corpo_20_del_20_testo_20__28_2_29__5f_"><text:span text:style-name="T75">forza e violenza dei terremoti. </text:span></text:span><text:span text:style-name="Corpo_20_del_20_testo_20__28_2_29__5f_"><text:span text:style-name="T90">È </text:span></text:span><text:span text:style-name="Corpo_20_del_20_testo_20__28_2_29__5f_"><text:span text:style-name="T75">inutile poi il dire che da tali luoghi dovrebbero esser bandite a</text:span></text:span><text:span text:style-name="Corpo_20_del_20_testo_20__28_2_29__5f_"><text:span text:style-name="T90">ff</text:span></text:span><text:span text:style-name="Corpo_20_del_20_testo_20__28_2_29__5f_"><text:span text:style-name="T75">atto le torri, </text:span></text:span><text:span text:style-name="Corpo_20_del_20_testo_20__28_2_29__5f_"><text:span text:style-name="T90">i</text:span></text:span><text:span text:style-name="Corpo_20_del_20_testo_20__28_2_29__5f_"><text:span text:style-name="T75"> campanili e tutte le fabbriche alte, a meno che queste, qualora la necessità </text:span></text:span><text:span text:style-name="Corpo_20_del_20_testo_20__28_2_29__5f_"><text:span text:style-name="T90">l’es</text:span></text:span><text:span text:style-name="Corpo_20_del_20_testo_20__28_2_29__5f_"><text:span text:style-name="T75">igesse, fossero ben lontane dall’altre</text:span></text:span><text:span text:style-name="Corpo_20_del_20_testo_20__28_2_29__20__2b__20_13_20_pt_2c_Non_20_corsivo3_2c_Spaziatura_20_0_20_pt22"><text:span text:style-name="T75"> </text:span></text:span><text:span text:style-name="Corpo_20_del_20_testo_20__28_2_29__5f_"><text:span text:style-name="T75">ed in qualche angolo della Città, perché facilmente ne concepisce la ragione.</text:span></text:span></text:p>
      <text:p text:style-name="P32"><text:span text:style-name="Corpo_20_del_20_testo_20__28_2_29__5f_"><text:span text:style-name="T75">Gli abitanti poi di </text:span></text:span><text:span text:style-name="Corpo_20_del_20_testo_20__28_2_29__5f_"><text:span text:style-name="T90">questi </text:span></text:span><text:span text:style-name="Corpo_20_del_20_testo_20__28_2_29__5f_"><text:span text:style-name="T75">luoghi dovrebbero tener persone pubbliche e savie le quali o</text:span></text:span><text:span text:style-name="Corpo_20_del_20_testo_20__28_2_29__5f_"><text:span text:style-name="T90">ss</text:span></text:span><text:span text:style-name="Corpo_20_del_20_testo_20__28_2_29__5f_"><text:span text:style-name="T75">erva</text:span></text:span><text:span text:style-name="Corpo_20_del_20_testo_20__28_2_29__5f_"><text:span text:style-name="T90">ss</text:span></text:span><text:span text:style-name="Corpo_20_del_20_testo_20__28_2_29__5f_"><text:span text:style-name="T75">ero</text:span></text:span><text:span text:style-name="T142"> </text:span><text:span text:style-name="T146">c</text:span><text:span text:style-name="Corpo_20_del_20_testo_20__28_2_29__5f_"><text:span text:style-name="T75">erti </text:span></text:span><text:span text:style-name="Corpo_20_del_20_testo_20__28_2_29__5f_"><text:span text:style-name="T90">s</text:span></text:span><text:span text:style-name="Corpo_20_del_20_testo_20__28_2_29__5f_"><text:span text:style-name="T75">egni quasi sicuri di futuro </text:span></text:span><text:span text:style-name="Corpo_20_del_20_testo_20__28_2_29__5f_"><text:span text:style-name="T90">terremoto</text:span></text:span><text:span text:style-name="Corpo_20_del_20_testo_20__28_2_29__20__2b__20_13_20_pt_2c_Non_20_corsivo3_2c_Spaziatura_20_0_20_pt22"><text:span text:style-name="T75">, </text:span></text:span><text:span text:style-name="Corpo_20_del_20_testo_20__28_2_29__5f_"><text:span text:style-name="T75">per darne loro avviso in tempo acciocché ognuno potesse salvarsi alla campagna</text:span></text:span><text:span text:style-name="Corpo_20_del_20_testo_20__28_2_29__20__2b__20_13_20_pt_2c_Non_20_corsivo3_2c_Spaziatura_20_0_20_pt22"><text:span text:style-name="T75"> </text:span></text:span><text:span text:style-name="Corpo_20_del_20_testo_20__28_2_29__5f_"><text:span text:style-name="T75">colla famiglia e le</text:span></text:span><text:span text:style-name="T142"> </text:span><text:span text:style-name="Corpo_20_del_20_testo_20__28_2_29__5f_"><text:span text:style-name="T75">robe sue </text:span></text:span><text:span text:style-name="Corpo_20_del_20_testo_20__28_2_29__5f_"><text:span text:style-name="T90">s</text:span></text:span><text:span text:style-name="Corpo_20_del_20_testo_20__28_2_29__5f_"><text:span text:style-name="T75">ott</text:span></text:span><text:span text:style-name="Corpo_20_del_20_testo_20__28_2_29__5f_"><text:span text:style-name="T90">o</text:span></text:span><text:span text:style-name="Corpo_20_del_20_testo_20__28_2_29__5f_"><text:span text:style-name="T75"> le baracche</text:span></text:span><text:span text:style-name="Corpo_20_del_20_testo_20__28_2_29__20__2b__20_13_20_pt_2c_Non_20_corsivo3_2c_Spaziatura_20_0_20_pt22"><text:span text:style-name="T75">, </text:span></text:span><text:span text:style-name="Corpo_20_del_20_testo_20__28_2_29__5f_"><text:span text:style-name="T75">per la </text:span></text:span><text:span text:style-name="Corpo_20_del_20_testo_20__28_2_29__5f_"><text:span text:style-name="T90">costruzione</text:span></text:span><text:span text:style-name="Corpo_20_del_20_testo_20__28_2_29__5f_"><text:span text:style-name="T75"> delle quali vi dovrebbero e</text:span></text:span><text:span text:style-name="Corpo_20_del_20_testo_20__28_2_29__5f_"><text:span text:style-name="T90">ss</text:span></text:span><text:span text:style-name="Corpo_20_del_20_testo_20__28_2_29__5f_"><text:span text:style-name="T75">er sempre in pronto i materiali. Tra i </text:span></text:span><text:span text:style-name="Corpo_20_del_20_testo_20__28_2_29__5f_"><text:span text:style-name="T90">segni più</text:span></text:span><text:span text:style-name="Corpo_20_del_20_testo_20__28_2_29__5f_"><text:span text:style-name="T75"> certi dei futuri terremoti sono da contarsi </text:span></text:span><text:span text:style-name="Corpo_20_del_20_testo_20__28_2_29__5f_"><text:span text:style-name="T90">l’</text:span></text:span><text:span text:style-name="Corpo_20_del_20_testo_20__28_2_29__5f_"><text:span text:style-name="T75">improvviso e </text:span></text:span><text:span text:style-name="Corpo_20_del_20_testo_20__28_2_29__5f_"><text:span text:style-name="T90">subitaneo</text:span></text:span><text:span text:style-name="Corpo_20_del_20_testo_20__28_2_29__5f_"><text:span text:style-name="T75"> prosciugarsi del lido del </text:span></text:span><text:soft-page-break/><text:span text:style-name="Corpo_20_del_20_testo_20__28_2_29__5f_"><text:span text:style-name="T75">mare</text:span></text:span><text:span text:style-name="Corpo_20_del_20_testo_20__28_2_29__20__2b__20_13_20_pt_2c_Non_20_corsivo3_2c_Spaziatura_20_0_20_pt22"><text:span text:style-name="T75">, </text:span></text:span><text:span text:style-name="Corpo_20_del_20_testo_20__28_2_29__5f_"><text:span text:style-name="T75">dei fiumi ec</text:span></text:span><text:span text:style-name="Corpo_20_del_20_testo_20__28_2_29__20__2b__20_13_20_pt_2c_Non_20_corsivo3_2c_Spaziatura_20_0_20_pt22"><text:span text:style-name="T75">, </text:span></text:span><text:span text:style-name="Corpo_20_del_20_testo_20__28_2_29__20__2b__20_13_20_pt_2c_Non_20_corsivo3_2c_Spaziatura_20_0_20_pt22"><text:span text:style-name="T90">l’</text:span></text:span><text:span text:style-name="Corpo_20_del_20_testo_20__28_2_29__5f_"><text:span text:style-name="T75">intorbidament</text:span></text:span><text:span text:style-name="Corpo_20_del_20_testo_20__28_2_29__5f_"><text:span text:style-name="T90">o dell’acque</text:span></text:span><text:span text:style-name="Corpo_20_del_20_testo_20__28_2_29__20__2b__20_Spaziatura_20_2_20_pt"><text:span text:style-name="T90">, </text:span></text:span><text:span text:style-name="Corpo_20_del_20_testo_20__28_2_29__5f_"><text:span text:style-name="T75">senza che </text:span></text:span><text:span text:style-name="Corpo_20_del_20_testo_20__28_2_29__5f_"><text:span text:style-name="T90">si</text:span></text:span><text:span text:style-name="Corpo_20_del_20_testo_20__28_2_29__5f_"><text:span text:style-name="T75">ano precedute dirotte pioggie, l’odore</text:span></text:span><text:span text:style-name="Corpo_20_del_20_testo_20__28_2_29__20__2b__20_13_20_pt_2c_Non_20_corsivo3_2c_Spaziatura_20_0_20_pt22"><text:span text:style-name="T75">, </text:span></text:span><text:span text:style-name="Corpo_20_del_20_testo_20__28_2_29__5f_"><text:span text:style-name="T75">e sapore z</text:span></text:span><text:span text:style-name="Corpo_20_del_20_testo_20__28_2_29__5f_"><text:span text:style-name="T90">ulfu</text:span></text:span><text:span text:style-name="Corpo_20_del_20_testo_20__28_2_29__5f_"><text:span text:style-name="T75">reo di queste; le rombe sotterranee nei monti, i tuoni la notte a cielo sereno</text:span></text:span><text:span text:style-name="Corpo_20_del_20_testo_20__28_2_29__20__2b__20_13_20_pt_2c_Non_20_corsivo3_2c_Spaziatura_20_0_20_pt22"><text:span text:style-name="T75">, </text:span></text:span><text:span text:style-name="Corpo_20_del_20_testo_20__28_2_29__5f_"><text:span text:style-name="T75">ai quali </text:span></text:span><text:span text:style-name="Corpo_20_del_20_testo_20__28_2_29__5f_"><text:span text:style-name="T90">succe</text:span></text:span><text:span text:style-name="Corpo_20_del_20_testo_20__28_2_29__5f_"><text:span text:style-name="T75">dono colpi gagliardi</text:span></text:span><text:span text:style-name="Corpo_20_del_20_testo_20__28_2_29__5f_"><text:span text:style-name="T90">ss</text:span></text:span><text:span text:style-name="Corpo_20_del_20_testo_20__28_2_29__5f_"><text:span text:style-name="T75">imi di vento, </text:span></text:span><text:span text:style-name="Corpo_20_del_20_testo_20__28_2_29__5f_"><text:span text:style-name="T90">l’</text:span></text:span><text:span text:style-name="Corpo_20_del_20_testo_20__28_2_29__5f_"><text:span text:style-name="T75">inquietudine e lo </text:span></text:span><text:span text:style-name="Corpo_20_del_20_testo_20__28_2_29__5f_"><text:span text:style-name="T90">s</text:span></text:span><text:span text:style-name="Corpo_20_del_20_testo_20__28_2_29__5f_"><text:span text:style-name="T75">chiamazzo di molti</text:span></text:span><text:span text:style-name="T142"> </text:span><text:span text:style-name="Corpo_20_del_20_testo_20__28_2_29__5f_"><text:span text:style-name="T75">animali senza manifesta cagione</text:span></text:span><text:span text:style-name="Corpo_20_del_20_testo_20__28_2_29__20__2b__20_13_20_pt_2c_Non_20_corsivo3_2c_Spaziatura_20_0_20_pt22"><text:span text:style-name="T75">, </text:span></text:span><text:span text:style-name="Corpo_20_del_20_testo_20__28_2_29__5f_"><text:span text:style-name="T75">il vedere volare erranti e come sperduti in </text:span></text:span><text:span text:style-name="Corpo_20_del_20_testo_20__28_2_29__5f_"><text:span text:style-name="T90">aria</text:span></text:span><text:span text:style-name="Corpo_20_del_20_testo_20__28_2_29__5f_"><text:span text:style-name="T75"> in gran copia gli uccelli specialmente domestiche nebbie folti</text:span></text:span><text:span text:style-name="Corpo_20_del_20_testo_20__28_2_29__5f_"><text:span text:style-name="T90">ss</text:span></text:span><text:span text:style-name="Corpo_20_del_20_testo_20__28_2_29__5f_"><text:span text:style-name="T75">ime ed alte che non si di</text:span></text:span><text:span text:style-name="Corpo_20_del_20_testo_20__28_2_29__5f_"><text:span text:style-name="T90">ss</text:span></text:span><text:span text:style-name="Corpo_20_del_20_testo_20__28_2_29__5f_"><text:span text:style-name="T75">ipano all'apparir del </text:span></text:span><text:span text:style-name="Corpo_20_del_20_testo_20__28_2_29__5f_"><text:span text:style-name="T90">s</text:span></text:span><text:span text:style-name="Corpo_20_del_20_testo_20__28_2_29__5f_"><text:span text:style-name="T75">ole</text:span></text:span><text:span text:style-name="Corpo_20_del_20_testo_20__28_2_29__20__2b__20_13_20_pt_2c_Non_20_corsivo3_2c_Spaziatura_20_0_20_pt22"><text:span text:style-name="T75">, </text:span></text:span><text:span text:style-name="Corpo_20_del_20_testo_20__28_2_29__5f_"><text:span text:style-name="T75">e che ne o</text:span></text:span><text:span text:style-name="Corpo_20_del_20_testo_20__28_2_29__5f_"><text:span text:style-name="T90">sc</text:span></text:span><text:span text:style-name="Corpo_20_del_20_testo_20__28_2_29__5f_"><text:span text:style-name="T75">urano la luce</text:span></text:span><text:span text:style-name="Corpo_20_del_20_testo_20__28_2_29__20__2b__20_13_20_pt_2c_Non_20_corsivo3_2c_Spaziatura_20_0_20_pt22"><text:span text:style-name="T75">, </text:span></text:span><text:span text:style-name="Corpo_20_del_20_testo_20__28_2_29__5f_"><text:span text:style-name="T75">accompagnate da certi nuvoletti </text:span></text:span><text:span text:style-name="Corpo_20_del_20_testo_20__28_2_29__5f_"><text:span text:style-name="T90">so</text:span></text:span><text:span text:style-name="Corpo_20_del_20_testo_20__28_2_29__5f_"><text:span text:style-name="T75">ttili</text:span></text:span><text:span text:style-name="Corpo_20_del_20_testo_20__28_2_29__20__2b__20_13_20_pt_2c_Non_20_corsivo3_2c_Spaziatura_20_0_20_pt22"><text:span text:style-name="T75">, </text:span></text:span><text:span text:style-name="Corpo_20_del_20_testo_20__28_2_29__5f_"><text:span text:style-name="T75">bianchicci e rossi intorno il filare o lunare. Tutti questi </text:span></text:span><text:span text:style-name="Corpo_20_del_20_testo_20__28_2_29__5f_"><text:span text:style-name="T90">se</text:span></text:span><text:span text:style-name="Corpo_20_del_20_testo_20__28_2_29__5f_"><text:span text:style-name="T75">gni </text:span></text:span><text:span text:style-name="Corpo_20_del_20_testo_20__28_2_29__5f_"><text:span text:style-name="T90">so</text:span></text:span><text:span text:style-name="Corpo_20_del_20_testo_20__28_2_29__5f_"><text:span text:style-name="T75">no molto più a temersi, ogni qualvolta i prossimi vulcani da lungo tempo non abbiano sfogato </text:span></text:span><text:span text:style-name="Corpo_20_del_20_testo_20__28_2_29__5f_"><text:span text:style-name="T90">s</text:span></text:span><text:span text:style-name="Corpo_20_del_20_testo_20__28_2_29__5f_"><text:span text:style-name="T75">econdo il </text:span></text:span><text:span text:style-name="Corpo_20_del_20_testo_20__28_2_29__5f_"><text:span text:style-name="T90">solit</text:span></text:span><text:span text:style-name="Corpo_20_del_20_testo_20__28_2_29__5f_"><text:span text:style-name="T75">o e </text:span></text:span><text:span text:style-name="Corpo_20_del_20_testo_20__28_2_29__5f_"><text:span text:style-name="T90">s</text:span></text:span><text:span text:style-name="Corpo_20_del_20_testo_20__28_2_29__5f_"><text:span text:style-name="T75">iano stati quieti; ed allora ognuno deve pen</text:span></text:span><text:span text:style-name="Corpo_20_del_20_testo_20__28_2_29__5f_"><text:span text:style-name="T90">s</text:span></text:span><text:span text:style-name="Corpo_20_del_20_testo_20__28_2_29__5f_"><text:span text:style-name="T75">are prontamente a </text:span></text:span><text:span text:style-name="Corpo_20_del_20_testo_20__28_2_29__5f_"><text:span text:style-name="T90">s</text:span></text:span><text:span text:style-name="Corpo_20_del_20_testo_20__28_2_29__5f_"><text:span text:style-name="T75">alvarsi</text:span></text:span><text:span text:style-name="Corpo_20_del_20_testo_20__28_2_29__20__2b__20_13_20_pt_2c_Non_20_corsivo3_2c_Spaziatura_20_0_20_pt22"><text:span text:style-name="T75">, </text:span></text:span><text:span text:style-name="Corpo_20_del_20_testo_20__28_2_29__5f_"><text:span text:style-name="T75">e dire col pio Anchi</text:span></text:span><text:span text:style-name="Corpo_20_del_20_testo_20__28_2_29__5f_"><text:span text:style-name="T90">s</text:span></text:span><text:span text:style-name="Corpo_20_del_20_testo_20__28_2_29__5f_"><text:span text:style-name="T75">e. </text:span></text:span></text:p>
      <text:p text:style-name="P32"><text:span text:style-name="Corpo_20_del_20_testo_20__28_7_29__5f_"><text:span text:style-name="T150">Jam iam nulla mora est, </text:span></text:span><text:span text:style-name="Corpo_20_del_20_testo_20__28_7_29__5f_"><text:span text:style-name="T153">sequor</text:span></text:span><text:span text:style-name="Corpo_20_del_20_testo_20__28_7_29__5f_"><text:span text:style-name="T150"> et qua ducitis ad </text:span></text:span><text:span text:style-name="Corpo_20_del_20_testo_20__28_7_29__5f_"><text:span text:style-name="T153">sum</text:span></text:span><text:span text:style-name="Corpo_20_del_20_testo_20__28_7_29__5f_"><text:span text:style-name="T150"> Dii patrii </text:span></text:span><text:span text:style-name="Corpo_20_del_20_testo_20__28_7_29__5f_"><text:span text:style-name="T153">servate</text:span></text:span><text:span text:style-name="Corpo_20_del_20_testo_20__28_7_29__5f_"><text:span text:style-name="T150"> Domum, </text:span></text:span><text:span text:style-name="Corpo_20_del_20_testo_20__28_7_29__5f_"><text:span text:style-name="T153">servate</text:span></text:span><text:span text:style-name="Corpo_20_del_20_testo_20__28_7_29__5f_"><text:span text:style-name="T150"> nepotem Vestrum hoc augurium, </text:span></text:span><text:span text:style-name="Corpo_20_del_20_testo_20__28_7_29__5f_"><text:span text:style-name="T153">Vestroque</text:span></text:span><text:span text:style-name="Corpo_20_del_20_testo_20__28_7_29__5f_"><text:span text:style-name="T150"> in numine Troia est.</text:span></text:span></text:p>
      <text:p text:style-name="P27"><text:span text:style-name="Corpo_20_del_20_testo_20__28_7_29__5f_"><text:span text:style-name="T75"/></text:span></text:p>
      <text:p text:style-name="P65"><text:bookmark-start text:name="bookmark12"/><text:span text:style-name="Titolo_20__23_7_5f_"><text:span text:style-name="T164">RELAZIONE</text:span></text:span><text:bookmark-end text:name="bookmark12"/></text:p>
      <text:p text:style-name="P2"><text:span text:style-name="Corpo_20_del_20_testo_20__28_7_29__20__2b__20_Spaziatura_20_2_20_pt"><text:span text:style-name="T75">DELL’ ULTIMO TERREMOTO</text:span></text:span></text:p>
      <text:p text:style-name="P2"><text:span text:style-name="Corpo_20_del_20_testo_20__28_10_29__5f_"><text:span text:style-name="T161">DELLE CALABRIE E DELLA SICILIA</text:span></text:span></text:p>
      <text:p text:style-name="P51"><text:span text:style-name="Corpo_20_del_20_testo_20__28_3_29__5f_"><text:span text:style-name="T162">INVIATA ALLA SOCIETÀ REALE DI LONDRA</text:span></text:span></text:p>
      <text:p text:style-name="P51"><text:span text:style-name="Corpo_20_del_20_testo_20__28_3_29__20__2b__20_102_2c_5_20_pt10_2c_Non_20_grassetto6_2c_Corsivo33_2c_Spaziatura_20_2_20_pt4"><text:span text:style-name="T156">DA </text:span></text:span><text:span text:style-name="Corpo_20_del_20_testo_20__28_3_29__20__2b__20_101_2c_5_20_pt9_2c_Non_20_grassetto5_2c_Corsivo32_2c_Spaziatura_20_0_20_pt16"><text:span text:style-name="T156">S. </text:span></text:span><text:span text:style-name="Corpo_20_del_20_testo_20__28_3_29__20__2b__20_102_2c_5_20_pt10_2c_Non_20_grassetto6_2c_Corsivo33_2c_Spaziatura_20_2_20_pt4"><text:span text:style-name="T156">E. IL </text:span></text:span><text:span text:style-name="Corpo_20_del_20_testo_20__28_3_29__20__2b__20_10_2c_5_20_pt_2c_Non_20_grassetto_2c_Corsivo_2c_Spaziatura_20_1_20_pt"><text:span text:style-name="T156">SIG. </text:span></text:span><text:span text:style-name="Corpo_20_del_20_testo_20__28_3_29__20__2b__20_103_2c_5_20_pt13_2c_Non_20_grassetto7_2c_Corsivo40_2c_Spaziatura_20_2_20_pt"><text:span text:style-name="T156">CAVALIERE</text:span></text:span><text:span text:style-name="T142"> </text:span><text:span text:style-name="Corpo_20_del_20_testo_20__28_10_29__20__2b__20_Spaziatura_20_3_20_pt"><text:span text:style-name="T161">GUGLIELMO HAMILTON</text:span></text:span></text:p>
      <text:p text:style-name="P51"><text:span text:style-name="Corpo_20_del_20_testo_20__28_3_29__5f_"><text:span text:style-name="T163">INVIATO DI S. M. BRITANNICA PRESSO </text:span></text:span></text:p>
      <text:p text:style-name="P51"><text:span text:style-name="Corpo_20_del_20_testo_20__28_3_29__5f_"><text:span text:style-name="T163">S. M. IL RE DELLE DUE S</text:span></text:span><text:span text:style-name="Corpo_20_del_20_testo_20__28_10_29__20_Exact"><text:span text:style-name="T163">I</text:span></text:span><text:span text:style-name="Corpo_20_del_20_testo_20__28_3_29__5f_"><text:span text:style-name="T163">CILIE</text:span></text:span></text:p>
      <text:p text:style-name="P51"><text:span text:style-name="Corpo_20_del_20_testo_20__28_3_29__5f_"><text:span text:style-name="T155"/></text:span></text:p>
      <text:p text:style-name="P52"><text:span text:style-name="Corpo_20_del_20_testo_20__28_2_29__5f_"><text:span text:style-name="T155">Napoli</text:span></text:span><text:span text:style-name="Corpo_20_del_20_testo_20__28_2_29__20__2b__20_13_20_pt_2c_Non_20_corsivo3_2c_Spaziatura_20_0_20_pt22"><text:span text:style-name="T155"> 23. </text:span></text:span><text:span text:style-name="Corpo_20_del_20_testo_20__28_2_29__5f_"><text:span text:style-name="T155">Maggio</text:span></text:span><text:span text:style-name="Corpo_20_del_20_testo_20__28_2_29__20__2b__20_13_20_pt_2c_Non_20_corsivo3_2c_Spaziatura_20_0_20_pt22"><text:span text:style-name="T155"> 1783. </text:span></text:span></text:p>
      <text:p text:style-name="P51"><text:span text:style-name="Corpo_20_del_20_testo_20__28_3_29__5f_"><text:span text:style-name="T155"/></text:span></text:p>
      <text:p text:style-name="P30"><text:span text:style-name="Corpo_20_del_20_testo_20__28_3_29__5f_"><text:span text:style-name="T157">Mi st</text:span></text:span><text:span text:style-name="Corpo_20_del_20_testo_20__28_10_29__20_Exact"><text:span text:style-name="T155">imo grandemente fortunato </text:span></text:span><text:span text:style-name="Corpo_20_del_20_testo_20__28_10_29__20_Exact"><text:span text:style-name="T157">a</text:span></text:span><text:span text:style-name="Corpo_20_del_20_testo_20__28_10_29__20_Exact"><text:span text:style-name="T155">d e</text:span></text:span><text:span text:style-name="Corpo_20_del_20_testo_20__28_10_29__20_Exact"><text:span text:style-name="T157">ss</text:span></text:span><text:span text:style-name="Corpo_20_del_20_testo_20__28_10_29__20_Exact"><text:span text:style-name="T155">ere in </text:span></text:span><text:span text:style-name="Corpo_20_del_20_testo_20__28_10_29__5f_"><text:span text:style-name="T75">grado di poter dare ai miei rispettabili Compagni della R. Società una piccola idea degli immensi danni causati e dei sorprendenti fenomeni prodotti dagli ultimi terremoti avvenuti nelle due Calabrie, a Messina e nelle parti della Sicilia più prossime al Continente, i quali cominciarono il dì </text:span></text:span><text:span text:style-name="Corpo_20_del_20_testo_20__28_10_29__20__2b__20_11_20_pt_2c_Corsivo35_2c_Spaziatura_20_0_20_pt19"><text:span text:style-name="T75">5 </text:span></text:span><text:span text:style-name="Corpo_20_del_20_testo_20__28_10_29__5f_"><text:span text:style-name="T75">dello </text:span></text:span><text:span text:style-name="Corpo_20_del_20_testo_20__28_10_29__5f_"><text:span text:style-name="T91">sc</text:span></text:span><text:span text:style-name="Corpo_20_del_20_testo_20__28_10_29__5f_"><text:span text:style-name="T75">orso febbrajo (</text:span></text:span><text:span text:style-name="Corpo_20_del_20_testo_20__28_10_29__5f_"><text:span text:style-name="T75"><text:note text:id="ftn1" text:note-class="footnote"><text:note-citation>1</text:note-citation><text:note-body><text:p text:style-name="P28"><text:span text:style-name="Corpo_20_del_20_testo_20__28_7_29__5f_"><text:span text:style-name="T18"><text:s/>Secondo quello che ci racconta Seneca, nelle file Questioni naturali, quello </text:span></text:span><text:span text:style-name="Corpo_20_del_20_testo_20__28_7_29__5f_"><text:span text:style-name="T19">stess</text:span></text:span><text:span text:style-name="Corpo_20_del_20_testo_20__28_7_29__5f_"><text:span text:style-name="T18">o giorno, in cui cadono le none di Febbrajo, fu fatale alla Campania devastata da un orribile terremoto </text:span></text:span><text:span text:style-name="Corpo_20_del_20_testo_20__28_7_29__5f_"><text:span text:style-name="T19">so</text:span></text:span><text:span text:style-name="Corpo_20_del_20_testo_20__28_7_29__5f_"><text:span text:style-name="T18">tto l’Imperio di Nerone, essendo Con</text:span></text:span><text:span text:style-name="Corpo_20_del_20_testo_20__28_7_29__5f_"><text:span text:style-name="T19">s</text:span></text:span><text:span text:style-name="Corpo_20_del_20_testo_20__28_7_29__5f_"><text:span text:style-name="T18">oli Regolo e Virginio.</text:span></text:span></text:p></text:note-body></text:note></text:span></text:span><text:span text:style-name="Corpo_20_del_20_testo_20__28_10_29__5f_"><text:span text:style-name="T75">), e </text:span></text:span><text:span text:style-name="Corpo_20_del_20_testo_20__28_10_29__5f_"><text:span text:style-name="T91">seguitano</text:span></text:span><text:span text:style-name="T142"> </text:span><text:span text:style-name="Corpo_20_del_20_testo_20__28_10_29__5f_"><text:span text:style-name="T75">a far</text:span></text:span><text:span text:style-name="Corpo_20_del_20_testo_20__28_10_29__5f_"><text:span text:style-name="T91">s</text:span></text:span><text:span text:style-name="Corpo_20_del_20_testo_20__28_10_29__5f_"><text:span text:style-name="T75">i </text:span></text:span><text:span text:style-name="Corpo_20_del_20_testo_20__28_10_29__5f_"><text:span text:style-name="T91">sentire</text:span></text:span><text:span text:style-name="Corpo_20_del_20_testo_20__28_10_29__5f_"><text:span text:style-name="T75"> sensibilmente, quantunque </text:span></text:span><text:soft-page-break/><text:span text:style-name="Corpo_20_del_20_testo_20__28_10_29__5f_"><text:span text:style-name="T75">con minore violenza, anche lino a quello giorno. Dai rapporti, e relazioni più autentiche ricevute da</text:span></text:span><text:span text:style-name="Corpo_20_del_20_testo_20__28_10_29__5f_"><text:span text:style-name="T91">ll’</text:span></text:span><text:span text:style-name="Corpo_20_del_20_testo_20__28_10_29__5f_"><text:span text:style-name="T75">Ufizio della Segreteria di Stato di S. M. Siciliana, li rileva in generale, che la parte delle Calabrie, scossa più violentemente da quello orribile </text:span></text:span><text:span text:style-name="Corpo_20_del_20_testo_20__28_10_29__5f_"><text:span text:style-name="T91">fl</text:span></text:span><text:span text:style-name="Corpo_20_del_20_testo_20__28_10_29__5f_"><text:span text:style-name="T75">agello, è quella che è compresa fra i 38 e 39 gradi di latitudine al Nord (</text:span></text:span><text:span text:style-name="Corpo_20_del_20_testo_20__28_10_29__5f_"><text:span text:style-name="T75"><text:note text:id="ftn2" text:note-class="footnote"><text:note-citation>1</text:note-citation><text:note-body><text:p text:style-name="P28"><text:span text:style-name="Corpo_20_del_20_testo_20__28_7_29__5f_"><text:span text:style-name="T18"><text:s/>Cioè la Calabria Ulteriore, e quella parte della Sicilia che </text:span></text:span><text:span text:style-name="Corpo_20_del_20_testo_20__28_7_29__5f_"><text:span text:style-name="T19">dicesi</text:span></text:span><text:span text:style-name="Corpo_20_del_20_testo_20__28_7_29__5f_"><text:span text:style-name="T18"> Valle di Demona o Dimini. La Calabria Ulteriore forma la punta dello stivale dell’Italia ed è </text:span></text:span><text:span text:style-name="Corpo_20_del_20_testo_20__28_7_29__5f_"><text:span text:style-name="T19">divisa</text:span></text:span><text:span text:style-name="Corpo_20_del_20_testo_20__28_7_29__5f_"><text:span text:style-name="T18"> dagli altissimi Monti dell’Appennino da Settentrione a Mezzodì, molti dei quali sono di natura vulcanica. La Valle di Demona della Sicilia è. porta in faccia alla Calabria ultra e il </text:span></text:span><text:span text:style-name="Corpo_20_del_20_testo_20__28_7_29__5f_"><text:span text:style-name="T19">su</text:span></text:span><text:span text:style-name="Corpo_20_del_20_testo_20__28_7_29__5f_"><text:span text:style-name="T18">o territorio è assai più elevato di tutto il rimanente </text:span></text:span><text:span text:style-name="Corpo_20_del_20_testo_20__28_7_29__5f_"><text:span text:style-name="T19">dell'Isola</text:span></text:span><text:span text:style-name="Corpo_20_del_20_testo_20__28_7_29__5f_"><text:span text:style-name="T18">, ed è ripieno di altissimi Monti, e tra quelli il </text:span></text:span><text:span text:style-name="Corpo_20_del_20_testo_20__28_7_29__20__2b__20_13_20_pt"><text:span text:style-name="T18">più </text:span></text:span><text:span text:style-name="Corpo_20_del_20_testo_20__28_7_29__5f_"><text:span text:style-name="T18">celebre è il Vulcano Etna. Al Settentrione di quella Valle giacciono l’I</text:span></text:span><text:span text:style-name="Corpo_20_del_20_testo_20__28_7_29__5f_"><text:span text:style-name="T19">s</text:span></text:span><text:span text:style-name="Corpo_20_del_20_testo_20__28_7_29__5f_"><text:span text:style-name="T18">ole di Lipari celebri per i loro Vulcani. Quindi ognuno vede che le terre basse di quella fertilissima parte dell’Italia tanto della Calabria che della Sicilia sono circondate da ogni parte di Vulcani, e per conseguenza </text:span></text:span><text:span text:style-name="Corpo_20_del_20_testo_20__28_7_29__5f_"><text:span text:style-name="T19">s’</text:span></text:span><text:span text:style-name="Corpo_20_del_20_testo_20__28_7_29__5f_"><text:span text:style-name="T18">intende la ragione, perché </text:span></text:span><text:span text:style-name="Corpo_20_del_20_testo_20__28_7_29__5f_"><text:span text:style-name="T19">s</text:span></text:span><text:span text:style-name="Corpo_20_del_20_testo_20__28_7_29__5f_"><text:span text:style-name="T18">iano </text:span></text:span><text:span text:style-name="Corpo_20_del_20_testo_20__28_7_29__5f_"><text:span text:style-name="T19">st</text:span></text:span><text:span text:style-name="Corpo_20_del_20_testo_20__28_7_29__20__2b__20_13_20_pt"><text:span text:style-name="T18">ate </text:span></text:span><text:span text:style-name="Corpo_20_del_20_testo_20__28_7_29__20__2b__20_13_20_pt"><text:span text:style-name="T19">s</text:span></text:span><text:span text:style-name="Corpo_20_del_20_testo_20__28_7_29__20__2b__20_13_20_pt"><text:span text:style-name="T18">empre soggett</text:span></text:span><text:span text:style-name="Corpo_20_del_20_testo_20__28_7_29__5f_"><text:span text:style-name="T18">e </text:span></text:span><text:span text:style-name="Corpo_20_del_20_testo_20__28_7_29__5f_"><text:span text:style-name="T19">a </text:span></text:span><text:span text:style-name="Corpo_20_del_20_testo_20__28_7_29__20__2b__20_13_20_pt"><text:span text:style-name="T18">frequenti, </text:span></text:span><text:span text:style-name="Corpo_20_del_20_testo_20__28_7_29__5f_"><text:span text:style-name="T18">ed orribili terremoti.</text:span></text:span></text:p></text:note-body></text:note></text:span></text:span><text:span text:style-name="Corpo_20_del_20_testo_20__28_10_29__5f_"><text:span text:style-name="T75">): che la massima forza dei terremoti pare che. abbia tatto impeto dalla ba</text:span></text:span><text:span text:style-name="Corpo_20_del_20_testo_20__28_10_29__5f_"><text:span text:style-name="T91">s</text:span></text:span><text:span text:style-name="Corpo_20_del_20_testo_20__28_10_29__5f_"><text:span text:style-name="T75">e di quelle Montagne dell’Appennino, chiamate il Monte Dejo, Monte Sacro e Monte Caulone, e </text:span></text:span><text:span text:style-name="Corpo_20_del_20_testo_20__28_10_29__5f_"><text:span text:style-name="T92">s</text:span></text:span><text:span text:style-name="Corpo_20_del_20_testo_20__28_10_29__5f_"><text:span text:style-name="T75">ia</text:span></text:span><text:span text:style-name="Corpo_20_del_20_testo_20__28_10_29__5f_"><text:span text:style-name="T92">s</text:span></text:span><text:span text:style-name="Corpo_20_del_20_testo_20__28_10_29__5f_"><text:span text:style-name="T75">i e</text:span></text:span><text:span text:style-name="Corpo_20_del_20_testo_20__28_10_29__5f_"><text:span text:style-name="T92">st</text:span></text:span><text:span text:style-name="Corpo_20_del_20_testo_20__28_10_29__5f_"><text:span text:style-name="T75">e</text:span></text:span><text:span text:style-name="Corpo_20_del_20_testo_20__28_10_29__5f_"><text:span text:style-name="T92">s</text:span></text:span><text:span text:style-name="Corpo_20_del_20_testo_20__28_10_29__5f_"><text:span text:style-name="T75">a a Ponente lino al Mar Tirreno: che le Città, i villaggi e possessioni di campagna più prossime alle </text:span></text:span><text:span text:style-name="Corpo_20_del_20_testo_20__28_10_29__5f_"><text:span text:style-name="T92">s</text:span></text:span><text:span text:style-name="Corpo_20_del_20_testo_20__28_10_29__5f_"><text:span text:style-name="T75">uddette Montagne, tanto quelle situate sopra i poggi che:</text:span></text:span><text:span text:style-name="T142"> </text:span><text:span text:style-name="Corpo_20_del_20_testo_20__28_10_29__5f_"><text:span text:style-name="T75">quelle</text:span></text:span><text:span text:style-name="T142"> </text:span><text:span text:style-name="Corpo_20_del_20_testo_20__28_10_29__5f_"><text:span text:style-name="T75">nelle </text:span></text:span><text:soft-page-break/><text:span text:style-name="Corpo_20_del_20_testo_20__28_10_29__5f_"><text:span text:style-name="T75">pianure, </text:span></text:span><text:span text:style-name="Corpo_20_del_20_testo_20__28_10_29__5f_"><text:span text:style-name="T92">rimasero</text:span></text:span><text:span text:style-name="Corpo_20_del_20_testo_20__28_10_29__5f_"><text:span text:style-name="T75"> totalmente rovinate dalle prime scosse del dì 5 febbraio verso il mezzodì; e che ivi fu la </text:span></text:span><text:span text:style-name="Corpo_20_del_20_testo_20__28_10_29__5f_"><text:span text:style-name="T92">massima</text:span></text:span><text:span text:style-name="Corpo_20_del_20_testo_20__28_10_29__5f_"><text:span text:style-name="T75"> mortalità che a </text:span></text:span><text:span text:style-name="Corpo_20_del_20_testo_20__28_10_29__5f_"><text:span text:style-name="T92">misura</text:span></text:span><text:span text:style-name="Corpo_20_del_20_testo_20__28_10_29__5f_"><text:span text:style-name="T75"> poi che le Città e villaggi erano situati a maggiore distanza da detto centro minore era stato in proporzione il loro danno ma che poi anche le Città più di</text:span></text:span><text:span text:style-name="Corpo_20_del_20_testo_20__28_10_29__5f_"><text:span text:style-name="T92">s</text:span></text:span><text:span text:style-name="Corpo_20_del_20_testo_20__28_10_29__5f_"><text:span text:style-name="T75">tanti, erano state grandemente danneggiate dalle </text:span></text:span><text:span text:style-name="Corpo_20_del_20_testo_20__28_10_29__5f_"><text:span text:style-name="T92">s</text:span></text:span><text:span text:style-name="Corpo_20_del_20_testo_20__28_10_29__5f_"><text:span text:style-name="T75">usseguenti scosse dei terremoti, e specialmente da quelle dei 7. 1</text:span></text:span><text:span text:style-name="Corpo_20_del_20_testo_20__28_10_29__20__2b__20_11_20_pt_2c_Corsivo35_2c_Spaziatura_20_0_20_pt19"><text:span text:style-name="T75">6 </text:span></text:span><text:span text:style-name="Corpo_20_del_20_testo_20__28_10_29__5f_"><text:span text:style-name="T75">e 28. febbraio, e da quelle del 1. e </text:span></text:span><text:span text:style-name="Corpo_20_del_20_testo_20__28_10_29__5f_"><text:span text:style-name="T92">2</text:span></text:span><text:span text:style-name="Corpo_20_del_20_testo_20__28_10_29__5f_"><text:span text:style-name="T75">8. marzo: che dalla prima scossa del dì </text:span></text:span><text:span text:style-name="Corpo_20_del_20_testo_20__28_10_29__5f_"><text:span text:style-name="T92">5</text:span></text:span><text:span text:style-name="Corpo_20_del_20_testo_20__28_10_29__20__2b__20_11_20_pt_2c_Corsivo35_2c_Spaziatura_20_0_20_pt19"><text:span text:style-name="T75">. </text:span></text:span><text:span text:style-name="Corpo_20_del_20_testo_20__28_10_29__5f_"><text:span text:style-name="T75">febbrajo la terra seguitava ad essere in un continuo tremore, ora maggiore ed ora minore; e che le scosse erano alle volte più sensibili in una, ed ora in un’altra delle desolate Città; che il moto della terra era stato vario, e </text:span></text:span><text:span text:style-name="Corpo_20_del_20_testo_20__28_10_29__5f_"><text:span text:style-name="T92">s</text:span></text:span><text:span text:style-name="Corpo_20_del_20_testo_20__28_10_29__5f_"><text:span text:style-name="T75">econdo la fra</text:span></text:span><text:span text:style-name="Corpo_20_del_20_testo_20__28_10_29__5f_"><text:span text:style-name="T92">s</text:span></text:span><text:span text:style-name="Corpo_20_del_20_testo_20__28_10_29__5f_"><text:span text:style-name="T75">e del paese, </text:span></text:span><text:span text:style-name="Corpo_20_del_20_testo_20__28_10_29__20__2b__20_11_20_pt_2c_Corsivo35_2c_Spaziatura_20_0_20_pt19"><text:span text:style-name="T75">vortico</text:span></text:span><text:span text:style-name="Corpo_20_del_20_testo_20__28_10_29__5f_"><text:span text:style-name="T75">, </text:span></text:span><text:span text:style-name="Corpo_20_del_20_testo_20__28_10_29__20__2b__20_11_20_pt_2c_Corsivo35_2c_Spaziatura_20_0_20_pt19"><text:span text:style-name="T75">orizzontale</text:span></text:span><text:span text:style-name="Corpo_20_del_20_testo_20__28_10_29__5f_"><text:span text:style-name="T75">, ed </text:span></text:span><text:span text:style-name="Corpo_20_del_20_testo_20__28_10_29__20__2b__20_11_20_pt_2c_Corsivo35_2c_Spaziatura_20_0_20_pt19"><text:span text:style-name="T75">oscillatorio</text:span></text:span><text:span text:style-name="Corpo_20_del_20_testo_20__28_10_29__5f_"><text:span text:style-name="T75">, o </text:span></text:span><text:span text:style-name="Corpo_20_del_20_testo_20__28_10_29__20__2b__20_11_20_pt_2c_Corsivo35_2c_Spaziatura_20_0_20_pt19"><text:span text:style-name="T75">pulsante</text:span></text:span><text:span text:style-name="Corpo_20_del_20_testo_20__28_10_29__5f_"><text:span text:style-name="T75"> (</text:span></text:span><text:span text:style-name="Corpo_20_del_20_testo_20__28_10_29__5f_"><text:span text:style-name="T75"><text:note text:id="ftn3" text:note-class="footnote"><text:note-citation>1</text:note-citation><text:note-body><text:p text:style-name="P29"><text:span text:style-name="Corpo_20_del_20_testo_20__28_7_29__5f_"><text:span text:style-name="T18">(1) Aristotele, e Plinio distinguono due specie di terremoti, rispetto alla maniera della scossa, cio</text:span></text:span><text:span text:style-name="Corpo_20_del_20_testo_20__28_7_29__5f_"><text:span text:style-name="T20">è </text:span></text:span><text:span text:style-name="Corpo_20_del_20_testo_20__28_7_29__5f_"><text:span text:style-name="T37">tremito</text:span></text:span><text:span text:style-name="Corpo_20_del_20_testo_20__28_7_29__5f_"><text:span text:style-name="T20">, e </text:span></text:span><text:span text:style-name="Corpo_20_del_20_testo_20__28_7_29__5f_"><text:span text:style-name="T37">polso</text:span></text:span><text:span text:style-name="Corpo_20_del_20_testo_20__28_7_29__5f_"><text:span text:style-name="T18"> o spingimento: il primo è orizzontale in vibrazioni alterne, simile allo scuotimento di una persona, che ha la febbre: il </text:span></text:span><text:span text:style-name="Corpo_20_del_20_testo_20__28_7_29__5f_"><text:span text:style-name="T20">s</text:span></text:span><text:span text:style-name="Corpo_20_del_20_testo_20__28_7_29__5f_"><text:span text:style-name="T18">econdo con</text:span></text:span><text:span text:style-name="Corpo_20_del_20_testo_20__28_7_29__5f_"><text:span text:style-name="T20">sist</text:span></text:span><text:span text:style-name="Corpo_20_del_20_testo_20__28_7_29__5f_"><text:span text:style-name="T18">e in un moto perpendicolare s</text:span></text:span><text:span text:style-name="Corpo_20_del_20_testo_20__28_7_29__5f_"><text:span text:style-name="T20">u</text:span></text:span><text:span text:style-name="Corpo_20_del_20_testo_20__28_7_29__5f_"><text:span text:style-name="T18"> e giù; ed i terremoti di quella ultima </text:span></text:span><text:span text:style-name="Corpo_20_del_20_testo_20__28_7_29__5f_"><text:span text:style-name="T20">specie</text:span></text:span><text:span text:style-name="Corpo_20_del_20_testo_20__28_7_29__5f_"><text:span text:style-name="T18"> </text:span></text:span><text:span text:style-name="Corpo_20_del_20_testo_20__28_7_29__5f_"><text:span text:style-name="T20">son</text:span></text:span><text:span text:style-name="Corpo_20_del_20_testo_20__28_7_29__5f_"><text:span text:style-name="T18"> chiamati da Ari</text:span></text:span><text:span text:style-name="Corpo_20_del_20_testo_20__28_7_29__5f_"><text:span text:style-name="T20">st</text:span></text:span><text:span text:style-name="Corpo_20_del_20_testo_20__28_7_29__5f_"><text:span text:style-name="T18">otile </text:span></text:span><text:span text:style-name="Corpo_20_del_20_testo_20__28_7_29__20__2b__20_10_2c_5_20_pt12_2c_Corsivo39_2c_Spaziatura_20_0_20_pt"><text:span text:style-name="T18">bra</text:span></text:span><text:span text:style-name="Corpo_20_del_20_testo_20__28_7_29__20__2b__20_10_2c_5_20_pt12_2c_Corsivo39_2c_Spaziatura_20_0_20_pt"><text:span text:style-name="T20">ss</text:span></text:span><text:span text:style-name="Corpo_20_del_20_testo_20__28_7_29__20__2b__20_10_2c_5_20_pt12_2c_Corsivo39_2c_Spaziatura_20_0_20_pt"><text:span text:style-name="T18">ai</text:span></text:span><text:span text:style-name="Corpo_20_del_20_testo_20__28_7_29__5f_"><text:span text:style-name="T18"> dalla </text:span></text:span><text:span text:style-name="Corpo_20_del_20_testo_20__28_7_29__5f_"><text:span text:style-name="T20">s</text:span></text:span><text:span text:style-name="Corpo_20_del_20_testo_20__28_7_29__5f_"><text:span text:style-name="T18">omiglianza del loro moto a quello di un liquore che bolle. Agricola ne accresce il numero e ne fa quattro </text:span></text:span><text:span text:style-name="Corpo_20_del_20_testo_20__28_7_29__5f_"><text:span text:style-name="T20">s</text:span></text:span><text:span text:style-name="Corpo_20_del_20_testo_20__28_7_29__5f_"><text:span text:style-name="T18">orte, che Alberto Magno di nuovo riduce </text:span></text:span><text:span text:style-name="Corpo_20_del_20_testo_20__28_7_29__20__2b__20_13_20_pt"><text:span text:style-name="T18">a </text:span></text:span><text:span text:style-name="Corpo_20_del_20_testo_20__28_7_29__5f_"><text:span text:style-name="T18">tre, cioè </text:span></text:span><text:span text:style-name="Corpo_20_del_20_testo_20__28_7_29__20__2b__20_10_2c_5_20_pt12_2c_Corsivo39_2c_Spaziatura_20_0_20_pt"><text:span text:style-name="T18">inclinazione</text:span></text:span><text:span text:style-name="Corpo_20_del_20_testo_20__28_7_29__5f_"><text:span text:style-name="T18">, quando la terra o</text:span></text:span><text:span text:style-name="Corpo_20_del_20_testo_20__28_7_29__5f_"><text:span text:style-name="T20">s</text:span></text:span><text:span text:style-name="Corpo_20_del_20_testo_20__28_7_29__5f_"><text:span text:style-name="T18">cilla e lib</text:span></text:span><text:span text:style-name="Corpo_20_del_20_testo_20__28_7_29__5f_"><text:span text:style-name="T20">bra</text:span></text:span><text:span text:style-name="Corpo_20_del_20_testo_20__28_7_29__5f_"><text:span text:style-name="T18">. </text:span></text:span><text:span text:style-name="Corpo_20_del_20_testo_20__28_7_29__20__2b__20_13_20_pt"><text:span text:style-name="T18">alternativamente </text:span></text:span><text:span text:style-name="Corpo_20_del_20_testo_20__28_7_29__5f_"><text:span text:style-name="T18">da </text:span></text:span><text:span text:style-name="Corpo_20_del_20_testo_20__28_7_29__20__2b__20_13_20_pt"><text:span text:style-name="T18">una </text:span></text:span><text:span text:style-name="Corpo_20_del_20_testo_20__28_7_29__5f_"><text:span text:style-name="T18">parte all’altra; quando</text:span></text:span><text:span text:style-name="T36"> </text:span><text:span text:style-name="Corpo_20_del_20_testo_20__28_7_29__5f_"><text:span text:style-name="T18">la terra </text:span></text:span><text:span text:style-name="Corpo_20_del_20_testo_20__28_7_29__5f_"><text:span text:style-name="T21">s</text:span></text:span><text:span text:style-name="Corpo_20_del_20_testo_20__28_19_29__5f_"><text:span text:style-name="T18">i muove s</text:span></text:span><text:span text:style-name="Corpo_20_del_20_testo_20__28_19_29__5f_"><text:span text:style-name="T21">u</text:span></text:span><text:span text:style-name="Corpo_20_del_20_testo_20__28_19_29__5f_"><text:span text:style-name="T18"> e giù come fa l’arteria nel pol</text:span></text:span><text:span text:style-name="Corpo_20_del_20_testo_20__28_19_29__5f_"><text:span text:style-name="T21">s</text:span></text:span><text:span text:style-name="Corpo_20_del_20_testo_20__28_19_29__5f_"><text:span text:style-name="T18">o che alternativamente si costringe, e si dilata; e detto, anche, </text:span></text:span><text:span text:style-name="Corpo_20_del_20_testo_20__28_19_29__20__2b__20_Grassetto_2c_Corsivo30"><text:span text:style-name="T18">moto vorticos</text:span></text:span><text:span text:style-name="Corpo_20_del_20_testo_20__28_19_29__20__2b__20_Grassetto_2c_Corsivo30"><text:span text:style-name="T21">o</text:span></text:span><text:span text:style-name="Corpo_20_del_20_testo_20__28_19_29__5f_"><text:span text:style-name="T18">, quando scuote, tremola, e gorgheggia come </text:span></text:span><text:span text:style-name="Corpo_20_del_20_testo_20__28_19_29__5f_"><text:span text:style-name="T21">fa</text:span></text:span><text:span text:style-name="Corpo_20_del_20_testo_20__28_19_29__5f_"><text:span text:style-name="T18"> la fiamma.</text:span></text:span></text:p></text:note-body></text:note></text:span></text:span><text:span text:style-name="Corpo_20_del_20_testo_20__28_10_29__5f_"><text:span text:style-name="T75">); che quella varietà di</text:span></text:span><text:span text:style-name="T142"> </text:span><text:span text:style-name="Corpo_20_del_20_testo_20__28_10_29__5f_"><text:span text:style-name="T75">C; movimenti</text:span></text:span><text:span text:style-name="T142"> </text:span><text:span text:style-name="Corpo_20_del_20_testo_20__28_10_29__5f_"><text:span text:style-name="T75">avea </text:span></text:span><text:soft-page-break/><text:span text:style-name="Corpo_20_del_20_testo_20__28_10_29__5f_"><text:span text:style-name="T75">grandemente accresciuto il timore: negl’infelici abitanti di quelle parti, i quali altro non li aspettavano ad ogni momento che di vedere aprirli la terra ad ingojarli tutti quanti che le piogge erano </text:span></text:span><text:span text:style-name="Corpo_20_del_20_testo_20__28_10_29__5f_"><text:span text:style-name="T93">st</text:span></text:span><text:span text:style-name="Corpo_20_del_20_testo_20__28_10_29__5f_"><text:span text:style-name="T75">ate continue e violente, accompagnate spesso da. fulmini, e da irregolari e furiose. bufere di vento; che da tutte quelle cagioni, la faccia della terra di quella parte della Calabria, compresa fra i soprannominati. gradi 38. e 39. di latitudine, era rimasta a</text:span></text:span><text:span text:style-name="Corpo_20_del_20_testo_20__28_10_29__5f_"><text:span text:style-name="T93">ff</text:span></text:span><text:span text:style-name="Corpo_20_del_20_testo_20__28_10_29__5f_"><text:span text:style-name="T75">atto scomposta ed alterata, e particolarmente la colla accidentale dei sopramentovati Monti: che molte crepature, e voragini lì erano aperte in quelle parti; che alcuni colli eran</text:span></text:span><text:span text:style-name="Corpo_20_del_20_testo_20__28_10_29__5f_"><text:span text:style-name="T93">s</text:span></text:span><text:span text:style-name="Corpo_20_del_20_testo_20__28_10_29__5f_"><text:span text:style-name="T75">i abba</text:span></text:span><text:span text:style-name="Corpo_20_del_20_testo_20__28_10_29__5f_"><text:span text:style-name="T93">ss</text:span></text:span><text:span text:style-name="Corpo_20_del_20_testo_20__28_10_29__5f_"><text:span text:style-name="T75">ati ed altri a</text:span></text:span><text:span text:style-name="Corpo_20_del_20_testo_20__28_10_29__5f_"><text:span text:style-name="T93">ff</text:span></text:span><text:span text:style-name="Corpo_20_del_20_testo_20__28_10_29__5f_"><text:span text:style-name="T75">atto, spianati che franata</text:span></text:span><text:span text:style-name="Corpo_20_del_20_testo_20__28_10_29__5f_"><text:span text:style-name="T93">s</text:span></text:span><text:span text:style-name="Corpo_20_del_20_testo_20__28_10_29__5f_"><text:span text:style-name="T75">i profondamente la terra, nelle pianure, molte strade erano divenute a</text:span></text:span><text:span text:style-name="Corpo_20_del_20_testo_20__28_10_29__5f_"><text:span text:style-name="T93">ff</text:span></text:span><text:span text:style-name="Corpo_20_del_20_testo_20__28_10_29__5f_"><text:span text:style-name="T75">atto impraticabili; che altissime. montagne eran</text:span></text:span><text:span text:style-name="Corpo_20_del_20_testo_20__28_10_29__5f_"><text:span text:style-name="T93">s</text:span></text:span><text:span text:style-name="Corpo_20_del_20_testo_20__28_10_29__5f_"><text:span text:style-name="T75">i spaccate, e porzione, di esse, strascinate ad una distanza considerabile, profondissime valli aveano colmate, </text:span></text:span><text:span text:style-name="Corpo_20_del_20_testo_20__28_10_29__5f_"><text:span text:style-name="T93">s</text:span></text:span><text:span text:style-name="Corpo_20_del_20_testo_20__28_10_29__5f_"><text:span text:style-name="T75">ino alla cima delle, stesse montagne, cui servivano prima di divisione; che cangiato era</text:span></text:span><text:span text:style-name="Corpo_20_del_20_testo_20__28_10_29__5f_"><text:span text:style-name="T93">s</text:span></text:span><text:span text:style-name="Corpo_20_del_20_testo_20__28_10_29__5f_"><text:span text:style-name="T75">i il corso di alcuni fiumi; che in alcuni luoghi erano comparse nuove fontane, ed in altri </text:span></text:span><text:span text:style-name="Corpo_20_del_20_testo_20__28_10_29__5f_"><text:span text:style-name="T93">l’</text:span></text:span><text:span text:style-name="Corpo_20_del_20_testo_20__28_10_29__5f_"><text:span text:style-name="T75">antiche eran</text:span></text:span><text:span text:style-name="Corpo_20_del_20_testo_20__28_10_29__5f_"><text:span text:style-name="T93">s</text:span></text:span><text:span text:style-name="Corpo_20_del_20_testo_20__28_10_29__5f_"><text:span text:style-name="T75">i a</text:span></text:span><text:span text:style-name="Corpo_20_del_20_testo_20__28_10_29__5f_"><text:span text:style-name="T93">ff</text:span></text:span><text:span text:style-name="Corpo_20_del_20_testo_20__28_10_29__5f_"><text:span text:style-name="T75">atto </text:span></text:span><text:span text:style-name="Corpo_20_del_20_testo_20__28_10_29__5f_"><text:span text:style-name="T93">s</text:span></text:span><text:span text:style-name="Corpo_20_del_20_testo_20__28_10_29__5f_"><text:span text:style-name="T75">eccate; che vicino, a </text:span></text:span><text:soft-page-break/><text:span text:style-name="Corpo_20_del_20_testo_20__28_10_29__5f_"><text:span text:style-name="T75">Laureana, nella Calabria Ultra, due intere </text:span></text:span><text:span text:style-name="Corpo_20_del_20_testo_20__28_10_29__5f_"><text:span text:style-name="T93">possessioni</text:span></text:span><text:span text:style-name="Corpo_20_del_20_testo_20__28_10_29__5f_"><text:span text:style-name="T75"> piantate a ulivi e </text:span></text:span><text:span text:style-name="Corpo_20_del_20_testo_20__28_10_29__5f_"><text:span text:style-name="T93">gelsi</text:span></text:span><text:span text:style-name="Corpo_20_del_20_testo_20__28_10_29__5f_"><text:span text:style-name="T75">, e situate in una per</text:span></text:span><text:span text:style-name="Corpo_20_del_20_testo_20__28_10_29__5f_"><text:span text:style-name="T93">f</text:span></text:span><text:span text:style-name="Corpo_20_del_20_testo_20__28_10_29__5f_"><text:span text:style-name="T75">etta pianura, erano </text:span></text:span><text:span text:style-name="Corpo_20_del_20_testo_20__28_10_29__5f_"><text:span text:style-name="T93">st</text:span></text:span><text:span text:style-name="Corpo_20_del_20_testo_20__28_10_29__5f_"><text:span text:style-name="T75">ate svelte dalla forza del terremoto, ed insieme con tutti gli alberi, erano </text:span></text:span><text:span text:style-name="Corpo_20_del_20_testo_20__28_10_29__5f_"><text:span text:style-name="T93">st</text:span></text:span><text:span text:style-name="Corpo_20_del_20_testo_20__28_10_29__5f_"><text:span text:style-name="T75">ate </text:span></text:span><text:span text:style-name="Corpo_20_del_20_testo_20__28_10_29__5f_"><text:span text:style-name="T93">s</text:span></text:span><text:span text:style-name="Corpo_20_del_20_testo_20__28_10_29__5f_"><text:span text:style-name="T75">cagliate a circa un miglio di distanza dalla loro antica situazione; e che dal terreno, ove prima po</text:span></text:span><text:span text:style-name="Corpo_20_del_20_testo_20__28_10_29__5f_"><text:span text:style-name="T93">s</text:span></text:span><text:span text:style-name="Corpo_20_del_20_testo_20__28_10_29__5f_"><text:span text:style-name="T75">avano, erano scaturite fontane d’acqua calda, che si </text:span></text:span><text:span text:style-name="Corpo_20_del_20_testo_20__28_10_29__5f_"><text:span text:style-name="T93">so</text:span></text:span><text:span text:style-name="Corpo_20_del_20_testo_20__28_10_29__5f_"><text:span text:style-name="T75">llevavano ad una considerabile altezza, mi</text:span></text:span><text:span text:style-name="Corpo_20_del_20_testo_20__28_10_29__5f_"><text:span text:style-name="T93">st</text:span></text:span><text:span text:style-name="Corpo_20_del_20_testo_20__28_10_29__5f_"><text:span text:style-name="T75">e ad una terra di natura ferruginea (</text:span></text:span><text:span text:style-name="Corpo_20_del_20_testo_20__28_10_29__5f_"><text:span text:style-name="T75"><text:note text:id="ftn4" text:note-class="footnote"><text:note-citation>1</text:note-citation><text:note-body><text:p text:style-name="P29"><text:span text:style-name="Corpo_20_del_20_testo_20__28_7_29__5f_"><text:span text:style-name="T18"><text:s/>I ruscelli sotterranei scopert</text:span></text:span><text:span text:style-name="Corpo_20_del_20_testo_20__28_7_29__5f_"><text:span text:style-name="T21">isi</text:span></text:span><text:span text:style-name="Corpo_20_del_20_testo_20__28_7_29__5f_"><text:span text:style-name="T18"> dopo il distacco di profonde e valle, falde o </text:span></text:span><text:span text:style-name="Corpo_20_del_20_testo_20__28_7_29__5f_"><text:span text:style-name="T21">st</text:span></text:span><text:span text:style-name="Corpo_20_del_20_testo_20__28_7_29__5f_"><text:span text:style-name="T18">rati di terra, scagliati dalla forza del terremoto a grandi distanze, dimo</text:span></text:span><text:span text:style-name="Corpo_20_del_20_testo_20__28_7_29__5f_"><text:span text:style-name="T21">st</text:span></text:span><text:span text:style-name="Corpo_20_del_20_testo_20__28_7_29__5f_"><text:span text:style-name="T18">rano ad evidenza l’e</text:span></text:span><text:span text:style-name="Corpo_20_del_20_testo_20__28_7_29__5f_"><text:span text:style-name="T21">sist</text:span></text:span><text:span text:style-name="Corpo_20_del_20_testo_20__28_7_29__5f_"><text:span text:style-name="T18">enza dei canali, </text:span></text:span><text:span text:style-name="Corpo_20_del_20_testo_20__28_7_29__5f_"><text:span text:style-name="T21">s</text:span></text:span><text:span text:style-name="Corpo_20_del_20_testo_20__28_7_29__5f_"><text:span text:style-name="T18">otto la </text:span></text:span><text:span text:style-name="Corpo_20_del_20_testo_20__28_7_29__5f_"><text:span text:style-name="T21">superficie</text:span></text:span><text:span text:style-name="Corpo_20_del_20_testo_20__28_7_29__5f_"><text:span text:style-name="T18"> della terra; pei quali in molti luoghi scorrono le acque, le quali introducendosi negl’inter</text:span></text:span><text:span text:style-name="Corpo_20_del_20_testo_20__28_7_29__5f_"><text:span text:style-name="T21">st</text:span></text:span><text:span text:style-name="Corpo_20_del_20_testo_20__28_7_29__5f_"><text:span text:style-name="T18">izi e considerabili </text:span></text:span><text:span text:style-name="Corpo_20_del_20_testo_20__28_7_29__5f_"><text:span text:style-name="T21">sp</text:span></text:span><text:span text:style-name="Corpo_20_del_20_testo_20__28_7_29__5f_"><text:span text:style-name="T18">accature perpendicolari non meno, che orizzontali che dividono gli Arati della, terra l’uno dall’altro, lentamente minano sotto il terreno, il quale nell'occasione di una violentissima scossa, e specialmente quando questa venga ajutata dall’inclinazione del piano, non di rado viene </text:span></text:span><text:span text:style-name="Corpo_20_del_20_testo_20__28_7_29__5f_"><text:span text:style-name="T21">sm</text:span></text:span><text:span text:style-name="Corpo_20_del_20_testo_20__28_7_29__5f_"><text:span text:style-name="T18">osso </text:span></text:span><text:span text:style-name="Corpo_20_del_20_testo_20__28_7_29__20__2b__20_13_20_pt"><text:span text:style-name="T18">e </text:span></text:span><text:span text:style-name="Corpo_20_del_20_testo_20__28_7_29__20__2b__20_13_20_pt"><text:span text:style-name="T21">s</text:span></text:span><text:span text:style-name="Corpo_20_del_20_testo_20__28_7_29__5f_"><text:span text:style-name="T18">balzato talvolta </text:span></text:span><text:span text:style-name="Corpo_20_del_20_testo_20__28_7_29__20__2b__20_13_20_pt"><text:span text:style-name="T18">a </text:span></text:span><text:span text:style-name="Corpo_20_del_20_testo_20__28_7_29__5f_"><text:span text:style-name="T18">grandissime distanze</text:span></text:span></text:p></text:note-body></text:note></text:span></text:span><text:span text:style-name="Corpo_20_del_20_testo_20__28_10_29__5f_"><text:span text:style-name="T75">). Che vicino a quello stellò luogo alcuni contadini e pallori, coi loro cariaggi e buoi, e colle loro greggi erano rimasti inghiottiti: in una parola, che incominciando dalla Città d’Amantea, </text:span></text:span><text:span text:style-name="Corpo_20_del_20_testo_20__28_10_29__5f_"><text:span text:style-name="T94">situ</text:span></text:span><text:span text:style-name="Corpo_20_del_20_testo_20__28_10_29__5f_"><text:span text:style-name="T75">ata </text:span></text:span><text:span text:style-name="Corpo_20_del_20_testo_20__28_10_29__5f_"><text:span text:style-name="T94">s</text:span></text:span><text:span text:style-name="Corpo_20_del_20_testo_20__28_10_29__5f_"><text:span text:style-name="T75">ulla Colla del Mar Tirreno nella Calabria Citra, e seguitando, lungo la Colla Occidentale </text:span></text:span><text:span text:style-name="Corpo_20_del_20_testo_20__28_10_29__5f_"><text:span text:style-name="T94">s</text:span></text:span><text:span text:style-name="Corpo_20_del_20_testo_20__28_10_29__5f_"><text:span text:style-name="T75">ino al Capo Spartivento nella Calabria Ultra, e dipoi </text:span></text:span><text:soft-page-break/><text:span text:style-name="Corpo_20_del_20_testo_20__28_10_29__5f_"><text:span text:style-name="T75">proseguendo lungo la Colla Orientale lino al Capo d’Alice (parte, della Calabria Citra </text:span></text:span><text:span text:style-name="Corpo_20_del_20_testo_20__28_10_29__5f_"><text:span text:style-name="T95">sul</text:span></text:span><text:span text:style-name="Corpo_20_del_20_testo_20__28_10_29__5f_"><text:span text:style-name="T75"> Mare</text:span></text:span><text:span text:style-name="T142"> </text:span><text:span text:style-name="Corpo_20_del_20_testo_20__28_10_29__5f_"><text:span text:style-name="T75">Ionio)</text:span></text:span><text:span text:style-name="T142"> </text:span><text:span text:style-name="Corpo_20_del_20_testo_20__28_10_29__5f_"><text:span text:style-name="T75">non </text:span></text:span><text:span text:style-name="Corpo_20_del_20_testo_20__28_10_29__5f_"><text:span text:style-name="T94">v</text:span></text:span><text:span text:style-name="Corpo_20_del_20_testo_20__28_10_29__5f_"><text:span text:style-name="T75">’era Città o Villaggio, tanto </text:span></text:span><text:span text:style-name="Corpo_20_del_20_testo_20__28_10_29__5f_"><text:span text:style-name="T94">s</text:span></text:span><text:span text:style-name="Corpo_20_del_20_testo_20__28_10_29__5f_"><text:span text:style-name="T75">ulla </text:span></text:span><text:span text:style-name="Corpo_20_del_20_testo_20__28_10_29__5f_"><text:span text:style-name="T94">cost</text:span></text:span><text:span text:style-name="Corpo_20_del_20_testo_20__28_10_29__5f_"><text:span text:style-name="T75">a che dentro terra, il quale non fosse rimasto o totalmente distrutto o grandemente danneggiato, contando</text:span></text:span><text:span text:style-name="Corpo_20_del_20_testo_20__28_10_29__5f_"><text:span text:style-name="T94">s</text:span></text:span><text:span text:style-name="Corpo_20_del_20_testo_20__28_10_29__5f_"><text:span text:style-name="T75">i i luoghi distrutti in numero di circa 400, i minori dei quali di 100 abitanti; mentre i luoghi che non arrivano a tal numero, non sono contati fra i Villaggi.</text:span></text:span></text:p>
      <text:p text:style-name="P31"><text:span text:style-name="Corpo_20_del_20_testo_20__28_10_29__5f_"><text:span text:style-name="T75">La massima mortalità accadde nelle Città, e Paesi situati nella pianura dalla parte occidentale dei Monti Dejo, Sacro e Caulone. A Ca</text:span></text:span><text:span text:style-name="Corpo_20_del_20_testo_20__28_10_29__5f_"><text:span text:style-name="T94">s</text:span></text:span><text:span text:style-name="Corpo_20_del_20_testo_20__28_10_29__5f_"><text:span text:style-name="T75">al Nuovo la Principessa di Gerace vi perdè la vita con 4000. abitanti: a Bagnata il numero dei morti ascende a 3017: Radicina e Palma conta ognuna da 3000 morti: TerraNuova 1400. e Seminara anche più. La </text:span></text:span><text:span text:style-name="Corpo_20_del_20_testo_20__28_10_29__5f_"><text:span text:style-name="T94">s</text:span></text:span><text:span text:style-name="Corpo_20_del_20_testo_20__28_10_29__5f_"><text:span text:style-name="T75">omma totale dei morti nelle due Calabrie e nella Sicilia, per cagione dei </text:span></text:span><text:span text:style-name="Corpo_20_del_20_testo_20__28_10_29__5f_"><text:span text:style-name="T94">s</text:span></text:span><text:span text:style-name="Corpo_20_del_20_testo_20__28_10_29__5f_"><text:span text:style-name="T75">oli terremoti, secondo le relazioni invia</text:span></text:span><text:span text:style-name="Corpo_20_del_20_testo_20__28_10_29__5f_"><text:span text:style-name="T94">t</text:span></text:span><text:span text:style-name="Corpo_20_del_20_testo_20__28_10_29__5f_"><text:span text:style-name="T75">e </text:span></text:span><text:span text:style-name="Corpo_20_del_20_testo_20__28_10_29__5f_"><text:span text:style-name="T94">all’</text:span></text:span><text:span text:style-name="Corpo_20_del_20_testo_20__28_10_29__5f_"><text:span text:style-name="T75">Ufizio della Segreteria di Stato di Napoli ascende a 32,367: io però ho buone ragioni per credere, che compre</text:span></text:span><text:span text:style-name="Corpo_20_del_20_testo_20__28_10_29__5f_"><text:span text:style-name="T94">s</text:span></text:span><text:span text:style-name="Corpo_20_del_20_testo_20__28_10_29__5f_"><text:span text:style-name="T75">ivi gli estranei, il numero dei morti </text:span></text:span><text:span text:style-name="Corpo_20_del_20_testo_20__28_10_29__5f_"><text:span text:style-name="T94">si</text:span></text:span><text:span text:style-name="Corpo_20_del_20_testo_20__28_10_29__5f_"><text:span text:style-name="T75">a considerabilmente maggiore, e che senza esagerazione li possano computare, a mio credere, da 40.000. morti. Dalle notizie ricevute dallo stesso U</text:span></text:span><text:span text:style-name="Corpo_20_del_20_testo_20__28_10_29__5f_"><text:span text:style-name="T94">ff</text:span></text:span><text:span text:style-name="Corpo_20_del_20_testo_20__28_10_29__5f_"><text:span text:style-name="T75">izio, </text:span></text:span><text:span text:style-name="Corpo_20_del_20_testo_20__28_10_29__5f_"><text:span text:style-name="T94">s</text:span></text:span><text:span text:style-name="Corpo_20_del_20_testo_20__28_10_29__5f_"><text:span text:style-name="T75">i </text:span></text:span><text:span text:style-name="Corpo_20_del_20_testo_20__28_10_29__5f_"><text:span text:style-name="T94">s</text:span></text:span><text:span text:style-name="Corpo_20_del_20_testo_20__28_10_29__5f_"><text:span text:style-name="T75">ente, che gli abitanti di Scilla, alla prima scossa del terremoto del $. febbraio, erano fuggiti dal Castesso, e seguitando l’esempio del loro Principe </text:span></text:span><text:soft-page-break/><text:span text:style-name="Corpo_20_del_20_testo_20__28_10_29__5f_"><text:span text:style-name="T75">eran</text:span></text:span><text:span text:style-name="Corpo_20_del_20_testo_20__28_10_29__5f_"><text:span text:style-name="T94">s</text:span></text:span><text:span text:style-name="Corpo_20_del_20_testo_20__28_10_29__5f_"><text:span text:style-name="T75">i refugiati alla riva del Mare; ma che di notte tempo la stessa scossa di terremoto, che. che aveva agitato, e fatto gonfiare con tanta violenza il Mare e cagionato tanto danno </text:span></text:span><text:span text:style-name="Corpo_20_del_20_testo_20__28_10_29__5f_"><text:span text:style-name="T96">su</text:span></text:span><text:span text:style-name="Corpo_20_del_20_testo_20__28_10_29__5f_"><text:span text:style-name="T75">lla punta del Faro di Messina, ne aveva prodotti ivi dei maggiori assai; perché </text:span></text:span><text:span text:style-name="Corpo_20_del_20_testo_20__28_10_29__5f_"><text:span text:style-name="T96">l’</text:span></text:span><text:span text:style-name="Corpo_20_del_20_testo_20__28_10_29__5f_"><text:span text:style-name="T75">onde (che secondo la voce di alcuni erano calde bollenti, ed aveano scottato nello schizzare ad una grande altezza molte persone) sollevatesi prodigiosamente si erano avanzate da tre miglia dentro l'isola, ed aveano sommersi, e portati via nel ritornare indietro 2473. abitanti col loro Principe, in tempo che alcuni di e</text:span></text:span><text:span text:style-name="Corpo_20_del_20_testo_20__28_10_29__5f_"><text:span text:style-name="T96">ss</text:span></text:span><text:span text:style-name="Corpo_20_del_20_testo_20__28_10_29__5f_"><text:span text:style-name="T75">i eran</text:span></text:span><text:span text:style-name="Corpo_20_del_20_testo_20__28_10_29__5f_"><text:span text:style-name="T96">s</text:span></text:span><text:span text:style-name="Corpo_20_del_20_testo_20__28_10_29__5f_"><text:span text:style-name="T75">i rampicati sopra le colle più alte dell'Isola ed altri refugiati</text:span></text:span><text:span text:style-name="Corpo_20_del_20_testo_20__28_10_29__5f_"><text:span text:style-name="T96">s</text:span></text:span><text:span text:style-name="Corpo_20_del_20_testo_20__28_10_29__5f_"><text:span text:style-name="T75">i in alcune barche sopra la riva. Tutte le relazioni convengono, che tra le numerose scosse sentite dal principio di quello formidabile terremoto, e che si contano a centinaia, le più violente e di più lunga durata, furono quelle del 5 febbrajo all’ore 19. m. all’Italiana, del </text:span></text:span><text:span text:style-name="Corpo_20_del_20_testo_20__28_10_29__20__2b__20_11_20_pt3_2c_Corsivo28"><text:span text:style-name="T75">6</text:span></text:span><text:span text:style-name="Corpo_20_del_20_testo_20__28_10_29__5f_"><text:span text:style-name="T75">, a 7 ore della, notte, del 27, a n. e un quarto ore della mattina dello stesso mese; e quelle del 1. e 28. di marzo, la prima a 8 m. ore di notte e la seconda all’11. m. Umilmente di notte. Quest’ultimo terremoto fu quello che scosse </text:span></text:span><text:span text:style-name="Corpo_20_del_20_testo_20__28_10_29__5f_"><text:span text:style-name="T96">furiosamente</text:span></text:span><text:span text:style-name="Corpo_20_del_20_testo_20__28_10_29__5f_"><text:span text:style-name="T75"> la parte superiore della Calabria Ultra, e la parte inferiore della Citra, di cui ne leggerete in appresso un’autentica definizione in una Lettera, che ricevei dal Marchese Ippolito, </text:span></text:span><text:soft-page-break/><text:span text:style-name="Corpo_20_del_20_testo_20__28_10_29__5f_"><text:span text:style-name="T75">accuratissimo </text:span></text:span><text:span text:style-name="Corpo_20_del_20_testo_20__28_10_29__5f_"><text:span text:style-name="T96">osservatore</text:span></text:span><text:span text:style-name="Corpo_20_del_20_testo_20__28_10_29__5f_"><text:span text:style-name="T75">, ri</text:span></text:span><text:span text:style-name="Corpo_20_del_20_testo_20__28_10_29__5f_"><text:span text:style-name="T96">s</text:span></text:span><text:span text:style-name="Corpo_20_del_20_testo_20__28_10_29__5f_"><text:span text:style-name="T75">edente a Catanzaro </text:span></text:span><text:span text:style-name="Corpo_20_del_20_testo_20__28_10_29_"><text:span text:style-name="T75">nella </text:span></text:span><text:span text:style-name="Corpo_20_del_20_testo_20__28_10_29__5f_"><text:span text:style-name="T75">Calabria superiore. La prima </text:span></text:span><text:span text:style-name="Corpo_20_del_20_testo_20__28_10_29_"><text:span text:style-name="T75">e l’u</text:span></text:span><text:span text:style-name="Corpo_20_del_20_testo_20__28_10_29__5f_"><text:span text:style-name="T75">ltima scossa. scossa debbono certamente edere state tremende, perché quelle sole si sentirono sensibilmente qui in Napoli.</text:span></text:span></text:p>
      <text:p text:style-name="P33"><text:span text:style-name="Corpo_20_del_20_testo_20__28_10_29__5f_"><text:span text:style-name="T75">Le relazioni ricevute dal Governo dalla Provincia di Cosenza, sono meno tris</text:span></text:span><text:span text:style-name="Corpo_20_del_20_testo_20__28_10_29__5f_"><text:span text:style-name="T96">t</text:span></text:span><text:span text:style-name="Corpo_20_del_20_testo_20__28_10_29__5f_"><text:span text:style-name="T75">e di quelle della Provincia della Calabria Ultra. Dal Capo Suvero fino al Capo di Cetraro </text:span></text:span><text:span text:style-name="Corpo_20_del_20_testo_20__28_10_29__5f_"><text:span text:style-name="T96">s</text:span></text:span><text:span text:style-name="Corpo_20_del_20_testo_20__28_10_29__5f_"><text:span text:style-name="T75">ulla Co</text:span></text:span><text:span text:style-name="Corpo_20_del_20_testo_20__28_10_29__5f_"><text:span text:style-name="T96">st</text:span></text:span><text:span text:style-name="Corpo_20_del_20_testo_20__28_10_29__5f_"><text:span text:style-name="T75">a Occidentale, tanto i paesi dentro terra </text:span></text:span><text:span text:style-name="Corpo_20_del_20_testo_20__28_10_29__5f_"><text:span text:style-name="T96">c</text:span></text:span><text:span text:style-name="Corpo_20_del_20_testo_20__28_10_29__5f_"><text:span text:style-name="T75">he quelli lungo il Mare, dice</text:span></text:span><text:span text:style-name="Corpo_20_del_20_testo_20__28_10_29__5f_"><text:span text:style-name="T96">s</text:span></text:span><text:span text:style-name="Corpo_20_del_20_testo_20__28_10_29__5f_"><text:span text:style-name="T75">i che abbiano so</text:span></text:span><text:span text:style-name="Corpo_20_del_20_testo_20__28_10_29__5f_"><text:span text:style-name="T96">ff</text:span></text:span><text:span text:style-name="Corpo_20_del_20_testo_20__28_10_29__5f_"><text:span text:style-name="T75">erto più o meno in proporzione della loro vicinanza </text:span></text:span><text:span text:style-name="Corpo_20_del_20_testo_20__28_10_29__5f_"><text:span text:style-name="T97">al</text:span></text:span><text:span text:style-name="Corpo_20_del_20_testo_20__28_10_29__5f_"><text:span text:style-name="T75"> </text:span></text:span><text:span text:style-name="Corpo_20_del_20_testo_20__28_10_29__5f_"><text:span text:style-name="T97">s</text:span></text:span><text:span text:style-name="Corpo_20_del_20_testo_20__28_10_29__5f_"><text:span text:style-name="T75">uppos</text:span></text:span><text:span text:style-name="Corpo_20_del_20_testo_20__28_10_29__5f_"><text:span text:style-name="T97">t</text:span></text:span><text:span text:style-name="Corpo_20_del_20_testo_20__28_10_29__5f_"><text:span text:style-name="T75">o centro dei terremoti: è stato osservato co</text:span></text:span><text:span text:style-name="Corpo_20_del_20_testo_20__28_10_29__5f_"><text:span text:style-name="T97">st</text:span></text:span><text:span text:style-name="Corpo_20_del_20_testo_20__28_10_29__5f_"><text:span text:style-name="T75">antemente che il terremoto ha esercitato la sua massima violenza e seguita ad e</text:span></text:span><text:span text:style-name="Corpo_20_del_20_testo_20__28_10_29__5f_"><text:span text:style-name="T97">s</text:span></text:span><text:span text:style-name="Corpo_20_del_20_testo_20__28_10_29__5f_"><text:span text:style-name="T75">er</text:span></text:span><text:span text:style-name="Corpo_20_del_20_testo_20__28_10_29__5f_"><text:span text:style-name="T97">c</text:span></text:span><text:span text:style-name="Corpo_20_del_20_testo_20__28_10_29__5f_"><text:span text:style-name="T75">itarla dalla parte occidentale degli Appennini e specialmente dal famoso Sila dell’antico Bruzio (</text:span></text:span><text:span text:style-name="Corpo_20_del_20_testo_20__28_10_29__5f_"><text:span text:style-name="T75"><text:note text:id="ftn5" text:note-class="footnote"><text:note-citation>1</text:note-citation><text:note-body><text:p text:style-name="P31"><text:span text:style-name="Corpo_20_del_20_testo_20__28_7_29__5f_"><text:span text:style-name="T18"><text:s/>Il Monte Sila è uno degli Appennini della Calabria Ultra», che è il paese degli antichi Bruzj: esso è celebre per un immensa selva di alberi superbissimi, ottimi ad ogni genere di costruzione, e dai quali si ricava copia grandissima di pece; quella selva immensa </text:span></text:span><text:span text:style-name="Corpo_20_del_20_testo_20__28_7_29__5f_"><text:span text:style-name="T22">si</text:span></text:span><text:span text:style-name="Corpo_20_del_20_testo_20__28_7_29__5f_"><text:span text:style-name="T18"> stende manche ai giorni nostri da Taverna fino a Reggio per lo </text:span></text:span><text:span text:style-name="Corpo_20_del_20_testo_20__28_7_29__5f_"><text:span text:style-name="T22">s</text:span></text:span><text:span text:style-name="Corpo_20_del_20_testo_20__28_7_29__5f_"><text:span text:style-name="T18">pazio di molte miglia: e di e</text:span></text:span><text:span text:style-name="Corpo_20_del_20_testo_20__28_7_29__5f_"><text:span text:style-name="T22">ss</text:span></text:span><text:span text:style-name="Corpo_20_del_20_testo_20__28_7_29__5f_"><text:span text:style-name="T18">a fa menzione Virgilio nel </text:span></text:span><text:span text:style-name="Corpo_20_del_20_testo_20__28_7_29__5f_"><text:span text:style-name="T22">1</text:span></text:span><text:span text:style-name="Corpo_20_del_20_testo_20__28_7_29__5f_"><text:span text:style-name="T18">2. libro delle </text:span></text:span><text:span text:style-name="Corpo_20_del_20_testo_20__28_7_29__5f_"><text:span text:style-name="T22">En</text:span></text:span><text:span text:style-name="Corpo_20_del_20_testo_20__28_7_29__5f_"><text:span text:style-name="T18">eide. </text:span></text:span></text:p><text:p text:style-name="P31"><text:span text:style-name="Corpo_20_del_20_testo_20__28_7_29__5f_"><text:span text:style-name="T38"><text:s/></text:span></text:span><text:span text:style-name="Corpo_20_del_20_testo_20__28_20_29__5f_"><text:span text:style-name="T38">Ac velut ingenti S</text:span></text:span><text:span text:style-name="Corpo_20_del_20_testo_20__28_20_29__5f_"><text:span text:style-name="T39">y</text:span></text:span><text:span text:style-name="Corpo_20_del_20_testo_20__28_20_29__5f_"><text:span text:style-name="T38">la, </text:span></text:span><text:span text:style-name="Corpo_20_del_20_testo_20__28_20_29__5f_"><text:span text:style-name="T39">su</text:span></text:span><text:span text:style-name="Corpo_20_del_20_testo_20__28_20_29__5f_"><text:span text:style-name="T38">mmoque Taburno.</text:span></text:span></text:p></text:note-body></text:note></text:span></text:span><text:span text:style-name="Corpo_20_del_20_testo_20__28_10_29__5f_"><text:span text:style-name="T75">), e che tutti i paesi situati all'Oriente di quel Monte hanno risentito le scosse dei terremoti, ma senza </text:span></text:span><text:soft-page-break/><text:span text:style-name="Corpo_20_del_20_testo_20__28_10_29__5f_"><text:span text:style-name="T75">averne so</text:span></text:span><text:span text:style-name="Corpo_20_del_20_testo_20__28_10_29__5f_"><text:span text:style-name="T98">ff</text:span></text:span><text:span text:style-name="Corpo_20_del_20_testo_20__28_10_29__5f_"><text:span text:style-name="T75">erto danni considerabili, non </text:span></text:span><text:span text:style-name="Corpo_20_del_20_testo_20__28_10_29__5f_"><text:span text:style-name="T98">essendo</text:span></text:span><text:span text:style-name="Corpo_20_del_20_testo_20__28_10_29__5f_"><text:span text:style-name="T75"> morte nella suddetta Provincia di Cosenza appena cento persone. Gli ultimi ragguagli venuti</text:span></text:span><text:span text:style-name="T142"> </text:span><text:span text:style-name="Corpo_20_del_20_testo_20__28_10_29__5f_"><text:span text:style-name="T75">dalle parti della Calabria Ultra, parlano di due fenomeni molto Angolari. Alla distanza di circa tre miglia dalla rovinata Città d Oppido, eravi un colle (il di cui Cuoio era una terra argillacea) alto circa </text:span></text:span><text:span text:style-name="Corpo_20_del_20_testo_20__28_10_29__5f_"><text:span text:style-name="T99">500</text:span></text:span><text:span text:style-name="Corpo_20_del_20_testo_20__28_10_29__5f_"><text:span text:style-name="T75"> palmi e di 1 300, di circonferenza nella sua baie; ora nella violenza della scossa del 5 febbraio, quello Colle, per quello li dice» venne sbalzato dal suo primiero luogo alla distanza di circa quattro miglia in una pianura, detta il Campo di Badano, Nel tempo ste</text:span></text:span><text:span text:style-name="Corpo_20_del_20_testo_20__28_10_29__5f_"><text:span text:style-name="T99">ss</text:span></text:span><text:span text:style-name="Corpo_20_del_20_testo_20__28_10_29__5f_"><text:span text:style-name="T75">o il Colle, fu cui sedeva la Città d’Oppido, e che lì fendeva circa tre miglia, ed era situato in mezzo a due fiumi, staccatoli in due parti, colle </text:span></text:span><text:span text:style-name="Corpo_20_del_20_testo_20__28_10_29__5f_"><text:span text:style-name="T99">sue</text:span></text:span><text:span text:style-name="Corpo_20_del_20_testo_20__28_10_29__5f_"><text:span text:style-name="T75"> rovine seppellì il villaggio, e riempito il letto dei due fiumi, ne fermò il corso; onde si sono formati due gran laghi, che ogni giorno più vanno dilatandoli, e se non lì rinviene il mezzo </text:span></text:span><text:span text:style-name="Corpo_20_del_20_testo_20__28_10_29__20__2b__20_Segoe_20_UI_2c_112_2c_5_20_pt7"><text:span text:style-name="T75">4</text:span></text:span><text:span text:style-name="Corpo_20_del_20_testo_20__28_10_29__5f_"><text:span text:style-name="T75"> asciugarli e di redimire il loro corso ai fiumi, in breve tempo infetteranno grandemente l’aria.</text:span></text:span></text:p>
      <text:p text:style-name="P33"><text:span text:style-name="Corpo_20_del_20_testo_20__28_10_29__5f_"><text:span text:style-name="T99">I </text:span></text:span><text:span text:style-name="Corpo_20_del_20_testo_20__28_10_29__5f_"><text:span text:style-name="T75">ragguagli dei maggiori di</text:span></text:span><text:span text:style-name="Corpo_20_del_20_testo_20__28_10_29__5f_"><text:span text:style-name="T100">s</text:span></text:span><text:span text:style-name="Corpo_20_del_20_testo_20__28_10_29__5f_"><text:span text:style-name="T75">a</text:span></text:span><text:span text:style-name="Corpo_20_del_20_testo_20__28_10_29__5f_"><text:span text:style-name="T100">st</text:span></text:span><text:span text:style-name="Corpo_20_del_20_testo_20__28_10_29__5f_"><text:span text:style-name="T75">ri della Sicilia furono quelli della rovina della massima parte della nobile Città di Me</text:span></text:span><text:span text:style-name="Corpo_20_del_20_testo_20__28_10_29__5f_"><text:span text:style-name="T100">ss</text:span></text:span><text:span text:style-name="Corpo_20_del_20_testo_20__28_10_29__5f_"><text:span text:style-name="T75">ina, cagionata dalle </text:span></text:span><text:span text:style-name="Corpo_20_del_20_testo_20__28_10_29__5f_"><text:span text:style-name="T99">scoss</text:span></text:span><text:span text:style-name="Corpo_20_del_20_testo_20__28_10_29__5f_"><text:span text:style-name="T75">e del 5 febbraio, e del rimanente per le consecutive scosse: che il Molo di quel Porto era talmente sprofondato, che in alcuni luoghi trovava</text:span></text:span><text:span text:style-name="Corpo_20_del_20_testo_20__28_10_29__5f_"><text:span text:style-name="T99">si</text:span></text:span><text:span text:style-name="Corpo_20_del_20_testo_20__28_10_29__5f_"><text:span text:style-name="T75"> un palmo e mezzo sottacqua; che la </text:span></text:span><text:soft-page-break/><text:span text:style-name="Corpo_20_del_20_testo_20__28_10_29__5f_"><text:span text:style-name="T75">superba fabbrica, detta la Palazzata, che formava la più magnifica prospettiva, che mai vanta</text:span></text:span><text:span text:style-name="Corpo_20_del_20_testo_20__28_10_29__5f_"><text:span text:style-name="T99">ss</text:span></text:span><text:span text:style-name="Corpo_20_del_20_testo_20__28_10_29__5f_"><text:span text:style-name="T75">e</text:span></text:span><text:span text:style-name="T142"> </text:span><text:span text:style-name="Corpo_20_del_20_testo_20__28_10_29__5f_"><text:span text:style-name="T75">Porto alcuno dell’Europa, era totalmente rovinata; che il Lazzeretto avea so</text:span></text:span><text:span text:style-name="Corpo_20_del_20_testo_20__28_10_29__5f_"><text:span text:style-name="T99">ff</text:span></text:span><text:span text:style-name="Corpo_20_del_20_testo_20__28_10_29__5f_"><text:span text:style-name="T75">erto gran danni; che la Cattedrale era</text:span></text:span><text:span text:style-name="Corpo_20_del_20_testo_20__28_10_29__5f_"><text:span text:style-name="T99">s</text:span></text:span><text:span text:style-name="Corpo_20_del_20_testo_20__28_10_29__5f_"><text:span text:style-name="T75">i rovesciata; ma che la Cittadella avea poco so</text:span></text:span><text:span text:style-name="Corpo_20_del_20_testo_20__28_10_29__5f_"><text:span text:style-name="T99">ff</text:span></text:span><text:span text:style-name="Corpo_20_del_20_testo_20__28_10_29__5f_"><text:span text:style-name="T75">erto: in una parola, che Me</text:span></text:span><text:span text:style-name="Corpo_20_del_20_testo_20__28_10_29__5f_"><text:span text:style-name="T99">ss</text:span></text:span><text:span text:style-name="Corpo_20_del_20_testo_20__28_10_29__5f_"><text:span text:style-name="T75">ina più non e</text:span></text:span><text:span text:style-name="Corpo_20_del_20_testo_20__28_10_29__5f_"><text:span text:style-name="T99">s</text:span></text:span><text:span text:style-name="Corpo_20_del_20_testo_20__28_10_29__5f_"><text:span text:style-name="T75">i</text:span></text:span><text:span text:style-name="Corpo_20_del_20_testo_20__28_10_29__5f_"><text:span text:style-name="T99">st</text:span></text:span><text:span text:style-name="Corpo_20_del_20_testo_20__28_10_29__5f_"><text:span text:style-name="T75">eva; che la Torre </text:span></text:span><text:span text:style-name="Corpo_20_del_20_testo_20__28_10_29__5f_"><text:span text:style-name="T99">s</text:span></text:span><text:span text:style-name="Corpo_20_del_20_testo_20__28_10_29__5f_"><text:span text:style-name="T75">ulla punta dell’ingr</text:span></text:span><text:span text:style-name="Corpo_20_del_20_testo_20__28_10_29__5f_"><text:span text:style-name="T99">ess</text:span></text:span><text:span text:style-name="Corpo_20_del_20_testo_20__28_10_29__5f_"><text:span text:style-name="T75">o del Faro era mezza distrutta, e che le medesime onde calde, che tanto danno cagionato aveano a Scilla, avendo sorpassato la punta di terra del Faro, aveano portato via ed inghiottite 24. persone Il Vice-Re di Sicilia ha inviata </text:span></text:span><text:span text:style-name="Corpo_20_del_20_testo_20__28_10_29__5f_"><text:span text:style-name="T99">si</text:span></text:span><text:span text:style-name="Corpo_20_del_20_testo_20__28_10_29__5f_"><text:span text:style-name="T75">milmente la relazione di alcuni danni, ma poco considerabili, prodotti dai terremoti, a Melazzo, Patti, Tenadi, Santa Lucia, Cadrò Reale, e nell'Isola di Lipari.</text:span></text:span></text:p>
      <text:p text:style-name="P40"><text:span text:style-name="Corpo_20_del_20_testo_20__28_10_29__5f_"><text:span text:style-name="T75">Queste, o Signori, erano le notizie che i</text:span></text:span><text:span text:style-name="Corpo_20_del_20_testo_20__28_10_29__5f_"><text:span text:style-name="T99">o</text:span></text:span><text:span text:style-name="Corpo_20_del_20_testo_20__28_10_29__5f_"><text:span text:style-name="T75"> avea ricevute alla fine dello scorso mese; ma </text:span></text:span><text:span text:style-name="Corpo_20_del_20_testo_20__28_10_29__5f_"><text:span text:style-name="T99">si</text:span></text:span><text:span text:style-name="Corpo_20_del_20_testo_20__28_10_29__5f_"><text:span text:style-name="T75">ccome sono molto curioso, come ben sapete, fui soggetto dei Vulcani, </text:span></text:span><text:span text:style-name="Corpo_20_del_20_testo_20__28_10_29_"><text:span text:style-name="T75">ed </text:span></text:span><text:span text:style-name="Corpo_20_del_20_testo_20__28_10_29__5f_"><text:span text:style-name="T75">era ben persuaso nell’animo mio, dall'osservare ristretti i presenti terremoti in un </text:span></text:span><text:span text:style-name="Corpo_20_del_20_testo_20__28_10_29__5f_"><text:span text:style-name="T99">so</text:span></text:span><text:span text:style-name="Corpo_20_del_20_testo_20__28_10_29__5f_"><text:span text:style-name="T75">lo tratto di terra, che la vera cagione di e</text:span></text:span><text:span text:style-name="Corpo_20_del_20_testo_20__28_10_29__5f_"><text:span text:style-name="T99">ss</text:span></text:span><text:span text:style-name="Corpo_20_del_20_testo_20__28_10_29__5f_"><text:span text:style-name="T75">i f</text:span></text:span><text:span text:style-name="Corpo_20_del_20_testo_20__28_10_29__5f_"><text:span text:style-name="T99">oss</text:span></text:span><text:span text:style-name="Corpo_20_del_20_testo_20__28_10_29__5f_"><text:span text:style-name="T75">e qualche grand’operazione chimica della Natura, della specie delle vulcaniche; per rischiarare molti punti e poter rinvenire la verità, impresa, come voi ben sapete, dell’ultima di</text:span></text:span><text:span text:style-name="Corpo_20_del_20_testo_20__28_10_29__5f_"><text:span text:style-name="T99">ff</text:span></text:span><text:span text:style-name="Corpo_20_del_20_testo_20__28_10_29__5f_"><text:span text:style-name="T75">icoltà, mi ri</text:span></text:span><text:span text:style-name="Corpo_20_del_20_testo_20__28_10_29__5f_"><text:span text:style-name="T99">s</text:span></text:span><text:span text:style-name="Corpo_20_del_20_testo_20__28_10_29__5f_"><text:span text:style-name="T75">olvei immediatamente d’impiegare venti giorni, (che era </text:span></text:span><text:soft-page-break/><text:span text:style-name="Corpo_20_del_20_testo_20__28_10_29__5f_"><text:span text:style-name="T75">tutto quel tempo di cui poteva disporre e potermene ritornare prima che incomincia</text:span></text:span><text:span text:style-name="Corpo_20_del_20_testo_20__28_10_29__5f_"><text:span text:style-name="T99">ss</text:span></text:span><text:span text:style-name="Corpo_20_del_20_testo_20__28_10_29__5f_"><text:span text:style-name="T75">e il caldo) a fare un giro in quelle parti </text:span></text:span><text:span text:style-name="Corpo_20_del_20_testo_20__28_10_29_"><text:span text:style-name="T75">della Calabria Ultra, </text:span></text:span><text:span text:style-name="Corpo_20_del_20_testo_20__28_10_29__5f_"><text:span text:style-name="T75">e </text:span></text:span><text:span text:style-name="Corpo_20_del_20_testo_20__28_10_29_"><text:span text:style-name="T75">della </text:span></text:span><text:span text:style-name="Corpo_20_del_20_testo_20__28_10_29__5f_"><text:span text:style-name="T75">Sicilia, che </text:span></text:span><text:span text:style-name="Corpo_20_del_20_testo_20__28_21_29__5f_"><text:span text:style-name="T75">erano</text:span></text:span><text:span text:style-name="T142"> </text:span><text:span text:style-name="Corpo_20_del_20_testo_20__28_10_29__5f_"><text:span text:style-name="T75">erano </text:span></text:span><text:span text:style-name="Corpo_20_del_20_testo_20__28_10_29__5f_"><text:span text:style-name="T99">st</text:span></text:span><text:span text:style-name="Corpo_20_del_20_testo_20__28_10_29__5f_"><text:span text:style-name="T75">ate e continuavano tuttavia ad esser più scosse dai terremoti, ed esaminare coi miei propri occhi i fenomeni sopramenzionati. A tale e</text:span></text:span><text:span text:style-name="Corpo_20_del_20_testo_20__28_10_29__5f_"><text:span text:style-name="T99">ff</text:span></text:span><text:span text:style-name="Corpo_20_del_20_testo_20__28_10_29__5f_"><text:span text:style-name="T75">etto noleggiai per me una Spronara Malte</text:span></text:span><text:span text:style-name="Corpo_20_del_20_testo_20__28_10_29__5f_"><text:span text:style-name="T99">s</text:span></text:span><text:span text:style-name="Corpo_20_del_20_testo_20__28_10_29__5f_"><text:span text:style-name="T75">e ed una Filuga Napoletana per le genti di mio servizio, e partii da Napoli il dì </text:span></text:span><text:span text:style-name="Corpo_20_del_20_testo_20__28_10_29__5f_"><text:span text:style-name="T99">2 </text:span></text:span><text:span text:style-name="Corpo_20_del_20_testo_20__28_10_29__5f_"><text:span text:style-name="T75">di maggio. Era provvisto, per comando di Sua Maestà Siciliana, di un ampio Passaporto con ordine agli Ufiziali Comandanti delle re</text:span></text:span><text:span text:style-name="Corpo_20_del_20_testo_20__28_10_29__5f_"><text:span text:style-name="T99">s</text:span></text:span><text:span text:style-name="Corpo_20_del_20_testo_20__28_10_29__5f_"><text:span text:style-name="T75">pettive Provincie di darmi ogni ajuto e favore nel pro</text:span></text:span><text:span text:style-name="Corpo_20_del_20_testo_20__28_10_29__5f_"><text:span text:style-name="T99">s</text:span></text:span><text:span text:style-name="Corpo_20_del_20_testo_20__28_10_29__5f_"><text:span text:style-name="T75">eguimento del mio oggetto. Ebbi un viaggio piacevole nella mia Spronara Malte</text:span></text:span><text:span text:style-name="Corpo_20_del_20_testo_20__28_10_29__5f_"><text:span text:style-name="T99">s</text:span></text:span><text:span text:style-name="Corpo_20_del_20_testo_20__28_10_29__5f_"><text:span text:style-name="T75">e (</text:span></text:span><text:span text:style-name="Corpo_20_del_20_testo_20__28_10_29__5f_"><text:span text:style-name="T99">ch’</text:span></text:span><text:span text:style-name="Corpo_20_del_20_testo_20__28_10_29__5f_"><text:span text:style-name="T75">è una barca eccellente ed i marinari sono valentissimi) lungo le Cos</text:span></text:span><text:span text:style-name="Corpo_20_del_20_testo_20__28_10_29__5f_"><text:span text:style-name="T99">t</text:span></text:span><text:span text:style-name="Corpo_20_del_20_testo_20__28_10_29__5f_"><text:span text:style-name="T75">e del Principato Citra, e della Calabria Citra, dopo aver pa</text:span></text:span><text:span text:style-name="Corpo_20_del_20_testo_20__28_10_29__5f_"><text:span text:style-name="T101">ss</text:span></text:span><text:span text:style-name="Corpo_20_del_20_testo_20__28_10_29__5f_"><text:span text:style-name="T75">ato il G</text:span></text:span><text:span text:style-name="Corpo_20_del_20_testo_20__28_10_29__5f_"><text:span text:style-name="T101">olfo</text:span></text:span><text:span text:style-name="Corpo_20_del_20_testo_20__28_10_29__5f_"><text:span text:style-name="T75"> di Policastro. A Cedraro </text:span></text:span><text:span text:style-name="Corpo_20_del_20_testo_20__28_10_29__5f_"><text:span text:style-name="T101">c</text:span></text:span><text:span text:style-name="Corpo_20_del_20_testo_20__28_10_29__5f_"><text:span text:style-name="T75">ominciai a scoprire i sintomi del terremoto, e trovai gli abitanti, quantunque, per quanto scoprir </text:span></text:span><text:span text:style-name="Corpo_20_del_20_testo_20__28_10_29__5f_"><text:span text:style-name="T101">s</text:span></text:span><text:span text:style-name="Corpo_20_del_20_testo_20__28_10_29__5f_"><text:span text:style-name="T75">i poteva, niuna casa in tutta la Città avesse sofferto, attendati </text:span></text:span><text:span text:style-name="Corpo_20_del_20_testo_20__28_10_29__5f_"><text:span text:style-name="T101">s</text:span></text:span><text:span text:style-name="Corpo_20_del_20_testo_20__28_10_29__5f_"><text:span text:style-name="T75">otto le baracche alla Campagna. A S. Lucido scorsi il Palazzo del Barone ed il campanile della Chiesa danneggiati e la maggior parte degli abitanti </text:span></text:span><text:span text:style-name="Corpo_20_del_20_testo_20__28_10_29__5f_"><text:span text:style-name="T101">s</text:span></text:span><text:span text:style-name="Corpo_20_del_20_testo_20__28_10_29__5f_"><text:span text:style-name="T75">otto le baracche: quelle sono specie di case di legno, molto simili alle botteghe delle nostre fiere di campagna; molte però di quelle che io vidi, </text:span></text:span><text:span text:style-name="Corpo_20_del_20_testo_20__28_10_29__5f_"><text:span text:style-name="T102">s</text:span></text:span><text:span text:style-name="Corpo_20_del_20_testo_20__28_10_29__5f_"><text:span text:style-name="T75">i rassomigliavano </text:span></text:span><text:soft-page-break/><text:span text:style-name="Corpo_20_del_20_testo_20__28_10_29__5f_"><text:span text:style-name="T75">più alle nostre </text:span></text:span><text:span text:style-name="Corpo_20_del_20_testo_20__28_10_29__5f_"><text:span text:style-name="T101">st</text:span></text:span><text:span text:style-name="Corpo_20_del_20_testo_20__28_10_29__5f_"><text:span text:style-name="T75">alle da majali. Siccome il mio Oggetto era quello di rintracciare più presto che fosse possibile, stante la ristrettezza del tempo, e la moltiplicità delle cose da vedere, il centro</text:span></text:span><text:span text:style-name="T142"> </text:span><text:span text:style-name="Corpo_20_del_20_testo_20__28_10_29__5f_"><text:span text:style-name="T75">della rovina, mi contentai di dare un occhiata da lontano a Maida, Nicastro, e Santa Eufemia, e poggiando verso Pizzo, Città della Calabria Ultra, scesi a terra la sera del dì 6 di Maggio. Que</text:span></text:span><text:span text:style-name="Corpo_20_del_20_testo_20__28_10_29__5f_"><text:span text:style-name="T101">st</text:span></text:span><text:span text:style-name="Corpo_20_del_20_testo_20__28_10_29__5f_"><text:span text:style-name="T75">a, Città situata </text:span></text:span><text:span text:style-name="Corpo_20_del_20_testo_20__28_10_29__5f_"><text:span text:style-name="T101">sul</text:span></text:span><text:span text:style-name="Corpo_20_del_20_testo_20__28_10_29__5f_"><text:span text:style-name="T75"> mare, e sopra una Tufa Vulcanica (</text:span></text:span><text:span text:style-name="Corpo_20_del_20_testo_20__28_10_29__5f_"><text:span text:style-name="T75"><text:note text:id="ftn6" text:note-class="footnote"><text:note-citation>1</text:note-citation><text:note-body><text:p text:style-name="P34"><text:span text:style-name="Corpo_20_del_20_testo_20__28_7_29__5f_"><text:span text:style-name="T18"><text:s/>Termine Napoletano, che e</text:span></text:span><text:span text:style-name="Corpo_20_del_20_testo_20__28_7_29__5f_"><text:span text:style-name="T23">s</text:span></text:span><text:span text:style-name="Corpo_20_del_20_testo_20__28_7_29__5f_"><text:span text:style-name="T18">prime un mescuglio</text:span></text:span><text:span text:style-name="T36"> </text:span><text:span text:style-name="Corpo_20_del_20_testo_20__28_7_29__5f_"><text:span text:style-name="T18">di ceneri e di </text:span></text:span><text:span text:style-name="Corpo_20_del_20_testo_20__28_7_29__5f_"><text:span text:style-name="T23">pietre</text:span></text:span><text:span text:style-name="Corpo_20_del_20_testo_20__28_7_29__5f_"><text:span text:style-name="T18"> pomici vomitate da Vulcani, che in progresso di tempo acqui</text:span></text:span><text:span text:style-name="Corpo_20_del_20_testo_20__28_7_29__5f_"><text:span text:style-name="T23">st</text:span></text:span><text:span text:style-name="Corpo_20_del_20_testo_20__28_7_29__5f_"><text:span text:style-name="T18">a la confidenza di una pietra, tenera e leggiera.</text:span></text:span></text:p></text:note-body></text:note></text:span></text:span><text:span text:style-name="Corpo_20_del_20_testo_20__28_10_29__5f_"><text:span text:style-name="T75">) (quello fu l’unico segno della prima </text:span></text:span><text:span text:style-name="Corpo_20_del_20_testo_20__28_10_29__5f_"><text:span text:style-name="T103">esplosione</text:span></text:span><text:span text:style-name="Corpo_20_del_20_testo_20__28_10_29__5f_"><text:span text:style-name="T75"> vulcanica, che incontrass</text:span></text:span><text:span text:style-name="Corpo_20_del_20_testo_20__28_10_29__5f_"><text:span text:style-name="T103">i</text:span></text:span><text:span text:style-name="Corpo_20_del_20_testo_20__28_10_29__5f_"><text:span text:style-name="T75"> in Calabria) </text:span></text:span><text:span text:style-name="Corpo_20_del_20_testo_20__28_10_29__5f_"><text:span text:style-name="T103">era</text:span></text:span><text:span text:style-name="Corpo_20_del_20_testo_20__28_10_29__5f_"><text:span text:style-name="T75"> </text:span></text:span><text:span text:style-name="Corpo_20_del_20_testo_20__28_10_29__5f_"><text:span text:style-name="T103">st</text:span></text:span><text:span text:style-name="Corpo_20_del_20_testo_20__28_10_29__5f_"><text:span text:style-name="T75">ata totalmente, poi fracassata da quello del 28 di marzo. Siccome; gli abitanti di questa Città, ascendenti a circa 5000, erano stati molto vigilanti, e fino dalle prime, scosse dei 5 febbrajo abbandonate le loro case, eran</text:span></text:span><text:span text:style-name="Corpo_20_del_20_testo_20__28_10_29__5f_"><text:span text:style-name="T103">s</text:span></text:span><text:span text:style-name="Corpo_20_del_20_testo_20__28_10_29__5f_"><text:span text:style-name="T75">i ritirati </text:span></text:span><text:span text:style-name="Corpo_20_del_20_testo_20__28_10_29__5f_"><text:span text:style-name="T103">s</text:span></text:span><text:span text:style-name="Corpo_20_del_20_testo_20__28_10_29__5f_"><text:span text:style-name="T75">otto l</text:span></text:span><text:span text:style-name="Corpo_20_del_20_testo_20__28_10_29__5f_"><text:span text:style-name="T103">e</text:span></text:span><text:span text:style-name="Corpo_20_del_20_testo_20__28_10_29__5f_"><text:span text:style-name="T75"> baracche; alla campagna, la mortalità del 28 di marzo fu pochissimo considerabile ma per esser le baracche ma</text:span></text:span><text:span text:style-name="Corpo_20_del_20_testo_20__28_10_29__5f_"><text:span text:style-name="T103">liss</text:span></text:span><text:span text:style-name="Corpo_20_del_20_testo_20__28_10_29__5f_"><text:span text:style-name="T75">imo cost</text:span></text:span><text:span text:style-name="Corpo_20_del_20_testo_20__28_10_29__5f_"><text:span text:style-name="T103">ruit</text:span></text:span><text:span text:style-name="Corpo_20_del_20_testo_20__28_10_29__5f_"><text:span text:style-name="T75">e, e molte di loro ristrette in un luogo assai insalubre, era</text:span></text:span><text:span text:style-name="Corpo_20_del_20_testo_20__28_10_29__5f_"><text:span text:style-name="T103">s</text:span></text:span><text:span text:style-name="Corpo_20_del_20_testo_20__28_10_29__5f_"><text:span text:style-name="T75">i generata una malattia epidemica, che avea ucciso molti di loro, e </text:span></text:span><text:span text:style-name="Corpo_20_del_20_testo_20__28_10_29__5f_"><text:span text:style-name="T103">nonostante</text:span></text:span><text:span text:style-name="Corpo_20_del_20_testo_20__28_10_29__5f_"><text:span text:style-name="T75"> le </text:span></text:span><text:span text:style-name="Corpo_20_del_20_testo_20__28_10_29__5f_"><text:span text:style-name="T103">sa</text:span></text:span><text:span text:style-name="Corpo_20_del_20_testo_20__28_10_29__5f_"><text:span text:style-name="T75">ggie precauzioni prese dal Governo per: arrestarne il progresso, si manteneva, al mio arrivo, </text:span></text:span><text:soft-page-break/><text:span text:style-name="Corpo_20_del_20_testo_20__28_10_29__5f_"><text:span text:style-name="T75">tuttora micidiale. Ho timore, che </text:span></text:span><text:span text:style-name="Corpo_20_del_20_testo_20__28_10_29__5f_"><text:span text:style-name="T103">all’</text:span></text:span><text:span text:style-name="Corpo_20_del_20_testo_20__28_10_29__5f_"><text:span text:style-name="T75">avanzarsi del calore estivo, la stessa </text:span></text:span><text:span text:style-name="Corpo_20_del_20_testo_20__28_10_29__5f_"><text:span text:style-name="T103">disgrazia</text:span></text:span><text:span text:style-name="Corpo_20_del_20_testo_20__28_10_29__5f_"><text:span text:style-name="T75"> maltratterà molte parti della misera Calabria ed ancora la Città di Me</text:span></text:span><text:span text:style-name="Corpo_20_del_20_testo_20__28_10_29__5f_"><text:span text:style-name="T103">ssina</text:span></text:span><text:span text:style-name="Corpo_20_del_20_testo_20__28_10_29__5f_"><text:span text:style-name="T75">. Parve</text:span></text:span><text:span text:style-name="Corpo_20_del_20_testo_20__28_10_29__5f_"><text:span text:style-name="T103">mi</text:span></text:span><text:span text:style-name="Corpo_20_del_20_testo_20__28_10_29__5f_"><text:span text:style-name="T75"> che gli abitanti di Pizzo, si fodero già assuefatti alla loro presente ed incomoda maniera di vita: nelle strade fra le baracche si vedevano aperte botteghe di ogni g</text:span></text:span><text:span text:style-name="Corpo_20_del_20_testo_20__28_10_29__5f_"><text:span text:style-name="T104">en</text:span></text:span><text:span text:style-name="Corpo_20_del_20_testo_20__28_10_29__5f_"><text:span text:style-name="T75">ere, ma eccetto pochissime, tutte miserabilmente costruite. Io fui qui a</text:span></text:span><text:span text:style-name="Corpo_20_del_20_testo_20__28_10_29__5f_"><text:span text:style-name="T104">ssic</text:span></text:span><text:span text:style-name="Corpo_20_del_20_testo_20__28_10_29__5f_"><text:span text:style-name="T75">urato che il Vulcano di Stromboli, apposto in faccia alla Città, e di</text:span></text:span><text:span text:style-name="Corpo_20_del_20_testo_20__28_10_29__5f_"><text:span text:style-name="T104">s</text:span></text:span><text:span text:style-name="Corpo_20_del_20_testo_20__28_10_29__5f_"><text:span text:style-name="T75">tante d</text:span></text:span><text:span text:style-name="Corpo_20_del_20_testo_20__28_10_29__5f_"><text:span text:style-name="T104">a</text:span></text:span><text:span text:style-name="Corpo_20_del_20_testo_20__28_10_29__5f_"><text:span text:style-name="T75"> e</text:span></text:span><text:span text:style-name="Corpo_20_del_20_testo_20__28_10_29__5f_"><text:span text:style-name="T104">ss</text:span></text:span><text:span text:style-name="Corpo_20_del_20_testo_20__28_10_29__5f_"><text:span text:style-name="T75">a pre</text:span></text:span><text:span text:style-name="Corpo_20_del_20_testo_20__28_10_29__5f_"><text:span text:style-name="T104">ss</text:span></text:span><text:span text:style-name="Corpo_20_del_20_testo_20__28_10_29__5f_"><text:span text:style-name="T75">o a 50 miglia, avea fumato meno e rigettata dalle sue fauci minor quantità di materia ignea nel tempo dei terremoti, di quella che ave</text:span></text:span><text:span text:style-name="Corpo_20_del_20_testo_20__28_10_29__5f_"><text:span text:style-name="T104">ss</text:span></text:span><text:span text:style-name="Corpo_20_del_20_testo_20__28_10_29__5f_"><text:span text:style-name="T75">e mai fatto da alcuni anni in qua. In quella notte ripo</text:span></text:span><text:span text:style-name="Corpo_20_del_20_testo_20__28_10_29__5f_"><text:span text:style-name="T104">s</text:span></text:span><text:span text:style-name="Corpo_20_del_20_testo_20__28_10_29__5f_"><text:span text:style-name="T75">ai nella mia Spronara, che i marinari aveano tirata in terra, e fui </text:span></text:span><text:span text:style-name="Corpo_20_del_20_testo_20__28_10_29__5f_"><text:span text:style-name="T104">risvegliato</text:span></text:span><text:span text:style-name="Corpo_20_del_20_testo_20__28_10_29__5f_"><text:span text:style-name="T75"> da un </text:span></text:span><text:span text:style-name="Corpo_20_del_20_testo_20__28_10_29__5f_"><text:span text:style-name="T104">aspra</text:span></text:span><text:span text:style-name="Corpo_20_del_20_testo_20__28_10_29__5f_"><text:span text:style-name="T75"> perco</text:span></text:span><text:span text:style-name="Corpo_20_del_20_testo_20__28_10_29__5f_"><text:span text:style-name="T104">ssa</text:span></text:span><text:span text:style-name="Corpo_20_del_20_testo_20__28_10_29__5f_"><text:span text:style-name="T75">, che sembrava venire dal fondo della barca ma senza sentire rumore alcuno sotterraneo, ed i miei servitori sentirono lo </text:span></text:span><text:span text:style-name="Corpo_20_del_20_testo_20__28_10_29__5f_"><text:span text:style-name="T104">st</text:span></text:span><text:span text:style-name="Corpo_20_del_20_testo_20__28_10_29__5f_"><text:span text:style-name="T75">e</text:span></text:span><text:span text:style-name="Corpo_20_del_20_testo_20__28_10_29__5f_"><text:span text:style-name="T104">ss</text:span></text:span><text:span text:style-name="Corpo_20_del_20_testo_20__28_10_29__5f_"><text:span text:style-name="T75">o nell'altra barca. Il giorno seguente ordinai alla mia barca di andare ad as</text:span></text:span><text:span text:style-name="Corpo_20_del_20_testo_20__28_10_29__5f_"><text:span text:style-name="T104">p</text:span></text:span><text:span text:style-name="Corpo_20_del_20_testo_20__28_10_29__5f_"><text:span text:style-name="T75">ettarmi a Reggio, e cavalcando mi portai a Monteleone, </text:span></text:span><text:span text:style-name="Corpo_20_del_20_testo_20__28_10_29__5f_"><text:span text:style-name="T104">s</text:span></text:span><text:span text:style-name="Corpo_20_del_20_testo_20__28_10_29__5f_"><text:span text:style-name="T75">ei miglia distante da Rizzo, sopra un Colle, per una strada di </text:span></text:span><text:span text:style-name="Corpo_20_del_20_testo_20__28_10_29__5f_"><text:span text:style-name="T104">ciottoli</text:span></text:span><text:span text:style-name="Corpo_20_del_20_testo_20__28_10_29__5f_"><text:span text:style-name="T75">, ed argilla, di</text:span></text:span><text:span text:style-name="Corpo_20_del_20_testo_20__28_10_29__5f_"><text:span text:style-name="T104">ff</text:span></text:span><text:span text:style-name="Corpo_20_del_20_testo_20__28_10_29__5f_"><text:span text:style-name="T75">icile a far</text:span></text:span><text:span text:style-name="Corpo_20_del_20_testo_20__28_10_29__5f_"><text:span text:style-name="T104">s</text:span></text:span><text:span text:style-name="Corpo_20_del_20_testo_20__28_10_29__5f_"><text:span text:style-name="T75">i in quella stagione: ebbi in quello viaggio il piacere di mirare la più bella campagna che mai vede</text:span></text:span><text:span text:style-name="Corpo_20_del_20_testo_20__28_10_29__5f_"><text:span text:style-name="T104">ss</text:span></text:span><text:span text:style-name="Corpo_20_del_20_testo_20__28_10_29__5f_"><text:span text:style-name="T75">i ai giorni miei (</text:span></text:span><text:span text:style-name="Corpo_20_del_20_testo_20__28_10_29__5f_"><text:span text:style-name="T75"><text:note text:id="ftn7" text:note-class="footnote"><text:note-citation>1</text:note-citation><text:note-body><text:p text:style-name="P35"><text:span text:style-name="Corpo_20_del_20_testo_20__28_7_29__5f_"><text:span text:style-name="T18"><text:s/>Le lodi che qui. profonde il Cav. Hamilton alla Calabria non sono certamente esagerate: è quello un Paese qua</text:span></text:span><text:span text:style-name="Corpo_20_del_20_testo_20__28_7_29__5f_"><text:span text:style-name="T24">si</text:span></text:span><text:span text:style-name="Corpo_20_del_20_testo_20__28_7_29__5f_"><text:span text:style-name="T18"> tutto pieno di monti e di colli fruttiferi divisi da </text:span></text:span><text:span text:style-name="Corpo_20_del_20_testo_20__28_7_29__5f_"><text:span text:style-name="T24">vaghissime</text:span></text:span><text:span text:style-name="Corpo_20_del_20_testo_20__28_7_29__5f_"><text:span text:style-name="T18"> valli; che producono in grande abbondanza biade e vini d’ogni genere, olio, fichi, zucchero, miele, cera, pere, uva, canape, lino, cotone, lane, pelli, sale minerale, e molti generi di metalli, e pietre prezio</text:span></text:span><text:span text:style-name="Corpo_20_del_20_testo_20__28_7_29__5f_"><text:span text:style-name="T24">se,</text:span></text:span><text:span text:style-name="Corpo_20_del_20_testo_20__28_7_29__5f_"><text:span text:style-name="T18"> eziandio se ne trae tanta seta quali quanta se ne ricavi da tutto il rimanente dell’Italia: la manna e le cantar</text:span></text:span><text:span text:style-name="Corpo_20_del_20_testo_20__28_7_29__5f_"><text:span text:style-name="T24">e</text:span></text:span><text:span text:style-name="Corpo_20_del_20_testo_20__28_7_29__5f_"><text:span text:style-name="T18">ll</text:span></text:span><text:span text:style-name="Corpo_20_del_20_testo_20__28_7_29__5f_"><text:span text:style-name="T24">e</text:span></text:span><text:span text:style-name="Corpo_20_del_20_testo_20__28_7_29__5f_"><text:span text:style-name="T18"> sono altresì due ricchissimi prodotti di questa fertilissima Provincia; i suoi lidi sembrano, a mirarli, tanti giardini, così grande è la quantità degli ulivi, di cedrati, aranci, limoni, melogranati, pistacchi ec.; e non meno vaghi a vederli sono i superbi Appennini, che la dividono, tutti Ricoperti di castagni, di pini, di quercie, abeti, lecci ec;: onde con verità si può dire che questa Provincia è il vero paradiso dell’Italia.</text:span></text:span></text:p></text:note-body></text:note></text:span></text:span><text:span text:style-name="Corpo_20_del_20_testo_20__28_10_29__5f_"><text:span text:style-name="T75">); </text:span></text:span><text:soft-page-break/><text:span text:style-name="Corpo_20_del_20_testo_20__28_10_29__5f_"><text:span text:style-name="T75">e</text:span></text:span><text:span text:style-name="Corpo_20_del_20_testo_20__28_10_29__5f_"><text:span text:style-name="T104">ss</text:span></text:span><text:span text:style-name="Corpo_20_del_20_testo_20__28_10_29__5f_"><text:span text:style-name="T75">a è un vero giardino di</text:span></text:span><text:span text:style-name="T142"> </text:span><text:span text:style-name="Corpo_20_del_20_testo_20__28_10_29__5f_"><text:span text:style-name="T75">olivi, di gelsi, d’alberi fruttiferi d’ogni genere e di vigne, i quali ombreggiavano un</text:span></text:span><text:span text:style-name="Corpo_20_del_20_testo_20__28_10_29__5f_"><text:span text:style-name="T105">a </text:span></text:span><text:span text:style-name="Corpo_20_del_20_testo_20__28_10_29__5f_"><text:span text:style-name="T75">abbondantissima me</text:span></text:span><text:span text:style-name="Corpo_20_del_20_testo_20__28_10_29__5f_"><text:span text:style-name="T105">ss</text:span></text:span><text:span text:style-name="Corpo_20_del_20_testo_20__28_10_29__5f_"><text:span text:style-name="T75">e di grani di ogni genere, di lupini, fave ed altri vegetabili, i quali sembravano venir </text:span></text:span><text:span text:style-name="Corpo_20_del_20_testo_20__28_10_29__5f_"><text:span text:style-name="T105">s</text:span></text:span><text:span text:style-name="Corpo_20_del_20_testo_20__28_10_29__5f_"><text:span text:style-name="T75">u più rigoglio</text:span></text:span><text:span text:style-name="Corpo_20_del_20_testo_20__28_10_29__5f_"><text:span text:style-name="T105">si</text:span></text:span><text:span text:style-name="Corpo_20_del_20_testo_20__28_10_29__5f_"><text:span text:style-name="T75">, rinfrescati dall’ombra folta degli alberi. Questo è lo </text:span></text:span><text:span text:style-name="Corpo_20_del_20_testo_20__28_10_29__5f_"><text:span text:style-name="T105">s</text:span></text:span><text:span text:style-name="Corpo_20_del_20_testo_20__28_10_29__5f_"><text:span text:style-name="T75">tile di tutta la pianura di Monteleone, eccetto che qua e l</text:span></text:span><text:span text:style-name="Corpo_20_del_20_testo_20__28_10_29__5f_"><text:span text:style-name="T105">à</text:span></text:span><text:span text:style-name="Corpo_20_del_20_testo_20__28_10_29__5f_"><text:span text:style-name="T75"> si scorgono va</text:span></text:span><text:span text:style-name="Corpo_20_del_20_testo_20__28_10_29__5f_"><text:span text:style-name="T105">st</text:span></text:span><text:span text:style-name="Corpo_20_del_20_testo_20__28_10_29__5f_"><text:span text:style-name="T75">i boschi di querele framezzate da ulivi, e quelli ultimi sono alberi di tal grossezza, che non me lo </text:span></text:span><text:span text:style-name="Corpo_20_del_20_testo_20__28_10_29__5f_"><text:span text:style-name="T105">s</text:span></text:span><text:span text:style-name="Corpo_20_del_20_testo_20__28_10_29__5f_"><text:span text:style-name="T75">arei mai figurato, essendo grossi qua</text:span></text:span><text:span text:style-name="Corpo_20_del_20_testo_20__28_10_29__5f_"><text:span text:style-name="T105">s</text:span></text:span><text:span text:style-name="Corpo_20_del_20_testo_20__28_10_29__5f_"><text:span text:style-name="T75">i la metà delle quercie e somministrano un bellissimo legname, tre volte più grosso di quello degli olivi della Campagna felice. Que</text:span></text:span><text:span text:style-name="Corpo_20_del_20_testo_20__28_10_29__5f_"><text:span text:style-name="T105">st</text:span></text:span><text:span text:style-name="Corpo_20_del_20_testo_20__28_10_29__5f_"><text:span text:style-name="T75">i ulivi in alcune parti della </text:span></text:span><text:soft-page-break/><text:span text:style-name="Corpo_20_del_20_testo_20__28_10_29__5f_"><text:span text:style-name="T75">pianura sono piantati in filari, ed altrove si lasciano crescere irregolarmente. Quantunque </text:span></text:span><text:span text:style-name="Corpo_20_del_20_testo_20__28_10_29__5f_"><text:span text:style-name="T105">l’</text:span></text:span><text:span text:style-name="Corpo_20_del_20_testo_20__28_10_29__5f_"><text:span text:style-name="T75">oggetto principale del mio viaggio fo</text:span></text:span><text:span text:style-name="Corpo_20_del_20_testo_20__28_10_29__5f_"><text:span text:style-name="T105">ss</text:span></text:span><text:span text:style-name="Corpo_20_del_20_testo_20__28_10_29__5f_"><text:span text:style-name="T75">e unicamente quello di dare un occhiata al</text:span></text:span><text:span text:style-name="Corpo_20_del_20_testo_20__28_10_29__5f_"><text:span text:style-name="T105">la</text:span></text:span><text:span text:style-name="T142"> </text:span><text:bookmark-start text:name="bookmark16"/><text:span text:style-name="Titolo_20__23_7_20__28_2_29__5f_"><text:span text:style-name="T75">sfuggita</text:span></text:span><text:bookmark-end text:name="bookmark16"/><text:span text:style-name="Corpo_20_del_20_testo_20__28_10_29__5f_"><text:span text:style-name="T75"> all'infelice Paese che avea so</text:span></text:span><text:span text:style-name="Corpo_20_del_20_testo_20__28_10_29__5f_"><text:span text:style-name="T105">ff</text:span></text:span><text:span text:style-name="Corpo_20_del_20_testo_20__28_10_29__5f_"><text:span text:style-name="T75">erta una calamità così lacrimevole, pure continuamente mi attraeva, e rimaneva estatico contemplando la fertilità, e la bellezza di questa ricchissima Provincia, che superava di gran lunga, quanto alla fertilità, qualunque Paese da me vi</text:span></text:span><text:span text:style-name="Corpo_20_del_20_testo_20__28_10_29__5f_"><text:span text:style-name="T105">s</text:span></text:span><text:span text:style-name="Corpo_20_del_20_testo_20__28_10_29__5f_"><text:span text:style-name="T75">to in altri tempi. Oltre i due ricchi prodotti della seta, e degli olj, nei quali questa Provincia avvantaggia forse qualunque altro paese del Mondo, abbonda poi maraviglio</text:span></text:span><text:span text:style-name="Corpo_20_del_20_testo_20__28_10_29__5f_"><text:span text:style-name="T105">s</text:span></text:span><text:span text:style-name="Corpo_20_del_20_testo_20__28_10_29__5f_"><text:span text:style-name="T75">amente di grani, vini, cotoni, liquirizzia, frutti e vegetabili di ogni specie, e se la sua popolazione, ed industria camminasse del pari colla sua fertilità, potrebbon</text:span></text:span><text:span text:style-name="Corpo_20_del_20_testo_20__28_10_29__5f_"><text:span text:style-name="T105">s</text:span></text:span><text:span text:style-name="Corpo_20_del_20_testo_20__28_10_29__5f_"><text:span text:style-name="T75">i </text:span></text:span><text:span text:style-name="Corpo_20_del_20_testo_20__28_10_29__5f_"><text:span text:style-name="T105">si</text:span></text:span><text:span text:style-name="Corpo_20_del_20_testo_20__28_10_29__5f_"><text:span text:style-name="T75">curamente raddoppiare in poco tempo l’entrate della Calabria Ultra. Vidi interi boschi di Getti, di cui i proprietarj mi di</text:span></text:span><text:span text:style-name="Corpo_20_del_20_testo_20__28_10_29__5f_"><text:span text:style-name="T106">ss</text:span></text:span><text:span text:style-name="Corpo_20_del_20_testo_20__28_10_29__5f_"><text:span text:style-name="T75">ero che non ne ricavavano più di cinque Scellini l’jugero, laddove che se </text:span></text:span><text:span text:style-name="Corpo_20_del_20_testo_20__28_10_29__5f_"><text:span text:style-name="T106">a</text:span></text:span><text:span text:style-name="Corpo_20_del_20_testo_20__28_10_29__5f_"><text:span text:style-name="T75">ve</text:span></text:span><text:span text:style-name="Corpo_20_del_20_testo_20__28_10_29__5f_"><text:span text:style-name="T106">ss</text:span></text:span><text:span text:style-name="Corpo_20_del_20_testo_20__28_10_29__5f_"><text:span text:style-name="T75">ero braccia da raccoglierne la foglia ed allevare i bachi da seta, renderebbero più di cinque lire </text:span></text:span><text:span text:style-name="Corpo_20_del_20_testo_20__28_10_29__5f_"><text:span text:style-name="T106">st</text:span></text:span><text:span text:style-name="Corpo_20_del_20_testo_20__28_10_29__5f_"><text:span text:style-name="T75">erline l’uno. La Città di Monte-</text:span></text:span><text:span text:style-name="Corpo_20_del_20_testo_20__28_10_29__5f_"><text:span text:style-name="T106">L</text:span></text:span><text:span text:style-name="Corpo_20_del_20_testo_20__28_10_29__5f_"><text:span text:style-name="T75">eone, l’antica </text:span></text:span><text:span text:style-name="Corpo_20_del_20_testo_20__28_10_29__20__2b__20_11_20_pt3_2c_Corsivo28"><text:span text:style-name="T75">Vi</text:span></text:span><text:span text:style-name="Corpo_20_del_20_testo_20__28_10_29__20__2b__20_11_20_pt3_2c_Corsivo28"><text:span text:style-name="T106">bo</text:span></text:span><text:span text:style-name="Corpo_20_del_20_testo_20__28_10_29__20__2b__20_11_20_pt3_2c_Corsivo28"><text:span text:style-name="T75"> Valentia</text:span></text:span><text:span text:style-name="Corpo_20_del_20_testo_20__28_10_29__5f_"><text:span text:style-name="T75"> (</text:span></text:span><text:span text:style-name="Corpo_20_del_20_testo_20__28_10_29__5f_"><text:span text:style-name="T75"><text:note text:id="ftn8" text:note-class="footnote"><text:note-citation>1</text:note-citation><text:note-body><text:p text:style-name="P36"><text:span text:style-name="Corpo_20_del_20_testo_20__28_7_29__5f_"><text:span text:style-name="T18"><text:s/>Vibo Valentia, detta ancora da Strabone </text:span></text:span><text:span text:style-name="Corpo_20_del_20_testo_20__28_7_29__20__2b__20_103_2c_5_20_pt4_2c_Corsivo23"><text:span text:style-name="T18">Hippo e Hìppon</text:span></text:span><text:span text:style-name="Corpo_20_del_20_testo_20__28_7_29__20__2b__20_103_2c_5_20_pt4_2c_Corsivo23"><text:span text:style-name="T25">i</text:span></text:span><text:span text:style-name="Corpo_20_del_20_testo_20__28_7_29__20__2b__20_103_2c_5_20_pt4_2c_Corsivo23"><text:span text:style-name="T18">um</text:span></text:span><text:span text:style-name="Corpo_20_del_20_testo_20__28_7_29__5f_"><text:span text:style-name="T18">, fa celebre ed antica Città del Bruzi che diede il suo nome al prossimo Go</text:span></text:span><text:span text:style-name="Corpo_20_del_20_testo_20__28_7_29__5f_"><text:span text:style-name="T25">lf</text:span></text:span><text:span text:style-name="Corpo_20_del_20_testo_20__28_7_29__5f_"><text:span text:style-name="T18">o di S. Eufemia, chiamato dagli antichi Scrittori </text:span></text:span><text:span text:style-name="Corpo_20_del_20_testo_20__28_7_29__20__2b__20_103_2c_5_20_pt4_2c_Corsivo23"><text:span text:style-name="T18">Sinus Vì</text:span></text:span><text:span text:style-name="Corpo_20_del_20_testo_20__28_7_29__20__2b__20_103_2c_5_20_pt4_2c_Corsivo23"><text:span text:style-name="T25">b</text:span></text:span><text:span text:style-name="Corpo_20_del_20_testo_20__28_7_29__20__2b__20_103_2c_5_20_pt4_2c_Corsivo23"><text:span text:style-name="T18">onien</text:span></text:span><text:span text:style-name="Corpo_20_del_20_testo_20__28_7_29__20__2b__20_103_2c_5_20_pt4_2c_Corsivo23"><text:span text:style-name="T25">s</text:span></text:span><text:span text:style-name="Corpo_20_del_20_testo_20__28_7_29__20__2b__20_103_2c_5_20_pt4_2c_Corsivo23"><text:span text:style-name="T18">is </text:span></text:span><text:span text:style-name="Corpo_20_del_20_testo_20__28_7_29__20__2b__20_103_2c_5_20_pt4_2c_Corsivo23"><text:span text:style-name="T25">P</text:span></text:span><text:span text:style-name="Corpo_20_del_20_testo_20__28_7_29__20__2b__20_103_2c_5_20_pt4_2c_Corsivo23"><text:span text:style-name="T18">hocien</text:span></text:span><text:span text:style-name="Corpo_20_del_20_testo_20__28_7_29__20__2b__20_103_2c_5_20_pt4_2c_Corsivo23"><text:span text:style-name="T25">s</text:span></text:span><text:span text:style-name="Corpo_20_del_20_testo_20__28_7_29__20__2b__20_103_2c_5_20_pt4_2c_Corsivo23"><text:span text:style-name="T18">ìum</text:span></text:span><text:span text:style-name="Corpo_20_del_20_testo_20__28_7_29__5f_"><text:span text:style-name="T18">, ed ancora </text:span></text:span><text:span text:style-name="Corpo_20_del_20_testo_20__28_7_29__20__2b__20_103_2c_5_20_pt4_2c_Corsivo23"><text:span text:style-name="T18">Sinus Naptinus</text:span></text:span><text:span text:style-name="Corpo_20_del_20_testo_20__28_7_29__5f_"><text:span text:style-name="T18"> e da Plinio e da Tucidide </text:span></text:span><text:span text:style-name="Corpo_20_del_20_testo_20__28_7_29__20__2b__20_103_2c_5_20_pt4_2c_Corsivo23"><text:span text:style-name="T18">Sin</text:span></text:span><text:span text:style-name="Corpo_20_del_20_testo_20__28_7_29__20__2b__20_103_2c_5_20_pt4_2c_Corsivo23"><text:span text:style-name="T25">u</text:span></text:span><text:span text:style-name="Corpo_20_del_20_testo_20__28_7_29__20__2b__20_103_2c_5_20_pt4_2c_Corsivo23"><text:span text:style-name="T18">s Terinus.</text:span></text:span><text:span text:style-name="Corpo_20_del_20_testo_20__28_7_29__5f_"><text:span text:style-name="T18"> Si pescano in tutto quello gran Go</text:span></text:span><text:span text:style-name="Corpo_20_del_20_testo_20__28_7_29__5f_"><text:span text:style-name="T25">lf</text:span></text:span><text:span text:style-name="Corpo_20_del_20_testo_20__28_7_29__5f_"><text:span text:style-name="T18">o da Pao</text:span></text:span><text:span text:style-name="Corpo_20_del_20_testo_20__28_7_29__5f_"><text:span text:style-name="T25">la fino</text:span></text:span><text:span text:style-name="Corpo_20_del_20_testo_20__28_7_29__5f_"><text:span text:style-name="T18"> al Ca</text:span></text:span><text:span text:style-name="Corpo_20_del_20_testo_20__28_7_29__5f_"><text:span text:style-name="T25">stesso</text:span></text:span><text:span text:style-name="Corpo_20_del_20_testo_20__28_7_29__5f_"><text:span text:style-name="T18"> di S. Eufemia i coralli in gran quanti </text:span></text:span><text:span text:style-name="Corpo_20_del_20_testo_20__28_7_29__5f_"><text:span text:style-name="T25">assai</text:span></text:span><text:span text:style-name="Corpo_20_del_20_testo_20__28_10_29__5f_"><text:span text:style-name="T25"> </text:span></text:span><text:span text:style-name="Corpo_20_del_20_testo_20__28_22_29__5f_"><text:span text:style-name="T25">belli, </text:span></text:span><text:span text:style-name="Corpo_20_del_20_testo_20__28_22_29__5f_"><text:span text:style-name="T26">e</text:span></text:span><text:span text:style-name="Corpo_20_del_20_testo_20__28_22_29__5f_"><text:span text:style-name="T25"> fin</text:span></text:span><text:span text:style-name="Corpo_20_del_20_testo_20__28_22_29__5f_"><text:span text:style-name="T26">i, e</text:span></text:span><text:span text:style-name="Corpo_20_del_20_testo_20__28_22_29__5f_"><text:span text:style-name="T25"> di più vi si fa una. copio</text:span></text:span><text:span text:style-name="Corpo_20_del_20_testo_20__28_22_29__5f_"><text:span text:style-name="T26">s</text:span></text:span><text:span text:style-name="Corpo_20_del_20_testo_20__28_22_29__5f_"><text:span text:style-name="T25">a pesca di tonni, a </text:span></text:span><text:span text:style-name="Corpo_20_del_20_testo_20__28_22_29__5f_"><text:span text:style-name="T26">s</text:span></text:span><text:span text:style-name="Corpo_20_del_20_testo_20__28_22_29__5f_"><text:span text:style-name="T25">egno, che ne prendono non di rado 500 e mille il giorno: e que</text:span></text:span><text:span text:style-name="Corpo_20_del_20_testo_20__28_22_29__5f_"><text:span text:style-name="T26">st</text:span></text:span><text:span text:style-name="Corpo_20_del_20_testo_20__28_22_29__5f_"><text:span text:style-name="T25">i due prodotti non poco accrescono le naturali ricchezze delle Cala</text:span></text:span><text:span text:style-name="Corpo_20_del_20_testo_20__28_22_29__5f_"><text:span text:style-name="T26">b</text:span></text:span><text:span text:style-name="Corpo_20_del_20_testo_20__28_22_29__5f_"><text:span text:style-name="T25">rie.</text:span></text:span></text:p></text:note-body></text:note></text:span></text:span><text:span text:style-name="Corpo_20_del_20_testo_20__28_10_29__5f_"><text:span text:style-name="T75">), </text:span></text:span><text:span text:style-name="Corpo_20_del_20_testo_20__28_10_29__5f_"><text:span text:style-name="T107">situata </text:span></text:span><text:span text:style-name="Corpo_20_del_20_testo_20__28_10_29__5f_"><text:span text:style-name="T75">vagamente </text:span></text:span><text:span text:style-name="Corpo_20_del_20_testo_20__28_10_29__5f_"><text:span text:style-name="T107">s</text:span></text:span><text:span text:style-name="Corpo_20_del_20_testo_20__28_10_29__5f_"><text:span text:style-name="T75">opra un Colle, </text:span></text:span><text:soft-page-break/><text:span text:style-name="Corpo_20_del_20_testo_20__28_10_29__5f_"><text:span text:style-name="T75">che guarda il mare e la sottoposta pianura sopramentovata, contornata dagli Appennini, ai quali fa corona A</text:span></text:span><text:span text:style-name="Corpo_20_del_20_testo_20__28_10_29__5f_"><text:span text:style-name="T107">spra</text:span></text:span><text:span text:style-name="Corpo_20_del_20_testo_20__28_10_29__5f_"><text:span text:style-name="T75">monte il più alto di tutti, e sparsa di Città e Villaggi, i quali ohimè! già furono ed ora più non sono che mucchi di rovine. La Città di Monteleone poco </text:span></text:span><text:span text:style-name="Corpo_20_del_20_testo_20__28_10_29__5f_"><text:span text:style-name="T107">s</text:span></text:span><text:span text:style-name="Corpo_20_del_20_testo_20__28_10_29__5f_"><text:span text:style-name="T75">o</text:span></text:span><text:span text:style-name="Corpo_20_del_20_testo_20__28_10_29__5f_"><text:span text:style-name="T107">ff</text:span></text:span><text:span text:style-name="Corpo_20_del_20_testo_20__28_10_29__5f_"><text:span text:style-name="T75">rì nelle prime sco</text:span></text:span><text:span text:style-name="Corpo_20_del_20_testo_20__28_10_29__5f_"><text:span text:style-name="T107">sse</text:span></text:span><text:span text:style-name="Corpo_20_del_20_testo_20__28_10_29__5f_"><text:span text:style-name="T75"> del terremoto, ma re</text:span></text:span><text:span text:style-name="Corpo_20_del_20_testo_20__28_10_29__5f_"><text:span text:style-name="T107">stò</text:span></text:span><text:span text:style-name="Corpo_20_del_20_testo_20__28_10_29__5f_"><text:span text:style-name="T75"> grandemente danneggiata da quella del 28 marzo, sebbene 12 </text:span></text:span><text:span text:style-name="Corpo_20_del_20_testo_20__28_10_29__5f_"><text:span text:style-name="T107">s</text:span></text:span><text:span text:style-name="Corpo_20_del_20_testo_20__28_10_29__5f_"><text:span text:style-name="T75">oli vi pe</text:span></text:span><text:span text:style-name="Corpo_20_del_20_testo_20__28_10_29__5f_"><text:span text:style-name="T107">rissero</text:span></text:span><text:span text:style-name="Corpo_20_del_20_testo_20__28_10_29__5f_"><text:span text:style-name="T75">, e tutti i suoi abitanti </text:span></text:span><text:span text:style-name="Corpo_20_del_20_testo_20__28_10_29__5f_"><text:span text:style-name="T107">s</text:span></text:span><text:span text:style-name="Corpo_20_del_20_testo_20__28_10_29__5f_"><text:span text:style-name="T75">on ridotti a vivere </text:span></text:span><text:span text:style-name="Corpo_20_del_20_testo_20__28_10_29__5f_"><text:span text:style-name="T107">s</text:span></text:span><text:span text:style-name="Corpo_20_del_20_testo_20__28_10_29__5f_"><text:span text:style-name="T75">otto le </text:span></text:span><text:span text:style-name="Corpo_20_del_20_testo_20__28_10_29__5f_"><text:span text:style-name="T107">baracche</text:span></text:span><text:span text:style-name="Corpo_20_del_20_testo_20__28_10_29__5f_"><text:span text:style-name="T75">, molte delle quali son ben costruite o di tavole o di canniccj, ricoperte per di fuori di un intonaco bianco. Siccome quello paese fu sempre soggetto ai terremoti, quasi tutti i Baroni tengono preparata presso i loro palazzi una di queste baracche per ricoverarvi al primo segno di una scossa, ed io f</text:span></text:span><text:span text:style-name="Corpo_20_del_20_testo_20__28_10_29__5f_"><text:span text:style-name="T107">ui</text:span></text:span><text:span text:style-name="Corpo_20_del_20_testo_20__28_10_29__5f_"><text:span text:style-name="T75"> q</text:span></text:span><text:span text:style-name="Corpo_20_del_20_testo_20__28_10_29__5f_"><text:span text:style-name="T107">ui</text:span></text:span><text:span text:style-name="Corpo_20_del_20_testo_20__28_10_29__5f_"><text:span text:style-name="T75"> alloggiato in un</text:span></text:span><text:span text:style-name="Corpo_20_del_20_testo_20__28_10_29__5f_"><text:span text:style-name="T107">a molto </text:span></text:span><text:span text:style-name="Corpo_20_del_20_testo_20__28_10_29__5f_"><text:span text:style-name="T75">magnifica, compo</text:span></text:span><text:span text:style-name="Corpo_20_del_20_testo_20__28_10_29__5f_"><text:span text:style-name="T107">s</text:span></text:span><text:span text:style-name="Corpo_20_del_20_testo_20__28_10_29__5f_"><text:span text:style-name="T75">ta di molte </text:span></text:span><text:span text:style-name="Corpo_20_del_20_testo_20__28_10_29__5f_"><text:span text:style-name="T107">st</text:span></text:span><text:span text:style-name="Corpo_20_del_20_testo_20__28_10_29__5f_"><text:span text:style-name="T75">anze bene addobbate, fatta fabbricare dall'avo del pre</text:span></text:span><text:span text:style-name="Corpo_20_del_20_testo_20__28_10_29__5f_"><text:span text:style-name="T107">sente</text:span></text:span><text:span text:style-name="Corpo_20_del_20_testo_20__28_10_29__5f_"><text:span text:style-name="T75"> Duca di Monteleone, e sono debitore </text:span></text:span><text:soft-page-break/><text:span text:style-name="Corpo_20_del_20_testo_20__28_10_29__5f_"><text:span text:style-name="T75">della </text:span></text:span><text:span text:style-name="Corpo_20_del_20_testo_20__28_10_29__5f_"><text:span text:style-name="T107">sicurezza</text:span></text:span><text:span text:style-name="Corpo_20_del_20_testo_20__28_10_29__5f_"><text:span text:style-name="T75">, e speditezza del viaggio </text:span></text:span><text:span text:style-name="Corpo_20_del_20_testo_20__28_10_29__5f_"><text:span text:style-name="T107">interessante</text:span></text:span><text:span text:style-name="Corpo_20_del_20_testo_20__28_10_29__5f_"><text:span text:style-name="T75"> da me </text:span></text:span><text:span text:style-name="Corpo_20_del_20_testo_20__28_10_29__5f_"><text:span text:style-name="T107">intrapreso</text:span></text:span><text:span text:style-name="Corpo_20_del_20_testo_20__28_10_29__5f_"><text:span text:style-name="T75"> per quella</text:span></text:span><text:span text:style-name="T142"> </text:span><text:bookmark-start text:name="bookmark18"/><text:span text:style-name="Titolo_20__23_7_20__28_3_29__5f_"><text:span text:style-name="T75">Provincia</text:span></text:span><text:bookmark-end text:name="bookmark18"/><text:span text:style-name="Titolo_20__23_7_20__28_3_29__5f_"><text:span text:style-name="T75">,</text:span></text:span><text:span text:style-name="Corpo_20_del_20_testo_20__28_10_29__5f_"><text:span text:style-name="T75"> alla cortesia del sopradetto Sig. Duca, il quale si compiacque in Napoli di munirmi di lettere di raccomandazione per il suo Agente; onde non solamente fui trattato con molta ospitalità e pulizia nella sua baracca e fornito di eccellenti e sicuri cavalli sì per me che per la mia servitù; ma fui ancora </text:span></text:span><text:span text:style-name="Corpo_20_del_20_testo_20__28_10_29__5f_"><text:span text:style-name="T108">assistito</text:span></text:span><text:span text:style-name="Corpo_20_del_20_testo_20__28_10_29__5f_"><text:span text:style-name="T75"> da due delle sue guardie a Cavallo, ben pratiche di tutte le strade e viottoli d</text:span></text:span><text:span text:style-name="Corpo_20_del_20_testo_20__28_10_29__5f_"><text:span text:style-name="T108">el</text:span></text:span><text:span text:style-name="Corpo_20_del_20_testo_20__28_10_29__5f_"><text:span text:style-name="T75"> Paese, senza di che non farebbe </text:span></text:span><text:span text:style-name="Corpo_20_del_20_testo_20__28_10_29__5f_"><text:span text:style-name="T108">st</text:span></text:span><text:span text:style-name="Corpo_20_del_20_testo_20__28_10_29__5f_"><text:span text:style-name="T75">ato né possibile né sicuro di poter osservare, come feci, in quattro giorni tutti i luoghi più curiosi fra Monte-Leone e Raggio. </text:span></text:span><text:span text:style-name="Corpo_20_del_20_testo_20__28_10_29__5f_"><text:span text:style-name="T108">Niuno</text:span></text:span><text:span text:style-name="Corpo_20_del_20_testo_20__28_10_29__5f_"><text:span text:style-name="T75">, fuorché quelli che </text:span></text:span><text:span text:style-name="Corpo_20_del_20_testo_20__28_10_29__5f_"><text:span text:style-name="T108">s</text:span></text:span><text:span text:style-name="Corpo_20_del_20_testo_20__28_10_29__5f_"><text:span text:style-name="T75">on pratichi, può concepire </text:span></text:span><text:span text:style-name="Corpo_20_del_20_testo_20__28_10_29__5f_"><text:span text:style-name="T108">l’</text:span></text:span><text:span text:style-name="Corpo_20_del_20_testo_20__28_10_29__5f_"><text:span text:style-name="T75">orrido </text:span></text:span><text:span text:style-name="Corpo_20_del_20_testo_20__28_10_29__5f_"><text:span text:style-name="T108">st</text:span></text:span><text:span text:style-name="Corpo_20_del_20_testo_20__28_10_29__5f_"><text:span text:style-name="T75">ato delle strade della Calabria, anche in que</text:span></text:span><text:span text:style-name="Corpo_20_del_20_testo_20__28_10_29__5f_"><text:span text:style-name="T108">st</text:span></text:span><text:span text:style-name="Corpo_20_del_20_testo_20__28_10_29__5f_"><text:span text:style-name="T75">a stagione, né la sorprendente eccellenza dei cavalli del paese. Tutti qui concordavano nell'asserire, che ogni scossa di terremoto pareva, che ve</text:span></text:span><text:span text:style-name="Corpo_20_del_20_testo_20__28_10_29__5f_"><text:span text:style-name="T108">niss</text:span></text:span><text:span text:style-name="Corpo_20_del_20_testo_20__28_10_29__5f_"><text:span text:style-name="T75">e con un rumore simile ad una romba dalla parte di ponente, che ordinariamente cominciava con un moto orizzontale, e terminava col vorticoso, che è il moto il quale ha rovinato la maggior parte delle fabbriche di quella Provincia. Que</text:span></text:span><text:span text:style-name="Corpo_20_del_20_testo_20__28_10_29__5f_"><text:span text:style-name="T108">st</text:span></text:span><text:span text:style-name="Corpo_20_del_20_testo_20__28_10_29__5f_"><text:span text:style-name="T75">a </text:span></text:span><text:span text:style-name="Corpo_20_del_20_testo_20__28_10_29__5f_"><text:span text:style-name="T108">stessa</text:span></text:span><text:span text:style-name="Corpo_20_del_20_testo_20__28_10_29__5f_"><text:span text:style-name="T75"> osservazione la trovai generale in tutta quanta là Calabria: un’altra osservazione pure generale fu quella che prima di ogni scossa di terremoto, le nuvole parevano fisse e </text:span></text:span><text:soft-page-break/><text:span text:style-name="Corpo_20_del_20_testo_20__28_10_29__5f_"><text:span text:style-name="T75">senza moto, e che immediatamente dopo un violento rovescio d’acqua, subito ne succedeva prontamente una</text:span></text:span><text:span text:style-name="T142"> </text:span><text:span text:style-name="Corpo_20_del_20_testo_20__28_10_29__5f_"><text:span text:style-name="T75">scossa di terremoto (</text:span></text:span><text:span text:style-name="Corpo_20_del_20_testo_20__28_10_29__5f_"><text:span text:style-name="T75"><text:note text:id="ftn9" text:note-class="footnote"><text:note-citation>1</text:note-citation><text:note-body><text:p text:style-name="P37"><text:span text:style-name="Corpo_20_del_20_testo_20__28_7_29__5f_"><text:span text:style-name="T18"><text:s/>La così detta aria infiammabile che sviluppando</text:span></text:span><text:span text:style-name="Corpo_20_del_20_testo_20__28_7_29__5f_"><text:span text:style-name="T27">si</text:span></text:span><text:span text:style-name="Corpo_20_del_20_testo_20__28_7_29__5f_"><text:span text:style-name="T18"> ed accendendo</text:span></text:span><text:span text:style-name="Corpo_20_del_20_testo_20__28_7_29__5f_"><text:span text:style-name="T28">s</text:span></text:span><text:span text:style-name="Corpo_20_del_20_testo_20__28_7_29__5f_"><text:span text:style-name="T18">i nei sotterranei, produce la scossa del </text:span></text:span><text:span text:style-name="Corpo_20_del_20_testo_20__28_7_29__5f_"><text:span text:style-name="T27">terremoto</text:span></text:span><text:span text:style-name="Corpo_20_del_20_testo_20__28_7_29__5f_"><text:span text:style-name="T18">, </text:span></text:span><text:span text:style-name="Corpo_20_del_20_testo_20__28_7_29__5f_"><text:span text:style-name="T27">essendo</text:span></text:span><text:span text:style-name="Corpo_20_del_20_testo_20__28_7_29__5f_"><text:span text:style-name="T18"> di natura </text:span></text:span><text:span text:style-name="Corpo_20_del_20_testo_20__28_7_29__5f_"><text:span text:style-name="T28">s</text:span></text:span><text:span text:style-name="Corpo_20_del_20_testo_20__28_7_29__5f_"><text:span text:style-name="T18">ottilissima, e legger</text:span></text:span><text:span text:style-name="Corpo_20_del_20_testo_20__28_7_29__5f_"><text:span text:style-name="T28">iss</text:span></text:span><text:span text:style-name="Corpo_20_del_20_testo_20__28_7_29__5f_"><text:span text:style-name="T18">ima, trapela in gran </text:span></text:span><text:span text:style-name="Corpo_20_del_20_testo_20__28_7_29__5f_"><text:span text:style-name="T28">co</text:span></text:span><text:span text:style-name="Corpo_20_del_20_testo_20__28_7_29__5f_"><text:span text:style-name="T18">pia poco avanti il terremoto dalle fessure della terra, </text:span></text:span><text:span text:style-name="Corpo_20_del_20_testo_20__28_7_29__5f_"><text:span text:style-name="T28">e </text:span></text:span><text:span text:style-name="Corpo_20_del_20_testo_20__28_7_29__5f_"><text:span text:style-name="T18">veloc</text:span></text:span><text:span text:style-name="Corpo_20_del_20_testo_20__28_7_29__5f_"><text:span text:style-name="T28">issim</text:span></text:span><text:span text:style-name="Corpo_20_del_20_testo_20__28_7_29__5f_"><text:span text:style-name="T18">amente </text:span></text:span><text:span text:style-name="Corpo_20_del_20_testo_20__28_7_29__5f_"><text:span text:style-name="T28">s</text:span></text:span><text:span text:style-name="Corpo_20_del_20_testo_20__28_7_29__5f_"><text:span text:style-name="T18">ale su per aria, e siccome è dotata, ancora, di un'immensa forza, espansiva, nell’att</text:span></text:span><text:span text:style-name="Corpo_20_del_20_testo_20__28_7_29__5f_"><text:span text:style-name="T28">o</text:span></text:span><text:span text:style-name="Corpo_20_del_20_testo_20__28_7_29__5f_"><text:span text:style-name="T18"> stesso che monta in alto, eccita un gran vento, e col respingere violentemente: abbasso i vapori </text:span></text:span><text:span text:style-name="Corpo_20_del_20_testo_20__28_7_29__5f_"><text:span text:style-name="T27">acquei</text:span></text:span><text:span text:style-name="Corpo_20_del_20_testo_20__28_7_29__5f_"><text:span text:style-name="T18"> più gravi, </text:span></text:span><text:span text:style-name="Corpo_20_del_20_testo_20__28_7_29__20__2b__20_13_20_pt"><text:span text:style-name="T18">l</text:span></text:span><text:span text:style-name="Corpo_20_del_20_testo_20__28_7_29__20__2b__20_13_20_pt"><text:span text:style-name="T28">a pio</text:span></text:span><text:span text:style-name="Corpo_20_del_20_testo_20__28_7_29__5f_"><text:span text:style-name="T18">ggia</text:span></text:span><text:span text:style-name="Corpo_20_del_20_testo_20__28_7_29__20__2b__20_13_20_pt"><text:span text:style-name="T18">, </text:span></text:span><text:span text:style-name="Corpo_20_del_20_testo_20__28_7_29__5f_"><text:span text:style-name="T18">i fulmini.</text:span></text:span></text:p></text:note-body></text:note></text:span></text:span><text:span text:style-name="Corpo_20_del_20_testo_20__28_10_29__5f_"><text:span text:style-name="T75">). Io parlai con molti quà e là che: erano stati rovesciati in terra dalla violenza di alcune; scosse, e: molti abitanti del luogo mi dissero che il moto della terra era cosi violento che le; cime degli alberi più alti quali toccavano la terra oscillando da una parte all’altra (</text:span></text:span><text:span text:style-name="Corpo_20_del_20_testo_20__28_10_29__5f_"><text:span text:style-name="T75"><text:note text:id="ftn10" text:note-class="footnote"><text:note-citation>2</text:note-citation><text:note-body><text:p text:style-name="P37"><text:span text:style-name="T49"><text:s/></text:span><text:span text:style-name="Corpo_20_del_20_testo_20__28_7_29__5f_"><text:span text:style-name="T41">Que</text:span></text:span><text:span text:style-name="Corpo_20_del_20_testo_20__28_7_29__5f_"><text:span text:style-name="T42">sto </text:span></text:span><text:span text:style-name="Corpo_20_del_20_testo_20__28_7_29__5f_"><text:span text:style-name="T41">fatto non sembrerà certamente incredibile:</text:span></text:span><text:span text:style-name="Corpo_20_del_20_testo_20__28_20_29__20__2b__20_13_20_pt_2c_Grassetto14_2c_Non_20_corsivo2_2c_Spaziatura_20_-1_20_pt7"><text:span text:style-name="T41"> </text:span></text:span><text:span text:style-name="Corpo_20_del_20_testo_20__28_7_29__5f_"><text:span text:style-name="T41">a</text:span></text:span><text:span text:style-name="Corpo_20_del_20_testo_20__28_7_29__5f_"><text:span text:style-name="T42">ssai</text:span></text:span><text:span text:style-name="Corpo_20_del_20_testo_20__28_7_29__5f_"><text:span text:style-name="T41"> pi</text:span></text:span><text:span text:style-name="Corpo_20_del_20_testo_20__28_7_29__5f_"><text:span text:style-name="T42">ù</text:span></text:span><text:span text:style-name="Corpo_20_del_20_testo_20__28_7_29__5f_"><text:span text:style-name="T41"> di que</text:span></text:span><text:span text:style-name="Corpo_20_del_20_testo_20__28_7_29__5f_"><text:span text:style-name="T42">sto </text:span></text:span><text:span text:style-name="Corpo_20_del_20_testo_20__28_7_29__5f_"><text:span text:style-name="T41">è quello riferito, da Plinio </text:span></text:span><text:span text:style-name="Corpo_20_del_20_testo_20__28_7_29__20__2b__20_102_2c_5_20_pt3_2c_Corsivo21_2c_Spaziatura_20_0_20_pt12"><text:span text:style-name="T41">in, </text:span></text:span><text:span text:style-name="Corpo_20_del_20_testo_20__28_7_29__20__2b__20_102_2c_5_20_pt3_2c_Corsivo21_2c_Spaziatura_20_0_20_pt12"><text:span text:style-name="T43">occasione.</text:span></text:span><text:span text:style-name="Corpo_20_del_20_testo_20__28_7_29__20__2b__20_102_2c_5_20_pt3_2c_Corsivo21_2c_Spaziatura_20_0_20_pt12"><text:span text:style-name="T41"> di un gran terremoto</text:span></text:span><text:span text:style-name="Corpo_20_del_20_testo_20__28_7_29__20__2b__20_13_20_pt1_2c_Grassetto11_2c_Spaziatura_20_-1_20_pt6"><text:span text:style-name="T41"> </text:span></text:span><text:span text:style-name="Corpo_20_del_20_testo_20__28_7_29__5f_"><text:span text:style-name="T38">(Lib. II. c.8</text:span></text:span><text:span text:style-name="Corpo_20_del_20_testo_20__28_7_29__5f_"><text:span text:style-name="T40">3</text:span></text:span><text:span text:style-name="Corpo_20_del_20_testo_20__28_7_29__5f_"><text:span text:style-name="T38">), </text:span></text:span><text:span text:style-name="Corpo_20_del_20_testo_20__28_7_29__20__2b__20_102_2c_5_20_pt3_2c_Corsivo21_2c_Spaziatura_20_0_20_pt12"><text:span text:style-name="T38">In agro Mutinen</text:span></text:span><text:span text:style-name="Corpo_20_del_20_testo_20__28_7_29__20__2b__20_102_2c_5_20_pt3_2c_Corsivo21_2c_Spaziatura_20_0_20_pt12"><text:span text:style-name="T40">s</text:span></text:span><text:span text:style-name="Corpo_20_del_20_testo_20__28_7_29__20__2b__20_102_2c_5_20_pt3_2c_Corsivo21_2c_Spaziatura_20_0_20_pt12"><text:span text:style-name="T38">i </text:span></text:span><text:span text:style-name="Corpo_20_del_20_testo_20__28_7_29__5f_"><text:span text:style-name="T38">dice eg</text:span></text:span><text:span text:style-name="Corpo_20_del_20_testo_20__28_7_29__5f_"><text:span text:style-name="T40">li</text:span></text:span><text:span text:style-name="Corpo_20_del_20_testo_20__28_7_29__5f_"><text:span text:style-name="T38">, </text:span></text:span><text:span text:style-name="Corpo_20_del_20_testo_20__28_7_29__20__2b__20_102_2c_5_20_pt3_2c_Corsivo21_2c_Spaziatura_20_0_20_pt12"><text:span text:style-name="T38">montes duo inter </text:span></text:span><text:span text:style-name="Corpo_20_del_20_testo_20__28_7_29__20__2b__20_102_2c_5_20_pt3_2c_Corsivo21_2c_Spaziatura_20_0_20_pt12"><text:span text:style-name="T40">s</text:span></text:span><text:span text:style-name="Corpo_20_del_20_testo_20__28_7_29__20__2b__20_102_2c_5_20_pt3_2c_Corsivo21_2c_Spaziatura_20_0_20_pt12"><text:span text:style-name="T38">e maximo</text:span></text:span><text:span text:style-name="Corpo_20_del_20_testo_20__28_20_29__20__2b__20_13_20_pt_2c_Grassetto14_2c_Non_20_corsivo2_2c_Spaziatura_20_-1_20_pt7"><text:span text:style-name="T38"> </text:span></text:span><text:span text:style-name="Corpo_20_del_20_testo_20__28_20_29__5f_"><text:span text:style-name="T38">ass</text:span></text:span><text:span text:style-name="Corpo_20_del_20_testo_20__28_20_29__5f_"><text:span text:style-name="T40">ult</text:span></text:span><text:span text:style-name="Corpo_20_del_20_testo_20__28_20_29__5f_"><text:span text:style-name="T38">antes</text:span></text:span><text:span text:style-name="Corpo_20_del_20_testo_20__28_20_29__20__2b__20_13_20_pt_2c_Grassetto14_2c_Non_20_corsivo2_2c_Spaziatura_20_-1_20_pt7"><text:span text:style-name="T38">, </text:span></text:span><text:span text:style-name="Corpo_20_del_20_testo_20__28_20_29__5f_"><text:span text:style-name="T38">recedente</text:span></text:span><text:span text:style-name="Corpo_20_del_20_testo_20__28_20_29__5f_"><text:span text:style-name="T40">s</text:span></text:span><text:span text:style-name="Corpo_20_del_20_testo_20__28_20_29__5f_"><text:span text:style-name="T38">que, inter eos flamma, fumoque in </text:span></text:span><text:span text:style-name="Corpo_20_del_20_testo_20__28_20_29__5f_"><text:span text:style-name="T40">c</text:span></text:span><text:span text:style-name="Corpo_20_del_20_testo_20__28_20_29__5f_"><text:span text:style-name="T38">elum exeunte, </text:span></text:span><text:span text:style-name="Corpo_20_del_20_testo_20__28_20_29__5f_"><text:span text:style-name="T40">interdiu</text:span></text:span><text:span text:style-name="Corpo_20_del_20_testo_20__28_20_29__5f_"><text:span text:style-name="T38"> sp</text:span></text:span><text:span text:style-name="Corpo_20_del_20_testo_20__28_20_29__5f_"><text:span text:style-name="T40">ectante in Via</text:span></text:span><text:span text:style-name="Corpo_20_del_20_testo_20__28_20_29__5f_"><text:span text:style-name="T38"> E</text:span></text:span><text:span text:style-name="Corpo_20_del_20_testo_20__28_20_29__5f_"><text:span text:style-name="T40">milia</text:span></text:span><text:span text:style-name="Corpo_20_del_20_testo_20__28_20_29__20__2b__20_13_20_pt_2c_Grassetto14_2c_Non_20_corsivo2_2c_Spaziatura_20_-1_20_pt7"><text:span text:style-name="T38">, </text:span></text:span><text:span text:style-name="Corpo_20_del_20_testo_20__28_20_29__5f_"><text:span text:style-name="T38">magna E</text:span></text:span><text:span text:style-name="Corpo_20_del_20_testo_20__28_20_29__5f_"><text:span text:style-name="T40">quitu</text:span></text:span><text:span text:style-name="Corpo_20_del_20_testo_20__28_20_29__5f_"><text:span text:style-name="T38">m Romanorum, familiaru</text:span></text:span><text:span text:style-name="Corpo_20_del_20_testo_20__28_20_29__5f_"><text:span text:style-name="T40">m</text:span></text:span><text:span text:style-name="Corpo_20_del_20_testo_20__28_20_29__5f_"><text:span text:style-name="T38">que et via</text:span></text:span><text:span text:style-name="Corpo_20_del_20_testo_20__28_20_29__5f_"><text:span text:style-name="T40">t</text:span></text:span><text:span text:style-name="Corpo_20_del_20_testo_20__28_20_29__5f_"><text:span text:style-name="T38">orum, mult</text:span></text:span><text:span text:style-name="Corpo_20_del_20_testo_20__28_20_29__5f_"><text:span text:style-name="T40">itu</text:span></text:span><text:span text:style-name="Corpo_20_del_20_testo_20__28_20_29__5f_"><text:span text:style-name="T38">dine</text:span></text:span><text:span text:style-name="Corpo_20_del_20_testo_20__28_20_29__20__2b__20_13_20_pt_2c_Grassetto14_2c_Non_20_corsivo2_2c_Spaziatura_20_-1_20_pt7"><text:span text:style-name="T38">.</text:span></text:span></text:p></text:note-body></text:note></text:span></text:span><text:span text:style-name="Corpo_20_del_20_testo_20__28_10_29__5f_"><text:span text:style-name="T75">) che durante la scossa le bestie bovine, ed i cavalli </text:span></text:span><text:span text:style-name="Corpo_20_del_20_testo_20__28_10_29__5f_"><text:span text:style-name="T109">s</text:span></text:span><text:span text:style-name="Corpo_20_del_20_testo_20__28_10_29__5f_"><text:span text:style-name="T75">tendevano, e. slargavano quanto più potevano le. gambe, per non esser gettati in terra,</text:span></text:span><text:span text:style-name="Corpo_20_del_20_testo_20__28_10_29__20__2b__20_11_20_pt3_2c_Corsivo28"><text:span text:style-name="T75"> </text:span></text:span><text:span text:style-name="Corpo_20_del_20_testo_20__28_10_29__20__2b__20_11_20_pt3_2c_Corsivo28"><text:span text:style-name="T109">e </text:span></text:span><text:span text:style-name="Corpo_20_del_20_testo_20__28_10_29__5f_"><text:span text:style-name="T75">che davano manifesti legni di accorger</text:span></text:span><text:span text:style-name="Corpo_20_del_20_testo_20__28_10_29__5f_"><text:span text:style-name="T109">s</text:span></text:span><text:span text:style-name="Corpo_20_del_20_testo_20__28_10_29__5f_"><text:span text:style-name="T75">i delle pro</text:span></text:span><text:span text:style-name="Corpo_20_del_20_testo_20__28_10_29__5f_"><text:span text:style-name="T109">ss</text:span></text:span><text:span text:style-name="Corpo_20_del_20_testo_20__28_10_29__5f_"><text:span text:style-name="T75">ime scosse. Io </text:span></text:span><text:span text:style-name="Corpo_20_del_20_testo_20__28_10_29__5f_"><text:span text:style-name="T109">stess</text:span></text:span><text:span text:style-name="Corpo_20_del_20_testo_20__28_10_29__5f_"><text:span text:style-name="T75">o osservai nei luoghi che più </text:span></text:span><text:soft-page-break/><text:span text:style-name="Corpo_20_del_20_testo_20__28_10_29__5f_"><text:span text:style-name="T75">aveano </text:span></text:span><text:span text:style-name="Corpo_20_del_20_testo_20__28_10_29__5f_"><text:span text:style-name="T109">soffer</text:span></text:span><text:span text:style-name="Corpo_20_del_20_testo_20__28_10_29__5f_"><text:span text:style-name="T75">to per i terremoti, che al </text:span></text:span><text:span text:style-name="Corpo_20_del_20_testo_20__28_10_29__5f_"><text:span text:style-name="T109">r</text:span></text:span><text:span text:style-name="Corpo_20_del_20_testo_20__28_10_29__5f_"><text:span text:style-name="T75">aglio di un </text:span></text:span><text:span text:style-name="Corpo_20_del_20_testo_20__28_10_29__5f_"><text:span text:style-name="T109">as</text:span></text:span><text:span text:style-name="Corpo_20_del_20_testo_20__28_10_29__5f_"><text:span text:style-name="T75">ino, al nitrir di un cavallo, ed a</text:span></text:span><text:span text:style-name="Corpo_20_del_20_testo_20__28_10_29__5f_"><text:span text:style-name="T109">l</text:span></text:span><text:span text:style-name="Corpo_20_del_20_testo_20__28_10_29__5f_"><text:span text:style-name="T75"> gracchiare di un oca tutti </text:span></text:span><text:span text:style-name="Corpo_20_del_20_testo_20__28_10_29__5f_"><text:span text:style-name="T109">sc</text:span></text:span><text:span text:style-name="Corpo_20_del_20_testo_20__28_10_29__5f_"><text:span text:style-name="T75">appavano fuori, dalle loro baracche, ed spettando un</text:span></text:span><text:span text:style-name="Corpo_20_del_20_testo_20__28_10_29__5f_"><text:span text:style-name="T109">a</text:span></text:span><text:span text:style-name="Corpo_20_del_20_testo_20__28_10_29__5f_"><text:span text:style-name="T75"> nuov</text:span></text:span><text:span text:style-name="Corpo_20_del_20_testo_20__28_10_29__5f_"><text:span text:style-name="T109">a</text:span></text:span><text:span text:style-name="Corpo_20_del_20_testo_20__28_10_29__5f_"><text:span text:style-name="T75"> scossa raccomandavan</text:span></text:span><text:span text:style-name="Corpo_20_del_20_testo_20__28_10_29__5f_"><text:span text:style-name="T109">s</text:span></text:span><text:span text:style-name="Corpo_20_del_20_testo_20__28_10_29__5f_"><text:span text:style-name="T75">i alla misericordia del Cielo </text:span></text:span><text:span text:style-name="Corpo_20_del_20_testo_20__28_10_29__5f_"><text:span text:style-name="T109">c</text:span></text:span><text:span text:style-name="Corpo_20_del_20_testo_20__28_10_29__5f_"><text:span text:style-name="T75">on ferventi orazioni (</text:span></text:span><text:span text:style-name="Corpo_20_del_20_testo_20__28_10_29__5f_"><text:span text:style-name="T75"><text:note text:id="ftn11" text:note-class="footnote"><text:note-citation>1</text:note-citation><text:note-body><text:p text:style-name="P38"><text:span text:style-name="Corpo_20_del_20_testo_20__28_7_29__5f_"><text:span text:style-name="T18"><text:s/>L’uomo, che nel complesso dei </text:span></text:span><text:span text:style-name="Corpo_20_del_20_testo_20__28_7_29__5f_"><text:span text:style-name="T29">s</text:span></text:span><text:span text:style-name="Corpo_20_del_20_testo_20__28_7_29__5f_"><text:span text:style-name="T18">en</text:span></text:span><text:span text:style-name="Corpo_20_del_20_testo_20__28_7_29__5f_"><text:span text:style-name="T29">s</text:span></text:span><text:span text:style-name="Corpo_20_del_20_testo_20__28_7_29__5f_"><text:span text:style-name="T18">i, e p</text:span></text:span><text:span text:style-name="Corpo_20_del_20_testo_20__28_7_29__5f_"><text:span text:style-name="T29">e</text:span></text:span><text:span text:style-name="Corpo_20_del_20_testo_20__28_7_29__5f_"><text:span text:style-name="T18">r l’eccellenza dell’intelletto supera tutti gli altri animali, è poi superato da quelli nell’e</text:span></text:span><text:span text:style-name="Corpo_20_del_20_testo_20__28_7_29__5f_"><text:span text:style-name="T29">s</text:span></text:span><text:span text:style-name="Corpo_20_del_20_testo_20__28_7_29__5f_"><text:span text:style-name="T18">qui</text:span></text:span><text:span text:style-name="Corpo_20_del_20_testo_20__28_7_29__5f_"><text:span text:style-name="T29">s</text:span></text:span><text:span text:style-name="Corpo_20_del_20_testo_20__28_7_29__5f_"><text:span text:style-name="T18">itezza di qualche </text:span></text:span><text:span text:style-name="Corpo_20_del_20_testo_20__28_7_29__5f_"><text:span text:style-name="T29">s</text:span></text:span><text:span text:style-name="Corpo_20_del_20_testo_20__28_7_29__5f_"><text:span text:style-name="T18">en</text:span></text:span><text:span text:style-name="Corpo_20_del_20_testo_20__28_7_29__5f_"><text:span text:style-name="T29">so</text:span></text:span><text:span text:style-name="Corpo_20_del_20_testo_20__28_7_29__5f_"><text:span text:style-name="T18"> particolare, e specialmente nel gu</text:span></text:span><text:span text:style-name="Corpo_20_del_20_testo_20__28_7_29__5f_"><text:span text:style-name="T29">s</text:span></text:span><text:span text:style-name="Corpo_20_del_20_testo_20__28_7_29__5f_"><text:span text:style-name="T18">to e nell’odorato; onde non è maraviglia che gli animali ri</text:span></text:span><text:span text:style-name="Corpo_20_del_20_testo_20__28_7_29__5f_"><text:span text:style-name="T29">s</text:span></text:span><text:span text:style-name="Corpo_20_del_20_testo_20__28_7_29__5f_"><text:span text:style-name="T18">entano prima dell’uomo la commozione del terremoto, che ordinariamente comincia </text:span></text:span><text:span text:style-name="Corpo_20_del_20_testo_20__28_7_29__5f_"><text:span text:style-name="T29">n</text:span></text:span><text:span text:style-name="Corpo_20_del_20_testo_20__28_7_29__5f_"><text:span text:style-name="T18">ell’aria e che con vari</text:span></text:span><text:span text:style-name="Corpo_20_del_20_testo_20__28_7_29__5f_"><text:span text:style-name="T29">i</text:span></text:span><text:span text:style-name="Corpo_20_del_20_testo_20__28_7_29__5f_"><text:span text:style-name="T18"> moti, col loro timore, e </text:span></text:span><text:span text:style-name="Corpo_20_del_20_testo_20__28_7_29__5f_"><text:span text:style-name="T29">st</text:span></text:span><text:span text:style-name="Corpo_20_del_20_testo_20__28_7_29__5f_"><text:span text:style-name="T18">rida ne diano i primi </text:span></text:span><text:span text:style-name="Corpo_20_del_20_testo_20__28_7_29__5f_"><text:span text:style-name="T29">s</text:span></text:span><text:span text:style-name="Corpo_20_del_20_testo_20__28_7_29__5f_"><text:span text:style-name="T18">egni.</text:span></text:span></text:p></text:note-body></text:note></text:span></text:span><text:span text:style-name="Corpo_20_del_20_testo_20__28_10_29__5f_"><text:span text:style-name="T75">). Da Monte-Leone disce</text:span></text:span><text:span text:style-name="Corpo_20_del_20_testo_20__28_10_29__5f_"><text:span text:style-name="T109">s</text:span></text:span><text:span text:style-name="Corpo_20_del_20_testo_20__28_10_29__5f_"><text:span text:style-name="T75">i nella pianura, e trovai per istrada molte Città, e Villaggi tutti più o meno rovinati in proporzione alla loro vicinanza di quella. La Città di Mileto, situata nel fondo, la vidi totalmente rovesciata, senza che pur vi fo</text:span></text:span><text:span text:style-name="Corpo_20_del_20_testo_20__28_10_29__5f_"><text:span text:style-name="T109">ss</text:span></text:span><text:span text:style-name="Corpo_20_del_20_testo_20__28_10_29__5f_"><text:span text:style-name="T75">e rimasta una </text:span></text:span><text:span text:style-name="Corpo_20_del_20_testo_20__28_10_29__5f_"><text:span text:style-name="T109">s</text:span></text:span><text:span text:style-name="Corpo_20_del_20_testo_20__28_10_29__5f_"><text:span text:style-name="T75">ola casa in piedi. Ad una certa distanza vidi Soriano, ed il bel Convento del Domenicani ridotto in un monte di </text:span></text:span><text:span text:style-name="Corpo_20_del_20_testo_20__28_10_29__5f_"><text:span text:style-name="T109">s</text:span></text:span><text:span text:style-name="Corpo_20_del_20_testo_20__28_10_29__5f_"><text:span text:style-name="T75">a</text:span></text:span><text:span text:style-name="Corpo_20_del_20_testo_20__28_10_29__5f_"><text:span text:style-name="T109">ss</text:span></text:span><text:span text:style-name="Corpo_20_del_20_testo_20__28_10_29__5f_"><text:span text:style-name="T75">i; ma siccome il mio scopo non era quello di esaminare le rovine, ma bensì i maggiori fenomeni prodotti dai terremoti, mi portai a Rosarno: qui osservai un esempio memorabile, che merita di e</text:span></text:span><text:span text:style-name="Corpo_20_del_20_testo_20__28_10_29__5f_"><text:span text:style-name="T109">ss</text:span></text:span><text:span text:style-name="Corpo_20_del_20_testo_20__28_10_29__5f_"><text:span text:style-name="T75">ere avvertito, della forza che hanno alcuni animali di viver lungamente senza nutrimento alcuno, del che ve ne sono stati molti altri simili nel corso di quella </text:span></text:span><text:soft-page-break/><text:span text:style-name="Corpo_20_del_20_testo_20__28_10_29__5f_"><text:span text:style-name="T75">calamità. A Sorsano due grassi majali, rimarti sepolti </text:span></text:span><text:span text:style-name="Corpo_20_del_20_testo_20__28_10_29__5f_"><text:span text:style-name="T109">s</text:span></text:span><text:span text:style-name="Corpo_20_del_20_testo_20__28_10_29__5f_"><text:span text:style-name="T75">otto un monte di rovine, furono estratti vivi dopo 42 giorni, erano deboli</text:span></text:span><text:span text:style-name="T142"> </text:span><text:span text:style-name="Corpo_20_del_20_testo_20__28_10_29__5f_"><text:span text:style-name="T75">e magri</text:span></text:span><text:span text:style-name="T142"> </text:span><text:span text:style-name="Corpo_20_del_20_testo_20__28_10_29__5f_"><text:span text:style-name="T75">spenti, ma ben tosto si rimessero in carne. Uno degl</text:span></text:span><text:span text:style-name="Corpo_20_del_20_testo_20__28_10_29__5f_"><text:span text:style-name="T110">i</text:span></text:span><text:span text:style-name="Corpo_20_del_20_testo_20__28_10_29__5f_"><text:span text:style-name="T75"> Ingegnieri di Sua Maestà Siciliana che si trovò presente all’es</text:span></text:span><text:span text:style-name="Corpo_20_del_20_testo_20__28_10_29__5f_"><text:span text:style-name="T110">t</text:span></text:span><text:span text:style-name="Corpo_20_del_20_testo_20__28_10_29__5f_"><text:span text:style-name="T75">razione di quelli animali, fu quegli che me ne diede il dettaglio (</text:span></text:span><text:span text:style-name="Corpo_20_del_20_testo_20__28_10_29__5f_"><text:span text:style-name="T75"><text:note text:id="ftn12" text:note-class="footnote"><text:note-citation>1</text:note-citation><text:note-body><text:p text:style-name="P39"><text:span text:style-name="Corpo_20_del_20_testo_20__28_7_29__5f_"><text:span text:style-name="T18"><text:s/>Un digiuno così lungo </text:span></text:span><text:span text:style-name="Corpo_20_del_20_testo_20__28_7_29__5f_"><text:span text:style-name="T30">se</text:span></text:span><text:span text:style-name="Corpo_20_del_20_testo_20__28_7_29__5f_"><text:span text:style-name="T18">mbrerà assolutamente un fatto incredibile: ma in primo luogo lì osservi che negli animali molto pingui, come erano. quelli due, il grasso nel lungo digiuno lì converte in chilo, e può </text:span></text:span><text:span text:style-name="Corpo_20_del_20_testo_20__28_7_29__5f_"><text:span text:style-name="T30">so</text:span></text:span><text:span text:style-name="Corpo_20_del_20_testo_20__28_7_29__5f_"><text:span text:style-name="T18">mministrare Un copioso alimento da </text:span></text:span><text:span text:style-name="Corpo_20_del_20_testo_20__28_7_29__5f_"><text:span text:style-name="T30">s</text:span></text:span><text:span text:style-name="Corpo_20_del_20_testo_20__28_7_29__5f_"><text:span text:style-name="T18">ostenerli in vita: ed in secondo luogo chi ci assicura che quelli animali non trovassero fortunatamente presso di loro qualche alimento o grano rima</text:span></text:span><text:span text:style-name="Corpo_20_del_20_testo_20__28_7_29__5f_"><text:span text:style-name="T30">st</text:span></text:span><text:span text:style-name="Corpo_20_del_20_testo_20__28_7_29__5f_"><text:span text:style-name="T18">o confu</text:span></text:span><text:span text:style-name="Corpo_20_del_20_testo_20__28_7_29__5f_"><text:span text:style-name="T30">so</text:span></text:span><text:span text:style-name="Corpo_20_del_20_testo_20__28_7_29__5f_"><text:span text:style-name="T18"> colle rovine? Tutti poi fanno la forza grande che hanno quelli animali nel grugno, col quale </text:span></text:span><text:span text:style-name="Corpo_20_del_20_testo_20__28_7_29__5f_"><text:span text:style-name="T30">s</text:span></text:span><text:span text:style-name="Corpo_20_del_20_testo_20__28_7_29__5f_"><text:span text:style-name="T18">movono profondamente la terra e vanno in traccia dei lombrichi, delle ràdiche ec. Assai più sorprendente è un ca</text:span></text:span><text:span text:style-name="Corpo_20_del_20_testo_20__28_7_29__5f_"><text:span text:style-name="T30">so</text:span></text:span><text:span text:style-name="Corpo_20_del_20_testo_20__28_7_29__5f_"><text:span text:style-name="T18"> simile di due donzelle, come, si vedrà più </text:span></text:span><text:span text:style-name="Corpo_20_del_20_testo_20__28_7_29__5f_"><text:span text:style-name="T30">so</text:span></text:span><text:span text:style-name="Corpo_20_del_20_testo_20__28_7_29__5f_"><text:span text:style-name="T18">tto.</text:span></text:span></text:p></text:note-body></text:note></text:span></text:span><text:span text:style-name="Corpo_20_del_20_testo_20__28_10_29__5f_"><text:span text:style-name="T75">). Nel cor</text:span></text:span><text:span text:style-name="Corpo_20_del_20_testo_20__28_10_29__5f_"><text:span text:style-name="T110">s</text:span></text:span><text:span text:style-name="Corpo_20_del_20_testo_20__28_10_29__5f_"><text:span text:style-name="T75">o di que</text:span></text:span><text:span text:style-name="Corpo_20_del_20_testo_20__28_10_29__5f_"><text:span text:style-name="T110">st</text:span></text:span><text:span text:style-name="Corpo_20_del_20_testo_20__28_10_29__5f_"><text:span text:style-name="T75">o mio viaggio mi a</text:span></text:span><text:span text:style-name="Corpo_20_del_20_testo_20__28_10_29__5f_"><text:span text:style-name="T110">ssi</text:span></text:span><text:span text:style-name="Corpo_20_del_20_testo_20__28_10_29__5f_"><text:span text:style-name="T75">curai evidentemente che tutte le abitazioni situate sopra i terreni elevati, il di cui suolo </text:span></text:span><text:span text:style-name="Corpo_20_del_20_testo_20__28_10_29__5f_"><text:span text:style-name="T110">era</text:span></text:span><text:span text:style-name="Corpo_20_del_20_testo_20__28_10_29__5f_"><text:span text:style-name="T75"> ghiajoso cioè di una sabbia simile a quella del granito spolverizzato, e senza con</text:span></text:span><text:span text:style-name="Corpo_20_del_20_testo_20__28_10_29__5f_"><text:span text:style-name="T110">sist</text:span></text:span><text:span text:style-name="Corpo_20_del_20_testo_20__28_10_29__5f_"><text:span text:style-name="T75">enza, aveano </text:span></text:span><text:span text:style-name="Corpo_20_del_20_testo_20__28_10_29__5f_"><text:span text:style-name="T110">s</text:span></text:span><text:span text:style-name="Corpo_20_del_20_testo_20__28_10_29__5f_"><text:span text:style-name="T75">o</text:span></text:span><text:span text:style-name="Corpo_20_del_20_testo_20__28_10_29__5f_"><text:span text:style-name="T110">ff</text:span></text:span><text:span text:style-name="Corpo_20_del_20_testo_20__28_10_29__5f_"><text:span text:style-name="T75">erto meno di quelle situate nelle pianure, le quali sono comunemente al livello del terreno (</text:span></text:span><text:span text:style-name="Corpo_20_del_20_testo_20__28_10_29__5f_"><text:span text:style-name="T75"><text:note text:id="ftn13" text:note-class="footnote"><text:note-citation>2</text:note-citation><text:note-body><text:p text:style-name="P39"><text:span text:style-name="Corpo_20_del_20_testo_20__28_7_29__5f_"><text:span text:style-name="T18"><text:s/>Rissettendo che in questi luoghi appunto violentissima fu la scossa del terremoto, che spaccò le montagne da cima à fondo; che </text:span></text:span><text:span text:style-name="Corpo_20_del_20_testo_20__28_7_29__5f_"><text:span text:style-name="T30">so</text:span></text:span><text:span text:style-name="Corpo_20_del_20_testo_20__28_7_29__5f_"><text:span text:style-name="T18">tto il terreno di quello luogo scorrevano molti ruscelli che ne aveano </text:span></text:span><text:span text:style-name="Corpo_20_del_20_testo_20__28_7_29__5f_"><text:span text:style-name="T30">corrosi</text:span></text:span><text:span text:style-name="Corpo_20_del_20_testo_20__28_7_29__5f_"><text:span text:style-name="T18"> i fondamenti; che il </text:span></text:span><text:span text:style-name="Corpo_20_del_20_testo_20__28_7_29__5f_"><text:span text:style-name="T30">s</text:span></text:span><text:span text:style-name="Corpo_20_del_20_testo_20__28_7_29__5f_"><text:span text:style-name="T18">uolo er</text:span></text:span><text:span text:style-name="Corpo_20_del_20_testo_20__28_7_29__5f_"><text:span text:style-name="T30">a</text:span></text:span><text:span text:style-name="Corpo_20_del_20_testo_20__28_7_29__5f_"><text:span text:style-name="T18"> </text:span></text:span><text:span text:style-name="Corpo_20_del_20_testo_20__28_7_29__5f_"><text:span text:style-name="T30">bastantemente</text:span></text:span><text:span text:style-name="Corpo_20_del_20_testo_20__28_7_29__5f_"><text:span text:style-name="T18"> inclinato, è cosa facile il comprendere la cagione di quella prodigiosa </text:span></text:span><text:span text:style-name="Corpo_20_del_20_testo_20__28_7_29__5f_"><text:span text:style-name="T30">traslazione.</text:span></text:span></text:p></text:note-body></text:note></text:span></text:span><text:span text:style-name="Corpo_20_del_20_testo_20__28_10_29__5f_"><text:span text:style-name="T75">). Il suolo delle pianure è una </text:span></text:span><text:soft-page-break/><text:span text:style-name="Corpo_20_del_20_testo_20__28_10_29__5f_"><text:span text:style-name="T75">terra argillo</text:span></text:span><text:span text:style-name="Corpo_20_del_20_testo_20__28_10_29__5f_"><text:span text:style-name="T110">s</text:span></text:span><text:span text:style-name="Corpo_20_del_20_testo_20__28_10_29__5f_"><text:span text:style-name="T75">a, bianca, ro</text:span></text:span><text:span text:style-name="Corpo_20_del_20_testo_20__28_10_29__5f_"><text:span text:style-name="T110">ss</text:span></text:span><text:span text:style-name="Corpo_20_del_20_testo_20__28_10_29__5f_"><text:span text:style-name="T75">a o bruna, ma la</text:span></text:span><text:span text:style-name="T142"> </text:span><text:span text:style-name="Corpo_20_del_20_testo_20__28_10_29__5f_"><text:span text:style-name="T75">prima è più comune, ed è tutta pregna di nicchi marini, e specialmente di petuncoli. Que</text:span></text:span><text:span text:style-name="Corpo_20_del_20_testo_20__28_10_29__5f_"><text:span text:style-name="T110">st</text:span></text:span><text:span text:style-name="Corpo_20_del_20_testo_20__28_10_29__5f_"><text:span text:style-name="T75">a vallat</text:span></text:span><text:span text:style-name="Corpo_20_del_20_testo_20__28_10_29__5f_"><text:span text:style-name="T110">a d’</text:span></text:span><text:span text:style-name="Corpo_20_del_20_testo_20__28_10_29__5f_"><text:span text:style-name="T75">argilla è </text:span></text:span><text:span text:style-name="Corpo_20_del_20_testo_20__28_10_29__5f_"><text:span text:style-name="T110">intersecata</text:span></text:span><text:span text:style-name="Corpo_20_del_20_testo_20__28_10_29__5f_"><text:span text:style-name="T75"> in molti luoghi da fiumi e torrenti che scendono dalle montagne, i quali han prodotto larghi e profondi burroni in tutto il paese. Subit</text:span></text:span><text:span text:style-name="Corpo_20_del_20_testo_20__28_10_29__5f_"><text:span text:style-name="T110">o</text:span></text:span><text:span text:style-name="Corpo_20_del_20_testo_20__28_10_29__5f_"><text:span text:style-name="T75"> dopo che fummo p</text:span></text:span><text:span text:style-name="Corpo_20_del_20_testo_20__28_10_29__5f_"><text:span text:style-name="T110">o</text:span></text:span><text:span text:style-name="Corpo_20_del_20_testo_20__28_10_29__5f_"><text:span text:style-name="T75">rtati per la rovinata Città di S. Pietro, ci comparve da lontano in faccia la Sicilia, e la </text:span></text:span><text:span text:style-name="Corpo_20_del_20_testo_20__28_10_29__5f_"><text:span text:style-name="T110">s</text:span></text:span><text:span text:style-name="Corpo_20_del_20_testo_20__28_10_29__5f_"><text:span text:style-name="T75">ommità dei Monte Etna, che fumava spavento</text:span></text:span><text:span text:style-name="Corpo_20_del_20_testo_20__28_10_29__5f_"><text:span text:style-name="T110">s</text:span></text:span><text:span text:style-name="Corpo_20_del_20_testo_20__28_10_29__5f_"><text:span text:style-name="T75">amente: poco prima che g</text:span></text:span><text:span text:style-name="Corpo_20_del_20_testo_20__28_10_29__5f_"><text:span text:style-name="T110">iu</text:span></text:span><text:span text:style-name="Corpo_20_del_20_testo_20__28_10_29__5f_"><text:span text:style-name="T75">ngessemo a Ro</text:span></text:span><text:span text:style-name="Corpo_20_del_20_testo_20__28_10_29__5f_"><text:span text:style-name="T110">s</text:span></text:span><text:span text:style-name="Corpo_20_del_20_testo_20__28_10_29__5f_"><text:span text:style-name="T75">a</text:span></text:span><text:span text:style-name="Corpo_20_del_20_testo_20__28_10_29__5f_"><text:span text:style-name="T110">rno,</text:span></text:span><text:span text:style-name="Corpo_20_del_20_testo_20__28_10_29__5f_"><text:span text:style-name="T75"> press</text:span></text:span><text:span text:style-name="Corpo_20_del_20_testo_20__28_10_29__5f_"><text:span text:style-name="T110">o</text:span></text:span><text:span text:style-name="Corpo_20_del_20_testo_20__28_10_29__5f_"><text:span text:style-name="T75"> ad un guado del fiume Mammella attraversammo una pianura pantano</text:span></text:span><text:span text:style-name="Corpo_20_del_20_testo_20__28_10_29__5f_"><text:span text:style-name="T110">s</text:span></text:span><text:span text:style-name="Corpo_20_del_20_testo_20__28_10_29__5f_"><text:span text:style-name="T75">a, in cui mi furono fatti </text:span></text:span><text:span text:style-name="Corpo_20_del_20_testo_20__28_10_29__5f_"><text:span text:style-name="T110">osservare</text:span></text:span><text:span text:style-name="Corpo_20_del_20_testo_20__28_10_29__5f_"><text:span text:style-name="T75"> alcuni piccoli fori nella terra, </text:span></text:span><text:span text:style-name="Corpo_20_del_20_testo_20__28_10_29__5f_"><text:span text:style-name="T110">s</text:span></text:span><text:span text:style-name="Corpo_20_del_20_testo_20__28_10_29__5f_"><text:span text:style-name="T75">imili ad un cono rove</text:span></text:span><text:span text:style-name="Corpo_20_del_20_testo_20__28_10_29__5f_"><text:span text:style-name="T110">sc</text:span></text:span><text:span text:style-name="Corpo_20_del_20_testo_20__28_10_29__5f_"><text:span text:style-name="T75">iato, che erano coperti di terra simile a quella del suolo circonvicino e mi fu detto che durante il terremoto del 5 febbrajo, da ognuno di que</text:span></text:span><text:span text:style-name="Corpo_20_del_20_testo_20__28_10_29__5f_"><text:span text:style-name="T110">st</text:span></text:span><text:span text:style-name="Corpo_20_del_20_testo_20__28_10_29__5f_"><text:span text:style-name="T75">i fori sgorgò fuori una fontana d’acqua missa di </text:span></text:span><text:span text:style-name="Corpo_20_del_20_testo_20__28_10_29__5f_"><text:span text:style-name="T110">sa</text:span></text:span><text:span text:style-name="Corpo_20_del_20_testo_20__28_10_29__5f_"><text:span text:style-name="T75">bbia, che </text:span></text:span><text:span text:style-name="Corpo_20_del_20_testo_20__28_10_29__5f_"><text:span text:style-name="T110">si s</text:span></text:span><text:span text:style-name="Corpo_20_del_20_testo_20__28_10_29__5f_"><text:span text:style-name="T75">ollevava ad una considerabile altezza. Io parlai qui ad un Contadino che si trovò </text:span></text:span><text:span text:style-name="Corpo_20_del_20_testo_20__28_10_29__5f_"><text:span text:style-name="T110">presente</text:span></text:span><text:span text:style-name="Corpo_20_del_20_testo_20__28_10_29__5f_"><text:span text:style-name="T75"> al caso, e che rima</text:span></text:span><text:span text:style-name="Corpo_20_del_20_testo_20__28_10_29__5f_"><text:span text:style-name="T110">s</text:span></text:span><text:span text:style-name="Corpo_20_del_20_testo_20__28_10_29__5f_"><text:span text:style-name="T75">e tutto bagnato e ricoperto dalla </text:span></text:span><text:span text:style-name="Corpo_20_del_20_testo_20__28_10_29__5f_"><text:span text:style-name="T110">sa</text:span></text:span><text:span text:style-name="Corpo_20_del_20_testo_20__28_10_29__5f_"><text:span text:style-name="T75">bbia, ma ass</text:span></text:span><text:span text:style-name="Corpo_20_del_20_testo_20__28_10_29__5f_"><text:span text:style-name="T110">icu</text:span></text:span><text:span text:style-name="Corpo_20_del_20_testo_20__28_10_29__5f_"><text:span text:style-name="T75">rommi che non era in modo alc</text:span></text:span><text:span text:style-name="Corpo_20_del_20_testo_20__28_10_29__5f_"><text:span text:style-name="T110">un</text:span></text:span><text:span text:style-name="Corpo_20_del_20_testo_20__28_10_29__5f_"><text:span text:style-name="T75">o calda, come </text:span></text:span><text:soft-page-break/><text:span text:style-name="Corpo_20_del_20_testo_20__28_10_29__5f_"><text:span text:style-name="T110">e</text:span></text:span><text:span text:style-name="Corpo_20_del_20_testo_20__28_10_29__5f_"><text:span text:style-name="T75">ra </text:span></text:span><text:span text:style-name="Corpo_20_del_20_testo_20__28_10_29__5f_"><text:span text:style-name="T110">st</text:span></text:span><text:span text:style-name="Corpo_20_del_20_testo_20__28_10_29__5f_"><text:span text:style-name="T75">ato detto. Mi di</text:span></text:span><text:span text:style-name="Corpo_20_del_20_testo_20__28_10_29__5f_"><text:span text:style-name="T111">ss</text:span></text:span><text:span text:style-name="Corpo_20_del_20_testo_20__28_10_29__5f_"><text:span text:style-name="T75">e di più che prima di que</text:span></text:span><text:span text:style-name="Corpo_20_del_20_testo_20__28_10_29__5f_"><text:span text:style-name="T111">st</text:span></text:span><text:span text:style-name="Corpo_20_del_20_testo_20__28_10_29__5f_"><text:span text:style-name="T75">o accidente, il fiume era rima</text:span></text:span><text:span text:style-name="Corpo_20_del_20_testo_20__28_10_29__5f_"><text:span text:style-name="T111">st</text:span></text:span><text:span text:style-name="Corpo_20_del_20_testo_20__28_10_29__5f_"><text:span text:style-name="T75">o asciutto; ma che subito dopo si riempì d’acqua e gonfiò a </text:span></text:span><text:span text:style-name="Corpo_20_del_20_testo_20__28_10_29__5f_"><text:span text:style-name="T111">s</text:span></text:span><text:span text:style-name="Corpo_20_del_20_testo_20__28_10_29__5f_"><text:span text:style-name="T75">egno che </text:span></text:span><text:span text:style-name="Corpo_20_del_20_testo_20__28_10_29__5f_"><text:span text:style-name="T111">s</text:span></text:span><text:span text:style-name="Corpo_20_del_20_testo_20__28_10_29__5f_"><text:span text:style-name="T75">ormontò le </text:span></text:span><text:span text:style-name="Corpo_20_del_20_testo_20__28_10_29__5f_"><text:span text:style-name="T111">sue</text:span></text:span><text:span text:style-name="Corpo_20_del_20_testo_20__28_10_29__5f_"><text:span text:style-name="T75"> sponde. In appre</text:span></text:span><text:span text:style-name="Corpo_20_del_20_testo_20__28_10_29__5f_"><text:span text:style-name="T111">ss</text:span></text:span><text:span text:style-name="Corpo_20_del_20_testo_20__28_10_29__5f_"><text:span text:style-name="T75">o mi a</text:span></text:span><text:span text:style-name="Corpo_20_del_20_testo_20__28_10_29__5f_"><text:span text:style-name="T111">ss</text:span></text:span><text:span text:style-name="Corpo_20_del_20_testo_20__28_10_29__5f_"><text:span text:style-name="T75">icurai che lo </text:span></text:span><text:span text:style-name="Corpo_20_del_20_testo_20__28_10_29__5f_"><text:span text:style-name="T111">st</text:span></text:span><text:span text:style-name="Corpo_20_del_20_testo_20__28_10_29__5f_"><text:span text:style-name="T75">e</text:span></text:span><text:span text:style-name="Corpo_20_del_20_testo_20__28_10_29__5f_"><text:span text:style-name="T111">ss</text:span></text:span><text:span text:style-name="Corpo_20_del_20_testo_20__28_10_29__5f_"><text:span text:style-name="T75">o fenomeno era</text:span></text:span><text:span text:style-name="Corpo_20_del_20_testo_20__28_10_29__5f_"><text:span text:style-name="T165">:</text:span></text:span><text:span text:style-name="Corpo_20_del_20_testo_20__28_10_29__5f_"><text:span text:style-name="T75"> accaduto universalmente in tutti gli altri fiumi della pianura nel tempo della formidabile scossa del terremoto del 5 di febbraio. Mi pare che que</text:span></text:span><text:span text:style-name="Corpo_20_del_20_testo_20__28_10_29__5f_"><text:span text:style-name="T111">st</text:span></text:span><text:span text:style-name="Corpo_20_del_20_testo_20__28_10_29__5f_"><text:span text:style-name="T75">o fenomeno </text:span></text:span><text:span text:style-name="Corpo_20_del_20_testo_20__28_10_29__5f_"><text:span text:style-name="T111">si possa s</text:span></text:span><text:span text:style-name="Corpo_20_del_20_testo_20__28_10_29__5f_"><text:span text:style-name="T75">piegar facilmente c</text:span></text:span><text:span text:style-name="Corpo_20_del_20_testo_20__28_10_29__5f_"><text:span text:style-name="T111">o</text:span></text:span><text:span text:style-name="Corpo_20_del_20_testo_20__28_10_29__5f_"><text:span text:style-name="T75">l </text:span></text:span><text:span text:style-name="Corpo_20_del_20_testo_20__28_10_29__5f_"><text:span text:style-name="T111">su</text:span></text:span><text:span text:style-name="Corpo_20_del_20_testo_20__28_10_29__5f_"><text:span text:style-name="T75">pporre, che il primo impu</text:span></text:span><text:span text:style-name="Corpo_20_del_20_testo_20__28_10_29__5f_"><text:span text:style-name="T111">l</text:span></text:span><text:span text:style-name="Corpo_20_del_20_testo_20__28_10_29__5f_"><text:span text:style-name="T75">so del terremoto venisse dal fondo verso la parte superiore, come attestano unanimemente tutti gli abitanti e</text:span></text:span><text:span text:style-name="Corpo_20_del_20_testo_20__28_10_29__5f_"><text:span text:style-name="T111">ss</text:span></text:span><text:span text:style-name="Corpo_20_del_20_testo_20__28_10_29__5f_"><text:span text:style-name="T75">ere avvenuto: inal</text:span></text:span><text:span text:style-name="Corpo_20_del_20_testo_20__28_10_29__5f_"><text:span text:style-name="T111">z</text:span></text:span><text:span text:style-name="Corpo_20_del_20_testo_20__28_10_29__5f_"><text:span text:style-name="T75">ando</text:span></text:span><text:span text:style-name="Corpo_20_del_20_testo_20__28_10_29__5f_"><text:span text:style-name="T111">s</text:span></text:span><text:span text:style-name="Corpo_20_del_20_testo_20__28_10_29__5f_"><text:span text:style-name="T75">i ad un tratto la superficie de</text:span></text:span><text:span text:style-name="Corpo_20_del_20_testo_20__28_10_29__5f_"><text:span text:style-name="T111">l</text:span></text:span><text:span text:style-name="Corpo_20_del_20_testo_20__28_10_29__5f_"><text:span text:style-name="T75">la pianura, i fiumi che sono profondi, debbono naturalmente sparire, e ritornando poi la terra con violenza al suo primo livello, i fiumi debbono necessariamente ricomparire e gonfiare, nel tempo </text:span></text:span><text:span text:style-name="Corpo_20_del_20_testo_20__28_10_29__5f_"><text:span text:style-name="T111">st</text:span></text:span><text:span text:style-name="Corpo_20_del_20_testo_20__28_10_29__5f_"><text:span text:style-name="T75">e</text:span></text:span><text:span text:style-name="Corpo_20_del_20_testo_20__28_10_29__5f_"><text:span text:style-name="T111">ss</text:span></text:span><text:span text:style-name="Corpo_20_del_20_testo_20__28_10_29__5f_"><text:span text:style-name="T75">o che la subitanea depressione del melmo</text:span></text:span><text:span text:style-name="Corpo_20_del_20_testo_20__28_10_29__5f_"><text:span text:style-name="T111">so</text:span></text:span><text:span text:style-name="Corpo_20_del_20_testo_20__28_10_29__5f_"><text:span text:style-name="T75"> terreno forza l’acqua nascosta </text:span></text:span><text:span text:style-name="Corpo_20_del_20_testo_20__28_10_29__5f_"><text:span text:style-name="T111">s</text:span></text:span><text:span text:style-name="Corpo_20_del_20_testo_20__28_10_29__5f_"><text:span text:style-name="T75">otto la </text:span></text:span><text:span text:style-name="Corpo_20_del_20_testo_20__28_10_29__5f_"><text:span text:style-name="T111">s</text:span></text:span><text:span text:style-name="Corpo_20_del_20_testo_20__28_10_29__5f_"><text:span text:style-name="T75">ua superficie a schizzar fuori. Osservai in altri luoghi, ove era </text:span></text:span><text:span text:style-name="Corpo_20_del_20_testo_20__28_10_29__5f_"><text:span text:style-name="T111">st</text:span></text:span><text:span text:style-name="Corpo_20_del_20_testo_20__28_10_29__5f_"><text:span text:style-name="T75">ato notato lo stess</text:span></text:span><text:span text:style-name="Corpo_20_del_20_testo_20__28_10_29__5f_"><text:span text:style-name="T111">o</text:span></text:span><text:span text:style-name="Corpo_20_del_20_testo_20__28_10_29__5f_"><text:span text:style-name="T75"> fenomeno, che il terreno era tuttavia umido e pieno di giunchi. Fra que</text:span></text:span><text:span text:style-name="Corpo_20_del_20_testo_20__28_10_29__5f_"><text:span text:style-name="T111">st</text:span></text:span><text:span text:style-name="Corpo_20_del_20_testo_20__28_10_29__5f_"><text:span text:style-name="T75">o luogo e Rosarno pattammo il fiume Me</text:span></text:span><text:span text:style-name="Corpo_20_del_20_testo_20__28_10_29__5f_"><text:span text:style-name="T111">ss</text:span></text:span><text:span text:style-name="Corpo_20_del_20_testo_20__28_10_29__5f_"><text:span text:style-name="T75">ano, 0 Metauro (che, è vicino alla </text:span></text:span><text:span text:style-name="Corpo_20_del_20_testo_20__28_10_29__5f_"><text:span text:style-name="T111">s</text:span></text:span><text:span text:style-name="Corpo_20_del_20_testo_20__28_10_29__5f_"><text:span text:style-name="T75">opra mentovata Città) </text:span></text:span><text:span text:style-name="Corpo_20_del_20_testo_20__28_10_29__5f_"><text:span text:style-name="T111">s</text:span></text:span><text:span text:style-name="Corpo_20_del_20_testo_20__28_10_29__5f_"><text:span text:style-name="T75">opra un forte ponte di legno lungo 700 palmi, fatto co</text:span></text:span><text:span text:style-name="Corpo_20_del_20_testo_20__28_10_29__5f_"><text:span text:style-name="T111">st</text:span></text:span><text:span text:style-name="Corpo_20_del_20_testo_20__28_10_29__5f_"><text:span text:style-name="T75">ruire ultimamente dal Duca di Monte-Leone. Dalle voragini aperte nelle rive, e nel letto del fiume per la forza del terremot</text:span></text:span><text:span text:style-name="Corpo_20_del_20_testo_20__28_10_29__5f_"><text:span text:style-name="T111">o, il</text:span></text:span><text:span text:style-name="Corpo_20_del_20_testo_20__28_10_29__5f_"><text:span text:style-name="T75"> </text:span></text:span><text:soft-page-break/><text:span text:style-name="Corpo_20_del_20_testo_20__28_10_29__5f_"><text:span text:style-name="T75">ponte era a</text:span></text:span><text:span text:style-name="Corpo_20_del_20_testo_20__28_10_29__5f_"><text:span text:style-name="T111">ff</text:span></text:span><text:span text:style-name="Corpo_20_del_20_testo_20__28_10_29__5f_"><text:span text:style-name="T75">atto staccato da una parte, ed essendo stato stranamente </text:span></text:span><text:span text:style-name="Corpo_20_del_20_testo_20__28_10_29__5f_"><text:span text:style-name="T111">s</text:span></text:span><text:span text:style-name="Corpo_20_del_20_testo_20__28_10_29__5f_"><text:span text:style-name="T75">mosso il terreno </text:span></text:span><text:span text:style-name="Corpo_20_del_20_testo_20__28_10_29__5f_"><text:span text:style-name="T111">s</text:span></text:span><text:span text:style-name="Corpo_20_del_20_testo_20__28_10_29__5f_"><text:span text:style-name="T75">u cui son piantate le sue pile, avea quello preso una figura ondeggiante, e le </text:span></text:span><text:span text:style-name="Corpo_20_del_20_testo_20__28_10_29__5f_"><text:span text:style-name="T111">s</text:span></text:span><text:span text:style-name="Corpo_20_del_20_testo_20__28_10_29__5f_"><text:span text:style-name="T75">pallette da ambe parti eran</text:span></text:span><text:span text:style-name="Corpo_20_del_20_testo_20__28_10_29__5f_"><text:span text:style-name="T111">s</text:span></text:span><text:span text:style-name="Corpo_20_del_20_testo_20__28_10_29__5f_"><text:span text:style-name="T75">i curio</text:span></text:span><text:span text:style-name="Corpo_20_del_20_testo_20__28_10_29__5f_"><text:span text:style-name="T111">s</text:span></text:span><text:span text:style-name="Corpo_20_del_20_testo_20__28_10_29__5f_"><text:span text:style-name="T75">amente sfigurate: ma essendo stato rass</text:span></text:span><text:span text:style-name="Corpo_20_del_20_testo_20__28_10_29__5f_"><text:span text:style-name="T111">e</text:span></text:span><text:span text:style-name="Corpo_20_del_20_testo_20__28_10_29__5f_"><text:span text:style-name="T75">ttato il ponte dalla parte da cui </text:span></text:span><text:span text:style-name="Corpo_20_del_20_testo_20__28_10_29_"><text:span text:style-name="T75">era</text:span></text:span><text:span text:style-name="Corpo_20_del_20_testo_20__28_10_29_"><text:span text:style-name="T111">s</text:span></text:span><text:span text:style-name="Corpo_20_del_20_testo_20__28_10_29_"><text:span text:style-name="T75">i </text:span></text:span><text:span text:style-name="Corpo_20_del_20_testo_20__28_10_29_"><text:span text:style-name="T111">st</text:span></text:span><text:span text:style-name="Corpo_20_del_20_testo_20__28_10_29__5f_"><text:span text:style-name="T75">accato, pre</text:span></text:span><text:span text:style-name="Corpo_20_del_20_testo_20__28_10_29__5f_"><text:span text:style-name="T111">s</text:span></text:span><text:span text:style-name="Corpo_20_del_20_testo_20__28_10_29__5f_"><text:span text:style-name="T75">e</text:span></text:span><text:span text:style-name="Corpo_20_del_20_testo_20__28_10_29__5f_"><text:span text:style-name="T111">n</text:span></text:span><text:span text:style-name="Corpo_20_del_20_testo_20__28_10_29__5f_"><text:span text:style-name="T75">temente: </text:span></text:span><text:span text:style-name="Corpo_20_del_20_testo_20__28_10_29__5f_"><text:span text:style-name="T111">s</text:span></text:span><text:span text:style-name="Corpo_20_del_20_testo_20__28_10_29__5f_"><text:span text:style-name="T75">i può</text:span></text:span><text:span text:style-name="T142"> si </text:span><text:span text:style-name="Corpo_20_del_20_testo_20__28_10_29__5f_"><text:span text:style-name="T75">può pa</text:span></text:span><text:span text:style-name="Corpo_20_del_20_testo_20__28_10_29__5f_"><text:span text:style-name="T111">ss</text:span></text:span><text:span text:style-name="Corpo_20_del_20_testo_20__28_10_29__5f_"><text:span text:style-name="T75">are. La guardia del ponte mi di</text:span></text:span><text:span text:style-name="Corpo_20_del_20_testo_20__28_10_29__5f_"><text:span text:style-name="T111">ss</text:span></text:span><text:span text:style-name="Corpo_20_del_20_testo_20__28_10_29__5f_"><text:span text:style-name="T75">e ancora che nel momento del terremoto quello gran fiume, era per alcuni minuti rimas</text:span></text:span><text:span text:style-name="Corpo_20_del_20_testo_20__28_10_29__5f_"><text:span text:style-name="T111">t</text:span></text:span><text:span text:style-name="Corpo_20_del_20_testo_20__28_10_29__5f_"><text:span text:style-name="T75">o asciutto interamente, e che poi erasi riempito d’acqua ed era prodigiosamente gonfiato; e che il ponte oscillava in una maniera molto straordinaria. Quando parlo del terremoto della pianura, intendo </text:span></text:span><text:span text:style-name="Corpo_20_del_20_testo_20__28_10_29__5f_"><text:span text:style-name="T111">s</text:span></text:span><text:span text:style-name="Corpo_20_del_20_testo_20__28_10_29__5f_"><text:span text:style-name="T75">empre di discorrere della prima scossa del 5 di febbrajo che fu di gran lunga la </text:span></text:span><text:span text:style-name="Corpo_20_del_20_testo_20__28_10_29__5f_"><text:span text:style-name="T111">più</text:span></text:span><text:span text:style-name="Corpo_20_del_20_testo_20__28_10_29__5f_"><text:span text:style-name="T75"> violenta di tutte, e fu l’unica che cagiona</text:span></text:span><text:span text:style-name="Corpo_20_del_20_testo_20__28_10_29__5f_"><text:span text:style-name="T111">ss</text:span></text:span><text:span text:style-name="Corpo_20_del_20_testo_20__28_10_29__5f_"><text:span text:style-name="T75">e tanto male alla pianura senza aver dato </text:span></text:span><text:span text:style-name="Corpo_20_del_20_testo_20__28_10_29__5f_"><text:span text:style-name="T111">s</text:span></text:span><text:span text:style-name="Corpo_20_del_20_testo_20__28_10_29__5f_"><text:span text:style-name="T75">egno alcuno precedente. La Città di Ro</text:span></text:span><text:span text:style-name="Corpo_20_del_20_testo_20__28_10_29__5f_"><text:span text:style-name="T111">s</text:span></text:span><text:span text:style-name="Corpo_20_del_20_testo_20__28_10_29__5f_"><text:span text:style-name="T75">a</text:span></text:span><text:span text:style-name="Corpo_20_del_20_testo_20__28_10_29__5f_"><text:span text:style-name="T111">rn</text:span></text:span><text:span text:style-name="Corpo_20_del_20_testo_20__28_10_29__5f_"><text:span text:style-name="T75">o col palazzo che, vi ha il Duca di Monte-Leone, rimase interamente diroccata; ma delle muraglie ne rimaser</text:span></text:span><text:span text:style-name="Corpo_20_del_20_testo_20__28_10_29__5f_"><text:span text:style-name="T112">o</text:span></text:span><text:span text:style-name="Corpo_20_del_20_testo_20__28_10_29__5f_"><text:span text:style-name="T75"> ritte; circa </text:span></text:span><text:span text:style-name="Corpo_20_del_20_testo_20__28_10_29__5f_"><text:span text:style-name="T112">s</text:span></text:span><text:span text:style-name="Corpo_20_del_20_testo_20__28_10_29__5f_"><text:span text:style-name="T75">ei piedi, ed ora si </text:span></text:span><text:span text:style-name="Corpo_20_del_20_testo_20__28_10_29__5f_"><text:span text:style-name="T112">st</text:span></text:span><text:span text:style-name="Corpo_20_del_20_testo_20__28_10_29__5f_"><text:span text:style-name="T75">anno restaurando, come ancora le baracche: la mortalità in que</text:span></text:span><text:span text:style-name="Corpo_20_del_20_testo_20__28_10_29__5f_"><text:span text:style-name="T112">sto </text:span></text:span><text:span text:style-name="Corpo_20_del_20_testo_20__28_10_29__5f_"><text:span text:style-name="T75">luogo, abitato da circa 3000 pers</text:span></text:span><text:span text:style-name="Corpo_20_del_20_testo_20__28_10_29__5f_"><text:span text:style-name="T112">o</text:span></text:span><text:span text:style-name="Corpo_20_del_20_testo_20__28_10_29__5f_"><text:span text:style-name="T75">ne, non ha ecceduto le 20</text:span></text:span><text:span text:style-name="Corpo_20_del_20_testo_20__28_10_29__5f_"><text:span text:style-name="T112">0</text:span></text:span><text:span text:style-name="Corpo_20_del_20_testo_20__28_10_29__5f_"><text:span text:style-name="T75">. Fu osservato a Ro</text:span></text:span><text:span text:style-name="Corpo_20_del_20_testo_20__28_10_29__5f_"><text:span text:style-name="T112">s</text:span></text:span><text:span text:style-name="Corpo_20_del_20_testo_20__28_10_29__5f_"><text:span text:style-name="T75">a</text:span></text:span><text:span text:style-name="Corpo_20_del_20_testo_20__28_10_29__5f_"><text:span text:style-name="T112">rn</text:span></text:span><text:span text:style-name="Corpo_20_del_20_testo_20__28_10_29__5f_"><text:span text:style-name="T75">o e la med</text:span></text:span><text:span text:style-name="Corpo_20_del_20_testo_20__28_10_29__5f_"><text:span text:style-name="T112">esi</text:span></text:span><text:span text:style-name="Corpo_20_del_20_testo_20__28_10_29__5f_"><text:span text:style-name="T75">ma osservazione fu da me notata co</text:span></text:span><text:span text:style-name="Corpo_20_del_20_testo_20__28_10_29__5f_"><text:span text:style-name="T112">st</text:span></text:span><text:span text:style-name="Corpo_20_del_20_testo_20__28_10_29__5f_"><text:span text:style-name="T75">antemente in tutti i luoghi diroccati, pei quali passai, che gli uomini morti li trovavano generalmente </text:span></text:span><text:span text:style-name="Corpo_20_del_20_testo_20__28_10_29__5f_"><text:span text:style-name="T112">so</text:span></text:span><text:span text:style-name="Corpo_20_del_20_testo_20__28_10_29__5f_"><text:span text:style-name="T75">tto le rovi</text:span></text:span><text:span text:style-name="Corpo_20_del_20_testo_20__28_10_29__5f_"><text:span text:style-name="T112">n</text:span></text:span><text:span text:style-name="Corpo_20_del_20_testo_20__28_10_29__5f_"><text:span text:style-name="T75">e; nell’atto di </text:span></text:span><text:soft-page-break/><text:span text:style-name="Corpo_20_del_20_testo_20__28_10_29__5f_"><text:span text:style-name="T75">liberarli con forza dai pericola, laddove </text:span></text:span><text:span text:style-name="Corpo_20_del_20_testo_20__28_10_29__5f_"><text:span text:style-name="T112">l’</text:span></text:span><text:span text:style-name="Corpo_20_del_20_testo_20__28_10_29__5f_"><text:span text:style-name="T75">ordinaria filiazione delle donne era colle mani aggrappate alla te</text:span></text:span><text:span text:style-name="Corpo_20_del_20_testo_20__28_10_29__5f_"><text:span text:style-name="T112">st</text:span></text:span><text:span text:style-name="Corpo_20_del_20_testo_20__28_10_29__5f_"><text:span text:style-name="T75">a in atto di dar</text:span></text:span><text:span text:style-name="Corpo_20_del_20_testo_20__28_10_29__5f_"><text:span text:style-name="T112">s</text:span></text:span><text:span text:style-name="Corpo_20_del_20_testo_20__28_10_29__5f_"><text:span text:style-name="T75">i alla </text:span></text:span><text:span text:style-name="Corpo_20_del_20_testo_20__28_10_29__5f_"><text:span text:style-name="T112">disperazione</text:span></text:span><text:span text:style-name="Corpo_20_del_20_testo_20__28_10_29__5f_"><text:span text:style-name="T75">, a</text:span></text:span><text:span text:style-name="Corpo_20_del_20_testo_20__28_10_29__5f_"><text:span text:style-name="T165"> </text:span></text:span><text:span text:style-name="Corpo_20_del_20_testo_20__28_10_29__5f_"><text:span text:style-name="T75">meno che non </text:span></text:span><text:span text:style-name="Corpo_20_del_20_testo_20__28_10_29__5f_"><text:span text:style-name="T112">avessero</text:span></text:span><text:span text:style-name="Corpo_20_del_20_testo_20__28_10_29__5f_"><text:span text:style-name="T75"> avuto pre</text:span></text:span><text:span text:style-name="Corpo_20_del_20_testo_20__28_10_29__5f_"><text:span text:style-name="T112">sso</text:span></text:span><text:span text:style-name="Corpo_20_del_20_testo_20__28_10_29__5f_"><text:span text:style-name="T75"> di loro fanciulli, nel qual caso furono sempre trovate colle brac</text:span></text:span><text:span text:style-name="Corpo_20_del_20_testo_20__28_10_29__5f_"><text:span text:style-name="T112">ci</text:span></text:span><text:span text:style-name="Corpo_20_del_20_testo_20__28_10_29__5f_"><text:span text:style-name="T75">a </text:span></text:span><text:span text:style-name="Corpo_20_del_20_testo_20__28_10_29__5f_"><text:span text:style-name="T112">s</text:span></text:span><text:span text:style-name="Corpo_20_del_20_testo_20__28_10_29__5f_"><text:span text:style-name="T75">te</text:span></text:span><text:span text:style-name="Corpo_20_del_20_testo_20__28_10_29__5f_"><text:span text:style-name="T112">s</text:span></text:span><text:span text:style-name="Corpo_20_del_20_testo_20__28_10_29__5f_"><text:span text:style-name="T75">e </text:span></text:span><text:span text:style-name="Corpo_20_del_20_testo_20__28_10_29__5f_"><text:span text:style-name="T112">so</text:span></text:span><text:span text:style-name="Corpo_20_del_20_testo_20__28_10_29__5f_"><text:span text:style-name="T75">pra quelli, o in altra attitudine; che </text:span></text:span><text:span text:style-name="Corpo_20_del_20_testo_20__28_10_29__5f_"><text:span text:style-name="T112">d</text:span></text:span><text:span text:style-name="Corpo_20_del_20_testo_20__28_10_29__5f_"><text:span text:style-name="T75">imo</text:span></text:span><text:span text:style-name="Corpo_20_del_20_testo_20__28_10_29__5f_"><text:span text:style-name="T112">st</text:span></text:span><text:span text:style-name="Corpo_20_del_20_testo_20__28_10_29__5f_"><text:span text:style-name="T75">rava </text:span></text:span><text:span text:style-name="Corpo_20_del_20_testo_20__28_10_29__5f_"><text:span text:style-name="T112">la </text:span></text:span><text:span text:style-name="Corpo_20_del_20_testo_20__28_10_29__5f_"><text:span text:style-name="T75">loro anzio</text:span></text:span><text:span text:style-name="Corpo_20_del_20_testo_20__28_10_29__5f_"><text:span text:style-name="T112">s</text:span></text:span><text:span text:style-name="Corpo_20_del_20_testo_20__28_10_29__5f_"><text:span text:style-name="T75">a cura di proteggerli, prova molto sensibile della materna tenerezza del </text:span></text:span><text:span text:style-name="Corpo_20_del_20_testo_20__28_10_29__5f_"><text:span text:style-name="T112">s</text:span></text:span><text:span text:style-name="Corpo_20_del_20_testo_20__28_10_29__5f_"><text:span text:style-name="T75">e</text:span></text:span><text:span text:style-name="Corpo_20_del_20_testo_20__28_10_29__5f_"><text:span text:style-name="T112">ss</text:span></text:span><text:span text:style-name="Corpo_20_del_20_testo_20__28_10_29__5f_"><text:span text:style-name="T75">o. L’unica fabbrica che rimase intatta a Ro</text:span></text:span><text:span text:style-name="Corpo_20_del_20_testo_20__28_10_29__5f_"><text:span text:style-name="T112">s</text:span></text:span><text:span text:style-name="Corpo_20_del_20_testo_20__28_10_29__5f_"><text:span text:style-name="T75">arno fu la Carcere della Città fabbricata di gro</text:span></text:span><text:span text:style-name="Corpo_20_del_20_testo_20__28_10_29__5f_"><text:span text:style-name="T112">ss</text:span></text:span><text:span text:style-name="Corpo_20_del_20_testo_20__28_10_29__5f_"><text:span text:style-name="T75">e muraglie, in cui erano racchiu</text:span></text:span><text:span text:style-name="Corpo_20_del_20_testo_20__28_10_29__5f_"><text:span text:style-name="T112">s</text:span></text:span><text:span text:style-name="Corpo_20_del_20_testo_20__28_10_29__5f_"><text:span text:style-name="T75">i tre notorj a</text:span></text:span><text:span text:style-name="Corpo_20_del_20_testo_20__28_10_29__5f_"><text:span text:style-name="T112">ss</text:span></text:span><text:span text:style-name="Corpo_20_del_20_testo_20__28_10_29__5f_"><text:span text:style-name="T75">a</text:span></text:span><text:span text:style-name="Corpo_20_del_20_testo_20__28_10_29__5f_"><text:span text:style-name="T112">ssi</text:span></text:span><text:span text:style-name="Corpo_20_del_20_testo_20__28_10_29__5f_"><text:span text:style-name="T75">ni, i quali se fo</text:span></text:span><text:span text:style-name="Corpo_20_del_20_testo_20__28_10_29__5f_"><text:span text:style-name="T112">ss</text:span></text:span><text:span text:style-name="Corpo_20_del_20_testo_20__28_10_29__5f_"><text:span text:style-name="T75">ero </text:span></text:span><text:span text:style-name="Corpo_20_del_20_testo_20__28_10_29__5f_"><text:span text:style-name="T112">st</text:span></text:span><text:span text:style-name="Corpo_20_del_20_testo_20__28_10_29__5f_"><text:span text:style-name="T75">ati liberi, </text:span></text:span><text:span text:style-name="Corpo_20_del_20_testo_20__28_10_29__5f_"><text:span text:style-name="T112">s</text:span></text:span><text:span text:style-name="Corpo_20_del_20_testo_20__28_10_29__5f_"><text:span text:style-name="T75">arebbero probabilmente rima</text:span></text:span><text:span text:style-name="Corpo_20_del_20_testo_20__28_10_29__5f_"><text:span text:style-name="T112">s</text:span></text:span><text:span text:style-name="Corpo_20_del_20_testo_20__28_10_29__5f_"><text:span text:style-name="T75">ti schiacciati dalle rovine, Dopo aver pranzato in una baracca, il di cui proprietario avea perduto cinque della sua famiglia nel terremoto, pro</text:span></text:span><text:span text:style-name="Corpo_20_del_20_testo_20__28_10_29__5f_"><text:span text:style-name="T112">s</text:span></text:span><text:span text:style-name="Corpo_20_del_20_testo_20__28_10_29__5f_"><text:span text:style-name="T75">eguii il mio viaggio fino a Laureana, attraversando spe</text:span></text:span><text:span text:style-name="Corpo_20_del_20_testo_20__28_10_29__5f_"><text:span text:style-name="T112">sso</text:span></text:span><text:span text:style-name="Corpo_20_del_20_testo_20__28_10_29__5f_"><text:span text:style-name="T75"> il largo ed esteso letto del fiume Metauro.</text:span></text:span></text:p>
      <text:p text:style-name="P41"><text:span text:style-name="Corpo_20_del_20_testo_20__28_10_29__5f_"><text:span text:style-name="T75">I contorni di Laureana, situata sopra u</text:span></text:span><text:span text:style-name="Corpo_20_del_20_testo_20__28_10_29__5f_"><text:span text:style-name="T112">n’</text:span></text:span><text:span text:style-name="Corpo_20_del_20_testo_20__28_10_29__5f_"><text:span text:style-name="T75">eminenza, sono lo stesso paradiso terrestre, ed io non vidi mai cosa da paragonar loro. La Città è considerabile, e </text:span></text:span><text:span text:style-name="Corpo_20_del_20_testo_20__28_10_29__5f_"><text:span text:style-name="T112">s</text:span></text:span><text:span text:style-name="Corpo_20_del_20_testo_20__28_10_29__5f_"><text:span text:style-name="T75">iccome i</text:span></text:span><text:span text:style-name="Corpo_20_del_20_testo_20__28_10_29__5f_"><text:span text:style-name="T112">l</text:span></text:span><text:span text:style-name="Corpo_20_del_20_testo_20__28_10_29__5f_"><text:span text:style-name="T75"> terremoto non venne ad un tratto, come nella pianura, niuno vi restò morto; dopo però son morte da 50 persone dalla paura e dagli stenti. Quivi alloggiai nella baracca di un cortese gentiluomo di Mileto, chiamato D. Domenico Acquanetta, che è uno dei principali possidenti di quella Città Costui mi </text:span></text:span><text:soft-page-break/><text:span text:style-name="Corpo_20_del_20_testo_20__28_10_29__5f_"><text:span text:style-name="T75">condu</text:span></text:span><text:span text:style-name="Corpo_20_del_20_testo_20__28_10_29__5f_"><text:span text:style-name="T112">sse</text:span></text:span><text:span text:style-name="Corpo_20_del_20_testo_20__28_10_29__5f_"><text:span text:style-name="T75"> il giorno seguente a du</text:span></text:span><text:span text:style-name="Corpo_20_del_20_testo_20__28_10_29__5f_"><text:span text:style-name="T113">e</text:span></text:span><text:span text:style-name="Corpo_20_del_20_testo_20__28_10_29__5f_"><text:span text:style-name="T75"> poderi, chiamati </text:span></text:span><text:span text:style-name="Corpo_20_del_20_testo_20__28_10_29__20__2b__20_11_20_pt3_2c_Corsivo28"><text:span text:style-name="T75">Macini</text:span></text:span><text:span text:style-name="Corpo_20_del_20_testo_20__28_10_29__5f_"><text:span text:style-name="T75"> e</text:span></text:span><text:span text:style-name="Corpo_20_del_20_testo_20__28_10_29__20__2b__20_11_20_pt3_2c_Corsivo28"><text:span text:style-name="T75"> </text:span></text:span><text:span text:style-name="Corpo_20_del_20_testo_20__28_10_29__20__2b__20_11_20_pt3_2c_Corsivo28"><text:span text:style-name="T113">Vaticano,</text:span></text:span><text:span text:style-name="Corpo_20_del_20_testo_20__28_10_29__20__2b__20_11_20_pt3_2c_Corsivo28"><text:span text:style-name="T75"> </text:span></text:span><text:span text:style-name="Corpo_20_del_20_testo_20__28_10_29__5f_"><text:span text:style-name="T75">rammentati</text:span></text:span><text:span text:style-name="T142"> </text:span><text:span text:style-name="Corpo_20_del_20_testo_20__28_10_29__5f_"><text:span text:style-name="T75">di sopra nella mia lettera e dei quali fu detta che la forza del terremoto gli ave</text:span></text:span><text:span text:style-name="Corpo_20_del_20_testo_20__28_10_29__5f_"><text:span text:style-name="T113">sse</text:span></text:span><text:span text:style-name="Corpo_20_del_20_testo_20__28_10_29__5f_"><text:span text:style-name="T75"> fatti cangiare luogo, ed </text:span></text:span><text:span text:style-name="Corpo_20_del_20_testo_20__28_10_29_"><text:span text:style-name="T75">il </text:span></text:span><text:span text:style-name="Corpo_20_del_20_testo_20__28_10_29__5f_"><text:span text:style-name="T75">fatto è vero e facilmente riconoscibile questi poderi erano circondati da terreni alti, e la </text:span></text:span><text:span text:style-name="Corpo_20_del_20_testo_20__28_10_29__5f_"><text:span text:style-name="T113">s</text:span></text:span><text:span text:style-name="Corpo_20_del_20_testo_20__28_10_29__5f_"><text:span text:style-name="T75">up</text:span></text:span><text:span text:style-name="Corpo_20_del_20_testo_20__28_10_29__5f_"><text:span text:style-name="T113">e</text:span></text:span><text:span text:style-name="Corpo_20_del_20_testo_20__28_10_29__5f_"><text:span text:style-name="T75">r</text:span></text:span><text:span text:style-name="Corpo_20_del_20_testo_20__28_10_29__5f_"><text:span text:style-name="T113">f</text:span></text:span><text:span text:style-name="Corpo_20_del_20_testo_20__28_10_29__5f_"><text:span text:style-name="T75">icie della terra, che è stat</text:span></text:span><text:span text:style-name="Corpo_20_del_20_testo_20__28_10_29__5f_"><text:span text:style-name="T113">a</text:span></text:span><text:span text:style-name="Corpo_20_del_20_testo_20__28_10_29__5f_"><text:span text:style-name="T75"> r</text:span></text:span><text:span text:style-name="Corpo_20_del_20_testo_20__28_10_29__5f_"><text:span text:style-name="T113">imossa</text:span></text:span><text:span text:style-name="Corpo_20_del_20_testo_20__28_10_29__5f_"><text:span text:style-name="T75">, </text:span></text:span><text:span text:style-name="Corpo_20_del_20_testo_20__28_10_29_"><text:span text:style-name="T75">probabilmente </text:span></text:span><text:span text:style-name="Corpo_20_del_20_testo_20__28_10_29__5f_"><text:span text:style-name="T75">da lungo tempo era lentamente stata minata da piccoli ruscelli, che scendono dalle Montagne, ed ora che quella superficie è stata portata via, si vedono allo </text:span></text:span><text:span text:style-name="Corpo_20_del_20_testo_20__28_10_29__5f_"><text:span text:style-name="T113">s</text:span></text:span><text:span text:style-name="Corpo_20_del_20_testo_20__28_10_29__5f_"><text:span text:style-name="T75">coperto. Que</text:span></text:span><text:span text:style-name="Corpo_20_del_20_testo_20__28_10_29__5f_"><text:span text:style-name="T113">st</text:span></text:span><text:span text:style-name="Corpo_20_del_20_testo_20__28_10_29__5f_"><text:span text:style-name="T75">i ruscelletti hanno un corso </text:span></text:span><text:span text:style-name="Corpo_20_del_20_testo_20__28_10_29__5f_"><text:span text:style-name="T113">s</text:span></text:span><text:span text:style-name="Corpo_20_del_20_testo_20__28_10_29__5f_"><text:span text:style-name="T75">u</text:span></text:span><text:span text:style-name="Corpo_20_del_20_testo_20__28_10_29__5f_"><text:span text:style-name="T113">ff</text:span></text:span><text:span text:style-name="Corpo_20_del_20_testo_20__28_10_29__5f_"><text:span text:style-name="T75">icientemente rapido per la valle, lo che prova che que</text:span></text:span><text:span text:style-name="Corpo_20_del_20_testo_20__28_10_29__5f_"><text:span text:style-name="T113">st</text:span></text:span><text:span text:style-name="Corpo_20_del_20_testo_20__28_10_29__5f_"><text:span text:style-name="T75">a, come era </text:span></text:span><text:span text:style-name="Corpo_20_del_20_testo_20__28_10_29__5f_"><text:span text:style-name="T113">st</text:span></text:span><text:span text:style-name="Corpo_20_del_20_testo_20__28_10_29__5f_"><text:span text:style-name="T75">ato rappresentato, non è ad un per</text:span></text:span><text:span text:style-name="Corpo_20_del_20_testo_20__28_10_29__5f_"><text:span text:style-name="T113">f</text:span></text:span><text:span text:style-name="Corpo_20_del_20_testo_20__28_10_29__5f_"><text:span text:style-name="T75">etto livello. Io vado supponendo che il terremoto avendo spaccato qualche cisterna di acqua nelle viscere del colle argillaceo, l’acqua mi</text:span></text:span><text:span text:style-name="Corpo_20_del_20_testo_20__28_10_29__5f_"><text:span text:style-name="T113">st</text:span></text:span><text:span text:style-name="Corpo_20_del_20_testo_20__28_10_29__5f_"><text:span text:style-name="T75">a al terreno sciolto, sgorgando ad un tratto </text:span></text:span><text:span text:style-name="Corpo_20_del_20_testo_20__28_10_29__5f_"><text:span text:style-name="T113">s</text:span></text:span><text:span text:style-name="Corpo_20_del_20_testo_20__28_10_29__5f_"><text:span text:style-name="T75">otto la minata superficie, e sollevandola con tutti i grossi alberi di ulivi e di gessi, e la capanna di stoppie, l’abbia portata a galla un miglio giù per la valle, ove presentemente si trova con molti dei suoi alberi in piedi. Que</text:span></text:span><text:span text:style-name="Corpo_20_del_20_testo_20__28_10_29__5f_"><text:span text:style-name="T113">st</text:span></text:span><text:span text:style-name="Corpo_20_del_20_testo_20__28_10_29__5f_"><text:span text:style-name="T75">i due poderi possono e</text:span></text:span><text:span text:style-name="Corpo_20_del_20_testo_20__28_10_29__5f_"><text:span text:style-name="T113">ss</text:span></text:span><text:span text:style-name="Corpo_20_del_20_testo_20__28_10_29__5f_"><text:span text:style-name="T75">ere lunghi circa un miglio e larghi mezzo. Mi furono mos</text:span></text:span><text:span text:style-name="Corpo_20_del_20_testo_20__28_10_29__5f_"><text:span text:style-name="T113">t</text:span></text:span><text:span text:style-name="Corpo_20_del_20_testo_20__28_10_29__5f_"><text:span text:style-name="T75">rate ancora in quelle vicinanze molte profonde voragini, larghe non più di un piede, le quali come mi f</text:span></text:span><text:span text:style-name="Corpo_20_del_20_testo_20__28_10_29__5f_"><text:span text:style-name="T113">u</text:span></text:span><text:span text:style-name="Corpo_20_del_20_testo_20__28_10_29__5f_"><text:span text:style-name="T75"> contato, e la cosa è credibile, si aprirono nella scossa violenta del terremoto, e inghiottirono u</text:span></text:span><text:span text:style-name="Corpo_20_del_20_testo_20__28_10_29__5f_"><text:span text:style-name="T113">n</text:span></text:span><text:span text:style-name="Corpo_20_del_20_testo_20__28_10_29__5f_"><text:span text:style-name="T75"> bove </text:span></text:span><text:soft-page-break/><text:span text:style-name="Corpo_20_del_20_testo_20__28_10_29__5f_"><text:span text:style-name="T75">e più di cento capre, ma niun contadino come mi assicurarono. Nella medesima valle osservai alcuni fori della figura di un cono rovesciato, fuori dei quali, mi dissero, che era sgorgata, come a Ro</text:span></text:span><text:span text:style-name="Corpo_20_del_20_testo_20__28_10_29__5f_"><text:span text:style-name="T113">s</text:span></text:span><text:span text:style-name="Corpo_20_del_20_testo_20__28_10_29__5f_"><text:span text:style-name="T75">arno, durante la scossa del terremoto una copia grande di acqua calda </text:span></text:span><text:span text:style-name="Corpo_20_del_20_testo_20__28_10_29__5f_"><text:span text:style-name="T113">m</text:span></text:span><text:span text:style-name="Corpo_20_del_20_testo_20__28_10_29__5f_"><text:span text:style-name="T75">escolata con terra. Non trovai però alcuno, che potesse a</text:span></text:span><text:span text:style-name="Corpo_20_del_20_testo_20__28_10_29__5f_"><text:span text:style-name="T113">ff</text:span></text:span><text:span text:style-name="Corpo_20_del_20_testo_20__28_10_29__5f_"><text:span text:style-name="T75">ermarmi po</text:span></text:span><text:span text:style-name="Corpo_20_del_20_testo_20__28_10_29__5f_"><text:span text:style-name="T113">s</text:span></text:span><text:span text:style-name="Corpo_20_del_20_testo_20__28_10_29__5f_"><text:span text:style-name="T75">itivamente che l’acqua</text:span></text:span><text:span text:style-name="T142"> </text:span><text:span text:style-name="T147">foss</text:span><text:span text:style-name="Corpo_20_del_20_testo_20__28_10_29__5f_"><text:span text:style-name="T75">e calda</text:span></text:span><text:span text:style-name="Corpo_20_del_20_testo_20__28_10_29__5f_"><text:span text:style-name="T166">}</text:span></text:span><text:span text:style-name="Corpo_20_del_20_testo_20__28_10_29__5f_"><text:span text:style-name="T75"> quantunque lo dice</text:span></text:span><text:span text:style-name="Corpo_20_del_20_testo_20__28_10_29__5f_"><text:span text:style-name="T113">ss</text:span></text:span><text:span text:style-name="Corpo_20_del_20_testo_20__28_10_29__5f_"><text:span text:style-name="T75">ero le relazioni ricevute dal Governo. Una porzione della terra rigettata co</text:span></text:span><text:span text:style-name="Corpo_20_del_20_testo_20__28_10_29__5f_"><text:span text:style-name="T113">ll’</text:span></text:span><text:span text:style-name="Corpo_20_del_20_testo_20__28_10_29__5f_"><text:span text:style-name="T75">acqua, avea un apparenza di ferro, e </text:span></text:span><text:span text:style-name="Corpo_20_del_20_testo_20__28_10_29__5f_"><text:span text:style-name="T113">s</text:span></text:span><text:span text:style-name="Corpo_20_del_20_testo_20__28_10_29__5f_"><text:span text:style-name="T75">embrava che ave</text:span></text:span><text:span text:style-name="Corpo_20_del_20_testo_20__28_10_29__5f_"><text:span text:style-name="T113">ss</text:span></text:span><text:span text:style-name="Corpo_20_del_20_testo_20__28_10_29__5f_"><text:span text:style-name="T75">e sofferto l’azione </text:span></text:span><text:span text:style-name="Corpo_20_del_20_testo_20__28_10_29__5f_"><text:span text:style-name="T113">del</text:span></text:span><text:span text:style-name="Corpo_20_del_20_testo_20__28_10_29__5f_"><text:span text:style-name="T75"> fuoco. Mi fu detto ancora, che, quando scaturì fuori avea un odore </text:span></text:span><text:span text:style-name="Corpo_20_del_20_testo_20__28_10_29__5f_"><text:span text:style-name="T113">s</text:span></text:span><text:span text:style-name="Corpo_20_del_20_testo_20__28_10_29__5f_"><text:span text:style-name="T75">u</text:span></text:span><text:span text:style-name="Corpo_20_del_20_testo_20__28_10_29__5f_"><text:span text:style-name="T113">lf</text:span></text:span><text:span text:style-name="Corpo_20_del_20_testo_20__28_10_29__5f_"><text:span text:style-name="T75">ureo, ma io non lo potei </text:span></text:span><text:span text:style-name="Corpo_20_del_20_testo_20__28_10_29__5f_"><text:span text:style-name="T113">distinguere</text:span></text:span><text:span text:style-name="Corpo_20_del_20_testo_20__28_10_29__5f_"><text:span text:style-name="T75"> (</text:span></text:span><text:span text:style-name="Corpo_20_del_20_testo_20__28_10_29__5f_"><text:span text:style-name="T75"><text:note text:id="ftn14" text:note-class="footnote"><text:note-citation>1</text:note-citation><text:note-body><text:p text:style-name="P41"><text:span text:style-name="Corpo_20_del_20_testo_20__28_7_29__5f_"><text:span text:style-name="T18"><text:s/>Quello fatto è probabilissimo, essendo stato avvertito frequentemente in molti altri terremoti, e P</text:span></text:span><text:span text:style-name="Corpo_20_del_20_testo_20__28_7_29__5f_"><text:span text:style-name="T31">lin</text:span></text:span><text:span text:style-name="Corpo_20_del_20_testo_20__28_7_29__5f_"><text:span text:style-name="T18">io ancora </text:span></text:span><text:span text:style-name="Corpo_20_del_20_testo_20__28_7_29__5f_"><text:span text:style-name="T31">l</text:span></text:span><text:span text:style-name="Corpo_20_del_20_testo_20__28_7_29__5f_"><text:span text:style-name="T18">o </text:span></text:span><text:span text:style-name="Corpo_20_del_20_testo_20__28_7_29__5f_"><text:span text:style-name="T31">accennò</text:span></text:span><text:span text:style-name="Corpo_20_del_20_testo_20__28_7_29__5f_"><text:span text:style-name="T18"> (Lib. II. c.8</text:span></text:span><text:span text:style-name="Corpo_20_del_20_testo_20__28_7_29__20__2b__20_Spaziatura_20_1_20_pt"><text:span text:style-name="T18">1.)</text:span></text:span><text:span text:style-name="Corpo_20_del_20_testo_20__28_7_29__5f_"><text:span text:style-name="T18"> dicendo; </text:span></text:span><text:span text:style-name="Corpo_20_del_20_testo_20__28_7_29__20__2b__20_103_2c_5_20_pt4_2c_Corsivo23"><text:span text:style-name="T18">terramotn imminente </text:span></text:span><text:span text:style-name="Corpo_20_del_20_testo_20__28_7_29__20__2b__20_103_2c_5_20_pt4_2c_Corsivo23"><text:span text:style-name="T31">aut secuto, esse in puteis </text:span></text:span><text:span text:style-name="Corpo_20_del_20_testo_20__28_7_29__20__2b__20_102_2c_5_20_pt3_2c_Corsivo21_2c_Spaziatura_20_0_20_pt12"><text:span text:style-name="T18">turbidiorem aqua</text:span></text:span><text:span text:style-name="Corpo_20_del_20_testo_20__28_7_29__20__2b__20_102_2c_5_20_pt3_2c_Corsivo21_2c_Spaziatura_20_0_20_pt12"><text:span text:style-name="T31">m nec fine odoris tedio</text:span></text:span><text:span text:style-name="Corpo_20_del_20_testo_20__28_7_29__20__2b__20_11_20_pt_2c_Corsivo17"><text:span text:style-name="T18">.</text:span></text:span></text:p></text:note-body></text:note></text:span></text:span><text:span text:style-name="Corpo_20_del_20_testo_20__28_10_29__5f_"><text:span text:style-name="T75">).</text:span></text:span></text:p>
      <text:p text:style-name="P42"><text:span text:style-name="Corpo_20_del_20_testo_20__28_10_29__5f_"><text:span text:style-name="T75">Da quello luogo, passando a traverso un delizio</text:span></text:span><text:span text:style-name="Corpo_20_del_20_testo_20__28_10_29__5f_"><text:span text:style-name="T114">sissi</text:span></text:span><text:span text:style-name="Corpo_20_del_20_testo_20__28_10_29__5f_"><text:span text:style-name="T75">mo paese, mi portai alla Città di Poli</text:span></text:span><text:span text:style-name="Corpo_20_del_20_testo_20__28_10_29__5f_"><text:span text:style-name="T114">s</text:span></text:span><text:span text:style-name="Corpo_20_del_20_testo_20__28_10_29__5f_"><text:span text:style-name="T75">tene: ma non è po</text:span></text:span><text:span text:style-name="Corpo_20_del_20_testo_20__28_10_29__5f_"><text:span text:style-name="T114">ssi</text:span></text:span><text:span text:style-name="Corpo_20_del_20_testo_20__28_10_29__5f_"><text:span text:style-name="T75">bile </text:span></text:span><text:span text:style-name="Corpo_20_del_20_testo_20__28_10_29__5f_"><text:span text:style-name="T114">l'esprimere</text:span></text:span><text:span text:style-name="Corpo_20_del_20_testo_20__28_10_29__5f_"><text:span text:style-name="T75"> il </text:span></text:span><text:span text:style-name="Corpo_20_del_20_testo_20__28_10_29__5f_"><text:span text:style-name="T114">dispiacere</text:span></text:span><text:span text:style-name="Corpo_20_del_20_testo_20__28_10_29__5f_"><text:span text:style-name="T75">, che provai nell’attraversare per un paese così ricco, e vederne diroccate tutte quante le case. Ovunque prima era una casa, ora </text:span></text:span><text:span text:style-name="Corpo_20_del_20_testo_20__28_10_29__5f_"><text:span text:style-name="T114">s</text:span></text:span><text:span text:style-name="Corpo_20_del_20_testo_20__28_10_29__5f_"><text:span text:style-name="T75">i mira un mucchio di rovine ed una </text:span></text:span><text:span text:style-name="Corpo_20_del_20_testo_20__28_10_29__5f_"><text:span text:style-name="T114">miserabile</text:span></text:span><text:span text:style-name="Corpo_20_del_20_testo_20__28_10_29__5f_"><text:span text:style-name="T75"> capanna, e </text:span></text:span><text:span text:style-name="Corpo_20_del_20_testo_20__28_10_29__5f_"><text:span text:style-name="T114">s</text:span></text:span><text:span text:style-name="Corpo_20_del_20_testo_20__28_10_29__5f_"><text:span text:style-name="T75">ulla porta due o tre compassionevoli creature, e per ogni dove uomini, </text:span></text:span><text:soft-page-break/><text:span text:style-name="Corpo_20_del_20_testo_20__28_10_29__5f_"><text:span text:style-name="T75">donne e fanciulli storpiati, che camminano appoggiati alle stampelle. In luogo di una Città voi mirereste ade</text:span></text:span><text:span text:style-name="Corpo_20_del_20_testo_20__28_10_29__5f_"><text:span text:style-name="T114">ss</text:span></text:span><text:span text:style-name="Corpo_20_del_20_testo_20__28_10_29__5f_"><text:span text:style-name="T75">o un amma</text:span></text:span><text:span text:style-name="Corpo_20_del_20_testo_20__28_10_29__5f_"><text:span text:style-name="T114">ss</text:span></text:span><text:span text:style-name="Corpo_20_del_20_testo_20__28_10_29__5f_"><text:span text:style-name="T75">o di rovine, intorno alle quali sono </text:span></text:span><text:span text:style-name="Corpo_20_del_20_testo_20__28_10_29__5f_"><text:span text:style-name="T114">st</text:span></text:span><text:span text:style-name="Corpo_20_del_20_testo_20__28_10_29__5f_"><text:span text:style-name="T75">ate erette molte povere capanne </text:span></text:span><text:span text:style-name="Corpo_20_del_20_testo_20__28_10_29__5f_"><text:span text:style-name="T114">e </text:span></text:span><text:span text:style-name="Corpo_20_del_20_testo_20__28_10_29__5f_"><text:span text:style-name="T75">baracche ed una più grande che </text:span></text:span><text:span text:style-name="Corpo_20_del_20_testo_20__28_10_29__5f_"><text:span text:style-name="T114">s</text:span></text:span><text:span text:style-name="Corpo_20_del_20_testo_20__28_10_29__5f_"><text:span text:style-name="T75">erve di Chie</text:span></text:span><text:span text:style-name="Corpo_20_del_20_testo_20__28_10_29__5f_"><text:span text:style-name="T114">s</text:span></text:span><text:span text:style-name="Corpo_20_del_20_testo_20__28_10_29__5f_"><text:span text:style-name="T75">a colle campane appe</text:span></text:span><text:span text:style-name="Corpo_20_del_20_testo_20__28_10_29__5f_"><text:span text:style-name="T114">s</text:span></text:span><text:span text:style-name="Corpo_20_del_20_testo_20__28_10_29__5f_"><text:span text:style-name="T75">e ad una specie di forca, e tutti gli abitanti in aria dolente e che</text:span></text:span><text:span text:style-name="T142"> </text:span><text:span text:style-name="Corpo_20_del_20_testo_20__28_10_29__5f_"><text:span text:style-name="T75">tutti</text:span></text:span><text:span text:style-name="T142"> </text:span><text:span text:style-name="Corpo_20_del_20_testo_20__28_10_29__5f_"><text:span text:style-name="T75">portano un qualche </text:span></text:span><text:span text:style-name="Corpo_20_del_20_testo_20__28_10_29__5f_"><text:span text:style-name="T115">s</text:span></text:span><text:span text:style-name="Corpo_20_del_20_testo_20__28_10_29__5f_"><text:span text:style-name="T75">egno di lutto per la morte dei loro congiunti. Io viaggiai quattro giorni per la pianura, incontrando ad ogni parto mi</text:span></text:span><text:span text:style-name="Corpo_20_del_20_testo_20__28_10_29__5f_"><text:span text:style-name="T115">s</text:span></text:span><text:span text:style-name="Corpo_20_del_20_testo_20__28_10_29__5f_"><text:span text:style-name="T75">erie e rovine che non li po</text:span></text:span><text:span text:style-name="Corpo_20_del_20_testo_20__28_10_29__5f_"><text:span text:style-name="T115">ss</text:span></text:span><text:span text:style-name="Corpo_20_del_20_testo_20__28_10_29__5f_"><text:span text:style-name="T75">ono descrivere. La forza del terremoto fu quivi sì grande, che tutti gli abitanti rimasero in un istante </text:span></text:span><text:span text:style-name="Corpo_20_del_20_testo_20__28_10_29__5f_"><text:span text:style-name="T115">s</text:span></text:span><text:span text:style-name="Corpo_20_del_20_testo_20__28_10_29__5f_"><text:span text:style-name="T75">epolti vivi o morti </text:span></text:span><text:span text:style-name="Corpo_20_del_20_testo_20__28_10_29__5f_"><text:span text:style-name="T115">s</text:span></text:span><text:span text:style-name="Corpo_20_del_20_testo_20__28_10_29__5f_"><text:span text:style-name="T75">otto le rovine. La Città di Poli</text:span></text:span><text:span text:style-name="Corpo_20_del_20_testo_20__28_10_29__5f_"><text:span text:style-name="T115">s</text:span></text:span><text:span text:style-name="Corpo_20_del_20_testo_20__28_10_29__5f_"><text:span text:style-name="T75">tene era grande, ma situata male fra due fiumi capaci d’inondarla: di </text:span></text:span><text:span text:style-name="Corpo_20_del_20_testo_20__28_10_29__5f_"><text:span text:style-name="T115">6000</text:span></text:span><text:span text:style-name="Corpo_20_del_20_testo_20__28_10_29__5f_"><text:span text:style-name="T75"> abitanti 2100 perirono nella fatale scossa del 5 febbrajo. Trovai al mio arrivo il Marche</text:span></text:span><text:span text:style-name="Corpo_20_del_20_testo_20__28_10_29__5f_"><text:span text:style-name="T115">s</text:span></text:span><text:span text:style-name="Corpo_20_del_20_testo_20__28_10_29__5f_"><text:span text:style-name="T75">e di S. Giorgio, Barone di quello luogo, tutto occupat</text:span></text:span><text:span text:style-name="Corpo_20_del_20_testo_20__28_10_29__5f_"><text:span text:style-name="T116">o</text:span></text:span><text:span text:style-name="Corpo_20_del_20_testo_20__28_10_29__5f_"><text:span text:style-name="T75"> ad </text:span></text:span><text:span text:style-name="Corpo_20_del_20_testo_20__28_10_29__5f_"><text:span text:style-name="T117">assistere</text:span></text:span><text:span text:style-name="Corpo_20_del_20_testo_20__28_10_29__5f_"><text:span text:style-name="T75"> i suoi sudditi. Egli avea fatto sbarazzare dalle rovine le strade di quella diroccata Città, ed erigere sopra una pianura ed in un luogo salubre molte baracche per alloggiarvi i suoi sudditi </text:span></text:span><text:span text:style-name="Corpo_20_del_20_testo_20__28_10_29__5f_"><text:span text:style-name="T116">s</text:span></text:span><text:span text:style-name="Corpo_20_del_20_testo_20__28_10_29__5f_"><text:span text:style-name="T75">uperstiti: avea inoltre fatto costruire alcune baracche più larghe per il lavorio dei bachi da seta, e trovai che già erasi cominciato. La generalità e l'attività di quello Principe merita ogni maggiore elogio, e per quanto potei osservare, non eravi chi in ciò lo pareggiane. Osservai </text:span></text:span><text:soft-page-break/><text:span text:style-name="Corpo_20_del_20_testo_20__28_10_29__5f_"><text:span text:style-name="T75">che la Città di S. Giorgio </text:span></text:span><text:span text:style-name="Corpo_20_del_20_testo_20__28_10_29__5f_"><text:span text:style-name="T116">si</text:span></text:span><text:span text:style-name="Corpo_20_del_20_testo_20__28_10_29__5f_"><text:span text:style-name="T75">tuata sopra un colle a due miglia di distanza da Poli</text:span></text:span><text:span text:style-name="Corpo_20_del_20_testo_20__28_10_29__5f_"><text:span text:style-name="T116">s</text:span></text:span><text:span text:style-name="Corpo_20_del_20_testo_20__28_10_29__5f_"><text:span text:style-name="T75">tene, sebbene </text:span></text:span><text:span text:style-name="Corpo_20_del_20_testo_20__28_10_29__5f_"><text:span text:style-name="T116">disabitata</text:span></text:span><text:span text:style-name="Corpo_20_del_20_testo_20__28_10_29__5f_"><text:span text:style-name="T75">, non era però diroccata come le Città delle pianure. Eravi a </text:span></text:span><text:span text:style-name="Corpo_20_del_20_testo_20__28_10_29__5f_"><text:span text:style-name="T116">Polistene</text:span></text:span><text:span text:style-name="Corpo_20_del_20_testo_20__28_10_29__5f_"><text:span text:style-name="T75"> un Convento di Monache, ed essendo curioso di vedere quelle scampate, pregai il Marchese di inoltrarmi la loro baracca; ma </text:span></text:span><text:bookmark-start text:name="bookmark23"/><text:span text:style-name="Titolo_20__23_7_20__28_3_29__5f_"><text:span text:style-name="T75">di</text:span></text:span><text:bookmark-end text:name="bookmark23"/><text:span text:style-name="T142"> </text:span><text:span text:style-name="Corpo_20_del_20_testo_20__28_10_29__5f_"><text:span text:style-name="T75">di 23 Monache che erano, una </text:span></text:span><text:span text:style-name="Corpo_20_del_20_testo_20__28_10_29__5f_"><text:span text:style-name="T118">s</text:span></text:span><text:span text:style-name="Corpo_20_del_20_testo_20__28_10_29__5f_"><text:span text:style-name="T75">ola di 80 anni, fu dissotterrata viva. Dopo aver pranzato col Marchese nella sua umile baracca, vicino alle rovine del suo magnifico Palazzo, andai per un bel bosco di ulivi ed un altro di castagni a Casal-nuovo, e fummi </text:span></text:span><text:span text:style-name="Corpo_20_del_20_testo_20__28_10_29__5f_"><text:span text:style-name="T118">m</text:span></text:span><text:span text:style-name="Corpo_20_del_20_testo_20__28_10_29__5f_"><text:span text:style-name="T75">o</text:span></text:span><text:span text:style-name="Corpo_20_del_20_testo_20__28_10_29__5f_"><text:span text:style-name="T118">s</text:span></text:span><text:span text:style-name="Corpo_20_del_20_testo_20__28_10_29__5f_"><text:span text:style-name="T75">trato il luogo ove era la casa della mia infelice amica, la Principessa Gerace Grimaldi, la quale, con </text:span></text:span><text:span text:style-name="Corpo_20_del_20_testo_20__28_10_29__5f_"><text:span text:style-name="T118">più</text:span></text:span><text:span text:style-name="Corpo_20_del_20_testo_20__28_10_29__5f_"><text:span text:style-name="T75"> di 4000 dei suoi sudditi vi perdè miseramente la vita per la subitanea </text:span></text:span><text:span text:style-name="Corpo_20_del_20_testo_20__28_10_29__5f_"><text:span text:style-name="T118">esplosione</text:span></text:span><text:span text:style-name="Corpo_20_del_20_testo_20__28_10_29__5f_"><text:span text:style-name="T75"> del 5 febbraio (che tale pare dover essere stata) e che ridusse quella Città in atomi. Qui mi fu raccontato da alcuni stati dissotterrati di sotto le rovine, che </text:span></text:span><text:span text:style-name="Corpo_20_del_20_testo_20__28_10_29__5f_"><text:span text:style-name="T118">sentirono</text:span></text:span><text:span text:style-name="Corpo_20_del_20_testo_20__28_10_29__5f_"><text:span text:style-name="T75"> ad un tratto, senza averne avuto </text:span></text:span><text:span text:style-name="Corpo_20_del_20_testo_20__28_10_29__5f_"><text:span text:style-name="T118">s</text:span></text:span><text:span text:style-name="Corpo_20_del_20_testo_20__28_10_29__5f_"><text:span text:style-name="T75">egno alcuno precedente, sollevare in aria la casa. Nell’altre Città si mirava qualche muraglia o casa tuttavia in piedi; qui poi non si distingueva segno alcuno di case o di strade, ma tutto era un mucchio confuso di rovine. Dissèmi un abitante di Casal-nuovo che trovava</text:span></text:span><text:span text:style-name="Corpo_20_del_20_testo_20__28_10_29__5f_"><text:span text:style-name="T118">si</text:span></text:span><text:span text:style-name="Corpo_20_del_20_testo_20__28_10_29__5f_"><text:span text:style-name="T75"> sopra un colle nel momento del terremoto, che al </text:span></text:span><text:span text:style-name="Corpo_20_del_20_testo_20__28_10_29__5f_"><text:span text:style-name="T118">s</text:span></text:span><text:span text:style-name="Corpo_20_del_20_testo_20__28_10_29__5f_"><text:span text:style-name="T75">entir la scossa rivolgendo gli occhi e mirando verso la pianura, </text:span></text:span><text:soft-page-break/><text:span text:style-name="Corpo_20_del_20_testo_20__28_10_29__5f_"><text:span text:style-name="T75">invece della Città scorse una folta nube di bianca polvere, come un fumo, e</text:span></text:span><text:span text:style-name="Corpo_20_del_20_testo_20__28_10_29__5f_"><text:span text:style-name="T118">ffe</text:span></text:span><text:span text:style-name="Corpo_20_del_20_testo_20__28_10_29__5f_"><text:span text:style-name="T75">tto naturale del crollare delle fabbriche, e del sollevarsi della calcina.</text:span></text:span></text:p>
      <text:p text:style-name="P43"><text:span text:style-name="Corpo_20_del_20_testo_20__28_10_29__5f_"><text:span text:style-name="T75">Di qui attraversando le Città di Castellace e di Milicusco, amendue diroccate, come Casal-nuovo, mi portai a Terranuova situata nella stessa </text:span></text:span><text:span text:style-name="Corpo_20_del_20_testo_20__28_10_29__5f_"><text:span text:style-name="T118">bassa</text:span></text:span><text:span text:style-name="T142"> </text:span><text:span text:style-name="Corpo_20_del_20_testo_20__28_10_29__5f_"><text:span text:style-name="T75">pianura fra due fiumi, i quali, unitamente ai torrenti che scendono dalle Montagne, hanno nel decorrer dei Secoli, scavato larghe e profonde aperture nel suolo comporto di molle </text:span></text:span><text:span text:style-name="Corpo_20_del_20_testo_20__28_10_29__5f_"><text:span text:style-name="T118">s</text:span></text:span><text:span text:style-name="Corpo_20_del_20_testo_20__28_10_29__5f_"><text:span text:style-name="T75">abbia argillacea, della quale è comporta tutta quella pianura. A Terranuova la lavina o voragine non è meno profonda di 500 piedi e larga tre quarti di miglio. Quello, che cagiona una </text:span></text:span><text:span text:style-name="Corpo_20_del_20_testo_20__28_10_29__5f_"><text:span text:style-name="T118">confusione</text:span></text:span><text:span text:style-name="Corpo_20_del_20_testo_20__28_10_29__5f_"><text:span text:style-name="T75"> nella relazione dei fenomeni prodotti da quello terremoto, nasce dal non aver notata </text:span></text:span><text:span text:style-name="Corpo_20_del_20_testo_20__28_10_29__5f_"><text:span text:style-name="T118">s</text:span></text:span><text:span text:style-name="Corpo_20_del_20_testo_20__28_10_29__5f_"><text:span text:style-name="T75">u</text:span></text:span><text:span text:style-name="Corpo_20_del_20_testo_20__28_10_29__5f_"><text:span text:style-name="T118">ff</text:span></text:span><text:span text:style-name="Corpo_20_del_20_testo_20__28_10_29__5f_"><text:span text:style-name="T75">icientemente la natura del suolo, e la di lui </text:span></text:span><text:span text:style-name="Corpo_20_del_20_testo_20__28_10_29__5f_"><text:span text:style-name="T118">s</text:span></text:span><text:span text:style-name="Corpo_20_del_20_testo_20__28_10_29__5f_"><text:span text:style-name="T75">ituazione. Vi dicono che una Città è </text:span></text:span><text:span text:style-name="Corpo_20_del_20_testo_20__28_10_29__5f_"><text:span text:style-name="T118">st</text:span></text:span><text:span text:style-name="Corpo_20_del_20_testo_20__28_10_29__5f_"><text:span text:style-name="T75">ata scagliata un miglio lontana da dove era prima, senza far parola di voragine: che i boschi e i campi di grano sono </text:span></text:span><text:span text:style-name="Corpo_20_del_20_testo_20__28_10_29__5f_"><text:span text:style-name="T118">s</text:span></text:span><text:span text:style-name="Corpo_20_del_20_testo_20__28_10_29__5f_"><text:span text:style-name="T75">tati nella stessa </text:span></text:span><text:span text:style-name="Corpo_20_del_20_testo_20__28_10_29__5f_"><text:span text:style-name="T118">guisa</text:span></text:span><text:span text:style-name="Corpo_20_del_20_testo_20__28_10_29__5f_"><text:span text:style-name="T75"> portati via; quando realmente non è che una larga falda, come </text:span></text:span><text:span text:style-name="Corpo_20_del_20_testo_20__28_10_29__5f_"><text:span text:style-name="T118">vedesi</text:span></text:span><text:span text:style-name="Corpo_20_del_20_testo_20__28_10_29__5f_"><text:span text:style-name="T75"> più in piccolo ogni giorno, allorché le parti laterali di una strada concava, </text:span></text:span><text:span text:style-name="Corpo_20_del_20_testo_20__28_10_29__5f_"><text:span text:style-name="T118">corrose</text:span></text:span><text:span text:style-name="Corpo_20_del_20_testo_20__28_10_29__5f_"><text:span text:style-name="T75"> dall'acque piovane, vengono per il proprio loro peso a fiaccarli dal fondo. Qui per la gran profondità della lavina, e del moto violento della terra, due </text:span></text:span><text:span text:style-name="Corpo_20_del_20_testo_20__28_10_29__5f_"><text:span text:style-name="T118">s</text:span></text:span><text:span text:style-name="Corpo_20_del_20_testo_20__28_10_29__5f_"><text:span text:style-name="T75">mi</text:span></text:span><text:span text:style-name="Corpo_20_del_20_testo_20__28_10_29__5f_"><text:span text:style-name="T118">s</text:span></text:span><text:span text:style-name="Corpo_20_del_20_testo_20__28_10_29__5f_"><text:span text:style-name="T75">urate porzioni di terra, sopra delle </text:span></text:span><text:soft-page-break/><text:span text:style-name="Corpo_20_del_20_testo_20__28_10_29__5f_"><text:span text:style-name="T75">quali po</text:span></text:span><text:span text:style-name="Corpo_20_del_20_testo_20__28_10_29__5f_"><text:span text:style-name="T118">s</text:span></text:span><text:span text:style-name="Corpo_20_del_20_testo_20__28_10_29__5f_"><text:span text:style-name="T75">ava una gran parte della Città, comporta di alcune centinaja di case staccateli caddero nella lavina quali a traverso, alla distanza di circa mezzo miglio, da dove prima stavano; e quello che è più straordinario molti degli abitanti che </text:span></text:span><text:span text:style-name="Corpo_20_del_20_testo_20__28_10_29__5f_"><text:span text:style-name="T118">insieme</text:span></text:span><text:span text:style-name="Corpo_20_del_20_testo_20__28_10_29__5f_"><text:span text:style-name="T75"> colle case fecero quello </text:span></text:span><text:span text:style-name="Corpo_20_del_20_testo_20__28_10_29__5f_"><text:span text:style-name="T118">spaventoso</text:span></text:span><text:span text:style-name="Corpo_20_del_20_testo_20__28_10_29__5f_"><text:span text:style-name="T75"> </text:span></text:span><text:span text:style-name="Corpo_20_del_20_testo_20__28_10_29__5f_"><text:span text:style-name="T118">s</text:span></text:span><text:span text:style-name="Corpo_20_del_20_testo_20__28_10_29__5f_"><text:span text:style-name="T75">alto, furono ciò nonostante</text:span></text:span><text:span text:style-name="T142"> </text:span><text:span text:style-name="Corpo_20_del_20_testo_20__28_10_29__5f_"><text:span text:style-name="T118">dissotterrati</text:span></text:span><text:span text:style-name="T142"> </text:span><text:span text:style-name="Corpo_20_del_20_testo_20__28_10_29__5f_"><text:span text:style-name="T75">dissotterrati vivi ed alcuni ille</text:span></text:span><text:span text:style-name="Corpo_20_del_20_testo_20__28_10_29__5f_"><text:span text:style-name="T118">s</text:span></text:span><text:span text:style-name="Corpo_20_del_20_testo_20__28_10_29__5f_"><text:span text:style-name="T75">i. Io Aedo parlai ad uno che avea fatto quello prodigioso </text:span></text:span><text:span text:style-name="Corpo_20_del_20_testo_20__28_10_29__5f_"><text:span text:style-name="T118">s</text:span></text:span><text:span text:style-name="Corpo_20_del_20_testo_20__28_10_29__5f_"><text:span text:style-name="T75">alto dentro la sua casa colla sua moglie e </text:span></text:span><text:span text:style-name="Corpo_20_del_20_testo_20__28_10_29__5f_"><text:span text:style-name="T118">s</text:span></text:span><text:span text:style-name="Corpo_20_del_20_testo_20__28_10_29__5f_"><text:span text:style-name="T75">erva. Né esso né la ferva ricevettero danno alcuno, e sua moglie, la quale, come mi dille, era rima</text:span></text:span><text:span text:style-name="Corpo_20_del_20_testo_20__28_10_29__5f_"><text:span text:style-name="T118">st</text:span></text:span><text:span text:style-name="Corpo_20_del_20_testo_20__28_10_29__5f_"><text:span text:style-name="T75">a alquanto o</text:span></text:span><text:span text:style-name="Corpo_20_del_20_testo_20__28_10_29__5f_"><text:span text:style-name="T118">ff</text:span></text:span><text:span text:style-name="Corpo_20_del_20_testo_20__28_10_29__5f_"><text:span text:style-name="T75">e</text:span></text:span><text:span text:style-name="Corpo_20_del_20_testo_20__28_10_29__5f_"><text:span text:style-name="T118">s</text:span></text:span><text:span text:style-name="Corpo_20_del_20_testo_20__28_10_29__5f_"><text:span text:style-name="T75">a, </text:span></text:span><text:span text:style-name="Corpo_20_del_20_testo_20__28_10_29__5f_"><text:span text:style-name="T118">presentemente</text:span></text:span><text:span text:style-name="Corpo_20_del_20_testo_20__28_10_29__5f_"><text:span text:style-name="T75"> era quali guarita. Avendogli</text:span></text:span><text:span text:style-name="T142"> </text:span><text:span text:style-name="Corpo_20_del_20_testo_20__28_10_29__5f_"><text:span text:style-name="T75">domandato che male fosse</text:span></text:span><text:span text:style-name="Corpo_20_del_20_testo_20__28_10_29__5f_"><text:span text:style-name="T118">s</text:span></text:span><text:span text:style-name="Corpo_20_del_20_testo_20__28_10_29__5f_"><text:span text:style-name="T75">i fatto la moglie; la sua ri</text:span></text:span><text:span text:style-name="Corpo_20_del_20_testo_20__28_10_29__5f_"><text:span text:style-name="T118">s</text:span></text:span><text:span text:style-name="Corpo_20_del_20_testo_20__28_10_29__5f_"><text:span text:style-name="T75">po</text:span></text:span><text:span text:style-name="Corpo_20_del_20_testo_20__28_10_29__5f_"><text:span text:style-name="T118">st</text:span></text:span><text:span text:style-name="Corpo_20_del_20_testo_20__28_10_29__5f_"><text:span text:style-name="T75">a quantunque </text:span></text:span><text:span text:style-name="Corpo_20_del_20_testo_20__28_10_29__5f_"><text:span text:style-name="T118">molto</text:span></text:span><text:span text:style-name="Corpo_20_del_20_testo_20__28_10_29__5f_"><text:span text:style-name="T75"> feria, son certo che vi farà ridere come fece a me: mi dille, che lì era rotta tutte due le gambe ed un braccio ed era</text:span></text:span><text:span text:style-name="Corpo_20_del_20_testo_20__28_10_29__5f_"><text:span text:style-name="T118">s</text:span></text:span><text:span text:style-name="Corpo_20_del_20_testo_20__28_10_29__5f_"><text:span text:style-name="T75">i spaccata il cranio in guisa che li vedeva</text:span></text:span><text:span text:style-name="T142"> </text:span><text:span text:style-name="T148">il </text:span><text:span text:style-name="Corpo_20_del_20_testo_20__28_10_29__5f_"><text:span text:style-name="T75">cervello. </text:span></text:span><text:span text:style-name="Corpo_20_del_20_testo_20__28_10_29__5f_"><text:span text:style-name="T118">M</text:span></text:span><text:span text:style-name="Corpo_20_del_20_testo_20__28_10_29__5f_"><text:span text:style-name="T75">i pare che i </text:span></text:span><text:span text:style-name="Corpo_20_del_20_testo_20__28_10_29__5f_"><text:span text:style-name="T118">Calabresi</text:span></text:span><text:span text:style-name="Corpo_20_del_20_testo_20__28_10_29__5f_"><text:span text:style-name="T75"> abbiano assai più coraggio dei Napoletani: mentre </text:span></text:span><text:span text:style-name="Corpo_20_del_20_testo_20__28_10_29__5f_"><text:span text:style-name="T118">soffrono</text:span></text:span><text:span text:style-name="Corpo_20_del_20_testo_20__28_10_29__5f_"><text:span text:style-name="T75"> la loro presente indicibile di</text:span></text:span><text:span text:style-name="Corpo_20_del_20_testo_20__28_10_29__5f_"><text:span text:style-name="T118">s</text:span></text:span><text:span text:style-name="Corpo_20_del_20_testo_20__28_10_29__5f_"><text:span text:style-name="T75">grazia con una pazienza veramente </text:span></text:span><text:span text:style-name="Corpo_20_del_20_testo_20__28_10_29__5f_"><text:span text:style-name="T119">fi</text:span></text:span><text:span text:style-name="Corpo_20_del_20_testo_20__28_10_29__5f_"><text:span text:style-name="T75">lo</text:span></text:span><text:span text:style-name="Corpo_20_del_20_testo_20__28_10_29__5f_"><text:span text:style-name="T119">s</text:span></text:span><text:span text:style-name="Corpo_20_del_20_testo_20__28_10_29__5f_"><text:span text:style-name="T75">o</text:span></text:span><text:span text:style-name="Corpo_20_del_20_testo_20__28_10_29__5f_"><text:span text:style-name="T119">f</text:span></text:span><text:span text:style-name="Corpo_20_del_20_testo_20__28_10_29__5f_"><text:span text:style-name="T75">ica. D</text:span></text:span><text:span text:style-name="Corpo_20_del_20_testo_20__28_10_29__5f_"><text:span text:style-name="T119">e</text:span></text:span><text:span text:style-name="Corpo_20_del_20_testo_20__28_10_29__5f_"><text:span text:style-name="T75">i </text:span></text:span><text:span text:style-name="Corpo_20_del_20_testo_20__28_10_29__20__2b__20_Segoe_20_UI_2c_112_2c_5_20_pt7"><text:span text:style-name="T75">5</text:span></text:span><text:span text:style-name="Corpo_20_del_20_testo_20__28_10_29__5f_"><text:span text:style-name="T75">oo abitanti di Terranuova, </text:span></text:span><text:span text:style-name="Corpo_20_del_20_testo_20__28_10_29__5f_"><text:span text:style-name="T119">s</text:span></text:span><text:span text:style-name="Corpo_20_del_20_testo_20__28_10_29__5f_"><text:span text:style-name="T75">olo 400 ne </text:span></text:span><text:span text:style-name="Corpo_20_del_20_testo_20__28_10_29__5f_"><text:span text:style-name="T119">s</text:span></text:span><text:span text:style-name="Corpo_20_del_20_testo_20__28_10_29__5f_"><text:span text:style-name="T75">camparono vivi, La mia guida in quello luogo, che era un Sacerdote e Medico, era rima</text:span></text:span><text:span text:style-name="Corpo_20_del_20_testo_20__28_10_29__5f_"><text:span text:style-name="T119">st</text:span></text:span><text:span text:style-name="Corpo_20_del_20_testo_20__28_10_29__5f_"><text:span text:style-name="T75">o </text:span></text:span><text:span text:style-name="Corpo_20_del_20_testo_20__28_10_29__5f_"><text:span text:style-name="T119">s</text:span></text:span><text:span text:style-name="Corpo_20_del_20_testo_20__28_10_29__5f_"><text:span text:style-name="T75">epolto sotto le rovine alla prima scossa del terremoto, e ne era stato </text:span></text:span><text:span text:style-name="Corpo_20_del_20_testo_20__28_10_29__5f_"><text:span text:style-name="T119">respinto</text:span></text:span><text:span text:style-name="Corpo_20_del_20_testo_20__28_10_29__5f_"><text:span text:style-name="T75"> fuori e liberato dalle </text:span></text:span><text:span text:style-name="Corpo_20_del_20_testo_20__28_10_29__5f_"><text:span text:style-name="T119">successive</text:span></text:span><text:span text:style-name="Corpo_20_del_20_testo_20__28_10_29__5f_"><text:span text:style-name="T75"> scosse che immediatamente </text:span></text:span><text:span text:style-name="Corpo_20_del_20_testo_20__28_10_29__5f_"><text:span text:style-name="T119">s</text:span></text:span><text:span text:style-name="Corpo_20_del_20_testo_20__28_10_29__5f_"><text:span text:style-name="T75">uccessero alla prima. Vi sono di </text:span></text:span><text:soft-page-break/><text:span text:style-name="Corpo_20_del_20_testo_20__28_10_29__5f_"><text:span text:style-name="T75">quella </text:span></text:span><text:span text:style-name="Corpo_20_del_20_testo_20__28_10_29__5f_"><text:span text:style-name="T119">s</text:span></text:span><text:span text:style-name="Corpo_20_del_20_testo_20__28_10_29__5f_"><text:span text:style-name="T75">te</text:span></text:span><text:span text:style-name="Corpo_20_del_20_testo_20__28_10_29__5f_"><text:span text:style-name="T119">ss</text:span></text:span><text:span text:style-name="Corpo_20_del_20_testo_20__28_10_29__5f_"><text:span text:style-name="T75">a ventura molti altri </text:span></text:span><text:span text:style-name="Corpo_20_del_20_testo_20__28_10_29__5f_"><text:span text:style-name="T119">esempi</text:span></text:span><text:span text:style-name="Corpo_20_del_20_testo_20__28_10_29__5f_"><text:span text:style-name="T75"> ben conte</text:span></text:span><text:span text:style-name="Corpo_20_del_20_testo_20__28_10_29__5f_"><text:span text:style-name="T119">st</text:span></text:span><text:span text:style-name="Corpo_20_del_20_testo_20__28_10_29__5f_"><text:span text:style-name="T75">ati nella Calabria. In altre parti della pianura situata vicino alla lavina ed alla Città di Terranuova, vidi molti jugeri di terra con gli alberi, e colla </text:span></text:span><text:span text:style-name="Corpo_20_del_20_testo_20__28_10_29__5f_"><text:span text:style-name="T119">s</text:span></text:span><text:span text:style-name="Corpo_20_del_20_testo_20__28_10_29__5f_"><text:span text:style-name="T75">e</text:span></text:span><text:span text:style-name="Corpo_20_del_20_testo_20__28_10_29__5f_"><text:span text:style-name="T119">m</text:span></text:span><text:span text:style-name="Corpo_20_del_20_testo_20__28_10_29__5f_"><text:span text:style-name="T75">enta dei grani </text:span></text:span><text:span text:style-name="Corpo_20_del_20_testo_20__28_10_29__5f_"><text:span text:style-name="T119">s</text:span></text:span><text:span text:style-name="Corpo_20_del_20_testo_20__28_10_29__5f_"><text:span text:style-name="T75">cagliati dentro la lavina, e spesso senza </text:span></text:span><text:span text:style-name="Corpo_20_del_20_testo_20__28_10_29__5f_"><text:span text:style-name="T119">essersi</text:span></text:span><text:span text:style-name="Corpo_20_del_20_testo_20__28_10_29__5f_"><text:span text:style-name="T75"> rovesciati, </text:span></text:span><text:span text:style-name="Corpo_20_del_20_testo_20__28_10_29__5f_"><text:span text:style-name="T119">cosicché</text:span></text:span><text:span text:style-name="Corpo_20_del_20_testo_20__28_10_29__5f_"><text:span text:style-name="T75"> gli alberi ed i grani crescevano così bene, come se ivi fo</text:span></text:span><text:span text:style-name="Corpo_20_del_20_testo_20__28_10_29__5f_"><text:span text:style-name="T119">ss</text:span></text:span><text:span text:style-name="Corpo_20_del_20_testo_20__28_10_29__5f_"><text:span text:style-name="T75">ero dati piantati</text:span></text:span><text:span text:style-name="T142"> </text:span><text:span text:style-name="Corpo_20_del_20_testo_20__28_21_29__5f_"><text:span text:style-name="T75">Altri</text:span></text:span><text:span text:style-name="Corpo_20_del_20_testo_20__28_10_29__5f_"><text:span text:style-name="T75"> simili pezzi </text:span></text:span><text:span text:style-name="Corpo_20_del_20_testo_20__28_10_29__5f_"><text:span text:style-name="T119">st</text:span></text:span><text:span text:style-name="Corpo_20_del_20_testo_20__28_10_29__5f_"><text:span text:style-name="T75">avano giacendo nel fondo in una </text:span></text:span><text:span text:style-name="Corpo_20_del_20_testo_20__28_10_29__5f_"><text:span text:style-name="T119">situazione</text:span></text:span><text:span text:style-name="Corpo_20_del_20_testo_20__28_10_29__5f_"><text:span text:style-name="T75"> inclinata. In un luogo due di quelli </text:span></text:span><text:span text:style-name="Corpo_20_del_20_testo_20__28_10_29__5f_"><text:span text:style-name="T119">immensi</text:span></text:span><text:span text:style-name="Corpo_20_del_20_testo_20__28_10_29__5f_"><text:span text:style-name="T75"> pezzi di terra essendo</text:span></text:span><text:span text:style-name="Corpo_20_del_20_testo_20__28_10_29__5f_"><text:span text:style-name="T119">s</text:span></text:span><text:span text:style-name="Corpo_20_del_20_testo_20__28_10_29__5f_"><text:span text:style-name="T75">i </text:span></text:span><text:span text:style-name="Corpo_20_del_20_testo_20__28_10_29__5f_"><text:span text:style-name="T119">s</text:span></text:span><text:span text:style-name="Corpo_20_del_20_testo_20__28_10_29__5f_"><text:span text:style-name="T75">mottati uno opposto all’altro, aveano ripieno la valle, </text:span></text:span><text:span text:style-name="Corpo_20_del_20_testo_20__28_10_29_"><text:span text:style-name="T75">e </text:span></text:span><text:span text:style-name="Corpo_20_del_20_testo_20__28_10_29__5f_"><text:span text:style-name="T75">precluso il corso del fiume, le di cui acque aveano formato un gran lago; e quella è la verità di quello che dicono le relazioni, quando parlano di montagne che hanno camminato, e riunendoli </text:span></text:span><text:span text:style-name="Corpo_20_del_20_testo_20__28_10_29__5f_"><text:span text:style-name="T119">insieme</text:span></text:span><text:span text:style-name="Corpo_20_del_20_testo_20__28_10_29__5f_"><text:span text:style-name="T75">, fermato il corso dei fiumi, </text:span></text:span><text:span text:style-name="Corpo_20_del_20_testo_20__28_10_29_"><text:span text:style-name="T75">e </text:span></text:span><text:span text:style-name="Corpo_20_del_20_testo_20__28_10_29__5f_"><text:span text:style-name="T75">formato nuovi laghi. Nel momento del terremoto il fiume </text:span></text:span><text:span text:style-name="Corpo_20_del_20_testo_20__28_10_29__5f_"><text:span text:style-name="T119">disparve</text:span></text:span><text:span text:style-name="Corpo_20_del_20_testo_20__28_10_29__5f_"><text:span text:style-name="T75"> qui, come a Ro</text:span></text:span><text:span text:style-name="Corpo_20_del_20_testo_20__28_10_29__5f_"><text:span text:style-name="T119">s</text:span></text:span><text:span text:style-name="Corpo_20_del_20_testo_20__28_10_29__5f_"><text:span text:style-name="T75">arno </text:span></text:span><text:span text:style-name="Corpo_20_del_20_testo_20__28_10_29_"><text:span text:style-name="T75">e </text:span></text:span><text:span text:style-name="Corpo_20_del_20_testo_20__28_10_29__5f_"><text:span text:style-name="T75">ricomparso subito dopo, inondò il fondo della lavina all'altezza di molti piedi; </text:span></text:span><text:span text:style-name="Corpo_20_del_20_testo_20__28_10_29__5f_"><text:span text:style-name="T119">cosicché</text:span></text:span><text:span text:style-name="Corpo_20_del_20_testo_20__28_10_29__5f_"><text:span text:style-name="T75"> quei poveri </text:span></text:span><text:span text:style-name="Corpo_20_del_20_testo_20__28_10_29__5f_"><text:span text:style-name="T119">disgraziati</text:span></text:span><text:span text:style-name="Corpo_20_del_20_testo_20__28_10_29__5f_"><text:span text:style-name="T75">, che insieme colle loro ca</text:span></text:span><text:span text:style-name="Corpo_20_del_20_testo_20__28_10_29__5f_"><text:span text:style-name="T119">s</text:span></text:span><text:span text:style-name="Corpo_20_del_20_testo_20__28_10_29__5f_"><text:span text:style-name="T75">e erano precipitati nel fondo dalla cima, ed aveano scampato l’o</text:span></text:span><text:span text:style-name="Corpo_20_del_20_testo_20__28_10_29__5f_"><text:span text:style-name="T119">ss</text:span></text:span><text:span text:style-name="Corpo_20_del_20_testo_20__28_10_29__5f_"><text:span text:style-name="T75">a, si trovarono allora fui punto di re</text:span></text:span><text:span text:style-name="Corpo_20_del_20_testo_20__28_10_29__5f_"><text:span text:style-name="T119">st</text:span></text:span><text:span text:style-name="Corpo_20_del_20_testo_20__28_10_29__5f_"><text:span text:style-name="T75">are annegati. Mi assicurarono che l’acqua era </text:span></text:span><text:span text:style-name="Corpo_20_del_20_testo_20__28_10_29__5f_"><text:span text:style-name="T119">s</text:span></text:span><text:span text:style-name="Corpo_20_del_20_testo_20__28_10_29__5f_"><text:span text:style-name="T75">alata come quella del mare; ma quella circos</text:span></text:span><text:span text:style-name="Corpo_20_del_20_testo_20__28_10_29__5f_"><text:span text:style-name="T119">t</text:span></text:span><text:span text:style-name="Corpo_20_del_20_testo_20__28_10_29__5f_"><text:span text:style-name="T75">anza manca di conferma. La </text:span></text:span><text:span text:style-name="Corpo_20_del_20_testo_20__28_10_29__5f_"><text:span text:style-name="T119">st</text:span></text:span><text:span text:style-name="Corpo_20_del_20_testo_20__28_10_29__5f_"><text:span text:style-name="T75">ess</text:span></text:span><text:span text:style-name="Corpo_20_del_20_testo_20__28_10_29__5f_"><text:span text:style-name="T119">a</text:span></text:span><text:span text:style-name="Corpo_20_del_20_testo_20__28_10_29__5f_"><text:span text:style-name="T75"> ragione che io ho dato del subitaneo di</text:span></text:span><text:span text:style-name="Corpo_20_del_20_testo_20__28_10_29__5f_"><text:span text:style-name="T119">s</text:span></text:span><text:span text:style-name="Corpo_20_del_20_testo_20__28_10_29__5f_"><text:span text:style-name="T75">parire del fiume Metauro a Ro</text:span></text:span><text:span text:style-name="Corpo_20_del_20_testo_20__28_10_29__5f_"><text:span text:style-name="T119">s</text:span></text:span><text:span text:style-name="Corpo_20_del_20_testo_20__28_10_29__5f_"><text:span text:style-name="T75">arno, può </text:span></text:span><text:span text:style-name="Corpo_20_del_20_testo_20__28_10_29__5f_"><text:span text:style-name="T119">s</text:span></text:span><text:span text:style-name="Corpo_20_del_20_testo_20__28_10_29__5f_"><text:span text:style-name="T75">ervire a spiegare qui lo stesso </text:span></text:span><text:soft-page-break/><text:span text:style-name="Corpo_20_del_20_testo_20__28_10_29__5f_"><text:span text:style-name="T75">fenomeno; e molti altri simili osservati nel tempo della (cossa del terremoto. L’intera Città di Molluchi di </text:span></text:span><text:span text:style-name="Corpo_20_del_20_testo_20__28_10_29__5f_"><text:span text:style-name="T119">s</text:span></text:span><text:span text:style-name="Corpo_20_del_20_testo_20__28_10_29__5f_"><text:span text:style-name="T75">otto, vicina a Terranuova, </text:span></text:span><text:span text:style-name="Corpo_20_del_20_testo_20__28_10_29__5f_"><text:span text:style-name="T119">st</text:span></text:span><text:span text:style-name="Corpo_20_del_20_testo_20__28_10_29__5f_"><text:span text:style-name="T75">accata</text:span></text:span><text:span text:style-name="Corpo_20_del_20_testo_20__28_10_29__5f_"><text:span text:style-name="T119">s</text:span></text:span><text:span text:style-name="Corpo_20_del_20_testo_20__28_10_29__5f_"><text:span text:style-name="T75">i precipitò </text:span></text:span><text:span text:style-name="Corpo_20_del_20_testo_20__28_10_29__5f_"><text:span text:style-name="T119">si</text:span></text:span><text:span text:style-name="Corpo_20_del_20_testo_20__28_10_29__5f_"><text:span text:style-name="T75">milmente in un burrone, ed una vigna di molti jugeri, situata in vicinanza della Città, giace ora nel fondo di quello, e la vidi in buonissimo </text:span></text:span><text:span text:style-name="Corpo_20_del_20_testo_20__28_10_29__5f_"><text:span text:style-name="T119">st</text:span></text:span><text:span text:style-name="Corpo_20_del_20_testo_20__28_10_29__5f_"><text:span text:style-name="T75">ato ma in una p</text:span></text:span><text:span text:style-name="Corpo_20_del_20_testo_20__28_10_29__5f_"><text:span text:style-name="T119">os</text:span></text:span><text:span text:style-name="Corpo_20_del_20_testo_20__28_10_29__5f_"><text:span text:style-name="T75">izione inclinata. </text:span></text:span><text:span text:style-name="Corpo_20_del_20_testo_20__28_10_29_"><text:span text:style-name="T75">Evvi un viottolo </text:span></text:span><text:span text:style-name="Corpo_20_del_20_testo_20__28_10_29__5f_"><text:span text:style-name="T75">per quella vigna, </text:span></text:span><text:span text:style-name="Corpo_20_del_20_testo_20__28_10_29_"><text:span text:style-name="T75">lo </text:span></text:span><text:span text:style-name="Corpo_20_del_20_testo_20__28_10_29__5f_"><text:span text:style-name="T75">che è una </text:span></text:span><text:span text:style-name="T142">cosa </text:span><text:span text:style-name="Corpo_20_del_20_testo_20__28_10_29__5f_"><text:span text:style-name="T75">veramente </text:span></text:span><text:span text:style-name="Corpo_20_del_20_testo_20__28_10_29__5f_"><text:span text:style-name="T119">si</text:span></text:span><text:span text:style-name="Corpo_20_del_20_testo_20__28_10_29__5f_"><text:span text:style-name="T75">ngo</text:span></text:span><text:span text:style-name="Corpo_20_del_20_testo_20__28_10_29__5f_"><text:span text:style-name="T119">l</text:span></text:span><text:span text:style-name="Corpo_20_del_20_testo_20__28_10_29__5f_"><text:span text:style-name="T75">are, </text:span></text:span><text:span text:style-name="Corpo_20_del_20_testo_20__28_10_29__5f_"><text:span text:style-name="T119">considerata</text:span></text:span><text:span text:style-name="Corpo_20_del_20_testo_20__28_10_29__5f_"><text:span text:style-name="T75"> la </text:span></text:span><text:span text:style-name="Corpo_20_del_20_testo_20__28_10_29__5f_"><text:span text:style-name="T119">s</text:span></text:span><text:span text:style-name="Corpo_20_del_20_testo_20__28_10_29__5f_"><text:span text:style-name="T75">ua presente </text:span></text:span><text:span text:style-name="Corpo_20_del_20_testo_20__28_10_29__5f_"><text:span text:style-name="T119">situazione</text:span></text:span><text:span text:style-name="Corpo_20_del_20_testo_20__28_10_29__5f_"><text:span text:style-name="T75"> impraticabile. Alcuni mulini che erano </text:span></text:span><text:span text:style-name="Corpo_20_del_20_testo_20__28_10_29__5f_"><text:span text:style-name="T119">sul</text:span></text:span><text:span text:style-name="Corpo_20_del_20_testo_20__28_10_29__5f_"><text:span text:style-name="T75"> fiume, ess</text:span></text:span><text:span text:style-name="Corpo_20_del_20_testo_20__28_10_29__5f_"><text:span text:style-name="T119">en</text:span></text:span><text:span text:style-name="Corpo_20_del_20_testo_20__28_10_29__5f_"><text:span text:style-name="T75">do stati urtati da due dei soprammentovati pezzi di terra, erano stati sollevati, e si vedevano ora sopra un eminenza, molti piedi al di sopra del livello del fiume. Senza una giusta spiegazione, non è maraviglia che un tal fatto </text:span></text:span><text:span text:style-name="Corpo_20_del_20_testo_20__28_10_29__5f_"><text:span text:style-name="T119">s</text:span></text:span><text:span text:style-name="Corpo_20_del_20_testo_20__28_10_29__5f_"><text:span text:style-name="T75">ia reputato un miracolo. Io osservai in molte parti della pianura, che il suolo coi ceppi degli alberi e i </text:span></text:span><text:span text:style-name="Corpo_20_del_20_testo_20__28_10_29__5f_"><text:span text:style-name="T119">s</text:span></text:span><text:span text:style-name="Corpo_20_del_20_testo_20__28_10_29__5f_"><text:span text:style-name="T75">eminati di grano, nell’esten</text:span></text:span><text:span text:style-name="Corpo_20_del_20_testo_20__28_10_29__5f_"><text:span text:style-name="T119">si</text:span></text:span><text:span text:style-name="Corpo_20_del_20_testo_20__28_10_29__5f_"><text:span text:style-name="T75">one di molti jugeri, era</text:span></text:span><text:span text:style-name="Corpo_20_del_20_testo_20__28_10_29__5f_"><text:span text:style-name="T119">s</text:span></text:span><text:span text:style-name="Corpo_20_del_20_testo_20__28_10_29__5f_"><text:span text:style-name="T75">i inabbissato 18 piedi sotto il livello della pianura, ed in altri vidi che erasi sollevato altrettanto. E’ cosa necessaria l’avvertire che il suolo della pianura: è una creta mi</text:span></text:span><text:span text:style-name="Corpo_20_del_20_testo_20__28_10_29__5f_"><text:span text:style-name="T119">st</text:span></text:span><text:span text:style-name="Corpo_20_del_20_testo_20__28_10_29__5f_"><text:span text:style-name="T75">a di </text:span></text:span><text:span text:style-name="Corpo_20_del_20_testo_20__28_10_29__5f_"><text:span text:style-name="T119">s</text:span></text:span><text:span text:style-name="Corpo_20_del_20_testo_20__28_10_29__5f_"><text:span text:style-name="T75">abbia, la quale facilmente si può modellare in qualunque figura. Nella pianura, vicino al luogo d’onde i soprame</text:span></text:span><text:span text:style-name="Corpo_20_del_20_testo_20__28_10_29__5f_"><text:span text:style-name="T119">n</text:span></text:span><text:span text:style-name="Corpo_20_del_20_testo_20__28_10_29__5f_"><text:span text:style-name="T75">zionati pezzi di terra son precipitati dentro la lavina, </text:span></text:span><text:span text:style-name="Corpo_20_del_20_testo_20__28_10_29__5f_"><text:span text:style-name="T119">s’</text:span></text:span><text:span text:style-name="Corpo_20_del_20_testo_20__28_10_29__5f_"><text:span text:style-name="T75">incontrano molte frane parallele, </text:span></text:span><text:span text:style-name="Corpo_20_del_20_testo_20__28_10_29__5f_"><text:span text:style-name="T119">cosicché</text:span></text:span><text:span text:style-name="Corpo_20_del_20_testo_20__28_10_29__5f_"><text:span text:style-name="T75"> se continuato ave</text:span></text:span><text:span text:style-name="Corpo_20_del_20_testo_20__28_10_29__5f_"><text:span text:style-name="T119">ss</text:span></text:span><text:span text:style-name="Corpo_20_del_20_testo_20__28_10_29__5f_"><text:span text:style-name="T75">e la violenza del terremoto a scuoter la terra, probabilmente tutti </text:span></text:span><text:soft-page-break/><text:span text:style-name="Corpo_20_del_20_testo_20__28_10_29__5f_"><text:span text:style-name="T75">quelli pezzi di terra farebbero rovinati. In tutto il mio viaggio osservai co</text:span></text:span><text:span text:style-name="Corpo_20_del_20_testo_20__28_10_29__5f_"><text:span text:style-name="T119">st</text:span></text:span><text:span text:style-name="Corpo_20_del_20_testo_20__28_10_29__5f_"><text:span text:style-name="T75">antemente che nelle vicinanze di tutti </text:span></text:span><text:span text:style-name="Corpo_20_del_20_testo_20__28_10_29__5f_"><text:span text:style-name="T120">i</text:span></text:span><text:span text:style-name="Corpo_20_del_20_testo_20__28_10_29__5f_"><text:span text:style-name="T75"> bo</text:span></text:span><text:span text:style-name="Corpo_20_del_20_testo_20__28_10_29__5f_"><text:span text:style-name="T120">r</text:span></text:span><text:span text:style-name="Corpo_20_del_20_testo_20__28_10_29__5f_"><text:span text:style-name="T75">ri e concavità delle valli, le parti contigue delle pianure erano tutte piene di quelle frane paral</text:span></text:span><text:span text:style-name="Corpo_20_del_20_testo_20__28_10_29__5f_"><text:span text:style-name="T120">l</text:span></text:span><text:span text:style-name="Corpo_20_del_20_testo_20__28_10_29__5f_"><text:span text:style-name="T75">ele: la violenta oscillazione da una parte all’altra della terra che è </text:span></text:span><text:span text:style-name="Corpo_20_del_20_testo_20__28_10_29__5f_"><text:span text:style-name="T120">s</text:span></text:span><text:span text:style-name="Corpo_20_del_20_testo_20__28_10_29__5f_"><text:span text:style-name="T75">ostenuta </text:span></text:span><text:span text:style-name="Corpo_20_del_20_testo_20__28_10_29__5f_"><text:span text:style-name="T120">s</text:span></text:span><text:span text:style-name="Corpo_20_del_20_testo_20__28_10_29__5f_"><text:span text:style-name="T75">olo da una banda, spiega mirabilmente que</text:span></text:span><text:span text:style-name="Corpo_20_del_20_testo_20__28_10_29__5f_"><text:span text:style-name="T120">st</text:span></text:span><text:span text:style-name="Corpo_20_del_20_testo_20__28_10_29__5f_"><text:span text:style-name="T75">o fatto. </text:span></text:span><text:bookmark-start text:name="bookmark24"/><text:span text:style-name="Titolo_20__23_7_20__28_3_29__5f_"><text:span text:style-name="T75">Da</text:span></text:span><text:bookmark-end text:name="bookmark24"/><text:span text:style-name="T142"> </text:span><text:span text:style-name="Corpo_20_del_20_testo_20__28_10_29__5f_"><text:span text:style-name="T75">Da Terranuova pa</text:span></text:span><text:span text:style-name="Corpo_20_del_20_testo_20__28_10_29__5f_"><text:span text:style-name="T120">ss</text:span></text:span><text:span text:style-name="Corpo_20_del_20_testo_20__28_10_29__5f_"><text:span text:style-name="T75">ai ad Oppido. Que</text:span></text:span><text:span text:style-name="Corpo_20_del_20_testo_20__28_10_29__5f_"><text:span text:style-name="T120">st</text:span></text:span><text:span text:style-name="Corpo_20_del_20_testo_20__28_10_29__5f_"><text:span text:style-name="T75">a Città è </text:span></text:span><text:span text:style-name="Corpo_20_del_20_testo_20__28_10_29__5f_"><text:span text:style-name="T120">s</text:span></text:span><text:span text:style-name="Corpo_20_del_20_testo_20__28_10_29__5f_"><text:span text:style-name="T75">it</text:span></text:span><text:span text:style-name="Corpo_20_del_20_testo_20__28_10_29__5f_"><text:span text:style-name="T120">u</text:span></text:span><text:span text:style-name="Corpo_20_del_20_testo_20__28_10_29__5f_"><text:span text:style-name="T75">ata sopra un monte comporto di una specie di pietra e di polvere ferruginea, di</text:span></text:span><text:span text:style-name="Corpo_20_del_20_testo_20__28_10_29__5f_"><text:span text:style-name="T120">ss</text:span></text:span><text:span text:style-name="Corpo_20_del_20_testo_20__28_10_29__5f_"><text:span text:style-name="T75">imile dal suolo argilloso delle sue vicinanze, ed è circondata da due fiumi in una lavina più profonda e più larga di quella di Terranuova. La montagna </text:span></text:span><text:span text:style-name="Corpo_20_del_20_testo_20__28_10_29__5f_"><text:span text:style-name="T120">s</text:span></text:span><text:span text:style-name="Corpo_20_del_20_testo_20__28_10_29__5f_"><text:span text:style-name="T75">u cui era situato Oppido, e</text:span></text:span><text:span text:style-name="Corpo_20_del_20_testo_20__28_10_29__5f_"><text:span text:style-name="T120">ss</text:span></text:span><text:span text:style-name="Corpo_20_del_20_testo_20__28_10_29__5f_"><text:span text:style-name="T75">endo</text:span></text:span><text:span text:style-name="Corpo_20_del_20_testo_20__28_10_29__5f_"><text:span text:style-name="T120">s</text:span></text:span><text:span text:style-name="Corpo_20_del_20_testo_20__28_10_29__5f_"><text:span text:style-name="T75">i spaccata in due parti, e colle sue rovine avendo ripieni i letti dei fiumi, si sono formati due gran laghi, come era stato raccontato; perché qui pure come a Terranuova, vastissime falde di terreno si sono </text:span></text:span><text:span text:style-name="Corpo_20_del_20_testo_20__28_10_29__5f_"><text:span text:style-name="T120">st</text:span></text:span><text:span text:style-name="Corpo_20_del_20_testo_20__28_10_29__5f_"><text:span text:style-name="T75">accate dagli orli della lavina, e nel cadere dentro di e</text:span></text:span><text:span text:style-name="Corpo_20_del_20_testo_20__28_10_29__5f_"><text:span text:style-name="T120">ss</text:span></text:span><text:span text:style-name="Corpo_20_del_20_testo_20__28_10_29__5f_"><text:span text:style-name="T75">a l’hanno riempita, ed arre</text:span></text:span><text:span text:style-name="Corpo_20_del_20_testo_20__28_10_29__5f_"><text:span text:style-name="T120">st</text:span></text:span><text:span text:style-name="Corpo_20_del_20_testo_20__28_10_29__5f_"><text:span text:style-name="T75">ato il corso dei due fiumi, onde </text:span></text:span><text:span text:style-name="Corpo_20_del_20_testo_20__28_10_29__5f_"><text:span text:style-name="T120">l’</text:span></text:span><text:span text:style-name="Corpo_20_del_20_testo_20__28_10_29__5f_"><text:span text:style-name="T75">acque di e</text:span></text:span><text:span text:style-name="Corpo_20_del_20_testo_20__28_10_29__5f_"><text:span text:style-name="T120">ss</text:span></text:span><text:span text:style-name="Corpo_20_del_20_testo_20__28_10_29__5f_"><text:span text:style-name="T75">i hanno formato due gran laghi. Egli è vero che la parte della rupe, su di cui</text:span></text:span><text:bookmark-start text:name="__DdeLink__11001_864774709"/><text:span text:style-name="Corpo_20_del_20_testo_20__28_10_29__5f_"><text:span text:style-name="T75"> </text:span></text:span><text:bookmark-end text:name="__DdeLink__11001_864774709"/><text:span text:style-name="Corpo_20_del_20_testo_20__28_10_29__5f_"><text:span text:style-name="T75">sedeva Oppido, fu scagliata con molte case nel borro, ma quella è una cosa da nulla in confronto delle valle piantazioni di vigne e di ulivi lanciate da una parte del borro di netto all’altra, sebbene, la distanza </text:span></text:span><text:span text:style-name="Corpo_20_del_20_testo_20__28_10_29__5f_"><text:span text:style-name="T120">s</text:span></text:span><text:span text:style-name="Corpo_20_del_20_testo_20__28_10_29__5f_"><text:span text:style-name="T121">i</text:span></text:span><text:span text:style-name="Corpo_20_del_20_testo_20__28_10_29__5f_"><text:span text:style-name="T75">a più di mezzo miglio. E un fatto bene assicurato che un </text:span></text:span><text:soft-page-break/><text:span text:style-name="Corpo_20_del_20_testo_20__28_10_29__5f_"><text:span text:style-name="T75">Contadino, il quale stava lavorando il suo campo in quelle vicinanze con un pajo di bovi, fu sbalzato col suo campo ed animali in un </text:span></text:span><text:span text:style-name="Corpo_20_del_20_testo_20__28_10_29__5f_"><text:span text:style-name="T120">s</text:span></text:span><text:span text:style-name="Corpo_20_del_20_testo_20__28_10_29__5f_"><text:span text:style-name="T75">alto da una parte a</text:span></text:span><text:span text:style-name="Corpo_20_del_20_testo_20__28_10_29__5f_"><text:span text:style-name="T120">ll’</text:span></text:span><text:span text:style-name="Corpo_20_del_20_testo_20__28_10_29__5f_"><text:span text:style-name="T75">altra della lavina, senza essersi fatto male alcuno né egli né i buoi. Dopo quello che ho veduto, credo </text:span></text:span><text:span text:style-name="Corpo_20_del_20_testo_20__28_10_29__5f_"><text:span text:style-name="T122">benissimo</text:span></text:span><text:span text:style-name="Corpo_20_del_20_testo_20__28_10_29__5f_"><text:span text:style-name="T75"> che que</text:span></text:span><text:span text:style-name="Corpo_20_del_20_testo_20__28_10_29__5f_"><text:span text:style-name="T120">st</text:span></text:span><text:span text:style-name="Corpo_20_del_20_testo_20__28_10_29__5f_"><text:span text:style-name="T75">o po</text:span></text:span><text:span text:style-name="Corpo_20_del_20_testo_20__28_10_29__5f_"><text:span text:style-name="T120">ss</text:span></text:span><text:span text:style-name="Corpo_20_del_20_testo_20__28_10_29__5f_"><text:span text:style-name="T75">a essere avvenuto. Potrebbe</text:span></text:span><text:span text:style-name="Corpo_20_del_20_testo_20__28_10_29__5f_"><text:span text:style-name="T120">s</text:span></text:span><text:span text:style-name="Corpo_20_del_20_testo_20__28_10_29__5f_"><text:span text:style-name="T75">i comporre un grosso volume ripieno</text:span></text:span><text:span text:style-name="T142"> </text:span><text:span text:style-name="Corpo_20_del_20_testo_20__28_10_29__5f_"><text:span text:style-name="T75">di fatti e di accidenti curiosi di questa specie, cagionati dai terremoti nella valle, ed io mi figuro, che molti ne </text:span></text:span><text:span text:style-name="Corpo_20_del_20_testo_20__28_10_29__5f_"><text:span text:style-name="T120">s</text:span></text:span><text:span text:style-name="Corpo_20_del_20_testo_20__28_10_29__5f_"><text:span text:style-name="T75">aranno riportati nella Relazione di quelli terremoti, che l’Accademia di Napoli </text:span></text:span><text:span text:style-name="Corpo_20_del_20_testo_20__28_10_29__5f_"><text:span text:style-name="T120">sta</text:span></text:span><text:span text:style-name="Corpo_20_del_20_testo_20__28_10_29__5f_"><text:span text:style-name="T75"> per pubblicare, avendo già il Presidente spediti nelle Calabrie quindici Membri ed alcuni disegnatori, per raccogliere i fatti e disegnare le Vedute, per dare al Pubblico un ampio e soddisfacente ragguaglio di questa orribile calamità; ma se quelli Signori non porranno mente, come ho fatto io, alla natura locale del terreno in cui accaddero quelli portenti, la loro relazione avrà poco credito, eccetto che pre</text:span></text:span><text:span text:style-name="Corpo_20_del_20_testo_20__28_10_29__5f_"><text:span text:style-name="T120">ss</text:span></text:span><text:span text:style-name="Corpo_20_del_20_testo_20__28_10_29__5f_"><text:span text:style-name="T75">o quelli, che si dilettano espressamente di miracoli, come molti se n’incontrano in questo paese. Io m’imbattei qui in un </text:span></text:span><text:span text:style-name="Corpo_20_del_20_testo_20__28_10_29__5f_"><text:span text:style-name="T121">esempio</text:span></text:span><text:span text:style-name="Corpo_20_del_20_testo_20__28_10_29__5f_"><text:span text:style-name="T75"> notabile della miseria, cui furono ridotti gl’infelici abitanti delle distrutte Città. Un certo Don Marcello Grillo, uomo di fortuna e che possedeva gran terre, essendo scappato dalla sua casa in Oppido, distrutto dal terremoto, ed avendo perduto tutto il suo </text:span></text:span><text:soft-page-break/><text:span text:style-name="Corpo_20_del_20_testo_20__28_10_29__5f_"><text:span text:style-name="T75">danaro, che non era meno di 12 mila onze in oro, rimasto seppellito sotto le rovine, andò ramingo molti giorni esposto alle inclemenze dell’aria senza trovar né cibo né tetto da ricovrarsi, e fu sua gran mercé l’avere incontrato un caritatevole Romito del vicinato che gli diede in prestito una camicia pulita. Trapa</text:span></text:span><text:span text:style-name="Corpo_20_del_20_testo_20__28_10_29__5f_"><text:span text:style-name="T121">ss</text:span></text:span><text:span text:style-name="Corpo_20_del_20_testo_20__28_10_29__5f_"><text:span text:style-name="T75">ate le rovine d’Oppido, dicesi nella lavina</text:span></text:span><text:span text:style-name="T142"> </text:span><text:span text:style-name="Corpo_20_del_20_testo_20__28_10_29__5f_"><text:span text:style-name="T75">per</text:span></text:span><text:span text:style-name="T142"> </text:span><text:span text:style-name="Corpo_20_del_20_testo_20__28_10_29__5f_"><text:span text:style-name="T75">per esaminare il tutto con. diligenza. Qui fu davvero che vidi la forza prodigiosa del terremoto, la quale produce esattamente i medesimi effetti da me descritti in quello di Terranuova, ma in un grado infinitamente maggiore. Le masse enormi staccate da una parte e da</text:span></text:span><text:span text:style-name="Corpo_20_del_20_testo_20__28_10_29__5f_"><text:span text:style-name="T121">ll’</text:span></text:span><text:span text:style-name="Corpo_20_del_20_testo_20__28_10_29__5f_"><text:span text:style-name="T75">altra della lavina, giacciono in qualche luogo in mucchi confu</text:span></text:span><text:span text:style-name="Corpo_20_del_20_testo_20__28_10_29__5f_"><text:span text:style-name="T121">s</text:span></text:span><text:span text:style-name="Corpo_20_del_20_testo_20__28_10_29__5f_"><text:span text:style-name="T75">i, e formano vere montagne, che hanno arredato il corso dei due fiumi, ed uno di </text:span></text:span><text:span text:style-name="Corpo_20_del_20_testo_20__28_10_29__5f_"><text:span text:style-name="T121">essi</text:span></text:span><text:span text:style-name="Corpo_20_del_20_testo_20__28_10_29__5f_"><text:span text:style-name="T75"> molto considerabile, ed hanno prodotto due gran laghi, a segno che se la natura, o l’arte non restituisce ai due fiumi, il loro corso, l’aria di tutti que</text:span></text:span><text:span text:style-name="Corpo_20_del_20_testo_20__28_10_29__5f_"><text:span text:style-name="T121">st</text:span></text:span><text:span text:style-name="Corpo_20_del_20_testo_20__28_10_29__5f_"><text:span text:style-name="T75">i contorni verrà infallibilmente ad infettarli. In altri luoghi trovai dei pezzi </text:span></text:span><text:span text:style-name="Corpo_20_del_20_testo_20__28_10_29__5f_"><text:span text:style-name="T121">st</text:span></text:span><text:span text:style-name="Corpo_20_del_20_testo_20__28_10_29__5f_"><text:span text:style-name="T75">accati dalla superficie della pianura, di molti jugeri di es</text:span></text:span><text:span text:style-name="Corpo_20_del_20_testo_20__28_10_29__5f_"><text:span text:style-name="T121">t</text:span></text:span><text:span text:style-name="Corpo_20_del_20_testo_20__28_10_29__5f_"><text:span text:style-name="T75">en</text:span></text:span><text:span text:style-name="Corpo_20_del_20_testo_20__28_10_29__5f_"><text:span text:style-name="T121">s</text:span></text:span><text:span text:style-name="Corpo_20_del_20_testo_20__28_10_29__5f_"><text:span text:style-name="T75">ione, con gro</text:span></text:span><text:span text:style-name="Corpo_20_del_20_testo_20__28_10_29__5f_"><text:span text:style-name="T121">ss</text:span></text:span><text:span text:style-name="Corpo_20_del_20_testo_20__28_10_29__5f_"><text:span text:style-name="T75">e quercie ed ulivi piantati e </text:span></text:span><text:span text:style-name="Corpo_20_del_20_testo_20__28_10_29__5f_"><text:span text:style-name="T121">s</text:span></text:span><text:span text:style-name="Corpo_20_del_20_testo_20__28_10_29__5f_"><text:span text:style-name="T75">eminati di lupini e di grano, che cre</text:span></text:span><text:span text:style-name="Corpo_20_del_20_testo_20__28_10_29__5f_"><text:span text:style-name="T121">sc</text:span></text:span><text:span text:style-name="Corpo_20_del_20_testo_20__28_10_29__5f_"><text:span text:style-name="T75">evano su così bene ed in buon ordine nel fondo della lavina, quanto i loro compagni da cui erano </text:span></text:span><text:span text:style-name="Corpo_20_del_20_testo_20__28_10_29__5f_"><text:span text:style-name="T121">st</text:span></text:span><text:span text:style-name="Corpo_20_del_20_testo_20__28_10_29__5f_"><text:span text:style-name="T75">a</text:span></text:span><text:span text:style-name="Corpo_20_del_20_testo_20__28_10_29__5f_"><text:span text:style-name="T121">t</text:span></text:span><text:span text:style-name="Corpo_20_del_20_testo_20__28_10_29__5f_"><text:span text:style-name="T75">i divi</text:span></text:span><text:span text:style-name="Corpo_20_del_20_testo_20__28_10_29__5f_"><text:span text:style-name="T121">s</text:span></text:span><text:span text:style-name="Corpo_20_del_20_testo_20__28_10_29__5f_"><text:span text:style-name="T75">i nel nativo suolo della pianura, più alta almeno 500 piedi, e di</text:span></text:span><text:span text:style-name="Corpo_20_del_20_testo_20__28_10_29__5f_"><text:span text:style-name="T121">s</text:span></text:span><text:span text:style-name="Corpo_20_del_20_testo_20__28_10_29__5f_"><text:span text:style-name="T75">tante circa tre quarti di </text:span></text:span><text:soft-page-break/><text:span text:style-name="Corpo_20_del_20_testo_20__28_10_29__5f_"><text:span text:style-name="T75">miglio. Vi</text:span></text:span><text:span text:style-name="Corpo_20_del_20_testo_20__28_10_29__5f_"><text:span text:style-name="T121">s</text:span></text:span><text:span text:style-name="Corpo_20_del_20_testo_20__28_10_29__5f_"><text:span text:style-name="T75">itai </text:span></text:span><text:span text:style-name="Corpo_20_del_20_testo_20__28_10_29__5f_"><text:span text:style-name="T121">si</text:span></text:span><text:span text:style-name="Corpo_20_del_20_testo_20__28_10_29__5f_"><text:span text:style-name="T75">milmente una vigna intera nello </text:span></text:span><text:span text:style-name="Corpo_20_del_20_testo_20__28_10_29__5f_"><text:span text:style-name="T121">st</text:span></text:span><text:span text:style-name="Corpo_20_del_20_testo_20__28_10_29__5f_"><text:span text:style-name="T75">e</text:span></text:span><text:span text:style-name="Corpo_20_del_20_testo_20__28_10_29__5f_"><text:span text:style-name="T121">ss</text:span></text:span><text:span text:style-name="Corpo_20_del_20_testo_20__28_10_29__5f_"><text:span text:style-name="T75">o buon ordine, che avea fatto il </text:span></text:span><text:span text:style-name="Corpo_20_del_20_testo_20__28_10_29__5f_"><text:span text:style-name="T121">medesimo</text:span></text:span><text:span text:style-name="Corpo_20_del_20_testo_20__28_10_29__5f_"><text:span text:style-name="T75"> </text:span></text:span><text:span text:style-name="Corpo_20_del_20_testo_20__28_10_29__5f_"><text:span text:style-name="T121">s</text:span></text:span><text:span text:style-name="Corpo_20_del_20_testo_20__28_10_29__5f_"><text:span text:style-name="T75">alto. Siccome le sponde della lavina, da cui eran</text:span></text:span><text:span text:style-name="Corpo_20_del_20_testo_20__28_10_29__5f_"><text:span text:style-name="T121">s</text:span></text:span><text:span text:style-name="Corpo_20_del_20_testo_20__28_10_29__5f_"><text:span text:style-name="T75">i distaccate quelle masse enormi, son rimaste ora nude e perpendicolari, notai che il suolo superiore era di una terra rossìccia, e l’inferiore di un argilla bianca, molto compatta e </text:span></text:span><text:span text:style-name="Corpo_20_del_20_testo_20__28_10_29__5f_"><text:span text:style-name="T121">s</text:span></text:span><text:span text:style-name="Corpo_20_del_20_testo_20__28_10_29__5f_"><text:span text:style-name="T75">imile ad una pietra molle</text:span></text:span><text:span text:style-name="Corpo_20_del_20_testo_20__28_10_29__20__2b__20_11_20_pt3_2c_Corsivo28"><text:span text:style-name="T75"> </text:span></text:span><text:span text:style-name="Corpo_20_del_20_testo_20__28_10_29__5f_"><text:span text:style-name="T75">l’impu</text:span></text:span><text:span text:style-name="Corpo_20_del_20_testo_20__28_10_29__5f_"><text:span text:style-name="T121">l</text:span></text:span><text:span text:style-name="Corpo_20_del_20_testo_20__28_10_29__5f_"><text:span text:style-name="T75">so che ricevettero quelle enormi masse o dal moto </text:span></text:span><text:span text:style-name="Corpo_20_del_20_testo_20__28_10_29__5f_"><text:span text:style-name="T121">s</text:span></text:span><text:span text:style-name="Corpo_20_del_20_testo_20__28_10_29__5f_"><text:span text:style-name="T75">olo violento della terra o da questo rinforzato </text:span></text:span><text:span text:style-name="Corpo_20_del_20_testo_20__28_10_29__5f_"><text:span text:style-name="T121">dall'esplosione</text:span></text:span><text:span text:style-name="Corpo_20_del_20_testo_20__28_10_29__5f_"><text:span text:style-name="T75"> dell’e</text:span></text:span><text:span text:style-name="Corpo_20_del_20_testo_20__28_10_29__5f_"><text:span text:style-name="T121">s</text:span></text:span><text:span text:style-name="Corpo_20_del_20_testo_20__28_10_29__5f_"><text:span text:style-name="T75">alazioni vulcaniche </text:span></text:span><text:span text:style-name="Corpo_20_del_20_testo_20__28_10_29__5f_"><text:span text:style-name="T121">s</text:span></text:span><text:span text:style-name="Corpo_20_del_20_testo_20__28_10_29__5f_"><text:span text:style-name="T75">embra che abbia agito con maggior, forza sopra lo </text:span></text:span><text:span text:style-name="Corpo_20_del_20_testo_20__28_10_29__5f_"><text:span text:style-name="T121">st</text:span></text:span><text:span text:style-name="Corpo_20_del_20_testo_20__28_10_29__5f_"><text:span text:style-name="T75">rato inferiore e più compatto, che sopra la cro</text:span></text:span><text:span text:style-name="Corpo_20_del_20_testo_20__28_10_29__5f_"><text:span text:style-name="T121">st</text:span></text:span><text:span text:style-name="Corpo_20_del_20_testo_20__28_10_29__5f_"><text:span text:style-name="T75">a superiore e più sciolta; mentre osservai co</text:span></text:span><text:span text:style-name="Corpo_20_del_20_testo_20__28_10_29__5f_"><text:span text:style-name="T121">st</text:span></text:span><text:span text:style-name="Corpo_20_del_20_testo_20__28_10_29__5f_"><text:span text:style-name="T75">antemente, ove giacciono quell’i</text:span></text:span><text:span text:style-name="Corpo_20_del_20_testo_20__28_10_29__5f_"><text:span text:style-name="T121">s</text:span></text:span><text:span text:style-name="Corpo_20_del_20_testo_20__28_10_29__5f_"><text:span text:style-name="T75">ole coltivate che tali appariscono essere nel nudo fondo della lavina, che lo </text:span></text:span><text:span text:style-name="Corpo_20_del_20_testo_20__28_10_29__5f_"><text:span text:style-name="T121">st</text:span></text:span><text:span text:style-name="Corpo_20_del_20_testo_20__28_10_29__5f_"><text:span text:style-name="T75">rato inferiore della terra compatta è stato scagliato alcune centinaia di verghe più in là, e giace in masse confu</text:span></text:span><text:span text:style-name="Corpo_20_del_20_testo_20__28_10_29__5f_"><text:span text:style-name="T121">s</text:span></text:span><text:span text:style-name="Corpo_20_del_20_testo_20__28_10_29__5f_"><text:span text:style-name="T75">e, e molte di quelle, come osservai, sono di figura. cubica. Avendo per tanto il </text:span></text:span><text:span text:style-name="Corpo_20_del_20_testo_20__28_10_29__5f_"><text:span text:style-name="T121">s</text:span></text:span><text:span text:style-name="Corpo_20_del_20_testo_20__28_10_29__5f_"><text:span text:style-name="T75">u</text:span></text:span><text:span text:style-name="Corpo_20_del_20_testo_20__28_10_29__5f_"><text:span text:style-name="T121">o</text:span></text:span><text:span text:style-name="Corpo_20_del_20_testo_20__28_10_29__5f_"><text:span text:style-name="T75">lo inferiore ricevuto un impu</text:span></text:span><text:span text:style-name="Corpo_20_del_20_testo_20__28_10_29__5f_"><text:span text:style-name="T121">l</text:span></text:span><text:span text:style-name="Corpo_20_del_20_testo_20__28_10_29__5f_"><text:span text:style-name="T75">so maggiore, ed essendo</text:span></text:span><text:span text:style-name="Corpo_20_del_20_testo_20__28_10_29__5f_"><text:span text:style-name="T121">s</text:span></text:span><text:span text:style-name="Corpo_20_del_20_testo_20__28_10_29__5f_"><text:span text:style-name="T75">i nei </text:span></text:span><text:span text:style-name="Corpo_20_del_20_testo_20__28_10_29__5f_"><text:span text:style-name="T121">s</text:span></text:span><text:span text:style-name="Corpo_20_del_20_testo_20__28_10_29__5f_"><text:span text:style-name="T75">alto, staccato dal superiore, viene naturalmente a spiegarsi </text:span></text:span><text:span text:style-name="Corpo_20_del_20_testo_20__28_10_29__5f_"><text:span text:style-name="T121">l’</text:span></text:span><text:span text:style-name="Corpo_20_del_20_testo_20__28_10_29__5f_"><text:span text:style-name="T75">ordine con cui son caduti e rimarti nel fondo della lavina gli alberi, colle vigne e l’altre piante. Quello fatto curioso meritava certamente, a mio credere, di esser dettagliato, ma non è così facile a descriversi con parole. Allorché i piani e </text:span></text:span><text:span text:style-name="Corpo_20_del_20_testo_20__28_10_29__5f_"><text:span text:style-name="T121">disegni</text:span></text:span><text:span text:style-name="Corpo_20_del_20_testo_20__28_10_29__5f_"><text:span text:style-name="T75"> dell’Accademia </text:span></text:span><text:soft-page-break/><text:span text:style-name="Corpo_20_del_20_testo_20__28_10_29__5f_"><text:span text:style-name="T75">faranno pubblicati, questo ragguaglio, imper</text:span></text:span><text:span text:style-name="Corpo_20_del_20_testo_20__28_10_29__5f_"><text:span text:style-name="T121">f</text:span></text:span><text:span text:style-name="Corpo_20_del_20_testo_20__28_10_29__5f_"><text:span text:style-name="T75">etto come è, </text:span></text:span><text:span text:style-name="Corpo_20_del_20_testo_20__28_10_29__5f_"><text:span text:style-name="T121">forse</text:span></text:span><text:span text:style-name="Corpo_20_del_20_testo_20__28_10_29__5f_"><text:span text:style-name="T75"> </text:span></text:span><text:span text:style-name="Corpo_20_del_20_testo_20__28_10_29__5f_"><text:span text:style-name="T121">s</text:span></text:span><text:span text:style-name="Corpo_20_del_20_testo_20__28_10_29__5f_"><text:span text:style-name="T75">arà di qualche vantaggio. Se il tempo me l'avesse permesso, avrei condotto meco in Calabria un </text:span></text:span><text:span text:style-name="Corpo_20_del_20_testo_20__28_10_29__5f_"><text:span text:style-name="T121">disegnatore.</text:span></text:span><text:span text:style-name="Corpo_20_del_20_testo_20__28_10_29__5f_"><text:span text:style-name="T75"> In un altro luogo del fondo del borro, vi è un monte comporto della </text:span></text:span><text:span text:style-name="Corpo_20_del_20_testo_20__28_10_29__5f_"><text:span text:style-name="T121">medesima</text:span></text:span><text:span text:style-name="Corpo_20_del_20_testo_20__28_10_29__5f_"><text:span text:style-name="T75"> argilla, e che veri</text:span></text:span><text:span text:style-name="Corpo_20_del_20_testo_20__28_10_29__5f_"><text:span text:style-name="T121">s</text:span></text:span><text:span text:style-name="Corpo_20_del_20_testo_20__28_10_29__5f_"><text:span text:style-name="T75">imilmente era un pezzo di pianura staccato dalla forza del terremoto, come si è detto di sopra; questo è alto circa</text:span></text:span><text:span text:style-name="T142"> </text:span><text:span text:style-name="Corpo_20_del_20_testo_20__28_2_29__20__2b__20_Spaziatura_20_1_20_pt"><text:span text:style-name="T75">250 </text:span></text:span><text:span text:style-name="Corpo_20_del_20_testo_20__28_10_29__5f_"><text:span text:style-name="T75">piedi ed il diametro della </text:span></text:span><text:span text:style-name="Corpo_20_del_20_testo_20__28_10_29__5f_"><text:span text:style-name="T123">s</text:span></text:span><text:span text:style-name="Corpo_20_del_20_testo_20__28_10_29__5f_"><text:span text:style-name="T75">ua bas</text:span></text:span><text:span text:style-name="Corpo_20_del_20_testo_20__28_10_29__5f_"><text:span text:style-name="T123">e</text:span></text:span><text:span text:style-name="Corpo_20_del_20_testo_20__28_10_29__5f_"><text:span text:style-name="T75"> è 400 piedi. Que</text:span></text:span><text:span text:style-name="Corpo_20_del_20_testo_20__28_10_29__5f_"><text:span text:style-name="T123">st</text:span></text:span><text:span text:style-name="Corpo_20_del_20_testo_20__28_10_29__5f_"><text:span text:style-name="T75">o monte, come tutti atte</text:span></text:span><text:span text:style-name="Corpo_20_del_20_testo_20__28_10_29__5f_"><text:span text:style-name="T123">st</text:span></text:span><text:span text:style-name="Corpo_20_del_20_testo_20__28_10_29__5f_"><text:span text:style-name="T75">ano, </text:span></text:span><text:span text:style-name="Corpo_20_del_20_testo_20__28_10_29__5f_"><text:span text:style-name="T123">s</text:span></text:span><text:span text:style-name="Corpo_20_del_20_testo_20__28_10_29__5f_"><text:span text:style-name="T75">ce</text:span></text:span><text:span text:style-name="Corpo_20_del_20_testo_20__28_10_29__5f_"><text:span text:style-name="T123">s</text:span></text:span><text:span text:style-name="Corpo_20_del_20_testo_20__28_10_29__5f_"><text:span text:style-name="T75">e giù per il borro qua</text:span></text:span><text:span text:style-name="Corpo_20_del_20_testo_20__28_10_29__5f_"><text:span text:style-name="T123">s</text:span></text:span><text:span text:style-name="Corpo_20_del_20_testo_20__28_10_29__5f_"><text:span text:style-name="T75">i quattro miglia, </text:span></text:span><text:span text:style-name="Corpo_20_del_20_testo_20__28_10_29__5f_"><text:span text:style-name="T123">mess</text:span></text:span><text:span text:style-name="Corpo_20_del_20_testo_20__28_10_29__5f_"><text:span text:style-name="T75">o in moto dall’orrenda forza del terremoto del 5 di febbrajo. Il diluvio d’acqua che cadde in quel tempo, il gran peso dei pezzi </text:span></text:span><text:span text:style-name="Corpo_20_del_20_testo_20__28_10_29__5f_"><text:span text:style-name="T123">st</text:span></text:span><text:span text:style-name="Corpo_20_del_20_testo_20__28_10_29__5f_"><text:span text:style-name="T75">accati di fre</text:span></text:span><text:span text:style-name="Corpo_20_del_20_testo_20__28_10_29__5f_"><text:span text:style-name="T123">s</text:span></text:span><text:span text:style-name="Corpo_20_del_20_testo_20__28_10_29__5f_"><text:span text:style-name="T75">co dalla pianura, che vidi ammontati dietro del monte, la natura della terra di cui è compo</text:span></text:span><text:span text:style-name="Corpo_20_del_20_testo_20__28_10_29__5f_"><text:span text:style-name="T123">st</text:span></text:span><text:span text:style-name="Corpo_20_del_20_testo_20__28_10_29__5f_"><text:span text:style-name="T75">o e particolarmente la sua </text:span></text:span><text:span text:style-name="Corpo_20_del_20_testo_20__28_10_29__5f_"><text:span text:style-name="T123">situazione</text:span></text:span><text:span text:style-name="Corpo_20_del_20_testo_20__28_10_29__5f_"><text:span text:style-name="T75"> in declive, spiegano beni</text:span></text:span><text:span text:style-name="Corpo_20_del_20_testo_20__28_10_29__5f_"><text:span text:style-name="T123">ss</text:span></text:span><text:span text:style-name="Corpo_20_del_20_testo_20__28_10_29__5f_"><text:span text:style-name="T75">imo questo fenomeno: laddove le </text:span></text:span><text:span text:style-name="Corpo_20_del_20_testo_20__28_10_29__5f_"><text:span text:style-name="T123">relazioni</text:span></text:span><text:span text:style-name="Corpo_20_del_20_testo_20__28_10_29__5f_"><text:span text:style-name="T75"> venute a Napoli di una montagna che, in una per</text:span></text:span><text:span text:style-name="Corpo_20_del_20_testo_20__28_10_29__5f_"><text:span text:style-name="T123">f</text:span></text:span><text:span text:style-name="Corpo_20_del_20_testo_20__28_10_29__5f_"><text:span text:style-name="T75">etta pianura, avea fatto un </text:span></text:span><text:span text:style-name="Corpo_20_del_20_testo_20__28_10_29__5f_"><text:span text:style-name="T123">s</text:span></text:span><text:span text:style-name="Corpo_20_del_20_testo_20__28_10_29__5f_"><text:span text:style-name="T75">alto di quattro miglia, avea piutto</text:span></text:span><text:span text:style-name="Corpo_20_del_20_testo_20__28_10_29__5f_"><text:span text:style-name="T123">st</text:span></text:span><text:span text:style-name="Corpo_20_del_20_testo_20__28_10_29__5f_"><text:span text:style-name="T75">o l'apparenza di un miracolo. </text:span></text:span><text:span text:style-name="Corpo_20_del_20_testo_20__28_10_29__5f_"><text:span text:style-name="T123">I</text:span></text:span><text:span text:style-name="Corpo_20_del_20_testo_20__28_10_29__5f_"><text:span text:style-name="T75">o trovai alcuni ceppi d alberi </text:span></text:span><text:span text:style-name="Corpo_20_del_20_testo_20__28_10_29__5f_"><text:span text:style-name="T123">s</text:span></text:span><text:span text:style-name="Corpo_20_del_20_testo_20__28_10_29__5f_"><text:span text:style-name="T75">olitarj con un pane della loro terra intorno alle radici, che stavano ritti nel fondo della lavina, e che erano stati </text:span></text:span><text:span text:style-name="Corpo_20_del_20_testo_20__28_10_29__5f_"><text:span text:style-name="T123">st</text:span></text:span><text:span text:style-name="Corpo_20_del_20_testo_20__28_10_29__5f_"><text:span text:style-name="T75">accati dalla pianura soprammentovata. O</text:span></text:span><text:span text:style-name="Corpo_20_del_20_testo_20__28_10_29__5f_"><text:span text:style-name="T123">ss</text:span></text:span><text:span text:style-name="Corpo_20_del_20_testo_20__28_10_29__5f_"><text:span text:style-name="T75">ervai ancóra, che molti mucchi di terra sciolta, </text:span></text:span><text:span text:style-name="Corpo_20_del_20_testo_20__28_10_29__5f_"><text:span text:style-name="T123">st</text:span></text:span><text:span text:style-name="Corpo_20_del_20_testo_20__28_10_29__5f_"><text:span text:style-name="T75">accati dal terremoto dalla pianura dai lati della lavina, erano scor</text:span></text:span><text:span text:style-name="Corpo_20_del_20_testo_20__28_10_29__5f_"><text:span text:style-name="T123">s</text:span></text:span><text:span text:style-name="Corpo_20_del_20_testo_20__28_10_29__5f_"><text:span text:style-name="T75">i giù, spinti probabilmente dalle </text:span></text:span><text:soft-page-break/><text:span text:style-name="Corpo_20_del_20_testo_20__28_10_29__5f_"><text:span text:style-name="T75">rovino</text:span></text:span><text:span text:style-name="Corpo_20_del_20_testo_20__28_10_29__5f_"><text:span text:style-name="T123">s</text:span></text:span><text:span text:style-name="Corpo_20_del_20_testo_20__28_10_29__5f_"><text:span text:style-name="T75">e piogge, a guisa di una lava vulcanica, la quale avea prodotti molti e</text:span></text:span><text:span text:style-name="Corpo_20_del_20_testo_20__28_10_29__5f_"><text:span text:style-name="T123">ff</text:span></text:span><text:span text:style-name="Corpo_20_del_20_testo_20__28_10_29__5f_"><text:span text:style-name="T75">etti, che li rassomigliano grandemente a quelli della lava nel loro corso giù per un gran tratto della lavina. A Santa Caterina, nelle vicinanze d’Oppido, </text:span></text:span><text:span text:style-name="Corpo_20_del_20_testo_20__28_10_29__5f_"><text:span text:style-name="T123">s</text:span></text:span><text:span text:style-name="Corpo_20_del_20_testo_20__28_10_29__5f_"><text:span text:style-name="T75">i sono osservati simili fenomeni, e </text:span></text:span><text:span text:style-name="Corpo_20_del_20_testo_20__28_10_29__5f_"><text:span text:style-name="T123">s</text:span></text:span><text:span text:style-name="Corpo_20_del_20_testo_20__28_10_29__5f_"><text:span text:style-name="T75">embra che appunto in questo luogo, a Ca</text:span></text:span><text:span text:style-name="Corpo_20_del_20_testo_20__28_10_29__5f_"><text:span text:style-name="T123">s</text:span></text:span><text:span text:style-name="Corpo_20_del_20_testo_20__28_10_29__5f_"><text:span text:style-name="T75">alnuovo e da Terranuova il terremoto del </text:span></text:span><text:span text:style-name="Corpo_20_del_20_testo_20__28_10_29__20__2b__20_11_20_pt2_2c_Corsivo12_2c_Spaziatura_20_1_20_pt4"><text:span text:style-name="T75">5 </text:span></text:span><text:span text:style-name="Corpo_20_del_20_testo_20__28_10_29__5f_"><text:span text:style-name="T75">di febbrajo abbia e</text:span></text:span><text:span text:style-name="Corpo_20_del_20_testo_20__28_10_29__5f_"><text:span text:style-name="T123">s</text:span></text:span><text:span text:style-name="Corpo_20_del_20_testo_20__28_10_29__5f_"><text:span text:style-name="T75">ercitata la sua </text:span></text:span><text:span text:style-name="Corpo_20_del_20_testo_20__28_10_29__5f_"><text:span text:style-name="T123">massima</text:span></text:span><text:span text:style-name="Corpo_20_del_20_testo_20__28_10_29__5f_"><text:span text:style-name="T75"> forza. I fenomeni prodotti da terremoti in altre parti della pianura della Calabria Ultra sono della ste</text:span></text:span><text:span text:style-name="Corpo_20_del_20_testo_20__28_10_29__5f_"><text:span text:style-name="T123">ss</text:span></text:span><text:span text:style-name="Corpo_20_del_20_testo_20__28_10_29__5f_"><text:span text:style-name="T75">a natura ma sono co</text:span></text:span><text:span text:style-name="Corpo_20_del_20_testo_20__28_10_29__5f_"><text:span text:style-name="T123">s</text:span></text:span><text:span text:style-name="Corpo_20_del_20_testo_20__28_10_29__5f_"><text:span text:style-name="T75">e da nulla in confronto di quelli che ho qui descritti. Le baracche erette per il rimanente degli abitanti dell'antica Città d’Oppido, ora rovinata, sono sopra un terreno </text:span></text:span><text:span text:style-name="Corpo_20_del_20_testo_20__28_10_29__5f_"><text:span text:style-name="T123">s</text:span></text:span><text:span text:style-name="Corpo_20_del_20_testo_20__28_10_29__5f_"><text:span text:style-name="T75">alubre, circa </text:span></text:span><text:span text:style-name="Corpo_20_del_20_testo_20__28_10_29__5f_"><text:span text:style-name="T123">un</text:span></text:span><text:span text:style-name="Corpo_20_del_20_testo_20__28_10_29__5f_"><text:span text:style-name="T75"> </text:span></text:span><text:span text:style-name="Corpo_20_del_20_testo_20__28_10_29__5f_"><text:span text:style-name="T123">miglio</text:span></text:span><text:span text:style-name="Corpo_20_del_20_testo_20__28_10_29__5f_"><text:span text:style-name="T75"> di</text:span></text:span><text:span text:style-name="Corpo_20_del_20_testo_20__28_10_29__5f_"><text:span text:style-name="T123">s</text:span></text:span><text:span text:style-name="Corpo_20_del_20_testo_20__28_10_29__5f_"><text:span text:style-name="T75">tante dall'antica Città, ove trovai il Barone di questo Paese, il Principe di Cariati tutto occupato ad ajutare i suoi infelici </text:span></text:span><text:span text:style-name="Corpo_20_del_20_testo_20__28_10_29__5f_"><text:span text:style-name="T123">s</text:span></text:span><text:span text:style-name="Corpo_20_del_20_testo_20__28_10_29__5f_"><text:span text:style-name="T75">udditi. Egli mi fece vedere due donzelle, una di circa </text:span></text:span><text:span text:style-name="Corpo_20_del_20_testo_20__28_10_29__5f_"><text:span text:style-name="T123">s</text:span></text:span><text:span text:style-name="Corpo_20_del_20_testo_20__28_10_29__5f_"><text:span text:style-name="T75">edici anni, che era rima</text:span></text:span><text:span text:style-name="Corpo_20_del_20_testo_20__28_10_29__5f_"><text:span text:style-name="T123">s</text:span></text:span><text:span text:style-name="Corpo_20_del_20_testo_20__28_10_29__5f_"><text:span text:style-name="T75">ta undici giorni </text:span></text:span><text:span text:style-name="Corpo_20_del_20_testo_20__28_10_29__5f_"><text:span text:style-name="T123">s</text:span></text:span><text:span text:style-name="Corpo_20_del_20_testo_20__28_10_29__5f_"><text:span text:style-name="T75">enza nutrimento s</text:span></text:span><text:span text:style-name="Corpo_20_del_20_testo_20__28_10_29__5f_"><text:span text:style-name="T123">o</text:span></text:span><text:span text:style-name="Corpo_20_del_20_testo_20__28_10_29__5f_"><text:span text:style-name="T75">tto le rovine di una ca</text:span></text:span><text:span text:style-name="Corpo_20_del_20_testo_20__28_10_29__5f_"><text:span text:style-name="T123">sa</text:span></text:span><text:span text:style-name="Corpo_20_del_20_testo_20__28_10_29__5f_"><text:span text:style-name="T75"> d'Oppido con in braccio un bambino di cinque o </text:span></text:span><text:span text:style-name="Corpo_20_del_20_testo_20__28_10_29__5f_"><text:span text:style-name="T123">s</text:span></text:span><text:span text:style-name="Corpo_20_del_20_testo_20__28_10_29__5f_"><text:span text:style-name="T75">ei </text:span></text:span><text:span text:style-name="Corpo_20_del_20_testo_20__28_10_29__5f_"><text:span text:style-name="T123">mes</text:span></text:span><text:span text:style-name="Corpo_20_del_20_testo_20__28_10_29__5f_"><text:span text:style-name="T75">i, il quale morì il quarto giorno. </text:span></text:span><text:span text:style-name="Corpo_20_del_20_testo_20__28_10_29__5f_"><text:span text:style-name="T123">Costei</text:span></text:span><text:span text:style-name="Corpo_20_del_20_testo_20__28_10_29__5f_"><text:span text:style-name="T75"> mi diede un distinto ragguaglio dei suoi patimenti, e </text:span></text:span><text:span text:style-name="Corpo_20_del_20_testo_20__28_10_29__5f_"><text:span text:style-name="T123">s</text:span></text:span><text:span text:style-name="Corpo_20_del_20_testo_20__28_10_29__5f_"><text:span text:style-name="T75">iccome da una piccola apertura vedeva il lume, avea tenuto un computo e</text:span></text:span><text:span text:style-name="Corpo_20_del_20_testo_20__28_10_29__5f_"><text:span text:style-name="T123">s</text:span></text:span><text:span text:style-name="Corpo_20_del_20_testo_20__28_10_29__5f_"><text:span text:style-name="T75">atto dei giorni che rimase </text:span></text:span><text:span text:style-name="Corpo_20_del_20_testo_20__28_10_29__5f_"><text:span text:style-name="T123">s</text:span></text:span><text:span text:style-name="Corpo_20_del_20_testo_20__28_10_29__5f_"><text:span text:style-name="T75">epolta. E</text:span></text:span><text:span text:style-name="Corpo_20_del_20_testo_20__28_10_29__5f_"><text:span text:style-name="T123">s</text:span></text:span><text:span text:style-name="Corpo_20_del_20_testo_20__28_10_29__5f_"><text:span text:style-name="T124">s</text:span></text:span><text:span text:style-name="Corpo_20_del_20_testo_20__28_10_29__5f_"><text:span text:style-name="T75">a non mi parve in cattivo stato di </text:span></text:span><text:span text:style-name="Corpo_20_del_20_testo_20__28_10_29__5f_"><text:span text:style-name="T123">s</text:span></text:span><text:span text:style-name="Corpo_20_del_20_testo_20__28_10_29__5f_"><text:span text:style-name="T75">alute, bevea liberamente, ma stentava alquanto ad inghiottire i cibi </text:span></text:span><text:span text:style-name="Corpo_20_del_20_testo_20__28_10_29__5f_"><text:span text:style-name="T123">s</text:span></text:span><text:span text:style-name="Corpo_20_del_20_testo_20__28_10_29__5f_"><text:span text:style-name="T75">olid</text:span></text:span><text:span text:style-name="Corpo_20_del_20_testo_20__28_10_29__5f_"><text:span text:style-name="T123">i. Un’</text:span></text:span><text:span text:style-name="Corpo_20_del_20_testo_20__28_10_29__5f_"><text:span text:style-name="T75">altra donzella avea </text:span></text:span><text:span text:style-name="Corpo_20_del_20_testo_20__28_10_29__5f_"><text:span text:style-name="T123">11 </text:span></text:span><text:span text:style-name="Corpo_20_del_20_testo_20__28_10_29__20__2b__20_8_20_pt_2c_Grassetto6"><text:span text:style-name="T75">anni </text:span></text:span><text:soft-page-break/><text:span text:style-name="Corpo_20_del_20_testo_20__28_10_29__5f_"><text:span text:style-name="T75">ed era rimasta </text:span></text:span><text:span text:style-name="Corpo_20_del_20_testo_20__28_10_29__5f_"><text:span text:style-name="T123">s</text:span></text:span><text:span text:style-name="Corpo_20_del_20_testo_20__28_10_29__5f_"><text:span text:style-name="T75">oli </text:span></text:span><text:span text:style-name="Corpo_20_del_20_testo_20__28_10_29__5f_"><text:span text:style-name="T123">s</text:span></text:span><text:span text:style-name="Corpo_20_del_20_testo_20__28_10_29__5f_"><text:span text:style-name="T75">ei giorni </text:span></text:span><text:span text:style-name="Corpo_20_del_20_testo_20__28_10_29__5f_"><text:span text:style-name="T123">s</text:span></text:span><text:span text:style-name="Corpo_20_del_20_testo_20__28_10_29__5f_"><text:span text:style-name="T75">otto le rovine, ma in una </text:span></text:span><text:span text:style-name="Corpo_20_del_20_testo_20__28_10_29__5f_"><text:span text:style-name="T123">situ</text:span></text:span><text:span text:style-name="Corpo_20_del_20_testo_20__28_10_29__5f_"><text:span text:style-name="T75">azione così angusta e peno</text:span></text:span><text:span text:style-name="Corpo_20_del_20_testo_20__28_10_29__5f_"><text:span text:style-name="T123">s</text:span></text:span><text:span text:style-name="Corpo_20_del_20_testo_20__28_10_29__5f_"><text:span text:style-name="T75">a, che una delle sue mani col premer contro il collo era rimasta quasi traforata (</text:span></text:span><text:span text:style-name="Corpo_20_del_20_testo_20__28_10_29__5f_"><text:span text:style-name="T75"><text:note text:id="ftn15" text:note-class="footnote"><text:note-citation>1</text:note-citation><text:note-body><text:p text:style-name="P43"><text:span text:style-name="Corpo_20_del_20_testo_20__28_7_29__5f_"><text:span text:style-name="T18"><text:s/>Un digiuno, anzi una totale inedia di quella fatta pel corso di </text:span></text:span><text:span text:style-name="Corpo_20_del_20_testo_20__28_7_29__5f_"><text:span text:style-name="T32">11 </text:span></text:span><text:span text:style-name="Corpo_20_del_20_testo_20__28_7_29__5f_"><text:span text:style-name="T18">giorni in una donzella di poca età, e per</text:span></text:span><text:span text:style-name="T36"> conseg</text:span><text:span text:style-name="Corpo_20_del_20_testo_20__28_7_29__5f_"><text:span text:style-name="T18">uenza in</text:span></text:span><text:span text:style-name="Corpo_20_del_20_testo_20__28_7_29__5f_"><text:span text:style-name="T32">s</text:span></text:span><text:span text:style-name="Corpo_20_del_20_testo_20__28_7_29__5f_"><text:span text:style-name="T18">o</text:span></text:span><text:span text:style-name="Corpo_20_del_20_testo_20__28_7_29__5f_"><text:span text:style-name="T32">ff</text:span></text:span><text:span text:style-name="Corpo_20_del_20_testo_20__28_7_29__5f_"><text:span text:style-name="T18">erente per natura al digiuno, in una </text:span></text:span><text:span text:style-name="Corpo_20_del_20_testo_20__28_7_29__5f_"><text:span text:style-name="T32">situazione</text:span></text:span><text:span text:style-name="Corpo_20_del_20_testo_20__28_7_29__5f_"><text:span text:style-name="T18"> così </text:span></text:span><text:span text:style-name="Corpo_20_del_20_testo_20__28_7_29__5f_"><text:span text:style-name="T32">penosa</text:span></text:span><text:span text:style-name="Corpo_20_del_20_testo_20__28_7_29__5f_"><text:span text:style-name="T18">, oppressa dallo </text:span></text:span><text:span text:style-name="Corpo_20_del_20_testo_20__28_7_29__5f_"><text:span text:style-name="T32">s</text:span></text:span><text:span text:style-name="Corpo_20_del_20_testo_20__28_7_29__5f_"><text:span text:style-name="T18">pavento, e con un cadavere in braccio, il quale nello </text:span></text:span><text:span text:style-name="Corpo_20_del_20_testo_20__28_7_29__5f_"><text:span text:style-name="T32">s</text:span></text:span><text:span text:style-name="Corpo_20_del_20_testo_20__28_7_29__5f_"><text:span text:style-name="T18">pazio di </text:span></text:span><text:span text:style-name="Corpo_20_del_20_testo_20__28_7_29__5f_"><text:span text:style-name="T32">s</text:span></text:span><text:span text:style-name="Corpo_20_del_20_testo_20__28_7_29__5f_"><text:span text:style-name="T18">ette giorni dovea essersi corrotto, e che ciò non o</text:span></text:span><text:span text:style-name="Corpo_20_del_20_testo_20__28_7_29__5f_"><text:span text:style-name="T32">s</text:span></text:span><text:span text:style-name="Corpo_20_del_20_testo_20__28_7_29__5f_"><text:span text:style-name="T18">tante </text:span></text:span><text:span text:style-name="Corpo_20_del_20_testo_20__28_7_29__5f_"><text:span text:style-name="T32">s</text:span></text:span><text:span text:style-name="Corpo_20_del_20_testo_20__28_7_29__5f_"><text:span text:style-name="T18">campasse la vita, </text:span></text:span><text:span text:style-name="Corpo_20_del_20_testo_20__28_7_29__5f_"><text:span text:style-name="T32">s</text:span></text:span><text:span text:style-name="Corpo_20_del_20_testo_20__28_7_29__5f_"><text:span text:style-name="T18">embrerà certamente a molti un fatto favolo</text:span></text:span><text:span text:style-name="Corpo_20_del_20_testo_20__28_7_29__5f_"><text:span text:style-name="T32">s</text:span></text:span><text:span text:style-name="Corpo_20_del_20_testo_20__28_7_29__5f_"><text:span text:style-name="T18">o. Nulla di meno non è a</text:span></text:span><text:span text:style-name="Corpo_20_del_20_testo_20__28_7_29__5f_"><text:span text:style-name="T32">ff</text:span></text:span><text:span text:style-name="Corpo_20_del_20_testo_20__28_7_29__5f_"><text:span text:style-name="T18">atto incredibile, e molti casi Ieggon</text:span></text:span><text:span text:style-name="Corpo_20_del_20_testo_20__28_7_29__5f_"><text:span text:style-name="T32">s</text:span></text:span><text:span text:style-name="Corpo_20_del_20_testo_20__28_7_29__5f_"><text:span text:style-name="T18">i nelle storie mediche di a</text:span></text:span><text:span text:style-name="Corpo_20_del_20_testo_20__28_7_29__5f_"><text:span text:style-name="T34">ssai</text:span></text:span><text:span text:style-name="Corpo_20_del_20_testo_20__28_7_29__5f_"><text:span text:style-name="T18"> più lunghi digiuni. Noi non conoschiamo che imper</text:span></text:span><text:span text:style-name="Corpo_20_del_20_testo_20__28_7_29__5f_"><text:span text:style-name="T33">f</text:span></text:span><text:span text:style-name="Corpo_20_del_20_testo_20__28_7_29__5f_"><text:span text:style-name="T18">ettamente le leggi dell’economia animale, né note ci sono tutte le </text:span></text:span><text:span text:style-name="Corpo_20_del_20_testo_20__28_7_29__5f_"><text:span text:style-name="T33">risorse</text:span></text:span><text:span text:style-name="Corpo_20_del_20_testo_20__28_7_29__5f_"><text:span text:style-name="T18"> della Natura: onde la rarità di un fatto non è una ragione bastante per negarlo: e </text:span></text:span><text:span text:style-name="Corpo_20_del_20_testo_20__28_7_29__5f_"><text:span text:style-name="T33">siccome</text:span></text:span><text:span text:style-name="Corpo_20_del_20_testo_20__28_7_29__5f_"><text:span text:style-name="T18"> a tutti è nota la </text:span></text:span><text:span text:style-name="Corpo_20_del_20_testo_20__28_7_29__5f_"><text:span text:style-name="T33">sagacità</text:span></text:span><text:span text:style-name="Corpo_20_del_20_testo_20__28_7_29__5f_"><text:span text:style-name="T18"> e diligenza del Sig. Cav. Hamilton, si ha da credere che non si farà lasciato ingannare dalle prime relazioni, e non avrà lasciata mezzo per assicurarsi di quello: tanto più ch’egli era ben prevenuto del gusto predominante del paese per lo stravagante ed il maraviglio</text:span></text:span><text:span text:style-name="Corpo_20_del_20_testo_20__28_7_29__5f_"><text:span text:style-name="T33">s</text:span></text:span><text:span text:style-name="Corpo_20_del_20_testo_20__28_7_29__5f_"><text:span text:style-name="T18">o. Tra gli essetti del lungo digiuno io fitto trovo qui rammentata la fete ardente, la di</text:span></text:span><text:span text:style-name="Corpo_20_del_20_testo_20__28_7_29__5f_"><text:span text:style-name="T33">ff</text:span></text:span><text:span text:style-name="Corpo_20_del_20_testo_20__28_7_29__5f_"><text:span text:style-name="T18">icile deglutizione, ed altrove 1 inappetenza e la naufea al cibo </text:span></text:span><text:span text:style-name="Corpo_20_del_20_testo_20__28_7_29__5f_"><text:span text:style-name="T33">s</text:span></text:span><text:span text:style-name="Corpo_20_del_20_testo_20__28_7_29__5f_"><text:span text:style-name="T18">olido, oltre la macilenza ed estenuazione: molti altri essetti della fame sono registrati dagli Scrittori Medici e tra quelli le cecità; </text:span></text:span><text:span text:style-name="Corpo_20_del_20_testo_20__28_7_29__5f_"><text:span text:style-name="T33">c</text:span></text:span><text:span text:style-name="Corpo_20_del_20_testo_20__28_7_29__5f_"><text:span text:style-name="T18">aso dia me </text:span></text:span><text:span text:style-name="Corpo_20_del_20_testo_20__28_7_29__5f_"><text:span text:style-name="T33">osservato</text:span></text:span><text:span text:style-name="Corpo_20_del_20_testo_20__28_7_29__5f_"><text:span text:style-name="T18"> in una donna la quale per avere trangugiata </text:span></text:span><text:span text:style-name="Corpo_20_del_20_testo_20__28_7_29__5f_"><text:span text:style-name="T33">disgraziatamente</text:span></text:span><text:span text:style-name="Corpo_20_del_20_testo_20__28_7_29__5f_"><text:span text:style-name="T18"> una grotta spina di pe</text:span></text:span><text:span text:style-name="Corpo_20_del_20_testo_20__28_7_29__5f_"><text:span text:style-name="T33">sc</text:span></text:span><text:span text:style-name="Corpo_20_del_20_testo_20__28_7_29__5f_"><text:span text:style-name="T18">e, non potè più inghiottire né cibo né. bevanda, e nello spazio di otto giorni, se ne morì d’inedia;, ora costei tre giorni prima di morire divenne totalmente cieca; ed allora io mi </text:span></text:span><text:span text:style-name="Corpo_20_del_20_testo_20__28_7_29__5f_"><text:span text:style-name="T33">s</text:span></text:span><text:span text:style-name="Corpo_20_del_20_testo_20__28_7_29__5f_"><text:span text:style-name="T18">ovvenni che un tale e</text:span></text:span><text:span text:style-name="Corpo_20_del_20_testo_20__28_7_29__5f_"><text:span text:style-name="T33">ff</text:span></text:span><text:span text:style-name="Corpo_20_del_20_testo_20__28_7_29__5f_"><text:span text:style-name="T18">etto della fame fu attribuito dal nostro Divin Poeta, periti</text:span></text:span><text:span text:style-name="Corpo_20_del_20_testo_20__28_7_29__5f_"><text:span text:style-name="T33">ss</text:span></text:span><text:span text:style-name="Corpo_20_del_20_testo_20__28_7_29__5f_"><text:span text:style-name="T18">imo delle co</text:span></text:span><text:span text:style-name="Corpo_20_del_20_testo_20__28_7_29__5f_"><text:span text:style-name="T33">s</text:span></text:span><text:span text:style-name="Corpo_20_del_20_testo_20__28_7_29__5f_"><text:span text:style-name="T18">e mediche all’infelice Conte Ugolino.</text:span></text:span></text:p><text:p text:style-name="P59"><text:span text:style-name="Corpo_20_del_20_testo_20__28_24_29__5f_"><text:span text:style-name="T45">Ond’io m</text:span></text:span><text:span text:style-name="Corpo_20_del_20_testo_20__28_24_29__5f_"><text:span text:style-name="T44">i diedi.</text:span></text:span></text:p><text:p text:style-name="P58"><text:span text:style-name="Corpo_20_del_20_testo_20__28_24_29__5f_"><text:span text:style-name="T44">Già cieco a brancolar </text:span></text:span><text:span text:style-name="Corpo_20_del_20_testo_20__28_24_29__5f_"><text:span text:style-name="T45">s</text:span></text:span><text:span text:style-name="Corpo_20_del_20_testo_20__28_24_29__5f_"><text:span text:style-name="T44">òvra ciascuno</text:span></text:span><text:span text:style-name="Corpo_20_del_20_testo_20__28_24_29__20__2b__20_Garamond_2c_18_20_pt_2c_Non_20_corsivo1"><text:span text:style-name="T44">, </text:span></text:span></text:p><text:p text:style-name="P58"><text:span text:style-name="Corpo_20_del_20_testo_20__28_24_29__5f_"><text:span text:style-name="T44">E tre dì gli chiamai </text:span></text:span><text:span text:style-name="Corpo_20_del_20_testo_20__28_24_29__5f_"><text:span text:style-name="T45">p</text:span></text:span><text:span text:style-name="Corpo_20_del_20_testo_20__28_24_29__5f_"><text:span text:style-name="T44">oìc</text:span></text:span><text:span text:style-name="Corpo_20_del_20_testo_20__28_24_29__5f_"><text:span text:style-name="T45">h’</text:span></text:span><text:span text:style-name="Corpo_20_del_20_testo_20__28_24_29__5f_"><text:span text:style-name="T44">e’ fur morti </text:span></text:span></text:p><text:p text:style-name="P58"><text:span text:style-name="Corpo_20_del_20_testo_20__28_24_29__5f_"><text:span text:style-name="T44">Po</text:span></text:span><text:span text:style-name="Corpo_20_del_20_testo_20__28_24_29__5f_"><text:span text:style-name="T45">s</text:span></text:span><text:span text:style-name="Corpo_20_del_20_testo_20__28_24_29__5f_"><text:span text:style-name="T44">cia pi</text:span></text:span><text:span text:style-name="Corpo_20_del_20_testo_20__28_24_29__5f_"><text:span text:style-name="T45">ù</text:span></text:span><text:span text:style-name="Corpo_20_del_20_testo_20__28_24_29__5f_"><text:span text:style-name="T44"> che 'l dolor potè ’</text:span></text:span><text:span text:style-name="Corpo_20_del_20_testo_20__28_24_29__5f_"><text:span text:style-name="T45">l</text:span></text:span><text:span text:style-name="Corpo_20_del_20_testo_20__28_24_29__5f_"><text:span text:style-name="T44"> digiuno.</text:span></text:span></text:p><text:p text:style-name="P60"><text:span text:style-name="Corpo_20_del_20_testo_20__28_7_29__5f_"><text:span text:style-name="T18">Inferno. Canto.33. v.72. </text:span></text:span></text:p></text:note-body></text:note></text:span></text:span><text:span text:style-name="Corpo_20_del_20_testo_20__28_10_29__5f_"><text:span text:style-name="T75">). </text:span></text:span></text:p>
      <text:p text:style-name="P43"><text:span text:style-name="Corpo_20_del_20_testo_20__28_10_29__5f_"><text:span text:style-name="T75">Da Oppido </text:span></text:span><text:span text:style-name="Corpo_20_del_20_testo_20__28_10_29__5f_"><text:span text:style-name="T123">proseguii</text:span></text:span><text:span text:style-name="Corpo_20_del_20_testo_20__28_10_29__5f_"><text:span text:style-name="T75"> il mio viaggio per lo stesso delizioso paese a traverso le rovinate Città e Villaggi </text:span></text:span><text:soft-page-break/><text:span text:style-name="Corpo_20_del_20_testo_20__28_10_29__5f_"><text:span text:style-name="T75">fino a Seminara ed a Palmi. Le Cafe della prima non erano così rovinate a</text:span></text:span><text:span text:style-name="Corpo_20_del_20_testo_20__28_10_29__5f_"><text:span text:style-name="T123">ff</text:span></text:span><text:span text:style-name="Corpo_20_del_20_testo_20__28_10_29__5f_"><text:span text:style-name="T75">atto, come quelle dell'ultima, la di cui </text:span></text:span><text:span text:style-name="Corpo_20_del_20_testo_20__28_10_29__5f_"><text:span text:style-name="T123">situazione</text:span></text:span><text:span text:style-name="Corpo_20_del_20_testo_20__28_10_29__5f_"><text:span text:style-name="T75"> è più bada e più prossima al Mare.</text:span></text:span></text:p>
      <text:p text:style-name="P44"><text:span text:style-name="Corpo_20_del_20_testo_20__28_10_29__5f_"><text:span text:style-name="T75">A Palmi vi perirono 1400 persone, e tutti i cadaveri non furono estratti e bruciati, come era stato fatto in altri luoghi da me veduti: io stesso ne vidi </text:span></text:span><text:span text:style-name="Corpo_20_del_20_testo_20__28_10_29__5f_"><text:span text:style-name="T125">estrarre</text:span></text:span><text:span text:style-name="Corpo_20_del_20_testo_20__28_10_29__5f_"><text:span text:style-name="T75"> due nel te</text:span></text:span><text:span text:style-name="Corpo_20_del_20_testo_20__28_10_29__5f_"><text:span text:style-name="T125">m</text:span></text:span><text:span text:style-name="Corpo_20_del_20_testo_20__28_10_29__5f_"><text:span text:style-name="T75">po della mia dimora, e mi ricordo ancora della dolente figura di una donna in lutto, </text:span></text:span><text:span text:style-name="Corpo_20_del_20_testo_20__28_10_29__5f_"><text:span text:style-name="T125">s</text:span></text:span><text:span text:style-name="Corpo_20_del_20_testo_20__28_10_29__5f_"><text:span text:style-name="T75">eduta </text:span></text:span><text:span text:style-name="Corpo_20_del_20_testo_20__28_10_29__5f_"><text:span text:style-name="T125">s</text:span></text:span><text:span text:style-name="Corpo_20_del_20_testo_20__28_10_29__5f_"><text:span text:style-name="T75">ulle rovine della sua casa, colla faccia appoggiata alle mani </text:span></text:span><text:span text:style-name="Corpo_20_del_20_testo_20__28_10_29__5f_"><text:span text:style-name="T125">s</text:span></text:span><text:span text:style-name="Corpo_20_del_20_testo_20__28_10_29__5f_"><text:span text:style-name="T75">ulle ginocchia, e che con occhio anzioso andava dietro a tutti i colpi di piccone dei lavoratori occupati a nettare il luogo dalle rovine, colla speranza di ricuperare il cadavere di un suo prediletto figliuolo. Que</text:span></text:span><text:span text:style-name="Corpo_20_del_20_testo_20__28_10_29__5f_"><text:span text:style-name="T126">st</text:span></text:span><text:span text:style-name="Corpo_20_del_20_testo_20__28_10_29__5f_"><text:span text:style-name="T75">a Città era un gran mercato d’olio, di cui nel tempo della definizione ve ne erano più di 4000 botti; talmente che dalla rottura delle botti e delle giare </text:span></text:span><text:soft-page-break/><text:span text:style-name="Corpo_20_del_20_testo_20__28_10_29__5f_"><text:span text:style-name="T75">corse per molte ore un fiume d’olio in mare. L’olio </text:span></text:span><text:span text:style-name="Corpo_20_del_20_testo_20__28_10_29__5f_"><text:span text:style-name="T125">disperso</text:span></text:span><text:span text:style-name="Corpo_20_del_20_testo_20__28_10_29__5f_"><text:span text:style-name="T75"> mescolato col grano nei magazzini, e coi corpi corrotti ha alterata sensibilmente l’aria; ed a </text:span></text:span><text:span text:style-name="Corpo_20_del_20_testo_20__28_10_29__5f_"><text:span text:style-name="T125">misura</text:span></text:span><text:span text:style-name="Corpo_20_del_20_testo_20__28_10_29__5f_"><text:span text:style-name="T75"> che crescerà il caldo, ho gran timore che la corruzione di quella non ila per riuscire</text:span></text:span><text:span text:style-name="T142"> </text:span><text:span text:style-name="Corpo_20_del_20_testo_20__28_10_29__5f_"><text:span text:style-name="T75">fatale</text:span></text:span><text:span text:style-name="T142"> </text:span><text:span text:style-name="Corpo_20_del_20_testo_20__28_10_29__5f_"><text:span text:style-name="T75">al rimanente degli abitanti di Palmi che vivono nelle baracche vicino alla rovinata Città. Mi raccontò </text:span></text:span><text:span text:style-name="Corpo_20_del_20_testo_20__28_10_29__5f_"><text:span text:style-name="T126">la</text:span></text:span><text:span text:style-name="Corpo_20_del_20_testo_20__28_10_29__5f_"><text:span text:style-name="T75"> guida, che era rimasto quivi </text:span></text:span><text:span text:style-name="Corpo_20_del_20_testo_20__28_10_29__5f_"><text:span text:style-name="T126">s</text:span></text:span><text:span text:style-name="Corpo_20_del_20_testo_20__28_10_29__5f_"><text:span text:style-name="T75">epolto </text:span></text:span><text:span text:style-name="Corpo_20_del_20_testo_20__28_10_29__5f_"><text:span text:style-name="T126">s</text:span></text:span><text:span text:style-name="Corpo_20_del_20_testo_20__28_10_29__5f_"><text:span text:style-name="T75">otto le rovine della </text:span></text:span><text:span text:style-name="Corpo_20_del_20_testo_20__28_10_29__5f_"><text:span text:style-name="T126">su</text:span></text:span><text:span text:style-name="Corpo_20_del_20_testo_20__28_10_29__5f_"><text:span text:style-name="T75">a casa al</text:span></text:span><text:span text:style-name="Corpo_20_del_20_testo_20__28_10_29__5f_"><text:span text:style-name="T126">la</text:span></text:span><text:span text:style-name="Corpo_20_del_20_testo_20__28_10_29__5f_"><text:span text:style-name="T75"> prima sco</text:span></text:span><text:span text:style-name="Corpo_20_del_20_testo_20__28_10_29__5f_"><text:span text:style-name="T126">ss</text:span></text:span><text:span text:style-name="Corpo_20_del_20_testo_20__28_10_29__5f_"><text:span text:style-name="T75">a e che al</text:span></text:span><text:span text:style-name="Corpo_20_del_20_testo_20__28_10_29__5f_"><text:span text:style-name="T126">la s</text:span></text:span><text:span text:style-name="Corpo_20_del_20_testo_20__28_10_29__5f_"><text:span text:style-name="T75">econda, </text:span></text:span><text:span text:style-name="Corpo_20_del_20_testo_20__28_10_29__5f_"><text:span text:style-name="T126">la</text:span></text:span><text:span text:style-name="Corpo_20_del_20_testo_20__28_10_29__5f_"><text:span text:style-name="T75"> quale </text:span></text:span><text:span text:style-name="Corpo_20_del_20_testo_20__28_10_29__5f_"><text:span text:style-name="T126">successe</text:span></text:span><text:span text:style-name="Corpo_20_del_20_testo_20__28_10_29__5f_"><text:span text:style-name="T75"> immediatamente dopo, </text:span></text:span><text:span text:style-name="Corpo_20_del_20_testo_20__28_10_29__5f_"><text:span text:style-name="T126">e</text:span></text:span><text:span text:style-name="Corpo_20_del_20_testo_20__28_10_29__5f_"><text:span text:style-name="T75">ra</text:span></text:span><text:span text:style-name="Corpo_20_del_20_testo_20__28_10_29__5f_"><text:span text:style-name="T126">si </text:span></text:span><text:span text:style-name="Corpo_20_del_20_testo_20__28_10_29__5f_"><text:span text:style-name="T75">trovato per aria a cavalcioni di un trave alto 15 piedi almeno da terra: </text:span></text:span><text:span text:style-name="Corpo_20_del_20_testo_20__28_10_29__5f_"><text:span text:style-name="T126">moltissimi</text:span></text:span><text:span text:style-name="Corpo_20_del_20_testo_20__28_10_29__5f_"><text:span text:style-name="T75"> </text:span></text:span><text:span text:style-name="Corpo_20_del_20_testo_20__28_10_29__5f_"><text:span text:style-name="T126">esempi</text:span></text:span><text:span text:style-name="Corpo_20_del_20_testo_20__28_10_29__5f_"><text:span text:style-name="T75"> simili mi furono raccontati in molte parti del</text:span></text:span><text:span text:style-name="Corpo_20_del_20_testo_20__28_10_29__5f_"><text:span text:style-name="T126">la</text:span></text:span><text:span text:style-name="Corpo_20_del_20_testo_20__28_10_29__5f_"><text:span text:style-name="T75"> pianura, in cui il terremoto </text:span></text:span><text:span text:style-name="Corpo_20_del_20_testo_20__28_10_29__5f_"><text:span text:style-name="T126">esercitata</text:span></text:span><text:span text:style-name="Corpo_20_del_20_testo_20__28_10_29__5f_"><text:span text:style-name="T75"> avea </text:span></text:span><text:span text:style-name="Corpo_20_del_20_testo_20__28_10_29__5f_"><text:span text:style-name="T126">la</text:span></text:span><text:span text:style-name="Corpo_20_del_20_testo_20__28_10_29__5f_"><text:span text:style-name="T75"> sua </text:span></text:span><text:span text:style-name="Corpo_20_del_20_testo_20__28_10_29__5f_"><text:span text:style-name="T126">massima</text:span></text:span><text:span text:style-name="Corpo_20_del_20_testo_20__28_10_29__5f_"><text:span text:style-name="T75"> </text:span></text:span><text:span text:style-name="Corpo_20_del_20_testo_20__28_10_29__5f_"><text:span text:style-name="T126">forza.</text:span></text:span></text:p>
      <text:p text:style-name="P45"><text:span text:style-name="Corpo_20_del_20_testo_20__28_10_29__5f_"><text:span text:style-name="T75">Da Palmi </text:span></text:span><text:span text:style-name="Corpo_20_del_20_testo_20__28_10_29__5f_"><text:span text:style-name="T126">proseguii</text:span></text:span><text:span text:style-name="Corpo_20_del_20_testo_20__28_10_29__5f_"><text:span text:style-name="T75"> il mio viaggio a traverso </text:span></text:span><text:span text:style-name="Corpo_20_del_20_testo_20__28_10_29__5f_"><text:span text:style-name="T126">la</text:span></text:span><text:span text:style-name="Corpo_20_del_20_testo_20__28_10_29__5f_"><text:span text:style-name="T75"> belli</text:span></text:span><text:span text:style-name="Corpo_20_del_20_testo_20__28_10_29__5f_"><text:span text:style-name="T126">ssi</text:span></text:span><text:span text:style-name="Corpo_20_del_20_testo_20__28_10_29__5f_"><text:span text:style-name="T75">ma boscagl</text:span></text:span><text:span text:style-name="Corpo_20_del_20_testo_20__28_10_29__5f_"><text:span text:style-name="T126">ia</text:span></text:span><text:span text:style-name="Corpo_20_del_20_testo_20__28_10_29__5f_"><text:span text:style-name="T75"> </text:span></text:span><text:span text:style-name="Corpo_20_del_20_testo_20__28_10_29__5f_"><text:span text:style-name="T126">montuosa</text:span></text:span><text:span text:style-name="Corpo_20_del_20_testo_20__28_10_29__5f_"><text:span text:style-name="T75"> di Bagna</text:span></text:span><text:span text:style-name="Corpo_20_del_20_testo_20__28_10_29__5f_"><text:span text:style-name="T126">r</text:span></text:span><text:span text:style-name="Corpo_20_del_20_testo_20__28_10_29__5f_"><text:span text:style-name="T75">a, e di Solano; da per tutto </text:span></text:span><text:span text:style-name="Corpo_20_del_20_testo_20__28_10_29__5f_"><text:span text:style-name="T126">s</text:span></text:span><text:span text:style-name="Corpo_20_del_20_testo_20__28_10_29__5f_"><text:span text:style-name="T75">i mirano </text:span></text:span><text:span text:style-name="Corpo_20_del_20_testo_20__28_10_29__5f_"><text:span text:style-name="T126">s</text:span></text:span><text:span text:style-name="Corpo_20_del_20_testo_20__28_10_29__5f_"><text:span text:style-name="T75">uperbissìme quercie </text:span></text:span><text:span text:style-name="Corpo_20_del_20_testo_20__28_10_29__5f_"><text:span text:style-name="T126">su</text:span></text:span><text:span text:style-name="Corpo_20_del_20_testo_20__28_10_29__5f_"><text:span text:style-name="T75">lle rupi, div</text:span></text:span><text:span text:style-name="Corpo_20_del_20_testo_20__28_10_29__5f_"><text:span text:style-name="T126">is</text:span></text:span><text:span text:style-name="Corpo_20_del_20_testo_20__28_10_29__5f_"><text:span text:style-name="T75">e fra loro da anguste val</text:span></text:span><text:span text:style-name="Corpo_20_del_20_testo_20__28_10_29__5f_"><text:span text:style-name="T126">la</text:span></text:span><text:span text:style-name="Corpo_20_del_20_testo_20__28_10_29__5f_"><text:span text:style-name="T75">te, in fondo delle quali scorrono diver</text:span></text:span><text:span text:style-name="Corpo_20_del_20_testo_20__28_10_29__5f_"><text:span text:style-name="T126">s</text:span></text:span><text:span text:style-name="Corpo_20_del_20_testo_20__28_10_29__5f_"><text:span text:style-name="T75">i torrenti: que</text:span></text:span><text:span text:style-name="Corpo_20_del_20_testo_20__28_10_29__5f_"><text:span text:style-name="T126">st</text:span></text:span><text:span text:style-name="Corpo_20_del_20_testo_20__28_10_29__5f_"><text:span text:style-name="T75">a </text:span></text:span><text:span text:style-name="Corpo_20_del_20_testo_20__28_10_29__5f_"><text:span text:style-name="T126">st</text:span></text:span><text:span text:style-name="Corpo_20_del_20_testo_20__28_10_29__5f_"><text:span text:style-name="T75">rada è molto </text:span></text:span><text:span text:style-name="Corpo_20_del_20_testo_20__28_10_29__5f_"><text:span text:style-name="T126">pericolosa</text:span></text:span><text:span text:style-name="Corpo_20_del_20_testo_20__28_10_29__5f_"><text:span text:style-name="T75"> non tanto a cagione dei precipizj che degli a</text:span></text:span><text:span text:style-name="Corpo_20_del_20_testo_20__28_10_29__5f_"><text:span text:style-name="T126">ssassini;</text:span></text:span><text:span text:style-name="Corpo_20_del_20_testo_20__28_10_29__5f_"><text:span text:style-name="T75"> in questo luogo </text:span></text:span><text:span text:style-name="Corpo_20_del_20_testo_20__28_10_29__5f_"><text:span text:style-name="T126">un</text:span></text:span><text:span text:style-name="Corpo_20_del_20_testo_20__28_10_29__5f_"><text:span text:style-name="T75">a delle mie guardie mi precedeva come vanguardia, e l’altra mi serviva di retroguardia: la strada angu</text:span></text:span><text:span text:style-name="Corpo_20_del_20_testo_20__28_10_29__5f_"><text:span text:style-name="T126">st</text:span></text:span><text:span text:style-name="Corpo_20_del_20_testo_20__28_10_29__5f_"><text:span text:style-name="T75">a trovava</text:span></text:span><text:span text:style-name="Corpo_20_del_20_testo_20__28_10_29__5f_"><text:span text:style-name="T126">s</text:span></text:span><text:span text:style-name="Corpo_20_del_20_testo_20__28_10_29__5f_"><text:span text:style-name="T75">i ad ogni tratto chiu</text:span></text:span><text:span text:style-name="Corpo_20_del_20_testo_20__28_10_29__5f_"><text:span text:style-name="T126">s</text:span></text:span><text:span text:style-name="Corpo_20_del_20_testo_20__28_10_29__5f_"><text:span text:style-name="T75">a dalle rupi e dagli alberi caduti durante il terremoto; onde </text:span></text:span><text:span text:style-name="Corpo_20_del_20_testo_20__28_10_29__5f_"><text:span text:style-name="T126">bisognava</text:span></text:span><text:span text:style-name="Corpo_20_del_20_testo_20__28_10_29__5f_"><text:span text:style-name="T75"> andare in traccia di altra e più pericolo</text:span></text:span><text:span text:style-name="Corpo_20_del_20_testo_20__28_10_29__5f_"><text:span text:style-name="T126">s</text:span></text:span><text:span text:style-name="Corpo_20_del_20_testo_20__28_10_29__5f_"><text:span text:style-name="T75">i via; i cavalli però calabresi camminano </text:span></text:span><text:soft-page-break/><text:span text:style-name="Corpo_20_del_20_testo_20__28_10_29__5f_"><text:span text:style-name="T126">s</text:span></text:span><text:span text:style-name="Corpo_20_del_20_testo_20__28_10_29__5f_"><text:span text:style-name="T75">u per quelli precipizj come le capre. Nel mezzo di uno di quelli viottoli sentimmo una violentissima scossa di terremoto, accompagnata da una forte esplosione limite allo scoppio di una mina: fortunatamente per noi non si fiaccò, come ne temeva forte, H. qualche</text:span></text:span><text:span text:style-name="T142"> </text:span><text:span text:style-name="Corpo_20_del_20_testo_20__28_6_29__20__2b__20_Times_20_New_20_Roman1_2c_10_20_pt3_2c_Corsivo10"><text:span text:style-name="T75">A</text:span></text:span><text:span text:style-name="Corpo_20_del_20_testo_20__28_6_29__5f_"><text:span text:style-name="T75"> </text:span></text:span><text:span text:style-name="Corpo_20_del_20_testo_20__28_10_29__5f_"><text:span text:style-name="T75">qualche rupe o albero dall’alto della montagna che ci pendeva fui capo. Passati che si furono i boschi di Bagnara, di Sinopoli e Solano, entrammo in una ricca pianura feminata a grano circondata da boschi e sparla di alberi come i nostri più bei parchi, che ci diedero gran diletto colla loro variata amenità per alcune miglia fino a che si arrivò folla cima di un apertura sopra un colle, che dominava tutto il Faro di Messina e tutta la colla della Sicilia fino a Catania, dietro di cui sorgeva superbo il Monte Etna, lochè formava una prospettiva bellissima oltre ogni credere. Di qui sce</text:span></text:span><text:span text:style-name="Corpo_20_del_20_testo_20__28_10_29__5f_"><text:span text:style-name="T127">s</text:span></text:span><text:span text:style-name="Corpo_20_del_20_testo_20__28_10_29__5f_"><text:span text:style-name="T75">i per un orrida </text:span></text:span><text:span text:style-name="Corpo_20_del_20_testo_20__28_10_29__5f_"><text:span text:style-name="T127">st</text:span></text:span><text:span text:style-name="Corpo_20_del_20_testo_20__28_10_29__5f_"><text:span text:style-name="T75">rada tra le rupi fino alla Torre del Pezzolo, ove vi ha una casa di Campagna, ed un villaggio, appartenente alla Principessa di Bagnara: ivi trovai che erasi incominciata a manifestare una malattia epidemica, come probabilmente avverrà in molti altri luoghi di questo fertile ma infelice pa</text:span></text:span><text:span text:style-name="Corpo_20_del_20_testo_20__28_10_29__5f_"><text:span text:style-name="T127">es</text:span></text:span><text:span text:style-name="Corpo_20_del_20_testo_20__28_10_29__5f_"><text:span text:style-name="T75">e, a </text:span></text:span><text:span text:style-name="Corpo_20_del_20_testo_20__28_10_29__5f_"><text:span text:style-name="T127">misura</text:span></text:span><text:span text:style-name="Corpo_20_del_20_testo_20__28_10_29__5f_"><text:span text:style-name="T75"> che il caldo si avanzerà, a </text:span></text:span><text:span text:style-name="Corpo_20_del_20_testo_20__28_10_29__5f_"><text:span text:style-name="T127">motivo </text:span></text:span><text:span text:style-name="Corpo_20_del_20_testo_20__28_10_29__5f_"><text:span text:style-name="T75">non meno dei di</text:span></text:span><text:span text:style-name="Corpo_20_del_20_testo_20__28_10_29__5f_"><text:span text:style-name="T127">s</text:span></text:span><text:span text:style-name="Corpo_20_del_20_testo_20__28_10_29__5f_"><text:span text:style-name="T75">a</text:span></text:span><text:span text:style-name="Corpo_20_del_20_testo_20__28_10_29__5f_"><text:span text:style-name="T127">st</text:span></text:span><text:span text:style-name="Corpo_20_del_20_testo_20__28_10_29__5f_"><text:span text:style-name="T75">ri </text:span></text:span><text:span text:style-name="Corpo_20_del_20_testo_20__28_10_29__5f_"><text:span text:style-name="T127">s</text:span></text:span><text:span text:style-name="Corpo_20_del_20_testo_20__28_10_29__5f_"><text:span text:style-name="T75">o</text:span></text:span><text:span text:style-name="Corpo_20_del_20_testo_20__28_10_29__5f_"><text:span text:style-name="T127">ff</text:span></text:span><text:span text:style-name="Corpo_20_del_20_testo_20__28_10_29__5f_"><text:span text:style-name="T75">erti dagli abitanti, che dell'aria infettata dall'acque dei nuovi laghi. Molti pescatori mi assicurarono che, nel </text:span></text:span><text:soft-page-break/><text:span text:style-name="Corpo_20_del_20_testo_20__28_10_29__5f_"><text:span text:style-name="T75">tempo del terremoto del 5: febbrajo di notte, la sabbia vicino al mare era calda, e che aveano veduto scaturir fiamme in molte parti della superficie della terra. Quello fatto mi fu confermato da molti</text:span></text:span><text:span text:style-name="Corpo_20_del_20_testo_20__28_10_29__5f_"><text:span text:style-name="T127">ssi</text:span></text:span><text:span text:style-name="Corpo_20_del_20_testo_20__28_10_29__5f_"><text:span text:style-name="T75">mi nella pianura, ed a mio credere le dilazioni che scapparono fuori dalla terra nella</text:span></text:span><text:span text:style-name="T142">. </text:span><text:span text:style-name="Corpo_20_del_20_testo_20__28_10_29__5f_"><text:span text:style-name="T75">violenta</text:span></text:span><text:span text:style-name="T142"> </text:span><text:span text:style-name="Corpo_20_del_20_testo_20__28_10_29__5f_"><text:span text:style-name="T75">commozione del terremoto erano ripiene di fuoco elettrico, appunto come si è osservato co</text:span></text:span><text:span text:style-name="Corpo_20_del_20_testo_20__28_10_29__5f_"><text:span text:style-name="T127">st</text:span></text:span><text:span text:style-name="Corpo_20_del_20_testo_20__28_10_29__5f_"><text:span text:style-name="T75">antemente essere il fumo dei vulcani nel tempo delle violente eruzioni; perché in tutto il corso del mio viaggio non osservai legno alcuno di materie vulcaniche scappate f</text:span></text:span><text:span text:style-name="Corpo_20_del_20_testo_20__28_10_29__5f_"><text:span text:style-name="T127">u</text:span></text:span><text:span text:style-name="Corpo_20_del_20_testo_20__28_10_29__5f_"><text:span text:style-name="T75">ori dalle f</text:span></text:span><text:span text:style-name="Corpo_20_del_20_testo_20__28_10_29__5f_"><text:span text:style-name="T127">e</text:span></text:span><text:span text:style-name="Corpo_20_del_20_testo_20__28_10_29__5f_"><text:span text:style-name="T75">ssure della terra; ed io </text:span></text:span><text:span text:style-name="Corpo_20_del_20_testo_20__28_10_29__5f_"><text:span text:style-name="T127">s</text:span></text:span><text:span text:style-name="Corpo_20_del_20_testo_20__28_10_29__5f_"><text:span text:style-name="T75">on per</text:span></text:span><text:span text:style-name="Corpo_20_del_20_testo_20__28_10_29__5f_"><text:span text:style-name="T127">s</text:span></text:span><text:span text:style-name="Corpo_20_del_20_testo_20__28_10_29__5f_"><text:span text:style-name="T75">uaso che tutto il fracass</text:span></text:span><text:span text:style-name="Corpo_20_del_20_testo_20__28_10_29__5f_"><text:span text:style-name="T127">o s</text:span></text:span><text:span text:style-name="Corpo_20_del_20_testo_20__28_10_29__5f_"><text:span text:style-name="T75">ia stato cagionato unicamente dalle </text:span></text:span><text:span text:style-name="Corpo_20_del_20_testo_20__28_10_29__5f_"><text:span text:style-name="T127">esalazioni</text:span></text:span><text:span text:style-name="Corpo_20_del_20_testo_20__28_10_29__5f_"><text:span text:style-name="T75"> e dai vapori. La prima </text:span></text:span><text:span text:style-name="Corpo_20_del_20_testo_20__28_10_29__5f_"><text:span text:style-name="T127">sc</text:span></text:span><text:span text:style-name="Corpo_20_del_20_testo_20__28_10_29__5f_"><text:span text:style-name="T75">o</text:span></text:span><text:span text:style-name="Corpo_20_del_20_testo_20__28_10_29__5f_"><text:span text:style-name="T127">ss</text:span></text:span><text:span text:style-name="Corpo_20_del_20_testo_20__28_10_29__5f_"><text:span text:style-name="T75">a sentita in questo luogo, come ne fui accertato, fu prima laterale, poi vorticosa ed eccedentemente violenta; ma quella che chiamano qui violenta deve e</text:span></text:span><text:span text:style-name="Corpo_20_del_20_testo_20__28_10_29__5f_"><text:span text:style-name="T127">ss</text:span></text:span><text:span text:style-name="Corpo_20_del_20_testo_20__28_10_29__5f_"><text:span text:style-name="T75">ere stata un nulla in paragone di quella che fu sentita nella pianura a Casal-nuovo, Poli</text:span></text:span><text:span text:style-name="Corpo_20_del_20_testo_20__28_10_29__5f_"><text:span text:style-name="T127">s</text:span></text:span><text:span text:style-name="Corpo_20_del_20_testo_20__28_10_29__5f_"><text:span text:style-name="T75">tene, Palmi, Terranuova, Oppido ec. ec, ove tutti si accordarono ad assicurarmi che la violenza della scossa fatale del 5 febbrajo era stata istantanea, senza precedente avvi</text:span></text:span><text:span text:style-name="Corpo_20_del_20_testo_20__28_10_29__5f_"><text:span text:style-name="T127">s</text:span></text:span><text:span text:style-name="Corpo_20_del_20_testo_20__28_10_29__5f_"><text:span text:style-name="T75">o, e di sotto in s</text:span></text:span><text:span text:style-name="Corpo_20_del_20_testo_20__28_10_29__5f_"><text:span text:style-name="T127">ù</text:span></text:span><text:span text:style-name="Corpo_20_del_20_testo_20__28_10_29__5f_"><text:span text:style-name="T75">: ed in fatti in quei luoghi nei quali la mortalità era stata così grande, e dove altro non vede</text:span></text:span><text:span text:style-name="Corpo_20_del_20_testo_20__28_10_29__5f_"><text:span text:style-name="T127">s</text:span></text:span><text:span text:style-name="Corpo_20_del_20_testo_20__28_10_29__5f_"><text:span text:style-name="T75">i che un. confido mucchio di rovine, senza poterli distinguere né le case né le </text:span></text:span><text:span text:style-name="Corpo_20_del_20_testo_20__28_10_29__5f_"><text:span text:style-name="T127">st</text:span></text:span><text:span text:style-name="Corpo_20_del_20_testo_20__28_10_29__5f_"><text:span text:style-name="T75">rade, non v’ha dubbio che </text:span></text:span><text:soft-page-break/><text:span text:style-name="Corpo_20_del_20_testo_20__28_10_29__5f_"><text:span text:style-name="T75">violentissima non sia stata la scossa. Da questo luogo fino a Reggio, la strada da </text:span></text:span><text:span text:style-name="Corpo_20_del_20_testo_20__28_10_29__5f_"><text:span text:style-name="T127">u</text:span></text:span><text:span text:style-name="Corpo_20_del_20_testo_20__28_10_29__5f_"><text:span text:style-name="T75">na parte e dall’altra è tutta sparsa di villaggi e di bo</text:span></text:span><text:span text:style-name="Corpo_20_del_20_testo_20__28_10_29__5f_"><text:span text:style-name="T127">sc</text:span></text:span><text:span text:style-name="Corpo_20_del_20_testo_20__28_10_29__5f_"><text:span text:style-name="T75">hi d’aranci: io non vidi casa alcuna totalmente diroccata; tutte però erano state danneggiate e trovavan</text:span></text:span><text:span text:style-name="Corpo_20_del_20_testo_20__28_10_29__5f_"><text:span text:style-name="T127">s</text:span></text:span><text:span text:style-name="Corpo_20_del_20_testo_20__28_10_29__5f_"><text:span text:style-name="T75">i abbandonate, e gli abitanti si erano ritirati alla campagna sotto le baracche, ed in</text:span></text:span><text:span text:style-name="T142"> </text:span><text:span text:style-name="Corpo_20_del_20_testo_20__28_10_29__5f_"><text:span text:style-name="T75">mezzo a questi </text:span></text:span><text:span text:style-name="Corpo_20_del_20_testo_20__28_10_29__5f_"><text:span text:style-name="T128">bellissimi</text:span></text:span><text:span text:style-name="Corpo_20_del_20_testo_20__28_10_29__5f_"><text:span text:style-name="T75"> boschi d’aranci, di gessi e di </text:span></text:span><text:span text:style-name="Corpo_20_del_20_testo_20__28_10_29__5f_"><text:span text:style-name="T128">fichi</text:span></text:span><text:span text:style-name="Corpo_20_del_20_testo_20__28_10_29__5f_"><text:span text:style-name="T75">, dei quali ve ne </text:span></text:span><text:span text:style-name="Corpo_20_del_20_testo_20__28_10_29__5f_"><text:span text:style-name="T128">sono</text:span></text:span><text:span text:style-name="Corpo_20_del_20_testo_20__28_10_29__5f_"><text:span text:style-name="T75"> m</text:span></text:span><text:span text:style-name="Corpo_20_del_20_testo_20__28_10_29__5f_"><text:span text:style-name="T128">olti</text:span></text:span><text:span text:style-name="Corpo_20_del_20_testo_20__28_10_29__5f_"><text:span text:style-name="T75"> nei contorni di Reggio. Ne vidi uno riputato dei più ricchi in queste parti della Magna Grecia, distante un miglio e mezzo da Reggio, appartenente ad un Gentiluomo chiamato Don Agamennone. La bellezza degli agrumi, che tale è il nome generale di tutte le spec</text:span></text:span><text:span text:style-name="Corpo_20_del_20_testo_20__28_10_29__5f_"><text:span text:style-name="T128">ie di a</text:span></text:span><text:span text:style-name="Corpo_20_del_20_testo_20__28_10_29__5f_"><text:span text:style-name="T75">ranci, limoni, cedrati, e bergamotte, non può de</text:span></text:span><text:span text:style-name="Corpo_20_del_20_testo_20__28_10_29__5f_"><text:span text:style-name="T128">sc</text:span></text:span><text:span text:style-name="Corpo_20_del_20_testo_20__28_10_29__5f_"><text:span text:style-name="T75">river</text:span></text:span><text:span text:style-name="Corpo_20_del_20_testo_20__28_10_29__5f_"><text:span text:style-name="T128">si</text:span></text:span><text:span text:style-name="Corpo_20_del_20_testo_20__28_10_29__5f_"><text:span text:style-name="T75"> in g</text:span></text:span><text:span text:style-name="Corpo_20_del_20_testo_20__28_10_29__5f_"><text:span text:style-name="T128">uisa</text:span></text:span><text:span text:style-name="Corpo_20_del_20_testo_20__28_10_29__5f_"><text:span text:style-name="T75"> alcuna: </text:span></text:span><text:span text:style-name="Corpo_20_del_20_testo_20__28_10_29__5f_"><text:span text:style-name="T128">sic</text:span></text:span><text:span text:style-name="Corpo_20_del_20_testo_20__28_10_29__5f_"><text:span text:style-name="T75">come il terreno è </text:span></text:span><text:span text:style-name="Corpo_20_del_20_testo_20__28_10_29__5f_"><text:span text:style-name="T128">s</text:span></text:span><text:span text:style-name="Corpo_20_del_20_testo_20__28_10_29__5f_"><text:span text:style-name="T75">a</text:span></text:span><text:span text:style-name="Corpo_20_del_20_testo_20__28_10_29__5f_"><text:span text:style-name="T128">bbioso</text:span></text:span><text:span text:style-name="Corpo_20_del_20_testo_20__28_10_29__5f_"><text:span text:style-name="T75">, l’e</text:span></text:span><text:span text:style-name="Corpo_20_del_20_testo_20__28_10_29__5f_"><text:span text:style-name="T128">s</text:span></text:span><text:span text:style-name="Corpo_20_del_20_testo_20__28_10_29__5f_"><text:span text:style-name="T75">po</text:span></text:span><text:span text:style-name="Corpo_20_del_20_testo_20__28_10_29__5f_"><text:span text:style-name="T128">si</text:span></text:span><text:span text:style-name="Corpo_20_del_20_testo_20__28_10_29__5f_"><text:span text:style-name="T75">zione di esso calda, e ben fornito d’acque da un limpido ruscelletto che par mezza di piccoli canaletti porta l'acqua a piedi degli alberi, non </text:span></text:span><text:span text:style-name="Corpo_20_del_20_testo_20__28_10_29__5f_"><text:span text:style-name="T128">è</text:span></text:span><text:span text:style-name="Corpo_20_del_20_testo_20__28_10_29__5f_"><text:span text:style-name="T75"> maraviglia che questi </text:span></text:span><text:span text:style-name="Corpo_20_del_20_testo_20__28_10_29__5f_"><text:span text:style-name="T128">s</text:span></text:span><text:span text:style-name="Corpo_20_del_20_testo_20__28_10_29__5f_"><text:span text:style-name="T75">iano così copio</text:span></text:span><text:span text:style-name="Corpo_20_del_20_testo_20__28_10_29__5f_"><text:span text:style-name="T128">s</text:span></text:span><text:span text:style-name="Corpo_20_del_20_testo_20__28_10_29__5f_"><text:span text:style-name="T75">i di frutta. Mi ass</text:span></text:span><text:span text:style-name="Corpo_20_del_20_testo_20__28_10_29__5f_"><text:span text:style-name="T128">icurò</text:span></text:span><text:span text:style-name="Corpo_20_del_20_testo_20__28_10_29__5f_"><text:span text:style-name="T75"> D. Agamennone, che </text:span></text:span><text:span text:style-name="Corpo_20_del_20_testo_20__28_10_29__5f_"><text:span text:style-name="T128">bisognava</text:span></text:span><text:span text:style-name="Corpo_20_del_20_testo_20__28_10_29__5f_"><text:span text:style-name="T75"> bene che l’annata fos</text:span></text:span><text:span text:style-name="Corpo_20_del_20_testo_20__28_10_29__5f_"><text:span text:style-name="T128">s</text:span></text:span><text:span text:style-name="Corpo_20_del_20_testo_20__28_10_29__5f_"><text:span text:style-name="T75">e scarsa, quando non raccoglieva dal suo giardino, che non era di ima grandissima estens</text:span></text:span><text:span text:style-name="Corpo_20_del_20_testo_20__28_10_29__5f_"><text:span text:style-name="T128">i</text:span></text:span><text:span text:style-name="Corpo_20_del_20_testo_20__28_10_29__5f_"><text:span text:style-name="T75">one, 170.000 limoni e 200.000 aranci, che trovai eccellenti quanto quelli di Malta, e tante bergamotte, da ricavarne dalle </text:span></text:span><text:span text:style-name="Corpo_20_del_20_testo_20__28_10_29__5f_"><text:span text:style-name="T128">scorze</text:span></text:span><text:span text:style-name="Corpo_20_del_20_testo_20__28_10_29__5f_"><text:span text:style-name="T75"> 200 quartaruoli di essenza. Evvi</text:span></text:span><text:span text:style-name="Corpo_20_del_20_testo_20__28_10_29__5f_"><text:span text:style-name="T165"> </text:span></text:span><text:span text:style-name="Corpo_20_del_20_testo_20__28_10_29__5f_"><text:span text:style-name="T75">un'altra </text:span></text:span><text:span text:style-name="Corpo_20_del_20_testo_20__28_10_29__5f_"><text:span text:style-name="T128">singolarità</text:span></text:span><text:span text:style-name="Corpo_20_del_20_testo_20__28_10_29__5f_"><text:span text:style-name="T75"> in questi giardini, come ne </text:span></text:span><text:span text:style-name="Corpo_20_del_20_testo_20__28_10_29__5f_"><text:span text:style-name="T128">fui assic</text:span></text:span><text:span text:style-name="Corpo_20_del_20_testo_20__28_10_29__5f_"><text:span text:style-name="T75">urato, </text:span></text:span><text:soft-page-break/><text:span text:style-name="Corpo_20_del_20_testo_20__28_10_29__5f_"><text:span text:style-name="T75">ed è che tutti gli alberi di fico producono ogni anno che volte il loro frutto; la prima nel me</text:span></text:span><text:span text:style-name="Corpo_20_del_20_testo_20__28_10_29__5f_"><text:span text:style-name="T128">s</text:span></text:span><text:span text:style-name="Corpo_20_del_20_testo_20__28_10_29__5f_"><text:span text:style-name="T75">e di giugno e la </text:span></text:span><text:span text:style-name="Corpo_20_del_20_testo_20__28_10_29__5f_"><text:span text:style-name="T128">s</text:span></text:span><text:span text:style-name="Corpo_20_del_20_testo_20__28_10_29__5f_"><text:span text:style-name="T75">econda in quello d’agosto. </text:span></text:span></text:p>
      <text:p text:style-name="P46"><text:span text:style-name="Corpo_20_del_20_testo_20__28_10_29__5f_"><text:span text:style-name="T75">M</text:span></text:span><text:span text:style-name="Corpo_20_del_20_testo_20__28_10_29__5f_"><text:span text:style-name="T128">a</text:span></text:span><text:span text:style-name="Corpo_20_del_20_testo_20__28_10_29__5f_"><text:span text:style-name="T75"> per ritornare al mio soggetto, da cui ben </text:span></text:span><text:span text:style-name="Corpo_20_del_20_testo_20__28_10_29__5f_"><text:span text:style-name="T128">s</text:span></text:span><text:span text:style-name="Corpo_20_del_20_testo_20__28_10_29__5f_"><text:span text:style-name="T75">ovente là straordinaria e ben rara ricchezza e fertilità di quella Provincia n’allontanava, la</text:span></text:span><text:span text:style-name="T142"> </text:span><text:span text:style-name="Corpo_20_del_20_testo_20__28_10_29__5f_"><text:span text:style-name="T75">mia attenzione; giunti a Reggio vicino al tramontar de</text:span></text:span><text:span text:style-name="Corpo_20_del_20_testo_20__28_10_29__5f_"><text:span text:style-name="T128">l s</text:span></text:span><text:span text:style-name="Corpo_20_del_20_testo_20__28_10_29__5f_"><text:span text:style-name="T75">ole, e </text:span></text:span><text:span text:style-name="Corpo_20_del_20_testo_20__28_10_29__5f_"><text:span text:style-name="T128">lo </text:span></text:span><text:span text:style-name="Corpo_20_del_20_testo_20__28_10_29__5f_"><text:span text:style-name="T75">trovai meno maltrattato di quello che mi aspettava, quantunque tutte le case o abitabil</text:span></text:span><text:span text:style-name="Corpo_20_del_20_testo_20__28_10_29__5f_"><text:span text:style-name="T128">i o</text:span></text:span><text:span text:style-name="Corpo_20_del_20_testo_20__28_10_29__5f_"><text:span text:style-name="T75"> rovinate, fo</text:span></text:span><text:span text:style-name="Corpo_20_del_20_testo_20__28_10_29__5f_"><text:span text:style-name="T128">ss</text:span></text:span><text:span text:style-name="Corpo_20_del_20_testo_20__28_10_29__5f_"><text:span text:style-name="T75">ero date abbandonate dal popolo che tutto erasi ritirato alla campagna fatto le baracche e le tende. M</text:span></text:span><text:span text:style-name="Corpo_20_del_20_testo_20__28_10_29__5f_"><text:span text:style-name="T128">a </text:span></text:span><text:span text:style-name="Corpo_20_del_20_testo_20__28_10_29__5f_"><text:span text:style-name="T75">dopo e</text:span></text:span><text:span text:style-name="Corpo_20_del_20_testo_20__28_10_29__5f_"><text:span text:style-name="T128">ss</text:span></text:span><text:span text:style-name="Corpo_20_del_20_testo_20__28_10_29__5f_"><text:span text:style-name="T75">ermi trattenuto tanto tempo in una pianura, ili cui tutte quante le fabbriche erano rovinate d</text:span></text:span><text:span text:style-name="Corpo_20_del_20_testo_20__28_10_29__5f_"><text:span text:style-name="T129">a</text:span></text:span><text:span text:style-name="Corpo_20_del_20_testo_20__28_10_29__5f_"><text:span text:style-name="T75"> fondamenti, il trovare adess</text:span></text:span><text:span text:style-name="Corpo_20_del_20_testo_20__28_10_29__5f_"><text:span text:style-name="T129">o </text:span></text:span><text:span text:style-name="Corpo_20_del_20_testo_20__28_10_29__5f_"><text:span text:style-name="T75">una </text:span></text:span><text:span text:style-name="Corpo_20_del_20_testo_20__28_10_29__5f_"><text:span text:style-name="T129">c</text:span></text:span><text:span text:style-name="Corpo_20_del_20_testo_20__28_10_29__5f_"><text:span text:style-name="T75">a</text:span></text:span><text:span text:style-name="Corpo_20_del_20_testo_20__28_10_29__5f_"><text:span text:style-name="T129">s</text:span></text:span><text:span text:style-name="Corpo_20_del_20_testo_20__28_10_29__5f_"><text:span text:style-name="T75">a in piedi </text:span></text:span><text:span text:style-name="Corpo_20_del_20_testo_20__28_10_29__5f_"><text:span text:style-name="T129">col</text:span></text:span><text:span text:style-name="Corpo_20_del_20_testo_20__28_10_29__5f_"><text:span text:style-name="T75"> tetto o una </text:span></text:span><text:span text:style-name="Corpo_20_del_20_testo_20__28_10_29__5f_"><text:span text:style-name="T129">c</text:span></text:span><text:span text:style-name="Corpo_20_del_20_testo_20__28_10_29__5f_"><text:span text:style-name="T75">hie</text:span></text:span><text:span text:style-name="Corpo_20_del_20_testo_20__28_10_29__5f_"><text:span text:style-name="T129">s</text:span></text:span><text:span text:style-name="Corpo_20_del_20_testo_20__28_10_29__5f_"><text:span text:style-name="T75">a </text:span></text:span><text:span text:style-name="Corpo_20_del_20_testo_20__28_10_29__5f_"><text:span text:style-name="T129">col</text:span></text:span><text:span text:style-name="Corpo_20_del_20_testo_20__28_10_29__5f_"><text:span text:style-name="T75"> campanile era per me un oggetto di consolazione e di novità. Tutti gli abitanti di questo Paese ma</text:span></text:span><text:span text:style-name="Corpo_20_del_20_testo_20__28_10_29__5f_"><text:span text:style-name="T129">l</text:span></text:span><text:span text:style-name="Corpo_20_del_20_testo_20__28_10_29__5f_"><text:span text:style-name="T75">trattato così orribilmente dal terremoto, </text:span></text:span><text:span text:style-name="Corpo_20_del_20_testo_20__28_10_29__5f_"><text:span text:style-name="T129">mostrano</text:span></text:span><text:span text:style-name="Corpo_20_del_20_testo_20__28_10_29__5f_"><text:span text:style-name="T75"> ora tanta paura ad entrare nelle case, che </text:span></text:span><text:span text:style-name="Corpo_20_del_20_testo_20__28_10_29__5f_"><text:span text:style-name="T129">s</text:span></text:span><text:span text:style-name="Corpo_20_del_20_testo_20__28_10_29__5f_"><text:span text:style-name="T75">on pers</text:span></text:span><text:span text:style-name="Corpo_20_del_20_testo_20__28_10_29__5f_"><text:span text:style-name="T129">u</text:span></text:span><text:span text:style-name="Corpo_20_del_20_testo_20__28_10_29__5f_"><text:span text:style-name="T75">aso che la maggior parte di loro, quando ancora i terremoti faranno ce</text:span></text:span><text:span text:style-name="Corpo_20_del_20_testo_20__28_10_29__5f_"><text:span text:style-name="T129">ss</text:span></text:span><text:span text:style-name="Corpo_20_del_20_testo_20__28_10_29__5f_"><text:span text:style-name="T75">ati adatto, seguiteranno per lungo tempo a vivere </text:span></text:span><text:span text:style-name="Corpo_20_del_20_testo_20__28_10_29__5f_"><text:span text:style-name="T129">so</text:span></text:span><text:span text:style-name="Corpo_20_del_20_testo_20__28_10_29__5f_"><text:span text:style-name="T75">tto le baracche. Quelle di que</text:span></text:span><text:span text:style-name="Corpo_20_del_20_testo_20__28_10_29__5f_"><text:span text:style-name="T129">st</text:span></text:span><text:span text:style-name="Corpo_20_del_20_testo_20__28_10_29__5f_"><text:span text:style-name="T75">o luogo (eccetto alcune le quali si possono dire anche eleganti) sono mal fabbricate, come in generale sono tutte quelle delle Città, che poco hanno </text:span></text:span><text:span text:style-name="Corpo_20_del_20_testo_20__28_10_29__5f_"><text:span text:style-name="T129">soffert</text:span></text:span><text:span text:style-name="Corpo_20_del_20_testo_20__28_10_29__5f_"><text:span text:style-name="T75">o per i terremoti, e che danno speranza agli abitanti, </text:span></text:span><text:span text:style-name="Corpo_20_del_20_testo_20__28_10_29__5f_"><text:span text:style-name="T129">su</text:span></text:span><text:span text:style-name="Corpo_20_del_20_testo_20__28_10_29__5f_"><text:span text:style-name="T75">bito che </text:span></text:span><text:span text:style-name="Corpo_20_del_20_testo_20__28_10_29__5f_"><text:span text:style-name="T129">s</text:span></text:span><text:span text:style-name="Corpo_20_del_20_testo_20__28_10_29__5f_"><text:span text:style-name="T75">arà cessata </text:span></text:span><text:soft-page-break/><text:span text:style-name="Corpo_20_del_20_testo_20__28_10_29__5f_"><text:span text:style-name="T75">quella calamità, di poter ritornar quietamente che loro proprie case, </text:span></text:span><text:span text:style-name="Corpo_20_del_20_testo_20__28_10_29__5f_"><text:span text:style-name="T129">Reggio</text:span></text:span><text:span text:style-name="Corpo_20_del_20_testo_20__28_10_29__5f_"><text:span text:style-name="T75"> è dato a</text:span></text:span><text:span text:style-name="Corpo_20_del_20_testo_20__28_10_29__5f_"><text:span text:style-name="T129">sp</text:span></text:span><text:span text:style-name="Corpo_20_del_20_testo_20__28_10_29__5f_"><text:span text:style-name="T75">ramente malmenato dal terremoto, ma non è certamente di</text:span></text:span><text:span text:style-name="Corpo_20_del_20_testo_20__28_10_29__5f_"><text:span text:style-name="T129">st</text:span></text:span><text:span text:style-name="Corpo_20_del_20_testo_20__28_10_29__5f_"><text:span text:style-name="T75">rutto. L’Arcivescov</text:span></text:span><text:span text:style-name="Corpo_20_del_20_testo_20__28_10_29__5f_"><text:span text:style-name="T129">o</text:span></text:span><text:span text:style-name="Corpo_20_del_20_testo_20__28_10_29__5f_"><text:span text:style-name="T75">, Prelato </text:span></text:span><text:span text:style-name="Corpo_20_del_20_testo_20__28_10_29__5f_"><text:span text:style-name="T129">s</text:span></text:span><text:span text:style-name="Corpo_20_del_20_testo_20__28_10_29__5f_"><text:span text:style-name="T75">en</text:span></text:span><text:span text:style-name="Corpo_20_del_20_testo_20__28_10_29__5f_"><text:span text:style-name="T129">s</text:span></text:span><text:span text:style-name="Corpo_20_del_20_testo_20__28_10_29__5f_"><text:span text:style-name="T75">ibile, umano ed attivo, si è di</text:span></text:span><text:span text:style-name="Corpo_20_del_20_testo_20__28_10_29__5f_"><text:span text:style-name="T129">st</text:span></text:span><text:span text:style-name="Corpo_20_del_20_testo_20__28_10_29__5f_"><text:span text:style-name="T75">i</text:span></text:span><text:span text:style-name="Corpo_20_del_20_testo_20__28_10_29__5f_"><text:span text:style-name="T129">nt</text:span></text:span><text:span text:style-name="Corpo_20_del_20_testo_20__28_10_29__5f_"><text:span text:style-name="T75">o dal principio del terremoto fino a que</text:span></text:span><text:span text:style-name="Corpo_20_del_20_testo_20__28_10_29__5f_"><text:span text:style-name="T129">st</text:span></text:span><text:span text:style-name="Corpo_20_del_20_testo_20__28_10_29__5f_"><text:span text:style-name="T75">o giorno, avendo immediatamente</text:span></text:span><text:span text:style-name="T142"> </text:span><text:span text:style-name="Corpo_20_del_20_testo_20__28_10_29__5f_"><text:span text:style-name="T75">di</text:span></text:span><text:span text:style-name="Corpo_20_del_20_testo_20__28_10_29__5f_"><text:span text:style-name="T129">spost</text:span></text:span><text:span text:style-name="Corpo_20_del_20_testo_20__28_10_29__5f_"><text:span text:style-name="T75">o</text:span></text:span><text:span text:style-name="T142"> </text:span><text:span text:style-name="Corpo_20_del_20_testo_20__28_10_29__5f_"><text:span text:style-name="T75">di tutti gli ornamenti </text:span></text:span><text:span text:style-name="Corpo_20_del_20_testo_20__28_10_29__5f_"><text:span text:style-name="T129">s</text:span></text:span><text:span text:style-name="Corpo_20_del_20_testo_20__28_10_29__5f_"><text:span text:style-name="T75">uper</text:span></text:span><text:span text:style-name="Corpo_20_del_20_testo_20__28_10_29__5f_"><text:span text:style-name="T129">f</text:span></text:span><text:span text:style-name="Corpo_20_del_20_testo_20__28_10_29__5f_"><text:span text:style-name="T75">lui delle Chie</text:span></text:span><text:span text:style-name="Corpo_20_del_20_testo_20__28_10_29__5f_"><text:span text:style-name="T129">s</text:span></text:span><text:span text:style-name="Corpo_20_del_20_testo_20__28_10_29__5f_"><text:span text:style-name="T75">e, dei </text:span></text:span><text:span text:style-name="Corpo_20_del_20_testo_20__28_10_29__5f_"><text:span text:style-name="T129">s</text:span></text:span><text:span text:style-name="Corpo_20_del_20_testo_20__28_10_29__5f_"><text:span text:style-name="T75">uoi propri cavalli e carrozze unicamente in ajuto del suo de</text:span></text:span><text:span text:style-name="Corpo_20_del_20_testo_20__28_10_29__5f_"><text:span text:style-name="T129">s</text:span></text:span><text:span text:style-name="Corpo_20_del_20_testo_20__28_10_29__5f_"><text:span text:style-name="T75">olato gregge, col quale allegramente ha partecipato di tutti quelli incomodi e disagi che una simile calamità ha naturalmente cagionato. Eccettuato questo </text:span></text:span><text:span text:style-name="Corpo_20_del_20_testo_20__28_10_29__5f_"><text:span text:style-name="T129">esempio</text:span></text:span><text:span text:style-name="Corpo_20_del_20_testo_20__28_10_29__5f_"><text:span text:style-name="T75"> e pochi altri, per vero dire notai in tutto il mio viaggio un estrema indolenza, inattività e mancanza di spirito, circostanza molto tri</text:span></text:span><text:span text:style-name="Corpo_20_del_20_testo_20__28_10_29__5f_"><text:span text:style-name="T129">st</text:span></text:span><text:span text:style-name="Corpo_20_del_20_testo_20__28_10_29__5f_"><text:span text:style-name="T75">a, poiché ad una </text:span></text:span><text:span text:style-name="Corpo_20_del_20_testo_20__28_10_29__5f_"><text:span text:style-name="T129">sv</text:span></text:span><text:span text:style-name="Corpo_20_del_20_testo_20__28_10_29__5f_"><text:span text:style-name="T75">entura così orribile ed universale non </text:span></text:span><text:span text:style-name="Corpo_20_del_20_testo_20__28_10_29__5f_"><text:span text:style-name="T129">si</text:span></text:span><text:span text:style-name="Corpo_20_del_20_testo_20__28_10_29__5f_"><text:span text:style-name="T75"> può assolutamente riparare che con di</text:span></text:span><text:span text:style-name="Corpo_20_del_20_testo_20__28_10_29__5f_"><text:span text:style-name="T129">s</text:span></text:span><text:span text:style-name="Corpo_20_del_20_testo_20__28_10_29__5f_"><text:span text:style-name="T75">po</text:span></text:span><text:span text:style-name="Corpo_20_del_20_testo_20__28_10_29__5f_"><text:span text:style-name="T129">s</text:span></text:span><text:span text:style-name="Corpo_20_del_20_testo_20__28_10_29__5f_"><text:span text:style-name="T75">izio</text:span></text:span><text:span text:style-name="Corpo_20_del_20_testo_20__28_10_29__5f_"><text:span text:style-name="T129">ni</text:span></text:span><text:span text:style-name="Corpo_20_del_20_testo_20__28_10_29__5f_"><text:span text:style-name="T75"> d’animo a</text:span></text:span><text:span text:style-name="Corpo_20_del_20_testo_20__28_10_29__5f_"><text:span text:style-name="T129">ff</text:span></text:span><text:span text:style-name="Corpo_20_del_20_testo_20__28_10_29__5f_"><text:span text:style-name="T75">atto contrarie a quelle che prevalgono; ma </text:span></text:span><text:span text:style-name="Corpo_20_del_20_testo_20__28_10_29__5f_"><text:span text:style-name="T129">s</text:span></text:span><text:span text:style-name="Corpo_20_del_20_testo_20__28_10_29__5f_"><text:span text:style-name="T75">iccome questo Governo è instancabile nei suoi sforzi per riparare non </text:span></text:span><text:span text:style-name="Corpo_20_del_20_testo_20__28_10_29__5f_"><text:span text:style-name="T129">s</text:span></text:span><text:span text:style-name="Corpo_20_del_20_testo_20__28_10_29__5f_"><text:span text:style-name="T75">olo ai mali attuali ma ancora per prevenire tutti quelli che posson</text:span></text:span><text:span text:style-name="Corpo_20_del_20_testo_20__28_10_29__5f_"><text:span text:style-name="T129">o</text:span></text:span><text:span text:style-name="Corpo_20_del_20_testo_20__28_10_29__5f_"><text:span text:style-name="T75"> </text:span></text:span><text:span text:style-name="Corpo_20_del_20_testo_20__28_10_29__5f_"><text:span text:style-name="T129">e</text:span></text:span><text:span text:style-name="Corpo_20_del_20_testo_20__28_10_29__5f_"><text:span text:style-name="T75">sserne una conseguenza vi è buon fondamento da sperare, che </text:span></text:span><text:span text:style-name="Corpo_20_del_20_testo_20__28_10_29__5f_"><text:span text:style-name="T129">l’</text:span></text:span><text:span text:style-name="Corpo_20_del_20_testo_20__28_10_29__5f_"><text:span text:style-name="T75">energiche e </text:span></text:span><text:span text:style-name="Corpo_20_del_20_testo_20__28_10_29__5f_"><text:span text:style-name="T129">s</text:span></text:span><text:span text:style-name="Corpo_20_del_20_testo_20__28_10_29__5f_"><text:span text:style-name="T75">aggie disposizioni pre</text:span></text:span><text:span text:style-name="Corpo_20_del_20_testo_20__28_10_29__5f_"><text:span text:style-name="T129">s</text:span></text:span><text:span text:style-name="Corpo_20_del_20_testo_20__28_10_29__5f_"><text:span text:style-name="T75">e re</text:span></text:span><text:span text:style-name="Corpo_20_del_20_testo_20__28_10_29__5f_"><text:span text:style-name="T129">st</text:span></text:span><text:span text:style-name="Corpo_20_del_20_testo_20__28_10_29__5f_"><text:span text:style-name="T75">ituiranno al popolo il coraggio che gli manca, e senza di cui una delle p</text:span></text:span><text:span text:style-name="Corpo_20_del_20_testo_20__28_10_29__5f_"><text:span text:style-name="T129">i</text:span></text:span><text:span text:style-name="Corpo_20_del_20_testo_20__28_10_29__5f_"><text:span text:style-name="T75">ù ricche Provincie dell’Europa corre pericolo della sua ultima rovina. Le </text:span></text:span><text:span text:style-name="Corpo_20_del_20_testo_20__28_10_29__5f_"><text:span text:style-name="T129">s</text:span></text:span><text:span text:style-name="Corpo_20_del_20_testo_20__28_10_29__5f_"><text:span text:style-name="T75">ete, e </text:span></text:span><text:span text:style-name="Corpo_20_del_20_testo_20__28_10_29__5f_"><text:span text:style-name="T129">l’</text:span></text:span><text:span text:style-name="Corpo_20_del_20_testo_20__28_10_29__5f_"><text:span text:style-name="T75">essenze di bergamotta, d’arancio e di limone sono i grandi </text:span></text:span><text:soft-page-break/><text:span text:style-name="Corpo_20_del_20_testo_20__28_10_29__5f_"><text:span text:style-name="T129">articoli</text:span></text:span><text:span text:style-name="Corpo_20_del_20_testo_20__28_10_29__5f_"><text:span text:style-name="T75"> del commercio di Reggio e mi assicurano che ogni anno </text:span></text:span><text:span text:style-name="Corpo_20_del_20_testo_20__28_10_29__5f_"><text:span text:style-name="T129">s</text:span></text:span><text:span text:style-name="Corpo_20_del_20_testo_20__28_10_29__5f_"><text:span text:style-name="T75">i </text:span></text:span><text:span text:style-name="Corpo_20_del_20_testo_20__28_10_29__5f_"><text:span text:style-name="T129">esportano</text:span></text:span><text:span text:style-name="Corpo_20_del_20_testo_20__28_10_29__5f_"><text:span text:style-name="T75"> </text:span></text:span><text:span text:style-name="Corpo_20_del_20_testo_20__28_10_29__5f_"><text:span text:style-name="T129">fuori</text:span></text:span><text:span text:style-name="Corpo_20_del_20_testo_20__28_10_29__5f_"><text:span text:style-name="T75"> sopra 100 mila quartaruoli di quella essenza. Il frutto, dopo tagliata la scorza, lo danno a mangiare a bovi ed alle vacche, e mi dicono che in quella Ragione la carne di manzo ha un </text:span></text:span><text:span text:style-name="Corpo_20_del_20_testo_20__28_10_29__5f_"><text:span text:style-name="T130">s</text:span></text:span><text:span text:style-name="Corpo_20_del_20_testo_20__28_10_29__5f_"><text:span text:style-name="T75">apore </text:span></text:span><text:span text:style-name="Corpo_20_del_20_testo_20__28_10_29__5f_"><text:span text:style-name="T130">f</text:span></text:span><text:span text:style-name="Corpo_20_del_20_testo_20__28_10_29__5f_"><text:span text:style-name="T75">orte e </text:span></text:span><text:span text:style-name="Corpo_20_del_20_testo_20__28_10_29__5f_"><text:span text:style-name="T130">dis</text:span></text:span><text:span text:style-name="Corpo_20_del_20_testo_20__28_10_29__5f_"><text:span text:style-name="T75">piacevole di bergamotta, Il degno </text:span></text:span><text:span text:style-name="Corpo_20_del_20_testo_20__28_10_29__5f_"><text:span text:style-name="T130">Arcivescovo</text:span></text:span><text:span text:style-name="Corpo_20_del_20_testo_20__28_10_29__5f_"><text:span text:style-name="T75"> mi raccontò che negli anni 1770 e 1780 i terremoti obbligarono gli abitanti in numero di </text:span></text:span><text:span text:style-name="Corpo_20_del_20_testo_20__28_10_29__20__2b__20_11_20_pt2_2c_Corsivo12_2c_Spaziatura_20_1_20_pt4"><text:span text:style-name="T75">16,</text:span></text:span><text:span text:style-name="Corpo_20_del_20_testo_20__28_10_29__20__2b__20_11_20_pt2_2c_Corsivo12_2c_Spaziatura_20_1_20_pt4"><text:span text:style-name="T130">4</text:span></text:span><text:span text:style-name="Corpo_20_del_20_testo_20__28_10_29__5f_"><text:span text:style-name="T75">00, a refugiarsi alla campagna sotto le baracche per molti me</text:span></text:span><text:span text:style-name="Corpo_20_del_20_testo_20__28_10_29__5f_"><text:span text:style-name="T130">s</text:span></text:span><text:span text:style-name="Corpo_20_del_20_testo_20__28_10_29__5f_"><text:span text:style-name="T75">i, senza che per altro ave</text:span></text:span><text:span text:style-name="Corpo_20_del_20_testo_20__28_10_29__5f_"><text:span text:style-name="T130">ssero</text:span></text:span><text:span text:style-name="Corpo_20_del_20_testo_20__28_10_29__5f_"><text:span text:style-name="T75"> cagionato danno alcuno di </text:span></text:span><text:span text:style-name="Corpo_20_del_20_testo_20__28_10_29__5f_"><text:span text:style-name="T130">considerazione</text:span></text:span><text:span text:style-name="Corpo_20_del_20_testo_20__28_10_29__5f_"><text:span text:style-name="T75"> alla Città. Mi a</text:span></text:span><text:span text:style-name="Corpo_20_del_20_testo_20__28_10_29__5f_"><text:span text:style-name="T130">ssi</text:span></text:span><text:span text:style-name="Corpo_20_del_20_testo_20__28_10_29__5f_"><text:span text:style-name="T75">curarono in questo luogo, ove hanno un </text:span></text:span><text:span text:style-name="Corpo_20_del_20_testo_20__28_10_29__5f_"><text:span text:style-name="T130">esperienza</text:span></text:span><text:span text:style-name="Corpo_20_del_20_testo_20__28_10_29__5f_"><text:span text:style-name="T75"> molto grande dei terremoti, che tutti gli animali ed uccelli, chi più e chi meno, </text:span></text:span><text:span text:style-name="Corpo_20_del_20_testo_20__28_10_29__5f_"><text:span text:style-name="T130">s</text:span></text:span><text:span text:style-name="Corpo_20_del_20_testo_20__28_10_29__5f_"><text:span text:style-name="T75">i accorgono prima degli uomini dell’appressar</text:span></text:span><text:span text:style-name="Corpo_20_del_20_testo_20__28_10_29__5f_"><text:span text:style-name="T130">si</text:span></text:span><text:span text:style-name="Corpo_20_del_20_testo_20__28_10_29__5f_"><text:span text:style-name="T75"> del terremoto; e che le oche in particolare se ne accorgono presti</text:span></text:span><text:span text:style-name="Corpo_20_del_20_testo_20__28_10_29__5f_"><text:span text:style-name="T130">ssi</text:span></text:span><text:span text:style-name="Corpo_20_del_20_testo_20__28_10_29__5f_"><text:span text:style-name="T75">mo, e </text:span></text:span><text:span text:style-name="Corpo_20_del_20_testo_20__28_10_29__5f_"><text:span text:style-name="T130">s</text:span></text:span><text:span text:style-name="Corpo_20_del_20_testo_20__28_10_29__5f_"><text:span text:style-name="T75">e sono nell’acqua l’abbandonano, e non v’ha mezzo di ricondurvele dopo per lungo tempo. La mortalità cagionata qui a </text:span></text:span><text:span text:style-name="Corpo_20_del_20_testo_20__28_10_29__5f_"><text:span text:style-name="T131">R</text:span></text:span><text:span text:style-name="Corpo_20_del_20_testo_20__28_10_29__5f_"><text:span text:style-name="T75">eggio dall’ultimo terremoto del 5 febbraio c</text:span></text:span><text:span text:style-name="Corpo_20_del_20_testo_20__28_10_29__5f_"><text:span text:style-name="T131">o</text:span></text:span><text:span text:style-name="Corpo_20_del_20_testo_20__28_10_29__5f_"><text:span text:style-name="T75">rri</text:span></text:span><text:span text:style-name="Corpo_20_del_20_testo_20__28_10_29__5f_"><text:span text:style-name="T131">s</text:span></text:span><text:span text:style-name="Corpo_20_del_20_testo_20__28_10_29__5f_"><text:span text:style-name="T75">ponde al poco danno </text:span></text:span><text:span text:style-name="Corpo_20_del_20_testo_20__28_10_29__5f_"><text:span text:style-name="T131">s</text:span></text:span><text:span text:style-name="Corpo_20_del_20_testo_20__28_10_29__5f_"><text:span text:style-name="T75">o</text:span></text:span><text:span text:style-name="Corpo_20_del_20_testo_20__28_10_29__5f_"><text:span text:style-name="T131">ffe</text:span></text:span><text:span text:style-name="Corpo_20_del_20_testo_20__28_10_29__5f_"><text:span text:style-name="T75">rto dalla Città, non eccedendo </text:span></text:span><text:span text:style-name="Corpo_20_del_20_testo_20__28_10_29__20__2b__20_Grassetto_2c_Corsivo8_2c_Spaziatura_20_0_20_pt6"><text:span text:style-name="T75">126 </text:span></text:span><text:span text:style-name="Corpo_20_del_20_testo_20__28_10_29__5f_"><text:span text:style-name="T75">persone: e </text:span></text:span><text:span text:style-name="Corpo_20_del_20_testo_20__28_10_29__5f_"><text:span text:style-name="T132">s</text:span></text:span><text:span text:style-name="Corpo_20_del_20_testo_20__28_10_29__5f_"><text:span text:style-name="T75">iccome il terremoto venne al mezzo giorno. e cominciò leggermente, diede tempo al popolo di scappare, laddove, come ho già avvertito, nella de</text:span></text:span><text:span text:style-name="Corpo_20_del_20_testo_20__28_10_29__5f_"><text:span text:style-name="T132">s</text:span></text:span><text:span text:style-name="Corpo_20_del_20_testo_20__28_10_29__5f_"><text:span text:style-name="T75">olata pianura fu istantaneo ed ugualmente violenta o destruttivo, avendo rovinato fino al piano tutte le fabbriche con </text:span></text:span><text:soft-page-break/><text:span text:style-name="Corpo_20_del_20_testo_20__28_10_29__5f_"><text:span text:style-name="T75">una mortalità, proporzionata alla rovina di quelle. Reggio fu distrutto da un terremoto prima della guerra dei Marzi, ed essendo stato rifabbricato da Giulio Ce</text:span></text:span><text:span text:style-name="Corpo_20_del_20_testo_20__28_10_29__5f_"><text:span text:style-name="T132">s</text:span></text:span><text:span text:style-name="Corpo_20_del_20_testo_20__28_10_29__5f_"><text:span text:style-name="T75">are, fu chiamato </text:span></text:span><text:span text:style-name="Corpo_20_del_20_testo_20__28_10_29__20__2b__20_11_20_pt_2c_Corsivo35_2c_Spaziatura_20_0_20_pt19"><text:span text:style-name="T75">Reggio Giulio. </text:span></text:span><text:span text:style-name="Corpo_20_del_20_testo_20__28_10_29__5f_"><text:span text:style-name="T75">Una parte di quelle antiche mura </text:span></text:span><text:span text:style-name="Corpo_20_del_20_testo_20__28_10_29__5f_"><text:span text:style-name="T132">sussist</text:span></text:span><text:span text:style-name="Corpo_20_del_20_testo_20__28_10_29__5f_"><text:span text:style-name="T75">ono tuttavia, e son chiamate la </text:span></text:span><text:span text:style-name="Corpo_20_del_20_testo_20__28_10_29__20__2b__20_11_20_pt_2c_Corsivo35_2c_Spaziatura_20_0_20_pt19"><text:span text:style-name="T75">Torre Giuliana</text:span></text:span><text:span text:style-name="Corpo_20_del_20_testo_20__28_10_29__5f_"><text:span text:style-name="T75">, ed è fabbricata di grossi ma</text:span></text:span><text:span text:style-name="Corpo_20_del_20_testo_20__28_10_29__5f_"><text:span text:style-name="T132">ss</text:span></text:span><text:span text:style-name="Corpo_20_del_20_testo_20__28_10_29__5f_"><text:span text:style-name="T75">i</text:span></text:span><text:span text:style-name="T142"> </text:span><text:span text:style-name="Corpo_20_del_20_testo_20__28_10_29__5f_"><text:span text:style-name="T75">di</text:span></text:span><text:span text:style-name="T142"> </text:span><text:span text:style-name="Corpo_20_del_20_testo_20__28_10_29__5f_"><text:span text:style-name="T75">pietra senza cemento. Vicino a S. Iterato, fra Reggio e Capo Spa</text:span></text:span><text:span text:style-name="Corpo_20_del_20_testo_20__28_10_29__5f_"><text:span text:style-name="T132">r</text:span></text:span><text:span text:style-name="Corpo_20_del_20_testo_20__28_10_29__5f_"><text:span text:style-name="T75">tivento, </text:span></text:span><text:span text:style-name="Corpo_20_del_20_testo_20__28_10_29__5f_"><text:span text:style-name="T132">si</text:span></text:span><text:span text:style-name="Corpo_20_del_20_testo_20__28_10_29__5f_"><text:span text:style-name="T75"> trovano, gli avanzi delle fucine, ove ai tempi del pre</text:span></text:span><text:span text:style-name="Corpo_20_del_20_testo_20__28_10_29__5f_"><text:span text:style-name="T132">s</text:span></text:span><text:span text:style-name="Corpo_20_del_20_testo_20__28_10_29__5f_"><text:span text:style-name="T75">ente Re Cattolico, allo</text:span></text:span><text:span text:style-name="Corpo_20_del_20_testo_20__28_10_29__5f_"><text:span text:style-name="T132">r</text:span></text:span><text:span text:style-name="Corpo_20_del_20_testo_20__28_10_29__5f_"><text:span text:style-name="T75">a Re di Napoli, si era principiato a cava</text:span></text:span><text:span text:style-name="Corpo_20_del_20_testo_20__28_10_29__5f_"><text:span text:style-name="T132">r</text:span></text:span><text:span text:style-name="Corpo_20_del_20_testo_20__28_10_29__5f_"><text:span text:style-name="T75">e una miniera </text:span></text:span><text:span text:style-name="Corpo_20_del_20_testo_20__28_10_29__5f_"><text:span text:style-name="T132">d’</text:span></text:span><text:span text:style-name="Corpo_20_del_20_testo_20__28_10_29__5f_"><text:span text:style-name="T75">argento in quelle vicinanze e che fu abbandonata in poco tempo, perché l’utile non corri</text:span></text:span><text:span text:style-name="Corpo_20_del_20_testo_20__28_10_29__5f_"><text:span text:style-name="T132">s</text:span></text:span><text:span text:style-name="Corpo_20_del_20_testo_20__28_10_29__5f_"><text:span text:style-name="T75">pondeva a</text:span></text:span><text:span text:style-name="Corpo_20_del_20_testo_20__28_10_29__5f_"><text:span text:style-name="T132">ll</text:span></text:span><text:span text:style-name="Corpo_20_del_20_testo_20__28_10_29__5f_"><text:span text:style-name="T75">e spe</text:span></text:span><text:span text:style-name="Corpo_20_del_20_testo_20__28_10_29__5f_"><text:span text:style-name="T132">s</text:span></text:span><text:span text:style-name="Corpo_20_del_20_testo_20__28_10_29__5f_"><text:span text:style-name="T75">e. Sonovi alcune Città nelle vicinanze di Reggio che ritengono tuttavia la lingua Greca; quindici. anni fa, allorché feci i</text:span></text:span><text:span text:style-name="Corpo_20_del_20_testo_20__28_10_29__5f_"><text:span text:style-name="T132">l</text:span></text:span><text:span text:style-name="Corpo_20_del_20_testo_20__28_10_29__5f_"><text:span text:style-name="T75"> giro de</text:span></text:span><text:span text:style-name="Corpo_20_del_20_testo_20__28_10_29__5f_"><text:span text:style-name="T132">l</text:span></text:span><text:span text:style-name="Corpo_20_del_20_testo_20__28_10_29__5f_"><text:span text:style-name="T75">la Sicilia, sbarcai a Spa</text:span></text:span><text:span text:style-name="Corpo_20_del_20_testo_20__28_10_29__5f_"><text:span text:style-name="T132">r</text:span></text:span><text:span text:style-name="Corpo_20_del_20_testo_20__28_10_29__5f_"><text:span text:style-name="T75">tivento nella Calabria Ultra ed andai a B</text:span></text:span><text:span text:style-name="Corpo_20_del_20_testo_20__28_10_29__5f_"><text:span text:style-name="T132">o</text:span></text:span><text:span text:style-name="Corpo_20_del_20_testo_20__28_10_29__5f_"><text:span text:style-name="T75">va, ove trovai che la lingua Greca era l’unica che si </text:span></text:span><text:span text:style-name="Corpo_20_del_20_testo_20__28_10_29__5f_"><text:span text:style-name="T132">usasse</text:span></text:span><text:span text:style-name="Corpo_20_del_20_testo_20__28_10_29__5f_"><text:span text:style-name="T75"> in quel di</text:span></text:span><text:span text:style-name="Corpo_20_del_20_testo_20__28_10_29__5f_"><text:span text:style-name="T132">st</text:span></text:span><text:span text:style-name="Corpo_20_del_20_testo_20__28_10_29__5f_"><text:span text:style-name="T75">retto, Il </text:span></text:span><text:span text:style-name="Corpo_20_del_20_testo_20__28_10_29__5f_"><text:span text:style-name="T132">14 </text:span></text:span><text:span text:style-name="Corpo_20_del_20_testo_20__28_10_29__5f_"><text:span text:style-name="T75">di Maggio lascjai Reggio, per la contrarietà d</text:span></text:span><text:span text:style-name="Corpo_20_del_20_testo_20__28_10_29__5f_"><text:span text:style-name="T132">el</text:span></text:span><text:span text:style-name="Corpo_20_del_20_testo_20__28_10_29__5f_"><text:span text:style-name="T75"> vento, fui </text:span></text:span><text:span text:style-name="Corpo_20_del_20_testo_20__28_10_29__5f_"><text:span text:style-name="T132">costretto</text:span></text:span><text:span text:style-name="Corpo_20_del_20_testo_20__28_10_29__5f_"><text:span text:style-name="T75"> a far tirar la mia barca dai bovi fino alla spunta di Pezzolo in faccia a Messina, di dove la corrente ci </text:span></text:span><text:span text:style-name="Corpo_20_del_20_testo_20__28_10_29__5f_"><text:span text:style-name="T132">trasportò</text:span></text:span><text:span text:style-name="Corpo_20_del_20_testo_20__28_10_29__5f_"><text:span text:style-name="T75"> con molta speditezza dentro il Porto di quella infelice Città, la quale unitamente al suo Porto così mezza rovinata, formava ciò non o</text:span></text:span><text:span text:style-name="Corpo_20_del_20_testo_20__28_10_29__5f_"><text:span text:style-name="T133">st</text:span></text:span><text:span text:style-name="Corpo_20_del_20_testo_20__28_10_29__5f_"><text:span text:style-name="T75">ante una </text:span></text:span><text:span text:style-name="Corpo_20_del_20_testo_20__28_10_29__5f_"><text:span text:style-name="T133">prospettiva</text:span></text:span><text:span text:style-name="Corpo_20_del_20_testo_20__28_10_29__5f_"><text:span text:style-name="T75"> veramente pittoresca. E cosa certa che la forza del terremoto, quantunque </text:span></text:span><text:span text:style-name="Corpo_20_del_20_testo_20__28_10_29__5f_"><text:span text:style-name="T133">violentissimo</text:span></text:span><text:span text:style-name="Corpo_20_del_20_testo_20__28_10_29__5f_"><text:span text:style-name="T75"> a Messina cd a Reggio, f</text:span></text:span><text:span text:style-name="Corpo_20_del_20_testo_20__28_10_29__5f_"><text:span text:style-name="T133">u</text:span></text:span><text:span text:style-name="Corpo_20_del_20_testo_20__28_10_29__5f_"><text:span text:style-name="T75"> </text:span></text:span><text:soft-page-break/><text:span text:style-name="Corpo_20_del_20_testo_20__28_10_29__5f_"><text:span text:style-name="T75">però un nulla in confronto di quello della pianura della Calabria Ultra. Andai la mattina </text:span></text:span><text:span text:style-name="Corpo_20_del_20_testo_20__28_10_29__5f_"><text:span text:style-name="T133">seguente</text:span></text:span><text:span text:style-name="Corpo_20_del_20_testo_20__28_10_29__5f_"><text:span text:style-name="T75"> a </text:span></text:span><text:span text:style-name="Corpo_20_del_20_testo_20__28_10_29__5f_"><text:span text:style-name="T133">visitare</text:span></text:span><text:span text:style-name="Corpo_20_del_20_testo_20__28_10_29__5f_"><text:span text:style-name="T75"> la Città di Messina e trovai che tutta la bellissima facciata detta la Palazzata compo</text:span></text:span><text:span text:style-name="Corpo_20_del_20_testo_20__28_10_29__5f_"><text:span text:style-name="T133">st</text:span></text:span><text:span text:style-name="Corpo_20_del_20_testo_20__28_10_29__5f_"><text:span text:style-name="T75">a di </text:span></text:span><text:span text:style-name="Corpo_20_del_20_testo_20__28_10_29__5f_"><text:span text:style-name="T133">s</text:span></text:span><text:span text:style-name="Corpo_20_del_20_testo_20__28_10_29__5f_"><text:span text:style-name="T75">uper</text:span></text:span><text:span text:style-name="Corpo_20_del_20_testo_20__28_10_29__5f_"><text:span text:style-name="T133">b</text:span></text:span><text:span text:style-name="Corpo_20_del_20_testo_20__28_10_29__5f_"><text:span text:style-name="T75">e ed </text:span></text:span><text:span text:style-name="Corpo_20_del_20_testo_20__28_10_29__5f_"><text:span text:style-name="T133">altissime</text:span></text:span><text:span text:style-name="Corpo_20_del_20_testo_20__28_10_29__5f_"><text:span text:style-name="T75"> fabbriche tutte uniformi e di</text:span></text:span><text:span text:style-name="Corpo_20_del_20_testo_20__28_10_29__5f_"><text:span text:style-name="T133">s</text:span></text:span><text:span text:style-name="Corpo_20_del_20_testo_20__28_10_29__5f_"><text:span text:style-name="T75">poste in figura di </text:span></text:span><text:span text:style-name="Corpo_20_del_20_testo_20__28_10_29__20__2b__20_Spaziatura_20_0_20_pt"><text:span text:style-name="T75">mezza </text:span></text:span><text:span text:style-name="Corpo_20_del_20_testo_20__28_10_29__5f_"><text:span text:style-name="T75">luna, in alcuni</text:span></text:span><text:span text:style-name="T142"> </text:span><text:span text:style-name="Corpo_20_del_20_testo_20__28_10_29__5f_"><text:span text:style-name="T75">luoghi</text:span></text:span><text:span text:style-name="T142"> </text:span><text:span text:style-name="Corpo_20_del_20_testo_20__28_10_29__5f_"><text:span text:style-name="T75">luoghi era totalmente diroccata ed in altre mezza rovinata; che il Molo in qualche parte si era spaccato, ed una porzione di esso era sprofondata circa un piede fatto il livello de</text:span></text:span><text:span text:style-name="Corpo_20_del_20_testo_20__28_10_29__5f_"><text:span text:style-name="T133">ll’a</text:span></text:span><text:span text:style-name="Corpo_20_del_20_testo_20__28_10_29__5f_"><text:span text:style-name="T75">cqua. Que</text:span></text:span><text:span text:style-name="Corpo_20_del_20_testo_20__28_10_29__5f_"><text:span text:style-name="T133">st</text:span></text:span><text:span text:style-name="Corpo_20_del_20_testo_20__28_10_29__5f_"><text:span text:style-name="T75">i </text:span></text:span><text:span text:style-name="Corpo_20_del_20_testo_20__28_10_29__5f_"><text:span text:style-name="T133">s</text:span></text:span><text:span text:style-name="Corpo_20_del_20_testo_20__28_10_29__5f_"><text:span text:style-name="T75">pacchi furono probabilmente cagionati dal moto </text:span></text:span><text:span text:style-name="Corpo_20_del_20_testo_20__28_10_29__5f_"><text:span text:style-name="T133">orizzontale</text:span></text:span><text:span text:style-name="Corpo_20_del_20_testo_20__28_10_29__5f_"><text:span text:style-name="T75"> della terra, nella </text:span></text:span><text:span text:style-name="Corpo_20_del_20_testo_20__28_10_29__5f_"><text:span text:style-name="T133">stess</text:span></text:span><text:span text:style-name="Corpo_20_del_20_testo_20__28_10_29__5f_"><text:span text:style-name="T75">a guisa che </text:span></text:span><text:span text:style-name="Corpo_20_del_20_testo_20__28_10_29__5f_"><text:span text:style-name="T133">strati</text:span></text:span><text:span text:style-name="Corpo_20_del_20_testo_20__28_10_29__5f_"><text:span text:style-name="T75"> interi di terra erano stati scagliati dentro le lavine ad Oppido e </text:span></text:span><text:span text:style-name="Corpo_20_del_20_testo_20__28_10_29__5f_"><text:span text:style-name="T133">Terranuova</text:span></text:span><text:span text:style-name="Corpo_20_del_20_testo_20__28_10_29__5f_"><text:span text:style-name="T75"> perché il mare verso la punta del </text:span></text:span><text:span text:style-name="Corpo_20_del_20_testo_20__28_10_29__5f_"><text:span text:style-name="T133">M</text:span></text:span><text:span text:style-name="Corpo_20_del_20_testo_20__28_10_29__5f_"><text:span text:style-name="T75">olo è così profondo, che i maggiori va</text:span></text:span><text:span text:style-name="Corpo_20_del_20_testo_20__28_10_29__5f_"><text:span text:style-name="T133">s</text:span></text:span><text:span text:style-name="Corpo_20_del_20_testo_20__28_10_29__5f_"><text:span text:style-name="T75">celli vi possono </text:span></text:span><text:span text:style-name="Corpo_20_del_20_testo_20__28_10_29__5f_"><text:span text:style-name="T133">st</text:span></text:span><text:span text:style-name="Corpo_20_del_20_testo_20__28_10_29__5f_"><text:span text:style-name="T75">are all’ancora acco</text:span></text:span><text:span text:style-name="Corpo_20_del_20_testo_20__28_10_29__5f_"><text:span text:style-name="T133">st</text:span></text:span><text:span text:style-name="Corpo_20_del_20_testo_20__28_10_29__5f_"><text:span text:style-name="T75">o </text:span></text:span><text:span text:style-name="Corpo_20_del_20_testo_20__28_10_29__5f_"><text:span text:style-name="T133">a</text:span></text:span><text:span text:style-name="Corpo_20_del_20_testo_20__28_10_29__5f_"><text:span text:style-name="T75"> quello; in conseguenza la terra, nella violenza della sua commozione, mancando di un </text:span></text:span><text:span text:style-name="Corpo_20_del_20_testo_20__28_10_29__5f_"><text:span text:style-name="T133">sostegno</text:span></text:span><text:span text:style-name="Corpo_20_del_20_testo_20__28_10_29__5f_"><text:span text:style-name="T75"> dalla parte del mare, venne a spa</text:span></text:span><text:span text:style-name="Corpo_20_del_20_testo_20__28_10_29__5f_"><text:span text:style-name="T133">c</text:span></text:span><text:span text:style-name="Corpo_20_del_20_testo_20__28_10_29__5f_"><text:span text:style-name="T75">carsi e </text:span></text:span><text:span text:style-name="Corpo_20_del_20_testo_20__28_10_29__5f_"><text:span text:style-name="T133">separarsi</text:span></text:span><text:span text:style-name="Corpo_20_del_20_testo_20__28_10_29__5f_"><text:span text:style-name="T75">: e </text:span></text:span><text:span text:style-name="Corpo_20_del_20_testo_20__28_10_29__5f_"><text:span text:style-name="T133">siccome</text:span></text:span><text:span text:style-name="Corpo_20_del_20_testo_20__28_10_29__5f_"><text:span text:style-name="T75"> ove si trova </text:span></text:span><text:span text:style-name="Corpo_20_del_20_testo_20__28_10_29__5f_"><text:span text:style-name="T133">un</text:span></text:span><text:span text:style-name="Corpo_20_del_20_testo_20__28_10_29__5f_"><text:span text:style-name="T75">a spaccatura grande se ne scorgono in vicinanza ordinariamente molte altre parallele più piccole, mi vado immaginando che il danno grande sofferto dalle fabbriche più vicine al molo, </text:span></text:span><text:span text:style-name="Corpo_20_del_20_testo_20__28_10_29__5f_"><text:span text:style-name="T133">sia</text:span></text:span><text:span text:style-name="Corpo_20_del_20_testo_20__28_10_29__5f_"><text:span text:style-name="T75"> stato prodotto da simili s</text:span></text:span><text:span text:style-name="Corpo_20_del_20_testo_20__28_10_29__5f_"><text:span text:style-name="T133">p</text:span></text:span><text:span text:style-name="Corpo_20_del_20_testo_20__28_10_29__5f_"><text:span text:style-name="T75">accature al di sotto dei fondamenti. Nella parte più ba</text:span></text:span><text:span text:style-name="Corpo_20_del_20_testo_20__28_10_29__5f_"><text:span text:style-name="T133">ssa</text:span></text:span><text:span text:style-name="Corpo_20_del_20_testo_20__28_10_29__5f_"><text:span text:style-name="T75"> di Messina molte delle </text:span></text:span><text:span text:style-name="Corpo_20_del_20_testo_20__28_10_29__5f_"><text:span text:style-name="T133">cas</text:span></text:span><text:span text:style-name="Corpo_20_del_20_testo_20__28_10_29__5f_"><text:span text:style-name="T75">e sono rimaste in piedi ed un numero assai più grande non </text:span></text:span><text:soft-page-break/><text:span text:style-name="Corpo_20_del_20_testo_20__28_10_29__5f_"><text:span text:style-name="T75">ha sofferto che pochi</text:span></text:span><text:span text:style-name="Corpo_20_del_20_testo_20__28_10_29__5f_"><text:span text:style-name="T133">ss</text:span></text:span><text:span text:style-name="Corpo_20_del_20_testo_20__28_10_29__5f_"><text:span text:style-name="T75">imo danno; ma nella parte superiore e più elevata della Città, cosa da me </text:span></text:span><text:span text:style-name="Corpo_20_del_20_testo_20__28_10_29__5f_"><text:span text:style-name="T133">singolarmente</text:span></text:span><text:span text:style-name="Corpo_20_del_20_testo_20__28_10_29__5f_"><text:span text:style-name="T75"> </text:span></text:span><text:span text:style-name="Corpo_20_del_20_testo_20__28_10_29__5f_"><text:span text:style-name="T133">a</text:span></text:span><text:span text:style-name="Corpo_20_del_20_testo_20__28_10_29__5f_"><text:span text:style-name="T75">vvertita, pare che i terremoti non abbiano avuto qua</text:span></text:span><text:span text:style-name="Corpo_20_del_20_testo_20__28_10_29__5f_"><text:span text:style-name="T133">s</text:span></text:span><text:span text:style-name="Corpo_20_del_20_testo_20__28_10_29__5f_"><text:span text:style-name="T75">i niuna forza. Una gran prova che la forza del terremoto sia stata qui infinitamente mi</text:span></text:span><text:span text:style-name="Corpo_20_del_20_testo_20__28_10_29__5f_"><text:span text:style-name="T133">no</text:span></text:span><text:span text:style-name="Corpo_20_del_20_testo_20__28_10_29__5f_"><text:span text:style-name="T75">re che nelle pianure della Calabria Ultra, si è che il Convento di Santa</text:span></text:span><text:span text:style-name="T142"> </text:span><text:span text:style-name="Corpo_20_del_20_testo_20__28_10_29__5f_"><text:span text:style-name="T75">Santa Barbara, e quello, chiamato il Noviziato dei </text:span></text:span><text:span text:style-name="Corpo_20_del_20_testo_20__28_10_29__5f_"><text:span text:style-name="T133">Gesuiti</text:span></text:span><text:span text:style-name="Corpo_20_del_20_testo_20__28_10_29__5f_"><text:span text:style-name="T75">, amendue in una </text:span></text:span><text:span text:style-name="Corpo_20_del_20_testo_20__28_10_29__5f_"><text:span text:style-name="T133">s</text:span></text:span><text:span text:style-name="Corpo_20_del_20_testo_20__28_10_29__5f_"><text:span text:style-name="T75">i</text:span></text:span><text:span text:style-name="Corpo_20_del_20_testo_20__28_10_29__5f_"><text:span text:style-name="T133">tu</text:span></text:span><text:span text:style-name="Corpo_20_del_20_testo_20__28_10_29__5f_"><text:span text:style-name="T75">azione alta, </text:span></text:span><text:span text:style-name="Corpo_20_del_20_testo_20__28_10_29__5f_"><text:span text:style-name="T133">n</text:span></text:span><text:span text:style-name="Corpo_20_del_20_testo_20__28_10_29__5f_"><text:span text:style-name="T75">on hanno </text:span></text:span><text:span text:style-name="Corpo_20_del_20_testo_20__28_10_29__5f_"><text:span text:style-name="T133">soff</text:span></text:span><text:span text:style-name="Corpo_20_del_20_testo_20__28_10_29__5f_"><text:span text:style-name="T75">erto spaccature, e che il Campanile di quell’ultimo non ha </text:span></text:span><text:span text:style-name="Corpo_20_del_20_testo_20__28_10_29__5f_"><text:span text:style-name="T133">soff</text:span></text:span><text:span text:style-name="Corpo_20_del_20_testo_20__28_10_29__5f_"><text:span text:style-name="T75">erto il minimo danno dai terremoti che hanno per quattro me</text:span></text:span><text:span text:style-name="Corpo_20_del_20_testo_20__28_10_29__5f_"><text:span text:style-name="T133">s</text:span></text:span><text:span text:style-name="Corpo_20_del_20_testo_20__28_10_29__5f_"><text:span text:style-name="T75">i interi scosso questo paese, e che tuttavia continuano qualche poco a molestarlo. Inoltre la mortalità a Messina non eccede le 700 persone in un numero di</text:span></text:span><text:span text:style-name="Corpo_20_del_20_testo_20__28_10_29__5f_"><text:span text:style-name="T165">;</text:span></text:span><text:span text:style-name="Corpo_20_del_20_testo_20__28_10_29__5f_"><text:span text:style-name="T75"> più di 30 mila che tale si </text:span></text:span><text:span text:style-name="Corpo_20_del_20_testo_20__28_10_29__5f_"><text:span text:style-name="T134">su</text:span></text:span><text:span text:style-name="Corpo_20_del_20_testo_20__28_10_29__5f_"><text:span text:style-name="T75">pponeva </text:span></text:span><text:span text:style-name="Corpo_20_del_20_testo_20__28_10_29__5f_"><text:span text:style-name="T134">ess</text:span></text:span><text:span text:style-name="Corpo_20_del_20_testo_20__28_10_29__5f_"><text:span text:style-name="T75">ere la popolazione di quella Città al momento della prima scossa; circostanza che mi </text:span></text:span><text:span text:style-name="Corpo_20_del_20_testo_20__28_10_29__5f_"><text:span text:style-name="T134">sembra</text:span></text:span><text:span text:style-name="Corpo_20_del_20_testo_20__28_10_29__5f_"><text:span text:style-name="T75"> molto concludente a provare la minor forza del terremoto. Trovai in quella Città alcune case, anzi una strada 0 due, tutte abitate, con alcune botteghe aperte; la maggior parte però degli abitanti vivono sotto le tende e le baracche, inalzate in tre o quattro quartieri diversi alla campagna in vicinanza della Città; ma molto di</text:span></text:span><text:span text:style-name="Corpo_20_del_20_testo_20__28_10_29__5f_"><text:span text:style-name="T134">s</text:span></text:span><text:span text:style-name="Corpo_20_del_20_testo_20__28_10_29__5f_"><text:span text:style-name="T75">tanti gli uni dagli altri; cosa molto incomoda in una Città di tra</text:span></text:span><text:span text:style-name="Corpo_20_del_20_testo_20__28_10_29__5f_"><text:span text:style-name="T134">ff</text:span></text:span><text:span text:style-name="Corpo_20_del_20_testo_20__28_10_29__5f_"><text:span text:style-name="T75">ico: e se non si </text:span></text:span><text:span text:style-name="Corpo_20_del_20_testo_20__28_10_29__5f_"><text:span text:style-name="T134">us</text:span></text:span><text:span text:style-name="Corpo_20_del_20_testo_20__28_10_29__5f_"><text:span text:style-name="T75">erà gran diligenza di tener nette le strade e le baracche, ho molto timore che quella </text:span></text:span><text:soft-page-break/><text:span text:style-name="Corpo_20_del_20_testo_20__28_10_29__5f_"><text:span text:style-name="T75">infelice Città non re</text:span></text:span><text:span text:style-name="Corpo_20_del_20_testo_20__28_10_29__5f_"><text:span text:style-name="T134">s</text:span></text:span><text:span text:style-name="Corpo_20_del_20_testo_20__28_10_29__5f_"><text:span text:style-name="T75">ti qua</text:span></text:span><text:span text:style-name="Corpo_20_del_20_testo_20__28_10_29__5f_"><text:span text:style-name="T134">s</text:span></text:span><text:span text:style-name="Corpo_20_del_20_testo_20__28_10_29__5f_"><text:span text:style-name="T75">i distrutta all'avanzar</text:span></text:span><text:span text:style-name="Corpo_20_del_20_testo_20__28_10_29__5f_"><text:span text:style-name="T134">s</text:span></text:span><text:span text:style-name="Corpo_20_del_20_testo_20__28_10_29__5f_"><text:span text:style-name="T75">i dei caldi e</text:span></text:span><text:span text:style-name="Corpo_20_del_20_testo_20__28_10_29__5f_"><text:span text:style-name="T134">s</text:span></text:span><text:span text:style-name="Corpo_20_del_20_testo_20__28_10_29__5f_"><text:span text:style-name="T75">tivi da qualche malattia epidemica. Certamente molte parti della pianura della Calabria si trovano </text:span></text:span><text:span text:style-name="Corpo_20_del_20_testo_20__28_10_29__5f_"><text:span text:style-name="T134">esposte</text:span></text:span><text:span text:style-name="Corpo_20_del_20_testo_20__28_10_29__5f_"><text:span text:style-name="T75"> allo </text:span></text:span><text:span text:style-name="Corpo_20_del_20_testo_20__28_10_29__5f_"><text:span text:style-name="T134">stess</text:span></text:span><text:span text:style-name="Corpo_20_del_20_testo_20__28_10_29__5f_"><text:span text:style-name="T75">o pericolo, particolarmente a cagione d</text:span></text:span><text:span text:style-name="Corpo_20_del_20_testo_20__28_10_29__5f_"><text:span text:style-name="T134">e</text:span></text:span><text:span text:style-name="Corpo_20_del_20_testo_20__28_10_29__5f_"><text:span text:style-name="T75">i laghi formati</text:span></text:span><text:span text:style-name="Corpo_20_del_20_testo_20__28_10_29__5f_"><text:span text:style-name="T134">s</text:span></text:span><text:span text:style-name="Corpo_20_del_20_testo_20__28_10_29__5f_"><text:span text:style-name="T75">i per l’intercetto </text:span></text:span><text:span text:style-name="Corpo_20_del_20_testo_20__28_10_29__5f_"><text:span text:style-name="T134">corso</text:span></text:span><text:span text:style-name="Corpo_20_del_20_testo_20__28_10_29__5f_"><text:span text:style-name="T75"> di alcuni fiumi; perché già vidi la superficie di quelli verde e tendente alla putrefazione. Notai</text:span></text:span><text:span text:style-name="T142"> </text:span><text:span text:style-name="Corpo_20_del_20_testo_20__28_10_29__5f_"><text:span text:style-name="T75">qui </text:span></text:span><text:span text:style-name="Corpo_20_del_20_testo_20__28_10_29__5f_"><text:span text:style-name="T134">c</text:span></text:span><text:span text:style-name="Corpo_20_del_20_testo_20__28_10_29__5f_"><text:span text:style-name="T75">he le Monache, le quali vivono come gli altri </text:span></text:span><text:span text:style-name="Corpo_20_del_20_testo_20__28_10_29__5f_"><text:span text:style-name="T134">s</text:span></text:span><text:span text:style-name="Corpo_20_del_20_testo_20__28_10_29__5f_"><text:span text:style-name="T75">otto le baracche, continuamente vanno girando quà e là, scortate dal loro Confess</text:span></text:span><text:span text:style-name="Corpo_20_del_20_testo_20__28_10_29__5f_"><text:span text:style-name="T134">o</text:span></text:span><text:span text:style-name="Corpo_20_del_20_testo_20__28_10_29__5f_"><text:span text:style-name="T75">re, e mi parvero molto allegre, e che volentieri si approfittassero della libertà procurata loro da</text:span></text:span><text:span text:style-name="Corpo_20_del_20_testo_20__28_10_29__5f_"><text:span text:style-name="T134">l</text:span></text:span><text:span text:style-name="Corpo_20_del_20_testo_20__28_10_29__5f_"><text:span text:style-name="T75"> terremoto; e la stessa osservazione feci a Reggio nei fanciulli delle scuole. Mi fu accurato da molti coi quali parlai, che durante la violenta commozione del terremoto, si videro scaturire fiamme dalle crepature del molo; per altro, io non vidi segno alcuno del fuoco, e son persuaso che tanto qui come in Calabria, le fiamme altro non furono che </text:span></text:span><text:span text:style-name="Corpo_20_del_20_testo_20__28_10_29__5f_"><text:span text:style-name="T134">vapori</text:span></text:span><text:span text:style-name="Corpo_20_del_20_testo_20__28_10_29__5f_"><text:span text:style-name="T75"> pregni di fuoco elettrico, o qualche specie d’aria infiammabile. Una </text:span></text:span><text:span text:style-name="Corpo_20_del_20_testo_20__28_10_29__5f_"><text:span text:style-name="T134">curiosa</text:span></text:span><text:span text:style-name="Corpo_20_del_20_testo_20__28_10_29__5f_"><text:span text:style-name="T75"> </text:span></text:span><text:span text:style-name="Corpo_20_del_20_testo_20__28_10_29__5f_"><text:span text:style-name="T134">circostanza</text:span></text:span><text:span text:style-name="Corpo_20_del_20_testo_20__28_10_29__5f_"><text:span text:style-name="T75"> </text:span></text:span><text:span text:style-name="Corpo_20_del_20_testo_20__28_10_29__5f_"><text:span text:style-name="T134">successe</text:span></text:span><text:span text:style-name="Corpo_20_del_20_testo_20__28_10_29__5f_"><text:span text:style-name="T75"> qui ancora, che prova che gli animali possono campare lungamente </text:span></text:span><text:span text:style-name="Corpo_20_del_20_testo_20__28_10_29__5f_"><text:span text:style-name="T134">s</text:span></text:span><text:span text:style-name="Corpo_20_del_20_testo_20__28_10_29__5f_"><text:span text:style-name="T75">enza cibo. Due mule, appartenenti al Duca di Belvi</text:span></text:span><text:span text:style-name="Corpo_20_del_20_testo_20__28_10_29__5f_"><text:span text:style-name="T134">s</text:span></text:span><text:span text:style-name="Corpo_20_del_20_testo_20__28_10_29__5f_"><text:span text:style-name="T75">o, rimasero </text:span></text:span><text:span text:style-name="Corpo_20_del_20_testo_20__28_10_29__5f_"><text:span text:style-name="T134">sott</text:span></text:span><text:span text:style-name="Corpo_20_del_20_testo_20__28_10_29__5f_"><text:span text:style-name="T75">o un monte di rovine, una 22, e </text:span></text:span><text:span text:style-name="Corpo_20_del_20_testo_20__28_10_29__5f_"><text:span text:style-name="T134">l’</text:span></text:span><text:span text:style-name="Corpo_20_del_20_testo_20__28_10_29__5f_"><text:span text:style-name="T75">altra 23 giorni: quelle per alcuni giorni non vollero mangiar co</text:span></text:span><text:span text:style-name="Corpo_20_del_20_testo_20__28_10_29__5f_"><text:span text:style-name="T134">sa</text:span></text:span><text:span text:style-name="Corpo_20_del_20_testo_20__28_10_29__5f_"><text:span text:style-name="T75"> alcuna, ma beveano moltissimo, e </text:span></text:span><text:span text:style-name="Corpo_20_del_20_testo_20__28_10_29__5f_"><text:span text:style-name="T134">s</text:span></text:span><text:span text:style-name="Corpo_20_del_20_testo_20__28_10_29__5f_"><text:span text:style-name="T75">ono</text:span></text:span><text:span text:style-name="Corpo_20_del_20_testo_20__28_10_29__5f_"><text:span text:style-name="T134">s</text:span></text:span><text:span text:style-name="Corpo_20_del_20_testo_20__28_10_29__5f_"><text:span text:style-name="T75">i a</text:span></text:span><text:span text:style-name="Corpo_20_del_20_testo_20__28_10_29__5f_"><text:span text:style-name="T134">ff</text:span></text:span><text:span text:style-name="Corpo_20_del_20_testo_20__28_10_29__5f_"><text:span text:style-name="T75">atto </text:span></text:span><text:span text:style-name="Corpo_20_del_20_testo_20__28_10_29__5f_"><text:span text:style-name="T134">r</text:span></text:span><text:span text:style-name="Corpo_20_del_20_testo_20__28_10_29__5f_"><text:span text:style-name="T75">istabilite. Vi </text:span></text:span><text:soft-page-break/><text:span text:style-name="Corpo_20_del_20_testo_20__28_10_29__5f_"><text:span text:style-name="T75">sono innumerabili </text:span></text:span><text:span text:style-name="Corpo_20_del_20_testo_20__28_10_29__5f_"><text:span text:style-name="T134">esempj</text:span></text:span><text:span text:style-name="Corpo_20_del_20_testo_20__28_10_29__5f_"><text:span text:style-name="T75"> di cani </text:span></text:span><text:span text:style-name="Corpo_20_del_20_testo_20__28_10_29__5f_"><text:span text:style-name="T134">rest</text:span></text:span><text:span text:style-name="Corpo_20_del_20_testo_20__28_10_29__5f_"><text:span text:style-name="T75">ati per molti giorni nella </text:span></text:span><text:span text:style-name="Corpo_20_del_20_testo_20__28_10_29__5f_"><text:span text:style-name="T134">medesima</text:span></text:span><text:span text:style-name="Corpo_20_del_20_testo_20__28_10_29__5f_"><text:span text:style-name="T75"> Situazione, ed una gallina del Sotto-Con</text:span></text:span><text:span text:style-name="Corpo_20_del_20_testo_20__28_10_29__5f_"><text:span text:style-name="T134">s</text:span></text:span><text:span text:style-name="Corpo_20_del_20_testo_20__28_10_29__5f_"><text:span text:style-name="T75">ole d’Inghilterra a Me</text:span></text:span><text:span text:style-name="Corpo_20_del_20_testo_20__28_10_29__5f_"><text:span text:style-name="T134">ss</text:span></text:span><text:span text:style-name="Corpo_20_del_20_testo_20__28_10_29__5f_"><text:span text:style-name="T75">ina, che rimase chiu</text:span></text:span><text:span text:style-name="Corpo_20_del_20_testo_20__28_10_29__5f_"><text:span text:style-name="T134">s</text:span></text:span><text:span text:style-name="Corpo_20_del_20_testo_20__28_10_29__5f_"><text:span text:style-name="T75">a sotto le rovine della </text:span></text:span><text:span text:style-name="Corpo_20_del_20_testo_20__28_10_29__5f_"><text:span text:style-name="T134">s</text:span></text:span><text:span text:style-name="Corpo_20_del_20_testo_20__28_10_29__5f_"><text:span text:style-name="T75">ua ca</text:span></text:span><text:span text:style-name="Corpo_20_del_20_testo_20__28_10_29__5f_"><text:span text:style-name="T134">s</text:span></text:span><text:span text:style-name="Corpo_20_del_20_testo_20__28_10_29__5f_"><text:span text:style-name="T75">a, e che ne fu es</text:span></text:span><text:span text:style-name="Corpo_20_del_20_testo_20__28_10_29__5f_"><text:span text:style-name="T134">t</text:span></text:span><text:span text:style-name="Corpo_20_del_20_testo_20__28_10_29__5f_"><text:span text:style-name="T75">ratta dopo 22 giorni, si è ora ristabilita, quantunque </text:span></text:span><text:span text:style-name="Corpo_20_del_20_testo_20__28_10_29__5f_"><text:span text:style-name="T134">fosse</text:span></text:span><text:span text:style-name="Corpo_20_del_20_testo_20__28_10_29__5f_"><text:span text:style-name="T75"> es</text:span></text:span><text:span text:style-name="Corpo_20_del_20_testo_20__28_10_29__5f_"><text:span text:style-name="T134">t</text:span></text:span><text:span text:style-name="Corpo_20_del_20_testo_20__28_10_29__5f_"><text:span text:style-name="T75">remamente emaciata e pochi </text:span></text:span><text:span text:style-name="Corpo_20_del_20_testo_20__28_10_29__5f_"><text:span text:style-name="T134">s</text:span></text:span><text:span text:style-name="Corpo_20_del_20_testo_20__28_10_29__5f_"><text:span text:style-name="T75">egni dasse di vita: quella per alcuni giorni non mangiò nulla; ma bevve in copia.</text:span></text:span></text:p>
      <text:p text:style-name="P47"><text:span text:style-name="Corpo_20_del_20_testo_20__28_10_29__5f_"><text:span text:style-name="T75">Da quelli e</text:span></text:span><text:span text:style-name="Corpo_20_del_20_testo_20__28_10_29__5f_"><text:span text:style-name="T134">se</text:span></text:span><text:span text:style-name="Corpo_20_del_20_testo_20__28_10_29__5f_"><text:span text:style-name="T75">mpi, da quelli riferiti di </text:span></text:span><text:span text:style-name="Corpo_20_del_20_testo_20__28_10_29__5f_"><text:span text:style-name="T134">s</text:span></text:span><text:span text:style-name="Corpo_20_del_20_testo_20__28_10_29__5f_"><text:span text:style-name="T75">opra delle due zittelle ad </text:span></text:span><text:span text:style-name="Corpo_20_del_20_testo_20__28_10_29__5f_"><text:span text:style-name="T134">Oppido</text:span></text:span><text:span text:style-name="Corpo_20_del_20_testo_20__28_10_29__5f_"><text:span text:style-name="T75">, dei maja</text:span></text:span><text:span text:style-name="Corpo_20_del_20_testo_20__28_10_29__5f_"><text:span text:style-name="T134">l</text:span></text:span><text:span text:style-name="Corpo_20_del_20_testo_20__28_10_29__5f_"><text:span text:style-name="T75">i a Soriano, e da molti, altri della stessa specie, stati mi riferiti, </text:span></text:span><text:span text:style-name="Corpo_20_del_20_testo_20__28_10_29__5f_"><text:span text:style-name="T134">e </text:span></text:span><text:span text:style-name="Corpo_20_del_20_testo_20__28_10_29__5f_"><text:span text:style-name="T75">che per esser meno rimarcabili gli ho </text:span></text:span><text:span text:style-name="Corpo_20_del_20_testo_20__28_10_29__5f_"><text:span text:style-name="T134">omessi</text:span></text:span><text:span text:style-name="Corpo_20_del_20_testo_20__28_10_29__5f_"><text:span text:style-name="T75">, si può </text:span></text:span><text:span text:style-name="Corpo_20_del_20_testo_20__28_10_29__5f_"><text:span text:style-name="T134">conchiudere</text:span></text:span><text:span text:style-name="Corpo_20_del_20_testo_20__28_10_29__5f_"><text:span text:style-name="T75"> che al lungo digiuno </text:span></text:span><text:span text:style-name="Corpo_20_del_20_testo_20__28_10_29__5f_"><text:span text:style-name="T134">succede</text:span></text:span><text:span text:style-name="Corpo_20_del_20_testo_20__28_10_29__5f_"><text:span text:style-name="T75"> sempre una </text:span></text:span><text:span text:style-name="Corpo_20_del_20_testo_20__28_10_29__5f_"><text:span text:style-name="T134">s</text:span></text:span><text:span text:style-name="Corpo_20_del_20_testo_20__28_10_29__5f_"><text:span text:style-name="T75">ete grande accompagnata da </text:span></text:span><text:span text:style-name="Corpo_20_del_20_testo_20__28_10_29__5f_"><text:span text:style-name="T134">nausea</text:span></text:span><text:span text:style-name="Corpo_20_del_20_testo_20__28_10_29__5f_"><text:span text:style-name="T75"> totale al cibo. Dopo e</text:span></text:span><text:span text:style-name="Corpo_20_del_20_testo_20__28_10_29__5f_"><text:span text:style-name="T134">s</text:span></text:span><text:span text:style-name="Corpo_20_del_20_testo_20__28_10_29__5f_"><text:span text:style-name="T75">attissime ricerche fatte in tutti i luoghi mi </text:span></text:span><text:span text:style-name="Corpo_20_del_20_testo_20__28_10_29__5f_"><text:span text:style-name="T134">s</text:span></text:span><text:span text:style-name="Corpo_20_del_20_testo_20__28_10_29__5f_"><text:span text:style-name="T75">ono a</text:span></text:span><text:span text:style-name="Corpo_20_del_20_testo_20__28_10_29__5f_"><text:span text:style-name="T134">ssi</text:span></text:span><text:span text:style-name="Corpo_20_del_20_testo_20__28_10_29__5f_"><text:span text:style-name="T75">curato che la </text:span></text:span><text:span text:style-name="Corpo_20_del_20_testo_20__28_10_29__5f_"><text:span text:style-name="T134">massima</text:span></text:span><text:span text:style-name="Corpo_20_del_20_testo_20__28_10_29__5f_"><text:span text:style-name="T75"> scoss</text:span></text:span><text:span text:style-name="Corpo_20_del_20_testo_20__28_10_29__5f_"><text:span text:style-name="T134">a</text:span></text:span><text:span text:style-name="Corpo_20_del_20_testo_20__28_10_29__5f_"><text:span text:style-name="T75"> del 5 febbrajo venne di sotto in s</text:span></text:span><text:span text:style-name="Corpo_20_del_20_testo_20__28_10_29__5f_"><text:span text:style-name="T134">ù</text:span></text:span><text:span text:style-name="Corpo_20_del_20_testo_20__28_10_29__5f_"><text:span text:style-name="T75">, e fu </text:span></text:span><text:span text:style-name="Corpo_20_del_20_testo_20__28_10_29__5f_"><text:span text:style-name="T134">dissimile</text:span></text:span><text:span text:style-name="Corpo_20_del_20_testo_20__28_10_29__5f_"><text:span text:style-name="T75"> a</text:span></text:span><text:span text:style-name="Corpo_20_del_20_testo_20__28_10_29__5f_"><text:span text:style-name="T134">ff</text:span></text:span><text:span text:style-name="Corpo_20_del_20_testo_20__28_10_29__5f_"><text:span text:style-name="T75">atto alle </text:span></text:span><text:span text:style-name="Corpo_20_del_20_testo_20__28_10_29__5f_"><text:span text:style-name="T134">s</text:span></text:span><text:span text:style-name="Corpo_20_del_20_testo_20__28_10_29__5f_"><text:span text:style-name="T75">u</text:span></text:span><text:span text:style-name="Corpo_20_del_20_testo_20__28_10_29__5f_"><text:span text:style-name="T134">ss</text:span></text:span><text:span text:style-name="Corpo_20_del_20_testo_20__28_10_29__5f_"><text:span text:style-name="T75">eguenti, le quali in generale </text:span></text:span><text:span text:style-name="Corpo_20_del_20_testo_20__28_10_29__5f_"><text:span text:style-name="T134">s</text:span></text:span><text:span text:style-name="Corpo_20_del_20_testo_20__28_10_29__5f_"><text:span text:style-name="T75">ono, state </text:span></text:span><text:span text:style-name="Corpo_20_del_20_testo_20__28_10_29__5f_"><text:span text:style-name="T134">s</text:span></text:span><text:span text:style-name="Corpo_20_del_20_testo_20__28_10_29__5f_"><text:span text:style-name="T75">oltanto </text:span></text:span><text:span text:style-name="Corpo_20_del_20_testo_20__28_10_29__5f_"><text:span text:style-name="T134">orizzontali</text:span></text:span><text:span text:style-name="Corpo_20_del_20_testo_20__28_10_29__5f_"><text:span text:style-name="T75">, e </text:span></text:span><text:span text:style-name="Corpo_20_del_20_testo_20__28_10_29__5f_"><text:span text:style-name="T134">vorticose.</text:span></text:span><text:span text:style-name="Corpo_20_del_20_testo_20__28_10_29__5f_"><text:span text:style-name="T75"> Una circostanza degna d osservazione e che fu </text:span></text:span><text:span text:style-name="Corpo_20_del_20_testo_20__28_10_29__5f_"><text:span text:style-name="T135">universale</text:span></text:span><text:span text:style-name="Corpo_20_del_20_testo_20__28_10_29__5f_"><text:span text:style-name="T75"> in tutta, la Cos</text:span></text:span><text:span text:style-name="Corpo_20_del_20_testo_20__28_10_29__5f_"><text:span text:style-name="T135">t</text:span></text:span><text:span text:style-name="Corpo_20_del_20_testo_20__28_10_29__5f_"><text:span text:style-name="T75">a di quella parte della Calabria più scossa dai terremoti, si è la quantità grande, di certi pesciolini, chiamati qui </text:span></text:span><text:span text:style-name="Corpo_20_del_20_testo_20__28_10_29__20__2b__20_11_20_pt_2c_Corsivo35_2c_Spaziatura_20_0_20_pt19"><text:span text:style-name="T135">c</text:span></text:span><text:span text:style-name="Corpo_20_del_20_testo_20__28_10_29__20__2b__20_11_20_pt_2c_Corsivo35_2c_Spaziatura_20_0_20_pt19"><text:span text:style-name="T75">i</text:span></text:span><text:span text:style-name="Corpo_20_del_20_testo_20__28_10_29__20__2b__20_11_20_pt_2c_Corsivo35_2c_Spaziatura_20_0_20_pt19"><text:span text:style-name="T135">cire</text:span></text:span><text:span text:style-name="Corpo_20_del_20_testo_20__28_10_29__20__2b__20_11_20_pt_2c_Corsivo35_2c_Spaziatura_20_0_20_pt19"><text:span text:style-name="T75">Ili</text:span></text:span><text:span text:style-name="Corpo_20_del_20_testo_20__28_10_29__5f_"><text:span text:style-name="T75"> e molto simili a quelli che si chiamano in Inghilterra </text:span></text:span><text:span text:style-name="Corpo_20_del_20_testo_20__28_10_29__20__2b__20_11_20_pt_2c_Corsivo35_2c_Spaziatura_20_0_20_pt19"><text:span text:style-name="T75">White Bait</text:span></text:span><text:span text:style-name="Corpo_20_del_20_testo_20__28_10_29__5f_"><text:span text:style-name="T75">, ma assai più </text:span></text:span><text:span text:style-name="Corpo_20_del_20_testo_20__28_10_29__5f_"><text:span text:style-name="T135">grossi</text:span></text:span><text:span text:style-name="Corpo_20_del_20_testo_20__28_10_29__5f_"><text:span text:style-name="T75">, che ordinariamente vivono nel fondo del mare, </text:span></text:span><text:span text:style-name="Corpo_20_del_20_testo_20__28_10_29__5f_"><text:span text:style-name="T135">sepolti</text:span></text:span><text:span text:style-name="Corpo_20_del_20_testo_20__28_10_29__5f_"><text:span text:style-name="T75"> nella </text:span></text:span><text:span text:style-name="Corpo_20_del_20_testo_20__28_10_29__5f_"><text:span text:style-name="T135">sa</text:span></text:span><text:span text:style-name="Corpo_20_del_20_testo_20__28_10_29__5f_"><text:span text:style-name="T75">bbia, che dal principio d</text:span></text:span><text:span text:style-name="Corpo_20_del_20_testo_20__28_10_29__5f_"><text:span text:style-name="T135">el</text:span></text:span><text:span text:style-name="Corpo_20_del_20_testo_20__28_10_29__5f_"><text:span text:style-name="T75"> terremoto son </text:span></text:span><text:soft-page-break/><text:span text:style-name="Corpo_20_del_20_testo_20__28_10_29__5f_"><text:span text:style-name="T75">venuti a galla e continuamente </text:span></text:span><text:span text:style-name="Corpo_20_del_20_testo_20__28_10_29__5f_"><text:span text:style-name="T135">se</text:span></text:span><text:span text:style-name="Corpo_20_del_20_testo_20__28_10_29__5f_"><text:span text:style-name="T75"> ne pe</text:span></text:span><text:span text:style-name="Corpo_20_del_20_testo_20__28_10_29__5f_"><text:span text:style-name="T135">sc</text:span></text:span><text:span text:style-name="Corpo_20_del_20_testo_20__28_10_29__5f_"><text:span text:style-name="T75">ano in tanta </text:span></text:span><text:span text:style-name="Corpo_20_del_20_testo_20__28_10_29__5f_"><text:span text:style-name="T135">abbondanza</text:span></text:span><text:span text:style-name="Corpo_20_del_20_testo_20__28_10_29__5f_"><text:span text:style-name="T75"> che son diventati il cibo dei più poveri, laddove prima erano </text:span></text:span><text:span text:style-name="Corpo_20_del_20_testo_20__28_10_29__5f_"><text:span text:style-name="T135">r</text:span></text:span><text:span text:style-name="Corpo_20_del_20_testo_20__28_10_29__5f_"><text:span text:style-name="T75">arissimi e reputati un cibo da Signori. In generale la pe</text:span></text:span><text:span text:style-name="Corpo_20_del_20_testo_20__28_10_29__5f_"><text:span text:style-name="T135">sc</text:span></text:span><text:span text:style-name="Corpo_20_del_20_testo_20__28_10_29__5f_"><text:span text:style-name="T75">a di tutte quante le </text:span></text:span><text:span text:style-name="Corpo_20_del_20_testo_20__28_10_29__5f_"><text:span text:style-name="T135">specie</text:span></text:span><text:span text:style-name="Corpo_20_del_20_testo_20__28_10_29__5f_"><text:span text:style-name="T75"> dei pe</text:span></text:span><text:span text:style-name="Corpo_20_del_20_testo_20__28_10_29__5f_"><text:span text:style-name="T135">sc</text:span></text:span><text:span text:style-name="Corpo_20_del_20_testo_20__28_10_29__5f_"><text:span text:style-name="T75">i </text:span></text:span><text:span text:style-name="Corpo_20_del_20_testo_20__28_10_29__20__2b__20_11_20_pt_2c_Corsivo35_2c_Spaziatura_20_0_20_pt19"><text:span text:style-name="T75">è</text:span></text:span><text:span text:style-name="Corpo_20_del_20_testo_20__28_10_29__5f_"><text:span text:style-name="T75"> stata assai più </text:span></text:span><text:span text:style-name="Corpo_20_del_20_testo_20__28_10_29__5f_"><text:span text:style-name="T135">copiosa</text:span></text:span><text:span text:style-name="Corpo_20_del_20_testo_20__28_10_29__5f_"><text:span text:style-name="T75"> e più facile di prima, in tutte le co</text:span></text:span><text:span text:style-name="Corpo_20_del_20_testo_20__28_10_29__5f_"><text:span text:style-name="T135">st</text:span></text:span><text:span text:style-name="Corpo_20_del_20_testo_20__28_10_29__5f_"><text:span text:style-name="T75">e dei luoghi scossi dai terremoti. Per assicurarmene interrogai tutti i </text:span></text:span><text:span text:style-name="Corpo_20_del_20_testo_20__28_10_29__5f_"><text:span text:style-name="T135">pescatori</text:span></text:span><text:span text:style-name="Corpo_20_del_20_testo_20__28_10_29__5f_"><text:span text:style-name="T75">, nei quali </text:span></text:span><text:span text:style-name="Corpo_20_del_20_testo_20__28_10_29__5f_"><text:span text:style-name="T135">m’</text:span></text:span><text:span text:style-name="Corpo_20_del_20_testo_20__28_10_29__5f_"><text:span text:style-name="T75">incontrai </text:span></text:span><text:span text:style-name="Corpo_20_del_20_testo_20__28_10_29__5f_"><text:span text:style-name="T135">su</text:span></text:span><text:span text:style-name="Corpo_20_del_20_testo_20__28_10_29__5f_"><text:span text:style-name="T75">lle co</text:span></text:span><text:span text:style-name="Corpo_20_del_20_testo_20__28_10_29__5f_"><text:span text:style-name="T135">st</text:span></text:span><text:span text:style-name="Corpo_20_del_20_testo_20__28_10_29__5f_"><text:span text:style-name="T75">e della </text:span></text:span><text:span text:style-name="Corpo_20_del_20_testo_20__28_10_29__5f_"><text:span text:style-name="T135">Sic</text:span></text:span><text:span text:style-name="Corpo_20_del_20_testo_20__28_10_29__5f_"><text:span text:style-name="T75">ilia e della Calabria, e tutti unanimemente mi </text:span></text:span><text:span text:style-name="Corpo_20_del_20_testo_20__28_10_29__5f_"><text:span text:style-name="T135">assicurarono</text:span></text:span><text:span text:style-name="Corpo_20_del_20_testo_20__28_10_29__5f_"><text:span text:style-name="T75"> della v</text:span></text:span><text:span text:style-name="Corpo_20_del_20_testo_20__28_10_29__5f_"><text:span text:style-name="T135">er</text:span></text:span><text:span text:style-name="Corpo_20_del_20_testo_20__28_10_29__5f_"><text:span text:style-name="T75">ità del fatto, e con un’enfa</text:span></text:span><text:span text:style-name="Corpo_20_del_20_testo_20__28_10_29__5f_"><text:span text:style-name="T135">s</text:span></text:span><text:span text:style-name="Corpo_20_del_20_testo_20__28_10_29__5f_"><text:span text:style-name="T75">i che dimostrava la rarità di esso. </text:span></text:span><text:span text:style-name="Corpo_20_del_20_testo_20__28_10_29__5f_"><text:span text:style-name="T135">Io suppongo</text:span></text:span><text:span text:style-name="Corpo_20_del_20_testo_20__28_10_29__5f_"><text:span text:style-name="T75"> o che la </text:span></text:span><text:span text:style-name="Corpo_20_del_20_testo_20__28_10_29__5f_"><text:span text:style-name="T135">s</text:span></text:span><text:span text:style-name="Corpo_20_del_20_testo_20__28_10_29__5f_"><text:span text:style-name="T75">abbia in fondo del mare </text:span></text:span><text:span text:style-name="Corpo_20_del_20_testo_20__28_10_29__5f_"><text:span text:style-name="T135">si</text:span></text:span><text:span text:style-name="Corpo_20_del_20_testo_20__28_10_29__5f_"><text:span text:style-name="T75">a stata </text:span></text:span><text:span text:style-name="Corpo_20_del_20_testo_20__28_10_29__5f_"><text:span text:style-name="T135">soverchiamente</text:span></text:span><text:span text:style-name="Corpo_20_del_20_testo_20__28_10_29__5f_"><text:span text:style-name="T75"> riscaldata dal calore dei fuochi vulcanici sotterranei: o che il continuo tremore della terra abbia fatto fuggire i pesci dai </text:span></text:span><text:span text:style-name="Corpo_20_del_20_testo_20__28_10_29__5f_"><text:span text:style-name="T135">loro</text:span></text:span><text:span text:style-name="Corpo_20_del_20_testo_20__28_10_29__5f_"><text:span text:style-name="T75"> più cupi </text:span></text:span><text:span text:style-name="Corpo_20_del_20_testo_20__28_10_29__5f_"><text:span text:style-name="T135">nascondigli,</text:span></text:span><text:span text:style-name="Corpo_20_del_20_testo_20__28_10_29__5f_"><text:span text:style-name="T75"> nella stessa guisa appunto che il pescatore coll’amo, </text:span></text:span><text:span text:style-name="Corpo_20_del_20_testo_20__28_10_29__5f_"><text:span text:style-name="T135">c</text:span></text:span><text:span text:style-name="Corpo_20_del_20_testo_20__28_10_29__5f_"><text:span text:style-name="T75">he manca d'esca, </text:span></text:span><text:span text:style-name="Corpo_20_del_20_testo_20__28_10_29__5f_"><text:span text:style-name="T135">o</text:span></text:span><text:span text:style-name="Corpo_20_del_20_testo_20__28_10_29__5f_"><text:span text:style-name="T75">bbliga </text:span></text:span><text:span text:style-name="Corpo_20_del_20_testo_20__28_10_29__5f_"><text:span text:style-name="T135">i </text:span></text:span><text:span text:style-name="Corpo_20_del_20_testo_20__28_10_29__5f_"><text:span text:style-name="T75">vermi ad usc</text:span></text:span><text:span text:style-name="Corpo_20_del_20_testo_20__28_10_29__5f_"><text:span text:style-name="T135">ir</text:span></text:span><text:span text:style-name="Corpo_20_del_20_testo_20__28_10_29__5f_"><text:span text:style-name="T75"> fuori dalle zolle di terra </text:span></text:span><text:span text:style-name="Corpo_20_del_20_testo_20__28_10_29__5f_"><text:span text:style-name="T135">s</text:span></text:span><text:span text:style-name="Corpo_20_del_20_testo_20__28_10_29__5f_"><text:span text:style-name="T75">ulla riva di </text:span></text:span><text:span text:style-name="Corpo_20_del_20_testo_20__28_10_29__5f_"><text:span text:style-name="T135">un fiume</text:span></text:span><text:span text:style-name="Corpo_20_del_20_testo_20__28_10_29__5f_"><text:span text:style-name="T75"> calpe</text:span></text:span><text:span text:style-name="Corpo_20_del_20_testo_20__28_10_29__5f_"><text:span text:style-name="T135">st</text:span></text:span><text:span text:style-name="Corpo_20_del_20_testo_20__28_10_29__5f_"><text:span text:style-name="T75">andole coi piedi, il qual moto non manca mai di produrre questo e</text:span></text:span><text:span text:style-name="Corpo_20_del_20_testo_20__28_10_29__5f_"><text:span text:style-name="T135">ffe</text:span></text:span><text:span text:style-name="Corpo_20_del_20_testo_20__28_10_29__5f_"><text:span text:style-name="T75">tto, come più di una volta io stesso </text:span></text:span><text:span text:style-name="Corpo_20_del_20_testo_20__28_10_29__5f_"><text:span text:style-name="T135">l’</text:span></text:span><text:span text:style-name="Corpo_20_del_20_testo_20__28_10_29__5f_"><text:span text:style-name="T75">ho </text:span></text:span><text:span text:style-name="Corpo_20_del_20_testo_20__28_10_29__5f_"><text:span text:style-name="T135">spe</text:span></text:span><text:span text:style-name="Corpo_20_del_20_testo_20__28_10_29__5f_"><text:span text:style-name="T75">r</text:span></text:span><text:span text:style-name="Corpo_20_del_20_testo_20__28_10_29__5f_"><text:span text:style-name="T135">i</text:span></text:span><text:span text:style-name="Corpo_20_del_20_testo_20__28_10_29__5f_"><text:span text:style-name="T75">mentato. Os</text:span></text:span><text:span text:style-name="Corpo_20_del_20_testo_20__28_10_29__5f_"><text:span text:style-name="T135">s</text:span></text:span><text:span text:style-name="Corpo_20_del_20_testo_20__28_10_29__5f_"><text:span text:style-name="T75">ervai che la Cittadella di </text:span></text:span><text:span text:style-name="Corpo_20_del_20_testo_20__28_10_29__5f_"><text:span text:style-name="T135">Messina</text:span></text:span><text:span text:style-name="Corpo_20_del_20_testo_20__28_10_29__5f_"><text:span text:style-name="T75"> non avea sofferto danno alcuno di </text:span></text:span><text:span text:style-name="Corpo_20_del_20_testo_20__28_10_29__5f_"><text:span text:style-name="T135">considerazione</text:span></text:span><text:span text:style-name="Corpo_20_del_20_testo_20__28_10_29__5f_"><text:span text:style-name="T75">, ed era nello stess</text:span></text:span><text:span text:style-name="Corpo_20_del_20_testo_20__28_10_29__5f_"><text:span text:style-name="T135">o</text:span></text:span><text:span text:style-name="Corpo_20_del_20_testo_20__28_10_29__5f_"><text:span text:style-name="T75"> stato che l’avea lasciata </text:span></text:span><text:span text:style-name="Corpo_20_del_20_testo_20__28_10_29__5f_"><text:span text:style-name="T135">15 </text:span></text:span><text:span text:style-name="Corpo_20_del_20_testo_20__28_10_29__5f_"><text:span text:style-name="T75">anni avanti. Nel Lazzeretto si osse</text:span></text:span><text:span text:style-name="Corpo_20_del_20_testo_20__28_10_29__5f_"><text:span text:style-name="T135">rv</text:span></text:span><text:span text:style-name="Corpo_20_del_20_testo_20__28_10_29__5f_"><text:span text:style-name="T75">ano alcune crepature simili a quelle del molo e prodotte dalla </text:span></text:span><text:span text:style-name="Corpo_20_del_20_testo_20__28_10_29__5f_"><text:span text:style-name="T135">medesima</text:span></text:span><text:span text:style-name="Corpo_20_del_20_testo_20__28_10_29__5f_"><text:span text:style-name="T75"> cagione: il Porto poi non è stato </text:span></text:span><text:span text:style-name="Corpo_20_del_20_testo_20__28_10_29__5f_"><text:span text:style-name="T135">danneggiato</text:span></text:span><text:span text:style-name="Corpo_20_del_20_testo_20__28_10_29__5f_"><text:span text:style-name="T75"> i</text:span></text:span><text:span text:style-name="Corpo_20_del_20_testo_20__28_10_29__5f_"><text:span text:style-name="T135">n</text:span></text:span><text:span text:style-name="Corpo_20_del_20_testo_20__28_10_29__5f_"><text:span text:style-name="T75"> guisa veruna dal terremoto. </text:span></text:span><text:span text:style-name="Corpo_20_del_20_testo_20__28_10_29__5f_"><text:span text:style-name="T135">L'Uffiziale </text:span></text:span><text:soft-page-break/><text:span text:style-name="Corpo_20_del_20_testo_20__28_10_29__5f_"><text:span text:style-name="T75">che comandava nella Cittadella, e che vi si trovò </text:span></text:span><text:span text:style-name="Corpo_20_del_20_testo_20__28_10_29__5f_"><text:span text:style-name="T135">dentro</text:span></text:span><text:span text:style-name="Corpo_20_del_20_testo_20__28_10_29__5f_"><text:span text:style-name="T75"> nel tempo del terremoto, mi assicurò che in quello terribile del </text:span></text:span><text:span text:style-name="Corpo_20_del_20_testo_20__28_10_29__5f_"><text:span text:style-name="T135">5</text:span></text:span><text:span text:style-name="Corpo_20_del_20_testo_20__28_10_29__5f_"><text:span text:style-name="T75"> febbraio e nei tre giorni </text:span></text:span><text:span text:style-name="Corpo_20_del_20_testo_20__28_10_29__5f_"><text:span text:style-name="T135">s</text:span></text:span><text:span text:style-name="Corpo_20_del_20_testo_20__28_10_29__5f_"><text:span text:style-name="T75">usseguenti, il mare per u</text:span></text:span><text:span text:style-name="Corpo_20_del_20_testo_20__28_10_29__5f_"><text:span text:style-name="T135">n</text:span></text:span><text:span text:style-name="Corpo_20_del_20_testo_20__28_10_29__5f_"><text:span text:style-name="T75"> quarto di miglio dalla Fortezza, era gonfio e bolliva i</text:span></text:span><text:span text:style-name="Corpo_20_del_20_testo_20__28_10_29__5f_"><text:span text:style-name="T135">n</text:span></text:span><text:span text:style-name="Corpo_20_del_20_testo_20__28_10_29__5f_"><text:span text:style-name="T75"> una maniera, molto straordinaria, e con un rumore grandemente orrido e </text:span></text:span><text:span text:style-name="Corpo_20_del_20_testo_20__28_10_29__5f_"><text:span text:style-name="T135">spaventoso</text:span></text:span><text:span text:style-name="Corpo_20_del_20_testo_20__28_10_29__5f_"><text:span text:style-name="T75">, ma che dall’altra parte del Faro l’acque erano in per</text:span></text:span><text:span text:style-name="Corpo_20_del_20_testo_20__28_10_29__5f_"><text:span text:style-name="T135">f</text:span></text:span><text:span text:style-name="Corpo_20_del_20_testo_20__28_10_29__5f_"><text:span text:style-name="T75">etta calma. Questo fenomeno mi </text:span></text:span><text:span text:style-name="Corpo_20_del_20_testo_20__28_10_29__5f_"><text:span text:style-name="T135">p</text:span></text:span><text:span text:style-name="Corpo_20_del_20_testo_20__28_10_29__5f_"><text:span text:style-name="T75">are che dimo</text:span></text:span><text:span text:style-name="Corpo_20_del_20_testo_20__28_10_29__5f_"><text:span text:style-name="T135">st</text:span></text:span><text:span text:style-name="Corpo_20_del_20_testo_20__28_10_29__5f_"><text:span text:style-name="T75">ri </text:span></text:span><text:span text:style-name="Corpo_20_del_20_testo_20__28_10_29__5f_"><text:span text:style-name="T135">l'esalazioni</text:span></text:span><text:span text:style-name="Corpo_20_del_20_testo_20__28_10_29__5f_"><text:span text:style-name="T75"> scaturite </text:span></text:span><text:span text:style-name="Corpo_20_del_20_testo_20__28_10_29__5f_"><text:span text:style-name="T135">sc</text:span></text:span><text:span text:style-name="Corpo_20_del_20_testo_20__28_10_29__5f_"><text:span text:style-name="T75">aturite dalle voragini, e</text:span></text:span><text:span text:style-name="Corpo_20_del_20_testo_20__28_10_29__5f_"><text:span text:style-name="T135">ss</text:span></text:span><text:span text:style-name="Corpo_20_del_20_testo_20__28_10_29__5f_"><text:span text:style-name="T75">e probabilmente </text:span></text:span><text:span text:style-name="Corpo_20_del_20_testo_20__28_10_29__5f_"><text:span text:style-name="T135">si </text:span></text:span><text:span text:style-name="Corpo_20_del_20_testo_20__28_10_29__5f_"><text:span text:style-name="T75">aprirono per la violenza dei terremoti nel </text:span></text:span><text:span text:style-name="Corpo_20_del_20_testo_20__28_10_29__5f_"><text:span text:style-name="T135">f</text:span></text:span><text:span text:style-name="Corpo_20_del_20_testo_20__28_10_29__5f_"><text:span text:style-name="T75">ondo del mare; le quali a mio credere, procedevano da qualche vulcano.</text:span></text:span></text:p>
      <text:p text:style-name="P48"><text:span text:style-name="Corpo_20_del_20_testo_20__28_10_29__5f_"><text:span text:style-name="T75">Il 17 di Maggio partii da Messina, ove fui trattato con molta civiltà ed amorevolezza, e continuai il viaggio nella mia Spronara lungo </text:span></text:span><text:span text:style-name="Corpo_20_del_20_testo_20__28_10_29__20__2b__20_Segoe_20_UI_2c_112_2c_5_20_pt7"><text:span text:style-name="T135">l</text:span></text:span><text:span text:style-name="Corpo_20_del_20_testo_20__28_10_29__5f_"><text:span text:style-name="T75">e Corte della Sicilia </text:span></text:span><text:span text:style-name="Corpo_20_del_20_testo_20__28_10_29__5f_"><text:span text:style-name="T136">f</text:span></text:span><text:span text:style-name="Corpo_20_del_20_testo_20__28_10_29__5f_"><text:span text:style-name="T75">ino alla punta dell’ingresso </text:span></text:span><text:span text:style-name="Corpo_20_del_20_testo_20__28_10_29__5f_"><text:span text:style-name="T135">del</text:span></text:span><text:span text:style-name="Corpo_20_del_20_testo_20__28_10_29__5f_"><text:span text:style-name="T75"> Faro, ove sbarcato, incontrai un Prete che </text:span></text:span><text:span text:style-name="Corpo_20_del_20_testo_20__28_10_29__5f_"><text:span text:style-name="T136">s</text:span></text:span><text:span text:style-name="Corpo_20_del_20_testo_20__28_10_29__5f_"><text:span text:style-name="T75">i era trovato quivi nella notte del 5 venendo il 6 di febbraio, allorché il mare </text:span></text:span><text:span text:style-name="Corpo_20_del_20_testo_20__28_10_29__5f_"><text:span text:style-name="T136">grosso</text:span></text:span><text:span text:style-name="Corpo_20_del_20_testo_20__28_10_29__5f_"><text:span text:style-name="T75"> </text:span></text:span><text:span text:style-name="Corpo_20_del_20_testo_20__28_10_29__5f_"><text:span text:style-name="T136">soverchiò</text:span></text:span><text:span text:style-name="Corpo_20_del_20_testo_20__28_10_29__5f_"><text:span text:style-name="T75"> la punta, e </text:span></text:span><text:span text:style-name="Corpo_20_del_20_testo_20__28_10_29__5f_"><text:span text:style-name="T136">s</text:span></text:span><text:span text:style-name="Corpo_20_del_20_testo_20__28_10_29__5f_"><text:span text:style-name="T75">tra</text:span></text:span><text:span text:style-name="Corpo_20_del_20_testo_20__28_10_29__5f_"><text:span text:style-name="T136">sc</text:span></text:span><text:span text:style-name="Corpo_20_del_20_testo_20__28_10_29__5f_"><text:span text:style-name="T75">inando e mettendo in pezzi le barche, </text:span></text:span><text:span text:style-name="Corpo_20_del_20_testo_20__28_10_29__5f_"><text:span text:style-name="T136">s</text:span></text:span><text:span text:style-name="Corpo_20_del_20_testo_20__28_10_29__5f_"><text:span text:style-name="T75">o</text:span></text:span><text:span text:style-name="Corpo_20_del_20_testo_20__28_10_29__5f_"><text:span text:style-name="T136">m</text:span></text:span><text:span text:style-name="Corpo_20_del_20_testo_20__28_10_29__5f_"><text:span text:style-name="T75">merse 24 infelici e lasciò poi </text:span></text:span><text:span text:style-name="Corpo_20_del_20_testo_20__28_10_29__5f_"><text:span text:style-name="T136">su</text:span></text:span><text:span text:style-name="Corpo_20_del_20_testo_20__28_10_29__5f_"><text:span text:style-name="T75">llo a</text:span></text:span><text:span text:style-name="Corpo_20_del_20_testo_20__28_10_29__5f_"><text:span text:style-name="T136">sc</text:span></text:span><text:span text:style-name="Corpo_20_del_20_testo_20__28_10_29__5f_"><text:span text:style-name="T75">iutto una quantità grande di pe</text:span></text:span><text:span text:style-name="Corpo_20_del_20_testo_20__28_10_29__5f_"><text:span text:style-name="T136">sc</text:span></text:span><text:span text:style-name="Corpo_20_del_20_testo_20__28_10_29__5f_"><text:span text:style-name="T75">e. Mi di</text:span></text:span><text:span text:style-name="Corpo_20_del_20_testo_20__28_10_29__5f_"><text:span text:style-name="T136">ss</text:span></text:span><text:span text:style-name="Corpo_20_del_20_testo_20__28_10_29__5f_"><text:span text:style-name="T75">e costui ch’era rimasto coperto dall’onde ed a gran pena avea scampato la vita. Sulle prime mi dille che l’acqua era calda, ma </text:span></text:span><text:span text:style-name="Corpo_20_del_20_testo_20__28_10_29__5f_"><text:span text:style-name="T136">s</text:span></text:span><text:span text:style-name="Corpo_20_del_20_testo_20__28_10_29__5f_"><text:span text:style-name="T75">iccome io era </text:span></text:span><text:span text:style-name="Corpo_20_del_20_testo_20__28_10_29__5f_"><text:span text:style-name="T136">curioso</text:span></text:span><text:span text:style-name="Corpo_20_del_20_testo_20__28_10_29__5f_"><text:span text:style-name="T75"> di accertarmi della verità del fatto che avrebbe con</text:span></text:span><text:span text:style-name="Corpo_20_del_20_testo_20__28_10_29__5f_"><text:span text:style-name="T136">cl</text:span></text:span><text:span text:style-name="Corpo_20_del_20_testo_20__28_10_29__5f_"><text:span text:style-name="T75">uso molto gli domandai se di ciò veramente n’era sicuro? e, </text:span></text:span><text:soft-page-break/><text:span text:style-name="Corpo_20_del_20_testo_20__28_10_29__5f_"><text:span text:style-name="T75">pre</text:span></text:span><text:span text:style-name="Corpo_20_del_20_testo_20__28_10_29__5f_"><text:span text:style-name="T136">ss</text:span></text:span><text:span text:style-name="Corpo_20_del_20_testo_20__28_10_29__5f_"><text:span text:style-name="T75">andolo io, finalmente mi disse che l’acqua era calda come suol e</text:span></text:span><text:span text:style-name="Corpo_20_del_20_testo_20__28_10_29__5f_"><text:span text:style-name="T136">ss</text:span></text:span><text:span text:style-name="Corpo_20_del_20_testo_20__28_10_29__5f_"><text:span text:style-name="T75">ere nella state: mi diss</text:span></text:span><text:span text:style-name="Corpo_20_del_20_testo_20__28_10_29__5f_"><text:span text:style-name="T136">e</text:span></text:span><text:span text:style-name="Corpo_20_del_20_testo_20__28_10_29__5f_"><text:span text:style-name="T75"> di più che </text:span></text:span><text:span text:style-name="Corpo_20_del_20_testo_20__28_10_29__5f_"><text:span text:style-name="T136">l’</text:span></text:span><text:span text:style-name="Corpo_20_del_20_testo_20__28_10_29__5f_"><text:span text:style-name="T75">onde </text:span></text:span><text:span text:style-name="Corpo_20_del_20_testo_20__28_10_29__5f_"><text:span text:style-name="T136">s</text:span></text:span><text:span text:style-name="Corpo_20_del_20_testo_20__28_10_29__5f_"><text:span text:style-name="T75">i erano sollevate ad una grande altezza, con un fracasso orribile, e cori un’empito che era imponibile lo </text:span></text:span><text:span text:style-name="Corpo_20_del_20_testo_20__28_10_29__5f_"><text:span text:style-name="T136">s</text:span></text:span><text:span text:style-name="Corpo_20_del_20_testo_20__28_10_29__5f_"><text:span text:style-name="T75">camparne. La Tor</text:span></text:span><text:span text:style-name="Corpo_20_del_20_testo_20__28_10_29__5f_"><text:span text:style-name="T136">r</text:span></text:span><text:span text:style-name="Corpo_20_del_20_testo_20__28_10_29__5f_"><text:span text:style-name="T75">e della punta era mezza diroccata, ed un povero prete, che v’era dentro, vi perdè la vita. Da questo luogo traversato il Faro, passai a Scilla, </text:span></text:span><text:span text:style-name="Corpo_20_del_20_testo_20__28_10_29__5f_"><text:span text:style-name="T136">essendomi</text:span></text:span><text:span text:style-name="Corpo_20_del_20_testo_20__28_10_29__5f_"><text:span text:style-name="T75"> qui </text:span></text:span><text:span text:style-name="Corpo_20_del_20_testo_20__28_10_29__5f_"><text:span text:style-name="T136">imbattuto con un</text:span></text:span><text:span text:style-name="Corpo_20_del_20_testo_20__28_10_29__5f_"><text:span text:style-name="T75"> mio amico il Padre Mina</text:span></text:span><text:span text:style-name="Corpo_20_del_20_testo_20__28_10_29__5f_"><text:span text:style-name="T136">si, </text:span></text:span><text:span text:style-name="Corpo_20_del_20_testo_20__28_10_29__5f_"><text:span text:style-name="T75">Religioso</text:span></text:span><text:span text:style-name="T142"> </text:span><text:span text:style-name="Corpo_20_del_20_testo_20__28_10_29__5f_"><text:span text:style-name="T75">Domenicano, uomo di merito </text:span></text:span><text:span text:style-name="Corpo_20_del_20_testo_20__28_10_29__5f_"><text:span text:style-name="T136">e</text:span></text:span><text:span text:style-name="Corpo_20_del_20_testo_20__28_10_29__5f_"><text:span text:style-name="T75">d abile </text:span></text:span><text:span text:style-name="Corpo_20_del_20_testo_20__28_10_29__5f_"><text:span text:style-name="T136">naturalista</text:span></text:span><text:span text:style-name="Corpo_20_del_20_testo_20__28_10_29__5f_"><text:span text:style-name="T75">, nativo di Scilla, e che è attualmente incombenzato dall’Accademia di Napoli a fare la </text:span></text:span><text:span text:style-name="Corpo_20_del_20_testo_20__28_10_29__5f_"><text:span text:style-name="T136">descrizione</text:span></text:span><text:span text:style-name="Corpo_20_del_20_testo_20__28_10_29__5f_"><text:span text:style-name="T75"> d</text:span></text:span><text:span text:style-name="Corpo_20_del_20_testo_20__28_10_29__5f_"><text:span text:style-name="T136">e</text:span></text:span><text:span text:style-name="Corpo_20_del_20_testo_20__28_10_29__5f_"><text:span text:style-name="T75">i fenomeni prodotti ira quelle parti dai terremoti: col di </text:span></text:span><text:span text:style-name="Corpo_20_del_20_testo_20__28_10_29__5f_"><text:span text:style-name="T136">lu</text:span></text:span><text:span text:style-name="Corpo_20_del_20_testo_20__28_10_29__5f_"><text:span text:style-name="T75">i ajuto in questo luogo, </text:span></text:span><text:span text:style-name="Corpo_20_del_20_testo_20__28_10_29__5f_"><text:span text:style-name="T136">compresi</text:span></text:span><text:span text:style-name="Corpo_20_del_20_testo_20__28_10_29__5f_"><text:span text:style-name="T75"> la natura di quel formidabile marazzo che </text:span></text:span><text:span text:style-name="Corpo_20_del_20_testo_20__28_10_29__5f_"><text:span text:style-name="T136">s</text:span></text:span><text:span text:style-name="Corpo_20_del_20_testo_20__28_10_29__5f_"><text:span text:style-name="T75">i di</text:span></text:span><text:span text:style-name="Corpo_20_del_20_testo_20__28_10_29__5f_"><text:span text:style-name="T136">ss</text:span></text:span><text:span text:style-name="Corpo_20_del_20_testo_20__28_10_29__5f_"><text:span text:style-name="T75">e essere stato caldo bollente, </text:span></text:span><text:span text:style-name="Corpo_20_del_20_testo_20__28_10_29__5f_"><text:span text:style-name="T136">e</text:span></text:span><text:span text:style-name="Corpo_20_del_20_testo_20__28_10_29__5f_"><text:span text:style-name="T75"> che riu</text:span></text:span><text:span text:style-name="Corpo_20_del_20_testo_20__28_10_29__5f_"><text:span text:style-name="T136">scì</text:span></text:span><text:span text:style-name="Corpo_20_del_20_testo_20__28_10_29__5f_"><text:span text:style-name="T75"> certamente fatale all’infelice Barone del P</text:span></text:span><text:span text:style-name="Corpo_20_del_20_testo_20__28_10_29__5f_"><text:span text:style-name="T136">aes</text:span></text:span><text:span text:style-name="Corpo_20_del_20_testo_20__28_10_29__5f_"><text:span text:style-name="T75">e, il Principe di Scilla, rimasto </text:span></text:span><text:span text:style-name="Corpo_20_del_20_testo_20__28_10_29__5f_"><text:span text:style-name="T136">s</text:span></text:span><text:span text:style-name="Corpo_20_del_20_testo_20__28_10_29__5f_"><text:span text:style-name="T75">ommerso </text:span></text:span><text:span text:style-name="Corpo_20_del_20_testo_20__28_10_29__5f_"><text:span text:style-name="T136">su</text:span></text:span><text:span text:style-name="Corpo_20_del_20_testo_20__28_10_29__5f_"><text:span text:style-name="T75">lla riva nei </text:span></text:span><text:span text:style-name="Corpo_20_del_20_testo_20__28_10_29__5f_"><text:span text:style-name="T136">fl</text:span></text:span><text:span text:style-name="Corpo_20_del_20_testo_20__28_10_29__5f_"><text:span text:style-name="T75">utti del mare </text:span></text:span><text:span text:style-name="Corpo_20_del_20_testo_20__28_10_29__5f_"><text:span text:style-name="T136">con</text:span></text:span><text:span text:style-name="Corpo_20_del_20_testo_20__28_10_29__5f_"><text:span text:style-name="T75"> 2475 dei suoi poveri </text:span></text:span><text:span text:style-name="Corpo_20_del_20_testo_20__28_10_29__5f_"><text:span text:style-name="T136">sudditi.</text:span></text:span><text:span text:style-name="Corpo_20_del_20_testo_20__28_10_29__5f_"><text:span text:style-name="T75"> Ecco come andò il fatto. Il Principe di Scilla, avendo osservato che </text:span></text:span><text:span text:style-name="Corpo_20_del_20_testo_20__28_10_29__5f_"><text:span text:style-name="T136">l’</text:span></text:span><text:span text:style-name="Corpo_20_del_20_testo_20__28_10_29__5f_"><text:span text:style-name="T75">orribile violenza della prima scossa, avvenuta circa il </text:span></text:span><text:span text:style-name="Corpo_20_del_20_testo_20__28_10_29__5f_"><text:span text:style-name="T136">m</text:span></text:span><text:span text:style-name="Corpo_20_del_20_testo_20__28_10_29__5f_"><text:span text:style-name="T75">ezzod</text:span></text:span><text:span text:style-name="Corpo_20_del_20_testo_20__28_10_29__5f_"><text:span text:style-name="T136">ì </text:span></text:span><text:span text:style-name="Corpo_20_del_20_testo_20__28_10_29__5f_"><text:span text:style-name="T75">del 5 febbraio, avea fatto precipitare nel </text:span></text:span><text:span text:style-name="Corpo_20_del_20_testo_20__28_10_29__5f_"><text:span text:style-name="T136">mare</text:span></text:span><text:span text:style-name="Corpo_20_del_20_testo_20__28_10_29__5f_"><text:span text:style-name="T75">, una parte della rupe vicino a Scilla, e temendo che la porzione di essa </text:span></text:span><text:span text:style-name="Corpo_20_del_20_testo_20__28_10_29__5f_"><text:span text:style-name="T136">s</text:span></text:span><text:span text:style-name="Corpo_20_del_20_testo_20__28_10_29__5f_"><text:span text:style-name="T75">u cui è </text:span></text:span><text:span text:style-name="Corpo_20_del_20_testo_20__28_10_29__5f_"><text:span text:style-name="T136">situata</text:span></text:span><text:span text:style-name="Corpo_20_del_20_testo_20__28_10_29__5f_"><text:span text:style-name="T75"> la </text:span></text:span><text:span text:style-name="Corpo_20_del_20_testo_20__28_10_29__5f_"><text:span text:style-name="T136">Città</text:span></text:span><text:span text:style-name="Corpo_20_del_20_testo_20__28_10_29__5f_"><text:span text:style-name="T75"> ed il Ca</text:span></text:span><text:span text:style-name="Corpo_20_del_20_testo_20__28_10_29__5f_"><text:span text:style-name="T136">s</text:span></text:span><text:span text:style-name="Corpo_20_del_20_testo_20__28_10_29__5f_"><text:span text:style-name="T75">tello potesse finalmente rovinare, credè cosa pi</text:span></text:span><text:span text:style-name="Corpo_20_del_20_testo_20__28_10_29__5f_"><text:span text:style-name="T136">ù s</text:span></text:span><text:span text:style-name="Corpo_20_del_20_testo_20__28_10_29__5f_"><text:span text:style-name="T75">icura, di </text:span></text:span><text:span text:style-name="Corpo_20_del_20_testo_20__28_10_29__5f_"><text:span text:style-name="T136">s</text:span></text:span><text:span text:style-name="Corpo_20_del_20_testo_20__28_10_29__5f_"><text:span text:style-name="T75">alire </text:span></text:span><text:span text:style-name="Corpo_20_del_20_testo_20__28_10_29__5f_"><text:span text:style-name="T136">su</text:span></text:span><text:span text:style-name="Corpo_20_del_20_testo_20__28_10_29__5f_"><text:span text:style-name="T75">lle barche e ritirar</text:span></text:span><text:span text:style-name="Corpo_20_del_20_testo_20__28_10_29__5f_"><text:span text:style-name="T136">s</text:span></text:span><text:span text:style-name="Corpo_20_del_20_testo_20__28_10_29__5f_"><text:span text:style-name="T75">i in un piccolo Porto o c</text:span></text:span><text:span text:style-name="Corpo_20_del_20_testo_20__28_10_29__5f_"><text:span text:style-name="T136">al</text:span></text:span><text:span text:style-name="Corpo_20_del_20_testo_20__28_10_29__5f_"><text:span text:style-name="T75">a circondata da </text:span></text:span><text:span text:style-name="Corpo_20_del_20_testo_20__28_10_29__5f_"><text:span text:style-name="T136">sc</text:span></text:span><text:span text:style-name="Corpo_20_del_20_testo_20__28_10_29__5f_"><text:span text:style-name="T75">ogli </text:span></text:span><text:soft-page-break/><text:span text:style-name="Corpo_20_del_20_testo_20__28_10_29__5f_"><text:span text:style-name="T75">a piè della rupe. La seconda sco</text:span></text:span><text:span text:style-name="Corpo_20_del_20_testo_20__28_10_29__5f_"><text:span text:style-name="T136">ss</text:span></text:span><text:span text:style-name="Corpo_20_del_20_testo_20__28_10_29__5f_"><text:span text:style-name="T75">a di </text:span></text:span><text:span text:style-name="Corpo_20_del_20_testo_20__28_10_29__5f_"><text:span text:style-name="T136">terremoto</text:span></text:span><text:span text:style-name="Corpo_20_del_20_testo_20__28_10_29__5f_"><text:span text:style-name="T75"> dopo la mezza notte rovin</text:span></text:span><text:span text:style-name="Corpo_20_del_20_testo_20__28_10_29__5f_"><text:span text:style-name="T136">ò </text:span></text:span><text:span text:style-name="Corpo_20_del_20_testo_20__28_10_29__5f_"><text:span text:style-name="T75">un’intera montagna, molto più elevata </text:span></text:span><text:span text:style-name="Corpo_20_del_20_testo_20__28_10_29__5f_"><text:span text:style-name="T136">di</text:span></text:span><text:span text:style-name="Corpo_20_del_20_testo_20__28_10_29__5f_"><text:span text:style-name="T75"> quella di Scilla, di natura parte cretacea e parte </text:span></text:span><text:span text:style-name="Corpo_20_del_20_testo_20__28_10_29__5f_"><text:span text:style-name="T136">calcarea</text:span></text:span><text:span text:style-name="Corpo_20_del_20_testo_20__28_10_29__5f_"><text:span text:style-name="T75">, situata fra la Torre del Cavallo e la rupe di Scilla. Quella e</text:span></text:span><text:span text:style-name="Corpo_20_del_20_testo_20__28_10_29__5f_"><text:span text:style-name="T136">ss</text:span></text:span><text:span text:style-name="Corpo_20_del_20_testo_20__28_10_29__5f_"><text:span text:style-name="T75">endo precipitata con grand’empito ne</text:span></text:span><text:span text:style-name="Corpo_20_del_20_testo_20__28_10_29__5f_"><text:span text:style-name="T136">l </text:span></text:span><text:span text:style-name="Corpo_20_del_20_testo_20__28_10_29__5f_"><text:span text:style-name="T75">mare, ch’era allora quietissimo </text:span></text:span><text:span text:style-name="Corpo_20_del_20_testo_20__28_10_29__5f_"><text:span text:style-name="T136">s</text:span></text:span><text:span text:style-name="Corpo_20_del_20_testo_20__28_10_29__5f_"><text:span text:style-name="T75">uscitò il fatale marazzo, che come ho già detto inondò la lingua di terra, chiamata la punta del </text:span></text:span><text:span text:style-name="Corpo_20_del_20_testo_20__28_10_29__5f_"><text:span text:style-name="T136">Far</text:span></text:span><text:span text:style-name="Corpo_20_del_20_testo_20__28_10_29__5f_"><text:span text:style-name="T75">o e </text:span></text:span><text:span text:style-name="Corpo_20_del_20_testo_20__28_10_29__5f_"><text:span text:style-name="T136">s</text:span></text:span><text:span text:style-name="Corpo_20_del_20_testo_20__28_10_29__5f_"><text:span text:style-name="T75">ommerse l’I</text:span></text:span><text:span text:style-name="Corpo_20_del_20_testo_20__28_10_29__5f_"><text:span text:style-name="T136">s</text:span></text:span><text:span text:style-name="Corpo_20_del_20_testo_20__28_10_29__5f_"><text:span text:style-name="T75">ola di Scilla con tal furia, </text:span></text:span><text:span text:style-name="Corpo_20_del_20_testo_20__28_27_29__5f_"><text:span text:style-name="T155">che ritornando </text:span></text:span><text:span text:style-name="Corpo_20_del_20_testo_20__28_27_29__5f_"><text:span text:style-name="T158">l’</text:span></text:span><text:span text:style-name="Corpo_20_del_20_testo_20__28_27_29__5f_"><text:span text:style-name="T155">onde indietro con immens</text:span></text:span><text:span text:style-name="Corpo_20_del_20_testo_20__28_27_29__5f_"><text:span text:style-name="T158">a</text:span></text:span><text:span text:style-name="Corpo_20_del_20_testo_20__28_27_29__5f_"><text:span text:style-name="T155"> rapidità e fracasso verso la riva, ove erasi rifugiato il Principe di Scilla </text:span></text:span><text:span text:style-name="Corpo_20_del_20_testo_20__28_27_29__5f_"><text:span text:style-name="T158">c</text:span></text:span><text:span text:style-name="Corpo_20_del_20_testo_20__28_27_29__5f_"><text:span text:style-name="T155">oi suoi </text:span></text:span><text:span text:style-name="Corpo_20_del_20_testo_20__28_27_29__5f_"><text:span text:style-name="T158">s</text:span></text:span><text:span text:style-name="Corpo_20_del_20_testo_20__28_27_29__5f_"><text:span text:style-name="T155">vent</text:span></text:span><text:span text:style-name="Corpo_20_del_20_testo_20__28_27_29__5f_"><text:span text:style-name="T158">ur</text:span></text:span><text:span text:style-name="Corpo_20_del_20_testo_20__28_27_29__5f_"><text:span text:style-name="T155">ati abitanti </text:span></text:span><text:span text:style-name="Corpo_20_del_20_testo_20__28_27_29__5f_"><text:span text:style-name="T158">fracassò</text:span></text:span><text:span text:style-name="Corpo_20_del_20_testo_20__28_27_29__5f_"><text:span text:style-name="T155"> le barche contro gli scogli, e raggirandole le </text:span></text:span><text:span text:style-name="Corpo_20_del_20_testo_20__28_27_29__5f_"><text:span text:style-name="T158">sommerse</text:span></text:span><text:span text:style-name="Corpo_20_del_20_testo_20__28_27_29__5f_"><text:span text:style-name="T155"> nel mare: quelli che ressero ai primi cavalloni del mare, rimasero po</text:span></text:span><text:span text:style-name="Corpo_20_del_20_testo_20__28_27_29__5f_"><text:span text:style-name="T159">sc</text:span></text:span><text:span text:style-name="Corpo_20_del_20_testo_20__28_27_29__5f_"><text:span text:style-name="T155">ia </text:span></text:span><text:span text:style-name="Corpo_20_del_20_testo_20__28_27_29__5f_"><text:span text:style-name="T158">sommersi</text:span></text:span><text:span text:style-name="Corpo_20_del_20_testo_20__28_27_29__5f_"><text:span text:style-name="T155"> dai secondi, e dai terzi, i quali, quantunque di minor viole</text:span></text:span><text:span text:style-name="Corpo_20_del_20_testo_20__28_27_29__5f_"><text:span text:style-name="T159">nza</text:span></text:span><text:span text:style-name="Corpo_20_del_20_testo_20__28_27_29__5f_"><text:span text:style-name="T155">, </text:span></text:span><text:span text:style-name="Corpo_20_del_20_testo_20__28_27_29__5f_"><text:span text:style-name="T159">succ</text:span></text:span><text:span text:style-name="Corpo_20_del_20_testo_20__28_27_29__5f_"><text:span text:style-name="T155">essero immediatamente ai primi. Io parlai qui co</text:span></text:span><text:span text:style-name="Corpo_20_del_20_testo_20__28_27_29__5f_"><text:span text:style-name="T159">n o</text:span></text:span><text:span text:style-name="Corpo_20_del_20_testo_20__28_27_29__5f_"><text:span text:style-name="T155">gni genere di pe</text:span></text:span><text:span text:style-name="Corpo_20_del_20_testo_20__28_27_29__5f_"><text:span text:style-name="T159">rs</text:span></text:span><text:span text:style-name="Corpo_20_del_20_testo_20__28_27_29__5f_"><text:span text:style-name="T155">one uomini, donne </text:span></text:span><text:span text:style-name="Corpo_20_del_20_testo_20__28_27_29__5f_"><text:span text:style-name="T159">e f</text:span></text:span><text:span text:style-name="Corpo_20_del_20_testo_20__28_27_29__5f_"><text:span text:style-name="T155">anciulli ch’erano crudelmente stati malmenati ed alcuni di essi </text:span></text:span><text:span text:style-name="Corpo_20_del_20_testo_20__28_27_29__5f_"><text:span text:style-name="T159">strascinati</text:span></text:span><text:span text:style-name="Corpo_20_del_20_testo_20__28_27_29__5f_"><text:span text:style-name="T155"> in mare dalla forza dell’onde. Qui, dicevami uno, mi </text:span></text:span><text:span text:style-name="Corpo_20_del_20_testo_20__28_27_29__5f_"><text:span text:style-name="T159">fracassai</text:span></text:span><text:span text:style-name="Corpo_20_del_20_testo_20__28_27_29__5f_"><text:span text:style-name="T155"> il capo contro la porta di una cantina, accennandomela; quà diceva un altro mi trovai cacciato a forza dentro una botte; altrove le donne mi inoltravano i figli tutti di ferite coperti cagionate d</text:span></text:span><text:span text:style-name="Corpo_20_del_20_testo_20__28_27_29__5f_"><text:span text:style-name="T159">alle </text:span></text:span><text:span text:style-name="Corpo_20_del_20_testo_20__28_27_29__5f_"><text:span text:style-name="T155">piet</text:span></text:span><text:span text:style-name="Corpo_20_del_20_testo_20__28_27_29__5f_"><text:span text:style-name="T159">r</text:span></text:span><text:span text:style-name="Corpo_20_del_20_testo_20__28_27_29__5f_"><text:span text:style-name="T155">e, dai legnami ec. che mescolati co</text:span></text:span><text:span text:style-name="Corpo_20_del_20_testo_20__28_27_29__5f_"><text:span text:style-name="T159">ll’</text:span></text:span><text:span text:style-name="Corpo_20_del_20_testo_20__28_27_29__5f_"><text:span text:style-name="T155">acqua venivano </text:span></text:span><text:span text:style-name="Corpo_20_del_20_testo_20__28_27_29__5f_"><text:span text:style-name="T159">s</text:span></text:span><text:span text:style-name="Corpo_20_del_20_testo_20__28_27_29__5f_"><text:span text:style-name="T155">balzati n</text:span></text:span><text:span text:style-name="Corpo_20_del_20_testo_20__28_27_29__5f_"><text:span text:style-name="T159">ell’angustie</text:span></text:span><text:span text:style-name="Corpo_20_del_20_testo_20__28_27_29__5f_"><text:span text:style-name="T155"> di quel piccolo porto, Tutti per</text:span></text:span><text:span text:style-name="Corpo_20_del_20_testo_20__28_27_29__5f_"><text:span text:style-name="T159">ò</text:span></text:span><text:span text:style-name="Corpo_20_del_20_testo_20__28_27_29__5f_"><text:span text:style-name="T155"> mi assicurarono che non aveano </text:span></text:span><text:span text:style-name="Corpo_20_del_20_testo_20__28_27_29__5f_"><text:span text:style-name="T159">s</text:span></text:span><text:span text:style-name="Corpo_20_del_20_testo_20__28_27_29__5f_"><text:span text:style-name="T155">coperto il minimo grado di calore nell’acque: nulla di </text:span></text:span><text:soft-page-break/><text:span text:style-name="Corpo_20_del_20_testo_20__28_27_29__5f_"><text:span text:style-name="T155">meno però voi leggerete </text:span></text:span><text:span text:style-name="Corpo_20_del_20_testo_20__28_27_29__5f_"><text:span text:style-name="T159">inn</text:span></text:span><text:span text:style-name="Corpo_20_del_20_testo_20__28_27_29__5f_"><text:span text:style-name="T155">umerabi</text:span></text:span><text:span text:style-name="Corpo_20_del_20_testo_20__28_27_29__5f_"><text:span text:style-name="T159">li</text:span></text:span><text:span text:style-name="Corpo_20_del_20_testo_20__28_27_29__5f_"><text:span text:style-name="T155"> relazioni, te</text:span></text:span><text:span text:style-name="Corpo_20_del_20_testo_20__28_27_29__5f_"><text:span text:style-name="T159">stim</text:span></text:span><text:span text:style-name="Corpo_20_del_20_testo_20__28_27_29__5f_"><text:span text:style-name="T155">oniate </text:span></text:span><text:span text:style-name="Corpo_20_del_20_testo_20__28_27_29__5f_"><text:span text:style-name="T159">sul su</text:span></text:span><text:span text:style-name="Corpo_20_del_20_testo_20__28_27_29__5f_"><text:span text:style-name="T155">ppo</text:span></text:span><text:span text:style-name="Corpo_20_del_20_testo_20__28_27_29__5f_"><text:span text:style-name="T159">st</text:span></text:span><text:span text:style-name="Corpo_20_del_20_testo_20__28_27_29__5f_"><text:span text:style-name="T155">o calore di quest’acque, e di molti cadaveri rigettati a </text:span></text:span><text:span text:style-name="Corpo_20_del_20_testo_20__28_27_29__5f_"><text:span text:style-name="T159">riva, che</text:span></text:span><text:span text:style-name="Corpo_20_del_20_testo_20__28_27_29__5f_"><text:span text:style-name="T155"> da quelle ecceden</text:span></text:span><text:span text:style-name="Corpo_20_del_20_testo_20__28_27_29__5f_"><text:span text:style-name="T159">teme</text:span></text:span><text:span text:style-name="Corpo_20_del_20_testo_20__28_27_29__5f_"><text:span text:style-name="T155">nte </text:span></text:span><text:span text:style-name="Corpo_20_del_20_testo_20__28_27_29__5f_"><text:span text:style-name="T159">sc</text:span></text:span><text:span text:style-name="Corpo_20_del_20_testo_20__28_27_29__5f_"><text:span text:style-name="T155">ottati comparivano, e di molte persone vive che </text:span></text:span><text:span text:style-name="Corpo_20_del_20_testo_20__28_27_29__5f_"><text:span text:style-name="T159">s</text:span></text:span><text:span text:style-name="Corpo_20_del_20_testo_20__28_27_29__5f_"><text:span text:style-name="T155">en</text:span></text:span><text:span text:style-name="Corpo_20_del_20_testo_20__28_27_29__5f_"><text:span text:style-name="T159">sibi</text:span></text:span><text:span text:style-name="Corpo_20_del_20_testo_20__28_27_29__5f_"><text:span text:style-name="T155">lmente erano state da e</text:span></text:span><text:span text:style-name="Corpo_20_del_20_testo_20__28_27_29__5f_"><text:span text:style-name="T159">ss</text:span></text:span><text:span text:style-name="Corpo_20_del_20_testo_20__28_27_29__5f_"><text:span text:style-name="T155">e abbruciate; tanto è docile il poter arrivare alla verità. Se mi </text:span></text:span><text:span text:style-name="Corpo_20_del_20_testo_20__28_27_29__5f_"><text:span text:style-name="T159">fossi</text:span></text:span><text:span text:style-name="Corpo_20_del_20_testo_20__28_27_29__5f_"><text:span text:style-name="T155"> contentato della prima </text:span></text:span><text:span text:style-name="Corpo_20_del_20_testo_20__28_27_29__5f_"><text:span text:style-name="T159">ris</text:span></text:span><text:span text:style-name="Corpo_20_del_20_testo_20__28_27_29__5f_"><text:span text:style-name="T155">posta di quel </text:span></text:span><text:span text:style-name="Corpo_20_del_20_testo_20__28_27_29__5f_"><text:span text:style-name="T159">Prete</text:span></text:span><text:span text:style-name="Corpo_20_del_20_testo_20__28_27_29__5f_"><text:span text:style-name="T155"> alla punta del </text:span></text:span><text:span text:style-name="Corpo_20_del_20_testo_20__28_27_29__5f_"><text:span text:style-name="T159">F</text:span></text:span><text:span text:style-name="Corpo_20_del_20_testo_20__28_27_29__5f_"><text:span text:style-name="T155">aro, </text:span></text:span><text:span text:style-name="Corpo_20_del_20_testo_20__28_27_29__5f_"><text:span text:style-name="T159">e scr</text:span></text:span><text:span text:style-name="Corpo_20_del_20_testo_20__28_10_29__5f_"><text:span text:style-name="T75">itta l’ave</text:span></text:span><text:span text:style-name="Corpo_20_del_20_testo_20__28_10_29__5f_"><text:span text:style-name="T137">ss</text:span></text:span><text:span text:style-name="Corpo_20_del_20_testo_20__28_10_29__5f_"><text:span text:style-name="T75">i nel mio Giornale, chi avrebbe mai potuto dubitare di questo calore, attribuito all’acque del mare? Ora che noi </text:span></text:span><text:span text:style-name="Corpo_20_del_20_testo_20__28_10_29__5f_"><text:span text:style-name="T137">s</text:span></text:span><text:span text:style-name="Corpo_20_del_20_testo_20__28_10_29__5f_"><text:span text:style-name="T75">iamo bene informati della cau</text:span></text:span><text:span text:style-name="Corpo_20_del_20_testo_20__28_10_29__5f_"><text:span text:style-name="T137">s</text:span></text:span><text:span text:style-name="Corpo_20_del_20_testo_20__28_10_29__5f_"><text:span text:style-name="T75">a di quella fatale inondazione intendiamo benissimo che l'acque non potevano esser calde, e la te</text:span></text:span><text:span text:style-name="Corpo_20_del_20_testo_20__28_10_29__5f_"><text:span text:style-name="T137">st</text:span></text:span><text:span text:style-name="Corpo_20_del_20_testo_20__28_10_29__5f_"><text:span text:style-name="T75">imonianza di un numero così grande d’infelici che ne furono bagnati da capo a piedi, è ormai dec</text:span></text:span><text:span text:style-name="Corpo_20_del_20_testo_20__28_10_29__5f_"><text:span text:style-name="T137">isi</text:span></text:span><text:span text:style-name="Corpo_20_del_20_testo_20__28_10_29__5f_"><text:span text:style-name="T75">va. E’ poi bene </text:span></text:span><text:span text:style-name="Corpo_20_del_20_testo_20__28_10_29__5f_"><text:span text:style-name="T137">st</text:span></text:span><text:span text:style-name="Corpo_20_del_20_testo_20__28_10_29__5f_"><text:span text:style-name="T75">raordinario un fatto che mi fu raccontato, e conte</text:span></text:span><text:span text:style-name="Corpo_20_del_20_testo_20__28_10_29__5f_"><text:span text:style-name="T137">st</text:span></text:span><text:span text:style-name="Corpo_20_del_20_testo_20__28_10_29__5f_"><text:span text:style-name="T75">ato qui da un numero grande di persone. Una donna di Scilla, gravida di quattro meli, fu </text:span></text:span><text:span text:style-name="Corpo_20_del_20_testo_20__28_10_29__5f_"><text:span text:style-name="T137">st</text:span></text:span><text:span text:style-name="Corpo_20_del_20_testo_20__28_10_29__5f_"><text:span text:style-name="T75">rascinata nel mare dall’onde, e dopo nove ore, fu trovata viva galleggiante fui dorso a qualche distanza e </text:span></text:span><text:span text:style-name="Corpo_20_del_20_testo_20__28_10_29__5f_"><text:span text:style-name="T137">s</text:span></text:span><text:span text:style-name="Corpo_20_del_20_testo_20__28_10_29__5f_"><text:span text:style-name="T75">alvata: essa non </text:span></text:span><text:span text:style-name="Corpo_20_del_20_testo_20__28_10_29__5f_"><text:span text:style-name="T137">s</text:span></text:span><text:span text:style-name="Corpo_20_del_20_testo_20__28_10_29__5f_"><text:span text:style-name="T75">olo n</text:span></text:span><text:span text:style-name="Corpo_20_del_20_testo_20__28_10_29__5f_"><text:span text:style-name="T137">o</text:span></text:span><text:span text:style-name="Corpo_20_del_20_testo_20__28_10_29__5f_"><text:span text:style-name="T75">n abortì, ma presentemente </text:span></text:span><text:span text:style-name="Corpo_20_del_20_testo_20__28_10_29__5f_"><text:span text:style-name="T137">st</text:span></text:span><text:span text:style-name="Corpo_20_del_20_testo_20__28_10_29__5f_"><text:span text:style-name="T75">a beni</text:span></text:span><text:span text:style-name="Corpo_20_del_20_testo_20__28_10_29__5f_"><text:span text:style-name="T137">ss</text:span></text:span><text:span text:style-name="Corpo_20_del_20_testo_20__28_10_29__5f_"><text:span text:style-name="T75">imo, ed io non potei vederla, perché era andata dentro terra: mi </text:span></text:span><text:span text:style-name="Corpo_20_del_20_testo_20__28_10_29__5f_"><text:span text:style-name="T137">s</text:span></text:span><text:span text:style-name="Corpo_20_del_20_testo_20__28_10_29__5f_"><text:span text:style-name="T75">oggiun</text:span></text:span><text:span text:style-name="Corpo_20_del_20_testo_20__28_10_29__5f_"><text:span text:style-name="T137">s</text:span></text:span><text:span text:style-name="Corpo_20_del_20_testo_20__28_10_29__5f_"><text:span text:style-name="T75">ero che co</text:span></text:span><text:span text:style-name="Corpo_20_del_20_testo_20__28_10_29__5f_"><text:span text:style-name="T137">st</text:span></text:span><text:span text:style-name="Corpo_20_del_20_testo_20__28_10_29__5f_"><text:span text:style-name="T75">ei era, come le donne di quella parte della Calabria, avvezza a nuotare, e che così grandi erano state le sue </text:span></text:span><text:span text:style-name="Corpo_20_del_20_testo_20__28_10_29__5f_"><text:span text:style-name="T137">s</text:span></text:span><text:span text:style-name="Corpo_20_del_20_testo_20__28_10_29__5f_"><text:span text:style-name="T75">manie e patimenti, che giu</text:span></text:span><text:span text:style-name="Corpo_20_del_20_testo_20__28_10_29__5f_"><text:span text:style-name="T137">st</text:span></text:span><text:span text:style-name="Corpo_20_del_20_testo_20__28_10_29__5f_"><text:span text:style-name="T75">o appunto al tempo che fu raggiunta dalla barca che la </text:span></text:span><text:span text:style-name="Corpo_20_del_20_testo_20__28_10_29__5f_"><text:span text:style-name="T137">sc</text:span></text:span><text:span text:style-name="Corpo_20_del_20_testo_20__28_10_29__5f_"><text:span text:style-name="T75">oprì, ella faceva ogni </text:span></text:span><text:soft-page-break/><text:span text:style-name="Corpo_20_del_20_testo_20__28_10_29__5f_"><text:span text:style-name="T75">sforzo per tu</text:span></text:span><text:span text:style-name="Corpo_20_del_20_testo_20__28_10_29__5f_"><text:span text:style-name="T137">ff</text:span></text:span><text:span text:style-name="Corpo_20_del_20_testo_20__28_10_29__5f_"><text:span text:style-name="T75">ar</text:span></text:span><text:span text:style-name="Corpo_20_del_20_testo_20__28_10_29__5f_"><text:span text:style-name="T137">s</text:span></text:span><text:span text:style-name="Corpo_20_del_20_testo_20__28_10_29__5f_"><text:span text:style-name="T75">i colla te</text:span></text:span><text:span text:style-name="Corpo_20_del_20_testo_20__28_10_29__5f_"><text:span text:style-name="T137">st</text:span></text:span><text:span text:style-name="Corpo_20_del_20_testo_20__28_10_29__5f_"><text:span text:style-name="T75">a e metter fine alla sua </text:span></text:span><text:span text:style-name="Corpo_20_del_20_testo_20__28_10_29__5f_"><text:span text:style-name="T137">miserabile</text:span></text:span><text:span text:style-name="Corpo_20_del_20_testo_20__28_10_29__5f_"><text:span text:style-name="T75"> e</text:span></text:span><text:span text:style-name="Corpo_20_del_20_testo_20__28_10_29__5f_"><text:span text:style-name="T137">sist</text:span></text:span><text:span text:style-name="Corpo_20_del_20_testo_20__28_10_29__5f_"><text:span text:style-name="T75">enza. Il Padre Mina</text:span></text:span><text:span text:style-name="Corpo_20_del_20_testo_20__28_10_29__5f_"><text:span text:style-name="T137">s</text:span></text:span><text:span text:style-name="Corpo_20_del_20_testo_20__28_10_29__5f_"><text:span text:style-name="T75">i mi raccontò un altro fatto curio</text:span></text:span><text:span text:style-name="Corpo_20_del_20_testo_20__28_10_29__5f_"><text:span text:style-name="T137">s</text:span></text:span><text:span text:style-name="Corpo_20_del_20_testo_20__28_10_29__5f_"><text:span text:style-name="T75">issimo avvenuto in quelle vicinanze, il quale, a parer </text:span></text:span><text:span text:style-name="Corpo_20_del_20_testo_20__28_10_29__5f_"><text:span text:style-name="T137">s</text:span></text:span><text:span text:style-name="Corpo_20_del_20_testo_20__28_10_29__5f_"><text:span text:style-name="T75">uo, era </text:span></text:span><text:span text:style-name="Corpo_20_del_20_testo_20__28_10_29__5f_"><text:span text:style-name="T138">es</text:span></text:span><text:span text:style-name="Corpo_20_del_20_testo_20__28_10_29__5f_"><text:span text:style-name="T75">attamente vero: una donzella di circa 18 anni re</text:span></text:span><text:span text:style-name="Corpo_20_del_20_testo_20__28_10_29__5f_"><text:span text:style-name="T138">stò</text:span></text:span><text:span text:style-name="Corpo_20_del_20_testo_20__28_10_29__5f_"><text:span text:style-name="T75"> </text:span></text:span><text:span text:style-name="Corpo_20_del_20_testo_20__28_10_29__5f_"><text:span text:style-name="T138">s</text:span></text:span><text:span text:style-name="Corpo_20_del_20_testo_20__28_10_29__5f_"><text:span text:style-name="T75">epolta </text:span></text:span><text:span text:style-name="Corpo_20_del_20_testo_20__28_10_29__5f_"><text:span text:style-name="T138">s</text:span></text:span><text:span text:style-name="Corpo_20_del_20_testo_20__28_10_29__5f_"><text:span text:style-name="T75">ei giorni sotto le rovine di una casa con un piede tagliato vicino alle caviglie dal legno di una botte che le precipitò addosso;</text:span></text:span><text:span text:style-name="T142"> </text:span><text:span text:style-name="Corpo_20_del_20_testo_20__28_10_29__5f_"><text:span text:style-name="T75">la polvere e la calce </text:span></text:span><text:span text:style-name="Corpo_20_del_20_testo_20__28_10_29__5f_"><text:span text:style-name="T138">st</text:span></text:span><text:span text:style-name="Corpo_20_del_20_testo_20__28_10_29__5f_"><text:span text:style-name="T75">agnarono il </text:span></text:span><text:span text:style-name="Corpo_20_del_20_testo_20__28_10_29__5f_"><text:span text:style-name="T138">s</text:span></text:span><text:span text:style-name="Corpo_20_del_20_testo_20__28_10_29__5f_"><text:span text:style-name="T75">angue, ed il piede da se stesso si </text:span></text:span><text:span text:style-name="Corpo_20_del_20_testo_20__28_10_29__5f_"><text:span text:style-name="T138">st</text:span></text:span><text:span text:style-name="Corpo_20_del_20_testo_20__28_10_29__5f_"><text:span text:style-name="T75">accò e la ferita guarì </text:span></text:span><text:span text:style-name="Corpo_20_del_20_testo_20__28_10_29__5f_"><text:span text:style-name="T138">s</text:span></text:span><text:span text:style-name="Corpo_20_del_20_testo_20__28_10_29__5f_"><text:span text:style-name="T75">enza aiuto alcuno dell'arte con quello </text:span></text:span><text:span text:style-name="Corpo_20_del_20_testo_20__28_10_29__5f_"><text:span text:style-name="T138">sol</text:span></text:span><text:span text:style-name="Corpo_20_del_20_testo_20__28_10_29__5f_"><text:span text:style-name="T75">o della Natura. Se si avessero a raccogliere tutti i ca</text:span></text:span><text:span text:style-name="Corpo_20_del_20_testo_20__28_10_29__5f_"><text:span text:style-name="T138">s</text:span></text:span><text:span text:style-name="Corpo_20_del_20_testo_20__28_10_29__5f_"><text:span text:style-name="T75">i strani, e </text:span></text:span><text:span text:style-name="Corpo_20_del_20_testo_20__28_10_29__5f_"><text:span text:style-name="T138">prodigiosi</text:span></text:span><text:span text:style-name="Corpo_20_del_20_testo_20__28_10_29__5f_"><text:span text:style-name="T75"> con cui alcuni scamparono, la vita in tutte le Città della Calabria e della Sicilia </text:span></text:span><text:span text:style-name="Corpo_20_del_20_testo_20__28_10_29__5f_"><text:span text:style-name="T138">fracassate</text:span></text:span><text:span text:style-name="Corpo_20_del_20_testo_20__28_10_29__5f_"><text:span text:style-name="T75"> dai terremoti, se ne potrebbe, come di</text:span></text:span><text:span text:style-name="Corpo_20_del_20_testo_20__28_10_29__5f_"><text:span text:style-name="T138">ss</text:span></text:span><text:span text:style-name="Corpo_20_del_20_testo_20__28_10_29__5f_"><text:span text:style-name="T75">i, comporre un </text:span></text:span><text:span text:style-name="Corpo_20_del_20_testo_20__28_10_29__5f_"><text:span text:style-name="T138">grosso</text:span></text:span><text:span text:style-name="Corpo_20_del_20_testo_20__28_10_29__5f_"><text:span text:style-name="T75"> volume. Io ho </text:span></text:span><text:span text:style-name="Corpo_20_del_20_testo_20__28_10_29__5f_"><text:span text:style-name="T138">s</text:span></text:span><text:span text:style-name="Corpo_20_del_20_testo_20__28_10_29__5f_"><text:span text:style-name="T75">olamente preso ricordo dei più </text:span></text:span><text:span text:style-name="Corpo_20_del_20_testo_20__28_10_29__5f_"><text:span text:style-name="T138">st</text:span></text:span><text:span text:style-name="Corpo_20_del_20_testo_20__28_10_29__5f_"><text:span text:style-name="T75">raordinari e di quelli che mi furono assicurati da persone la cui veracità era maggiore di ogni eccezione. Nel mio ritorno a Napoli, ove giun</text:span></text:span><text:span text:style-name="Corpo_20_del_20_testo_20__28_10_29__5f_"><text:span text:style-name="T138">s</text:span></text:span><text:span text:style-name="Corpo_20_del_20_testo_20__28_10_29__5f_"><text:span text:style-name="T75">i il dì 23 di maggio, lungo la co</text:span></text:span><text:span text:style-name="Corpo_20_del_20_testo_20__28_10_29__5f_"><text:span text:style-name="T138">st</text:span></text:span><text:span text:style-name="Corpo_20_del_20_testo_20__28_10_29__5f_"><text:span text:style-name="T75">a delle due Calabrie </text:span></text:span><text:span text:style-name="Corpo_20_del_20_testo_20__28_10_29__5f_"><text:span text:style-name="T138">è</text:span></text:span><text:span text:style-name="Corpo_20_del_20_testo_20__28_10_29__5f_"><text:span text:style-name="T75"> del Principato Citra, </text:span></text:span><text:span text:style-name="Corpo_20_del_20_testo_20__28_10_29__5f_"><text:span text:style-name="T138">s</text:span></text:span><text:span text:style-name="Corpo_20_del_20_testo_20__28_10_29__5f_"><text:span text:style-name="T75">montai a terra unicamente a Tropea, a Paola, e nella Baja di Palinuro; trovai Tropea, situata vagamente sopra una rupe pendente fui mare </text:span></text:span><text:span text:style-name="Corpo_20_del_20_testo_20__28_10_29__5f_"><text:span text:style-name="T138">pochissimo</text:span></text:span><text:span text:style-name="Corpo_20_del_20_testo_20__28_10_29__5f_"><text:span text:style-name="T75"> danneggiata; ma tutti gli abitanti attendati sotto le baracche alla campagna, come pure a Paola: qui tutti i Pescatori mi </text:span></text:span><text:span text:style-name="Corpo_20_del_20_testo_20__28_10_29__5f_"><text:span text:style-name="T138">dissero</text:span></text:span><text:span text:style-name="Corpo_20_del_20_testo_20__28_10_29__5f_"><text:span text:style-name="T75"> che </text:span></text:span><text:span text:style-name="Corpo_20_del_20_testo_20__28_10_29__5f_"><text:span text:style-name="T138">seguitavano</text:span></text:span><text:span text:style-name="Corpo_20_del_20_testo_20__28_10_29__5f_"><text:span text:style-name="T75"> a prendere una quantità grandissima di </text:span></text:span><text:soft-page-break/><text:span text:style-name="Corpo_20_del_20_testo_20__28_10_29__5f_"><text:span text:style-name="T75">pesce, come sempre aveano fatto dopo il principio di quella presente sciagura. A Tropea il 15 di maggio aveano ri</text:span></text:span><text:span text:style-name="Corpo_20_del_20_testo_20__28_10_29__5f_"><text:span text:style-name="T138">s</text:span></text:span><text:span text:style-name="Corpo_20_del_20_testo_20__28_10_29__5f_"><text:span text:style-name="T75">entita una violenti</text:span></text:span><text:span text:style-name="Corpo_20_del_20_testo_20__28_10_29__5f_"><text:span text:style-name="T138">ssim</text:span></text:span><text:span text:style-name="Corpo_20_del_20_testo_20__28_10_29__5f_"><text:span text:style-name="T75">a scossa di terremoto; la quale però fu qua</text:span></text:span><text:span text:style-name="Corpo_20_del_20_testo_20__28_10_29__5f_"><text:span text:style-name="T138">s</text:span></text:span><text:span text:style-name="Corpo_20_del_20_testo_20__28_10_29__5f_"><text:span text:style-name="T75">i istantanea. Durante il mio </text:span></text:span><text:span text:style-name="Corpo_20_del_20_testo_20__28_10_29__5f_"><text:span text:style-name="T138">soggiorno</text:span></text:span><text:span text:style-name="Corpo_20_del_20_testo_20__28_10_29__5f_"><text:span text:style-name="T75"> in Calabria e Sicilia furono sentite cinque scosse, e tre di quelle da recare spavento, cd a Me</text:span></text:span><text:span text:style-name="Corpo_20_del_20_testo_20__28_10_29__5f_"><text:span text:style-name="T138">ss</text:span></text:span><text:span text:style-name="Corpo_20_del_20_testo_20__28_10_29__5f_"><text:span text:style-name="T75">ina io sentii nella notte co</text:span></text:span><text:span text:style-name="Corpo_20_del_20_testo_20__28_10_29__5f_"><text:span text:style-name="T138">st</text:span></text:span><text:span text:style-name="Corpo_20_del_20_testo_20__28_10_29__5f_"><text:span text:style-name="T75">antemente un piccolo tremore della terra. lo che ancora </text:span></text:span><text:span text:style-name="Corpo_20_del_20_testo_20__28_10_29__20__2b__20_15_20_pt_2c_Spaziatura_20_0_20_pt3"><text:span text:style-name="T75">fu osservato da molti dei Me</text:span></text:span><text:span text:style-name="Corpo_20_del_20_testo_20__28_10_29__20__2b__20_15_20_pt_2c_Spaziatura_20_0_20_pt3"><text:span text:style-name="T138">ssines</text:span></text:span><text:span text:style-name="Corpo_20_del_20_testo_20__28_10_29__20__2b__20_15_20_pt_2c_Spaziatura_20_0_20_pt3"><text:span text:style-name="T75">i.</text:span></text:span></text:p>
      <text:p text:style-name="P49"><text:span text:style-name="Corpo_20_del_20_testo_20__28_10_29__20__2b__20_15_20_pt_2c_Spaziatura_20_0_20_pt3"><text:span text:style-name="T75">Ho</text:span></text:span><text:span text:style-name="T142"> </text:span><text:span text:style-name="Corpo_20_del_20_testo_20__28_10_29__5f_"><text:span text:style-name="T75">certamente vergogna, o Signore, di mandarvi una Relazione cos</text:span></text:span><text:span text:style-name="Corpo_20_del_20_testo_20__28_10_29__5f_"><text:span text:style-name="T138">ì s</text:span></text:span><text:span text:style-name="Corpo_20_del_20_testo_20__28_10_29__5f_"><text:span text:style-name="T75">connessa e raccolta in fretta dal mio Giornale: ma ri</text:span></text:span><text:span text:style-name="Corpo_20_del_20_testo_20__28_10_29__5f_"><text:span text:style-name="T138">fl</text:span></text:span><text:span text:style-name="Corpo_20_del_20_testo_20__28_10_29__5f_"><text:span text:style-name="T75">ettendo che se non ve la spediva addirittura, la R. Società si farebbe </text:span></text:span><text:span text:style-name="Corpo_20_del_20_testo_20__28_10_29__5f_"><text:span text:style-name="T138">s</text:span></text:span><text:span text:style-name="Corpo_20_del_20_testo_20__28_10_29__5f_"><text:span text:style-name="T75">eparata prima dell’estate e prorogandola alla di lei prima adunanza, il soggetto farebbe divenuto vieto, di due mali ho preferito di scegliere il minore. </text:span></text:span><text:span text:style-name="Corpo_20_del_20_testo_20__28_10_29__5f_"><text:span text:style-name="T138">Questo</text:span></text:span><text:span text:style-name="Corpo_20_del_20_testo_20__28_10_29__5f_"><text:span text:style-name="T75"> abbozzo per altro quantunque rozzo, scorretto ed imper</text:span></text:span><text:span text:style-name="Corpo_20_del_20_testo_20__28_10_29__5f_"><text:span text:style-name="T138">f</text:span></text:span><text:span text:style-name="Corpo_20_del_20_testo_20__28_10_29__5f_"><text:span text:style-name="T75">etto, ha, come le pitture, il merito di un primo schizzo, ed un certo spirito che si perde allorché il </text:span></text:span><text:span text:style-name="Corpo_20_del_20_testo_20__28_10_29__5f_"><text:span text:style-name="T138">disegno</text:span></text:span><text:span text:style-name="Corpo_20_del_20_testo_20__28_10_29__5f_"><text:span text:style-name="T75"> è per</text:span></text:span><text:span text:style-name="Corpo_20_del_20_testo_20__28_10_29__5f_"><text:span text:style-name="T138">f</text:span></text:span><text:span text:style-name="Corpo_20_del_20_testo_20__28_10_29__5f_"><text:span text:style-name="T75">ettamente finito. Se voi considerate la fatica e la fretta del viaggio da me intrapreso e che ho Scritta quella Relazione nel </text:span></text:span><text:span text:style-name="Corpo_20_del_20_testo_20__28_10_29__5f_"><text:span text:style-name="T138">colmo</text:span></text:span><text:span text:style-name="Corpo_20_del_20_testo_20__28_10_29__5f_"><text:span text:style-name="T75"> dei preparativi del mio viaggio per l'Inghilterra che domani sono per intraprendere, mi </text:span></text:span><text:span text:style-name="Corpo_20_del_20_testo_20__28_10_29__5f_"><text:span text:style-name="T138">lusingo</text:span></text:span><text:span text:style-name="Corpo_20_del_20_testo_20__28_10_29__5f_"><text:span text:style-name="T75"> che allora voi mi condonerete favorevolmente tutte le Tue imper</text:span></text:span><text:span text:style-name="Corpo_20_del_20_testo_20__28_10_29__5f_"><text:span text:style-name="T138">f</text:span></text:span><text:span text:style-name="Corpo_20_del_20_testo_20__28_10_29__5f_"><text:span text:style-name="T75">ezioni. Prima però di terminare, voglio </text:span></text:span><text:soft-page-break/><text:span text:style-name="Corpo_20_del_20_testo_20__28_10_29__5f_"><text:span text:style-name="T75">raccogliere adesso il re</text:span></text:span><text:span text:style-name="Corpo_20_del_20_testo_20__28_10_29__5f_"><text:span text:style-name="T138">s</text:span></text:span><text:span text:style-name="Corpo_20_del_20_testo_20__28_10_29__5f_"><text:span text:style-name="T75">ultato delle mie osservazioni fatte in Calabria, ed in Sicilia per rendervi ragione del mio credere che </text:span></text:span><text:span text:style-name="Corpo_20_del_20_testo_20__28_10_29__5f_"><text:span text:style-name="T138">i</text:span></text:span><text:span text:style-name="Corpo_20_del_20_testo_20__28_10_29__5f_"><text:span text:style-name="T75"> presenti terremoti </text:span></text:span><text:span text:style-name="Corpo_20_del_20_testo_20__28_10_29__5f_"><text:span text:style-name="T138">s</text:span></text:span><text:span text:style-name="Corpo_20_del_20_testo_20__28_10_29__5f_"><text:span text:style-name="T75">iano stati prodotti dalle convulsioni di un Vulcano, la di cui fede </text:span></text:span><text:span text:style-name="Corpo_20_del_20_testo_20__28_10_29__5f_"><text:span text:style-name="T138">s</text:span></text:span><text:span text:style-name="Corpo_20_del_20_testo_20__28_10_29__5f_"><text:span text:style-name="T75">embra esser profonda </text:span></text:span><text:span text:style-name="Corpo_20_del_20_testo_20__28_10_29__5f_"><text:span text:style-name="T138">o</text:span></text:span><text:span text:style-name="Corpo_20_del_20_testo_20__28_10_29__5f_"><text:span text:style-name="T75"> nel fondo del mare; fra </text:span></text:span><text:span text:style-name="Corpo_20_del_20_testo_20__28_10_29__5f_"><text:span text:style-name="T138">l’Is</text:span></text:span><text:span text:style-name="Corpo_20_del_20_testo_20__28_10_29__5f_"><text:span text:style-name="T75">ola di Stromboli e la Co</text:span></text:span><text:span text:style-name="Corpo_20_del_20_testo_20__28_10_29__5f_"><text:span text:style-name="T138">s</text:span></text:span><text:span text:style-name="Corpo_20_del_20_testo_20__28_10_29__5f_"><text:span text:style-name="T75">ta della Calabria, o sotto </text:span></text:span><text:span text:style-name="Corpo_20_del_20_testo_20__28_10_29__5f_"><text:span text:style-name="T138">l</text:span></text:span><text:span text:style-name="Corpo_20_del_20_testo_20__28_10_29__5f_"><text:span text:style-name="T75">e parti della pianura verso Oppido e Terra Nuova, Se sopra una Mappa dell'Italia, e col vostro Compa</text:span></text:span><text:span text:style-name="Corpo_20_del_20_testo_20__28_10_29__5f_"><text:span text:style-name="T138">sso</text:span></text:span><text:span text:style-name="Corpo_20_del_20_testo_20__28_10_29__5f_"><text:span text:style-name="T75"> </text:span></text:span><text:span text:style-name="Corpo_20_del_20_testo_20__28_10_29__5f_"><text:span text:style-name="T138">su</text:span></text:span><text:span text:style-name="Corpo_20_del_20_testo_20__28_10_29__5f_"><text:span text:style-name="T75">lla scala delle miglia Italiane v</text:span></text:span><text:span text:style-name="Corpo_20_del_20_testo_20__28_10_29__5f_"><text:span text:style-name="T138">o</text:span></text:span><text:span text:style-name="Corpo_20_del_20_testo_20__28_10_29__5f_"><text:span text:style-name="T75">i </text:span></text:span><text:span text:style-name="Corpo_20_del_20_testo_20__28_10_29__5f_"><text:span text:style-name="T138">prendeste</text:span></text:span><text:span text:style-name="Corpo_20_del_20_testo_20__28_10_29__5f_"><text:span text:style-name="T75"> la di</text:span></text:span><text:span text:style-name="Corpo_20_del_20_testo_20__28_10_29__5f_"><text:span text:style-name="T138">st</text:span></text:span><text:span text:style-name="Corpo_20_del_20_testo_20__28_10_29__5f_"><text:span text:style-name="T75">anza di 22. miglia, e dipoi </text:span></text:span><text:span text:style-name="Corpo_20_del_20_testo_20__28_10_29__5f_"><text:span text:style-name="T138">fi</text:span></text:span><text:span text:style-name="Corpo_20_del_20_testo_20__28_11_29__5f_"><text:span text:style-name="T75">ssando il vostro punto del Centro nella Città d’Oppido, in cui mi parve che il terremoto </text:span></text:span><text:span text:style-name="Corpo_20_del_20_testo_20__28_11_29__5f_"><text:span text:style-name="T138">esercitasse</text:span></text:span><text:span text:style-name="Corpo_20_del_20_testo_20__28_11_29__5f_"><text:span text:style-name="T75"> la sua </text:span></text:span><text:span text:style-name="Corpo_20_del_20_testo_20__28_11_29__5f_"><text:span text:style-name="T138">massima</text:span></text:span><text:span text:style-name="Corpo_20_del_20_testo_20__28_11_29__5f_"><text:span text:style-name="T75"> forza, de</text:span></text:span><text:span text:style-name="Corpo_20_del_20_testo_20__28_11_29__5f_"><text:span text:style-name="T138">scriveste</text:span></text:span><text:span text:style-name="Corpo_20_del_20_testo_20__28_11_29__5f_"><text:span text:style-name="T75">, col raggio di quelle 22 miglia, un circolo, voi racchiuderle dentro di e</text:span></text:span><text:span text:style-name="Corpo_20_del_20_testo_20__28_11_29__5f_"><text:span text:style-name="T138">ss</text:span></text:span><text:span text:style-name="Corpo_20_del_20_testo_20__28_11_29__5f_"><text:span text:style-name="T75">o tutte le Città e Villaggi totalmente distrutti, e le terre ove </text:span></text:span><text:span text:style-name="Corpo_20_del_20_testo_20__28_11_29__5f_"><text:span text:style-name="T138">massima</text:span></text:span><text:span text:style-name="Corpo_20_del_20_testo_20__28_11_29__5f_"><text:span text:style-name="T75"> è stata la mortalità, e dove la faccia della terra è rimasta più sconvolta e sfigurata: indi allungando il vostro comparto </text:span></text:span><text:span text:style-name="Corpo_20_del_20_testo_20__28_11_29__5f_"><text:span text:style-name="T138">su</text:span></text:span><text:span text:style-name="Corpo_20_del_20_testo_20__28_11_29__5f_"><text:span text:style-name="T75">lla </text:span></text:span><text:span text:style-name="Corpo_20_del_20_testo_20__28_11_29__5f_"><text:span text:style-name="T138">medesima</text:span></text:span><text:span text:style-name="Corpo_20_del_20_testo_20__28_11_29__5f_"><text:span text:style-name="T75"> scala fino a 72 miglia, e </text:span></text:span><text:span text:style-name="Corpo_20_del_20_testo_20__28_11_29__5f_"><text:span text:style-name="T138">su</text:span></text:span><text:span text:style-name="Corpo_20_del_20_testo_20__28_11_29__5f_"><text:span text:style-name="T75">llo stesso centro formaste un altro circolo, voi allora v’includereste tutto quanto il tratto di paese, in cui trova</text:span></text:span><text:span text:style-name="Corpo_20_del_20_testo_20__28_11_29__5f_"><text:span text:style-name="T138">s</text:span></text:span><text:span text:style-name="Corpo_20_del_20_testo_20__28_11_29__5f_"><text:span text:style-name="T75">i da per tutto qualche segno dei </text:span></text:span><text:span text:style-name="Corpo_20_del_20_testo_20__28_11_29__5f_"><text:span text:style-name="T138">s</text:span></text:span><text:span text:style-name="Corpo_20_del_20_testo_20__28_11_29__5f_"><text:span text:style-name="T75">o</text:span></text:span><text:span text:style-name="Corpo_20_del_20_testo_20__28_11_29__5f_"><text:span text:style-name="T138">ffe</text:span></text:span><text:span text:style-name="Corpo_20_del_20_testo_20__28_11_29__5f_"><text:span text:style-name="T75">rti terremoti. Notai una gradazione nel danno </text:span></text:span><text:span text:style-name="Corpo_20_del_20_testo_20__28_11_29__5f_"><text:span text:style-name="T138">s</text:span></text:span><text:span text:style-name="Corpo_20_del_20_testo_20__28_11_29__5f_"><text:span text:style-name="T75">o</text:span></text:span><text:span text:style-name="Corpo_20_del_20_testo_20__28_11_29__5f_"><text:span text:style-name="T138">ffer</text:span></text:span><text:span text:style-name="Corpo_20_del_20_testo_20__28_11_29__5f_"><text:span text:style-name="T75">to dalle fabbriche, come ancora nel numero della mortalità proporzionale alla maggiore o minor distanza dei luoghi da quello </text:span></text:span><text:span text:style-name="Corpo_20_del_20_testo_20__28_11_29__5f_"><text:span text:style-name="T138">su</text:span></text:span><text:span text:style-name="Corpo_20_del_20_testo_20__28_11_29__5f_"><text:span text:style-name="T75">ppo</text:span></text:span><text:span text:style-name="Corpo_20_del_20_testo_20__28_11_29__5f_"><text:span text:style-name="T138">st</text:span></text:span><text:span text:style-name="Corpo_20_del_20_testo_20__28_11_29__5f_"><text:span text:style-name="T75">o centro del terremoto. Una </text:span></text:span><text:span text:style-name="Corpo_20_del_20_testo_20__28_11_29__5f_"><text:span text:style-name="T138">circostanza</text:span></text:span><text:span text:style-name="Corpo_20_del_20_testo_20__28_11_29__5f_"><text:span text:style-name="T75"> particolare da me </text:span></text:span><text:soft-page-break/><text:span text:style-name="Corpo_20_del_20_testo_20__28_11_29__5f_"><text:span text:style-name="T75">avvertita si fu che due Città erano </text:span></text:span><text:span text:style-name="Corpo_20_del_20_testo_20__28_11_29__5f_"><text:span text:style-name="T139">situ</text:span></text:span><text:span text:style-name="Corpo_20_del_20_testo_20__28_11_29__5f_"><text:span text:style-name="T75">ate ad ugual distanza dal centro, una però sopra un colle e l’altra in una pianura e in fondo di una valle, l’ultima era rimasta assai più danneggiata della prima dalla scossa dei terremoti; ciò mi pare che provi </text:span></text:span><text:span text:style-name="Corpo_20_del_20_testo_20__28_11_29__5f_"><text:span text:style-name="T139">s</text:span></text:span><text:span text:style-name="Corpo_20_del_20_testo_20__28_11_29__5f_"><text:span text:style-name="T75">u</text:span></text:span><text:span text:style-name="Corpo_20_del_20_testo_20__28_11_29__5f_"><text:span text:style-name="T139">ff</text:span></text:span><text:span text:style-name="Corpo_20_del_20_testo_20__28_11_29__5f_"><text:span text:style-name="T75">icientemente che la cagione di quelli veniva di </text:span></text:span><text:span text:style-name="Corpo_20_del_20_testo_20__28_11_29__5f_"><text:span text:style-name="T139">so</text:span></text:span><text:span text:style-name="Corpo_20_del_20_testo_20__28_11_29__5f_"><text:span text:style-name="T75">tto, altrimenti non avrebbe prodotto un tale e</text:span></text:span><text:span text:style-name="Corpo_20_del_20_testo_20__28_11_29__5f_"><text:span text:style-name="T139">ffe</text:span></text:span><text:span text:style-name="Corpo_20_del_20_testo_20__28_11_29__5f_"><text:span text:style-name="T75">tto: io poi ho motivo di credere che se si potesse vedere il fondo del mare, quello, per ess</text:span></text:span><text:span text:style-name="Corpo_20_del_20_testo_20__28_11_29__5f_"><text:span text:style-name="T139">e</text:span></text:span><text:span text:style-name="Corpo_20_del_20_testo_20__28_11_29__5f_"><text:span text:style-name="T75">r più prossimo al Vulcano, si troverebbe assai più sconvolto della pianura </text:span></text:span><text:span text:style-name="Corpo_20_del_20_testo_20__28_11_29__5f_"><text:span text:style-name="T139">medesima</text:span></text:span><text:span text:style-name="Corpo_20_del_20_testo_20__28_11_29__5f_"><text:span text:style-name="T75">: ma, come </text:span></text:span><text:span text:style-name="Corpo_20_del_20_testo_20__28_10_29__5f_"><text:span text:style-name="T75">troverete</text:span></text:span><text:span text:style-name="T142"> </text:span><text:span text:style-name="Corpo_20_del_20_testo_20__28_10_29__5f_"><text:span text:style-name="T75">troverete nella maggior parte delle Relazioni del terremoto che si </text:span></text:span><text:span text:style-name="Corpo_20_del_20_testo_20__28_10_29__5f_"><text:span text:style-name="T139">st</text:span></text:span><text:span text:style-name="Corpo_20_del_20_testo_20__28_10_29__5f_"><text:span text:style-name="T75">anno </text:span></text:span><text:span text:style-name="Corpo_20_del_20_testo_20__28_10_29__5f_"><text:span text:style-name="T139">st</text:span></text:span><text:span text:style-name="Corpo_20_del_20_testo_20__28_10_29__5f_"><text:span text:style-name="T75">ampando in gran numero, i Filosofi, i quali non abbandonano così facilmente i loro antichi </text:span></text:span><text:span text:style-name="Corpo_20_del_20_testo_20__28_10_29__5f_"><text:span text:style-name="T139">sist</text:span></text:span><text:span text:style-name="Corpo_20_del_20_testo_20__28_10_29__5f_"><text:span text:style-name="T75">emi, fanno procedere i presenti terremoti dall’alte montagne degli Appennini che dividono la Calabria Ultra, come sono i Monti Dejo Caulone ed A</text:span></text:span><text:span text:style-name="Corpo_20_del_20_testo_20__28_10_29__5f_"><text:span text:style-name="T139">s</text:span></text:span><text:span text:style-name="Corpo_20_del_20_testo_20__28_10_29__5f_"><text:span text:style-name="T75">pramonte: io però domanderei a ques</text:span></text:span><text:span text:style-name="Corpo_20_del_20_testo_20__28_10_29__5f_"><text:span text:style-name="T139">t</text:span></text:span><text:span text:style-name="Corpo_20_del_20_testo_20__28_10_29__5f_"><text:span text:style-name="T75">i Signori, se </text:span></text:span><text:span text:style-name="Corpo_20_del_20_testo_20__28_10_29__5f_"><text:span text:style-name="T139">l’</text:span></text:span><text:span text:style-name="Corpo_20_del_20_testo_20__28_10_29__5f_"><text:span text:style-name="T75">i</text:span></text:span><text:span text:style-name="Corpo_20_del_20_testo_20__28_10_29__5f_"><text:span text:style-name="T139">s</text:span></text:span><text:span text:style-name="Corpo_20_del_20_testo_20__28_10_29__5f_"><text:span text:style-name="T75">ole Eolie o di Lipari, che tutte certamente </text:span></text:span><text:span text:style-name="Corpo_20_del_20_testo_20__28_10_29__5f_"><text:span text:style-name="T139">s</text:span></text:span><text:span text:style-name="Corpo_20_del_20_testo_20__28_10_29__5f_"><text:span text:style-name="T75">orsero dal fondo del mare per la forza delle vulcaniche e</text:span></text:span><text:span text:style-name="Corpo_20_del_20_testo_20__28_10_29__5f_"><text:span text:style-name="T139">s</text:span></text:span><text:span text:style-name="Corpo_20_del_20_testo_20__28_10_29__5f_"><text:span text:style-name="T75">plo</text:span></text:span><text:span text:style-name="Corpo_20_del_20_testo_20__28_10_29__5f_"><text:span text:style-name="T139">s</text:span></text:span><text:span text:style-name="Corpo_20_del_20_testo_20__28_10_29__5f_"><text:span text:style-name="T75">ioni in diversi e </text:span></text:span><text:span text:style-name="Corpo_20_del_20_testo_20__28_10_29__5f_"><text:span text:style-name="T139">forse</text:span></text:span><text:span text:style-name="Corpo_20_del_20_testo_20__28_10_29__5f_"><text:span text:style-name="T75"> fra loro </text:span></text:span><text:span text:style-name="Corpo_20_del_20_testo_20__28_10_29__5f_"><text:span text:style-name="T139">lontanissimi</text:span></text:span><text:span text:style-name="Corpo_20_del_20_testo_20__28_10_29__5f_"><text:span text:style-name="T75"> tempi, debbono la loro nascita agli Appennini della Calabria, o piutto</text:span></text:span><text:span text:style-name="Corpo_20_del_20_testo_20__28_10_29__5f_"><text:span text:style-name="T139">st</text:span></text:span><text:span text:style-name="Corpo_20_del_20_testo_20__28_10_29__5f_"><text:span text:style-name="T75">o alle vene delle materie minerali, nasco</text:span></text:span><text:span text:style-name="Corpo_20_del_20_testo_20__28_10_29__5f_"><text:span text:style-name="T139">st</text:span></text:span><text:span text:style-name="Corpo_20_del_20_testo_20__28_10_29__5f_"><text:span text:style-name="T75">e nelle viscere della terra, e sotto il fondo del mare? Stromboli, quel terribile Vulcano, e probabilmente la più giovine di quell’I</text:span></text:span><text:span text:style-name="Corpo_20_del_20_testo_20__28_10_29__5f_"><text:span text:style-name="T139">s</text:span></text:span><text:span text:style-name="Corpo_20_del_20_testo_20__28_10_29__5f_"><text:span text:style-name="T75">ole, non è </text:span></text:span><text:soft-page-break/><text:span text:style-name="Corpo_20_del_20_testo_20__28_10_29__5f_"><text:span text:style-name="T75">di</text:span></text:span><text:span text:style-name="Corpo_20_del_20_testo_20__28_10_29__5f_"><text:span text:style-name="T139">st</text:span></text:span><text:span text:style-name="Corpo_20_del_20_testo_20__28_10_29__5f_"><text:span text:style-name="T75">ante più di 50 miglia dalla parte della Calabria, </text:span></text:span><text:span text:style-name="Corpo_20_del_20_testo_20__28_10_29__5f_"><text:span text:style-name="T139">st</text:span></text:span><text:span text:style-name="Corpo_20_del_20_testo_20__28_10_29__5f_"><text:span text:style-name="T75">ata scossa più violentemente dagli ultimi terremoti. Le scosse verticali, o in altre parole, quelle il dì cui impu</text:span></text:span><text:span text:style-name="Corpo_20_del_20_testo_20__28_10_29__5f_"><text:span text:style-name="T139">l</text:span></text:span><text:span text:style-name="Corpo_20_del_20_testo_20__28_10_29__5f_"><text:span text:style-name="T75">so procedevano di sotto in sù, sono </text:span></text:span><text:span text:style-name="Corpo_20_del_20_testo_20__28_10_29__5f_"><text:span text:style-name="T139">st</text:span></text:span><text:span text:style-name="Corpo_20_del_20_testo_20__28_10_29__5f_"><text:span text:style-name="T75">ate le più fatali </text:span></text:span><text:span text:style-name="Corpo_20_del_20_testo_20__28_10_29__5f_"><text:span text:style-name="T139">all'infelice</text:span></text:span><text:span text:style-name="Corpo_20_del_20_testo_20__28_10_29__5f_"><text:span text:style-name="T75"> </text:span></text:span><text:span text:style-name="Corpo_20_del_20_testo_20__28_10_29__5f_"><text:span text:style-name="T139">Città</text:span></text:span><text:span text:style-name="Corpo_20_del_20_testo_20__28_10_29__5f_"><text:span text:style-name="T75"> della pianura; come mai dunque potevano partirsi dai </text:span></text:span><text:span text:style-name="Corpo_20_del_20_testo_20__28_10_29__5f_"><text:span text:style-name="T139">so</text:span></text:span><text:span text:style-name="Corpo_20_del_20_testo_20__28_10_29__5f_"><text:span text:style-name="T75">pra detti Monti Dejo, Caulone ed </text:span></text:span><text:span text:style-name="Corpo_20_del_20_testo_20__28_10_29__5f_"><text:span text:style-name="T139">Aspramonte</text:span></text:span><text:span text:style-name="Corpo_20_del_20_testo_20__28_10_29__5f_"><text:span text:style-name="T75"> (</text:span></text:span><text:span text:style-name="Corpo_20_del_20_testo_20__28_10_29__5f_"><text:span text:style-name="T75"><text:note text:id="ftn16" text:note-class="footnote"><text:note-citation>1</text:note-citation><text:note-body><text:p text:style-name="P49"><text:span text:style-name="Corpo_20_del_20_testo_20__28_7_29__5f_"><text:span text:style-name="T46"><text:s/>Chi </text:span></text:span><text:span text:style-name="Corpo_20_del_20_testo_20__28_7_29__5f_"><text:span text:style-name="T47">suppone</text:span></text:span><text:span text:style-name="Corpo_20_del_20_testo_20__28_7_29__5f_"><text:span text:style-name="T46"> che i presenti terremoti della Calabria </text:span></text:span><text:span text:style-name="Corpo_20_del_20_testo_20__28_7_29__5f_"><text:span text:style-name="T47">s</text:span></text:span><text:span text:style-name="Corpo_20_del_20_testo_20__28_7_29__5f_"><text:span text:style-name="T46">ian</text:span></text:span><text:span text:style-name="Corpo_20_del_20_testo_20__28_7_29__5f_"><text:span text:style-name="T47">s</text:span></text:span><text:span text:style-name="Corpo_20_del_20_testo_20__28_7_29__5f_"><text:span text:style-name="T46">i partiti dagli Appennini prossimi alle devastate pianure pare </text:span></text:span><text:span text:style-name="Corpo_20_del_20_testo_20__28_7_29__20__2b__20_13_20_pt"><text:span text:style-name="T46">che </text:span></text:span><text:span text:style-name="Corpo_20_del_20_testo_20__28_7_29__5f_"><text:span text:style-name="T46">fondi la </text:span></text:span><text:span text:style-name="Corpo_20_del_20_testo_20__28_7_29__5f_"><text:span text:style-name="T47">su</text:span></text:span><text:span text:style-name="Corpo_20_del_20_testo_20__28_7_29__5f_"><text:span text:style-name="T46">a </text:span></text:span><text:span text:style-name="Corpo_20_del_20_testo_20__28_7_29__5f_"><text:span text:style-name="T47">supposizione su</text:span></text:span><text:span text:style-name="Corpo_20_del_20_testo_20__28_7_29__5f_"><text:span text:style-name="T46">lla maggior rovina</text:span></text:span><text:span text:style-name="T48"> </text:span><text:span text:style-name="Corpo_20_del_20_testo_20__28_7_29__5f_"><text:span text:style-name="T46">accaduta </text:span></text:span><text:span text:style-name="Corpo_20_del_20_testo_20__28_7_29__5f_"><text:span text:style-name="T18">in quelle; ma sì fatta ragione non può conchiuder molto in favore di questo </text:span></text:span><text:span text:style-name="Corpo_20_del_20_testo_20__28_7_29__5f_"><text:span text:style-name="T35">sistema.</text:span></text:span><text:span text:style-name="Corpo_20_del_20_testo_20__28_7_29__5f_"><text:span text:style-name="T18"> Perché Supponendo col Sig. Cav. Hamilton che nel tratto di mare lira la Sicilia, l’I</text:span></text:span><text:span text:style-name="Corpo_20_del_20_testo_20__28_7_29__5f_"><text:span text:style-name="T35">s</text:span></text:span><text:span text:style-name="Corpo_20_del_20_testo_20__28_7_29__5f_"><text:span text:style-name="T18">ole di Lipari e le co</text:span></text:span><text:span text:style-name="Corpo_20_del_20_testo_20__28_7_29__5f_"><text:span text:style-name="T35">s</text:span></text:span><text:span text:style-name="Corpo_20_del_20_testo_20__28_7_29__5f_"><text:span text:style-name="T18">te della Calabria Ultra </text:span></text:span><text:span text:style-name="Corpo_20_del_20_testo_20__28_7_29__5f_"><text:span text:style-name="T35">si</text:span></text:span><text:span text:style-name="Corpo_20_del_20_testo_20__28_7_29__5f_"><text:span text:style-name="T18">a stato il vero centro del terremoto, questo dilatando</text:span></text:span><text:span text:style-name="Corpo_20_del_20_testo_20__28_7_29__5f_"><text:span text:style-name="T35">s</text:span></text:span><text:span text:style-name="Corpo_20_del_20_testo_20__28_7_29__5f_"><text:span text:style-name="T18">i, a guisa del </text:span></text:span><text:span text:style-name="Corpo_20_del_20_testo_20__28_7_29__5f_"><text:span text:style-name="T35">suono</text:span></text:span><text:span text:style-name="Corpo_20_del_20_testo_20__28_7_29__5f_"><text:span text:style-name="T18">, in onde concentriche, giunte quelle a piè degli Appennini, ed in essi incontrando </text:span></text:span><text:span text:style-name="Corpo_20_del_20_testo_20__28_7_29__5f_"><text:span text:style-name="T35">un'insuperabile</text:span></text:span><text:span text:style-name="Corpo_20_del_20_testo_20__28_7_29__5f_"><text:span text:style-name="T18"> </text:span></text:span><text:span text:style-name="Corpo_20_del_20_testo_20__28_7_29__5f_"><text:span text:style-name="T35">resistenza</text:span></text:span><text:span text:style-name="Corpo_20_del_20_testo_20__28_7_29__5f_"><text:span text:style-name="T18"> debbono necessariamente e</text:span></text:span><text:span text:style-name="Corpo_20_del_20_testo_20__28_7_29__5f_"><text:span text:style-name="T35">ss</text:span></text:span><text:span text:style-name="Corpo_20_del_20_testo_20__28_7_29__5f_"><text:span text:style-name="T18">ere state rimbalzate indietro: ed in conseguenza nelle pianure pro</text:span></text:span><text:span text:style-name="Corpo_20_del_20_testo_20__28_7_29__5f_"><text:span text:style-name="T35">ssim</text:span></text:span><text:span text:style-name="Corpo_20_del_20_testo_20__28_7_29__5f_"><text:span text:style-name="T18">e vi ha da esser </text:span></text:span><text:span text:style-name="Corpo_20_del_20_testo_20__28_7_29__5f_"><text:span text:style-name="T35">s</text:span></text:span><text:span text:style-name="Corpo_20_del_20_testo_20__28_7_29__5f_"><text:span text:style-name="T18">uccess</text:span></text:span><text:span text:style-name="Corpo_20_del_20_testo_20__28_7_29__5f_"><text:span text:style-name="T35">o</text:span></text:span><text:span text:style-name="Corpo_20_del_20_testo_20__28_7_29__5f_"><text:span text:style-name="T18"> un gran contratto fra i due moti diretto e ri</text:span></text:span><text:span text:style-name="Corpo_20_del_20_testo_20__28_7_29__5f_"><text:span text:style-name="T35">fl</text:span></text:span><text:span text:style-name="Corpo_20_del_20_testo_20__28_7_29__5f_"><text:span text:style-name="T18">e</text:span></text:span><text:span text:style-name="Corpo_20_del_20_testo_20__28_7_29__5f_"><text:span text:style-name="T35">ss</text:span></text:span><text:span text:style-name="Corpo_20_del_20_testo_20__28_7_29__5f_"><text:span text:style-name="T18">o della terra, e perciò una maggior rovina; nella </text:span></text:span><text:span text:style-name="Corpo_20_del_20_testo_20__28_7_29__5f_"><text:span text:style-name="T35">stessa</text:span></text:span><text:span text:style-name="Corpo_20_del_20_testo_20__28_7_29__5f_"><text:span text:style-name="T18"> guisa che fanno appunto </text:span></text:span><text:span text:style-name="Corpo_20_del_20_testo_20__28_7_29__5f_"><text:span text:style-name="T35">l’</text:span></text:span><text:span text:style-name="Corpo_20_del_20_testo_20__28_7_29__5f_"><text:span text:style-name="T18">onde del mare infuriato le quali percuotendo negli scogli, ed incontrando nel ritornare indietro, le </text:span></text:span><text:span text:style-name="Corpo_20_del_20_testo_20__28_7_29__5f_"><text:span text:style-name="T35">s</text:span></text:span><text:span text:style-name="Corpo_20_del_20_testo_20__28_7_29__5f_"><text:span text:style-name="T18">usseguenti onde che l’incalzano, producono ivi un maggior fracass</text:span></text:span><text:span text:style-name="Corpo_20_del_20_testo_20__28_7_29__5f_"><text:span text:style-name="T35">o</text:span></text:span><text:span text:style-name="Corpo_20_del_20_testo_20__28_7_29__5f_"><text:span text:style-name="T18"> che in alto mare, ove il moto è più libero: onde è che </text:span></text:span><text:span text:style-name="Corpo_20_del_20_testo_20__28_7_29__5f_"><text:span text:style-name="T35">i</text:span></text:span><text:span text:style-name="Corpo_20_del_20_testo_20__28_7_29__5f_"><text:span text:style-name="T18"> marinari nelle burrasche cercano sempre di prendere il largo, non tanto per non correre il </text:span></text:span><text:span text:style-name="Corpo_20_del_20_testo_20__28_7_29__5f_"><text:span text:style-name="T35">rifischio</text:span></text:span><text:span text:style-name="Corpo_20_del_20_testo_20__28_7_29__5f_"><text:span text:style-name="T18"> d’invertire in terra, quanto perché ancora il moto e l’agitazione de</text:span></text:span><text:span text:style-name="Corpo_20_del_20_testo_20__28_7_29__5f_"><text:span text:style-name="T35">ll’</text:span></text:span><text:span text:style-name="Corpo_20_del_20_testo_20__28_7_29__5f_"><text:span text:style-name="T18">onde è a</text:span></text:span><text:span text:style-name="Corpo_20_del_20_testo_20__28_7_29__5f_"><text:span text:style-name="T35">ssai </text:span></text:span><text:span text:style-name="Corpo_20_del_20_testo_20__28_7_29__5f_"><text:span text:style-name="T18">minore in alto mare che nelle vicinanze della terra.</text:span></text:span></text:p></text:note-body></text:note></text:span></text:span><text:span text:style-name="Corpo_20_del_20_testo_20__28_10_29__5f_"><text:span text:style-name="T75">).</text:span></text:span></text:p>
      <text:p text:style-name="P49"><text:soft-page-break/><text:span text:style-name="Corpo_20_del_20_testo_20__28_11_29__5f_"><text:span text:style-name="T75">In una parola l’idea da me concepita dal locale dei preferiti terremoti, si è, che </text:span></text:span><text:span text:style-name="Corpo_20_del_20_testo_20__28_11_29__5f_"><text:span text:style-name="T140">s</text:span></text:span><text:span text:style-name="Corpo_20_del_20_testo_20__28_11_29__5f_"><text:span text:style-name="T75">iano stati </text:span></text:span><text:span text:style-name="Corpo_20_del_20_testo_20__28_11_29__5f_"><text:span text:style-name="T140">causati</text:span></text:span><text:span text:style-name="Corpo_20_del_20_testo_20__28_11_29__5f_"><text:span text:style-name="T75"> da uno stess</text:span></text:span><text:span text:style-name="Corpo_20_del_20_testo_20__28_11_29__5f_"><text:span text:style-name="T140">o </text:span></text:span><text:span text:style-name="Corpo_20_del_20_testo_20__28_11_29__5f_"><text:span text:style-name="T75">genere di materia che fece spuntar dal mare </text:span></text:span><text:span text:style-name="Corpo_20_del_20_testo_20__28_11_29__5f_"><text:span text:style-name="T140">l’is</text:span></text:span><text:span text:style-name="Corpo_20_del_20_testo_20__28_11_29__20__2b__20_17_20_pt_2c_Spaziatura_20_0_20_pt1"><text:span text:style-name="T75">ole </text:span></text:span><text:span text:style-name="Corpo_20_del_20_testo_20__28_11_29__5f_"><text:span text:style-name="T75">Eolie </text:span></text:span><text:span text:style-name="Corpo_20_del_20_testo_20__28_11_29__5f_"><text:span text:style-name="T140">o</text:span></text:span><text:span text:style-name="Corpo_20_del_20_testo_20__28_11_29__20__2b__20_17_20_pt_2c_Spaziatura_20_0_20_pt1"><text:span text:style-name="T75"> </text:span></text:span><text:span text:style-name="Corpo_20_del_20_testo_20__28_11_29__5f_"><text:span text:style-name="T75">di </text:span></text:span><text:span text:style-name="Corpo_20_del_20_testo_20__28_11_29__5f_"><text:span text:style-name="T140">Lipari,</text:span></text:span><text:span text:style-name="Corpo_20_del_20_testo_20__28_11_29__20__2b__20_17_20_pt_2c_Spaziatura_20_0_20_pt1"><text:span text:style-name="T75"> </text:span></text:span><text:span text:style-name="Corpo_20_del_20_testo_20__28_11_29__5f_"><text:span text:style-name="T75">che </text:span></text:span><text:span text:style-name="Corpo_20_del_20_testo_20__28_11_29__5f_"><text:span text:style-name="T140">s</text:span></text:span><text:span text:style-name="Corpo_20_del_20_testo_20__28_11_29__5f_"><text:span text:style-name="T75">ia</text:span></text:span><text:span text:style-name="Corpo_20_del_20_testo_20__28_11_29__5f_"><text:span text:style-name="T140">s</text:span></text:span><text:span text:style-name="Corpo_20_del_20_testo_20__28_11_29__5f_"><text:span text:style-name="T75">i formata </text:span></text:span><text:span text:style-name="Corpo_20_del_20_testo_20__28_11_29__5f_"><text:span text:style-name="T140">f</text:span></text:span><text:span text:style-name="Corpo_20_del_20_testo_20__28_11_29__5f_"><text:span text:style-name="T75">ors</text:span></text:span><text:span text:style-name="Corpo_20_del_20_testo_20__28_11_29__5f_"><text:span text:style-name="T140">e</text:span></text:span><text:span text:style-name="Corpo_20_del_20_testo_20__28_11_29__5f_"><text:span text:style-name="T75"> qualche grande apertura nel fondo del mare, e probabilmente fra Stromboli e la Calabria Ultra, mentre tutti si accordano nell'aderire, che da quella parte era </text:span></text:span><text:span text:style-name="Corpo_20_del_20_testo_20__28_11_29__5f_"><text:span text:style-name="T140">se</text:span></text:span><text:span text:style-name="Corpo_20_del_20_testo_20__28_11_29__5f_"><text:span text:style-name="T75">mpre venuta la romba sotterranea, </text:span></text:span><text:span text:style-name="Corpo_20_del_20_testo_20__28_11_29__5f_"><text:span text:style-name="T140">e</text:span></text:span><text:span text:style-name="Corpo_20_del_20_testo_20__28_11_29__5f_"><text:span text:style-name="T75"> che </text:span></text:span><text:span text:style-name="Corpo_20_del_20_testo_20__28_11_29__5f_"><text:span text:style-name="T140">s</text:span></text:span><text:span text:style-name="Corpo_20_del_20_testo_20__28_11_29__5f_"><text:span text:style-name="T75">ian</text:span></text:span><text:span text:style-name="Corpo_20_del_20_testo_20__28_11_29__5f_"><text:span text:style-name="T140">s</text:span></text:span><text:span text:style-name="Corpo_20_del_20_testo_20__28_11_29__5f_"><text:span text:style-name="T75">i gettati i fondamenti di qualche </text:span></text:span><text:span text:style-name="Corpo_20_del_20_testo_20__28_11_29__5f_"><text:span text:style-name="T140">nuova</text:span></text:span><text:span text:style-name="Corpo_20_del_20_testo_20__28_11_29__5f_"><text:span text:style-name="T75"> </text:span></text:span><text:span text:style-name="Corpo_20_del_20_testo_20__28_11_29__5f_"><text:span text:style-name="T140">Isola</text:span></text:span><text:span text:style-name="Corpo_20_del_20_testo_20__28_11_29__5f_"><text:span text:style-name="T75"> o Vulcano, sebbene </text:span></text:span><text:span text:style-name="Corpo_20_del_20_testo_20__28_11_29__5f_"><text:span text:style-name="T141">forse</text:span></text:span><text:span text:style-name="Corpo_20_del_20_testo_20__28_11_29__5f_"><text:span text:style-name="T75"> ci </text:span></text:span><text:span text:style-name="Corpo_20_del_20_testo_20__28_11_29__5f_"><text:span text:style-name="T141">vorranno</text:span></text:span><text:span text:style-name="Corpo_20_del_20_testo_20__28_11_29__5f_"><text:span text:style-name="T75"> dei secoli, che per la Natura non sono che momenti, prima che </text:span></text:span><text:span text:style-name="Corpo_20_del_20_testo_20__28_11_29__5f_"><text:span text:style-name="T141">s</text:span></text:span><text:span text:style-name="Corpo_20_del_20_testo_20__28_11_29__5f_"><text:span text:style-name="T75">ia compito e che comparisca sopra la superficie del mare. La Natura stà sempre in moto, ma nelle sue operazioni procede ordinariamente con tanta lentezza, che l’occhio dei mortali non se n’accorge, né possono tutte e</text:span></text:span><text:span text:style-name="Corpo_20_del_20_testo_20__28_11_29__5f_"><text:span text:style-name="T141">ss</text:span></text:span><text:span text:style-name="Corpo_20_del_20_testo_20__28_11_29__5f_"><text:span text:style-name="T75">er registrate nel breve spazio compreso nella Storia per quanto quella possa essere antica. </text:span></text:span><text:span text:style-name="Corpo_20_del_20_testo_20__28_11_29__5f_"><text:span text:style-name="T141">Forse</text:span></text:span><text:span text:style-name="Corpo_20_del_20_testo_20__28_11_29__5f_"><text:span text:style-name="T75"> tutto questo gran fracasso che ho descritto può essere </text:span></text:span><text:span text:style-name="Corpo_20_del_20_testo_20__28_11_29__5f_"><text:span text:style-name="T141">st</text:span></text:span><text:span text:style-name="Corpo_20_del_20_testo_20__28_11_29__5f_"><text:span text:style-name="T75">ato cagionato da </text:span></text:span><text:span text:style-name="Corpo_20_del_20_testo_20__28_11_29__5f_"><text:span text:style-name="T141">semplici</text:span></text:span><text:span text:style-name="Corpo_20_del_20_testo_20__28_11_29__5f_"><text:span text:style-name="T75"> </text:span></text:span><text:span text:style-name="Corpo_20_del_20_testo_20__28_11_29__5f_"><text:span text:style-name="T141">esalazioni</text:span></text:span><text:span text:style-name="Corpo_20_del_20_testo_20__28_11_29__5f_"><text:span text:style-name="T75"> </text:span></text:span><text:span text:style-name="Corpo_20_del_20_testo_20__28_11_29__5f_"><text:span text:style-name="T141">racchiuse</text:span></text:span><text:span text:style-name="Corpo_20_del_20_testo_20__28_11_29__5f_"><text:span text:style-name="T75"> e generate dalla fermentazione di quei minerali che producono i Vulcani, che hanno </text:span></text:span><text:span text:style-name="Corpo_20_del_20_testo_20__28_11_29__5f_"><text:span text:style-name="T141">s</text:span></text:span><text:span text:style-name="Corpo_20_del_20_testo_20__28_11_29__5f_"><text:span text:style-name="T75">vaporato, ove incontrarono poca re</text:span></text:span><text:span text:style-name="Corpo_20_del_20_testo_20__28_11_29__5f_"><text:span text:style-name="T141">sist</text:span></text:span><text:span text:style-name="Corpo_20_del_20_testo_20__28_11_29__5f_"><text:span text:style-name="T75">enza, e che hanno sconvolto terribilmente le pianure ove erano ri</text:span></text:span><text:span text:style-name="Corpo_20_del_20_testo_20__28_11_29__5f_"><text:span text:style-name="T141">st</text:span></text:span><text:span text:style-name="Corpo_20_del_20_testo_20__28_11_29__5f_"><text:span text:style-name="T75">rette da profondi e più </text:span></text:span><text:span text:style-name="Corpo_20_del_20_testo_20__28_11_29__5f_"><text:span text:style-name="T141">s</text:span></text:span><text:span text:style-name="Corpo_20_del_20_testo_20__28_11_29__5f_"><text:span text:style-name="T75">aldi </text:span></text:span><text:span text:style-name="Corpo_20_del_20_testo_20__28_11_29__5f_"><text:span text:style-name="T141">st</text:span></text:span><text:span text:style-name="Corpo_20_del_20_testo_20__28_11_29__5f_"><text:span text:style-name="T75">rati di terra. Quando l’Accademia di Napoli avrà pubblicata la sua Relazione, arricchita di carte geografiche, di piani e delle vedute dei luoghi da me </text:span></text:span><text:soft-page-break/><text:span text:style-name="Corpo_20_del_20_testo_20__28_11_29__5f_"><text:span text:style-name="T75">descritti, io mi </text:span></text:span><text:span text:style-name="Corpo_20_del_20_testo_20__28_11_29__5f_"><text:span text:style-name="T141">lusingo</text:span></text:span><text:span text:style-name="Corpo_20_del_20_testo_20__28_11_29__5f_"><text:span text:style-name="T75"> che que</text:span></text:span><text:span text:style-name="Corpo_20_del_20_testo_20__28_11_29__5f_"><text:span text:style-name="T141">st</text:span></text:span><text:span text:style-name="Corpo_20_del_20_testo_20__28_11_29__5f_"><text:span text:style-name="T75">a mia, tuttoché rozza ed imper</text:span></text:span><text:span text:style-name="Corpo_20_del_20_testo_20__28_11_29__5f_"><text:span text:style-name="T141">fe</text:span></text:span><text:span text:style-name="Corpo_20_del_20_testo_20__28_11_29__5f_"><text:span text:style-name="T75">tta, pure abbia ad essere di qualche u</text:span></text:span><text:span text:style-name="Corpo_20_del_20_testo_20__28_11_29__5f_"><text:span text:style-name="T141">s</text:span></text:span><text:span text:style-name="Corpo_20_del_20_testo_20__28_11_29__5f_"><text:span text:style-name="T75">o: voi poi ben sapete che è ben di</text:span></text:span><text:span text:style-name="Corpo_20_del_20_testo_20__28_11_29__5f_"><text:span text:style-name="T141">ff</text:span></text:span><text:span text:style-name="Corpo_20_del_20_testo_20__28_11_29__5f_"><text:span text:style-name="T75">icile il far</text:span></text:span><text:span text:style-name="Corpo_20_del_20_testo_20__28_11_29__5f_"><text:span text:style-name="T141">s</text:span></text:span><text:span text:style-name="Corpo_20_del_20_testo_20__28_11_29__5f_"><text:span text:style-name="T75">i intendere discorrendo di certi soggetti senza l’ajuto dei piani e delle vedute. </text:span></text:span><text:bookmark-start text:name="bookmark26"/><text:span text:style-name="Titolo_20__23_7_20__28_3_29__20__2b__20_Spaziatura_20_0_20_pt"><text:span text:style-name="T75">Io ho </text:span></text:span><text:span text:style-name="Titolo_20__23_7_20__28_3_29__20__2b__20_Spaziatura_20_0_20_pt"><text:span text:style-name="T141">l’</text:span></text:span><text:span text:style-name="Titolo_20__23_7_20__28_3_29__20__2b__20_Spaziatura_20_0_20_pt"><text:span text:style-name="T75">onore di essere ec. ec</text:span></text:span><text:bookmark-end text:name="bookmark26"/><text:span text:style-name="Titolo_20__23_7_20__28_3_29__20__2b__20_Spaziatura_20_0_20_pt"><text:span text:style-name="T75">.</text:span></text:span></text:p>
      <text:p text:style-name="P14"><text:span text:style-name="Titolo_20__23_7_20__28_3_29__20__2b__20_Spaziatura_20_0_20_pt"><text:span text:style-name="T75"/></text:span></text:p>
      <text:p text:style-name="P50"><text:bookmark-start text:name="bookmark27"/><text:span text:style-name="Titolo_20__23_7_20__28_2_29__20__2b__20_Spaziatura_20_10_20_pt"><text:span text:style-name="T75">FINE</text:span></text:span><text:bookmark-end text:name="bookmark27"/><text:span text:style-name="Titolo_20__23_7_20__28_2_29__20__2b__20_Spaziatura_20_10_20_pt"><text:span text:style-name="T75">.</text:span></text:span><text:span text:style-name="T14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1" svg:font-family="Algerian" style:font-family-generic="decorative" style:font-pitch="variable"/>
    <style:font-face style:name="Algerian" svg:font-family="Algerian"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ucida Sans" style:font-family-asian="'Lucida Sans'"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fo:font-style="italic" style:letter-kerning="true" style:font-name-asian="Lucida Sans" style:font-family-asian="'Lucida Sans'"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itle" style:family="paragraph" style:parent-style-name="Standard" style:default-outline-level="" style:class="chapter">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hyphenation-ladder-count="no-limit" fo:text-indent="-1.834cm" style:auto-text-indent="false" fo:background-color="#ffffff" style:vertical-align="auto" style:writing-mode="lr-tb"/>
      <style:text-properties fo:color="#000000" style:font-name="Georgia" fo:font-family="Georgia" style:font-family-generic="roman" style:font-pitch="variable" fo:font-size="8pt" fo:language="it" fo:country="IT" fo:font-weight="bold" style:letter-kerning="true" style:font-name-asian="Liberation Serif1" style:font-family-asian="'Liberation Serif'" style:font-family-generic-asian="system" style:font-pitch-asian="variable" style:font-size-asian="8pt" style:language-asian="ar" style:country-asian="SA" style:font-weight-asian="bold" fo:hyphenate="false" fo:hyphenation-remain-char-count="2" fo:hyphenation-push-char-count="2"/>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hyphenation-ladder-count="no-limit" fo:text-indent="-0.388cm" style:auto-text-indent="false" fo:background-color="#ffffff" style:vertical-align="auto" style:writing-mode="lr-tb"/>
      <style:text-properties fo:color="#000000" style:font-name="Georgia" fo:font-family="Georgia" style:font-family-generic="roman" style:font-pitch="variable" fo:font-size="8.5pt" fo:language="it" fo:country="IT" style:letter-kerning="true" style:font-name-asian="Liberation Serif1" style:font-family-asian="'Liberation Serif'" style:font-family-generic-asian="system" style:font-pitch-asian="variable" style:font-size-asian="8.5pt" style:language-asian="ar" style:country-asian="SA" fo:hyphenate="false" fo:hyphenation-remain-char-count="2" fo:hyphenation-push-char-count="2"/>
    </style:style>
    <style:style style:name="Corpo_20_del_20_testo_20__28_6_29_1" style:display-name="Corpo del testo (6)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Microsoft Sans Serif" fo:font-family="'Microsoft Sans Serif'" style:font-family-generic="roman" style:font-pitch="variable" fo:font-size="6.5pt" fo:language="it" fo:country="IT" style:letter-kerning="true" style:font-name-asian="Liberation Serif1" style:font-family-asian="'Liberation Serif'" style:font-family-generic-asian="system" style:font-pitch-asian="variable" style:font-size-asian="6.5pt" style:language-asian="ar" style:country-asian="SA" fo:hyphenate="false" fo:hyphenation-remain-char-count="2" fo:hyphenation-push-char-count="2"/>
    </style:style>
    <style:style style:name="Corpo_20_del_20_testo_20__28_5_29_1" style:display-name="Corpo del testo (5)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Times New Roman" fo:font-family="'Times New Roman'" style:font-family-generic="roman" style:font-pitch="variable" fo:font-size="16pt" fo:language="it" fo:country="IT" style:letter-kerning="true" style:font-name-asian="Liberation Serif1" style:font-family-asian="'Liberation Serif'" style:font-family-generic-asian="system" style:font-pitch-asian="variable" style:font-size-asian="16pt" style:language-asian="ar" style:country-asian="SA" fo:hyphenate="false" fo:hyphenation-remain-char-count="2" fo:hyphenation-push-char-count="2"/>
    </style:style>
    <style:style style:name="Intestazione_20_o_20_pièe8_20_di_20_pagina1" style:display-name="Intestazione o pièe8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Segoe UI" fo:font-family="'Segoe UI'" style:font-family-generic="roman" style:font-pitch="variable" fo:font-size="6pt" fo:language="it" fo:country="IT" style:letter-kerning="true" style:font-name-asian="Liberation Serif1" style:font-family-asian="'Liberation Serif'" style:font-family-generic-asian="system" style:font-pitch-asian="variable" style:font-size-asian="6pt" style:language-asian="ar" style:country-asian="SA" fo:hyphenate="false" fo:hyphenation-remain-char-count="2" fo:hyphenation-push-char-count="2"/>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Times New Roman" fo:font-family="'Times New Roman'" style:font-family-generic="roman" style:font-pitch="variable" fo:font-size="7.5pt" fo:language="it" fo:country="IT" fo:font-style="italic" style:letter-kerning="true" style:font-name-asian="Liberation Serif1" style:font-family-asian="'Liberation Serif'" style:font-family-generic-asian="system" style:font-pitch-asian="variable" style:font-size-asian="7.5pt" style:language-asian="ar" style:country-asian="SA" style:font-style-asian="italic" fo:hyphenate="false" fo:hyphenation-remain-char-count="2" fo:hyphenation-push-char-count="2"/>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line-height="0.792cm" fo:text-align="center" style:justify-single-word="false" fo:orphans="0" fo:widows="0" fo:hyphenation-ladder-count="no-limit" fo:text-indent="-0.388cm" style:auto-text-indent="false" fo:background-color="#ffffff" style:vertical-align="auto" style:writing-mode="lr-tb"/>
      <style:text-properties fo:color="#000000" style:font-name="Georgia" fo:font-family="Georgia"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Titolo_20__23_7" style:display-name="Titolo #7" style:family="paragraph" style:parent-style-name="Standard" style:default-outline-level="">
      <loext:graphic-properties draw:fill="solid" draw:fill-color="#ffffff"/>
      <style:paragraph-properties fo:margin-left="0cm" fo:margin-right="0cm" fo:line-height="0.792cm" fo:text-align="center"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Titolo_20__23_4" style:display-name="Titolo #4" style:family="paragraph" style:parent-style-name="Standard" style:default-outline-level="">
      <loext:graphic-properties draw:fill="solid" draw:fill-color="#ffffff"/>
      <style:paragraph-properties fo:margin-left="0cm" fo:margin-right="0cm" fo:margin-top="0.106cm" fo:margin-bottom="0.423cm" loext:contextual-spacing="false"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22pt" fo:language="it" fo:country="IT" fo:font-weight="bold" style:letter-kerning="true" style:font-name-asian="Liberation Serif1" style:font-family-asian="'Liberation Serif'" style:font-family-generic-asian="system" style:font-pitch-asian="variable" style:font-size-asian="22pt" style:language-asian="ar" style:country-asian="SA" style:font-weight-asian="bold" fo:hyphenate="false" fo:hyphenation-remain-char-count="2" fo:hyphenation-push-char-count="2"/>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fo:margin-top="0.106cm" fo:margin-bottom="0cm" loext:contextual-spacing="false" fo:line-height="0.732cm" fo:text-align="center"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0.5pt" fo:letter-spacing="-0.018cm" fo:language="it" fo:country="IT" fo:font-style="italic" style:letter-kerning="true" style:font-name-asian="Liberation Serif1" style:font-family-asian="'Liberation Serif'" style:font-family-generic-asian="system" style:font-pitch-asian="variable" style:font-size-asian="10.5pt" style:language-asian="ar" style:country-asian="SA" style:font-style-asian="italic" fo:hyphenate="false" fo:hyphenation-remain-char-count="2" fo:hyphenation-push-char-count="2"/>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line-height="0.732cm" fo:text-align="center" style:justify-single-word="false" fo:orphans="0" fo:widows="0" fo:hyphenation-ladder-count="no-limit" fo:text-indent="-2.716cm" style:auto-text-indent="false" fo:background-color="#ffffff" style:vertical-align="auto" style:writing-mode="lr-tb"/>
      <style:text-properties fo:color="#000000" style:font-name="Times New Roman" fo:font-family="'Times New Roman'" style:font-family-generic="roman" style:font-pitch="variable" fo:font-size="7.5pt" fo:language="it" fo:country="IT" fo:font-weight="bold" style:letter-kerning="true" style:font-name-asian="Liberation Serif1" style:font-family-asian="'Liberation Serif'" style:font-family-generic-asian="system" style:font-pitch-asian="variable" style:font-size-asian="7.5pt" style:language-asian="ar" style:country-asian="SA" style:font-weight-asian="bold" fo:hyphenate="false" fo:hyphenation-remain-char-count="2" fo:hyphenation-push-char-count="2"/>
    </style:style>
    <style:style style:name="Titolo_20__23_3" style:display-name="Titolo #3" style:family="paragraph" style:parent-style-name="Standard" style:default-outline-level="">
      <loext:graphic-properties draw:fill="solid" draw:fill-color="#ffffff"/>
      <style:paragraph-properties fo:margin-left="0cm" fo:margin-right="0cm" fo:margin-top="1.058cm" fo:margin-bottom="0.318cm" loext:contextual-spacing="false"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34pt" fo:letter-spacing="-0.035cm" fo:language="it" fo:country="IT" fo:font-weight="bold" style:letter-kerning="true" style:font-name-asian="Liberation Serif1" style:font-family-asian="'Liberation Serif'" style:font-family-generic-asian="system" style:font-pitch-asian="variable" style:font-size-asian="34pt" style:language-asian="ar" style:country-asian="SA" style:font-weight-asian="bold" fo:hyphenate="false" fo:hyphenation-remain-char-count="2" fo:hyphenation-push-char-count="2"/>
    </style:style>
    <style:style style:name="Titolo_20__23_7_20__28_2_29_" style:display-name="Titolo #7 (2)" style:family="paragraph" style:parent-style-name="Standard" style:default-outline-level="">
      <loext:graphic-properties draw:fill="solid" draw:fill-color="#ffffff"/>
      <style:paragraph-properties fo:margin-left="0cm" fo:margin-right="0cm" fo:margin-top="0.318cm" fo:margin-bottom="0cm" loext:contextual-spacing="false" fo:line-height="0.808cm" fo:text-align="center"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Corpo_20_del_20_testo_20__28_10_29_1" style:display-name="Corpo del testo (10)1" style:family="paragraph" style:parent-style-name="Standard" style:default-outline-level="">
      <loext:graphic-properties draw:fill="solid" draw:fill-color="#ffffff"/>
      <style:paragraph-properties fo:margin-left="0cm" fo:margin-right="0cm" fo:line-height="0.808cm" fo:text-align="center" style:justify-single-word="false" fo:orphans="0" fo:widows="0" fo:hyphenation-ladder-count="no-limit" fo:text-indent="-0.247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Bookman Old Style" fo:font-family="'Bookman Old Style'" style:font-family-generic="roman" style:font-pitch="variable" fo:font-size="11pt" fo:language="it" fo:country="IT" fo:font-style="italic" fo:font-weight="bold" style:letter-kerning="true" style:font-name-asian="Liberation Serif1" style:font-family-asian="'Liberation Serif'" style:font-family-generic-asian="system" style:font-pitch-asian="variable" style:font-size-asian="11pt" style:language-asian="ar" style:country-asian="SA" style:font-style-asian="italic" style:font-weight-asian="bold" fo:hyphenate="false" fo:hyphenation-remain-char-count="2" fo:hyphenation-push-char-count="2"/>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cm" fo:margin-bottom="1.693cm" loext:contextual-spacing="false"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Titolo_20__23_2" style:display-name="Titolo #2" style:family="paragraph" style:parent-style-name="Standard" style:default-outline-level="">
      <loext:graphic-properties draw:fill="solid" draw:fill-color="#ffffff"/>
      <style:paragraph-properties fo:margin-left="0cm" fo:margin-right="0cm" fo:margin-top="1.693cm" fo:margin-bottom="8.361cm" loext:contextual-spacing="false"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34pt" fo:letter-spacing="-0.035cm" fo:language="it" fo:country="IT" fo:font-weight="bold" style:letter-kerning="true" style:font-name-asian="Liberation Serif1" style:font-family-asian="'Liberation Serif'" style:font-family-generic-asian="system" style:font-pitch-asian="variable" style:font-size-asian="34pt" style:language-asian="ar" style:country-asian="SA" style:font-weight-asian="bold" fo:hyphenate="false" fo:hyphenation-remain-char-count="2" fo:hyphenation-push-char-count="2"/>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8.361cm" fo:margin-bottom="0cm" loext:contextual-spacing="false" fo:line-height="0.653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7pt" fo:language="it" fo:country="IT" style:letter-kerning="true" style:font-name-asian="Liberation Serif1" style:font-family-asian="'Liberation Serif'" style:font-family-generic-asian="system" style:font-pitch-asian="variable" style:font-size-asian="17pt" style:language-asian="ar" style:country-asian="SA" fo:hyphenate="false" fo:hyphenation-remain-char-count="2" fo:hyphenation-push-char-count="2"/>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0pt" fo:letter-spacing="0.035cm"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fo:line-height="0.504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1pt" fo:letter-spacing="-0.018cm" fo:language="it" fo:country="IT" fo:font-style="italic" style:letter-kerning="true" style:font-name-asian="Liberation Serif1" style:font-family-asian="'Liberation Serif'" style:font-family-generic-asian="system" style:font-pitch-asian="variable" style:font-size-asian="11pt" style:language-asian="ar" style:country-asian="SA" style:font-style-asian="italic" fo:hyphenate="false" fo:hyphenation-remain-char-count="2" fo:hyphenation-push-char-count="2"/>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line-height="0.504cm" fo:text-align="justify" style:justify-single-word="false" fo:orphans="0" fo:widows="0" fo:hyphenation-ladder-count="no-limit" fo:text-indent="-0.882cm" style:auto-text-indent="false" fo:background-color="#ffffff" style:vertical-align="auto" style:writing-mode="lr-tb"/>
      <style:text-properties fo:color="#000000" style:font-name="Georgia" fo:font-family="Georgia" style:font-family-generic="roman" style:font-pitch="variable" fo:font-size="11pt" fo:letter-spacing="-0.018cm" fo:language="it" fo:country="IT" fo:font-style="italic" style:letter-kerning="true" style:font-name-asian="Liberation Serif1" style:font-family-asian="'Liberation Serif'" style:font-family-generic-asian="system" style:font-pitch-asian="variable" style:font-size-asian="11pt" style:language-asian="ar" style:country-asian="SA" style:font-style-asian="italic" fo:hyphenate="false" fo:hyphenation-remain-char-count="2" fo:hyphenation-push-char-count="2"/>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fo:line-height="0.504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1pt" fo:letter-spacing="-0.035cm" fo:language="it" fo:country="IT" fo:font-style="italic" style:letter-kerning="true" style:font-name-asian="Liberation Serif1" style:font-family-asian="'Liberation Serif'" style:font-family-generic-asian="system" style:font-pitch-asian="variable" style:font-size-asian="11pt" style:language-asian="ar" style:country-asian="SA" style:font-style-asian="italic" fo:hyphenate="false" fo:hyphenation-remain-char-count="2" fo:hyphenation-push-char-count="2"/>
    </style:style>
    <style:style style:name="Titolo_20__23_6" style:display-name="Titolo #6" style:family="paragraph" style:parent-style-name="Standard" style:default-outline-level="">
      <loext:graphic-properties draw:fill="solid" draw:fill-color="#ffffff"/>
      <style:paragraph-properties fo:margin-left="0cm" fo:margin-right="0cm" fo:margin-top="0cm" fo:margin-bottom="0.741cm" loext:contextual-spacing="false"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etter-spacing="-0.018cm" fo:language="it" fo:country="IT" fo:font-style="italic" style:letter-kerning="true" style:font-name-asian="Liberation Serif1" style:font-family-asian="'Liberation Serif'" style:font-family-generic-asian="system" style:font-pitch-asian="variable" style:font-size-asian="13pt" style:language-asian="ar" style:country-asian="SA" style:font-style-asian="italic" fo:hyphenate="false" fo:hyphenation-remain-char-count="2" fo:hyphenation-push-char-count="2"/>
    </style:style>
    <style:style style:name="Corpo_20_del_20_testo_20__28_18_29_1" style:display-name="Corpo del testo (18)1"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justify" style:justify-single-word="false" fo:orphans="0" fo:widows="0" fo:hyphenation-ladder-count="no-limit"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orpo_20_del_20_testo_20__28_19_29_" style:display-name="Corpo del testo (19)" style:family="paragraph" style:parent-style-name="Standard" style:default-outline-level="">
      <loext:graphic-properties draw:fill="solid" draw:fill-color="#ffffff"/>
      <style:paragraph-properties fo:margin-left="0cm" fo:margin-right="0cm" fo:margin-top="0.741cm" fo:margin-bottom="0cm" loext:contextual-spacing="false" fo:line-height="0.411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fo:line-height="0.406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0.5pt" fo:letter-spacing="-0.018cm" fo:language="it" fo:country="IT" fo:font-style="italic" style:letter-kerning="true" style:font-name-asian="Liberation Serif1" style:font-family-asian="'Liberation Serif'" style:font-family-generic-asian="system" style:font-pitch-asian="variable" style:font-size-asian="10.5pt" style:language-asian="ar" style:country-asian="SA" style:font-style-asian="italic" fo:hyphenate="false" fo:hyphenation-remain-char-count="2" fo:hyphenation-push-char-count="2"/>
    </style:style>
    <style:style style:name="Titolo_20__23_5" style:display-name="Titolo #5"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center"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Titolo_20__23_7_20__28_3_29_" style:display-name="Titolo #7 (3)"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Corpo_20_del_20_testo_20__28_22_29_" style:display-name="Corpo del testo (22)" style:family="paragraph" style:parent-style-name="Standard" style:default-outline-level="">
      <loext:graphic-properties draw:fill="solid" draw:fill-color="#ffffff"/>
      <style:paragraph-properties fo:margin-left="0cm" fo:margin-right="0cm" fo:margin-top="1.27cm" fo:margin-bottom="0cm" loext:contextual-spacing="false" fo:line-height="0.42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Titolo_20__23_7_20__28_4_29_" style:display-name="Titolo #7 (4)" style:family="paragraph" style:parent-style-name="Standard" style:default-outline-level="">
      <loext:graphic-properties draw:fill="solid" draw:fill-color="#ffffff"/>
      <style:paragraph-properties fo:margin-left="0cm" fo:margin-right="0cm" fo:margin-top="0.106cm" fo:margin-bottom="0.106cm" loext:contextual-spacing="false" style:line-height-at-least="0.423cm" fo:text-align="justify" style:justify-single-word="false" fo:orphans="0" fo:widows="0" fo:hyphenation-ladder-count="no-limit" fo:text-indent="0cm" style:auto-text-indent="false" fo:background-color="#ffffff" style:vertical-align="auto" style:writing-mode="lr-tb"/>
      <style:text-properties fo:color="#000000" style:font-name="Times New Roman" fo:font-family="'Times New Roman'" style:font-family-generic="roman" style:font-pitch="variable" fo:font-size="7.5pt" fo:language="it" fo:country="IT" fo:font-weight="bold" style:letter-kerning="true" style:font-name-asian="Liberation Serif1" style:font-family-asian="'Liberation Serif'" style:font-family-generic-asian="system" style:font-pitch-asian="variable" style:font-size-asian="7.5pt" style:language-asian="ar" style:country-asian="SA" style:font-weight-asian="bold" fo:hyphenate="false" fo:hyphenation-remain-char-count="2" fo:hyphenation-push-char-count="2"/>
    </style:style>
    <style:style style:name="Titolo_20__23_7_20__28_5_29_" style:display-name="Titolo #7 (5)" style:family="paragraph" style:parent-style-name="Standard" style:default-outline-level="">
      <loext:graphic-properties draw:fill="solid" draw:fill-color="#ffffff"/>
      <style:paragraph-properties fo:margin-left="0cm" fo:margin-right="0cm" fo:margin-top="0cm" fo:margin-bottom="0.635cm" loext:contextual-spacing="false" style:line-height-at-least="0.423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9pt" fo:letter-spacing="-0.018cm" fo:language="it" fo:country="IT" fo:font-weight="bold" style:letter-kerning="true" style:font-name-asian="Liberation Serif1" style:font-family-asian="'Liberation Serif'" style:font-family-generic-asian="system" style:font-pitch-asian="variable" style:font-size-asian="19pt" style:language-asian="ar" style:country-asian="SA" style:font-weight-asian="bold" style:text-scale="50%" fo:hyphenate="false" fo:hyphenation-remain-char-count="2" fo:hyphenation-push-char-count="2"/>
    </style:style>
    <style:style style:name="Titolo_20__23_11" style:display-name="Titolo #11"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3pt" fo:language="it" fo:country="IT" style:letter-kerning="true" style:font-name-asian="Liberation Serif1" style:font-family-asian="'Liberation Serif'" style:font-family-generic-asian="system" style:font-pitch-asian="variable" style:font-size-asian="13pt" style:language-asian="ar" style:country-asian="SA" fo:hyphenate="false" fo:hyphenation-remain-char-count="2" fo:hyphenation-push-char-count="2"/>
    </style:style>
    <style:style style:name="Titolo_20__23_5_20__28_2_29_" style:display-name="Titolo #5 (2)"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22pt" fo:letter-spacing="-0.035cm" fo:language="it" fo:country="IT" fo:font-weight="bold" style:letter-kerning="true" style:font-name-asian="Liberation Serif1" style:font-family-asian="'Liberation Serif'" style:font-family-generic-asian="system" style:font-pitch-asian="variable" style:font-size-asian="22pt" style:language-asian="ar" style:country-asian="SA" style:font-weight-asian="bold" fo:hyphenate="false" fo:hyphenation-remain-char-count="2" fo:hyphenation-push-char-count="2"/>
    </style:style>
    <style:style style:name="Corpo_20_del_20_testo_20__28_23_29_1" style:display-name="Corpo del testo (23)1"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justify" style:justify-single-word="false" fo:orphans="0" fo:widows="0" fo:hyphenation-ladder-count="no-limit" fo:text-indent="0cm" style:auto-text-indent="false" fo:background-color="#ffffff" style:vertical-align="auto" style:writing-mode="lr-tb"/>
      <style:text-properties fo:color="#000000" style:font-name="Arial" fo:font-family="Arial" style:font-family-generic="roman" style:font-pitch="variable" fo:font-size="6.5pt" fo:letter-spacing="0.018cm" fo:language="it" fo:country="IT" fo:font-weight="bold" style:letter-kerning="true" style:font-name-asian="Liberation Serif1" style:font-family-asian="'Liberation Serif'" style:font-family-generic-asian="system" style:font-pitch-asian="variable" style:font-size-asian="6.5pt" style:language-asian="ar" style:country-asian="SA" style:font-weight-asian="bold" fo:hyphenate="false" fo:hyphenation-remain-char-count="2" fo:hyphenation-push-char-count="2"/>
    </style:style>
    <style:style style:name="Titolo_20__23_7_20__28_6_29_" style:display-name="Titolo #7 (6)"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hyphenation-ladder-count="no-limit" fo:text-indent="0cm" style:auto-text-indent="false" fo:background-color="#ffffff" style:vertical-align="auto" style:writing-mode="lr-tb"/>
      <style:text-properties fo:color="#000000" style:font-name="Segoe UI" fo:font-family="'Segoe UI'" style:font-family-generic="roman" style:font-pitch="variable" fo:font-size="11.5pt" fo:language="it" fo:country="IT" style:letter-kerning="true" style:font-name-asian="Liberation Serif1" style:font-family-asian="'Liberation Serif'" style:font-family-generic-asian="system" style:font-pitch-asian="variable" style:font-size-asian="11.5pt" style:language-asian="ar" style:country-asian="SA" fo:hyphenate="false" fo:hyphenation-remain-char-count="2" fo:hyphenation-push-char-count="2"/>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fo:line-height="0.411cm" fo:text-align="justify" style:justify-single-word="false" fo:orphans="0" fo:widows="0" fo:hyphenation-ladder-count="no-limit" fo:text-indent="0cm" style:auto-text-indent="false" fo:background-color="#ffffff" style:vertical-align="auto" style:writing-mode="lr-tb"/>
      <style:text-properties fo:color="#000000" style:font-name="Georgia" fo:font-family="Georgia" style:font-family-generic="roman" style:font-pitch="variable" fo:font-size="10pt" fo:language="it" fo:country="IT" fo:font-style="italic" fo:font-weight="bold" style:letter-kerning="true" style:font-name-asian="Liberation Serif1" style:font-family-asian="'Liberation Serif'" style:font-family-generic-asian="system" style:font-pitch-asian="variable" style:font-size-asian="10pt" style:language-asian="ar" style:country-asian="SA" style:font-style-asian="italic" style:font-weight-asian="bold" fo:hyphenate="false" fo:hyphenation-remain-char-count="2" fo:hyphenation-push-char-count="2"/>
    </style:style>
    <style:style style:name="Didascalia_20_immagine_20__28_2_29_" style:display-name="Didascalia immagine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Lucida Sans Unicode" fo:font-family="'Lucida Sans Unicode'" style:font-family-generic="roman" style:font-pitch="variable" fo:font-size="12pt" fo:letter-spacing="-0.018cm"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Corpo_20_del_20_testo_20__28_25_29_1" style:display-name="Corpo del testo (25)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hyphenation-ladder-count="no-limit" fo:text-indent="0cm" style:auto-text-indent="false" fo:background-color="#ffffff" style:vertical-align="auto" style:writing-mode="lr-tb"/>
      <style:text-properties fo:color="#000000" style:font-name="Lucida Sans Unicode" fo:font-family="'Lucida Sans Unicode'" style:font-family-generic="roman" style:font-pitch="variable" fo:font-size="10pt" fo:letter-spacing="0.106cm"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Corpo_20_del_20_testo_20__28_26_29_" style:display-name="Corpo del testo (26)" style:family="paragraph" style:parent-style-name="Standard" style:default-outline-level="">
      <loext:graphic-properties draw:fill="solid" draw:fill-color="#ffffff"/>
      <style:paragraph-properties fo:margin-left="0cm" fo:margin-right="0cm" fo:line-height="0.504cm" fo:text-align="justify" style:justify-single-word="false" fo:orphans="0" fo:widows="0" fo:hyphenation-ladder-count="no-limit" fo:text-indent="0cm" style:auto-text-indent="false" fo:background-color="#ffffff" style:vertical-align="auto" style:writing-mode="lr-tb"/>
      <style:text-properties fo:color="#000000" style:font-name="Times New Roman" fo:font-family="'Times New Roman'"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style:text-scale="50%" fo:hyphenate="false" fo:hyphenation-remain-char-count="2" fo:hyphenation-push-char-count="2"/>
    </style:style>
    <style:style style:name="Corpo_20_del_20_testo_20__28_27_29_" style:display-name="Corpo del testo (27)" style:family="paragraph" style:parent-style-name="Standard" style:default-outline-level="">
      <loext:graphic-properties draw:fill="solid" draw:fill-color="#ffffff"/>
      <style:paragraph-properties fo:margin-left="0cm" fo:margin-right="0cm" fo:line-height="0.508cm" fo:text-align="justify" style:justify-single-word="false" fo:orphans="0" fo:widows="0" fo:hyphenation-ladder-count="no-limit" fo:text-indent="0cm" style:auto-text-indent="false" fo:background-color="#ffffff" style:vertical-align="auto" style:writing-mode="lr-tb"/>
      <style:text-properties fo:color="#000000" style:font-name="Times New Roman" fo:font-family="'Times New Roman'" style:font-family-generic="roman" style:font-pitch="variable" fo:font-size="14pt" fo:letter-spacing="-0.018cm" fo:language="it" fo:country="IT" fo:font-weight="bold" style:letter-kerning="true" style:font-name-asian="Liberation Serif1"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Pi鐺8_20_di_20_pagina" style:display-name="Pi鐺8 di pagina"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1" style:font-family-asian="'Times New Roman'" style:font-family-generic-asian="system" style:font-pitch-asian="variable"/>
    </style:style>
    <style:style style:name="Corpo_20_del_20_testo_20__28_3_29__5f_" style:display-name="Corpo del testo (3)_" style:family="text" style:parent-style-name="Default_20_Paragraph_20_Font">
      <style:text-properties style:font-name="Georgia" fo:font-family="Georgia" style:font-family-generic="roman" style:font-pitch="variable" fo:font-size="8pt" fo:font-weight="bold" style:font-name-asian="Georgia1" style:font-family-asian="Georgia" style:font-family-generic-asian="system" style:font-pitch-asian="variable" style:font-size-asian="8pt" style:font-weight-asian="bold"/>
    </style:style>
    <style:style style:name="Corpo_20_del_20_testo_20__28_4_29__5f_" style:display-name="Corpo del testo (4)_" style:family="text" style:parent-style-name="Default_20_Paragraph_20_Font">
      <style:text-properties style:font-name="Georgia" fo:font-family="Georgia" style:font-family-generic="roman" style:font-pitch="variable" fo:font-size="8.5pt" style:font-name-asian="Georgia1" style:font-family-asian="Georgia" style:font-family-generic-asian="system" style:font-pitch-asian="variable" style:font-size-asian="8.5pt"/>
    </style:style>
    <style:style style:name="Corpo_20_del_20_testo_20__28_4_29__20__2b__20_Corsivo" style:display-name="Corpo del testo (4) + Corsivo" style:family="text" style:parent-style-name="Corpo_20_del_20_testo_20__28_4_29__5f_">
      <style:text-properties style:font-name="Georgia" fo:font-family="Georgia" style:font-family-generic="roman" style:font-pitch="variable" fo:font-size="8.5pt" fo:font-style="italic" style:font-name-asian="Georgia1" style:font-family-asian="Georgia" style:font-family-generic-asian="system" style:font-pitch-asian="variable" style:font-size-asian="8.5pt" style:font-style-asian="italic"/>
    </style:style>
    <style:style style:name="Corpo_20_del_20_testo_20__28_4_29__20__2b__20_Spaziatura_20_1_20_pt" style:display-name="Corpo del testo (4) + Spaziatura 1 pt" style:family="text" style:parent-style-name="Corpo_20_del_20_testo_20__28_4_29__5f_">
      <style:text-properties style:font-name="Georgia" fo:font-family="Georgia" style:font-family-generic="roman" style:font-pitch="variable" fo:font-size="8.5pt" fo:letter-spacing="0.035cm" fo:language="en" fo:country="US" style:font-name-asian="Georgia1" style:font-family-asian="Georgia" style:font-family-generic-asian="system" style:font-pitch-asian="variable" style:font-size-asian="8.5pt" style:language-asian="en" style:country-asian="US"/>
    </style:style>
    <style:style style:name="Corpo_20_del_20_testo_20__28_6_29__20_Exact" style:display-name="Corpo del testo (6) Exact" style:family="text" style:parent-style-name="Default_20_Paragraph_20_Font">
      <style:text-properties style:font-name="Microsoft Sans Serif" fo:font-family="'Microsoft Sans Serif'" style:font-family-generic="roman" style:font-pitch="variable" fo:font-size="6.5pt" style:font-name-asian="Microsoft Sans Serif1" style:font-family-asian="'Microsoft Sans Serif'" style:font-family-generic-asian="system" style:font-pitch-asian="variable" style:font-size-asian="6.5pt"/>
    </style:style>
    <style:style style:name="Corpo_20_del_20_testo_20__28_6_29__20_Exact1" style:display-name="Corpo del testo (6) Exact1" style:family="text">
      <style:text-properties fo:color="#000000" style:font-name="Microsoft Sans Serif" fo:font-family="'Microsoft Sans Serif'" style:font-family-generic="roman" style:font-pitch="variable" fo:font-size="6.5pt" style:font-size-asian="6.5pt"/>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el_20_testo_20__28_5_29_" style:display-name="Corpo del testo (5)" style:family="text" style:parent-style-name="Corpo_20_del_20_testo_20__28_5_29__5f_">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Intestazione_20_o_20_pièe8_20_di_20_pagina_5f_" style:display-name="Intestazione o pièe8 di pagina_" style:family="text" style:parent-style-name="Default_20_Paragraph_20_Font">
      <style:text-properties style:font-name="Segoe UI" fo:font-family="'Segoe UI'" style:font-family-generic="roman" style:font-pitch="variable" fo:font-size="6pt" style:font-name-asian="Segoe UI1" style:font-family-asian="'Segoe UI'" style:font-family-generic-asian="system" style:font-pitch-asian="variable" style:font-size-asian="6pt"/>
    </style:style>
    <style:style style:name="Intestazione_20_o_20_pièe8_20_di_20_pagina" style:display-name="Intestazione o pièe8 di pagina" style:family="text" style:parent-style-name="Intestazione_20_o_20_pièe8_20_di_20_pagina_5f_">
      <style:text-properties style:font-name="Segoe UI" fo:font-family="'Segoe UI'" style:font-family-generic="roman" style:font-pitch="variable" fo:font-size="6pt" style:font-name-asian="Segoe UI1" style:font-family-asian="'Segoe UI'" style:font-family-generic-asian="system" style:font-pitch-asian="variable" style:font-size-asian="6pt"/>
    </style:style>
    <style:style style:name="Intestazione_20_o_20_pièe8_20_di_20_pagina_20__2b__20_Times_20_New_20_Roman_2c_14_20_pt_2c_Grassetto" style:display-name="Intestazione o pièe8 di pagina + Times New Roman,14 pt,Grassetto" style:family="text" style:parent-style-name="Intestazione_20_o_20_pièe8_20_di_20_pagina_5f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Didascalia_20_immagine_20_Exact" style:display-name="Didascalia immagine Exact" style:family="text" style:parent-style-name="Default_20_Paragraph_20_Font">
      <style:text-properties style:font-name="Times New Roman" fo:font-family="'Times New Roman'" style:font-family-generic="roman" style:font-pitch="variable" fo:font-size="7.5pt" fo:font-style="italic" style:font-name-asian="Times New Roman1" style:font-family-asian="'Times New Roman'" style:font-family-generic-asian="system" style:font-pitch-asian="variable" style:font-size-asian="7.5pt" style:font-style-asian="italic"/>
    </style:style>
    <style:style style:name="Corpo_20_del_20_testo_20__28_7_29__5f_" style:display-name="Corpo del testo (7)_" style:family="text" style:parent-style-name="Default_20_Paragraph_20_Font">
      <style:text-properties style:font-name="Georgia" fo:font-family="Georgia" style:font-family-generic="roman" style:font-pitch="variable" fo:font-size="10pt" style:font-name-asian="Georgia1" style:font-family-asian="Georgia" style:font-family-generic-asian="system" style:font-pitch-asian="variable" style:font-size-asian="10pt"/>
    </style:style>
    <style:style style:name="Corpo_20_del_20_testo_20__28_7_29__20__2b__20_Spaziatura_20_2_20_pt" style:display-name="Corpo del testo (7) + Spaziatura 2 pt" style:family="text" style:parent-style-name="Corpo_20_del_20_testo_20__28_7_29__5f_">
      <style:text-properties style:font-name="Georgia" fo:font-family="Georgia" style:font-family-generic="roman" style:font-pitch="variable" fo:font-size="10pt" fo:letter-spacing="0.088cm" style:font-name-asian="Georgia1" style:font-family-asian="Georgia" style:font-family-generic-asian="system" style:font-pitch-asian="variable" style:font-size-asian="10pt"/>
    </style:style>
    <style:style style:name="Titolo_20__23_7_5f_" style:display-name="Titolo #7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3_29__20__2b__20_10_2c_5_20_pt_2c_Non_20_grassetto_2c_Corsivo_2c_Spaziatura_20_1_20_pt" style:display-name="Corpo del testo (3) + 10,5 pt,Non grassetto,Corsivo,Spaziatura 1 pt" style:family="text" style:parent-style-name="Corpo_20_del_20_testo_20__28_3_29__5f_">
      <style:text-properties style:font-name="Georgia" fo:font-family="Georgia" style:font-family-generic="roman" style:font-pitch="variable" fo:font-size="10.5pt" fo:letter-spacing="0.035cm" fo:font-style="italic" fo:font-weight="bold" style:font-name-asian="Georgia1" style:font-family-asian="Georgia" style:font-family-generic-asian="system" style:font-pitch-asian="variable" style:font-size-asian="10.5pt" style:font-style-asian="italic" style:font-weight-asian="bold"/>
    </style:style>
    <style:style style:name="Corpo_20_del_20_testo_20__28_3_29__20__2b__20_103_2c_5_20_pt13_2c_Non_20_grassetto7_2c_Corsivo40_2c_Spaziatura_20_2_20_pt" style:display-name="Corpo del testo (3) + 103,5 pt13,Non grassetto7,Corsivo40,Spaziatura 2 pt" style:family="text" style:parent-style-name="Corpo_20_del_20_testo_20__28_3_29__5f_">
      <style:text-properties style:font-name="Georgia" fo:font-family="Georgia" style:font-family-generic="roman" style:font-pitch="variable" fo:font-size="10.5pt" fo:letter-spacing="0.088cm" fo:font-style="italic" fo:font-weight="bold" style:font-name-asian="Georgia1" style:font-family-asian="Georgia" style:font-family-generic-asian="system" style:font-pitch-asian="variable" style:font-size-asian="10.5pt" style:font-style-asian="italic" style:font-weight-asian="bold"/>
    </style:style>
    <style:style style:name="Titolo_20__23_4_5f_" style:display-name="Titolo #4_" style:family="text" style:parent-style-name="Default_20_Paragraph_20_Font">
      <style:text-properties style:font-name="Georgia" fo:font-family="Georgia" style:font-family-generic="roman" style:font-pitch="variable" fo:font-size="22pt" fo:font-weight="bold" style:font-name-asian="Georgia1" style:font-family-asian="Georgia" style:font-family-generic-asian="system" style:font-pitch-asian="variable" style:font-size-asian="22pt" style:font-weight-asian="bold"/>
    </style:style>
    <style:style style:name="Corpo_20_del_20_testo_20__28_8_29__5f_" style:display-name="Corpo del testo (8)_" style:family="text" style:parent-style-name="Default_20_Paragraph_20_Font">
      <style:text-properties style:font-name="Georgia" fo:font-family="Georgia" style:font-family-generic="roman" style:font-pitch="variable" fo:font-size="10.5pt" fo:letter-spacing="-0.018cm" fo:font-style="italic" style:font-name-asian="Georgia1" style:font-family-asian="Georgia" style:font-family-generic-asian="system" style:font-pitch-asian="variable" style:font-size-asian="10.5pt" style:font-style-asian="italic"/>
    </style:style>
    <style:style style:name="Corpo_20_del_20_testo_20__28_8_29__20__2b__20_Spaziatura_20_2_20_pt" style:display-name="Corpo del testo (8) + Spaziatura 2 pt" style:family="text" style:parent-style-name="Corpo_20_del_20_testo_20__28_8_29__5f_">
      <style:text-properties style:font-name="Georgia" fo:font-family="Georgia" style:font-family-generic="roman" style:font-pitch="variable" fo:font-size="10.5pt" fo:letter-spacing="0.088cm" fo:font-style="italic" style:font-name-asian="Georgia1" style:font-family-asian="Georgia" style:font-family-generic-asian="system" style:font-pitch-asian="variable" style:font-size-asian="10.5pt" style:font-style-asian="italic"/>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font-weight-asian="bold"/>
    </style:style>
    <style:style style:name="Corpo_20_del_20_testo_20__28_8_29__20__2b__20_Spaziatura_20_10_20_pt" style:display-name="Corpo del testo (8) + Spaziatura 10 pt" style:family="text" style:parent-style-name="Corpo_20_del_20_testo_20__28_8_29__5f_">
      <style:text-properties style:font-name="Georgia" fo:font-family="Georgia" style:font-family-generic="roman" style:font-pitch="variable" fo:font-size="10.5pt" fo:letter-spacing="0.37cm" fo:font-style="italic" style:font-name-asian="Georgia1" style:font-family-asian="Georgia" style:font-family-generic-asian="system" style:font-pitch-asian="variable" style:font-size-asian="10.5pt" style:font-style-asian="italic"/>
    </style:style>
    <style:style style:name="Titolo_20__23_7_20__2b__20_Spaziatura_20_2_20_pt" style:display-name="Titolo #7 + Spaziatura 2 pt" style:family="text" style:parent-style-name="Titolo_20__23_7_5f_">
      <style:text-properties style:font-name="Georgia" fo:font-family="Georgia" style:font-family-generic="roman" style:font-pitch="variable" fo:font-size="13pt" fo:letter-spacing="0.088cm" style:font-name-asian="Georgia1" style:font-family-asian="Georgia" style:font-family-generic-asian="system" style:font-pitch-asian="variable" style:font-size-asian="13pt"/>
    </style:style>
    <style:style style:name="Corpo_20_del_20_testo_20__28_7_29__20__2b__20_10_2c_5_20_pt12_2c_Corsivo39_2c_Spaziatura_20_0_20_pt" style:display-name="Corpo del testo (7) + 10,5 pt12,Corsivo39,Spaziatura 0 pt" style:family="text" style:parent-style-name="Corpo_20_del_20_testo_20__28_7_29__5f_">
      <style:text-properties style:font-name="Georgia" fo:font-family="Georgia" style:font-family-generic="roman" style:font-pitch="variable" fo:font-size="10.5pt" fo:letter-spacing="-0.018cm" fo:font-style="italic" style:font-name-asian="Georgia1" style:font-family-asian="Georgia" style:font-family-generic-asian="system" style:font-pitch-asian="variable" style:font-size-asian="10.5pt" style:font-style-asian="italic"/>
    </style:style>
    <style:style style:name="Corpo_20_del_20_testo_20__28_8_29__20__2b__20_10_20_pt_2c_Non_20_corsivo_2c_Spaziatura_20_0_20_pt23" style:display-name="Corpo del testo (8) + 10 pt,Non corsivo,Spaziatura 0 pt23" style:family="text" style:parent-style-name="Corpo_20_del_20_testo_20__28_8_29__5f_">
      <style:text-properties style:font-name="Georgia" fo:font-family="Georgia" style:font-family-generic="roman" style:font-pitch="variable" fo:font-size="10pt" fo:letter-spacing="-0.018cm" fo:font-style="italic" style:font-name-asian="Georgia1" style:font-family-asian="Georgia" style:font-family-generic-asian="system" style:font-pitch-asian="variable" style:font-size-asian="10pt" style:font-style-asian="italic"/>
    </style:style>
    <style:style style:name="Intestazione_20_o_20_pièe8_20_di_20_pagina_20__2b__20_13_20_pt_2c_Corsivo38_2c_Spaziatura_20_1_20_pt12" style:display-name="Intestazione o pièe8 di pagina + 13 pt,Corsivo38,Spaziatura 1 pt12" style:family="text" style:parent-style-name="Intestazione_20_o_20_pièe8_20_di_20_pagina_5f_">
      <style:text-properties style:font-name="Segoe UI" fo:font-family="'Segoe UI'" style:font-family-generic="roman" style:font-pitch="variable" fo:font-size="13pt" fo:letter-spacing="0.035cm" fo:font-style="italic" style:font-name-asian="Segoe UI1" style:font-family-asian="'Segoe UI'" style:font-family-generic-asian="system" style:font-pitch-asian="variable" style:font-size-asian="13pt" style:font-style-asian="italic"/>
    </style:style>
    <style:style style:name="Titolo_20__23_3_5f_" style:display-name="Titolo #3_" style:family="text" style:parent-style-name="Default_20_Paragraph_20_Font">
      <style:text-properties style:font-name="Georgia" fo:font-family="Georgia" style:font-family-generic="roman" style:font-pitch="variable" fo:font-size="34pt" fo:letter-spacing="-0.035cm" fo:font-weight="bold" style:font-name-asian="Georgia1" style:font-family-asian="Georgia" style:font-family-generic-asian="system" style:font-pitch-asian="variable" style:font-size-asian="34pt" style:font-weight-asian="bold"/>
    </style:style>
    <style:style style:name="Titolo_20__23_7_20__28_2_29__5f_" style:display-name="Titolo #7 (2)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Titolo_20__23_7_20__28_2_29__20__2b__20_Spaziatura_20_6_20_pt" style:display-name="Titolo #7 (2) + Spaziatura 6 pt" style:family="text" style:parent-style-name="Titolo_20__23_7_20__28_2_29__5f_">
      <style:text-properties style:font-name="Georgia" fo:font-family="Georgia" style:font-family-generic="roman" style:font-pitch="variable" fo:font-size="13pt" fo:letter-spacing="0.229cm" style:font-name-asian="Georgia1" style:font-family-asian="Georgia" style:font-family-generic-asian="system" style:font-pitch-asian="variable" style:font-size-asian="13pt"/>
    </style:style>
    <style:style style:name="Titolo_20__23_7_20__28_2_29__20__2b__20_Spaziatura_20_8_20_pt" style:display-name="Titolo #7 (2) + Spaziatura 8 pt" style:family="text" style:parent-style-name="Titolo_20__23_7_20__28_2_29__5f_">
      <style:text-properties style:font-name="Georgia" fo:font-family="Georgia" style:font-family-generic="roman" style:font-pitch="variable" fo:font-size="13pt" fo:letter-spacing="0.282cm" style:font-name-asian="Georgia1" style:font-family-asian="Georgia" style:font-family-generic-asian="system" style:font-pitch-asian="variable" style:font-size-asian="13pt"/>
    </style:style>
    <style:style style:name="Corpo_20_del_20_testo_20__28_10_29__5f_" style:display-name="Corpo del testo (10)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Titolo_20__23_3_20_Exact" style:display-name="Titolo #3 Exact" style:family="text" style:parent-style-name="Default_20_Paragraph_20_Font">
      <style:text-properties style:font-name="Georgia" fo:font-family="Georgia" style:font-family-generic="roman" style:font-pitch="variable" fo:font-size="34pt" fo:letter-spacing="-0.035cm" fo:font-weight="bold" style:font-name-asian="Georgia1" style:font-family-asian="Georgia" style:font-family-generic-asian="system" style:font-pitch-asian="variable" style:font-size-asian="34pt" style:font-weight-asian="bold"/>
    </style:style>
    <style:style style:name="Corpo_20_del_20_testo_20__28_14_29__20_Exact" style:display-name="Corpo del testo (14) Exact" style:family="text" style:parent-style-name="Default_20_Paragraph_20_Font">
      <style:text-properties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11_29__20__2b__20_Times_20_New_20_Roman_2c_14_20_pt5" style:display-name="Corpo del testo (11) + Times New Roman,14 pt5" style:family="text" style:parent-style-name="Corpo_20_del_20_testo_20__28_11_29__5f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Titolo_20__23_2_5f_" style:display-name="Titolo #2_" style:family="text" style:parent-style-name="Default_20_Paragraph_20_Font">
      <style:text-properties style:font-name="Georgia" fo:font-family="Georgia" style:font-family-generic="roman" style:font-pitch="variable" fo:font-size="34pt" fo:letter-spacing="-0.035cm" fo:font-weight="bold" style:font-name-asian="Georgia1" style:font-family-asian="Georgia" style:font-family-generic-asian="system" style:font-pitch-asian="variable" style:font-size-asian="34pt" style:font-weight-asian="bold"/>
    </style:style>
    <style:style style:name="Corpo_20_del_20_testo_20__28_12_29__5f_" style:display-name="Corpo del testo (12)_" style:family="text" style:parent-style-name="Default_20_Paragraph_20_Font">
      <style:text-properties style:font-name="Georgia" fo:font-family="Georgia" style:font-family-generic="roman" style:font-pitch="variable" fo:font-size="17pt" style:font-name-asian="Georgia1" style:font-family-asian="Georgia" style:font-family-generic-asian="system" style:font-pitch-asian="variable" style:font-size-asian="17pt"/>
    </style:style>
    <style:style style:name="Corpo_20_del_20_testo_20__28_12_29__20__2b__20_Spaziatura_20_3_20_pt" style:display-name="Corpo del testo (12) + Spaziatura 3 pt" style:family="text" style:parent-style-name="Corpo_20_del_20_testo_20__28_12_29__5f_">
      <style:text-properties style:font-name="Georgia" fo:font-family="Georgia" style:font-family-generic="roman" style:font-pitch="variable" fo:font-size="17pt" fo:letter-spacing="0.123cm" style:font-name-asian="Georgia1" style:font-family-asian="Georgia" style:font-family-generic-asian="system" style:font-pitch-asian="variable" style:font-size-asian="17pt"/>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10pt" fo:letter-spacing="0.035cm" style:font-name-asian="Georgia1" style:font-family-asian="Georgia" style:font-family-generic-asian="system" style:font-pitch-asian="variable" style:font-size-asian="10pt"/>
    </style:style>
    <style:style style:name="Corpo_20_del_20_testo_20__28_15_29__5f_" style:display-name="Corpo del testo (15)_" style:family="text" style:parent-style-name="Default_20_Paragraph_20_Font">
      <style:text-properties style:font-name="Georgia" fo:font-family="Georgia" style:font-family-generic="roman" style:font-pitch="variable" fo:font-size="11pt" fo:letter-spacing="-0.018cm" fo:font-style="italic" style:font-name-asian="Georgia1" style:font-family-asian="Georgia" style:font-family-generic-asian="system" style:font-pitch-asian="variable" style:font-size-asian="11pt" style:font-style-asian="italic"/>
    </style:style>
    <style:style style:name="Corpo_20_del_20_testo_20__28_2_29__5f_" style:display-name="Corpo del testo (2)_" style:family="text" style:parent-style-name="Default_20_Paragraph_20_Font">
      <style:text-properties style:font-name="Georgia" fo:font-family="Georgia" style:font-family-generic="roman" style:font-pitch="variable" fo:font-size="11pt" fo:letter-spacing="-0.018cm" fo:font-style="italic" style:font-name-asian="Georgia1" style:font-family-asian="Georgia" style:font-family-generic-asian="system" style:font-pitch-asian="variable" style:font-size-asian="11pt" style:font-style-asian="italic"/>
    </style:style>
    <style:style style:name="Corpo_20_del_20_testo_20__28_2_29__20__2b__20_13_20_pt_2c_Non_20_corsivo3_2c_Spaziatura_20_0_20_pt22" style:display-name="Corpo del testo (2) + 13 pt,Non corsivo3,Spaziatura 0 pt22" style:family="text" style:parent-style-name="Corpo_20_del_20_testo_20__28_2_29__5f_">
      <style:text-properties style:font-name="Georgia" fo:font-family="Georgia" style:font-family-generic="roman" style:font-pitch="variable" fo:font-size="13pt" fo:letter-spacing="-0.018cm" fo:font-style="italic" style:font-name-asian="Georgia1" style:font-family-asian="Georgia" style:font-family-generic-asian="system" style:font-pitch-asian="variable" style:font-size-asian="13pt" style:font-style-asian="italic"/>
    </style:style>
    <style:style style:name="Intestazione_20_o_20_pièe8_20_di_20_pagina_20__2b__20_Times_20_New_20_Roman8_2c_14_20_pt4_2c_Grassetto20" style:display-name="Intestazione o pièe8 di pagina + Times New Roman8,14 pt4,Grassetto20" style:family="text" style:parent-style-name="Intestazione_20_o_20_pièe8_20_di_20_pagina_5f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Intestazione_20_o_20_pièe8_20_di_20_pagina3" style:display-name="Intestazione o pièe8 di pagina3" style:family="text" style:parent-style-name="Intestazione_20_o_20_pièe8_20_di_20_pagina_5f_">
      <style:text-properties style:font-name="Segoe UI" fo:font-family="'Segoe UI'" style:font-family-generic="roman" style:font-pitch="variable" fo:font-size="6pt" style:font-name-asian="Segoe UI1" style:font-family-asian="'Segoe UI'" style:font-family-generic-asian="system" style:font-pitch-asian="variable" style:font-size-asian="6pt"/>
    </style:style>
    <style:style style:name="Corpo_20_del_20_testo_20__28_2_29__20__2b__20_Spaziatura_20_2_20_pt" style:display-name="Corpo del testo (2) + Spaziatura 2 pt" style:family="text" style:parent-style-name="Corpo_20_del_20_testo_20__28_2_29__5f_">
      <style:text-properties style:font-name="Georgia" fo:font-family="Georgia" style:font-family-generic="roman" style:font-pitch="variable" fo:font-size="11pt" fo:letter-spacing="0.071cm" fo:font-style="italic" style:font-name-asian="Georgia1" style:font-family-asian="Georgia" style:font-family-generic-asian="system" style:font-pitch-asian="variable" style:font-size-asian="11pt" style:font-style-asian="italic"/>
    </style:style>
    <style:style style:name="Corpo_20_del_20_testo_20__28_2_29__20__2b__20_Spaziatura_20_-1_20_pt" style:display-name="Corpo del testo (2) + Spaziatura -1 pt" style:family="text" style:parent-style-name="Corpo_20_del_20_testo_20__28_2_29__5f_">
      <style:text-properties style:font-name="Georgia" fo:font-family="Georgia" style:font-family-generic="roman" style:font-pitch="variable" fo:font-size="11pt" fo:letter-spacing="-0.035cm" fo:font-style="italic" style:font-name-asian="Georgia1" style:font-family-asian="Georgia" style:font-family-generic-asian="system" style:font-pitch-asian="variable" style:font-size-asian="11pt" style:font-style-asian="italic"/>
    </style:style>
    <style:style style:name="Corpo_20_del_20_testo_20__28_2_29__20__2b__20_Spaziatura_20_5_20_pt" style:display-name="Corpo del testo (2) + Spaziatura 5 pt" style:family="text" style:parent-style-name="Corpo_20_del_20_testo_20__28_2_29__5f_">
      <style:text-properties style:font-name="Georgia" fo:font-family="Georgia" style:font-family-generic="roman" style:font-pitch="variable" fo:font-size="11pt" fo:letter-spacing="0.176cm" fo:font-style="italic" style:font-name-asian="Georgia1" style:font-family-asian="Georgia" style:font-family-generic-asian="system" style:font-pitch-asian="variable" style:font-size-asian="11pt" style:font-style-asian="italic"/>
    </style:style>
    <style:style style:name="Intestazione_20_o_20_pièe8_20_di_20_pagina_20__2b__20_Georgia_2c_13_20_pt" style:display-name="Intestazione o pièe8 di pagina + Georgia,13 pt" style:family="text" style:parent-style-name="Intestazione_20_o_20_pièe8_20_di_20_pagina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Intestazione_20_o_20_pièe8_20_di_20_pagina_20__2b__20_Georgia15_2c_13_20_pt7" style:display-name="Intestazione o pièe8 di pagina + Georgia15,13 pt7" style:family="text" style:parent-style-name="Intestazione_20_o_20_pièe8_20_di_20_pagina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2_29__20_Exact" style:display-name="Corpo del testo (2) Exact" style:family="text" style:parent-style-name="Default_20_Paragraph_20_Font">
      <style:text-properties style:font-name="Georgia" fo:font-family="Georgia" style:font-family-generic="roman" style:font-pitch="variable" fo:font-size="11pt" fo:letter-spacing="-0.018cm" fo:font-style="italic" style:font-name-asian="Georgia1" style:font-family-asian="Georgia" style:font-family-generic-asian="system" style:font-pitch-asian="variable" style:font-size-asian="11pt" style:font-style-asian="italic"/>
    </style:style>
    <style:style style:name="Intestazione_20_o_20_pièe8_20_di_20_pagina_20__2b__20_14_20_pt_2c_Spaziatura_20_0_20_pt21" style:display-name="Intestazione o pièe8 di pagina + 14 pt,Spaziatura 0 pt21" style:family="text" style:parent-style-name="Intestazione_20_o_20_pièe8_20_di_20_pagina_5f_">
      <style:text-properties style:font-name="Segoe UI" fo:font-family="'Segoe UI'" style:font-family-generic="roman" style:font-pitch="variable" fo:font-size="14pt" fo:letter-spacing="-0.018cm" style:font-name-asian="Segoe UI1" style:font-family-asian="'Segoe UI'" style:font-family-generic-asian="system" style:font-pitch-asian="variable" style:font-size-asian="14pt"/>
    </style:style>
    <style:style style:name="Intestazione_20_o_20_pièe8_20_di_20_pagina_20__2b__20_Impact_2c_12_20_pt_2c_Corsivo37" style:display-name="Intestazione o pièe8 di pagina + Impact,12 pt,Corsivo37" style:family="text" style:parent-style-name="Intestazione_20_o_20_pièe8_20_di_20_pagina_5f_">
      <style:text-properties style:font-name="Impact" fo:font-family="Impact" style:font-family-generic="roman" style:font-pitch="variable" fo:font-size="6pt" fo:font-style="italic" style:font-name-asian="Impact1" style:font-family-asian="Impact" style:font-family-generic-asian="system" style:font-pitch-asian="variable" style:font-size-asian="6pt" style:font-style-asian="italic"/>
    </style:style>
    <style:style style:name="Corpo_20_del_20_testo_20__28_16_29__5f_" style:display-name="Corpo del testo (16)_" style:family="text" style:parent-style-name="Default_20_Paragraph_20_Font">
      <style:text-properties style:font-name="Georgia" fo:font-family="Georgia" style:font-family-generic="roman" style:font-pitch="variable" fo:font-size="11pt" fo:letter-spacing="-0.035cm" fo:font-style="italic" style:font-name-asian="Georgia1" style:font-family-asian="Georgia" style:font-family-generic-asian="system" style:font-pitch-asian="variable" style:font-size-asian="11pt" style:font-style-asian="italic"/>
    </style:style>
    <style:style style:name="Intestazione_20_o_20_pièe8_20_di_20_pagina_20__2b__20_Bookman_20_Old_20_Style_2c_13_20_pt6_2c_Spaziatura_20_0_20_pt20" style:display-name="Intestazione o pièe8 di pagina + Bookman Old Style,13 pt6,Spaziatura 0 pt20" style:family="text" style:parent-style-name="Intestazione_20_o_20_pièe8_20_di_20_pagina_5f_">
      <style:text-properties style:font-name="Bookman Old Style" fo:font-family="'Bookman Old Style'" style:font-family-generic="roman" style:font-pitch="variable" fo:font-size="13pt" fo:letter-spacing="-0.018cm" style:font-name-asian="Bookman Old Style1" style:font-family-asian="'Bookman Old Style'" style:font-family-generic-asian="system" style:font-pitch-asian="variable" style:font-size-asian="13pt"/>
    </style:style>
    <style:style style:name="Intestazione_20_o_20_pièe8_20_di_20_pagina_20__2b__20_Times_20_New_20_Roman7_2c_15_20_pt_2c_Grassetto19_2c_Corsivo36" style:display-name="Intestazione o pièe8 di pagina + Times New Roman7,15 pt,Grassetto19,Corsivo36" style:family="text" style:parent-style-name="Intestazione_20_o_20_pièe8_20_di_20_pagina_5f_">
      <style:text-properties style:font-name="Times New Roman" fo:font-family="'Times New Roman'" style:font-family-generic="roman" style:font-pitch="variable" fo:font-size="15pt" fo:font-style="italic" fo:font-weight="bold" style:font-name-asian="Times New Roman1" style:font-family-asian="'Times New Roman'" style:font-family-generic-asian="system" style:font-pitch-asian="variable" style:font-size-asian="15pt" style:font-style-asian="italic" style:font-weight-asian="bold"/>
    </style:style>
    <style:style style:name="Corpo_20_del_20_testo_20__28_10_29__20__2b__20_11_20_pt_2c_Corsivo35_2c_Spaziatura_20_0_20_pt19" style:display-name="Corpo del testo (10) + 11 pt,Corsivo35,Spaziatura 0 pt19" style:family="text" style:parent-style-name="Corpo_20_del_20_testo_20__28_10_29__5f_">
      <style:text-properties style:font-name="Georgia" fo:font-family="Georgia" style:font-family-generic="roman" style:font-pitch="variable" fo:font-size="11pt" fo:letter-spacing="-0.018cm" fo:font-style="italic" style:font-name-asian="Georgia1" style:font-family-asian="Georgia" style:font-family-generic-asian="system" style:font-pitch-asian="variable" style:font-size-asian="11pt" style:font-style-asian="italic"/>
    </style:style>
    <style:style style:name="Titolo_20__23_6_5f_" style:display-name="Titolo #6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6_29__5f_" style:display-name="Corpo del testo (6)_" style:family="text" style:parent-style-name="Default_20_Paragraph_20_Font">
      <style:text-properties style:font-name="Microsoft Sans Serif" fo:font-family="'Microsoft Sans Serif'" style:font-family-generic="roman" style:font-pitch="variable" fo:font-size="6.5pt" style:font-name-asian="Microsoft Sans Serif1" style:font-family-asian="'Microsoft Sans Serif'" style:font-family-generic-asian="system" style:font-pitch-asian="variable" style:font-size-asian="6.5pt"/>
    </style:style>
    <style:style style:name="Corpo_20_del_20_testo_20__28_6_29_" style:display-name="Corpo del testo (6)" style:family="text" style:parent-style-name="Corpo_20_del_20_testo_20__28_6_29__5f_">
      <style:text-properties style:font-name="Microsoft Sans Serif" fo:font-family="'Microsoft Sans Serif'" style:font-family-generic="roman" style:font-pitch="variable" fo:font-size="6.5pt" style:font-name-asian="Microsoft Sans Serif1" style:font-family-asian="'Microsoft Sans Serif'" style:font-family-generic-asian="system" style:font-pitch-asian="variable" style:font-size-asian="6.5pt"/>
    </style:style>
    <style:style style:name="Corpo_20_del_20_testo_20__28_6_29__20__2b__20_Times_20_New_20_Roman_2c_16_20_pt" style:display-name="Corpo del testo (6) + Times New Roman,16 pt" style:family="text" style:parent-style-name="Corpo_20_del_20_testo_20__28_6_29__5f_">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el_20_testo_20__28_2_29__20__2b__20_Spaziatura_20_2_20_pt1" style:display-name="Corpo del testo (2) + Spaziatura 2 pt1" style:family="text" style:parent-style-name="Corpo_20_del_20_testo_20__28_2_29__5f_">
      <style:text-properties style:font-name="Georgia" fo:font-family="Georgia" style:font-family-generic="roman" style:font-pitch="variable" fo:font-size="11pt" fo:letter-spacing="0.071cm" fo:font-style="italic" style:font-name-asian="Georgia1" style:font-family-asian="Georgia" style:font-family-generic-asian="system" style:font-pitch-asian="variable" style:font-size-asian="11pt" style:font-style-asian="italic"/>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3pt" fo:letter-spacing="-0.018cm" fo:font-style="italic" style:font-name-asian="Georgia1" style:font-family-asian="Georgia" style:font-family-generic-asian="system" style:font-pitch-asian="variable" style:font-size-asian="13pt" style:font-style-asian="italic"/>
    </style:style>
    <style:style style:name="Corpo_20_del_20_testo_20__28_17_29__20__2b__20_Non_20_corsivo_2c_Spaziatura_20_0_20_pt18" style:display-name="Corpo del testo (17) + Non corsivo,Spaziatura 0 pt18" style:family="text" style:parent-style-name="Corpo_20_del_20_testo_20__28_17_29__5f_">
      <style:text-properties style:font-name="Georgia" fo:font-family="Georgia" style:font-family-generic="roman" style:font-pitch="variable" fo:font-size="13pt" fo:letter-spacing="-0.018cm" fo:font-style="italic" style:font-name-asian="Georgia1" style:font-family-asian="Georgia" style:font-family-generic-asian="system" style:font-pitch-asian="variable" style:font-size-asian="13pt" style:font-style-asian="italic"/>
    </style:style>
    <style:style style:name="Intestazione_20_o_20_pièe8_20_di_20_pagina_20__2b__20_Times_20_New_20_Roman6_2c_11_2c_5_20_pt11" style:display-name="Intestazione o pièe8 di pagina + Times New Roman6,11,5 pt11" style:family="text" style:parent-style-name="Intestazione_20_o_20_pièe8_20_di_20_pagina_5f_">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style>
    <style:style style:name="Corpo_20_del_20_testo_20__28_2_29__20__2b__20_Spaziatura_20_13_20_pt" style:display-name="Corpo del testo (2) + Spaziatura 13 pt" style:family="text" style:parent-style-name="Corpo_20_del_20_testo_20__28_2_29__5f_">
      <style:text-properties style:font-name="Georgia" fo:font-family="Georgia" style:font-family-generic="roman" style:font-pitch="variable" fo:font-size="11pt" fo:letter-spacing="0.459cm" fo:font-style="italic" style:font-name-asian="Georgia1" style:font-family-asian="Georgia" style:font-family-generic-asian="system" style:font-pitch-asian="variable" style:font-size-asian="11pt" style:font-style-asian="italic"/>
    </style:style>
    <style:style style:name="Corpo_20_del_20_testo_20__28_2_29__20__2b__20_Spaziatura_20_8_20_pt" style:display-name="Corpo del testo (2) + Spaziatura 8 pt" style:family="text" style:parent-style-name="Corpo_20_del_20_testo_20__28_2_29__5f_">
      <style:text-properties style:font-name="Georgia" fo:font-family="Georgia" style:font-family-generic="roman" style:font-pitch="variable" fo:font-size="11pt" fo:letter-spacing="0.3cm" fo:font-style="italic" style:font-name-asian="Georgia1" style:font-family-asian="Georgia" style:font-family-generic-asian="system" style:font-pitch-asian="variable" style:font-size-asian="11pt" style:font-style-asian="italic"/>
    </style:style>
    <style:style style:name="Corpo_20_del_20_testo_20__28_2_29__20__2b__20_Spaziatura_20_6_20_pt" style:display-name="Corpo del testo (2) + Spaziatura 6 pt" style:family="text" style:parent-style-name="Corpo_20_del_20_testo_20__28_2_29__5f_">
      <style:text-properties style:font-name="Georgia" fo:font-family="Georgia" style:font-family-generic="roman" style:font-pitch="variable" fo:font-size="11pt" fo:letter-spacing="0.229cm" fo:font-style="italic" style:font-name-asian="Georgia1" style:font-family-asian="Georgia" style:font-family-generic-asian="system" style:font-pitch-asian="variable" style:font-size-asian="11pt" style:font-style-asian="italic"/>
    </style:style>
    <style:style style:name="Corpo_20_del_20_testo_20__28_2_29__20__2b__20_13_20_pt1_2c_Spaziatura_20_-1_20_pt" style:display-name="Corpo del testo (2) + 13 pt1,Spaziatura -1 pt" style:family="text" style:parent-style-name="Corpo_20_del_20_testo_20__28_2_29__5f_">
      <style:text-properties style:font-name="Georgia" fo:font-family="Georgia" style:font-family-generic="roman" style:font-pitch="variable" fo:font-size="13pt" fo:letter-spacing="-0.035cm" fo:font-style="italic" style:font-name-asian="Georgia1" style:font-family-asian="Georgia" style:font-family-generic-asian="system" style:font-pitch-asian="variable" style:font-size-asian="13pt" style:font-style-asian="italic"/>
    </style:style>
    <style:style style:name="Corpo_20_del_20_testo_20__28_2_29__20__2b__20_Spaziatura_20_11_20_pt" style:display-name="Corpo del testo (2) + Spaziatura 11 pt" style:family="text" style:parent-style-name="Corpo_20_del_20_testo_20__28_2_29__5f_">
      <style:text-properties style:font-name="Georgia" fo:font-family="Georgia" style:font-family-generic="roman" style:font-pitch="variable" fo:font-size="11pt" fo:letter-spacing="0.388cm" fo:font-style="italic" style:font-name-asian="Georgia1" style:font-family-asian="Georgia" style:font-family-generic-asian="system" style:font-pitch-asian="variable" style:font-size-asian="11pt" style:font-style-asian="italic"/>
    </style:style>
    <style:style style:name="Intestazione_20_o_20_pièe8_20_di_20_pagina_20__2b__20_12_20_pt_2c_Grassetto18_2c_Spaziatura_20_0_20_pt17" style:display-name="Intestazione o pièe8 di pagina + 12 pt,Grassetto18,Spaziatura 0 pt17" style:family="text" style:parent-style-name="Intestazione_20_o_20_pièe8_20_di_20_pagina_5f_">
      <style:text-properties style:font-name="Segoe UI" fo:font-family="'Segoe UI'" style:font-family-generic="roman" style:font-pitch="variable" fo:font-size="6pt" fo:letter-spacing="-0.018cm" fo:font-weight="bold" style:font-name-asian="Segoe UI1" style:font-family-asian="'Segoe UI'" style:font-family-generic-asian="system" style:font-pitch-asian="variable" style:font-size-asian="6pt" style:font-weight-asian="bold"/>
    </style:style>
    <style:style style:name="Corpo_20_del_20_testo_20__28_2_29__20__2b__20_Spaziatura_20_45_20_pt" style:display-name="Corpo del testo (2) + Spaziatura 45 pt" style:family="text" style:parent-style-name="Corpo_20_del_20_testo_20__28_2_29__5f_">
      <style:text-properties style:font-name="Georgia" fo:font-family="Georgia" style:font-family-generic="roman" style:font-pitch="variable" fo:font-size="11pt" fo:letter-spacing="1.588cm" fo:font-style="italic" style:font-name-asian="Georgia1" style:font-family-asian="Georgia" style:font-family-generic-asian="system" style:font-pitch-asian="variable" style:font-size-asian="11pt" style:font-style-asian="italic"/>
    </style:style>
    <style:style style:name="Intestazione_20_o_20_pièe8_20_di_20_pagina_20__2b__20_Times_20_New_20_Roman5_2c_14_20_pt3_2c_Spaziatura_20_-1_20_pt9" style:display-name="Intestazione o pièe8 di pagina + Times New Roman5,14 pt3,Spaziatura -1 pt9" style:family="text" style:parent-style-name="Intestazione_20_o_20_pièe8_20_di_20_pagina_5f_">
      <style:text-properties style:font-name="Times New Roman" fo:font-family="'Times New Roman'" style:font-family-generic="roman" style:font-pitch="variable" fo:font-size="14pt" fo:letter-spacing="-0.035cm" style:font-name-asian="Times New Roman1" style:font-family-asian="'Times New Roman'" style:font-family-generic-asian="system" style:font-pitch-asian="variable" style:font-size-asian="14pt"/>
    </style:style>
    <style:style style:name="Corpo_20_del_20_testo_20__28_10_29__20_Exact" style:display-name="Corpo del testo (10) Exact"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Intestazione_20_o_20_pièe8_20_di_20_pagina_20__2b__20_13_20_pt3_2c_Corsivo34_2c_Spaziatura_20_1_20_pt11" style:display-name="Intestazione o pièe8 di pagina + 13 pt3,Corsivo34,Spaziatura 1 pt11" style:family="text" style:parent-style-name="Intestazione_20_o_20_pièe8_20_di_20_pagina_5f_">
      <style:text-properties style:font-name="Segoe UI" fo:font-family="'Segoe UI'" style:font-family-generic="roman" style:font-pitch="variable" fo:font-size="13pt" fo:letter-spacing="0.035cm" fo:font-style="italic" style:font-name-asian="Segoe UI1" style:font-family-asian="'Segoe UI'" style:font-family-generic-asian="system" style:font-pitch-asian="variable" style:font-size-asian="13pt" style:font-style-asian="italic"/>
    </style:style>
    <style:style style:name="Corpo_20_del_20_testo_20__28_3_29__20__2b__20_102_2c_5_20_pt10_2c_Non_20_grassetto6_2c_Corsivo33_2c_Spaziatura_20_2_20_pt4" style:display-name="Corpo del testo (3) + 102,5 pt10,Non grassetto6,Corsivo33,Spaziatura 2 pt4" style:family="text" style:parent-style-name="Corpo_20_del_20_testo_20__28_3_29__5f_">
      <style:text-properties style:font-name="Georgia" fo:font-family="Georgia" style:font-family-generic="roman" style:font-pitch="variable" fo:font-size="10.5pt" fo:letter-spacing="0.071cm" fo:font-style="italic" fo:font-weight="bold" style:font-name-asian="Georgia1" style:font-family-asian="Georgia" style:font-family-generic-asian="system" style:font-pitch-asian="variable" style:font-size-asian="10.5pt" style:font-style-asian="italic" style:font-weight-asian="bold"/>
    </style:style>
    <style:style style:name="Corpo_20_del_20_testo_20__28_3_29__20__2b__20_101_2c_5_20_pt9_2c_Non_20_grassetto5_2c_Corsivo32_2c_Spaziatura_20_0_20_pt16" style:display-name="Corpo del testo (3) + 101,5 pt9,Non grassetto5,Corsivo32,Spaziatura 0 pt16" style:family="text" style:parent-style-name="Corpo_20_del_20_testo_20__28_3_29__5f_">
      <style:text-properties style:font-name="Georgia" fo:font-family="Georgia" style:font-family-generic="roman" style:font-pitch="variable" fo:font-size="10.5pt" fo:letter-spacing="-0.018cm" fo:font-style="italic" fo:font-weight="bold" style:font-name-asian="Georgia1" style:font-family-asian="Georgia" style:font-family-generic-asian="system" style:font-pitch-asian="variable" style:font-size-asian="10.5pt" style:font-style-asian="italic" style:font-weight-asian="bold"/>
    </style:style>
    <style:style style:name="Corpo_20_del_20_testo_20__28_10_29__20__2b__20_Spaziatura_20_3_20_pt" style:display-name="Corpo del testo (10) + Spaziatura 3 pt" style:family="text" style:parent-style-name="Corpo_20_del_20_testo_20__28_10_29__5f_">
      <style:text-properties style:font-name="Georgia" fo:font-family="Georgia" style:font-family-generic="roman" style:font-pitch="variable" fo:font-size="13pt" fo:letter-spacing="0.123cm" style:font-name-asian="Georgia1" style:font-family-asian="Georgia" style:font-family-generic-asian="system" style:font-pitch-asian="variable" style:font-size-asian="13pt"/>
    </style:style>
    <style:style style:name="Corpo_20_del_20_testo_20__28_7_29__20__2b__20_13_20_pt" style:display-name="Corpo del testo (7) + 13 pt" style:family="text" style:parent-style-name="Corpo_20_del_20_testo_20__28_7_29_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18_29__5f_" style:display-name="Corpo del testo (18)_"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rpo_20_del_20_testo_20__28_18_29_" style:display-name="Corpo del testo (18)" style:family="text" style:parent-style-name="Corpo_20_del_20_testo_20__28_18_29__5f_">
      <style:text-properties style:text-line-through-style="solid" style:text-line-through-type="single"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style>
    <style:style style:name="Corpo_20_del_20_testo_20__28_18_29_4" style:display-name="Corpo del testo (18)4" style:family="text" style:parent-style-name="Corpo_20_del_20_testo_20__28_18_29__5f_">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style>
    <style:style style:name="Corpo_20_del_20_testo_20__28_18_29_3" style:display-name="Corpo del testo (18)3" style:family="text" style:parent-style-name="Corpo_20_del_20_testo_20__28_18_29__5f_">
      <style:text-properties style:text-line-through-style="solid" style:text-line-through-type="singl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rpo_20_del_20_testo_20__28_18_29__20__2b__20_Spaziatura_20_-1_20_pt" style:display-name="Corpo del testo (18) + Spaziatura -1 pt" style:family="text" style:parent-style-name="Corpo_20_del_20_testo_20__28_18_29__5f_">
      <style:text-properties style:text-line-through-style="solid" style:text-line-through-type="single" style:font-name="Times New Roman" fo:font-family="'Times New Roman'" style:font-family-generic="roman" style:font-pitch="variable" fo:font-size="10pt" fo:letter-spacing="-0.053cm" style:font-name-asian="Times New Roman1" style:font-family-asian="'Times New Roman'" style:font-family-generic-asian="system" style:font-pitch-asian="variable" style:font-size-asian="10pt"/>
    </style:style>
    <style:style style:name="Corpo_20_del_20_testo_20__28_18_29_2" style:display-name="Corpo del testo (18)2" style:family="text" style:parent-style-name="Corpo_20_del_20_testo_20__28_18_29__5f_">
      <style:text-properties style:text-line-through-style="solid" style:text-line-through-type="singl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Intestazione_20_o_20_pièe8_20_di_20_pagina_20__2b__20_Georgia14_2c_12_20_pt9_2c_Spaziatura_20_2_20_pt3" style:display-name="Intestazione o pièe8 di pagina + Georgia14,12 pt9,Spaziatura 2 pt3" style:family="text" style:parent-style-name="Intestazione_20_o_20_pièe8_20_di_20_pagina_5f_">
      <style:text-properties style:font-name="Georgia" fo:font-family="Georgia" style:font-family-generic="roman" style:font-pitch="variable" fo:font-size="6pt" fo:letter-spacing="0.071cm" style:font-name-asian="Georgia1" style:font-family-asian="Georgia" style:font-family-generic-asian="system" style:font-pitch-asian="variable" style:font-size-asian="6pt"/>
    </style:style>
    <style:style style:name="Corpo_20_del_20_testo_20__28_7_29__20__2b__20_Times_20_New_20_Roman_2c_10_2c_5_20_pt8_2c_Corsivo31" style:display-name="Corpo del testo (7) + Times New Roman,10,5 pt8,Corsivo31" style:family="text" style:parent-style-name="Corpo_20_del_20_testo_20__28_7_29__5f_">
      <style:text-properties style:font-name="Times New Roman" fo:font-family="'Times New Roman'" style:font-family-generic="roman" style:font-pitch="variable" fo:font-size="10.5pt" fo:font-style="italic" style:font-name-asian="Times New Roman1" style:font-family-asian="'Times New Roman'" style:font-family-generic-asian="system" style:font-pitch-asian="variable" style:font-size-asian="10.5pt" style:font-style-asian="italic"/>
    </style:style>
    <style:style style:name="Intestazione_20_o_20_pièe8_20_di_20_pagina_20__2b__20_12_20_pt9_2c_Grassetto17_2c_Spaziatura_20_0_20_pt15" style:display-name="Intestazione o pièe8 di pagina + 12 pt9,Grassetto17,Spaziatura 0 pt15" style:family="text" style:parent-style-name="Intestazione_20_o_20_pièe8_20_di_20_pagina_5f_">
      <style:text-properties style:font-name="Segoe UI" fo:font-family="'Segoe UI'" style:font-family-generic="roman" style:font-pitch="variable" fo:font-size="6pt" fo:letter-spacing="-0.018cm" fo:font-weight="bold" style:font-name-asian="Segoe UI1" style:font-family-asian="'Segoe UI'" style:font-family-generic-asian="system" style:font-pitch-asian="variable" style:font-size-asian="6pt" style:font-weight-asian="bold"/>
    </style:style>
    <style:style style:name="Intestazione_20_o_20_pièe8_20_di_20_pagina2" style:display-name="Intestazione o pièe8 di pagina2" style:family="text" style:parent-style-name="Intestazione_20_o_20_pièe8_20_di_20_pagina_5f_">
      <style:text-properties style:font-name="Segoe UI" fo:font-family="'Segoe UI'" style:font-family-generic="roman" style:font-pitch="variable" fo:font-size="6pt" style:font-name-asian="Segoe UI1" style:font-family-asian="'Segoe UI'" style:font-family-generic-asian="system" style:font-pitch-asian="variable" style:font-size-asian="6pt"/>
    </style:style>
    <style:style style:name="Intestazione_20_o_20_pièe8_20_di_20_pagina_20__2b__20_Times_20_New_20_Roman4_2c_14_20_pt2_2c_Grassetto16" style:display-name="Intestazione o pièe8 di pagina + Times New Roman4,14 pt2,Grassetto16" style:family="text" style:parent-style-name="Intestazione_20_o_20_pièe8_20_di_20_pagina_5f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Corpo_20_del_20_testo_20__28_19_29__5f_" style:display-name="Corpo del testo (19)_" style:family="text" style:parent-style-name="Default_20_Paragraph_20_Font">
      <style:text-properties style:font-name="Georgia" fo:font-family="Georgia" style:font-family-generic="roman" style:font-pitch="variable" fo:font-size="11pt" style:font-name-asian="Georgia1" style:font-family-asian="Georgia" style:font-family-generic-asian="system" style:font-pitch-asian="variable" style:font-size-asian="11pt"/>
    </style:style>
    <style:style style:name="Corpo_20_del_20_testo_20__28_19_29__20__2b__20_Grassetto_2c_Corsivo30" style:display-name="Corpo del testo (19) + Grassetto,Corsivo30" style:family="text" style:parent-style-name="Corpo_20_del_20_testo_20__28_19_29__5f_">
      <style:text-properties style:font-name="Georgia" fo:font-family="Georgia" style:font-family-generic="roman" style:font-pitch="variable" fo:font-size="11pt" fo:font-style="italic" fo:font-weight="bold" style:font-name-asian="Georgia1" style:font-family-asian="Georgia" style:font-family-generic-asian="system" style:font-pitch-asian="variable" style:font-size-asian="11pt" style:font-style-asian="italic" style:font-weight-asian="bold"/>
    </style:style>
    <style:style style:name="Intestazione_20_o_20_pièe8_20_di_20_pagina_20__2b__20_12_20_pt8_2c_Grassetto15_2c_Spaziatura_20_0_20_pt14" style:display-name="Intestazione o pièe8 di pagina + 12 pt8,Grassetto15,Spaziatura 0 pt14" style:family="text" style:parent-style-name="Intestazione_20_o_20_pièe8_20_di_20_pagina_5f_">
      <style:text-properties style:font-name="Segoe UI" fo:font-family="'Segoe UI'" style:font-family-generic="roman" style:font-pitch="variable" fo:font-size="6pt" fo:letter-spacing="-0.018cm" fo:font-weight="bold" style:font-name-asian="Segoe UI1" style:font-family-asian="'Segoe UI'" style:font-family-generic-asian="system" style:font-pitch-asian="variable" style:font-size-asian="6pt" style:font-weight-asian="bold"/>
    </style:style>
    <style:style style:name="Intestazione_20_o_20_pièe8_20_di_20_pagina_20__2b__20_10_20_pt_2c_Corsivo29_2c_Spaziatura_20_1_20_pt10" style:display-name="Intestazione o pièe8 di pagina + 10 pt,Corsivo29,Spaziatura 1 pt10" style:family="text" style:parent-style-name="Intestazione_20_o_20_pièe8_20_di_20_pagina_5f_">
      <style:text-properties style:font-name="Segoe UI" fo:font-family="'Segoe UI'" style:font-family-generic="roman" style:font-pitch="variable" fo:font-size="10pt" fo:letter-spacing="0.053cm" fo:font-style="italic" style:font-name-asian="Segoe UI1" style:font-family-asian="'Segoe UI'" style:font-family-generic-asian="system" style:font-pitch-asian="variable" style:font-size-asian="10pt" style:font-style-asian="italic"/>
    </style:style>
    <style:style style:name="Intestazione_20_o_20_pièe8_20_di_20_pagina_20__2b__20_Georgia13_2c_12_20_pt8" style:display-name="Intestazione o pièe8 di pagina + Georgia13,12 pt8" style:family="text" style:parent-style-name="Intestazione_20_o_20_pièe8_20_di_20_pagina_5f_">
      <style:text-properties style:font-name="Georgia" fo:font-family="Georgia" style:font-family-generic="roman" style:font-pitch="variable" fo:font-size="6pt" style:font-name-asian="Georgia1" style:font-family-asian="Georgia" style:font-family-generic-asian="system" style:font-pitch-asian="variable" style:font-size-asian="6pt"/>
    </style:style>
    <style:style style:name="Corpo_20_del_20_testo_20__28_10_29__20__2b__20_11_20_pt3_2c_Corsivo28" style:display-name="Corpo del testo (10) + 11 pt3,Corsivo28" style:family="text" style:parent-style-name="Corpo_20_del_20_testo_20__28_10_29__5f_">
      <style:text-properties style:font-name="Georgia" fo:font-family="Georgia" style:font-family-generic="roman" style:font-pitch="variable" fo:font-size="11pt" fo:font-style="italic" style:font-name-asian="Georgia1" style:font-family-asian="Georgia" style:font-family-generic-asian="system" style:font-pitch-asian="variable" style:font-size-asian="11pt" style:font-style-asian="italic"/>
    </style:style>
    <style:style style:name="Corpo_20_del_20_testo_20__28_10_29_" style:display-name="Corpo del testo (10)" style:family="text" style:parent-style-name="Corpo_20_del_20_testo_20__28_10_29_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Intestazione_20_o_20_pièe8_20_di_20_pagina_20__2b__20_14_20_pt2_2c_Spaziatura_20_-1_20_pt8" style:display-name="Intestazione o pièe8 di pagina + 14 pt2,Spaziatura -1 pt8" style:family="text" style:parent-style-name="Intestazione_20_o_20_pièe8_20_di_20_pagina_5f_">
      <style:text-properties style:font-name="Segoe UI" fo:font-family="'Segoe UI'" style:font-family-generic="roman" style:font-pitch="variable" fo:font-size="14pt" fo:letter-spacing="-0.035cm" style:font-name-asian="Segoe UI1" style:font-family-asian="'Segoe UI'" style:font-family-generic-asian="system" style:font-pitch-asian="variable" style:font-size-asian="14pt"/>
    </style:style>
    <style:style style:name="Intestazione_20_o_20_pièe8_20_di_20_pagina_20__2b__20_Georgia12_2c_10_20_pt_2c_Spaziatura_20_1_20_pt9" style:display-name="Intestazione o pièe8 di pagina + Georgia12,10 pt,Spaziatura 1 pt9" style:family="text" style:parent-style-name="Intestazione_20_o_20_pièe8_20_di_20_pagina_5f_">
      <style:text-properties style:font-name="Georgia" fo:font-family="Georgia" style:font-family-generic="roman" style:font-pitch="variable" fo:font-size="10pt" fo:letter-spacing="0.053cm" style:font-name-asian="Georgia1" style:font-family-asian="Georgia" style:font-family-generic-asian="system" style:font-pitch-asian="variable" style:font-size-asian="10pt"/>
    </style:style>
    <style:style style:name="Corpo_20_del_20_testo_20__28_20_29__5f_" style:display-name="Corpo del testo (20)_" style:family="text" style:parent-style-name="Default_20_Paragraph_20_Font">
      <style:text-properties style:font-name="Georgia" fo:font-family="Georgia" style:font-family-generic="roman" style:font-pitch="variable" fo:font-size="10.5pt" fo:letter-spacing="-0.018cm" fo:font-style="italic" style:font-name-asian="Georgia1" style:font-family-asian="Georgia" style:font-family-generic-asian="system" style:font-pitch-asian="variable" style:font-size-asian="10.5pt" style:font-style-asian="italic"/>
    </style:style>
    <style:style style:name="Corpo_20_del_20_testo_20__28_20_29__20__2b__20_13_20_pt_2c_Grassetto14_2c_Non_20_corsivo2_2c_Spaziatura_20_-1_20_pt7" style:display-name="Corpo del testo (20) + 13 pt,Grassetto14,Non corsivo2,Spaziatura -1 pt7" style:family="text" style:parent-style-name="Corpo_20_del_20_testo_20__28_20_29__5f_">
      <style:text-properties style:font-name="Georgia" fo:font-family="Georgia" style:font-family-generic="roman" style:font-pitch="variable" fo:font-size="13pt" fo:letter-spacing="-0.035cm" fo:font-style="italic" fo:font-weight="bold" style:font-name-asian="Georgia1" style:font-family-asian="Georgia" style:font-family-generic-asian="system" style:font-pitch-asian="variable" style:font-size-asian="13pt" style:font-style-asian="italic" style:font-weight-asian="bold"/>
    </style:style>
    <style:style style:name="Titolo_20__23_5_5f_" style:display-name="Titolo #5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Titolo_20__23_5_20__2b__20_11_20_pt_2c_Corsivo27" style:display-name="Titolo #5 + 11 pt,Corsivo27" style:family="text" style:parent-style-name="Titolo_20__23_5_5f_">
      <style:text-properties style:font-name="Georgia" fo:font-family="Georgia" style:font-family-generic="roman" style:font-pitch="variable" fo:font-size="11pt" fo:font-style="italic" style:font-name-asian="Georgia1" style:font-family-asian="Georgia" style:font-family-generic-asian="system" style:font-pitch-asian="variable" style:font-size-asian="11pt" style:font-style-asian="italic"/>
    </style:style>
    <style:style style:name="Corpo_20_del_20_testo_20__28_10_29__20__2b__20_Segoe_20_UI_2c_112_2c_5_20_pt7" style:display-name="Corpo del testo (10) + Segoe UI,112,5 pt7" style:family="text" style:parent-style-name="Corpo_20_del_20_testo_20__28_10_29__5f_">
      <style:text-properties style:font-name="Segoe UI" fo:font-family="'Segoe UI'" style:font-family-generic="roman" style:font-pitch="variable" fo:font-size="11.5pt" style:font-name-asian="Segoe UI1" style:font-family-asian="'Segoe UI'" style:font-family-generic-asian="system" style:font-pitch-asian="variable" style:font-size-asian="11.5pt"/>
    </style:style>
    <style:style style:name="Titolo_20__23_7_20__28_3_29__5f_" style:display-name="Titolo #7 (3)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21_29__5f_" style:display-name="Corpo del testo (2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Intestazione_20_o_20_pièe8_20_di_20_pagina_20__2b__20_Georgia11_2c_10_20_pt7_2c_Spaziatura_20_1_20_pt8" style:display-name="Intestazione o pièe8 di pagina + Georgia11,10 pt7,Spaziatura 1 pt8" style:family="text" style:parent-style-name="Intestazione_20_o_20_pièe8_20_di_20_pagina_5f_">
      <style:text-properties style:font-name="Georgia" fo:font-family="Georgia" style:font-family-generic="roman" style:font-pitch="variable" fo:font-size="10pt" fo:letter-spacing="0.035cm" style:font-name-asian="Georgia1" style:font-family-asian="Georgia" style:font-family-generic-asian="system" style:font-pitch-asian="variable" style:font-size-asian="10pt"/>
    </style:style>
    <style:style style:name="Intestazione_20_o_20_pièe8_20_di_20_pagina_20__2b__20_Times_20_New_20_Roman3_2c_111_2c_5_20_pt6" style:display-name="Intestazione o pièe8 di pagina + Times New Roman3,111,5 pt6" style:family="text" style:parent-style-name="Intestazione_20_o_20_pièe8_20_di_20_pagina_5f_">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style>
    <style:style style:name="Titolo_20__23_7_20__28_3_29__20__2b__20_11_20_pt_2c_Corsivo26" style:display-name="Titolo #7 (3) + 11 pt,Corsivo26" style:family="text" style:parent-style-name="Titolo_20__23_7_20__28_3_29__5f_">
      <style:text-properties style:font-name="Georgia" fo:font-family="Georgia" style:font-family-generic="roman" style:font-pitch="variable" fo:font-size="11pt" fo:font-style="italic" style:font-name-asian="Georgia1" style:font-family-asian="Georgia" style:font-family-generic-asian="system" style:font-pitch-asian="variable" style:font-size-asian="11pt" style:font-style-asian="italic"/>
    </style:style>
    <style:style style:name="Corpo_20_del_20_testo_20__28_22_29__20_Exact" style:display-name="Corpo del testo (22) Exact" style:family="text" style:parent-style-name="Default_20_Paragraph_20_Font">
      <style:text-properties style:font-name="Georgia" fo:font-family="Georgia" style:font-family-generic="roman" style:font-pitch="variable" fo:font-size="11pt" style:font-name-asian="Georgia1" style:font-family-asian="Georgia" style:font-family-generic-asian="system" style:font-pitch-asian="variable" style:font-size-asian="11pt"/>
    </style:style>
    <style:style style:name="Intestazione_20_o_20_pièe8_20_di_20_pagina_20__2b__20_Georgia10_2c_12_20_pt7" style:display-name="Intestazione o pièe8 di pagina + Georgia10,12 pt7" style:family="text" style:parent-style-name="Intestazione_20_o_20_pièe8_20_di_20_pagina_5f_">
      <style:text-properties style:font-name="Georgia" fo:font-family="Georgia" style:font-family-generic="roman" style:font-pitch="variable" fo:font-size="6pt" style:font-name-asian="Georgia1" style:font-family-asian="Georgia" style:font-family-generic-asian="system" style:font-pitch-asian="variable" style:font-size-asian="6pt"/>
    </style:style>
    <style:style style:name="Intestazione_20_o_20_pièe8_20_di_20_pagina_20__2b__20_12_20_pt7_2c_Corsivo25" style:display-name="Intestazione o pièe8 di pagina + 12 pt7,Corsivo25" style:family="text" style:parent-style-name="Intestazione_20_o_20_pièe8_20_di_20_pagina_5f_">
      <style:text-properties style:font-name="Segoe UI" fo:font-family="'Segoe UI'" style:font-family-generic="roman" style:font-pitch="variable" fo:font-size="6pt" fo:font-style="italic" style:font-name-asian="Segoe UI1" style:font-family-asian="'Segoe UI'" style:font-family-generic-asian="system" style:font-pitch-asian="variable" style:font-size-asian="6pt" style:font-style-asian="italic"/>
    </style:style>
    <style:style style:name="Corpo_20_del_20_testo_20__28_7_29__20__2b__20_104_2c_5_20_pt5_2c_Corsivo24" style:display-name="Corpo del testo (7) + 104,5 pt5,Corsivo24" style:family="text" style:parent-style-name="Corpo_20_del_20_testo_20__28_7_29__5f_">
      <style:text-properties style:font-name="Georgia" fo:font-family="Georgia" style:font-family-generic="roman" style:font-pitch="variable" fo:font-size="10.5pt" fo:font-style="italic" style:font-name-asian="Georgia1" style:font-family-asian="Georgia" style:font-family-generic-asian="system" style:font-pitch-asian="variable" style:font-size-asian="10.5pt" style:font-style-asian="italic"/>
    </style:style>
    <style:style style:name="Titolo_20__23_7_20__28_4_29__5f_" style:display-name="Titolo #7 (4)_" style:family="text" style:parent-style-name="Default_20_Paragraph_20_Font">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font-weight-asian="bold"/>
    </style:style>
    <style:style style:name="Corpo_20_del_20_testo_20__28_10_29__20__2b__20_Segoe_20_UI1_2c_12_20_pt6_2c_Grassetto13" style:display-name="Corpo del testo (10) + Segoe UI1,12 pt6,Grassetto13" style:family="text" style:parent-style-name="Corpo_20_del_20_testo_20__28_10_29__5f_">
      <style:text-properties style:font-name="Segoe UI" fo:font-family="'Segoe UI'" style:font-family-generic="roman" style:font-pitch="variable" fo:font-size="13pt" fo:font-weight="bold" style:font-name-asian="Segoe UI1" style:font-family-asian="'Segoe UI'" style:font-family-generic-asian="system" style:font-pitch-asian="variable" style:font-size-asian="13pt" style:font-weight-asian="bold"/>
    </style:style>
    <style:style style:name="Corpo_20_del_20_testo_20__28_7_29__20__2b__20_103_2c_5_20_pt4_2c_Corsivo23" style:display-name="Corpo del testo (7) + 103,5 pt4,Corsivo23" style:family="text" style:parent-style-name="Corpo_20_del_20_testo_20__28_7_29__5f_">
      <style:text-properties style:font-name="Georgia" fo:font-family="Georgia" style:font-family-generic="roman" style:font-pitch="variable" fo:font-size="10.5pt" fo:font-style="italic" style:font-name-asian="Georgia1" style:font-family-asian="Georgia" style:font-family-generic-asian="system" style:font-pitch-asian="variable" style:font-size-asian="10.5pt" style:font-style-asian="italic"/>
    </style:style>
    <style:style style:name="Corpo_20_del_20_testo_20__28_22_29__5f_" style:display-name="Corpo del testo (22)_" style:family="text" style:parent-style-name="Default_20_Paragraph_20_Font">
      <style:text-properties style:font-name="Georgia" fo:font-family="Georgia" style:font-family-generic="roman" style:font-pitch="variable" fo:font-size="11pt" style:font-name-asian="Georgia1" style:font-family-asian="Georgia" style:font-family-generic-asian="system" style:font-pitch-asian="variable" style:font-size-asian="11pt"/>
    </style:style>
    <style:style style:name="Corpo_20_del_20_testo_20__28_22_29__20__2b__20_8_20_pt_2c_Grassetto12_2c_Corsivo22" style:display-name="Corpo del testo (22) + 8 pt,Grassetto12,Corsivo22" style:family="text" style:parent-style-name="Corpo_20_del_20_testo_20__28_22_29__5f_">
      <style:text-properties style:font-name="Georgia" fo:font-family="Georgia" style:font-family-generic="roman" style:font-pitch="variable" fo:font-size="8pt" fo:font-style="italic" fo:font-weight="bold" style:font-name-asian="Georgia1" style:font-family-asian="Georgia" style:font-family-generic-asian="system" style:font-pitch-asian="variable" style:font-size-asian="8pt" style:font-style-asian="italic" style:font-weight-asian="bold"/>
    </style:style>
    <style:style style:name="Titolo_20__23_7_20__28_5_29__5f_" style:display-name="Titolo #7 (5)_" style:family="text" style:parent-style-name="Default_20_Paragraph_20_Font">
      <style:text-properties style:font-name="Georgia" fo:font-family="Georgia" style:font-family-generic="roman" style:font-pitch="variable" fo:font-size="19pt" fo:letter-spacing="-0.018cm" fo:font-weight="bold" style:font-name-asian="Georgia1" style:font-family-asian="Georgia" style:font-family-generic-asian="system" style:font-pitch-asian="variable" style:font-size-asian="19pt" style:font-weight-asian="bold" style:text-scale="50%"/>
    </style:style>
    <style:style style:name="Titolo_20__23_7_20__28_5_29__20__2b__20_Segoe_20_UI_2c_13_20_pt5_2c_Non_20_grassetto4_2c_Spaziatura_20_0_20_pt13_2c_Proporzioni_20_100_25_" style:display-name="Titolo #7 (5) + Segoe UI,13 pt5,Non grassetto4,Spaziatura 0 pt13,Proporzioni 100%" style:family="text" style:parent-style-name="Titolo_20__23_7_20__28_5_29__5f_">
      <style:text-properties style:font-name="Segoe UI" fo:font-family="'Segoe UI'" style:font-family-generic="roman" style:font-pitch="variable" fo:font-size="13pt" fo:letter-spacing="-0.018cm" fo:font-weight="bold" style:font-name-asian="Segoe UI1" style:font-family-asian="'Segoe UI'" style:font-family-generic-asian="system" style:font-pitch-asian="variable" style:font-size-asian="13pt" style:font-weight-asian="bold" style:text-scale="50%"/>
    </style:style>
    <style:style style:name="Corpo_20_del_20_testo_20__28_7_29__20__2b__20_102_2c_5_20_pt3_2c_Corsivo21_2c_Spaziatura_20_0_20_pt12" style:display-name="Corpo del testo (7) + 102,5 pt3,Corsivo21,Spaziatura 0 pt12" style:family="text" style:parent-style-name="Corpo_20_del_20_testo_20__28_7_29__5f_">
      <style:text-properties style:font-name="Georgia" fo:font-family="Georgia" style:font-family-generic="roman" style:font-pitch="variable" fo:font-size="10.5pt" fo:letter-spacing="-0.018cm" fo:font-style="italic" style:font-name-asian="Georgia1" style:font-family-asian="Georgia" style:font-family-generic-asian="system" style:font-pitch-asian="variable" style:font-size-asian="10.5pt" style:font-style-asian="italic"/>
    </style:style>
    <style:style style:name="Corpo_20_del_20_testo_20__28_7_29__20__2b__20_13_20_pt1_2c_Grassetto11_2c_Spaziatura_20_-1_20_pt6" style:display-name="Corpo del testo (7) + 13 pt1,Grassetto11,Spaziatura -1 pt6" style:family="text" style:parent-style-name="Corpo_20_del_20_testo_20__28_7_29__5f_">
      <style:text-properties style:font-name="Georgia" fo:font-family="Georgia" style:font-family-generic="roman" style:font-pitch="variable" fo:font-size="13pt" fo:letter-spacing="-0.035cm" fo:font-weight="bold" style:font-name-asian="Georgia1" style:font-family-asian="Georgia" style:font-family-generic-asian="system" style:font-pitch-asian="variable" style:font-size-asian="13pt" style:font-weight-asian="bold"/>
    </style:style>
    <style:style style:name="Titolo_20__23_1_5f_" style:display-name="Titolo #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Titolo_20__23_1" style:display-name="Titolo #1" style:family="text" style:parent-style-name="Titolo_20__23_1_5f_">
      <style:text-properties style:text-line-through-style="solid" style:text-line-through-type="single" style:font-name="Georgia" fo:font-family="Georgia" style:font-family-generic="roman" style:font-pitch="variable" fo:font-size="13pt" style:font-name-asian="Georgia1" style:font-family-asian="Georgia" style:font-family-generic-asian="system" style:font-pitch-asian="variable" style:font-size-asian="13pt"/>
    </style:style>
    <style:style style:name="Titolo_20__23_5_20__28_2_29__5f_" style:display-name="Titolo #5 (2)_" style:family="text" style:parent-style-name="Default_20_Paragraph_20_Font">
      <style:text-properties style:font-name="Georgia" fo:font-family="Georgia" style:font-family-generic="roman" style:font-pitch="variable" fo:font-size="22pt" fo:letter-spacing="-0.035cm" fo:font-weight="bold" style:font-name-asian="Georgia1" style:font-family-asian="Georgia" style:font-family-generic-asian="system" style:font-pitch-asian="variable" style:font-size-asian="22pt" style:font-weight-asian="bold"/>
    </style:style>
    <style:style style:name="Titolo_20__23_5_20__28_2_29__20__2b__20_10_20_pt_2c_Non_20_grassetto3_2c_Corsivo20_2c_Spaziatura_20_0_20_pt11" style:display-name="Titolo #5 (2) + 10 pt,Non grassetto3,Corsivo20,Spaziatura 0 pt11" style:family="text" style:parent-style-name="Titolo_20__23_5_20__28_2_29__5f_">
      <style:text-properties style:font-name="Georgia" fo:font-family="Georgia" style:font-family-generic="roman" style:font-pitch="variable" fo:font-size="10pt" fo:letter-spacing="-0.035cm" fo:font-style="italic" fo:font-weight="bold" style:font-name-asian="Georgia1" style:font-family-asian="Georgia" style:font-family-generic-asian="system" style:font-pitch-asian="variable" style:font-size-asian="10pt" style:font-style-asian="italic" style:font-weight-asian="bold"/>
    </style:style>
    <style:style style:name="Corpo_20_del_20_testo_20__28_23_29__5f_" style:display-name="Corpo del testo (23)_" style:family="text" style:parent-style-name="Default_20_Paragraph_20_Font">
      <style:text-properties style:font-name="Arial" fo:font-family="Arial" style:font-family-generic="roman" style:font-pitch="variable" fo:font-size="6.5pt" fo:letter-spacing="0.018cm" fo:font-weight="bold" style:font-name-asian="Arial1" style:font-family-asian="Arial" style:font-family-generic-asian="system" style:font-pitch-asian="variable" style:font-size-asian="6.5pt" style:font-weight-asian="bold"/>
    </style:style>
    <style:style style:name="Corpo_20_del_20_testo_20__28_23_29__20__2b__20_Georgia_2c_7_20_pt_2c_Non_20_grassetto2_2c_Spaziatura_20_1_20_pt7" style:display-name="Corpo del testo (23) + Georgia,7 pt,Non grassetto2,Spaziatura 1 pt7" style:family="text" style:parent-style-name="Corpo_20_del_20_testo_20__28_23_29__5f_">
      <style:text-properties style:text-line-through-style="solid" style:text-line-through-type="single" style:font-name="Georgia" fo:font-family="Georgia" style:font-family-generic="roman" style:font-pitch="variable" fo:font-size="7pt" fo:letter-spacing="0.053cm" style:text-underline-style="solid" style:text-underline-width="auto" style:text-underline-color="font-color" fo:font-weight="bold" style:font-name-asian="Georgia1" style:font-family-asian="Georgia" style:font-family-generic-asian="system" style:font-pitch-asian="variable" style:font-size-asian="7pt" style:font-weight-asian="bold"/>
    </style:style>
    <style:style style:name="Corpo_20_del_20_testo_20__28_23_29__20__2b__20_Georgia1_2c_7_20_pt2_2c_Non_20_grassetto1_2c_Spaziatura_20_1_20_pt6" style:display-name="Corpo del testo (23) + Georgia1,7 pt2,Non grassetto1,Spaziatura 1 pt6" style:family="text" style:parent-style-name="Corpo_20_del_20_testo_20__28_23_29__5f_">
      <style:text-properties style:font-name="Georgia" fo:font-family="Georgia" style:font-family-generic="roman" style:font-pitch="variable" fo:font-size="7pt" fo:letter-spacing="0.053cm" style:text-underline-style="solid" style:text-underline-width="auto" style:text-underline-color="font-color" fo:font-weight="bold" style:font-name-asian="Georgia1" style:font-family-asian="Georgia" style:font-family-generic-asian="system" style:font-pitch-asian="variable" style:font-size-asian="7pt" style:font-weight-asian="bold"/>
    </style:style>
    <style:style style:name="Corpo_20_del_20_testo_20__28_23_29_" style:display-name="Corpo del testo (23)" style:family="text" style:parent-style-name="Corpo_20_del_20_testo_20__28_23_29__5f_">
      <style:text-properties style:font-name="Arial" fo:font-family="Arial" style:font-family-generic="roman" style:font-pitch="variable" fo:font-size="6.5pt" fo:letter-spacing="0.018cm" style:text-underline-style="solid" style:text-underline-width="auto" style:text-underline-color="font-color" fo:font-weight="bold" style:font-name-asian="Arial1" style:font-family-asian="Arial" style:font-family-generic-asian="system" style:font-pitch-asian="variable" style:font-size-asian="6.5pt" style:font-weight-asian="bold"/>
    </style:style>
    <style:style style:name="Corpo_20_del_20_testo_20__28_23_29_3" style:display-name="Corpo del testo (23)3" style:family="text" style:parent-style-name="Corpo_20_del_20_testo_20__28_23_29__5f_">
      <style:text-properties style:text-line-through-style="solid" style:text-line-through-type="single" style:font-name="Arial" fo:font-family="Arial" style:font-family-generic="roman" style:font-pitch="variable" fo:font-size="6.5pt" fo:letter-spacing="0.018cm" style:text-underline-style="solid" style:text-underline-width="auto" style:text-underline-color="font-color" fo:font-weight="bold" style:font-name-asian="Arial1" style:font-family-asian="Arial" style:font-family-generic-asian="system" style:font-pitch-asian="variable" style:font-size-asian="6.5pt" style:font-weight-asian="bold"/>
    </style:style>
    <style:style style:name="Corpo_20_del_20_testo_20__28_23_29_2" style:display-name="Corpo del testo (23)2" style:family="text" style:parent-style-name="Corpo_20_del_20_testo_20__28_23_29__5f_">
      <style:text-properties style:text-line-through-style="solid" style:text-line-through-type="single" style:font-name="Arial" fo:font-family="Arial" style:font-family-generic="roman" style:font-pitch="variable" fo:font-size="6.5pt" fo:letter-spacing="0.018cm" fo:font-weight="bold" style:font-name-asian="Arial1" style:font-family-asian="Arial" style:font-family-generic-asian="system" style:font-pitch-asian="variable" style:font-size-asian="6.5pt" style:font-weight-asian="bold"/>
    </style:style>
    <style:style style:name="Corpo_20_del_20_testo_20__28_23_29__20__2b__20_11_2c_5_20_pt2_2c_Corsivo19_2c_Spaziatura_20_-1_20_pt5" style:display-name="Corpo del testo (23) + 11,5 pt2,Corsivo19,Spaziatura -1 pt5" style:family="text" style:parent-style-name="Corpo_20_del_20_testo_20__28_23_29__5f_">
      <style:text-properties style:text-line-through-style="solid" style:text-line-through-type="single" style:font-name="Arial" fo:font-family="Arial" style:font-family-generic="roman" style:font-pitch="variable" fo:font-size="11.5pt" fo:letter-spacing="-0.053cm" fo:font-style="italic" fo:font-weight="bold" style:font-name-asian="Arial1" style:font-family-asian="Arial" style:font-family-generic-asian="system" style:font-pitch-asian="variable" style:font-size-asian="11.5pt" style:font-style-asian="italic" style:font-weight-asian="bold"/>
    </style:style>
    <style:style style:name="Intestazione_20_o_20_pièe8_20_di_20_pagina_20__2b__20_Times_20_New_20_Roman2_2c_14_20_pt1_2c_Grassetto10" style:display-name="Intestazione o pièe8 di pagina + Times New Roman2,14 pt1,Grassetto10" style:family="text" style:parent-style-name="Intestazione_20_o_20_pièe8_20_di_20_pagina_5f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Intestazione_20_o_20_pièe8_20_di_20_pagina_20__2b__20_Georgia9_2c_10_20_pt6_2c_Spaziatura_20_1_20_pt5" style:display-name="Intestazione o pièe8 di pagina + Georgia9,10 pt6,Spaziatura 1 pt5" style:family="text" style:parent-style-name="Intestazione_20_o_20_pièe8_20_di_20_pagina_5f_">
      <style:text-properties style:font-name="Georgia" fo:font-family="Georgia" style:font-family-generic="roman" style:font-pitch="variable" fo:font-size="10pt" fo:letter-spacing="0.035cm" style:font-name-asian="Georgia1" style:font-family-asian="Georgia" style:font-family-generic-asian="system" style:font-pitch-asian="variable" style:font-size-asian="10pt"/>
    </style:style>
    <style:style style:name="Intestazione_20_o_20_pièe8_20_di_20_pagina_20__2b__20_9_20_pt_2c_Grassetto9_2c_Spaziatura_20_-1_20_pt4" style:display-name="Intestazione o pièe8 di pagina + 9 pt,Grassetto9,Spaziatura -1 pt4" style:family="text" style:parent-style-name="Intestazione_20_o_20_pièe8_20_di_20_pagina_5f_">
      <style:text-properties style:font-name="Segoe UI" fo:font-family="'Segoe UI'" style:font-family-generic="roman" style:font-pitch="variable" fo:font-size="9pt" fo:letter-spacing="-0.035cm" fo:font-weight="bold" style:font-name-asian="Segoe UI1" style:font-family-asian="'Segoe UI'" style:font-family-generic-asian="system" style:font-pitch-asian="variable" style:font-size-asian="9pt" style:font-weight-asian="bold"/>
    </style:style>
    <style:style style:name="Intestazione_20_o_20_pièe8_20_di_20_pagina_20__2b__20_Georgia8_2c_13_20_pt4_2c_Grassetto8_2c_Spaziatura_20_0_20_pt10" style:display-name="Intestazione o pièe8 di pagina + Georgia8,13 pt4,Grassetto8,Spaziatura 0 pt10" style:family="text" style:parent-style-name="Intestazione_20_o_20_pièe8_20_di_20_pagina_5f_">
      <style:text-properties style:font-name="Georgia" fo:font-family="Georgia" style:font-family-generic="roman" style:font-pitch="variable" fo:font-size="13pt" fo:letter-spacing="-0.018cm" fo:font-weight="bold" style:font-name-asian="Georgia1" style:font-family-asian="Georgia" style:font-family-generic-asian="system" style:font-pitch-asian="variable" style:font-size-asian="13pt" style:font-weight-asian="bold"/>
    </style:style>
    <style:style style:name="Corpo_20_del_20_testo_20__28_7_29__20__2b__20_Spaziatura_20_1_20_pt" style:display-name="Corpo del testo (7) + Spaziatura 1 pt" style:family="text" style:parent-style-name="Corpo_20_del_20_testo_20__28_7_29__5f_">
      <style:text-properties style:font-name="Georgia" fo:font-family="Georgia" style:font-family-generic="roman" style:font-pitch="variable" fo:font-size="10pt" fo:letter-spacing="0.035cm" style:font-name-asian="Georgia1" style:font-family-asian="Georgia" style:font-family-generic-asian="system" style:font-pitch-asian="variable" style:font-size-asian="10pt"/>
    </style:style>
    <style:style style:name="Corpo_20_del_20_testo_20__28_7_29__20__2b__20_101_2c_5_20_pt1_2c_Corsivo18_2c_Spaziatura_20_0_20_pt9" style:display-name="Corpo del testo (7) + 101,5 pt1,Corsivo18,Spaziatura 0 pt9" style:family="text" style:parent-style-name="Corpo_20_del_20_testo_20__28_7_29__5f_">
      <style:text-properties style:font-name="Georgia" fo:font-family="Georgia" style:font-family-generic="roman" style:font-pitch="variable" fo:font-size="10.5pt" fo:letter-spacing="-0.018cm" fo:font-style="italic" style:font-name-asian="Georgia1" style:font-family-asian="Georgia" style:font-family-generic-asian="system" style:font-pitch-asian="variable" style:font-size-asian="10.5pt" style:font-style-asian="italic"/>
    </style:style>
    <style:style style:name="Corpo_20_del_20_testo_20__28_7_29__20__2b__20_11_20_pt_2c_Corsivo17" style:display-name="Corpo del testo (7) + 11 pt,Corsivo17" style:family="text" style:parent-style-name="Corpo_20_del_20_testo_20__28_7_29__5f_">
      <style:text-properties style:font-name="Georgia" fo:font-family="Georgia" style:font-family-generic="roman" style:font-pitch="variable" fo:font-size="11pt" fo:font-style="italic" style:font-name-asian="Georgia1" style:font-family-asian="Georgia" style:font-family-generic-asian="system" style:font-pitch-asian="variable" style:font-size-asian="11pt" style:font-style-asian="italic"/>
    </style:style>
    <style:style style:name="Titolo_20__23_7_20__28_6_29__5f_" style:display-name="Titolo #7 (6)_" style:family="text" style:parent-style-name="Default_20_Paragraph_20_Font">
      <style:text-properties style:font-name="Segoe UI" fo:font-family="'Segoe UI'" style:font-family-generic="roman" style:font-pitch="variable" fo:font-size="11.5pt" style:font-name-asian="Segoe UI1" style:font-family-asian="'Segoe UI'" style:font-family-generic-asian="system" style:font-pitch-asian="variable" style:font-size-asian="11.5pt"/>
    </style:style>
    <style:style style:name="Titolo_20__23_7_20__28_6_29__20__2b__20_Georgia_2c_13_20_pt3" style:display-name="Titolo #7 (6) + Georgia,13 pt3" style:family="text" style:parent-style-name="Titolo_20__23_7_20__28_6_29_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10_29_5" style:display-name="Corpo del testo (10)5" style:family="text" style:parent-style-name="Corpo_20_del_20_testo_20__28_10_29__5f_">
      <style:text-properties style:text-line-through-style="solid" style:text-line-through-type="single" style:font-name="Georgia" fo:font-family="Georgia" style:font-family-generic="roman" style:font-pitch="variable" fo:font-size="13pt" style:text-underline-style="solid" style:text-underline-width="auto" style:text-underline-color="font-color" style:font-name-asian="Georgia1" style:font-family-asian="Georgia" style:font-family-generic-asian="system" style:font-pitch-asian="variable" style:font-size-asian="13pt"/>
    </style:style>
    <style:style style:name="Corpo_20_del_20_testo_20__28_10_29_4" style:display-name="Corpo del testo (10)4" style:family="text" style:parent-style-name="Corpo_20_del_20_testo_20__28_10_29__5f_">
      <style:text-properties style:font-name="Georgia" fo:font-family="Georgia" style:font-family-generic="roman" style:font-pitch="variable" fo:font-size="13pt" style:text-underline-style="solid" style:text-underline-width="auto" style:text-underline-color="font-color" style:font-name-asian="Georgia1" style:font-family-asian="Georgia" style:font-family-generic-asian="system" style:font-pitch-asian="variable" style:font-size-asian="13pt"/>
    </style:style>
    <style:style style:name="Intestazione_20_o_20_pièe8_20_di_20_pagina_20__2b__20_Impact1_2c_12_20_pt5_2c_Corsivo16" style:display-name="Intestazione o pièe8 di pagina + Impact1,12 pt5,Corsivo16" style:family="text" style:parent-style-name="Intestazione_20_o_20_pièe8_20_di_20_pagina_5f_">
      <style:text-properties style:font-name="Impact" fo:font-family="Impact" style:font-family-generic="roman" style:font-pitch="variable" fo:font-size="6pt" fo:font-style="italic" style:font-name-asian="Impact1" style:font-family-asian="Impact" style:font-family-generic-asian="system" style:font-pitch-asian="variable" style:font-size-asian="6pt" style:font-style-asian="italic"/>
    </style:style>
    <style:style style:name="Intestazione_20_o_20_pièe8_20_di_20_pagina_20__2b__20_12_20_pt6" style:display-name="Intestazione o pièe8 di pagina + 12 pt6" style:family="text" style:parent-style-name="Intestazione_20_o_20_pièe8_20_di_20_pagina_5f_">
      <style:text-properties style:font-name="Segoe UI" fo:font-family="'Segoe UI'" style:font-family-generic="roman" style:font-pitch="variable" fo:font-size="6pt" style:font-name-asian="Segoe UI1" style:font-family-asian="'Segoe UI'" style:font-family-generic-asian="system" style:font-pitch-asian="variable" style:font-size-asian="6pt"/>
    </style:style>
    <style:style style:name="Intestazione_20_o_20_pièe8_20_di_20_pagina_20__2b__20_12_20_pt5_2c_Corsivo15" style:display-name="Intestazione o pièe8 di pagina + 12 pt5,Corsivo15" style:family="text" style:parent-style-name="Intestazione_20_o_20_pièe8_20_di_20_pagina_5f_">
      <style:text-properties style:font-name="Segoe UI" fo:font-family="'Segoe UI'" style:font-family-generic="roman" style:font-pitch="variable" fo:font-size="6pt" fo:font-style="italic" style:font-name-asian="Segoe UI1" style:font-family-asian="'Segoe UI'" style:font-family-generic-asian="system" style:font-pitch-asian="variable" style:font-size-asian="6pt" style:font-style-asian="italic"/>
    </style:style>
    <style:style style:name="Intestazione_20_o_20_pièe8_20_di_20_pagina_20__2b__20_13_20_pt2_2c_Corsivo14_2c_Spaziatura_20_2_20_pt2" style:display-name="Intestazione o pièe8 di pagina + 13 pt2,Corsivo14,Spaziatura 2 pt2" style:family="text" style:parent-style-name="Intestazione_20_o_20_pièe8_20_di_20_pagina_5f_">
      <style:text-properties style:font-name="Segoe UI" fo:font-family="'Segoe UI'" style:font-family-generic="roman" style:font-pitch="variable" fo:font-size="13pt" fo:letter-spacing="0.088cm" fo:font-style="italic" style:font-name-asian="Segoe UI1" style:font-family-asian="'Segoe UI'" style:font-family-generic-asian="system" style:font-pitch-asian="variable" style:font-size-asian="13pt" style:font-style-asian="italic"/>
    </style:style>
    <style:style style:name="Intestazione_20_o_20_pièe8_20_di_20_pagina_20__2b__20_Georgia7_2c_13_20_pt2" style:display-name="Intestazione o pièe8 di pagina + Georgia7,13 pt2" style:family="text" style:parent-style-name="Intestazione_20_o_20_pièe8_20_di_20_pagina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Intestazione_20_o_20_pièe8_20_di_20_pagina_20__2b__20_Lucida_20_Sans_20_Unicode_2c_10_20_pt5_2c_Corsivo13" style:display-name="Intestazione o pièe8 di pagina + Lucida Sans Unicode,10 pt5,Corsivo13" style:family="text" style:parent-style-name="Intestazione_20_o_20_pièe8_20_di_20_pagina_5f_">
      <style:text-properties style:font-name="Lucida Sans Unicode" fo:font-family="'Lucida Sans Unicode'" style:font-family-generic="roman" style:font-pitch="variable" fo:font-size="10pt" fo:font-style="italic" style:font-name-asian="Lucida Sans Unicode1" style:font-family-asian="'Lucida Sans Unicode'" style:font-family-generic-asian="system" style:font-pitch-asian="variable" style:font-size-asian="10pt" style:font-style-asian="italic"/>
    </style:style>
    <style:style style:name="Corpo_20_del_20_testo_20__28_2_29__20__2b__20_Spaziatura_20_1_20_pt" style:display-name="Corpo del testo (2) + Spaziatura 1 pt" style:family="text" style:parent-style-name="Corpo_20_del_20_testo_20__28_2_29__5f_">
      <style:text-properties style:font-name="Georgia" fo:font-family="Georgia" style:font-family-generic="roman" style:font-pitch="variable" fo:font-size="11pt" fo:letter-spacing="0.035cm" fo:font-style="italic" style:font-name-asian="Georgia1" style:font-family-asian="Georgia" style:font-family-generic-asian="system" style:font-pitch-asian="variable" style:font-size-asian="11pt" style:font-style-asian="italic"/>
    </style:style>
    <style:style style:name="Corpo_20_del_20_testo_20__28_10_29__20__2b__20_11_20_pt2_2c_Corsivo12_2c_Spaziatura_20_1_20_pt4" style:display-name="Corpo del testo (10) + 11 pt2,Corsivo12,Spaziatura 1 pt4" style:family="text" style:parent-style-name="Corpo_20_del_20_testo_20__28_10_29__5f_">
      <style:text-properties style:font-name="Georgia" fo:font-family="Georgia" style:font-family-generic="roman" style:font-pitch="variable" fo:font-size="11pt" fo:letter-spacing="0.035cm" fo:font-style="italic" style:font-name-asian="Georgia1" style:font-family-asian="Georgia" style:font-family-generic-asian="system" style:font-pitch-asian="variable" style:font-size-asian="11pt" style:font-style-asian="italic"/>
    </style:style>
    <style:style style:name="Intestazione_20_o_20_pièe8_20_di_20_pagina_20__2b__20_13_20_pt1_2c_Grassetto7" style:display-name="Intestazione o pièe8 di pagina + 13 pt1,Grassetto7" style:family="text" style:parent-style-name="Intestazione_20_o_20_pièe8_20_di_20_pagina_5f_">
      <style:text-properties style:font-name="Segoe UI" fo:font-family="'Segoe UI'" style:font-family-generic="roman" style:font-pitch="variable" fo:font-size="13pt" fo:font-weight="bold" style:font-name-asian="Segoe UI1" style:font-family-asian="'Segoe UI'" style:font-family-generic-asian="system" style:font-pitch-asian="variable" style:font-size-asian="13pt" style:font-weight-asian="bold"/>
    </style:style>
    <style:style style:name="Corpo_20_del_20_testo_20__28_10_29__20__2b__20_8_20_pt_2c_Grassetto6" style:display-name="Corpo del testo (10) + 8 pt,Grassetto6" style:family="text" style:parent-style-name="Corpo_20_del_20_testo_20__28_10_29__5f_">
      <style:text-properties style:font-name="Georgia" fo:font-family="Georgia" style:font-family-generic="roman" style:font-pitch="variable" fo:font-size="8pt" fo:font-weight="bold" style:font-name-asian="Georgia1" style:font-family-asian="Georgia" style:font-family-generic-asian="system" style:font-pitch-asian="variable" style:font-size-asian="8pt" style:font-weight-asian="bold"/>
    </style:style>
    <style:style style:name="Intestazione_20_o_20_pièe8_20_di_20_pagina_20__2b__20_Lucida_20_Sans_20_Unicode1_2c_10_20_pt4_2c_Spaziatura_20_-1_20_pt3" style:display-name="Intestazione o pièe8 di pagina + Lucida Sans Unicode1,10 pt4,Spaziatura -1 pt3" style:family="text" style:parent-style-name="Intestazione_20_o_20_pièe8_20_di_20_pagina_5f_">
      <style:text-properties style:font-name="Lucida Sans Unicode" fo:font-family="'Lucida Sans Unicode'" style:font-family-generic="roman" style:font-pitch="variable" fo:font-size="10pt" fo:letter-spacing="-0.035cm" style:font-name-asian="Lucida Sans Unicode1" style:font-family-asian="'Lucida Sans Unicode'" style:font-family-generic-asian="system" style:font-pitch-asian="variable" style:font-size-asian="10pt"/>
    </style:style>
    <style:style style:name="Intestazione_20_o_20_pièe8_20_di_20_pagina_20__2b__20_Georgia6_2c_12_20_pt4_2c_Spaziatura_20_0_20_pt8" style:display-name="Intestazione o pièe8 di pagina + Georgia6,12 pt4,Spaziatura 0 pt8" style:family="text" style:parent-style-name="Intestazione_20_o_20_pièe8_20_di_20_pagina_5f_">
      <style:text-properties style:font-name="Georgia" fo:font-family="Georgia" style:font-family-generic="roman" style:font-pitch="variable" fo:font-size="6pt" fo:letter-spacing="-0.018cm" style:font-name-asian="Georgia1" style:font-family-asian="Georgia" style:font-family-generic-asian="system" style:font-pitch-asian="variable" style:font-size-asian="6pt"/>
    </style:style>
    <style:style style:name="Corpo_20_del_20_testo_20__28_24_29__5f_" style:display-name="Corpo del testo (24)_" style:family="text" style:parent-style-name="Default_20_Paragraph_20_Font">
      <style:text-properties style:font-name="Georgia" fo:font-family="Georgia" style:font-family-generic="roman" style:font-pitch="variable" fo:font-size="10pt" fo:font-style="italic" fo:font-weight="bold" style:font-name-asian="Georgia1" style:font-family-asian="Georgia" style:font-family-generic-asian="system" style:font-pitch-asian="variable" style:font-size-asian="10pt" style:font-style-asian="italic" style:font-weight-asian="bold"/>
    </style:style>
    <style:style style:name="Corpo_20_del_20_testo_20__28_24_29__20__2b__20_Garamond_2c_18_20_pt_2c_Non_20_corsivo1" style:display-name="Corpo del testo (24) + Garamond,18 pt,Non corsivo1" style:family="text" style:parent-style-name="Corpo_20_del_20_testo_20__28_24_29__5f_">
      <style:text-properties style:font-name="Garamond" fo:font-family="Garamond" style:font-family-generic="roman" style:font-pitch="variable" fo:font-size="18pt" fo:font-style="italic" fo:font-weight="bold" style:font-name-asian="Garamond1" style:font-family-asian="Garamond" style:font-family-generic-asian="system" style:font-pitch-asian="variable" style:font-size-asian="18pt" style:font-style-asian="italic" style:font-weight-asian="bold"/>
    </style:style>
    <style:style style:name="Intestazione_20_o_20_pièe8_20_di_20_pagina_20__2b__20_Bookman_20_Old_20_Style1_2c_13_20_pt1_2c_Spaziatura_20_-1_20_pt2" style:display-name="Intestazione o pièe8 di pagina + Bookman Old Style1,13 pt1,Spaziatura -1 pt2" style:family="text" style:parent-style-name="Intestazione_20_o_20_pièe8_20_di_20_pagina_5f_">
      <style:text-properties style:font-name="Bookman Old Style" fo:font-family="'Bookman Old Style'" style:font-family-generic="roman" style:font-pitch="variable" fo:font-size="13pt" fo:letter-spacing="-0.035cm" style:font-name-asian="Bookman Old Style1" style:font-family-asian="'Bookman Old Style'" style:font-family-generic-asian="system" style:font-pitch-asian="variable" style:font-size-asian="13pt"/>
    </style:style>
    <style:style style:name="Intestazione_20_o_20_pièe8_20_di_20_pagina_20__2b__20_Times_20_New_20_Roman1_2c_15_20_pt1_2c_Grassetto5_2c_Corsivo11_2c_Spaziatura_20_2_20_pt1" style:display-name="Intestazione o pièe8 di pagina + Times New Roman1,15 pt1,Grassetto5,Corsivo11,Spaziatura 2 pt1" style:family="text" style:parent-style-name="Intestazione_20_o_20_pièe8_20_di_20_pagina_5f_">
      <style:text-properties style:font-name="Times New Roman" fo:font-family="'Times New Roman'" style:font-family-generic="roman" style:font-pitch="variable" fo:font-size="15pt" fo:letter-spacing="0.071cm" fo:font-style="italic" fo:font-weight="bold" style:font-name-asian="Times New Roman1" style:font-family-asian="'Times New Roman'" style:font-family-generic-asian="system" style:font-pitch-asian="variable" style:font-size-asian="15pt" style:font-style-asian="italic" style:font-weight-asian="bold"/>
    </style:style>
    <style:style style:name="Corpo_20_del_20_testo_20__28_6_29__20__2b__20_Times_20_New_20_Roman1_2c_10_20_pt3_2c_Corsivo10" style:display-name="Corpo del testo (6) + Times New Roman1,10 pt3,Corsivo10" style:family="text" style:parent-style-name="Corpo_20_del_20_testo_20__28_6_29__5f_">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style>
    <style:style style:name="Intestazione_20_o_20_pièe8_20_di_20_pagina_20__2b__20_Georgia5_2c_12_20_pt3_2c_Corsivo9_2c_Spaziatura_20_0_20_pt7" style:display-name="Intestazione o pièe8 di pagina + Georgia5,12 pt3,Corsivo9,Spaziatura 0 pt7" style:family="text" style:parent-style-name="Intestazione_20_o_20_pièe8_20_di_20_pagina_5f_">
      <style:text-properties style:font-name="Georgia" fo:font-family="Georgia" style:font-family-generic="roman" style:font-pitch="variable" fo:font-size="6pt" fo:letter-spacing="-0.018cm" fo:font-style="italic" style:font-name-asian="Georgia1" style:font-family-asian="Georgia" style:font-family-generic-asian="system" style:font-pitch-asian="variable" style:font-size-asian="6pt" style:font-style-asian="italic"/>
    </style:style>
    <style:style style:name="Didascalia_20_immagine_20__28_2_29__20_Exact" style:display-name="Didascalia immagine (2) Exact" style:family="text" style:parent-style-name="Default_20_Paragraph_20_Font">
      <style:text-properties style:font-name="Lucida Sans Unicode" fo:font-family="'Lucida Sans Unicode'" style:font-family-generic="roman" style:font-pitch="variable" fo:letter-spacing="-0.018cm" fo:font-style="italic" style:font-name-asian="Lucida Sans Unicode1" style:font-family-asian="'Lucida Sans Unicode'" style:font-family-generic-asian="system" style:font-pitch-asian="variable" style:font-style-asian="italic"/>
    </style:style>
    <style:style style:name="Corpo_20_del_20_testo_20__28_10_29__20__2b__20_Maiuscoletto" style:display-name="Corpo del testo (10) + Maiuscoletto" style:family="text" style:parent-style-name="Corpo_20_del_20_testo_20__28_10_29__5f_">
      <style:text-properties fo:font-variant="small-cap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10_29__20__2b__20_Grassetto_2c_Corsivo8_2c_Spaziatura_20_0_20_pt6" style:display-name="Corpo del testo (10) + Grassetto,Corsivo8,Spaziatura 0 pt6" style:family="text" style:parent-style-name="Corpo_20_del_20_testo_20__28_10_29__5f_">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style>
    <style:style style:name="Corpo_20_del_20_testo_20__28_10_29_3" style:display-name="Corpo del testo (10)3" style:family="text" style:parent-style-name="Corpo_20_del_20_testo_20__28_10_29__5f_">
      <style:text-properties style:font-name="Georgia" fo:font-family="Georgia" style:font-family-generic="roman" style:font-pitch="variable" fo:font-size="13pt" style:font-name-asian="Georgia1" style:font-family-asian="Georgia" style:font-family-generic-asian="system" style:font-pitch-asian="variable" style:font-size-asian="13pt"/>
    </style:style>
    <style:style style:name="Intestazione_20_o_20_pièe8_20_di_20_pagina_20__2b__20_12_20_pt4_2c_Grassetto4_2c_Spaziatura_20_-1_20_pt1" style:display-name="Intestazione o pièe8 di pagina + 12 pt4,Grassetto4,Spaziatura -1 pt1" style:family="text" style:parent-style-name="Intestazione_20_o_20_pièe8_20_di_20_pagina_5f_">
      <style:text-properties style:font-name="Segoe UI" fo:font-family="'Segoe UI'" style:font-family-generic="roman" style:font-pitch="variable" fo:font-size="6pt" fo:letter-spacing="-0.035cm" fo:font-weight="bold" style:font-name-asian="Segoe UI1" style:font-family-asian="'Segoe UI'" style:font-family-generic-asian="system" style:font-pitch-asian="variable" style:font-size-asian="6pt" style:font-weight-asian="bold"/>
    </style:style>
    <style:style style:name="Intestazione_20_o_20_pièe8_20_di_20_pagina_20__2b__20_Georgia4_2c_10_20_pt2_2c_Corsivo7" style:display-name="Intestazione o pièe8 di pagina + Georgia4,10 pt2,Corsivo7" style:family="text" style:parent-style-name="Intestazione_20_o_20_pièe8_20_di_20_pagina_5f_">
      <style:text-properties style:font-name="Georgia" fo:font-family="Georgia" style:font-family-generic="roman" style:font-pitch="variable" fo:font-size="10pt" fo:font-style="italic" style:font-name-asian="Georgia1" style:font-family-asian="Georgia" style:font-family-generic-asian="system" style:font-pitch-asian="variable" style:font-size-asian="10pt" style:font-style-asian="italic"/>
    </style:style>
    <style:style style:name="Intestazione_20_o_20_pièe8_20_di_20_pagina_20__2b__20_12_20_pt3_2c_Corsivo6_2c_Spaziatura_20_-2_20_pt" style:display-name="Intestazione o pièe8 di pagina + 12 pt3,Corsivo6,Spaziatura -2 pt" style:family="text" style:parent-style-name="Intestazione_20_o_20_pièe8_20_di_20_pagina_5f_">
      <style:text-properties style:font-name="Segoe UI" fo:font-family="'Segoe UI'" style:font-family-generic="roman" style:font-pitch="variable" fo:font-size="6pt" fo:letter-spacing="-0.071cm" fo:font-style="italic" style:font-name-asian="Segoe UI1" style:font-family-asian="'Segoe UI'" style:font-family-generic-asian="system" style:font-pitch-asian="variable" style:font-size-asian="6pt" style:font-style-asian="italic"/>
    </style:style>
    <style:style style:name="Intestazione_20_o_20_pièe8_20_di_20_pagina_20__2b__20_Georgia3_2c_12_20_pt2" style:display-name="Intestazione o pièe8 di pagina + Georgia3,12 pt2" style:family="text" style:parent-style-name="Intestazione_20_o_20_pièe8_20_di_20_pagina_5f_">
      <style:text-properties style:font-name="Georgia" fo:font-family="Georgia" style:font-family-generic="roman" style:font-pitch="variable" fo:font-size="6pt" style:font-name-asian="Georgia1" style:font-family-asian="Georgia" style:font-family-generic-asian="system" style:font-pitch-asian="variable" style:font-size-asian="6pt"/>
    </style:style>
    <style:style style:name="Corpo_20_del_20_testo_20__28_10_29__20__2b__20_11_20_pt1_2c_Corsivo5" style:display-name="Corpo del testo (10) + 11 pt1,Corsivo5" style:family="text" style:parent-style-name="Corpo_20_del_20_testo_20__28_10_29__5f_">
      <style:text-properties style:text-line-through-style="solid" style:text-line-through-type="single" style:font-name="Georgia" fo:font-family="Georgia" style:font-family-generic="roman" style:font-pitch="variable" fo:font-size="11pt" fo:font-style="italic" style:font-name-asian="Georgia1" style:font-family-asian="Georgia" style:font-family-generic-asian="system" style:font-pitch-asian="variable" style:font-size-asian="11pt" style:font-style-asian="italic"/>
    </style:style>
    <style:style style:name="Corpo_20_del_20_testo_20__28_10_29_2" style:display-name="Corpo del testo (10)2" style:family="text" style:parent-style-name="Corpo_20_del_20_testo_20__28_10_29__5f_">
      <style:text-properties style:text-line-through-style="solid" style:text-line-through-type="single" style:font-name="Georgia" fo:font-family="Georgia" style:font-family-generic="roman" style:font-pitch="variable" fo:font-size="13pt" style:font-name-asian="Georgia1" style:font-family-asian="Georgia" style:font-family-generic-asian="system" style:font-pitch-asian="variable" style:font-size-asian="13pt"/>
    </style:style>
    <style:style style:name="Corpo_20_del_20_testo_20__28_10_29__20__2b__20_Spaziatura_20_0_20_pt" style:display-name="Corpo del testo (10) + Spaziatura 0 pt" style:family="text" style:parent-style-name="Corpo_20_del_20_testo_20__28_10_29__5f_">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style>
    <style:style style:name="Intestazione_20_o_20_pièe8_20_di_20_pagina_20__2b__20_Georgia2_2c_12_20_pt1_2c_Spaziatura_20_0_20_pt5" style:display-name="Intestazione o pièe8 di pagina + Georgia2,12 pt1,Spaziatura 0 pt5" style:family="text" style:parent-style-name="Intestazione_20_o_20_pièe8_20_di_20_pagina_5f_">
      <style:text-properties style:font-name="Georgia" fo:font-family="Georgia" style:font-family-generic="roman" style:font-pitch="variable" fo:font-size="6pt" fo:letter-spacing="-0.018cm" style:font-name-asian="Georgia1" style:font-family-asian="Georgia" style:font-family-generic-asian="system" style:font-pitch-asian="variable" style:font-size-asian="6pt"/>
    </style:style>
    <style:style style:name="Intestazione_20_o_20_pièe8_20_di_20_pagina_20__2b__20_12_20_pt2_2c_Corsivo4_2c_Spaziatura_20_1_20_pt3" style:display-name="Intestazione o pièe8 di pagina + 12 pt2,Corsivo4,Spaziatura 1 pt3" style:family="text" style:parent-style-name="Intestazione_20_o_20_pièe8_20_di_20_pagina_5f_">
      <style:text-properties style:font-name="Segoe UI" fo:font-family="'Segoe UI'" style:font-family-generic="roman" style:font-pitch="variable" fo:font-size="6pt" fo:letter-spacing="0.035cm" fo:font-style="italic" style:font-name-asian="Segoe UI1" style:font-family-asian="'Segoe UI'" style:font-family-generic-asian="system" style:font-pitch-asian="variable" style:font-size-asian="6pt" style:font-style-asian="italic"/>
    </style:style>
    <style:style style:name="Intestazione_20_o_20_pièe8_20_di_20_pagina_20__2b__20_Georgia1_2c_10_20_pt1_2c_Corsivo3" style:display-name="Intestazione o pièe8 di pagina + Georgia1,10 pt1,Corsivo3" style:family="text" style:parent-style-name="Intestazione_20_o_20_pièe8_20_di_20_pagina_5f_">
      <style:text-properties style:font-name="Georgia" fo:font-family="Georgia" style:font-family-generic="roman" style:font-pitch="variable" fo:font-size="10pt" fo:font-style="italic" style:font-name-asian="Georgia1" style:font-family-asian="Georgia" style:font-family-generic-asian="system" style:font-pitch-asian="variable" style:font-size-asian="10pt" style:font-style-asian="italic"/>
    </style:style>
    <style:style style:name="Corpo_20_del_20_testo_20__28_25_29__5f_" style:display-name="Corpo del testo (25)_" style:family="text" style:parent-style-name="Default_20_Paragraph_20_Font">
      <style:text-properties style:font-name="Lucida Sans Unicode" fo:font-family="'Lucida Sans Unicode'" style:font-family-generic="roman" style:font-pitch="variable" fo:font-size="10pt" fo:letter-spacing="0.106cm" style:font-name-asian="Lucida Sans Unicode1" style:font-family-asian="'Lucida Sans Unicode'" style:font-family-generic-asian="system" style:font-pitch-asian="variable" style:font-size-asian="10pt"/>
    </style:style>
    <style:style style:name="Corpo_20_del_20_testo_20__28_25_29__20__2b__20_Spaziatura_20_0_20_pt" style:display-name="Corpo del testo (25) + Spaziatura 0 pt" style:family="text" style:parent-style-name="Corpo_20_del_20_testo_20__28_25_29__5f_">
      <style:text-properties style:font-name="Lucida Sans Unicode" fo:font-family="'Lucida Sans Unicode'" style:font-family-generic="roman" style:font-pitch="variable" fo:font-size="10pt" fo:letter-spacing="0.106cm" style:font-name-asian="Lucida Sans Unicode1" style:font-family-asian="'Lucida Sans Unicode'" style:font-family-generic-asian="system" style:font-pitch-asian="variable" style:font-size-asian="10pt"/>
    </style:style>
    <style:style style:name="Corpo_20_del_20_testo_20__28_25_29_" style:display-name="Corpo del testo (25)" style:family="text" style:parent-style-name="Corpo_20_del_20_testo_20__28_25_29__5f_">
      <style:text-properties style:font-name="Lucida Sans Unicode" fo:font-family="'Lucida Sans Unicode'" style:font-family-generic="roman" style:font-pitch="variable" fo:font-size="10pt" fo:letter-spacing="0.106cm" style:text-underline-style="solid" style:text-underline-width="auto" style:text-underline-color="font-color" style:font-name-asian="Lucida Sans Unicode1" style:font-family-asian="'Lucida Sans Unicode'" style:font-family-generic-asian="system" style:font-pitch-asian="variable" style:font-size-asian="10pt"/>
    </style:style>
    <style:style style:name="Corpo_20_del_20_testo_20__28_4_29__20__2b__20_Spaziatura_20_1_20_pt1" style:display-name="Corpo del testo (4) + Spaziatura 1 pt1" style:family="text" style:parent-style-name="Corpo_20_del_20_testo_20__28_4_29__5f_">
      <style:text-properties style:font-name="Georgia" fo:font-family="Georgia" style:font-family-generic="roman" style:font-pitch="variable" fo:font-size="8.5pt" fo:letter-spacing="0.035cm" style:font-name-asian="Georgia1" style:font-family-asian="Georgia" style:font-family-generic-asian="system" style:font-pitch-asian="variable" style:font-size-asian="8.5pt"/>
    </style:style>
    <style:style style:name="Corpo_20_del_20_testo_20__28_4_29__20__2b__20_Spaziatura_20_0_20_pt" style:display-name="Corpo del testo (4) + Spaziatura 0 pt" style:family="text" style:parent-style-name="Corpo_20_del_20_testo_20__28_4_29__5f_">
      <style:text-properties style:font-name="Georgia" fo:font-family="Georgia" style:font-family-generic="roman" style:font-pitch="variable" fo:font-size="8.5pt" fo:letter-spacing="-0.018cm" style:font-name-asian="Georgia1" style:font-family-asian="Georgia" style:font-family-generic-asian="system" style:font-pitch-asian="variable" style:font-size-asian="8.5pt"/>
    </style:style>
    <style:style style:name="Corpo_20_del_20_testo_20__28_4_29__20__2b__20_Spaziatura_20_0_20_pt1" style:display-name="Corpo del testo (4) + Spaziatura 0 pt1" style:family="text" style:parent-style-name="Corpo_20_del_20_testo_20__28_4_29__5f_">
      <style:text-properties style:font-name="Georgia" fo:font-family="Georgia" style:font-family-generic="roman" style:font-pitch="variable" fo:font-size="8.5pt" fo:letter-spacing="-0.018cm" style:text-underline-style="solid" style:text-underline-width="auto" style:text-underline-color="font-color" style:font-name-asian="Georgia1" style:font-family-asian="Georgia" style:font-family-generic-asian="system" style:font-pitch-asian="variable" style:font-size-asian="8.5pt"/>
    </style:style>
    <style:style style:name="Corpo_20_del_20_testo_20__28_10_29__20__2b__20_Spaziatura_20_10_20_pt_20_Exact" style:display-name="Corpo del testo (10) + Spaziatura 10 pt Exact" style:family="text" style:parent-style-name="Corpo_20_del_20_testo_20__28_10_29__5f_">
      <style:text-properties style:font-name="Georgia" fo:font-family="Georgia" style:font-family-generic="roman" style:font-pitch="variable" fo:font-size="13pt" fo:letter-spacing="0.353cm" style:font-name-asian="Georgia1" style:font-family-asian="Georgia" style:font-family-generic-asian="system" style:font-pitch-asian="variable" style:font-size-asian="13pt"/>
    </style:style>
    <style:style style:name="Corpo_20_del_20_testo_20__28_26_29__5f_" style:display-name="Corpo del testo (26)_"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text-scale="50%"/>
    </style:style>
    <style:style style:name="Intestazione_20_o_20_pièe8_20_di_20_pagina_20__2b__20_10_20_pt1_2c_Corsivo2" style:display-name="Intestazione o pièe8 di pagina + 10 pt1,Corsivo2" style:family="text" style:parent-style-name="Intestazione_20_o_20_pièe8_20_di_20_pagina_5f_">
      <style:text-properties style:font-name="Segoe UI" fo:font-family="'Segoe UI'" style:font-family-generic="roman" style:font-pitch="variable" fo:font-size="10pt" fo:font-style="italic" style:font-name-asian="Segoe UI1" style:font-family-asian="'Segoe UI'" style:font-family-generic-asian="system" style:font-pitch-asian="variable" style:font-size-asian="10pt" style:font-style-asian="italic"/>
    </style:style>
    <style:style style:name="Corpo_20_del_20_testo_20__28_27_29__5f_" style:display-name="Corpo del testo (27)_" style:family="text" style:parent-style-name="Default_20_Paragraph_20_Font">
      <style:text-properties style:font-name="Times New Roman" fo:font-family="'Times New Roman'" style:font-family-generic="roman" style:font-pitch="variable" fo:font-size="14pt" fo:letter-spacing="-0.018cm" fo:font-weight="bold" style:font-name-asian="Times New Roman1" style:font-family-asian="'Times New Roman'" style:font-family-generic-asian="system" style:font-pitch-asian="variable" style:font-size-asian="14pt" style:font-weight-asian="bold"/>
    </style:style>
    <style:style style:name="Corpo_20_del_20_testo_20__28_27_29__20__2b__20_Georgia_2c_17_20_pt_2c_Corsivo1_2c_Spaziatura_20_0_20_pt4_2c_Proporzioni_20_30_25_" style:display-name="Corpo del testo (27) + Georgia,17 pt,Corsivo1,Spaziatura 0 pt4,Proporzioni 30%" style:family="text" style:parent-style-name="Corpo_20_del_20_testo_20__28_27_29__5f_">
      <style:text-properties style:font-name="Georgia" fo:font-family="Georgia" style:font-family-generic="roman" style:font-pitch="variable" fo:font-size="17pt" fo:letter-spacing="-0.018cm" fo:font-style="italic" fo:font-weight="bold" style:font-name-asian="Georgia1" style:font-family-asian="Georgia" style:font-family-generic-asian="system" style:font-pitch-asian="variable" style:font-size-asian="17pt" style:font-style-asian="italic" style:font-weight-asian="bold" style:text-scale="30%"/>
    </style:style>
    <style:style style:name="Intestazione_20_o_20_pièe8_20_di_20_pagina_20__2b__20_9_20_pt1_2c_Grassetto3_2c_Spaziatura_20_1_20_pt2" style:display-name="Intestazione o pièe8 di pagina + 9 pt1,Grassetto3,Spaziatura 1 pt2" style:family="text" style:parent-style-name="Intestazione_20_o_20_pièe8_20_di_20_pagina_5f_">
      <style:text-properties style:font-name="Segoe UI" fo:font-family="'Segoe UI'" style:font-family-generic="roman" style:font-pitch="variable" fo:font-size="9pt" fo:letter-spacing="0.053cm" fo:font-weight="bold" style:font-name-asian="Segoe UI1" style:font-family-asian="'Segoe UI'" style:font-family-generic-asian="system" style:font-pitch-asian="variable" style:font-size-asian="9pt" style:font-weight-asian="bold"/>
    </style:style>
    <style:style style:name="Corpo_20_del_20_testo_20__28_10_29__20__2b__20_15_20_pt_2c_Spaziatura_20_0_20_pt3" style:display-name="Corpo del testo (10) + 15 pt,Spaziatura 0 pt3" style:family="text" style:parent-style-name="Corpo_20_del_20_testo_20__28_10_29__5f_">
      <style:text-properties style:font-name="Georgia" fo:font-family="Georgia" style:font-family-generic="roman" style:font-pitch="variable" fo:font-size="15pt" fo:letter-spacing="-0.018cm" style:font-name-asian="Georgia1" style:font-family-asian="Georgia" style:font-family-generic-asian="system" style:font-pitch-asian="variable" style:font-size-asian="15pt"/>
    </style:style>
    <style:style style:name="Intestazione_20_o_20_pièe8_20_di_20_pagina_20__2b__20_14_20_pt1_2c_Spaziatura_20_0_20_pt2" style:display-name="Intestazione o pièe8 di pagina + 14 pt1,Spaziatura 0 pt2" style:family="text" style:parent-style-name="Intestazione_20_o_20_pièe8_20_di_20_pagina_5f_">
      <style:text-properties style:font-name="Segoe UI" fo:font-family="'Segoe UI'" style:font-family-generic="roman" style:font-pitch="variable" fo:font-size="14pt" fo:letter-spacing="-0.018cm" style:font-name-asian="Segoe UI1" style:font-family-asian="'Segoe UI'" style:font-family-generic-asian="system" style:font-pitch-asian="variable" style:font-size-asian="14pt"/>
    </style:style>
    <style:style style:name="Corpo_20_del_20_testo_20__28_11_29__20__2b__20_Corsivo" style:display-name="Corpo del testo (11) + Corsivo" style:family="text" style:parent-style-name="Corpo_20_del_20_testo_20__28_11_29__5f_">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style>
    <style:style style:name="Corpo_20_del_20_testo_20__28_11_29__20__2b__20_17_20_pt_2c_Spaziatura_20_0_20_pt1" style:display-name="Corpo del testo (11) + 17 pt,Spaziatura 0 pt1" style:family="text" style:parent-style-name="Corpo_20_del_20_testo_20__28_11_29__5f_">
      <style:text-properties style:font-name="Georgia" fo:font-family="Georgia" style:font-family-generic="roman" style:font-pitch="variable" fo:font-size="17pt" fo:letter-spacing="-0.018cm" style:font-name-asian="Georgia1" style:font-family-asian="Georgia" style:font-family-generic-asian="system" style:font-pitch-asian="variable" style:font-size-asian="17pt"/>
    </style:style>
    <style:style style:name="Intestazione_20_o_20_pièe8_20_di_20_pagina_20__2b__20_Garamond_2c_7_20_pt1_2c_Grassetto2" style:display-name="Intestazione o pièe8 di pagina + Garamond,7 pt1,Grassetto2" style:family="text" style:parent-style-name="Intestazione_20_o_20_pièe8_20_di_20_pagina_5f_">
      <style:text-properties style:font-name="Garamond" fo:font-family="Garamond" style:font-family-generic="roman" style:font-pitch="variable" fo:font-size="7pt" fo:font-weight="bold" style:font-name-asian="Garamond1" style:font-family-asian="Garamond" style:font-family-generic-asian="system" style:font-pitch-asian="variable" style:font-size-asian="7pt" style:font-weight-asian="bold"/>
    </style:style>
    <style:style style:name="Intestazione_20_o_20_pièe8_20_di_20_pagina_20__2b__20_12_20_pt1_2c_Grassetto1_2c_Spaziatura_20_1_20_pt1" style:display-name="Intestazione o pièe8 di pagina + 12 pt1,Grassetto1,Spaziatura 1 pt1" style:family="text" style:parent-style-name="Intestazione_20_o_20_pièe8_20_di_20_pagina_5f_">
      <style:text-properties style:font-name="Segoe UI" fo:font-family="'Segoe UI'" style:font-family-generic="roman" style:font-pitch="variable" fo:font-size="6pt" fo:letter-spacing="0.053cm" fo:font-weight="bold" style:font-name-asian="Segoe UI1" style:font-family-asian="'Segoe UI'" style:font-family-generic-asian="system" style:font-pitch-asian="variable" style:font-size-asian="6pt" style:font-weight-asian="bold"/>
    </style:style>
    <style:style style:name="Titolo_20__23_7_20__28_3_29__20__2b__20_Spaziatura_20_0_20_pt" style:display-name="Titolo #7 (3) + Spaziatura 0 pt" style:family="text" style:parent-style-name="Titolo_20__23_7_20__28_3_29__5f_">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style>
    <style:style style:name="Titolo_20__23_7_20__28_2_29__20__2b__20_Spaziatura_20_10_20_pt" style:display-name="Titolo #7 (2) + Spaziatura 10 pt" style:family="text" style:parent-style-name="Titolo_20__23_7_20__28_2_29__5f_">
      <style:text-properties style:font-name="Georgia" fo:font-family="Georgia" style:font-family-generic="roman" style:font-pitch="variable" fo:font-size="13pt" fo:letter-spacing="0.353cm" style:font-name-asian="Georgia1" style:font-family-asian="Georgia"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Arial Unicode MS1" style:font-size-asian="12pt" style:language-asian="ar" style:country-asian="SA" fo:hyphenate="false" fo:hyphenation-remain-char-count="2" fo:hyphenation-push-char-count="2"/>
    </style:style>
    <style:style style:name="MP2"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fo:color="#000000" style:font-name="Georgia" fo:font-size="12pt" fo:language="it" fo:country="IT" officeooo:rsid="000f0de3" officeooo:paragraph-rsid="00682797" style:letter-kerning="true" style:font-name-asian="Times New Roman1" style:font-size-asian="12pt" style:language-asian="ar" style:country-asian="SA" fo:hyphenate="false" fo:hyphenation-remain-char-count="2" fo:hyphenation-push-char-count="2"/>
    </style:style>
    <style:style style:name="MP3"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style:font-name="Georgia" officeooo:paragraph-rsid="0031cf13" fo:hyphenate="false" fo:hyphenation-remain-char-count="2" fo:hyphenation-push-char-count="2"/>
    </style:style>
    <style:style style:name="MP4"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fo:color="#000000" style:font-name="Georgia" fo:font-size="12pt" fo:language="it" fo:country="IT" officeooo:rsid="000f0de3" officeooo:paragraph-rsid="0066c823" style:letter-kerning="true" style:font-name-asian="Liberation Serif1" style:font-size-asian="12pt" style:language-asian="ar" style:country-asian="SA" fo:hyphenate="false" fo:hyphenation-remain-char-count="2" fo:hyphenation-push-char-count="2"/>
    </style:style>
    <style:style style:name="MP5"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MP6"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Liberation Serif1" style:font-size-asian="12pt" style:language-asian="ar" style:country-asian="SA" fo:hyphenate="false" fo:hyphenation-remain-char-count="2" fo:hyphenation-push-char-count="2"/>
    </style:style>
    <style:style style:name="MP7"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ext-properties style:font-name="Georgia" officeooo:paragraph-rsid="0033c3d2" fo:hyphenate="false" fo:hyphenation-remain-char-count="2" fo:hyphenation-push-char-count="2"/>
    </style:style>
    <style:style style:name="MP8" style:family="paragraph" style:parent-style-name="Header">
      <style:paragraph-properties fo:text-align="center" style:justify-single-word="false" fo:orphans="0" fo:widows="0"/>
      <style:text-properties style:font-name="Georgia" officeooo:rsid="000f0de3" officeooo:paragraph-rsid="0065afb2"/>
    </style:style>
    <style:style style:name="MT1" style:family="text">
      <style:text-properties fo:color="#0000ff" style:font-name-complex="Arial Unicode MS2" style:font-size-complex="12pt"/>
    </style:style>
    <style:style style:name="MT2" style:family="text">
      <style:text-properties fo:color="#993366" style:font-name-complex="Arial Unicode MS2" style:font-size-complex="12pt"/>
    </style:style>
    <style:style style:name="MT3" style:family="text">
      <style:text-properties fo:color="#993366" officeooo:rsid="00811e35" style:font-name-complex="Arial Unicode MS2" style:font-size-complex="12pt"/>
    </style:style>
    <style:style style:name="MT4" style:family="text">
      <style:text-properties fo:color="#000000" fo:font-size="10pt" fo:language="it" fo:country="IT" officeooo:rsid="0031cf13" style:letter-kerning="true" style:font-name-asian="Liberation Serif1" style:font-size-asian="10pt" style:language-asian="ar" style:country-asian="SA" style:font-size-complex="10pt"/>
    </style:style>
    <style:style style:name="MT5" style:family="text">
      <style:text-properties fo:color="#000000" fo:font-size="12pt" fo:language="it" fo:country="IT" style:letter-kerning="true" style:font-name-asian="Liberation Serif1" style:font-size-asian="12pt" style:language-asian="ar" style:country-asian="SA"/>
    </style:style>
    <style:style style:name="MT6" style:family="text">
      <style:text-properties fo:color="#000000" fo:font-size="13pt" fo:language="it" fo:country="IT" style:letter-kerning="true" style:font-name-asian="Liberation Serif1" style:font-size-asian="13pt" style:language-asian="ar" style:country-asian="SA" style:font-size-complex="13pt"/>
    </style:style>
    <style:style style:name="MT7" style:family="text">
      <style:text-properties fo:color="#000000" style:font-name="Arial Unicode MS" fo:font-size="12pt" fo:language="it" fo:country="IT" style:letter-kerning="true" style:font-name-asian="Liberation Serif1" style:font-size-asian="12pt" style:language-asian="ar" style:country-asian="SA"/>
    </style:style>
    <style:style style:name="MT8" style:family="text">
      <style:text-properties fo:color="#000000" style:font-name="Arial Unicode MS" fo:font-size="15pt" fo:language="it" fo:country="IT" style:letter-kerning="true" style:font-name-asian="Liberation Serif1" style:font-size-asian="15pt" style:language-asian="ar" style:country-asian="SA"/>
    </style:style>
    <style:style style:name="MT9" style:family="text">
      <style:text-properties fo:color="#000000" style:font-name="Arial Unicode MS" fo:font-size="10pt" fo:language="it" fo:country="IT" officeooo:rsid="0031cf13" style:letter-kerning="true" style:font-name-asian="Liberation Serif1" style:font-size-asian="10pt" style:language-asian="ar" style:country-asian="SA" style:font-size-complex="10pt"/>
    </style:style>
    <style:style style:name="MT10" style:family="text">
      <style:text-properties fo:color="#000000" style:font-name="Arial Unicode MS" fo:font-size="13pt" fo:language="it" fo:country="IT" style:letter-kerning="true" style:font-name-asian="Liberation Serif1" style:font-size-asian="13pt" style:language-asian="ar" style:country-asian="SA" style:font-size-complex="13pt"/>
    </style:style>
    <style:style style:name="MT11" style:family="text">
      <style:text-properties fo:color="#0000ff" fo:font-size="12pt" style:font-size-asian="12pt" style:font-name-complex="Arial Unicode MS2" style:font-size-complex="12pt"/>
    </style:style>
    <style:style style:name="MT12" style:family="text">
      <style:text-properties fo:color="#993366" fo:font-size="12pt" style:font-size-asian="12pt" style:font-name-complex="Arial Unicode MS2" style:font-size-complex="12pt"/>
    </style:style>
    <style:style style:name="MT13" style:family="text">
      <style:text-properties fo:color="#993366" fo:font-size="12pt" officeooo:rsid="00811e35" style:font-size-asian="12pt" style:font-name-complex="Arial Unicode MS2" style:font-size-complex="12pt"/>
    </style:style>
    <style:page-layout style:name="Mpm1">
      <style:page-layout-properties fo:page-width="14.801cm" fo:page-height="21.001cm" style:num-format="1" style:print-orientation="portrait" fo:margin-top="2.499cm" fo:margin-bottom="2.499cm" fo:margin-left="2.499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143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236cm" fo:margin-left="0cm" fo:margin-right="0cm" fo:margin-top="1.138cm" style:dynamic-spacing="tru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143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236cm" fo:margin-left="0cm" fo:margin-right="0cm" fo:margin-top="1.138cm" style:dynamic-spacing="true"/>
      </style:footer-style>
    </style:page-layout>
    <style:page-layout style:name="Mpm4">
      <style:page-layout-properties fo:page-width="14.801cm" fo:page-height="21.001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http://www.eleaml.org</text:span><text:span text:style-name="MT2"> – </text:span><text:span text:style-name="MT3">Agosto</text:span><text:span text:style-name="MT2"> 2016</text:span></text:p>
      </style:footer>
    </style:master-page>
    <style:master-page style:name="HAMILTON-GASPARO" style:page-layout-name="Mpm2">
      <style:header>
        <text:p text:style-name="MP3"><text:span text:style-name="MT4">Relazione terremoto 1783 alla società reale di Londra</text:span><text:span text:style-name="MT5"> </text:span><text:span text:style-name="MT6"><text:page-number style:num-format="I" text:select-page="current">XX</text:page-number></text:span></text:p>
      </style:header>
      <style:footer>
        <text:p text:style-name="MP4"><text:span text:style-name="MT1">http://www.eleaml.org</text:span><text:span text:style-name="MT2"> – </text:span><text:span text:style-name="MT3">Agosto</text:span><text:span text:style-name="MT2"> 2016</text:span></text:p>
      </style:footer>
    </style:master-page>
    <style:master-page style:name="HAMILTON-GASPARO-PREFAZIONE" style:page-layout-name="Mpm3">
      <style:header>
        <text:p text:style-name="MP5"><text:span text:style-name="MT7">DDD <text:s text:c="2"/></text:span><text:span text:style-name="MT8"><text:page-number text:select-page="current">0</text:page-number></text:span></text:p>
      </style:header>
      <style:footer>
        <text:p text:style-name="MP6"/>
      </style:footer>
    </style:master-page>
    <style:master-page style:name="HAMILTON-RELAZIONE" style:page-layout-name="Mpm4">
      <style:header>
        <text:p text:style-name="MP7"><text:span text:style-name="MT9">Relazione terremoto 1783 alla società reale di Londra</text:span><text:span text:style-name="MT7"> </text:span><text:span text:style-name="MT10"><text:page-number style:num-format="1, 2, 3, ..." text:select-page="current">80</text:page-number></text:span></text:p>
      </style:header>
      <style:footer>
        <text:p text:style-name="MP8"><text:span text:style-name="MT11">http://www.eleaml.org</text:span><text:span text:style-name="MT12"> – </text:span><text:span text:style-name="MT13">Agosto</text:span><text:span text:style-name="MT12"> 2016</text:span></text:p>
      </style:footer>
    </style:master-page>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8T10:36:00</meta:creation-date>
    <dc:date>2016-09-01T15:03:22.735000000</dc:date>
    <meta:generator>LibreOffice/5.1.4.2$Windows_x86 LibreOffice_project/f99d75f39f1c57ebdd7ffc5f42867c12031db97a</meta:generator>
    <meta:editing-duration>PT3H46M56S</meta:editing-duration>
    <meta:editing-cycles>58</meta:editing-cycles>
    <meta:document-statistic meta:table-count="1" meta:image-count="0" meta:object-count="0" meta:page-count="90" meta:paragraph-count="107" meta:word-count="18432" meta:character-count="113718" meta:non-whitespace-character-count="95335"/>
  </office:meta>
</office:document-meta>
</file>