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face style:name="Georgia1" svg:font-family="Georgia" style:font-family-generic="roman"/>
    <style:font-face style:name="Lucida Sans1" svg:font-family="'Lucida Sans'" style:font-family-generic="swiss"/>
    <style:font-face style:name="Book Antiqua" svg:font-family="'Book Antiqua'"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Franklin Gothic Demi" svg:font-family="'Franklin Gothic Demi'"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399cm" fo:margin-left="0.093cm" table:align="left" style:writing-mode="lr-tb"/>
    </style:style>
    <style:style style:name="Tabella1.A" style:family="table-column">
      <style:table-column-properties style:column-width="15.399cm"/>
    </style:style>
    <style:style style:name="Tabella1.A1" style:family="table-cell">
      <style:table-cell-properties fo:background-color="#e6e6ff" fo:padding="0.097cm" fo:border="none">
        <style:background-image/>
      </style:table-cell-properties>
    </style:style>
    <style:style style:name="P1" style:family="paragraph" style:parent-style-name="Standard">
      <style:text-properties fo:color="#000000" style:font-name-complex="Times New Roman"/>
    </style:style>
    <style:style style:name="P2" style:family="paragraph" style:parent-style-name="Header">
      <style:paragraph-properties fo:text-align="center" style:justify-single-word="false"/>
      <style:text-properties style:font-name="Georgia" officeooo:rsid="0017a077" officeooo:paragraph-rsid="00208e44"/>
    </style:style>
    <style:style style:name="P3" style:family="paragraph" style:parent-style-name="Header">
      <style:paragraph-properties fo:text-align="center" style:justify-single-word="false"/>
      <style:text-properties style:font-name="Georgia" officeooo:rsid="00475717" officeooo:paragraph-rsid="004a14fe"/>
    </style:style>
    <style:style style:name="P4" style:family="paragraph" style:parent-style-name="Header">
      <style:paragraph-properties fo:text-align="center" style:justify-single-word="false"/>
      <style:text-properties fo:font-size="11pt" officeooo:rsid="003b70eb" officeooo:paragraph-rsid="003b70eb" style:font-size-asian="11pt" style:font-size-complex="11pt"/>
    </style:style>
    <style:style style:name="P5"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17a077"/>
    </style:style>
    <style:style style:name="P6"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678643"/>
    </style:style>
    <style:style style:name="P7"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660d38"/>
    </style:style>
    <style:style style:name="P8" style:family="paragraph" style:parent-style-name="Corpo_20_del_20_testo_20__28_11_29_">
      <style:paragraph-properties fo:margin-left="0cm" fo:margin-right="0cm" fo:margin-top="0cm" fo:margin-bottom="0cm" loext:contextual-spacing="false" fo:line-height="100%" fo:text-align="justify" style:justify-single-word="false" fo:text-indent="0.501cm" style:auto-text-indent="false"/>
    </style:style>
    <style:style style:name="P9" style:family="paragraph" style:parent-style-name="Corpo_20_del_20_testo_20__28_11_29_">
      <style:paragraph-properties fo:margin-left="0cm" fo:margin-right="0cm" fo:margin-top="0cm" fo:margin-bottom="0cm" loext:contextual-spacing="false" fo:line-height="100%" fo:text-align="center" style:justify-single-word="false" fo:text-indent="0.501cm" style:auto-text-indent="false"/>
      <style:text-properties officeooo:paragraph-rsid="001894aa"/>
    </style:style>
    <style:style style:name="P10" style:family="paragraph" style:parent-style-name="Corpo_20_del_20_testo_20__28_11_29_">
      <style:paragraph-properties fo:margin-left="0cm" fo:margin-right="0cm" fo:margin-top="0cm" fo:margin-bottom="0cm" loext:contextual-spacing="false" fo:line-height="100%" fo:text-align="center" style:justify-single-word="false" fo:text-indent="0.501cm" style:auto-text-indent="false"/>
      <style:text-properties style:use-window-font-color="true" officeooo:paragraph-rsid="001894aa"/>
    </style:style>
    <style:style style:name="P11" style:family="paragraph" style:parent-style-name="Corpo_20_del_20_testo_20__28_7_29_1">
      <style:paragraph-properties fo:margin-left="0cm" fo:margin-right="0cm" fo:margin-top="0cm" fo:margin-bottom="0cm" loext:contextual-spacing="false" fo:line-height="100%" fo:text-align="justify" style:justify-single-word="false" fo:text-indent="0.501cm" style:auto-text-indent="false" style:writing-mode="lr-tb"/>
    </style:style>
    <style:style style:name="P12" style:family="paragraph" style:parent-style-name="Corpo_20_del_20_testo_20__28_7_29_1">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133f71"/>
    </style:style>
    <style:style style:name="P13" style:family="paragraph" style:parent-style-name="Corpo_20_del_20_testo_20__28_7_29_1">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4f2b24"/>
    </style:style>
    <style:style style:name="P14" style:family="paragraph" style:parent-style-name="Corpo_20_del_20_testo_20__28_7_29_1">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50bdb3"/>
    </style:style>
    <style:style style:name="P15" style:family="paragraph" style:parent-style-name="Corpo_20_del_20_testo_20__28_7_29_1">
      <style:paragraph-properties fo:margin-left="0cm" fo:margin-right="0cm" fo:margin-top="0cm" fo:margin-bottom="0cm" loext:contextual-spacing="false" fo:line-height="100%" fo:text-align="center" style:justify-single-word="false" fo:text-indent="0.501cm" style:auto-text-indent="false" style:writing-mode="lr-tb"/>
      <style:text-properties officeooo:paragraph-rsid="0049ae85"/>
    </style:style>
    <style:style style:name="P16" style:family="paragraph" style:parent-style-name="Corpo_20_del_20_testo_20__28_7_29_1">
      <style:paragraph-properties fo:margin-left="0cm" fo:margin-right="0cm" fo:margin-top="0cm" fo:margin-bottom="0cm" loext:contextual-spacing="false" fo:line-height="100%" fo:text-align="center" style:justify-single-word="false" fo:text-indent="0.501cm" style:auto-text-indent="false" style:writing-mode="lr-tb"/>
      <style:text-properties officeooo:paragraph-rsid="004a14fe"/>
    </style:style>
    <style:style style:name="P17" style:family="paragraph" style:parent-style-name="Corpo_20_del_20_testo_20__28_7_29_1">
      <style:paragraph-properties fo:margin-left="0cm" fo:margin-right="0cm" fo:margin-top="0cm" fo:margin-bottom="0cm" loext:contextual-spacing="false" fo:line-height="100%" fo:text-align="end" style:justify-single-word="false" fo:text-indent="0.501cm" style:auto-text-indent="false" style:writing-mode="lr-tb"/>
      <style:text-properties officeooo:paragraph-rsid="004a14fe"/>
    </style:style>
    <style:style style:name="P18" style:family="paragraph" style:parent-style-name="Corpo_20_del_20_testo_20__28_7_29_1">
      <style:paragraph-properties fo:margin-left="0cm" fo:margin-right="0cm" fo:margin-top="0cm" fo:margin-bottom="0cm" loext:contextual-spacing="false" fo:line-height="100%" fo:text-align="center" style:justify-single-word="false" fo:text-indent="0.501cm" style:auto-text-indent="false" style:writing-mode="lr-tb"/>
      <style:text-properties style:use-window-font-color="true" style:font-name="Georgia" fo:font-size="14pt" fo:font-weight="normal" officeooo:rsid="0049ae85" officeooo:paragraph-rsid="0049ae85" style:font-size-asian="14pt" style:font-weight-asian="normal" style:font-name-complex="Georgia" style:font-size-complex="14pt" style:font-weight-complex="normal"/>
    </style:style>
    <style:style style:name="P19" style:family="paragraph" style:parent-style-name="Corpo_20_del_20_testo_20__28_36_29_">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12dd11"/>
    </style:style>
    <style:style style:name="P20" style:family="paragraph" style:parent-style-name="Corpo_20_del_20_testo_20__28_36_29_">
      <style:paragraph-properties fo:margin-left="0cm" fo:margin-right="0cm" fo:margin-top="0cm" fo:margin-bottom="0cm" loext:contextual-spacing="false" fo:line-height="100%" fo:text-align="end" style:justify-single-word="false" fo:text-indent="0.501cm" style:auto-text-indent="false" style:writing-mode="lr-tb"/>
    </style:style>
    <style:style style:name="P21" style:family="paragraph" style:parent-style-name="Corpo_20_del_20_testo_20__28_36_29_">
      <style:paragraph-properties fo:margin-left="0cm" fo:margin-right="0cm" fo:margin-top="0cm" fo:margin-bottom="0cm" loext:contextual-spacing="false" fo:line-height="100%" fo:text-align="end" style:justify-single-word="false" fo:text-indent="0.501cm" style:auto-text-indent="false" style:writing-mode="lr-tb"/>
      <style:text-properties officeooo:paragraph-rsid="0064f749"/>
    </style:style>
    <style:style style:name="P22" style:family="paragraph" style:parent-style-name="Corpo_20_del_20_testo_20__28_29_29_">
      <style:paragraph-properties fo:margin-left="0cm" fo:margin-right="0cm" fo:margin-top="0cm" fo:margin-bottom="0cm" loext:contextual-spacing="false" fo:line-height="100%" fo:text-align="justify" style:justify-single-word="false" fo:text-indent="0.501cm" style:auto-text-indent="false" style:writing-mode="lr-tb"/>
    </style:style>
    <style:style style:name="P23" style:family="paragraph" style:parent-style-name="Corpo_20_del_20_testo_20__28_29_29_">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5763c6"/>
    </style:style>
    <style:style style:name="P24" style:family="paragraph" style:parent-style-name="Corpo_20_del_20_testo_20__28_29_29_">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58f62b"/>
    </style:style>
    <style:style style:name="P25" style:family="paragraph" style:parent-style-name="Corpo_20_del_20_testo_20__28_29_29_">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5a45c2"/>
    </style:style>
    <style:style style:name="P26" style:family="paragraph" style:parent-style-name="Corpo_20_del_20_testo_20__28_29_29_">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5d46d8"/>
    </style:style>
    <style:style style:name="P27" style:family="paragraph" style:parent-style-name="Corpo_20_del_20_testo_20__28_29_29_">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626c23"/>
    </style:style>
    <style:style style:name="P28" style:family="paragraph" style:parent-style-name="Corpo_20_del_20_testo_20__28_29_29_">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638f9a"/>
    </style:style>
    <style:style style:name="P29" style:family="paragraph" style:parent-style-name="Corpo_20_del_20_testo_20__28_6_29_1">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5293bb"/>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64f749"/>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writing-mode="lr-tb"/>
      <style:text-properties style:use-window-font-color="true" style:font-name="Georgia" fo:font-size="14pt" fo:font-weight="normal" style:font-name-asian="Georgia" style:font-size-asian="14pt" style:font-weight-asian="normal" style:font-name-complex="Georgia" style:font-size-complex="14pt" style:font-weight-complex="normal"/>
    </style:style>
    <style:style style:name="P32" style:family="paragraph" style:parent-style-name="Corpo_20_del_20_testo_20__28_29_29_">
      <style:paragraph-properties fo:margin-left="0cm" fo:margin-right="0cm" fo:margin-top="0cm" fo:margin-bottom="0cm" loext:contextual-spacing="false" fo:line-height="100%" fo:text-align="justify" style:justify-single-word="false" fo:text-indent="0.501cm" style:auto-text-indent="false" fo:break-before="page" style:writing-mode="lr-tb"/>
      <style:text-properties officeooo:paragraph-rsid="005d46d8"/>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501cm" style:auto-text-indent="false" fo:break-before="page"/>
      <style:text-properties officeooo:paragraph-rsid="00729e0c"/>
    </style:style>
    <style:style style:name="P34" style:family="paragraph" style:parent-style-name="Standard">
      <style:paragraph-properties fo:margin-left="0cm" fo:margin-right="0cm" fo:margin-top="0.275cm" fo:margin-bottom="0.275cm" loext:contextual-spacing="false" fo:line-height="150%" fo:text-align="justify" style:justify-single-word="false" fo:text-indent="0.501cm" style:auto-text-indent="false" style:writing-mode="lr-tb"/>
    </style:style>
    <style:style style:name="P35" style:family="paragraph" style:parent-style-name="Standard">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2b3a12"/>
    </style:style>
    <style:style style:name="P36" style:family="paragraph" style:parent-style-name="Standard">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2cd239"/>
    </style:style>
    <style:style style:name="P37" style:family="paragraph" style:parent-style-name="Standard">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3190c9"/>
    </style:style>
    <style:style style:name="P38" style:family="paragraph" style:parent-style-name="Standard">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3c081a"/>
    </style:style>
    <style:style style:name="P39" style:family="paragraph" style:parent-style-name="Standard">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3d4d64"/>
    </style:style>
    <style:style style:name="P40" style:family="paragraph" style:parent-style-name="Standard">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40f7b0"/>
    </style:style>
    <style:style style:name="P41" style:family="paragraph" style:parent-style-name="Standard">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44b8d3"/>
    </style:style>
    <style:style style:name="P42" style:family="paragraph" style:parent-style-name="Standard">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45c1af"/>
    </style:style>
    <style:style style:name="P43" style:family="paragraph" style:parent-style-name="Standard">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469883"/>
    </style:style>
    <style:style style:name="P44" style:family="paragraph" style:parent-style-name="Corpo_20_del_20_testo_20__28_2_29_1">
      <style:paragraph-properties fo:margin-left="0cm" fo:margin-right="0cm" fo:margin-top="0.275cm" fo:margin-bottom="0.275cm" loext:contextual-spacing="false" fo:line-height="150%" fo:text-align="center" style:justify-single-word="false" fo:text-indent="0.501cm" style:auto-text-indent="false" style:writing-mode="lr-tb"/>
      <style:text-properties officeooo:paragraph-rsid="000fd50f"/>
    </style:style>
    <style:style style:name="P45" style:family="paragraph" style:parent-style-name="Corpo_20_del_20_testo_20__28_2_29_1">
      <style:paragraph-properties fo:margin-left="0cm" fo:margin-right="0cm" fo:margin-top="0.275cm" fo:margin-bottom="0.275cm" loext:contextual-spacing="false" fo:line-height="150%" fo:text-align="center" style:justify-single-word="false" fo:text-indent="0.501cm" style:auto-text-indent="false" style:writing-mode="lr-tb"/>
      <style:text-properties officeooo:paragraph-rsid="0015cfde"/>
    </style:style>
    <style:style style:name="P46" style:family="paragraph" style:parent-style-name="Corpo_20_del_20_testo_20__28_2_29_1">
      <style:paragraph-properties fo:margin-left="0cm" fo:margin-right="0cm" fo:margin-top="0.275cm" fo:margin-bottom="0.275cm" loext:contextual-spacing="false" fo:line-height="150%" fo:text-align="center" style:justify-single-word="false" fo:text-indent="0.501cm" style:auto-text-indent="false" style:writing-mode="lr-tb"/>
      <style:text-properties officeooo:paragraph-rsid="003b70eb"/>
    </style:style>
    <style:style style:name="P47"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style>
    <style:style style:name="P48"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1894aa"/>
    </style:style>
    <style:style style:name="P49"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133f71"/>
    </style:style>
    <style:style style:name="P50"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1c65ba"/>
    </style:style>
    <style:style style:name="P51"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1c7514"/>
    </style:style>
    <style:style style:name="P52"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1e457a"/>
    </style:style>
    <style:style style:name="P53"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1e609d"/>
    </style:style>
    <style:style style:name="P54"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2092dd"/>
    </style:style>
    <style:style style:name="P55"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21ca71"/>
    </style:style>
    <style:style style:name="P56"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25b9c5"/>
    </style:style>
    <style:style style:name="P57"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274c34"/>
    </style:style>
    <style:style style:name="P58"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27da0f"/>
    </style:style>
    <style:style style:name="P59"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2b3a12"/>
    </style:style>
    <style:style style:name="P60"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2cd239"/>
    </style:style>
    <style:style style:name="P61"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ab-stops>
          <style:tab-stop style:position="6.652cm"/>
        </style:tab-stops>
      </style:paragraph-properties>
      <style:text-properties officeooo:paragraph-rsid="002cd239"/>
    </style:style>
    <style:style style:name="P62"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ab-stops>
          <style:tab-stop style:position="6.652cm"/>
        </style:tab-stops>
      </style:paragraph-properties>
      <style:text-properties officeooo:paragraph-rsid="002d4a1f"/>
    </style:style>
    <style:style style:name="P63"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ab-stops>
          <style:tab-stop style:position="6.652cm"/>
        </style:tab-stops>
      </style:paragraph-properties>
      <style:text-properties officeooo:paragraph-rsid="002f2d9c"/>
    </style:style>
    <style:style style:name="P64"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31c9db"/>
    </style:style>
    <style:style style:name="P65"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330cac"/>
    </style:style>
    <style:style style:name="P66"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34a489"/>
    </style:style>
    <style:style style:name="P67"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358dd8"/>
    </style:style>
    <style:style style:name="P68"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3832b0"/>
    </style:style>
    <style:style style:name="P69"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3a8796"/>
    </style:style>
    <style:style style:name="P70"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3b70eb"/>
    </style:style>
    <style:style style:name="P71"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3bfa9e"/>
    </style:style>
    <style:style style:name="P72"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3c081a"/>
    </style:style>
    <style:style style:name="P73"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3ece78"/>
    </style:style>
    <style:style style:name="P74"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40b297"/>
    </style:style>
    <style:style style:name="P75"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40f7b0"/>
    </style:style>
    <style:style style:name="P76"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43c03b"/>
    </style:style>
    <style:style style:name="P77"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43ca4a"/>
    </style:style>
    <style:style style:name="P78"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44b8d3"/>
    </style:style>
    <style:style style:name="P79"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45c1af"/>
    </style:style>
    <style:style style:name="P80" style:family="paragraph" style:parent-style-name="Corpo_20_del_20_testo_20__28_2_29_1">
      <style:paragraph-properties fo:margin-left="0cm" fo:margin-right="0cm" fo:margin-top="0.275cm" fo:margin-bottom="0.275cm" loext:contextual-spacing="false" fo:line-height="150%" fo:text-align="end" style:justify-single-word="false" fo:text-indent="0.501cm" style:auto-text-indent="false" style:writing-mode="lr-tb"/>
      <style:text-properties officeooo:paragraph-rsid="003ae8f1"/>
    </style:style>
    <style:style style:name="P81" style:family="paragraph" style:parent-style-name="Corpo_20_del_20_testo_20__28_2_29_1">
      <style:paragraph-properties fo:margin-left="0cm" fo:margin-right="0cm" fo:margin-top="0.275cm" fo:margin-bottom="0.275cm" loext:contextual-spacing="false" fo:line-height="150%" fo:text-align="end" style:justify-single-word="false" fo:text-indent="0.501cm" style:auto-text-indent="false" style:writing-mode="lr-tb"/>
      <style:text-properties officeooo:paragraph-rsid="0015cfde"/>
    </style:style>
    <style:style style:name="P82" style:family="paragraph" style:parent-style-name="Corpo_20_del_20_testo_20__28_2_29_1">
      <style:paragraph-properties fo:margin-left="0cm" fo:margin-right="0cm" fo:margin-top="0.275cm" fo:margin-bottom="0.275cm" loext:contextual-spacing="false" fo:line-height="150%" fo:text-align="end" style:justify-single-word="false" fo:text-indent="0.501cm" style:auto-text-indent="false" style:writing-mode="lr-tb"/>
      <style:text-properties officeooo:paragraph-rsid="0045c1af"/>
    </style:style>
    <style:style style:name="P83"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style:use-window-font-color="true" style:font-name="Georgia" fo:font-size="14pt" fo:font-weight="normal" officeooo:paragraph-rsid="0040f7b0" style:font-size-asian="14pt" style:font-weight-asian="normal" style:font-name-complex="Georgia" style:font-size-complex="14pt" style:font-weight-complex="normal"/>
    </style:style>
    <style:style style:name="P84"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style:use-window-font-color="true" style:font-name="Georgia" fo:font-size="14pt" fo:font-weight="normal" officeooo:paragraph-rsid="0043c03b" style:font-size-asian="14pt" style:font-weight-asian="normal" style:font-name-complex="Georgia" style:font-size-complex="14pt" style:font-weight-complex="normal"/>
    </style:style>
    <style:style style:name="P85"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style:writing-mode="lr-tb"/>
    </style:style>
    <style:style style:name="P86"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2092dd"/>
    </style:style>
    <style:style style:name="P87"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27da0f"/>
    </style:style>
    <style:style style:name="P88"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31c9db"/>
    </style:style>
    <style:style style:name="P89"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34a489"/>
    </style:style>
    <style:style style:name="P90"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34a96e"/>
    </style:style>
    <style:style style:name="P91"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358dd8"/>
    </style:style>
    <style:style style:name="P92"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35beb7"/>
    </style:style>
    <style:style style:name="P93"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36384e"/>
    </style:style>
    <style:style style:name="P94"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37120d"/>
    </style:style>
    <style:style style:name="P95"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3832b0"/>
    </style:style>
    <style:style style:name="P96"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3904cd"/>
    </style:style>
    <style:style style:name="P97"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3c081a"/>
    </style:style>
    <style:style style:name="P98"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3ece78"/>
    </style:style>
    <style:style style:name="P99"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40f7b0"/>
    </style:style>
    <style:style style:name="P100"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43c03b"/>
    </style:style>
    <style:style style:name="P101"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43ca4a"/>
    </style:style>
    <style:style style:name="P102"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44b8d3"/>
    </style:style>
    <style:style style:name="P103"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45c1af"/>
    </style:style>
    <style:style style:name="P104" style:family="paragraph" style:parent-style-name="Corpo_20_del_20_testo_20__28_6_29_1">
      <style:paragraph-properties fo:margin-left="0cm" fo:margin-right="0cm" fo:margin-top="0.275cm" fo:margin-bottom="0.275cm" loext:contextual-spacing="false" fo:line-height="150%" fo:text-align="end" style:justify-single-word="false" fo:text-indent="0.501cm" style:auto-text-indent="false" style:writing-mode="lr-tb"/>
      <style:text-properties officeooo:paragraph-rsid="00358dd8"/>
    </style:style>
    <style:style style:name="P105" style:family="paragraph" style:parent-style-name="Corpo_20_del_20_testo_20__28_11_29_">
      <style:paragraph-properties fo:margin-left="0cm" fo:margin-right="0cm" fo:margin-top="0.275cm" fo:margin-bottom="0.275cm" loext:contextual-spacing="false" fo:line-height="150%" fo:text-align="center" style:justify-single-word="false" fo:text-indent="0.501cm" style:auto-text-indent="false" style:writing-mode="lr-tb"/>
      <style:text-properties fo:color="#000000" style:font-name="Georgia" fo:font-size="14pt" fo:font-weight="normal" officeooo:paragraph-rsid="001894aa" style:font-size-asian="14pt" style:font-weight-asian="normal" style:font-name-complex="Times New Roman" style:font-size-complex="14pt" style:font-weight-complex="normal"/>
    </style:style>
    <style:style style:name="P106" style:family="paragraph" style:parent-style-name="Corpo_20_del_20_testo_20__28_11_29_">
      <style:paragraph-properties fo:margin-left="0cm" fo:margin-right="0cm" fo:margin-top="0.275cm" fo:margin-bottom="0.275cm" loext:contextual-spacing="false" fo:line-height="150%" fo:text-align="center" style:justify-single-word="false" fo:text-indent="0.501cm" style:auto-text-indent="false" style:writing-mode="lr-tb"/>
      <style:text-properties fo:color="#000000" style:font-name="Georgia" fo:font-size="14pt" fo:font-weight="normal" officeooo:paragraph-rsid="003b70eb" style:font-size-asian="14pt" style:font-weight-asian="normal" style:font-name-complex="Times New Roman" style:font-size-complex="14pt" style:font-weight-complex="normal"/>
    </style:style>
    <style:style style:name="P107" style:family="paragraph" style:parent-style-name="Corpo_20_del_20_testo_20__28_12_29_1">
      <style:paragraph-properties fo:margin-left="0cm" fo:margin-right="0cm" fo:margin-top="0.275cm" fo:margin-bottom="0.275cm" loext:contextual-spacing="false" fo:line-height="150%" fo:text-align="justify" style:justify-single-word="false" fo:text-indent="0.501cm" style:auto-text-indent="false" style:writing-mode="lr-tb"/>
    </style:style>
    <style:style style:name="P108" style:family="paragraph" style:parent-style-name="Corpo_20_del_20_testo_20__28_12_29_1">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1aa5d8"/>
    </style:style>
    <style:style style:name="P109" style:family="paragraph" style:parent-style-name="Corpo_20_del_20_testo_20__28_23_29_">
      <style:paragraph-properties fo:margin-left="0cm" fo:margin-right="0cm" fo:margin-top="0.275cm" fo:margin-bottom="0.275cm" loext:contextual-spacing="false" fo:line-height="150%" fo:text-align="justify" style:justify-single-word="false" fo:text-indent="0.501cm" style:auto-text-indent="false" style:writing-mode="lr-tb"/>
      <style:text-properties officeooo:paragraph-rsid="003d4d64"/>
    </style:style>
    <style:style style:name="P110"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style>
    <style:style style:name="P111"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1c7514"/>
    </style:style>
    <style:style style:name="P112"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1e457a"/>
    </style:style>
    <style:style style:name="P113"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1e609d"/>
    </style:style>
    <style:style style:name="P114"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2092dd"/>
    </style:style>
    <style:style style:name="P115"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21ca71"/>
    </style:style>
    <style:style style:name="P116"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25b9c5"/>
    </style:style>
    <style:style style:name="P117"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274c34"/>
    </style:style>
    <style:style style:name="P118"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27da0f"/>
    </style:style>
    <style:style style:name="P119"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2b3a12"/>
    </style:style>
    <style:style style:name="P120"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ab-stops>
          <style:tab-stop style:position="6.652cm"/>
        </style:tab-stops>
      </style:paragraph-properties>
      <style:text-properties officeooo:paragraph-rsid="002cd239"/>
    </style:style>
    <style:style style:name="P121"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ab-stops>
          <style:tab-stop style:position="6.652cm"/>
        </style:tab-stops>
      </style:paragraph-properties>
      <style:text-properties officeooo:paragraph-rsid="002d4a1f"/>
    </style:style>
    <style:style style:name="P122"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ab-stops>
          <style:tab-stop style:position="6.652cm"/>
        </style:tab-stops>
      </style:paragraph-properties>
      <style:text-properties officeooo:paragraph-rsid="002f2d9c"/>
    </style:style>
    <style:style style:name="P123"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31c9db"/>
    </style:style>
    <style:style style:name="P124"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330cac"/>
    </style:style>
    <style:style style:name="P125"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34a489"/>
    </style:style>
    <style:style style:name="P126"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358dd8"/>
    </style:style>
    <style:style style:name="P127"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3832b0"/>
    </style:style>
    <style:style style:name="P128"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3a8796"/>
    </style:style>
    <style:style style:name="P129"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3b70eb"/>
    </style:style>
    <style:style style:name="P130"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3bfa9e"/>
    </style:style>
    <style:style style:name="P131"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3c081a"/>
    </style:style>
    <style:style style:name="P132"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3ece78"/>
    </style:style>
    <style:style style:name="P133"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133f71"/>
    </style:style>
    <style:style style:name="P134"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43c03b"/>
    </style:style>
    <style:style style:name="P135"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44b8d3"/>
    </style:style>
    <style:style style:name="P136"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45c1af"/>
    </style:style>
    <style:style style:name="P137"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style:use-window-font-color="true" style:font-name="Georgia" fo:font-size="14pt" fo:font-weight="normal" officeooo:paragraph-rsid="0040f7b0" style:font-size-asian="14pt" style:font-weight-asian="normal" style:font-name-complex="Georgia" style:font-size-complex="14pt" style:font-weight-complex="normal"/>
    </style:style>
    <style:style style:name="P138" style:family="paragraph" style:parent-style-name="Corpo_20_del_20_testo_20__28_2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style:use-window-font-color="true" style:font-name="Georgia" fo:font-size="14pt" fo:font-weight="normal" officeooo:paragraph-rsid="0043c03b" style:font-size-asian="14pt" style:font-weight-asian="normal" style:font-name-complex="Georgia" style:font-size-complex="14pt" style:font-weight-complex="normal"/>
    </style:style>
    <style:style style:name="P139" style:family="paragraph" style:parent-style-name="Corpo_20_del_20_testo_20__28_12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1aa5d8"/>
    </style:style>
    <style:style style:name="P140"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style>
    <style:style style:name="P141"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2092dd"/>
    </style:style>
    <style:style style:name="P142"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27da0f"/>
    </style:style>
    <style:style style:name="P143"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31c9db"/>
    </style:style>
    <style:style style:name="P144"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34a489"/>
    </style:style>
    <style:style style:name="P145"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34a96e"/>
    </style:style>
    <style:style style:name="P146"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358dd8"/>
    </style:style>
    <style:style style:name="P147"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35beb7"/>
    </style:style>
    <style:style style:name="P148"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36384e"/>
    </style:style>
    <style:style style:name="P149"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37120d"/>
    </style:style>
    <style:style style:name="P150"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3832b0"/>
    </style:style>
    <style:style style:name="P151"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3904cd"/>
    </style:style>
    <style:style style:name="P152"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3c081a"/>
    </style:style>
    <style:style style:name="P153"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43ca4a"/>
    </style:style>
    <style:style style:name="P154" style:family="paragraph" style:parent-style-name="Corpo_20_del_20_testo_20__28_6_29_1">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44b8d3"/>
    </style:style>
    <style:style style:name="P155" style:family="paragraph" style:parent-style-name="Standard">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2b3a12"/>
    </style:style>
    <style:style style:name="P156" style:family="paragraph" style:parent-style-name="Standard">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2cd239"/>
    </style:style>
    <style:style style:name="P157" style:family="paragraph" style:parent-style-name="Standard">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3d4d64"/>
    </style:style>
    <style:style style:name="P158" style:family="paragraph" style:parent-style-name="Standard">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469883"/>
    </style:style>
    <style:style style:name="P159" style:family="paragraph" style:parent-style-name="Corpo_20_del_20_testo_20__28_23_29_">
      <style:paragraph-properties fo:margin-left="0cm" fo:margin-right="0cm" fo:margin-top="0.275cm" fo:margin-bottom="0.275cm" loext:contextual-spacing="false" fo:line-height="150%" fo:text-align="justify" style:justify-single-word="false" fo:text-indent="0.501cm" style:auto-text-indent="false" fo:break-before="page" style:writing-mode="lr-tb"/>
      <style:text-properties officeooo:paragraph-rsid="003d4d64"/>
    </style:style>
    <style:style style:name="P160"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normal" style:font-name-asian="Georgia" style:font-size-asian="14pt" style:font-weight-asian="normal" style:font-name-complex="Georgia" style:font-size-complex="14pt" style:font-weight-complex="normal"/>
    </style:style>
    <style:style style:name="P16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font-weight="normal" style:font-size-asian="14pt" style:font-weight-asian="normal" style:font-name-complex="Times New Roman" style:font-size-complex="14pt" style:font-weight-complex="normal"/>
    </style:style>
    <style:style style:name="P162" style:family="paragraph" style:parent-style-name="Table_20_Contents">
      <style:paragraph-properties fo:margin-left="0.185cm" fo:margin-right="0.185cm" fo:text-align="justify" style:justify-single-word="false" fo:text-indent="0.556cm" style:auto-text-indent="false" style:writing-mode="lr-tb"/>
      <style:text-properties fo:color="#993366" style:font-name="Georgia" fo:font-size="9pt" fo:font-weight="normal" officeooo:rsid="007a95cc" officeooo:paragraph-rsid="007fe1f0" style:font-size-asian="9pt" style:font-weight-asian="normal" style:font-size-complex="9pt" style:font-weight-complex="normal"/>
    </style:style>
    <style:style style:name="P163" style:family="paragraph" style:parent-style-name="Table_20_Contents">
      <style:paragraph-properties fo:margin-left="0.185cm" fo:margin-right="0.185cm" fo:text-align="justify" style:justify-single-word="false" fo:text-indent="0.556cm" style:auto-text-indent="false" style:writing-mode="lr-tb"/>
      <style:text-properties fo:color="#993366" style:font-name="Georgia" fo:font-size="9pt" fo:font-weight="normal" officeooo:rsid="007a95cc" officeooo:paragraph-rsid="00803033" style:font-size-asian="9pt" style:font-weight-asian="normal" style:font-size-complex="9pt" style:font-weight-complex="normal"/>
    </style:style>
    <style:style style:name="P164" style:family="paragraph" style:parent-style-name="Table_20_Contents">
      <style:paragraph-properties fo:margin-left="0.185cm" fo:margin-right="0.185cm" fo:text-align="end" style:justify-single-word="false" fo:text-indent="0cm" style:auto-text-indent="false" style:writing-mode="lr-tb"/>
      <style:text-properties fo:color="#993366" style:font-name="Georgia" fo:font-size="12pt" fo:font-weight="normal" officeooo:rsid="0031783c" officeooo:paragraph-rsid="00780c8a" style:font-size-asian="12pt" style:font-weight-asian="normal" style:font-size-complex="12pt" style:font-weight-complex="normal"/>
    </style:style>
    <style:style style:name="P165" style:family="paragraph" style:parent-style-name="Corpo_20_del_20_testo_20__28_11_29_" style:master-page-name="Standard">
      <style:paragraph-properties fo:margin-left="0cm" fo:margin-right="0cm" fo:margin-top="0cm" fo:margin-bottom="0cm" loext:contextual-spacing="false" fo:line-height="100%" fo:text-align="justify" style:justify-single-word="false" fo:text-indent="0.501cm" style:auto-text-indent="false" style:page-number="auto"/>
    </style:style>
    <style:style style:name="P166" style:family="paragraph" style:parent-style-name="Standard" style:master-page-name="GLADSTONE-MASSARI-01-PRIMA">
      <style:paragraph-properties fo:margin-left="0cm" fo:margin-right="0cm" fo:text-align="justify" style:justify-single-word="false" fo:text-indent="0.501cm" style:auto-text-indent="false" style:page-number="1"/>
      <style:text-properties style:use-window-font-color="true" style:font-name="Georgia" fo:font-size="14pt" fo:font-weight="normal" style:font-size-asian="14pt" style:font-weight-asian="normal" style:font-name-complex="Times New Roman" style:font-size-complex="14pt" style:font-weight-complex="normal"/>
    </style:style>
    <style:style style:name="P167" style:family="paragraph" style:parent-style-name="Standard" style:master-page-name="GLADSTONE-MASSARI-03-MASSARI">
      <style:paragraph-properties fo:margin-left="0cm" fo:margin-right="0cm" fo:margin-top="0cm" fo:margin-bottom="0cm" loext:contextual-spacing="false" fo:line-height="100%" fo:text-align="justify" style:justify-single-word="false" fo:text-indent="0.501cm" style:auto-text-indent="false" style:page-number="1" style:writing-mode="lr-tb"/>
    </style:style>
    <style:style style:name="P168" style:family="paragraph" style:parent-style-name="Corpo_20_del_20_testo_20__28_2_29_1" style:master-page-name="GLADSTONE-MASSARI-02-SECONDA">
      <style:paragraph-properties fo:margin-left="0cm" fo:margin-right="0cm" fo:margin-top="0.275cm" fo:margin-bottom="0.275cm" loext:contextual-spacing="false" fo:line-height="150%" fo:text-align="center" style:justify-single-word="false" fo:text-indent="0.501cm" style:auto-text-indent="false" style:page-number="61" style:writing-mode="lr-tb"/>
      <style:text-properties officeooo:paragraph-rsid="0015cfde"/>
    </style:style>
    <style:style style:name="P169" style:family="paragraph" style:parent-style-name="Table_20_Contents" style:list-style-name="L1">
      <style:paragraph-properties fo:text-align="justify" style:justify-single-word="false" style:writing-mode="lr-tb"/>
      <style:text-properties fo:color="#993366" style:font-name="Georgia" fo:font-size="11pt" fo:font-weight="normal" officeooo:rsid="007a95cc" officeooo:paragraph-rsid="007a95cc" style:font-size-asian="11pt" style:font-weight-asian="normal" style:font-size-complex="11pt" style:font-weight-complex="normal"/>
    </style:style>
    <style:style style:name="P170" style:family="paragraph" style:parent-style-name="Table_20_Contents">
      <style:paragraph-properties fo:margin-left="0.185cm" fo:margin-right="0.185cm" fo:text-align="justify" style:justify-single-word="false" fo:text-indent="0.556cm" style:auto-text-indent="false" style:writing-mode="lr-tb"/>
      <style:text-properties fo:color="#993366" style:font-name="Georgia" fo:font-size="9pt" fo:font-weight="normal" officeooo:rsid="007a95cc" officeooo:paragraph-rsid="0081e240" style:font-size-asian="9pt" style:font-weight-asian="normal" style:font-size-complex="9pt" style:font-weight-complex="normal"/>
    </style:style>
    <style:style style:name="P171" style:family="paragraph" style:parent-style-name="Table_20_Contents">
      <style:paragraph-properties fo:margin-left="0.185cm" fo:margin-right="0.185cm" fo:text-align="justify" style:justify-single-word="false" fo:text-indent="0.556cm" style:auto-text-indent="false" style:writing-mode="lr-tb"/>
      <style:text-properties fo:color="#993366" style:font-name="Georgia" fo:font-size="11pt" fo:font-weight="normal" officeooo:rsid="0031783c" officeooo:paragraph-rsid="00729e0c" style:font-size-asian="11pt" style:font-weight-asian="normal" style:font-size-complex="11pt" style:font-weight-complex="normal"/>
    </style:style>
    <style:style style:name="P172" style:family="paragraph" style:parent-style-name="Table_20_Contents">
      <style:paragraph-properties fo:margin-left="0.185cm" fo:margin-right="0.185cm" fo:text-align="justify" style:justify-single-word="false" fo:text-indent="0.556cm" style:auto-text-indent="false" style:writing-mode="lr-tb"/>
      <style:text-properties fo:color="#993366" style:font-name="Georgia" fo:font-size="11pt" fo:font-weight="normal" officeooo:rsid="007a95cc" officeooo:paragraph-rsid="007a95cc" style:font-size-asian="11pt" style:font-weight-asian="normal" style:font-size-complex="11pt" style:font-weight-complex="normal"/>
    </style:style>
    <style:style style:name="P173" style:family="paragraph" style:parent-style-name="Table_20_Contents">
      <style:paragraph-properties fo:margin-left="0.185cm" fo:margin-right="0.185cm" fo:text-align="end" style:justify-single-word="false" fo:text-indent="0.556cm" style:auto-text-indent="false" style:writing-mode="lr-tb"/>
      <style:text-properties fo:color="#993366" style:font-name="Georgia" fo:font-size="11pt" fo:font-weight="normal" officeooo:rsid="00780c8a" officeooo:paragraph-rsid="007a95cc" style:font-size-asian="11pt" style:font-weight-asian="normal" style:font-size-complex="11pt" style:font-weight-complex="normal"/>
    </style:style>
    <style:style style:name="T1" style:family="text">
      <style:text-properties fo:font-size="11pt" style:font-size-asian="11pt" style:font-size-complex="11pt"/>
    </style:style>
    <style:style style:name="T2" style:family="text">
      <style:text-properties fo:font-size="11pt" officeooo:rsid="00208e44" style:font-size-asian="11pt" style:font-size-complex="11pt"/>
    </style:style>
    <style:style style:name="T3" style:family="text">
      <style:text-properties fo:font-size="15pt" style:font-size-asian="15pt" style:font-size-complex="15pt"/>
    </style:style>
    <style:style style:name="T4" style:family="text">
      <style:text-properties fo:color="#6666ff" style:font-name="Georgia" fo:font-size="12pt" fo:language="it" fo:country="IT" style:letter-kerning="true" style:font-name-asian="Times New Roman1" style:font-size-asian="12pt" style:language-asian="ar" style:country-asian="SA" style:font-size-complex="14pt"/>
    </style:style>
    <style:style style:name="T5" style:family="text">
      <style:text-properties fo:color="#000000" style:font-name="Georgia" fo:font-size="12pt" fo:language="it" fo:country="IT" style:letter-kerning="true" style:font-name-asian="Times New Roman1" style:font-size-asian="12pt" style:language-asian="ar" style:country-asian="SA" style:font-size-complex="14pt"/>
    </style:style>
    <style:style style:name="T6" style:family="text">
      <style:text-properties fo:color="#993366" style:font-name="Georgia" fo:font-size="12pt" fo:language="it" fo:country="IT" style:letter-kerning="true" style:font-name-asian="Times New Roman1" style:font-size-asian="12pt" style:language-asian="ar" style:country-asian="SA" style:font-size-complex="14pt"/>
    </style:style>
    <style:style style:name="T7" style:family="text">
      <style:text-properties fo:color="#993366" style:font-name="Georgia" fo:font-size="12pt" fo:language="it" fo:country="IT" officeooo:rsid="00cb4e08" style:letter-kerning="true" style:font-name-asian="Times New Roman1" style:font-size-asian="12pt" style:language-asian="ar" style:country-asian="SA" style:font-size-complex="14pt"/>
    </style:style>
    <style:style style:name="T8" style:family="text">
      <style:text-properties fo:color="#993366" style:font-name="Georgia" fo:font-size="12pt" fo:language="it" fo:country="IT" officeooo:rsid="01b62c11" style:letter-kerning="true" style:font-name-asian="Times New Roman1" style:font-size-asian="12pt" style:language-asian="ar" style:country-asian="SA" style:font-size-complex="14pt"/>
    </style:style>
    <style:style style:name="T9" style:family="text">
      <style:text-properties style:font-name="Georgia"/>
    </style:style>
    <style:style style:name="T10" style:family="text">
      <style:text-properties style:font-name="Georgia" officeooo:rsid="00208e44"/>
    </style:style>
    <style:style style:name="T11" style:family="text">
      <style:text-properties style:font-name="Georgia" officeooo:rsid="0017a077"/>
    </style:style>
    <style:style style:name="T12" style:family="text">
      <style:text-properties style:font-name="Georgia" fo:font-size="14pt" fo:font-weight="normal" style:font-size-asian="14pt" style:font-weight-asian="normal" style:font-name-complex="Georgia" style:font-size-complex="14pt" style:font-weight-complex="normal"/>
    </style:style>
    <style:style style:name="T13" style:family="text">
      <style:text-properties style:font-name="Georgia" fo:font-size="14pt" fo:font-weight="normal" officeooo:rsid="001894aa" style:font-size-asian="14pt" style:font-weight-asian="normal" style:font-name-complex="Georgia" style:font-size-complex="14pt" style:font-weight-complex="normal"/>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weight="normal" officeooo:rsid="006c4129" style:font-size-asian="12pt" style:font-weight-asian="normal" style:font-size-complex="12pt" style:font-weight-complex="normal"/>
    </style:style>
    <style:style style:name="T16" style:family="text">
      <style:text-properties fo:font-size="12pt" fo:font-weight="normal" officeooo:rsid="004a14fe" style:font-size-asian="12pt" style:font-weight-asian="normal" style:font-size-complex="12pt" style:font-weight-complex="normal"/>
    </style:style>
    <style:style style:name="T17" style:family="text">
      <style:text-properties style:use-window-font-color="true"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18" style:family="text">
      <style:text-properties style:use-window-font-color="true" style:font-name="Georgia" fo:font-size="14pt" fo:font-style="normal" fo:font-weight="normal" officeooo:rsid="002fb663" style:font-size-asian="14pt" style:font-style-asian="normal" style:font-weight-asian="normal" style:font-name-complex="Georgia" style:font-size-complex="14pt" style:font-style-complex="normal" style:font-weight-complex="normal"/>
    </style:style>
    <style:style style:name="T19" style:family="text">
      <style:text-properties style:use-window-font-color="true" style:font-name="Georgia" fo:font-size="14pt" fo:font-style="normal" fo:font-weight="normal" officeooo:rsid="003190c9" style:font-size-asian="14pt" style:font-style-asian="normal" style:font-weight-asian="normal" style:font-name-complex="Georgia" style:font-size-complex="14pt" style:font-style-complex="normal" style:font-weight-complex="normal"/>
    </style:style>
    <style:style style:name="T20" style:family="text">
      <style:text-properties style:use-window-font-color="true" style:font-name="Georgia" fo:font-size="14pt" fo:font-style="normal" fo:font-weight="normal" officeooo:rsid="00330cac" style:font-size-asian="14pt" style:font-style-asian="normal" style:font-weight-asian="normal" style:font-name-complex="Georgia" style:font-size-complex="14pt" style:font-style-complex="normal" style:font-weight-complex="normal"/>
    </style:style>
    <style:style style:name="T21"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22" style:family="text">
      <style:text-properties style:use-window-font-color="true" style:font-name="Georgia" fo:font-size="14pt" fo:font-weight="normal" officeooo:rsid="001894aa" style:font-size-asian="14pt" style:font-weight-asian="normal" style:font-name-complex="Georgia" style:font-size-complex="14pt" style:font-weight-complex="normal"/>
    </style:style>
    <style:style style:name="T23" style:family="text">
      <style:text-properties style:use-window-font-color="true" style:font-name="Georgia" fo:font-size="14pt" fo:font-weight="normal" officeooo:rsid="000fd50f" style:font-size-asian="14pt" style:font-weight-asian="normal" style:font-name-complex="Georgia" style:font-size-complex="14pt" style:font-weight-complex="normal"/>
    </style:style>
    <style:style style:name="T24" style:family="text">
      <style:text-properties style:use-window-font-color="true" style:font-name="Georgia" fo:font-size="14pt" fo:font-weight="normal" officeooo:rsid="0019fd69" style:font-size-asian="14pt" style:font-weight-asian="normal" style:font-name-complex="Georgia" style:font-size-complex="14pt" style:font-weight-complex="normal"/>
    </style:style>
    <style:style style:name="T25" style:family="text">
      <style:text-properties style:use-window-font-color="true" style:font-name="Georgia" fo:font-size="14pt" fo:font-weight="normal" officeooo:rsid="001aa5d8" style:font-size-asian="14pt" style:font-weight-asian="normal" style:font-name-complex="Georgia" style:font-size-complex="14pt" style:font-weight-complex="normal"/>
    </style:style>
    <style:style style:name="T26" style:family="text">
      <style:text-properties style:use-window-font-color="true" style:font-name="Georgia" fo:font-size="14pt" fo:font-weight="normal" officeooo:rsid="001b402b" style:font-size-asian="14pt" style:font-weight-asian="normal" style:font-name-complex="Georgia" style:font-size-complex="14pt" style:font-weight-complex="normal"/>
    </style:style>
    <style:style style:name="T27" style:family="text">
      <style:text-properties style:use-window-font-color="true" style:font-name="Georgia" fo:font-size="14pt" fo:font-weight="normal" officeooo:rsid="0015d5c8" style:font-size-asian="14pt" style:font-weight-asian="normal" style:font-name-complex="Georgia" style:font-size-complex="14pt" style:font-weight-complex="normal"/>
    </style:style>
    <style:style style:name="T28" style:family="text">
      <style:text-properties style:use-window-font-color="true" style:font-name="Georgia" fo:font-size="14pt" fo:font-weight="normal" officeooo:rsid="001c65ba" style:font-size-asian="14pt" style:font-weight-asian="normal" style:font-name-complex="Georgia" style:font-size-complex="14pt" style:font-weight-complex="normal"/>
    </style:style>
    <style:style style:name="T29" style:family="text">
      <style:text-properties style:use-window-font-color="true" style:font-name="Georgia" fo:font-size="14pt" fo:font-weight="normal" officeooo:rsid="001c7514" style:font-size-asian="14pt" style:font-weight-asian="normal" style:font-name-complex="Georgia" style:font-size-complex="14pt" style:font-weight-complex="normal"/>
    </style:style>
    <style:style style:name="T30" style:family="text">
      <style:text-properties style:use-window-font-color="true" style:font-name="Georgia" fo:font-size="14pt" fo:font-weight="normal" officeooo:rsid="001e457a" style:font-size-asian="14pt" style:font-weight-asian="normal" style:font-name-complex="Georgia" style:font-size-complex="14pt" style:font-weight-complex="normal"/>
    </style:style>
    <style:style style:name="T31" style:family="text">
      <style:text-properties style:use-window-font-color="true" style:font-name="Georgia" fo:font-size="14pt" fo:font-weight="normal" officeooo:rsid="001e609d" style:font-size-asian="14pt" style:font-weight-asian="normal" style:font-name-complex="Georgia" style:font-size-complex="14pt" style:font-weight-complex="normal"/>
    </style:style>
    <style:style style:name="T32" style:family="text">
      <style:text-properties style:use-window-font-color="true" style:font-name="Georgia" fo:font-size="14pt" fo:font-weight="normal" officeooo:rsid="002092dd" style:font-size-asian="14pt" style:font-weight-asian="normal" style:font-name-complex="Georgia" style:font-size-complex="14pt" style:font-weight-complex="normal"/>
    </style:style>
    <style:style style:name="T33" style:family="text">
      <style:text-properties style:use-window-font-color="true" style:font-name="Georgia" fo:font-size="14pt" fo:font-weight="normal" officeooo:rsid="001e781b" style:font-size-asian="14pt" style:font-weight-asian="normal" style:font-name-complex="Georgia" style:font-size-complex="14pt" style:font-weight-complex="normal"/>
    </style:style>
    <style:style style:name="T34" style:family="text">
      <style:text-properties style:use-window-font-color="true" style:font-name="Georgia" fo:font-size="14pt" fo:font-weight="normal" officeooo:rsid="0021ca71" style:font-size-asian="14pt" style:font-weight-asian="normal" style:font-name-complex="Georgia" style:font-size-complex="14pt" style:font-weight-complex="normal"/>
    </style:style>
    <style:style style:name="T35" style:family="text">
      <style:text-properties style:use-window-font-color="true" style:font-name="Georgia" fo:font-size="14pt" fo:font-weight="normal" officeooo:rsid="0025b9c5" style:font-size-asian="14pt" style:font-weight-asian="normal" style:font-name-complex="Georgia" style:font-size-complex="14pt" style:font-weight-complex="normal"/>
    </style:style>
    <style:style style:name="T36" style:family="text">
      <style:text-properties style:use-window-font-color="true" style:font-name="Georgia" fo:font-size="14pt" fo:font-weight="normal" officeooo:rsid="00274c34" style:font-size-asian="14pt" style:font-weight-asian="normal" style:font-name-complex="Georgia" style:font-size-complex="14pt" style:font-weight-complex="normal"/>
    </style:style>
    <style:style style:name="T37" style:family="text">
      <style:text-properties style:use-window-font-color="true" style:font-name="Georgia" fo:font-size="14pt" fo:font-weight="normal" officeooo:rsid="002433d8" style:font-size-asian="14pt" style:font-weight-asian="normal" style:font-name-complex="Georgia" style:font-size-complex="14pt" style:font-weight-complex="normal"/>
    </style:style>
    <style:style style:name="T38" style:family="text">
      <style:text-properties style:use-window-font-color="true" style:font-name="Georgia" fo:font-size="14pt" fo:font-weight="normal" officeooo:rsid="0027da0f" style:font-size-asian="14pt" style:font-weight-asian="normal" style:font-name-complex="Georgia" style:font-size-complex="14pt" style:font-weight-complex="normal"/>
    </style:style>
    <style:style style:name="T39" style:family="text">
      <style:text-properties style:use-window-font-color="true" style:font-name="Georgia" fo:font-size="14pt" fo:font-weight="normal" officeooo:rsid="002b3a12" style:font-size-asian="14pt" style:font-weight-asian="normal" style:font-name-complex="Georgia" style:font-size-complex="14pt" style:font-weight-complex="normal"/>
    </style:style>
    <style:style style:name="T40" style:family="text">
      <style:text-properties style:use-window-font-color="true" style:font-name="Georgia" fo:font-size="14pt" fo:font-weight="normal" officeooo:rsid="0029f1e8" style:font-size-asian="14pt" style:font-weight-asian="normal" style:font-name-complex="Georgia" style:font-size-complex="14pt" style:font-weight-complex="normal"/>
    </style:style>
    <style:style style:name="T41" style:family="text">
      <style:text-properties style:use-window-font-color="true" style:font-name="Georgia" fo:font-size="14pt" fo:font-weight="normal" officeooo:rsid="002cd239" style:font-size-asian="14pt" style:font-weight-asian="normal" style:font-name-complex="Georgia" style:font-size-complex="14pt" style:font-weight-complex="normal"/>
    </style:style>
    <style:style style:name="T42" style:family="text">
      <style:text-properties style:use-window-font-color="true" style:font-name="Georgia" fo:font-size="14pt" fo:font-weight="normal" officeooo:rsid="002d4a1f" style:font-size-asian="14pt" style:font-weight-asian="normal" style:font-name-complex="Georgia" style:font-size-complex="14pt" style:font-weight-complex="normal"/>
    </style:style>
    <style:style style:name="T43" style:family="text">
      <style:text-properties style:use-window-font-color="true" style:font-name="Georgia" fo:font-size="14pt" fo:font-weight="normal" officeooo:rsid="002f2d9c" style:font-size-asian="14pt" style:font-weight-asian="normal" style:font-name-complex="Georgia" style:font-size-complex="14pt" style:font-weight-complex="normal"/>
    </style:style>
    <style:style style:name="T44" style:family="text">
      <style:text-properties style:use-window-font-color="true" style:font-name="Georgia" fo:font-size="14pt" fo:font-weight="normal" officeooo:rsid="002fb663" style:font-size-asian="14pt" style:font-weight-asian="normal" style:font-name-complex="Georgia" style:font-size-complex="14pt" style:font-weight-complex="normal"/>
    </style:style>
    <style:style style:name="T45" style:family="text">
      <style:text-properties style:use-window-font-color="true" style:font-name="Georgia" fo:font-size="14pt" fo:font-weight="normal" officeooo:rsid="003190c9" style:font-size-asian="14pt" style:font-weight-asian="normal" style:font-name-complex="Georgia" style:font-size-complex="14pt" style:font-weight-complex="normal"/>
    </style:style>
    <style:style style:name="T46" style:family="text">
      <style:text-properties style:use-window-font-color="true" style:font-name="Georgia" fo:font-size="14pt" fo:font-weight="normal" officeooo:rsid="0031c9db" style:font-size-asian="14pt" style:font-weight-asian="normal" style:font-name-complex="Georgia" style:font-size-complex="14pt" style:font-weight-complex="normal"/>
    </style:style>
    <style:style style:name="T47" style:family="text">
      <style:text-properties style:use-window-font-color="true" style:font-name="Georgia" fo:font-size="14pt" fo:font-weight="normal" officeooo:rsid="00330cac" style:font-size-asian="14pt" style:font-weight-asian="normal" style:font-name-complex="Georgia" style:font-size-complex="14pt" style:font-weight-complex="normal"/>
    </style:style>
    <style:style style:name="T48" style:family="text">
      <style:text-properties style:use-window-font-color="true" style:font-name="Georgia" fo:font-size="14pt" fo:font-weight="normal" officeooo:rsid="0034a489" style:font-size-asian="14pt" style:font-weight-asian="normal" style:font-name-complex="Georgia" style:font-size-complex="14pt" style:font-weight-complex="normal"/>
    </style:style>
    <style:style style:name="T49" style:family="text">
      <style:text-properties style:use-window-font-color="true" style:font-name="Georgia" fo:font-size="14pt" fo:font-weight="normal" officeooo:rsid="0034a96e" style:font-size-asian="14pt" style:font-weight-asian="normal" style:font-name-complex="Georgia" style:font-size-complex="14pt" style:font-weight-complex="normal"/>
    </style:style>
    <style:style style:name="T50" style:family="text">
      <style:text-properties style:use-window-font-color="true" style:font-name="Georgia" fo:font-size="14pt" fo:font-weight="normal" officeooo:rsid="00358dd8" style:font-size-asian="14pt" style:font-weight-asian="normal" style:font-name-complex="Georgia" style:font-size-complex="14pt" style:font-weight-complex="normal"/>
    </style:style>
    <style:style style:name="T51" style:family="text">
      <style:text-properties style:use-window-font-color="true" style:font-name="Georgia" fo:font-size="14pt" fo:font-weight="normal" officeooo:rsid="0035beb7" style:font-size-asian="14pt" style:font-weight-asian="normal" style:font-name-complex="Georgia" style:font-size-complex="14pt" style:font-weight-complex="normal"/>
    </style:style>
    <style:style style:name="T52" style:family="text">
      <style:text-properties style:use-window-font-color="true" style:font-name="Georgia" fo:font-size="14pt" fo:font-weight="normal" officeooo:rsid="0036384e" style:font-size-asian="14pt" style:font-weight-asian="normal" style:font-name-complex="Georgia" style:font-size-complex="14pt" style:font-weight-complex="normal"/>
    </style:style>
    <style:style style:name="T53" style:family="text">
      <style:text-properties style:use-window-font-color="true" style:font-name="Georgia" fo:font-size="14pt" fo:font-weight="normal" officeooo:rsid="0037120d" style:font-size-asian="14pt" style:font-weight-asian="normal" style:font-name-complex="Georgia" style:font-size-complex="14pt" style:font-weight-complex="normal"/>
    </style:style>
    <style:style style:name="T54" style:family="text">
      <style:text-properties style:use-window-font-color="true" style:font-name="Georgia" fo:font-size="14pt" fo:font-weight="normal" officeooo:rsid="003832b0" style:font-size-asian="14pt" style:font-weight-asian="normal" style:font-name-complex="Georgia" style:font-size-complex="14pt" style:font-weight-complex="normal"/>
    </style:style>
    <style:style style:name="T55" style:family="text">
      <style:text-properties style:use-window-font-color="true" style:font-name="Georgia" fo:font-size="14pt" fo:font-weight="normal" officeooo:rsid="003904cd" style:font-size-asian="14pt" style:font-weight-asian="normal" style:font-name-complex="Georgia" style:font-size-complex="14pt" style:font-weight-complex="normal"/>
    </style:style>
    <style:style style:name="T56" style:family="text">
      <style:text-properties style:use-window-font-color="true" style:font-name="Georgia" fo:font-size="14pt" fo:font-weight="normal" officeooo:rsid="003976f5" style:font-size-asian="14pt" style:font-weight-asian="normal" style:font-name-complex="Georgia" style:font-size-complex="14pt" style:font-weight-complex="normal"/>
    </style:style>
    <style:style style:name="T57" style:family="text">
      <style:text-properties style:use-window-font-color="true" style:font-name="Georgia" fo:font-size="14pt" fo:font-weight="normal" officeooo:rsid="003a8796" style:font-size-asian="14pt" style:font-weight-asian="normal" style:font-name-complex="Georgia" style:font-size-complex="14pt" style:font-weight-complex="normal"/>
    </style:style>
    <style:style style:name="T58" style:family="text">
      <style:text-properties style:use-window-font-color="true" style:font-name="Georgia" fo:font-size="14pt" fo:font-weight="normal" officeooo:rsid="003ae8f1" style:font-size-asian="14pt" style:font-weight-asian="normal" style:font-name-complex="Georgia" style:font-size-complex="14pt" style:font-weight-complex="normal"/>
    </style:style>
    <style:style style:name="T59" style:family="text">
      <style:text-properties style:use-window-font-color="true" style:font-name="Georgia" fo:font-size="14pt" fo:font-weight="normal" officeooo:rsid="003b70eb" style:font-size-asian="14pt" style:font-weight-asian="normal" style:font-name-complex="Georgia" style:font-size-complex="14pt" style:font-weight-complex="normal"/>
    </style:style>
    <style:style style:name="T60" style:family="text">
      <style:text-properties style:use-window-font-color="true" style:font-name="Georgia" fo:font-size="14pt" fo:font-weight="normal" officeooo:rsid="003bfa9e" style:font-size-asian="14pt" style:font-weight-asian="normal" style:font-name-complex="Georgia" style:font-size-complex="14pt" style:font-weight-complex="normal"/>
    </style:style>
    <style:style style:name="T61" style:family="text">
      <style:text-properties style:use-window-font-color="true" style:font-name="Georgia" fo:font-size="14pt" fo:font-weight="normal" officeooo:rsid="0015cfde" style:font-size-asian="14pt" style:font-weight-asian="normal" style:font-name-complex="Georgia" style:font-size-complex="14pt" style:font-weight-complex="normal"/>
    </style:style>
    <style:style style:name="T62" style:family="text">
      <style:text-properties style:use-window-font-color="true" style:font-name="Georgia" fo:font-size="14pt" fo:font-weight="normal" officeooo:rsid="00142e8a" style:font-size-asian="14pt" style:font-weight-asian="normal" style:font-name-complex="Georgia" style:font-size-complex="14pt" style:font-weight-complex="normal"/>
    </style:style>
    <style:style style:name="T63" style:family="text">
      <style:text-properties style:use-window-font-color="true" style:font-name="Georgia" fo:font-size="14pt" fo:font-weight="normal" officeooo:rsid="003c081a" style:font-size-asian="14pt" style:font-weight-asian="normal" style:font-name-complex="Georgia" style:font-size-complex="14pt" style:font-weight-complex="normal"/>
    </style:style>
    <style:style style:name="T64" style:family="text">
      <style:text-properties style:use-window-font-color="true" style:font-name="Georgia" fo:font-size="14pt" fo:font-weight="normal" officeooo:rsid="003d4d64" style:font-size-asian="14pt" style:font-weight-asian="normal" style:font-name-complex="Georgia" style:font-size-complex="14pt" style:font-weight-complex="normal"/>
    </style:style>
    <style:style style:name="T65" style:family="text">
      <style:text-properties style:use-window-font-color="true" style:font-name="Georgia" fo:font-size="14pt" fo:font-weight="normal" officeooo:rsid="003ece78" style:font-size-asian="14pt" style:font-weight-asian="normal" style:font-name-complex="Georgia" style:font-size-complex="14pt" style:font-weight-complex="normal"/>
    </style:style>
    <style:style style:name="T66" style:family="text">
      <style:text-properties style:use-window-font-color="true" style:font-name="Georgia" fo:font-size="14pt" fo:font-weight="normal" officeooo:rsid="00133f71" style:font-size-asian="14pt" style:font-weight-asian="normal" style:font-name-complex="Georgia" style:font-size-complex="14pt" style:font-weight-complex="normal"/>
    </style:style>
    <style:style style:name="T67" style:family="text">
      <style:text-properties style:use-window-font-color="true" style:font-name="Georgia" fo:font-size="14pt" fo:font-weight="normal" officeooo:rsid="0040f7b0" style:font-size-asian="14pt" style:font-weight-asian="normal" style:font-name-complex="Georgia" style:font-size-complex="14pt" style:font-weight-complex="normal"/>
    </style:style>
    <style:style style:name="T68" style:family="text">
      <style:text-properties style:use-window-font-color="true" style:font-name="Georgia" fo:font-size="14pt" fo:font-weight="normal" officeooo:rsid="0040b297" style:font-size-asian="14pt" style:font-weight-asian="normal" style:font-name-complex="Georgia" style:font-size-complex="14pt" style:font-weight-complex="normal"/>
    </style:style>
    <style:style style:name="T69" style:family="text">
      <style:text-properties style:use-window-font-color="true" style:font-name="Georgia" fo:font-size="14pt" fo:font-weight="normal" officeooo:rsid="0042264c" style:font-size-asian="14pt" style:font-weight-asian="normal" style:font-name-complex="Georgia" style:font-size-complex="14pt" style:font-weight-complex="normal"/>
    </style:style>
    <style:style style:name="T70" style:family="text">
      <style:text-properties style:use-window-font-color="true" style:font-name="Georgia" fo:font-size="14pt" fo:font-weight="normal" officeooo:rsid="0043c03b" style:font-size-asian="14pt" style:font-weight-asian="normal" style:font-name-complex="Georgia" style:font-size-complex="14pt" style:font-weight-complex="normal"/>
    </style:style>
    <style:style style:name="T71" style:family="text">
      <style:text-properties style:use-window-font-color="true" style:font-name="Georgia" fo:font-size="14pt" fo:font-weight="normal" officeooo:rsid="0044b8d3" style:font-size-asian="14pt" style:font-weight-asian="normal" style:font-name-complex="Georgia" style:font-size-complex="14pt" style:font-weight-complex="normal"/>
    </style:style>
    <style:style style:name="T72" style:family="text">
      <style:text-properties style:use-window-font-color="true" style:font-name="Georgia" fo:font-size="14pt" fo:font-weight="normal" officeooo:rsid="0043ca4a" style:font-size-asian="14pt" style:font-weight-asian="normal" style:font-name-complex="Georgia" style:font-size-complex="14pt" style:font-weight-complex="normal"/>
    </style:style>
    <style:style style:name="T73" style:family="text">
      <style:text-properties style:use-window-font-color="true" style:font-name="Georgia" fo:font-size="14pt" fo:font-weight="normal" officeooo:rsid="0045c1af" style:font-size-asian="14pt" style:font-weight-asian="normal" style:font-name-complex="Georgia" style:font-size-complex="14pt" style:font-weight-complex="normal"/>
    </style:style>
    <style:style style:name="T74" style:family="text">
      <style:text-properties style:use-window-font-color="true" style:font-name="Georgia" fo:font-size="14pt" fo:font-weight="normal" officeooo:rsid="00469883" style:font-size-asian="14pt" style:font-weight-asian="normal" style:font-name-complex="Georgia" style:font-size-complex="14pt" style:font-weight-complex="normal"/>
    </style:style>
    <style:style style:name="T75" style:family="text">
      <style:text-properties style:use-window-font-color="true" style:font-name="Georgia" fo:font-size="14pt" fo:font-weight="normal" officeooo:rsid="004a14fe" style:font-size-asian="14pt" style:font-weight-asian="normal" style:font-name-complex="Georgia" style:font-size-complex="14pt" style:font-weight-complex="normal"/>
    </style:style>
    <style:style style:name="T76" style:family="text">
      <style:text-properties style:use-window-font-color="true" style:font-name="Georgia" fo:font-size="14pt" fo:font-weight="normal" officeooo:rsid="004a884d" style:font-size-asian="14pt" style:font-weight-asian="normal" style:font-name-complex="Georgia" style:font-size-complex="14pt" style:font-weight-complex="normal"/>
    </style:style>
    <style:style style:name="T77" style:family="text">
      <style:text-properties style:use-window-font-color="true" style:font-name="Georgia" fo:font-size="14pt" fo:font-weight="normal" officeooo:rsid="004e19fc" style:font-size-asian="14pt" style:font-weight-asian="normal" style:font-name-complex="Georgia" style:font-size-complex="14pt" style:font-weight-complex="normal"/>
    </style:style>
    <style:style style:name="T78" style:family="text">
      <style:text-properties style:use-window-font-color="true" style:font-name="Georgia" fo:font-size="14pt" fo:font-weight="normal" officeooo:rsid="004f2b24" style:font-size-asian="14pt" style:font-weight-asian="normal" style:font-name-complex="Georgia" style:font-size-complex="14pt" style:font-weight-complex="normal"/>
    </style:style>
    <style:style style:name="T79" style:family="text">
      <style:text-properties style:use-window-font-color="true" style:font-name="Georgia" fo:font-size="14pt" fo:font-weight="normal" officeooo:rsid="0012dd11" style:font-size-asian="14pt" style:font-weight-asian="normal" style:font-name-complex="Georgia" style:font-size-complex="14pt" style:font-weight-complex="normal"/>
    </style:style>
    <style:style style:name="T80" style:family="text">
      <style:text-properties style:use-window-font-color="true" style:font-name="Georgia" fo:font-size="14pt" fo:font-weight="normal" officeooo:rsid="0050bdb3" style:font-size-asian="14pt" style:font-weight-asian="normal" style:font-name-complex="Georgia" style:font-size-complex="14pt" style:font-weight-complex="normal"/>
    </style:style>
    <style:style style:name="T81" style:family="text">
      <style:text-properties style:use-window-font-color="true" style:font-name="Georgia" fo:font-size="14pt" fo:font-weight="normal" officeooo:rsid="005a45c2" style:font-size-asian="14pt" style:font-weight-asian="normal" style:font-name-complex="Georgia" style:font-size-complex="14pt" style:font-weight-complex="normal"/>
    </style:style>
    <style:style style:name="T82" style:family="text">
      <style:text-properties style:use-window-font-color="true" style:font-name="Georgia" fo:font-size="14pt" fo:font-weight="normal" officeooo:rsid="005d46d8" style:font-size-asian="14pt" style:font-weight-asian="normal" style:font-name-complex="Georgia" style:font-size-complex="14pt" style:font-weight-complex="normal"/>
    </style:style>
    <style:style style:name="T83" style:family="text">
      <style:text-properties style:use-window-font-color="true" style:font-name="Georgia" fo:font-size="14pt" fo:font-weight="normal" officeooo:rsid="00611faf" style:font-size-asian="14pt" style:font-weight-asian="normal" style:font-name-complex="Georgia" style:font-size-complex="14pt" style:font-weight-complex="normal"/>
    </style:style>
    <style:style style:name="T84" style:family="text">
      <style:text-properties style:use-window-font-color="true" style:font-name="Georgia" fo:font-size="14pt" fo:font-weight="normal" officeooo:rsid="00626c23" style:font-size-asian="14pt" style:font-weight-asian="normal" style:font-name-complex="Georgia" style:font-size-complex="14pt" style:font-weight-complex="normal"/>
    </style:style>
    <style:style style:name="T85" style:family="text">
      <style:text-properties style:use-window-font-color="true" style:font-name="Georgia" fo:font-size="14pt" fo:font-weight="normal" style:font-size-asian="14pt" style:font-weight-asian="normal" style:font-size-complex="14pt" style:font-weight-complex="normal"/>
    </style:style>
    <style:style style:name="T86" style:family="text">
      <style:text-properties style:use-window-font-color="true" style:font-name="Georgia" fo:font-size="14pt" fo:font-weight="normal" officeooo:rsid="00133f71" style:font-size-asian="14pt" style:font-weight-asian="normal" style:font-size-complex="14pt" style:font-weight-complex="normal"/>
    </style:style>
    <style:style style:name="T87" style:family="text">
      <style:text-properties style:use-window-font-color="true" style:font-name="Georgia" fo:font-size="14pt" fo:font-weight="normal" officeooo:rsid="004a884d" style:font-size-asian="14pt" style:font-weight-asian="normal" style:font-size-complex="14pt" style:font-weight-complex="normal"/>
    </style:style>
    <style:style style:name="T88" style:family="text">
      <style:text-properties style:use-window-font-color="true" style:font-name="Georgia" fo:font-size="14pt" fo:font-weight="normal" officeooo:rsid="004b27dd" style:font-size-asian="14pt" style:font-weight-asian="normal" style:font-size-complex="14pt" style:font-weight-complex="normal"/>
    </style:style>
    <style:style style:name="T89" style:family="text">
      <style:text-properties style:use-window-font-color="true" style:font-name="Georgia" fo:font-size="14pt" fo:font-weight="normal" officeooo:rsid="004c6aa4" style:font-size-asian="14pt" style:font-weight-asian="normal" style:font-size-complex="14pt" style:font-weight-complex="normal"/>
    </style:style>
    <style:style style:name="T90" style:family="text">
      <style:text-properties style:use-window-font-color="true" style:font-name="Georgia" fo:font-size="14pt" fo:font-weight="normal" officeooo:rsid="004e19fc" style:font-size-asian="14pt" style:font-weight-asian="normal" style:font-size-complex="14pt" style:font-weight-complex="normal"/>
    </style:style>
    <style:style style:name="T91" style:family="text">
      <style:text-properties style:use-window-font-color="true" style:font-name="Georgia" fo:font-size="14pt" fo:font-weight="normal" officeooo:rsid="005763c6" style:font-size-asian="14pt" style:font-weight-asian="normal" style:font-size-complex="14pt" style:font-weight-complex="normal"/>
    </style:style>
    <style:style style:name="T92" style:family="text">
      <style:text-properties style:use-window-font-color="true" style:font-name="Georgia" fo:font-size="14pt" fo:font-weight="normal" officeooo:rsid="0058f62b" style:font-size-asian="14pt" style:font-weight-asian="normal" style:font-size-complex="14pt" style:font-weight-complex="normal"/>
    </style:style>
    <style:style style:name="T93" style:family="text">
      <style:text-properties style:use-window-font-color="true" style:font-name="Georgia" fo:font-size="14pt" fo:font-weight="normal" officeooo:rsid="004f2b24" style:font-size-asian="14pt" style:font-weight-asian="normal" style:font-size-complex="14pt" style:font-weight-complex="normal"/>
    </style:style>
    <style:style style:name="T94" style:family="text">
      <style:text-properties style:use-window-font-color="true" style:font-name="Georgia" fo:font-size="14pt" fo:font-weight="normal" officeooo:rsid="0012dd11" style:font-size-asian="14pt" style:font-weight-asian="normal" style:font-size-complex="14pt" style:font-weight-complex="normal"/>
    </style:style>
    <style:style style:name="T95" style:family="text">
      <style:text-properties style:use-window-font-color="true" style:font-name="Georgia" fo:font-size="14pt" fo:font-weight="normal" officeooo:rsid="0050bdb3" style:font-size-asian="14pt" style:font-weight-asian="normal" style:font-size-complex="14pt" style:font-weight-complex="normal"/>
    </style:style>
    <style:style style:name="T96" style:family="text">
      <style:text-properties style:use-window-font-color="true" style:font-name="Georgia" fo:font-size="14pt" fo:font-weight="normal" officeooo:rsid="00516e76" style:font-size-asian="14pt" style:font-weight-asian="normal" style:font-size-complex="14pt" style:font-weight-complex="normal"/>
    </style:style>
    <style:style style:name="T97" style:family="text">
      <style:text-properties style:use-window-font-color="true" style:font-name="Georgia" fo:font-size="14pt" fo:font-weight="normal" officeooo:rsid="005293bb" style:font-size-asian="14pt" style:font-weight-asian="normal" style:font-size-complex="14pt" style:font-weight-complex="normal"/>
    </style:style>
    <style:style style:name="T98" style:family="text">
      <style:text-properties style:use-window-font-color="true" style:font-name="Georgia" fo:font-size="14pt" fo:font-weight="normal" officeooo:rsid="0053ae14" style:font-size-asian="14pt" style:font-weight-asian="normal" style:font-size-complex="14pt" style:font-weight-complex="normal"/>
    </style:style>
    <style:style style:name="T99" style:family="text">
      <style:text-properties style:use-window-font-color="true" style:font-name="Georgia" fo:font-size="14pt" fo:font-weight="normal" officeooo:rsid="005d46d8" style:font-size-asian="14pt" style:font-weight-asian="normal" style:font-size-complex="14pt" style:font-weight-complex="normal"/>
    </style:style>
    <style:style style:name="T100" style:family="text">
      <style:text-properties style:use-window-font-color="true" style:font-name="Georgia" fo:font-size="14pt" fo:font-weight="normal" officeooo:rsid="005a45c2" style:font-size-asian="14pt" style:font-weight-asian="normal" style:font-size-complex="14pt" style:font-weight-complex="normal"/>
    </style:style>
    <style:style style:name="T101" style:family="text">
      <style:text-properties style:use-window-font-color="true" style:font-name="Georgia" fo:font-size="14pt" fo:font-weight="normal" officeooo:rsid="005b84c5" style:font-size-asian="14pt" style:font-weight-asian="normal" style:font-size-complex="14pt" style:font-weight-complex="normal"/>
    </style:style>
    <style:style style:name="T102" style:family="text">
      <style:text-properties style:use-window-font-color="true" style:font-name="Georgia" fo:font-size="14pt" fo:font-weight="normal" officeooo:rsid="005f3c3f" style:font-size-asian="14pt" style:font-weight-asian="normal" style:font-size-complex="14pt" style:font-weight-complex="normal"/>
    </style:style>
    <style:style style:name="T103" style:family="text">
      <style:text-properties style:use-window-font-color="true" style:font-name="Georgia" fo:font-size="14pt" fo:font-weight="normal" officeooo:rsid="00611faf" style:font-size-asian="14pt" style:font-weight-asian="normal" style:font-size-complex="14pt" style:font-weight-complex="normal"/>
    </style:style>
    <style:style style:name="T104" style:family="text">
      <style:text-properties style:use-window-font-color="true" style:font-name="Georgia" fo:font-size="14pt" fo:font-weight="normal" officeooo:rsid="00626c23" style:font-size-asian="14pt" style:font-weight-asian="normal" style:font-size-complex="14pt" style:font-weight-complex="normal"/>
    </style:style>
    <style:style style:name="T105" style:family="text">
      <style:text-properties style:use-window-font-color="true" style:font-name="Georgia" fo:font-size="14pt" fo:font-weight="normal" officeooo:rsid="00638f9a" style:font-size-asian="14pt" style:font-weight-asian="normal" style:font-size-complex="14pt" style:font-weight-complex="normal"/>
    </style:style>
    <style:style style:name="T106" style:family="text">
      <style:text-properties style:use-window-font-color="true" style:font-name="Georgia" fo:font-size="14pt" fo:font-weight="normal" officeooo:rsid="0063c6b8" style:font-size-asian="14pt" style:font-weight-asian="normal" style:font-size-complex="14pt" style:font-weight-complex="normal"/>
    </style:style>
    <style:style style:name="T107" style:family="text">
      <style:text-properties style:use-window-font-color="true" style:font-name="Georgia" fo:font-size="14pt" fo:font-weight="normal" officeooo:rsid="0064f749" style:font-size-asian="14pt" style:font-weight-asian="normal" style:font-size-complex="14pt" style:font-weight-complex="normal"/>
    </style:style>
    <style:style style:name="T108" style:family="text">
      <style:text-properties style:use-window-font-color="true" style:font-name="Georgia" fo:font-size="14pt" fo:font-weight="normal" officeooo:rsid="006dbaf4" style:font-size-asian="14pt" style:font-weight-asian="normal" style:font-size-complex="14pt" style:font-weight-complex="normal"/>
    </style:style>
    <style:style style:name="T109" style:family="text">
      <style:text-properties style:use-window-font-color="true" style:font-name="Georgia" fo:font-size="14pt" fo:font-weight="normal" style:font-size-asian="14pt" style:font-weight-asian="normal" style:font-name-complex="Times New Roman" style:font-size-complex="14pt" style:font-weight-complex="normal"/>
    </style:style>
    <style:style style:name="T110" style:family="text">
      <style:text-properties style:use-window-font-color="true" style:font-name="Georgia" fo:font-size="14pt" fo:font-weight="normal" officeooo:rsid="0064f749" style:font-size-asian="14pt" style:font-weight-asian="normal" style:font-name-complex="Times New Roman" style:font-size-complex="14pt" style:font-weight-complex="normal"/>
    </style:style>
    <style:style style:name="T111" style:family="text">
      <style:text-properties style:use-window-font-color="true" style:font-name="Georgia" fo:font-size="14pt" fo:font-weight="normal" style:font-name-asian="Georgia" style:font-size-asian="14pt" style:font-weight-asian="normal" style:font-name-complex="Georgia" style:font-size-complex="14pt" style:font-weight-complex="normal"/>
    </style:style>
    <style:style style:name="T112" style:family="text">
      <style:text-properties style:use-window-font-color="true" style:font-name="Georgia" fo:font-size="14pt" fo:font-weight="normal" officeooo:rsid="002d4a1f" style:font-name-asian="Georgia" style:font-size-asian="14pt" style:font-weight-asian="normal" style:font-name-complex="Georgia" style:font-size-complex="14pt" style:font-weight-complex="normal"/>
    </style:style>
    <style:style style:name="T113"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114" style:family="text">
      <style:text-properties style:use-window-font-color="true" style:font-name="Georgia" fo:font-size="14pt" fo:font-style="italic" fo:font-weight="normal" officeooo:rsid="002092dd" style:font-size-asian="14pt" style:font-style-asian="italic" style:font-weight-asian="normal" style:font-name-complex="Georgia" style:font-size-complex="14pt" style:font-style-complex="italic" style:font-weight-complex="normal"/>
    </style:style>
    <style:style style:name="T115" style:family="text">
      <style:text-properties style:use-window-font-color="true" style:font-name="Georgia" fo:font-size="14pt" fo:font-style="italic" fo:font-weight="normal" officeooo:rsid="002cd239" style:font-size-asian="14pt" style:font-style-asian="italic" style:font-weight-asian="normal" style:font-name-complex="Georgia" style:font-size-complex="14pt" style:font-style-complex="italic" style:font-weight-complex="normal"/>
    </style:style>
    <style:style style:name="T116" style:family="text">
      <style:text-properties style:use-window-font-color="true" style:font-name="Georgia" fo:font-size="14pt" fo:font-style="italic" fo:font-weight="normal" officeooo:rsid="002fb663" style:font-size-asian="14pt" style:font-style-asian="italic" style:font-weight-asian="normal" style:font-name-complex="Georgia" style:font-size-complex="14pt" style:font-style-complex="italic" style:font-weight-complex="normal"/>
    </style:style>
    <style:style style:name="T117" style:family="text">
      <style:text-properties style:use-window-font-color="true" style:font-name="Georgia" fo:font-size="14pt" fo:font-style="italic" fo:font-weight="normal" officeooo:rsid="0030878c" style:font-size-asian="14pt" style:font-style-asian="italic" style:font-weight-asian="normal" style:font-name-complex="Georgia" style:font-size-complex="14pt" style:font-style-complex="italic" style:font-weight-complex="normal"/>
    </style:style>
    <style:style style:name="T118" style:family="text">
      <style:text-properties style:use-window-font-color="true" style:font-name="Georgia" fo:font-size="14pt" fo:font-style="italic" fo:font-weight="normal" officeooo:rsid="003190c9" style:font-size-asian="14pt" style:font-style-asian="italic" style:font-weight-asian="normal" style:font-name-complex="Georgia" style:font-size-complex="14pt" style:font-style-complex="italic" style:font-weight-complex="normal"/>
    </style:style>
    <style:style style:name="T119" style:family="text">
      <style:text-properties style:use-window-font-color="true" style:font-name="Georgia" fo:font-size="14pt" fo:font-style="italic" fo:font-weight="normal" officeooo:rsid="00330cac" style:font-size-asian="14pt" style:font-style-asian="italic" style:font-weight-asian="normal" style:font-name-complex="Georgia" style:font-size-complex="14pt" style:font-style-complex="italic" style:font-weight-complex="normal"/>
    </style:style>
    <style:style style:name="T120" style:family="text">
      <style:text-properties style:use-window-font-color="true" style:font-name="Georgia" fo:font-size="14pt" fo:font-style="italic" fo:font-weight="normal" officeooo:rsid="0045c1af" style:font-size-asian="14pt" style:font-style-asian="italic" style:font-weight-asian="normal" style:font-name-complex="Georgia" style:font-size-complex="14pt" style:font-style-complex="italic" style:font-weight-complex="normal"/>
    </style:style>
    <style:style style:name="T121" style:family="text">
      <style:text-properties style:use-window-font-color="true" style:font-name="Georgia" fo:font-size="14pt" fo:font-style="italic" fo:font-weight="normal" style:font-size-asian="14pt" style:font-style-asian="italic" style:font-weight-asian="normal" style:font-size-complex="14pt" style:font-style-complex="italic" style:font-weight-complex="normal"/>
    </style:style>
    <style:style style:name="T122" style:family="text">
      <style:text-properties style:use-window-font-color="true" style:font-name="Georgia" fo:font-size="14pt" fo:font-style="italic" fo:font-weight="normal" officeooo:rsid="0058f62b" style:font-size-asian="14pt" style:font-style-asian="italic" style:font-weight-asian="normal" style:font-size-complex="14pt" style:font-style-complex="italic" style:font-weight-complex="normal"/>
    </style:style>
    <style:style style:name="T123" style:family="text">
      <style:text-properties style:use-window-font-color="true" style:font-name="Georgia" fo:font-size="14pt" fo:language="fr" fo:country="FR" fo:font-weight="normal" style:font-size-asian="14pt" style:font-weight-asian="normal" style:font-name-complex="Georgia" style:font-size-complex="14pt" style:language-complex="ar" style:country-complex="SA" style:font-weight-complex="normal"/>
    </style:style>
    <style:style style:name="T124" style:family="text">
      <style:text-properties style:use-window-font-color="true" style:font-name="Georgia" fo:font-size="14pt" fo:language="fr" fo:country="FR" fo:font-weight="normal" officeooo:rsid="004b27dd" style:font-size-asian="14pt" style:font-weight-asian="normal" style:font-name-complex="Georgia" style:font-size-complex="14pt" style:language-complex="ar" style:country-complex="SA" style:font-weight-complex="normal"/>
    </style:style>
    <style:style style:name="T125" style:family="text">
      <style:text-properties style:use-window-font-color="true" style:font-name="Georgia" fo:font-size="14pt" fo:language="fr" fo:country="FR" fo:font-weight="normal" style:font-size-asian="14pt" style:font-weight-asian="normal" style:font-name-complex="Georgia" style:font-size-complex="14pt" style:font-weight-complex="normal"/>
    </style:style>
    <style:style style:name="T126" style:family="text">
      <style:text-properties style:use-window-font-color="true" style:font-name="Georgia" fo:font-size="14pt" fo:language="fr" fo:country="FR" fo:font-weight="normal" style:font-size-asian="14pt" style:font-weight-asian="normal" style:font-size-complex="14pt" style:language-complex="ar" style:country-complex="SA" style:font-weight-complex="normal"/>
    </style:style>
    <style:style style:name="T127" style:family="text">
      <style:text-properties style:use-window-font-color="true" style:font-name="Georgia" fo:font-size="32pt" fo:font-weight="normal" style:font-size-asian="32pt" style:font-weight-asian="normal" style:font-name-complex="Georgia" style:font-size-complex="32pt" style:font-weight-complex="normal"/>
    </style:style>
    <style:style style:name="T128" style:family="text">
      <style:text-properties style:use-window-font-color="true" style:font-name="Georgia" fo:font-size="32pt" fo:font-weight="bold" style:font-size-asian="32pt" style:font-weight-asian="bold" style:font-name-complex="Georgia" style:font-size-complex="32pt" style:font-weight-complex="bold"/>
    </style:style>
    <style:style style:name="T129" style:family="text">
      <style:text-properties style:use-window-font-color="true" style:font-name="Georgia" fo:font-size="16pt" fo:font-weight="normal" style:font-size-asian="16pt" style:font-weight-asian="normal" style:font-name-complex="Georgia" style:font-size-complex="16pt" style:font-weight-complex="normal"/>
    </style:style>
    <style:style style:name="T130" style:family="text">
      <style:text-properties style:use-window-font-color="true" style:font-name="Georgia" fo:font-size="16pt" fo:font-weight="normal" officeooo:rsid="0064f749" style:font-size-asian="16pt" style:font-weight-asian="normal" style:font-name-complex="Georgia" style:font-size-complex="16pt" style:font-weight-complex="normal"/>
    </style:style>
    <style:style style:name="T131" style:family="text">
      <style:text-properties style:use-window-font-color="true" style:font-name="Georgia" fo:font-size="16pt" fo:font-weight="normal" style:font-size-asian="16pt" style:font-weight-asian="normal" style:font-size-complex="16pt" style:font-weight-complex="normal"/>
    </style:style>
    <style:style style:name="T132" style:family="text">
      <style:text-properties style:use-window-font-color="true" style:font-name="Georgia" fo:font-size="16pt" fo:font-weight="normal" officeooo:rsid="0049ae85" style:font-size-asian="16pt" style:font-weight-asian="normal" style:font-size-complex="16pt" style:font-weight-complex="normal"/>
    </style:style>
    <style:style style:name="T133" style:family="text">
      <style:text-properties style:use-window-font-color="true" style:font-name="Georgia" fo:font-size="16pt" fo:font-style="normal" fo:font-weight="bold" style:font-size-asian="16pt" style:font-style-asian="normal" style:font-weight-asian="bold" style:font-name-complex="Georgia" style:font-size-complex="16pt" style:font-style-complex="normal" style:font-weight-complex="bold"/>
    </style:style>
    <style:style style:name="T134" style:family="text">
      <style:text-properties style:use-window-font-color="true" style:font-name="Georgia" fo:font-size="16pt" fo:font-style="normal" fo:font-weight="bold" officeooo:rsid="003ae8f1" style:font-size-asian="16pt" style:font-style-asian="normal" style:font-weight-asian="bold" style:font-name-complex="Georgia" style:font-size-complex="16pt" style:font-style-complex="normal" style:font-weight-complex="bold"/>
    </style:style>
    <style:style style:name="T135" style:family="text">
      <style:text-properties style:use-window-font-color="true" style:font-name="Georgia" fo:font-size="16pt" fo:font-weight="bold" style:font-size-asian="16pt" style:font-weight-asian="bold" style:font-name-complex="Georgia" style:font-size-complex="16pt" style:font-weight-complex="bold"/>
    </style:style>
    <style:style style:name="T136" style:family="text">
      <style:text-properties style:use-window-font-color="true" style:font-name="Georgia" fo:font-size="16pt" fo:font-weight="bold" officeooo:rsid="0064f749" style:font-size-asian="16pt" style:font-weight-asian="bold" style:font-name-complex="Georgia" style:font-size-complex="16pt" style:font-weight-complex="bold"/>
    </style:style>
    <style:style style:name="T137" style:family="text">
      <style:text-properties style:use-window-font-color="true" style:font-name="Georgia" fo:font-size="40pt" fo:font-weight="normal" style:font-size-asian="40pt" style:font-weight-asian="normal" style:font-name-complex="Georgia" style:font-size-complex="40pt" style:font-weight-complex="normal"/>
    </style:style>
    <style:style style:name="T138" style:family="text">
      <style:text-properties style:use-window-font-color="true" style:font-name="Georgia" fo:font-size="40pt" fo:font-weight="normal" officeooo:rsid="001894aa" style:font-size-asian="40pt" style:font-weight-asian="normal" style:font-name-complex="Georgia" style:font-size-complex="40pt" style:font-weight-complex="normal"/>
    </style:style>
    <style:style style:name="T139" style:family="text">
      <style:text-properties style:use-window-font-color="true" style:font-name="Georgia" fo:font-size="24pt" fo:font-weight="bold" style:font-size-asian="24pt" style:font-weight-asian="bold" style:font-name-complex="Georgia" style:font-size-complex="24pt" style:font-weight-complex="bold"/>
    </style:style>
    <style:style style:name="T140" style:family="text">
      <style:text-properties style:use-window-font-color="true" style:font-name="Georgia" fo:font-size="24pt" fo:font-weight="bold" officeooo:rsid="001894aa" style:font-size-asian="24pt" style:font-weight-asian="bold" style:font-name-complex="Georgia" style:font-size-complex="24pt" style:font-weight-complex="bold"/>
    </style:style>
    <style:style style:name="T141" style:family="text">
      <style:text-properties style:use-window-font-color="true" style:font-name="Georgia" fo:font-size="24pt" fo:font-weight="bold" officeooo:rsid="003b70eb" style:font-size-asian="24pt" style:font-weight-asian="bold" style:font-name-complex="Georgia" style:font-size-complex="24pt" style:font-weight-complex="bold"/>
    </style:style>
    <style:style style:name="T142" style:family="text">
      <style:text-properties style:use-window-font-color="true" style:font-name="Georgia" fo:font-size="18pt" fo:font-style="italic" fo:font-weight="normal" officeooo:rsid="000fd50f" style:font-size-asian="18pt" style:font-style-asian="italic" style:font-weight-asian="normal" style:font-name-complex="Georgia" style:font-size-complex="18pt" style:font-style-complex="italic" style:font-weight-complex="normal"/>
    </style:style>
    <style:style style:name="T143" style:family="text">
      <style:text-properties style:use-window-font-color="true" style:font-name="Georgia" fo:font-size="18pt" fo:font-style="italic" fo:font-weight="normal" officeooo:rsid="001894aa" style:font-size-asian="18pt" style:font-style-asian="italic" style:font-weight-asian="normal" style:font-name-complex="Georgia" style:font-size-complex="18pt" style:font-style-complex="italic" style:font-weight-complex="normal"/>
    </style:style>
    <style:style style:name="T144" style:family="text">
      <style:text-properties style:use-window-font-color="true" style:font-name="Georgia" fo:font-size="18pt" fo:font-weight="normal" officeooo:rsid="0049ae85" style:font-size-asian="18pt" style:font-weight-asian="normal" style:font-size-complex="18pt" style:font-weight-complex="normal"/>
    </style:style>
    <style:style style:name="T145" style:family="text">
      <style:text-properties style:use-window-font-color="true" style:font-name="Georgia" fo:font-size="18pt" fo:font-weight="normal" style:font-size-asian="18pt" style:font-weight-asian="normal" style:font-name-complex="Georgia" style:font-size-complex="18pt" style:font-weight-complex="normal"/>
    </style:style>
    <style:style style:name="T146" style:family="text">
      <style:text-properties style:use-window-font-color="true" style:font-name="Georgia" fo:font-size="18pt" fo:font-weight="normal" officeooo:rsid="00133f71" style:font-size-asian="18pt" style:font-weight-asian="normal" style:font-name-complex="Georgia" style:font-size-complex="18pt" style:font-weight-complex="normal"/>
    </style:style>
    <style:style style:name="T147" style:family="text">
      <style:text-properties style:use-window-font-color="true" style:font-name="Georgia" fo:font-size="11pt" fo:font-weight="normal" style:font-size-asian="11pt" style:font-weight-asian="normal" style:font-name-complex="Georgia" style:font-size-complex="11pt" style:font-weight-complex="normal"/>
    </style:style>
    <style:style style:name="T148" style:family="text">
      <style:text-properties style:use-window-font-color="true" style:font-name="Georgia" fo:font-size="11pt" fo:font-weight="normal" officeooo:rsid="00358dd8" style:font-size-asian="11pt" style:font-weight-asian="normal" style:font-name-complex="Georgia" style:font-size-complex="11pt" style:font-weight-complex="normal"/>
    </style:style>
    <style:style style:name="T149" style:family="text">
      <style:text-properties style:use-window-font-color="true" style:font-name="Georgia" fo:font-size="11pt" fo:font-style="italic" fo:font-weight="normal" style:font-size-asian="11pt" style:font-style-asian="italic" style:font-weight-asian="normal" style:font-name-complex="Georgia" style:font-size-complex="11pt" style:font-style-complex="italic" style:font-weight-complex="normal"/>
    </style:style>
    <style:style style:name="T150" style:family="text">
      <style:text-properties style:use-window-font-color="true" style:font-name="Georgia" fo:font-size="11pt" fo:font-style="italic" fo:font-weight="normal" officeooo:rsid="00358dd8" style:font-size-asian="11pt" style:font-style-asian="italic" style:font-weight-asian="normal" style:font-name-complex="Georgia" style:font-size-complex="11pt" style:font-style-complex="italic" style:font-weight-complex="normal"/>
    </style:style>
    <style:style style:name="T151" style:family="text">
      <style:text-properties style:use-window-font-color="true" style:font-name="Georgia" fo:font-size="12pt" fo:font-weight="normal" style:font-size-asian="12pt" style:font-weight-asian="normal" style:font-name-complex="Georgia" style:font-size-complex="12pt" style:font-weight-complex="normal"/>
    </style:style>
    <style:style style:name="T152" style:family="text">
      <style:text-properties style:use-window-font-color="true" style:font-name="Georgia" fo:font-size="12pt" fo:font-weight="normal" officeooo:rsid="003ece78" style:font-size-asian="12pt" style:font-weight-asian="normal" style:font-name-complex="Georgia" style:font-size-complex="12pt" style:font-weight-complex="normal"/>
    </style:style>
    <style:style style:name="T153" style:family="text">
      <style:text-properties style:use-window-font-color="true" style:font-name="Georgia" fo:font-size="12pt" fo:font-weight="normal" officeooo:rsid="0040f7b0" style:font-size-asian="12pt" style:font-weight-asian="normal" style:font-name-complex="Georgia" style:font-size-complex="12pt" style:font-weight-complex="normal"/>
    </style:style>
    <style:style style:name="T154" style:family="text">
      <style:text-properties style:use-window-font-color="true" style:font-name="Georgia" fo:font-size="12pt" fo:font-weight="normal" officeooo:rsid="00133f71" style:font-size-asian="12pt" style:font-weight-asian="normal" style:font-name-complex="Georgia" style:font-size-complex="12pt" style:font-weight-complex="normal"/>
    </style:style>
    <style:style style:name="T155" style:family="text">
      <style:text-properties style:use-window-font-color="true" style:font-name="Georgia" fo:font-size="12pt" fo:font-weight="normal" officeooo:rsid="004a14fe" style:font-size-asian="12pt" style:font-weight-asian="normal" style:font-name-complex="Georgia" style:font-size-complex="12pt" style:font-weight-complex="normal"/>
    </style:style>
    <style:style style:name="T156" style:family="text">
      <style:text-properties style:use-window-font-color="true" style:font-name="Georgia" fo:font-size="12pt" fo:font-weight="normal" officeooo:rsid="006f15c6" style:font-size-asian="12pt" style:font-weight-asian="normal" style:font-name-complex="Georgia" style:font-size-complex="12pt" style:font-weight-complex="normal"/>
    </style:style>
    <style:style style:name="T157" style:family="text">
      <style:text-properties style:use-window-font-color="true" style:font-name="Georgia" fo:font-size="12pt" fo:font-weight="normal" style:font-size-asian="12pt" style:font-weight-asian="normal" style:font-size-complex="12pt" style:font-weight-complex="normal"/>
    </style:style>
    <style:style style:name="T158" style:family="text">
      <style:text-properties style:use-window-font-color="true" style:font-name="Georgia" fo:font-size="12pt" fo:font-weight="normal" officeooo:rsid="005763c6" style:font-size-asian="12pt" style:font-weight-asian="normal" style:font-size-complex="12pt" style:font-weight-complex="normal"/>
    </style:style>
    <style:style style:name="T159" style:family="text">
      <style:text-properties style:use-window-font-color="true" style:font-name="Georgia" fo:font-size="12pt" fo:font-weight="normal" officeooo:rsid="004a14fe" style:font-size-asian="12pt" style:font-weight-asian="normal" style:font-size-complex="12pt" style:font-weight-complex="normal"/>
    </style:style>
    <style:style style:name="T160" style:family="text">
      <style:text-properties style:use-window-font-color="true" style:font-name="Georgia" fo:font-size="12pt" fo:font-style="normal" fo:font-weight="normal" officeooo:rsid="003d4d64" style:font-size-asian="12pt" style:font-style-asian="normal" style:font-weight-asian="normal" style:font-name-complex="Georgia" style:font-size-complex="12pt" style:font-style-complex="normal" style:font-weight-complex="normal"/>
    </style:style>
    <style:style style:name="T161" style:family="text">
      <style:text-properties style:use-window-font-color="true" style:font-name="Georgia" fo:font-size="12pt" fo:font-style="italic" fo:font-weight="normal" style:font-size-asian="12pt" style:font-style-asian="italic" style:font-weight-asian="normal" style:font-size-complex="12pt" style:font-style-complex="italic" style:font-weight-complex="normal"/>
    </style:style>
    <style:style style:name="T162" style:family="text">
      <style:text-properties style:use-window-font-color="true" style:font-name="Georgia" fo:font-size="12pt" fo:font-style="italic" fo:font-weight="normal" officeooo:rsid="005d46d8" style:font-size-asian="12pt" style:font-style-asian="italic" style:font-weight-asian="normal" style:font-size-complex="12pt" style:font-style-complex="italic" style:font-weight-complex="normal"/>
    </style:style>
    <style:style style:name="T163" style:family="text">
      <style:text-properties style:use-window-font-color="true" style:font-name="Georgia" fo:font-size="12pt" fo:font-style="italic" fo:font-weight="normal" style:font-size-asian="12pt" style:font-style-asian="italic" style:font-weight-asian="normal" style:font-name-complex="Georgia" style:font-size-complex="12pt" style:font-style-complex="italic" style:font-weight-complex="normal"/>
    </style:style>
    <style:style style:name="T164" style:family="text">
      <style:text-properties style:use-window-font-color="true" style:font-name="Georgia" fo:font-size="12pt" fo:font-style="italic" fo:font-weight="normal" officeooo:rsid="005d46d8" style:font-size-asian="12pt" style:font-style-asian="italic" style:font-weight-asian="normal" style:font-name-complex="Georgia" style:font-size-complex="12pt" style:font-style-complex="italic" style:font-weight-complex="normal"/>
    </style:style>
    <style:style style:name="T165" style:family="text">
      <style:text-properties style:use-window-font-color="true" style:font-name="Georgia" fo:font-size="26pt" fo:font-weight="normal" style:font-size-asian="26pt" style:font-weight-asian="normal" style:font-name-complex="Georgia" style:font-size-complex="26pt" style:font-weight-complex="normal"/>
    </style:style>
    <style:style style:name="T166" style:family="text">
      <style:text-properties style:use-window-font-color="true" style:font-name="Georgia" fo:font-size="26pt" fo:font-weight="normal" officeooo:rsid="0049ae85" style:font-size-asian="26pt" style:font-weight-asian="normal" style:font-name-complex="Georgia" style:font-size-complex="26pt" style:font-weight-complex="normal"/>
    </style:style>
    <style:style style:name="T167" style:family="text">
      <style:text-properties style:use-window-font-color="true" style:font-name="Georgia" fo:font-size="15pt" fo:font-style="italic" fo:font-weight="normal" style:font-size-asian="15pt" style:font-style-asian="italic" style:font-weight-asian="normal" style:font-size-complex="15pt" style:font-style-complex="italic" style:font-weight-complex="normal"/>
    </style:style>
    <style:style style:name="T168" style:family="text">
      <style:text-properties style:use-window-font-color="true" style:font-name="Georgia" fo:font-size="15pt" fo:font-style="italic" fo:font-weight="normal" style:font-size-asian="15pt" style:font-style-asian="italic" style:font-weight-asian="normal" style:font-name-complex="Georgia" style:font-size-complex="15pt" style:font-style-complex="italic" style:font-weight-complex="normal"/>
    </style:style>
    <style:style style:name="T169" style:family="text">
      <style:text-properties style:use-window-font-color="true" style:font-name="Georgia" fo:font-size="15pt" fo:font-style="italic" fo:font-weight="normal" officeooo:rsid="0012dd11" style:font-size-asian="15pt" style:font-style-asian="italic" style:font-weight-asian="normal" style:font-name-complex="Georgia" style:font-size-complex="15pt" style:font-style-complex="italic" style:font-weight-complex="normal"/>
    </style:style>
    <style:style style:name="T170" style:family="text">
      <style:text-properties style:use-window-font-color="true" style:font-name="Georgia" fo:font-size="15pt" fo:font-style="italic" fo:font-weight="normal" officeooo:rsid="0064f749" style:font-size-asian="15pt" style:font-style-asian="italic" style:font-weight-asian="normal" style:font-name-complex="Georgia" style:font-size-complex="15pt" style:font-style-complex="italic" style:font-weight-complex="normal"/>
    </style:style>
    <style:style style:name="T171" style:family="text">
      <style:text-properties style:use-window-font-color="true" style:font-name="Georgia" fo:font-size="15pt" fo:font-style="italic" fo:font-weight="normal" officeooo:rsid="0073f5a9" style:font-size-asian="15pt" style:font-style-asian="italic" style:font-weight-asian="normal" style:font-name-complex="Georgia" style:font-size-complex="15pt" style:font-style-complex="italic" style:font-weight-complex="normal"/>
    </style:style>
    <style:style style:name="T172" style:family="text">
      <style:text-properties style:use-window-font-color="true" style:text-position="super 58%" style:font-name="Georgia" fo:font-size="14pt" fo:font-weight="normal" style:font-size-asian="14pt" style:font-weight-asian="normal" style:font-name-complex="Georgia" style:font-size-complex="14pt" style:font-weight-complex="normal"/>
    </style:style>
    <style:style style:name="T173" style:family="text">
      <style:text-properties style:use-window-font-color="true" fo:font-size="14pt" fo:font-style="italic" fo:font-weight="normal" style:font-size-asian="14pt" style:font-style-asian="italic" style:font-weight-asian="normal" style:font-size-complex="14pt" style:font-style-complex="italic" style:font-weight-complex="normal"/>
    </style:style>
    <style:style style:name="T174" style:family="text">
      <style:text-properties style:use-window-font-color="true" fo:font-size="14pt" fo:font-style="normal" fo:font-weight="normal" style:font-size-asian="14pt" style:font-style-asian="normal" style:font-weight-asian="normal" style:font-size-complex="14pt" style:font-style-complex="normal" style:font-weight-complex="normal"/>
    </style:style>
    <style:style style:name="T175" style:family="text">
      <style:text-properties style:use-window-font-color="true" fo:font-size="14pt" fo:font-weight="normal" style:font-size-asian="14pt" style:font-weight-asian="normal" style:font-size-complex="14pt" style:font-weight-complex="normal"/>
    </style:style>
    <style:style style:name="T176" style:family="text">
      <style:text-properties style:use-window-font-color="true" fo:font-size="14pt" fo:font-weight="normal" officeooo:rsid="003976f5" style:font-size-asian="14pt" style:font-weight-asian="normal" style:font-size-complex="14pt" style:font-weight-complex="normal"/>
    </style:style>
    <style:style style:name="T177" style:family="text">
      <style:text-properties style:use-window-font-color="true" fo:font-size="14pt" fo:font-weight="normal" officeooo:rsid="003d4d64" style:font-size-asian="14pt" style:font-weight-asian="normal" style:font-size-complex="14pt" style:font-weight-complex="normal"/>
    </style:style>
    <style:style style:name="T178" style:family="text">
      <style:text-properties style:use-window-font-color="true" style:font-name="Georgia1" fo:font-size="24pt" fo:font-weight="bold" officeooo:rsid="003b70eb" style:font-name-asian="Arial Unicode MS" style:font-size-asian="24pt" style:font-weight-asian="bold" style:font-name-complex="Georgia" style:font-size-complex="24pt" style:font-weight-complex="bold"/>
    </style:style>
    <style:style style:name="T179" style:family="text">
      <style:text-properties style:use-window-font-color="true" style:text-position="sub 58%" style:font-name="Georgia" fo:font-size="14pt" fo:font-weight="normal" style:font-size-asian="14pt" style:font-weight-asian="normal" style:font-size-complex="14pt" style:font-weight-complex="normal"/>
    </style:style>
    <style:style style:name="T180" style:family="text">
      <style:text-properties officeooo:rsid="007fe1f0"/>
    </style:style>
    <style:style style:name="T181" style:family="text">
      <style:text-properties officeooo:rsid="0081e240"/>
    </style:style>
    <style:style style:name="T182" style:family="text">
      <style:text-properties fo:font-style="italic" style:font-style-asian="italic" style:font-style-complex="italic"/>
    </style:style>
    <style:style style:name="T183" style:family="text">
      <style:text-properties fo:font-style="italic" officeooo:rsid="0081e240"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455cm" fo:text-indent="-0.635cm" fo:margin-left="1.45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9cm" fo:text-indent="-0.635cm" fo:margin-left="2.0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5cm" fo:text-indent="-0.635cm" fo:margin-left="2.72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6cm" fo:text-indent="-0.635cm" fo:margin-left="3.3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5cm" fo:text-indent="-0.635cm" fo:margin-left="3.99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3cm" fo:text-indent="-0.635cm" fo:margin-left="4.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5cm" fo:text-indent="-0.635cm" fo:margin-left="5.26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cm" fo:text-indent="-0.635cm" fo:margin-left="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5cm" fo:text-indent="-0.635cm" fo:margin-left="6.5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7cm" fo:text-indent="-0.635cm" fo:margin-left="7.1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text:span text:style-name="Corpo_20_del_20_testo_20__28_8_29__20__2b__20_Spaziatura_20_4_20_pt"><text:span text:style-name="T17"/></text:span></text:p>
      <text:p text:style-name="P8"><text:span text:style-name="Corpo_20_del_20_testo_20__28_8_29__20__2b__20_Spaziatura_20_4_20_pt"><text:span text:style-name="T17"/></text:span></text:p>
      <table:table table:name="Tabella1" table:style-name="Tabella1">
        <table:table-column table:style-name="Tabella1.A"/>
        <table:table-row>
          <table:table-cell table:style-name="Tabella1.A1" office:value-type="string">
            <text:p text:style-name="P171"/>
            <text:p text:style-name="P172">Con la pubblicazione delle Lettere del Gladstone nel luglio del 1851 iniziò un battage pubblicitario antinapoletano che non si è più fermato, scavalcando finanche il crollo della dinastia borbonica e la unità d’Italia che avrebbe dovuto essere l’obiettivo principe.</text:p>
            <text:p text:style-name="P172">La resistenza armata e le necessità propagandistiche del potere sabaudo di dover combattere la guerra contro il brigantaggio anche sul piano mediatico portarono la denigrazione antinapoletana al parossismo. Il sud divenne un mondo altro, dove si scontravano barbarie e modernità.</text:p>
            <text:p text:style-name="P172">Tutto era cominciato nel 1848, il potere borbonico ebbe le sue colpe, soprattutto nella presunzione indipendentista ferdinandea, nella illusione di essere protetti dall’acqua santa a nord e dall’acqua salata a ovest, a est e a sud. Inoltre Ferdinando II fece una serie di errori, uno dietro l’altro:</text:p>
            <text:list xml:id="list4443696139155820020" text:style-name="L1">
              <text:list-item>
                <text:p text:style-name="P169">prima inviò truppe in Lombardia (scelta sgradita agli austriaci);</text:p>
              </text:list-item>
              <text:list-item>
                <text:p text:style-name="P169">poi le ritirò (scelta sgradita ai liberali italiani);</text:p>
              </text:list-item>
              <text:list-item>
                <text:p text:style-name="P169">sospese la costituzione (scelta sgradita ai liberali napoletani);</text:p>
              </text:list-item>
              <text:list-item>
                <text:p text:style-name="P169">non abrogò mai la costituzione del 1848 <text:s/>(scelta sgradita a molti nobili napoletani);</text:p>
              </text:list-item>
              <text:list-item>
                <text:p text:style-name="P169">imbastì un grande processo contro gli insorti del 1848, ma graziò tutti i condannati, che il figlio Francesco II si ritrovò come nemici nel 1860.</text:p>
              </text:list-item>
            </text:list>
            <text:p text:style-name="P172">Addebitare però alla politica borbonica tutti i problemi attuali del sud è assolutamente ridicolo. Gli stessi liberali napoletani mancarono di realismo, non seppero ponderare le loro scelte e fecero precipitare la situazione portando allo scontro del 15 maggio 1848 che fu il momento di inizio della nostra rovina.</text:p>
            <text:p text:style-name="P172">Non ci andarono tanto per il sottile nelle più bieche menzogne come quella della frase – Napoli è vostra! – inventata di sana pianta e attribuita ad un Ferdinando II che con essa invitava il popolino al saccheggio nel 1848.</text:p>
            <text:p text:style-name="P172">Lo stesso Massari, in questa prima edizione, poco nota, delle Lettere <text:span text:style-name="T180">(*) </text:span>d<text:span text:style-name="T180">e</text:span>l Gladstone, scrive una chilometrica e servile lettera di ringraziamento al <text:s/>politico inglese <text:span text:style-name="T181">(**)</text:span> per il suo attacco alla dinastia borbonica. Questa edizione comprova certe tesi borboniche sulla genesi delle lettere – tutta napoletana – costruite dal Gladstone insieme al Massari. <text:s/>Che nelle edizioni successive – <text:s/>dello stesso anno! - si spaccia per curatore delle stesse.</text:p>
            <text:p text:style-name="P172">Da allora gli Inglesi, i Francesi (***) e il Cavour corteggiarono e manovrarono i fuoriusciti napoletani, li foraggiarono e ne fecero delle quinte colonne che dall’interno (attraverso le reti massoniche) e dall’esterno con pubblicazioni e un lavorio incessante nelle diplomazie di tutta Europa, causarono l’isolamento e poi il tracollo del Regno delle Due Sicilie.</text:p>
            <text:p text:style-name="P173">Zenone di Elea – Aprile 2016</text:p>
            <text:p text:style-name="P172"/>
            <text:p text:style-name="P163">* <text:span text:style-name="T180">La formula delle Lettere politiche era già stata utilizzata dal Massari nel 1849: <text:s/>“I CASI DI NAPOLI dal 29 gennaio 1848 in poi LETTERE POLITICHE PER GIUSEPPE MASSARI EX-DEPUTATO AL PARLAMENTO NAPOLITANO”, Torino 1849.</text:span></text:p>
            <text:p text:style-name="P170">** <text:span text:style-name="T181">In una lettera al Panizzi del 25 settembre 1852 Massari definirà l’amico inglese “nostro benefattore” e “nostro impareggiabile signor Gladstone”: </text:span><text:span text:style-name="T183">“Di Napoli i soliti orrori: il processo del 15 maggio' tocca al suo termine: nei pubblici dibattimenti alcuni testimoni salariati dal Governo hanno spinta r infamia fino ad oltraggiare gP illustri accusati e sputare sul viso ad essi: né il tribunale ha impedito l' incredibile scàndalo. Frattanto il povero Poerio è assai male, e la sua veneranda madre è morente: forse a quest' ora la eroica donna non è più. Che orribili cose, mio buon amico! ne ho l'animo straziato. Fate sapere, ve ne scongiuro, queste cose al nostro benefattore, al nostro impareggiabile signor Gladstone.” </text:span><text:span text:style-name="T181">(Cfr. LETTERE AD ANTONIO PANIZZI PUBBLICATE DA LUIGI FAGAN FIRENZE, 1880)</text:span></text:p>
            <text:p text:style-name="P162">*** Scrive Ricciardi nel 1973: <text:span text:style-name="T182">"ma questo so bene, che l'esposizione pubblicata in Messina, colla data dei 29 maggio, venne dettata a bordo del vapore francese Il Plutone, fra i 23 ei 24 maggio, durante il tragitto fatto sovresso da Napoli a Malta da Stefano Romeo, da Antonino Plutino, da Casimiro de Lieto e da me, e lasciata in Messina, al nostro passare colà, il dì 24"</text:span>.(Cfr. “Relazione officiale” pubblicata in “Una pagina del 1848 ovvero storia documentata della sollevazione delle Calabrie di G. Ricciardi”)</text:p>
            <text:p text:style-name="P164"/>
          </table:table-cell>
        </table:table-row>
      </table:table>
      <text:p text:style-name="P33"/>
      <text:p text:style-name="P9"><text:span text:style-name="Corpo_20_del_20_testo_20__28_2_29__5f_"><text:span text:style-name="T127"/></text:span></text:p>
      <text:p text:style-name="P9"><text:span text:style-name="Corpo_20_del_20_testo_20__28_2_29__5f_"><text:span text:style-name="T127"/></text:span></text:p>
      <text:p text:style-name="P9"><text:span text:style-name="Corpo_20_del_20_testo_20__28_2_29__5f_"><text:span text:style-name="T127"/></text:span></text:p>
      <text:p text:style-name="P9"><text:span text:style-name="Corpo_20_del_20_testo_20__28_2_29__5f_"><text:span text:style-name="T127"/></text:span></text:p>
      <text:p text:style-name="P9"><text:span text:style-name="Corpo_20_del_20_testo_20__28_2_29__5f_"><text:span text:style-name="T127"/></text:span></text:p>
      <text:p text:style-name="P9"><text:span text:style-name="Corpo_20_del_20_testo_20__28_2_29__5f_"><text:span text:style-name="T127"/></text:span></text:p>
      <text:p text:style-name="P9"><text:span text:style-name="Corpo_20_del_20_testo_20__28_2_29__5f_"><text:span text:style-name="T127"/></text:span></text:p>
      <text:p text:style-name="P9"><text:span text:style-name="Corpo_20_del_20_testo_20__28_2_29__5f_"><text:span text:style-name="T127"/></text:span></text:p>
      <text:p text:style-name="P9"><text:span text:style-name="Corpo_20_del_20_testo_20__28_2_29__5f_"><text:span text:style-name="T127"/></text:span></text:p>
      <text:p text:style-name="P9"><text:span text:style-name="Corpo_20_del_20_testo_20__28_2_29__5f_"><text:span text:style-name="T127"/></text:span></text:p>
      <text:p text:style-name="P9"><text:span text:style-name="Corpo_20_del_20_testo_20__28_2_29__5f_"><text:span text:style-name="T127">LETTERE</text:span></text:span></text:p>
      <text:p text:style-name="P9"><text:span text:style-name="Corpo_20_del_20_testo_20__28_9_29__5f_"><text:span text:style-name="T127"/></text:span></text:p>
      <text:p text:style-name="P9"><text:span text:style-name="Corpo_20_del_20_testo_20__28_9_29__5f_"><text:span text:style-name="T129">DI</text:span></text:span></text:p>
      <text:p text:style-name="P9"><text:span text:style-name="Corpo_20_del_20_testo_20__28_9_29__5f_"><text:span text:style-name="T127"/></text:span></text:p>
      <text:p text:style-name="P9"><text:span text:style-name="Corpo_20_del_20_testo_20__28_9_29__5f_"><text:span text:style-name="T138">GLADSTONE</text:span></text:span><text:span text:style-name="T137"> </text:span></text:p>
      <text:p text:style-name="P9"><text:span text:style-name="Corpo_20_del_20_testo_20__28_9_29__5f_"><text:span text:style-name="T127"/></text:span></text:p>
      <text:p text:style-name="P9"><text:span text:style-name="Corpo_20_del_20_testo_20__28_9_29__5f_"><text:span text:style-name="T129">E DI</text:span></text:span></text:p>
      <text:p text:style-name="P9"><text:span text:style-name="Corpo_20_del_20_testo_20__28_10_29__5f_"><text:span text:style-name="T128"/></text:span></text:p>
      <text:p text:style-name="P9"><text:span text:style-name="Corpo_20_del_20_testo_20__28_10_29__5f_"><text:span text:style-name="T140">GIUSEPPE </text:span></text:span><text:span text:style-name="Corpo_20_del_20_testo_20__28_10_29__5f_"><text:span text:style-name="T139">MASSARI</text:span></text:span></text:p>
      <text:p text:style-name="P9"><text:span text:style-name="Corpo_20_del_20_testo_20__28_10_29__5f_"><text:span text:style-name="T21"/></text:span></text:p>
      <text:p text:style-name="P10"><text:span text:style-name="T12"><text:s/></text:span><text:span text:style-name="T13">SUI PROCESSI DI STATO DI NAPOLI</text:span></text:p>
      <text:p text:style-name="P160"><text:s/></text:p>
      <text:p text:style-name="P160"><text:s/></text:p>
      <text:p text:style-name="P161"/>
      <text:p text:style-name="P166"/>
      <text:p text:style-name="P161"/>
      <text:p text:style-name="P161"/>
      <text:p text:style-name="P161"/>
      <text:p text:style-name="P161"/>
      <text:p text:style-name="P161"/>
      <text:p text:style-name="P161"/>
      <text:p text:style-name="P105"><text:span text:style-name="Corpo_20_del_20_testo_20__28_10_29__5f_"><text:span text:style-name="T140">LETTERA PRIMA</text:span></text:span></text:p>
      <text:p text:style-name="P105"><text:span text:style-name="Corpo_20_del_20_testo_20__28_10_29__5f_"><text:span text:style-name="T139"/></text:span></text:p>
      <text:p text:style-name="P105"><text:span text:style-name="Corpo_20_del_20_testo_20__28_10_29__5f_"><text:span text:style-name="T139"/></text:span></text:p>
      <text:p text:style-name="P44"><text:span text:style-name="Corpo_20_del_20_testo_20__28_13_29__5f_"><text:span text:style-name="T21">Da </text:span></text:span><text:span text:style-name="Corpo_20_del_20_testo_20__28_13_29__5f_"><text:span text:style-name="T22">C</text:span></text:span><text:span text:style-name="Corpo_20_del_20_testo_20__28_13_29__5f_"><text:span text:style-name="T21">arlton Garden</text:span></text:span><text:span text:style-name="Corpo_20_del_20_testo_20__28_13_29__5f_"><text:span text:style-name="T22">s</text:span></text:span><text:span text:style-name="Corpo_20_del_20_testo_20__28_13_29__5f_"><text:span text:style-name="T21"> pubbl. gli </text:span></text:span><text:span text:style-name="Corpo_20_del_20_testo_20__28_13_29__5f_"><text:span text:style-name="T22">11</text:span></text:span><text:span text:style-name="Corpo_20_del_20_testo_20__28_13_29__5f_"><text:span text:style-name="T21"> Luglio</text:span></text:span><text:span text:style-name="Corpo_20_del_20_testo_20__28_2_29__5f_"><text:span text:style-name="T23"> </text:span></text:span><text:span text:style-name="Corpo_20_del_20_testo_20__28_2_29__5f_"><text:span text:style-name="T22">1851</text:span></text:span></text:p>
      <text:p text:style-name="P44"><text:span text:style-name="Corpo_20_del_20_testo_20__28_2_29__5f_"><text:span text:style-name="T23"/></text:span></text:p>
      <text:p text:style-name="P48"><text:span text:style-name="Corpo_20_del_20_testo_20__28_2_29__5f_"><text:span text:style-name="T23"/></text:span></text:p>
      <text:p text:style-name="P48"><text:span text:style-name="Corpo_20_del_20_testo_20__28_2_29__5f_"><text:span text:style-name="T142">Ca</text:span></text:span><text:span text:style-name="Corpo_20_del_20_testo_20__28_2_29__5f_"><text:span text:style-name="T143">ro Lord </text:span></text:span><text:span text:style-name="Corpo_20_del_20_testo_20__28_2_29__5f_"><text:span text:style-name="T142">Aberdeen</text:span></text:span></text:p>
      <text:p text:style-name="P48"><text:span text:style-name="Corpo_20_del_20_testo_20__28_2_29__5f_"><text:span text:style-name="T23"/></text:span></text:p>
      <text:p text:style-name="P48"><text:span text:style-name="Corpo_20_del_20_testo_20__28_2_29__5f_"><text:span text:style-name="T21">Debbo cominciare una lettera ch’io te</text:span></text:span><text:span text:style-name="Corpo_20_del_20_testo_20__28_2_29__5f_"><text:span text:style-name="T24">m</text:span></text:span><text:span text:style-name="Corpo_20_del_20_testo_20__28_2_29__5f_"><text:span text:style-name="T21">o tornerà molto penosa per voi, anzi ecciterà </text:span></text:span><text:span text:style-name="Corpo_20_del_20_testo_20__28_2_29__5f_"><text:span text:style-name="T25">xxxx </text:span></text:span><text:span text:style-name="Corpo_20_del_20_testo_20__28_2_29__5f_"><text:span text:style-name="T21">alta vostra indignazione, mentre io vi pr</text:span></text:span><text:span text:style-name="Corpo_20_del_20_testo_20__28_2_29__5f_"><text:span text:style-name="T22">esento</text:span></text:span><text:span text:style-name="Corpo_20_del_20_testo_20__28_2_29__5f_"><text:span text:style-name="T21"> i più sinceri ringraziamenti per la permissione che mi date d’indirizzarvela. </text:span></text:span></text:p>
      <text:p text:style-name="P47"><text:span text:style-name="Corpo_20_del_20_testo_20__28_2_29__5f_"><text:span text:style-name="T21">Dopo una residenza di tre o quattro mesi in Napoli, tornai a casa penetra</text:span></text:span><text:span text:style-name="Corpo_20_del_20_testo_20__28_2_29__5f_"><text:span text:style-name="T26">t</text:span></text:span><text:span text:style-name="Corpo_20_del_20_testo_20__28_2_29__5f_"><text:span text:style-name="T21">o dal sentimento del dovere di tentare di migliorare in qualche guisa gli orrori (non posso usare parola men forte), gli orrori dell’amministrazione di quella contrada. </text:span></text:span></text:p>
      <text:p text:style-name="P47"><text:span text:style-name="Corpo_20_del_20_testo_20__28_2_29__5f_"><text:span text:style-name="T21"/></text:span></text:p>
      <text:p text:style-name="P110"><text:span text:style-name="Corpo_20_del_20_testo_20__28_2_29__5f_"><text:span text:style-name="T21"/></text:span></text:p>
      <text:p text:style-name="P107"><text:span text:style-name="Corpo_20_del_20_testo_20__28_2_29__5f_"><text:span text:style-name="T21">Siccome io avrò da esporvi dei fatti incredibili, e io far ciò </text:span></text:span><text:span text:style-name="Corpo_20_del_20_testo_20__28_2_29__5f_"><text:span text:style-name="T25">non </text:span></text:span><text:span text:style-name="Corpo_20_del_20_testo_20__28_2_29__5f_"><text:span text:style-name="T21">posso a meno di usare il linguaggio più </text:span></text:span><text:span text:style-name="Corpo_20_del_20_testo_20__28_2_29__5f_"><text:span text:style-name="T27">energico</text:span></text:span><text:span text:style-name="Corpo_20_del_20_testo_20__28_2_29__5f_"><text:span text:style-name="T21">, debbo avvertirvi io prima, eh io non mi portai a Napoli con lo scopo di fare una censura politica. Affari puramente domestici mi vi trassero ritènueio. Nè portai con me </text:span></text:span><text:span text:style-name="Corpo_20_del_20_testo_20__28_2_29__5f_"><text:span text:style-name="T28">l’idea, che si</text:span></text:span><text:span text:style-name="Corpo_20_del_20_testo_20__28_2_29__5f_"><text:span text:style-name="T21"> addicesse a me lo indagare i difetti </text:span></text:span><text:span text:style-name="Corpo_20_del_20_testo_20__28_2_29__5f_"><text:span text:style-name="T28">dei gove</text:span></text:span><text:span text:style-name="Corpo_20_del_20_testo_20__28_2_29__5f_"><text:span text:style-name="T21">rni, o </text:span></text:span><text:span text:style-name="Corpo_20_del_20_testo_20__28_2_29__20__2b__20_10_20_pt"><text:span text:style-name="T21">propagare </text:span></text:span><text:span text:style-name="Corpo_20_del_20_testo_20__28_2_29__20__2b__20_10_20_pt6"><text:span text:style-name="T21">idee proprie di altri climi. </text:span></text:span><text:span text:style-name="Corpo_20_del_20_testo_20__28_2_29__20__2b__20_10_20_pt6"><text:span text:style-name="T28">Ammetto </text:span></text:span><text:span text:style-name="Corpo_20_del_20_testo_20__28_2_29__5f_"><text:span text:style-name="T21">nel </text:span></text:span><text:span text:style-name="Corpo_20_del_20_testo_20__28_2_29__20__2b__20_10_20_pt6"><text:span text:style-name="T21">modo più assoluto </text:span></text:span><text:span text:style-name="Corpo_20_del_20_testo_20__28_2_29_"><text:span text:style-name="T21">il </text:span></text:span><text:span text:style-name="Corpo_20_del_20_testo_20__28_2_29__20__2b__20_10_20_pt6"><text:span text:style-name="T21">rispetto,</text:span></text:span><text:span text:style-name="T21"> </text:span><text:span text:style-name="T28">che </text:span><text:span text:style-name="Corpo_20_del_20_testo_20__28_12_29__20__2b__20_9"><text:span text:style-name="T21">devesi </text:span></text:span><text:span text:style-name="Corpo_20_del_20_testo_20__28_12_29_"><text:span text:style-name="T21">dagl’inglesi, come da ogni altro </text:span></text:span><text:span text:style-name="Corpo_20_del_20_testo_20__28_12_29__20__2b__20_9"><text:span text:style-name="T21">popolo,</text:span></text:span><text:span text:style-name="Corpo_20_del_20_testo_20__28_12_29__20__2b__20_9"><text:span text:style-name="T172"> </text:span></text:span><text:span text:style-name="Corpo_20_del_20_testo_20__28_12_29__20__2b__20_9"><text:span text:style-name="T21">ai </text:span></text:span><text:span text:style-name="Corpo_20_del_20_testo_20__28_12_29__5f_"><text:span text:style-name="T21">governi </text:span></text:span><text:span text:style-name="Corpo_20_del_20_testo_20__28_12_29_"><text:span text:style-name="T21">i</text:span></text:span><text:span text:style-name="Corpo_20_del_20_testo_20__28_12_29_"><text:span text:style-name="T28">n</text:span></text:span><text:span text:style-name="Corpo_20_del_20_testo_20__28_12_29_"><text:span text:style-name="T21"> genere, sieno essi asso</text:span></text:span><text:span text:style-name="Corpo_20_del_20_testo_20__28_12_29__20__2b__20_9"><text:span text:style-name="T21">luti, </text:span></text:span><text:span text:style-name="Corpo_20_del_20_testo_20__28_12_29__5f_"><text:span text:style-name="T21">costituzionali </text:span></text:span><text:span text:style-name="Corpo_20_del_20_testo_20__28_12_29_"><text:span text:style-name="T21">o repubblicani, come </text:span></text:span><text:span text:style-name="Corpo_20_del_20_testo_20__28_12_29_"><text:span text:style-name="T28">rappresentanti</text:span></text:span><text:span text:style-name="Corpo_20_del_20_testo_20__28_12_29__20__2b__20_9"><text:span text:style-name="T21"> </text:span></text:span><text:span text:style-name="Corpo_20_del_20_testo_20__28_12_29__5f_"><text:span text:style-name="T21">dell’</text:span></text:span><text:span text:style-name="Corpo_20_del_20_testo_20__28_12_29_"><text:span text:style-name="T21">autorità divina, e difensori </text:span></text:span><text:span text:style-name="Corpo_20_del_20_testo_20__28_12_29_"><text:span text:style-name="T28">dell'ordine.</text:span></text:span><text:span text:style-name="Corpo_20_del_20_testo_20__28_12_29__20__2b__20_9"><text:span text:style-name="T21"> </text:span></text:span><text:span text:style-name="Corpo_20_del_20_testo_20__28_12_29_"><text:span text:style-name="T21">Ora io debbo dire, che non </text:span></text:span><text:span text:style-name="Corpo_20_del_20_testo_20__28_12_29__20__2b__20_92"><text:span text:style-name="T21">so </text:span></text:span><text:span text:style-name="Corpo_20_del_20_testo_20__28_12_29__20__2b__20_9"><text:span text:style-name="T21">che siavi altra </text:span></text:span><text:span text:style-name="Corpo_20_del_20_testo_20__28_12_29_"><text:span text:style-name="T21">contrada in Europa, sono </text:span></text:span><text:span text:style-name="Corpo_20_del_20_testo_20__28_12_29__20__2b__20_9"><text:span text:style-name="T21">certo, altra </text:span></text:span><text:span text:style-name="Corpo_20_del_20_testo_20__28_12_29__5f_"><text:span text:style-name="T21">non </text:span></text:span><text:span text:style-name="Corpo_20_del_20_testo_20__28_12_29_"><text:span text:style-name="T21">esservene, che l'</text:span></text:span><text:span text:style-name="Corpo_20_del_20_testo_20__28_12_29__20__2b__20_92"><text:span text:style-name="T21">Italia meri</text:span></text:span><text:span text:style-name="Corpo_20_del_20_testo_20__28_12_29__5f_"><text:span text:style-name="T21">dionale, </text:span></text:span><text:span text:style-name="Corpo_20_del_20_testo_20__28_12_29__20__2b__20_9"><text:span text:style-name="T21">da </text:span></text:span><text:span text:style-name="Corpo_20_del_20_testo_20__28_12_29__5f_"><text:span text:style-name="T21">cui </text:span></text:span><text:span text:style-name="Corpo_20_del_20_testo_20__28_12_29_"><text:span text:style-name="T21">potessi essere tornato c</text:span></text:span><text:span text:style-name="Corpo_20_del_20_testo_20__28_12_29_"><text:span text:style-name="T28">on le</text:span></text:span><text:span text:style-name="Corpo_20_del_20_testo_20__28_12_29_"><text:span text:style-name="T21"> </text:span></text:span><text:span text:style-name="Corpo_20_del_20_testo_20__28_12_29__20__2b__20_9"><text:span text:style-name="T21">idee e </text:span></text:span><text:span text:style-name="Corpo_20_del_20_testo_20__28_12_29__5f_"><text:span text:style-name="T21">con </text:span></text:span><text:span text:style-name="Corpo_20_del_20_testo_20__28_12_29__20__2b__20_9"><text:span text:style-name="T21">le </text:span></text:span><text:span text:style-name="Corpo_20_del_20_testo_20__28_12_29_"><text:span text:style-name="T21">intenzioni, che ora fanno </text:span></text:span><text:span text:style-name="Corpo_20_del_20_testo_20__28_12_29__20__2b__20_92"><text:span text:style-name="T21">forza </text:span></text:span><text:span text:style-name="Corpo_20_del_20_testo_20__28_12_29__20__2b__20_9"><text:span text:style-name="T21">al mio spirito. </text:span></text:span></text:p>
      <text:p text:style-name="P108"><text:span text:style-name="Corpo_20_del_20_testo_20__28_12_29__20__2b__20_9"><text:span text:style-name="T28">I</text:span></text:span><text:span text:style-name="Corpo_20_del_20_testo_20__28_12_29__20__2b__20_9"><text:span text:style-name="T21">o vi sono </text:span></text:span><text:span text:style-name="Corpo_20_del_20_testo_20__28_12_29_"><text:span text:style-name="T21">perciò assai tenuto, perché ab</text:span></text:span><text:span text:style-name="Corpo_20_del_20_testo_20__28_12_29__20__2b__20_9"><text:span text:style-name="T21">bia</text:span></text:span><text:span text:style-name="Corpo_20_del_20_testo_20__28_12_29__20__2b__20_9"><text:span text:style-name="T28">t</text:span></text:span><text:span text:style-name="Corpo_20_del_20_testo_20__28_12_29__20__2b__20_9"><text:span text:style-name="T21">e consentito </text:span></text:span><text:span text:style-name="Corpo_20_del_20_testo_20__28_12_29_"><text:span text:style-name="T21">ad accettare questa mia espo</text:span></text:span><text:span text:style-name="Corpo_20_del_20_testo_20__28_12_29__20__2b__20_9"><text:span text:style-name="T21">sizione, perocché </text:span></text:span><text:span text:style-name="Corpo_20_del_20_testo_20__28_12_29_"><text:span text:style-name="T21">questo fatto dà un autorità </text:span></text:span><text:span text:style-name="Corpo_20_del_20_testo_20__28_12_29__20__2b__20_9"><text:span text:style-name="T21">alle mie </text:span></text:span><text:span text:style-name="Corpo_20_del_20_testo_20__28_12_29__5f_"><text:span text:style-name="T21">affermazioni, </text:span></text:span><text:span text:style-name="Corpo_20_del_20_testo_20__28_12_29_"><text:span text:style-name="T21">che fui come a forza </text:span></text:span><text:span text:style-name="Corpo_20_del_20_testo_20__28_12_29__20__2b__20_9"><text:span text:style-name="T21">indotto a </text:span></text:span><text:span text:style-name="Corpo_20_del_20_testo_20__28_12_29__5f_"><text:span text:style-name="T21">trattare </text:span></text:span><text:span text:style-name="Corpo_20_del_20_testo_20__28_12_29_"><text:span text:style-name="T21">questo triste soggetto; che </text:span></text:span><text:span text:style-name="Corpo_20_del_20_testo_20__28_12_29__20__2b__20_9"><text:span text:style-name="T21">io non intendeva punto fare una propaganda </text:span></text:span><text:span text:style-name="Corpo_20_del_20_testo_20__28_2_29__5f_"><text:span text:style-name="T21">politica; </text:span></text:span></text:p>
      <text:p text:style-name="P108"><text:span text:style-name="Corpo_20_del_20_testo_20__28_2_29__5f_"><text:span text:style-name="T21"/></text:span></text:p>
      <text:p text:style-name="P139"><text:span text:style-name="Corpo_20_del_20_testo_20__28_2_29__5f_"><text:span text:style-name="T21"/></text:span></text:p>
      <text:p text:style-name="P108"><text:span text:style-name="Corpo_20_del_20_testo_20__28_2_29__5f_"><text:span text:style-name="T21">ch’io non raccolsi senza discerni</text:span></text:span><text:span text:style-name="Corpo_20_del_20_testo_20__28_2_29__5f_"><text:span text:style-name="T28">ment</text:span></text:span><text:span text:style-name="Corpo_20_del_20_testo_20__28_2_29__5f_"><text:span text:style-name="T21">o le notizie, che sono per darvi, di cui parte conosco per osservazione personale, e altre credo fermamente, dopo averne attentamente esamina</text:span></text:span><text:span text:style-name="Corpo_20_del_20_testo_20__28_2_29__5f_"><text:span text:style-name="T28">t</text:span></text:span><text:span text:style-name="Corpo_20_del_20_testo_20__28_2_29__5f_"><text:span text:style-name="T21">o le fonti. </text:span></text:span></text:p>
      <text:p text:style-name="P50"><text:span text:style-name="Corpo_20_del_20_testo_20__28_2_29__5f_"><text:span text:style-name="T21">Senza diffondermi nelle ragioni, che mi mossero a recarvi disturbo, io stabilisco questi tre punti. Primo, che la condotta presente </text:span></text:span><text:span text:style-name="Corpo_20_del_20_testo_20__28_2_29__5f_"><text:span text:style-name="T28">del go</text:span></text:span><text:span text:style-name="Corpo_20_del_20_testo_20__28_2_29__5f_"><text:span text:style-name="T21">verno dì Napoli, in ciò che riguarda </text:span></text:span><text:span text:style-name="Corpo_20_del_20_testo_20__28_2_29__5f_"><text:span text:style-name="T28">i veri e</text:span></text:span><text:span text:style-name="Corpo_20_del_20_testo_20__28_2_29__5f_"><text:span text:style-name="T21"> </text:span></text:span><text:span text:style-name="Corpo_20_del_20_testo_20__28_2_29__5f_"><text:span text:style-name="T28">supposti</text:span></text:span><text:span text:style-name="Corpo_20_del_20_testo_20__28_2_29__5f_"><text:span text:style-name="T21"> rei politici è un permanente oltraggio alla religione, alla civiltà, alta umanità, </text:span></text:span><text:span text:style-name="Corpo_20_del_20_testo_20__28_2_29__5f_"><text:span text:style-name="T28">all</text:span></text:span><text:span text:style-name="Corpo_20_del_20_testo_20__28_2_29__5f_"><text:span text:style-name="T21">a decenza pubblica.</text:span></text:span></text:p>
      <text:p text:style-name="P51"><text:span text:style-name="Corpo_20_del_20_testo_20__28_2_29__5f_"><text:span text:style-name="T21">Secondariamente, che ques</text:span></text:span><text:span text:style-name="Corpo_20_del_20_testo_20__28_2_29__5f_"><text:span text:style-name="T28">ta condotta</text:span></text:span><text:span text:style-name="Corpo_20_del_20_testo_20__28_2_29__5f_"><text:span text:style-name="T21"> </text:span></text:span><text:span text:style-name="Corpo_20_del_20_testo_20__28_2_29__5f_"><text:span text:style-name="T28">ren</text:span></text:span><text:span text:style-name="Corpo_20_del_20_testo_20__28_2_29__5f_"><text:span text:style-name="T21">da certamente ed anche rapidamente la </text:span></text:span><text:span text:style-name="Corpo_20_del_20_testo_20__28_2_29__5f_"><text:span text:style-name="T28">repubblica</text:span></text:span><text:span text:style-name="Corpo_20_del_20_testo_20__28_2_29__5f_"><text:span text:style-name="T21"> in quello stato: forma di governo, </text:span></text:span><text:span text:style-name="Corpo_20_del_20_testo_20__28_2_29__5f_"><text:span text:style-name="T28">ch'è</text:span></text:span><text:span text:style-name="Corpo_20_del_20_testo_20__28_2_29__5f_"><text:span text:style-name="T21"> ben poco consentanea alla indole di </text:span></text:span><text:span text:style-name="Corpo_20_del_20_testo_20__28_2_29__5f_"><text:span text:style-name="T29">xxx <text:s/>po</text:span></text:span><text:span text:style-name="Corpo_20_del_20_testo_20__28_2_29__5f_"><text:span text:style-name="T21">polo. </text:span></text:span></text:p>
      <text:p text:style-name="P51"><text:span text:style-name="Corpo_20_del_20_testo_20__28_2_29__5f_"><text:span text:style-name="T21">Finalmente, che io, come membro del gran parti</text:span></text:span><text:span text:style-name="Corpo_20_del_20_testo_20__28_2_29__5f_"><text:span text:style-name="T29">t</text:span></text:span><text:span text:style-name="Corpo_20_del_20_testo_20__28_2_29__5f_"><text:span text:style-name="T21">o conservatore in una nazione Europea, debbo rammentare, che questo partito forse senza rendersene contezza, </text:span></text:span><text:span text:style-name="Corpo_20_del_20_testo_20__28_2_29__5f_"><text:span text:style-name="T29">tro</text:span></text:span><text:span text:style-name="Corpo_20_del_20_testo_20__28_2_29__5f_"><text:span text:style-name="T21">vasi ora i</text:span></text:span><text:span text:style-name="Corpo_20_del_20_testo_20__28_2_29__5f_"><text:span text:style-name="T29">n</text:span></text:span><text:span text:style-name="Corpo_20_del_20_testo_20__28_2_29__5f_"><text:span text:style-name="T21"> alleanza virtuale e reale con tutti i governi stabiliti in Europa, come questo, e </text:span></text:span><text:span text:style-name="Corpo_20_del_20_testo_20__28_2_29__5f_"><text:span text:style-name="T29">ch'essi</text:span></text:span><text:span text:style-name="Corpo_20_del_20_testo_20__28_2_29__5f_"><text:span text:style-name="T21"> vengono più o meno danneggia</text:span></text:span><text:span text:style-name="Corpo_20_del_20_testo_20__28_2_29__5f_"><text:span text:style-name="T29">t</text:span></text:span><text:span text:style-name="Corpo_20_del_20_testo_20__28_2_29__5f_"><text:span text:style-name="T21">i dalle perdite di esso: conte derivano forza ed incoraggiamento dai suoi successi. </text:span></text:span></text:p>
      <text:p text:style-name="P51"><text:span text:style-name="Corpo_20_del_20_testo_20__28_2_29__5f_"><text:span text:style-name="T21"/></text:span></text:p>
      <text:p text:style-name="P111"><text:span text:style-name="Corpo_20_del_20_testo_20__28_2_29__5f_"><text:span text:style-name="T21"/></text:span></text:p>
      <text:p text:style-name="P51"><text:span text:style-name="Corpo_20_del_20_testo_20__28_2_29__5f_"><text:span text:style-name="T21">Questo principio, che non </text:span></text:span><text:span text:style-name="Corpo_20_del_20_testo_20__28_2_29__5f_"><text:span text:style-name="T29">h</text:span></text:span><text:span text:style-name="Corpo_20_del_20_testo_20__28_2_29__5f_"><text:span text:style-name="T21">a gran forza quando trattasi degli sta</text:span></text:span><text:span text:style-name="Corpo_20_del_20_testo_20__28_2_29__5f_"><text:span text:style-name="T29">t</text:span></text:span><text:span text:style-name="Corpo_20_del_20_testo_20__28_2_29__5f_"><text:span text:style-name="T21">i poderosi, i cui governi sono forti non solo per militare organizzazione, ma per cos</text:span></text:span><text:span text:style-name="Corpo_20_del_20_testo_20__28_2_29__5f_"><text:span text:style-name="T29">tumi e</text:span></text:span><text:span text:style-name="Corpo_20_del_20_testo_20__28_2_29__5f_"><text:span text:style-name="T21">d affezioni del popolo, è molto rilevante </text:span></text:span><text:span text:style-name="Corpo_20_del_20_testo_20__28_2_29__5f_"><text:span text:style-name="T29">n</text:span></text:span><text:span text:style-name="Corpo_20_del_20_testo_20__28_2_29__5f_"><text:span text:style-name="T21">ella pratica quanto al governo di Napoli, il quale, qual che ne sia </text:span></text:span><text:span text:style-name="Corpo_20_del_20_testo_20__28_2_29__5f_"><text:span text:style-name="T29">l</text:span></text:span><text:span text:style-name="Corpo_20_del_20_testo_20__28_2_29__5f_"><text:span text:style-name="T21">a </text:span></text:span><text:span text:style-name="Corpo_20_del_20_testo_20__28_2_29__5f_"><text:span text:style-name="T29">c</text:span></text:span><text:span text:style-name="Corpo_20_del_20_testo_20__28_2_29__5f_"><text:span text:style-name="T21">a</text:span></text:span><text:span text:style-name="Corpo_20_del_20_testo_20__28_2_29__5f_"><text:span text:style-name="T29">u</text:span></text:span><text:span text:style-name="Corpo_20_del_20_testo_20__28_2_29__5f_"><text:span text:style-name="T21">sa, si considera posto come al</text:span></text:span><text:span text:style-name="Corpo_20_del_20_testo_20__28_2_29__5f_"><text:span text:style-name="T29">l’</text:span></text:span><text:span text:style-name="Corpo_20_del_20_testo_20__28_2_29__5f_"><text:span text:style-name="T21">ombra di un vu</text:span></text:span><text:span text:style-name="Corpo_20_del_20_testo_20__28_2_29__5f_"><text:span text:style-name="T29">lcano, xxxx</text:span></text:span><text:span text:style-name="T21"> </text:span><text:span text:style-name="Corpo_20_del_20_testo_20__28_2_29__5f_"><text:span text:style-name="T21">quanto sta in lui ogni giorno per </text:span></text:span><text:span text:style-name="Corpo_20_del_20_testo_20__28_2_29__5f_"><text:span text:style-name="T29">rendere</text:span></text:span><text:span text:style-name="Corpo_20_del_20_testo_20__28_2_29__5f_"><text:span text:style-name="T21"> </text:span></text:span><text:span text:style-name="Corpo_20_del_20_testo_20__28_2_29__5f_"><text:span text:style-name="T29">r</text:span></text:span><text:span text:style-name="Corpo_20_del_20_testo_20__28_2_29__5f_"><text:span text:style-name="T21">eali i proprii pericoli, e dà nuova </text:span></text:span><text:span text:style-name="Corpo_20_del_20_testo_20__28_2_29__5f_"><text:span text:style-name="T29">inte</text:span></text:span><text:span text:style-name="Corpo_20_del_20_testo_20__28_2_29__5f_"><text:span text:style-name="T21">nsio</text:span></text:span><text:span text:style-name="Corpo_20_del_20_testo_20__28_2_29__5f_"><text:span text:style-name="T29">n</text:span></text:span><text:span text:style-name="Corpo_20_del_20_testo_20__28_2_29__5f_"><text:span text:style-name="T21">e, insieme a nuovo, argomento, ai suoi timori. </text:span></text:span></text:p>
      <text:p text:style-name="P51"><text:span text:style-name="Corpo_20_del_20_testo_20__28_2_29__5f_"><text:span text:style-name="T21">Anzi tutto io debbo premettere, che </text:span></text:span><text:span text:style-name="Corpo_20_del_20_testo_20__28_2_29__5f_"><text:span text:style-name="T29">non</text:span></text:span><text:span text:style-name="Corpo_20_del_20_testo_20__28_2_29__5f_"><text:span text:style-name="T21"> farò i</text:span></text:span><text:span text:style-name="Corpo_20_del_20_testo_20__28_2_29__5f_"><text:span text:style-name="T29">n via di</text:span></text:span><text:span text:style-name="Corpo_20_del_20_testo_20__28_2_29__5f_"><text:span text:style-name="T21"> prefazione alcuna osservazione, e che pur sarebbe importante, sul </text:span></text:span><text:span text:style-name="Corpo_20_del_20_testo_20__28_2_29__5f_"><text:span text:style-name="T29">fondamento</text:span></text:span><text:span text:style-name="Corpo_20_del_20_testo_20__28_2_29__5f_"><text:span text:style-name="T21"> dell’autorità presente del governo nel regimi delle Due Sicilie. Non cercherò, se se</text:span></text:span><text:span text:style-name="Corpo_20_del_20_testo_20__28_2_29__5f_"><text:span text:style-name="T29">con</text:span></text:span><text:span text:style-name="Corpo_20_del_20_testo_20__28_2_29__5f_"><text:span text:style-name="T21">do la ragione e il diritto sociale, </text:span></text:span><text:span text:style-name="Corpo_20_del_20_testo_20__28_2_29__5f_"><text:span text:style-name="T29">il</text:span></text:span><text:span text:style-name="Corpo_20_del_20_testo_20__28_2_29__5f_"><text:span text:style-name="T21"> g</text:span></text:span><text:span text:style-name="Corpo_20_del_20_testo_20__28_2_29__5f_"><text:span text:style-name="T29">overno attuale</text:span></text:span><text:span text:style-name="Corpo_20_del_20_testo_20__28_2_29__5f_"><text:span text:style-name="T21"> di quella contrada abbia un titolo o no; se si fondi sulla legge o sulla violenza. Ammetterò che la Costituzione del gennaio. 1848, data </text:span></text:span><text:span text:style-name="Corpo_20_del_20_testo_20__28_2_29__5f_"><text:span text:style-name="T29">spontaneamente</text:span></text:span><text:span text:style-name="Corpo_20_del_20_testo_20__28_2_29__5f_"><text:span text:style-name="T21">, giurata come irrevocabile con la massima solennità, e finora mai abroga</text:span></text:span><text:span text:style-name="Corpo_20_del_20_testo_20__28_2_29__5f_"><text:span text:style-name="T29">t</text:span></text:span><text:span text:style-name="Corpo_20_del_20_testo_20__28_2_29__5f_"><text:span text:style-name="T21">a (sebbene violata quasi in ogni atto del governo), non sia mai esisti</text:span></text:span><text:span text:style-name="Corpo_20_del_20_testo_20__28_2_29__5f_"><text:span text:style-name="T29">t</text:span></text:span><text:span text:style-name="Corpo_20_del_20_testo_20__28_2_29__5f_"><text:span text:style-name="T21">a, non sia che una mera finzione. Non toccherò di questo fatto, perché ciò potrebbe dar corpo alla idea, che il mio desiderio fosse immischiarmi nelle forme di governo, e far credere che questo desiderio alterasse in me quel puro sentimento di umanità, che mi mosse.</text:span></text:span></text:p>
      <text:p text:style-name="P51"><text:span text:style-name="Corpo_20_del_20_testo_20__28_2_29__5f_"><text:span text:style-name="T21"/></text:span></text:p>
      <text:p text:style-name="P111"><text:span text:style-name="Corpo_20_del_20_testo_20__28_2_29__5f_"><text:span text:style-name="T21"/></text:span></text:p>
      <text:p text:style-name="P51"><text:span text:style-name="Corpo_20_del_20_testo_20__28_2_29__5f_"><text:span text:style-name="T21">Doveché io por</text:span></text:span><text:span text:style-name="Corpo_20_del_20_testo_20__28_2_29__5f_"><text:span text:style-name="T29">t</text:span></text:span><text:span text:style-name="Corpo_20_del_20_testo_20__28_2_29__5f_"><text:span text:style-name="T21">o ferma opinione, che questa tanto importante materia debbasi più sicuramente </text:span></text:span><text:span text:style-name="Corpo_20_del_20_testo_20__28_2_29__5f_"><text:span text:style-name="T29">e</text:span></text:span><text:span text:style-name="Corpo_20_del_20_testo_20__28_2_29__5f_"><text:span text:style-name="T21"> con</text:span></text:span><text:span text:style-name="Corpo_20_del_20_testo_20__28_2_29__5f_"><text:span text:style-name="T29">v</text:span></text:span><text:span text:style-name="Corpo_20_del_20_testo_20__28_2_29__5f_"><text:span text:style-name="T21">enientemente trattare come quis</text:span></text:span><text:span text:style-name="Corpo_20_del_20_testo_20__28_2_29__5f_"><text:span text:style-name="T29">tion</text:span></text:span><text:span text:style-name="Corpo_20_del_20_testo_20__28_2_29__5f_"><text:span text:style-name="T21">e interna fra il sovrano e i suoi sudditi, </text:span></text:span><text:span text:style-name="Corpo_20_del_20_testo_20__28_2_29__5f_"><text:span text:style-name="T29">xxxxx </text:span></text:span><text:span text:style-name="Corpo_20_del_20_testo_20__28_2_29__5f_"><text:span text:style-name="T21">ogni nostro intervento: a meno </text:span></text:span><text:span text:style-name="Corpo_20_del_20_testo_20__28_2_29__5f_"><text:span text:style-name="T29">ch</text:span></text:span><text:span text:style-name="Corpo_20_del_20_testo_20__28_2_29__5f_"><text:span text:style-name="T21">e per avventura non sorgessero questioni </text:span></text:span><text:span text:style-name="Corpo_20_del_20_testo_20__28_2_29__5f_"><text:span text:style-name="T30">derivanti dal trattato</text:span></text:span><text:span text:style-name="Corpo_20_del_20_testo_20__28_2_29__5f_"><text:span text:style-name="T21"> del 1844 fra l’Inghilterra e le D</text:span></text:span><text:span text:style-name="Corpo_20_del_20_testo_20__28_2_29__5f_"><text:span text:style-name="T30">ue Sicilie, in alcune parti </text:span></text:span><text:span text:style-name="Corpo_20_del_20_testo_20__28_2_29__5f_"><text:span text:style-name="T21">del quale ebbi, </text:span></text:span><text:span text:style-name="Corpo_20_del_20_testo_20__28_2_29__5f_"><text:span text:style-name="T30">come collega di V. S.</text:span></text:span><text:span text:style-name="Corpo_20_del_20_testo_20__28_2_29__5f_"><text:span text:style-name="T21"> l'onore d’</text:span></text:span><text:span text:style-name="Corpo_20_del_20_testo_20__28_2_29__5f_"><text:span text:style-name="T30">ess</text:span></text:span><text:span text:style-name="Corpo_20_del_20_testo_20__28_2_29__5f_"><text:span text:style-name="T21">ere impiegato. Perciò io non mi tratterrò ora su tale </text:span></text:span><text:span text:style-name="Corpo_20_del_20_testo_20__28_2_29__5f_"><text:span text:style-name="T30">argomento</text:span></text:span><text:span text:style-name="Corpo_20_del_20_testo_20__28_2_29__5f_"><text:span text:style-name="T21">, né avrei pur fatta qui allusione al</text:span></text:span><text:span text:style-name="Corpo_20_del_20_testo_20__28_2_29__5f_"><text:span text:style-name="T30">la</text:span></text:span><text:span text:style-name="Corpo_20_del_20_testo_20__28_2_29__5f_"><text:span text:style-name="T21"> Costituzione napoletana, se non fosse </text:span></text:span><text:span text:style-name="Corpo_20_del_20_testo_20__28_2_29__5f_"><text:span text:style-name="T30">necessario ricordare</text:span></text:span><text:span text:style-name="Corpo_20_del_20_testo_20__28_2_29__5f_"><text:span text:style-name="T21"> qui i fatti principali, </text:span></text:span><text:span text:style-name="Corpo_20_del_20_testo_20__28_2_29__5f_"><text:span text:style-name="T30">onde</text:span></text:span><text:span text:style-name="Corpo_20_del_20_testo_20__28_2_29__5f_"><text:span text:style-name="T21"> </text:span></text:span><text:span text:style-name="Corpo_20_del_20_testo_20__28_2_29__5f_"><text:span text:style-name="T30">si spieghi la recente</text:span></text:span><text:span text:style-name="Corpo_20_del_20_testo_20__28_2_29__5f_"><text:span text:style-name="T21"> condotta del governo napoletano, e si presti fede a fatti così incredibili, co</text:span></text:span><text:span text:style-name="Corpo_20_del_20_testo_20__28_2_29__5f_"><text:span text:style-name="T30">me</text:span></text:span><text:span text:style-name="Corpo_20_del_20_testo_20__28_2_29__5f_"><text:span text:style-name="T21"> quelli che sono per esporvi. </text:span></text:span></text:p>
      <text:p text:style-name="P52"><text:span text:style-name="Corpo_20_del_20_testo_20__28_2_29__5f_"><text:span text:style-name="T21">Son</text:span></text:span><text:span text:style-name="Corpo_20_del_20_testo_20__28_2_29__5f_"><text:span text:style-name="T30">o</text:span></text:span><text:span text:style-name="Corpo_20_del_20_testo_20__28_2_29__5f_"><text:span text:style-name="T21"> persuaso che nel leggere questa lettera, voi vorrete domandare come mai si possa senza motivo tenere una condotta sì inumana, a</text:span></text:span><text:span text:style-name="Corpo_20_del_20_testo_20__28_2_29__5f_"><text:span text:style-name="T30">n</text:span></text:span><text:span text:style-name="Corpo_20_del_20_testo_20__28_2_29__5f_"><text:span text:style-name="T21">zi mostruosa, e qual ne potrebbe essere il motivo. Per rispondere pienamente </text:span></text:span><text:span text:style-name="Corpo_20_del_20_testo_20__28_2_29__5f_"><text:span text:style-name="T30">a tal </text:span></text:span><text:span text:style-name="Corpo_20_del_20_testo_20__28_2_29__5f_"><text:span text:style-name="T21">quistione, debbo riandare la storia della Costituzione di Napoli. </text:span></text:span></text:p>
      <text:p text:style-name="P52"><text:span text:style-name="Corpo_20_del_20_testo_20__28_2_29__5f_"><text:span text:style-name="T21"/></text:span></text:p>
      <text:p text:style-name="P112"><text:span text:style-name="Corpo_20_del_20_testo_20__28_2_29__5f_"><text:span text:style-name="T21"/></text:span></text:p>
      <text:p text:style-name="P52"><text:span text:style-name="Corpo_20_del_20_testo_20__28_2_29__5f_"><text:span text:style-name="T30">Ma </text:span></text:span><text:span text:style-name="Corpo_20_del_20_testo_20__28_2_29__5f_"><text:span text:style-name="T21">al presente, e finché io ho qualche speranza di correzione senza formale controversia, lascerò, anche con mio svantaggio questa quistione senza risposta, quantunque essa occorra allo intiero sviluppo della mia tesi. </text:span></text:span></text:p>
      <text:p text:style-name="P52"><text:span text:style-name="Corpo_20_del_20_testo_20__28_2_29__5f_"><text:span text:style-name="T21">Ancora una parola di prefazione. In qu</text:span></text:span><text:span text:style-name="Corpo_20_del_20_testo_20__28_2_29__5f_"><text:span text:style-name="T30">este</text:span></text:span><text:span text:style-name="Corpo_20_del_20_testo_20__28_2_29__5f_"><text:span text:style-name="T21"> pagine non vedrete fatto cenno della lotta fra il re di Napoli e i Siciliani, o sulla condotta delle parti, </text:span></text:span><text:span text:style-name="Corpo_20_del_20_testo_20__28_2_29_"><text:span text:style-name="T21">che </text:span></text:span><text:span text:style-name="Corpo_20_del_20_testo_20__28_2_29__20__2b__20_10_20_pt6"><text:span text:style-name="T21">direttamente </text:span></text:span><text:span text:style-name="Corpo_20_del_20_testo_20__28_2_29__5f_"><text:span text:style-name="T21">o indirettamente v'ebbero </text:span></text:span><text:span text:style-name="Corpo_20_del_20_testo_20__28_2_29__20__2b__20_10_20_pt6"><text:span text:style-name="T21">connessione. </text:span></text:span><text:span text:style-name="Corpo_20_del_20_testo_20__28_2_29__5f_"><text:span text:style-name="T21">Diverso </text:span></text:span><text:span text:style-name="Corpo_20_del_20_testo_20__28_2_29__5f_"><text:span text:style-name="T30">affatto</text:span></text:span><text:span text:style-name="Corpo_20_del_20_testo_20__28_2_29__5f_"><text:span text:style-name="T21"> argomento, </text:span></text:span><text:span text:style-name="Corpo_20_del_20_testo_20__28_2_29__20__2b__20_10_20_pt"><text:span text:style-name="T21">che </text:span></text:span><text:span text:style-name="Corpo_20_del_20_testo_20__28_2_29__20__2b__20_10_20_pt6"><text:span text:style-name="T21">imprendo a </text:span></text:span><text:span text:style-name="Corpo_20_del_20_testo_20__28_2_29__5f_"><text:span text:style-name="T21">trattare: è la condotta del governo di quel sovrano verso i suoi sudditi dei continente, con la cui missione e coraggio egli potè soggiogare la Sicilia.</text:span></text:span></text:p>
      <text:p text:style-name="P47"><text:span text:style-name="Corpo_20_del_20_testo_20__28_2_29__5f_"><text:span text:style-name="T21">Si crede generalmente difettosa l'organizzazione dei Governi dell’Italia meridion</text:span></text:span><text:span text:style-name="Corpo_20_del_20_testo_20__28_2_29__5f_"><text:span text:style-name="T30">ale, che</text:span></text:span><text:span text:style-name="Corpo_20_del_20_testo_20__28_2_29__5f_"><text:span text:style-name="T21"> l’amministrazione della giustizia non vi è scevra di corruzione; che comuni sono i casi di abuso e di crudeltà fra i pubblici impiegati subordinati; che vi sono duramente puniti i rea</text:span></text:span><text:span text:style-name="Corpo_20_del_20_testo_20__28_2_29__5f_"><text:span text:style-name="T30">t</text:span></text:span><text:span text:style-name="Corpo_20_del_20_testo_20__28_2_29__5f_"><text:span text:style-name="T21">i politici, senzaché si abbia mol</text:span></text:span><text:span text:style-name="Corpo_20_del_20_testo_20__28_2_29__5f_"><text:span text:style-name="T30">t</text:span></text:span><text:span text:style-name="Corpo_20_del_20_testo_20__28_2_29__5f_"><text:span text:style-name="T21">o riguardo, alle forme della giustizia. </text:span></text:span></text:p>
      <text:p text:style-name="P52"><text:span text:style-name="Corpo_20_del_20_testo_20__28_2_29__5f_"><text:span text:style-name="T21">Ho accennato a questa vaga </text:span></text:span><text:span text:style-name="Corpo_20_del_20_testo_20__28_2_29__5f_"><text:span text:style-name="T27">supposizione di un dato s</text:span></text:span><text:span text:style-name="Corpo_20_del_20_testo_20__28_2_29__5f_"><text:span text:style-name="T30">tat</text:span></text:span><text:span text:style-name="Corpo_20_del_20_testo_20__28_2_29__5f_"><text:span text:style-name="T27">o di cose, il quale, ove fosse stato esa</text:span></text:span><text:span text:style-name="Corpo_20_del_20_testo_20__28_2_29__5f_"><text:span text:style-name="T30">t</text:span></text:span><text:span text:style-name="Corpo_20_del_20_testo_20__28_2_29__5f_"><text:span text:style-name="T27">to, mi sarei risparmiata questa fatica. </text:span></text:span></text:p>
      <text:p text:style-name="P52"><text:span text:style-name="Corpo_20_del_20_testo_20__28_2_29__5f_"><text:span text:style-name="T27"/></text:span></text:p>
      <text:p text:style-name="P112"><text:span text:style-name="Corpo_20_del_20_testo_20__28_2_29__5f_"><text:span text:style-name="T27"/></text:span></text:p>
      <text:p text:style-name="P53"><text:span text:style-name="Corpo_20_del_20_testo_20__28_2_29__5f_"><text:span text:style-name="T27">Ma queste vaghe supposizioni sulla condizione attuale di cose in Napoli sono cosi lontane dalla pura verità, come un leggiero disegno appena abbozza</text:span></text:span><text:span text:style-name="Corpo_20_del_20_testo_20__28_2_29__5f_"><text:span text:style-name="T30">t</text:span></text:span><text:span text:style-name="Corpo_20_del_20_testo_20__28_2_29__5f_"><text:span text:style-name="T27">o è da un perfetto ritratto vivamente </text:span></text:span><text:span text:style-name="Corpo_20_del_20_testo_20__28_2_29__5f_"><text:span text:style-name="T30">colorito.</text:span></text:span><text:span text:style-name="Corpo_20_del_20_testo_20__28_2_29__5f_"><text:span text:style-name="T27"> Non è una mera imperfezione, non esempi di corruzione </text:span></text:span><text:span text:style-name="Corpo_20_del_20_testo_20__28_2_29__5f_"><text:span text:style-name="T30">di</text:span></text:span><text:span text:style-name="Corpo_20_del_20_testo_20__28_2_29__5f_"><text:span text:style-name="T27"> impiega</text:span></text:span><text:span text:style-name="Corpo_20_del_20_testo_20__28_2_29__5f_"><text:span text:style-name="T30">t</text:span></text:span><text:span text:style-name="Corpo_20_del_20_testo_20__28_2_29__5f_"><text:span text:style-name="T27">i secondarii, non qualche caso </text:span></text:span><text:span text:style-name="Corpo_20_del_20_testo_20__28_2_29__5f_"><text:span text:style-name="T30">so</text:span></text:span><text:span text:style-name="Corpo_20_del_20_testo_20__28_2_29__5f_"><text:span text:style-name="T27">verchia severità, che vi ho da </text:span></text:span><text:span text:style-name="Corpo_20_del_20_testo_20__28_2_29__5f_"><text:span text:style-name="T30">narrare</text:span></text:span><text:span text:style-name="Corpo_20_del_20_testo_20__28_2_29__5f_"><text:span text:style-name="T27">; m</text:span></text:span><text:span text:style-name="Corpo_20_del_20_testo_20__28_2_29__5f_"><text:span text:style-name="T30">a</text:span></text:span><text:span text:style-name="Corpo_20_del_20_testo_20__28_2_29__5f_"><text:span text:style-name="T27"> la incessante, sistematica, deliberata violazione di ogni diritto, cui commett</text:span></text:span><text:span text:style-name="Corpo_20_del_20_testo_20__28_2_29__5f_"><text:span text:style-name="T30">e il</text:span></text:span><text:span text:style-name="Corpo_20_del_20_testo_20__28_2_29__5f_"><text:span text:style-name="T27"> potere, che dovrebbe vegliare sopra di esso: egli è la violazione di ogni legge umana scritta, per petrata con lo scopo di violare ogni altra </text:span></text:span><text:span text:style-name="Corpo_20_del_20_testo_20__28_2_29__5f_"><text:span text:style-name="T30">l</text:span></text:span><text:span text:style-name="Corpo_20_del_20_testo_20__28_2_29__5f_"><text:span text:style-name="T27">egge non scritta ed eterna, umana e divina; egli è l’assoluta persecuzione della virtù, allorché è unita con la intelligenza, è una persecuzione tanto estesa, che niuna classe ne può essere allo schermo. Il governo è mosso da una feroce e crudele, non men che illegale, ostilità contro </text:span></text:span><text:span text:style-name="Corpo_20_del_20_testo_20__28_2_29__5f_"><text:span text:style-name="T30">tuttocciò</text:span></text:span><text:span text:style-name="Corpo_20_del_20_testo_20__28_2_29__5f_"><text:span text:style-name="T27">, che vive e si muove nella nazione, contro </text:span></text:span><text:span text:style-name="Corpo_20_del_20_testo_20__28_2_29__5f_"><text:span text:style-name="T31">tuttocciò</text:span></text:span><text:span text:style-name="Corpo_20_del_20_testo_20__28_2_29__5f_"><text:span text:style-name="T27">, che ne può </text:span></text:span><text:span text:style-name="Corpo_20_del_20_testo_20__28_2_29__5f_"><text:span text:style-name="T31">promuovere</text:span></text:span><text:span text:style-name="Corpo_20_del_20_testo_20__28_2_29__5f_"><text:span text:style-name="T27"> il progresso ed il miglioramento. </text:span></text:span><text:span text:style-name="Corpo_20_del_20_testo_20__28_2_29__5f_"><text:span text:style-name="T31">Il </text:span></text:span><text:span text:style-name="Corpo_20_del_20_testo_20__28_2_29__5f_"><text:span text:style-name="T27">governo vi calpesta visibilmente la religione pubblica con la sua notoria conculcazione di ogni legge morale </text:span></text:span><text:span text:style-name="Corpo_20_del_20_testo_20__28_2_29__5f_"><text:span text:style-name="T21">so</text:span></text:span><text:span text:style-name="Corpo_20_del_20_testo_20__28_2_29__5f_"><text:span text:style-name="T31">tt</text:span></text:span><text:span text:style-name="Corpo_20_del_20_testo_20__28_2_29__5f_"><text:span text:style-name="T21">o lo Impulso dello spavento e della vendetta!</text:span></text:span></text:p>
      <text:p text:style-name="P53"><text:span text:style-name="Corpo_20_del_20_testo_20__28_2_29__5f_"><text:span text:style-name="T21"/></text:span></text:p>
      <text:p text:style-name="P113"><text:span text:style-name="Corpo_20_del_20_testo_20__28_2_29__5f_"><text:span text:style-name="T21"/></text:span></text:p>
      <text:p text:style-name="P53"><text:span text:style-name="Corpo_20_del_20_testo_20__28_2_29__5f_"><text:span text:style-name="T21">VI vediamo </text:span></text:span><text:span text:style-name="Corpo_20_del_20_testo_20__28_2_29__5f_"><text:span text:style-name="T32">un'assoluta</text:span></text:span><text:span text:style-name="Corpo_20_del_20_testo_20__28_2_29__5f_"><text:span text:style-name="T21"> prostituzione dell'ordine giudiziario, </text:span></text:span><text:span text:style-name="Corpo_20_del_20_testo_20__28_2_29__5f_"><text:span text:style-name="T31">ch'è</text:span></text:span><text:span text:style-name="Corpo_20_del_20_testo_20__28_2_29__5f_"><text:span text:style-name="T21"> stato reso un trasparente recipiente delle più vili e grossolane calunnie, che deliberatamente inventarono gl’immediati consiglieri della corona con lo scopo di distruggere la pace e la libertà, e, con sentenze capitali, la vita delle </text:span></text:span><text:span text:style-name="Corpo_20_del_20_testo_20__28_2_29__5f_"><text:span text:style-name="T31">persone</text:span></text:span><text:span text:style-name="Corpo_20_del_20_testo_20__28_2_29__5f_"><text:span text:style-name="T21"> più virtuose, oneste, intelligenti, illustri e raffinate della intiera società; un. selvaggio e codardo sistema </text:span></text:span><text:span text:style-name="Corpo_20_del_20_testo_20__28_2_29__5f_"><text:span text:style-name="T31">d</text:span></text:span><text:span text:style-name="Corpo_20_del_20_testo_20__28_2_29__5f_"><text:span text:style-name="T21">i modale, non che fisic</text:span></text:span><text:span text:style-name="Corpo_20_del_20_testo_20__28_2_29__5f_"><text:span text:style-name="T31">a tortura per mezzo di cui </text:span></text:span><text:span text:style-name="Corpo_20_del_20_testo_20__28_2_29__5f_"><text:span text:style-name="T21">si fanno pronunziare sentenza da que</text:span></text:span><text:span text:style-name="Corpo_20_del_20_testo_20__28_2_29__5f_"><text:span text:style-name="T31">lle</text:span></text:span><text:span text:style-name="Corpo_20_del_20_testo_20__28_2_29__5f_"><text:span text:style-name="T21"> depravale corti </text:span></text:span><text:span text:style-name="Corpo_20_del_20_testo_20__28_2_29__5f_"><text:span text:style-name="T31">d</text:span></text:span><text:span text:style-name="Corpo_20_del_20_testo_20__28_2_29__5f_"><text:span text:style-name="T21">i giustizia. </text:span></text:span></text:p>
      <text:p text:style-name="P53"><text:span text:style-name="Corpo_20_del_20_testo_20__28_2_29__5f_"><text:span text:style-name="T21">Che cosa produsse questo sistema? La sovversione di ogni idea morale e sociale, La legge, invece di farsi rispettare, </text:span></text:span><text:span text:style-name="Corpo_20_del_20_testo_20__28_2_29__5f_"><text:span text:style-name="T31">vi è</text:span></text:span><text:span text:style-name="Corpo_20_del_20_testo_20__28_2_29__5f_"><text:span text:style-name="T21"> divenuta esosa. Il governo non si fonda s</text:span></text:span><text:span text:style-name="Corpo_20_del_20_testo_20__28_2_29__5f_"><text:span text:style-name="T31">u</text:span></text:span><text:span text:style-name="Corpo_20_del_20_testo_20__28_2_29__5f_"><text:span text:style-name="T21">ll’affezione dei popoli, ma sulla </text:span></text:span><text:span text:style-name="Corpo_20_del_20_testo_20__28_2_29__5f_"><text:span text:style-name="T31">forza. </text:span></text:span><text:span text:style-name="Corpo_20_del_20_testo_20__28_2_29__5f_"><text:span text:style-name="T21">Fra l’idea della libertà e quella </text:span></text:span><text:span text:style-name="Corpo_20_del_20_testo_20__28_2_29__5f_"><text:span text:style-name="T31">dell'ordine</text:span></text:span><text:span text:style-name="Corpo_20_del_20_testo_20__28_2_29__5f_"><text:span text:style-name="T21"> no</text:span></text:span><text:span text:style-name="Corpo_20_del_20_testo_20__28_2_29__5f_"><text:span text:style-name="T31">n</text:span></text:span><text:span text:style-name="Corpo_20_del_20_testo_20__28_2_29__5f_"><text:span text:style-name="T21"> vi è più associazione, ma violento antagonismo. Il potere governativo, che si qualifica immagine di Dio sulla </text:span></text:span><text:span text:style-name="Corpo_20_del_20_testo_20__28_2_29__5f_"><text:span text:style-name="T31">t</text:span></text:span><text:span text:style-name="Corpo_20_del_20_testo_20__28_2_29__5f_"><text:span text:style-name="T21">erra, agli occhi della immensa maggioranza del pubblico pensante appare come vestito dei più laidi vizii. Udii ripetuta spessissime vol</text:span></text:span><text:span text:style-name="Corpo_20_del_20_testo_20__28_2_29__5f_"><text:span text:style-name="T32">t</text:span></text:span><text:span text:style-name="Corpo_20_del_20_testo_20__28_2_29__5f_"><text:span text:style-name="T21">e questa forte e pur vera </text:span></text:span><text:span text:style-name="Corpo_20_del_20_testo_20__28_8_29__20__2b__20_Grassetto"><text:span text:style-name="T17">espressione: </text:span></text:span><text:span text:style-name="Corpo_20_del_20_testo_20__28_8_29__5f_"><text:span text:style-name="T113">La negazione di Dio fu eretta in sistema di governo. </text:span></text:span></text:p>
      <text:p text:style-name="P53"><text:span text:style-name="Corpo_20_del_20_testo_20__28_8_29__5f_"><text:span text:style-name="T113"/></text:span></text:p>
      <text:p text:style-name="P113"><text:span text:style-name="Corpo_20_del_20_testo_20__28_8_29__5f_"><text:span text:style-name="T113"/></text:span></text:p>
      <text:p text:style-name="P85"><text:span text:style-name="Corpo_20_del_20_testo_20__28_2_29__5f_"><text:span text:style-name="T21">Confesso di essere st</text:span></text:span><text:span text:style-name="Corpo_20_del_20_testo_20__28_2_29__5f_"><text:span text:style-name="T33">at</text:span></text:span><text:span text:style-name="Corpo_20_del_20_testo_20__28_2_29__5f_"><text:span text:style-name="T21">o maravigliato dalla gentilezza di carattere mostra</text:span></text:span><text:span text:style-name="Corpo_20_del_20_testo_20__28_2_29__5f_"><text:span text:style-name="T33">t</text:span></text:span><text:span text:style-name="Corpo_20_del_20_testo_20__28_2_29__5f_"><text:span text:style-name="T21">a dal popolo </text:span></text:span><text:span text:style-name="Corpo_20_del_20_testo_20__28_2_29__5f_"><text:span text:style-name="T32">napoletano</text:span></text:span><text:span text:style-name="Corpo_20_del_20_testo_20__28_2_29__5f_"><text:span text:style-name="T21"> </text:span></text:span><text:span text:style-name="Corpo_20_del_20_testo_20__28_2_29__5f_"><text:span text:style-name="T33">i</text:span></text:span><text:span text:style-name="Corpo_20_del_20_testo_20__28_2_29__5f_"><text:span text:style-name="T21">n tempo di rivoluzione. Pareva che nei loro petti non potesse allignare </text:span></text:span><text:span text:style-name="Corpo_20_del_20_testo_20__28_2_29__5f_"><text:span text:style-name="T33">l’</text:span></text:span><text:span text:style-name="Corpo_20_del_20_testo_20__28_2_29__5f_"><text:span text:style-name="T21">infernale spiri</text:span></text:span><text:span text:style-name="Corpo_20_del_20_testo_20__28_2_29__5f_"><text:span text:style-name="T33">t</text:span></text:span><text:span text:style-name="Corpo_20_del_20_testo_20__28_2_29__5f_"><text:span text:style-name="T21">o della vendetta. So che in ogni caso la rassegnazione cristiana, la lieta accettazione della volontà di Dio sos</text:span></text:span><text:span text:style-name="Corpo_20_del_20_testo_20__28_2_29__5f_"><text:span text:style-name="T33">ten</text:span></text:span><text:span text:style-name="Corpo_20_del_20_testo_20__28_2_29__5f_"><text:span text:style-name="T21">ne delle illustri vittime: ma la presente persecuzione è più grave ancora che non le precedenti e differisce da queste </text:span></text:span><text:span text:style-name="Corpo_20_del_20_testo_20__28_2_29__5f_"><text:span text:style-name="T32">in </text:span></text:span><text:span text:style-name="Corpo_20_del_20_testo_20__28_2_29__5f_"><text:span text:style-name="T21">quanto che è specialmente diretta </text:span></text:span><text:span text:style-name="Corpo_20_del_20_testo_20__28_2_29__5f_"><text:span text:style-name="T32">agli</text:span></text:span><text:span text:style-name="Corpo_20_del_20_testo_20__28_2_29__5f_"><text:span text:style-name="T21"> uomini di opinioni modeste, cui un governo, ancorché non guidato che da mondana prudenza, un Macchiavelli, se fosse ministro, si adoprerebbe a conciliarsi </text:span></text:span><text:span text:style-name="Corpo_20_del_20_testo_20__28_2_29__5f_"><text:span text:style-name="T32">e</text:span></text:span><text:span text:style-name="Corpo_20_del_20_testo_20__28_2_29__5f_"><text:span text:style-name="T21"> propiziarsi. E contro questi uomini inferocisce principalmente la persecuzione. Si vuole ad. ogni costo portare la povera natura umana agli estremi; si mettono io fermento le passioni feroci, le quali, secondo la mia opinione, non ebbero mai, sin dal tempo dei tiranni del geo</text:span></text:span><text:span text:style-name="Corpo_20_del_20_testo_20__28_2_29__5f_"><text:span text:style-name="T32">nti</text:span></text:span><text:span text:style-name="Corpo_20_del_20_testo_20__28_2_29__5f_"><text:span text:style-name="T21">lesimo, lento motivo di destarsi, né destale tanto. motivo di palliare la loro furia. </text:span></text:span></text:p>
      <text:p text:style-name="P86"><text:span text:style-name="Corpo_20_del_20_testo_20__28_2_29__5f_"><text:span text:style-name="T21">Credesi generalmente che i prigionieri per rea</text:span></text:span><text:span text:style-name="Corpo_20_del_20_testo_20__28_2_29__5f_"><text:span text:style-name="T32">t</text:span></text:span><text:span text:style-name="Corpo_20_del_20_testo_20__28_2_29__5f_"><text:span text:style-name="T21">i politici nel regno delle Due Sicilie ammontino a quindici, venti, trentamila. I</text:span></text:span><text:span text:style-name="Corpo_20_del_20_testo_20__28_2_29__5f_"><text:span text:style-name="T32">l</text:span></text:span><text:span text:style-name="Corpo_20_del_20_testo_20__28_2_29__5f_"><text:span text:style-name="T21"> governo impedisce ogni mezzo di prendere notizie esatte, e perciò non può esserci certezza su questo punto. </text:span></text:span></text:p>
      <text:p text:style-name="P86"><text:span text:style-name="Corpo_20_del_20_testo_20__28_2_29__5f_"><text:span text:style-name="T21"/></text:span></text:p>
      <text:p text:style-name="P141"><text:span text:style-name="Corpo_20_del_20_testo_20__28_2_29__5f_"><text:span text:style-name="T21"/></text:span></text:p>
      <text:p text:style-name="P86"><text:span text:style-name="Corpo_20_del_20_testo_20__28_2_29__5f_"><text:span text:style-name="T21"/></text:span></text:p>
      <text:p text:style-name="P86"><text:span text:style-name="Corpo_20_del_20_testo_20__28_2_29__5f_"><text:span text:style-name="T21">Tuttavia scorsi, che questa opinione è comune alle persone più intelligenti, discrete, e meglio informate. Risulta ciò altresì da quanto trapelò sulle innumerevoli turbe, di cui sono stivate le prigioni </text:span></text:span><text:span text:style-name="Corpo_20_del_20_testo_20__28_2_29__5f_"><text:span text:style-name="T32">particolari</text:span></text:span><text:span text:style-name="Corpo_20_del_20_testo_20__28_2_29__5f_"><text:span text:style-name="T21">, e, principalmente dal numero delle persone, che consta mancare in alcuni distretti provinciali. Udii, a cagion di esempio, allegata questo numero a </text:span></text:span><text:span text:style-name="Corpo_20_del_20_testo_20__28_2_29__5f_"><text:span text:style-name="T32">Reggio</text:span></text:span><text:span text:style-name="Corpo_20_del_20_testo_20__28_2_29__5f_"><text:span text:style-name="T21"> ed a S</text:span></text:span><text:span text:style-name="Corpo_20_del_20_testo_20__28_2_29__5f_"><text:span text:style-name="T32">al</text:span></text:span><text:span text:style-name="Corpo_20_del_20_testo_20__28_2_29__5f_"><text:span text:style-name="T21">erno, e facendo </text:span></text:span><text:span text:style-name="Corpo_20_del_20_testo_20__28_2_29__5f_"><text:span text:style-name="T32">paragone</text:span></text:span><text:span text:style-name="Corpo_20_del_20_testo_20__28_2_29__5f_"><text:span text:style-name="T21"> con la popolazione, io credo, non si esageri portando il numer</text:span></text:span><text:span text:style-name="Corpo_20_del_20_testo_20__28_2_29__5f_"><text:span text:style-name="T32">o</text:span></text:span><text:span text:style-name="Corpo_20_del_20_testo_20__28_2_29__5f_"><text:span text:style-name="T21"> dei prigionieri a </text:span></text:span><text:span text:style-name="Corpo_20_del_20_testo_20__28_2_29__5f_"><text:span text:style-name="T32">ventimila.</text:span></text:span><text:span text:style-name="Corpo_20_del_20_testo_20__28_2_29__5f_"><text:span text:style-name="T21"> Nella sola Napoli parecchie centinaia sono in questo momento accusati di delitto capitale. E quando lasciai quella città, si cred</text:span></text:span><text:span text:style-name="Corpo_20_del_20_testo_20__28_2_29__5f_"><text:span text:style-name="T32">eva</text:span></text:span><text:span text:style-name="Corpo_20_del_20_testo_20__28_2_29__5f_"><text:span text:style-name="T21"> imminente un processo (detto quello de</text:span></text:span><text:span text:style-name="Corpo_20_del_20_testo_20__28_2_29__5f_"><text:span text:style-name="T32">l</text:span></text:span><text:span text:style-name="Corpo_20_del_20_testo_20__28_2_29__5f_"><text:span text:style-name="T21"> 15 maggio) in cui il numero degli accusa</text:span></text:span><text:span text:style-name="Corpo_20_del_20_testo_20__28_2_29__5f_"><text:span text:style-name="T32">t</text:span></text:span><text:span text:style-name="Corpo_20_del_20_testo_20__28_2_29__5f_"><text:span text:style-name="T21">i era fra quattro o cinquecento; inclusa almeno una o due persone di alto grado, le cui opinioni in questa contrada sarebbero riputate più consevatrici, che non le vostre stesse. </text:span></text:span></text:p>
      <text:p text:style-name="P54"><text:span text:style-name="Corpo_20_del_20_testo_20__28_2_29__5f_"><text:span text:style-name="T21">Pare in verità, che il governo di Napoli possegga in parte l’arte, che il Burke diceva essere oltre il suo potere: egli </text:span></text:span><text:span text:style-name="Corpo_20_del_20_testo_20__28_2_29__5f_"><text:span text:style-name="T113">«non sapeva </text:span></text:span><text:span text:style-name="Corpo_20_del_20_testo_20__28_2_29__20__2b__20_Non_20_grassetto"><text:span text:style-name="T113">come formare un atto di accusa contro un popolo.</text:span></text:span><text:span text:style-name="Corpo_20_del_20_testo_20__28_2_29__20__2b__20_Non_20_grassetto"><text:span text:style-name="T114">»</text:span></text:span><text:span text:style-name="Corpo_20_del_20_testo_20__28_2_29__20__2b__20_Non_20_grassetto"><text:span text:style-name="T21"> </text:span></text:span><text:span text:style-name="Corpo_20_del_20_testo_20__28_2_29__5f_"><text:span text:style-name="T21">Pregovi inoltre di considerare che il numero dei rifugiati e delle persone variamente nascoste, probabilmente molto più grande che non è quello dei prigioni, non è ancora constatato.</text:span></text:span></text:p>
      <text:p text:style-name="P54"><text:span text:style-name="Corpo_20_del_20_testo_20__28_2_29__5f_"><text:span text:style-name="T21"/></text:span></text:p>
      <text:p text:style-name="P114"><text:span text:style-name="Corpo_20_del_20_testo_20__28_2_29__5f_"><text:span text:style-name="T21"/></text:span></text:p>
      <text:p text:style-name="P54"><text:span text:style-name="Corpo_20_del_20_testo_20__28_2_29__5f_"><text:span text:style-name="T21">Dobbiamo rammentare inoltre, che gran parte di questi prigionieri appartengono alle classi inedie (quantunque sianvi altresì molti operai), e che il numero delle classi medie nel reame di Napoli (col qual nome </text:span></text:span><text:span text:style-name="Corpo_20_del_20_testo_20__28_2_29__5f_"><text:span text:style-name="T32">potendo</text:span></text:span><text:span text:style-name="Corpo_20_del_20_testo_20__28_2_29__5f_"><text:span text:style-name="T21"> parlare degli stati </text:span></text:span><text:span text:style-name="Corpo_20_del_20_testo_20__28_2_29__5f_"><text:span text:style-name="T32">continentali</text:span></text:span><text:span text:style-name="Corpo_20_del_20_testo_20__28_2_29__5f_"><text:span text:style-name="T21">) deve essere una parte molto minore del</text:span></text:span><text:span text:style-name="Corpo_20_del_20_testo_20__28_2_29__5f_"><text:span text:style-name="T32">la </text:span></text:span><text:span text:style-name="Corpo_20_del_20_testo_20__28_2_29__5f_"><text:span text:style-name="T21">intiera popolazione, che non sia fra </text:span></text:span><text:span text:style-name="Corpo_20_del_20_testo_20__28_2_29__5f_"><text:span text:style-name="T32">noi.</text:span></text:span><text:span text:style-name="Corpo_20_del_20_testo_20__28_2_29__5f_"><text:span text:style-name="T21"> Poniamo mente eziandio, che di queste persone pochissime hanno mezzi di </text:span></text:span><text:span text:style-name="Corpo_20_del_20_testo_20__28_2_29__5f_"><text:span text:style-name="T32">sussistenza</text:span></text:span><text:span text:style-name="Corpo_20_del_20_testo_20__28_2_29__5f_"><text:span text:style-name="T21"> </text:span></text:span><text:span text:style-name="Corpo_20_del_20_testo_20__28_2_29__5f_"><text:span text:style-name="T32">i</text:span></text:span><text:span text:style-name="Corpo_20_del_20_testo_20__28_2_29__5f_"><text:span text:style-name="T21">ndipendenti dalla loro famiglia: per tacere delle confische o sequestri, che qua si dicono frequenti. Sicché generalmente par</text:span></text:span><text:span text:style-name="Corpo_20_del_20_testo_20__28_2_29__5f_"><text:span text:style-name="T32">la</text:span></text:span><text:span text:style-name="Corpo_20_del_20_testo_20__28_2_29__5f_"><text:span text:style-name="T21">ndo ogni singolo caso di prigioniero o rifugiato diventa una fonte di miseria; ed ora abbiamo qualche fondamento per dire, che il sistema, il carattere del quale sto per esaminare, ha per oggetto intiere classi di persone, e. quelle appunto da cui dipende specialmente la salute, la prosperità e la sicurezza della nazione. </text:span></text:span></text:p>
      <text:p text:style-name="P54"><text:span text:style-name="Corpo_20_del_20_testo_20__28_2_29__5f_"><text:span text:style-name="T21">Ma perché </text:span></text:span><text:span text:style-name="Corpo_20_del_20_testo_20__28_2_29__5f_"><text:span text:style-name="T32">debb’</text:span></text:span><text:span text:style-name="Corpo_20_del_20_testo_20__28_2_29__5f_"><text:span text:style-name="T21">egli sembrare strano, che </text:span></text:span><text:span text:style-name="Corpo_20_del_20_testo_20__28_2_29__5f_"><text:span text:style-name="T32">il</text:span></text:span><text:span text:style-name="Corpo_20_del_20_testo_20__28_2_29__5f_"><text:span text:style-name="T21"> governo di Napoli sia in aperta guerra con quelle classi? Nelle scuole nazionali, mi fu detto, è un obbligo l'usare un catechism</text:span></text:span><text:span text:style-name="Corpo_20_del_20_testo_20__28_2_29__5f_"><text:span text:style-name="T32">o,</text:span></text:span><text:span text:style-name="Corpo_20_del_20_testo_20__28_2_29__5f_"><text:span text:style-name="T21"> politico attribuito al </text:span></text:span><text:span text:style-name="Corpo_20_del_20_testo_20__28_2_29__5f_"><text:span text:style-name="T32">canonico</text:span></text:span><text:span text:style-name="Corpo_20_del_20_testo_20__28_2_29__5f_"><text:span text:style-name="T21"> Apuzzi, e ne ho una copia. </text:span></text:span></text:p>
      <text:p text:style-name="P54"><text:span text:style-name="Corpo_20_del_20_testo_20__28_2_29__5f_"><text:span text:style-name="T21"/></text:span></text:p>
      <text:p text:style-name="P114"><text:span text:style-name="Corpo_20_del_20_testo_20__28_2_29__5f_"><text:span text:style-name="T21"/></text:span></text:p>
      <text:p text:style-name="P55"><text:span text:style-name="Corpo_20_del_20_testo_20__28_2_29__5f_"><text:span text:style-name="T21">In questo catechismo la civiltà è la barbarie sono dipinte come due estremi ugualmente viziosi, e vi s'insegna che la </text:span></text:span><text:span text:style-name="Corpo_20_del_20_testo_20__28_2_29__5f_"><text:span text:style-name="T34">felicità</text:span></text:span><text:span text:style-name="Corpo_20_del_20_testo_20__28_2_29__5f_"><text:span text:style-name="T21"> e la virtù stanno in un giusto mezzo fra essi. </text:span></text:span></text:p>
      <text:p text:style-name="P55"><text:span text:style-name="Corpo_20_del_20_testo_20__28_2_29__5f_"><text:span text:style-name="T21">Poco tempo dopo, ch'io giunsi in Na</text:span></text:span><text:span text:style-name="Corpo_20_del_20_testo_20__28_2_29__5f_"><text:span text:style-name="T34">poli</text:span></text:span><text:span text:style-name="Corpo_20_del_20_testo_20__28_2_29__5f_"><text:span text:style-name="T21"> udii una qualificata persona accusata c</text:span></text:span><text:span text:style-name="Corpo_20_del_20_testo_20__28_2_29__5f_"><text:span text:style-name="T34">on</text:span></text:span><text:span text:style-name="Corpo_20_del_20_testo_20__28_2_29__5f_"><text:span text:style-name="T21"> mol</text:span></text:span><text:span text:style-name="Corpo_20_del_20_testo_20__28_2_29__5f_"><text:span text:style-name="T34">t</text:span></text:span><text:span text:style-name="Corpo_20_del_20_testo_20__28_2_29__5f_"><text:span text:style-name="T21">o vitupero di </text:span></text:span><text:span text:style-name="Corpo_20_del_20_testo_20__28_2_29__5f_"><text:span text:style-name="T34">avere</text:span></text:span><text:span text:style-name="Corpo_20_del_20_testo_20__28_2_29__5f_"><text:span text:style-name="T21"> asserito, che quasi tutte le persone, che avevano formato posizione nella Camera dei Deputali, sotto la Costituzione, erano in prigione o in esilio: Confesso francamente, che io credei </text:span></text:span><text:span text:style-name="Corpo_20_del_20_testo_20__28_2_29__5f_"><text:span text:style-name="T34">allora</text:span></text:span><text:span text:style-name="Corpo_20_del_20_testo_20__28_2_29__5f_"><text:span text:style-name="T21"> meritevole di riprovazione una persona, che asseverava cosa sì mostruosa. Credo che ciò accadesse nello scorso novembre. La Camera era stata eletta dal popolo sotto una Costituzione liberamente e spontaneamente o</text:span></text:span><text:span text:style-name="Corpo_20_del_20_testo_20__28_2_29__5f_"><text:span text:style-name="T34">tt</text:span></text:span><text:span text:style-name="Corpo_20_del_20_testo_20__28_2_29__5f_"><text:span text:style-name="T21">riata dal re. Le rielezioni avevano prodotto un piccolo cangiamento in favore della opposizione. </text:span></text:span></text:p>
      <text:p text:style-name="P55"><text:span text:style-name="Corpo_20_del_20_testo_20__28_2_29__5f_"><text:span text:style-name="T21">Niuno di quel corpo era allora stato processato; credo sì bene, posso dirlo per transito, uno di essi era stato assassinato da un prete detto Peluso, ben conosciuto nelle vie di Napoli, ov’io mi trovava, e che tuttavia non fu mai interrogalo su questo affare, e si diceva che ne ricevesse una pensione dal governo.</text:span></text:span></text:p>
      <text:p text:style-name="P55"><text:span text:style-name="Corpo_20_del_20_testo_20__28_2_29__5f_"><text:span text:style-name="T21"/></text:span></text:p>
      <text:p text:style-name="P115"><text:span text:style-name="Corpo_20_del_20_testo_20__28_2_29__5f_"><text:span text:style-name="T21"/></text:span></text:p>
      <text:p text:style-name="P55"><text:span text:style-name="Corpo_20_del_20_testo_20__28_2_29__5f_"><text:span text:style-name="T21">Sicché io considerai quella notizia come una finzione, od almeno una imprudenza lo spanderla. Qual non fu il mio. </text:span></text:span><text:span text:style-name="Corpo_20_del_20_testo_20__28_2_29__5f_"><text:span text:style-name="T34">stupore</text:span></text:span><text:span text:style-name="Corpo_20_del_20_testo_20__28_2_29__5f_"><text:span text:style-name="T21">, quando io vidi una lista particolariztata, che provava pienamente la verità dell’asserzione, anzi nei punti più essenziali provava davvantaggio?</text:span></text:span></text:p>
      <text:p text:style-name="P55"><text:span text:style-name="Corpo_20_del_20_testo_20__28_2_29__5f_"><text:span text:style-name="T21">Risulta, mio caro lord, che la Camera dei Deputati era composta di 164 membri, eletti da circa 117 mila elettori. Il più gran numero, che venisse a Napoli ad esercitare </text:span></text:span><text:span text:style-name="Corpo_20_del_20_testo_20__28_2_29__5f_"><text:span text:style-name="T34">l</text:span></text:span><text:span text:style-name="Corpo_20_del_20_testo_20__28_2_29__5f_"><text:span text:style-name="T21">o ufficio di rappresentante fu circa 140. Ebbene! l'assoluta maggiorità di essi, 76, oltre alcuni altri, </text:span></text:span><text:span text:style-name="Corpo_20_del_20_testo_20__28_2_29__5f_"><text:span text:style-name="T34">ch'erano</text:span></text:span><text:span text:style-name="Corpo_20_del_20_testo_20__28_2_29__5f_"><text:span text:style-name="T21"> stati priva</text:span></text:span><text:span text:style-name="Corpo_20_del_20_testo_20__28_2_29__5f_"><text:span text:style-name="T34">t</text:span></text:span><text:span text:style-name="Corpo_20_del_20_testo_20__28_2_29__5f_"><text:span text:style-name="T21">i del loro uffizio, erano stati arrestati od esulavano. Sicché dopo la regolare formazione di una Camera popolare di rappresentanti e la sua soppressione ad onta della legge, il governo di Napoli pose il colmo alla sua audacia col cacciare in prigione, o costringere al bando, per sfuggirla, la </text:span></text:span><text:span text:style-name="Corpo_20_del_20_testo_20__28_2_29__20__2b__20_12_20_pt"><text:span text:style-name="T21">maggioranza </text:span></text:span><text:span text:style-name="Corpo_20_del_20_testo_20__28_2_29__5f_"><text:span text:style-name="T21">dei rappresen</text:span></text:span><text:span text:style-name="Corpo_20_del_20_testo_20__28_2_29__20__2b__20_12_20_pt"><text:span text:style-name="T21">tanti </text:span></text:span><text:span text:style-name="Corpo_20_del_20_testo_20__28_2_29__5f_"><text:span text:style-name="T21">del popolo. </text:span></text:span></text:p>
      <text:p text:style-name="P47"><text:span text:style-name="Corpo_20_del_20_testo_20__28_2_29__5f_"><text:span text:style-name="T21">Ho già parla</text:span></text:span><text:span text:style-name="Corpo_20_del_20_testo_20__28_2_29__5f_"><text:span text:style-name="T34">t</text:span></text:span><text:span text:style-name="Corpo_20_del_20_testo_20__28_2_29__5f_"><text:span text:style-name="T21">o abbastanza sulla estensione di questi alti; e passo ad esaminare il </text:span></text:span><text:span text:style-name="Corpo_20_del_20_testo_20__28_2_29__5f_"><text:span text:style-name="T34">carattere</text:span></text:span><text:span text:style-name="Corpo_20_del_20_testo_20__28_2_29__5f_"><text:span text:style-name="T21">, e prima di tutto relativamente alla legge, poiché ho accusato il governo di violarla sistematicamente. </text:span></text:span></text:p>
      <text:p text:style-name="P47"><text:span text:style-name="Corpo_20_del_20_testo_20__28_2_29__5f_"><text:span text:style-name="T21"/></text:span></text:p>
      <text:p text:style-name="P110"><text:span text:style-name="Corpo_20_del_20_testo_20__28_2_29__5f_"><text:span text:style-name="T21"/></text:span></text:p>
      <text:p text:style-name="P47"><text:span text:style-name="Corpo_20_del_20_testo_20__28_2_29__5f_"><text:span text:style-name="T21">La legge a Napoli statuisce, che la libertà personale sia inviolabile, tranne per mandato di una corte di giustizia autorizzata espressamente. Non parlo della costituzione, ma de</text:span></text:span><text:span text:style-name="Corpo_20_del_20_testo_20__28_2_29__5f_"><text:span text:style-name="T34">l</text:span></text:span><text:span text:style-name="Corpo_20_del_20_testo_20__28_2_29__5f_"><text:span text:style-name="T21"> diritto anteriore e indipendente da essa. Nè sono ben certo, se questo mandato debba ordinarsi stante attuali deposizioni ed esprimere la natura dell’accusa, o se debba comunicarsi immediatamente dopo. </text:span></text:span></text:p>
      <text:p text:style-name="P47"><text:span text:style-name="Corpo_20_del_20_testo_20__28_2_29__5f_"><text:span text:style-name="T21">Conculcando questa legge, il governo, di cui importante membro è il Prefetto di Polizia, per mezzo degli agenti di questo dicastero insegne e codia i cittadini, fa visite domiciliari, ordinariamente di notte, rovista le case, sequestra mobili e carte, </text:span></text:span><text:span text:style-name="Corpo_20_del_20_testo_20__28_2_29__5f_"><text:span text:style-name="T34">t</text:span></text:span><text:span text:style-name="Corpo_20_del_20_testo_20__28_2_29__5f_"><text:span text:style-name="T21">utto questo sotto pretesto di cercare armi; incarcera uomini a ventine, a centinaia, a migliaia, senza alcun mandato, talvolta senza pur mostrare alcuo ordine scritto, o altra cosa più che la parola di un poliziotto. Non si dice poi mai quale sia la natura del reato. </text:span></text:span></text:p>
      <text:p text:style-name="P55"><text:span text:style-name="Corpo_20_del_20_testo_20__28_2_29__5f_"><text:span text:style-name="T21">Nè questo è il meno strano Si arrestano persone, non già perché abbiano commessi delitti, o si suppone che gli abbiano commessi, ma perché è utile nasconderle, disfarsene, e contro le quali perciò si dee trovare od indentare qualche capo di accusa. </text:span></text:span></text:p>
      <text:p text:style-name="P55"><text:span text:style-name="Corpo_20_del_20_testo_20__28_2_29__5f_"><text:span text:style-name="T21"/></text:span></text:p>
      <text:p text:style-name="P115"><text:span text:style-name="Corpo_20_del_20_testo_20__28_2_29__5f_"><text:span text:style-name="T21"/></text:span></text:p>
      <text:p text:style-name="P55"><text:span text:style-name="Corpo_20_del_20_testo_20__28_2_29__5f_"><text:span text:style-name="T21">La prima cosa pertanto è arrestare e incarcerare, poi sequestrare e portar via libri, carte o quel che altro soccorra a quegli sciagurati e venali poliziotti. Si leggono quindi le lettere del prigione, tostochè può sembrare utile, e si esamina poi questo senza atto di accusa, la quale infatti non esiste, e senza testimoni, che q</text:span></text:span><text:span text:style-name="Corpo_20_del_20_testo_20__28_2_29__5f_"><text:span text:style-name="T34">ue</text:span></text:span><text:span text:style-name="Corpo_20_del_20_testo_20__28_2_29__5f_"><text:span text:style-name="T21">sti pure non sussistono. Non si permette a</text:span></text:span><text:span text:style-name="Corpo_20_del_20_testo_20__28_2_29__5f_"><text:span text:style-name="T34">ll’</text:span></text:span><text:span text:style-name="Corpo_20_del_20_testo_20__28_2_29__5f_"><text:span text:style-name="T21">incolpato alcuna assistenza, né il mezzo di </text:span></text:span><text:span text:style-name="Corpo_20_del_20_testo_20__28_2_29__5f_"><text:span text:style-name="T34">consultare</text:span></text:span><text:span text:style-name="Corpo_20_del_20_testo_20__28_2_29__5f_"><text:span text:style-name="T21"> un avvocato. Per dir meglio, egli non è esaminato, ma svillaneggiato nel modo più grossolano dai poliziotti E non crediate già sia per colpa degl'individui. È cosa essenziale nel sistema, creare un capo di </text:span></text:span><text:span text:style-name="Corpo_20_del_20_testo_20__28_2_29__5f_"><text:span text:style-name="T34">a</text:span></text:span><text:span text:style-name="Corpo_20_del_20_testo_20__28_2_29__5f_"><text:span text:style-name="T21">ccusa. Qual maraviglia, se chi si sente in tal guisa insultato, e sa donde procedono gl’insulti, per da jjn istante la calma, ed esca in qualche espressione poco rispettosa per la sacra maestà del governo? Se ciò succede, se ne fa subito menzione nelle minute; se poi io imprigionalo sa contenere sé </text:span></text:span><text:span text:style-name="Corpo_20_del_20_testo_20__28_2_29__5f_"><text:span text:style-name="T34">stesso</text:span></text:span><text:span text:style-name="Corpo_20_del_20_testo_20__28_2_29__5f_"><text:span text:style-name="T21">, nessun detrimento riceve il grande, scopo, a cui si mira. </text:span></text:span></text:p>
      <text:p text:style-name="P55"><text:span text:style-name="Corpo_20_del_20_testo_20__28_2_29__5f_"><text:span text:style-name="T21">Si passa quindi all'esame della corrispondenza. Supponete che si tratti di u</text:span></text:span><text:span text:style-name="Corpo_20_del_20_testo_20__28_2_29__5f_"><text:span text:style-name="T34">n</text:span></text:span><text:span text:style-name="Corpo_20_del_20_testo_20__28_2_29__5f_"><text:span text:style-name="T21"> uomo di col</text:span></text:span><text:span text:style-name="Corpo_20_del_20_testo_20__28_2_29__5f_"><text:span text:style-name="T34">t</text:span></text:span><text:span text:style-name="Corpo_20_del_20_testo_20__28_2_29__5f_"><text:span text:style-name="T21">a intelligenza; egli avrà probabilmente segui</text:span></text:span><text:span text:style-name="Corpo_20_del_20_testo_20__28_2_29__5f_"><text:span text:style-name="T34">t</text:span></text:span><text:span text:style-name="Corpo_20_del_20_testo_20__28_2_29__5f_"><text:span text:style-name="T21">o l'andamento delle vicissitudini pubbliche.</text:span></text:span></text:p>
      <text:p text:style-name="P55"><text:span text:style-name="Corpo_20_del_20_testo_20__28_2_29__5f_"><text:span text:style-name="T21"/></text:span></text:p>
      <text:p text:style-name="P115"><text:span text:style-name="Corpo_20_del_20_testo_20__28_2_29__5f_"><text:span text:style-name="T21"/></text:span></text:p>
      <text:p text:style-name="P56"><text:span text:style-name="Corpo_20_del_20_testo_20__28_2_29__5f_"><text:span text:style-name="T21">Nelle sue copie di lettere o nelle lettere a lui invia</text:span></text:span><text:span text:style-name="Corpo_20_del_20_testo_20__28_2_29__5f_"><text:span text:style-name="T34">t</text:span></text:span><text:span text:style-name="Corpo_20_del_20_testo_20__28_2_29__5f_"><text:span text:style-name="T21">e vi saranno allusione ad esse. Si dovrebbero paragonare tutte queste allusioni, onde apprezzarne il vero valore. Ma così non si fa, e qualunque espressione implichi disapprovazione, s’inserisce nelle minute. Ora niènte è più facile, che in</text:span></text:span><text:span text:style-name="Corpo_20_del_20_testo_20__28_2_29__5f_"><text:span text:style-name="T35">t</text:span></text:span><text:span text:style-name="Corpo_20_del_20_testo_20__28_2_29__5f_"><text:span text:style-name="T21">erpe</text:span></text:span><text:span text:style-name="Corpo_20_del_20_testo_20__28_2_29__5f_"><text:span text:style-name="T35">t</text:span></text:span><text:span text:style-name="Corpo_20_del_20_testo_20__28_2_29__5f_"><text:span text:style-name="T21">rare la </text:span></text:span><text:span text:style-name="Corpo_20_del_20_testo_20__28_2_29__5f_"><text:span text:style-name="T35">disapprovazione</text:span></text:span><text:span text:style-name="Corpo_20_del_20_testo_20__28_2_29__5f_"><text:span text:style-name="T21"> per disamore, e il disamore p</text:span></text:span><text:span text:style-name="Corpo_20_del_20_testo_20__28_2_29__5f_"><text:span text:style-name="T35">er l’inte</text:span></text:span><text:span text:style-name="Corpo_20_del_20_testo_20__28_2_29__5f_"><text:span text:style-name="T21">nzione di rivoluzione e di regicidio. Supponete che siavi qualche altra frase, che di, strugga intieramente la forza della prima, d dimostri la lealtà della vittima, essa è considerata di niun valore, e indarno l’accusat</text:span></text:span><text:span text:style-name="Corpo_20_del_20_testo_20__28_2_29__5f_"><text:span text:style-name="T35">o </text:span></text:span><text:span text:style-name="Corpo_20_del_20_testo_20__28_2_29__5f_"><text:span text:style-name="T21">farebbe valere le sue ragioni. </text:span></text:span></text:p>
      <text:p text:style-name="P56"><text:span text:style-name="Corpo_20_del_20_testo_20__28_2_29__5f_"><text:span text:style-name="T21">Nei paesi, ove si osserva la giustizia, si puniscono le azioni, ed è reputa</text:span></text:span><text:span text:style-name="Corpo_20_del_20_testo_20__28_2_29__5f_"><text:span text:style-name="T35">t</text:span></text:span><text:span text:style-name="Corpo_20_del_20_testo_20__28_2_29__5f_"><text:span text:style-name="T21">o ingiustizia punire i pensieri; ma a Napoli si affibbiano pensieri, onde si possa punire. E qui parlo di quanto consta a me essere accaduto, e dichiaro non avere immaginato od esagerato nulla.</text:span></text:span></text:p>
      <text:p text:style-name="P56"><text:span text:style-name="Corpo_20_del_20_testo_20__28_2_29__5f_"><text:span text:style-name="T21">I prigioni, prima di essere giudicati, vengono detenuti in carcere per parecchi mesi, per un anno, per due, ordinariamente il termine è più lungo. Non mi accadde mai di udire, che alcuno sia stato giudicato per motivo politico prima di 16 a 18 mesi di reclusione. </text:span></text:span></text:p>
      <text:p text:style-name="P56"><text:span text:style-name="Corpo_20_del_20_testo_20__28_2_29__5f_"><text:span text:style-name="T21"/></text:span></text:p>
      <text:p text:style-name="P116"><text:span text:style-name="Corpo_20_del_20_testo_20__28_2_29__5f_"><text:span text:style-name="T21"/></text:span></text:p>
      <text:p text:style-name="P56"><text:span text:style-name="Corpo_20_del_20_testo_20__28_2_29__5f_"><text:span text:style-name="T21">Ho veduta degl’infelici attendere il giudizio dopo 20 mesi di prigione: e questa era loro inflitta non in virtù della legge, ma a dispetto di essa. Possono esservi dei casi, e certamente ve ne sono, in cui alcuno sia stato arrestalo per mandato e in seguito di deposizioni: ma è inutile il trattenermi sopra questi </text:span></text:span><text:span text:style-name="Corpo_20_del_20_testo_20__28_2_29__5f_"><text:span text:style-name="T35">casi</text:span></text:span><text:span text:style-name="Corpo_20_del_20_testo_20__28_2_29__5f_"><text:span text:style-name="T21"> che non sono che eccezionali. </text:span></text:span></text:p>
      <text:p text:style-name="P47"><text:span text:style-name="Corpo_20_del_20_testo_20__28_2_29__5f_"><text:span text:style-name="T21">Non dubito asserire, che, fatto ogni sforzo per riuscire col mezzo di forti in</text:span></text:span><text:span text:style-name="Corpo_20_del_20_testo_20__28_2_29__5f_"><text:span text:style-name="T35">t</text:span></text:span><text:span text:style-name="Corpo_20_del_20_testo_20__28_2_29__5f_"><text:span text:style-name="T21">erpe</text:span></text:span><text:span text:style-name="Corpo_20_del_20_testo_20__28_2_29__5f_"><text:span text:style-name="T35">t</text:span></text:span><text:span text:style-name="Corpo_20_del_20_testo_20__28_2_29__5f_"><text:span text:style-name="T21">razioni e di parziali produzioni di prove, a formulare una </text:span></text:span><text:span text:style-name="Corpo_20_del_20_testo_20__28_2_29__20__2b__20_10_20_pt5"><text:span text:style-name="T21">accusa, </text:span></text:span><text:span text:style-name="Corpo_20_del_20_testo_20__28_2_29__5f_"><text:span text:style-name="T21">se questa fattisce, si ricorre allo spergiuro ed alla calunnia. Degli sciagurati, che si trovano quasi in ogni terra, ma specialmente là, ove il governo è il gran corruttore del popolo; dei mariuoli presti a vendere la libertà e la vita dei loro simili per danaro, dare la loro anima per giunta, vengono deliberatamente impiegati dai governo per deporre contro l’uomo, che si vuole mandare in rovina. </text:span></text:span><text:span text:style-name="Corpo_20_del_20_testo_20__28_2_29__5f_"><text:span text:style-name="T35">M</text:span></text:span><text:span text:style-name="Corpo_20_del_20_testo_20__28_2_29__5f_"><text:span text:style-name="T21">a quantunque sembri, che l'uso abbia dovuto dar loro della prati</text:span></text:span><text:span text:style-name="Corpo_20_del_20_testo_20__28_2_29__5f_"><text:span text:style-name="T35">c</text:span></text:span><text:span text:style-name="Corpo_20_del_20_testo_20__28_2_29__5f_"><text:span text:style-name="T21">a in questo affare, le deposizioni sono genera</text:span></text:span><text:span text:style-name="Corpo_20_del_20_testo_20__28_2_29__5f_"><text:span text:style-name="T35">lm</text:span></text:span><text:span text:style-name="Corpo_20_del_20_testo_20__28_2_29__5f_"><text:span text:style-name="T21">ente fatte nel modo più rozzo e grossolano,, e portano con sé tante </text:span></text:span><text:span text:style-name="Corpo_20_del_20_testo_20__28_2_29__5f_"><text:span text:style-name="T35">contraddizioni</text:span></text:span><text:span text:style-name="Corpo_20_del_20_testo_20__28_2_29__5f_"><text:span text:style-name="T21"> ed </text:span></text:span><text:span text:style-name="Corpo_20_del_20_testo_20__28_2_29__5f_"><text:span text:style-name="T35">assurdità</text:span></text:span><text:span text:style-name="Corpo_20_del_20_testo_20__28_2_29__5f_"><text:span text:style-name="T21">, che stomaca lo udirle. </text:span></text:span></text:p>
      <text:p text:style-name="P47"><text:span text:style-name="Corpo_20_del_20_testo_20__28_2_29__5f_"><text:span text:style-name="T21"/></text:span></text:p>
      <text:p text:style-name="P110"><text:span text:style-name="Corpo_20_del_20_testo_20__28_2_29__5f_"><text:span text:style-name="T21"/></text:span></text:p>
      <text:p text:style-name="P56"><text:span text:style-name="Corpo_20_del_20_testo_20__28_2_29__5f_"><text:span text:style-name="T21">Ma e che? Notate il calcolo. Secondo la frase volgare, nella quantità qualche cosa rimarrà sempre attaccata. Nè crediate già, ch'io parli leggermente. Dichiaro in fede, </text:span></text:span><text:span text:style-name="Corpo_20_del_20_testo_20__28_2_29__5f_"><text:span text:style-name="T35">che</text:span></text:span><text:span text:style-name="Corpo_20_del_20_testo_20__28_2_29__5f_"><text:span text:style-name="T21"> tutto si concatena dal principio alla fin</text:span></text:span><text:span text:style-name="Corpo_20_del_20_testo_20__28_2_29__5f_"><text:span text:style-name="T35">e: avev</text:span></text:span><text:span text:style-name="Corpo_20_del_20_testo_20__28_2_29__5f_"><text:span text:style-name="T21">a deprava</text:span></text:span><text:span text:style-name="Corpo_20_del_20_testo_20__28_2_29__5f_"><text:span text:style-name="T35">t</text:span></text:span><text:span text:style-name="Corpo_20_del_20_testo_20__28_2_29__5f_"><text:span text:style-name="T21">a logica unisce tutto. Gl’inventori debbono colpire all'avventura, perciò attaccano molte corde ai loro archi. Sarebbe una cosa veramente strana, contraria al calcolo delle probabilità, se tutto lo edifizio artatamente innalzalo dovesse scompaginarsi e cadere per causa di con</text:span></text:span><text:span text:style-name="Corpo_20_del_20_testo_20__28_2_29__5f_"><text:span text:style-name="T35">t</text:span></text:span><text:span text:style-name="Corpo_20_del_20_testo_20__28_2_29__5f_"><text:span text:style-name="T21">ra</text:span></text:span><text:span text:style-name="Corpo_20_del_20_testo_20__28_2_29__5f_"><text:span text:style-name="T35">d</text:span></text:span><text:span text:style-name="Corpo_20_del_20_testo_20__28_2_29__5f_"><text:span text:style-name="T21">dizioni. Ora consideriamo che cosa ha luogo in pratica. Supponete nove decimi delle asserzioni assurde perfino innanzi ad un tribunale napoletano. Di quest</text:span></text:span><text:span text:style-name="Corpo_20_del_20_testo_20__28_2_29__5f_"><text:span text:style-name="T35">a</text:span></text:span><text:span text:style-name="Corpo_20_del_20_testo_20__28_2_29__5f_"><text:span text:style-name="T21"> frazione una parte non viene addotta dalla </text:span></text:span><text:span text:style-name="Corpo_20_del_20_testo_20__28_2_29__5f_"><text:span text:style-name="T35">polizia</text:span></text:span><text:span text:style-name="Corpo_20_del_20_testo_20__28_2_29__5f_"><text:span text:style-name="T21"> in giudizio, dopoché gli avvocati del governo o quelli dell'accusato ne chiarirono ad essa l’assurdità: al resto non badano i g</text:span></text:span><text:span text:style-name="Corpo_20_del_20_testo_20__28_2_29__5f_"><text:span text:style-name="T35">iu</text:span></text:span><text:span text:style-name="Corpo_20_del_20_testo_20__28_2_29__5f_"><text:span text:style-name="T21">dici. I</text:span></text:span><text:span text:style-name="Corpo_20_del_20_testo_20__28_2_29__5f_"><text:span text:style-name="T35">n</text:span></text:span><text:span text:style-name="Corpo_20_del_20_testo_20__28_2_29__5f_"><text:span text:style-name="T21"> qualsivoglia altro paese, ciò menerebbe</text:span></text:span><text:span text:style-name="T21"> </text:span><text:span text:style-name="Corpo_20_del_20_testo_20__28_2_29__5f_"><text:span text:style-name="T21">naturalmente ad una investigazione, ad un giudizio di spergiuro. A Napoli succede il contrario: si considera quel fatto come uno scopo patriottico, e da persone oneste, che per avverse circostanze mancò di effetto.</text:span></text:span></text:p>
      <text:p text:style-name="P56"><text:span text:style-name="Corpo_20_del_20_testo_20__28_2_29__5f_"><text:span text:style-name="T21"/></text:span></text:p>
      <text:p text:style-name="P116"><text:span text:style-name="Corpo_20_del_20_testo_20__28_2_29__5f_"><text:span text:style-name="T21"/></text:span></text:p>
      <text:p text:style-name="P57"><text:span text:style-name="Corpo_20_del_20_testo_20__28_2_29__5f_"><text:span text:style-name="T21">Il risultato di tuttociò è zero. Ma rimane tuttavia delle deposizioni una decima parte, in cui non vi sono contradizioni. Voi crederete che l’accusato possa dimostrarne la falsità col mezzo di contro prove. V’ingannate a partito: degli argomenti in suo favore egli può averne a macco, ma non </text:span></text:span><text:span text:style-name="Corpo_20_del_20_testo_20__28_2_29__20__2b__20_Non_20_grassetto"><text:span text:style-name="T21">gli si permette di valersene.</text:span></text:span></text:p>
      <text:p text:style-name="P57"><text:span text:style-name="Corpo_20_del_20_testo_20__28_2_29__5f_"><text:span text:style-name="T21">Tal cosa non è certamente credibile; eppure à vera. Le persone stesse </text:span></text:span><text:span text:style-name="Corpo_20_del_20_testo_20__28_2_29__5f_"><text:span text:style-name="T36">ch'erano</text:span></text:span><text:span text:style-name="Corpo_20_del_20_testo_20__28_2_29__5f_"><text:span text:style-name="T21"> accusate, mentre io mi trovava a Napoli, nominavano </text:span></text:span><text:span text:style-name="Corpo_20_del_20_testo_20__28_2_29__5f_"><text:span text:style-name="T36">e</text:span></text:span><text:span text:style-name="Corpo_20_del_20_testo_20__28_2_29__5f_"><text:span text:style-name="T21"> chiamavano dei testimoni in loro difesa a ventine, a centinaia, uomini d’ogni classe e di og</text:span></text:span><text:span text:style-name="Corpo_20_del_20_testo_20__28_2_29__5f_"><text:span text:style-name="T36">ni </text:span></text:span><text:span text:style-name="Corpo_20_del_20_testo_20__28_2_29__5f_"><text:span text:style-name="T21">professione, — militari, ecclesiastici, ufficiali — ma io ogni caso, fatta una sola eccezione, credo, la Corte, la Gran Corte criminale di. giustizia ricusò di udirgli. Una sola volta il testimoniò; che si lasciò deporre, fece spiccare pienamente l'asserzione dell'accusato. Naturalmente ciò che assevera l’accusato, quantunque giustificato dal suo carattere e d</text:span></text:span><text:span text:style-name="Corpo_20_del_20_testo_20__28_2_29__5f_"><text:span text:style-name="T36">el</text:span></text:span><text:span text:style-name="Corpo_20_del_20_testo_20__28_2_29__5f_"><text:span text:style-name="T21">la sua condizione, non si valuta menomamente in paragone della parte non distrutta da contradizioni delle menzogne della più vile canaglia, quantunque militino contro queste le più grandi presunzioni di falsità. </text:span></text:span></text:p>
      <text:p text:style-name="P57"><text:span text:style-name="Corpo_20_del_20_testo_20__28_2_29__5f_"><text:span text:style-name="T21"/></text:span></text:p>
      <text:p text:style-name="P117"><text:span text:style-name="Corpo_20_del_20_testo_20__28_2_29__5f_"><text:span text:style-name="T21"/></text:span></text:p>
      <text:p text:style-name="P57"><text:span text:style-name="Corpo_20_del_20_testo_20__28_2_29__5f_"><text:span text:style-name="T21">Questo frammento assicurato in tal guisa da </text:span></text:span><text:span text:style-name="Corpo_20_del_20_testo_20__28_2_29__5f_"><text:span text:style-name="T36">contraddizioni</text:span></text:span><text:span text:style-name="Corpo_20_del_20_testo_20__28_2_29__5f_"><text:span text:style-name="T21">, forma l'origlière, su cui riposano </text:span></text:span><text:span text:style-name="Corpo_20_del_20_testo_20__28_2_29__5f_"><text:span text:style-name="T36">tranquille</text:span></text:span><text:span text:style-name="Corpo_20_del_20_testo_20__28_2_29__5f_"><text:span text:style-name="T21"> e quiete le coscienze dei giudici dopo la condanna. </text:span></text:span></text:p>
      <text:p text:style-name="P57"><text:span text:style-name="Corpo_20_del_20_testo_20__28_2_29__5f_"><text:span text:style-name="T21">Per istudio di esattezza debbo dire, che il Governo, quando si è procacciato ed ha presentalo alla corte i</text:span></text:span><text:span text:style-name="Corpo_20_del_20_testo_20__28_2_29__5f_"><text:span text:style-name="T36">l</text:span></text:span><text:span text:style-name="Corpo_20_del_20_testo_20__28_2_29__5f_"><text:span text:style-name="T21"> falso testimonio, ottiene il mandato e rende legale la cattura.</text:span></text:span></text:p>
      <text:p text:style-name="P57"><text:span text:style-name="Corpo_20_del_20_testo_20__28_2_29__5f_"><text:span text:style-name="T21">E come vengono trattati questi detenuti durante il lungo e terribile periodo, che passa </text:span></text:span><text:span text:style-name="Corpo_20_del_20_testo_20__28_2_29__5f_"><text:span text:style-name="T36">tra</text:span></text:span><text:span text:style-name="Corpo_20_del_20_testo_20__28_2_29__5f_"><text:span text:style-name="T21"> la illegale loro cattura e lo illegale loro </text:span></text:span><text:span text:style-name="Corpo_20_del_20_testo_20__28_2_29__5f_"><text:span text:style-name="T36">processo</text:span></text:span><text:span text:style-name="Corpo_20_del_20_testo_20__28_2_29__5f_"><text:span text:style-name="T21">?</text:span></text:span></text:p>
      <text:p text:style-name="P57"><text:span text:style-name="Corpo_20_del_20_testo_20__28_2_29__5f_"><text:span text:style-name="T21">Dire una prigione di Napoli è dire, </text:span></text:span><text:span text:style-name="Corpo_20_del_20_testo_20__28_2_29__5f_"><text:span text:style-name="T37">come</text:span></text:span><text:span text:style-name="Corpo_20_del_20_testo_20__28_2_29__5f_"><text:span text:style-name="T21"> ben si sa, lo estremo del sucidume e dell’orrore. Ho veduto alcune di esse e non </text:span></text:span><text:span text:style-name="Corpo_20_del_20_testo_20__28_2_29__5f_"><text:span text:style-name="T36">le</text:span></text:span><text:span text:style-name="Corpo_20_del_20_testo_20__28_2_29__5f_"><text:span text:style-name="T21"> peggiori. E vi dirò, o mio lord, ciò </text:span></text:span><text:span text:style-name="Corpo_20_del_20_testo_20__28_2_29__5f_"><text:span text:style-name="T37">ch'io</text:span></text:span><text:span text:style-name="Corpo_20_del_20_testo_20__28_2_29__5f_"><text:span text:style-name="T21"> vi vidi: i medici di ufficio non si recavano a visitare, i prigioni malati; ma i prigioni ma</text:span></text:span><text:span text:style-name="Corpo_20_del_20_testo_20__28_2_29__5f_"><text:span text:style-name="T36">lat</text:span></text:span><text:span text:style-name="Corpo_20_del_20_testo_20__28_2_29__5f_"><text:span text:style-name="T21">i </text:span></text:span><text:span text:style-name="Corpo_20_del_20_testo_20__28_2_29__5f_"><text:span text:style-name="T36">con la</text:span></text:span><text:span text:style-name="Corpo_20_del_20_testo_20__28_2_29__5f_"><text:span text:style-name="T21"> morte sul viso, arrancavansi sulle scale di quel carnaio della Vicaria, perché le parti interne di quello edilizio tenebrose sono così immonde, così ributtanti, che </text:span></text:span><text:span text:style-name="Corpo_20_del_20_testo_20__28_2_29__20__2b__20_12_20_pt"><text:span text:style-name="T21">nessun </text:span></text:span><text:span text:style-name="Corpo_20_del_20_testo_20__28_2_29__5f_"><text:span text:style-name="T21">medico consen</text:span></text:span><text:span text:style-name="Corpo_20_del_20_testo_20__28_2_29__5f_"><text:span text:style-name="T36">t</text:span></text:span><text:span text:style-name="Corpo_20_del_20_testo_20__28_2_29__5f_"><text:span text:style-name="T21">irebbe per </text:span></text:span><text:span text:style-name="Corpo_20_del_20_testo_20__28_2_29__5f_"><text:span text:style-name="T36">guadagno</text:span></text:span><text:span text:style-name="Corpo_20_del_20_testo_20__28_2_29__5f_"><text:span text:style-name="T21"> ad entrarvi. Quanto all’amministrazione, dirò una parola sul pane, che vidi. Quantunque nero e grossolano all'ultimo grado, esso era secco. </text:span></text:span></text:p>
      <text:p text:style-name="P57"><text:span text:style-name="Corpo_20_del_20_testo_20__28_2_29__5f_"><text:span text:style-name="T21"/></text:span></text:p>
      <text:p text:style-name="P117"><text:span text:style-name="Corpo_20_del_20_testo_20__28_2_29__5f_"><text:span text:style-name="T21"/></text:span></text:p>
      <text:p text:style-name="P57"><text:span text:style-name="Corpo_20_del_20_testo_20__28_2_29__5f_"><text:span text:style-name="T21">La minestra, che forma l'altro </text:span></text:span><text:span text:style-name="Corpo_20_del_20_testo_20__28_2_29__5f_"><text:span text:style-name="T36">elemento</text:span></text:span><text:span text:style-name="Corpo_20_del_20_testo_20__28_2_29__5f_"><text:span text:style-name="T21"> di sussistenza; è così nauseabonda, secondoché mi accertarono, che senza una estrema fame </text:span></text:span><text:span text:style-name="Corpo_20_del_20_testo_20__28_2_29__5f_"><text:span text:style-name="T36">niuno</text:span></text:span><text:span text:style-name="Corpo_20_del_20_testo_20__28_2_29__5f_"><text:span text:style-name="T21"> può vincere la repugnanza, che produce. </text:span></text:span></text:p>
      <text:p text:style-name="P57"><text:span text:style-name="Corpo_20_del_20_testo_20__28_2_29__5f_"><text:span text:style-name="T21">Non ebbi mezzo di assaggiarla. Le prigioni sono sporche come covili. Gl’impiegati in esse, tranne di notte, non vi entrano quasi mai. Fui deriso, perché leggevo con qualche attenzione dei pre</text:span></text:span><text:span text:style-name="Corpo_20_del_20_testo_20__28_2_29__5f_"><text:span text:style-name="T36">t</text:span></text:span><text:span text:style-name="Corpo_20_del_20_testo_20__28_2_29__5f_"><text:span text:style-name="T21">esi regolamenti appiccati sopra una parete. Uno di essi concerneva le visite dei dottori ai malati. Tuttavia vidi quei dottori visitati da sventurati, che avevano un piede nella tomba; non malati visita</text:span></text:span><text:span text:style-name="Corpo_20_del_20_testo_20__28_2_29__5f_"><text:span text:style-name="T36">t</text:span></text:span><text:span text:style-name="Corpo_20_del_20_testo_20__28_2_29__5f_"><text:span text:style-name="T21">i da dottori. Passeggiai fra una turba di tre, o quattro cento prigioni napoletani, assassini, ladri, delinquenti di ogni specie, alcuni condannati, altri </text:span></text:span><text:span text:style-name="Corpo_20_del_20_testo_20__28_2_29__5f_"><text:span text:style-name="T36">n</text:span></text:span><text:span text:style-name="Corpo_20_del_20_testo_20__28_2_29__5f_"><text:span text:style-name="T21">o, e confusi con gli accusati politici. Nessuno portava catena; gli ufficiali solo a capo di molti appart</text:span></text:span><text:span text:style-name="Corpo_20_del_20_testo_20__28_2_29__5f_"><text:span text:style-name="T36">ament</text:span></text:span><text:span text:style-name="Corpo_20_del_20_testo_20__28_2_29__5f_"><text:span text:style-name="T21">i, con molte por</text:span></text:span><text:span text:style-name="Corpo_20_del_20_testo_20__28_2_29__5f_"><text:span text:style-name="T36">t</text:span></text:span><text:span text:style-name="Corpo_20_del_20_testo_20__28_2_29__5f_"><text:span text:style-name="T21">e chiuse a chiavistello e interriate tra mezzo: ma non solo non eravi nulla a temere, ma usarono verso me, </text:span></text:span><text:span text:style-name="Corpo_20_del_20_testo_20__28_2_29__5f_"><text:span text:style-name="T36">c</text:span></text:span><text:span text:style-name="Corpo_20_del_20_testo_20__28_2_29__5f_"><text:span text:style-name="T21">ome a forestiero, molta cortesia. </text:span></text:span></text:p>
      <text:p text:style-name="P57"><text:span text:style-name="Corpo_20_del_20_testo_20__28_2_29__5f_"><text:span text:style-name="T21">Essi formano una specie di società, in cui l’autorità principale è quella dei </text:span></text:span><text:span text:style-name="Corpo_20_del_20_testo_20__28_2_29__20__2b__20_Non_20_grassetto"><text:span text:style-name="T21">gamorris</text:span></text:span><text:span text:style-name="Corpo_20_del_20_testo_20__28_2_29__20__2b__20_Non_20_grassetto"><text:span text:style-name="T27">t</text:span></text:span><text:span text:style-name="Corpo_20_del_20_testo_20__28_2_29__20__2b__20_Non_20_grassetto"><text:span text:style-name="T21">i,</text:span></text:span><text:span text:style-name="Corpo_20_del_20_testo_20__28_2_29__5f_"><text:span text:style-name="T21"> gli uomini più famigerati per audacia di crimini. Non hanno nessuno impiego. </text:span></text:span></text:p>
      <text:p text:style-name="P57"><text:span text:style-name="Corpo_20_del_20_testo_20__28_2_29__5f_"><text:span text:style-name="T21"/></text:span></text:p>
      <text:p text:style-name="P117"><text:span text:style-name="Corpo_20_del_20_testo_20__28_2_29__5f_"><text:span text:style-name="T21"/></text:span></text:p>
      <text:p text:style-name="P57"><text:span text:style-name="Corpo_20_del_20_testo_20__28_2_29__5f_"><text:span text:style-name="T21">Questo sciame di esseri umani dormivano tutti in una lunga e bassa sala a volta, non illumina</text:span></text:span><text:span text:style-name="Corpo_20_del_20_testo_20__28_2_29__5f_"><text:span text:style-name="T36">t</text:span></text:span><text:span text:style-name="Corpo_20_del_20_testo_20__28_2_29__5f_"><text:span text:style-name="T21">a che da una piccola inferriata ad un capo di essa. I prigioni politici potevano, pagando, avere il privilegio di una camera separata lungi dalla prima, ma non vi era divisione fra loro. </text:span></text:span></text:p>
      <text:p text:style-name="P47"><text:span text:style-name="Corpo_20_del_20_testo_20__28_2_29__5f_"><text:span text:style-name="T21">Ciò che vi esposi non certamente un bene, ma è lungi dallo essere il peggio. Darò ora a V. S. un altro saggio del trattamento, che si usa a Napoli, con uomini illegalmente arrestati e non ancora condannati. </text:span></text:span></text:p>
      <text:p text:style-name="P57"><text:span text:style-name="Corpo_20_del_20_testo_20__28_2_29__5f_"><text:span text:style-name="T21">Dai 7 dicembre ai 3 febbraio Pironti, che prima era giudice, e fu trovato colpevole nell’ultimo dei mentovati giorni, o in quel torno, passò le intiere sue giornate e notti, tranne le. ore ch’era menalo in giudizio, con due altri uomini in una cella della </text:span></text:span><text:span text:style-name="Corpo_20_del_20_testo_20__28_2_29__5f_"><text:span text:style-name="T36">Vicarìa</text:span></text:span><text:span text:style-name="Corpo_20_del_20_testo_20__28_2_29__5f_"><text:span text:style-name="T21">, della superficie di due metri e </text:span></text:span><text:span text:style-name="Corpo_20_del_20_testo_20__28_2_29__5f_"><text:span text:style-name="T36">mezzo</text:span></text:span><text:span text:style-name="Corpo_20_del_20_testo_20__28_2_29__5f_"><text:span text:style-name="T21">, sotto il livello del suolo di essa, e non rischiarata che da una piccola inferriata,per cui non potevano veder nulla.</text:span></text:span></text:p>
      <text:p text:style-name="P57"><text:span text:style-name="Corpo_20_del_20_testo_20__28_2_29__5f_"><text:span text:style-name="T21">Entro questo brevissimo spazio Pironti e il </text:span></text:span><text:span text:style-name="Corpo_20_del_20_testo_20__28_2_29__5f_"><text:span text:style-name="T36">su</text:span></text:span><text:span text:style-name="Corpo_20_del_20_testo_20__28_2_29__5f_"><text:span text:style-name="T21">o compagno furono confina</text:span></text:span><text:span text:style-name="Corpo_20_del_20_testo_20__28_2_29__5f_"><text:span text:style-name="T36">t</text:span></text:span><text:span text:style-name="Corpo_20_del_20_testo_20__28_2_29__5f_"><text:span text:style-name="T21">i per due mesi, e non ne </text:span></text:span><text:span text:style-name="Corpo_20_del_20_testo_20__28_2_29__5f_"><text:span text:style-name="T36">usciron</text:span></text:span><text:span text:style-name="Corpo_20_del_20_testo_20__28_2_29__5f_"><text:span text:style-name="T21">o pure per andare alla messa, o per altro motivo qualunque, eccetto l’accennato. </text:span></text:span></text:p>
      <text:p text:style-name="P57"><text:span text:style-name="Corpo_20_del_20_testo_20__28_2_29__5f_"><text:span text:style-name="T21"/></text:span></text:p>
      <text:p text:style-name="P117"><text:span text:style-name="Corpo_20_del_20_testo_20__28_2_29__5f_"><text:span text:style-name="T21"/></text:span></text:p>
      <text:p text:style-name="P57"><text:span text:style-name="Corpo_20_del_20_testo_20__28_2_29__5f_"><text:span text:style-name="T21">E ciò succedeva in Napoli, ove, per consenso universale, le cose vanno molto meglio che non in provincia. La presenza dei forestieri esercita qualche influenza sul governo: l'occhio della curiosità o della umanità penetra talora in questi bui recessi: mentre tutto </text:span></text:span><text:span text:style-name="Corpo_20_del_20_testo_20__28_2_29__20__2b__20_Non_20_grassetto"><text:span text:style-name="T21">è</text:span></text:span><text:span text:style-name="Corpo_20_del_20_testo_20__28_2_29__5f_"><text:span text:style-name="T21"> mistero nelle remote province, in quelle solitarie isole, le cui pittoresche e fantastiche forme deliziano il passeggier</text:span></text:span><text:span text:style-name="Corpo_20_del_20_testo_20__28_2_29__5f_"><text:span text:style-name="T36">o</text:span></text:span><text:span text:style-name="Corpo_20_del_20_testo_20__28_2_29__5f_"><text:span text:style-name="T21"> ignaro degli immensi patimenti, ch’esse racchiudono. Questo, dico, vidi in Napoli, e tra</text:span></text:span><text:span text:style-name="Corpo_20_del_20_testo_20__28_2_29__5f_"><text:span text:style-name="T36">tt</text:span></text:span><text:span text:style-name="Corpo_20_del_20_testo_20__28_2_29__5f_"><text:span text:style-name="T21">avasi di persona educata, di un giureconsulto, di un accusato, non di un condannato. Nè Supponete, che questa sia una eccezione. To non aveva da scegliere se non tra quanto per caso mi si offriva, cosa insignificante verso quanto mi restava sconosciuto. E dopo questo folto non comincia a parervi ragionevole l'accusa d</text:span></text:span><text:span text:style-name="Corpo_20_del_20_testo_20__28_2_29__5f_"><text:span text:style-name="T38">a me fa</text:span></text:span><text:span text:style-name="Corpo_20_del_20_testo_20__28_2_29__5f_"><text:span text:style-name="T21">tta al governo di Napoli, che à prima giunta poteva parere strana e quasi insensata?</text:span></text:span></text:p>
      <text:p text:style-name="P58"><text:span text:style-name="Corpo_20_del_20_testo_20__28_2_29__5f_"><text:span text:style-name="T21">Udii pure narrare un altro caso, ch’io credo potervi dare come vero, sebbene non no abbia una cognizione così piena, come del primo. Quando lasciai Napoli in febbraio, il Barone Porcari fu rinchiuso nel Maschio di Ischia. Accusato di aver preso parte alla insurrezione di Calabria aspettava il processo.</text:span></text:span></text:p>
      <text:p text:style-name="P58"><text:span text:style-name="Corpo_20_del_20_testo_20__28_2_29__5f_"><text:span text:style-name="T21"/></text:span></text:p>
      <text:p text:style-name="P118"><text:span text:style-name="Corpo_20_del_20_testo_20__28_2_29__5f_"><text:span text:style-name="T21"/></text:span></text:p>
      <text:p text:style-name="P58"><text:span text:style-name="Corpo_20_del_20_testo_20__28_2_29__5f_"><text:span text:style-name="T21">Questo </text:span></text:span><text:span text:style-name="Corpo_20_del_20_testo_20__28_2_29__20__2b__20_Non_20_grassetto"><text:span text:style-name="T21">Maschio</text:span></text:span><text:span text:style-name="Corpo_20_del_20_testo_20__28_2_29__5f_"><text:span text:style-name="T21"> è un cassero senza luce, e posto 24 piedi o palmi (non so più che cosa</text:span></text:span><text:span text:style-name="Corpo_20_del_20_testo_20__28_2_29__5f_"><text:span text:style-name="T38">)</text:span></text:span><text:span text:style-name="Corpo_20_del_20_testo_20__28_2_29__5f_"><text:span text:style-name="T21"> sotto il livello del mare. Non si permette mai che n’esca né di giorno né di notte; </text:span></text:span><text:span text:style-name="Corpo_20_del_20_testo_20__28_2_29__5f_"><text:span text:style-name="T38">né </text:span></text:span><text:span text:style-name="Corpo_20_del_20_testo_20__28_2_29__5f_"><text:span text:style-name="T21">ad alcuno si permette di visitarlo, meno sua moglie una volta ogni quindici giorni. </text:span></text:span></text:p>
      <text:p text:style-name="P47"><text:span text:style-name="Corpo_20_del_20_testo_20__28_2_29__5f_"><text:span text:style-name="T21">Ho detto probabilmente abbastanza di ciò, | che si riferisce agli alti anteriori al giudizio, Rimarrebbe tuttavia ancora alcunché da esporre. Se lo arresto è contrario alle leggi, perché, potrebbe dimandarsi, non intentare un giudizio per falso imprigionamento? Ho fatta questa inchiesta relativamente a questo punto. Vidi che, come in altre </text:span></text:span><text:span text:style-name="Corpo_20_del_20_testo_20__28_2_29__5f_"><text:span text:style-name="T38">cose</text:span></text:span><text:span text:style-name="Corpo_20_del_20_testo_20__28_2_29__5f_"><text:span text:style-name="T21">, così io questa, la legge non faceva difetto; che tale azione si poteva muovere, e forse anche con buon successo: che la difficoltà consisteva solo nel poter trovare un tribunale, che le desse corso. Ciò si comprenderà meglio, come io terrò a parlare delle sentenze politiche; per ora me ne passo. </text:span></text:span></text:p>
      <text:p text:style-name="P58"><text:span text:style-name="Corpo_20_del_20_testo_20__28_2_29__5f_"><text:span text:style-name="T21">Mi tratterrò ora specialmente sul caso di Carlo Poerio, il quale merita particolare menzione. Suo padre era un distinto giureconsulto. </text:span></text:span></text:p>
      <text:p text:style-name="P58"><text:span text:style-name="Corpo_20_del_20_testo_20__28_2_29__5f_"><text:span text:style-name="T21"/></text:span></text:p>
      <text:p text:style-name="P118"><text:span text:style-name="Corpo_20_del_20_testo_20__28_2_29__5f_"><text:span text:style-name="T21"/></text:span></text:p>
      <text:p text:style-name="P58"><text:span text:style-name="Corpo_20_del_20_testo_20__28_2_29__5f_"><text:span text:style-name="T21">Carlo Poerio poi è una compi</text:span></text:span><text:span text:style-name="Corpo_20_del_20_testo_20__28_2_29__5f_"><text:span text:style-name="T38">t</text:span></text:span><text:span text:style-name="Corpo_20_del_20_testo_20__28_2_29__5f_"><text:span text:style-name="T21">a persona, facile ed eloquente oratore, di specchiala onestà. Io ebbi il mezzo di venire in chiaro della sua posizione politica. Egli è strettamente partigiano della forma costituzionale. Mi rima</text:span></text:span><text:span text:style-name="Corpo_20_del_20_testo_20__28_2_29__5f_"><text:span text:style-name="T38">r</text:span></text:span><text:span text:style-name="Corpo_20_del_20_testo_20__28_2_29__5f_"><text:span text:style-name="T21">rò dallo esporvi il vergognoso capitolo di storia napoletana, cui accenna questa parola, facendovi solo notare, che a Napoli quella espressione ha lo stesso significato, che fra noi, significa cioè una persona, che si oppone a qualunque violenza, e d’onde possa ella provenire; che vuole la conservazione della monarchia sulle sue basi legali, con mezzi legali, e con tutte quelle migliorie, che. possono contribuire alla felicità della popolazione. Il suo modello è in Inghilterra, anziché in Francia, o in America. Non l'ho mai udito accusare di altro errore in politica, che quelli che si potrebbero imputare ai più leali, intelligenti e degni nostri statisti. Esaminato, accuratamente il caso, debbo dire che condannare per fellonia un tal personaggio è un atto tanto consentaneo alla verità, alla giustizia, alla decenza, come sarebbe il condannar</text:span></text:span><text:span text:style-name="T21"> </text:span><text:span text:style-name="T38">qui</text:span><text:span text:style-name="Corpo_20_del_20_testo_20__28_2_29__5f_"><text:span text:style-name="T21"> i nostri più eccellenti uomini pubblici, lord Russe</text:span></text:span><text:span text:style-name="Corpo_20_del_20_testo_20__28_2_29__5f_"><text:span text:style-name="T38">l</text:span></text:span><text:span text:style-name="Corpo_20_del_20_testo_20__28_2_29__5f_"><text:span text:style-name="T21">, lord Lansdowne, sir James. Graham, o voi stesso. </text:span></text:span></text:p>
      <text:p text:style-name="P58"><text:span text:style-name="Corpo_20_del_20_testo_20__28_2_29__5f_"><text:span text:style-name="T21"/></text:span></text:p>
      <text:p text:style-name="P118"><text:span text:style-name="Corpo_20_del_20_testo_20__28_2_29__5f_"><text:span text:style-name="T21"/></text:span></text:p>
      <text:p text:style-name="P58"><text:span text:style-name="Corpo_20_del_20_testo_20__28_2_29__5f_"><text:span text:style-name="T21">Non è minore l’oltraggio fatto al senso comune del paese. Non dirò che Sia precisamente lo stesso caso, per quanto riguarda la posizione e il grado sociale, ma certo non hanno uomo locato più alto; né dei nomi da me mentova</text:span></text:span><text:span text:style-name="Corpo_20_del_20_testo_20__28_2_29__5f_"><text:span text:style-name="T38">t</text:span></text:span><text:span text:style-name="Corpo_20_del_20_testo_20__28_2_29__5f_"><text:span text:style-name="T21">i avvene alcuno più caro alla nazione inglese — forse niuno così caro — come è quello di Carlo Poerio ai suoi, concittadini napoletani. </text:span></text:span></text:p>
      <text:p text:style-name="P47"><text:span text:style-name="Corpo_20_del_20_testo_20__28_2_29__5f_"><text:span text:style-name="T21">Lasciamo altri miserevoli casi, e pur beo memorabili, come quello del Settembrini, </text:span></text:span><text:span text:style-name="Corpo_20_del_20_testo_20__28_2_29__5f_"><text:span text:style-name="T38">il</text:span></text:span><text:span text:style-name="Corpo_20_del_20_testo_20__28_2_29__5f_"><text:span text:style-name="T21"> quale, in un grado alquanto meno cospicuo, ma avente un carattere non meno nobile e puro, fu processato col Poerio e quaranta altri, e condannalo nel capo in febbraio, quantunque oltre ogni previsione umana, la sentenza no</text:span></text:span><text:span text:style-name="Corpo_20_del_20_testo_20__28_2_29__5f_"><text:span text:style-name="T38">n</text:span></text:span><text:span text:style-name="Corpo_20_del_20_testo_20__28_2_29__5f_"><text:span text:style-name="T21"> fosse poi eseguita. Ma egli era riservato, il temo, a ben più dura sorte, a doppi ferri a vita, sopra una rimota ed isolata rupe. Vi e inoltre ogni ragione di credere, eh egli venga assoggettato a fisiche torture. Rispettabili persone mi accertarono, che gli si contrassero acuti strumenti sotto le ugna delle di</text:span></text:span><text:span text:style-name="Corpo_20_del_20_testo_20__28_2_29__5f_"><text:span text:style-name="T38">t</text:span></text:span><text:span text:style-name="Corpo_20_del_20_testo_20__28_2_29__5f_"><text:span text:style-name="T21">a. </text:span></text:span></text:p>
      <text:p text:style-name="P58"><text:span text:style-name="Corpo_20_del_20_testo_20__28_2_29__5f_"><text:span text:style-name="T21">Toccherò appena della sorte di Faucitano, il quale, come Settembrini, fu processalo col Poerio </text:span></text:span><text:span text:style-name="Corpo_20_del_20_testo_20__28_2_29__5f_"><text:span text:style-name="T38">durante</text:span></text:span><text:span text:style-name="Corpo_20_del_20_testo_20__28_2_29__5f_"><text:span text:style-name="T21"> l’inverno nella infornata stessa dei quarantadue prigioni. </text:span></text:span></text:p>
      <text:p text:style-name="P58"><text:span text:style-name="Corpo_20_del_20_testo_20__28_2_29__5f_"><text:span text:style-name="T21"/></text:span></text:p>
      <text:p text:style-name="P118"><text:span text:style-name="Corpo_20_del_20_testo_20__28_2_29__5f_"><text:span text:style-name="T21"/></text:span></text:p>
      <text:p text:style-name="P58"><text:span text:style-name="Corpo_20_del_20_testo_20__28_2_29__5f_"><text:span text:style-name="T21">Il suo caso è speciale, perché l’accusa aveva qualche fondamento. Consisteva questa nella intenzione di distruggere, col mezzo di qualche terribile esplosione, molti dei ministri ed altre persone. Fondamento dell’accusa fu lo avere egli avuto in saccoccia, in una solenne occasione, una bottiglia che scoppiò senza fargli alcun male. É probabile che avesse meditalo qualche scherzo, ma intanto fu condannato a morte. Si credè che venisse eseguila la sentenza fino a poche ore prima, </text:span></text:span><text:span text:style-name="Corpo_20_del_20_testo_20__28_2_29__5f_"><text:span text:style-name="T38">ch'essa</text:span></text:span><text:span text:style-name="Corpo_20_del_20_testo_20__28_2_29__5f_"><text:span text:style-name="T21"> dovesse avere luogo. I Bianchi erano nelle vie, raccogliendo </text:span></text:span><text:span text:style-name="Corpo_20_del_20_testo_20__28_2_29__5f_"><text:span text:style-name="T38">limosine</text:span></text:span><text:span text:style-name="Corpo_20_del_20_testo_20__28_2_29__5f_"><text:span text:style-name="T21"> per far dire messe alla sua anima. Egli stava nella cappella dei condannali assistito da preti, quando sullo spuntar del giorno fu nuovamente discusso il suo caso in un consiglio, e da </text:span></text:span><text:span text:style-name="Corpo_20_del_20_testo_20__28_2_29__5f_"><text:span text:style-name="T38">Caserta</text:span></text:span><text:span text:style-name="Corpo_20_del_20_testo_20__28_2_29__5f_"><text:span text:style-name="T21"> venne un messaggiere con ordine di soprassedere. Ho udito come ciò accadesse, ma non fa qui al caso. </text:span></text:span></text:p>
      <text:p text:style-name="P87"><text:span text:style-name="Corpo_20_del_20_testo_20__28_2_29__5f_"><text:span text:style-name="T21">Carlo Poerio </text:span></text:span><text:span text:style-name="Corpo_20_del_20_testo_20__28_2_29__5f_"><text:span text:style-name="T38">fu</text:span></text:span><text:span text:style-name="Corpo_20_del_20_testo_20__28_2_29__5f_"><text:span text:style-name="T21"> uno dei ministri della corona sotto la costituzione, ed occupava uno dei gradi più distinti nel parlamento. Nella </text:span></text:span><text:span text:style-name="Corpo_20_del_20_testo_20__28_2_29__5f_"><text:span text:style-name="T38">quistione</text:span></text:span><text:span text:style-name="Corpo_20_del_20_testo_20__28_2_29__5f_"><text:span text:style-name="T21"> siciliana stava per la unione dei</text:span></text:span><text:span text:style-name="T21">;</text:span><text:span text:style-name="Corpo_20_del_20_testo_20__28_6_29__5f_"><text:span text:style-name="T21"> </text:span></text:span><text:span text:style-name="Corpo_20_del_20_testo_20__28_6_29_"><text:span text:style-name="T21">e </text:span></text:span><text:span text:style-name="Corpo_20_del_20_testo_20__28_2_29__5f_"><text:span text:style-name="T21">due regni. </text:span></text:span></text:p>
      <text:p text:style-name="P87"><text:span text:style-name="Corpo_20_del_20_testo_20__28_2_29__5f_"><text:span text:style-name="T21"/></text:span></text:p>
      <text:p text:style-name="P142"><text:span text:style-name="Corpo_20_del_20_testo_20__28_2_29__5f_"><text:span text:style-name="T21"/></text:span></text:p>
      <text:p text:style-name="P87"><text:span text:style-name="Corpo_20_del_20_testo_20__28_2_29__5f_"><text:span text:style-name="T21">Favorevole altresì era alla guerra della indipendenza, ma' non manifestava pur tanto zelo per essa quanto il re stesso. Ma questa è una materia estranea al nostro argomento. Pareva che il Poerio godesse pienamente della confidenza del re, poiché </text:span></text:span><text:span text:style-name="Corpo_20_del_20_testo_20__28_2_29__5f_"><text:span text:style-name="T39">avendo</text:span></text:span><text:span text:style-name="Corpo_20_del_20_testo_20__28_2_29__5f_"><text:span text:style-name="T21"> offerta la sua dimissione, non venne 'accettata dapprima, ed anche quando fa fu, </text:span></text:span><text:span text:style-name="Corpo_20_del_20_testo_20__28_2_29__5f_"><text:span text:style-name="T38">si</text:span></text:span><text:span text:style-name="Corpo_20_del_20_testo_20__28_2_29__5f_"><text:span text:style-name="T21"> continuò a consultarlo. </text:span></text:span></text:p>
      <text:p text:style-name="P35"><text:span text:style-name="Corpo_20_del_20_testo_20__28_2_29__5f_"><text:span text:style-name="T21">Merita attenzione la storia del suo arresto, qual ce la narra egli stesso nella sua allocuzione ai giudici, agli 8 febbraio 1850. La sera prima dell’arresto, ai 18 luglio 1849, fu da una persona sconosciuta lasciata in casa del Poerio una lettera concepita in questi termini: </text:span></text:span><text:span text:style-name="Corpo_20_del_20_testo_20__28_2_29__20__2b__20_Non_20_grassetto"><text:span text:style-name="T21">Fuggite, e fuggite prontamente. Voi siete tradito; la vostra corrispondenza col marchese Dragonetti è già in mano del governo. — Uno che vi ama assai. </text:span></text:span><text:span text:style-name="Corpo_20_del_20_testo_20__28_2_29__5f_"><text:span text:style-name="T21">S’egli fosse fuggita avrebbe somministrato una prova di c</text:span></text:span><text:span text:style-name="Corpo_20_del_20_testo_20__28_2_29__5f_"><text:span text:style-name="T39">o</text:span></text:span><text:span text:style-name="Corpo_20_del_20_testo_20__28_2_29__5f_"><text:span text:style-name="T21">lpa molto ampia per la gente, di che parliamo. Ma egli conscio di tali cose, non fuggì, e inoltre non esisteva corrispondenza.</text:span></text:span></text:p>
      <text:p text:style-name="P35"><text:span text:style-name="Corpo_20_del_20_testo_20__28_2_29__5f_"><text:span text:style-name="T21">Ai 19 intorno alle </text:span></text:span><text:span text:style-name="Corpo_20_del_20_testo_20__28_2_29__5f_"><text:span text:style-name="T39">10</text:span></text:span><text:span text:style-name="Corpo_20_del_20_testo_20__28_2_29__5f_"><text:span text:style-name="T21"> pomeridiane, si presentano con falso titolo due persone alla porta, e gli annunziano che egli è arrestato in virtù di un ordine verbale</text:span></text:span><text:span text:style-name="T21"> </text:span><text:span text:style-name="Corpo_20_del_20_testo_20__28_2_29__5f_"><text:span text:style-name="T21">del prefetto di </text:span></text:span><text:span text:style-name="Corpo_20_del_20_testo_20__28_2_29__5f_"><text:span text:style-name="T40">polizia</text:span></text:span><text:span text:style-name="Corpo_20_del_20_testo_20__28_2_29__5f_"><text:span text:style-name="T21">, Peccheneda. Invano egli protesta; la sua casa è messa sossopra, ed, egli cacciato io solitaria prigione. </text:span></text:span></text:p>
      <text:p text:style-name="P35"><text:span text:style-name="Corpo_20_del_20_testo_20__28_2_29__5f_"><text:span text:style-name="T21"/></text:span></text:p>
      <text:p text:style-name="P155"><text:span text:style-name="Corpo_20_del_20_testo_20__28_2_29__5f_"><text:span text:style-name="T21"/></text:span></text:p>
      <text:p text:style-name="P35"><text:span text:style-name="Corpo_20_del_20_testo_20__28_2_29__5f_"><text:span text:style-name="T21">Domandò di essere esaminato e conoscere la causa del suo arresto entro 24 ore, secondo la legge, ma indarno. Al sesto giorno finalmente fu adotto innanzi al commissario Maddaloni, e g</text:span></text:span><text:span text:style-name="Corpo_20_del_20_testo_20__28_2_29__5f_"><text:span text:style-name="T39">li</text:span></text:span><text:span text:style-name="Corpo_20_del_20_testo_20__28_2_29__5f_"><text:span text:style-name="T21"> fu posta in mano una lettera col sigillo rotto. Essa era indirizzata a lui, e gli fu detto essere venula sotto coperta ad un amico del marchese </text:span></text:span><text:span text:style-name="Corpo_20_del_20_testo_20__28_2_29__5f_"><text:span text:style-name="T39">Dragonetti</text:span></text:span><text:span text:style-name="Corpo_20_del_20_testo_20__28_2_29__5f_"><text:span text:style-name="T21">, ma che la coperta era stata aperta per isbaglio da un ufficiale di polizia, il quale per caso aveva lo stesso cognome, ma non lo stesso nome, e che nel vedere la lettera racchiusa dentro l’avea consegnata alle autorità. </text:span></text:span></text:p>
      <text:p text:style-name="P59"><text:span text:style-name="Corpo_20_del_20_testo_20__28_2_29__5f_"><text:span text:style-name="T21">Si desiderò che il Poerio l'aprisse, e ciò egli fece in presenza del Commissario. Nulla poteva essere più artificioso della orditura di questo affare. Ma notate il seguito. L'argomento della lettera implicava naturalmente allo tradimento; vi si annunziava una invasione di Garibaldi; si fissava un abboccamento con M</text:span></text:span><text:span text:style-name="Corpo_20_del_20_testo_20__28_2_29__5f_"><text:span text:style-name="T39">a</text:span></text:span><text:span text:style-name="Corpo_20_del_20_testo_20__28_2_29__5f_"><text:span text:style-name="T21">zzini: si alludeva ad una corrispondenza </text:span></text:span><text:span text:style-name="Corpo_20_del_20_testo_20__28_2_29__5f_"><text:span text:style-name="T39">c</text:span></text:span><text:span text:style-name="Corpo_20_del_20_testo_20__28_2_29__5f_"><text:span text:style-name="T21">on lord Palmerston (il cui nome era goffamente storpiato), che prometteva aiuto per la prossima rivoluzione.</text:span></text:span></text:p>
      <text:p text:style-name="P59"><text:span text:style-name="Corpo_20_del_20_testo_20__28_2_29__5f_"><text:span text:style-name="T21"/></text:span></text:p>
      <text:p text:style-name="P119"><text:span text:style-name="Corpo_20_del_20_testo_20__28_2_29__5f_"><text:span text:style-name="T21"/></text:span></text:p>
      <text:p text:style-name="P60"><text:span text:style-name="Corpo_20_del_20_testo_20__28_2_29__5f_"><text:span text:style-name="T21">«Vidi </text:span></text:span><text:span text:style-name="Corpo_20_del_20_testo_20__28_2_29__5f_"><text:span text:style-name="T39">subito</text:span></text:span><text:span text:style-name="Corpo_20_del_20_testo_20__28_2_29__5f_"><text:span text:style-name="T21">, dice il Poerio, ohe si era vilmente contraffatta la s</text:span></text:span><text:span text:style-name="Corpo_20_del_20_testo_20__28_2_29__5f_"><text:span text:style-name="T39">crit</text:span></text:span><text:span text:style-name="Corpo_20_del_20_testo_20__28_2_29__5f_"><text:span text:style-name="T21">tura di Dragonetti, e ciò dissi, osservando che la prova intima della falsità era più evidente, che non qualunque cumulo di prove materiali.</text:span></text:span><text:span text:style-name="Corpo_20_del_20_testo_20__28_2_29__5f_"><text:span text:style-name="T41">»</text:span></text:span><text:span text:style-name="Corpo_20_del_20_testo_20__28_2_29__5f_"><text:span text:style-name="T21">— Il Dragonetti era uno dei pivi compi</text:span></text:span><text:span text:style-name="Corpo_20_del_20_testo_20__28_2_29__5f_"><text:span text:style-name="T41">t</text:span></text:span><text:span text:style-name="Corpo_20_del_20_testo_20__28_2_29__5f_"><text:span text:style-name="T21">i Italiani; mentreché questa lettera era piena zeppa di scerpelloni tanto di grammatica, che di ortografia.</text:span></text:span></text:p>
      <text:p text:style-name="P34"><text:span text:style-name="Corpo_20_del_20_testo_20__28_2_29__5f_"><text:span text:style-name="T21">Altre assurdità non sono pur degne di venire menzionale, quali erano la segnatura io disteso del nome, cognome e titolo, e la trasmissione di una lettera di quel genere per la posta ordinaria di Napoli. Aveva il Poerio fra le sue carte delle lettere del Dragonetti, sulla cui </text:span></text:span><text:span text:style-name="Corpo_20_del_20_testo_20__28_2_29__5f_"><text:span text:style-name="T41">autenticità</text:span></text:span><text:span text:style-name="Corpo_20_del_20_testo_20__28_2_29__5f_"><text:span text:style-name="T21"> non poteva cader dubbio. Esse furono addotte e paragonate con quella, la. falsità rimase tosto chiarita. </text:span></text:span></text:p>
      <text:p text:style-name="P36"><text:span text:style-name="Corpo_20_del_20_testo_20__28_2_29__5f_"><text:span text:style-name="T21">Sve</text:span></text:span><text:span text:style-name="Corpo_20_del_20_testo_20__28_2_29__5f_"><text:span text:style-name="T41">la</text:span></text:span><text:span text:style-name="Corpo_20_del_20_testo_20__28_2_29__5f_"><text:span text:style-name="T21">ta tale enorme iniquità, che cosa fece il Governo per vendicare non il Poerio, ma la giustizia pubblica? Niente; pose da lato le carte. </text:span></text:span></text:p>
      <text:p text:style-name="P36"><text:span text:style-name="Corpo_20_del_20_testo_20__28_2_29__5f_"><text:span text:style-name="T21">Raccolsi questi particolari dal Poerio stesso nella sua difesa. Ma tutta Napoli conosce la storia, e n’è indigna</text:span></text:span><text:span text:style-name="Corpo_20_del_20_testo_20__28_2_29__5f_"><text:span text:style-name="T41">t</text:span></text:span><text:span text:style-name="Corpo_20_del_20_testo_20__28_2_29__5f_"><text:span text:style-name="T21">a. </text:span></text:span></text:p>
      <text:p text:style-name="P36"><text:span text:style-name="Corpo_20_del_20_testo_20__28_2_29__5f_"><text:span text:style-name="T41">Le </text:span></text:span><text:span text:style-name="Corpo_20_del_20_testo_20__28_2_29__5f_"><text:span text:style-name="T21">carte, di Poerio non fornivano dunque</text:span></text:span><text:span text:style-name="T21"> </text:span><text:span text:style-name="Corpo_20_del_20_testo_20__28_2_29__5f_"><text:span text:style-name="T21">mat</text:span></text:span><text:span text:style-name="Corpo_20_del_20_testo_20__28_2_29__5f_"><text:span text:style-name="T41">e</text:span></text:span><text:span text:style-name="Corpo_20_del_20_testo_20__28_2_29__5f_"><text:span text:style-name="T21">ria di accusa.</text:span></text:span></text:p>
      <text:p text:style-name="P36"><text:span text:style-name="Corpo_20_del_20_testo_20__28_2_29__5f_"><text:span text:style-name="T21"/></text:span></text:p>
      <text:p text:style-name="P156"><text:span text:style-name="Corpo_20_del_20_testo_20__28_2_29__5f_"><text:span text:style-name="T21"/></text:span></text:p>
      <text:p text:style-name="P36"><text:span text:style-name="Corpo_20_del_20_testo_20__28_2_29__5f_"><text:span text:style-name="T21">Era perciò necessario inventare nuovamente, o, per dir meglio, lavorare sulle falsità già preparate, ma che dapprima erano parse meno utili della lettera di </text:span></text:span><text:span text:style-name="Corpo_20_del_20_testo_20__28_2_29__5f_"><text:span text:style-name="T41">Dragonetti.</text:span></text:span><text:span text:style-name="Corpo_20_del_20_testo_20__28_2_29__5f_"><text:span text:style-name="T21"> </text:span></text:span></text:p>
      <text:p text:style-name="P61"><text:span text:style-name="Corpo_20_del_20_testo_20__28_2_29__5f_"><text:span text:style-name="T21">Un tale Jervolino, uccellatore frustrato di bassi impieghi, era stato scelto pel duplice uffìzio </text:span></text:span><text:span text:style-name="Corpo_20_del_20_testo_20__28_2_29__5f_"><text:span text:style-name="T41">d</text:span></text:span><text:span text:style-name="Corpo_20_del_20_testo_20__28_2_29__5f_"><text:span text:style-name="T21">i spia e di spergiuro. Secondo la deposizione di costui il Poerio venne </text:span></text:span><text:span text:style-name="Corpo_20_del_20_testo_20__28_2_29__5f_"><text:span text:style-name="T41">accusato</text:span></text:span><text:span text:style-name="Corpo_20_del_20_testo_20__28_2_29__5f_"><text:span text:style-name="T21"> di essere fra i capi di una setta repubblicana, detta della </text:span></text:span><text:span text:style-name="Corpo_20_del_20_testo_20__28_2_29__20__2b__20_Non_20_grassetto"><text:span text:style-name="T21">Unità Italiana,</text:span></text:span><text:span text:style-name="Corpo_20_del_20_testo_20__28_2_29__5f_"><text:span text:style-name="T21"> e della intenzione di uccidere il re. Domandò di essere confrontato con lo accusatore. Lunga pezza prima aveva </text:span></text:span><text:span text:style-name="Corpo_20_del_20_testo_20__28_2_29__5f_"><text:span text:style-name="T41">conosciuto</text:span></text:span><text:span text:style-name="Corpo_20_del_20_testo_20__28_2_29__5f_"><text:span text:style-name="T21"> </text:span></text:span><text:span text:style-name="Corpo_20_del_20_testo_20__28_2_29__5f_"><text:span text:style-name="T41">Jervolino</text:span></text:span><text:span text:style-name="Corpo_20_del_20_testo_20__28_2_29__5f_"><text:span text:style-name="T21">, e additatolo ai suoi amici come falso delatore di lui presso il governo: ma le autorità non vollero. permettere questo confronto: non gli venne pur detto il nome d</text:span></text:span><text:span text:style-name="Corpo_20_del_20_testo_20__28_2_29__5f_"><text:span text:style-name="T41">i</text:span></text:span><text:span text:style-name="Corpo_20_del_20_testo_20__28_2_29__5f_"><text:span text:style-name="T21"> lui. </text:span></text:span></text:p>
      <text:p text:style-name="P61"><text:span text:style-name="Corpo_20_del_20_testo_20__28_2_29__5f_"><text:span text:style-name="T21">Fu tradotto di prigione in prigione, </text:span></text:span><text:span text:style-name="Corpo_20_del_20_testo_20__28_2_29__5f_"><text:span text:style-name="T41">gittato</text:span></text:span><text:span text:style-name="Corpo_20_del_20_testo_20__28_2_29__5f_"><text:span text:style-name="T21"> in siti più convenienti a bruti, che ad </text:span></text:span><text:span text:style-name="Corpo_20_del_20_testo_20__28_2_29__5f_"><text:span text:style-name="T41">uomini</text:span></text:span><text:span text:style-name="Corpo_20_del_20_testo_20__28_2_29__5f_"><text:span text:style-name="T21">, privato della vista degli amici. Per due mesi non si permise pure di vederlo a sua madre, unica sua prossima congiunta nel paese. Così scorsero sette od otto mesi, senzaché egli sapesse cosa </text:span></text:span><text:span text:style-name="Corpo_20_del_20_testo_20__28_2_29__5f_"><text:span text:style-name="T41">alcuna</text:span></text:span><text:span text:style-name="Corpo_20_del_20_testo_20__28_2_29__5f_"><text:span text:style-name="T21"> delle prove, ohe Si adducevano contro lui e per opera di chi. In questo venne a </text:span></text:span><text:span text:style-name="Corpo_20_del_20_testo_20__28_2_29__5f_"><text:span text:style-name="T41">lui il</text:span></text:span><text:span text:style-name="Corpo_20_del_20_testo_20__28_2_29__5f_"><text:span text:style-name="T21"> sig; Antonio</text:span></text:span><text:span text:style-name="T21"> </text:span><text:span text:style-name="Corpo_20_del_20_testo_20__28_2_29__5f_"><text:span text:style-name="T21">dei Duchi di S. Vito a dirgli, che il governo sapeva tulio, ma gli farebbe grazia della vita, se confessava.</text:span></text:span></text:p>
      <text:p text:style-name="P61"><text:span text:style-name="Corpo_20_del_20_testo_20__28_2_29__5f_"><text:span text:style-name="T21"/></text:span></text:p>
      <text:p text:style-name="P120"><text:span text:style-name="Corpo_20_del_20_testo_20__28_2_29__5f_"><text:span text:style-name="T21"/></text:span></text:p>
      <text:p text:style-name="P61"><text:span text:style-name="Corpo_20_del_20_testo_20__28_2_29__5f_"><text:span text:style-name="T21">Nel processo </text:span></text:span><text:span text:style-name="Corpo_20_del_20_testo_20__28_2_29__5f_"><text:span text:style-name="T41">s</text:span></text:span><text:span text:style-name="Corpo_20_del_20_testo_20__28_2_29__5f_"><text:span text:style-name="T21">i dimandò ai giudici, che si esaminasse su questo il S. Vito ma naturalmente non si fece. <text:tab/></text:span></text:span></text:p>
      <text:p text:style-name="P61"><text:span text:style-name="Corpo_20_del_20_testo_20__28_2_29__5f_"><text:span text:style-name="T21">Oltre a ciò il sig. </text:span></text:span><text:span text:style-name="Corpo_20_del_20_testo_20__28_2_29__5f_"><text:span text:style-name="T41">Peccheneda</text:span></text:span><text:span text:style-name="Corpo_20_del_20_testo_20__28_2_29__5f_"><text:span text:style-name="T21"> stesso, direttore di Polizia, e ministro di gabinetto del re, andò spesse volte alla prigione, interrogò diversi carcera</text:span></text:span><text:span text:style-name="Corpo_20_del_20_testo_20__28_2_29__5f_"><text:span text:style-name="T41">t</text:span></text:span><text:span text:style-name="Corpo_20_del_20_testo_20__28_2_29__5f_"><text:span text:style-name="T21">i, e con flagrante </text:span></text:span><text:span text:style-name="Corpo_20_del_20_testo_20__28_2_29__5f_"><text:span text:style-name="T41">il</text:span></text:span><text:span text:style-name="Corpo_20_del_20_testo_20__28_2_29__5f_"><text:span text:style-name="T21">legalità gli esaminò egli stesso, senza testimonia senza m</text:span></text:span><text:span text:style-name="Corpo_20_del_20_testo_20__28_2_29__5f_"><text:span text:style-name="T41">en</text:span></text:span><text:span text:style-name="Corpo_20_del_20_testo_20__28_2_29__5f_"><text:span text:style-name="T21">zione. Uno di questi fu il Caraffa. Per deposizione di questo gentiluomo </text:span></text:span><text:span text:style-name="Corpo_20_del_20_testo_20__28_2_29__5f_"><text:span text:style-name="T41">rimane</text:span></text:span><text:span text:style-name="Corpo_20_del_20_testo_20__28_2_29__5f_"><text:span text:style-name="T21"> chiarito, che il Peccheneda stesso lo assicur</text:span></text:span><text:span text:style-name="Corpo_20_del_20_testo_20__28_2_29__5f_"><text:span text:style-name="T41">ò</text:span></text:span><text:span text:style-name="Corpo_20_del_20_testo_20__28_2_29__5f_"><text:span text:style-name="T21"> che </text:span></text:span><text:span text:style-name="Corpo_20_del_20_testo_20__28_2_29__5f_"><text:span text:style-name="T41">l</text:span></text:span><text:span text:style-name="Corpo_20_del_20_testo_20__28_2_29__5f_"><text:span text:style-name="T21">o affare verrebbe tosto accomodato, </text:span></text:span><text:span text:style-name="Corpo_20_del_20_testo_20__28_2_29__5f_"><text:span text:style-name="T41">purché</text:span></text:span><text:span text:style-name="Corpo_20_del_20_testo_20__28_2_29__5f_"><text:span text:style-name="T21"> testimoniasse, che il Poerio conosceva alcuni biglietti rivoluzionarii. </text:span></text:span></text:p>
      <text:p text:style-name="P61"><text:span text:style-name="Corpo_20_del_20_testo_20__28_2_29__5f_"><text:span text:style-name="T21">Ciò non avendo: potuto ottenere il ministro, prese co</text:span></text:span><text:span text:style-name="Corpo_20_del_20_testo_20__28_2_29__5f_"><text:span text:style-name="T41">mi</text:span></text:span><text:span text:style-name="Corpo_20_del_20_testo_20__28_2_29__5f_"><text:span text:style-name="T21">ato da</text:span></text:span><text:span text:style-name="Corpo_20_del_20_testo_20__28_2_29__5f_"><text:span text:style-name="T41">l</text:span></text:span><text:span text:style-name="Corpo_20_del_20_testo_20__28_2_29__5f_"><text:span text:style-name="T21"> Caraffa con queste parole: </text:span></text:span><text:span text:style-name="Corpo_20_del_20_testo_20__28_2_29__5f_"><text:span text:style-name="T113">«</text:span></text:span><text:span text:style-name="Corpo_20_del_20_testo_20__28_2_29__20__2b__20_Non_20_grassetto"><text:span text:style-name="T113">Benissimo, Signore; voi vo</text:span></text:span><text:span text:style-name="Corpo_20_del_20_testo_20__28_2_29__20__2b__20_Non_20_grassetto"><text:span text:style-name="T115">lete</text:span></text:span><text:span text:style-name="Corpo_20_del_20_testo_20__28_2_29__20__2b__20_Non_20_grassetto"><text:span text:style-name="T113"> la</text:span></text:span><text:span text:style-name="Corpo_20_del_20_testo_20__28_2_29__5f_"><text:span text:style-name="T113"> </text:span></text:span><text:span text:style-name="Corpo_20_del_20_testo_20__28_2_29__5f_"><text:span text:style-name="T115">vostra rovina</text:span></text:span><text:span text:style-name="Corpo_20_del_20_testo_20__28_2_29__5f_"><text:span text:style-name="T113">: </text:span></text:span><text:span text:style-name="Corpo_20_del_20_testo_20__28_2_29__5f_"><text:span text:style-name="T115">tal sia </text:span></text:span><text:span text:style-name="Corpo_20_del_20_testo_20__28_2_29__20__2b__20_Non_20_grassetto"><text:span text:style-name="T113">di voi.</text:span></text:span><text:span text:style-name="Corpo_20_del_20_testo_20__28_2_29__5f_"><text:span text:style-name="T113">»</text:span></text:span></text:p>
      <text:p text:style-name="P61"><text:span text:style-name="Corpo_20_del_20_testo_20__28_2_29__5f_"><text:span text:style-name="T21">Tal fu la condotta del Peccheneda, e i</text:span></text:span><text:span text:style-name="Corpo_20_del_20_testo_20__28_2_29__5f_"><text:span text:style-name="T41">l</text:span></text:span><text:span text:style-name="Corpo_20_del_20_testo_20__28_2_29__5f_"><text:span text:style-name="T21"> Poerio non dubitò di stimmatizzarla al cospetto dei giudici.</text:span></text:span></text:p>
      <text:p text:style-name="P61"><text:span text:style-name="Corpo_20_del_20_testo_20__28_2_29__5f_"><text:span text:style-name="T21">Soggiungerò, che </text:span></text:span><text:span text:style-name="Corpo_20_del_20_testo_20__28_2_29__5f_"><text:span text:style-name="T41">conosco</text:span></text:span><text:span text:style-name="Corpo_20_del_20_testo_20__28_2_29__5f_"><text:span text:style-name="T21"> per irrefragabili autorità, altre gesta di qu</text:span></text:span><text:span text:style-name="Corpo_20_del_20_testo_20__28_2_29__5f_"><text:span text:style-name="T41">e</text:span></text:span><text:span text:style-name="Corpo_20_del_20_testo_20__28_2_29__5f_"><text:span text:style-name="T21">l degno ministro de</text:span></text:span><text:span text:style-name="Corpo_20_del_20_testo_20__28_2_29__5f_"><text:span text:style-name="T41">l</text:span></text:span><text:span text:style-name="Corpo_20_del_20_testo_20__28_2_29__5f_"><text:span text:style-name="T21"> re di Napoli, le q</text:span></text:span><text:span text:style-name="Corpo_20_del_20_testo_20__28_2_29__5f_"><text:span text:style-name="T41">u</text:span></text:span><text:span text:style-name="Corpo_20_del_20_testo_20__28_2_29__5f_"><text:span text:style-name="T21">ali rendono l'accusa fattagli dal aperto onninamente credibili.</text:span></text:span></text:p>
      <text:p text:style-name="P61"><text:span text:style-name="Corpo_20_del_20_testo_20__28_2_29__5f_"><text:span text:style-name="T21"/></text:span></text:p>
      <text:p text:style-name="P120"><text:span text:style-name="Corpo_20_del_20_testo_20__28_2_29__5f_"><text:span text:style-name="T21"/></text:span></text:p>
      <text:p text:style-name="P62"><text:span text:style-name="Corpo_20_del_20_testo_20__28_2_29__5f_"><text:span text:style-name="T21">Oltre la denunzia e </text:span></text:span><text:span text:style-name="Corpo_20_del_20_testo_20__28_2_29__5f_"><text:span text:style-name="T41">l’</text:span></text:span><text:span text:style-name="Corpo_20_del_20_testo_20__28_2_29__5f_"><text:span text:style-name="T21">accusa del </text:span></text:span><text:span text:style-name="Corpo_20_del_20_testo_20__28_2_29__5f_"><text:span text:style-name="T41">J</text:span></text:span><text:span text:style-name="Corpo_20_del_20_testo_20__28_2_29__5f_"><text:span text:style-name="T21">ervolino, su cui si aggirava ultimamente il processo, militava contro il Poerio la d</text:span></text:span><text:span text:style-name="Corpo_20_del_20_testo_20__28_2_29__5f_"><text:span text:style-name="T41">e</text:span></text:span><text:span text:style-name="Corpo_20_del_20_testo_20__28_2_29__5f_"><text:span text:style-name="T21">pos</text:span></text:span><text:span text:style-name="Corpo_20_del_20_testo_20__28_2_29__5f_"><text:span text:style-name="T42">izio</text:span></text:span><text:span text:style-name="Corpo_20_del_20_testo_20__28_2_29__5f_"><text:span text:style-name="T21">ne di un Romeo, tipografo, e coaccusato, il quale asseriva avere udito un cotale menzionare il Poerio capo di setta. Si può giudicare del valore di questa deposizione da</text:span></text:span><text:span text:style-name="Corpo_20_del_20_testo_20__28_2_29__5f_"><text:span text:style-name="T42">l</text:span></text:span><text:span text:style-name="Corpo_20_del_20_testo_20__28_2_29__5f_"><text:span text:style-name="T21"> f</text:span></text:span><text:span text:style-name="Corpo_20_del_20_testo_20__28_2_29__5f_"><text:span text:style-name="T42">att</text:span></text:span><text:span text:style-name="Corpo_20_del_20_testo_20__28_2_29__5f_"><text:span text:style-name="T21">o di venire involti </text:span></text:span><text:span text:style-name="Corpo_20_del_20_testo_20__28_2_29__5f_"><text:span text:style-name="T42">c</text:span></text:span><text:span text:style-name="Corpo_20_del_20_testo_20__28_2_29__5f_"><text:span text:style-name="T21">oi Poe</text:span></text:span><text:span text:style-name="Corpo_20_del_20_testo_20__28_2_29__5f_"><text:span text:style-name="T42">rio</text:span></text:span><text:span text:style-name="Corpo_20_del_20_testo_20__28_2_29__5f_"><text:span text:style-name="T21"> nell'accusa due ministri, il cav. Bozzelli </text:span></text:span><text:span text:style-name="Corpo_20_del_20_testo_20__28_2_29__5f_"><text:span text:style-name="T42">e </text:span></text:span><text:span text:style-name="Corpo_20_del_20_testo_20__28_2_29__5f_"><text:span text:style-name="T21">il Principe di Tore</text:span></text:span><text:span text:style-name="Corpo_20_del_20_testo_20__28_2_29__5f_"><text:span text:style-name="T42">l</text:span></text:span><text:span text:style-name="Corpo_20_del_20_testo_20__28_2_29__5f_"><text:span text:style-name="T21">la, fu quindi abbandonata, come inutile, perché parlava di Poerio come di caposetta; ma ciò era i</text:span></text:span><text:span text:style-name="Corpo_20_del_20_testo_20__28_2_29__5f_"><text:span text:style-name="T42">n</text:span></text:span><text:span text:style-name="Corpo_20_del_20_testo_20__28_2_29__5f_"><text:span text:style-name="T21"> </text:span></text:span><text:span text:style-name="Corpo_20_del_20_testo_20__28_2_29__5f_"><text:span text:style-name="T42">contraddizione</text:span></text:span><text:span text:style-name="Corpo_20_del_20_testo_20__28_2_29__5f_"><text:span text:style-name="T21"> con quanto asseverava </text:span></text:span><text:span text:style-name="Corpo_20_del_20_testo_20__28_2_29__5f_"><text:span text:style-name="T42">Jervolino</text:span></text:span><text:span text:style-name="Corpo_20_del_20_testo_20__28_2_29__5f_"><text:span text:style-name="T21">, e per</text:span></text:span><text:span text:style-name="Corpo_20_del_20_testo_20__28_2_29__5f_"><text:span text:style-name="T42">c</text:span></text:span><text:span text:style-name="Corpo_20_del_20_testo_20__28_2_29__5f_"><text:span text:style-name="T21">iò fu s</text:span></text:span><text:span text:style-name="Corpo_20_del_20_testo_20__28_2_29__5f_"><text:span text:style-name="T42">eguit</text:span></text:span><text:span text:style-name="Corpo_20_del_20_testo_20__28_2_29__5f_"><text:span text:style-name="T21">a solo </text:span></text:span><text:span text:style-name="Corpo_20_del_20_testo_20__28_2_29__5f_"><text:span text:style-name="T42">l’</text:span></text:span><text:span text:style-name="Corpo_20_del_20_testo_20__28_2_29__5f_"><text:span text:style-name="T21">acc</text:span></text:span><text:span text:style-name="Corpo_20_del_20_testo_20__28_2_29__5f_"><text:span text:style-name="T42">u</text:span></text:span><text:span text:style-name="Corpo_20_del_20_testo_20__28_2_29__5f_"><text:span text:style-name="T21">sa di partecipazione. </text:span></text:span><text:span text:style-name="Corpo_20_del_20_testo_20__28_2_29__5f_"><text:span text:style-name="T42">Ma </text:span></text:span><text:span text:style-name="Corpo_20_del_20_testo_20__28_2_29__5f_"><text:span text:style-name="T21">il prigione non traeva alcun prò dallo abbandono di un capo </text:span></text:span><text:span text:style-name="Corpo_20_del_20_testo_20__28_2_29__5f_"><text:span text:style-name="T42">di accusa, t</text:span></text:span><text:span text:style-name="Corpo_20_del_20_testo_20__28_2_29__5f_"><text:span text:style-name="T21">utto partiva </text:span></text:span><text:span text:style-name="Corpo_20_del_20_testo_20__28_2_29__5f_"><text:span text:style-name="T42">a</text:span></text:span><text:span text:style-name="Corpo_20_del_20_testo_20__28_2_29__5f_"><text:span text:style-name="T21">l principio, che il </text:span></text:span><text:span text:style-name="Corpo_20_del_20_testo_20__28_2_29__5f_"><text:span text:style-name="T42">governo</text:span></text:span><text:span text:style-name="Corpo_20_del_20_testo_20__28_2_29__5f_"><text:span text:style-name="T21"> doveva con mezzi </text:span></text:span><text:span text:style-name="Corpo_20_del_20_testo_20__28_2_29__5f_"><text:span text:style-name="T42">v</text:span></text:span><text:span text:style-name="Corpo_20_del_20_testo_20__28_2_29__5f_"><text:span text:style-name="T21">eri </text:span></text:span><text:span text:style-name="Corpo_20_del_20_testo_20__28_2_29__5f_"><text:span text:style-name="T42">o</text:span></text:span><text:span text:style-name="Corpo_20_del_20_testo_20__28_2_29__5f_"><text:span text:style-name="T21"> falsi provare la colpa, e che </text:span></text:span><text:span text:style-name="Corpo_20_del_20_testo_20__28_2_29__5f_"><text:span text:style-name="T42">l</text:span></text:span><text:span text:style-name="Corpo_20_del_20_testo_20__28_2_29__5f_"><text:span text:style-name="T21">a giustizia pubblica non ha alcuno </text:span></text:span><text:span text:style-name="Corpo_20_del_20_testo_20__28_2_29__5f_"><text:span text:style-name="T42">interesse che si</text:span></text:span><text:span text:style-name="Corpo_20_del_20_testo_20__28_2_29__5f_"><text:span text:style-name="T21"> salvi un </text:span></text:span><text:span text:style-name="Corpo_20_del_20_testo_20__28_2_29__5f_"><text:span text:style-name="T42">innocente.</text:span></text:span></text:p>
      <text:p text:style-name="P62"><text:span text:style-name="Corpo_20_del_20_testo_20__28_2_29__5f_"><text:span text:style-name="T112">E</text:span></text:span><text:span text:style-name="Corpo_20_del_20_testo_20__28_2_29__5f_"><text:span text:style-name="T21">ravi altresì la testimonianza dì Margherita, a</text:span></text:span><text:span text:style-name="Corpo_20_del_20_testo_20__28_2_29__5f_"><text:span text:style-name="T42">lt</text:span></text:span><text:span text:style-name="Corpo_20_del_20_testo_20__28_2_29__5f_"><text:span text:style-name="T21">ro degli accusati. Dopo tardiva riflessione, egli </text:span></text:span><text:span text:style-name="Corpo_20_del_20_testo_20__28_2_29__5f_"><text:span text:style-name="T42">dichiarava</text:span></text:span><text:span text:style-name="Corpo_20_del_20_testo_20__28_2_29__5f_"><text:span text:style-name="T21">, che il Poerio </text:span></text:span><text:span text:style-name="Corpo_20_del_20_testo_20__28_2_29__5f_"><text:span text:style-name="T42">assisté</text:span></text:span><text:span text:style-name="Corpo_20_del_20_testo_20__28_2_29__5f_"><text:span text:style-name="T21"> </text:span></text:span><text:span text:style-name="Corpo_20_del_20_testo_20__28_2_29__5f_"><text:span text:style-name="T42">ad un</text:span></text:span><text:span text:style-name="Corpo_20_del_20_testo_20__28_2_29__5f_"><text:span text:style-name="T21">’adunanza de</text:span></text:span><text:span text:style-name="Corpo_20_del_20_testo_20__28_2_29__5f_"><text:span text:style-name="T42">ll’</text:span></text:span><text:span text:style-name="Corpo_20_del_20_testo_20__28_2_29__5f_"><text:span text:style-name="T21">alta congrega della se</text:span></text:span><text:span text:style-name="Corpo_20_del_20_testo_20__28_2_29__5f_"><text:span text:style-name="T42">tta. Di</text:span></text:span><text:span text:style-name="Corpo_20_del_20_testo_20__28_2_29__5f_"><text:span text:style-name="T21">chiarò altresì, che, come membro di que</text:span></text:span><text:span text:style-name="Corpo_20_del_20_testo_20__28_2_29__5f_"><text:span text:style-name="T42">s</text:span></text:span><text:span text:style-name="Corpo_20_del_20_testo_20__28_2_29__5f_"><text:span text:style-name="T21">ta setta repubblica</text:span></text:span><text:span text:style-name="Corpo_20_del_20_testo_20__28_2_29__5f_"><text:span text:style-name="T42">na </text:span></text:span><text:span text:style-name="Corpo_20_del_20_testo_20__28_2_29__5f_"><text:span text:style-name="T21">e rivoluzionaria, </text:span></text:span><text:span text:style-name="Corpo_20_del_20_testo_20__28_2_29__5f_"><text:span text:style-name="T42">Poerio </text:span></text:span><text:span text:style-name="Corpo_20_del_20_testo_20__28_2_29__5f_"><text:span text:style-name="T21">era </text:span></text:span><text:span text:style-name="Corpo_20_del_20_testo_20__28_2_29__5f_"><text:span text:style-name="T42">uno dei tre </text:span></text:span><text:span text:style-name="Corpo_20_del_20_testo_20__28_2_29__5f_"><text:span text:style-name="T21">che </text:span></text:span><text:span text:style-name="Corpo_20_del_20_testo_20__28_2_29__5f_"><text:span text:style-name="T42">s’</text:span></text:span><text:span text:style-name="Corpo_20_del_20_testo_20__28_2_29__5f_"><text:span text:style-name="T21">adoper</text:span></text:span><text:span text:style-name="Corpo_20_del_20_testo_20__28_2_29__5f_"><text:span text:style-name="T42">a</text:span></text:span><text:span text:style-name="Corpo_20_del_20_testo_20__28_2_29__5f_"><text:span text:style-name="T21">va</text:span></text:span><text:span text:style-name="Corpo_20_del_20_testo_20__28_2_29__5f_"><text:span text:style-name="T42">n</text:span></text:span><text:span text:style-name="Corpo_20_del_20_testo_20__28_2_29__5f_"><text:span text:style-name="T21">o, </text:span></text:span><text:span text:style-name="Corpo_20_del_20_testo_20__28_2_29__5f_"><text:span text:style-name="T42">ch</text:span></text:span><text:span text:style-name="Corpo_20_del_20_testo_20__28_2_29__5f_"><text:span text:style-name="T21">e si</text:span></text:span><text:span text:style-name="T21"> </text:span><text:span text:style-name="Corpo_20_del_20_testo_20__28_2_29__5f_"><text:span text:style-name="T21">ma</text:span></text:span><text:span text:style-name="Corpo_20_del_20_testo_20__28_2_29__5f_"><text:span text:style-name="T42">n</text:span></text:span><text:span text:style-name="Corpo_20_del_20_testo_20__28_2_29__5f_"><text:span text:style-name="T21">te</text:span></text:span><text:span text:style-name="Corpo_20_del_20_testo_20__28_2_29__5f_"><text:span text:style-name="T42">nesse la</text:span></text:span><text:span text:style-name="Corpo_20_del_20_testo_20__28_2_29__5f_"><text:span text:style-name="T21"> costituzione </text:span></text:span><text:span text:style-name="Corpo_20_del_20_testo_20__28_2_29__5f_"><text:span text:style-name="T42">monarchica</text:span></text:span><text:span text:style-name="Corpo_20_del_20_testo_20__28_2_29__5f_"><text:span text:style-name="T21">, che perciò </text:span></text:span><text:span text:style-name="Corpo_20_del_20_testo_20__28_2_29__5f_"><text:span text:style-name="T42">ne fu cacciato</text:span></text:span><text:span text:style-name="Corpo_20_del_20_testo_20__28_2_29__5f_"><text:span text:style-name="T21">. </text:span></text:span></text:p>
      <text:p text:style-name="P62"><text:span text:style-name="Corpo_20_del_20_testo_20__28_2_29__5f_"><text:span text:style-name="T21"/></text:span></text:p>
      <text:p text:style-name="P121"><text:span text:style-name="Corpo_20_del_20_testo_20__28_2_29__5f_"><text:span text:style-name="T21"/></text:span></text:p>
      <text:p text:style-name="P62"><text:span text:style-name="Corpo_20_del_20_testo_20__28_2_29__5f_"><text:span text:style-name="T21">Per questo motivo per </text:span></text:span><text:span text:style-name="Corpo_20_del_20_testo_20__28_2_29__5f_"><text:span text:style-name="T42">tac</text:span></text:span><text:span text:style-name="Corpo_20_del_20_testo_20__28_2_29__5f_"><text:span text:style-name="T21">ere di altri, la depo</text:span></text:span><text:span text:style-name="Corpo_20_del_20_testo_20__28_2_29__5f_"><text:span text:style-name="T42">sizion</text:span></text:span><text:span text:style-name="Corpo_20_del_20_testo_20__28_2_29__5f_"><text:span text:style-name="T21">e di </text:span></text:span><text:span text:style-name="Corpo_20_del_20_testo_20__28_2_29__5f_"><text:span text:style-name="T42">Margherita</text:span></text:span><text:span text:style-name="Corpo_20_del_20_testo_20__28_2_29__5f_"><text:span text:style-name="T21"> non giovava.</text:span></text:span></text:p>
      <text:p text:style-name="P63"><text:span text:style-name="Corpo_20_del_20_testo_20__28_2_29__5f_"><text:span text:style-name="T42">È facile</text:span></text:span><text:span text:style-name="Corpo_20_del_20_testo_20__28_2_29__5f_"><text:span text:style-name="T21"> </text:span></text:span><text:span text:style-name="Corpo_20_del_20_testo_20__28_2_29__5f_"><text:span text:style-name="T42">comprendere</text:span></text:span><text:span text:style-name="Corpo_20_del_20_testo_20__28_2_29__5f_"><text:span text:style-name="T21"> i</text:span></text:span><text:span text:style-name="Corpo_20_del_20_testo_20__28_2_29__5f_"><text:span text:style-name="T42">l</text:span></text:span><text:span text:style-name="Corpo_20_del_20_testo_20__28_2_29__5f_"><text:span text:style-name="T21"> motivo, </text:span></text:span><text:span text:style-name="Corpo_20_del_20_testo_20__28_2_29__5f_"><text:span text:style-name="T42">perchè</text:span></text:span><text:span text:style-name="Corpo_20_del_20_testo_20__28_2_29__5f_"><text:span text:style-name="T21"> </text:span></text:span><text:span text:style-name="Corpo_20_del_20_testo_20__28_2_29__5f_"><text:span text:style-name="T42">questi c</text:span></text:span><text:span text:style-name="Corpo_20_del_20_testo_20__28_2_29__5f_"><text:span text:style-name="T21">oaccusati se travagliassero ne</text:span></text:span><text:span text:style-name="Corpo_20_del_20_testo_20__28_2_29__5f_"><text:span text:style-name="T43">ll</text:span></text:span><text:span text:style-name="Corpo_20_del_20_testo_20__28_2_29__5f_"><text:span text:style-name="T21">o </text:span></text:span><text:span text:style-name="Corpo_20_del_20_testo_20__28_2_29__5f_"><text:span text:style-name="T43">incolpare</text:span></text:span><text:span text:style-name="Corpo_20_del_20_testo_20__28_2_29__5f_"><text:span text:style-name="T21"> </text:span></text:span><text:span text:style-name="Corpo_20_del_20_testo_20__28_2_29__5f_"><text:span text:style-name="T43">Poerio</text:span></text:span><text:span text:style-name="Corpo_20_del_20_testo_20__28_2_29__5f_"><text:span text:style-name="T21"> ed </text:span></text:span><text:span text:style-name="Corpo_20_del_20_testo_20__28_2_29__5f_"><text:span text:style-name="T43">altri distinti p</text:span></text:span><text:span text:style-name="Corpo_20_del_20_testo_20__28_2_29__5f_"><text:span text:style-name="T21">ersonaggi. </text:span></text:span><text:span text:style-name="Corpo_20_del_20_testo_20__28_2_29__5f_"><text:span text:style-name="T43">M</text:span></text:span><text:span text:style-name="Corpo_20_del_20_testo_20__28_2_29__5f_"><text:span text:style-name="T21">a questi </text:span></text:span><text:span text:style-name="Corpo_20_del_20_testo_20__28_2_29__5f_"><text:span text:style-name="T43">s</text:span></text:span><text:span text:style-name="Corpo_20_del_20_testo_20__28_2_29__5f_"><text:span text:style-name="T21">forzi </text:span></text:span><text:span text:style-name="Corpo_20_del_20_testo_20__28_2_29__5f_"><text:span text:style-name="T43">non</text:span></text:span><text:span text:style-name="Corpo_20_del_20_testo_20__28_2_29__5f_"><text:span text:style-name="T21"> tornarono utili ad </text:span></text:span><text:span text:style-name="Corpo_20_del_20_testo_20__28_2_29__5f_"><text:span text:style-name="T43">ess</text:span></text:span><text:span text:style-name="Corpo_20_del_20_testo_20__28_2_29__5f_"><text:span text:style-name="T21">i, f</text:span></text:span><text:span text:style-name="Corpo_20_del_20_testo_20__28_2_29__5f_"><text:span text:style-name="T43">orse</text:span></text:span><text:span text:style-name="Corpo_20_del_20_testo_20__28_2_29__5f_"><text:span text:style-name="T21"> perché </text:span></text:span><text:span text:style-name="Corpo_20_del_20_testo_20__28_2_29__5f_"><text:span text:style-name="T43">troppo</text:span></text:span><text:span text:style-name="Corpo_20_del_20_testo_20__28_2_29__5f_"><text:span text:style-name="T21"> </text:span></text:span><text:span text:style-name="Corpo_20_del_20_testo_20__28_2_29__5f_"><text:span text:style-name="T43">grossolani</text:span></text:span><text:span text:style-name="Corpo_20_del_20_testo_20__28_2_29__5f_"><text:span text:style-name="T21"> a perché </text:span></text:span><text:span text:style-name="Corpo_20_del_20_testo_20__28_2_29__5f_"><text:span text:style-name="T43">soverchiamente</text:span></text:span><text:span text:style-name="Corpo_20_del_20_testo_20__28_2_29__5f_"><text:span text:style-name="T21"> si mostrasse la falsità. Margherita fu confinato a Nisida ne</text:span></text:span><text:span text:style-name="Corpo_20_del_20_testo_20__28_2_29__5f_"><text:span text:style-name="T43">l </text:span></text:span><text:span text:style-name="Corpo_20_del_20_testo_20__28_2_29__5f_"><text:span text:style-name="T21">febbraio, nella stessa camera ove si cacciarono accusati da lui. Anzi </text:span></text:span><text:span text:style-name="Corpo_20_del_20_testo_20__28_2_29__5f_"><text:span text:style-name="T43">egli</text:span></text:span><text:span text:style-name="Corpo_20_del_20_testo_20__28_2_29__5f_"><text:span text:style-name="T21"> fu poi incatenato con uno di essi. Dir</text:span></text:span><text:span text:style-name="Corpo_20_del_20_testo_20__28_2_29__5f_"><text:span text:style-name="T43">ò</text:span></text:span><text:span text:style-name="Corpo_20_del_20_testo_20__28_2_29__5f_"><text:span text:style-name="T21"> p</text:span></text:span><text:span text:style-name="Corpo_20_del_20_testo_20__28_2_29__5f_"><text:span text:style-name="T43">oi</text:span></text:span><text:span text:style-name="Corpo_20_del_20_testo_20__28_2_29__5f_"><text:span text:style-name="T21"> ch</text:span></text:span><text:span text:style-name="Corpo_20_del_20_testo_20__28_2_29__5f_"><text:span text:style-name="T43">i</text:span></text:span><text:span text:style-name="Corpo_20_del_20_testo_20__28_2_29__5f_"><text:span text:style-name="T21"> sia questo un</text:span></text:span><text:span text:style-name="Corpo_20_del_20_testo_20__28_2_29__5f_"><text:span text:style-name="T43">ico </text:span></text:span><text:span text:style-name="Corpo_20_del_20_testo_20__28_2_29__5f_"><text:span text:style-name="T21">in</text:span></text:span><text:span text:style-name="Corpo_20_del_20_testo_20__28_2_29__5f_"><text:span text:style-name="T43">c</text:span></text:span><text:span text:style-name="Corpo_20_del_20_testo_20__28_2_29__5f_"><text:span text:style-name="T21">atena</text:span></text:span><text:span text:style-name="Corpo_20_del_20_testo_20__28_2_29__5f_"><text:span text:style-name="T43">to.</text:span></text:span></text:p>
      <text:p text:style-name="P63"><text:span text:style-name="Corpo_20_del_20_testo_20__28_2_29__5f_"><text:span text:style-name="T43">Perciò</text:span></text:span><text:span text:style-name="Corpo_20_del_20_testo_20__28_2_29__5f_"><text:span text:style-name="T21"> l'accusa del </text:span></text:span><text:span text:style-name="Corpo_20_del_20_testo_20__28_2_29__5f_"><text:span text:style-name="T43">Jervolino</text:span></text:span><text:span text:style-name="Corpo_20_del_20_testo_20__28_2_29__5f_"><text:span text:style-name="T21"> formò </text:span></text:span><text:span text:style-name="Corpo_20_del_20_testo_20__28_2_29__5f_"><text:span text:style-name="T43">la</text:span></text:span><text:span text:style-name="Corpo_20_del_20_testo_20__28_2_29__5f_"><text:span text:style-name="T21"> so</text:span></text:span><text:span text:style-name="Corpo_20_del_20_testo_20__28_2_29__5f_"><text:span text:style-name="T43">la</text:span></text:span><text:span text:style-name="Corpo_20_del_20_testo_20__28_2_29__5f_"><text:span text:style-name="T21"> base reale del processo e della condanna di </text:span></text:span><text:span text:style-name="Corpo_20_del_20_testo_20__28_2_29__5f_"><text:span text:style-name="T43">Poerio.</text:span></text:span><text:span text:style-name="Corpo_20_del_20_testo_20__28_2_29__5f_"><text:span text:style-name="T21"> </text:span></text:span><text:span text:style-name="Corpo_20_del_20_testo_20__28_2_29__20__2b__20_9_20_pt"><text:span text:style-name="T21">E </text:span></text:span><text:span text:style-name="Corpo_20_del_20_testo_20__28_2_29__5f_"><text:span text:style-name="T21">per deposizione di </text:span></text:span><text:span text:style-name="Corpo_20_del_20_testo_20__28_2_29__5f_"><text:span text:style-name="T43">u</text:span></text:span><text:span text:style-name="Corpo_20_del_20_testo_20__28_2_29__5f_"><text:span text:style-name="T21">n </text:span></text:span><text:span text:style-name="Corpo_20_del_20_testo_20__28_2_29__5f_"><text:span text:style-name="T43">u</text:span></text:span><text:span text:style-name="Corpo_20_del_20_testo_20__28_2_29__5f_"><text:span text:style-name="T21">omo senza grado e carattere, di un postul</text:span></text:span><text:span text:style-name="Corpo_20_del_20_testo_20__28_2_29__5f_"><text:span text:style-name="T43">at</text:span></text:span><text:span text:style-name="Corpo_20_del_20_testo_20__28_2_29__5f_"><text:span text:style-name="T21">ore </text:span></text:span><text:span text:style-name="Corpo_20_del_20_testo_20__28_2_29__20__2b__20_10_20_pt5"><text:span text:style-name="T21">fr</text:span></text:span><text:span text:style-name="Corpo_20_del_20_testo_20__28_2_29__20__2b__20_10_20_pt5"><text:span text:style-name="T43">u</text:span></text:span><text:span text:style-name="Corpo_20_del_20_testo_20__28_2_29__5f_"><text:span text:style-name="T21">strato di un </text:span></text:span><text:span text:style-name="Corpo_20_del_20_testo_20__28_2_29__20__2b__20_10_20_pt"><text:span text:style-name="T21">impiego, </text:span></text:span><text:span text:style-name="Corpo_20_del_20_testo_20__28_2_29__5f_"><text:span text:style-name="T21">che credeva potere ottenere da Poerio, un personaggio del più </text:span></text:span><text:span text:style-name="Corpo_20_del_20_testo_20__28_2_29__20__2b__20_9_20_pt1"><text:span text:style-name="T21">al</text:span></text:span><text:span text:style-name="Corpo_20_del_20_testo_20__28_2_29__20__2b__20_9_20_pt1"><text:span text:style-name="T43">t</text:span></text:span><text:span text:style-name="Corpo_20_del_20_testo_20__28_2_29__20__2b__20_9_20_pt1"><text:span text:style-name="T21">o </text:span></text:span><text:span text:style-name="Corpo_20_del_20_testo_20__28_2_29__5f_"><text:span text:style-name="T21">grado, pur dianzi confidente e favorit</text:span></text:span><text:span text:style-name="Corpo_20_del_20_testo_20__28_2_29__5f_"><text:span text:style-name="T43">o del </text:span></text:span><text:span text:style-name="Corpo_20_del_20_testo_20__28_2_29__5f_"><text:span text:style-name="T21">re, veniva posto sotto </text:span></text:span><text:span text:style-name="Corpo_20_del_20_testo_20__28_2_29__5f_"><text:span text:style-name="T43">c</text:span></text:span><text:span text:style-name="Corpo_20_del_20_testo_20__28_2_29__5f_"><text:span text:style-name="T21">apit</text:span></text:span><text:span text:style-name="Corpo_20_del_20_testo_20__28_2_29__5f_"><text:span text:style-name="T43">ale</text:span></text:span><text:span text:style-name="Corpo_20_del_20_testo_20__28_2_29__5f_"><text:span text:style-name="T21"> pr</text:span></text:span><text:span text:style-name="Corpo_20_del_20_testo_20__28_2_29__5f_"><text:span text:style-name="T43">oc</text:span></text:span><text:span text:style-name="Corpo_20_del_20_testo_20__28_2_29__5f_"><text:span text:style-name="T21">esso.</text:span></text:span></text:p>
      <text:p text:style-name="P63"><text:span text:style-name="Corpo_20_del_20_testo_20__28_2_29__5f_"><text:span text:style-name="T21">La materia del</text:span></text:span><text:span text:style-name="Corpo_20_del_20_testo_20__28_2_29__5f_"><text:span text:style-name="T43">l’</text:span></text:span><text:span text:style-name="Corpo_20_del_20_testo_20__28_2_29__5f_"><text:span text:style-name="T21">accusa, era questa; affermava il </text:span></text:span><text:span text:style-name="Corpo_20_del_20_testo_20__28_2_29__5f_"><text:span text:style-name="T43">Jervolino</text:span></text:span><text:span text:style-name="Corpo_20_del_20_testo_20__28_2_29__5f_"><text:span text:style-name="T21">, che, non avendo potuto ottenere dal Poerio </text:span></text:span><text:span text:style-name="Corpo_20_del_20_testo_20__28_2_29__5f_"><text:span text:style-name="T43">un </text:span></text:span><text:span text:style-name="Corpo_20_del_20_testo_20__28_2_29__5f_"><text:span text:style-name="T21">impiego, lo richiese di farlo</text:span></text:span><text:span text:style-name="T21"> </text:span><text:span text:style-name="Corpo_20_del_20_testo_20__28_16_29__5f_"><text:span text:style-name="T21">ricever</text:span></text:span><text:span text:style-name="Corpo_20_del_20_testo_20__28_16_29__5f_"><text:span text:style-name="T43">e</text:span></text:span><text:span text:style-name="Corpo_20_del_20_testo_20__28_16_29__5f_"><text:span text:style-name="T21"> nella S</text:span></text:span><text:span text:style-name="Corpo_20_del_20_testo_20__28_16_29__5f_"><text:span text:style-name="T43">e</text:span></text:span><text:span text:style-name="Corpo_20_del_20_testo_20__28_16_29__5f_"><text:span text:style-name="T21">tta d</text:span></text:span><text:span text:style-name="Corpo_20_del_20_testo_20__28_16_29__5f_"><text:span text:style-name="T43">ell</text:span></text:span><text:span text:style-name="Corpo_20_del_20_testo_20__28_16_29__5f_"><text:span text:style-name="T21">a </text:span></text:span><text:span text:style-name="Corpo_20_del_20_testo_20__28_16_29__20__2b__20_Corsivo"><text:span text:style-name="T43">Unità I</text:span></text:span><text:span text:style-name="Corpo_20_del_20_testo_20__28_16_29__20__2b__20_Corsivo"><text:span text:style-name="T21">t</text:span></text:span><text:span text:style-name="Corpo_20_del_20_testo_20__28_16_29__20__2b__20_Corsivo"><text:span text:style-name="T43">a</text:span></text:span><text:span text:style-name="Corpo_20_del_20_testo_20__28_16_29__20__2b__20_Corsivo"><text:span text:style-name="T21">lia</text:span></text:span><text:span text:style-name="Corpo_20_del_20_testo_20__28_16_29__20__2b__20_Corsivo"><text:span text:style-name="T43">na</text:span></text:span><text:span text:style-name="Corpo_20_del_20_testo_20__28_16_29__5f_"><text:span text:style-name="T21"> che questi lo mandò ad </text:span></text:span><text:span text:style-name="Corpo_20_del_20_testo_20__28_16_29__5f_"><text:span text:style-name="T43">un certo </text:span></text:span><text:span text:style-name="Corpo_20_del_20_testo_20__28_16_29__5f_"><text:span text:style-name="T21">Atan</text:span></text:span><text:span text:style-name="Corpo_20_del_20_testo_20__28_16_29__5f_"><text:span text:style-name="T43">asio, i</text:span></text:span><text:span text:style-name="Corpo_20_del_20_testo_20__28_16_29__5f_"><text:span text:style-name="T21">l</text:span></text:span><text:span text:style-name="T21"> </text:span><text:span text:style-name="Corpo_20_del_20_testo_20__28_16_29__5f_"><text:span text:style-name="T21">quale doveva menarlo ad </text:span></text:span><text:span text:style-name="Corpo_20_del_20_testo_20__28_16_29__5f_"><text:span text:style-name="T43">un altro</text:span></text:span><text:span text:style-name="Corpo_20_del_20_testo_20__28_16_29__5f_"><text:span text:style-name="T21"> prigione detto Nisco, onde potesse venir</text:span></text:span><text:span text:style-name="Corpo_20_del_20_testo_20__28_16_29__5f_"><text:span text:style-name="T43">e ammesso</text:span></text:span><text:span text:style-name="Corpo_20_del_20_testo_20__28_16_29__5f_"><text:span text:style-name="T21">. </text:span></text:span></text:p>
      <text:p text:style-name="P63"><text:span text:style-name="Corpo_20_del_20_testo_20__28_16_29__5f_"><text:span text:style-name="T21"/></text:span></text:p>
      <text:p text:style-name="P122"><text:span text:style-name="Corpo_20_del_20_testo_20__28_16_29__5f_"><text:span text:style-name="T21"/></text:span></text:p>
      <text:p text:style-name="P63"><text:span text:style-name="Corpo_20_del_20_testo_20__28_16_29__5f_"><text:span text:style-name="T21">C</text:span></text:span><text:span text:style-name="Corpo_20_del_20_testo_20__28_16_29__5f_"><text:span text:style-name="T43">h</text:span></text:span><text:span text:style-name="Corpo_20_del_20_testo_20__28_16_29__5f_"><text:span text:style-name="T21">e il N</text:span></text:span><text:span text:style-name="Corpo_20_del_20_testo_20__28_16_29__5f_"><text:span text:style-name="T43">isc</text:span></text:span><text:span text:style-name="Corpo_20_del_20_testo_20__28_16_29__5f_"><text:span text:style-name="T21">o </text:span></text:span><text:span text:style-name="Corpo_20_del_20_testo_20__28_16_29__5f_"><text:span text:style-name="T43">l</text:span></text:span><text:span text:style-name="Corpo_20_del_20_testo_20__28_16_29__5f_"><text:span text:style-name="T21">o mandò ad </text:span></text:span><text:span text:style-name="Corpo_20_del_20_testo_20__28_16_29__5f_"><text:span text:style-name="T43">un</text:span></text:span><text:span text:style-name="Corpo_20_del_20_testo_20__28_16_29__5f_"><text:span text:style-name="T21"> terzo, detto </text:span></text:span><text:span text:style-name="Corpo_20_del_20_testo_20__28_16_29__5f_"><text:span text:style-name="T43">Ambrosio</text:span></text:span><text:span text:style-name="Corpo_20_del_20_testo_20__28_16_29__5f_"><text:span text:style-name="T21">, che lo i</text:span></text:span><text:span text:style-name="Corpo_20_del_20_testo_20__28_16_29__5f_"><text:span text:style-name="T43">ni</text:span></text:span><text:span text:style-name="Corpo_20_del_20_testo_20__28_16_29__5f_"><text:span text:style-name="T21">ziò. Non </text:span></text:span><text:span text:style-name="Corpo_20_del_20_testo_20__28_16_29__5f_"><text:span text:style-name="T43">s</text:span></text:span><text:span text:style-name="Corpo_20_del_20_testo_20__28_16_29__5f_"><text:span text:style-name="T21">i ricordava </text:span></text:span><text:span text:style-name="Corpo_20_del_20_testo_20__28_16_29__5f_"><text:span text:style-name="T43">delle</text:span></text:span><text:span text:style-name="Corpo_20_del_20_testo_20__28_16_29__5f_"><text:span text:style-name="T21"> forme </text:span></text:span><text:span text:style-name="Corpo_20_del_20_testo_20__28_16_29__5f_"><text:span text:style-name="T43">né</text:span></text:span><text:span text:style-name="Corpo_20_del_20_testo_20__28_16_29__5f_"><text:span text:style-name="T21"> del giovamento della setta. Del certificato </text:span></text:span><text:span text:style-name="Corpo_20_del_20_testo_20__28_16_29__5f_"><text:span text:style-name="T43">o</text:span></text:span><text:span text:style-name="Corpo_20_del_20_testo_20__28_16_29__5f_"><text:span text:style-name="T21"> diploma o delle radunanze, che le regole della setta pubblicate </text:span></text:span><text:span text:style-name="Corpo_20_del_20_testo_20__28_16_29__5f_"><text:span text:style-name="T43">(</text:span></text:span><text:span text:style-name="Corpo_20_del_20_testo_20__28_16_29__5f_"><text:span text:style-name="T21">gli governo affermava averle trova</text:span></text:span><text:span text:style-name="Corpo_20_del_20_testo_20__28_16_29__5f_"><text:span text:style-name="T44">t</text:span></text:span><text:span text:style-name="Corpo_20_del_20_testo_20__28_16_29__5f_"><text:span text:style-name="T21">e) davano indispensabili per tutti i membri; di lotto questo egli non sapeva nulla. </text:span></text:span></text:p>
      <text:p text:style-name="P37"><text:span text:style-name="Corpo_20_del_20_testo_20__28_8_29__20__2b__20_Grassetto"><text:span text:style-name="T113">Come </text:span></text:span><text:span text:style-name="Corpo_20_del_20_testo_20__28_8_29__5f_"><text:span text:style-name="T113">sapeva,</text:span></text:span><text:span text:style-name="Corpo_20_del_20_testo_20__28_8_29__20__2b__20_Grassetto"><text:span text:style-name="T113"> disse il Poerio, </text:span></text:span><text:span text:style-name="Corpo_20_del_20_testo_20__28_8_29__20__2b__20_Grassetto"><text:span text:style-name="T116">ch'io</text:span></text:span><text:span text:style-name="Corpo_20_del_20_testo_20__28_8_29__5f_"><text:span text:style-name="T113"> appartenessi ad una setta, quando mi si richiese che io lo ammettessi?</text:span></text:span><text:span text:style-name="Corpo_20_del_20_testo_20__28_8_29__20__2b__20_Grassetto"><text:span text:style-name="T113"> — </text:span></text:span><text:span text:style-name="Corpo_20_del_20_testo_20__28_8_29__20__2b__20_Grassetto"><text:span text:style-name="T17">Niuna risposta. <text:s/></text:span></text:span><text:span text:style-name="Corpo_20_del_20_testo_20__28_8_29__20__2b__20_Grassetto"><text:span text:style-name="T113">— </text:span></text:span><text:span text:style-name="Corpo_20_del_20_testo_20__28_8_29__5f_"><text:span text:style-name="T113">Perché non lo poteva ammettere il Nisco; che s</text:span></text:span><text:span text:style-name="Corpo_20_del_20_testo_20__28_8_29__5f_"><text:span text:style-name="T116">ull’</text:span></text:span><text:span text:style-name="Corpo_20_del_20_testo_20__28_8_29__5f_"><text:span text:style-name="T113">accusa è qualificato come capo?</text:span></text:span><text:span text:style-name="Corpo_20_del_20_testo_20__28_8_29__20__2b__20_Grassetto"><text:span text:style-name="T113"> — </text:span></text:span><text:span text:style-name="Corpo_20_del_20_testo_20__28_8_29__20__2b__20_Grassetto"><text:span text:style-name="T17">Niuna risposta. </text:span></text:span><text:span text:style-name="Corpo_20_del_20_testo_20__28_8_29__20__2b__20_Grassetto"><text:span text:style-name="T113">— </text:span></text:span><text:span text:style-name="Corpo_20_del_20_testo_20__28_8_29__5f_"><text:span text:style-name="T113">Se io in quel tempo ministro della corona, ero altresì </text:span></text:span><text:span text:style-name="Corpo_20_del_20_testo_20__28_8_29__5f_"><text:span text:style-name="T116">membro</text:span></text:span><text:span text:style-name="Corpo_20_del_20_testo_20__28_8_29__5f_"><text:span text:style-name="T113"> detta setta, e</text:span></text:span><text:span text:style-name="Corpo_20_del_20_testo_20__28_8_29__5f_"><text:span text:style-name="T116">ra eg</text:span></text:span><text:span text:style-name="Corpo_20_del_20_testo_20__28_8_29__5f_"><text:span text:style-name="T113">li necessario, che la dirigessi per l'ammissione ad un altra persona, quindi ad un altra ancora ed un’altra?</text:span></text:span><text:span text:style-name="Corpo_20_del_20_testo_20__28_8_29__20__2b__20_Grassetto"><text:span text:style-name="T113"> — </text:span></text:span><text:span text:style-name="Corpo_20_del_20_testo_20__28_8_29__20__2b__20_Grassetto"><text:span text:style-name="T17">Niuna risposta. </text:span></text:span><text:span text:style-name="Corpo_20_del_20_testo_20__28_8_29__20__2b__20_Grassetto"><text:span text:style-name="T113">— </text:span></text:span><text:span text:style-name="Corpo_20_del_20_testo_20__28_8_29__20__2b__20_Spaziatura_20_1_20_pt"><text:span text:style-name="T113">Perc</text:span></text:span><text:span text:style-name="Corpo_20_del_20_testo_20__28_8_29__20__2b__20_Spaziatura_20_1_20_pt"><text:span text:style-name="T116">hè Ambrosio</text:span></text:span><text:span text:style-name="Corpo_20_del_20_testo_20__28_8_29__5f_"><text:span text:style-name="T113"> ohe lo ammesse, non fu molestato dal </text:span></text:span><text:span text:style-name="Corpo_20_del_20_testo_20__28_8_29__5f_"><text:span text:style-name="T116">governo</text:span></text:span><text:span text:style-name="Corpo_20_del_20_testo_20__28_8_29__5f_"><text:span text:style-name="T113">?</text:span></text:span><text:span text:style-name="Corpo_20_del_20_testo_20__28_8_29__20__2b__20_Grassetto"><text:span text:style-name="T113"> — </text:span></text:span><text:span text:style-name="Corpo_20_del_20_testo_20__28_8_29__20__2b__20_Grassetto"><text:span text:style-name="T17">Ni</text:span></text:span><text:span text:style-name="Corpo_20_del_20_testo_20__28_8_29__20__2b__20_Grassetto"><text:span text:style-name="T18">u</text:span></text:span><text:span text:style-name="Corpo_20_del_20_testo_20__28_8_29__20__2b__20_Grassetto"><text:span text:style-name="T17">na risposta. </text:span></text:span><text:span text:style-name="Corpo_20_del_20_testo_20__28_8_29__20__2b__20_Grassetto"><text:span text:style-name="T113">— </text:span></text:span><text:span text:style-name="Corpo_20_del_20_testo_20__28_8_29__20__2b__20_Grassetto"><text:span text:style-name="T117">Potevo</text:span></text:span><text:span text:style-name="Corpo_20_del_20_testo_20__28_8_29__5f_"><text:span text:style-name="T113"> io essere settario, quando come ministro del r</text:span></text:span><text:span text:style-name="Corpo_20_del_20_testo_20__28_8_29__5f_"><text:span text:style-name="T117">e</text:span></text:span><text:span text:style-name="Corpo_20_del_20_testo_20__28_8_29__5f_"><text:span text:style-name="T113">, ero</text:span></text:span><text:span text:style-name="Corpo_20_del_20_testo_20__28_8_29__20__2b__20_Grassetto"><text:span text:style-name="T113"> </text:span></text:span><text:span text:style-name="Corpo_20_del_20_testo_20__28_8_29__20__2b__20_Grassetto"><text:span text:style-name="T117">vitu</text:span></text:span><text:span text:style-name="Corpo_20_del_20_testo_20__28_8_29__5f_"><text:span text:style-name="T113">perato dal par</text:span></text:span><text:span text:style-name="Corpo_20_del_20_testo_20__28_17_29__5f_"><text:span text:style-name="T113">t</text:span></text:span><text:span text:style-name="Corpo_20_del_20_testo_20__28_17_29__5f_"><text:span text:style-name="T117">it</text:span></text:span><text:span text:style-name="Corpo_20_del_20_testo_20__28_17_29__5f_"><text:span text:style-name="T113">o esaltato, perché aderivo </text:span></text:span><text:span text:style-name="Corpo_20_del_20_testo_20__28_17_29__5f_"><text:span text:style-name="T118">strettamente</text:span></text:span><text:span text:style-name="Corpo_20_del_20_testo_20__28_17_29__5f_"><text:span text:style-name="T113"> alla monarchia costituzionale</text:span></text:span><text:span text:style-name="Corpo_20_del_20_testo_20__28_17_29__20__2b__20_Georgia"><text:span text:style-name="T173">?</text:span></text:span><text:span text:style-name="Corpo_20_del_20_testo_20__28_17_29__20__2b__20_9"><text:span text:style-name="T113"> </text:span></text:span><text:span text:style-name="Corpo_20_del_20_testo_20__28_8_29__20__2b__20_Grassetto"><text:span text:style-name="T113"><text:s/>— </text:span></text:span><text:span text:style-name="Corpo_20_del_20_testo_20__28_17_29__20__2b__20_9"><text:span text:style-name="T17">Ni</text:span></text:span><text:span text:style-name="Corpo_20_del_20_testo_20__28_17_29__20__2b__20_9"><text:span text:style-name="T19">u</text:span></text:span><text:span text:style-name="Corpo_20_del_20_testo_20__28_17_29__20__2b__20_Georgia"><text:span text:style-name="T174">na </text:span></text:span><text:span text:style-name="Corpo_20_del_20_testo_20__28_17_29__20__2b__20_9"><text:span text:style-name="T17">risposta. </text:span></text:span><text:span text:style-name="Corpo_20_del_20_testo_20__28_17_29__20__2b__20_9"><text:span text:style-name="T113">— </text:span></text:span></text:p>
      <text:p text:style-name="P37"><text:span text:style-name="Corpo_20_del_20_testo_20__28_17_29__20__2b__20_9"><text:span text:style-name="T17"/></text:span></text:p>
      <text:p text:style-name="P140"><text:span text:style-name="Corpo_20_del_20_testo_20__28_17_29__20__2b__20_9"><text:span text:style-name="T17"/></text:span></text:p>
      <text:p text:style-name="P88"><text:span text:style-name="Corpo_20_del_20_testo_20__28_2_29__5f_"><text:span text:style-name="T21">Anzi tal </text:span></text:span><text:span text:style-name="Corpo_20_del_20_testo_20__28_2_29__5f_"><text:span text:style-name="T45">fu</text:span></text:span><text:span text:style-name="Corpo_20_del_20_testo_20__28_2_29__5f_"><text:span text:style-name="T21"> la stupidità ed impudenza di quello spione, nel </text:span></text:span><text:span text:style-name="Corpo_20_del_20_testo_20__28_2_29__5f_"><text:span text:style-name="T45">particolareggiare</text:span></text:span><text:span text:style-name="Corpo_20_del_20_testo_20__28_2_29__5f_"><text:span text:style-name="T21"> le confidente fattogli, come diceva, dal Poerio, affermò che l'ultima gliela facesse il 29 maggio 1849 quando il Poerio provò, che ai. 22 </text:span></text:span><text:span text:style-name="Corpo_20_del_20_testo_20__28_2_29__5f_"><text:span text:style-name="T46">o</text:span></text:span><text:span text:style-name="Corpo_20_del_20_testo_20__28_2_29__5f_"><text:span text:style-name="T21"> sette giorni prima, egli era in possesso di una delazione scritta ed accusa fatta. dal </text:span></text:span><text:span text:style-name="Corpo_20_del_20_testo_20__28_2_29__5f_"><text:span text:style-name="T46">Jervolino</text:span></text:span><text:span text:style-name="Corpo_20_del_20_testo_20__28_2_29__5f_"><text:span text:style-name="T21"> quale spia delegata per lui alla polizia, e tuttavia con questo documento in mano, avrebbe continuato a farne il suo confidente politico?</text:span></text:span><text:span text:style-name="T21"> </text:span></text:p>
      <text:p text:style-name="P88"><text:span text:style-name="Corpo_20_del_20_testo_20__28_2_29__5f_"><text:span text:style-name="T21">Questo è un saggio della orditura delle testimonianze del </text:span></text:span><text:span text:style-name="Corpo_20_del_20_testo_20__28_2_29__5f_"><text:span text:style-name="T46">Jervolino</text:span></text:span><text:span text:style-name="Corpo_20_del_20_testo_20__28_2_29__5f_"><text:span text:style-name="T21">, un saggio delle, sue </text:span></text:span><text:span text:style-name="Corpo_20_del_20_testo_20__28_2_29__5f_"><text:span text:style-name="T46">contraddizioni</text:span></text:span><text:span text:style-name="Corpo_20_del_20_testo_20__28_2_29__5f_"><text:span text:style-name="T21"> ed assurdità. Poc’anzi era un mendicante: ora compariva bene i</text:span></text:span><text:span text:style-name="Corpo_20_del_20_testo_20__28_2_29__5f_"><text:span text:style-name="T46">n</text:span></text:span><text:span text:style-name="Corpo_20_del_20_testo_20__28_2_29__5f_"><text:span text:style-name="T21"> a</text:span></text:span><text:span text:style-name="Corpo_20_del_20_testo_20__28_2_29__5f_"><text:span text:style-name="T46">r</text:span></text:span><text:span text:style-name="Corpo_20_del_20_testo_20__28_2_29__5f_"><text:span text:style-name="T21">nese e in buono stato. Ho già narra</text:span></text:span><text:span text:style-name="Corpo_20_del_20_testo_20__28_2_29__5f_"><text:span text:style-name="T46">to c</text:span></text:span><text:span text:style-name="Corpo_20_del_20_testo_20__28_2_29__5f_"><text:span text:style-name="T21">ome tranne un caso, mai si permetteva che deponessero in giudizio i testim</text:span></text:span><text:span text:style-name="Corpo_20_del_20_testo_20__28_2_29__5f_"><text:span text:style-name="T46">on</text:span></text:span><text:span text:style-name="Corpo_20_del_20_testo_20__28_2_29__5f_"><text:span text:style-name="T21">ii, e furono mol</text:span></text:span><text:span text:style-name="Corpo_20_del_20_testo_20__28_2_29__5f_"><text:span text:style-name="T46">t</text:span></text:span><text:span text:style-name="Corpo_20_del_20_testo_20__28_2_29__5f_"><text:span text:style-name="T21">i, che gli accusati allegavano per loro </text:span></text:span><text:span text:style-name="Corpo_20_del_20_testo_20__28_2_29__5f_"><text:span text:style-name="T46">difesa</text:span></text:span><text:span text:style-name="Corpo_20_del_20_testo_20__28_2_29__5f_"><text:span text:style-name="T21">. </text:span></text:span></text:p>
      <text:p text:style-name="P88"><text:span text:style-name="Corpo_20_del_20_testo_20__28_2_29__5f_"><text:span text:style-name="T21">Ecco, per quanto udii, </text:span></text:span><text:span text:style-name="Corpo_20_del_20_testo_20__28_2_29__5f_"><text:span text:style-name="T46">l'eccezione</text:span></text:span><text:span text:style-name="Corpo_20_del_20_testo_20__28_2_29__5f_"><text:span text:style-name="T21"> da </text:span></text:span><text:span text:style-name="Corpo_20_del_20_testo_20__28_2_29__5f_"><text:span text:style-name="T46">m</text:span></text:span><text:span text:style-name="Corpo_20_del_20_testo_20__28_2_29__5f_"><text:span text:style-name="T21">e accennata. Il Poerio sosteneva </text:span></text:span><text:span text:style-name="Corpo_20_del_20_testo_20__28_2_29__5f_"><text:span text:style-name="T46">che </text:span></text:span><text:span text:style-name="Corpo_20_del_20_testo_20__28_2_29__5f_"><text:span text:style-name="T21">un </text:span></text:span><text:span text:style-name="Corpo_20_del_20_testo_20__28_2_29__5f_"><text:span text:style-name="T46">c</text:span></text:span><text:span text:style-name="Corpo_20_del_20_testo_20__28_2_29__5f_"><text:span text:style-name="T21">erto arciprete avea dichiara</text:span></text:span><text:span text:style-name="Corpo_20_del_20_testo_20__28_2_29__5f_"><text:span text:style-name="T46">t</text:span></text:span><text:span text:style-name="Corpo_20_del_20_testo_20__28_2_29__5f_"><text:span text:style-name="T21">o, che </text:span></text:span><text:span text:style-name="Corpo_20_del_20_testo_20__28_2_29__5f_"><text:span text:style-name="T46">Jervolino</text:span></text:span><text:span text:style-name="Corpo_20_del_20_testo_20__28_2_29__5f_"><text:span text:style-name="T21"> aveagli detto di </text:span></text:span><text:span text:style-name="Corpo_20_del_20_testo_20__28_2_29__20__2b__20_10_20_pt4"><text:span text:style-name="T21">toccare </text:span></text:span><text:span text:style-name="Corpo_20_del_20_testo_20__28_2_29__5f_"><text:span text:style-name="T21">una pensione d</text:span></text:span><text:span text:style-name="Corpo_20_del_20_testo_20__28_2_29__5f_"><text:span text:style-name="T46">i</text:span></text:span><text:span text:style-name="Corpo_20_del_20_testo_20__28_2_29__5f_"><text:span text:style-name="T21"> Ì2 du</text:span></text:span><text:span text:style-name="Corpo_20_del_20_testo_20__28_2_29__5f_"><text:span text:style-name="T46">cati</text:span></text:span><text:span text:style-name="Corpo_20_del_20_testo_20__28_2_29__5f_"><text:span text:style-name="T21"> al mese dal governo per le accuse, che egli faceva al Poerio. </text:span></text:span></text:p>
      <text:p text:style-name="P88"><text:span text:style-name="Corpo_20_del_20_testo_20__28_2_29__5f_"><text:span text:style-name="T21"/></text:span></text:p>
      <text:p text:style-name="P143"><text:span text:style-name="Corpo_20_del_20_testo_20__28_2_29__5f_"><text:span text:style-name="T21"/></text:span></text:p>
      <text:p text:style-name="P88"><text:span text:style-name="Corpo_20_del_20_testo_20__28_2_29__5f_"><text:span text:style-name="T21">Richiedente </text:span></text:span><text:span text:style-name="Corpo_20_del_20_testo_20__28_2_29__5f_"><text:span text:style-name="T46">il</text:span></text:span><text:span text:style-name="Corpo_20_del_20_testo_20__28_2_29__5f_"><text:span text:style-name="T21"> prigione venne esamina</text:span></text:span><text:span text:style-name="Corpo_20_del_20_testo_20__28_2_29__5f_"><text:span text:style-name="T46">t</text:span></text:span><text:span text:style-name="Corpo_20_del_20_testo_20__28_2_29__5f_"><text:span text:style-name="T21">o l'arciprete. Questi conferm</text:span></text:span><text:span text:style-name="Corpo_20_del_20_testo_20__28_2_29__5f_"><text:span text:style-name="T46">ò</text:span></text:span><text:span text:style-name="Corpo_20_del_20_testo_20__28_2_29__5f_"><text:span text:style-name="T21"> quanto aveva asserito, e fece anzi menzione di due suoi congiunti, che potevano asserire la stessa cosa. Altra volta udii, che sei </text:span></text:span><text:span text:style-name="Corpo_20_del_20_testo_20__28_2_29__5f_"><text:span text:style-name="T46">persone</text:span></text:span><text:span text:style-name="Corpo_20_del_20_testo_20__28_2_29__5f_"><text:span text:style-name="T21">, cui er</text:span></text:span><text:span text:style-name="Corpo_20_del_20_testo_20__28_2_29__5f_"><text:span text:style-name="T46">a</text:span></text:span><text:span text:style-name="Corpo_20_del_20_testo_20__28_2_29__5f_"><text:span text:style-name="T21">si appellato un prigione, come a testimoni per sua discolpa, furono per questo </text:span></text:span><text:span text:style-name="Corpo_20_del_20_testo_20__28_2_29__5f_"><text:span text:style-name="T46">stesso</text:span></text:span><text:span text:style-name="Corpo_20_del_20_testo_20__28_2_29__5f_"><text:span text:style-name="T21"> motivo arrestate. Niente di più verosimile. </text:span></text:span></text:p>
      <text:p text:style-name="P47"><text:span text:style-name="Corpo_20_del_20_testo_20__28_2_29__5f_"><text:span text:style-name="T21">Io stesso udii discutersi molte ore nel tribunale la testimonianza del </text:span></text:span><text:span text:style-name="Corpo_20_del_20_testo_20__28_2_29__5f_"><text:span text:style-name="T46">Jervolino</text:span></text:span><text:span text:style-name="Corpo_20_del_20_testo_20__28_2_29__5f_"><text:span text:style-name="T21">, e parvemi che la decima parte di quanto udiva, non solo avrebbe posto un termine al giudizio, ma avrebbe bastato a far punire </text:span></text:span><text:span text:style-name="Corpo_20_del_20_testo_20__28_2_29__5f_"><text:span text:style-name="T46">severamente</text:span></text:span><text:span text:style-name="Corpo_20_del_20_testo_20__28_2_29__5f_"><text:span text:style-name="T21"> lo spergiuro. </text:span></text:span></text:p>
      <text:p text:style-name="P64"><text:span text:style-name="Corpo_20_del_20_testo_20__28_2_29__5f_"><text:span text:style-name="T46">Ma </text:span></text:span><text:span text:style-name="Corpo_20_del_20_testo_20__28_2_29__5f_"><text:span text:style-name="T21">tornando ai mio assunto, dico che ancorché fosse stata consegnata la deposizione, ancorché non militassero </text:span></text:span><text:span text:style-name="Corpo_20_del_20_testo_20__28_2_29__5f_"><text:span text:style-name="T46">contro</text:span></text:span><text:span text:style-name="Corpo_20_del_20_testo_20__28_2_29__5f_"><text:span text:style-name="T21"> essa le. più forti presunzioni di falsità, bastava paragonare, fi carattere di questa asserzione con que</text:span></text:span><text:span text:style-name="Corpo_20_del_20_testo_20__28_2_29__5f_"><text:span text:style-name="T46">s</text:span></text:span><text:span text:style-name="Corpo_20_del_20_testo_20__28_2_29__5f_"><text:span text:style-name="T21">to del Poerio, perché </text:span></text:span><text:span text:style-name="Corpo_20_del_20_testo_20__28_2_29__5f_"><text:span text:style-name="T46">qualunque</text:span></text:span><text:span text:style-name="Corpo_20_del_20_testo_20__28_2_29__5f_"><text:span text:style-name="T21"> uomo giusto assolvesse </text:span></text:span><text:span text:style-name="Corpo_20_del_20_testo_20__28_2_29__5f_"><text:span text:style-name="T46">l’</text:span></text:span><text:span text:style-name="Corpo_20_del_20_testo_20__28_2_29__5f_"><text:span text:style-name="T21">accusato. Non credo siavi </text:span></text:span><text:span text:style-name="Corpo_20_del_20_testo_20__28_2_29__5f_"><text:span text:style-name="T46">uomo in</text:span></text:span><text:span text:style-name="Corpo_20_del_20_testo_20__28_2_29__5f_"><text:span text:style-name="T21"> Napoli di volgare intelligenza, il quale </text:span></text:span><text:span text:style-name="Corpo_20_del_20_testo_20__28_2_29__5f_"><text:span text:style-name="T46">c</text:span></text:span><text:span text:style-name="Corpo_20_del_20_testo_20__28_2_29__5f_"><text:span text:style-name="T21">rod</text:span></text:span><text:span text:style-name="Corpo_20_del_20_testo_20__28_2_29__5f_"><text:span text:style-name="T46">a</text:span></text:span><text:span text:style-name="Corpo_20_del_20_testo_20__28_2_29__5f_"><text:span text:style-name="T21"> una parola dell’accusa del </text:span></text:span><text:span text:style-name="Corpo_20_del_20_testo_20__28_2_29__5f_"><text:span text:style-name="T46">Jervolino.</text:span></text:span><text:span text:style-name="Corpo_20_del_20_testo_20__28_2_29__5f_"><text:span text:style-name="T21"> </text:span></text:span></text:p>
      <text:p text:style-name="P64"><text:span text:style-name="Corpo_20_del_20_testo_20__28_2_29__5f_"><text:span text:style-name="T21"/></text:span></text:p>
      <text:p text:style-name="P123"><text:span text:style-name="Corpo_20_del_20_testo_20__28_2_29__5f_"><text:span text:style-name="T21"/></text:span></text:p>
      <text:p text:style-name="P65"><text:span text:style-name="Corpo_20_del_20_testo_20__28_2_29__5f_"><text:span text:style-name="T21">Nel corso d</text:span></text:span><text:span text:style-name="Corpo_20_del_20_testo_20__28_2_29__5f_"><text:span text:style-name="T46">i</text:span></text:span><text:span text:style-name="Corpo_20_del_20_testo_20__28_2_29__5f_"><text:span text:style-name="T21"> fucilo giudizio si ad</text:span></text:span><text:span text:style-name="Corpo_20_del_20_testo_20__28_2_29__5f_"><text:span text:style-name="T47">du</text:span></text:span><text:span text:style-name="Corpo_20_del_20_testo_20__28_2_29__5f_"><text:span text:style-name="T21">ssero due eccezioni. Dimostrava </text:span></text:span><text:span text:style-name="Corpo_20_del_20_testo_20__28_2_29__5f_"><text:span text:style-name="T47">l</text:span></text:span><text:span text:style-name="Corpo_20_del_20_testo_20__28_2_29__5f_"><text:span text:style-name="T21">’avvocato </text:span></text:span><text:span text:style-name="Corpo_20_del_20_testo_20__28_2_29__5f_"><text:span text:style-name="T47">del</text:span></text:span><text:span text:style-name="Corpo_20_del_20_testo_20__28_2_29__5f_"><text:span text:style-name="T21"> </text:span></text:span><text:span text:style-name="Corpo_20_del_20_testo_20__28_2_29__5f_"><text:span text:style-name="T47">Poerio</text:span></text:span><text:span text:style-name="Corpo_20_del_20_testo_20__28_2_29__5f_"><text:span text:style-name="T21">, come la gran corte straordinaria, </text:span></text:span><text:span text:style-name="Corpo_20_del_20_testo_20__28_2_29__5f_"><text:span text:style-name="T47">incaricata</text:span></text:span><text:span text:style-name="Corpo_20_del_20_testo_20__28_2_29__5f_"><text:span text:style-name="T21"> del giudizio, fosse incompetente i</text:span></text:span><text:span text:style-name="Corpo_20_del_20_testo_20__28_2_29__5f_"><text:span text:style-name="T47">n</text:span></text:span><text:span text:style-name="Corpo_20_del_20_testo_20__28_2_29__5f_"><text:span text:style-name="T21"> questo caso, perché l’accusa si riferiva alla </text:span></text:span><text:span text:style-name="Corpo_20_del_20_testo_20__28_2_29__5f_"><text:span text:style-name="T47">condotta</text:span></text:span><text:span text:style-name="Corpo_20_del_20_testo_20__28_2_29__5f_"><text:span text:style-name="T21"> del Poerio, quando era ministro. e membro della Camera. dei Deputa</text:span></text:span><text:span text:style-name="Corpo_20_del_20_testo_20__28_2_29__5f_"><text:span text:style-name="T47">t</text:span></text:span><text:span text:style-name="Corpo_20_del_20_testo_20__28_2_29__5f_"><text:span text:style-name="T21">i, e, gi</text:span></text:span><text:span text:style-name="Corpo_20_del_20_testo_20__28_2_29__5f_"><text:span text:style-name="T47">u</text:span></text:span><text:span text:style-name="Corpo_20_del_20_testo_20__28_2_29__5f_"><text:span text:style-name="T21">s</text:span></text:span><text:span text:style-name="Corpo_20_del_20_testo_20__28_2_29__5f_"><text:span text:style-name="T47">t</text:span></text:span><text:span text:style-name="Corpo_20_del_20_testo_20__28_2_29__5f_"><text:span text:style-name="T21">a l’articolo 48 del</text:span></text:span><text:span text:style-name="Corpo_20_del_20_testo_20__28_2_29__5f_"><text:span text:style-name="T47">l</text:span></text:span><text:span text:style-name="Corpo_20_del_20_testo_20__28_2_29__5f_"><text:span text:style-name="T21">o Statuto, tali accuse d</text:span></text:span><text:span text:style-name="Corpo_20_del_20_testo_20__28_2_29__5f_"><text:span text:style-name="T47">evono</text:span></text:span><text:span text:style-name="Corpo_20_del_20_testo_20__28_2_29__5f_"><text:span text:style-name="T21"> portarsi i</text:span></text:span><text:span text:style-name="Corpo_20_del_20_testo_20__28_2_29__5f_"><text:span text:style-name="T47">nn</text:span></text:span><text:span text:style-name="Corpo_20_del_20_testo_20__28_2_29__5f_"><text:span text:style-name="T21">anzi alla Camera dei </text:span></text:span><text:span text:style-name="Corpo_20_del_20_testo_20__28_2_29__5f_"><text:span text:style-name="T47">P</text:span></text:span><text:span text:style-name="Corpo_20_del_20_testo_20__28_2_29__5f_"><text:span text:style-name="T21">ari. L’eccezione non fu ammessa, e rigetta</text:span></text:span><text:span text:style-name="Corpo_20_del_20_testo_20__28_2_29__5f_"><text:span text:style-name="T47">t</text:span></text:span><text:span text:style-name="Corpo_20_del_20_testo_20__28_2_29__5f_"><text:span text:style-name="T21">a nuovamente dopo appello. </text:span></text:span></text:p>
      <text:p text:style-name="P65"><text:span text:style-name="Corpo_20_del_20_testo_20__28_2_29__5f_"><text:span text:style-name="T21">La s</text:span></text:span><text:span text:style-name="Corpo_20_del_20_testo_20__28_2_29__5f_"><text:span text:style-name="T47">econ</text:span></text:span><text:span text:style-name="Corpo_20_del_20_testo_20__28_2_29__5f_"><text:span text:style-name="T21">da eccezione era questa. Allegavasi distintamente contro i prigioni, che la loro suppo</text:span></text:span><text:span text:style-name="Corpo_20_del_20_testo_20__28_2_29__5f_"><text:span text:style-name="T47">sta s</text:span></text:span><text:span text:style-name="Corpo_20_del_20_testo_20__28_2_29__5f_"><text:span text:style-name="T21">etta avesse cospira</text:span></text:span><text:span text:style-name="Corpo_20_del_20_testo_20__28_2_29__5f_"><text:span text:style-name="T47">t</text:span></text:span><text:span text:style-name="Corpo_20_del_20_testo_20__28_2_29__5f_"><text:span text:style-name="T21">o co</text:span></text:span><text:span text:style-name="Corpo_20_del_20_testo_20__28_2_29__5f_"><text:span text:style-name="T47">nt</text:span></text:span><text:span text:style-name="Corpo_20_del_20_testo_20__28_2_29__5f_"><text:span text:style-name="T21">ro l</text:span></text:span><text:span text:style-name="Corpo_20_del_20_testo_20__28_2_29__5f_"><text:span text:style-name="T47">a</text:span></text:span><text:span text:style-name="Corpo_20_del_20_testo_20__28_2_29__5f_"><text:span text:style-name="T21"> vita di </text:span></text:span><text:span text:style-name="Corpo_20_del_20_testo_20__28_2_29__5f_"><text:span text:style-name="T47">alcuni</text:span></text:span><text:span text:style-name="Corpo_20_del_20_testo_20__28_2_29__5f_"><text:span text:style-name="T21"> mi</text:span></text:span><text:span text:style-name="Corpo_20_del_20_testo_20__28_2_29__5f_"><text:span text:style-name="T47">nistri;</text:span></text:span><text:span text:style-name="Corpo_20_del_20_testo_20__28_2_29__5f_"><text:span text:style-name="T21"> e de</text:span></text:span><text:span text:style-name="Corpo_20_del_20_testo_20__28_2_29__5f_"><text:span text:style-name="T47">l</text:span></text:span><text:span text:style-name="Corpo_20_del_20_testo_20__28_2_29__5f_"><text:span text:style-name="T21"> giudice </text:span></text:span><text:span text:style-name="Corpo_20_del_20_testo_20__28_2_29__5f_"><text:span text:style-name="T47">Domenico</text:span></text:span><text:span text:style-name="Corpo_20_del_20_testo_20__28_2_29__5f_"><text:span text:style-name="T21"> Antonio Navarro presidente della corte, primo col mezzo della bottiglia, scoppiata nella saccoccia del Fauci</text:span></text:span><text:span text:style-name="Corpo_20_del_20_testo_20__28_2_29__5f_"><text:span text:style-name="T47">tano</text:span></text:span><text:span text:style-name="Corpo_20_del_20_testo_20__28_2_29__5f_"><text:span text:style-name="T21">; quindi col mezzo dì un </text:span></text:span><text:span text:style-name="Corpo_20_del_20_testo_20__28_2_29__5f_"><text:span text:style-name="T47">corpo </text:span></text:span><text:span text:style-name="Corpo_20_del_20_testo_20__28_2_29__5f_"><text:span text:style-name="T21">di </text:span></text:span><text:span text:style-name="Corpo_20_del_20_testo_20__28_2_29__20__2b__20_Non_20_grassetto"><text:span text:style-name="T113">pugna</text:span></text:span><text:span text:style-name="Corpo_20_del_20_testo_20__28_2_29__20__2b__20_Non_20_grassetto"><text:span text:style-name="T119">l</text:span></text:span><text:span text:style-name="Corpo_20_del_20_testo_20__28_2_29__20__2b__20_Non_20_grassetto"><text:span text:style-name="T113">a</text:span></text:span><text:span text:style-name="Corpo_20_del_20_testo_20__28_2_29__20__2b__20_Non_20_grassetto"><text:span text:style-name="T119">t</text:span></text:span><text:span text:style-name="Corpo_20_del_20_testo_20__28_2_29__20__2b__20_Non_20_grassetto"><text:span text:style-name="T113">ori </text:span></text:span><text:span text:style-name="Corpo_20_del_20_testo_20__28_2_29__20__2b__20_Non_20_grassetto"><text:span text:style-name="T20">od</text:span></text:span><text:span text:style-name="Corpo_20_del_20_testo_20__28_2_29__5f_"><text:span text:style-name="T113"> </text:span></text:span><text:span text:style-name="Corpo_20_del_20_testo_20__28_2_29__5f_"><text:span text:style-name="T119">a</text:span></text:span><text:span text:style-name="Corpo_20_del_20_testo_20__28_2_29__5f_"><text:span text:style-name="T113">ssassini,</text:span></text:span><text:span text:style-name="Corpo_20_del_20_testo_20__28_2_29__5f_"><text:span text:style-name="T21"> che dovevano compir <text:s/>l’opera, ove fa</text:span></text:span><text:span text:style-name="Corpo_20_del_20_testo_20__28_2_29__5f_"><text:span text:style-name="T47">llis</text:span></text:span><text:span text:style-name="Corpo_20_del_20_testo_20__28_2_29__5f_"><text:span text:style-name="T21">se il mezzo della bottiglia. Dicevasi questa intenzione fondata sulla crudeltà d</text:span></text:span><text:span text:style-name="Corpo_20_del_20_testo_20__28_2_29__5f_"><text:span text:style-name="T47">ei giudizii</text:span></text:span><text:span text:style-name="Corpo_20_del_20_testo_20__28_2_29__5f_"><text:span text:style-name="T21">, che, quello aveva pronun</text:span></text:span><text:span text:style-name="Corpo_20_del_20_testo_20__28_2_29__5f_"><text:span text:style-name="T47">ziat</text:span></text:span><text:span text:style-name="Corpo_20_del_20_testo_20__28_2_29__5f_"><text:span text:style-name="T21">i contro innocenti </text:span></text:span><text:span text:style-name="Corpo_20_del_20_testo_20__28_2_29__5f_"><text:span text:style-name="T47">persone.</text:span></text:span><text:span text:style-name="Corpo_20_del_20_testo_20__28_2_29__5f_"><text:span text:style-name="T21"> I prigioni protestava</text:span></text:span><text:span text:style-name="Corpo_20_del_20_testo_20__28_2_29__5f_"><text:span text:style-name="T47">no</text:span></text:span><text:span text:style-name="Corpo_20_del_20_testo_20__28_2_29__5f_"><text:span text:style-name="T21"> di non </text:span></text:span><text:span text:style-name="Corpo_20_del_20_testo_20__28_2_29__5f_"><text:span text:style-name="T47">v</text:span></text:span><text:span text:style-name="Corpo_20_del_20_testo_20__28_2_29__5f_"><text:span text:style-name="T21">olere essere giudica</text:span></text:span><text:span text:style-name="Corpo_20_del_20_testo_20__28_2_29__5f_"><text:span text:style-name="T47">t</text:span></text:span><text:span text:style-name="Corpo_20_del_20_testo_20__28_2_29__5f_"><text:span text:style-name="T21">i d</text:span></text:span><text:span text:style-name="Corpo_20_del_20_testo_20__28_2_29__5f_"><text:span text:style-name="T47">a</text:span></text:span><text:span text:style-name="Corpo_20_del_20_testo_20__28_2_29__5f_"><text:span text:style-name="T21"> lui, e questi presentò una nota alla Corte, in cui diceva di </text:span></text:span><text:span text:style-name="Corpo_20_del_20_testo_20__28_2_29__5f_"><text:span text:style-name="T47">sentire </text:span></text:span><text:span text:style-name="Corpo_20_del_20_testo_20__28_2_29__5f_"><text:span text:style-name="T21">degli scrupoli a giudicare in questo desiderava di essere guidato dal resto della Corte. </text:span></text:span></text:p>
      <text:p text:style-name="P65"><text:span text:style-name="Corpo_20_del_20_testo_20__28_2_29__5f_"><text:span text:style-name="T21"/></text:span></text:p>
      <text:p text:style-name="P124"><text:span text:style-name="Corpo_20_del_20_testo_20__28_2_29__5f_"><text:span text:style-name="T21"/></text:span></text:p>
      <text:p text:style-name="P65"><text:span text:style-name="Corpo_20_del_20_testo_20__28_2_29__5f_"><text:span text:style-name="T21">La corte decise unanime, </text:span></text:span><text:span text:style-name="Corpo_20_del_20_testo_20__28_2_29__5f_"><text:span text:style-name="T47">ch</text:span></text:span><text:span text:style-name="Corpo_20_del_20_testo_20__28_2_29__5f_"><text:span text:style-name="T21">’egli giudicasse questi uomini imputati di avere avu</text:span></text:span><text:span text:style-name="Corpo_20_del_20_testo_20__28_2_29__5f_"><text:span text:style-name="T47">t</text:span></text:span><text:span text:style-name="Corpo_20_del_20_testo_20__28_2_29__5f_"><text:span text:style-name="T21">o l'intenzione di assassinare lui, e multò i prigioni e </text:span></text:span><text:span text:style-name="Corpo_20_del_20_testo_20__28_2_29__5f_"><text:span text:style-name="T47">l</text:span></text:span><text:span text:style-name="Corpo_20_del_20_testo_20__28_2_29__5f_"><text:span text:style-name="T21">oro avvoca</text:span></text:span><text:span text:style-name="Corpo_20_del_20_testo_20__28_2_29__5f_"><text:span text:style-name="T47">t</text:span></text:span><text:span text:style-name="Corpo_20_del_20_testo_20__28_2_29__5f_"><text:span text:style-name="T21">i in 100 ducati per avere fatta </text:span></text:span><text:span text:style-name="Corpo_20_del_20_testo_20__28_2_29__5f_"><text:span text:style-name="T47">questa</text:span></text:span><text:span text:style-name="Corpo_20_del_20_testo_20__28_2_29__5f_"><text:span text:style-name="T21"> obiezione!</text:span></text:span><text:span text:style-name="Corpo_20_del_20_testo_20__28_2_29__20__2b__20_10_20_pt5"><text:span text:style-name="T21"> </text:span></text:span><text:span text:style-name="Corpo_20_del_20_testo_20__28_2_29__5f_"><text:span text:style-name="T21">Anche questa decisione venne confermata dopo appell</text:span></text:span><text:span text:style-name="Corpo_20_del_20_testo_20__28_2_29__5f_"><text:span text:style-name="T47">o</text:span></text:span><text:span text:style-name="Corpo_20_del_20_testo_20__28_2_29__5f_"><text:span text:style-name="T21">, e le </text:span></text:span><text:span text:style-name="Corpo_20_del_20_testo_20__28_2_29__20__2b__20_Non_20_grassetto"><text:span text:style-name="T21">Corti</text:span></text:span><text:span text:style-name="Corpo_20_del_20_testo_20__28_2_29__5f_"><text:span text:style-name="T21"> notarono lo scrupolo provato dal Navarro essere anzi una prova della imparziale, delicata e generosa tendenza de</text:span></text:span><text:span text:style-name="Corpo_20_del_20_testo_20__28_2_29__5f_"><text:span text:style-name="T47">l </text:span></text:span><text:span text:style-name="Corpo_20_del_20_testo_20__28_2_29__5f_"><text:span text:style-name="T21">suo </text:span></text:span><text:span text:style-name="Corpo_20_del_20_testo_20__28_2_29__5f_"><text:span text:style-name="T47">spirito</text:span></text:span><text:span text:style-name="Corpo_20_del_20_testo_20__28_2_29__5f_"><text:span text:style-name="T21">, e dovere perciò allontanare ogni </text:span></text:span><text:span text:style-name="Corpo_20_del_20_testo_20__28_2_29__5f_"><text:span text:style-name="T47">sospetto</text:span></text:span><text:span text:style-name="Corpo_20_del_20_testo_20__28_2_29__5f_"><text:span text:style-name="T21"> di parzialità in </text:span></text:span><text:span text:style-name="Corpo_20_del_20_testo_20__28_2_29__5f_"><text:span text:style-name="T47">esso.</text:span></text:span></text:p>
      <text:p text:style-name="P66"><text:span text:style-name="Corpo_20_del_20_testo_20__28_2_29__5f_"><text:span text:style-name="T21">Eppure ammettevano, che, secondo la legge napoletana, no</text:span></text:span><text:span text:style-name="Corpo_20_del_20_testo_20__28_2_29__5f_"><text:span text:style-name="T47">n</text:span></text:span><text:span text:style-name="Corpo_20_del_20_testo_20__28_2_29__5f_"><text:span text:style-name="T21"> avrebbe dovuto sedere, se nei cinque anni prima fosse stato i</text:span></text:span><text:span text:style-name="Corpo_20_del_20_testo_20__28_2_29__5f_"><text:span text:style-name="T47">mplicat</text:span></text:span><text:span text:style-name="Corpo_20_del_20_testo_20__28_2_29__5f_"><text:span text:style-name="T21">o in alcun giudizio criminale, come parte c</text:span></text:span><text:span text:style-name="Corpo_20_del_20_testo_20__28_2_29__5f_"><text:span text:style-name="T47">o</text:span></text:span><text:span text:style-name="Corpo_20_del_20_testo_20__28_2_29__5f_"><text:span text:style-name="T21">ntro di essi. Cosicché questo impar</text:span></text:span><text:span text:style-name="Corpo_20_del_20_testo_20__28_2_29__5f_"><text:span text:style-name="T47">zia</text:span></text:span><text:span text:style-name="Corpo_20_del_20_testo_20__28_2_29__5f_"><text:span text:style-name="T21">le, delicato e generoso uomo sedé e giudicò i prigioni! E quando si venne ai </text:span></text:span><text:span text:style-name="Corpo_20_del_20_testo_20__28_2_29__5f_"><text:span text:style-name="T47">v</text:span></text:span><text:span text:style-name="Corpo_20_del_20_testo_20__28_2_29__5f_"><text:span text:style-name="T21">oti, Navarr</text:span></text:span><text:span text:style-name="Corpo_20_del_20_testo_20__28_2_29__5f_"><text:span text:style-name="T47">o v</text:span></text:span><text:span text:style-name="Corpo_20_del_20_testo_20__28_2_29__5f_"><text:span text:style-name="T21">otò per la condanna e </text:span></text:span><text:span text:style-name="Corpo_20_del_20_testo_20__28_2_29__5f_"><text:span text:style-name="T47">per</text:span></text:span><text:span text:style-name="Corpo_20_del_20_testo_20__28_2_29__5f_"><text:span text:style-name="T21"> </text:span></text:span><text:span text:style-name="Corpo_20_del_20_testo_20__28_2_29__5f_"><text:span text:style-name="T47">la </text:span></text:span><text:span text:style-name="Corpo_20_del_20_testo_20__28_2_29__5f_"><text:span text:style-name="T21">pena pi</text:span></text:span><text:span text:style-name="Corpo_20_del_20_testo_20__28_2_29__5f_"><text:span text:style-name="T47">ù </text:span></text:span><text:span text:style-name="Corpo_20_del_20_testo_20__28_2_29__5f_"><text:span text:style-name="T21">se</text:span></text:span><text:span text:style-name="Corpo_20_del_20_testo_20__28_2_29__5f_"><text:span text:style-name="T47">ve</text:span></text:span><text:span text:style-name="Corpo_20_del_20_testo_20__28_2_29__5f_"><text:span text:style-name="T21">ra. </text:span></text:span><text:span text:style-name="Corpo_20_del_20_testo_20__28_2_29__5f_"><text:span text:style-name="T47">Mi fu </text:span></text:span><text:span text:style-name="Corpo_20_del_20_testo_20__28_2_29__5f_"><text:span text:style-name="T21">detto, e credo questa </text:span></text:span><text:span text:style-name="Corpo_20_del_20_testo_20__28_2_29__5f_"><text:span text:style-name="T47">opinione</text:span></text:span><text:span text:style-name="Corpo_20_del_20_testo_20__28_2_29__5f_"><text:span text:style-name="T21"> non sia un segreto, </text:span></text:span><text:span text:style-name="Corpo_20_del_20_testo_20__28_2_29__5f_"><text:span text:style-name="T47">c</text:span></text:span><text:span text:style-name="Corpo_20_del_20_testo_20__28_2_29__5f_"><text:span text:style-name="T21">he </text:span></text:span><text:span text:style-name="Corpo_20_del_20_testo_20__28_2_29__5f_"><text:span text:style-name="T47">tutte</text:span></text:span><text:span text:style-name="Corpo_20_del_20_testo_20__28_2_29__5f_"><text:span text:style-name="T21"> le </text:span></text:span><text:span text:style-name="Corpo_20_del_20_testo_20__28_2_29__5f_"><text:span text:style-name="T48">persone</text:span></text:span><text:span text:style-name="Corpo_20_del_20_testo_20__28_2_29__5f_"><text:span text:style-name="T21"> acc</text:span></text:span><text:span text:style-name="Corpo_20_del_20_testo_20__28_2_29__5f_"><text:span text:style-name="T48">u</text:span></text:span><text:span text:style-name="Corpo_20_del_20_testo_20__28_2_29__5f_"><text:span text:style-name="T21">sa</text:span></text:span><text:span text:style-name="Corpo_20_del_20_testo_20__28_2_29__5f_"><text:span text:style-name="T48">te</text:span></text:span><text:span text:style-name="Corpo_20_del_20_testo_20__28_2_29__5f_"><text:span text:style-name="T21"> da</text:span></text:span><text:span text:style-name="Corpo_20_del_20_testo_20__28_2_29__5f_"><text:span text:style-name="T48">l</text:span></text:span><text:span text:style-name="Corpo_20_del_20_testo_20__28_2_29__5f_"><text:span text:style-name="T21"> governo del re, </text:span></text:span><text:span text:style-name="Corpo_20_del_20_testo_20__28_2_29__5f_"><text:span text:style-name="T48">dovevano</text:span></text:span><text:span text:style-name="Corpo_20_del_20_testo_20__28_2_29__5f_"><text:span text:style-name="T21"> </text:span></text:span><text:span text:style-name="Corpo_20_del_20_testo_20__28_2_29__5f_"><text:span text:style-name="T48">e</text:span></text:span><text:span text:style-name="Corpo_20_del_20_testo_20__28_2_29__5f_"><text:span text:style-name="T21">sser</text:span></text:span><text:span text:style-name="Corpo_20_del_20_testo_20__28_2_29__5f_"><text:span text:style-name="T48">e</text:span></text:span><text:span text:style-name="Corpo_20_del_20_testo_20__28_2_29__5f_"><text:span text:style-name="T21"> trovat</text:span></text:span><text:span text:style-name="Corpo_20_del_20_testo_20__28_2_29__5f_"><text:span text:style-name="T48">e</text:span></text:span><text:span text:style-name="Corpo_20_del_20_testo_20__28_2_29__5f_"><text:span text:style-name="T21"> </text:span></text:span><text:span text:style-name="Corpo_20_del_20_testo_20__28_2_29__5f_"><text:span text:style-name="T48">colpevoli.</text:span></text:span></text:p>
      <text:p text:style-name="P66"><text:span text:style-name="Corpo_20_del_20_testo_20__28_2_29__5f_"><text:span text:style-name="T21">Mi </text:span></text:span><text:span text:style-name="Corpo_20_del_20_testo_20__28_2_29__5f_"><text:span text:style-name="T48">f</text:span></text:span><text:span text:style-name="Corpo_20_del_20_testo_20__28_2_29__5f_"><text:span text:style-name="T21">u </text:span></text:span><text:span text:style-name="Corpo_20_del_20_testo_20__28_2_29__5f_"><text:span text:style-name="T48">detto</text:span></text:span><text:span text:style-name="Corpo_20_del_20_testo_20__28_2_29__5f_"><text:span text:style-name="T21"> (e </text:span></text:span><text:span text:style-name="Corpo_20_del_20_testo_20__28_2_29__5f_"><text:span text:style-name="T48">l</text:span></text:span><text:span text:style-name="Corpo_20_del_20_testo_20__28_2_29__5f_"><text:span text:style-name="T21">o credo pienamente) che il Poerio il cui </text:span></text:span><text:span text:style-name="Corpo_20_del_20_testo_20__28_2_29__20__2b__20_Georgia"><text:span text:style-name="T175">caso </text:span></text:span><text:span text:style-name="Corpo_20_del_20_testo_20__28_2_29__5f_"><text:span text:style-name="T21">era pur be</text:span></text:span><text:span text:style-name="Corpo_20_del_20_testo_20__28_2_29__5f_"><text:span text:style-name="T48">l</text:span></text:span><text:span text:style-name="Corpo_20_del_20_testo_20__28_2_29__5f_"><text:span text:style-name="T21">lo</text:span></text:span><text:span text:style-name="T21"> </text:span><text:span text:style-name="Corpo_20_del_20_testo_20__28_2_29__5f_"><text:span text:style-name="T21">anche per giudici napoletani, sarebbe stato assoluto in una divisione di quattro giudici contro quattro (tale è la umana precisione della legge in caso di uguaglianza), </text:span></text:span></text:p>
      <text:p text:style-name="P66"><text:span text:style-name="Corpo_20_del_20_testo_20__28_2_29__5f_"><text:span text:style-name="T21"/></text:span></text:p>
      <text:p text:style-name="P125"><text:span text:style-name="Corpo_20_del_20_testo_20__28_2_29__5f_"><text:span text:style-name="T21"/></text:span></text:p>
      <text:p text:style-name="P66"><text:span text:style-name="Corpo_20_del_20_testo_20__28_2_29__5f_"><text:span text:style-name="T21">s</text:span></text:span><text:span text:style-name="Corpo_20_del_20_testo_20__28_2_29__5f_"><text:span text:style-name="T48">e</text:span></text:span><text:span text:style-name="Corpo_20_del_20_testo_20__28_2_29__5f_"><text:span text:style-name="T21"> il Navarro non avesse fatto largo uso della intimidazione, minacciato cioè la dimissione ad un giudice, di cui mi fu detto il nome, e procaccialo così il numero necessario per una sentenza. Ma non bo bisogno di entrare in questi laidi misteri. Insisto sul fatto, che Navarro, la cui vita, secondo la testimonianza dell'accusa,, era fatta segno dei colpi dei prigioni, sedeva presidente del tribunale, eh doveva giudicargli; e, domando io, lo umani linguaggio può esagerare lo stato di cose di un paese, ove tali enormità vengono perpetrate sotto la diretta sanzione del governo?</text:span></text:span></text:p>
      <text:p text:style-name="P66"><text:span text:style-name="Corpo_20_del_20_testo_20__28_2_29__5f_"><text:span text:style-name="T21">Questo sulle eccezioni. Debbo notare u</text:span></text:span><text:span text:style-name="Corpo_20_del_20_testo_20__28_2_29__5f_"><text:span text:style-name="T48">n</text:span></text:span><text:span text:style-name="Corpo_20_del_20_testo_20__28_2_29__5f_"><text:span text:style-name="T21"> altro curioso punto sulla corte di </text:span></text:span><text:span text:style-name="Corpo_20_del_20_testo_20__28_2_29__5f_"><text:span text:style-name="T48">giustizia.</text:span></text:span><text:span text:style-name="Corpo_20_del_20_testo_20__28_2_29__5f_"><text:span text:style-name="T21"> Essa no</text:span></text:span><text:span text:style-name="Corpo_20_del_20_testo_20__28_2_29__5f_"><text:span text:style-name="T48">n</text:span></text:span><text:span text:style-name="Corpo_20_del_20_testo_20__28_2_29__5f_"><text:span text:style-name="T21"> sedeva come corte ordinarie; m</text:span></text:span><text:span text:style-name="Corpo_20_del_20_testo_20__28_2_29__5f_"><text:span text:style-name="T48">a</text:span></text:span><text:span text:style-name="Corpo_20_del_20_testo_20__28_2_29__5f_"><text:span text:style-name="T21"> come </text:span></text:span><text:span text:style-name="Corpo_20_del_20_testo_20__28_2_29__5f_"><text:span text:style-name="T48">corte</text:span></text:span><text:span text:style-name="Corpo_20_del_20_testo_20__28_2_29__5f_"><text:span text:style-name="T21"> speciale. In questi casi si abbre</text:span></text:span><text:span text:style-name="Corpo_20_del_20_testo_20__28_2_29__5f_"><text:span text:style-name="T48">via</text:span></text:span><text:span text:style-name="Corpo_20_del_20_testo_20__28_2_29__5f_"><text:span text:style-name="T21"> il processo con la omissione di molte formule maggior parte utili per la difesa dell'acc</text:span></text:span><text:span text:style-name="Corpo_20_del_20_testo_20__28_2_29__5f_"><text:span text:style-name="T48">usat</text:span></text:span><text:span text:style-name="Corpo_20_del_20_testo_20__28_2_29__5f_"><text:span text:style-name="T21">o. Perciò in questo caso ben </text:span></text:span><text:span text:style-name="Corpo_20_del_20_testo_20__28_2_29__5f_"><text:span text:style-name="T48">quaranta</text:span></text:span><text:span text:style-name="Corpo_20_del_20_testo_20__28_2_29__5f_"><text:span text:style-name="T21"> persone furono private dei mezzi di difesa per lo scopo di far presto, e queste erano </text:span></text:span><text:span text:style-name="Corpo_20_del_20_testo_20__28_2_29__5f_"><text:span text:style-name="T48">state</text:span></text:span><text:span text:style-name="Corpo_20_del_20_testo_20__28_2_29__5f_"><text:span text:style-name="T21"> sedici, dicio</text:span></text:span><text:span text:style-name="Corpo_20_del_20_testo_20__28_2_29__5f_"><text:span text:style-name="T48">tt</text:span></text:span><text:span text:style-name="Corpo_20_del_20_testo_20__28_2_29__5f_"><text:span text:style-name="T21">o e anche più mesi in prigione prima di venire giudicate. </text:span></text:span></text:p>
      <text:p text:style-name="P66"><text:span text:style-name="Corpo_20_del_20_testo_20__28_2_29__5f_"><text:span text:style-name="T21"/></text:span></text:p>
      <text:p text:style-name="P125"><text:span text:style-name="Corpo_20_del_20_testo_20__28_2_29__5f_"><text:span text:style-name="T21"/></text:span></text:p>
      <text:p text:style-name="P89"><text:span text:style-name="Corpo_20_del_20_testo_20__28_2_29__5f_"><text:span text:style-name="T21">Addurrò ora una prova non della imparziali</text:span></text:span><text:span text:style-name="Corpo_20_del_20_testo_20__28_2_29__5f_"><text:span text:style-name="T48">t</text:span></text:span><text:span text:style-name="Corpo_20_del_20_testo_20__28_2_29__5f_"><text:span text:style-name="T21">à della corte, ma de</text:span></text:span><text:span text:style-name="Corpo_20_del_20_testo_20__28_2_29__5f_"><text:span text:style-name="T48">l</text:span></text:span><text:span text:style-name="Corpo_20_del_20_testo_20__28_2_29__5f_"><text:span text:style-name="T21"> grado di decenza, con cu</text:span></text:span><text:span text:style-name="Corpo_20_del_20_testo_20__28_2_29__5f_"><text:span text:style-name="T48">i</text:span></text:span><text:span text:style-name="Corpo_20_del_20_testo_20__28_2_29__5f_"><text:span text:style-name="T21"> si velò la parzialità. Occorse dee </text:span></text:span><text:span text:style-name="Corpo_20_del_20_testo_20__28_2_29__20__2b__20_10_20_pt5"><text:span text:style-name="T21">Volte, </text:span></text:span><text:span text:style-name="Corpo_20_del_20_testo_20__28_2_29__5f_"><text:span text:style-name="T21">che gli avvocati dei detenuti seppero, che i testimoni spergiuri n</text:span></text:span><text:span text:style-name="Corpo_20_del_20_testo_20__28_2_29__5f_"><text:span text:style-name="T48">on</text:span></text:span><text:span text:style-name="Corpo_20_del_20_testo_20__28_2_29__5f_"><text:span text:style-name="T21"> conoscevano gli accusati pur di veduta. Una volta l’imputato manifestò </text:span></text:span><text:span text:style-name="Corpo_20_del_20_testo_20__28_2_29__5f_"><text:span text:style-name="T48">il</text:span></text:span><text:span text:style-name="Corpo_20_del_20_testo_20__28_2_29__5f_"><text:span text:style-name="T21"> desiderio di chiedere ai </text:span></text:span><text:span text:style-name="Corpo_20_del_20_testo_20__28_2_29__5f_"><text:span text:style-name="T48">testimonio</text:span></text:span><text:span text:style-name="Corpo_20_del_20_testo_20__28_2_29__5f_"><text:span text:style-name="T21">, che additasse, tra le </text:span></text:span><text:span text:style-name="Corpo_20_del_20_testo_20__28_2_29__5f_"><text:span text:style-name="T48">persone</text:span></text:span><text:span text:style-name="Corpo_20_del_20_testo_20__28_2_29__5f_"><text:span text:style-name="T21"> presenti,, quella che egli accusava. La </text:span></text:span><text:span text:style-name="Corpo_20_del_20_testo_20__28_2_29__5f_"><text:span text:style-name="T48">Corte</text:span></text:span><text:span text:style-name="Corpo_20_del_20_testo_20__28_2_29__5f_"><text:span text:style-name="T21"> negò </text:span></text:span><text:span text:style-name="Corpo_20_del_20_testo_20__28_2_29__5f_"><text:span text:style-name="T48">questo</text:span></text:span><text:span text:style-name="Corpo_20_del_20_testo_20__28_2_29__5f_"><text:span text:style-name="T21"> permesso. Nell’altro caso l'avvocato sfidò il testimonio ad additare la persona, di cui stava parlando. Se sono bene informato, </text:span></text:span><text:span text:style-name="Corpo_20_del_20_testo_20__28_2_29__5f_"><text:span text:style-name="T48">il</text:span></text:span><text:span text:style-name="Corpo_20_del_20_testo_20__28_2_29__5f_"><text:span text:style-name="T21"> mentovato Navarro, affettando di non avere udita la </text:span></text:span><text:span text:style-name="Corpo_20_del_20_testo_20__28_2_29__5f_"><text:span text:style-name="T48">quistione</text:span></text:span><text:span text:style-name="Corpo_20_del_20_testo_20__28_2_29__5f_"><text:span text:style-name="T21">, disse all’accusato: «</text:span></text:span><text:span text:style-name="Corpo_20_del_20_testo_20__28_2_29__5f_"><text:span text:style-name="T48">Si</text:span></text:span><text:span text:style-name="Corpo_20_del_20_testo_20__28_2_29__20__2b__20_Non_20_grassetto"><text:span text:style-name="T21">gnor </text:span></text:span><text:span text:style-name="Corpo_20_del_20_testo_20__28_2_29__20__2b__20_Non_20_grassetto"><text:span text:style-name="T48">Nisco</text:span></text:span><text:span text:style-name="Corpo_20_del_20_testo_20__28_2_29__20__2b__20_Non_20_grassetto"><text:span text:style-name="T21">, alzatevi: la Coste ha da farvi</text:span></text:span><text:span text:style-name="Corpo_20_del_20_testo_20__28_2_29__5f_"><text:span text:style-name="T21"> una </text:span></text:span><text:span text:style-name="Corpo_20_del_20_testo_20__28_2_29__20__2b__20_Non_20_grassetto"><text:span text:style-name="T21">dimanda</text:span></text:span><text:span text:style-name="Corpo_20_del_20_testo_20__28_2_29__5f_"><text:span text:style-name="T21">».</text:span></text:span></text:p>
      <text:p text:style-name="P89"><text:span text:style-name="Corpo_20_del_20_testo_20__28_2_29__5f_"><text:span text:style-name="T21">Ciò detto, l’avvocato disse, che si poteva continuare l’esame. La Corte </text:span></text:span><text:span text:style-name="Corpo_20_del_20_testo_20__28_2_29__5f_"><text:span text:style-name="T48">allora</text:span></text:span><text:span text:style-name="Corpo_20_del_20_testo_20__28_2_29__5f_"><text:span text:style-name="T21"> mandò sardoniche risa. Vi darò ora in saggio della umanità, </text:span></text:span><text:span text:style-name="Corpo_20_del_20_testo_20__28_2_29__5f_"><text:span text:style-name="T48">con</text:span></text:span><text:span text:style-name="Corpo_20_del_20_testo_20__28_2_29__5f_"><text:span text:style-name="T21"> cui sono trattati i prigioni invalidi dalla Gran </text:span></text:span><text:span text:style-name="Corpo_20_del_20_testo_20__28_2_29__5f_"><text:span text:style-name="T48">Corte</text:span></text:span><text:span text:style-name="Corpo_20_del_20_testo_20__28_2_29__5f_"><text:span text:style-name="T21"> criminale di Napoli. Il fatto me lo espose </text:span></text:span><text:span text:style-name="Corpo_20_del_20_testo_20__28_2_29__5f_"><text:span text:style-name="T48">un</text:span></text:span><text:span text:style-name="Corpo_20_del_20_testo_20__28_2_29__5f_"><text:span text:style-name="T21">a distinta persona, un testimonio oculare, che conosce perfettamente il linguaggio. </text:span></text:span></text:p>
      <text:p text:style-name="P89"><text:span text:style-name="Corpo_20_del_20_testo_20__28_2_29__5f_"><text:span text:style-name="T21"/></text:span></text:p>
      <text:p text:style-name="P144"><text:span text:style-name="Corpo_20_del_20_testo_20__28_2_29__5f_"><text:span text:style-name="T21"/></text:span></text:p>
      <text:p text:style-name="P89"><text:span text:style-name="Corpo_20_del_20_testo_20__28_2_29__5f_"><text:span text:style-name="T21">«I</text:span></text:span><text:span text:style-name="Corpo_20_del_20_testo_20__28_2_29__5f_"><text:span text:style-name="T48">l</text:span></text:span><text:span text:style-name="Corpo_20_del_20_testo_20__28_2_29__5f_"><text:span text:style-name="T21"> numero originario delle persone sotto</text:span></text:span><text:span text:style-name="T21"> </text:span><text:span text:style-name="Corpo_20_del_20_testo_20__28_2_29__5f_"><text:span text:style-name="T21">processo, come membri dell’immaginaria società battezzata da</text:span></text:span><text:span text:style-name="Corpo_20_del_20_testo_20__28_2_29__5f_"><text:span text:style-name="T48">ll</text:span></text:span><text:span text:style-name="Corpo_20_del_20_testo_20__28_2_29__5f_"><text:span text:style-name="T21">a polizia dell’</text:span></text:span><text:span text:style-name="Corpo_20_del_20_testo_20__28_2_29__20__2b__20_Non_20_grassetto"><text:span text:style-name="T21">Unit</text:span></text:span><text:span text:style-name="Corpo_20_del_20_testo_20__28_2_29__20__2b__20_Non_20_grassetto"><text:span text:style-name="T48">à Italiana</text:span></text:span><text:span text:style-name="Corpo_20_del_20_testo_20__28_2_29__5f_"><text:span text:style-name="T21">, era di 42. A capo de</text:span></text:span><text:span text:style-name="Corpo_20_del_20_testo_20__28_2_29__5f_"><text:span text:style-name="T48">lla</text:span></text:span><text:span text:style-name="Corpo_20_del_20_testo_20__28_2_29__5f_"><text:span text:style-name="T21"> lista vedevasi Antonio Leip</text:span></text:span><text:span text:style-name="Corpo_20_del_20_testo_20__28_2_29__5f_"><text:span text:style-name="T48">n</text:span></text:span><text:span text:style-name="Corpo_20_del_20_testo_20__28_2_29__5f_"><text:span text:style-name="T21">echer. che ora non è più. La sua malattia impedì alla Corte di </text:span></text:span><text:span text:style-name="Corpo_20_del_20_testo_20__28_2_29__5f_"><text:span text:style-name="T48">v</text:span></text:span><text:span text:style-name="Corpo_20_del_20_testo_20__28_2_29__5f_"><text:span text:style-name="T21">edere per alquanti giorni. Finalmente Navarro informò i medici addetti alle prigioni, che dovevano </text:span></text:span><text:span text:style-name="Corpo_20_del_20_testo_20__28_2_29__5f_"><text:span text:style-name="T48">t</text:span></text:span><text:span text:style-name="Corpo_20_del_20_testo_20__28_2_29__5f_"><text:span text:style-name="T21">rovare ne</text:span></text:span><text:span text:style-name="Corpo_20_del_20_testo_20__28_2_29__5f_"><text:span text:style-name="T48">l</text:span></text:span><text:span text:style-name="Corpo_20_del_20_testo_20__28_2_29__5f_"><text:span text:style-name="T21">le loro coscienze i mezzi di attestare, che il </text:span></text:span><text:span text:style-name="Corpo_20_del_20_testo_20__28_2_29__5f_"><text:span text:style-name="T48">Leipnecher</text:span></text:span><text:span text:style-name="Corpo_20_del_20_testo_20__28_2_29__5f_"><text:span text:style-name="T21"> poteva assistere al giudizio la vegnente </text:span></text:span><text:span text:style-name="Corpo_20_del_20_testo_20__28_2_29__5f_"><text:span text:style-name="T48">mattina.</text:span></text:span><text:span text:style-name="Corpo_20_del_20_testo_20__28_2_29__5f_"><text:span text:style-name="T21"> </text:span></text:span></text:p>
      <text:p text:style-name="P90"><text:span text:style-name="Corpo_20_del_20_testo_20__28_2_29__5f_"><text:span text:style-name="T21">«</text:span></text:span><text:span text:style-name="Corpo_20_del_20_testo_20__28_2_29__5f_"><text:span text:style-name="T48">Al</text:span></text:span><text:span text:style-name="Corpo_20_del_20_testo_20__28_2_29__5f_"><text:span text:style-name="T21"> domani mi avviai al tribunale, </text:span></text:span><text:span text:style-name="Corpo_20_del_20_testo_20__28_2_29__5f_"><text:span text:style-name="T48">con</text:span></text:span><text:span text:style-name="Corpo_20_del_20_testo_20__28_2_29__5f_"><text:span text:style-name="T21"> un amic</text:span></text:span><text:span text:style-name="Corpo_20_del_20_testo_20__28_2_29__5f_"><text:span text:style-name="T48">o</text:span></text:span><text:span text:style-name="Corpo_20_del_20_testo_20__28_2_29__5f_"><text:span text:style-name="T21">, quando incontrammo uno dei dottori, che conosceva il mio amico. Cominciò a parlare del </text:span></text:span><text:span text:style-name="Corpo_20_del_20_testo_20__28_2_29__5f_"><text:span text:style-name="T48">Leipnecher</text:span></text:span><text:span text:style-name="Corpo_20_del_20_testo_20__28_2_29__5f_"><text:span text:style-name="T21">, e disse, ch’era grave</text:span></text:span><text:span text:style-name="Corpo_20_del_20_testo_20__28_2_29__5f_"><text:span text:style-name="T48">m</text:span></text:span><text:span text:style-name="Corpo_20_del_20_testo_20__28_2_29__5f_"><text:span text:style-name="T21">ente malato, ma che la posizion</text:span></text:span><text:span text:style-name="Corpo_20_del_20_testo_20__28_2_29__5f_"><text:span text:style-name="T48">e</text:span></text:span><text:span text:style-name="Corpo_20_del_20_testo_20__28_2_29__5f_"><text:span text:style-name="T21"> era tale ch'eg</text:span></text:span><text:span text:style-name="Corpo_20_del_20_testo_20__28_2_29__5f_"><text:span text:style-name="T48">li</text:span></text:span><text:span text:style-name="Corpo_20_del_20_testo_20__28_2_29__5f_"><text:span text:style-name="T21"> no</text:span></text:span><text:span text:style-name="Corpo_20_del_20_testo_20__28_2_29__5f_"><text:span text:style-name="T48">n </text:span></text:span><text:span text:style-name="Corpo_20_del_20_testo_20__28_2_29__5f_"><text:span text:style-name="T21">avrebbe potuto attestare senza pericolo sulla impossibilità, in che era il </text:span></text:span><text:span text:style-name="Corpo_20_del_20_testo_20__28_2_29__5f_"><text:span text:style-name="T49">Leipnecher</text:span></text:span><text:span text:style-name="Corpo_20_del_20_testo_20__28_2_29__5f_"><text:span text:style-name="T21"> di assistere, e che perciò aveva avvertito il presidente, che l’a</text:span></text:span><text:span text:style-name="Corpo_20_del_20_testo_20__28_2_29__5f_"><text:span text:style-name="T49">ccusa</text:span></text:span><text:span text:style-name="Corpo_20_del_20_testo_20__28_2_29__5f_"><text:span text:style-name="T21">to poteva tradursi alla Corte in po</text:span></text:span><text:span text:style-name="Corpo_20_del_20_testo_20__28_2_29__5f_"><text:span text:style-name="T49">r</text:span></text:span><text:span text:style-name="Corpo_20_del_20_testo_20__28_2_29__5f_"><text:span text:style-name="T21">tantin</text:span></text:span><text:span text:style-name="Corpo_20_del_20_testo_20__28_2_29__5f_"><text:span text:style-name="T49">a</text:span></text:span><text:span text:style-name="Corpo_20_del_20_testo_20__28_2_29__5f_"><text:span text:style-name="T21"> purché gli venissero </text:span></text:span><text:span text:style-name="Corpo_20_del_20_testo_20__28_2_29__5f_"><text:span text:style-name="T49">somministrati</text:span></text:span><text:span text:style-name="Corpo_20_del_20_testo_20__28_2_29__5f_"><text:span text:style-name="T21"> dei cordiali, </text:span></text:span><text:span text:style-name="Corpo_20_del_20_testo_20__28_2_29__5f_"><text:span text:style-name="T49">e </text:span></text:span><text:span text:style-name="Corpo_20_del_20_testo_20__28_2_29__20__2b__20_Non_20_grassetto"><text:span text:style-name="T21">non g</text:span></text:span><text:span text:style-name="Corpo_20_del_20_testo_20__28_2_29__20__2b__20_Non_20_grassetto"><text:span text:style-name="T49">l</text:span></text:span><text:span text:style-name="Corpo_20_del_20_testo_20__28_2_29__20__2b__20_Non_20_grassetto"><text:span text:style-name="T21">i si face</text:span></text:span><text:span text:style-name="Corpo_20_del_20_testo_20__28_2_29__20__2b__20_Non_20_grassetto"><text:span text:style-name="T49">s</text:span></text:span><text:span text:style-name="Corpo_20_del_20_testo_20__28_2_29__20__2b__20_Non_20_grassetto"><text:span text:style-name="T21">se ver</text:span></text:span><text:span text:style-name="Corpo_20_del_20_testo_20__28_2_29__20__2b__20_Non_20_grassetto"><text:span text:style-name="T49">u</text:span></text:span><text:span text:style-name="Corpo_20_del_20_testo_20__28_2_29__20__2b__20_Non_20_grassetto"><text:span text:style-name="T21">na quistion</text:span></text:span><text:span text:style-name="Corpo_20_del_20_testo_20__28_2_29__20__2b__20_Non_20_grassetto"><text:span text:style-name="T49">e.</text:span></text:span></text:p>
      <text:p text:style-name="P90"><text:span text:style-name="Corpo_20_del_20_testo_20__28_2_29__5f_"><text:span text:style-name="T21">«</text:span></text:span><text:span text:style-name="Corpo_20_del_20_testo_20__28_2_29__5f_"><text:span text:style-name="T49">Ent</text:span></text:span><text:span text:style-name="Corpo_20_del_20_testo_20__28_2_29__5f_"><text:span text:style-name="T21">rai nella sala, e dopoché gli a</text:span></text:span><text:span text:style-name="Corpo_20_del_20_testo_20__28_2_29__5f_"><text:span text:style-name="T49">l</text:span></text:span><text:span text:style-name="Corpo_20_del_20_testo_20__28_2_29__5f_"><text:span text:style-name="T21">tri accusati ebbero occupato i</text:span></text:span><text:span text:style-name="Corpo_20_del_20_testo_20__28_2_29__5f_"><text:span text:style-name="T49">l</text:span></text:span><text:span text:style-name="Corpo_20_del_20_testo_20__28_2_29__5f_"><text:span text:style-name="T21"> loro posto, venne una portantina, donde uscì ii </text:span></text:span><text:span text:style-name="Corpo_20_del_20_testo_20__28_2_29__5f_"><text:span text:style-name="T49">Leipnecher</text:span></text:span><text:span text:style-name="Corpo_20_del_20_testo_20__28_2_29__5f_"><text:span text:style-name="T21"> in uno sta</text:span></text:span><text:span text:style-name="Corpo_20_del_20_testo_20__28_2_29__5f_"><text:span text:style-name="T49">to</text:span></text:span><text:span text:style-name="Corpo_20_del_20_testo_20__28_2_29__5f_"><text:span text:style-name="T21"> di prostrazione fisica </text:span></text:span><text:span text:style-name="Corpo_20_del_20_testo_20__28_2_29__5f_"><text:span text:style-name="T49">e </text:span></text:span><text:span text:style-name="Corpo_20_del_20_testo_20__28_2_29__5f_"><text:span text:style-name="T21">morale. </text:span></text:span></text:p>
      <text:p text:style-name="P90"><text:span text:style-name="Corpo_20_del_20_testo_20__28_2_29__5f_"><text:span text:style-name="T21"/></text:span></text:p>
      <text:p text:style-name="P145"><text:span text:style-name="Corpo_20_del_20_testo_20__28_2_29__5f_"><text:span text:style-name="T21"/></text:span></text:p>
      <text:p text:style-name="P90"><text:span text:style-name="Corpo_20_del_20_testo_20__28_2_29__5f_"><text:span text:style-name="T21">«</text:span></text:span><text:span text:style-name="Corpo_20_del_20_testo_20__28_2_29__5f_"><text:span text:style-name="T49">Il</text:span></text:span><text:span text:style-name="Corpo_20_del_20_testo_20__28_2_29__5f_"><text:span text:style-name="T21"> Navarro cominciò con </text:span></text:span><text:span text:style-name="Corpo_20_del_20_testo_20__28_2_29__5f_"><text:span text:style-name="T49">lo</text:span></text:span><text:span text:style-name="Corpo_20_del_20_testo_20__28_2_29__5f_"><text:span text:style-name="T21"> imporre al cancelliere, c</text:span></text:span><text:span text:style-name="Corpo_20_del_20_testo_20__28_2_29__5f_"><text:span text:style-name="T49">he</text:span></text:span><text:span text:style-name="Corpo_20_del_20_testo_20__28_2_29__5f_"><text:span text:style-name="T21"> leggesse, lo </text:span></text:span><text:span text:style-name="Corpo_20_del_20_testo_20__28_2_29__5f_"><text:span text:style-name="T49">interrogatorio</text:span></text:span><text:span text:style-name="Corpo_20_del_20_testo_20__28_2_29__5f_"><text:span text:style-name="T21"> di Antonio </text:span></text:span><text:span text:style-name="Corpo_20_del_20_testo_20__28_2_29__5f_"><text:span text:style-name="T49">Leipnecher</text:span></text:span><text:span text:style-name="Corpo_20_del_20_testo_20__28_2_29__5f_"><text:span text:style-name="T21"> </text:span></text:span><text:span text:style-name="Corpo_20_del_20_testo_20__28_2_29__5f_"><text:span text:style-name="T49">e, come</text:span></text:span><text:span text:style-name="Corpo_20_del_20_testo_20__28_2_29__5f_"><text:span text:style-name="T21"> fu finito, lo invitò a fare le sue osservazioni. Osserv</text:span></text:span><text:span text:style-name="Corpo_20_del_20_testo_20__28_2_29__5f_"><text:span text:style-name="T49">ò l’</text:span></text:span><text:span text:style-name="Corpo_20_del_20_testo_20__28_2_29__5f_"><text:span text:style-name="T21">avvocato, che invano avea cerca</text:span></text:span><text:span text:style-name="Corpo_20_del_20_testo_20__28_2_29__5f_"><text:span text:style-name="T49">t</text:span></text:span><text:span text:style-name="Corpo_20_del_20_testo_20__28_2_29__5f_"><text:span text:style-name="T21">o di parlargli, </text:span></text:span><text:span text:style-name="Corpo_20_del_20_testo_20__28_2_29__5f_"><text:span text:style-name="T49">ch</text:span></text:span><text:span text:style-name="Corpo_20_del_20_testo_20__28_2_29__5f_"><text:span text:style-name="T21">'egli, era incapace a rispondere </text:span></text:span><text:span text:style-name="Corpo_20_del_20_testo_20__28_2_29__5f_"><text:span text:style-name="T49">ed a </text:span></text:span><text:span text:style-name="Corpo_20_del_20_testo_20__28_2_29__5f_"><text:span text:style-name="T21">comprendere. Il Navarro allora si rivolse </text:span></text:span><text:span text:style-name="Corpo_20_del_20_testo_20__28_2_29__5f_"><text:span text:style-name="T49">a</text:span></text:span><text:span text:style-name="Corpo_20_del_20_testo_20__28_2_29__5f_"><text:span text:style-name="T21"> lui con tuono minaccioso, avvertendolo che con la sua </text:span></text:span><text:span text:style-name="Corpo_20_del_20_testo_20__28_2_29__5f_"><text:span text:style-name="T49">finta</text:span></text:span><text:span text:style-name="Corpo_20_del_20_testo_20__28_2_29__5f_"><text:span text:style-name="T21"> malattia egli rovinava </text:span></text:span><text:span text:style-name="Corpo_20_del_20_testo_20__28_2_29__5f_"><text:span text:style-name="T49">la</text:span></text:span><text:span text:style-name="Corpo_20_del_20_testo_20__28_2_29__5f_"><text:span text:style-name="T21"> sua causa. Il </text:span></text:span><text:span text:style-name="Corpo_20_del_20_testo_20__28_2_29__5f_"><text:span text:style-name="T49">Leipnecher</text:span></text:span><text:span text:style-name="Corpo_20_del_20_testo_20__28_2_29__5f_"><text:span text:style-name="T21"> fece alcune osservazioni, che non si poterono udire, e che vennero ripet</text:span></text:span><text:span text:style-name="Corpo_20_del_20_testo_20__28_2_29__5f_"><text:span text:style-name="T49">ut</text:span></text:span><text:span text:style-name="Corpo_20_del_20_testo_20__28_2_29__5f_"><text:span text:style-name="T21">e da un altro acc</text:span></text:span><text:span text:style-name="Corpo_20_del_20_testo_20__28_2_29__5f_"><text:span text:style-name="T49">usat</text:span></text:span><text:span text:style-name="Corpo_20_del_20_testo_20__28_2_29__5f_"><text:span text:style-name="T21">o porta</text:span></text:span><text:span text:style-name="Corpo_20_del_20_testo_20__28_2_29__5f_"><text:span text:style-name="T49">n</text:span></text:span><text:span text:style-name="Corpo_20_del_20_testo_20__28_2_29__5f_"><text:span text:style-name="T21">ti che i med</text:span></text:span><text:span text:style-name="Corpo_20_del_20_testo_20__28_2_29__5f_"><text:span text:style-name="T49">i</text:span></text:span><text:span text:style-name="Corpo_20_del_20_testo_20__28_2_29__5f_"><text:span text:style-name="T21">ci non era</text:span></text:span><text:span text:style-name="Corpo_20_del_20_testo_20__28_2_29__5f_"><text:span text:style-name="T49">n</text:span></text:span><text:span text:style-name="Corpo_20_del_20_testo_20__28_2_29__5f_"><text:span text:style-name="T21">si data u</text:span></text:span><text:span text:style-name="Corpo_20_del_20_testo_20__28_2_29__5f_"><text:span text:style-name="T49">n</text:span></text:span><text:span text:style-name="Corpo_20_del_20_testo_20__28_2_29__5f_"><text:span text:style-name="T21">a pena al mondo per curarlo. <text:tab/></text:span></text:span><text:span text:style-name="Corpo_20_del_20_testo_20__28_2_29__20__2b__20_Non_20_grassetto"><text:span text:style-name="T21">Scr</text:span></text:span><text:span text:style-name="Corpo_20_del_20_testo_20__28_2_29__20__2b__20_Non_20_grassetto"><text:span text:style-name="T49">ive</text:span></text:span><text:span text:style-name="Corpo_20_del_20_testo_20__28_2_29__20__2b__20_Non_20_grassetto"><text:span text:style-name="T21">te</text:span></text:span><text:span text:style-name="Corpo_20_del_20_testo_20__28_2_29__5f_"><text:span text:style-name="T21">, disse </text:span></text:span><text:span text:style-name="Corpo_20_del_20_testo_20__28_2_29__5f_"><text:span text:style-name="T49">il</text:span></text:span><text:span text:style-name="Corpo_20_del_20_testo_20__28_2_29__5f_"><text:span text:style-name="T21"> Navarro, </text:span></text:span><text:span text:style-name="Corpo_20_del_20_testo_20__28_2_29__20__2b__20_Non_20_grassetto"><text:span text:style-name="T49">ch’e</text:span></text:span><text:span text:style-name="Corpo_20_del_20_testo_20__28_2_29__20__2b__20_Non_20_grassetto"><text:span text:style-name="T21">gl</text:span></text:span><text:span text:style-name="Corpo_20_del_20_testo_20__28_2_29__20__2b__20_Non_20_grassetto"><text:span text:style-name="T49">i ha detto</text:span></text:span><text:span text:style-name="Corpo_20_del_20_testo_20__28_2_29__20__2b__20_Non_20_grassetto1"><text:span text:style-name="T21"> che </text:span></text:span><text:span text:style-name="Corpo_20_del_20_testo_20__28_2_29__20__2b__20_Non_20_grassetto"><text:span text:style-name="T21">i medici non lo voller</text:span></text:span><text:span text:style-name="Corpo_20_del_20_testo_20__28_2_29__20__2b__20_Non_20_grassetto"><text:span text:style-name="T49">o curare.</text:span></text:span><text:span text:style-name="Corpo_20_del_20_testo_20__28_2_29__5f_"><text:span text:style-name="T21"> </text:span></text:span><text:span text:style-name="Corpo_20_del_20_testo_20__28_2_29__5f_"><text:span text:style-name="T49">Il p</text:span></text:span><text:span text:style-name="Corpo_20_del_20_testo_20__28_2_29__5f_"><text:span text:style-name="T21">rocuratore generale Angelillo mostrò </text:span></text:span><text:span text:style-name="Corpo_20_del_20_testo_20__28_2_29__5f_"><text:span text:style-name="T49">desiderio</text:span></text:span><text:span text:style-name="Corpo_20_del_20_testo_20__28_2_29__5f_"><text:span text:style-name="T21"> che si richiamassero </text:span></text:span><text:span text:style-name="Corpo_20_del_20_testo_20__28_2_29__5f_"><text:span text:style-name="T49">i</text:span></text:span><text:span text:style-name="Corpo_20_del_20_testo_20__28_2_29__5f_"><text:span text:style-name="T21"> dottori per dire il loro parere sullo stato presente del Io accasato. </text:span></text:span><text:span text:style-name="Corpo_20_del_20_testo_20__28_2_29__5f_"><text:span text:style-name="T49">Ciò</text:span></text:span><text:span text:style-name="Corpo_20_del_20_testo_20__28_2_29__5f_"><text:span text:style-name="T21"> fecero in un’ora ed asserirono </text:span></text:span><text:span text:style-name="Corpo_20_del_20_testo_20__28_2_29__5f_"><text:span text:style-name="T49">ch</text:span></text:span><text:span text:style-name="Corpo_20_del_20_testo_20__28_2_29__5f_"><text:span text:style-name="T21">e soffriva p</text:span></text:span><text:span text:style-name="Corpo_20_del_20_testo_20__28_2_29__5f_"><text:span text:style-name="T49">e</text:span></text:span><text:span text:style-name="Corpo_20_del_20_testo_20__28_2_29__5f_"><text:span text:style-name="T21">r acuta febbre, e non era in grado di rimanere. </text:span></text:span><text:span text:style-name="Corpo_20_del_20_testo_20__28_2_29__20__2b__20_Non_20_grassetto"><text:span text:style-name="T49">M</text:span></text:span><text:span text:style-name="Corpo_20_del_20_testo_20__28_2_29__20__2b__20_Non_20_grassetto"><text:span text:style-name="T21">a,</text:span></text:span><text:span text:style-name="Corpo_20_del_20_testo_20__28_2_29__5f_"><text:span text:style-name="T21"> disse </text:span></text:span><text:span text:style-name="Corpo_20_del_20_testo_20__28_2_29__5f_"><text:span text:style-name="T49">Angelillo</text:span></text:span><text:span text:style-name="Corpo_20_del_20_testo_20__28_2_29__5f_"><text:span text:style-name="T21">, </text:span></text:span><text:span text:style-name="Corpo_20_del_20_testo_20__28_2_29__20__2b__20_Non_20_grassetto"><text:span text:style-name="T21">se è qui, perché non può res</text:span></text:span><text:span text:style-name="Corpo_20_del_20_testo_20__28_2_29__20__2b__20_Non_20_grassetto"><text:span text:style-name="T49">t</text:span></text:span><text:span text:style-name="Corpo_20_del_20_testo_20__28_2_29__20__2b__20_Non_20_grassetto"><text:span text:style-name="T21">are?</text:span></text:span><text:span text:style-name="Corpo_20_del_20_testo_20__28_2_29__5f_"><text:span text:style-name="T21"> — </text:span></text:span><text:span text:style-name="Corpo_20_del_20_testo_20__28_2_29__20__2b__20_Non_20_grassetto"><text:span text:style-name="T21">Non pu</text:span></text:span><text:span text:style-name="Corpo_20_del_20_testo_20__28_2_29__20__2b__20_Non_20_grassetto"><text:span text:style-name="T49">ò</text:span></text:span><text:span text:style-name="Corpo_20_del_20_testo_20__28_2_29__20__2b__20_Non_20_grassetto"><text:span text:style-name="T21"> senza immedia</text:span></text:span><text:span text:style-name="Corpo_20_del_20_testo_20__28_2_29__20__2b__20_Non_20_grassetto"><text:span text:style-name="T49">t</text:span></text:span><text:span text:style-name="Corpo_20_del_20_testo_20__28_2_29__20__2b__20_Non_20_grassetto"><text:span text:style-name="T21">o pericolo d</text:span></text:span><text:span text:style-name="Corpo_20_del_20_testo_20__28_2_29__20__2b__20_Non_20_grassetto"><text:span text:style-name="T49">e</text:span></text:span><text:span text:style-name="Corpo_20_del_20_testo_20__28_2_29__20__2b__20_Non_20_grassetto"><text:span text:style-name="T21">lla vita, </text:span></text:span><text:span text:style-name="Corpo_20_del_20_testo_20__28_2_29__5f_"><text:span text:style-name="T21">—La Corte allora si sciolse, e quando si </text:span></text:span><text:span text:style-name="Corpo_20_del_20_testo_20__28_2_29__5f_"><text:span text:style-name="T49">riunì</text:span></text:span><text:span text:style-name="Corpo_20_del_20_testo_20__28_2_29__5f_"><text:span text:style-name="T21"> nuovamente dopo d</text:span></text:span><text:span text:style-name="Corpo_20_del_20_testo_20__28_2_29__5f_"><text:span text:style-name="T49">u</text:span></text:span><text:span text:style-name="Corpo_20_del_20_testo_20__28_2_29__5f_"><text:span text:style-name="T21">e o tre giorni, </text:span></text:span><text:span text:style-name="Corpo_20_del_20_testo_20__28_2_29__5f_"><text:span text:style-name="T49">Leipnecher</text:span></text:span><text:span text:style-name="Corpo_20_del_20_testo_20__28_2_29__5f_"><text:span text:style-name="T21"> era nella tomba». </text:span></text:span></text:p>
      <text:p text:style-name="P90"><text:span text:style-name="Corpo_20_del_20_testo_20__28_2_29__5f_"><text:span text:style-name="T21"/></text:span></text:p>
      <text:p text:style-name="P145"><text:span text:style-name="Corpo_20_del_20_testo_20__28_2_29__5f_"><text:span text:style-name="T21"/></text:span></text:p>
      <text:p text:style-name="P67"><text:span text:style-name="Corpo_20_del_20_testo_20__28_2_29__5f_"><text:span text:style-name="T21">Dopo quanto bo detto sulla gran corte criminale a Napoli, parmi che avrò desia</text:span></text:span><text:span text:style-name="Corpo_20_del_20_testo_20__28_2_29__5f_"><text:span text:style-name="T49">t</text:span></text:span><text:span text:style-name="Corpo_20_del_20_testo_20__28_2_29__5f_"><text:span text:style-name="T21">o un senso d incredulità nel petto d</text:span></text:span><text:span text:style-name="Corpo_20_del_20_testo_20__28_2_29__5f_"><text:span text:style-name="T49">i</text:span></text:span><text:span text:style-name="Corpo_20_del_20_testo_20__28_2_29__5f_"><text:span text:style-name="T21"> chiunque è uso a scorgere nei magistra</text:span></text:span><text:span text:style-name="Corpo_20_del_20_testo_20__28_2_29__5f_"><text:span text:style-name="T49">t</text:span></text:span><text:span text:style-name="Corpo_20_del_20_testo_20__28_2_29__5f_"><text:span text:style-name="T21">i di una nazione la più a</text:span></text:span><text:span text:style-name="Corpo_20_del_20_testo_20__28_2_29__5f_"><text:span text:style-name="T49">l</text:span></text:span><text:span text:style-name="Corpo_20_del_20_testo_20__28_2_29__5f_"><text:span text:style-name="T21">ta personificazione dei </text:span></text:span><text:span text:style-name="Corpo_20_del_20_testo_20__28_2_29__5f_"><text:span text:style-name="T49">principii</text:span></text:span><text:span text:style-name="Corpo_20_del_20_testo_20__28_2_29__5f_"><text:span text:style-name="T21"> di onore e di spassiona</text:span></text:span><text:span text:style-name="Corpo_20_del_20_testo_20__28_2_29__5f_"><text:span text:style-name="T49">t</text:span></text:span><text:span text:style-name="Corpo_20_del_20_testo_20__28_2_29__5f_"><text:span text:style-name="T21">a equità. Non voglio altrimenti asserire, che tutti i giudici di Napoli siano </text:span></text:span><text:span text:style-name="Corpo_20_del_20_testo_20__28_2_29__5f_"><text:span text:style-name="T49">mos</text:span></text:span><text:span text:style-name="Corpo_20_del_20_testo_20__28_2_29__5f_"><text:span text:style-name="T21">tri; ma sono schiavi. Sono numerosi, </text:span></text:span><text:span text:style-name="Corpo_20_del_20_testo_20__28_2_29__5f_"><text:span text:style-name="T49">mal</text:span></text:span><text:span text:style-name="Corpo_20_del_20_testo_20__28_2_29__5f_"><text:span text:style-name="T21"> paga</text:span></text:span><text:span text:style-name="Corpo_20_del_20_testo_20__28_2_29__5f_"><text:span text:style-name="T49">t</text:span></text:span><text:span text:style-name="Corpo_20_del_20_testo_20__28_2_29__5f_"><text:span text:style-name="T21">i, e la loro carica dipende dal capriccio di chi </text:span></text:span><text:span text:style-name="Corpo_20_del_20_testo_20__28_2_29__5f_"><text:span text:style-name="T49">l’</text:span></text:span><text:span text:style-name="Corpo_20_del_20_testo_20__28_2_29__5f_"><text:span text:style-name="T21">ha conferita. Generalmente sono molto men dotti e p</text:span></text:span><text:span text:style-name="Corpo_20_del_20_testo_20__28_2_29__5f_"><text:span text:style-name="T49">ru</text:span></text:span><text:span text:style-name="Corpo_20_del_20_testo_20__28_2_29__5f_"><text:span text:style-name="T21">denti, e hanno mol</text:span></text:span><text:span text:style-name="Corpo_20_del_20_testo_20__28_2_29__5f_"><text:span text:style-name="T49">t</text:span></text:span><text:span text:style-name="Corpo_20_del_20_testo_20__28_2_29__5f_"><text:span text:style-name="T21">o minore moralità, che non i membri del foro, </text:span></text:span><text:span text:style-name="Corpo_20_del_20_testo_20__28_2_29__5f_"><text:span text:style-name="T49">c</text:span></text:span><text:span text:style-name="Corpo_20_del_20_testo_20__28_2_29__5f_"><text:span text:style-name="T21">he avvocano davanti a loro. La più alta provvisione, che si dia ad alcun membro della magistratura, ammonta, credo, a 4000 ducati all'anno. Ma la cosa più notevole è la tirannica severità nel caso, fin che non secondino le accuse mossi dal governo. Non è già che in questi casi soluzione significhi molto. Come il </text:span></text:span><text:span text:style-name="Corpo_20_del_20_testo_20__28_2_29__5f_"><text:span text:style-name="T50">governo</text:span></text:span><text:span text:style-name="Corpo_20_del_20_testo_20__28_2_29__5f_"><text:span text:style-name="T21"> arresta e caccia in prigione senza mandato e senza accusa, così, partendo dallo stesso largo ed amato principio d'illegalità, </text:span></text:span><text:span text:style-name="Corpo_20_del_20_testo_20__28_2_29__5f_"><text:span text:style-name="T50">n</text:span></text:span><text:span text:style-name="Corpo_20_del_20_testo_20__28_2_29__5f_"><text:span text:style-name="T21">on si </text:span></text:span><text:span text:style-name="Corpo_20_del_20_testo_20__28_2_29__5f_"><text:span text:style-name="T50">fa il </text:span></text:span><text:span text:style-name="Corpo_20_del_20_testo_20__28_2_29__5f_"><text:span text:style-name="T21">menomo scrupolo di tenere in carcere deg</text:span></text:span><text:span text:style-name="Corpo_20_del_20_testo_20__28_2_29__5f_"><text:span text:style-name="T50">l’imput</text:span></text:span><text:span text:style-name="Corpo_20_del_20_testo_20__28_2_29__5f_"><text:span text:style-name="T21">ati, che, dopo due o tre anni di reclusio</text:span></text:span><text:span text:style-name="Corpo_20_del_20_testo_20__28_2_29__5f_"><text:span text:style-name="T50">n</text:span></text:span><text:span text:style-name="Corpo_20_del_20_testo_20__28_2_29__5f_"><text:span text:style-name="T21">e o di terrore, furono solennemente dichiara</text:span></text:span><text:span text:style-name="Corpo_20_del_20_testo_20__28_2_29__5f_"><text:span text:style-name="T50">t</text:span></text:span><text:span text:style-name="Corpo_20_del_20_testo_20__28_2_29__5f_"><text:span text:style-name="T21">i innocenti. </text:span></text:span></text:p>
      <text:p text:style-name="P67"><text:span text:style-name="Corpo_20_del_20_testo_20__28_2_29__5f_"><text:span text:style-name="T21"/></text:span></text:p>
      <text:p text:style-name="P126"><text:span text:style-name="Corpo_20_del_20_testo_20__28_2_29__5f_"><text:span text:style-name="T21"/></text:span></text:p>
      <text:p text:style-name="P67"><text:span text:style-name="Corpo_20_del_20_testo_20__28_2_29__5f_"><text:span text:style-name="T21">Dei prigionieri, per esempio, su cui si sentenziò finalmente i</text:span></text:span><text:span text:style-name="Corpo_20_del_20_testo_20__28_2_29__5f_"><text:span text:style-name="T50">n</text:span></text:span><text:span text:style-name="Corpo_20_del_20_testo_20__28_2_29__5f_"><text:span text:style-name="T21"> febbraio (ridotti a 41 (1) per </text:span></text:span><text:span text:style-name="Corpo_20_del_20_testo_20__28_2_29__5f_"><text:span text:style-name="T50">l</text:span></text:span><text:span text:style-name="Corpo_20_del_20_testo_20__28_2_29__5f_"><text:span text:style-name="T21">a morte di </text:span></text:span><text:span text:style-name="Corpo_20_del_20_testo_20__28_2_29__5f_"><text:span text:style-name="T50">Leipnecher</text:span></text:span><text:span text:style-name="Corpo_20_del_20_testo_20__28_2_29__5f_"><text:span text:style-name="T21">) sei, credo, furono assoluti. Ma questi, qualche tempo dopa la sentenza, so ch’erano tuttavia i</text:span></text:span><text:span text:style-name="Corpo_20_del_20_testo_20__28_2_29__5f_"><text:span text:style-name="T50">n</text:span></text:span><text:span text:style-name="Corpo_20_del_20_testo_20__28_2_29__5f_"><text:span text:style-name="T21"> carcere. </text:span></text:span></text:p>
      <text:p text:style-name="P85"><text:span text:style-name="Corpo_20_del_20_testo_20__28_2_29__5f_"><text:span text:style-name="T21">Non ecciterà perciò maraviglia l’udire, che i giudici, per la considerazione che condannano 35 </text:span></text:span><text:span text:style-name="Corpo_20_del_20_testo_20__28_2_29__5f_"><text:span text:style-name="T50">a </text:span></text:span><text:span text:style-name="Corpo_20_del_20_testo_20__28_2_29__5f_"><text:span text:style-name="T21">gravissime pene sie</text:span></text:span><text:span text:style-name="Corpo_20_del_20_testo_20__28_2_29__5f_"><text:span text:style-name="T50">n</text:span></text:span><text:span text:style-name="Corpo_20_del_20_testo_20__28_2_29__5f_"><text:span text:style-name="T21">o andati impuniti. Ma gua</text:span></text:span><text:span text:style-name="Corpo_20_del_20_testo_20__28_2_29__5f_"><text:span text:style-name="T50">i</text:span></text:span><text:span text:style-name="Corpo_20_del_20_testo_20__28_2_29__5f_"><text:span text:style-name="T21"> a </text:span></text:span><text:span text:style-name="Corpo_20_del_20_testo_20__28_2_29__5f_"><text:span text:style-name="T50">q</text:span></text:span><text:span text:style-name="Corpo_20_del_20_testo_20__28_2_29__5f_"><text:span text:style-name="T21">uei giudici, che dimenticano il grande oggetto della persecuzione! Nella stessa Napoli un vecchio di 80 anni, che aveva esercitato l’uffizio di giudice per mezzo secolo, fu congedato </text:span></text:span><text:span text:style-name="Corpo_20_del_20_testo_20__28_2_29__5f_"><text:span text:style-name="T50">poco</text:span></text:span><text:span text:style-name="Corpo_20_del_20_testo_20__28_2_29__5f_"><text:span text:style-name="T21"> tempo fa per avere assoluto alcuno, ch’era stato accusato di aver composto od inserito in un giornale un articolo incrimina</text:span></text:span><text:span text:style-name="Corpo_20_del_20_testo_20__28_2_29__5f_"><text:span text:style-name="T50">t</text:span></text:span><text:span text:style-name="Corpo_20_del_20_testo_20__28_2_29__5f_"><text:span text:style-name="T21">o. </text:span></text:span></text:p>
      <text:p text:style-name="P91"><text:span text:style-name="Corpo_20_del_20_testo_20__28_2_29__5f_"><text:span text:style-name="T21">Ed un caso più notorio occorse poco tempo fa a Reggio. Dei prigionieri accusati di qualche f</text:span></text:span><text:span text:style-name="Corpo_20_del_20_testo_20__28_2_29__5f_"><text:span text:style-name="T50">att</text:span></text:span><text:span text:style-name="Corpo_20_del_20_testo_20__28_2_29__5f_"><text:span text:style-name="T21">o relativo alla malaugurata Costituzione furono tradotti in giudizio; </text:span></text:span><text:span text:style-name="Corpo_20_del_20_testo_20__28_2_29__5f_"><text:span text:style-name="T50">e</text:span></text:span><text:span text:style-name="Corpo_20_del_20_testo_20__28_2_29__5f_"><text:span text:style-name="T21">ssi furono asso</text:span></text:span><text:span text:style-name="Corpo_20_del_20_testo_20__28_2_29__5f_"><text:span text:style-name="T50">luti,</text:span></text:span><text:span text:style-name="Corpo_20_del_20_testo_20__28_2_29__5f_"><text:span text:style-name="T21"> ma </text:span></text:span><text:span text:style-name="Corpo_20_del_20_testo_20__28_2_29__5f_"><text:span text:style-name="T50">la </text:span></text:span><text:span text:style-name="Corpo_20_del_20_testo_20__28_2_29__5f_"><text:span text:style-name="T21">mano della vendetta cadde sui </text:span></text:span><text:span text:style-name="Corpo_20_del_20_testo_20__28_2_29__5f_"><text:span text:style-name="T50">giudici.</text:span></text:span><text:span text:style-name="Corpo_20_del_20_testo_20__28_2_29__5f_"><text:span text:style-name="T21"> </text:span></text:span><text:span text:style-name="Corpo_20_del_20_testo_20__28_2_29__5f_"><text:span text:style-name="T50">Dopo</text:span></text:span><text:span text:style-name="Corpo_20_del_20_testo_20__28_2_29__5f_"><text:span text:style-name="T21"> un tanto misfatto tutto </text:span></text:span><text:span text:style-name="Corpo_20_del_20_testo_20__28_2_29__5f_"><text:span text:style-name="T50">il</text:span></text:span><text:span text:style-name="Corpo_20_del_20_testo_20__28_2_29__5f_"><text:span text:style-name="T21"> tribunale, quasi </text:span></text:span><text:span text:style-name="Corpo_20_del_20_testo_20__28_2_29__5f_"><text:span text:style-name="T50">f</text:span></text:span><text:span text:style-name="Corpo_20_del_20_testo_20__28_2_29__5f_"><text:span text:style-name="T21">osse una stalla di Augia, fu spazzato. </text:span></text:span></text:p>
      <text:p text:style-name="P91"><text:span text:style-name="Corpo_20_del_20_testo_20__28_13_29__5f_"><text:span text:style-name="T147">(1) Credo che questo numero debba essere 40, assoluti 8, condanna</text:span></text:span><text:span text:style-name="Corpo_20_del_20_testo_20__28_13_29__5f_"><text:span text:style-name="T148">t</text:span></text:span><text:span text:style-name="Corpo_20_del_20_testo_20__28_13_29__5f_"><text:span text:style-name="T147">i 32.</text:span></text:span></text:p>
      <text:p text:style-name="P104"><text:span text:style-name="Corpo_20_del_20_testo_20__28_13_29__5f_"><text:span text:style-name="T150">Nota dell’A. </text:span></text:span><text:span text:style-name="Corpo_20_del_20_testo_20__28_18_29__5f_"><text:span text:style-name="T149">degli</text:span></text:span><text:span text:style-name="Corpo_20_del_20_testo_20__28_18_29__20__2b__20_4_20_pt"><text:span text:style-name="T149"> </text:span></text:span><text:span text:style-name="Corpo_20_del_20_testo_20__28_18_29__20__2b__20_7_20_pt"><text:span text:style-name="T149">11</text:span></text:span><text:span text:style-name="Corpo_20_del_20_testo_20__28_18_29__20__2b__20_4_20_pt"><text:span text:style-name="T149"> </text:span></text:span><text:span text:style-name="Corpo_20_del_20_testo_20__28_18_29__5f_"><text:span text:style-name="T149">Luglio</text:span></text:span></text:p>
      <text:p text:style-name="P91"><text:span text:style-name="Corpo_20_del_20_testo_20__28_2_29__5f_"><text:span text:style-name="T50"/></text:span></text:p>
      <text:p text:style-name="P146"><text:span text:style-name="Corpo_20_del_20_testo_20__28_2_29__5f_"><text:span text:style-name="T50"/></text:span></text:p>
      <text:p text:style-name="P92"><text:span text:style-name="Corpo_20_del_20_testo_20__28_2_29__5f_"><text:span text:style-name="T50">Due</text:span></text:span><text:span text:style-name="Corpo_20_del_20_testo_20__28_2_29__5f_"><text:span text:style-name="T21"> giudici soli, credo, — probabilmente la docile minoranza, — furono solo nominalmente congedati, e posti fra’ disponibili, con</text:span></text:span><text:span text:style-name="T21"> <text:s/></text:span><text:span text:style-name="Corpo_20_del_20_testo_20__28_2_29__5f_"><text:span text:style-name="T21">speranza di nuovi </text:span></text:span><text:span text:style-name="Corpo_20_del_20_testo_20__28_2_29__5f_"><text:span text:style-name="T51">salari. Ma</text:span></text:span><text:span text:style-name="Corpo_20_del_20_testo_20__28_2_29__5f_"><text:span text:style-name="T21"> gli al</text:span></text:span><text:span text:style-name="Corpo_20_del_20_testo_20__28_2_29__5f_"><text:span text:style-name="T51">t</text:span></text:span><text:span text:style-name="Corpo_20_del_20_testo_20__28_2_29__5f_"><text:span text:style-name="T21">ri </text:span></text:span><text:span text:style-name="Corpo_20_del_20_testo_20__28_2_29__5f_"><text:span text:style-name="T51">sei,</text:span></text:span><text:span text:style-name="Corpo_20_del_20_testo_20__28_2_29__5f_"><text:span text:style-name="T21"> la ri</text:span></text:span><text:span text:style-name="Corpo_20_del_20_testo_20__28_2_29__5f_"><text:span text:style-name="T51">a</text:span></text:span><text:span text:style-name="Corpo_20_del_20_testo_20__28_2_29__5f_"><text:span text:style-name="T21"> maggior</text:span></text:span><text:span text:style-name="Corpo_20_del_20_testo_20__28_2_29__5f_"><text:span text:style-name="T51">anza</text:span></text:span><text:span text:style-name="Corpo_20_del_20_testo_20__28_2_29__5f_"><text:span text:style-name="T21">, f</text:span></text:span><text:span text:style-name="Corpo_20_del_20_testo_20__28_2_29__5f_"><text:span text:style-name="T51">urono </text:span></text:span><text:span text:style-name="Corpo_20_del_20_testo_20__28_2_29__5f_"><text:span text:style-name="T21">sputa</text:span></text:span><text:span text:style-name="Corpo_20_del_20_testo_20__28_2_29__5f_"><text:span text:style-name="T51">tamente e</text:span></text:span><text:span text:style-name="Corpo_20_del_20_testo_20__28_2_29__5f_"><text:span text:style-name="T21">d </text:span></text:span><text:span text:style-name="Corpo_20_del_20_testo_20__28_2_29__5f_"><text:span text:style-name="T51">assolutamente</text:span></text:span><text:span text:style-name="Corpo_20_del_20_testo_20__28_2_29__5f_"><text:span text:style-name="T21"> </text:span></text:span><text:span text:style-name="Corpo_20_del_20_testo_20__28_2_29__5f_"><text:span text:style-name="T51">licenziati</text:span></text:span><text:span text:style-name="Corpo_20_del_20_testo_20__28_2_29__5f_"><text:span text:style-name="T21">. Non vi maravig</text:span></text:span><text:span text:style-name="Corpo_20_del_20_testo_20__28_2_29__5f_"><text:span text:style-name="T51">lie</text:span></text:span><text:span text:style-name="Corpo_20_del_20_testo_20__28_2_29__5f_"><text:span text:style-name="T21">re</text:span></text:span><text:span text:style-name="Corpo_20_del_20_testo_20__28_2_29__5f_"><text:span text:style-name="T51">te</text:span></text:span><text:span text:style-name="Corpo_20_del_20_testo_20__28_2_29__5f_"><text:span text:style-name="T21"> pe</text:span></text:span><text:span text:style-name="Corpo_20_del_20_testo_20__28_2_29__5f_"><text:span text:style-name="T51">rtanto</text:span></text:span><text:span text:style-name="Corpo_20_del_20_testo_20__28_2_29__20__2b__20_10_20_pt5"><text:span text:style-name="T21"> </text:span></text:span><text:span text:style-name="Corpo_20_del_20_testo_20__28_2_29__5f_"><text:span text:style-name="T21">se </text:span></text:span><text:span text:style-name="Corpo_20_del_20_testo_20__28_2_29__5f_"><text:span text:style-name="T51">con una sì</text:span></text:span><text:span text:style-name="Corpo_20_del_20_testo_20__28_2_29__5f_"><text:span text:style-name="T21"> </text:span></text:span><text:span text:style-name="Corpo_20_del_20_testo_20__28_2_29__20__2b__20_10_20_pt5"><text:span text:style-name="T21">perfetta </text:span></text:span><text:span text:style-name="Corpo_20_del_20_testo_20__28_2_29__5f_"><text:span text:style-name="T21">disciplina </text:span></text:span><text:span text:style-name="Corpo_20_del_20_testo_20__28_2_29__20__2b__20_10_20_pt5"><text:span text:style-name="T21">il </text:span></text:span><text:span text:style-name="Corpo_20_del_20_testo_20__28_2_29__20__2b__20_10_20_pt5"><text:span text:style-name="T51">commento s</text:span></text:span><text:span text:style-name="Corpo_20_del_20_testo_20__28_2_29__5f_"><text:span text:style-name="T21">ia, anche da’ g</text:span></text:span><text:span text:style-name="Corpo_20_del_20_testo_20__28_2_29__5f_"><text:span text:style-name="T51">iu</text:span></text:span><text:span text:style-name="Corpo_20_del_20_testo_20__28_2_29__5f_"><text:span text:style-name="T21">dici, si </text:span></text:span><text:span text:style-name="Corpo_20_del_20_testo_20__28_2_29__5f_"><text:span text:style-name="T51">prontamente</text:span></text:span><text:span text:style-name="Corpo_20_del_20_testo_20__28_2_29__5f_"><text:span text:style-name="T21"> </text:span></text:span><text:span text:style-name="Corpo_20_del_20_testo_20__28_2_29__5f_"><text:span text:style-name="T51">ubbidito.</text:span></text:span></text:p>
      <text:p text:style-name="P92"><text:span text:style-name="Corpo_20_del_20_testo_20__28_2_29__5f_"><text:span text:style-name="T21">Dei 41 accusati nella Causa, </text:span></text:span><text:span text:style-name="Corpo_20_del_20_testo_20__28_2_29__5f_"><text:span text:style-name="T51">ch’</text:span></text:span><text:span text:style-name="Corpo_20_del_20_testo_20__28_2_29__5f_"><text:span text:style-name="T21">io chia</text:span></text:span><text:span text:style-name="Corpo_20_del_20_testo_20__28_2_29__5f_"><text:span text:style-name="T51">merò </text:span></text:span><text:span text:style-name="Corpo_20_del_20_testo_20__28_2_29__5f_"><text:span text:style-name="T21">del Poerio, tre furono condannati a morte, Settembrini, </text:span></text:span><text:span text:style-name="Corpo_20_del_20_testo_20__28_2_29__5f_"><text:span text:style-name="T51">Agresti</text:span></text:span><text:span text:style-name="Corpo_20_del_20_testo_20__28_2_29__5f_"><text:span text:style-name="T21"> e Faucitano. </text:span></text:span><text:span text:style-name="Corpo_20_del_20_testo_20__28_2_29__5f_"><text:span text:style-name="T51">Il </text:span></text:span><text:span text:style-name="Corpo_20_del_20_testo_20__28_2_29__5f_"><text:span text:style-name="T21">Poerio a 24 </text:span></text:span><text:span text:style-name="Corpo_20_del_20_testo_20__28_2_29__5f_"><text:span text:style-name="T51">ann</text:span></text:span><text:span text:style-name="Corpo_20_del_20_testo_20__28_2_29__5f_"><text:span text:style-name="T21">i di ferri. Credo che i v</text:span></text:span><text:span text:style-name="Corpo_20_del_20_testo_20__28_2_29__5f_"><text:span text:style-name="T51">ot</text:span></text:span><text:span text:style-name="Corpo_20_del_20_testo_20__28_2_29__5f_"><text:span text:style-name="T21">i si ripartissero in questa guisa: 3 per </text:span></text:span><text:span text:style-name="Corpo_20_del_20_testo_20__28_2_29__5f_"><text:span text:style-name="T51">l’</text:span></text:span><text:span text:style-name="Corpo_20_del_20_testo_20__28_2_29__5f_"><text:span text:style-name="T21">assoluzione, 2 pe</text:span></text:span><text:span text:style-name="Corpo_20_del_20_testo_20__28_2_29__5f_"><text:span text:style-name="T51">i </text:span></text:span><text:span text:style-name="Corpo_20_del_20_testo_20__28_2_29__5f_"><text:span text:style-name="T21"><text:s/>fer</text:span></text:span><text:span text:style-name="Corpo_20_del_20_testo_20__28_2_29__5f_"><text:span text:style-name="T51">ri,</text:span></text:span><text:span text:style-name="Corpo_20_del_20_testo_20__28_2_29__5f_"><text:span text:style-name="T21"> e 3 (compreso i! delicato, </text:span></text:span><text:span text:style-name="Corpo_20_del_20_testo_20__28_2_29__5f_"><text:span text:style-name="T51">scrupoloso</text:span></text:span><text:span text:style-name="Corpo_20_del_20_testo_20__28_2_29__5f_"><text:span text:style-name="T21"> </text:span></text:span><text:span text:style-name="Corpo_20_del_20_testo_20__28_2_29__5f_"><text:span text:style-name="T51">e</text:span></text:span><text:span text:style-name="Corpo_20_del_20_testo_20__28_2_29__5f_"><text:span text:style-name="T21"> generoso Navarro) per la MORTE: — sulla </text:span></text:span><text:span text:style-name="Corpo_20_del_20_testo_20__28_2_29__5f_"><text:span text:style-name="T51">testimonianza</text:span></text:span><text:span text:style-name="Corpo_20_del_20_testo_20__28_2_29__5f_"><text:span text:style-name="T21"> di quel </text:span></text:span><text:span text:style-name="Corpo_20_del_20_testo_20__28_2_29__5f_"><text:span text:style-name="T51">Jervolino</text:span></text:span><text:span text:style-name="Corpo_20_del_20_testo_20__28_2_29__5f_"><text:span text:style-name="T21">, che credo avervi abbastanza descritto. Queste due sezioni </text:span></text:span><text:span text:style-name="Corpo_20_del_20_testo_20__28_2_29__5f_"><text:span text:style-name="T51">quindi </text:span></text:span><text:span text:style-name="Corpo_20_del_20_testo_20__28_2_29__5f_"><text:span text:style-name="T21">si unirono, e votarono per là punizione più leggiera, onde si </text:span></text:span><text:span text:style-name="Corpo_20_del_20_testo_20__28_2_29__5f_"><text:span text:style-name="T51">ottenne</text:span></text:span><text:span text:style-name="Corpo_20_del_20_testo_20__28_2_29__5f_"><text:span text:style-name="T21"> la </text:span></text:span><text:span text:style-name="Corpo_20_del_20_testo_20__28_2_29__5f_"><text:span text:style-name="T51">maggioranza.</text:span></text:span><text:span text:style-name="Corpo_20_del_20_testo_20__28_2_29__5f_"><text:span text:style-name="T21"> Uno di coloro, che prima avevano op</text:span></text:span><text:span text:style-name="Corpo_20_del_20_testo_20__28_2_29__5f_"><text:span text:style-name="T51">inato</text:span></text:span><text:span text:style-name="Corpo_20_del_20_testo_20__28_2_29__5f_"><text:span text:style-name="T21"> </text:span></text:span><text:span text:style-name="Corpo_20_del_20_testo_20__28_2_29__5f_"><text:span text:style-name="T51">per l’as</text:span></text:span><text:span text:style-name="Corpo_20_del_20_testo_20__28_2_29__5f_"><text:span text:style-name="T21">soluzione, votò poi per la condanna, g</text:span></text:span><text:span text:style-name="Corpo_20_del_20_testo_20__28_2_29__5f_"><text:span text:style-name="T51">razie al sistema </text:span></text:span><text:span text:style-name="Corpo_20_del_20_testo_20__28_2_29__5f_"><text:span text:style-name="T21">d’intimorimento, ch</text:span></text:span><text:span text:style-name="Corpo_20_del_20_testo_20__28_2_29__5f_"><text:span text:style-name="T51">e</text:span></text:span><text:span text:style-name="Corpo_20_del_20_testo_20__28_2_29__5f_"><text:span text:style-name="T21"> venne affidat</text:span></text:span><text:span text:style-name="Corpo_20_del_20_testo_20__28_2_29__5f_"><text:span text:style-name="T51">o</text:span></text:span><text:span text:style-name="Corpo_20_del_20_testo_20__28_2_29__5f_"><text:span text:style-name="T21"> al </text:span></text:span><text:span text:style-name="Corpo_20_del_20_testo_20__28_2_29__5f_"><text:span text:style-name="T51">delicato, </text:span></text:span><text:span text:style-name="Corpo_20_del_20_testo_20__28_2_29__5f_"><text:span text:style-name="T21">scrupoloso, imparziale </text:span></text:span><text:span text:style-name="Corpo_20_del_20_testo_20__28_2_29__20__2b__20_Non_20_grassetto"><text:span text:style-name="T21">e</text:span></text:span><text:span text:style-name="Corpo_20_del_20_testo_20__28_2_29__5f_"><text:span text:style-name="T21"> gener</text:span></text:span><text:span text:style-name="Corpo_20_del_20_testo_20__28_2_29__5f_"><text:span text:style-name="T51">oso</text:span></text:span><text:span text:style-name="Corpo_20_del_20_testo_20__28_2_29__5f_"><text:span text:style-name="T21"> Navarro. </text:span></text:span></text:p>
      <text:p text:style-name="P92"><text:span text:style-name="Corpo_20_del_20_testo_20__28_2_29__5f_"><text:span text:style-name="T21">Dicesi che sia occorso un grave </text:span></text:span><text:span text:style-name="Corpo_20_del_20_testo_20__28_2_29__5f_"><text:span text:style-name="T51">errore.</text:span></text:span></text:p>
      <text:p text:style-name="P92"><text:span text:style-name="Corpo_20_del_20_testo_20__28_2_29__5f_"><text:span text:style-name="T51"/></text:span></text:p>
      <text:p text:style-name="P147"><text:span text:style-name="Corpo_20_del_20_testo_20__28_2_29__5f_"><text:span text:style-name="T21"/></text:span></text:p>
      <text:p text:style-name="P92"><text:span text:style-name="Corpo_20_del_20_testo_20__28_2_29__5f_"><text:span text:style-name="T21">Pare che una legge od usanza napoletana provvegga umanamente, che quando tre persone sono condanna</text:span></text:span><text:span text:style-name="Corpo_20_del_20_testo_20__28_2_29__5f_"><text:span text:style-name="T51">t</text:span></text:span><text:span text:style-name="Corpo_20_del_20_testo_20__28_2_29__5f_"><text:span text:style-name="T21">e nella vita, non si eseguisca la</text:span></text:span><text:span text:style-name="Corpo_20_del_20_testo_20__28_2_29__20__2b__20_Non_20_grassetto"><text:span text:style-name="T21"> </text:span></text:span><text:span text:style-name="Corpo_20_del_20_testo_20__28_2_29__20__2b__20_Non_20_grassetto"><text:span text:style-name="T51">sentenza</text:span></text:span><text:span text:style-name="Corpo_20_del_20_testo_20__28_2_29__5f_"><text:span text:style-name="T21">, che </text:span></text:span><text:span text:style-name="Corpo_20_del_20_testo_20__28_2_29__5f_"><text:span text:style-name="T51">sopra</text:span></text:span><text:span text:style-name="Corpo_20_del_20_testo_20__28_2_29__5f_"><text:span text:style-name="T21"> </text:span></text:span><text:span text:style-name="Corpo_20_del_20_testo_20__28_2_29__5f_"><text:span text:style-name="T51">u</text:span></text:span><text:span text:style-name="Corpo_20_del_20_testo_20__28_2_29__5f_"><text:span text:style-name="T21">na s</text:span></text:span><text:span text:style-name="Corpo_20_del_20_testo_20__28_2_29__5f_"><text:span text:style-name="T51">ol</text:span></text:span><text:span text:style-name="Corpo_20_del_20_testo_20__28_2_29__5f_"><text:span text:style-name="T21">a. Ma se ciò </text:span></text:span><text:span text:style-name="Corpo_20_del_20_testo_20__28_2_29__5f_"><text:span text:style-name="T51">er</text:span></text:span><text:span text:style-name="Corpo_20_del_20_testo_20__28_2_29__5f_"><text:span text:style-name="T21">a </text:span></text:span><text:span text:style-name="Corpo_20_del_20_testo_20__28_2_29__20__2b__20_10_20_pt5"><text:span text:style-name="T21">vero, </text:span></text:span><text:span text:style-name="Corpo_20_del_20_testo_20__28_2_29__5f_"><text:span text:style-name="T21">era s</text:span></text:span><text:span text:style-name="Corpo_20_del_20_testo_20__28_2_29__5f_"><text:span text:style-name="T51">tat</text:span></text:span><text:span text:style-name="Corpo_20_del_20_testo_20__28_2_29__5f_"><text:span text:style-name="T21">o dimentica</text:span></text:span><text:span text:style-name="Corpo_20_del_20_testo_20__28_2_29__5f_"><text:span text:style-name="T51">to </text:span></text:span><text:span text:style-name="Corpo_20_del_20_testo_20__28_2_29__5f_"><text:span text:style-name="T21">dai giudici, </text:span></text:span><text:span text:style-name="Corpo_20_del_20_testo_20__28_2_29__5f_"><text:span text:style-name="T51">e</text:span></text:span><text:span text:style-name="Corpo_20_del_20_testo_20__28_2_29__5f_"><text:span text:style-name="T21"> scope</text:span></text:span><text:span text:style-name="Corpo_20_del_20_testo_20__28_2_29__5f_"><text:span text:style-name="T51">r</text:span></text:span><text:span text:style-name="Corpo_20_del_20_testo_20__28_2_29__5f_"><text:span text:style-name="T21">t</text:span></text:span><text:span text:style-name="Corpo_20_del_20_testo_20__28_2_29__5f_"><text:span text:style-name="T51">o</text:span></text:span><text:span text:style-name="Corpo_20_del_20_testo_20__28_2_29__5f_"><text:span text:style-name="T21"> solo dal </text:span></text:span><text:span text:style-name="Corpo_20_del_20_testo_20__28_2_29__5f_"><text:span text:style-name="T51">Procuratore</text:span></text:span><text:span text:style-name="Corpo_20_del_20_testo_20__28_2_29__5f_"><text:span text:style-name="T21"> Generale, </text:span></text:span><text:span text:style-name="Corpo_20_del_20_testo_20__28_2_29__20__2b__20_10_20_pt5"><text:span text:style-name="T21">o </text:span></text:span><text:span text:style-name="Corpo_20_del_20_testo_20__28_2_29__5f_"><text:span text:style-name="T21">talun altro, dopoché la cosa credev</text:span></text:span><text:span text:style-name="Corpo_20_del_20_testo_20__28_2_29__5f_"><text:span text:style-name="T51">asi</text:span></text:span><text:span text:style-name="Corpo_20_del_20_testo_20__28_2_29__5f_"><text:span text:style-name="T21"> finita. </text:span></text:span></text:p>
      <text:p text:style-name="P93"><text:span text:style-name="Corpo_20_del_20_testo_20__28_2_29__5f_"><text:span text:style-name="T21">Udii pure che Settembrini ed Agresti ricevessero co</text:span></text:span><text:span text:style-name="Corpo_20_del_20_testo_20__28_2_29__5f_"><text:span text:style-name="T52">m</text:span></text:span><text:span text:style-name="Corpo_20_del_20_testo_20__28_2_29__5f_"><text:span text:style-name="T21">e per grazi</text:span></text:span><text:span text:style-name="Corpo_20_del_20_testo_20__28_2_29__5f_"><text:span text:style-name="T52">a, una</text:span></text:span><text:span text:style-name="Corpo_20_del_20_testo_20__28_2_29__5f_"><text:span text:style-name="T21"> dilaziono. Quanto </text:span></text:span><text:span text:style-name="Corpo_20_del_20_testo_20__28_2_29__5f_"><text:span text:style-name="T52">al </text:span></text:span><text:span text:style-name="Corpo_20_del_20_testo_20__28_2_29__5f_"><text:span text:style-name="T21">Faucit</text:span></text:span><text:span text:style-name="Corpo_20_del_20_testo_20__28_2_29__5f_"><text:span text:style-name="T52">ano</text:span></text:span><text:span text:style-name="Corpo_20_del_20_testo_20__28_2_29__5f_"><text:span text:style-name="T21">, non entrerò nei particolari di ciò che occorse </text:span></text:span><text:span text:style-name="Corpo_20_del_20_testo_20__28_2_29__5f_"><text:span text:style-name="T52">nel palazzo</text:span></text:span><text:span text:style-name="Corpo_20_del_20_testo_20__28_2_29__5f_"><text:span text:style-name="T21"> di </text:span></text:span><text:span text:style-name="Corpo_20_del_20_testo_20__28_2_29__5f_"><text:span text:style-name="T52">Caserta</text:span></text:span><text:span text:style-name="Corpo_20_del_20_testo_20__28_2_29__5f_"><text:span text:style-name="T21">, ma udii e minu</text:span></text:span><text:span text:style-name="Corpo_20_del_20_testo_20__28_2_29__5f_"><text:span text:style-name="T52">ta</text:span></text:span><text:span text:style-name="Corpo_20_del_20_testo_20__28_2_29__5f_"><text:span text:style-name="T21">me</text:span></text:span><text:span text:style-name="Corpo_20_del_20_testo_20__28_2_29__5f_"><text:span text:style-name="T52">nt</text:span></text:span><text:span text:style-name="Corpo_20_del_20_testo_20__28_2_29__5f_"><text:span text:style-name="T21">e e con ragioni plausibili, che cer</text:span></text:span><text:span text:style-name="Corpo_20_del_20_testo_20__28_2_29__5f_"><text:span text:style-name="T52">t</text:span></text:span><text:span text:style-name="Corpo_20_del_20_testo_20__28_2_29__5f_"><text:span text:style-name="T21">e minacce di privare il </text:span></text:span><text:span text:style-name="Corpo_20_del_20_testo_20__28_2_29__5f_"><text:span text:style-name="T52">Governo</text:span></text:span><text:span text:style-name="Corpo_20_del_20_testo_20__28_2_29__5f_"><text:span text:style-name="T21"> di Napoli di un utile sostegn</text:span></text:span><text:span text:style-name="Corpo_20_del_20_testo_20__28_2_29__5f_"><text:span text:style-name="T52">o</text:span></text:span><text:span text:style-name="Corpo_20_del_20_testo_20__28_2_29__5f_"><text:span text:style-name="T21">, anziché la umanità, dettassero in questi </text:span></text:span><text:span text:style-name="Corpo_20_del_20_testo_20__28_2_29__5f_"><text:span text:style-name="T52">ultimi</text:span></text:span><text:span text:style-name="Corpo_20_del_20_testo_20__28_2_29__5f_"><text:span text:style-name="T21"> </text:span></text:span><text:span text:style-name="Corpo_20_del_20_testo_20__28_2_29__5f_"><text:span text:style-name="T52">momen</text:span></text:span><text:span text:style-name="Corpo_20_del_20_testo_20__28_2_29__5f_"><text:span text:style-name="T21">ti la commutazione della pena.</text:span></text:span></text:p>
      <text:p text:style-name="P93"><text:span text:style-name="Corpo_20_del_20_testo_20__28_2_29__5f_"><text:span text:style-name="T21">La pepa capitale s’infligge mol</text:span></text:span><text:span text:style-name="Corpo_20_del_20_testo_20__28_2_29__5f_"><text:span text:style-name="T52">t</text:span></text:span><text:span text:style-name="Corpo_20_del_20_testo_20__28_2_29__5f_"><text:span text:style-name="T21">o raramente nel regno di Napoli in seguito a sentenze giudiziarie: ciò è certo. Ma checché po ssa dirsi della pena capitale considerata sotto altro p</text:span></text:span><text:span text:style-name="Corpo_20_del_20_testo_20__28_2_29__5f_"><text:span text:style-name="T52">unt</text:span></text:span><text:span text:style-name="Corpo_20_del_20_testo_20__28_2_29__5f_"><text:span text:style-name="T21">o </text:span></text:span><text:span text:style-name="Corpo_20_del_20_testo_20__28_2_29__5f_"><text:span text:style-name="T52">di vista</text:span></text:span><text:span text:style-name="Corpo_20_del_20_testo_20__28_2_29__5f_"><text:span text:style-name="T21">, non esito a dire, </text:span></text:span><text:span text:style-name="Corpo_20_del_20_testo_20__28_2_29__5f_"><text:span text:style-name="T52">ch'essa</text:span></text:span><text:span text:style-name="Corpo_20_del_20_testo_20__28_2_29__5f_"><text:span text:style-name="T21"> sareb</text:span></text:span><text:span text:style-name="Corpo_20_del_20_testo_20__28_2_29__5f_"><text:span text:style-name="T52">be un</text:span></text:span><text:span text:style-name="Corpo_20_del_20_testo_20__28_2_29__5f_"><text:span text:style-name="T21"> att</text:span></text:span><text:span text:style-name="Corpo_20_del_20_testo_20__28_2_29__5f_"><text:span text:style-name="T52">o </text:span></text:span><text:span text:style-name="Corpo_20_del_20_testo_20__28_2_29__5f_"><text:span text:style-name="T21">di umanità, in quanto al patimento, </text:span></text:span><text:span text:style-name="Corpo_20_del_20_testo_20__28_2_29__5f_"><text:span text:style-name="T52">ch'essa</text:span></text:span><text:span text:style-name="Corpo_20_del_20_testo_20__28_2_29__5f_"><text:span text:style-name="T21"> </text:span></text:span><text:span text:style-name="Corpo_20_del_20_testo_20__28_2_29__5f_"><text:span text:style-name="T52">cagiona</text:span></text:span><text:span text:style-name="Corpo_20_del_20_testo_20__28_2_29__5f_"><text:span text:style-name="T21"> in paragone di ciò che si sofòra in seguito alle </text:span></text:span><text:span text:style-name="Corpo_20_del_20_testo_20__28_2_29__5f_"><text:span text:style-name="T52">sentenze</text:span></text:span><text:span text:style-name="Corpo_20_del_20_testo_20__28_2_29__5f_"><text:span text:style-name="T21"> di pena di c</text:span></text:span><text:span text:style-name="Corpo_20_del_20_testo_20__28_2_29__5f_"><text:span text:style-name="T52">xx</text:span></text:span><text:span text:style-name="Corpo_20_del_20_testo_20__28_2_29__5f_"><text:span text:style-name="T21">arnet.</text:span></text:span></text:p>
      <text:p text:style-name="P93"><text:span text:style-name="Corpo_20_del_20_testo_20__28_2_29__5f_"><text:span text:style-name="T21"/></text:span></text:p>
      <text:p text:style-name="P148"><text:span text:style-name="Corpo_20_del_20_testo_20__28_2_29__5f_"><text:span text:style-name="T21"/></text:span></text:p>
      <text:p text:style-name="P93"><text:span text:style-name="Corpo_20_del_20_testo_20__28_2_29__5f_"><text:span text:style-name="T21">E </text:span></text:span><text:span text:style-name="Corpo_20_del_20_testo_20__28_2_29__5f_"><text:span text:style-name="T52">tutt</text:span></text:span><text:span text:style-name="Corpo_20_del_20_testo_20__28_2_29__5f_"><text:span text:style-name="T21">avia anche sulla severità di queste sentenze io non cercherei di rivolgere l’attenzione tanto da dis</text:span></text:span><text:span text:style-name="Corpo_20_del_20_testo_20__28_2_29__5f_"><text:span text:style-name="T52">t</text:span></text:span><text:span text:style-name="Corpo_20_del_20_testo_20__28_2_29__5f_"><text:span text:style-name="T21">orla dal grande fatto della illegalità, che sembra a me la base del sistema napoletano; l’illegalità fonte di crudeltà, di</text:span></text:span><text:span text:style-name="T21"> </text:span><text:span text:style-name="Corpo_20_del_20_testo_20__28_2_29__5f_"><text:span text:style-name="T21">bassezza, di ogni al</text:span></text:span><text:span text:style-name="Corpo_20_del_20_testo_20__28_2_29__5f_"><text:span text:style-name="T52">t</text:span></text:span><text:span text:style-name="Corpo_20_del_20_testo_20__28_2_29__5f_"><text:span text:style-name="T21">ro vizio: </text:span></text:span><text:span text:style-name="Corpo_20_del_20_testo_20__28_2_29__5f_"><text:span text:style-name="T52">l'illegalità</text:span></text:span><text:span text:style-name="Corpo_20_del_20_testo_20__28_2_29__5f_"><text:span text:style-name="T21"> che pervertisce la coscienza; quella mala coscienza produce i terrori; questi terrori menano alla </text:span></text:span><text:span text:style-name="Corpo_20_del_20_testo_20__28_2_29__5f_"><text:span text:style-name="T52">tirannide</text:span></text:span><text:span text:style-name="Corpo_20_del_20_testo_20__28_2_29__5f_"><text:span text:style-name="T21">; questa tirannide genera odio, e questo le vere cause del terrore, </text:span></text:span><text:span text:style-name="Corpo_20_del_20_testo_20__28_2_29__5f_"><text:span text:style-name="T52">ch</text:span></text:span><text:span text:style-name="Corpo_20_del_20_testo_20__28_2_29__5f_"><text:span text:style-name="T21">e prima non sussistevano. </text:span></text:span><text:span text:style-name="Corpo_20_del_20_testo_20__28_2_29__5f_"><text:span text:style-name="T52">E </text:span></text:span><text:span text:style-name="Corpo_20_del_20_testo_20__28_2_29__5f_"><text:span text:style-name="T21">cosi la paura diventa più pungente </text:span></text:span><text:span text:style-name="Corpo_20_del_20_testo_20__28_2_29__5f_"><text:span text:style-name="T52">e </text:span></text:span><text:span text:style-name="Corpo_20_del_20_testo_20__28_2_29__5f_"><text:span text:style-name="T21">grandeggia; il vizio </text:span></text:span><text:span text:style-name="Corpo_20_del_20_testo_20__28_2_29__5f_"><text:span text:style-name="T52">o</text:span></text:span><text:span text:style-name="Corpo_20_del_20_testo_20__28_2_29__5f_"><text:span text:style-name="T21">riginario si </text:span></text:span><text:span text:style-name="Corpo_20_del_20_testo_20__28_2_29__5f_"><text:span text:style-name="T52">molt</text:span></text:span><text:span text:style-name="Corpo_20_del_20_testo_20__28_2_29__5f_"><text:span text:style-name="T21">iplica con tremenda </text:span></text:span><text:span text:style-name="Corpo_20_del_20_testo_20__28_2_29__5f_"><text:span text:style-name="T52">celerità</text:span></text:span><text:span text:style-name="Corpo_20_del_20_testo_20__28_2_29__5f_"><text:span text:style-name="T21">, </text:span></text:span><text:span text:style-name="Corpo_20_del_20_testo_20__28_2_29__5f_"><text:span text:style-name="T52">ed</text:span></text:span><text:span text:style-name="Corpo_20_del_20_testo_20__28_2_29__5f_"><text:span text:style-name="T21"> il vecchio delitto produce la necessità del nuov</text:span></text:span><text:span text:style-name="Corpo_20_del_20_testo_20__28_2_29__5f_"><text:span text:style-name="T52">o.</text:span></text:span></text:p>
      <text:p text:style-name="P93"><text:span text:style-name="Corpo_20_del_20_testo_20__28_2_29__5f_"><text:span text:style-name="T21">Parlai di Settembrini e della su</text:span></text:span><text:span text:style-name="Corpo_20_del_20_testo_20__28_2_29__5f_"><text:span text:style-name="T52">a </text:span></text:span><text:span text:style-name="Corpo_20_del_20_testo_20__28_2_29__5f_"><text:span text:style-name="T21">creduta e credibile tortura. Vengo ora quanto ho veduta o udito secondo la più d</text:span></text:span><text:span text:style-name="Corpo_20_del_20_testo_20__28_2_29__5f_"><text:span text:style-name="T52">iretta</text:span></text:span><text:span text:style-name="Corpo_20_del_20_testo_20__28_2_29__5f_"><text:span text:style-name="T21"> e incontrastabile autorità. </text:span></text:span></text:p>
      <text:p text:style-name="P93"><text:span text:style-name="Corpo_20_del_20_testo_20__28_2_29__5f_"><text:span text:style-name="T52">In </text:span></text:span><text:span text:style-name="Corpo_20_del_20_testo_20__28_2_29__5f_"><text:span text:style-name="T21">fine di febbrai</text:span></text:span><text:span text:style-name="Corpo_20_del_20_testo_20__28_2_29__5f_"><text:span text:style-name="T52">o</text:span></text:span><text:span text:style-name="Corpo_20_del_20_testo_20__28_2_29__5f_"><text:span text:style-name="T21"> Poerio e sedici suoi coaccusati (con pochi dei quali tuttavia egli avea avuta conoscenza da prima) furono confinati nel bagno di Nisida presso il L</text:span></text:span><text:span text:style-name="Corpo_20_del_20_testo_20__28_2_29__5f_"><text:span text:style-name="T52">a</text:span></text:span><text:span text:style-name="Corpo_20_del_20_testo_20__28_2_29__5f_"><text:span text:style-name="T21">zzaretto. Ogni settimana per </text:span></text:span><text:span text:style-name="Corpo_20_del_20_testo_20__28_2_29__5f_"><text:span text:style-name="T52">un</text:span></text:span><text:span text:style-name="Corpo_20_del_20_testo_20__28_2_29__5f_"><text:span text:style-name="T21">a mezza </text:span></text:span><text:span text:style-name="Corpo_20_del_20_testo_20__28_2_29__5f_"><text:span text:style-name="T52">ora</text:span></text:span><text:span text:style-name="Corpo_20_del_20_testo_20__28_2_29__5f_"><text:span text:style-name="T21"> alquanto prolunga</text:span></text:span><text:span text:style-name="Corpo_20_del_20_testo_20__28_2_29__5f_"><text:span text:style-name="T52">t</text:span></text:span><text:span text:style-name="Corpo_20_del_20_testo_20__28_2_29__5f_"><text:span text:style-name="T21">a per mitezza del sop</text:span></text:span><text:span text:style-name="Corpo_20_del_20_testo_20__28_2_29__5f_"><text:span text:style-name="T52">rin</text:span></text:span><text:span text:style-name="Corpo_20_del_20_testo_20__28_2_29__5f_"><text:span text:style-name="T21">tendente, perme</text:span></text:span><text:span text:style-name="Corpo_20_del_20_testo_20__28_2_29__5f_"><text:span text:style-name="T52">t</text:span></text:span><text:span text:style-name="Corpo_20_del_20_testo_20__28_2_29__5f_"><text:span text:style-name="T21">tevasi loro il </text:span></text:span><text:span text:style-name="Corpo_20_del_20_testo_20__28_2_29__5f_"><text:span text:style-name="T52">vedere</text:span></text:span><text:span text:style-name="Corpo_20_del_20_testo_20__28_2_29__5f_"><text:span text:style-name="T21"> i </text:span></text:span><text:span text:style-name="Corpo_20_del_20_testo_20__28_2_29__5f_"><text:span text:style-name="T52">pro</text:span></text:span><text:span text:style-name="Corpo_20_del_20_testo_20__28_2_29__5f_"><text:span text:style-name="T21">prii amici fuori de</text:span></text:span><text:span text:style-name="Corpo_20_del_20_testo_20__28_2_29__5f_"><text:span text:style-name="T52">l</text:span></text:span><text:span text:style-name="Corpo_20_del_20_testo_20__28_2_29__5f_"><text:span text:style-name="T21">la prigione.</text:span></text:span></text:p>
      <text:p text:style-name="P93"><text:span text:style-name="Corpo_20_del_20_testo_20__28_2_29__5f_"><text:span text:style-name="T21"/></text:span></text:p>
      <text:p text:style-name="P148"><text:span text:style-name="Corpo_20_del_20_testo_20__28_2_29__5f_"><text:span text:style-name="T21"/></text:span></text:p>
      <text:p text:style-name="P94"><text:span text:style-name="Corpo_20_del_20_testo_20__28_2_29__5f_"><text:span text:style-name="T21">S</text:span></text:span><text:span text:style-name="Corpo_20_del_20_testo_20__28_2_29__5f_"><text:span text:style-name="T52">olo alcuni</text:span></text:span><text:span text:style-name="Corpo_20_del_20_testo_20__28_2_29__5f_"><text:span text:style-name="T21"> potevano essi contemplare le </text:span></text:span><text:span text:style-name="Corpo_20_del_20_testo_20__28_2_29__5f_"><text:span text:style-name="T53">naturale bellezza d</text:span></text:span><text:span text:style-name="Corpo_20_del_20_testo_20__28_2_29__5f_"><text:span text:style-name="T21">ei luoghi, che gli attorniano. In diversi tempi furono confina</text:span></text:span><text:span text:style-name="Corpo_20_del_20_testo_20__28_2_29__5f_"><text:span text:style-name="T53">t</text:span></text:span><text:span text:style-name="Corpo_20_del_20_testo_20__28_2_29__5f_"><text:span text:style-name="T21">i entro lo mura. Essi tutti, tranne, credo, uno, che allora era nella </text:span></text:span><text:span text:style-name="Corpo_20_del_20_testo_20__28_2_29__5f_"><text:span text:style-name="T53">infermeria</text:span></text:span><text:span text:style-name="Corpo_20_del_20_testo_20__28_2_29__5f_"><text:span text:style-name="T21">, furono giorno e notte confina</text:span></text:span><text:span text:style-name="Corpo_20_del_20_testo_20__28_2_29__5f_"><text:span text:style-name="T53">t</text:span></text:span><text:span text:style-name="Corpo_20_del_20_testo_20__28_2_29__5f_"><text:span text:style-name="T21">i <text:s/></text:span></text:span><text:span text:style-name="Corpo_20_del_20_testo_20__28_2_29__5f_"><text:span text:style-name="T53">a una </text:span></text:span><text:span text:style-name="Corpo_20_del_20_testo_20__28_2_29__5f_"><text:span text:style-name="T21">camera sola lunga circa 16 palmi, </text:span></text:span><text:span text:style-name="Corpo_20_del_20_testo_20__28_2_29__5f_"><text:span text:style-name="T53">al</text:span></text:span><text:span text:style-name="Corpo_20_del_20_testo_20__28_2_29__5f_"><text:span text:style-name="T21">ta otto; credo </text:span></text:span><text:span text:style-name="Corpo_20_del_20_testo_20__28_2_29__5f_"><text:span text:style-name="T53">con</text:span></text:span><text:span text:style-name="Corpo_20_del_20_testo_20__28_2_29__5f_"><text:span text:style-name="T21"> un cortile per esercizio. </text:span></text:span></text:p>
      <text:p text:style-name="P94"><text:span text:style-name="Corpo_20_del_20_testo_20__28_2_29__5f_"><text:span text:style-name="T21">Quando a notte si abbassavano i letti non </text:span></text:span><text:span text:style-name="Corpo_20_del_20_testo_20__28_2_29__5f_"><text:span text:style-name="T53">rimaneva</text:span></text:span><text:span text:style-name="Corpo_20_del_20_testo_20__28_2_29__5f_"><text:span text:style-name="T21"> spazio tra loro. Potevano uscire </text:span></text:span><text:span text:style-name="Corpo_20_del_20_testo_20__28_2_29__5f_"><text:span text:style-name="T53">s</text:span></text:span><text:span text:style-name="Corpo_20_del_20_testo_20__28_2_29__5f_"><text:span text:style-name="T21">olo incatenati due a due. I</text:span></text:span><text:span text:style-name="Corpo_20_del_20_testo_20__28_2_29__5f_"><text:span text:style-name="T53">n</text:span></text:span><text:span text:style-name="Corpo_20_del_20_testo_20__28_2_29__5f_"><text:span text:style-name="T21"> questa camera </text:span></text:span><text:span text:style-name="Corpo_20_del_20_testo_20__28_2_29__5f_"><text:span text:style-name="T53">avevano</text:span></text:span><text:span text:style-name="Corpo_20_del_20_testo_20__28_2_29__5f_"><text:span text:style-name="T21"> a cucinare o preparare ciò, che </text:span></text:span><text:span text:style-name="Corpo_20_del_20_testo_20__28_2_29__5f_"><text:span text:style-name="T53">ottenevano</text:span></text:span><text:span text:style-name="Corpo_20_del_20_testo_20__28_2_29__5f_"><text:span text:style-name="T21"> dalla dolcezza dei loro </text:span></text:span><text:span text:style-name="Corpo_20_del_20_testo_20__28_2_29__5f_"><text:span text:style-name="T53">amici.</text:span></text:span><text:span text:style-name="Corpo_20_del_20_testo_20__28_2_29__5f_"><text:span text:style-name="T21"> Da </text:span></text:span><text:span text:style-name="Corpo_20_del_20_testo_20__28_2_29__5f_"><text:span text:style-name="T53">un</text:span></text:span><text:span text:style-name="Corpo_20_del_20_testo_20__28_2_29__5f_"><text:span text:style-name="T21">a </text:span></text:span><text:span text:style-name="Corpo_20_del_20_testo_20__28_2_29__5f_"><text:span text:style-name="T53">b</text:span></text:span><text:span text:style-name="Corpo_20_del_20_testo_20__28_2_29__5f_"><text:span text:style-name="T21">anda il livello del suolo è sopr</text:span></text:span><text:span text:style-name="Corpo_20_del_20_testo_20__28_2_29__5f_"><text:span text:style-name="T53">a il pav</text:span></text:span><text:span text:style-name="Corpo_20_del_20_testo_20__28_2_29__5f_"><text:span text:style-name="T21">imento della camera, e perciò la </text:span></text:span><text:span text:style-name="Corpo_20_del_20_testo_20__28_2_29__5f_"><text:span text:style-name="T53">empie di u</text:span></text:span><text:span text:style-name="Corpo_20_del_20_testo_20__28_2_29__5f_"><text:span text:style-name="T21">midi</text:span></text:span><text:span text:style-name="Corpo_20_del_20_testo_20__28_2_29__5f_"><text:span text:style-name="T53">tà</text:span></text:span><text:span text:style-name="Corpo_20_del_20_testo_20__28_2_29__5f_"><text:span text:style-name="T21">. Oltre a ciò per </text:span></text:span><text:span text:style-name="Corpo_20_del_20_testo_20__28_2_29__5f_"><text:span text:style-name="T53">lung</text:span></text:span><text:span text:style-name="Corpo_20_del_20_testo_20__28_2_29__5f_"><text:span text:style-name="T21">a reclusione i </text:span></text:span><text:span text:style-name="Corpo_20_del_20_testo_20__28_2_29__5f_"><text:span text:style-name="T53">prigioni</text:span></text:span><text:span text:style-name="Corpo_20_del_20_testo_20__28_2_29__5f_"><text:span text:style-name="T21"> lagnavansi di soffrire. Grandemente. </text:span></text:span><text:span text:style-name="Corpo_20_del_20_testo_20__28_2_29__5f_"><text:span text:style-name="T53">E</text:span></text:span><text:span text:style-name="Corpo_20_del_20_testo_20__28_2_29__5f_"><text:span text:style-name="T21">ravi una sola finestra, e naturalmente senza </text:span></text:span><text:span text:style-name="Corpo_20_del_20_testo_20__28_2_29__5f_"><text:span text:style-name="T53">v</text:span></text:span><text:span text:style-name="Corpo_20_del_20_testo_20__28_2_29__5f_"><text:span text:style-name="T21">etri. Nè crediate gi</text:span></text:span><text:span text:style-name="Corpo_20_del_20_testo_20__28_2_29__5f_"><text:span text:style-name="T53">à, </text:span></text:span><text:span text:style-name="Corpo_20_del_20_testo_20__28_2_29__5f_"><text:span text:style-name="T21">come inglese, che quella continua corrente di aria in un clima </text:span></text:span><text:span text:style-name="Corpo_20_del_20_testo_20__28_2_29__5f_"><text:span text:style-name="T53">napoletano</text:span></text:span><text:span text:style-name="Corpo_20_del_20_testo_20__28_2_29__5f_"><text:span text:style-name="T21"> sia sempre gradevole ed innocua, il contrario egli è forse ivi più necessario </text:span></text:span><text:span text:style-name="Corpo_20_del_20_testo_20__28_2_29__5f_"><text:span text:style-name="T53">che </text:span></text:span><text:span text:style-name="Corpo_20_del_20_testo_20__28_2_29__5f_"><text:span text:style-name="T21">non qua lo avere il mezzo di potere e</text:span></text:span><text:span text:style-name="Corpo_20_del_20_testo_20__28_2_29__5f_"><text:span text:style-name="T53">sc</text:span></text:span><text:span text:style-name="Corpo_20_del_20_testo_20__28_2_29__5f_"><text:span text:style-name="T21">ludere l’aria aperta, per esempio, prima del </text:span></text:span><text:span text:style-name="Corpo_20_del_20_testo_20__28_2_29__5f_"><text:span text:style-name="T53">tramonto.</text:span></text:span><text:span text:style-name="Corpo_20_del_20_testo_20__28_2_29__5f_"><text:span text:style-name="T21"> Le vicissitudini del clima si </text:span></text:span><text:span text:style-name="Corpo_20_del_20_testo_20__28_2_29__5f_"><text:span text:style-name="T53">sentono</text:span></text:span><text:span text:style-name="Corpo_20_del_20_testo_20__28_2_29__5f_"><text:span text:style-name="T21"> a Napoli come qua, e il principio del </text:span></text:span><text:span text:style-name="Corpo_20_del_20_testo_20__28_2_29__5f_"><text:span text:style-name="T53">m</text:span></text:span><text:span text:style-name="Corpo_20_del_20_testo_20__28_2_29__5f_"><text:span text:style-name="T21">attino vi è talora più acutamente fredd</text:span></text:span><text:span text:style-name="Corpo_20_del_20_testo_20__28_2_29__5f_"><text:span text:style-name="T53">o.</text:span></text:span></text:p>
      <text:p text:style-name="P94"><text:span text:style-name="Corpo_20_del_20_testo_20__28_2_29__5f_"><text:span text:style-name="T53"/></text:span></text:p>
      <text:p text:style-name="P149"><text:span text:style-name="Corpo_20_del_20_testo_20__28_2_29__5f_"><text:span text:style-name="T53"/></text:span></text:p>
      <text:p text:style-name="P94"><text:span text:style-name="Corpo_20_del_20_testo_20__28_2_29__5f_"><text:span text:style-name="T21">Le loro </text:span></text:span><text:span text:style-name="Corpo_20_del_20_testo_20__28_2_29__5f_"><text:span text:style-name="T53">catene</text:span></text:span><text:span text:style-name="Corpo_20_del_20_testo_20__28_2_29__5f_"><text:span text:style-name="T21"> sono come segue. </text:span></text:span><text:span text:style-name="Corpo_20_del_20_testo_20__28_2_29__5f_"><text:span text:style-name="T53">Ognuno</text:span></text:span><text:span text:style-name="Corpo_20_del_20_testo_20__28_2_29__5f_"><text:span text:style-name="T21"> </text:span></text:span><text:span text:style-name="Corpo_20_del_20_testo_20__28_2_29__5f_"><text:span text:style-name="T53">p</text:span></text:span><text:span text:style-name="Corpo_20_del_20_testo_20__28_2_29__5f_"><text:span text:style-name="T21">orta una forte cintura di cuoio sopra le an</text:span></text:span><text:span text:style-name="Corpo_20_del_20_testo_20__28_2_29__5f_"><text:span text:style-name="T53">ch</text:span></text:span><text:span text:style-name="Corpo_20_del_20_testo_20__28_2_29__5f_"><text:span text:style-name="T21">e. A questa sono raccomanda</text:span></text:span><text:span text:style-name="Corpo_20_del_20_testo_20__28_2_29__5f_"><text:span text:style-name="T53">t</text:span></text:span><text:span text:style-name="Corpo_20_del_20_testo_20__28_2_29__5f_"><text:span text:style-name="T21">i i capi </text:span></text:span><text:span text:style-name="Corpo_20_del_20_testo_20__28_2_29__5f_"><text:span text:style-name="T53">superiori</text:span></text:span><text:span text:style-name="Corpo_20_del_20_testo_20__28_2_29__5f_"><text:span text:style-name="T21"> di due catene. Una catena di quattro </text:span></text:span><text:span text:style-name="Corpo_20_del_20_testo_20__28_2_29__5f_"><text:span text:style-name="T53">lun</text:span></text:span><text:span text:style-name="Corpo_20_del_20_testo_20__28_2_29__5f_"><text:span text:style-name="T21">ghe e pesanti anella scende ad una specie</text:span></text:span><text:span text:style-name="T21"> </text:span><text:span text:style-name="Corpo_20_del_20_testo_20__28_2_29__5f_"><text:span text:style-name="T21">di doppio anello fissato intorno alla noce de</text:span></text:span><text:span text:style-name="Corpo_20_del_20_testo_20__28_2_29__5f_"><text:span text:style-name="T53">l</text:span></text:span><text:span text:style-name="Corpo_20_del_20_testo_20__28_2_29__5f_"><text:span text:style-name="T21"> piede. La seconda catena consiste di ott</text:span></text:span><text:span text:style-name="Corpo_20_del_20_testo_20__28_2_29__5f_"><text:span text:style-name="T53">o</text:span></text:span><text:span text:style-name="Corpo_20_del_20_testo_20__28_2_29__5f_"><text:span text:style-name="T21"> anelli, ciascuno dello stesso </text:span></text:span><text:span text:style-name="Corpo_20_del_20_testo_20__28_2_29__5f_"><text:span text:style-name="T53">peso</text:span></text:span><text:span text:style-name="Corpo_20_del_20_testo_20__28_2_29__5f_"><text:span text:style-name="T21"> e </text:span></text:span><text:span text:style-name="Corpo_20_del_20_testo_20__28_2_29__5f_"><text:span text:style-name="T53">lunghezza</text:span></text:span><text:span text:style-name="Corpo_20_del_20_testo_20__28_2_29__5f_"><text:span text:style-name="T21"> dei primi quattro, e questa unisce due carcerati insieme, sicché possono star distanti circa sei piedi. Questa catena non si slega mai né il di né la notte. </text:span></text:span><text:span text:style-name="Corpo_20_del_20_testo_20__28_2_29__5f_"><text:span text:style-name="T53">L'abbigliamento</text:span></text:span><text:span text:style-name="Corpo_20_del_20_testo_20__28_2_29__5f_"><text:span text:style-name="T21"> dei re</text:span></text:span><text:span text:style-name="Corpo_20_del_20_testo_20__28_2_29__5f_"><text:span text:style-name="T53">i</text:span></text:span><text:span text:style-name="Corpo_20_del_20_testo_20__28_2_29__5f_"><text:span text:style-name="T21"> comuni, che, come il berretto del re</text:span></text:span><text:span text:style-name="Corpo_20_del_20_testo_20__28_2_29__5f_"><text:span text:style-name="T53">o </text:span></text:span><text:span text:style-name="Corpo_20_del_20_testo_20__28_2_29__5f_"><text:span text:style-name="T21">era tuttora portato dal già </text:span></text:span><text:span text:style-name="Corpo_20_del_20_testo_20__28_2_29__5f_"><text:span text:style-name="T53">ministro</text:span></text:span><text:span text:style-name="Corpo_20_del_20_testo_20__28_2_29__5f_"><text:span text:style-name="T21"> di </text:span></text:span><text:span text:style-name="Corpo_20_del_20_testo_20__28_2_29__5f_"><text:span text:style-name="T53">gabinetto</text:span></text:span><text:span text:style-name="Corpo_20_del_20_testo_20__28_2_29__5f_"><text:span text:style-name="T21"> di Ferdinando re di Napoli, è </text:span></text:span><text:span text:style-name="Corpo_20_del_20_testo_20__28_2_29__5f_"><text:span text:style-name="T53">composto</text:span></text:span><text:span text:style-name="Corpo_20_del_20_testo_20__28_2_29__5f_"><text:span text:style-name="T21"> d</text:span></text:span><text:span text:style-name="Corpo_20_del_20_testo_20__28_2_29__5f_"><text:span text:style-name="T53">i</text:span></text:span><text:span text:style-name="Corpo_20_del_20_testo_20__28_2_29__5f_"><text:span text:style-name="T21"> un rozzo e duro giaco rosso, con </text:span></text:span><text:span text:style-name="Corpo_20_del_20_testo_20__28_2_29__5f_"><text:span text:style-name="T53">brache</text:span></text:span><text:span text:style-name="Corpo_20_del_20_testo_20__28_2_29__5f_"><text:span text:style-name="T21"> dello stesso materiale — simile alla tela fatt</text:span></text:span><text:span text:style-name="Corpo_20_del_20_testo_20__28_2_29__5f_"><text:span text:style-name="T53">a</text:span></text:span><text:span text:style-name="Corpo_20_del_20_testo_20__28_2_29__5f_"><text:span text:style-name="T21"> qui da ciò che chiamasi polvere del diavoli (</text:span></text:span><text:span text:style-name="Corpo_20_del_20_testo_20__28_2_29__5f_"><text:span text:style-name="T113">devil's dust)</text:span></text:span><text:span text:style-name="Corpo_20_del_20_testo_20__28_2_29__5f_"><text:span text:style-name="T21">: le brache quasi dello </text:span></text:span><text:span text:style-name="Corpo_20_del_20_testo_20__28_2_29__5f_"><text:span text:style-name="T54">stesso</text:span></text:span><text:span text:style-name="Corpo_20_del_20_testo_20__28_2_29__5f_"><text:span text:style-name="T21"> colore, sul capo egli aveva un berretto dello stesso materiale. Le brache sono abbottonati per tutta la loro lunghezza, e di notte si possono togliere senza rimuovere la catena. </text:span></text:span></text:p>
      <text:p text:style-name="P68"><text:span text:style-name="Corpo_20_del_20_testo_20__28_2_29__5f_"><text:span text:style-name="T21">I</text:span></text:span><text:span text:style-name="Corpo_20_del_20_testo_20__28_2_29__5f_"><text:span text:style-name="T54">l</text:span></text:span><text:span text:style-name="Corpo_20_del_20_testo_20__28_2_29__5f_"><text:span text:style-name="T21"> peso di queste catene è circa otto rotoli (più di sette chilogrammi) la più breve e questo peso si deve raddoppiare </text:span></text:span><text:span text:style-name="Corpo_20_del_20_testo_20__28_2_29__5f_"><text:span text:style-name="T54">quando</text:span></text:span><text:span text:style-name="Corpo_20_del_20_testo_20__28_2_29__5f_"><text:span text:style-name="T21"> ciascun carcerato ha da portare </text:span></text:span><text:span text:style-name="Corpo_20_del_20_testo_20__28_2_29__5f_"><text:span text:style-name="T54">altresì</text:span></text:span><text:span text:style-name="Corpo_20_del_20_testo_20__28_2_29__5f_"><text:span text:style-name="T21"> la metà della più lunga. </text:span></text:span></text:p>
      <text:p text:style-name="P68"><text:span text:style-name="Corpo_20_del_20_testo_20__28_2_29__5f_"><text:span text:style-name="T21"/></text:span></text:p>
      <text:p text:style-name="P127"><text:span text:style-name="Corpo_20_del_20_testo_20__28_2_29__5f_"><text:span text:style-name="T21"/></text:span></text:p>
      <text:p text:style-name="P68"><text:span text:style-name="Corpo_20_del_20_testo_20__28_2_29__5f_"><text:span text:style-name="T21">I carcerati arrancava</text:span></text:span><text:span text:style-name="Corpo_20_del_20_testo_20__28_2_29__5f_"><text:span text:style-name="T54">no</text:span></text:span><text:span text:style-name="Corpo_20_del_20_testo_20__28_2_29__5f_"><text:span text:style-name="T21"> come se una gamba fosse più corta dell’altra. </text:span></text:span><text:span text:style-name="Corpo_20_del_20_testo_20__28_2_29__5f_"><text:span text:style-name="T54">M</text:span></text:span><text:span text:style-name="Corpo_20_del_20_testo_20__28_2_29__5f_"><text:span text:style-name="T21">a il patimento è tanto più grande, che vengono incatenati insieme incessa</text:span></text:span><text:span text:style-name="Corpo_20_del_20_testo_20__28_2_29__5f_"><text:span text:style-name="T54">n</text:span></text:span><text:span text:style-name="Corpo_20_del_20_testo_20__28_2_29__5f_"><text:span text:style-name="T21">temente </text:span></text:span><text:span text:style-name="Corpo_20_del_20_testo_20__28_2_29__5f_"><text:span text:style-name="T54">uom</text:span></text:span><text:bookmark text:name="bookmark2"/><text:span text:style-name="Corpo_20_del_20_testo_20__28_2_29__5f_"><text:span text:style-name="T21">ini educati con abietti. Le catene non </text:span></text:span><text:span text:style-name="Corpo_20_del_20_testo_20__28_2_29__5f_"><text:span text:style-name="T54">s</text:span></text:span><text:span text:style-name="Corpo_20_del_20_testo_20__28_2_29__5f_"><text:span text:style-name="T21">i</text:span></text:span><text:span text:style-name="T21"> </text:span><text:span text:style-name="Corpo_20_del_20_testo_20__28_2_29__5f_"><text:span text:style-name="T21">slegano per nessun motivo, e il significato di queste ultime parole vuole essere beo considerato: esse si prendono nel senso più stretto. Si dirà, che l’usanza è barbara, e non dovrebbe sussistere: ma che sussistendo egli è difficile lo esentarne alcune persone, perché più raffinate. Ma questa, mio lord non è la spiegazione. Egli è per questi due signori, che s’introdusse nel bagno di Nisida </text:span></text:span><text:span text:style-name="Corpo_20_del_20_testo_20__28_2_29__5f_"><text:span text:style-name="T54">l’uso</text:span></text:span><text:span text:style-name="Corpo_20_del_20_testo_20__28_2_29__5f_"><text:span text:style-name="T21"> d'incatenare insieme i carcerati. Mi assicurano che due o tre settimane prima; fra 800 carcera</text:span></text:span><text:span text:style-name="Corpo_20_del_20_testo_20__28_2_29__5f_"><text:span text:style-name="T54">t</text:span></text:span><text:span text:style-name="Corpo_20_del_20_testo_20__28_2_29__5f_"><text:span text:style-name="T21">i in quel bagno, questi doppi ferri erano affatto sconosciuti: ed allora vi erano molti condanna</text:span></text:span><text:span text:style-name="Corpo_20_del_20_testo_20__28_2_29__5f_"><text:span text:style-name="T54">t</text:span></text:span><text:span text:style-name="Corpo_20_del_20_testo_20__28_2_29__5f_"><text:span text:style-name="T21">i politici, ma erano nomini di basso grado, c</text:span></text:span><text:span text:style-name="Corpo_20_del_20_testo_20__28_2_29__5f_"><text:span text:style-name="T54">u</text:span></text:span><text:span text:style-name="Corpo_20_del_20_testo_20__28_2_29__5f_"><text:span text:style-name="T21">i questa specie di punizione non avrebbe accresciuto tanto la sofferenza. Ma appunto nel tempo che Poerio e i suoi compagni furono mandati a Nisida, venne </text:span></text:span><text:span text:style-name="Corpo_20_del_20_testo_20__28_2_29__5f_"><text:span text:style-name="T54">ordine</text:span></text:span><text:span text:style-name="Corpo_20_del_20_testo_20__28_2_29__5f_"><text:span text:style-name="T21"> dal Principe Luigi fratello dei Re, che, come ammiraglio, avea lo incarico della isola, con cui prescriveva che si usassero i doppi ferri per coloro, eh erano venuti i</text:span></text:span><text:span text:style-name="Corpo_20_del_20_testo_20__28_2_29__5f_"><text:span text:style-name="T54">n</text:span></text:span><text:span text:style-name="Corpo_20_del_20_testo_20__28_2_29__5f_"><text:span text:style-name="T21"> carcere dopo un certo tempo, credo, dai 22 </text:span></text:span><text:span text:style-name="Corpo_20_del_20_testo_20__28_2_29__5f_"><text:span text:style-name="T54">luglio</text:span></text:span><text:span text:style-name="Corpo_20_del_20_testo_20__28_2_29__5f_"><text:span text:style-name="T21"> 185,0. </text:span></text:span></text:p>
      <text:p text:style-name="P68"><text:span text:style-name="Corpo_20_del_20_testo_20__28_2_29__5f_"><text:span text:style-name="T21"/></text:span></text:p>
      <text:p text:style-name="P127"><text:span text:style-name="Corpo_20_del_20_testo_20__28_2_29__5f_"><text:span text:style-name="T21"/></text:span></text:p>
      <text:p text:style-name="P68"><text:span text:style-name="Corpo_20_del_20_testo_20__28_2_29__5f_"><text:span text:style-name="T21">Così si studiò il mezzo d’imporgli a Poerio e ai suoi amici, e </text:span></text:span><text:span text:style-name="Corpo_20_del_20_testo_20__28_2_29__5f_"><text:span text:style-name="T54">tuttavia</text:span></text:span><text:span text:style-name="Corpo_20_del_20_testo_20__28_2_29__5f_"><text:span text:style-name="T21"> poter dire che non si era dato </text:span></text:span><text:span text:style-name="Corpo_20_del_20_testo_20__28_2_29__5f_"><text:span text:style-name="T54">l’</text:span></text:span><text:span text:style-name="Corpo_20_del_20_testo_20__28_2_29__5f_"><text:span text:style-name="T21">ordine per essi, e con lo </text:span></text:span><text:span text:style-name="Corpo_20_del_20_testo_20__28_2_29__5f_"><text:span text:style-name="T54">scopo</text:span></text:span><text:span text:style-name="Corpo_20_del_20_testo_20__28_2_29__5f_"><text:span text:style-name="T21"> d’infliggere loro una estrema morale e fisica tortura. </text:span></text:span></text:p>
      <text:p text:style-name="P68"><text:span text:style-name="Corpo_20_del_20_testo_20__28_2_29__5f_"><text:span text:style-name="T21">Fra questi, come dissi, era stato incatena</text:span></text:span><text:span text:style-name="Corpo_20_del_20_testo_20__28_2_29__5f_"><text:span text:style-name="T54">t</text:span></text:span><text:span text:style-name="Corpo_20_del_20_testo_20__28_2_29__5f_"><text:span text:style-name="T21">o il delatore Margherita </text:span></text:span><text:span text:style-name="Corpo_20_del_20_testo_20__28_2_29__5f_"><text:span text:style-name="T54">con</text:span></text:span><text:span text:style-name="Corpo_20_del_20_testo_20__28_2_29__5f_"><text:span text:style-name="T21"> una sua vittima. Vidi pure un carcerato politico, Romeo, incatenato nel modo sopra descritto con un reo comune, un giovine dall’aspetto pi</text:span></text:span><text:span text:style-name="Corpo_20_del_20_testo_20__28_2_29__5f_"><text:span text:style-name="T54">ù</text:span></text:span><text:span text:style-name="Corpo_20_del_20_testo_20__28_2_29__5f_"><text:span text:style-name="T21"> </text:span></text:span><text:span text:style-name="Corpo_20_del_20_testo_20__28_2_29__5f_"><text:span text:style-name="T54">feroce</text:span></text:span><text:span text:style-name="Corpo_20_del_20_testo_20__28_2_29__5f_"><text:span text:style-name="T21"> e selvaggio, che abbia mai visto fra i delinquenti napoletani.</text:span></text:span></text:p>
      <text:p text:style-name="P68"><text:span text:style-name="Corpo_20_del_20_testo_20__28_2_29__5f_"><text:span text:style-name="T21">L’ispettore di questa prigione, il genera</text:span></text:span><text:span text:style-name="Corpo_20_del_20_testo_20__28_2_29__5f_"><text:span text:style-name="T54">l</text:span></text:span><text:span text:style-name="Corpo_20_del_20_testo_20__28_2_29__5f_"><text:span text:style-name="T21"> Palomba, da lungo tempo, o forse giammai, non l'aveva visitata. Ma egli era venuto poco prima, che non vi fosse io; ed è impossibile non pensare, ch’egli fosse venuto, onde cerziorarsi che gli ordini di accrescere la severi</text:span></text:span><text:span text:style-name="Corpo_20_del_20_testo_20__28_2_29__5f_"><text:span text:style-name="T54">t</text:span></text:span><text:span text:style-name="Corpo_20_del_20_testo_20__28_2_29__5f_"><text:span text:style-name="T21">à non fossero elusi o rilassati. </text:span></text:span></text:p>
      <text:p text:style-name="P47"><text:span text:style-name="Corpo_20_del_20_testo_20__28_2_29__5f_"><text:span text:style-name="T21">Io aveva udito, che i rei politici erano obbligati a tosarsi, ma questo non era </text:span></text:span><text:span text:style-name="Corpo_20_del_20_testo_20__28_2_29__5f_"><text:span text:style-name="T54">stat</text:span></text:span><text:span text:style-name="Corpo_20_del_20_testo_20__28_2_29__20__2b__20_Georgia"><text:span text:style-name="T175">o </text:span></text:span><text:span text:style-name="Corpo_20_del_20_testo_20__28_2_29__5f_"><text:span text:style-name="T21">fatto, quantunque fossero sta</text:span></text:span><text:span text:style-name="Corpo_20_del_20_testo_20__28_2_29__5f_"><text:span text:style-name="T54">t</text:span></text:span><text:span text:style-name="Corpo_20_del_20_testo_20__28_2_29__5f_"><text:span text:style-name="T21">i obbligati a radersi tutta la barba, che potessero avere. </text:span></text:span></text:p>
      <text:p text:style-name="P68"><text:span text:style-name="Corpo_20_del_20_testo_20__28_2_29__5f_"><text:span text:style-name="T21">Fui maravigliato, debbo dirlo, della dolcezza con cui parlavano dei loro persecutori, della cristiana rassegnazione, non che della loro propensione al perdono, poiché essi sembravano disposti a sopportare con pazienza qualunque cosa si ammannisse loro. </text:span></text:span></text:p>
      <text:p text:style-name="P68"><text:span text:style-name="Corpo_20_del_20_testo_20__28_2_29__5f_"><text:span text:style-name="T21"/></text:span></text:p>
      <text:p text:style-name="P127"><text:span text:style-name="Corpo_20_del_20_testo_20__28_2_29__5f_"><text:span text:style-name="T21"/></text:span></text:p>
      <text:p text:style-name="P68"><text:span text:style-name="Corpo_20_del_20_testo_20__28_2_29__5f_"><text:span text:style-name="T21">La loro salute aveva evidentemente sofferto. </text:span></text:span></text:p>
      <text:p text:style-name="P85"><text:span text:style-name="Corpo_20_del_20_testo_20__28_2_29__5f_"><text:span text:style-name="T21">Vidi la zia di uno di questi carcerati, uomo sui 28 anni, sospirare quando parlava dei suoi sguardi alterati e dei colori giovanili, che solo poche settimane prima ne infioravano le guance. Avrei detto, che aveva 40 anni. Aveva visto il Poerio durante il suo processo, ma non l’avrei riconosciuto a Nisida. Non credeva che la sua salute potesse reggere, quantunque Dio, egli diceva, gli avesse data la forza di soffrire. Gli venne suggerita da persone autorevoli, che la sua madre, di cui era solo sostegno, od egli stesso potessero ricorrere al re per implorare perdono. Ma costantemente ei ricusò Quando io era a Napoli, la madre soggioga</text:span></text:span><text:span text:style-name="Corpo_20_del_20_testo_20__28_2_29__5f_"><text:span text:style-name="T54">t</text:span></text:span><text:span text:style-name="Corpo_20_del_20_testo_20__28_2_29__5f_"><text:span text:style-name="T21">a dal dolore smarriva le sue facoltà mentali. Pare che Iddio, più pietoso degli uomini, ne la privasse pel suo meglio, perché fra le sue angosce ella avea delle estasi e dell</text:span></text:span><text:span text:style-name="Corpo_20_del_20_testo_20__28_2_29__5f_"><text:span text:style-name="T54">e visioni </text:span></text:span><text:span text:style-name="Corpo_20_del_20_testo_20__28_2_29__5f_"><text:span text:style-name="T21">di riposo. Un tratto disse a </text:span></text:span><text:span text:style-name="Corpo_20_del_20_testo_20__28_2_29__5f_"><text:span text:style-name="T54">u</text:span></text:span><text:span text:style-name="Corpo_20_del_20_testo_20__28_2_29__5f_"><text:span text:style-name="T21">n giovine dottore, che avea veduto suo figlio e con esso lui altra persona. Ora quei due carcera</text:span></text:span><text:span text:style-name="Corpo_20_del_20_testo_20__28_2_29__5f_"><text:span text:style-name="T54">t</text:span></text:span><text:span text:style-name="Corpo_20_del_20_testo_20__28_2_29__5f_"><text:span text:style-name="T21">i non erano insieme, ed essa non avea veduto né l’uno né l’altro. </text:span></text:span></text:p>
      <text:p text:style-name="P95"><text:span text:style-name="Corpo_20_del_20_testo_20__28_2_29__5f_"><text:span text:style-name="T111"><text:s/></text:span></text:span><text:span text:style-name="Corpo_20_del_20_testo_20__28_2_29__5f_"><text:span text:style-name="T21">Dopoché io lasciai Napoli, il Poerio </text:span></text:span><text:span text:style-name="Corpo_20_del_20_testo_20__28_2_29__5f_"><text:span text:style-name="T54">precipitò</text:span></text:span><text:span text:style-name="Corpo_20_del_20_testo_20__28_2_29__5f_"><text:span text:style-name="T21"> i</text:span></text:span><text:span text:style-name="Corpo_20_del_20_testo_20__28_2_29__5f_"><text:span text:style-name="T54">n</text:span></text:span><text:span text:style-name="Corpo_20_del_20_testo_20__28_2_29__5f_"><text:span text:style-name="T21"> più orrende calamità. </text:span></text:span></text:p>
      <text:p text:style-name="P95"><text:span text:style-name="Corpo_20_del_20_testo_20__28_2_29__5f_"><text:span text:style-name="T21"/></text:span></text:p>
      <text:p text:style-name="P150"><text:span text:style-name="Corpo_20_del_20_testo_20__28_2_29__5f_"><text:span text:style-name="T21"/></text:span></text:p>
      <text:p text:style-name="P95"><text:span text:style-name="Corpo_20_del_20_testo_20__28_2_29__5f_"><text:span text:style-name="T21">F</text:span></text:span><text:span text:style-name="Corpo_20_del_20_testo_20__28_2_29__5f_"><text:span text:style-name="T54">u</text:span></text:span><text:span text:style-name="Corpo_20_del_20_testo_20__28_2_29__5f_"><text:span text:style-name="T21"> condotto da Nisida ad Ischia più lungi dal consorzio umano, e forse a qualche dimora consimile a</text:span></text:span><text:span text:style-name="Corpo_20_del_20_testo_20__28_2_29__5f_"><text:span text:style-name="T54">l</text:span></text:span><text:span text:style-name="Corpo_20_del_20_testo_20__28_2_29__5f_"><text:span text:style-name="T21"> maschio di Porcari. Basta quel ch’io vidi. Non conversai mai, e probabilmente non converserò mai più con un personaggio cosi col</text:span></text:span><text:span text:style-name="Corpo_20_del_20_testo_20__28_2_29__5f_"><text:span text:style-name="T54">t</text:span></text:span><text:span text:style-name="Corpo_20_del_20_testo_20__28_2_29__5f_"><text:span text:style-name="T21">o e compito, della cui innocenza, obbedienza alle leggi, e amor patrio sono così certo, e con altrettanta ragione, come di Vossignoria, o di qualsivoglia altra più degna persona. Egli stava innanzi a me circondato da’ mariuoli e vestito delle vili assise dell’obbrobrio e della colpa. Ma egli trovasi ora là, ove </text:span></text:span><text:span text:style-name="Corpo_20_del_20_testo_20__28_2_29__5f_"><text:span text:style-name="T54">probabilmente</text:span></text:span><text:span text:style-name="Corpo_20_del_20_testo_20__28_2_29__5f_"><text:span text:style-name="T21"> non avrà pur più il conforto di una tal conversazione. Non posso onestamente dissimulare, che io sono convinto che, trattandosi di una persona sì intelligente da esser temuta, si cercò il fine del patibolo con mezzi più crudeli che il patibolo, e senza il clamore che avrebbe, eccitato il patibolo.</text:span></text:span></text:p>
      <text:p text:style-name="P96"><text:span text:style-name="Corpo_20_del_20_testo_20__28_2_29__5f_"><text:span text:style-name="T54">È </text:span></text:span><text:span text:style-name="Corpo_20_del_20_testo_20__28_2_29__5f_"><text:span text:style-name="T21">tempo di finire. Potrei in verità addurre fatti </text:span></text:span><text:span text:style-name="Corpo_20_del_20_testo_20__28_2_29__5f_"><text:span text:style-name="T55">provanti</text:span></text:span><text:span text:style-name="Corpo_20_del_20_testo_20__28_2_29__5f_"><text:span text:style-name="T21"> come a Napoli le più alle autorità considerino e puniscano come reato capitale l’amore alla costituzione, </text:span></text:span><text:span text:style-name="Corpo_20_del_20_testo_20__28_2_29__5f_"><text:span text:style-name="T55">ch'è</text:span></text:span><text:span text:style-name="Corpo_20_del_20_testo_20__28_2_29__5f_"><text:span text:style-name="T21"> la legge fondamentale dello stato: come degli ecclesiastici, non meno che dei lai</text:span></text:span><text:span text:style-name="Corpo_20_del_20_testo_20__28_2_29__5f_"><text:span text:style-name="T55">ci,</text:span></text:span></text:p>
      <text:p text:style-name="P96"><text:span text:style-name="Corpo_20_del_20_testo_20__28_2_29__5f_"><text:span text:style-name="T55"/></text:span></text:p>
      <text:p text:style-name="P151"><text:span text:style-name="Corpo_20_del_20_testo_20__28_2_29__5f_"><text:span text:style-name="T55"/></text:span></text:p>
      <text:p text:style-name="P96"><text:span text:style-name="Corpo_20_del_20_testo_20__28_2_29__5f_"><text:span text:style-name="T21">languiscano ivi i</text:span></text:span><text:span text:style-name="Corpo_20_del_20_testo_20__28_2_29__5f_"><text:span text:style-name="T55">n</text:span></text:span><text:span text:style-name="Corpo_20_del_20_testo_20__28_2_29__5f_"><text:span text:style-name="T21"> carcere, non per avere commessi delitti, o che pur si sospetti, che </text:span></text:span><text:span text:style-name="Corpo_20_del_20_testo_20__28_2_29__5f_"><text:span text:style-name="T55">n</text:span></text:span><text:span text:style-name="Corpo_20_del_20_testo_20__28_2_29__5f_"><text:span text:style-name="T21">e abbiano commessi, ma perché si pensa, che in futuro potranno forse trovare il modo d’incolpare alcun di essi. Ma darò termine a questa ingrata narrazione con </text:span></text:span><text:span text:style-name="Corpo_20_del_20_testo_20__28_2_29__5f_"><text:span text:style-name="T55">l</text:span></text:span><text:span text:style-name="Corpo_20_del_20_testo_20__28_2_29__5f_"><text:span text:style-name="T21">o accennare un fatto, il quale mostra chiaramente qual conto si faccia a Napoli della vita umana. </text:span></text:span></text:p>
      <text:p text:style-name="P47"><text:span text:style-name="Corpo_20_del_20_testo_20__28_2_29__5f_"><text:span text:style-name="T21">Ho parlato delle prigioni di Napoli. Lungo tempo fa, esasperati dal modo con che si trattavano i reclusi nella prigione di stato d'Ischia, si rivoltarono e si sforzarono d’impadronirsi di essa. Il modo con che si sedò la sollevazione fu il seguente. </text:span></text:span><text:span text:style-name="Corpo_20_del_20_testo_20__28_2_29__5f_"><text:span text:style-name="T55">I </text:span></text:span><text:span text:style-name="Corpo_20_del_20_testo_20__28_2_29__5f_"><text:span text:style-name="T21"><text:s/>soldati, cui era </text:span></text:span><text:span text:style-name="Corpo_20_del_20_testo_20__28_2_29__5f_"><text:span text:style-name="T55">a</text:span></text:span><text:span text:style-name="Corpo_20_del_20_testo_20__28_2_29__5f_"><text:span text:style-name="T21">ffidata la guardia di essa, </text:span></text:span><text:span text:style-name="Corpo_20_del_20_testo_20__28_2_29__5f_"><text:span text:style-name="T55">gittarono</text:span></text:span><text:span text:style-name="Corpo_20_del_20_testo_20__28_2_29__5f_"><text:span text:style-name="T21"> con la </text:span></text:span><text:span text:style-name="Corpo_20_del_20_testo_20__28_2_29__5f_"><text:span text:style-name="T55">m</text:span></text:span><text:span text:style-name="Corpo_20_del_20_testo_20__28_2_29__5f_"><text:span text:style-name="T21">ano delle granate fra i prigioni, e ne uccisero 175, e fra questi 17 invalidi, </text:span></text:span><text:span text:style-name="Corpo_20_del_20_testo_20__28_2_29__5f_"><text:span text:style-name="T55">ch'erano</text:span></text:span><text:span text:style-name="Corpo_20_del_20_testo_20__28_2_29__5f_"><text:span text:style-name="T21"> nella infermeria, non aveano preso, parte alla rivolta. E per aver compiuta questa strage, mi fu detto, il sergente comandante le truppe fu decorato, e si può vedere ora rivestito del suo or</text:span></text:span><text:span text:style-name="Corpo_20_del_20_testo_20__28_2_29__5f_"><text:span text:style-name="T55">d</text:span></text:span><text:span text:style-name="Corpo_20_del_20_testo_20__28_2_29__5f_"><text:span text:style-name="T21">ine militare. Riferisco questo fatto senza dimenticare, che una rivolta in prigione è c</text:span></text:span><text:span text:style-name="Corpo_20_del_20_testo_20__28_2_29__5f_"><text:span text:style-name="T55">o</text:span></text:span><text:span text:style-name="Corpo_20_del_20_testo_20__28_2_29__5f_"><text:span text:style-name="T21">sa </text:span></text:span><text:span text:style-name="Corpo_20_del_20_testo_20__28_2_29__5f_"><text:span text:style-name="T55">orribile</text:span></text:span><text:span text:style-name="Corpo_20_del_20_testo_20__28_2_29__5f_"><text:span text:style-name="T21">, ed esige energia: ma con le soverchiarti forze, di che dispone il potere esecutivo, </text:span></text:span><text:span text:style-name="Corpo_20_del_20_testo_20__28_2_29__5f_"><text:span text:style-name="T56">e</text:span></text:span><text:span text:style-name="Corpo_20_del_20_testo_20__28_2_29__5f_"><text:span text:style-name="T21"> i</text:span></text:span><text:span text:style-name="Corpo_20_del_20_testo_20__28_2_29__5f_"><text:span text:style-name="T56">l c</text:span></text:span><text:span text:style-name="Corpo_20_del_20_testo_20__28_2_29__5f_"><text:span text:style-name="T21">a</text:span></text:span><text:span text:style-name="Corpo_20_del_20_testo_20__28_2_29__5f_"><text:span text:style-name="T56">r</text:span></text:span><text:span text:style-name="Corpo_20_del_20_testo_20__28_2_29__5f_"><text:span text:style-name="T21">a</text:span></text:span><text:span text:style-name="Corpo_20_del_20_testo_20__28_2_29__5f_"><text:span text:style-name="T56">t</text:span></text:span><text:span text:style-name="Corpo_20_del_20_testo_20__28_2_29__5f_"><text:span text:style-name="T21">tere dolce dei napoletani, an</text:span></text:span><text:span text:style-name="Corpo_20_del_20_testo_20__28_20_29__5f_"><text:span text:style-name="T175">che criminali, nessuno crederà che fosse necessaria questa </text:span></text:span><text:span text:style-name="Corpo_20_del_20_testo_20__28_20_29__5f_"><text:span text:style-name="T176">carnificina.</text:span></text:span><text:span text:style-name="Corpo_20_del_20_testo_20__28_20_29__5f_"><text:span text:style-name="T175"> </text:span></text:span></text:p>
      <text:p text:style-name="P47"><text:span text:style-name="Corpo_20_del_20_testo_20__28_20_29__5f_"><text:span text:style-name="T175"/></text:span></text:p>
      <text:p text:style-name="P110"><text:span text:style-name="Corpo_20_del_20_testo_20__28_20_29__5f_"><text:span text:style-name="T175"/></text:span></text:p>
      <text:p text:style-name="P47"><text:span text:style-name="Corpo_20_del_20_testo_20__28_20_29__5f_"><text:span text:style-name="T175">Abbastanza, pa</text:span></text:span><text:span text:style-name="Corpo_20_del_20_testo_20__28_20_29__5f_"><text:span text:style-name="T176">rm</text:span></text:span><text:span text:style-name="Corpo_20_del_20_testo_20__28_20_29__5f_"><text:span text:style-name="T175">i, fu detto per mostrare, che vi sono le più forti ragioni di credere, che sotto il </text:span></text:span><text:span text:style-name="Corpo_20_del_20_testo_20__28_20_29__5f_"><text:span text:style-name="T176">v</text:span></text:span><text:span text:style-name="Corpo_20_del_20_testo_20__28_20_29__5f_"><text:span text:style-name="T175">elo misterioso che cuopre g</text:span></text:span><text:span text:style-name="Corpo_20_del_20_testo_20__28_20_29__5f_"><text:span text:style-name="T176">l</text:span></text:span><text:span text:style-name="Corpo_20_del_20_testo_20__28_20_29__5f_"><text:span text:style-name="T175">i a</text:span></text:span><text:span text:style-name="Corpo_20_del_20_testo_20__28_20_29__5f_"><text:span text:style-name="T176">t</text:span></text:span><text:span text:style-name="Corpo_20_del_20_testo_20__28_20_29__5f_"><text:span text:style-name="T175">ti del g</text:span></text:span><text:span text:style-name="Corpo_20_del_20_testo_20__28_20_29__5f_"><text:span text:style-name="T176">ov</text:span></text:span><text:span text:style-name="Corpo_20_del_20_testo_20__28_20_29__5f_"><text:span text:style-name="T175">erno di Napoli, risono gl’incredibili orrori, che desolano quel paese, spargono la costernazione fra le intiere classi, da cui dipende la </text:span></text:span><text:span text:style-name="Corpo_20_del_20_testo_20__28_20_29__5f_"><text:span text:style-name="T176">v</text:span></text:span><text:span text:style-name="Corpo_20_del_20_testo_20__28_20_29__5f_"><text:span text:style-name="T175">ita e il progresso delle nazioni: scalzano le fondamenta di ogni reggimento </text:span></text:span><text:span text:style-name="Corpo_20_del_20_testo_20__28_20_29__5f_"><text:span text:style-name="T176">civile</text:span></text:span><text:span text:style-name="Corpo_20_del_20_testo_20__28_20_29__5f_"><text:span text:style-name="T175">, preparano le vie ad una violenta rivoluzione. </text:span></text:span><text:span text:style-name="Corpo_20_del_20_testo_20__28_20_29__20__2b__20_Times_20_New_20_Roman"><text:span text:style-name="T21">Il </text:span></text:span><text:span text:style-name="Corpo_20_del_20_testo_20__28_20_29__5f_"><text:span text:style-name="T175">potere, che nelle umane società ha la missione di mantenere l’ordine e la legge, difendere la innocenza e punire il delitto, si rende il g</text:span></text:span><text:span text:style-name="Corpo_20_del_20_testo_20__28_20_29__5f_"><text:span text:style-name="T176">ran</text:span></text:span><text:span text:style-name="Corpo_20_del_20_testo_20__28_20_29__5f_"><text:span text:style-name="T175"> violatore della legge, la peste del paese; il primo in ordine fra gli oppressori, il morta</text:span></text:span><text:span text:style-name="Corpo_20_del_20_testo_20__28_20_29__5f_"><text:span text:style-name="T176">l</text:span></text:span><text:span text:style-name="Corpo_20_del_20_testo_20__28_20_29__5f_"><text:span text:style-name="T175"> nemico della libertà e della intelligenza, </text:span></text:span><text:span text:style-name="Corpo_20_del_20_testo_20__28_20_29__5f_"><text:span text:style-name="T176">l’</text:span></text:span><text:span text:style-name="Corpo_20_del_20_testo_20__28_20_29__5f_"><text:span text:style-name="T175">attivo fomentatore ed istigatore della più vile corruzione, fra il popolo. </text:span></text:span></text:p>
      <text:p text:style-name="P69"><text:span text:style-name="Corpo_20_del_20_testo_20__28_2_29__5f_"><text:span text:style-name="T21">Mentre io parlo così liberamente e severamente degli atti del governo di. Napoli, mi trattenni deliberatamente (tranne alcuni </text:span></text:span><text:span text:style-name="Corpo_20_del_20_testo_20__28_2_29__5f_"><text:span text:style-name="T57">c</text:span></text:span><text:span text:style-name="Corpo_20_del_20_testo_20__28_2_29__5f_"><text:span text:style-name="T21">asi speciali bene accertati) dall’indicare gli agenti o dal fissare la responsabilità. O</text:span></text:span><text:span text:style-name="Corpo_20_del_20_testo_20__28_2_29__5f_"><text:span text:style-name="T57">lt</text:span></text:span><text:span text:style-name="Corpo_20_del_20_testo_20__28_2_29__5f_"><text:span text:style-name="T21">re i limiti da me posti non conosco </text:span></text:span><text:span text:style-name="Corpo_20_del_20_testo_20__28_2_29__5f_"><text:span text:style-name="T57">e</text:span></text:span><text:span text:style-name="Corpo_20_del_20_testo_20__28_2_29__20__2b__20_Georgia"><text:span text:style-name="T175"> </text:span></text:span><text:span text:style-name="Corpo_20_del_20_testo_20__28_2_29__5f_"><text:span text:style-name="T21">non desidero </text:span></text:span><text:span text:style-name="Corpo_20_del_20_testo_20__28_2_29__20__2b__20_Georgia"><text:span text:style-name="T175">co</text:span></text:span><text:span text:style-name="Corpo_20_del_20_testo_20__28_2_29__5f_"><text:span text:style-name="T21">noscere, cui spe</text:span></text:span><text:span text:style-name="Corpo_20_del_20_testo_20__28_2_29__5f_"><text:span text:style-name="T57">tt</text:span></text:span><text:span text:style-name="Corpo_20_del_20_testo_20__28_2_29__5f_"><text:span text:style-name="T21">i. </text:span></text:span></text:p>
      <text:p text:style-name="P69"><text:span text:style-name="Corpo_20_del_20_testo_20__28_2_29__5f_"><text:span text:style-name="T21"/></text:span></text:p>
      <text:p text:style-name="P128"><text:span text:style-name="Corpo_20_del_20_testo_20__28_2_29__5f_"><text:span text:style-name="T21"/></text:span></text:p>
      <text:p text:style-name="P69"><text:span text:style-name="Corpo_20_del_20_testo_20__28_2_29__5f_"><text:span text:style-name="T21">So che. quantunque sia il re effettivamente il rettore del paese, un velo impenetrabile può frapporsi fra </text:span></text:span><text:span text:style-name="Corpo_20_del_20_testo_20__28_2_29__5f_"><text:span text:style-name="T57">i</text:span></text:span><text:span text:style-name="Corpo_20_del_20_testo_20__28_2_29__5f_"><text:span text:style-name="T21"> suoi occhi e i mezzi attuali con cui si amministra il suo stat</text:span></text:span><text:span text:style-name="Corpo_20_del_20_testo_20__28_2_29__5f_"><text:span text:style-name="T57">o a</text:span></text:span><text:span text:style-name="Corpo_20_del_20_testo_20__28_2_29__5f_"><text:span text:style-name="T21">lcune persone credono anzi che ciò abbia veramente luogo. Debbo anzi soggiungervi, che una volta s'invocò direttamente ed apertamente la sua </text:span></text:span><text:span text:style-name="Corpo_20_del_20_testo_20__28_2_29__5f_"><text:span text:style-name="T57">umanità</text:span></text:span><text:span text:style-name="Corpo_20_del_20_testo_20__28_2_29__5f_"><text:span text:style-name="T21">, e che egli diede una risposta evidentemente sincera, quantunque, giusta le ultime notizie che mi pervennero, per causa di straniere influenze, lo esito non sia poi stato felice. </text:span></text:span></text:p>
      <text:p text:style-name="P69"><text:span text:style-name="Corpo_20_del_20_testo_20__28_2_29__5f_"><text:span text:style-name="T21">Conchiudo col ringraziarvi, che mi abbiate permesso di dirigervi questa lettera. Senza questo permesso mi sarei trovalo senza alcuna speranza di potermi efficacemente adoperare per correggere gli alti del Governo napoletano. Lasciai </text:span></text:span><text:span text:style-name="Corpo_20_del_20_testo_20__28_2_29__5f_"><text:span text:style-name="T57">Napoli</text:span></text:span><text:span text:style-name="Corpo_20_del_20_testo_20__28_2_29__5f_"><text:span text:style-name="T21"> con la fissa determinazione dì travagliarmi con ogni mezzo di ottenere prontamente questo scop</text:span></text:span><text:span text:style-name="Corpo_20_del_20_testo_20__28_2_29__5f_"><text:span text:style-name="T57">o.</text:span></text:span><text:span text:style-name="Corpo_20_del_20_testo_20__28_2_29__5f_"><text:span text:style-name="T21"> So benissimo quanto pericolosa cosa sia il destare la opinione pubblica su questo argomento in questa ed in altre contrade, come con questo mezzo si possa avvivare l’azione del disordine sociale e politico. Confesso francamente che il senso che provo pei mali, che affliggono pre</text:span></text:span><text:span text:style-name="Corpo_20_del_20_testo_20__28_2_29__5f_"><text:span text:style-name="T57">s</text:span></text:span><text:span text:style-name="Corpo_20_del_20_testo_20__28_2_29__5f_"><text:span text:style-name="T21">entemente il popolo di Napoli, per altri e contrari mali, </text:span></text:span></text:p>
      <text:p text:style-name="P69"><text:span text:style-name="Corpo_20_del_20_testo_20__28_2_29__5f_"><text:span text:style-name="T21"/></text:span></text:p>
      <text:p text:style-name="P128"><text:span text:style-name="Corpo_20_del_20_testo_20__28_2_29__5f_"><text:span text:style-name="T21"/></text:span></text:p>
      <text:p text:style-name="P69"><text:span text:style-name="Corpo_20_del_20_testo_20__28_2_29__5f_"><text:span text:style-name="T21">cui essi danno rapidamente </text:span></text:span><text:span text:style-name="Corpo_20_del_20_testo_20__28_2_29__5f_"><text:span text:style-name="T57">origine</text:span></text:span><text:span text:style-name="Corpo_20_del_20_testo_20__28_2_29__5f_"><text:span text:style-name="T21">, per le obbligazioni, che ne derivano, è così profondo ed intenso, che solo per la speranza di qualche pronto e </text:span></text:span><text:span text:style-name="Corpo_20_del_20_testo_20__28_2_29__5f_"><text:span text:style-name="T57">caratteristico</text:span></text:span><text:span text:style-name="Corpo_20_del_20_testo_20__28_2_29__5f_"><text:span text:style-name="T21"> segno di miglioramento, il quale potrà effettuarsi con quei mezzi, che la vostra </text:span></text:span><text:span text:style-name="Corpo_20_del_20_testo_20__28_2_29__5f_"><text:span text:style-name="T57">autorità</text:span></text:span><text:span text:style-name="Corpo_20_del_20_testo_20__28_2_29__5f_"><text:span text:style-name="T21"> potrà procacciarmi, io debbo andare incontro ai pericoli della pubblicità, quali essi sieno, </text:span></text:span><text:span text:style-name="Corpo_20_del_20_testo_20__28_2_29__5f_"><text:span text:style-name="T57">pericoli</text:span></text:span><text:span text:style-name="Corpo_20_del_20_testo_20__28_2_29__5f_"><text:span text:style-name="T21"> che in casi, che io non ho volontà di contemplar qui, io potrei essere costretto ad affrontare. </text:span></text:span></text:p>
      <text:p text:style-name="P69"><text:span text:style-name="Corpo_20_del_20_testo_20__28_2_29__5f_"><text:span text:style-name="T21">Ancora una osservazione. Nei particolari di ciò che ho narralo, possono essere occorsi degli errori di forma, od anche di fatto. Se questa narrazione toccasse in qualche guisa la condotta delle persone, di che trattasi, egli è possibile che gli errori, che per avventura fossero incorsi relativamente ad essa venissero confutali anche con qualche apparenza di ragione e forse pure con qualche fondamento. Io sono preparato a ciò. In questo caso io non imporrei a Vossignoria, il carico di tutte le repliche e risposte, cui si facesse luogo. Non imprenderò a provare la esattezza di ciò, che ho esposto con le persone, che ne impugneranno la verità, solo</text:span></text:span><text:span text:style-name="T21"> </text:span><text:span text:style-name="Corpo_20_del_20_testo_20__28_2_29__5f_"><text:span text:style-name="T21">perché io non mi </text:span></text:span><text:span text:style-name="Corpo_20_del_20_testo_20__28_2_29__5f_"><text:span text:style-name="T57">t</text:span></text:span><text:span text:style-name="Corpo_20_del_20_testo_20__28_2_29__5f_"><text:span text:style-name="T21">rovo negli stessi termini di loro.</text:span></text:span></text:p>
      <text:p text:style-name="P69"><text:span text:style-name="Corpo_20_del_20_testo_20__28_2_29__5f_"><text:span text:style-name="T21"/></text:span></text:p>
      <text:p text:style-name="P128"><text:span text:style-name="Corpo_20_del_20_testo_20__28_2_29__5f_"><text:span text:style-name="T21"/></text:span></text:p>
      <text:p text:style-name="P69"><text:span text:style-name="Corpo_20_del_20_testo_20__28_2_29__5f_"><text:span text:style-name="T21">Primieramente in Napoli il Ministero è norma generale del governo, e l'assoluta servitù della stampa toglie ogni mezzo di chiarire le cose contestate, e quindi è chiosa ogni via per giungere alla verità. Secondariamente Io estendermi io sopra tali particolari, ecciterebbe sicuramente ingiusti sospetti sopra alcuni individui, e perciò sarei causa di nuove persecuzioni. Finalmente, e questo è il più importante, essendo io convinto della esattezza di ciò che ho esposto, nel suo aspetto generale e nei generali risultamenti, che ne (derivano, credo non si possa contestarlo in buona fede, e lo entrare in dispute di questo genere, sarebbe ritardare forse i</text:span></text:span><text:span text:style-name="Corpo_20_del_20_testo_20__28_2_29__5f_"><text:span text:style-name="T57">n</text:span></text:span><text:span text:style-name="Corpo_20_del_20_testo_20__28_2_29__5f_"><text:span text:style-name="T21">definiti</text:span></text:span><text:span text:style-name="Corpo_20_del_20_testo_20__28_2_29__5f_"><text:span text:style-name="T57">v</text:span></text:span><text:span text:style-name="Corpo_20_del_20_testo_20__28_2_29__5f_"><text:span text:style-name="T21">amente il conseguimento di quei pratici fini che io mi sono proposto. </text:span></text:span></text:p>
      <text:p text:style-name="P69"><text:span text:style-name="Corpo_20_del_20_testo_20__28_2_29__5f_"><text:span text:style-name="T21">Non ho alcun dubbio nello impegnare il mio credito io ciò, perché sono convinto di aver detta la verità; Non io una sillaba ho infoscali più del vero i colori di ciò, che ho descritto: ho omesse molte cose, di coi pure io era certo, tuttoché breve fosse la mia residenza in Napoli. Evitai la moltiplicità dei particolari, e parlai specialmente della condanna di Poerio, non perché io abbia la minima ragione di crederla più atroce ed ingiusta delle altre, ma perché ebbi più agio di conoscerne i particolari, e perché più delle altre eccita interesse in quel paese.</text:span></text:span></text:p>
      <text:p text:style-name="P69"><text:span text:style-name="Corpo_20_del_20_testo_20__28_2_29__5f_"><text:span text:style-name="T21"/></text:span></text:p>
      <text:p text:style-name="P128"><text:span text:style-name="Corpo_20_del_20_testo_20__28_2_29__5f_"><text:span text:style-name="T21"/></text:span></text:p>
      <text:p text:style-name="P69"><text:span text:style-name="Corpo_20_del_20_testo_20__28_2_29__5f_"><text:span text:style-name="T21"><text:s/></text:span></text:span><text:span text:style-name="Corpo_20_del_20_testo_20__28_2_29__20__2b__20_Non_20_grassetto"><text:span text:style-name="T21">Crimine ab uno disce omnes. </text:span></text:span><text:span text:style-name="Corpo_20_del_20_testo_20__28_2_29__5f_"><text:span text:style-name="T21">Egli è tempo che si alzi il velo, che cuopre delle scene più proprie dello inferno che della terra, o si arrecherà volontariamen</text:span></text:span><text:span text:style-name="Corpo_20_del_20_testo_20__28_2_29__5f_"><text:span text:style-name="T58">t</text:span></text:span><text:span text:style-name="Corpo_20_del_20_testo_20__28_2_29__5f_"><text:span text:style-name="T21">e qualche notevole temperamento.. Intrapresi questa faticosa e pe</text:span></text:span><text:span text:style-name="Corpo_20_del_20_testo_20__28_2_29__5f_"><text:span text:style-name="T58">n</text:span></text:span><text:span text:style-name="Corpo_20_del_20_testo_20__28_2_29__5f_"><text:span text:style-name="T21">osa opera con la </text:span></text:span><text:span text:style-name="Corpo_20_del_20_testo_20__28_2_29__5f_"><text:span text:style-name="T58">speranza</text:span></text:span><text:span text:style-name="Corpo_20_del_20_testo_20__28_2_29__5f_"><text:span text:style-name="T21"> di contribuire a scemare una quantità di dolori umani cosi grande, e così. acuta per non dir più, come qualunque possa contemplare il cielo. Io credo fermamente che con lo aiuto di vossignoria ciò si possa ottenere, prima senza delusione o ritardo, e quindi senza i mali e gl’inconvenienti, che temo nascerebbero, ove io, abbandonato alle pure mie forze, ciò imprendessi a fare senza altrui soccorso. </text:span></text:span></text:p>
      <text:p text:style-name="P47"><text:span text:style-name="Corpo_20_del_20_testo_20__28_2_29__5f_"><text:span text:style-name="T21">Rimango, mio caro Lord Aberdeen,. </text:span></text:span></text:p>
      <text:p text:style-name="P80"><text:span text:style-name="Corpo_20_del_20_testo_20__28_21_29__5f_"><text:span text:style-name="T113">Sinceramente tutto vostro</text:span></text:span></text:p>
      <text:p text:style-name="P80"><text:span text:style-name="Corpo_20_del_20_testo_20__28_21_29__20__2b__20_10"><text:span text:style-name="T133">W. E. </text:span></text:span><text:span text:style-name="Corpo_20_del_20_testo_20__28_21_29__20__2b__20_10"><text:span text:style-name="T134">GLADSTONE</text:span></text:span></text:p>
      <text:p text:style-name="P81"><text:span text:style-name="Corpo_20_del_20_testo_20__28_22_29__5f_"><text:span text:style-name="T21"/></text:span></text:p>
      <text:p text:style-name="P168"><text:span text:style-name="Corpo_20_del_20_testo_20__28_22_29__5f_"><text:span text:style-name="T21"/></text:span></text:p>
      <text:p text:style-name="P45"><text:span text:style-name="Corpo_20_del_20_testo_20__28_22_29__5f_"><text:span text:style-name="T21"/></text:span></text:p>
      <text:p text:style-name="P45"><text:span text:style-name="Corpo_20_del_20_testo_20__28_22_29__5f_"><text:span text:style-name="T21"/></text:span></text:p>
      <text:p text:style-name="P45"><text:span text:style-name="Corpo_20_del_20_testo_20__28_22_29__5f_"><text:span text:style-name="T21"/></text:span></text:p>
      <text:p text:style-name="P106"><text:span text:style-name="Corpo_20_del_20_testo_20__28_10_29__5f_"><text:span text:style-name="T140">LETTERA </text:span></text:span><text:span text:style-name="Corpo_20_del_20_testo_20__28_10_29__5f_"><text:span text:style-name="T141">SECONDA</text:span></text:span></text:p>
      <text:p text:style-name="P106"><text:span text:style-name="Corpo_20_del_20_testo_20__28_10_29__5f_"><text:span text:style-name="T139"/></text:span></text:p>
      <text:p text:style-name="P106"><text:span text:style-name="Corpo_20_del_20_testo_20__28_10_29__5f_"><text:span text:style-name="T178">~~~~~~</text:span></text:span></text:p>
      <text:p text:style-name="P46"><text:span text:style-name="Corpo_20_del_20_testo_20__28_2_29__5f_"><text:span text:style-name="T23"/></text:span></text:p>
      <text:p text:style-name="P70"><text:span text:style-name="Corpo_20_del_20_testo_20__28_2_29__5f_"><text:span text:style-name="T142">Ca</text:span></text:span><text:span text:style-name="Corpo_20_del_20_testo_20__28_2_29__5f_"><text:span text:style-name="T143">ro Lord </text:span></text:span><text:span text:style-name="Corpo_20_del_20_testo_20__28_2_29__5f_"><text:span text:style-name="T142">Aberdeen</text:span></text:span></text:p>
      <text:p text:style-name="P70"><text:span text:style-name="Corpo_20_del_20_testo_20__28_2_29__5f_"><text:span text:style-name="T21"/></text:span></text:p>
      <text:p text:style-name="P70"><text:span text:style-name="Corpo_20_del_20_testo_20__28_2_29__5f_"><text:span text:style-name="T21">La lettera, di cui questa mia non è che </text:span></text:span><text:span text:style-name="Corpo_20_del_20_testo_20__28_2_29__5f_"><text:span text:style-name="T59">u</text:span></text:span><text:span text:style-name="Corpo_20_del_20_testo_20__28_2_29__5f_"><text:span text:style-name="T21">na continuazione, aveva un carattere personale e privato, e a voi io la dirigeva con </text:span></text:span><text:span text:style-name="Corpo_20_del_20_testo_20__28_2_29__5f_"><text:span text:style-name="T59">l’</text:span></text:span><text:span text:style-name="Corpo_20_del_20_testo_20__28_2_29__5f_"><text:span text:style-name="T21">ardente speranza, che mai non avrebbe avuto altro carattere. Ero talmente convinto della verità generale e della forza di quanto vi esponeva e della estrema urgenza del caso, e conoscevo così bene, come conoscono </text:span></text:span><text:span text:style-name="Corpo_20_del_20_testo_20__28_2_29__5f_"><text:span text:style-name="T59">tutt</text:span></text:span><text:span text:style-name="Corpo_20_del_20_testo_20__28_2_29__5f_"><text:span text:style-name="T21">i, peso che si dà alle parole di Vossignoria, anche quando adopera solo da persona privala, che quando, a mia richiesta consentisse, che si facesse conoscere la mia esposizione colà, ove più era desiderabile che si conoscesse, il mio animo fu liberato da </text:span></text:span><text:span text:style-name="Corpo_20_del_20_testo_20__28_2_29__5f_"><text:span text:style-name="T59">un</text:span></text:span><text:span text:style-name="Corpo_20_del_20_testo_20__28_2_29__5f_"><text:span text:style-name="T21"> grave peso.</text:span></text:span></text:p>
      <text:p text:style-name="P70"><text:span text:style-name="Corpo_20_del_20_testo_20__28_2_29__5f_"><text:span text:style-name="T21"/></text:span></text:p>
      <text:p text:style-name="P129"><text:span text:style-name="Corpo_20_del_20_testo_20__28_2_29__5f_"><text:span text:style-name="T21"/></text:span></text:p>
      <text:p text:style-name="P70"><text:span text:style-name="Corpo_20_del_20_testo_20__28_2_29__5f_"><text:span text:style-name="T60">Io </text:span></text:span><text:span text:style-name="Corpo_20_del_20_testo_20__28_2_29__5f_"><text:span text:style-name="T21">chetamente augurai allora alcune pratiche conseguenze, le quali, avvegnaché di lieve momento, mi avrebbero incuorato </text:span></text:span><text:span text:style-name="Corpo_20_del_20_testo_20__28_2_29__5f_"><text:span text:style-name="T60">a</text:span></text:span><text:span text:style-name="Corpo_20_del_20_testo_20__28_2_29__5f_"><text:span text:style-name="T21">d aspettare, che una più matura e lunga deliberazione producesse più considerevoli </text:span></text:span><text:span text:style-name="Corpo_20_del_20_testo_20__28_2_29__5f_"><text:span text:style-name="T61">risultamenti.</text:span></text:span><text:span text:style-name="Corpo_20_del_20_testo_20__28_2_29__5f_"><text:span text:style-name="T21"> </text:span></text:span></text:p>
      <text:p text:style-name="P47"><text:span text:style-name="Corpo_20_del_20_testo_20__28_2_29__5f_"><text:span text:style-name="T21">Era </text:span></text:span><text:span text:style-name="Corpo_20_del_20_testo_20__28_2_29__5f_"><text:span text:style-name="T60">cosa</text:span></text:span><text:span text:style-name="Corpo_20_del_20_testo_20__28_2_29__5f_"><text:span text:style-name="T21"> sì ragionevole, che si cominciasse a tentare la privata esposizione dei fatti, che io non mi pento di avere tenuta questa via, benché necessitasse una più lunga dilazione, onde potesse maturatamente esaminare il caso, e farlo conoscere in quei siti, a cui ho fatta allusione. Ma il modo, con che fu ricevuta, mi ha convinto del tutto, che in questo caso io non sarei giustificato, ove confidassi ancora nella efficacia delle mere. preghiere. Epperciò prima anche di abbandonare ogni speranza nel vostro concorso, deliberai di pubblicare la prima mia lettera Desidero tuttavia di protestare, che io solo sono responsabile di quest’atto. </text:span></text:span></text:p>
      <text:p text:style-name="P47"><text:span text:style-name="Corpo_20_del_20_testo_20__28_2_29__5f_"><text:span text:style-name="T21">Ho creduto impertanto, che sia un sacro dovere per me il tradurre la. mia narrazione alla sbarra della pubblica opinione, di quella opinione, che circola per tutta l’Europa con</text:span></text:span><text:span text:style-name="Corpo_20_del_20_testo_20__28_8_29__5f_"><text:span text:style-name="T17">ti</text:span></text:span><text:span text:style-name="T21"> </text:span><text:span text:style-name="Corpo_20_del_20_testo_20__28_2_29__5f_"><text:span text:style-name="T21">qua facilità ed una </text:span></text:span><text:span text:style-name="Corpo_20_del_20_testo_20__28_2_29__5f_"><text:span text:style-name="T60">forza</text:span></text:span><text:span text:style-name="Corpo_20_del_20_testo_20__28_2_29__5f_"><text:span text:style-name="T21">, che cresce ogni a</text:span></text:span><text:span text:style-name="Corpo_20_del_20_testo_20__28_2_29__5f_"><text:span text:style-name="T60">nn</text:span></text:span><text:span text:style-name="Corpo_20_del_20_testo_20__28_2_29__5f_"><text:span text:style-name="T21">o, e che, quantunque in alcuni casi possa fa</text:span></text:span><text:span text:style-name="Corpo_20_del_20_testo_20__28_2_29__5f_"><text:span text:style-name="T60">ll</text:span></text:span><text:span text:style-name="Corpo_20_del_20_testo_20__28_2_29__5f_"><text:span text:style-name="T21">ire ed in altri eccedere, è animata dallo spirito d</text:span></text:span><text:span text:style-name="Corpo_20_del_20_testo_20__28_2_29__5f_"><text:span text:style-name="T60">el</text:span></text:span><text:span text:style-name="Corpo_20_del_20_testo_20__28_2_29__5f_"><text:span text:style-name="T21"> Vangelo, e sempre si mostra favorevole alla diminuzione delle sofferenze umane. </text:span></text:span></text:p>
      <text:p text:style-name="P47"><text:span text:style-name="Corpo_20_del_20_testo_20__28_2_29__5f_"><text:span text:style-name="T21"/></text:span></text:p>
      <text:p text:style-name="P110"><text:span text:style-name="Corpo_20_del_20_testo_20__28_2_29__5f_"><text:span text:style-name="T21"/></text:span></text:p>
      <text:p text:style-name="P71"><text:span text:style-name="Corpo_20_del_20_testo_20__28_2_29__5f_"><text:span text:style-name="T21">Può credersi cosa presuntuosa e chimerica lo sperare, che una cagione meschina, come può essere la mia sperienza ed i miei sentimenti possa produrre alcuna modificazione nella politica reazionaria di un governo. Qual titolo avevo io, si domanderà, uno fra mille viaggiatori sul governo napoletano? Si presume forse, che le </text:span></text:span><text:span text:style-name="Corpo_20_del_20_testo_20__28_2_29__5f_"><text:span text:style-name="T60">determinazioni</text:span></text:span><text:span text:style-name="Corpo_20_del_20_testo_20__28_2_29__5f_"><text:span text:style-name="T21">, onde viene fissala la politica degli Stati, specialmente assoluti, siano proporzionale allo immenso potere, che hanno sui destini del genere umano, e non si mulino per deferenza verso i desideri</text:span></text:span><text:span text:style-name="Corpo_20_del_20_testo_20__28_2_29__5f_"><text:span text:style-name="T60">i</text:span></text:span><text:span text:style-name="Corpo_20_del_20_testo_20__28_2_29__5f_"><text:span text:style-name="T21"> o le impressioni d'individui od insignificanti o predisposti contrariamente, ed in ogni caso irresponsabili?</text:span></text:span></text:p>
      <text:p text:style-name="P71"><text:span text:style-name="Corpo_20_del_20_testo_20__28_2_29__5f_"><text:span text:style-name="T21">La mia risposta è breve. Io non ho titoli verso il governo di Napoli, ma, come uomo, credei mio debito recare testimonianza su ciò, che avev</text:span></text:span><text:span text:style-name="Corpo_20_del_20_testo_20__28_2_29__5f_"><text:span text:style-name="T60">a</text:span></text:span><text:span text:style-name="Corpo_20_del_20_testo_20__28_2_29__5f_"><text:span text:style-name="T21"> veduto personalmente o saputo per </text:span></text:span><text:span text:style-name="Corpo_20_del_20_testo_20__28_2_29__5f_"><text:span text:style-name="T60">informazioni</text:span></text:span><text:span text:style-name="Corpo_20_del_20_testo_20__28_2_29__5f_"><text:span text:style-name="T21">, o aveva motivo di credere vero intorno a vivissime e non necessarie sventure. Sapendo tuttavia, che di tali testimoniarne si poteva fare uso per ottenere dei fini, cui m</text:span></text:span><text:span text:style-name="Corpo_20_del_20_testo_20__28_2_29__5f_"><text:span text:style-name="T60">ai</text:span></text:span><text:span text:style-name="Corpo_20_del_20_testo_20__28_2_29__5f_"><text:span text:style-name="T21"> non aveva inteso chi le recava, e che io tempo d'irritazione e di sospetto, come sono i presenti nel continente di Europa, </text:span></text:span></text:p>
      <text:p text:style-name="P71"><text:span text:style-name="Corpo_20_del_20_testo_20__28_2_29__5f_"><text:span text:style-name="T21"/></text:span></text:p>
      <text:p text:style-name="P130"><text:span text:style-name="Corpo_20_del_20_testo_20__28_2_29__5f_"><text:span text:style-name="T21"/></text:span></text:p>
      <text:p text:style-name="P71"><text:span text:style-name="Corpo_20_del_20_testo_20__28_2_29__5f_"><text:span text:style-name="T21">leggiere </text:span></text:span><text:span text:style-name="Corpo_20_del_20_testo_20__28_2_29__5f_"><text:span text:style-name="T60">c</text:span></text:span><text:span text:style-name="Corpo_20_del_20_testo_20__28_2_29__5f_"><text:span text:style-name="T21">ause possono per avventura produrre o concorrere a produrre effetti di molta gravità, volentieri posposi og</text:span></text:span><text:span text:style-name="Corpo_20_del_20_testo_20__28_2_29__5f_"><text:span text:style-name="T60">n</text:span></text:span><text:span text:style-name="Corpo_20_del_20_testo_20__28_2_29__5f_"><text:span text:style-name="T21">i appello al pubblico, </text:span></text:span><text:span text:style-name="Corpo_20_del_20_testo_20__28_2_29__5f_"><text:span text:style-name="T60">finché</text:span></text:span><text:span text:style-name="Corpo_20_del_20_testo_20__28_2_29__5f_"><text:span text:style-name="T21"> il caso non fosse stato meditato da coloro, la cui condotta principalmente si toccava. Così fu. Essi fecero la loro scelta, e mentre io reluttante accetto le conseguenze, il non volere essi attuare alcun pratico miglioramento non mai verrà addotto da me, come un aggravamento della </text:span></text:span><text:span text:style-name="Corpo_20_del_20_testo_20__28_2_29__5f_"><text:span text:style-name="T60">l</text:span></text:span><text:span text:style-name="Corpo_20_del_20_testo_20__28_2_29__5f_"><text:span text:style-name="T21">oro anteriore responsabilità. </text:span></text:span></text:p>
      <text:p text:style-name="P71"><text:span text:style-name="Corpo_20_del_20_testo_20__28_2_29__5f_"><text:span text:style-name="T21">Rimarranno fors’anche deluse alcune persone, perché io adoperi soltanto da privato e per mezzo della stampa, mentreché potrei volgere l’attenzione di quella Camera del Parlamento, cui ho l’onore di appartenere, a (questa grave e penosa quistione. A costoro io direi, che a bella posta volli astenermi dall’usare in quest'affare alcun </text:span></text:span><text:span text:style-name="Corpo_20_del_20_testo_20__28_2_29__5f_"><text:span text:style-name="T60">mezzo</text:span></text:span><text:span text:style-name="Corpo_20_del_20_testo_20__28_2_29__5f_"><text:span text:style-name="T21"> od influenza britannica di carattere ufficiale, </text:span></text:span><text:span text:style-name="Corpo_20_del_20_testo_20__28_2_29__5f_"><text:span text:style-name="T60">diplomatico</text:span></text:span><text:span text:style-name="Corpo_20_del_20_testo_20__28_2_29__5f_"><text:span text:style-name="T21"> o politico. Veramente io avrei p</text:span></text:span><text:span text:style-name="Corpo_20_del_20_testo_20__28_2_29__5f_"><text:span text:style-name="T61">ot</text:span></text:span><text:span text:style-name="Corpo_20_del_20_testo_20__28_2_29__5f_"><text:span text:style-name="T21">uto, associando la quistione agl'interessi dei p</text:span></text:span><text:span text:style-name="Corpo_20_del_20_testo_20__28_2_29__5f_"><text:span text:style-name="T60">a</text:span></text:span><text:span text:style-name="Corpo_20_del_20_testo_20__28_2_29__5f_"><text:span text:style-name="T21">r</text:span></text:span><text:span text:style-name="Corpo_20_del_20_testo_20__28_2_29__5f_"><text:span text:style-name="T60">titi</text:span></text:span><text:span text:style-name="Corpo_20_del_20_testo_20__28_2_29__5f_"><text:span text:style-name="T21">i o degl'individui, ottenere maggiormente favorevole attenzione; ma d'altra banda, adoperando in tal guisa, avrei potuto desiare le gelosie di altri Stati di Europa contro le mie esposizioni,</text:span></text:span></text:p>
      <text:p text:style-name="P71"><text:span text:style-name="Corpo_20_del_20_testo_20__28_2_29__5f_"><text:span text:style-name="T21"/></text:span></text:p>
      <text:p text:style-name="P130"><text:span text:style-name="Corpo_20_del_20_testo_20__28_2_29__5f_"><text:span text:style-name="T21"/></text:span></text:p>
      <text:p text:style-name="P71"><text:span text:style-name="Corpo_20_del_20_testo_20__28_2_29__5f_"><text:span text:style-name="T21">contro ciò ch’io credo essere un sacro dovere di umanità, e nel regno delle Due Sicilie stesso pei lodevoli sentimenti d’indipendenza nazionale, che sono fondamento del patriottismo. Avrei travisato in qualche modo la quistione. Gl’interessi, che ho in vista, non sono quelli dell’Inghilterra: po ché essi o sono in ciò nulli, di niun valore, o larghi quanto si estende la schiatta umana, e duraturi come essa, Veramente sarebbe meglio, che si ottenesse parzialmente almeno un riparo a quei mali, grazie a</text:span></text:span><text:span text:style-name="Corpo_20_del_20_testo_20__28_2_29__5f_"><text:span text:style-name="T60">ll’</text:span></text:span><text:span text:style-name="Corpo_20_del_20_testo_20__28_2_29__5f_"><text:span text:style-name="T21">influenza e potere di questo Stato, anziché non ottener nulla: ma sono tanto persuaso dei mali, che deriverebbero da questo modo di procedere, e degli ostacoli di cui sarebbe causa, ch'io deliberai al tutto di astenermi dal ricorrere alle generose simpatie, con cui certamente il Parlamento inglese accoglierebbe le mi</text:span></text:span><text:span text:style-name="Corpo_20_del_20_testo_20__28_2_29__5f_"><text:span text:style-name="T60">e</text:span></text:span><text:span text:style-name="Corpo_20_del_20_testo_20__28_2_29__5f_"><text:span text:style-name="T21"> proposte. E se questo tema sarà i</text:span></text:span><text:span text:style-name="Corpo_20_del_20_testo_20__28_2_29__5f_"><text:span text:style-name="T60">n esso </text:span></text:span><text:bookmark text:name="bookmark3"/><text:span text:style-name="Corpo_20_del_20_testo_20__28_2_29__5f_"><text:span text:style-name="T21">argomento di discussione, non fiasic</text:span></text:span><text:span text:style-name="Corpo_20_del_20_testo_20__28_2_29__5f_"><text:span text:style-name="T60">a</text:span></text:span><text:span text:style-name="Corpo_20_del_20_testo_20__28_2_29__5f_"><text:span text:style-name="T21">mente con la opera od assenso mio. </text:span></text:span></text:p>
      <text:p text:style-name="P71"><text:span text:style-name="Corpo_20_del_20_testo_20__28_2_29__5f_"><text:span text:style-name="T21">Nel riandare e ripensare i termini della lettera, che diressi a Vossignoria ai 7 aprii, vi trovo un calore, che può lasciar luogo alla critica, ma che parvemi e mi pare </text:span></text:span><text:span text:style-name="Corpo_20_del_20_testo_20__28_2_29__5f_"><text:span text:style-name="T61">tutt</text:span></text:span><text:span text:style-name="Corpo_20_del_20_testo_20__28_2_29__5f_"><text:span text:style-name="T21">avia giustificato, generalmente dalle circostanze del caso. </text:span></text:span></text:p>
      <text:p text:style-name="P71"><text:span text:style-name="Corpo_20_del_20_testo_20__28_2_29__5f_"><text:span text:style-name="T21"/></text:span></text:p>
      <text:p text:style-name="P130"><text:span text:style-name="Corpo_20_del_20_testo_20__28_2_29__5f_"><text:span text:style-name="T21"/></text:span></text:p>
      <text:p text:style-name="P71"><text:span text:style-name="Corpo_20_del_20_testo_20__28_2_29__5f_"><text:span text:style-name="T21"/></text:span></text:p>
      <text:p text:style-name="P71"><text:span text:style-name="Corpo_20_del_20_testo_20__28_2_29__5f_"><text:span text:style-name="T21">Vi rinvengo allegati molti fatti, che ecciteranno in alcuni la indignazione e l'orrore, incredulità in altri, ma indifferenza in pochissimi. Confessai già, che mi fu impossibile verificare con precisione i particolari di parecchie delle cose da me narrate, perché a Napoli non si può liberamente discutere; perché se si supponesse che un </text:span></text:span><text:span text:style-name="Corpo_20_del_20_testo_20__28_2_29__5f_"><text:span text:style-name="T60">n</text:span></text:span><text:span text:style-name="Corpo_20_del_20_testo_20__28_2_29__5f_"><text:span text:style-name="T21">apoletano avesse talora mandale delle notizie sfavorevoli al suo governo ad un inglese {potrei anche dire specialmente a me fra gl’Inglesi) diverrebbe tosto una vittima dei delatori, un oggetto delle loro ricerche. </text:span></text:span></text:p>
      <text:p text:style-name="P71"><text:span text:style-name="Corpo_20_del_20_testo_20__28_2_29__5f_"><text:span text:style-name="T21">Sono convinto ora, come allora, di non avere esagerato; di aver fa</text:span></text:span><text:span text:style-name="Corpo_20_del_20_testo_20__28_2_29__5f_"><text:span text:style-name="T62">tt</text:span></text:span><text:span text:style-name="Corpo_20_del_20_testo_20__28_2_29__5f_"><text:span text:style-name="T21">o il possibile per riuscire esalto; che le p</text:span></text:span><text:span text:style-name="Corpo_20_del_20_testo_20__28_2_29__5f_"><text:span text:style-name="T62">i</text:span></text:span><text:span text:style-name="Corpo_20_del_20_testo_20__28_2_29__5f_"><text:span text:style-name="T21">ù tristi circostanze sono quelle, che constano per pubblica notorietà o di cui ebbi personalmente cognizione: che qualunque tentativo, </text:span></text:span><text:span text:style-name="Corpo_20_del_20_testo_20__28_2_29__5f_"><text:span text:style-name="T60">s</text:span></text:span><text:span text:style-name="Corpo_20_del_20_testo_20__28_2_29__5f_"><text:span text:style-name="T21">e io facessi di conferire abitual mente con sudditi napoletani, o di fece col loro mezzo regolari investigazioni, o d’indicare direttamente od indirettamente alcuno individuo, come sorgente donde trassi le mie notizie, tornerebbe fatale alla loro personale libertà e felicità. </text:span></text:span></text:p>
      <text:p text:style-name="P71"><text:span text:style-name="Corpo_20_del_20_testo_20__28_2_29__5f_"><text:span text:style-name="T21"/></text:span></text:p>
      <text:p text:style-name="P130"><text:span text:style-name="Corpo_20_del_20_testo_20__28_2_29__5f_"><text:span text:style-name="T21"/></text:span></text:p>
      <text:p text:style-name="P47"><text:span text:style-name="Corpo_20_del_20_testo_20__28_2_29__5f_"><text:span text:style-name="T21">Ma io non mi fondo soltanto sopra queste basi. La certezza, che io ho sulla verità generale delle mie asserzioni, crebbe assai; il mio dimore, che fossi incorso in qualche errore nei particolari, </text:span></text:span><text:span text:style-name="Corpo_20_del_20_testo_20__28_2_29__5f_"><text:span text:style-name="T60">diminuì</text:span></text:span><text:span text:style-name="Corpo_20_del_20_testo_20__28_2_29__5f_"><text:span text:style-name="T21"> notabilmente </text:span></text:span><text:span text:style-name="Corpo_20_del_20_testo_20__28_2_29__5f_"><text:span text:style-name="T60">dop</text:span></text:span><text:span text:style-name="Corpo_20_del_20_testo_20__28_2_29__5f_"><text:span text:style-name="T21">o la data della mia prima lettera. </text:span></text:span><text:span text:style-name="Corpo_20_del_20_testo_20__28_2_29__5f_"><text:span text:style-name="T60">Scrivendo</text:span></text:span><text:span text:style-name="Corpo_20_del_20_testo_20__28_2_29__5f_"><text:span text:style-name="T21"> in luglio non ho ancora a fare osservazione di momento su ciò, che dissi io aprile. So che avendo io asserito di credere, che il numer</text:span></text:span><text:span text:style-name="Corpo_20_del_20_testo_20__28_2_29__5f_"><text:span text:style-name="T60">o</text:span></text:span><text:span text:style-name="Corpo_20_del_20_testo_20__28_2_29__5f_"><text:span text:style-name="T21"> dei prigionieri politici nelle Due Sicilie ammontasse a 20 mila, si osservò che dai rapporti constava non esservene che 2000 circa. Ma questa cifra non è ancora s</text:span></text:span><text:span text:style-name="Corpo_20_del_20_testo_20__28_2_29__5f_"><text:span text:style-name="T60">tat</text:span></text:span><text:span text:style-name="Corpo_20_del_20_testo_20__28_2_29__5f_"><text:span text:style-name="T21">a ammessa; poiché mi ricordo che nello scorso novembre un inglese, molto onorevole e in istretta relazione con la Corte, mi affermava il numero non ascendere che a mille. </text:span></text:span></text:p>
      <text:p text:style-name="P71"><text:span text:style-name="Corpo_20_del_20_testo_20__28_2_29__5f_"><text:span text:style-name="T21">Abbiasi pure il Governo napoletano il benefizio della obbiezione, che mi venne fatta. Per me sarebbe </text:span></text:span><text:span text:style-name="Corpo_20_del_20_testo_20__28_2_29__5f_"><text:span text:style-name="T60">un</text:span></text:span><text:span text:style-name="Corpo_20_del_20_testo_20__28_2_29__5f_"><text:span text:style-name="T21">a gran consolazione, se vi</text:span></text:span><text:span text:style-name="Corpo_20_del_20_testo_20__28_2_29__20__2b__20_Tahoma"><text:span text:style-name="T21"> </text:span></text:span><text:span text:style-name="Corpo_20_del_20_testo_20__28_2_29__5f_"><text:span text:style-name="T21">potessi prestar fede. I lettori della mia lettera non saranno sorpresi, se io esito nell'annme</text:span></text:span><text:span text:style-name="Corpo_20_del_20_testo_20__28_2_29__5f_"><text:span text:style-name="T60">tt</text:span></text:span><text:span text:style-name="Corpo_20_del_20_testo_20__28_2_29__5f_"><text:span text:style-name="T21">erla. Ma soggiungerò una cosa.</text:span></text:span></text:p>
      <text:p text:style-name="P71"><text:span text:style-name="Corpo_20_del_20_testo_20__28_2_29__5f_"><text:span text:style-name="T21"/></text:span></text:p>
      <text:p text:style-name="P130"><text:span text:style-name="Corpo_20_del_20_testo_20__28_2_29__5f_"><text:span text:style-name="T21"/></text:span></text:p>
      <text:p text:style-name="P71"><text:span text:style-name="Corpo_20_del_20_testo_20__28_2_29__5f_"><text:span text:style-name="T21">A’ miei occhi il numero dei prigionieri politici, come lo stato delle prigioni non ha che un interesse secondario.</text:span></text:span></text:p>
      <text:p text:style-name="P71"><text:span text:style-name="Corpo_20_del_20_testo_20__28_2_29__5f_"><text:span text:style-name="T21">Se essi sono umanamente e legalmente arrestali, umanamente e legalmente trattati prima del processo, umanamente e legalmente giudicati, questa è </text:span></text:span><text:span text:style-name="Corpo_20_del_20_testo_20__28_2_29__5f_"><text:span text:style-name="T63">l</text:span></text:span><text:span text:style-name="Corpo_20_del_20_testo_20__28_2_29__5f_"><text:span text:style-name="T21">a principale quistione. Ma la mia accusa precipua tende a mostrare, che si commise una grossolana illegalità ed inumanità nel giudizio, ed il numero dei prigionieri e lo Stato delle prigioni non sono più materia di tanta importanza, che come una prova di quanto asserii. </text:span></text:span></text:p>
      <text:p text:style-name="P97"><text:span text:style-name="Corpo_20_del_20_testo_20__28_2_29__5f_"><text:span text:style-name="T21">Si sarà notato nella mia prima lettera, che io ho parlalo di quanto ho veduto io stesso, nelle prigioni di Napoli, ed anche, in alcuni casi, di quanto ho udito dai prigionieri. Credo necessario lo addurre i motivi, per cui cercai di penetrare io esse. Non fui altrimenti mosso da vana curiosità, ma dalla idea del dovere, che incombeva a me di farmi testimonio oculare, per quanto poteva, prima di fare. ulteriori passi. Ho pure sacro</text:span></text:span><text:span text:style-name="T21"> </text:span><text:span text:style-name="Corpo_20_del_20_testo_20__28_2_29__5f_"><text:span text:style-name="T21">dovere di affermare, che quegli sventura li non sono in alcuna guisa risponsabili della visita, che io feci alle loro tristi dimore, né </text:span></text:span><text:span text:style-name="Corpo_20_del_20_testo_20__28_2_29__5f_"><text:span text:style-name="T62">presero</text:span></text:span><text:span text:style-name="Corpo_20_del_20_testo_20__28_2_29__5f_"><text:span text:style-name="T21"> alcuna parte ad essa, od a checché possa io aver fatto prima o dopo. </text:span></text:span></text:p>
      <text:p text:style-name="P97"><text:span text:style-name="Corpo_20_del_20_testo_20__28_2_29__5f_"><text:span text:style-name="T21"/></text:span></text:p>
      <text:p text:style-name="P152"><text:span text:style-name="Corpo_20_del_20_testo_20__28_2_29__5f_"><text:span text:style-name="T21"/></text:span></text:p>
      <text:p text:style-name="P97"><text:span text:style-name="Corpo_20_del_20_testo_20__28_2_29__5f_"><text:span text:style-name="T21"/></text:span></text:p>
      <text:p text:style-name="P97"><text:span text:style-name="Corpo_20_del_20_testo_20__28_2_29__5f_"><text:span text:style-name="T21">Se poscia furono assoggettati, come mi assicurarono, a maggiori sofferenze, a più duri trattamenti, questo aumento di pena non può essere menomamente giustificato da ciò, che </text:span></text:span><text:span text:style-name="Corpo_20_del_20_testo_20__28_2_29__5f_"><text:span text:style-name="T62">abbiano</text:span></text:span><text:span text:style-name="Corpo_20_del_20_testo_20__28_2_29__5f_"><text:span text:style-name="T21"> essi potuto operare. Debbo pure aggiungere, che quanto io asserisco di concernente al lord processo, lo desunsi da stampate memorie, che</text:span></text:span><text:span text:style-name="T21"> </text:span><text:span text:style-name="Corpo_20_del_20_testo_20__28_2_29__5f_"><text:span text:style-name="T21">mi procacciai senza loro aiuto o cognizione. Se ciò, </text:span></text:span><text:span text:style-name="Corpo_20_del_20_testo_20__28_2_29__5f_"><text:span text:style-name="T62">ch'io</text:span></text:span><text:span text:style-name="Corpo_20_del_20_testo_20__28_2_29__5f_"><text:span text:style-name="T21"> feci col solo scopo di venire in chiaro della verità, coi soli mezzi, </text:span></text:span><text:span text:style-name="Corpo_20_del_20_testo_20__28_2_29__5f_"><text:span text:style-name="T62">ch'erano</text:span></text:span><text:span text:style-name="Corpo_20_del_20_testo_20__28_2_29__5f_"><text:span text:style-name="T21"> in mio potere, avesse prodotto </text:span></text:span><text:span text:style-name="Corpo_20_del_20_testo_20__28_2_29__5f_"><text:span text:style-name="T63">l</text:span></text:span><text:span text:style-name="Corpo_20_del_20_testo_20__28_2_29__5f_"><text:span text:style-name="T21">o effetto di aggravare la condizione di uomini innocenti, ne risalterebbe una novella prova della miserabile tendenza della tirannide a moltiplicarsi e riprodursi, come tutti gli altri mali da sé stessa. La necessità può essere la sola difesa del tiranno; sola difesa e sola sua ragione; è una dura e crudele guida di nostra condotta: e l'ostinato abuso della nostra a</text:span></text:span><text:span text:style-name="Corpo_20_del_20_testo_20__28_2_29__5f_"><text:span text:style-name="T63">l</text:span></text:span><text:span text:style-name="Corpo_20_del_20_testo_20__28_2_29__5f_"><text:span text:style-name="T21">ta facoltà di scegliere</text:span></text:span><text:span text:style-name="T21"> </text:span><text:span text:style-name="Corpo_20_del_20_testo_20__28_2_29__5f_"><text:span text:style-name="T21">male produce tostamente uno stato di cose, in cui il comune volere ben tosto riesce impedito; ed è necessaria una risoluzione quasi eroica per arrestarne il corso fatale. </text:span></text:span></text:p>
      <text:p text:style-name="P97"><text:span text:style-name="Corpo_20_del_20_testo_20__28_2_29__5f_"><text:span text:style-name="T21"/></text:span></text:p>
      <text:p text:style-name="P152"><text:span text:style-name="Corpo_20_del_20_testo_20__28_2_29__5f_"><text:span text:style-name="T21"/></text:span></text:p>
      <text:p text:style-name="P47"><text:span text:style-name="Corpo_20_del_20_testo_20__28_2_29__5f_"><text:span text:style-name="T21">Non intendo di aggiunger fatti a quelli che sono contenuti nella mia prima lettera, quantunque non siano essi che una parte, e neppure i più considerabili. Un motivo, </text:span></text:span><text:span text:style-name="Corpo_20_del_20_testo_20__28_2_29__5f_"><text:span text:style-name="T63">ch</text:span></text:span><text:span text:style-name="Corpo_20_del_20_testo_20__28_2_29__5f_"><text:span text:style-name="T21">e mi indusse, è l'esser essi bastanti al mio scopo, e un altro è </text:span></text:span><text:span text:style-name="Corpo_20_del_20_testo_20__28_2_29__5f_"><text:span text:style-name="T63">ch</text:span></text:span><text:span text:style-name="Corpo_20_del_20_testo_20__28_2_29__5f_"><text:span text:style-name="T21">e, altrimenti facendo, porrei </text:span></text:span><text:span text:style-name="Corpo_20_del_20_testo_20__28_2_29__5f_"><text:span text:style-name="T63">probabilmente</text:span></text:span><text:span text:style-name="Corpo_20_del_20_testo_20__28_2_29__5f_"><text:span text:style-name="T21"> in pericolo non veramente le persone che me gli fecero conoscere, ma quelle che gli agenti della polizia supponessero, o credessero conveniente di supporre, che me gli avessero fatti conoscere. </text:span></text:span></text:p>
      <text:p text:style-name="P47"><text:span text:style-name="Corpo_20_del_20_testo_20__28_2_29__5f_"><text:span text:style-name="T21">Il mio scopo presente è sostenere la probabilità generale delle mie asserzioni, col riferirmi a fatti fuor di questione occorsi a Napoli come in altre parli d’Italia, fatti che ci presentano uno stato di cose, cui difficilmente c’induciamo a credere, e che sventuratamente è troppo vero e noto a tutti. </text:span></text:span></text:p>
      <text:p text:style-name="P72"><text:span text:style-name="Corpo_20_del_20_testo_20__28_2_29__5f_"><text:span text:style-name="T21">Che la mia prima narrazione sia accolta a prima </text:span></text:span><text:span text:style-name="Corpo_20_del_20_testo_20__28_2_29__5f_"><text:span text:style-name="T63">giunta</text:span></text:span><text:span text:style-name="Corpo_20_del_20_testo_20__28_2_29__5f_"><text:span text:style-name="T21"> con incredulità non sono scontento. Anzi, per onore della umana natura, credo che debba esser cosi: gli uomini debbono esser tardivi a credere, che possano intervenire tali cose in una contrada cristiana, sede di</text:span></text:span><text:span text:style-name="T21"> </text:span><text:span text:style-name="T63">quasi</text:span><text:span text:style-name="Corpo_20_del_20_testo_20__28_2_29__5f_"><text:span text:style-name="T21"> tutta la vecchia civiltà europea. </text:span></text:span></text:p>
      <text:p text:style-name="P72"><text:span text:style-name="Corpo_20_del_20_testo_20__28_2_29__5f_"><text:span text:style-name="T21"/></text:span></text:p>
      <text:p text:style-name="P131"><text:span text:style-name="Corpo_20_del_20_testo_20__28_2_29__5f_"><text:span text:style-name="T21"/></text:span></text:p>
      <text:p text:style-name="P72"><text:span text:style-name="Corpo_20_del_20_testo_20__28_2_29__5f_"><text:span text:style-name="T21">Debbono esser inclinali ad attribuire le mie asserzioni a fanatismo e follia da mia parte, anziché crederle un genuino racconto del modo di procedere di uno stabile governo. Ma quantunque tale possa essere la prima impressione,‘confido che non si chiuderà l’adito alla luce, per quanti penosi oggetti possa ella scoprire. Io stesso provai quell’incredulità e avrei voluto poter continuare in tale stato, ma essa dov</text:span></text:span><text:span text:style-name="Corpo_20_del_20_testo_20__28_2_29__5f_"><text:span text:style-name="T63">é</text:span></text:span><text:span text:style-name="Corpo_20_del_20_testo_20__28_2_29__5f_"><text:span text:style-name="T21"> gradatamente cedere il posto al convincimento, e ad ogni nuova prova evidente provavo un nuovo dolore. Perciò io cercherò di far percorrere allo spirito del lettore la stessa via, che percorse il mio, per quanto è in mio potere, e di stabilire alcuni fatti caratteristici, i quali possano più facilmente, che non farebbe un astratta descrizione, dare un idea dell’atmosfera politica dell'Italia. </text:span></text:span></text:p>
      <text:p text:style-name="P38"><text:span text:style-name="Corpo_20_del_20_testo_20__28_2_29__5f_"><text:span text:style-name="T21">Io parlai, per esempio, ultimamente della polizia napoletana in tali modi, che io non potrei senza dolore usare verso coloro, che la polizia, quale ce la immaginiamo giusta le nostre idee, è specialmente destinata a reprimere in altri paesi civili. </text:span></text:span></text:p>
      <text:p text:style-name="P39"><text:span text:style-name="Corpo_20_del_20_testo_20__28_2_29__5f_"><text:span text:style-name="T21">Fra noi il </text:span></text:span><text:span text:style-name="Corpo_20_del_20_testo_20__28_2_29__20__2b__20_Non_20_grassetto"><text:span text:style-name="T21">Consta</text:span></text:span><text:span text:style-name="Corpo_20_del_20_testo_20__28_2_29__20__2b__20_Non_20_grassetto"><text:span text:style-name="T64">ble</text:span></text:span><text:span text:style-name="Corpo_20_del_20_testo_20__28_2_29__20__2b__20_Non_20_grassetto"><text:span text:style-name="T21"> </text:span></text:span><text:span text:style-name="Corpo_20_del_20_testo_20__28_2_29__5f_"><text:span text:style-name="T21">(uffiziale di polizia) è oggetto di rispetto</text:span></text:span><text:span text:style-name="T21"> </text:span><text:span text:style-name="Corpo_20_del_20_testo_20__28_2_29__5f_"><text:span text:style-name="T21">generale. </text:span></text:span></text:p>
      <text:p text:style-name="P39"><text:span text:style-name="Corpo_20_del_20_testo_20__28_2_29__5f_"><text:span text:style-name="T21"/></text:span></text:p>
      <text:p text:style-name="P157"><text:span text:style-name="Corpo_20_del_20_testo_20__28_2_29__5f_"><text:span text:style-name="T21"/></text:span></text:p>
      <text:p text:style-name="P39"><text:span text:style-name="Corpo_20_del_20_testo_20__28_2_29__5f_"><text:span text:style-name="T21">La tradizione ispira questo sentimento e la condotta di quel corpo lo conferma, intanto che noi non abbiamo presentemente una parola per esprimere quella professione, che implichi una idea sfavorevole. S</text:span></text:span><text:span text:style-name="Corpo_20_del_20_testo_20__28_2_29__5f_"><text:span text:style-name="T63">i </text:span></text:span><text:span text:style-name="Corpo_20_del_20_testo_20__28_2_29__5f_"><text:span text:style-name="T21">a la lingua italiana ha le parole </text:span></text:span><text:span text:style-name="Corpo_20_del_20_testo_20__28_2_29__20__2b__20_Non_20_grassetto"><text:span text:style-name="T21">Sgherro </text:span></text:span><text:span text:style-name="Corpo_20_del_20_testo_20__28_2_29__5f_"><text:span text:style-name="T21">e </text:span></text:span><text:span text:style-name="Corpo_20_del_20_testo_20__28_2_29__20__2b__20_Non_20_grassetto"><text:span text:style-name="T21">Birro,</text:span></text:span><text:span text:style-name="Corpo_20_del_20_testo_20__28_2_29__5f_"><text:span text:style-name="T21"> che implicano l’idea di degradazione nelle persone accennate, e di ribrezzo in colui che le pronuncia; parole di cui non abbiamo io inglese il perfetto equivalente. Ed ora avendo parlato del modo con cui altri pensano di loro, diamo un saggio di ciò che i poliziotti italiani pensano di sé stessi. Tolgo il mio esempio dalla Lombardia; tuttavia son lungi dal dire che la polizia di quella provincia sia caduta al livello del</text:span></text:span><text:span text:style-name="Corpo_20_del_20_testo_20__28_2_29__5f_"><text:span text:style-name="T64">l</text:span></text:span><text:span text:style-name="Corpo_20_del_20_testo_20__28_2_29__5f_"><text:span text:style-name="T21">a classe corrispondente a Napoli.</text:span></text:span></text:p>
      <text:p text:style-name="P39"><text:span text:style-name="Corpo_20_del_20_testo_20__28_2_29__5f_"><text:span text:style-name="T21">Eravi un famigerato poliziotto </text:span></text:span><text:span text:style-name="Corpo_20_del_20_testo_20__28_2_29__20__2b__20_Georgia"><text:span text:style-name="T175">a </text:span></text:span><text:span text:style-name="Corpo_20_del_20_testo_20__28_2_29__5f_"><text:span text:style-name="T21">Milano, detto Bolza. Nel tempo della rivoluzione del 1848 furono scoperte le note priva</text:span></text:span><text:span text:style-name="Corpo_20_del_20_testo_20__28_2_29__5f_"><text:span text:style-name="T64">t</text:span></text:span><text:span text:style-name="Corpo_20_del_20_testo_20__28_2_29__5f_"><text:span text:style-name="T21">e del governo sul carattere dei suoi agenti. Il Bolza si è ritratto come un individuo rozzo, falso, </text:span></text:span><text:span text:style-name="Corpo_20_del_20_testo_20__28_2_29__5f_"><text:span text:style-name="T64">tutt'altro</text:span></text:span><text:span text:style-name="Corpo_20_del_20_testo_20__28_2_29__5f_"><text:span text:style-name="T21"> che rispettabile, fanatico imperialista </text:span></text:span><text:span text:style-name="Corpo_20_del_20_testo_20__28_2_29__5f_"><text:span text:style-name="T64">fi</text:span></text:span><text:span text:style-name="Corpo_20_del_20_testo_20__28_2_29__5f_"><text:span text:style-name="T21">no dal 1815, poi ugualmente partigiano dell'Austria «e domani Turco, </text:span></text:span><text:span text:style-name="Corpo_20_del_20_testo_20__28_2_29__20__2b__20_Georgia"><text:span text:style-name="T175">se </text:span></text:span><text:span text:style-name="Corpo_20_del_20_testo_20__28_2_29__5f_"><text:span text:style-name="T21">Solimano </text:span></text:span><text:span text:style-name="Corpo_20_del_20_testo_20__28_2_29__20__2b__20_Georgia"><text:span text:style-name="T175">dovesse </text:span></text:span><text:span text:style-name="Corpo_20_del_20_testo_20__28_2_29__20__2b__20_Georgia"><text:span text:style-name="T177">e</text:span></text:span><text:span text:style-name="Corpo_20_del_20_testo_20__28_2_29__20__2b__20_Georgia"><text:span text:style-name="T175">ntra</text:span></text:span><text:span text:style-name="Corpo_20_del_20_testo_20__28_2_29__20__2b__20_Georgia"><text:span text:style-name="T177">r</text:span></text:span><text:span text:style-name="Corpo_20_del_20_testo_20__28_2_29__20__2b__20_Georgia"><text:span text:style-name="T175">e i</text:span></text:span><text:span text:style-name="Corpo_20_del_20_testo_20__28_2_29__20__2b__20_Georgia"><text:span text:style-name="T177">n</text:span></text:span><text:span text:style-name="Corpo_20_del_20_testo_20__28_2_29__20__2b__20_Georgia"><text:span text:style-name="T175"> questi stati capace d’ogni</text:span></text:span><text:span text:style-name="T21"> </text:span><text:span text:style-name="Corpo_20_del_20_testo_20__28_2_29__5f_"><text:span text:style-name="T21">cosa per danaro, </text:span></text:span><text:span text:style-name="Corpo_20_del_20_testo_20__28_2_29__5f_"><text:span text:style-name="T64">tanto</text:span></text:span><text:span text:style-name="Corpo_20_del_20_testo_20__28_2_29__5f_"><text:span text:style-name="T21"> contro </text:span></text:span><text:span text:style-name="Corpo_20_del_20_testo_20__28_2_29__5f_"><text:span text:style-name="T64">l’</text:span></text:span><text:span text:style-name="Corpo_20_del_20_testo_20__28_2_29__5f_"><text:span text:style-name="T21">amico che il nemico. Tuttavia, continua la memoria, egli comprende bene gli affari e mostra molta abilità. Non si sà nulla della sua moralità e religione.» </text:span></text:span></text:p>
      <text:p text:style-name="P109"><text:span text:style-name="Corpo_20_del_20_testo_20__28_2_29__5f_"><text:span text:style-name="T21"/></text:span></text:p>
      <text:p text:style-name="P159"><text:span text:style-name="Corpo_20_del_20_testo_20__28_2_29__5f_"><text:span text:style-name="T21"/></text:span></text:p>
      <text:p text:style-name="P109"><text:span text:style-name="Corpo_20_del_20_testo_20__28_2_29__5f_"><text:span text:style-name="T21">Ma un opera pubblicata a Lugano contiene il suo testamento; e questo curioso documento prova l’acuto senso della propria degradazione,che provava anche un uomo di quella risma.</text:span></text:span></text:p>
      <text:p text:style-name="P109"><text:span text:style-name="Corpo_20_del_20_testo_20__28_2_29__5f_"><text:span text:style-name="T21">«Proibisco assolutamente ai miei eredi, dice egli, di permettere che si metta segno di qualunque sorta al si</text:span></text:span><text:span text:style-name="Corpo_20_del_20_testo_20__28_2_29__5f_"><text:span text:style-name="T64">t</text:span></text:span><text:span text:style-name="Corpo_20_del_20_testo_20__28_2_29__5f_"><text:span text:style-name="T21">o ove sarò sotterrato; mol</text:span></text:span><text:span text:style-name="Corpo_20_del_20_testo_20__28_2_29__5f_"><text:span text:style-name="T64">t</text:span></text:span><text:span text:style-name="Corpo_20_del_20_testo_20__28_2_29__5f_"><text:span text:style-name="T21">o meno iscrizione o epitaffio. Raccomando all’ama</text:span></text:span><text:span text:style-name="Corpo_20_del_20_testo_20__28_2_29__5f_"><text:span text:style-name="T64">t</text:span></text:span><text:span text:style-name="Corpo_20_del_20_testo_20__28_2_29__5f_"><text:span text:style-name="T21">a mia consorte d’imprimere nei miei figli la massima, che, qualora essi siano in istato di dover chiedere un impiego alla generosità del governo, lo chieda</text:span></text:span><text:span text:style-name="Corpo_20_del_20_testo_20__28_2_29__5f_"><text:span text:style-name="T64">no</text:span></text:span><text:span text:style-name="Corpo_20_del_20_testo_20__28_2_29__5f_"><text:span text:style-name="T21"> in qualsivoglia dicastero, ma non in quello della polizia esecutiva. E tranne il caso di straordinarie circostanze, non dia essa mai il suo assenso al matrimonio di alcune delle mie figlie con un impiegato di questa classe a (1). </text:span></text:span></text:p>
      <text:p text:style-name="P109"><text:span text:style-name="Corpo_20_del_20_testo_20__28_2_29__5f_"><text:span text:style-name="T21">Allegherò ora due fatti riferiti nella recente stima</text:span></text:span><text:span text:style-name="Corpo_20_del_20_testo_20__28_2_29__5f_"><text:span text:style-name="T64">t</text:span></text:span><text:span text:style-name="Corpo_20_del_20_testo_20__28_2_29__5f_"><text:span text:style-name="T21">a storia dello Stato romano dal 1815 al 1850 del Sig. F</text:span></text:span><text:span text:style-name="Corpo_20_del_20_testo_20__28_2_29__5f_"><text:span text:style-name="T64">a</text:span></text:span><text:span text:style-name="Corpo_20_del_20_testo_20__28_2_29__5f_"><text:span text:style-name="T21">rini — Esiste una circolare confidenziale del Card. Berne</text:span></text:span><text:span text:style-name="Corpo_20_del_20_testo_20__28_2_29__5f_"><text:span text:style-name="T65">tt</text:span></text:span><text:span text:style-name="Corpo_20_del_20_testo_20__28_2_29__5f_"><text:span text:style-name="T21">i in cui ordina ai giudici, che nel caso che i liberali siano accusati di ordinarj reali, s’infligga loro invariabilmente il maggior grado di pena. </text:span></text:span></text:p>
      <text:p text:style-name="P109"><text:span text:style-name="Corpo_20_del_20_testo_20__28_2_29__5f_"><text:span text:style-name="T151"/></text:span></text:p>
      <text:p text:style-name="P109"><text:span text:style-name="Corpo_20_del_20_testo_20__28_23_29__20__2b__20_Corsivo"><text:span text:style-name="T160">(1) <text:s/>GUALTERIO; Gli ultimi rivolge ital, Vol. 1 pag. 431, Note.</text:span></text:span></text:p>
      <text:p text:style-name="P47"><text:span text:style-name="Corpo_20_del_20_testo_20__28_2_29__5f_"><text:span text:style-name="T21"/></text:span></text:p>
      <text:p text:style-name="P110"><text:span text:style-name="Corpo_20_del_20_testo_20__28_2_29__5f_"><text:span text:style-name="T21"/></text:span></text:p>
      <text:p text:style-name="P47"><text:span text:style-name="Corpo_20_del_20_testo_20__28_2_29__5f_"><text:span text:style-name="T21">Il Berne</text:span></text:span><text:span text:style-name="Corpo_20_del_20_testo_20__28_2_29__5f_"><text:span text:style-name="T65">t</text:span></text:span><text:span text:style-name="Corpo_20_del_20_testo_20__28_2_29__5f_"><text:span text:style-name="T21">ti non era pa</text:span></text:span><text:span text:style-name="Corpo_20_del_20_testo_20__28_2_29__5f_"><text:span text:style-name="T65">rt</text:span></text:span><text:span text:style-name="Corpo_20_del_20_testo_20__28_2_29__5f_"><text:span text:style-name="T21">igiano dell’Austria, e dicesi che sia s</text:span></text:span><text:span text:style-name="Corpo_20_del_20_testo_20__28_2_29__5f_"><text:span text:style-name="T65">tat</text:span></text:span><text:span text:style-name="Corpo_20_del_20_testo_20__28_2_29__5f_"><text:span text:style-name="T21">o esautora</text:span></text:span><text:span text:style-name="Corpo_20_del_20_testo_20__28_2_29__5f_"><text:span text:style-name="T65">t</text:span></text:span><text:span text:style-name="Corpo_20_del_20_testo_20__28_2_29__5f_"><text:span text:style-name="T21">o (regnante Gregorio XVI) per mezzo della influenza austriaca. La sua idea favorita era l'intiera indipendenza dello stato pontificio, e perciò la circolare, cui feci allusione, è strettamente italiana. Ciò accadeva sotto Gregorio XVI. Regnante Leone X</text:span></text:span><text:span text:style-name="Corpo_20_del_20_testo_20__28_2_29__5f_"><text:span text:style-name="T65">II</text:span></text:span><text:span text:style-name="Corpo_20_del_20_testo_20__28_2_29__5f_"><text:span text:style-name="T21"> il Cardinale Rivarola andò lega</text:span></text:span><text:span text:style-name="Corpo_20_del_20_testo_20__28_2_29__5f_"><text:span text:style-name="T65">t</text:span></text:span><text:span text:style-name="Corpo_20_del_20_testo_20__28_2_29__5f_"><text:span text:style-name="T21">o a </text:span></text:span><text:span text:style-name="Corpo_20_del_20_testo_20__28_2_29__5f_"><text:span text:style-name="T65">latere</text:span></text:span><text:span text:style-name="Corpo_20_del_20_testo_20__28_2_29__5f_"><text:span text:style-name="T21"> in Romagna. Ai 31 agosto 1825 pronunziò sentenza contro 508 persone. </text:span></text:span></text:p>
      <text:p text:style-name="P47"><text:span text:style-name="Corpo_20_del_20_testo_20__28_2_29__5f_"><text:span text:style-name="T21">Sette di esse doveano andare al patibolo, 49 alla galera per diversi tempi, da 10 anni fino alla perpetuità; 52 in prigione per ugual tempo. Questo sentenze furono pronunciate privatamente a semplice volontà del Cardinale, per mera presunzione, che gli imputati appartenessero a sette liberali. E, ciò che stupirà un inglese, dopo un processo semplicemente analogo a quello di un gran Giurì (paragono il processo, non le persone) senza lasciare agli accusati alcuna opportunità di potersi difendere. </text:span></text:span></text:p>
      <text:p text:style-name="P73"><text:span text:style-name="Corpo_20_del_20_testo_20__28_2_29__5f_"><text:span text:style-name="T21">Accennerò altresì un editto pronunciato</text:span></text:span><text:span text:style-name="T21">, </text:span><text:span text:style-name="Corpo_20_del_20_testo_20__28_2_29__5f_"><text:span text:style-name="T21">dal Duca di Modena ai 18 aprile 1832. </text:span></text:span></text:p>
      <text:p text:style-name="P73"><text:span text:style-name="Corpo_20_del_20_testo_20__28_2_29__5f_"><text:span text:style-name="T21"/></text:span></text:p>
      <text:p text:style-name="P132"><text:span text:style-name="Corpo_20_del_20_testo_20__28_2_29__5f_"><text:span text:style-name="T21"/></text:span></text:p>
      <text:p text:style-name="P73"><text:span text:style-name="Corpo_20_del_20_testo_20__28_2_29__5f_"><text:span text:style-name="T21">Si ordina </text:span></text:span><text:span text:style-name="Corpo_20_del_20_testo_20__28_2_29__5f_"><text:span text:style-name="T65">in</text:span></text:span><text:span text:style-name="Corpo_20_del_20_testo_20__28_2_29__5f_"><text:span text:style-name="T21"> questo, che gli accusati politici possano essere condannati a </text:span></text:span><text:span text:style-name="Corpo_20_del_20_testo_20__28_2_29__5f_"><text:span text:style-name="T66">qualsivoglia</text:span></text:span><text:span text:style-name="Corpo_20_del_20_testo_20__28_2_29__5f_"><text:span text:style-name="T21"> punizione materialmente </text:span></text:span><text:span text:style-name="Corpo_20_del_20_testo_20__28_2_29__5f_"><text:span text:style-name="T66">minore</text:span></text:span><text:span text:style-name="Corpo_20_del_20_testo_20__28_2_29__5f_"><text:span text:style-name="T21">, che quella che è prescritta dalla legge, quando il reato è privato, e ciò senza alcun processo o formalità di sorta alcuna nei casi, io che si fosse convenuto di non palesare i nomi dei </text:span></text:span><text:span text:style-name="Corpo_20_del_20_testo_20__28_2_29__5f_"><text:span text:style-name="T65">t</text:span></text:span><text:span text:style-name="Corpo_20_del_20_testo_20__28_2_29__5f_"><text:span text:style-name="T21">es</text:span></text:span><text:span text:style-name="Corpo_20_del_20_testo_20__28_2_29__5f_"><text:span text:style-name="T65">t</text:span></text:span><text:span text:style-name="Corpo_20_del_20_testo_20__28_2_29__5f_"><text:span text:style-name="T21">imonj, o di non far conoscere le qualità delle testimonianze con queste riduzioni di pena ordinavansi politicamente l’esilio e le multe, come altre appendici si potevano unire a talento! L’editto si può leggere nel famigerato giornale </text:span></text:span><text:span text:style-name="Corpo_20_del_20_testo_20__28_2_29__20__2b__20_Non_20_grassetto"><text:span text:style-name="T21">La voce della Verità</text:span></text:span><text:span text:style-name="Corpo_20_del_20_testo_20__28_2_29__5f_"><text:span text:style-name="T21"> num. 110. </text:span></text:span></text:p>
      <text:p text:style-name="P47"><text:span text:style-name="Corpo_20_del_20_testo_20__28_2_29__5f_"><text:span text:style-name="T21">Avendo esposti alcuni fatti relativi ai principi con cui fu retto talora un governo italiano, vengo ora a trattare alcuni punti relativi alla posizione politica dei presente governo di Napoli. Nella mia prima lettera, mentre esprimevo la brama di evitare una discussione su quel tema, accennai pure, che egli era necessario toccarne alcuni punti, onde si potesse comprendere la politica presente. </text:span></text:span><text:span text:style-name="Corpo_20_del_20_testo_20__28_2_29__20__2b__20_Non_20_grassetto"><text:span text:style-name="T21">Nemo repente fuit </text:span></text:span><text:span text:style-name="Corpo_20_del_20_testo_20__28_2_29__20__2b__20_Non_20_grassetto1"><text:span text:style-name="T21">turpiss</text:span></text:span><text:span text:style-name="Corpo_20_del_20_testo_20__28_2_29__20__2b__20_Non_20_grassetto1"><text:span text:style-name="T65">imu</text:span></text:span><text:span text:style-name="Corpo_20_del_20_testo_20__28_2_29__20__2b__20_Non_20_grassetto"><text:span text:style-name="T21">s. </text:span></text:span></text:p>
      <text:p text:style-name="P47"><text:span text:style-name="Corpo_20_del_20_testo_20__28_2_29__5f_"><text:span text:style-name="T21">Nessun governo potrebbe arrivare a </text:span></text:span><text:span text:style-name="Corpo_20_del_20_testo_20__28_2_29__5f_"><text:span text:style-name="T65">t</text:span></text:span><text:span text:style-name="Corpo_20_del_20_testo_20__28_2_29__5f_"><text:span text:style-name="T21">ale estremo di terrore, crudeltà e viltà, </text:span></text:span><text:span text:style-name="Corpo_20_del_20_testo_20__28_2_29__5f_"><text:span text:style-name="T66">quale </text:span></text:span><text:span text:style-name="Corpo_20_del_20_testo_20__28_2_29__5f_"><text:span text:style-name="T21">fu il mio doloroso dovere descrivere, a meno che non fosse già pervertilo da una mala coscienza e tratto dalla necessità a coprire vecchi misfatti col cumulo di nuovi. </text:span></text:span></text:p>
      <text:p text:style-name="P47"><text:span text:style-name="Corpo_20_del_20_testo_20__28_2_29__5f_"><text:span text:style-name="T21"/></text:span></text:p>
      <text:p text:style-name="P110"><text:span text:style-name="Corpo_20_del_20_testo_20__28_2_29__5f_"><text:span text:style-name="T21"/></text:span></text:p>
      <text:p text:style-name="P98"><text:span text:style-name="Corpo_20_del_20_testo_20__28_2_29__5f_"><text:span text:style-name="T21">Nel mese di </text:span></text:span><text:span text:style-name="Corpo_20_del_20_testo_20__28_2_29__5f_"><text:span text:style-name="T66">gennajo</text:span></text:span><text:span text:style-name="Corpo_20_del_20_testo_20__28_2_29__5f_"><text:span text:style-name="T21"> 184$ fu ottriata una Costituzione al regno di Napoli, la quale venne poi proclamala e giurata solennemente dal </text:span></text:span><text:span text:style-name="Corpo_20_del_20_testo_20__28_2_29__5f_"><text:span text:style-name="T66">monarca</text:span></text:span><text:span text:style-name="Corpo_20_del_20_testo_20__28_2_29__5f_"><text:span text:style-name="T21"> fra </text:span></text:span><text:span text:style-name="Corpo_20_del_20_testo_20__28_2_29__5f_"><text:span text:style-name="T65">l’</text:span></text:span><text:span text:style-name="Corpo_20_del_20_testo_20__28_2_29__5f_"><text:span text:style-name="T21">esultanza del popolo. Liberatore, uno dei gesuiti di Napoli, in un sermone pronunziato ai 15 di aprile del 1848 dice: </text:span></text:span></text:p>
      <text:p text:style-name="P99"><text:span text:style-name="Corpo_20_del_20_testo_20__28_2_29__5f_"><text:span text:style-name="T21">«Il sovrano si mostrò né osti</text:span></text:span><text:span text:style-name="Corpo_20_del_20_testo_20__28_2_29__5f_"><text:span text:style-name="T65">nata</text:span></text:span><text:span text:style-name="Corpo_20_del_20_testo_20__28_2_29__5f_"><text:span text:style-name="T21">mente tenace, né precipitosamente pieghevole. Temporeggiò, anzi respinse la dimanda finché non fu chiarito, </text:span></text:span><text:span text:style-name="Corpo_20_del_20_testo_20__28_2_29__5f_"><text:span text:style-name="T65">ch'essa</text:span></text:span><text:span text:style-name="Corpo_20_del_20_testo_20__28_2_29__5f_"><text:span text:style-name="T21"> derivava da desiderio universale del popolo, e non da isolate affermazioni di un partito. Degnò di aderire con gioia, mentre era tuttavia in suo potere il resistere. Cosi fu dimostrato chiaramente, </text:span></text:span><text:span text:style-name="Corpo_20_del_20_testo_20__28_2_29__5f_"><text:span text:style-name="T65">ch'ei</text:span></text:span><text:span text:style-name="Corpo_20_del_20_testo_20__28_2_29__5f_"><text:span text:style-name="T21"> fece quell’alto no</text:span></text:span><text:span text:style-name="Corpo_20_del_20_testo_20__28_2_29__5f_"><text:span text:style-name="T65">n</text:span></text:span><text:span text:style-name="Corpo_20_del_20_testo_20__28_2_29__5f_"><text:span text:style-name="T21"> per violenza od apprensione, ma per propria e sagace volontà (1).</text:span></text:span><text:span text:style-name="Corpo_20_del_20_testo_20__28_2_29__5f_"><text:span text:style-name="T67">»</text:span></text:span><text:span text:style-name="T21"> </text:span></text:p>
      <text:p text:style-name="P98"><text:span text:style-name="Corpo_20_del_20_testo_20__28_2_29__5f_"><text:span text:style-name="T21">Ai 15 maggio venne la </text:span></text:span><text:span text:style-name="Corpo_20_del_20_testo_20__28_2_29__5f_"><text:span text:style-name="T68">f</text:span></text:span><text:span text:style-name="Corpo_20_del_20_testo_20__28_2_29__5f_"><text:span text:style-name="T21">olla, la cui origine fu descritta coi più opposti colori da persone di sentimenti opposti. </text:span></text:span></text:p>
      <text:p text:style-name="P74"><text:span text:style-name="Corpo_20_del_20_testo_20__28_2_29__5f_"><text:span text:style-name="T21">Essa terminò colla più certa e compiuta vittoria del re </text:span></text:span><text:span text:style-name="Corpo_20_del_20_testo_20__28_2_29__20__2b__20_Georgia"><text:span text:style-name="T175">e </text:span></text:span><text:span text:style-name="Corpo_20_del_20_testo_20__28_2_29__5f_"><text:span text:style-name="T21">delle sue </text:span></text:span><text:span text:style-name="Corpo_20_del_20_testo_20__28_2_29__5f_"><text:span text:style-name="T68">t</text:span></text:span><text:span text:style-name="Corpo_20_del_20_testo_20__28_2_29__5f_"><text:span text:style-name="T21">ruppe, e citerò ora le parole, </text:span></text:span><text:span text:style-name="Corpo_20_del_20_testo_20__28_2_29__5f_"><text:span text:style-name="T68">con</text:span></text:span><text:span text:style-name="Corpo_20_del_20_testo_20__28_2_29__5f_"><text:span text:style-name="T21"> cui il trionfante monarca reiterò le sue assicurazioni relativamente alla Costituzione:</text:span></text:span></text:p>
      <text:p text:style-name="P98"><text:span text:style-name="Corpo_20_del_20_testo_20__28_23_29__20__2b__20_Maiuscoletto"><text:span text:style-name="T151"/></text:span></text:p>
      <text:p text:style-name="P98"><text:span text:style-name="Corpo_20_del_20_testo_20__28_23_29__20__2b__20_Maiuscoletto"><text:span text:style-name="T151">(</text:span></text:span><text:span text:style-name="Corpo_20_del_20_testo_20__28_23_29__20__2b__20_Maiuscoletto"><text:span text:style-name="T152">1</text:span></text:span><text:span text:style-name="Corpo_20_del_20_testo_20__28_23_29__20__2b__20_Maiuscoletto"><text:span text:style-name="T151">) Na</text:span></text:span><text:span text:style-name="Corpo_20_del_20_testo_20__28_23_29__20__2b__20_Maiuscoletto"><text:span text:style-name="T156">poli</text:span></text:span><text:span text:style-name="Corpo_20_del_20_testo_20__28_23_29__20__2b__20_Maiuscoletto"><text:span text:style-name="T151"> </text:span></text:span><text:span text:style-name="Corpo_20_del_20_testo_20__28_23_29__20__2b__20_Maiuscoletto"><text:span text:style-name="T156">e</text:span></text:span><text:span text:style-name="Corpo_20_del_20_testo_20__28_23_29__20__2b__20_Maiuscoletto"><text:span text:style-name="T151"> la Costituzioni,</text:span></text:span><text:span text:style-name="Corpo_20_del_20_testo_20__28_23_29__5f_"><text:span text:style-name="T151"> stamp del Fibr</text:span></text:span><text:span text:style-name="Corpo_20_del_20_testo_20__28_23_29__5f_"><text:span text:style-name="T152">e</text:span></text:span><text:span text:style-name="Corpo_20_del_20_testo_20__28_23_29__5f_"><text:span text:style-name="T151">no. </text:span></text:span></text:p>
      <text:p text:style-name="P85"><text:span text:style-name="Corpo_20_del_20_testo_20__28_6_29_"><text:span text:style-name="T21"/></text:span></text:p>
      <text:p text:style-name="P140"><text:span text:style-name="Corpo_20_del_20_testo_20__28_6_29_"><text:span text:style-name="T21"/></text:span></text:p>
      <text:p text:style-name="P75"><text:span text:style-name="Corpo_20_del_20_testo_20__28_2_29__5f_"><text:span text:style-name="T67">«</text:span></text:span><text:span text:style-name="Corpo_20_del_20_testo_20__28_2_29__5f_"><text:span text:style-name="T21">Napoletani!</text:span></text:span></text:p>
      <text:p text:style-name="P75"><text:span text:style-name="Corpo_20_del_20_testo_20__28_2_29__5f_"><text:span text:style-name="T21">«Profondamente addolorati dall'orribile caso del 15 Maggio, il Nostro più vivo desiderio è di raddolcirne, quanto è possibile, le </text:span></text:span><text:span text:style-name="Corpo_20_del_20_testo_20__28_2_29__5f_"><text:span text:style-name="T66">conseguenze.</text:span></text:span><text:span text:style-name="Corpo_20_del_20_testo_20__28_2_29__5f_"><text:span text:style-name="T21"> La Nostra fermissima ed immutabile volontà è di mantenere la Costituzione dei 10 Febbrajo pura ed </text:span></text:span><text:span text:style-name="Corpo_20_del_20_testo_20__28_2_29__5f_"><text:span text:style-name="T67">immacolata</text:span></text:span><text:span text:style-name="Corpo_20_del_20_testo_20__28_2_29__5f_"><text:span text:style-name="T21"> da ogni eccesso, la quale essendo la sola compatibile coi veri e presenti bisogni di questa parte d’Italia, sarà l'ara sacrosanta, sulla quale devono appoggiarsi le sorti dei Nostri amatissimi popoli e della Nostra corona. Ripigliate dunque le vostre consuete occupazioni, fidatevi con effusione d’anima nella Nostra lealtà, nella Nostra e religione e nel nostro sacro e spontaneo giuramento.»</text:span></text:span></text:p>
      <text:p text:style-name="P75"><text:span text:style-name="Corpo_20_del_20_testo_20__28_2_29__5f_"><text:span text:style-name="T21">Darò ora degli estratti di questa costituzione. Essa comincia in tal modo ed io richieggo la vostra speciale attenzione su questo preambolo. </text:span></text:span></text:p>
      <text:p text:style-name="P78"><text:span text:style-name="Corpo_20_del_20_testo_20__28_2_29__5f_"><text:span text:style-name="T67">«</text:span></text:span><text:span text:style-name="Corpo_20_del_20_testo_20__28_2_29__5f_"><text:span text:style-name="T21">Visto l'atto sovrano del 29 </text:span></text:span><text:span text:style-name="Corpo_20_del_20_testo_20__28_2_29__5f_"><text:span text:style-name="T66">Gennajo</text:span></text:span><text:span text:style-name="Corpo_20_del_20_testo_20__28_2_29__5f_"><text:span text:style-name="T21"> 184$, col quale aderendo al voto unanime</text:span></text:span><text:span text:style-name="T21"> </text:span><text:span text:style-name="Corpo_20_del_20_testo_20__28_2_29__5f_"><text:span text:style-name="T21">dei nostri </text:span></text:span><text:span text:style-name="Corpo_20_del_20_testo_20__28_2_29__5f_"><text:span text:style-name="T66">amatissimi</text:span></text:span><text:span text:style-name="Corpo_20_del_20_testo_20__28_2_29__5f_"><text:span text:style-name="T21"> popoli, abbiamo di nos</text:span></text:span><text:span text:style-name="Corpo_20_del_20_testo_20__28_2_29__5f_"><text:span text:style-name="T67">tra</text:span></text:span><text:span text:style-name="Corpo_20_del_20_testo_20__28_2_29__5f_"><text:span text:style-name="T21"> piena, libera e spontanea vol</text:span></text:span><text:span text:style-name="Corpo_20_del_20_testo_20__28_2_29__5f_"><text:span text:style-name="T66">ont</text:span></text:span><text:span text:style-name="Corpo_20_del_20_testo_20__28_2_29__5f_"><text:span text:style-name="T21">à </text:span></text:span><text:span text:style-name="Corpo_20_del_20_testo_20__28_2_29__5f_"><text:span text:style-name="T66">promesso</text:span></text:span><text:span text:style-name="Corpo_20_del_20_testo_20__28_2_29__5f_"><text:span text:style-name="T21"> di stabilire in questo reame una Cos</text:span></text:span><text:span text:style-name="Corpo_20_del_20_testo_20__28_2_29__5f_"><text:span text:style-name="T66">tit</text:span></text:span><text:span text:style-name="Corpo_20_del_20_testo_20__28_2_29__5f_"><text:span text:style-name="T21">uzione corrispondente alla civiltà dei tempi,</text:span></text:span></text:p>
      <text:p text:style-name="P78"><text:span text:style-name="Corpo_20_del_20_testo_20__28_2_29__5f_"><text:span text:style-name="T21"/></text:span></text:p>
      <text:p text:style-name="P135"><text:span text:style-name="Corpo_20_del_20_testo_20__28_2_29__5f_"><text:span text:style-name="T21"/></text:span></text:p>
      <text:p text:style-name="P78"><text:span text:style-name="Corpo_20_del_20_testo_20__28_2_29__5f_"><text:span text:style-name="T21">additandone io pochi è rapidi cenni le basi fondamentali, e riserbandoci di sanzionarla espressa e coordinata nei suoi principii sul progetto, che ce ne presenterebbe fra </text:span></text:span><text:span text:style-name="Corpo_20_del_20_testo_20__28_2_29__5f_"><text:span text:style-name="T67">10</text:span></text:span><text:span text:style-name="Corpo_20_del_20_testo_20__28_2_29__5f_"><text:span text:style-name="T21"> giorni l'attuale nostro ministero di Stato. </text:span></text:span></text:p>
      <text:p text:style-name="P75"><text:span text:style-name="Corpo_20_del_20_testo_20__28_2_29__5f_"><text:span text:style-name="T67">«</text:span></text:span><text:span text:style-name="Corpo_20_del_20_testo_20__28_2_29__5f_"><text:span text:style-name="T21">Volendo mandar subito ad effetto que</text:span></text:span><text:span text:style-name="Corpo_20_del_20_testo_20__28_2_29__5f_"><text:span text:style-name="T67">st</text:span></text:span><text:span text:style-name="Corpo_20_del_20_testo_20__28_2_29__5f_"><text:span text:style-name="T21">a ferma deliberazione del nostro animo. Nel nome temuto dell’Onnipotente santissimo Iddio Trino ed Uno, cui solo è dato leggere nel profondo dei cuori, e che noi altamente invochiamo a giudice della purità delle nostre intenzioni e della franca lealtà, onde siamo delibera</text:span></text:span><text:span text:style-name="Corpo_20_del_20_testo_20__28_2_29__5f_"><text:span text:style-name="T67">t</text:span></text:span><text:span text:style-name="Corpo_20_del_20_testo_20__28_2_29__5f_"><text:span text:style-name="T21">i di entrare in queste novelle vie di ordine politico.</text:span></text:span><text:span text:style-name="Corpo_20_del_20_testo_20__28_2_29__20__2b__20_Non_20_grassetto"><text:span text:style-name="T21"> </text:span></text:span></text:p>
      <text:p text:style-name="P75"><text:span text:style-name="Corpo_20_del_20_testo_20__28_2_29__20__2b__20_Non_20_grassetto"><text:span text:style-name="T67">«</text:span></text:span><text:span text:style-name="Corpo_20_del_20_testo_20__28_2_29__5f_"><text:span text:style-name="T21">Udito con maturo esame il nostro Consiglio di Stato; abbiamo risoluto di proclamare e proclamiamo irrevocabilmente da noi sanzionata la seguente Costituzione.»</text:span></text:span></text:p>
      <text:p text:style-name="P75"><text:span text:style-name="Corpo_20_del_20_testo_20__28_2_29__5f_"><text:span text:style-name="T21">Quindi seguono i particolari </text:span></text:span><text:span text:style-name="Corpo_20_del_20_testo_20__28_2_29__5f_"><text:span text:style-name="T66">provvedimenti</text:span></text:span><text:span text:style-name="Corpo_20_del_20_testo_20__28_2_29__5f_"><text:span text:style-name="T21">, di cui quadro soli fanno a</text:span></text:span><text:span text:style-name="Corpo_20_del_20_testo_20__28_2_29__5f_"><text:span text:style-name="T66">ll’</text:span></text:span><text:span text:style-name="Corpo_20_del_20_testo_20__28_2_29__5f_"><text:span text:style-name="T21">uopo:</text:span></text:span></text:p>
      <text:p text:style-name="P75"><text:span text:style-name="Corpo_20_del_20_testo_20__28_2_29__5f_"><text:span text:style-name="T21">Art. 1. </text:span></text:span><text:span text:style-name="Corpo_20_del_20_testo_20__28_2_29__5f_"><text:span text:style-name="T67">«</text:span></text:span><text:span text:style-name="Corpo_20_del_20_testo_20__28_2_29__5f_"><text:span text:style-name="T21">I</text:span></text:span><text:span text:style-name="Corpo_20_del_20_testo_20__28_2_29__5f_"><text:span text:style-name="T67">l</text:span></text:span><text:span text:style-name="Corpo_20_del_20_testo_20__28_2_29__5f_"><text:span text:style-name="T21"> reame delle Due Sicilie verrà d’ora innanzi retto da temperata monarchia ereditaria costituzionale sotto </text:span></text:span><text:span text:style-name="Corpo_20_del_20_testo_20__28_2_29__5f_"><text:span text:style-name="T67">f</text:span></text:span><text:span text:style-name="Corpo_20_del_20_testo_20__28_2_29__5f_"><text:span text:style-name="T21">orm</text:span></text:span><text:span text:style-name="Corpo_20_del_20_testo_20__28_2_29__5f_"><text:span text:style-name="T67">e</text:span></text:span><text:span text:style-name="Corpo_20_del_20_testo_20__28_2_29__5f_"><text:span text:style-name="T21"> rappresentative;</text:span></text:span><text:span text:style-name="T21"> </text:span></text:p>
      <text:p text:style-name="P83"/>
      <text:p text:style-name="P137"/>
      <text:p text:style-name="P75"><text:span text:style-name="Corpo_20_del_20_testo_20__28_2_29__5f_"><text:span text:style-name="T21">Art. 4. «I</text:span></text:span><text:span text:style-name="Corpo_20_del_20_testo_20__28_2_29__5f_"><text:span text:style-name="T67">l</text:span></text:span><text:span text:style-name="Corpo_20_del_20_testo_20__28_2_29__5f_"><text:span text:style-name="T21"> Potere legislativo risiede complessivamente nel Re ed in un Parlamento nazionale composto di due camere, l'una di Pari, </text:span></text:span><text:span text:style-name="Corpo_20_del_20_testo_20__28_2_29__5f_"><text:span text:style-name="T67">l’</text:span></text:span><text:span text:style-name="Corpo_20_del_20_testo_20__28_2_29__5f_"><text:span text:style-name="T21">altra di Deputati. </text:span></text:span></text:p>
      <text:p text:style-name="P34"><text:span text:style-name="Corpo_20_del_20_testo_20__28_2_29__5f_"><text:span text:style-name="T21">Ar</text:span></text:span><text:span text:style-name="Corpo_20_del_20_testo_20__28_2_29__5f_"><text:span text:style-name="T67">t</text:span></text:span><text:span text:style-name="Corpo_20_del_20_testo_20__28_2_29__5f_"><text:span text:style-name="T21">. 14 «Ninna specie di imposizione a può essere stabilita, se non in forza di una legge, non escluse le imposizioni comunali. </text:span></text:span></text:p>
      <text:p text:style-name="P34"><text:span text:style-name="Corpo_20_del_20_testo_20__28_2_29__5f_"><text:span text:style-name="T21">Art. 24. «La libertà individuale è </text:span></text:span><text:span text:style-name="Corpo_20_del_20_testo_20__28_2_29__5f_"><text:span text:style-name="T67">garantita.</text:span></text:span><text:span text:style-name="Corpo_20_del_20_testo_20__28_2_29__5f_"><text:span text:style-name="T21"> Niuno può essere arrestato, se non in forza di un alto emanato in conformità delle leggi dalla autorità competente, </text:span></text:span><text:span text:style-name="Corpo_20_del_20_testo_20__28_2_29__5f_"><text:span text:style-name="T67">eccetto</text:span></text:span><text:span text:style-name="Corpo_20_del_20_testo_20__28_2_29__5f_"><text:span text:style-name="T21"> il caso di flagranza o quasi flagranza. </text:span></text:span></text:p>
      <text:p text:style-name="P40"><text:span text:style-name="Corpo_20_del_20_testo_20__28_2_29__5f_"><text:span text:style-name="T21">«I</text:span></text:span><text:span text:style-name="Corpo_20_del_20_testo_20__28_2_29__5f_"><text:span text:style-name="T67">n</text:span></text:span><text:span text:style-name="Corpo_20_del_20_testo_20__28_2_29__5f_"><text:span text:style-name="T21"> caso di arresti per misure di </text:span></text:span><text:span text:style-name="Corpo_20_del_20_testo_20__28_2_29__5f_"><text:span text:style-name="T66">prevenzione</text:span></text:span><text:span text:style-name="Corpo_20_del_20_testo_20__28_2_29__5f_"><text:span text:style-name="T21">, l'imputato dovrà consegnarsi al</text:span></text:span><text:span text:style-name="Corpo_20_del_20_testo_20__28_2_29__5f_"><text:span text:style-name="T66">l’</text:span></text:span><text:span text:style-name="Corpo_20_del_20_testo_20__28_2_29__5f_"><text:span text:style-name="T21">autorità competente fra lo spazio insurrogabile delle 24 ore, e manifestarsi al </text:span></text:span><text:span text:style-name="Corpo_20_del_20_testo_20__28_2_29__5f_"><text:span text:style-name="T66">medesimo</text:span></text:span><text:span text:style-name="Corpo_20_del_20_testo_20__28_2_29__5f_"><text:span text:style-name="T21"> i </text:span></text:span><text:span text:style-name="Corpo_20_del_20_testo_20__28_2_29__5f_"><text:span text:style-name="T66">motivi</text:span></text:span><text:span text:style-name="Corpo_20_del_20_testo_20__28_2_29__5f_"><text:span text:style-name="T21"> del suo arresto.</text:span></text:span><text:span text:style-name="Corpo_20_del_20_testo_20__28_2_29__5f_"><text:span text:style-name="T67">»</text:span></text:span></text:p>
      <text:p text:style-name="P40"><text:span text:style-name="Corpo_20_del_20_testo_20__28_2_29__5f_"><text:span text:style-name="T21">Coloro che desiderano dei particolari possono consultare le storie di questi </text:span></text:span><text:span text:style-name="Corpo_20_del_20_testo_20__28_2_29__5f_"><text:span text:style-name="T66">avvenimenti</text:span></text:span><text:span text:style-name="Corpo_20_del_20_testo_20__28_2_29__5f_"><text:span text:style-name="T21"> (1). Io abbozzerò soltanto l’attuale stato di </text:span></text:span><text:span text:style-name="Corpo_20_del_20_testo_20__28_2_29__5f_"><text:span text:style-name="T66">c</text:span></text:span><text:span text:style-name="Corpo_20_del_20_testo_20__28_2_29__5f_"><text:span text:style-name="T21">ose. </text:span></text:span></text:p>
      <text:p text:style-name="P40"><text:span text:style-name="Corpo_20_del_20_testo_20__28_2_29__5f_"><text:span text:style-name="T21"/></text:span></text:p>
      <text:p text:style-name="P41"><text:span text:style-name="Corpo_20_del_20_testo_20__28_13_29__5f_"><text:span text:style-name="T151">(1) Come I </text:span></text:span><text:span text:style-name="Corpo_20_del_20_testo_20__28_13_29__20__2b__20_Maiuscoletto"><text:span text:style-name="T151">Casi di Napoli</text:span></text:span><text:span text:style-name="Corpo_20_del_20_testo_20__28_13_29__5f_"><text:span text:style-name="T151"> del Massari, Torino 1</text:span></text:span><text:span text:style-name="Corpo_20_del_20_testo_20__28_13_29__5f_"><text:span text:style-name="T153">84</text:span></text:span><text:span text:style-name="Corpo_20_del_20_testo_20__28_13_29__5f_"><text:span text:style-name="T151">9. </text:span></text:span><text:span text:style-name="Corpo_20_del_20_testo_20__28_13_29__5f_"><text:span text:style-name="T153">Il</text:span></text:span><text:span text:style-name="Corpo_20_del_20_testo_20__28_13_29__5f_"><text:span text:style-name="T151"> Signor Massari fu Deputa</text:span></text:span><text:span text:style-name="Corpo_20_del_20_testo_20__28_13_29__5f_"><text:span text:style-name="T154">t</text:span></text:span><text:span text:style-name="Corpo_20_del_20_testo_20__28_13_29__5f_"><text:span text:style-name="T151">o.</text:span></text:span></text:p>
      <text:p text:style-name="P41"><text:span text:style-name="Corpo_20_del_20_testo_20__28_13_29__5f_"><text:span text:style-name="T151"/></text:span></text:p>
      <text:p text:style-name="P110"><text:span text:style-name="Corpo_20_del_20_testo_20__28_13_29__5f_"><text:span text:style-name="T151"/></text:span></text:p>
      <text:p text:style-name="P47"><text:span text:style-name="Corpo_20_del_20_testo_20__28_2_29__5f_"><text:span text:style-name="T21">Quanto all’articolo 1. la monarchia di Napoli è assolutamente assoluta ed illimitata. </text:span></text:span></text:p>
      <text:p text:style-name="P47"><text:span text:style-name="Corpo_20_del_20_testo_20__28_2_29__5f_"><text:span text:style-name="T66">Quando</text:span></text:span><text:span text:style-name="Corpo_20_del_20_testo_20__28_2_29__5f_"><text:span text:style-name="T21"> </text:span></text:span><text:span text:style-name="Corpo_20_del_20_testo_20__28_2_29__5f_"><text:span text:style-name="T66">all'articolo</text:span></text:span><text:span text:style-name="Corpo_20_del_20_testo_20__28_2_29__5f_"><text:span text:style-name="T21"> 4. non vi è Camera dei pari, non dei deputa</text:span></text:span><text:span text:style-name="Corpo_20_del_20_testo_20__28_2_29__5f_"><text:span text:style-name="T66">t</text:span></text:span><text:span text:style-name="Corpo_20_del_20_testo_20__28_2_29__5f_"><text:span text:style-name="T21">i. </text:span></text:span></text:p>
      <text:p text:style-name="P40"><text:span text:style-name="Corpo_20_del_20_testo_20__28_2_29__5f_"><text:span text:style-name="T21">Quanto all’articolo 14. tutte le </text:span></text:span><text:span text:style-name="Corpo_20_del_20_testo_20__28_2_29__5f_"><text:span text:style-name="T67">t</text:span></text:span><text:span text:style-name="Corpo_20_del_20_testo_20__28_2_29__5f_"><text:span text:style-name="T21">asse sono imposte e levate in virtù della sola autorità reale.</text:span></text:span></text:p>
      <text:p text:style-name="P47"><text:span text:style-name="Corpo_20_del_20_testo_20__28_2_29__5f_"><text:span text:style-name="T21">Quanto all’art. 24. furono arresta</text:span></text:span><text:span text:style-name="Corpo_20_del_20_testo_20__28_2_29__5f_"><text:span text:style-name="T67">t</text:span></text:span><text:span text:style-name="Corpo_20_del_20_testo_20__28_2_29__5f_"><text:span text:style-name="T21">e persone a </text:span></text:span><text:span text:style-name="Corpo_20_del_20_testo_20__28_2_29__5f_"><text:span text:style-name="T67">centinaja</text:span></text:span><text:span text:style-name="Corpo_20_del_20_testo_20__28_2_29__5f_"><text:span text:style-name="T21">, mentre io era a Napoli poco prima di Natale, senza verun mandato legale e senza il più piccolo pretesto di flagranza o quasi flagranza non furono consegnale alle autorità competenti entro 24 ore o in altro lasso di tempo, e furono detenute nel più rigoroso confine dalla polizia, senz’alcuna relazione colle corti, e senza che si comunicasse loro in modo veruno il motivo dell’arresto. </text:span></text:span></text:p>
      <text:p text:style-name="P47"><text:span text:style-name="Corpo_20_del_20_testo_20__28_2_29__5f_"><text:span text:style-name="T21">Tale è la condizione di cose relativamente alla costituzione napoletana, alle sue prescrizioni, alla condotta attuale del governo, la quale è in ogni punto in contraddizione colla incontesta</text:span></text:span><text:span text:style-name="Corpo_20_del_20_testo_20__28_2_29__5f_"><text:span text:style-name="T67">t</text:span></text:span><text:span text:style-name="Corpo_20_del_20_testo_20__28_2_29__5f_"><text:span text:style-name="T21">a legge fondamentale. </text:span></text:span></text:p>
      <text:p text:style-name="P47"><text:span text:style-name="Corpo_20_del_20_testo_20__28_2_29__5f_"><text:span text:style-name="T21"/></text:span></text:p>
      <text:p text:style-name="P110"><text:span text:style-name="Corpo_20_del_20_testo_20__28_2_29__5f_"><text:span text:style-name="T21"/></text:span></text:p>
      <text:p text:style-name="P47"><text:span text:style-name="Corpo_20_del_20_testo_20__28_2_29__5f_"><text:span text:style-name="T21">Da questa comparazione fra la legge </text:span></text:span><text:span text:style-name="Corpo_20_del_20_testo_20__28_2_29__5f_"><text:span text:style-name="T67">di</text:span></text:span><text:span text:style-name="Corpo_20_del_20_testo_20__28_2_29__5f_"><text:span text:style-name="T21"> uno sta</text:span></text:span><text:span text:style-name="Corpo_20_del_20_testo_20__28_2_29__5f_"><text:span text:style-name="T67">t</text:span></text:span><text:span text:style-name="Corpo_20_del_20_testo_20__28_2_29__5f_"><text:span text:style-name="T21">o, e gli atti del governo (no</text:span></text:span><text:span text:style-name="Corpo_20_del_20_testo_20__28_2_29__5f_"><text:span text:style-name="T67">n</text:span></text:span><text:span text:style-name="Corpo_20_del_20_testo_20__28_2_29__5f_"><text:span text:style-name="T21"> già atti fortuiti, ma gli atti costanti e più essenziali del governo) rimangano spiegati i t</text:span></text:span><text:span text:style-name="Corpo_20_del_20_testo_20__28_2_29__5f_"><text:span text:style-name="T69">rist</text:span></text:span><text:span text:style-name="Corpo_20_del_20_testo_20__28_2_29__5f_"><text:span text:style-name="T21">issimi ed appena credibili fatti, che raccontava nella mia prima lettera. </text:span></text:span></text:p>
      <text:p text:style-name="P47"><text:span text:style-name="Corpo_20_del_20_testo_20__28_2_29__5f_"><text:span text:style-name="T21">Ma io ho ancora un’altra fonte di prove, che vi debbo schiudere; delle prove </text:span></text:span><text:span text:style-name="Corpo_20_del_20_testo_20__28_2_29__5f_"><text:span text:style-name="T69">che</text:span></text:span><text:span text:style-name="Corpo_20_del_20_testo_20__28_2_29__5f_"><text:span text:style-name="T21"> spiegano nella forma più penosa e rivoltante la continua, compiuta, perfetta organizzazione del sis</text:span></text:span><text:span text:style-name="Corpo_20_del_20_testo_20__28_2_29__5f_"><text:span text:style-name="T69">t</text:span></text:span><text:span text:style-name="Corpo_20_del_20_testo_20__28_2_29__5f_"><text:span text:style-name="T21">ema, </text:span></text:span><text:span text:style-name="Corpo_20_del_20_testo_20__28_2_29__5f_"><text:span text:style-name="T69">ch'io</text:span></text:span><text:span text:style-name="Corpo_20_del_20_testo_20__28_2_29__5f_"><text:span text:style-name="T21"> credei mio dovere esporre e denunciare, per quanto il comportava la limitata mia altitudine. </text:span></text:span></text:p>
      <text:p text:style-name="P47"><text:span text:style-name="Corpo_20_del_20_testo_20__28_2_29__5f_"><text:span text:style-name="T21">È inutile osservare, che nel reame di Napoli tanto la stampa che l’educazione del popolo sono sotto il sindacato del governo, e che, tranne alcune questioni, in cui può esser condito colla Chiesa, nulla si stampa o </text:span></text:span><text:span text:style-name="Corpo_20_del_20_testo_20__28_2_29__5f_"><text:span text:style-name="T69">s’</text:span></text:span><text:span text:style-name="Corpo_20_del_20_testo_20__28_2_29__5f_"><text:span text:style-name="T21">insegna, che non sia sotto la sanzione del governo e secondo il suo spirito. </text:span></text:span></text:p>
      <text:p text:style-name="P78"><text:span text:style-name="Corpo_20_del_20_testo_20__28_2_29__5f_"><text:span text:style-name="T21">Farò alcune citazioni di un opera delle più strane e riprovevoli, ch’io m’abbia mai viste. Essa è de</text:span></text:span><text:span text:style-name="Corpo_20_del_20_testo_20__28_2_29__5f_"><text:span text:style-name="T66">t</text:span></text:span><text:span text:style-name="Corpo_20_del_20_testo_20__28_2_29__5f_"><text:span text:style-name="T21">ta: </text:span></text:span><text:span text:style-name="Corpo_20_del_20_testo_20__28_2_29__20__2b__20_Non_20_grassetto"><text:span text:style-name="T21">Catechismo filosofico per us</text:span></text:span><text:span text:style-name="Corpo_20_del_20_testo_20__28_2_29__20__2b__20_Non_20_grassetto"><text:span text:style-name="T69">o</text:span></text:span><text:span text:style-name="Corpo_20_del_20_testo_20__28_2_29__20__2b__20_Non_20_grassetto"><text:span text:style-name="T21"> delle scuole inferiori</text:span></text:span><text:span text:style-name="Corpo_20_del_20_testo_20__28_2_29__5f_"><text:span text:style-name="T21"> ed ha per mott</text:span></text:span><text:span text:style-name="Corpo_20_del_20_testo_20__28_2_29__5f_"><text:span text:style-name="T69">o</text:span></text:span><text:span text:style-name="Corpo_20_del_20_testo_20__28_2_29__5f_"><text:span text:style-name="T21"> </text:span></text:span><text:span text:style-name="Corpo_20_del_20_testo_20__28_2_29__20__2b__20_Non_20_grassetto"><text:span text:style-name="T21">Vidète</text:span></text:span><text:span text:style-name="Corpo_20_del_20_testo_20__28_2_29__5f_"><text:span text:style-name="T21"> </text:span></text:span><text:span text:style-name="Corpo_20_del_20_testo_20__28_2_29__20__2b__20_Non_20_grassetto"><text:span text:style-name="T21">ne quis vos decipiat per philosophiam</text:span></text:span><text:span text:style-name="Corpo_20_del_20_testo_20__28_2_29__5f_"><text:span text:style-name="T21">. Io ho d</text:span></text:span><text:span text:style-name="Corpo_20_del_20_testo_20__28_2_29__5f_"><text:span text:style-name="T69">u</text:span></text:span><text:span text:style-name="Corpo_20_del_20_testo_20__28_2_29__5f_"><text:span text:style-name="T21">e edizioni di essa; una por</text:span></text:span><text:span text:style-name="Corpo_20_del_20_testo_20__28_2_29__5f_"><text:span text:style-name="T69">t</text:span></text:span><text:span text:style-name="Corpo_20_del_20_testo_20__28_2_29__5f_"><text:span text:style-name="T21">a la data di </text:span></text:span><text:span text:style-name="Corpo_20_del_20_testo_20__28_2_29__20__2b__20_Non_20_grassetto"><text:span text:style-name="T21">Napoli presso Raffaele Miranda Largo delle Pigne n,</text:span></text:span><text:span text:style-name="Corpo_20_del_20_testo_20__28_2_29__5f_"><text:span text:style-name="T21"> 60., 1850.</text:span></text:span></text:p>
      <text:p text:style-name="P78"><text:span text:style-name="Corpo_20_del_20_testo_20__28_2_29__5f_"><text:span text:style-name="T21"/></text:span></text:p>
      <text:p text:style-name="P135"><text:span text:style-name="Corpo_20_del_20_testo_20__28_2_29__5f_"><text:span text:style-name="T21"/></text:span></text:p>
      <text:p text:style-name="P78"><text:span text:style-name="Corpo_20_del_20_testo_20__28_2_29__5f_"><text:span text:style-name="T21">L’altra è parte d una: serie intitolata </text:span></text:span><text:span text:style-name="Corpo_20_del_20_testo_20__28_2_29__20__2b__20_Non_20_grassetto"><text:span text:style-name="T21">Collezione di buoni libri a favore della verità e de</text:span></text:span><text:span text:style-name="Corpo_20_del_20_testo_20__28_2_29__20__2b__20_Non_20_grassetto"><text:span text:style-name="T69">ll</text:span></text:span><text:span text:style-name="Corpo_20_del_20_testo_20__28_2_29__20__2b__20_Non_20_grassetto"><text:span text:style-name="T21">a virtù; Napoli </text:span></text:span><text:span text:style-name="Corpo_20_del_20_testo_20__28_2_29__20__2b__20_Non_20_grassetto"><text:span text:style-name="T69">stabi</text:span></text:span><text:span text:style-name="Corpo_20_del_20_testo_20__28_2_29__20__2b__20_Non_20_grassetto"><text:span text:style-name="T21">limento tipografico di A. Testa, Strada Carbonara</text:span></text:span><text:span text:style-name="Corpo_20_del_20_testo_20__28_2_29__5f_"><text:span text:style-name="T21"> n. 104, 1850. Sono assicurato io questi particolari, perché se </text:span></text:span><text:span text:style-name="Corpo_20_del_20_testo_20__28_2_29__5f_"><text:span text:style-name="T69">n</text:span></text:span><text:span text:style-name="Corpo_20_del_20_testo_20__28_2_29__5f_"><text:span text:style-name="T21">ol fossi, potrei ancora eccitare il sorriso dell’irragionevole incredulità. </text:span></text:span></text:p>
      <text:p text:style-name="P47"><text:span text:style-name="Corpo_20_del_20_testo_20__28_2_29__5f_"><text:span text:style-name="T21">La dottrina del primo capitolo è, che in questi tempi vuoisi insegnare ai giovani una sana filosofia, onde opporsi alla falsa filosofia dei liberali, la quale è insegnata da certi viziosi e cattivi uomini desiderosi di re</text:span></text:span><text:span text:style-name="Corpo_20_del_20_testo_20__28_2_29__5f_"><text:span text:style-name="T70">n</text:span></text:span><text:span text:style-name="Corpo_20_del_20_testo_20__28_2_29__5f_"><text:span text:style-name="T21">der gli altri viziosi e cattivi come essi. Si enumerano quindi i segni di questi filosofi liberali, e uno di essi è «la disapprovazione degli atti energici delle autorità legittime. » Essi producono ogni sorta di male, vi si dice, e specialmente l’eterna dannazione delle anime. </text:span></text:span></text:p>
      <text:p text:style-name="P49"><text:span text:style-name="Corpo_20_del_20_testo_20__28_2_29__5f_"><text:span text:style-name="T21">L‘allievo dimanda </text:span></text:span><text:span text:style-name="Corpo_20_del_20_testo_20__28_2_29__5f_"><text:span text:style-name="T66">quindi</text:span></text:span><text:span text:style-name="Corpo_20_del_20_testo_20__28_2_29__5f_"><text:span text:style-name="T21"> con gran semplicità al maestro, non se tutti i liberali </text:span></text:span><text:span text:style-name="Corpo_20_del_20_testo_20__28_2_29__5f_"><text:span text:style-name="T70">si</text:span></text:span><text:span text:style-name="Corpo_20_del_20_testo_20__28_2_29__5f_"><text:span text:style-name="T21">eno cattivi, ma se essi sieno tutti cattivi a un modo. E la risposta è la seguente:</text:span></text:span></text:p>
      <text:p text:style-name="P76"><text:span text:style-name="Corpo_20_del_20_testo_20__28_2_29__5f_"><text:span text:style-name="T21">«No, mi</text:span></text:span><text:span text:style-name="Corpo_20_del_20_testo_20__28_2_29__5f_"><text:span text:style-name="T70">o</text:span></text:span><text:span text:style-name="Corpo_20_del_20_testo_20__28_2_29__5f_"><text:span text:style-name="T21"> figlio, perché alcuni sono conscii ed ostinati ingannatori, mentre altri sono sciaguratamente ingannati; ma ciò non ostante camminano tutti per la stessa via, e se non la cambiano, arriveranno tutti alla stessa prigione.»</text:span></text:span><text:span text:style-name="T21"> </text:span></text:p>
      <text:p text:style-name="P84"/>
      <text:p text:style-name="P138"/>
      <text:p text:style-name="P76"><text:span text:style-name="Corpo_20_del_20_testo_20__28_2_29__5f_"><text:span text:style-name="T21">Il significalo di questo, giusta quanto leggo, è che coloro, i quali nutrono in Napoli le cosi de</text:span></text:span><text:span text:style-name="Corpo_20_del_20_testo_20__28_2_29__5f_"><text:span text:style-name="T70">tt</text:span></text:span><text:span text:style-name="Corpo_20_del_20_testo_20__28_2_29__5f_"><text:span text:style-name="T21">e idee liberali (e molte sono incluse i</text:span></text:span><text:span text:style-name="Corpo_20_del_20_testo_20__28_2_29__5f_"><text:span text:style-name="T70">n</text:span></text:span><text:span text:style-name="Corpo_20_del_20_testo_20__28_2_29__5f_"><text:span text:style-name="T21"> questo numero che qua </text:span></text:span><text:span text:style-name="Corpo_20_del_20_testo_20__28_2_29__5f_"><text:span text:style-name="T66">n</text:span></text:span><text:span text:style-name="Corpo_20_del_20_testo_20__28_2_29__5f_"><text:span text:style-name="T21">on sarebbero) anche della specie più innocente, de</text:span></text:span><text:span text:style-name="Corpo_20_del_20_testo_20__28_2_29__5f_"><text:span text:style-name="T66">ll</text:span></text:span><text:span text:style-name="Corpo_20_del_20_testo_20__28_2_29__5f_"><text:span text:style-name="T21">e mere vittime </text:span></text:span><text:span text:style-name="Corpo_20_del_20_testo_20__28_2_29__5f_"><text:span text:style-name="T66">dell'inganno</text:span></text:span><text:span text:style-name="Corpo_20_del_20_testo_20__28_2_29__5f_"><text:span text:style-name="T21"> andranno, se non le abbandonano, eternamente perduti per causa di queste loro opinioni. </text:span></text:span></text:p>
      <text:p text:style-name="P76"><text:span text:style-name="Corpo_20_del_20_testo_20__28_2_29__5f_"><text:span text:style-name="T21">L'altra inchiesta, che fa l’allievo, è se coloro che portano barba o mustacchi siano filosofi liberali!</text:span></text:span><text:span text:style-name="T21"> </text:span></text:p>
      <text:p text:style-name="P76"><text:span text:style-name="Corpo_20_del_20_testo_20__28_2_29__5f_"><text:span text:style-name="T21">Nei capitoli susseguenti l’allievo è ammaestrato sulla vera natura del potere sovrano. L’autore nega decisamente, che siavi alcun obbligo d’obbedire alla legge di uno stato democratico; poiché, egli dice, sarebbe essenzialmente assurdo, che il poter governante risiedesse nei governati, e perciò Dio non permetterebbe mai tal cosa. Negli Stati Uniti perciò non vi sarebbe poter sovrano. Questa è la dottrina più rivoluzionaria ed anarchica, che siasi mai propaga</text:span></text:span><text:span text:style-name="Corpo_20_del_20_testo_20__28_2_29__5f_"><text:span text:style-name="T70">t</text:span></text:span><text:span text:style-name="Corpo_20_del_20_testo_20__28_2_29__5f_"><text:span text:style-name="T21">a sotto specie di lealtà e d</text:span></text:span><text:span text:style-name="Corpo_20_del_20_testo_20__28_2_29__5f_"><text:span text:style-name="T70">i</text:span></text:span><text:span text:style-name="Corpo_20_del_20_testo_20__28_2_29__5f_"><text:span text:style-name="T21"> religione. </text:span></text:span></text:p>
      <text:p text:style-name="P76"><text:span text:style-name="Corpo_20_del_20_testo_20__28_2_29__5f_"><text:span text:style-name="T21"/></text:span></text:p>
      <text:p text:style-name="P134"><text:span text:style-name="Corpo_20_del_20_testo_20__28_2_29__5f_"><text:span text:style-name="T21"/></text:span></text:p>
      <text:p text:style-name="P47"><text:span text:style-name="Corpo_20_del_20_testo_20__28_2_29__5f_"><text:span text:style-name="T21">Il potere sovrano, ci si dice qua, è non solamente divino (non moverò mai lite ad un autore per asserire tal cosa) ma illimitato,</text:span></text:span><text:span text:style-name="T21"> </text:span><text:span text:style-name="Corpo_20_del_20_testo_20__28_2_29__5f_"><text:span text:style-name="T21">e non solo illimitato di fatto, ma per </text:span></text:span><text:span text:style-name="Corpo_20_del_20_testo_20__28_2_29__5f_"><text:span text:style-name="T66">intrinseca</text:span></text:span><text:span text:style-name="Corpo_20_del_20_testo_20__28_2_29__5f_"><text:span text:style-name="T21"> natura e per </text:span></text:span><text:span text:style-name="Corpo_20_del_20_testo_20__28_2_29__5f_"><text:span text:style-name="T66">ragione</text:span></text:span><text:span text:style-name="Corpo_20_del_20_testo_20__28_2_29__5f_"><text:span text:style-name="T21"> della sua divina origine. Ed ora noi veniamo alla sostanza del libro intero, per amor del quale la filosofia fu dai sapienti napoletani tradotta dall’altezza del cielo al livello delle scuole </text:span></text:span><text:span text:style-name="Corpo_20_del_20_testo_20__28_2_29__5f_"><text:span text:style-name="T70">inferiori.</text:span></text:span><text:span text:style-name="Corpo_20_del_20_testo_20__28_2_29__5f_"><text:span text:style-name="T21"> </text:span></text:span></text:p>
      <text:p text:style-name="P47"><text:span text:style-name="Corpo_20_del_20_testo_20__28_2_29__5f_"><text:span text:style-name="T21">Questo potere naturalmente no</text:span></text:span><text:span text:style-name="Corpo_20_del_20_testo_20__28_2_29__5f_"><text:span text:style-name="T66">n</text:span></text:span><text:span text:style-name="Corpo_20_del_20_testo_20__28_2_29__5f_"><text:span text:style-name="T21"> può esser limitato dal popolo, poiché il suo dovere è semplicemente ubbidire. </text:span></text:span></text:p>
      <text:p text:style-name="P47"><text:span text:style-name="Corpo_20_del_20_testo_20__28_2_29__20__2b__20_Non_20_grassetto"><text:span text:style-name="T21">Allievo «</text:span></text:span><text:span text:style-name="Corpo_20_del_20_testo_20__28_2_29__5f_"><text:span text:style-name="T21">Può il popolo di per sé stesso stabilire delle leggi fondamentali in uno Stato?». </text:span></text:span></text:p>
      <text:p text:style-name="P49"><text:span text:style-name="Corpo_20_del_20_testo_20__28_2_29__20__2b__20_Non_20_grassetto"><text:span text:style-name="T21">Maestro</text:span></text:span><text:span text:style-name="Corpo_20_del_20_testo_20__28_2_29__5f_"><text:span text:style-name="T21"> «No; perché una costituzione o legge fondamentale é necessariamente una limitazione della sovranità; e questa non può venir misurata o limitata che per un a</text:span></text:span><text:span text:style-name="Corpo_20_del_20_testo_20__28_2_29__5f_"><text:span text:style-name="T70">t</text:span></text:span><text:span text:style-name="Corpo_20_del_20_testo_20__28_2_29__5f_"><text:span text:style-name="T21">to suo proprio; altrimenti non constituirebbe più quell’a</text:span></text:span><text:span text:style-name="Corpo_20_del_20_testo_20__28_2_29__5f_"><text:span text:style-name="T70">t</text:span></text:span><text:span text:style-name="Corpo_20_del_20_testo_20__28_2_29__5f_"><text:span text:style-name="T21">to poter sovrano, che è ordinato da Dio pel benessere della società. »</text:span></text:span><text:span text:style-name="T21"> </text:span></text:p>
      <text:p text:style-name="P49"><text:span text:style-name="Corpo_20_del_20_testo_20__28_2_29__5f_"><text:span text:style-name="T21">Continuerò a tradurre: ne vale la pena. Si scorgeranno accuratamente e in modo non ingannevole ritratte le </text:span></text:span><text:span text:style-name="Corpo_20_del_20_testo_20__28_2_29__5f_"><text:span text:style-name="T66">fattezze</text:span></text:span><text:span text:style-name="Corpo_20_del_20_testo_20__28_2_29__5f_"><text:span text:style-name="T21"> del governo napoletano nelle abbominevoli dottrine, che si espongono in questo scritto. </text:span></text:span></text:p>
      <text:p text:style-name="P49"><text:span text:style-name="Corpo_20_del_20_testo_20__28_2_29__5f_"><text:span text:style-name="T21"/></text:span></text:p>
      <text:p text:style-name="P133"><text:span text:style-name="Corpo_20_del_20_testo_20__28_2_29__5f_"><text:span text:style-name="T21"/></text:span></text:p>
      <text:p text:style-name="P49"><text:span text:style-name="Corpo_20_del_20_testo_20__28_2_29__20__2b__20_Non_20_grassetto"><text:span text:style-name="T21">Allievo</text:span></text:span><text:span text:style-name="Corpo_20_del_20_testo_20__28_2_29__5f_"><text:span text:style-name="T21"> «Se i</text:span></text:span><text:span text:style-name="Corpo_20_del_20_testo_20__28_2_29__5f_"><text:span text:style-name="T70">l</text:span></text:span><text:span text:style-name="Corpo_20_del_20_testo_20__28_2_29__5f_"><text:span text:style-name="T21"> popolo, nell’a</text:span></text:span><text:span text:style-name="Corpo_20_del_20_testo_20__28_2_29__5f_"><text:span text:style-name="T70">t</text:span></text:span><text:span text:style-name="Corpo_20_del_20_testo_20__28_2_29__5f_"><text:span text:style-name="T21">to di </text:span></text:span><text:span text:style-name="Corpo_20_del_20_testo_20__28_2_29__5f_"><text:span text:style-name="T66">eleggere</text:span></text:span><text:span text:style-name="Corpo_20_del_20_testo_20__28_2_29__5f_"><text:span text:style-name="T21"> un </text:span></text:span><text:span text:style-name="Corpo_20_del_20_testo_20__28_2_29__5f_"><text:span text:style-name="T70">s</text:span></text:span><text:span text:style-name="Corpo_20_del_20_testo_20__28_2_29__5f_"><text:span text:style-name="T21">ovrano, gli avrà imposte certe condizioni, certe riserve, non formeranno queste la costituzione, la legge fondamentale dello Stato?»</text:span></text:span><text:span text:style-name="T21"> </text:span></text:p>
      <text:p text:style-name="P76"><text:span text:style-name="Corpo_20_del_20_testo_20__28_2_29__20__2b__20_Non_20_grassetto"><text:span text:style-name="T21">Maestro</text:span></text:span><text:span text:style-name="Corpo_20_del_20_testo_20__28_2_29__5f_"><text:span text:style-name="T21"> «Sì, purché il sovrano </text:span></text:span><text:span text:style-name="Corpo_20_del_20_testo_20__28_2_29__5f_"><text:span text:style-name="T70">l</text:span></text:span><text:span text:style-name="Corpo_20_del_20_testo_20__28_2_29__5f_"><text:span text:style-name="T21">e abbia concesse e ratificate liberamente. Altrimenti no, perché </text:span></text:span><text:span text:style-name="Corpo_20_del_20_testo_20__28_2_29__5f_"><text:span text:style-name="T70">il</text:span></text:span><text:span text:style-name="Corpo_20_del_20_testo_20__28_2_29__5f_"><text:span text:style-name="T21"> popolo essendo fatto per la sommessione e non pel comando, non può imporre una legge al sovrano, il quale deriva il suo potere non dal popolo, ma da Dio.»</text:span></text:span></text:p>
      <text:p text:style-name="P76"><text:span text:style-name="Corpo_20_del_20_testo_20__28_2_29__20__2b__20_Non_20_grassetto"><text:span text:style-name="T21">Allievo</text:span></text:span><text:span text:style-name="Corpo_20_del_20_testo_20__28_2_29__5f_"><text:span text:style-name="T21"> «Supponete che un principe nel l'assumere la sovranità di uno sta</text:span></text:span><text:span text:style-name="Corpo_20_del_20_testo_20__28_2_29__5f_"><text:span text:style-name="T70">t</text:span></text:span><text:span text:style-name="Corpo_20_del_20_testo_20__28_2_29__5f_"><text:span text:style-name="T21">o, abbia accettata o ratificala la costituzione o legge fondamentale dello Stato, e ch’egli abbia pròmesso o giuralo di osservarla; è egli tenuto ad osservar la promessa, a mantener fa costituzione e la legge fondamentale?</text:span></text:span><text:span text:style-name="Corpo_20_del_20_testo_20__28_2_29__20__2b__20_Non_20_grassetto"><text:span text:style-name="T21">» </text:span></text:span></text:p>
      <text:p text:style-name="P49"><text:span text:style-name="Corpo_20_del_20_testo_20__28_2_29__20__2b__20_Non_20_grassetto"><text:span text:style-name="T21">Maestro</text:span></text:span><text:span text:style-name="Corpo_20_del_20_testo_20__28_2_29__5f_"><text:span text:style-name="T21"> «È tenuto, purché questa no</text:span></text:span><text:span text:style-name="Corpo_20_del_20_testo_20__28_2_29__5f_"><text:span text:style-name="T70">n</text:span></text:span><text:span text:style-name="Corpo_20_del_20_testo_20__28_2_29__5f_"><text:span text:style-name="T21"> distrugga i fondamenti della sovranità, </text:span></text:span><text:span text:style-name="Corpo_20_del_20_testo_20__28_2_29__20__2b__20_Non_20_grassetto"><text:span text:style-name="T21">e purché non sia </text:span></text:span><text:span text:style-name="Corpo_20_del_20_testo_20__28_2_29__20__2b__20_Non_20_grassetto"><text:span text:style-name="T70">opposto</text:span></text:span><text:span text:style-name="Corpo_20_del_20_testo_20__28_2_29__20__2b__20_Non_20_grassetto"><text:span text:style-name="T21"> agli interessi generali dello Stato.</text:span></text:span><text:span text:style-name="Corpo_20_del_20_testo_20__28_2_29__20__2b__20_Maiuscoletto"><text:span text:style-name="T21">»</text:span></text:span><text:span text:style-name="T21"> </text:span></text:p>
      <text:p text:style-name="P49"><text:span text:style-name="Corpo_20_del_20_testo_20__28_2_29__20__2b__20_Non_20_grassetto"><text:span text:style-name="T21">Allievo</text:span></text:span><text:span text:style-name="Corpo_20_del_20_testo_20__28_2_29__5f_"><text:span text:style-name="T21"> «Perché credete voi un principe non tenuto a</text:span></text:span><text:span text:style-name="Corpo_20_del_20_testo_20__28_2_29__5f_"><text:span text:style-name="T70">l </text:span></text:span><text:span text:style-name="Corpo_20_del_20_testo_20__28_2_29__5f_"><text:span text:style-name="T71">mantener</text:span></text:span><text:span text:style-name="Corpo_20_del_20_testo_20__28_2_29__5f_"><text:span text:style-name="T21"> la costituzione, sempre</text:span></text:span><text:span text:style-name="Corpo_20_del_20_testo_20__28_2_29__5f_"><text:span text:style-name="T70">c</text:span></text:span><text:span text:style-name="Corpo_20_del_20_testo_20__28_2_29__5f_"><text:span text:style-name="T21">hè questa impugni i diritti della sovranità?</text:span></text:span><text:span text:style-name="Corpo_20_del_20_testo_20__28_2_29__20__2b__20_Non_20_grassetto"><text:span text:style-name="T21">» </text:span></text:span></text:p>
      <text:p text:style-name="P49"><text:span text:style-name="Corpo_20_del_20_testo_20__28_2_29__20__2b__20_Non_20_grassetto"><text:span text:style-name="T21"/></text:span></text:p>
      <text:p text:style-name="P133"><text:span text:style-name="Corpo_20_del_20_testo_20__28_2_29__20__2b__20_Non_20_grassetto"><text:span text:style-name="T21"/></text:span></text:p>
      <text:p text:style-name="P76"><text:span text:style-name="Corpo_20_del_20_testo_20__28_2_29__20__2b__20_Non_20_grassetto"><text:span text:style-name="T21">Maestro</text:span></text:span><text:span text:style-name="Corpo_20_del_20_testo_20__28_2_29__5f_"><text:span text:style-name="T21"> «Abbiamo già detto, che la sovranità è il più alto e sovrano potere, ordinato e costituito da Dio nella società pel bene di essa, e questo potere concesso e reso necessario da Dio debb’esser preservato, inviolato cd intero, e non può venir ristretto e atterrato dall’uomo, senza che si ponga in conflitto colle prescrizioni della natura e colla divina volontà. Pertanto, semprechè il popolo avrà proposta una condizione che minori la sovranità, e il principe avrà promesso d’osservarla, la pr</text:span></text:span><text:span text:style-name="Corpo_20_del_20_testo_20__28_2_29__5f_"><text:span text:style-name="T70">o</text:span></text:span><text:span text:style-name="Corpo_20_del_20_testo_20__28_2_29__5f_"><text:span text:style-name="T21">posta è assurda e la promessa nulla. Il principe non è obbligato a mantenere una costituzione, che è in opposizione coi comandamenti di Dio, ma è obbligalo a conservar intatto ed intero il suprema potere stabilito da Dio, e da Dio a lui conferito.»</text:span></text:span><text:span text:style-name="T21"> </text:span></text:p>
      <text:p text:style-name="P100"><text:span text:style-name="Corpo_20_del_20_testo_20__28_2_29__20__2b__20_Non_20_grassetto"><text:span text:style-name="T21">Allievo. </text:span></text:span><text:span text:style-name="Corpo_20_del_20_testo_20__28_2_29__5f_"><text:span text:style-name="T21">«Perché non credete voi astretto il principe a mantener la costituzione, quando la crede contraria agli interessi dello Stato!» </text:span></text:span></text:p>
      <text:p text:style-name="P102"><text:span text:style-name="Corpo_20_del_20_testo_20__28_2_29__20__2b__20_Non_20_grassetto"><text:span text:style-name="T21">Maestro. </text:span></text:span><text:span text:style-name="Corpo_20_del_20_testo_20__28_2_29__5f_"><text:span text:style-name="T21">«Dio ha istituito il supremo potere pel bene della società. Quindi il primo dovere della persona, che ne è investita, è quel lo di promuovere il bene della società. </text:span></text:span></text:p>
      <text:p text:style-name="P102"><text:span text:style-name="Corpo_20_del_20_testo_20__28_2_29__5f_"><text:span text:style-name="T21"/></text:span></text:p>
      <text:p text:style-name="P154"><text:span text:style-name="Corpo_20_del_20_testo_20__28_2_29__5f_"><text:span text:style-name="T21"/></text:span></text:p>
      <text:p text:style-name="P102"><text:span text:style-name="Corpo_20_del_20_testo_20__28_2_29__5f_"><text:span text:style-name="T21">Se la legge fondamentale dello Stato vien trovata contraria al bene di esso, e se la promessa data dal sovrano di osservar la legge fondamentale, l’obbligasse a promuovere cosa dannosa allo</text:span></text:span><text:span text:style-name="T21"> </text:span><text:span text:style-name="Corpo_20_del_20_testo_20__28_2_29__5f_"><text:span text:style-name="T21">Stato, la legge sarebbe nulla e la promessa irrita; perché il bene generale è l’oggetto di ogni legge, e promuovere quel bene è l’obbligazione principale della sovranità. Supponete che un medico abbia promesso e giurato al l’ammalalo di salassarlo; ch’egli venga a conoscere che il salassarlo gli tornerebbe fatale, egli ha dovere di astenersene; perche equivalente ad ogni promessa e giuramento è l’obbligazione del medico di travagliarsi per la salute, del ma</text:span></text:span><text:span text:style-name="Corpo_20_del_20_testo_20__28_2_29__5f_"><text:span text:style-name="T70">lat</text:span></text:span><text:span text:style-name="Corpo_20_del_20_testo_20__28_2_29__5f_"><text:span text:style-name="T21">o. In simile guisa se il governo credesse gravemente dannosa al popolo la legge fondamentale, e obbliga</text:span></text:span><text:span text:style-name="Corpo_20_del_20_testo_20__28_2_29__5f_"><text:span text:style-name="T70">t</text:span></text:span><text:span text:style-name="Corpo_20_del_20_testo_20__28_2_29__5f_"><text:span text:style-name="T21">o a non tenerne conto; perché non ostante ogni promessa e </text:span></text:span><text:span text:style-name="Corpo_20_del_20_testo_20__28_2_29__5f_"><text:span text:style-name="T66">costituzione</text:span></text:span><text:span text:style-name="Corpo_20_del_20_testo_20__28_2_29__5f_"><text:span text:style-name="T21">, il dovere del sovrano è il bene del popolo. Brevemente, un giuramento non diviene mai un obbligo di ammettere il male, e non può perciò obbligare il sovrano a far ciò che nuo</text:span></text:span><text:span text:style-name="Corpo_20_del_20_testo_20__28_2_29__5f_"><text:span text:style-name="T70">c</text:span></text:span><text:span text:style-name="Corpo_20_del_20_testo_20__28_2_29__5f_"><text:span text:style-name="T21">e ai sudditi. Inoltre il capo della Chiesa ha ricevuta autorità da Dio di sciogliere le coscienze dai giuramenti, quando crede esservi giusto motivo di far ciò.» </text:span></text:span></text:p>
      <text:p text:style-name="P102"><text:span text:style-name="Corpo_20_del_20_testo_20__28_2_29__5f_"><text:span text:style-name="T21">Ora viene la chiave di volta, quella che rende tutto l’edifizio consistente e solido, con tutta la consistenza e solidità che sono proprie della fraude, della falsità, dell'ingiustizia e dell’empietà.</text:span></text:span></text:p>
      <text:p text:style-name="P102"><text:span text:style-name="Corpo_20_del_20_testo_20__28_2_29__5f_"><text:span text:style-name="T21"/></text:span></text:p>
      <text:p text:style-name="P154"><text:span text:style-name="Corpo_20_del_20_testo_20__28_2_29__5f_"><text:span text:style-name="T21"/></text:span></text:p>
      <text:p text:style-name="P100"><text:span text:style-name="Corpo_20_del_20_testo_20__28_2_29__20__2b__20_Non_20_grassetto"><text:span text:style-name="T21">Allie</text:span></text:span><text:span text:style-name="Corpo_20_del_20_testo_20__28_2_29__20__2b__20_Non_20_grassetto"><text:span text:style-name="T71">v</text:span></text:span><text:span text:style-name="Corpo_20_del_20_testo_20__28_2_29__20__2b__20_Non_20_grassetto"><text:span text:style-name="T21">o</text:span></text:span><text:span text:style-name="Corpo_20_del_20_testo_20__28_2_29__5f_"><text:span text:style-name="T21">. «Chi deve decidere quando la costituzione minora i diritti della sovranità,?<text:tab/>cd è contraria al bene del popolo?» </text:span></text:span></text:p>
      <text:p text:style-name="P101"><text:span text:style-name="Corpo_20_del_20_testo_20__28_2_29__20__2b__20_Non_20_grassetto"><text:span text:style-name="T21">Maestro. </text:span></text:span><text:span text:style-name="Corpo_20_del_20_testo_20__28_2_29__5f_"><text:span text:style-name="T21">«Il governo, perché l’alto e</text:span></text:span><text:span text:style-name="T21"> </text:span><text:span text:style-name="Corpo_20_del_20_testo_20__28_2_29__5f_"><text:span text:style-name="T21">supremo potere stabilito da Dio nello Stato,</text:span></text:span><text:span text:style-name="T21"> </text:span><text:span text:style-name="Corpo_20_del_20_testo_20__28_2_29__5f_"><text:span text:style-name="T21">acciò vi faccia regnare </text:span></text:span><text:span text:style-name="Corpo_20_del_20_testo_20__28_2_29__5f_"><text:span text:style-name="T70">l’</text:span></text:span><text:span text:style-name="Corpo_20_del_20_testo_20__28_2_29__5f_"><text:span text:style-name="T21">ordine e la felicità, risiede in lui.» <text:s/></text:span></text:span></text:p>
      <text:p text:style-name="P101"><text:span text:style-name="Corpo_20_del_20_testo_20__28_2_29__20__2b__20_Non_20_grassetto"><text:span text:style-name="T21">Allievo</text:span></text:span><text:span text:style-name="Corpo_20_del_20_testo_20__28_2_29__5f_"><text:span text:style-name="T21">. «Non può esservi pericolo, che il sovrano violi la </text:span></text:span><text:span text:style-name="Corpo_20_del_20_testo_20__28_2_29__5f_"><text:span text:style-name="T72">costituzione</text:span></text:span><text:span text:style-name="Corpo_20_del_20_testo_20__28_2_29__5f_"><text:span text:style-name="T21"> senza giusta</text:span></text:span><text:span text:style-name="T21"> </text:span><text:span text:style-name="Corpo_20_del_20_testo_20__28_2_29__5f_"><text:span text:style-name="T21">causa, sotto </text:span></text:span><text:span text:style-name="Corpo_20_del_20_testo_20__28_2_29__5f_"><text:span text:style-name="T70">l’</text:span></text:span><text:span text:style-name="Corpo_20_del_20_testo_20__28_2_29__5f_"><text:span text:style-name="T21">illusione dell’errore o l’impulso della passione?» </text:span></text:span></text:p>
      <text:p text:style-name="P101"><text:span text:style-name="Corpo_20_del_20_testo_20__28_2_29__20__2b__20_Non_20_grassetto"><text:span text:style-name="T21">Maestro</text:span></text:span><text:span text:style-name="Corpo_20_del_20_testo_20__28_2_29__5f_"><text:span text:style-name="T21">. «Gli errori e le passioni son</text:span></text:span><text:span text:style-name="Corpo_20_del_20_testo_20__28_2_29__5f_"><text:span text:style-name="T70">o</text:span></text:span><text:span text:style-name="Corpo_20_del_20_testo_20__28_2_29__5f_"><text:span text:style-name="T21"> i mali della schiatta umana; ma i beni della salute non si debbono ricusare per tema di malattia.» </text:span></text:span></text:p>
      <text:p text:style-name="P102"><text:span text:style-name="Corpo_20_del_20_testo_20__28_2_29__5f_"><text:span text:style-name="T21">Così va avanti. Io non esporrò tutte le false, v</text:span></text:span><text:span text:style-name="Corpo_20_del_20_testo_20__28_2_29__5f_"><text:span text:style-name="T72">il</text:span></text:span><text:span text:style-name="Corpo_20_del_20_testo_20__28_2_29__5f_"><text:span text:style-name="T21">i ed immorali dottrine, talvolta ridicole, ma più sposso orribili, </text:span></text:span><text:span text:style-name="Corpo_20_del_20_testo_20__28_2_29__5f_"><text:span text:style-name="T70">ch'io</text:span></text:span><text:span text:style-name="Corpo_20_del_20_testo_20__28_2_29__5f_"><text:span text:style-name="T21"> trovo artificialmente velate sotto frasi di religione i</text:span></text:span><text:span text:style-name="Corpo_20_del_20_testo_20__28_2_29__5f_"><text:span text:style-name="T70">n</text:span></text:span><text:span text:style-name="Corpo_20_del_20_testo_20__28_2_29__5f_"><text:span text:style-name="T21"> questo </text:span></text:span><text:span text:style-name="Corpo_20_del_20_testo_20__28_2_29__5f_"><text:span text:style-name="T70">abbominevole</text:span></text:span><text:span text:style-name="Corpo_20_del_20_testo_20__28_2_29__5f_"><text:span text:style-name="T21"> libro; perché io no</text:span></text:span><text:span text:style-name="Corpo_20_del_20_testo_20__28_2_29__5f_"><text:span text:style-name="T70">n</text:span></text:span><text:span text:style-name="Corpo_20_del_20_testo_20__28_2_29__5f_"><text:span text:style-name="T21"> desidero meramente di eccitare </text:span></text:span><text:span text:style-name="Corpo_20_del_20_testo_20__28_2_29__5f_"><text:span text:style-name="T70">l'indegnazione</text:span></text:span><text:span text:style-name="Corpo_20_del_20_testo_20__28_2_29__5f_"><text:span text:style-name="T21"> negli spiriti, ma coll’indignazione una cognizione chiara e distinta, per quanto è </text:span></text:span><text:span text:style-name="Corpo_20_del_20_testo_20__28_2_29__5f_"><text:span text:style-name="T70">possibile</text:span></text:span><text:span text:style-name="Corpo_20_del_20_testo_20__28_2_29__5f_"><text:span text:style-name="T21">, dell'oggetto, </text:span></text:span><text:span text:style-name="Corpo_20_del_20_testo_20__28_2_29__5f_"><text:span text:style-name="T70">ch</text:span></text:span><text:span text:style-name="Corpo_20_del_20_testo_20__28_2_29__5f_"><text:span text:style-name="T21">e ne è il motore. </text:span></text:span><text:span text:style-name="Corpo_20_del_20_testo_20__28_2_29__5f_"><text:span text:style-name="T70">Ch</text:span></text:span><text:span text:style-name="Corpo_20_del_20_testo_20__28_2_29__5f_"><text:span text:style-name="T21">e dunque, che qui abbiamo una compiuta filosofia dello spergiuro ridotto a sistema ad us</text:span></text:span><text:span text:style-name="Corpo_20_del_20_testo_20__28_2_29__5f_"><text:span text:style-name="T70">o </text:span></text:span><text:span text:style-name="Corpo_20_del_20_testo_20__28_2_29__5f_"><text:span text:style-name="T21">dei monarchi,</text:span></text:span></text:p>
      <text:p text:style-name="P102"><text:span text:style-name="Corpo_20_del_20_testo_20__28_2_29__5f_"><text:span text:style-name="T21"/></text:span></text:p>
      <text:p text:style-name="P154"><text:span text:style-name="Corpo_20_del_20_testo_20__28_2_29__5f_"><text:span text:style-name="T21"/></text:span></text:p>
      <text:p text:style-name="P103"><text:span text:style-name="Corpo_20_del_20_testo_20__28_2_29__5f_"><text:span text:style-name="T21">un libro consentaneo ai fatti della storia napoletana degli ultimi tre anni e mezzo, pubblicato sotto sanzione e inculcato dall’autorità di un governo, il quale veramente fece, quanto stava in sé per esaltare quelle dottrine, giacché se le prese a norma nella pratica.</text:span></text:span></text:p>
      <text:p text:style-name="P103"><text:span text:style-name="Corpo_20_del_20_testo_20__28_2_29__5f_"><text:span text:style-name="T21">Questo catechismo non porta nome di autore; ma mi si dice che sia opera di un ecclesiastico, cui non designerò, perché sarebbe opera inutile al mio scopo: basti ch'egli è o era alla testa della commissione di pubblica istruzione. Egli dedica il suo lavoro «ai sovrani, ai vescovi ai magistrati, agli ammaestratori della gioventù, a tutte le persone di buone intenzioni, a Nella sua dedica egli annunzia, che l'autorità sovrana ingiungerà che gli elementi di filosofia civile e </text:span></text:span><text:span text:style-name="Corpo_20_del_20_testo_20__28_2_29__5f_"><text:span text:style-name="T72">politica</text:span></text:span><text:span text:style-name="Corpo_20_del_20_testo_20__28_2_29__5f_"><text:span text:style-name="T21"> saranno insegnate in tutte le scuole ed insegnate solo per mezzo di questo libro, onde altrimenti </text:span></text:span><text:span text:style-name="Corpo_20_del_20_testo_20__28_2_29__5f_"><text:span text:style-name="T72">n</text:span></text:span><text:span text:style-name="Corpo_20_del_20_testo_20__28_2_29__5f_"><text:span text:style-name="T21">on si corrompa la purezza della dottrina: che i precettori debbonsi attentamente invigilare, onde non trasandino il loro dovere, e che a niuno debbasi dopo un anno continuare l’ufficio ove non provi d’averlo adempiuto, che cosi a il libro potrà moltiplicarsi in mille forme, circolar nelle mani di tutti, ed il catechismo del filosofo imprimersi in Indi i giovani e seguire invariabilmente il catechismo del cristiano.»</text:span></text:span></text:p>
      <text:p text:style-name="P101"><text:span text:style-name="Corpo_20_del_20_testo_20__28_2_29__5f_"><text:span text:style-name="T21"/></text:span></text:p>
      <text:p text:style-name="P153"><text:span text:style-name="Corpo_20_del_20_testo_20__28_2_29__5f_"><text:span text:style-name="T21"/></text:span></text:p>
      <text:p text:style-name="P101"><text:span text:style-name="Corpo_20_del_20_testo_20__28_2_29__5f_"><text:span text:style-name="T21">Naturalmente debbesi guardare con gran cura, che niuno venga iniziato agli ordini sacri, senza che siasi imbevuto di queste necessarie cognizioni. </text:span></text:span></text:p>
      <text:p text:style-name="P77"><text:span text:style-name="Corpo_20_del_20_testo_20__28_2_29__5f_"><text:span text:style-name="T21">«I vescovi troveranno i mezzi di farlo circolare nel seminarj, prescriverlo ai chierici, raccomandarlo ai parrochi, far che diventi l'alimento del popolo. In tutti gli esami si faranno questioni sulle dottrine di filosofia pratica, come si fanno sulla fede e condotta cristiana, giacché niuno può esser buon cristiano, se non è buoncittadino e buon suddito!»</text:span></text:span><text:span text:style-name="T21"> </text:span></text:p>
      <text:p text:style-name="P77"><text:span text:style-name="Corpo_20_del_20_testo_20__28_2_29__5f_"><text:span text:style-name="T21">V’è della temerità, se non della grandezza, in questo concepimento. Un giuramento rotto, un argomento stilla</text:span></text:span><text:span text:style-name="Corpo_20_del_20_testo_20__28_2_29__5f_"><text:span text:style-name="T72">to</text:span></text:span><text:span text:style-name="Corpo_20_del_20_testo_20__28_2_29__5f_"><text:span text:style-name="T21"> da un laborioso cervello per provare che il giuramento si debbe violare: la risoluzione di preoccupare con questo argomento tutte le menti nel tempo della tenera ed impressionabile gioventù, e prima che siasi sviluppala la facoltà di ragionare. Non s'immaginò mai da</text:span></text:span><text:span text:style-name="T21"> </text:span><text:span text:style-name="Corpo_20_del_20_testo_20__28_2_29__5f_"><text:span text:style-name="T21">uomo (rami) piò astuta contro la libertà la felicità, la virtù del genere amano. </text:span></text:span></text:p>
      <text:p text:style-name="P79"><text:span text:style-name="Corpo_20_del_20_testo_20__28_2_29__5f_"><text:span text:style-name="T21">L'autore finisce modestamente con questa dichiarazione. </text:span></text:span><text:span text:style-name="Corpo_20_del_20_testo_20__28_2_29__5f_"><text:span text:style-name="T73">«</text:span></text:span><text:span text:style-name="Corpo_20_del_20_testo_20__28_2_29__5f_"><text:span text:style-name="T21">Io bo piantato, Apollo inaffiò, ma Dio. fece crescere.» Ed è tempo che finiamo noi altresì. </text:span></text:span></text:p>
      <text:p text:style-name="P79"><text:span text:style-name="Corpo_20_del_20_testo_20__28_2_29__5f_"><text:span text:style-name="T21"/></text:span></text:p>
      <text:p text:style-name="P136"><text:span text:style-name="Corpo_20_del_20_testo_20__28_2_29__5f_"><text:span text:style-name="T21"/></text:span></text:p>
      <text:p text:style-name="P79"><text:span text:style-name="Corpo_20_del_20_testo_20__28_2_29__5f_"><text:span text:style-name="T21">Abbiamo visto lo spergiuro, figlio della frode, parente della crudeltà e della violenza far pompa di sé in un regno cristiano, sotto la sanzione del suo governo. L'abbiamo udito vantarsi modestamente, che le sue leggi </text:span></text:span><text:span text:style-name="Corpo_20_del_20_testo_20__28_2_29__5f_"><text:span text:style-name="T73">saranno</text:span></text:span><text:span text:style-name="Corpo_20_del_20_testo_20__28_2_29__5f_"><text:span text:style-name="T21"> esposte in tutte le scuole del regno, colla stessa estensione del catechismo della fede </text:span></text:span><text:span text:style-name="Corpo_20_del_20_testo_20__28_2_29__5f_"><text:span text:style-name="T73">cristiana</text:span></text:span><text:span text:style-name="Corpo_20_del_20_testo_20__28_2_29__5f_"><text:span text:style-name="T21">, cui solo riman secondo in dignità. </text:span></text:span></text:p>
      <text:p text:style-name="P47"><text:span text:style-name="Corpo_20_del_20_testo_20__28_2_29__5f_"><text:span text:style-name="T21">Cosi feci quanto stava in me per fornire al lettore una prova evidente e collaterale, la quale parve</text:span></text:span><text:span text:style-name="Corpo_20_del_20_testo_20__28_2_29__5f_"><text:span text:style-name="T73">m</text:span></text:span><text:span text:style-name="Corpo_20_del_20_testo_20__28_2_29__5f_"><text:span text:style-name="T21">i necessaria, ond'egli si potesse formare un giudizio sulle accuse così severe e nuove, ch’io fui costretto a muovere alla politica presente del governo di Napoli intorno alle persecuzioni di Stato. </text:span></text:span></text:p>
      <text:p text:style-name="P47"><text:span text:style-name="Corpo_20_del_20_testo_20__28_2_29__5f_"><text:span text:style-name="T21">Debbo aspettarmi, lo ripeto, delle contraddizioni; ma io </text:span></text:span><text:span text:style-name="Corpo_20_del_20_testo_20__28_2_29__5f_"><text:span text:style-name="T73">declino</text:span></text:span><text:span text:style-name="Corpo_20_del_20_testo_20__28_2_29__5f_"><text:span text:style-name="T21"> quelle obbiezioni, che non si possono verificare, esaminare o spiegare. É impossibile la confutazione, tranne nei minuti particolari, relativamente alle mie</text:span></text:span><text:span text:style-name="T21"> </text:span><text:span text:style-name="Corpo_20_del_20_testo_20__28_2_29__5f_"><text:span text:style-name="T21">asserzioni sui fatti. Volesse Dio, che quello sciagurato governo, e s’altri ce n'ha che gli somiglino, potesse rinsavire a tempo, prima che l’oltraggiata umanità non si rivolga contro l'oppressore, e la coppa della giustizia divina non trabocchi. Se dobbiamo citar la </text:span></text:span><text:span text:style-name="Corpo_20_del_20_testo_20__28_2_29__5f_"><text:span text:style-name="T73">Scrittura</text:span></text:span><text:span text:style-name="Corpo_20_del_20_testo_20__28_2_29__5f_"><text:span text:style-name="T21">, questo è il mio testo. </text:span></text:span></text:p>
      <text:p text:style-name="P47"><text:span text:style-name="Corpo_20_del_20_testo_20__28_2_29__5f_"><text:span text:style-name="T21"/></text:span></text:p>
      <text:p text:style-name="P110"><text:span text:style-name="Corpo_20_del_20_testo_20__28_2_29__5f_"><text:span text:style-name="T21"/></text:span></text:p>
      <text:p text:style-name="P79"><text:span text:style-name="Corpo_20_del_20_testo_20__28_2_29__5f_"><text:span text:style-name="T21">«Per la desolazione dei poveri af</text:span></text:span><text:span text:style-name="Corpo_20_del_20_testo_20__28_2_29__5f_"><text:span text:style-name="T73">flitt</text:span></text:span><text:span text:style-name="Corpo_20_del_20_testo_20__28_2_29__5f_"><text:span text:style-name="T21">i, per le strida dei bisognosi ora mi leverò, dice il Signore; io metterò in salvo quelli, contro cui coloro </text:span></text:span><text:span text:style-name="Corpo_20_del_20_testo_20__28_2_29__5f_"><text:span text:style-name="T73">parlano</text:span></text:span><text:span text:style-name="Corpo_20_del_20_testo_20__28_2_29__5f_"><text:span text:style-name="T21"> audacemente.» (PS. XII.)</text:span></text:span></text:p>
      <text:p text:style-name="P79"><text:span text:style-name="Corpo_20_del_20_testo_20__28_2_29__5f_"><text:span text:style-name="T21">E volesse pur Dio che, se sorgesse una disposizione a cessar questa abbominazione e temperare gli eccessi, ad instaurare un nuovo stato di cose fermamente ed onestamente, la si accettasse con temperanza e buon volere senza soverchie espe</text:span></text:span><text:span text:style-name="Corpo_20_del_20_testo_20__28_2_29__5f_"><text:span text:style-name="T73">t</text:span></text:span><text:span text:style-name="Corpo_20_del_20_testo_20__28_2_29__5f_"><text:span text:style-name="T21">tazioni, colla memoria delle difficoltà, </text:span></text:span><text:span text:style-name="Corpo_20_del_20_testo_20__28_2_29__5f_"><text:span text:style-name="T73">con</text:span></text:span><text:span text:style-name="Corpo_20_del_20_testo_20__28_2_29__5f_"><text:span text:style-name="T21"> propensione a dimenticare e perdonare. </text:span></text:span></text:p>
      <text:p text:style-name="P79"><text:span text:style-name="Corpo_20_del_20_testo_20__28_2_29__5f_"><text:span text:style-name="T21">Da quanto ho scritto si faranno probabilmente due illazioni, contro cui debbo premunirvi. La prima è che tutti questi mali ed oltraggi si debbono alla depravazione del popolo. Non nego che siavi in fatti in par</text:span></text:span><text:span text:style-name="Corpo_20_del_20_testo_20__28_2_29__5f_"><text:span text:style-name="T73">t</text:span></text:span><text:span text:style-name="Corpo_20_del_20_testo_20__28_2_29__5f_"><text:span text:style-name="T21">e ciò, che qua qualifichiamo come degradazione; né</text:span></text:span><text:span text:style-name="Corpo_20_del_20_testo_20__28_2_29__5f_"><text:span text:style-name="T73"> c</text:span></text:span><text:span text:style-name="Corpo_20_del_20_testo_20__28_2_29__5f_"><text:span text:style-name="T21">e ne maraviglieremo pensando da quali sorgenti fluiscano le corrode acque della fraudo e della falsità, </text:span></text:span><text:span text:style-name="Corpo_20_del_20_testo_20__28_2_29__5f_"><text:span text:style-name="T73">m</text:span></text:span><text:span text:style-name="Corpo_20_del_20_testo_20__28_2_29__5f_"><text:span text:style-name="T21">a dico che i Napoletani sono giudicati troppo severamente in Inghilterra. </text:span></text:span></text:p>
      <text:p text:style-name="P79"><text:span text:style-name="Corpo_20_del_20_testo_20__28_2_29__5f_"><text:span text:style-name="T21"/></text:span></text:p>
      <text:p text:style-name="P136"><text:span text:style-name="Corpo_20_del_20_testo_20__28_2_29__5f_"><text:span text:style-name="T21"/></text:span></text:p>
      <text:p text:style-name="P79"><text:span text:style-name="Corpo_20_del_20_testo_20__28_2_29__5f_"><text:span text:style-name="T21">Anche il popolaccio della capitale è troppo severamente giudicato; i suoi vizi predominanti compaiono alla supe</text:span></text:span><text:span text:style-name="Corpo_20_del_20_testo_20__28_2_29__5f_"><text:span text:style-name="T73">rficie</text:span></text:span><text:span text:style-name="Corpo_20_del_20_testo_20__28_2_29__5f_"><text:span text:style-name="T21"> allo sguardo di ognuno, ma appena rendiamo loro giustizia dicendo quanto meritano per la loro dolcezza, semplicità, fedeltà, calda affezione, sollecitudine a rendere servizj, astensione dai più grossolani delitti.</text:span></text:span></text:p>
      <text:p text:style-name="P79"><text:span text:style-name="Corpo_20_del_20_testo_20__28_2_29__5f_"><text:span text:style-name="T21">Che si dirà in Inghilterra quando affermo sopra decisiva autorità, che durante i 4 mesi della Cos</text:span></text:span><text:span text:style-name="Corpo_20_del_20_testo_20__28_2_29__5f_"><text:span text:style-name="T73">t</text:span></text:span><text:span text:style-name="Corpo_20_del_20_testo_20__28_2_29__5f_"><text:span text:style-name="T21">ituzione, quando era paralizzata i’ azione della polizia, non fuvvi pur un esempio di alcuni dei più gravi delitti a Napoli co</text:span></text:span><text:span text:style-name="Corpo_20_del_20_testo_20__28_2_29__5f_"><text:span text:style-name="T73">n</text:span></text:span><text:span text:style-name="Corpo_20_del_20_testo_20__28_2_29__5f_"><text:span text:style-name="T21"> una popolazione di 400 mila anime?</text:span></text:span></text:p>
      <text:p text:style-name="P79"><text:span text:style-name="Corpo_20_del_20_testo_20__28_2_29__5f_"><text:span text:style-name="T21">Noi facciamo un’altra ingiustizia quando estendiamo alle varie classi dello stato, ed agli abitanti delle varie provincie il giudizio troppa immaturamente formalo anche del popolaccio di Napoli; forse il principale loro dife</text:span></text:span><text:span text:style-name="Corpo_20_del_20_testo_20__28_2_29__5f_"><text:span text:style-name="T73">tt</text:span></text:span><text:span text:style-name="Corpo_20_del_20_testo_20__28_2_29__5f_"><text:span text:style-name="T21">o consiste nella mancanza di quella pratica energia e ferma perseveranza, che si richiede ad incarnar le idee, che una vera inte</text:span></text:span><text:span text:style-name="Corpo_20_del_20_testo_20__28_2_29__5f_"><text:span text:style-name="T73">ll</text:span></text:span><text:span text:style-name="Corpo_20_del_20_testo_20__28_2_29__5f_"><text:span text:style-name="T21">igenza naturale somministra loro in gran copia. </text:span></text:span></text:p>
      <text:p text:style-name="P79"><text:span text:style-name="Corpo_20_del_20_testo_20__28_2_29__5f_"><text:span text:style-name="T21"/></text:span></text:p>
      <text:p text:style-name="P136"><text:span text:style-name="Corpo_20_del_20_testo_20__28_2_29__5f_"><text:span text:style-name="T21"/></text:span></text:p>
      <text:p text:style-name="P79"><text:span text:style-name="Corpo_20_del_20_testo_20__28_2_29__5f_"><text:span text:style-name="T21">Ma men</text:span></text:span><text:span text:style-name="Corpo_20_del_20_testo_20__28_2_29__5f_"><text:span text:style-name="T73">t</text:span></text:span><text:span text:style-name="Corpo_20_del_20_testo_20__28_2_29__5f_"><text:span text:style-name="T21">reché paiono essi a me molto amabili, per In loro gentilezza, modestia e cortesia, li trovo poi ammirabili nella loro facoltà di so</text:span></text:span><text:span text:style-name="Corpo_20_del_20_testo_20__28_2_29__5f_"><text:span text:style-name="T73">f</text:span></text:span><text:span text:style-name="Corpo_20_del_20_testo_20__28_2_29__5f_"><text:span text:style-name="T21">frire pazientemente per elasticità e facilità, con cui lo spiri</text:span></text:span><text:span text:style-name="Corpo_20_del_20_testo_20__28_2_29__5f_"><text:span text:style-name="T73">t</text:span></text:span><text:span text:style-name="Corpo_20_del_20_testo_20__28_2_29__5f_"><text:span text:style-name="T21">o vive in essi sotto un peso, che opprimerebbe delle tempre più maschie e forti, ma dotate di minor potere reattivo. </text:span></text:span></text:p>
      <text:p text:style-name="P79"><text:span text:style-name="Corpo_20_del_20_testo_20__28_2_29__5f_"><text:span text:style-name="T21">Ancora una parola. Io scrivo in un momento che l'opinione pubblica è altamente eccitata contro la chiesa cattolica, e non vorrei che si traessero delle induzioni troppo sfavorevoli al clero del reame di Napoli, e non giustifica</text:span></text:span><text:span text:style-name="Corpo_20_del_20_testo_20__28_2_29__5f_"><text:span text:style-name="T73">t</text:span></text:span><text:span text:style-name="Corpo_20_del_20_testo_20__28_2_29__5f_"><text:span text:style-name="T21">e dai fatti. Certamente quel </text:span></text:span><text:span text:style-name="Corpo_20_del_20_testo_20__28_2_29__5f_"><text:span text:style-name="T73">cle</text:span></text:span><text:span text:style-name="Corpo_20_del_20_testo_20__28_2_29__5f_"><text:span text:style-name="T21">ro secolare e regolare è un corpo di carattere misto ch’io non imprenderò a descrivere; ma sarebbe ingiustizia il renderlo solidario dogli atti dei governo. Una parte di essi lo sono certamente. Da quanto mi risultò, una parte di quei preti abusarono del confessionale per servire il governo, e seppi che:si fecero degli arresti, che seguirono immediatamente la confessione, ond’è impossibile, che non siavi connessione tra questi due fatti. Ma d'altra banda vi sono membri del clero anche monaci, che sono tra gli oggetti della </text:span></text:span><text:span text:style-name="Corpo_20_del_20_testo_20__28_2_29__5f_"><text:span text:style-name="T66">persecuzione</text:span></text:span><text:span text:style-name="Corpo_20_del_20_testo_20__28_2_29__5f_"><text:span text:style-name="T21"> che ho descritta. </text:span></text:span></text:p>
      <text:p text:style-name="P79"><text:span text:style-name="Corpo_20_del_20_testo_20__28_2_29__5f_"><text:span text:style-name="T21"/></text:span></text:p>
      <text:p text:style-name="P136"><text:span text:style-name="Corpo_20_del_20_testo_20__28_2_29__5f_"><text:span text:style-name="T21"/></text:span></text:p>
      <text:p text:style-name="P79"><text:span text:style-name="Corpo_20_del_20_testo_20__28_2_29__5f_"><text:span text:style-name="T21">I membri più illustri del celebre convento dei Benedettini di </text:span></text:span><text:span text:style-name="Corpo_20_del_20_testo_20__28_2_29__5f_"><text:span text:style-name="T66">Montecassino</text:span></text:span><text:span text:style-name="Corpo_20_del_20_testo_20__28_2_29__5f_"><text:span text:style-name="T21"> furono espulsi dalle loro dimore, ove regnava la pace, la pietà, e la dottrina. Mol</text:span></text:span><text:span text:style-name="Corpo_20_del_20_testo_20__28_2_29__5f_"><text:span text:style-name="T73">t</text:span></text:span><text:span text:style-name="Corpo_20_del_20_testo_20__28_2_29__5f_"><text:span text:style-name="T21">i di essi furono cacciati in carcere mentre io era a Napoli; altri, non carcerati, tremano ad ogni stormir di fronda. Uno di essi fu carcerato per avere opinioni liberali, un altro per esser fratello d'uno, che avea opinioni liberali. Non eravi ombra di accusa contro essi, ma si sperava che per mezzo del primo si potesse saper qualche cosa contro qualche altra persona sospetta. Fra gli arrestati del passato dicembre ve ne furono 20, o 30 appartenenti all’ordine clericale. Può darsi, e probabilmente è così, che la maggior parte di essi s</text:span></text:span><text:span text:style-name="Corpo_20_del_20_testo_20__28_2_29__5f_"><text:span text:style-name="T66">t</text:span></text:span><text:span text:style-name="Corpo_20_del_20_testo_20__28_2_29__5f_"><text:span text:style-name="T21">ieno in disparte senza mostrar simpatia od almeno efficace simpatia per coloro, che sono oppressi da sì gravi sventure; ma ciò forse non è men vero dei nobili, che generalmente disapprovano gli atti del governo, mentre sono in una specie di </text:span></text:span><text:span text:style-name="Corpo_20_del_20_testo_20__28_2_29__5f_"><text:span text:style-name="T74">armistizio</text:span></text:span><text:span text:style-name="Corpo_20_del_20_testo_20__28_2_29__5f_"><text:span text:style-name="T21"> con esso. Chi sopporta i mali della lotta è la classe inferiore. </text:span></text:span></text:p>
      <text:p text:style-name="P43"><text:span text:style-name="Corpo_20_del_20_testo_20__28_2_29__5f_"><text:span text:style-name="T21">La Chiesa di Napoli è presieduta da un Cardinale Arcivescovo di gran paraggio e maniere semplici e devoto del tutto ai suoi doveri. </text:span></text:span><text:span text:style-name="Corpo_20_del_20_testo_20__28_2_29__5f_"><text:span text:style-name="T74">Sono </text:span></text:span><text:span text:style-name="Corpo_20_del_20_testo_20__28_2_29__5f_"><text:span text:style-name="T21">cer</text:span></text:span><text:span text:style-name="Corpo_20_del_20_testo_20__28_2_29__5f_"><text:span text:style-name="T73">t</text:span></text:span><text:span text:style-name="Corpo_20_del_20_testo_20__28_2_29__5f_"><text:span text:style-name="T21">o </text:span></text:span><text:span text:style-name="Corpo_20_del_20_testo_20__28_2_29__5f_"><text:span text:style-name="T73">che</text:span></text:span><text:span text:style-name="Corpo_20_del_20_testo_20__28_2_29__5f_"><text:span text:style-name="T21"> egli è lunge dal partecipare od anche dall'approvare degli alti indegni del </text:span></text:span><text:span text:style-name="Corpo_20_del_20_testo_20__28_2_29__5f_"><text:span text:style-name="T66">s</text:span></text:span><text:span text:style-name="Corpo_20_del_20_testo_20__28_2_29__5f_"><text:span text:style-name="T21">uo carattere.</text:span></text:span></text:p>
      <text:p text:style-name="P43"><text:span text:style-name="Corpo_20_del_20_testo_20__28_2_29__5f_"><text:span text:style-name="T21"/></text:span></text:p>
      <text:p text:style-name="P158"><text:span text:style-name="Corpo_20_del_20_testo_20__28_2_29__5f_"><text:span text:style-name="T21"/></text:span></text:p>
      <text:p text:style-name="P43"><text:span text:style-name="Corpo_20_del_20_testo_20__28_2_29__5f_"><text:span text:style-name="T21">I gesuiti sono il corpo, che più sta vicino al governo; ma essi furono scaccia</text:span></text:span><text:span text:style-name="Corpo_20_del_20_testo_20__28_2_29__5f_"><text:span text:style-name="T74">t</text:span></text:span><text:span text:style-name="Corpo_20_del_20_testo_20__28_2_29__5f_"><text:span text:style-name="T21">i dal loro collegio durante il tempo della costruzione con flagrante il legalità e considerabile durezza. Anche le loro dottrine non sembrano andar onninamente a grado dei potere, poiché un’opera periodica cui compilavano col titolo di </text:span></text:span><text:span text:style-name="Corpo_20_del_20_testo_20__28_2_29__20__2b__20_Non_20_grassetto"><text:span text:style-name="T21">Civiltà cattolica </text:span></text:span><text:span text:style-name="Corpo_20_del_20_testo_20__28_2_29__5f_"><text:span text:style-name="T21">cd usavano stampare nelle loro case, fu ultimamente rimossa a Roma. Non dubito che nel Clero non siavi u</text:span></text:span><text:span text:style-name="Corpo_20_del_20_testo_20__28_2_29__5f_"><text:span text:style-name="T66">n</text:span></text:span><text:span text:style-name="Corpo_20_del_20_testo_20__28_2_29__5f_"><text:span text:style-name="T21">a forte fazione pel governo come </text:span></text:span><text:span text:style-name="Corpo_20_del_20_testo_20__28_2_29__5f_"><text:span text:style-name="T66">v'è</text:span></text:span><text:span text:style-name="Corpo_20_del_20_testo_20__28_2_29__5f_"><text:span text:style-name="T21"> fra’ lazzaroni { ma non v’è prova della complicità di quel corpo, né chiara prova dell’opposizione di una parte di esso, benché la professione e le dottrine del clero possano fino a un certo punto predisporlo innocentemente in favore dell'autorità specialmente sotto un monarca, che ha fama di esser mol</text:span></text:span><text:span text:style-name="Corpo_20_del_20_testo_20__28_2_29__5f_"><text:span text:style-name="T74">t</text:span></text:span><text:span text:style-name="Corpo_20_del_20_testo_20__28_2_29__5f_"><text:span text:style-name="T21">o regolare e stretto nelle pratiche religiose. </text:span></text:span></text:p>
      <text:p text:style-name="P34"><text:span text:style-name="Corpo_20_del_20_testo_20__28_2_29__5f_"><text:span text:style-name="T21">Rimango mio caro lord Aberdeen,</text:span></text:span></text:p>
      <text:p text:style-name="P42"><text:span text:style-name="Corpo_20_del_20_testo_20__28_2_29__5f_"><text:span text:style-name="T21">Con molta considerazione</text:span></text:span></text:p>
      <text:p text:style-name="P82"><text:span text:style-name="Corpo_20_del_20_testo_20__28_21_29__5f_"><text:span text:style-name="T113">Sinceramente tutto vostro</text:span></text:span></text:p>
      <text:p text:style-name="P82"><text:span text:style-name="Corpo_20_del_20_testo_20__28_21_29__20__2b__20_10"><text:span text:style-name="T133">W. E. </text:span></text:span><text:span text:style-name="Corpo_20_del_20_testo_20__28_21_29__20__2b__20_10"><text:span text:style-name="T134">GLADSTONE</text:span></text:span></text:p>
      <text:p text:style-name="P42"><text:span text:style-name="Corpo_20_del_20_testo_20__28_8_29__5f_"><text:span text:style-name="T113">Carl</text:span></text:span><text:span text:style-name="Corpo_20_del_20_testo_20__28_8_29__5f_"><text:span text:style-name="T120">t</text:span></text:span><text:span text:style-name="Corpo_20_del_20_testo_20__28_8_29__5f_"><text:span text:style-name="T113">on Garden</text:span></text:span><text:span text:style-name="Corpo_20_del_20_testo_20__28_8_29__5f_"><text:span text:style-name="T120">s, </text:span></text:span><text:span text:style-name="Corpo_20_del_20_testo_20__28_8_29__20__2b__20_Grassetto"><text:span text:style-name="T17">11 </text:span></text:span><text:span text:style-name="Corpo_20_del_20_testo_20__28_8_29__5f_"><text:span text:style-name="T17">luglio</text:span></text:span><text:span text:style-name="Corpo_20_del_20_testo_20__28_8_29__20__2b__20_Grassetto"><text:span text:style-name="T17"> 1851. </text:span></text:span></text:p>
      <text:p text:style-name="P34"><text:span text:style-name="Corpo_20_del_20_testo_20__28_8_29__20__2b__20_Grassetto"><text:span text:style-name="T17"/></text:span></text:p>
      <text:p text:style-name="P167"><text:span text:style-name="Corpo_20_del_20_testo_20__28_8_29__20__2b__20_Grassetto"><text:span text:style-name="T17"/></text:span></text:p>
      <text:p text:style-name="P31"><text:s/></text:p>
      <text:p text:style-name="P15"><text:span text:style-name="Corpo_20_del_20_testo_20__28_23_29__5f_"><text:span text:style-name="T21">AL SIGNOR</text:span></text:span></text:p>
      <text:p text:style-name="P18"/>
      <text:p text:style-name="P15"><text:span text:style-name="T166">GUGLIELMO</text:span><text:span text:style-name="Corpo_20_del_20_testo_20__28_28_29__5f_"><text:span text:style-name="T165"> GLADSTONE</text:span></text:span></text:p>
      <text:p text:style-name="P15"><text:span text:style-name="Corpo_20_del_20_testo_20__28_29_29__5f_"><text:span text:style-name="T21"/></text:span></text:p>
      <text:p text:style-name="P15"><text:span text:style-name="Corpo_20_del_20_testo_20__28_29_29__5f_"><text:span text:style-name="T85"><text:s/></text:span></text:span></text:p>
      <text:p text:style-name="P15"><text:span text:style-name="Corpo_20_del_20_testo_20__28_29_29__5f_"><text:span text:style-name="T132">PAROLE DI </text:span></text:span><text:span text:style-name="Corpo_20_del_20_testo_20__28_29_29__5f_"><text:span text:style-name="T131">GRATITUDINE</text:span></text:span></text:p>
      <text:p text:style-name="P15"><text:span text:style-name="Corpo_20_del_20_testo_20__28_29_29__5f_"><text:span text:style-name="T85"><text:line-break/></text:span></text:span><text:span text:style-name="Corpo_20_del_20_testo_20__28_29_29__5f_"><text:span text:style-name="T144">DI</text:span></text:span><text:span text:style-name="Corpo_20_del_20_testo_20__28_29_29__20__2b__20_Times_20_New_20_Roman"><text:span text:style-name="T145"> </text:span></text:span><text:span text:style-name="Corpo_20_del_20_testo_20__28_29_29__20__2b__20_Times_20_New_20_Roman"><text:span text:style-name="T146">GIUSEPPE</text:span></text:span><text:span text:style-name="Corpo_20_del_20_testo_20__28_29_29__20__2b__20_Times_20_New_20_Roman"><text:span text:style-name="T145"> </text:span></text:span><text:span text:style-name="Corpo_20_del_20_testo_20__28_29_29__20__2b__20_Times_20_New_20_Roman"><text:span text:style-name="T146">MASSARI</text:span></text:span></text:p>
      <text:p text:style-name="P15"><text:span text:style-name="Corpo_20_del_20_testo_20__28_29_29__20__2b__20_Times_20_New_20_Roman"><text:span text:style-name="T66"/></text:span></text:p>
      <text:p text:style-name="P15"><text:span text:style-name="Corpo_20_del_20_testo_20__28_29_29__20__2b__20_Times_20_New_20_Roman"><text:span text:style-name="T66"/></text:span></text:p>
      <text:p text:style-name="P16"><text:span text:style-name="Corpo_20_del_20_testo_20__28_30_29__5f_"><text:span text:style-name="T75">X</text:span></text:span><text:span text:style-name="Corpo_20_del_20_testo_20__28_30_29__5f_"><text:span text:style-name="T21">X DEPUTATO AL PA</text:span></text:span><text:span text:style-name="Corpo_20_del_20_testo_20__28_30_29__5f_"><text:span text:style-name="T75">RLAMENTO NAPOLETANO</text:span></text:span></text:p>
      <text:p text:style-name="P16"><text:span text:style-name="Corpo_20_del_20_testo_20__28_29_29__5f_"><text:span text:style-name="T21"/></text:span></text:p>
      <text:p text:style-name="P16"><text:span text:style-name="Corpo_20_del_20_testo_20__28_29_29__5f_"><text:span text:style-name="T21">_________</text:span></text:span><text:span text:style-name="Corpo_20_del_20_testo_20__28_29_29__5f_"><text:span text:style-name="T75">____________</text:span></text:span></text:p>
      <text:p text:style-name="P16"><text:span text:style-name="Corpo_20_del_20_testo_20__28_29_29__5f_"><text:span text:style-name="T85"/></text:span></text:p>
      <text:p text:style-name="P16"><text:span text:style-name="Corpo_20_del_20_testo_20__28_29_29__5f_"><text:span text:style-name="T85"/></text:span></text:p>
      <text:p text:style-name="P17"><text:span text:style-name="Corpo_20_del_20_testo_20__28_29_29__5f_"><text:span text:style-name="T157">All severa</text:span></text:span><text:span text:style-name="Corpo_20_del_20_testo_20__28_29_29__5f_"><text:span text:style-name="T158">l</text:span></text:span><text:span text:style-name="Corpo_20_del_20_testo_20__28_29_29__5f_"><text:span text:style-name="T157"> sins, all'us’d in eac</text:span></text:span><text:span text:style-name="Corpo_20_del_20_testo_20__28_29_29__5f_"><text:span text:style-name="T159">h</text:span></text:span><text:span text:style-name="Corpo_20_del_20_testo_20__28_29_29__5f_"><text:span text:style-name="T157"> degree </text:span></text:span></text:p>
      <text:p text:style-name="P17"><text:span text:style-name="Corpo_20_del_20_testo_20__28_29_29__5f_"><text:span text:style-name="T157">Through </text:span></text:span><text:span text:style-name="Corpo_20_del_20_testo_20__28_29_29__5f_"><text:span text:style-name="T159">t</text:span></text:span><text:span text:style-name="Corpo_20_del_20_testo_20__28_29_29__5f_"><text:span text:style-name="T157">o th</text:span></text:span><text:span text:style-name="Corpo_20_del_20_testo_20__28_29_29__5f_"><text:span text:style-name="T159">e</text:span></text:span><text:span text:style-name="Corpo_20_del_20_testo_20__28_29_29__5f_"><text:span text:style-name="T157"> bar, </text:span></text:span><text:span text:style-name="Corpo_20_del_20_testo_20__28_29_29__5f_"><text:span text:style-name="T159">c</text:span></text:span><text:span text:style-name="Corpo_20_del_20_testo_20__28_29_29__5f_"><text:span text:style-name="T157">r</text:span></text:span><text:span text:style-name="Corpo_20_del_20_testo_20__28_29_29__5f_"><text:span text:style-name="T159">y</text:span></text:span><text:span text:style-name="Corpo_20_del_20_testo_20__28_29_29__5f_"><text:span text:style-name="T157">ing all: </text:span></text:span><text:span text:style-name="Corpo_20_del_20_testo_20__28_29_29__5f_"><text:span text:style-name="T159">GUILTY</text:span></text:span><text:span text:style-name="Corpo_20_del_20_testo_20__28_29_29__20__2b__20_Book_20_Antiqua1"><text:span text:style-name="T155">! </text:span></text:span><text:span text:style-name="Corpo_20_del_20_testo_20__28_29_29__5f_"><text:span text:style-name="T159">GUILTY</text:span></text:span><text:span text:style-name="Corpo_20_del_20_testo_20__28_29_29__20__2b__20_Book_20_Antiqua1"><text:span text:style-name="T155">!</text:span></text:span><text:span text:style-name="Corpo_20_del_20_testo_20__28_29_29__20__2b__20_Book_20_Antiqua"><text:span text:style-name="T151"> </text:span></text:span></text:p>
      <text:p text:style-name="P17"><text:span text:style-name="Corpo_20_del_20_testo_20__28_29_29__5f_"><text:span text:style-name="T157">Shakespeare, King Richard </text:span></text:span><text:span text:style-name="Corpo_20_del_20_testo_20__28_29_29__5f_"><text:span text:style-name="T159">III</text:span></text:span><text:span text:style-name="Corpo_20_del_20_testo_20__28_29_29__5f_"><text:span text:style-name="T157">. A. v. S. </text:span></text:span><text:span text:style-name="Corpo_20_del_20_testo_20__28_29_29__20__2b__20_Times_20_New_20_Roman11"><text:span text:style-name="T151">3</text:span></text:span><text:span text:style-name="Corpo_20_del_20_testo_20__28_31_29__5f_"><text:span text:style-name="T151"> </text:span></text:span></text:p>
      <text:p text:style-name="P12"><text:span text:style-name="Corpo_20_del_20_testo_20__28_31_29__5f_"><text:span text:style-name="T21"/></text:span></text:p>
      <text:p text:style-name="P17"><text:span text:style-name="Corpo_20_del_20_testo_20__28_31_29__5f_"><text:span text:style-name="T151">» Ogni altro delitto commesso se</text:span></text:span><text:span text:style-name="Corpo_20_del_20_testo_20__28_31_29__5f_"><text:span text:style-name="T155">tto</text:span></text:span><text:span text:style-name="Corpo_20_del_20_testo_20__28_31_29__5f_"><text:span text:style-name="T151"> tutte</text:span></text:span></text:p>
      <text:p text:style-name="P17"><text:span text:style-name="Corpo_20_del_20_testo_20__28_31_29__5f_"><text:span text:style-name="T151">» le forme si affollano </text:span></text:span><text:span text:style-name="Corpo_20_del_20_testo_20__28_31_29__20__2b__20_Georgia"><text:span text:style-name="T157">al </text:span></text:span><text:span text:style-name="Corpo_20_del_20_testo_20__28_31_29__5f_"><text:span text:style-name="T151">tribunale della</text:span></text:span></text:p>
      <text:p text:style-name="P17"><text:span text:style-name="Corpo_20_del_20_testo_20__28_31_29__5f_"><text:span text:style-name="T151">» mia coscienza, e mi gridano; </text:span></text:span><text:span text:style-name="Corpo_20_del_20_testo_20__28_31_29__20__2b__20_Maiuscoletto"><text:span text:style-name="T151">Infame!</text:span></text:span></text:p>
      <text:p text:style-name="P17"><text:span text:style-name="T151">»</text:span><text:span text:style-name="Corpo_20_del_20_testo_20__28_30_29__20__2b__20_Maiuscoletto"><text:span text:style-name="T151"> Infame!</text:span></text:span></text:p>
      <text:p text:style-name="P17"><text:span text:style-name="Corpo_20_del_20_testo_20__28_29_29__5f_"><text:span text:style-name="T157">Shakespeare, Re Riccarde </text:span></text:span><text:span text:style-name="Corpo_20_del_20_testo_20__28_29_29__5f_"><text:span text:style-name="T159">III</text:span></text:span><text:span text:style-name="Corpo_20_del_20_testo_20__28_29_29__5f_"><text:span text:style-name="T157">, A. v. S. </text:span></text:span><text:span text:style-name="Corpo_20_del_20_testo_20__28_29_29__20__2b__20_Times_20_New_20_Roman11"><text:span text:style-name="T151">3</text:span></text:span><text:span text:style-name="Corpo_20_del_20_testo_20__28_29_29__5f_"><text:span text:style-name="T157">. Vers. di C. Rusconi. </text:span></text:span></text:p>
      <text:p text:style-name="P11"><text:span text:style-name="Corpo_20_del_20_testo_20__28_29_29__5f_"><text:span text:style-name="T85"/></text:span></text:p>
      <text:p text:style-name="P11"><text:span text:style-name="Corpo_20_del_20_testo_20__28_29_29__5f_"><text:span text:style-name="T85"/></text:span></text:p>
      <text:p text:style-name="P11"><text:span text:style-name="Corpo_20_del_20_testo_20__28_29_29__5f_"><text:span text:style-name="T85"/></text:span></text:p>
      <text:p text:style-name="P11"><text:span text:style-name="Corpo_20_del_20_testo_20__28_29_29__5f_"><text:span text:style-name="T85">Illustre Signore</text:span></text:span><text:span text:style-name="T21"> </text:span><text:span text:style-name="Corpo_20_del_20_testo_20__28_29_29__5f_"><text:span text:style-name="T85">Concedete ad un Napoletano, cui toccò l'onore di far parte della rappresentanza nazionale del suo paese, e che oggi i</text:span></text:span><text:span text:style-name="Corpo_20_del_20_testo_20__28_29_29__5f_"><text:span text:style-name="T86">n</text:span></text:span><text:span text:style-name="Corpo_20_del_20_testo_20__28_29_29__5f_"><text:span text:style-name="T85"> pena di avere adempiuto lealmente i suoi doveri di deputato costituzionale, ha dovuto campare dalla prigione con lo esilio, la </text:span></text:span><text:span text:style-name="Corpo_20_del_20_testo_20__28_29_29__5f_"><text:span text:style-name="T86">facoltà</text:span></text:span><text:span text:style-name="Corpo_20_del_20_testo_20__28_29_29__5f_"><text:span text:style-name="T85"> di rivolgervi pubblicamente alcune brevi, ma sentile parole di riconoscenza e di affetto. Io fui compreso da sentimenti di profonda commozione e di gratitudine infinita leggendo le vostre lettere a lord Aberdeen intorno alle attuali condizioni della mia sventurata patria </text:span></text:span><text:span text:style-name="Corpo_20_del_20_testo_20__28_29_29__5f_"><text:span text:style-name="T87">né</text:span></text:span><text:span text:style-name="Corpo_20_del_20_testo_20__28_29_29__5f_"><text:span text:style-name="T85"> sono libero di manifestarvi altamente siffatti sentimenti. </text:span></text:span><text:span text:style-name="Corpo_20_del_20_testo_20__28_29_29__5f_"><text:span text:style-name="T87">Io </text:span></text:span><text:span text:style-name="Corpo_20_del_20_testo_20__28_29_29__5f_"><text:span text:style-name="T85">obbedisco ringraziandovi ad un impulso irresistibile del mio cuore, a un dovere indeclinabile, ad un istinto invincibile di ammirazione, ad un sentimento doloroso, ma pur dolce e soave di patria tenerezza. Quasi sarei tentato di benedire una sventura, che ha fruttato a</text:span></text:span><text:span text:style-name="Corpo_20_del_20_testo_20__28_29_29__5f_"><text:span text:style-name="T87">l</text:span></text:span><text:span text:style-name="Corpo_20_del_20_testo_20__28_29_29__5f_"><text:span text:style-name="T85"> mio paese tanto e così autorevole difensore, e che vi ha mosso a dettare quelle succose ed eloquentissime pagine, dove con lo stile di Tacito e con tutta la energia di uomo dabbene e di cristiano rivendicale i diritti sacrosanti dalla umanità scelleratamente conculca</text:span></text:span><text:span text:style-name="Corpo_20_del_20_testo_20__28_29_29__5f_"><text:span text:style-name="T87">t</text:span></text:span><text:span text:style-name="Corpo_20_del_20_testo_20__28_29_29__5f_"><text:span text:style-name="T85">i e vilipesi da</text:span></text:span><text:span text:style-name="T21"> </text:span><text:span text:style-name="Corpo_20_del_20_testo_20__28_32_29__5f_"><text:span text:style-name="T21">u</text:span></text:span><text:span text:style-name="Corpo_20_del_20_testo_20__28_32_29__5f_"><text:span text:style-name="T75">n</text:span></text:span><text:span text:style-name="Corpo_20_del_20_testo_20__28_32_29__5f_"><text:span text:style-name="T21"> governo fedifrago e sleale, ed imprimete un marchio </text:span></text:span><text:span text:style-name="Corpo_20_del_20_testo_20__28_32_29__5f_"><text:span text:style-name="T76">d’infamia</text:span></text:span><text:span text:style-name="Corpo_20_del_20_testo_20__28_32_29__5f_"><text:span text:style-name="T21"> </text:span></text:span><text:span text:style-name="Corpo_20_del_20_testo_20__28_32_29__5f_"><text:span text:style-name="T76">indelebile</text:span></text:span><text:span text:style-name="Corpo_20_del_20_testo_20__28_32_29__5f_"><text:span text:style-name="T21"> sulla </text:span></text:span><text:span text:style-name="Corpo_20_del_20_testo_20__28_32_29__5f_"><text:span text:style-name="T76">f</text:span></text:span><text:span text:style-name="Corpo_20_del_20_testo_20__28_32_29__5f_"><text:span text:style-name="T21">ron</text:span></text:span><text:span text:style-name="Corpo_20_del_20_testo_20__28_32_29__5f_"><text:span text:style-name="T76">t</text:span></text:span><text:span text:style-name="Corpo_20_del_20_testo_20__28_32_29__5f_"><text:span text:style-name="T21">e dei codardi carnefici di otto milioni di creature umane. </text:span></text:span></text:p>
      <text:p text:style-name="P13"><text:soft-page-break/><text:span text:style-name="Corpo_20_del_20_testo_20__28_32_29__5f_"><text:span text:style-name="T21">Voi contemplaste davv</text:span></text:span><text:span text:style-name="Corpo_20_del_20_testo_20__28_32_29__5f_"><text:span text:style-name="T76">ici</text:span></text:span><text:span text:style-name="Corpo_20_del_20_testo_20__28_32_29__5f_"><text:span text:style-name="T21">no lo spettacolo di tanta inumanità e di tanta ribalderia, e non poteste infrenare il vostro sdegno generoso, e non foste libero di tacere al cospetto degli orrori e delle nefandezze, di cui foste testimonio; io ho letto la vostra Scrittura con mesto entusiasmo, con amarezza inenarrabile, e non posso oggi infrenare la piena dei sentimenti affettuosi e riconoscenti, che quella lettura mi ha destati nell'animo, e non sono libero di tacere. Le vostre lettere a </text:span></text:span><text:span text:style-name="Corpo_20_del_20_testo_20__28_32_29__5f_"><text:span text:style-name="T76">lord</text:span></text:span><text:span text:style-name="Corpo_20_del_20_testo_20__28_32_29__5f_"><text:span text:style-name="T21"> Aberdeen non sono soltanto una buona e nobile e santa azione, ma un glande atto politico, un vero avveniment</text:span></text:span><text:span text:style-name="Corpo_20_del_20_testo_20__28_32_29__5f_"><text:span text:style-name="T76">o</text:span></text:span><text:span text:style-name="Corpo_20_del_20_testo_20__28_32_29__5f_"><text:span text:style-name="T21">. L’Europa vi conosceva, vi ammirava, v’invidiava all'Inghilterra come insigne statista, come profondo pensatore, come valente oratore parlamentare: oggi dopo quella pubblicazione, la civiltà, la umanità, la religione vi annoverano fra i loro più coraggiosi difensori. Finora erano no</text:span></text:span><text:span text:style-name="Corpo_20_del_20_testo_20__28_32_29__5f_"><text:span text:style-name="T76">t</text:span></text:span><text:span text:style-name="Corpo_20_del_20_testo_20__28_32_29__5f_"><text:span text:style-name="T21">i i pregi della vostra bella mente e del potente ingegno vostro: oggi risaltano luminosi innanzi agli cechi di tutti anche quelli del vostro cuore: oggi voi siete benedetto dalla voce degli oppressi!</text:span></text:span><text:span text:style-name="T21"> </text:span><text:span text:style-name="Corpo_20_del_20_testo_20__28_32_29__5f_"><text:span text:style-name="T21">Ogni parola della vostra scrittura è una verità; ogni sentenza un assioma. </text:span></text:span><text:span text:style-name="Corpo_20_del_20_testo_20__28_32_29__20__2b__20_5"><text:span text:style-name="T21">Il contegno del governo napoletano verso</text:span></text:span><text:span text:style-name="Corpo_20_del_20_testo_20__28_32_29__20__2b__20_Book_20_Antiqua"><text:span text:style-name="T21"> </text:span></text:span><text:span text:style-name="Corpo_20_del_20_testo_20__28_32_29__5f_"><text:span text:style-name="T21">i </text:span></text:span><text:span text:style-name="Corpo_20_del_20_testo_20__28_32_29__20__2b__20_5"><text:span text:style-name="T21">supposti o veri colpevoli di delitti politici</text:span></text:span><text:span text:style-name="Corpo_20_del_20_testo_20__28_32_29__5f_"><text:span text:style-name="T21">, avete voi detto, è </text:span></text:span><text:span text:style-name="Corpo_20_del_20_testo_20__28_32_29__20__2b__20_5"><text:span text:style-name="T21">un oltraggio alla religione, alla umanità</text:span></text:span><text:span text:style-name="Corpo_20_del_20_testo_20__28_32_29__20__2b__20_Book_20_Antiqua"><text:span text:style-name="T21">, </text:span></text:span><text:span text:style-name="Corpo_20_del_20_testo_20__28_32_29__20__2b__20_5"><text:span text:style-name="T21">alla civiltà</text:span></text:span><text:span text:style-name="Corpo_20_del_20_testo_20__28_32_29__20__2b__20_Book_20_Antiqua"><text:span text:style-name="T21">, e </text:span></text:span><text:span text:style-name="Corpo_20_del_20_testo_20__28_32_29__20__2b__20_5"><text:span text:style-name="T21">alla decenza</text:span></text:span><text:span text:style-name="Corpo_20_del_20_testo_20__28_32_29__20__2b__20_Book_20_Antiqua"><text:span text:style-name="T21">:</text:span></text:span><text:span text:style-name="Corpo_20_del_20_testo_20__28_32_29__5f_"><text:span text:style-name="T21"> e con queste vibrale e decise parole avete data la più acconcia ed esa</text:span></text:span><text:span text:style-name="Corpo_20_del_20_testo_20__28_32_29__5f_"><text:span text:style-name="T76">t</text:span></text:span><text:span text:style-name="Corpo_20_del_20_testo_20__28_32_29__5f_"><text:span text:style-name="T21">ta defi</text:span></text:span><text:span text:style-name="Corpo_20_del_20_testo_20__28_32_29__5f_"><text:span text:style-name="T76">ni</text:span></text:span><text:span text:style-name="Corpo_20_del_20_testo_20__28_32_29__5f_"><text:span text:style-name="T21">zione, che mai con lingua umana dar si possa del governo napoletano. Dal </text:span></text:span><text:span text:style-name="Corpo_20_del_20_testo_20__28_32_29__5f_"><text:span text:style-name="T76">1</text:span></text:span><text:span text:style-name="Corpo_20_del_20_testo_20__28_32_29__5f_"><text:span text:style-name="T21">5 maggio </text:span></text:span><text:span text:style-name="Corpo_20_del_20_testo_20__28_32_29__20__2b__20_Georgia"><text:span text:style-name="T85">1848</text:span></text:span><text:span text:style-name="Corpo_20_del_20_testo_20__28_32_29__5f_"><text:span text:style-name="T21"> in poi la storia degli atti di quel governo </text:span></text:span><text:span text:style-name="Corpo_20_del_20_testo_20__28_32_29__20__2b__20_6_20_pt"><text:span text:style-name="T21">è </text:span></text:span><text:span text:style-name="Corpo_20_del_20_testo_20__28_32_29__5f_"><text:span text:style-name="T21">la </text:span></text:span><text:span text:style-name="Corpo_20_del_20_testo_20__28_32_29__5f_"><text:span text:style-name="T76">storia</text:span></text:span><text:span text:style-name="Corpo_20_del_20_testo_20__28_32_29__5f_"><text:span text:style-name="T21"> della slealtà, della ferocia, della dissennatezza e capila barba</text:span></text:span><text:span text:style-name="Corpo_20_del_20_testo_20__28_32_29__5f_"><text:span text:style-name="T76">ri</text:span></text:span><text:span text:style-name="Corpo_20_del_20_testo_20__28_32_29__5f_"><text:span text:style-name="T21">e. Da quel giorno memorabilmente funesto incominciò il lento e non più udito martirio della mia povera patria. Ed a quel giorno pure tulio parve andare a seconda dei disegni e delle mire di quel. governo: l'anarchia che imperversò nel resto d’Italia, i</text:span></text:span><text:span text:style-name="Corpo_20_del_20_testo_20__28_32_29__5f_"><text:span text:style-name="T76">n</text:span></text:span><text:span text:style-name="Corpo_20_del_20_testo_20__28_32_29__5f_"><text:span text:style-name="T21"> sconfitta dell’e</text:span></text:span><text:span text:style-name="Corpo_20_del_20_testo_20__28_32_29__5f_"><text:span text:style-name="T76">s</text:span></text:span><text:span text:style-name="Corpo_20_del_20_testo_20__28_32_29__5f_"><text:span text:style-name="T21">er</text:span></text:span><text:span text:style-name="Corpo_20_del_20_testo_20__28_32_29__5f_"><text:span text:style-name="T76">cit</text:span></text:span><text:span text:style-name="Corpo_20_del_20_testo_20__28_32_29__5f_"><text:span text:style-name="T21">o piemontese, le giornate parigine di giugno, il terrore della guerra sociale, il dissidio di Pio IX co' suoi popoli e la sua fuga a Gaeta, la gelosia della Francia </text:span></text:span><text:span text:style-name="Corpo_20_del_20_testo_20__28_32_29__5f_"><text:span text:style-name="T76">contro</text:span></text:span><text:span text:style-name="Corpo_20_del_20_testo_20__28_32_29__5f_"><text:span text:style-name="T21"> </text:span></text:span><text:span text:style-name="Corpo_20_del_20_testo_20__28_32_29__5f_"><text:span text:style-name="T76">l'Inghilterra</text:span></text:span><text:span text:style-name="Corpo_20_del_20_testo_20__28_32_29__5f_"><text:span text:style-name="T21">, tulio contribuì ad agevolare al governo napoletano i mozzi di riuscire nel suo intento, </text:span></text:span><text:span text:style-name="Corpo_20_del_20_testo_20__28_32_29__5f_"><text:span text:style-name="T76">ch'era</text:span></text:span><text:span text:style-name="Corpo_20_del_20_testo_20__28_32_29__5f_"><text:span text:style-name="T21"> quello di manomettere con ogni sorta di violenza un paese, di dare alle sue viol</text:span></text:span><text:span text:style-name="Corpo_20_del_20_testo_20__28_32_29__5f_"><text:span text:style-name="T76">en</text:span></text:span><text:span text:style-name="Corpo_20_del_20_testo_20__28_32_29__5f_"><text:span text:style-name="T21">ze </text:span></text:span><text:span text:style-name="Corpo_20_del_20_testo_20__28_32_29__5f_"><text:span text:style-name="T76">l’as</text:span></text:span><text:span text:style-name="Corpo_20_del_20_testo_20__28_32_29__5f_"><text:span text:style-name="T21">petto della legalità e della legittima difesa. </text:span></text:span><text:span text:style-name="Corpo_20_del_20_testo_20__28_32_29__5f_"><text:span text:style-name="T76">I </text:span></text:span><text:span text:style-name="Corpo_20_del_20_testo_20__28_32_29__5f_"><text:span text:style-name="T21">veri demagoghi </text:span></text:span><text:span text:style-name="Corpo_20_del_20_testo_20__28_32_29__5f_"><text:span text:style-name="T76">aveva</text:span></text:span><text:span text:style-name="Corpo_20_del_20_testo_20__28_32_29__5f_"><text:span text:style-name="T21">no altrove con le loro esorbitanze stanca</text:span></text:span><text:span text:style-name="Corpo_20_del_20_testo_20__28_32_29__5f_"><text:span text:style-name="T76">ta la</text:span></text:span><text:span text:style-name="Corpo_20_del_20_testo_20__28_32_29__5f_"><text:span text:style-name="T21"> pazienza </text:span></text:span><text:span text:style-name="Corpo_20_del_20_testo_20__28_32_29__5f_"><text:span text:style-name="T76">del</text:span></text:span><text:span text:style-name="Corpo_20_del_20_testo_20__28_32_29__5f_"><text:span text:style-name="T21"> mondo a segno di fruttar lode a qualsivoglia governo, che si vantasse di osteggiargli, e il governo </text:span></text:span><text:span text:style-name="Corpo_20_del_20_testo_20__28_32_29__5f_"><text:span text:style-name="T76">napoletano</text:span></text:span><text:span text:style-name="Corpo_20_del_20_testo_20__28_32_29__5f_"><text:span text:style-name="T21"> scaltramente prontamente, avvalendosi della propizia occasione, non manc</text:span></text:span><text:span text:style-name="Corpo_20_del_20_testo_20__28_32_29__5f_"><text:span text:style-name="T76">ò</text:span></text:span><text:span text:style-name="Corpo_20_del_20_testo_20__28_32_29__5f_"><text:span text:style-name="T21"> di scagliare la taccia di demagogo con</text:span></text:span><text:span text:style-name="Corpo_20_del_20_testo_20__28_32_29__5f_"><text:span text:style-name="T76">tr</text:span></text:span><text:span text:style-name="Corpo_20_del_20_testo_20__28_32_29__5f_"><text:span text:style-name="T21">o chiunque non piegava</text:span></text:span><text:span text:style-name="T21"> </text:span><text:bookmark text:name="bookmark5"/><text:span text:style-name="Corpo_20_del_20_testo_20__28_29_29__5f_"><text:span text:style-name="T85">ai suoi voleri, </text:span></text:span><text:span text:style-name="Corpo_20_del_20_testo_20__28_29_29__5f_"><text:span text:style-name="T87">e</text:span></text:span><text:span text:style-name="Corpo_20_del_20_testo_20__28_29_29__5f_"><text:span text:style-name="T85"> perseguilo, </text:span></text:span><text:span text:style-name="Corpo_20_del_20_testo_20__28_29_29__5f_"><text:span text:style-name="T87">tor</text:span></text:span><text:span text:style-name="Corpo_20_del_20_testo_20__28_29_29__5f_"><text:span text:style-name="T85">turò, imprigionò, si beffò delle leggi umane e divine, spergiur</text:span></text:span><text:span text:style-name="Corpo_20_del_20_testo_20__28_29_29__5f_"><text:span text:style-name="T87">ò</text:span></text:span><text:span text:style-name="Corpo_20_del_20_testo_20__28_29_29__5f_"><text:span text:style-name="T85">, inferocì smodatamente, sempre dicendo di combattere a </text:span></text:span><text:span text:style-name="Corpo_20_del_20_testo_20__28_29_29__5f_"><text:span text:style-name="T87">difesa</text:span></text:span><text:span text:style-name="Corpo_20_del_20_testo_20__28_29_29__5f_"><text:span text:style-name="T85"> del minacciato ordine sociale, e coronando ogni sua nefanda opera con la eterna calunnia con</text:span></text:span><text:span text:style-name="Corpo_20_del_20_testo_20__28_29_29__5f_"><text:span text:style-name="T87">tro</text:span></text:span><text:span text:style-name="Corpo_20_del_20_testo_20__28_29_29__5f_"><text:span text:style-name="T85"> le vittime dei suoi spietati ed insani furori. A che giov</text:span></text:span><text:span text:style-name="Corpo_20_del_20_testo_20__28_29_29__5f_"><text:span text:style-name="T87">e</text:span></text:span><text:span text:style-name="Corpo_20_del_20_testo_20__28_29_29__5f_"><text:span text:style-name="T85">rebbe </text:span></text:span><text:soft-page-break/><text:span text:style-name="Corpo_20_del_20_testo_20__28_29_29__5f_"><text:span text:style-name="T85">nascondere la triste verità, i</text:span></text:span><text:span text:style-name="Corpo_20_del_20_testo_20__28_29_29__5f_"><text:span text:style-name="T87">l</text:span></text:span><text:span text:style-name="Corpo_20_del_20_testo_20__28_29_29__5f_"><text:span text:style-name="T85">lustre signore? L’Europa pur troppo prestò fede alla </text:span></text:span><text:span text:style-name="Corpo_20_del_20_testo_20__28_29_29__5f_"><text:span text:style-name="T87">infame</text:span></text:span><text:span text:style-name="Corpo_20_del_20_testo_20__28_29_29__5f_"><text:span text:style-name="T85"> calunnia, e le vittime innocenti mancarono </text:span></text:span><text:span text:style-name="Corpo_20_del_20_testo_20__28_29_29__5f_"><text:span text:style-name="T87">perfino</text:span></text:span><text:span text:style-name="Corpo_20_del_20_testo_20__28_29_29__5f_"><text:span text:style-name="T85"> del conforto della </text:span></text:span><text:span text:style-name="Corpo_20_del_20_testo_20__28_29_29__5f_"><text:span text:style-name="T87">commiserazione</text:span></text:span><text:span text:style-name="Corpo_20_del_20_testo_20__28_29_29__5f_"><text:span text:style-name="T85"> della pub</text:span></text:span><text:span text:style-name="Corpo_20_del_20_testo_20__28_29_29__5f_"><text:span text:style-name="T87">bl</text:span></text:span><text:span text:style-name="Corpo_20_del_20_testo_20__28_29_29__5f_"><text:span text:style-name="T85">ica opinione. La stampa francese decantò, levò a cielo, trombettò il governo napoletano, come tipo e modello di governo conservatore,. di governo di ordine! Tutti i giorni la sacra libertà della parola fu profanata ed invilita a cantare le lodi del più implacabile avversario di ogni onesta libertà. Anche nella vostra libera e civilissima Inghilterra non difettarono i panegiristi all'immane governo. Ai giornali vennero in aiuto i libelli,</text:span></text:span><text:span text:style-name="T21"> </text:span><text:span text:style-name="Corpo_20_del_20_testo_20__28_29_29__5f_"><text:span text:style-name="T85">in ciascuno di essi Napoli era de</text:span></text:span><text:span text:style-name="Corpo_20_del_20_testo_20__28_29_29__5f_"><text:span text:style-name="T87">t</text:span></text:span><text:span text:style-name="Corpo_20_del_20_testo_20__28_29_29__5f_"><text:span text:style-name="T85">ta un Paradiso sulla terra, no paese ammirabile per l’ordine, per la tranquilla ilarità, per la sempre crescente pa</text:span></text:span><text:span text:style-name="Corpo_20_del_20_testo_20__28_29_29__5f_"><text:span text:style-name="T87">c</text:span></text:span><text:span text:style-name="Corpo_20_del_20_testo_20__28_29_29__5f_"><text:span text:style-name="T85">e e prosperità. Un mio collega ed ami</text:span></text:span><text:span text:style-name="Corpo_20_del_20_testo_20__28_29_29__5f_"><text:span text:style-name="T87">co</text:span></text:span><text:span text:style-name="Corpo_20_del_20_testo_20__28_29_29__5f_"><text:span text:style-name="T85"> recavasi i</text:span></text:span><text:span text:style-name="Corpo_20_del_20_testo_20__28_29_29__5f_"><text:span text:style-name="T87">n</text:span></text:span><text:span text:style-name="Corpo_20_del_20_testo_20__28_29_29__5f_"><text:span text:style-name="T85"> Francia </text:span></text:span><text:span text:style-name="Corpo_20_del_20_testo_20__28_29_29__5f_"><text:span text:style-name="T87">n</text:span></text:span><text:span text:style-name="Corpo_20_del_20_testo_20__28_29_29__5f_"><text:span text:style-name="T85">ell'anno passato, ed un </text:span></text:span><text:span text:style-name="Corpo_20_del_20_testo_20__28_29_29__5f_"><text:span text:style-name="T87">francese</text:span></text:span><text:span text:style-name="Corpo_20_del_20_testo_20__28_29_29__5f_"><text:span text:style-name="T85"> a lui esule</text:span></text:span><text:span text:style-name="T21"> </text:span><text:span text:style-name="Corpo_20_del_20_testo_20__28_29_29__5f_"><text:span text:style-name="T85">proscritto diceva. </text:span></text:span><text:span text:style-name="Corpo_20_del_20_testo_20__28_29_29__20__2b__20_Times_20_New_20_Roman10"><text:span text:style-name="T123">Ah ! Que vous </text:span></text:span><text:span text:style-name="Corpo_20_del_20_testo_20__28_29_29__20__2b__20_Times_20_New_20_Roman10"><text:span text:style-name="T124">êtes he</text:span></text:span><text:span text:style-name="Corpo_20_del_20_testo_20__28_29_29__20__2b__20_Times_20_New_20_Roman10"><text:span text:style-name="T123">ureux</text:span></text:span><text:span text:style-name="Corpo_20_del_20_testo_20__28_29_29__5f_"><text:span text:style-name="T126">, </text:span></text:span><text:span text:style-name="Corpo_20_del_20_testo_20__28_29_29__20__2b__20_Times_20_New_20_Roman10"><text:span text:style-name="T123">mo</text:span></text:span><text:span text:style-name="Corpo_20_del_20_testo_20__28_29_29__20__2b__20_Times_20_New_20_Roman10"><text:span text:style-name="T124">nsieur, d’etre </text:span></text:span><text:span text:style-name="Corpo_20_del_20_testo_20__28_29_29__20__2b__20_Times_20_New_20_Roman10"><text:span text:style-name="T123"><text:s/>né a Naples, </text:span></text:span><text:span text:style-name="Corpo_20_del_20_testo_20__28_29_29__20__2b__20_Times_20_New_20_Roman10"><text:span text:style-name="T124">d</text:span></text:span><text:span text:style-name="Corpo_20_del_20_testo_20__28_29_29__20__2b__20_Times_20_New_20_Roman10"><text:span text:style-name="T123">e vivre sous un </text:span></text:span><text:span text:style-name="Corpo_20_del_20_testo_20__28_29_29__20__2b__20_Times_20_New_20_Roman10"><text:span text:style-name="T124">tel</text:span></text:span><text:span text:style-name="Corpo_20_del_20_testo_20__28_29_29__20__2b__20_Times_20_New_20_Roman10"><text:span text:style-name="T123"> </text:span></text:span><text:span text:style-name="Corpo_20_del_20_testo_20__28_29_29__20__2b__20_Times_20_New_20_Roman10"><text:span text:style-name="T124">gouvernement.</text:span></text:span><text:span text:style-name="Corpo_20_del_20_testo_20__28_29_29__20__2b__20_Times_20_New_20_Roman10"><text:span text:style-name="T125"> </text:span></text:span><text:span text:style-name="Corpo_20_del_20_testo_20__28_29_29__5f_"><text:span text:style-name="T85">La stesse </text:span></text:span><text:span text:style-name="Corpo_20_del_20_testo_20__28_29_29__5f_"><text:span text:style-name="T88">situazione</text:span></text:span><text:span text:style-name="Corpo_20_del_20_testo_20__28_29_29__5f_"><text:span text:style-name="T85"> geografica del regno di Napoli concorreva a tenero c</text:span></text:span><text:span text:style-name="Corpo_20_del_20_testo_20__28_29_29__5f_"><text:span text:style-name="T88">el</text:span></text:span><text:span text:style-name="Corpo_20_del_20_testo_20__28_29_29__5f_"><text:span text:style-name="T85">ato l’orrendo vero. Soppressa e so</text:span></text:span><text:span text:style-name="Corpo_20_del_20_testo_20__28_29_29__5f_"><text:span text:style-name="T88">ffo</text:span></text:span><text:span text:style-name="Corpo_20_del_20_testo_20__28_29_29__5f_"><text:span text:style-name="T85">cata la libera stampa, rimaneva </text:span></text:span><text:span text:style-name="Corpo_20_del_20_testo_20__28_29_29__5f_"><text:span text:style-name="T88">s</text:span></text:span><text:span text:style-name="Corpo_20_del_20_testo_20__28_29_29__5f_"><text:span text:style-name="T85">ola padrona del campo quella del g</text:span></text:span><text:span text:style-name="Corpo_20_del_20_testo_20__28_29_29__5f_"><text:span text:style-name="T88">o</text:span></text:span><text:span text:style-name="Corpo_20_del_20_testo_20__28_29_29__5f_"><text:span text:style-name="T85">verno; nuova ipocrisia, nuovo </text:span></text:span><text:span text:style-name="Corpo_20_del_20_testo_20__28_29_29__5f_"><text:span text:style-name="T88">artifizio</text:span></text:span><text:span text:style-name="Corpo_20_del_20_testo_20__28_29_29__5f_"><text:span text:style-name="T85">, che gettava polvere sugli occhi degli</text:span></text:span><text:span text:style-name="T21">. </text:span><text:span text:style-name="Corpo_20_del_20_testo_20__28_29_29__5f_"><text:span text:style-name="T85">stranieri, e li distornava dal rimirare e dal conoscere il rea</text:span></text:span><text:span text:style-name="Corpo_20_del_20_testo_20__28_29_29__5f_"><text:span text:style-name="T88">t</text:span></text:span><text:span text:style-name="Corpo_20_del_20_testo_20__28_29_29__5f_"><text:span text:style-name="T85">o stato delle cose. Protetto in tal guisa dalle universali condizioni di Europa, dalla ragionevole esecrazione in cui è tenuta le demagogia, dalla geografia, e dalla infinita propria ipocrisia il governo napoletano dal </text:span></text:span><text:span text:style-name="Corpo_20_del_20_testo_20__28_29_29__5f_"><text:span text:style-name="T89">1</text:span></text:span><text:span text:style-name="Corpo_20_del_20_testo_20__28_29_29__20__2b__20_Times_20_New_20_Roman11"><text:span text:style-name="T21">5</text:span></text:span><text:span text:style-name="Corpo_20_del_20_testo_20__28_29_29__5f_"><text:span text:style-name="T85"> maggio 1848 in poi è proceduto baldanzoso ed indefesso nella via del sacrilegio, della iniquità e dello assassinio, ingannando l’Europa, perseguitando ferocemente il senno e la virtù, e ben lungi dall'accogliere riprovazione ed anatemi raccogliendo lodi e panegirici. Gli orrori, che voi avete veduti e che avete definiti col solo no</text:span></text:span><text:span text:style-name="Corpo_20_del_20_testo_20__28_29_29__5f_"><text:span text:style-name="T90">m</text:span></text:span><text:span text:style-name="Corpo_20_del_20_testo_20__28_29_29__5f_"><text:span text:style-name="T85">e, che meritavano, erano ignoti a tutti, tranne che agl’infelici, che n'erano argomento: un denso velame gl</text:span></text:span><text:span text:style-name="Corpo_20_del_20_testo_20__28_29_29__5f_"><text:span text:style-name="T90">i</text:span></text:span><text:span text:style-name="Corpo_20_del_20_testo_20__28_29_29__5f_"><text:span text:style-name="T85"> avvolgeva, li cuopriva, li celava allo sguardo del mondo. Ma </text:span></text:span><text:span text:style-name="Corpo_20_del_20_testo_20__28_29_29__5f_"><text:span text:style-name="T90">l</text:span></text:span><text:span text:style-name="Corpo_20_del_20_testo_20__28_29_29__5f_"><text:span text:style-name="T85">a longanimità di Dio onnipotente, tante vol</text:span></text:span><text:span text:style-name="Corpo_20_del_20_testo_20__28_29_29__5f_"><text:span text:style-name="T90">t</text:span></text:span><text:span text:style-name="Corpo_20_del_20_testo_20__28_29_29__5f_"><text:span text:style-name="T85">e invoca</text:span></text:span><text:span text:style-name="Corpo_20_del_20_testo_20__28_29_29__5f_"><text:span text:style-name="T90">t</text:span></text:span><text:span text:style-name="Corpo_20_del_20_testo_20__28_29_29__5f_"><text:span text:style-name="T85">o con lusso di sacrilegio a testimone dello spergiuro e d</text:span></text:span><text:span text:style-name="Corpo_20_del_20_testo_20__28_29_29__5f_"><text:span text:style-name="T90">i</text:span></text:span><text:span text:style-name="Corpo_20_del_20_testo_20__28_29_29__5f_"><text:span text:style-name="T85"> ogni più abietta e scellerata opera, doveva avere ed </text:span></text:span><text:span text:style-name="Corpo_20_del_20_testo_20__28_29_29__5f_"><text:span text:style-name="T90">e</text:span></text:span><text:span text:style-name="Corpo_20_del_20_testo_20__28_29_29__5f_"><text:span text:style-name="T85">bbe una fine: oramai quel velame è rotto e squarciato, la luce si è fatta,</text:span></text:span><text:span text:style-name="T21"> </text:span><text:span text:style-name="T77">l’</text:span><text:span text:style-name="Corpo_20_del_20_testo_20__28_29_29__5f_"><text:span text:style-name="T85">incredibile vero, </text:span></text:span><text:span text:style-name="Corpo_20_del_20_testo_20__28_29_29__5f_"><text:span text:style-name="T91">con</text:span></text:span><text:span text:style-name="Corpo_20_del_20_testo_20__28_29_29__5f_"><text:span text:style-name="T85"> tanta cura nascosto ed ottenebrato, e dalla sua incredibilità pareggiato all’impossibile ed all’assurdo è divenuto palese. Autore di tanto benefizio siete voi, onorevolissime signore! la vostra </text:span></text:span><text:span text:style-name="Corpo_20_del_20_testo_20__28_29_29__5f_"><text:span text:style-name="T90">scrittura</text:span></text:span><text:span text:style-name="Corpo_20_del_20_testo_20__28_29_29__5f_"><text:span text:style-name="T85"> per questo r</text:span></text:span><text:span text:style-name="Corpo_20_del_20_testo_20__28_29_29__5f_"><text:span text:style-name="T90">i</text:span></text:span><text:span text:style-name="Corpo_20_del_20_testo_20__28_29_29__5f_"><text:span text:style-name="T85">f</text:span></text:span><text:span text:style-name="Corpo_20_del_20_testo_20__28_29_29__5f_"><text:span text:style-name="T90">le</text:span></text:span><text:span text:style-name="Corpo_20_del_20_testo_20__28_29_29__20__2b__20_Times_20_New_20_Roman9"><text:span text:style-name="T21">sso </text:span></text:span><text:span text:style-name="Corpo_20_del_20_testo_20__28_29_29__5f_"><text:span text:style-name="T85">è un fatto provvidenziale; Iddio guidò i </text:span></text:span><text:span text:style-name="Corpo_20_del_20_testo_20__28_29_29__5f_"><text:span text:style-name="T90">vostri</text:span></text:span><text:span text:style-name="Corpo_20_del_20_testo_20__28_29_29__5f_"><text:span text:style-name="T85"> passi sul suo</text:span></text:span><text:span text:style-name="Corpo_20_del_20_testo_20__28_29_29__5f_"><text:span text:style-name="T90">lo</text:span></text:span><text:span text:style-name="Corpo_20_del_20_testo_20__28_29_29__5f_"><text:span text:style-name="T85"> della </text:span></text:span><text:span text:style-name="Corpo_20_del_20_testo_20__28_29_29__5f_"><text:span text:style-name="T90">mia</text:span></text:span><text:span text:style-name="Corpo_20_del_20_testo_20__28_29_29__5f_"><text:span text:style-name="T85"> dile</text:span></text:span><text:span text:style-name="Corpo_20_del_20_testo_20__28_29_29__5f_"><text:span text:style-name="T90">t</text:span></text:span><text:span text:style-name="Corpo_20_del_20_testo_20__28_29_29__5f_"><text:span text:style-name="T85">tissima e misera patria; Iddio ispirò le vostre parole eloquenti, le rampogne magnanime con cui avete consacrata l'infamia dei manigoldi e degli oppressori. Voi avete rivendica</text:span></text:span><text:span text:style-name="Corpo_20_del_20_testo_20__28_29_29__5f_"><text:span text:style-name="T90">t</text:span></text:span><text:span text:style-name="Corpo_20_del_20_testo_20__28_29_29__5f_"><text:span text:style-name="T85">i i d</text:span></text:span><text:span text:style-name="Corpo_20_del_20_testo_20__28_29_29__5f_"><text:span text:style-name="T90">iritt</text:span></text:span><text:span text:style-name="Corpo_20_del_20_testo_20__28_29_29__5f_"><text:span text:style-name="T85">i della oltraggiata ed offesa umanità: come la portentosa apparizione de</text:span></text:span><text:span text:style-name="Corpo_20_del_20_testo_20__28_29_29__5f_"><text:span text:style-name="T90">ll</text:span></text:span><text:span text:style-name="Corpo_20_del_20_testo_20__28_29_29__5f_"><text:span text:style-name="T85">a tragedia del vostro immortale poeta avete svelato ad Hamlet l’uccisore di suo padre, e come il </text:span></text:span><text:soft-page-break/><text:span text:style-name="Corpo_20_del_20_testo_20__28_29_29__5f_"><text:span text:style-name="T85">rimorso che agitava i sonni di Riccardo schierandogli </text:span></text:span><text:span text:style-name="Corpo_20_del_20_testo_20__28_29_29__5f_"><text:span text:style-name="T90">dinanzi</text:span></text:span><text:span text:style-name="Corpo_20_del_20_testo_20__28_29_29__5f_"><text:span text:style-name="T85"> alla mente le crudeli e sanguinose memorie dei suoi misfatti avete fulminata co</text:span></text:span><text:span text:style-name="Corpo_20_del_20_testo_20__28_29_29__5f_"><text:span text:style-name="T90">nt</text:span></text:span><text:span text:style-name="Corpo_20_del_20_testo_20__28_29_29__5f_"><text:span text:style-name="T85">ro il reo il </text:span></text:span><text:span text:style-name="Corpo_20_del_20_testo_20__28_29_29__5f_"><text:span text:style-name="T90">temibile</text:span></text:span><text:span text:style-name="Corpo_20_del_20_testo_20__28_29_29__5f_"><text:span text:style-name="T85">: </text:span></text:span><text:span text:style-name="Corpo_20_del_20_testo_20__28_29_29__20__2b__20_Times_20_New_20_Roman10"><text:span text:style-name="T21">Dispera e muori: despair and die!</text:span></text:span><text:span text:style-name="Corpo_20_del_20_testo_20__28_29_29__5f_"><text:span text:style-name="T85"> sì, quelle parole sono veramente provvidenziali; esse non vennero dettate senza lo impulso di divina ispirazione, </text:span></text:span><text:span text:style-name="Corpo_20_del_20_testo_20__28_29_29__20__2b__20_Times_20_New_20_Roman10"><text:span text:style-name="T21">sine aliquo divino aff</text:span></text:span><text:span text:style-name="Corpo_20_del_20_testo_20__28_29_29__20__2b__20_Times_20_New_20_Roman10"><text:span text:style-name="T77">l</text:span></text:span><text:span text:style-name="Corpo_20_del_20_testo_20__28_29_29__20__2b__20_Times_20_New_20_Roman10"><text:span text:style-name="T21">ata. </text:span></text:span><text:span text:style-name="Corpo_20_del_20_testo_20__28_29_29__5f_"><text:span text:style-name="T85">Continueranno forse, e di che non son capaci? i governanti di Afa poli ad essere ribelli alle leggi divine ed umane, a calpestare ogni senso di giustizi</text:span></text:span><text:span text:style-name="Corpo_20_del_20_testo_20__28_29_29__5f_"><text:span text:style-name="T90">a</text:span></text:span><text:span text:style-name="Corpo_20_del_20_testo_20__28_29_29__5f_"><text:span text:style-name="T85">, di ragione e di pietà, ad offendere Iddio ed a lare inorridire gli uomini con le loro opere abomi</text:span></text:span><text:span text:style-name="Corpo_20_del_20_testo_20__28_29_29__5f_"><text:span text:style-name="T92">n</text:span></text:span><text:span text:style-name="Corpo_20_del_20_testo_20__28_29_29__5f_"><text:span text:style-name="T85">evoli, ma non potranno più infingersi né ammantarsi d’ipocrisia e d’impostura, come fi</text:span></text:span><text:span text:style-name="Corpo_20_del_20_testo_20__28_29_29__5f_"><text:span text:style-name="T90">no</text:span></text:span><text:span text:style-name="Corpo_20_del_20_testo_20__28_29_29__5f_"><text:span text:style-name="T85">ra hanno impunemente praticato: ma dovranno mostrarsi quali sono, chiarirsi e confessarsi carnefici alla faccia del sole. Un torrente d‘ingiurie vigliacche, di forsennate contumelie sarà vomitato contro di voi: ma chi potrà oscurare od anche menomamente appannare la meritata fama d’illibatezza e d’integrità, onde godete? chi potrà dare a credere, che voi, amico e collega dell’illustre sir Robert Peel, di Lord Aberdeen siate diventato ad un tratto un demagogo ed un calunniatore? le vostre parole saranno incancellabili e credute da tutti gli uomini onesti; esse hanno incomincialo già sulla terra l'inferno dei governanti napoletani!</text:span></text:span><text:span text:style-name="T85"> </text:span><text:span text:style-name="Corpo_20_del_20_testo_20__28_29_29__5f_"><text:span text:style-name="T85">Voi avete adoperata la grande autorità del nome vostro e della probità vostra a </text:span></text:span><text:span text:style-name="Corpo_20_del_20_testo_20__28_29_29__5f_"><text:span text:style-name="T90">benefizio</text:span></text:span><text:span text:style-name="Corpo_20_del_20_testo_20__28_29_29__5f_"><text:span text:style-name="T85"> delle vittime e digli oppressi; avete svelati al mondo civile i dolori di otto milioni di creature umane; avete strappata la maschera dal viso d’ipocriti; avete vendicato la religione, la umanità, la civil</text:span></text:span><text:span text:style-name="Corpo_20_del_20_testo_20__28_29_29__5f_"><text:span text:style-name="T90">tà</text:span></text:span><text:span text:style-name="Corpo_20_del_20_testo_20__28_29_29__5f_"><text:span text:style-name="T85">, la decenza con tanta sfrontatezza e perseveranza di scelleraggine sprezzate e violate dal governo napoletano, ed avete pronunziata la inappellabile condanna di quel governo narrando le opere sue. Se l’Europa credette finora, che il governo napoletano fosse governo ordina</text:span></text:span><text:span text:style-name="Corpo_20_del_20_testo_20__28_29_29__5f_"><text:span text:style-name="T90">t</text:span></text:span><text:span text:style-name="Corpo_20_del_20_testo_20__28_29_29__5f_"><text:span text:style-name="T85">o, energico, forte e stabile, le vostre parole hanno di</text:span></text:span><text:span text:style-name="Corpo_20_del_20_testo_20__28_29_29__5f_"><text:span text:style-name="T90">se</text:span></text:span><text:span text:style-name="Corpo_20_del_20_testo_20__28_29_29__5f_"><text:span text:style-name="T85">gnata la singolare illusione, poiché esse hanno dimostrato con la luce della evidenza matematica essere invece quel governo il governo più anarchico più debole, più pericolante che mai sia al mondo: e sarà leci</text:span></text:span><text:span text:style-name="Corpo_20_del_20_testo_20__28_29_29__5f_"><text:span text:style-name="T90">t</text:span></text:span><text:span text:style-name="Corpo_20_del_20_testo_20__28_29_29__5f_"><text:span text:style-name="T85">o d</text:span></text:span><text:span text:style-name="Corpo_20_del_20_testo_20__28_29_29__5f_"><text:span text:style-name="T90">o</text:span></text:span><text:span text:style-name="Corpo_20_del_20_testo_20__28_29_29__5f_"><text:span text:style-name="T85">po le vostre lettere continuare ad encomiare come governo amico all’ordine, un governo </text:span></text:span><text:span text:style-name="Corpo_20_del_20_testo_20__28_29_29__5f_"><text:span text:style-name="T90">c</text:span></text:span><text:span text:style-name="Corpo_20_del_20_testo_20__28_29_29__5f_"><text:span text:style-name="T85">he, calpestando tuttodì la umanità e la ragione, e facendo della religione Strumento delle sue iniquità, scalza con questo procedi re le sole salde fondamenta dell'ordine, e vantaggia la causa dell'anarchia meglio di tutto quanto possano fare a suo prò i più imperterriti, i più audaci d</text:span></text:span><text:span text:style-name="Corpo_20_del_20_testo_20__28_29_29__5f_"><text:span text:style-name="T93">emagoghi? Il </text:span></text:span><text:span text:style-name="Corpo_20_del_20_testo_20__28_29_29__5f_"><text:span text:style-name="T85">gove</text:span></text:span><text:span text:style-name="Corpo_20_del_20_testo_20__28_29_29__5f_"><text:span text:style-name="T93">rn</text:span></text:span><text:span text:style-name="Corpo_20_del_20_testo_20__28_29_29__5f_"><text:span text:style-name="T85">o napoletano è </text:span></text:span><text:span text:style-name="Corpo_20_del_20_testo_20__28_29_29__5f_"><text:span text:style-name="T94">l’</text:span></text:span><text:span text:style-name="Corpo_20_del_20_testo_20__28_29_29__5f_"><text:span text:style-name="T85">apostolo più efficace e più formidabile della demagogia: esso sta educando o</text:span></text:span><text:span text:style-name="Corpo_20_del_20_testo_20__28_29_29__5f_"><text:span text:style-name="T93">tt</text:span></text:span><text:span text:style-name="Corpo_20_del_20_testo_20__28_29_29__5f_"><text:span text:style-name="T85">o milioni di uomini allo </text:span></text:span><text:span text:style-name="Corpo_20_del_20_testo_20__28_29_29__5f_"><text:span text:style-name="T93">s</text:span></text:span><text:span text:style-name="Corpo_20_del_20_testo_20__28_29_29__5f_"><text:span text:style-name="T85">pre</text:span></text:span><text:span text:style-name="Corpo_20_del_20_testo_20__28_29_29__5f_"><text:span text:style-name="T93">zz</text:span></text:span><text:span text:style-name="Corpo_20_del_20_testo_20__28_29_29__5f_"><text:span text:style-name="T85">o di ogni autorità, sta predicando con lo esempio la </text:span></text:span><text:span text:style-name="Corpo_20_del_20_testo_20__28_29_29__5f_"><text:span text:style-name="T93">irriverenza</text:span></text:span><text:span text:style-name="Corpo_20_del_20_testo_20__28_29_29__5f_"><text:span text:style-name="T85"> alle leggi, semina </text:span></text:span><text:span text:style-name="Corpo_20_del_20_testo_20__28_29_29__5f_"><text:span text:style-name="T94">dovunque</text:span></text:span><text:span text:style-name="Corpo_20_del_20_testo_20__28_29_29__5f_"><text:span text:style-name="T85"> la </text:span></text:span><text:span text:style-name="Corpo_20_del_20_testo_20__28_29_29__5f_"><text:span text:style-name="T93">corruzione</text:span></text:span><text:span text:style-name="Corpo_20_del_20_testo_20__28_29_29__5f_"><text:span text:style-name="T85">, incoraggia e promuove la delazione, distribuisce croci e pensioni ai soldati che saccheggiano, agli assassini che uccidono proditoriamente, falsa e </text:span></text:span><text:soft-page-break/><text:span text:style-name="Corpo_20_del_20_testo_20__28_29_29__5f_"><text:span text:style-name="T85">capovolge ogni concetto di giustizia e di equità, tramutando il magistrato in carnefice, perve</text:span></text:span><text:span text:style-name="Corpo_20_del_20_testo_20__28_29_29__5f_"><text:span text:style-name="T93">r</text:span></text:span><text:span text:style-name="Corpo_20_del_20_testo_20__28_29_29__5f_"><text:span text:style-name="T85">te il senso morale delle popolazioni: e quando suonerà l'ora della </text:span></text:span><text:span text:style-name="Corpo_20_del_20_testo_20__28_29_29__5f_"><text:span text:style-name="T94">divina</text:span></text:span><text:span text:style-name="Corpo_20_del_20_testo_20__28_29_29__5f_"><text:span text:style-name="T85"> vendetta, quando </text:span></text:span><text:span text:style-name="Corpo_20_del_20_testo_20__28_29_29__5f_"><text:span text:style-name="T94">giungerà</text:span></text:span><text:span text:style-name="Corpo_20_del_20_testo_20__28_29_29__5f_"><text:span text:style-name="T85"> il momento del castigo, come sarà possibile instaurare in un paese educato a quella guisa un governo folte ed onesto? E chi non vede il tremendo </text:span></text:span><text:span text:style-name="Corpo_20_del_20_testo_20__28_29_29__5f_"><text:span text:style-name="T94">pericolo</text:span></text:span><text:span text:style-name="Corpo_20_del_20_testo_20__28_29_29__5f_"><text:span text:style-name="T85">, che siffatto stato di cose suscita alla Italia, all’Europa, ed alla intiera civiltà? Voi, conservatore intelligente e convinto, avete ben preveduta la eventualità del pericolo, ne avete con </text:span></text:span><text:span text:style-name="Corpo_20_del_20_testo_20__28_29_29__5f_"><text:span text:style-name="T93">l’</text:span></text:span><text:span text:style-name="Corpo_20_del_20_testo_20__28_29_29__5f_"><text:span text:style-name="T85">occhio sagace stimata la grandezza, e ve ne siete giustamente allarmato, ed avete tuonato contro gli artefici di esso. Il governo di Napoli è un pericolo permanente per </text:span></text:span><text:span text:style-name="Corpo_20_del_20_testo_20__28_29_29__5f_"><text:span text:style-name="T93">l’</text:span></text:span><text:span text:style-name="Corpo_20_del_20_testo_20__28_29_29__5f_"><text:span text:style-name="T85">Italia e per la civiltà, è il complice, il precursore naturale della barbarie, che torpida e minacciosa sta per invadere l’Europa occidentale: epperò i conservatori veri, coloro cioè che nella attuazione delle oneste libertà e nella lealtà dei governi ripongono la guarentigia efficace della conservatone del civile </text:span></text:span><text:span text:style-name="Corpo_20_del_20_testo_20__28_29_29__5f_"><text:span text:style-name="T93">Consorzio</text:span></text:span><text:span text:style-name="Corpo_20_del_20_testo_20__28_29_29__5f_"><text:span text:style-name="T85">, debbono essere per logica necessità nemici di quel </text:span></text:span><text:span text:style-name="Corpo_20_del_20_testo_20__28_29_29__5f_"><text:span text:style-name="T94">governo.</text:span></text:span><text:span text:style-name="Corpo_20_del_20_testo_20__28_29_29__5f_"><text:span text:style-name="T85"> Voi siete stato il primo, che, contemplando la quistione sotto il suo vero aspetto abbia additata la fonte del male con inesorabile schiettezza, ed abbia in tal guisa disingannato gl’illusi, se pure ve n'erano, e tolta alla </text:span></text:span><text:span text:style-name="Corpo_20_del_20_testo_20__28_29_29__5f_"><text:span text:style-name="T93">menzogna</text:span></text:span><text:span text:style-name="Corpo_20_del_20_testo_20__28_29_29__5f_"><text:span text:style-name="T85"> ogni apparenza di bene e di verosimiglianza. Collocando il governo napoletano nel novero dei governi di ordine, il partito conservatore screditava sé medesimo, e, non temo affermarlo, si cuopriva d'infamia al cospetto della posterità e della istoria, a meno che non siavi taluno, il quale pe:si principio essenziale di conservazione essere la immoralità in tutto, in </text:span></text:span><text:span text:style-name="Corpo_20_del_20_testo_20__28_29_29__5f_"><text:span text:style-name="T93">t</text:span></text:span><text:span text:style-name="Corpo_20_del_20_testo_20__28_29_29__5f_"><text:span text:style-name="T85">utti e per tutto; mezzi per difenderlo la mitraglia, la forca, la galera, lo spionaggio, la ignoranza, la superstizione. Con le vostre lettere alla </text:span></text:span><text:span text:style-name="Corpo_20_del_20_testo_20__28_29_29__5f_"><text:span text:style-name="T93">man</text:span></text:span><text:span text:style-name="Corpo_20_del_20_testo_20__28_29_29__5f_"><text:span text:style-name="T85">o ogni onesto uomo potrà dire, con certezza di apporsi al veto, al governo napoletano: </text:span></text:span><text:span text:style-name="Corpo_20_del_20_testo_20__28_29_29__20__2b__20_Times_20_New_20_Roman8"><text:span text:style-name="T78">V</text:span></text:span><text:span text:style-name="Corpo_20_del_20_testo_20__28_29_29__20__2b__20_Times_20_New_20_Roman8"><text:span text:style-name="T21">oi siete il governo a</text:span></text:span><text:span text:style-name="Corpo_20_del_20_testo_20__28_29_29__20__2b__20_Times_20_New_20_Roman8"><text:span text:style-name="T78">narchi</text:span></text:span><text:span text:style-name="Corpo_20_del_20_testo_20__28_29_29__20__2b__20_Times_20_New_20_Roman8"><text:span text:style-name="T21">co, faziosa, </text:span></text:span><text:span text:style-name="Corpo_20_del_20_testo_20__28_29_29__20__2b__20_Times_20_New_20_Roman8"><text:span text:style-name="T78">demagogico</text:span></text:span><text:span text:style-name="Corpo_20_del_20_testo_20__28_29_29__20__2b__20_Times_20_New_20_Roman8"><text:span text:style-name="T21"> per eccellenza</text:span></text:span><text:span text:style-name="Corpo_20_del_20_testo_20__28_29_29__20__2b__20_Book_20_Antiqua"><text:span text:style-name="T21">; </text:span></text:span><text:span text:style-name="Corpo_20_del_20_testo_20__28_29_29__20__2b__20_Times_20_New_20_Roman8"><text:span text:style-name="T21">voi </text:span></text:span><text:span text:style-name="Corpo_20_del_20_testo_20__28_29_29__20__2b__20_Times_20_New_20_Roman8"><text:span text:style-name="T78">sie</text:span></text:span><text:span text:style-name="Corpo_20_del_20_testo_20__28_29_29__20__2b__20_Times_20_New_20_Roman8"><text:span text:style-name="T21">te il gran pertu</text:span></text:span><text:span text:style-name="Corpo_20_del_20_testo_20__28_29_29__20__2b__20_Times_20_New_20_Roman8"><text:span text:style-name="T78">r</text:span></text:span><text:span text:style-name="Corpo_20_del_20_testo_20__28_29_29__20__2b__20_Times_20_New_20_Roman8"><text:span text:style-name="T21">batore dell'Italia e della Civiltà,</text:span></text:span><text:span text:style-name="Corpo_20_del_20_testo_20__28_29_29__20__2b__20_Book_20_Antiqua"><text:span text:style-name="T21"> </text:span></text:span><text:span text:style-name="Corpo_20_del_20_testo_20__28_29_29__20__2b__20_Times_20_New_20_Roman8"><text:span text:style-name="T21">voi siete il più acerrimo nemico de! principio di autorità,</text:span></text:span><text:span text:style-name="Corpo_20_del_20_testo_20__28_29_29__20__2b__20_Book_20_Antiqua"><text:span text:style-name="T21"> </text:span></text:span><text:span text:style-name="Corpo_20_del_20_testo_20__28_29_29__20__2b__20_Times_20_New_20_Roman8"><text:span text:style-name="T21">voi siete la empietà innalzata a sistema politi</text:span></text:span><text:span text:style-name="Corpo_20_del_20_testo_20__28_29_29__20__2b__20_Times_20_New_20_Roman8"><text:span text:style-name="T79">c</text:span></text:span><text:span text:style-name="Corpo_20_del_20_testo_20__28_29_29__20__2b__20_Times_20_New_20_Roman8"><text:span text:style-name="T21">o e fatta educatrice di un popolo!</text:span></text:span><text:span text:style-name="Corpo_20_del_20_testo_20__28_29_29__20__2b__20_Book_20_Antiqua"><text:span text:style-name="T21"> —</text:span></text:span><text:span text:style-name="Corpo_20_del_20_testo_20__28_29_29__5f_"><text:span text:style-name="T85">Epperò, illustre signore, voi siete tanto e forse più benemerito della civiltà e della causa dell’ordine, q</text:span></text:span><text:span text:style-name="Corpo_20_del_20_testo_20__28_29_29__5f_"><text:span text:style-name="T93">uand</text:span></text:span><text:span text:style-name="Corpo_20_del_20_testo_20__28_29_29__5f_"><text:span text:style-name="T85">o lo siete della umanità e della libertà. Per opera vostra i misfatti e le atrocità del governo di Napoli non godranno più del benefizio della impunità; lo </text:span></text:span><text:span text:style-name="Corpo_20_del_20_testo_20__28_29_29__5f_"><text:span text:style-name="T93">edilizio</text:span></text:span><text:span text:style-name="Corpo_20_del_20_testo_20__28_29_29__5f_"><text:span text:style-name="T85"> di menzogne e d'imposture con tanta scal</text:span></text:span><text:span text:style-name="Corpo_20_del_20_testo_20__28_29_29__5f_"><text:span text:style-name="T93">tre</text:span></text:span><text:span text:style-name="Corpo_20_del_20_testo_20__28_29_29__5f_"><text:span text:style-name="T85">zza di a</text:span></text:span><text:span text:style-name="Corpo_20_del_20_testo_20__28_29_29__5f_"><text:span text:style-name="T93">rt</text:span></text:span><text:span text:style-name="Corpo_20_del_20_testo_20__28_29_29__5f_"><text:span text:style-name="T85">ifizi e </text:span></text:span><text:span text:style-name="Corpo_20_del_20_testo_20__28_29_29__5f_"><text:span text:style-name="T93">ta</text:span></text:span><text:span text:style-name="Corpo_20_del_20_testo_20__28_29_29__5f_"><text:span text:style-name="T85">nta a</text:span></text:span><text:span text:style-name="Corpo_20_del_20_testo_20__28_29_29__5f_"><text:span text:style-name="T93">rr</text:span></text:span><text:span text:style-name="Corpo_20_del_20_testo_20__28_29_29__5f_"><text:span text:style-name="T85">oganza </text:span></text:span><text:span text:style-name="Corpo_20_del_20_testo_20__28_29_29__5f_"><text:span text:style-name="T93">da esso </text:span></text:span><text:span text:style-name="Corpo_20_del_20_testo_20__28_29_29__5f_"><text:span text:style-name="T85">inna</text:span></text:span><text:span text:style-name="Corpo_20_del_20_testo_20__28_29_29__5f_"><text:span text:style-name="T93">lzat</text:span></text:span><text:span text:style-name="Corpo_20_del_20_testo_20__28_29_29__5f_"><text:span text:style-name="T85">o, è sfasciato: </text:span></text:span><text:span text:style-name="Corpo_20_del_20_testo_20__28_29_29__20__2b__20_Times_20_New_20_Roman11"><text:span text:style-name="T21">0</text:span></text:span><text:span text:style-name="Corpo_20_del_20_testo_20__28_29_29__5f_"><text:span text:style-name="T85"> potente soffio della </text:span></text:span><text:span text:style-name="Corpo_20_del_20_testo_20__28_29_29__5f_"><text:span text:style-name="T93">v</text:span></text:span><text:span text:style-name="Corpo_20_del_20_testo_20__28_29_29__5f_"><text:span text:style-name="T85">ostr</text:span></text:span><text:span text:style-name="Corpo_20_del_20_testo_20__28_29_29__5f_"><text:span text:style-name="T93">a parola</text:span></text:span><text:span text:style-name="Corpo_20_del_20_testo_20__28_29_29__5f_"><text:span text:style-name="T85"> stritolato, lo ha mandalo in rottami, lo ha </text:span></text:span><text:span text:style-name="Corpo_20_del_20_testo_20__28_29_29__5f_"><text:span text:style-name="T93">rid</text:span></text:span><text:span text:style-name="Corpo_20_del_20_testo_20__28_29_29__5f_"><text:span text:style-name="T85">otto </text:span></text:span><text:span text:style-name="Corpo_20_del_20_testo_20__28_29_29__5f_"><text:span text:style-name="T93">in polvere.</text:span></text:span></text:p>
      <text:p text:style-name="P14"><text:span text:style-name="Corpo_20_del_20_testo_20__28_29_29__5f_"><text:span text:style-name="T93">Per </text:span></text:span><text:span text:style-name="Corpo_20_del_20_testo_20__28_29_29__5f_"><text:span text:style-name="T85">lo sposto di oltre a tre anni coloro fra i napoletani,</text:span></text:span><text:span text:style-name="T21"> </text:span><text:span text:style-name="Corpo_20_del_20_testo_20__28_29_29__5f_"><text:span text:style-name="T85">ebbero la ventura di salvarsi dalla </text:span></text:span><text:span text:style-name="Corpo_20_del_20_testo_20__28_29_29__5f_"><text:span text:style-name="T93">persecuzione</text:span></text:span><text:span text:style-name="Corpo_20_del_20_testo_20__28_29_29__5f_"><text:span text:style-name="T85"> con la fuga e lo esilio, hanno fatto </text:span></text:span><text:span text:style-name="Corpo_20_del_20_testo_20__28_29_29__5f_"><text:span text:style-name="T93">q</text:span></text:span><text:span text:style-name="Corpo_20_del_20_testo_20__28_29_29__5f_"><text:span text:style-name="T85">uanto era in poter loro per raggiungere </text:span></text:span><text:span text:style-name="Corpo_20_del_20_testo_20__28_29_29__5f_"><text:span text:style-name="T93">lo</text:span></text:span><text:span text:style-name="Corpo_20_del_20_testo_20__28_29_29__5f_"><text:span text:style-name="T85"> scopo, per rischiarare la pubblica opinione, ed i loro sfor</text:span></text:span><text:span text:style-name="Corpo_20_del_20_testo_20__28_29_29__5f_"><text:span text:style-name="T93">z</text:span></text:span><text:span text:style-name="Corpo_20_del_20_testo_20__28_29_29__5f_"><text:span text:style-name="T85">i </text:span></text:span><text:span text:style-name="Corpo_20_del_20_testo_20__28_29_29__5f_"><text:span text:style-name="T93">andarono</text:span></text:span><text:span text:style-name="Corpo_20_del_20_testo_20__28_29_29__5f_"><text:span text:style-name="T85"> sempre fa</text:span></text:span><text:span text:style-name="Corpo_20_del_20_testo_20__28_29_29__5f_"><text:span text:style-name="T93">llit</text:span></text:span><text:span text:style-name="Corpo_20_del_20_testo_20__28_29_29__5f_"><text:span text:style-name="T85">i. Narrammo la me</text:span></text:span><text:span text:style-name="Corpo_20_del_20_testo_20__28_29_29__5f_"><text:span text:style-name="T93">tà</text:span></text:span><text:span text:style-name="Corpo_20_del_20_testo_20__28_29_29__5f_"><text:span text:style-name="T85"> dell'orrido vero, </text:span></text:span><text:soft-page-break/><text:span text:style-name="Corpo_20_del_20_testo_20__28_29_29__5f_"><text:span text:style-name="T93">non</text:span></text:span><text:span text:style-name="Corpo_20_del_20_testo_20__28_29_29__5f_"><text:span text:style-name="T85"> fummo </text:span></text:span><text:span text:style-name="Corpo_20_del_20_testo_20__28_29_29__5f_"><text:span text:style-name="T93">creduti</text:span></text:span><text:span text:style-name="Corpo_20_del_20_testo_20__28_29_29__5f_"><text:span text:style-name="T85">; anzi fummo taccia</text:span></text:span><text:span text:style-name="Corpo_20_del_20_testo_20__28_29_29__5f_"><text:span text:style-name="T93">t</text:span></text:span><text:span text:style-name="Corpo_20_del_20_testo_20__28_29_29__5f_"><text:span text:style-name="T85">i di esagerazione e d</text:span></text:span><text:span text:style-name="Corpo_20_del_20_testo_20__28_29_29__5f_"><text:span text:style-name="T93">i</text:span></text:span><text:span text:style-name="Corpo_20_del_20_testo_20__28_29_29__5f_"><text:span text:style-name="T85"> follia </text:span></text:span><text:span text:style-name="Corpo_20_del_20_testo_20__28_29_29__5f_"><text:span text:style-name="T93">e</text:span></text:span><text:span text:style-name="Corpo_20_del_20_testo_20__28_29_29__5f_"><text:span text:style-name="T85"> la nostra voce non trovava ascolto né</text:span></text:span><text:span text:style-name="Corpo_20_del_20_testo_20__28_29_29__5f_"><text:span text:style-name="T93"> </text:span></text:span><text:span text:style-name="Corpo_20_del_20_testo_20__28_29_29__5f_"><text:span text:style-name="T85">presso g</text:span></text:span><text:span text:style-name="Corpo_20_del_20_testo_20__28_29_29__5f_"><text:span text:style-name="T93">li stranieri </text:span></text:span><text:span text:style-name="Corpo_20_del_20_testo_20__28_29_29__5f_"><text:span text:style-name="T85">né presso </text:span></text:span><text:span text:style-name="Corpo_20_del_20_testo_20__28_29_29__5f_"><text:span text:style-name="T93">g</text:span></text:span><text:span text:style-name="Corpo_20_del_20_testo_20__28_29_29__5f_"><text:span text:style-name="T85">li s</text:span></text:span><text:span text:style-name="Corpo_20_del_20_testo_20__28_29_29__5f_"><text:span text:style-name="T93">t</text:span></text:span><text:span text:style-name="Corpo_20_del_20_testo_20__28_29_29__5f_"><text:span text:style-name="T85">essi nostri concittadini del resto d Italia. </text:span></text:span><text:span text:style-name="Corpo_20_del_20_testo_20__28_29_29__5f_"><text:span text:style-name="T93">Il </text:span></text:span><text:span text:style-name="Corpo_20_del_20_testo_20__28_29_29__5f_"><text:span text:style-name="T85">parti</text:span></text:span><text:span text:style-name="Corpo_20_del_20_testo_20__28_29_29__5f_"><text:span text:style-name="T93">t</text:span></text:span><text:span text:style-name="Corpo_20_del_20_testo_20__28_29_29__5f_"><text:span text:style-name="T85">o mode</text:span></text:span><text:span text:style-name="Corpo_20_del_20_testo_20__28_29_29__5f_"><text:span text:style-name="T93">rat</text:span></text:span><text:span text:style-name="Corpo_20_del_20_testo_20__28_29_29__5f_"><text:span text:style-name="T85">o degli altri Stati della nostra penisola, qua</text:span></text:span><text:span text:style-name="Corpo_20_del_20_testo_20__28_29_29__5f_"><text:span text:style-name="T95">ntunq</text:span></text:span><text:span text:style-name="Corpo_20_del_20_testo_20__28_29_29__5f_"><text:span text:style-name="T85">ue stretto a noi dai vincoli della </text:span></text:span><text:span text:style-name="Corpo_20_del_20_testo_20__28_29_29__5f_"><text:span text:style-name="T95">comunanza</text:span></text:span><text:span text:style-name="Corpo_20_del_20_testo_20__28_29_29__5f_"><text:span text:style-name="T85"> di principi. di speranze e di opinioni, pose i</text:span></text:span><text:span text:style-name="Corpo_20_del_20_testo_20__28_29_29__5f_"><text:span text:style-name="T95">n</text:span></text:span><text:span text:style-name="Corpo_20_del_20_testo_20__28_29_29__5f_"><text:span text:style-name="T85"> no</text:span></text:span><text:span text:style-name="Corpo_20_del_20_testo_20__28_29_29__5f_"><text:span text:style-name="T95">n</text:span></text:span><text:span text:style-name="Corpo_20_del_20_testo_20__28_29_29__5f_"><text:span text:style-name="T85"> cale </text:span></text:span><text:span text:style-name="Corpo_20_del_20_testo_20__28_29_29__5f_"><text:span text:style-name="T95">i</text:span></text:span><text:span text:style-name="Corpo_20_del_20_testo_20__28_29_29__5f_"><text:span text:style-name="T85"> nostri dolori, chiuse </text:span></text:span><text:span text:style-name="Corpo_20_del_20_testo_20__28_29_29__5f_"><text:span text:style-name="T95">g</text:span></text:span><text:span text:style-name="Corpo_20_del_20_testo_20__28_29_29__5f_"><text:span text:style-name="T85">li </text:span></text:span><text:span text:style-name="Corpo_20_del_20_testo_20__28_29_29__5f_"><text:span text:style-name="T95">o</text:span></text:span><text:span text:style-name="Corpo_20_del_20_testo_20__28_29_29__5f_"><text:span text:style-name="T85">recchi ai nostri lamenti, e quando poteva parlare per giocarci </text:span></text:span><text:span text:style-name="Corpo_20_del_20_testo_20__28_29_29__5f_"><text:span text:style-name="T95">e </text:span></text:span><text:span text:style-name="Corpo_20_del_20_testo_20__28_29_29__5f_"><text:span text:style-name="T85">leni</text:span></text:span><text:span text:style-name="Corpo_20_del_20_testo_20__28_29_29__5f_"><text:span text:style-name="T95">r</text:span></text:span><text:span text:style-name="Corpo_20_del_20_testo_20__28_29_29__5f_"><text:span text:style-name="T85">e i nostri mali, tacque, quas</text:span></text:span><text:span text:style-name="Corpo_20_del_20_testo_20__28_29_29__5f_"><text:span text:style-name="T95">ichè la causa per la </text:span></text:span><text:span text:style-name="Corpo_20_del_20_testo_20__28_29_29__5f_"><text:span text:style-name="T85">quale pativ</text:span></text:span><text:span text:style-name="Corpo_20_del_20_testo_20__28_29_29__5f_"><text:span text:style-name="T95">amo</text:span></text:span><text:span text:style-name="Corpo_20_del_20_testo_20__28_29_29__5f_"><text:span text:style-name="T85"> noi non fosse stata la sua, quasi</text:span></text:span><text:span text:style-name="Corpo_20_del_20_testo_20__28_29_29__5f_"><text:span text:style-name="T95">chè l’Italia ter</text:span></text:span><text:span text:style-name="Corpo_20_del_20_testo_20__28_29_29__5f_"><text:span text:style-name="T85">minasse al Garigl</text:span></text:span><text:span text:style-name="Corpo_20_del_20_testo_20__28_29_29__5f_"><text:span text:style-name="T95">i</text:span></text:span><text:span text:style-name="Corpo_20_del_20_testo_20__28_29_29__5f_"><text:span text:style-name="T85">ano e non alla punta della Sicilia. Tranne </text:span></text:span><text:span text:style-name="Corpo_20_del_20_testo_20__28_29_29__5f_"><text:span text:style-name="T95">p</text:span></text:span><text:span text:style-name="Corpo_20_del_20_testo_20__28_29_29__5f_"><text:span text:style-name="T85">oche eccezioni individuali, tanto più commendevoli e p</text:span></text:span><text:span text:style-name="Corpo_20_del_20_testo_20__28_29_29__5f_"><text:span text:style-name="T95">rezi</text:span></text:span><text:span text:style-name="Corpo_20_del_20_testo_20__28_29_29__5f_"><text:span text:style-name="T85">ose, </text:span></text:span><text:span text:style-name="Corpo_20_del_20_testo_20__28_29_29__5f_"><text:span text:style-name="T95">quanto</text:span></text:span><text:span text:style-name="Corpo_20_del_20_testo_20__28_29_29__5f_"><text:span text:style-name="T85"> più furono scarse e rare, il partito modera</text:span></text:span><text:span text:style-name="Corpo_20_del_20_testo_20__28_29_29__5f_"><text:span text:style-name="T95">t</text:span></text:span><text:span text:style-name="Corpo_20_del_20_testo_20__28_29_29__5f_"><text:span text:style-name="T85">o del riman</text:span></text:span><text:span text:style-name="Corpo_20_del_20_testo_20__28_29_29__5f_"><text:span text:style-name="T95">ent</text:span></text:span><text:span text:style-name="Corpo_20_del_20_testo_20__28_29_29__5f_"><text:span text:style-name="T85">e </text:span></text:span><text:span text:style-name="Corpo_20_del_20_testo_20__28_29_29__5f_"><text:span text:style-name="T95">d'Italia</text:span></text:span><text:span text:style-name="Corpo_20_del_20_testo_20__28_29_29__5f_"><text:span text:style-name="T85"> adoperò, cerne </text:span></text:span><text:span text:style-name="Corpo_20_del_20_testo_20__28_29_29__5f_"><text:span text:style-name="T95">s</text:span></text:span><text:span text:style-name="Corpo_20_del_20_testo_20__28_29_29__5f_"><text:span text:style-name="T85">e i liberali napoletani non fos</text:span></text:span><text:span text:style-name="Corpo_20_del_20_testo_20__28_29_29__5f_"><text:span text:style-name="T95">se</text:span></text:span><text:span text:style-name="Corpo_20_del_20_testo_20__28_29_29__5f_"><text:span text:style-name="T85">ro o non avessero comune con esso almeno la </text:span></text:span><text:span text:style-name="Corpo_20_del_20_testo_20__28_29_29__5f_"><text:span text:style-name="T95">f</text:span></text:span><text:span text:style-name="Corpo_20_del_20_testo_20__28_29_29__5f_"><text:span text:style-name="T85">avella e la patria. Ne</text:span></text:span><text:span text:style-name="Corpo_20_del_20_testo_20__28_29_29__5f_"><text:span text:style-name="T95">l 1847</text:span></text:span><text:span text:style-name="Corpo_20_del_20_testo_20__28_29_29__5f_"><text:span text:style-name="T85"> Roma, Firenze, Torino echeggiavano d</text:span></text:span><text:span text:style-name="Corpo_20_del_20_testo_20__28_29_29__5f_"><text:span text:style-name="T95">i simpatiche</text:span></text:span><text:span text:style-name="Corpo_20_del_20_testo_20__28_29_29__5f_"><text:span text:style-name="T85"> ed affettuose grida a’ principi riformatori </text:span></text:span><text:span text:style-name="Corpo_20_del_20_testo_20__28_29_29__5f_"><text:span text:style-name="T95">e</text:span></text:span><text:span text:style-name="Corpo_20_del_20_testo_20__28_29_29__5f_"><text:span text:style-name="T85">d alla </text:span></text:span><text:span text:style-name="Corpo_20_del_20_testo_20__28_29_29__5f_"><text:span text:style-name="T95">nazionalità; </text:span></text:span><text:span text:style-name="Corpo_20_del_20_testo_20__28_29_29__5f_"><text:span text:style-name="T85">in Nipoti ed in Palermo si proferivano le stesse </text:span></text:span><text:span text:style-name="Corpo_20_del_20_testo_20__28_29_29__5f_"><text:span text:style-name="T95">grida, si acclamava </text:span></text:span><text:span text:style-name="Corpo_20_del_20_testo_20__28_29_29__5f_"><text:span text:style-name="T85">il Principe con la medesima spontanei</text:span></text:span><text:span text:style-name="Corpo_20_del_20_testo_20__28_29_29__5f_"><text:span text:style-name="T95">tà</text:span></text:span><text:span text:style-name="Corpo_20_del_20_testo_20__28_29_29__5f_"><text:span text:style-name="T85"> di </text:span></text:span><text:span text:style-name="Corpo_20_del_20_testo_20__28_29_29__5f_"><text:span text:style-name="T95">riv</text:span></text:span><text:span text:style-name="Corpo_20_del_20_testo_20__28_29_29__5f_"><text:span text:style-name="T85">ere</text:span></text:span><text:span text:style-name="Corpo_20_del_20_testo_20__28_29_29__5f_"><text:span text:style-name="T95">nte e</text:span></text:span><text:span text:style-name="Corpo_20_del_20_testo_20__28_29_29__5f_"><text:span text:style-name="T85"> cordiale </text:span></text:span><text:span text:style-name="Corpo_20_del_20_testo_20__28_29_29__5f_"><text:span text:style-name="T95">entusiasmo</text:span></text:span><text:span text:style-name="Corpo_20_del_20_testo_20__28_29_29__5f_"><text:span text:style-name="T85">, e si rispondeva con la </text:span></text:span><text:span text:style-name="Corpo_20_del_20_testo_20__28_29_29__5f_"><text:span text:style-name="T95">mitraglia e le sciabolate.</text:span></text:span></text:p>
      <text:p text:style-name="P29"><text:span text:style-name="Corpo_20_del_20_testo_20__28_29_29__5f_"><text:span text:style-name="T85">L'atroce spettacolo commosse ad ira il sig. </text:span></text:span><text:span text:style-name="Corpo_20_del_20_testo_20__28_29_29__5f_"><text:span text:style-name="T95">Thiers</text:span></text:span><text:span text:style-name="Corpo_20_del_20_testo_20__28_29_29__5f_"><text:span text:style-name="T80"> </text:span></text:span><text:span text:style-name="Corpo_20_del_20_testo_20__28_29_29__5f_"><text:span text:style-name="T85">dall’alto della ringhiera francese ne </text:span></text:span><text:span text:style-name="Corpo_20_del_20_testo_20__28_29_29__20__2b__20_Times_20_New_20_Roman5"><text:span text:style-name="T21">mosse </text:span></text:span><text:span text:style-name="Corpo_20_del_20_testo_20__28_29_29__5f_"><text:span text:style-name="T85">solenne lagnanza, ma non ebbe virtù di scuotere la indifferenza dei nostri conc</text:span></text:span><text:span text:style-name="Corpo_20_del_20_testo_20__28_29_29__5f_"><text:span text:style-name="T95">ittad</text:span></text:span><text:span text:style-name="Corpo_20_del_20_testo_20__28_29_29__5f_"><text:span text:style-name="T85">ini. </text:span></text:span><text:span text:style-name="Corpo_20_del_20_testo_20__28_29_29__5f_"><text:span text:style-name="T95">Che cosa fecero coloro, i quali in quell'epoca reggevan la somma delle cose negli Stati dell'Italia centrale e settentrionale? Nulla, assolutamente nulla, e potevan tutto. Potevan frapporsi mediatori fra il Re di Napoli ed i suoi popoli, potevano invocare i diritti imprescrittibili dell'umanità, potevano a norma dell'ordine minacciato suggerire ai nostri governanti miti consigli, persuaderli a mutar stile: potevano e nol fecero, ed i popoli di Napoli e di Palermo abbandonati alle loro forze ed alla loro disperazione furono costretti a chiedere per guarentigia un patto costituzionale. Nel 1848 l'Italia diventò costituzionale a cagione di Palermo e di Napoli, ma tutti si affrettarono a partecipare al segnalato beneficio e raccoglierne i frutti, e nessuno curò de benefattori. Dopo le luttuose vicende del 15 maggio una nuova occasione porgevasi ai liberali italiani di rivolgere le loro cure alla infelicissima Napoli, ed anche allora il loro contegno non cessò dall'essere quel ch'era sempre stato. I nostri amici politici stavano al potere a Roma, a Firenze, a Torino, e frattanto adoperarono verso di noi come se fossimo stati rivoluzionarii o demagoghi; le nostre libertà manomesse e violate, i nostri dolori, le nostre angosce non trovarono eco, nemmeno quello della commiserazione. Si radunò nel mese di luglio il Parlamento, il quale fece sforzi eroici per ricondurre il governo nelle vie della legalità e dell'onestà, e per persuaderlo a concorrere con le sue forze all'impresa dell'italiana redenzione: nessuna </text:span></text:span><text:soft-page-break/><text:span text:style-name="Corpo_20_del_20_testo_20__28_29_29__5f_"><text:span text:style-name="T95">parola d'incoraggiamento ci fu indirizzata, nessuna consolazione ci fu largita: noi pensavamo all'Italia, affrontavamo per essa i pugnali degli assassini e le contumelie dei birri, e l'Italia di noi non curava. Sopraggiunse il disastro di Novara, la reazione </text:span></text:span><text:span text:style-name="Corpo_20_del_20_testo_20__28_29_29__5f_"><text:span text:style-name="T96">inferocì</text:span></text:span><text:span text:style-name="Corpo_20_del_20_testo_20__28_29_29__5f_"><text:span text:style-name="T95"> a Napoli più dissennata e più impudente, le carceri furon popolate a migliaia del fiore dei cittadini, i componenti del Par lamento in premio della loro lealtà e del loro disinteresse avvinti in catene, o costretti a salvarsi dalla carcere fuggendo l'inospitale lido nativo: e quando raccontammo imparzialmente e dolorosamente lo strazio della patria nostra non fummo creduti. Io non parlo in tal guisa per gretto studio di municipio, né per vana soddisfazione di muovere una querela ai miei concittadini, ma bensì perchè porto ferma persuasione quella noncuranza degl'Italiani verso Napoli essere stata fonte di danni non lievi, di mali infiniti più che a Napoli, a tutta l'Italia, ed alla causa della sua </text:span></text:span><text:span text:style-name="Corpo_20_del_20_testo_20__28_29_29__5f_"><text:span text:style-name="T96">nazionalità.</text:span></text:span><text:span text:style-name="Corpo_20_del_20_testo_20__28_29_29__5f_"><text:span text:style-name="T95"> La geografia ed i fatti non si annientano: per estensione territoriale, per potenza di armi e di ric</text:span></text:span><text:span text:style-name="Corpo_20_del_20_testo_20__28_29_29__5f_"><text:span text:style-name="T97">chezze, per i doni della natura, Napoli è la porzione più importante della italiana famiglia: qual è l'uomo di giudizio che possa credere possibile l'ordinamento dell'Italia a nazione senza il sussidio napolitano? che possa credere di menare a buon fine l'impresa del patrio riscatto, qualora essa venga osteggiata da Napoli? La dimenticanza, di cui accenno, nocque adunque, e grandemente, agl'interessi dell'Italia prima della funesta battaglia di Novara, e dopo di essa fu una ingiustizia imperdonabile, un procedere disumano, una lesione di quel principio di solidarietà, che stringe i componenti tutti dell'italiana famiglia, e che non è certamente utopia di cervelli balzani e di gente avventata, ma corollario naturale e necessario della geografia, della storia e dei fatti. Voi, illustre signore, avete riparato con le vostre lettere a quella ingiustizia: voi, inglese e straniero avete fatto ciò che gl'Italiani avrebbero dovuto fare da un pezzo: mosso da nobile istinto di umanità e da coscienza illuminata dai veri interessi del partito conservatore avete fatto ciò che gl'Italiani avrebbero dovuto fare non sol per umanità, ma anche per interesse proprio, per debito indeclinabile di nazionalità, per provvedere alla necessità suprema di essere. Il disinteressato ed imparziale testimonio dell'autorevole vostra parola sarà d'ora in poi la luminosa guarentigia della veracità dei nostri lamenti: per esso la nostra causa trionfa nella coscienza del mondo civile, nella opinione di tutti gli uomini che sortirono dalla natura senno e cuore.</text:span></text:span></text:p>
      <text:p text:style-name="P23"><text:span text:style-name="Corpo_20_del_20_testo_20__28_29_29__5f_"><text:span text:style-name="T85">Voi avete stupendamente detto chi sono i Magistra</text:span></text:span><text:span text:style-name="Corpo_20_del_20_testo_20__28_29_29__5f_"><text:span text:style-name="T97">t</text:span></text:span><text:span text:style-name="Corpo_20_del_20_testo_20__28_29_29__5f_"><text:span text:style-name="T85">i napoletani, a quali persone sono commesse in quel disgraziatissimo paese la libertà e la vita dei galantuomini, ed avete delineata, anzi scolpita con energici attribuii l’indole di quel Navarro, che sedeva rapo dei giudici </text:span></text:span><text:span text:style-name="Corpo_20_del_20_testo_20__28_29_29__5f_"><text:span text:style-name="T97">d</text:span></text:span><text:span text:style-name="Corpo_20_del_20_testo_20__28_29_29__5f_"><text:span text:style-name="T85">i Carlo </text:span></text:span><text:span text:style-name="Corpo_20_del_20_testo_20__28_29_29__5f_"><text:span text:style-name="T97">Poerio</text:span></text:span><text:span text:style-name="Corpo_20_del_20_testo_20__28_29_29__20__2b__20_Times_20_New_20_Roman6"><text:span text:style-name="T21">, </text:span></text:span><text:span text:style-name="Corpo_20_del_20_testo_20__28_29_29__5f_"><text:span text:style-name="T85">e che </text:span></text:span><text:soft-page-break/><text:span text:style-name="Corpo_20_del_20_testo_20__28_29_29__5f_"><text:span text:style-name="T85">oggi tiene in poter suo la vita e la libertà dei più eletti ed illustri napoletani. Quel ribaldo è il tipo ed il modello del magistrato secondo il cuore d»gli attuali governanti di Napoli: e gli uomini, che gli seggono da canto nello schiavo ed abietto consesso, che a dileggio della </text:span></text:span><text:span text:style-name="Corpo_20_del_20_testo_20__28_29_29__5f_"><text:span text:style-name="T97">equità</text:span></text:span><text:span text:style-name="Corpo_20_del_20_testo_20__28_29_29__5f_"><text:span text:style-name="T85"> e della morale osa ancora intitolarsi tribunale, sono degni di tanta gloria. Il Navarro nei tempi andati era giudice di corte criminale, e godeva fama di nomo oltre ogni </text:span></text:span><text:span text:style-name="Corpo_20_del_20_testo_20__28_29_29__5f_"><text:span text:style-name="T97">d</text:span></text:span><text:span text:style-name="Corpo_20_del_20_testo_20__28_29_29__5f_"><text:span text:style-name="T85">ire feroce e proclive al sangue ed alle pene più severe. Rammenterò all’uopo due fatti particolari, i quali bastano a dipingere </text:span></text:span><text:span text:style-name="Corpo_20_del_20_testo_20__28_29_29__5f_"><text:span text:style-name="T97">l’</text:span></text:span><text:span text:style-name="Corpo_20_del_20_testo_20__28_29_29__5f_"><text:span text:style-name="T85">uomo e a dar contezza </text:span></text:span><text:span text:style-name="Corpo_20_del_20_testo_20__28_29_29__5f_"><text:span text:style-name="T97">adeguata</text:span></text:span><text:span text:style-name="Corpo_20_del_20_testo_20__28_29_29__5f_"><text:span text:style-name="T85"> delle sua indole. Navarro fu successivamente giudice o presidente di gran corte criminale. Uno dei suoi colleg</text:span></text:span><text:span text:style-name="Corpo_20_del_20_testo_20__28_29_29__5f_"><text:span text:style-name="T97">h</text:span></text:span><text:span text:style-name="Corpo_20_del_20_testo_20__28_29_29__5f_"><text:span text:style-name="T85">i, oggi destituito, mi ha narrato che quando quegli sedeva in qualità di presidente della gran corte criminale di </text:span></text:span><text:span text:style-name="Corpo_20_del_20_testo_20__28_29_29__5f_"><text:span text:style-name="T97">Lucera</text:span></text:span><text:span text:style-name="Corpo_20_del_20_testo_20__28_29_29__5f_"><text:span text:style-name="T85"> in Capitanata, allorché si deliberava intorno all'applicazione della pena all'imputato dichiaralo reo, il Nav</text:span></text:span><text:span text:style-name="Corpo_20_del_20_testo_20__28_29_29__5f_"><text:span text:style-name="T97">ar</text:span></text:span><text:span text:style-name="Corpo_20_del_20_testo_20__28_29_29__5f_"><text:span text:style-name="T85">ro opinava sempre per il grado di pena maggiore e siccome non di rado gli occorreva di parteggiare solo per il proprio parere, quando vedeva tornare frustraneo ogni suo sforzo per raggiungere l'intento, si alzava dal suo posto, e con modi indecorosi e sguaiati e bassi si faceva a supplicare ciascuno dei suoi colleghi, perché</text:span></text:span><text:span text:style-name="Corpo_20_del_20_testo_20__28_29_29__5f_"><text:span text:style-name="T97"> </text:span></text:span><text:span text:style-name="Corpo_20_del_20_testo_20__28_29_29__5f_"><text:span text:style-name="T85">essi per amor suo aggiungessero un mese od anche un giorno di più alla pena, che stavano per pronunziare contro il colpevole! Nel 18</text:span></text:span><text:span text:style-name="Corpo_20_del_20_testo_20__28_29_29__5f_"><text:span text:style-name="T97">a</text:span></text:span><text:span text:style-name="Corpo_20_del_20_testo_20__28_29_29__5f_"><text:span text:style-name="T85">7 il </text:span></text:span><text:span text:style-name="Corpo_20_del_20_testo_20__28_29_29__20__2b__20_Times_20_New_20_Roman7"><text:span text:style-name="T21">Navarro </text:span></text:span><text:span text:style-name="Corpo_20_del_20_testo_20__28_29_29__5f_"><text:span text:style-name="T85">fu traslocato dalla gran corte criminale di </text:span></text:span><text:span text:style-name="Corpo_20_del_20_testo_20__28_29_29__5f_"><text:span text:style-name="T97">Lucera</text:span></text:span><text:span text:style-name="Corpo_20_del_20_testo_20__28_29_29__5f_"><text:span text:style-name="T85"> a quella di Campobasso, ma mentre </text:span></text:span><text:span text:style-name="Corpo_20_del_20_testo_20__28_29_29__5f_"><text:span text:style-name="T97">st</text:span></text:span><text:span text:style-name="Corpo_20_del_20_testo_20__28_29_29__5f_"><text:span text:style-name="T85">ava per partire, quella gran corte fu chiamata a sentenziare intorno ad un delitto politico: il Navarro voleva a qualsivoglia costo prolungare il suo s</text:span></text:span><text:span text:style-name="Corpo_20_del_20_testo_20__28_29_29__5f_"><text:span text:style-name="T97">o</text:span></text:span><text:span text:style-name="Corpo_20_del_20_testo_20__28_29_29__5f_"><text:span text:style-name="T85">ggio</text:span></text:span><text:span text:style-name="Corpo_20_del_20_testo_20__28_29_29__5f_"><text:span text:style-name="T97">rn</text:span></text:span><text:span text:style-name="Corpo_20_del_20_testo_20__28_29_29__5f_"><text:span text:style-name="T85">o per avere la gioia di condannare, e </text:span></text:span><text:span text:style-name="Corpo_20_del_20_testo_20__28_29_29__5f_"><text:span text:style-name="T97">l’</text:span></text:span><text:span text:style-name="Corpo_20_del_20_testo_20__28_29_29__5f_"><text:span text:style-name="T85">avrebbe fatto qualora il Ministro, che allora reggeva il dicastero di Grazia e Giustizia, Niccola Parisio, uomo onesto, </text:span></text:span><text:span text:style-name="Corpo_20_del_20_testo_20__28_29_29__5f_"><text:span text:style-name="T97">e</text:span></text:span><text:span text:style-name="Corpo_20_del_20_testo_20__28_29_29__5f_"><text:span text:style-name="T85">d integerrimo, quantunque ministro di governo assoluto, non gli avesse imperiosamente ordinato di recarsi al suo nuovo destino. I medici ed i psicologi hanno descritte molte varietà di monomania, che affliggono e disonorano la specie umana: qual nome daranno essi a quella, da cui è compreso ed invaso il Navarro? Il governo napoletano non era certamente ignaro di queste brutali ed abiette inclinazioni dell’animo del Navarro: sarebbe adunque p</text:span></text:span><text:span text:style-name="Corpo_20_del_20_testo_20__28_29_29__5f_"><text:span text:style-name="T97">r</text:span></text:span><text:span text:style-name="Corpo_20_del_20_testo_20__28_29_29__5f_"><text:span text:style-name="T85">esuppos</text:span></text:span><text:span text:style-name="Corpo_20_del_20_testo_20__28_29_29__5f_"><text:span text:style-name="T97">to</text:span></text:span><text:span text:style-name="Corpo_20_del_20_testo_20__28_29_29__5f_"><text:span text:style-name="T85"> oltraggioso al vero, e affermare che fu a bella posta e deliberatamente, affidato a quell’uomo l’uffizio di presidente della Gran Corte Criminale di Napoli in epoca, nella quale doveva essa giudicare tanti processi di Stato? Voi, illustre signore, avete veduto con gli occhi proprii il contegno di quel governo, e per propria esperienza vi siete persuaso, h esso ha il privilegio di render possibile lo incredibile, di tramutare l'assurdo in realtà, epperò, non </text:span></text:span><text:span text:style-name="Corpo_20_del_20_testo_20__28_29_29__5f_"><text:span text:style-name="T97">n</text:span></text:span><text:span text:style-name="Corpo_20_del_20_testo_20__28_29_29__5f_"><text:span text:style-name="T85">e dubito, ammetterete senza esitazione di sorta la </text:span></text:span><text:span text:style-name="Corpo_20_del_20_testo_20__28_29_29__5f_"><text:span text:style-name="T97">veracità</text:span></text:span><text:span text:style-name="Corpo_20_del_20_testo_20__28_29_29__5f_"><text:span text:style-name="T85"> del mio presupposto. A chi del resto volesse cercare fatti per </text:span></text:span><text:span text:style-name="Corpo_20_del_20_testo_20__28_29_29__5f_"><text:span text:style-name="T97">convincersi</text:span></text:span><text:span text:style-name="Corpo_20_del_20_testo_20__28_29_29__5f_"><text:span text:style-name="T85"> di quanto affermo, non toccherà superare altro ostacolo, se non quello dello </text:span></text:span><text:soft-page-break/><text:span text:style-name="Corpo_20_del_20_testo_20__28_29_29__5f_"><text:span text:style-name="T85">imbarazzo nella scelta. La Magistratura napoletana, soprattutto la criminale, aveva finora serbata una tradizione onorata d'imparziale equità; devota al principe e tenera della monarchia assoluta, essa era delibera</text:span></text:span><text:span text:style-name="Corpo_20_del_20_testo_20__28_29_29__5f_"><text:span text:style-name="T97">t</text:span></text:span><text:span text:style-name="Corpo_20_del_20_testo_20__28_29_29__5f_"><text:span text:style-name="T85">a a rendere giustizia a nome delle leggi, a pronunziare, ove occorresse, pene severe contro gl'imputati politici, ma nel tempo stesso non dilungarsi giammai né da' lo </text:span></text:span><text:span text:style-name="Corpo_20_del_20_testo_20__28_29_29__5f_"><text:span text:style-name="T97">spirito</text:span></text:span><text:span text:style-name="Corpo_20_del_20_testo_20__28_29_29__5f_"><text:span text:style-name="T85"> né dalla lettera del codice. Ciò non andava a garb</text:span></text:span><text:span text:style-name="Corpo_20_del_20_testo_20__28_29_29__5f_"><text:span text:style-name="T98">o</text:span></text:span><text:span text:style-name="Corpo_20_del_20_testo_20__28_29_29__5f_"><text:span text:style-name="T85"> al governo, e mostrò coi fatti in qual concetto si avesse la eminente dignità della toga, rimpastando da capo a fondo la magistra</text:span></text:span><text:span text:style-name="Corpo_20_del_20_testo_20__28_29_29__5f_"><text:span text:style-name="T98">t</text:span></text:span><text:span text:style-name="Corpo_20_del_20_testo_20__28_29_29__5f_"><text:span text:style-name="T85">ura del regno, innalzando alla dignità di giudici gente corrotta, servile e feroce, scherani della risma del Navarro, e rimovendo d</text:span></text:span><text:span text:style-name="Corpo_20_del_20_testo_20__28_29_29__5f_"><text:span text:style-name="T98">a</text:span></text:span><text:span text:style-name="Corpo_20_del_20_testo_20__28_29_29__5f_"><text:span text:style-name="T85">llo impiego ogni magistrato sospetto di onestà Nel 1848 un giudice regio per nome Tibet fu chiamato a giudicare un tipografo, il quale aveva ristampato coi tipi napoletani un articolo del giornale romano </text:span></text:span><text:span text:style-name="Corpo_20_del_20_testo_20__28_29_29__5f_"><text:span text:style-name="T98">IL CONTEMPORANEO</text:span></text:span><text:span text:style-name="Corpo_20_del_20_testo_20__28_29_29__20__2b__20_Book_20_Antiqua1"><text:span text:style-name="T21"> </text:span></text:span><text:span text:style-name="Corpo_20_del_20_testo_20__28_29_29__5f_"><text:span text:style-name="T85">ostile al governo: </text:span></text:span><text:span text:style-name="Corpo_20_del_20_testo_20__28_29_29__20__2b__20_Book_20_Antiqua"><text:span text:style-name="T21">lo </text:span></text:span><text:span text:style-name="Corpo_20_del_20_testo_20__28_29_29__5f_"><text:span text:style-name="T85">spac</text:span></text:span><text:span text:style-name="Corpo_20_del_20_testo_20__28_29_29__5f_"><text:span text:style-name="T98">c</text:span></text:span><text:span text:style-name="Corpo_20_del_20_testo_20__28_29_29__5f_"><text:span text:style-name="T85">io di quel periodico non era allora vietato nel regno, ed invece di condannarlo, ne pronunziò l'assoluzione. Pochi giorni dopo a dispetto delle leggi (non parlo delle costituzionali, ma delle antiche leggi del regno), che vietano al potere esecutivo la facoltà di rimuovere dall'impiego un magistrato senza prima avere osservalo alcune essenziali formalità, il Tibet fu destituito. Qualche tempo dopo un giornale napoletano onesto e coraggioso </text:span></text:span><text:span text:style-name="Corpo_20_del_20_testo_20__28_29_29__5f_"><text:span text:style-name="T98">L’</text:span></text:span><text:span text:style-name="Corpo_20_del_20_testo_20__28_29_29__20__2b__20_Book_20_Antiqua1"><text:span text:style-name="T21">INDIPENDENTE, </text:span></text:span><text:span text:style-name="Corpo_20_del_20_testo_20__28_29_29__5f_"><text:span text:style-name="T85">fu citato dinanzi alla gran corte criminale della capitale, e fu assoluto dal</text:span></text:span><text:span text:style-name="Corpo_20_del_20_testo_20__28_29_29__5f_"><text:span text:style-name="T98">l’</text:span></text:span><text:span text:style-name="Corpo_20_del_20_testo_20__28_29_29__5f_"><text:span text:style-name="T85">accusa, che il pubblico ministero gli apponeva: tutti i magistrali, che diedero voto favorevole, furono destituiti senza misericordie. Appena sciolta la Camera dei Deputa</text:span></text:span><text:span text:style-name="Corpo_20_del_20_testo_20__28_29_29__5f_"><text:span text:style-name="T98">t</text:span></text:span><text:span text:style-name="Corpo_20_del_20_testo_20__28_29_29__5f_"><text:span text:style-name="T85">i in marzo 1849. quando cioè il governo nutriva il premeditalo disegno di mettere in carcere il maggior numero dei rappresentanti della nazione per vendicarsi della loro fermezza e della loro moderazione, fu tolto lo impiego a tutti quei magistrali, che non erano pronti a vendere l’an</text:span></text:span><text:span text:style-name="Corpo_20_del_20_testo_20__28_29_29__5f_"><text:span text:style-name="T98">i</text:span></text:span><text:span text:style-name="Corpo_20_del_20_testo_20__28_29_29__5f_"><text:span text:style-name="T85">ma loro ed a calpestare la propria coscienza. Nominerò fra essi i Consiglieri, Sannio, Chiga, De Cesare, Pica, uomini onesti, e per la maggior parte nemici dichiarati degli ordini costituzionali, ma solleciti anzitutto della propria dignità, ed incapaci di scambiare la sacra toga del magistrato con la scellerata e sanguigna veste d</text:span></text:span><text:span text:style-name="Corpo_20_del_20_testo_20__28_29_29__5f_"><text:span text:style-name="T98">i</text:span></text:span><text:span text:style-name="Corpo_20_del_20_testo_20__28_29_29__5f_"><text:span text:style-name="T85"> carnefice. Il governo </text:span></text:span><text:span text:style-name="Corpo_20_del_20_testo_20__28_29_29__5f_"><text:span text:style-name="T98">intendeva</text:span></text:span><text:span text:style-name="Corpo_20_del_20_testo_20__28_29_29__5f_"><text:span text:style-name="T85"> in tal guisa coonesta</text:span></text:span><text:span text:style-name="Corpo_20_del_20_testo_20__28_29_29__5f_"><text:span text:style-name="T98">re </text:span></text:span><text:span text:style-name="Corpo_20_del_20_testo_20__28_29_29__5f_"><text:span text:style-name="T85">i</text:span></text:span><text:span text:style-name="Corpo_20_del_20_testo_20__28_29_29__5f_"><text:span text:style-name="T98">n faccia al mondo</text:span></text:span><text:span text:style-name="Corpo_20_del_20_testo_20__28_29_29__5f_"><text:span text:style-name="T85"> </text:span></text:span><text:span text:style-name="Corpo_20_del_20_testo_20__28_29_29__5f_"><text:span text:style-name="T98">c</text:span></text:span><text:span text:style-name="Corpo_20_del_20_testo_20__28_29_29__5f_"><text:span text:style-name="T85">on un manto di lega</text:span></text:span><text:span text:style-name="Corpo_20_del_20_testo_20__28_29_29__5f_"><text:span text:style-name="T98">lità</text:span></text:span><text:span text:style-name="Corpo_20_del_20_testo_20__28_29_29__5f_"><text:span text:style-name="T85"> le sue premeditate nefandezze, </text:span></text:span><text:span text:style-name="Corpo_20_del_20_testo_20__28_29_29__5f_"><text:span text:style-name="T98">e </text:span></text:span><text:span text:style-name="Corpo_20_del_20_testo_20__28_29_29__5f_"><text:span text:style-name="T92">vel</text:span></text:span><text:span text:style-name="Corpo_20_del_20_testo_20__28_29_29__5f_"><text:span text:style-name="T85">ava col nome augusto di giustizia il furore di vendetta, da </text:span></text:span><text:span text:style-name="Corpo_20_del_20_testo_20__28_29_29__5f_"><text:span text:style-name="T92">cui</text:span></text:span><text:span text:style-name="Corpo_20_del_20_testo_20__28_29_29__5f_"><text:span text:style-name="T85"> ara invasato: per raggiungere la meta dei suoi p</text:span></text:span><text:span text:style-name="Corpo_20_del_20_testo_20__28_29_29__5f_"><text:span text:style-name="T92">erversi </text:span></text:span><text:span text:style-name="Corpo_20_del_20_testo_20__28_29_29__5f_"><text:span text:style-name="T85">e biechi d</text:span></text:span><text:span text:style-name="Corpo_20_del_20_testo_20__28_29_29__5f_"><text:span text:style-name="T92">esi</text:span></text:span><text:span text:style-name="Corpo_20_del_20_testo_20__28_29_29__5f_"><text:span text:style-name="T85">derii non temeva di contaminare con mano sacrilega la veneranda </text:span></text:span><text:span text:style-name="Corpo_20_del_20_testo_20__28_29_29__5f_"><text:span text:style-name="T92">t</text:span></text:span><text:span text:style-name="Corpo_20_del_20_testo_20__28_29_29__5f_"><text:span text:style-name="T85">oga del magistrato, di profanare il santuario della giustizia, di pervertire ogni senso di moralità, di aprire incanto delle coscienze, di schiantare dalle sue radici l'ordine sociale,la cui essenziale guarentigia è la dignità e la incor</text:span></text:span><text:span text:style-name="Corpo_20_del_20_testo_20__28_29_29__5f_"><text:span text:style-name="T92">ruttibilit</text:span></text:span><text:span text:style-name="Corpo_20_del_20_testo_20__28_29_29__5f_"><text:span text:style-name="T85">à del potere giudiziario. Il potere giudiziario sopravvive ai politici rivolgimenti ed </text:span></text:span><text:soft-page-break/><text:span text:style-name="Corpo_20_del_20_testo_20__28_29_29__5f_"><text:span text:style-name="T85">alle vicende dei tempi: gli uomini di tutte le parti politiche, a malgrado della loro discrepanze, si </text:span></text:span><text:span text:style-name="Corpo_20_del_20_testo_20__28_29_29__5f_"><text:span text:style-name="T91">recano</text:span></text:span><text:span text:style-name="Corpo_20_del_20_testo_20__28_29_29__5f_"><text:span text:style-name="T85"> a dovere di rispettarlo. Solo il governo napoletano ha osato dilungarsi da questa norma tutelare e benefica di ogni civile Consorzio, e l'ha infranta, e </text:span></text:span><text:span text:style-name="Corpo_20_del_20_testo_20__28_29_29__5f_"><text:span text:style-name="T99">l’</text:span></text:span><text:span text:style-name="Corpo_20_del_20_testo_20__28_29_29__5f_"><text:span text:style-name="T85">ha voluto confondere in uh solo l’uffizio del magistrato e quello del boia. E mentre con siffatto procedere appagava le sue brame di vendetta, distruggeva la prima e fondamenta</text:span></text:span><text:span text:style-name="Corpo_20_del_20_testo_20__28_29_29__5f_"><text:span text:style-name="T92">l</text:span></text:span><text:span text:style-name="Corpo_20_del_20_testo_20__28_29_29__5f_"><text:span text:style-name="T85"> guarantigia dell'ordine sociale e toccava </text:span></text:span><text:span text:style-name="Corpo_20_del_20_testo_20__28_29_29__5f_"><text:span text:style-name="T92">all’</text:span></text:span><text:span text:style-name="Corpo_20_del_20_testo_20__28_29_29__5f_"><text:span text:style-name="T85">apice della demagogia, si compiaceva di possedere un scuse bella e pronta dinanzi al</text:span></text:span><text:span text:style-name="Corpo_20_del_20_testo_20__28_29_29__5f_"><text:span text:style-name="T92">l</text:span></text:span><text:span text:style-name="Corpo_20_del_20_testo_20__28_29_29__5f_"><text:span text:style-name="T85">a Europa, facendo pesare sulla magistratura la responsabilità delle barbare condanne e delle inaudite sevizie contro gl'imputati politici. </text:span></text:span><text:span text:style-name="Corpo_20_del_20_testo_20__28_29_29__20__2b__20_Times_20_New_20_Roman10"><text:span text:style-name="T113">La giustizia ha pronunziato</text:span></text:span><text:span text:style-name="Corpo_20_del_20_testo_20__28_29_29__5f_"><text:span text:style-name="T121">; </text:span></text:span><text:span text:style-name="Corpo_20_del_20_testo_20__28_29_29__5f_"><text:span text:style-name="T122">il governo</text:span></text:span><text:span text:style-name="Corpo_20_del_20_testo_20__28_29_29__20__2b__20_Times_20_New_20_Roman10"><text:span text:style-name="T113"> non può non eseguirne le sentenze</text:span></text:span><text:span text:style-name="Corpo_20_del_20_testo_20__28_29_29__5f_"><text:span text:style-name="T121">:</text:span></text:span><text:span text:style-name="Corpo_20_del_20_testo_20__28_29_29__5f_"><text:span text:style-name="T85"> ecco la risposta ch’esso div</text:span></text:span><text:span text:style-name="Corpo_20_del_20_testo_20__28_29_29__5f_"><text:span text:style-name="T92">is</text:span></text:span><text:span text:style-name="Corpo_20_del_20_testo_20__28_29_29__5f_"><text:span text:style-name="T85">ava poter fare con isquisita raffinatezza </text:span></text:span><text:span text:style-name="Corpo_20_del_20_testo_20__28_29_29__5f_"><text:span text:style-name="T92">d'ipocrisia</text:span></text:span><text:span text:style-name="Corpo_20_del_20_testo_20__28_29_29__5f_"><text:span text:style-name="T85"> a chi gli av</text:span></text:span><text:span text:style-name="Corpo_20_del_20_testo_20__28_29_29__5f_"><text:span text:style-name="T92">e</text:span></text:span><text:span text:style-name="Corpo_20_del_20_testo_20__28_29_29__5f_"><text:span text:style-name="T85">sse chiesto conto di tante persecuzioni e di tanti orrori. </text:span></text:span></text:p>
      <text:p text:style-name="P24"><text:span text:style-name="Corpo_20_del_20_testo_20__28_29_29__5f_"><text:span text:style-name="T85">Voi, illustre Signore, avete sventata la pei fida trama, ed avete reso impossibile Io astuto e sleale maneggio; e chi mai avrà la </text:span></text:span><text:span text:style-name="Corpo_20_del_20_testo_20__28_29_29__5f_"><text:span text:style-name="T92">impudenza</text:span></text:span><text:span text:style-name="Corpo_20_del_20_testo_20__28_29_29__5f_"><text:span text:style-name="T85">, dopo aver lette le vostre parole, di appellare tribunale o corte di giustizia quel consesso di ribaldi e di scherani, pronti a vendere la coscienza, a straziare la innocenza, a bestemmiare Iddio e la religione, a patteggiare </text:span></text:span><text:span text:style-name="Corpo_20_del_20_testo_20__28_29_29__5f_"><text:span text:style-name="T92">c</text:span></text:span><text:span text:style-name="Corpo_20_del_20_testo_20__28_29_29__5f_"><text:span text:style-name="T85">on lo inferno. a consumare freddamente qualsivoglia assassinio per compiacere a chi li pagai chi ardirà chiamare col </text:span></text:span><text:span text:style-name="Corpo_20_del_20_testo_20__28_29_29__5f_"><text:span text:style-name="T92">venerato</text:span></text:span><text:span text:style-name="Corpo_20_del_20_testo_20__28_29_29__5f_"><text:span text:style-name="T85"> nome di mag</text:span></text:span><text:span text:style-name="Corpo_20_del_20_testo_20__28_29_29__5f_"><text:span text:style-name="T92">i</text:span></text:span><text:span text:style-name="Corpo_20_del_20_testo_20__28_29_29__5f_"><text:span text:style-name="T85">strato un Navarro?</text:span></text:span></text:p>
      <text:p text:style-name="P25"><text:span text:style-name="Corpo_20_del_20_testo_20__28_29_29__5f_"><text:span text:style-name="T85">Voi avete, illustre Signore, opportunamente rammentate la persecuzioni, che colpiscono in particolar modo coloro, che da</text:span></text:span><text:span text:style-name="Corpo_20_del_20_testo_20__28_29_29__5f_"><text:span text:style-name="T92">l</text:span></text:span><text:span text:style-name="Corpo_20_del_20_testo_20__28_29_29__5f_"><text:span text:style-name="T179"> </text:span></text:span><text:span text:style-name="Corpo_20_del_20_testo_20__28_29_29__5f_"><text:span text:style-name="T85">libero voto dei </text:span></text:span><text:span text:style-name="Corpo_20_del_20_testo_20__28_29_29__5f_"><text:span text:style-name="T92">loro</text:span></text:span><text:span text:style-name="Corpo_20_del_20_testo_20__28_29_29__5f_"><text:span text:style-name="T85"> concittadini furono innalzati al periglioso cuore di sedere nella rappresentanza nazionale; ed ora vi prego a concedermi </text:span></text:span><text:span text:style-name="Corpo_20_del_20_testo_20__28_29_29__5f_"><text:span text:style-name="T92">facoltà</text:span></text:span><text:span text:style-name="Corpo_20_del_20_testo_20__28_29_29__5f_"><text:span text:style-name="T85"> di dirvi con brevissime parole qual è la erigine vera di quelle persecuzioni. Le prime elezioni politiche dopo la </text:span></text:span><text:span text:style-name="Corpo_20_del_20_testo_20__28_29_29__5f_"><text:span text:style-name="T92">promulgata</text:span></text:span><text:span text:style-name="Corpo_20_del_20_testo_20__28_29_29__5f_"><text:span text:style-name="T85"> Costituzione vennero fatte nel regno di Napoli addì </text:span></text:span><text:span text:style-name="Corpo_20_del_20_testo_20__28_29_29__5f_"><text:span text:style-name="T92">1</text:span></text:span><text:span text:style-name="Corpo_20_del_20_testo_20__28_29_29__20__2b__20_Times_20_New_20_Roman11"><text:span text:style-name="T21">5</text:span></text:span><text:span text:style-name="Corpo_20_del_20_testo_20__28_29_29__5f_"><text:span text:style-name="T85"> aprile 1848: abbandonala alla libertà del suo criterio la nazione scelse a suoi deputati gli uomini, che per lo sperimentato amore alla libertà erano degni di riscuotere la sua fiducia: grande fu il concorso di elettori agli s</text:span></text:span><text:span text:style-name="Corpo_20_del_20_testo_20__28_29_29__5f_"><text:span text:style-name="T100">cr</text:span></text:span><text:span text:style-name="Corpo_20_del_20_testo_20__28_29_29__5f_"><text:span text:style-name="T85">utinii, ed ogni deputato venne eletto da migliaia e migliaia di vot</text:span></text:span><text:span text:style-name="Corpo_20_del_20_testo_20__28_29_29__5f_"><text:span text:style-name="T100">i. Il </text:span></text:span><text:span text:style-name="Corpo_20_del_20_testo_20__28_29_29__5f_"><text:span text:style-name="T85">g</text:span></text:span><text:span text:style-name="Corpo_20_del_20_testo_20__28_29_29__5f_"><text:span text:style-name="T100">o</text:span></text:span><text:span text:style-name="Corpo_20_del_20_testo_20__28_29_29__5f_"><text:span text:style-name="T85">verno, prima che quella camera </text:span></text:span><text:span text:style-name="Corpo_20_del_20_testo_20__28_29_29__5f_"><text:span text:style-name="T100">s</text:span></text:span><text:span text:style-name="Corpo_20_del_20_testo_20__28_29_29__5f_"><text:span text:style-name="T85">i </text:span></text:span><text:span text:style-name="Corpo_20_del_20_testo_20__28_29_29__5f_"><text:span text:style-name="T100">fosse</text:span></text:span><text:span text:style-name="Corpo_20_del_20_testo_20__28_29_29__5f_"><text:span text:style-name="T85"> costituita, prima </text:span></text:span><text:span text:style-name="Corpo_20_del_20_testo_20__28_29_29__5f_"><text:span text:style-name="T100">cioè c</text:span></text:span><text:span text:style-name="Corpo_20_del_20_testo_20__28_29_29__5f_"><text:span text:style-name="T85">he incominciasse a vivere vita legale, cancellò </text:span></text:span><text:span text:style-name="Corpo_20_del_20_testo_20__28_29_29__5f_"><text:span text:style-name="T100">arbitrariamente</text:span></text:span><text:span text:style-name="Corpo_20_del_20_testo_20__28_29_29__5f_"><text:span text:style-name="T85"> il decreto sovrano degli elettori e pronunziò lo scioglimento di un’assemblea, che, come suol dirsi in istile parlamentare, non aveva ancora verificati i suoi poteri, ed i cui lavori non erano stati col </text:span></text:span><text:span text:style-name="Corpo_20_del_20_testo_20__28_29_29__5f_"><text:span text:style-name="T100">consueto</text:span></text:span><text:span text:style-name="Corpo_20_del_20_testo_20__28_29_29__5f_"><text:span text:style-name="T85"> rito inaugurati da</text:span></text:span><text:span text:style-name="Corpo_20_del_20_testo_20__28_29_29__5f_"><text:span text:style-name="T100">l</text:span></text:span><text:span text:style-name="Corpo_20_del_20_testo_20__28_29_29__5f_"><text:span text:style-name="T85"> discorso del Pri</text:span></text:span><text:span text:style-name="Corpo_20_del_20_testo_20__28_29_29__5f_"><text:span text:style-name="T100">nc</text:span></text:span><text:span text:style-name="Corpo_20_del_20_testo_20__28_29_29__5f_"><text:span text:style-name="T85">ipe. Riconvocati i collegi addì </text:span></text:span><text:span text:style-name="Corpo_20_del_20_testo_20__28_29_29__5f_"><text:span text:style-name="T100">1</text:span></text:span><text:span text:style-name="Corpo_20_del_20_testo_20__28_29_29__20__2b__20_Times_20_New_20_Roman11"><text:span text:style-name="T21">5</text:span></text:span><text:span text:style-name="Corpo_20_del_20_testo_20__28_29_29__5f_"><text:span text:style-name="T85"> giugno dello stesso anno con legge elettorale diversa, arbitrariamente promulgata dal governo durante lo stato d’assedio, le </text:span></text:span><text:span text:style-name="Corpo_20_del_20_testo_20__28_29_29__5f_"><text:span text:style-name="T100">elezioni</text:span></text:span><text:span text:style-name="Corpo_20_del_20_testo_20__28_29_29__5f_"><text:span text:style-name="T85"> diedero, tranne pochissimo divario, lo stesso risultamen</text:span></text:span><text:span text:style-name="Corpo_20_del_20_testo_20__28_29_29__5f_"><text:span text:style-name="T100">t</text:span></text:span><text:span text:style-name="Corpo_20_del_20_testo_20__28_29_29__5f_"><text:span text:style-name="T85">o: gli stessi uomini furono assunti alla eminente dignità di rappresentanti. La Camera si radunò il </text:span></text:span><text:span text:style-name="Corpo_20_del_20_testo_20__28_29_29__5f_"><text:span text:style-name="T100">I</text:span></text:span><text:span text:style-name="Corpo_20_del_20_testo_20__28_29_29__5f_"><text:span text:style-name="T85"> Luglio, i tempi erano difficili ed </text:span></text:span><text:soft-page-break/><text:span text:style-name="Corpo_20_del_20_testo_20__28_29_29__5f_"><text:span text:style-name="T85">irti dì pericoli; infelici le </text:span></text:span><text:span text:style-name="Corpo_20_del_20_testo_20__28_29_29__5f_"><text:span text:style-name="T100">condizioni</text:span></text:span><text:span text:style-name="Corpo_20_del_20_testo_20__28_29_29__5f_"><text:span text:style-name="T85"> del paese: incominciate le persecuzioni di stato e le vendette: risorta </text:span></text:span><text:span text:style-name="Corpo_20_del_20_testo_20__28_29_29__5f_"><text:span text:style-name="T100">l’</text:span></text:span><text:span text:style-name="Corpo_20_del_20_testo_20__28_29_29__5f_"><text:span text:style-name="T85">a</text:span></text:span><text:span text:style-name="Corpo_20_del_20_testo_20__28_29_29__5f_"><text:span text:style-name="T100">nt</text:span></text:span><text:span text:style-name="Corpo_20_del_20_testo_20__28_29_29__5f_"><text:span text:style-name="T85">ica vessat</text:span></text:span><text:span text:style-name="Corpo_20_del_20_testo_20__28_29_29__5f_"><text:span text:style-name="T100">ric</text:span></text:span><text:span text:style-name="Corpo_20_del_20_testo_20__28_29_29__5f_"><text:span text:style-name="T85">e polizia, concita</text:span></text:span><text:span text:style-name="Corpo_20_del_20_testo_20__28_29_29__5f_"><text:span text:style-name="T100">t</text:span></text:span><text:span text:style-name="Corpo_20_del_20_testo_20__28_29_29__5f_"><text:span text:style-name="T85">i gli animi e travagliati da discordia; le truppe stanziali accanitamente avverse alla cittadinanza. Il Parlamento aperto da un regio delegato, diede mano senza perdi</text:span></text:span><text:span text:style-name="Corpo_20_del_20_testo_20__28_29_29__5f_"><text:span text:style-name="T100">t</text:span></text:span><text:span text:style-name="Corpo_20_del_20_testo_20__28_29_29__5f_"><text:span text:style-name="T85">a di tempo ai suoi lavori, e fin da principio il potere esecutivo, che doveva giovarsi dello autorevole concorso per ripristinare la pubblica pace, per restituire l’ordine turbato, per rimarginare le piaghe del passato </text:span></text:span><text:span text:style-name="Corpo_20_del_20_testo_20__28_29_29__5f_"><text:span text:style-name="T100">an</text:span></text:span><text:span text:style-name="Corpo_20_del_20_testo_20__28_29_29__5f_"><text:span text:style-name="T85">cor fresche e sanguinanti, si studiò di seminare sul suo ca</text:span></text:span><text:span text:style-name="Corpo_20_del_20_testo_20__28_29_29__5f_"><text:span text:style-name="T100">m</text:span></text:span><text:span text:style-name="Corpo_20_del_20_testo_20__28_29_29__5f_"><text:span text:style-name="T85">mino triboli e spine, ed invece di agevolare l’opera conciliatrice, scemarne le probabilità di prospero successo. Si sperava, che la Camera elettiva messa alle strette trasmodasse, e porgesse facile occasione di essere sciolta di bel nuovo: ma la iniqua speranza venne defrauda</text:span></text:span><text:span text:style-name="Corpo_20_del_20_testo_20__28_29_29__5f_"><text:span text:style-name="T100">t</text:span></text:span><text:span text:style-name="Corpo_20_del_20_testo_20__28_29_29__5f_"><text:span text:style-name="T85">a. La Camera fu perseverante nella inflessibile moderazione, fu irremovibile ne</text:span></text:span><text:span text:style-name="Corpo_20_del_20_testo_20__28_29_29__5f_"><text:span text:style-name="T100">l</text:span></text:span><text:span text:style-name="Corpo_20_del_20_testo_20__28_29_29__5f_"><text:span text:style-name="T85"> proposito di fare quanto era i</text:span></text:span><text:span text:style-name="Corpo_20_del_20_testo_20__28_29_29__5f_"><text:span text:style-name="T100">n</text:span></text:span><text:span text:style-name="Corpo_20_del_20_testo_20__28_29_29__5f_"><text:span text:style-name="T85"> poter suo per salvare il paese e per avere diritto di </text:span></text:span><text:span text:style-name="Corpo_20_del_20_testo_20__28_29_29__5f_"><text:span text:style-name="T100">causare</text:span></text:span><text:span text:style-name="Corpo_20_del_20_testo_20__28_29_29__5f_"><text:span text:style-name="T85"> intieramente da sé</text:span></text:span><text:span text:style-name="Corpo_20_del_20_testo_20__28_29_29__5f_"><text:span text:style-name="T100"> </text:span></text:span><text:span text:style-name="Corpo_20_del_20_testo_20__28_29_29__5f_"><text:span text:style-name="T85">la responsabilità dei mali, che la caparbietà e la insipiente ferocia del governo avrebbero indubitatamente procacciali. Ritorno alla legalità costituzionale; sistema politico nazionale ed italiano; pa</text:span></text:span><text:span text:style-name="Corpo_20_del_20_testo_20__28_29_29__5f_"><text:span text:style-name="T100">c</text:span></text:span><text:span text:style-name="Corpo_20_del_20_testo_20__28_29_29__5f_"><text:span text:style-name="T85">e con la Sicilia: erano questi i tre punti essenziali, cui mirava la Camera dei Deputati, e che intendeva raggiungere coi modi conciliativi, con la persuasione, con l’oblio 'del passa</text:span></text:span><text:span text:style-name="Corpo_20_del_20_testo_20__28_29_29__5f_"><text:span text:style-name="T100">t</text:span></text:span><text:span text:style-name="Corpo_20_del_20_testo_20__28_29_29__5f_"><text:span text:style-name="T85">o. L’indirizzo i</text:span></text:span><text:span text:style-name="Corpo_20_del_20_testo_20__28_29_29__5f_"><text:span text:style-name="T100">n</text:span></text:span><text:span text:style-name="Corpo_20_del_20_testo_20__28_29_29__5f_"><text:span text:style-name="T85"> risposta al discorso della corona era tutto informato da questi sensi; voi lo avete letto senza alcun dubbio nel terzo vo</text:span></text:span><text:span text:style-name="Corpo_20_del_20_testo_20__28_29_29__5f_"><text:span text:style-name="T100">lum</text:span></text:span><text:span text:style-name="Corpo_20_del_20_testo_20__28_29_29__5f_"><text:span text:style-name="T85">e del </text:span></text:span><text:span text:style-name="Corpo_20_del_20_testo_20__28_29_29__20__2b__20_Maiuscoletto"><text:span text:style-name="T85">Blue-Book</text:span></text:span><text:span text:style-name="Corpo_20_del_20_testo_20__28_29_29__5f_"><text:span text:style-name="T85"> risguardan</text:span></text:span><text:span text:style-name="Corpo_20_del_20_testo_20__28_29_29__5f_"><text:span text:style-name="T100">t</text:span></text:span><text:span text:style-name="Corpo_20_del_20_testo_20__28_29_29__5f_"><text:span text:style-name="T85">e gli affari d’Italia </text:span></text:span><text:span text:style-name="Corpo_20_del_20_testo_20__28_29_29__5f_"><text:span text:style-name="T100">testé </text:span></text:span><text:span text:style-name="Corpo_20_del_20_testo_20__28_29_29__5f_"><text:span text:style-name="T85">divulga</text:span></text:span><text:span text:style-name="Corpo_20_del_20_testo_20__28_29_29__5f_"><text:span text:style-name="T100">t</text:span></text:span><text:span text:style-name="Corpo_20_del_20_testo_20__28_29_29__5f_"><text:span text:style-name="T85">o per ordine degli onorandi ministri di S. M,. tsritlannica, ed io non ardisco suggerire a voi, giudice competentissimo ed imparziale, il giudizio che deve recarsene. Ora quello indirizzo non fu ricevuto! alla esemplare moderazione di una Camera, che tante ragioni aveva di essere violenta, fu risposto </text:span></text:span><text:span text:style-name="Corpo_20_del_20_testo_20__28_29_29__5f_"><text:span text:style-name="T100">con</text:span></text:span><text:span text:style-name="Corpo_20_del_20_testo_20__28_29_29__5f_"><text:span text:style-name="T85"> </text:span></text:span><text:span text:style-name="Corpo_20_del_20_testo_20__28_29_29__5f_"><text:span text:style-name="T100">u</text:span></text:span><text:span text:style-name="Corpo_20_del_20_testo_20__28_29_29__5f_"><text:span text:style-name="T85">no sfregio solenne alla dig</text:span></text:span><text:span text:style-name="Corpo_20_del_20_testo_20__28_29_29__5f_"><text:span text:style-name="T100">nit</text:span></text:span><text:span text:style-name="Corpo_20_del_20_testo_20__28_29_29__5f_"><text:span text:style-name="T85">à dell’autorità legislativa, con un </text:span></text:span><text:span text:style-name="Corpo_20_del_20_testo_20__28_29_29__5f_"><text:span text:style-name="T100">att</text:span></text:span><text:span text:style-name="Corpo_20_del_20_testo_20__28_29_29__5f_"><text:span text:style-name="T85">o </text:span></text:span><text:span text:style-name="Corpo_20_del_20_testo_20__28_29_29__5f_"><text:span text:style-name="T100">inverecondo</text:span></text:span><text:span text:style-name="Corpo_20_del_20_testo_20__28_29_29__5f_"><text:span text:style-name="T85">, non dirò </text:span></text:span><text:span text:style-name="Corpo_20_del_20_testo_20__28_29_29__5f_"><text:span text:style-name="T100">d</text:span></text:span><text:span text:style-name="Corpo_20_del_20_testo_20__28_29_29__5f_"><text:span text:style-name="T85">i sfiducia, che sarebbe poco, ma di </text:span></text:span><text:span text:style-name="Corpo_20_del_20_testo_20__28_29_29__5f_"><text:span text:style-name="T100">s</text:span></text:span><text:span text:style-name="Corpo_20_del_20_testo_20__28_29_29__5f_"><text:span text:style-name="T85">prezzo. Ma la Camera seppe virilmente comprimere il giusto risentimento, e continuò a deliberare pacata, serena e tranquilla, opponendo agli scherni del governo, agl'insulti della </text:span></text:span><text:span text:style-name="Corpo_20_del_20_testo_20__28_29_29__5f_"><text:span text:style-name="T100">soldatesca</text:span></text:span><text:span text:style-name="Corpo_20_del_20_testo_20__28_29_29__5f_"><text:span text:style-name="T85">, </text:span></text:span><text:span text:style-name="Corpo_20_del_20_testo_20__28_29_29__5f_"><text:span text:style-name="T100">all</text:span></text:span><text:span text:style-name="Corpo_20_del_20_testo_20__28_29_29__5f_"><text:span text:style-name="T85">e mi</text:span></text:span><text:span text:style-name="Corpo_20_del_20_testo_20__28_29_29__5f_"><text:span text:style-name="T100">n</text:span></text:span><text:span text:style-name="Corpo_20_del_20_testo_20__28_29_29__5f_"><text:span text:style-name="T85">accie degli scherani della polizia e d</text:span></text:span><text:span text:style-name="Corpo_20_del_20_testo_20__28_29_29__5f_"><text:span text:style-name="T100">e</text:span></text:span><text:span text:style-name="Corpo_20_del_20_testo_20__28_29_29__5f_"><text:span text:style-name="T85">gli assassini assoldati un contegno placidamente coraggioso ed impert</text:span></text:span><text:span text:style-name="Corpo_20_del_20_testo_20__28_29_29__5f_"><text:span text:style-name="T100">ur</text:span></text:span><text:span text:style-name="Corpo_20_del_20_testo_20__28_29_29__5f_"><text:span text:style-name="T85">bato.</text:span></text:span></text:p>
      <text:p text:style-name="P26"><text:span text:style-name="Corpo_20_del_20_testo_20__28_29_29__5f_"><text:span text:style-name="T100">Né </text:span></text:span><text:span text:style-name="Corpo_20_del_20_testo_20__28_29_29__5f_"><text:span text:style-name="T85">il governo smette</text:span></text:span><text:span text:style-name="Corpo_20_del_20_testo_20__28_29_29__5f_"><text:span text:style-name="T100">va</text:span></text:span><text:span text:style-name="Corpo_20_del_20_testo_20__28_29_29__5f_"><text:span text:style-name="T85"> dagli insulti e dalle calunnie, ed i suoi giorna</text:span></text:span><text:span text:style-name="Corpo_20_del_20_testo_20__28_29_29__5f_"><text:span text:style-name="T100">li</text:span></text:span><text:span text:style-name="Corpo_20_del_20_testo_20__28_29_29__5f_"><text:span text:style-name="T85"> esaurirono contro i Deputati il vocabolario delle ingiurie pi</text:span></text:span><text:span text:style-name="Corpo_20_del_20_testo_20__28_29_29__5f_"><text:span text:style-name="T100">ù</text:span></text:span><text:span text:style-name="Corpo_20_del_20_testo_20__28_29_29__5f_"><text:span text:style-name="T85"> svergognate e plateali: basti a conferma del mio dire rammentarvi un </text:span></text:span><text:span text:style-name="Corpo_20_del_20_testo_20__28_29_29__5f_"><text:span text:style-name="T100">f</text:span></text:span><text:span text:style-name="Corpo_20_del_20_testo_20__28_29_29__5f_"><text:span text:style-name="T85">uri</text:span></text:span><text:span text:style-name="Corpo_20_del_20_testo_20__28_29_29__5f_"><text:span text:style-name="T100">b</text:span></text:span><text:span text:style-name="Corpo_20_del_20_testo_20__28_29_29__5f_"><text:span text:style-name="T85">ondo articolo dell'</text:span></text:span><text:span text:style-name="Corpo_20_del_20_testo_20__28_29_29__20__2b__20_Book_20_Antiqua1"><text:span text:style-name="T21">Araldo, </text:span></text:span><text:span text:style-name="Corpo_20_del_20_testo_20__28_29_29__5f_"><text:span text:style-name="T85">giornale militare </text:span></text:span><text:span text:style-name="Corpo_20_del_20_testo_20__28_29_29__20__2b__20_Book_20_Antiqua"><text:span text:style-name="T21">(</text:span></text:span><text:span text:style-name="Corpo_20_del_20_testo_20__28_29_29__20__2b__20_Book_20_Antiqua"><text:span text:style-name="T81">1</text:span></text:span><text:span text:style-name="Corpo_20_del_20_testo_20__28_29_29__20__2b__20_Book_20_Antiqua"><text:span text:style-name="T21">), </text:span></text:span><text:span text:style-name="Corpo_20_del_20_testo_20__28_29_29__5f_"><text:span text:style-name="T85">che </text:span></text:span><text:span text:style-name="Corpo_20_del_20_testo_20__28_29_29__5f_"><text:span text:style-name="T100">l'onorevole</text:span></text:span><text:span text:style-name="Corpo_20_del_20_testo_20__28_29_29__5f_"><text:span text:style-name="T85"> lord Napier ebbe cura d’inviare a lord Palmerston, e che si legge nel </text:span></text:span><text:span text:style-name="Corpo_20_del_20_testo_20__28_29_29__20__2b__20_Book_20_Antiqua1"><text:span text:style-name="T21">Blue Book </text:span></text:span><text:span text:style-name="Corpo_20_del_20_testo_20__28_29_29__5f_"><text:span text:style-name="T85">poc’a</text:span></text:span><text:span text:style-name="Corpo_20_del_20_testo_20__28_29_29__5f_"><text:span text:style-name="T101">nz</text:span></text:span><text:span text:style-name="Corpo_20_del_20_testo_20__28_29_29__5f_"><text:span text:style-name="T85">i mentova</text:span></text:span><text:span text:style-name="Corpo_20_del_20_testo_20__28_29_29__5f_"><text:span text:style-name="T101">t</text:span></text:span><text:span text:style-name="Corpo_20_del_20_testo_20__28_29_29__5f_"><text:span text:style-name="T85">o nel </text:span></text:span><text:span text:style-name="Corpo_20_del_20_testo_20__28_29_29__5f_"><text:span text:style-name="T101">t</text:span></text:span><text:span text:style-name="Corpo_20_del_20_testo_20__28_29_29__5f_"><text:span text:style-name="T85">esto originale e nella traduzione inglese letteralmente fedele, che lo </text:span></text:span><text:span text:style-name="Corpo_20_del_20_testo_20__28_29_29__5f_"><text:span text:style-name="T101">accompagna!</text:span></text:span><text:span text:style-name="Corpo_20_del_20_testo_20__28_29_29__5f_"><text:span text:style-name="T85"> Nè io stancherò la pazienza vostra entrando nei particolari, e rammemorando </text:span></text:span><text:span text:style-name="Corpo_20_del_20_testo_20__28_29_29__5f_"><text:span text:style-name="T101">t</text:span></text:span><text:span text:style-name="Corpo_20_del_20_testo_20__28_29_29__5f_"><text:span text:style-name="T85">utto quanto dissero quei Deputati: essi </text:span></text:span><text:soft-page-break/><text:span text:style-name="Corpo_20_del_20_testo_20__28_29_29__5f_"><text:span text:style-name="T85">fecero i sacrifizi più difficili e più dolorosi, che mai sia toccato fare ad uomini politici; non si sgomentarono per le violenze, non abbandonarono un solo dei diritti della nazione, non si </text:span></text:span><text:span text:style-name="Corpo_20_del_20_testo_20__28_29_29__5f_"><text:span text:style-name="T101">lasciarono</text:span></text:span><text:span text:style-name="Corpo_20_del_20_testo_20__28_29_29__5f_"><text:span text:style-name="T85"> vincere da scuoramen</text:span></text:span><text:span text:style-name="Corpo_20_del_20_testo_20__28_29_29__5f_"><text:span text:style-name="T101">t</text:span></text:span><text:span text:style-name="Corpo_20_del_20_testo_20__28_29_29__5f_"><text:span text:style-name="T85">o; né trascinare dal giusto e generoso risentimento, frenarono gl’impe</text:span></text:span><text:span text:style-name="Corpo_20_del_20_testo_20__28_29_29__5f_"><text:span text:style-name="T101">t</text:span></text:span><text:span text:style-name="Corpo_20_del_20_testo_20__28_29_29__5f_"><text:span text:style-name="T85">i dell’animo, e diedero al mondo lo spettacolo unico di gente, </text:span></text:span><text:span text:style-name="Corpo_20_del_20_testo_20__28_29_29__5f_"><text:span text:style-name="T101">ch</text:span></text:span><text:span text:style-name="Corpo_20_del_20_testo_20__28_29_29__5f_"><text:span text:style-name="T85">e conservava la freddezza di ragione, mentre tutto e tutti cospiravano a fargliela perdere, e che sapeva essere fortemente moderata, quando ogni eccesso sarebbe stato scusabile. I rendiconti </text:span></text:span><text:span text:style-name="Corpo_20_del_20_testo_20__28_29_29__5f_"><text:span text:style-name="T99">parlamentari</text:span></text:span><text:span text:style-name="Corpo_20_del_20_testo_20__28_29_29__5f_"><text:span text:style-name="T85"> inseriti nel Giornale Ufficiale delle Due Sicilie bastano ad attestare la. verità delle mie asserzioni: e la migliore apologia, che possa farsi pei deputati napoletani, è quella che vien fatta dai loro discorsi medesimi, i quali sono ad un tempo la eloquenza, il coraggio, la probità ed il senno adopera</text:span></text:span><text:span text:style-name="Corpo_20_del_20_testo_20__28_29_29__5f_"><text:span text:style-name="T99">t</text:span></text:span><text:span text:style-name="Corpo_20_del_20_testo_20__28_29_29__5f_"><text:span text:style-name="T85">i a difesa della santità del giuramento oltraggia</text:span></text:span><text:span text:style-name="Corpo_20_del_20_testo_20__28_29_29__5f_"><text:span text:style-name="T99">t</text:span></text:span><text:span text:style-name="Corpo_20_del_20_testo_20__28_29_29__5f_"><text:span text:style-name="T85">o, della vilipesa giustizia, della tradita </text:span></text:span><text:span text:style-name="Corpo_20_del_20_testo_20__28_29_29__5f_"><text:span text:style-name="T99">libertà</text:span></text:span><text:span text:style-name="Corpo_20_del_20_testo_20__28_29_29__5f_"><text:span text:style-name="T85">, della umanità calpestata ed offesa nelle sue imprescrittibili prerogative. Prorogata due volte la sessione legislativa, al ripigliarsi dei lavori parlamentari, la Camera non cangiò contegno, anzi in faccia alle </text:span></text:span><text:span text:style-name="Corpo_20_del_20_testo_20__28_29_29__5f_"><text:span text:style-name="T99">cresciute</text:span></text:span><text:span text:style-name="Corpo_20_del_20_testo_20__28_29_29__5f_"><text:span text:style-name="T85"> esorbitanze governative crebbero, sé ara possibile, la sua moderazione e la sua saviezza. Fu steso un nuovo indirizzo al Principe, nel quale era reiterata la espressione dei sentimenti manifestati nel primo </text:span></text:span><text:span text:style-name="Corpo_20_del_20_testo_20__28_29_29__5f_"><text:span text:style-name="T99">con</text:span></text:span><text:span text:style-name="Corpo_20_del_20_testo_20__28_29_29__20__2b__20_Times_20_New_20_Roman2"><text:span text:style-name="T21"> </text:span></text:span><text:span text:style-name="Corpo_20_del_20_testo_20__28_29_29__5f_"><text:span text:style-name="T85">lo stesso decoroso linguaggio, con le stesse concilianti parole, con la medesima riverente schiettezza; ed al secondo indirizzo toccò pure la sorte del </text:span></text:span><text:span text:style-name="Corpo_20_del_20_testo_20__28_29_29__5f_"><text:span text:style-name="T99">prim</text:span></text:span><text:span text:style-name="Corpo_20_del_20_testo_20__28_29_29__5f_"><text:span text:style-name="T85">o, quella cioè di non essere ricevuto. Ciò non ostante la Ca</text:span></text:span><text:span text:style-name="Corpo_20_del_20_testo_20__28_29_29__5f_"><text:span text:style-name="T99">mera</text:span></text:span><text:span text:style-name="Corpo_20_del_20_testo_20__28_29_29__5f_"><text:span text:style-name="T85">, </text:span></text:span><text:span text:style-name="Corpo_20_del_20_testo_20__28_29_29__5f_"><text:span text:style-name="T99">e</text:span></text:span><text:span text:style-name="Corpo_20_del_20_testo_20__28_29_29__5f_"><text:span text:style-name="T85">, facendo prova di longanimità, che mi sembra poter dire veramente straordinaria, </text:span></text:span><text:span text:style-name="Corpo_20_del_20_testo_20__28_29_29__20__2b__20_Times_20_New_20_Roman10"><text:span text:style-name="T21">non richiest</text:span></text:span><text:span text:style-name="Corpo_20_del_20_testo_20__28_29_29__20__2b__20_Times_20_New_20_Roman10"><text:span text:style-name="T82">e</text:span></text:span><text:span text:style-name="Corpo_20_del_20_testo_20__28_29_29__5f_"><text:span text:style-name="T85"> accordò quasi unanime al </text:span></text:span><text:span text:style-name="Corpo_20_del_20_testo_20__28_29_29__5f_"><text:span text:style-name="T99">ministerio</text:span></text:span><text:span text:style-name="Corpo_20_del_20_testo_20__28_29_29__5f_"><text:span text:style-name="T85"> la facoltà di riscuotere i pubblici tributi, i quali, dal maggio </text:span></text:span><text:span text:style-name="Corpo_20_del_20_testo_20__28_29_29__5f_"><text:span text:style-name="T99">1</text:span></text:span><text:span text:style-name="Corpo_20_del_20_testo_20__28_29_29__20__2b__20_Times_20_New_20_Roman11"><text:span text:style-name="T21">84</text:span></text:span><text:span text:style-name="Corpo_20_del_20_testo_20__28_29_29__20__2b__20_Times_20_New_20_Roman11"><text:span text:style-name="T82">8, erano, a’ </text:span></text:span><text:span text:style-name="Corpo_20_del_20_testo_20__28_29_29__5f_"><text:span text:style-name="T85">termini dello Statuto, illegalmente percepiti dal governo. </text:span></text:span></text:p>
      <text:p text:style-name="P26"><text:span text:style-name="Corpo_20_del_20_testo_20__28_29_29__5f_"><text:span text:style-name="T85"/></text:span></text:p>
      <text:p text:style-name="P26"><text:span text:style-name="Corpo_20_del_20_testo_20__28_34_29__20__2b__20_Georgia"><text:span text:style-name="T161">(</text:span></text:span><text:span text:style-name="Corpo_20_del_20_testo_20__28_34_29__20__2b__20_Georgia"><text:span text:style-name="T162">1</text:span></text:span><text:span text:style-name="Corpo_20_del_20_testo_20__28_34_29__20__2b__20_Georgia"><text:span text:style-name="T161">) </text:span></text:span><text:span text:style-name="Corpo_20_del_20_testo_20__28_34_29__5f_"><text:span text:style-name="T163">Pubblicato per cura dello audace e sgrammaticante ufficiale del secondo Cavalleggieri Michele Rota, </text:span></text:span><text:span text:style-name="Corpo_20_del_20_testo_20__28_34_29__5f_"><text:span text:style-name="T164">all’</text:span></text:span><text:span text:style-name="Corpo_20_del_20_testo_20__28_34_29__5f_"><text:span text:style-name="T163">uopo largamente sfama</text:span></text:span><text:span text:style-name="Corpo_20_del_20_testo_20__28_34_29__5f_"><text:span text:style-name="T164">t</text:span></text:span><text:span text:style-name="Corpo_20_del_20_testo_20__28_34_29__5f_"><text:span text:style-name="T163">o dal governo</text:span></text:span><text:span text:style-name="Corpo_20_del_20_testo_20__28_34_29__20__2b__20_Georgia"><text:span text:style-name="T161">.</text:span></text:span></text:p>
      <text:p text:style-name="P26"><text:span text:style-name="Corpo_20_del_20_testo_20__28_29_29__5f_"><text:span text:style-name="T85"/></text:span></text:p>
      <text:p text:style-name="P32"><text:span text:style-name="Corpo_20_del_20_testo_20__28_29_29__5f_"><text:span text:style-name="T85"/></text:span></text:p>
      <text:p text:style-name="P26"><text:span text:style-name="Corpo_20_del_20_testo_20__28_29_29__5f_"><text:span text:style-name="T85"/></text:span></text:p>
      <text:p text:style-name="P26"><text:span text:style-name="Corpo_20_del_20_testo_20__28_29_29__5f_"><text:span text:style-name="T85">Una Camera, la cui gran maggioranza era composta da uomini, che sedevano sopra stalli opposti a quelli del ministero, dava </text:span></text:span><text:span text:style-name="Corpo_20_del_20_testo_20__28_29_29__5f_"><text:span text:style-name="T99">spontaneamente</text:span></text:span><text:span text:style-name="Corpo_20_del_20_testo_20__28_29_29__5f_"><text:span text:style-name="T85"> questo splendido attestato della su</text:span></text:span><text:span text:style-name="Corpo_20_del_20_testo_20__28_29_29__5f_"><text:span text:style-name="T99">a</text:span></text:span><text:span text:style-name="Corpo_20_del_20_testo_20__28_29_29__5f_"><text:span text:style-name="T85"> devozione alla legalità, ed in tempi in cui le nozioni del diritto son</text:span></text:span><text:span text:style-name="Corpo_20_del_20_testo_20__28_29_29__5f_"><text:span text:style-name="T99">o </text:span></text:span><text:span text:style-name="Corpo_20_del_20_testo_20__28_29_29__5f_"><text:span text:style-name="T85">capovolte e frante</text:span></text:span><text:span text:style-name="Corpo_20_del_20_testo_20__28_29_29__5f_"><text:span text:style-name="T99">s</text:span></text:span><text:span text:style-name="Corpo_20_del_20_testo_20__28_29_29__5f_"><text:span text:style-name="T85">e dallo universale, e mentre nelle altre p</text:span></text:span><text:span text:style-name="Corpo_20_del_20_testo_20__28_29_29__5f_"><text:span text:style-name="T99">art</text:span></text:span><text:span text:style-name="Corpo_20_del_20_testo_20__28_29_29__5f_"><text:span text:style-name="T85">i dell'Italia signoreggiavano le dottrine del radicalismo, mostrava coi fatti di non confondere i principi governativi col cattivo, </text:span></text:span><text:span text:style-name="Corpo_20_del_20_testo_20__28_29_29__5f_"><text:span text:style-name="T99">anz</text:span></text:span><text:span text:style-name="Corpo_20_del_20_testo_20__28_29_29__5f_"><text:span text:style-name="T85">i col pessimo, governo. A poca distanza da Roma, dove allora li era proclamata la repubblica, i Deputati napoletani offesi dal Governo con ogni sorta d’insolenza, di vituperio e di calunnie, minacciati nella vita e nella sicurezza individuale, continuamente insidiati e maltrattati, con la prospettiva del pugnale di venderecci sicari sempre parata dinanzi ai loro occhi, concedevano, o </text:span></text:span><text:span text:style-name="Corpo_20_del_20_testo_20__28_29_29__5f_"><text:span text:style-name="T99">a</text:span></text:span><text:span text:style-name="Corpo_20_del_20_testo_20__28_29_29__5f_"><text:span text:style-name="T85"> dir </text:span></text:span><text:span text:style-name="Corpo_20_del_20_testo_20__28_29_29__5f_"><text:span text:style-name="T99">meglio</text:span></text:span><text:span text:style-name="Corpo_20_del_20_testo_20__28_29_29__5f_"><text:span text:style-name="T85">, largivano al Governo monarchico di Ferdinando II la facoltà di riscuotere legalmente le pubbliche tasse, gli porgevano i mezzi di governo; e gli attestavano in modo irrefragabile e solenne il loro ardente e deliberato desiderio di scendere a qualsivoglia onorevole transazione per restituire al paese la perduta tranquillità, ed iniziare la èra delle leggi e delle temperate libertà. Qualche tempo dopo la stessa Camera sanziono la legge elettorale promulga</text:span></text:span><text:span text:style-name="Corpo_20_del_20_testo_20__28_29_29__5f_"><text:span text:style-name="T99">t</text:span></text:span><text:span text:style-name="Corpo_20_del_20_testo_20__28_29_29__5f_"><text:span text:style-name="T85">a dal ministero durante lo s</text:span></text:span><text:span text:style-name="Corpo_20_del_20_testo_20__28_29_29__5f_"><text:span text:style-name="T99">tat</text:span></text:span><text:span text:style-name="Corpo_20_del_20_testo_20__28_29_29__5f_"><text:span text:style-name="T85">o di assedio: </text:span></text:span><text:span text:style-name="Corpo_20_del_20_testo_20__28_29_29__20__2b__20_Times_20_New_20_Roman10"><text:span text:style-name="T21">e </text:span></text:span><text:span text:style-name="Corpo_20_del_20_testo_20__28_29_29__5f_"><text:span text:style-name="T85">questo nuovo atto di sapienza e di civile antiveggenza generò tanta ira negl</text:span></text:span><text:span text:style-name="Corpo_20_del_20_testo_20__28_29_29__5f_"><text:span text:style-name="T99">i</text:span></text:span><text:span text:style-name="Corpo_20_del_20_testo_20__28_29_29__5f_"><text:span text:style-name="T85"> animi de’ governanti, da muovergli ad affrettare</text:span></text:span><text:span text:style-name="T85"> </text:span><text:span text:style-name="Corpo_20_del_20_testo_20__28_29_29__5f_"><text:span text:style-name="T85">scioglimento dell’assemblea già premeditato e deliberato fin dal primo giorno, in cui es</text:span></text:span><text:span text:style-name="Corpo_20_del_20_testo_20__28_29_29__5f_"><text:span text:style-name="T99">s</text:span></text:span><text:span text:style-name="Corpo_20_del_20_testo_20__28_29_29__5f_"><text:span text:style-name="T85">a fu radunata. A voi, illustre Signore, degno componente di quella gloriosa Camera de</text:span></text:span><text:span text:style-name="Corpo_20_del_20_testo_20__28_29_29__5f_"><text:span text:style-name="T99">i</text:span></text:span><text:span text:style-name="Corpo_20_del_20_testo_20__28_29_29__5f_"><text:span text:style-name="T85"> Comuni, </text:span></text:span><text:span text:style-name="Corpo_20_del_20_testo_20__28_29_29__5f_"><text:span text:style-name="T99">c</text:span></text:span><text:span text:style-name="Corpo_20_del_20_testo_20__28_29_29__5f_"><text:span text:style-name="T85">h’è</text:span></text:span><text:span text:style-name="T85"> </text:span><text:span text:style-name="Corpo_20_del_20_testo_20__28_29_29__5f_"><text:span text:style-name="T85">Senato dell'Europa, </text:span></text:span><text:span text:style-name="Corpo_20_del_20_testo_20__28_29_29__5f_"><text:span text:style-name="T99">e </text:span></text:span><text:span text:style-name="Corpo_20_del_20_testo_20__28_29_29__5f_"><text:span text:style-name="T85">l’Areopago della sapienza civile, io credo al </text:span></text:span><text:span text:style-name="Corpo_20_del_20_testo_20__28_29_29__5f_"><text:span text:style-name="T99">tu</text:span></text:span><text:span text:style-name="Corpo_20_del_20_testo_20__28_29_29__5f_"><text:span text:style-name="T85">tto superfluo aggiungere più minuti particolari intorno a questo argomento: mi basta aver rammentato sommariamente i fatti: a</text:span></text:span><text:span text:style-name="Corpo_20_del_20_testo_20__28_29_29__5f_"><text:span text:style-name="T99">l</text:span></text:span><text:span text:style-name="Corpo_20_del_20_testo_20__28_29_29__5f_"><text:span text:style-name="T85"> vostro acuto ed equo discernimento commetto con fiducia la </text:span></text:span><text:span text:style-name="Corpo_20_del_20_testo_20__28_29_29__5f_"><text:span text:style-name="T99">cur</text:span></text:span><text:span text:style-name="Corpo_20_del_20_testo_20__28_29_29__5f_"><text:span text:style-name="T85">a di recarne giudizio. </text:span></text:span></text:p>
      <text:p text:style-name="P22"><text:span text:style-name="Corpo_20_del_20_testo_20__28_29_29__5f_"><text:span text:style-name="T85">Voi avete, illustre Sign</text:span></text:span><text:span text:style-name="Corpo_20_del_20_testo_20__28_29_29__5f_"><text:span text:style-name="T99">or</text:span></text:span><text:span text:style-name="Corpo_20_del_20_testo_20__28_29_29__5f_"><text:span text:style-name="T85">e, ampiamente ragiona</text:span></text:span><text:span text:style-name="Corpo_20_del_20_testo_20__28_29_29__5f_"><text:span text:style-name="T94">t</text:span></text:span><text:span text:style-name="Corpo_20_del_20_testo_20__28_29_29__5f_"><text:span text:style-name="T85">o dello iniquo processo detto della </text:span></text:span><text:span text:style-name="Corpo_20_del_20_testo_20__28_29_29__20__2b__20_Times_20_New_20_Roman10"><text:span text:style-name="T21">Unità Italiana</text:span></text:span><text:span text:style-name="Corpo_20_del_20_testo_20__28_29_29__5f_"><text:span text:style-name="T85">, ed avete reso giusto e commovente tributo di lodi a quel magnanimo Carlo Poerio, che basta di per sé</text:span></text:span><text:span text:style-name="Corpo_20_del_20_testo_20__28_29_29__5f_"><text:span text:style-name="T99"> </text:span></text:span><text:span text:style-name="Corpo_20_del_20_testo_20__28_29_29__5f_"><text:span text:style-name="T85">solo a fruttare al liberalismo napoletano </text:span></text:span><text:span text:style-name="Corpo_20_del_20_testo_20__28_29_29__5f_"><text:span text:style-name="T94">l’</text:span></text:span><text:span text:style-name="Corpo_20_del_20_testo_20__28_29_29__5f_"><text:span text:style-name="T85">Ammirazione e la stima del mondo civile. Voi avete conversato col martire eroico, avete raccolto dalla sua bocca la espressione leale e </text:span></text:span><text:span text:style-name="Corpo_20_del_20_testo_20__28_29_29__5f_"><text:span text:style-name="T94">sincera</text:span></text:span><text:span text:style-name="Corpo_20_del_20_testo_20__28_29_29__5f_"><text:span text:style-name="T85"> dei nobilissimi sentimenti, che informano il suo cuore, avete coi vostri propri occhi contemplata la rassegnazione subli</text:span></text:span><text:span text:style-name="Corpo_20_del_20_testo_20__28_29_29__5f_"><text:span text:style-name="T99">me</text:span></text:span><text:span text:style-name="Corpo_20_del_20_testo_20__28_29_29__5f_"><text:span text:style-name="T85">; il cristiano e sereno stoicismo di quell’uomo forte e </text:span></text:span><text:span text:style-name="Corpo_20_del_20_testo_20__28_29_29__5f_"><text:span text:style-name="T99">v</text:span></text:span><text:span text:style-name="Corpo_20_del_20_testo_20__28_29_29__5f_"><text:span text:style-name="T85">irtuoso. Una causa ch</text:span></text:span><text:span text:style-name="Corpo_20_del_20_testo_20__28_29_29__5f_"><text:span text:style-name="T94">e</text:span></text:span><text:span text:style-name="Corpo_20_del_20_testo_20__28_29_29__5f_"><text:span text:style-name="T85"> annovera tra i suoi difensori un uomo, che sa virilmente patire e lietamente tollerare le più crudeli e immeritate sciagure, è senza alcun dubbio la causa della verità e della giustizia. Miserabili scherani, che flagellano Napoli, hanno potuto per brutal prepotenza stringere in ceppi quelle mani, rapire a </text:span></text:span><text:soft-page-break/><text:span text:style-name="Corpo_20_del_20_testo_20__28_29_29__5f_"><text:span text:style-name="T85">quel grande infelice ogni umano conforto, sequestrarlo dal consorzio dei suoi cari, ma non gli hanno potuto rapire, né gli rapiranno mai la serena incolpabile coscienza, la incrollabile fedeltà ai principii di patrio</text:span></text:span><text:span text:style-name="Corpo_20_del_20_testo_20__28_29_29__5f_"><text:span text:style-name="T102">ttismo</text:span></text:span><text:span text:style-name="Corpo_20_del_20_testo_20__28_29_29__5f_"><text:span text:style-name="T85"> e di libertà, che sono come lo stemma gentilizio della sua inclita famiglia: hanno p</text:span></text:span><text:span text:style-name="Corpo_20_del_20_testo_20__28_29_29__5f_"><text:span text:style-name="T102">ot</text:span></text:span><text:span text:style-name="Corpo_20_del_20_testo_20__28_29_29__5f_"><text:span text:style-name="T85">uto condannarlo alla pena dei mascalzoni e dei f</text:span></text:span><text:span text:style-name="Corpo_20_del_20_testo_20__28_29_29__5f_"><text:span text:style-name="T102">ur</text:span></text:span><text:span text:style-name="Corpo_20_del_20_testo_20__28_29_29__5f_"><text:span text:style-name="T85">fanti; ha</text:span></text:span><text:span text:style-name="Corpo_20_del_20_testo_20__28_29_29__5f_"><text:span text:style-name="T102">n </text:span></text:span><text:span text:style-name="Corpo_20_del_20_testo_20__28_29_29__5f_"><text:span text:style-name="T85">potato vestirlo </text:span></text:span><text:span text:style-name="Corpo_20_del_20_testo_20__28_29_29__5f_"><text:span text:style-name="T102">con </text:span></text:span><text:span text:style-name="Corpo_20_del_20_testo_20__28_29_29__5f_"><text:span text:style-name="T85">la ignobile divisa dello omicida del ladro, ma non hanno potuto infamarlo: e le vostre </text:span></text:span><text:span text:style-name="Corpo_20_del_20_testo_20__28_29_29__5f_"><text:span text:style-name="T103">affettuose</text:span></text:span><text:span text:style-name="Corpo_20_del_20_testo_20__28_29_29__5f_"><text:span text:style-name="T85"> parole sono la palpabile dimostrazione di questa asserzione. </text:span></text:span><text:span text:style-name="Corpo_20_del_20_testo_20__28_29_29__5f_"><text:span text:style-name="T102">Voi</text:span></text:span><text:span text:style-name="Corpo_20_del_20_testo_20__28_29_29__5f_"><text:span text:style-name="T85"> avete stretta quella mano incatenata; avete veduto e parlato on Carlo Poerio in galera, ed avete sperimentato verso di lui sensi di ammirazione e di pietosa riverenza, che non sperimentaste di certo verso altri, che stanno sul trono. Se Platone fossa vivo, inti</text:span></text:span><text:span text:style-name="Corpo_20_del_20_testo_20__28_29_29__5f_"><text:span text:style-name="T102">t</text:span></text:span><text:span text:style-name="Corpo_20_del_20_testo_20__28_29_29__5f_"><text:span text:style-name="T85">o</text:span></text:span><text:span text:style-name="Corpo_20_del_20_testo_20__28_29_29__5f_"><text:span text:style-name="T102">l</text:span></text:span><text:span text:style-name="Corpo_20_del_20_testo_20__28_29_29__5f_"><text:span text:style-name="T85">ere</text:span></text:span><text:span text:style-name="Corpo_20_del_20_testo_20__28_29_29__5f_"><text:span text:style-name="T102">b</text:span></text:span><text:span text:style-name="Corpo_20_del_20_testo_20__28_29_29__5f_"><text:span text:style-name="T85">be il dialogo della </text:span></text:span><text:span text:style-name="Corpo_20_del_20_testo_20__28_29_29__5f_"><text:span text:style-name="T102">Fortezza</text:span></text:span><text:span text:style-name="Corpo_20_del_20_testo_20__28_29_29__5f_"><text:span text:style-name="T85"> a Ca</text:span></text:span><text:span text:style-name="Corpo_20_del_20_testo_20__28_29_29__5f_"><text:span text:style-name="T102">rl</text:span></text:span><text:span text:style-name="Corpo_20_del_20_testo_20__28_29_29__5f_"><text:span text:style-name="T85">o Poerio. a non potrebbe di certo commentare con esempio migliore la sub</text:span></text:span><text:span text:style-name="Corpo_20_del_20_testo_20__28_29_29__5f_"><text:span text:style-name="T102">li</text:span></text:span><text:span text:style-name="Corpo_20_del_20_testo_20__28_29_29__5f_"><text:span text:style-name="T85">me verità dei suoi immortali de</text:span></text:span><text:span text:style-name="Corpo_20_del_20_testo_20__28_29_29__5f_"><text:span text:style-name="T102">t</text:span></text:span><text:span text:style-name="Corpo_20_del_20_testo_20__28_29_29__5f_"><text:span text:style-name="T85">ti: l’innocenza oppressa e rassegna</text:span></text:span><text:span text:style-name="Corpo_20_del_20_testo_20__28_29_29__5f_"><text:span text:style-name="T102">t <text:s/></text:span></text:span><text:span text:style-name="Corpo_20_del_20_testo_20__28_29_29__5f_"><text:span text:style-name="T85">a è lo spettacolo più maraviglioso, che sia dato ad un uomo contemplare quaggiù, e chi lo porge è un santo, un eroe. Se io dovessi cercare nella storia un paragone degno di un tanto uomo Io ritroverei nel vostro inclito John Hampden. Carla Poerio </text:span></text:span><text:span text:style-name="Corpo_20_del_20_testo_20__28_29_29__20__2b__20_Times_20_New_20_Roman4"><text:span text:style-name="T21">è </text:span></text:span><text:span text:style-name="Corpo_20_del_20_testo_20__28_29_29__5f_"><text:span text:style-name="T85">un uomo di quella risma: men fortunato di Hampden egli vede logorare la sua vita nel fi</text:span></text:span><text:span text:style-name="Corpo_20_del_20_testo_20__28_29_29__5f_"><text:span text:style-name="T103">o</text:span></text:span><text:span text:style-name="Corpo_20_del_20_testo_20__28_29_29__5f_"><text:span text:style-name="T85">r degli anni, non sui campi da battaglia, ma in galera, non fra il rimbombo dei cannoni ed il cozzare delle spade, ma fra il cupo e desolante suono di pesanti catene, che gli stringono le affrante membra! Ma Iddio non largisce invano ad un paese uomini come Carlo Poerio; la sola sua esistenza è guarentigia di avvenire migliore, di sorti più liete: no, la Provvidenza non può dimenticare né condannare alla perpetua miseria un paese, dove e tanto senno e tanta virtù, dov’è tanta sventura e tanta rassegnazione! In faccia ad un aspide vile e feroce come Navarro, ad un rettile schifose come Jervo</text:span></text:span><text:span text:style-name="Corpo_20_del_20_testo_20__28_29_29__5f_"><text:span text:style-name="T103">li</text:span></text:span><text:span text:style-name="Corpo_20_del_20_testo_20__28_29_29__5f_"><text:span text:style-name="T85">no, essa ha collocato un angelo di sapienza e di </text:span></text:span><text:span text:style-name="Corpo_20_del_20_testo_20__28_29_29__5f_"><text:span text:style-name="T103">b</text:span></text:span><text:span text:style-name="Corpo_20_del_20_testo_20__28_29_29__5f_"><text:span text:style-name="T85">ont</text:span></text:span><text:span text:style-name="Corpo_20_del_20_testo_20__28_29_29__5f_"><text:span text:style-name="T103">à</text:span></text:span><text:span text:style-name="Corpo_20_del_20_testo_20__28_29_29__5f_"><text:span text:style-name="T85"> come Carlo Poerio; in faccia alla estrema abiezione e </text:span></text:span><text:span text:style-name="Corpo_20_del_20_testo_20__28_29_29__5f_"><text:span text:style-name="T103">ba</text:span></text:span><text:span text:style-name="Corpo_20_del_20_testo_20__28_29_29__5f_"><text:span text:style-name="T85">sse</text:span></text:span><text:span text:style-name="Corpo_20_del_20_testo_20__28_29_29__5f_"><text:span text:style-name="T103">zz</text:span></text:span><text:span text:style-name="Corpo_20_del_20_testo_20__28_29_29__5f_"><text:span text:style-name="T85">a la suprema virtù, in faccia al bestiale Calibano il celeste Arie</text:span></text:span><text:span text:style-name="Corpo_20_del_20_testo_20__28_29_29__5f_"><text:span text:style-name="T103">te! Né </text:span></text:span><text:span text:style-name="Corpo_20_del_20_testo_20__28_29_29__5f_"><text:span text:style-name="T85">voi avete obliata quella madre sconsolata e derelitta, che il suo primogenito figlio perde per la causa italiana, ed ora è separata dalla carcere dal solo, che rimaneva a consolazione dei suoi vecchi e travagliati giorni. </text:span></text:span><text:span text:style-name="Corpo_20_del_20_testo_20__28_29_29__5f_"><text:span text:style-name="T103">I</text:span></text:span><text:span text:style-name="Corpo_20_del_20_testo_20__28_29_29__5f_"><text:span text:style-name="T85">ddio, come voi dite con patetiche e dilanianti parole, più compassionevole degli uomini ha to</text:span></text:span><text:span text:style-name="Corpo_20_del_20_testo_20__28_29_29__5f_"><text:span text:style-name="T103">lt</text:span></text:span><text:span text:style-name="Corpo_20_del_20_testo_20__28_29_29__5f_"><text:span text:style-name="T85">o quell'afflitta alla </text:span></text:span><text:span text:style-name="Corpo_20_del_20_testo_20__28_29_29__5f_"><text:span text:style-name="T103">coscienza</text:span></text:span><text:span text:style-name="Corpo_20_del_20_testo_20__28_29_29__5f_"><text:span text:style-name="T85"> del suo </text:span></text:span><text:span text:style-name="Corpo_20_del_20_testo_20__28_29_29__5f_"><text:span text:style-name="T103">ineffabile</text:span></text:span><text:span text:style-name="Corpo_20_del_20_testo_20__28_29_29__5f_"><text:span text:style-name="T85"> dolore. Donna </text:span></text:span><text:span text:style-name="Corpo_20_del_20_testo_20__28_29_29__5f_"><text:span text:style-name="T103">u</text:span></text:span><text:span text:style-name="Corpo_20_del_20_testo_20__28_29_29__5f_"><text:span text:style-name="T85">nica e veneranda! </text:span></text:span><text:span text:style-name="Corpo_20_del_20_testo_20__28_29_29__5f_"><text:span text:style-name="T103">f</text:span></text:span><text:span text:style-name="Corpo_20_del_20_testo_20__28_29_29__5f_"><text:span text:style-name="T85">inché</text:span></text:span><text:span text:style-name="Corpo_20_del_20_testo_20__28_29_29__5f_"><text:span text:style-name="T103"> </text:span></text:span><text:span text:style-name="Corpo_20_del_20_testo_20__28_29_29__5f_"><text:span text:style-name="T85">ebbe lena per piangere e so</text:span></text:span><text:span text:style-name="Corpo_20_del_20_testo_20__28_29_29__5f_"><text:span text:style-name="T103">ffr</text:span></text:span><text:span text:style-name="Corpo_20_del_20_testo_20__28_29_29__5f_"><text:span text:style-name="T85">ire, pianse e soffrì, come ne</text:span></text:span><text:span text:style-name="Corpo_20_del_20_testo_20__28_29_29__5f_"><text:span text:style-name="T103">s</text:span></text:span><text:span text:style-name="Corpo_20_del_20_testo_20__28_29_29__5f_"><text:span text:style-name="T85">suna altra madre ha mai pianto né sofferto: dignitosa e rassegnala nella sua angoscia solenne avreste creduto raffigurare in lei la effigie vivente di quella cristiana pazienza, che il vostro Shakespeare dipinse in sembianza di sorridere al dolore: </text:span></text:span><text:span text:style-name="Corpo_20_del_20_testo_20__28_29_29__20__2b__20_Times_20_New_20_Roman10"><text:span text:style-name="T21">Smiling at grief!</text:span></text:span><text:span text:style-name="Corpo_20_del_20_testo_20__28_29_29__5f_"><text:span text:style-name="T85"> Voi avete con pietosa ed infinita delicatezza svelato al mondo civ</text:span></text:span><text:span text:style-name="Corpo_20_del_20_testo_20__28_29_29__5f_"><text:span text:style-name="T103">il</text:span></text:span><text:span text:style-name="Corpo_20_del_20_testo_20__28_29_29__5f_"><text:span text:style-name="T85">e quel materno </text:span></text:span><text:span text:style-name="Corpo_20_del_20_testo_20__28_29_29__5f_"><text:span text:style-name="T103">inenarrabile.</text:span></text:span><text:span text:style-name="Corpo_20_del_20_testo_20__28_29_29__5f_"><text:span text:style-name="T85"> cordoglio senza profanarlo con volgari accenti di </text:span></text:span><text:soft-page-break/><text:span text:style-name="Corpo_20_del_20_testo_20__28_29_29__5f_"><text:span text:style-name="T85">convenzionale commiserazione. </text:span></text:span></text:p>
      <text:p text:style-name="P27"><text:span text:style-name="Corpo_20_del_20_testo_20__28_29_29__5f_"><text:span text:style-name="T85">Voi avete rammentato il miserando ed atroce caso dello infelice </text:span></text:span><text:span text:style-name="Corpo_20_del_20_testo_20__28_29_29__5f_"><text:span text:style-name="T103">Leipnecher</text:span></text:span><text:span text:style-name="Corpo_20_del_20_testo_20__28_29_29__5f_"><text:span text:style-name="T85">, e nominati fra i compagni di Poerio Michele Piron</text:span></text:span><text:span text:style-name="Corpo_20_del_20_testo_20__28_29_29__5f_"><text:span text:style-name="T103">ti</text:span></text:span><text:span text:style-name="Corpo_20_del_20_testo_20__28_29_29__5f_"><text:span text:style-name="T85"> e Luigi Settembrini; ed essi </text:span></text:span><text:span text:style-name="Corpo_20_del_20_testo_20__28_29_29__20__2b__20_Times_20_New_20_Roman2"><text:span text:style-name="T21">e </text:span></text:span><text:span text:style-name="Corpo_20_del_20_testo_20__28_29_29__5f_"><text:span text:style-name="T85">tutti gli altri, che </text:span></text:span><text:span text:style-name="Corpo_20_del_20_testo_20__28_29_29__20__2b__20_Times_20_New_20_Roman2"><text:span text:style-name="T21">fanno </text:span></text:span><text:span text:style-name="Corpo_20_del_20_testo_20__28_29_29__20__2b__20_Times_20_New_20_Roman2"><text:span text:style-name="T83">pa</text:span></text:span><text:span text:style-name="Corpo_20_del_20_testo_20__28_29_29__5f_"><text:span text:style-name="T85">rte del dolorose martirologio, sono degni di soff</text:span></text:span><text:span text:style-name="Corpo_20_del_20_testo_20__28_29_29__5f_"><text:span text:style-name="T103">ri</text:span></text:span><text:span text:style-name="Corpo_20_del_20_testo_20__28_29_29__5f_"><text:span text:style-name="T85">r</text:span></text:span><text:span text:style-name="Corpo_20_del_20_testo_20__28_29_29__5f_"><text:span text:style-name="T103">e</text:span></text:span><text:span text:style-name="Corpo_20_del_20_testo_20__28_29_29__5f_"><text:span text:style-name="T85"> con Ca</text:span></text:span><text:span text:style-name="Corpo_20_del_20_testo_20__28_29_29__5f_"><text:span text:style-name="T103">rlo</text:span></text:span><text:span text:style-name="Corpo_20_del_20_testo_20__28_29_29__5f_"><text:span text:style-name="T85"> Poerio; io non saprei rendere migliore omaggio alla loro </text:span></text:span><text:span text:style-name="Corpo_20_del_20_testo_20__28_29_29__5f_"><text:span text:style-name="T103">virtù.</text:span></text:span><text:span text:style-name="Corpo_20_del_20_testo_20__28_29_29__5f_"><text:span text:style-name="T85"> Quando i togati manigoldi, che sotto la presidenza del Navarro dovevano </text:span></text:span><text:span text:style-name="Corpo_20_del_20_testo_20__28_29_29__5f_"><text:span text:style-name="T103">giudicare</text:span></text:span><text:span text:style-name="Corpo_20_del_20_testo_20__28_29_29__5f_"><text:span text:style-name="T85"> delle sorti di quei generosi si erano adunati in Camera di Consiglio, Luigi Settembrini scriveva alla consorte una lettera, che nessu</text:span></text:span><text:span text:style-name="Corpo_20_del_20_testo_20__28_29_29__5f_"><text:span text:style-name="T103">n</text:span></text:span><text:span text:style-name="Corpo_20_del_20_testo_20__28_29_29__5f_"><text:span text:style-name="T85"> uomo onesto ha potuto leggere se</text:span></text:span><text:span text:style-name="Corpo_20_del_20_testo_20__28_29_29__5f_"><text:span text:style-name="T103">nz</text:span></text:span><text:span text:style-name="Corpo_20_del_20_testo_20__28_29_29__5f_"><text:span text:style-name="T85">a averne l’a</text:span></text:span><text:span text:style-name="Corpo_20_del_20_testo_20__28_29_29__5f_"><text:span text:style-name="T103">n</text:span></text:span><text:span text:style-name="Corpo_20_del_20_testo_20__28_29_29__5f_"><text:span text:style-name="T85">imo tr</text:span></text:span><text:span text:style-name="Corpo_20_del_20_testo_20__28_29_29__5f_"><text:span text:style-name="T103">a</text:span></text:span><text:span text:style-name="Corpo_20_del_20_testo_20__28_29_29__5f_"><text:span text:style-name="T85">fitto, ed oltre ogni dire intenerito: la scure</text:span></text:span><text:span text:style-name="T21"> </text:span><text:span text:style-name="T83">gl</text:span><text:span text:style-name="Corpo_20_del_20_testo_20__28_29_29__5f_"><text:span text:style-name="T85">i pendea sul collo, ed egli, dimentico di se, sollecito </text:span></text:span><text:span text:style-name="Corpo_20_del_20_testo_20__28_29_29__5f_"><text:span text:style-name="T103">anzi tutto d</text:span></text:span><text:span text:style-name="Corpo_20_del_20_testo_20__28_29_29__5f_"><text:span text:style-name="T85">i recar conforto allo </text:span></text:span><text:span text:style-name="Corpo_20_del_20_testo_20__28_29_29__5f_"><text:span text:style-name="T104">straziante</text:span></text:span><text:span text:style-name="Corpo_20_del_20_testo_20__28_29_29__5f_"><text:span text:style-name="T85"> dolore della sua diletta, la </text:span></text:span><text:span text:style-name="Corpo_20_del_20_testo_20__28_29_29__5f_"><text:span text:style-name="T104">esortava</text:span></text:span><text:span text:style-name="Corpo_20_del_20_testo_20__28_29_29__5f_"><text:span text:style-name="T85"> alla </text:span></text:span><text:span text:style-name="Corpo_20_del_20_testo_20__28_29_29__5f_"><text:span text:style-name="T104">rassegnazione</text:span></text:span><text:span text:style-name="Corpo_20_del_20_testo_20__28_29_29__5f_"><text:span text:style-name="T85">, le raccomandava gl’innocenti figliuoli, le invitava a pregare Iddio, </text:span></text:span><text:span text:style-name="Corpo_20_del_20_testo_20__28_29_29__20__2b__20_Times_20_New_20_Roman10"><text:span text:style-name="T21">perché</text:span></text:span><text:span text:style-name="Corpo_20_del_20_testo_20__28_29_29__20__2b__20_Times_20_New_20_Roman10"><text:span text:style-name="T84"> </text:span></text:span><text:span text:style-name="Corpo_20_del_20_testo_20__28_29_29__20__2b__20_Times_20_New_20_Roman10"><text:span text:style-name="T21"><text:s/>conceda senno a coloro che ci governano. </text:span></text:span><text:span text:style-name="Corpo_20_del_20_testo_20__28_29_29__5f_"><text:span text:style-name="T85">Al cospetto del patibolo non timor della morte, non desiderio di vendetta signoreggiavano l'animo della vittima immacolata ed innocente, ma bensì la carità dei suoi amati, la </text:span></text:span><text:span text:style-name="Corpo_20_del_20_testo_20__28_29_29__5f_"><text:span text:style-name="T104">pietà</text:span></text:span><text:span text:style-name="Corpo_20_del_20_testo_20__28_29_29__5f_"><text:span text:style-name="T85"> per la patria, il perdono ai proprii carnefici!</text:span></text:span></text:p>
      <text:p text:style-name="P28"><text:span text:style-name="Corpo_20_del_20_testo_20__28_29_29__5f_"><text:span text:style-name="T85">E che dirovvi io di tutta la eletta schiera di prigionieri che da oltre due anni non vede più altra luce tranne quella scarsa e fioca, che rischiara la inferriata delle orride carceri, e che aspetta di essere giudicata, o a dir meglio giuridicamente assassinata, come Carlo Poerio ed i suoi compagni? Fra essi, illustre signore, è Antonio </text:span></text:span><text:span text:style-name="Corpo_20_del_20_testo_20__28_29_29__5f_"><text:span text:style-name="T104">Scialoia</text:span></text:span><text:span text:style-name="Corpo_20_del_20_testo_20__28_29_29__5f_"><text:span text:style-name="T85">, il degno erede della </text:span></text:span><text:span text:style-name="Corpo_20_del_20_testo_20__28_29_29__5f_"><text:span text:style-name="T104">sapienza</text:span></text:span><text:span text:style-name="Corpo_20_del_20_testo_20__28_29_29__5f_"><text:span text:style-name="T85"> di Genovesi e di Galiani, l'assenna</text:span></text:span><text:span text:style-name="Corpo_20_del_20_testo_20__28_29_29__5f_"><text:span text:style-name="T104">t</text:span></text:span><text:span text:style-name="Corpo_20_del_20_testo_20__28_29_29__5f_"><text:span text:style-name="T85">o ed eloquente </text:span></text:span><text:span text:style-name="Corpo_20_del_20_testo_20__28_29_29__5f_"><text:span text:style-name="T104">banditore</text:span></text:span><text:span text:style-name="Corpo_20_del_20_testo_20__28_29_29__5f_"><text:span text:style-name="T85"> dei </text:span></text:span><text:span text:style-name="Corpo_20_del_20_testo_20__28_29_29__5f_"><text:span text:style-name="T104">principii</text:span></text:span><text:span text:style-name="Corpo_20_del_20_testo_20__28_29_29__5f_"><text:span text:style-name="T85"> economici di Adamo Smith, il </text:span></text:span><text:span text:style-name="Corpo_20_del_20_testo_20__28_29_29__5f_"><text:span text:style-name="T104">propugnatore</text:span></text:span><text:span text:style-name="Corpo_20_del_20_testo_20__28_29_29__5f_"><text:span text:style-name="T85"> di quelle liberali riforme, che sir Roberto Peel, e voi e </text:span></text:span><text:span text:style-name="Corpo_20_del_20_testo_20__28_29_29__5f_"><text:span text:style-name="T104">gl</text:span></text:span><text:span text:style-name="Corpo_20_del_20_testo_20__28_29_29__5f_"><text:span text:style-name="T85">i altri </text:span></text:span><text:span text:style-name="Corpo_20_del_20_testo_20__28_29_29__5f_"><text:span text:style-name="T104">vostri</text:span></text:span><text:span text:style-name="Corpo_20_del_20_testo_20__28_29_29__5f_"><text:span text:style-name="T85"> onorevoli colleghi faceste trionfare in Inghilterra. </text:span></text:span><text:span text:style-name="Corpo_20_del_20_testo_20__28_29_29__5f_"><text:span text:style-name="T104">A 21</text:span></text:span><text:span text:style-name="Corpo_20_del_20_testo_20__28_29_29__5f_"><text:span text:style-name="T85"> anno egli avea già scritto un egregio </text:span></text:span><text:span text:style-name="Corpo_20_del_20_testo_20__28_29_29__20__2b__20_Times_20_New_20_Roman10"><text:span text:style-name="T21">Trattato di eco</text:span></text:span><text:span text:style-name="Corpo_20_del_20_testo_20__28_29_29__20__2b__20_Times_20_New_20_Roman10"><text:span text:style-name="T84">nomi</text:span></text:span><text:span text:style-name="Corpo_20_del_20_testo_20__28_29_29__20__2b__20_Times_20_New_20_Roman10"><text:span text:style-name="T21">a Politica</text:span></text:span><text:span text:style-name="Corpo_20_del_20_testo_20__28_29_29__5f_"><text:span text:style-name="T85">, che gli fruttava la gloria d'insegnare la e</text:span></text:span><text:span text:style-name="Corpo_20_del_20_testo_20__28_29_29__5f_"><text:span text:style-name="T104">cono</text:span></text:span><text:span text:style-name="Corpo_20_del_20_testo_20__28_29_29__5f_"><text:span text:style-name="T85">mia politica nello Ateneo Torinese in un età, nella quale il maggior numero siede ancora sulle panche dei discenti: egli mise a repentaglio la propria reputazione e la meritala popolarità per difendere la buona fede del re di Napoli: all'udire la lieta nuova della promulgazione dello Statuto Costituzionale lasciò la cattedra e Torino, ed accorse i</text:span></text:span><text:span text:style-name="Corpo_20_del_20_testo_20__28_29_29__5f_"><text:span text:style-name="T104">n</text:span></text:span><text:span text:style-name="Corpo_20_del_20_testo_20__28_29_29__5f_"><text:span text:style-name="T85"> Napoli: assunto il ministero di agricoltura e commercio, servì il Principe con ispecchiata lea</text:span></text:span><text:span text:style-name="Corpo_20_del_20_testo_20__28_29_29__5f_"><text:span text:style-name="T104">ltà,</text:span></text:span><text:span text:style-name="Corpo_20_del_20_testo_20__28_29_29__5f_"><text:span text:style-name="T85"> con amorevole ossequio: dopo la catastrofe del </text:span></text:span><text:span text:style-name="Corpo_20_del_20_testo_20__28_29_29__5f_"><text:span text:style-name="T104">1</text:span></text:span><text:span text:style-name="Corpo_20_del_20_testo_20__28_29_29__5f_"><text:span text:style-name="T85">5 maggio fu fra i deputa</text:span></text:span><text:span text:style-name="Corpo_20_del_20_testo_20__28_29_29__5f_"><text:span text:style-name="T104">t</text:span></text:span><text:span text:style-name="Corpo_20_del_20_testo_20__28_29_29__5f_"><text:span text:style-name="T85">i più eloquenti e coraggiosi della </text:span></text:span><text:span text:style-name="Corpo_20_del_20_testo_20__28_29_29__5f_"><text:span text:style-name="T104">nazione</text:span></text:span><text:span text:style-name="Corpo_20_del_20_testo_20__28_29_29__5f_"><text:span text:style-name="T85"> </text:span></text:span><text:span text:style-name="Corpo_20_del_20_testo_20__28_29_29__5f_"><text:span text:style-name="T104">e</text:span></text:span><text:span text:style-name="Corpo_20_del_20_testo_20__28_29_29__5f_"><text:span text:style-name="T85">d oggi il guiderdone della sua schietta divozione al Sovrano del suo giudizioso affetto alla pa</text:span></text:span><text:span text:style-name="Corpo_20_del_20_testo_20__28_29_29__5f_"><text:span text:style-name="T104">tr</text:span></text:span><text:span text:style-name="Corpo_20_del_20_testo_20__28_29_29__5f_"><text:span text:style-name="T85">ia è il </text:span></text:span><text:span text:style-name="Corpo_20_del_20_testo_20__28_29_29__5f_"><text:span text:style-name="T104">carcere</text:span></text:span><text:span text:style-name="Corpo_20_del_20_testo_20__28_29_29__5f_"><text:span text:style-name="T85">, e domani comparirà come reo di s</text:span></text:span><text:span text:style-name="Corpo_20_del_20_testo_20__28_29_29__5f_"><text:span text:style-name="T104">tat</text:span></text:span><text:span text:style-name="Corpo_20_del_20_testo_20__28_29_29__5f_"><text:span text:style-name="T85">o dinanzi al Navarro, imputato di avere contribuito il di 15 maggio alla costruzione delle funeste barricate, che egli come Ministro e come cittadino, in </text:span></text:span><text:span text:style-name="Corpo_20_del_20_testo_20__28_29_29__5f_"><text:span text:style-name="T104">rischio</text:span></text:span><text:span text:style-name="Corpo_20_del_20_testo_20__28_29_29__5f_"><text:span text:style-name="T85"> della v</text:span></text:span><text:span text:style-name="Corpo_20_del_20_testo_20__28_29_29__5f_"><text:span text:style-name="T104">i</text:span></text:span><text:span text:style-name="Corpo_20_del_20_testo_20__28_29_29__5f_"><text:span text:style-name="T85">ta, fece ogni opera perché fossero demolite! fra essi e Luigi </text:span></text:span><text:span text:style-name="Corpo_20_del_20_testo_20__28_29_29__5f_"><text:span text:style-name="T104">Dragonetti</text:span></text:span><text:span text:style-name="Corpo_20_del_20_testo_20__28_29_29__5f_"><text:span text:style-name="T85">, collega dello Scialoja nel Ministero nel </text:span></text:span><text:soft-page-break/><text:span text:style-name="Corpo_20_del_20_testo_20__28_29_29__5f_"><text:span text:style-name="T85">Parlamento, scrittore eloquente ed affettuoso, anima onesta </text:span></text:span><text:span text:style-name="Corpo_20_del_20_testo_20__28_29_29__5f_"><text:span text:style-name="T104">e</text:span></text:span><text:span text:style-name="Corpo_20_del_20_testo_20__28_29_29__5f_"><text:span text:style-name="T85"> incorrotta, di angelici e soavi costumi, gentiluomo avvenente e cortese, patrizio per i natali per la elevatezza d</text:span></text:span><text:span text:style-name="Corpo_20_del_20_testo_20__28_29_29__5f_"><text:span text:style-name="T104">ei sentimenti</text:span></text:span><text:span text:style-name="Corpo_20_del_20_testo_20__28_29_29__5f_"><text:span text:style-name="T85">; era Ministro degli affari esteri, e no</text:span></text:span><text:span text:style-name="Corpo_20_del_20_testo_20__28_29_29__5f_"><text:span text:style-name="T104">n si</text:span></text:span><text:span text:style-name="Corpo_20_del_20_testo_20__28_29_29__5f_"><text:span text:style-name="T85"> </text:span></text:span><text:span text:style-name="Corpo_20_del_20_testo_20__28_29_29__20__2b__20_Times_20_New_20_Roman7"><text:span text:style-name="T21">stancò </text:span></text:span><text:span text:style-name="Corpo_20_del_20_testo_20__28_29_29__5f_"><text:span text:style-name="T85">mal dal predicare contro le </text:span></text:span><text:span text:style-name="Corpo_20_del_20_testo_20__28_29_29__5f_"><text:span text:style-name="T104">esagerazioni</text:span></text:span><text:span text:style-name="Corpo_20_del_20_testo_20__28_29_29__5f_"><text:span text:style-name="T85"> degli avventa</text:span></text:span><text:span text:style-name="Corpo_20_del_20_testo_20__28_29_29__5f_"><text:span text:style-name="T104">t</text:span></text:span><text:span text:style-name="Corpo_20_del_20_testo_20__28_29_29__5f_"><text:span text:style-name="T85">i, e caldeggiò con indomita perseveranza la causa del Principato costi</text:span></text:span><text:span text:style-name="Corpo_20_del_20_testo_20__28_29_29__5f_"><text:span text:style-name="T104">tu</text:span></text:span><text:span text:style-name="Corpo_20_del_20_testo_20__28_29_29__5f_"><text:span text:style-name="T85">zionale, ed oggi, al pari dello </text:span></text:span><text:span text:style-name="Corpo_20_del_20_testo_20__28_29_29__5f_"><text:span text:style-name="T104">Scialoja</text:span></text:span><text:span text:style-name="Corpo_20_del_20_testo_20__28_29_29__5f_"><text:span text:style-name="T85">, è processalo come edifi</text:span></text:span><text:span text:style-name="Corpo_20_del_20_testo_20__28_29_29__5f_"><text:span text:style-name="T104">c</text:span></text:span><text:span text:style-name="Corpo_20_del_20_testo_20__28_29_29__5f_"><text:span text:style-name="T85">ator</text:span></text:span><text:span text:style-name="Corpo_20_del_20_testo_20__28_29_29__5f_"><text:span text:style-name="T104">e</text:span></text:span><text:span text:style-name="Corpo_20_del_20_testo_20__28_29_29__5f_"><text:span text:style-name="T85"> di </text:span></text:span><text:span text:style-name="Corpo_20_del_20_testo_20__28_29_29__5f_"><text:span text:style-name="T104">barricate</text:span></text:span><text:span text:style-name="Corpo_20_del_20_testo_20__28_29_29__5f_"><text:span text:style-name="T85">! fra essi è Pietro Leopardi, che per lo spazio di anni visse la mes</text:span></text:span><text:span text:style-name="Corpo_20_del_20_testo_20__28_29_29__5f_"><text:span text:style-name="T104">t</text:span></text:span><text:span text:style-name="Corpo_20_del_20_testo_20__28_29_29__5f_"><text:span text:style-name="T85">a vita dell’esule in Parigi, onora</text:span></text:span><text:span text:style-name="Corpo_20_del_20_testo_20__28_29_29__5f_"><text:span text:style-name="T104">t</text:span></text:span><text:span text:style-name="Corpo_20_del_20_testo_20__28_29_29__5f_"><text:span text:style-name="T85">o e tenuto in gran pregio da quanti </text:span></text:span><text:span text:style-name="Corpo_20_del_20_testo_20__28_29_29__5f_"><text:span text:style-name="T104">italiani</text:span></text:span><text:span text:style-name="Corpo_20_del_20_testo_20__28_29_29__5f_"><text:span text:style-name="T85"> e stranieri lo </text:span></text:span><text:span text:style-name="Corpo_20_del_20_testo_20__28_29_29__5f_"><text:span text:style-name="T104">c</text:span></text:span><text:span text:style-name="Corpo_20_del_20_testo_20__28_29_29__5f_"><text:span text:style-name="T85">onoscevano, e che, nominato </text:span></text:span><text:span text:style-name="Corpo_20_del_20_testo_20__28_29_29__20__2b__20_Times_20_New_20_Roman7"><text:span text:style-name="T21">a </text:span></text:span><text:span text:style-name="Corpo_20_del_20_testo_20__28_29_29__5f_"><text:span text:style-name="T85">rappresentante diplomatico di </text:span></text:span><text:span text:style-name="Corpo_20_del_20_testo_20__28_29_29__5f_"><text:span text:style-name="T104">S</text:span></text:span><text:span text:style-name="Corpo_20_del_20_testo_20__28_29_29__5f_"><text:span text:style-name="T85">. M il re di Napoli presso S. M. il re Carlo Alberto sostenne</text:span></text:span><text:span text:style-name="T21"> </text:span><text:span text:style-name="T84">incarico</text:span><text:span text:style-name="Corpo_20_del_20_testo_20__28_29_29__5f_"><text:span text:style-name="T85"> da buon cittadino e da suddito fedele: egli avversò i</text:span></text:span><text:span text:style-name="Corpo_20_del_20_testo_20__28_29_29__5f_"><text:span text:style-name="T104">n</text:span></text:span><text:span text:style-name="Corpo_20_del_20_testo_20__28_29_29__5f_"><text:span text:style-name="T85">defessam</text:span></text:span><text:span text:style-name="Corpo_20_del_20_testo_20__28_29_29__5f_"><text:span text:style-name="T104">ent</text:span></text:span><text:span text:style-name="Corpo_20_del_20_testo_20__28_29_29__5f_"><text:span text:style-name="T85">e la separazione politica dell’isola di Sicilia dal regno di qua dal Faro, ed a Milano fece energiche pratiche, perché quel Governo Provvisorio non riconoscesse ufficialmente il rappresentante del Governo Siciliano: ed ora gli si appone per l'appunto</text:span></text:span><text:span text:style-name="T21"> </text:span><text:span text:style-name="Corpo_20_del_20_testo_20__28_29_29__5f_"><text:span text:style-name="T85">delitto di avere promossa quella separazione tanto da lui avversata, e coi detti e con le opere contrastata! Fra es</text:span></text:span><text:span text:style-name="Corpo_20_del_20_testo_20__28_29_29__5f_"><text:span text:style-name="T104">s</text:span></text:span><text:span text:style-name="Corpo_20_del_20_testo_20__28_29_29__5f_"><text:span text:style-name="T85">i è Silvi</text:span></text:span><text:span text:style-name="Corpo_20_del_20_testo_20__28_29_29__5f_"><text:span text:style-name="T104">o</text:span></text:span><text:span text:style-name="Corpo_20_del_20_testo_20__28_29_29__5f_"><text:span text:style-name="T85"> Spaventa, giovane e profondo filosofo, negli studi metafisici versatissimo italiano sviscerato ed onesto, avvezzo fin dai più teneri anni a </text:span></text:span><text:span text:style-name="Corpo_20_del_20_testo_20__28_29_29__5f_"><text:span text:style-name="T104">c</text:span></text:span><text:span text:style-name="Corpo_20_del_20_testo_20__28_29_29__5f_"><text:span text:style-name="T85">om</text:span></text:span><text:span text:style-name="Corpo_20_del_20_testo_20__28_29_29__5f_"><text:span text:style-name="T104">ba</text:span></text:span><text:span text:style-name="Corpo_20_del_20_testo_20__28_29_29__5f_"><text:span text:style-name="T85">ttere contro la sventura ed a pensare: l’amabile austerità de</text:span></text:span><text:span text:style-name="Corpo_20_del_20_testo_20__28_29_29__5f_"><text:span text:style-name="T104">i</text:span></text:span><text:span text:style-name="Corpo_20_del_20_testo_20__28_29_29__5f_"><text:span text:style-name="T85"> suoi modi, la ingenita </text:span></text:span><text:span text:style-name="Corpo_20_del_20_testo_20__28_29_29__5f_"><text:span text:style-name="T104">b</text:span></text:span><text:span text:style-name="Corpo_20_del_20_testo_20__28_29_29__5f_"><text:span text:style-name="T85">enevoglienza dell’animo, l’ardore appassionato per gli studi speculativi ne avevano fatto l'amore e l'orgoglio della gioventù napoletana, alla quale fu maestro amoroso e sapiente: Questo tesoro d’ingenuità e di dotti ina si aduna nell’animo suo! in lui splende maravigliosamente quella rara virtù del coraggio e dello spirito, che da </text:span></text:span><text:span text:style-name="Corpo_20_del_20_testo_20__28_29_29__5f_"><text:span text:style-name="T104">Giordano</text:span></text:span><text:span text:style-name="Corpo_20_del_20_testo_20__28_29_29__5f_"><text:span text:style-name="T85"> Bruno e da Tommaso Ca</text:span></text:span><text:span text:style-name="Corpo_20_del_20_testo_20__28_29_29__5f_"><text:span text:style-name="T104">mp</text:span></text:span><text:span text:style-name="Corpo_20_del_20_testo_20__28_29_29__5f_"><text:span text:style-name="T85">anella a Mario Pagano è stato il privilegio dei pensatori napoletani. Dopo il </text:span></text:span><text:span text:style-name="Corpo_20_del_20_testo_20__28_29_29__5f_"><text:span text:style-name="T104">1</text:span></text:span><text:span text:style-name="Corpo_20_del_20_testo_20__28_29_29__20__2b__20_Times_20_New_20_Roman11"><text:span text:style-name="T21">5</text:span></text:span><text:span text:style-name="Corpo_20_del_20_testo_20__28_29_29__5f_"><text:span text:style-name="T85"> maggio 18</text:span></text:span><text:span text:style-name="Corpo_20_del_20_testo_20__28_29_29__5f_"><text:span text:style-name="T104">4</text:span></text:span><text:span text:style-name="Corpo_20_del_20_testo_20__28_29_29__5f_"><text:span text:style-name="T85">8 egli stava a capo della compilazione di un periodico intitolato </text:span></text:span><text:span text:style-name="Corpo_20_del_20_testo_20__28_29_29__20__2b__20_Maiuscoletto"><text:span text:style-name="T105">il N</text:span></text:span><text:span text:style-name="Corpo_20_del_20_testo_20__28_29_29__20__2b__20_Maiuscoletto"><text:span text:style-name="T85">azionale,</text:span></text:span><text:span text:style-name="Corpo_20_del_20_testo_20__28_29_29__5f_"><text:span text:style-name="T85"> che fra le durezze d</text:span></text:span><text:span text:style-name="Corpo_20_del_20_testo_20__28_29_29__5f_"><text:span text:style-name="T104">ell</text:span></text:span><text:span text:style-name="Corpo_20_del_20_testo_20__28_29_29__5f_"><text:span text:style-name="T85">o stato d’assedio e le gozzoviglie della trionfante reazione protestò animosamente contro le esorbitanze del governo: da quel momento diventò prediletto bersaglio dei furori della soldatesca, da cui fu spesse volte aggredito nelle pubbliche vie, nelle piazze e nei caffè, </text:span></text:span><text:span text:style-name="Corpo_20_del_20_testo_20__28_29_29__5f_"><text:span text:style-name="T105">ed ebb</text:span></text:span><text:span text:style-name="Corpo_20_del_20_testo_20__28_29_29__5f_"><text:span text:style-name="T85">e a patire </text:span></text:span><text:span text:style-name="Corpo_20_del_20_testo_20__28_29_29__5f_"><text:span text:style-name="T104">o</text:span></text:span><text:span text:style-name="Corpo_20_del_20_testo_20__28_29_29__5f_"><text:span text:style-name="T85">gni sorta d’insulti e di villanie: campò allora a </text:span></text:span><text:span text:style-name="Corpo_20_del_20_testo_20__28_29_29__5f_"><text:span text:style-name="T105">mal</text:span></text:span><text:span text:style-name="Corpo_20_del_20_testo_20__28_29_29__5f_"><text:span text:style-name="T85">a pena la vita; fu deputa</text:span></text:span><text:span text:style-name="Corpo_20_del_20_testo_20__28_29_29__5f_"><text:span text:style-name="T105">t</text:span></text:span><text:span text:style-name="Corpo_20_del_20_testo_20__28_29_29__5f_"><text:span text:style-name="T85">o, e dalla ringhiera legislativa perorò la causa del diritto con la stessa fermezza di proposito, con lo stesso indomito coraggio, con cui l’aveva difesa nella palestra della stampa quotidiana: ed oggi è in prigione. Fu primo tra gli </text:span></text:span><text:span text:style-name="Corpo_20_del_20_testo_20__28_29_29__5f_"><text:span text:style-name="T105">e</text:span></text:span><text:span text:style-name="Corpo_20_del_20_testo_20__28_29_29__5f_"><text:span text:style-name="T85">x-depu</text:span></text:span><text:span text:style-name="Corpo_20_del_20_testo_20__28_29_29__5f_"><text:span text:style-name="T105">t</text:span></text:span><text:span text:style-name="Corpo_20_del_20_testo_20__28_29_29__5f_"><text:span text:style-name="T85">ati ad essere arrestato il 19 marzo </text:span></text:span><text:span text:style-name="Corpo_20_del_20_testo_20__28_29_29__5f_"><text:span text:style-name="T105">1</text:span></text:span><text:span text:style-name="Corpo_20_del_20_testo_20__28_29_29__5f_"><text:span text:style-name="T85">849 mentre passeggiava per la via Toledo, e dopo la incarcerazione s’inventò contro di lui l’accusa di complicità nei casi del 15 maggio, e di </text:span></text:span><text:span text:style-name="Corpo_20_del_20_testo_20__28_29_29__5f_"><text:span text:style-name="T105">cooperazione</text:span></text:span><text:span text:style-name="Corpo_20_del_20_testo_20__28_29_29__5f_"><text:span text:style-name="T85"> con Leopardi nel promuovere la separazione politica della Sicilia dal Continente. Fra essi è Luca di Samuele Cag</text:span></text:span><text:span text:style-name="Corpo_20_del_20_testo_20__28_29_29__5f_"><text:span text:style-name="T105">n</text:span></text:span><text:span text:style-name="Corpo_20_del_20_testo_20__28_29_29__5f_"><text:span text:style-name="T85">azzi, vecchio di oltre 90 anni, incurvato dal peso degli anni e delle infermità. venerando e </text:span></text:span><text:soft-page-break/><text:span text:style-name="Corpo_20_del_20_testo_20__28_29_29__5f_"><text:span text:style-name="T105">virtuoso</text:span></text:span><text:span text:style-name="Corpo_20_del_20_testo_20__28_29_29__5f_"><text:span text:style-name="T85"> u</text:span></text:span><text:span text:style-name="Corpo_20_del_20_testo_20__28_29_29__5f_"><text:span text:style-name="T105">o</text:span></text:span><text:span text:style-name="Corpo_20_del_20_testo_20__28_29_29__5f_"><text:span text:style-name="T85">mo, sacerdote intemerato, do</text:span></text:span><text:span text:style-name="Corpo_20_del_20_testo_20__28_29_29__5f_"><text:span text:style-name="T105">tt</text:span></text:span><text:span text:style-name="Corpo_20_del_20_testo_20__28_29_29__5f_"><text:span text:style-name="T85">o economista: egli può a stento dare qualche passo e fare qualche movimento: l'atto di accusa del 1</text:span></text:span><text:span text:style-name="Corpo_20_del_20_testo_20__28_29_29__20__2b__20_Times_20_New_20_Roman11"><text:span text:style-name="T21">5</text:span></text:span><text:span text:style-name="Corpo_20_del_20_testo_20__28_29_29__5f_"><text:span text:style-name="T85"> maggio Io rappresenta come un energumeno, che c</text:span></text:span><text:span text:style-name="Corpo_20_del_20_testo_20__28_29_29__5f_"><text:span text:style-name="T105">oi </text:span></text:span><text:span text:style-name="Corpo_20_del_20_testo_20__28_29_29__5f_"><text:span text:style-name="T85">detti e con i gesti dal balcone del pala</text:span></text:span><text:span text:style-name="Corpo_20_del_20_testo_20__28_29_29__5f_"><text:span text:style-name="T105">zz</text:span></text:span><text:span text:style-name="Corpo_20_del_20_testo_20__28_29_29__5f_"><text:span text:style-name="T85">o di Monte Oliveta incitava il popolo alla ribellione, ed a correre alle barricale: conscio del fato, che gli soprastava, il misero vecchio fuggì, o a dir meglio </text:span></text:span><text:span text:style-name="Corpo_20_del_20_testo_20__28_29_29__5f_"><text:span text:style-name="T105">f</text:span></text:span><text:span text:style-name="Corpo_20_del_20_testo_20__28_29_29__5f_"><text:span text:style-name="T85">u da divoti amici trasportato su di un battello a vapore francese, </text:span></text:span><text:span text:style-name="Corpo_20_del_20_testo_20__28_29_29__5f_"><text:span text:style-name="T105">e sbarcò</text:span></text:span><text:span text:style-name="Corpo_20_del_20_testo_20__28_29_29__5f_"><text:span text:style-name="T85"> a Livorno: ma </text:span></text:span><text:span text:style-name="Corpo_20_del_20_testo_20__28_29_29__5f_"><text:span text:style-name="T105">tr</text:span></text:span><text:span text:style-name="Corpo_20_del_20_testo_20__28_29_29__5f_"><text:span text:style-name="T85">oppo duro alla sua </text:span></text:span><text:span text:style-name="Corpo_20_del_20_testo_20__28_29_29__5f_"><text:span text:style-name="T105">c</text:span></text:span><text:span text:style-name="Corpo_20_del_20_testo_20__28_29_29__5f_"><text:span text:style-name="T85">adente età </text:span></text:span><text:span text:style-name="Corpo_20_del_20_testo_20__28_29_29__5f_"><text:span text:style-name="T105">e</text:span></text:span><text:span text:style-name="Corpo_20_del_20_testo_20__28_29_29__5f_"><text:span text:style-name="T85">d alle in</text:span></text:span><text:span text:style-name="Corpo_20_del_20_testo_20__28_29_29__5f_"><text:span text:style-name="T105">curab</text:span></text:span><text:span text:style-name="Corpo_20_del_20_testo_20__28_29_29__5f_"><text:span text:style-name="T85">ili infermità riu</text:span></text:span><text:span text:style-name="Corpo_20_del_20_testo_20__28_29_29__5f_"><text:span text:style-name="T105">s</text:span></text:span><text:span text:style-name="Corpo_20_del_20_testo_20__28_29_29__5f_"><text:span text:style-name="T85">civa l'esilio, ed egli, non potendo fisicamente reggere a tanti disagi, chiese di tornare in patria con promessa di non us</text:span></text:span><text:span text:style-name="Corpo_20_del_20_testo_20__28_29_29__5f_"><text:span text:style-name="T105">cir</text:span></text:span><text:span text:style-name="Corpo_20_del_20_testo_20__28_29_29__5f_"><text:span text:style-name="T85">e mai di c</text:span></text:span><text:span text:style-name="Corpo_20_del_20_testo_20__28_29_29__5f_"><text:span text:style-name="T105">a</text:span></text:span><text:span text:style-name="Corpo_20_del_20_testo_20__28_29_29__5f_"><text:span text:style-name="T85">sa. Si acconsentì alla domanda; ma di e notte la casa del Cagnazzi </text:span></text:span><text:span text:style-name="Corpo_20_del_20_testo_20__28_29_29__20__2b__20_Times_20_New_20_Roman4"><text:span text:style-name="T21">è </text:span></text:span><text:span text:style-name="Corpo_20_del_20_testo_20__28_29_29__5f_"><text:span text:style-name="T85">vegliata dai gendarmi: il governo </text:span></text:span><text:span text:style-name="Corpo_20_del_20_testo_20__28_29_29__5f_"><text:span text:style-name="T105">na</text:span></text:span><text:span text:style-name="Corpo_20_del_20_testo_20__28_29_29__5f_"><text:span text:style-name="T85">po</text:span></text:span><text:span text:style-name="Corpo_20_del_20_testo_20__28_29_29__5f_"><text:span text:style-name="T105">letano</text:span></text:span><text:span text:style-name="Corpo_20_del_20_testo_20__28_29_29__5f_"><text:span text:style-name="T85"> teme, che sfugga alla </text:span></text:span><text:span text:style-name="Corpo_20_del_20_testo_20__28_29_29__5f_"><text:span text:style-name="T105">s</text:span></text:span><text:span text:style-name="Corpo_20_del_20_testo_20__28_29_29__5f_"><text:span text:style-name="T85">ua vendetta un cadavere, e conturba con gli appara</text:span></text:span><text:span text:style-name="Corpo_20_del_20_testo_20__28_29_29__5f_"><text:span text:style-name="T105">t</text:span></text:span><text:span text:style-name="Corpo_20_del_20_testo_20__28_29_29__5f_"><text:span text:style-name="T85">i del supplizio e con </text:span></text:span><text:span text:style-name="Corpo_20_del_20_testo_20__28_29_29__5f_"><text:span text:style-name="T105">immani</text:span></text:span><text:span text:style-name="Corpo_20_del_20_testo_20__28_29_29__5f_"><text:span text:style-name="T85"> </text:span></text:span><text:span text:style-name="Corpo_20_del_20_testo_20__28_29_29__5f_"><text:span text:style-name="T105">rigori</text:span></text:span><text:span text:style-name="Corpo_20_del_20_testo_20__28_29_29__5f_"><text:span text:style-name="T85"> le ultime ore di un m</text:span></text:span><text:span text:style-name="Corpo_20_del_20_testo_20__28_29_29__5f_"><text:span text:style-name="T106">oren</text:span></text:span><text:span text:style-name="Corpo_20_del_20_testo_20__28_29_29__5f_"><text:span text:style-name="T85">te!</text:span></text:span></text:p>
      <text:p text:style-name="P28"><text:span text:style-name="Corpo_20_del_20_testo_20__28_29_29__5f_"><text:span text:style-name="T85">Fr</text:span></text:span><text:span text:style-name="Corpo_20_del_20_testo_20__28_29_29__5f_"><text:span text:style-name="T106">a essi </text:span></text:span><text:span text:style-name="Corpo_20_del_20_testo_20__28_29_29__20__2b__20_Times_20_New_20_Roman4"><text:span text:style-name="T21">è </text:span></text:span><text:span text:style-name="Corpo_20_del_20_testo_20__28_29_29__5f_"><text:span text:style-name="T85">Giuseppe Pi</text:span></text:span><text:span text:style-name="Corpo_20_del_20_testo_20__28_29_29__5f_"><text:span text:style-name="T106">c</text:span></text:span><text:span text:style-name="Corpo_20_del_20_testo_20__28_29_29__5f_"><text:span text:style-name="T85">a, ornamento preclaro del foro napoletano, e Salvator Tommasi fisiologo e medico di fama europea, e Francesco Trincherà elegante e vigoroso scrittore, e sono a migliaia uomini el</text:span></text:span><text:span text:style-name="Corpo_20_del_20_testo_20__28_29_29__5f_"><text:span text:style-name="T106">etti</text:span></text:span><text:span text:style-name="Corpo_20_del_20_testo_20__28_29_29__5f_"><text:span text:style-name="T85"> del sacerdozio, del patriziato, del popolo della </text:span></text:span><text:span text:style-name="Corpo_20_del_20_testo_20__28_29_29__5f_"><text:span text:style-name="T94">borghesia</text:span></text:span><text:span text:style-name="Corpo_20_del_20_testo_20__28_29_29__5f_"><text:span text:style-name="T85"> e di tutti gli ordini della napoletana famiglia. Degli esuli non vi disco</text:span></text:span><text:span text:style-name="Corpo_20_del_20_testo_20__28_29_29__5f_"><text:span text:style-name="T106">rro</text:span></text:span><text:span text:style-name="Corpo_20_del_20_testo_20__28_29_29__5f_"><text:span text:style-name="T85">: Napoli, vidova dei suoi migliori, è in balìa dei </text:span></text:span><text:span text:style-name="Corpo_20_del_20_testo_20__28_29_29__5f_"><text:span text:style-name="T94">manigoldi</text:span></text:span><text:span text:style-name="Corpo_20_del_20_testo_20__28_29_29__5f_"><text:span text:style-name="T85">: non vi </text:span></text:span><text:span text:style-name="Corpo_20_del_20_testo_20__28_29_29__5f_"><text:span text:style-name="T106">è</text:span></text:span><text:span text:style-name="Corpo_20_del_20_testo_20__28_29_29__5f_"><text:span text:style-name="T85"> famiglia, che </text:span></text:span><text:span text:style-name="Corpo_20_del_20_testo_20__28_29_29__5f_"><text:span text:style-name="T106">no</text:span></text:span><text:span text:style-name="Corpo_20_del_20_testo_20__28_29_29__5f_"><text:span text:style-name="T85">n annoveri uno o più prigionieri, uno o più </text:span></text:span><text:span text:style-name="Corpo_20_del_20_testo_20__28_29_29__5f_"><text:span text:style-name="T106">fi</text:span></text:span><text:span text:style-name="Corpo_20_del_20_testo_20__28_29_29__5f_"><text:span text:style-name="T85">g</text:span></text:span><text:span text:style-name="Corpo_20_del_20_testo_20__28_29_29__5f_"><text:span text:style-name="T106">l</text:span></text:span><text:span text:style-name="Corpo_20_del_20_testo_20__28_29_29__5f_"><text:span text:style-name="T85">iuoli raminghi ed esulanti: la sola parentela Plu</text:span></text:span><text:span text:style-name="Corpo_20_del_20_testo_20__28_29_29__5f_"><text:span text:style-name="T94">t</text:span></text:span><text:span text:style-name="Corpo_20_del_20_testo_20__28_29_29__5f_"><text:span text:style-name="T85">ino della Provincia di Reggio nelle Calabrie annovera in carcere 62 fra i suoi componenti: al sesso gentile perfino la </text:span></text:span><text:span text:style-name="Corpo_20_del_20_testo_20__28_29_29__5f_"><text:span text:style-name="T94">natural</text:span></text:span><text:span text:style-name="Corpo_20_del_20_testo_20__28_29_29__5f_"><text:span text:style-name="T85"> debo</text:span></text:span><text:span text:style-name="Corpo_20_del_20_testo_20__28_29_29__5f_"><text:span text:style-name="T94">l</text:span></text:span><text:span text:style-name="Corpo_20_del_20_testo_20__28_29_29__5f_"><text:span text:style-name="T85">ezza non </text:span></text:span><text:span text:style-name="Corpo_20_del_20_testo_20__28_29_29__20__2b__20_Times_20_New_20_Roman4"><text:span text:style-name="T21">è </text:span></text:span><text:span text:style-name="Corpo_20_del_20_testo_20__28_29_29__5f_"><text:span text:style-name="T85">schermo alla </text:span></text:span><text:span text:style-name="Corpo_20_del_20_testo_20__28_29_29__5f_"><text:span text:style-name="T94">persecuzione</text:span></text:span><text:span text:style-name="Corpo_20_del_20_testo_20__28_29_29__5f_"><text:span text:style-name="T85">: ogni ingegno </text:span></text:span><text:span text:style-name="Corpo_20_del_20_testo_20__28_29_29__20__2b__20_Times_20_New_20_Roman4"><text:span text:style-name="T21">è </text:span></text:span><text:span text:style-name="Corpo_20_del_20_testo_20__28_29_29__5f_"><text:span text:style-name="T85">perseguitato, ogni probità </text:span></text:span><text:span text:style-name="Corpo_20_del_20_testo_20__28_29_29__20__2b__20_Times_20_New_20_Roman4"><text:span text:style-name="T21">è </text:span></text:span><text:span text:style-name="Corpo_20_del_20_testo_20__28_29_29__5f_"><text:span text:style-name="T85">maledetta. U</text:span></text:span><text:span text:style-name="Corpo_20_del_20_testo_20__28_29_29__5f_"><text:span text:style-name="T94">n</text:span></text:span><text:span text:style-name="Corpo_20_del_20_testo_20__28_29_29__5f_"><text:span text:style-name="T85"> solo uomo </text:span></text:span><text:span text:style-name="Corpo_20_del_20_testo_20__28_29_29__20__2b__20_Times_20_New_20_Roman4"><text:span text:style-name="T21">è </text:span></text:span><text:span text:style-name="Corpo_20_del_20_testo_20__28_29_29__5f_"><text:span text:style-name="T85">scampato a tanto furore, perché co</text:span></text:span><text:span text:style-name="Corpo_20_del_20_testo_20__28_29_29__5f_"><text:span text:style-name="T106">n</text:span></text:span><text:span text:style-name="Corpo_20_del_20_testo_20__28_29_29__5f_"><text:span text:style-name="T85">fi</text:span></text:span><text:span text:style-name="Corpo_20_del_20_testo_20__28_29_29__5f_"><text:span text:style-name="T106">n</text:span></text:span><text:span text:style-name="Corpo_20_del_20_testo_20__28_29_29__5f_"><text:span text:style-name="T85">ato nella sua stanza dalla podagra; e questi </text:span></text:span><text:span text:style-name="Corpo_20_del_20_testo_20__28_29_29__5f_"><text:span text:style-name="T106">è</text:span></text:span><text:span text:style-name="Corpo_20_del_20_testo_20__28_29_29__5f_"><text:span text:style-name="T85"> il venerabile Carlo Troia, lo storico dell’Italia, Fautore delle annotazioni al Veltro allegorico di Da</text:span></text:span><text:span text:style-name="Corpo_20_del_20_testo_20__28_29_29__5f_"><text:span text:style-name="T94">n</text:span></text:span><text:span text:style-name="Corpo_20_del_20_testo_20__28_29_29__5f_"><text:span text:style-name="T85">te, il Presidente del Ministero, di cui </text:span></text:span><text:span text:style-name="Corpo_20_del_20_testo_20__28_29_29__5f_"><text:span text:style-name="T106">Dragonetti</text:span></text:span><text:span text:style-name="Corpo_20_del_20_testo_20__28_29_29__5f_"><text:span text:style-name="T85"> e Scialoja facevano patte: ma egli è ricinto di sp</text:span></text:span><text:span text:style-name="Corpo_20_del_20_testo_20__28_29_29__5f_"><text:span text:style-name="T94">i</text:span></text:span><text:span text:style-name="Corpo_20_del_20_testo_20__28_29_29__5f_"><text:span text:style-name="T85">e di scherani: i</text:span></text:span><text:span text:style-name="Corpo_20_del_20_testo_20__28_29_29__5f_"><text:span text:style-name="T106">l</text:span></text:span><text:span text:style-name="Corpo_20_del_20_testo_20__28_29_29__5f_"><text:span text:style-name="T85"> governo paventa come formidabile nemico un povero vecchio giacente sopra un letto di dolori e d’infermità, oppresso dallo spettacolo del patrio strazio. Guai allo impiegato, al funzionario pubblico che </text:span></text:span><text:span text:style-name="Corpo_20_del_20_testo_20__28_29_29__5f_"><text:span text:style-name="T106">non</text:span></text:span><text:span text:style-name="Corpo_20_del_20_testo_20__28_29_29__5f_"><text:span text:style-name="T85"> vende l'anima sua e non </text:span></text:span><text:span text:style-name="Corpo_20_del_20_testo_20__28_29_29__20__2b__20_Times_20_New_20_Roman4"><text:span text:style-name="T21">è </text:span></text:span><text:span text:style-name="Corpo_20_del_20_testo_20__28_29_29__5f_"><text:span text:style-name="T85">pronto allo spergiuro: i magistrati, che assolvono le persone invise al governo, gli impiegati, che in tutto o per tutto non sono schiavi; vengono inesorabilmente destituiti (seppure non incarcerati e proscritti), dopo lunghi anni di servizio condannati alla fame. Citerò fra g</text:span></text:span><text:span text:style-name="Corpo_20_del_20_testo_20__28_29_29__5f_"><text:span text:style-name="T106">l’inf</text:span></text:span><text:span text:style-name="Corpo_20_del_20_testo_20__28_29_29__5f_"><text:span text:style-name="T85">initi nomi, che potrei arrecare a sussidio del mio dire, quello di Ernesto Capocci astronomo di molta vaglia, e noto in Italia e </text:span></text:span><text:span text:style-name="Corpo_20_del_20_testo_20__28_29_29__5f_"><text:span text:style-name="T106">fuori,</text:span></text:span><text:span text:style-name="Corpo_20_del_20_testo_20__28_29_29__5f_"><text:span text:style-name="T85"> era d rettore </text:span></text:span><text:span text:style-name="Corpo_20_del_20_testo_20__28_29_29__5f_"><text:span text:style-name="T94">dell'Osservatorio</text:span></text:span><text:span text:style-name="Corpo_20_del_20_testo_20__28_29_29__5f_"><text:span text:style-name="T85"> di </text:span></text:span><text:span text:style-name="Corpo_20_del_20_testo_20__28_29_29__5f_"><text:span text:style-name="T94">Capodimonte</text:span></text:span><text:span text:style-name="Corpo_20_del_20_testo_20__28_29_29__5f_"><text:span text:style-name="T85">: fu Deputato, nella Camera, dove non apri mai bocca, si diportò da onorato </text:span></text:span><text:span text:style-name="Corpo_20_del_20_testo_20__28_29_29__5f_"><text:span text:style-name="T106">e</text:span></text:span><text:span text:style-name="Corpo_20_del_20_testo_20__28_29_29__20__2b__20_Times_20_New_20_Roman4"><text:span text:style-name="T21"> </text:span></text:span><text:span text:style-name="Corpo_20_del_20_testo_20__28_29_29__5f_"><text:span text:style-name="T85">prudentissimo uomo: </text:span></text:span><text:span text:style-name="Corpo_20_del_20_testo_20__28_29_29__20__2b__20_Times_20_New_20_Roman4"><text:span text:style-name="T21">è </text:span></text:span><text:span text:style-name="Corpo_20_del_20_testo_20__28_29_29__5f_"><text:span text:style-name="T85">stato destituito, ed ora </text:span></text:span><text:span text:style-name="Corpo_20_del_20_testo_20__28_29_29__20__2b__20_Times_20_New_20_Roman4"><text:span text:style-name="T21">è </text:span></text:span><text:span text:style-name="Corpo_20_del_20_testo_20__28_29_29__5f_"><text:span text:style-name="T85">ridotto alla miseria. Nelle misere province i patimenti degli abitanti </text:span></text:span><text:soft-page-break/><text:span text:style-name="Corpo_20_del_20_testo_20__28_29_29__5f_"><text:span text:style-name="T85">vincono di gran lunga quelli della capitale: in ogni città, in ogni comune, in </text:span></text:span><text:span text:style-name="Corpo_20_del_20_testo_20__28_29_29__5f_"><text:span text:style-name="T94">ogni</text:span></text:span><text:span text:style-name="Corpo_20_del_20_testo_20__28_29_29__5f_"><text:span text:style-name="T85"> brigata </text:span></text:span><text:span text:style-name="Corpo_20_del_20_testo_20__28_29_29__20__2b__20_Times_20_New_20_Roman4"><text:span text:style-name="T21">è </text:span></text:span><text:span text:style-name="Corpo_20_del_20_testo_20__28_29_29__5f_"><text:span text:style-name="T85">un tiranno, </text:span></text:span><text:span text:style-name="Corpo_20_del_20_testo_20__28_29_29__20__2b__20_Times_20_New_20_Roman4"><text:span text:style-name="T21">è </text:span></text:span><text:span text:style-name="Corpo_20_del_20_testo_20__28_29_29__5f_"><text:span text:style-name="T85">un delatore: su di ogni famiglia pesa minac</text:span></text:span><text:span text:style-name="Corpo_20_del_20_testo_20__28_29_29__5f_"><text:span text:style-name="T94">c</text:span></text:span><text:span text:style-name="Corpo_20_del_20_testo_20__28_29_29__5f_"><text:span text:style-name="T85">ioso l’incubo di un </text:span></text:span><text:span text:style-name="Corpo_20_del_20_testo_20__28_29_29__5f_"><text:span text:style-name="T94">Jervolino</text:span></text:span><text:span text:style-name="Corpo_20_del_20_testo_20__28_29_29__5f_"><text:span text:style-name="T85">: ogni poliziotto </text:span></text:span><text:span text:style-name="Corpo_20_del_20_testo_20__28_29_29__20__2b__20_Times_20_New_20_Roman4"><text:span text:style-name="T21">è </text:span></text:span><text:span text:style-name="Corpo_20_del_20_testo_20__28_29_29__5f_"><text:span text:style-name="T85">sovrano assoluto, ogni capitano di gendarmeria </text:span></text:span><text:span text:style-name="Corpo_20_del_20_testo_20__28_29_29__20__2b__20_Times_20_New_20_Roman4"><text:span text:style-name="T21">è </text:span></text:span><text:span text:style-name="Corpo_20_del_20_testo_20__28_29_29__5f_"><text:span text:style-name="T85">despota; ogni giudice </text:span></text:span><text:span text:style-name="Corpo_20_del_20_testo_20__28_29_29__20__2b__20_Times_20_New_20_Roman4"><text:span text:style-name="T21">è </text:span></text:span><text:span text:style-name="Corpo_20_del_20_testo_20__28_29_29__5f_"><text:span text:style-name="T85">un Navarro. Voi non vedeste, illustre Signore, tanto squallore, e laute</text:span></text:span><text:span text:style-name="T21"> </text:span><text:span text:style-name="Corpo_20_del_20_testo_20__28_29_29__5f_"><text:span text:style-name="T85">lacrime: ma col presago istinto del cristiano e del galantuomo la divinas</text:span></text:span><text:span text:style-name="Corpo_20_del_20_testo_20__28_29_29__5f_"><text:span text:style-name="T106">t</text:span></text:span><text:span text:style-name="Corpo_20_del_20_testo_20__28_29_29__5f_"><text:span text:style-name="T85">e, e vi apponeste al vero. </text:span></text:span><text:span text:style-name="Corpo_20_del_20_testo_20__28_29_29__5f_"><text:span text:style-name="T106">Il </text:span></text:span><text:span text:style-name="Corpo_20_del_20_testo_20__28_29_29__5f_"><text:span text:style-name="T85">regno di Napoli è una vasta carcere: i suoi arbitri sono </text:span></text:span><text:span text:style-name="Corpo_20_del_20_testo_20__28_29_29__5f_"><text:span text:style-name="T106">l</text:span></text:span><text:span text:style-name="Corpo_20_del_20_testo_20__28_29_29__5f_"><text:span text:style-name="T85">o spergiuro e la </text:span></text:span><text:span text:style-name="Corpo_20_del_20_testo_20__28_29_29__5f_"><text:span text:style-name="T106">inquisizione</text:span></text:span><text:span text:style-name="Corpo_20_del_20_testo_20__28_29_29__5f_"><text:span text:style-name="T85"> dei </text:span></text:span><text:span text:style-name="Corpo_20_del_20_testo_20__28_29_29__5f_"><text:span text:style-name="T106">p</text:span></text:span><text:span text:style-name="Corpo_20_del_20_testo_20__28_29_29__5f_"><text:span text:style-name="T85">ensieri </text:span></text:span><text:span text:style-name="Corpo_20_del_20_testo_20__28_29_29__5f_"><text:span text:style-name="T106">e </text:span></text:span><text:span text:style-name="Corpo_20_del_20_testo_20__28_29_29__5f_"><text:span text:style-name="T85">delle coscienze: la sua legge </text:span></text:span><text:span text:style-name="Corpo_20_del_20_testo_20__28_29_29__5f_"><text:span text:style-name="T106">è</text:span></text:span><text:span text:style-name="Corpo_20_del_20_testo_20__28_29_29__5f_"><text:span text:style-name="T85"> la delazione. Nè bastava la tortura dell'anima e d</text:span></text:span><text:span text:style-name="Corpo_20_del_20_testo_20__28_29_29__5f_"><text:span text:style-name="T106">ei</text:span></text:span><text:span text:style-name="Corpo_20_del_20_testo_20__28_29_29__5f_"><text:span text:style-name="T85"> corpi; era </text:span></text:span><text:span text:style-name="Corpo_20_del_20_testo_20__28_29_29__5f_"><text:span text:style-name="T106">d</text:span></text:span><text:span text:style-name="Corpo_20_del_20_testo_20__28_29_29__5f_"><text:span text:style-name="T85">’uopo anche quella delle sostanze: non si contentava il governo di essere carnefice, carceriere ed inquisitore; tutta volle ungere la corona della infamia, </text:span></text:span><text:span text:style-name="Corpo_20_del_20_testo_20__28_29_29__5f_"><text:span text:style-name="T106">e </text:span></text:span><text:span text:style-name="Corpo_20_del_20_testo_20__28_29_29__5f_"><text:span text:style-name="T85">si fece ladro, </text:span></text:span><text:span text:style-name="Corpo_20_del_20_testo_20__28_29_29__5f_"><text:span text:style-name="T106">e</text:span></text:span><text:span text:style-name="Corpo_20_del_20_testo_20__28_29_29__5f_"><text:span text:style-name="T85"> a dispetto del codice e delle leggi scritte, che, dichiarano abolita per sempre la </text:span></text:span><text:span text:style-name="Corpo_20_del_20_testo_20__28_29_29__5f_"><text:span text:style-name="T106">confisca</text:span></text:span><text:span text:style-name="Corpo_20_del_20_testo_20__28_29_29__5f_"><text:span text:style-name="T85">, sequestro i beni di non po</text:span></text:span><text:span text:style-name="Corpo_20_del_20_testo_20__28_29_29__5f_"><text:span text:style-name="T106">chi cittadini.</text:span></text:span><text:span text:style-name="Corpo_20_del_20_testo_20__28_29_29__5f_"><text:span text:style-name="T85"> Le condizioni dalla pubblica </text:span></text:span><text:span text:style-name="Corpo_20_del_20_testo_20__28_29_29__5f_"><text:span text:style-name="T94">istruzione</text:span></text:span><text:span text:style-name="Corpo_20_del_20_testo_20__28_29_29__5f_"><text:span text:style-name="T85"> voi </text:span></text:span><text:span text:style-name="Corpo_20_del_20_testo_20__28_29_29__5f_"><text:span text:style-name="T106">l</text:span></text:span><text:span text:style-name="Corpo_20_del_20_testo_20__28_29_29__5f_"><text:span text:style-name="T85">e avete tratteggiale, </text:span></text:span><text:span text:style-name="Corpo_20_del_20_testo_20__28_29_29__5f_"><text:span text:style-name="T106">t</text:span></text:span><text:span text:style-name="Corpo_20_del_20_testo_20__28_29_29__5f_"><text:span text:style-name="T85">radunando i più rilevanti brani del catechismo </text:span></text:span><text:span text:style-name="Corpo_20_del_20_testo_20__28_29_29__5f_"><text:span text:style-name="T106">di</text:span></text:span><text:span text:style-name="Corpo_20_del_20_testo_20__28_29_29__5f_"><text:span text:style-name="T85"> D’Apuzio: tortura, depredazione ed </text:span></text:span><text:span text:style-name="Corpo_20_del_20_testo_20__28_29_29__5f_"><text:span text:style-name="T106">assassinio</text:span></text:span><text:span text:style-name="Corpo_20_del_20_testo_20__28_29_29__5f_"><text:span text:style-name="T85"> all'attuale generazione, il veleno della ignoranza e della </text:span></text:span><text:span text:style-name="Corpo_20_del_20_testo_20__28_29_29__5f_"><text:span text:style-name="T106">bestemmia</text:span></text:span><text:span text:style-name="Corpo_20_del_20_testo_20__28_29_29__5f_"><text:span text:style-name="T85"> a quelle che sorgono; ecco il retaggio dei miseri napoletani. </text:span></text:span></text:p>
      <text:p text:style-name="P30"><text:span text:style-name="Corpo_20_del_20_testo_20__28_29_29__5f_"><text:span text:style-name="T85">E tanti orrori e tante nefandezze sono commessa deliberatamente, a sangue freddo, per pura libidine di </text:span></text:span><text:span text:style-name="Corpo_20_del_20_testo_20__28_29_29__5f_"><text:span text:style-name="T106">persecuzione</text:span></text:span><text:span text:style-name="Corpo_20_del_20_testo_20__28_29_29__5f_"><text:span text:style-name="T85"> con la coscienza di fare opera scandalosa e perversa! Moriva. due mesi or sono, in Napoli il vecchio generale Gennaro Spinelli Principe di Cariati, antico ufficiale di re Mura</text:span></text:span><text:span text:style-name="Corpo_20_del_20_testo_20__28_29_29__5f_"><text:span text:style-name="T106">t</text:span></text:span><text:span text:style-name="Corpo_20_del_20_testo_20__28_29_29__5f_"><text:span text:style-name="T85">, e che dopo il 29 gennaio era stato acclamato dalla parte liberale, e per essa innalzato al ministero. Fu onesto uomo per tu</text:span></text:span><text:span text:style-name="Corpo_20_del_20_testo_20__28_29_29__5f_"><text:span text:style-name="T106">tta</text:span></text:span><text:span text:style-name="Corpo_20_del_20_testo_20__28_29_29__5f_"><text:span text:style-name="T85"> la sua vita: ma </text:span></text:span><text:span text:style-name="Corpo_20_del_20_testo_20__28_29_29__5f_"><text:span text:style-name="T106">d</text:span></text:span><text:span text:style-name="Corpo_20_del_20_testo_20__28_29_29__5f_"><text:span text:style-name="T85">opo </text:span></text:span><text:span text:style-name="Corpo_20_del_20_testo_20__28_29_29__5f_"><text:span text:style-name="T106">il</text:span></text:span><text:span text:style-name="Corpo_20_del_20_testo_20__28_29_29__5f_"><text:span text:style-name="T85"> 1</text:span></text:span><text:span text:style-name="Corpo_20_del_20_testo_20__28_29_29__20__2b__20_Times_20_New_20_Roman11"><text:span text:style-name="T21">5</text:span></text:span><text:span text:style-name="Corpo_20_del_20_testo_20__28_29_29__5f_"><text:span text:style-name="T85"> maggio 18</text:span></text:span><text:span text:style-name="Corpo_20_del_20_testo_20__28_29_29__5f_"><text:span text:style-name="T106">4</text:span></text:span><text:span text:style-name="Corpo_20_del_20_testo_20__28_29_29__5f_"><text:span text:style-name="T85">8 prevaricò, e, se non altro, aderì col silenzio, e continuando ad esser ministro, al precedere di governo. L'anno passa</text:span></text:span><text:span text:style-name="Corpo_20_del_20_testo_20__28_29_29__5f_"><text:span text:style-name="T106">to</text:span></text:span><text:span text:style-name="Corpo_20_del_20_testo_20__28_29_29__5f_"><text:span text:style-name="T85"> fu colpito da cerebrale infermità, e ne</text:span></text:span><text:span text:style-name="Corpo_20_del_20_testo_20__28_29_29__5f_"><text:span text:style-name="T106">l</text:span></text:span><text:span text:style-name="Corpo_20_del_20_testo_20__28_29_29__5f_"><text:span text:style-name="T85"> delirio il rimorso, non essendo più infrenato dalla simulazione strappava soventi volte alla tormentata coscienza questo grido: </text:span></text:span><text:span text:style-name="Corpo_20_del_20_testo_20__28_29_29__20__2b__20_Times_20_New_20_Roman10"><text:span text:style-name="T21">Sono stato un galantuomo tutta a mia vita: mi hanno fatto finirà come un </text:span></text:span><text:span text:style-name="Corpo_20_del_20_testo_20__28_29_29__20__2b__20_Times_20_New_20_Roman8"><text:span text:style-name="T21">lazzarone!</text:span></text:span><text:span text:style-name="Corpo_20_del_20_testo_20__28_29_29__5f_"><text:span text:style-name="T85"> Quale </text:span></text:span><text:span text:style-name="Corpo_20_del_20_testo_20__28_29_29__5f_"><text:span text:style-name="T106">avvenire</text:span></text:span><text:span text:style-name="Corpo_20_del_20_testo_20__28_29_29__5f_"><text:span text:style-name="T85"> siffatta condizione </text:span></text:span><text:span text:style-name="Corpo_20_del_20_testo_20__28_29_29__5f_"><text:span text:style-name="T106">d</text:span></text:span><text:span text:style-name="Corpo_20_del_20_testo_20__28_29_29__5f_"><text:span text:style-name="T85">i </text:span></text:span><text:span text:style-name="Corpo_20_del_20_testo_20__28_29_29__5f_"><text:span text:style-name="T106">cose</text:span></text:span><text:span text:style-name="Corpo_20_del_20_testo_20__28_29_29__5f_"><text:span text:style-name="T85"> prepari alla civiltà, alla religione, al </text:span></text:span><text:span text:style-name="Corpo_20_del_20_testo_20__28_29_29__5f_"><text:span text:style-name="T106">Principato</text:span></text:span><text:span text:style-name="Corpo_20_del_20_testo_20__28_29_29__5f_"><text:span text:style-name="T85"> ed all’Italia non è chi n</text:span></text:span><text:span text:style-name="Corpo_20_del_20_testo_20__28_29_29__5f_"><text:span text:style-name="T106">o</text:span></text:span><text:span text:style-name="Corpo_20_del_20_testo_20__28_29_29__5f_"><text:span text:style-name="T85">n vegga, e voi, illustre Signore, avete avuto il coraggio la fran</text:span></text:span><text:span text:style-name="Corpo_20_del_20_testo_20__28_29_29__5f_"><text:span text:style-name="T106">ch</text:span></text:span><text:span text:style-name="Corpo_20_del_20_testo_20__28_29_29__5f_"><text:span text:style-name="T85">ezza di dirlo. L'Europa è stanca di </text:span></text:span><text:span text:style-name="Corpo_20_del_20_testo_20__28_29_29__5f_"><text:span text:style-name="T106">rivoluzioni</text:span></text:span><text:span text:style-name="Corpo_20_del_20_testo_20__28_29_29__5f_"><text:span text:style-name="T85"> e di disordini, ed agogna la pace, e non potrà tollerare lo </text:span></text:span><text:span text:style-name="Corpo_20_del_20_testo_20__28_29_29__5f_"><text:span text:style-name="T106">scandalo</text:span></text:span><text:span text:style-name="Corpo_20_del_20_testo_20__28_29_29__5f_"><text:span text:style-name="T85"> di governi essenzialmente pervertitori e </text:span></text:span><text:span text:style-name="Corpo_20_del_20_testo_20__28_29_29__5f_"><text:span text:style-name="T106">sovvertitori</text:span></text:span><text:span text:style-name="Corpo_20_del_20_testo_20__28_29_29__5f_"><text:span text:style-name="T85"> come quello di Napoli. Il governo napoletano tenta il parricidio della rel</text:span></text:span><text:span text:style-name="Corpo_20_del_20_testo_20__28_29_29__5f_"><text:span text:style-name="T106">i</text:span></text:span><text:span text:style-name="Corpo_20_del_20_testo_20__28_29_29__5f_"><text:span text:style-name="T85">g</text:span></text:span><text:span text:style-name="Corpo_20_del_20_testo_20__28_29_29__5f_"><text:span text:style-name="T106">i</text:span></text:span><text:span text:style-name="Corpo_20_del_20_testo_20__28_29_29__5f_"><text:span text:style-name="T85">o</text:span></text:span><text:span text:style-name="Corpo_20_del_20_testo_20__28_29_29__5f_"><text:span text:style-name="T106">n</text:span></text:span><text:span text:style-name="Corpo_20_del_20_testo_20__28_29_29__5f_"><text:span text:style-name="T85">e e della civiltà: ma la Religione è cosa divina; la civiltà è sua figliuola, e non possono perire: la spada omicida sì rivolgerà contro la mano, che ne impugna l’elsa, e trafiggerà le infernali belve. E già la santa crociata della civiltà e della opinione contro la bai ha te, che accampa sanguinosa e tracotante sui lidi partenopei </text:span></text:span><text:span text:style-name="Corpo_20_del_20_testo_20__28_29_29__20__2b__20_Times_20_New_20_Roman4"><text:span text:style-name="T21">è </text:span></text:span><text:span text:style-name="Corpo_20_del_20_testo_20__28_29_29__20__2b__20_Times_20_New_20_Roman4"><text:span text:style-name="T79">incominciata</text:span></text:span><text:span text:style-name="Corpo_20_del_20_testo_20__28_29_29__5f_"><text:span text:style-name="T85">: voi siete, illustre Signore, il Pietro l’Eremita che l'ha ban</text:span></text:span><text:span text:style-name="Corpo_20_del_20_testo_20__28_29_29__5f_"><text:span text:style-name="T106">dit</text:span></text:span><text:span text:style-name="Corpo_20_del_20_testo_20__28_29_29__5f_"><text:span text:style-name="T85">a: la vostra leale parola, ministra, eloquente della divina </text:span></text:span><text:soft-page-break/><text:span text:style-name="Corpo_20_del_20_testo_20__28_29_29__5f_"><text:span text:style-name="T85">vendetta, ha </text:span></text:span><text:span text:style-name="Corpo_20_del_20_testo_20__28_29_29__5f_"><text:span text:style-name="T94">pronunciato</text:span></text:span><text:span text:style-name="Corpo_20_del_20_testo_20__28_29_29__5f_"><text:span text:style-name="T85"> l’anatema solenne, ha fulminata la civile scomunica, ed il governo napoletano </text:span></text:span><text:span text:style-name="Corpo_20_del_20_testo_20__28_29_29__5f_"><text:span text:style-name="T108">è</text:span></text:span><text:span text:style-name="Corpo_20_del_20_testo_20__28_29_29__5f_"><text:span text:style-name="T85"> ormai messo al bando della cristianità e dalla umanità,</text:span></text:span></text:p>
      <text:p text:style-name="P30"><text:span text:style-name="Corpo_20_del_20_testo_20__28_29_29__5f_"><text:span text:style-name="T85">Ben s</text:span></text:span><text:span text:style-name="Corpo_20_del_20_testo_20__28_29_29__5f_"><text:span text:style-name="T106">i</text:span></text:span><text:span text:style-name="Corpo_20_del_20_testo_20__28_29_29__5f_"><text:span text:style-name="T85"> addiceva ad un illustre figliuolo della gloriosa e potente Inghilterra, maestra unica ed esempio luminoso di libertà</text:span></text:span><text:span text:style-name="T109"> </text:span><text:span text:style-name="T110">e </text:span><text:span text:style-name="Corpo_20_del_20_testo_20__28_29_29__5f_"><text:span text:style-name="T85">di ordine, levar la voce </text:span></text:span><text:span text:style-name="Corpo_20_del_20_testo_20__28_29_29__5f_"><text:span text:style-name="T107">contro</text:span></text:span><text:span text:style-name="Corpo_20_del_20_testo_20__28_29_29__5f_"><text:span text:style-name="T85"> </text:span></text:span><text:span text:style-name="Corpo_20_del_20_testo_20__28_29_29__5f_"><text:span text:style-name="T107">ta</text:span></text:span><text:span text:style-name="Corpo_20_del_20_testo_20__28_29_29__5f_"><text:span text:style-name="T85">nta ignominia e scellerate</text:span></text:span><text:span text:style-name="Corpo_20_del_20_testo_20__28_29_29__5f_"><text:span text:style-name="T107">zz</text:span></text:span><text:span text:style-name="Corpo_20_del_20_testo_20__28_29_29__5f_"><text:span text:style-name="T85">a: la tutela degli oppressi f</text:span></text:span><text:span text:style-name="Corpo_20_del_20_testo_20__28_29_29__5f_"><text:span text:style-name="T107">u</text:span></text:span><text:span text:style-name="Corpo_20_del_20_testo_20__28_29_29__5f_"><text:span text:style-name="T85"> la più invidiabile prerogativa dei forti; e Voi l’avete nobilmente adopera</text:span></text:span><text:span text:style-name="Corpo_20_del_20_testo_20__28_29_29__5f_"><text:span text:style-name="T107">t</text:span></text:span><text:span text:style-name="Corpo_20_del_20_testo_20__28_29_29__5f_"><text:span text:style-name="T85">a. Al plauso della i</text:span></text:span><text:span text:style-name="Corpo_20_del_20_testo_20__28_29_29__5f_"><text:span text:style-name="T107">llibat</text:span></text:span><text:span text:style-name="Corpo_20_del_20_testo_20__28_29_29__5f_"><text:span text:style-name="T85">a vostra cosciente piacciavi aggiugnere l’omaggio di ricono</text:span></text:span><text:span text:style-name="Corpo_20_del_20_testo_20__28_29_29__5f_"><text:span text:style-name="T107">scenza</text:span></text:span><text:span text:style-name="Corpo_20_del_20_testo_20__28_29_29__5f_"><text:span text:style-name="T85">, che </text:span></text:span><text:span text:style-name="Corpo_20_del_20_testo_20__28_29_29__5f_"><text:span text:style-name="T107">cordialmente</text:span></text:span><text:span text:style-name="Corpo_20_del_20_testo_20__28_29_29__5f_"><text:span text:style-name="T85"> vi profferisce con tutte le forte de</text:span></text:span><text:span text:style-name="Corpo_20_del_20_testo_20__28_29_29__5f_"><text:span text:style-name="T107">ll</text:span></text:span><text:span text:style-name="Corpo_20_del_20_testo_20__28_29_29__5f_"><text:span text:style-name="T85">'anima ogni onesto napoletano. Ben diceste, non essere uomo, che sia tanto ama</text:span></text:span><text:span text:style-name="Corpo_20_del_20_testo_20__28_29_29__5f_"><text:span text:style-name="T107">t</text:span></text:span><text:span text:style-name="Corpo_20_del_20_testo_20__28_29_29__5f_"><text:span text:style-name="T85">o ed ammirato dai suoi concittadini quanto Carlo Poerio </text:span></text:span><text:span text:style-name="Corpo_20_del_20_testo_20__28_29_29__20__2b__20_Times_20_New_20_Roman4"><text:span text:style-name="T21">è </text:span></text:span><text:span text:style-name="Corpo_20_del_20_testo_20__28_29_29__5f_"><text:span text:style-name="T85">dai Napoletani, ma oggi essi confondono nelle loro benedizioni e </text:span></text:span><text:span text:style-name="Corpo_20_del_20_testo_20__28_29_29__5f_"><text:span text:style-name="T107">nei</text:span></text:span><text:span text:style-name="Corpo_20_del_20_testo_20__28_29_29__5f_"><text:span text:style-name="T85"> loro voti il nome della vittima, dell’in</text:span></text:span><text:span text:style-name="Corpo_20_del_20_testo_20__28_29_29__5f_"><text:span text:style-name="T107">clit</text:span></text:span><text:span text:style-name="Corpo_20_del_20_testo_20__28_29_29__5f_"><text:span text:style-name="T85">o martire con un altro; col nome del coraggioso difensore degli oppressi, dello inesorabile avversario dei carnefici, del franco amico del vero, col nome dell'uomo, che ha trovato nel suo cuore tesori di affetti verso i </text:span></text:span><text:span text:style-name="Corpo_20_del_20_testo_20__28_29_29__5f_"><text:span text:style-name="T94">perseguitati</text:span></text:span><text:span text:style-name="Corpo_20_del_20_testo_20__28_29_29__5f_"><text:span text:style-name="T85">, d’ira magnanima verso i persecutori, col nome di Guglielmo Gladstone.</text:span></text:span></text:p>
      <text:p text:style-name="P30"><text:span text:style-name="Corpo_20_del_20_testo_20__28_29_29__5f_"><text:span text:style-name="T167"/></text:span></text:p>
      <text:p text:style-name="P19"><text:span text:style-name="Corpo_20_del_20_testo_20__28_35_29__5f_"><text:span text:style-name="T168">Torino 6 agosto</text:span></text:span><text:span text:style-name="Corpo_20_del_20_testo_20__28_35_29__20__2b__20_Non_20_grassetto"><text:span text:style-name="T168"> </text:span></text:span><text:span text:style-name="Corpo_20_del_20_testo_20__28_35_29__20__2b__20_Non_20_grassetto"><text:span text:style-name="T169">1</text:span></text:span><text:span text:style-name="Corpo_20_del_20_testo_20__28_35_29__20__2b__20_Non_20_grassetto"><text:span text:style-name="T168">85</text:span></text:span><text:span text:style-name="Corpo_20_del_20_testo_20__28_35_29__20__2b__20_Non_20_grassetto"><text:span text:style-name="T169">1</text:span></text:span><text:span text:style-name="Corpo_20_del_20_testo_20__28_35_29__20__2b__20_Non_20_grassetto"><text:span text:style-name="T168">. </text:span></text:span></text:p>
      <text:p text:style-name="P20"><text:span text:style-name="Corpo_20_del_20_testo_20__28_35_29__5f_"><text:span text:style-name="T168">Di </text:span></text:span><text:span text:style-name="Corpo_20_del_20_testo_20__28_35_29__5f_"><text:span text:style-name="T170">V</text:span></text:span><text:span text:style-name="Corpo_20_del_20_testo_20__28_35_29__5f_"><text:span text:style-name="T168">oi, mo</text:span></text:span><text:span text:style-name="Corpo_20_del_20_testo_20__28_35_29__5f_"><text:span text:style-name="T171">l</text:span></text:span><text:span text:style-name="Corpo_20_del_20_testo_20__28_35_29__5f_"><text:span text:style-name="T168">to onor</text:span></text:span><text:span text:style-name="Corpo_20_del_20_testo_20__28_35_29__5f_"><text:span text:style-name="T170">evole,</text:span></text:span><text:span text:style-name="Corpo_20_del_20_testo_20__28_35_29__20__2b__20_Non_20_grassetto"><text:span text:style-name="T168"> </text:span></text:span></text:p>
      <text:p text:style-name="P21"><text:span text:style-name="Corpo_20_del_20_testo_20__28_35_29__5f_"><text:span text:style-name="T168">obbedi</text:span></text:span><text:span text:style-name="Corpo_20_del_20_testo_20__28_35_29__5f_"><text:span text:style-name="T170">entissimo e</text:span></text:span><text:span text:style-name="Corpo_20_del_20_testo_20__28_35_29__5f_"><text:span text:style-name="T168"> riconosc</text:span></text:span><text:span text:style-name="Corpo_20_del_20_testo_20__28_35_29__5f_"><text:span text:style-name="T170">ente</text:span></text:span><text:span text:style-name="T168"> </text:span></text:p>
      <text:p text:style-name="P21"><text:span text:style-name="Corpo_20_del_20_testo_20__28_36_29__5f_"><text:span text:style-name="T130"/></text:span></text:p>
      <text:p text:style-name="P21"><text:span text:style-name="Corpo_20_del_20_testo_20__28_36_29__5f_"><text:span text:style-name="T136">GIUSEPPE</text:span></text:span><text:span text:style-name="Corpo_20_del_20_testo_20__28_36_29__5f_"><text:span text:style-name="T135"> MASSAR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face style:name="Georgia1" svg:font-family="Georgia" style:font-family-generic="roman"/>
    <style:font-face style:name="Lucida Sans1" svg:font-family="'Lucida Sans'" style:font-family-generic="swiss"/>
    <style:font-face style:name="Book Antiqua" svg:font-family="'Book Antiqua'"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Franklin Gothic Demi" svg:font-family="'Franklin Gothic Demi'"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ta_20_a_20_piè_20_di_20_pagina1" style:display-name="Nota a piè di pagina1" style:family="paragraph" style:parent-style-name="Standard">
      <style:paragraph-properties style:line-height-at-least="0.423cm"/>
      <style:text-properties fo:color="#000000" style:font-name="Microsoft Sans Serif" fo:font-family="'Microsoft Sans Serif'" style:font-family-generic="swiss" style:font-pitch="variable" fo:font-size="4pt" style:font-size-asian="4pt" style:font-name-complex="Microsoft Sans Serif" style:font-family-complex="'Microsoft Sans Serif'" style:font-family-generic-complex="swiss" style:font-pitch-complex="variable" style:font-size-complex="4pt"/>
    </style:style>
    <style:style style:name="Corpo_20_del_20_testo_20__28_3_29_" style:display-name="Corpo del testo (3)" style:family="paragraph" style:parent-style-name="Standard">
      <style:paragraph-properties fo:margin-top="1.164cm" fo:margin-bottom="0.529cm" loext:contextual-spacing="false" style:line-height-at-least="0.423cm" fo:text-align="justify" style:justify-single-word="false"/>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4_29_1" style:display-name="Corpo del testo (4)1" style:family="paragraph" style:parent-style-name="Standard">
      <style:paragraph-properties fo:margin-left="0cm" fo:margin-right="0cm" fo:margin-top="0.529cm" fo:margin-bottom="0cm" loext:contextual-spacing="false" fo:line-height="0.42cm" fo:text-align="justify" style:justify-single-word="false" fo:text-indent="-0.388cm" style:auto-text-indent="false"/>
      <style:text-properties fo:color="#0000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Corpo_20_del_20_testo_20__28_5_29_" style:display-name="Corpo del testo (5)" style:family="paragraph" style:parent-style-name="Standard">
      <style:paragraph-properties fo:margin-top="0cm" fo:margin-bottom="0.212cm" loext:contextual-spacing="false" fo:line-height="0.314cm" fo:text-align="justify" style:justify-single-word="false"/>
      <style:text-properties fo:color="#0000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Titolo_20__23_3" style:display-name="Titolo #3" style:family="paragraph" style:parent-style-name="Standard" style:default-outline-level="3" style:list-style-name="">
      <style:paragraph-properties fo:margin-top="0.212cm" fo:margin-bottom="10.478cm" loext:contextual-spacing="false" fo:line-height="0.61cm" fo:text-align="center" style:justify-single-word="false"/>
      <style:text-properties fo:color="#000000" style:font-name="Times New Roman" fo:font-family="'Times New Roman'" style:font-family-generic="roman" style:font-pitch="variable" fo:font-size="17pt" fo:font-weight="bold" style:font-size-asian="17pt" style:font-weight-asian="bold" style:font-name-complex="Times New Roman" style:font-family-complex="'Times New Roman'" style:font-family-generic-complex="roman" style:font-pitch-complex="variable" style:font-size-complex="17pt" style:font-weight-complex="bold"/>
    </style:style>
    <style:style style:name="Corpo_20_del_20_testo_20__28_6_29_1" style:display-name="Corpo del testo (6)1" style:family="paragraph" style:parent-style-name="Standard">
      <style:paragraph-properties fo:margin-top="10.478cm" fo:margin-bottom="0cm" loext:contextual-spacing="false" style:line-height-at-least="0.423cm" fo:text-align="end" style:justify-single-word="false"/>
      <style:text-properties fo:color="#0000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7_29_1" style:display-name="Corpo del testo (7)1" style:family="paragraph" style:parent-style-name="Standard">
      <style:paragraph-properties style:line-height-at-least="0.423cm"/>
      <style:text-properties fo:color="#000000" style:font-name="Microsoft Sans Serif" fo:font-family="'Microsoft Sans Serif'" style:font-family-generic="swiss" style:font-pitch="variable" fo:font-size="4pt" style:font-size-asian="4pt" style:font-name-complex="Microsoft Sans Serif" style:font-family-complex="'Microsoft Sans Serif'" style:font-family-generic-complex="swiss" style:font-pitch-complex="variable" style:font-size-complex="4pt"/>
    </style:style>
    <style:style style:name="Didascalia_20_immagine" style:display-name="Didascalia immagine" style:family="paragraph" style:parent-style-name="Standard">
      <style:paragraph-properties style:line-height-at-least="0.423cm"/>
      <style:text-properties fo:color="#000000"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font-size-complex="9.5pt" style:font-style-complex="italic"/>
    </style:style>
    <style:style style:name="Didascalia_20_immagine_20__28_2_29_" style:display-name="Didascalia immagine (2)" style:family="paragraph" style:parent-style-name="Standard">
      <style:paragraph-properties style:line-height-at-least="0.423cm"/>
      <style:text-properties fo:color="#0000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8_29_" style:display-name="Corpo del testo (8)" style:family="paragraph" style:parent-style-name="Standard">
      <style:paragraph-properties fo:margin-top="0cm" fo:margin-bottom="1.799cm" loext:contextual-spacing="false" style:line-height-at-least="0.423cm" fo:text-align="end" style:justify-single-word="false"/>
      <style:text-properties fo:color="#000000"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font-size-complex="9.5pt" style:font-style-complex="italic"/>
    </style:style>
    <style:style style:name="Intestazione_20_o_20_piè_20_di_20_pagina1" style:display-name="Intestazione o piè di pagina1" style:family="paragraph" style:parent-style-name="Standard">
      <style:paragraph-properties style:line-height-at-least="0.423cm"/>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_28_2_29_1" style:display-name="Corpo del testo (2)1" style:family="paragraph" style:parent-style-name="Standard">
      <style:paragraph-properties fo:margin-left="0cm" fo:margin-right="0cm" fo:margin-top="1.799cm" fo:margin-bottom="0.212cm" loext:contextual-spacing="false" style:line-height-at-least="0.423cm" fo:text-indent="-0.529cm" style:auto-text-indent="false"/>
      <style:text-properties fo:color="#0000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9_29_" style:display-name="Corpo del testo (9)" style:family="paragraph" style:parent-style-name="Standard">
      <style:paragraph-properties fo:margin-top="0.212cm" fo:margin-bottom="0.212cm" loext:contextual-spacing="false" style:line-height-at-least="0.423cm" fo:text-align="justify" style:justify-single-word="false"/>
      <style:text-properties fo:color="#000000"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Titolo_20__23_2" style:display-name="Titolo #2" style:family="paragraph" style:parent-style-name="Standard" style:default-outline-level="2" style:list-style-name="">
      <style:paragraph-properties fo:margin-top="0.212cm" fo:margin-bottom="0.212cm" loext:contextual-spacing="false" style:line-height-at-least="0.423cm" fo:text-align="end" style:justify-single-word="false"/>
      <style:text-properties fo:color="#000000" style:font-name="Times New Roman" fo:font-family="'Times New Roman'" style:font-family-generic="roman" style:font-pitch="variable" fo:font-size="20pt" fo:letter-spacing="0.123cm" fo:font-weight="bold" style:font-size-asian="20pt" style:font-weight-asian="bold" style:font-name-complex="Times New Roman" style:font-family-complex="'Times New Roman'" style:font-family-generic-complex="roman" style:font-pitch-complex="variable" style:font-size-complex="20pt" style:font-weight-complex="bold"/>
    </style:style>
    <style:style style:name="Corpo_20_del_20_testo_20__28_10_29_" style:display-name="Corpo del testo (10)" style:family="paragraph" style:parent-style-name="Standard">
      <style:paragraph-properties fo:margin-top="0.212cm" fo:margin-bottom="0.212cm" loext:contextual-spacing="false" style:line-height-at-least="0.423cm"/>
      <style:text-properties fo:color="#000000" style:font-name="Courier New" fo:font-family="'Courier New'" style:font-family-generic="modern" fo:font-size="10.5pt" fo:font-weight="bold" style:font-size-asian="10.5pt" style:font-weight-asian="bold" style:font-name-complex="Courier New" style:font-family-complex="'Courier New'" style:font-family-generic-complex="modern" style:font-size-complex="10.5pt" style:font-weight-complex="bold"/>
    </style:style>
    <style:style style:name="Corpo_20_del_20_testo_20__28_11_29_" style:display-name="Corpo del testo (11)" style:family="paragraph" style:parent-style-name="Standard">
      <style:paragraph-properties fo:margin-top="0.212cm" fo:margin-bottom="0cm" loext:contextual-spacing="false" style:line-height-at-least="0.423cm"/>
      <style:text-properties fo:color="#000000" style:font-name="Book Antiqua" fo:font-family="'Book Antiqua'" style:font-family-generic="roman" style:font-pitch="variable" fo:font-size="5pt" fo:font-weight="bold" style:font-size-asian="5pt" style:font-weight-asian="bold" style:font-name-complex="Book Antiqua" style:font-family-complex="'Book Antiqua'" style:font-family-generic-complex="roman" style:font-pitch-complex="variable" style:font-size-complex="5pt" style:font-weight-complex="bold"/>
    </style:style>
    <style:style style:name="Corpo_20_del_20_testo_20__28_12_29_1" style:display-name="Corpo del testo (12)1" style:family="paragraph" style:parent-style-name="Standard">
      <style:paragraph-properties style:line-height-at-least="0.423cm"/>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_28_13_29_" style:display-name="Corpo del testo (13)" style:family="paragraph" style:parent-style-name="Standard">
      <style:paragraph-properties fo:margin-top="0cm" fo:margin-bottom="0.318cm" loext:contextual-spacing="false" style:line-height-at-least="0.423cm" fo:text-align="end" style:justify-single-word="false"/>
      <style:text-properties fo:color="#000000" style:font-name="Times New Roman" fo:font-family="'Times New Roman'" style:font-family-generic="roman" style:font-pitch="variable" fo:font-size="7.5pt"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Sommario_20__28_2_29_" style:display-name="Sommario (2)" style:family="paragraph" style:parent-style-name="Standard">
      <style:paragraph-properties fo:margin-left="0cm" fo:margin-right="0cm" fo:margin-top="0.318cm" fo:margin-bottom="0cm" loext:contextual-spacing="false" style:line-height-at-least="0.423cm" fo:text-align="justify" style:justify-single-word="false" fo:text-indent="0.741cm" style:auto-text-indent="false"/>
      <style:text-properties fo:color="#000000" style:font-name="Times New Roman" fo:font-family="'Times New Roman'" style:font-family-generic="roman" style:font-pitch="variable" fo:font-size="7.5pt"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Sommario" style:family="paragraph" style:parent-style-name="Standard">
      <style:paragraph-properties style:line-height-at-least="0.423cm" fo:text-align="justify" style:justify-single-word="false"/>
      <style:text-properties fo:color="#000000" style:font-name="Book Antiqua" fo:font-family="'Book Antiqua'" style:font-family-generic="roman" style:font-pitch="variable" fo:font-size="10.5pt" fo:font-style="italic" fo:font-weight="bold" style:font-size-asian="10.5pt" style:font-style-asian="italic" style:font-weight-asian="bold" style:font-name-complex="Book Antiqua" style:font-family-complex="'Book Antiqua'" style:font-family-generic-complex="roman" style:font-pitch-complex="variable" style:font-size-complex="10.5pt" style:font-style-complex="italic" style:font-weight-complex="bold"/>
    </style:style>
    <style:style style:name="Sommario_20__28_3_29_" style:display-name="Sommario (3)" style:family="paragraph" style:parent-style-name="Standard">
      <style:paragraph-properties style:line-height-at-least="0.423cm"/>
      <style:text-properties fo:color="#000000" style:font-name="Microsoft Sans Serif" fo:font-family="'Microsoft Sans Serif'" style:font-family-generic="swiss" style:font-pitch="variable" fo:font-size="4pt" fo:font-style="italic" style:font-size-asian="4pt" style:font-style-asian="italic" style:font-name-complex="Microsoft Sans Serif" style:font-family-complex="'Microsoft Sans Serif'" style:font-family-generic-complex="swiss" style:font-pitch-complex="variable" style:font-size-complex="4pt" style:font-style-complex="italic"/>
    </style:style>
    <style:style style:name="Sommario_20__28_4_29_" style:display-name="Sommario (4)" style:family="paragraph" style:parent-style-name="Standard">
      <style:paragraph-properties style:line-height-at-least="0.423cm" fo:text-align="justify" style:justify-single-word="false"/>
      <style:text-properties fo:color="#0000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14_29_" style:display-name="Corpo del testo (14)" style:family="paragraph" style:parent-style-name="Standard">
      <style:paragraph-properties fo:margin-top="1.905cm" fo:margin-bottom="0cm" loext:contextual-spacing="false" style:line-height-at-least="0.423cm"/>
      <style:text-properties fo:color="#000000" style:font-name="Times New Roman" fo:font-family="'Times New Roman'" style:font-family-generic="roman" style:font-pitch="variable" fo:font-size="20pt" fo:letter-spacing="0.123cm" fo:font-weight="bold" style:font-size-asian="20pt" style:font-weight-asian="bold" style:font-name-complex="Times New Roman" style:font-family-complex="'Times New Roman'" style:font-family-generic-complex="roman" style:font-pitch-complex="variable" style:font-size-complex="20pt" style:font-weight-complex="bold"/>
    </style:style>
    <style:style style:name="Corpo_20_del_20_testo_20__28_15_29_" style:display-name="Corpo del testo (15)" style:family="paragraph" style:parent-style-name="Standard">
      <style:paragraph-properties fo:margin-top="0.318cm" fo:margin-bottom="0cm" loext:contextual-spacing="false" style:line-height-at-least="0.423cm" fo:text-align="end" style:justify-single-word="false"/>
      <style:text-properties fo:color="#000000" style:font-name="Book Antiqua" fo:font-family="'Book Antiqua'" style:font-family-generic="roman" style:font-pitch="variable" fo:font-size="10pt" fo:font-style="italic" style:font-size-asian="10pt" style:font-style-asian="italic" style:font-name-complex="Book Antiqua" style:font-family-complex="'Book Antiqua'" style:font-family-generic-complex="roman" style:font-pitch-complex="variable" style:font-size-complex="10pt" style:font-style-complex="italic"/>
    </style:style>
    <style:style style:name="Corpo_20_del_20_testo_20__28_16_29_" style:display-name="Corpo del testo (16)" style:family="paragraph" style:parent-style-name="Standard">
      <style:paragraph-properties fo:line-height="0.415cm" fo:text-align="justify" style:justify-single-word="false"/>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Corpo_20_del_20_testo_20__28_17_29_1" style:display-name="Corpo del testo (17)1" style:family="paragraph" style:parent-style-name="Standard">
      <style:paragraph-properties fo:line-height="0.415cm" fo:text-align="justify" style:justify-single-word="false"/>
      <style:text-properties fo:color="#000000"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18_29_" style:display-name="Corpo del testo (18)" style:family="paragraph" style:parent-style-name="Standard">
      <style:paragraph-properties fo:margin-top="0cm" fo:margin-bottom="1.588cm" loext:contextual-spacing="false" style:line-height-at-least="0.423cm" fo:text-align="justify" style:justify-single-word="false"/>
      <style:text-properties fo:color="#000000" style:font-name="Times New Roman" fo:font-family="'Times New Roman'" style:font-family-generic="roman" style:font-pitch="variable" fo:font-size="7.5pt" fo:font-style="italic" fo:font-weight="bold" style:font-size-asian="7.5p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Corpo_20_del_20_testo_20__28_19_29_" style:display-name="Corpo del testo (19)" style:family="paragraph" style:parent-style-name="Standard">
      <style:paragraph-properties fo:margin-left="0cm" fo:margin-right="0cm" fo:margin-top="0cm" fo:margin-bottom="0.106cm" loext:contextual-spacing="false" style:line-height-at-least="0.423cm" fo:text-align="justify" style:justify-single-word="false" fo:text-indent="0.353cm" style:auto-text-indent="false"/>
      <style:text-properties fo:color="#000000" style:font-name="Impact" fo:font-family="Impact" style:font-family-generic="swiss" style:font-pitch="variable" fo:font-size="10.5pt" fo:letter-spacing="-0.018cm" style:font-size-asian="10.5pt" style:font-name-complex="Impact" style:font-family-complex="Impact" style:font-family-generic-complex="swiss" style:font-pitch-complex="variable" style:font-size-complex="10.5pt"/>
    </style:style>
    <style:style style:name="Titolo_20__23_1" style:display-name="Titolo #1" style:family="paragraph" style:parent-style-name="Standard" style:default-outline-level="1" style:list-style-name="">
      <style:paragraph-properties fo:line-height="0.242cm"/>
      <style:text-properties fo:color="#000000" style:font-name="Book Antiqua" fo:font-family="'Book Antiqua'" style:font-family-generic="roman" style:font-pitch="variable" fo:font-size="10pt" fo:letter-spacing="0.653cm" style:font-size-asian="10pt" style:font-name-complex="Book Antiqua" style:font-family-complex="'Book Antiqua'" style:font-family-generic-complex="roman" style:font-pitch-complex="variable" style:font-size-complex="10pt"/>
    </style:style>
    <style:style style:name="Corpo_20_del_20_testo_20__28_20_29_" style:display-name="Corpo del testo (20)" style:family="paragraph" style:parent-style-name="Standard">
      <style:paragraph-properties fo:line-height="0.427cm" fo:text-align="justify" style:justify-single-word="false"/>
      <style:text-properties fo:color="#000000" style:font-name="Georgia" fo:font-family="Georgia" style:font-family-generic="roman" style:font-pitch="variable" fo:font-size="9pt" style:font-size-asian="9pt" style:font-name-complex="Georgia" style:font-family-complex="Georgia" style:font-family-generic-complex="roman" style:font-pitch-complex="variable" style:font-size-complex="9pt"/>
    </style:style>
    <style:style style:name="Corpo_20_del_20_testo_20__28_21_29_" style:display-name="Corpo del testo (21)" style:family="paragraph" style:parent-style-name="Standard">
      <style:paragraph-properties fo:margin-top="0.953cm" fo:margin-bottom="1.27cm" loext:contextual-spacing="false" fo:line-height="0.547cm"/>
      <style:text-properties fo:color="#000000" style:font-name="Times New Roman" fo:font-family="'Times New Roman'" style:font-family-generic="roman" style:font-pitch="variable" fo:font-size="9pt" fo:font-style="italic" fo:font-weight="bold"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Corpo_20_del_20_testo_20__28_22_29_" style:display-name="Corpo del testo (22)" style:family="paragraph" style:parent-style-name="Standard">
      <style:paragraph-properties fo:margin-top="0cm" fo:margin-bottom="1.27cm" loext:contextual-spacing="false" style:line-height-at-least="0.423cm" fo:text-align="center" style:justify-single-word="false"/>
      <style:text-properties fo:color="#0000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Titolo_20__23_4_20__28_2_29_" style:display-name="Titolo #4 (2)" style:family="paragraph" style:parent-style-name="Standard" style:default-outline-level="4" style:list-style-name="">
      <style:paragraph-properties fo:line-height="0.427cm"/>
      <style:text-properties fo:color="#0000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_28_23_29_" style:display-name="Corpo del testo (23)" style:family="paragraph" style:parent-style-name="Standard">
      <style:paragraph-properties style:line-height-at-least="0.423cm"/>
      <style:text-properties fo:color="#000000" style:font-name="Times New Roman" fo:font-family="'Times New Roman'" style:font-family-generic="roman" style:font-pitch="variable" fo:font-size="7.5pt" style:font-size-asian="7.5pt" style:font-name-complex="Times New Roman" style:font-family-complex="'Times New Roman'" style:font-family-generic-complex="roman" style:font-pitch-complex="variable" style:font-size-complex="7.5pt"/>
    </style:style>
    <style:style style:name="Titolo_20__23_4" style:display-name="Titolo #4" style:family="paragraph" style:parent-style-name="Standard" style:default-outline-level="4" style:list-style-name="">
      <style:paragraph-properties fo:margin-top="0cm" fo:margin-bottom="0.423cm" loext:contextual-spacing="false" style:line-height-at-least="0.423cm"/>
      <style:text-properties fo:color="#0000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24_29_" style:display-name="Corpo del testo (24)" style:family="paragraph" style:parent-style-name="Standard">
      <style:paragraph-properties fo:margin-top="0cm" fo:margin-bottom="1.27cm" loext:contextual-spacing="false" fo:line-height="0.423cm"/>
      <style:text-properties fo:color="#000000"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8_25_29_" style:display-name="Corpo del testo (25)" style:family="paragraph" style:parent-style-name="Standard">
      <style:paragraph-properties style:line-height-at-least="0.423cm"/>
      <style:text-properties fo:color="#000000" style:font-name="Microsoft Sans Serif" fo:font-family="'Microsoft Sans Serif'" style:font-family-generic="swiss" style:font-pitch="variable" fo:font-size="10pt" fo:letter-spacing="-0.018cm" style:font-size-asian="10pt" style:font-name-complex="Microsoft Sans Serif" style:font-family-complex="'Microsoft Sans Serif'" style:font-family-generic-complex="swiss" style:font-pitch-complex="variable" style:font-size-complex="10pt"/>
    </style:style>
    <style:style style:name="Corpo_20_del_20_testo_20__28_26_29_1" style:display-name="Corpo del testo (26)1" style:family="paragraph" style:parent-style-name="Standard">
      <style:paragraph-properties fo:margin-top="1.27cm" fo:margin-bottom="0cm" loext:contextual-spacing="false" style:line-height-at-least="0.423cm"/>
      <style:text-properties fo:color="#000000" style:font-name="Georgia" fo:font-family="Georgia" style:font-family-generic="roman" style:font-pitch="variable" fo:font-size="11pt" style:font-size-asian="11pt" style:font-name-complex="Georgia" style:font-family-complex="Georgia" style:font-family-generic-complex="roman" style:font-pitch-complex="variable" style:font-size-complex="11pt"/>
    </style:style>
    <style:style style:name="Corpo_20_del_20_testo_20__28_27_29_" style:display-name="Corpo del testo (27)" style:family="paragraph" style:parent-style-name="Standard">
      <style:paragraph-properties fo:margin-top="0cm" fo:margin-bottom="0.318cm" loext:contextual-spacing="false" style:line-height-at-least="0.423cm"/>
      <style:text-properties fo:color="#000000" style:font-name="Times New Roman" fo:font-family="'Times New Roman'" style:font-family-generic="roman" style:font-pitch="variable" fo:letter-spacing="0.106cm" fo:font-weight="bold" style:font-weight-asian="bold" style:font-name-complex="Times New Roman" style:font-family-complex="'Times New Roman'" style:font-family-generic-complex="roman" style:font-pitch-complex="variable" style:font-weight-complex="bold" style:text-scale="80%"/>
    </style:style>
    <style:style style:name="Corpo_20_del_20_testo_20__28_28_29_" style:display-name="Corpo del testo (28)" style:family="paragraph" style:parent-style-name="Standard">
      <style:paragraph-properties fo:margin-top="0.212cm" fo:margin-bottom="0.212cm" loext:contextual-spacing="false" style:line-height-at-least="0.423cm" fo:text-align="center" style:justify-single-word="false"/>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Corpo_20_del_20_testo_20__28_29_29_" style:display-name="Corpo del testo (29)" style:family="paragraph" style:parent-style-name="Standard">
      <style:paragraph-properties fo:margin-left="0cm" fo:margin-right="0cm" fo:margin-top="0.212cm" fo:margin-bottom="0cm" loext:contextual-spacing="false" fo:line-height="0.496cm" fo:text-align="center" style:justify-single-word="false" fo:text-indent="-0.247cm" style:auto-text-indent="false"/>
      <style:text-properties fo:color="#000000" style:font-name="Georgia" fo:font-family="Georgia" style:font-family-generic="roman" style:font-pitch="variable" fo:font-size="6pt" style:font-size-asian="6pt" style:font-name-complex="Georgia" style:font-family-complex="Georgia" style:font-family-generic-complex="roman" style:font-pitch-complex="variable" style:font-size-complex="6pt"/>
    </style:style>
    <style:style style:name="Corpo_20_del_20_testo_20__28_30_29_" style:display-name="Corpo del testo (30)" style:family="paragraph" style:parent-style-name="Standard">
      <style:paragraph-properties fo:margin-top="0cm" fo:margin-bottom="0.953cm" loext:contextual-spacing="false" style:line-height-at-least="0.423cm" fo:text-align="center" style:justify-single-word="false"/>
      <style:text-properties fo:color="#000000"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font-size-complex="6pt"/>
    </style:style>
    <style:style style:name="Corpo_20_del_20_testo_20__28_31_29_" style:display-name="Corpo del testo (31)" style:family="paragraph" style:parent-style-name="Standard">
      <style:paragraph-properties fo:margin-top="0.212cm" fo:margin-bottom="0cm" loext:contextual-spacing="false" fo:line-height="0.245cm" fo:text-align="justify" style:justify-single-word="false"/>
      <style:text-properties fo:color="#000000" style:font-name="Times New Roman" fo:font-family="'Times New Roman'" style:font-family-generic="roman" style:font-pitch="variable" fo:font-size="6.5pt" style:font-size-asian="6.5pt" style:font-name-complex="Times New Roman" style:font-family-complex="'Times New Roman'" style:font-family-generic-complex="roman" style:font-pitch-complex="variable" style:font-size-complex="6.5pt"/>
    </style:style>
    <style:style style:name="Corpo_20_del_20_testo_20__28_32_29_" style:display-name="Corpo del testo (32)" style:family="paragraph" style:parent-style-name="Standard">
      <style:paragraph-properties fo:line-height="0.245cm" fo:text-align="justify" style:justify-single-word="false"/>
      <style:text-properties fo:color="#000000"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Corpo_20_del_20_testo_20__28_33_29_1" style:display-name="Corpo del testo (33)1" style:family="paragraph" style:parent-style-name="Standard">
      <style:paragraph-properties style:line-height-at-least="0.423cm"/>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Corpo_20_del_20_testo_20__28_34_29_" style:display-name="Corpo del testo (34)" style:family="paragraph" style:parent-style-name="Standard">
      <style:paragraph-properties fo:margin-left="0cm" fo:margin-right="0cm" fo:margin-top="0.106cm" fo:margin-bottom="0cm" loext:contextual-spacing="false" fo:line-height="0.258cm" fo:text-align="justify" style:justify-single-word="false" fo:text-indent="0.318cm" style:auto-text-indent="false"/>
      <style:text-properties fo:color="#000000" style:font-name="Times New Roman" fo:font-family="'Times New Roman'" style:font-family-generic="roman" style:font-pitch="variable" fo:font-size="6.5pt" fo:font-style="italic" style:font-size-asian="6.5pt" style:font-style-asian="italic" style:font-name-complex="Times New Roman" style:font-family-complex="'Times New Roman'" style:font-family-generic-complex="roman" style:font-pitch-complex="variable" style:font-size-complex="6.5pt" style:font-style-complex="italic"/>
    </style:style>
    <style:style style:name="Titolo_20__23_3_20__28_2_29_" style:display-name="Titolo #3 (2)" style:family="paragraph" style:parent-style-name="Standard" style:default-outline-level="3" style:list-style-name="">
      <style:paragraph-properties style:line-height-at-least="0.423cm"/>
      <style:text-properties fo:color="#000000" style:font-name="Times New Roman" fo:font-family="'Times New Roman'" style:font-family-generic="roman" style:font-pitch="variable" fo:letter-spacing="0.106cm" fo:font-weight="bold" style:font-weight-asian="bold" style:font-name-complex="Times New Roman" style:font-family-complex="'Times New Roman'" style:font-family-generic-complex="roman" style:font-pitch-complex="variable" style:font-weight-complex="bold" style:text-scale="80%"/>
    </style:style>
    <style:style style:name="Corpo_20_del_20_testo_20__28_35_29_" style:display-name="Corpo del testo (35)" style:family="paragraph" style:parent-style-name="Standard">
      <style:paragraph-properties fo:margin-top="0.212cm" fo:margin-bottom="1.27cm" loext:contextual-spacing="false" style:line-height-at-least="0.423cm"/>
      <style:text-properties fo:color="#000000" style:font-name="Times New Roman" fo:font-family="'Times New Roman'" style:font-family-generic="roman" style:font-pitch="variable" fo:font-size="7pt" fo:font-style="italic" fo:font-weight="bold" style:font-size-asian="7pt" style:font-style-asian="italic" style:font-weight-asian="bold" style:font-name-complex="Times New Roman" style:font-family-complex="'Times New Roman'" style:font-family-generic-complex="roman" style:font-pitch-complex="variable" style:font-size-complex="7pt" style:font-style-complex="italic" style:font-weight-complex="bold"/>
    </style:style>
    <style:style style:name="Corpo_20_del_20_testo_20__28_36_29_" style:display-name="Corpo del testo (36)" style:family="paragraph" style:parent-style-name="Standard">
      <style:paragraph-properties fo:margin-top="0.212cm" fo:margin-bottom="0cm" loext:contextual-spacing="false" style:line-height-at-least="0.423cm"/>
      <style:text-properties fo:color="#000000" style:font-name="Franklin Gothic Demi" fo:font-family="'Franklin Gothic Demi'" style:font-family-generic="swiss" style:font-pitch="variable" fo:font-size="6pt" fo:letter-spacing="0.018cm" style:font-size-asian="6pt" style:font-name-complex="Franklin Gothic Demi" style:font-family-complex="'Franklin Gothic Demi'" style:font-family-generic-complex="swiss" style:font-pitch-complex="variable" style:font-size-complex="6pt"/>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2z0" style:family="text">
      <style:text-properties fo:font-variant="normal" fo:text-transform="none" fo:color="#000000" style:text-line-through-style="none" style:text-line-through-type="none" style:text-position="0% 100%" style:font-name="Georgia" fo:font-family="Georgia" style:font-family-generic="roman" style:font-pitch="variable" fo:font-size="6pt" fo:letter-spacing="normal" fo:font-style="normal" style:text-underline-style="none" fo:font-weight="normal" style:font-size-asian="6pt" style:font-style-asian="normal" style:font-weight-asian="normal" style:font-name-complex="Georgia" style:font-family-complex="Georgia" style:font-family-generic-complex="roman" style:font-pitch-complex="variable" style:font-size-complex="6pt" style:font-style-complex="normal" style:font-weight-complex="normal" style:text-scale="100%"/>
    </style:style>
    <style:style style:name="WW8Num3z0" style:family="text">
      <style:text-properties fo:font-variant="normal" fo:text-transform="none" fo:color="#000000" style:text-line-through-style="none" style:text-line-through-type="none" style:text-position="0% 100%" style:font-name="Georgia" fo:font-family="Georgia" style:font-family-generic="roman" style:font-pitch="variable" fo:font-size="6pt" fo:letter-spacing="normal" fo:font-style="normal" style:text-underline-style="none" fo:font-weight="normal" style:font-size-asian="6pt" style:font-style-asian="normal" style:font-weight-asian="normal" style:font-name-complex="Georgia" style:font-family-complex="Georgia" style:font-family-generic-complex="roman" style:font-pitch-complex="variable" style:font-size-complex="6pt" style:font-style-complex="normal" style:font-weight-complex="normal" style:text-scale="100%"/>
    </style:style>
    <style:style style:name="WW8Num4z0" style:family="text">
      <style:text-properties fo:font-variant="normal" fo:text-transform="none" fo:color="#000000" style:text-line-through-style="none" style:text-line-through-type="none" style:text-position="0% 100%" style:font-name="Georgia" fo:font-family="Georgia" style:font-family-generic="roman" style:font-pitch="variable" fo:font-size="6pt" fo:letter-spacing="normal" fo:font-style="normal" style:text-underline-style="none" fo:font-weight="normal" style:font-size-asian="6pt" style:font-style-asian="normal" style:font-weight-asian="normal" style:font-name-complex="Georgia" style:font-family-complex="Georgia" style:font-family-generic-complex="roman" style:font-pitch-complex="variable" style:font-size-complex="6pt" style:font-style-complex="normal" style:font-weight-complex="normal" style:text-scale="100%"/>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66cc" style:text-underline-style="solid" style:text-underline-width="auto" style:text-underline-color="font-color"/>
    </style:style>
    <style:style style:name="Nota_20_a_20_piè_20_di_20_pagina_5f_" style:display-name="Nota a piè di pagina_" style:family="text" style:parent-style-name="Car._20_predefinito_20_paragrafo">
      <style:text-properties style:font-name="Microsoft Sans Serif" fo:font-family="'Microsoft Sans Serif'" style:font-family-generic="swiss" style:font-pitch="variable" fo:font-size="4pt" style:text-underline-style="none" style:font-size-asian="4pt" style:font-name-complex="Microsoft Sans Serif" style:font-family-complex="'Microsoft Sans Serif'" style:font-family-generic-complex="swiss" style:font-pitch-complex="variable" style:font-size-complex="4pt"/>
    </style:style>
    <style:style style:name="Nota_20_a_20_piè_20_di_20_pagina" style:display-name="Nota a piè di pagina" style:family="text" style:parent-style-name="Nota_20_a_20_piè_20_di_20_pagina_5f_"/>
    <style:style style:name="Nota_20_a_20_piè_20_di_20_pagina_20__2b__20_Maiuscoletto" style:display-name="Nota a piè di pagina + Maiuscoletto" style:family="text" style:parent-style-name="Nota_20_a_20_piè_20_di_20_pagina_5f_">
      <style:text-properties fo:font-variant="small-caps"/>
    </style:style>
    <style:style style:name="Corpo_20_del_20_testo_20__28_3_29__5f_" style:display-name="Corpo del testo (3)_" style:family="text" style:parent-style-name="Car._20_predefinito_20_paragrafo">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4_29__5f_" style:display-name="Corpo del testo (4)_" style:family="text" style:parent-style-name="Car._20_predefinito_20_paragrafo">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Corpo_20_del_20_testo_20__28_4_29__20__2b__20_Corsivo" style:display-name="Corpo del testo (4) + Corsivo" style:family="text" style:parent-style-name="Corpo_20_del_20_testo_20__28_4_29__5f_">
      <style:text-properties fo:font-style="italic" style:font-style-asian="italic" style:font-style-complex="italic"/>
    </style:style>
    <style:style style:name="Corpo_20_del_20_testo_20__28_5_29__5f_" style:display-name="Corpo del testo (5)_"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Titolo_20__23_3_5f_" style:display-name="Titolo #3_" style:family="text" style:parent-style-name="Car._20_predefinito_20_paragrafo">
      <style:text-properties style:font-name="Times New Roman" fo:font-family="'Times New Roman'" style:font-family-generic="roman" style:font-pitch="variable" fo:font-size="17pt" style:text-underline-style="none" fo:font-weight="bold" style:font-size-asian="17pt" style:font-weight-asian="bold" style:font-name-complex="Times New Roman" style:font-family-complex="'Times New Roman'" style:font-family-generic-complex="roman" style:font-pitch-complex="variable" style:font-size-complex="17pt" style:font-weight-complex="bold"/>
    </style:style>
    <style:style style:name="Titolo_20__23_3_20__2b__20_10_20_pt" style:display-name="Titolo #3 + 10 pt" style:family="text" style:parent-style-name="Titolo_20__23_3_5f_">
      <style:text-properties fo:font-size="10pt" style:font-size-asian="10pt" style:font-size-complex="10pt"/>
    </style:style>
    <style:style style:name="Titolo_20__23_3_20__2b__20_18_20_pt" style:display-name="Titolo #3 + 18 pt" style:family="text" style:parent-style-name="Titolo_20__23_3_5f_">
      <style:text-properties fo:font-size="18pt" fo:letter-spacing="0.035cm" style:font-size-asian="18pt" style:font-size-complex="18pt" style:text-scale="100%"/>
    </style:style>
    <style:style style:name="Corpo_20_del_20_testo_20__28_6_29__5f_" style:display-name="Corpo del testo (6)_" style:family="text" style:parent-style-name="Car._20_predefinito_20_paragrafo">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6_29_" style:display-name="Corpo del testo (6)" style:family="text" style:parent-style-name="Corpo_20_del_20_testo_20__28_6_29__5f_"/>
    <style:style style:name="Corpo_20_del_20_testo_20__28_6_29_2" style:display-name="Corpo del testo (6)2" style:family="text" style:parent-style-name="Corpo_20_del_20_testo_20__28_6_29__5f_"/>
    <style:style style:name="Corpo_20_del_20_testo_20__28_7_29__5f_" style:display-name="Corpo del testo (7)_" style:family="text" style:parent-style-name="Car._20_predefinito_20_paragrafo">
      <style:text-properties style:font-name="Microsoft Sans Serif" fo:font-family="'Microsoft Sans Serif'" style:font-family-generic="swiss" style:font-pitch="variable" fo:font-size="4pt" style:text-underline-style="none" style:font-size-asian="4pt" style:font-name-complex="Microsoft Sans Serif" style:font-family-complex="'Microsoft Sans Serif'" style:font-family-generic-complex="swiss" style:font-pitch-complex="variable" style:font-size-complex="4pt"/>
    </style:style>
    <style:style style:name="Corpo_20_del_20_testo_20__28_7_29__20__2b__20_Times_20_New_20_Roman" style:display-name="Corpo del testo (7) + Times New Roman" style:family="text" style:parent-style-name="Corpo_20_del_20_testo_20__28_7_29__5f_">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Didascalia_20_immagine_20_Exact" style:display-name="Didascalia immagine Exact" style:family="text" style:parent-style-name="Car._20_predefinito_20_paragrafo">
      <style:text-properties style:font-name="Times New Roman" fo:font-family="'Times New Roman'" style:font-family-generic="roman" style:font-pitch="variable" fo:font-size="9.5pt" fo:font-style="italic" style:text-underline-style="none" style:font-size-asian="9.5pt" style:font-style-asian="italic" style:font-name-complex="Times New Roman" style:font-family-complex="'Times New Roman'" style:font-family-generic-complex="roman" style:font-pitch-complex="variable" style:font-size-complex="9.5pt" style:font-style-complex="italic"/>
    </style:style>
    <style:style style:name="Didascalia_20_immagine_5f_" style:display-name="Didascalia immagine_" style:family="text" style:parent-style-name="Car._20_predefinito_20_paragrafo">
      <style:text-properties style:font-name="Times New Roman" fo:font-family="'Times New Roman'" style:font-family-generic="roman" style:font-pitch="variable" fo:font-size="9.5pt" fo:font-style="italic" style:text-underline-style="none" style:font-size-asian="9.5pt" style:font-style-asian="italic" style:font-name-complex="Times New Roman" style:font-family-complex="'Times New Roman'" style:font-family-generic-complex="roman" style:font-pitch-complex="variable" style:font-size-complex="9.5pt" style:font-style-complex="italic"/>
    </style:style>
    <style:style style:name="Didascalia_20_immagine_20__2b__20_Spaziatura_20_4_20_pt_20_Exact" style:display-name="Didascalia immagine + Spaziatura 4 pt Exact" style:family="text" style:parent-style-name="Didascalia_20_immagine_5f_">
      <style:text-properties fo:color="#000000" style:text-position="0% 100%" fo:letter-spacing="0.141cm" style:text-scale="100%"/>
    </style:style>
    <style:style style:name="Didascalia_20_immagine_20__28_2_29__20_Exact" style:display-name="Didascalia immagine (2) Exact" style:family="text" style:parent-style-name="Car._20_predefinito_20_paragrafo">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8_29__5f_" style:display-name="Corpo del testo (8)_" style:family="text" style:parent-style-name="Car._20_predefinito_20_paragrafo">
      <style:text-properties style:font-name="Times New Roman" fo:font-family="'Times New Roman'" style:font-family-generic="roman" style:font-pitch="variable" fo:font-size="9.5pt" fo:font-style="italic" style:text-underline-style="none"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8_29__20__2b__20_Spaziatura_20_4_20_pt" style:display-name="Corpo del testo (8) + Spaziatura 4 pt" style:family="text" style:parent-style-name="Corpo_20_del_20_testo_20__28_8_29__5f_">
      <style:text-properties fo:letter-spacing="0.141cm"/>
    </style:style>
    <style:style style:name="Intestazione_20_o_20_piè_20_di_20_pagina_5f_" style:display-name="Intestazione o piè di pagina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Intestazione_20_o_20_piè_20_di_20_pagina_20__2b__20_Microsoft_20_Sans_20_Serif" style:display-name="Intestazione o piè di pagina + Microsoft Sans Serif" style:family="text" style:parent-style-name="Intestazione_20_o_20_piè_20_di_20_pagina_5f_">
      <style:text-properties style:font-name="Microsoft Sans Serif" fo:font-family="'Microsoft Sans Serif'" style:font-family-generic="swiss" style:font-pitch="variable" fo:font-size="4pt" style:font-size-asian="4pt" style:font-name-complex="Microsoft Sans Serif" style:font-family-complex="'Microsoft Sans Serif'" style:font-family-generic-complex="swiss" style:font-pitch-complex="variable" style:font-size-complex="4pt"/>
    </style:style>
    <style:style style:name="Intestazione_20_o_20_piè_20_di_20_pagina" style:display-name="Intestazione o piè di pagina" style:family="text" style:parent-style-name="Intestazione_20_o_20_piè_20_di_20_pagina_5f_"/>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9_29__5f_" style:display-name="Corpo del testo (9)_" style:family="text" style:parent-style-name="Car._20_predefinito_20_paragrafo">
      <style:text-properties style:font-name="Times New Roman" fo:font-family="'Times New Roman'" style:font-family-generic="roman" style:font-pitch="variable" fo:font-size="7pt" style:text-underline-style="none" style:font-size-asian="7pt" style:font-name-complex="Times New Roman" style:font-family-complex="'Times New Roman'" style:font-family-generic-complex="roman" style:font-pitch-complex="variable" style:font-size-complex="7pt"/>
    </style:style>
    <style:style style:name="Titolo_20__23_2_5f_" style:display-name="Titolo #2_" style:family="text" style:parent-style-name="Car._20_predefinito_20_paragrafo">
      <style:text-properties style:font-name="Times New Roman" fo:font-family="'Times New Roman'" style:font-family-generic="roman" style:font-pitch="variable" fo:font-size="20pt" fo:letter-spacing="0.123cm" style:text-underline-style="none" fo:font-weight="bold" style:font-size-asian="20pt" style:font-weight-asian="bold" style:font-name-complex="Times New Roman" style:font-family-complex="'Times New Roman'" style:font-family-generic-complex="roman" style:font-pitch-complex="variable" style:font-size-complex="20pt" style:font-weight-complex="bold"/>
    </style:style>
    <style:style style:name="Corpo_20_del_20_testo_20__28_10_29__5f_" style:display-name="Corpo del testo (10)_" style:family="text" style:parent-style-name="Car._20_predefinito_20_paragrafo">
      <style:text-properties style:font-name="Courier New" fo:font-family="'Courier New'" style:font-family-generic="modern" fo:font-size="10.5pt" style:text-underline-style="none" fo:font-weight="bold" style:font-size-asian="10.5pt" style:font-weight-asian="bold" style:font-name-complex="Courier New" style:font-family-complex="'Courier New'" style:font-family-generic-complex="modern" style:font-size-complex="10.5pt" style:font-weight-complex="bold"/>
    </style:style>
    <style:style style:name="Corpo_20_del_20_testo_20__28_11_29__5f_" style:display-name="Corpo del testo (11)_" style:family="text" style:parent-style-name="Car._20_predefinito_20_paragrafo">
      <style:text-properties style:font-name="Book Antiqua" fo:font-family="'Book Antiqua'" style:font-family-generic="roman" style:font-pitch="variable" fo:font-size="5pt" style:text-underline-style="none" fo:font-weight="bold" style:font-size-asian="5pt" style:font-weight-asian="bold" style:font-name-complex="Book Antiqua" style:font-family-complex="'Book Antiqua'" style:font-family-generic-complex="roman" style:font-pitch-complex="variable" style:font-size-complex="5pt" style:font-weight-complex="bold"/>
    </style:style>
    <style:style style:name="Corpo_20_del_20_testo_20__28_11_29__20__2b__20_Times_20_New_20_Roman" style:display-name="Corpo del testo (11) + Times New Roman" style:family="text" style:parent-style-name="Corpo_20_del_20_testo_20__28_11_29__5f_">
      <style:text-properties style:font-name="Times New Roman" fo:font-family="'Times New Roman'" style:font-family-generic="roman" style:font-pitch="variable" fo:font-size="5.5pt" fo:letter-spacing="normal" fo:font-style="italic" style:font-size-asian="5.5pt" style:font-style-asian="italic" style:font-name-complex="Times New Roman" style:font-family-complex="'Times New Roman'" style:font-family-generic-complex="roman" style:font-pitch-complex="variable" style:font-size-complex="5.5pt" style:font-style-complex="italic"/>
    </style:style>
    <style:style style:name="Corpo_20_del_20_testo_20__28_12_29__5f_" style:display-name="Corpo del testo (1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Intestazione_20_o_20_piè_20_di_20_pagina_20__2b__20_Book_20_Antiqua" style:display-name="Intestazione o piè di pagina + Book Antiqua" style:family="text" style:parent-style-name="Intestazione_20_o_20_piè_20_di_20_pagina_5f_">
      <style:text-properties style:font-name="Book Antiqua" fo:font-family="'Book Antiqua'" style:font-family-generic="roman" style:font-pitch="variable" fo:font-size="9.5pt" fo:font-style="italic" style:font-size-asian="9.5pt" style:font-style-asian="italic" style:font-name-complex="Book Antiqua" style:font-family-complex="'Book Antiqua'" style:font-family-generic-complex="roman" style:font-pitch-complex="variable" style:font-size-complex="9.5pt" style:font-style-complex="italic"/>
    </style:style>
    <style:style style:name="Intestazione_20_o_20_piè_20_di_20_pagina6" style:display-name="Intestazione o piè di pagina6" style:family="text" style:parent-style-name="Intestazione_20_o_20_piè_20_di_20_pagina_5f_"/>
    <style:style style:name="Corpo_20_del_20_testo_20__28_13_29__5f_" style:display-name="Corpo del testo (13)_" style:family="text" style:parent-style-name="Car._20_predefinito_20_paragrafo">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Intestazione_20_o_20_piè_20_di_20_pagina_20__2b__20_10" style:display-name="Intestazione o piè di pagina + 10" style:family="text" style:parent-style-name="Intestazione_20_o_20_piè_20_di_20_pagina_5f_">
      <style:text-properties fo:font-size="10.5pt" fo:font-weight="bold" style:font-size-asian="10.5pt" style:font-weight-asian="bold" style:font-size-complex="10.5pt" style:font-weight-complex="bold"/>
    </style:style>
    <style:style style:name="Sommario_20__28_2_29__5f_" style:display-name="Sommario (2)_" style:family="text" style:parent-style-name="Car._20_predefinito_20_paragrafo">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Sommario_5f_" style:display-name="Sommario_" style:family="text" style:parent-style-name="Car._20_predefinito_20_paragrafo">
      <style:text-properties style:font-name="Book Antiqua" fo:font-family="'Book Antiqua'" style:font-family-generic="roman" style:font-pitch="variable" fo:font-size="10.5pt" fo:font-style="italic" style:text-underline-style="none" fo:font-weight="bold" style:font-size-asian="10.5pt" style:font-style-asian="italic" style:font-weight-asian="bold" style:font-name-complex="Book Antiqua" style:font-family-complex="'Book Antiqua'" style:font-family-generic-complex="roman" style:font-pitch-complex="variable" style:font-size-complex="10.5pt" style:font-style-complex="italic" style:font-weight-complex="bold"/>
    </style:style>
    <style:style style:name="Sommario_20__2b__20_Courier_20_New" style:display-name="Sommario + Courier New" style:family="text" style:parent-style-name="Sommario_5f_">
      <style:text-properties style:font-name="Courier New" fo:font-family="'Courier New'" style:font-family-generic="modern" fo:font-size="8pt" style:font-size-asian="8pt" style:font-name-complex="Courier New" style:font-family-complex="'Courier New'" style:font-family-generic-complex="modern" style:font-size-complex="8pt"/>
    </style:style>
    <style:style style:name="Sommario_20__28_3_29__5f_" style:display-name="Sommario (3)_" style:family="text" style:parent-style-name="Car._20_predefinito_20_paragrafo">
      <style:text-properties style:font-name="Microsoft Sans Serif" fo:font-family="'Microsoft Sans Serif'" style:font-family-generic="swiss" style:font-pitch="variable" fo:font-size="4pt" fo:font-style="italic" style:text-underline-style="none" style:font-size-asian="4pt" style:font-style-asian="italic" style:font-name-complex="Microsoft Sans Serif" style:font-family-complex="'Microsoft Sans Serif'" style:font-family-generic-complex="swiss" style:font-pitch-complex="variable" style:font-size-complex="4pt" style:font-style-complex="italic"/>
    </style:style>
    <style:style style:name="Sommario_20__28_4_29__5f_" style:display-name="Sommario (4)_" style:family="text" style:parent-style-name="Car._20_predefinito_20_paragrafo">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2_29__20__2b__20_10_20_pt" style:display-name="Corpo del testo (2) + 10 pt" style:family="text" style:parent-style-name="Corpo_20_del_20_testo_20__28_2_29__5f_">
      <style:text-properties fo:font-size="10pt" style:font-size-asian="10pt" style:font-size-complex="10pt"/>
    </style:style>
    <style:style style:name="Corpo_20_del_20_testo_20__28_2_29__20__2b__20_10_20_pt6" style:display-name="Corpo del testo (2) + 10 pt6" style:family="text" style:parent-style-name="Corpo_20_del_20_testo_20__28_2_29__5f_">
      <style:text-properties fo:font-size="10pt" style:font-size-asian="10pt" style:font-size-complex="10pt"/>
    </style:style>
    <style:style style:name="Corpo_20_del_20_testo_20__28_2_29_" style:display-name="Corpo del testo (2)" style:family="text" style:parent-style-name="Corpo_20_del_20_testo_20__28_2_29__5f_"/>
    <style:style style:name="Intestazione_20_o_20_piè_20_di_20_pagina_20__2b__20_Book_20_Antiqua1" style:display-name="Intestazione o piè di pagina + Book Antiqua1" style:family="text" style:parent-style-name="Intestazione_20_o_20_piè_20_di_20_pagina_5f_">
      <style:text-properties style:font-name="Book Antiqua" fo:font-family="'Book Antiqua'" style:font-family-generic="roman" style:font-pitch="variable" fo:font-size="9.5pt" style:font-size-asian="9.5pt" style:font-name-complex="Book Antiqua" style:font-family-complex="'Book Antiqua'" style:font-family-generic-complex="roman" style:font-pitch-complex="variable" style:font-size-complex="9.5pt"/>
    </style:style>
    <style:style style:name="Corpo_20_del_20_testo_20__28_12_29__20__2b__20_9" style:display-name="Corpo del testo (12) + 9" style:family="text" style:parent-style-name="Corpo_20_del_20_testo_20__28_12_29__5f_">
      <style:text-properties fo:font-size="9.5pt" fo:font-weight="bold" style:font-size-asian="9.5pt" style:font-weight-asian="bold" style:font-size-complex="9.5pt" style:font-weight-complex="bold"/>
    </style:style>
    <style:style style:name="Corpo_20_del_20_testo_20__28_12_29_" style:display-name="Corpo del testo (12)" style:family="text" style:parent-style-name="Corpo_20_del_20_testo_20__28_12_29__5f_"/>
    <style:style style:name="Corpo_20_del_20_testo_20__28_12_29__20__2b__20_92" style:display-name="Corpo del testo (12) + 92" style:family="text" style:parent-style-name="Corpo_20_del_20_testo_20__28_12_29__5f_">
      <style:text-properties fo:font-size="9.5pt" fo:font-weight="bold" style:font-size-asian="9.5pt" style:font-weight-asian="bold" style:font-size-complex="9.5pt" style:font-weight-complex="bold"/>
    </style:style>
    <style:style style:name="Corpo_20_del_20_testo_20__28_12_29__20__2b__20_91" style:display-name="Corpo del testo (12) + 91" style:family="text" style:parent-style-name="Corpo_20_del_20_testo_20__28_12_29__5f_">
      <style:text-properties fo:font-size="9.5pt" fo:letter-spacing="0.141cm" fo:font-style="italic" style:font-size-asian="9.5pt" style:font-style-asian="italic" style:font-size-complex="9.5pt" style:font-style-complex="italic"/>
    </style:style>
    <style:style style:name="Intestazione_20_o_20_piè_20_di_20_pagina_20__2b__20_11_20_pt" style:display-name="Intestazione o piè di pagina + 11 pt" style:family="text" style:parent-style-name="Intestazione_20_o_20_piè_20_di_20_pagina_5f_">
      <style:text-properties fo:font-size="11pt" fo:letter-spacing="-0.018cm" fo:font-style="italic" style:font-size-asian="11pt" style:font-style-asian="italic" style:font-size-complex="11pt" style:font-style-complex="italic"/>
    </style:style>
    <style:style style:name="Corpo_20_del_20_testo_20__28_2_29_3" style:display-name="Corpo del testo (2)3" style:family="text" style:parent-style-name="Corpo_20_del_20_testo_20__28_2_29__5f_">
      <style:text-properties style:text-underline-style="solid" style:text-underline-width="auto" style:text-underline-color="font-color"/>
    </style:style>
    <style:style style:name="Corpo_20_del_20_testo_20__28_6_29__20_Exact" style:display-name="Corpo del testo (6) Exact" style:family="text" style:parent-style-name="Car._20_predefinito_20_paragrafo">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6_29__20_Exact1" style:display-name="Corpo del testo (6) Exact1" style:family="text" style:parent-style-name="Corpo_20_del_20_testo_20__28_6_29__5f_"/>
    <style:style style:name="Corpo_20_del_20_testo_20__28_4_29__20__2b__20_Corsivo2" style:display-name="Corpo del testo (4) + Corsivo2" style:family="text" style:parent-style-name="Corpo_20_del_20_testo_20__28_4_29__5f_">
      <style:text-properties style:text-line-through-style="solid" style:text-line-through-type="single" fo:font-style="italic" style:font-style-asian="italic" style:font-style-complex="italic"/>
    </style:style>
    <style:style style:name="Corpo_20_del_20_testo_20__28_4_29__20__2b__20_Corsivo1" style:display-name="Corpo del testo (4) + Corsivo1" style:family="text" style:parent-style-name="Corpo_20_del_20_testo_20__28_4_29__5f_">
      <style:text-properties style:text-line-through-style="solid" style:text-line-through-type="single" fo:letter-spacing="normal" fo:font-style="italic" style:font-style-asian="italic" style:font-style-complex="italic"/>
    </style:style>
    <style:style style:name="Corpo_20_del_20_testo_20__28_4_29_" style:display-name="Corpo del testo (4)" style:family="text" style:parent-style-name="Corpo_20_del_20_testo_20__28_4_29__5f_">
      <style:text-properties style:text-line-through-style="solid" style:text-line-through-type="single"/>
    </style:style>
    <style:style style:name="Corpo_20_del_20_testo_20__28_14_29__5f_" style:display-name="Corpo del testo (14)_" style:family="text" style:parent-style-name="Car._20_predefinito_20_paragrafo">
      <style:text-properties style:font-name="Times New Roman" fo:font-family="'Times New Roman'" style:font-family-generic="roman" style:font-pitch="variable" fo:font-size="20pt" fo:letter-spacing="0.123cm" style:text-underline-style="none" fo:font-weight="bold" style:font-size-asian="20pt" style:font-weight-asian="bold" style:font-name-complex="Times New Roman" style:font-family-complex="'Times New Roman'" style:font-family-generic-complex="roman" style:font-pitch-complex="variable" style:font-size-complex="20pt" style:font-weight-complex="bold"/>
    </style:style>
    <style:style style:name="Corpo_20_del_20_testo_20__28_2_29__20__2b__20_Spaziatura_20_6_20_pt" style:display-name="Corpo del testo (2) + Spaziatura 6 pt" style:family="text" style:parent-style-name="Corpo_20_del_20_testo_20__28_2_29__5f_">
      <style:text-properties fo:letter-spacing="0.212cm"/>
    </style:style>
    <style:style style:name="Corpo_20_del_20_testo_20__28_8_29__20__2b__20_Grassetto" style:display-name="Corpo del testo (8) + Grassetto" style:family="text" style:parent-style-name="Corpo_20_del_20_testo_20__28_8_29__5f_">
      <style:text-properties fo:font-weight="bold" style:font-weight-asian="bold" style:font-weight-complex="bold"/>
    </style:style>
    <style:style style:name="Corpo_20_del_20_testo_20__28_2_29__20__2b__20_Non_20_grassetto" style:display-name="Corpo del testo (2) + Non grassetto" style:family="text" style:parent-style-name="Corpo_20_del_20_testo_20__28_2_29__5f_">
      <style:text-properties fo:font-style="italic" style:font-style-asian="italic" style:font-style-complex="italic"/>
    </style:style>
    <style:style style:name="Corpo_20_del_20_testo_20__28_2_29__20__2b__20_12_20_pt" style:display-name="Corpo del testo (2) + 12 pt" style:family="text" style:parent-style-name="Corpo_20_del_20_testo_20__28_2_29__5f_">
      <style:text-properties fo:font-size="12pt" style:font-size-asian="12pt" style:font-size-complex="12pt" style:text-scale="80%"/>
    </style:style>
    <style:style style:name="Intestazione_20_o_20_piè_20_di_20_pagina_20__2b__20_Century_20_Schoolbook" style:display-name="Intestazione o piè di pagina + Century Schoolbook" style:family="text" style:parent-style-name="Intestazione_20_o_20_piè_20_di_20_pagina_5f_">
      <style:text-properties style:font-name="Century Schoolbook" fo:font-family="'Century Schoolbook'" style:font-family-generic="roman" style:font-pitch="variable" fo:font-size="11pt" fo:letter-spacing="-0.035cm" fo:font-weight="bold" style:font-size-asian="11pt" style:font-weight-asian="bold" style:font-name-complex="Century Schoolbook" style:font-family-complex="'Century Schoolbook'" style:font-family-generic-complex="roman" style:font-pitch-complex="variable" style:font-size-complex="11pt" style:font-weight-complex="bold"/>
    </style:style>
    <style:style style:name="Corpo_20_del_20_testo_20__28_2_29__20__2b__20_10_20_pt5" style:display-name="Corpo del testo (2) + 10 pt5" style:family="text" style:parent-style-name="Corpo_20_del_20_testo_20__28_2_29__5f_">
      <style:text-properties fo:font-size="10pt" style:font-size-asian="10pt" style:font-size-complex="10pt"/>
    </style:style>
    <style:style style:name="Corpo_20_del_20_testo_20__28_2_29__20__2b__20_Non_20_grassetto2" style:display-name="Corpo del testo (2) + Non grassetto2" style:family="text" style:parent-style-name="Corpo_20_del_20_testo_20__28_2_29__5f_">
      <style:text-properties fo:font-variant="small-caps"/>
    </style:style>
    <style:style style:name="Corpo_20_del_20_testo_20__28_2_29__20__2b__20_13_20_pt" style:display-name="Corpo del testo (2) + 13 pt" style:family="text" style:parent-style-name="Corpo_20_del_20_testo_20__28_2_29__5f_">
      <style:text-properties fo:font-size="13pt" style:font-size-asian="13pt" style:font-size-complex="13pt" style:text-scale="40%"/>
    </style:style>
    <style:style style:name="Intestazione_20_o_20_piè_20_di_20_pagina_20__2b__20_Century_20_Schoolbook2" style:display-name="Intestazione o piè di pagina + Century Schoolbook2" style:family="text" style:parent-style-name="Intestazione_20_o_20_piè_20_di_20_pagina_5f_">
      <style:text-properties style:font-name="Century Schoolbook" fo:font-family="'Century Schoolbook'" style:font-family-generic="roman" style:font-pitch="variable" fo:font-size="11pt" fo:letter-spacing="-0.035cm" fo:font-weight="bold" style:font-size-asian="11pt" style:font-weight-asian="bold" style:font-name-complex="Century Schoolbook" style:font-family-complex="'Century Schoolbook'" style:font-family-generic-complex="roman" style:font-pitch-complex="variable" style:font-size-complex="11pt" style:font-weight-complex="bold"/>
    </style:style>
    <style:style style:name="Intestazione_20_o_20_piè_20_di_20_pagina5" style:display-name="Intestazione o piè di pagina5" style:family="text" style:parent-style-name="Intestazione_20_o_20_piè_20_di_20_pagina_5f_"/>
    <style:style style:name="Intestazione_20_o_20_piè_20_di_20_pagina_20__2b__20_102" style:display-name="Intestazione o piè di pagina + 102" style:family="text" style:parent-style-name="Intestazione_20_o_20_piè_20_di_20_pagina_5f_">
      <style:text-properties fo:font-size="10.5pt" fo:letter-spacing="-0.018cm" fo:font-weight="bold" style:font-size-asian="10.5pt" style:font-weight-asian="bold" style:font-size-complex="10.5pt" style:font-weight-complex="bold"/>
    </style:style>
    <style:style style:name="Intestazione_20_o_20_piè_20_di_20_pagina_20__2b__20_Microsoft_20_Sans_20_Serif3" style:display-name="Intestazione o piè di pagina + Microsoft Sans Serif3" style:family="text" style:parent-style-name="Intestazione_20_o_20_piè_20_di_20_pagina_5f_">
      <style:text-properties style:font-name="Microsoft Sans Serif" fo:font-family="'Microsoft Sans Serif'" style:font-family-generic="swiss" style:font-pitch="variable" fo:font-size="4pt" style:font-size-asian="4pt" style:font-name-complex="Microsoft Sans Serif" style:font-family-complex="'Microsoft Sans Serif'" style:font-family-generic-complex="swiss" style:font-pitch-complex="variable" style:font-size-complex="4pt"/>
    </style:style>
    <style:style style:name="Intestazione_20_o_20_piè_20_di_20_pagina_20__2b__20_Microsoft_20_Sans_20_Serif2" style:display-name="Intestazione o piè di pagina + Microsoft Sans Serif2" style:family="text" style:parent-style-name="Intestazione_20_o_20_piè_20_di_20_pagina_5f_">
      <style:text-properties style:font-name="Microsoft Sans Serif" fo:font-family="'Microsoft Sans Serif'" style:font-family-generic="swiss" style:font-pitch="variable" fo:font-size="4pt" style:font-size-asian="4pt" style:font-name-complex="Microsoft Sans Serif" style:font-family-complex="'Microsoft Sans Serif'" style:font-family-generic-complex="swiss" style:font-pitch-complex="variable" style:font-size-complex="4pt"/>
    </style:style>
    <style:style style:name="Corpo_20_del_20_testo_20__28_15_29__5f_" style:display-name="Corpo del testo (15)_" style:family="text" style:parent-style-name="Car._20_predefinito_20_paragrafo">
      <style:text-properties style:font-name="Book Antiqua" fo:font-family="'Book Antiqua'" style:font-family-generic="roman" style:font-pitch="variable" fo:font-size="10pt" fo:font-style="italic" style:text-underline-style="none" style:font-size-asian="10pt" style:font-style-asian="italic" style:font-name-complex="Book Antiqua" style:font-family-complex="'Book Antiqua'" style:font-family-generic-complex="roman" style:font-pitch-complex="variable" style:font-size-complex="10pt" style:font-style-complex="italic"/>
    </style:style>
    <style:style style:name="Corpo_20_del_20_testo_20__28_2_29__20__2b__20_10" style:display-name="Corpo del testo (2) + 10" style:family="text" style:parent-style-name="Corpo_20_del_20_testo_20__28_2_29__5f_">
      <style:text-properties fo:font-size="10.5pt" style:font-size-asian="10.5pt" style:font-size-complex="10.5pt"/>
    </style:style>
    <style:style style:name="Corpo_20_del_20_testo_20__28_2_29__20__2b__20_Book_20_Antiqua" style:display-name="Corpo del testo (2) + Book Antiqua" style:family="text" style:parent-style-name="Corpo_20_del_20_testo_20__28_2_29__5f_">
      <style:text-properties style:font-name="Book Antiqua" fo:font-family="'Book Antiqua'" style:font-family-generic="roman" style:font-pitch="variable" fo:font-size="10.5pt" fo:font-style="italic" style:font-size-asian="10.5pt" style:font-style-asian="italic" style:font-name-complex="Book Antiqua" style:font-family-complex="'Book Antiqua'" style:font-family-generic-complex="roman" style:font-pitch-complex="variable" style:font-size-complex="10.5pt" style:font-style-complex="italic"/>
    </style:style>
    <style:style style:name="Corpo_20_del_20_testo_20__28_2_29__20__2b__20_Courier_20_New" style:display-name="Corpo del testo (2) + Courier New" style:family="text" style:parent-style-name="Corpo_20_del_20_testo_20__28_2_29__5f_">
      <style:text-properties style:font-name="Courier New" fo:font-family="'Courier New'" style:font-family-generic="modern" fo:font-size="8pt" style:font-size-asian="8pt" style:font-name-complex="Courier New" style:font-family-complex="'Courier New'" style:font-family-generic-complex="modern" style:font-size-complex="8pt"/>
    </style:style>
    <style:style style:name="Corpo_20_del_20_testo_20__28_2_29__20__2b__20_9_20_pt" style:display-name="Corpo del testo (2) + 9 pt" style:family="text" style:parent-style-name="Corpo_20_del_20_testo_20__28_2_29__5f_">
      <style:text-properties fo:font-size="9pt" style:font-size-asian="9pt" style:font-size-complex="9pt"/>
    </style:style>
    <style:style style:name="Corpo_20_del_20_testo_20__28_2_29__20__2b__20_9_20_pt1" style:display-name="Corpo del testo (2) + 9 pt1" style:family="text" style:parent-style-name="Corpo_20_del_20_testo_20__28_2_29__5f_">
      <style:text-properties fo:font-size="9pt" style:font-size-asian="9pt" style:font-size-complex="9pt"/>
    </style:style>
    <style:style style:name="Corpo_20_del_20_testo_20__28_16_29__5f_" style:display-name="Corpo del testo (16)_" style:family="text" style:parent-style-name="Car._20_predefinito_20_paragrafo">
      <style:text-properties style:font-name="Times New Roman" fo:font-family="'Times New Roman'" style:font-family-generic="roman" style:font-pitch="variable" fo:font-size="10.5pt" style:text-underline-style="none" style:font-size-asian="10.5pt" style:font-name-complex="Times New Roman" style:font-family-complex="'Times New Roman'" style:font-family-generic-complex="roman" style:font-pitch-complex="variable" style:font-size-complex="10.5pt"/>
    </style:style>
    <style:style style:name="Corpo_20_del_20_testo_20__28_16_29__20__2b__20_Corsivo" style:display-name="Corpo del testo (16) + Corsivo" style:family="text" style:parent-style-name="Corpo_20_del_20_testo_20__28_16_29__5f_">
      <style:text-properties fo:font-style="italic" style:font-style-asian="italic" style:font-style-complex="italic"/>
    </style:style>
    <style:style style:name="Corpo_20_del_20_testo_20__28_16_29__20__2b__20_Georgia" style:display-name="Corpo del testo (16) + Georgia" style:family="text" style:parent-style-name="Corpo_20_del_20_testo_20__28_16_29__5f_">
      <style:text-properties style:font-name="Georgia" fo:font-family="Georgia" style:font-family-generic="roman" style:font-pitch="variable" fo:font-size="10pt" style:font-size-asian="10pt" style:font-name-complex="Georgia" style:font-family-complex="Georgia" style:font-family-generic-complex="roman" style:font-pitch-complex="variable" style:font-size-complex="10pt"/>
    </style:style>
    <style:style style:name="Corpo_20_del_20_testo_20__28_8_29__20__2b__20_Spaziatura_20_1_20_pt" style:display-name="Corpo del testo (8) + Spaziatura 1 pt" style:family="text" style:parent-style-name="Corpo_20_del_20_testo_20__28_8_29__5f_">
      <style:text-properties fo:letter-spacing="0.053cm"/>
    </style:style>
    <style:style style:name="Corpo_20_del_20_testo_20__28_17_29__5f_" style:display-name="Corpo del testo (17)_" style:family="text" style:parent-style-name="Car._20_predefinito_20_paragrafo">
      <style:text-properties style:font-name="Times New Roman" fo:font-family="'Times New Roman'" style:font-family-generic="roman" style:font-pitch="variable" fo:font-size="10pt" fo:letter-spacing="normal" fo:font-style="italic" style:text-underline-style="none" style:font-size-asian="10p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17_29__20__2b__20_Georgia" style:display-name="Corpo del testo (17) + Georgia" style:family="text" style:parent-style-name="Corpo_20_del_20_testo_20__28_17_29__5f_">
      <style:text-properties style:font-name="Georgia" fo:font-family="Georgia" style:font-family-generic="roman" style:font-pitch="variable" fo:font-size="9pt" style:font-size-asian="9pt" style:font-name-complex="Georgia" style:font-family-complex="Georgia" style:font-family-generic-complex="roman" style:font-pitch-complex="variable" style:font-size-complex="9pt"/>
    </style:style>
    <style:style style:name="Corpo_20_del_20_testo_20__28_17_29__20__2b__20_9" style:display-name="Corpo del testo (17) + 9" style:family="text" style:parent-style-name="Corpo_20_del_20_testo_20__28_17_29__5f_">
      <style:text-properties fo:font-size="9.5pt" fo:font-weight="bold" style:font-size-asian="9.5pt" style:font-weight-asian="bold" style:font-size-complex="9.5pt" style:font-weight-complex="bold"/>
    </style:style>
    <style:style style:name="Corpo_20_del_20_testo_20__28_2_29__20__2b__20_Maiuscoletto" style:display-name="Corpo del testo (2) + Maiuscoletto" style:family="text" style:parent-style-name="Corpo_20_del_20_testo_20__28_2_29__5f_">
      <style:text-properties fo:font-variant="small-caps"/>
    </style:style>
    <style:style style:name="Corpo_20_del_20_testo_20__28_2_29__20__2b__20_10_20_pt4" style:display-name="Corpo del testo (2) + 10 pt4" style:family="text" style:parent-style-name="Corpo_20_del_20_testo_20__28_2_29__5f_">
      <style:text-properties fo:font-size="10pt" fo:letter-spacing="normal" style:font-size-asian="10pt" style:font-size-complex="10pt"/>
    </style:style>
    <style:style style:name="Corpo_20_del_20_testo_20__28_2_29__20__2b__20_Georgia" style:display-name="Corpo del testo (2) + Georgia" style:family="text" style:parent-style-name="Corpo_20_del_20_testo_20__28_2_29__5f_">
      <style:text-properties style:font-name="Georgia" fo:font-family="Georgia" style:font-family-generic="roman" style:font-pitch="variable" fo:font-size="9pt" style:font-size-asian="9pt" style:font-name-complex="Georgia" style:font-family-complex="Georgia" style:font-family-generic-complex="roman" style:font-pitch-complex="variable" style:font-size-complex="9pt"/>
    </style:style>
    <style:style style:name="Intestazione_20_o_20_piè_20_di_20_pagina_20__2b__20_Impact" style:display-name="Intestazione o piè di pagina + Impact" style:family="text" style:parent-style-name="Intestazione_20_o_20_piè_20_di_20_pagina_5f_">
      <style:text-properties style:font-name="Impact" fo:font-family="Impact" style:font-family-generic="swiss" style:font-pitch="variable" fo:font-size="11pt" fo:letter-spacing="normal" style:font-size-asian="11pt" style:font-name-complex="Impact" style:font-family-complex="Impact" style:font-family-generic-complex="swiss" style:font-pitch-complex="variable" style:font-size-complex="11pt"/>
    </style:style>
    <style:style style:name="Corpo_20_del_20_testo_20__28_2_29__20__2b__20_Non_20_grassetto1" style:display-name="Corpo del testo (2) + Non grassetto1" style:family="text" style:parent-style-name="Corpo_20_del_20_testo_20__28_2_29__5f_">
      <style:text-properties fo:font-style="italic" style:font-style-asian="italic" style:font-style-complex="italic"/>
    </style:style>
    <style:style style:name="Corpo_20_del_20_testo_20__28_18_29__5f_" style:display-name="Corpo del testo (18)_" style:family="text" style:parent-style-name="Car._20_predefinito_20_paragrafo">
      <style:text-properties style:font-name="Times New Roman" fo:font-family="'Times New Roman'" style:font-family-generic="roman" style:font-pitch="variable" fo:font-size="7.5pt" fo:font-style="italic" style:text-underline-style="none" fo:font-weight="bold" style:font-size-asian="7.5p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Corpo_20_del_20_testo_20__28_18_29__20__2b__20_7_20_pt" style:display-name="Corpo del testo (18) + 7 pt" style:family="text" style:parent-style-name="Corpo_20_del_20_testo_20__28_18_29__5f_">
      <style:text-properties fo:font-size="7pt" style:font-size-asian="7pt" style:font-size-complex="7pt"/>
    </style:style>
    <style:style style:name="Corpo_20_del_20_testo_20__28_18_29__20__2b__20_4_20_pt" style:display-name="Corpo del testo (18) + 4 pt" style:family="text" style:parent-style-name="Corpo_20_del_20_testo_20__28_18_29__5f_">
      <style:text-properties fo:font-size="4pt" style:font-size-asian="4pt" style:font-size-complex="4pt"/>
    </style:style>
    <style:style style:name="Corpo_20_del_20_testo_20__28_2_29__20__2b__20_7" style:display-name="Corpo del testo (2) + 7" style:family="text" style:parent-style-name="Corpo_20_del_20_testo_20__28_2_29__5f_">
      <style:text-properties fo:font-size="7.5pt" style:font-size-asian="7.5pt" style:font-size-complex="7.5pt"/>
    </style:style>
    <style:style style:name="Intestazione_20_o_20_piè_20_di_20_pagina_20__2b__20_Tahoma" style:display-name="Intestazione o piè di pagina + Tahoma" style:family="text" style:parent-style-name="Intestazione_20_o_20_piè_20_di_20_pagina_5f_">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Corpo_20_del_20_testo_20__28_19_29__5f_" style:display-name="Corpo del testo (19)_" style:family="text" style:parent-style-name="Car._20_predefinito_20_paragrafo">
      <style:text-properties style:font-name="Impact" fo:font-family="Impact" style:font-family-generic="swiss" style:font-pitch="variable" fo:font-size="10.5pt" fo:letter-spacing="-0.018cm" style:text-underline-style="none" style:font-size-asian="10.5pt" style:font-name-complex="Impact" style:font-family-complex="Impact" style:font-family-generic-complex="swiss" style:font-pitch-complex="variable" style:font-size-complex="10.5pt"/>
    </style:style>
    <style:style style:name="Titolo_20__23_1_5f_" style:display-name="Titolo #1_" style:family="text" style:parent-style-name="Car._20_predefinito_20_paragrafo">
      <style:text-properties style:font-name="Book Antiqua" fo:font-family="'Book Antiqua'" style:font-family-generic="roman" style:font-pitch="variable" fo:font-size="10pt" fo:letter-spacing="0.653cm" style:text-underline-style="none" style:font-size-asian="10pt" style:font-name-complex="Book Antiqua" style:font-family-complex="'Book Antiqua'" style:font-family-generic-complex="roman" style:font-pitch-complex="variable" style:font-size-complex="10pt"/>
    </style:style>
    <style:style style:name="Titolo_20__23_1_20__2b__20_Spaziatura_20_1_20_pt" style:display-name="Titolo #1 + Spaziatura 1 pt" style:family="text" style:parent-style-name="Titolo_20__23_1_5f_">
      <style:text-properties fo:letter-spacing="0.035cm"/>
    </style:style>
    <style:style style:name="Intestazione_20_o_20_piè_20_di_20_pagina_20__2b__20_6" style:display-name="Intestazione o piè di pagina + 6" style:family="text" style:parent-style-name="Intestazione_20_o_20_piè_20_di_20_pagina_5f_">
      <style:text-properties fo:font-size="6.5pt" fo:font-weight="bold" style:font-size-asian="6.5pt" style:font-weight-asian="bold" style:font-size-complex="6.5pt" style:font-weight-complex="bold"/>
    </style:style>
    <style:style style:name="Corpo_20_del_20_testo_20__28_2_29__20__2b__20_10_20_pt3" style:display-name="Corpo del testo (2) + 10 pt3" style:family="text" style:parent-style-name="Corpo_20_del_20_testo_20__28_2_29__5f_">
      <style:text-properties fo:font-variant="small-caps" fo:font-size="10pt" style:font-size-asian="10pt" style:font-size-complex="10pt"/>
    </style:style>
    <style:style style:name="Corpo_20_del_20_testo_20__28_6_29__20__2b__20_10_20_pt" style:display-name="Corpo del testo (6) + 10 pt" style:family="text" style:parent-style-name="Corpo_20_del_20_testo_20__28_6_29__5f_">
      <style:text-properties fo:font-size="10pt" style:font-size-asian="10pt" style:font-size-complex="10pt"/>
    </style:style>
    <style:style style:name="Corpo_20_del_20_testo_20__28_20_29__5f_" style:display-name="Corpo del testo (20)_" style:family="text" style:parent-style-name="Car._20_predefinito_20_paragrafo">
      <style:text-properties style:font-name="Georgia" fo:font-family="Georgia" style:font-family-generic="roman" style:font-pitch="variable" fo:font-size="9pt" style:text-underline-style="none" style:font-size-asian="9pt" style:font-name-complex="Georgia" style:font-family-complex="Georgia" style:font-family-generic-complex="roman" style:font-pitch-complex="variable" style:font-size-complex="9pt"/>
    </style:style>
    <style:style style:name="Corpo_20_del_20_testo_20__28_20_29__20__2b__20_Times_20_New_20_Roman" style:display-name="Corpo del testo (20) + Times New Roman" style:family="text" style:parent-style-name="Corpo_20_del_20_testo_20__28_20_29__5f_">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Intestazione_20_o_20_piè_20_di_20_pagina_20__2b__20_101" style:display-name="Intestazione o piè di pagina + 101" style:family="text" style:parent-style-name="Intestazione_20_o_20_piè_20_di_20_pagina_5f_">
      <style:text-properties fo:font-size="10.5pt" fo:font-weight="bold" style:font-size-asian="10.5pt" style:font-weight-asian="bold" style:font-size-complex="10.5pt" style:font-weight-complex="bold"/>
    </style:style>
    <style:style style:name="Intestazione_20_o_20_piè_20_di_20_pagina_20__2b__20_Century_20_Schoolbook1" style:display-name="Intestazione o piè di pagina + Century Schoolbook1" style:family="text" style:parent-style-name="Intestazione_20_o_20_piè_20_di_20_pagina_5f_">
      <style:text-properties style:font-name="Century Schoolbook" fo:font-family="'Century Schoolbook'" style:font-family-generic="roman" style:font-pitch="variable" fo:font-size="11pt" fo:letter-spacing="normal" fo:font-weight="bold" style:font-size-asian="11pt" style:font-weight-asian="bold" style:font-name-complex="Century Schoolbook" style:font-family-complex="'Century Schoolbook'" style:font-family-generic-complex="roman" style:font-pitch-complex="variable" style:font-size-complex="11pt" style:font-weight-complex="bold"/>
    </style:style>
    <style:style style:name="Intestazione_20_o_20_piè_20_di_20_pagina_20__2b__20_Georgia" style:display-name="Intestazione o piè di pagina + Georgia" style:family="text" style:parent-style-name="Intestazione_20_o_20_piè_20_di_20_pagina_5f_">
      <style:text-properties style:font-name="Georgia" fo:font-family="Georgia" style:font-family-generic="roman" style:font-pitch="variable" fo:font-size="4.5pt" style:font-size-asian="4.5pt" style:font-name-complex="Georgia" style:font-family-complex="Georgia" style:font-family-generic-complex="roman" style:font-pitch-complex="variable" style:font-size-complex="4.5pt"/>
    </style:style>
    <style:style style:name="Intestazione_20_o_20_piè_20_di_20_pagina_20__2b__20_Georgia2" style:display-name="Intestazione o piè di pagina + Georgia2" style:family="text" style:parent-style-name="Intestazione_20_o_20_piè_20_di_20_pagina_5f_">
      <style:text-properties style:font-name="Georgia" fo:font-family="Georgia" style:font-family-generic="roman" style:font-pitch="variable" fo:font-size="4.5pt" style:font-size-asian="4.5pt" style:font-name-complex="Georgia" style:font-family-complex="Georgia" style:font-family-generic-complex="roman" style:font-pitch-complex="variable" style:font-size-complex="4.5pt"/>
    </style:style>
    <style:style style:name="Intestazione_20_o_20_piè_20_di_20_pagina_20__2b__20_Georgia1" style:display-name="Intestazione o piè di pagina + Georgia1" style:family="text" style:parent-style-name="Intestazione_20_o_20_piè_20_di_20_pagina_5f_">
      <style:text-properties fo:font-variant="small-caps" style:font-name="Georgia" fo:font-family="Georgia" style:font-family-generic="roman" style:font-pitch="variable" fo:font-size="4.5pt" style:font-size-asian="4.5pt" style:font-name-complex="Georgia" style:font-family-complex="Georgia" style:font-family-generic-complex="roman" style:font-pitch-complex="variable" style:font-size-complex="4.5pt"/>
    </style:style>
    <style:style style:name="Intestazione_20_o_20_piè_20_di_20_pagina_20__2b__20_4" style:display-name="Intestazione o piè di pagina + 4" style:family="text" style:parent-style-name="Intestazione_20_o_20_piè_20_di_20_pagina_5f_">
      <style:text-properties fo:font-size="4.5pt" fo:font-weight="bold" style:font-size-asian="4.5pt" style:font-weight-asian="bold" style:font-size-complex="4.5pt" style:font-weight-complex="bold"/>
    </style:style>
    <style:style style:name="Corpo_20_del_20_testo_20__28_21_29__5f_" style:display-name="Corpo del testo (21)_" style:family="text" style:parent-style-name="Car._20_predefinito_20_paragrafo">
      <style:text-properties style:font-name="Times New Roman" fo:font-family="'Times New Roman'" style:font-family-generic="roman" style:font-pitch="variable" fo:font-size="9pt" fo:font-style="italic" style:text-underline-style="none" fo:font-weight="bold"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Corpo_20_del_20_testo_20__28_21_29__20__2b__20_10" style:display-name="Corpo del testo (21) + 10" style:family="text" style:parent-style-name="Corpo_20_del_20_testo_20__28_21_29__5f_">
      <style:text-properties fo:font-size="10.5pt" fo:letter-spacing="-0.018cm" style:font-size-asian="10.5pt" style:font-size-complex="10.5pt"/>
    </style:style>
    <style:style style:name="Corpo_20_del_20_testo_20__28_22_29__5f_" style:display-name="Corpo del testo (22)_" style:family="text" style:parent-style-name="Car._20_predefinito_20_paragrafo">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21_29__20__2b__20_Georgia" style:display-name="Corpo del testo (21) + Georgia" style:family="text" style:parent-style-name="Corpo_20_del_20_testo_20__28_21_29__5f_">
      <style:text-properties style:font-name="Georgia" fo:font-family="Georgia" style:font-family-generic="roman" style:font-pitch="variable" fo:font-size="4pt" style:font-size-asian="4pt" style:font-name-complex="Georgia" style:font-family-complex="Georgia" style:font-family-generic-complex="roman" style:font-pitch-complex="variable" style:font-size-complex="4pt"/>
    </style:style>
    <style:style style:name="Intestazione_20_o_20_piè_20_di_20_pagina4" style:display-name="Intestazione o piè di pagina4" style:family="text" style:parent-style-name="Intestazione_20_o_20_piè_20_di_20_pagina_5f_"/>
    <style:style style:name="Intestazione_20_o_20_piè_20_di_20_pagina_20__2b__20_Spaziatura_20_1_20_pt" style:display-name="Intestazione o piè di pagina + Spaziatura 1 pt" style:family="text" style:parent-style-name="Intestazione_20_o_20_piè_20_di_20_pagina_5f_">
      <style:text-properties fo:letter-spacing="0.053cm"/>
    </style:style>
    <style:style style:name="Intestazione_20_o_20_piè_20_di_20_pagina3" style:display-name="Intestazione o piè di pagina3" style:family="text" style:parent-style-name="Intestazione_20_o_20_piè_20_di_20_pagina_5f_">
      <style:text-properties fo:letter-spacing="normal"/>
    </style:style>
    <style:style style:name="Intestazione_20_o_20_piè_20_di_20_pagina_20__2b__20_4_20_pt" style:display-name="Intestazione o piè di pagina + 4 pt" style:family="text" style:parent-style-name="Intestazione_20_o_20_piè_20_di_20_pagina_5f_">
      <style:text-properties fo:font-size="4pt" style:font-size-asian="4pt" style:font-size-complex="4pt"/>
    </style:style>
    <style:style style:name="Titolo_20__23_4_20__28_2_29__5f_" style:display-name="Titolo #4 (2)_" style:family="text" style:parent-style-name="Car._20_predefinito_20_paragrafo">
      <style:text-properties style:font-name="Times New Roman" fo:font-family="'Times New Roman'" style:font-family-generic="roman"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Intestazione_20_o_20_piè_20_di_20_pagina_20__2b__20_Spaziatura_20_0_20_pt" style:display-name="Intestazione o piè di pagina + Spaziatura 0 pt" style:family="text" style:parent-style-name="Intestazione_20_o_20_piè_20_di_20_pagina_5f_">
      <style:text-properties fo:letter-spacing="-0.018cm"/>
    </style:style>
    <style:style style:name="Corpo_20_del_20_testo_20__28_2_29__20__2b__20_11_20_pt" style:display-name="Corpo del testo (2) + 11 pt" style:family="text" style:parent-style-name="Corpo_20_del_20_testo_20__28_2_29__5f_">
      <style:text-properties fo:font-size="11pt" fo:letter-spacing="-0.018cm" style:font-size-asian="11pt" style:font-size-complex="11pt"/>
    </style:style>
    <style:style style:name="Corpo_20_del_20_testo_20__28_2_29__20__2b__20_Tahoma" style:display-name="Corpo del testo (2) + Tahoma" style:family="text" style:parent-style-name="Corpo_20_del_20_testo_20__28_2_29__5f_">
      <style:text-properties style:font-name="Tahoma" fo:font-family="Tahoma" style:font-family-generic="swiss" style:font-pitch="variable" fo:font-size="13pt" style:font-size-asian="13pt" style:font-name-complex="Tahoma" style:font-family-complex="Tahoma" style:font-family-generic-complex="swiss" style:font-pitch-complex="variable" style:font-size-complex="13pt"/>
    </style:style>
    <style:style style:name="Corpo_20_del_20_testo_20__28_15_29__20__2b__20_Spaziatura_20_1_20_pt" style:display-name="Corpo del testo (15) + Spaziatura 1 pt" style:family="text" style:parent-style-name="Corpo_20_del_20_testo_20__28_15_29__5f_">
      <style:text-properties fo:letter-spacing="0.035cm"/>
    </style:style>
    <style:style style:name="Corpo_20_del_20_testo_20__28_2_29__20__2b__20_10_20_pt2" style:display-name="Corpo del testo (2) + 10 pt2" style:family="text" style:parent-style-name="Corpo_20_del_20_testo_20__28_2_29__5f_">
      <style:text-properties fo:font-size="10pt" fo:font-style="italic" style:font-size-asian="10pt" style:font-style-asian="italic" style:font-size-complex="10pt" style:font-style-complex="italic"/>
    </style:style>
    <style:style style:name="Corpo_20_del_20_testo_20__28_23_29__5f_" style:display-name="Corpo del testo (23)_" style:family="text" style:parent-style-name="Car._20_predefinito_20_paragrafo">
      <style:text-properties style:font-name="Times New Roman" fo:font-family="'Times New Roman'" style:font-family-generic="roman" style:font-pitch="variable" fo:font-size="7.5pt" style:text-underline-style="none" style:font-size-asian="7.5pt" style:font-name-complex="Times New Roman" style:font-family-complex="'Times New Roman'" style:font-family-generic-complex="roman" style:font-pitch-complex="variable" style:font-size-complex="7.5pt"/>
    </style:style>
    <style:style style:name="Corpo_20_del_20_testo_20__28_23_29__20__2b__20_Corsivo" style:display-name="Corpo del testo (23) + Corsivo" style:family="text" style:parent-style-name="Corpo_20_del_20_testo_20__28_23_29__5f_">
      <style:text-properties fo:font-style="italic" style:font-style-asian="italic" style:font-style-complex="italic"/>
    </style:style>
    <style:style style:name="Corpo_20_del_20_testo_20__28_2_29_2" style:display-name="Corpo del testo (2)2" style:family="text" style:parent-style-name="Corpo_20_del_20_testo_20__28_2_29__5f_"/>
    <style:style style:name="Corpo_20_del_20_testo_20__28_23_29__20__2b__20_Maiuscoletto" style:display-name="Corpo del testo (23) + Maiuscoletto" style:family="text" style:parent-style-name="Corpo_20_del_20_testo_20__28_23_29__5f_">
      <style:text-properties fo:font-variant="small-caps"/>
    </style:style>
    <style:style style:name="Corpo_20_del_20_testo_20__28_2_29__20__2b__20_Georgia1" style:display-name="Corpo del testo (2) + Georgia1" style:family="text" style:parent-style-name="Corpo_20_del_20_testo_20__28_2_29__5f_">
      <style:text-properties style:font-name="Georgia" fo:font-family="Georgia" style:font-family-generic="roman" style:font-pitch="variable" fo:font-size="8.5pt" fo:font-style="italic" style:font-size-asian="8.5pt" style:font-style-asian="italic" style:font-name-complex="Georgia" style:font-family-complex="Georgia" style:font-family-generic-complex="roman" style:font-pitch-complex="variable" style:font-size-complex="8.5pt" style:font-style-complex="italic"/>
    </style:style>
    <style:style style:name="Titolo_20__23_4_5f_" style:display-name="Titolo #4_" style:family="text" style:parent-style-name="Car._20_predefinito_20_paragrafo">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13_29__20__2b__20_Maiuscoletto" style:display-name="Corpo del testo (13) + Maiuscoletto" style:family="text" style:parent-style-name="Corpo_20_del_20_testo_20__28_13_29__5f_">
      <style:text-properties fo:font-variant="small-caps"/>
    </style:style>
    <style:style style:name="Corpo_20_del_20_testo_20__28_24_29__5f_" style:display-name="Corpo del testo (24)_" style:family="text" style:parent-style-name="Car._20_predefinito_20_paragrafo">
      <style:text-properties style:font-name="Times New Roman" fo:font-family="'Times New Roman'" style:font-family-generic="roman" style:font-pitch="variable" fo:font-size="10.5pt" style:text-underline-style="none"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8_25_29__5f_" style:display-name="Corpo del testo (25)_" style:family="text" style:parent-style-name="Car._20_predefinito_20_paragrafo">
      <style:text-properties style:font-name="Microsoft Sans Serif" fo:font-family="'Microsoft Sans Serif'" style:font-family-generic="swiss" style:font-pitch="variable" fo:font-size="10pt" fo:letter-spacing="-0.018cm" style:text-underline-style="none" style:font-size-asian="10pt" style:font-name-complex="Microsoft Sans Serif" style:font-family-complex="'Microsoft Sans Serif'" style:font-family-generic-complex="swiss" style:font-pitch-complex="variable" style:font-size-complex="10pt"/>
    </style:style>
    <style:style style:name="Corpo_20_del_20_testo_20__28_25_29__20__2b__20_Times_20_New_20_Roman" style:display-name="Corpo del testo (25) + Times New Roman" style:family="text" style:parent-style-name="Corpo_20_del_20_testo_20__28_25_29__5f_">
      <style:text-properties style:font-name="Times New Roman" fo:font-family="'Times New Roman'" style:font-family-generic="roman" style:font-pitch="variable" fo:font-size="4pt" fo:letter-spacing="normal" style:font-size-asian="4pt" style:font-name-complex="Times New Roman" style:font-family-complex="'Times New Roman'" style:font-family-generic-complex="roman" style:font-pitch-complex="variable" style:font-size-complex="4pt"/>
    </style:style>
    <style:style style:name="Intestazione_20_o_20_piè_20_di_20_pagina_20__2b__20_11_20_pt1" style:display-name="Intestazione o piè di pagina + 11 pt1" style:family="text" style:parent-style-name="Intestazione_20_o_20_piè_20_di_20_pagina_5f_">
      <style:text-properties fo:font-size="11pt" fo:font-weight="bold" style:font-size-asian="11pt" style:font-weight-asian="bold" style:font-size-complex="11pt" style:font-weight-complex="bold"/>
    </style:style>
    <style:style style:name="Corpo_20_del_20_testo_20__28_26_29__5f_" style:display-name="Corpo del testo (26)_" style:family="text" style:parent-style-name="Car._20_predefinito_20_paragrafo">
      <style:text-properties style:font-name="Georgia" fo:font-family="Georgia" style:font-family-generic="roman" style:font-pitch="variable" fo:font-size="11pt" style:text-underline-style="none" style:font-size-asian="11pt" style:font-name-complex="Georgia" style:font-family-complex="Georgia" style:font-family-generic-complex="roman" style:font-pitch-complex="variable" style:font-size-complex="11pt"/>
    </style:style>
    <style:style style:name="Corpo_20_del_20_testo_20__28_26_29_" style:display-name="Corpo del testo (26)" style:family="text" style:parent-style-name="Corpo_20_del_20_testo_20__28_26_29__5f_"/>
    <style:style style:name="Corpo_20_del_20_testo_20__28_2_29__20__2b__20_10_20_pt1" style:display-name="Corpo del testo (2) + 10 pt1" style:family="text" style:parent-style-name="Corpo_20_del_20_testo_20__28_2_29__5f_">
      <style:text-properties fo:font-variant="small-caps" fo:font-size="10pt" style:font-size-asian="10pt" style:font-size-complex="10pt"/>
    </style:style>
    <style:style style:name="Corpo_20_del_20_testo_20__28_27_29__5f_" style:display-name="Corpo del testo (27)_" style:family="text" style:parent-style-name="Car._20_predefinito_20_paragrafo">
      <style:text-properties style:font-name="Times New Roman" fo:font-family="'Times New Roman'" style:font-family-generic="roman" style:font-pitch="variable" fo:font-size="12pt" fo:letter-spacing="0.106cm"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80%"/>
    </style:style>
    <style:style style:name="Corpo_20_del_20_testo_20__28_27_29__20__2b__20_14_20_pt" style:display-name="Corpo del testo (27) + 14 pt" style:family="text" style:parent-style-name="Corpo_20_del_20_testo_20__28_27_29__5f_">
      <style:text-properties fo:font-size="14pt" fo:letter-spacing="0.035cm" fo:font-style="italic" style:font-size-asian="14pt" style:font-style-asian="italic" style:font-size-complex="14pt" style:font-style-complex="italic" style:text-scale="100%"/>
    </style:style>
    <style:style style:name="Corpo_20_del_20_testo_20__28_28_29__5f_" style:display-name="Corpo del testo (28)_" style:family="text" style:parent-style-name="Car._20_predefinito_20_paragrafo">
      <style:text-properties style:font-name="Times New Roman" fo:font-family="'Times New Roman'" style:font-family-generic="roman" style:font-pitch="variable" fo:font-size="10.5pt" style:text-underline-style="none" style:font-size-asian="10.5pt" style:font-name-complex="Times New Roman" style:font-family-complex="'Times New Roman'" style:font-family-generic-complex="roman" style:font-pitch-complex="variable" style:font-size-complex="10.5pt"/>
    </style:style>
    <style:style style:name="Corpo_20_del_20_testo_20__28_29_29__5f_" style:display-name="Corpo del testo (29)_" style:family="text" style:parent-style-name="Car._20_predefinito_20_paragrafo">
      <style:text-properties style:font-name="Georgia" fo:font-family="Georgia" style:font-family-generic="roman" style:font-pitch="variable" fo:font-size="6pt" style:text-underline-style="none" style:font-size-asian="6pt" style:font-name-complex="Georgia" style:font-family-complex="Georgia" style:font-family-generic-complex="roman" style:font-pitch-complex="variable" style:font-size-complex="6pt"/>
    </style:style>
    <style:style style:name="Corpo_20_del_20_testo_20__28_29_29__20__2b__20_Times_20_New_20_Roman" style:display-name="Corpo del testo (29) + Times New Roman" style:family="text" style:parent-style-name="Corpo_20_del_20_testo_20__28_29_29__5f_">
      <style:text-properties style:font-name="Times New Roman" fo:font-family="'Times New Roman'" style:font-family-generic="roman" style:font-pitch="variable" fo:font-size="7pt" fo:letter-spacing="normal" fo:font-weight="bold" style:font-size-asian="7pt" style:font-weight-asian="bold" style:font-name-complex="Times New Roman" style:font-family-complex="'Times New Roman'" style:font-family-generic-complex="roman" style:font-pitch-complex="variable" style:font-size-complex="7pt" style:font-weight-complex="bold" style:text-scale="150%"/>
    </style:style>
    <style:style style:name="Corpo_20_del_20_testo_20__28_30_29__5f_" style:display-name="Corpo del testo (30)_" style:family="text" style:parent-style-name="Car._20_predefinito_20_paragrafo">
      <style:text-properties style:font-name="Times New Roman" fo:font-family="'Times New Roman'" style:font-family-generic="roman" style:font-pitch="variable" fo:font-size="6pt" style:text-underline-style="none" style:font-size-asian="6pt" style:font-name-complex="Times New Roman" style:font-family-complex="'Times New Roman'" style:font-family-generic-complex="roman" style:font-pitch-complex="variable" style:font-size-complex="6pt"/>
    </style:style>
    <style:style style:name="Corpo_20_del_20_testo_20__28_29_29__20__2b__20_Book_20_Antiqua" style:display-name="Corpo del testo (29) + Book Antiqua" style:family="text" style:parent-style-name="Corpo_20_del_20_testo_20__28_29_29__5f_">
      <style:text-properties style:font-name="Book Antiqua" fo:font-family="'Book Antiqua'" style:font-family-generic="roman" style:font-pitch="variable" fo:font-size="5pt" fo:font-weight="bold" style:font-size-asian="5pt" style:font-weight-asian="bold" style:font-name-complex="Book Antiqua" style:font-family-complex="'Book Antiqua'" style:font-family-generic-complex="roman" style:font-pitch-complex="variable" style:font-size-complex="5pt" style:font-weight-complex="bold"/>
    </style:style>
    <style:style style:name="Corpo_20_del_20_testo_20__28_29_29__20__2b__20_Book_20_Antiqua1" style:display-name="Corpo del testo (29) + Book Antiqua1" style:family="text" style:parent-style-name="Corpo_20_del_20_testo_20__28_29_29__5f_">
      <style:text-properties fo:font-variant="small-caps" style:font-name="Book Antiqua" fo:font-family="'Book Antiqua'" style:font-family-generic="roman" style:font-pitch="variable" fo:font-size="5pt" fo:font-weight="bold" style:font-size-asian="5pt" style:font-weight-asian="bold" style:font-name-complex="Book Antiqua" style:font-family-complex="'Book Antiqua'" style:font-family-generic-complex="roman" style:font-pitch-complex="variable" style:font-size-complex="5pt" style:font-weight-complex="bold"/>
    </style:style>
    <style:style style:name="Corpo_20_del_20_testo_20__28_29_29__20__2b__20_Times_20_New_20_Roman11" style:display-name="Corpo del testo (29) + Times New Roman11" style:family="text" style:parent-style-name="Corpo_20_del_20_testo_20__28_29_29__5f_">
      <style:text-properties style:font-name="Times New Roman" fo:font-family="'Times New Roman'" style:font-family-generic="roman" style:font-pitch="variable" fo:font-size="7.5pt" fo:letter-spacing="-0.018cm" style:font-size-asian="7.5pt" style:font-name-complex="Times New Roman" style:font-family-complex="'Times New Roman'" style:font-family-generic-complex="roman" style:font-pitch-complex="variable" style:font-size-complex="7.5pt"/>
    </style:style>
    <style:style style:name="Corpo_20_del_20_testo_20__28_31_29__5f_" style:display-name="Corpo del testo (31)_" style:family="text" style:parent-style-name="Car._20_predefinito_20_paragrafo">
      <style:text-properties style:font-name="Times New Roman" fo:font-family="'Times New Roman'" style:font-family-generic="roman" style:font-pitch="variable" fo:font-size="6.5pt" style:text-underline-style="none" style:font-size-asian="6.5pt" style:font-name-complex="Times New Roman" style:font-family-complex="'Times New Roman'" style:font-family-generic-complex="roman" style:font-pitch-complex="variable" style:font-size-complex="6.5pt"/>
    </style:style>
    <style:style style:name="Corpo_20_del_20_testo_20__28_31_29__20__2b__20_Georgia" style:display-name="Corpo del testo (31) + Georgia" style:family="text" style:parent-style-name="Corpo_20_del_20_testo_20__28_31_29__5f_">
      <style:text-properties style:font-name="Georgia" fo:font-family="Georgia" style:font-family-generic="roman" style:font-pitch="variable" fo:font-size="6pt" style:font-size-asian="6pt" style:font-name-complex="Georgia" style:font-family-complex="Georgia" style:font-family-generic-complex="roman" style:font-pitch-complex="variable" style:font-size-complex="6pt"/>
    </style:style>
    <style:style style:name="Corpo_20_del_20_testo_20__28_31_29__20__2b__20_Maiuscoletto" style:display-name="Corpo del testo (31) + Maiuscoletto" style:family="text" style:parent-style-name="Corpo_20_del_20_testo_20__28_31_29__5f_">
      <style:text-properties fo:font-variant="small-caps"/>
    </style:style>
    <style:style style:name="Corpo_20_del_20_testo_20__28_30_29__20__2b__20_Maiuscoletto" style:display-name="Corpo del testo (30) + Maiuscoletto" style:family="text" style:parent-style-name="Corpo_20_del_20_testo_20__28_30_29__5f_">
      <style:text-properties fo:font-variant="small-caps"/>
    </style:style>
    <style:style style:name="Corpo_20_del_20_testo_20__28_30_29__20__2b__20_Corsivo" style:display-name="Corpo del testo (30) + Corsivo" style:family="text" style:parent-style-name="Corpo_20_del_20_testo_20__28_30_29__5f_">
      <style:text-properties fo:font-style="italic" style:font-style-asian="italic" style:font-style-complex="italic"/>
    </style:style>
    <style:style style:name="Corpo_20_del_20_testo_20__28_29_29__20__2b__20_Times_20_New_20_Roman10" style:display-name="Corpo del testo (29) + Times New Roman10" style:family="text" style:parent-style-name="Corpo_20_del_20_testo_20__28_29_29__5f_">
      <style:text-properties style:font-name="Times New Roman" fo:font-family="'Times New Roman'" style:font-family-generic="roman" style:font-pitch="variable" fo:font-size="6.5pt" fo:font-style="italic" style:font-size-asian="6.5pt" style:font-style-asian="italic" style:font-name-complex="Times New Roman" style:font-family-complex="'Times New Roman'" style:font-family-generic-complex="roman" style:font-pitch-complex="variable" style:font-size-complex="6.5pt" style:font-style-complex="italic"/>
    </style:style>
    <style:style style:name="Corpo_20_del_20_testo_20__28_32_29__5f_" style:display-name="Corpo del testo (32)_" style:family="text" style:parent-style-name="Car._20_predefinito_20_paragrafo">
      <style:text-properties style:font-name="Times New Roman" fo:font-family="'Times New Roman'" style:font-family-generic="roman" style:font-pitch="variable" fo:font-size="7pt" style:text-underline-style="none" style:font-size-asian="7pt" style:font-name-complex="Times New Roman" style:font-family-complex="'Times New Roman'" style:font-family-generic-complex="roman" style:font-pitch-complex="variable" style:font-size-complex="7pt"/>
    </style:style>
    <style:style style:name="Corpo_20_del_20_testo_20__28_32_29__20__2b__20_Grassetto" style:display-name="Corpo del testo (32) + Grassetto" style:family="text" style:parent-style-name="Corpo_20_del_20_testo_20__28_32_29__5f_">
      <style:text-properties fo:font-style="italic" fo:font-weight="bold" style:font-style-asian="italic" style:font-weight-asian="bold" style:font-style-complex="italic" style:font-weight-complex="bold"/>
    </style:style>
    <style:style style:name="Corpo_20_del_20_testo_20__28_32_29__20__2b__20_Book_20_Antiqua" style:display-name="Corpo del testo (32) + Book Antiqua" style:family="text" style:parent-style-name="Corpo_20_del_20_testo_20__28_32_29__5f_">
      <style:text-properties style:font-name="Book Antiqua" fo:font-family="'Book Antiqua'" style:font-family-generic="roman" style:font-pitch="variable" fo:font-size="5pt" fo:font-weight="bold" style:font-size-asian="5pt" style:font-weight-asian="bold" style:font-name-complex="Book Antiqua" style:font-family-complex="'Book Antiqua'" style:font-family-generic-complex="roman" style:font-pitch-complex="variable" style:font-size-complex="5pt" style:font-weight-complex="bold"/>
    </style:style>
    <style:style style:name="Corpo_20_del_20_testo_20__28_32_29__20__2b__20_5" style:display-name="Corpo del testo (32) + 5" style:family="text" style:parent-style-name="Corpo_20_del_20_testo_20__28_32_29__5f_">
      <style:text-properties fo:font-size="5.5pt" fo:font-style="italic" style:font-size-asian="5.5pt" style:font-style-asian="italic" style:font-size-complex="5.5pt" style:font-style-complex="italic"/>
    </style:style>
    <style:style style:name="Corpo_20_del_20_testo_20__28_32_29__20__2b__20_Georgia" style:display-name="Corpo del testo (32) + Georgia" style:family="text" style:parent-style-name="Corpo_20_del_20_testo_20__28_32_29__5f_">
      <style:text-properties style:font-name="Georgia" fo:font-family="Georgia" style:font-family-generic="roman" style:font-pitch="variable" fo:font-size="7.5pt" style:font-size-asian="7.5pt" style:font-name-complex="Georgia" style:font-family-complex="Georgia" style:font-family-generic-complex="roman" style:font-pitch-complex="variable" style:font-size-complex="7.5pt"/>
    </style:style>
    <style:style style:name="Corpo_20_del_20_testo_20__28_32_29__20__2b__20_6_20_pt" style:display-name="Corpo del testo (32) + 6 pt" style:family="text" style:parent-style-name="Corpo_20_del_20_testo_20__28_32_29__5f_">
      <style:text-properties fo:font-size="6pt" style:font-size-asian="6pt" style:font-size-complex="6pt"/>
    </style:style>
    <style:style style:name="Corpo_20_del_20_testo_20__28_29_29__20__2b__20_Times_20_New_20_Roman9" style:display-name="Corpo del testo (29) + Times New Roman9" style:family="text" style:parent-style-name="Corpo_20_del_20_testo_20__28_29_29__5f_">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Corpo_20_del_20_testo_20__28_7_29_" style:display-name="Corpo del testo (7)" style:family="text" style:parent-style-name="Corpo_20_del_20_testo_20__28_7_29__5f_"/>
    <style:style style:name="Corpo_20_del_20_testo_20__28_7_29__20__2b__20_Times_20_New_20_Roman2" style:display-name="Corpo del testo (7) + Times New Roman2" style:family="text" style:parent-style-name="Corpo_20_del_20_testo_20__28_7_29__5f_">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33_29__5f_" style:display-name="Corpo del testo (33)_" style:family="text" style:parent-style-name="Car._20_predefinito_20_paragrafo">
      <style:text-properties style:font-name="Book Antiqua" fo:font-family="'Book Antiqua'" style:font-family-generic="roman" style:font-pitch="variable" fo:font-size="10pt" fo:letter-spacing="normal" style:text-underline-style="none" style:font-size-asian="10pt" style:font-name-complex="Book Antiqua" style:font-family-complex="'Book Antiqua'" style:font-family-generic-complex="roman" style:font-pitch-complex="variable" style:font-size-complex="10pt"/>
    </style:style>
    <style:style style:name="Corpo_20_del_20_testo_20__28_33_29_" style:display-name="Corpo del testo (33)" style:family="text" style:parent-style-name="Corpo_20_del_20_testo_20__28_33_29__5f_"/>
    <style:style style:name="Corpo_20_del_20_testo_20__28_29_29__20__2b__20_Times_20_New_20_Roman8" style:display-name="Corpo del testo (29) + Times New Roman8" style:family="text" style:parent-style-name="Corpo_20_del_20_testo_20__28_29_29__5f_">
      <style:text-properties style:font-name="Times New Roman" fo:font-family="'Times New Roman'" style:font-family-generic="roman" style:font-pitch="variable" fo:font-size="5.5pt" fo:font-style="italic" style:font-size-asian="5.5pt" style:font-style-asian="italic" style:font-name-complex="Times New Roman" style:font-family-complex="'Times New Roman'" style:font-family-generic-complex="roman" style:font-pitch-complex="variable" style:font-size-complex="5.5pt" style:font-style-complex="italic"/>
    </style:style>
    <style:style style:name="Corpo_20_del_20_testo_20__28_29_29__20__2b__20_Times_20_New_20_Roman7" style:display-name="Corpo del testo (29) + Times New Roman7" style:family="text" style:parent-style-name="Corpo_20_del_20_testo_20__28_29_29__5f_">
      <style:text-properties style:font-name="Times New Roman" fo:font-family="'Times New Roman'" style:font-family-generic="roman" style:font-pitch="variable" fo:font-size="6.5pt" style:font-size-asian="6.5pt" style:font-name-complex="Times New Roman" style:font-family-complex="'Times New Roman'" style:font-family-generic-complex="roman" style:font-pitch-complex="variable" style:font-size-complex="6.5pt"/>
    </style:style>
    <style:style style:name="Corpo_20_del_20_testo_20__28_29_29__20__2b__20_Times_20_New_20_Roman6" style:display-name="Corpo del testo (29) + Times New Roman6" style:family="text" style:parent-style-name="Corpo_20_del_20_testo_20__28_29_29__5f_">
      <style:text-properties fo:font-variant="small-caps" style:font-name="Times New Roman" fo:font-family="'Times New Roman'" style:font-family-generic="roman" style:font-pitch="variable" fo:font-size="6.5pt" style:font-size-asian="6.5pt" style:font-name-complex="Times New Roman" style:font-family-complex="'Times New Roman'" style:font-family-generic-complex="roman" style:font-pitch-complex="variable" style:font-size-complex="6.5pt"/>
    </style:style>
    <style:style style:name="Corpo_20_del_20_testo_20__28_29_29__20__2b__20_Times_20_New_20_Roman5" style:display-name="Corpo del testo (29) + Times New Roman5" style:family="text" style:parent-style-name="Corpo_20_del_20_testo_20__28_29_29__5f_">
      <style:text-properties style:font-name="Times New Roman" fo:font-family="'Times New Roman'" style:font-family-generic="roman" style:font-pitch="variable" fo:font-size="6.5pt" fo:font-weight="bold" style:font-size-asian="6.5pt" style:font-weight-asian="bold" style:font-name-complex="Times New Roman" style:font-family-complex="'Times New Roman'" style:font-family-generic-complex="roman" style:font-pitch-complex="variable" style:font-size-complex="6.5pt" style:font-weight-complex="bold"/>
    </style:style>
    <style:style style:name="Corpo_20_del_20_testo_20__28_17_29_" style:display-name="Corpo del testo (17)" style:family="text" style:parent-style-name="Corpo_20_del_20_testo_20__28_17_29__5f_"/>
    <style:style style:name="Corpo_20_del_20_testo_20__28_29_29__20__2b__20_Times_20_New_20_Roman4" style:display-name="Corpo del testo (29) + Times New Roman4" style:family="text" style:parent-style-name="Corpo_20_del_20_testo_20__28_29_29__5f_">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_28_29_29__20__2b__20_Times_20_New_20_Roman3" style:display-name="Corpo del testo (29) + Times New Roman3" style:family="text" style:parent-style-name="Corpo_20_del_20_testo_20__28_29_29__5f_">
      <style:text-properties style:font-name="Times New Roman" fo:font-family="'Times New Roman'" style:font-family-generic="roman" style:font-pitch="variable" fo:font-size="5pt" fo:font-style="italic" fo:font-weight="bold" style:font-size-asian="5pt" style:font-style-asian="italic" style:font-weight-asian="bold" style:font-name-complex="Times New Roman" style:font-family-complex="'Times New Roman'" style:font-family-generic-complex="roman" style:font-pitch-complex="variable" style:font-size-complex="5pt" style:font-style-complex="italic" style:font-weight-complex="bold" style:text-scale="150%"/>
    </style:style>
    <style:style style:name="Corpo_20_del_20_testo_20__28_7_29__20__2b__20_Spaziatura_20_5_20_pt" style:display-name="Corpo del testo (7) + Spaziatura 5 pt" style:family="text" style:parent-style-name="Corpo_20_del_20_testo_20__28_7_29__5f_">
      <style:text-properties fo:letter-spacing="0.176cm"/>
    </style:style>
    <style:style style:name="Corpo_20_del_20_testo_20__28_7_29__20__2b__20_Times_20_New_20_Roman1" style:display-name="Corpo del testo (7) + Times New Roman1" style:family="text" style:parent-style-name="Corpo_20_del_20_testo_20__28_7_29__5f_">
      <style:text-properties style:font-name="Times New Roman" fo:font-family="'Times New Roman'" style:font-family-generic="roman" style:font-pitch="variable" fo:font-size="10pt" fo:letter-spacing="-0.035cm" style:font-size-asian="10pt" style:font-name-complex="Times New Roman" style:font-family-complex="'Times New Roman'" style:font-family-generic-complex="roman" style:font-pitch-complex="variable" style:font-size-complex="10pt"/>
    </style:style>
    <style:style style:name="Corpo_20_del_20_testo_20__28_29_29__20__2b__20_Maiuscoletto" style:display-name="Corpo del testo (29) + Maiuscoletto" style:family="text" style:parent-style-name="Corpo_20_del_20_testo_20__28_29_29__5f_">
      <style:text-properties fo:font-variant="small-caps"/>
    </style:style>
    <style:style style:name="Corpo_20_del_20_testo_20__28_29_29__20__2b__20_Times_20_New_20_Roman2" style:display-name="Corpo del testo (29) + Times New Roman2" style:family="text" style:parent-style-name="Corpo_20_del_20_testo_20__28_29_29__5f_">
      <style:text-properties style:font-name="Times New Roman" fo:font-family="'Times New Roman'" style:font-family-generic="roman" style:font-pitch="variable" fo:font-size="6.5pt" style:font-size-asian="6.5pt" style:font-name-complex="Times New Roman" style:font-family-complex="'Times New Roman'" style:font-family-generic-complex="roman" style:font-pitch-complex="variable" style:font-size-complex="6.5pt"/>
    </style:style>
    <style:style style:name="Intestazione_20_o_20_piè_20_di_20_pagina_20__2b__20_62" style:display-name="Intestazione o piè di pagina + 62" style:family="text" style:parent-style-name="Intestazione_20_o_20_piè_20_di_20_pagina_5f_">
      <style:text-properties fo:font-size="6.5pt" fo:font-weight="bold" style:font-size-asian="6.5pt" style:font-weight-asian="bold" style:font-size-complex="6.5pt" style:font-weight-complex="bold"/>
    </style:style>
    <style:style style:name="Intestazione_20_o_20_piè_20_di_20_pagina_20__2b__20_61" style:display-name="Intestazione o piè di pagina + 61" style:family="text" style:parent-style-name="Intestazione_20_o_20_piè_20_di_20_pagina_5f_">
      <style:text-properties fo:font-size="6.5pt" fo:font-weight="bold" style:font-size-asian="6.5pt" style:font-weight-asian="bold" style:font-size-complex="6.5pt" style:font-weight-complex="bold"/>
    </style:style>
    <style:style style:name="Corpo_20_del_20_testo_20__28_34_29__5f_" style:display-name="Corpo del testo (34)_" style:family="text" style:parent-style-name="Car._20_predefinito_20_paragrafo">
      <style:text-properties style:font-name="Times New Roman" fo:font-family="'Times New Roman'" style:font-family-generic="roman" style:font-pitch="variable" fo:font-size="6.5pt" fo:font-style="italic" style:text-underline-style="none" style:font-size-asian="6.5pt" style:font-style-asian="italic" style:font-name-complex="Times New Roman" style:font-family-complex="'Times New Roman'" style:font-family-generic-complex="roman" style:font-pitch-complex="variable" style:font-size-complex="6.5pt" style:font-style-complex="italic"/>
    </style:style>
    <style:style style:name="Corpo_20_del_20_testo_20__28_34_29__20__2b__20_Georgia" style:display-name="Corpo del testo (34) + Georgia" style:family="text" style:parent-style-name="Corpo_20_del_20_testo_20__28_34_29__5f_">
      <style:text-properties style:font-name="Georgia" fo:font-family="Georgia" style:font-family-generic="roman" style:font-pitch="variable" fo:font-size="6pt" style:font-size-asian="6pt" style:font-name-complex="Georgia" style:font-family-complex="Georgia" style:font-family-generic-complex="roman" style:font-pitch-complex="variable" style:font-size-complex="6pt"/>
    </style:style>
    <style:style style:name="Intestazione_20_o_20_piè_20_di_20_pagina_20__2b__20_7" style:display-name="Intestazione o piè di pagina + 7" style:family="text" style:parent-style-name="Intestazione_20_o_20_piè_20_di_20_pagina_5f_">
      <style:text-properties fo:font-size="7.5pt" style:font-size-asian="7.5pt" style:font-size-complex="7.5pt"/>
    </style:style>
    <style:style style:name="Intestazione_20_o_20_piè_20_di_20_pagina2" style:display-name="Intestazione o piè di pagina2" style:family="text" style:parent-style-name="Intestazione_20_o_20_piè_20_di_20_pagina_5f_"/>
    <style:style style:name="Corpo_20_del_20_testo_20__28_29_29__20__2b__20_Times_20_New_20_Roman1" style:display-name="Corpo del testo (29) + Times New Roman1" style:family="text" style:parent-style-name="Corpo_20_del_20_testo_20__28_29_29__5f_">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itolo_20__23_3_20__28_2_29__20_Exact" style:display-name="Titolo #3 (2) Exact" style:family="text" style:parent-style-name="Car._20_predefinito_20_paragrafo">
      <style:text-properties style:font-name="Times New Roman" fo:font-family="'Times New Roman'" style:font-family-generic="roman" style:font-pitch="variable" fo:font-size="12pt" fo:letter-spacing="0.106cm"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80%"/>
    </style:style>
    <style:style style:name="Intestazione_20_o_20_piè_20_di_20_pagina_20__2b__20_Microsoft_20_Sans_20_Serif1" style:display-name="Intestazione o piè di pagina + Microsoft Sans Serif1" style:family="text" style:parent-style-name="Intestazione_20_o_20_piè_20_di_20_pagina_5f_">
      <style:text-properties style:font-name="Microsoft Sans Serif" fo:font-family="'Microsoft Sans Serif'" style:font-family-generic="swiss" style:font-pitch="variable" fo:font-size="6pt" fo:font-style="italic" style:font-size-asian="6pt" style:font-style-asian="italic" style:font-name-complex="Microsoft Sans Serif" style:font-family-complex="'Microsoft Sans Serif'" style:font-family-generic-complex="swiss" style:font-pitch-complex="variable" style:font-size-complex="6pt" style:font-style-complex="italic"/>
    </style:style>
    <style:style style:name="Corpo_20_del_20_testo_20__28_35_29__5f_" style:display-name="Corpo del testo (35)_" style:family="text" style:parent-style-name="Car._20_predefinito_20_paragrafo">
      <style:text-properties style:font-name="Times New Roman" fo:font-family="'Times New Roman'" style:font-family-generic="roman" style:font-pitch="variable" fo:font-size="7pt" fo:font-style="italic" style:text-underline-style="none" fo:font-weight="bold" style:font-size-asian="7pt" style:font-style-asian="italic" style:font-weight-asian="bold" style:font-name-complex="Times New Roman" style:font-family-complex="'Times New Roman'" style:font-family-generic-complex="roman" style:font-pitch-complex="variable" style:font-size-complex="7pt" style:font-style-complex="italic" style:font-weight-complex="bold"/>
    </style:style>
    <style:style style:name="Corpo_20_del_20_testo_20__28_35_29__20__2b__20_Non_20_grassetto" style:display-name="Corpo del testo (35) + Non grassetto" style:family="text" style:parent-style-name="Corpo_20_del_20_testo_20__28_35_29__5f_"/>
    <style:style style:name="Corpo_20_del_20_testo_20__28_36_29__5f_" style:display-name="Corpo del testo (36)_" style:family="text" style:parent-style-name="Car._20_predefinito_20_paragrafo">
      <style:text-properties style:font-name="Franklin Gothic Demi" fo:font-family="'Franklin Gothic Demi'" style:font-family-generic="swiss" style:font-pitch="variable" fo:font-size="6pt" fo:letter-spacing="0.018cm" style:text-underline-style="none" style:font-size-asian="6pt" style:font-name-complex="Franklin Gothic Demi" style:font-family-complex="'Franklin Gothic Demi'" style:font-family-generic-complex="swiss" style:font-pitch-complex="variable" style:font-size-complex="6pt"/>
    </style:style>
    <style:style style:name="Corpo_20_del_20_testo_20__28_2_29__20_Exact" style:display-name="Corpo del testo (2) Exact" style:family="text" style:parent-style-name="Car._20_predefinito_20_paragrafo">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2_29__20_Exact1" style:display-name="Corpo del testo (2) Exact1" style:family="text" style:parent-style-name="Corpo_20_del_20_testo_20__28_2_29__5f_"/>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10">
        <style:list-level-properties text:list-level-position-and-space-mode="label-alignment">
          <style:list-level-label-alignment text:label-followed-by="listtab"/>
        </style:list-level-properties>
      </text:list-level-style-number>
      <text:list-level-style-number text:level="2" text:style-name="WW8Num1z0" style:num-format="1" text:start-value="10">
        <style:list-level-properties text:list-level-position-and-space-mode="label-alignment">
          <style:list-level-label-alignment text:label-followed-by="listtab"/>
        </style:list-level-properties>
      </text:list-level-style-number>
      <text:list-level-style-number text:level="3" text:style-name="WW8Num1z0" style:num-format="1" text:start-value="10">
        <style:list-level-properties text:list-level-position-and-space-mode="label-alignment">
          <style:list-level-label-alignment text:label-followed-by="listtab"/>
        </style:list-level-properties>
      </text:list-level-style-number>
      <text:list-level-style-number text:level="4" text:style-name="WW8Num1z0" style:num-format="1" text:start-value="10">
        <style:list-level-properties text:list-level-position-and-space-mode="label-alignment">
          <style:list-level-label-alignment text:label-followed-by="listtab"/>
        </style:list-level-properties>
      </text:list-level-style-number>
      <text:list-level-style-number text:level="5" text:style-name="WW8Num1z0" style:num-format="1" text:start-value="10">
        <style:list-level-properties text:list-level-position-and-space-mode="label-alignment">
          <style:list-level-label-alignment text:label-followed-by="listtab"/>
        </style:list-level-properties>
      </text:list-level-style-number>
      <text:list-level-style-number text:level="6" text:style-name="WW8Num1z0" style:num-format="1" text:start-value="10">
        <style:list-level-properties text:list-level-position-and-space-mode="label-alignment">
          <style:list-level-label-alignment text:label-followed-by="listtab"/>
        </style:list-level-properties>
      </text:list-level-style-number>
      <text:list-level-style-number text:level="7" text:style-name="WW8Num1z0" style:num-format="1" text:start-value="10">
        <style:list-level-properties text:list-level-position-and-space-mode="label-alignment">
          <style:list-level-label-alignment text:label-followed-by="listtab"/>
        </style:list-level-properties>
      </text:list-level-style-number>
      <text:list-level-style-number text:level="8" text:style-name="WW8Num1z0" style:num-format="1" text:start-value="10">
        <style:list-level-properties text:list-level-position-and-space-mode="label-alignment">
          <style:list-level-label-alignment text:label-followed-by="listtab"/>
        </style:list-level-properties>
      </text:list-level-style-number>
      <text:list-level-style-number text:level="9" text:style-name="WW8Num1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Georgia"/>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Georgia"/>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Georgia"/>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Georgia"/>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Georgia"/>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Georgia"/>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Georgia"/>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Georgia"/>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10">
        <style:list-level-properties text:list-level-position-and-space-mode="label-alignment">
          <style:list-level-label-alignment text:label-followed-by="listtab"/>
        </style:list-level-properties>
      </text:list-level-style-number>
      <text:list-level-style-number text:level="2" text:style-name="WW8Num3z0" style:num-format="1" text:start-value="10">
        <style:list-level-properties text:list-level-position-and-space-mode="label-alignment">
          <style:list-level-label-alignment text:label-followed-by="listtab"/>
        </style:list-level-properties>
      </text:list-level-style-number>
      <text:list-level-style-number text:level="3" text:style-name="WW8Num3z0" style:num-format="1" text:start-value="10">
        <style:list-level-properties text:list-level-position-and-space-mode="label-alignment">
          <style:list-level-label-alignment text:label-followed-by="listtab"/>
        </style:list-level-properties>
      </text:list-level-style-number>
      <text:list-level-style-number text:level="4" text:style-name="WW8Num3z0" style:num-format="1" text:start-value="10">
        <style:list-level-properties text:list-level-position-and-space-mode="label-alignment">
          <style:list-level-label-alignment text:label-followed-by="listtab"/>
        </style:list-level-properties>
      </text:list-level-style-number>
      <text:list-level-style-number text:level="5" text:style-name="WW8Num3z0" style:num-format="1" text:start-value="10">
        <style:list-level-properties text:list-level-position-and-space-mode="label-alignment">
          <style:list-level-label-alignment text:label-followed-by="listtab"/>
        </style:list-level-properties>
      </text:list-level-style-number>
      <text:list-level-style-number text:level="6" text:style-name="WW8Num3z0" style:num-format="1" text:start-value="10">
        <style:list-level-properties text:list-level-position-and-space-mode="label-alignment">
          <style:list-level-label-alignment text:label-followed-by="listtab"/>
        </style:list-level-properties>
      </text:list-level-style-number>
      <text:list-level-style-number text:level="7" text:style-name="WW8Num3z0" style:num-format="1" text:start-value="10">
        <style:list-level-properties text:list-level-position-and-space-mode="label-alignment">
          <style:list-level-label-alignment text:label-followed-by="listtab"/>
        </style:list-level-properties>
      </text:list-level-style-number>
      <text:list-level-style-number text:level="8" text:style-name="WW8Num3z0" style:num-format="1" text:start-value="10">
        <style:list-level-properties text:list-level-position-and-space-mode="label-alignment">
          <style:list-level-label-alignment text:label-followed-by="listtab"/>
        </style:list-level-properties>
      </text:list-level-style-number>
      <text:list-level-style-number text:level="9" text:style-name="WW8Num3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10">
        <style:list-level-properties text:list-level-position-and-space-mode="label-alignment">
          <style:list-level-label-alignment text:label-followed-by="listtab"/>
        </style:list-level-properties>
      </text:list-level-style-number>
      <text:list-level-style-number text:level="2" text:style-name="WW8Num4z0" style:num-format="1" text:start-value="10">
        <style:list-level-properties text:list-level-position-and-space-mode="label-alignment">
          <style:list-level-label-alignment text:label-followed-by="listtab"/>
        </style:list-level-properties>
      </text:list-level-style-number>
      <text:list-level-style-number text:level="3" text:style-name="WW8Num4z0" style:num-format="1" text:start-value="10">
        <style:list-level-properties text:list-level-position-and-space-mode="label-alignment">
          <style:list-level-label-alignment text:label-followed-by="listtab"/>
        </style:list-level-properties>
      </text:list-level-style-number>
      <text:list-level-style-number text:level="4" text:style-name="WW8Num4z0" style:num-format="1" text:start-value="10">
        <style:list-level-properties text:list-level-position-and-space-mode="label-alignment">
          <style:list-level-label-alignment text:label-followed-by="listtab"/>
        </style:list-level-properties>
      </text:list-level-style-number>
      <text:list-level-style-number text:level="5" text:style-name="WW8Num4z0" style:num-format="1" text:start-value="10">
        <style:list-level-properties text:list-level-position-and-space-mode="label-alignment">
          <style:list-level-label-alignment text:label-followed-by="listtab"/>
        </style:list-level-properties>
      </text:list-level-style-number>
      <text:list-level-style-number text:level="6" text:style-name="WW8Num4z0" style:num-format="1" text:start-value="10">
        <style:list-level-properties text:list-level-position-and-space-mode="label-alignment">
          <style:list-level-label-alignment text:label-followed-by="listtab"/>
        </style:list-level-properties>
      </text:list-level-style-number>
      <text:list-level-style-number text:level="7" text:style-name="WW8Num4z0" style:num-format="1" text:start-value="10">
        <style:list-level-properties text:list-level-position-and-space-mode="label-alignment">
          <style:list-level-label-alignment text:label-followed-by="listtab"/>
        </style:list-level-properties>
      </text:list-level-style-number>
      <text:list-level-style-number text:level="8" text:style-name="WW8Num4z0" style:num-format="1" text:start-value="10">
        <style:list-level-properties text:list-level-position-and-space-mode="label-alignment">
          <style:list-level-label-alignment text:label-followed-by="listtab"/>
        </style:list-level-properties>
      </text:list-level-style-number>
      <text:list-level-style-number text:level="9" text:style-name="WW8Num4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0000" style:font-name-complex="Times New Roman"/>
    </style:style>
    <style:style style:name="MP2" style:family="paragraph" style:parent-style-name="Header">
      <style:paragraph-properties fo:text-align="center" style:justify-single-word="false"/>
      <style:text-properties style:font-name="Georgia" officeooo:rsid="0017a077" officeooo:paragraph-rsid="00208e44"/>
    </style:style>
    <style:style style:name="MP3"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17a077"/>
    </style:style>
    <style:style style:name="MP4" style:family="paragraph" style:parent-style-name="Header">
      <style:paragraph-properties fo:text-align="center" style:justify-single-word="false"/>
      <style:text-properties fo:font-size="11pt" officeooo:rsid="003b70eb" officeooo:paragraph-rsid="003b70eb" style:font-size-asian="11pt" style:font-size-complex="11pt"/>
    </style:style>
    <style:style style:name="MP5"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678643"/>
    </style:style>
    <style:style style:name="MP6" style:family="paragraph" style:parent-style-name="Header">
      <style:paragraph-properties fo:text-align="center" style:justify-single-word="false"/>
      <style:text-properties style:font-name="Georgia" officeooo:rsid="00475717" officeooo:paragraph-rsid="004a14fe"/>
    </style:style>
    <style:style style:name="MP7"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660d38"/>
    </style:style>
    <style:style style:name="MT1" style:family="text">
      <style:text-properties fo:font-size="11pt" officeooo:rsid="00208e44" style:font-size-asian="11pt" style:font-size-complex="11pt"/>
    </style:style>
    <style:style style:name="MT2" style:family="text">
      <style:text-properties fo:font-size="11pt" style:font-size-asian="11pt" style:font-size-complex="11pt"/>
    </style:style>
    <style:style style:name="MT3" style:family="text">
      <style:text-properties fo:font-size="15pt" style:font-size-asian="15pt" style:font-size-complex="15pt"/>
    </style:style>
    <style:style style:name="MT4" style:family="text">
      <style:text-properties fo:color="#6666ff" style:font-name="Georgia" fo:font-size="12pt" fo:language="it" fo:country="IT" style:letter-kerning="true" style:font-name-asian="Times New Roman1" style:font-size-asian="12pt" style:language-asian="ar" style:country-asian="SA" style:font-size-complex="14pt"/>
    </style:style>
    <style:style style:name="MT5" style:family="text">
      <style:text-properties fo:color="#000000" style:font-name="Georgia" fo:font-size="12pt" fo:language="it" fo:country="IT" style:letter-kerning="true" style:font-name-asian="Times New Roman1" style:font-size-asian="12pt" style:language-asian="ar" style:country-asian="SA" style:font-size-complex="14pt"/>
    </style:style>
    <style:style style:name="MT6" style:family="text">
      <style:text-properties fo:color="#993366" style:font-name="Georgia" fo:font-size="12pt" fo:language="it" fo:country="IT" style:letter-kerning="true" style:font-name-asian="Times New Roman1" style:font-size-asian="12pt" style:language-asian="ar" style:country-asian="SA" style:font-size-complex="14pt"/>
    </style:style>
    <style:style style:name="MT7" style:family="text">
      <style:text-properties fo:color="#993366" style:font-name="Georgia" fo:font-size="12pt" fo:language="it" fo:country="IT" officeooo:rsid="00cb4e08" style:letter-kerning="true" style:font-name-asian="Times New Roman1" style:font-size-asian="12pt" style:language-asian="ar" style:country-asian="SA" style:font-size-complex="14pt"/>
    </style:style>
    <style:style style:name="MT8" style:family="text">
      <style:text-properties fo:color="#993366" style:font-name="Georgia" fo:font-size="12pt" fo:language="it" fo:country="IT" officeooo:rsid="01b62c11" style:letter-kerning="true" style:font-name-asian="Times New Roman1" style:font-size-asian="12pt" style:language-asian="ar" style:country-asian="SA" style:font-size-complex="14pt"/>
    </style:style>
    <style:style style:name="MT9" style:family="text">
      <style:text-properties style:font-name="Georgia" officeooo:rsid="00208e44"/>
    </style:style>
    <style:style style:name="MT10" style:family="text">
      <style:text-properties style:font-name="Georgia"/>
    </style:style>
    <style:style style:name="MT11" style:family="text">
      <style:text-properties style:font-name="Georgia" officeooo:rsid="0017a077"/>
    </style:style>
    <style:style style:name="MT12" style:family="text">
      <style:text-properties fo:font-size="12pt" fo:font-weight="normal" officeooo:rsid="006c4129" style:font-size-asian="12pt" style:font-weight-asian="normal" style:font-size-complex="12pt" style:font-weight-complex="normal"/>
    </style:style>
    <style:style style:name="MT13" style:family="text">
      <style:text-properties fo:font-size="12pt" fo:font-weight="normal" officeooo:rsid="004a14fe" style:font-size-asian="12pt" style:font-weight-asian="normal" style:font-size-complex="12pt" style:font-weight-complex="normal"/>
    </style:style>
    <style:style style:name="MT14" style:family="text">
      <style:text-properties fo:font-size="12pt" fo:font-weight="normal" style:font-size-asian="12pt" style:font-weight-asian="normal" style:font-size-complex="12pt" style:font-weight-complex="normal"/>
    </style:style>
    <style:page-layout style:name="Mpm1">
      <style:page-layout-properties fo:page-width="21.001cm" fo:page-height="29.7cm" style:num-format="1" style:print-orientation="portrait" fo:margin-top="1.27cm" fo:margin-bottom="1.27cm" fo:margin-left="2.499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3cm" fo:margin-right="4.001cm" style:shadow="none" style:writing-mode="lr-tb" style:layout-grid-color="#000000" style:layout-grid-lines="35" style:layout-grid-base-height="0.706cm" style:layout-grid-ruby-height="0.353cm" style:layout-grid-mode="none" style:layout-grid-ruby-below="false" style:layout-grid-print="true" style:layout-grid-display="tru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499cm" fo:margin-bottom="2.499cm" fo:margin-left="3cm" fo:margin-right="4.0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2.499cm" fo:margin-bottom="2.499cm" fo:margin-left="2cm" fo:margin-right="2.499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
      </style:header>
    </style:master-page>
    <style:master-page style:name="Endnote" style:page-layout-name="Mpm2"/>
    <style:master-page style:name="GLADSTONE-MASSARI-01-PRIMA" style:page-layout-name="Mpm3">
      <style:header>
        <text:p text:style-name="MP2"><text:span text:style-name="MT1">1851 <text:s/>- Lettere di Gladstone e di Giuseppe Massari - PRIMA </text:span><text:span text:style-name="MT2"><text:s text:c="4"/></text:span><text:span text:style-name="MT3"><text:page-number text:select-page="current">60</text:page-number></text:span></text:p>
      </style:header>
      <style:footer>
        <text:p text:style-name="MP3"><text:span text:style-name="MT4">http://www.eleaml.org</text:span><text:span text:style-name="MT5"> </text:span><text:span text:style-name="MT6">– </text:span><text:span text:style-name="MT7">Aprile</text:span><text:span text:style-name="MT8"> 2016</text:span></text:p>
      </style:footer>
    </style:master-page>
    <style:master-page style:name="GLADSTONE-MASSARI-02-SECONDA" style:page-layout-name="Mpm4">
      <style:header>
        <text:p text:style-name="MP4"><text:span text:style-name="MT9">1851 <text:s/>- Lettere di Gladstone e di Giuseppe Massari - </text:span><text:span text:style-name="MT10">SECONDA</text:span><text:span text:style-name="MT9"> </text:span><text:span text:style-name="MT11"><text:s text:c="3"/></text:span><text:page-number text:select-page="current">96</text:page-number></text:p>
      </style:header>
      <style:footer>
        <text:p text:style-name="MP5"><text:span text:style-name="MT4">http://www.eleaml.org</text:span><text:span text:style-name="MT5"> </text:span><text:span text:style-name="MT6">– </text:span><text:span text:style-name="MT7">Aprile</text:span><text:span text:style-name="MT8"> 2016</text:span></text:p>
      </style:footer>
    </style:master-page>
    <style:master-page style:name="GLADSTONE-MASSARI-03-MASSARI" style:page-layout-name="Mpm5">
      <style:header>
        <text:p text:style-name="MP6"><text:span text:style-name="MT12">06 Agosto 1851 - </text:span><text:span text:style-name="MT13">Parole di gratitudine di Giuseppe Massari</text:span><text:span text:style-name="MT14"> <text:s text:c="3"/></text:span><text:span text:style-name="MT3"><text:page-number text:select-page="current">19</text:page-number></text:span></text:p>
      </style:header>
      <style:footer>
        <text:p text:style-name="MP7"><text:span text:style-name="MT4">http://www.eleaml.org</text:span><text:span text:style-name="MT5"> </text:span><text:span text:style-name="MT6">– </text:span><text:span text:style-name="MT7">Aprile</text:span><text:span text:style-name="MT8"> 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6-04-03T12:05:00</meta:creation-date>
    <dc:date>2016-04-24T19:17:49.831000000</dc:date>
    <meta:editing-cycles>68</meta:editing-cycles>
    <meta:editing-duration>PT8H8M2S</meta:editing-duration>
    <meta:generator>LibreOffice/5.1.1.3$Windows_x86 LibreOffice_project/89f508ef3ecebd2cfb8e1def0f0ba9a803b88a6d</meta:generator>
    <meta:document-statistic meta:table-count="1" meta:image-count="0" meta:object-count="0" meta:page-count="117" meta:paragraph-count="344" meta:word-count="25779" meta:character-count="163092" meta:non-whitespace-character-count="137383"/>
  </office:meta>
</office:document-meta>
</file>