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First_20_Page">
      <style:table-properties style:width="14.896cm" fo:margin-left="0.33cm" style:page-number="auto" table:align="left" style:writing-mode="lr-tb"/>
    </style:style>
    <style:style style:name="Tabella1.A" style:family="table-column">
      <style:table-column-properties style:column-width="14.896cm"/>
    </style:style>
    <style:style style:name="Tabella1.A1" style:family="table-cell">
      <style:table-cell-properties fo:background-color="#e6e6ff" fo:padding="0.097cm" fo:border="none">
        <style:background-image/>
      </style:table-cell-properties>
    </style:style>
    <style:style style:name="P1" style:family="paragraph" style:parent-style-name="Header">
      <style:paragraph-properties fo:text-align="center" style:justify-single-word="false"/>
      <style:text-properties style:font-name="Georgia" fo:font-size="15pt" fo:background-color="#ffffff" style:font-size-asian="15pt" style:font-size-complex="15pt"/>
    </style:style>
    <style:style style:name="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ec122"/>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ec460"/>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ec460"/>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style:font-size-asian="14pt" style:font-name-complex="Georgia1" style:font-size-complex="14pt"/>
    </style:style>
    <style:style style:name="P7"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01cm" style:auto-text-indent="false" fo:background-color="#ffffff" style:vertical-align="auto" style:writing-mode="lr-tb"/>
    </style:style>
    <style:style style:name="P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01cm" style:auto-text-indent="false" fo:background-color="#ffffff" style:vertical-align="auto" style:writing-mode="lr-tb"/>
      <style:text-properties officeooo:paragraph-rsid="00133a5e"/>
    </style:style>
    <style:style style:name="P10"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4423c"/>
    </style:style>
    <style:style style:name="P1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45323"/>
    </style:style>
    <style:style style:name="P1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b3c15"/>
    </style:style>
    <style:style style:name="P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1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01cm" style:auto-text-indent="false" fo:background-color="#ffffff" style:vertical-align="auto" style:writing-mode="lr-tb"/>
    </style:style>
    <style:style style:name="P1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3b7ed"/>
    </style:style>
    <style:style style:name="P1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4423c"/>
    </style:style>
    <style:style style:name="P1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45323"/>
    </style:style>
    <style:style style:name="P1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58c32"/>
    </style:style>
    <style:style style:name="P1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7468d"/>
    </style:style>
    <style:style style:name="P2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859d9"/>
    </style:style>
    <style:style style:name="P2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a1095"/>
    </style:style>
    <style:style style:name="P2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b31a0"/>
    </style:style>
    <style:style style:name="P2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b3c15"/>
    </style:style>
    <style:style style:name="P2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cfa7d"/>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d3075"/>
    </style:style>
    <style:style style:name="P2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ec460"/>
    </style:style>
    <style:style style:name="P2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end" style:justify-single-word="false" fo:orphans="0" fo:widows="0" fo:text-indent="0.501cm" style:auto-text-indent="false" fo:background-color="#ffffff" style:vertical-align="auto" style:writing-mode="lr-tb"/>
      <style:text-properties officeooo:paragraph-rsid="00133a5e"/>
    </style:style>
    <style:style style:name="P2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officeooo:paragraph-rsid="0014423c" style:font-size-asian="14pt" style:font-name-complex="Georgia1" style:font-size-complex="14pt"/>
    </style:style>
    <style:style style:name="P2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officeooo:paragraph-rsid="00145323" style:font-size-asian="14pt" style:font-name-complex="Georgia1" style:font-size-complex="14pt"/>
    </style:style>
    <style:style style:name="P3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officeooo:paragraph-rsid="00158c32" style:font-size-asian="14pt" style:font-name-complex="Georgia1" style:font-size-complex="14pt"/>
    </style:style>
    <style:style style:name="P3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officeooo:paragraph-rsid="001b3c15" style:font-size-asian="14pt" style:font-name-complex="Georgia1" style:font-size-complex="14pt"/>
    </style:style>
    <style:style style:name="P3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style:font-name="Georgia" fo:font-size="14pt" officeooo:paragraph-rsid="001b3c15" style:font-size-asian="14pt" style:font-name-complex="Georgia1" style:font-size-complex="14pt"/>
    </style:style>
    <style:style style:name="P33" style:family="paragraph" style:parent-style-name="Corpo_20_del_20_testo_20__28_1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34" style:family="paragraph" style:parent-style-name="Corpo_20_del_20_testo_20__28_1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cfa7d"/>
    </style:style>
    <style:style style:name="P35" style:family="paragraph" style:parent-style-name="Corpo_20_del_20_testo_20__28_1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d3075"/>
    </style:style>
    <style:style style:name="P36"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37"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cfa7d"/>
    </style:style>
    <style:style style:name="P38"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20d239"/>
    </style:style>
    <style:style style:name="P3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fo:break-before="page" style:vertical-align="auto" style:writing-mode="lr-tb"/>
    </style:style>
    <style:style style:name="P40" style:family="paragraph" style:parent-style-name="Corpo_20_del_20_testo_20__28_2_29_1">
      <style:paragraph-properties fo:margin-left="2.54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41" style:family="paragraph" style:parent-style-name="Corpo_20_del_20_testo_20__28_2_29_1">
      <style:paragraph-properties fo:margin-left="2.54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58c32"/>
    </style:style>
    <style:style style:name="P42" style:family="paragraph" style:parent-style-name="Corpo_20_del_20_testo_20__28_2_29_1">
      <style:paragraph-properties fo:margin-left="2.54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7468d"/>
    </style:style>
    <style:style style:name="P43" style:family="paragraph" style:parent-style-name="Corpo_20_del_20_testo_20__28_2_29_1">
      <style:paragraph-properties fo:margin-left="3.81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7468d"/>
    </style:style>
    <style:style style:name="P44" style:family="paragraph" style:parent-style-name="Corpo_20_del_20_testo_20__28_2_29_1">
      <style:paragraph-properties fo:margin-left="3.81cm" fo:margin-right="0cm" fo:margin-top="0cm" fo:margin-bottom="0cm" loext:contextual-spacing="false" fo:line-height="100%" fo:text-align="justify" style:justify-single-word="false" fo:orphans="0" fo:widows="0" fo:text-indent="0.501cm" style:auto-text-indent="false" style:vertical-align="auto" style:writing-mode="lr-tb"/>
      <style:text-properties style:font-name="Georgia" fo:font-size="14pt" officeooo:paragraph-rsid="0017468d" style:font-size-asian="14pt" style:font-name-complex="Georgia1" style:font-size-complex="14pt"/>
    </style:style>
    <style:style style:name="P45" style:family="paragraph" style:parent-style-name="Corpo_20_del_20_testo_20__28_2_29_1">
      <style:paragraph-properties fo:margin-left="5.08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cfa7d"/>
    </style:style>
    <style:style style:name="P46" style:family="paragraph" style:parent-style-name="Table_20_Contents">
      <style:paragraph-properties fo:margin-left="0.185cm" fo:margin-right="0.185cm" fo:text-align="justify" style:justify-single-word="false" fo:orphans="0" fo:widows="0" fo:text-indent="0.556cm" style:auto-text-indent="false" style:vertical-align="auto" style:writing-mode="lr-tb">
        <style:tab-stops/>
      </style:paragraph-properties>
      <style:text-properties officeooo:paragraph-rsid="0030ef38"/>
    </style:style>
    <style:style style:name="P47" style:family="paragraph" style:parent-style-name="Corpo_20_del_20_testo_20__28_2_29_1" style:master-page-name="First_20_Page">
      <loext:graphic-properties draw:fill="solid" draw:fill-color="#ffffff"/>
      <style:paragraph-properties fo:margin-left="0cm" fo:margin-right="0cm" fo:margin-top="0cm" fo:margin-bottom="0cm" loext:contextual-spacing="false" fo:line-height="100%" fo:text-align="center" style:justify-single-word="false" fo:orphans="0" fo:widows="0" fo:text-indent="0.501cm" style:auto-text-indent="false" style:page-number="auto" fo:background-color="#ffffff" style:vertical-align="auto" style:writing-mode="lr-tb"/>
    </style:style>
    <style:style style:name="P48" style:family="paragraph" style:parent-style-name="Corpo_20_del_20_testo_20__28_2_29_1" style:master-page-name="LETTERE-LEGITTIMISTI">
      <loext:graphic-properties draw:fill="solid" draw:fill-color="#ffffff"/>
      <style:paragraph-properties fo:margin-left="0cm" fo:margin-right="0cm" fo:margin-top="0cm" fo:margin-bottom="0cm" loext:contextual-spacing="false" fo:line-height="100%" fo:text-align="justify" style:justify-single-word="false" fo:orphans="0" fo:widows="0" fo:text-indent="0.501cm" style:auto-text-indent="false" style:page-number="3" fo:background-color="#ffffff" style:vertical-align="auto" style:writing-mode="lr-tb"/>
    </style:style>
    <style:style style:name="P49"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11pt" officeooo:rsid="002297fd" officeooo:paragraph-rsid="002297fd" style:font-size-asian="11pt" style:font-size-complex="11pt"/>
    </style:style>
    <style:style style:name="P50" style:family="paragraph" style:parent-style-name="Table_20_Contents">
      <style:paragraph-properties fo:margin-left="0.185cm" fo:margin-right="0.185cm" fo:text-align="justify" style:justify-single-word="false" fo:orphans="0" fo:widows="0" fo:text-indent="0.556cm" style:auto-text-indent="false" style:vertical-align="auto" style:writing-mode="lr-tb">
        <style:tab-stops/>
      </style:paragraph-properties>
      <style:text-properties fo:color="#993366" style:font-name="Georgia" fo:font-size="11pt" officeooo:rsid="0018204d" officeooo:paragraph-rsid="0030ef38" style:font-size-asian="11pt" style:font-size-complex="11pt"/>
    </style:style>
    <style:style style:name="P51" style:family="paragraph" style:parent-style-name="Table_20_Contents">
      <style:paragraph-properties fo:margin-left="0.185cm" fo:margin-right="0.185cm" fo:text-align="end" style:justify-single-word="false" fo:orphans="0" fo:widows="0" fo:text-indent="0.556cm" style:auto-text-indent="false" style:vertical-align="auto" style:writing-mode="lr-tb">
        <style:tab-stops/>
      </style:paragraph-properties>
      <style:text-properties fo:color="#993366" style:font-name="Georgia" fo:font-size="11pt" officeooo:rsid="0029c32b" officeooo:paragraph-rsid="0030ef38" style:font-size-asian="11pt" style:font-size-complex="11pt"/>
    </style:style>
    <style:style style:name="P52"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11pt" officeooo:paragraph-rsid="0029c32b" style:font-size-asian="11pt" style:font-size-complex="11pt"/>
    </style:style>
    <style:style style:name="P53" style:family="paragraph" style:parent-style-name="Table_20_Contents">
      <style:paragraph-properties fo:margin-left="0.185cm" fo:margin-right="0.185cm" fo:text-align="justify" style:justify-single-word="false" fo:orphans="0" fo:widows="0" fo:text-indent="0.556cm" style:auto-text-indent="false" style:vertical-align="auto" style:writing-mode="lr-tb">
        <style:tab-stops/>
      </style:paragraph-properties>
      <style:text-properties fo:font-size="11pt" officeooo:rsid="0018204d" officeooo:paragraph-rsid="0030ef38" style:font-size-asian="11pt" style:font-size-complex="11pt"/>
    </style:style>
    <style:style style:name="P54" style:family="paragraph" style:parent-style-name="Table_20_Contents">
      <style:paragraph-properties fo:margin-left="0.185cm" fo:margin-right="0.185cm" fo:text-align="justify" style:justify-single-word="false" fo:orphans="0" fo:widows="0" fo:text-indent="0.556cm" style:auto-text-indent="false" style:vertical-align="auto" style:writing-mode="lr-tb">
        <style:tab-stops/>
      </style:paragraph-properties>
      <style:text-properties fo:font-size="11pt" officeooo:rsid="00368f89" officeooo:paragraph-rsid="0037dfc7" style:font-size-asian="11pt" style:font-size-complex="11pt"/>
    </style:style>
    <style:style style:name="T1"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T3"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4"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 style:family="text">
      <style:text-properties fo:color="#000000" style:font-name="Georgia" fo:font-size="14pt" fo:language="it" fo:country="IT" officeooo:rsid="00133a5e" style:font-name-asian="Arial Unicode MS1" style:font-size-asian="14pt" style:language-asian="it" style:country-asian="IT" style:font-name-complex="Georgia1" style:font-size-complex="14pt" style:language-complex="ar" style:country-complex="SA"/>
    </style:style>
    <style:style style:name="T6" style:family="text">
      <style:text-properties fo:color="#000000" style:font-name="Georgia" fo:font-size="14pt" fo:language="it" fo:country="IT" officeooo:rsid="0013b7ed" style:font-name-asian="Arial Unicode MS1" style:font-size-asian="14pt" style:language-asian="it" style:country-asian="IT" style:font-name-complex="Georgia1" style:font-size-complex="14pt" style:language-complex="ar" style:country-complex="SA"/>
    </style:style>
    <style:style style:name="T7" style:family="text">
      <style:text-properties fo:color="#000000" style:font-name="Georgia" fo:font-size="14pt" fo:language="it" fo:country="IT" officeooo:rsid="0014423c" style:font-name-asian="Arial Unicode MS1" style:font-size-asian="14pt" style:language-asian="it" style:country-asian="IT" style:font-name-complex="Georgia1" style:font-size-complex="14pt" style:language-complex="ar" style:country-complex="SA"/>
    </style:style>
    <style:style style:name="T8" style:family="text">
      <style:text-properties fo:color="#000000" style:font-name="Georgia" fo:font-size="14pt" fo:language="it" fo:country="IT" officeooo:rsid="00145323" style:font-name-asian="Arial Unicode MS1" style:font-size-asian="14pt" style:language-asian="it" style:country-asian="IT" style:font-name-complex="Georgia1" style:font-size-complex="14pt" style:language-complex="ar" style:country-complex="SA"/>
    </style:style>
    <style:style style:name="T9" style:family="text">
      <style:text-properties fo:color="#000000" style:font-name="Georgia" fo:font-size="14pt" fo:language="it" fo:country="IT" officeooo:rsid="00158c32" style:font-name-asian="Arial Unicode MS1" style:font-size-asian="14pt" style:language-asian="it" style:country-asian="IT" style:font-name-complex="Georgia1" style:font-size-complex="14pt" style:language-complex="ar" style:country-complex="SA"/>
    </style:style>
    <style:style style:name="T10" style:family="text">
      <style:text-properties fo:color="#000000" style:font-name="Georgia" fo:font-size="14pt" fo:language="it" fo:country="IT" officeooo:rsid="0017468d" style:font-name-asian="Arial Unicode MS1" style:font-size-asian="14pt" style:language-asian="it" style:country-asian="IT" style:font-name-complex="Georgia1" style:font-size-complex="14pt" style:language-complex="ar" style:country-complex="SA"/>
    </style:style>
    <style:style style:name="T11" style:family="text">
      <style:text-properties fo:color="#000000" style:font-name="Georgia" fo:font-size="14pt" fo:language="it" fo:country="IT" officeooo:rsid="001859d9" style:font-name-asian="Arial Unicode MS1" style:font-size-asian="14pt" style:language-asian="it" style:country-asian="IT" style:font-name-complex="Georgia1" style:font-size-complex="14pt" style:language-complex="ar" style:country-complex="SA"/>
    </style:style>
    <style:style style:name="T12" style:family="text">
      <style:text-properties fo:color="#000000" style:font-name="Georgia" fo:font-size="14pt" fo:language="it" fo:country="IT" officeooo:rsid="001a1095" style:font-name-asian="Arial Unicode MS1" style:font-size-asian="14pt" style:language-asian="it" style:country-asian="IT" style:font-name-complex="Georgia1" style:font-size-complex="14pt" style:language-complex="ar" style:country-complex="SA"/>
    </style:style>
    <style:style style:name="T13" style:family="text">
      <style:text-properties fo:color="#000000" style:font-name="Georgia" fo:font-size="14pt" fo:language="it" fo:country="IT" officeooo:rsid="001b31a0" style:font-name-asian="Arial Unicode MS1" style:font-size-asian="14pt" style:language-asian="it" style:country-asian="IT" style:font-name-complex="Georgia1" style:font-size-complex="14pt" style:language-complex="ar" style:country-complex="SA"/>
    </style:style>
    <style:style style:name="T14" style:family="text">
      <style:text-properties fo:color="#000000" style:font-name="Georgia" fo:font-size="14pt" fo:language="it" fo:country="IT" officeooo:rsid="001b3c15" style:font-name-asian="Arial Unicode MS1" style:font-size-asian="14pt" style:language-asian="it" style:country-asian="IT" style:font-name-complex="Georgia1" style:font-size-complex="14pt" style:language-complex="ar" style:country-complex="SA"/>
    </style:style>
    <style:style style:name="T15" style:family="text">
      <style:text-properties fo:color="#000000" style:font-name="Georgia" fo:font-size="14pt" fo:language="it" fo:country="IT" officeooo:rsid="001b88f0" style:font-name-asian="Arial Unicode MS1" style:font-size-asian="14pt" style:language-asian="it" style:country-asian="IT" style:font-name-complex="Georgia1" style:font-size-complex="14pt" style:language-complex="ar" style:country-complex="SA"/>
    </style:style>
    <style:style style:name="T16" style:family="text">
      <style:text-properties fo:color="#000000" style:font-name="Georgia" fo:font-size="14pt" fo:language="it" fo:country="IT" officeooo:rsid="001cfa7d" style:font-name-asian="Arial Unicode MS1" style:font-size-asian="14pt" style:language-asian="it" style:country-asian="IT" style:font-name-complex="Georgia1" style:font-size-complex="14pt" style:language-complex="ar" style:country-complex="SA"/>
    </style:style>
    <style:style style:name="T17" style:family="text">
      <style:text-properties fo:color="#000000" style:font-name="Georgia" fo:font-size="14pt" fo:language="it" fo:country="IT" officeooo:rsid="001d3075" style:font-name-asian="Arial Unicode MS1" style:font-size-asian="14pt" style:language-asian="it" style:country-asian="IT" style:font-name-complex="Georgia1" style:font-size-complex="14pt" style:language-complex="ar" style:country-complex="SA"/>
    </style:style>
    <style:style style:name="T18" style:family="text">
      <style:text-properties fo:color="#000000" style:font-name="Georgia" fo:font-size="14pt" fo:language="it" fo:country="IT" officeooo:rsid="002033b5" style:font-name-asian="Arial Unicode MS1" style:font-size-asian="14pt" style:language-asian="it" style:country-asian="IT" style:font-name-complex="Georgia1" style:font-size-complex="14pt" style:language-complex="ar" style:country-complex="SA"/>
    </style:style>
    <style:style style:name="T19" style:family="text">
      <style:text-properties fo:color="#000000" style:font-name="Georgia" fo:font-size="14pt" fo:language="it" fo:country="IT" officeooo:rsid="0020d239" style:font-name-asian="Arial Unicode MS1" style:font-size-asian="14pt" style:language-asian="it" style:country-asian="IT" style:font-name-complex="Georgia1" style:font-size-complex="14pt" style:language-complex="ar" style:country-complex="SA"/>
    </style:style>
    <style:style style:name="T20"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21"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22" style:family="text">
      <style:text-properties fo:color="#000000" style:font-name="Georgia" fo:font-size="14pt" fo:language="it" fo:country="IT" fo:font-style="italic" officeooo:rsid="00158c32"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23" style:family="text">
      <style:text-properties fo:color="#000000"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24" style:family="text">
      <style:text-properties fo:color="#000000" style:font-name="Georgia" fo:font-size="28pt" fo:language="it" fo:country="IT" officeooo:rsid="00133a5e" style:font-name-asian="Arial Unicode MS1" style:font-size-asian="28pt" style:language-asian="it" style:country-asian="IT" style:font-name-complex="Georgia1" style:font-size-complex="28pt" style:language-complex="ar" style:country-complex="SA"/>
    </style:style>
    <style:style style:name="T25" style:family="text">
      <style:text-properties fo:color="#000000" style:font-name="Georgia" fo:font-size="24pt" fo:language="it" fo:country="IT" fo:font-weight="bold" officeooo:rsid="00133a5e" style:font-name-asian="Arial Unicode MS1" style:font-size-asian="24pt" style:language-asian="it" style:country-asian="IT" style:font-weight-asian="bold" style:font-name-complex="Georgia1" style:font-size-complex="24pt" style:language-complex="ar" style:country-complex="SA" style:font-weight-complex="bold"/>
    </style:style>
    <style:style style:name="T26" style:family="text">
      <style:text-properties fo:color="#000000" style:font-name="Georgia" fo:font-size="24pt" fo:language="it" fo:country="IT" style:font-name-asian="Arial Unicode MS1" style:font-size-asian="24pt" style:language-asian="it" style:country-asian="IT" style:font-name-complex="Georgia1" style:font-size-complex="24pt" style:language-complex="ar" style:country-complex="SA"/>
    </style:style>
    <style:style style:name="T27" style:family="text">
      <style:text-properties fo:color="#000000"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28" style:family="text">
      <style:text-properties fo:color="#000000" style:font-name="Georgia" fo:font-size="18pt" fo:language="it" fo:country="IT" officeooo:rsid="00133a5e" style:font-name-asian="Arial Unicode MS1" style:font-size-asian="18pt" style:language-asian="it" style:country-asian="IT" style:font-name-complex="Georgia1" style:font-size-complex="18pt" style:language-complex="ar" style:country-complex="SA"/>
    </style:style>
    <style:style style:name="T29" style:family="text">
      <style:text-properties fo:color="#000000" style:font-name="Georgia" fo:font-size="20pt" fo:language="it" fo:country="IT" style:font-name-asian="Arial Unicode MS1" style:font-size-asian="20pt" style:language-asian="it" style:country-asian="IT" style:font-name-complex="Georgia1" style:font-size-complex="20pt" style:language-complex="ar" style:country-complex="SA"/>
    </style:style>
    <style:style style:name="T30" style:family="text">
      <style:text-properties fo:color="#000000" style:font-name="Georgia" fo:font-size="20pt" fo:language="it" fo:country="IT" officeooo:rsid="00133a5e" style:font-name-asian="Arial Unicode MS1" style:font-size-asian="20pt" style:language-asian="it" style:country-asian="IT" style:font-name-complex="Georgia1" style:font-size-complex="20pt" style:language-complex="ar" style:country-complex="SA"/>
    </style:style>
    <style:style style:name="T31" style:family="text">
      <style:text-properties fo:color="#000000" style:font-name="Georgia" fo:font-size="20pt" fo:language="it" fo:country="IT" officeooo:rsid="00145323" style:font-name-asian="Arial Unicode MS1" style:font-size-asian="20pt" style:language-asian="it" style:country-asian="IT" style:font-name-complex="Georgia1" style:font-size-complex="20pt" style:language-complex="ar" style:country-complex="SA"/>
    </style:style>
    <style:style style:name="T32" style:family="text">
      <style:text-properties fo:color="#000000" style:font-name="Georgia" fo:font-size="11pt" fo:language="it" fo:country="IT" style:font-name-asian="Arial Unicode MS1" style:font-size-asian="11pt" style:language-asian="it" style:country-asian="IT" style:font-name-complex="Georgia1" style:font-size-complex="11pt" style:language-complex="ar" style:country-complex="SA"/>
    </style:style>
    <style:style style:name="T33" style:family="text">
      <style:text-properties fo:color="#000000" style:font-name="Georgia" fo:font-size="11pt" fo:language="it" fo:country="IT" officeooo:rsid="00133a5e" style:font-name-asian="Arial Unicode MS1" style:font-size-asian="11pt" style:language-asian="it" style:country-asian="IT" style:font-name-complex="Georgia1" style:font-size-complex="11pt" style:language-complex="ar" style:country-complex="SA"/>
    </style:style>
    <style:style style:name="T34" style:family="text">
      <style:text-properties fo:color="#000000" style:font-name="Georgia" fo:font-size="6pt" fo:language="it" fo:country="IT" style:font-name-asian="Arial Unicode MS1" style:font-size-asian="5.25pt" style:language-asian="it" style:country-asian="IT" style:font-name-complex="Georgia1" style:font-size-complex="6pt" style:language-complex="ar" style:country-complex="SA"/>
    </style:style>
    <style:style style:name="T35" style:family="text">
      <style:text-properties fo:color="#000000" style:font-name="Georgia" fo:font-size="6pt" fo:language="it" fo:country="IT" officeooo:rsid="00133a5e" style:font-name-asian="Arial Unicode MS1" style:font-size-asian="5.25pt" style:language-asian="it" style:country-asian="IT" style:font-name-complex="Georgia1" style:font-size-complex="6pt" style:language-complex="ar" style:country-complex="SA"/>
    </style:style>
    <style:style style:name="T36" style:family="text">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style>
    <style:style style:name="T37" style:family="text">
      <style:text-properties fo:color="#000000" style:font-name="Georgia" fo:font-size="10pt" fo:language="it" fo:country="IT" officeooo:rsid="00133a5e" style:font-name-asian="Arial Unicode MS1" style:font-size-asian="10pt" style:language-asian="it" style:country-asian="IT" style:font-name-complex="Georgia1" style:font-size-complex="10pt" style:language-complex="ar" style:country-complex="SA"/>
    </style:style>
    <style:style style:name="T38" style:family="text">
      <style:text-properties fo:color="#993366" style:font-name="Georgia"/>
    </style:style>
    <style:style style:name="T39"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T40" style:family="text">
      <style:text-properties fo:color="#993366" style:font-name="Georgia" fo:font-size="12pt" fo:language="it" fo:country="IT" officeooo:rsid="00821ec2" style:letter-kerning="true" style:font-name-asian="Times New Roman1" style:font-size-asian="12pt" style:language-asian="ar" style:country-asian="SA" style:font-size-complex="14pt"/>
    </style:style>
    <style:style style:name="T41"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42" style:family="text">
      <style:text-properties fo:color="#993366" style:font-name="Georgia" fo:font-size="13pt" style:font-size-asian="13pt"/>
    </style:style>
    <style:style style:name="T43" style:family="text">
      <style:text-properties fo:color="#993366" style:font-name="Georgia" fo:font-size="13pt" officeooo:rsid="0019208e" style:font-size-asian="13pt"/>
    </style:style>
    <style:style style:name="T44" style:family="text">
      <style:text-properties fo:color="#993366" style:font-name="Georgia" fo:font-size="13pt" officeooo:rsid="0037dfc7" style:font-size-asian="13pt"/>
    </style:style>
    <style:style style:name="T45" style:family="text">
      <style:text-properties fo:color="#993366" style:font-name="Georgia" fo:font-size="13pt" fo:font-style="italic" style:font-size-asian="13pt" style:font-style-asian="italic"/>
    </style:style>
    <style:style style:name="T46" style:family="text">
      <style:text-properties fo:color="#993366" style:font-name="Georgia" fo:font-size="13pt" style:text-underline-style="solid" style:text-underline-width="auto" style:text-underline-color="font-color" style:font-name-asian="Times New Roman1" style:font-size-asian="13pt"/>
    </style:style>
    <style:style style:name="T47" style:family="text">
      <style:text-properties fo:color="#993366" style:font-name="Georgia" fo:font-style="italic" style:font-style-asian="italic"/>
    </style:style>
    <style:style style:name="T48" style:family="text">
      <style:text-properties fo:color="#993366" style:font-name="Georgia" style:text-underline-style="solid" style:text-underline-width="auto" style:text-underline-color="font-color" style:font-name-asian="Times New Roman1"/>
    </style:style>
    <style:style style:name="T49" style:family="text">
      <style:text-properties fo:color="#993366" style:font-name="Georgia" officeooo:rsid="0019208e"/>
    </style:style>
    <style:style style:name="T50" style:family="text">
      <style:text-properties fo:color="#993366" style:font-name="Georgia" officeooo:rsid="0037dfc7"/>
    </style:style>
    <style:style style:name="T51" style:family="text">
      <style:text-properties fo:color="#993366" style:font-name="Georgia" fo:font-size="11pt" style:font-size-asian="11pt" style:font-size-complex="11pt"/>
    </style:style>
    <style:style style:name="T52" style:family="text">
      <style:text-properties fo:color="#993366" style:font-name="Georgia" fo:font-size="11pt" fo:font-style="italic" style:font-size-asian="11pt" style:font-style-asian="italic" style:font-size-complex="11pt"/>
    </style:style>
    <style:style style:name="T53" style:family="text">
      <style:text-properties fo:color="#993366" style:font-name="Georgia" fo:font-size="11pt" style:text-underline-style="solid" style:text-underline-width="auto" style:text-underline-color="font-color" style:font-name-asian="Times New Roman1" style:font-size-asian="11pt" style:font-size-complex="11pt"/>
    </style:style>
    <style:style style:name="T54" style:family="text">
      <style:text-properties style:font-name="Georgia" fo:font-size="14pt" style:font-size-asian="14pt" style:font-name-complex="Georgia1" style:font-size-complex="14pt"/>
    </style:style>
    <style:style style:name="T55"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6" style:family="text">
      <style:text-properties style:font-name="Georgia" fo:font-size="14pt" fo:language="it" fo:country="IT" officeooo:rsid="001ec460" style:font-name-asian="Arial Unicode MS1" style:font-size-asian="14pt" style:language-asian="it" style:country-asian="IT" style:font-name-complex="Georgia1" style:font-size-complex="14pt" style:language-complex="ar" style:country-complex="SA"/>
    </style:style>
    <style:style style:name="T57" style:family="text">
      <style:text-properties fo:color="#0066cc"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8" style:family="text">
      <style:text-properties fo:color="#0066cc" style:font-name="Georgia" fo:font-size="14pt" fo:language="it" fo:country="IT" officeooo:rsid="0014423c" style:font-name-asian="Arial Unicode MS1" style:font-size-asian="14pt" style:language-asian="it" style:country-asian="IT" style:font-name-complex="Georgia1" style:font-size-complex="14pt" style:language-complex="ar" style:country-complex="SA"/>
    </style:style>
    <style:style style:name="T59" style:family="text">
      <style:text-properties fo:color="#0066cc" style:font-name="Georgia" fo:font-size="14pt" fo:language="it" fo:country="IT" officeooo:rsid="001859d9" style:font-name-asian="Arial Unicode MS1" style:font-size-asian="14pt" style:language-asian="it" style:country-asian="IT" style:font-name-complex="Georgia1" style:font-size-complex="14pt" style:language-complex="ar" style:country-complex="SA"/>
    </style:style>
    <style:style style:name="T60" style:family="text">
      <style:text-properties fo:color="#0066cc" style:font-name="Georgia" fo:font-size="14pt" fo:language="it" fo:country="IT" officeooo:rsid="001ec460" style:font-name-asian="Arial Unicode MS1" style:font-size-asian="14pt" style:language-asian="it" style:country-asian="IT" style:font-name-complex="Georgia1" style:font-size-complex="14pt" style:language-complex="ar" style:country-complex="SA"/>
    </style:style>
    <style:style style:name="T61" style:family="text">
      <style:text-properties fo:color="#0066cc" style:font-name="Georgia" fo:font-size="14pt" fo:language="it" fo:country="IT" officeooo:rsid="0020d239" style:font-name-asian="Arial Unicode MS1" style:font-size-asian="14pt" style:language-asian="it" style:country-asian="IT" style:font-name-complex="Georgia1" style:font-size-complex="14pt" style:language-complex="ar" style:country-complex="SA"/>
    </style:style>
    <style:style style:name="T62" style:family="text">
      <style:text-properties fo:color="#0066cc" style:font-name="Georgia" fo:font-size="14pt" style:font-size-asian="14pt" style:font-name-complex="Georgi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49"/>
            <text:p text:style-name="P46"><text:span text:style-name="T51">Abbiamo trovato alcune notizie sull’autore del testo, che presentiamo agli amici che ci seguono e ai naviganti tutti, nell’articolo </text:span><text:span text:style-name="T52">“L’autonomismo anarco-legittimista nelle memorie del duca di Pescolanciano”</text:span><text:span text:style-name="T51"> che potete leggere sul sito: </text:span><text:a xlink:type="simple" xlink:href="http://www.adsic.it/" text:style-name="Internet_20_link" text:visited-style-name="Visited_20_Internet_20_Link"><text:span text:style-name="T53">http://www.adsic.it/</text:span></text:a><text:span text:style-name="T51">.</text:span></text:p>
            <text:p text:style-name="P50">Alcune delle domande che si fece allora Gervasi ce le facciano pure noi da anni. Come mai alcuni nobili europei sentirono il dovere morale di recarsi nelle provincie napolitane a combattere per i Borbone e nessun generale o alto ufficiale napolitano senti questa spinta ideale?</text:p>
            <text:p text:style-name="P53"><text:span text:style-name="T38">Ci domandiamo anche che ruolo ebbe la Santa Sede nell’atteggiamento della diaspora napoletana a Roma e che ruolo ebbe il tallone di ferro dei Savoia nel condizionare le scelte degli emigrati. Il timore che amici e parenti rimasti nelle terre napolitane potessero subire rappresaglie per eventuali scelte </text:span><text:span text:style-name="T49">antipiemontesi sicuramente influi negativamente ma di certo non giustifica l’ignavia degli ufficiali napolitani rifugiatisi a Roma.</text:span></text:p>
            <text:p text:style-name="P54"><text:span text:style-name="T49">A </text:span><text:span text:style-name="T38">Napoli la situazione non era migliore. Si era tutti contro tutti: i moderati ebbero vita difficile per la opposizione democratico-garibaldina, e questa fu aspramente avversata da Cavour e dai suoi epigoni, i borbonici vennero perseguitati per tema che si saldasse opposizione politica nelle città e opposizione armata delle campagne.</text:span></text:p>
            <text:p text:style-name="P54"><text:span text:style-name="T50">In tutto questo sguazzò la classe dirigente padana che ebbe gioco facile nell’imporsi e tenere saldamente le redini del potere che veramente contava ovvero quello militare</text:span><text:span text:style-name="T38"> </text:span><text:span text:style-name="T50">ed economico.</text:span></text:p>
            <text:p text:style-name="P51">Zenone di Elea – 31 Maggio 2015</text:p>
            <text:p text:style-name="P52"/>
          </table:table-cell>
        </table:table-row>
      </table:table>
      <text:p text:style-name="P8"><text:span text:style-name="Corpo_20_del_20_testo_20__28_2_29_"><text:span text:style-name="T5"/></text:span></text:p>
      <text:p text:style-name="P9"><text:span text:style-name="Corpo_20_del_20_testo_20__28_2_29_"><text:span text:style-name="T24">I </text:span></text:span></text:p>
      <text:p text:style-name="P9"><text:span text:style-name="Corpo_20_del_20_testo_20__28_2_29_"><text:span text:style-name="T35"/></text:span></text:p>
      <text:p text:style-name="P9"><text:span text:style-name="Corpo_20_del_20_testo_20__28_2_29_"><text:span text:style-name="T23">LEGITTIMISTI NAPOLETANI </text:span></text:span></text:p>
      <text:p text:style-name="P9"><text:span text:style-name="Corpo_20_del_20_testo_20__28_2_29_"><text:span text:style-name="T34"/></text:span></text:p>
      <text:p text:style-name="P9"><text:span text:style-name="Corpo_20_del_20_testo_20__28_2_29_"><text:span text:style-name="T25">LETTERE</text:span></text:span></text:p>
      <text:p text:style-name="P9"><text:span text:style-name="Corpo_20_del_20_testo_20__28_2_29_"><text:span text:style-name="T35"/></text:span></text:p>
      <text:p text:style-name="P9"><text:span text:style-name="Corpo_20_del_20_testo_20__28_2_29_"><text:span text:style-name="T27">D’UN REPUBBLICA</text:span></text:span><text:span text:style-name="Corpo_20_del_20_testo_20__28_2_29_"><text:span text:style-name="T28">NO </text:span></text:span><text:span text:style-name="Corpo_20_del_20_testo_20__28_2_29_"><text:span text:style-name="T27">AD UN CONSORTE </text:span></text:span></text:p>
      <text:p text:style-name="P9"><text:span text:style-name="Corpo_20_del_20_testo_20__28_2_29_"><text:span text:style-name="T34"/></text:span></text:p>
      <text:p text:style-name="P9"><text:span text:style-name="Corpo_20_del_20_testo_20__28_2_29_"><text:span text:style-name="T4">PER</text:span></text:span></text:p>
      <text:p text:style-name="P9"><text:span text:style-name="Corpo_20_del_20_testo_20__28_2_29_"><text:span text:style-name="T34"/></text:span></text:p>
      <text:p text:style-name="P9"><text:span text:style-name="Corpo_20_del_20_testo_20__28_2_29_"><text:span text:style-name="T30">GIOVANNI</text:span></text:span><text:span text:style-name="Corpo_20_del_20_testo_20__28_2_29_"><text:span text:style-name="T29"> GE</text:span></text:span><text:span text:style-name="Corpo_20_del_20_testo_20__28_2_29_"><text:span text:style-name="T30">RVASI</text:span></text:span></text:p>
      <text:p text:style-name="P27"><text:span text:style-name="Corpo_20_del_20_testo_20__28_2_29_"><text:span text:style-name="T36">Scatenata d'Ave</text:span></text:span><text:span text:style-name="Corpo_20_del_20_testo_20__28_2_29_"><text:span text:style-name="T37">rn</text:span></text:span><text:span text:style-name="Corpo_20_del_20_testo_20__28_2_29_"><text:span text:style-name="T36">o caco ogni Furia </text:span></text:span></text:p>
      <text:p text:style-name="P27"><text:span text:style-name="Corpo_20_del_20_testo_20__28_2_29_"><text:span text:style-name="T36">E regna sol </text:span></text:span><text:span text:style-name="Corpo_20_del_20_testo_20__28_2_29_"><text:span text:style-name="T37">sopra</text:span></text:span><text:span text:style-name="Corpo_20_del_20_testo_20__28_2_29_"><text:span text:style-name="T36"> la terra immonda </text:span></text:span></text:p>
      <text:p text:style-name="P27"><text:span text:style-name="Corpo_20_del_20_testo_20__28_2_29_"><text:span text:style-name="T36">Gola, invidia, pigrizia, ira e lu</text:span></text:span><text:span text:style-name="Corpo_20_del_20_testo_20__28_2_29_"><text:span text:style-name="T37">ss</text:span></text:span><text:span text:style-name="Corpo_20_del_20_testo_20__28_2_29_"><text:span text:style-name="T36">uria. </text:span></text:span></text:p>
      <text:p text:style-name="P27"><text:span text:style-name="Corpo_20_del_20_testo_20__28_2_29_"><text:span text:style-name="T37">Sol d’avarizia e la superbia abbonda</text:span></text:span></text:p>
      <text:p text:style-name="P27"><text:span text:style-name="Corpo_20_del_20_testo_20__28_2_29_"><text:span text:style-name="T37">Il corrotto custume, e il tempo indegno</text:span></text:span></text:p>
      <text:p text:style-name="P27"><text:span text:style-name="Corpo_20_del_20_testo_20__28_2_29_"><text:span text:style-name="T37">Nella piena del mal corre a seconda</text:span></text:span></text:p>
      <text:p text:style-name="P27"><text:span text:style-name="Corpo_20_del_20_testo_20__28_2_29_"><text:span text:style-name="T3"/></text:span></text:p>
      <text:p text:style-name="P27"><text:span text:style-name="Corpo_20_del_20_testo_20__28_2_29_"><text:span text:style-name="T3"/></text:span></text:p>
      <text:p text:style-name="P9"><text:span text:style-name="Corpo_20_del_20_testo_20__28_2_29_"><text:span text:style-name="T4">NAPOLI </text:span></text:span></text:p>
      <text:p text:style-name="P9"><text:span text:style-name="Corpo_20_del_20_testo_20__28_2_29_"><text:span text:style-name="T32">GRANDE STABILIMENTO TIPO-LITOGRAFICO </text:span></text:span><text:span text:style-name="Corpo_20_del_20_testo_20__28_2_29_"><text:span text:style-name="T33">D</text:span></text:span><text:span text:style-name="Corpo_20_del_20_testo_20__28_2_29_"><text:span text:style-name="T32">EI FR. DE ANGELlS</text:span></text:span></text:p>
      <text:p text:style-name="P9"><text:span text:style-name="Corpo_20_del_20_testo_20__28_2_29_"><text:span text:style-name="T4">Vico Pellegrini 4, p. ° p. </text:span></text:span><text:span text:style-name="Corpo_20_del_20_testo_20__28_2_29_"><text:span text:style-name="T5">°</text:span></text:span></text:p>
      <text:p text:style-name="P9"><text:span text:style-name="Corpo_20_del_20_testo_20__28_2_29_"><text:span text:style-name="T34"/></text:span></text:p>
      <text:p text:style-name="P9"><text:span text:style-name="Corpo_20_del_20_testo_20__28_2_29_"><text:span text:style-name="T4">1869</text:span></text:span></text:p>
      <text:p text:style-name="P14"><text:span text:style-name="Corpo_20_del_20_testo_20__28_2_29_"><text:span text:style-name="T4"><text:s text:c="2"/></text:span></text:span></text:p>
      <text:p text:style-name="P48"><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text:s/></text:span></text:span></text:p>
      <text:p text:style-name="P8"><text:span text:style-name="Corpo_20_del_20_testo_20__28_2_29_"><text:span text:style-name="T26">Ciò che precede quel che segue </text:span></text:span></text:p>
      <text:p text:style-name="P14"><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text:span></text:p>
      <text:p text:style-name="P14"><text:span text:style-name="Corpo_20_del_20_testo_20__28_2_29_"><text:span text:style-name="T4">Quasi il </text:span></text:span><text:span text:style-name="Corpo_20_del_20_testo_20__28_2_29__20__2b__20_Corsivo"><text:span text:style-name="T4">Conciliatore</text:span></text:span><text:span text:style-name="Corpo_20_del_20_testo_20__28_2_29_"><text:span text:style-name="T4"> non bastasse ad acconciare in Napoli le cose di Francesco II come diciotto secoli addietro Pilato acconciò in Gerusalemme quelle di Gesù Cristo, ecco venir fuori — in questa stessa felicissima città che </text:span></text:span><text:span text:style-name="Corpo_20_del_20_testo_20__28_2_29_"><text:span text:style-name="T5">Rudinì</text:span></text:span><text:span text:style-name="Corpo_20_del_20_testo_20__28_2_29_"><text:span text:style-name="T4"> tiene pel capo e Capitelli po’ piedi perché il governo possa più comodamente ballarle il cancan sulla bocca dello stomaco — un altro organetto di quel partito, un cosi detto </text:span></text:span><text:span text:style-name="Corpo_20_del_20_testo_20__28_2_29__20__2b__20_Corsivo"><text:span text:style-name="T4">Smascheratore,</text:span></text:span><text:span text:style-name="Corpo_20_del_20_testo_20__28_2_29_"><text:span text:style-name="T4"> il quale sfidando, anzi accoppando, tutto quanto vi ha di accettato in questo mondacelo, a cominciare dalla grammatica e venendo su su fino all'onestà, fino all’apparenza dell’onestà, fino all'uso introdotto oramai da un bel pezzo nella stampa, d’indorarle almeno, le pillole troppo disoneste, è arrivato — ed è quanto dire! — a fare che il </text:span></text:span><text:span text:style-name="Corpo_20_del_20_testo_20__28_2_29__20__2b__20_Corsivo"><text:span text:style-name="T4">Conciliatore,</text:span></text:span><text:span text:style-name="Corpo_20_del_20_testo_20__28_2_29_"><text:span text:style-name="T4"> al paragone, potesse esser ritenuto come una specie di giornale possibile, e aggiungerei altresì ragionevole, se, come tutti i giornalisti officiosi, avessi contratto anch’io l’abito di dirne, di quelle che s’hanno a pigliare colle molle. </text:span></text:span></text:p>
      <text:p text:style-name="P13"><text:span text:style-name="Corpo_20_del_20_testo_20__28_2_29_"><text:span text:style-name="T4">Un consorte, che pure non s’è fatto né bianco né rosso dinanzi allo smagliante candore delle vergini anime di Fambri e Brenna, anzi che quando ha occasione di nominarli li chiama teneramente Pauluccio e Raimondino; un consorte che piange di tenerezza sempre che gli vi</text:span></text:span><text:span text:style-name="Corpo_20_del_20_testo_20__28_2_29_"><text:span text:style-name="T5">e</text:span></text:span><text:span text:style-name="Corpo_20_del_20_testo_20__28_2_29_"><text:span text:style-name="T4">n fatto di ricordarsi della commovente generosità di Balduino — il quale regala di 52 mila lire il primo spiantato che gli casca fra i piedi, mentre ognun sa che, a tutelare gl’interessi della gran madre adottiva, la Società del Credito mobiliare, ci negherebbe mezza lira alla sua madre naturale, la vedesse pure basir di fame— questo consorte, dico, in vista de’ primi numeri dello </text:span></text:span><text:span text:style-name="Corpo_20_del_20_testo_20__28_2_29__20__2b__20_Corsivo"><text:span text:style-name="T4">Smascheratore</text:span></text:span><text:span text:style-name="Corpo_20_del_20_testo_20__28_2_29_"><text:span text:style-name="T4"> s’è sentito a un tratto come attraversare le viscere da un cristere d’italianità. </text:span></text:span></text:p>
      <text:p text:style-name="P13"><text:span text:style-name="Corpo_20_del_20_testo_20__28_2_29_"><text:span text:style-name="T4">Egli ha creduto vedere in quel giornale una offesa al decoro della nazione. </text:span></text:span></text:p>
      <text:p text:style-name="P13"><text:span text:style-name="Corpo_20_del_20_testo_20__28_2_29_"><text:span text:style-name="T4">Ed allora — a’ consorti toccate tutto, rompete loro anche la faccia se vi piace, </text:span></text:span><text:span text:style-name="Corpo_20_del_20_testo_20__28_2_29_2"><text:span text:style-name="T4">c</text:span></text:span><text:span text:style-name="Corpo_20_del_20_testo_20__28_2_29_2"><text:span text:style-name="T5">he </text:span></text:span><text:span text:style-name="Corpo_20_del_20_testo_20__28_2_29_"><text:span text:style-name="T4">resteranno impassibili, ma il decoro dell’Italia non gliel’avete a </text:span></text:span><text:span text:style-name="Corpo_20_del_20_testo_20__28_2_29_2"><text:span text:style-name="T4">toccare, se non </text:span></text:span><text:span text:style-name="Corpo_20_del_20_testo_20__28_2_29_"><text:span text:style-name="T4">volete vederli convertiti issofatto in tante iene — ed allora, dicevo,</text:span></text:span><text:span text:style-name="Corpo_20_del_20_testo_20__28_2_29_2"><text:span text:style-name="T4"> </text:span></text:span><text:span text:style-name="Corpo_20_del_20_testo_20__28_2_29_"><text:span text:style-name="T4">saltando a piè pari l’abisso che separa (non importa </text:span></text:span><text:span text:style-name="Corpo_20_del_20_testo_20__28_2_29_2"><text:span text:style-name="T4">che </text:span></text:span><text:span text:style-name="Corpo_20_del_20_testo_20__28_2_29_"><text:span text:style-name="T4">coloro i quali si rammentano de’ Mordini e i Bargoni di un tempo affermino che </text:span></text:span><text:soft-page-break/><text:span text:style-name="Corpo_20_del_20_testo_20__28_2_29_"><text:span text:style-name="T4">questo abisso in conchiusione non sia che solamente un miraggio</text:span></text:span><text:span text:style-name="Corpo_20_del_20_testo_20__28_2_29_2"><text:span text:style-name="T4">) </text:span></text:span><text:span text:style-name="Corpo_20_del_20_testo_20__28_2_29_"><text:span text:style-name="T4">gli uomini dal suo partito da quelli del partito al quale mi onoro di appartenere io,</text:span></text:span><text:span text:style-name="Corpo_20_del_20_testo_20__28_2_29_2"><text:span text:style-name="T4"> </text:span></text:span><text:span text:style-name="Corpo_20_del_20_testo_20__28_2_29_"><text:span text:style-name="T4">s’ è diretto 'senza più al suo «onorevole» amico S. E. Gualterio, pregandolo dalle viscere profonde perché resecasse qualcosuccia dai gruzzoletti di marenghi che l’E. S. onorevolissima è solita spendere mensilmente al bazar di penne e coscienze umane e la spedisse </text:span></text:span><text:span text:style-name="Corpo_20_del_20_testo_20__28_2_29_2"><text:span text:style-name="T4">a </text:span></text:span><text:span text:style-name="Corpo_20_del_20_testo_20__28_2_29_"><text:span text:style-name="T4">me per mandar fuori un qualche opuscoletto che smascherasse, non lo </text:span></text:span><text:span text:style-name="Corpo_20_del_20_testo_20__28_2_29__20__2b__20_Corsivo"><text:span text:style-name="T4">Smascheratore</text:span></text:span><text:span text:style-name="Corpo_20_del_20_testo_20__28_2_29_"><text:span text:style-name="T4"> che al postutto non è che roba da poveri vermicellai biasciarosari e coltivatori di patate, ma i messeri dai blasoni più o meno burellati e inquartati, i quali dimenticando ciò che devono a' </text:span></text:span><text:span text:style-name="Corpo_20_del_20_testo_20__28_2_29_"><text:span text:style-name="T5">l</text:span></text:span><text:span text:style-name="Corpo_20_del_20_testo_20__28_2_29_"><text:span text:style-name="T4">oro nomi e al loro passato, a furia d’intrighi, di pettegolezzi, di male arti e di far vedere lucciole per lanterne, han saputo cavar fuori da uno scrigno, che pure fino a questo momento non s’era aperto che per fini onesti, la discreta sommetta di 4 mila lire. </text:span></text:span></text:p>
      <text:p text:style-name="P13"><text:span text:style-name="Corpo_20_del_20_testo_20__28_2_29_"><text:span text:style-name="T4">I lettori, supposto ch’io n’abbia qualcuno, cominceranno col domandarmi de' chiarimenti circa la preferenza, che, sopra tanti imbrattatori di </text:span></text:span><text:span text:style-name="Corpo_20_del_20_testo_20__28_2_29_2"><text:span text:style-name="T4">car</text:span></text:span><text:span text:style-name="Corpo_20_del_20_testo_20__28_2_29_"><text:span text:style-name="T4">ta assoldati dalla banda consortes</text:span></text:span><text:span text:style-name="Corpo_20_del_20_testo_20__28_2_29_"><text:span text:style-name="T18">c</text:span></text:span><text:span text:style-name="Corpo_20_del_20_testo_20__28_2_29_"><text:span text:style-name="T4">a, </text:span></text:span><text:span text:style-name="Corpo_20_del_20_testo_20__28_2_29_2"><text:span text:style-name="T4">è </text:span></text:span><text:span text:style-name="Corpo_20_del_20_testo_20__28_2_29_"><text:span text:style-name="T4">stata accordata a me. </text:span></text:span></text:p>
      <text:p text:style-name="P15"><text:span text:style-name="Corpo_20_del_20_testo_20__28_2_29_"><text:span text:style-name="T4">Cosiffatta curiosità è tanto più legittima in quanto che egli, il lettore, non ignora qualmente per il governo riparatore — come </text:span></text:span><text:span text:style-name="Corpo_20_del_20_testo_20__28_2_29_2"><text:span text:style-name="T4">lo </text:span></text:span><text:span text:style-name="Corpo_20_del_20_testo_20__28_2_29_"><text:span text:style-name="T4">chiamò quel povero buon uomo di Poerio, che oggi non </text:span></text:span><text:span text:style-name="Corpo_20_del_20_testo_20__28_2_29_2"><text:span text:style-name="T4">è </text:span></text:span><text:span text:style-name="Corpo_20_del_20_testo_20__28_2_29_"><text:span text:style-name="T4">più né manco putredine, e che Settembrini — Dio lo perdoni! </text:span></text:span><text:span text:style-name="Corpo_20_del_20_testo_20__28_2_29_2"><text:span text:style-name="T4">— </text:span></text:span><text:span text:style-name="Corpo_20_del_20_testo_20__28_2_29_"><text:span text:style-name="T4">in un eccesso della Statofobia da cui è stato colto vorrebbe far di marmo per collocarlo nella Villa, vicino a Giambattista Vico — povero Nanni, questa si che non te l’aspettavi! — e precisamente là dove per tanti anni, e senza che mai nessuno gli avesse rotto le scatole, </text:span></text:span><text:span text:style-name="Corpo_20_del_20_testo_20__28_2_29_"><text:span text:style-name="T6">s'innalza</text:span></text:span><text:span text:style-name="Corpo_20_del_20_testo_20__28_2_29_"><text:span text:style-name="T4"> fiero e minaccioso Pirro — la curiosità del lettore, dicevo, è tanto più legittima in quanto che ei non ignora come pel governo riparatore, io conto tanti delitti per quanto ho scritto parole dal 60 in qua; anzi dal 57, ché fu allora ch’ebbi la scesa di collo d’intruogolarmi nella stampa periodica e corcarmi in questo di «Procuste orrido letto»</text:span></text:span><text:span text:style-name="Corpo_20_del_20_testo_20__28_2_29_2"><text:span text:style-name="T4"> </text:span></text:span><text:span text:style-name="Corpo_20_del_20_testo_20__28_2_29_"><text:span text:style-name="T4">che è la politica. </text:span></text:span></text:p>
      <text:p text:style-name="P13"><text:span text:style-name="Corpo_20_del_20_testo_20__28_2_29_"><text:span text:style-name="T4">Ed ho voluto notare la data precisa per ricordare a cui l’avesse dimenticato, che il sullodato governo ha tenuto pe' delitti politici de' rompicolli gli stessi criteri che ha tenuti per gli anni di servizio degli impiegati. </text:span></text:span></text:p>
      <text:p text:style-name="P13"><text:span text:style-name="Corpo_20_del_20_testo_20__28_2_29_"><text:span text:style-name="T57">Nè Murena, né io, per esempio, siamo stati dimenticati dal governo; la sola differenza che corre fra quel buon uomo e me sta in questo, che m</text:span></text:span><text:span text:style-name="Corpo_20_del_20_testo_20__28_2_29_"><text:span text:style-name="T58">e</text:span></text:span><text:span text:style-name="Corpo_20_del_20_testo_20__28_2_29_"><text:span text:style-name="T57">ntre il suo nome ha figurato, finché è stato vivo, sui registri della </text:span></text:span><text:span text:style-name="Corpo_20_del_20_testo_20__28_2_29_"><text:span text:style-name="T61">Tesoreria</text:span></text:span><text:span text:style-name="Corpo_20_del_20_testo_20__28_2_29_"><text:span text:style-name="T57">, il mio ha figurato, figura e, finché non crepo, figurerà su quelli della Questura. </text:span></text:span></text:p>
      <text:p text:style-name="P13"><text:span text:style-name="Corpo_20_del_20_testo_20__28_2_29_"><text:span text:style-name="T4">Questa è stata come una parentesi. Veniamo all’ergo. </text:span></text:span></text:p>
      <text:p text:style-name="P13"><text:span text:style-name="Corpo_20_del_20_testo_20__28_2_29_"><text:span text:style-name="T4">Dunque sappia il mio signor lettore, che se sono stato io questa volta, ad onta della mia qualità di rompicollo, il Beniamino della consorteria, la </text:span></text:span><text:soft-page-break/><text:span text:style-name="Corpo_20_del_20_testo_20__28_2_29_"><text:span text:style-name="T4">ragione precipua di tale insperata fortuna vuoisi cercare in </text:span></text:span><text:span text:style-name="Corpo_20_del_20_testo_20__28_2_29_"><text:span text:style-name="T7">questo</text:span></text:span><text:span text:style-name="Corpo_20_del_20_testo_20__28_2_29_"><text:span text:style-name="T4">, che essendo stato scoperto </text:span></text:span><text:span text:style-name="Corpo_20_del_20_testo_20__28_2_29_"><text:span text:style-name="T7">testé</text:span></text:span><text:span text:style-name="Corpo_20_del_20_testo_20__28_2_29_"><text:span text:style-name="T4"> dal sig. questore Scoppa come imo dei più sfegatati borbonici, anzi come uno de’ sanfedisti addirittura<text:tab/>Accidente! e che acume ha il sig. questore, disse un amico quando gli si parlò di cosiffatta scoperta — si è creduto, e forse non a torto, che nessuno più di me potesse trovarsi addentro alle segrete cose di que’ signori. </text:span></text:span></text:p>
      <text:p text:style-name="P16"><text:span text:style-name="Corpo_20_del_20_testo_20__28_2_29_"><text:span text:style-name="T4">Né, d’altra parte, stia a credere che le pratiche fossero poi andate così lisce lisce a Firenze, tutt’altro: il sor Gualterio anzi, ch’era rimasto apatocchiato finché il mio Mecenate s’era tenuto sulle generali, appena senti profferire il mio nome sguizzò in piedi come se gli fosse entrato qualche cosa di dietro, ed alle mille e una ragione che avea il diritto e il dovere di opporre, aggiunse il dubbio non ne venisse ad urtare la suscettibilità del suo servitore umilissimo Salvatore Cognetti Giampaolo, che ha pure adesso, e con tanta alacrità e magniloquenza — peccato che non posso aggiungere anche «con tanto successo» — appoggiata la lista dei candidati della </text:span></text:span><text:span text:style-name="Corpo_20_del_20_testo_20__28_2_29__20__2b__20_Corsivo"><text:span text:style-name="T4">Patria,</text:span></text:span><text:span text:style-name="Corpo_20_del_20_testo_20__28_2_29_"><text:span text:style-name="T4"> dove fra gli altri faceano bella mostra di sé i chiari nomi di don Ciccio Tarassi e —giù il cappello— don Ferdinando Mascilli. Però per fortuna mia e disgrazia di Giampaolo Cognetti Salvatore, il consorte mio amico avea ed ha, nel regno d’Italia, il potere e la influenza stesse che Clorinda avea in quello di Aladino, il perché Gualterio addatosi ch’era il caso o di bere o di affogare, chinata la ricca fronte sulla pudica mano, come forse fece Aladino quando fé grazia della vita a Sofronia e Olindo, mormorò:—Poiché lo volete, l'opuscolo resti aggiudicato al vostro protetto</text:span></text:span><text:span text:style-name="T54"> </text:span></text:p>
      <text:p text:style-name="P28"/>
      <text:p text:style-name="P10"><text:span text:style-name="Corpo_20_del_20_testo_20__28_2_29_"><text:span text:style-name="T4">E nulla </text:span></text:span><text:span text:style-name="Corpo_20_del_20_testo_20__28_2_29__20__2b__20_Calibri_2c_42_2c_5_20_pt3_2c_Grassetto2"><text:span text:style-name="T4">a </text:span></text:span><text:span text:style-name="Corpo_20_del_20_testo_20__28_2_29_"><text:span text:style-name="T4">tanto intercessor si neghi. </text:span></text:span></text:p>
      <text:p text:style-name="P13"><text:span text:style-name="Corpo_20_del_20_testo_20__28_2_29_"><text:span text:style-name="T4"/></text:span></text:p>
      <text:p text:style-name="P13"><text:span text:style-name="Corpo_20_del_20_testo_20__28_2_29_"><text:span text:style-name="T4">Ancora poche parole per ispiegare la mia amicizia col consorte, cosa anche questa, per verità, che qualche schifiltoso lettore potrebbe non trovare assai naturale. </text:span></text:span></text:p>
      <text:p text:style-name="P13"><text:span text:style-name="Corpo_20_del_20_testo_20__28_2_29_"><text:span text:style-name="T4">Questo signore, avete a sapere, prima di essere quel che è, non era ciò che generalmente furono tutti coloro che oggi sono o consorti, o tuttavia camuffati da legittimisti o da repubblicani (e il perché lo sa Dio) aspirano a divenirlo, vale a dire ei non era né lenone, né spia, né falsario, né giuocatore di vantaggio, né grassatore; il poveri uomo — la verità prima di tutto, ché di coscienze infine non se ne ha che una sola — il pover’uomo non era che solamente un po’ contrabbandiere. Ed è questa mezza innocenza appunto, dicono, </text:span></text:span><text:span text:style-name="Corpo_20_del_20_testo_20__28_2_29_"><text:span text:style-name="T7">ciò</text:span></text:span><text:span text:style-name="Corpo_20_del_20_testo_20__28_2_29_"><text:span text:style-name="T4"> che non peranco lo ha fatto entrare a far parte del gabinetto; lo si è creduto poco esercitato, poco pratico del fare consortesco. Difatti, quando in uno degli ultimi consigli di stato, un ministro ha avuto la sgraziata idea di proporlo direttore di non so più quale amministrazione, le altre eccellenze han protestato come un sol uomo, appoggiandosi </text:span></text:span><text:soft-page-break/><text:span text:style-name="Corpo_20_del_20_testo_20__28_2_29_"><text:span text:style-name="T4">principalmente sulla circostanza, che avendo il candidato una fede di perquisizione relativamente quasi netta, non offriva garanzie abbastanza solide, abbastanza degne di coloro che entrati nel mondo dalla porta della bisca, n’erano usciti—per andarsi ad arrotondire l’epa a Firenze—da quella della galera. </text:span></text:span></text:p>
      <text:p text:style-name="P16"><text:span text:style-name="Corpo_20_del_20_testo_20__28_2_29_"><text:span text:style-name="T4">Egli dunque non fu niente di </text:span></text:span><text:span text:style-name="Corpo_20_del_20_testo_20__28_2_29_"><text:span text:style-name="T7">ciò</text:span></text:span><text:span text:style-name="Corpo_20_del_20_testo_20__28_2_29_"><text:span text:style-name="T4"> che furono i suoi fratelli in Cristo e </text:span></text:span><text:span text:style-name="Corpo_20_del_20_testo_20__28_2_29_"><text:span text:style-name="T7">Cambray-Digny</text:span></text:span><text:span text:style-name="Corpo_20_del_20_testo_20__28_2_29_"><text:span text:style-name="T4">; al contrario, egli era </text:span></text:span><text:span text:style-name="Corpo_20_del_20_testo_20__28_2_29_"><text:span text:style-name="T7">universalmente</text:span></text:span><text:span text:style-name="Corpo_20_del_20_testo_20__28_2_29_"><text:span text:style-name="T4"> </text:span></text:span><text:span text:style-name="Corpo_20_del_20_testo_20__28_2_29_"><text:span text:style-name="T7">ritenuto</text:span></text:span><text:span text:style-name="Corpo_20_del_20_testo_20__28_2_29_"><text:span text:style-name="T4">—per quanto poteva esserlo, si capisce, </text:span></text:span><text:span text:style-name="Corpo_20_del_20_testo_20__28_2_29_"><text:span text:style-name="T7">ché</text:span></text:span><text:span text:style-name="Corpo_20_del_20_testo_20__28_2_29_"><text:span text:style-name="T4"> infine il germe che si richiede per finir consorte dovea bene averlo in corpo; </text:span></text:span><text:span text:style-name="Corpo_20_del_20_testo_20__28_2_29_"><text:span text:style-name="T7">è</text:span></text:span><text:span text:style-name="Corpo_20_del_20_testo_20__28_2_29_"><text:span text:style-name="T4"> chiarissimo — era dunque ritenuto, come dicevo, per una sorta di mezzo galantuomo. Qual maraviglia </text:span></text:span><text:span text:style-name="Corpo_20_del_20_testo_20__28_2_29_"><text:span text:style-name="T7">perciò</text:span></text:span><text:span text:style-name="Corpo_20_del_20_testo_20__28_2_29_"><text:span text:style-name="T4"> se fra lui e me fosse rimasto un addentellato che ha finito più tardi col determinare fra noi due quell'</text:span></text:span><text:span text:style-name="Corpo_20_del_20_testo_20__28_2_29__20__2b__20_Corsivo"><text:span text:style-name="T4">enterite</text:span></text:span><text:span text:style-name="Corpo_20_del_20_testo_20__28_2_29_"><text:span text:style-name="T4"> che ci volea perché l’uno potesse trattare un affare a vantaggio dell'altro?</text:span></text:span><text:span text:style-name="T54"> </text:span><text:span text:style-name="Corpo_20_del_20_testo_20__28_2_29_"><text:span text:style-name="T4">Questo per lui; per me poi egli è </text:span></text:span><text:span text:style-name="Corpo_20_del_20_testo_20__28_2_29_"><text:span text:style-name="T7">ch'è</text:span></text:span><text:span text:style-name="Corpo_20_del_20_testo_20__28_2_29_"><text:span text:style-name="T4"> non si sa mai quel che pu</text:span></text:span><text:span text:style-name="Corpo_20_del_20_testo_20__28_2_29_"><text:span text:style-name="T7">ò</text:span></text:span><text:span text:style-name="Corpo_20_del_20_testo_20__28_2_29_"><text:span text:style-name="T4"> accadere in questo mondo. Io non patisco certo difetto d’audacia, o chi mi assicura che non potessi un giorno, Tringali secondo, trovare in lui un secondo Balduino? Un buon generale non dee solo, come il pro’ Cialdini occuparsi esclusivamente del suo «conveniente alloggio» né, come il prò La </text:span></text:span><text:span text:style-name="Corpo_20_del_20_testo_20__28_2_29_"><text:span text:style-name="T7">Marmora</text:span></text:span><text:span text:style-name="Corpo_20_del_20_testo_20__28_2_29_"><text:span text:style-name="T4">, discervellarsi in lucubrazioni filologiche per istabilire la differenza che è fra le due </text:span></text:span><text:span text:style-name="Corpo_20_del_20_testo_20__28_2_29__20__2b__20_Corsivo"><text:span text:style-name="T4">voci disfatta</text:span></text:span><text:span text:style-name="Corpo_20_del_20_testo_20__28_2_29_"><text:span text:style-name="T4"> ed </text:span></text:span><text:span text:style-name="Corpo_20_del_20_testo_20__28_2_29__20__2b__20_Corsivo"><text:span text:style-name="T4">insuccesso,</text:span></text:span><text:span text:style-name="Corpo_20_del_20_testo_20__28_2_29_"><text:span text:style-name="T4"> ma e’ d</text:span></text:span><text:span text:style-name="Corpo_20_del_20_testo_20__28_2_29_"><text:span text:style-name="T7">e</text:span></text:span><text:span text:style-name="Corpo_20_del_20_testo_20__28_2_29_"><text:span text:style-name="T4">ve pure, ed anche prima d’impegnar la battaglia, provvedere alla ritirata. Non ho a pensare mo un poco alla mia, io, che sto battagliando colla testardaggine d’un mulo da dieci anni, e che già comincio a non esser più dell’erba d’oggi?</text:span></text:span><text:span text:style-name="T54"> </text:span></text:p>
      <text:p text:style-name="P16"><text:span text:style-name="Corpo_20_del_20_testo_20__28_2_29_"><text:span text:style-name="T4">S. E. Ferraris </text:span></text:span><text:span text:style-name="Corpo_20_del_20_testo_20__28_2_29_"><text:span text:style-name="T7">pensò</text:span></text:span><text:span text:style-name="Corpo_20_del_20_testo_20__28_2_29_"><text:span text:style-name="T4"> bene alla sua quando entrò a far parte della Permanente; e per me, Dio lo benedica oggi per allora cento volte e cento. Io faccio voti anzi perché egli avesse avuto anche adesso, che è diventato ministro, la stessa antiveggenza </text:span></text:span><text:span text:style-name="Corpo_20_del_20_testo_20__28_2_29_"><text:span text:style-name="T7">c</text:span></text:span><text:span text:style-name="Corpo_20_del_20_testo_20__28_2_29_"><text:span text:style-name="T4">h’ebbe quand’era semplice permanente... Ha già, che diavolo! allorché si è stato cosi bravo </text:span></text:span><text:span text:style-name="Corpo_20_del_20_testo_20__28_2_29_"><text:span text:style-name="T7">funambolo</text:span></text:span><text:span text:style-name="Corpo_20_del_20_testo_20__28_2_29_"><text:span text:style-name="T4"> per tanti anni, si casca pure talvolta, è ben vero, ma se non si ha la disgrazia di spazzarsi il collo addirittura, si casca per lo meno in piedi. </text:span></text:span></text:p>
      <text:p text:style-name="P13"><text:span text:style-name="Corpo_20_del_20_testo_20__28_2_29_"><text:span text:style-name="T4">E lo stesso avrà fatto Mordini, m’immagino. Un suo amico a questo proposito, mi diceva pochi giorni or sono, che questa neo-eccellenza, che oramai si trova di aver già pisciato su più d’una neve, avea cominciati i suoi studii sulla ritirata sin dal 63, quando cioè dal Castello dell’Ovo, dove fu cacciato da colui che fu più tardi l’eroe di </text:span></text:span><text:span text:style-name="Corpo_20_del_20_testo_20__28_2_29_"><text:span text:style-name="T7">Custoza</text:span></text:span><text:span text:style-name="Corpo_20_del_20_testo_20__28_2_29_"><text:span text:style-name="T4">, </text:span></text:span><text:span text:style-name="Corpo_20_del_20_testo_20__28_2_29_"><text:span text:style-name="T7">ritornò</text:span></text:span><text:span text:style-name="Corpo_20_del_20_testo_20__28_2_29_"><text:span text:style-name="T4"> a riveder le stelle. Victor Hugo dice che la tempesta somiglia a una cattedrale, io glielo concedo, ma a patto ch’ei confessi che il forte dell’Ovo—ed io l’ho provato — somiglia a una cattedra di quieto vivere. </text:span></text:span></text:p>
      <text:p text:style-name="P13"><text:span text:style-name="Corpo_20_del_20_testo_20__28_2_29_"><text:span text:style-name="T4">Comunque sia, la ragion dell'opera, come classicamente direbbe il filoelleno direttore della </text:span></text:span><text:span text:style-name="Corpo_20_del_20_testo_20__28_2_29__20__2b__20_Corsivo"><text:span text:style-name="T4">Perseveranza,</text:span></text:span><text:span text:style-name="Corpo_20_del_20_testo_20__28_2_29_"><text:span text:style-name="T4"> il — con riverenza parlando—professore Bonghi, è bella e spiegata; a cui non piace mi rincari il fitto. </text:span></text:span></text:p>
      <text:p text:style-name="P13"><text:span text:style-name="Corpo_20_del_20_testo_20__28_2_29_"><text:span text:style-name="T4">La mi è venuta un po’ lunga è vero, ma lo stampatore conteggia con </text:span></text:span><text:soft-page-break/><text:span text:style-name="Corpo_20_del_20_testo_20__28_2_29_"><text:span text:style-name="T4">Gualterio; a me non importa niente, né gran cosa di più deve importare a chi legge, dacché in fin delle fini e’ non c’è nessuno che gli faccia obbligo di non gittare, quando s’accorgerà d’averne piene le scatole, l’opuscolo dalla finestra. Per me, sia che me lo lodino, sia che me lo biasimino, è tutt’uno. Al di d’oggi in Italia si va attorno come se si passeggiasse in un viale di schiaffi, e chi si affliggesse del biasimo che gli si getta addosso somiglierebbe di molto a chi, stando nel bagno, si rammaricasse della goccia d’acqua che, bevendo, gli è caduta sul petto. La vergogna e l’onore sono aboliti tutt’e due, e se abbiamo ancora la pudibonderia di coprirci le rispettive parti pudende, non lo facciamo che per preservarle d’estate dai raggi del sole, e dal soverchio freddo l’inverno. Non mi sorprenderebbe niente anzi se nel prossimo autunno andassimo alla passeggiata lutti, maschi, femmine, legittimisti e consorti, senza né manco le foglie di fico onde quegl’imbecilli de’ nostri progenitori si fecero le mutande e le gabbanelle... Come sarebbero graziosi il comm. Colonna e il duca di Castronuovo!</text:span></text:span><text:span text:style-name="T54"> </text:span><text:span text:style-name="Corpo_20_del_20_testo_20__28_2_29_"><text:span text:style-name="T4">Ancora un anno di queste delizie, e chi volesse vederci arrossire dovrebbe cominciare col provvedersi di minio dal droghiere. I consorti ci hanno insegnato che più invetriata si ha la faccia e più la buona sorte ci corre dietro. </text:span></text:span></text:p>
      <text:p text:style-name="P13"><text:span text:style-name="Corpo_20_del_20_testo_20__28_2_29_"><text:span text:style-name="T4">Ond’è che la preghiera, la sola preghiera che sommetto al lettore è quella di non voler comprare l’opuscolo a credenza. Gualterio mi ha ben mandato del denaro, non lo nego, ma è stato pochino per verità. </text:span></text:span></text:p>
      <text:p text:style-name="P13"><text:span text:style-name="Corpo_20_del_20_testo_20__28_2_29_"><text:span text:style-name="T4"/></text:span></text:p>
      <text:p text:style-name="P39"><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11"><text:span text:style-name="Corpo_20_del_20_testo_20__28_2_29_"><text:span text:style-name="T31">I</text:span></text:span></text:p>
      <text:p text:style-name="P13"><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17"><text:span text:style-name="Corpo_20_del_20_testo_20__28_2_29_"><text:span text:style-name="T4">Mio carissimo signore</text:span></text:span><text:span text:style-name="T54"> </text:span></text:p>
      <text:p text:style-name="P17"><text:span text:style-name="Corpo_20_del_20_testo_20__28_8_29_"><text:span text:style-name="T20"/></text:span></text:p>
      <text:p text:style-name="P17"><text:span text:style-name="Corpo_20_del_20_testo_20__28_8_29_"><text:span text:style-name="T20">Ab tote principium</text:span></text:span></text:p>
      <text:p text:style-name="P17"><text:span text:style-name="Corpo_20_del_20_testo_20__28_2_29_"><text:span text:style-name="T4"/></text:span></text:p>
      <text:p text:style-name="P17"><text:span text:style-name="Corpo_20_del_20_testo_20__28_2_29_"><text:span text:style-name="T4">Per darvi una idea della scrupolosa esattezza che governerà le linee che seguono, devo cominciare collo spiegarvi il perché io, amante di libertà, scrivendo a voi consorte, preluda con una inesattezza, servendomi del sacramentale principio di ogni lettera: </text:span></text:span><text:span text:style-name="Corpo_20_del_20_testo_20__28_2_29__20__2b__20_Corsivo"><text:span text:style-name="T4">mio carissimo</text:span></text:span><text:span text:style-name="Corpo_20_del_20_testo_20__28_2_29_"><text:span text:style-name="T4"> etc. </text:span></text:span></text:p>
      <text:p text:style-name="P13"><text:span text:style-name="Corpo_20_del_20_testo_20__28_2_29_"><text:span text:style-name="T4">Io dicendo a voi </text:span></text:span><text:span text:style-name="Corpo_20_del_20_testo_20__28_2_29__20__2b__20_Corsivo"><text:span text:style-name="T4">mio carissimo</text:span></text:span><text:span text:style-name="Corpo_20_del_20_testo_20__28_2_29_"><text:span text:style-name="T4"> mento come una meretrice; peggio ancora, come un ministro costituzionale: voi non mi siete caro niente affatto. È il galateo, questo grande maestro d’immoralità che ha elevata la menzogna a precetto di civiltà. </text:span></text:span></text:p>
      <text:p text:style-name="P13"><text:span text:style-name="Corpo_20_del_20_testo_20__28_2_29_"><text:span text:style-name="T4">Del resto, il mondo è andato sempre ad un modo, ed io che alla gentilezza bugiarda ho costantemente anteposta la sincerità anche selvaggia, prima di cominciar questa lettera, e appunto per isbarazzarmi della tentazione di principiarla con un sincero mio </text:span></text:span><text:span text:style-name="Corpo_20_del_20_testo_20__28_2_29__20__2b__20_Corsivo"><text:span text:style-name="T4">sforcato,</text:span></text:span><text:span text:style-name="Corpo_20_del_20_testo_20__28_2_29_"><text:span text:style-name="T4"> invece che con lo sguaiato </text:span></text:span><text:span text:style-name="Corpo_20_del_20_testo_20__28_2_29__20__2b__20_Corsivo"><text:span text:style-name="T4">mio carissimo</text:span></text:span><text:span text:style-name="Corpo_20_del_20_testo_20__28_2_29_"><text:span text:style-name="T4"> che vi leggete, ho consultato se non tutti certo gran parte de’ più conosciuti epistolografi, cominciando da S. Paolo e finendo al Lafarina, l’uomo che se non fosse morto non ne avrebbe fatta proprio nessuna, delle buone azioni che tutti fanno, almeno una volta sola, durante la vita. </text:span></text:span></text:p>
      <text:p text:style-name="P13"><text:span text:style-name="Corpo_20_del_20_testo_20__28_2_29_"><text:span text:style-name="T4">Ebbene, tutta questa fatica è andata perduta; io non ho trovato nessuna lettera, checché ci stesse d’insolente nel corpo, che non cominciasse e finisse con una o più cortesie. </text:span></text:span></text:p>
      <text:p text:style-name="P17"><text:span text:style-name="Corpo_20_del_20_testo_20__28_2_29_"><text:span text:style-name="T4">Come fare dunque? io mi sono domandato allora: come portare tanta innovazione allo stile epistolario? E poiché accade degli uomini come delle pecore delle quali povere bestie Dante disse</text:span></text:span><text:span text:style-name="T54"> </text:span></text:p>
      <text:p text:style-name="P29"/>
      <text:p text:style-name="P11"><text:span text:style-name="Corpo_20_del_20_testo_20__28_2_29_"><text:span text:style-name="T4">E ciò ch</text:span></text:span><text:span text:style-name="Corpo_20_del_20_testo_20__28_2_29_"><text:span text:style-name="T8">e</text:span></text:span><text:span text:style-name="Corpo_20_del_20_testo_20__28_2_29_"><text:span text:style-name="T4"> fa la prima e l’altre fanno</text:span></text:span></text:p>
      <text:p text:style-name="P11"><text:span text:style-name="Corpo_20_del_20_testo_20__28_2_29_"><text:span text:style-name="T4"/></text:span></text:p>
      <text:p text:style-name="P17"><text:span text:style-name="Corpo_20_del_20_testo_20__28_2_29_"><text:span text:style-name="T4">io, seguendo, comeché a malincuore, le peste di chi mi ha preceduto strozzo dentro di me l’anelito che ho di darvi un morso e vi dò invece del </text:span></text:span><text:soft-page-break/><text:span text:style-name="Corpo_20_del_20_testo_20__28_2_29__20__2b__20_Corsivo"><text:span text:style-name="T4">mio carissimo. </text:span></text:span></text:p>
      <text:p text:style-name="P13"><text:span text:style-name="Corpo_20_del_20_testo_20__28_2_29_"><text:span text:style-name="T4">È un orrore, ne convengo, ma non sono stato già io che ho inventato il galateo. </text:span></text:span></text:p>
      <text:p text:style-name="P13"><text:span text:style-name="Corpo_20_del_20_testo_20__28_2_29_"><text:span text:style-name="T4">È probabile pure che, terminando, io vi dicessi di stringervi la mano. </text:span></text:span></text:p>
      <text:p text:style-name="P13"><text:span text:style-name="Corpo_20_del_20_testo_20__28_2_29_"><text:span text:style-name="T4">Poiché lo faccio colle dita della mente non c’è ragione che ve ne inquietiate, ove però incontrandovi in istrada o altrove, io mi vi appressassi per stringervela materialmente,badate a voi, che per l’anima mia due o tre ossicciuoli, e se posso anche quattro o cinque, ve li stritolo certo. </text:span></text:span></text:p>
      <text:p text:style-name="P13"><text:span text:style-name="Corpo_20_del_20_testo_20__28_2_29_"><text:span text:style-name="T4">Ed ora all’argomento. </text:span></text:span></text:p>
      <text:p text:style-name="P13"><text:span text:style-name="Corpo_20_del_20_testo_20__28_2_29_"><text:span text:style-name="T4">Voi mi domandate, se non erro, due cose:</text:span></text:span></text:p>
      <text:p text:style-name="P13"><text:span text:style-name="Corpo_20_del_20_testo_20__28_2_29_"><text:span text:style-name="T4">1.</text:span></text:span><text:span text:style-name="Corpo_20_del_20_testo_20__28_2_29_"><text:span text:style-name="T9">°</text:span></text:span><text:span text:style-name="Corpo_20_del_20_testo_20__28_2_29_"><text:span text:style-name="T4"> Chi sono, e che sono, i fondatori, i protettori, gl’ispiratori del giornale lo </text:span></text:span><text:span text:style-name="Corpo_20_del_20_testo_20__28_2_29__20__2b__20_Corsivo"><text:span text:style-name="T4">Smascheratore e</text:span></text:span><text:span text:style-name="Corpo_20_del_20_testo_20__28_2_29_"><text:span text:style-name="T4"> i guastamestiere che lo scrivono. </text:span></text:span></text:p>
      <text:p text:style-name="P13"><text:span text:style-name="Corpo_20_del_20_testo_20__28_2_29_"><text:span text:style-name="T4">2.</text:span></text:span><text:span text:style-name="Corpo_20_del_20_testo_20__28_2_29_"><text:span text:style-name="T9">°</text:span></text:span><text:span text:style-name="Corpo_20_del_20_testo_20__28_2_29_"><text:span text:style-name="T4"> Che cosa tutti questi signori vogliono conseguire, servendosi d’un giornalucciaccio che è la negazione del senso comune e della serietà. </text:span></text:span></text:p>
      <text:p text:style-name="P13"><text:span text:style-name="Corpo_20_del_20_testo_20__28_2_29_"><text:span text:style-name="T4">Io, se Dio vuole, e voi dal canto vostro non mancate del tesoro di pazienza che si richiede affine di tenermi dietro per una cinquantina di pagine a traverso gli incisi, le girandole, le digressioni, le reticenze, i singhiozzi, le stramberie e le asprosità del mio stile, non vi lascerò sulla cosa dubbio di sorta. Però a me piace farle cose a modino e proced</text:span></text:span><text:span text:style-name="Corpo_20_del_20_testo_20__28_2_29_"><text:span text:style-name="T9">e</text:span></text:span><text:span text:style-name="Corpo_20_del_20_testo_20__28_2_29_"><text:span text:style-name="T4">r con ordine; né voglio, d’altra parte, che voi consorti,—voi che ci rubereste le suol</text:span></text:span><text:span text:style-name="Corpo_20_del_20_testo_20__28_2_29_"><text:span text:style-name="T9">e</text:span></text:span><text:span text:style-name="Corpo_20_del_20_testo_20__28_2_29_"><text:span text:style-name="T4"> di sotto le scarpe mentre camminiamo, e dimostrandoci per soprassello il giorno appresso che ce le siamo rubate cosi fra noi in famiglia per infamare voi altri — non voglio, dicevo, che voi consorti possiate quando che sia rimproverarmi d’avervi portato via il denaro e avervi data cattiva merce. </text:span></text:span></text:p>
      <text:p text:style-name="P13"><text:span text:style-name="Corpo_20_del_20_testo_20__28_2_29_"><text:span text:style-name="T4">Io dunque penso di cominciare </text:span></text:span><text:span text:style-name="Corpo_20_del_20_testo_20__28_2_29__20__2b__20_Corsivo"><text:span text:style-name="T21">a</text:span></text:span><text:span text:style-name="Corpo_20_del_20_testo_20__28_2_29__20__2b__20_Corsivo"><text:span text:style-name="T22">b</text:span></text:span><text:span text:style-name="Corpo_20_del_20_testo_20__28_2_29_"><text:span text:style-name="T21"> oro</text:span></text:span><text:span text:style-name="Corpo_20_del_20_testo_20__28_2_29_"><text:span text:style-name="T4">, vale a dire dal farvi sapere, e lo farò con poche parole, chi siano in generale i legittimisti napoletani. Mi occuperò poi in una seconda lettera di quelli che si trovano imbrodolati in questa porcheria ché è lo </text:span></text:span><text:span text:style-name="Corpo_20_del_20_testo_20__28_2_29__20__2b__20_Corsivo"><text:span text:style-name="T4">Smascheratore. </text:span></text:span></text:p>
      <text:p text:style-name="P18"><text:span text:style-name="Corpo_20_del_20_testo_20__28_2_29_"><text:span text:style-name="T4">Se de' legittimisti napoletani avesse a parlare il gran padre Alighieri, il valentuomo se la caverebbe con un semplice terzetto</text:span></text:span><text:span text:style-name="T54"> </text:span></text:p>
      <text:p text:style-name="P30"/>
      <text:p text:style-name="P41"><text:span text:style-name="Corpo_20_del_20_testo_20__28_2_29_"><text:span text:style-name="T4">Fama di loro il mondo esser non lassa;</text:span></text:span><text:span text:style-name="T54"> </text:span></text:p>
      <text:p text:style-name="P41"><text:span text:style-name="Corpo_20_del_20_testo_20__28_2_29_"><text:span text:style-name="T4">Misericordia e giustizia gli sdegna;</text:span></text:span><text:span text:style-name="T54"> </text:span></text:p>
      <text:p text:style-name="P41"><text:span text:style-name="Corpo_20_del_20_testo_20__28_2_29_"><text:span text:style-name="T4">Non ragionino! di lor, ma guarda o passa. </text:span></text:span></text:p>
      <text:p text:style-name="P41"><text:span text:style-name="Corpo_20_del_20_testo_20__28_2_29_"><text:span text:style-name="T4"/></text:span></text:p>
      <text:p text:style-name="P13"><text:span text:style-name="Corpo_20_del_20_testo_20__28_2_29_"><text:span text:style-name="T4">Ed io, poiché Dante non è più </text:span></text:span><text:span text:style-name="Corpo_20_del_20_testo_20__28_2_29_"><text:span text:style-name="T9">i</text:span></text:span><text:span text:style-name="Corpo_20_del_20_testo_20__28_2_29_"><text:span text:style-name="T4">n grado di giovarsi della legge sulla proprietà letteraria, potrei bene fare di cotesti tre sublimi versi l’uso che più vorrei. Ma siamo sempre li: che ne direbbe Gualterio, egli che ha pagato per leggere le mie epistole e non i versi di Dante? Gualterio per deliziarsi nella lettura delle opere degli scrittori che paga abbandonerebbe ben volentieri a’ sorci tutta una biblioteca di Divine Commedie. È naturale del resto; </text:span></text:span><text:span text:style-name="Corpo_20_del_20_testo_20__28_2_29__20__2b__20_Corsivo"><text:span text:style-name="T4">similia similihus. </text:span></text:span><text:span text:style-name="Corpo_20_del_20_testo_20__28_2_29_"><text:span text:style-name="T4">Avete mai visto un asino innamorarsi d' una bella donna? l’asino </text:span></text:span><text:soft-page-break/><text:span text:style-name="Corpo_20_del_20_testo_20__28_2_29_"><text:span text:style-name="T4">non tien dietro che all’asina, per allampanata e scorticata che sia. E per uscire dalla stalla, dirò che quando si è scritto un libro intitolato </text:span></text:span><text:span text:style-name="Corpo_20_del_20_testo_20__28_2_29__20__2b__20_Corsivo"><text:span text:style-name="T4">Memorie storiche d'Italia</text:span></text:span><text:span text:style-name="Corpo_20_del_20_testo_20__28_2_29_"><text:span text:style-name="T4"> e si ha la coscienza delle proprie castronerie è impossibile non chiudere un occhio sulle castronerie altrui, talvolta anzi s'ammirano pure. </text:span></text:span></text:p>
      <text:p text:style-name="P13"><text:span text:style-name="Corpo_20_del_20_testo_20__28_2_29_"><text:span text:style-name="T57">Ma torniamo a’ borbonici. </text:span></text:span></text:p>
      <text:p text:style-name="P13"><text:span text:style-name="Corpo_20_del_20_testo_20__28_2_29_"><text:span text:style-name="T4">Questi signori dunque, fra i quali, s’intende, sono bene delle splendide, e dirò pure non scarse eccezioni, questi signori presi cosi in massa, come, per esempio, se s’avessero a imballare per caricarli sopra un bastimento e spedirli a piantare i cavoli nelle vergini terre de’ nostri antipodi, non hanno avuto, non hanno, né avranno mai ombra d’importanza nelle cose del paese. Sono di carne perché i cieli non vollero uomini di stoppa, ma di una carnaccia che non si sa mai se è carne o pesce; politicamente parlando, da dieci quintali di essa non ne cavereste una braciuoletta. </text:span></text:span></text:p>
      <text:p text:style-name="P13"><text:span text:style-name="Corpo_20_del_20_testo_20__28_2_29_"><text:span text:style-name="T4">Essi mancano di tutto che devono avere coloro che vogliono stringersi in partiti politici, ed hanno invece—e ci tengono—tutto, che quelli i quali si stringono in partiti politici, e solo per essere uomini politici, abbandonano, costi che costi al loro cuore il sagrifìzio. </text:span></text:span></text:p>
      <text:p text:style-name="P13"><text:span text:style-name="Corpo_20_del_20_testo_20__28_2_29_"><text:span text:style-name="T57">Non solo e’ non hanno la fede nel principio che rappresentano, ma non hanno né manco l’amore che genera quella fede; e quando l’una cosa e l’altra nascesse loro in corpo come una tenia, mancherebbero sempre dell’audacia che si richiede, se non per ottenere il trionfo del loro principio, almeno per lottare affinché quel principio — abbia o no probabilità di trionfare — resti a ogni modo alto, luminoso, onorato. </text:span></text:span></text:p>
      <text:p text:style-name="P13"><text:span text:style-name="Corpo_20_del_20_testo_20__28_2_29_"><text:span text:style-name="T4">Una delle cose che rafforza, che anima, che spinge i partiti politici ad agire, o, quando meno, ad esistere, è senza dubbio la religione pe’ proprii martiri. Ebbene i borbonici sanno bene de’ nostri, di Leonora Pimentel, di Domenico Cirillo, di madama Roland, di Danton, di Ciro Menotti, di Marco Botzari, de’ fratelli Bandiera, di Pisacane, ma perché noi altri che ne adoriamo le sante memorie li andiamo loro ricordando in tutte le occasioni, ove però domandaste loro chi fosse stato Giorgio Caudan, chi Charette, chi La Roche Jaquelin, chi la principessa di Lamballe, chi Carlotta Corde</text:span></text:span><text:span text:style-name="Corpo_20_del_20_testo_20__28_2_29_"><text:span text:style-name="T9">y</text:span></text:span><text:span text:style-name="Corpo_20_del_20_testo_20__28_2_29_"><text:span text:style-name="T4">, chi il generale Monk e tutti questi eroici martiri del legittimismo, e’ si stringerebbe nelle spalle senza rispondervi. Ne avranno inteso a parlare, non ne dubito, ma non li conoscono; li stimeranno ma non gli adorano. </text:span></text:span></text:p>
      <text:p text:style-name="P13"><text:span text:style-name="Corpo_20_del_20_testo_20__28_2_29_"><text:span text:style-name="T4">Essi non hanno l’abnegazione propria degli uomini politici, i quali pure di conseguire il qualunque scopo cui mirano gl’immolano la famiglia, le sostanze, spesso la libertà, sempre il benessere. Non hanno la scienza del passato, non la coscienza del presente, non l'intuito — esatto o no poco rileva — dell’avvenire. </text:span></text:span></text:p>
      <text:p text:style-name="P13"><text:span text:style-name="Corpo_20_del_20_testo_20__28_2_29_"><text:span text:style-name="T4">Troppo modesti per voler guidare, sono troppo orgogliosi per voler seguire, e il Pur </text:span></text:span><text:span text:style-name="Corpo_20_del_20_testo_20__28_2_29__20__2b__20_Corsivo"><text:span text:style-name="T4">si muove</text:span></text:span><text:span text:style-name="Corpo_20_del_20_testo_20__28_2_29_"><text:span text:style-name="T4"> di Galilei è lettera morta. </text:span></text:span></text:p>
      <text:p text:style-name="P13"><text:soft-page-break/><text:span text:style-name="Corpo_20_del_20_testo_20__28_2_29_"><text:span text:style-name="T4">Centri di tante piccole Europe, di tanti microscopici mondi essi ne vedono i confini alla estremità de’ loro capelli e nelle unghie de’ loro piedi. Incapaci della benché menoma iniziativa sono incapacissimi </text:span></text:span><text:span text:style-name="Corpo_20_del_20_testo_20__28_2_29__5f_"><text:span text:style-name="T4">— </text:span></text:span><text:span text:style-name="Corpo_20_del_20_testo_20__28_2_29_"><text:span text:style-name="T4">e dicono per dignità — se altri ne prende una qualsiasi, di tenergli dietro. Teneri di tutte le forme del quieto vivere, gelosissimi principalmente </text:span></text:span><text:span text:style-name="Corpo_20_del_20_testo_20__28_2_29_2"><text:span text:style-name="T4">degli </text:span></text:span><text:span text:style-name="Corpo_20_del_20_testo_20__28_2_29_"><text:span text:style-name="T4">organi della digestione, si crederebbero perduti se dovessero non dirò far </text:span></text:span><text:span text:style-name="Corpo_20_del_20_testo_20__28_2_29_2"><text:span text:style-name="T4">qual</text:span></text:span><text:span text:style-name="Corpo_20_del_20_testo_20__28_2_29_"><text:span text:style-name="T4">che </text:span></text:span><text:span text:style-name="Corpo_20_del_20_testo_20__28_2_29_2"><text:span text:style-name="T4">cosa </text:span></text:span><text:span text:style-name="Corpo_20_del_20_testo_20__28_2_29_"><text:span text:style-name="T4">per migliorare le sorti della loro patria, ma solo di far </text:span></text:span><text:span text:style-name="Corpo_20_del_20_testo_20__28_2_29_2"><text:span text:style-name="T4">degli </text:span></text:span><text:span text:style-name="Corpo_20_del_20_testo_20__28_2_29_"><text:span text:style-name="T4">studii perché potessero all’occorrenza indicare ad altri qual </text:span></text:span><text:span text:style-name="Corpo_20_del_20_testo_20__28_2_29_2"><text:span text:style-name="T4">forma </text:span></text:span><text:span text:style-name="Corpo_20_del_20_testo_20__28_2_29_"><text:span text:style-name="T4">di governo, secondo il loro modo di vedere, sia più adatta, più acconcia a dare </text:span></text:span><text:span text:style-name="Corpo_20_del_20_testo_20__28_2_29_2"><text:span text:style-name="T4">a’ </text:span></text:span><text:span text:style-name="Corpo_20_del_20_testo_20__28_2_29_"><text:span text:style-name="T4">popoli il benessere e </text:span></text:span><text:span text:style-name="Corpo_20_del_20_testo_20__28_2_29_2"><text:span text:style-name="T4">la </text:span></text:span><text:span text:style-name="Corpo_20_del_20_testo_20__28_2_29_"><text:span text:style-name="T4">prosperità. </text:span></text:span></text:p>
      <text:p text:style-name="P13"><text:span text:style-name="Corpo_20_del_20_testo_20__28_2_29_"><text:span text:style-name="T4">Questa gente non ama l'assolutismo per sé stesso, ma pel niun obbligo che impone loro di occuparsi della cosa pubblica. Non dicono </text:span></text:span><text:span text:style-name="Corpo_20_del_20_testo_20__28_2_29_"><text:span text:style-name="T9">c</text:span></text:span><text:span text:style-name="Corpo_20_del_20_testo_20__28_2_29_2"><text:span text:style-name="T4">h’è </text:span></text:span><text:span text:style-name="Corpo_20_del_20_testo_20__28_2_29_"><text:span text:style-name="T4">bella, una tal forma di governo, dicono che </text:span></text:span><text:span text:style-name="Corpo_20_del_20_testo_20__28_2_29_2"><text:span text:style-name="T4">è </text:span></text:span><text:span text:style-name="Corpo_20_del_20_testo_20__28_2_29_"><text:span text:style-name="T4">comoda; </text:span></text:span><text:span text:style-name="Corpo_20_del_20_testo_20__28_2_29_2"><text:span text:style-name="T4">non </text:span></text:span><text:span text:style-name="Corpo_20_del_20_testo_20__28_2_29_"><text:span text:style-name="T4">dicono cattivo </text:span></text:span><text:span text:style-name="Corpo_20_del_20_testo_20__28_2_29_2"><text:span text:style-name="T4">il </text:span></text:span><text:span text:style-name="Corpo_20_del_20_testo_20__28_2_29_"><text:span text:style-name="T4">regime libero, dicono che </text:span></text:span><text:span text:style-name="Corpo_20_del_20_testo_20__28_2_29_2"><text:span text:style-name="T4">è </text:span></text:span><text:span text:style-name="Corpo_20_del_20_testo_20__28_2_29_"><text:span text:style-name="T4">noioso. </text:span></text:span></text:p>
      <text:p text:style-name="P13"><text:span text:style-name="Corpo_20_del_20_testo_20__28_2_29_"><text:span text:style-name="T4">Il sorriso della libertà non ha attrattiva per essi, e’ non sanno che farsene. A che serve infatti la libertà </text:span></text:span><text:span text:style-name="Corpo_20_del_20_testo_20__28_2_29_2"><text:span text:style-name="T4">per </text:span></text:span><text:span text:style-name="Corpo_20_del_20_testo_20__28_2_29_"><text:span text:style-name="T4">quelli la cui esistenza </text:span></text:span><text:span text:style-name="Corpo_20_del_20_testo_20__28_2_29_2"><text:span text:style-name="T4">giornaliera si </text:span></text:span><text:span text:style-name="Corpo_20_del_20_testo_20__28_2_29_"><text:span text:style-name="T4">divide in tre </text:span></text:span><text:span text:style-name="Corpo_20_del_20_testo_20__28_2_29_2"><text:span text:style-name="T4">periodi: </text:span></text:span><text:span text:style-name="Corpo_20_del_20_testo_20__28_2_29_"><text:span text:style-name="T4">dormire, mangiare,</text:span></text:span><text:span text:style-name="Corpo_20_del_20_testo_20__28_2_29_2"><text:span text:style-name="T4"> </text:span></text:span><text:span text:style-name="Corpo_20_del_20_testo_20__28_2_29_"><text:span text:style-name="T4">andare in carrozza?</text:span></text:span><text:span text:style-name="T54"> </text:span><text:span text:style-name="Corpo_20_del_20_testo_20__28_2_29_"><text:span text:style-name="T4">Il paese per </text:span></text:span><text:span text:style-name="Corpo_20_del_20_testo_20__28_2_29_2"><text:span text:style-name="T4">loro </text:span></text:span><text:span text:style-name="Corpo_20_del_20_testo_20__28_2_29_"><text:span text:style-name="T4">non </text:span></text:span><text:span text:style-name="Corpo_20_del_20_testo_20__28_2_29_2"><text:span text:style-name="T4">è </text:span></text:span><text:span text:style-name="Corpo_20_del_20_testo_20__28_2_29_"><text:span text:style-name="T4">che quella parte più </text:span></text:span><text:span text:style-name="Corpo_20_del_20_testo_20__28_2_29__20__2b__20_Candara_2c_41_2c_5_20_pt2_2c_Grassetto1"><text:span text:style-name="T4">0</text:span></text:span><text:span text:style-name="Corpo_20_del_20_testo_20__28_2_29_"><text:span text:style-name="T4"> meno </text:span></text:span><text:span text:style-name="Corpo_20_del_20_testo_20__28_2_29_2"><text:span text:style-name="T4">ben </text:span></text:span><text:span text:style-name="Corpo_20_del_20_testo_20__28_2_29_"><text:span text:style-name="T4">lastricata </text:span></text:span><text:span text:style-name="Corpo_20_del_20_testo_20__28_2_29_2"><text:span text:style-name="T4">della </text:span></text:span><text:span text:style-name="Corpo_20_del_20_testo_20__28_2_29_"><text:span text:style-name="T4">città dove possono sbirbarsela senza pericolo per le gambe </text:span></text:span><text:span text:style-name="Corpo_20_del_20_testo_20__28_2_29_2"><text:span text:style-name="T4">de’ loro cavalli. </text:span></text:span><text:span text:style-name="Corpo_20_del_20_testo_20__28_2_29_"><text:span text:style-name="T4">La vita per essi </text:span></text:span><text:span text:style-name="Corpo_20_del_20_testo_20__28_2_29_2"><text:span text:style-name="T4">è ciò </text:span></text:span><text:span text:style-name="Corpo_20_del_20_testo_20__28_2_29_"><text:span text:style-name="T4">che </text:span></text:span><text:span text:style-name="Corpo_20_del_20_testo_20__28_2_29_2"><text:span text:style-name="T4">è il </text:span></text:span><text:span text:style-name="Corpo_20_del_20_testo_20__28_2_29_"><text:span text:style-name="T4">truogolo pel </text:span></text:span><text:span text:style-name="Corpo_20_del_20_testo_20__28_2_29_2"><text:span text:style-name="T4">porco, </text:span></text:span><text:span text:style-name="Corpo_20_del_20_testo_20__28_2_29_"><text:span text:style-name="T4">un </text:span></text:span><text:span text:style-name="Corpo_20_del_20_testo_20__28_2_29_2"><text:span text:style-name="T4">mezzo di godere. Stanno in </text:span></text:span><text:span text:style-name="Corpo_20_del_20_testo_20__28_2_29_"><text:span text:style-name="T4">mezzo </text:span></text:span><text:span text:style-name="Corpo_20_del_20_testo_20__28_2_29_2"><text:span text:style-name="T4">al </text:span></text:span><text:span text:style-name="Corpo_20_del_20_testo_20__28_2_29_"><text:span text:style-name="T4">tramestio delle </text:span></text:span><text:span text:style-name="Corpo_20_del_20_testo_20__28_2_29_2"><text:span text:style-name="T4">lotte </text:span></text:span><text:span text:style-name="Corpo_20_del_20_testo_20__28_2_29_"><text:span text:style-name="T4">politiche come gl’infusori nell’acqua, </text:span></text:span><text:span text:style-name="Corpo_20_del_20_testo_20__28_2_29_2"><text:span text:style-name="T4">invisi</text:span></text:span><text:span text:style-name="Corpo_20_del_20_testo_20__28_2_29_"><text:span text:style-name="T4">bili a occhio nudo. A scorgerli </text:span></text:span><text:span text:style-name="Corpo_20_del_20_testo_20__28_2_29_2"><text:span text:style-name="T4">ci </text:span></text:span><text:span text:style-name="Corpo_20_del_20_testo_20__28_2_29_"><text:span text:style-name="T4">vogliono per lo meno </text:span></text:span><text:span text:style-name="Corpo_20_del_20_testo_20__28_2_29_2"><text:span text:style-name="T4">gli </text:span></text:span><text:span text:style-name="Corpo_20_del_20_testo_20__28_2_29_"><text:span text:style-name="T4">occhiali </text:span></text:span><text:span text:style-name="Corpo_20_del_20_testo_20__28_2_29_2"><text:span text:style-name="T4">de’ </text:span></text:span><text:span text:style-name="Corpo_20_del_20_testo_20__28_2_29_"><text:span text:style-name="T4">delegati di polizia. </text:span></text:span></text:p>
      <text:p text:style-name="P13"><text:span text:style-name="Corpo_20_del_20_testo_20__28_2_29_"><text:span text:style-name="T4">Per loro l’89 non è che </text:span></text:span><text:span text:style-name="Corpo_20_del_20_testo_20__28_2_29_2"><text:span text:style-name="T4">l’</text:span></text:span><text:span text:style-name="Corpo_20_del_20_testo_20__28_2_29_"><text:span text:style-name="T4">anno che venne dopo l’88, e prima </text:span></text:span><text:span text:style-name="Corpo_20_del_20_testo_20__28_2_29_2"><text:span text:style-name="T4">del </text:span></text:span><text:span text:style-name="Corpo_20_del_20_testo_20__28_2_29_"><text:span text:style-name="T4">90. É vero che fu per esso che una testa di re rotolò sul patibolo, ma poiché essa non ha impedito che </text:span></text:span><text:span text:style-name="Corpo_20_del_20_testo_20__28_2_29_2"><text:span text:style-name="T4">di </text:span></text:span><text:span text:style-name="Corpo_20_del_20_testo_20__28_2_29_"><text:span text:style-name="T4">re </text:span></text:span><text:span text:style-name="Corpo_20_del_20_testo_20__28_2_29_2"><text:span text:style-name="T4">ce </text:span></text:span><text:span text:style-name="Corpo_20_del_20_testo_20__28_2_29_"><text:span text:style-name="T4">ne stessero ancora sopra la terra, né </text:span></text:span><text:span text:style-name="Corpo_20_del_20_testo_20__28_2_29_2"><text:span text:style-name="T4">che que</text:span></text:span><text:span text:style-name="Corpo_20_del_20_testo_20__28_2_29_"><text:span text:style-name="T4">sti potessero sempre appendere croci all’occhiello, commende al collo e chiavi sul sedere, uno di più nno </text:span></text:span><text:span text:style-name="Corpo_20_del_20_testo_20__28_2_29_2"><text:span text:style-name="T4">di </text:span></text:span><text:span text:style-name="Corpo_20_del_20_testo_20__28_2_29_"><text:span text:style-name="T4">meno, non casca il mondo. </text:span></text:span></text:p>
      <text:p text:style-name="P13"><text:span text:style-name="Corpo_20_del_20_testo_20__28_2_29_"><text:span text:style-name="T4">Che cosa è il genio? </text:span></text:span><text:span text:style-name="Corpo_20_del_20_testo_20__28_2_29__20__2b__20_Corsivo"><text:span text:style-name="T4">D’hom</text:span></text:span><text:span text:style-name="Corpo_20_del_20_testo_20__28_2_29__20__2b__20_Corsivo"><text:span text:style-name="T9">m</text:span></text:span><text:span text:style-name="Corpo_20_del_20_testo_20__28_2_29__20__2b__20_Corsivo"><text:span text:style-name="T4">es tu nous fais Dieux</text:span></text:span><text:span text:style-name="Corpo_20_del_20_testo_20__28_2_29_"><text:span text:style-name="T4"> </text:span></text:span><text:span text:style-name="Corpo_20_del_20_testo_20__28_2_29_2"><text:span text:style-name="T4">disse </text:span></text:span><text:span text:style-name="Corpo_20_del_20_testo_20__28_2_29_"><text:span text:style-name="T4">Regnier, ma i legittimisti non hanno letto Regnier e il genio chiamano genio come chiamano pane il pane. E questo </text:span></text:span><text:span text:style-name="Corpo_20_del_20_testo_20__28_2_29_2"><text:span text:style-name="T4">è </text:span></text:span><text:span text:style-name="Corpo_20_del_20_testo_20__28_2_29_"><text:span text:style-name="T4">un bene, imperciocché se </text:span></text:span><text:span text:style-name="Corpo_20_del_20_testo_20__28_2_29_2"><text:span text:style-name="T4">si </text:span></text:span><text:span text:style-name="Corpo_20_del_20_testo_20__28_2_29_"><text:span text:style-name="T4">volesse a forza averne una definizione qualunque, e’ vi direbbero ch'è una delle tante manifestazioni del bisogno, un effetto della fame. </text:span></text:span></text:p>
      <text:p text:style-name="P13"><text:span text:style-name="Corpo_20_del_20_testo_20__28_2_29_"><text:span text:style-name="T4">Che è il popolo? Quello che si rompe le reni per servire le loro signorie illustrissime e procurar loro il fresco all’estate, e </text:span></text:span><text:span text:style-name="Corpo_20_del_20_testo_20__28_2_29_2"><text:span text:style-name="T4">il </text:span></text:span><text:span text:style-name="Corpo_20_del_20_testo_20__28_2_29_"><text:span text:style-name="T4">caldo all’inverno. La scienza </text:span></text:span><text:span text:style-name="Corpo_20_del_20_testo_20__28_2_29_2"><text:span text:style-name="T4">è </text:span></text:span><text:span text:style-name="Corpo_20_del_20_testo_20__28_2_29_"><text:span text:style-name="T4">quella che serve a tagliar loro </text:span></text:span><text:span text:style-name="Corpo_20_del_20_testo_20__28_2_29_2"><text:span text:style-name="T4">i </text:span></text:span><text:span text:style-name="Corpo_20_del_20_testo_20__28_2_29_"><text:span text:style-name="T4">calli de’ piedi. </text:span></text:span></text:p>
      <text:p text:style-name="P13"><text:span text:style-name="Corpo_20_del_20_testo_20__28_2_29_"><text:span text:style-name="T4">Per me — e gridate al paradosso finché volete </text:span></text:span><text:span text:style-name="Corpo_20_del_20_testo_20__28_2_29_2"><text:span text:style-name="T4">— </text:span></text:span><text:span text:style-name="Corpo_20_del_20_testo_20__28_2_29_"><text:span text:style-name="T4">per me dico ed affermo che più di questi attuali che mandano i loro figliuoli alla scuola, erano intelligenti quelli del secolo passato che credevano si abbassasse fino al livello de’ propri vassalli quel signore che facesse d’imparare a leggere e scrivere. Perché mai Dio avrebbe dovuto dar le ali a’ p</text:span></text:span><text:span text:style-name="Corpo_20_del_20_testo_20__28_2_29_"><text:span text:style-name="T9">e</text:span></text:span><text:span text:style-name="Corpo_20_del_20_testo_20__28_2_29_"><text:span text:style-name="T4">sci quando avea risoluto che non dovevano star che nell’acqua?</text:span></text:span><text:span text:style-name="T54"> </text:span><text:span text:style-name="Corpo_20_del_20_testo_20__28_2_29_"><text:span text:style-name="T4">Il cervello è un lusso. Dio glielo ha dato e se lo tengono, se non l'avessero, pure che potessero </text:span></text:span><text:soft-page-break/><text:span text:style-name="Corpo_20_del_20_testo_20__28_2_29_"><text:span text:style-name="T4">mangiare, bere e vestir panni, non ne sentirebbero la mancanza. </text:span></text:span></text:p>
      <text:p text:style-name="P13"><text:span text:style-name="Corpo_20_del_20_testo_20__28_2_29_"><text:span text:style-name="T4">Usi a palliare la infingardaggine che è nelle loro ossa dicono che si oc</text:span></text:span><text:span text:style-name="Corpo_20_del_20_testo_20__28_2_29_"><text:span text:style-name="T10">cu</text:span></text:span><text:span text:style-name="Corpo_20_del_20_testo_20__28_2_29_"><text:span text:style-name="T4">pano di politica perché leggono i giornali. Chiamano delirio il ragionamento di chi è convinto che ad ottenere s’ha a cercare, e credono di cercare domandando a Dio. </text:span></text:span></text:p>
      <text:p text:style-name="P13"><text:span text:style-name="Corpo_20_del_20_testo_20__28_2_29_"><text:span text:style-name="T4"/></text:span></text:p>
      <text:p text:style-name="P43"><text:span text:style-name="Corpo_20_del_20_testo_20__28_2_29_"><text:span text:style-name="T4">Affannarli? E perché?</text:span></text:span><text:span text:style-name="T54"> </text:span></text:p>
      <text:p text:style-name="P43"><text:span text:style-name="Corpo_20_del_20_testo_20__28_2_29_"><text:span text:style-name="T4">Mentre il mondo </text:span></text:span></text:p>
      <text:p text:style-name="P43"><text:span text:style-name="Corpo_20_del_20_testo_20__28_2_29_"><text:span text:style-name="T4">E un coso tondo </text:span></text:span></text:p>
      <text:p text:style-name="P43"><text:span text:style-name="Corpo_20_del_20_testo_20__28_2_29_"><text:span text:style-name="T4">Che rollando va da se?</text:span></text:span><text:span text:style-name="T54"> </text:span></text:p>
      <text:p text:style-name="P44"/>
      <text:p text:style-name="P19"><text:span text:style-name="Corpo_20_del_20_testo_20__28_2_29_"><text:span text:style-name="T4">A sentirli talvolta sgattigliare di politica si sarebbe tentati a credere che, rinsaviti, cominciassero alla fine a far qualch’uso della ragione, ma alla qualunque menoma obbiezione che fate loro v’accorgerete ch’e’ non smaltiscono se non che quel poco, che, andando a torno la sera precedente, hanno incettato qua e là. </text:span></text:span></text:p>
      <text:p text:style-name="P13"><text:span text:style-name="Corpo_20_del_20_testo_20__28_2_29_"><text:span text:style-name="T4">Una complicazione europea, un fatto qualunque, che, secondo il loro modo di vedere allontanasse, o anche sperdesse affatto una o più, di quelle </text:span></text:span><text:span text:style-name="Corpo_20_del_20_testo_20__28_2_29_"><text:span text:style-name="T10">ch’</text:span></text:span><text:span text:style-name="Corpo_20_del_20_testo_20__28_2_29_"><text:span text:style-name="T4">essi credono probabilità d’una restaurazione, non metterebbe loro addosso più brividi che non vi metterebbe il cuoco che abbruciasse loro il fritto. Hanno in corpo una sorta di bilancino col quale pesano i gradi della collera che possono sopportare e i gradi di piacere: tante dramme dell’una, tante dell’altro: mai una di più; una collera eccessiva altererebbe i succili gastrici, tanto necessari alla secrezione del chilo; un piacere smodato storcerebbe loro il nodo della cravatta, lavorio di due ore, che a giustificare citano Ortensio, il </text:span></text:span><text:span text:style-name="Corpo_20_del_20_testo_20__28_2_29_"><text:span text:style-name="T10">quale</text:span></text:span><text:span text:style-name="Corpo_20_del_20_testo_20__28_2_29_"><text:span text:style-name="T4"> nell’acconciarsi la toga-addosso poneva tanta cura quanto nel disporre i periodi del discorso che dovea pronunziare. </text:span></text:span></text:p>
      <text:p text:style-name="P19"><text:span text:style-name="Corpo_20_del_20_testo_20__28_2_29_"><text:span text:style-name="T4">Essi amano Francesco II </text:span></text:span><text:span text:style-name="Corpo_20_del_20_testo_20__28_2_29__5f_"><text:span text:style-name="T4">— </text:span></text:span><text:span text:style-name="Corpo_20_del_20_testo_20__28_2_29_"><text:span text:style-name="T4">giacché lo dicono bisogna crederli — ma dell’amore che il sor Taddeo di Giusti concepiva per donna Veneranda</text:span></text:span><text:span text:style-name="T54"> </text:span></text:p>
      <text:p text:style-name="P42"><text:span text:style-name="Corpo_20_del_20_testo_20__28_2_29_"><text:span text:style-name="T4"/></text:span></text:p>
      <text:p text:style-name="P42"><text:span text:style-name="Corpo_20_del_20_testo_20__28_2_29_"><text:span text:style-name="T4">Che per giungere al cor con la ferita </text:span></text:span></text:p>
      <text:p text:style-name="P40"><text:span text:style-name="Corpo_20_del_20_testo_20__28_2_29_"><text:span text:style-name="T4">Faceala corta alinea di quattro dita. </text:span></text:span></text:p>
      <text:p text:style-name="P19"><text:span text:style-name="Corpo_20_del_20_testo_20__28_2_29_"><text:span text:style-name="T4"/></text:span></text:p>
      <text:p text:style-name="P19"><text:span text:style-name="Corpo_20_del_20_testo_20__28_2_29_"><text:span text:style-name="T4">La delicatezza è per loro la cosa più ineffabilmente insipida che stia al mondo: la villania è un segno di grandezza. </text:span></text:span></text:p>
      <text:p text:style-name="P19"><text:span text:style-name="Corpo_20_del_20_testo_20__28_2_29_"><text:span text:style-name="T4">I capi, o almeno i più conosciuti di questi innocenti vandeani, credono di aver fatto per Francesco II né più né meno di ciò che Monk fece per gli Stuardi, quando, incontrato alla riviera di Chiaia un principe di casa Savoia, restano col sigaro in bocca ed il cappello in testa; o pure, quando la sera in cui il principe di Piemonte dà un ballo, essi ne danno un altro, salvo il caso, beninteso, che un de’ Matteo qualunque in nome di un qualunque signor questore — e con quanto decoro e dignità del governo non accade dire—</text:span></text:span><text:soft-page-break/><text:span text:style-name="Corpo_20_del_20_testo_20__28_2_29_"><text:span text:style-name="T4">vada a far loro notare la sconvenienza di ballare allorché si balla a corte. </text:span></text:span></text:p>
      <text:p text:style-name="P13"><text:span text:style-name="Corpo_20_del_20_testo_20__28_2_29_"><text:span text:style-name="T4">Francesco </text:span></text:span><text:span text:style-name="Corpo_20_del_20_testo_20__28_2_29_2"><text:span text:style-name="T4">II lo vogliono bene </text:span></text:span><text:span text:style-name="Corpo_20_del_20_testo_20__28_2_29_"><text:span text:style-name="T4">in Napoli, sissignore, ma probabilmente portatovi dagli angeli, come la casa della </text:span></text:span><text:span text:style-name="Corpo_20_del_20_testo_20__28_2_29_"><text:span text:style-name="T10">Madonna</text:span></text:span><text:span text:style-name="Corpo_20_del_20_testo_20__28_2_29_"><text:span text:style-name="T4"> che sulle ali di quelli da Gerusalemme passò a Loreto. </text:span></text:span></text:p>
      <text:p text:style-name="P13"><text:span text:style-name="Corpo_20_del_20_testo_20__28_2_29_"><text:span text:style-name="T57">Che han fatto, che farebbero, che sono capaci di fare non dico per conseguire, e nemmeno per cercare di conseguire, ma per far </text:span></text:span><text:span text:style-name="Corpo_20_del_20_testo_20__28_2_29_2"><text:span text:style-name="T57">credere </text:span></text:span><text:span text:style-name="Corpo_20_del_20_testo_20__28_2_29_"><text:span text:style-name="T57">ch’e’ vogliono conseguire il loro intento?</text:span></text:span><text:span text:style-name="T62"> </text:span><text:span text:style-name="Corpo_20_del_20_testo_20__28_2_29_"><text:span text:style-name="T57">Se Francesco II dicesse a uno di loro: mandatemi la vostra carrozza perché io possa venire in Napoli; forse gliela manderebbe, ma prima noterebbe quanto gli costarono i cavalli e quanto il legno, affinché ove i primi si spezzassero le gambe per la strada, o dell’altro si rompesse una balestra, potesse, subito dopo l’arrivo, farsi rivalere del danno dal maggiordomo di palazzo. </text:span></text:span></text:p>
      <text:p text:style-name="P19"><text:span text:style-name="Corpo_20_del_20_testo_20__28_2_29_"><text:span text:style-name="T4">Essi sanno bene che il partito temibile, quello che tratto tratto </text:span></text:span><text:span text:style-name="Corpo_20_del_20_testo_20__28_2_29_2"><text:span text:style-name="T4">— </text:span></text:span><text:span text:style-name="Corpo_20_del_20_testo_20__28_2_29_"><text:span text:style-name="T4">e sappia Dio perché—</text:span></text:span><text:span text:style-name="Corpo_20_del_20_testo_20__28_2_29_2"><text:span text:style-name="T4">fa </text:span></text:span><text:span text:style-name="Corpo_20_del_20_testo_20__28_2_29_"><text:span text:style-name="T4">loro la guerra, la vera guerra, la guerra s</text:span></text:span><text:span text:style-name="Corpo_20_del_20_testo_20__28_2_29_"><text:span text:style-name="T10">e</text:span></text:span><text:span text:style-name="Corpo_20_del_20_testo_20__28_2_29_"><text:span text:style-name="T4">ria, non è già il partito avanzato, il quale in conchiusione dal bociare in fuori non ha mai potuto far altro dal 60 in qua;essi sanno bene come noi altri non avessimo mai potuto alzare impunemente la testa, e in conseguenza come non avessimo </text:span></text:span><text:span text:style-name="Corpo_20_del_20_testo_20__28_2_29_2"><text:span text:style-name="T4">mai </text:span></text:span><text:span text:style-name="Corpo_20_del_20_testo_20__28_2_29_"><text:span text:style-name="T4">potuto fare né un bene né un male al mondo, ora,—che Dio li tenga sotto la sua santa guardia per tutt’i secoli de’ secoli—quale mezzo più efficace, io domando, e in pari tempo più legale, e però meno </text:span></text:span><text:span text:style-name="Corpo_20_del_20_testo_20__28_2_29__20__2b__20_Corsivo"><text:span text:style-name="T4">compromettente</text:span></text:span><text:span text:style-name="Corpo_20_del_20_testo_20__28_2_29_"><text:span text:style-name="T4">, che quello di appoggiare un tal partito all’urna, e cosi abbattere questi esosi consorti le cui iniquità, le cui turpitudini hanno atrocemente spiegata la loro azione sopra tutte quante le classi sociali? Quale mezzo più logico e insieme più facile per liberarsi di chi li ha tenuti in disparte, gli ha sprezzati, </text:span></text:span><text:span text:style-name="Corpo_20_del_20_testo_20__28_2_29_2"><text:span text:style-name="T4">gli </text:span></text:span><text:span text:style-name="Corpo_20_del_20_testo_20__28_2_29_"><text:span text:style-name="T4">ha oppressi di tasse e, in date emergenze, gli ha imprigionati altresì?</text:span></text:span><text:span text:style-name="T54"> </text:span><text:span text:style-name="Corpo_20_del_20_testo_20__28_2_29_"><text:span text:style-name="T4">Per imbecilli che siano d’altronde, non possono ignorare che per ora almeno, le probabilità, se pure ve n’ha, di dar la gambata a’ consorti o stanno pel partito. avanzato o per nessuno. Ebbene, santo Dio! com’è che in tant'anni non si è mai presentato al loro spirito un ragionamento a un dipresso come questo:</text:span></text:span></text:p>
      <text:p text:style-name="P19"><text:span text:style-name="Corpo_20_del_20_testo_20__28_2_29_"><text:span text:style-name="T4">«Il partito avanzato vuole afferrare il potere. </text:span></text:span></text:p>
      <text:p text:style-name="P13"><text:span text:style-name="Corpo_20_del_20_testo_20__28_2_29_"><text:span text:style-name="T4">«Perché?<text:tab/>. </text:span></text:span></text:p>
      <text:p text:style-name="P13"><text:span text:style-name="Corpo_20_del_20_testo_20__28_2_29_"><text:span text:style-name="T4">«</text:span></text:span><text:span text:style-name="Corpo_20_del_20_testo_20__28_2_29_"><text:span text:style-name="T10">O</text:span></text:span><text:span text:style-name="Corpo_20_del_20_testo_20__28_2_29_"><text:span text:style-name="T4">, se </text:span></text:span><text:span text:style-name="Corpo_20_del_20_testo_20__28_2_29_2"><text:span text:style-name="T4">è </text:span></text:span><text:span text:style-name="Corpo_20_del_20_testo_20__28_2_29_"><text:span text:style-name="T4">sincero, per fare il bene del paese. </text:span></text:span></text:p>
      <text:p text:style-name="P19"><text:span text:style-name="Corpo_20_del_20_testo_20__28_2_29_"><text:span text:style-name="T4">«</text:span></text:span><text:span text:style-name="Corpo_20_del_20_testo_20__28_2_29_"><text:span text:style-name="T10">O</text:span></text:span><text:span text:style-name="Corpo_20_del_20_testo_20__28_2_29_"><text:span text:style-name="T4">, se </text:span></text:span><text:span text:style-name="Corpo_20_del_20_testo_20__28_2_29_2"><text:span text:style-name="T4">è </text:span></text:span><text:span text:style-name="Corpo_20_del_20_testo_20__28_2_29_"><text:span text:style-name="T4">ambizioso, per semplicemente sostituirsi a’ moderati. </text:span></text:span></text:p>
      <text:p text:style-name="P13"><text:span text:style-name="Corpo_20_del_20_testo_20__28_2_29_2"><text:span text:style-name="T4">«</text:span></text:span><text:span text:style-name="Corpo_20_del_20_testo_20__28_2_29_"><text:span text:style-name="T4">Nel primo caso, una volta che, secondo la buona logica, di due mali s’ha a scegliere il minore, concorriamo, lavoriamo, sfegatiamoci se non a fare il bene del paese, ché questo — non stando al potere noi altri borbonici—non si può, ma a fargli meno male che è possibile, ché tanto staremo un po’ meno disperatamente anco noi. </text:span></text:span></text:p>
      <text:p text:style-name="P19"><text:span text:style-name="Corpo_20_del_20_testo_20__28_2_29_"><text:span text:style-name="T4">«Nell’altro caso — nel caso cioè che il partito avanzato non agisse che per ambizione — poiché i nuovi arrivati piglierebbero a falsariga degli atti loro, gli atti di quelli che gli han preceduti; e poiché sono questi atti appunto che </text:span></text:span><text:soft-page-break/><text:span text:style-name="Corpo_20_del_20_testo_20__28_2_29_"><text:span text:style-name="T4">han perduto i primi, che speranza di sostenersi avrebbero essi, secondi? Come quelli dunque, andranno subito a farsi friggere anco costoro». </text:span></text:span></text:p>
      <text:p text:style-name="P13"><text:span text:style-name="Corpo_20_del_20_testo_20__28_2_29_"><text:span text:style-name="T4">«Ma in allora qual vantaggio per noi?» potrebbero obbiettare i signori borbonici. </text:span></text:span></text:p>
      <text:p text:style-name="P13"><text:span text:style-name="Corpo_20_del_20_testo_20__28_2_29_"><text:span text:style-name="T4">«Quale vantaggio?—Un solo; ma enorme, immenso, capitale, quale voi non potevate sperarlo in somma; il vantaggio, che, in questo caso, si troverebbero d’aver fatto le loro prove, non </text:span></text:span><text:span text:style-name="Corpo_20_del_20_testo_20__28_2_29_"><text:span text:style-name="T10">u</text:span></text:span><text:span text:style-name="Corpo_20_del_20_testo_20__28_2_29_"><text:span text:style-name="T4">na parte, ma tutti quanti gli uomini della rivoluzione. </text:span></text:span></text:p>
      <text:p text:style-name="P19"><text:span text:style-name="Corpo_20_del_20_testo_20__28_2_29_"><text:span text:style-name="T4">«Ora se i moderati,—essi avrebbero dovuto conchiudere, quando avessero cosi parlato,—ora se i moderati, sia per iniquità sia per buassaggine, sono caduti dai loro seggi, e i liberali, quelli che si dicevano dottori in fatto di governare,— sia per la stessa iniquità di quelli sia per la stessa buassaggine — non hanno saputo ass</text:span></text:span><text:span text:style-name="Corpo_20_del_20_testo_20__28_2_29_"><text:span text:style-name="T10">e</text:span></text:span><text:span text:style-name="Corpo_20_del_20_testo_20__28_2_29_"><text:span text:style-name="T4">ttarvisi; se né quelli né questi, in altri termini, han potuto o voluto fare il bene che la rivoluzione nel 60 si sgolò per promettere al paese, vuol dire che il difetto non sta esclusivamente nel moderatum</text:span></text:span><text:span text:style-name="Corpo_20_del_20_testo_20__28_2_29_"><text:span text:style-name="T10">e</text:span></text:span><text:span text:style-name="Corpo_20_del_20_testo_20__28_2_29_"><text:span text:style-name="T4">, come ne avean fatto credere i democratici, né ne’ democratici come volean darnela a bere i moderati, ma sibbene nella rivoluzione per sé stessa. </text:span></text:span></text:p>
      <text:p text:style-name="P19"><text:span text:style-name="Corpo_20_del_20_testo_20__28_2_29_"><text:span text:style-name="T4">«Dunque è la rivoluzione che ha torto. </text:span></text:span></text:p>
      <text:p text:style-name="P19"><text:span text:style-name="Corpo_20_del_20_testo_20__28_2_29_"><text:span text:style-name="T4">«E in questo caso chi è che ha ragione?»</text:span></text:span></text:p>
      <text:p text:style-name="P19"><text:span text:style-name="Corpo_20_del_20_testo_20__28_2_29_"><text:span text:style-name="T4">Invece che fanno essi, i signori borbonici? — 0 si astengono, o, </text:span></text:span><text:span text:style-name="Corpo_20_del_20_testo_20__28_2_29_"><text:span text:style-name="T10">quand'è</text:span></text:span><text:span text:style-name="Corpo_20_del_20_testo_20__28_2_29_"><text:span text:style-name="T4"> il caso, votano pe’ moderati, pel partito, vale a dire, che dopo che s'è servito di loro, li copre di sprezzo. E ciò fanno — essi dicono — perché nelle sfumature politiche dei partiti, nelle diverse loro gradazioni, essi si trovano meno lontani da questi che dai democratici. E i poveri grulli non vedono come il cannone cavallo che non è a tiro, non sia più da temersi dello spillo che è in mano di chi ci sta sotto il braccio a che può, a piacere, ficcarcelo o in un occhio o in mezzo al cuore!</text:span></text:span><text:span text:style-name="T54"> </text:span><text:span text:style-name="Corpo_20_del_20_testo_20__28_2_29_"><text:span text:style-name="T4">E non è tutto. </text:span></text:span></text:p>
      <text:p text:style-name="P13"><text:span text:style-name="Corpo_20_del_20_testo_20__28_2_29_"><text:span text:style-name="T4">Come voi altri della canatteria d</text:span></text:span><text:span text:style-name="Corpo_20_del_20_testo_20__28_2_29_"><text:span text:style-name="T10">e</text:span></text:span><text:span text:style-name="Corpo_20_del_20_testo_20__28_2_29_"><text:span text:style-name="T4">’ moderati che avete formata una sorta di società di mutua apoteosi, tanto che anco de’ vostri ladruncoli quando non potete appiccicar loro un par d'ali alle spalle e farne de’ cherubini,ne fate almeno tanti Cartouche, parendo a voi—e qui, al solito, se non onesti vi mostrate certamente logici — ché dovendo essere e parere de’ birbanti meglio è somigliare a’ birbanti d’Alfi</text:span></text:span><text:span text:style-name="Corpo_20_del_20_testo_20__28_2_29_"><text:span text:style-name="T10">e</text:span></text:span><text:span text:style-name="Corpo_20_del_20_testo_20__28_2_29_"><text:span text:style-name="T4">ri, che a’ don Bartoli di Beaumarchais, come voi, dico, i borbonici si sono stretti in un’associazione di mutua denigrazione. Il perché, come voi altri che se Dio vi avesse unti di miele vi andreste leccando a vicenda, cosi essi, se fossero armati di corna farebbero alle capate gli uni cogli altri, in mezzo Toledo. </text:span></text:span></text:p>
      <text:p text:style-name="P13"><text:span text:style-name="Corpo_20_del_20_testo_20__28_2_29_"><text:span text:style-name="T4">A sentirti, tutti, meno quei che parla, s’intende, han contribuito alla rovina di Francesco </text:span></text:span><text:span text:style-name="Corpo_20_del_20_testo_20__28_2_29_"><text:span text:style-name="T10">II</text:span></text:span><text:span text:style-name="Corpo_20_del_20_testo_20__28_2_29_"><text:span text:style-name="T4">, egli solo, quei che vi sta dando la peregrina notizia, avea tutto preveduto, tutto preannunziato, ed egli avrebbe certamente salvata la dinastia... lasciate fare a lui per questo! anzi ei l’avea giù salvata, </text:span></text:span><text:soft-page-break/><text:span text:style-name="Corpo_20_del_20_testo_20__28_2_29_"><text:span text:style-name="T4">ma il conte X facendo la tale o la tal’altra corbelleria; il duca </text:span></text:span><text:span text:style-name="Corpo_20_del_20_testo_20__28_2_29_"><text:span text:style-name="T11">Y </text:span></text:span><text:span text:style-name="Corpo_20_del_20_testo_20__28_2_29_"><text:span text:style-name="T4">commettendo la tale o la tal’altra birbonata, mandarono i suoi piani a carte quarantanove,—e allora che dovea fare il povero buon’uomo? se n’andò a casa sua e chi s’</text:span></text:span><text:span text:style-name="Corpo_20_del_20_testo_20__28_2_29_"><text:span text:style-name="T11">è</text:span></text:span><text:span text:style-name="Corpo_20_del_20_testo_20__28_2_29_"><text:span text:style-name="T4"> visto s’</text:span></text:span><text:span text:style-name="Corpo_20_del_20_testo_20__28_2_29_"><text:span text:style-name="T11">è</text:span></text:span><text:span text:style-name="Corpo_20_del_20_testo_20__28_2_29_"><text:span text:style-name="T4"> visto. </text:span></text:span></text:p>
      <text:p text:style-name="P20"><text:span text:style-name="Corpo_20_del_20_testo_20__28_2_29_"><text:span text:style-name="T4">Chiabrera illustre poeta del secolo XVI volle si scrivessero sulla sua tomba queste parole:</text:span></text:span><text:span text:style-name="T54"> </text:span></text:p>
      <text:p text:style-name="P20"><text:span text:style-name="Corpo_20_del_20_testo_20__28_9_29_"><text:span text:style-name="T4">Amico</text:span></text:span><text:span text:style-name="Corpo_20_del_20_testo_20__28_9_29__20__2b__20_Non_20_corsivo"><text:span text:style-name="T21">, </text:span></text:span><text:span text:style-name="Corpo_20_del_20_testo_20__28_9_29_"><text:span text:style-name="T4">io vivendo cercata di conforto per lo monte Parnaso</text:span></text:span><text:span text:style-name="Corpo_20_del_20_testo_20__28_9_29__20__2b__20_Non_20_corsivo"><text:span text:style-name="T21">, fu </text:span></text:span><text:span text:style-name="Corpo_20_del_20_testo_20__28_9_29_"><text:span text:style-name="T4">meglio consigliato fa di cercarne pel monte Calvario. </text:span></text:span></text:p>
      <text:p text:style-name="P20"><text:span text:style-name="Corpo_20_del_20_testo_20__28_2_29_"><text:span text:style-name="T4">I legittimisti a’ quali alludo, se fossero davvero que’ buoni cristiani che hanno la velleità solo di voler parere, dovrebbero desiderare che sulla loro fossa si scolpisse quest’epitafio:</text:span></text:span></text:p>
      <text:p text:style-name="P20"><text:span text:style-name="Corpo_20_del_20_testo_20__28_9_29_"><text:span text:style-name="T4">Vivendo cercammo d'acquistare importanza vantandoci uomini politici. La fu una voluttà che scontammo facendoci conoscere per uomini melensi. </text:span></text:span></text:p>
      <text:p text:style-name="P13"><text:span text:style-name="Corpo_20_del_20_testo_20__28_2_29_"><text:span text:style-name="T4">E questa fossa dovrebbe essere una per tutti loro, non foss’altro per preservare le povere ossa travagliate di chi ha lavorato, pianto, sofferto e sanguinato per la patria dal contatto di quelle di tanti infingardi. </text:span></text:span></text:p>
      <text:p text:style-name="P13"><text:span text:style-name="Corpo_20_del_20_testo_20__28_2_29_"><text:span text:style-name="T4">L’epitafio di Chiabrera e quello de’ borbonici, comunque apparentemente dissimili, sarebbero fratelli, dacché avrebbero comune la madre l’Esperienza, e comune il padre, l’Amor del prossimo. Così l'uno come l’altro tenderebbero a impedire che chi ci succedo incespichi là dove noi incespicammo. </text:span></text:span></text:p>
      <text:p text:style-name="P13"><text:span text:style-name="Corpo_20_del_20_testo_20__28_2_29_"><text:span text:style-name="T4">Ed ora che vi ho detto tutto ciò che non hanno, i borbonici, e che per essere uomini politici dovrebbero avere, passerò a brevemente accennarvi a tutto che hanno e che sarebbe bene non avessero. </text:span></text:span></text:p>
      <text:p text:style-name="P13"><text:span text:style-name="Corpo_20_del_20_testo_20__28_2_29_"><text:span text:style-name="T4"/></text:span></text:p>
      <text:p text:style-name="P7"><text:span text:style-name="Corpo_20_del_20_testo_20__28_9_29_"><text:span text:style-name="T4">In primis et ante omnia</text:span></text:span><text:span text:style-name="Corpo_20_del_20_testo_20__28_9_29__20__2b__20_Non_20_corsivo"><text:span text:style-name="T21"> hanno denari. </text:span></text:span></text:p>
      <text:p text:style-name="P13"><text:span text:style-name="Corpo_20_del_20_testo_20__28_2_29_"><text:span text:style-name="T4"/></text:span></text:p>
      <text:p text:style-name="P13"><text:span text:style-name="Corpo_20_del_20_testo_20__28_2_29_"><text:span text:style-name="T4">Ciò che vuol dire, che hanno tutto che si può aver col denaro, in conseguenza l’abitudine dell'ozio, l’abitudine d</text:span></text:span><text:span text:style-name="Corpo_20_del_20_testo_20__28_2_29_"><text:span text:style-name="T11">e’ </text:span></text:span><text:span text:style-name="Corpo_20_del_20_testo_20__28_2_29_"><text:span text:style-name="T4">comodi, l’abitudine di essere obbediti, l’abitudine di essere adulati, l’abitudine de’ </text:span></text:span><text:span text:style-name="Corpo_20_del_20_testo_20__28_2_29_"><text:span text:style-name="T11">divertimenti</text:span></text:span><text:span text:style-name="Corpo_20_del_20_testo_20__28_2_29_"><text:span text:style-name="T4">, l’abitudine della leggerezza. </text:span></text:span></text:p>
      <text:p text:style-name="P13"><text:span text:style-name="Corpo_20_del_20_testo_20__28_2_29_"><text:span text:style-name="T4">Avari fino alla sordidezza, essi si </text:span></text:span><text:span text:style-name="Corpo_20_del_20_testo_20__28_2_29_"><text:span text:style-name="T11">l</text:span></text:span><text:span text:style-name="Corpo_20_del_20_testo_20__28_2_29_"><text:span text:style-name="T4">asc</text:span></text:span><text:span text:style-name="Corpo_20_del_20_testo_20__28_2_29_"><text:span text:style-name="T11">e</text:span></text:span><text:span text:style-name="Corpo_20_del_20_testo_20__28_2_29_"><text:span text:style-name="T4">rebbero cavare un occhio piuttosto che un pezzo da </text:span></text:span><text:span text:style-name="Corpo_20_del_20_testo_20__28_2_29_"><text:span text:style-name="T11">20</text:span></text:span><text:span text:style-name="Corpo_20_del_20_testo_20__28_2_29_"><text:span text:style-name="T4"> franchi dalla tasca. Non spendono la metà della loro rendita, ma se ad istanza di Cambra</text:span></text:span><text:span text:style-name="Corpo_20_del_20_testo_20__28_2_29_"><text:span text:style-name="T11">y</text:span></text:span><text:span text:style-name="Corpo_20_del_20_testo_20__28_2_29_"><text:span text:style-name="T4">-Dign</text:span></text:span><text:span text:style-name="Corpo_20_del_20_testo_20__28_2_29_"><text:span text:style-name="T11">y</text:span></text:span><text:span text:style-name="Corpo_20_del_20_testo_20__28_2_29_"><text:span text:style-name="T4"> il governo italiano, per far denari, promettesse a qualunque voglia pagarla, la forma di governo che meglio gli piace, Bertani, n</text:span></text:span><text:span text:style-name="Corpo_20_del_20_testo_20__28_2_29_"><text:span text:style-name="T11">e</text:span></text:span><text:span text:style-name="Corpo_20_del_20_testo_20__28_2_29_"><text:span text:style-name="T4"> son certo, venderebbe fino la borsa dei suoi strumenti cerusici, </text:span></text:span><text:span text:style-name="Corpo_20_del_20_testo_20__28_2_29_"><text:span text:style-name="T11">Zuppetta</text:span></text:span><text:span text:style-name="Corpo_20_del_20_testo_20__28_2_29_"><text:span text:style-name="T4"> i suoi codici, Nicotera il fucile che aveva a Sapri, Asproni il suo Tacito, Calicchio il bastone d’onore ch’ebbe da' torin</text:span></text:span><text:span text:style-name="Corpo_20_del_20_testo_20__28_2_29_"><text:span text:style-name="T11">e</text:span></text:span><text:span text:style-name="Corpo_20_del_20_testo_20__28_2_29_"><text:span text:style-name="T4">si, io lo stivale col quale, se avessi un giornale, penserei di far la polemica col Bonghi e compreremmo la... la forma di governo che sapete, </text:span></text:span><text:span text:style-name="Corpo_20_del_20_testo_20__28_2_29_2"><text:span text:style-name="T4">ma i borbonici, </text:span></text:span><text:span text:style-name="Corpo_20_del_20_testo_20__28_2_29_"><text:span text:style-name="T4">parola d’onore, non </text:span></text:span><text:span text:style-name="Corpo_20_del_20_testo_20__28_2_29_2"><text:span text:style-name="T4">spenderebbero </text:span></text:span><text:span text:style-name="Corpo_20_del_20_testo_20__28_2_29_"><text:span text:style-name="T4">100 franchi per riportare </text:span></text:span><text:span text:style-name="Corpo_20_del_20_testo_20__28_2_29_2"><text:span text:style-name="T4">Francesco </text:span></text:span><text:span text:style-name="Corpo_20_del_20_testo_20__28_2_29_"><text:span text:style-name="T4">II sul trono di Carlo III. </text:span></text:span></text:p>
      <text:p text:style-name="P20"><text:soft-page-break/><text:span text:style-name="Corpo_20_del_20_testo_20__28_2_29_"><text:span text:style-name="T4">Ma è </text:span></text:span><text:span text:style-name="Corpo_20_del_20_testo_20__28_2_29_2"><text:span text:style-name="T4">poi </text:span></text:span><text:span text:style-name="Corpo_20_del_20_testo_20__28_2_29_"><text:span text:style-name="T4">proprio vero </text:span></text:span><text:span text:style-name="Corpo_20_del_20_testo_20__28_2_29_"><text:span text:style-name="T11">ch’</text:span></text:span><text:span text:style-name="Corpo_20_del_20_testo_20__28_2_29_"><text:span text:style-name="T4">e’ siano tutti così, mi si domanderà, cotesti signori? È </text:span></text:span><text:span text:style-name="Corpo_20_del_20_testo_20__28_2_29_2"><text:span text:style-name="T4">egli </text:span></text:span><text:span text:style-name="Corpo_20_del_20_testo_20__28_2_29_"><text:span text:style-name="T4">possibile che vi sia in Napoli tanta gente tutta infingarda? tanta gente tutta imbecille? Possibile che né il generale malcontento, per alcuni, </text:span></text:span><text:span text:style-name="Corpo_20_del_20_testo_20__28_2_29_2"><text:span text:style-name="T4">né la </text:span></text:span><text:span text:style-name="Corpo_20_del_20_testo_20__28_2_29_"><text:span text:style-name="T4">gratitudine d’antichi benefici per alcuni altri, né la forza de’ prestati giuramenti, né la speranza di futuri vantaggi, né l’anelito di vendetta, né i forti esempi </text:span></text:span><text:span text:style-name="Corpo_20_del_20_testo_20__28_2_29_2"><text:span text:style-name="T4">degli </text:span></text:span><text:span text:style-name="Corpo_20_del_20_testo_20__28_2_29_"><text:span text:style-name="T4">avi, né i serpenti che Tisifone si attorcigliò al braccio e che </text:span></text:span><text:span text:style-name="Corpo_20_del_20_testo_20__28_2_29_2"><text:span text:style-name="T4">oggi</text:span></text:span><text:span text:style-name="Corpo_20_del_20_testo_20__28_2_29_"><text:span text:style-name="T4">. ragliano il cuore di quanti vivono e gemono in Italia, </text:span></text:span><text:span text:style-name="Corpo_20_del_20_testo_20__28_2_29_2"><text:span text:style-name="T4">né </text:span></text:span><text:span text:style-name="Corpo_20_del_20_testo_20__28_2_29_"><text:span text:style-name="T4">l’agonia che agita il petto di tutt’i mortali perché si affatichino con perpetua cura intorno a un bene che non si raggiunge mai, possibile, io dico, che niente di tutto questo valga ad infondere un po’ di vita nella loro anima di ghiaccio, n</text:span></text:span><text:span text:style-name="Corpo_20_del_20_testo_20__28_2_29_"><text:span text:style-name="T11">e</text:span></text:span><text:span text:style-name="Corpo_20_del_20_testo_20__28_2_29_"><text:span text:style-name="T4"> agiti le passioni—non importa </text:span></text:span><text:span text:style-name="Corpo_20_del_20_testo_20__28_2_29_2"><text:span text:style-name="T4">se </text:span></text:span><text:span text:style-name="Corpo_20_del_20_testo_20__28_2_29_"><text:span text:style-name="T4">buone o ree — e, in una maniera o in un’altra, desti chi dorme, e li faccia correre non alle barricate,— Dio guardi! — ma all’urna? non fra i vortici scapigliati della sommossa, ma sotto le ali della legalità là dove li chiama la legge?</text:span></text:span></text:p>
      <text:p text:style-name="P20"><text:span text:style-name="Corpo_20_del_20_testo_20__28_2_29_"><text:span text:style-name="T4">Ma e se le cose stanno a quel modo perché in allora e’ si lasciano chiamare legittimisti? chi gliene dà il diritto? che cosa li autorizza a darsi un nome? E noi altri, perché, di loro due volte più balordi, li ritenghiamo avversari? Novelli don Chisciotti, chi è che avversiamo? Perché li distinguiamo dagli altri cittadini?</text:span></text:span><text:span text:style-name="Corpo_20_del_20_testo_20__28_2_29_2"><text:span text:style-name="T4"> </text:span></text:span><text:span text:style-name="Corpo_20_del_20_testo_20__28_2_29_"><text:span text:style-name="T4">Il governo perché li teme? come fa a non vergognarsi di perseguitarli?</text:span></text:span></text:p>
      <text:p text:style-name="P20"><text:span text:style-name="Corpo_20_del_20_testo_20__28_2_29_"><text:span text:style-name="T4">A siffatte domande devon rispondere la Questura e il </text:span></text:span><text:span text:style-name="Corpo_20_del_20_testo_20__28_2_29__20__2b__20_Corsivo"><text:span text:style-name="T4">Pungolo,</text:span></text:span><text:span text:style-name="Corpo_20_del_20_testo_20__28_2_29_"><text:span text:style-name="T4"> quella perché tratto tratto ne agguanta qualcuno, questo perché vede la loro mano in tutto che accade in terra ed in mare, e qualche volta un p</text:span></text:span><text:span text:style-name="Corpo_20_del_20_testo_20__28_2_29_"><text:span text:style-name="T11">o</text:span></text:span><text:span text:style-name="Corpo_20_del_20_testo_20__28_2_29_"><text:span text:style-name="T4">co anche in cielo. </text:span></text:span></text:p>
      <text:p text:style-name="P13"><text:span text:style-name="Corpo_20_del_20_testo_20__28_2_29_"><text:span text:style-name="T57">Quanto al legittimismo in generale, io non ho inteso dire </text:span></text:span><text:span text:style-name="Corpo_20_del_20_testo_20__28_2_29_"><text:span text:style-name="T59">c</text:span></text:span><text:span text:style-name="Corpo_20_del_20_testo_20__28_2_29_"><text:span text:style-name="T57">h’e’ sian tutti così i suoi rappresentanti; io dico solo che così sono in gran parte, il che non impedisce che ve ne siano di altri che non hanno nulla di comune, nulla a spartire — né manco l’acqua lustrale —col più 0 meno </text:span></text:span><text:span text:style-name="Corpo_20_del_20_testo_20__28_2_29__20__2b__20_Corsivo"><text:span text:style-name="T57">blasonato</text:span></text:span><text:span text:style-name="Corpo_20_del_20_testo_20__28_2_29_"><text:span text:style-name="T57"> canagliume di che ho fatto cenno. </text:span></text:span></text:p>
      <text:p text:style-name="P20"><text:span text:style-name="Corpo_20_del_20_testo_20__28_2_29_"><text:span text:style-name="T4">Di uomini onesti, di nobili sensi cd animosi non patisce certo difetto la parte legittimista; io stesso ho l'onore di conoscerne di quelli che tutt'i partiti — meno quello de’ </text:span></text:span><text:span text:style-name="Corpo_20_del_20_testo_20__28_2_29_"><text:span text:style-name="T11">consorti</text:span></text:span><text:span text:style-name="Corpo_20_del_20_testo_20__28_2_29_"><text:span text:style-name="T4">, s'intende;</text:span></text:span><text:span text:style-name="Corpo_20_del_20_testo_20__28_2_29_2"><text:span text:style-name="T4"> </text:span></text:span><text:span text:style-name="Corpo_20_del_20_testo_20__28_2_29_"><text:span text:style-name="T4">costoro a ingrossare le proprie fila non levano lo sguardo fino ai galantuomini, i loro compari e’ se li razzolano là dove sanno di poterli trovare, nelle bische e sulle case di malaffare — si onorerebbero di disputarsi. Ma cotesti rispettabili uomini si tengono in disparte, e ciò non perché temano la lotta e le sue conseguenze, ma perché si spaventano, ed han ragione, di poter esser confusi colla gentaccia di cui ho parlato.</text:span></text:span><text:span text:style-name="T54"> </text:span></text:p>
      <text:p text:style-name="P20"><text:span text:style-name="Corpo_20_del_20_testo_20__28_2_29_"><text:span text:style-name="T4">E con questo; caro sig. consorte, prego Dio affinché, però secondo la mia intenzione, intendiamoci, si ricordi e di voi e de' vostri amici, e delle famiglie che vi ospitano e delle terre che vi alimentano e de’ familiari che vi servono, e delle donne che vi amano... e un pochino altresì dei babbi che vi </text:span></text:span><text:soft-page-break/><text:span text:style-name="Corpo_20_del_20_testo_20__28_2_29_"><text:span text:style-name="T4">generarono e delle mamme che vi nutrirono. </text:span></text:span></text:p>
      <text:p text:style-name="P13"><text:span text:style-name="Corpo_20_del_20_testo_20__28_2_29_"><text:span text:style-name="T4">In un’altra epistola il resto. </text:span></text:span></text:p>
      <text:p text:style-name="P13"><text:span text:style-name="Corpo_20_del_20_testo_20__28_2_29_"><text:span text:style-name="T4"/></text:span></text:p>
      <text:p text:style-name="P39"><text:span text:style-name="Corpo_20_del_20_testo_20__28_2_29_"><text:span text:style-name="T4"/></text:span></text:p>
      <text:p text:style-name="P13"><text:span text:style-name="Corpo_20_del_20_testo_20__28_2_29_"><text:span text:style-name="T4"/></text:span></text:p>
      <text:p text:style-name="P13"><text:span text:style-name="Corpo_20_del_20_testo_20__28_2_29_"><text:span text:style-name="T4"/></text:span></text:p>
      <text:p text:style-name="P7"><text:span text:style-name="Corpo_20_del_20_testo_20__28_10_29_"><text:span text:style-name="T29">II.</text:span></text:span></text:p>
      <text:p text:style-name="P13"><text:span text:style-name="Corpo_20_del_20_testo_20__28_10_29_"><text:span text:style-name="T4"/></text:span></text:p>
      <text:p text:style-name="P20"><text:span text:style-name="Corpo_20_del_20_testo_20__28_2_29_"><text:span text:style-name="T4"/></text:span></text:p>
      <text:p text:style-name="P20"><text:span text:style-name="Corpo_20_del_20_testo_20__28_2_29_"><text:span text:style-name="T4">Mio caro Signore,</text:span></text:span><text:span text:style-name="T54"> </text:span></text:p>
      <text:p text:style-name="P20"><text:span text:style-name="Corpo_20_del_20_testo_20__28_2_29_"><text:span text:style-name="T4"/></text:span></text:p>
      <text:p text:style-name="P21"><text:span text:style-name="Corpo_20_del_20_testo_20__28_2_29_"><text:span text:style-name="T4">Tra perché io non vi sono, almeno non dovrei esservi, assolutamente sconosciuto e tra per </text:span></text:span><text:span text:style-name="Corpo_20_del_20_testo_20__28_2_29_"><text:span text:style-name="T12">c</text:span></text:span><text:span text:style-name="Corpo_20_del_20_testo_20__28_2_29_"><text:span text:style-name="T4">iò che, male o bene, vi ho schiccherato e continuerò, se a voi continuerà la pazienza di tenermi dietro, a schi</text:span></text:span><text:span text:style-name="Corpo_20_del_20_testo_20__28_2_29_"><text:span text:style-name="T12">cch</text:span></text:span><text:span text:style-name="Corpo_20_del_20_testo_20__28_2_29_"><text:span text:style-name="T4">erarvi qui appresso — non vorrete certo, m’immagino, massime se i ricordi di quel che foste hanno avuto virtù di preservare dalla lue consortes</text:span></text:span><text:span text:style-name="Corpo_20_del_20_testo_20__28_2_29_"><text:span text:style-name="T19">c</text:span></text:span><text:span text:style-name="Corpo_20_del_20_testo_20__28_2_29_"><text:span text:style-name="T4">a qualche </text:span></text:span><text:span text:style-name="Corpo_20_del_20_testo_20__28_2_29_"><text:span text:style-name="T12">particella</text:span></text:span><text:span text:style-name="Corpo_20_del_20_testo_20__28_2_29_"><text:span text:style-name="T4"> del vostro </text:span></text:span><text:span text:style-name="Corpo_20_del_20_testo_20__28_2_29_"><text:span text:style-name="T12">cuore</text:span></text:span><text:span text:style-name="Corpo_20_del_20_testo_20__28_2_29_"><text:span text:style-name="T4"> — non vorrete, di</text:span></text:span><text:span text:style-name="Corpo_20_del_20_testo_20__28_2_29_"><text:span text:style-name="T12">c</text:span></text:span><text:span text:style-name="Corpo_20_del_20_testo_20__28_2_29_"><text:span text:style-name="T4">o, credermi assai tenero della caduta dinastia, nevvero? Ebbene, io ve lo confesso; quando penso a Carlo III, il fondatore di questa dinastia, </text:span></text:span><text:span text:style-name="Corpo_20_del_20_testo_20__28_2_29_"><text:span text:style-name="T12">c</text:span></text:span><text:span text:style-name="Corpo_20_del_20_testo_20__28_2_29_"><text:span text:style-name="T4">he già sul vascello che dovea ricondurlo in Ispagna, si toglie dal dito l’anello scavato sotto gli </text:span></text:span><text:span text:style-name="Corpo_20_del_20_testo_20__28_2_29_"><text:span text:style-name="T12">occhi</text:span></text:span><text:span text:style-name="Corpo_20_del_20_testo_20__28_2_29_"><text:span text:style-name="T4"> suoi a Pompei, per lasciarlo al paese cui quel piccolo oggetto apparteneva, al quale paese, senza che ne avesse avuto nulla, avea dato l’indipendenza, la ricchezza e la civiltà;—quando, sebbene a traverso i vapori del sangue del 99, penso a Ferdinando I che fonda la colonia di S. Leu</text:span></text:span><text:span text:style-name="Corpo_20_del_20_testo_20__28_2_29_"><text:span text:style-name="T12">c</text:span></text:span><text:span text:style-name="Corpo_20_del_20_testo_20__28_2_29_"><text:span text:style-name="T4">io e le dà un codi</text:span></text:span><text:span text:style-name="Corpo_20_del_20_testo_20__28_2_29_"><text:span text:style-name="T12">c</text:span></text:span><text:span text:style-name="Corpo_20_del_20_testo_20__28_2_29_"><text:span text:style-name="T4">e — vero monumento di sapienza civile,—dove non sai se più ammirare il cuore del cristiano o la </text:span></text:span><text:span text:style-name="Corpo_20_del_20_testo_20__28_2_29_"><text:span text:style-name="T12">m</text:span></text:span><text:span text:style-name="Corpo_20_del_20_testo_20__28_2_29_"><text:span text:style-name="T4">ente del filosofo;—quando penso a Ferdinando II, che agl’inglesi i quali minacciano il reame, risponde: </text:span></text:span><text:span text:style-name="Corpo_20_del_20_testo_20__28_2_29_"><text:span text:style-name="T57">Venite dunque a vedere in qual modo un re ed un popolo, piuttosto che rinunziare a un solo de’ loro diritti, si lasciano sepellire sotto le macerie della patria</text:span></text:span><text:span text:style-name="Corpo_20_del_20_testo_20__28_2_29_"><text:span text:style-name="T4">;— quando penso al </text:span></text:span><text:span text:style-name="Corpo_20_del_20_testo_20__28_2_29_"><text:span text:style-name="T12">figlio</text:span></text:span><text:span text:style-name="Corpo_20_del_20_testo_20__28_2_29_"><text:span text:style-name="T4"> di questo monarca, a Francesco ll. ch</text:span></text:span><text:span text:style-name="Corpo_20_del_20_testo_20__28_2_29_"><text:span text:style-name="T12">e</text:span></text:span><text:span text:style-name="Corpo_20_del_20_testo_20__28_2_29_"><text:span text:style-name="T4"> circuito, giovanissimo, da cortigiani imbecilli che </text:span></text:span><text:span text:style-name="Corpo_20_del_20_testo_20__28_2_29_"><text:span text:style-name="T12">credevano</text:span></text:span><text:span text:style-name="Corpo_20_del_20_testo_20__28_2_29_"><text:span text:style-name="T4"> poter dire al progresso, come Dio alle acque:—«Tu non andrai più avanti,» </text:span></text:span><text:span text:style-name="Corpo_20_del_20_testo_20__28_2_29_"><text:span text:style-name="T12">finisce</text:span></text:span><text:span text:style-name="Corpo_20_del_20_testo_20__28_2_29_"><text:span text:style-name="T4">, dopo d’essersi dato a sdrucciolare sulla via delle tardive concessioni, coll'esser messo alla porta del paradiso terrestre in cui era nato, in cui riposavano le ceneri della madre, ed an</text:span></text:span><text:span text:style-name="Corpo_20_del_20_testo_20__28_2_29_"><text:span text:style-name="T12">c</text:span></text:span><text:span text:style-name="Corpo_20_del_20_testo_20__28_2_29_"><text:span text:style-name="T4">o prima che non vi mangiasse—anzi anche prima che si sapesse s’</text:span></text:span><text:span text:style-name="Corpo_20_del_20_testo_20__28_2_29_"><text:span text:style-name="T12">e</text:span></text:span><text:span text:style-name="Corpo_20_del_20_testo_20__28_2_29_"><text:span text:style-name="T4">’ se lo sarebbe mangiato o no, — il frutto dell’albero proibito,— e senza recriminazioni sul labbro, senza fiele nel </text:span></text:span><text:span text:style-name="Corpo_20_del_20_testo_20__28_2_29_"><text:span text:style-name="T12">c</text:span></text:span><text:span text:style-name="Corpo_20_del_20_testo_20__28_2_29_"><text:span text:style-name="T4">uore va a rinchiudersi, più per compiere un dovere, che per alimentare una speranza, entro i baloardi di Gaeta, di dove poi,—dopo che vi ebbe </text:span></text:span><text:span text:style-name="Corpo_20_del_20_testo_20__28_2_29_"><text:span text:style-name="T12">sofferto</text:span></text:span><text:span text:style-name="Corpo_20_del_20_testo_20__28_2_29_"><text:span text:style-name="T4"> tutto, fino la fame, vi chiude gli oc</text:span></text:span><text:span text:style-name="Corpo_20_del_20_testo_20__28_2_29_"><text:span text:style-name="T12">c</text:span></text:span><text:span text:style-name="Corpo_20_del_20_testo_20__28_2_29_"><text:span text:style-name="T4">hi agli amici che colpiti dal fuoco e dalla epidemia gli cadevano a’ piedi—e rassegnato ma non avvilito, piglia il cammino dello esilio, per andarvi ad espiare colpe che non avea perpetrate; quando penso allo zio di questo giovine sfortunato, al conte di Trapani, che dal fasto onde si </text:span></text:span><text:span text:style-name="Corpo_20_del_20_testo_20__28_2_29_2"><text:span text:style-name="T4">circondava — </text:span></text:span><text:span text:style-name="Corpo_20_del_20_testo_20__28_2_29_"><text:span text:style-name="T4">e senza che per questo il suo labbro avesse perduto il </text:span></text:span><text:soft-page-break/><text:span text:style-name="Corpo_20_del_20_testo_20__28_2_29_"><text:span text:style-name="T4">con</text:span></text:span><text:span text:style-name="Corpo_20_del_20_testo_20__28_2_29_2"><text:span text:style-name="T4">sueto sorriso, la </text:span></text:span><text:span text:style-name="Corpo_20_del_20_testo_20__28_2_29_"><text:span text:style-name="T4">consueta serenità, la sua fronte — </text:span></text:span><text:span text:style-name="Corpo_20_del_20_testo_20__28_2_29_2"><text:span text:style-name="T4">è </text:span></text:span><text:span text:style-name="Corpo_20_del_20_testo_20__28_2_29_"><text:span text:style-name="T4">disceso ad abitare un </text:span></text:span><text:span text:style-name="Corpo_20_del_20_testo_20__28_2_29_2"><text:span text:style-name="T4">modesto </text:span></text:span><text:span text:style-name="Corpo_20_del_20_testo_20__28_2_29_"><text:span text:style-name="T4">palazzo mobiliato,</text:span></text:span><text:span text:style-name="Corpo_20_del_20_testo_20__28_2_29_2"><text:span text:style-name="T4"> </text:span></text:span><text:span text:style-name="Corpo_20_del_20_testo_20__28_2_29_"><text:span text:style-name="T4">la cui porta</text:span></text:span><text:span text:style-name="Corpo_20_del_20_testo_20__28_2_29_2"><text:span text:style-name="T4">— </text:span></text:span><text:span text:style-name="Corpo_20_del_20_testo_20__28_2_29_"><text:span text:style-name="T4">se è vero quel che si dice da tutti</text:span></text:span><text:span text:style-name="Corpo_20_del_20_testo_20__28_2_29_2"><text:span text:style-name="T4">, e </text:span></text:span><text:span text:style-name="Corpo_20_del_20_testo_20__28_2_29_"><text:span text:style-name="T4">se </text:span></text:span><text:span text:style-name="Corpo_20_del_20_testo_20__28_2_29_2"><text:span text:style-name="T4">è </text:span></text:span><text:span text:style-name="Corpo_20_del_20_testo_20__28_2_29_"><text:span text:style-name="T4">vero che quel che si dice da tutti </text:span></text:span><text:span text:style-name="Corpo_20_del_20_testo_20__28_2_29_2"><text:span text:style-name="T4">è </text:span></text:span><text:span text:style-name="Corpo_20_del_20_testo_20__28_2_29_"><text:span text:style-name="T4">sempre vero — la cui </text:span></text:span><text:span text:style-name="Corpo_20_del_20_testo_20__28_2_29_2"><text:span text:style-name="T4">porta se talvolta è </text:span></text:span><text:span text:style-name="Corpo_20_del_20_testo_20__28_2_29_"><text:span text:style-name="T4">chiusa per chi vi arriva in carrozza, la </text:span></text:span><text:span text:style-name="Corpo_20_del_20_testo_20__28_2_29_2"><text:span text:style-name="T4">è </text:span></text:span><text:span text:style-name="Corpo_20_del_20_testo_20__28_2_29_"><text:span text:style-name="T4">sempre aperta </text:span></text:span><text:span text:style-name="Corpo_20_del_20_testo_20__28_2_29_2"><text:span text:style-name="T4">per qualunque vada </text:span></text:span><text:span text:style-name="Corpo_20_del_20_testo_20__28_2_29_"><text:span text:style-name="T4">a cercarvi un pane, od una cortesia;</text:span></text:span><text:span text:style-name="Corpo_20_del_20_testo_20__28_2_29_2"><text:span text:style-name="T4"> </text:span></text:span><text:span text:style-name="Corpo_20_del_20_testo_20__28_2_29_"><text:span text:style-name="T4">quest'uomo che la felicità che altra volta gli dava la magnificenza trova oggi nelle dolci cure </text:span></text:span><text:span text:style-name="Corpo_20_del_20_testo_20__28_2_29_2"><text:span text:style-name="T4">della famiglia e </text:span></text:span><text:span text:style-name="Corpo_20_del_20_testo_20__28_2_29_"><text:span text:style-name="T4">nel portare il conforto </text:span></text:span><text:span text:style-name="Corpo_20_del_20_testo_20__28_2_29_2"><text:span text:style-name="T4">là dove </text:span></text:span><text:span text:style-name="Corpo_20_del_20_testo_20__28_2_29_"><text:span text:style-name="T4">geme il dolore; </text:span></text:span><text:span text:style-name="Corpo_20_del_20_testo_20__28_2_29_2"><text:span text:style-name="T4">che </text:span></text:span><text:span text:style-name="Corpo_20_del_20_testo_20__28_2_29_"><text:span text:style-name="T4">avvolto nella </text:span></text:span><text:span text:style-name="Corpo_20_del_20_testo_20__28_2_29_2"><text:span text:style-name="T4">maestà </text:span></text:span><text:span text:style-name="Corpo_20_del_20_testo_20__28_2_29_"><text:span text:style-name="T4">delle proprie sventure trova di non poterle meglio lenire che </text:span></text:span><text:span text:style-name="Corpo_20_del_20_testo_20__28_2_29_2"><text:span text:style-name="T4">lenendo, </text:span></text:span><text:span text:style-name="Corpo_20_del_20_testo_20__28_2_29_"><text:span text:style-name="T4">percome può, </text:span></text:span><text:span text:style-name="Corpo_20_del_20_testo_20__28_2_29_2"><text:span text:style-name="T4">le </text:span></text:span><text:span text:style-name="Corpo_20_del_20_testo_20__28_2_29_"><text:span text:style-name="T4">sventure altrui; che a’ pochissimi amici ma va</text:span></text:span><text:span text:style-name="Corpo_20_del_20_testo_20__28_2_29_2"><text:span text:style-name="T4">gliati </text:span></text:span><text:span text:style-name="Corpo_20_del_20_testo_20__28_2_29_"><text:span text:style-name="T4">che lo avvicinano e che tratta da fratelli non rivolge mai una parola che alluda </text:span></text:span><text:span text:style-name="Corpo_20_del_20_testo_20__28_2_29_2"><text:span text:style-name="T4">al passato </text:span></text:span><text:span text:style-name="Corpo_20_del_20_testo_20__28_2_29_"><text:span text:style-name="T4">— quando a tutte queste cose io penso, </text:span></text:span><text:span text:style-name="Corpo_20_del_20_testo_20__28_2_29_2"><text:span text:style-name="T4">ripeto, e </text:span></text:span><text:span text:style-name="Corpo_20_del_20_testo_20__28_2_29_"><text:span text:style-name="T4">ad altre più </text:span></text:span><text:span text:style-name="Corpo_20_del_20_testo_20__28_2_29_2"><text:span text:style-name="T4">assai </text:span></text:span><text:span text:style-name="Corpo_20_del_20_testo_20__28_2_29_"><text:span text:style-name="T4">che ometto per ragioni </text:span></text:span><text:span text:style-name="Corpo_20_del_20_testo_20__28_2_29_2"><text:span text:style-name="T4">che capirete, </text:span></text:span><text:span text:style-name="Corpo_20_del_20_testo_20__28_2_29_"><text:span text:style-name="T4">allora spontanee mi </text:span></text:span><text:span text:style-name="Corpo_20_del_20_testo_20__28_2_29_2"><text:span text:style-name="T4">corrono sulle </text:span></text:span><text:span text:style-name="Corpo_20_del_20_testo_20__28_2_29_"><text:span text:style-name="T4">labbra amarissime le </text:span></text:span><text:span text:style-name="Corpo_20_del_20_testo_20__28_2_29_2"><text:span text:style-name="T4">parole: </text:span></text:span><text:span text:style-name="Corpo_20_del_20_testo_20__28_2_29_2"><text:span text:style-name="T12">È </text:span></text:span><text:span text:style-name="Corpo_20_del_20_testo_20__28_2_29_"><text:span text:style-name="T4">pure questa dinastia </text:span></text:span><text:span text:style-name="Corpo_20_del_20_testo_20__28_2_29_2"><text:span text:style-name="T4">meritava, </text:span></text:span><text:span text:style-name="Corpo_20_del_20_testo_20__28_2_29_"><text:span text:style-name="T4">nella sventura, ben altri amici che </text:span></text:span><text:span text:style-name="Corpo_20_del_20_testo_20__28_2_29_2"><text:span text:style-name="T4">non </text:span></text:span><text:span text:style-name="Corpo_20_del_20_testo_20__28_2_29_"><text:span text:style-name="T4">ha avuti!»</text:span></text:span></text:p>
      <text:p text:style-name="P21"><text:span text:style-name="Corpo_20_del_20_testo_20__28_2_29_"><text:span text:style-name="T4">Ma </text:span></text:span><text:span text:style-name="Corpo_20_del_20_testo_20__28_2_29_2"><text:span text:style-name="T4">ascoltate. </text:span></text:span></text:p>
      <text:p text:style-name="P13"><text:span text:style-name="Corpo_20_del_20_testo_20__28_2_29_"><text:span text:style-name="T4">Tutti sanno come sin dal 59, quando </text:span></text:span><text:span text:style-name="Corpo_20_del_20_testo_20__28_2_29_2"><text:span text:style-name="T4">cioè Francesco </text:span></text:span><text:span text:style-name="Corpo_20_del_20_testo_20__28_2_29_"><text:span text:style-name="T4">II stava ancora as</text:span></text:span><text:span text:style-name="Corpo_20_del_20_testo_20__28_2_29_2"><text:span text:style-name="T4">siso sul trono </text:span></text:span><text:span text:style-name="Corpo_20_del_20_testo_20__28_2_29_"><text:span text:style-name="T4">de' suoi padri, alcuni </text:span></text:span><text:span text:style-name="Corpo_20_del_20_testo_20__28_2_29_2"><text:span text:style-name="T4">sanfedisti puri, </text:span></text:span><text:span text:style-name="Corpo_20_del_20_testo_20__28_2_29_"><text:span text:style-name="T4">alla testa de’ quali era quella </text:span></text:span><text:span text:style-name="Corpo_20_del_20_testo_20__28_2_29_2"><text:span text:style-name="T4">malvagia </text:span></text:span><text:span text:style-name="Corpo_20_del_20_testo_20__28_2_29_"><text:span text:style-name="T4">natura del Murena, </text:span></text:span><text:span text:style-name="Corpo_20_del_20_testo_20__28_2_29_2"><text:span text:style-name="T4">pensassero </text:span></text:span><text:span text:style-name="Corpo_20_del_20_testo_20__28_2_29_"><text:span text:style-name="T4">di </text:span></text:span><text:span text:style-name="Corpo_20_del_20_testo_20__28_2_29_2"><text:span text:style-name="T4">ordire </text:span></text:span><text:span text:style-name="Corpo_20_del_20_testo_20__28_2_29_"><text:span text:style-name="T4">una vasta cospi</text:span></text:span><text:span text:style-name="Corpo_20_del_20_testo_20__28_2_29_2"><text:span text:style-name="T4">razione tendente </text:span></text:span><text:span text:style-name="Corpo_20_del_20_testo_20__28_2_29_"><text:span text:style-name="T4">a sbalzare dal trono </text:span></text:span><text:span text:style-name="Corpo_20_del_20_testo_20__28_2_29_2"><text:span text:style-name="T4">il </text:span></text:span><text:span text:style-name="Corpo_20_del_20_testo_20__28_2_29_"><text:span text:style-name="T4">giovine </text:span></text:span><text:span text:style-name="Corpo_20_del_20_testo_20__28_2_29_2"><text:span text:style-name="T4">monarca,</text:span></text:span><text:span text:style-name="Corpo_20_del_20_testo_20__28_2_29_"><text:span text:style-name="T4"> — che infine tutto calcolato, non trovavano abbastanza </text:span></text:span><text:span text:style-name="Corpo_20_del_20_testo_20__28_2_29_2"><text:span text:style-name="T4">dispotico, </text:span></text:span><text:span text:style-name="Corpo_20_del_20_testo_20__28_2_29_"><text:span text:style-name="T4">abbastanza </text:span></text:span><text:span text:style-name="Corpo_20_del_20_testo_20__28_2_29_2"><text:span text:style-name="T4">cosacco, abbastanza degno </text:span></text:span><text:span text:style-name="Corpo_20_del_20_testo_20__28_2_29_"><text:span text:style-name="T4">di loro, — per porvi </text:span></text:span><text:span text:style-name="Corpo_20_del_20_testo_20__28_2_29_2"><text:span text:style-name="T4">invece il figlio </text:span></text:span><text:span text:style-name="Corpo_20_del_20_testo_20__28_2_29_"><text:span text:style-name="T4">primogenito </text:span></text:span><text:span text:style-name="Corpo_20_del_20_testo_20__28_2_29_2"><text:span text:style-name="T4">di </text:span></text:span><text:span text:style-name="Corpo_20_del_20_testo_20__28_2_29_"><text:span text:style-name="T4">Maria </text:span></text:span><text:span text:style-name="Corpo_20_del_20_testo_20__28_2_29_2"><text:span text:style-name="T4">Teresa. </text:span></text:span></text:p>
      <text:p text:style-name="P13"><text:span text:style-name="Corpo_20_del_20_testo_20__28_2_29_"><text:span text:style-name="T4">La </text:span></text:span><text:span text:style-name="Corpo_20_del_20_testo_20__28_2_29_2"><text:span text:style-name="T4">cospirazione </text:span></text:span><text:span text:style-name="Corpo_20_del_20_testo_20__28_2_29_"><text:span text:style-name="T4">scoperta, e mi pare dall’intendente Echanitz, fu sventata in sul nascere. Francesco II seppe tutto, vide tutto, provò tutto, </text:span></text:span><text:span text:style-name="Corpo_20_del_20_testo_20__28_2_29_2"><text:span text:style-name="T4">ma </text:span></text:span><text:span text:style-name="Corpo_20_del_20_testo_20__28_2_29_"><text:span text:style-name="T4">tacque. </text:span></text:span></text:p>
      <text:p text:style-name="P13"><text:span text:style-name="Corpo_20_del_20_testo_20__28_2_29_"><text:span text:style-name="T4">Ei </text:span></text:span><text:span text:style-name="Corpo_20_del_20_testo_20__28_2_29_2"><text:span text:style-name="T4">credette </text:span></text:span><text:span text:style-name="Corpo_20_del_20_testo_20__28_2_29_"><text:span text:style-name="T4">punire i colpevoli col disprezzo. </text:span></text:span></text:p>
      <text:p text:style-name="P21"><text:span text:style-name="Corpo_20_del_20_testo_20__28_2_29_"><text:span text:style-name="T57">Il paese non ne seppe nulla; </text:span></text:span><text:span text:style-name="Corpo_20_del_20_testo_20__28_2_29_2"><text:span text:style-name="T57">e </text:span></text:span><text:span text:style-name="Corpo_20_del_20_testo_20__28_2_29_"><text:span text:style-name="T57">l'incidente</text:span></text:span><text:span text:style-name="Corpo_20_del_20_testo_20__28_2_29_2"><text:span text:style-name="T57">, </text:span></text:span><text:span text:style-name="Corpo_20_del_20_testo_20__28_2_29_"><text:span text:style-name="T57">come si direbbe in parlamento,</text:span></text:span><text:span text:style-name="Corpo_20_del_20_testo_20__28_2_29_2"><text:span text:style-name="T57"> non </text:span></text:span><text:span text:style-name="Corpo_20_del_20_testo_20__28_2_29_"><text:span text:style-name="T57">ebbe seguito.</text:span></text:span></text:p>
      <text:p text:style-name="P21"><text:span text:style-name="Corpo_20_del_20_testo_20__28_2_29_2"><text:span text:style-name="T4">Sopraggiunta </text:span></text:span><text:span text:style-name="Corpo_20_del_20_testo_20__28_2_29_"><text:span text:style-name="T4">la rivoluzione e spuntato pe’ Reali di Napoli il giorno dell’esilio, i cospiratori dell’anno </text:span></text:span><text:span text:style-name="Corpo_20_del_20_testo_20__28_2_29_2"><text:span text:style-name="T4">precedente, </text:span></text:span><text:span text:style-name="Corpo_20_del_20_testo_20__28_2_29_"><text:span text:style-name="T4">insieme, anzi confusi, </text:span></text:span><text:span text:style-name="Corpo_20_del_20_testo_20__28_2_29_2"><text:span text:style-name="T4">cogli </text:span></text:span><text:span text:style-name="Corpo_20_del_20_testo_20__28_2_29_"><text:span text:style-name="T4">uomini </text:span></text:span><text:span text:style-name="Corpo_20_del_20_testo_20__28_2_29_2"><text:span text:style-name="T4">di </text:span></text:span><text:span text:style-name="Corpo_20_del_20_testo_20__28_2_29_"><text:span text:style-name="T4">principio, li seguirono, a sentir loro per un omaggio alla sventura; </text:span></text:span><text:span text:style-name="Corpo_20_del_20_testo_20__28_2_29_2"><text:span text:style-name="T4">io </text:span></text:span><text:span text:style-name="Corpo_20_del_20_testo_20__28_2_29_"><text:span text:style-name="T4">come io, credo per stimoli di ventre. In Napoli </text:span></text:span><text:span text:style-name="Corpo_20_del_20_testo_20__28_2_29_2"><text:span text:style-name="T4">e’ si </text:span></text:span><text:span text:style-name="Corpo_20_del_20_testo_20__28_2_29_"><text:span text:style-name="T4">sapevano </text:span></text:span><text:span text:style-name="Corpo_20_del_20_testo_20__28_2_29_2"><text:span text:style-name="T4">troppo conosciuti </text:span></text:span><text:span text:style-name="Corpo_20_del_20_testo_20__28_2_29_"><text:span text:style-name="T4">e non. potevano per conseguenza sbirbonare per Toledo </text:span></text:span><text:span text:style-name="Corpo_20_del_20_testo_20__28_2_29_2"><text:span text:style-name="T4">e </text:span></text:span><text:span text:style-name="Corpo_20_del_20_testo_20__28_2_29_"><text:span text:style-name="T4">Chiaia, </text:span></text:span><text:span text:style-name="Corpo_20_del_20_testo_20__28_2_29_2"><text:span text:style-name="T4">come lo </text:span></text:span><text:span text:style-name="Corpo_20_del_20_testo_20__28_2_29_"><text:span text:style-name="T4">avrebbero potuto pel Pincio e il </text:span></text:span><text:span text:style-name="Corpo_20_del_20_testo_20__28_2_29_2"><text:span text:style-name="T4">Còrso </text:span></text:span><text:span text:style-name="Corpo_20_del_20_testo_20__28_2_29_"><text:span text:style-name="T4">di Roma. </text:span></text:span></text:p>
      <text:p text:style-name="P13"><text:span text:style-name="Corpo_20_del_20_testo_20__28_2_29_2"><text:span text:style-name="T4">Striscianti, </text:span></text:span><text:span text:style-name="Corpo_20_del_20_testo_20__28_2_29_"><text:span text:style-name="T4">abbiettissimi sempre, nelle anticamere del Quirinale e </text:span></text:span><text:span text:style-name="Corpo_20_del_20_testo_20__28_2_29__20__2b__20_Corsivo1"><text:span text:style-name="T12">lum</text:span></text:span><text:span text:style-name="Corpo_20_del_20_testo_20__28_2_29__20__2b__20_Corsivo1"><text:span text:style-name="T4">acheggiando</text:span></text:span><text:span text:style-name="Corpo_20_del_20_testo_20__28_2_29_2"><text:span text:style-name="T4"> </text:span></text:span><text:span text:style-name="Corpo_20_del_20_testo_20__28_2_29_"><text:span text:style-name="T4">più tardi in quelle del Farnese, tornarono ben presto </text:span></text:span><text:span text:style-name="Corpo_20_del_20_testo_20__28_2_29_2"><text:span text:style-name="T4">agli </text:span></text:span><text:span text:style-name="Corpo_20_del_20_testo_20__28_2_29_"><text:span text:style-name="T4">antichi amori;</text:span></text:span><text:span text:style-name="Corpo_20_del_20_testo_20__28_2_29_2"><text:span text:style-name="T4"> </text:span></text:span><text:span text:style-name="Corpo_20_del_20_testo_20__28_2_29_"><text:span text:style-name="T4">e riunitisi s’intesero. Non si trattava che di riannodare, </text:span></text:span><text:span text:style-name="Corpo_20_del_20_testo_20__28_2_29_2"><text:span text:style-name="T4">se </text:span></text:span><text:span text:style-name="Corpo_20_del_20_testo_20__28_2_29_"><text:span text:style-name="T4">era </text:span></text:span><text:span text:style-name="Corpo_20_del_20_testo_20__28_2_29_2"><text:span text:style-name="T4">possibile, le </text:span></text:span><text:span text:style-name="Corpo_20_del_20_testo_20__28_2_29_"><text:span text:style-name="T4">spezzate fila. </text:span></text:span></text:p>
      <text:p text:style-name="P13"><text:span text:style-name="Corpo_20_del_20_testo_20__28_2_29_"><text:span text:style-name="T4">Il re </text:span></text:span><text:span text:style-name="Corpo_20_del_20_testo_20__28_2_29_2"><text:span text:style-name="T4">avea </text:span></text:span><text:span text:style-name="Corpo_20_del_20_testo_20__28_2_29_"><text:span text:style-name="T4">dichiarato che comunque volgessero le cose, ove </text:span></text:span><text:span text:style-name="Corpo_20_del_20_testo_20__28_2_29_"><text:span text:style-name="T12">Dio</text:span></text:span><text:span text:style-name="Corpo_20_del_20_testo_20__28_2_29_"><text:span text:style-name="T4"> avesse </text:span></text:span><text:span text:style-name="Corpo_20_del_20_testo_20__28_2_29_2"><text:span text:style-name="T4">vo</text:span></text:span><text:span text:style-name="Corpo_20_del_20_testo_20__28_2_29_2"><text:span text:style-name="T12">lu</text:span></text:span><text:span text:style-name="Corpo_20_del_20_testo_20__28_2_29_2"><text:span text:style-name="T4">to ricondurlo in </text:span></text:span><text:span text:style-name="Corpo_20_del_20_testo_20__28_2_29_"><text:span text:style-name="T4">Napoli, ei si sarebbe strettamente tenuto </text:span></text:span><text:span text:style-name="Corpo_20_del_20_testo_20__28_2_29_2"><text:span text:style-name="T4">al </text:span></text:span><text:span text:style-name="Corpo_20_del_20_testo_20__28_2_29_"><text:span text:style-name="T4">proclama di Gaeta. </text:span></text:span></text:p>
      <text:p text:style-name="P13"><text:span text:style-name="Corpo_20_del_20_testo_20__28_2_29__20__2b__20_Corsivo"><text:span text:style-name="T4">Inde ira</text:span></text:span><text:span text:style-name="Corpo_20_del_20_testo_20__28_2_29__20__2b__20_Corsivo"><text:span text:style-name="T12">e</text:span></text:span><text:span text:style-name="Corpo_20_del_20_testo_20__28_2_29__20__2b__20_Corsivo"><text:span text:style-name="T4">:</text:span></text:span><text:span text:style-name="Corpo_20_del_20_testo_20__28_2_29_2"><text:span text:style-name="T4"> </text:span></text:span><text:span text:style-name="Corpo_20_del_20_testo_20__28_2_29_"><text:span text:style-name="T4">un re costituzionale non era comodo. I messeri volevano la forca, o, quando meno, un po' di santafede, cosa presso che impossibile con </text:span></text:span><text:soft-page-break/><text:span text:style-name="Corpo_20_del_20_testo_20__28_2_29_"><text:span text:style-name="T4">quella seccatura che sono le Camere. </text:span></text:span></text:p>
      <text:p text:style-name="P21"><text:span text:style-name="Corpo_20_del_20_testo_20__28_2_29_"><text:span text:style-name="T4">Gli stupidi credevano altresì che un re costituzionale non potesse spogliare i popoli per arricchire gli uomini del loro stampo… stupidi</text:span></text:span><text:span text:style-name="T54"> </text:span><text:span text:style-name="Corpo_20_del_20_testo_20__28_2_29_"><text:span text:style-name="T4">davvero!</text:span></text:span></text:p>
      <text:p text:style-name="P22"><text:span text:style-name="Corpo_20_del_20_testo_20__28_2_29_"><text:span text:style-name="T4">«— Ma in allora,—obbiettavano quelli che davvero aveano a cuore l’onore e gl’interessi del re, </text:span></text:span><text:span text:style-name="Corpo_20_del_20_testo_20__28_2_29__5f_"><text:span text:style-name="T4">«</text:span></text:span><text:span text:style-name="Corpo_20_del_20_testo_20__28_2_29_2"><text:span text:style-name="T4">— </text:span></text:span><text:span text:style-name="Corpo_20_del_20_testo_20__28_2_29_"><text:span text:style-name="T4">ma in allora voi venite a dar ragione alla rivoluzione, la quale pur dite di voler combattere. E di fatti, soggiungevano, qual’è stato il motivo, o almeno il pretesto che i rivoluzionari hanno messo innanzi per giustificare il loro rifiuto all’atto del 25 giugno? essi han detto: Voi, sig. Francesco </text:span></text:span><text:span text:style-name="Corpo_20_del_20_testo_20__28_2_29_"><text:span text:style-name="T12">II</text:span></text:span><text:span text:style-name="Corpo_20_del_20_testo_20__28_2_29_"><text:span text:style-name="T4">, sissignore, cì avete ben data la costituzione, non lo neghiamo; abbiatevene anzi i nostri migliori ringraziati menti; però anche il vostro signore bisavo ce la dette, senonché quando gli riesci ce la tolse; anche il vostro signore padre ce ne favorì una nel 48, ma dopo il 15 maggio, ve ne ricorderete, se la riprese. 0 chi ci assicura mo, che, come il vostro signore bisavo, come il vostro signore padre, voi non ce la diate oggi per portarcela via domani?</text:span></text:span><text:span text:style-name="Corpo_20_del_20_testo_20__28_2_29_2"><text:span text:style-name="T4"> </text:span></text:span><text:span text:style-name="Corpo_20_del_20_testo_20__28_2_29_"><text:span text:style-name="T4">I giuramenti? Ma anche il vostro signore bisavo giurò, anche il vostro signore padre giurò; in che il vostro giuramento sarebbe diverso dal loro? perché non potrebbe essere, come quelli, violato alla prima occasione? </text:span></text:span><text:span text:style-name="Corpo_20_del_20_testo_20__28_2_29_2"><text:span text:style-name="T4">— </text:span></text:span><text:span text:style-name="Corpo_20_del_20_testo_20__28_2_29_"><text:span text:style-name="T4">Dal momento dunque, conchiudevano gli amici del monarca, dal momento che il re, stracciato il proclama di Gaeta, tornasse in Napoli glorioso e trionfante con la sua brava bandiera bianca in mano, — i signori rivoluzionari, nemici naturali di noi, di voi e di lui: Lo vedete? direbbero — e i</text:span></text:span><text:span text:style-name="Corpo_20_del_20_testo_20__28_2_29_"><text:span text:style-name="T13">n</text:span></text:span><text:span text:style-name="Corpo_20_del_20_testo_20__28_2_29_"><text:span text:style-name="T4"> verità non si sa cosa diavolo si potrebbe loro rispondere— lo vedete, che noi si avea ragione quando non si volea aggiustar fede al nipote di Ferdinando </text:span></text:span><text:span text:style-name="Corpo_20_del_20_testo_20__28_2_29_"><text:span text:style-name="T13">I</text:span></text:span><text:span text:style-name="Corpo_20_del_20_testo_20__28_2_29_"><text:span text:style-name="T4">? Lo vedete, che noi si avea ragione di credere spergiuro il figlio di Ferdinando II?»</text:span></text:span></text:p>
      <text:p text:style-name="P22"><text:span text:style-name="Corpo_20_del_20_testo_20__28_2_29_"><text:span text:style-name="T4">Tutto questo era bello e buono, ma tanto valea parlare al muro. </text:span></text:span></text:p>
      <text:p text:style-name="P13"><text:span text:style-name="Corpo_20_del_20_testo_20__28_2_29_"><text:span text:style-name="T57">Co’ sanfedisti non si discute; essi sono come i consorti, sono anzi i consorti del legittimismo. </text:span></text:span></text:p>
      <text:p text:style-name="P13"><text:span text:style-name="Corpo_20_del_20_testo_20__28_2_29_"><text:span text:style-name="T4">E Murena se la sentì col de Sivo, costui con un tal Mus</text:span></text:span><text:span text:style-name="Corpo_20_del_20_testo_20__28_2_29_"><text:span text:style-name="T13">c</text:span></text:span><text:span text:style-name="Corpo_20_del_20_testo_20__28_2_29_"><text:span text:style-name="T4">i, certo animale che senza aver mai saputo né leggere né scrivere, diventò tutto a un tratto, anche lui alla sua volta, autore di storie,—che del resto si vendono a 3 centesimi la copia, come quella di </text:span></text:span><text:span text:style-name="Corpo_20_del_20_testo_20__28_2_29__20__2b__20_Corsivo"><text:span text:style-name="T4">Titta Grieco e Spicciariello</text:span></text:span><text:span text:style-name="Corpo_20_del_20_testo_20__28_2_29_"><text:span text:style-name="T4">—il Mus</text:span></text:span><text:span text:style-name="Corpo_20_del_20_testo_20__28_2_29_"><text:span text:style-name="T13">c</text:span></text:span><text:span text:style-name="Corpo_20_del_20_testo_20__28_2_29_"><text:span text:style-name="T4">i col Merenda, questi con altri, questi altri con altri ancora e tutti di conserva, Murena alla testa, s'avviarono, bestialmente risoluti, alla conquista di Buda, che, a sentir loro, era a vista. </text:span></text:span></text:p>
      <text:p text:style-name="P13"><text:span text:style-name="Corpo_20_del_20_testo_20__28_2_29_"><text:span text:style-name="T4">Fu allora che si pensò a fondare in Roma il </text:span></text:span><text:span text:style-name="Corpo_20_del_20_testo_20__28_2_29__20__2b__20_Corsivo"><text:span text:style-name="T4">Progresso Nazionale,</text:span></text:span><text:span text:style-name="Corpo_20_del_20_testo_20__28_2_29_"><text:span text:style-name="T4"> giornale sanfedista per eccellenza, il cui spirito era la più perfetta antitesi del suo titolo. </text:span></text:span></text:p>
      <text:p text:style-name="P13"><text:span text:style-name="Corpo_20_del_20_testo_20__28_2_29_"><text:span text:style-name="T4">L'ideale degli onesti compilatori </text:span></text:span><text:span text:style-name="Corpo_20_del_20_testo_20__28_2_29_2"><text:span text:style-name="T4">—</text:span></text:span><text:span text:style-name="Corpo_20_del_20_testo_20__28_2_29_"><text:span text:style-name="T4">i Brenna, i Bonghi, i Biraghi, i Fortis del sanfedismo — era l’assolutismo, il loro eroe il cardinale Ru</text:span></text:span><text:span text:style-name="Corpo_20_del_20_testo_20__28_2_29_"><text:span text:style-name="T13">ffo</text:span></text:span><text:span text:style-name="Corpo_20_del_20_testo_20__28_2_29_"><text:span text:style-name="T4">, la loro religione la forca. </text:span></text:span></text:p>
      <text:p text:style-name="P13"><text:soft-page-break/><text:span text:style-name="Corpo_20_del_20_testo_20__28_2_29_"><text:span text:style-name="T4">Le glorie di Vanni e Speciale toglierà loro fino l’appetito. </text:span></text:span></text:p>
      <text:p text:style-name="P13"><text:span text:style-name="Corpo_20_del_20_testo_20__28_2_29_"><text:span text:style-name="T4">Non ci fu mezzo, per immorale che vogliate immaginarlo, che non fosse stato escogitato per raggiungere lo scopo; anzi più sozzure e’ si trovavano dinanzi e più ci si cacciavano dentro con voluttà. </text:span></text:span></text:p>
      <text:p text:style-name="P13"><text:span text:style-name="Corpo_20_del_20_testo_20__28_2_29_"><text:span text:style-name="T4">E il sovrano fu circuito da ogni banda, dapertutto tenuto d’occhio, da per tutto spiato, di notte come di giorno, in casa come in piazza, quando andava a pranzo, e quando andava a letto;</text:span></text:span><text:span text:style-name="Corpo_20_del_20_testo_20__28_2_29_2"><text:span text:style-name="T4"> </text:span></text:span><text:span text:style-name="Corpo_20_del_20_testo_20__28_2_29_"><text:span text:style-name="T4">s’e’ si fosse ricoverato nella custodia di Cristo </text:span></text:span><text:span text:style-name="Corpo_20_del_20_testo_20__28_2_29_"><text:span text:style-name="T13">l</text:span></text:span><text:span text:style-name="Corpo_20_del_20_testo_20__28_2_29_"><text:span text:style-name="T4">o avrebbero seguito nella custodia di Cristo. </text:span></text:span></text:p>
      <text:p text:style-name="P13"><text:span text:style-name="Corpo_20_del_20_testo_20__28_2_29_"><text:span text:style-name="T4">Quando non osavano offendere il re, ingiuriavano </text:span></text:span><text:span text:style-name="Corpo_20_del_20_testo_20__28_2_29_"><text:span text:style-name="T13">l’</text:span></text:span><text:span text:style-name="Corpo_20_del_20_testo_20__28_2_29_"><text:span text:style-name="T4">uomo, ed allorché anco l’uomo parea loro troppo alto perché potesse arrivar fino a lui lo spruzzo della loro bava, attaccavano il marito. Nel gabinetto come nell'alcova;</text:span></text:span><text:span text:style-name="Corpo_20_del_20_testo_20__28_2_29_2"><text:span text:style-name="T4"> </text:span></text:span><text:span text:style-name="Corpo_20_del_20_testo_20__28_2_29_"><text:span text:style-name="T4">in chiesa, sotto l’occhio di Dio; come in istrada, al cospetto degli uomini ci non fu più libero di esser solo. Non era buco nelle pareti del Farnese dove non fosse stato un occhio; non fessura dove non fosse stato un orecchio. Calunniato lui presso i suoi amici, si calunniavano costoro presso di lui;</text:span></text:span><text:span text:style-name="Corpo_20_del_20_testo_20__28_2_29_2"><text:span text:style-name="T4"> </text:span></text:span><text:span text:style-name="Corpo_20_del_20_testo_20__28_2_29_"><text:span text:style-name="T4">lo si vol</text:span></text:span><text:span text:style-name="Corpo_20_del_20_testo_20__28_2_29_"><text:span text:style-name="T13">e</text:span></text:span><text:span text:style-name="Corpo_20_del_20_testo_20__28_2_29_"><text:span text:style-name="T4">a isolare per meglio tradirlo. Scopo della setta era il perderlo;</text:span></text:span><text:span text:style-name="Corpo_20_del_20_testo_20__28_2_29_2"><text:span text:style-name="T4"> </text:span></text:span><text:span text:style-name="Corpo_20_del_20_testo_20__28_2_29_"><text:span text:style-name="T4">ogni mezzo buono. Se di essa avesse fatto parte un Palhen,</text:span></text:span><text:span text:style-name="Corpo_20_del_20_testo_20__28_2_29_2"><text:span text:style-name="T4"> </text:span></text:span><text:span text:style-name="Corpo_20_del_20_testo_20__28_2_29_"><text:span text:style-name="T4">chi sa se per Francesco II no</text:span></text:span><text:span text:style-name="Corpo_20_del_20_testo_20__28_2_29_"><text:span text:style-name="T13">n</text:span></text:span><text:span text:style-name="Corpo_20_del_20_testo_20__28_2_29_"><text:span text:style-name="T4"> si </text:span></text:span><text:span text:style-name="Corpo_20_del_20_testo_20__28_2_29_2"><text:span text:style-name="T4">fosse </text:span></text:span><text:span text:style-name="Corpo_20_del_20_testo_20__28_2_29_"><text:span text:style-name="T4">tessuta la cravatta di Paolo I. Ma Palhen mancava. Palhen fu assassino per patriottismo, i cortigiani di Francesco II erano traditori per appetito, ciò che, per la scelta de’ mezzi almeno, non è assolutamente Io stesso. </text:span></text:span></text:p>
      <text:p text:style-name="P13"><text:span text:style-name="Corpo_20_del_20_testo_20__28_2_29_"><text:span text:style-name="T4">E tutto s’ingrandiva, tutto si alterava, tutto si esagerava. I vuoti lasciati da’ fatti erano subito riempiti dalla calunnia; dova non entrava il consiglio de’ Dieci entrava Falstaff; dove non penetrava il pugnale dell’assassino scorreva il lazzo di Pulcinella. I Borgia s’erano alleati a’ don Basilii. </text:span></text:span></text:p>
      <text:p text:style-name="P13"><text:span text:style-name="Corpo_20_del_20_testo_20__28_2_29_"><text:span text:style-name="T4">Si cercava il tallone di Achille, —Io si rinvenne nella regina. </text:span></text:span></text:p>
      <text:p text:style-name="P13"><text:span text:style-name="Corpo_20_del_20_testo_20__28_2_29_"><text:span text:style-name="T4">E cotesta donna dalla cui testa era caduto il diadema, ma sulla cui fronte raggiava sempre la maestà, fu fatta segno alle più vigliacche calunnie, alle ingiurie più sozze. </text:span></text:span></text:p>
      <text:p text:style-name="P22"><text:span text:style-name="Corpo_20_del_20_testo_20__28_2_29_"><text:span text:style-name="T4">Venne il cholera. </text:span></text:span></text:p>
      <text:p text:style-name="P22"><text:span text:style-name="Corpo_20_del_20_testo_20__28_2_29_"><text:span text:style-name="T4">Murena mori, mori de Sivo, molti altri morirono. </text:span></text:span></text:p>
      <text:p text:style-name="P13"><text:span text:style-name="Corpo_20_del_20_testo_20__28_2_29_"><text:span text:style-name="T4">All’inferno si fece la folla. </text:span></text:span></text:p>
      <text:p text:style-name="P13"><text:span text:style-name="Corpo_20_del_20_testo_20__28_2_29_"><text:span text:style-name="T4">Ma de’ Murena e dei de Sivo non si può dire come del serpe:</text:span></text:span><text:span text:style-name="Corpo_20_del_20_testo_20__28_2_29_2"><text:span text:style-name="T4"> </text:span></text:span><text:span text:style-name="Corpo_20_del_20_testo_20__28_2_29_"><text:span text:style-name="T4">morta la bestia, morto il veleno; essi scesero nella fossa lasciando in terra, per chi avesse voluto raccoglierla, sterminata una eredità d’infamia. </text:span></text:span></text:p>
      <text:p text:style-name="P13"><text:span text:style-name="Corpo_20_del_20_testo_20__28_2_29_"><text:span text:style-name="T4">E la trista eredità fu raccolta. </text:span></text:span></text:p>
      <text:p text:style-name="P13"><text:span text:style-name="Corpo_20_del_20_testo_20__28_2_29_"><text:span text:style-name="T4">A Murena successe il prete Cenatiempo. </text:span></text:span></text:p>
      <text:p text:style-name="P13"><text:span text:style-name="Corpo_20_del_20_testo_20__28_2_29_"><text:span text:style-name="T4">A de Sivo un conte di Calvi Patroni-Grifi. </text:span></text:span></text:p>
      <text:p text:style-name="P13"><text:span text:style-name="Corpo_20_del_20_testo_20__28_2_29_"><text:span text:style-name="T4">Ad altri, altri. </text:span></text:span></text:p>
      <text:p text:style-name="P13"><text:span text:style-name="Corpo_20_del_20_testo_20__28_2_29_"><text:span text:style-name="T4">E la macchina, più felice del contatore meccanico di Cambra</text:span></text:span><text:span text:style-name="Corpo_20_del_20_testo_20__28_2_29_"><text:span text:style-name="T13">y</text:span></text:span><text:span text:style-name="Corpo_20_del_20_testo_20__28_2_29_"><text:span text:style-name="T4">-Dign</text:span></text:span><text:span text:style-name="Corpo_20_del_20_testo_20__28_2_29_"><text:span text:style-name="T13">y</text:span></text:span><text:span text:style-name="Corpo_20_del_20_testo_20__28_2_29_"><text:span text:style-name="T4">, funzionava sempre. </text:span></text:span></text:p>
      <text:p text:style-name="P13"><text:span text:style-name="Corpo_20_del_20_testo_20__28_2_29_"><text:span text:style-name="T4">La putredine di quei morti spumeggiava di gioia sotto la terra. </text:span></text:span></text:p>
      <text:p text:style-name="P13"><text:soft-page-break/><text:span text:style-name="Corpo_20_del_20_testo_20__28_2_29_"><text:span text:style-name="T4">Gli operai mutarono, ma il lavoro era il medesimo. </text:span></text:span></text:p>
      <text:p text:style-name="P13"><text:span text:style-name="Corpo_20_del_20_testo_20__28_2_29_"><text:span text:style-name="T4">La sola differenza che corre fra l'opera degli uni e quella degli altri sta iu ciò, che i primi avean messo in gioco l'amor materno e i secondi, a’ quali quello è venuto meno, la inesperienza giovanile, a cui hanno aggiunto, per aggiustare il peso, l’orgoglio offeso d’un gentiluomo. </text:span></text:span></text:p>
      <text:p text:style-name="P13"><text:span text:style-name="Corpo_20_del_20_testo_20__28_2_29_"><text:span text:style-name="T4">Di qui il giornale </text:span></text:span><text:span text:style-name="Corpo_20_del_20_testo_20__28_2_29__20__2b__20_Corsivo"><text:span text:style-name="T4">Lo Smascheratore</text:span></text:span><text:span text:style-name="Corpo_20_del_20_testo_20__28_2_29_"><text:span text:style-name="T4">; esso non è che una pessima continuazione del </text:span></text:span><text:span text:style-name="Corpo_20_del_20_testo_20__28_2_29__20__2b__20_Corsivo"><text:span text:style-name="T4">Progresso nazionale. </text:span></text:span><text:span text:style-name="Corpo_20_del_20_testo_20__28_2_29_"><text:span text:style-name="T4">Dico </text:span></text:span><text:span text:style-name="Corpo_20_del_20_testo_20__28_2_29__20__2b__20_Corsivo"><text:span text:style-name="T4">pessima</text:span></text:span><text:span text:style-name="Corpo_20_del_20_testo_20__28_2_29_"><text:span text:style-name="T4"> perché mentre questo era menato innanzi da uomini immorali, sozzi, senza cuore, ma infine d’abilità, il povero </text:span></text:span><text:span text:style-name="Corpo_20_del_20_testo_20__28_2_29__20__2b__20_Corsivo"><text:span text:style-name="T4">Smascheratore</text:span></text:span><text:span text:style-name="Corpo_20_del_20_testo_20__28_2_29_"><text:span text:style-name="T4"> è abborracciato da persone da metterne tre per paio. Quelli erano volpi, questi solamente crostacei. </text:span></text:span></text:p>
      <text:p text:style-name="P13"><text:span text:style-name="Corpo_20_del_20_testo_20__28_2_29_"><text:span text:style-name="T4">Ed ora, il mio caro signor consorte vorrà sapere di C</text:span></text:span><text:span text:style-name="Corpo_20_del_20_testo_20__28_2_29_"><text:span text:style-name="T13">ena</text:span></text:span><text:span text:style-name="Corpo_20_del_20_testo_20__28_2_29_"><text:span text:style-name="T4">tiempo, non è vero?</text:span></text:span><text:span text:style-name="T54"> </text:span><text:span text:style-name="Corpo_20_del_20_testo_20__28_2_29_"><text:span text:style-name="T4">Eccomi ad obbedirvi. </text:span></text:span></text:p>
      <text:p text:style-name="P22"><text:span text:style-name="Corpo_20_del_20_testo_20__28_2_29_"><text:span text:style-name="T4">Anzitutto, sig. consorte, conoscete niente voi donne incinte?</text:span></text:span></text:p>
      <text:p text:style-name="P22"><text:span text:style-name="Corpo_20_del_20_testo_20__28_2_29_"><text:span text:style-name="T4">Se mi dite di si, io faccio più che d</text:span></text:span><text:span text:style-name="Corpo_20_del_20_testo_20__28_2_29_"><text:span text:style-name="T13">e</text:span></text:span><text:span text:style-name="Corpo_20_del_20_testo_20__28_2_29_"><text:span text:style-name="T4">scrivervelo, questo pr</text:span></text:span><text:span text:style-name="Corpo_20_del_20_testo_20__28_2_29_"><text:span text:style-name="T13">e</text:span></text:span><text:span text:style-name="Corpo_20_del_20_testo_20__28_2_29_"><text:span text:style-name="T4">taccio che ama i sette peccati capitali come se gli fossero figliuoli e tiene il Breviario e le Novelle di Batacchi legati in un volume solo, sul dorso del quale ha fatto scrivere dal legatore </text:span></text:span><text:span text:style-name="Corpo_20_del_20_testo_20__28_2_29__20__2b__20_Corsivo"><text:span text:style-name="T4">Miscellanea</text:span></text:span><text:span text:style-name="Corpo_20_del_20_testo_20__28_2_29_"><text:span text:style-name="T4">, io vi dò niente meno che la ricetta, mercé la quale, se fate le cose a modo, potete av</text:span></text:span><text:span text:style-name="Corpo_20_del_20_testo_20__28_2_29_"><text:span text:style-name="T13">e</text:span></text:span><text:span text:style-name="Corpo_20_del_20_testo_20__28_2_29_"><text:span text:style-name="T4">re quanti Cenatiempo volete. </text:span></text:span></text:p>
      <text:p text:style-name="P13"><text:span text:style-name="Corpo_20_del_20_testo_20__28_2_29_"><text:span text:style-name="T4">È vero che in quell’uno </text:span></text:span><text:span text:style-name="Corpo_20_del_20_testo_20__28_2_29_"><text:span text:style-name="T13">che</text:span></text:span><text:span text:style-name="Corpo_20_del_20_testo_20__28_2_29_"><text:span text:style-name="T4"> abbiamo ce n’è anco di avanzo, però se le cose di questo mondo avessero, quando che sia, altra direzione, sapete voi che impulso si darebbe alla navigazione a vapore—massime oggi coll’apertura del canale di Suez — quando invece di carbon fossile si bruciasse del Cenatiempo?— Rifletteteci, date retta a me, rifletteteci su per qualche giorno… Anzi, ora che ci penso: perché non ne tenete una parola a’ signori Weill-Schott? Nella loro triplice qualità di ebrei, banchieri e falsi testimoni, farebbero affari d’oro. </text:span></text:span></text:p>
      <text:p text:style-name="P22"><text:span text:style-name="Corpo_20_del_20_testo_20__28_2_29_"><text:span text:style-name="T4">A ogni modo, eccovi la ricetta.</text:span></text:span></text:p>
      <text:p text:style-name="P22"><text:span text:style-name="Corpo_20_del_20_testo_20__28_2_29_"><text:span text:style-name="T4">Provvedetevi anzitutto d'un gran caldarone; più grosso sarà, meglio è. </text:span></text:span></text:p>
      <text:p text:style-name="P13"><text:span text:style-name="Corpo_20_del_20_testo_20__28_2_29_"><text:span text:style-name="T4">Cominciate col gittarvi dentro tutto ciò che vomitò di bile l'</text:span></text:span><text:span text:style-name="Corpo_20_del_20_testo_20__28_2_29__20__2b__20_Corsivo"><text:span text:style-name="T4">onorevole </text:span></text:span><text:span text:style-name="Corpo_20_del_20_testo_20__28_2_29_"><text:span text:style-name="T4">Brenna quando seppe la sua lettera al </text:span></text:span><text:span text:style-name="Corpo_20_del_20_testo_20__28_2_29__20__2b__20_Corsivo"><text:span text:style-name="T4">caro Paulo</text:span></text:span><text:span text:style-name="Corpo_20_del_20_testo_20__28_2_29_"><text:span text:style-name="T4"> nelle mani de’ </text:span></text:span><text:span text:style-name="Corpo_20_del_20_testo_20__28_2_29_"><text:span text:style-name="T13">commissari</text:span></text:span><text:span text:style-name="Corpo_20_del_20_testo_20__28_2_29_"><text:span text:style-name="T4"> dell’inchiesta. </text:span></text:span></text:p>
      <text:p text:style-name="P13"><text:span text:style-name="Corpo_20_del_20_testo_20__28_2_29_"><text:span text:style-name="T4">Se il lezzo che verrà fuori da questa roba fosse insopportabile, e desideraste affievolirlo possibilmente, potete ben mischiarvi qualche bicchiere d’acqua, ma dovete aver cura di non servirvi di acqua pura; stemperatevi prima un po’ di fango. </text:span></text:span></text:p>
      <text:p text:style-name="P13"><text:span text:style-name="Corpo_20_del_20_testo_20__28_2_29_"><text:span text:style-name="T4">Dopo che l'avrete tenuto per cinque o sei minuti sul fuoco, e prima che non cominci la bollizione, cacciate dentro il caldarone due kilogrammi di carne d’asino e un mezzo cranio di questo animale antecedentemente pestato sul tagliere. Dopo ott’ore unitevi venticinque granelli di fegato di volpe, due o tre ventricoli di struzzo, quattro coppie di conigli e un mezzo litro di sudore di Antonio Cotena, il </text:span></text:span><text:span text:style-name="Corpo_20_del_20_testo_20__28_2_29__20__2b__20_Corsivo"><text:span text:style-name="T4">lampionaro</text:span></text:span><text:span text:style-name="Corpo_20_del_20_testo_20__28_2_29_"><text:span text:style-name="T4"> di S. Maria in Portico. Il quale lampionaro, come forse avrete inteso a narrare, dopo ch’ebbe </text:span></text:span><text:soft-page-break/><text:span text:style-name="Corpo_20_del_20_testo_20__28_2_29_"><text:span text:style-name="T4">svaligiata </text:span></text:span><text:span text:style-name="Corpo_20_del_20_testo_20__28_2_29_"><text:span text:style-name="T13">l</text:span></text:span><text:span text:style-name="Corpo_20_del_20_testo_20__28_2_29_"><text:span text:style-name="T4">a casa di una bella e buona giovinetta sua amica, una certa Teresina Trombino, e dalla quale il birbone era beneficato ogni giorno, le saltò addosso, la ghermì alla gola e mentre con una manaccia la tenea pe' capelli, coll’altra la strangolava. Il brigante la uccideva colla mano, capite? colla semplice mano; non col coltello, né manco con una corda, niente,—solamente con la mano; vale a dire, </text:span></text:span><text:span text:style-name="Corpo_20_del_20_testo_20__28_2_29_"><text:span text:style-name="T13">e</text:span></text:span><text:span text:style-name="Corpo_20_del_20_testo_20__28_2_29_"><text:span text:style-name="T4">’ si sentiva scricchiolare fra le dita gli anelli della trachea, ei sentiva, anzi toccava,—se voleva, avrebbe potuto fino contarle—le pulsazioni della carotide; il brav’uomo accompagnava, misurava, regolava i passi dell’agonia; ei giocherellava col fiato di quella fanciulla, ne libava gli spasimi, ne assaporava le angosce: non affrettava il cammino della morte, al contrario ei la tratteneva per via, ci scherzava, ci si trastullava, volea divertircisi. E stringeva, stringeva sempre, stringeva di continuo, però gradatamente, a poco a poco, col garbo, coll’attitudine, colla passione, colla voluttà della ferocia. E strinse fino a quando gli anelli della trachea non scricchiolarono più, fino a quando la carotide non battette più; fino a quando non s’accorse che fra il polpastrello del suo pollice e quello del suo indice oramai non era più che un doppio strato di epidermide, e che sulla bocca di dove pur due minuti prima usciva il profumo della vita e dell’amore, era rimasto stampato il bacio della morte. </text:span></text:span></text:p>
      <text:p text:style-name="P22"><text:span text:style-name="Corpo_20_del_20_testo_20__28_2_29_"><text:span text:style-name="T4">Che bel modo di uccidere il suo simile!—quanta semplicità nel concetto, quanta sveltezza nell’esecuzione, quanta voluttà nel successo 1... C’è della novità, e sopratutto della economia. Franklin, uso a conseguire grandi scopi con piccolissimi mezzi,se l’avesse conosciuto, questo buon </text:span></text:span><text:span text:style-name="Corpo_20_del_20_testo_20__28_2_29__20__2b__20_Corsivo"><text:span text:style-name="T4">lampionaro,</text:span></text:span><text:span text:style-name="Corpo_20_del_20_testo_20__28_2_29_"><text:span text:style-name="T4"> questo eccellente </text:span></text:span><text:span text:style-name="Corpo_20_del_20_testo_20__28_2_29__20__2b__20_Corsivo"><text:span text:style-name="T4">lampionaro,</text:span></text:span><text:span text:style-name="Corpo_20_del_20_testo_20__28_2_29_"><text:span text:style-name="T4"> avrebbe senza dubbio legato a lui, piuttosto che a Washington,il suo bastone di sorbo selvatico—Onore a te, onore a te, o uomo!.. Come deve sentirsi contento Domineddio quando pensa all’ottima riuscita che ha fatto questo eh’ Egli unse re della natura. 1</text:span></text:span></text:p>
      <text:p text:style-name="P22"><text:span text:style-name="T54"><text:s/></text:span><text:span text:style-name="Corpo_20_del_20_testo_20__28_2_29_"><text:span text:style-name="T4">Il mio </text:span></text:span><text:span text:style-name="Corpo_20_del_20_testo_20__28_2_29_"><text:span text:style-name="T13">Pegaso</text:span></text:span><text:span text:style-name="Corpo_20_del_20_testo_20__28_2_29_"><text:span text:style-name="T4"> m’avea preso la mano. Perdono. Io mi rimetto in carreggiata. </text:span></text:span></text:p>
      <text:p text:style-name="P13"><text:span text:style-name="Corpo_20_del_20_testo_20__28_2_29_"><text:span text:style-name="T4">Dunque, dopo che avrete versato nel vostro caldarone questo mezzo litro di sudore del Cotena, bruciate una ventina di numeri del giornale </text:span></text:span><text:span text:style-name="Corpo_20_del_20_testo_20__28_2_29__20__2b__20_Corsivo"><text:span text:style-name="T4">La Perseveranza del</text:span></text:span><text:span text:style-name="Corpo_20_del_20_testo_20__28_2_29_"><text:span text:style-name="T4"> vostro amico Bonghi. Darete la preferenza a quelli dove sono incastonate più bugiarderie: ve ne accorgerete dai titoli degli articoli, tutti quelli in cui dice corna di noi, e fa l’apologia de’ ministri. La cenere che ne avrete la butterete egualmente nel vaso, che terrete ancora per un’altr’ora sul fuoco. </text:span></text:span></text:p>
      <text:p text:style-name="P13"><text:span text:style-name="Corpo_20_del_20_testo_20__28_2_29_"><text:span text:style-name="T4">A capo d’un tal </text:span></text:span><text:span text:style-name="Corpo_20_del_20_testo_20__28_2_29_"><text:span text:style-name="T14">periodo</text:span></text:span><text:span text:style-name="Corpo_20_del_20_testo_20__28_2_29_"><text:span text:style-name="T4"> di tempo vedrete galleggiare della schiuma sulla </text:span></text:span><text:span text:style-name="Corpo_20_del_20_testo_20__28_2_29_"><text:span text:style-name="T14">superficie</text:span></text:span><text:span text:style-name="Corpo_20_del_20_testo_20__28_2_29_"><text:span text:style-name="T4"> del rostro </text:span></text:span><text:span text:style-name="Corpo_20_del_20_testo_20__28_2_29_"><text:span text:style-name="T14">miscuglio.</text:span></text:span><text:span text:style-name="Corpo_20_del_20_testo_20__28_2_29_"><text:span text:style-name="T4"> Bisogna levarla via subito con un mestolino, giacché una tale schiuma è tutto che c’è di puro, e quindi d’inservibile per voi, in quella congerie d'impurità; — per esempio, de’ conigli verrà fuori la innocenza e ciò che resta in fondo ne sarà la vigliaccheria; della carne e cranio dell'asino, la rassegnazione, restando giù sole la sua testardaggine e </text:span></text:span><text:soft-page-break/><text:span text:style-name="Corpo_20_del_20_testo_20__28_2_29_"><text:span text:style-name="T4">la sua stupidità; dello struzzo, le angosce di qualche indigestione, se glie n’è mai toccata una, e ciò che precipiterà verso il fondo sarà la voracità della bestia; della volpe, l’utilità che divorando i ratti ed altri animali nocivi reca all’uomo, e resterà sola nel fondo la sua furberia; del sudore del Cotena finalmente verrà a galla il rimorso e resteranno soltanto la ferocia e la cupidigia. Lesole cose che non faranno schiuma di sorta sono la bile del Brenna e gli scritti del Bonghi; cotesta roba è tutta porcheria, tutto lezzume, la non si decompone in niuna guisa, e ’l povero Cassola, se tornasse al mondo avrebbe voglia di fare esperimenti e sgolarsi per implorare la elemosina d’ un incoraggiamento dal governo e dal municipio — a pagarla tant’oro e’ non ne caverebbe fuori neppure una goccia, neppure un effluvio d’innocenza. </text:span></text:span></text:p>
      <text:p text:style-name="P23"><text:span text:style-name="Corpo_20_del_20_testo_20__28_2_29_"><text:span text:style-name="T4">Compiuta che avrete quest'ultima operazione, togliete questa volta definitivamente il caldarone dal fuoco e ponetene a raffreddare il contenuto sopra la imboccatura d’una cloaca, affinché, coagulandosi, lo s’impregni per bene di fetenti miasmi, ciò che è indispensabile </text:span></text:span><text:span text:style-name="Corpo_20_del_20_testo_20__28_2_29__20__2b__20_Corsivo"><text:span text:style-name="T4">pour le couronnement</text:span></text:span><text:span text:style-name="Corpo_20_del_20_testo_20__28_2_29_"><text:span text:style-name="T4"> dell’opera.</text:span></text:span></text:p>
      <text:p text:style-name="P23"><text:span text:style-name="Corpo_20_del_20_testo_20__28_2_29_"><text:span text:style-name="T4">Voi avete ciò che vi bisogna. </text:span></text:span></text:p>
      <text:p text:style-name="P13"><text:span text:style-name="Corpo_20_del_20_testo_20__28_2_29_"><text:span text:style-name="T14">Il </text:span></text:span><text:span text:style-name="Corpo_20_del_20_testo_20__28_2_29_"><text:span text:style-name="T4">modo di farne uso poi è semplicissimo. </text:span></text:span></text:p>
      <text:p text:style-name="P13"><text:span text:style-name="Corpo_20_del_20_testo_20__28_2_29_"><text:span text:style-name="T4">Il vostro miscuglio tosto che sarà raffreddato diverrà una sorta di pasta, che potrete agevolmente maneggiare. Or bene, voi ne farete tante pillole della grossezza d'un pisello, le quali per conservare, non dovendo star troppo esposte al contatto dell’aria pura, terrete in un vaso di latta ben chiuso. Sette od otto di queste pillole ingoiate per sette od otto giorni di seguito, qualche ora prima di pranzo, da qualsivoglia donna incinta,— è indifferente se la si trovi ne’ primi, o negli ultimi tempi della gestazione, — bastano a daje al feto ciò che ci vuole perché venendo al mondo e' sia un Cenatiempo tale quale quello che stando in Napoli diceva di cospirare per estorquere denaro a’ fedeli minchioni,— denaro che poi spendeva in gozzoviglie e bagordi, bevendo a Posilipo </text:span></text:span><text:span text:style-name="Corpo_20_del_20_testo_20__28_2_29__20__2b__20_Corsivo"><text:span text:style-name="T4">Champagne</text:span></text:span><text:span text:style-name="Corpo_20_del_20_testo_20__28_2_29_"><text:span text:style-name="T4"> a sciacquabud</text:span></text:span><text:span text:style-name="Corpo_20_del_20_testo_20__28_2_29_"><text:span text:style-name="T14">e</text:span></text:span><text:span text:style-name="Corpo_20_del_20_testo_20__28_2_29_"><text:span text:style-name="T4">lle—che fu arrestato, e vendendosi alla polizia fece la spia a varii suoi amici e correligionari, fra i quali al povero conte de </text:span></text:span><text:span text:style-name="Corpo_20_del_20_testo_20__28_2_29_"><text:span text:style-name="T14">Christen</text:span></text:span><text:span text:style-name="Corpo_20_del_20_testo_20__28_2_29_"><text:span text:style-name="T4">, che n’ebbe per 10 anni di lavori forzati; che uscì dalle prigioni di S. Maria Apparente dando a intendere esserne scappato entro una cesta; e che oggi intriga, truffa, ruba, calunnia, infama, diffama e, rompendo le scatole a’ galantuomini, si sfama a Roma. </text:span></text:span></text:p>
      <text:p text:style-name="P13"><text:span text:style-name="Corpo_20_del_20_testo_20__28_2_29_"><text:span text:style-name="T4">Questa ricetta</text:span></text:span><text:span text:style-name="Corpo_20_del_20_testo_20__28_2_29_2"><text:span text:style-name="T4">, </text:span></text:span><text:span text:style-name="Corpo_20_del_20_testo_20__28_2_29_"><text:span text:style-name="T4">che non </text:span></text:span><text:span text:style-name="Corpo_20_del_20_testo_20__28_2_29_2"><text:span text:style-name="T4">è </text:span></text:span><text:span text:style-name="Corpo_20_del_20_testo_20__28_2_29_"><text:span text:style-name="T4">di quelle che </text:span></text:span><text:span text:style-name="Corpo_20_del_20_testo_20__28_2_29_2"><text:span text:style-name="T4">si </text:span></text:span><text:span text:style-name="Corpo_20_del_20_testo_20__28_2_29_"><text:span text:style-name="T4">leggono nelle quarte pagine </text:span></text:span><text:span text:style-name="Corpo_20_del_20_testo_20__28_2_29_2"><text:span text:style-name="T4">de' gio</text:span></text:span><text:span text:style-name="Corpo_20_del_20_testo_20__28_2_29_2"><text:span text:style-name="T14">rn</text:span></text:span><text:span text:style-name="Corpo_20_del_20_testo_20__28_2_29_2"><text:span text:style-name="T4">ali, </text:span></text:span><text:span text:style-name="Corpo_20_del_20_testo_20__28_2_29_"><text:span text:style-name="T4">era notissima alle madri di molti consorti. Anzi, </text:span></text:span><text:span text:style-name="Corpo_20_del_20_testo_20__28_2_29_2"><text:span text:style-name="T4">se </text:span></text:span><text:span text:style-name="Corpo_20_del_20_testo_20__28_2_29_"><text:span text:style-name="T4">è vero ciò che </text:span></text:span><text:span text:style-name="Corpo_20_del_20_testo_20__28_2_29_2"><text:span text:style-name="T4">si dice, </text:span></text:span><text:span text:style-name="Corpo_20_del_20_testo_20__28_2_29_"><text:span text:style-name="T4">la madre del signor Pironti ne avrebbe fatto </text:span></text:span><text:span text:style-name="Corpo_20_del_20_testo_20__28_2_29_2"><text:span text:style-name="T4">grand’uso </text:span></text:span><text:span text:style-name="Corpo_20_del_20_testo_20__28_2_29_"><text:span text:style-name="T4">durante la gravidanza. V’ha chi crede ne </text:span></text:span><text:span text:style-name="Corpo_20_del_20_testo_20__28_2_29_2"><text:span text:style-name="T4">avesse </text:span></text:span><text:span text:style-name="Corpo_20_del_20_testo_20__28_2_29_"><text:span text:style-name="T4">abusato addirittura;</text:span></text:span><text:span text:style-name="Corpo_20_del_20_testo_20__28_2_29_2"><text:span text:style-name="T4"> </text:span></text:span><text:span text:style-name="Corpo_20_del_20_testo_20__28_2_29_"><text:span text:style-name="T4">e </text:span></text:span><text:span text:style-name="Corpo_20_del_20_testo_20__28_2_29_2"><text:span text:style-name="T4">di </text:span></text:span><text:span text:style-name="Corpo_20_del_20_testo_20__28_2_29_"><text:span text:style-name="T4">questo </text:span></text:span><text:span text:style-name="Corpo_20_del_20_testo_20__28_2_29_2"><text:span text:style-name="T4">avviso </text:span></text:span><text:span text:style-name="Corpo_20_del_20_testo_20__28_2_29_"><text:span text:style-name="T4">sarebbe altresì il corrispondente fiorentino del </text:span></text:span><text:span text:style-name="Corpo_20_del_20_testo_20__28_2_29__20__2b__20_Corsivo"><text:span text:style-name="T4">Roma;</text:span></text:span><text:span text:style-name="Corpo_20_del_20_testo_20__28_2_29_"><text:span text:style-name="T4"> quello </text:span></text:span><text:span text:style-name="Corpo_20_del_20_testo_20__28_2_29_2"><text:span text:style-name="T4">del </text:span></text:span><text:span text:style-name="Corpo_20_del_20_testo_20__28_2_29__20__2b__20_Corsivo1"><text:span text:style-name="T4">Piccolo</text:span></text:span><text:span text:style-name="Corpo_20_del_20_testo_20__28_2_29_2"><text:span text:style-name="T4"> oggi </text:span></text:span><text:span text:style-name="Corpo_20_del_20_testo_20__28_2_29_"><text:span text:style-name="T4">lo </text:span></text:span><text:span text:style-name="Corpo_20_del_20_testo_20__28_2_29_2"><text:span text:style-name="T4">nega,</text:span></text:span><text:span text:style-name="Corpo_20_del_20_testo_20__28_2_29_"><text:span text:style-name="T4"> ma quando scriveva sulla </text:span></text:span><text:span text:style-name="Corpo_20_del_20_testo_20__28_2_29__20__2b__20_Corsivo"><text:span text:style-name="T4">Pietra infernale</text:span></text:span><text:span text:style-name="Corpo_20_del_20_testo_20__28_2_29_"><text:span text:style-name="T4"> insieme con me lo </text:span></text:span><text:soft-page-break/><text:span text:style-name="Corpo_20_del_20_testo_20__28_2_29_"><text:span text:style-name="T4">avrebbe giurato </text:span></text:span><text:span text:style-name="Corpo_20_del_20_testo_20__28_2_29_2"><text:span text:style-name="T4">sopra </text:span></text:span><text:span text:style-name="Corpo_20_del_20_testo_20__28_2_29_"><text:span text:style-name="T4">tutti </text:span></text:span><text:span text:style-name="Corpo_20_del_20_testo_20__28_2_29_2"><text:span text:style-name="T4">e </text:span></text:span><text:span text:style-name="Corpo_20_del_20_testo_20__28_2_29_"><text:span text:style-name="T4">sette </text:span></text:span><text:span text:style-name="Corpo_20_del_20_testo_20__28_2_29_2"><text:span text:style-name="T4">i </text:span></text:span><text:span text:style-name="Corpo_20_del_20_testo_20__28_2_29_"><text:span text:style-name="T4">Sacramenti. </text:span></text:span><text:span text:style-name="Corpo_20_del_20_testo_20__28_2_29_2"><text:span text:style-name="T4">Non vi </text:span></text:span><text:span text:style-name="Corpo_20_del_20_testo_20__28_2_29_"><text:span text:style-name="T4">dico niente poi dalla signora madre di S. E. Gualterio,</text:span></text:span><text:span text:style-name="Corpo_20_del_20_testo_20__28_2_29_2"><text:span text:style-name="T4"> </text:span></text:span><text:span text:style-name="Corpo_20_del_20_testo_20__28_2_29_"><text:span text:style-name="T4">la </text:span></text:span><text:span text:style-name="Corpo_20_del_20_testo_20__28_2_29_2"><text:span text:style-name="T4">l’avrebbe </text:span></text:span><text:span text:style-name="Corpo_20_del_20_testo_20__28_2_29_"><text:span text:style-name="T4">cacciata fino </text:span></text:span><text:span text:style-name="Corpo_20_del_20_testo_20__28_2_29_2"><text:span text:style-name="T4">nella </text:span></text:span><text:span text:style-name="Corpo_20_del_20_testo_20__28_2_29_"><text:span text:style-name="T4">polenta. </text:span></text:span></text:p>
      <text:p text:style-name="P23"><text:span text:style-name="Corpo_20_del_20_testo_20__28_2_29_"><text:span text:style-name="T4">E il conte di Calvi Patroni-Grifi? </text:span></text:span><text:span text:style-name="Corpo_20_del_20_testo_20__28_2_29_2"><text:span text:style-name="T4">e </text:span></text:span><text:span text:style-name="Corpo_20_del_20_testo_20__28_2_29_"><text:span text:style-name="T4">il Mus</text:span></text:span><text:span text:style-name="Corpo_20_del_20_testo_20__28_2_29_"><text:span text:style-name="T14">c</text:span></text:span><text:span text:style-name="Corpo_20_del_20_testo_20__28_2_29_"><text:span text:style-name="T4">i? e la minor </text:span></text:span><text:span text:style-name="Corpo_20_del_20_testo_20__28_2_29_2"><text:span text:style-name="T4">caterva</text:span></text:span></text:p>
      <text:p text:style-name="P23"><text:span text:style-name="Corpo_20_del_20_testo_20__28_2_29_2"><text:span text:style-name="T4"/></text:span></text:p>
      <text:p text:style-name="P12"><text:span text:style-name="Corpo_20_del_20_testo_20__28_2_29_"><text:span text:style-name="T4">Di </text:span></text:span><text:span text:style-name="Corpo_20_del_20_testo_20__28_2_29__20__2b__20_Corsivo"><text:span text:style-name="T4">ciondolate</text:span></text:span><text:span text:style-name="Corpo_20_del_20_testo_20__28_2_29_"><text:span text:style-name="T4"> volpi </text:span></text:span><text:span text:style-name="Corpo_20_del_20_testo_20__28_2_29_2"><text:span text:style-name="T4">e </text:span></text:span><text:span text:style-name="Corpo_20_del_20_testo_20__28_2_29_"><text:span text:style-name="T4">di conigli,</text:span></text:span><text:span text:style-name="T54"> </text:span></text:p>
      <text:p text:style-name="P32"/>
      <text:p text:style-name="P23"><text:span text:style-name="Corpo_20_del_20_testo_20__28_2_29_2"><text:span text:style-name="T4">che non vale </text:span></text:span><text:span text:style-name="Corpo_20_del_20_testo_20__28_2_29_"><text:span text:style-name="T4">la pena di ricordare?</text:span></text:span></text:p>
      <text:p text:style-name="P23"><text:span text:style-name="Corpo_20_del_20_testo_20__28_2_29_2"><text:span text:style-name="T4">Anzitutto chi volete che possano essere </text:span></text:span><text:span text:style-name="Corpo_20_del_20_testo_20__28_2_29_"><text:span text:style-name="T4">le persone—</text:span></text:span><text:span text:style-name="Corpo_20_del_20_testo_20__28_2_29_2"><text:span text:style-name="T4">duchi o </text:span></text:span><text:span text:style-name="Corpo_20_del_20_testo_20__28_2_29_"><text:span text:style-name="T4">mascalzoni </text:span></text:span><text:span text:style-name="Corpo_20_del_20_testo_20__28_2_29_2"><text:span text:style-name="T4">che siano </text:span></text:span><text:span text:style-name="Corpo_20_del_20_testo_20__28_2_29_"><text:span text:style-name="T4">— le quali </text:span></text:span><text:span text:style-name="Corpo_20_del_20_testo_20__28_2_29_2"><text:span text:style-name="T4">non arrossiscono </text:span></text:span><text:span text:style-name="Corpo_20_del_20_testo_20__28_2_29_"><text:span text:style-name="T4">di avvicinare </text:span></text:span><text:span text:style-name="Corpo_20_del_20_testo_20__28_2_29_2"><text:span text:style-name="T4">un </text:span></text:span><text:span text:style-name="Corpo_20_del_20_testo_20__28_2_29_"><text:span text:style-name="T4">Cenatiempo? </text:span></text:span><text:span text:style-name="Corpo_20_del_20_testo_20__28_2_29_2"><text:span text:style-name="T4">Quale uomo che </text:span></text:span><text:span text:style-name="Corpo_20_del_20_testo_20__28_2_29_"><text:span text:style-name="T4">si rispetti può </text:span></text:span><text:span text:style-name="Corpo_20_del_20_testo_20__28_2_29_2"><text:span text:style-name="T4">guardare in </text:span></text:span><text:span text:style-name="Corpo_20_del_20_testo_20__28_2_29_"><text:span text:style-name="T4">viso </text:span></text:span><text:span text:style-name="Corpo_20_del_20_testo_20__28_2_29_2"><text:span text:style-name="T4">costui e </text:span></text:span><text:span text:style-name="Corpo_20_del_20_testo_20__28_2_29_"><text:span text:style-name="T4">non dire fra sé </text:span></text:span><text:span text:style-name="Corpo_20_del_20_testo_20__28_2_29_2"><text:span text:style-name="T4">e sé:</text:span></text:span><text:span text:style-name="Corpo_20_del_20_testo_20__28_2_29_"><text:span text:style-name="T4"> </text:span></text:span><text:span text:style-name="Corpo_20_del_20_testo_20__28_2_29_2"><text:span text:style-name="T4">niente </text:span></text:span><text:span text:style-name="Corpo_20_del_20_testo_20__28_2_29_"><text:span text:style-name="T4">che non sia la punta del mio stivale può toccare il corpo di </text:span></text:span><text:span text:style-name="Corpo_20_del_20_testo_20__28_2_29_2"><text:span text:style-name="T4">quest’nomo </text:span></text:span><text:span text:style-name="Corpo_20_del_20_testo_20__28_2_29_"><text:span text:style-name="T4">—?</text:span></text:span><text:span text:style-name="T54"> </text:span></text:p>
      <text:p text:style-name="P23"><text:span text:style-name="Corpo_20_del_20_testo_20__28_2_29_"><text:span text:style-name="T4">Eglino devono </text:span></text:span><text:span text:style-name="Corpo_20_del_20_testo_20__28_2_29_2"><text:span text:style-name="T4">essere </text:span></text:span><text:span text:style-name="Corpo_20_del_20_testo_20__28_2_29_"><text:span text:style-name="T4">dunque </text:span></text:span><text:span text:style-name="Corpo_20_del_20_testo_20__28_2_29_2"><text:span text:style-name="T4">de’ </text:span></text:span><text:span text:style-name="Corpo_20_del_20_testo_20__28_2_29_"><text:span text:style-name="T4">galantuomini sul suo </text:span></text:span><text:span text:style-name="Corpo_20_del_20_testo_20__28_2_29_2"><text:span text:style-name="T4">stampo: è </text:span></text:span><text:span text:style-name="Corpo_20_del_20_testo_20__28_2_29_"><text:span text:style-name="T4">chiaro </text:span></text:span><text:span text:style-name="Corpo_20_del_20_testo_20__28_2_29_2"><text:span text:style-name="T4">come il </text:span></text:span><text:span text:style-name="Corpo_20_del_20_testo_20__28_2_29_"><text:span text:style-name="T4">sole. </text:span></text:span></text:p>
      <text:p text:style-name="P13"><text:span text:style-name="Corpo_20_del_20_testo_20__28_2_29_2"><text:span text:style-name="T4">Cesego </text:span></text:span><text:span text:style-name="Corpo_20_del_20_testo_20__28_2_29_"><text:span text:style-name="T4">e Catilina </text:span></text:span><text:span text:style-name="Corpo_20_del_20_testo_20__28_2_29_2"><text:span text:style-name="T4">si </text:span></text:span><text:span text:style-name="Corpo_20_del_20_testo_20__28_2_29_"><text:span text:style-name="T4">strinsero in </text:span></text:span><text:span text:style-name="Corpo_20_del_20_testo_20__28_2_29_2"><text:span text:style-name="T4">amicizia </text:span></text:span><text:span text:style-name="Corpo_20_del_20_testo_20__28_2_29_2"><text:span text:style-name="T14">bevendo</text:span></text:span><text:span text:style-name="Corpo_20_del_20_testo_20__28_2_29_2"><text:span text:style-name="T4"> </text:span></text:span><text:span text:style-name="Corpo_20_del_20_testo_20__28_2_29_"><text:span text:style-name="T4">del </text:span></text:span><text:span text:style-name="Corpo_20_del_20_testo_20__28_2_29_2"><text:span text:style-name="T4">sangue </text:span></text:span><text:span text:style-name="Corpo_20_del_20_testo_20__28_2_29_"><text:span text:style-name="T4">in una </text:span></text:span><text:span text:style-name="Corpo_20_del_20_testo_20__28_2_29_2"><text:span text:style-name="T4">stessa coppa. </text:span></text:span></text:p>
      <text:p text:style-name="P13"><text:span text:style-name="Corpo_20_del_20_testo_20__28_2_29_"><text:span text:style-name="T4">Cenatiempo, </text:span></text:span><text:span text:style-name="Corpo_20_del_20_testo_20__28_2_29_2"><text:span text:style-name="T4">e </text:span></text:span><text:span text:style-name="Corpo_20_del_20_testo_20__28_2_29_"><text:span text:style-name="T4">Calvi dovettero </text:span></text:span><text:span text:style-name="Corpo_20_del_20_testo_20__28_2_29_2"><text:span text:style-name="T4">forse </text:span></text:span><text:span text:style-name="Corpo_20_del_20_testo_20__28_2_29_"><text:span text:style-name="T4">bere insieme in quella tremenda tazza </text:span></text:span><text:span text:style-name="Corpo_20_del_20_testo_20__28_2_29_2"><text:span text:style-name="T4">che è </text:span></text:span><text:span text:style-name="Corpo_20_del_20_testo_20__28_2_29_"><text:span text:style-name="T4">il bisogno </text:span></text:span><text:span text:style-name="Corpo_20_del_20_testo_20__28_2_29_2"><text:span text:style-name="T4">la </text:span></text:span><text:span text:style-name="Corpo_20_del_20_testo_20__28_2_29_"><text:span text:style-name="T4">speranza </text:span></text:span><text:span text:style-name="Corpo_20_del_20_testo_20__28_2_29_2"><text:span text:style-name="T4">di </text:span></text:span><text:span text:style-name="Corpo_20_del_20_testo_20__28_2_29_"><text:span text:style-name="T4">potersi spartire da buoni compagni ciò </text:span></text:span><text:span text:style-name="Corpo_20_del_20_testo_20__28_2_29_2"><text:span text:style-name="T4">che </text:span></text:span><text:span text:style-name="Corpo_20_del_20_testo_20__28_2_29_"><text:span text:style-name="T4">avrebbero resecato dai 4 mila franchi che venner fuori per fondare </text:span></text:span><text:span text:style-name="Corpo_20_del_20_testo_20__28_2_29__20__2b__20_Corsivo"><text:span text:style-name="T4">lo Smascheratore</text:span></text:span><text:span text:style-name="Corpo_20_del_20_testo_20__28_2_29_"><text:span text:style-name="T4">, </text:span></text:span><text:span text:style-name="Corpo_20_del_20_testo_20__28_2_29_2"><text:span text:style-name="T4">i </text:span></text:span><text:span text:style-name="Corpo_20_del_20_testo_20__28_2_29_"><text:span text:style-name="T4">cui compilatori</text:span></text:span><text:span text:style-name="Corpo_20_del_20_testo_20__28_2_29_2"><text:span text:style-name="T4">—</text:span></text:span><text:span text:style-name="Corpo_20_del_20_testo_20__28_2_29_"><text:span text:style-name="T4">almeno cosi </text:span></text:span><text:span text:style-name="Corpo_20_del_20_testo_20__28_2_29_2"><text:span text:style-name="T4">si </text:span></text:span><text:span text:style-name="Corpo_20_del_20_testo_20__28_2_29_"><text:span text:style-name="T4">dice—non ne hanno avuto che </text:span></text:span><text:span text:style-name="Corpo_20_del_20_testo_20__28_2_29_2"><text:span text:style-name="T4">2 </text:span></text:span><text:span text:style-name="Corpo_20_del_20_testo_20__28_2_29_"><text:span text:style-name="T4">mila soltanto. </text:span></text:span></text:p>
      <text:p text:style-name="P23"><text:span text:style-name="Corpo_20_del_20_testo_20__28_2_29_"><text:span text:style-name="T4">A </text:span></text:span><text:span text:style-name="Corpo_20_del_20_testo_20__28_2_29_2"><text:span text:style-name="T4">questi </text:span></text:span><text:span text:style-name="Corpo_20_del_20_testo_20__28_2_29_"><text:span text:style-name="T4">poveri sfortunati, che pure hanno </text:span></text:span><text:span text:style-name="Corpo_20_del_20_testo_20__28_2_29_2"><text:span text:style-name="T4">a </text:span></text:span><text:span text:style-name="Corpo_20_del_20_testo_20__28_2_29_"><text:span text:style-name="T4">pensare alla carta, alla stampa, </text:span></text:span><text:span text:style-name="Corpo_20_del_20_testo_20__28_2_29_2"><text:span text:style-name="T4">a’ </text:span></text:span><text:span text:style-name="Corpo_20_del_20_testo_20__28_2_29_"><text:span text:style-name="T4">francobolli e alle mille altre ciammengole proprie di un giornale, è toccata la sorte dell’asino, che</text:span></text:span><text:span text:style-name="T54"> </text:span></text:p>
      <text:p text:style-name="P31"/>
      <text:p text:style-name="P12"><text:span text:style-name="Corpo_20_del_20_testo_20__28_2_29_"><text:span text:style-name="T4">Per sé bee l’acqua e agli altri porta il vino. </text:span></text:span></text:p>
      <text:p text:style-name="P12"><text:span text:style-name="Corpo_20_del_20_testo_20__28_2_29_"><text:span text:style-name="T4"/></text:span></text:p>
      <text:p text:style-name="P13"><text:span text:style-name="Corpo_20_del_20_testo_20__28_2_29_2"><text:span text:style-name="T4">E </text:span></text:span><text:span text:style-name="Corpo_20_del_20_testo_20__28_2_29_"><text:span text:style-name="T4">notate ch’io non tengo conto del </text:span></text:span><text:span text:style-name="Corpo_20_del_20_testo_20__28_2_29_"><text:span text:style-name="T14">t</text:span></text:span><text:span text:style-name="Corpo_20_del_20_testo_20__28_2_29_"><text:span text:style-name="T4">empo ch’essi sprecano </text:span></text:span><text:span text:style-name="Corpo_20_del_20_testo_20__28_2_29_2"><text:span text:style-name="T4">e che </text:span></text:span><text:span text:style-name="Corpo_20_del_20_testo_20__28_2_29_"><text:span text:style-name="T4">con grande utilità loro potrebbero impiegare, il direttore D. Saverio, a </text:span></text:span><text:span text:style-name="Corpo_20_del_20_testo_20__28_2_29_2"><text:span text:style-name="T4">vende</text:span></text:span><text:span text:style-name="Corpo_20_del_20_testo_20__28_2_29_"><text:span text:style-name="T4">re vermicelli, e </text:span></text:span><text:span text:style-name="Corpo_20_del_20_testo_20__28_2_29_2"><text:span text:style-name="T4">i </text:span></text:span><text:span text:style-name="Corpo_20_del_20_testo_20__28_2_29_"><text:span text:style-name="T4">suoi colleg</text:span></text:span><text:span text:style-name="Corpo_20_del_20_testo_20__28_2_29_"><text:span text:style-name="T14">h</text:span></text:span><text:span text:style-name="Corpo_20_del_20_testo_20__28_2_29_"><text:span text:style-name="T4">i a piantar cavoli. </text:span></text:span><text:span text:style-name="Corpo_20_del_20_testo_20__28_2_29_2"><text:span text:style-name="T4"><text:s/></text:span></text:span></text:p>
      <text:p text:style-name="P13"><text:span text:style-name="Corpo_20_del_20_testo_20__28_2_29_"><text:span text:style-name="T4">I buoni cattolici dicono </text:span></text:span><text:span text:style-name="Corpo_20_del_20_testo_20__28_2_29_2"><text:span text:style-name="T4">che </text:span></text:span><text:span text:style-name="Corpo_20_del_20_testo_20__28_2_29_"><text:span text:style-name="T4">il prete </text:span></text:span><text:span text:style-name="Corpo_20_del_20_testo_20__28_2_29_2"><text:span text:style-name="T4">è </text:span></text:span><text:span text:style-name="Corpo_20_del_20_testo_20__28_2_29_"><text:span text:style-name="T4">anello fra il cielo e la terra;</text:span></text:span><text:span text:style-name="Corpo_20_del_20_testo_20__28_2_29_2"><text:span text:style-name="T4"> — i </text:span></text:span><text:span text:style-name="Corpo_20_del_20_testo_20__28_2_29_"><text:span text:style-name="T4">buoni cattolici o dicono una grande verità o una immensa asineria:</text:span></text:span><text:span text:style-name="Corpo_20_del_20_testo_20__28_2_29_2"><text:span text:style-name="T4"> </text:span></text:span><text:span text:style-name="Corpo_20_del_20_testo_20__28_2_29_"><text:span text:style-name="T4">di</text:span></text:span><text:span text:style-name="Corpo_20_del_20_testo_20__28_2_29_2"><text:span text:style-name="T4">cono </text:span></text:span><text:span text:style-name="Corpo_20_del_20_testo_20__28_2_29_"><text:span text:style-name="T4">la verità se intendono del prete secondo Cristo, il </text:span></text:span><text:span text:style-name="Corpo_20_del_20_testo_20__28_2_29_2"><text:span text:style-name="T4">prete che </text:span></text:span><text:span text:style-name="Corpo_20_del_20_testo_20__28_2_29_"><text:span text:style-name="T4">offeso perdona, che quando ha </text:span></text:span><text:span text:style-name="Corpo_20_del_20_testo_20__28_2_29_2"><text:span text:style-name="T4">a </text:span></text:span><text:span text:style-name="Corpo_20_del_20_testo_20__28_2_29_"><text:span text:style-name="T4">castigare ammonisce, che invece di vendicarsi prega, che crede alla riabilitazione, che anco nel malvagio riconosce il fratello traviato, che ha per arma la mansuetudine, per ferri del mestiere la carità, per codice il vangelo, per scopo Dio; ma se invece e’ parlano del prete, sol perché </text:span></text:span><text:span text:style-name="Corpo_20_del_20_testo_20__28_2_29_2"><text:span text:style-name="T4">è </text:span></text:span><text:span text:style-name="Corpo_20_del_20_testo_20__28_2_29_"><text:span text:style-name="T4">prete, vale a dire </text:span></text:span><text:span text:style-name="Corpo_20_del_20_testo_20__28_2_29_2"><text:span text:style-name="T4">di </text:span></text:span><text:span text:style-name="Corpo_20_del_20_testo_20__28_2_29_"><text:span text:style-name="T4">tutti quanti i preti,—</text:span></text:span><text:span text:style-name="Corpo_20_del_20_testo_20__28_2_29_"><text:span text:style-name="T14">Cenatiempo</text:span></text:span><text:span text:style-name="Corpo_20_del_20_testo_20__28_2_29_"><text:span text:style-name="T4"> e quei che somigliano a Cenatiempo compresi,—allora scusino, </text:span></text:span><text:span text:style-name="Corpo_20_del_20_testo_20__28_2_29_2"><text:span text:style-name="T4">i </text:span></text:span><text:span text:style-name="Corpo_20_del_20_testo_20__28_2_29_"><text:span text:style-name="T4">buoni cattolici, dando ragione al Giusti che li </text:span></text:span><text:span text:style-name="Corpo_20_del_20_testo_20__28_2_29_"><text:span text:style-name="T14">ch</text:span></text:span><text:span text:style-name="Corpo_20_del_20_testo_20__28_2_29_2"><text:span text:style-name="T4">iamò i </text:span></text:span><text:span text:style-name="Corpo_20_del_20_testo_20__28_2_29__20__2b__20_Corsivo"><text:span text:style-name="T4">fedeli minchioni,</text:span></text:span><text:span text:style-name="Corpo_20_del_20_testo_20__28_2_29_"><text:span text:style-name="T4"> essi calunniano il cielo, la terra e un pochino anche l’inferno </text:span></text:span><text:span text:style-name="Corpo_20_del_20_testo_20__28_2_29_"><text:span text:style-name="T14">il</text:span></text:span><text:span text:style-name="Corpo_20_del_20_testo_20__28_2_29_"><text:span text:style-name="T4"> quale in tal </text:span></text:span><text:span text:style-name="Corpo_20_del_20_testo_20__28_2_29_"><text:span text:style-name="T14">caso</text:span></text:span><text:span text:style-name="Corpo_20_del_20_testo_20__28_2_29_"><text:span text:style-name="T4"> lasciandosi </text:span></text:span><text:span text:style-name="Corpo_20_del_20_testo_20__28_2_29_"><text:span text:style-name="T14">scappar</text:span></text:span><text:span text:style-name="Corpo_20_del_20_testo_20__28_2_29_"><text:span text:style-name="T4"> di </text:span></text:span><text:span text:style-name="Corpo_20_del_20_testo_20__28_2_29_2"><text:span text:style-name="T4">mano </text:span></text:span><text:span text:style-name="Corpo_20_del_20_testo_20__28_2_29_"><text:span text:style-name="T4">questo </text:span></text:span><text:span text:style-name="Corpo_20_del_20_testo_20__28_2_29__20__2b__20_Corsivo"><text:span text:style-name="T4">anello</text:span></text:span><text:span text:style-name="Corpo_20_del_20_testo_20__28_2_29_"><text:span text:style-name="T4"> che è suo di diritto e di fatto,</text:span></text:span><text:span text:style-name="Corpo_20_del_20_testo_20__28_2_29_2"><text:span text:style-name="T4"> </text:span></text:span><text:span text:style-name="Corpo_20_del_20_testo_20__28_2_29_"><text:span text:style-name="T4">arieggerebbe di molto alla magistratura del regno d’Italia che — salva la parte buona— </text:span></text:span><text:span text:style-name="Corpo_20_del_20_testo_20__28_2_29_2"><text:span text:style-name="T4">qualche </text:span></text:span><text:span text:style-name="Corpo_20_del_20_testo_20__28_2_29_"><text:span text:style-name="T4">volta, </text:span></text:span><text:soft-page-break/><text:span text:style-name="Corpo_20_del_20_testo_20__28_2_29_2"><text:span text:style-name="T4">spesse </text:span></text:span><text:span text:style-name="Corpo_20_del_20_testo_20__28_2_29_"><text:span text:style-name="T4">volte anzi</text:span></text:span><text:span text:style-name="Corpo_20_del_20_testo_20__28_2_29_2"><text:span text:style-name="T4">, </text:span></text:span><text:span text:style-name="Corpo_20_del_20_testo_20__28_2_29_"><text:span text:style-name="T4">si mostra </text:span></text:span><text:span text:style-name="Corpo_20_del_20_testo_20__28_2_29_2"><text:span text:style-name="T4">cosi </text:span></text:span><text:span text:style-name="Corpo_20_del_20_testo_20__28_2_29_"><text:span text:style-name="T4">poco gelosa </text:span></text:span><text:span text:style-name="Corpo_20_del_20_testo_20__28_2_29_2"><text:span text:style-name="T4">de' suoi </text:span></text:span><text:span text:style-name="Corpo_20_del_20_testo_20__28_2_29_"><text:span text:style-name="T4">diritti e </text:span></text:span><text:span text:style-name="Corpo_20_del_20_testo_20__28_2_29_2"><text:span text:style-name="T4">della </text:span></text:span><text:span text:style-name="Corpo_20_del_20_testo_20__28_2_29_"><text:span text:style-name="T4">sua </text:span></text:span><text:span text:style-name="Corpo_20_del_20_testo_20__28_2_29_"><text:span text:style-name="T14">indipendenza.</text:span></text:span><text:span text:style-name="Corpo_20_del_20_testo_20__28_2_29_"><text:span text:style-name="T4"> </text:span></text:span></text:p>
      <text:p text:style-name="P13"><text:span text:style-name="Corpo_20_del_20_testo_20__28_2_29_"><text:span text:style-name="T4">I preti come questo </text:span></text:span><text:span text:style-name="Corpo_20_del_20_testo_20__28_2_29_2"><text:span text:style-name="T4">dannato </text:span></text:span><text:span text:style-name="Corpo_20_del_20_testo_20__28_2_29_"><text:span text:style-name="T4">Cenatiempo, cari miei buoni </text:span></text:span><text:span text:style-name="Corpo_20_del_20_testo_20__28_2_29_2"><text:span text:style-name="T4">cattolici, </text:span></text:span><text:span text:style-name="Corpo_20_del_20_testo_20__28_2_29_"><text:span text:style-name="T4">infiorano </text:span></text:span><text:span text:style-name="Corpo_20_del_20_testo_20__28_2_29_2"><text:span text:style-name="T4">la via della </text:span></text:span><text:span text:style-name="Corpo_20_del_20_testo_20__28_2_29_"><text:span text:style-name="T4">depravazione in un modo </text:span></text:span><text:span text:style-name="Corpo_20_del_20_testo_20__28_2_29_2"><text:span text:style-name="T4">sorprendente. </text:span></text:span><text:span text:style-name="Corpo_20_del_20_testo_20__28_2_29_"><text:span text:style-name="T4">Paiono appunto nati per questo. </text:span></text:span><text:span text:style-name="Corpo_20_del_20_testo_20__28_2_29_2"><text:span text:style-name="T4">E se </text:span></text:span><text:span text:style-name="Corpo_20_del_20_testo_20__28_2_29_"><text:span text:style-name="T4">è vero che per ogni mortale </text:span></text:span><text:span text:style-name="Corpo_20_del_20_testo_20__28_2_29_2"><text:span text:style-name="T4">che </text:span></text:span><text:span text:style-name="Corpo_20_del_20_testo_20__28_2_29_"><text:span text:style-name="T4">Dio mette in terra gli assegna </text:span></text:span><text:span text:style-name="Corpo_20_del_20_testo_20__28_2_29_2"><text:span text:style-name="T4">un angelo che lo custodisca, </text:span></text:span><text:span text:style-name="Corpo_20_del_20_testo_20__28_2_29_"><text:span text:style-name="T4">scommetto </text:span></text:span><text:span text:style-name="Corpo_20_del_20_testo_20__28_2_29_2"><text:span text:style-name="T4">il </text:span></text:span><text:span text:style-name="Corpo_20_del_20_testo_20__28_2_29_"><text:span text:style-name="T4">eolio, che </text:span></text:span><text:span text:style-name="Corpo_20_del_20_testo_20__28_2_29_2"><text:span text:style-name="T4">a </text:span></text:span><text:span text:style-name="Corpo_20_del_20_testo_20__28_2_29_"><text:span text:style-name="T4">quest’ora quello di Cenatiempo </text:span></text:span><text:span text:style-name="Corpo_20_del_20_testo_20__28_2_29_2"><text:span text:style-name="T4">o </text:span></text:span><text:span text:style-name="Corpo_20_del_20_testo_20__28_2_29_"><text:span text:style-name="T4">dev’essersi dato della testa </text:span></text:span><text:span text:style-name="Corpo_20_del_20_testo_20__28_2_29_2"><text:span text:style-name="T4">al muro </text:span></text:span><text:span text:style-name="Corpo_20_del_20_testo_20__28_2_29_"><text:span text:style-name="T4">per disperazione, </text:span></text:span><text:span text:style-name="Corpo_20_del_20_testo_20__28_2_29_2"><text:span text:style-name="T4">o </text:span></text:span><text:span text:style-name="Corpo_20_del_20_testo_20__28_2_29_"><text:span text:style-name="T4">deve esser riuscito </text:span></text:span><text:span text:style-name="Corpo_20_del_20_testo_20__28_2_29_2"><text:span text:style-name="T4">l'angelo più </text:span></text:span><text:span text:style-name="Corpo_20_del_20_testo_20__28_2_29_"><text:span text:style-name="T4">sforcato che </text:span></text:span><text:span text:style-name="Corpo_20_del_20_testo_20__28_2_29_2"><text:span text:style-name="T4">sia </text:span></text:span><text:span text:style-name="Corpo_20_del_20_testo_20__28_2_29_"><text:span text:style-name="T4">mai </text:span></text:span><text:span text:style-name="Corpo_20_del_20_testo_20__28_2_29_2"><text:span text:style-name="T4">sceso </text:span></text:span><text:span text:style-name="Corpo_20_del_20_testo_20__28_2_29_"><text:span text:style-name="T4">sopra la terra. </text:span></text:span></text:p>
      <text:p text:style-name="P13"><text:span text:style-name="Corpo_20_del_20_testo_20__28_2_29_"><text:span text:style-name="T4">Ci stanno </text:span></text:span><text:span text:style-name="Corpo_20_del_20_testo_20__28_2_29_2"><text:span text:style-name="T4">de </text:span></text:span><text:span text:style-name="Corpo_20_del_20_testo_20__28_2_29_"><text:span text:style-name="T4">birbanti sotto </text:span></text:span><text:span text:style-name="Corpo_20_del_20_testo_20__28_2_29_2"><text:span text:style-name="T4">il </text:span></text:span><text:span text:style-name="Corpo_20_del_20_testo_20__28_2_29_"><text:span text:style-name="T4">sole </text:span></text:span><text:span text:style-name="Corpo_20_del_20_testo_20__28_2_29_2"><text:span text:style-name="T4">— </text:span></text:span><text:span text:style-name="Corpo_20_del_20_testo_20__28_2_29_"><text:span text:style-name="T4">e noi qui </text:span></text:span><text:span text:style-name="Corpo_20_del_20_testo_20__28_2_29_2"><text:span text:style-name="T4">in </text:span></text:span><text:span text:style-name="Corpo_20_del_20_testo_20__28_2_29_"><text:span text:style-name="T4">Italia </text:span></text:span><text:span text:style-name="Corpo_20_del_20_testo_20__28_2_29_2"><text:span text:style-name="T4">ne </text:span></text:span><text:span text:style-name="Corpo_20_del_20_testo_20__28_2_29_"><text:span text:style-name="T4">abbiamo da </text:span></text:span><text:span text:style-name="Corpo_20_del_20_testo_20__28_2_29_2"><text:span text:style-name="T4">’ </text:span></text:span><text:span text:style-name="Corpo_20_del_20_testo_20__28_2_29_"><text:span text:style-name="T4">caricarne tutta </text:span></text:span><text:span text:style-name="Corpo_20_del_20_testo_20__28_2_29_2"><text:span text:style-name="T4">la </text:span></text:span><text:span text:style-name="Corpo_20_del_20_testo_20__28_2_29_"><text:span text:style-name="T4">flotta </text:span></text:span><text:span text:style-name="Corpo_20_del_20_testo_20__28_2_29_"><text:span text:style-name="T14">coll</text:span></text:span><text:span text:style-name="Corpo_20_del_20_testo_20__28_2_29_2"><text:span text:style-name="T4">a quale </text:span></text:span><text:span text:style-name="Corpo_20_del_20_testo_20__28_2_29_"><text:span text:style-name="T4">Persano rimase padrone delle acque di Lissa, </text:span></text:span><text:span text:style-name="Corpo_20_del_20_testo_20__28_2_29_2"><text:span text:style-name="T4">non </text:span></text:span><text:span text:style-name="Corpo_20_del_20_testo_20__28_2_29_"><text:span text:style-name="T4">escluso, </text:span></text:span><text:span text:style-name="Corpo_20_del_20_testo_20__28_2_29_2"><text:span text:style-name="T4">anzi </text:span></text:span><text:span text:style-name="Corpo_20_del_20_testo_20__28_2_29_"><text:span text:style-name="T4">compreso, </text:span></text:span><text:span text:style-name="Corpo_20_del_20_testo_20__28_2_29_"><text:span text:style-name="T14">l’</text:span></text:span><text:span text:style-name="Corpo_20_del_20_testo_20__28_2_29_"><text:span text:style-name="T4">Affondatore—i quali, </text:span></text:span><text:span text:style-name="Corpo_20_del_20_testo_20__28_2_29_2"><text:span text:style-name="T4">come il </text:span></text:span><text:span text:style-name="Corpo_20_del_20_testo_20__28_2_29_"><text:span text:style-name="T4">fulmine, non si </text:span></text:span><text:span text:style-name="Corpo_20_del_20_testo_20__28_2_29_2"><text:span text:style-name="T4">conoscono </text:span></text:span><text:span text:style-name="Corpo_20_del_20_testo_20__28_2_29_"><text:span text:style-name="T4">che quando hanno colpito, ma non </text:span></text:span><text:span text:style-name="Corpo_20_del_20_testo_20__28_2_29_2"><text:span text:style-name="T4">è </text:span></text:span><text:span text:style-name="Corpo_20_del_20_testo_20__28_2_29_"><text:span text:style-name="T4">così de’ </text:span></text:span><text:span text:style-name="Corpo_20_del_20_testo_20__28_2_29_"><text:span text:style-name="T14">Cenatiempo</text:span></text:span><text:span text:style-name="Corpo_20_del_20_testo_20__28_2_29_"><text:span text:style-name="T4">: costoro sono </text:span></text:span><text:span text:style-name="Corpo_20_del_20_testo_20__28_2_29_2"><text:span text:style-name="T4">bene </text:span></text:span><text:span text:style-name="Corpo_20_del_20_testo_20__28_2_29_"><text:span text:style-name="T4">della famiglia, ma appartengono a un’altra </text:span></text:span><text:span text:style-name="Corpo_20_del_20_testo_20__28_2_29_2"><text:span text:style-name="T4">specie. </text:span></text:span><text:span text:style-name="Corpo_20_del_20_testo_20__28_2_29_"><text:span text:style-name="T4">Per un uomo anche </text:span></text:span><text:span text:style-name="Corpo_20_del_20_testo_20__28_2_29_"><text:span text:style-name="T14">mediocremente</text:span></text:span><text:span text:style-name="Corpo_20_del_20_testo_20__28_2_29_"><text:span text:style-name="T4"> intelligente basta </text:span></text:span><text:span text:style-name="Corpo_20_del_20_testo_20__28_2_29_2"><text:span text:style-name="T4">un </text:span></text:span><text:span text:style-name="Corpo_20_del_20_testo_20__28_2_29_"><text:span text:style-name="T4">quarto d’ora di conversazione con </text:span></text:span><text:span text:style-name="Corpo_20_del_20_testo_20__28_2_29_"><text:span text:style-name="T14">gente</text:span></text:span><text:span text:style-name="Corpo_20_del_20_testo_20__28_2_29_"><text:span text:style-name="T4"> siffatta per conoscerli </text:span></text:span><text:span text:style-name="Corpo_20_del_20_testo_20__28_2_29__20__2b__20_Corsivo"><text:span text:style-name="T4">intus et in </text:span></text:span><text:span text:style-name="Corpo_20_del_20_testo_20__28_2_29__20__2b__20_Corsivo1"><text:span text:style-name="T4">cute:</text:span></text:span><text:span text:style-name="Corpo_20_del_20_testo_20__28_2_29_2"><text:span text:style-name="T4"> </text:span></text:span><text:span text:style-name="Corpo_20_del_20_testo_20__28_2_29_"><text:span text:style-name="T4">li rivela, che so? il suono della voce,</text:span></text:span><text:span text:style-name="Corpo_20_del_20_testo_20__28_2_29_2"><text:span text:style-name="T4"> </text:span></text:span><text:span text:style-name="Corpo_20_del_20_testo_20__28_2_29_"><text:span text:style-name="T4">il modo di </text:span></text:span><text:span text:style-name="Corpo_20_del_20_testo_20__28_2_29_2"><text:span text:style-name="T4">gestire, </text:span></text:span><text:span text:style-name="Corpo_20_del_20_testo_20__28_2_29_"><text:span text:style-name="T4">la maniera come si seggono, lo sguardo, </text:span></text:span><text:span text:style-name="Corpo_20_del_20_testo_20__28_2_29_2"><text:span text:style-name="T4">l’</text:span></text:span><text:span text:style-name="Corpo_20_del_20_testo_20__28_2_29_"><text:span text:style-name="T4">incesso, tutto: dai loro pori par che si sprigioni </text:span></text:span><text:span text:style-name="Corpo_20_del_20_testo_20__28_2_29_2"><text:span text:style-name="T4">non so </text:span></text:span><text:span text:style-name="Corpo_20_del_20_testo_20__28_2_29_"><text:span text:style-name="T4">che di magnetico che agisce sopra di voi in un modo particolare;</text:span></text:span><text:span text:style-name="Corpo_20_del_20_testo_20__28_2_29_2"><text:span text:style-name="T4"> </text:span></text:span><text:span text:style-name="Corpo_20_del_20_testo_20__28_2_29_"><text:span text:style-name="T4">è impossibile infatti, stando alla loro presenza, che non sentiate il pensiero come imbarazzato nel cervello, la voce </text:span></text:span><text:span text:style-name="Corpo_20_del_20_testo_20__28_2_29_"><text:span text:style-name="T14">eone</text:span></text:span><text:span text:style-name="Corpo_20_del_20_testo_20__28_2_29_"><text:span text:style-name="T4"> trattenuta nella trachea. </text:span></text:span></text:p>
      <text:p text:style-name="P13"><text:span text:style-name="Corpo_20_del_20_testo_20__28_2_29_"><text:span text:style-name="T4">Mi ricorda che nel 61, quando — grazie al sempre birro, ora repubblicaneggiante Filippo de </text:span></text:span><text:span text:style-name="Corpo_20_del_20_testo_20__28_2_29_"><text:span text:style-name="T14">Blasio</text:span></text:span><text:span text:style-name="Corpo_20_del_20_testo_20__28_2_29_"><text:span text:style-name="T4">, sulla cui vita passata </text:span></text:span><text:span text:style-name="Corpo_20_del_20_testo_20__28_2_29_2"><text:span text:style-name="T4">io </text:span></text:span><text:span text:style-name="Corpo_20_del_20_testo_20__28_2_29_"><text:span text:style-name="T4">avevo gittato uno sguardo retrospettivo, — quando, dico, nel 61 fui rinchiuso in S. Maria Apparente, dove dopo due o tre giorni </text:span></text:span><text:span text:style-name="Corpo_20_del_20_testo_20__28_2_29_"><text:span text:style-name="T14">capitò</text:span></text:span><text:span text:style-name="Corpo_20_del_20_testo_20__28_2_29_"><text:span text:style-name="T4"> il Cenatiempo, ci </text:span></text:span><text:span text:style-name="Corpo_20_del_20_testo_20__28_2_29_2"><text:span text:style-name="T4">si </text:span></text:span><text:span text:style-name="Corpo_20_del_20_testo_20__28_2_29_"><text:span text:style-name="T4">trovava con altri parecchi il duca di Caianello; ebbene, quest’uomo che avea una parola cortese per tutti, anco pe’ mascalzoni;</text:span></text:span><text:span text:style-name="Corpo_20_del_20_testo_20__28_2_29_2"><text:span text:style-name="T4"> </text:span></text:span><text:span text:style-name="Corpo_20_del_20_testo_20__28_2_29_"><text:span text:style-name="T4">che nella inesauribile carità del suo cuore trovava. sempre un conforto per tutti gli sventurati, quest’uomo il cui nome corre spontaneo sulle labbra di qualunque voglia citare un esempio di lealtà, di generosità, o di qualsivoglia altra virtù cristiana o civile, parlando del Cenatiempo spesso mi diceva:</text:span></text:span><text:span text:style-name="Corpo_20_del_20_testo_20__28_2_29_2"><text:span text:style-name="T4"> </text:span></text:span><text:span text:style-name="Corpo_20_del_20_testo_20__28_2_29_"><text:span text:style-name="T4">«Io non so spiegarmene il </text:span></text:span><text:span text:style-name="Corpo_20_del_20_testo_20__28_2_29_"><text:span text:style-name="T14">pe</text:span></text:span><text:span text:style-name="Corpo_20_del_20_testo_20__28_2_29_"><text:span text:style-name="T15">r</text:span></text:span><text:span text:style-name="Corpo_20_del_20_testo_20__28_2_29_"><text:span text:style-name="T14">chè</text:span></text:span><text:span text:style-name="Corpo_20_del_20_testo_20__28_2_29_"><text:span text:style-name="T4">, ma sento che mi manca il coraggio di scambiare una sola parola con quest’uomo. E più che antipatia quella che m’ispira,è ribrezzo». </text:span></text:span></text:p>
      <text:p text:style-name="P13"><text:span text:style-name="Corpo_20_del_20_testo_20__28_2_29_"><text:span text:style-name="T4">Ed allora, notate, Cenatiempo cominciava appena a far parlare di sè:</text:span></text:span><text:span text:style-name="Corpo_20_del_20_testo_20__28_2_29_2"><text:span text:style-name="T4"> </text:span></text:span><text:span text:style-name="Corpo_20_del_20_testo_20__28_2_29_"><text:span text:style-name="T4">e’ non avea </text:span></text:span><text:span text:style-name="Corpo_20_del_20_testo_20__28_2_29_"><text:span text:style-name="T15">ancora</text:span></text:span><text:span text:style-name="Corpo_20_del_20_testo_20__28_2_29_"><text:span text:style-name="T4"> messa a nudo la sua anima di fango, non ancora avea ingiallita la faccia dell’itterizia de’ suoi intrighi, non ancora avea provato come fosse più facile a un camello entrare per la cruna d’un ago che ad una verità uscire dalla sua bocca. Era dunque intuito quello del duca di Caianello, era istinto — forse l’istinto che uccide il colombo anche prima che l'artiglio dell'aquila non gli squarci le viscere. </text:span></text:span></text:p>
      <text:p text:style-name="P13"><text:span text:style-name="Corpo_20_del_20_testo_20__28_2_29_"><text:span text:style-name="T4">Ed è quest’uomo,—questo prete abbiettissimo, che spacciandosi </text:span></text:span><text:soft-page-break/><text:span text:style-name="Corpo_20_del_20_testo_20__28_2_29_"><text:span text:style-name="T4">sanfedista co’ sanfedisti, onesto cogli onesti, e mentendo sempre, fino a farsi credere da taluno impiegato in una non so quale amministrazione dove seggono le più note illustrazioni del clero romano, gli uomini più chiari per dottrina e severità di costumi; e ciò, va dicendo, pe’ suoi talenti epici, lirici e teologici—, lui, bestia quanto un’oca!—ed è quest’uomo, dico, che guida, regola, ispira — pare incredibile com’è vero Dio — una parte della emigrazione napoletana. </text:span></text:span></text:p>
      <text:p text:style-name="P13"><text:span text:style-name="Corpo_20_del_20_testo_20__28_2_29_"><text:span text:style-name="T4">E questa parte </text:span></text:span><text:span text:style-name="Corpo_20_del_20_testo_20__28_2_29_"><text:span text:style-name="T15">dell'emigrazione</text:span></text:span><text:span text:style-name="Corpo_20_del_20_testo_20__28_2_29_"><text:span text:style-name="T4"> che si lascia guidare, regolare, ispirare, e soggiungo anche portare pel naso da Cenatiempo, ha il coraggiaccio poi di dire che (forse a furia di bombe-carta) è lei quella che è destinata a restaurare — Domine aiutala! — i Borboni in Napoli. </text:span></text:span></text:p>
      <text:p text:style-name="P24"><text:span text:style-name="Corpo_20_del_20_testo_20__28_2_29_"><text:span text:style-name="T4">Questo per la emigrazione; quanto a Cenatiempo è un altro paio di maniche; e’ va diritto per la via che s’è tracciata, e né manco il diavolo, suo amico intimo, ne lo rimuoverebbe: Porta aperta per chi porta, e chi non porta parta: ciò che vuol dire che lavorare per Francesco II, per Vittorio Emmanuele, per Mazzini, o, all’occorrenza, per l’erede del re Teodoro d’Abissinia, è tutt’uno. Denari ci vogliono, che a’ popoli poi, se vuole, penserà Dio che n’è il babbo;<text:tab/></text:span></text:span></text:p>
      <text:p text:style-name="P24"><text:span text:style-name="Corpo_20_del_20_testo_20__28_2_29_"><text:span text:style-name="T4"/></text:span></text:p>
      <text:p text:style-name="P45"><text:span text:style-name="Corpo_20_del_20_testo_20__28_2_29_"><text:span text:style-name="T4">Mentre n</text:span></text:span><text:span text:style-name="Corpo_20_del_20_testo_20__28_2_29_"><text:span text:style-name="T16">u</text:span></text:span><text:span text:style-name="Corpo_20_del_20_testo_20__28_2_29_"><text:span text:style-name="T4">je s</text:span></text:span><text:span text:style-name="Corpo_20_del_20_testo_20__28_2_29_"><text:span text:style-name="T16">i</text:span></text:span><text:span text:style-name="Corpo_20_del_20_testo_20__28_2_29_"><text:span text:style-name="T4">mmo papa papiammo</text:span></text:span></text:p>
      <text:p text:style-name="P45"><text:span text:style-name="Corpo_20_del_20_testo_20__28_2_29_"><text:span text:style-name="T4">Chi </text:span></text:span><text:span text:style-name="Corpo_20_del_20_testo_20__28_2_29_"><text:span text:style-name="T16">s</text:span></text:span><text:span text:style-name="Corpo_20_del_20_testo_20__28_2_29_"><text:span text:style-name="T4">a se n’</text:span></text:span><text:span text:style-name="Corpo_20_del_20_testo_20__28_2_29_"><text:span text:style-name="T16">au</text:span></text:span><text:span text:style-name="Corpo_20_del_20_testo_20__28_2_29_"><text:span text:style-name="T4">tra vota papa </text:span></text:span><text:span text:style-name="Corpo_20_del_20_testo_20__28_2_29_"><text:span text:style-name="T16">si</text:span></text:span><text:span text:style-name="Corpo_20_del_20_testo_20__28_2_29_"><text:span text:style-name="T4">mmo</text:span></text:span></text:p>
      <text:p text:style-name="P45"><text:span text:style-name="Corpo_20_del_20_testo_20__28_2_29_"><text:span text:style-name="T4"/></text:span></text:p>
      <text:p text:style-name="P24"><text:span text:style-name="Corpo_20_del_20_testo_20__28_2_29_"><text:span text:style-name="T4">dice Cenatiempo, e cosi dicendo </text:span></text:span><text:span text:style-name="Corpo_20_del_20_testo_20__28_2_29__20__2b__20_Corsivo"><text:span text:style-name="T4">fa affari. </text:span></text:span></text:p>
      <text:p text:style-name="P13"><text:span text:style-name="Corpo_20_del_20_testo_20__28_2_29_"><text:span text:style-name="T4">Ei si è unito a molti altri galantuomini co’ quali formano in Roma un sodalizio che è diverso dalla banda che comandava Ninco-Nanco, buonanima sua, solo in quanto quello ha scelto per campo d’azione una illustre città, mentre invece l’altra, di gusti più selvatici o almeno più campestri, si era limitata a starsene nelle gole d’una montagna. C’è pure un’altra differenza fra le due bande: quella del Cenatiempo si serve della politica, e quella di Ninco-Nanco del pugnale. <text:tab/>Ma il male non s’arresta qui. </text:span></text:span></text:p>
      <text:p text:style-name="P13"><text:span text:style-name="Corpo_20_del_20_testo_20__28_2_29_"><text:span text:style-name="T4">I Cenatiempisti hanno bisogno di mangiare, e sta bene; è il bisogno di tutti gli animali; è vero che dimentichi del divino precetto, e’ voglion mangiare a ufo, ma infine poiché i denari non li rubano mica al grido di </text:span></text:span><text:span text:style-name="Corpo_20_del_20_testo_20__28_2_29__20__2b__20_Corsivo"><text:span text:style-name="T4">Todo </text:span></text:span><text:span text:style-name="Corpo_20_del_20_testo_20__28_2_29__20__2b__20_Corsivo"><text:span text:style-name="T16">el </text:span></text:span><text:span text:style-name="Corpo_20_del_20_testo_20__28_2_29__20__2b__20_Corsivo"><text:span text:style-name="T4">m</text:span></text:span><text:span text:style-name="Corpo_20_del_20_testo_20__28_2_29__20__2b__20_Corsivo"><text:span text:style-name="T16">u</text:span></text:span><text:span text:style-name="Corpo_20_del_20_testo_20__28_2_29__20__2b__20_Corsivo"><text:span text:style-name="T4">ndo boca a tierra!</text:span></text:span><text:span text:style-name="Corpo_20_del_20_testo_20__28_2_29_"><text:span text:style-name="T4"> come dissero i carlisti ai bagni di Guen-Santa ma sibbene infinocchiando il prossimo, chi è minchion suo danno, dice il proverbio. </text:span></text:span></text:p>
      <text:p text:style-name="P13"><text:span text:style-name="Corpo_20_del_20_testo_20__28_2_29_"><text:span text:style-name="T4">Il male invece sta in questo, che siccome per arrivare tino in certi gabinetti, e più, fino a certi scrigni, occorre spesso l’appoggio di persone che talvolta sono uomini d’onore, o, per lo meno, non corruttibili, allora che ti Tanno i messeri? Cominciano coll’ammansire questi Cerberi con tutt’ i mezzi che sono in loro potere. </text:span></text:span></text:p>
      <text:p text:style-name="P13"><text:span text:style-name="Corpo_20_del_20_testo_20__28_2_29_"><text:span text:style-name="T4">Se riescono di prima intenzione, bene; se no, se, vale a dire, la fortezza </text:span></text:span><text:soft-page-break/><text:span text:style-name="Corpo_20_del_20_testo_20__28_2_29_"><text:span text:style-name="T4">mostra di non volersi arrendere alla virtù oratoria de’ parlamentari, e’ tornano addietro e stabiliscono il piano di attacco. </text:span></text:span></text:p>
      <text:p text:style-name="P13"><text:span text:style-name="Corpo_20_del_20_testo_20__28_2_29_"><text:span text:style-name="T4">D’altronde, non c’è uomo al mondo che non abbia la sua corda sensibile, è risaputo; né la banda manca di quella sagacità che è necessaria per fiutarla a traverso la epidermide del volto. Il lavoro dunque si concentra su questa corda. </text:span></text:span></text:p>
      <text:p text:style-name="P13"><text:span text:style-name="Corpo_20_del_20_testo_20__28_2_29_"><text:span text:style-name="T4">Per esempio, è in Roma fra gli emigrati il conte de la Tour. Uscendo dal campo della politica dove se ci trovassimo, il signor conte e me, non potremmo che fare a pugni, uscendo da questo campo, dico, il conte de la Tour, sia pel suo nome, sia pe' suoi antecedenti, è uno di que’ pochi uomini a’ quali non è possibile non usare i più grandi riguardi. Leale, franco, animoso, egli è cavaliere in tutta la forza della parola. Pronto a recarsi in capo al mondo ad un cenno del suo re, abbandonerebbe un mondo per l’altro se morto potesse essergli più utile che vivo. </text:span></text:span></text:p>
      <text:p text:style-name="P13"><text:span text:style-name="Corpo_20_del_20_testo_20__28_2_29_"><text:span text:style-name="T4">Ebbene, quest'uomo era necessario alla banda Calvi-Cenaticmpo, essa avea bisogno del prestigio di un nome alto e rispettato per penetrare lì dove la cupidigia e il pettegolezzo la spingeva. Il de la Tour era il suo uomo; senza l'opera di lui, quel tale gabinetto non si sarebbe aperto e ciò era poco male, ma non si sarebbe aperto nemmeno quel tale scrigno, il che sarebbe stato terribile. Come fare adunque? Corromperlo? Bah! non ci si avea manco a pensare. Bisogna </text:span></text:span><text:span text:style-name="Corpo_20_del_20_testo_20__28_2_29_"><text:span text:style-name="T16">trovare</text:span></text:span><text:span text:style-name="Corpo_20_del_20_testo_20__28_2_29_"><text:span text:style-name="T4"> la sua corda sensibile. </text:span></text:span></text:p>
      <text:p text:style-name="P13"><text:span text:style-name="Corpo_20_del_20_testo_20__28_2_29_"><text:span text:style-name="T4">A che tiene egli principalmente questo benedetto de la Tour?</text:span></text:span><text:span text:style-name="T54"> </text:span><text:span text:style-name="Corpo_20_del_20_testo_20__28_2_29_"><text:span text:style-name="T4">Alla sua dignità— Non fu questa appunto, la quale un giorno ei credette ferita, che lo spinse a rinunziare in un’ora ad otto anni di devozione e di sacrifizi? che lo spinse a soffocare nella propria anima il sentimento che lo teneva legato al carro de’ Borboni? che lo spinse ad abbandonare le proprie abitudini, le proprie tendenze, e parlando al suo cuore la lingua sempre bugiarda del risentimento, a far si che ruggisse l’odio là dove per tanti anni avea sorriso l’amicizia? — Or bene, la corda sensibile del signor conte è trovata. </text:span></text:span></text:p>
      <text:p text:style-name="P13"><text:span text:style-name="Corpo_20_del_20_testo_20__28_2_29_"><text:span text:style-name="T4">Il conte de la Tour è intelligente, ma la sua intelligenza sta alla infernale </text:span></text:span><text:span text:style-name="Corpo_20_del_20_testo_20__28_2_29_"><text:span text:style-name="T16">sagacità</text:span></text:span><text:span text:style-name="Corpo_20_del_20_testo_20__28_2_29_"><text:span text:style-name="T4"> di Cenatiempo come quattro a qua</text:span></text:span><text:span text:style-name="Corpo_20_del_20_testo_20__28_2_29_"><text:span text:style-name="T16">tt</text:span></text:span><text:span text:style-name="Corpo_20_del_20_testo_20__28_2_29_"><text:span text:style-name="T4">rocentoquarantaquattro. L’uomo coraggioso, la spada alla mano, si difende dal pugnale dell’assassino, ma e’ non ha armi pel veleno che gli propina la mano dell’ipocrita. Sansone vinse i filistei, ma si lasciò vincere da Dalila. </text:span></text:span></text:p>
      <text:p text:style-name="P13"><text:span text:style-name="Corpo_20_del_20_testo_20__28_2_29_"><text:span text:style-name="T4">Il de la Tour fu carrucolato: Cenatiempo e Calvi guadagnarono la porta del gabinetto. </text:span></text:span></text:p>
      <text:p text:style-name="P13"><text:span text:style-name="Corpo_20_del_20_testo_20__28_2_29_"><text:span text:style-name="T4">Era il primo passo;</text:span></text:span><text:span text:style-name="Corpo_20_del_20_testo_20__28_2_29_2"><text:span text:style-name="T4"> </text:span></text:span><text:span text:style-name="Corpo_20_del_20_testo_20__28_2_29_"><text:span text:style-name="T4">bisognava far l’altro:</text:span></text:span><text:span text:style-name="Corpo_20_del_20_testo_20__28_2_29_2"><text:span text:style-name="T4"> </text:span></text:span><text:span text:style-name="Corpo_20_del_20_testo_20__28_2_29_"><text:span text:style-name="T4">si trattava di fare aprire lo scrigno. </text:span></text:span></text:p>
      <text:p text:style-name="P24"><text:span text:style-name="Corpo_20_del_20_testo_20__28_2_29_"><text:span text:style-name="T4">Chi ha la chiave di quello scrigno?</text:span></text:span></text:p>
      <text:p text:style-name="P24"><text:span text:style-name="Corpo_20_del_20_testo_20__28_2_29_"><text:span text:style-name="T4">Un giovinetto di gran cuore, ma privo </text:span></text:span><text:span text:style-name="Corpo_20_del_20_testo_20__28_2_29_"><text:span text:style-name="T16">affatto</text:span></text:span><text:span text:style-name="Corpo_20_del_20_testo_20__28_2_29_"><text:span text:style-name="T4"> di quella esperienza che soltanto gli anni possono dare. Che cosa può, in un giovine inesperto e di gran cuore, Soffocare l’a</text:span></text:span><text:span text:style-name="Corpo_20_del_20_testo_20__28_2_29_"><text:span text:style-name="T16">m</text:span></text:span><text:span text:style-name="Corpo_20_del_20_testo_20__28_2_29_"><text:span text:style-name="T4">or fraterno? </text:span></text:span><text:span text:style-name="Corpo_20_del_20_testo_20__28_2_29_2"><text:span text:style-name="T4">— </text:span></text:span><text:span text:style-name="Corpo_20_del_20_testo_20__28_2_29_"><text:span text:style-name="T4">L’ambizione. </text:span></text:span></text:p>
      <text:p text:style-name="P13"><text:soft-page-break/><text:span text:style-name="Corpo_20_del_20_testo_20__28_2_29_"><text:span text:style-name="T4">Ecco un'altra corda sensibile. </text:span></text:span></text:p>
      <text:p text:style-name="P13"><text:span text:style-name="Corpo_20_del_20_testo_20__28_2_29_"><text:span text:style-name="T4">E quest’altra corda fu tocca dalla stessa mano maestra: essa vibrò e ne uscì il suono... cioè i 4 mila franchi. </text:span></text:span></text:p>
      <text:p text:style-name="P13"><text:span text:style-name="Corpo_20_del_20_testo_20__28_2_29_"><text:span text:style-name="T4">Bravo Cenatiempo!</text:span></text:span><text:span text:style-name="Corpo_20_del_20_testo_20__28_2_29_2"><text:span text:style-name="T4"> </text:span></text:span><text:span text:style-name="Corpo_20_del_20_testo_20__28_2_29_"><text:span text:style-name="T4">evviva Calvi! </text:span></text:span><text:span text:style-name="Corpo_20_del_20_testo_20__28_2_29_2"><text:span text:style-name="T4">—</text:span></text:span><text:span text:style-name="Corpo_20_del_20_testo_20__28_2_29_"><text:span text:style-name="T4">Bel colpo, per l'anima mia! Se le vostre mani non mi paressero fatte a posta per essere chiuse nelle manette de’ carabinieri, ve le stringerei proprio di tutto cuore. </text:span></text:span></text:p>
      <text:p text:style-name="P13"><text:span text:style-name="Corpo_20_del_20_testo_20__28_2_29_"><text:span text:style-name="T4"><text:s/>Addio, signor Consorte, il resto ve lo dirò domani, ché casco di sonno, e un poco anco di noia. </text:span></text:span></text:p>
      <text:p text:style-name="P13"><text:span text:style-name="Corpo_20_del_20_testo_20__28_2_29_"><text:span text:style-name="T4"/></text:span></text:p>
      <text:p text:style-name="P39"><text:span text:style-name="Corpo_20_del_20_testo_20__28_2_29_"><text:span text:style-name="T4"/></text:span></text:p>
      <text:p text:style-name="P13"><text:span text:style-name="Corpo_20_del_20_testo_20__28_2_29_"><text:span text:style-name="T4"/></text:span></text:p>
      <text:p text:style-name="P6"><text:s/></text:p>
      <text:p text:style-name="P36"><text:span text:style-name="Corpo_20_del_20_testo_20__28_11_29_"><text:span text:style-name="T29">III.</text:span></text:span></text:p>
      <text:p text:style-name="P33"><text:span text:style-name="Corpo_20_del_20_testo_20__28_11_29_"><text:span text:style-name="T4"/></text:span></text:p>
      <text:p text:style-name="P33"><text:span text:style-name="Corpo_20_del_20_testo_20__28_11_29_"><text:span text:style-name="T4"/></text:span></text:p>
      <text:p text:style-name="P37"><text:span text:style-name="Corpo_20_del_20_testo_20__28_2_29_"><text:span text:style-name="T4">Mio caro Signore,</text:span></text:span><text:span text:style-name="T54"> </text:span></text:p>
      <text:p text:style-name="P34"><text:span text:style-name="Corpo_20_del_20_testo_20__28_2_29_"><text:span text:style-name="T4"/></text:span></text:p>
      <text:p text:style-name="P34"><text:span text:style-name="Corpo_20_del_20_testo_20__28_2_29_"><text:span text:style-name="T4">— Giacché si è cominciato s’ ha finire; dice il fattorino della stamperia, il quale mi s’è messo già alle costole — e il, perché ve lo figurerete— sin da ieri. </text:span></text:span></text:p>
      <text:p text:style-name="P33"><text:span text:style-name="Corpo_20_del_20_testo_20__28_2_29_"><text:span text:style-name="T4">Voi dunque dovete ringraziare il fattorino — o pure, a piacere, assestargli un bel calcio nel postione, a seconda che le mie epistole vi abbiano divertito o rotto le scatole — se non faccio un falò di tutto che ho scritto ed anco della carta che ho dinanzi per continuare a scrivere. '</text:span></text:span><text:span text:style-name="T54"> </text:span><text:span text:style-name="Corpo_20_del_20_testo_20__28_2_29_"><text:span text:style-name="T4">Che volete? la materia che, mercé vostra, ho presso a maneggiare mi manda tratto tratto delle tanfate al cervello che mi pare d’avere il capogirlo. D’altra parte vorrei essere frustato, se scrivendo ho una speranza al mondo di trovare un cane, che dopo letta la prima, passi alla seconda e poi a questa terza e — fortunatamente per voi e per me—ultima lettera. A ogni modo poiché sasso buttato e parola detta non tornano addietro, armiamoci di pazienza e tiriamo via. </text:span></text:span></text:p>
      <text:p text:style-name="P33"><text:span text:style-name="Corpo_20_del_20_testo_20__28_2_29_"><text:span text:style-name="T4">E poi in questa epistola potremo ben trarre qualche sospiro a polmone aperto: m’intratterrò anche di qualche uomo onesto. </text:span></text:span></text:p>
      <text:p text:style-name="P33"><text:span text:style-name="Corpo_20_del_20_testo_20__28_2_29_"><text:span text:style-name="T4">Dunque —direte — tutto questo arruffio che ha luogo in Roma a che mena?</text:span></text:span><text:span text:style-name="T54"> </text:span><text:span text:style-name="Corpo_20_del_20_testo_20__28_2_29_"><text:span text:style-name="T4">A una cosa semplicissima, caro signore, e perla quale non siamo certamente, noi quei che hanno a gridare all’accorr’uomo — esso mena ad assottigliare sempre </text:span></text:span><text:span text:style-name="Corpo_20_del_20_testo_20__28_2_29_"><text:span text:style-name="T16">più</text:span></text:span><text:span text:style-name="Corpo_20_del_20_testo_20__28_2_29_"><text:span text:style-name="T4">, a restringere sempre più, le fila di coloro che vollero, sia per tenacità di propositi sia per generosità di cuore, dividere l’amarezza dell’esilio con Francesco II. </text:span></text:span></text:p>
      <text:p text:style-name="P33"><text:span text:style-name="Corpo_20_del_20_testo_20__28_2_29_"><text:span text:style-name="T4">E notate, che quei che lo abbandoneranno sono i buoni, vale a dire gli uomini di principio, gli uomini onesti, quelli che soli potrebbero accreditare la sua causa o almeno tener alto il suo nome, non quelli che al contrario spruzzano il fango su’ suoi amici e sulla cosa più sacra che è al mondo, la sventura — costoro sono degli scrocconi e questi non avendo altra bussola che il ventre, fin che ce n’è, e non si pigliano col manico della granata, né manco il terremoto li farebbe muovere. </text:span></text:span></text:p>
      <text:p text:style-name="P33"><text:span text:style-name="Corpo_20_del_20_testo_20__28_2_29_"><text:span text:style-name="T4">Io conosco moltissimi di quegli emigrati; ve n’ha d’ogni specie. Qui, visti a traverso il prisma delle passioni politiche, quando abbiamo detto: emigrazione crediamo d’aver detto tutto: noi cosi dicendo diciam m</text:span></text:span><text:span text:style-name="Corpo_20_del_20_testo_20__28_2_29_"><text:span text:style-name="T16">e</text:span></text:span><text:span text:style-name="Corpo_20_del_20_testo_20__28_2_29_"><text:span text:style-name="T4">n che nulla; fra un emigrato e un altro, o vogli per la politica o vogli per altro, </text:span></text:span><text:soft-page-break/><text:span text:style-name="Corpo_20_del_20_testo_20__28_2_29_"><text:span text:style-name="T4">corre a volte più distanza che non ve ne corre fra un uomo onesto e il vostro Bonghi per esempio. </text:span></text:span></text:p>
      <text:p text:style-name="P33"><text:span text:style-name="Corpo_20_del_20_testo_20__28_2_29_"><text:span text:style-name="T57">Emigrazione si potea dire quella di Francia che sia che combattessero, sia che gemessero su quello ch'essi credevano strazio della patria, s'amavano fra loro e si stimavano come fratelli. </text:span></text:span></text:p>
      <text:p text:style-name="P33"><text:span text:style-name="Corpo_20_del_20_testo_20__28_2_29_"><text:span text:style-name="T4">Emigrazione si potea dire quella de’ carlisti spagnuoli dopo la guerra civile, i quali internati in Francia santificarono colla severità de’ costumi coll’abnegazione e il lavoro il principio che rappresentavano. Ed erano, aggiungete, meglio che 30mila. Poiché l’onore di ognuno era l’onore di tutti, non fuvvi fra loro chi non prendesse ad esercitare un mestiere. Nessuno per conseguenza poteva, anche che ne avesse avuto la tentazione, vivere di scrocchi e di furfanterie. </text:span></text:span><text:span text:style-name="Corpo_20_del_20_testo_20__28_2_29_"><text:span text:style-name="T57">Un generale faceva il legatore di libri, un altro si allocò presso un ciocolattiere, e non pertanto e’ s’amavano e, quel ch’é più, si rispettavano. </text:span></text:span><text:span text:style-name="Corpo_20_del_20_testo_20__28_2_29_"><text:span text:style-name="T4">Nella maggior parte militari, a vedere quello ch’era stato inferiore non parlare che col cappello in mano a quello che era stato il suo superiore avresti detto </text:span></text:span><text:span text:style-name="Corpo_20_del_20_testo_20__28_2_29_"><text:span text:style-name="T16">c</text:span></text:span><text:span text:style-name="Corpo_20_del_20_testo_20__28_2_29_"><text:span text:style-name="T4">h’e’ si credevano sempre a Madrid pronti a fare il servizio di piazza. E talvolta, spesse volte anzi, quei </text:span></text:span><text:span text:style-name="Corpo_20_del_20_testo_20__28_2_29_"><text:span text:style-name="T16">c</text:span></text:span><text:span text:style-name="Corpo_20_del_20_testo_20__28_2_29_"><text:span text:style-name="T4">h’era stato generale avea le scarpe sdrucite, mentre l’altro ch'era stato solamente tenente stava azzimato come un damerino. </text:span></text:span></text:p>
      <text:p text:style-name="P33"><text:span text:style-name="Corpo_20_del_20_testo_20__28_2_29_"><text:span text:style-name="T4">Ebbene, fra tutta questa gente, mai una recriminazione, mai un pettegolezzo, mai una calunnia; e, che più vale, mai un lamento da parte della popolazione che gli ospitava. Volendo essere rispettati cominciavano col rispettarsi fra di loro. </text:span></text:span></text:p>
      <text:p text:style-name="P33"><text:span text:style-name="Corpo_20_del_20_testo_20__28_2_29_"><text:span text:style-name="T4">Nel </text:span></text:span><text:span text:style-name="Corpo_20_del_20_testo_20__28_2_29_"><text:span text:style-name="T16">1</text:span></text:span><text:span text:style-name="Corpo_20_del_20_testo_20__28_2_29_"><text:span text:style-name="T4">608 il marchese Spinola e il presidente Ricardol, andavano all'Aia per negoziare a nome della Spagna la tregua cogli Olandesi. Giunti alla spiaggia videro uscire da un battello nove o dieci persone., le quali sedutesi sul lido presero a refìziarsi con pane cacio e b</text:span></text:span><text:span text:style-name="Corpo_20_del_20_testo_20__28_2_29_"><text:span text:style-name="T16">ir</text:span></text:span><text:span text:style-name="Corpo_20_del_20_testo_20__28_2_29_"><text:span text:style-name="T4">ra che ciascuno avea portato seco. Il marchese e il presidente chiesero ad un paesano chi fossero quegli uomini </text:span></text:span><text:span text:style-name="Corpo_20_del_20_testo_20__28_2_29__5f_"><text:span text:style-name="T4">—</text:span></text:span><text:span text:style-name="Corpo_20_del_20_testo_20__28_2_29_"><text:span text:style-name="T4">Sono i deputati degli Stati Uniti, rispose il paesano, i nostri signori. Gli ambasciatori aprendo tanto di bocca sciamarono: </text:span></text:span><text:span text:style-name="Corpo_20_del_20_testo_20__28_2_29__20__2b__20_Corsivo"><text:span text:style-name="T4">Con gente siffatta non </text:span></text:span><text:span text:style-name="Corpo_20_del_20_testo_20__28_2_29__20__2b__20_Corsivo"><text:span text:style-name="T17">è </text:span></text:span><text:span text:style-name="Corpo_20_del_20_testo_20__28_2_29__20__2b__20_Corsivo"><text:span text:style-name="T4"><text:s/>possibile vincere, </text:span></text:span><text:span text:style-name="Corpo_20_del_20_testo_20__28_2_29__20__2b__20_Corsivo"><text:span text:style-name="T17">converrà</text:span></text:span><text:span text:style-name="Corpo_20_del_20_testo_20__28_2_29__20__2b__20_Corsivo"><text:span text:style-name="T4"> far la pace. </text:span></text:span></text:p>
      <text:p text:style-name="P33"><text:span text:style-name="Corpo_20_del_20_testo_20__28_2_29_"><text:span text:style-name="T4">Se i signori ambasciatori spagnuoli redivivi s’affacciassero oggi per un momento alla stazione della strada ferrata in Roma, per contemplare da vicino lo spettacolo che i nostri emigrati danno di sé a’ moderni quiriti, per essere conseguenti dovrebbero dire: </text:span></text:span><text:span text:style-name="Corpo_20_del_20_testo_20__28_2_29__20__2b__20_Corsivo"><text:span text:style-name="T4">Cotesta gente non merita n i manco </text:span></text:span><text:span text:style-name="Corpo_20_del_20_testo_20__28_2_29__20__2b__20_Corsivo"><text:span text:style-name="T17">l’</text:span></text:span><text:span text:style-name="Corpo_20_del_20_testo_20__28_2_29__20__2b__20_Corsivo"><text:span text:style-name="T4">onore di essere combattuta: la va sprezzata soltanto. </text:span></text:span></text:p>
      <text:p text:style-name="P33"><text:span text:style-name="Corpo_20_del_20_testo_20__28_2_29_"><text:span text:style-name="T4">Se gli uomini onesti che fan parte della emigrazione non hanno ancora — nauseati da tante laidezze — pronunziato il loro </text:span></text:span><text:span text:style-name="Corpo_20_del_20_testo_20__28_2_29__20__2b__20_Corsivo"><text:span text:style-name="T4">Chi </text:span></text:span><text:span text:style-name="Corpo_20_del_20_testo_20__28_2_29__20__2b__20_Corsivo"><text:span text:style-name="T17">l</text:span></text:span><text:span text:style-name="Corpo_20_del_20_testo_20__28_2_29__20__2b__20_Corsivo"><text:span text:style-name="T4">'ha a mangiare la la</text:span></text:span><text:span text:style-name="Corpo_20_del_20_testo_20__28_2_29__20__2b__20_Corsivo"><text:span text:style-name="T17">v</text:span></text:span><text:span text:style-name="Corpo_20_del_20_testo_20__28_2_29__20__2b__20_Corsivo"><text:span text:style-name="T4">i</text:span></text:span><text:span text:style-name="Corpo_20_del_20_testo_20__28_2_29_"><text:span text:style-name="T4"> e fatti i rispettivi bauli, ciò non è mica dipeso, io credo, da speranze che nutriscono, sibbene da che e’ si crederebbero degli ingrati ad abbandonare, non un re detronizzato, ma un uomo nella sventura. Però </text:span></text:span><text:span text:style-name="Corpo_20_del_20_testo_20__28_2_29__20__2b__20_Corsivo"><text:span text:style-name="T4">quod difertur</text:span></text:span><text:span text:style-name="Corpo_20_del_20_testo_20__28_2_29_"><text:span text:style-name="T4"> non </text:span></text:span><text:span text:style-name="Corpo_20_del_20_testo_20__28_2_29__20__2b__20_Corsivo"><text:span text:style-name="T4">aufertur,</text:span></text:span><text:span text:style-name="Corpo_20_del_20_testo_20__28_2_29_"><text:span text:style-name="T4"> e chi sa che un giorno o l’altro non caschi nel vaso la goccia </text:span></text:span><text:soft-page-break/><text:span text:style-name="Corpo_20_del_20_testo_20__28_2_29_"><text:span text:style-name="T4">d’acqua che fa rinversarlo. </text:span></text:span></text:p>
      <text:p text:style-name="P35"><text:span text:style-name="Corpo_20_del_20_testo_20__28_2_29_"><text:span text:style-name="T4">E difatti perché mai Ulloa, per esempio —Ulloa, uomo di alta mente; pubblicista insigne, onesto, disinteressato, integro, rispettato ed amato sin da giovane da tutti </text:span></text:span><text:span text:style-name="Corpo_20_del_20_testo_20__28_2_29_"><text:span text:style-name="T17">(</text:span></text:span><text:span text:style-name="Corpo_20_del_20_testo_20__28_2_29_"><text:span text:style-name="T4">da qualche marito in fuori</text:span></text:span><text:span text:style-name="Corpo_20_del_20_testo_20__28_2_29_"><text:span text:style-name="T17">)</text:span></text:span><text:span text:style-name="Corpo_20_del_20_testo_20__28_2_29_"><text:span text:style-name="T4"> che lo han conosciuto; Ulloa, il cui passato è tutta una vita di lavoro e di pace, e il cui presente un arido campo di spine nel quale come S. Benedetto ei ci si è cacciato dentro a piedi nudi, perché mai, dico, un tal uomo deve starsene accoccolato in Roma pascolo alle mille zanzare che gli lacerano la pelle in tu</text:span></text:span><text:span text:style-name="Corpo_20_del_20_testo_20__28_2_29_"><text:span text:style-name="T17">t</text:span></text:span><text:span text:style-name="Corpo_20_del_20_testo_20__28_2_29_"><text:span text:style-name="T4">t’i modi possibili? — Qual’è l’uomo onesto in Italia che non sarebbe felice di stringere la mano ad un uomo come Pietro Ulloa, che sul declinare degli anni corre animoso a spartire con un principe da cui non ha nulla a sperare, dapprima i pericoli, e più tardi il pane dell'esilio e le amarezze e gli affanni?</text:span></text:span><text:span text:style-name="T54"> </text:span><text:span text:style-name="Corpo_20_del_20_testo_20__28_2_29_"><text:span text:style-name="T4">Continuo cogli esempi: perché mai al generale </text:span></text:span><text:span text:style-name="Corpo_20_del_20_testo_20__28_2_29_"><text:span text:style-name="T17">Clary</text:span></text:span><text:span text:style-name="Corpo_20_del_20_testo_20__28_2_29_"><text:span text:style-name="T4">, non dovrebbe venire in uggia il soggiorno di Roma? il generale </text:span></text:span><text:span text:style-name="Corpo_20_del_20_testo_20__28_2_29_"><text:span text:style-name="T17">Clary</text:span></text:span><text:span text:style-name="Corpo_20_del_20_testo_20__28_2_29_"><text:span text:style-name="T4">, al quale è natura la lealtà, è piacere il sacrifizio, bisogno la devozione al principio, buono o no non monta, che rappresenta? perché mai quest'uomo deve sempre esporre </text:span></text:span><text:span text:style-name="Corpo_20_del_20_testo_20__28_2_29_"><text:span text:style-name="T17">le</text:span></text:span><text:span text:style-name="Corpo_20_del_20_testo_20__28_2_29_"><text:span text:style-name="T4"> virtù del suo cuore agli strali della calunnia, alle punzecchiature della invidia, alle ire della mediocrità, e calunniato tacersi, offeso rassegnarsi, ed attaccato non discolparsi, perché non potrebbe rispondendo, non spiacere a’ terzi, pe' quali crederebbe di dar niente quanto desse tutto quanto il suo sangue?</text:span></text:span></text:p>
      <text:p text:style-name="P35"><text:span text:style-name="Corpo_20_del_20_testo_20__28_2_29_"><text:span text:style-name="T4">Il verso di Euripide</text:span></text:span></text:p>
      <text:p text:style-name="P35"><text:span text:style-name="Corpo_20_del_20_testo_20__28_2_29_"><text:span text:style-name="T4"/></text:span></text:p>
      <text:p text:style-name="P38"><text:span text:style-name="Corpo_20_del_20_testo_20__28_2_29_"><text:span text:style-name="T4">«Grandi angosce io soffersi e non mi dolsi»</text:span></text:span></text:p>
      <text:p text:style-name="P35"><text:span text:style-name="Corpo_20_del_20_testo_20__28_2_29_"><text:span text:style-name="T4"/></text:span></text:p>
      <text:p text:style-name="P35"><text:span text:style-name="Corpo_20_del_20_testo_20__28_2_29_"><text:span text:style-name="T4">è divino, e nessuno meglio del </text:span></text:span><text:span text:style-name="Corpo_20_del_20_testo_20__28_2_29_"><text:span text:style-name="T17">Clary</text:span></text:span><text:span text:style-name="Corpo_20_del_20_testo_20__28_2_29_"><text:span text:style-name="T4"> è fatto per intenderlo, ma gli uomini non sono stati stereotipati sugli eroi de’ tragici greci. Fra l’eroismo greco e la pazienza cristiana, ci stanno molte cose di mezzo, e a parer mio, non ultimo il non </text:span></text:span><text:span text:style-name="Corpo_20_del_20_testo_20__28_2_29__20__2b__20_Corsivo"><text:span text:style-name="T4">ne posso pi</text:span></text:span><text:span text:style-name="Corpo_20_del_20_testo_20__28_2_29__20__2b__20_Corsivo"><text:span text:style-name="T17">ù</text:span></text:span><text:span text:style-name="Corpo_20_del_20_testo_20__28_2_29_"><text:span text:style-name="T4"> di chi ne ha pieni gli zebedei. </text:span></text:span></text:p>
      <text:p text:style-name="P35"><text:span text:style-name="Corpo_20_del_20_testo_20__28_2_29_"><text:span text:style-name="T4">Ebbene perché </text:span></text:span><text:span text:style-name="Corpo_20_del_20_testo_20__28_2_29_"><text:span text:style-name="T17">Clary</text:span></text:span><text:span text:style-name="Corpo_20_del_20_testo_20__28_2_29_"><text:span text:style-name="T4"> non dovrebbe lasciar Roma? Chi è che, sia in Italia sia altrove, non piegherebbe rispettosa la fronte dinanzi a un uomo che ha sofferto tanto e tanto nobilmente sempre? un uomo il cui nome si cita anche oggi in Napoli, ed anco da quelli che sono suoi avversari politici, come quello di un perfetto gentiluomo. La elevatezza della mente, la nobiltà dell’anima dovranno sempre far l’uffizio del sasso di Prometeo agli uomini onesti?</text:span></text:span><text:span text:style-name="T54"> </text:span><text:span text:style-name="Corpo_20_del_20_testo_20__28_2_29_"><text:span text:style-name="T4">E il duca della Regina, e il del Re, e i tanti altri sui quali non mi diffondo perché non conoscendoli personalmente, ma solamente per fama mi limito a nominarli semplicemente — fama del resto che pe non accorda loro molta luce d'ingegno, non nega loro egualmente gentilezza di modi, onestà di costumi e nobiltà di carattere, o perché, domando, dovrebbero costoro starsene eternamente inchiodati in Roma, dove da qualunque parte si volgono, non possono scansare un invidioso che per trovarsi fra </text:span></text:span><text:span text:style-name="Corpo_20_del_20_testo_20__28_2_29_2"><text:span text:style-name="T4">i </text:span></text:span><text:span text:style-name="Corpo_20_del_20_testo_20__28_2_29_"><text:span text:style-name="T4">piedi un </text:span></text:span><text:soft-page-break/><text:span text:style-name="Corpo_20_del_20_testo_20__28_2_29_"><text:span text:style-name="T4">codardo?</text:span></text:span><text:span text:style-name="Corpo_20_del_20_testo_20__28_2_29_2"><text:span text:style-name="T4"> </text:span></text:span><text:span text:style-name="Corpo_20_del_20_testo_20__28_2_29_"><text:span text:style-name="T4">— E il conte de La Tour, quest’uomo ora sbalzato fuor di strada da un branco di abbietti che in altri tempi egli avrebbe tenuti alla distanza del suo scudiscio, quest’uomo che </text:span></text:span><text:span text:style-name="Corpo_20_del_20_testo_20__28_2_29_2"><text:span text:style-name="T4">un </text:span></text:span><text:span text:style-name="Corpo_20_del_20_testo_20__28_2_29_"><text:span text:style-name="T4">giorno, molti anni addietro, per veder un tale nelle angustie, va a </text:span></text:span><text:span text:style-name="Corpo_20_del_20_testo_20__28_2_29_2"><text:span text:style-name="T4">casa </text:span></text:span><text:span text:style-name="Corpo_20_del_20_testo_20__28_2_29_"><text:span text:style-name="T4">sua,</text:span></text:span><text:span text:style-name="Corpo_20_del_20_testo_20__28_2_29_2"><text:span text:style-name="T4"> </text:span></text:span><text:span text:style-name="Corpo_20_del_20_testo_20__28_2_29_"><text:span text:style-name="T4">piglia </text:span></text:span><text:span text:style-name="Corpo_20_del_20_testo_20__28_2_29_2"><text:span text:style-name="T4">12 </text:span></text:span><text:span text:style-name="Corpo_20_del_20_testo_20__28_2_29_"><text:span text:style-name="T4">mila ducati </text:span></text:span><text:span text:style-name="Corpo_20_del_20_testo_20__28_2_29_2"><text:span text:style-name="T4">e </text:span></text:span><text:span text:style-name="Corpo_20_del_20_testo_20__28_2_29_"><text:span text:style-name="T4">lo salva, ebbene quest'uomo, quando rinsavito, metterà alla porta quei che oggi onora della </text:span></text:span><text:span text:style-name="Corpo_20_del_20_testo_20__28_2_29_2"><text:span text:style-name="T4">sua </text:span></text:span><text:span text:style-name="Corpo_20_del_20_testo_20__28_2_29_"><text:span text:style-name="T4">confidenza, potrà vorrà </text:span></text:span><text:span text:style-name="Corpo_20_del_20_testo_20__28_2_29_2"><text:span text:style-name="T4">egli </text:span></text:span><text:span text:style-name="Corpo_20_del_20_testo_20__28_2_29_"><text:span text:style-name="T4">continuare a starsene in Roma, dove </text:span></text:span><text:span text:style-name="Corpo_20_del_20_testo_20__28_2_29_2"><text:span text:style-name="T4">si è </text:span></text:span><text:span text:style-name="Corpo_20_del_20_testo_20__28_2_29_"><text:span text:style-name="T4">attentato all</text:span></text:span><text:span text:style-name="Corpo_20_del_20_testo_20__28_2_29_"><text:span text:style-name="T17">a</text:span></text:span><text:span text:style-name="Corpo_20_del_20_testo_20__28_2_29_"><text:span text:style-name="T4"> sua fama di gentiluomo,</text:span></text:span><text:span text:style-name="Corpo_20_del_20_testo_20__28_2_29_2"><text:span text:style-name="T4"> </text:span></text:span><text:span text:style-name="Corpo_20_del_20_testo_20__28_2_29_"><text:span text:style-name="T4">come sulle strade maestre </text:span></text:span><text:span text:style-name="Corpo_20_del_20_testo_20__28_2_29_2"><text:span text:style-name="T4">si </text:span></text:span><text:span text:style-name="Corpo_20_del_20_testo_20__28_2_29_"><text:span text:style-name="T4">attenta alla borsa del passaggiero? </text:span></text:span><text:span text:style-name="Corpo_20_del_20_testo_20__28_2_29_2"><text:span text:style-name="T4">dove </text:span></text:span><text:span text:style-name="Corpo_20_del_20_testo_20__28_2_29_"><text:span text:style-name="T4">gli </text:span></text:span><text:span text:style-name="Corpo_20_del_20_testo_20__28_2_29_2"><text:span text:style-name="T4">si è </text:span></text:span><text:span text:style-name="Corpo_20_del_20_testo_20__28_2_29_"><text:span text:style-name="T4">fatta rappresentare una parte tanto più bassa ed </text:span></text:span><text:span text:style-name="Corpo_20_del_20_testo_20__28_2_29_2"><text:span text:style-name="T4">ignobile </text:span></text:span><text:span text:style-name="Corpo_20_del_20_testo_20__28_2_29_"><text:span text:style-name="T4">quanto meno, quello in </text:span></text:span><text:span text:style-name="Corpo_20_del_20_testo_20__28_2_29_2"><text:span text:style-name="T4">odio </text:span></text:span><text:span text:style-name="Corpo_20_del_20_testo_20__28_2_29_"><text:span text:style-name="T4">al quale e’ l’ha rappresentata, </text:span></text:span><text:span text:style-name="Corpo_20_del_20_testo_20__28_2_29_2"><text:span text:style-name="T4">ne </text:span></text:span><text:span text:style-name="Corpo_20_del_20_testo_20__28_2_29_"><text:span text:style-name="T4">lo </text:span></text:span><text:span text:style-name="Corpo_20_del_20_testo_20__28_2_29_2"><text:span text:style-name="T4">credeva capace?</text:span></text:span></text:p>
      <text:p text:style-name="P35"><text:span text:style-name="Corpo_20_del_20_testo_20__28_2_29_"><text:span text:style-name="T4">Questa gente</text:span></text:span><text:span text:style-name="Corpo_20_del_20_testo_20__28_2_29_2"><text:span text:style-name="T4">, </text:span></text:span><text:span text:style-name="Corpo_20_del_20_testo_20__28_2_29_"><text:span text:style-name="T4">queste persone </text:span></text:span><text:span text:style-name="Corpo_20_del_20_testo_20__28_2_29_2"><text:span text:style-name="T4">che </text:span></text:span><text:span text:style-name="Corpo_20_del_20_testo_20__28_2_29_"><text:span text:style-name="T4">tengono </text:span></text:span><text:span text:style-name="Corpo_20_del_20_testo_20__28_2_29_2"><text:span text:style-name="T4">si al loro principio, ma </text:span></text:span><text:span text:style-name="Corpo_20_del_20_testo_20__28_2_29_"><text:span text:style-name="T4">che tengono pure alla loro dignità</text:span></text:span><text:span text:style-name="Corpo_20_del_20_testo_20__28_2_29_2"><text:span text:style-name="T4">, </text:span></text:span><text:span text:style-name="Corpo_20_del_20_testo_20__28_2_29_"><text:span text:style-name="T4">alla loro pace domestica,</text:span></text:span><text:span text:style-name="Corpo_20_del_20_testo_20__28_2_29_2"><text:span text:style-name="T4"> </text:span></text:span><text:span text:style-name="Corpo_20_del_20_testo_20__28_2_29_"><text:span text:style-name="T4">e direi pure </text:span></text:span><text:span text:style-name="Corpo_20_del_20_testo_20__28_2_29_"><text:span text:style-name="T17">all’</text:span></text:span><text:span text:style-name="Corpo_20_del_20_testo_20__28_2_29__20__2b__20_Corsivo"><text:span text:style-name="T4">ottimo stato locativo</text:span></text:span><text:span text:style-name="Corpo_20_del_20_testo_20__28_2_29_"><text:span text:style-name="T4"> del loro fegato, possono, devono vivere </text:span></text:span><text:span text:style-name="Corpo_20_del_20_testo_20__28_2_29_2"><text:span text:style-name="T4">in </text:span></text:span><text:span text:style-name="Corpo_20_del_20_testo_20__28_2_29_"><text:span text:style-name="T4">un atmosfera di pettegolezzi, che vanno spesso a degenerare in turpitudini?</text:span></text:span></text:p>
      <text:p text:style-name="P35"><text:span text:style-name="Corpo_20_del_20_testo_20__28_2_29_"><text:span text:style-name="T4">Altri lo creda, io no. </text:span></text:span></text:p>
      <text:p text:style-name="P13"><text:span text:style-name="Corpo_20_del_20_testo_20__28_2_29_"><text:span text:style-name="T4">Quando la Natura,</text:span></text:span><text:span text:style-name="Corpo_20_del_20_testo_20__28_2_29_2"><text:span text:style-name="T4"> </text:span></text:span><text:span text:style-name="Corpo_20_del_20_testo_20__28_2_29_2"><text:span text:style-name="T17">l’</text:span></text:span><text:span text:style-name="Corpo_20_del_20_testo_20__28_2_29__20__2b__20_Corsivo"><text:span text:style-name="T17">al</text:span></text:span><text:span text:style-name="Corpo_20_del_20_testo_20__28_2_29__20__2b__20_Corsivo"><text:span text:style-name="T4">ma mater,</text:span></text:span><text:span text:style-name="Corpo_20_del_20_testo_20__28_2_29_"><text:span text:style-name="T4"> dette la pazienza all'asino </text:span></text:span><text:span text:style-name="Corpo_20_del_20_testo_20__28_2_29_2"><text:span text:style-name="T4">le </text:span></text:span><text:span text:style-name="Corpo_20_del_20_testo_20__28_2_29_"><text:span text:style-name="T4">assegnò per limite la vita dell’animale. Io non so se </text:span></text:span><text:span text:style-name="Corpo_20_del_20_testo_20__28_2_29_2"><text:span text:style-name="T4">la </text:span></text:span><text:span text:style-name="Corpo_20_del_20_testo_20__28_2_29_"><text:span text:style-name="T4">suddetta </text:span></text:span><text:span text:style-name="Corpo_20_del_20_testo_20__28_2_29__20__2b__20_Corsivo"><text:span text:style-name="T4">Alma mater </text:span></text:span><text:span text:style-name="Corpo_20_del_20_testo_20__28_2_29_"><text:span text:style-name="T4">avesse fatto bene o male, credo però che le sue buone ragioni </text:span></text:span><text:span text:style-name="Corpo_20_del_20_testo_20__28_2_29_2"><text:span text:style-name="T4">per </text:span></text:span><text:span text:style-name="Corpo_20_del_20_testo_20__28_2_29_"><text:span text:style-name="T4">far </text:span></text:span><text:span text:style-name="Corpo_20_del_20_testo_20__28_2_29_2"><text:span text:style-name="T4">ciò </text:span></text:span><text:span text:style-name="Corpo_20_del_20_testo_20__28_2_29_"><text:span text:style-name="T4">che fece le avesse avute. </text:span></text:span></text:p>
      <text:p text:style-name="P25"><text:span text:style-name="Corpo_20_del_20_testo_20__28_2_29_"><text:span text:style-name="T4">Ma </text:span></text:span><text:span text:style-name="Corpo_20_del_20_testo_20__28_2_29_2"><text:span text:style-name="T4">è </text:span></text:span><text:span text:style-name="Corpo_20_del_20_testo_20__28_2_29_"><text:span text:style-name="T4">lo stesso dell'uomo? Chi </text:span></text:span><text:span text:style-name="Corpo_20_del_20_testo_20__28_2_29_2"><text:span text:style-name="T4">è </text:span></text:span><text:span text:style-name="Corpo_20_del_20_testo_20__28_2_29_"><text:span text:style-name="T4">che ha detto </text:span></text:span><text:span text:style-name="Corpo_20_del_20_testo_20__28_2_29_2"><text:span text:style-name="T4">a </text:span></text:span><text:span text:style-name="Corpo_20_del_20_testo_20__28_2_29_"><text:span text:style-name="T4">questo parente </text:span></text:span><text:span text:style-name="Corpo_20_del_20_testo_20__28_2_29_2"><text:span text:style-name="T4">di </text:span></text:span><text:span text:style-name="Corpo_20_del_20_testo_20__28_2_29_"><text:span text:style-name="T4">Caino </text:span></text:span><text:span text:style-name="Corpo_20_del_20_testo_20__28_2_29_2"><text:span text:style-name="T4">e </text:span></text:span><text:span text:style-name="Corpo_20_del_20_testo_20__28_2_29_"><text:span text:style-name="T4">d’Abele: </text:span></text:span><text:span text:style-name="Corpo_20_del_20_testo_20__28_2_29_2"><text:span text:style-name="T4">—</text:span></text:span><text:span text:style-name="Corpo_20_del_20_testo_20__28_2_29_"><text:span text:style-name="T4">Tu soffrirai sempre quaggiù perché la generosità, questa che ti </text:span></text:span><text:span text:style-name="Corpo_20_del_20_testo_20__28_2_29_2"><text:span text:style-name="T4">si è </text:span></text:span><text:span text:style-name="Corpo_20_del_20_testo_20__28_2_29_"><text:span text:style-name="T4">fatta credere una virtù; che la ti si </text:span></text:span><text:span text:style-name="Corpo_20_del_20_testo_20__28_2_29_2"><text:span text:style-name="T4">è </text:span></text:span><text:span text:style-name="Corpo_20_del_20_testo_20__28_2_29_"><text:span text:style-name="T4">imbellettata </text:span></text:span><text:span text:style-name="Corpo_20_del_20_testo_20__28_2_29_2"><text:span text:style-name="T4">a </text:span></text:span><text:span text:style-name="Corpo_20_del_20_testo_20__28_2_29_"><text:span text:style-name="T4">posta </text:span></text:span><text:span text:style-name="Corpo_20_del_20_testo_20__28_2_29_2"><text:span text:style-name="T4">perché </text:span></text:span><text:span text:style-name="Corpo_20_del_20_testo_20__28_2_29_"><text:span text:style-name="T4">tu </text:span></text:span><text:span text:style-name="Corpo_20_del_20_testo_20__28_2_29_2"><text:span text:style-name="T4">te </text:span></text:span><text:span text:style-name="Corpo_20_del_20_testo_20__28_2_29_"><text:span text:style-name="T4">ne invaghissi </text:span></text:span><text:span text:style-name="Corpo_20_del_20_testo_20__28_2_29_2"><text:span text:style-name="T4">e </text:span></text:span><text:span text:style-name="Corpo_20_del_20_testo_20__28_2_29_"><text:span text:style-name="T4">l’amassi, devi provare </text:span></text:span><text:span text:style-name="Corpo_20_del_20_testo_20__28_2_29_2"><text:span text:style-name="T4">amara come </text:span></text:span><text:span text:style-name="Corpo_20_del_20_testo_20__28_2_29_"><text:span text:style-name="T4">un castigo?</text:span></text:span></text:p>
      <text:p text:style-name="P25"><text:span text:style-name="Corpo_20_del_20_testo_20__28_2_29_"><text:span text:style-name="T17">E </text:span></text:span><text:span text:style-name="Corpo_20_del_20_testo_20__28_2_29_"><text:span text:style-name="T4">se qualcuno venisse a farcela oggi,questa deliziosa imbasciatina,</text:span></text:span><text:span text:style-name="Corpo_20_del_20_testo_20__28_2_29_2"><text:span text:style-name="T4"> </text:span></text:span><text:span text:style-name="Corpo_20_del_20_testo_20__28_2_29_"><text:span text:style-name="T4">chi di noi non farebbe ruzzolar per le </text:span></text:span><text:span text:style-name="Corpo_20_del_20_testo_20__28_2_29_2"><text:span text:style-name="T4">scale </text:span></text:span><text:span text:style-name="Corpo_20_del_20_testo_20__28_2_29_"><text:span text:style-name="T4">l'ambasciatore?</text:span></text:span><text:span text:style-name="Corpo_20_del_20_testo_20__28_2_29_2"><text:span text:style-name="T4"> </text:span></text:span><text:span text:style-name="Corpo_20_del_20_testo_20__28_2_29_"><text:span text:style-name="T4">Chi vorrebbe </text:span></text:span><text:span text:style-name="Corpo_20_del_20_testo_20__28_2_29_2"><text:span text:style-name="T4">es</text:span></text:span><text:span text:style-name="Corpo_20_del_20_testo_20__28_2_29_"><text:span text:style-name="T4">ser generoso a un tal prezzo? </text:span></text:span></text:p>
      <text:p text:style-name="P25"><text:span text:style-name="Corpo_20_del_20_testo_20__28_2_29_"><text:span text:style-name="T17">E </text:span></text:span><text:span text:style-name="Corpo_20_del_20_testo_20__28_2_29_"><text:span text:style-name="T4">si fossero almeno divisi in due soli partiti, essi, i signori </text:span></text:span><text:span text:style-name="Corpo_20_del_20_testo_20__28_2_29_2"><text:span text:style-name="T4">emigrati — </text:span></text:span><text:span text:style-name="Corpo_20_del_20_testo_20__28_2_29_"><text:span text:style-name="T4">cioè da una parte gli onesti dall'altra i birboni</text:span></text:span><text:span text:style-name="Corpo_20_del_20_testo_20__28_2_29_2"><text:span text:style-name="T4">, </text:span></text:span><text:span text:style-name="Corpo_20_del_20_testo_20__28_2_29_"><text:span text:style-name="T4">ma gno</text:span></text:span><text:span text:style-name="Corpo_20_del_20_testo_20__28_2_29_"><text:span text:style-name="T17">rn</text:span></text:span><text:span text:style-name="Corpo_20_del_20_testo_20__28_2_29_"><text:span text:style-name="T4">ò;</text:span></text:span><text:span text:style-name="Corpo_20_del_20_testo_20__28_2_29_2"><text:span text:style-name="T4"> </text:span></text:span><text:span text:style-name="Corpo_20_del_20_testo_20__28_2_29_"><text:span text:style-name="T4">questi ultimi hanno avuto l'infernale talento di dividere anche </text:span></text:span><text:span text:style-name="Corpo_20_del_20_testo_20__28_2_29_2"><text:span text:style-name="T4">i </text:span></text:span><text:span text:style-name="Corpo_20_del_20_testo_20__28_2_29_"><text:span text:style-name="T4">buoni da' buoni. Dividi ed impera. E perciò è una delle cose naturalissime nella vita della emigrazione napoletana il vedere p. e. due uomini fatti per amarsi </text:span></text:span><text:span text:style-name="Corpo_20_del_20_testo_20__28_2_29_2"><text:span text:style-name="T4">e </text:span></text:span><text:span text:style-name="Corpo_20_del_20_testo_20__28_2_29_"><text:span text:style-name="T4">stimarsi reciprocamente e stringersi la mano, odiarsi invece e portarsi il broncio. —Perché? essi non lo sanno; sanno che s’odiano e </text:span></text:span><text:span text:style-name="Corpo_20_del_20_testo_20__28_2_29_2"><text:span text:style-name="T4">che </text:span></text:span><text:span text:style-name="Corpo_20_del_20_testo_20__28_2_29_"><text:span text:style-name="T4">niente potrebbe riavvicinarli, nemmeno la comunanza degli interessi, nemmeno la comunanza delle aspirazioni, nemmeno quella della sventura.</text:span></text:span></text:p>
      <text:p text:style-name="P25"><text:span text:style-name="Corpo_20_del_20_testo_20__28_2_29_"><text:span text:style-name="T4">E i sacerdoti di Vesta,—Cenatiempo, Calvi e compagnia, </text:span></text:span><text:span text:style-name="Corpo_20_del_20_testo_20__28_2_29_2"><text:span text:style-name="T4">— </text:span></text:span><text:span text:style-name="Corpo_20_del_20_testo_20__28_2_29_"><text:span text:style-name="T4">quasi avessero paura di essere sepolti vivi come le antiche vestali, non badano che a tenere accesa la face della discordia. Del resto guai se la si spegnesse; sarebbe come togliere all’operaio </text:span></text:span><text:span text:style-name="Corpo_20_del_20_testo_20__28_2_29_2"><text:span text:style-name="T4">i </text:span></text:span><text:span text:style-name="Corpo_20_del_20_testo_20__28_2_29_"><text:span text:style-name="T4">ferri del mestiere. </text:span></text:span></text:p>
      <text:p text:style-name="P13"><text:span text:style-name="Corpo_20_del_20_testo_20__28_2_29_"><text:span text:style-name="T4">A noi, suoi avversari politici, se può importar poco di Francesco II principe, devono d’altra parte ben sanguinar le viscere a vedere non il re abbattuto dalla rivoluzione, ma l’uomo altra volta po</text:span></text:span><text:span text:style-name="Corpo_20_del_20_testo_20__28_2_29_"><text:span text:style-name="T17">t</text:span></text:span><text:span text:style-name="Corpo_20_del_20_testo_20__28_2_29_"><text:span text:style-name="T4">ente, ricco e felice, </text:span></text:span><text:soft-page-break/><text:span text:style-name="Corpo_20_del_20_testo_20__28_2_29_"><text:span text:style-name="T4">ignobilmente tradito da quelli che si dicevano e tuttavia si dicono i suoi migliori amici, e insidiato fino nelle sue affezioni e dibattersi e gemere e sanguinare nelle reti onde vanno avvolgendolo ogni giorno di più. </text:span></text:span></text:p>
      <text:p text:style-name="P13"><text:span text:style-name="Corpo_20_del_20_testo_20__28_2_29_"><text:span text:style-name="T4">Cotesto, si, è brutto e tristo spettacolo per dii distingue la politica dalla moralità. Nessuno che non sia un infame può svellere dal cuore d’un uomo l’amore della propria famiglia. L’amore della famiglia è santo; Dio ce lo mise nel cuore forse per compensarci degli </text:span></text:span><text:span text:style-name="Corpo_20_del_20_testo_20__28_2_29_"><text:span text:style-name="T17">strazii</text:span></text:span><text:span text:style-name="Corpo_20_del_20_testo_20__28_2_29_"><text:span text:style-name="T4"> della vita. Divoriamoci pure a vicenda se così ci piace, ma per Dio, i nobili affetti del cuore rispettiamoceli: nessuno v’impedisce di uccidere il vostro nemico — massime quando vi sentite stomaco da affrontare l’infamia se lo fate da vile, o il codice penale se lo fate da uomo; — ma niente vi autorizza a colpirlo nella sua famiglia. </text:span></text:span></text:p>
      <text:p text:style-name="P13"><text:span text:style-name="Corpo_20_del_20_testo_20__28_2_29_"><text:span text:style-name="T4">Quando si è ottenuto che il fratello esecra il fratello, inoculando nel cuore dell’uno l’invidia e in quello dell’altro la diffidenza,che ci si è guadagnato? Il sangue di Eteocle e Polinice non fruttò ad alcuno, e il pazzo che semina l’odio raccoglie il disprezzo. </text:span></text:span></text:p>
      <text:p text:style-name="P25"><text:span text:style-name="Corpo_20_del_20_testo_20__28_2_29_"><text:span text:style-name="T4">Eppure tutto questo si fa in Roma dagli emigrati napoletani; è questa anzi la vita di quella emigrazione. Ad ogni visita ognuno lascia alla porta l’anima sua, prende quella del colore della casa ed entra. </text:span></text:span><text:span text:style-name="Corpo_20_del_20_testo_20__28_2_29__20__2b__20_4_2c_5_20_pt1"><text:span text:style-name="T4">L’ </text:span></text:span><text:span text:style-name="Corpo_20_del_20_testo_20__28_2_29_"><text:span text:style-name="T4">uomo onesto combatte, ma finisce col soggiacere: i tristi sono in molli. Per non dar sospetto e’ si dividono il giorno, ma poi si riuniscono alla sera, e guai a coloro di cui ne’ loro conciliaboli è stato profferito il </text:span></text:span><text:span text:style-name="Corpo_20_del_20_testo_20__28_2_29_"><text:span text:style-name="T17">n</text:span></text:span><text:span text:style-name="Corpo_20_del_20_testo_20__28_2_29_"><text:span text:style-name="T4">ome, doppiamente guai se quel nome è illustre</text:span></text:span></text:p>
      <text:p text:style-name="P25"><text:span text:style-name="Corpo_20_del_20_testo_20__28_2_29_"><text:span text:style-name="T4">Basta, </text:span></text:span><text:span text:style-name="Corpo_20_del_20_testo_20__28_2_29__20__2b__20_Corsivo"><text:span text:style-name="T4">sic voluere fa</text:span></text:span><text:span text:style-name="Corpo_20_del_20_testo_20__28_2_29__20__2b__20_Corsivo"><text:span text:style-name="T17">t</text:span></text:span><text:span text:style-name="Corpo_20_del_20_testo_20__28_2_29__20__2b__20_Corsivo"><text:span text:style-name="T4">a.... </text:span></text:span><text:span text:style-name="Corpo_20_del_20_testo_20__28_2_29_"><text:span text:style-name="T4">La rivoluzione e la emigrazione borbonica, senza che se ne accorgano, oramai camminano verso la stessa meta,—discreditare il legittimismo, distruggere il così detto Diritto divino. —La differenza che corre fra i mezzi adopera</text:span></text:span><text:span text:style-name="Corpo_20_del_20_testo_20__28_2_29_"><text:span text:style-name="T17">t</text:span></text:span><text:span text:style-name="Corpo_20_del_20_testo_20__28_2_29_"><text:span text:style-name="T4">i dall’una e quelli scelti dall’altra sta in ciò solo, che mentre la prima batte una strada illuminata dal sole, l’altra striscia sopra un viottolo tutto ingombro di tenebre. Della prima è guida la libertà, della seconda è capo il livore. </text:span></text:span></text:p>
      <text:p text:style-name="P13"><text:span text:style-name="Corpo_20_del_20_testo_20__28_2_29_"><text:span text:style-name="T4">Vadano dunque entrambe e buona fortuna. </text:span></text:span></text:p>
      <text:p text:style-name="P26"><text:span text:style-name="Corpo_20_del_20_testo_20__28_2_29_"><text:span text:style-name="T4">Le due strade formano un angolo: la meta sta nel vertice: la rivoluzione e la emigrazione ci s’incontreranno, e tutt’e due guadagneranno l’erta, senonché ciò che per l’una sarà il premio di molti anni di fede, per l'altra sarà il castigo di dieci anni d’infamie. Il Campidoglio sta a trenta passi dalla rupe Tarpea. </text:span></text:span></text:p>
      <text:p text:style-name="P26"><text:span text:style-name="Corpo_20_del_20_testo_20__28_2_29_"><text:span text:style-name="T4">Svelti dunque, e coraggio! Anche il viottolo dell’emigrazione è largo. Cenatiempo, Calvi e suo fratello, il marchese di S. Barbara, </text:span></text:span><text:span text:style-name="Corpo_20_del_20_testo_20__28_2_29__20__2b__20_Corsivo"><text:span text:style-name="T4">quondam</text:span></text:span><text:span text:style-name="Corpo_20_del_20_testo_20__28_2_29_"><text:span text:style-name="T4"> Fe</text:span></text:span><text:span text:style-name="Corpo_20_del_20_testo_20__28_2_29_"><text:span text:style-name="T55">lice Patroni —massime se </text:span></text:span><text:span text:style-name="Corpo_20_del_20_testo_20__28_2_29_2"><text:span text:style-name="T55">è </text:span></text:span><text:span text:style-name="Corpo_20_del_20_testo_20__28_2_29_"><text:span text:style-name="T55">loro avanzato qualcosa da duemila franchi che gli abborraccioni dello </text:span></text:span><text:span text:style-name="Corpo_20_del_20_testo_20__28_2_29__20__2b__20_Corsivo"><text:span text:style-name="T55">Smascheratore</text:span></text:span><text:span text:style-name="Corpo_20_del_20_testo_20__28_2_29_"><text:span text:style-name="T55"> aspettano ancora,</text:span></text:span><text:span text:style-name="Corpo_20_del_20_testo_20__28_2_29_2"><text:span text:style-name="T55">—</text:span></text:span><text:span text:style-name="Corpo_20_del_20_testo_20__28_2_29_"><text:span text:style-name="T55">possono percorrerlo in </text:span></text:span><text:span text:style-name="Corpo_20_del_20_testo_20__28_2_29__20__2b__20_Corsivo"><text:span text:style-name="T55">fiacre. </text:span></text:span></text:p>
      <text:p text:style-name="P3"><text:span text:style-name="Corpo_20_del_20_testo_20__28_2_29_"><text:span text:style-name="T55">Quanto a noi, di tutto che vi ho detto, non possiamo, grazie a Dio, che </text:span></text:span><text:soft-page-break/><text:span text:style-name="Corpo_20_del_20_testo_20__28_2_29_"><text:span text:style-name="T55">confortarcene. Stomacati, anzi asfissiati (nel </text:span></text:span><text:span text:style-name="Corpo_20_del_20_testo_20__28_2_29__20__2b__20_Corsivo"><text:span text:style-name="T55">noi</text:span></text:span><text:span text:style-name="Corpo_20_del_20_testo_20__28_2_29_"><text:span text:style-name="T55"> non comprendo voi; l’avrete indovinato. Nella vostra qualità di consorte voi siete parte della materia asfissiante </text:span></text:span><text:span text:style-name="Corpo_20_del_20_testo_20__28_2_29_2"><text:span text:style-name="T55">J </text:span></text:span><text:span text:style-name="Corpo_20_del_20_testo_20__28_2_29_"><text:span text:style-name="T55">delle immoralità che pur troppo formano il sostrato della vita italiana </text:span></text:span><text:span text:style-name="Corpo_20_del_20_testo_20__28_2_29_2"><text:span text:style-name="T55">e </text:span></text:span><text:span text:style-name="Corpo_20_del_20_testo_20__28_2_29_"><text:span text:style-name="T55">impauriti delle conseguenze più o meno immediate che cosiffatte immoralità possono un giorno of altro esercitare sui destini della Nazione, noi non possiamo che rallegrarci se alle immoralità d’Italia risponde non la virtù</text:span></text:span><text:span text:style-name="Corpo_20_del_20_testo_20__28_2_29_2"><text:span text:style-name="T55">, </text:span></text:span><text:span text:style-name="Corpo_20_del_20_testo_20__28_2_29_"><text:span text:style-name="T55">non la costanza, non la dignità di quelli che pur si predicano i soli timorati di Dio, i soli buoni cittadini, i soli onesti, i soli giusti, ma sibbene le sudicerie, le bassezze, le sozzure loro. </text:span></text:span></text:p>
      <text:p text:style-name="P3"><text:span text:style-name="Corpo_20_del_20_testo_20__28_2_29_"><text:span text:style-name="T55"/></text:span></text:p>
      <text:p text:style-name="P5"><text:span text:style-name="Corpo_20_del_20_testo_20__28_2_29_"><text:span text:style-name="T55">Se Messenia piange Sparta non ride</text:span></text:span><text:span text:style-name="T54"> </text:span></text:p>
      <text:p text:style-name="P4"><text:span text:style-name="Corpo_20_del_20_testo_20__28_2_29_"><text:span text:style-name="T55"/></text:span></text:p>
      <text:p text:style-name="P4"><text:span text:style-name="Corpo_20_del_20_testo_20__28_2_29_"><text:span text:style-name="T57">E </text:span></text:span><text:span text:style-name="Corpo_20_del_20_testo_20__28_2_29_"><text:span text:style-name="T60">cotesta</text:span></text:span><text:span text:style-name="Corpo_20_del_20_testo_20__28_2_29_"><text:span text:style-name="T57"> è pure una grande consolazione per noi poveri messeni, che da nove anni non sappiamo dove cacciare il capo per aspirare un effluvio di moralità. </text:span></text:span></text:p>
      <text:p text:style-name="P3"><text:span text:style-name="Corpo_20_del_20_testo_20__28_2_29_"><text:span text:style-name="T55">Del resto, queste sofferenze non saranno eterne: e ciò non dico perché a me paresse stessero per cessare le cause che le producono, tu</text:span></text:span><text:span text:style-name="Corpo_20_del_20_testo_20__28_2_29_"><text:span text:style-name="T56">tt</text:span></text:span><text:span text:style-name="Corpo_20_del_20_testo_20__28_2_29_"><text:span text:style-name="T55">’altro, ma perché a poco a poco andiamo come </text:span></text:span><text:span text:style-name="Corpo_20_del_20_testo_20__28_2_29__20__2b__20_Corsivo"><text:span text:style-name="T55">acclimandoci</text:span></text:span><text:span text:style-name="Corpo_20_del_20_testo_20__28_2_29_"><text:span text:style-name="T55"> all’atmosfera che ne circonda. Non sono più i Pericle e </text:span></text:span><text:span text:style-name="Corpo_20_del_20_testo_20__28_2_29_2"><text:span text:style-name="T55">i </text:span></text:span><text:span text:style-name="Corpo_20_del_20_testo_20__28_2_29_"><text:span text:style-name="T55">Leon X che danno i loro nomi a’ secoli; oggi è la Regia de’ tabacchi che lega quello dei cointeressati al secolo che corre. Meglio cosi</text:span></text:span><text:span text:style-name="Corpo_20_del_20_testo_20__28_2_29_2"><text:span text:style-name="T55">, </text:span></text:span><text:span text:style-name="Corpo_20_del_20_testo_20__28_2_29_"><text:span text:style-name="T55">almeno non faremo i tubercoli al polmone. Il giorno in cui non lo distingueremo </text:span></text:span><text:span text:style-name="Corpo_20_del_20_testo_20__28_2_29_2"><text:span text:style-name="T55">né </text:span></text:span><text:span text:style-name="Corpo_20_del_20_testo_20__28_2_29_"><text:span text:style-name="T55">manco più, l'onesto dal turpe, non è lontano. </text:span></text:span></text:p>
      <text:p text:style-name="P3"><text:span text:style-name="Corpo_20_del_20_testo_20__28_2_29_"><text:span text:style-name="T57">Felici i napoletani quando dall’isola di Capri si può andar per mare sulla collina di S. Martino. </text:span></text:span></text:p>
      <text:p text:style-name="P3"><text:span text:style-name="Corpo_20_del_20_testo_20__28_2_29_"><text:span text:style-name="T55">Ciro, Cartagine, Tebe, Gerusalemme e cento altre città già splendide di gloria, di tradizioni, d’opulenza e di venustà credete voi, caro consorte, che fossero tutte morte d’apoplessia come il vostro Cavour? Eh no, mio caro, esse ebbero la loro infermità e la loro agonia. </text:span></text:span></text:p>
      <text:p text:style-name="P4"><text:span text:style-name="Corpo_20_del_20_testo_20__28_2_29_"><text:span text:style-name="T55">Tal’è di Napoli<text:tab/>e, quanto a me, tal sia!</text:span></text:span></text:p>
      <text:p text:style-name="P4"><text:span text:style-name="Corpo_20_del_20_testo_20__28_2_29_"><text:span text:style-name="T55">La prostituta agonizza, voi lo vedete,—e, come tutte le sue pari, muore </text:span></text:span><text:span text:style-name="Corpo_20_del_20_testo_20__28_2_29_"><text:span text:style-name="T56">sull</text:span></text:span><text:span text:style-name="Corpo_20_del_20_testo_20__28_2_29_"><text:span text:style-name="T55">a paglia. </text:span></text:span></text:p>
      <text:p text:style-name="P3"><text:span text:style-name="Corpo_20_del_20_testo_20__28_2_29_"><text:span text:style-name="T55">A loro </text:span></text:span><text:span text:style-name="Corpo_20_del_20_testo_20__28_2_29_"><text:span text:style-name="T56">Byron</text:span></text:span><text:span text:style-name="Corpo_20_del_20_testo_20__28_2_29_"><text:span text:style-name="T55"> gli uomini parevano tanti vermi del sepolcro di un mondo colossale. </text:span></text:span><text:span text:style-name="Corpo_20_del_20_testo_20__28_2_29_"><text:span text:style-name="T56">Byron</text:span></text:span><text:span text:style-name="Corpo_20_del_20_testo_20__28_2_29_"><text:span text:style-name="T55"> avea ragione; ei pensava forse alla storia quando cosi parlava. Ma da </text:span></text:span><text:span text:style-name="Corpo_20_del_20_testo_20__28_2_29_"><text:span text:style-name="T56">Byron</text:span></text:span><text:span text:style-name="Corpo_20_del_20_testo_20__28_2_29_"><text:span text:style-name="T55"> a noi è scorsa meglio che una metà di secolo:</text:span></text:span><text:span text:style-name="Corpo_20_del_20_testo_20__28_2_29_2"><text:span text:style-name="T55"> </text:span></text:span><text:span text:style-name="Corpo_20_del_20_testo_20__28_2_29_"><text:span text:style-name="T55">per noi la storia è favola addirittura oggi, e Plutarco in conchiusione non dovett’essere che un Alessandro Dumas in grande dell’antichità. </text:span></text:span></text:p>
      <text:p text:style-name="P3"><text:span text:style-name="Corpo_20_del_20_testo_20__28_2_29_"><text:span text:style-name="T55">A ogni modo, per me, se fra le beatitudini celesti c’è quella di potersi dimenticare d’essere stato uomo, e fra le pene dell’inferno non è compresa quella di doversene ricordar per forza, dico sì beatissimi i giusti, ma né meno i dannati per verità mi pare poi che siano troppo da compiangere. </text:span></text:span></text:p>
      <text:p text:style-name="P3"><text:span text:style-name="Corpo_20_del_20_testo_20__28_2_29_"><text:span text:style-name="T55">Avere non dico per concittadini, ma solo in conto di prossimo suo, i consorti d'Italia e i sanfedisti di Roma, è castigo improbo, né puossi credere </text:span></text:span><text:soft-page-break/><text:span text:style-name="Corpo_20_del_20_testo_20__28_2_29_"><text:span text:style-name="T55">che il Signore nella sua misericordia voglia perpetuarcelo perpetuandocene la memoria. </text:span></text:span></text:p>
      <text:p text:style-name="P3"><text:span text:style-name="Corpo_20_del_20_testo_20__28_2_29_"><text:span text:style-name="T55">Io non sono certo come Bertoldo il quale non trovava mai l’albero dove lo aveano ad impiccare, né spingo la mia schifìltosità fino a pretendere che gli uomini siano tali che un angelo sceso dal cielo, incontrandoli per la strada dovesse dir loro: </text:span></text:span><text:span text:style-name="Corpo_20_del_20_testo_20__28_2_29__20__2b__20_Corsivo"><text:span text:style-name="T55">Salve fratello,</text:span></text:span><text:span text:style-name="Corpo_20_del_20_testo_20__28_2_29_"><text:span text:style-name="T55"> no; di buscherate, chi più chi meno, abbiamo a rimproverarcene tutti, ma e’ vuol dire acqua e non tempesta. Si può anche star mediocremente in società senza amarci gli uni gli altri come tanti presti e Piladi, ma dal non essere tutti Oresti e Piladi, all’atteggiarsi a Eteocli e Polinici distanza ce n’è, vivaddio!—e non è poca. </text:span></text:span></text:p>
      <text:p text:style-name="P3"><text:span text:style-name="Corpo_20_del_20_testo_20__28_2_29_"><text:span text:style-name="T55">E con questo, mio caro signor consorte, voi potete aprire il polmone ché io ho finito. </text:span></text:span></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1.164cm" loext:contextual-spacing="false" style:line-height-at-least="0.423cm" fo:text-align="start"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13pt" fo:language="it" fo:country="IT" fo:font-weight="bold" style:font-name-asian="Arial Unicode MS1" style:font-family-asian="'Arial Unicode MS'" style:font-family-generic-asian="system" style:font-pitch-asian="variable" style:font-size-asian="13pt" style:language-asian="it" style:country-asian="IT" style:font-weight-asian="bold" style:font-name-complex="Century Schoolbook1" style:font-family-complex="'Century Schoolbook'" style:font-family-generic-complex="system" style:font-pitch-complex="variable" style:font-size-complex="13pt" style:language-complex="ar" style:country-complex="SA" style:font-weight-complex="bold" style:text-scale="60%"/>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5pt" fo:language="it" fo:country="IT" style:font-name-asian="Arial Unicode MS1" style:font-family-asian="'Arial Unicode MS'" style:font-family-generic-asian="system" style:font-pitch-asian="variable" style:font-size-asian="5pt" style:language-asian="it" style:country-asian="IT" style:font-name-complex="Century Schoolbook1" style:font-family-complex="'Century Schoolbook'" style:font-family-generic-complex="system" style:font-pitch-complex="variable" style:font-size-complex="5pt" style:language-complex="ar" style:country-complex="SA"/>
    </style:style>
    <style:style style:name="Titolo_20__23_31" style:display-name="Titolo #31" style:family="paragraph" style:parent-style-name="Standard" style:default-outline-level="3" style:list-style-name="">
      <loext:graphic-properties draw:fill="solid" draw:fill-color="#ffffff"/>
      <style:paragraph-properties fo:margin-left="0cm" fo:margin-right="0cm" fo:margin-top="1.164cm" fo:margin-bottom="0cm" loext:contextual-spacing="false" fo:line-height="0.51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Century Schoolbook1" style:font-family-complex="'Century Schoolbook'" style:font-family-generic-complex="system" style:font-pitch-complex="variable" style:font-size-complex="7.5pt" style:language-complex="ar" style:country-complex="SA" style:font-weight-complex="bold" style:text-scale="60%"/>
    </style:style>
    <style:style style:name="Corpo_20_del_20_testo_20__28_3_29_1" style:display-name="Corpo del testo (3)1" style:family="paragraph" style:parent-style-name="Standard" style:default-outline-level="">
      <loext:graphic-properties draw:fill="solid" draw:fill-color="#ffffff"/>
      <style:paragraph-properties fo:margin-left="0cm" fo:margin-right="0cm" fo:line-height="0.51cm" fo:text-align="center" style:justify-single-word="false" fo:orphans="0" fo:widows="0" fo:text-indent="0cm" style:auto-text-indent="false" fo:background-color="#ffffff" style:vertical-align="auto"/>
      <style:text-properties style:font-name="Sylfaen" fo:font-family="Sylfaen"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Sylfaen1" style:font-family-complex="Sylfaen" style:font-family-generic-complex="system" style:font-pitch-complex="variable" style:font-size-complex="4pt" style:language-complex="ar" style:country-complex="SA"/>
    </style:style>
    <style:style style:name="Titolo_20__23_21" style:display-name="Titolo #21" style:family="paragraph" style:parent-style-name="Standard" style:default-outline-level="2" style:list-style-name="">
      <loext:graphic-properties draw:fill="solid" draw:fill-color="#ffffff"/>
      <style:paragraph-properties fo:margin-left="0cm" fo:margin-right="0cm" fo:line-height="0.51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7pt" fo:letter-spacing="0.018cm" fo:language="it" fo:country="IT" style:font-name-asian="Arial Unicode MS1" style:font-family-asian="'Arial Unicode MS'" style:font-family-generic-asian="system" style:font-pitch-asian="variable" style:font-size-asian="7pt" style:language-asian="it" style:country-asian="IT" style:font-name-complex="Century Schoolbook1" style:font-family-complex="'Century Schoolbook'" style:font-family-generic-complex="system" style:font-pitch-complex="variable" style:font-size-complex="7pt" style:language-complex="ar" style:country-complex="SA"/>
    </style:style>
    <style:style style:name="Corpo_20_del_20_testo_20__28_4_29_1" style:display-name="Corpo del testo (4)1" style:family="paragraph" style:parent-style-name="Standard" style:default-outline-level="">
      <loext:graphic-properties draw:fill="solid" draw:fill-color="#ffffff"/>
      <style:paragraph-properties fo:margin-left="0cm" fo:margin-right="0cm" fo:line-height="0.139cm" fo:text-align="start"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fo:line-height="0.219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text-scale="150%"/>
    </style:style>
    <style:style style:name="Corpo_20_del_20_testo_20__28_6_29_1" style:display-name="Corpo del testo (6)1" style:family="paragraph" style:parent-style-name="Standard" style:default-outline-level="">
      <loext:graphic-properties draw:fill="solid" draw:fill-color="#ffffff"/>
      <style:paragraph-properties fo:margin-left="0cm" fo:margin-right="0cm" fo:line-height="0.219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pt" fo:language="it" fo:country="IT" fo:font-style="italic" style:font-name-asian="Arial Unicode MS1" style:font-family-asian="'Arial Unicode MS'" style:font-family-generic-asian="system" style:font-pitch-asian="variable" style:font-size-asian="4pt" style:language-asian="it" style:country-asian="IT" style:font-style-asian="italic" style:font-name-complex="Century Schoolbook1" style:font-family-complex="'Century Schoolbook'" style:font-family-generic-complex="system" style:font-pitch-complex="variable" style:font-size-complex="4pt" style:language-complex="ar" style:country-complex="SA" style:font-style-complex="italic"/>
    </style:style>
    <style:style style:name="Titolo_20__23_51" style:display-name="Titolo #51" style:family="paragraph" style:parent-style-name="Standard" style:default-outline-level="5" style:list-style-name="">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text-properties style:font-name="Sylfaen" fo:font-family="Sylfaen" style:font-family-generic="roman" style:font-pitch="variable" fo:font-size="5pt" fo:language="it" fo:country="IT" style:font-name-asian="Arial Unicode MS1" style:font-family-asian="'Arial Unicode MS'" style:font-family-generic-asian="system" style:font-pitch-asian="variable" style:font-size-asian="5pt" style:language-asian="it" style:country-asian="IT" style:font-name-complex="Sylfaen1" style:font-family-complex="Sylfaen" style:font-family-generic-complex="system" style:font-pitch-complex="variable" style:font-size-complex="5pt" style:language-complex="ar" style:country-complex="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itolo_20__23_41" style:display-name="Titolo #41" style:family="paragraph" style:parent-style-name="Standard" style:default-outline-level="4" style:list-style-name="">
      <loext:graphic-properties draw:fill="solid" draw:fill-color="#ffffff"/>
      <style:paragraph-properties fo:margin-left="0cm" fo:margin-right="0cm" fo:margin-top="0cm" fo:margin-bottom="1.482cm" loext:contextual-spacing="false" style:line-height-at-least="0.423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Century Schoolbook1" style:font-family-complex="'Century Schoolbook'" style:font-family-generic-complex="system" style:font-pitch-complex="variable" style:font-size-complex="7.5pt" style:language-complex="ar" style:country-complex="SA" style:font-weight-complex="bold" style:text-scale="60%"/>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1.482cm" fo:margin-bottom="0cm" loext:contextual-spacing="false" fo:line-height="0.189cm" fo:text-align="justify" style:justify-single-word="false" fo:orphans="0" fo:widows="0" fo:text-indent="-1.517cm" style:auto-text-indent="false" fo:background-color="#ffffff" style:vertical-align="auto"/>
      <style:text-properties style:font-name="Century Schoolbook" fo:font-family="'Century Schoolbook'"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Corpo_20_del_20_testo_20__28_8_29_1" style:display-name="Corpo del testo (8)1" style:family="paragraph" style:parent-style-name="Standard" style:default-outline-level="">
      <loext:graphic-properties draw:fill="solid" draw:fill-color="#ffffff"/>
      <style:paragraph-properties fo:margin-left="0cm" fo:margin-right="0cm" fo:margin-top="0.318cm" fo:margin-bottom="0cm" loext:contextual-spacing="false" fo:line-height="0.194cm" fo:text-align="justify" style:justify-single-word="false" fo:orphans="0" fo:widows="0" fo:text-indent="0.141cm" style:auto-text-indent="false" fo:background-color="#ffffff" style:vertical-align="auto"/>
      <style:text-properties style:font-name="Calibri" fo:font-family="Calibri" style:font-family-generic="roman" style:font-pitch="variable" fo:font-size="5pt" fo:language="it" fo:country="IT" fo:font-style="italic" fo:font-weight="bold" style:font-name-asian="Arial Unicode MS1" style:font-family-asian="'Arial Unicode MS'" style:font-family-generic-asian="system" style:font-pitch-asian="variable" style:font-size-asian="5pt" style:language-asian="it" style:country-asian="IT" style:font-style-asian="italic" style:font-weight-asian="bold" style:font-name-complex="Calibri1" style:font-family-complex="Calibri" style:font-family-generic-complex="system" style:font-pitch-complex="variable" style:font-size-complex="5pt" style:language-complex="ar" style:country-complex="SA" style:font-style-complex="italic" style:font-weight-complex="bold"/>
    </style:style>
    <style:style style:name="Corpo_20_del_20_testo_20__28_9_29_1" style:display-name="Corpo del testo (9)1" style:family="paragraph" style:parent-style-name="Standard" style:default-outline-level="">
      <loext:graphic-properties draw:fill="solid" draw:fill-color="#ffffff"/>
      <style:paragraph-properties fo:margin-left="0cm" fo:margin-right="0cm" fo:line-height="0.194cm" fo:text-align="justify"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pt" fo:language="it" fo:country="IT" fo:font-style="italic" style:font-name-asian="Arial Unicode MS1" style:font-family-asian="'Arial Unicode MS'" style:font-family-generic-asian="system" style:font-pitch-asian="variable" style:font-size-asian="4pt" style:language-asian="it" style:country-asian="IT" style:font-style-asian="italic" style:font-name-complex="Century Schoolbook1" style:font-family-complex="'Century Schoolbook'" style:font-family-generic-complex="system" style:font-pitch-complex="variable" style:font-size-complex="4pt" style:language-complex="ar" style:country-complex="SA" style:font-style-complex="italic"/>
    </style:style>
    <style:style style:name="Corpo_20_del_20_testo_20__28_10_29_1" style:display-name="Corpo del testo (10)1"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text-properties style:font-name="Sylfaen" fo:font-family="Sylfaen" style:font-family-generic="roman" style:font-pitch="variable" fo:font-size="4.5pt" fo:language="it" fo:country="IT" style:font-name-asian="Arial Unicode MS1" style:font-family-asian="'Arial Unicode MS'" style:font-family-generic-asian="system" style:font-pitch-asian="variable" style:font-size-asian="4.5pt" style:language-asian="it" style:country-asian="IT" style:font-name-complex="Sylfaen1" style:font-family-complex="Sylfaen" style:font-family-generic-complex="system" style:font-pitch-complex="variable" style:font-size-complex="4.5pt" style:language-complex="ar" style:country-complex="SA"/>
    </style:style>
    <style:style style:name="Corpo_20_del_20_testo_20__28_11_29_1" style:display-name="Corpo del testo (11)1"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text-properties style:font-name="Century Schoolbook" fo:font-family="'Century Schoolbook'" style:font-family-generic="roman" style:font-pitch="variable" fo:font-size="4.5pt" fo:language="it" fo:country="IT" style:font-name-asian="Arial Unicode MS1" style:font-family-asian="'Arial Unicode MS'" style:font-family-generic-asian="system" style:font-pitch-asian="variable" style:font-size-asian="4.5pt" style:language-asian="it" style:country-asian="IT" style:font-name-complex="Century Schoolbook1" style:font-family-complex="'Century Schoolbook'" style:font-family-generic-complex="system" style:font-pitch-complex="variable" style:font-size-complex="4.5pt" style:language-complex="ar" style:country-complex="SA"/>
    </style:style>
    <style:style style:name="Corpo_20_del_20_testo_20__28_12_29_1" style:display-name="Corpo del testo (12)1" style:family="paragraph" style:parent-style-name="Standard" style:default-outline-level="">
      <loext:graphic-properties draw:fill="solid" draw:fill-color="#ffffff"/>
      <style:paragraph-properties fo:margin-left="0cm" fo:margin-right="0cm" fo:margin-top="1.058cm" fo:margin-bottom="0cm" loext:contextual-spacing="false" style:line-height-at-least="0.423cm" fo:text-align="end" style:justify-single-word="false" fo:orphans="0" fo:widows="0" fo:text-indent="0cm" style:auto-text-indent="false" fo:background-color="#ffffff" style:vertical-align="auto"/>
      <style:text-properties style:font-name="Franklin Gothic Heavy" fo:font-family="'Franklin Gothic Heavy'"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Franklin Gothic Heavy1" style:font-family-complex="'Franklin Gothic Heavy'" style:font-family-generic-complex="system" style:font-pitch-complex="variable" style:font-size-complex="4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Didascalia_20_immagine_20_Exact" style:display-name="Didascalia immagine Exact" style:family="text" style:parent-style-name="Default_20_Paragraph_20_Font">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Didascalia_20_immagine_20_Exact1" style:display-name="Didascalia immagine Exact1" style:family="text" style:parent-style-name="Didascalia_20_immagine_20_Exact">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Titolo_20__23_1_5f_" style:display-name="Titolo #1_" style:family="text" style:parent-style-name="Default_20_Paragraph_20_Font">
      <style:text-properties style:font-name="Century Schoolbook" fo:font-family="'Century Schoolbook'" style:font-family-generic="roman" style:font-pitch="variable" fo:font-size="13pt" style:text-underline-style="none" fo:font-weight="bold" style:font-size-asian="13pt" style:font-weight-asian="bold" style:font-name-complex="Century Schoolbook1" style:font-family-complex="'Century Schoolbook'" style:font-family-generic-complex="system" style:font-pitch-complex="variable" style:font-size-complex="13pt" style:font-weight-complex="bold" style:text-scale="60%"/>
    </style:style>
    <style:style style:name="Intestazione_20_o_20_piè_20_di_20_pagina_5f_" style:display-name="Intestazione o piè di pagina_" style:family="text" style:parent-style-name="Default_20_Paragraph_20_Font">
      <style:text-properties style:font-name="Century Schoolbook" fo:font-family="'Century Schoolbook'" style:font-family-generic="roman" style:font-pitch="variable" fo:font-size="5pt" style:text-underline-style="none" style:font-size-asian="5pt" style:font-name-complex="Century Schoolbook1" style:font-family-complex="'Century Schoolbook'" style:font-family-generic-complex="system" style:font-pitch-complex="variable" style:font-size-complex="5pt"/>
    </style:style>
    <style:style style:name="Intestazione_20_o_20_piè_20_di_20_pagina" style:display-name="Intestazione o piè di pagina" style:family="text" style:parent-style-name="Intestazione_20_o_20_piè_20_di_20_pagina_5f_">
      <style:text-properties style:font-name="Century Schoolbook" fo:font-family="'Century Schoolbook'" style:font-family-generic="roman" style:font-pitch="variable" fo:font-size="5pt" style:text-underline-style="none" style:font-size-asian="5pt" style:font-name-complex="Century Schoolbook1" style:font-family-complex="'Century Schoolbook'" style:font-family-generic-complex="system" style:font-pitch-complex="variable" style:font-size-complex="5pt"/>
    </style:style>
    <style:style style:name="Titolo_20__23_3_5f_" style:display-name="Titolo #3_" style:family="text" style:parent-style-name="Default_20_Paragraph_20_Font">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text-scale="60%"/>
    </style:style>
    <style:style style:name="Titolo_20__23_3" style:display-name="Titolo #3" style:family="text" style:parent-style-name="Titolo_20__23_3_5f_">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text-scale="60%"/>
    </style:style>
    <style:style style:name="Corpo_20_del_20_testo_20__28_3_29__5f_" style:display-name="Corpo del testo (3)_" style:family="text" style:parent-style-name="Default_20_Paragraph_20_Font">
      <style:text-properties style:font-name="Sylfaen" fo:font-family="Sylfaen" style:font-family-generic="roman" style:font-pitch="variable" fo:font-size="4pt" style:text-underline-style="none" style:font-size-asian="4pt" style:font-name-complex="Sylfaen1" style:font-family-complex="Sylfaen" style:font-family-generic-complex="system" style:font-pitch-complex="variable" style:font-size-complex="4pt"/>
    </style:style>
    <style:style style:name="Corpo_20_del_20_testo_20__28_3_29_" style:display-name="Corpo del testo (3)" style:family="text" style:parent-style-name="Corpo_20_del_20_testo_20__28_3_29__5f_">
      <style:text-properties style:font-name="Sylfaen" fo:font-family="Sylfaen" style:font-family-generic="roman" style:font-pitch="variable" fo:font-size="4pt" style:text-underline-style="none" style:font-size-asian="4pt" style:font-name-complex="Sylfaen1" style:font-family-complex="Sylfaen" style:font-family-generic-complex="system" style:font-pitch-complex="variable" style:font-size-complex="4pt"/>
    </style:style>
    <style:style style:name="Titolo_20__23_2_5f_" style:display-name="Titolo #2_" style:family="text" style:parent-style-name="Default_20_Paragraph_20_Font">
      <style:text-properties style:font-name="Century Schoolbook" fo:font-family="'Century Schoolbook'" style:font-family-generic="roman" style:font-pitch="variable" fo:font-size="7pt" fo:letter-spacing="0.018cm" style:text-underline-style="none" style:font-size-asian="7pt" style:font-name-complex="Century Schoolbook1" style:font-family-complex="'Century Schoolbook'" style:font-family-generic-complex="system" style:font-pitch-complex="variable" style:font-size-complex="7pt"/>
    </style:style>
    <style:style style:name="Titolo_20__23_2" style:display-name="Titolo #2" style:family="text" style:parent-style-name="Titolo_20__23_2_5f_">
      <style:text-properties style:font-name="Century Schoolbook" fo:font-family="'Century Schoolbook'" style:font-family-generic="roman" style:font-pitch="variable" fo:font-size="7pt" fo:letter-spacing="0.018cm"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4_29_" style:display-name="Corpo del testo (4)" style:family="text" style:parent-style-name="Corpo_20_del_20_testo_20__28_4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4_29_3" style:display-name="Corpo del testo (4)3" style:family="text" style:parent-style-name="Corpo_20_del_20_testo_20__28_4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text-scale="150%"/>
    </style:style>
    <style:style style:name="Corpo_20_del_20_testo_20__28_5_29_" style:display-name="Corpo del testo (5)" style:family="text" style:parent-style-name="Corpo_20_del_20_testo_20__28_5_29__5f_">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text-scale="150%"/>
    </style:style>
    <style:style style:name="Corpo_20_del_20_testo_20__28_4_29_2" style:display-name="Corpo del testo (4)2" style:family="text" style:parent-style-name="Corpo_20_del_20_testo_20__28_4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6_29_" style:display-name="Corpo del testo (6)" style:family="text" style:parent-style-name="Corpo_20_del_20_testo_20__28_6_29__5f_">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6_29__20__2b__20_Non_20_corsivo_2c_Proporzioni_20_150_25_" style:display-name="Corpo del testo (6) + Non corsivo,Proporzioni 150%" style:family="text" style:parent-style-name="Corpo_20_del_20_testo_20__28_6_29__5f_">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text-scale="150%"/>
    </style:style>
    <style:style style:name="Corpo_20_del_20_testo_20__28_6_29__20__2b__20_Calibri_2c_4_2c_5_20_pt_2c_Grassetto_2c_Non_20_corsivo" style:display-name="Corpo del testo (6) + Calibri,4,5 pt,Grassetto,Non corsivo" style:family="text" style:parent-style-name="Corpo_20_del_20_testo_20__28_6_29__5f_">
      <style:text-properties style:font-name="Calibri" fo:font-family="Calibri" style:font-family-generic="roman" style:font-pitch="variable" fo:font-size="4.5pt" style:text-underline-style="none" fo:font-weight="bold" style:font-size-asian="4.5pt" style:font-weight-asian="bold" style:font-name-complex="Calibri1" style:font-family-complex="Calibri" style:font-family-generic-complex="system" style:font-pitch-complex="variable" style:font-size-complex="4.5pt" style:font-weight-complex="bold"/>
    </style:style>
    <style:style style:name="Titolo_20__23_5_5f_" style:display-name="Titolo #5_" style:family="text" style:parent-style-name="Default_20_Paragraph_20_Font">
      <style:text-properties style:font-name="Sylfaen" fo:font-family="Sylfaen" style:font-family-generic="roman" style:font-pitch="variable" fo:font-size="5pt" style:text-underline-style="none" style:font-size-asian="5pt" style:font-name-complex="Sylfaen1" style:font-family-complex="Sylfaen" style:font-family-generic-complex="system" style:font-pitch-complex="variable" style:font-size-complex="5pt"/>
    </style:style>
    <style:style style:name="Titolo_20__23_5" style:display-name="Titolo #5" style:family="text" style:parent-style-name="Titolo_20__23_5_5f_">
      <style:text-properties style:font-name="Sylfaen" fo:font-family="Sylfaen" style:font-family-generic="roman" style:font-pitch="variable" fo:font-size="5pt" style:text-underline-style="none" style:font-size-asian="5pt" style:font-name-complex="Sylfaen1" style:font-family-complex="Sylfaen" style:font-family-generic-complex="system" style:font-pitch-complex="variable" style:font-size-complex="5pt"/>
    </style:style>
    <style:style style:name="Corpo_20_del_20_testo_20__28_7_29__20_Exact" style:display-name="Corpo del testo (7) Exact" style:family="text" style:parent-style-name="Default_20_Paragraph_20_Font">
      <style:text-properties style:font-name="Times New Roman" fo:font-family="'Times New Roman'" style:font-family-generic="roman" style:font-pitch="variable" fo:font-size="10pt" fo:language="it" fo:country="IT" style:text-underline-style="none" style:font-size-asian="10pt" style:language-asian="it" style:country-asian="IT" style:font-name-complex="Times New Roman1" style:font-family-complex="'Times New Roman'" style:font-family-generic-complex="system" style:font-pitch-complex="variable" style:font-size-complex="10pt"/>
    </style:style>
    <style:style style:name="Titolo_20__23_4_5f_" style:display-name="Titolo #4_" style:family="text" style:parent-style-name="Default_20_Paragraph_20_Font">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text-scale="60%"/>
    </style:style>
    <style:style style:name="Titolo_20__23_4" style:display-name="Titolo #4" style:family="text" style:parent-style-name="Titolo_20__23_4_5f_">
      <style:text-properties style:font-name="Century Schoolbook" fo:font-family="'Century Schoolbook'" style:font-family-generic="roman" style:font-pitch="variable" fo:font-size="7.5pt"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text-scale="60%"/>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2_29_" style:display-name="Corpo del testo (2)" style:family="text" style:parent-style-name="Corpo_20_del_20_testo_20__28_2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2_29_2" style:display-name="Corpo del testo (2)2" style:family="text" style:parent-style-name="Corpo_20_del_20_testo_20__28_2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Intestazione_20_o_20_piè_20_di_20_pagina5" style:display-name="Intestazione o piè di pagina5" style:family="text" style:parent-style-name="Intestazione_20_o_20_piè_20_di_20_pagina_5f_">
      <style:text-properties style:font-name="Century Schoolbook" fo:font-family="'Century Schoolbook'" style:font-family-generic="roman" style:font-pitch="variable" fo:font-size="5pt" style:text-underline-style="none" style:font-size-asian="5pt" style:font-name-complex="Century Schoolbook1" style:font-family-complex="'Century Schoolbook'" style:font-family-generic-complex="system" style:font-pitch-complex="variable" style:font-size-complex="5pt"/>
    </style:style>
    <style:style style:name="Corpo_20_del_20_testo_20__28_2_29__20__2b__20_Calibri_2c_42_2c_5_20_pt3_2c_Grassetto2" style:display-name="Corpo del testo (2) + Calibri,42,5 pt3,Grassetto2" style:family="text" style:parent-style-name="Corpo_20_del_20_testo_20__28_2_29__5f_">
      <style:text-properties style:font-name="Calibri" fo:font-family="Calibri" style:font-family-generic="roman" style:font-pitch="variable" fo:font-size="4.5pt" style:text-underline-style="none" fo:font-weight="bold" style:font-size-asian="4.5pt" style:font-weight-asian="bold" style:font-name-complex="Calibri1" style:font-family-complex="Calibri" style:font-family-generic-complex="system" style:font-pitch-complex="variable" style:font-size-complex="4.5pt" style:font-weight-complex="bold"/>
    </style:style>
    <style:style style:name="Intestazione_20_o_20_piè_20_di_20_pagina4" style:display-name="Intestazione o piè di pagina4" style:family="text" style:parent-style-name="Intestazione_20_o_20_piè_20_di_20_pagina_5f_">
      <style:text-properties style:font-name="Century Schoolbook" fo:font-family="'Century Schoolbook'" style:font-family-generic="roman" style:font-pitch="variable" fo:font-size="5pt" style:text-underline-style="none" style:font-size-asian="5pt" style:font-name-complex="Century Schoolbook1" style:font-family-complex="'Century Schoolbook'" style:font-family-generic-complex="system" style:font-pitch-complex="variable" style:font-size-complex="5pt"/>
    </style:style>
    <style:style style:name="Corpo_20_del_20_testo_20__28_8_29__5f_" style:display-name="Corpo del testo (8)_" style:family="text" style:parent-style-name="Default_20_Paragraph_20_Font">
      <style:text-properties style:font-name="Calibri" fo:font-family="Calibri" style:font-family-generic="roman" style:font-pitch="variable" fo:font-size="5pt" fo:font-style="italic" style:text-underline-style="none" fo:font-weight="bold" style:font-size-asian="5pt" style:font-style-asian="italic" style:font-weight-asian="bold" style:font-name-complex="Calibri1" style:font-family-complex="Calibri" style:font-family-generic-complex="system" style:font-pitch-complex="variable" style:font-size-complex="5pt" style:font-style-complex="italic" style:font-weight-complex="bold"/>
    </style:style>
    <style:style style:name="Corpo_20_del_20_testo_20__28_8_29_" style:display-name="Corpo del testo (8)" style:family="text" style:parent-style-name="Corpo_20_del_20_testo_20__28_8_29__5f_">
      <style:text-properties style:font-name="Calibri" fo:font-family="Calibri" style:font-family-generic="roman" style:font-pitch="variable" fo:font-size="5pt" fo:font-style="italic" style:text-underline-style="none" fo:font-weight="bold" style:font-size-asian="5pt" style:font-style-asian="italic" style:font-weight-asian="bold" style:font-name-complex="Calibri1" style:font-family-complex="Calibri" style:font-family-generic-complex="system" style:font-pitch-complex="variable" style:font-size-complex="5pt" style:font-style-complex="italic" style:font-weight-complex="bold"/>
    </style:style>
    <style:style style:name="Intestazione_20_o_20_piè_20_di_20_pagina3" style:display-name="Intestazione o piè di pagina3" style:family="text" style:parent-style-name="Intestazione_20_o_20_piè_20_di_20_pagina_5f_">
      <style:text-properties style:font-name="Century Schoolbook" fo:font-family="'Century Schoolbook'" style:font-family-generic="roman" style:font-pitch="variable" fo:font-size="5pt" style:text-underline-style="none" style:font-size-asian="5pt" style:font-name-complex="Century Schoolbook1" style:font-family-complex="'Century Schoolbook'" style:font-family-generic-complex="system" style:font-pitch-complex="variable" style:font-size-complex="5pt"/>
    </style:style>
    <style:style style:name="Corpo_20_del_20_testo_20__28_2_29__20__2b__20_Candara_2c_41_2c_5_20_pt2_2c_Grassetto1" style:display-name="Corpo del testo (2) + Candara,41,5 pt2,Grassetto1" style:family="text" style:parent-style-name="Corpo_20_del_20_testo_20__28_2_29__5f_">
      <style:text-properties style:font-name="Candara" fo:font-family="Candara" style:font-family-generic="roman" style:font-pitch="variable" fo:font-size="4.5pt" style:text-underline-style="none" fo:font-weight="bold" style:font-size-asian="4.5pt" style:font-weight-asian="bold" style:font-name-complex="Candara1" style:font-family-complex="Candara" style:font-family-generic-complex="system" style:font-pitch-complex="variable" style:font-size-complex="4.5pt" style:font-weight-complex="bold"/>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9_29_" style:display-name="Corpo del testo (9)" style:family="text" style:parent-style-name="Corpo_20_del_20_testo_20__28_9_29__5f_">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9_29__20__2b__20_Non_20_corsivo" style:display-name="Corpo del testo (9) + Non corsivo" style:family="text" style:parent-style-name="Corpo_20_del_20_testo_20__28_9_29__5f_">
      <style:text-propertie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10_29__5f_" style:display-name="Corpo del testo (10)_" style:family="text" style:parent-style-name="Default_20_Paragraph_20_Font">
      <style:text-properties style:font-name="Sylfaen" fo:font-family="Sylfaen" style:font-family-generic="roman" style:font-pitch="variable" fo:font-size="4.5pt" style:text-underline-style="none" style:font-size-asian="4.5pt" style:font-name-complex="Sylfaen1" style:font-family-complex="Sylfaen" style:font-family-generic-complex="system" style:font-pitch-complex="variable" style:font-size-complex="4.5pt"/>
    </style:style>
    <style:style style:name="Corpo_20_del_20_testo_20__28_10_29_" style:display-name="Corpo del testo (10)" style:family="text" style:parent-style-name="Corpo_20_del_20_testo_20__28_10_29__5f_">
      <style:text-properties style:font-name="Sylfaen" fo:font-family="Sylfaen" style:font-family-generic="roman" style:font-pitch="variable" fo:font-size="4.5pt" style:text-underline-style="none" style:font-size-asian="4.5pt" style:font-name-complex="Sylfaen1" style:font-family-complex="Sylfaen" style:font-family-generic-complex="system" style:font-pitch-complex="variable" style:font-size-complex="4.5pt"/>
    </style:style>
    <style:style style:name="Corpo_20_del_20_testo_20__28_2_29__20__2b__20_Corsivo1" style:display-name="Corpo del testo (2) + Corsivo1" style:family="text" style:parent-style-name="Corpo_20_del_20_testo_20__28_2_29__5f_">
      <style:text-properties style:font-name="Century Schoolbook" fo:font-family="'Century Schoolbook'" style:font-family-generic="roman" style:font-pitch="variable" fo:font-size="4pt" fo:font-style="italic" style:text-underline-style="none" style:font-size-asian="4pt" style:font-style-asian="italic" style:font-name-complex="Century Schoolbook1" style:font-family-complex="'Century Schoolbook'" style:font-family-generic-complex="system" style:font-pitch-complex="variable" style:font-size-complex="4pt"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4pt"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11_29__5f_" style:display-name="Corpo del testo (11)_" style:family="text" style:parent-style-name="Default_20_Paragraph_20_Font">
      <style:text-properties style:font-name="Century Schoolbook" fo:font-family="'Century Schoolbook'" style:font-family-generic="roman" style:font-pitch="variable" fo:font-size="4.5pt" style:text-underline-style="none" style:font-size-asian="4.5pt" style:font-name-complex="Century Schoolbook1" style:font-family-complex="'Century Schoolbook'" style:font-family-generic-complex="system" style:font-pitch-complex="variable" style:font-size-complex="4.5pt"/>
    </style:style>
    <style:style style:name="Corpo_20_del_20_testo_20__28_11_29_" style:display-name="Corpo del testo (11)" style:family="text" style:parent-style-name="Corpo_20_del_20_testo_20__28_11_29__5f_">
      <style:text-properties style:font-name="Century Schoolbook" fo:font-family="'Century Schoolbook'" style:font-family-generic="roman" style:font-pitch="variable" fo:font-size="4.5pt" style:text-underline-style="none" style:font-size-asian="4.5pt" style:font-name-complex="Century Schoolbook1" style:font-family-complex="'Century Schoolbook'" style:font-family-generic-complex="system" style:font-pitch-complex="variable" style:font-size-complex="4.5pt"/>
    </style:style>
    <style:style style:name="Corpo_20_del_20_testo_20__28_12_29__5f_" style:display-name="Corpo del testo (12)_" style:family="text" style:parent-style-name="Default_20_Paragraph_20_Font">
      <style:text-properties style:font-name="Franklin Gothic Heavy" fo:font-family="'Franklin Gothic Heavy'" style:font-family-generic="roman" style:font-pitch="variable" fo:font-size="4pt" style:text-underline-style="none" style:font-size-asian="4pt" style:font-name-complex="Franklin Gothic Heavy1" style:font-family-complex="'Franklin Gothic Heavy'" style:font-family-generic-complex="system" style:font-pitch-complex="variable" style:font-size-complex="4pt"/>
    </style:style>
    <style:style style:name="Corpo_20_del_20_testo_20__28_12_29_" style:display-name="Corpo del testo (12)" style:family="text" style:parent-style-name="Corpo_20_del_20_testo_20__28_12_29__5f_">
      <style:text-properties style:font-name="Franklin Gothic Heavy" fo:font-family="'Franklin Gothic Heavy'" style:font-family-generic="roman" style:font-pitch="variable" fo:font-size="4pt" style:text-underline-style="none" style:font-size-asian="4pt" style:font-name-complex="Franklin Gothic Heavy1" style:font-family-complex="'Franklin Gothic Heavy'" style:font-family-generic-complex="system" style:font-pitch-complex="variable" style:font-size-complex="4pt"/>
    </style:style>
    <style:style style:name="Intestazione_20_o_20_piè_20_di_20_pagina2" style:display-name="Intestazione o piè di pagina2" style:family="text" style:parent-style-name="Intestazione_20_o_20_piè_20_di_20_pagina_5f_">
      <style:text-properties style:font-name="Century Schoolbook" fo:font-family="'Century Schoolbook'" style:font-family-generic="roman" style:font-pitch="variable" fo:font-size="5pt" fo:letter-spacing="normal" style:text-underline-style="none" style:font-size-asian="5pt" style:font-name-complex="Century Schoolbook1" style:font-family-complex="'Century Schoolbook'" style:font-family-generic-complex="system" style:font-pitch-complex="variable" style:font-size-complex="5pt"/>
    </style:style>
    <style:style style:name="Corpo_20_del_20_testo_20__28_2_29__20__2b__20_4_2c_5_20_pt1" style:display-name="Corpo del testo (2) + 4,5 pt1" style:family="text" style:parent-style-name="Corpo_20_del_20_testo_20__28_2_29__5f_">
      <style:text-properties style:font-name="Century Schoolbook" fo:font-family="'Century Schoolbook'" style:font-family-generic="roman" style:font-pitch="variable" fo:font-size="4.5pt" fo:letter-spacing="normal" style:text-underline-style="none" style:font-size-asian="4.5pt" style:font-name-complex="Century Schoolbook1" style:font-family-complex="'Century Schoolbook'" style:font-family-generic-complex="system" style:font-pitch-complex="variable" style:font-size-complex="4.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5pt" fo:background-color="#ffffff" style:font-size-asian="15pt" style:font-size-complex="15pt"/>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ec122"/>
    </style:style>
    <style:style style:name="MT1"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MT4" style:family="text">
      <style:text-properties fo:color="#993366" style:font-name="Georgia" fo:font-size="12pt" fo:language="it" fo:country="IT" officeooo:rsid="00821ec2" style:letter-kerning="true" style:font-name-asian="Times New Roman1"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1" style:next-style-name="Standard"/>
    <style:master-page style:name="LETTERE-LEGITTIMISTI" style:page-layout-name="Mpm2">
      <style:header>
        <text:p text:style-name="MP1"><text:page-number text:select-page="current">3</text:page-number></text:p>
      </style:header>
      <style:footer>
        <text:p text:style-name="MP2"><text:span text:style-name="MT1">http://www.eleaml.org</text:span><text:span text:style-name="MT2"> </text:span><text:span text:style-name="MT3">– </text:span><text:span text:style-name="MT4">Maggio</text:span><text:span text:style-name="MT5">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7:52:00</meta:creation-date>
    <dc:date>2016-05-31T18:02:47.774000000</dc:date>
    <meta:editing-cycles>29</meta:editing-cycles>
    <meta:editing-duration>PT1H3M36S</meta:editing-duration>
    <meta:generator>LibreOffice/5.1.2.2$Windows_x86 LibreOffice_project/d3bf12ecb743fc0d20e0be0c58ca359301eb705f</meta:generator>
    <meta:document-statistic meta:table-count="1" meta:image-count="0" meta:object-count="0" meta:page-count="36" meta:paragraph-count="275" meta:word-count="14254" meta:character-count="85384" meta:non-whitespace-character-count="71125"/>
    <meta:user-defined meta:name="Operator">Windows User</meta:user-defined>
  </office:meta>
</office:document-meta>
</file>