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ibi" svg:font-family="Alibi" style:font-pitch="variable"/>
    <style:font-face style:name="Andante" svg:font-family="Andante" style:font-pitch="variable"/>
    <style:font-face style:name="Algerian" svg:font-family="Algerian" style:font-family-generic="decorative"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stellar" svg:font-family="Castellar"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it" fo:country="IT" style:font-name-asian="Arial Unicode MS1" style:font-size-asian="12pt" style:language-asian="it" style:country-asian="IT" style:font-name-complex="Times New Roman1" style:font-size-complex="12pt" style:language-complex="ar" style:country-complex="SA"/>
    </style:style>
    <style:style style:name="P2" style:family="paragraph" style:parent-style-name="Header">
      <style:paragraph-properties fo:text-align="center" style:justify-single-word="false"/>
      <style:text-properties style:font-name="Georgia" officeooo:rsid="001ea2bf" officeooo:paragraph-rsid="00255e9b"/>
    </style:style>
    <style:style style:name="P3" style:family="paragraph" style:parent-style-name="Header">
      <style:paragraph-properties fo:text-align="center" style:justify-single-word="false" fo:orphans="0" fo:widows="0"/>
      <style:text-properties style:font-name="Georgia" officeooo:rsid="000f0de3" officeooo:paragraph-rsid="00283071"/>
    </style:style>
    <style:style style:name="P4"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0.501cm" style:auto-text-indent="false" style:vertical-align="auto" style:writing-mode="lr-tb"/>
      <style:text-properties officeooo:paragraph-rsid="001dff6b"/>
    </style:style>
    <style:style style:name="P5"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0.501cm" style:auto-text-indent="false" style:vertical-align="auto" style:writing-mode="lr-tb"/>
      <style:text-properties officeooo:paragraph-rsid="002cf635"/>
    </style:style>
    <style:style style:name="P6"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style>
    <style:style style:name="P7"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officeooo:paragraph-rsid="001dff6b"/>
    </style:style>
    <style:style style:name="P8"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officeooo:paragraph-rsid="00226c0e"/>
    </style:style>
    <style:style style:name="P9"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officeooo:paragraph-rsid="0023271a"/>
    </style:style>
    <style:style style:name="P10"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officeooo:paragraph-rsid="0028996f"/>
    </style:style>
    <style:style style:name="P11"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officeooo:paragraph-rsid="002af68d"/>
    </style:style>
    <style:style style:name="P12"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officeooo:paragraph-rsid="002c0678"/>
    </style:style>
    <style:style style:name="P13"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officeooo:paragraph-rsid="002cf635"/>
    </style:style>
    <style:style style:name="P14"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officeooo:paragraph-rsid="001ab11f"/>
    </style:style>
    <style:style style:name="P15"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style:vertical-align="auto" style:writing-mode="lr-tb"/>
      <style:text-properties style:font-name="Georgia" fo:font-size="14pt" fo:language="en" fo:country="GB" style:font-size-asian="14pt" style:font-name-complex="Georgia1" style:font-size-complex="14pt"/>
    </style:style>
    <style:style style:name="P16" style:family="paragraph" style:parent-style-name="Standard">
      <style:paragraph-properties fo:margin-left="0cm" fo:margin-right="0cm" fo:margin-top="0cm" fo:margin-bottom="0cm" loext:contextual-spacing="false" fo:line-height="150%" fo:text-align="center" style:justify-single-word="false" fo:orphans="0" fo:widows="0" fo:text-indent="0.501cm" style:auto-text-indent="false" style:vertical-align="auto" style:writing-mode="lr-tb"/>
      <style:text-properties style:font-name="Georgia" fo:font-size="14pt" style:font-size-asian="14pt" style:font-name-complex="Georgia1" style:font-size-complex="14pt"/>
    </style:style>
    <style:style style:name="P17" style:family="paragraph" style:parent-style-name="Standard">
      <style:paragraph-properties fo:margin-left="0cm" fo:margin-right="0cm" fo:margin-top="0cm" fo:margin-bottom="0cm" loext:contextual-spacing="false" fo:line-height="150%" fo:text-align="center" style:justify-single-word="false" fo:orphans="0" fo:widows="0" fo:text-indent="0.501cm" style:auto-text-indent="false" style:vertical-align="auto" style:writing-mode="lr-tb"/>
      <style:text-properties style:font-name="Georgia" fo:font-size="14pt" officeooo:paragraph-rsid="001ea2bf" style:font-size-asian="14pt" style:font-name-complex="Georgia1" style:font-size-complex="14pt"/>
    </style:style>
    <style:style style:name="P18" style:family="paragraph" style:parent-style-name="Standard">
      <style:paragraph-properties fo:margin-left="0cm" fo:margin-right="0cm" fo:margin-top="0cm" fo:margin-bottom="0cm" loext:contextual-spacing="false" fo:line-height="150%" fo:text-align="center" style:justify-single-word="false" fo:orphans="0" fo:widows="0" fo:text-indent="0.501cm" style:auto-text-indent="false" style:vertical-align="auto" style:writing-mode="lr-tb"/>
      <style:text-properties style:font-name="Georgia" fo:font-size="20pt" officeooo:rsid="001ea2bf" officeooo:paragraph-rsid="001ea2bf" style:font-size-asian="20pt" style:font-name-complex="Georgia1" style:font-size-complex="20pt"/>
    </style:style>
    <style:style style:name="P19" style:family="paragraph" style:parent-style-name="Corpo_20_del_20_testo_20__28_8_29_">
      <style:paragraph-properties fo:margin-left="0cm" fo:margin-right="0cm" fo:margin-top="0cm" fo:margin-bottom="0cm" loext:contextual-spacing="false" fo:line-height="150%" fo:text-align="center" style:justify-single-word="false" fo:orphans="0" fo:widows="0" fo:text-indent="0.501cm" style:auto-text-indent="false" style:vertical-align="auto" style:writing-mode="lr-tb"/>
    </style:style>
    <style:style style:name="P20" style:family="paragraph" style:parent-style-name="Corpo_20_del_20_testo_20__28_7_29_">
      <style:paragraph-properties fo:margin-left="0cm" fo:margin-right="0cm" fo:margin-top="0cm" fo:margin-bottom="0cm" loext:contextual-spacing="false" fo:line-height="150%" fo:text-align="center" style:justify-single-word="false" fo:orphans="0" fo:widows="0" fo:text-indent="0.501cm" style:auto-text-indent="false" style:vertical-align="auto" style:writing-mode="lr-tb"/>
      <style:text-properties officeooo:paragraph-rsid="001dff6b"/>
    </style:style>
    <style:style style:name="P21" style:family="paragraph" style:parent-style-name="Corpo_20_del_20_testo_20__28_7_29_">
      <style:paragraph-properties fo:margin-left="0cm" fo:margin-right="0cm" fo:margin-top="0cm" fo:margin-bottom="0cm" loext:contextual-spacing="false" fo:line-height="150%" fo:text-align="center" style:justify-single-word="false" fo:orphans="0" fo:widows="0" fo:text-indent="0.501cm" style:auto-text-indent="false" style:vertical-align="auto" style:writing-mode="lr-tb"/>
      <style:text-properties officeooo:paragraph-rsid="001ea2bf"/>
    </style:style>
    <style:style style:name="P22" style:family="paragraph" style:parent-style-name="Standard" style:master-page-name="Standard">
      <style:paragraph-properties fo:margin-left="0cm" fo:margin-right="0cm" fo:margin-top="0cm" fo:margin-bottom="0cm" loext:contextual-spacing="false" fo:line-height="150%" fo:text-align="justify" style:justify-single-word="false" fo:orphans="0" fo:widows="0" fo:text-indent="0.501cm" style:auto-text-indent="false" style:page-number="auto" style:vertical-align="auto" style:writing-mode="lr-tb"/>
      <style:text-properties style:font-name="Georgia" fo:font-size="14pt" fo:language="en" fo:country="GB" style:font-size-asian="14pt" style:font-name-complex="Georgia1" style:font-size-complex="14pt"/>
    </style:style>
    <style:style style:name="P23" style:family="paragraph" style:parent-style-name="Standard" style:master-page-name="MEMORIA-CONTROVERSIA">
      <style:paragraph-properties fo:margin-left="0cm" fo:margin-right="0cm" fo:margin-top="0cm" fo:margin-bottom="0cm" loext:contextual-spacing="false" fo:line-height="150%" fo:text-align="center" style:justify-single-word="false" fo:orphans="0" fo:widows="0" fo:text-indent="0.501cm" style:auto-text-indent="false" style:page-number="3" style:vertical-align="auto" style:writing-mode="lr-tb"/>
      <style:text-properties style:font-name="Georgia" fo:font-size="14pt" officeooo:paragraph-rsid="001ea2bf" style:font-size-asian="14pt" style:font-name-complex="Georgia1" style:font-size-complex="14pt"/>
    </style:style>
    <style:style style:name="T1" style:family="text">
      <style:text-properties fo:color="#000000" style:font-name="Georgia" fo:font-size="10pt" fo:language="it" fo:country="IT" fo:font-weight="normal" style:font-name-asian="Arial Unicode MS1" style:font-size-asian="10pt" style:language-asian="it" style:country-asian="IT" style:font-weight-asian="normal" style:font-size-complex="10pt" style:language-complex="ar" style:country-complex="SA" style:font-weight-complex="normal"/>
    </style:style>
    <style:style style:name="T2" style:family="text">
      <style:text-properties fo:color="#000000" style:font-name="Georgia" fo:font-size="10pt" fo:language="it" fo:country="IT" fo:font-weight="normal" officeooo:rsid="001dff6b" style:font-name-asian="Arial Unicode MS1" style:font-size-asian="10pt" style:language-asian="it" style:country-asian="IT" style:font-weight-asian="normal" style:font-size-complex="10pt" style:language-complex="ar" style:country-complex="SA" style:font-weight-complex="normal"/>
    </style:style>
    <style:style style:name="T3" style:family="text">
      <style:text-properties fo:color="#000000" style:font-name="Georgia" fo:language="it" fo:country="IT" fo:font-weight="normal" style:font-name-asian="Arial Unicode MS1" style:language-asian="it" style:country-asian="IT" style:font-weight-asian="normal" style:font-name-complex="Georgia1" style:language-complex="ar" style:country-complex="SA"/>
    </style:style>
    <style:style style:name="T4" style:family="text">
      <style:text-properties fo:color="#000000" style:font-name="Georgia" fo:font-size="20pt" fo:language="it" fo:country="IT" fo:font-weight="normal" style:font-name-asian="Arial Unicode MS1" style:font-size-asian="20pt" style:language-asian="it" style:country-asian="IT" style:font-weight-asian="normal" style:font-name-complex="Georgia1" style:font-size-complex="20pt" style:language-complex="ar" style:country-complex="SA"/>
    </style:style>
    <style:style style:name="T5" style:family="text">
      <style:text-properties fo:color="#000000" fo:language="it" fo:country="IT" fo:font-weight="normal" style:font-name-asian="Arial Unicode MS1" style:language-asian="it" style:country-asian="IT" style:font-weight-asian="normal" style:language-complex="ar" style:country-complex="SA"/>
    </style:style>
    <style:style style:name="T6" style:family="text">
      <style:text-properties fo:color="#000000" fo:font-size="14pt" fo:language="it" fo:country="IT" style:font-name-asian="Arial Unicode MS1" style:font-size-asian="14pt" style:language-asian="it" style:country-asian="IT" style:font-size-complex="14pt" style:language-complex="ar" style:country-complex="SA"/>
    </style:style>
    <style:style style:name="T7" style:family="text">
      <style:text-properties fo:color="#000000" fo:font-size="14pt" fo:language="it" fo:country="IT" officeooo:rsid="001ab11f" style:font-name-asian="Arial Unicode MS1" style:font-size-asian="14pt" style:language-asian="it" style:country-asian="IT" style:font-size-complex="14pt" style:language-complex="ar" style:country-complex="SA"/>
    </style:style>
    <style:style style:name="T8" style:family="text">
      <style:text-properties fo:color="#000000" fo:font-size="14pt" fo:language="it" fo:country="IT" officeooo:rsid="001b9eb7" style:font-name-asian="Arial Unicode MS1" style:font-size-asian="14pt" style:language-asian="it" style:country-asian="IT" style:font-size-complex="14pt" style:language-complex="ar" style:country-complex="SA"/>
    </style:style>
    <style:style style:name="T9" style:family="text">
      <style:text-properties fo:color="#000000" fo:font-size="14pt" fo:language="it" fo:country="IT" officeooo:rsid="001c727d" style:font-name-asian="Arial Unicode MS1" style:font-size-asian="14pt" style:language-asian="it" style:country-asian="IT" style:font-size-complex="14pt" style:language-complex="ar" style:country-complex="SA"/>
    </style:style>
    <style:style style:name="T10" style:family="text">
      <style:text-properties fo:color="#000000" fo:font-size="14pt" fo:language="it" fo:country="IT" officeooo:rsid="001dff6b" style:font-name-asian="Arial Unicode MS1" style:font-size-asian="14pt" style:language-asian="it" style:country-asian="IT" style:font-size-complex="14pt" style:language-complex="ar" style:country-complex="SA"/>
    </style:style>
    <style:style style:name="T11" style:family="text">
      <style:text-properties fo:color="#000000" fo:font-size="14pt" fo:language="it" fo:country="IT" officeooo:rsid="002089ab" style:font-name-asian="Arial Unicode MS1" style:font-size-asian="14pt" style:language-asian="it" style:country-asian="IT" style:font-size-complex="14pt" style:language-complex="ar" style:country-complex="SA"/>
    </style:style>
    <style:style style:name="T12" style:family="text">
      <style:text-properties fo:color="#000000" fo:font-size="14pt" fo:language="it" fo:country="IT" officeooo:rsid="00226c0e" style:font-name-asian="Arial Unicode MS1" style:font-size-asian="14pt" style:language-asian="it" style:country-asian="IT" style:font-size-complex="14pt" style:language-complex="ar" style:country-complex="SA"/>
    </style:style>
    <style:style style:name="T13" style:family="text">
      <style:text-properties fo:color="#000000" fo:font-size="14pt" fo:language="it" fo:country="IT" officeooo:rsid="0023271a" style:font-name-asian="Arial Unicode MS1" style:font-size-asian="14pt" style:language-asian="it" style:country-asian="IT" style:font-size-complex="14pt" style:language-complex="ar" style:country-complex="SA"/>
    </style:style>
    <style:style style:name="T14" style:family="text">
      <style:text-properties fo:color="#000000" fo:font-size="14pt" fo:language="it" fo:country="IT" officeooo:rsid="00245a8d" style:font-name-asian="Arial Unicode MS1" style:font-size-asian="14pt" style:language-asian="it" style:country-asian="IT" style:font-size-complex="14pt" style:language-complex="ar" style:country-complex="SA"/>
    </style:style>
    <style:style style:name="T15" style:family="text">
      <style:text-properties fo:color="#000000" fo:font-size="14pt" fo:language="it" fo:country="IT" officeooo:rsid="00255e9b" style:font-name-asian="Arial Unicode MS1" style:font-size-asian="14pt" style:language-asian="it" style:country-asian="IT" style:font-size-complex="14pt" style:language-complex="ar" style:country-complex="SA"/>
    </style:style>
    <style:style style:name="T16" style:family="text">
      <style:text-properties fo:color="#000000" fo:font-size="14pt" fo:language="it" fo:country="IT" officeooo:rsid="0028996f" style:font-name-asian="Arial Unicode MS1" style:font-size-asian="14pt" style:language-asian="it" style:country-asian="IT" style:font-size-complex="14pt" style:language-complex="ar" style:country-complex="SA"/>
    </style:style>
    <style:style style:name="T17" style:family="text">
      <style:text-properties fo:color="#000000" fo:font-size="14pt" fo:language="it" fo:country="IT" officeooo:rsid="002a309b" style:font-name-asian="Arial Unicode MS1" style:font-size-asian="14pt" style:language-asian="it" style:country-asian="IT" style:font-size-complex="14pt" style:language-complex="ar" style:country-complex="SA"/>
    </style:style>
    <style:style style:name="T18" style:family="text">
      <style:text-properties fo:color="#000000" fo:font-size="14pt" fo:language="it" fo:country="IT" officeooo:rsid="002af68d" style:font-name-asian="Arial Unicode MS1" style:font-size-asian="14pt" style:language-asian="it" style:country-asian="IT" style:font-size-complex="14pt" style:language-complex="ar" style:country-complex="SA"/>
    </style:style>
    <style:style style:name="T19" style:family="text">
      <style:text-properties fo:color="#000000" fo:font-size="14pt" fo:language="it" fo:country="IT" officeooo:rsid="002c0678" style:font-name-asian="Arial Unicode MS1" style:font-size-asian="14pt" style:language-asian="it" style:country-asian="IT" style:font-size-complex="14pt" style:language-complex="ar" style:country-complex="SA"/>
    </style:style>
    <style:style style:name="T20" style:family="text">
      <style:text-properties fo:color="#000000" fo:font-size="14pt" fo:language="it" fo:country="IT" officeooo:rsid="002cf635" style:font-name-asian="Arial Unicode MS1" style:font-size-asian="14pt" style:language-asian="it" style:country-asian="IT" style:font-size-complex="14pt" style:language-complex="ar" style:country-complex="SA"/>
    </style:style>
    <style:style style:name="T21" style:family="text">
      <style:text-properties fo:color="#000000" fo:font-size="14pt" fo:language="it" fo:country="IT" fo:font-weight="normal" style:font-name-asian="Arial Unicode MS1" style:font-size-asian="14pt" style:language-asian="it" style:country-asian="IT" style:font-weight-asian="normal" style:font-size-complex="14pt" style:language-complex="ar" style:country-complex="SA"/>
    </style:style>
    <style:style style:name="T22" style:family="text">
      <style:text-properties fo:color="#000000" fo:font-size="14pt" fo:language="it" fo:country="IT" fo:font-style="italic" fo:font-weight="normal" style:font-name-asian="Arial Unicode MS1" style:font-size-asian="14pt" style:language-asian="it" style:country-asian="IT" style:font-style-asian="italic" style:font-weight-asian="normal" style:font-size-complex="14pt" style:language-complex="ar" style:country-complex="SA" style:font-style-complex="italic"/>
    </style:style>
    <style:style style:name="T23" style:family="text">
      <style:text-properties fo:color="#000000" fo:font-size="14pt" fo:language="it" fo:country="IT" fo:font-style="italic" style:font-name-asian="Arial Unicode MS1" style:font-size-asian="14pt" style:language-asian="it" style:country-asian="IT" style:font-style-asian="italic" style:font-size-complex="14pt" style:language-complex="ar" style:country-complex="SA" style:font-style-complex="italic"/>
    </style:style>
    <style:style style:name="T24" style:family="text">
      <style:text-properties fo:color="#000000" fo:font-size="14pt" fo:language="it" fo:country="IT" fo:font-style="italic" officeooo:rsid="002af68d" style:font-name-asian="Arial Unicode MS1" style:font-size-asian="14pt" style:language-asian="it" style:country-asian="IT" style:font-style-asian="italic" style:font-size-complex="14pt" style:language-complex="ar" style:country-complex="SA" style:font-style-complex="italic"/>
    </style:style>
    <style:style style:name="T25" style:family="text">
      <style:text-properties fo:color="#000000" fo:font-size="14pt" fo:language="it" fo:country="IT" fo:font-style="italic" officeooo:rsid="001ab11f" style:font-name-asian="Arial Unicode MS1" style:font-size-asian="14pt" style:language-asian="it" style:country-asian="IT" style:font-style-asian="italic" style:font-size-complex="14pt" style:language-complex="ar" style:country-complex="SA" style:font-style-complex="italic"/>
    </style:style>
    <style:style style:name="T26" style:family="text">
      <style:text-properties fo:color="#000000" fo:font-size="14pt" fo:language="it" fo:country="IT" fo:font-style="italic" officeooo:rsid="002cf635" style:font-name-asian="Arial Unicode MS1" style:font-size-asian="14pt" style:language-asian="it" style:country-asian="IT" style:font-style-asian="italic" style:font-size-complex="14pt" style:language-complex="ar" style:country-complex="SA" style:font-style-complex="italic"/>
    </style:style>
    <style:style style:name="T27" style:family="text">
      <style:text-properties fo:color="#000000" style:text-position="sub 58%" fo:font-size="14pt" fo:language="it" fo:country="IT" fo:font-weight="normal" style:font-name-asian="Arial Unicode MS1" style:font-size-asian="14pt" style:language-asian="it" style:country-asian="IT" style:font-weight-asian="normal" style:font-size-complex="14pt" style:language-complex="ar" style:country-complex="SA"/>
    </style:style>
    <style:style style:name="T28" style:family="text">
      <style:text-properties fo:color="#000000" style:font-name="Algerian" fo:font-size="28pt" fo:language="it" fo:country="IT" fo:font-weight="normal" style:font-name-asian="Arial Unicode MS1" style:font-size-asian="28pt" style:language-asian="it" style:country-asian="IT" style:font-weight-asian="normal" style:font-size-complex="28pt" style:language-complex="ar" style:country-complex="SA"/>
    </style:style>
    <style:style style:name="T29" style:family="text">
      <style:text-properties fo:color="#000000" style:font-name="Castellar" fo:font-size="22pt" fo:language="it" fo:country="IT" fo:font-weight="normal" style:font-name-asian="Arial Unicode MS1" style:font-size-asian="22pt" style:language-asian="it" style:country-asian="IT" style:font-weight-asian="normal" style:font-size-complex="22pt" style:language-complex="ar" style:country-complex="SA"/>
    </style:style>
    <style:style style:name="T30" style:family="text">
      <style:text-properties fo:color="#000000" style:font-name="Andante" fo:font-size="28pt" fo:language="it" fo:country="IT" fo:font-weight="normal" style:font-name-asian="Arial Unicode MS1" style:font-size-asian="28pt" style:language-asian="it" style:country-asian="IT" style:font-weight-asian="normal" style:font-size-complex="28pt" style:language-complex="ar" style:country-complex="SA"/>
    </style:style>
    <style:style style:name="T31" style:family="text">
      <style:text-properties fo:color="#000000" style:font-name="Andante" fo:font-size="28pt" fo:language="it" fo:country="IT" fo:font-weight="normal" officeooo:rsid="001dff6b" style:font-name-asian="Arial Unicode MS1" style:font-size-asian="28pt" style:language-asian="it" style:country-asian="IT" style:font-weight-asian="normal" style:font-size-complex="28pt" style:language-complex="ar" style:country-complex="SA"/>
    </style:style>
    <style:style style:name="T32" style:family="text">
      <style:text-properties fo:color="#000000" fo:font-size="18pt" fo:language="it" fo:country="IT" fo:font-weight="bold" style:font-name-asian="Arial Unicode MS1" style:font-size-asian="18pt" style:language-asian="it" style:country-asian="IT" style:font-weight-asian="bold" style:font-size-complex="18pt" style:language-complex="ar" style:country-complex="SA" style:font-weight-complex="bold"/>
    </style:style>
    <style:style style:name="T33" style:family="text">
      <style:text-properties fo:color="#000000" style:font-name="Alibi" fo:font-size="18pt" fo:language="it" fo:country="IT" fo:font-weight="bold" style:font-name-asian="Arial Unicode MS1" style:font-size-asian="18pt" style:language-asian="it" style:country-asian="IT" style:font-weight-asian="bold" style:font-size-complex="18pt" style:language-complex="ar" style:country-complex="SA" style:font-weight-complex="bold"/>
    </style:style>
    <style:style style:name="T34" style:family="text">
      <style:text-properties fo:color="#000000" style:font-name="Alibi" fo:font-size="18pt" fo:language="it" fo:country="IT" fo:font-weight="bold" officeooo:rsid="001ea2bf" style:font-name-asian="Arial Unicode MS1" style:font-size-asian="18pt" style:language-asian="it" style:country-asian="IT" style:font-weight-asian="bold" style:font-size-complex="18pt" style:language-complex="ar" style:country-complex="SA" style:font-weight-complex="bold"/>
    </style:style>
    <style:style style:name="T35" style:family="text">
      <style:text-properties fo:font-size="15pt" style:font-size-asian="15pt" style:font-size-complex="15pt"/>
    </style:style>
    <style:style style:name="T36" style:family="text">
      <style:text-properties fo:color="#0000ff" fo:font-size="12pt" style:font-size-asian="12pt" style:font-name-complex="Arial Unicode MS2" style:font-size-complex="12pt"/>
    </style:style>
    <style:style style:name="T37" style:family="text">
      <style:text-properties fo:color="#993366" fo:font-size="12pt" style:font-size-asian="12pt" style:font-name-complex="Arial Unicode MS2" style:font-size-complex="12pt"/>
    </style:style>
    <style:style style:name="T38" style:family="text">
      <style:text-properties fo:color="#993366" fo:font-size="12pt" officeooo:rsid="00811e35" style:font-size-asian="12pt" style:font-name-complex="Arial Unicode MS2" style:font-size-complex="12pt"/>
    </style:style>
    <style:style style:name="T39" style:family="text">
      <style:text-properties fo:font-size="14pt" style:font-size-asian="14pt" style:font-size-complex="14pt"/>
    </style:style>
    <style:style style:name="T40" style:family="text">
      <style:text-properties style:font-name="Castellar" fo:font-size="22pt" style:font-size-asian="22pt" style:font-size-complex="22pt"/>
    </style:style>
    <style:style style:name="T41" style:family="text">
      <style:text-properties fo:color="#0066cc" fo:font-size="14pt" fo:language="it" fo:country="IT" style:font-name-asian="Arial Unicode MS1" style:font-size-asian="14pt" style:language-asian="it" style:country-asian="IT" style:font-size-complex="14pt" style:language-complex="ar" style:country-complex="SA"/>
    </style:style>
    <style:style style:name="T42" style:family="text">
      <style:text-properties fo:color="#0066cc" fo:font-size="14pt" fo:language="it" fo:country="IT" officeooo:rsid="00226c0e" style:font-name-asian="Arial Unicode MS1" style:font-size-asian="14pt" style:language-asian="it" style:country-asian="IT"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text:p>
      <text:p text:style-name="P15"><text:s/></text:p>
      <text:p text:style-name="P20"><text:bookmark-start text:name="bookmark11"/><text:span text:style-name="Titolo_20__23_2_5f_"><text:span text:style-name="T28">MEMORIA</text:span></text:span><text:bookmark-end text:name="bookmark11"/><text:span text:style-name="Corpo_20_del_20_testo_20__28_6_29__5f_"><text:span text:style-name="T28"> </text:span></text:span></text:p>
      <text:p text:style-name="P20"><text:span text:style-name="Corpo_20_del_20_testo_20__28_11_29__5f_"><text:span text:style-name="T30">sulla co</text:span></text:span><text:span text:style-name="Corpo_20_del_20_testo_20__28_11_29__5f_"><text:span text:style-name="T31">ntroversia</text:span></text:span><text:span text:style-name="Corpo_20_del_20_testo_20__28_6_29__5f_"><text:span text:style-name="T30"> </text:span></text:span></text:p>
      <text:p text:style-name="P20"><text:span text:style-name="Corpo_20_del_20_testo_20__28_12_29__5f_"><text:span text:style-name="T29">PER L’APPALTO DEGLI ZOLFI</text:span></text:span><text:span text:style-name="T40"> </text:span></text:p>
      <text:p text:style-name="P20"><text:span text:style-name="Corpo_20_del_20_testo_20__28_7_29__5f_"><text:span text:style-name="T32">DELLA SICILIA. </text:span></text:span></text:p>
      <text:p text:style-name="P16"><text:s/></text:p>
      <text:p text:style-name="P16"><text:s/></text:p>
      <text:p text:style-name="P16"><text:s/></text:p>
      <text:p text:style-name="P16"/>
      <text:p text:style-name="P16"/>
      <text:p text:style-name="P16"/>
      <text:p text:style-name="P16"/>
      <text:p text:style-name="P16"/>
      <text:p text:style-name="P16"/>
      <text:p text:style-name="P16"/>
      <text:p text:style-name="P16"/>
      <text:p text:style-name="P18">ITALIA</text:p>
      <text:p text:style-name="P19"><text:span text:style-name="Corpo_20_del_20_testo_20__28_8_29__5f_"><text:span text:style-name="T4">1840</text:span></text:span></text:p>
      <text:p text:style-name="P17"><text:s/></text:p>
      <text:p text:style-name="P23"><text:s/></text:p>
      <text:p text:style-name="P21"><text:span text:style-name="Titolo_20__23_2_5f_"><text:span text:style-name="T28"/></text:span></text:p>
      <text:p text:style-name="P21"><text:bookmark-start text:name="bookmark111"/><text:span text:style-name="Titolo_20__23_2_5f_"><text:span text:style-name="T28">MEMORIA</text:span></text:span><text:bookmark-end text:name="bookmark111"/><text:span text:style-name="Corpo_20_del_20_testo_20__28_6_29__5f_"><text:span text:style-name="T28"> </text:span></text:span></text:p>
      <text:p text:style-name="P21"><text:span text:style-name="Corpo_20_del_20_testo_20__28_11_29__5f_"><text:span text:style-name="T30">sulla co</text:span></text:span><text:span text:style-name="Corpo_20_del_20_testo_20__28_11_29__5f_"><text:span text:style-name="T31">ntroversia</text:span></text:span><text:span text:style-name="Corpo_20_del_20_testo_20__28_6_29__5f_"><text:span text:style-name="T30"> </text:span></text:span></text:p>
      <text:p text:style-name="P21"><text:span text:style-name="Corpo_20_del_20_testo_20__28_12_29__5f_"><text:span text:style-name="T29">PER L’APPALTO DEGLI ZOLFI</text:span></text:span><text:span text:style-name="T40"> </text:span></text:p>
      <text:p text:style-name="P21"><text:span text:style-name="Corpo_20_del_20_testo_20__28_7_29__5f_"><text:span text:style-name="T33">della </text:span></text:span><text:span text:style-name="Corpo_20_del_20_testo_20__28_7_29__5f_"><text:span text:style-name="T34">S</text:span></text:span><text:span text:style-name="Corpo_20_del_20_testo_20__28_7_29__5f_"><text:span text:style-name="T33">icilia. </text:span></text:span></text:p>
      <text:p text:style-name="P4"><text:span text:style-name="Corpo_20_del_20_testo_20__28_12_29__5f_"><text:span text:style-name="T5"/></text:span></text:p>
      <text:p text:style-name="P7"><text:span text:style-name="Titolo_20__23_4_5f_"><text:span text:style-name="T6"/></text:span></text:p>
      <text:p text:style-name="P7"><text:span text:style-name="Corpo_20_del_20_testo_20__28_2_29__20__2b__20_Maiuscoletto"><text:span text:style-name="T6">Mentre</text:span></text:span><text:span text:style-name="Corpo_20_del_20_testo_20__28_2_29__5f_"><text:span text:style-name="T6"> che mille voci or assurde, o</text:span></text:span><text:span text:style-name="Corpo_20_del_20_testo_20__28_2_29__5f_"><text:span text:style-name="T11">ra</text:span></text:span><text:span text:style-name="Corpo_20_del_20_testo_20__28_2_29__5f_"><text:span text:style-name="T6"> esagerate, or menzogniere circolano sulla discussione ch’ebbe </text:span></text:span><text:span text:style-name="Corpo_20_del_20_testo_20__28_2_29__5f_"><text:span text:style-name="T10">testé</text:span></text:span><text:span text:style-name="Corpo_20_del_20_testo_20__28_2_29__5f_"><text:span text:style-name="T6"> luogo </text:span></text:span><text:span text:style-name="Corpo_20_del_20_testo_20__28_2_29__5f_"><text:span text:style-name="T11">n</text:span></text:span><text:span text:style-name="Corpo_20_del_20_testo_20__28_2_29__5f_"><text:span text:style-name="T6">el Parlamento </text:span></text:span><text:span text:style-name="Corpo_20_del_20_testo_20__28_2_29__5f_"><text:span text:style-name="T11">Brittannico</text:span></text:span><text:span text:style-name="Corpo_20_del_20_testo_20__28_2_29__5f_"><text:span text:style-name="T6"> </text:span></text:span><text:span text:style-name="Corpo_20_del_20_testo_20__28_2_29__5f_"><text:span text:style-name="T11">t</text:span></text:span><text:span text:style-name="Corpo_20_del_20_testo_20__28_2_29__5f_"><text:span text:style-name="T6">ra il Visconte Melburn Capo di quel Gabinetto, e Lord </text:span></text:span><text:span text:style-name="Corpo_20_del_20_testo_20__28_2_29__5f_"><text:span text:style-name="T10">Lyndhurst</text:span></text:span><text:span text:style-name="Corpo_20_del_20_testo_20__28_2_29__5f_"><text:span text:style-name="T6">, uno de’ più stimabili Pari </text:span></text:span><text:span text:style-name="Corpo_20_del_20_testo_20__28_2_29__5f_"><text:span text:style-name="T10">dell'Inghilterra</text:span></text:span><text:span text:style-name="Corpo_20_del_20_testo_20__28_2_29__5f_"><text:span text:style-name="T6">, in proposito del contratto dal Governo di Napoli consentito con la Compagnia Taix </text:span></text:span><text:span text:style-name="Corpo_20_del_20_testo_20__28_2_29__5f_"><text:span text:style-name="T10">Aycard</text:span></text:span><text:span text:style-name="Corpo_20_del_20_testo_20__28_2_29__5f_"><text:span text:style-name="T6"> e C. per lo spaccio degli zolfi che si producono in Sicilia, e mentreché i politici da caffè ed i pubblicisti da bigliardo, fumando sbadatamente i loro </text:span></text:span><text:span text:style-name="Corpo_20_del_20_testo_20__28_2_29__20__2b__20_13_20_pt_2c_Grassetto7_2c_Corsivo_2c_Spaziatura_20_0_20_pt"><text:span text:style-name="T21">sigari,</text:span></text:span><text:span text:style-name="Corpo_20_del_20_testo_20__28_2_29__5f_"><text:span text:style-name="T6"> dettano sul merito di cotal discussione opinioni e sentenze da far sganasciar dalle risa lo stesso p</text:span></text:span><text:span text:style-name="Corpo_20_del_20_testo_20__28_2_29__5f_"><text:span text:style-name="T10">i</text:span></text:span><text:span text:style-name="Corpo_20_del_20_testo_20__28_2_29__5f_"><text:span text:style-name="T6">agnoloso Eraclito, evocando dalle loro tombe, in appoggio de’ loro strani giudizi le ombre venerande del Grozio, del Puffendorfio, del</text:span></text:span><text:span text:style-name="T39"> </text:span><text:span text:style-name="Corpo_20_del_20_testo_20__28_2_29__5f_"><text:span text:style-name="T6">Watt</text:span></text:span><text:span text:style-name="Corpo_20_del_20_testo_20__28_2_29__5f_"><text:span text:style-name="T10">e</text:span></text:span><text:span text:style-name="Corpo_20_del_20_testo_20__28_2_29__5f_"><text:span text:style-name="T6">l, e quanti altri geni hanno quaggiù irradiato l’ar</text:span></text:span><text:span text:style-name="Corpo_20_del_20_testo_20__28_2_29__5f_"><text:span text:style-name="T15">dua</text:span></text:span><text:span text:style-name="Corpo_20_del_20_testo_20__28_2_29__5f_"><text:span text:style-name="T6"> ne potrebbero </text:span></text:span><text:soft-page-break/><text:span text:style-name="Corpo_20_del_20_testo_20__28_2_29__5f_"><text:span text:style-name="T6">avere nella dissamina di un patto qualunque le dotte lucubrazioni del Vico o le profonde meditazioni del Montesquieu, in questo mentre, ripetiamo, non ci si opponga ad ardire se ancor noi, scaldati non da altra passione che dall’amore del vero e del retto discendiamo a rompere la nostra lancia in questa lizza di pseudo-filosofi Licurghizzanti. </text:span></text:span></text:p>
      <text:p text:style-name="P6"><text:span text:style-name="Corpo_20_del_20_testo_20__28_2_29__5f_"><text:span text:style-name="T6">Dopo questo preambolo eccoci all’opra. </text:span></text:span></text:p>
      <text:p text:style-name="P6"><text:span text:style-name="Corpo_20_del_20_testo_20__28_2_29__5f_"><text:span text:style-name="T6">Fra i tanti doni di cui fu prodigo il </text:span></text:span><text:span text:style-name="Corpo_20_del_20_testo_20__28_2_29__5f_"><text:span text:style-name="T11">Cie</text:span></text:span><text:span text:style-name="Corpo_20_del_20_testo_20__28_2_29__5f_"><text:span text:style-name="T6">lo in verso Sicilia vi ha quello dello zolfo. </text:span></text:span></text:p>
      <text:p text:style-name="P6"><text:span text:style-name="Corpo_20_del_20_testo_20__28_2_29__5f_"><text:span text:style-name="T6">Appena che la </text:span></text:span><text:span text:style-name="Corpo_20_del_20_testo_20__28_2_29__5f_"><text:span text:style-name="T10">chi</text:span></text:span><text:span text:style-name="Corpo_20_del_20_testo_20__28_2_29__5f_"><text:span text:style-name="T6">mica moderna giungeva a sollevare alcuni lembi di quel folto velo che cuopre gl’immensi segreti della Naturale segnalava quel minerale come uno de’ più potenti ausiliari delle sue conquiste, non potea non accrescersene la ricerca, e con essa il valore-—E fu tale questo incremento che per parecchi anni formò la principale delle risorse di quell’isola. </text:span></text:span></text:p>
      <text:p text:style-name="P6"><text:span text:style-name="Corpo_20_del_20_testo_20__28_2_29__5f_"><text:span text:style-name="T6">Però l’avidità del guadagno facea velo al giudizio de’ produttori; perciocché, specificandone al di là de’ bisogni del progresso dell’arti, seguir ne dovea di conseguenza il ribbocco, e con esso il ristagno e la depreziazione — Ma questo lamentabile effetto della sconsigliatezza de’ proprietari non valea a metter modo alla loro cupidigia; poiché nello stesso avvilimento del valor commerciale di esso ben di raro</text:span></text:span><text:span text:style-name="Corpo_20_del_20_testo_20__28_6_29__5f_"><text:span text:style-name="T21"> </text:span></text:span><text:span text:style-name="Corpo_20_del_20_testo_20__28_2_29__5f_"><text:span text:style-name="T6">non si giungeva a covrire le spese della sua specificazione, e ad </text:span></text:span><text:span text:style-name="Corpo_20_del_20_testo_20__28_2_29__5f_"><text:span text:style-name="T10">ottenerne</text:span></text:span><text:span text:style-name="Corpo_20_del_20_testo_20__28_2_29__5f_"><text:span text:style-name="T6"> un profitto, il quale, per quanto più diveniva esiguo, per altrettanto so-» spingeva i </text:span></text:span><text:soft-page-break/><text:span text:style-name="Corpo_20_del_20_testo_20__28_2_29__5f_"><text:span text:style-name="T6">produttori ad accrescere la massa della produzione, onde rinvenire nella somma di questa lo equivalente agli antichi utili. Da ciò la enorme moltiplicazione delle zolfaje, e con esse la dissipazione di questo preziosissimo minerale.</text:span></text:span></text:p>
      <text:p text:style-name="P7"><text:span text:style-name="Corpo_20_del_20_testo_20__28_2_29__5f_"><text:span text:style-name="T6">Fu avvertita la scioperatezza de’ Siciliani, e non furon lenti taluni in volgerla a loro esclusivo </text:span></text:span><text:span text:style-name="Corpo_20_del_20_testo_20__28_2_29__5f_"><text:span text:style-name="T10">be</text:span></text:span><text:span text:style-name="Corpo_20_del_20_testo_20__28_2_29__5f_"><text:span text:style-name="T6">neficio — A malgrado infatti d</text:span></text:span><text:span text:style-name="Corpo_20_del_20_testo_20__28_2_29__5f_"><text:span text:style-name="T11">ell</text:span></text:span><text:span text:style-name="Corpo_20_del_20_testo_20__28_2_29__5f_"><text:span text:style-name="T6">a stagnazione del genere non mancarono giammai gl’incoraggiamenti agli scavi, e i capitali per alimentarli; ma il prodotto della terra e delle braccia Siciliane, barattato a vi</text:span></text:span><text:span text:style-name="Corpo_20_del_20_testo_20__28_2_29__5f_"><text:span text:style-name="T12">l</text:span></text:span><text:span text:style-name="Corpo_20_del_20_testo_20__28_2_29__5f_"><text:span text:style-name="T6"> prezzo per la </text:span></text:span><text:span text:style-name="Corpo_20_del_20_testo_20__28_2_29__5f_"><text:span text:style-name="T11">sproporzione</text:span></text:span><text:span text:style-name="Corpo_20_del_20_testo_20__28_2_29__5f_"><text:span text:style-name="T6"> fra la concorrenza e i bisogni del commercio, andava ad ingrossare i depositi di Marsiglia e di Liverpool per aspettare che il tempo ne avesse centuplicato il valore. </text:span></text:span></text:p>
      <text:p text:style-name="P6"><text:span text:style-name="Corpo_20_del_20_testo_20__28_2_29__5f_"><text:span text:style-name="T6">Fu verso quel torno che qualche sapiente avver</text:span></text:span><text:span text:style-name="Corpo_20_del_20_testo_20__28_2_29__5f_"><text:span text:style-name="T12">ti</text:span></text:span><text:span text:style-name="Corpo_20_del_20_testo_20__28_2_29__5f_"><text:span text:style-name="T6">va facessesi senno non essere lo zolfo, un genere che si riproduce; poter giungere a forza di dissiparlo il giorno del suo esaurimento; essere urgente economizzarne lo spaccio anche nella veduta di elevarne e di sostenerne il prezzo; accogliersi come benedetta quella legge che a tanta bisogna provvedesse.</text:span></text:span></text:p>
      <text:p text:style-name="P6"><text:span text:style-name="Corpo_20_del_20_testo_20__28_2_29__5f_"><text:span text:style-name="T6">Il Governo da buon padre di famiglia vegliava su gli andamenti della fortuna del suo popolo; e poiché fu convinto che le voci di quei sapienti </text:span></text:span><text:span text:style-name="Corpo_20_del_20_testo_20__28_2_29__5f_"><text:span text:style-name="T10">trovavano</text:span></text:span><text:span text:style-name="Corpo_20_del_20_testo_20__28_2_29__5f_"><text:span text:style-name="T6"> eco bella maggioranza de’ </text:span></text:span><text:span text:style-name="Corpo_20_del_20_testo_20__28_2_29__5f_"><text:span text:style-name="T10">meglio</text:span></text:span><text:span text:style-name="Corpo_20_del_20_testo_20__28_2_29__5f_"><text:span text:style-name="T6"> intesi delle economiche discipline, sedu</text:span></text:span><text:span text:style-name="Corpo_20_del_20_testo_20__28_2_29__5f_"><text:span text:style-name="T10">t</text:span></text:span><text:span text:style-name="Corpo_20_del_20_testo_20__28_2_29__5f_"><text:span text:style-name="T6">amente si accinse a meditare su la ricerca di un provvedimento che avesse risposto a quel voto, e che in pari tempo avesse conciliato i divergenti interessi della </text:span></text:span><text:soft-page-break/><text:span text:style-name="Corpo_20_del_20_testo_20__28_2_29__5f_"><text:span text:style-name="T6">produzione e de</text:span></text:span><text:span text:style-name="Corpo_20_del_20_testo_20__28_2_29__5f_"><text:span text:style-name="T10">ll</text:span></text:span><text:span text:style-name="Corpo_20_del_20_testo_20__28_2_29__5f_"><text:span text:style-name="T6">o spaccio, ed i dritti della proprietà privata e del pubblico bene. </text:span></text:span></text:p>
      <text:p text:style-name="P6"><text:span text:style-name="Corpo_20_del_20_testo_20__28_2_29__5f_"><text:span text:style-name="T6">Varie proposizioni si compilarono in pria in S</text:span></text:span><text:span text:style-name="Corpo_20_del_20_testo_20__28_2_29__5f_"><text:span text:style-name="T12">icilia</text:span></text:span><text:span text:style-name="Corpo_20_del_20_testo_20__28_2_29__5f_"><text:span text:style-name="T6">, e quindi in Napoli. Bandissi alla fine il Rea</text:span></text:span><text:span text:style-name="Corpo_20_del_20_testo_20__28_2_29__5f_"><text:span text:style-name="T10">l</text:span></text:span><text:span text:style-name="Corpo_20_del_20_testo_20__28_2_29__5f_"><text:span text:style-name="T6"> Decreto del </text:span></text:span><text:span text:style-name="Corpo_20_del_20_testo_20__28_2_29__5f_"><text:span text:style-name="T12">10</text:span></text:span><text:span text:style-name="Corpo_20_del_20_testo_20__28_2_29__5f_"><text:span text:style-name="T6"> luglio 183</text:span></text:span><text:span text:style-name="Corpo_20_del_20_testo_20__28_2_29__20__2b__20_Times_20_New_20_Roman_2c_14_20_pt3_2c_Grassetto6"><text:span text:style-name="T3">8</text:span></text:span><text:span text:style-name="Corpo_20_del_20_testo_20__28_2_29__5f_"><text:span text:style-name="T6"> con che venne approvato il suddito contratto con la Compagnia Taix. </text:span></text:span></text:p>
      <text:p text:style-name="P6"><text:span text:style-name="Corpo_20_del_20_testo_20__28_2_29__5f_"><text:span text:style-name="T6">Mettendo da banda le voci degli stolti e de’ fanatici settatori delle astratte teoriche di economia, li quali imprecano la maledizione su ogni specie di vincolo, foss’anche consigliato dalla più palpabile necessità delle cose, dimentichi dell’esempio delle nazioni le più opulenti del Mondo, le quali una volta bruciavano la sovrabbondanza del prodotto delle loro Colonie di Ce</text:span></text:span><text:span text:style-name="Corpo_20_del_20_testo_20__28_2_29__5f_"><text:span text:style-name="T10">y</text:span></text:span><text:span text:style-name="Corpo_20_del_20_testo_20__28_2_29__5f_"><text:span text:style-name="T6">lan e delle Molucche per non invilirne il valore, e che oggi si circondano di privilegi e di esclusioni forse più odiose del monopolio, mettendo, dicevamo, da banda queste voci e queste maledizioni, egli è certo che il contratto Taix ha procurato degl’incalcolabili vantaggi alla classe de’ produttori degli zolfi. </text:span></text:span></text:p>
      <text:p text:style-name="P6"><text:span text:style-name="Corpo_20_del_20_testo_20__28_2_29__5f_"><text:span text:style-name="T6">Limitata, ma con dei compensi la produzione; circoscritta ad un prezzo invariabile, e bastantemente plausibile la vendita; assegnato a ciascun produttore un proporzionale indennizzamento per dover differire una maggiore specificazione del prodo</text:span></text:span><text:span text:style-name="Corpo_20_del_20_testo_20__28_2_29__5f_"><text:span text:style-name="T12">tt</text:span></text:span><text:span text:style-name="Corpo_20_del_20_testo_20__28_2_29__5f_"><text:span text:style-name="T6">o delle sue miniere; attinta nell’interesse del pubblico bene della Sicilia una riso</text:span></text:span><text:span text:style-name="Corpo_20_del_20_testo_20__28_2_29__5f_"><text:span text:style-name="T12">rs</text:span></text:span><text:span text:style-name="Corpo_20_del_20_testo_20__28_2_29__5f_"><text:span text:style-name="T6">a in questa intervenzione governativa, son queste le conseguenze che scaturiscono dal contratto in esame, e che </text:span></text:span><text:soft-page-break/><text:span text:style-name="Corpo_20_del_20_testo_20__28_2_29__5f_"><text:span text:style-name="T6">hanno notabilmente migliorato la fortuna di quella classe di cittadini. </text:span></text:span></text:p>
      <text:p text:style-name="P8"><text:span text:style-name="Corpo_20_del_20_testo_20__28_2_29__5f_"><text:span text:style-name="T41">Quei proprietari infatti i quali pria di quel contratto non vendevano lo zolfo che a carlini dodici il quintale e meno, or lo vendono a carlini ventiquattro: quello zolfo che già era per la sua sovrabbondanza ristagnato su i mercati, or comincia, per la ben’intesa economia della sua circolazione allo straniero, a divenire raro, e perciò a ricercarsi, e ad ottenere un progressivo accrescimento del suo va</text:span></text:span><text:span text:style-name="Corpo_20_del_20_testo_20__28_2_29__5f_"><text:span text:style-name="T42">lo</text:span></text:span><text:span text:style-name="Corpo_20_del_20_testo_20__28_2_29__5f_"><text:span text:style-name="T41">re di pe</text:span></text:span><text:span text:style-name="Corpo_20_del_20_testo_20__28_2_29__5f_"><text:span text:style-name="T42">rm</text:span></text:span><text:span text:style-name="Corpo_20_del_20_testo_20__28_2_29__5f_"><text:span text:style-name="T41">utazione: quella finanza, la quale era indifferente' spettatrice di questo immenso traffico, i cui profitti andavano a concentrarsi presso le altre nazioni ha stipulato una prestazione di 4oo m. ducati all’anno, con che ha potuto alleviare uno de’ più pesanti balzelli, che gravitano sul popolo Siciliano.</text:span></text:span></text:p>
      <text:p text:style-name="P8"><text:span text:style-name="Corpo_20_del_20_testo_20__28_2_29__5f_"><text:span text:style-name="T6">Che se questi felicissimi risultamenti non bastano a convincere i sistematici detrattori di ogni operazione governativa della palpabile utilità del contratto in discorso, nell’interesse de’ proprietari delle zolfaje, ci serviremo dell’energico argomento, con che Napoleone rispondendo ad alcuni legati provava la esistenza della Repubblica Francese — La Repubblica Francese, ei diceva, è come il sole: </text:span></text:span><text:span text:style-name="Corpo_20_del_20_testo_20__28_2_29__20__2b__20_13_20_pt_2c_Grassetto7_2c_Corsivo_2c_Spaziatura_20_0_20_pt"><text:span text:style-name="T21">è cieco chi non lo vede. </text:span></text:span></text:p>
      <text:p text:style-name="P9"><text:span text:style-name="Corpo_20_del_20_testo_20__28_2_29__5f_"><text:span text:style-name="T6">Non vi h</text:span></text:span><text:span text:style-name="Corpo_20_del_20_testo_20__28_2_29__5f_"><text:span text:style-name="T13">a</text:span></text:span><text:span text:style-name="Corpo_20_del_20_testo_20__28_2_29__5f_"><text:span text:style-name="T6"> oramai nel Mondo chi ignori i motivi che sospinsero il Napolitano Governo a stipular quel contratto— Con esso, anziché organizzarsi un monopolio nel fine di procurare al Tesoro una pingue risorsa, non altro si ebbe in </text:span></text:span><text:soft-page-break/><text:span text:style-name="Corpo_20_del_20_testo_20__28_2_29__5f_"><text:span text:style-name="T6">pensiero che accordare a’ Siciliani ed agli stranieri stanziati in quella parte de’ Reali Domini un attestato novello della paterna sollecitudine del Re per lo miglioramento delle loro sorti, e delle economiche condizioni di quel paese, ch'è pure la patria sua. </text:span></text:span></text:p>
      <text:p text:style-name="P9"><text:span text:style-name="Corpo_20_del_20_testo_20__28_2_29__5f_"><text:span text:style-name="T6">Erano più anni che con indirizzi frequenti i proprietari delle zolfaje fervorosamente invocavano la interferenza del Governo, onde nell’interesse generale si </text:span></text:span><text:span text:style-name="Corpo_20_del_20_testo_20__28_2_29__5f_"><text:span text:style-name="T13">re</text:span></text:span><text:span text:style-name="Corpo_20_del_20_testo_20__28_2_29__5f_"><text:span text:style-name="T6">golasse lo sbocco di questa produzione, la quale perché non si riproduce và soggetta ad esaurimento, e perché costituisce una prerogativa pressoché esclusiva de</text:span></text:span><text:span text:style-name="Corpo_20_del_20_testo_20__28_2_29__5f_"><text:span text:style-name="T13">l </text:span></text:span><text:span text:style-name="Corpo_20_del_20_testo_20__28_2_29__5f_"><text:span text:style-name="T6">suolo Siciliano sorte dalle regole ordinarie della scienza economica. Anzi fra primi ad invocare questa interferenza furonvi parecchie case Inglesi di commercio quivi stabilite, le quali erano divenute. o proprietarie, o conduttrici a lungo tempo di miniere di zolfo. </text:span></text:span></text:p>
      <text:p text:style-name="P6"><text:span text:style-name="Corpo_20_del_20_testo_20__28_2_29__5f_"><text:span text:style-name="T6">Ciò non pertanto non mai il Re di Napoli deliberossi a concedere che questo articolo venisse posto sotto la immediata tutela del Governo, siccome ne veniva da’ produttori scongiuralo, se pria non si convinse d’essere unanime quel desiderio; d’esser desso la sincera espressione de’ bisogni del tempo; di poter quella tutela tornare a beneficio de’ produttori in particolare, e della Sicilia in generale. </text:span></text:span></text:p>
      <text:p text:style-name="P6"><text:span text:style-name="Corpo_20_del_20_testo_20__28_2_29__5f_"><text:span text:style-name="T6">E questa </text:span></text:span><text:span text:style-name="Corpo_20_del_20_testo_20__28_2_29__5f_"><text:span text:style-name="T13">convinzione</text:span></text:span><text:span text:style-name="Corpo_20_del_20_testo_20__28_2_29__5f_"><text:span text:style-name="T6"> ei l’otteneva, meno dalla perseveranza degl</text:span></text:span><text:span text:style-name="Corpo_20_del_20_testo_20__28_2_29__5f_"><text:span text:style-name="T13">i</text:span></text:span><text:span text:style-name="Corpo_20_del_20_testo_20__28_2_29__5f_"><text:span text:style-name="T6"> interessati ne' loro reclami, che dalle opinioni pressoché concordi di tutti i Corpi Consultivi dello </text:span></text:span><text:soft-page-break/><text:span text:style-name="Corpo_20_del_20_testo_20__28_2_29__5f_"><text:span text:style-name="T6">Stato.</text:span></text:span></text:p>
      <text:p text:style-name="P6"><text:span text:style-name="Corpo_20_del_20_testo_20__28_2_29__5f_"><text:span text:style-name="T6">E qui giova osservare che fra parecchi di questi Corpi, come sarebbero il Reale Istituto d’incoraggiamento, e le Camere di Commercio di Palermo e Messina, vi siedevano, per come ancor vi siedono, de’ proprietari e de’ negozianti Inglesi. </text:span></text:span></text:p>
      <text:p text:style-name="P6"><text:span text:style-name="Corpo_20_del_20_testo_20__28_2_29__5f_"><text:span text:style-name="T6">Che ben siansi avvisati i produttori di zolfi ad impetrare la interferenza governativa, e che questa abbia lor procurato de’ positivi vantaggi, </text:span></text:span><text:span text:style-name="Corpo_20_del_20_testo_20__28_2_29__5f_"><text:span text:style-name="T13">ell</text:span></text:span><text:span text:style-name="Corpo_20_del_20_testo_20__28_2_29__5f_"><text:span text:style-name="T6">a è questa una verità oramai pur suggellata dall’esperienza </text:span></text:span><text:span text:style-name="Corpo_20_del_20_testo_20__28_2_29__20__2b__20_13_20_pt_2c_Grassetto7_2c_Corsivo_2c_Spaziatura_20_0_20_pt"><text:span text:style-name="T27">i </text:span></text:span><text:span text:style-name="Corpo_20_del_20_testo_20__28_2_29__5f_"><text:span text:style-name="T6">di questa suprema maestra delle cose, innan</text:span></text:span><text:span text:style-name="Corpo_20_del_20_testo_20__28_2_29__5f_"><text:span text:style-name="T13">t</text:span></text:span><text:span text:style-name="Corpo_20_del_20_testo_20__28_2_29__5f_"><text:span text:style-name="T6">i alla quale le più solide dissertazioni del saggio e del filosofo si convertono </text:span></text:span><text:span text:style-name="Corpo_20_del_20_testo_20__28_2_29__20__2b__20_13_20_pt_2c_Grassetto7_2c_Corsivo_2c_Spaziatura_20_0_20_pt"><text:span text:style-name="T21">in sogni infermo</text:span></text:span><text:span text:style-name="Corpo_20_del_20_testo_20__28_2_29__5f_"><text:span text:style-name="T6">, </text:span></text:span><text:span text:style-name="Corpo_20_del_20_testo_20__28_2_29__20__2b__20_13_20_pt1_2c_Grassetto5_2c_Corsivo2_2c_Spaziatura_20_-1_20_pt2"><text:span text:style-name="T21">o </text:span></text:span><text:span text:style-name="Corpo_20_del_20_testo_20__28_2_29__20__2b__20_13_20_pt_2c_Grassetto7_2c_Corsivo_2c_Spaziatura_20_0_20_pt"><text:span text:style-name="T21">in </text:span></text:span><text:span text:style-name="Corpo_20_del_20_testo_20__28_2_29__20__2b__20_13_20_pt1_2c_Grassetto5_2c_Corsivo2_2c_Spaziatura_20_-1_20_pt2"><text:span text:style-name="T21">fole </text:span></text:span><text:span text:style-name="Corpo_20_del_20_testo_20__28_2_29__20__2b__20_13_20_pt_2c_Grassetto7_2c_Corsivo_2c_Spaziatura_20_0_20_pt"><text:span text:style-name="T21">di romanzo. </text:span></text:span></text:p>
      <text:p text:style-name="P6"><text:span text:style-name="Corpo_20_del_20_testo_20__28_2_29__5f_"><text:span text:style-name="T6">È bastato appena un anno perché quel genere, di cui per la sconsigliatezza de’ produttori e per la ingordigia de’ speculatori stranieri erano sfattamente </text:span></text:span><text:span text:style-name="Corpo_20_del_20_testo_20__28_2_29__5f_"><text:span text:style-name="T13">a</text:span></text:span><text:span text:style-name="Corpo_20_del_20_testo_20__28_2_29__5f_"><text:span text:style-name="T6">bje</text:span></text:span><text:span text:style-name="Corpo_20_del_20_testo_20__28_2_29__5f_"><text:span text:style-name="T13">t</text:span></text:span><text:span text:style-name="Corpo_20_del_20_testo_20__28_2_29__5f_"><text:span text:style-name="T6">te le condizioni da non lasciare più lucro, o lucro meschinissimo alla proprietà ed alla industria Siciliana, siasi doppiato di valore e nell’interno dell’Isola e ne’ mercati del Mondo. </text:span></text:span></text:p>
      <text:p text:style-name="P6"><text:span text:style-name="Corpo_20_del_20_testo_20__28_2_29__5f_"><text:span text:style-name="T6">E che questo stato di cose sia sotto ogni risguardo conveniente a’ produttori, e che sarebbe per essi esiziale che cessasse, chiaro lo dimostrano, non che gl’indirizzi di ringraziamento, che vennero a di costoro nome rassegnati al re all’apparire del </text:span></text:span><text:span text:style-name="Corpo_20_del_20_testo_20__28_2_29__5f_"><text:span text:style-name="T13">s</text:span></text:span><text:span text:style-name="Corpo_20_del_20_testo_20__28_2_29__5f_"><text:span text:style-name="T6">ude</text:span></text:span><text:span text:style-name="Corpo_20_del_20_testo_20__28_2_29__5f_"><text:span text:style-name="T13">tt</text:span></text:span><text:span text:style-name="Corpo_20_del_20_testo_20__28_2_29__5f_"><text:span text:style-name="T6">o Decreto del </text:span></text:span><text:span text:style-name="Corpo_20_del_20_testo_20__28_2_29__5f_"><text:span text:style-name="T13">10</text:span></text:span><text:span text:style-name="Corpo_20_del_20_testo_20__28_2_29__5f_"><text:span text:style-name="T6"> luglio 183</text:span></text:span><text:span text:style-name="Corpo_20_del_20_testo_20__28_2_29__20__2b__20_Times_20_New_20_Roman_2c_14_20_pt3_2c_Grassetto6"><text:span text:style-name="T3">8</text:span></text:span><text:span text:style-name="Corpo_20_del_20_testo_20__28_2_29__5f_"><text:span text:style-name="T6">, ma quei che di recente una deputazione da’ </text:span></text:span><text:span text:style-name="Corpo_20_del_20_testo_20__28_2_29__5f_"><text:span text:style-name="T13">medesimi</text:span></text:span><text:span text:style-name="Corpo_20_del_20_testo_20__28_2_29__5f_"><text:span text:style-name="T6"> a bella posta in Napoli spedita ha deposto a' piè del trono onde neutralizzare le doglianze, che da parte degli altri rami </text:span></text:span><text:soft-page-break/><text:span text:style-name="Corpo_20_del_20_testo_20__28_2_29__5f_"><text:span text:style-name="T6">dell’esterno commercio sono state segnalate contro questa speciale protezione accordata all’industria de’ zolfi: doglianza cui il Re nella sua alta giustizia, siamo assicurati, che abbia prestato la conveniente attenzione; si che sta meditando su i modi più acconci, per mettere, se sarà possibile, in armonia tanti divergenti interessi, ed evitare che il favore accordato ad un articolo di produzione possa volgersi a detrimento degli altri, ed inaridire alcuna delle fonti della pubblica prosperità.</text:span></text:span></text:p>
      <text:p text:style-name="P6"><text:span text:style-name="Corpo_20_del_20_testo_20__28_2_29__5f_"><text:span text:style-name="T6">Nella qual meditazione sarà esaminato profondamente in qual </text:span></text:span><text:span text:style-name="Corpo_20_del_20_testo_20__28_2_29__5f_"><text:span text:style-name="T14">maniera</text:span></text:span><text:span text:style-name="Corpo_20_del_20_testo_20__28_2_29__5f_"><text:span text:style-name="T6"> abbia la compagnia Taix soddisfatto a’ suoi impegni, e si farà tesoro de’ lumi che lo sperimento di un anno e mezzo di questo sistema di protezione sarà per apprestare. </text:span></text:span></text:p>
      <text:p text:style-name="P6"><text:span text:style-name="Corpo_20_del_20_testo_20__28_2_29__5f_"><text:span text:style-name="T6">Se il Re, nella posizione in cui stavano gli zolfi. pria del sudetto contratto, avesse voluto inchinar l’animo più all’interesse </text:span></text:span><text:span text:style-name="Corpo_20_del_20_testo_20__28_2_29__5f_"><text:span text:style-name="T14">passeggiero</text:span></text:span><text:span text:style-name="Corpo_20_del_20_testo_20__28_2_29__5f_"><text:span text:style-name="T6"> della sua finanza,. che al vantaggio permanente di una classe de’ suoi sudditi, vantaggio, che dovrebbe di necessità riverberare su la pubblica fortuna, ben avrebbe potuto rinvenire in quella effrene mania de’ proprietari degli zolfi, di specificarne e di esportarne oltre il bisogno del commercio, una pingue risorsa pel Regio Erario. </text:span></text:span></text:p>
      <text:p text:style-name="P6"><text:span text:style-name="Corpo_20_del_20_testo_20__28_2_29__5f_"><text:span text:style-name="T6">Pochi carlini di dazio sulla loro esportazione sarebbero stati sufficienti a procurare a quest'Erario </text:span></text:span><text:span text:style-name="Corpo_20_del_20_testo_20__28_2_29__5f_"><text:span text:style-name="T14">parecchi</text:span></text:span><text:span text:style-name="Corpo_20_del_20_testo_20__28_2_29__5f_"><text:span text:style-name="T6"> milioni di entra</text:span></text:span><text:span text:style-name="Corpo_20_del_20_testo_20__28_2_29__5f_"><text:span text:style-name="T14">t</text:span></text:span><text:span text:style-name="Corpo_20_del_20_testo_20__28_2_29__5f_"><text:span text:style-name="T6">a; ciò che avrebbe potuto apprestargli la seducente opportunità di alleviare in proporzione gli altri pesi, che </text:span></text:span><text:soft-page-break/><text:span text:style-name="Corpo_20_del_20_testo_20__28_2_29__5f_"><text:span text:style-name="T6">gravitano su la Sicilia.</text:span></text:span></text:p>
      <text:p text:style-name="P6"><text:span text:style-name="Corpo_20_del_20_testo_20__28_2_29__5f_"><text:span text:style-name="T6">Ma il Re di Napoli ha rinunziato volentieri alf efemera gloria che gli avrebbe procacciato somigliante misura; pércioché mal si adagia a’ dettami della giustizia distributiva che i carichi dello Stato non equabilmente si sopportino da tutti gli ordini de’ cittadini in proporzione della proprietà, e della industria rispettiva. </text:span></text:span></text:p>
      <text:p text:style-name="P10"><text:span text:style-name="Corpo_20_del_20_testo_20__28_2_29__5f_"><text:span text:style-name="T6">Che se il governo stipulava nel sudetto contratto il premio di 4oo m. ducati all'anno, ciò più presto che attribuirsi a consiglio d’interesse finanziere, veniva imposto anche dalla necessità di bilanciare, 'per quel verso, la parte degli utili possibili dell’intrapresa, che non era assorbita dalle eventualità, cui era soggetta,</text:span></text:span><text:span text:style-name="Corpo_20_del_20_testo_20__28_2_29__5f_"><text:span text:style-name="T16">e da’ vantaggi, che dessa assicurava a’ produttori. </text:span></text:span></text:p>
      <text:p text:style-name="P10"><text:span text:style-name="Corpo_20_del_20_testo_20__28_2_29__5f_"><text:span text:style-name="T16">E di vero qual si fu il destino dato a quel premio? Quello di stare in luogo di una rata del macino; di quel macino, che</text:span></text:span><text:span text:style-name="Corpo_20_del_20_testo_20__28_2_29__5f_"><text:span text:style-name="T6"> affetta più aspramente le classi povere del popolo Siciliano. </text:span></text:span></text:p>
      <text:p text:style-name="P6"><text:span text:style-name="Corpo_20_del_20_testo_20__28_2_29__5f_"><text:span text:style-name="T6">Dopo questo rapidissimo cenno della origine e dello scopo del contratto Taix fa veramente meraviglia come Lord </text:span></text:span><text:span text:style-name="Corpo_20_del_20_testo_20__28_2_29__5f_"><text:span text:style-name="T16">Lyndhurst</text:span></text:span><text:span text:style-name="Corpo_20_del_20_testo_20__28_2_29__5f_"><text:span text:style-name="T6"> abbia potuto asserirò, ed il Capo del Gabinetto Inglese ammettere, che desso sia stato immaginato nel fine di favoreggiare (son loro pa</text:span></text:span><text:span text:style-name="Corpo_20_del_20_testo_20__28_2_29__5f_"><text:span text:style-name="T16">r</text:span></text:span><text:span text:style-name="Corpo_20_del_20_testo_20__28_2_29__5f_"><text:span text:style-name="T6">ole) una compagnia di avventuri</text:span></text:span><text:span text:style-name="Corpo_20_del_20_testo_20__28_2_29__5f_"><text:span text:style-name="T16">eri</text:span></text:span><text:span text:style-name="Corpo_20_del_20_testo_20__28_2_29__5f_"><text:span text:style-name="T6"> Francesi col sacrifizio de’ propri sudditi, è di impinguare l’Erario del governo—E questa meraviglia è tanto più forte per quanto più profondo è il convincimento che siffatte imputazioni non </text:span></text:span><text:span text:style-name="Corpo_20_del_20_testo_20__28_2_29__5f_"><text:span text:style-name="T16">avrebbero</text:span></text:span><text:span text:style-name="Corpo_20_del_20_testo_20__28_2_29__5f_"><text:span text:style-name="T6"> dovuto giammai uscire dalle labbra di uno degli organi </text:span></text:span><text:soft-page-break/><text:span text:style-name="Corpo_20_del_20_testo_20__28_2_29__5f_"><text:span text:style-name="T6">della legislatura Brittannica, i di cui nazionali sono stati più di quelli di ogni altro paese partecipi de’ benefizi di questo sistema di tutela. </text:span></text:span></text:p>
      <text:p text:style-name="P6"><text:span text:style-name="Corpo_20_del_20_testo_20__28_2_29__5f_"><text:span text:style-name="T6">Ma per venire più d’appresso alla dissamina delle speciali querele, di cui il sudetto nobile lord facea echeggiare la Calmerà de’ Pari d’Inghilterra, egli è innegabile che, comunque si voglia definire il contratto Taix, non ha desso neppur per ombra vulnerato alcuno de’ principi del dritto internazionale, su cui riposano la sicurezza e la indipendenza degli Stati. </text:span></text:span></text:p>
      <text:p text:style-name="P6"><text:span text:style-name="Corpo_20_del_20_testo_20__28_2_29__5f_"><text:span text:style-name="T6">All’ombra di questo dritto ogni Governo purché </text:span></text:span><text:span text:style-name="Corpo_20_del_20_testo_20__28_2_29__20__2b__20_Maiuscoletto"><text:span text:style-name="T6">sì j</text:span></text:span><text:span text:style-name="Corpo_20_del_20_testo_20__28_2_29__5f_"><text:span text:style-name="T6"> conformi a’ patti del suo politico regimento, è nella piena libertà di provvedere come più gli sembri conveniente alla sua interna amministrazione; né fia mai che altri possa chiedergli conto delle misure, ch’ei creda all’uopo di adottare, e molto meno di muover lamento pe’ sacrifizi (fosseranche tali) ch’ei giudichi espediente d’imporre a se stesso. </text:span></text:span></text:p>
      <text:p text:style-name="P6"><text:span text:style-name="Corpo_20_del_20_testo_20__28_2_29__5f_"><text:span text:style-name="T6">Pare che quel nobile Lord, penetrato della res</text:span></text:span><text:span text:style-name="Corpo_20_del_20_testo_20__28_2_29__5f_"><text:span text:style-name="T16">is</text:span></text:span><text:span text:style-name="Corpo_20_del_20_testo_20__28_2_29__5f_"><text:span text:style-name="T6">tenza che avrebbe opposto alle sue pretensioni questo teorema. di ragion comune, abbia sentito il bisogno di coprirle col manto di un dritto, ch’ei crede essere al suo Governo garentito dal trattato del 26 settembre 1816. </text:span></text:span></text:p>
      <text:p text:style-name="P6"><text:span text:style-name="Corpo_20_del_20_testo_20__28_2_29__5f_"><text:span text:style-name="T6">Questo manto però mal covrirà il vero carattere di esse, che si è quello di volere impedire il libero esercizio dell’azione governativa nell’interna amministrazióne di una parte degli Stati del Re di Napoli, in altri termini, di dettar </text:span></text:span><text:soft-page-break/><text:span text:style-name="Corpo_20_del_20_testo_20__28_2_29__5f_"><text:span text:style-name="T6">consigli o precetti nella casa altrui; ciò che di certo non è. mica sopportabile.</text:span></text:span></text:p>
      <text:p text:style-name="P11"><text:span text:style-name="Corpo_20_del_20_testo_20__28_2_29__5f_"><text:span text:style-name="T6">Si duole primamente Lord </text:span></text:span><text:span text:style-name="Corpo_20_del_20_testo_20__28_2_29__5f_"><text:span text:style-name="T16">Lyndhurst</text:span></text:span><text:span text:style-name="Corpo_20_del_20_testo_20__28_2_29__5f_"><text:span text:style-name="T6"> che il contratto Taix importa violazione dell'art. </text:span></text:span><text:span text:style-name="Corpo_20_del_20_testo_20__28_2_29__20__2b__20_Times_20_New_20_Roman_2c_14_20_pt3_2c_Grassetto6"><text:span text:style-name="T3">5</text:span></text:span><text:span text:style-name="Corpo_20_del_20_testo_20__28_2_29__5f_"><text:span text:style-name="T6">. del su</text:span></text:span><text:span text:style-name="Corpo_20_del_20_testo_20__28_2_29__5f_"><text:span text:style-name="T16">dett</text:span></text:span><text:span text:style-name="Corpo_20_del_20_testo_20__28_2_29__5f_"><text:span text:style-name="T6">o trattato; essendoché con questo articolo fu promesso ché i sudditi Brittannici residenti nel Regno delle Due Sicilie «potranno disporre (ecco le parole del trattato) delle loro proprietà personali di qualunque natura, e denominazione per vendita, dona</text:span></text:span><text:span text:style-name="Corpo_20_del_20_testo_20__28_2_29__5f_"><text:span text:style-name="T17">z</text:span></text:span><text:span text:style-name="Corpo_20_del_20_testo_20__28_2_29__5f_"><text:span text:style-name="T6">ione, permuta, o testamento, ed in qualunque altro modo, senza che si rechi loro a tal effetto il menomo ostacolo o impedimento</text:span></text:span><text:span text:style-name="Corpo_20_del_20_testo_20__28_2_29__5f_"><text:span text:style-name="T18">»</text:span></text:span><text:span text:style-name="Corpo_20_del_20_testo_20__28_2_29__5f_"><text:span text:style-name="T6">. </text:span></text:span></text:p>
      <text:p text:style-name="P6"><text:span text:style-name="Corpo_20_del_20_testo_20__28_2_29__5f_"><text:span text:style-name="T6">Esaminato da capo a </text:span></text:span><text:span text:style-name="Corpo_20_del_20_testo_20__28_2_29__5f_"><text:span text:style-name="T18">f</text:span></text:span><text:span text:style-name="Corpo_20_del_20_testo_20__28_2_29__5f_"><text:span text:style-name="T6">ondo il </text:span></text:span><text:span text:style-name="Corpo_20_del_20_testo_20__28_2_29__5f_"><text:span text:style-name="T18">su</text:span></text:span><text:span text:style-name="Corpo_20_del_20_testo_20__28_2_29__5f_"><text:span text:style-name="T6">detto con</text:span></text:span><text:span text:style-name="Corpo_20_del_20_testo_20__28_2_29__5f_"><text:span text:style-name="T18">t</text:span></text:span><text:span text:style-name="Corpo_20_del_20_testo_20__28_2_29__5f_"><text:span text:style-name="T6">ratto noi non abbiamo potuto scorgere in qual parte di esso si contenga la denunziata violazione. </text:span></text:span></text:p>
      <text:p text:style-name="P6"><text:span text:style-name="Corpo_20_del_20_testo_20__28_2_29__5f_"><text:span text:style-name="T6">Si limitò, è vero, nel</text:span></text:span><text:span text:style-name="Corpo_20_del_20_testo_20__28_2_29__5f_"><text:span text:style-name="T18">l’</text:span></text:span><text:span text:style-name="Corpo_20_del_20_testo_20__28_2_29__5f_"><text:span text:style-name="T6">art. 3. a due terzi dell’ordinario la fusione degli zolfi e la loro esportazione; ma questa limitazione, ch'è la base del sistema di protezione, che si volle adottare, si ebbe de’ compensamenti sifattamen</text:span></text:span><text:span text:style-name="Corpo_20_del_20_testo_20__28_2_29__5f_"><text:span text:style-name="T18">t</text:span></text:span><text:span text:style-name="Corpo_20_del_20_testo_20__28_2_29__5f_"><text:span text:style-name="T6">e generosi che non si sa comprendere come la si possa risguardare pregiudizievole al diritto di proprietà. </text:span></text:span></text:p>
      <text:p text:style-name="P6"><text:span text:style-name="Corpo_20_del_20_testo_20__28_2_29__5f_"><text:span text:style-name="T6">L’esperienza di più anni avea dimostrato che l’eccesso della produzione era l’unica causa dell’invilimento del prezzo di essi. Perché questo stato cessasse facea mestieri metter la produzione a livello delle richieste: e questo fu fatto. </text:span></text:span></text:p>
      <text:p text:style-name="P6"><text:span text:style-name="Corpo_20_del_20_testo_20__28_2_29__5f_"><text:span text:style-name="T6">L’evento, rispondendo al</text:span></text:span><text:span text:style-name="Corpo_20_del_20_testo_20__28_2_29__5f_"><text:span text:style-name="T18">l</text:span></text:span><text:span text:style-name="Corpo_20_del_20_testo_20__28_2_29__5f_"><text:span text:style-name="T6">’aspettazione del Governo, pastificò pienamente quella misura, alla quale or si </text:span></text:span><text:soft-page-break/><text:span text:style-name="Corpo_20_del_20_testo_20__28_2_29__5f_"><text:span text:style-name="T6">vorrebbe attribuire la qualificazione di arbitraria. Gli zolfi, da carlini dodici a quintale in cui si aggiravano; furono venduti alla Compagnia al prezzo medio di carlini ventiquattro, e lo saranno finché avrà vigore il contralto. </text:span></text:span></text:p>
      <text:p text:style-name="P6"><text:span text:style-name="Corpo_20_del_20_testo_20__28_2_29__5f_"><text:span text:style-name="T6">Quei fra’ proprietari che avean chiose, per la cessazione del profitto, le loro zolfaje, le hanno riattivate. Quella parte di produzione, ch’è stata aggiornata, si ebbe la indennità di carlini quattro a quintale, somma equivalente al terzo del suo valor primitivo; di talché a capo di tre anni ogni produttor</text:span></text:span><text:span text:style-name="Corpo_20_del_20_testo_20__28_2_29__5f_"><text:span text:style-name="T18">e</text:span></text:span><text:span text:style-name="Corpo_20_del_20_testo_20__28_2_29__5f_"><text:span text:style-name="T6">, mentreché ne avrà incassato l’intero prezzo, proseguirà ad esserne il proprietario, ed a riscuotere quella indennità, la quale potrebbe col tempo decuplarn</text:span></text:span><text:span text:style-name="Corpo_20_del_20_testo_20__28_2_29__5f_"><text:span text:style-name="T18">e</text:span></text:span><text:span text:style-name="Corpo_20_del_20_testo_20__28_2_29__5f_"><text:span text:style-name="T6"> il valore. </text:span></text:span></text:p>
      <text:p text:style-name="P6"><text:span text:style-name="Corpo_20_del_20_testo_20__28_2_29__5f_"><text:span text:style-name="T6">Or come la limitazione, di che trattiamo, potrà coscienziosamente qualificarsi per attentoria al dritto di proprietà?</text:span></text:span><text:span text:style-name="T39"> </text:span><text:span text:style-name="Corpo_20_del_20_testo_20__28_2_29__5f_"><text:span text:style-name="T6">E per analizzare più da vicino la condizione de’ sudditi Brittannici, che sono divenuti proprietari, o fìttajuoli di zolfaje in Sicilia, chi potrà fra essi dolersi di buona fede d’essere stato leso da siffatta limitazione?</text:span></text:span><text:span text:style-name="T39"> </text:span><text:span text:style-name="Corpo_20_del_20_testo_20__28_2_29__5f_"><text:span text:style-name="T6">Si ritenga per esempio ch</text:span></text:span><text:span text:style-name="Corpo_20_del_20_testo_20__28_2_29__5f_"><text:span text:style-name="T18">e</text:span></text:span><text:span text:style-name="Corpo_20_del_20_testo_20__28_2_29__5f_"><text:span text:style-name="T6"> costoro solevan produrre quintali trentamila all’anno di zol</text:span></text:span><text:span text:style-name="Corpo_20_del_20_testo_20__28_2_29__5f_"><text:span text:style-name="T18">fi</text:span></text:span><text:span text:style-name="Corpo_20_del_20_testo_20__28_2_29__5f_"><text:span text:style-name="T6">. </text:span></text:span></text:p>
      <text:p text:style-name="P6"><text:span text:style-name="Corpo_20_del_20_testo_20__28_2_29__5f_"><text:span text:style-name="T6">Da questa proprietà non vi è chi contrasti che fino all’attivazione del contralto Taix. eglino non ne ritraeano che scudi trentamila </text:span></text:span><text:span text:style-name="Corpo_20_del_20_testo_20__28_2_29__5f_"><text:span text:style-name="T18">all’ann</text:span></text:span><text:span text:style-name="Corpo_20_del_20_testo_20__28_2_29__5f_"><text:span text:style-name="T6">o. </text:span></text:span></text:p>
      <text:p text:style-name="P6"><text:span text:style-name="Corpo_20_del_20_testo_20__28_2_29__5f_"><text:span text:style-name="T6">Limitata a soli quintali ventimila la produzione, eglino ne hanno riscosso scudi quarantamila per la quantità prodotta, e scudi cinquemille perdiccio</text:span></text:span><text:span text:style-name="Corpo_20_del_20_testo_20__28_2_29__5f_"><text:span text:style-name="T18">t</text:span></text:span><text:span text:style-name="Corpo_20_del_20_testo_20__28_2_29__5f_"><text:span text:style-name="T6">to mesi di aspettazione di quella non prodotta; ciò che forma un </text:span></text:span><text:soft-page-break/><text:span text:style-name="Corpo_20_del_20_testo_20__28_2_29__5f_"><text:span text:style-name="T6">accrescimento di fortuna di ben quindici mille scudi da un anno all’altro all’incirca. E si osservi che intanto tengono sempre in serbo quel terzo di produzione differita, la quale nel computo dell’accrescimento del loro patrimonio figura per l’equivalente in moneta.</text:span></text:span></text:p>
      <text:p text:style-name="P6"><text:span text:style-name="Corpo_20_del_20_testo_20__28_2_29__5f_"><text:span text:style-name="T6">Ora se questi sono gli effetti della limitazione dianzi discorsa; se questi effetti, lungi di aver menomalo, hanno sì pinguemente accresciuto la loro fortuna, con qual fondamento, e quanta giustizia può il loro Governo dolersi d’essersi opposto ostacolo col sudetto contratto. all’esercizio dedotti inerenti alla proprietà de’ medesimi?</text:span></text:span><text:span text:style-name="T39"> </text:span><text:span text:style-name="Corpo_20_del_20_testo_20__28_2_29__5f_"><text:span text:style-name="T6">Ma quand’anche la sudetta limitazione del dritto di proprietà non fosse stata, come il fu nella fattispecie, largamente retribuita, non vi ha Nazione, la quale non l’ammetta ne’ casi in cui il pubblico vantaggio lo esiga; senza che da essa se ne inferisca, nell’interesse de’ proprietari stranieri, la infrazione di quei trattati, che siano per avventura intervenuti fra i di costoro Governi e quello nel cui territorio ciò avvenga. </text:span></text:span></text:p>
      <text:p text:style-name="P6"><text:span text:style-name="Corpo_20_del_20_testo_20__28_2_29__5f_"><text:span text:style-name="T6">I vincoli de’ trattati non possono compromettere la esistenza delle Nazioni a nome delle quali si consentono—-La più ampia e la più generosa intelligenza, di cui sian suscettibili le clausole, che dessi racchiudono, non può mai importare una mostruosa ineguaglianza nella condizione de’ due popoli </text:span></text:span><text:span text:style-name="Corpo_20_del_20_testo_20__28_2_29__5f_"><text:span text:style-name="T18">ch</text:span></text:span><text:span text:style-name="Corpo_20_del_20_testo_20__28_2_29__5f_"><text:span text:style-name="T6">e ad essi si sottopongono. </text:span></text:span></text:p>
      <text:p text:style-name="P6"><text:span text:style-name="Corpo_20_del_20_testo_20__28_2_29__5f_"><text:span text:style-name="T6">Lo straniero che divi</text:span></text:span><text:span text:style-name="Corpo_20_del_20_testo_20__28_2_29__5f_"><text:span text:style-name="T18">e</text:span></text:span><text:span text:style-name="Corpo_20_del_20_testo_20__28_2_29__5f_"><text:span text:style-name="T6">n proprietario in alieno territorio per questo solo fatto immedesima le sorti della sua </text:span></text:span><text:soft-page-break/><text:span text:style-name="Corpo_20_del_20_testo_20__28_2_29__5f_"><text:span text:style-name="T6">proprietà in quelle di tutti gli altri proprietari del paese; e sarebbe assurdo il pensare ch’ei possa nelle pubbliche emergenze, le quali reclamino il sagrifizio di una prerogativa qualunque, riputarsi in una posizione p</text:span></text:span><text:span text:style-name="Corpo_20_del_20_testo_20__28_2_29__5f_"><text:span text:style-name="T18">e</text:span></text:span><text:span text:style-name="Corpo_20_del_20_testo_20__28_2_29__5f_"><text:span text:style-name="T6">r così dire privilegiata, e godersi i benefici, cui tendono le limitazioni, senza risentirne i pesi. </text:span></text:span></text:p>
      <text:p text:style-name="P6"><text:span text:style-name="Corpo_20_del_20_testo_20__28_2_29__5f_"><text:span text:style-name="T18">E</text:span></text:span><text:span text:style-name="Corpo_20_del_20_testo_20__28_2_29__5f_"><text:span text:style-name="T6"> lo stesso Governo di S. M. Brittannica in reitera</text:span></text:span><text:span text:style-name="Corpo_20_del_20_testo_20__28_2_29__5f_"><text:span text:style-name="T18">t</text:span></text:span><text:span text:style-name="Corpo_20_del_20_testo_20__28_2_29__5f_"><text:span text:style-name="T6">e congiunture non ha potuto non riconoscere la evidenza di questi principi, intendendo come subordinate ad essi le stipulazioni del trattato del 26 settembre 1816. </text:span></text:span></text:p>
      <text:p text:style-name="P6"><text:span text:style-name="Corpo_20_del_20_testo_20__28_2_29__5f_"><text:span text:style-name="T6">Infatti per proteggersi le nascenti fabbriche dei cuoi, e per impedirsi ad un tempo la distruzione de’ boschi fu vietata, per la Sicilia la esportazione della così della </text:span></text:span><text:span text:style-name="Corpo_20_del_20_testo_20__28_2_29__20__2b__20_13_20_pt_2c_Grassetto7_2c_Corsivo_2c_Spaziatura_20_0_20_pt"><text:span text:style-name="T22">scorza</text:span></text:span><text:span text:style-name="Corpo_20_del_20_testo_20__28_2_29__5f_"><text:span text:style-name="T23"> di </text:span></text:span><text:span text:style-name="Corpo_20_del_20_testo_20__28_2_29__5f_"><text:span text:style-name="T24">q</text:span></text:span><text:span text:style-name="Corpo_20_del_20_testo_20__28_2_29__5f_"><text:span text:style-name="T23">uerci</text:span></text:span><text:span text:style-name="Corpo_20_del_20_testo_20__28_2_29__5f_"><text:span text:style-name="T24">a</text:span></text:span><text:span text:style-name="Corpo_20_del_20_testo_20__28_2_29__5f_"><text:span text:style-name="T6">—stata in tante occasioni interdetta in questa ed in quella parte di que’ </text:span></text:span><text:span text:style-name="Corpo_20_del_20_testo_20__28_2_29__5f_"><text:span text:style-name="T18">Rea</text:span></text:span><text:span text:style-name="Corpo_20_del_20_testo_20__28_2_29__5f_"><text:span text:style-name="T6">li Domini, per prevenire la penuria delle sussistenze, la esportazione de’ cereali—Or bene, non mai il Governo Inglese ha mosso doglianza per co</text:span></text:span><text:span text:style-name="Corpo_20_del_20_testo_20__28_2_29__5f_"><text:span text:style-name="T18">t</text:span></text:span><text:span text:style-name="Corpo_20_del_20_testo_20__28_2_29__5f_"><text:span text:style-name="T6">ai divieti col pretesto che dessi fossero restrittivi del dritto di proprietà de’ suoi sudditi, li quali posseggono boschi e terre seminatorie nel regno delle Due Sicilie; dritti di proprietà </text:span></text:span><text:span text:style-name="Corpo_20_del_20_testo_20__28_2_29__5f_"><text:span text:style-name="T18">ch'erano</text:span></text:span><text:span text:style-name="Corpo_20_del_20_testo_20__28_2_29__5f_"><text:span text:style-name="T6"> ugualmente ad essi ga</text:span></text:span><text:span text:style-name="Corpo_20_del_20_testo_20__28_2_29__5f_"><text:span text:style-name="T18">r</text:span></text:span><text:span text:style-name="Corpo_20_del_20_testo_20__28_2_29__5f_"><text:span text:style-name="T6">en</text:span></text:span><text:span text:style-name="Corpo_20_del_20_testo_20__28_2_29__5f_"><text:span text:style-name="T18">t</text:span></text:span><text:span text:style-name="Corpo_20_del_20_testo_20__28_2_29__5f_"><text:span text:style-name="T6">iti dal tan</text:span></text:span><text:span text:style-name="Corpo_20_del_20_testo_20__28_2_29__5f_"><text:span text:style-name="T18">t</text:span></text:span><text:span text:style-name="Corpo_20_del_20_testo_20__28_2_29__5f_"><text:span text:style-name="T6">evolte invocato trattato. </text:span></text:span></text:p>
      <text:p text:style-name="P6"><text:span text:style-name="Corpo_20_del_20_testo_20__28_2_29__5f_"><text:span text:style-name="T6">E qui si noti che anche la Francia e la Spagna</text:span></text:span><text:span text:style-name="Corpo_20_del_20_testo_20__28_8_29__5f_"><text:span text:style-name="T3"> </text:span></text:span><text:span text:style-name="Corpo_20_del_20_testo_20__28_2_29__5f_"><text:span text:style-name="T6">vantano de’ tratta</text:span></text:span><text:span text:style-name="Corpo_20_del_20_testo_20__28_2_29__5f_"><text:span text:style-name="T18">t</text:span></text:span><text:span text:style-name="Corpo_20_del_20_testo_20__28_2_29__5f_"><text:span text:style-name="T6">i esattamente conformi a quello che ricorda Lord </text:span></text:span><text:span text:style-name="Corpo_20_del_20_testo_20__28_2_29__5f_"><text:span text:style-name="T18">Lyndhurst</text:span></text:span><text:span text:style-name="Corpo_20_del_20_testo_20__28_2_29__5f_"><text:span text:style-name="T6"> e che in Sicilia </text:span></text:span><text:span text:style-name="Corpo_20_del_20_testo_20__28_2_29__5f_"><text:span text:style-name="T18">vi son</text:span></text:span><text:span text:style-name="Corpo_20_del_20_testo_20__28_2_29__20__2b__20_Maiuscoletto"><text:span text:style-name="T18"> </text:span></text:span><text:span text:style-name="Corpo_20_del_20_testo_20__28_2_29__5f_"><text:span text:style-name="T6">sudditi di quei due Governi che posseggono ampi boschi e vaste terre a coltura. Eppure né la Francia, né la Spagna si son mai dolute di quelle </text:span></text:span><text:soft-page-break/><text:span text:style-name="Corpo_20_del_20_testo_20__28_2_29__5f_"><text:span text:style-name="T6">restrizioni. </text:span></text:span></text:p>
      <text:p text:style-name="P6"><text:span text:style-name="Corpo_20_del_20_testo_20__28_2_29__5f_"><text:span text:style-name="T6">E cotesto silenzio di tutte e tre le Potenze segnatane del medesimo trattato non è l’interpetre il più fedele della vera intelligenza delle clausole di esso, che or si vorrebbero stranamente commentare?</text:span></text:span><text:span text:style-name="T39"> </text:span><text:span text:style-name="Corpo_20_del_20_testo_20__28_2_29__5f_"><text:span text:style-name="T6">Si duole in secondo luogo l’oratore </text:span></text:span><text:span text:style-name="Corpo_20_del_20_testo_20__28_2_29__5f_"><text:span text:style-name="T18">Brittannico</text:span></text:span><text:span text:style-name="Corpo_20_del_20_testo_20__28_2_29__5f_"><text:span text:style-name="T6"> che il contratto Taix contenga un monop</text:span></text:span><text:span text:style-name="Corpo_20_del_20_testo_20__28_2_29__5f_"><text:span text:style-name="T18">o</text:span></text:span><text:span text:style-name="Corpo_20_del_20_testo_20__28_2_29__5f_"><text:span text:style-name="T6">lio a beneficio di una compagnia di Francesi; nel che es</text:span></text:span><text:span text:style-name="Corpo_20_del_20_testo_20__28_2_29__5f_"><text:span text:style-name="T18">s</text:span></text:span><text:span text:style-name="Corpo_20_del_20_testo_20__28_2_29__5f_"><text:span text:style-name="T6">endogli sembrato di scorgere un esclusivo favore per degli Stranieri, vi ha rinvenuto la infrazione dell'art. </text:span></text:span><text:span text:style-name="Corpo_20_del_20_testo_20__28_2_29__5f_"><text:span text:style-name="T18">4</text:span></text:span><text:span text:style-name="Corpo_20_del_20_testo_20__28_2_29__5f_"><text:span text:style-name="T6"> del suddetto trattato, in cui il Re di Na poli promise che il commercio Bri</text:span></text:span><text:span text:style-name="Corpo_20_del_20_testo_20__28_2_29__5f_"><text:span text:style-name="T18">t</text:span></text:span><text:span text:style-name="Corpo_20_del_20_testo_20__28_2_29__5f_"><text:span text:style-name="T6">tannico in generale ed i sudditi Brittanni</text:span></text:span><text:span text:style-name="Corpo_20_del_20_testo_20__28_2_29__5f_"><text:span text:style-name="T18">ci</text:span></text:span><text:span text:style-name="Corpo_20_del_20_testo_20__28_2_29__5f_"><text:span text:style-name="T6">, che l’avrebbero esercitato, sarebbero stati trattati ne’ suoi domini sul piede delle Nazioni le più favorite. </text:span></text:span></text:p>
      <text:p text:style-name="P6"><text:span text:style-name="Corpo_20_del_20_testo_20__28_2_29__5f_"><text:span text:style-name="T6">Anche questa doglianza a noi sembra poco solida e nel fatto e nel dritto. Nel fatto; percioché le reciproche concessioni, convenute nel ripetuto contratto, non ebber per oggetto l'esclusivo favore di una compagnia di Francesi. Questa compagnia a quel tempo non avea né materiale né legale esistenza: dessa dovea formarsi in seguito, e quindi a’ termini delle leggi costituirsi e niun vietava che vi avesscr preso parte anche i speculatori e i capitalisti Inglesi come quelli di ogni altra Nazione. </text:span></text:span></text:p>
      <text:p text:style-name="P6"><text:span text:style-name="Corpo_20_del_20_testo_20__28_2_29__5f_"><text:span text:style-name="T6">Il solo patto, che in ordine alla partecipazione de’ possibili benefici dell’intrapresa, venne in termini di esclusione adje</text:span></text:span><text:span text:style-name="Corpo_20_del_20_testo_20__28_2_29__5f_"><text:span text:style-name="T19">t</text:span></text:span><text:span text:style-name="Corpo_20_del_20_testo_20__28_2_29__5f_"><text:span text:style-name="T6">to nel suddetto contralto si fu quello di riserbare il quarto d’interesse di essa pei proprietari e fit</text:span></text:span><text:span text:style-name="Corpo_20_del_20_testo_20__28_2_29__5f_"><text:span text:style-name="T19">t</text:span></text:span><text:span text:style-name="Corpo_20_del_20_testo_20__28_2_29__5f_"><text:span text:style-name="T6">ajoli delle zolfaje; nella qual categoria vi eran di certo </text:span></text:span><text:soft-page-break/><text:span text:style-name="Corpo_20_del_20_testo_20__28_2_29__5f_"><text:span text:style-name="T6">compreso i sudditi Brittannici residenti in Sicilia, che si fosser trovati in alcun modo impegnali in quel ramo d’industria. </text:span></text:span></text:p>
      <text:p text:style-name="P6"><text:span text:style-name="Corpo_20_del_20_testo_20__28_2_29__5f_"><text:span text:style-name="T6">Or questo patto, non solamente non potrebbe fornir pretesto a reclamo, ma dovrebbe anzi apprestar materia al gradimento del Governo Britannico; p</text:span></text:span><text:span text:style-name="Corpo_20_del_20_testo_20__28_2_29__5f_"><text:span text:style-name="T19">e</text:span></text:span><text:span text:style-name="Corpo_20_del_20_testo_20__28_2_29__5f_"><text:span text:style-name="T6">rcioché il favore speciale, che in quella intrapresa, </text:span></text:span><text:span text:style-name="Corpo_20_del_20_testo_20__28_2_29__5f_"><text:span text:style-name="T19">a</text:span></text:span><text:span text:style-name="Corpo_20_del_20_testo_20__28_2_29__5f_"><text:span text:style-name="T6">lla quale avrebbero potuto associarsi i sudditi di tutte le Nazioni dell’universo, il Redi Napoli serbava pel suo popolo, lo rendea comune anche a’ proprietari e fittajoli Inglesi in Sicilia residenti. . </text:span></text:span><text:span text:style-name="Corpo_20_del_20_testo_20__28_2_29__20__2b__20_13_20_pt_2c_Grassetto7_2c_Corsivo_2c_Spaziatura_20_0_20_pt"><text:span text:style-name="T21">in</text:span></text:span><text:span text:style-name="Corpo_20_del_20_testo_20__28_2_29__5f_"><text:span text:style-name="T6"> dritto; percioché intraprese di cotal natura, il cui felice successo può essere attraversato da mol</text:span></text:span><text:span text:style-name="Corpo_20_del_20_testo_20__28_2_29__5f_"><text:span text:style-name="T19">t</text:span></text:span><text:span text:style-name="Corpo_20_del_20_testo_20__28_2_29__5f_"><text:span text:style-name="T6">iplici eventualità mal possono meritare il nome di concessioni graziose, di contratti privilegiati, od altre simili largizioni da rendere ineguale la condizione de’ concessionari rispetto alle altre classi de’ cittadini ed a’ sudditi delle altre Nazioni. </text:span></text:span></text:p>
      <text:p text:style-name="P6"><text:span text:style-name="Corpo_20_del_20_testo_20__28_2_29__5f_"><text:span text:style-name="T6">Se cosi fosse, tutti i Governi, li quali si trovino vincolati da qualche trattato pari a quello che liga l'Inghilterra e le Due Sicilie, dovrebbero escludere dalle intraprese d’industria e di commercio, che si vogliano attivare ne’ loro rispettivi territori, i sudditi delle altre Nazioni, sol perché, aggiudicandosi</text:span></text:span><text:span text:style-name="T39"> </text:span><text:span text:style-name="Corpo_20_del_20_testo_20__28_2_29__5f_"><text:span text:style-name="T6">ad alcun di costoro la intrapresa, si verrebbe a vulnerare quella eguaglianza di favore, che sarebbe stata promessa nel trattato. </text:span></text:span></text:p>
      <text:p text:style-name="P12"><text:span text:style-name="Corpo_20_del_20_testo_20__28_2_29__5f_"><text:span text:style-name="T6">Ma questo principio di eguaglianza non è stato cosi interpetrato da verun Governo; e la Francia, la Germania, il Belgio, la Russia, e la stessa Inghilterra offrono mille </text:span></text:span><text:soft-page-break/><text:span text:style-name="Corpo_20_del_20_testo_20__28_2_29__5f_"><text:span text:style-name="T6">esempi di concessioni di somigliante natura accordate a degli stranieri.</text:span></text:span></text:p>
      <text:p text:style-name="P12"><text:span text:style-name="Corpo_20_del_20_testo_20__28_2_29__5f_"><text:span text:style-name="T6">E qui è opportuno rimembrare ohe il Governo di Napoli a po</text:span></text:span><text:span text:style-name="Corpo_20_del_20_testo_20__28_2_29__5f_"><text:span text:style-name="T19">c</text:span></text:span><text:span text:style-name="Corpo_20_del_20_testo_20__28_2_29__5f_"><text:span text:style-name="T6">a distanza dall’epoca del contratto Taix accordava al sig. Bick suddito Inglese la concessione per la ricerca e per lo scavo di parecchie miniere, che si suppongono esistenti in alcune di quelle provincie; senza che questa concessione abbia eccitato la gelosia ed i reclami del Governo Francese. </text:span></text:span></text:p>
      <text:p text:style-name="P6"><text:span text:style-name="Corpo_20_del_20_testo_20__28_2_29__5f_"><text:span text:style-name="T6">E qui cade pure in acconcio sovvenirsi che la Francia, la quale consuma quasi altrettanto zolfo che l’Inghilterra, e che ha de’ suoi nazionali stabiliti in Sicilia per esercitarvi il commercio, non ha fatto neppur sembianza di volersi dolere del provvedimento adottato dal Governo Napolitano per sovvenire la proprietà e l’industria Siciliane. </text:span></text:span></text:p>
      <text:p text:style-name="P6"><text:span text:style-name="Corpo_20_del_20_testo_20__28_2_29__5f_"><text:span text:style-name="T6">La terza doglianza per la quale Lord </text:span></text:span><text:span text:style-name="Corpo_20_del_20_testo_20__28_2_29__5f_"><text:span text:style-name="T19">Lyndhurst</text:span></text:span><text:span text:style-name="Corpo_20_del_20_testo_20__28_2_29__5f_"><text:span text:style-name="T6"> </text:span></text:span><text:span text:style-name="Corpo_20_del_20_testo_20__28_2_29__5f_"><text:span text:style-name="T19">menò</text:span></text:span><text:span text:style-name="Corpo_20_del_20_testo_20__28_2_29__5f_"><text:span text:style-name="T6"> tanto rumore nella sua virulenta aringa, risguarda il danno, cui egli asserisce d’essere soggiaciuti gli speculatori Inglesi per non avere avuto il tempo di realizzare le loro speculazioni in corso pria del</text:span></text:span><text:span text:style-name="Corpo_20_del_20_testo_20__28_2_29__5f_"><text:span text:style-name="T19">l’</text:span></text:span><text:span text:style-name="Corpo_20_del_20_testo_20__28_2_29__5f_"><text:span text:style-name="T6">attivazione del contratto Taix; sì che buon numero di bastimenti, </text:span></text:span><text:span text:style-name="Corpo_20_del_20_testo_20__28_2_29__5f_"><text:span text:style-name="T19">ch’</text:span></text:span><text:span text:style-name="Corpo_20_del_20_testo_20__28_2_29__5f_"><text:span text:style-name="T6">erano stati a bella posta spediti, in Sicilia per levarne de’ carichi di zolfo, si dice, che siano tornati affatto vuoti al porto d’ond’erano partiti. <text:tab/>. </text:span></text:span></text:p>
      <text:p text:style-name="P12"><text:span text:style-name="Corpo_20_del_20_testo_20__28_2_29__5f_"><text:span text:style-name="T6">Pria di tutto non sta </text:span></text:span><text:span text:style-name="Corpo_20_del_20_testo_20__28_2_29__5f_"><text:span text:style-name="T19">scritto</text:span></text:span><text:span text:style-name="Corpo_20_del_20_testo_20__28_2_29__5f_"><text:span text:style-name="T6"> in alcun trattalo, né vi ha legge che obblighi i Governi a bandire, nell’interesse del commercio straniero, con anni di anticipazione i provvedimenti che giudichino necessari ed utili al </text:span></text:span><text:soft-page-break/><text:span text:style-name="Corpo_20_del_20_testo_20__28_2_29__5f_"><text:span text:style-name="T6">benessere delle Nazioni cui sono preposti.</text:span></text:span></text:p>
      <text:p text:style-name="P12"><text:span text:style-name="Corpo_20_del_20_testo_20__28_2_29__5f_"><text:span text:style-name="T6">I danni che da una inattesa legge finanziera possono derivare alle speculazioni in corso, costituiscono una delle eventualità d’ogni intrapresa commerciale: né la Gran Brettagna, nel doppiare le sue tariffe per le merci che provvengono da’ domini del Re di papali, ha mai fatto prevenirne gli armatori e i speculatori del regno delle Due Sicilie.</text:span></text:span></text:p>
      <text:p text:style-name="P12"><text:span text:style-name="Corpo_20_del_20_testo_20__28_2_29__5f_"><text:span text:style-name="T6">Ciò non pertanto l'animo benigno del Re trovò regolare di accordare al commercio il termine di un mese pria di mandare ad effetto le stipulazioni del sudetto contratto, malgrado che in questo intervallo ben molte fraudi avrebbero potuto commettersi per distornarne in parte lo scopo.</text:span></text:span></text:p>
      <text:p text:style-name="P12"><text:span text:style-name="Corpo_20_del_20_testo_20__28_2_29__5f_"><text:span text:style-name="T6">Ma è poi vero che il commercio abbia ignorato le </text:span></text:span><text:span text:style-name="Corpo_20_del_20_testo_20__28_2_29__5f_"><text:span text:style-name="T9">innovazioni</text:span></text:span><text:span text:style-name="Corpo_20_del_20_testo_20__28_2_29__5f_"><text:span text:style-name="T6">, che andava, a subire questo ramo di produzione e di esportazione?</text:span></text:span></text:p>
      <text:p text:style-name="P12"><text:span text:style-name="Corpo_20_del_20_testo_20__28_2_29__5f_"><text:span text:style-name="T19">O niu</text:span></text:span><text:span text:style-name="Corpo_20_del_20_testo_20__28_2_29__5f_"><text:span text:style-name="T6">na, o poche leggi sono state in. questo regno precedute da maggiore pubblicità, e da più generali e profonde investigazioni di quanto lo fu l’anzicennato Decreto del </text:span></text:span><text:span text:style-name="Corpo_20_del_20_testo_20__28_2_29__5f_"><text:span text:style-name="T20">10</text:span></text:span><text:span text:style-name="Corpo_20_del_20_testo_20__28_2_29__5f_"><text:span text:style-name="T6"> luglio 183</text:span></text:span><text:span text:style-name="Corpo_20_del_20_testo_20__28_2_29__20__2b__20_Times_20_New_20_Roman_2c_14_20_pt3_2c_Grassetto6"><text:span text:style-name="T3">8</text:span></text:span><text:span text:style-name="Corpo_20_del_20_testo_20__28_2_29__5f_"><text:span text:style-name="T6">. </text:span></text:span></text:p>
      <text:p text:style-name="P6"><text:span text:style-name="Corpo_20_del_20_testo_20__28_2_29__5f_"><text:span text:style-name="T6">Sia dal </text:span></text:span><text:span text:style-name="Corpo_20_del_20_testo_20__28_2_29__5f_"><text:span text:style-name="T8">18</text:span></text:span><text:span text:style-name="Corpo_20_del_20_testo_20__28_2_29__20__2b__20_Times_20_New_20_Roman_2c_14_20_pt3_2c_Grassetto6"><text:span text:style-name="T3">33</text:span></text:span><text:span text:style-name="Corpo_20_del_20_testo_20__28_2_29__5f_"><text:span text:style-name="T6"> il principio, che fu con quest</text:span></text:span><text:span text:style-name="Corpo_20_del_20_testo_20__28_2_29__5f_"><text:span text:style-name="T20">o </text:span></text:span><text:span text:style-name="Corpo_20_del_20_testo_20__28_2_29__5f_"><text:span text:style-name="T6">Decreto consacrato, formò il soggetto di reiterale discussioni''del Reale </text:span></text:span><text:span text:style-name="Corpo_20_del_20_testo_20__28_2_29__5f_"><text:span text:style-name="T20">Istituto</text:span></text:span><text:span text:style-name="Corpo_20_del_20_testo_20__28_2_29__5f_"><text:span text:style-name="T6"> d’incoraggiamento di Palermo: negli anni appresso interessò, comunque in opposte sentenze, l’attenzione delle Camere Consultive di Comme</text:span></text:span><text:span text:style-name="Corpo_20_del_20_testo_20__28_2_29__5f_"><text:span text:style-name="T20">rci</text:span></text:span><text:span text:style-name="Corpo_20_del_20_testo_20__28_2_29__5f_"><text:span text:style-name="T6">o: pi</text:span></text:span><text:span text:style-name="Corpo_20_del_20_testo_20__28_2_29__5f_"><text:span text:style-name="T20">ù</text:span></text:span><text:span text:style-name="Corpo_20_del_20_testo_20__28_2_29__5f_"><text:span text:style-name="T6"> tardi ne fu interrogata una Commessione de’ principali </text:span></text:span><text:soft-page-break/><text:span text:style-name="Corpo_20_del_20_testo_20__28_2_29__5f_"><text:span text:style-name="T6">proprietari di miniere e di zo</text:span></text:span><text:span text:style-name="Corpo_20_del_20_testo_20__28_2_29__5f_"><text:span text:style-name="T20">l</text:span></text:span><text:span text:style-name="Corpo_20_del_20_testo_20__28_2_29__5f_"><text:span text:style-name="T6">faje: da ultimo venne su lo stesso provocato il parere della Consulta Generale. </text:span></text:span></text:p>
      <text:p text:style-name="P13"><text:span text:style-name="Corpo_20_del_20_testo_20__28_2_29__5f_"><text:span text:style-name="T6">Or come ammettersi che il Commercio abbia igno</text:span></text:span><text:span text:style-name="Corpo_20_del_20_testo_20__28_2_29_"><text:span text:style-name="T6">rato le novità, che in </text:span></text:span><text:span text:style-name="Corpo_20_del_20_testo_20__28_2_29__5f_"><text:span text:style-name="T6">quelle pubbliche discussioni </text:span></text:span><text:span text:style-name="Corpo_20_del_20_testo_20__28_2_29_"><text:span text:style-name="T6">si preparavano?</text:span></text:span></text:p>
      <text:p text:style-name="P13"><text:span text:style-name="T39"><text:s/></text:span><text:span text:style-name="Corpo_20_del_20_testo_20__28_2_29_"><text:span text:style-name="T6">C</text:span></text:span><text:span text:style-name="Corpo_20_del_20_testo_20__28_2_29_"><text:span text:style-name="T20">h</text:span></text:span><text:span text:style-name="Corpo_20_del_20_testo_20__28_2_29_"><text:span text:style-name="T6">e se i commercianti </text:span></text:span><text:span text:style-name="Corpo_20_del_20_testo_20__28_2_29__5f_"><text:span text:style-name="T6">Inglesi, inebriati forse da </text:span></text:span><text:span text:style-name="Corpo_20_del_20_testo_20__28_2_29_"><text:span text:style-name="T6">colossali guadagni che si </text:span></text:span><text:span text:style-name="Corpo_20_del_20_testo_20__28_2_29__5f_"><text:span text:style-name="T6">procuravano à danno della </text:span></text:span><text:span text:style-name="Corpo_20_del_20_testo_20__28_2_29_"><text:span text:style-name="T6">proprietà e della industria </text:span></text:span><text:span text:style-name="Corpo_20_del_20_testo_20__28_2_29__5f_"><text:span text:style-name="T6">Siciliana, abbiano voluto </text:span></text:span><text:span text:style-name="Corpo_20_del_20_testo_20__28_2_29_"><text:span text:style-name="T6">in questa circostanza </text:span></text:span><text:span text:style-name="Corpo_20_del_20_testo_20__28_2_29__5f_"><text:span text:style-name="T6">spregiare i consigli della </text:span></text:span><text:span text:style-name="Corpo_20_del_20_testo_20__28_2_29_"><text:span text:style-name="T6">prudenza, proseguendo </text:span></text:span><text:span text:style-name="Corpo_20_del_20_testo_20__28_2_29__5f_"><text:span text:style-name="T6">à speculare a</text:span></text:span><text:span text:style-name="Corpo_20_del_20_testo_20__28_2_29__5f_"><text:span text:style-name="T20">lla cie</text:span></text:span><text:span text:style-name="Corpo_20_del_20_testo_20__28_2_29__5f_"><text:span text:style-name="T6">ca in </text:span></text:span><text:span text:style-name="Corpo_20_del_20_testo_20__28_2_29_"><text:span text:style-name="T6">questo articolo, senza </text:span></text:span><text:span text:style-name="Corpo_20_del_20_testo_20__28_2_29__5f_"><text:span text:style-name="T6">por mente che da un giorno </text:span></text:span><text:span text:style-name="Corpo_20_del_20_testo_20__28_2_29_"><text:span text:style-name="T6">all’altro avrebbe potuto </text:span></text:span><text:span text:style-name="Corpo_20_del_20_testo_20__28_2_29__5f_"><text:span text:style-name="T6">prevalere </text:span></text:span><text:span text:style-name="Corpo_20_del_20_testo_20__28_2_29__5f_"><text:span text:style-name="T20">il</text:span></text:span><text:span text:style-name="Corpo_20_del_20_testo_20__28_2_29__5f_"><text:span text:style-name="T6"> sistema di regolazione, che i produttori sin dà pi</text:span></text:span><text:span text:style-name="Corpo_20_del_20_testo_20__28_2_29__5f_"><text:span text:style-name="T20">ù</text:span></text:span><text:span text:style-name="Corpo_20_del_20_testo_20__28_2_29__5f_"><text:span text:style-name="T6"> anni solle</text:span></text:span><text:span text:style-name="Corpo_20_del_20_testo_20__28_2_29__5f_"><text:span text:style-name="T20">citava</text:span></text:span><text:span text:style-name="Corpo_20_del_20_testo_20__28_2_29__5f_"><text:span text:style-name="T6">no, ne incolpino loro medesimi, e rammentino che gli speculatori dette Due Sicilie non poterono avere il conforto d’incolpare se </text:span></text:span><text:span text:style-name="Corpo_20_del_20_testo_20__28_2_29__5f_"><text:span text:style-name="T20">st</text:span></text:span><text:span text:style-name="Corpo_20_del_20_testo_20__28_2_29__5f_"><text:span text:style-name="T6">essi, ma le sole vicissitudini del commercio, allorquando riseppero che il subitaneo accrescimento de’ dazi su la importazione in Inghilterra de’ più ricchi prodotti della loro patria, o paralizzava, o mandava a totale rovina le loro speculazioni. </text:span></text:span></text:p>
      <text:p text:style-name="P14"><text:span text:style-name="Corpo_20_del_20_testo_20__28_2_29__5f_"><text:span text:style-name="T6">Ecco a che si riducono le pompose declamazioni del dotto Pari d’Inghilterra: ecco in che consistono le sognate violazioni del trattato del 26 s</text:span></text:span><text:span text:style-name="Corpo_20_del_20_testo_20__28_2_29__5f_"><text:span text:style-name="T7">ettembre 1816, la violazione del dritto di proprietà de’ sudditi Brittannici, la manomessione del loro commercio e tutte le altre poco misurate incolpazioni, con </text:span></text:span><text:span text:style-name="Corpo_20_del_20_testo_20__28_2_29__5f_"><text:span text:style-name="T20">cui</text:span></text:span><text:span text:style-name="Corpo_20_del_20_testo_20__28_2_29__5f_"><text:span text:style-name="T7"> ei si fè lecito di oltraggiare un Governo, c</text:span></text:span><text:span text:style-name="Corpo_20_del_20_testo_20__28_2_29__5f_"><text:span text:style-name="T20">h</text:span></text:span><text:span text:style-name="Corpo_20_del_20_testo_20__28_2_29__5f_"><text:span text:style-name="T7">e in tutte le vicende politiche dell’Europa ha mai sempre dato alla Gran Brettagna le più luminose prove di deferenza, di favore, e di disinteresse. </text:span></text:span></text:p>
      <text:p text:style-name="P13"><text:soft-page-break/><text:span text:style-name="Corpo_20_del_20_testo_20__28_2_29__5f_"><text:span text:style-name="T7">Ciò non pertanto é pressoché generale credenza, e noi volentieri la dividiamo, che il Governo di Napoli ristia alacremente versando nella investigazione de’ mezzi legittimi, mercé i quali ripossa soddisfare alle nuove esigenze che il vantaggio delle altre </text:span></text:span><text:span text:style-name="Corpo_20_del_20_testo_20__28_2_29__5f_"><text:span text:style-name="T20">cl</text:span></text:span><text:span text:style-name="Corpo_20_del_20_testo_20__28_2_29__5f_"><text:span text:style-name="T7">assi de’ suoi sudditi ha fatto sorgere dopo l’esecuzione del sudetto contratto; nella quale investigazione serbiamo fiducia che non isfuggiranno alla sapienza del Re i desideri d</text:span></text:span><text:span text:style-name="Corpo_20_del_20_testo_20__28_2_29__5f_"><text:span text:style-name="T20">i</text:span></text:span><text:span text:style-name="Corpo_20_del_20_testo_20__28_2_29__5f_"><text:span text:style-name="T7"> commercio in generale, per come siamo convinti </text:span></text:span><text:span text:style-name="Corpo_20_del_20_testo_20__28_2_29__5f_"><text:span text:style-name="T20">ch’Ei sarà per trascegliere quelli che non vengano in collisione con la sua dignità, con la indipendenza della sua corona, e col suo officio di supremo tubare della fortuna del suo popolo. </text:span></text:span></text:p>
      <text:p text:style-name="P13"><text:span text:style-name="Corpo_20_del_20_testo_20__28_2_29__5f_"><text:span text:style-name="T20">Le diatribe del cavillo e del maltalento potranno trionfare; ma il loro trionfo è appena di un giorno; poiché al cospetto della pubblica opinione non vi ha illusione che soffochi il sentimento innato della verità, </text:span></text:span><text:span text:style-name="Corpo_20_del_20_testo_20__28_2_29__5f_"><text:span text:style-name="T7">e della giustizia. </text:span></text:span></text:p>
      <text:p text:style-name="P13"><text:span text:style-name="Corpo_20_del_20_testo_20__28_2_29__5f_"><text:span text:style-name="T7"/></text:span></text:p>
      <text:p text:style-name="P5"><text:span text:style-name="Corpo_20_del_20_testo_20__28_2_29__5f_"><text:span text:style-name="T25">Italia </text:span></text:span><text:span text:style-name="Corpo_20_del_20_testo_20__28_2_29__5f_"><text:span text:style-name="T26">1840</text:span></text:span></text:p>
      <text:p text:style-name="P5"><text:span text:style-name="Corpo_20_del_20_testo_20__28_2_29__5f_"><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ibi" svg:font-family="Alibi" style:font-pitch="variable"/>
    <style:font-face style:name="Andante" svg:font-family="Andante" style:font-pitch="variable"/>
    <style:font-face style:name="Algerian" svg:font-family="Algerian" style:font-family-generic="decorative"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stellar" svg:font-family="Castellar"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Georgia" fo:font-family="Georgia" style:font-family-generic="roman" style:font-pitch="variable" fo:font-size="8.5pt" fo:language="it" fo:country="IT" style:font-name-asian="Arial Unicode MS1" style:font-family-asian="'Arial Unicode MS'" style:font-family-generic-asian="system" style:font-pitch-asian="variable" style:font-size-asian="8.5pt" style:language-asian="it" style:country-asian="IT" style:font-name-complex="Georgia1" style:font-family-complex="Georgia" style:font-family-generic-complex="system" style:font-pitch-complex="variable" style:font-size-complex="8.5pt" style:language-complex="ar" style:country-complex="SA"/>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Arial Narrow1" style:font-family-complex="'Arial Narrow'" style:font-family-generic-complex="system" style:font-pitch-complex="variable" style:font-size-complex="6pt" style:language-complex="ar" style:country-complex="SA"/>
    </style:style>
    <style:style style:name="Corpo_20_del_20_testo_20__28_5_29_" style:display-name="Corpo del testo (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6pt" fo:language="it" fo:country="IT" fo:font-weight="bold" style:font-name-asian="Arial Unicode MS1" style:font-family-asian="'Arial Unicode MS'" style:font-family-generic-asian="system" style:font-pitch-asian="variable" style:font-size-asian="6pt" style:language-asian="it" style:country-asian="IT" style:font-weight-asian="bold" style:font-name-complex="Arial Narrow1" style:font-family-complex="'Arial Narrow'" style:font-family-generic-complex="system" style:font-pitch-complex="variable" style:font-size-complex="6pt" style:language-complex="ar" style:country-complex="SA" style:font-weight-complex="bold"/>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cm" fo:margin-bottom="1.164cm" loext:contextual-spacing="false" style:line-height-at-least="0.423cm" fo:text-align="center" style:justify-single-word="false" fo:orphans="0" fo:widows="0" fo:text-indent="0cm" style:auto-text-indent="false" fo:background-color="#ffffff" style:vertical-align="auto"/>
      <style:text-properties style:font-name="Georgia" fo:font-family="Georgia"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Georgia1" style:font-family-complex="Georgia" style:font-family-generic-complex="system" style:font-pitch-complex="variable" style:font-size-complex="11pt" style:language-complex="ar" style:country-complex="SA"/>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fo:margin-top="2.752cm" fo:margin-bottom="0cm" loext:contextual-spacing="false" style:line-height-at-least="0.423cm" fo:text-align="center" style:justify-single-word="false" fo:orphans="0" fo:widows="0" fo:text-indent="0cm" style:auto-text-indent="false" fo:background-color="#ffffff" style:vertical-align="auto"/>
      <style:text-properties style:font-name="Georgia" fo:font-family="Georgia" style:font-family-generic="roman" style:font-pitch="variable" fo:font-size="13pt" fo:letter-spacing="0.035cm" fo:language="it" fo:country="IT" style:font-name-asian="Arial Unicode MS1" style:font-family-asian="'Arial Unicode MS'" style:font-family-generic-asian="system" style:font-pitch-asian="variable" style:font-size-asian="13pt" style:language-asian="it" style:country-asian="IT" style:font-name-complex="Georgia1" style:font-family-complex="Georgia" style:font-family-generic-complex="system" style:font-pitch-complex="variable" style:font-size-complex="13pt" style:language-complex="ar" style:country-complex="SA"/>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Georgia" fo:font-family="Georgia" style:font-family-generic="roman" style:font-pitch="variable" fo:font-size="13pt" fo:letter-spacing="0.035cm" fo:language="it" fo:country="IT" style:font-name-asian="Arial Unicode MS1" style:font-family-asian="'Arial Unicode MS'" style:font-family-generic-asian="system" style:font-pitch-asian="variable" style:font-size-asian="13pt" style:language-asian="it" style:country-asian="IT" style:font-name-complex="Georgia1" style:font-family-complex="Georgia" style:font-family-generic-complex="system" style:font-pitch-complex="variable" style:font-size-complex="13pt" style:language-complex="ar" style:country-complex="SA"/>
    </style:style>
    <style:style style:name="Corpo_20_del_20_testo_20__28_8_29_" style:display-name="Corpo del testo (8)"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14pt" fo:language="it" fo:country="IT" fo:font-weight="bold" style:font-name-asian="Arial Unicode MS1" style:font-family-asian="'Arial Unicode MS'"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Arial Narrow1" style:font-family-complex="'Arial Narrow'" style:font-family-generic-complex="system" style:font-pitch-complex="variable" style:font-size-complex="6pt" style:language-complex="ar" style:country-complex="SA"/>
    </style:style>
    <style:style style:name="Corpo_20_del_20_testo_20__28_9_29_1" style:display-name="Corpo del testo (9)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6pt" fo:language="it" fo:country="IT" style:font-name-asian="Arial Unicode MS1" style:font-family-asian="'Arial Unicode MS'" style:font-family-generic-asian="system" style:font-pitch-asian="variable" style:font-size-asian="16pt" style:language-asian="it" style:country-asian="IT" style:font-name-complex="Times New Roman1" style:font-family-complex="'Times New Roman'" style:font-family-generic-complex="system" style:font-pitch-complex="variable" style:font-size-complex="16pt" style:language-complex="ar" style:country-complex="SA"/>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text-properties style:font-name="Georgia" fo:font-family="Georgia" style:font-family-generic="roman" style:font-pitch="variable" fo:font-size="23pt" fo:letter-spacing="0.088cm" fo:language="it" fo:country="IT" style:font-name-asian="Arial Unicode MS1" style:font-family-asian="'Arial Unicode MS'" style:font-family-generic-asian="system" style:font-pitch-asian="variable" style:font-size-asian="23pt" style:language-asian="it" style:country-asian="IT" style:font-name-complex="Georgia1" style:font-family-complex="Georgia" style:font-family-generic-complex="system" style:font-pitch-complex="variable" style:font-size-complex="23pt" style:language-complex="ar" style:country-complex="SA"/>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0.529cm" fo:margin-bottom="0.529cm" loext:contextual-spacing="false" style:line-height-at-least="0.423cm" fo:text-align="center" style:justify-single-word="false" fo:orphans="0" fo:widows="0" fo:text-indent="0cm" style:auto-text-indent="false" fo:background-color="#ffffff" style:vertical-align="auto"/>
      <style:text-properties style:font-name="Georgia" fo:font-family="Georgia" style:font-family-generic="roman" style:font-pitch="variable" fo:font-size="6.5pt" fo:language="it" fo:country="IT" fo:font-weight="bold" style:font-name-asian="Arial Unicode MS1" style:font-family-asian="'Arial Unicode MS'" style:font-family-generic-asian="system" style:font-pitch-asian="variable" style:font-size-asian="6.5pt" style:language-asian="it" style:country-asian="IT" style:font-weight-asian="bold" style:font-name-complex="Georgia1" style:font-family-complex="Georgia" style:font-family-generic-complex="system" style:font-pitch-complex="variable" style:font-size-complex="6.5pt" style:language-complex="ar" style:country-complex="SA" style:font-weight-complex="bold"/>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margin-top="0.529cm" fo:margin-bottom="0cm" loext:contextual-spacing="false" fo:line-height="1.004cm" fo:text-align="center" style:justify-single-word="false" fo:orphans="0" fo:widows="0" fo:text-indent="0cm" style:auto-text-indent="false" fo:background-color="#ffffff" style:vertical-align="auto"/>
      <style:text-properties style:font-name="Georgia" fo:font-family="Georgia" style:font-family-generic="roman" style:font-pitch="variable" fo:font-size="14pt" fo:letter-spacing="-0.018cm" fo:language="it" fo:country="IT" fo:font-weight="bold" style:font-name-asian="Arial Unicode MS1" style:font-family-asian="'Arial Unicode MS'" style:font-family-generic-asian="system" style:font-pitch-asian="variable" style:font-size-asian="14pt" style:language-asian="it" style:country-asian="IT" style:font-weight-asian="bold" style:font-name-complex="Georgia1" style:font-family-complex="Georgia" style:font-family-generic-complex="system" style:font-pitch-complex="variable" style:font-size-complex="14pt" style:language-complex="ar" style:country-complex="SA"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left="0cm" fo:margin-right="0cm" fo:margin-top="0cm" fo:margin-bottom="2.434cm" loext:contextual-spacing="false" fo:line-height="1.004cm" fo:text-align="start" style:justify-single-word="false" fo:orphans="0" fo:widows="0" fo:text-indent="0cm" style:auto-text-indent="false" fo:background-color="#ffffff" style:vertical-align="auto"/>
      <style:text-properties style:font-name="Georgia" fo:font-family="Georgia"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Georgia1" style:font-family-complex="Georgia" style:font-family-generic-complex="system" style:font-pitch-complex="variable" style:font-size-complex="11pt" style:language-complex="ar" style:country-complex="SA"/>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2.434cm" fo:margin-bottom="0cm" loext:contextual-spacing="false" fo:line-height="0.487cm" fo:text-align="justify" style:justify-single-word="false" fo:orphans="0" fo:widows="0" fo:text-indent="0cm" style:auto-text-indent="false" fo:background-color="#ffffff" style:vertical-align="auto"/>
      <style:text-properties style:font-name="Georgia" fo:font-family="Georgia" style:font-family-generic="roman" style:font-pitch="variable" fo:font-size="11pt" fo:language="it" fo:country="IT" style:font-name-asian="Arial Unicode MS1" style:font-family-asian="'Arial Unicode MS'" style:font-family-generic-asian="system" style:font-pitch-asian="variable" style:font-size-asian="11pt" style:language-asian="it" style:country-asian="IT" style:font-name-complex="Georgia1" style:font-family-complex="Georgia" style:font-family-generic-complex="system" style:font-pitch-complex="variable" style:font-size-complex="11pt" style:language-complex="ar" style:country-complex="SA"/>
    </style:style>
    <style:style style:name="Corpo_20_del_20_testo_20__28_6_29_1" style:display-name="Corpo del testo (6)1" style:family="paragraph" style:parent-style-name="Standard" style:default-outline-level="">
      <loext:graphic-properties draw:fill="solid" draw:fill-color="#ffffff"/>
      <style:paragraph-properties fo:margin-left="0cm" fo:margin-right="0cm" fo:margin-top="1.164cm" fo:margin-bottom="2.752cm" loext:contextual-spacing="false" style:line-height-at-least="0.423cm" fo:text-align="center" style:justify-single-word="false" fo:orphans="0" fo:widows="0" fo:text-indent="0cm" style:auto-text-indent="false" fo:background-color="#ffffff" style:vertical-align="auto"/>
      <style:text-properties style:font-name="Georgia" fo:font-family="Georgia" style:font-family-generic="roman" style:font-pitch="variable" fo:font-size="13pt" fo:letter-spacing="-0.018cm" fo:language="it" fo:country="IT" fo:font-style="italic" fo:font-weight="bold" style:font-name-asian="Arial Unicode MS1" style:font-family-asian="'Arial Unicode MS'" style:font-family-generic-asian="system" style:font-pitch-asian="variable" style:font-size-asian="13pt" style:language-asian="it" style:country-asian="IT" style:font-style-asian="italic" style:font-weight-asian="bold" style:font-name-complex="Georgia1" style:font-family-complex="Georgia" style:font-family-generic-complex="system" style:font-pitch-complex="variable" style:font-size-complex="13pt" style:language-complex="ar" style:country-complex="SA" style:font-style-complex="italic" style:font-weight-complex="bold"/>
    </style:style>
    <style:style style:name="Titolo_20__23_5" style:display-name="Titolo #5" style:family="paragraph" style:parent-style-name="Standard" style:default-outline-level="5" style:list-style-name="">
      <loext:graphic-properties draw:fill="solid" draw:fill-color="#ffffff"/>
      <style:paragraph-properties fo:margin-left="0cm" fo:margin-right="0cm" fo:line-height="0.36cm" fo:text-align="justify" style:justify-single-word="false" fo:orphans="0" fo:widows="0" fo:text-indent="0cm" style:auto-text-indent="false" fo:background-color="#ffffff" style:vertical-align="auto"/>
      <style:text-properties style:font-name="Arial Narrow" fo:font-family="'Arial Narrow'" style:font-family-generic="roman" style:font-pitch="variable" fo:font-size="25pt" fo:language="it" fo:country="IT" style:font-name-asian="Arial Unicode MS1" style:font-family-asian="'Arial Unicode MS'" style:font-family-generic-asian="system" style:font-pitch-asian="variable" style:font-size-asian="25pt" style:language-asian="it" style:country-asian="IT" style:font-name-complex="Arial Narrow1" style:font-family-complex="'Arial Narrow'" style:font-family-generic-complex="system" style:font-pitch-complex="variable" style:font-size-complex="25pt" style:language-complex="ar" style:country-complex="SA"/>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423cm" fo:margin-bottom="0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2pt" fo:letter-spacing="0.176cm" fo:language="it" fo:country="IT" fo:font-style="italic" style:font-name-asian="Arial Unicode MS1" style:font-family-asian="'Arial Unicode MS'"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Didascalia_20_immagine_20__28_2_29_1" style:display-name="Didascalia immagine (2)1"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text-properties style:font-name="Georgia" fo:font-family="Georgia" style:font-family-generic="roman" style:font-pitch="variable" fo:font-size="7.5pt" fo:language="it" fo:country="IT" fo:font-weight="bold" style:font-name-asian="Arial Unicode MS1" style:font-family-asian="'Arial Unicode MS'" style:font-family-generic-asian="system" style:font-pitch-asian="variable" style:font-size-asian="7.5pt" style:language-asian="it" style:country-asian="IT" style:font-weight-asian="bold" style:font-name-complex="Georgia1" style:font-family-complex="Georgia" style:font-family-generic-complex="system" style:font-pitch-complex="variable" style:font-size-complex="7.5pt" style:language-complex="ar" style:country-complex="SA" style:font-weight-complex="bold"/>
    </style:style>
    <style:style style:name="Didascalia_20_immagine_20__28_3_29_1" style:display-name="Didascalia immagine (3)1" style:family="paragraph" style:parent-style-name="Standard" style:default-outline-level="">
      <loext:graphic-properties draw:fill="solid" draw:fill-color="#ffffff"/>
      <style:paragraph-properties fo:margin-left="0cm" fo:margin-right="0cm" style:line-height-at-least="0.423cm" fo:text-align="center" style:justify-single-word="false" fo:orphans="0" fo:widows="0" fo:text-indent="0cm" style:auto-text-indent="false" fo:background-color="#ffffff" style:vertical-align="auto"/>
      <style:text-properties style:font-name="Arial Narrow" fo:font-family="'Arial Narrow'" style:font-family-generic="roman" style:font-pitch="variable" fo:font-size="4.5pt" fo:language="it" fo:country="IT" style:font-name-asian="Arial Unicode MS1" style:font-family-asian="'Arial Unicode MS'" style:font-family-generic-asian="system" style:font-pitch-asian="variable" style:font-size-asian="4.5pt" style:language-asian="it" style:country-asian="IT" style:font-name-complex="Arial Narrow1" style:font-family-complex="'Arial Narrow'" style:font-family-generic-complex="system" style:font-pitch-complex="variable" style:font-size-complex="4.5pt"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4_29__5f_" style:display-name="Corpo del testo (4)_" style:family="text" style:parent-style-name="Default_20_Paragraph_20_Font">
      <style:text-properties style:font-name="Georgia" fo:font-family="Georgia" style:font-family-generic="roman" style:font-pitch="variable" fo:font-size="8.5pt" style:text-underline-style="none" style:font-size-asian="8.5pt" style:font-name-complex="Georgia1" style:font-family-complex="Georgia" style:font-family-generic-complex="system" style:font-pitch-complex="variable" style:font-size-complex="8.5pt"/>
    </style:style>
    <style:style style:name="Corpo_20_del_20_testo_20__28_4_29__20__2b__20_Corsivo" style:display-name="Corpo del testo (4) + Corsivo" style:family="text" style:parent-style-name="Corpo_20_del_20_testo_20__28_4_29__5f_">
      <style:text-properties style:font-name="Georgia" fo:font-family="Georgia" style:font-family-generic="roman" style:font-pitch="variable" fo:font-size="8.5pt" fo:font-style="italic" style:text-underline-style="none" style:font-size-asian="8.5pt" style:font-style-asian="italic" style:font-name-complex="Georgia1" style:font-family-complex="Georgia" style:font-family-generic-complex="system" style:font-pitch-complex="variable" style:font-size-complex="8.5pt" style:font-style-complex="italic"/>
    </style:style>
    <style:style style:name="Corpo_20_del_20_testo_20__28_4_29__20__2b__20_Spaziatura_20_1_20_pt" style:display-name="Corpo del testo (4) + Spaziatura 1 pt" style:family="text" style:parent-style-name="Corpo_20_del_20_testo_20__28_4_29__5f_">
      <style:text-properties style:font-name="Georgia" fo:font-family="Georgia" style:font-family-generic="roman" style:font-pitch="variable" fo:font-size="8.5pt" fo:letter-spacing="0.035cm" fo:language="en" fo:country="US" style:text-underline-style="none" style:font-size-asian="8.5pt" style:language-asian="en" style:country-asian="US" style:font-name-complex="Georgia1" style:font-family-complex="Georgia" style:font-family-generic-complex="system" style:font-pitch-complex="variable" style:font-size-complex="8.5pt"/>
    </style:style>
    <style:style style:name="Intestazione_20_o_20_piè_20_di_20_pagina_5f_" style:display-name="Intestazione o piè di pagina_" style:family="text" style:parent-style-name="Default_20_Paragraph_20_Font">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Intestazione_20_o_20_piè_20_di_20_pagina_20__2b__20_Georgia_2c_4_2c_5_20_pt_2c_Grassetto_2c_Spaziatura_20_-1_20_pt" style:display-name="Intestazione o piè di pagina + Georgia,4,5 pt,Grassetto,Spaziatura -1 pt" style:family="text" style:parent-style-name="Intestazione_20_o_20_piè_20_di_20_pagina_5f_">
      <style:text-properties style:font-name="Georgia" fo:font-family="Georgia" style:font-family-generic="roman" style:font-pitch="variable" fo:font-size="4.5pt" fo:letter-spacing="-0.035cm" style:text-underline-style="none" fo:font-weight="bold" style:font-size-asian="4.5pt" style:font-weight-asian="bold" style:font-name-complex="Georgia1" style:font-family-complex="Georgia" style:font-family-generic-complex="system" style:font-pitch-complex="variable" style:font-size-complex="4.5pt" style:font-weight-complex="bold"/>
    </style:style>
    <style:style style:name="Corpo_20_del_20_testo_20__28_5_29__5f_" style:display-name="Corpo del testo (5)_" style:family="text" style:parent-style-name="Default_20_Paragraph_20_Font">
      <style:text-properties style:font-name="Arial Narrow" fo:font-family="'Arial Narrow'" style:font-family-generic="roman" style:font-pitch="variable" fo:font-size="6pt" style:text-underline-style="none" fo:font-weight="bold" style:font-size-asian="6pt" style:font-weight-asian="bold" style:font-name-complex="Arial Narrow1" style:font-family-complex="'Arial Narrow'" style:font-family-generic-complex="system" style:font-pitch-complex="variable" style:font-size-complex="6pt" style:font-weight-complex="bold"/>
    </style:style>
    <style:style style:name="Titolo_20__23_1_5f_" style:display-name="Titolo #1_" style:family="text" style:parent-style-name="Default_20_Paragraph_20_Font">
      <style:text-properties style:font-name="Georgia" fo:font-family="Georgia" style:font-family-generic="roman" style:font-pitch="variable" fo:font-size="11pt" style:text-underline-style="none" style:font-size-asian="11pt" style:font-name-complex="Georgia1" style:font-family-complex="Georgia" style:font-family-generic-complex="system" style:font-pitch-complex="variable" style:font-size-complex="11pt"/>
    </style:style>
    <style:style style:name="Titolo_20__23_1_20__2b__20_Spaziatura_20_2_20_pt" style:display-name="Titolo #1 + Spaziatura 2 pt" style:family="text" style:parent-style-name="Titolo_20__23_1_5f_">
      <style:text-properties style:font-name="Georgia" fo:font-family="Georgia" style:font-family-generic="roman" style:font-pitch="variable" fo:font-size="11pt" fo:letter-spacing="0.088cm" style:text-underline-style="none" style:font-size-asian="11pt" style:font-name-complex="Georgia1" style:font-family-complex="Georgia" style:font-family-generic-complex="system" style:font-pitch-complex="variable" style:font-size-complex="11pt"/>
    </style:style>
    <style:style style:name="Corpo_20_del_20_testo_20__28_6_29_" style:display-name="Corpo del testo (6)" style:family="text">
      <style:text-properties fo:color="#000000" style:font-name="Georgia" fo:font-family="Georgia" style:font-family-generic="roman" style:font-pitch="variable" fo:font-size="13pt" fo:letter-spacing="-0.018cm" fo:font-style="italic" style:text-underline-style="none" fo:font-weight="bold"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text-scale="100%"/>
    </style:style>
    <style:style style:name="Corpo_20_del_20_testo_20__28_6_29__5f_" style:display-name="Corpo del testo (6)_" style:family="text" style:parent-style-name="Default_20_Paragraph_20_Font">
      <style:text-properties style:font-name="Georgia" fo:font-family="Georgia" style:font-family-generic="roman" style:font-pitch="variable" fo:font-size="13pt" fo:letter-spacing="-0.018cm" fo:font-style="italic" style:text-underline-style="none" fo:font-weight="bold"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Intestazione_20_o_20_piè_20_di_20_pagina" style:display-name="Intestazione o piè di pagina" style:family="text" style:parent-style-name="Intestazione_20_o_20_piè_20_di_20_pagina_5f_">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Intestazione_20_o_20_piè_20_di_20_pagina_20__2b__20_Georgia2_2c_15_20_pt" style:display-name="Intestazione o piè di pagina + Georgia2,15 pt" style:family="text" style:parent-style-name="Intestazione_20_o_20_piè_20_di_20_pagina_5f_">
      <style:text-properties style:font-name="Georgia" fo:font-family="Georgia" style:font-family-generic="roman" style:font-pitch="variable" fo:font-size="15pt" style:text-underline-style="none" style:font-size-asian="15pt" style:font-name-complex="Georgia1" style:font-family-complex="Georgia" style:font-family-generic-complex="system" style:font-pitch-complex="variable" style:font-size-complex="15pt"/>
    </style:style>
    <style:style style:name="Corpo_20_del_20_testo_20__28_7_29__5f_" style:display-name="Corpo del testo (7)_" style:family="text" style:parent-style-name="Default_20_Paragraph_20_Font">
      <style:text-properties style:font-name="Georgia" fo:font-family="Georgia" style:font-family-generic="roman" style:font-pitch="variable" fo:font-size="13pt" fo:letter-spacing="0.035cm" style:text-underline-style="none" style:font-size-asian="13pt" style:font-name-complex="Georgia1" style:font-family-complex="Georgia" style:font-family-generic-complex="system" style:font-pitch-complex="variable" style:font-size-complex="13pt"/>
    </style:style>
    <style:style style:name="Didascalia_20_immagine_20_Exact" style:display-name="Didascalia immagine Exact" style:family="text" style:parent-style-name="Default_20_Paragraph_20_Font">
      <style:text-properties style:font-name="Georgia" fo:font-family="Georgia" style:font-family-generic="roman" style:font-pitch="variable" fo:font-size="13pt" fo:letter-spacing="0.035cm" style:text-underline-style="none" style:font-size-asian="13pt" style:font-name-complex="Georgia1" style:font-family-complex="Georgia" style:font-family-generic-complex="system" style:font-pitch-complex="variable" style:font-size-complex="13pt"/>
    </style:style>
    <style:style style:name="Didascalia_20_immagine_20__2b__20_Spaziatura_20_3_20_pt_20_Exact" style:display-name="Didascalia immagine + Spaziatura 3 pt Exact" style:family="text" style:parent-style-name="Didascalia_20_immagine_20_Exact">
      <style:text-properties style:font-name="Georgia" fo:font-family="Georgia" style:font-family-generic="roman" style:font-pitch="variable" fo:font-size="13pt" fo:letter-spacing="0.106cm" style:text-underline-style="none" style:font-size-asian="13pt" style:font-name-complex="Georgia1" style:font-family-complex="Georgia" style:font-family-generic-complex="system" style:font-pitch-complex="variable" style:font-size-complex="13pt"/>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14pt" style:text-underline-style="none"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Corpo_20_del_20_testo_20__28_10_29__20_Exact" style:display-name="Corpo del testo (10) Exact" style:family="text" style:parent-style-name="Default_20_Paragraph_20_Font">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Corpo_20_del_20_testo_20__28_10_29__20_Exact1" style:display-name="Corpo del testo (10) Exact1" style:family="text">
      <style:text-properties fo:color="#000000" style:font-name="Arial Narrow" fo:font-family="'Arial Narrow'" style:font-family-generic="roman" style:font-pitch="variable" fo:font-size="6pt" fo:letter-spacing="normal" style:text-underline-style="none" style:font-size-asian="6pt" style:font-name-complex="Arial Narrow1" style:font-family-complex="'Arial Narrow'" style:font-family-generic-complex="system" style:font-pitch-complex="variable" style:font-size-complex="6pt" style:text-scale="100%"/>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16pt" style:text-underline-style="none" style:font-size-asian="16pt" style:font-name-complex="Times New Roman1" style:font-family-complex="'Times New Roman'" style:font-family-generic-complex="system" style:font-pitch-complex="variable" style:font-size-complex="16pt"/>
    </style:style>
    <style:style style:name="Corpo_20_del_20_testo_20__28_9_29_" style:display-name="Corpo del testo (9)" style:family="text" style:parent-style-name="Corpo_20_del_20_testo_20__28_9_29__5f_">
      <style:text-properties style:font-name="Times New Roman" fo:font-family="'Times New Roman'" style:font-family-generic="roman" style:font-pitch="variable" fo:font-size="16pt" style:text-underline-style="none" style:font-size-asian="16pt" style:font-name-complex="Times New Roman1" style:font-family-complex="'Times New Roman'" style:font-family-generic-complex="system" style:font-pitch-complex="variable" style:font-size-complex="16pt"/>
    </style:style>
    <style:style style:name="Titolo_20__23_2_5f_" style:display-name="Titolo #2_" style:family="text" style:parent-style-name="Default_20_Paragraph_20_Font">
      <style:text-properties style:font-name="Georgia" fo:font-family="Georgia" style:font-family-generic="roman" style:font-pitch="variable" fo:font-size="23pt" fo:letter-spacing="0.088cm" style:text-underline-style="none" style:font-size-asian="23pt" style:font-name-complex="Georgia1" style:font-family-complex="Georgia" style:font-family-generic-complex="system" style:font-pitch-complex="variable" style:font-size-complex="23pt"/>
    </style:style>
    <style:style style:name="Intestazione_20_o_20_piè_20_di_20_pagina_20__2b__20_Times_20_New_20_Roman_2c_14_20_pt_2c_Grassetto8" style:display-name="Intestazione o piè di pagina + Times New Roman,14 pt,Grassetto8" style:family="text" style:parent-style-name="Intestazione_20_o_20_piè_20_di_20_pagina_5f_">
      <style:text-properties style:font-name="Times New Roman" fo:font-family="'Times New Roman'" style:font-family-generic="roman" style:font-pitch="variable" fo:font-size="14pt" style:text-underline-style="none"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Corpo_20_del_20_testo_20__28_11_29__5f_" style:display-name="Corpo del testo (11)_" style:family="text" style:parent-style-name="Default_20_Paragraph_20_Font">
      <style:text-properties style:font-name="Georgia" fo:font-family="Georgia" style:font-family-generic="roman" style:font-pitch="variable" fo:font-size="6.5pt" fo:letter-spacing="normal" style:text-underline-style="none" fo:font-weight="bold" style:font-size-asian="6.5pt" style:font-weight-asian="bold" style:font-name-complex="Georgia1" style:font-family-complex="Georgia" style:font-family-generic-complex="system" style:font-pitch-complex="variable" style:font-size-complex="6.5pt" style:font-weight-complex="bold"/>
    </style:style>
    <style:style style:name="Corpo_20_del_20_testo_20__28_12_29__5f_" style:display-name="Corpo del testo (12)_" style:family="text" style:parent-style-name="Default_20_Paragraph_20_Font">
      <style:text-properties style:font-name="Georgia" fo:font-family="Georgia" style:font-family-generic="roman" style:font-pitch="variable" fo:font-size="14pt" fo:letter-spacing="-0.018cm" style:text-underline-style="none" fo:font-weight="bold" style:font-size-asian="14pt" style:font-weight-asian="bold" style:font-name-complex="Georgia1" style:font-family-complex="Georgia" style:font-family-generic-complex="system" style:font-pitch-complex="variable" style:font-size-complex="14pt" style:font-weight-complex="bold"/>
    </style:style>
    <style:style style:name="Titolo_20__23_4_5f_" style:display-name="Titolo #4_" style:family="text" style:parent-style-name="Default_20_Paragraph_20_Font">
      <style:text-properties style:font-name="Georgia" fo:font-family="Georgia" style:font-family-generic="roman" style:font-pitch="variable" fo:font-size="11pt" style:text-underline-style="none" style:font-size-asian="11pt" style:font-name-complex="Georgia1" style:font-family-complex="Georgia" style:font-family-generic-complex="system" style:font-pitch-complex="variable" style:font-size-complex="11pt"/>
    </style:style>
    <style:style style:name="Titolo_20__23_4_20__2b__20_Spaziatura_20_2_20_pt" style:display-name="Titolo #4 + Spaziatura 2 pt" style:family="text" style:parent-style-name="Titolo_20__23_4_5f_">
      <style:text-properties style:font-name="Georgia" fo:font-family="Georgia" style:font-family-generic="roman" style:font-pitch="variable" fo:font-size="11pt" fo:letter-spacing="0.088cm" style:text-underline-style="none" style:font-size-asian="11pt" style:font-name-complex="Georgia1" style:font-family-complex="Georgia" style:font-family-generic-complex="system" style:font-pitch-complex="variable" style:font-size-complex="11pt"/>
    </style:style>
    <style:style style:name="Corpo_20_del_20_testo_20__28_2_29__5f_" style:display-name="Corpo del testo (2)_" style:family="text" style:parent-style-name="Default_20_Paragraph_20_Font">
      <style:text-properties style:font-name="Georgia" fo:font-family="Georgia" style:font-family-generic="roman" style:font-pitch="variable" fo:font-size="11pt" style:text-underline-style="none" style:font-size-asian="11pt" style:font-name-complex="Georgia1" style:font-family-complex="Georgia" style:font-family-generic-complex="system" style:font-pitch-complex="variable" style:font-size-complex="11pt"/>
    </style:style>
    <style:style style:name="Corpo_20_del_20_testo_20__28_2_29__20__2b__20_Maiuscoletto" style:display-name="Corpo del testo (2) + Maiuscoletto" style:family="text" style:parent-style-name="Corpo_20_del_20_testo_20__28_2_29__5f_">
      <style:text-properties fo:font-variant="small-caps" style:font-name="Georgia" fo:font-family="Georgia" style:font-family-generic="roman" style:font-pitch="variable" fo:font-size="11pt" style:text-underline-style="none" style:font-size-asian="11pt" style:font-name-complex="Georgia1" style:font-family-complex="Georgia" style:font-family-generic-complex="system" style:font-pitch-complex="variable" style:font-size-complex="11pt"/>
    </style:style>
    <style:style style:name="Corpo_20_del_20_testo_20__28_2_29__20__2b__20_13_20_pt_2c_Grassetto7_2c_Corsivo_2c_Spaziatura_20_0_20_pt" style:display-name="Corpo del testo (2) + 13 pt,Grassetto7,Corsivo,Spaziatura 0 pt" style:family="text" style:parent-style-name="Corpo_20_del_20_testo_20__28_2_29__5f_">
      <style:text-properties style:font-name="Georgia" fo:font-family="Georgia" style:font-family-generic="roman" style:font-pitch="variable" fo:font-size="13pt" fo:letter-spacing="-0.018cm" fo:font-style="italic" style:text-underline-style="none" fo:font-weight="bold"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Intestazione_20_o_20_piè_20_di_20_pagina_20__2b__20_Times_20_New_20_Roman3_2c_11_20_pt_2c_Spaziatura_20_1_20_pt" style:display-name="Intestazione o piè di pagina + Times New Roman3,11 pt,Spaziatura 1 pt" style:family="text" style:parent-style-name="Intestazione_20_o_20_piè_20_di_20_pagina_5f_">
      <style:text-properties style:font-name="Times New Roman" fo:font-family="'Times New Roman'" style:font-family-generic="roman" style:font-pitch="variable" fo:font-size="11pt" fo:letter-spacing="0.035cm" style:text-underline-style="none" style:font-size-asian="11pt" style:font-name-complex="Times New Roman1" style:font-family-complex="'Times New Roman'" style:font-family-generic-complex="system" style:font-pitch-complex="variable" style:font-size-complex="11pt"/>
    </style:style>
    <style:style style:name="Corpo_20_del_20_testo_20__28_2_29__20__2b__20_Times_20_New_20_Roman_2c_14_20_pt3_2c_Grassetto6" style:display-name="Corpo del testo (2) + Times New Roman,14 pt3,Grassetto6" style:family="text" style:parent-style-name="Corpo_20_del_20_testo_20__28_2_29__5f_">
      <style:text-properties style:font-name="Times New Roman" fo:font-family="'Times New Roman'" style:font-family-generic="roman" style:font-pitch="variable" fo:font-size="14pt" style:text-underline-style="none"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Corpo_20_del_20_testo_20__28_2_29__20__2b__20_Times_20_New_20_Roman1_2c_12_20_pt_2c_Corsivo3_2c_Spaziatura_20_5_20_pt" style:display-name="Corpo del testo (2) + Times New Roman1,12 pt,Corsivo3,Spaziatura 5 pt" style:family="text" style:parent-style-name="Corpo_20_del_20_testo_20__28_2_29__5f_">
      <style:text-properties style:font-name="Times New Roman" fo:font-family="'Times New Roman'" style:font-family-generic="roman" style:font-pitch="variable" fo:font-size="12pt" fo:letter-spacing="0.176cm" fo:font-style="italic" style:text-underline-style="none" style:font-size-asian="12pt" style:font-style-asian="italic" style:font-name-complex="Times New Roman1" style:font-family-complex="'Times New Roman'" style:font-family-generic-complex="system" style:font-pitch-complex="variable" style:font-size-complex="12pt" style:font-style-complex="italic"/>
    </style:style>
    <style:style style:name="Corpo_20_del_20_testo_20__28_2_29__20__2b__20_13_20_pt1_2c_Grassetto5_2c_Corsivo2_2c_Spaziatura_20_-1_20_pt2" style:display-name="Corpo del testo (2) + 13 pt1,Grassetto5,Corsivo2,Spaziatura -1 pt2" style:family="text" style:parent-style-name="Corpo_20_del_20_testo_20__28_2_29__5f_">
      <style:text-properties style:font-name="Georgia" fo:font-family="Georgia" style:font-family-generic="roman" style:font-pitch="variable" fo:font-size="13pt" fo:letter-spacing="-0.053cm" fo:font-style="italic" style:text-underline-style="none" fo:font-weight="bold"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Intestazione_20_o_20_piè_20_di_20_pagina_20__2b__20_Times_20_New_20_Roman2_2c_14_20_pt2_2c_Grassetto4_2c_Spaziatura_20_1_20_pt3" style:display-name="Intestazione o piè di pagina + Times New Roman2,14 pt2,Grassetto4,Spaziatura 1 pt3" style:family="text" style:parent-style-name="Intestazione_20_o_20_piè_20_di_20_pagina_5f_">
      <style:text-properties style:font-name="Times New Roman" fo:font-family="'Times New Roman'" style:font-family-generic="roman" style:font-pitch="variable" fo:font-size="14pt" fo:letter-spacing="0.053cm" style:text-underline-style="none"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Corpo_20_del_20_testo_20__28_8_29__20__2b__20_Georgia_2c_11_20_pt2_2c_Non_20_grassetto" style:display-name="Corpo del testo (8) + Georgia,11 pt2,Non grassetto" style:family="text" style:parent-style-name="Corpo_20_del_20_testo_20__28_8_29__5f_">
      <style:text-properties style:font-name="Georgia" fo:font-family="Georgia" style:font-family-generic="roman" style:font-pitch="variable" fo:font-size="11pt" style:text-underline-style="none" style:font-size-asian="11pt" style:font-name-complex="Georgia1" style:font-family-complex="Georgia" style:font-family-generic-complex="system" style:font-pitch-complex="variable" style:font-size-complex="11pt"/>
    </style:style>
    <style:style style:name="Intestazione_20_o_20_piè_20_di_20_pagina_20__2b__20_Impact_2c_12_20_pt1_2c_Spaziatura_20_1_20_pt2" style:display-name="Intestazione o piè di pagina + Impact,12 pt1,Spaziatura 1 pt2" style:family="text" style:parent-style-name="Intestazione_20_o_20_piè_20_di_20_pagina_5f_">
      <style:text-properties style:font-name="Impact" fo:font-family="Impact" style:font-family-generic="roman" style:font-pitch="variable" fo:font-size="12pt" fo:letter-spacing="0.035cm" style:text-underline-style="none" style:font-size-asian="12pt" style:font-name-complex="Impact1" style:font-family-complex="Impact" style:font-family-generic-complex="system" style:font-pitch-complex="variable" style:font-size-complex="12pt"/>
    </style:style>
    <style:style style:name="Intestazione_20_o_20_piè_20_di_20_pagina2" style:display-name="Intestazione o piè di pagina2" style:family="text" style:parent-style-name="Intestazione_20_o_20_piè_20_di_20_pagina_5f_">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Titolo_20__23_5_5f_" style:display-name="Titolo #5_" style:family="text" style:parent-style-name="Default_20_Paragraph_20_Font">
      <style:text-properties style:font-name="Arial Narrow" fo:font-family="'Arial Narrow'" style:font-family-generic="roman" style:font-pitch="variable" fo:font-size="25pt" style:text-underline-style="none" style:font-size-asian="25pt" style:font-name-complex="Arial Narrow1" style:font-family-complex="'Arial Narrow'" style:font-family-generic-complex="system" style:font-pitch-complex="variable" style:font-size-complex="25pt"/>
    </style:style>
    <style:style style:name="Titolo_20__23_5_20__2b__20_14_20_pt_2c_Grassetto3_2c_Spaziatura_20_1_20_pt1" style:display-name="Titolo #5 + 14 pt,Grassetto3,Spaziatura 1 pt1" style:family="text" style:parent-style-name="Titolo_20__23_5_5f_">
      <style:text-properties style:font-name="Arial Narrow" fo:font-family="'Arial Narrow'" style:font-family-generic="roman" style:font-pitch="variable" fo:font-size="14pt" fo:letter-spacing="0.035cm" style:text-underline-style="none" fo:font-weight="bold" style:font-size-asian="14pt" style:font-weight-asian="bold" style:font-name-complex="Arial Narrow1" style:font-family-complex="'Arial Narrow'" style:font-family-generic-complex="system" style:font-pitch-complex="variable" style:font-size-complex="14pt" style:font-weight-complex="bold" style:text-scale="100%"/>
    </style:style>
    <style:style style:name="Intestazione_20_o_20_piè_20_di_20_pagina_20__2b__20_Georgia1_2c_15_20_pt1" style:display-name="Intestazione o piè di pagina + Georgia1,15 pt1" style:family="text" style:parent-style-name="Intestazione_20_o_20_piè_20_di_20_pagina_5f_">
      <style:text-properties style:font-name="Georgia" fo:font-family="Georgia" style:font-family-generic="roman" style:font-pitch="variable" fo:font-size="15pt" style:text-underline-style="none" style:font-size-asian="15pt" style:font-name-complex="Georgia1" style:font-family-complex="Georgia" style:font-family-generic-complex="system" style:font-pitch-complex="variable" style:font-size-complex="15pt"/>
    </style:style>
    <style:style style:name="Corpo_20_del_20_testo_20__28_2_29_" style:display-name="Corpo del testo (2)" style:family="text" style:parent-style-name="Corpo_20_del_20_testo_20__28_2_29__5f_">
      <style:text-properties style:font-name="Georgia" fo:font-family="Georgia" style:font-family-generic="roman" style:font-pitch="variable" fo:font-size="11pt" style:text-underline-style="none" style:font-size-asian="11pt" style:font-name-complex="Georgia1" style:font-family-complex="Georgia" style:font-family-generic-complex="system" style:font-pitch-complex="variable" style:font-size-complex="11pt"/>
    </style:style>
    <style:style style:name="Corpo_20_del_20_testo_20__28_2_29__20__2b__20_Spaziatura_20_2_20_pt" style:display-name="Corpo del testo (2) + Spaziatura 2 pt" style:family="text" style:parent-style-name="Corpo_20_del_20_testo_20__28_2_29__5f_">
      <style:text-properties style:font-name="Georgia" fo:font-family="Georgia" style:font-family-generic="roman" style:font-pitch="variable" fo:font-size="11pt" fo:letter-spacing="0.088cm" style:text-underline-style="none" style:font-size-asian="11pt" style:font-name-complex="Georgia1" style:font-family-complex="Georgia" style:font-family-generic-complex="system" style:font-pitch-complex="variable" style:font-size-complex="11pt"/>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Corpo_20_del_20_testo_20__28_6_29__20__2b__20_11_20_pt_2c_Non_20_grassetto3_2c_Non_20_corsivo_2c_Spaziatura_20_0_20_pt3" style:display-name="Corpo del testo (6) + 11 pt,Non grassetto3,Non corsivo,Spaziatura 0 pt3" style:family="text" style:parent-style-name="Corpo_20_del_20_testo_20__28_6_29__5f_">
      <style:text-properties style:font-name="Georgia" fo:font-family="Georgia" style:font-family-generic="roman" style:font-pitch="variable" fo:font-size="11pt" fo:letter-spacing="normal" style:text-underline-style="none" style:font-size-asian="11pt" style:font-name-complex="Georgia1" style:font-family-complex="Georgia" style:font-family-generic-complex="system" style:font-pitch-complex="variable" style:font-size-complex="11pt"/>
    </style:style>
    <style:style style:name="Corpo_20_del_20_testo_20__28_6_29__20__2b__20_Garamond_2c_16_20_pt_2c_Non_20_grassetto2_2c_Spaziatura_20_-1_20_pt1" style:display-name="Corpo del testo (6) + Garamond,16 pt,Non grassetto2,Spaziatura -1 pt1" style:family="text" style:parent-style-name="Corpo_20_del_20_testo_20__28_6_29__5f_">
      <style:text-properties style:font-name="Garamond" fo:font-family="Garamond" style:font-family-generic="roman" style:font-pitch="variable" fo:font-size="16pt" fo:letter-spacing="-0.053cm" fo:font-style="italic" style:text-underline-style="none" style:font-size-asian="16pt" style:font-style-asian="italic" style:font-name-complex="Garamond1" style:font-family-complex="Garamond" style:font-family-generic-complex="system" style:font-pitch-complex="variable" style:font-size-complex="16pt" style:font-style-complex="italic"/>
    </style:style>
    <style:style style:name="Corpo_20_del_20_testo_20__28_10_29__5f_" style:display-name="Corpo del testo (10)_" style:family="text" style:parent-style-name="Default_20_Paragraph_20_Font">
      <style:text-properties style:font-name="Arial Narrow" fo:font-family="'Arial Narrow'" style:font-family-generic="roman" style:font-pitch="variable" fo:font-size="6pt" style:text-underline-style="none" style:font-size-asian="6pt" style:font-name-complex="Arial Narrow1" style:font-family-complex="'Arial Narrow'" style:font-family-generic-complex="system" style:font-pitch-complex="variable" style:font-size-complex="6pt"/>
    </style:style>
    <style:style style:name="Corpo_20_del_20_testo_20__28_10_29__20__2b__20_Corsivo" style:display-name="Corpo del testo (10) + Corsivo" style:family="text" style:parent-style-name="Corpo_20_del_20_testo_20__28_10_29__5f_">
      <style:text-properties style:font-name="Arial Narrow" fo:font-family="'Arial Narrow'" style:font-family-generic="roman" style:font-pitch="variable" fo:font-size="6pt" fo:font-style="italic" style:text-underline-style="none" style:font-size-asian="6pt" style:font-style-asian="italic" style:font-name-complex="Arial Narrow1" style:font-family-complex="'Arial Narrow'" style:font-family-generic-complex="system" style:font-pitch-complex="variable" style:font-size-complex="6pt" style:font-style-complex="italic"/>
    </style:style>
    <style:style style:name="Titolo_20__23_3_5f_" style:display-name="Titolo #3_" style:family="text" style:parent-style-name="Default_20_Paragraph_20_Font">
      <style:text-properties style:font-name="Times New Roman" fo:font-family="'Times New Roman'" style:font-family-generic="roman" style:font-pitch="variable" fo:letter-spacing="0.176cm" fo:font-style="italic" style:text-underline-style="none" style:font-style-asian="italic" style:font-name-complex="Times New Roman1" style:font-family-complex="'Times New Roman'" style:font-family-generic-complex="system" style:font-pitch-complex="variable" style:font-style-complex="italic"/>
    </style:style>
    <style:style style:name="Titolo_20__23_3_20__2b__20_Georgia_2c_11_20_pt1_2c_Non_20_corsivo2_2c_Spaziatura_20_0_20_pt2" style:display-name="Titolo #3 + Georgia,11 pt1,Non corsivo2,Spaziatura 0 pt2" style:family="text" style:parent-style-name="Titolo_20__23_3_5f_">
      <style:text-properties style:font-name="Georgia" fo:font-family="Georgia" style:font-family-generic="roman" style:font-pitch="variable" fo:font-size="11pt" fo:letter-spacing="normal" style:text-underline-style="none" style:font-size-asian="11pt" style:font-name-complex="Georgia1" style:font-family-complex="Georgia" style:font-family-generic-complex="system" style:font-pitch-complex="variable" style:font-size-complex="11pt"/>
    </style:style>
    <style:style style:name="Titolo_20__23_3_20__2b__20_14_20_pt_2c_Grassetto2_2c_Non_20_corsivo1_2c_Spaziatura_20_0_20_pt1" style:display-name="Titolo #3 + 14 pt,Grassetto2,Non corsivo1,Spaziatura 0 pt1" style:family="text" style:parent-style-name="Titolo_20__23_3_5f_">
      <style:text-properties style:font-name="Times New Roman" fo:font-family="'Times New Roman'" style:font-family-generic="roman" style:font-pitch="variable" fo:font-size="14pt" fo:letter-spacing="normal" style:text-underline-style="none"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Didascalia_20_immagine_20__28_2_29__5f_" style:display-name="Didascalia immagine (2)_" style:family="text" style:parent-style-name="Default_20_Paragraph_20_Font">
      <style:text-properties style:font-name="Georgia" fo:font-family="Georgia" style:font-family-generic="roman" style:font-pitch="variable" fo:font-size="7.5pt" style:text-underline-style="none" fo:font-weight="bold" style:font-size-asian="7.5pt" style:font-weight-asian="bold" style:font-name-complex="Georgia1" style:font-family-complex="Georgia" style:font-family-generic-complex="system" style:font-pitch-complex="variable" style:font-size-complex="7.5pt" style:font-weight-complex="bold"/>
    </style:style>
    <style:style style:name="Didascalia_20_immagine_20__28_2_29_" style:display-name="Didascalia immagine (2)" style:family="text" style:parent-style-name="Didascalia_20_immagine_20__28_2_29__5f_">
      <style:text-properties style:font-name="Georgia" fo:font-family="Georgia" style:font-family-generic="roman" style:font-pitch="variable" fo:font-size="7.5pt" style:text-underline-style="none" fo:font-weight="bold" style:font-size-asian="7.5pt" style:font-weight-asian="bold" style:font-name-complex="Georgia1" style:font-family-complex="Georgia" style:font-family-generic-complex="system" style:font-pitch-complex="variable" style:font-size-complex="7.5pt" style:font-weight-complex="bold"/>
    </style:style>
    <style:style style:name="Didascalia_20_immagine_20__28_2_29__20__2b__20_11_2c_5_20_pt1_2c_Corsivo1" style:display-name="Didascalia immagine (2) + 11,5 pt1,Corsivo1" style:family="text" style:parent-style-name="Didascalia_20_immagine_20__28_2_29__5f_">
      <style:text-properties style:font-name="Georgia" fo:font-family="Georgia" style:font-family-generic="roman" style:font-pitch="variable" fo:font-size="11.5pt" fo:font-style="italic" style:text-underline-style="none" fo:font-weight="bold" style:font-size-asian="11.5pt" style:font-style-asian="italic" style:font-weight-asian="bold" style:font-name-complex="Georgia1" style:font-family-complex="Georgia" style:font-family-generic-complex="system" style:font-pitch-complex="variable" style:font-size-complex="11.5pt" style:font-style-complex="italic" style:font-weight-complex="bold"/>
    </style:style>
    <style:style style:name="Didascalia_20_immagine_20__28_2_29__20__2b__20_10_20_pt_2c_Non_20_grassetto1" style:display-name="Didascalia immagine (2) + 10 pt,Non grassetto1" style:family="text" style:parent-style-name="Didascalia_20_immagine_20__28_2_29__5f_">
      <style:text-properties style:font-name="Georgia" fo:font-family="Georgia" style:font-family-generic="roman" style:font-pitch="variable" fo:font-size="10pt" style:text-underline-style="none" style:font-size-asian="10pt" style:font-name-complex="Georgia1" style:font-family-complex="Georgia" style:font-family-generic-complex="system" style:font-pitch-complex="variable" style:font-size-complex="10pt"/>
    </style:style>
    <style:style style:name="Didascalia_20_immagine_20__28_3_29__5f_" style:display-name="Didascalia immagine (3)_" style:family="text" style:parent-style-name="Default_20_Paragraph_20_Font">
      <style:text-properties style:font-name="Arial Narrow" fo:font-family="'Arial Narrow'" style:font-family-generic="roman" style:font-pitch="variable" fo:font-size="4.5pt" style:text-underline-style="none" style:font-size-asian="4.5pt" style:font-name-complex="Arial Narrow1" style:font-family-complex="'Arial Narrow'" style:font-family-generic-complex="system" style:font-pitch-complex="variable" style:font-size-complex="4.5pt"/>
    </style:style>
    <style:style style:name="Didascalia_20_immagine_20__28_3_29_" style:display-name="Didascalia immagine (3)" style:family="text" style:parent-style-name="Didascalia_20_immagine_20__28_3_29__5f_">
      <style:text-properties style:font-name="Arial Narrow" fo:font-family="'Arial Narrow'" style:font-family-generic="roman" style:font-pitch="variable" fo:font-size="4.5pt" style:text-underline-style="none" style:font-size-asian="4.5pt" style:font-name-complex="Arial Narrow1" style:font-family-complex="'Arial Narrow'" style:font-family-generic-complex="system" style:font-pitch-complex="variable" style:font-size-complex="4.5pt"/>
    </style:style>
    <style:style style:name="Intestazione_20_o_20_piè_20_di_20_pagina_20__2b__20_11_20_pt" style:display-name="Intestazione o piè di pagina + 11 pt" style:family="text" style:parent-style-name="Intestazione_20_o_20_piè_20_di_20_pagina_5f_">
      <style:text-properties style:font-name="Arial Narrow" fo:font-family="'Arial Narrow'" style:font-family-generic="roman" style:font-pitch="variable" fo:font-size="11pt" style:text-underline-style="none" style:font-size-asian="11pt" style:font-name-complex="Arial Narrow1" style:font-family-complex="'Arial Narrow'" style:font-family-generic-complex="system" style:font-pitch-complex="variable" style:font-size-complex="11pt"/>
    </style:style>
    <style:style style:name="Intestazione_20_o_20_piè_20_di_20_pagina_20__2b__20_Times_20_New_20_Roman1_2c_14_20_pt1_2c_Grassetto1" style:display-name="Intestazione o piè di pagina + Times New Roman1,14 pt1,Grassetto1" style:family="text" style:parent-style-name="Intestazione_20_o_20_piè_20_di_20_pagina_5f_">
      <style:text-properties style:font-name="Times New Roman" fo:font-family="'Times New Roman'" style:font-family-generic="roman" style:font-pitch="variable" fo:font-size="14pt" style:text-underline-style="none"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size="12pt" fo:language="it" fo:country="IT" style:font-name-asian="Arial Unicode MS1" style:font-size-asian="12pt" style:language-asian="it" style:country-asian="IT" style:font-name-complex="Times New Roman1" style:font-size-complex="12pt" style:language-complex="ar" style:country-complex="SA"/>
    </style:style>
    <style:style style:name="MP2" style:family="paragraph" style:parent-style-name="Header">
      <style:paragraph-properties fo:text-align="center" style:justify-single-word="false"/>
      <style:text-properties style:font-name="Georgia" officeooo:rsid="001ea2bf" officeooo:paragraph-rsid="00255e9b"/>
    </style:style>
    <style:style style:name="MP3" style:family="paragraph" style:parent-style-name="Header">
      <style:paragraph-properties fo:text-align="center" style:justify-single-word="false" fo:orphans="0" fo:widows="0"/>
      <style:text-properties style:font-name="Georgia" officeooo:rsid="000f0de3" officeooo:paragraph-rsid="00283071"/>
    </style:style>
    <style:style style:name="MT1" style:family="text">
      <style:text-properties fo:color="#000000" style:font-name="Georgia" fo:font-size="10pt" fo:language="it" fo:country="IT" fo:font-weight="normal" style:font-name-asian="Arial Unicode MS1" style:font-size-asian="10pt" style:language-asian="it" style:country-asian="IT" style:font-weight-asian="normal" style:font-size-complex="10pt" style:language-complex="ar" style:country-complex="SA" style:font-weight-complex="normal"/>
    </style:style>
    <style:style style:name="MT2" style:family="text">
      <style:text-properties fo:color="#000000" style:font-name="Georgia" fo:font-size="10pt" fo:language="it" fo:country="IT" fo:font-weight="normal" officeooo:rsid="001dff6b" style:font-name-asian="Arial Unicode MS1" style:font-size-asian="10pt" style:language-asian="it" style:country-asian="IT" style:font-weight-asian="normal" style:font-size-complex="10pt" style:language-complex="ar" style:country-complex="SA" style:font-weight-complex="normal"/>
    </style:style>
    <style:style style:name="MT3" style:family="text">
      <style:text-properties fo:font-size="15pt" style:font-size-asian="15pt" style:font-size-complex="15pt"/>
    </style:style>
    <style:style style:name="MT4" style:family="text">
      <style:text-properties fo:color="#0000ff" fo:font-size="12pt" style:font-size-asian="12pt" style:font-name-complex="Arial Unicode MS2" style:font-size-complex="12pt"/>
    </style:style>
    <style:style style:name="MT5" style:family="text">
      <style:text-properties fo:color="#993366" fo:font-size="12pt" style:font-size-asian="12pt" style:font-name-complex="Arial Unicode MS2" style:font-size-complex="12pt"/>
    </style:style>
    <style:style style:name="MT6" style:family="text">
      <style:text-properties fo:color="#993366" fo:font-size="12pt" officeooo:rsid="00811e35" style:font-size-asian="12pt" style:font-name-complex="Arial Unicode MS2" style:font-size-complex="12pt"/>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499cm" fo:margin-bottom="2.499cm" fo:margin-left="3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style:master-page style:name="MEMORIA-CONTROVERSIA" style:page-layout-name="Mpm3">
      <style:header>
        <text:p text:style-name="MP2"><text:bookmark-start text:name="bookmark112"/><text:span text:style-name="Titolo_20__23_2_5f_"><text:span text:style-name="MT1">MEMORIA</text:span></text:span><text:bookmark-end text:name="bookmark112"/><text:span text:style-name="Corpo_20_del_20_testo_20__28_6_29__5f_"><text:span text:style-name="MT1"> </text:span></text:span><text:span text:style-name="Corpo_20_del_20_testo_20__28_11_29__5f_"><text:span text:style-name="MT1">SULLA CO</text:span></text:span><text:span text:style-name="Corpo_20_del_20_testo_20__28_11_29__5f_"><text:span text:style-name="MT2">NTROVERSIA</text:span></text:span><text:span text:style-name="Corpo_20_del_20_testo_20__28_6_29__5f_"><text:span text:style-name="MT1"> </text:span></text:span><text:span text:style-name="Corpo_20_del_20_testo_20__28_12_29__5f_"><text:span text:style-name="MT1">PER L’APPALTO DEGLI ZOLFI <text:s text:c="2"/></text:span></text:span><text:span text:style-name="MT3"><text:page-number text:select-page="current">22</text:page-number></text:span></text:p>
      </style:header>
      <style:footer>
        <text:p text:style-name="MP3"><text:span text:style-name="MT4">http://www.eleaml.org</text:span><text:span text:style-name="MT5"> – </text:span><text:span text:style-name="MT6">Agosto</text:span><text:span text:style-name="MT5">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22:31:00</meta:creation-date>
    <dc:date>2016-08-20T22:56:56.167000000</dc:date>
    <meta:editing-cycles>34</meta:editing-cycles>
    <meta:editing-duration>PT53M49S</meta:editing-duration>
    <meta:generator>LibreOffice/5.1.4.2$Windows_x86 LibreOffice_project/f99d75f39f1c57ebdd7ffc5f42867c12031db97a</meta:generator>
    <meta:document-statistic meta:table-count="0" meta:image-count="0" meta:object-count="0" meta:page-count="22" meta:paragraph-count="87" meta:word-count="4343" meta:character-count="28093" meta:non-whitespace-character-count="23759"/>
    <meta:user-defined meta:name="Operator">Windows User</meta:user-defined>
  </office:meta>
</office:document-meta>
</file>