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lyphLessFont" svg:font-family="GlyphLessFont"/>
    <style:font-face style:name="Courier" svg:font-family="Courier" style:font-family-generic="modern"/>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1pt" officeooo:paragraph-rsid="00115b94" style:font-size-asian="11pt" style:font-size-complex="11pt"/>
    </style:style>
    <style:style style:name="P2"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20pt" officeooo:paragraph-rsid="000dc8ea" style:font-size-asian="20pt" style:font-size-complex="20pt"/>
    </style:style>
    <style:style style:name="P3"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32pt" officeooo:paragraph-rsid="000dc8ea" style:font-size-asian="32pt" style:font-size-complex="32pt"/>
    </style:style>
    <style:style style:name="P4"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6pt" fo:font-style="italic" officeooo:paragraph-rsid="000dc8ea" style:font-size-asian="16pt" style:font-style-asian="italic" style:font-size-complex="16pt" style:font-style-complex="italic"/>
    </style:style>
    <style:style style:name="P5" style:family="paragraph" style:parent-style-name="Standard">
      <style:paragraph-properties fo:margin-left="0cm" fo:margin-right="0cm" fo:margin-top="0cm" fo:margin-bottom="0cm" loext:contextual-spacing="false" fo:text-align="center" style:justify-single-word="false" fo:orphans="2" fo:widows="2" fo:text-indent="0.499cm" style:auto-text-indent="false"/>
      <style:text-properties fo:color="#000000" style:font-name="Georgia" fo:font-size="18pt" officeooo:paragraph-rsid="000dc8ea" style:font-size-asian="18pt" style:font-name-complex="Arial" style:font-size-complex="18pt"/>
    </style:style>
    <style:style style:name="P6" style:family="paragraph" style:parent-style-name="Standard">
      <style:paragraph-properties fo:margin-left="0cm" fo:margin-right="0cm" fo:text-align="justify" style:justify-single-word="false" fo:text-indent="0.499cm" style:auto-text-indent="false"/>
    </style:style>
    <style:style style:name="P7" style:family="paragraph" style:parent-style-name="Standard">
      <style:paragraph-properties fo:margin-left="0cm" fo:margin-right="0cm" fo:text-align="justify" style:justify-single-word="false" fo:text-indent="0.499cm" style:auto-text-indent="false"/>
      <style:text-properties officeooo:paragraph-rsid="00130990"/>
    </style:style>
    <style:style style:name="P8" style:family="paragraph" style:parent-style-name="Standard">
      <style:paragraph-properties fo:margin-left="0cm" fo:margin-right="0cm" fo:text-align="justify" style:justify-single-word="false" fo:text-indent="0.499cm" style:auto-text-indent="false"/>
      <style:text-properties officeooo:paragraph-rsid="001d1053"/>
    </style:style>
    <style:style style:name="P9" style:family="paragraph" style:parent-style-name="Standard">
      <style:paragraph-properties fo:margin-left="0cm" fo:margin-right="0cm" fo:text-align="justify" style:justify-single-word="false" fo:text-indent="0.499cm" style:auto-text-indent="false"/>
      <style:text-properties officeooo:paragraph-rsid="00200476"/>
    </style:style>
    <style:style style:name="P10" style:family="paragraph" style:parent-style-name="Standard">
      <style:paragraph-properties fo:margin-left="0cm" fo:margin-right="0cm" fo:text-align="justify" style:justify-single-word="false" fo:text-indent="0.499cm" style:auto-text-indent="false"/>
      <style:text-properties officeooo:paragraph-rsid="0020db0a"/>
    </style:style>
    <style:style style:name="P11" style:family="paragraph" style:parent-style-name="Standard">
      <style:paragraph-properties fo:margin-left="0cm" fo:margin-right="0cm" fo:text-align="justify" style:justify-single-word="false" fo:text-indent="0.499cm" style:auto-text-indent="false"/>
      <style:text-properties fo:color="#000000" fo:font-size="14pt" style:font-name-asian="Georgia" style:font-size-asian="14pt" style:font-name-complex="Georgia" style:font-size-complex="18pt"/>
    </style:style>
    <style:style style:name="P12" style:family="paragraph" style:parent-style-name="Standard">
      <style:paragraph-properties fo:margin-left="0cm" fo:margin-right="0cm" fo:text-align="center" style:justify-single-word="false" fo:text-indent="0.499cm" style:auto-text-indent="false"/>
      <style:text-properties fo:color="#000000" fo:font-size="14pt" style:font-size-asian="14pt" style:font-name-complex="GlyphLessFont" style:font-size-complex="13pt"/>
    </style:style>
    <style:style style:name="P13" style:family="paragraph" style:parent-style-name="Standard">
      <style:paragraph-properties fo:margin-left="0cm" fo:margin-right="0cm" fo:text-align="center" style:justify-single-word="false" fo:text-indent="0.499cm" style:auto-text-indent="false"/>
      <style:text-properties fo:color="#000000" fo:font-size="14pt" officeooo:paragraph-rsid="000abbf1" style:font-size-asian="14pt" style:font-name-complex="GlyphLessFont" style:font-size-complex="10pt"/>
    </style:style>
    <style:style style:name="P14" style:family="paragraph" style:parent-style-name="Standard">
      <style:paragraph-properties fo:margin-left="0cm" fo:margin-right="0cm" fo:text-align="center" style:justify-single-word="false" fo:text-indent="0.499cm" style:auto-text-indent="false"/>
      <style:text-properties fo:color="#000000" fo:font-size="14pt" style:font-size-asian="14pt" style:font-name-complex="GlyphLessFont" style:font-size-complex="9pt"/>
    </style:style>
    <style:style style:name="P15" style:family="paragraph" style:parent-style-name="Standard">
      <style:paragraph-properties fo:margin-left="0cm" fo:margin-right="0cm" fo:text-align="justify" style:justify-single-word="false" fo:text-indent="0.499cm" style:auto-text-indent="false"/>
      <style:text-properties fo:color="#000000" fo:font-size="14pt" style:font-size-asian="14pt" style:font-name-complex="GlyphLessFont" style:font-size-complex="9pt"/>
    </style:style>
    <style:style style:name="P16" style:family="paragraph" style:parent-style-name="Standard">
      <style:paragraph-properties fo:margin-left="0cm" fo:margin-right="0cm" fo:text-align="justify" style:justify-single-word="false" fo:text-indent="0.499cm" style:auto-text-indent="false"/>
      <style:text-properties fo:color="#000000" fo:font-size="14pt" style:font-size-asian="14pt" style:font-name-complex="GlyphLessFont" style:font-size-complex="15pt"/>
    </style:style>
    <style:style style:name="P17" style:family="paragraph" style:parent-style-name="Standard">
      <style:paragraph-properties fo:margin-left="0cm" fo:margin-right="0cm" fo:text-align="justify" style:justify-single-word="false" fo:text-indent="0.499cm" style:auto-text-indent="false"/>
      <style:text-properties fo:color="#000000" fo:font-size="14pt" style:font-size-asian="14pt" style:font-name-complex="GlyphLessFont"/>
    </style:style>
    <style:style style:name="P18" style:family="paragraph" style:parent-style-name="Standard">
      <style:paragraph-properties fo:margin-left="0cm" fo:margin-right="0cm" fo:text-align="justify" style:justify-single-word="false" fo:text-indent="0.499cm" style:auto-text-indent="false"/>
      <style:text-properties fo:color="#000000" fo:font-size="14pt" officeooo:paragraph-rsid="00130990" style:font-size-asian="14pt" style:font-name-complex="GlyphLessFont"/>
    </style:style>
    <style:style style:name="P19" style:family="paragraph" style:parent-style-name="Standard">
      <style:paragraph-properties fo:margin-left="0cm" fo:margin-right="0cm" fo:text-align="justify" style:justify-single-word="false" fo:text-indent="0.499cm" style:auto-text-indent="false"/>
      <style:text-properties fo:color="#000000" fo:font-size="14pt" fo:font-style="italic" officeooo:paragraph-rsid="000b8a0b" style:font-size-asian="14pt" style:font-style-asian="italic" style:font-name-complex="GlyphLessFont" style:font-style-complex="italic"/>
    </style:style>
    <style:style style:name="P20" style:family="paragraph" style:parent-style-name="Standard">
      <style:paragraph-properties fo:margin-left="0cm" fo:margin-right="0cm" fo:text-align="center" style:justify-single-word="false" fo:orphans="2" fo:widows="2" fo:text-indent="0.499cm" style:auto-text-indent="false"/>
      <style:text-properties fo:color="#000000" style:font-name="Georgia" fo:font-size="18pt" officeooo:paragraph-rsid="000dc8ea" style:font-size-asian="18pt" style:font-name-complex="Arial" style:font-size-complex="18pt"/>
    </style:style>
    <style:style style:name="P21" style:family="paragraph" style:parent-style-name="Standard">
      <style:paragraph-properties fo:margin-left="0cm" fo:margin-right="0cm" fo:text-align="center" style:justify-single-word="false" fo:text-indent="0.499cm" style:auto-text-indent="false"/>
      <style:text-properties fo:color="#000000" style:font-name="Georgia" fo:font-size="14pt" officeooo:paragraph-rsid="000dc8ea" style:font-size-asian="14pt" style:font-name-complex="Courier" style:font-size-complex="14pt"/>
    </style:style>
    <style:style style:name="P22" style:family="paragraph" style:parent-style-name="Standard">
      <style:paragraph-properties fo:margin-left="0cm" fo:margin-right="0cm" fo:text-align="center" style:justify-single-word="false" fo:orphans="2" fo:widows="2" fo:text-indent="0.499cm" style:auto-text-indent="false"/>
      <style:text-properties fo:color="#000000" style:font-name="Georgia" fo:font-size="14pt" officeooo:paragraph-rsid="000dc8ea" style:font-size-asian="14pt" style:font-name-complex="Arial"/>
    </style:style>
    <style:style style:name="P23" style:family="paragraph" style:parent-style-name="Standard">
      <style:paragraph-properties fo:margin-left="0cm" fo:margin-right="0cm" fo:text-align="center" style:justify-single-word="false" fo:orphans="2" fo:widows="2" fo:text-indent="0.499cm" style:auto-text-indent="false"/>
      <style:text-properties fo:color="#000000" style:font-name="Georgia" fo:font-size="16pt" officeooo:paragraph-rsid="000dc8ea" style:font-size-asian="16pt" style:font-name-complex="Arial" style:font-size-complex="16pt"/>
    </style:style>
    <style:style style:name="P24" style:family="paragraph" style:parent-style-name="Standard">
      <style:paragraph-properties fo:margin-left="0cm" fo:margin-right="0cm" fo:text-align="center" style:justify-single-word="false" fo:text-indent="0.499cm" style:auto-text-indent="false"/>
      <style:text-properties fo:color="#000000" fo:font-size="16pt" officeooo:paragraph-rsid="001c052d" style:font-size-asian="16pt" style:font-name-complex="GlyphLessFont" style:font-size-complex="16pt"/>
    </style:style>
    <style:style style:name="P25" style:family="paragraph" style:parent-style-name="Standard">
      <style:paragraph-properties fo:margin-left="0cm" fo:margin-right="0cm" fo:text-align="center" style:justify-single-word="false" fo:text-indent="0.499cm" style:auto-text-indent="false"/>
      <style:text-properties fo:color="#000000" fo:font-size="18pt" officeooo:paragraph-rsid="001c052d" style:font-size-asian="18pt" style:font-name-complex="GlyphLessFont" style:font-size-complex="18pt"/>
    </style:style>
    <style:style style:name="P26" style:family="paragraph" style:parent-style-name="Standard">
      <style:paragraph-properties fo:margin-left="0cm" fo:margin-right="0cm" fo:text-align="center" style:justify-single-word="false" fo:text-indent="0.499cm" style:auto-text-indent="false"/>
      <style:text-properties fo:color="#000000" fo:font-size="26pt" officeooo:paragraph-rsid="0011d8e5" style:font-size-asian="26pt" style:font-name-complex="GlyphLessFont" style:font-size-complex="26pt"/>
    </style:style>
    <style:style style:name="P27" style:family="paragraph" style:parent-style-name="Standard">
      <style:paragraph-properties fo:margin-left="0cm" fo:margin-right="0cm" fo:text-align="center" style:justify-single-word="false" fo:orphans="2" fo:widows="2" fo:text-indent="0.499cm" style:auto-text-indent="false"/>
      <style:text-properties officeooo:rsid="00609abb" officeooo:paragraph-rsid="000dc8ea"/>
    </style:style>
    <style:style style:name="P28" style:family="paragraph" style:parent-style-name="Header">
      <style:paragraph-properties fo:text-align="center" style:justify-single-word="false" fo:orphans="0" fo:widows="0"/>
      <style:text-properties officeooo:rsid="0019c3d8" officeooo:paragraph-rsid="00151b4f"/>
    </style:style>
    <style:style style:name="P29" style:family="paragraph" style:parent-style-name="Standard">
      <style:paragraph-properties fo:margin-left="0cm" fo:margin-right="0cm" fo:text-align="justify" style:justify-single-word="false" fo:text-indent="0cm" style:auto-text-indent="false"/>
      <style:text-properties fo:font-size="12pt" officeooo:paragraph-rsid="001d1053" style:font-size-asian="12pt" style:font-size-complex="12pt"/>
    </style:style>
    <style:style style:name="P30" style:family="paragraph" style:parent-style-name="Standard" style:master-page-name="Standard">
      <style:paragraph-properties fo:margin-left="0cm" fo:margin-right="0cm" fo:text-align="center" style:justify-single-word="false" fo:text-indent="0.499cm" style:auto-text-indent="false" style:page-number="auto"/>
      <style:text-properties fo:color="#000000" style:font-name="Georgia" fo:font-size="14pt" officeooo:paragraph-rsid="000d096f" style:font-size-asian="14pt" style:font-name-complex="Courier" style:font-size-complex="14pt"/>
    </style:style>
    <style:style style:name="P31" style:family="paragraph" style:parent-style-name="Standard" style:master-page-name="ANNESSIONI">
      <style:paragraph-properties fo:margin-left="0cm" fo:margin-right="0cm" fo:text-align="center" style:justify-single-word="false" fo:text-indent="0.499cm" style:auto-text-indent="false" style:page-number="5"/>
      <style:text-properties fo:color="#000000" fo:font-size="14pt" style:font-size-asian="14pt" style:font-name-complex="GlyphLessFont" style:font-size-complex="13pt"/>
    </style:style>
    <style:style style:name="P32" style:family="paragraph" style:parent-style-name="Standard">
      <style:paragraph-properties fo:margin-left="0cm" fo:margin-right="0cm" fo:text-align="justify" style:justify-single-word="false" fo:text-indent="0.499cm" style:auto-text-indent="false"/>
      <style:text-properties fo:color="#000000" fo:font-size="14pt" officeooo:paragraph-rsid="00130990" style:font-size-asian="14pt" style:font-name-complex="GlyphLessFont"/>
    </style:style>
    <style:style style:name="P33" style:family="paragraph" style:parent-style-name="Standard">
      <style:paragraph-properties fo:margin-left="0cm" fo:margin-right="0cm" fo:text-align="justify" style:justify-single-word="false" fo:text-indent="0.499cm" style:auto-text-indent="false" fo:break-before="page"/>
      <style:text-properties fo:color="#000000" fo:font-size="14pt" officeooo:paragraph-rsid="00130990" style:font-size-asian="14pt" style:font-name-complex="GlyphLessFont"/>
    </style:style>
    <style:style style:name="T1" style:family="text">
      <style:text-properties fo:font-size="12pt" style:font-size-asian="12pt" style:font-size-complex="12pt"/>
    </style:style>
    <style:style style:name="T2" style:family="text">
      <style:text-properties fo:font-size="12pt" officeooo:rsid="00115b94" style:font-size-asian="12pt" style:font-size-complex="12pt"/>
    </style:style>
    <style:style style:name="T3" style:family="text">
      <style:text-properties fo:color="#000000" fo:font-size="12pt" officeooo:rsid="00115b94" style:font-size-asian="12pt" style:font-name-complex="GlyphLessFont" style:font-size-complex="12pt"/>
    </style:style>
    <style:style style:name="T4" style:family="text">
      <style:text-properties fo:color="#000000" fo:font-size="14pt" style:font-size-asian="14pt" style:font-name-complex="GlyphLessFont"/>
    </style:style>
    <style:style style:name="T5" style:family="text">
      <style:text-properties fo:color="#000000" fo:font-size="14pt" style:font-size-asian="14pt" style:font-name-complex="GlyphLessFont" style:font-size-complex="8pt"/>
    </style:style>
    <style:style style:name="T6" style:family="text">
      <style:text-properties fo:color="#000000" fo:font-size="14pt" officeooo:rsid="0023254c" style:font-size-asian="14pt" style:font-name-complex="GlyphLessFont" style:font-size-complex="9pt"/>
    </style:style>
    <style:style style:name="T7" style:family="text">
      <style:text-properties fo:color="#000000" fo:font-size="14pt" officeooo:rsid="000abbf1" style:font-size-asian="14pt" style:font-name-complex="GlyphLessFont"/>
    </style:style>
    <style:style style:name="T8" style:family="text">
      <style:text-properties fo:color="#000000" fo:font-size="14pt" officeooo:rsid="000b8a0b" style:font-size-asian="14pt" style:font-name-complex="GlyphLessFont"/>
    </style:style>
    <style:style style:name="T9" style:family="text">
      <style:text-properties fo:color="#000000" fo:font-size="14pt" officeooo:rsid="0011d8e5" style:font-size-asian="14pt" style:font-name-complex="GlyphLessFont"/>
    </style:style>
    <style:style style:name="T10" style:family="text">
      <style:text-properties fo:color="#000000" fo:font-size="14pt" officeooo:rsid="001d1053" style:font-size-asian="14pt" style:font-name-complex="GlyphLessFont"/>
    </style:style>
    <style:style style:name="T11" style:family="text">
      <style:text-properties fo:color="#000000" fo:font-size="14pt" officeooo:rsid="001eb5bd" style:font-size-asian="14pt" style:font-name-complex="GlyphLessFont"/>
    </style:style>
    <style:style style:name="T12" style:family="text">
      <style:text-properties fo:color="#000000" fo:font-size="14pt" officeooo:rsid="00200476" style:font-size-asian="14pt" style:font-name-complex="GlyphLessFont"/>
    </style:style>
    <style:style style:name="T13" style:family="text">
      <style:text-properties fo:color="#000000" fo:font-size="14pt" officeooo:rsid="0020db0a" style:font-size-asian="14pt" style:font-name-complex="GlyphLessFont"/>
    </style:style>
    <style:style style:name="T14" style:family="text">
      <style:text-properties fo:color="#000000" fo:font-size="14pt" officeooo:rsid="0023254c" style:font-size-asian="14pt" style:font-name-complex="GlyphLessFont"/>
    </style:style>
    <style:style style:name="T15" style:family="text">
      <style:text-properties fo:color="#000000" fo:font-size="14pt" officeooo:rsid="00259a19" style:font-size-asian="14pt" style:font-name-complex="GlyphLessFont"/>
    </style:style>
    <style:style style:name="T16" style:family="text">
      <style:text-properties fo:color="#000000" fo:font-size="14pt" officeooo:rsid="0025a6ab" style:font-size-asian="14pt" style:font-name-complex="GlyphLessFont"/>
    </style:style>
    <style:style style:name="T17" style:family="text">
      <style:text-properties fo:color="#000000" fo:font-size="14pt" officeooo:rsid="00263d88" style:font-size-asian="14pt" style:font-name-complex="GlyphLessFont"/>
    </style:style>
    <style:style style:name="T18" style:family="text">
      <style:text-properties fo:color="#000000" fo:font-size="14pt" officeooo:rsid="0027c871" style:font-size-asian="14pt" style:font-name-complex="GlyphLessFont"/>
    </style:style>
    <style:style style:name="T19" style:family="text">
      <style:text-properties fo:color="#000000" fo:font-size="14pt" fo:font-style="italic" style:font-size-asian="14pt" style:font-style-asian="italic" style:font-name-complex="GlyphLessFont" style:font-style-complex="italic"/>
    </style:style>
    <style:style style:name="T20" style:family="text">
      <style:text-properties fo:color="#000000" fo:font-size="14pt" fo:font-style="italic" officeooo:rsid="001d1053" style:font-size-asian="14pt" style:font-style-asian="italic" style:font-name-complex="GlyphLessFont" style:font-style-complex="italic"/>
    </style:style>
    <style:style style:name="T21" style:family="text">
      <style:text-properties fo:color="#000000" fo:font-size="14pt" fo:font-style="italic" officeooo:rsid="000abbf1" style:font-size-asian="14pt" style:font-style-asian="italic" style:font-name-complex="GlyphLessFont" style:font-style-complex="italic"/>
    </style:style>
    <style:style style:name="T22" style:family="text">
      <style:text-properties fo:color="#000000" fo:font-size="14pt" fo:font-style="italic" officeooo:rsid="00200476" style:font-size-asian="14pt" style:font-style-asian="italic" style:font-name-complex="GlyphLessFont" style:font-style-complex="italic"/>
    </style:style>
    <style:style style:name="T23" style:family="text">
      <style:text-properties fo:color="#000000" fo:font-size="14pt" fo:font-style="italic" officeooo:rsid="0025a6ab" style:font-size-asian="14pt" style:font-style-asian="italic" style:font-name-complex="GlyphLessFont" style:font-style-complex="italic"/>
    </style:style>
    <style:style style:name="T24" style:family="text">
      <style:text-properties fo:color="#000000" fo:font-size="18pt" fo:font-weight="normal" style:font-size-asian="18pt" style:font-weight-asian="normal" style:font-name-complex="Arial" style:font-size-complex="18pt" style:font-weight-complex="normal"/>
    </style:style>
    <style:style style:name="T25" style:family="text">
      <style:text-properties fo:color="#000000" fo:font-size="18pt" fo:font-weight="normal" officeooo:rsid="00609abb" style:font-size-asian="18pt" style:font-weight-asian="normal" style:font-name-complex="Arial" style:font-size-complex="18pt" style:font-weight-complex="normal"/>
    </style:style>
    <style:style style:name="T26" style:family="text">
      <style:text-properties fo:color="#000000" fo:font-size="18pt" fo:font-weight="normal" officeooo:rsid="000dc8ea" style:font-size-asian="18pt" style:font-weight-asian="normal" style:font-name-complex="Arial" style:font-size-complex="18pt" style:font-weight-complex="normal"/>
    </style:style>
    <style:style style:name="T27" style:family="text">
      <style:text-properties fo:color="#000000" fo:font-size="16pt" fo:font-weight="normal" style:font-size-asian="16pt" style:font-weight-asian="normal" style:font-name-complex="Georgia" style:font-size-complex="16pt" style:font-weight-complex="normal"/>
    </style:style>
    <style:style style:name="T28" style:family="text">
      <style:text-properties fo:color="#000000" style:font-name="Georgia" fo:font-size="14pt" style:font-size-asian="14pt" style:font-name-complex="Arial"/>
    </style:style>
    <style:style style:name="T29" style:family="text">
      <style:text-properties fo:color="#000000" style:font-name="Georgia" fo:font-size="14pt" officeooo:rsid="0065f4df" style:font-size-asian="14pt" style:font-name-complex="Arial"/>
    </style:style>
    <style:style style:name="T30" style:family="text">
      <style:text-properties fo:color="#000000" style:font-name-complex="GlyphLessFont"/>
    </style:style>
    <style:style style:name="T31" style:family="text">
      <style:text-properties fo:color="#000000" fo:language="fr" fo:country="FR" fo:font-style="italic" style:font-style-asian="italic" style:font-name-complex="GlyphLessFont" style:font-style-complex="italic"/>
    </style:style>
    <style:style style:name="T32" style:family="text">
      <style:text-properties fo:color="#000000" fo:language="fr" fo:country="FR" fo:font-style="italic" officeooo:rsid="001d1053" style:font-style-asian="italic" style:font-name-complex="GlyphLessFont" style:font-style-complex="italic"/>
    </style:style>
    <style:style style:name="T33" style:family="text">
      <style:text-properties fo:color="#000000" fo:language="fr" fo:country="FR" fo:font-style="normal" style:font-style-asian="normal" style:font-name-complex="GlyphLessFont" style:font-style-complex="normal"/>
    </style:style>
    <style:style style:name="T34" style:family="text">
      <style:text-properties fo:color="#000000" fo:language="fr" fo:country="FR" fo:font-style="normal" officeooo:rsid="001d1053" style:font-style-asian="normal" style:font-name-complex="GlyphLessFont" style:font-style-complex="normal"/>
    </style:style>
    <style:style style:name="T35" style:family="text">
      <style:text-properties style:use-window-font-color="true" fo:font-size="15pt" officeooo:rsid="00115b94" fo:background-color="#ffffff" loext:char-shading-value="0" style:font-size-asian="15pt" style:font-name-complex="GlyphLessFont" style:font-size-complex="15pt"/>
    </style:style>
    <style:style style:name="T36" style:family="text">
      <style:text-properties fo:color="#0000ff" fo:font-size="12pt" style:font-size-asian="12pt" style:font-name-complex="Arial Unicode MS" style:font-size-complex="12pt"/>
    </style:style>
    <style:style style:name="T37" style:family="text">
      <style:text-properties fo:color="#993366" fo:font-size="12pt" style:font-size-asian="12pt" style:font-name-complex="Arial Unicode MS" style:font-size-complex="12pt"/>
    </style:style>
    <style:style style:name="T38" style:family="text">
      <style:text-properties style:font-size-complex="8pt"/>
    </style:style>
    <style:style style:name="T39" style:family="text">
      <style:text-properties officeooo:rsid="00609abb" style:font-size-complex="8pt"/>
    </style:style>
    <style:style style:name="T40" style:family="text">
      <style:text-properties officeooo:rsid="001a4b32" style:font-size-complex="8pt"/>
    </style:style>
    <style:style style:name="T41" style:family="text">
      <style:text-properties officeooo:rsid="00609abb"/>
    </style:style>
    <style:style style:name="T42" style:family="text">
      <style:text-properties officeooo:rsid="000f3bbe"/>
    </style:style>
    <style:style style:name="T43" style:family="text">
      <style:text-properties fo:font-style="italic" style:font-style-asian="italic" style:font-style-complex="italic"/>
    </style:style>
    <style:style style:name="T44" style:family="text">
      <style:text-properties fo:font-style="italic" officeooo:rsid="0025a6ab"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1"/>
      <text:p text:style-name="P2"/>
      <text:p text:style-name="P2">LA</text:p>
      <text:p text:style-name="P2"/>
      <text:p text:style-name="P3">CIVILTÀ CATTOLICA</text:p>
      <text:p text:style-name="P2"/>
      <text:p text:style-name="P2"><text:span text:style-name="Corpo_20_del_20_testo_20__28_19_29__20__2b__20_Spaziatura_20_0_20_pt"><text:span text:style-name="T24">ANNO </text:span></text:span><text:span text:style-name="Corpo_20_del_20_testo_20__28_19_29__20__2b__20_Spaziatura_20_0_20_pt"><text:span text:style-name="T26">UN</text:span></text:span><text:span text:style-name="Corpo_20_del_20_testo_20__28_19_29__20__2b__20_Spaziatura_20_0_20_pt"><text:span text:style-name="T25">DECIMO</text:span></text:span></text:p>
      <text:p text:style-name="P2"><text:span text:style-name="Corpo_20_del_20_testo_20__28_19_29__20__2b__20_Spaziatura_20_0_20_pt"><text:span text:style-name="T27"/></text:span></text:p>
      <text:p text:style-name="P4"/>
      <text:p text:style-name="P23">VOL. <text:span text:style-name="T41">VI</text:span>. </text:p>
      <text:p text:style-name="P23"/>
      <text:p text:style-name="P23">DELLA SERIE <text:span text:style-name="T42">QUARTA</text:span></text:p>
      <text:p text:style-name="P22"/>
      <text:p text:style-name="P20"/>
      <text:p text:style-name="P20"/>
      <text:p text:style-name="P20"/>
      <text:p text:style-name="P20"/>
      <text:p text:style-name="P20"/>
      <text:p text:style-name="P20"/>
      <text:p text:style-name="P20"/>
      <text:p text:style-name="P20"/>
      <text:p text:style-name="P20"/>
      <text:p text:style-name="P20"/>
      <text:p text:style-name="P20"/>
      <text:p text:style-name="P20">ROMA</text:p>
      <text:p text:style-name="P27"><text:span text:style-name="T28">COI TIPI DEL</text:span><text:span text:style-name="T29">L</text:span><text:span text:style-name="T28">A CIVILTÀ CATTOLICA</text:span></text:p>
      <text:p text:style-name="P5"><text:span text:style-name="T38">1</text:span><text:span text:style-name="T39">86</text:span><text:span text:style-name="T40">0</text:span></text:p>
      <text:p text:style-name="P12"/>
      <text:p text:style-name="P31"/>
      <text:p text:style-name="P13"/>
      <text:p text:style-name="P14"/>
      <text:p text:style-name="P15"/>
      <text:p text:style-name="P15"/>
      <text:p text:style-name="P26">LE ANNESSIONI </text:p>
      <text:p text:style-name="P24"/>
      <text:p text:style-name="P24">ED</text:p>
      <text:p text:style-name="P24"/>
      <text:p text:style-name="P25">IL SUFFRAGIO UNIVERSALE</text:p>
      <text:p text:style-name="P16"/>
      <text:p text:style-name="P16"/>
      <text:p text:style-name="P16"/>
      <text:p text:style-name="P16"/>
      <text:p text:style-name="P16"/>
      <text:p text:style-name="P18">Chiunque ha qualche pratica nella storia antica e moderna non può ignorare, come usurpazioni e spogliamenti vi si scontrano abba stanza frequenti in tutti i tempi negli ordini politici, come i registri criminali serbano memoria di spogliamenti e di usurpazioni più an cora frequenti negli ordini privati e domestici. Anzi, appena schiuso questo nostro secolo, se ne ebbero a vedere tanti e così precipitosi e così svariati, che per avventura nessuno dei trapassali ne avea visti in sì gran numero ed in così breve volgere di tempo. </text:p>
      <text:p text:style-name="P7"><text:span text:style-name="T7">Tuttavolta</text:span><text:span text:style-name="T4"> che volete? abbiamo un bel confortarci colle memorie del passato, dicendo a noi stessi che, al trar dei conti, ciò che è appena si divaria da ciò che fu! Niente affatto! La grande usurpazione consummata in questi giorni, benché non nuova nel suo genere, benché prevista, benché aspettata anche dai meno accorti, sta avendo </text:span><text:span text:style-name="T7">l'effetto</text:span><text:span text:style-name="T4"> che hanno sempre le immani ingiustizie, destando un </text:span><text:span text:style-name="T9">t</text:span><text:span text:style-name="T4">remito d’indegnazione dall'un capo ali1 altro dell'Europa, quasi fosse riuscila nuovissima ed inopinata; e tutti, come smarriti, chieggono a sé medesimi che vorrà essere di una società, nella quale così solenni spoliazioni possonsi impunemente perpetrare con (anta impudenza da una parte, e con tanta connivente noncuranza dall'altra? </text:span></text:p>
      <text:p text:style-name="P18"/>
      <text:p text:style-name="P33"/>
      <text:p text:style-name="P7"><text:span text:style-name="T4">Né crediamo che i padri nostri ed i più attempati tra noi pensassero e dicessero diversamente, quando, colla sola prepotenza delle armi, vedeano molti Principi sbalzati dagli aviti loro troni, e province ed interi S</text:span><text:span text:style-name="T7">t</text:span><text:span text:style-name="T4">a</text:span><text:span text:style-name="T7">t</text:span><text:span text:style-name="T4">i aggiunti o tolti a cui più talentava, colla norma del solo interesse di chi prepoteva. E pure il mondo è restato in piedi, ed ha avuto agio di respirare per mezzo secolo, prima di rivedere qual che cosa di somigliante. </text:span></text:p>
      <text:p text:style-name="P6"><text:span text:style-name="T4">Ma se l'atto compiutosi il 18 di questo Marzo nella reggia di Torino non ha nulla di nuovo in sé medesimo né nella riprovazione incontrata dalla parte di ogni animo onesto e cattolico; ò certo ben nuova al tutto la maniera, onde quell'a</text:span><text:span text:style-name="T7">tt</text:span><text:span text:style-name="T4">o è stato compiuto, sia quanto ai principii che si sono invocati, sia quanto ai falli, onde si è preteso onestare in faccia all'Europa lo spogliamento del debole a profitto del forte. Ed appunto quella nuova maniera, secondo che pare a noi, può fornire al filosofo cristiano la materia a molto gravi e profittevoli considerazioni; le quali, nell'universale sgomento per la ingiustizia trionfante, possono essere di non piccolo conforto nel presente ed ispirare altresì più fondata fiducia di un migliore avvenire. Il regno di Cristo non è regno di forza, ma di verità; e quando la prevalenza di quella fosse accompagnala da una più splendida manifestazione di questa, noi, lungi dal rammaricarcene come di una iattura, quasi ce ne vorremmo rallegrare come di un acquisto. </text:span></text:p>
      <text:p text:style-name="P6"><text:span text:style-name="T4">Ora se la </text:span><text:span text:style-name="T7">Sovranità</text:span><text:span text:style-name="T4"> temporale dei romani Pontefici, nell'assoluta e piena sua integrità, fu in alcun tempo chiarita essere un bisogno, un voto, una volontà risoluta di tutto l'Orbe cattolico, ciò è avvenuto appunto in questo, nel quale una fazione sacrilega ha materialmente stremata di un terzo quella Sovranità e si apparecchia a fare man bassa sul resto; se ci fu mai tempo, in cui il diritto dei legittimi Principi spossessali apparve più fulgido, esso è appunto questo, in cui una mano rapace si stende a ghermirne la corona; se vi fu mai circostanza, in cui il preteso suffragio universale si è mostra</text:span><text:span text:style-name="T7">t</text:span><text:span text:style-name="T4">o essere una sceda, una derisione, uno scherno, essa è al certo questa, nella quale gli architetti ed i caporali delle Annessioni sono stati, loro malgrado, costretti a fare strazio miserando e vergognoso mercato appunto di quel suffragio universale, che si millantano essere la loro forza ed il più saldo loro puntello. E cosi in tutto codesto scompiglio d’idee e di fatti </text:span><text:soft-page-break/><text:span text:style-name="T4">noi scorgiamo qualche cosa di nuovo ad incremento di quel regno della verità, la quale per regnare sopra le intelligenze non ha uopo, che di essere conosciuta. E così nel medesimo </text:span><text:span text:style-name="T7">t</text:span><text:span text:style-name="T4">rionfo dei nemici della Chiesa i veraci figli di qu</text:span><text:span text:style-name="T7">est</text:span><text:span text:style-name="T4">a possono trovare qual che ragione di benedirne la Provvidenza. </text:span></text:p>
      <text:p text:style-name="P8"><text:span text:style-name="T4">Essendo questo quaderno destinato a giungere fra le mani della maggior parte dei nostri lettori il Sabba</text:span><text:span text:style-name="T7">t</text:span><text:span text:style-name="T4">o santo, quasi ali1 ora medesima che la Chiesa, smessa la mestizia dei giorni di passione, in tuona il suo festoso alleluia, noi vorremmo davvero recar loro qual che cosa di lieto. Ma se, quando essi ci leggeranno, le pubbliche faccende staranno come ora che scriviamo, pur troppo dobbiamo dire che la </text:span><text:span text:style-name="T19">potest</text:span><text:span text:style-name="T20">as</text:span><text:span text:style-name="T19"> </text:span><text:span text:style-name="T21">t</text:span><text:span text:style-name="T19">enebrarum </text:span><text:span text:style-name="T4">del Venerdì santo si allarga ed afforza ognora più, senza che per ora umanamente apparisca onde e da cui si possa attendere il vederla fiaccata. E nondimeno anche così, se non il trionfo della fazione, la maniera stessa, onde quella ha trionfato, sta riuscendo, quale non fu forse mai, di maraviglioso incremento al regno della verità il quale, come dicemmo, è propriamente il regno di Cristo. E quando mai si riconobbe più chiara e si proclamò più alto la santità del diritto, in quella appunto che si calpestava il diritto? o quando mai si spregiò con maggiore impudenza il voto delle moltitudini nell'atto stesso che s'invocava e si voleva satisfatto? </text:span></text:p>
      <text:p text:style-name="P8"><text:span text:style-name="T4">Il decreto di </text:span><text:span text:style-name="T19">Annessione</text:span><text:span text:style-name="T4">, con ingenuità portentosa, si appoggia sull’</text:span><text:span text:style-name="T7">e</text:span><text:span text:style-name="T4">ssersi dovuto accettare </text:span><text:span text:style-name="T7">l'offerta</text:span><text:span text:style-name="T4">, che i popoli della Italia centrale fecero di quelle province al Governo sardo. Ma è forse nuova nel giure naturale e nel civile, che l'accettazione, per essere legittima, deve supporre altresì legittima l'offerta, quale cer</text:span><text:span text:style-name="T10">t</text:span><text:span text:style-name="T4">o non può essere, ogni qual volta la persona offra non il suo, ma l'altrui? Che se altri offerisce cosa che in nessuna guisa non è sua, sanno anche i bimbi che è ladro chi offre non meno che chi accetta. </text:span></text:p>
      <text:p text:style-name="P8"><text:span text:style-name="T4">Ora qual diritto poteano avere, </text:span><text:span text:style-name="T7">n</text:span><text:span text:style-name="T4">on diremo già i popoli dei Ducati e delle Legazioni, ma i faziosi che ne usurparono il governo? Lasciamo stare e la mala contentezza dei popoli e la perversa signoria e le tirannidi e le incapacità assolute di governare. Oggimai sappiamo tutti, quelle essere s</text:span><text:span text:style-name="T7">t</text:span><text:span text:style-name="T4">ate lustre e commedie e infingimenti, a cui se pochi credettero prima dell'Annessione: questa compiuta, nessuno più crede, in quanto tutti toccano con mano da cui ed a cui profitto furono eccitate quelle grida di dolore, alle quali la Monarchia sabauda dovea </text:span><text:soft-page-break/><text:span text:style-name="T4">provvedere col ghermire i dolenti. A sentire quella fazione, Francesco V, austriaco, governava alla tedesca; la Reggente di Parma, francese, governava </text:span><text:span text:style-name="T7">a</text:span><text:span text:style-name="T4">lla francese; il Granduca, benché </text:span><text:span text:style-name="T7">lorenese</text:span><text:span text:style-name="T4">, governava a</text:span><text:span text:style-name="T7">lla </text:span><text:span text:style-name="T4">italiana e Pio IX, benché italiano, non sapea governare in nessuna maniera le </text:span><text:span text:style-name="T7">Romagne. </text:span><text:span text:style-name="T4">Ora a così svariate esigenze non si è applicalo che un rimedio solo: l'Annessione; la </text:span><text:span text:style-name="T7">quale</text:span><text:span text:style-name="T4"> tutte in un fascio le ha dichiarate province subalpine. Segno manifestissimo che se Roma fosse stata governata come Firenze, e Modena come Parma, si saria fatto né più né meno di quello che si è fatto, perché la maniera del go verno non era che un puro pretesto; e sei sapevano ottimamente quei medesimi che più si riscaldavano nel recarlo in mezzo. </text:span></text:p>
      <text:p text:style-name="P8"><text:span text:style-name="T4">Tuttavolta sia stato quello non un </text:span><text:span text:style-name="T7">pretesto</text:span><text:span text:style-name="T4">, ma una ragione più o meno fondata. Che ne vorreste inferire? il supporre che la mala signoria, vera o pretesa, possa conferire ad un popolo il </text:span><text:span text:style-name="T7">diritto</text:span><text:span text:style-name="T4"> di ribellare al proprio Principe, per annettersi ad altro cui crede meglio, sarebbe ammettere nel suo più crudo significato il mostruoso principio della sovranità popolare; cioè sarebbe uno scardinare dalle sue fondamenta la società, e toglierle ogni consistenza, ogni durata. Allorché si è discussa l'Annessione della Savoia alla Francia, il </text:span><text:span text:style-name="T7">Constitutionnel</text:span><text:span text:style-name="T4">, organo ufficioso del Governo francese, ha saputo intendere e dire, che, trattandosi dei grandi interessi delle grandi nazioni, si potea, anzi si dovea passar per sopra al voto popolare ed intendersela a quattr'occhi </text:span><text:span text:style-name="T10">t</text:span><text:span text:style-name="T4">ra Governo e Governo; e </text:span><text:span text:style-name="T7">Napoleone</text:span><text:span text:style-name="T4"> III nel ricevere la deputazione savoina ha data la cosa per fatta, anche colla poss</text:span><text:span text:style-name="T7">i</text:span><text:span text:style-name="T4">bilità che il volo popolare vi si rifiuti. Ora, senza negare i privilegi delle grandi nazioni, potrebbe permettere l'articolista che si voglia lo stesso per l'interesse della società umana, di cui fan parte le nazioni grandi e le piccole. Ma soprattutto ci permetterà di volerlo per la grande società cattolica, della quale la Francia medesima è un membro, precipuo quanto volete, ma non certo unico. Pertanto se, per assicurare la grande nazione collo incorporarsi le pendici occidue delle Alpi marittime e delle </text:span><text:span text:style-name="T10">Cozie</text:span><text:span text:style-name="T4">, par giusto non far capitale del volo dei Savoini, anche sul volo dei Romagnoli, se voto si fosse stato, si sarebbe potuto passar per sopra, affine di assicurare gl'interessi spirituali di ducento milioni di Cattolici. </text:span></text:p>
      <text:p text:style-name="P8"><text:span text:style-name="T4">Ad ogni modo, prescindendo eziandio da questo riguardo religioso della </text:span><text:span text:style-name="T7">quistione</text:span><text:span text:style-name="T4">, e considerandola sotto il solo aspetto del </text:span><text:soft-page-break/><text:span text:style-name="T4">giure sociale e politico, quale Potenza, sia pure la Francia ed il Piemonte, sarebbe disposta ad abbandonare una parte, quanto che piccolissima, dei proprii Stati, per la sola ragione che gli abitatori di quella si avvisarono un bel giorno che o da sé soli, od annettendosi ad altri ne starebbon meglio?</text:span></text:p>
      <text:p text:style-name="P8"><text:span text:style-name="T4">Se questo sognassero di fare oggi la Corsica o l'Alsazia o la Lorena a rispetto della Francia, noi siamo sicuri che quelle province non avrebbero risposta guari diversa da quella, che ebbe Genova da Vittorio </text:span><text:span text:style-name="T7">Emmanuele</text:span><text:span text:style-name="T4">, quando quella parte degli S</text:span><text:span text:style-name="T7">t</text:span><text:span text:style-name="T4">a</text:span><text:span text:style-name="T7">t</text:span><text:span text:style-name="T4">i sardi fé vista di volere ridivenire </text:span><text:span text:style-name="T7">l'antica</text:span><text:span text:style-name="T4"> repubblica. </text:span></text:p>
      <text:p text:style-name="P8"><text:span text:style-name="T4">La risposta la portarono i bersaglieri e le bombe del Generale La Marmora. Ma pei Ducati e per le Legazioni si dovette invece dare risposta di accettazione, di plauso, di ovazione, pel grande motivo che i bersaglieri e le bombe stavano non contro i felloni ma pei felloni, o piuttosto </text:span><text:span text:style-name="T7">stavano</text:span><text:span text:style-name="T4"> per chi coglieva il fru</text:span><text:span text:style-name="T10">t</text:span><text:span text:style-name="T4">to della fellonia. Questo è chiamare le coso coi nomi loro. Quelle altre fiabe dei popoli che fremono pei governi inetti o tiranni, non poteano dare diritto ai popoli di ribellare e mollo meno potean darlo ad un Governo straniero di usufruttuarne le ribellioni. Ma la cupidigia smisurata </text:span><text:span text:style-name="T7">d</text:span><text:span text:style-name="T4">'ingrandimento, antica piaga di quel piccolo S</text:span><text:span text:style-name="T7">t</text:span><text:span text:style-name="T4">ato </text:span><text:span text:style-name="T10">(</text:span><text:span text:style-name="T10"><text:note text:id="ftn1" text:note-class="footnote"><text:note-citation>1</text:note-citation><text:note-body><text:p text:style-name="P29"><text:span text:style-name="T30"><text:s/>Ecco come Vittore Cousin parla della dinastia Sabauda fin dal tempi di Carlo Emmanuele I, nel 1630; ma forse i lettori sagaci vi scorgeranno allusioni che calzerebbero ad epoche più recenti: (il famoso Spinola) </text:span><text:span text:style-name="T31">ne </text:span><text:span text:style-name="T32">concevait</text:span><text:span text:style-name="T31"> pas par quel </text:span><text:span text:style-name="T32">aveuglement</text:span><text:span text:style-name="T31"> </text:span><text:span text:style-name="T32">l’</text:span><text:span text:style-name="T31">Espagne et la France, au lieu de se laisser engager en des guerres perpétuelles par le due de Savoie, ne s'entendaient point pour </text:span><text:span text:style-name="T32">se partager</text:span><text:span text:style-name="T31"> ses états, et pour en finir avec une petite puissance </text:span><text:span text:style-name="T32">égoïste</text:span><text:span text:style-name="T31"> qui ne </text:span><text:span text:style-name="T32">connaissait</text:span><text:span text:style-name="T31"> d'autre droit que la force, ne se </text:span><text:span text:style-name="T32">crovait</text:span><text:span text:style-name="T31"> liée par aucun </text:span><text:span text:style-name="T32">traité</text:span><text:span text:style-name="T31">, et </text:span><text:span text:style-name="T32">était</text:span><text:span text:style-name="T31"> toujours </text:span><text:span text:style-name="T32">prête</text:span><text:span text:style-name="T31"> à mettre le feu en Italie, sur la moindre espérance </text:span><text:span text:style-name="T32">d’</text:span><text:span text:style-name="T31">agrandissement. </text:span><text:span text:style-name="T33">RE</text:span><text:span text:style-name="T34">VU</text:span><text:span text:style-name="T33">E DES DE</text:span><text:span text:style-name="T34">U</text:span><text:span text:style-name="T33">X MONDES. </text:span><text:span text:style-name="T34">1S Mars 1860 pag. 259. </text:span><text:span text:style-name="T33">La jeunesse de </text:span><text:span text:style-name="T34">Mazarin. </text:span></text:p></text:note-body></text:note></text:span><text:span text:style-name="T10">)</text:span><text:span text:style-name="T4">, congiuratasi colla rivoluzione, è riuscita in no me di un Monarca a far trionfare un principio il quale, attualo nella sua ampiezza, sarebbe il sepolcro di tutte le monarchie, cominciando da quella che blandisce il principio in casa altrui, credendosi folle mente di non vederlo germinare nella propria. </text:span></text:p>
      <text:p text:style-name="P8"><text:span text:style-name="T7">E </text:span><text:span text:style-name="T4">vi è di più. Quando l'Italia centrale era già ribellata ed i legittimi poteri ne erano nel fallo interamente scomparsi, i </text:span><text:span text:style-name="T7">diritti</text:span><text:span text:style-name="T4"> dei Du chi e soprattutto del Pontefice furono solennemente riconosciuti nei preliminari di Villafranca, furono riservati dai due Imperatori nel trattato di Zurigo, e quanto al Pontefice </text:span><text:soft-page-break/><text:span text:style-name="T7">segnatamente</text:span><text:span text:style-name="T4">, </text:span><text:span text:style-name="T7">Napoleone</text:span><text:span text:style-name="T4"> III <text:s/>ha detto e ridetto essere il diritto di lui sopra le Legazioni, ancorché ribellate, evidente ed incontrastabile. Ora egli è manifesto che quel diritto riconosciuto, almeno in sentenza di chi lo riconosceva, rendea vana e diciamo ancora fellonesca qualunque deliberazione in torno alla nuova persona, a cui quel diritto si dovea conferire; co me sarebbe appunto la deliberazione che volesse farsi in Torino per iscegliersi un nuovo Principe: stante che ivi è già uno, a cui compete il diritto di principare. Se separate i due elementi, onde etimologicamente consta la voce deliberare </text:span><text:span text:style-name="T11">(</text:span><text:span text:style-name="T19">de e liberare</text:span><text:span text:style-name="T4">), vi accorgerete che quello è l'atto, onde l'uomo si toglie dalla libertà, in cui si trova, determinandosi ad uno degli estremi, tra i quali prima pendeva incerto. Quell'atto dunque suppone essenzialmente la libertà; ed intendiamo della libertà morale nel giro dell'onesto, non della fisica, onde lo scherano si delibera di svaligiare od assassinare il viandante. Se dunque un diritto riconosciuto nel Principe toglie ai sudditi ogni libertà di deliberare intorno al proprio governante; e con quella toglie loro anche il diritto di offerire a cui stimano meglio quello che non è loro; il volere riconoscere al tempo stesso il diritto nel Principe, e la facoltà nel suddito di offerire il Principato, è tanto mostruosamente illogico, quanto sarebbe ammettere nel padrone di casa il diritto di abitarla come sua, ed all'ora medesima riconoscere in un altro qualunque la facoltà di cacciamelo, per mettercisi esso in vece di lui. Or questo se può tornar comodo all'intruso, non pare che faccia grande onore al buon senso di chi, per quella via, si credesse aver composto insieme il diritto di proprietà e la cupidigia del latrocinio. </text:span></text:p>
      <text:p text:style-name="P6"><text:span text:style-name="T4">Nondimeno cosiffatti scambietti di parole elastiche, ordinati a cogliere il vanto di rispettare la giustizia, senza perdere il fruito sperato dal manometterla, hanno qualche scon</text:span><text:span text:style-name="T7">t</text:span><text:span text:style-name="T4">ro nella storia, e l'hanno men raro nel vulgare arrabbattarsi dei furbi a danno o beffe dei deboli e dei semplici. Quello che non ha esempio, e dicemmo essere al tutto nuovo nelle Annessioni di che trattiamo, è la incredibile baldanza, onde, nel farle e nel lasciarle fare, si è non curata, anzi si è aperta mente schernita una pubblica opinione ed un suffragio così vera mente unanime ed universale, che per avventura nei tempi moderni non se ne potrebbe additare un altro da farne una coppia. Ora se in questa meravigliosa unanimità ed universalità noi vediamo un acquisto insigne del mondo cattolico, </text:span><text:soft-page-break/><text:span text:style-name="T4">che non mai si è mostralo cosi uno nel pensare, intorno ad un punto non certo dirottamento di fede, e così animoso e cosi fecondo a recare all'aperto </text:span><text:span text:style-name="T7">spiegatamente</text:span><text:span text:style-name="T4"> i </text:span><text:span text:style-name="T7">proprii</text:span><text:span text:style-name="T4"> pensieri; vi vediamo all'ora stessa un giusto giudizio di Dio a svergognamento ed infamia della iniquità, ridotta a calpestare, quasi suo malgrado, in faccia al mondo i medesimi suoi idoli. Gran cosa! e che parrebbe incredibile se non l'avessimo sotto degli occhi! dopo oltre ad un secolo di educazione volteriana, dopo oltre a mezzo </text:span><text:span text:style-name="T7">s</text:span><text:span text:style-name="T4">ecolo di maledizioni e di calunnie gettate a piene mani sopra i Pontefici, il loro Principato civile e, come piuttosto sogliono dire per istrazio, sopra la Curia romana, ad un pericolo che minaccia quella male odiata Istituzione, l'Europa si scuote dall'un capo all'altro, fino nelle intime su libbre: e della Istituzione stessa proclamala necessità e la sapienza, riconosce il diritto che essa ha ad essere man tenuta intera, e con quanti mezzi ha in suo potere dichiara di volerla ad ogni patto mantenuta. </text:span></text:p>
      <text:p text:style-name="P9"><text:span text:style-name="T4">Deh! chi mai avrebbe supposto in questa società decrepita e mezzo scettica, per cosa che si attiene quasi esclusivamente al </text:span><text:span text:style-name="T7">Cattolicismo</text:span><text:span text:style-name="T4">, tanta forza di convincimento, tanto vigore e diremo anzi tanto zelo di recarlo all'aperto'? E pure tant'è! il mondo dovrà maravigliarsi di sé</text:span><text:span text:style-name="T12"> </text:span><text:span text:style-name="T4">medesimo del trovarsi tanto più cattolico che esso medesimo non si pensava; ed i meno credenti debbono convincersi per nuovo argomento, che la società cristiana è governata da un pensiero arcano, il quale spira quando, come ed in cui vuole quella specie di universale commovimento, che è foriero quasi sempre di grandi concetti e di più grandi fatti: </text:span><text:span text:style-name="T19">Mens agita</text:span><text:span text:style-name="T22">t</text:span><text:span text:style-name="T19"> mole</text:span><text:span text:style-name="T22">m</text:span><text:span text:style-name="T4">. </text:span></text:p>
      <text:p text:style-name="P10"><text:span text:style-name="T4">Le associazioni colle loro lettere, i </text:span><text:span text:style-name="T19">mee</text:span><text:span text:style-name="T22">t</text:span><text:span text:style-name="T19">in</text:span><text:span text:style-name="T22">g</text:span><text:span text:style-name="T19">s</text:span><text:span text:style-name="T4"> colle loro deliberazioni, gl'Indirizzi, le condoglianze affettuose, i conforti filiali, le offerte di sussidii d’ogni maniera, che affluiscono da tutti gli angoli della terra al Vaticano, sono oggimai cosa tanto smisuratamente vasta, che il solo volerne trarre il computo vincerebbe ogni pazienza. E che di remo della stampa, la quale nella moderna civiltà è riputata essere la ministra più legittima e più fida di quella reina del mondo che è la pubblica opinione? In tutti gì idiomi e massime nei più conosciuti è stato in questi ultimi mesi un tal diluviaro di opere, di opuscoli, di </text:span><text:span text:style-name="T7">articoli</text:span><text:span text:style-name="T4"> d’ogni sesto e di ogni stile, </text:span><text:span text:style-name="T7">intorno</text:span><text:span text:style-name="T4"> alla Sovranità temporale dei Pontefici che a memoria d’uomo non se n' era mai veduto un somigliante. Ora, </text:span><text:soft-page-break/><text:span text:style-name="T4">per quel molto che ne abbiamo visto, noi possiamo far sicurtà che, se si eccettui 1! Italia, in gran parte della quale la libertà libertina ha tolto agli onesti ogni facoltà di manifestare i proprii pensieri, nel resto del mondo sopra sei scritti, cinque almeno sono per la verità e per la giustizia, ed appena uno se ne potrà contare pei loro contrarii. Aggiungete ora che tra quelli si noverano gli uomini più cospicui per dottrina e per pratica di pubblici affari, per carichi sostenuti e per meriti, più insigni; aggiungetevi le lettere Pastorali e i Mandamenti dei Vescovi della Cattolicità, dei quali rari assai han taciuto, moltissimi hanno ripetutamente e prolissamente parlato; aggiungete che nella parte ostile, se tolgansi i conosciutissimi faziosi, il resto sono scrittori ufficiali od ufficiosi della risma del signore La </text:span><text:span text:style-name="T7">Gueronnière</text:span><text:span text:style-name="T4">, del quale recavano i giornali, che avea ricevuto ordine di tenersi paralo a dettare un nuovo opuscolo, nel quale egli stesso non sa ancora la parte che saragli ingiunto di sostenere, ma sa benissimo che dovrà sostenerla con </text:span><text:span text:style-name="T19">profondo e coscienzioso convincimento;</text:span><text:span text:style-name="T4"> se, diciamo, a quella manifestazione aggiungete le ricordate considerazioni, voi vi scorgerete un tal conserto universale ed unanime, che davvero farebbe increscere di sé chi si ostinasse a vedervi solo il commovimento di una parte del mondo cattolico. Una parte! e che </text:span><text:span text:style-name="T8">altro</text:span><text:span text:style-name="T4"> vi vorreste trovare, se il ciel vi salvi, per riconoscervi il tutto?</text:span></text:p>
      <text:p text:style-name="P10"><text:span text:style-name="T4">Il Pontefice, l'Episcopato, i cleri, quanto vi ha di più specchiato, di più vivo, di più a</text:span><text:span text:style-name="T13">t</text:span><text:span text:style-name="T4">tuoso nel mondo cattolico, tutti si sono dichiarali colle opere e colle parole. E si vorrà dire che tutto ciò è una parte, della quale si potrebbe per avventura non fare alcun capitale, solo perché vi manca un pugno di ambiziosi sacrileghi e scomunicati?</text:span></text:p>
      <text:p text:style-name="P10"><text:span text:style-name="T4">Eh! no! il </text:span><text:span text:style-name="T19">siluit terra a facie eius</text:span><text:span text:style-name="T4"> fu già detto di qualche tiranno orientale, ricordato dalle Scritture, e non si è perduta la memoria di qualche cosa di analogo che la generazione presente ricorda di aver veduto. Ma questa volta la Provvidenza ha risparmiato al mondo quel silenzio innanzi alla forza, il quale, fosse per impotenza o per codardia, era sempre svilente. La terra non solo </text:span><text:span text:style-name="T19">non siluit,</text:span><text:span text:style-name="T4"> ma ha parlato e gridato, sta parlando e gridando quanto non fece giammai; e, salvo i paesi, nei quali una mano di ferro ha imbavagliate le bocche e legate le penne, per tutto, dove la parola cattolica non è legata, vi è un tale accordo di riprovazione sopra </text:span><text:soft-page-break/><text:span text:style-name="T4">l'assassinio consummato a danno della Chiesa ed a vilipendio della giustizia, che i prepotenti di un giorno ne debbono essere impensieriti, né possono alla nefanda loro opera augurare vita più lunga di quello che può avvenire ad ogni cosa non pur violenta, ma conosciuta universalmente per tale. Soprattutto è da benedire la Provvidenza che la iniquità, balda e feroce della opinione universale, di cui si professa codardamente ligia ed idolatra, per venire ai suoi biechi intendimenti sia stata costretta di calpestar bruttamente appunto quella universale opinione sopra la quale ha preteso di appoggiarsi. </text:span></text:p>
      <text:p text:style-name="P10"><text:span text:style-name="T4">Il quale stupendo consentimento del mondo cattolico, in voler salva al Pontefice romano la piena integrità dei suoi possedimenti, non si saprebbe intendere come mai non siasi trovato in quelle pro vince solamente, la cui scissione dovrebbe ledere quella integrità, e mettere a ripentaglio tutto il resto. Più poi è incredibile che siavisi trovato il pieno ed unanime consentimento precisamente nel contrario, come si è trovato nei due Ducati e nella Toscana l'unanime consentimento a</text:span><text:span text:style-name="T13">ll’</text:span><text:span text:style-name="T4">Annessione. </text:span></text:p>
      <text:p text:style-name="P10"><text:span text:style-name="T4">Vi pare? la Toscana (per dire solamente di questa</text:span><text:span text:style-name="T13">)</text:span><text:span text:style-name="T4"> il giardino d'Italia, la cui capitale è un museo, la cui storia, dopo Roma, è la più splendida che abbia l'Italia, signori sì! la Toscana spasima di diventare provincia subalpina, e non sa requiare se, invece dei suoi Principi naturali e sovrani, non le sia mandato dal pi</text:span><text:span text:style-name="T13">è </text:span><text:span text:style-name="T4">delle Alpi un proconsole come ad Aosta o ad Ivrea. </text:span></text:p>
      <text:p text:style-name="P10"><text:span text:style-name="T4">Credereste? nella famosa votazione appena se ne rinvennero poc'oltre a diecimila, a cui calesse della propria indipendenza civile: tanto tutti spasimavano e farneticavano per l'Annessione! E se le metropoli fecero a pugni per diventar province, non ci sarà grande maraviglia che le province s'accordassero tanto agevolmente a cangiare metropoli; sicché nelle quattro Legazioni, sopra 203,384 voti raccolti, appena se ne trovarono 254, non diremo pel Papa, che il solo proporlo, a detta del Far</text:span><text:span text:style-name="T13">in</text:span><text:span text:style-name="T4">i, avrebbe eccitato tumulti, </text:span><text:span text:style-name="T8">eccidi</text:span><text:span text:style-name="T4">, finimondi; ma pel regno separato. Guardate pochissima voglia di autonomia! poco più dell'uno per mille vogliono essere autonomi! I mille sopra uno si contentano di essere automati, e gridano una voce: </text:span></text:p>
      <text:p text:style-name="P19">Annessione. </text:p>
      <text:p text:style-name="P17"/>
      <text:p text:style-name="P6"><text:soft-page-break/><text:span text:style-name="T6">E </text:span><text:span text:style-name="T4">perciocché questo suffragio universale è stata la commedia, innanzi a cui con molto i sussiego si sono inchinati gli usurpatori, affine di onestare l'usurpazione, non sarà fuori proposito dirne qual che parola, perché si vegga die, se questa volta la genie onesta e cattolica è stata altamente offesa nelle sue più legittime affezioni e nei suoi più santi convincimenti, essa è stata ben lungi dal restar </text:span><text:span text:style-name="T8">vittima</text:span><text:span text:style-name="T4"> delle giunterie e dei tranelli, messi in opera per abbindolar la; ed in sustanza essa fu oppressa ma non gabbala. Ora, messa in salvo la verità di dritto e di fatto, l'oppressione passaggiera dalla parte dei prepotenti non deve ispirare sfiducia, e molto meno dovrebbe creare scandalo. Gli adoratori della Sapienza incarnata e confitta in croce debbono star paghi al possedere la verità; </text:span><text:span text:style-name="T14">m</text:span><text:span text:style-name="T4">a quanto al vederla prevalere di fatto sopra la forza, essi non debbo no ignorare che Cristo ha lasciato spesso quella temporanea prevalenza ai suoi nimici, cominciando da sé stesso. ed in sé stesso. </text:span></text:p>
      <text:p text:style-name="P6"><text:span text:style-name="T4">Già fu de</text:span><text:span text:style-name="T14">tto</text:span><text:span text:style-name="T4"> che vigorendo i diritti incontrastati ed incontrastabili di un Principe legittimo, il solo recare in mezzo quella deliberazione è fellonia, siccome quella che suppone la libertà in cosa, nella quale, pel dovere di rispettare l'altrui diritto, non vi è e non vi può </text:span><text:span text:style-name="T8">essere</text:span><text:span text:style-name="T4"> libertà veruna. Ma via: si supponga un tratto, per argomentare ad hominem, che vi fosse quella libertà. Como è stata essa rispettata dai poteri intrusi? come è stata esercitata dai cittadini? sicché nella costoro deliberazione si potesse fondare un diritto di offerire la Signoria sopra quegli Stati, conferendo </text:span><text:span text:style-name="T14">altrui</text:span><text:span text:style-name="T4"> quello di lecitamente accettarla. La violenza fu esercitata con sì aperta e svergognata audacia, che neppure furono mantenute quelle vulgari apparenze, </text:span><text:span text:style-name="T8">onde</text:span><text:span text:style-name="T4"> suole circondarsi l'ipocrisia. Chi ha letto l'ultimo </text:span><text:span text:style-name="T8">dispaccio</text:span><text:span text:style-name="T4"> del Cardinale </text:span><text:span text:style-name="T8">Antonelli</text:span><text:span text:style-name="T4"> a Monsig. Nunzio di Parigi (e tutti lo han letto benché nessuno vi abbia finora risposto), vi ha dovuto scorgere delineate, con forza non meno che con moderazione, le scellerate mene, onde il partito piemontese ha apparecchiato di lunga mano quelle province </text:span><text:span text:style-name="T8">all'ambita</text:span><text:span text:style-name="T4"> Annessione. Che se tanto potè e strapotè quel partito sodo gli occhi dei medesimi Governi legittimi, i quali se non sempre riuscirono a porvi un limi</text:span><text:span text:style-name="T8">t</text:span><text:span text:style-name="T4">e, riuscirono quasi sempre ad imporre ai mestatori un lai quale pudore ed il, bisogno di far coperto; deh! che sarà state, quando il vero padrone delle province era quel partilo, o piuttosto era quel Governo sardo che sottentrò </text:span><text:soft-page-break/><text:span text:style-name="T4">di fatto e si mantenne solo in luogo dei Sovrani, per opera in gran parte sua, spossessati? Ella è cosa oggimai esploratìssima che una votazione fatta sotto l'influenza operosa di un Governo, eziandio nei paesi meglio es</text:span><text:span text:style-name="T14">s</text:span><text:span text:style-name="T4">er citati nelle lotte elettorali, è pressoché impossibile che riesca a rovescio di ciò che vuole il Governo stesso. Né per altra ragione </text:span><text:span text:style-name="T8">Napoleone</text:span><text:span text:style-name="T4"> I</text:span><text:span text:style-name="T8">II</text:span><text:span text:style-name="T4"> non ha voluto che i Savoini dessero il voto per la loro annessione alla Francia, prima che la Francia si fosse già annessa la Savoia: tanto gli parve difficile che le moltitudini diano il suffragio ad altri che a chi presentemente comanda! Pensate voi ora se ciò saria stato possibile in paesi che di elezioni non sanno nulla, tra popolazioni insuete ed ignare della vita pubblica e sotto la prepotente influenza di uomini rotti ad ogni violenza, ed i quali a tutti i mezzi, onde può aiutarsi un Governo dispotico, aggiungevano tutti gli ardimenti ed artifizii, di che sono capaci le fazioni! Tra tali circostanze intimare una votazione a suffragio universale appena potea essere altro, che una derisione ed uno scherno; e se la diplomazia vorrà inarcare lo ciglia sopra l'accordo unanime e farvi grande assegna mento, tal sia di' lei. Ma il buon senso cattolico non è disposto a la sciarsi cogliere a cotest</text:span><text:span text:style-name="T14">e</text:span><text:span text:style-name="T4"> scede; e, guardando le cose pel verso loro, non vi ravviserà altro, che una pagina aggiunta alla eterna storia delle umane furfanterie. La parola è dura, ma è vera; e Io spettacolo della iniquità trionfante ci lascia poca voglia di ammorbidire le parole dure con lenitivi di blandi sinonimi o di cortesi aggettivi. </text:span></text:p>
      <text:p text:style-name="P6"><text:span text:style-name="T4">La prima cosa, i pretesi Governi, in cui e per cui si votava, stabilirono gli estremi della deliberazione: </text:span><text:span text:style-name="T19">Annessione o Regno separato</text:span><text:span text:style-name="T4">, dichiarando anticipatamente nulli tutti i voti che fossero dati fuori di quelli, fosse pure per la legittimi</text:span><text:span text:style-name="T8">tà</text:span><text:span text:style-name="T4"> del proprio Sovrano; di qualità che dovea riputarsi di per sé invalido appunto quello, che solamente sarebbe stato conforme a giustizia ed a coscienza. Supponete, esempligrazia, che sopra i 203,384 voti, che diconsi raccolti nelle Legazioni, due terzi avessero portato Pio IX, il dottor Farmi, per rispetto al suffragio universale, con </text:span><text:span text:style-name="T8">poteri</text:span><text:span text:style-name="T4"> discrezionali, non si sa quando e da cui conferitigli, avea già stremato d’ogni valore quei suffragi; ed alle gravissime difficoltà, inerenti a quell'atto di dichiararsi fedele, avea aggiunto forse la massima del saperlo inutile </text:span><text:span text:style-name="T15">c</text:span><text:span text:style-name="T4">he se si trovan rarissimi che vogliano farsi eroi per ottenere qual che bene, non crediamo possibile che </text:span><text:soft-page-break/><text:span text:style-name="T4">altri voglia arrischiarsi a quel</text:span><text:span text:style-name="T8">l’</text:span><text:span text:style-name="T4">estremo, per fare alto nullo. E come il Farmi in Bologna, tal fece il Ricasoli in Firenze. </text:span></text:p>
      <text:p text:style-name="P6"><text:span text:style-name="T4">Almeno, stando pure tra quei due estremi, si fosse data qualche balìa d'influire nella scelta! Ma pensate! i pretesi Governi fecero di quella influenza un monopolio più assai rigido ed assoluto, che non è quello dei sali e dei tabacchi. Interdetta la </text:span><text:span text:style-name="T8">stampa</text:span><text:span text:style-name="T4"> e la paro la a chiunque non era per l'Annessione; se non fosse che il Ricasoli, più generoso del Farini in opera d’ironie beffarde, concedette agli avversarti quella libertà per la notte precedente alla vo</text:span><text:span text:style-name="T8">t</text:span><text:span text:style-name="T4">a</text:span><text:span text:style-name="T8">z</text:span><text:span text:style-name="T4">ione, e lo fé sapere solamente la sera. Nel resto il tempo utile fu solo per essi, e fu usufruttuato nella maniera più ampia e più vigorosa che si potesse. Editti, bandi, gride del Governo e dei suoi cagnotti tapezzavano le strade, le botteghe e fino le porle delle chiese, in quella che giornali, opuscoli, fogli e foglietti in un senso solo mondavano le città ed il contado; costituiti comitati per l'Annessione in tutti i Comuni e mandati in ciascuno, a confortarne le salutari influenze, i venti ed i trenta uomini in armi, che erano più del bisogno per isgomentare le pacifiche popolazioni rurali; proscritti o messi in carcere quanti erano in voce di non parteggiare per ciò che volevano i padroni; ed i nobili ed i possidenti fedeli e cattolici essendo quasi tutti dovuti uscire dal paese, la classe numerosissima dei </text:span><text:span text:style-name="T8">contadini</text:span><text:span text:style-name="T4"> restò alla balìa dei pochi possidenti e nobili devo</text:span><text:span text:style-name="T8">t</text:span><text:span text:style-name="T4">i al Piemonte; i quali non perdonarono ad insinuazioni, a comandi, a minacce e perfino a scacciamenti dalle proprie terre, perché i loro dipendenti votassero per l'Annessione. Ma forse non vi era bisogno di tanto, veduto l'impossibilità in che versava la moltitudine, non che di deliberare, neppure di capire quello di che si trattava; ed i più vi furono carrucolati con astuzie che sarebbon ridicole, se non si vedesse come le ridicole ciurmerle servano di pretesto a consummare inique e sacrileghe spoliazioni. Già la sola scheda a stampa che si potesse avere alla mano, era la voluta dai faziosi, i quali, porgendola alla gente del contado, che per la più parte non sapean leggerla, e mollo meno sariano state capaci di apparecchiarsene un' altra, a tali davano ad </text:span><text:span text:style-name="T5"><text:s/></text:span><text:span text:style-name="T4">intendere che era domanda per avere il pane a miglior mercato; a tali altri che dovea gettarsi nel)1 urna, pena uno scudo di multa e tanti giorni di carcere a chi mancasse; e pensale se la povera gente non dovea mettersi ai piedi le ali! Che più? Non vi mancarono casi, in cui fu </text:span><text:soft-page-break/><text:span text:style-name="T4">detto quel brandello di carta contenere il voto pel ri torno dell'antico Governo; non vi mancarono in cui chi balenava innanzi ad un allo riprovato dalla propria coscienza fu minacciato dì morte col pugnale alla gola e schiaffeggiato impunemente. Nulla poi diciamo delle vessazioni, di cui fu segno il clero, dal quale non imperando cooperazione a loro modo, i padroni vollero almeno assi curarsi che non ne avrebbero a temere di contrarie. </text:span></text:p>
      <text:p text:style-name="P6"><text:span text:style-name="T4">Tra codeste angherie e prepotenze inaudite, a noi pare al tutto maraviglioso che sopra i 290, 613 volanti iscritti, a non meno di 87,231 pur venne fatto comunque di astenersi dal volare; anzi dovettero essere molto più, veduto che parecchi gettarono in varie urne il proprio voto, ed altri che nella stessa ne gettarono un fasce</text:span><text:span text:style-name="T8">t</text:span><text:span text:style-name="T4">to. </text:span></text:p>
      <text:p text:style-name="P6"><text:span text:style-name="T4">Or questi che si astennero voi potete, senza tema di errore, contarli pel suffragio che meno di tutti si sarebbe voluto. E poi in ogni caso, non vi restava forse la via speditissima di corrompere lo scrutinio, non sottoposto ad alcun sindacato? la quale facilità di corruzione se pochi mesi or fa potè fru</text:span><text:span text:style-name="T16">tt</text:span><text:span text:style-name="T4">are </text:span><text:span text:style-name="T19">tutti i vo</text:span><text:span text:style-name="T23">t</text:span><text:span text:style-name="T19">i in una piena ed assoluta unanimità,</text:span><text:span text:style-name="T4"> non si vede perché non avrebbe potuto darla anche al presente. Ma il ridere ed il gridare che allora si fece sopra la balorda avventatezza di chi asseriva l'assoluta e matematica unanimità di tante migliaia di teste in un solo pensiero, sarà stato buono avvertimento nel presente caso, nel quale si è creduto prudente trovare n</text:span><text:span text:style-name="T8">ell’</text:span><text:span text:style-name="T4">ur</text:span><text:span text:style-name="T8">n</text:span><text:span text:style-name="T4">a i suffragi che erano sufficienti al bisogno, lasciandone eziandio, per amore di verosimiglianza, qualche pizzico pel regno separa</text:span><text:span text:style-name="T17">t</text:span><text:span text:style-name="T4">o e pei nulli. </text:span></text:p>
      <text:p text:style-name="P17">Condotte le cose a somiglianti termini non è meraviglia che sia si ottenuta la votazione per <text:span text:style-name="T44">l’</text:span><text:span text:style-name="T43">Annessione,</text:span> ma saria stato somigliante a miracolo se non si fosse avuta, coni' è sempre miracoloso che applicate le cause necessarie non producano il naturale loro effetto. </text:p>
      <text:p text:style-name="P6"><text:span text:style-name="T4">Ora si applichi quel processo, che è stato adoperalo nei Ducati e più nelle Legazioni, a quale più vi piaccia città o provincia di questo mondo, e noi i entriamo pagatori che se ne avrebbe il suffragio </text:span><text:span text:style-name="T8">un</text:span><text:span text:style-name="T4">anime, per qualunque più sbaragliata e mostruosa annessione. </text:span></text:p>
      <text:p text:style-name="P6"><text:span text:style-name="T4">No! non diciamo per celia! Supponete, così per un' ipotesi anche stranissima, che il dottor Farini avesse abilità di trattare per alquante settimane Parigi come ha trattato Bologna, ed egli vi </text:span><text:soft-page-break/><text:span text:style-name="T4">farebbe vedere, quasi per incantesimo, la sterminata metropoli della Senna con unanimità portentosa volare (si capisce con qualche centinaio di voti nulli) la propria annessione a</text:span><text:span text:style-name="T8">ll’</text:span><text:span text:style-name="T4">Impero cinese od alla Turchia. Oh! che? non fu riputata un giorno la Francia volere i macelli di Settembre, gli annegamenti di Nantes e le mitragliate di Lione? E forse che in questa medesima Roma, a sentire le descrizioni pie tose che ne stan facendo da due o tre lustri i libertini italiani e g</text:span><text:span text:style-name="T17">l</text:span><text:span text:style-name="T4">i stranieri, non sarebbe cosa al tulio agevolissima spillarne un suffragio mamme di annessione, non che al Piemonte, ma al Cairo od a Bizanzio? Certo si! e già siamo usi a sentire che i Romani, piuttosto che al Papa, vorrebbero star suggelli al Sultano di Costantinopoli od al Be</text:span><text:span text:style-name="T8">v</text:span><text:span text:style-name="T4"> di Egitto; sicché a mantenerli come stanno e, che è ancora più grave, per difendere la persona del Pontefice, vi è bisogno di una forte mano di soldatesca straniera. Ma ad ottenere dai Romani quel cotal voto, vi sarebbe bisogno di sottoporli per qualche mese alla terapeutica del medico Farini, il quale non si farebbe pregar molto per servirli dei suoi alberelli; ed allora il suffragio unanime sarebbe bello e pronunzialo: ma si capisce sempre col piccolo pizzico dei voti nulli. Tuttavolta (in che questo non facciasi, ed i Romani saranno lasciati vivere alla loro maniera, ed i protettori d’Italia lasceran loro la libertà di manifestare quello che pensano e sentono, da essi o non se ne avrà nessuna, o si avranno quelle maravigliose manifestazioni, di che siamo stati testimonii in questi giorni, e le quali potrebbero frullare molti disinganni nei politici scredenti e molla vergogna nei calunniatori, se quelli amassero la verità, e se fossero capaci di vergogna le fazioni. Non che i Romani approvino tutti gli atti governativi: ciò non succedo in nessun paese e forse neppure in alcuna famiglia di questo mondo; e quanto a non approvare questo o quell'atto, essi godono o si pigliano tanta libertà di censura, che in nessuna contrada se ne tollererebbe la quarta parte. </text:span></text:p>
      <text:p text:style-name="P6"><text:span text:style-name="T4">Ma quanto al Governo per sé medesimo, quanto all'esser questo com messo dalla Provvidenza al Vicario di Cristo, con tulio quel decoro, quello splendore, quella cultura e quella ricchezza che da tale con dizione si deriva, nessuno ne è più nobilmente orgoglioso dei Romani e nessuno meglio di loro lo capisce, perché nessuno ne vede e ne sente meglio e più da vicino gli effetti. E mentre una fazione grida o strepi</text:span><text:span text:style-name="T8">t</text:span><text:span text:style-name="T4">a che i Romani non vogliono più sapore dei </text:span><text:soft-page-break/><text:span text:style-name="T4">Pontefici Re, i Romani trovarono modo di smentire solennemente quella calunnia, e mostrale al mondo </text:span><text:span text:style-name="T8">c</text:span><text:span text:style-name="T4">he essi sono lieti e superbi di avere a loro Re il Pontefice, quanto forse nessun popolo non è del suo. Suffragio di bene altra portata, che non sono le commedie falle giocare dal Cavour p</text:span><text:span text:style-name="T8">e</text:span><text:span text:style-name="T4">r is</text:span><text:span text:style-name="T8">t</text:span><text:span text:style-name="T4">ringere le Annessioni. </text:span></text:p>
      <text:p text:style-name="P6"><text:span text:style-name="T4">Sogliono i Pontefici, nei venerdì di Quaresima, scendere col Sacro Collegio nel Tempio di S. Pietro a venerarvi le reliquie della Croc</text:span><text:span text:style-name="T17">e</text:span><text:span text:style-name="T4">: ma è quella una visita non accompagnala da alcuna pompa, o canto, o solenne rito, ed in somma da nessuna di quelle splendide ceremoni</text:span><text:span text:style-name="T8">e</text:span><text:span text:style-name="T4"> che richiamano la moltitudine in Vaticano. E così il primo ed il secondo venerdì di questa Quaresima quella visita era stata, co me sempre, cosa al tulio privata ed appena sapu</text:span><text:span text:style-name="T8">t</text:span><text:span text:style-name="T4">a al di fuori. Or non. si sa come o da cui fu gittata voce nella città, si andasse a pregare in quella circostanza insieme col S. Padre da tutti coloro, che, </text:span><text:span text:style-name="T8">con</text:span><text:span text:style-name="T4"> quell'atto, gli volessero significalo la loro fedeltà di sudditi e la loro religiosa affezione di figliuoli, protestando all'ora stessa contro le calunnio e le iniquità, onde i nemici della Chiesa lo han fatto segno. </text:span><text:span text:style-name="T8">N</text:span><text:span text:style-name="T4">on vi volle altro! al giorno consapu</text:span><text:span text:style-name="T8">t</text:span><text:span text:style-name="T4">o, alla posta ora, l'immensa Basilica accoglieva tal folla, che appena ve ne conviene una maggiore nelle grandi solennità onde questa Roma è ammirata. Ed il numero di forse oltre a quindici mila era poca cosa, chi ne avesse considerata la qualità, onde faceva splendida pruova quel mezzo migliaio di cocchi che stanziavano nella piazza smisurata. Il fiore dei patrizi, dei ricchi, dei dotti, dei professori, di quanto vi badi più ragguardevole in Roma, e soprattutto della gioventù studiosa, era convenuto a pregare insieme col Pontefice sulla tomba degli Apostoli, perché il Signore si degni liberare </text:span><text:span text:style-name="T8">Principe</text:span><text:span text:style-name="T4"> e popolo dalla ipocrita soverchieria di chi mai vo lesse opprimerli col pretesto di liberarli. In volto a tutti era una gioia pura e serena, una soddisfazione come di dovere nobilmente compiuto, una fiducia, la quale tutti parea volessero comunicarsi scambievolmente di un migliore avvenire. Ma soprattutto la maraviglia del trovarsi in sì gran numero, fu all'ora medesima una sorpresa ed un conforto; e come il mondo si sta maravigliando del trovarsi tanto più cattolico di quel che credeva; così Roma non sapea rivenire dallo stupore al riconoscersi tanto più papalina di ciò che sar</text:span><text:span text:style-name="T17">eb</text:span><text:span text:style-name="T4">besi immaginato. È tanto tempo che si sta dicendo, fino alla nausea, che i Romani </text:span><text:soft-page-break/><text:span text:style-name="T4">sono ostili al Pontefice ed al suo Governo, che i sinceramente affezionati e fedeli si credeano oggimai di essere un pugno. </text:span></text:p>
      <text:p text:style-name="P6"><text:span text:style-name="T4">Or pensa</text:span><text:span text:style-name="T18">t</text:span><text:span text:style-name="T4">e quanto dovettero restare maraviglia</text:span><text:span text:style-name="T8">t</text:span><text:span text:style-name="T4">i al vedere che erano nientemeno che un popolo. Ed ecco il popolo (fu chi disse) cui Imperatori e Re si struggo</text:span><text:span text:style-name="T8">n</text:span><text:span text:style-name="T4">o indarno di riconciliare col proprio Principe! E pure, per tornare colà, onde divertimmo a questa digressione, e pure in questa Roma così disposta voi potreste avere qualunque voto unanime di Annessione, tanto solo che la lasciaste alla balia di quel branco di faziosi, che qui dovrebbero essere riconciliati a furia di concessioni, ma che altrove si riconciliano col deportarli a finire di stenti in qualche colonia insalubre, od in qualche isola inospitale sperduta in mezzo all'Oceano. </text:span></text:p>
      <text:p text:style-name="P6"><text:span text:style-name="T4">E perché a ciò che diciamo non manchi la controprova, va messa in nota la prodezza di che quel branco di faziosi, che rappresenta il popolo, fu capace un dì festivo dopo la splendida manifestazione del Vaticano, forse a fine di ricattarsi della vergogna che loro ne incolse. Quei valentuomini dal partito piemontese non poterono altro che riunire, al prezzo di trenta soldi per capo, un tre o quattro dozzine di cialtroni della Regola, e col vino mettere loro in corpo il coraggio che ci voleva per insultare un piccolo drappello di carabinieri. A questi per disperderli, bastarono cinque minuti, facendo loro l'onore di alquante piattona</text:span><text:span text:style-name="T8">t</text:span><text:span text:style-name="T4">e, quando avrebbon potuto più degna mente servirli colla pun</text:span><text:span text:style-name="T8">t</text:span><text:span text:style-name="T4">a degli stivali o collo scudiscio. E nondimeno, già si sa, quei faziosi e questi cialtroni sono il popolo romano, innanzi a cui s'inchina la diplomazia, pei cui voti legittimi e non soddisfatti si ha da me</text:span><text:span text:style-name="T8">t</text:span><text:span text:style-name="T4">tere sossopra il mondo, ed i quali se divenisser mai padroni del campo, farebbero con suffragio universale votare a Roma l'Annessione, come appunto, perché sono già divenuti padroni, l'han fatta votare nei tre Ducati e nelle quattro Legazioni. </text:span></text:p>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lyphLessFont" svg:font-family="GlyphLessFont"/>
    <style:font-face style:name="Courier" svg:font-family="Courier" style:font-family-generic="modern"/>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gtxt_5f_body" style:display-name="gtxt_body"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Corpo_20_del_20_testo_20__28_19_29__5f_" style:display-name="Corpo del testo (19)_" style:family="text" style:parent-style-name="Car._20_predefinito_20_paragrafo">
      <style:text-properties fo:font-size="10.5pt" fo:letter-spacing="0.053cm" fo:font-weight="bold" style:font-size-asian="10.5pt" style:font-weight-asian="bold" style:font-size-complex="10.5pt" style:language-complex="ar" style:country-complex="SA" style:font-weight-complex="bold"/>
    </style:style>
    <style:style style:name="Corpo_20_del_20_testo_20__28_19_29__20__2b__20_Spaziatura_20_0_20_pt" style:display-name="Corpo del testo (19) + Spaziatura 0 pt" style:family="text" style:parent-style-name="Corpo_20_del_20_testo_20__28_19_29__5f_">
      <style:text-properties fo:letter-spacing="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gtxt_5f_body">
      <style:paragraph-properties fo:margin-left="0cm" fo:margin-right="0cm" fo:margin-top="0cm" fo:margin-bottom="0cm" loext:contextual-spacing="false" fo:text-align="center" style:justify-single-word="false" fo:orphans="0" fo:widows="0" fo:text-indent="0.499cm" style:auto-text-indent="false"/>
      <style:text-properties style:font-name="Georgia" fo:font-size="11pt" officeooo:paragraph-rsid="00115b94" style:font-size-asian="11pt" style:font-size-complex="11pt"/>
    </style:style>
    <style:style style:name="MP2" style:family="paragraph" style:parent-style-name="Header">
      <style:paragraph-properties fo:text-align="center" style:justify-single-word="false" fo:orphans="0" fo:widows="0"/>
      <style:text-properties officeooo:rsid="0019c3d8" officeooo:paragraph-rsid="00151b4f"/>
    </style:style>
    <style:style style:name="MT1" style:family="text">
      <style:text-properties fo:font-size="12pt" style:font-size-asian="12pt" style:font-size-complex="12pt"/>
    </style:style>
    <style:style style:name="MT2" style:family="text">
      <style:text-properties fo:font-size="12pt" officeooo:rsid="00115b94" style:font-size-asian="12pt" style:font-size-complex="12pt"/>
    </style:style>
    <style:style style:name="MT3" style:family="text">
      <style:text-properties fo:color="#000000" fo:font-size="12pt" officeooo:rsid="00115b94" style:font-size-asian="12pt" style:font-name-complex="GlyphLessFont" style:font-size-complex="12pt"/>
    </style:style>
    <style:style style:name="MT4" style:family="text">
      <style:text-properties style:use-window-font-color="true" fo:font-size="15pt" officeooo:rsid="00115b94" fo:background-color="#ffffff" loext:char-shading-value="0" style:font-size-asian="15pt" style:font-name-complex="GlyphLessFont" style:font-size-complex="15pt"/>
    </style:style>
    <style:style style:name="MT5" style:family="text">
      <style:text-properties fo:color="#0000ff" fo:font-size="12pt" style:font-size-asian="12pt" style:font-name-complex="Arial Unicode MS" style:font-size-complex="12pt"/>
    </style:style>
    <style:style style:name="MT6" style:family="text">
      <style:text-properties fo:color="#993366" fo:font-size="12pt" style:font-size-asian="12pt" style:font-name-complex="Arial Unicode MS" style:font-size-complex="12p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3cm" fo:margin-left="3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ANNESSIONI" style:page-layout-name="Mpm2">
      <style:header>
        <text:p text:style-name="MP1"><text:span text:style-name="MT1">La </text:span><text:span text:style-name="MT2">C</text:span><text:span text:style-name="MT3">iviltà Cattolica -Le annessioni ed il suffragio universale <text:s/></text:span><text:span text:style-name="MT4"><text:page-number text:select-page="current">20</text:page-number></text:span></text:p>
      </style:header>
      <style:footer>
        <text:p text:style-name="MP2"><text:span text:style-name="MT5">http://www. eleaml. org</text:span><text:span text:style-name="MT6"> – Luglio 20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IVILTÀ CATTOLICI ANNO UNDECIMO limi ut populut, cuiut Dominiti Deut eiui</dc:title>
    <meta:initial-creator>Windows User</meta:initial-creator>
    <meta:creation-date>2016-07-23T22:47:00</meta:creation-date>
    <dc:date>2016-07-26T14:30:46.509000000</dc:date>
    <meta:editing-cycles>45</meta:editing-cycles>
    <meta:editing-duration>PT43M15S</meta:editing-duration>
    <meta:generator>LibreOffice/5.1.4.2$Windows_x86 LibreOffice_project/f99d75f39f1c57ebdd7ffc5f42867c12031db97a</meta:generator>
    <meta:document-statistic meta:table-count="0" meta:image-count="0" meta:object-count="0" meta:page-count="18" meta:paragraph-count="50" meta:word-count="6210" meta:character-count="37954" meta:non-whitespace-character-count="31752"/>
  </office:meta>
</office:document-meta>
</file>