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lyphLessFont" svg:font-family="GlyphLessFont"/>
    <style:font-face style:name="Courier" svg:font-family="Courier"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2pt" officeooo:paragraph-rsid="00011bcd" style:font-size-asian="12pt" style:font-size-complex="12pt"/>
    </style:style>
    <style:style style:name="P2"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20pt" officeooo:paragraph-rsid="00000118" style:font-size-asian="20pt" style:font-size-complex="20pt"/>
    </style:style>
    <style:style style:name="P3"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32pt" officeooo:paragraph-rsid="00000118" style:font-size-asian="32pt" style:font-size-complex="32pt"/>
    </style:style>
    <style:style style:name="P4"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fo:font-style="italic" officeooo:paragraph-rsid="00000118" style:font-size-asian="16pt" style:font-style-asian="italic" style:font-size-complex="16pt" style:font-style-complex="italic"/>
    </style:style>
    <style:style style:name="P5" style:family="paragraph" style:parent-style-name="Standard">
      <style:paragraph-properties fo:margin-left="0cm" fo:margin-right="0cm" fo:margin-top="0cm" fo:margin-bottom="0cm" loext:contextual-spacing="false" fo:text-align="center" style:justify-single-word="false" fo:orphans="2" fo:widows="2" fo:text-indent="0.499cm" style:auto-text-indent="false"/>
      <style:text-properties fo:color="#000000" style:font-name="Georgia" fo:font-size="18pt" officeooo:paragraph-rsid="00000118" style:font-size-asian="18pt" style:font-name-complex="Arial" style:font-size-complex="18pt"/>
    </style:style>
    <style:style style:name="P6" style:family="paragraph" style:parent-style-name="Standard">
      <style:paragraph-properties fo:margin-left="0cm" fo:margin-right="0cm" fo:text-align="center" style:justify-single-word="false" fo:orphans="0" fo:widows="0" fo:text-indent="0.499cm" style:auto-text-indent="false"/>
      <style:text-properties fo:color="#000000" fo:font-size="14pt" officeooo:paragraph-rsid="00000118" style:font-size-asian="14pt" style:font-name-complex="GlyphLessFont" style:font-size-complex="13pt"/>
    </style:style>
    <style:style style:name="P7" style:family="paragraph" style:parent-style-name="Standard">
      <style:paragraph-properties fo:margin-left="0cm" fo:margin-right="0cm" fo:text-align="center" style:justify-single-word="false" fo:text-indent="0.499cm" style:auto-text-indent="false"/>
      <style:text-properties fo:color="#000000" style:font-name="Georgia" fo:font-size="14pt" officeooo:paragraph-rsid="00000118" style:font-size-asian="14pt" style:font-name-complex="Courier" style:font-size-complex="14pt"/>
    </style:style>
    <style:style style:name="P8"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4pt" officeooo:paragraph-rsid="00000118" style:font-size-asian="14pt" style:font-name-complex="Arial"/>
    </style:style>
    <style:style style:name="P9"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6pt" officeooo:paragraph-rsid="00000118" style:font-size-asian="16pt" style:font-name-complex="Arial" style:font-size-complex="16pt"/>
    </style:style>
    <style:style style:name="P10"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8pt" officeooo:paragraph-rsid="00000118" style:font-size-asian="18pt" style:font-name-complex="Arial" style:font-size-complex="18pt"/>
    </style:style>
    <style:style style:name="P11" style:family="paragraph" style:parent-style-name="Standard">
      <style:paragraph-properties fo:margin-left="0cm" fo:margin-right="0cm" fo:text-align="center" style:justify-single-word="false" fo:orphans="2" fo:widows="2" fo:text-indent="0.499cm" style:auto-text-indent="false"/>
      <style:text-properties officeooo:rsid="00609abb" officeooo:paragraph-rsid="00000118"/>
    </style:style>
    <style:style style:name="P12"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11e0e7" style:font-size-asian="12pt" style:font-size-complex="12pt"/>
    </style:style>
    <style:style style:name="P13" style:family="paragraph" style:parent-style-name="Standard">
      <style:paragraph-properties fo:margin-left="0cm" fo:margin-right="0cm" fo:text-align="end" style:justify-single-word="false" fo:orphans="0" fo:widows="0" fo:text-indent="0.501cm" style:auto-text-indent="false"/>
      <style:text-properties fo:font-size="12pt" fo:language="la" fo:country="VA" fo:font-style="italic" style:font-size-asian="12pt" style:font-style-asian="italic" style:font-size-complex="12pt" style:language-complex="ar" style:country-complex="SA" style:font-style-complex="italic"/>
    </style:style>
    <style:style style:name="P14" style:family="paragraph" style:parent-style-name="Standard">
      <style:paragraph-properties fo:margin-left="0cm" fo:margin-right="0cm" fo:text-align="justify" style:justify-single-word="false" fo:orphans="0" fo:widows="0" fo:text-indent="0.501cm" style:auto-text-indent="false"/>
    </style:style>
    <style:style style:name="P15" style:family="paragraph" style:parent-style-name="Standard">
      <style:paragraph-properties fo:margin-left="0cm" fo:margin-right="0cm" fo:text-align="justify" style:justify-single-word="false" fo:orphans="0" fo:widows="0" fo:text-indent="0.501cm" style:auto-text-indent="false"/>
      <style:text-properties officeooo:paragraph-rsid="00039e94"/>
    </style:style>
    <style:style style:name="P16" style:family="paragraph" style:parent-style-name="Standard">
      <style:paragraph-properties fo:margin-left="0cm" fo:margin-right="0cm" fo:text-align="justify" style:justify-single-word="false" fo:orphans="0" fo:widows="0" fo:text-indent="0.501cm" style:auto-text-indent="false"/>
      <style:text-properties officeooo:paragraph-rsid="00059cd6"/>
    </style:style>
    <style:style style:name="P17" style:family="paragraph" style:parent-style-name="Standard">
      <style:paragraph-properties fo:margin-left="0cm" fo:margin-right="0cm" fo:text-align="justify" style:justify-single-word="false" fo:orphans="0" fo:widows="0" fo:text-indent="0.501cm" style:auto-text-indent="false"/>
      <style:text-properties officeooo:paragraph-rsid="000a3dae"/>
    </style:style>
    <style:style style:name="P18" style:family="paragraph" style:parent-style-name="Standard">
      <style:paragraph-properties fo:margin-left="0cm" fo:margin-right="0cm" fo:text-align="justify" style:justify-single-word="false" fo:orphans="0" fo:widows="0" fo:text-indent="0.501cm" style:auto-text-indent="false"/>
      <style:text-properties officeooo:paragraph-rsid="000c43ec"/>
    </style:style>
    <style:style style:name="P19" style:family="paragraph" style:parent-style-name="Standard">
      <style:paragraph-properties fo:margin-left="0cm" fo:margin-right="0cm" fo:text-align="justify" style:justify-single-word="false" fo:orphans="0" fo:widows="0" fo:text-indent="0.501cm" style:auto-text-indent="false"/>
      <style:text-properties officeooo:paragraph-rsid="0011e0e7"/>
    </style:style>
    <style:style style:name="P20" style:family="paragraph" style:parent-style-name="Standard">
      <style:paragraph-properties fo:margin-left="0cm" fo:margin-right="0cm" fo:text-align="justify" style:justify-single-word="false" fo:orphans="0" fo:widows="0" fo:text-indent="0.501cm" style:auto-text-indent="false"/>
      <style:text-properties officeooo:paragraph-rsid="00141ca9"/>
    </style:style>
    <style:style style:name="P21" style:family="paragraph" style:parent-style-name="Standard">
      <style:paragraph-properties fo:margin-left="0cm" fo:margin-right="0cm" fo:text-align="justify" style:justify-single-word="false" fo:orphans="0" fo:widows="0" fo:text-indent="0.501cm" style:auto-text-indent="false"/>
      <style:text-properties officeooo:paragraph-rsid="0015e88f"/>
    </style:style>
    <style:style style:name="P22" style:family="paragraph" style:parent-style-name="Standard">
      <style:paragraph-properties fo:margin-left="0cm" fo:margin-right="0cm" fo:text-align="justify" style:justify-single-word="false" fo:orphans="0" fo:widows="0" fo:text-indent="0.501cm" style:auto-text-indent="false"/>
      <style:text-properties officeooo:paragraph-rsid="001720b6"/>
    </style:style>
    <style:style style:name="P23" style:family="paragraph" style:parent-style-name="Standard">
      <style:paragraph-properties fo:margin-left="0cm" fo:margin-right="0cm" fo:text-align="justify" style:justify-single-word="false" fo:orphans="0" fo:widows="0" fo:text-indent="0.501cm" style:auto-text-indent="false"/>
      <style:text-properties officeooo:paragraph-rsid="00190698"/>
    </style:style>
    <style:style style:name="P24" style:family="paragraph" style:parent-style-name="Standard">
      <style:paragraph-properties fo:margin-left="0cm" fo:margin-right="0cm" fo:text-align="justify" style:justify-single-word="false" fo:orphans="0" fo:widows="0" fo:text-indent="0.501cm" style:auto-text-indent="false"/>
      <style:text-properties officeooo:paragraph-rsid="0019324a"/>
    </style:style>
    <style:style style:name="P25" style:family="paragraph" style:parent-style-name="Standard">
      <style:paragraph-properties fo:margin-left="0cm" fo:margin-right="0cm" fo:text-align="justify" style:justify-single-word="false" fo:orphans="0" fo:widows="0" fo:text-indent="0.501cm" style:auto-text-indent="false"/>
      <style:text-properties officeooo:paragraph-rsid="001a6a12"/>
    </style:style>
    <style:style style:name="P26" style:family="paragraph" style:parent-style-name="Standard">
      <style:paragraph-properties fo:margin-left="0cm" fo:margin-right="0cm" fo:text-align="justify" style:justify-single-word="false" fo:orphans="0" fo:widows="0" fo:text-indent="0.501cm" style:auto-text-indent="false"/>
      <style:text-properties officeooo:paragraph-rsid="001f0060"/>
    </style:style>
    <style:style style:name="P27" style:family="paragraph" style:parent-style-name="Standard">
      <style:paragraph-properties fo:margin-left="0cm" fo:margin-right="0cm" fo:text-align="justify" style:justify-single-word="false" fo:orphans="0" fo:widows="0" fo:text-indent="0.501cm" style:auto-text-indent="false"/>
      <style:text-properties fo:color="#000000" fo:font-size="14pt" style:font-size-asian="14pt" style:font-name-complex="GlyphLessFont" style:font-size-complex="14pt"/>
    </style:style>
    <style:style style:name="P28"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011bcd" style:font-size-asian="14pt" style:font-name-complex="GlyphLessFont" style:font-size-complex="14pt"/>
    </style:style>
    <style:style style:name="P29"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028a50" style:font-size-asian="14pt" style:font-name-complex="GlyphLessFont" style:font-size-complex="14pt"/>
    </style:style>
    <style:style style:name="P30"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039e94" style:font-size-asian="14pt" style:font-name-complex="GlyphLessFont" style:font-size-complex="14pt"/>
    </style:style>
    <style:style style:name="P31"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0e01d4" style:font-size-asian="14pt" style:font-name-complex="GlyphLessFont" style:font-size-complex="14pt"/>
    </style:style>
    <style:style style:name="P32"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10eef4" style:font-size-asian="14pt" style:font-name-complex="GlyphLessFont" style:font-size-complex="14pt"/>
    </style:style>
    <style:style style:name="P33"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13bbec" style:font-size-asian="14pt" style:font-name-complex="GlyphLessFont" style:font-size-complex="14pt"/>
    </style:style>
    <style:style style:name="P34"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141ca9" style:font-size-asian="14pt" style:font-name-complex="GlyphLessFont" style:font-size-complex="14pt"/>
    </style:style>
    <style:style style:name="P35"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15e88f" style:font-size-asian="14pt" style:font-name-complex="GlyphLessFont" style:font-size-complex="14pt"/>
    </style:style>
    <style:style style:name="P36"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190698" style:font-size-asian="14pt" style:font-name-complex="GlyphLessFont" style:font-size-complex="14pt"/>
    </style:style>
    <style:style style:name="P37"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19324a" style:font-size-asian="14pt" style:font-name-complex="GlyphLessFont" style:font-size-complex="14pt"/>
    </style:style>
    <style:style style:name="P38"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1a6a12" style:font-size-asian="14pt" style:font-name-complex="GlyphLessFont" style:font-size-complex="14pt"/>
    </style:style>
    <style:style style:name="P39"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1f0060" style:font-size-asian="14pt" style:font-name-complex="GlyphLessFont" style:font-size-complex="14pt"/>
    </style:style>
    <style:style style:name="P40"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1f1f3b" style:font-size-asian="14pt" style:font-name-complex="GlyphLessFont" style:font-size-complex="14pt"/>
    </style:style>
    <style:style style:name="P41"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209d22" style:font-size-asian="14pt" style:font-name-complex="GlyphLessFont" style:font-size-complex="14pt"/>
    </style:style>
    <style:style style:name="P42"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21d49c" style:font-size-asian="14pt" style:font-name-complex="GlyphLessFont" style:font-size-complex="14pt"/>
    </style:style>
    <style:style style:name="P43" style:family="paragraph" style:parent-style-name="Standard">
      <style:paragraph-properties fo:margin-left="0cm" fo:margin-right="0cm" fo:text-align="center" style:justify-single-word="false" fo:orphans="0" fo:widows="0" fo:text-indent="0.501cm" style:auto-text-indent="false"/>
      <style:text-properties fo:color="#000000" fo:font-size="14pt" style:font-size-asian="14pt" style:font-name-complex="GlyphLessFont" style:font-size-complex="14pt"/>
    </style:style>
    <style:style style:name="P44" style:family="paragraph" style:parent-style-name="Standard">
      <style:paragraph-properties fo:margin-left="0cm" fo:margin-right="0cm" fo:text-align="center" style:justify-single-word="false" fo:orphans="0" fo:widows="0" fo:text-indent="0.501cm" style:auto-text-indent="false"/>
      <style:text-properties fo:color="#000000" fo:font-size="14pt" officeooo:paragraph-rsid="00028a50" style:font-size-asian="14pt" style:font-name-complex="GlyphLessFont" style:font-size-complex="14pt"/>
    </style:style>
    <style:style style:name="P45" style:family="paragraph" style:parent-style-name="Standard">
      <style:paragraph-properties fo:margin-left="0cm" fo:margin-right="0cm" fo:text-align="justify" style:justify-single-word="false" fo:orphans="0" fo:widows="0" fo:text-indent="0.501cm" style:auto-text-indent="false"/>
      <style:text-properties fo:color="#000000" fo:font-size="14pt" style:font-name-asian="Georgia" style:font-size-asian="14pt" style:font-name-complex="Georgia" style:font-size-complex="14pt"/>
    </style:style>
    <style:style style:name="P46" style:family="paragraph" style:parent-style-name="Standard">
      <style:paragraph-properties fo:margin-left="0cm" fo:margin-right="0cm" fo:text-align="center" style:justify-single-word="false" fo:orphans="0" fo:widows="0" fo:text-indent="0.501cm" style:auto-text-indent="false"/>
      <style:text-properties fo:color="#000000" fo:font-size="24pt" officeooo:paragraph-rsid="00028a50" style:font-size-asian="24pt" style:font-name-complex="GlyphLessFont" style:font-size-complex="24pt"/>
    </style:style>
    <style:style style:name="P47" style:family="paragraph" style:parent-style-name="Standard">
      <style:paragraph-properties fo:margin-left="0cm" fo:margin-right="0cm" fo:text-align="justify" style:justify-single-word="false" fo:orphans="0" fo:widows="0" fo:text-indent="0.501cm" style:auto-text-indent="false"/>
      <style:text-properties fo:color="#000000" fo:font-size="12pt" officeooo:paragraph-rsid="0013a460" style:font-size-asian="12pt" style:font-name-complex="GlyphLessFont" style:font-size-complex="12pt"/>
    </style:style>
    <style:style style:name="P48" style:family="paragraph" style:parent-style-name="Standard">
      <style:paragraph-properties fo:margin-left="0cm" fo:margin-right="0cm" fo:text-align="end" style:justify-single-word="false" fo:orphans="0" fo:widows="0" fo:text-indent="0.501cm" style:auto-text-indent="false"/>
      <style:text-properties fo:color="#000000" fo:font-size="12pt" style:font-size-asian="12pt" style:font-name-complex="GlyphLessFont" style:font-size-complex="12pt"/>
    </style:style>
    <style:style style:name="P49" style:family="paragraph" style:parent-style-name="Standard">
      <style:paragraph-properties fo:margin-left="0cm" fo:margin-right="0cm" fo:text-align="justify" style:justify-single-word="false" fo:orphans="0" fo:widows="0" fo:text-indent="0.501cm" style:auto-text-indent="false"/>
      <style:text-properties fo:color="#000000" fo:font-size="13pt" officeooo:rsid="000c1ee2" officeooo:paragraph-rsid="000c43ec" style:font-size-asian="13pt" style:font-name-complex="GlyphLessFont" style:font-size-complex="13pt"/>
    </style:style>
    <style:style style:name="P50" style:family="paragraph" style:parent-style-name="Standard">
      <style:paragraph-properties fo:margin-left="0cm" fo:margin-right="0cm" fo:text-align="justify" style:justify-single-word="false" fo:orphans="0" fo:widows="0" fo:text-indent="0.501cm" style:auto-text-indent="false"/>
      <style:text-properties fo:color="#000000" fo:font-size="13pt" officeooo:paragraph-rsid="000c43ec" style:font-size-asian="13pt" style:font-name-complex="GlyphLessFont" style:font-size-complex="13pt"/>
    </style:style>
    <style:style style:name="P51" style:family="paragraph" style:parent-style-name="Standard">
      <style:paragraph-properties fo:margin-left="0cm" fo:margin-right="0cm" fo:text-align="justify" style:justify-single-word="false" fo:orphans="0" fo:widows="0" fo:text-indent="0.501cm" style:auto-text-indent="false"/>
      <style:text-properties fo:color="#000000" fo:font-size="13pt" officeooo:paragraph-rsid="001720b6" style:font-size-asian="13pt" style:font-name-complex="GlyphLessFont" style:font-size-complex="13pt"/>
    </style:style>
    <style:style style:name="P52" style:family="paragraph" style:parent-style-name="Standard">
      <style:paragraph-properties fo:margin-left="0cm" fo:margin-right="0cm" fo:text-align="justify" style:justify-single-word="false" fo:orphans="0" fo:widows="0" fo:text-indent="0.501cm" style:auto-text-indent="false"/>
      <style:text-properties fo:color="#000000" fo:font-size="13pt" officeooo:paragraph-rsid="0019324a" style:font-size-asian="13pt" style:font-name-complex="GlyphLessFont" style:font-size-complex="13pt"/>
    </style:style>
    <style:style style:name="P53" style:family="paragraph" style:parent-style-name="Standard">
      <style:paragraph-properties fo:margin-left="0cm" fo:margin-right="0cm" fo:text-align="justify" style:justify-single-word="false" fo:orphans="0" fo:widows="0" fo:text-indent="0.501cm" style:auto-text-indent="false"/>
      <style:text-properties fo:color="#000000" fo:font-size="13pt" officeooo:paragraph-rsid="001f1f3b" style:font-size-asian="13pt" style:font-name-complex="GlyphLessFont" style:font-size-complex="13pt"/>
    </style:style>
    <style:style style:name="P54"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0c43ec" style:font-size-asian="13pt" style:font-size-complex="13pt"/>
    </style:style>
    <style:style style:name="P55"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13bbec" style:font-size-asian="13pt" style:font-size-complex="13pt"/>
    </style:style>
    <style:style style:name="P56"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141ca9" style:font-size-asian="13pt" style:font-size-complex="13pt"/>
    </style:style>
    <style:style style:name="P57"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1720b6" style:font-size-asian="13pt" style:font-size-complex="13pt"/>
    </style:style>
    <style:style style:name="P58"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190698" style:font-size-asian="13pt" style:font-size-complex="13pt"/>
    </style:style>
    <style:style style:name="P59"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19324a" style:font-size-asian="13pt" style:font-size-complex="13pt"/>
    </style:style>
    <style:style style:name="P60"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209d22" style:font-size-asian="13pt" style:font-size-complex="13pt"/>
    </style:style>
    <style:style style:name="P61"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4pt" style:font-size-asian="14pt" style:font-name-complex="GlyphLessFont" style:font-size-complex="14pt"/>
    </style:style>
    <style:style style:name="P62"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4pt" officeooo:paragraph-rsid="0015e88f" style:font-size-asian="14pt" style:font-name-complex="GlyphLessFont" style:font-size-complex="14pt"/>
    </style:style>
    <style:style style:name="P63"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4pt" officeooo:paragraph-rsid="00190698" style:font-size-asian="14pt" style:font-name-complex="GlyphLessFont" style:font-size-complex="14pt"/>
    </style:style>
    <style:style style:name="P64"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4pt" officeooo:paragraph-rsid="001a6a12" style:font-size-asian="14pt" style:font-name-complex="GlyphLessFont" style:font-size-complex="14pt"/>
    </style:style>
    <style:style style:name="P65"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4pt" officeooo:paragraph-rsid="001f0060" style:font-size-asian="14pt" style:font-name-complex="GlyphLessFont" style:font-size-complex="14pt"/>
    </style:style>
    <style:style style:name="P66"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3pt" officeooo:paragraph-rsid="0019324a" style:font-size-asian="13pt" style:font-name-complex="GlyphLessFont" style:font-size-complex="13pt"/>
    </style:style>
    <style:style style:name="P67" style:family="paragraph" style:parent-style-name="Standard">
      <style:paragraph-properties fo:margin-left="0cm" fo:margin-right="0cm" fo:text-align="justify" style:justify-single-word="false" fo:orphans="0" fo:widows="0" fo:text-indent="0cm" style:auto-text-indent="false"/>
      <style:text-properties fo:font-size="12pt" officeooo:paragraph-rsid="0019324a" style:font-size-asian="12pt" style:font-size-complex="12pt"/>
    </style:style>
    <style:style style:name="P68" style:family="paragraph" style:parent-style-name="Standard">
      <style:paragraph-properties fo:margin-left="0cm" fo:margin-right="0cm" fo:text-align="justify" style:justify-single-word="false" fo:orphans="0" fo:widows="0" fo:text-indent="0cm" style:auto-text-indent="false"/>
      <style:text-properties fo:font-size="12pt" officeooo:paragraph-rsid="001d87d1" style:font-size-asian="12pt" style:font-size-complex="12pt"/>
    </style:style>
    <style:style style:name="P69"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039e94" style:font-size-asian="12pt" style:font-name-complex="GlyphLessFont" style:font-size-complex="12pt"/>
    </style:style>
    <style:style style:name="P70"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0c43ec" style:font-size-asian="12pt" style:font-name-complex="GlyphLessFont" style:font-size-complex="12pt"/>
    </style:style>
    <style:style style:name="P71"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0e01d4" style:font-size-asian="12pt" style:font-name-complex="GlyphLessFont" style:font-size-complex="12pt"/>
    </style:style>
    <style:style style:name="P72"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141ca9" style:font-size-asian="12pt" style:font-name-complex="GlyphLessFont" style:font-size-complex="12pt"/>
    </style:style>
    <style:style style:name="P73"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1720b6" style:font-size-asian="12pt" style:font-name-complex="GlyphLessFont" style:font-size-complex="12pt"/>
    </style:style>
    <style:style style:name="P74"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1d87d1" style:font-size-asian="12pt" style:font-name-complex="GlyphLessFont" style:font-size-complex="12pt"/>
    </style:style>
    <style:style style:name="P75"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1f0060" style:font-size-asian="12pt" style:font-name-complex="GlyphLessFont" style:font-size-complex="12pt"/>
    </style:style>
    <style:style style:name="P76"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209d22" style:font-size-asian="12pt" style:font-name-complex="GlyphLessFont" style:font-size-complex="12pt"/>
    </style:style>
    <style:style style:name="P77"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221a89" style:font-size-asian="12pt" style:font-name-complex="GlyphLessFont" style:font-size-complex="12pt"/>
    </style:style>
    <style:style style:name="P78" style:family="paragraph" style:parent-style-name="Standard">
      <style:paragraph-properties fo:margin-left="2.498cm" fo:margin-right="0cm" fo:text-align="justify" style:justify-single-word="false" fo:orphans="0" fo:widows="0" fo:text-indent="0.501cm" style:auto-text-indent="false"/>
      <style:text-properties officeooo:paragraph-rsid="00039e94"/>
    </style:style>
    <style:style style:name="P79" style:family="paragraph" style:parent-style-name="Standard">
      <style:paragraph-properties fo:margin-left="2.498cm" fo:margin-right="0cm" fo:text-align="justify" style:justify-single-word="false" fo:orphans="0" fo:widows="0" fo:text-indent="0.501cm" style:auto-text-indent="false"/>
      <style:text-properties fo:color="#000000" fo:font-size="14pt" officeooo:paragraph-rsid="00039e94" style:font-size-asian="14pt" style:font-name-complex="GlyphLessFont" style:font-size-complex="14pt"/>
    </style:style>
    <style:style style:name="P80" style:family="paragraph" style:parent-style-name="Standard" style:master-page-name="Standard">
      <style:paragraph-properties fo:margin-left="0cm" fo:margin-right="0cm" fo:text-align="center" style:justify-single-word="false" fo:text-indent="0.499cm" style:auto-text-indent="false" style:page-number="auto"/>
      <style:text-properties fo:color="#000000" style:font-name="Georgia" fo:font-size="14pt" officeooo:paragraph-rsid="00000118" style:font-size-asian="14pt" style:font-name-complex="Courier" style:font-size-complex="14pt"/>
    </style:style>
    <style:style style:name="P81" style:family="paragraph" style:parent-style-name="Standard" style:master-page-name="CONFEDERAZIONE">
      <style:paragraph-properties fo:margin-left="0cm" fo:margin-right="0cm" fo:text-align="center" style:justify-single-word="false" fo:orphans="0" fo:widows="0" fo:text-indent="0.499cm" style:auto-text-indent="false" style:page-number="529"/>
      <style:text-properties fo:color="#000000" fo:font-size="14pt" officeooo:paragraph-rsid="00000118" style:font-size-asian="14pt" style:font-name-complex="GlyphLessFont" style:font-size-complex="13pt"/>
    </style:style>
    <style:style style:name="P82" style:family="paragraph" style:parent-style-name="Standard">
      <style:paragraph-properties fo:margin-left="0cm" fo:margin-right="0cm" fo:text-align="justify" style:justify-single-word="false" fo:orphans="0" fo:widows="0" fo:text-indent="0.501cm" style:auto-text-indent="false"/>
      <style:text-properties fo:color="#000000" fo:font-size="14pt" style:font-size-asian="14pt" style:font-name-complex="GlyphLessFont" style:font-size-complex="14pt"/>
    </style:style>
    <style:style style:name="P83"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26c052" style:font-size-asian="14pt" style:font-name-complex="GlyphLessFont" style:font-size-complex="14pt"/>
    </style:style>
    <style:style style:name="P84"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2cd4ea" style:font-size-asian="14pt" style:font-name-complex="GlyphLessFont" style:font-size-complex="14pt"/>
    </style:style>
    <style:style style:name="P85"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2d7404" style:font-size-asian="14pt" style:font-name-complex="GlyphLessFont" style:font-size-complex="14pt"/>
    </style:style>
    <style:style style:name="P86"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2ef29e" style:font-size-asian="14pt" style:font-name-complex="GlyphLessFont" style:font-size-complex="14pt"/>
    </style:style>
    <style:style style:name="P87"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32f583" style:font-size-asian="14pt" style:font-name-complex="GlyphLessFont" style:font-size-complex="14pt"/>
    </style:style>
    <style:style style:name="P88"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345492" style:font-size-asian="14pt" style:font-name-complex="GlyphLessFont" style:font-size-complex="14pt"/>
    </style:style>
    <style:style style:name="P89"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44c7d3" style:font-size-asian="14pt" style:font-name-complex="GlyphLessFont" style:font-size-complex="14pt"/>
    </style:style>
    <style:style style:name="P90"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47ecda" style:font-size-asian="14pt" style:font-name-complex="GlyphLessFont" style:font-size-complex="14pt"/>
    </style:style>
    <style:style style:name="P91"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480a8d" style:font-size-asian="14pt" style:font-name-complex="GlyphLessFont" style:font-size-complex="14pt"/>
    </style:style>
    <style:style style:name="P92"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4b8eea" style:font-size-asian="14pt" style:font-name-complex="GlyphLessFont" style:font-size-complex="14pt"/>
    </style:style>
    <style:style style:name="P93"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4e1266" style:font-size-asian="14pt" style:font-name-complex="GlyphLessFont" style:font-size-complex="14pt"/>
    </style:style>
    <style:style style:name="P94"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4f745d" style:font-size-asian="14pt" style:font-name-complex="GlyphLessFont" style:font-size-complex="14pt"/>
    </style:style>
    <style:style style:name="P95" style:family="paragraph" style:parent-style-name="Standard">
      <style:paragraph-properties fo:margin-left="0cm" fo:margin-right="0cm" fo:text-align="justify" style:justify-single-word="false" fo:orphans="0" fo:widows="0" fo:text-indent="0.501cm" style:auto-text-indent="false"/>
      <style:text-properties fo:color="#000000" fo:font-size="14pt" officeooo:paragraph-rsid="005713c6" style:font-size-asian="14pt" style:font-name-complex="GlyphLessFont" style:font-size-complex="14pt"/>
    </style:style>
    <style:style style:name="P96" style:family="paragraph" style:parent-style-name="Standard">
      <style:paragraph-properties fo:margin-left="0cm" fo:margin-right="0cm" fo:text-align="justify" style:justify-single-word="false" fo:orphans="0" fo:widows="0" fo:text-indent="0.501cm" style:auto-text-indent="false"/>
      <style:text-properties fo:color="#000000" fo:font-size="13pt" style:font-size-asian="13pt" style:font-name-complex="GlyphLessFont" style:font-size-complex="13pt"/>
    </style:style>
    <style:style style:name="P97" style:family="paragraph" style:parent-style-name="Standard">
      <style:paragraph-properties fo:margin-left="0cm" fo:margin-right="0cm" fo:text-align="justify" style:justify-single-word="false" fo:orphans="0" fo:widows="0" fo:text-indent="0.501cm" style:auto-text-indent="false"/>
      <style:text-properties fo:color="#000000" fo:font-size="13pt" officeooo:paragraph-rsid="0026c052" style:font-size-asian="13pt" style:font-name-complex="GlyphLessFont" style:font-size-complex="13pt"/>
    </style:style>
    <style:style style:name="P98" style:family="paragraph" style:parent-style-name="Standard">
      <style:paragraph-properties fo:margin-left="0cm" fo:margin-right="0cm" fo:text-align="justify" style:justify-single-word="false" fo:orphans="0" fo:widows="0" fo:text-indent="0.501cm" style:auto-text-indent="false"/>
      <style:text-properties fo:color="#000000" fo:font-size="13pt" officeooo:paragraph-rsid="002cd4ea" style:font-size-asian="13pt" style:font-name-complex="GlyphLessFont" style:font-size-complex="13pt"/>
    </style:style>
    <style:style style:name="P99" style:family="paragraph" style:parent-style-name="Standard">
      <style:paragraph-properties fo:margin-left="0cm" fo:margin-right="0cm" fo:text-align="justify" style:justify-single-word="false" fo:orphans="0" fo:widows="0" fo:text-indent="0.501cm" style:auto-text-indent="false"/>
      <style:text-properties fo:color="#000000" fo:font-size="13pt" officeooo:paragraph-rsid="0032f583" style:font-size-asian="13pt" style:font-name-complex="GlyphLessFont" style:font-size-complex="13pt"/>
    </style:style>
    <style:style style:name="P100" style:family="paragraph" style:parent-style-name="Standard">
      <style:paragraph-properties fo:margin-left="0cm" fo:margin-right="0cm" fo:text-align="justify" style:justify-single-word="false" fo:orphans="0" fo:widows="0" fo:text-indent="0.501cm" style:auto-text-indent="false"/>
      <style:text-properties fo:color="#000000" fo:font-size="13pt" officeooo:paragraph-rsid="003a602c" style:font-size-asian="13pt" style:font-name-complex="GlyphLessFont" style:font-size-complex="13pt"/>
    </style:style>
    <style:style style:name="P101" style:family="paragraph" style:parent-style-name="Standard">
      <style:paragraph-properties fo:margin-left="0cm" fo:margin-right="0cm" fo:text-align="justify" style:justify-single-word="false" fo:orphans="0" fo:widows="0" fo:text-indent="0.501cm" style:auto-text-indent="false"/>
      <style:text-properties fo:color="#000000" fo:font-size="13pt" officeooo:paragraph-rsid="0047ecda" style:font-size-asian="13pt" style:font-name-complex="GlyphLessFont" style:font-size-complex="13pt"/>
    </style:style>
    <style:style style:name="P102" style:family="paragraph" style:parent-style-name="Standard">
      <style:paragraph-properties fo:margin-left="0cm" fo:margin-right="0cm" fo:text-align="justify" style:justify-single-word="false" fo:orphans="0" fo:widows="0" fo:text-indent="0.501cm" style:auto-text-indent="false"/>
      <style:text-properties fo:color="#000000" fo:font-size="13pt" officeooo:paragraph-rsid="00500185" style:font-size-asian="13pt" style:font-name-complex="GlyphLessFont" style:font-size-complex="13pt"/>
    </style:style>
    <style:style style:name="P103" style:family="paragraph" style:parent-style-name="Standard">
      <style:paragraph-properties fo:margin-left="0cm" fo:margin-right="0cm" fo:text-align="justify" style:justify-single-word="false" fo:orphans="0" fo:widows="0" fo:text-indent="0.501cm" style:auto-text-indent="false"/>
      <style:text-properties fo:color="#000000" fo:font-size="12pt" officeooo:paragraph-rsid="002d7404" style:font-size-asian="12pt" style:font-name-complex="GlyphLessFont" style:font-size-complex="12pt"/>
    </style:style>
    <style:style style:name="P104" style:family="paragraph" style:parent-style-name="Standard">
      <style:paragraph-properties fo:margin-left="0cm" fo:margin-right="0cm" fo:text-align="justify" style:justify-single-word="false" fo:orphans="0" fo:widows="0" fo:text-indent="0.501cm" style:auto-text-indent="false"/>
    </style:style>
    <style:style style:name="P105" style:family="paragraph" style:parent-style-name="Standard">
      <style:paragraph-properties fo:margin-left="0cm" fo:margin-right="0cm" fo:text-align="justify" style:justify-single-word="false" fo:orphans="0" fo:widows="0" fo:text-indent="0.501cm" style:auto-text-indent="false"/>
      <style:text-properties officeooo:paragraph-rsid="003ee27b"/>
    </style:style>
    <style:style style:name="P106" style:family="paragraph" style:parent-style-name="Standard">
      <style:paragraph-properties fo:margin-left="0cm" fo:margin-right="0cm" fo:text-align="justify" style:justify-single-word="false" fo:orphans="0" fo:widows="0" fo:text-indent="0.501cm" style:auto-text-indent="false"/>
      <style:text-properties officeooo:paragraph-rsid="0040425d"/>
    </style:style>
    <style:style style:name="P107" style:family="paragraph" style:parent-style-name="Standard">
      <style:paragraph-properties fo:margin-left="0cm" fo:margin-right="0cm" fo:text-align="justify" style:justify-single-word="false" fo:orphans="0" fo:widows="0" fo:text-indent="0.501cm" style:auto-text-indent="false"/>
      <style:text-properties officeooo:paragraph-rsid="0047ecda"/>
    </style:style>
    <style:style style:name="P108" style:family="paragraph" style:parent-style-name="Standard">
      <style:paragraph-properties fo:margin-left="0cm" fo:margin-right="0cm" fo:text-align="justify" style:justify-single-word="false" fo:orphans="0" fo:widows="0" fo:text-indent="0.501cm" style:auto-text-indent="false"/>
      <style:text-properties officeooo:paragraph-rsid="00482f57"/>
    </style:style>
    <style:style style:name="P109" style:family="paragraph" style:parent-style-name="Standard">
      <style:paragraph-properties fo:margin-left="0cm" fo:margin-right="0cm" fo:text-align="justify" style:justify-single-word="false" fo:orphans="0" fo:widows="0" fo:text-indent="0.501cm" style:auto-text-indent="false"/>
      <style:text-properties officeooo:paragraph-rsid="0049001c"/>
    </style:style>
    <style:style style:name="P110" style:family="paragraph" style:parent-style-name="Standard">
      <style:paragraph-properties fo:margin-left="0cm" fo:margin-right="0cm" fo:text-align="justify" style:justify-single-word="false" fo:orphans="0" fo:widows="0" fo:text-indent="0.501cm" style:auto-text-indent="false"/>
      <style:text-properties officeooo:paragraph-rsid="0051ec1d"/>
    </style:style>
    <style:style style:name="P111" style:family="paragraph" style:parent-style-name="Standard">
      <style:paragraph-properties fo:margin-left="0cm" fo:margin-right="0cm" fo:text-align="justify" style:justify-single-word="false" fo:orphans="0" fo:widows="0" fo:text-indent="0.501cm" style:auto-text-indent="false"/>
      <style:text-properties officeooo:paragraph-rsid="00552fc6"/>
    </style:style>
    <style:style style:name="P112" style:family="paragraph" style:parent-style-name="Standard">
      <style:paragraph-properties fo:margin-left="0cm" fo:margin-right="0cm" fo:text-align="justify" style:justify-single-word="false" fo:orphans="0" fo:widows="0" fo:text-indent="0.501cm" style:auto-text-indent="false"/>
      <style:text-properties officeooo:paragraph-rsid="0056a356"/>
    </style:style>
    <style:style style:name="P113" style:family="paragraph" style:parent-style-name="Standard">
      <style:paragraph-properties fo:margin-left="0cm" fo:margin-right="0cm" fo:text-align="justify" style:justify-single-word="false" fo:orphans="0" fo:widows="0" fo:text-indent="0.501cm" style:auto-text-indent="false"/>
      <style:text-properties officeooo:paragraph-rsid="005713c6"/>
    </style:style>
    <style:style style:name="P114" style:family="paragraph" style:parent-style-name="Standard">
      <style:paragraph-properties fo:margin-left="0cm" fo:margin-right="0cm" fo:text-align="justify" style:justify-single-word="false" fo:orphans="0" fo:widows="0" fo:text-indent="0.501cm" style:auto-text-indent="false"/>
      <style:text-properties fo:font-size="13pt" style:font-size-asian="13pt" style:font-size-complex="13pt"/>
    </style:style>
    <style:style style:name="P115"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235e13" style:font-size-asian="13pt" style:font-size-complex="13pt"/>
    </style:style>
    <style:style style:name="P116"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252743" style:font-size-asian="13pt" style:font-size-complex="13pt"/>
    </style:style>
    <style:style style:name="P117"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3d2bfd" style:font-size-asian="13pt" style:font-size-complex="13pt"/>
    </style:style>
    <style:style style:name="P118"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3ee27b" style:font-size-asian="13pt" style:font-size-complex="13pt"/>
    </style:style>
    <style:style style:name="P119"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47ecda" style:font-size-asian="13pt" style:font-size-complex="13pt"/>
    </style:style>
    <style:style style:name="P120"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4pt" officeooo:paragraph-rsid="002ef29e" style:font-size-asian="14pt" style:font-name-complex="GlyphLessFont" style:font-size-complex="14pt"/>
    </style:style>
    <style:style style:name="P121"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4pt" officeooo:paragraph-rsid="003894d1" style:font-size-asian="14pt" style:font-name-complex="GlyphLessFont" style:font-size-complex="14pt"/>
    </style:style>
    <style:style style:name="P122"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4pt" officeooo:paragraph-rsid="00480a8d" style:font-size-asian="14pt" style:font-name-complex="GlyphLessFont" style:font-size-complex="14pt"/>
    </style:style>
    <style:style style:name="P123" style:family="paragraph" style:parent-style-name="Standard">
      <style:paragraph-properties fo:margin-left="0cm" fo:margin-right="0cm" fo:text-align="justify" style:justify-single-word="false" fo:orphans="0" fo:widows="0" fo:text-indent="0.501cm" style:auto-text-indent="false" fo:break-before="page"/>
      <style:text-properties fo:color="#000000" fo:font-size="14pt" officeooo:paragraph-rsid="004f745d" style:font-size-asian="14pt" style:font-name-complex="GlyphLessFont" style:font-size-complex="14pt"/>
    </style:style>
    <style:style style:name="P124" style:family="paragraph" style:parent-style-name="Standard">
      <style:paragraph-properties fo:margin-left="0cm" fo:margin-right="0cm" fo:text-align="justify" style:justify-single-word="false" fo:orphans="0" fo:widows="0" fo:text-indent="0.501cm" style:auto-text-indent="false" fo:break-before="page"/>
      <style:text-properties officeooo:paragraph-rsid="00552fc6"/>
    </style:style>
    <style:style style:name="P125"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29f744" style:font-size-asian="12pt" style:font-name-complex="GlyphLessFont" style:font-size-complex="12pt"/>
    </style:style>
    <style:style style:name="P126"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2ef29e" style:font-size-asian="12pt" style:font-name-complex="GlyphLessFont" style:font-size-complex="12pt"/>
    </style:style>
    <style:style style:name="P127"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345492" style:font-size-asian="12pt" style:font-name-complex="GlyphLessFont" style:font-size-complex="12pt"/>
    </style:style>
    <style:style style:name="P128"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3a602c" style:font-size-asian="12pt" style:font-name-complex="GlyphLessFont" style:font-size-complex="12pt"/>
    </style:style>
    <style:style style:name="P129"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4f745d" style:font-size-asian="12pt" style:font-name-complex="GlyphLessFont" style:font-size-complex="12pt"/>
    </style:style>
    <style:style style:name="P130" style:family="paragraph" style:parent-style-name="Standard">
      <style:paragraph-properties fo:margin-left="0cm" fo:margin-right="0cm" fo:text-align="justify" style:justify-single-word="false" fo:orphans="0" fo:widows="0" fo:text-indent="0cm" style:auto-text-indent="false"/>
      <style:text-properties fo:color="#000000" fo:font-size="12pt" officeooo:paragraph-rsid="0051ec1d" style:font-size-asian="12pt" style:font-name-complex="GlyphLessFont" style:font-size-complex="12pt"/>
    </style:style>
    <style:style style:name="P131" style:family="paragraph" style:parent-style-name="Standard">
      <style:paragraph-properties fo:margin-left="0cm" fo:margin-right="0cm" fo:text-align="justify" style:justify-single-word="false" fo:orphans="0" fo:widows="0" fo:text-indent="0cm" style:auto-text-indent="false"/>
      <style:text-properties fo:color="#000000" fo:font-size="14pt" officeooo:paragraph-rsid="0044c7d3" style:font-size-asian="14pt" style:font-name-complex="GlyphLessFont" style:font-size-complex="14pt"/>
    </style:style>
    <style:style style:name="P132" style:family="paragraph" style:parent-style-name="Standard">
      <style:paragraph-properties fo:margin-left="0cm" fo:margin-right="0cm" fo:text-align="justify" style:justify-single-word="false" fo:orphans="0" fo:widows="0" fo:text-indent="0cm" style:auto-text-indent="false"/>
      <style:text-properties fo:color="#000000" fo:font-size="14pt" officeooo:paragraph-rsid="0047b546" style:font-size-asian="14pt" style:font-name-complex="GlyphLessFont" style:font-size-complex="14pt"/>
    </style:style>
    <style:style style:name="P133" style:family="paragraph" style:parent-style-name="Standard">
      <style:paragraph-properties fo:margin-left="0cm" fo:margin-right="0cm" fo:text-align="justify" style:justify-single-word="false" fo:orphans="0" fo:widows="0" fo:text-indent="0cm" style:auto-text-indent="false"/>
      <style:text-properties fo:color="#000000" fo:font-size="14pt" officeooo:paragraph-rsid="004cba75" style:font-size-asian="14pt" style:font-name-complex="GlyphLessFont" style:font-size-complex="14pt"/>
    </style:style>
    <style:style style:name="P134" style:family="paragraph" style:parent-style-name="Standard">
      <style:paragraph-properties fo:margin-left="0cm" fo:margin-right="0cm" fo:text-align="justify" style:justify-single-word="false" fo:orphans="0" fo:widows="0" fo:text-indent="0cm" style:auto-text-indent="false"/>
      <style:text-properties fo:color="#000000" fo:font-size="14pt" officeooo:paragraph-rsid="005713c6" style:font-size-asian="14pt" style:font-name-complex="GlyphLessFont" style:font-size-complex="14pt"/>
    </style:style>
    <style:style style:name="P135" style:family="paragraph" style:parent-style-name="Standard">
      <style:paragraph-properties fo:margin-left="0cm" fo:margin-right="0cm" fo:text-align="justify" style:justify-single-word="false" fo:orphans="0" fo:widows="0" fo:text-indent="0cm" style:auto-text-indent="false"/>
      <style:text-properties officeooo:paragraph-rsid="0040425d"/>
    </style:style>
    <style:style style:name="P136" style:family="paragraph" style:parent-style-name="Standard">
      <style:paragraph-properties fo:margin-left="0cm" fo:margin-right="0cm" fo:text-align="justify" style:justify-single-word="false" fo:orphans="0" fo:widows="0" fo:text-indent="0cm" style:auto-text-indent="false"/>
      <style:text-properties officeooo:paragraph-rsid="00552fc6"/>
    </style:style>
    <style:style style:name="P137" style:family="paragraph" style:parent-style-name="Standard">
      <style:paragraph-properties fo:margin-left="0cm" fo:margin-right="0cm" fo:text-align="justify" style:justify-single-word="false" fo:orphans="0" fo:widows="0" fo:text-indent="0cm" style:auto-text-indent="false"/>
      <style:text-properties fo:font-size="12pt" officeooo:paragraph-rsid="0049001c" style:font-size-asian="12pt" style:font-size-complex="12pt"/>
    </style:style>
    <style:style style:name="P138" style:family="paragraph" style:parent-style-name="Standard">
      <style:paragraph-properties fo:margin-left="1.249cm" fo:margin-right="0cm" fo:text-align="justify" style:justify-single-word="false" fo:orphans="0" fo:widows="0" fo:text-indent="0.501cm" style:auto-text-indent="false"/>
      <style:text-properties officeooo:paragraph-rsid="0056a356"/>
    </style:style>
    <style:style style:name="P139" style:family="paragraph" style:parent-style-name="Header">
      <style:paragraph-properties fo:margin-left="0cm" fo:margin-right="0cm" fo:text-align="center" style:justify-single-word="false" fo:orphans="2" fo:widows="2" fo:text-indent="0.501cm" style:auto-text-indent="false" style:writing-mode="lr-tb">
        <style:tab-stops>
          <style:tab-stop style:position="7.751cm" style:type="center"/>
          <style:tab-stop style:position="15.501cm" style:type="right"/>
        </style:tab-stops>
      </style:paragraph-properties>
      <style:text-properties fo:color="#000000" fo:font-size="12pt" officeooo:paragraph-rsid="001be24e" style:font-size-asian="12pt" style:font-name-complex="GlyphLessFont" style:font-size-complex="12pt"/>
    </style:style>
    <style:style style:name="T1" style:family="text">
      <style:text-properties fo:font-size="11pt" style:font-size-asian="11pt" style:font-size-complex="11pt"/>
    </style:style>
    <style:style style:name="T2" style:family="text">
      <style:text-properties fo:font-size="11pt" officeooo:rsid="00011bcd" style:font-size-asian="11pt" style:font-size-complex="11pt"/>
    </style:style>
    <style:style style:name="T3" style:family="text">
      <style:text-properties fo:color="#000000" fo:font-size="11pt" style:font-size-asian="11pt" style:font-name-complex="GlyphLessFont" style:font-size-complex="11pt"/>
    </style:style>
    <style:style style:name="T4" style:family="text">
      <style:text-properties fo:color="#000000" fo:font-size="11pt" officeooo:rsid="00011bcd" style:font-size-asian="11pt" style:font-name-complex="GlyphLessFont" style:font-size-complex="11pt"/>
    </style:style>
    <style:style style:name="T5" style:family="text">
      <style:text-properties fo:color="#000000" fo:font-size="15pt" fo:background-color="#ffffff" loext:char-shading-value="0" style:font-size-asian="15pt" style:font-name-complex="GlyphLessFont" style:font-size-complex="15pt"/>
    </style:style>
    <style:style style:name="T6" style:family="text">
      <style:text-properties fo:color="#000000" style:font-name-complex="GlyphLessFont"/>
    </style:style>
    <style:style style:name="T7" style:family="text">
      <style:text-properties fo:color="#000000" officeooo:rsid="00028a50" style:font-name-complex="GlyphLessFont"/>
    </style:style>
    <style:style style:name="T8" style:family="text">
      <style:text-properties fo:color="#000000" officeooo:rsid="000c1ee2" style:font-name-complex="GlyphLessFont"/>
    </style:style>
    <style:style style:name="T9" style:family="text">
      <style:text-properties fo:color="#000000" officeooo:rsid="000d936c" style:font-name-complex="GlyphLessFont"/>
    </style:style>
    <style:style style:name="T10" style:family="text">
      <style:text-properties fo:color="#000000" officeooo:rsid="0010eef4" style:font-name-complex="GlyphLessFont"/>
    </style:style>
    <style:style style:name="T11" style:family="text">
      <style:text-properties fo:color="#000000" officeooo:rsid="0011e0e7" style:font-name-complex="GlyphLessFont"/>
    </style:style>
    <style:style style:name="T12" style:family="text">
      <style:text-properties fo:color="#000000" officeooo:rsid="0013bbec" style:font-name-complex="GlyphLessFont"/>
    </style:style>
    <style:style style:name="T13" style:family="text">
      <style:text-properties fo:color="#000000" officeooo:rsid="00141ca9" style:font-name-complex="GlyphLessFont"/>
    </style:style>
    <style:style style:name="T14" style:family="text">
      <style:text-properties fo:color="#000000" officeooo:rsid="00157beb" style:font-name-complex="GlyphLessFont"/>
    </style:style>
    <style:style style:name="T15" style:family="text">
      <style:text-properties fo:color="#000000" officeooo:rsid="00190698" style:font-name-complex="GlyphLessFont"/>
    </style:style>
    <style:style style:name="T16" style:family="text">
      <style:text-properties fo:color="#000000" officeooo:rsid="0019324a" style:font-name-complex="GlyphLessFont"/>
    </style:style>
    <style:style style:name="T17" style:family="text">
      <style:text-properties fo:color="#000000" officeooo:rsid="001a6a12" style:font-name-complex="GlyphLessFont"/>
    </style:style>
    <style:style style:name="T18" style:family="text">
      <style:text-properties fo:color="#000000" officeooo:rsid="00209d22" style:font-name-complex="GlyphLessFont"/>
    </style:style>
    <style:style style:name="T19" style:family="text">
      <style:text-properties fo:color="#000000" officeooo:rsid="0021d49c" style:font-name-complex="GlyphLessFont"/>
    </style:style>
    <style:style style:name="T20" style:family="text">
      <style:text-properties fo:color="#000000" officeooo:rsid="00221a89" style:font-name-complex="GlyphLessFont"/>
    </style:style>
    <style:style style:name="T21" style:family="text">
      <style:text-properties fo:color="#000000" officeooo:rsid="00235e13" style:font-name-complex="GlyphLessFont"/>
    </style:style>
    <style:style style:name="T22" style:family="text">
      <style:text-properties fo:color="#000000" officeooo:rsid="00252743" style:font-name-complex="GlyphLessFont"/>
    </style:style>
    <style:style style:name="T23" style:family="text">
      <style:text-properties fo:color="#000000" officeooo:rsid="0026c052" style:font-name-complex="GlyphLessFont"/>
    </style:style>
    <style:style style:name="T24" style:family="text">
      <style:text-properties fo:color="#000000" officeooo:rsid="00292af6" style:font-name-complex="GlyphLessFont"/>
    </style:style>
    <style:style style:name="T25" style:family="text">
      <style:text-properties fo:color="#000000" officeooo:rsid="003ee27b" style:font-name-complex="GlyphLessFont"/>
    </style:style>
    <style:style style:name="T26" style:family="text">
      <style:text-properties fo:color="#000000" officeooo:rsid="0040425d" style:font-name-complex="GlyphLessFont"/>
    </style:style>
    <style:style style:name="T27" style:family="text">
      <style:text-properties fo:color="#000000" officeooo:rsid="0041dbd7" style:font-name-complex="GlyphLessFont"/>
    </style:style>
    <style:style style:name="T28" style:family="text">
      <style:text-properties fo:color="#000000" officeooo:rsid="0047ecda" style:font-name-complex="GlyphLessFont"/>
    </style:style>
    <style:style style:name="T29" style:family="text">
      <style:text-properties fo:color="#000000" fo:font-size="14pt" style:font-size-asian="14pt" style:font-name-complex="GlyphLessFont" style:font-size-complex="14pt"/>
    </style:style>
    <style:style style:name="T30" style:family="text">
      <style:text-properties fo:color="#000000" fo:font-size="14pt" officeooo:rsid="00039e94" style:font-size-asian="14pt" style:font-name-complex="GlyphLessFont" style:font-size-complex="14pt"/>
    </style:style>
    <style:style style:name="T31" style:family="text">
      <style:text-properties fo:color="#000000" fo:font-size="14pt" officeooo:rsid="00049f5d" style:font-size-asian="14pt" style:font-name-complex="GlyphLessFont" style:font-size-complex="14pt"/>
    </style:style>
    <style:style style:name="T32" style:family="text">
      <style:text-properties fo:color="#000000" fo:font-size="14pt" officeooo:rsid="00077865" style:font-size-asian="14pt" style:font-name-complex="GlyphLessFont" style:font-size-complex="14pt"/>
    </style:style>
    <style:style style:name="T33" style:family="text">
      <style:text-properties fo:color="#000000" fo:font-size="14pt" officeooo:rsid="00096a40" style:font-size-asian="14pt" style:font-name-complex="GlyphLessFont" style:font-size-complex="14pt"/>
    </style:style>
    <style:style style:name="T34" style:family="text">
      <style:text-properties fo:color="#000000" fo:font-size="14pt" officeooo:rsid="000a3dae" style:font-size-asian="14pt" style:font-name-complex="GlyphLessFont" style:font-size-complex="14pt"/>
    </style:style>
    <style:style style:name="T35" style:family="text">
      <style:text-properties fo:color="#000000" fo:font-size="14pt" officeooo:rsid="000f5c3c" style:font-size-asian="14pt" style:font-name-complex="GlyphLessFont" style:font-size-complex="14pt"/>
    </style:style>
    <style:style style:name="T36" style:family="text">
      <style:text-properties fo:color="#000000" fo:font-size="14pt" officeooo:rsid="0010eef4" style:font-size-asian="14pt" style:font-name-complex="GlyphLessFont" style:font-size-complex="14pt"/>
    </style:style>
    <style:style style:name="T37" style:family="text">
      <style:text-properties fo:color="#000000" fo:font-size="14pt" officeooo:rsid="001720b6" style:font-size-asian="14pt" style:font-name-complex="GlyphLessFont" style:font-size-complex="14pt"/>
    </style:style>
    <style:style style:name="T38" style:family="text">
      <style:text-properties fo:color="#000000" fo:font-size="14pt" officeooo:rsid="00190698" style:font-size-asian="14pt" style:font-name-complex="GlyphLessFont" style:font-size-complex="14pt"/>
    </style:style>
    <style:style style:name="T39" style:family="text">
      <style:text-properties fo:color="#000000" fo:font-size="14pt" officeooo:rsid="0019324a" style:font-size-asian="14pt" style:font-name-complex="GlyphLessFont" style:font-size-complex="14pt"/>
    </style:style>
    <style:style style:name="T40" style:family="text">
      <style:text-properties fo:color="#000000" fo:font-size="14pt" officeooo:rsid="001a5c6a" style:font-size-asian="14pt" style:font-name-complex="GlyphLessFont" style:font-size-complex="14pt"/>
    </style:style>
    <style:style style:name="T41" style:family="text">
      <style:text-properties fo:color="#000000" fo:font-size="14pt" officeooo:rsid="001a6a12" style:font-size-asian="14pt" style:font-name-complex="GlyphLessFont" style:font-size-complex="14pt"/>
    </style:style>
    <style:style style:name="T42" style:family="text">
      <style:text-properties fo:color="#000000" fo:font-size="14pt" officeooo:rsid="001f0060" style:font-size-asian="14pt" style:font-name-complex="GlyphLessFont" style:font-size-complex="14pt"/>
    </style:style>
    <style:style style:name="T43" style:family="text">
      <style:text-properties fo:color="#000000" fo:font-size="14pt" officeooo:rsid="003a602c" style:font-size-asian="14pt" style:font-name-complex="GlyphLessFont" style:font-size-complex="14pt"/>
    </style:style>
    <style:style style:name="T44" style:family="text">
      <style:text-properties fo:color="#000000" fo:font-size="14pt" officeooo:rsid="003d2bfd" style:font-size-asian="14pt" style:font-name-complex="GlyphLessFont" style:font-size-complex="14pt"/>
    </style:style>
    <style:style style:name="T45" style:family="text">
      <style:text-properties fo:color="#000000" fo:font-size="14pt" officeooo:rsid="004327fe" style:font-size-asian="14pt" style:font-name-complex="GlyphLessFont" style:font-size-complex="14pt"/>
    </style:style>
    <style:style style:name="T46" style:family="text">
      <style:text-properties fo:color="#000000" fo:font-size="14pt" officeooo:rsid="00480a8d" style:font-size-asian="14pt" style:font-name-complex="GlyphLessFont" style:font-size-complex="14pt"/>
    </style:style>
    <style:style style:name="T47" style:family="text">
      <style:text-properties fo:color="#000000" fo:font-size="14pt" officeooo:rsid="00482f57" style:font-size-asian="14pt" style:font-name-complex="GlyphLessFont" style:font-size-complex="14pt"/>
    </style:style>
    <style:style style:name="T48" style:family="text">
      <style:text-properties fo:color="#000000" fo:font-size="14pt" officeooo:rsid="0049001c" style:font-size-asian="14pt" style:font-name-complex="GlyphLessFont" style:font-size-complex="14pt"/>
    </style:style>
    <style:style style:name="T49" style:family="text">
      <style:text-properties fo:color="#000000" fo:font-size="14pt" officeooo:rsid="004af000" style:font-size-asian="14pt" style:font-name-complex="GlyphLessFont" style:font-size-complex="14pt"/>
    </style:style>
    <style:style style:name="T50" style:family="text">
      <style:text-properties fo:color="#000000" fo:font-size="14pt" officeooo:rsid="0051ec1d" style:font-size-asian="14pt" style:font-name-complex="GlyphLessFont" style:font-size-complex="14pt"/>
    </style:style>
    <style:style style:name="T51" style:family="text">
      <style:text-properties fo:color="#000000" fo:font-size="14pt" officeooo:rsid="00534aa8" style:font-size-asian="14pt" style:font-name-complex="GlyphLessFont" style:font-size-complex="14pt"/>
    </style:style>
    <style:style style:name="T52" style:family="text">
      <style:text-properties fo:color="#000000" fo:font-size="14pt" officeooo:rsid="00548588" style:font-size-asian="14pt" style:font-name-complex="GlyphLessFont" style:font-size-complex="14pt"/>
    </style:style>
    <style:style style:name="T53" style:family="text">
      <style:text-properties fo:color="#000000" fo:font-size="14pt" officeooo:rsid="00552fc6" style:font-size-asian="14pt" style:font-name-complex="GlyphLessFont" style:font-size-complex="14pt"/>
    </style:style>
    <style:style style:name="T54" style:family="text">
      <style:text-properties fo:color="#000000" fo:font-size="14pt" officeooo:rsid="0056a356" style:font-size-asian="14pt" style:font-name-complex="GlyphLessFont" style:font-size-complex="14pt"/>
    </style:style>
    <style:style style:name="T55" style:family="text">
      <style:text-properties fo:color="#000000" fo:font-size="14pt" officeooo:rsid="005713c6" style:font-size-asian="14pt" style:font-name-complex="GlyphLessFont" style:font-size-complex="14pt"/>
    </style:style>
    <style:style style:name="T56" style:family="text">
      <style:text-properties fo:color="#000000" fo:font-size="14pt" style:font-name-asian="Georgia" style:font-size-asian="14pt" style:font-name-complex="Georgia" style:font-size-complex="14pt"/>
    </style:style>
    <style:style style:name="T57" style:family="text">
      <style:text-properties fo:color="#000000" fo:font-size="14pt" fo:font-style="italic" style:font-size-asian="14pt" style:font-style-asian="italic" style:font-name-complex="GlyphLessFont" style:font-size-complex="14pt" style:font-style-complex="italic"/>
    </style:style>
    <style:style style:name="T58" style:family="text">
      <style:text-properties fo:color="#000000" fo:font-size="14pt" fo:font-style="italic" officeooo:rsid="00049f5d" style:font-size-asian="14pt" style:font-style-asian="italic" style:font-name-complex="GlyphLessFont" style:font-size-complex="14pt" style:font-style-complex="italic"/>
    </style:style>
    <style:style style:name="T59" style:family="text">
      <style:text-properties fo:color="#000000" fo:font-size="14pt" fo:font-style="italic" officeooo:rsid="00096a40" style:font-size-asian="14pt" style:font-style-asian="italic" style:font-name-complex="GlyphLessFont" style:font-size-complex="14pt" style:font-style-complex="italic"/>
    </style:style>
    <style:style style:name="T60" style:family="text">
      <style:text-properties fo:color="#000000" fo:font-size="14pt" fo:font-style="italic" officeooo:rsid="000c43ec" style:font-size-asian="14pt" style:font-style-asian="italic" style:font-name-complex="GlyphLessFont" style:font-size-complex="14pt" style:font-style-complex="italic"/>
    </style:style>
    <style:style style:name="T61" style:family="text">
      <style:text-properties fo:color="#000000" fo:font-size="14pt" fo:font-style="italic" officeooo:rsid="000f5c3c" style:font-size-asian="14pt" style:font-style-asian="italic" style:font-name-complex="GlyphLessFont" style:font-size-complex="14pt" style:font-style-complex="italic"/>
    </style:style>
    <style:style style:name="T62" style:family="text">
      <style:text-properties fo:color="#000000" fo:font-size="14pt" fo:font-style="italic" officeooo:rsid="000e1ef6" style:font-size-asian="14pt" style:font-style-asian="italic" style:font-name-complex="GlyphLessFont" style:font-size-complex="14pt" style:font-style-complex="italic"/>
    </style:style>
    <style:style style:name="T63" style:family="text">
      <style:text-properties fo:color="#000000" fo:font-size="14pt" fo:font-style="italic" officeooo:rsid="0010eef4" style:font-size-asian="14pt" style:font-style-asian="italic" style:font-name-complex="GlyphLessFont" style:font-size-complex="14pt" style:font-style-complex="italic"/>
    </style:style>
    <style:style style:name="T64" style:family="text">
      <style:text-properties fo:color="#000000" fo:font-size="14pt" fo:font-style="italic" officeooo:rsid="00141ca9" style:font-size-asian="14pt" style:font-style-asian="italic" style:font-name-complex="GlyphLessFont" style:font-size-complex="14pt" style:font-style-complex="italic"/>
    </style:style>
    <style:style style:name="T65" style:family="text">
      <style:text-properties fo:color="#000000" fo:font-size="14pt" fo:font-style="italic" officeooo:rsid="0019324a" style:font-size-asian="14pt" style:font-style-asian="italic" style:font-name-complex="GlyphLessFont" style:font-size-complex="14pt" style:font-style-complex="italic"/>
    </style:style>
    <style:style style:name="T66" style:family="text">
      <style:text-properties fo:color="#000000" fo:font-size="14pt" fo:font-style="italic" officeooo:rsid="001f0060" style:font-size-asian="14pt" style:font-style-asian="italic" style:font-name-complex="GlyphLessFont" style:font-size-complex="14pt" style:font-style-complex="italic"/>
    </style:style>
    <style:style style:name="T67" style:family="text">
      <style:text-properties fo:color="#000000" fo:font-size="14pt" fo:font-style="italic" officeooo:rsid="003d2bfd" style:font-size-asian="14pt" style:font-style-asian="italic" style:font-name-complex="GlyphLessFont" style:font-size-complex="14pt" style:font-style-complex="italic"/>
    </style:style>
    <style:style style:name="T68" style:family="text">
      <style:text-properties fo:color="#000000" fo:font-size="14pt" fo:font-style="italic" officeooo:rsid="004af000" style:font-size-asian="14pt" style:font-style-asian="italic" style:font-name-complex="GlyphLessFont" style:font-size-complex="14pt" style:font-style-complex="italic"/>
    </style:style>
    <style:style style:name="T69" style:family="text">
      <style:text-properties fo:color="#000000" fo:font-size="14pt" fo:font-style="normal" style:font-size-asian="14pt" style:font-style-asian="normal" style:font-name-complex="GlyphLessFont" style:font-size-complex="14pt" style:font-style-complex="normal"/>
    </style:style>
    <style:style style:name="T70" style:family="text">
      <style:text-properties fo:color="#000000" fo:font-size="18pt" fo:font-weight="normal" style:font-size-asian="18pt" style:font-weight-asian="normal" style:font-name-complex="Arial" style:font-size-complex="18pt" style:font-weight-complex="normal"/>
    </style:style>
    <style:style style:name="T71" style:family="text">
      <style:text-properties fo:color="#000000" fo:font-size="18pt" fo:font-weight="normal" officeooo:rsid="00609abb" style:font-size-asian="18pt" style:font-weight-asian="normal" style:font-name-complex="Arial" style:font-size-complex="18pt" style:font-weight-complex="normal"/>
    </style:style>
    <style:style style:name="T72" style:family="text">
      <style:text-properties fo:color="#000000" fo:font-size="18pt" fo:font-weight="normal" officeooo:rsid="00028a50" style:font-size-asian="18pt" style:font-weight-asian="normal" style:font-name-complex="Arial" style:font-size-complex="18pt" style:font-weight-complex="normal"/>
    </style:style>
    <style:style style:name="T73" style:family="text">
      <style:text-properties fo:color="#000000" fo:font-size="16pt" fo:font-weight="normal" style:font-size-asian="16pt" style:font-weight-asian="normal" style:font-name-complex="Georgia" style:font-size-complex="16pt" style:font-weight-complex="normal"/>
    </style:style>
    <style:style style:name="T74" style:family="text">
      <style:text-properties fo:color="#000000" style:font-name="Georgia" fo:font-size="14pt" style:font-size-asian="14pt" style:font-name-complex="Arial"/>
    </style:style>
    <style:style style:name="T75" style:family="text">
      <style:text-properties fo:color="#000000" style:font-name="Georgia" fo:font-size="14pt" officeooo:rsid="0065f4df" style:font-size-asian="14pt" style:font-name-complex="Arial"/>
    </style:style>
    <style:style style:name="T76" style:family="text">
      <style:text-properties fo:color="#000000" fo:font-style="italic" style:font-style-asian="italic" style:font-name-complex="GlyphLessFont" style:font-style-complex="italic"/>
    </style:style>
    <style:style style:name="T77" style:family="text">
      <style:text-properties fo:color="#000000" fo:font-style="italic" officeooo:rsid="0040425d" style:font-style-asian="italic" style:font-name-complex="GlyphLessFont" style:font-style-complex="italic"/>
    </style:style>
    <style:style style:name="T78" style:family="text">
      <style:text-properties fo:color="#000000" fo:font-size="12pt" style:font-size-asian="12pt" style:font-name-complex="GlyphLessFont" style:font-size-complex="12pt"/>
    </style:style>
    <style:style style:name="T79" style:family="text">
      <style:text-properties fo:color="#000000" fo:font-size="12pt" officeooo:rsid="00552fc6" style:font-size-asian="12pt" style:font-name-complex="GlyphLessFont" style:font-size-complex="12pt"/>
    </style:style>
    <style:style style:name="T80" style:family="text">
      <style:text-properties fo:color="#000000" fo:font-size="12pt" officeooo:rsid="0051ec1d" style:font-size-asian="12pt" style:font-name-complex="GlyphLessFont" style:font-size-complex="12pt"/>
    </style:style>
    <style:style style:name="T81" style:family="text">
      <style:text-properties fo:color="#000000" fo:font-size="13pt" style:font-size-asian="13pt" style:font-name-complex="GlyphLessFont" style:font-size-complex="13pt"/>
    </style:style>
    <style:style style:name="T82" style:family="text">
      <style:text-properties fo:color="#000000" fo:font-size="13pt" fo:font-style="italic" style:font-size-asian="13pt" style:font-style-asian="italic" style:font-name-complex="GlyphLessFont" style:font-size-complex="13pt" style:font-style-complex="italic"/>
    </style:style>
    <style:style style:name="T83" style:family="text">
      <style:text-properties fo:color="#0000ff" style:font-name="Georgia" fo:language="it" fo:country="IT" style:font-name-asian="Arial Unicode MS" style:language-asian="ar" style:country-asian="SA"/>
    </style:style>
    <style:style style:name="T84" style:family="text">
      <style:text-properties fo:color="#993366" style:font-name="Georgia" fo:language="it" fo:country="IT" style:font-name-asian="Arial Unicode MS" style:language-asian="ar" style:country-asian="SA"/>
    </style:style>
    <style:style style:name="T85" style:family="text">
      <style:text-properties officeooo:rsid="000f3bbe"/>
    </style:style>
    <style:style style:name="T86" style:family="text">
      <style:text-properties style:font-size-complex="8pt"/>
    </style:style>
    <style:style style:name="T87" style:family="text">
      <style:text-properties officeooo:rsid="00609abb" style:font-size-complex="8pt"/>
    </style:style>
    <style:style style:name="T88" style:family="text">
      <style:text-properties officeooo:rsid="00028a50" style:font-size-complex="8pt"/>
    </style:style>
    <style:style style:name="T89" style:family="text">
      <style:text-properties officeooo:rsid="00028a50"/>
    </style:style>
    <style:style style:name="T90" style:family="text">
      <style:text-properties officeooo:rsid="001d87d1"/>
    </style:style>
    <style:style style:name="T91" style:family="text">
      <style:text-properties officeooo:rsid="001e1d30"/>
    </style:style>
    <style:style style:name="T92" style:family="text">
      <style:text-properties fo:font-style="italic" style:font-style-asian="italic" style:font-style-complex="italic"/>
    </style:style>
    <style:style style:name="T93" style:family="text">
      <style:text-properties fo:font-style="italic" officeooo:rsid="001e1d30" style:font-style-asian="italic" style:font-style-complex="italic"/>
    </style:style>
    <style:style style:name="T94" style:family="text">
      <style:text-properties fo:font-style="italic" officeooo:rsid="002736b5" style:font-style-asian="italic" style:font-style-complex="italic"/>
    </style:style>
    <style:style style:name="T95" style:family="text">
      <style:text-properties fo:font-style="italic" officeooo:rsid="0028eaa6" style:font-style-asian="italic" style:font-style-complex="italic"/>
    </style:style>
    <style:style style:name="T96" style:family="text">
      <style:text-properties fo:font-style="italic" officeooo:rsid="00252743" style:font-style-asian="italic" style:font-style-complex="italic"/>
    </style:style>
    <style:style style:name="T97" style:family="text">
      <style:text-properties fo:font-style="italic" officeooo:rsid="0029f744" style:font-style-asian="italic" style:font-style-complex="italic"/>
    </style:style>
    <style:style style:name="T98" style:family="text">
      <style:text-properties fo:font-style="italic" officeooo:rsid="002d7404" style:font-style-asian="italic" style:font-style-complex="italic"/>
    </style:style>
    <style:style style:name="T99" style:family="text">
      <style:text-properties fo:font-style="italic" officeooo:rsid="002ef29e" style:font-style-asian="italic" style:font-style-complex="italic"/>
    </style:style>
    <style:style style:name="T100" style:family="text">
      <style:text-properties fo:font-style="italic" officeooo:rsid="00312887" style:font-style-asian="italic" style:font-style-complex="italic"/>
    </style:style>
    <style:style style:name="T101" style:family="text">
      <style:text-properties fo:font-style="italic" officeooo:rsid="002fc9c1" style:font-style-asian="italic" style:font-style-complex="italic"/>
    </style:style>
    <style:style style:name="T102" style:family="text">
      <style:text-properties fo:font-style="italic" officeooo:rsid="0045bbb4" style:font-style-asian="italic" style:font-style-complex="italic"/>
    </style:style>
    <style:style style:name="T103" style:family="text">
      <style:text-properties fo:font-style="italic" officeooo:rsid="0047ecda" style:font-style-asian="italic" style:font-style-complex="italic"/>
    </style:style>
    <style:style style:name="T104" style:family="text">
      <style:text-properties fo:font-style="italic" officeooo:rsid="00480a8d" style:font-style-asian="italic" style:font-style-complex="italic"/>
    </style:style>
    <style:style style:name="T105" style:family="text">
      <style:text-properties fo:font-style="italic" officeooo:rsid="004b8eea" style:font-style-asian="italic" style:font-style-complex="italic"/>
    </style:style>
    <style:style style:name="T106" style:family="text">
      <style:text-properties fo:font-style="italic" officeooo:rsid="005713c6" style:font-style-asian="italic" style:font-style-complex="italic"/>
    </style:style>
    <style:style style:name="T107" style:family="text">
      <style:text-properties officeooo:rsid="001f0060"/>
    </style:style>
    <style:style style:name="T108" style:family="text">
      <style:text-properties officeooo:rsid="001f1f3b"/>
    </style:style>
    <style:style style:name="T109" style:family="text">
      <style:text-properties officeooo:rsid="00209d22"/>
    </style:style>
    <style:style style:name="T110" style:family="text">
      <style:text-properties officeooo:rsid="00221a89"/>
    </style:style>
    <style:style style:name="T111" style:family="text">
      <style:text-properties officeooo:rsid="00235e13"/>
    </style:style>
    <style:style style:name="T112" style:family="text">
      <style:text-properties officeooo:rsid="00252743"/>
    </style:style>
    <style:style style:name="T113" style:family="text">
      <style:text-properties officeooo:rsid="0026c052"/>
    </style:style>
    <style:style style:name="T114" style:family="text">
      <style:text-properties officeooo:rsid="002736b5"/>
    </style:style>
    <style:style style:name="T115" style:family="text">
      <style:text-properties officeooo:rsid="0029f744"/>
    </style:style>
    <style:style style:name="T116" style:family="text">
      <style:text-properties officeooo:rsid="002acebe"/>
    </style:style>
    <style:style style:name="T117" style:family="text">
      <style:text-properties officeooo:rsid="002cd4ea"/>
    </style:style>
    <style:style style:name="T118" style:family="text">
      <style:text-properties officeooo:rsid="002d7404"/>
    </style:style>
    <style:style style:name="T119" style:family="text">
      <style:text-properties fo:font-style="normal" style:font-style-asian="normal" style:font-style-complex="normal"/>
    </style:style>
    <style:style style:name="T120" style:family="text">
      <style:text-properties fo:font-style="normal" officeooo:rsid="00482f57" style:font-style-asian="normal" style:font-style-complex="normal"/>
    </style:style>
    <style:style style:name="T121" style:family="text">
      <style:text-properties officeooo:rsid="002ef29e"/>
    </style:style>
    <style:style style:name="T122" style:family="text">
      <style:text-properties officeooo:rsid="002fc9c1"/>
    </style:style>
    <style:style style:name="T123" style:family="text">
      <style:text-properties officeooo:rsid="00312887"/>
    </style:style>
    <style:style style:name="T124" style:family="text">
      <style:text-properties officeooo:rsid="0032f583"/>
    </style:style>
    <style:style style:name="T125" style:family="text">
      <style:text-properties officeooo:rsid="0033f9c6"/>
    </style:style>
    <style:style style:name="T126" style:family="text">
      <style:text-properties officeooo:rsid="00345492"/>
    </style:style>
    <style:style style:name="T127" style:family="text">
      <style:text-properties officeooo:rsid="003894d1"/>
    </style:style>
    <style:style style:name="T128" style:family="text">
      <style:text-properties officeooo:rsid="003a602c"/>
    </style:style>
    <style:style style:name="T129" style:family="text">
      <style:text-properties fo:font-size="12pt" style:font-size-asian="12pt" style:font-size-complex="12pt"/>
    </style:style>
    <style:style style:name="T130" style:family="text">
      <style:text-properties fo:font-size="12pt" officeooo:rsid="0044c7d3" style:font-size-asian="12pt" style:font-size-complex="12pt"/>
    </style:style>
    <style:style style:name="T131" style:family="text">
      <style:text-properties fo:font-size="12pt" officeooo:rsid="0047b546" style:font-size-asian="12pt" style:font-size-complex="12pt"/>
    </style:style>
    <style:style style:name="T132" style:family="text">
      <style:text-properties fo:font-size="12pt" officeooo:rsid="005713c6" style:font-size-asian="12pt" style:font-size-complex="12pt"/>
    </style:style>
    <style:style style:name="T133" style:family="text">
      <style:text-properties officeooo:rsid="0044c7d3"/>
    </style:style>
    <style:style style:name="T134" style:family="text">
      <style:text-properties officeooo:rsid="0045bbb4"/>
    </style:style>
    <style:style style:name="T135" style:family="text">
      <style:text-properties officeooo:rsid="0047b546"/>
    </style:style>
    <style:style style:name="T136" style:family="text">
      <style:text-properties officeooo:rsid="0047ecda"/>
    </style:style>
    <style:style style:name="T137" style:family="text">
      <style:text-properties officeooo:rsid="00480a8d"/>
    </style:style>
    <style:style style:name="T138" style:family="text">
      <style:text-properties officeooo:rsid="004b8eea"/>
    </style:style>
    <style:style style:name="T139" style:family="text">
      <style:text-properties officeooo:rsid="004e1266"/>
    </style:style>
    <style:style style:name="T140" style:family="text">
      <style:text-properties fo:language="la" fo:country="VA" officeooo:rsid="004e1266" style:language-complex="ar" style:country-complex="SA"/>
    </style:style>
    <style:style style:name="T141" style:family="text">
      <style:text-properties fo:language="la" fo:country="VA" fo:font-style="italic" officeooo:rsid="004e1266" style:font-style-asian="italic" style:language-complex="ar" style:country-complex="SA" style:font-style-complex="italic"/>
    </style:style>
    <style:style style:name="T142" style:family="text">
      <style:text-properties fo:language="la" fo:country="VA" fo:font-style="italic" officeooo:rsid="004f745d" style:font-style-asian="italic" style:language-complex="ar" style:country-complex="SA" style:font-style-complex="italic"/>
    </style:style>
    <style:style style:name="T143" style:family="text">
      <style:text-properties officeooo:rsid="004f745d"/>
    </style:style>
    <style:style style:name="T144" style:family="text">
      <style:text-properties fo:language="fr" fo:country="FR" style:language-complex="ar" style:country-complex="SA"/>
    </style:style>
    <style:style style:name="T145" style:family="text">
      <style:text-properties fo:language="fr" fo:country="FR" officeooo:rsid="004f745d" style:language-complex="ar" style:country-complex="SA"/>
    </style:style>
    <style:style style:name="T146" style:family="text">
      <style:text-properties fo:language="fr" fo:country="FR" officeooo:rsid="0051ec1d" style:language-complex="ar" style:country-complex="SA"/>
    </style:style>
    <style:style style:name="T147" style:family="text">
      <style:text-properties officeooo:rsid="00500185"/>
    </style:style>
    <style:style style:name="T148" style:family="text">
      <style:text-properties officeooo:rsid="005713c6"/>
    </style:style>
    <style:style style:name="T149" style:family="text">
      <style:text-properties officeooo:rsid="005818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7"/>
      <text:p text:style-name="P2"/>
      <text:p text:style-name="P2">LA</text:p>
      <text:p text:style-name="P2"/>
      <text:p text:style-name="P3">CIVILTÀ CATTOLICA</text:p>
      <text:p text:style-name="P2"/>
      <text:p text:style-name="P2"><text:span text:style-name="Corpo_20_del_20_testo_20__28_19_29__20__2b__20_Spaziatura_20_0_20_pt"><text:span text:style-name="T70">ANNO </text:span></text:span><text:span text:style-name="Corpo_20_del_20_testo_20__28_19_29__20__2b__20_Spaziatura_20_0_20_pt"><text:span text:style-name="T72">DUO</text:span></text:span><text:span text:style-name="Corpo_20_del_20_testo_20__28_19_29__20__2b__20_Spaziatura_20_0_20_pt"><text:span text:style-name="T71">DECIMO</text:span></text:span></text:p>
      <text:p text:style-name="P2"><text:span text:style-name="Corpo_20_del_20_testo_20__28_19_29__20__2b__20_Spaziatura_20_0_20_pt"><text:span text:style-name="T73"/></text:span></text:p>
      <text:p text:style-name="P4"/>
      <text:p text:style-name="P9">VOL. <text:span text:style-name="T89">X</text:span>. </text:p>
      <text:p text:style-name="P9"/>
      <text:p text:style-name="P9">DELLA SERIE <text:span text:style-name="T85">QUARTA</text:span></text:p>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ROMA</text:p>
      <text:p text:style-name="P11"><text:span text:style-name="T74">COI TIPI DEL</text:span><text:span text:style-name="T75">L</text:span><text:span text:style-name="T74">A CIVILTÀ CATTOLICA</text:span></text:p>
      <text:p text:style-name="P5"><text:span text:style-name="T86">1</text:span><text:span text:style-name="T87">86</text:span><text:span text:style-name="T88">1</text:span></text:p>
      <text:p text:style-name="P6"/>
      <text:p text:style-name="P6"/>
      <text:p text:style-name="P81"/>
      <text:p text:style-name="P27"/>
      <text:p text:style-name="P28"/>
      <text:p text:style-name="P43"/>
      <text:p text:style-name="P46">LA CONFEDERAZIONE ITALIANA </text:p>
      <text:p text:style-name="P44"/>
      <text:p text:style-name="P44">E</text:p>
      <text:p text:style-name="P44"/>
      <text:p text:style-name="P46">L'UNITÀ PIEMONTESE</text:p>
      <text:p text:style-name="P29"/>
      <text:p text:style-name="P13"><text:span text:style-name="T6">Ha</text:span><text:span text:style-name="T7">ec</text:span><text:span text:style-name="T6"> conquiri, </text:span><text:span text:style-name="T7">tradique</text:span><text:span text:style-name="T6"> in rem </text:span><text:span text:style-name="T7">fuerit. </text:span></text:p>
      <text:p text:style-name="P48">Tacit. Ann. IV. 35. </text:p>
      <text:p text:style-name="P27"/>
      <text:p text:style-name="P27"/>
      <text:p text:style-name="P27"/>
      <text:p text:style-name="P27"/>
      <text:p text:style-name="P27"/>
      <text:p text:style-name="P15"><text:span text:style-name="T29">Quattordici anni addietro, allorché da tanti salutavasi la Tiara di Roma quale stella d'Italia, e con enfatici plausi acclamatisi il Pontefice Pio IX per angiolo della Patria; chi avesse prenunzia</text:span><text:span text:style-name="T30">t</text:span><text:span text:style-name="T29">o, che tempo verrebbe, nel quale molti di codesti salutanti ed acclamanti avrebbero fatto segno di oltraggi e di rapine quella Tiara medesima e quel medesimo Pontefice; o non avrebbe trovalo ascolto, o solo per esserne deriso. E pure questo è il caso che già è succeduto una volta, e che da un pezzo si viene rinnovellando sotto gli occhi nostri, a gran dolore della cristianità e ad obbrobrio dogi1 Italiani. L'impeto anzi della guerra va tant'oltre, che, dopo veduto l'augusto Gerarca spogliato a lembo a lembo del suo Regno e oppresso d’affronti, si minaccia di farci rivedere il sacrilegio d1 Anagni, </text:span></text:p>
      <text:p text:style-name="P30"/>
      <text:p text:style-name="P79">E nel Vicario suo Cristo esser catto:</text:p>
      <text:p text:style-name="P78"><text:span text:style-name="T29">e '</text:span><text:span text:style-name="T30">l</text:span><text:span text:style-name="T29"> nuovo Pilato sì crudele, </text:span></text:p>
      <text:p text:style-name="P79">Che ciò noi sazia, ma senza decreto </text:p>
      <text:p text:style-name="P78"><text:span text:style-name="T29">Porta nel tempio le cupide vele </text:span><text:span text:style-name="T30">(</text:span><text:span text:style-name="T30"><text:note text:id="ftn1" text:note-class="footnote"><text:note-citation>1</text:note-citation><text:note-body><text:p text:style-name="P69"><text:s/>Dante, Purg. XX. </text:p></text:note-body></text:note></text:span><text:span text:style-name="T30">)</text:span><text:span text:style-name="T29">. </text:span></text:p>
      <text:p text:style-name="P27"/>
      <text:p text:style-name="P61"/>
      <text:p text:style-name="P17"><text:span text:style-name="T29">Né ciò basta. Per me</text:span><text:span text:style-name="T31">tt</text:span><text:span text:style-name="T29">ere il colmo alla misura, si procede più avanti, e si giustifica un tal rovescio di cose, versandone tutta quanta la colpa sopra il Pontefice, che si calunnia di nemico il più atro </text:span><text:span text:style-name="T31">d</text:span><text:span text:style-name="T29">ella Penisola; e sopra la sua Tiara, a cui imprecasi comete fosse la peste ed il flagello. </text:span></text:p>
      <text:p text:style-name="P17"><text:span text:style-name="T29">Co</text:span><text:span text:style-name="T34">t</text:span><text:span text:style-name="T29">ali bestemmie in effetto sonarono alto, non è guari, dentro l'Assemblea di Torino: donde, proferite a pena, furono divulgate per l’Europa dalle cento bocche della fama. E siam di credere che non sia stata al mondo un'anima. proba, la quale non abbia orridi</text:span><text:span text:style-name="T31">t</text:span><text:span text:style-name="T29">o, in sentire gridarsi traditore un Papa Pio IX, che è la più dolce imagine dell'onestà di Dio che viva in terra; e tassarsi di </text:span><text:span text:style-name="T57">barbaro e di crudele </text:span><text:span text:style-name="T29">il suo scettro paterno. </text:span></text:p>
      <text:p text:style-name="P14"><text:span text:style-name="T29">Perfidia inaudita, che non ha degno paragone se non con quella de’ Farisei quando, per sedare il popolo che non contrastasse al supplizio del Salvatore d’Israello, il trasfigurarono turpemente in perditore d</text:span><text:span text:style-name="T31">egl’</text:span><text:span text:style-name="T29">Israeliti! E cosi le sessioni del Parlamento subalpino, tenutesi in su lo scorcio dell'andato marzo, e nei giorni appunto commemorativi di quella massima delle perfidie, resteranno monumento sempiterno della strettissima parentela che corse, </text:span><text:span text:style-name="T34">t</text:span><text:span text:style-name="T29">ra i Farisei della Giudea sotto Ponzio Pilato, l'anno XIX dell’impero di Tiberio Cesare, e i facitori dell’Italia sotto i nuovi Pilati e i nuovi Tiberii: ed insieme della similitudine stupenda che si ammirò tra il Figliuolo di Dio, vittima sacrificata in una croce dagli uni; e Pio su</text:span><text:span text:style-name="T31">o</text:span><text:span text:style-name="T29"> Vicario, vittima designata ad un'altra croco dagli altri. </text:span></text:p>
      <text:p text:style-name="P16"><text:span text:style-name="T56">— </text:span><text:span text:style-name="T29">Ma alfine, potrà chiedere qualcuno, perché dunque da costoro e dai loro aderenti si accumula, in nome dell’Italia, un sì flore nembo di procella contro il Papato? </text:span><text:span text:style-name="T31">Qual</text:span><text:span text:style-name="T29"> è l'arcano vero di queste lotta?</text:span></text:p>
      <text:p text:style-name="P16"><text:span text:style-name="T29">— La dimanda merita risposta: e noi la daremo non a </text:span><text:span text:style-name="T31">parole, </text:span><text:span text:style-name="T29">sì bene a fatti; ed a fatti che caveremo dalla natura stessa delle accuse che or si avventano, con empietà così procace, alla Tiara ed all’inclito Pontefice che n'ha fregialo le tempie. </text:span></text:p>
      <text:p text:style-name="P14"><text:span text:style-name="T29">Il sommario di queste accuse fu compilato là nel</text:span><text:span text:style-name="T31">l’</text:span><text:span text:style-name="T29">italianissimo sinedrio del Piemonte:. e chi esamini alla riposataci velenoso processo dell’Audinot, suddito spergiuro di Pio IX e costituitosi ivi suo fiscale; ne dedurrà che tutte si compendiano in questa coppia: cioè che il S. Padre negli anni 18</text:span><text:span text:style-name="T31">4</text:span><text:span text:style-name="T29">8 e 49 </text:span><text:span text:style-name="T57">ha tradito la causa na</text:span><text:span text:style-name="T58">zionale</text:span><text:span text:style-name="T29"> che negli anni 1859 e 60 ha fa</text:span><text:span text:style-name="T32">tt</text:span><text:span text:style-name="T29">o ancor peggio, dacché </text:span><text:soft-page-break/><text:span text:style-name="T29">ha respinto la confederazione, deploralo le vittorie deg</text:span><text:span text:style-name="T31">l’</text:span><text:span text:style-name="T29">Italiani e via via una filza di </text:span><text:span text:style-name="T31">delitti</text:span><text:span text:style-name="T29"> che s'intrecciano a quel primo, e che noi arrossiamo di trascrivere </text:span><text:span text:style-name="T33">(</text:span><text:span text:style-name="T33"><text:note text:id="ftn2" text:note-class="footnote"><text:note-citation>2</text:note-citation><text:note-body><text:p text:style-name="P70"><text:s/>Atti della Camera 25 Marzo 1861. </text:p></text:note-body></text:note></text:span><text:span text:style-name="T33">)</text:span><text:span text:style-name="T29">. Di queste due colpe la conclusione poi fu, che il Governo del Papa resta incompatibile collo </text:span><text:span text:style-name="T33">spirito</text:span><text:span text:style-name="T29"> dì nazionalità. E perciò, dello il suo: </text:span><text:span text:style-name="T57">Quid vobis videtur? </text:span><text:span text:style-name="T29">n'ebbe la sentenza unanime: </text:span><text:span text:style-name="T59">D</text:span><text:span text:style-name="T57">eus est mortis!</text:span><text:span text:style-name="T29"> applauditissima da una turba di scribi giudei, che ripeterono a gola roca il loro: </text:span><text:span text:style-name="T57">Tolle, </text:span><text:span text:style-name="T59">t</text:span><text:span text:style-name="T57">olle crucifìge. </text:span></text:p>
      <text:p text:style-name="P14"><text:span text:style-name="T29">Quindi è piano a discernere che l'imputazione capitalissima, di cui fu accagionato il Pontefice, si riepiloga propriamente in questa sola, dell'avere </text:span><text:span text:style-name="T57">tradita</text:span><text:span text:style-name="T29"> un paio di volte la </text:span><text:span text:style-name="T57">causa nazionale,</text:span><text:span text:style-name="T29"> ossia l'Italia. </text:span></text:p>
      <text:p text:style-name="P19"><text:span text:style-name="T29">Or noi prenderemo in mano quest'aggravio, o col lume d’irrefragabili documenti lo discuteremo sino al fondo: non già per difendere </text:span><text:span text:style-name="T34">l’ono</text:span><text:span text:style-name="T29">re offeso del comun Padre nostro, che la sua più bella difesa è nel nome che porla; ma per disingannare coloro d</text:span><text:span text:style-name="T34">e</text:span><text:span text:style-name="T29">gl’italiani, che stanno tuttavia ondeggiando fra il Pontefice calunniato o i calunniatori del Pontefice. </text:span></text:p>
      <text:p text:style-name="P19"><text:span text:style-name="T29">Eglino, se ci leggeranno, sieno i giudici: con palio però che si svestano d’ogni sinistra anticipazione, affinché possano scorgere con equità a cui in questo pia</text:span><text:span text:style-name="T34">t</text:span><text:span text:style-name="T29">o si spettino le parli del lupo, da cui quelle dell'agnello. </text:span></text:p>
      <text:p text:style-name="P19"><text:span text:style-name="T29">Che si deve intendere per causa nazionale? Questo è il punto che innanzi tutto convi</text:span><text:span text:style-name="T34">e</text:span><text:span text:style-name="T29">n definire. E noi definiremo noi: ma, poiché si; tra</text:span><text:span text:style-name="T34">tt</text:span><text:span text:style-name="T29">a dell’Italia, faremo che il definiscano que' co</text:span><text:span text:style-name="T34">t</text:span><text:span text:style-name="T29">ali che furono sempre in voce di ardenti campioni dell’italico risorgimento. </text:span></text:p>
      <text:p text:style-name="P19"><text:span text:style-name="T29">Vincenzo Gioberti dettò due grossi volumi, per </text:span><text:span text:style-name="T34">mettere</text:span><text:span text:style-name="T29"> in isfavillantissima lu</text:span><text:span text:style-name="T34">c</text:span><text:span text:style-name="T29">e, che la causa nazionale dell’Italia è, e non può essere in altro, se non che in una Confederazione da stabilirsi fra gli Stati che la com pongono, con a capo il Sovrano Pontefice di Roma. </text:span></text:p>
      <text:p text:style-name="P19"><text:span text:style-name="T29">Ecco, fra le cen</text:span><text:span text:style-name="T34">t</text:span><text:span text:style-name="T29">o, alcune delle cose che scriveva. </text:span></text:p>
      <text:p text:style-name="P49"/>
      <text:p text:style-name="P54"><text:span text:style-name="T8">«G</text:span><text:span text:style-name="T6">li uomini più liberi, più indipendenti, più benigni ai deboli e terribili ai dominanti, più benemeriti d’Italia, di Europa e della specie umana in ogni tempo, furono i Papi; alle eroiche intenzioni dei quali mancò solo 1 esser capi civili della nazione italiana, come son principi di Roma e capi religiosi del mondo... Che il Papa sia naturalmente e </text:span><text:soft-page-break/><text:span text:style-name="T6">debba essere effettivamente il capo civile d'Italia, è una verità provata dalla natura delle cose, confermata dalla storia di molli secoli, riconosciuta altre vol te dai popoli e dai principi nostrali, e solo messa in dubbio da che gli uni e gli altri bevvero ad esterne fonti, e ne derivarono il veleno nella loro patria... Indicibili sono i beni che l’Italia riceverebbe da una Confederazione politica, sotto l'autorità moderatrice del Pontefice. Imperocché tal colleganza accrescerebbe la forza e la potenza dei vari principi, senza nuocere alla indipendenza loro, e accomunerebbe a tutti i beni di ciascuno </text:span><text:span text:style-name="T9">(</text:span><text:span text:style-name="T9"><text:note text:id="ftn3" text:note-class="footnote"><text:note-citation>3</text:note-citation><text:note-body><text:p text:style-name="P71"><text:s/>Primato. Brusselle T. I, pag. 88, 90, 91. </text:p></text:note-body></text:note></text:span><text:span text:style-name="T9">)</text:span><text:span text:style-name="T6">. » </text:span></text:p>
      <text:p text:style-name="P50"/>
      <text:p text:style-name="P18"><text:span text:style-name="T29">Cosi egli allora, quando il dire la verità gli metteva conto. Epperò in quel che esaltava </text:span><text:span text:style-name="T60">l’</text:span><text:span text:style-name="T57">unione di lega,</text:span><text:span text:style-name="T29"> fulminava </text:span><text:span text:style-name="T61">l’</text:span><text:span text:style-name="T57">unita assoluta</text:span><text:span text:style-name="T29">, </text:span><text:span text:style-name="T35">qu</text:span><text:span text:style-name="T29">ale al presente si cerca di fondare dalla fazione dell'Italia </text:span><text:span text:style-name="T35">piemontese. </text:span></text:p>
      <text:p text:style-name="P14"><text:span text:style-name="T29">Questa unità, secondo lui, sarebbe stata nel suo concetto </text:span><text:span text:style-name="T57">intrinsecamente viziosa, perché non muove da un idea patria, non corrisponde alle specialità italiane, non ha una base nazionale ed è un castello in aria, o frutto di dottrine e imitazione di esempi forestieri. Che più?</text:span><text:span text:style-name="T69"> Il supporne possibile la esecuzione</text:span><text:span text:style-name="T57"> pacificamente, è demenza: il desiderarla per vie violente, è delitto, e non può cadere se non nel</text:span><text:span text:style-name="T63">l’</text:span><text:span text:style-name="T57">animo di coloro che guastano la politica anteponendola alla morale, e disonorano la patria, separandone g</text:span><text:span text:style-name="T63">l’</text:span><text:span text:style-name="T57">interessi e i diritti dalla mansuetudine e dalla giustizia. E andando più innanzi, afferma</text:span><text:span text:style-name="T63">v</text:span><text:span text:style-name="T57">a che: </text:span><text:span text:style-name="T63">l’</text:span><text:span text:style-name="T57">unità centrale d’Italia essendo combattuta dal fatto, cioè da tutta la storia, non è conforme alla sua natura </text:span><text:span text:style-name="T62">(</text:span><text:span text:style-name="T62"><text:note text:id="ftn4" text:note-class="footnote"><text:note-citation>4</text:note-citation><text:note-body><text:p text:style-name="P71"><text:s/>Ivi pag. 86. 93. </text:p></text:note-body></text:note></text:span><text:span text:style-name="T62">)</text:span><text:span text:style-name="T57">. </text:span></text:p>
      <text:p text:style-name="P14"><text:span text:style-name="T29">Cesare Balbo, cuore di lealtà inconcussa, non ripose mai altro ve la causa nazionale, che nella Unione mentovala. </text:span><text:span text:style-name="T36">Impugnò</text:span><text:span text:style-name="T29"> sempre l'idea del </text:span><text:span text:style-name="T57">Regno uno </text:span><text:span text:style-name="T69">siccome</text:span><text:span text:style-name="T57"> un'utopia, impossibile, una puerilità, un sogno </text:span><text:span text:style-name="T63">tutt</text:span><text:span text:style-name="T57">'al più da scolaruzzi di </text:span><text:span text:style-name="T63">rettorica</text:span><text:span text:style-name="T57">, da poeti dozzinali, da politici di bottega </text:span><text:span text:style-name="T69">per molte e limpide ragioni, do po le quali soggiugne la seguente. </text:span></text:p>
      <text:p text:style-name="P31"/>
      <text:p text:style-name="P47">«Che diventerebbe il Papa in un Regno d'Italia? Re esso? Ma ciò non è possibile, non si sogna da nessuno. Suddito?</text:p>
      <text:p text:style-name="P47">Ma allora si, che ei sarebbe dipendente; e non solo come al peggior tempo del medio evo, suddito dubbioso del monarca universale, ma suddito certo d'un re particolare. </text:p>
      <text:p text:style-name="P12"><text:span text:style-name="T6">Ciò non sarebbe tollerato dalle nazioni cattoliche; non sarebbe dalle stesse </text:span><text:soft-page-break/><text:span text:style-name="T6">acattoliche; ciò andrebbe contro a tutti gl'interessi, a </text:span><text:span text:style-name="T11">t</text:span><text:span text:style-name="T6">utti i destini della Cristianità; ciò non sarebbe tollerato da una parte della nazione stessa italiana, che noi tollerò nel medio evo </text:span><text:span text:style-name="T10">(</text:span><text:span text:style-name="T10"><text:note text:id="ftn5" text:note-class="footnote"><text:note-citation>5</text:note-citation><text:note-body><text:p text:style-name="P72"><text:s/>Speranze d'Italia, Capolago 1845, C. II. pag. 13, 14. </text:p></text:note-body></text:note></text:span><text:span text:style-name="T10">)</text:span><text:span text:style-name="T6">. »</text:span></text:p>
      <text:p text:style-name="P32"/>
      <text:p text:style-name="P33">Ed in un altro luogo, tornando a sconfiggere la stoltizia medesima dell’unico Regno, soggiunge: </text:p>
      <text:p text:style-name="P33"/>
      <text:p text:style-name="P51">«Quando il Papa non fosse a Roma, ei vi sarebbero molte altre ragioni di non isperar il Regno Italico; quando non vi fossero altre ragioni, basterebbe ad impedirlo la inevitabilità del Papa a Roma. </text:p>
      <text:p text:style-name="P57"><text:span text:style-name="T6">Continuisi, se si voglia, a dir sommo bene imaginabile il Regno Italico; ma in nome della verità non dicasi sommo bene possibile; si desideri, se vogliasi, ma non si speri; e non isperandolo si pensi ad altro </text:span><text:span text:style-name="T12">(</text:span><text:span text:style-name="T12"><text:note text:id="ftn6" text:note-class="footnote"><text:note-citation>6</text:note-citation><text:note-body><text:p text:style-name="P72"><text:s/>Pensieri tutta Storia d'Italia, Firenze 1858, 1. II, e. XXI, pag. 116. </text:p></text:note-body></text:note></text:span><text:span text:style-name="T12">)</text:span><text:span text:style-name="T6">... </text:span></text:p>
      <text:p text:style-name="P55"><text:span text:style-name="T6">Se non siete di quelli matti, principi o popoli ambiziosi, che non serberebbon nulla, e pur vogliate conservare alcun che di patrio ed antico, sopra ogni cosa da conservare, conservate il Papa indipendente e Sovrano, che è ben altro preludio di Roma e </text:span><text:span text:style-name="T12">d</text:span><text:span text:style-name="T6">’Italia in Vaticano, mollo meglio che Minerva in Atene, o la Lupa di Campidoglio </text:span><text:span text:style-name="T13">(</text:span><text:span text:style-name="T13"><text:note text:id="ftn7" text:note-class="footnote"><text:note-citation>7</text:note-citation><text:note-body><text:p text:style-name="P72"><text:s/>Ivi, Conclusione, pag. 584. </text:p></text:note-body></text:note></text:span><text:span text:style-name="T13">)</text:span><text:span text:style-name="T6">. »</text:span></text:p>
      <text:p text:style-name="P33"/>
      <text:p text:style-name="P20"><text:span text:style-name="T29">In quella vece l’accorto filosofo perorò caldamente a vantaggio della Lega, la quale per lui era </text:span><text:span text:style-name="T57">l'ordinamento più conforme alla natura ed alla storia </text:span><text:span text:style-name="T64">d’</text:span><text:span text:style-name="T57">Italia. </text:span><text:span text:style-name="T29">E provatolo con illustri esempii ed argomenti, conchiudeva:</text:span></text:p>
      <text:p text:style-name="P34"/>
      <text:p text:style-name="P56"><text:span text:style-name="T6">«E quindi non parrà strano ormai ciò che ridico: che la proposizione d'una nuova e continua confederazione italiana, la proposizione di fare compiutamente e durevolmente colla civiltà adulta, ciò che la fanciulla non seppe se non incompiutamente e temporariamen</text:span><text:span text:style-name="T14">t</text:span><text:span text:style-name="T6">e, è più che un evento letterario, è un fatto nazionale </text:span><text:span text:style-name="T13">(</text:span><text:span text:style-name="T13"><text:note text:id="ftn8" text:note-class="footnote"><text:note-citation>8</text:note-citation><text:note-body><text:p text:style-name="P72"><text:s/>Speranze, pag. 32. </text:p></text:note-body></text:note></text:span><text:span text:style-name="T13">)</text:span><text:span text:style-name="T6">. »</text:span></text:p>
      <text:p text:style-name="P34"/>
      <text:p text:style-name="P35">Non ci diffonderemo in testimonianze di autori men rinomati, parendo a noi che non debba essere nella Penisola verun uomo d’esperienza, il quale, su questo proposito dell’Unità di Regno assurda, e della Confederazione di Stati sol possibile e sol desiderabile, non abbia inteso e letto più assai che non potremmo in poche pagine allegargli. </text:p>
      <text:p text:style-name="P35"/>
      <text:p text:style-name="P62"/>
      <text:p text:style-name="P21"><text:span text:style-name="T29">Ond’è che chi ha pensato finora a collocare la causa veracemente nazionale dell’Italia, non in una chimera e in una fantasia, ma in un ordine ragionevole ed eseguibile, si è mai sempre fermato nel ricordato disegno della unione federativa; né si è curalo punto d'altra unità, che saria per ogni verso funesta. E noi che più volle abbiam chiarito questo assunto, non vi ci rifaremo sopra con soverchio lusso di ripetizioni </text:span><text:span text:style-name="T37">(</text:span><text:span text:style-name="T37"><text:note text:id="ftn9" text:note-class="footnote"><text:note-citation>9</text:note-citation><text:note-body><text:p text:style-name="P73"><text:s/>Questa Serie, Vo<text:span text:style-name="T90">l</text:span>. IX, pag. 16 seg. ; pag. 415 seg. </text:p></text:note-body></text:note></text:span><text:span text:style-name="T37">)</text:span><text:span text:style-name="T29">. </text:span></text:p>
      <text:p text:style-name="P22"><text:span text:style-name="T29">Ciò premesso, non is</text:span><text:span text:style-name="T37">t</text:span><text:span text:style-name="T29">aremo a indagare 'la vetustà o la modernità di questo concetto, e se alcuno mai, innanzi l'età nostra, abbia efficacemente posto mano a colorirlo. </text:span></text:p>
      <text:p text:style-name="P22"><text:span text:style-name="T29">I nostri annali ci porgono alquanti casi di al</text:span><text:span text:style-name="T37">leanze</text:span><text:span text:style-name="T29"> fra Stati e Stati, segnatamente promosse dai Pontefici. Furono però alleanze di armi più che d'altro, temporanee, non universali, e patteggiate con l'intento di respingere iniqui usurpatori che minacciavano l'Italia, or dalle Alpi e ora dai lidi d'ostro e di levante. </text:span></text:p>
      <text:p text:style-name="P22"><text:span text:style-name="T29">Le due di Gregorio VII e di Alessandro III sono le più celebrale. Lorenzo Medici il Magnifico volse ancor egli l'animo a rannodarne una fra Napoli, Toscana e Lombardia, la qual fosse durevole e non meramente militare. Ma non gli sortì. Quindi è </text:span><text:span text:style-name="T37">ch</text:span><text:span text:style-name="T29">e dopo </text:span><text:span text:style-name="T38">lu</text:span><text:span text:style-name="T29">i non è menzione certa di verun simile divisamento, eccetto quello di Errico IV di Francia, che il Sull</text:span><text:span text:style-name="T37">v</text:span><text:span text:style-name="T29"> ha registrato nelle sue Memorie, e che per essere stato il più esplicito, merita una speciale ricordanza. </text:span></text:p>
      <text:p text:style-name="P22"><text:span text:style-name="T29">Cotesto Re, nell'assetto non meno ardito che nuovo da lui imagina</text:span><text:span text:style-name="T37">t</text:span><text:span text:style-name="T29">o di dare all’Europa, desiderava di ricostituire l’Italia in questa maniera. </text:span></text:p>
      <text:p text:style-name="P23"><text:span text:style-name="T29">Il Papa, oltre le terre dello Stato Ecclesiastico, avesse anche il Regno di Napoli antico feudo della Chiesa Romana, ed accomodato, per la vicinanza, a renderne maggiore il Dominio temporale. Il Gran Duca di Toscana, la Repubblica di Ge</text:span><text:span text:style-name="T37">no</text:span><text:span text:style-name="T29">va e i Principi di Lucca, Mantova, Parma, Modena, Monaco </text:span><text:span text:style-name="T38">ed</text:span><text:span text:style-name="T29"> altri formassero una colleganza, per modo che dentro gli S</text:span><text:span text:style-name="T37">t</text:span><text:span text:style-name="T29">ati loro fossero </text:span><text:span text:style-name="T37">li</text:span><text:span text:style-name="T29">beri padroni e, nell'assemblea o Dieta che sarebbe ad omaggio del Papa, fossero quasi altrettanti Senatori. </text:span></text:p>
      <text:p text:style-name="P36">Venezia conseguisse dalla Santa Sede l'investitura dell'isola di Sicilia, e si riconoscesse tributaria ancor essa del Pupa. </text:p>
      <text:p text:style-name="P36"/>
      <text:p text:style-name="P63"/>
      <text:p text:style-name="P23"><text:span text:style-name="T29">Finalmente il Duca di Savoia s'ingrandisse, erigendo il suo Ducato in Reame con l'acquisto di Milano, e per decreto del Santo Padre, fosse Re di Lombardia. </text:span><text:span text:style-name="T38">Donde</text:span><text:span text:style-name="T29"> apparisce c</text:span><text:span text:style-name="T38">he</text:span><text:span text:style-name="T29">, nella mente di Errico, l'Italia doveva essere una Confederazione, franca da qualsiasi forestiera signoria, col sommo Pontefice Re di mezza Penisola per capo, e tolta da esso Pontefice in alcuna guisa dipendente. Splendido concetto, ma che non fu, pur comincialo mai a dargli un corpo. </text:span></text:p>
      <text:p text:style-name="P23"><text:span text:style-name="T29">Adunque da che: l'Italia è, questa sua </text:span><text:span text:style-name="T57">causa nazionale</text:span><text:span text:style-name="T29"> restò sempre nel giro dagli affari speculativi, senza che niuno procacciasse di recarla operosamente in vita concreta, sino all’avvenimento del Papa Pio IX, che fu il. primo primissimo il quale, per molo spontaneo di cuore benigno, si accingesse a tentare di darle u</text:span><text:span text:style-name="T38">n</text:span><text:span text:style-name="T29"> qualche effetto. Co</text:span><text:span text:style-name="T38">t</text:span><text:span text:style-name="T29">a</text:span><text:span text:style-name="T38">lché</text:span><text:span text:style-name="T29"> il suo Cardinale Segretario di S</text:span><text:span text:style-name="T38">tat</text:span><text:span text:style-name="T29">o pot</text:span><text:span text:style-name="T38">è</text:span><text:span text:style-name="T29"> affermare in una pubblica scrittura, </text:span><text:span text:style-name="T38">c</text:span><text:span text:style-name="T29">he:</text:span></text:p>
      <text:p text:style-name="P36"><text:s/></text:p>
      <text:p text:style-name="P58"><text:span text:style-name="T6">«Sua Santità fin dal principio del suo Pontificato osservando la con dizione dello Stato Pontificio, non che quella degli altri Stati d Italia, come padre comune dei Principi e dei popoli, alieno egualmente dalle guerre esteriori che dalle discordie intestine; per procurare la vera felicità dell'Italia, aveva imaginato. ed intrapreso le negoziazioni di una Lega tra i Principi della </text:span><text:span text:style-name="T15">Penisola</text:span><text:span text:style-name="T6">; essendo questo l'unico mezzo atto ad appagare le brame de’ suoi abitanti, senza punto ledere i diritti dei Principi, ne contrariare le tendenze dei popoli ad una ben </text:span><text:span text:style-name="T15">intesa</text:span><text:span text:style-name="T6"> libertà </text:span><text:span text:style-name="T15">(</text:span><text:span text:style-name="T15"><text:note text:id="ftn10" text:note-class="footnote"><text:note-citation>10</text:note-citation><text:note-body><text:p text:style-name="P67"><text:span text:style-name="T6"><text:s/>V. Giornale di Roma, 6 agosto 1</text:span><text:span text:style-name="T16">8</text:span><text:span text:style-name="T6">48. </text:span></text:p></text:note-body></text:note></text:span><text:span text:style-name="T15">)</text:span><text:span text:style-name="T6">». </text:span></text:p>
      <text:p text:style-name="P36"/>
      <text:p text:style-name="P24"><text:span text:style-name="T29">Di fa</text:span><text:span text:style-name="T39">tt</text:span><text:span text:style-name="T29">o ad agevolare la consecuzione di questo scopo, il Santo Padre avvio pratiche acciocché si stabilisse intanto una Lega Doganale, che fosse quasi germe di una futura politica: ed ai 3 novembre del 1847 l'oratore suo, e quelli del Gran Duca Leopoldo e del Re Carlo Alberto ne so</text:span><text:span text:style-name="T39">tt</text:span><text:span text:style-name="T29">oscrisscro in Torino i. preliminari, con una dichiarazione che esordiva cosi: </text:span></text:p>
      <text:p text:style-name="P37"/>
      <text:p text:style-name="P59"><text:span text:style-name="T6">«Il Sommo Pontefice, il Re di Sardegna ed il Granduca di Toscana, costantemente animali dal desiderio di contribuire, median</text:span><text:span text:style-name="T16">te</text:span><text:span text:style-name="T6"> la reciproca loro unione, a</text:span><text:span text:style-name="T16">ll’</text:span><text:span text:style-name="T6">incremento della dignità e della prosperi</text:span><text:span text:style-name="T16">tà</text:span><text:span text:style-name="T6"> italiana; persuasi che la vera e sostanziale base di un'unione italiana</text:span></text:p>
      <text:p text:style-name="P52"/>
      <text:p text:style-name="P66"/>
      <text:p text:style-name="P59"><text:span text:style-name="T6">sia la fusione deg</text:span><text:span text:style-name="T16">l’</text:span><text:span text:style-name="T6">interessi materiali delle popolazioni che formano i loro Stati; convinti d'altra parte che l'unione medesima sarà efficacissima ad ampliare in progresso di tempo le industrie ed il traffico nazionale; confermali in questi sentimenti dalla speranza della adesione degli altri Sovrani </text:span><text:span text:style-name="T16">d’</text:span><text:span text:style-name="T6">Italia, erano venuti nella determinazione di formare fra i loro rispettivi do mimi una lega doganale </text:span><text:span text:style-name="T16">(</text:span><text:span text:style-name="T16"><text:note text:id="ftn11" text:note-class="footnote"><text:note-citation>11</text:note-citation><text:note-body><text:p text:style-name="P74"><text:s/>Gazzetta Piemontese 1847, n. 265. </text:p></text:note-body></text:note></text:span><text:span text:style-name="T16">)</text:span><text:span text:style-name="T6">. »</text:span></text:p>
      <text:p text:style-name="P37"/>
      <text:p text:style-name="P24"><text:span text:style-name="T29">Carlo Luigi Farini, che nessuno taccerà sicuramente di parziale verso il Triregno, rende buon testimonio della schietta generosità con cui il S. Padre accalorava </text:span><text:span text:style-name="T39">l’</text:span><text:span text:style-name="T29">eseguimento di questo pensiero, ch'esso chiama </text:span><text:span text:style-name="T57">sagace e nazionale; </text:span><text:span text:style-name="T69">certificando</text:span><text:span text:style-name="T57"> che in quello il Pontefice era e fu perseverante quanto e più che altri mai, e che non era volontà di lui rimanersi a mezzo; e che avvisava potere, con l'autorità sua, piegare gli altri Principi, a cui la sorte aveva posto in mano il freno di genti italiane </text:span><text:span text:style-name="T65">(</text:span><text:span text:style-name="T65"><text:note text:id="ftn12" text:note-class="footnote"><text:note-citation>12</text:note-citation><text:note-body><text:p text:style-name="P68"><text:span text:style-name="T6"><text:s/>Lo S</text:span><text:span text:style-name="T17">tat</text:span><text:span text:style-name="T6">o Romano dall'anno 1815 al 1850. Torino, Ferrerò 1854. T. I, pag. 257, 299. </text:span></text:p></text:note-body></text:note></text:span><text:span text:style-name="T65">)</text:span><text:span text:style-name="T57">. </text:span></text:p>
      <text:p text:style-name="P24"><text:span text:style-name="T29">Or che non si fosse avvisato male, il mostrò l'adunarsi che fecero in Roma, entrante la primavera del 1848, gl'inviati di Toscana e delle Due Sicilie, spedi</text:span><text:span text:style-name="T39">t</text:span><text:span text:style-name="T29">i dal Granduca Leopoldo e dal Re Ferdinando, per is</text:span><text:span text:style-name="T39">t</text:span><text:span text:style-name="T29">ringere i primi accordi della bramata Confederazione. Il che Re Ferdinando di Napoli fece nolo ai suoi sudditi con questi termini:</text:span></text:p>
      <text:p text:style-name="P37"/>
      <text:p text:style-name="P59"><text:span text:style-name="T6">«Noi consideriamo com'esistente di fatto la Lega Italiana, dacché l'universale consenso de’ Principi e de’ popoli della Penisola ce la fa riguardare come già conchiusa, essendo prossimo a riunirsi in Roma il Congresso che Nui fummo i primi a proporre: e siamo per essere i primi a mandarvi i Rappresentanti di questa parte della gran famiglia italiana </text:span><text:span text:style-name="T16">(</text:span><text:span text:style-name="T16"><text:note text:id="ftn13" text:note-class="footnote"><text:note-citation>13</text:note-citation><text:note-body><text:p text:style-name="P74"><text:s/>Giornale del Regno 1848, n. 77. </text:p></text:note-body></text:note></text:span><text:span text:style-name="T16">)</text:span><text:span text:style-name="T6">. » </text:span></text:p>
      <text:p text:style-name="P37"/>
      <text:p text:style-name="P25"><text:span text:style-name="T29">Sul principio anzi d’aprile fu sollecitalo anche il Re Carlo Alberto che avesse mandati pur egli suoi rappresentanti: ma la guerra di Lombardia occupavate tulio, e si contentò di rispondere: che non era tempo di </text:span><text:span text:style-name="T41">t</text:span><text:span text:style-name="T29">ra</text:span><text:span text:style-name="T41">tt</text:span><text:span text:style-name="T29">are o di conchiudere Leghe, bensì di comba</text:span><text:span text:style-name="T41">tt</text:span><text:span text:style-name="T29">ere </text:span><text:span text:style-name="T40">(</text:span><text:span text:style-name="T40"><text:note text:id="ftn14" text:note-class="footnote"><text:note-citation>14</text:note-citation><text:note-body><text:p text:style-name="P74"><text:s/>V. Coppi, Annali d'Italia, T. X, pag. 202-3. </text:p></text:note-body></text:note></text:span><text:span text:style-name="T40">)</text:span><text:span text:style-name="T29">. </text:span></text:p>
      <text:p text:style-name="P38"/>
      <text:p text:style-name="P64"/>
      <text:p text:style-name="P38">Antonio Zobi, detrattore acerrimo del S. Padre e ligio al Piemonte, ha scri<text:span text:style-name="T91">tt</text:span>o che: <text:span text:style-name="T92">alla Corte di Torino non prendevano le cose troppo buona piega, perché invece d'acconsentire al Papa la supremazia nella lega, come sembrava esser richiesto dalla sua qualità e grado, amavasi piuttosto far da sé </text:span><text:span text:style-name="T91">(</text:span><text:span text:style-name="T91"><text:note text:id="ftn15" text:note-class="footnote"><text:note-citation>15</text:note-citation><text:note-body><text:p text:style-name="P75"><text:s/>Storia civile della Toscana dal 1737 al 1848. Lib. XIII, cap. IV, § 1. Firenze, Mulini 1850. </text:p></text:note-body></text:note></text:span><text:span text:style-name="T91">)</text:span>, Che che sia di ciò, questo niego inaspe<text:span text:style-name="T91">tt</text:span>atissinio, accoppialo coi maneggi che aperta mente si guidavano per compire la <text:span text:style-name="T92">fusione</text:span> (undici anni dopo si dovea appellare <text:span text:style-name="T92">annessione</text:span>) di Lombardia e dei Ducati di Modena e di Parma alla Corona di Savoia, fu un primo lampo sinistro che rivelò un1 idea piemontese, e che raffreddò sommamente gli animi di qualche Governo d’Italia verso gli accordi intavolali per la Con federazione. </text:p>
      <text:p text:style-name="P39">Qui cade acconcio raddrizzare un torto, per fermo casuale, di Cesare Balbo che nelle giunte al suo <text:span text:style-name="T92">Sommario della storia </text:span><text:span text:style-name="T93">d’</text:span><text:span text:style-name="T92">Italia,</text:span> incaricò il Pontefice Pio IX di avere, con la sua Allocuzione dei 89 aprile 1848, <text:span text:style-name="T92">respinta da sé la presidenza della Confederazione o Lega, ch’egli chiamava «una co</text:span><text:span text:style-name="T93">tal</text:span><text:span text:style-name="T92"> nuova repubblica degli uni versi popoli </text:span><text:span text:style-name="T93">d’</text:span><text:span text:style-name="T92">Italia</text:span> <text:span text:style-name="T91">(</text:span><text:span text:style-name="T91"><text:note text:id="ftn16" text:note-class="footnote"><text:note-citation>16</text:note-citation><text:note-body><text:p text:style-name="P75"><text:s/>Edizione di Firenze 1856, pag. 485. </text:p></text:note-body></text:note></text:span><text:span text:style-name="T91">)</text:span>». </text:p>
      <text:p text:style-name="P39">Ciò che siam per narrare più sotto, farà palese che il chiaro uomo <text:span text:style-name="T107">s'ingannò</text:span> a partito. Staremo paghi di no tare presentemente che l’equivoco è tra Lega e Lega; e le parole medesime dell’A<text:span text:style-name="T107">tt</text:span>o <text:span text:style-name="T107">pontificio</text:span> lo pongono in evidenza. Che ivi il S. Padre annunzia di avere ripudiati i <text:span text:style-name="T92">subdoli consigli</text:span> di chi gli esibiva di capitanare una vera <text:span text:style-name="T92">Repubblica,</text:span> che si comporrebbe <text:span text:style-name="T92">di tutti i popoli d’Italia</text:span>; i quali, come si rileva dal con<text:span text:style-name="T107">t</text:span>es<text:span text:style-name="T107">t</text:span>o, si sarebbero dovuti staccare dai loro Sovrani. La qual cosa diviene in dubitala, se si avverta che fra le cagioni del rifiuto, il <text:span text:style-name="T107">Pontefice</text:span> addusse pur quella di non ambire <text:span text:style-name="T92">ut fines dilulentur Civilis Principatus. </text:span></text:p>
      <text:p text:style-name="P26"><text:span text:style-name="T42">Il </text:span><text:span text:style-name="T29">che riconfermò poi nell'Allocuzione del Concistoro dei 20 Apri le, tenutosi in Gae</text:span><text:span text:style-name="T42">t</text:span><text:span text:style-name="T29">a l'anno seguente. Non respinse adunque la presidenza della Lega o Confederazione, ch’egli aveva promossa e che attualmente favoriva; ma di un'altra Lega fellonesca, empia, fatale all'Italia, che non si conciliava né co’ suoi doveri di Papa, né con le regole più ovvie della probità. </text:span></text:p>
      <text:p text:style-name="P39"/>
      <text:p text:style-name="P65"/>
      <text:p text:style-name="P26"><text:span text:style-name="T29">Insomma il venerabile e santo </text:span><text:span text:style-name="T42">Vicario</text:span><text:span text:style-name="T29"> di Cristo ributtò da sé con orrore, la profferta dell’</text:span><text:span text:style-name="T66">ha</text:span><text:span text:style-name="T57">ec omnia </text:span><text:span text:style-name="T66">ti</text:span><text:span text:style-name="T57">bi dabo si cadens adoraveris me</text:span><text:span text:style-name="T29">; e an</text:span><text:span text:style-name="T42">t</text:span><text:span text:style-name="T29">ipose ogni danno, ogni patimento, l'esiglio e persino la morte alla proposta di diventate</text:span><text:span text:style-name="T57"> </text:span><text:span text:style-name="T66">Galantuomo</text:span><text:span text:style-name="T57">,</text:span><text:span text:style-name="T29"> giusta il nuovo senso modernissimo. </text:span></text:p>
      <text:p text:style-name="P27">Perciò egli, che non simulava trattali di Lega per Spogliare al<text:span text:style-name="T108">tru</text:span>i, bensì li manteneva accesi unicamente per l’amore svisceralo che aveva all'Italia, la cui causa veracemente nazionale bramava di vantaggiare; nella congiuntura del dotto nobilissimo rifiuto, promulgò queste auree sentenze che andrebbero eternatela cifre di diamante. </text:p>
      <text:p text:style-name="P27"/>
      <text:p text:style-name="P53">«In questa occasione ammoniamo ed esortiamo gli stessi popoli del l’Italia, per la carità che loro portiamo, che si guardino diligentissima mente dagli astuti consigli di questa fatta, che sono alla medesima <text:span text:style-name="T108">Ita</text:span>lia perniciosi, e che fermamente aderiscano ai loro Principi, la cui benevolenza hanno già sperimentata, e che non tollerino di essere mai strappa ti dall’ossequio che debbono a loro. Imperocché se operassero altrimenti, non solo fallirebbero all’obbligo proprio, ma di, più correrebbero il rischio di far lacerare l'Italia da discordie ognidì maggiori, e da intesti ne fazioni <text:span text:style-name="T109">(</text:span><text:span text:style-name="T109"><text:note text:id="ftn17" text:note-class="footnote"><text:note-citation>17</text:note-citation><text:note-body><text:p text:style-name="P76"><text:s/>Alloc. hab. che 29 apr. An. 1848. </text:p></text:note-body></text:note></text:span><text:span text:style-name="T109">)</text:span>. » </text:p>
      <text:p text:style-name="P40"/>
      <text:p text:style-name="P41">Torniamo a noi. Vincenzo Gioberti dalla Lombardia, ov'era s<text:span text:style-name="T108">tat</text:span>o ad infervorare la fusione col Piemonte, e dalle tende del campo di Carlo Alberto, al quale era ito far visita graziosa, incamminossi alla volta di Roma, e vi giunse cadente il maggio. </text:p>
      <text:p text:style-name="P41">Venivaci predicatore manifesto di Confederazione, e ambasciatore secreto di alito, che presto sapremo. Laonde come predicatore diresse ai Romani un'arringa, che abbiamo stampala innanzi agli occhi, e dalla quale staglieremo pochi periodi, per edi<text:span text:style-name="T109">f</text:span>icarne chi ci legge. </text:p>
      <text:p text:style-name="P27"/>
      <text:p text:style-name="P60"><text:span text:style-name="T6">«Due atti solenni di unione si apparecchiano in Italia, so</text:span><text:span text:style-name="T18">t</text:span><text:span text:style-name="T6">to i divini auspici di Roma e del suo Pontefice. L’uno </text:span><text:span text:style-name="T18">è</text:span><text:span text:style-name="T6"> la congiunzione dei Veneto-lombardi coi Liguri-s</text:span><text:span text:style-name="T18">u</text:span><text:span text:style-name="T6">balpini e l’ordinamento di un Regno italico. che abbracci la gran valle eridanica e siringa insieme tutte le parti settentrionali della Penisola. L'altro è la lega politica dei vari dominii italiani, rogata e rappresentata stabilmente da una Dieta. Roma dee </text:span><text:span text:style-name="T19">intervenire</text:span><text:span text:style-name="T6"> in questi due atti ed esserne suprema </text:span><text:soft-page-break/><text:span text:style-name="T6">consacra</text:span><text:span text:style-name="T19">t</text:span><text:span text:style-name="T6">rice... L’imperio francese, pre</text:span><text:span text:style-name="T19">t</text:span><text:span text:style-name="T6">essendo un falso amore di religione a una cupidità senza limiti, fu un atto insigne d’ipocrisia e d'impostura civile; onde il nuovo Carlomagno, invece di porgere al Papa benefattore il patrocinio che gli prometteva, ne fu il persecutore implacabile... La lega politica sarà il giumento dell’unione, rannodando insieme i vari Stati italiani con vincoli indissolubili, e formando </text:span><text:span text:style-name="T19">quasi</text:span><text:span text:style-name="T6"> uno Stato unico... Dove sono coloro che volevano scorporare da Roma le Legazioni, come se l'unione romana non fosse italiana, e altro scettro di umanità soprastesse al regno </text:span><text:span text:style-name="T19">m</text:span><text:span text:style-name="T6">itissimo del vivente Pontefice? Il Regno italico e la Lega politica a</text:span><text:span text:style-name="T19">ssicurera</text:span><text:span text:style-name="T6">nno alla Santa Sede quel temporale </text:span><text:span text:style-name="T19">dominio</text:span><text:span text:style-name="T6">, che tanto giova-a tutelare l'indipendenza del </text:span><text:span text:style-name="T19">suo</text:span><text:span text:style-name="T6"> reggimento nel giro della religione... 0 forse vi è </text:span><text:span text:style-name="T19">alcuno</text:span><text:span text:style-name="T6"> che ingelosisca del medesimo Regno italico, quasi che, prevalendoci forza agl</text:span><text:span text:style-name="T19">i </text:span><text:span text:style-name="T6">altri Stati, possa minacciare l'autonomia romana?... Quid sarebbe ora il principe che oserebbe violar menomamente i temporali diritti della Santa Sede?... Finalmente la Lega italica sarà in ogni caso una guardia efficace dei particolari diritti di ogni principe italiano... onde verrà preclusa ogni via alle stolte ed empie ambizioni, ancorché la ragion dei tempi e l’avanzala coltura permettesse loro di nascere </text:span><text:span text:style-name="T20">(</text:span><text:span text:style-name="T20"><text:note text:id="ftn18" text:note-class="footnote"><text:note-citation>18</text:note-citation><text:note-body><text:p text:style-name="P77"><text:s/>V. Gioberti ai Romani. Roma Tip. delle Scienze 1818, un opuscolo di pag. 14. </text:p></text:note-body></text:note></text:span><text:span text:style-name="T20">)</text:span><text:span text:style-name="T6">. »</text:span></text:p>
      <text:p text:style-name="P42"/>
      <text:p text:style-name="P42">Come ambasciatore di occulti misteri, favellò con parecchi e fra gli altri col IV <text:span text:style-name="T110">Giovacchino</text:span> Ventura, il quale ci ha conservalo il colloquio avuto con lui, e mossolo, non è molto, in luce nel suo libro francese del Potere pubblico. Noi ne volteremo i passi più notevoli con fedeltà accurata. Dello come il Gioberti arrivò in Roma invialo straordinario della Corte di Torino, e dato un cenno delle onorificenze che riscosse, continua. </text:p>
      <text:p text:style-name="P27"/>
      <text:p text:style-name="P96">«Si <text:span text:style-name="T110">degnò</text:span> idi venire egli stesso a vederci; e dopo scambiate alcune parole di cortesia, ebbe luogo fra noi il dialogo seguente in presenza ili una dozzina di membri della Camera elettiva di Roma. Domandiamo ai lettori la permissione di riprodurre qui codesto dialogo, il quale per cagione della sua importanza, stendemmo in carta incontanente che fu terminalo; e che servirà a far capire (alti in altro modo incomprensibili, e spanderà gran lume sopra uno dei successi più lacrimevoli dell'istoria contemporanea. </text:p>
      <text:p text:style-name="P114"><text:span text:style-name="T6">Ab. Gìob. Padre, voi dovete essere molto contento de</text:span><text:span text:style-name="T21">ll</text:span><text:span text:style-name="T6">a piega che hanno pigliale le cose, nella nostra bella Italia. </text:span></text:p>
      <text:p text:style-name="P96">P. Veni. Niente affatto, signor abate; ne sono anzi altamente contristato. </text:p>
      <text:p text:style-name="P96"><text:soft-page-break/>Ab. Giob. Come! non vi rallegrate voi a vedere lo stabilimento dell'unità italiana, scopo di tante fatiche e di tanti voti, sul punto di adempirsi? Noi abbiamo formato un regno forte, al settentrione d'Italia, con erà del quale si romperanno tutti gli sforzi dell'Austria. L’Italia centrale, che ho leste attraversala, è già moralmente nostra; tutti i suoi popoli -smaniano di collocarsi sotto la bandiera e sotto lo scettro della casa di Savoia. Rimanderemo a<text:span text:style-name="T111">ll’</text:span>Austria la famiglia regnante in Toscana; occuperemo gli Stati Pontificii, e lascieremo a Pio IX la città di Roma rito sua naturale durante (sic). Il regno delle Due Sicilie ci aspetta a braccia quadre (<text:span text:style-name="T112">s</text:span>ic), e l'ora in cui il glorioso nostro esercito si avvicinerà a quel la contrada, sarà segnale per lui di spacciarsi de’ suoi Borboni. </text:p>
      <text:p text:style-name="P96">Veni. Mi piace credere che non parliate da senno: giacché non posso capacitarmi che una mente così sublime, qual siete voi, abbia potuto albergare stranezze di questo conio. Voi ci discorrete di un «regno forte» da voi creato; ma forseché malia non sa a quest'ora ciò che pensar deve di cotesta creazione, di cui menate sì gran vanto? Nessuno ignora che solo per via di spauracchi, di corruttele e d’imbrogli siete giunti a cattivarvi i suffragi di Milano, ili Parma e di Modena... Dunque l'unità del vostro pre<text:span text:style-name="T111">t</text:span>eso regno non è che sulla car<text:span text:style-name="T111">t</text:span>a, e dopo il primo rovescio tocco alle armi vostre, sparirà senza che ne resti orma n<text:span text:style-name="T111">el</text:span> mondo. </text:p>
      <text:p text:style-name="P115"><text:span text:style-name="T6">Non vedete raguna</text:span><text:span text:style-name="T21">t</text:span><text:span text:style-name="T6">i ora in Roma i rappresentanti diplomatici di Milano, di Parma e di Venezia? Ciò è prova manifesta che quei paesi non hanno in capitale di solida, la loro annessione alla corona di Savoia. E come avviene egli che voi sia</text:span><text:span text:style-name="T21">t</text:span><text:span text:style-name="T6">e gli unici a non addarvi che in quelle contrade, che </text:span><text:span text:style-name="T22">voi</text:span><text:span text:style-name="T6"> tenete in conto di conquistate diff</text:span><text:span text:style-name="T24">i</text:span><text:span text:style-name="T6">ni</text:span><text:span text:style-name="T21">t</text:span><text:span text:style-name="T6">ivamente, oltre l’essere odiali siete disprezzati Ecco per quanto spelta al vostro «forte regno. » </text:span></text:p>
      <text:p text:style-name="P116"><text:span text:style-name="T6">Confesserete anche voi, che è difficile trovare cosa più fiacca ed aerea. Io ordine poi al Granduca di Toscana, passi. Che sopra un ordine della cancelleria di Torino si accommodi, senza fiatare, a riprendere la strada di Germania, è possibile. Ma il Papa accetterà egli, potrà giammai acce</text:span><text:span text:style-name="T22">ttare</text:span><text:span text:style-name="T6"> la sorte che gli apparecchiate. Vero è che per eccesso di generosità, </text:span><text:span text:style-name="T76">gli lasciate la città di Roma vita sua durante;</text:span><text:span text:style-name="T6"> e sarà forse per guiderdonarlo del suo zelo ed affetto ai veri interessi dell’Italia. Ma la Francia, in grazia d'esempio, la quale repu</text:span><text:span text:style-name="T22">t</text:span><text:span text:style-name="T6">a sempre che le donazioni di Carlomagno e di Pipino abbiano conferito un poco a formare lo stato eccle</text:span><text:span text:style-name="T22">si</text:span><text:span text:style-name="T6">astico, consentirà poi che il Piemonte s'insignorisca di tale S</text:span><text:span text:style-name="T22">t</text:span><text:span text:style-name="T6">ato, ella </text:span><text:span text:style-name="T22">c</text:span><text:span text:style-name="T6">he non lo ha svelto dalle mani dei Longobardi se non per restituirlo alla Chiesa, e che a costo di grandi sacrifizi'! ha sempre voluto alla Chiesa guarentirlo?... E il </text:span><text:span text:style-name="T22">regno</text:span><text:span text:style-name="T6"> delle Du</text:span><text:span text:style-name="T22">e</text:span><text:span text:style-name="T6"> Sicilie avvezzo da secoli ad avere un re, una corte, un esercito, un </text:span><text:soft-page-break/><text:span text:style-name="T6">naviglio che ne fanno la più valida e la maggiore delle potenze di second’ordine; questo regno che ha una storia e tradizioni immemorabili d'indipendenza; questo regno tre volte più popoloso che quel di Piemonte, e che ha spiccato con lustra fra i reami dell’Europa moderna, vorrà egli, senza il menomo contrasto, barattare tutte queste utilità </text:span><text:span text:style-name="T23">coll'onore</text:span><text:span text:style-name="T6"> (assai rilevato certamente) di tra mutarsi i</text:span><text:span text:style-name="T22">n</text:span><text:span text:style-name="T6"> provincia d'un principe, che i lazzaroni napolitani titolano dì «Re delle marmotte?» Non fa mestieri di aver detto addio ad ogni ragione e ad ogni buon senso naturale, per credere possibile ad avverarsi' una tale utopia, a cui quadrerebbe meglio il nome di scherzo buffonesco? </text:span></text:p>
      <text:p text:style-name="P116"><text:span text:style-name="T6">Ab. Giob. Ah! ecco il gretto spirito di provincia, pronto sempre ad immolare i sommi interessi dell'unità nazionale, agl'interessuzzi del municipio; e che ha mai sempre alimentate nelle diverse parli dell’Italia le deplorabili divisioni che l'hanno renduta sì debole, e tanto spesso gittata fra le branche del forastiero. </text:span></text:p>
      <text:p text:style-name="P96">P. Ven<text:span text:style-name="T112">t</text:span>. Appunto! sta proprio bene a voi, rinfacciarci il nostro amore al municipio, in quel che voi non vi brigate più d'altro, che della <text:span text:style-name="T112">vanità</text:span> di innalzare il vostro municipio, che appellate regno di Sardegna, a capo d'Italia, e che posponete i veri interessi nazionali, ai vostri casalinghi! </text:p>
      <text:p text:style-name="P116"><text:span text:style-name="T6">Abbiate per costante che non appena i Principi d’Italia avranno sentore dei disegni di fusione, i quali voi </text:span><text:span text:style-name="T22">testà </text:span><text:span text:style-name="T6">mi avete sciorinati, che si recheranno a coscienza di cooperare al trionfo di una causa, il cui esito finale sarà di cacciarli dai loro troni... </text:span></text:p>
      <text:p text:style-name="P116"><text:span text:style-name="T6">Ed ancora dovete trarre le partite coi differenti popoli d'Italia, i quali, come avreste a sapere, sono tanto gelosi di restare ciò che sono e di serbare la loro autonomia, quanto dell’indipendenza comune dagli stranieri. </text:span></text:p>
      <text:p text:style-name="P116"><text:span text:style-name="T6">Non sì tosto adunque saranno entrati in sospetto che, sotto il nome ingannevole di causa italiana, voi non cercate altro che di vantaggiare la causa piemontese, vi volteranno le spalle…</text:span></text:p>
      <text:p text:style-name="P116"><text:span text:style-name="T6">Insomma la politica piemontese con la sua monarchia uni versale, e la politica della giovane Italia con la sua repubblica universale, vorrebbero introdurre nell'Italia una dominazione ed una servitù uni versale, che l'Italia ne vuole né può volere. Onde queste due politiche la costringeranno a torsi giù dalla lotta: e come le due politiche si personificano in un paio d'uomini, così la storia allogherà un giorno i loro nomi l'uno accanto dell'altro, e insegnerà ai posteri che questa coppia ha perduta l’Italia. </text:span></text:p>
      <text:p text:style-name="P97">«Il messo delle Alpi, non essendo stato sopra di sé nelle conversazioni, aveva bisbigliato il secreto delle mire ambiziose di sua Corte ai membri di. tutti i clubs, e agli oziosi di tutti i caffè di Roma: e d’indi il ragguaglio delle sue trame pervenne all'orecchio di coloro, a cui <text:soft-page-break/>ciò premeva al più allo segno <text:span text:style-name="T113">(</text:span><text:span text:style-name="T113"><text:note text:id="ftn0" text:note-class="footnote"><text:note-citation>19</text:note-citation><text:note-body><text:p text:style-name="P125"><text:s/>Ventura, Essai sur le Pouvoir Public. Paris, Gaume frères. pag. 607-12. </text:p></text:note-body></text:note></text:span><text:span text:style-name="T113">)</text:span>». </text:p>
      <text:p text:style-name="P27"/>
      <text:p text:style-name="P84">L'autorità del <text:span text:style-name="T113">c</text:span>h. P. Ventura basta a far fede che questo dialogo è sincero. Ma, se fosso bisogno, noi potremmo testificare ai le<text:span text:style-name="T113">tt</text:span>ori nostri, che altre fonti non meno autentiche ce ne hanno confermala la puntualissima veracità. </text:p>
      <text:p text:style-name="P84">Or l'apostolo della Lega, dopo corse le Marche, le Romagne e <text:span text:style-name="T113">l'Etruria</text:span>, e sussurratovi per tutto il grandi arcano, e seminatovi però nerissime sospicioni, reduce in Torino fece il dì 28 luglio questo discarico del suo viaggio ai Deputati. </text:p>
      <text:p text:style-name="P83"/>
      <text:p text:style-name="P98">«I<text:span text:style-name="T113">l</text:span> risultato fu <text:span text:style-name="T92">soddisfacentissimo</text:span>; l'idea della unione domina, se non in tutti, nella maggior parte degl'Italiani; e gli sforzi dei tristi per impedirne la effettuazione torneranno inutili. Vi ha una sola Provincia, nella quale <text:span text:style-name="T112">quest'idea</text:span> e questo affetto fu intorbidato da alcune false <text:span text:style-name="T112">preoccupazioni</text:span>; questa è la Provincia più gentile d’Italia, cioè la Toscana. Ci trovai regnante nei più un'idea che Carlo Alberto aspirasse al <text:span text:style-name="T112">dominio</text:span> di tutta la Penisola, e che il nome di lega altro non fo?se che il mantello della sua ambizione. </text:p>
      <text:p text:style-name="P98">Vedendo che un'opinione di questa fatta <text:span text:style-name="T92">poteva co</text:span><text:span text:style-name="T95">m</text:span><text:span text:style-name="T92">promettere </text:span><text:span text:style-name="T96">l’</text:span><text:span text:style-name="T92">eseguimento dei nostri desider</text:span><text:span text:style-name="T95">ii</text:span>, mi fermai alcuni giorni in Firenze e feci quindi una gita per le <text:span text:style-name="T112">provincie</text:span> toscane, onde combattere colla voce e cogli scritti la polente preoccupazione. Posso assicurarvi, che, se le dicerie dei malevoli non sono affatto spente, sono tuttavia per venuto <text:span text:style-name="T92">ad impedire che gli uomini leali ed onesti fossero illu</text:span><text:span text:style-name="T94">s</text:span><text:span text:style-name="T92">i</text:span>. L'i<text:span text:style-name="T114">dea </text:span>è dunque universale in tutte le Provincie della Penisola <text:span text:style-name="T116">(</text:span><text:span text:style-name="T116"><text:note text:id="ftn19" text:note-class="footnote"><text:note-citation>20</text:note-citation><text:note-body><text:p text:style-name="P125"><text:s/>Gazzetta Piemontese 18i8 n. 193. </text:p></text:note-body></text:note></text:span><text:span text:style-name="T116">)</text:span>». </text:p>
      <text:p text:style-name="P27"/>
      <text:p text:style-name="P84">Ciascun vede che il Gioberti in questa passeggiata aveva preluso alla famigerata politica, da alcuni chiamata ipocrita, da altri devo<text:span text:style-name="T115">t</text:span>a a Giano bifronte, da altri appresa nel vangelo da Giuda Iscario<text:span text:style-name="T115">t</text:span>e, e che noi qualificheremo soltanto di doppia, la quale era poi destina<text:span text:style-name="T115">t</text:span>a a condurre il Piemonte nel 1859-60 a quell'apice di glorie, <text:span text:style-name="T115">mercé</text:span> delle quali si è trasformato in Regno, che il suo Parlamento ha detto doversi dire dell'Italia. </text:p>
      <text:p text:style-name="P84">Il dottore e poi dittatore Farini che ha scritto:</text:p>
      <text:p text:style-name="P84"><text:span text:style-name="T92">La storia deve attestare, che il Gioberti non fece </text:span><text:span text:style-name="T97">in Roma</text:span><text:span text:style-name="T92"> veruna pratica che fosse indegna del suo onorato nome e della sua robusta religione </text:span><text:span text:style-name="T117">(</text:span><text:span text:style-name="T117"><text:note text:id="ftn20" text:note-class="footnote"><text:note-citation>21</text:note-citation><text:note-body><text:p text:style-name="P126"><text:s/>Stato Romano T. II, pag. 207. </text:p></text:note-body></text:note></text:span><text:span text:style-name="T117">)</text:span>; vegga egli se, dopo eretto il Regno <text:soft-page-break/>dell'Italia, non siano da farsi mutare un poco le attestazioni della <text:span text:style-name="T118">storia. </text:span></text:p>
      <text:p text:style-name="P27"><text:span text:style-name="T118">E </text:span>assa<text:span text:style-name="T118">i </text:span>però che egli riferisca <text:span text:style-name="T92">i sospetti </text:span><text:span text:style-name="T119">nati negli animi delle Corti</text:span><text:span text:style-name="T92"> </text:span><text:span text:style-name="T98">d</text:span><text:span text:style-name="T92">i Roma, Napoli e Toscana, </text:span><text:span text:style-name="T119">e ci informi</text:span><text:span text:style-name="T92">: che in mezzo alle molte e pur giuste lamentarne, che s'udirono poi sullo scoglio di Gaeta, primeggiava l'ingiusta credenza, che Carlo Alberto mirasse ad usurpare per sé e pe' </text:span><text:span text:style-name="T98">i </text:span><text:span text:style-name="T92">s</text:span><text:span text:style-name="T98">uo</text:span><text:span text:style-name="T92">i tu</text:span><text:span text:style-name="T98">tt</text:span><text:span text:style-name="T92">i </text:span><text:span text:style-name="T98">i troni</text:span><text:span text:style-name="T92"> italiani; e ne davano per pro</text:span><text:span text:style-name="T98">va</text:span><text:span text:style-name="T92"> irrefragabile il viaggio di Gioberti</text:span> <text:span text:style-name="T118">(</text:span><text:span text:style-name="T118"><text:note text:id="ftn21" text:note-class="footnote"><text:note-citation>22</text:note-citation><text:note-body><text:p text:style-name="P126"><text:s/>Ivi. 3</text:p></text:note-body></text:note></text:span><text:span text:style-name="T118">)</text:span>. Sarà lecito dubitare che queste mire si appropriassero direttamente a Carlo Alberto: ma che si attribuissero a coloro che abusavano del nome e della potenza di lui per soqquadrare l'Italia, dopo i precitati argomenti, non è meraviglia. </text:p>
      <text:p text:style-name="P85">E i<text:span text:style-name="T118">n</text:span> vero: Giuseppe Montanelli, penna democratica di quel candore che tut<text:span text:style-name="T118">ti </text:span>sanno, discorrendo della fusione d'un terzo della Penisola con Savoia, cosi a modo suo ne giudicò gli effetti in ordine agli altri Principi italiani:</text:p>
      <text:p text:style-name="P85"/>
      <text:p text:style-name="P103">«Con fare un grosso reame di Piemonte, Liguria, Lombardia, Venezia e Ducati, non si radunava t<text:span text:style-name="T118">utt</text:span>a Italia sotto unico re, e creavasi invece un accenno minaccioso d'unità regia, una specie di pretendente a ing<text:span text:style-name="T118">o</text:span>iare gli altri principati, che li portava a restringersi non con lui, ma contro di lui, e a sperare più sul forastiero, che non a temerlo; il che ribadiva e accresceva le divisioni e servitù italiane, anziché levar le via al tulio, o almeno scemarle <text:span text:style-name="T118">(</text:span><text:span text:style-name="T118"><text:note text:id="ftn22" text:note-class="footnote"><text:note-citation>23</text:note-citation><text:note-body><text:p text:style-name="P126"><text:s/>Memorie suir Italia. Torino 1853. Vol. n pag. 289. </text:p></text:note-body></text:note></text:span><text:span text:style-name="T118">)</text:span>». </text:p>
      <text:p text:style-name="P103"/>
      <text:p text:style-name="P86">Quanto maggiormente adunque non erano per addensarsi le ombre, dove all'opera della fusione si aggiungessero gl'indizii di una medi<text:span text:style-name="T121">t</text:span>ata invasione generale, che il Gioberti diplomatico andò spargendo da Roma a Firenze e a Bologna? Tanto più che il Re di Napoli ave va spedi<text:span text:style-name="T121">to</text:span> Pier Francesco Leopardi presso il Re di Sardegna, affidandogli <text:span text:style-name="T92">la precisa cura d'esplorare le intenzioni del Governo sar</text:span><text:span text:style-name="T99">d</text:span><text:span text:style-name="T92">o, sul particolare delle nuove combinazioni territoriali che probabi</text:span><text:span text:style-name="T99">lm</text:span><text:span text:style-name="T92">ente sorgerebbero, se la guerra dell'alta Italia era fortunata, e renderne esa</text:span><text:span text:style-name="T99">t</text:span><text:span text:style-name="T92">to e sollecito conto </text:span><text:span text:style-name="T121">(</text:span><text:span text:style-name="T121"><text:note text:id="ftn23" text:note-class="footnote"><text:note-citation>24</text:note-citation><text:note-body><text:p text:style-name="P126"><text:s/>Leopardi, Narrazioni storiche, pag. 107-81. </text:p></text:note-body></text:note></text:span><text:span text:style-name="T121">)</text:span>. </text:p>
      <text:p text:style-name="P86"/>
      <text:p text:style-name="P120">Ora qual conto poteva mandare che, essendo esa<text:span text:style-name="T123">t</text:span>to, non fosse nocivo ai tratta<text:span text:style-name="T122">t</text:span>i di Lega? E quando alcuni mesi appresso il Governo di Napoli asserì: <text:span text:style-name="T92">di a</text:span><text:span text:style-name="T100">vere</text:span><text:span text:style-name="T92"> in mano le prove che il Piemonte velava, in tutte le sue profferte, il disegno d'impadronirsi di gran parte dello Stato della </text:span><text:span text:style-name="T101">Chiesa </text:span><text:span text:style-name="T100">(</text:span><text:span text:style-name="T100"><text:note text:id="ftn24" text:note-class="footnote"><text:note-citation>25</text:note-citation><text:note-body><text:p text:style-name="P127"><text:s/>Parimi T. <text:span text:style-name="T126">III</text:span>, pag. 215. </text:p></text:note-body></text:note></text:span><text:span text:style-name="T100">)</text:span>; che altro fece, se non mostrare che i conti ricevuti erano esa<text:span text:style-name="T123">tti?</text:span> Ecco però il concetto dell'unità piemontese che sopraffa, nel meglio dell'orditura sua, il concetto della Confederazione; ed i fautori di quella che rompono il tessuto di questa nel pugno di chi già ne governava le fila maestre. </text:p>
      <text:p text:style-name="P87"><text:span text:style-name="T124">Tuttavolta</text:span> il S. Padre, non che troncarne subilo ogni negoziazione, ne affrettò più presto con virtuosa costanza l'adempimento. Co<text:span text:style-name="T124">n</text:span> ciò sia che, non solo ebbe accette le pratiche che il Pareto Ministro di Piemonte, nel Luglio, e pochi giorni prima che cedesse il pos<text:span text:style-name="T124">to</text:span> al Casati, sembrò inclinato a rappiccare per l'avviamento degli accordi; ma procacciò che subito fosse convenuto: </text:p>
      <text:p text:style-name="P99"/>
      <text:p text:style-name="P99">«Che gli Stati di Roma, di Sardegna e di Toscana, i quali erano <text:span text:style-name="T124">un</text:span>iti in Lega doganale, proclamassero in faccia all’Italia ed all'Europa, ch'esisteva fra loro una Lega politica, avente a suo mediatore ed iniziatore l'augusto ed immortale Pontefice Papa Pio IX <text:span text:style-name="T125">(</text:span><text:span text:style-name="T125"><text:note text:id="ftn25" text:note-class="footnote"><text:note-citation>26</text:note-citation><text:note-body><text:p text:style-name="P127"><text:s/>Coppi T. X, pag. 607. </text:p></text:note-body></text:note></text:span><text:span text:style-name="T125">)</text:span>».</text:p>
      <text:p text:style-name="P87"/>
      <text:p text:style-name="P87">Se non che sul declinare dello stesso mese accadde in Torino m mutamento di Ministri, i quali inviarono legato a Roma il Rosmini, che si ebbe cortesi accoglienze, e trovò ottime disposizioni a<text:span text:style-name="T126">ll’intento</text:span> di stringere la Confederazione <text:span text:style-name="T126">(</text:span><text:span text:style-name="T126"><text:note text:id="ftn26" text:note-class="footnote"><text:note-citation>27</text:note-citation><text:note-body><text:p text:style-name="P127"><text:s/>Fa<text:span text:style-name="T126">ri</text:span>ni T. II, pag. 369.</text:p></text:note-body></text:note></text:span><text:span text:style-name="T126">)</text:span>; contuttoché le condizioni che portava non fossero conformi ai desiderii del Governo Pontificio <text:span text:style-name="T126">(</text:span><text:span text:style-name="T126"><text:note text:id="ftn27" text:note-class="footnote"><text:note-citation>28</text:note-citation><text:note-body><text:p text:style-name="P127"><text:s/>Gazz. di Roma N. 187. </text:p></text:note-body></text:note></text:span><text:span text:style-name="T126">)</text:span>. </text:p>
      <text:p text:style-name="P88">Ma rimu<text:span text:style-name="T126">tat</text:span>isi in questo mezzo i Ministri del Piemonte, e i novelli non avendo graditi i disegni di Confederazione spiegati dal lega<text:span text:style-name="T126">t</text:span>o loro in Roma, non ne proposero più altri. Anzi ricisi corto i negoziati d'ogni Lega, presentarono, per un altro messo, una offerta di alleanza prettamente offensiva e difensiva <text:span text:style-name="T126">(</text:span><text:span text:style-name="T126"><text:note text:id="ftn28" text:note-class="footnote"><text:note-citation>29</text:note-citation><text:note-body><text:p text:style-name="P127"><text:s/>V. Fari<text:span text:style-name="T126">n</text:span>i T. c. pag. <text:span text:style-name="T126">3</text:span>74.</text:p></text:note-body></text:note></text:span><text:span text:style-name="T126">)</text:span>;</text:p>
      <text:p text:style-name="P88"/>
      <text:p text:style-name="P121">con l’animo di trascinare il Pontefice a servire con l'oro, e col sangue de’ suoi sudditi, e con <text:span text:style-name="T127">la </text:span>possanza della sua autorità, ai soliti ingrandimenti piemontesi. Il che guastava tutte le precedenti trattazioni, e isteriliva le cure amore voli e pazienti finora usale dal S. Padre. </text:p>
      <text:p text:style-name="P27">Delle quali sia prova lo schema di Convenzione che il Farini ci dà, assicurandoci che fu studialo e compilato <text:span text:style-name="T127">c</text:span>on pieno consenti mento del Papa dal suo Ministro conte Pellegrino Rossi. Lo ricopiamo. </text:p>
      <text:p text:style-name="P96"/>
      <text:p text:style-name="P96">(Titoli delle alte parti contraenti). Avendo maturamente considerate le presenti condizioni dell'Italia, e la naturale comunanza d'interessi che esiste fra gli Stati indipendenti della Penisola; volendo quindi per comuni accordi provvedere alla tutela della loro libertà e indipendenza; raffermare ad un tempo l'ordine pubblico, e dare opera al progresso gradua le e regolare della prosperità e civiltà, della quale è parte principalissima la religione cattolica; hanno ferma<text:span text:style-name="T127">t</text:span>o i seguenti pa<text:span text:style-name="T127">tt</text:span>i, come legge fondamentale pe' loro Stati. </text:p>
      <text:p text:style-name="P96">Art. 1. Ve Lega fra ecc. ed ecc. </text:p>
      <text:p text:style-name="P96">2. Ogni altro Sovrano o Stato indipendente Italiano potrà nello spazio di... aderire alla Lega e farne parte integrale. </text:p>
      <text:p text:style-name="P96">3. Gli affari della Lega saranno proposti e trattali in un Congresso di Plenipotenziari delegali da ciascuna parte contraente. Ognuna di esse potrà sceglierli giusta le regole che giudicasse opportune di stabili re per sé. </text:p>
      <text:p text:style-name="P96">4. I<text:span text:style-name="T127">l</text:span> numero dei Plenipotenziari non potrà eccedere per caduno Stato quello di... Qualunque ne sia il numero, i Plenipotenziari di un Sovrano rappresentano collettivamente lo Stato che gli ha inviati, esprimono nelle deliberazioni il pensiero del loro Committente, e non hanno che on voto. </text:p>
      <text:p text:style-name="P96">5. Il Congresso è presieduto dal Papa, e per esso da uno dei Plenipotenziari;da Lui prescelto fra i Plenipotenziari Pontificii. </text:p>
      <text:p text:style-name="P96"><text:span text:style-name="T128">6</text:span>. In un Congresso preliminare che si aprirà a Roma al più tardi il... sarà deliberato, e quindi ratificato dalle alle Parti contraenti II Regola mento organico del Congresso della Lega. </text:p>
      <text:p text:style-name="P100"><text:span text:style-name="T128">7</text:span>. Le alte parti contraenti promettono di non conchiudere con altri Stati e Governi, trattati, convenzioni od accordi particolari, che siano in compatibili coi patti e risoluzioni della Lega Italiana, e coi diritti ed <text:span text:style-name="T128">obbligazioni</text:span> che ne derivano: salva la piena libertà al Papa di concludere trattati e convenzioni che riguardino direttamente o indirettamente affari religiosi <text:span text:style-name="T128">(</text:span><text:span text:style-name="T128"><text:note text:id="ftn29" text:note-class="footnote"><text:note-citation>30</text:note-citation><text:note-body><text:p text:style-name="P128"><text:s/>Pag. 377-78. </text:p></text:note-body></text:note></text:span><text:span text:style-name="T128">)</text:span>.»</text:p>
      <text:p text:style-name="P105"><text:soft-page-break/><text:span text:style-name="T29">Ma </text:span><text:span text:style-name="T44">queste</text:span><text:span text:style-name="T29"> proposizioni non andarono a' versi dei Ministri piemo</text:span><text:span text:style-name="T43">nt</text:span><text:span text:style-name="T29">esi; e intanto colà si dava voce e si stampava (</text:span><text:span text:style-name="T44">è</text:span><text:span text:style-name="T29"> il Far</text:span><text:span text:style-name="T43">ini</text:span><text:span text:style-name="T29"> che scr</text:span><text:span text:style-name="T44">i</text:span><text:span text:style-name="T29">ve) </text:span><text:span text:style-name="T57">che Roma era restia ad italiani accordi, ed i giornali ed i circoli nostrani ne facevano argomento di colpa, ed inferivano ing</text:span><text:span text:style-name="T67">iu</text:span><text:span text:style-name="T57">ria al romano governo</text:span><text:span text:style-name="T29"> </text:span><text:span text:style-name="T44">(</text:span><text:span text:style-name="T44"><text:note text:id="ftn30" text:note-class="footnote"><text:note-citation>31</text:note-citation><text:note-body><text:p text:style-name="P135"><text:span text:style-name="T78"><text:s/>Pag. 378. </text:span></text:p></text:note-body></text:note></text:span><text:span text:style-name="T44">)</text:span><text:span text:style-name="T29">. </text:span></text:p>
      <text:p text:style-name="P105"><text:span text:style-name="T29">Di che li 4 Novembre al Ministro di Sia Santità fu mestieri levare forti richiami, e dimostrare i pessimi artifizi del Piemonte, in un lungo discorso pubblicato nella Gazzetta ili Roma, dove si legge a chiare note: che </text:span><text:span text:style-name="T57">le umane passioni e i privati interessi contrastavano al</text:span><text:span text:style-name="T67">l’</text:span><text:span text:style-name="T57">opera santa, e rendevano rana la pura carità di patria che aveva ispiralo Pio IX spontaneo iniziatori ed assiduo promotore della Lega. </text:span><text:span text:style-name="T29">E seguitava</text:span></text:p>
      <text:p text:style-name="P117"><text:span text:style-name="T6"/></text:p>
      <text:p text:style-name="P118"><text:span text:style-name="T6">«Ma è pur forza dirlo; gl'intoppi incontratisi appunto là, dove ogni ragion volea, che si trovasse facile consenso, e cooperazione sincera. Ed è pur là, (tanto sono i tempi nostri infelici!</text:span><text:span text:style-name="T25">)</text:span><text:span text:style-name="T6"> che odonsi acerbe parole accusanti il Pontefice, quasi più non volesse la Lega, </text:span><text:span text:style-name="T25">c</text:span><text:span text:style-name="T6">he egli primo imaginava e proponeva. E perché ques</text:span><text:span text:style-name="T25">t</text:span><text:span text:style-name="T6">e accuse? La risposta è semplice: ed è che il Pontefice iniziatore della Lega, non ha ciecamente aderito alla proposta piemontese.»</text:span></text:p>
      <text:p text:style-name="P118"><text:span text:style-name="T6"/></text:p>
      <text:p text:style-name="P106"><text:span text:style-name="T29">Terminava poi:</text:span></text:p>
      <text:p text:style-name="P106"><text:span text:style-name="T29"/></text:p>
      <text:p text:style-name="P119"><text:span text:style-name="T6">«Conchiudiamo: Pio IX non si rimuove dall'alto suo pensiero, d</text:span><text:span text:style-name="T26">eside</text:span><text:span text:style-name="T6">roso quale sempre fu di provvedere efficacemente, per la Lega politici italiana, alla sicurtà, alla dignità, alla prosperità dell'Italia... </text:span></text:p>
      <text:p text:style-name="P119"><text:span text:style-name="T6">Pio IX non è mosso </text:span><text:span text:style-name="T28">né </text:span><text:span text:style-name="T6">da interessi particolari, </text:span><text:span text:style-name="T26">né</text:span><text:span text:style-name="T6"> da antiveggenze ambiziose; nulla chiedo, nulla desidera, se non la felicità dell’Italia... Ma </text:span><text:span text:style-name="T27">non i</text:span><text:span text:style-name="T6">scorderà mai ad un tempo quel che ei debbe alla dignità della Santa Sede ed alla gloria di Roma. </text:span></text:p>
      <text:p text:style-name="P119"><text:span text:style-name="T6">Qualsiasi proposta che fosse </text:span><text:span text:style-name="T26">incompatibile</text:span><text:span text:style-name="T6"> co</text:span><text:span text:style-name="T26">n</text:span><text:span text:style-name="T6"> questo sacro debito, tornerebbe vana presso il Sovrano di Ro</text:span><text:span text:style-name="T26">m</text:span><text:span text:style-name="T6">a e </text:span><text:span text:style-name="T26">il</text:span><text:span text:style-name="T6"> Capo della Chiesa. </text:span><text:span text:style-name="T76">Il Pontificato è la sola vita grandezza che res</text:span><text:span text:style-name="T77">t</text:span><text:span text:style-name="T76">a al</text:span><text:span text:style-name="T77">l’Italia</text:span><text:span text:style-name="T76">, e che le fa riverenti ed ossequiosi l’Europa e </text:span><text:span text:style-name="T77">l’int</text:span><text:span text:style-name="T76">ero Orbe ca</text:span><text:span text:style-name="T77">tt</text:span><text:span text:style-name="T76">o</text:span><text:span text:style-name="T77">lico, </text:span><text:span text:style-name="T76">Pio IX non </text:span><text:span text:style-name="T77">fia</text:span><text:span text:style-name="T76"> mai per dimenticarlo, né come supremo Gerarca, </text:span><text:span text:style-name="T77">n</text:span><text:span text:style-name="T76">e' come Italiano.»</text:span></text:p>
      <text:p text:style-name="P106"><text:span text:style-name="T29"/></text:p>
      <text:p text:style-name="P107"><text:span text:style-name="T29"><text:s/>Questo contegno saldo e invariabile del magnanimo Pontefice r sempre uguale a se stesso fino all'ultimo termine, sarà un testimonio perenne di gloria a lui ed al Papato sì benemerito della Peni</text:span><text:span text:style-name="T45">so</text:span><text:span text:style-name="T29">la; e di on</text:span><text:span text:style-name="T45">t</text:span><text:span text:style-name="T29">a </text:span><text:span text:style-name="T45">indelebile</text:span><text:span text:style-name="T29"> per quella fazione, che rivolse </text:span><text:span text:style-name="T45">contra</text:span><text:span text:style-name="T29"> </text:span><text:soft-page-break/><text:span text:style-name="T29">la Tiara i medesimi </text:span><text:span text:style-name="T45">benefizii</text:span><text:span text:style-name="T29"> suoi più segnala</text:span><text:span text:style-name="T45">t</text:span><text:span text:style-name="T29">i. Di fatto mentre il Governo piemontese intralciava artatamente le negoziazioni di </text:span><text:span text:style-name="T45">Roma</text:span><text:span text:style-name="T29"> vogliosa di quella Unione federativa, nella quale si era già tanto ripetuto che assommavasi tutta la vera causa dell’Italia; in Torino s'instituiva sino dal mese di Settembre una Società Nazionale, presieduta dal Gioberti, so</text:span><text:span text:style-name="T46">tt</text:span><text:span text:style-name="T29">o colore di compire questa Unione: ma in so stanza per isconciarn</text:span><text:span text:style-name="T45">e</text:span><text:span text:style-name="T29"> tutta la tela, e bandire invece una Costituente Italiana che favoreggiasse l’unità </text:span><text:span text:style-name="T45">(</text:span><text:span text:style-name="T45"><text:note text:id="ftn31" text:note-class="footnote"><text:note-citation>32</text:note-citation><text:note-body><text:p text:style-name="P131"><text:span text:style-name="T129"><text:s/>Copri T. X, p</text:span><text:span text:style-name="T130">a</text:span><text:span text:style-name="T129">g. 440, </text:span><text:span text:style-name="T130">pa</text:span><text:span text:style-name="T129">g. 633 seg. </text:span></text:p></text:note-body></text:note></text:span><text:span text:style-name="T45">)</text:span><text:span text:style-name="T29">.</text:span></text:p>
      <text:p text:style-name="P107"><text:span text:style-name="T29">I processi formati sopra l'uccisione del con</text:span><text:span text:style-name="T45">t</text:span><text:span text:style-name="T29">e Rossi, chiariscono più che poco che lo </text:span><text:span text:style-name="T45">stile</text:span><text:span text:style-name="T29"> confìttogli nelle vene, fu aguzzato nei congressi di quella Società, e che l'assalto del Quirinale e lo scoronamen</text:span><text:span text:style-name="T45">to</text:span><text:span text:style-name="T29"> del S. Padre, furono in quelle sue medesime congreghe risoluti. Il Farini può celebrare a po sta sua </text:span><text:span text:style-name="T45">l’</text:span><text:span text:style-name="T29">arcadica innocenza di quelle assemblee: ma il sangue che </text:span><text:span text:style-name="T45">contaminò</text:span><text:span text:style-name="T29"> Roma e l'esiglio del Pontefice che addolorò il mondo, provano che là dentro non fu se non </text:span><text:span text:style-name="T45">satanica</text:span><text:span text:style-name="T29"> protervia. </text:span></text:p>
      <text:p text:style-name="P27">A quale Unità poi si aspirasse, fatto palese il cozzo delle due parti che indi si dilaniarono crudelmente sino alla sconfina di Novara. </text:p>
      <text:p text:style-name="P27">Torino agitava il vessillo di una <text:span text:style-name="T133">unità</text:span> monarchica; ed ora l'unità del Gioberti, la presente unità <text:span text:style-name="T92">piemontese</text:span> ammantella<text:span text:style-name="T133">t</text:span>a d'italiana. </text:p>
      <text:p text:style-name="P90">Roma, <text:span text:style-name="T133">t</text:span>ornata la cit<text:span text:style-name="T133">t</text:span>à dei Bruti e affratellatasi con Firenze, sollevava il berretto frigio, e pretendeva ad una uni<text:span text:style-name="T133">t</text:span>à, forse per a tempo federale, ma di Repubblica popolaresca. </text:p>
      <text:p text:style-name="P90">Dall’una banda e dall'altra si accaneggiavano, e tiravano a soppiantarsi. Ma ben è fuori d'ogni dubbiezza che <text:span text:style-name="T133">nessuno</text:span> dei due par<text:span text:style-name="T133">t</text:span>iti voleva ciò in cui solo era la causa nazionale: e che entrambi agognavano invece a quell'intendimento che era la demenza, il delitto, <text:span text:style-name="T133">l’</text:span>assurdo ricantatoci dal Gioberti ne' suoi libri del Primato; e <text:span text:style-name="T133">l’</text:span>utopia, la puerilità, il sogno, <text:span text:style-name="T133">l’</text:span>impossibile detestato in mille forme da Cesare Balbo. </text:p>
      <text:p text:style-name="P91">Non ci allargheremo quindi a raccontare per minuto la serie dei trattali, che l'astuzia torinese conduceva in Roma coi ribelli del Papa a cagion di gabbarli, e in Gaeta col Papa esulante a cagion di cir convenirlo. </text:p>
      <text:p text:style-name="P91"/>
      <text:p text:style-name="P122"/>
      <text:p text:style-name="P91">Dai documenti che ha raccolti il Farini, che dettò la sua storia vivendo al soldo del Piemonte, e dalle sue non disinteressate narrazioni, caveremo non più che alcuni tocchi, i quali finiranno di lumeggiare il nostro assunto. </text:p>
      <text:p text:style-name="P89">Al Pareto lega<text:span text:style-name="T133">t</text:span>o sardo, che per ordine del suo Governo supplica va il Pontefice di cercare ospitalità appiè delle Alpi;</text:p>
      <text:p text:style-name="P89"/>
      <text:p text:style-name="P89"><text:span text:style-name="T129">«Il S. Padre non tacque che la memoria delle pratiche iniziale o con sentite da lui per una Confederazione fra gli Stati italiani, poi troncate e smesse per colpa non sua, gli slava dolorosa nell'animo; che gl'incresceva avesse il Governo di Piemonte, secondo che i giornali riferivano, deputati oratori a Firenze ed a Roma per negoziare accordi per la Costituente italiana; dubitare perciò che il Governo Sardo fosse inchinevole ad accordi con coloro, i quali in R</text:span><text:span text:style-name="T130">o</text:span><text:span text:style-name="T129">ma usurpavano i diritti del Pontefice e della Chiesa </text:span><text:span text:style-name="T133">(</text:span><text:span text:style-name="T133"><text:note text:id="ftn32" text:note-class="footnote"><text:note-citation>33</text:note-citation><text:note-body><text:p text:style-name="P132"><text:span text:style-name="T129"><text:s/>T. I</text:span><text:span text:style-name="T131">II</text:span><text:span text:style-name="T129">, pag. 141.</text:span></text:p></text:note-body></text:note></text:span><text:span text:style-name="T133">)</text:span>.»</text:p>
      <text:p text:style-name="P89"/>
      <text:p text:style-name="P90">Ito giù il ministro Perrone e salilo Gioberti nel suo scanno, fu man dato il con<text:span text:style-name="T134">t</text:span>e <text:span text:style-name="T134">Martini</text:span> presso Sua Santità, e incaricato di avere relazioni ufficiose coi ribelli di Roma, ed ufficiali co<text:span text:style-name="T135">l</text:span> S. Padre <text:span text:style-name="T135">(</text:span><text:span text:style-name="T135"><text:note text:id="ftn34" text:note-class="footnote"><text:note-citation>34</text:note-citation><text:note-body><text:p text:style-name="P132"><text:span text:style-name="T129"><text:s/>P</text:span><text:span text:style-name="T131">a</text:span><text:span text:style-name="T129">g. </text:span><text:span text:style-name="T131">144</text:span><text:span text:style-name="T129">.</text:span></text:p></text:note-body></text:note></text:span><text:span text:style-name="T135">)</text:span>. </text:p>
      <text:p text:style-name="P90">E perché non rimanesse incerto che a Torino si giocava doppia caria, Gioberti inviò di soppiatto il deputato B<text:span text:style-name="T134">e</text:span>rghini, prima in Firenze a chiedere che si lasciasse occupare la Toscana da milizie piemontesi: il che negato e concesso un transito solo di esse milizie, il Berghini passò in Roma, ed ai 18 Gennaio 18<text:span text:style-name="T134">49</text:span> stipulò con quel Governo fazioso un contra<text:span text:style-name="T134">tt</text:span>o, in <text:span text:style-name="T134">virtù</text:span> del quale il Piemonte carpiva la sospirata licenza di mettere soldatesche in Ferrara e Bologna allo scoppiare della guerra; e la promessa di 15,000 sudditi pontificii per aiuto; col pa<text:span text:style-name="T134">tt</text:span>o nell'articolo 5.° espresso <text:span text:style-name="T92">di mantenere il p</text:span><text:span text:style-name="T102">iù</text:span><text:span text:style-name="T92"> scrupoloso secreto</text:span> di questo concordato, statuito senza saputa del Papa legittimo Sovrano, a cui si facevano soltanto inchini ed ossequi ufficiali <text:span text:style-name="T134">(</text:span><text:span text:style-name="T134"><text:note text:id="ftn33" text:note-class="footnote"><text:note-citation>35</text:note-citation><text:note-body><text:p text:style-name="P132"><text:span text:style-name="T129"><text:s/>Pag. 148 seg. </text:span></text:p></text:note-body></text:note></text:span><text:span text:style-name="T134">)</text:span>. </text:p>
      <text:p text:style-name="P90">E così Gioberti scriveva subito dopo al Berghini:</text:p>
      <text:p text:style-name="P90"/>
      <text:p text:style-name="P101">«Tenete la cosa (<text:span text:style-name="T92">del contratto</text:span>) secretissima costì e da per <text:span text:style-name="T136">t</text:span>utto — Partite presto da Roma ed andate a Gaeta; se colà le vostre relazioni coi governanti romani (<text:span text:style-name="T92">i ribelli</text:span>) son conosciute,<text:span text:style-name="T92"> dite pure che le furono prettamente ufficiose</text:span>, e quali (ma non le <text:span text:style-name="T92">s</text:span><text:span text:style-name="T103">ec</text:span><text:span text:style-name="T92">rete</text:span>)... Assicurate il Santo Padre che quanto si disse contro di noi è <text:span text:style-name="T92">mera calunnia</text:span>, e che i fa<text:span text:style-name="T136">t</text:span>ti lo <text:soft-page-break/>proveranno <text:span text:style-name="T136">finché</text:span> il Mamiani fu al potere (in Roma) credemmo possibile un'amichevole conciliazione <text:span text:style-name="T136">(</text:span><text:span text:style-name="T136"><text:note text:id="ftn35" text:note-class="footnote"><text:note-citation>36</text:note-citation><text:note-body><text:p text:style-name="P137"><text:span text:style-name="T6"><text:s/>Pag. 155-56.</text:span></text:p></text:note-body></text:note></text:span><text:span text:style-name="T136">)</text:span>.»</text:p>
      <text:p text:style-name="P101"/>
      <text:p text:style-name="P90">Ora costui ingeriva tali sospetti di sé ai democratici, che Giuseppe Montanelli Ministro in Firenze scriveva al legato toscano di Roma: <text:span text:style-name="T92">Dubito che il Mamiani abbia un secondo pensiero, e sia quello di proclamare Carlo Alberto Re di Roma. Gli mancherà il coraggio, ma è per q</text:span><text:span text:style-name="T104">ue</text:span><text:span text:style-name="T92">lla via</text:span> <text:span text:style-name="T137">(</text:span><text:span text:style-name="T137"><text:note text:id="ftn36" text:note-class="footnote"><text:note-citation>37</text:note-citation><text:note-body><text:p text:style-name="P137"><text:span text:style-name="T6"><text:s/>Pag. 159.</text:span></text:p></text:note-body></text:note></text:span><text:span text:style-name="T137">)</text:span>. Quest'accenno può per avventura far capire sa che si fondassero le speranze del Gioberti in Mamiani, per l'amichevole conciliazione. </text:p>
      <text:p text:style-name="P27">Finalmente, senza parlare dei maneggi attivissimi del Piemonte con Madrid e con Parigi, affine d’impedire ogni soccorso che dalle Potenze cattoliche dimandasse il Pontefice sbandeggia<text:span text:style-name="T137">t</text:span>o <text:span text:style-name="T137">(</text:span><text:span text:style-name="T137"><text:note text:id="ftn37" text:note-class="footnote"><text:note-citation>38</text:note-citation><text:note-body><text:p text:style-name="P137"><text:span text:style-name="T6"><text:s/>Intorno a questi maneggi parecchie notizie curiose e belle a sapersi ba dato in luce il signor Leopoldo de Gaillard nel Correspondant dei 25 gennaro 1861, col suo lavoro L'expédition de Rome en 1849.</text:span></text:p></text:note-body></text:note></text:span><text:span text:style-name="T137">)</text:span>, chiuderemo questa esposizione di fa<text:span text:style-name="T137">t</text:span>ti avvisando che, siccome il Principe di Cariati ambasciatore del Re di Napoli asseverava che <text:span text:style-name="T92">tutte le proffer</text:span><text:span text:style-name="T104">t</text:span><text:span text:style-name="T92">e del Piemonte al S. Padre, velavano il disegno di impadronirsi di gran parte dello Stato della Chiesa, e i Ministri napolitani (</text:span><text:span text:style-name="T119">s</text:span><text:span text:style-name="T120">e</text:span><text:span text:style-name="T119">condoc</text:span><text:span text:style-name="T120">hè </text:span><text:span text:style-name="T119">dicemmo</text:span><text:span text:style-name="T92">) affermavano averne le prove</text:span>; <text:span text:style-name="T119">ed il prenominato Principe</text:span><text:span text:style-name="T92"> ne spargeva la notizia e ne faceva testimonianza non pure in Napoli ed in Gaeta, ma in Francia; così il Governo Piemontese se ne </text:span><text:span text:style-name="T104">sdegnò</text:span><text:span text:style-name="T92"> siffattamente che volle richiamalo da Napoli il senatore Plezza</text:span>, inviato non riconosciuto dal Re Ferdinando; e proprio col pugno del Gioberti vergò queste righe, le quali mettono la corona al ritratto di quella insigne lealtà piemontese, che ci è sinora venuto sotto la penna. </text:p>
      <text:p text:style-name="P14"><text:span text:style-name="T29"/></text:p>
      <text:p text:style-name="P108"><text:span text:style-name="T81">«Questa nostra deliberazione (di richiamare il Plezza) fu cagionata non solo dal rifiuto ecc.; ma più ancora dall’</text:span><text:span text:style-name="T82">indegna calunnia</text:span><text:span text:style-name="T81"> spacciata in Francia dal Principe di Cariati, colla quale ci attribuiva l'offerta di togliere al Papa le Legazioni. Spero che il </text:span><text:span text:style-name="T82">sospetto di tanta infamia </text:span><text:span text:style-name="T81">non anniderà per un solo istante nell'animo del Pontefice</text:span><text:span text:style-name="T29"> </text:span><text:span text:style-name="T47">(</text:span><text:span text:style-name="T47"><text:note text:id="ftn38" text:note-class="footnote"><text:note-citation>39</text:note-citation><text:note-body><text:p text:style-name="P137"><text:span text:style-name="T6"><text:s/>Pag. 215-16. </text:span></text:p></text:note-body></text:note></text:span><text:span text:style-name="T47">)</text:span><text:span text:style-name="T29">».</text:span></text:p>
      <text:p text:style-name="P108"><text:span text:style-name="T29"/></text:p>
      <text:p text:style-name="P109"><text:span text:style-name="T29">E perché questa incredibile discolpa fu avuta nel capitale che le si affaceva, e quindi il Piemonte, che s</text:span><text:span text:style-name="T48">t</text:span><text:span text:style-name="T29">ringea disoneste convegn</text:span><text:span text:style-name="T49">e</text:span><text:span text:style-name="T29"> coi ribelli di Roma, fu posto fuori del novero delle Potenze </text:span><text:soft-page-break/><text:span text:style-name="T29">cattoliche, dalle quali l'esule Pontefice sollecitò assistenza; il medesimo Gioberti ebbe mano di riscrivere al Legato sardo in Gae</text:span><text:span text:style-name="T49">t</text:span><text:span text:style-name="T29">a, che: </text:span><text:span text:style-name="T57">la Corte Pontifica</text:span><text:span text:style-name="T68">l</text:span><text:span text:style-name="T57">e non conosceva i suoi veri amici; che te li conoscesse non anteporrebbe ness</text:span><text:span text:style-name="T68">u</text:span><text:span text:style-name="T57">n potentato al Piemonte; o che ella ripudiava le massime di Cristo e preferiva ad tue quelle di Maometto</text:span><text:span text:style-name="T29"> </text:span><text:span text:style-name="T49">(</text:span><text:span text:style-name="T49"><text:note text:id="ftn39" text:note-class="footnote"><text:note-citation>40</text:note-citation><text:note-body><text:p text:style-name="P133"><text:span text:style-name="T129"><text:s/>Pag. 217, 219. 2</text:span></text:p></text:note-body></text:note></text:span><text:span text:style-name="T49">)</text:span><text:span text:style-name="T29">. Il qual complimento essendo riuscito inefficace, narra Farini che Gioberti </text:span><text:span text:style-name="T57">ebbe consigliato il Re</text:span><text:span text:style-name="T29"> d'entrare senza più nelle terre della Chiesa, di mettere presidio in Ancona, e di prendersi con la forza quella parte d'amico, che al suo Governo era dinegata </text:span><text:span text:style-name="T49">(</text:span><text:span text:style-name="T49"><text:note text:id="ftn40" text:note-class="footnote"><text:note-citation>41</text:note-citation><text:note-body><text:p text:style-name="P133"><text:span text:style-name="T129"><text:s/>Pag. 289. </text:span></text:p></text:note-body></text:note></text:span><text:span text:style-name="T49">).</text:span><text:span text:style-name="T29"> La rotta di Novara disperse il malvagio consiglio, ributtato da quel Carlo Alberto il quale spirò benedicendo alle sue sciagure, che lo avevano preservalo dai pericoli d’un sacrilegio. </text:span></text:p>
      <text:p text:style-name="P92">Non ci sembra che accada far qui una prolissa ricapitolazione dello cose addotte. Il lettore dev'eglidasè trarne le consegnerò, e proferire il giudizio sopra chi sia stato che, negli anni 1848 e 49, ha tradito la causa nazionale. L’Audinot il quale si assise nei <text:span text:style-name="T138">ban</text:span>chi della Costituente repubblicana di Roma, come ora siede in quelli del Parlamento monarchico di Torino, potrebbe aver letto in fronte a più d’uno de’ suoi colleg<text:span text:style-name="T138">h</text:span>i, e nell’intimo stesso del cuor suo, la inappellabile sentenza. E forse perciò avrà s<text:span text:style-name="T138">t</text:span>imato di tergere la sozza macchia dal viso degli amici e di addormentarsi la coscienza, buttandone la colpa sopra la Tiara del Vaticano. Ma chi insulta di tradimento una vittima intemerata, ch'egli ha aiutalo a tradire, sempre a sé cresce il vitupero e spesso il rimorso. <text:span text:style-name="T92">Causa conclamata </text:span><text:span text:style-name="T105">est.</text:span></text:p>
      <text:p text:style-name="P93">Quello piuttosto di che ci abbiamo a rallegrare noi cattolici e figliuoli amorosi del nostro S. Padre Pio IX, si è Che egli con l'ampiezza delle sue carità illibate verso l’Italia, abbia rendu<text:span text:style-name="T138">t</text:span>a perpetuamen<text:span text:style-name="T138">t</text:span>o menzognera al cospetto dei cieli e della terra la turba dei nemici della Sede di Pietro, che la denigrano d’irreconciliabile ed vero spirito di nazionalità. Già lutti i fasti del Pontificalo romano sventavano oltre a bastanza la vile accusa. Ma gli alti del sovrano Pontefice, che la misericordia di Dio ha donalo alla Chiesa in questi calamitosissimi tempi, nonch<text:span text:style-name="T139">è</text:span> sventarla, la ritorcono a vergogna degli accusatori. <text:span text:style-name="T139">I </text:span>meno avveduti poi che, <text:span text:style-name="T139">con</text:span> zelo indiscreto, censurarono d’improvvido condiscendenze le <text:soft-page-break/>benigni<text:span text:style-name="T139">tà</text:span> del Santo Padre, imparino dalle incomparabili vittorie che ora, per esse, riporta in tutto l’orbe cristiano la Cattedra apostolica e la Chiesa di Cristo, che i consigli del Valicano sono sempre mai sco<text:span text:style-name="T139">rt</text:span>i da un lume superno, e che mal si riprende ciò che solo imperfettam<text:span text:style-name="T139">ent</text:span>e si comprende. Sopra che molto a proposito il Magno Gregorio: <text:span text:style-name="T141">non numquam etiam qui bene praeest, dum subiectorum populorum confusione concutitur, ad dispensationis condescensionem ex sola dilectione permovetur. Sed in hoc quod dispensatone agitur, inclinatio ipsa fortitudini, casus imputatur imperiti</text:span><text:span text:style-name="T142">s</text:span><text:span text:style-name="T141"> </text:span><text:span text:style-name="T140">(</text:span><text:span text:style-name="T140"><text:note text:id="ftn41" text:note-class="footnote"><text:note-citation>42</text:note-citation><text:note-body><text:p text:style-name="P129"><text:s/>Moral. lib. V. C. XI. «Spesse volte eziandio i buoni rettori essendo alcuna volta scrollati dalla confusione dei popoli soggetti, per solo amore si inchinano a condescendere alla dispensazione dei sudditi loro. Ma tale <text:span text:style-name="T143">inclinazione</text:span> (<text:span text:style-name="T143">ch</text:span>e è fortezza) è tenuta dagli stolti piuttosto cadimento.» Volgaris. dell’aureo Zanobi da St<text:span text:style-name="T143">r</text:span>ata. Verona 1852. Vol. I. pag. 142. 2</text:p></text:note-body></text:note></text:span><text:span text:style-name="T140">).</text:span></text:p>
      <text:p text:style-name="P27">Veniamo agli anni 1839 e &amp;0, intorno ai quali saremo più spedi<text:span text:style-name="T143">t</text:span>i. Ognuno sa che la <text:span text:style-name="T92">questione italiana</text:span> fu anche questa volta fatta nascere co<text:span text:style-name="T143">n</text:span> in mano la rosa della Confederazione. Il Visconte de la <text:span text:style-name="T143">Guéronnière</text:span> nel primo de’ suoi tre celeberrimi opuscoli, che fu intitolato<text:span text:style-name="T92"> Napolèon III et l'Italie,</text:span> niente magnificò <text:span text:style-name="T143">tan</text:span>to, come il concetto di questa Lega dei Principi d’Italia che avrebbe schiuso un fiume di pace alla Penisola, un oceano di grandezza al Papato e u<text:span text:style-name="T143">n</text:span> evo di quiete all’Europa <text:span text:style-name="T143">(</text:span><text:span text:style-name="T143"><text:note text:id="ftn42" text:note-class="footnote"><text:note-citation>43</text:note-citation><text:note-body><text:p text:style-name="P129"><text:s/><text:span text:style-name="T144">Lea États italie</text:span><text:span text:style-name="T145">n</text:span><text:span text:style-name="T144">s confédéré</text:span><text:span text:style-name="T145">s</text:span><text:span text:style-name="T144">, </text:span><text:span text:style-name="T145">c’</text:span><text:span text:style-name="T144">est </text:span><text:span text:style-name="T145">l’</text:span><text:span text:style-name="T144">Italie </text:span><text:span text:style-name="T145">pacifié</text:span><text:span text:style-name="T144">, </text:span><text:span text:style-name="T145">c’es</text:span><text:span text:style-name="T144">t la papau</text:span><text:span text:style-name="T145">t</text:span><text:span text:style-name="T144">é </text:span><text:span text:style-name="T145">consolidée</text:span><text:span text:style-name="T144"> et élevée à to</text:span><text:span text:style-name="T145">ut</text:span><text:span text:style-name="T144">e la grandeur de sa m</text:span><text:span text:style-name="T145">ission</text:span><text:span text:style-name="T144">; c'es</text:span><text:span text:style-name="T145">t</text:span><text:span text:style-name="T144"> l'Europe offro</text:span><text:span text:style-name="T145">n c</text:span><text:span text:style-name="T144">hi</text:span><text:span text:style-name="T145">e</text:span><text:span text:style-name="T144"> d’</text:span><text:span text:style-name="T145">un</text:span><text:span text:style-name="T144"> peri</text:span><text:span text:style-name="T145">l</text:span><text:span text:style-name="T144"> ré</text:span><text:span text:style-name="T145">al</text:span><text:span text:style-name="T144"> qui peut la troubler </text:span><text:span text:style-name="T145">profondément</text:span><text:span text:style-name="T144"> pag. 68-61, </text:span></text:p></text:note-body></text:note></text:span><text:span text:style-name="T143">)</text:span>. E in verità che la instituzione di questa Lega fosse nell'animo di chi aveva creala la questione, parve che si potesse inferire dalle stesse proposte di Congresso dello cinque Potenze, che precedettero la guerra, e che per quarto articolo da ventilarsi nell'areopago, avevano la Confederazione. Ma più assai parv<text:span text:style-name="T143">e</text:span> manifesto negli accordi di Villafranca. </text:p>
      <text:p text:style-name="P27">Circa i quali il barone di Bazancourt nella sua Campagna d'Italia del <text:span text:style-name="T143">1</text:span>859, scritta per commissione del Governo di Francia, fornisco alcuni particolari, cui è pregio dell’opera dare un po' di risalto. </text:p>
      <text:p text:style-name="P94">Perocché narralo come dopo l'abboccamento dei due Imperatori, il Principe Girolamo <text:span text:style-name="T143">Bonaparte</text:span> recò in Verona a S. M. Francesco Giuseppe il foglio in cui erano registrati i punti pat<text:span text:style-name="T143">tovi</text:span>ti, acciocché di suo pugno li rogasse; si fa a notare i discorsi che l'imo ebbe con l'altro sopra ciascuno dei punti: e, in quanto si attiene al tema no stro, ha ciò che segue. </text:p>
      <text:p text:style-name="P94"/>
      <text:p text:style-name="P123"/>
      <text:p text:style-name="P102">«Il primo paragrafo risguardante lo stabilimento d'una <text:span text:style-name="T147">Confederazione</text:span> Italiana, non fé luogo ad alcun disparere... Rispetto al secondo paragrafo espresso così: <text:span text:style-name="T92">Questa Confederazione sarà sotto la Prendenti onoraria del Papa,</text:span> l'Imperatore d'Austria dimandò che la parola onora rio, apposta alla presidenza del S. Padre, fosse cassata. Il Principe credette allora di dovere spiegare un poco la mente dell’imperatore <text:span text:style-name="T147">Napoleone. </text:span>Collocando il S. Padre a capo della Confederazione Italiana, Sua Maestà avea inteso dare al Sommo Pontefice un pegno di alto ossequio; ma non intendeva, creandolo presidente reale, di suscitare impacci maggiori a una condizione già troppo aggravala, e accrescere le difficoltà senza numero che sussistevano in ordine al potere temporale del Papa... La presidenza reale non dovea forse appartenere al Sovrano dello Stato più considerevole, com'è in tutte le confederazioni, e segnatamente in Germania <text:span text:style-name="T147">(</text:span><text:span text:style-name="T147"><text:note text:id="ftn43" text:note-class="footnote"><text:note-citation>44</text:note-citation><text:note-body><text:p text:style-name="P130"><text:s/><text:span text:style-name="T144">La Campagne d'Italie de 1859, chroniques de la guerre par le </text:span><text:span text:style-name="T146">Baron</text:span><text:span text:style-name="T144"> D</text:span><text:span text:style-name="T146">e</text:span><text:span text:style-name="T144"> B</text:span><text:span text:style-name="T146">azan</text:span><text:span text:style-name="T144">co</text:span><text:span text:style-name="T146">u</text:span><text:span text:style-name="T144">r</text:span><text:span text:style-name="T146">t</text:span><text:span text:style-name="T144">, appelé par ordre de l'Empereur à Carmée d'Italie. </text:span><text:span text:style-name="T146">Dixième</text:span><text:span text:style-name="T144"> </text:span><text:span text:style-name="T146">Partie</text:span><text:span text:style-name="T144">, pag. 362-63. Paris Am</text:span><text:span text:style-name="T146">y</text:span><text:span text:style-name="T144">ol 1860.</text:span></text:p></text:note-body></text:note></text:span><text:span text:style-name="T147">)</text:span>?»</text:p>
      <text:p text:style-name="P102"/>
      <text:p text:style-name="P110"><text:span text:style-name="T29">Dal medesimo Autore impariamo che, nello schema, il sesto para grafo proponeva la separazione amministrativa delle Legazioni, id rimanente degli Stati della Chiesa. </text:span></text:p>
      <text:p text:style-name="P110"><text:span text:style-name="T29">L'inciso però fu tolto, né egli ce ne dà altra cagione, salvo che il trattare di ciò toccava poi a' Plenipotenziari adunali nel Congresso </text:span><text:span text:style-name="T50">(</text:span><text:span text:style-name="T50"><text:note text:id="ftn44" text:note-class="footnote"><text:note-citation>45</text:note-citation><text:note-body><text:p text:style-name="P130"><text:span text:style-name="T144"><text:s/>Ivi pag. 369. </text:span></text:p></text:note-body></text:note></text:span><text:span text:style-name="T50">)</text:span><text:span text:style-name="T29">. E questo non </text:span><text:span text:style-name="T50">a</text:span><text:span text:style-name="T29">bbiam voluto passare in silenzio, anche per mostrare come sbaglino certi co</text:span><text:span text:style-name="T50">t</text:span><text:span text:style-name="T29">ali che ragguagliano l'idea della Confederazione abbozzala in Villafranca, con quella che aveva concepita Errico IV. </text:span></text:p>
      <text:p text:style-name="P111"><text:span text:style-name="T29">Nella prima il S. Padre era designato come capo d'onore, nell’altra come capo di effetto: nella prima non era ben sicuro ch’egli restasse interamente padrone di lutto il suo Regno: nella seconda questo Reg</text:span><text:span text:style-name="T50">n</text:span><text:span text:style-name="T29">o dovevaglisi addoppiare. Gran divario!</text:span></text:p>
      <text:p text:style-name="P111"><text:span text:style-name="T29">Ultimamente il Congresso di Zurigo pose il suggello al disegno di questa Lega, e il Piemonte ne giurò in nome della SS. Trinità la fede le esecuzione. Se non che è egli bisogno di provare che esso, l'unico <text:s/>Governo d'Italia che l'avesse giurata, fu l'unico altresì che la impugnasse a battaglia finita? </text:span></text:p>
      <text:p text:style-name="P111"><text:span text:style-name="T29"/></text:p>
      <text:p text:style-name="P124"><text:span text:style-name="T29"/></text:p>
      <text:p text:style-name="P111"><text:span text:style-name="T29">Non è forse notorio che avanti persino ch’ei la giurasse, i suoi dia</text:span><text:span text:style-name="T50">ri</text:span><text:span text:style-name="T29">i più domestici la maledicevano alla dirotta? </text:span></text:p>
      <text:p text:style-name="P111"><text:span text:style-name="T29">Che con l'Unione raccomandavano a tutti i giornali d'insistere affinché la confederazione non avesse vita: che con la Senti nella delle Alpi la gridavano sventura dell’Italia, e la schernivano di circolo vizioso: che con </text:span><text:span text:style-name="T50">l’</text:span><text:span text:style-name="T29">Opinione la esecravano, quale portalo di prepotenza straniera </text:span><text:span text:style-name="T51">(</text:span><text:span text:style-name="T51"><text:note text:id="ftn45" text:note-class="footnote"><text:note-citation>46</text:note-citation><text:note-body><text:p text:style-name="P136"><text:span text:style-name="T78"><text:s/>V. Civ. Cali. IV Serie, Vol. I</text:span><text:span text:style-name="T79">II</text:span><text:span text:style-name="T78">, pag. </text:span><text:span text:style-name="T79">3</text:span><text:span text:style-name="T78">69. 2</text:span></text:p></text:note-body></text:note></text:span><text:span text:style-name="T51">)</text:span><text:span text:style-name="T29">?</text:span></text:p>
      <text:p text:style-name="P111"><text:span text:style-name="T29">Sarebbe inutile dispendio di tempo, rimembrare com'egli alla Confederazione italiana sostituisse la sua unità, e come la causa nazionale convertisse in causa piemontese. </text:span></text:p>
      <text:p text:style-name="P111"><text:span text:style-name="T29">L’usurpazione fatta a prezzo o di fellonie o di stragi di quasi tutta la Penisola; quattro Principi detronati, il Pontefice poco meno che senza corona; cinque Stati liberi e indipendenti catenati dietro il cocchio trionfale della Rivoluzione sce</text:span><text:span text:style-name="T53">ttrat</text:span><text:span text:style-name="T29">a in Torino, sono le imprese dell’odio feroce con che il Piemonte ha recata al nulla ogni pratica di Lega; ne sono le spoglie e ne sono i trofei che lo attestano, non diremo traditore no, ma gloriosamente vincitore della causa nazionale. </text:span></text:p>
      <text:p text:style-name="P111"><text:span text:style-name="T29">E l'Audinot rampogna</text:span><text:span text:style-name="T53">t</text:span><text:span text:style-name="T29">ore sì acerbo di chiunque tradisce una tal causa, tradito egli veramente da un impeto di gioia, ha intona</text:span><text:span text:style-name="T53">t</text:span><text:span text:style-name="T29">o </text:span><text:span text:style-name="T57">l’Io triumphe, e ringrazialo Iddio, che il senno politico di questa Italia, che è pur sempre la patria di Machiavello, abbia suscitalo quella corrente irresistibile, unificatrice, che, spazzando via ogni idea di federalismo, ha resa impossibile la federazione</text:span><text:span text:style-name="T29"> </text:span><text:span text:style-name="T52">(</text:span><text:span text:style-name="T52"><text:note text:id="ftn46" text:note-class="footnote"><text:note-citation>47</text:note-citation><text:note-body><text:p text:style-name="P136"><text:span text:style-name="T78"><text:s/>A</text:span><text:span text:style-name="T80">tti</text:span><text:span text:style-name="T78">. Uffic. della Cam. 1. e. </text:span></text:p></text:note-body></text:note></text:span><text:span text:style-name="T52">)</text:span><text:span text:style-name="T29">!</text:span></text:p>
      <text:p text:style-name="P112"><text:span text:style-name="T29">Si è ingegnato ben egli di appaiare col senno politico di questa sua Italia di Machiavello, gli errori degli avversar</text:span><text:span text:style-name="T51">i</text:span><text:span text:style-name="T29">, tra' quali fa primeggiare il Papa. Ma quanto al S. Padre, se egli abbia respinta la Confederazione, secondo che lo ha calunniato egli da par suo, lo sa tutta Europa.</text:span></text:p>
      <text:p text:style-name="P112"><text:span text:style-name="T29">Il Card. </text:span><text:span text:style-name="T50">Antonelli</text:span><text:span text:style-name="T29"> suo Segretario di Stato, nel dispaccio dei 26 Febbraio dell'anno corrente, ha asserito che Sua Santità </text:span><text:span text:style-name="T57">si mostrò anzi disposta ad accettarla, appena ne fossero, com'era ragionevole, definite le basi.</text:span><text:span text:style-name="T29"> E chi è che abbia potuto smentire autorevolmente questa sì franca asserzione?</text:span></text:p>
      <text:p text:style-name="P112"><text:span text:style-name="T29">Nessuno, eccet</text:span><text:span text:style-name="T50">t</text:span><text:span text:style-name="T29">oché egli, l'Audinot del l’Italia di Machiavello; e in quel Parlamento degnissimo di così fa</text:span><text:span text:style-name="T50">tt</text:span><text:span text:style-name="T29">a Italia, nel quale si son date mentite ad ogni verità, ad ogni </text:span><text:span text:style-name="T54">giustizia</text:span><text:span text:style-name="T29">, e perfino (chi lo </text:span><text:soft-page-break/><text:span text:style-name="T29">crederebbe?) al Dio di Pio IX, che si è negalo </text:span><text:span text:style-name="T54">colà</text:span><text:span text:style-name="T29">, essere il Dio di Vittorio Emanuele </text:span><text:span text:style-name="T54">(</text:span><text:span text:style-name="T54"><text:note text:id="ftn47" text:note-class="footnote"><text:note-citation>48</text:note-citation><text:note-body><text:p text:style-name="P134"><text:span text:style-name="T129"><text:s/>Atti </text:span><text:span text:style-name="T132">Uffic</text:span><text:span text:style-name="T129">. della Camera n.° 72, pag. 283, Torna</text:span><text:span text:style-name="T132">t</text:span><text:span text:style-name="T129">a de</text:span><text:span text:style-name="T132">l</text:span><text:span text:style-name="T129"> 16 Aprile 1861.</text:span></text:p></text:note-body></text:note></text:span><text:span text:style-name="T54">)</text:span><text:span text:style-name="T29">! Al qual termine, la gran de anima italiana di Dante non si saria f</text:span><text:span text:style-name="T54">r</text:span><text:span text:style-name="T29">ena</text:span><text:span text:style-name="T54">t</text:span><text:span text:style-name="T29">a dall’esclamare:</text:span></text:p>
      <text:p text:style-name="P112"><text:span text:style-name="T29"/></text:p>
      <text:p text:style-name="P138"><text:span text:style-name="T54">O </text:span><text:span text:style-name="T29">Signor mio, quando sarò io lieto </text:span></text:p>
      <text:p text:style-name="P138"><text:span text:style-name="T29">A veder la vendetta che, nascosa, </text:span></text:p>
      <text:p text:style-name="P138"><text:span text:style-name="T29">Fa dolce l'ira tua nel tuo segreto?</text:span></text:p>
      <text:p text:style-name="P112"><text:span text:style-name="T29"/></text:p>
      <text:p text:style-name="P113"><text:span text:style-name="T29">L'arcano dunque delle tempeste furibonde che la fazione mascherata da Italia viene eccitando contro il Papa e il suo diadema, è facile ornai a penetrarsi. Questa fazione temeraria, perché schermita dal trono che n</text:span><text:span text:style-name="T55">e</text:span><text:span text:style-name="T29"> sfru</text:span><text:span text:style-name="T55">t</text:span><text:span text:style-name="T29">ta le audacie, anela a padroneggiare la Penisola, e a surrogare sé e le stemperate sue voglie a tu</text:span><text:span text:style-name="T55">tt</text:span><text:span text:style-name="T29">o </text:span><text:span text:style-name="T55">ciò</text:span><text:span text:style-name="T29">, d'onde risul</text:span><text:span text:style-name="T55">t</text:span><text:span text:style-name="T29">a la vita stessa della nazione. Di qui l'appropriarsene i titoli, il sangue, l'oro, i beni, lo spirito e insin l'onore; e l'infierire con ispièta</text:span><text:span text:style-name="T55">t</text:span><text:span text:style-name="T29">a baldanza, sopra quanto le tien testa o ne m</text:span><text:span text:style-name="T55">ina</text:span><text:span text:style-name="T29">ccia le iniquità for</text:span><text:span text:style-name="T55">tu</text:span><text:span text:style-name="T29">nat</text:span><text:span text:style-name="T55">e</text:span><text:span text:style-name="T29">. </text:span></text:p>
      <text:p text:style-name="P113"><text:span text:style-name="T29">Or tutto quasi i</text:span><text:span text:style-name="T55">n</text:span><text:span text:style-name="T29"> Italia ha ceduto ai colpi micidiali del suo braccio, avvaloralo da mano straniera; né le re sta più a crollare se non che la rocca ultima d'ogni genuina italianità, che è la Corona di S. Retro e il Pontefice ohe l'ha nella fronte. </text:span></text:p>
      <text:p text:style-name="P113"><text:span text:style-name="T29">Fino a tanto che brilla in Roma quel sacro simbolo di sal</text:span><text:span text:style-name="T55">u</text:span><text:span text:style-name="T29">te, </text:span><text:span text:style-name="T55">e </text:span><text:span text:style-name="T29">alita quel petto augusto che è il nido inespugnabile dell’amore di Dio per gl'italiani; troppo chiaramente scorge la rea fazione </text:span><text:span text:style-name="T55">ch</text:span><text:span text:style-name="T29">e pieni di pericoli sono i suoi trionfi, e che tosto o lardi quinci badi muovere l'impulso della forza che le strapperà dalle serre la vidima riscattata. E per ciò ad infrangere quella Corona e ad umiliarne o anco a spegnerne il Coronato, si rivolgono le sue armi supreme. </text:span></text:p>
      <text:p text:style-name="P95">Per il che la lotta <text:span text:style-name="T148">c</text:span>he si è ingaggia<text:span text:style-name="T148">t</text:span>a, è lotta di vi<text:span text:style-name="T148">t</text:span>a o di <text:span text:style-name="T148">mo</text:span>rte all'Italia; battagliandosi non già per un fumo o per un'albagia, <text:span text:style-name="T148">m</text:span>a per serbare o distruggere <text:span text:style-name="T148">in</text:span> lei quel sovrano principio, nel quale da quattordici secoli è radicata ogni sua eccellenza, ogni sua <text:span text:style-name="T148">cul</text:span>t<text:span text:style-name="T148">u</text:span>ra, ogni sua prerogativa e, se così è lecito parlare, la medesima personalità sua nazionale. </text:p>
      <text:p text:style-name="P95">Che tanto è per essa il Papa<text:span text:style-name="T148">to, </text:span>a cui di tutto va debitrice, insino del linguaggio; e che <text:span text:style-name="T148">solo ne</text:span> epiloga in sé tutte le glorie, <text:span text:style-name="T148">t</text:span>utti i destini, e che ne è co<text:span text:style-name="T148">n</text:span>tro, forma, scudo, sostegno e, nella mul<text:span text:style-name="T148">t</text:span>iplici<text:span text:style-name="T148">t</text:span>à di sue discrepanze, vi<text:span text:style-name="T148">n</text:span>colo impareggiabile d’unione. E <text:soft-page-break/>che <text:span text:style-name="T148">tal</text:span> sia, non si addimostra forse nel caso pure del presente duello? V<text:span text:style-name="T148">e</text:span>ggalo chi non è cieco. Da una parte sta un1 ambizione conquistatrice, la quale emulando le ingordigie profane degli Odoacri, dei Teodorici e degli As<text:span text:style-name="T148">t</text:span>olfi agogna sotto mendaci pretesti ad insignorirsi di <text:span text:style-name="T148">tutt</text:span>a la terra ove <text:span text:style-name="T148">il</text:span> sì suona, a cancellarne con la spada le ingenite differenze, a violarne le tradizioni più care, a scompigliarne i più delicati interessi; trasmigrandola in uno strumento servile di cupidigie privale: e questa è l'ambizione di chi calpesta gl'italiani, per poter dire di sé: Io sono l'Italia. Dall’altra parte sta un formidabile diritto, corroboralo dalla coscienza, santificalo dalla religione, veneralo dai popoli che solo solissimo, quantunque inerme, si oppone gagliardamente al latrocinio e ne sfolgora gli autori: e questo è il diritto che riempie di sua maestà il Vaticano. Ond’è manifesto che ancor oggi, e oggi meglio che mai, l’Italia vera, l’Italia civile, l’Italia <text:span text:style-name="T148">dell'era</text:span> cristiana, l’Italia prediletta sovra ogni contrada dell’orbe dal Dio della fede e della grazia, è tutta nel Papa<text:span text:style-name="T148">t</text:span>o; e che se la tirannia sacrilega giugnesse per qualche tempo a schiantarlo dal suo mezzo, ella sarebbe una nazione decapitala. </text:p>
      <text:p text:style-name="P95">Ecco perché il grido: <text:span text:style-name="T92">A Roma! a Roma!</text:span> echeggia testò, qual grido di guerra dal Po al Faro, su, le labbra im<text:span text:style-name="T148">mond</text:span>e dei barbari redivivi. Sentono essi che unicamente in questa Roma spira il capo e ba<text:span text:style-name="T148">tt</text:span>e il cuore dell’Italia: e che però finché non sia mozzo l’uno e spaccato l’altro, l'olocausto d Italia all’idolo loro non si consuma. Ma voi altresì, o italiani, che, sebbene sotto i piedi di questi barbari, nudrit<text:span text:style-name="T148">e</text:span> nondimanco affetti nobili e speranze cristiane per la patria vostra, voi altresì dovete ripetere il grido: <text:span text:style-name="T106">A</text:span><text:span text:style-name="T92"> Roma! a Roma! </text:span>e sia in bocca a voi grido di felice augurio d’una redenzione infallibile dal giogo che vi opprime. La Tiara che affrancò gli avi nostri dal ferro degli Unni e dei Longobardi, affrancherà ancora noi dal le catene de’ lor successori. Mercecché Dio eleggendo questa Roma a seggio de<text:span text:style-name="T149">l</text:span> suo trono visibile fra gli uomini, ha privilegialo <text:span text:style-name="T148">l’</text:span>Italia d’un pegno di <text:span text:style-name="T148">libertà</text:span> immortale che non ha pregio: e così la nazione che conta l’eterna Roma fra le sue città, non mai cade nel servaggio, o sempre in grazia di lei ne ri<text:span text:style-name="T148">s</text:span>org<text:span text:style-name="T148">e</text:span>. </text:p>
      <text:p text:style-name="P4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lyphLessFont" svg:font-family="GlyphLessFont"/>
    <style:font-face style:name="Courier" svg:font-family="Courier"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txt_5f_body" style:display-name="gtxt_body"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orpo_20_del_20_testo_20__28_19_29__5f_" style:display-name="Corpo del testo (19)_" style:family="text" style:parent-style-name="Car._20_predefinito_20_paragrafo">
      <style:text-properties fo:font-size="10.5pt" fo:letter-spacing="0.053cm" fo:font-weight="bold" style:font-size-asian="10.5pt" style:font-weight-asian="bold" style:font-size-complex="10.5pt" style:language-complex="ar" style:country-complex="SA" style:font-weight-complex="bold"/>
    </style:style>
    <style:style style:name="Corpo_20_del_20_testo_20__28_19_29__20__2b__20_Spaziatura_20_0_20_pt" style:display-name="Corpo del testo (19) + Spaziatura 0 pt" style:family="text" style:parent-style-name="Corpo_20_del_20_testo_20__28_19_29__5f_">
      <style:text-properties fo:letter-spacing="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2pt" officeooo:paragraph-rsid="00011bcd" style:font-size-asian="12pt" style:font-size-complex="12pt"/>
    </style:style>
    <style:style style:name="MP2" style:family="paragraph" style:parent-style-name="Header">
      <style:paragraph-properties fo:margin-left="0cm" fo:margin-right="0cm" fo:text-align="center" style:justify-single-word="false" fo:orphans="2" fo:widows="2" fo:text-indent="0.501cm" style:auto-text-indent="false" style:writing-mode="lr-tb">
        <style:tab-stops>
          <style:tab-stop style:position="7.751cm" style:type="center"/>
          <style:tab-stop style:position="15.501cm" style:type="right"/>
        </style:tab-stops>
      </style:paragraph-properties>
      <style:text-properties fo:color="#000000" fo:font-size="12pt" officeooo:paragraph-rsid="001be24e" style:font-size-asian="12pt" style:font-name-complex="GlyphLessFont" style:font-size-complex="12pt"/>
    </style:style>
    <style:style style:name="MT1" style:family="text">
      <style:text-properties fo:font-size="11pt" officeooo:rsid="00011bcd" style:font-size-asian="11pt" style:font-size-complex="11pt"/>
    </style:style>
    <style:style style:name="MT2" style:family="text">
      <style:text-properties fo:font-size="11pt" style:font-size-asian="11pt" style:font-size-complex="11pt"/>
    </style:style>
    <style:style style:name="MT3" style:family="text">
      <style:text-properties fo:color="#000000" fo:font-size="11pt" style:font-size-asian="11pt" style:font-name-complex="GlyphLessFont" style:font-size-complex="11pt"/>
    </style:style>
    <style:style style:name="MT4" style:family="text">
      <style:text-properties fo:color="#000000" fo:font-size="11pt" officeooo:rsid="00011bcd" style:font-size-asian="11pt" style:font-name-complex="GlyphLessFont" style:font-size-complex="11pt"/>
    </style:style>
    <style:style style:name="MT5" style:family="text">
      <style:text-properties fo:color="#000000" fo:font-size="15pt" fo:background-color="#ffffff" loext:char-shading-value="0" style:font-size-asian="15pt" style:font-name-complex="GlyphLessFont" style:font-size-complex="15pt"/>
    </style:style>
    <style:style style:name="MT6" style:family="text">
      <style:text-properties fo:color="#0000ff" style:font-name="Georgia" fo:language="it" fo:country="IT" style:font-name-asian="Arial Unicode MS" style:language-asian="ar" style:country-asian="SA"/>
    </style:style>
    <style:style style:name="MT7" style:family="text">
      <style:text-properties fo:color="#993366" style:font-name="Georgia" fo:language="it" fo:country="IT" style:font-name-asian="Arial Unicode MS"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CONFEDERAZIONE" style:page-layout-name="Mpm2">
      <style:header>
        <text:p text:style-name="MP1"><text:span text:style-name="MT1">L</text:span><text:span text:style-name="MT2">a </text:span><text:span text:style-name="MT1">C</text:span><text:span text:style-name="MT3">iviltà </text:span><text:span text:style-name="MT4">C</text:span><text:span text:style-name="MT3">attolica -</text:span><text:span text:style-name="MT4">L</text:span><text:span text:style-name="MT3">a confederazione italiana e l'unità piemontese </text:span><text:span text:style-name="MT5"><text:page-number text:select-page="current">553</text:page-number></text:span></text:p>
      </style:header>
      <style:footer>
        <text:p text:style-name="MP2"><text:span text:style-name="MT6">http:www. eleaml. org</text:span><text:span text:style-name="MT7">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ONFEDERAZIONE ITALIANA E L'UNITÀ PIEMONTESE</dc:title>
    <meta:initial-creator>Windows User</meta:initial-creator>
    <meta:creation-date>2016-07-23T11:41:00</meta:creation-date>
    <dc:date>2016-07-25T16:40:49.148000000</dc:date>
    <meta:editing-cycles>99</meta:editing-cycles>
    <meta:editing-duration>PT3H15M44S</meta:editing-duration>
    <meta:generator>LibreOffice/5.1.4.2$Windows_x86 LibreOffice_project/f99d75f39f1c57ebdd7ffc5f42867c12031db97a</meta:generator>
    <meta:document-statistic meta:table-count="0" meta:image-count="0" meta:object-count="0" meta:page-count="29" meta:paragraph-count="216" meta:word-count="9862" meta:character-count="61140" meta:non-whitespace-character-count="51284"/>
  </office:meta>
</office:document-meta>
</file>