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lyphLessFont" svg:font-family="GlyphLessFont"/>
    <style:font-face style:name="Courier" svg:font-family="Courier" style:font-family-generic="modern"/>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fo:font-size="14pt" style:font-size-asian="14pt" style:font-name-complex="GlyphLessFont" style:font-size-complex="14pt"/>
    </style:style>
    <style:style style:name="P2" style:family="paragraph" style:parent-style-name="Standard">
      <style:paragraph-properties fo:margin-left="0cm" fo:margin-right="0cm" fo:text-align="center" style:justify-single-word="false" fo:text-indent="0.499cm" style:auto-text-indent="false"/>
      <style:text-properties fo:color="#000000" fo:font-size="14pt" style:font-size-asian="14pt" style:font-name-complex="GlyphLessFont" style:font-size-complex="14pt"/>
    </style:style>
    <style:style style:name="P3" style:family="paragraph" style:parent-style-name="Standard">
      <style:paragraph-properties fo:margin-left="0cm" fo:margin-right="0cm" fo:text-align="justify" style:justify-single-word="false" fo:text-indent="0.499cm" style:auto-text-indent="false"/>
      <style:text-properties fo:color="#000000" fo:font-size="14pt" style:font-size-asian="14pt" style:font-name-complex="GlyphLessFont" style:font-size-complex="20pt"/>
    </style:style>
    <style:style style:name="P4" style:family="paragraph" style:parent-style-name="Standard">
      <style:paragraph-properties fo:margin-left="0cm" fo:margin-right="0cm" fo:text-align="justify" style:justify-single-word="false" fo:text-indent="0.499cm" style:auto-text-indent="false"/>
      <style:text-properties fo:color="#000000" fo:font-size="14pt" style:font-size-asian="14pt" style:font-name-complex="GlyphLessFont"/>
    </style:style>
    <style:style style:name="P5" style:family="paragraph" style:parent-style-name="Standard">
      <style:paragraph-properties fo:margin-left="0cm" fo:margin-right="0cm" fo:text-align="justify" style:justify-single-word="false" fo:text-indent="0.499cm" style:auto-text-indent="false"/>
      <style:text-properties fo:color="#000000" fo:font-size="14pt" style:font-size-asian="14pt" style:font-name-complex="GlyphLessFont" style:font-size-complex="10pt"/>
    </style:style>
    <style:style style:name="P6" style:family="paragraph" style:parent-style-name="Standard">
      <style:paragraph-properties fo:margin-left="0cm" fo:margin-right="0cm" fo:text-align="justify" style:justify-single-word="false" fo:text-indent="0.499cm" style:auto-text-indent="false"/>
      <style:text-properties fo:color="#000000" fo:font-size="14pt" style:font-name-asian="Georgia" style:font-size-asian="14pt" style:font-name-complex="Georgia" style:font-size-complex="17pt"/>
    </style:style>
    <style:style style:name="P7" style:family="paragraph" style:parent-style-name="Standard">
      <style:paragraph-properties fo:margin-left="0cm" fo:margin-right="0cm" fo:text-align="justify" style:justify-single-word="false" fo:text-indent="0.499cm" style:auto-text-indent="false"/>
    </style:style>
    <style:style style:name="P8" style:family="paragraph" style:parent-style-name="Standard">
      <style:paragraph-properties fo:margin-left="0cm" fo:margin-right="0cm" fo:text-align="justify" style:justify-single-word="false" fo:text-indent="0.499cm" style:auto-text-indent="false"/>
      <style:text-properties officeooo:paragraph-rsid="001d4f51"/>
    </style:style>
    <style:style style:name="P9"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20pt" officeooo:paragraph-rsid="0020204e" style:font-size-asian="20pt" style:font-size-complex="20pt"/>
    </style:style>
    <style:style style:name="P10"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32pt" officeooo:paragraph-rsid="0020204e" style:font-size-asian="32pt" style:font-size-complex="32pt"/>
    </style:style>
    <style:style style:name="P11"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16pt" fo:font-style="italic" officeooo:paragraph-rsid="0020204e" style:font-size-asian="16pt" style:font-style-asian="italic" style:font-size-complex="16pt" style:font-style-complex="italic"/>
    </style:style>
    <style:style style:name="P12" style:family="paragraph" style:parent-style-name="Standard">
      <style:paragraph-properties fo:margin-left="0cm" fo:margin-right="0cm" fo:text-align="justify" style:justify-single-word="false" fo:text-indent="0.499cm" style:auto-text-indent="false"/>
      <style:text-properties fo:color="#000000" fo:font-size="14pt" style:font-size-asian="14pt" style:font-name-complex="GlyphLessFont"/>
    </style:style>
    <style:style style:name="P13" style:family="paragraph" style:parent-style-name="Standard">
      <style:paragraph-properties fo:margin-left="0cm" fo:margin-right="0cm" fo:text-align="justify" style:justify-single-word="false" fo:text-indent="0.499cm" style:auto-text-indent="false"/>
      <style:text-properties fo:color="#000000" fo:font-size="14pt" officeooo:paragraph-rsid="00245532" style:font-size-asian="14pt" style:font-name-complex="GlyphLessFont"/>
    </style:style>
    <style:style style:name="P14" style:family="paragraph" style:parent-style-name="Standard">
      <style:paragraph-properties fo:margin-left="0cm" fo:margin-right="0cm" fo:text-align="justify" style:justify-single-word="false" fo:text-indent="0.499cm" style:auto-text-indent="false"/>
      <style:text-properties fo:color="#000000" fo:font-size="14pt" officeooo:paragraph-rsid="00262e6b" style:font-size-asian="14pt" style:font-name-complex="GlyphLessFont"/>
    </style:style>
    <style:style style:name="P15" style:family="paragraph" style:parent-style-name="Standard">
      <style:paragraph-properties fo:margin-left="0cm" fo:margin-right="0cm" fo:text-align="justify" style:justify-single-word="false" fo:text-indent="0.499cm" style:auto-text-indent="false"/>
      <style:text-properties fo:color="#000000" fo:font-size="14pt" officeooo:paragraph-rsid="00275563" style:font-size-asian="14pt" style:font-name-complex="GlyphLessFont"/>
    </style:style>
    <style:style style:name="P16" style:family="paragraph" style:parent-style-name="Standard">
      <style:paragraph-properties fo:margin-left="0cm" fo:margin-right="0cm" fo:text-align="justify" style:justify-single-word="false" fo:text-indent="0.499cm" style:auto-text-indent="false"/>
      <style:text-properties fo:color="#000000" fo:font-size="14pt" style:font-size-asian="14pt" style:font-name-complex="GlyphLessFont" style:font-size-complex="20pt"/>
    </style:style>
    <style:style style:name="P17" style:family="paragraph" style:parent-style-name="Standard">
      <style:paragraph-properties fo:margin-left="0cm" fo:margin-right="0cm" fo:text-align="justify" style:justify-single-word="false" fo:text-indent="0.499cm" style:auto-text-indent="false"/>
      <style:text-properties fo:color="#000000" fo:font-size="14pt" officeooo:paragraph-rsid="0028bb07" style:font-size-asian="14pt" style:font-name-complex="GlyphLessFont" style:font-size-complex="10pt"/>
    </style:style>
    <style:style style:name="P18" style:family="paragraph" style:parent-style-name="Standard">
      <style:paragraph-properties fo:margin-left="0cm" fo:margin-right="0cm" fo:text-align="center" style:justify-single-word="false" fo:text-indent="0.499cm" style:auto-text-indent="false"/>
      <style:text-properties fo:color="#000000" fo:font-size="24pt" style:font-size-asian="24pt" style:font-name-complex="GlyphLessFont" style:font-size-complex="24pt"/>
    </style:style>
    <style:style style:name="P19" style:family="paragraph" style:parent-style-name="Standard">
      <style:paragraph-properties fo:margin-left="0cm" fo:margin-right="0cm" fo:text-align="center" style:justify-single-word="false" fo:orphans="2" fo:widows="2" fo:text-indent="0.499cm" style:auto-text-indent="false"/>
      <style:text-properties fo:color="#000000" style:font-name="Georgia" fo:font-size="18pt" officeooo:paragraph-rsid="0020204e" style:font-size-asian="18pt" style:font-name-complex="Arial" style:font-size-complex="18pt"/>
    </style:style>
    <style:style style:name="P20" style:family="paragraph" style:parent-style-name="Standard">
      <style:paragraph-properties fo:margin-left="0cm" fo:margin-right="0cm" fo:text-align="justify" style:justify-single-word="false" fo:text-indent="0.499cm" style:auto-text-indent="false"/>
      <style:text-properties fo:color="#000000" style:font-name="Georgia" fo:font-size="14pt" officeooo:paragraph-rsid="0020204e" style:font-size-asian="14pt" style:font-name-complex="Courier" style:font-size-complex="14pt"/>
    </style:style>
    <style:style style:name="P21" style:family="paragraph" style:parent-style-name="Standard">
      <style:paragraph-properties fo:margin-left="0cm" fo:margin-right="0cm" fo:text-align="center" style:justify-single-word="false" fo:text-indent="0.499cm" style:auto-text-indent="false"/>
      <style:text-properties fo:color="#000000" style:font-name="Georgia" fo:font-size="14pt" officeooo:paragraph-rsid="0020204e" style:font-size-asian="14pt" style:font-name-complex="Courier" style:font-size-complex="14pt"/>
    </style:style>
    <style:style style:name="P22" style:family="paragraph" style:parent-style-name="Standard">
      <style:paragraph-properties fo:margin-left="0cm" fo:margin-right="0cm" fo:text-align="center" style:justify-single-word="false" fo:orphans="2" fo:widows="2" fo:text-indent="0.499cm" style:auto-text-indent="false"/>
      <style:text-properties fo:color="#000000" style:font-name="Georgia" fo:font-size="14pt" officeooo:paragraph-rsid="0020204e" style:font-size-asian="14pt" style:font-name-complex="Arial"/>
    </style:style>
    <style:style style:name="P23" style:family="paragraph" style:parent-style-name="Standard">
      <style:paragraph-properties fo:margin-left="0cm" fo:margin-right="0cm" fo:text-align="center" style:justify-single-word="false" fo:orphans="2" fo:widows="2" fo:text-indent="0.499cm" style:auto-text-indent="false"/>
      <style:text-properties fo:color="#000000" style:font-name="Georgia" fo:font-size="16pt" officeooo:paragraph-rsid="0020204e" style:font-size-asian="16pt" style:font-name-complex="Arial" style:font-size-complex="16pt"/>
    </style:style>
    <style:style style:name="P24" style:family="paragraph" style:parent-style-name="Standard">
      <style:paragraph-properties fo:margin-left="0cm" fo:margin-right="0cm" fo:text-align="center" style:justify-single-word="false" fo:text-indent="0.499cm" style:auto-text-indent="false"/>
      <style:text-properties fo:color="#000000" style:font-name-complex="GlyphLessFont"/>
    </style:style>
    <style:style style:name="P25" style:family="paragraph" style:parent-style-name="Standard">
      <style:paragraph-properties fo:margin-left="0cm" fo:margin-right="0cm" fo:text-align="center" style:justify-single-word="false" fo:orphans="2" fo:widows="2" fo:text-indent="0.499cm" style:auto-text-indent="false"/>
      <style:text-properties officeooo:rsid="00609abb" officeooo:paragraph-rsid="0020204e"/>
    </style:style>
    <style:style style:name="P26" style:family="paragraph" style:parent-style-name="Standard">
      <style:paragraph-properties fo:margin-left="0cm" fo:margin-right="0cm" fo:text-align="justify" style:justify-single-word="false" fo:text-indent="0.499cm" style:auto-text-indent="false"/>
      <style:text-properties officeooo:paragraph-rsid="001d4f51"/>
    </style:style>
    <style:style style:name="P27" style:family="paragraph" style:parent-style-name="Standard">
      <style:paragraph-properties fo:margin-left="0cm" fo:margin-right="0cm" fo:text-align="justify" style:justify-single-word="false" fo:text-indent="0.499cm" style:auto-text-indent="false"/>
      <style:text-properties officeooo:paragraph-rsid="00240b39"/>
    </style:style>
    <style:style style:name="P28" style:family="paragraph" style:parent-style-name="Standard">
      <style:paragraph-properties fo:margin-left="0cm" fo:margin-right="0cm" fo:text-align="justify" style:justify-single-word="false" fo:text-indent="0.499cm" style:auto-text-indent="false"/>
      <style:text-properties officeooo:paragraph-rsid="00245532"/>
    </style:style>
    <style:style style:name="P29" style:family="paragraph" style:parent-style-name="Standard">
      <style:paragraph-properties fo:margin-left="0cm" fo:margin-right="0cm" fo:text-align="justify" style:justify-single-word="false" fo:text-indent="0.499cm" style:auto-text-indent="false"/>
      <style:text-properties officeooo:paragraph-rsid="00275563"/>
    </style:style>
    <style:style style:name="P30" style:family="paragraph" style:parent-style-name="Standard" style:master-page-name="TORINO">
      <style:paragraph-properties fo:margin-left="0cm" fo:margin-right="0cm" fo:text-align="justify" style:justify-single-word="false" fo:text-indent="0.499cm" style:auto-text-indent="false" style:page-number="513"/>
      <style:text-properties fo:color="#000000" fo:font-size="14pt" style:font-size-asian="14pt" style:font-name-complex="GlyphLessFont" style:font-size-complex="14pt"/>
    </style:style>
    <style:style style:name="P31" style:family="paragraph" style:parent-style-name="Standard">
      <style:paragraph-properties fo:margin-left="0cm" fo:margin-right="0cm" fo:margin-top="0cm" fo:margin-bottom="0cm" loext:contextual-spacing="false" fo:text-align="center" style:justify-single-word="false" fo:orphans="2" fo:widows="2" fo:text-indent="0.499cm" style:auto-text-indent="false"/>
      <style:text-properties fo:color="#000000" style:font-name="Georgia" fo:font-size="18pt" officeooo:paragraph-rsid="0020204e" style:font-size-asian="18pt" style:font-name-complex="Arial" style:font-size-complex="18pt"/>
    </style:style>
    <style:style style:name="P32" style:family="paragraph" style:parent-style-name="Standard">
      <style:paragraph-properties fo:margin-left="0cm" fo:margin-right="0cm" fo:text-align="justify" style:justify-single-word="false" fo:text-indent="0.499cm" style:auto-text-indent="false" fo:break-before="page"/>
      <style:text-properties officeooo:paragraph-rsid="001d4f51"/>
    </style:style>
    <style:style style:name="P33" style:family="paragraph" style:parent-style-name="Standard">
      <style:paragraph-properties fo:margin-left="0cm" fo:margin-right="0cm" fo:text-align="justify" style:justify-single-word="false" fo:text-indent="0.499cm" style:auto-text-indent="false" fo:break-before="page"/>
      <style:text-properties officeooo:paragraph-rsid="00245532"/>
    </style:style>
    <style:style style:name="P34" style:family="paragraph" style:parent-style-name="Standard">
      <style:paragraph-properties fo:margin-left="0cm" fo:margin-right="0cm" fo:text-align="justify" style:justify-single-word="false" fo:text-indent="0.499cm" style:auto-text-indent="false" fo:break-before="page"/>
      <style:text-properties officeooo:paragraph-rsid="00275563"/>
    </style:style>
    <style:style style:name="P35" style:family="paragraph" style:parent-style-name="Standard">
      <style:paragraph-properties fo:margin-left="0cm" fo:margin-right="0cm" fo:text-align="justify" style:justify-single-word="false" fo:text-indent="0.499cm" style:auto-text-indent="false" fo:break-before="page"/>
      <style:text-properties fo:color="#000000" fo:font-size="14pt" style:font-size-asian="14pt" style:font-name-complex="GlyphLessFont"/>
    </style:style>
    <style:style style:name="P36" style:family="paragraph" style:parent-style-name="Standard">
      <style:paragraph-properties fo:margin-left="0cm" fo:margin-right="0cm" fo:text-align="justify" style:justify-single-word="false" fo:text-indent="0.499cm" style:auto-text-indent="false" fo:break-before="page"/>
      <style:text-properties fo:color="#000000" fo:font-size="14pt" officeooo:paragraph-rsid="00245532" style:font-size-asian="14pt" style:font-name-complex="GlyphLessFont"/>
    </style:style>
    <style:style style:name="P37" style:family="paragraph" style:parent-style-name="Standard">
      <style:paragraph-properties fo:margin-left="0cm" fo:margin-right="0cm" fo:text-align="justify" style:justify-single-word="false" fo:text-indent="0.499cm" style:auto-text-indent="false" fo:break-before="page"/>
      <style:text-properties fo:color="#000000" fo:font-size="14pt" officeooo:paragraph-rsid="00275563" style:font-size-asian="14pt" style:font-name-complex="GlyphLessFont"/>
    </style:style>
    <style:style style:name="P38" style:family="paragraph" style:parent-style-name="Standard">
      <style:paragraph-properties fo:text-align="center" style:justify-single-word="false" style:text-autospace="none"/>
      <style:text-properties fo:color="#000000" fo:font-size="14pt" style:font-size-asian="14pt" style:font-name-complex="GlyphLessFont" style:font-size-complex="14pt"/>
    </style:style>
    <style:style style:name="P39" style:family="paragraph" style:parent-style-name="Standard">
      <style:paragraph-properties fo:text-align="center" style:justify-single-word="false" style:text-autospace="none"/>
      <style:text-properties fo:color="#000000" fo:font-size="14pt" officeooo:paragraph-rsid="0020204e" style:font-size-asian="14pt" style:font-name-complex="GlyphLessFont" style:font-size-complex="14pt"/>
    </style:style>
    <style:style style:name="P40" style:family="paragraph" style:parent-style-name="Standard" style:master-page-name="Standard">
      <style:paragraph-properties fo:text-align="center" style:justify-single-word="false" style:page-number="auto" style:text-autospace="none"/>
      <style:text-properties fo:color="#000000" style:font-name="Georgia" fo:font-size="14pt" style:font-size-asian="14pt" style:font-name-complex="Courier" style:font-size-complex="14pt"/>
    </style:style>
    <style:style style:name="P41" style:family="paragraph" style:parent-style-name="Header">
      <style:paragraph-properties fo:text-align="center" style:justify-single-word="false"/>
      <style:text-properties officeooo:paragraph-rsid="001e4629"/>
    </style:style>
    <style:style style:name="P42" style:family="paragraph" style:parent-style-name="Header">
      <style:paragraph-properties fo:text-align="center" style:justify-single-word="false" fo:orphans="0" fo:widows="0"/>
      <style:text-properties officeooo:rsid="0019c3d8" officeooo:paragraph-rsid="0021c395"/>
    </style:style>
    <style:style style:name="T1" style:family="text">
      <style:text-properties fo:color="#000000" fo:font-size="14pt" style:font-size-asian="14pt" style:font-name-complex="GlyphLessFont"/>
    </style:style>
    <style:style style:name="T2" style:family="text">
      <style:text-properties fo:color="#000000" fo:font-size="14pt" style:font-size-asian="14pt" style:font-name-complex="GlyphLessFont" style:font-size-complex="10pt"/>
    </style:style>
    <style:style style:name="T3" style:family="text">
      <style:text-properties fo:color="#000000" fo:font-size="14pt" officeooo:rsid="001d4f51" style:font-size-asian="14pt" style:font-name-complex="GlyphLessFont" style:font-size-complex="10pt"/>
    </style:style>
    <style:style style:name="T4" style:family="text">
      <style:text-properties fo:color="#000000" fo:font-size="14pt" officeooo:rsid="00275563" style:font-size-asian="14pt" style:font-name-complex="GlyphLessFont" style:font-size-complex="10pt"/>
    </style:style>
    <style:style style:name="T5" style:family="text">
      <style:text-properties fo:color="#000000" fo:font-size="14pt" officeooo:rsid="001c3ce5" style:font-size-asian="14pt" style:font-name-complex="GlyphLessFont" style:font-size-complex="8pt"/>
    </style:style>
    <style:style style:name="T6" style:family="text">
      <style:text-properties fo:color="#000000" fo:font-size="14pt" officeooo:rsid="001c3ce5" style:font-size-asian="14pt" style:font-name-complex="GlyphLessFont"/>
    </style:style>
    <style:style style:name="T7" style:family="text">
      <style:text-properties fo:color="#000000" fo:font-size="14pt" officeooo:rsid="001d4f51" style:font-size-asian="14pt" style:font-name-complex="GlyphLessFont"/>
    </style:style>
    <style:style style:name="T8" style:family="text">
      <style:text-properties fo:color="#000000" fo:font-size="14pt" officeooo:rsid="00245532" style:font-size-asian="14pt" style:font-name-complex="GlyphLessFont"/>
    </style:style>
    <style:style style:name="T9" style:family="text">
      <style:text-properties fo:color="#000000" fo:font-size="14pt" style:font-name-asian="Georgia" style:font-size-asian="14pt" style:font-name-complex="Georgia"/>
    </style:style>
    <style:style style:name="T10" style:family="text">
      <style:text-properties fo:color="#000000" fo:font-size="14pt" fo:font-style="italic" style:font-size-asian="14pt" style:font-style-asian="italic" style:font-name-complex="GlyphLessFont" style:font-style-complex="italic"/>
    </style:style>
    <style:style style:name="T11" style:family="text">
      <style:text-properties fo:color="#000000" fo:font-size="14pt" fo:font-style="italic" officeooo:rsid="00240b39" style:font-size-asian="14pt" style:font-style-asian="italic" style:font-name-complex="GlyphLessFont" style:font-style-complex="italic"/>
    </style:style>
    <style:style style:name="T12" style:family="text">
      <style:text-properties fo:color="#000000" fo:font-size="14pt" fo:font-style="italic" officeooo:rsid="00245532" style:font-size-asian="14pt" style:font-style-asian="italic" style:font-name-complex="GlyphLessFont" style:font-style-complex="italic"/>
    </style:style>
    <style:style style:name="T13" style:family="text">
      <style:text-properties fo:color="#000000" fo:font-size="14pt" fo:font-style="italic" style:font-size-asian="14pt" style:font-style-asian="italic" style:font-name-complex="GlyphLessFont" style:font-size-complex="10pt" style:font-style-complex="italic"/>
    </style:style>
    <style:style style:name="T14" style:family="text">
      <style:text-properties fo:color="#000000" fo:font-size="14pt" fo:font-style="italic" officeooo:rsid="00275563" style:font-size-asian="14pt" style:font-style-asian="italic" style:font-name-complex="GlyphLessFont" style:font-size-complex="10pt" style:font-style-complex="italic"/>
    </style:style>
    <style:style style:name="T15" style:family="text">
      <style:text-properties fo:color="#000000" fo:font-size="12pt" style:font-size-asian="12pt" style:font-name-complex="GlyphLessFont" style:font-size-complex="12pt"/>
    </style:style>
    <style:style style:name="T16" style:family="text">
      <style:text-properties fo:color="#000000" fo:font-size="18pt" fo:font-weight="normal" style:font-size-asian="18pt" style:font-weight-asian="normal" style:font-name-complex="Arial" style:font-size-complex="18pt" style:font-weight-complex="normal"/>
    </style:style>
    <style:style style:name="T17" style:family="text">
      <style:text-properties fo:color="#000000" fo:font-size="18pt" fo:font-weight="normal" officeooo:rsid="000dc8ea" style:font-size-asian="18pt" style:font-weight-asian="normal" style:font-name-complex="Arial" style:font-size-complex="18pt" style:font-weight-complex="normal"/>
    </style:style>
    <style:style style:name="T18" style:family="text">
      <style:text-properties fo:color="#000000" fo:font-size="18pt" fo:font-weight="normal" officeooo:rsid="00609abb" style:font-size-asian="18pt" style:font-weight-asian="normal" style:font-name-complex="Arial" style:font-size-complex="18pt" style:font-weight-complex="normal"/>
    </style:style>
    <style:style style:name="T19" style:family="text">
      <style:text-properties fo:color="#000000" fo:font-size="18pt" fo:font-weight="normal" officeooo:rsid="002bb7d2" style:font-size-asian="18pt" style:font-weight-asian="normal" style:font-name-complex="Arial" style:font-size-complex="18pt" style:font-weight-complex="normal"/>
    </style:style>
    <style:style style:name="T20" style:family="text">
      <style:text-properties fo:color="#000000" fo:font-size="16pt" fo:font-weight="normal" style:font-size-asian="16pt" style:font-weight-asian="normal" style:font-name-complex="Georgia" style:font-size-complex="16pt" style:font-weight-complex="normal"/>
    </style:style>
    <style:style style:name="T21" style:family="text">
      <style:text-properties fo:color="#000000" style:font-name="Georgia" fo:font-size="14pt" style:font-size-asian="14pt" style:font-name-complex="Arial"/>
    </style:style>
    <style:style style:name="T22" style:family="text">
      <style:text-properties fo:color="#000000" style:font-name="Georgia" fo:font-size="14pt" officeooo:rsid="0065f4df" style:font-size-asian="14pt" style:font-name-complex="Arial"/>
    </style:style>
    <style:style style:name="T23" style:family="text">
      <style:text-properties officeooo:rsid="001c3ce5"/>
    </style:style>
    <style:style style:name="T24" style:family="text">
      <style:text-properties officeooo:rsid="001d4f51"/>
    </style:style>
    <style:style style:name="T25" style:family="text">
      <style:text-properties fo:font-size="15pt" style:font-size-asian="13.1000003814697pt" style:font-size-complex="15pt"/>
    </style:style>
    <style:style style:name="T26" style:family="text">
      <style:text-properties fo:font-size="12pt" style:font-size-asian="12pt" style:font-size-complex="12pt"/>
    </style:style>
    <style:style style:name="T27" style:family="text">
      <style:text-properties style:font-size-complex="8pt"/>
    </style:style>
    <style:style style:name="T28" style:family="text">
      <style:text-properties officeooo:rsid="00609abb" style:font-size-complex="8pt"/>
    </style:style>
    <style:style style:name="T29" style:family="text">
      <style:text-properties officeooo:rsid="002bb7d2" style:font-size-complex="8pt"/>
    </style:style>
    <style:style style:name="T30" style:family="text">
      <style:text-properties officeooo:rsid="00609abb"/>
    </style:style>
    <style:style style:name="T31" style:family="text">
      <style:text-properties fo:color="#0000ff" fo:font-size="12pt" style:font-size-asian="12pt" style:font-name-complex="Arial Unicode MS" style:font-size-complex="12pt"/>
    </style:style>
    <style:style style:name="T32" style:family="text">
      <style:text-properties fo:color="#993366" fo:font-size="12pt" style:font-size-asian="12pt" style:font-name-complex="Arial Unicode MS" style:font-size-complex="12pt"/>
    </style:style>
    <style:style style:name="T33" style:family="text">
      <style:text-properties fo:font-style="italic" style:font-style-asian="italic" style:font-style-complex="italic"/>
    </style:style>
    <style:style style:name="T34" style:family="text">
      <style:text-properties fo:font-style="italic" officeooo:rsid="00245532" style:font-style-asian="italic" style:font-style-complex="italic"/>
    </style:style>
    <style:style style:name="T35" style:family="text">
      <style:text-properties officeooo:rsid="00245532"/>
    </style:style>
    <style:style style:name="T36" style:family="text">
      <style:text-properties fo:language="la" fo:country="VA" fo:font-style="italic" style:font-style-asian="italic" style:language-complex="ar" style:country-complex="SA" style:font-style-complex="italic"/>
    </style:style>
    <style:style style:name="T37" style:family="text">
      <style:text-properties fo:language="la" fo:country="VA" fo:font-style="italic" officeooo:rsid="00245532" style:font-style-asian="italic" style:language-complex="ar" style:country-complex="SA" style:font-style-complex="italic"/>
    </style:style>
    <style:style style:name="T38" style:family="text">
      <style:text-properties fo:language="la" fo:country="VA" fo:font-style="italic" officeooo:rsid="0028bb07" style:font-style-asian="italic" style:language-complex="ar" style:country-complex="SA" style:font-style-complex="italic"/>
    </style:style>
    <style:style style:name="T39" style:family="text">
      <style:text-properties officeooo:rsid="00275563"/>
    </style:style>
    <style:style style:name="T40" style:family="text">
      <style:text-properties fo:font-style="normal" style:font-style-asian="normal" style:font-style-complex="normal"/>
    </style:style>
    <style:style style:name="T41" style:family="text">
      <style:text-properties officeooo:rsid="0028bb07"/>
    </style:style>
    <style:style style:name="T42" style:family="text">
      <style:text-properties officeooo:rsid="0029b7ad"/>
    </style:style>
    <style:style style:name="T43" style:family="text">
      <style:text-properties officeooo:rsid="002bb7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20"/>
      <text:p text:style-name="P21"/>
      <text:p text:style-name="P9"/>
      <text:p text:style-name="P9">LA</text:p>
      <text:p text:style-name="P9"/>
      <text:p text:style-name="P10">CIVILTÀ CATTOLICA</text:p>
      <text:p text:style-name="P9"/>
      <text:p text:style-name="P9"><text:span text:style-name="Corpo_20_del_20_testo_20__28_19_29__20__2b__20_Spaziatura_20_0_20_pt"><text:span text:style-name="T16">ANNO </text:span></text:span><text:span text:style-name="Corpo_20_del_20_testo_20__28_19_29__20__2b__20_Spaziatura_20_0_20_pt"><text:span text:style-name="T18">DECIMO</text:span></text:span><text:span text:style-name="Corpo_20_del_20_testo_20__28_19_29__20__2b__20_Spaziatura_20_0_20_pt"><text:span text:style-name="T19">SESTO</text:span></text:span></text:p>
      <text:p text:style-name="P9"><text:span text:style-name="Corpo_20_del_20_testo_20__28_19_29__20__2b__20_Spaziatura_20_0_20_pt"><text:span text:style-name="T20"/></text:span></text:p>
      <text:p text:style-name="P11"/>
      <text:p text:style-name="P23">VOL. <text:span text:style-name="T30">I</text:span>. </text:p>
      <text:p text:style-name="P23"/>
      <text:p text:style-name="P23">DELLA SERIE <text:span text:style-name="T43">SESTA</text:span></text:p>
      <text:p text:style-name="P22"/>
      <text:p text:style-name="P19"/>
      <text:p text:style-name="P19"/>
      <text:p text:style-name="P19"/>
      <text:p text:style-name="P19"/>
      <text:p text:style-name="P19"/>
      <text:p text:style-name="P19"/>
      <text:p text:style-name="P19"/>
      <text:p text:style-name="P19"/>
      <text:p text:style-name="P19"/>
      <text:p text:style-name="P19"/>
      <text:p text:style-name="P19"/>
      <text:p text:style-name="P19">ROMA</text:p>
      <text:p text:style-name="P25"><text:span text:style-name="T21">COI TIPI DEL</text:span><text:span text:style-name="T22">L</text:span><text:span text:style-name="T21">A CIVILTÀ CATTOLICA</text:span></text:p>
      <text:p text:style-name="P31"><text:span text:style-name="T27">1</text:span><text:span text:style-name="T28">86</text:span><text:span text:style-name="T29">5</text:span></text:p>
      <text:p text:style-name="P30"/>
      <text:p text:style-name="P24"/>
      <text:p text:style-name="P24"/>
      <text:p text:style-name="P24"/>
      <text:p text:style-name="P24"/>
      <text:p text:style-name="P18">I CASI DI TORINO</text:p>
      <text:p text:style-name="P3"/>
      <text:p text:style-name="P3"/>
      <text:p text:style-name="P3"/>
      <text:p text:style-name="P3"/>
      <text:p text:style-name="P3"/>
      <text:p text:style-name="P3"/>
      <text:p text:style-name="P3"/>
      <text:p text:style-name="P3"/>
      <text:p text:style-name="P4">Il povero Piemonte assassinato, tradito, abbandonalo, e per giunta ancora maledetto, e quel che è peggio, canzonalo, e quel che è pessimo, non senza che egli si sia ogni cosa, se non ben meri<text:span text:style-name="T23">t</text:span>ata, almeno non, per fermo, pienamente demeritala; il povero Piemonte è ora all'Italia e al mondo esempio illustre dell'instabilità della fortuna, della gratitudine dei fratelli massoni e della verità di quel proverbio, il quale col dire che la farina del diavolo va tutta in crusca, non si trovò mai si letteralmente verace, come in quest'occasione, nella quale tutta quella mala farina è appunto in viaggio verso la gentil sede dell'Accademia della Crusca. </text:p>
      <text:p text:style-name="P27"><text:span text:style-name="T1">Non </text:span><text:span text:style-name="T6">è</text:span><text:span text:style-name="T1"> ancora molto tempo passato, quando nel dizionario liberale d'Italia, Piemonte voleva dire terra promessa, Torino significava paradiso terrestre, e Piemontese era sinonimo di Italiano perfetto. A udire i liberali non ci era niente di buono in Italia, fuorché negli Stati sardi. Bealo chi poteva dirsi Piemontese. </text:span></text:p>
      <text:p text:style-name="P27"><text:span text:style-name="T1">Egli era subilo mostrato a di</text:span><text:span text:style-name="T6">t</text:span><text:span text:style-name="T1">o come un essere privilegiato. Siccome quando un qualche Dio o Se</text:span><text:span text:style-name="T6">m</text:span><text:span text:style-name="T1">ideo degnava, presso i poeti pagani, far una calata su ques</text:span><text:span text:style-name="T6">t</text:span><text:span text:style-name="T1">a terra, </text:span><text:span text:style-name="T10">incessu pateba</text:span><text:span text:style-name="T11">t</text:span><text:span text:style-name="T1"> subitamente </text:span><text:span text:style-name="T10">Deus;</text:span><text:span text:style-name="T1"> così quando un Piemontese, abitatore felice della </text:span><text:span text:style-name="T6">t</text:span><text:span text:style-name="T1">erra dello Statuto, pigliava un passaporto poniamo per Napoli o per Firenze, al primo suo apparire in quei paesi barbari, era dai fratelli affama</text:span><text:span text:style-name="T6">t</text:span><text:span text:style-name="T1">i di libertà, cerca</text:span><text:span text:style-name="T7">t</text:span><text:span text:style-name="T1">o, saluta</text:span><text:span text:style-name="T7">t</text:span><text:span text:style-name="T1">o, circonda</text:span><text:span text:style-name="T7">t</text:span><text:span text:style-name="T1">o, invitato. </text:span></text:p>
      <text:p text:style-name="P27"><text:span text:style-name="T1">Gli si domandavano le novelle del paese, si ammirava il suo portamento, il suo parlare, la sua barba.</text:span></text:p>
      <text:p text:style-name="P8"><text:span text:style-name="T1"/></text:p>
      <text:p text:style-name="P32"><text:span text:style-name="T1"/></text:p>
      <text:p text:style-name="P28"><text:span text:style-name="T1">«Quando verrete a liberarci dalla schiavitù? Quando ci porterete la civiltà? Quando potremo dirci anche noi Piemontesi per annessione? Quando ci sarà dato di vivere sotto le vostre leggi sì sapienti, sotto la vostra amministrazione sì regolare, sotto la vostra giustizia sì esa</text:span><text:span text:style-name="T6">t</text:span><text:span text:style-name="T1">ta?» </text:span></text:p>
      <text:p text:style-name="P28"><text:span text:style-name="T1">Non diciamo poi niente di ciò che, in lode del Piemonte e della sua Costituzione, si diceva su pei libri e su pei giornali, per quanto le vigenti leggi lo permettevano. Era una cospirazione letteraria generale in favor del Piemonte. </text:span><text:span text:style-name="T7">Il </text:span><text:span text:style-name="T1">quale, poveretto, se ne ringallu</text:span><text:span text:style-name="T7">zzi</text:span><text:span text:style-name="T1">va tutto, credendo in buona fede che lutti fossero innamorati di </text:span><text:span text:style-name="T7">lu</text:span><text:span text:style-name="T1">i. </text:span></text:p>
      <text:p text:style-name="P4">Ed erano in verità innamorali tutti i liberali, non già di lui, ma del suo esercito, e più ancora delle sue finanze. Donde veniva per conseguenza che dovessero anche essere innamorati, almeno a <text:span text:style-name="T24">tempo</text:span>, della sua Dinastia che disponeva dell'esercito e delle finanze. Dire i titoli di elogio che la letteratura liberalesca inventò ad onore e gloria di chi disponeva degli uomini e degli scudi, destinati a sfangare e sfornare i lodatori, sarebbe cosa troppo lunga. Basti il notare di passaggio che non si credette far troppo offerendo ed accettando quelli di Messia, di Redentore, di Rigeneratore e di Salvatore d'Italia. </text:p>
      <text:p text:style-name="P13">Tutte queste commedie se potevano esser nuove Piemontesi e per la loro Dinastia, erano però cosa p<text:span text:style-name="T35">assata di moda </text:span>già in Italia per altri popoli e per altri Principi. Infatti pochi anni prima non si acclamava certamente il Piemonte ma Roma, né la casa di Savoia, ma il Papato. </text:p>
      <text:p text:style-name="P13">I liberali prima di accoccarla al Piemonte, aveano voluto far il tiro al Papa e a Roma. Andavano da un peno i ciarlatani politici italiani in cerca di qualche buon popolo di qual che buon Principe, il quale si volesse adattare a pigliarli in casa, come fedeli servitori e domestici famigliari, consegnando loro le chiavi della dispensa, della cucina, della cantina e della cassa forte. </text:p>
      <text:p text:style-name="P13">Non desideravano altro quei fedeli servitori in disponibilità. Si con tentavano delle chiavi di casa. E si offerivano, purché avessero essi libera amministrazione di tutto, ad arricchire il padrone: </text:p>
      <text:p text:style-name="P13">«Lascia<text:span text:style-name="T35">te</text:span> fare a noi, dicevano, e noi vi faremo Re d'Italia». </text:p>
      <text:p text:style-name="P4">Ma il Papa non lasciò far a loro. Che anzi ributtò le loro inique offerte e le ributtò pubblicamente. E giova qui ricopiare le ammirande parole, che il Santo Padre Pio IX pronunziò a questo proposito nel Concistoro del 29 Aprile 1848. </text:p>
      <text:p text:style-name="P4"/>
      <text:p text:style-name="P35"/>
      <text:p text:style-name="P8"><text:span text:style-name="T1">«In questo luogo poi (disse Sua Santità) non possiamo fare a meno <text:s/>di ripudiare in faccia al mondo intero i fraudolenti disegni, che nei pubblici giornali ed in varii libelli si fecer palesi, di coloro i quali vorrebbero che il Romano Pontefice presiedesse ad una certa nuova Repubblica da formarsi di tutti i popoli d'Italia. Anzi in questa occasione caldamente ammoniamo ed esortiamo gli stessi popoli italiani per l'amore che loro portiamo, a guardarsi con ogni studio <text:s/>da siffatti scaltri ed ingannevoli consigli, perniciosi anche alla s</text:span><text:span text:style-name="T6">t</text:span><text:span text:style-name="T1">essa Italia, e strettamente rimanersi fedeli ai loro principi, che pur ebbero a sperimentare benigni, né soffrano mai di esser dis</text:span><text:span text:style-name="T6">t</text:span><text:span text:style-name="T1">accati dall'ossequio ad essi dovuto. Imperocché, se altrimenti operassero, non solo mancherebbero al proprio dovere, ma si esporrebbero altresì al pericolo che l'Italia venisse sempre più divisa per discordie ed intestine fazioni. In quanto a Noi torniamo a dichiarare che il Romano Pontefice rivolge </text:span><text:span text:style-name="T6">t</text:span><text:span text:style-name="T1">utti i suoi pensieri, cure e sollecitudini, perché viemaggiorm</text:span><text:span text:style-name="T6">e</text:span><text:span text:style-name="T1">n</text:span><text:span text:style-name="T6">t</text:span><text:span text:style-name="T1">e si dilati il Regno di Cristo, che è la Chiesa, e non già perché si estendano i confini del </text:span><text:span text:style-name="T6">principato</text:span><text:span text:style-name="T1"> terreno, di cui la divina Provvidenza volle dotata questa S. Sede, a</text:span><text:span text:style-name="T8">ff</text:span><text:span text:style-name="T1">ine di poter sostenere la dignità sua, ed esercitare liberamente il supremo Apostolato. S'ingannano dunque a partito coloro, i quali pensano che il Nostro animo possa essere sedotto dall'idea di un più esteso temporale dominio, per git</text:span><text:span text:style-name="T6">t</text:span><text:span text:style-name="T1">arci così in mezzo ai tumulti della guerra. Oh quanto mai sarebbe di conforto al paterno Nostro cuore, se Ci fosse dato col</text:span><text:span text:style-name="T6">l’</text:span><text:span text:style-name="T1">opera, colle cure e fatiche Nostre, contribuire in qualche modo ad estinguere i fomiti delle discordie, a conciliar gli animi de' <text:s/>belligeranti e ricondurre fra essi la pace!» </text:span></text:p>
      <text:p text:style-name="P28"><text:span text:style-name="T1">Furono fieramente mortificali i ciarlatani politici italiani nel veder si così, come si dice, gentilmente ringraziali in Roma dal Papa. Credevano, quei miserabili, di poter sedurre il Vicario di Cristo colla s</text:span><text:span text:style-name="T6">t</text:span><text:span text:style-name="T1">essa arte, di cui fu ardito servirsi con Cristo il Demonio: </text:span></text:p>
      <text:p text:style-name="P28"><text:span text:style-name="T10">Haec omnia </text:span><text:span text:style-name="T12">ti</text:span><text:span text:style-name="T10">bi dabo, si cadens adoraveris me. </text:span></text:p>
      <text:p text:style-name="P28"><text:span text:style-name="T1">Ma il Vicario rispose come il Principale:</text:span></text:p>
      <text:p text:style-name="P28"><text:span text:style-name="T10">Vade, Satana: scriptum est enim: Dominum Deum tuum adorabis, et </text:span><text:span text:style-name="T12">illi</text:span><text:span text:style-name="T10"> soli servies.</text:span></text:p>
      <text:p text:style-name="P28"><text:span text:style-name="T10"/></text:p>
      <text:p text:style-name="P33"><text:span text:style-name="T10"/></text:p>
      <text:p text:style-name="P28"><text:span text:style-name="T1">Non accettò il Papa le mendaci promesse della Framassoneria. Non si lasciò illudere dalle bugiarde offerte di servizio dei liberali. Non volle annettersi l'altrui. Si contentò di difendere il proprio; aggiungendo ancora un tacito consiglio agli altri Principi d'Italia, ed un chiaro avviso sopra il male che all'Italia verrebbe se qualche altro cadesse nella rete. </text:span></text:p>
      <text:p text:style-name="P13">E ci cadde il Piemonte. </text:p>
      <text:p text:style-name="P13">Gli fu offerto il Regno d'Italia, a patto che se lo guadagnasse egli a sue spese. I liberali offerirono di aiutare l'alta impresa con libri, sonetti, arie da teatro, barbe accigliale e altre dimostrazioni.</text:p>
      <text:p text:style-name="P13">Il contra<text:span text:style-name="T35">t</text:span>to fu fa<text:span text:style-name="T23">tt</text:span>o. Il Piemonte pose i danari, le armi e la pelle. I liberali posero i canti, i suoni e i petardi. Ad ogni petardo che scoppiava di notte per l'Italia, il Piemonte era <text:span text:style-name="T23">o</text:span>bbligato dal contratto a credere che quel romore fosse un grido di dolore, a lodare la fermezza e la potenza del partito liberale e piemontese delle varie parli d' Italia, le quali evidentemente dimostra vano così di volersi unire al Piemonte. </text:p>
      <text:p text:style-name="P13">Ad ogni annessione che faceva il Piemonte, i liberali, non ancora annessi, erano obbligati dal contratto a far scoppiare per grande invidia sempre nuovi petardi. </text:p>
      <text:p text:style-name="P4">Cosi tra petardi ed annessioni il Piemonte fu Re d'Italia. </text:p>
      <text:p text:style-name="P4">Ci fu, è vero, un piccolo episodio delle armi francesi in Italia. </text:p>
      <text:p text:style-name="P13">Ma chi pensa più ora a quest'episodio? </text:p>
      <text:p text:style-name="P13">Sarà ingratitudine italiana, se volete. Ma il certo è che non ci si pensa più, se non che come a un accidente insignificante. La gloria di aver fatta l'Italia se la son divisa tutta tra sé il Piemonte e i liberali. E non han tutti i torli. </text:p>
      <text:p text:style-name="P4">Giacché la Francia non v'entrò che come alleata del Piemonte, che faceva la guerra a nome proprio. E si sa che gli alleali sono come gli aggettivi, che non sono che una specie di servitori, senza i quali In sostanza il periodo, almeno grammaticalmente, può camminare. </text:p>
      <text:p text:style-name="P13">Fatto Re d' Italia, il Piemonte credette bonamente che tutto fosse finito, e che a lui non rimanesse più altro che comandare. Ma questo fu il suo sbaglio. </text:p>
      <text:p text:style-name="P13">Comandare ai liberali!</text:p>
      <text:p text:style-name="P13">La cosa é possibile ed anzi facilissima con liberali emigrali, affamati e senza impiego. </text:p>
      <text:p text:style-name="P13"/>
      <text:p text:style-name="P36"/>
      <text:p text:style-name="P4">Non e' è materia più tenera a maneggiare di un liberale affama<text:span text:style-name="T35">t</text:span>o. </text:p>
      <text:p text:style-name="P13">Se ne fa quello che si vuole: anche un codino. E noi ne abbiamo conosciuti dei pronti perfino a scrivere, purché ben pagali, nei giornali retrogradi. Ma dateci un liberale rigeneralo, impinguato, salvato, redento: <text:span text:style-name="T37">I</text:span><text:span text:style-name="T36">ncrassatus, impinguat</text:span><text:span text:style-name="T37">us</text:span><text:span text:style-name="T36">, dilata</text:span><text:span text:style-name="T37">t</text:span><text:span text:style-name="T36">us recalcitra</text:span><text:span text:style-name="T37">vit</text:span><text:span text:style-name="T36"> et recessit a salutari suo. </text:span></text:p>
      <text:p text:style-name="P13">Il Piemonte avea mantenuti troppo grassamente i fratelli emigra<text:span text:style-name="T35">t</text:span>i. Aveva ricevuti a braccia aperte i fuorusciti di tutta Italia e i loro parenti e affini sino al duodecimo grado, non esclusi i ladri e gli ex galeotti, che nelle loro catene aveano un titolo più che sufficiente per essere dichiarati martiri del dispotismo. </text:p>
      <text:p text:style-name="P13">Li aveva vesti<text:span text:style-name="T35">t</text:span>i, puliti, sfamati a spese sue, e postili persino a sedere nelle comode poltrone delle cariche dello Stato, anche più gelose. </text:p>
      <text:p text:style-name="P4">Avendo così ingrassati i fratelli liberali, e rimpannucciatili, e liberale e redente le patrie loro, e dato loro in mano perfino lo Stato, costoro non vollero più obbedire. <text:span text:style-name="T23">Pretesero</text:span> anzi di comandare. <text:span text:style-name="T33">Recesserunt a salutari suo</text:span>; si ribellarono al loro salvatore. </text:p>
      <text:p text:style-name="P4">I petardi cominciarono a scoppiare contro la tirannia piemontese. </text:p>
      <text:p text:style-name="P13">Le barbe, le arie, i canti, i suoni cominciarono a protestare contro il municipalismo piemontese. Le dimostrazioni cominciarono a dimostrare che bisognava pensare a scuotersi di dosso questo giogo sub alpino. Le leggi del Piemonte, prima si lodate, cominciarono a trovarsi leggi barbare: la sua amministrazione pedantesca, i suoi usi selvaggi. La ragione di ciò era chiara. Non avea forse il Piemonte liberata l'Italia? Non avea egli pagalo lutto? Gli rimaneva forse un soldo nel tesoro? Qual ragione ci era dunque più di corteggiare un fallito?</text:p>
      <text:p text:style-name="P14">I<text:span text:style-name="T35">l</text:span> Piemonte, visti i primi indizii della mala parata, cominciò a parlar di gratitudine pei suoi sacrifizii a <text:span text:style-name="T23">pro</text:span> dell'Italia. </text:p>
      <text:p text:style-name="P14">Ah! I<text:span text:style-name="T23">l</text:span> Piemonte vuole gratitudine? </text:p>
      <text:p text:style-name="P14">De<text:span text:style-name="T35">tt</text:span>o fatto. Si fa la Convenzione e si decide il traspor<text:span text:style-name="T35">t</text:span>o della Capitale a Firenze. Ed ecco subito tutta la grata Italia in gioia e in tripudio per la decapitazione del Piemonte, per l'umiliazione di Torino. </text:p>
      <text:p text:style-name="P4">Torino chiede spiegazioni di un modo sì brutale di trattar con una città sì benemerita. </text:p>
      <text:p text:style-name="P4"/>
      <text:p text:style-name="P35"/>
      <text:p text:style-name="P7"><text:span text:style-name="T9">— </text:span><text:span text:style-name="T1">Ah Torino vuole spiegazioni? Eccole le spiegazioni. Per la prima volta, dopo che il mondo è mondo, i soldati pigliano i Torinesi inermi e </text:span><text:span text:style-name="T6">pacifici</text:span><text:span text:style-name="T1"> a fucila</text:span><text:span text:style-name="T6">t</text:span><text:span text:style-name="T1">e, stendendone ferite e morie sul suolo le centinaia. </text:span></text:p>
      <text:p text:style-name="P4">I Piemontesi chiedono giustizia. Si promette subito la giustizia. </text:p>
      <text:p text:style-name="P4">Si ordina un'inchiesta; si fa; si scrive una gran relazione. Si <text:span text:style-name="T23">discute</text:span> alla Camera per alcune ore. Si decide che bisogna, non solo non decidere nulla, ma neanche discutere. Questo esigere assolutamente la carità di patria. </text:p>
      <text:p text:style-name="P4">E questa fu la gratitudine, questa la giustizia liberalesca che si è resa al Piemonte e a Torino. </text:p>
      <text:p text:style-name="P4">Mancava altro per dimostrare l'amore, l'affetto, la gratitudine che ha l'Italia per chi la redense, la rigenerò, la liberò, la fece? Mancava altro. Un branco di chi che si fossero, bene o male calzati, fischiano coloro che vanno al ballo di Corte. Quei fischi so<text:span text:style-name="T23">n</text:span>o attribuiti alla città di Torino, e si esige che Torino ne chieda scusa. Par duro a Torino di dover pigliar su di sé la colpa di que<text:span text:style-name="T23">ll’</text:span>offesa fa<text:span text:style-name="T39">tt</text:span>a al suo Re. Detto fatto. Il Ministero mette il Re in carrozza e lo por<text:span text:style-name="T23">t</text:span>a a Firenze, nella <text:span text:style-name="T23">fedele</text:span> Firenze, dando mostra di voler salvare quel prezioso <text:span text:style-name="T23">deposito</text:span> dai tradimenti e dalla infedeltà pie<text:span text:style-name="T23">mont</text:span>ese. </text:p>
      <text:p text:style-name="P4">E cosi, in pochi istanti, quasi per colpo di magica verga, i liberali, che sono espertissimi nell'arte di dividere i popoli da' <text:s/>Re, per assassinarli poi entrambi con comodo, riuscirono a vendicarsi di tutto il bene che avean ricevuto dal Piemonte e dal suo Re; umiliando l'uno e l'altro e ponendo l'ira e la sfiducia, dove prima regnava la mutua concordia e la sicurezza. </text:p>
      <text:p text:style-name="P4">Parlammo finora di Piemonte, di Piemontesi, d' Italia, di Torino. </text:p>
      <text:p text:style-name="P29"><text:span text:style-name="T1">Ma, ognuno intende che qui non c'entra né Italia, né Piemonte, né Torino, né Piemontesi. </text:span><text:span text:style-name="T6">Il </text:span><text:span text:style-name="T1">gioco non fu fatto che tra liberali. Il partito liberale piemontese, che aveva credulo servirsi a suo profitto del partito liberale italiano, fu canzonato invece da questo. Il Piemonte e i Piemontesi, l'Italia e g</text:span><text:span text:style-name="T7">l’</text:span><text:span text:style-name="T1">Italiani, Torino e i Torinesi non entrarono in questo giuoco che come i terzi che ne godono. Se siano seno colpa di tutto questo, o se ne abbiano la loro parie almeno per l'aver lascialo fare, non è di questo luogo il giudicarlo. </text:span></text:p>
      <text:p text:style-name="P29"><text:span text:style-name="T1"/></text:p>
      <text:p text:style-name="P34"><text:span text:style-name="T1"/></text:p>
      <text:p text:style-name="P29"><text:span text:style-name="T1">Il certo si è che i</text:span><text:span text:style-name="T6">l</text:span><text:span text:style-name="T1"> grosso d'Italia e del Piemonte stettero a vedere; e, o potessero o non potessero impedire, non ci cooperarono però attivamente. La co</text:span><text:span text:style-name="T5">m</text:span><text:span text:style-name="T1">media fu rappresentala tutta dai varii partili liberali, a spese bensì dell'Italia o del Piemonte, ma senza loro attiva cooperazione. </text:span></text:p>
      <text:p text:style-name="P4">Ond'è che e l'Italia e g<text:span text:style-name="T24">l</text:span>'Italiani, e il Piemonte e i Piemontesi, e Torino e i Torinesi hanno nella loro maggioranza il diri<text:span text:style-name="T24">t</text:span>to di considerare la lo<text:span text:style-name="T24">tt</text:span>a che <text:span text:style-name="T24">t</text:span>ra i varii <text:span text:style-name="T24">partiti</text:span> accade ora in <text:span text:style-name="T24">Italia</text:span>, in Piemonte e in Torino, colla calma di giudici in causa altrui, anziché colla passione di partigiani. Soffrono in verità assai gl'Italiani, i Piemontesi e i Torinesi da queste pazze imprese liberalesche. Ma soffrono da oppressi, e senza poter esser accusati di essersi fabbricala colle proprie mani la propria ruina. </text:p>
      <text:p text:style-name="P4">Quelli che soffrono più, almeno nel loro amor proprio, sono appunto que' grandi furbacchioni, capi del partito moderato: i quali i<text:span text:style-name="T24">n</text:span> Piemonte credevano di far gli affari del Piemonte e della dinastia, col dar la mano amica alla rivoluzione. Costoro si devono ora accorgere che cosa si guadagna a prender costei per alleata. Si perde il proprio e non si guadagna l'altrui. </text:p>
      <text:p text:style-name="P4">Credevano questi grandi volponi di costituzionali piemontesi e modera<text:span text:style-name="T24">t</text:span>i, credevano di aver fatto il becco all'oca, coli' aver rubala la parola d'ordine: andiamo a Roma, al partito mazziniano. Il par<text:span text:style-name="T24">t</text:span>i<text:span text:style-name="T24">t</text:span>o mazziniano li lasciò fare, ben vedendo che lavoravano a suo profitto. Si è uscito da Torino finora; ma non si è andato a Roma. </text:p>
      <text:p text:style-name="P4">Erano sicurissimi della fedeltà piemontese i piemontesi caporioni della set<text:span text:style-name="T24">t</text:span>a unitaria. Essi tenevano per fermo di non aver nulla da perdere nel gioco. O vincevano, e il Piemonte e casa Savoia erano aggranditi. 0 perdevano, e sempre rimaneva il Piemonte. Ma ecco che il Piemonte stesso è offeso e abbandonato, prima che si sia ben guadagnato l'affetto del rimanente. </text:p>
      <text:p text:style-name="P15">Volevano, quei grandi politiconi di costituzionali <text:span text:style-name="T24">unitarii</text:span>, volevano disarmare in Italia la sella mazziniana e repubblicana, afforzando il partito monarchico, e riunendo lutti gli animi nell'amore e nel rispe<text:span text:style-name="T24">tt</text:span>o alla dinastia reale del Piemonte. </text:p>
      <text:p text:style-name="P15"/>
      <text:p text:style-name="P37"/>
      <text:p text:style-name="P15">Or che cos'hanno guadagnato?</text:p>
      <text:p text:style-name="P15">Per poco non è diventalo mazziniano anche il Piemonte. Non si sa se si sia mollo accresciuto nel resto d'Italia l'amore alla monarchia piemontese. Ma si sa di certo che esso è molto diminuito nello stesso Piemonte. </text:p>
      <text:p text:style-name="P29"><text:span text:style-name="T1">Onde si può </text:span><text:span text:style-name="T7">congetturare</text:span><text:span text:style-name="T1"> che i grandi sforzi e il grande ingegno, messi in opera in questi </text:span><text:span text:style-name="T7">anni</text:span><text:span text:style-name="T1"> da tanti dotti comitali per fondare un regno d' Italia, sono invece in buona via per formare una repubblica mazziniana. È inutile l'illudersi. Chi avrebbe potuto pensare, alcuni anni sono, che un Re di casa Savoia sarebbe s</text:span><text:span text:style-name="T7">t</text:span><text:span text:style-name="T1">ato fischiato in Torino? </text:span></text:p>
      <text:p text:style-name="P29"><text:span text:style-name="T1">Che al suono di quei </text:span><text:span text:style-name="T7">fischi</text:span><text:span text:style-name="T1"> il Re sarebbe partito dalla sua Capitale e dalla sua patria? Non partirono così dalle loro Capitali né il Re di Napoli, né il Granduca di Toscana, né il Duca di Modena, né la Duchessa di Parma. E se in una città come Torino tanto potè prevalere, in sì breve tempo, la villania mazziniana, che non farà altrove?</text:span></text:p>
      <text:p text:style-name="P29"><text:span text:style-name="T1">I nostri l</text:span><text:span text:style-name="T7">et</text:span><text:span text:style-name="T1">tori ben si debbono accorgere che molle cose potremmo aggiungere. Ma a qual prò? Non sono forse abbastanza eloquenti i fatti? Ed è egli necessario lo spiegar a parole quelle naturali considerazioni, sopra la sapienza della divina giustizia anche i</text:span><text:span text:style-name="T7">n</text:span><text:span text:style-name="T1"> questo mondo, le quali si presentano di per sé ad ogni uomo di buon senso? </text:span></text:p>
      <text:p text:style-name="P29"><text:span text:style-name="T1">Lasciando dunque quest'ordine di considerazioni, le quali non dubitiamo che non debbano di per sé e naturalmente sorgere nell'animo di tutti ora in Italia, volgiamoci invece a ricavare dal detto alcune più generali e meno personali conseguenze sopra la sapienza di certi principii moderni, che parecchi ancora si ostinano a credere una delle glorie della società e della civiltà moderna. </text:span></text:p>
      <text:p text:style-name="P4">I<text:span text:style-name="T24">l</text:span> popolo è sovrano, essi dicono. Questa è una delle grandi <text:span text:style-name="T24">conquiste</text:span> dell'89. Ma quanto il popolo sia sovrano si è potuto vedere <text:span text:style-name="T24">testé</text:span> in Torino. Esso fu fucilato sommariamente. Chi è morto, è morto; e non <text:span text:style-name="T24">v'è</text:span> modo di ottenere né processo né giustizia. </text:p>
      <text:p text:style-name="P4">I Ministri sono responsabili. Ottimamente. E se ne ha la prova appunto in Torino s<text:span text:style-name="T24">t</text:span>essa: dove non solo i Ministri non hanno risposto di nulla, ma si preparano a ricominciare; essendo voce comune che i Peruzzi e i <text:span text:style-name="T24">Minghetti</text:span> sono vicini a ritornare sul soglio ministeriale. </text:p>
      <text:p text:style-name="P4"/>
      <text:p text:style-name="P35"/>
      <text:p text:style-name="P4">I<text:span text:style-name="T24">l</text:span> Re non risponde di nulla ed è inviolabile. Appunto. Giacché si trova invece che il Re è il solo che ha risposto di qualche cosa, essendone stata violata la dignità inviolabile per la colpa dei Ministri responsabili che non risposero. </text:p>
      <text:p text:style-name="P29"><text:span text:style-name="T1">Si facciano finzioni di diritto quanto si vuole. La natura delle co se trionferà sempre: </text:span><text:span text:style-name="T10">Naturata expellas furca, tamen usque recur</text:span><text:span text:style-name="T13">re</text:span><text:span text:style-name="T14">t</text:span><text:span text:style-name="T13">. </text:span></text:p>
      <text:p text:style-name="P29"><text:span text:style-name="T2">Si ha un bel dire che i Re sono inviolabili, che i Ministri rispondono, che il popolo è sovrano. Il fatto è che il popolo è sempre il trastullo dei furbi, che i Ministri costituzionali non rispondono mai di Dulia, e che i Re rispondono sempre di tutto e sono violabili e violabilissimi, secondo che ce l'insegna tutta la storia parlamentare di lutti i paesi di questo mondo. </text:span></text:p>
      <text:p text:style-name="P17">E siccome anche la natura delle cose vuole che, essendo gli uomini i<text:span text:style-name="T42">n</text:span> società, tutti siano solidali, cosi non accade mai che si violino i Re e ne restino inviola<text:span text:style-name="T41">t</text:span>i i popoli. <text:span text:style-name="T36">Quidquid </text:span><text:span text:style-name="T38">delirant</text:span><text:span text:style-name="T36"> reges </text:span><text:span text:style-name="T38">plectuntur</text:span><text:span text:style-name="T36"> Achivi.</text:span> </text:p>
      <text:p text:style-name="P17">Diede di ciò solenne esempio la Francia, che dopo l'assassinio di Luigi XVI non ebbe più bene; né può vantarsi d'allora innanzi d'avere salutato Re il figliuolo di un suo Re. I Re non rispondono di nulla! I Re anzi rispondono di <text:span text:style-name="T42">t</text:span>utto e per conto proprio e per conio dei loro popoli. </text:p>
      <text:p text:style-name="P5">L'Italia che ebbe <text:span text:style-name="T24">testé</text:span> tanti suoi Re violati, non rispose ella forse tremendamente finora? E se Dio permetterà che si avanzi quel torrente mazziniano, che percuote le rive, ben si vedrà ancora se i Re non rispondono, o se i popoli sono sovrani. </text:p>
      <text:p text:style-name="P7"><text:span text:style-name="T2">Perciò noi auguriamo bene di questa Roma, che sempre si mantenne degnamente in Italia e fedelmente unita al suo Principe e Padre e Pontefice. Roma non si 'collegò cogli empii, né</text:span><text:span text:style-name="T3"> </text:span><text:span text:style-name="T2">per rubare l'altrui, né per vendere sé medesima. I suoi Re e Pontefici o non partono da Roma, o se ne partono, partono in mezzo al pianto dei loro figliuoli, e vi tornano presto in mezzo ai trionfi. </text:span></text:p>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lyphLessFont" svg:font-family="GlyphLessFont"/>
    <style:font-face style:name="Courier" svg:font-family="Courier" style:font-family-generic="modern"/>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gtxt_5f_body" style:display-name="gtxt_body"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ar._20_predefinito_20_paragrafo" style:display-name="Car. predefinito paragrafo" style:family="text"/>
    <style:style style:name="Corpo_20_del_20_testo_20__28_19_29__5f_" style:display-name="Corpo del testo (19)_" style:family="text" style:parent-style-name="Car._20_predefinito_20_paragrafo">
      <style:text-properties fo:font-size="10.5pt" fo:letter-spacing="0.053cm" fo:font-weight="bold" style:font-size-asian="10.5pt" style:font-weight-asian="bold" style:font-size-complex="10.5pt" style:language-complex="ar" style:country-complex="SA" style:font-weight-complex="bold"/>
    </style:style>
    <style:style style:name="Corpo_20_del_20_testo_20__28_19_29__20__2b__20_Spaziatura_20_0_20_pt" style:display-name="Corpo del testo (19) + Spaziatura 0 pt" style:family="text" style:parent-style-name="Corpo_20_del_20_testo_20__28_19_29__5f_">
      <style:text-properties fo:letter-spacing="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1e4629"/>
    </style:style>
    <style:style style:name="MP2" style:family="paragraph" style:parent-style-name="Header">
      <style:paragraph-properties fo:text-align="center" style:justify-single-word="false" fo:orphans="0" fo:widows="0"/>
      <style:text-properties officeooo:rsid="0019c3d8" officeooo:paragraph-rsid="0021c395"/>
    </style:style>
    <style:style style:name="MT1" style:family="text">
      <style:text-properties fo:color="#000000" fo:font-size="12pt" style:font-size-asian="12pt" style:font-name-complex="GlyphLessFont" style:font-size-complex="12pt"/>
    </style:style>
    <style:style style:name="MT2" style:family="text">
      <style:text-properties fo:font-size="12pt" style:font-size-asian="12pt" style:font-size-complex="12pt"/>
    </style:style>
    <style:style style:name="MT3" style:family="text">
      <style:text-properties fo:font-size="15pt" style:font-size-asian="13.1000003814697pt" style:font-size-complex="15pt"/>
    </style:style>
    <style:style style:name="MT4" style:family="text">
      <style:text-properties fo:color="#0000ff" fo:font-size="12pt" style:font-size-asian="12pt" style:font-name-complex="Arial Unicode MS" style:font-size-complex="12pt"/>
    </style:style>
    <style:style style:name="MT5" style:family="text">
      <style:text-properties fo:color="#993366" fo:font-size="12pt" style:font-size-asian="12pt" style:font-name-complex="Arial Unicode MS" style:font-size-complex="12pt"/>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master-page style:name="TORINO" style:page-layout-name="Mpm2">
      <style:header>
        <text:p text:style-name="MP1"><text:span text:style-name="MT1">LA CIVILTÀ CATTOLICA - I CASI DI TORINO</text:span><text:span text:style-name="MT2"> <text:s text:c="2"/></text:span><text:span text:style-name="MT3"><text:page-number text:select-page="current">521</text:page-number></text:span></text:p>
      </style:header>
      <style:footer>
        <text:p text:style-name="MP2"><text:span text:style-name="MT4">http://www.eleaml.org</text:span><text:span text:style-name="MT5"> – Luglio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CASI DI TORINO </dc:title>
    <meta:initial-creator>Windows User</meta:initial-creator>
    <meta:creation-date>2016-07-23T23:32:00</meta:creation-date>
    <dc:date>2016-07-25T09:34:26.128000000</dc:date>
    <meta:editing-cycles>15</meta:editing-cycles>
    <meta:editing-duration>PT25M51S</meta:editing-duration>
    <meta:generator>LibreOffice/5.1.4.2$Windows_x86 LibreOffice_project/f99d75f39f1c57ebdd7ffc5f42867c12031db97a</meta:generator>
    <meta:document-statistic meta:table-count="0" meta:image-count="0" meta:object-count="0" meta:page-count="11" meta:paragraph-count="82" meta:word-count="3140" meta:character-count="18951" meta:non-whitespace-character-count="15820"/>
  </office:meta>
</office:document-meta>
</file>