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entury Schoolbook1" svg:font-family="'Century Schoolbook'" style:font-family-generic="system" style:font-pitch="variable"/>
    <style:font-face style:name="Georgia1" svg:font-family="Georgia" style:font-family-generic="system" style:font-pitch="variable"/>
    <style:font-face style:name="Impact1" svg:font-family="Impact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cm" table:align="margins" style:writing-mode="lr-tb"/>
    </style:style>
    <style:style style:name="Tabella1.A" style:family="table-column">
      <style:table-column-properties style:column-width="15cm" style:rel-column-width="65535*"/>
    </style:style>
    <style:style style:name="Tabella1.A1" style:family="table-cell">
      <style:table-cell-properties fo:background-color="#e6e6ff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 Unicode MS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Georgia" fo:font-size="14pt" style:font-name-asian="Times New Roman1" style:font-size-asian="14pt" fo:hyphenate="false" fo:hyphenation-remain-char-count="2" fo:hyphenation-push-char-count="2"/>
    </style:style>
    <style:style style:name="P3" style:family="paragraph" style:parent-style-name="Corpo_20_del_20_testo_20__28_6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</style:style>
    <style:style style:name="P4" style:family="paragraph" style:parent-style-name="Corpo_20_del_20_testo_20__28_6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0d7eb3"/>
    </style:style>
    <style:style style:name="P5" style:family="paragraph" style:parent-style-name="Corpo_20_del_20_testo_20__28_6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100628"/>
    </style:style>
    <style:style style:name="P6" style:family="paragraph" style:parent-style-name="Corpo_20_del_20_testo_20__28_6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1761c3"/>
    </style:style>
    <style:style style:name="P7" style:family="paragraph" style:parent-style-name="Corpo_20_del_20_testo_20__28_6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1d1cec"/>
    </style:style>
    <style:style style:name="P8" style:family="paragraph" style:parent-style-name="Corpo_20_del_20_testo_20__28_6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1f606e"/>
    </style:style>
    <style:style style:name="P9" style:family="paragraph" style:parent-style-name="Corpo_20_del_20_testo_20__28_6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2a9868"/>
    </style:style>
    <style:style style:name="P10" style:family="paragraph" style:parent-style-name="Corpo_20_del_20_testo_20__28_6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5db7e6"/>
    </style:style>
    <style:style style:name="P11" style:family="paragraph" style:parent-style-name="Corpo_20_del_20_testo_20__28_6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</style:style>
    <style:style style:name="P12" style:family="paragraph" style:parent-style-name="Corpo_20_del_20_testo_20__28_6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0d7eb3"/>
    </style:style>
    <style:style style:name="P13" style:family="paragraph" style:parent-style-name="Corpo_20_del_20_testo_20__28_6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a9868"/>
    </style:style>
    <style:style style:name="P14" style:family="paragraph" style:parent-style-name="Corpo_20_del_20_testo_20__28_6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edf7a"/>
    </style:style>
    <style:style style:name="P15" style:family="paragraph" style:parent-style-name="Corpo_20_del_20_testo_20__28_6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4.77cm"/>
        </style:tab-stops>
      </style:paragraph-properties>
    </style:style>
    <style:style style:name="P16" style:family="paragraph" style:parent-style-name="Corpo_20_del_20_testo_20__28_4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</style:style>
    <style:style style:name="P17" style:family="paragraph" style:parent-style-name="Corpo_20_del_20_testo_20__28_4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100628"/>
    </style:style>
    <style:style style:name="P18" style:family="paragraph" style:parent-style-name="Corpo_20_del_20_testo_20__28_4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1eab7e"/>
    </style:style>
    <style:style style:name="P19" style:family="paragraph" style:parent-style-name="Corpo_20_del_20_testo_20__28_4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273142"/>
    </style:style>
    <style:style style:name="P20" style:family="paragraph" style:parent-style-name="Corpo_20_del_20_testo_20__28_4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</style:style>
    <style:style style:name="P21" style:family="paragraph" style:parent-style-name="Corpo_20_del_20_testo_20__28_4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73142"/>
    </style:style>
    <style:style style:name="P22" style:family="paragraph" style:parent-style-name="Corpo_20_del_20_testo_20__28_4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eab7e"/>
    </style:style>
    <style:style style:name="P23" style:family="paragraph" style:parent-style-name="Corpo_20_del_20_testo_20__28_10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</style:style>
    <style:style style:name="P24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</style:style>
    <style:style style:name="P25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0f0de3"/>
    </style:style>
    <style:style style:name="P26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100628"/>
    </style:style>
    <style:style style:name="P27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1761c3"/>
    </style:style>
    <style:style style:name="P28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1947ce"/>
    </style:style>
    <style:style style:name="P29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1d1cec"/>
    </style:style>
    <style:style style:name="P30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042e2"/>
    </style:style>
    <style:style style:name="P31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a9868"/>
    </style:style>
    <style:style style:name="P32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3d8d24"/>
    </style:style>
    <style:style style:name="P33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63d2e7"/>
    </style:style>
    <style:style style:name="P34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668298"/>
    </style:style>
    <style:style style:name="P35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4.516cm"/>
        </style:tab-stops>
      </style:paragraph-properties>
      <style:text-properties officeooo:paragraph-rsid="001135ee"/>
    </style:style>
    <style:style style:name="P36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1.161cm"/>
        </style:tab-stops>
      </style:paragraph-properties>
      <style:text-properties officeooo:paragraph-rsid="002042e2"/>
    </style:style>
    <style:style style:name="P37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1.148cm"/>
        </style:tab-stops>
      </style:paragraph-properties>
      <style:text-properties officeooo:paragraph-rsid="002042e2"/>
    </style:style>
    <style:style style:name="P38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2.801cm"/>
          <style:tab-stop style:position="4.023cm"/>
        </style:tab-stops>
      </style:paragraph-properties>
      <style:text-properties officeooo:paragraph-rsid="001947ce"/>
    </style:style>
    <style:style style:name="P39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0.748cm"/>
        </style:tab-stops>
      </style:paragraph-properties>
      <style:text-properties officeooo:paragraph-rsid="001f606e"/>
    </style:style>
    <style:style style:name="P40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</style:style>
    <style:style style:name="P41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0f0de3"/>
    </style:style>
    <style:style style:name="P42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00628"/>
    </style:style>
    <style:style style:name="P43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135ee"/>
    </style:style>
    <style:style style:name="P44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5a5d4"/>
    </style:style>
    <style:style style:name="P45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947ce"/>
    </style:style>
    <style:style style:name="P46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b80ac"/>
    </style:style>
    <style:style style:name="P47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c106e"/>
    </style:style>
    <style:style style:name="P48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d1cec"/>
    </style:style>
    <style:style style:name="P49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f606e"/>
    </style:style>
    <style:style style:name="P50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042e2"/>
    </style:style>
    <style:style style:name="P51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1ea24"/>
    </style:style>
    <style:style style:name="P52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d1ae8"/>
    </style:style>
    <style:style style:name="P53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e9605"/>
    </style:style>
    <style:style style:name="P54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2e631"/>
    </style:style>
    <style:style style:name="P55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d8d24"/>
    </style:style>
    <style:style style:name="P56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edf7a"/>
    </style:style>
    <style:style style:name="P57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457ae3"/>
    </style:style>
    <style:style style:name="P58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45fc16"/>
    </style:style>
    <style:style style:name="P59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4a9551"/>
    </style:style>
    <style:style style:name="P60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4d9cb3"/>
    </style:style>
    <style:style style:name="P61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561425"/>
    </style:style>
    <style:style style:name="P62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5bf42f"/>
    </style:style>
    <style:style style:name="P63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668298"/>
    </style:style>
    <style:style style:name="P64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6b13ef"/>
    </style:style>
    <style:style style:name="P65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6d733c"/>
    </style:style>
    <style:style style:name="P66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4.486cm"/>
        </style:tab-stops>
      </style:paragraph-properties>
      <style:text-properties officeooo:paragraph-rsid="000f0de3"/>
    </style:style>
    <style:style style:name="P67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3.9cm"/>
        </style:tab-stops>
      </style:paragraph-properties>
    </style:style>
    <style:style style:name="P68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2.916cm"/>
        </style:tab-stops>
      </style:paragraph-properties>
    </style:style>
    <style:style style:name="P69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4.734cm"/>
        </style:tab-stops>
      </style:paragraph-properties>
    </style:style>
    <style:style style:name="P70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0.607cm"/>
        </style:tab-stops>
      </style:paragraph-properties>
    </style:style>
    <style:style style:name="P71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3.948cm"/>
        </style:tab-stops>
      </style:paragraph-properties>
    </style:style>
    <style:style style:name="P72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3.339cm"/>
          <style:tab-stop style:position="4.565cm"/>
        </style:tab-stops>
      </style:paragraph-properties>
    </style:style>
    <style:style style:name="P73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4.565cm"/>
        </style:tab-stops>
      </style:paragraph-properties>
    </style:style>
    <style:style style:name="P74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3.739cm"/>
        </style:tab-stops>
      </style:paragraph-properties>
      <style:text-properties officeooo:paragraph-rsid="001c106e"/>
    </style:style>
    <style:style style:name="P75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</style:style>
    <style:style style:name="P76" style:family="paragraph" style:parent-style-name="Corpo_20_del_20_testo_20__28_9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100628"/>
    </style:style>
    <style:style style:name="P77" style:family="paragraph" style:parent-style-name="Corpo_20_del_20_testo_20__28_12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</style:style>
    <style:style style:name="P78" style:family="paragraph" style:parent-style-name="Corpo_20_del_20_testo_20__28_12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32e631"/>
    </style:style>
    <style:style style:name="P79" style:family="paragraph" style:parent-style-name="Corpo_20_del_20_testo_20__28_1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579e48"/>
    </style:style>
    <style:style style:name="P80" style:family="paragraph" style:parent-style-name="Corpo_20_del_20_testo_20__28_13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0f0de3"/>
    </style:style>
    <style:style style:name="P81" style:family="paragraph" style:parent-style-name="Corpo_20_del_20_testo_20__28_13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30ec75"/>
    </style:style>
    <style:style style:name="P82" style:family="paragraph" style:parent-style-name="Corpo_20_del_20_testo_20__28_14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0f0de3"/>
    </style:style>
    <style:style style:name="P83" style:family="paragraph" style:parent-style-name="Corpo_20_del_20_testo_20__28_14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947ce"/>
    </style:style>
    <style:style style:name="P84" style:family="paragraph" style:parent-style-name="Corpo_20_del_20_testo_20__28_15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0f0de3"/>
    </style:style>
    <style:style style:name="P85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</style:style>
    <style:style style:name="P86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0f0de3"/>
    </style:style>
    <style:style style:name="P87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00628"/>
    </style:style>
    <style:style style:name="P88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135ee"/>
    </style:style>
    <style:style style:name="P89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5a5d4"/>
    </style:style>
    <style:style style:name="P90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761c3"/>
    </style:style>
    <style:style style:name="P91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947ce"/>
    </style:style>
    <style:style style:name="P92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c106e"/>
    </style:style>
    <style:style style:name="P93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d1cec"/>
    </style:style>
    <style:style style:name="P94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eab7e"/>
    </style:style>
    <style:style style:name="P95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042e2"/>
    </style:style>
    <style:style style:name="P96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1ea24"/>
    </style:style>
    <style:style style:name="P97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2af7c"/>
    </style:style>
    <style:style style:name="P98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42d44"/>
    </style:style>
    <style:style style:name="P99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52797"/>
    </style:style>
    <style:style style:name="P100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71b59"/>
    </style:style>
    <style:style style:name="P101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73142"/>
    </style:style>
    <style:style style:name="P102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842a9"/>
    </style:style>
    <style:style style:name="P103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9abf2"/>
    </style:style>
    <style:style style:name="P104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a9868"/>
    </style:style>
    <style:style style:name="P105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bf91b"/>
    </style:style>
    <style:style style:name="P106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d1ae8"/>
    </style:style>
    <style:style style:name="P107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e9605"/>
    </style:style>
    <style:style style:name="P108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061a4"/>
    </style:style>
    <style:style style:name="P109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0ec75"/>
    </style:style>
    <style:style style:name="P110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2e631"/>
    </style:style>
    <style:style style:name="P111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d8d24"/>
    </style:style>
    <style:style style:name="P112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edf7a"/>
    </style:style>
    <style:style style:name="P113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444b10"/>
    </style:style>
    <style:style style:name="P114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457ae3"/>
    </style:style>
    <style:style style:name="P115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45fc16"/>
    </style:style>
    <style:style style:name="P116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4b9992"/>
    </style:style>
    <style:style style:name="P117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4c4f45"/>
    </style:style>
    <style:style style:name="P118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5fd898"/>
    </style:style>
    <style:style style:name="P119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615be1"/>
    </style:style>
    <style:style style:name="P120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62f360"/>
    </style:style>
    <style:style style:name="P121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64b4be"/>
    </style:style>
    <style:style style:name="P122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668298"/>
    </style:style>
    <style:style style:name="P123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690f59"/>
    </style:style>
    <style:style style:name="P124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69cafc"/>
    </style:style>
    <style:style style:name="P125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7289b6"/>
    </style:style>
    <style:style style:name="P126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73d1c8"/>
    </style:style>
    <style:style style:name="P127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3.771cm"/>
        </style:tab-stops>
      </style:paragraph-properties>
      <style:text-properties officeooo:paragraph-rsid="000f0de3"/>
    </style:style>
    <style:style style:name="P128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3.387cm"/>
        </style:tab-stops>
      </style:paragraph-properties>
      <style:text-properties officeooo:paragraph-rsid="000f0de3"/>
    </style:style>
    <style:style style:name="P129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2.805cm"/>
        </style:tab-stops>
      </style:paragraph-properties>
      <style:text-properties officeooo:paragraph-rsid="000f0de3"/>
    </style:style>
    <style:style style:name="P130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4.436cm"/>
        </style:tab-stops>
      </style:paragraph-properties>
    </style:style>
    <style:style style:name="P131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4.126cm"/>
          <style:tab-stop style:position="4.337cm"/>
        </style:tab-stops>
      </style:paragraph-properties>
    </style:style>
    <style:style style:name="P132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3.357cm"/>
        </style:tab-stops>
      </style:paragraph-properties>
    </style:style>
    <style:style style:name="P133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4.329cm"/>
        </style:tab-stops>
      </style:paragraph-properties>
    </style:style>
    <style:style style:name="P134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4.143cm"/>
        </style:tab-stops>
      </style:paragraph-properties>
    </style:style>
    <style:style style:name="P135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4.646cm"/>
        </style:tab-stops>
      </style:paragraph-properties>
    </style:style>
    <style:style style:name="P136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2.452cm" style:leader-style="solid" style:leader-text="-"/>
        </style:tab-stops>
      </style:paragraph-properties>
    </style:style>
    <style:style style:name="P137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4.625cm"/>
        </style:tab-stops>
      </style:paragraph-properties>
    </style:style>
    <style:style style:name="P138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4.861cm"/>
        </style:tab-stops>
      </style:paragraph-properties>
    </style:style>
    <style:style style:name="P139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2.604cm"/>
        </style:tab-stops>
      </style:paragraph-properties>
    </style:style>
    <style:style style:name="P140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1.053cm"/>
        </style:tab-stops>
      </style:paragraph-properties>
    </style:style>
    <style:style style:name="P141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0.399cm"/>
        </style:tab-stops>
      </style:paragraph-properties>
    </style:style>
    <style:style style:name="P142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5.001cm"/>
        </style:tab-stops>
      </style:paragraph-properties>
      <style:text-properties officeooo:paragraph-rsid="00271b59"/>
    </style:style>
    <style:style style:name="P143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0.773cm"/>
        </style:tab-stops>
      </style:paragraph-properties>
      <style:text-properties officeooo:paragraph-rsid="00273142"/>
    </style:style>
    <style:style style:name="P144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3.082cm"/>
          <style:tab-stop style:position="3.701cm"/>
          <style:tab-stop style:position="4.263cm"/>
          <style:tab-stop style:position="4.339cm" style:leader-style="solid" style:leader-text="_"/>
        </style:tab-stops>
      </style:paragraph-properties>
      <style:text-properties officeooo:paragraph-rsid="002842a9"/>
    </style:style>
    <style:style style:name="P145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4.54cm"/>
        </style:tab-stops>
      </style:paragraph-properties>
      <style:text-properties officeooo:paragraph-rsid="002e9605"/>
    </style:style>
    <style:style style:name="P146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</style:style>
    <style:style style:name="P147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0f0de3"/>
    </style:style>
    <style:style style:name="P148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1135ee"/>
    </style:style>
    <style:style style:name="P149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1761c3"/>
    </style:style>
    <style:style style:name="P150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1947ce"/>
    </style:style>
    <style:style style:name="P151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1d1cec"/>
    </style:style>
    <style:style style:name="P152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042e2"/>
    </style:style>
    <style:style style:name="P153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2780b"/>
    </style:style>
    <style:style style:name="P154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42d44"/>
    </style:style>
    <style:style style:name="P155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52797"/>
    </style:style>
    <style:style style:name="P156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71b59"/>
    </style:style>
    <style:style style:name="P157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73142"/>
    </style:style>
    <style:style style:name="P158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842a9"/>
    </style:style>
    <style:style style:name="P159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9abf2"/>
    </style:style>
    <style:style style:name="P160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bf91b"/>
    </style:style>
    <style:style style:name="P161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e9605"/>
    </style:style>
    <style:style style:name="P162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30ec75"/>
    </style:style>
    <style:style style:name="P163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318d1a"/>
    </style:style>
    <style:style style:name="P164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32e631"/>
    </style:style>
    <style:style style:name="P165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3edf7a"/>
    </style:style>
    <style:style style:name="P166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4b2e79"/>
    </style:style>
    <style:style style:name="P167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3.136cm"/>
        </style:tab-stops>
      </style:paragraph-properties>
    </style:style>
    <style:style style:name="P168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4.516cm"/>
        </style:tab-stops>
      </style:paragraph-properties>
      <style:text-properties officeooo:paragraph-rsid="001135ee"/>
    </style:style>
    <style:style style:name="P169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4.41cm"/>
          <style:tab-stop style:position="4.798cm"/>
        </style:tab-stops>
      </style:paragraph-properties>
    </style:style>
    <style:style style:name="P170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4.122cm"/>
          <style:tab-stop style:position="4.456cm"/>
        </style:tab-stops>
      </style:paragraph-properties>
    </style:style>
    <style:style style:name="P171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4.122cm"/>
          <style:tab-stop style:position="4.456cm"/>
        </style:tab-stops>
      </style:paragraph-properties>
      <style:text-properties officeooo:paragraph-rsid="001761c3"/>
    </style:style>
    <style:style style:name="P172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4.577cm"/>
        </style:tab-stops>
      </style:paragraph-properties>
      <style:text-properties officeooo:paragraph-rsid="001d1cec"/>
    </style:style>
    <style:style style:name="P173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</style:style>
    <style:style style:name="P174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100628"/>
    </style:style>
    <style:style style:name="P175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1135ee"/>
    </style:style>
    <style:style style:name="P176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1761c3"/>
    </style:style>
    <style:style style:name="P177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1f606e"/>
    </style:style>
    <style:style style:name="P178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32e631"/>
    </style:style>
    <style:style style:name="P179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>
        <style:tab-stops>
          <style:tab-stop style:position="3.122cm"/>
        </style:tab-stops>
      </style:paragraph-properties>
    </style:style>
    <style:style style:name="P180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>
        <style:tab-stops>
          <style:tab-stop style:position="4.126cm"/>
          <style:tab-stop style:position="4.337cm"/>
        </style:tab-stops>
      </style:paragraph-properties>
    </style:style>
    <style:style style:name="P181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>
        <style:tab-stops>
          <style:tab-stop style:position="4.179cm"/>
        </style:tab-stops>
      </style:paragraph-properties>
    </style:style>
    <style:style style:name="P182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>
        <style:tab-stops>
          <style:tab-stop style:position="4.595cm"/>
        </style:tab-stops>
      </style:paragraph-properties>
      <style:text-properties officeooo:paragraph-rsid="00252797"/>
    </style:style>
    <style:style style:name="P183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</style:style>
    <style:style style:name="P184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1d1cec"/>
    </style:style>
    <style:style style:name="P185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42d44"/>
    </style:style>
    <style:style style:name="P186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318d1a"/>
    </style:style>
    <style:style style:name="P187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</style:style>
    <style:style style:name="P188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0f0de3"/>
    </style:style>
    <style:style style:name="P189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00628"/>
    </style:style>
    <style:style style:name="P190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c106e"/>
    </style:style>
    <style:style style:name="P191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e9605"/>
    </style:style>
    <style:style style:name="P192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d8d24"/>
    </style:style>
    <style:style style:name="P193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edf7a"/>
    </style:style>
    <style:style style:name="P194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4.441cm"/>
        </style:tab-stops>
      </style:paragraph-properties>
      <style:text-properties officeooo:paragraph-rsid="000f0de3"/>
    </style:style>
    <style:style style:name="P195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</style:style>
    <style:style style:name="P196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37f732"/>
    </style:style>
    <style:style style:name="P197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style:font-name="Georgia" fo:font-size="14pt" fo:font-style="normal" style:font-name-asian="Georgia1" style:font-size-asian="14pt" style:font-style-asian="normal"/>
    </style:style>
    <style:style style:name="P198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style:font-name="Georgia" fo:font-size="14pt" style:font-name-asian="Arial Unicode MS1" style:font-size-asian="14pt"/>
    </style:style>
    <style:style style:name="P199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style:font-name="Georgia" fo:font-size="14pt" style:font-name-asian="Times New Roman1" style:font-size-asian="14pt"/>
    </style:style>
    <style:style style:name="P200" style:family="paragraph" style:parent-style-name="Corpo_20_del_20_testo_20__28_7_29_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style:font-name="Georgia" fo:font-size="14pt" style:font-size-asian="14pt"/>
    </style:style>
    <style:style style:name="P201" style:family="paragraph" style:parent-style-name="Corpo_20_del_20_testo_20__28_17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</style:style>
    <style:style style:name="P202" style:family="paragraph" style:parent-style-name="Corpo_20_del_20_testo_20__28_17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5a5d4"/>
    </style:style>
    <style:style style:name="P203" style:family="paragraph" style:parent-style-name="Titolo_20__23_5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100628"/>
    </style:style>
    <style:style style:name="P204" style:family="paragraph" style:parent-style-name="Titolo_20__23_5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</style:style>
    <style:style style:name="P205" style:family="paragraph" style:parent-style-name="Sommari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</style:style>
    <style:style style:name="P206" style:family="paragraph" style:parent-style-name="Corpo_20_del_20_testo_20__28_18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</style:style>
    <style:style style:name="P207" style:family="paragraph" style:parent-style-name="Sommario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0.58cm"/>
          <style:tab-stop style:position="2.244cm"/>
        </style:tab-stops>
      </style:paragraph-properties>
    </style:style>
    <style:style style:name="P208" style:family="paragraph" style:parent-style-name="Sommario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</style:style>
    <style:style style:name="P209" style:family="paragraph" style:parent-style-name="Sommario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842a9"/>
    </style:style>
    <style:style style:name="P210" style:family="paragraph" style:parent-style-name="Sommario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2.244cm"/>
          <style:tab-stop style:position="4.263cm"/>
        </style:tab-stops>
      </style:paragraph-properties>
    </style:style>
    <style:style style:name="P211" style:family="paragraph" style:parent-style-name="Sommario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3.082cm"/>
          <style:tab-stop style:position="3.701cm"/>
        </style:tab-stops>
      </style:paragraph-properties>
    </style:style>
    <style:style style:name="P212" style:family="paragraph" style:parent-style-name="Sommario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3.701cm"/>
          <style:tab-stop style:position="4.625cm"/>
        </style:tab-stops>
      </style:paragraph-properties>
    </style:style>
    <style:style style:name="P213" style:family="paragraph" style:parent-style-name="Sommario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2.244cm"/>
        </style:tab-stops>
      </style:paragraph-properties>
      <style:text-properties officeooo:paragraph-rsid="002842a9"/>
    </style:style>
    <style:style style:name="P214" style:family="paragraph" style:parent-style-name="Sommario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4.191cm" style:type="right"/>
        </style:tab-stops>
      </style:paragraph-properties>
      <style:text-properties officeooo:paragraph-rsid="002842a9"/>
    </style:style>
    <style:style style:name="P215" style:family="paragraph" style:parent-style-name="Corpo_20_del_20_testo_20__28_19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</style:style>
    <style:style style:name="P216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page" fo:background-color="#ffffff" style:vertical-align="auto" style:writing-mode="lr-tb"/>
    </style:style>
    <style:style style:name="P217" style:family="paragraph" style:parent-style-name="Corpo_20_del_20_testo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reak-before="page" fo:background-color="#ffffff" style:vertical-align="auto" style:writing-mode="lr-tb"/>
    </style:style>
    <style:style style:name="P218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page" fo:background-color="#ffffff" style:vertical-align="auto" style:writing-mode="lr-tb"/>
    </style:style>
    <style:style style:name="P219" style:family="paragraph" style:parent-style-name="Corpo_20_del_20_testo_20__28_8_29_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reak-before="page" fo:background-color="#ffffff" style:vertical-align="auto" style:writing-mode="lr-tb"/>
    </style:style>
    <style:style style:name="P220" style:family="paragraph" style:parent-style-name="Titolo_20__23_4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background-color="#ffffff" fo:keep-with-next="always" style:vertical-align="auto" style:writing-mode="lr-tb"/>
    </style:style>
    <style:style style:name="P221" style:family="paragraph" style:parent-style-name="Titolo_20__23_5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lways" fo:orphans="0" fo:widows="0" fo:text-indent="0cm" style:auto-text-indent="false" fo:background-color="#ffffff" fo:keep-with-next="always" style:vertical-align="auto" style:writing-mode="lr-tb">
        <style:tab-stops>
          <style:tab-stop style:position="1.053cm"/>
        </style:tab-stops>
      </style:paragraph-properties>
    </style:style>
    <style:style style:name="P222" style:family="paragraph" style:parent-style-name="Titolo_20__23_5_20__28_2_29_1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lways" fo:orphans="0" fo:widows="0" fo:text-indent="0cm" style:auto-text-indent="false" fo:background-color="#ffffff" fo:keep-with-next="always" style:vertical-align="auto" style:writing-mode="lr-tb"/>
    </style:style>
    <style:style style:name="P223" style:family="paragraph" style:parent-style-name="Titolo_20__23_5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background-color="#ffffff" fo:keep-with-next="always" style:vertical-align="auto" style:writing-mode="lr-tb"/>
      <style:text-properties officeooo:paragraph-rsid="00100628"/>
    </style:style>
    <style:style style:name="P224" style:family="paragraph" style:parent-style-name="Titolo_20__23_51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background-color="#ffffff" fo:keep-with-next="always" style:vertical-align="auto" style:writing-mode="lr-tb"/>
    </style:style>
    <style:style style:name="P225" style:family="paragraph" style:parent-style-name="Header">
      <style:paragraph-properties fo:text-align="center" style:justify-single-word="false"/>
      <style:text-properties style:font-name="Georgia" officeooo:rsid="000f0de3" officeooo:paragraph-rsid="003abe3b"/>
    </style:style>
    <style:style style:name="P226" style:family="paragraph" style:parent-style-name="Header">
      <style:paragraph-properties fo:text-align="center" style:justify-single-word="false" fo:orphans="0" fo:widows="0"/>
      <style:text-properties style:font-name="Georgia" officeooo:rsid="000f0de3" officeooo:paragraph-rsid="000f0de3"/>
    </style:style>
    <style:style style:name="P227" style:family="paragraph" style:parent-style-name="Corpo_20_del_20_testo_20__28_10_29_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</style:style>
    <style:style style:name="P228" style:family="paragraph" style:parent-style-name="Corpo_20_del_20_testo_20__28_10_29_">
      <loext:graphic-properties draw:fill="solid" draw:fill-color="#ffffff"/>
      <style:paragraph-properties fo:margin-left="1.27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0d7eb3"/>
    </style:style>
    <style:style style:name="P229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100628"/>
    </style:style>
    <style:style style:name="P230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1947ce"/>
    </style:style>
    <style:style style:name="P231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1d1cec"/>
    </style:style>
    <style:style style:name="P232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3d8d24"/>
    </style:style>
    <style:style style:name="P233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4.516cm"/>
        </style:tab-stops>
      </style:paragraph-properties>
      <style:text-properties officeooo:paragraph-rsid="001135ee"/>
    </style:style>
    <style:style style:name="P234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2.801cm"/>
          <style:tab-stop style:position="4.023cm"/>
        </style:tab-stops>
      </style:paragraph-properties>
      <style:text-properties officeooo:paragraph-rsid="001947ce"/>
    </style:style>
    <style:style style:name="P235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0.748cm"/>
        </style:tab-stops>
      </style:paragraph-properties>
      <style:text-properties officeooo:paragraph-rsid="001f606e"/>
    </style:style>
    <style:style style:name="P236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0f0de3"/>
    </style:style>
    <style:style style:name="P237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00628"/>
    </style:style>
    <style:style style:name="P238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135ee"/>
    </style:style>
    <style:style style:name="P239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b80ac"/>
    </style:style>
    <style:style style:name="P240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c106e"/>
    </style:style>
    <style:style style:name="P241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f606e"/>
    </style:style>
    <style:style style:name="P242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1ea24"/>
    </style:style>
    <style:style style:name="P243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d1ae8"/>
    </style:style>
    <style:style style:name="P244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e9605"/>
    </style:style>
    <style:style style:name="P245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2e631"/>
    </style:style>
    <style:style style:name="P246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d8d24"/>
    </style:style>
    <style:style style:name="P247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edf7a"/>
    </style:style>
    <style:style style:name="P248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457ae3"/>
    </style:style>
    <style:style style:name="P249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45fc16"/>
    </style:style>
    <style:style style:name="P250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4d9cb3"/>
    </style:style>
    <style:style style:name="P251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6b13ef"/>
    </style:style>
    <style:style style:name="P252" style:family="paragraph" style:parent-style-name="Corpo_20_del_20_testo_20__28_9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4.486cm"/>
        </style:tab-stops>
      </style:paragraph-properties>
      <style:text-properties officeooo:paragraph-rsid="000f0de3"/>
    </style:style>
    <style:style style:name="P253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</style:style>
    <style:style style:name="P254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0f0de3"/>
    </style:style>
    <style:style style:name="P255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1135ee"/>
    </style:style>
    <style:style style:name="P256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1947ce"/>
    </style:style>
    <style:style style:name="P257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1d1cec"/>
    </style:style>
    <style:style style:name="P258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2780b"/>
    </style:style>
    <style:style style:name="P259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42d44"/>
    </style:style>
    <style:style style:name="P260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73142"/>
    </style:style>
    <style:style style:name="P261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842a9"/>
    </style:style>
    <style:style style:name="P262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9abf2"/>
    </style:style>
    <style:style style:name="P263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bf91b"/>
    </style:style>
    <style:style style:name="P264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e9605"/>
    </style:style>
    <style:style style:name="P265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30ec75"/>
    </style:style>
    <style:style style:name="P266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318d1a"/>
    </style:style>
    <style:style style:name="P267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32e631"/>
    </style:style>
    <style:style style:name="P268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3edf7a"/>
    </style:style>
    <style:style style:name="P269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4b2e79"/>
    </style:style>
    <style:style style:name="P270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4.516cm"/>
        </style:tab-stops>
      </style:paragraph-properties>
      <style:text-properties officeooo:paragraph-rsid="001135ee"/>
    </style:style>
    <style:style style:name="P271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>
        <style:tab-stops>
          <style:tab-stop style:position="4.577cm"/>
        </style:tab-stops>
      </style:paragraph-properties>
      <style:text-properties officeooo:paragraph-rsid="001d1cec"/>
    </style:style>
    <style:style style:name="P272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0f0de3"/>
    </style:style>
    <style:style style:name="P273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</style:style>
    <style:style style:name="P274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00628"/>
    </style:style>
    <style:style style:name="P275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135ee"/>
    </style:style>
    <style:style style:name="P276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5a5d4"/>
    </style:style>
    <style:style style:name="P277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761c3"/>
    </style:style>
    <style:style style:name="P278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947ce"/>
    </style:style>
    <style:style style:name="P279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d1cec"/>
    </style:style>
    <style:style style:name="P280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eab7e"/>
    </style:style>
    <style:style style:name="P281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042e2"/>
    </style:style>
    <style:style style:name="P282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1ea24"/>
    </style:style>
    <style:style style:name="P283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2af7c"/>
    </style:style>
    <style:style style:name="P284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42d44"/>
    </style:style>
    <style:style style:name="P285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52797"/>
    </style:style>
    <style:style style:name="P286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71b59"/>
    </style:style>
    <style:style style:name="P287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73142"/>
    </style:style>
    <style:style style:name="P288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842a9"/>
    </style:style>
    <style:style style:name="P289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9abf2"/>
    </style:style>
    <style:style style:name="P290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a9868"/>
    </style:style>
    <style:style style:name="P291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bf91b"/>
    </style:style>
    <style:style style:name="P292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d1ae8"/>
    </style:style>
    <style:style style:name="P293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e9605"/>
    </style:style>
    <style:style style:name="P294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061a4"/>
    </style:style>
    <style:style style:name="P295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0ec75"/>
    </style:style>
    <style:style style:name="P296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2e631"/>
    </style:style>
    <style:style style:name="P297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d8d24"/>
    </style:style>
    <style:style style:name="P298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edf7a"/>
    </style:style>
    <style:style style:name="P299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444b10"/>
    </style:style>
    <style:style style:name="P300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457ae3"/>
    </style:style>
    <style:style style:name="P301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45fc16"/>
    </style:style>
    <style:style style:name="P302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4c4f45"/>
    </style:style>
    <style:style style:name="P303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62f360"/>
    </style:style>
    <style:style style:name="P304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690f59"/>
    </style:style>
    <style:style style:name="P305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69cafc"/>
    </style:style>
    <style:style style:name="P306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7289b6"/>
    </style:style>
    <style:style style:name="P307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656e1e"/>
    </style:style>
    <style:style style:name="P308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3.771cm"/>
        </style:tab-stops>
      </style:paragraph-properties>
      <style:text-properties officeooo:paragraph-rsid="000f0de3"/>
    </style:style>
    <style:style style:name="P309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3.387cm"/>
        </style:tab-stops>
      </style:paragraph-properties>
      <style:text-properties officeooo:paragraph-rsid="000f0de3"/>
    </style:style>
    <style:style style:name="P310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2.805cm"/>
        </style:tab-stops>
      </style:paragraph-properties>
      <style:text-properties officeooo:paragraph-rsid="000f0de3"/>
    </style:style>
    <style:style style:name="P311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4.792cm"/>
        </style:tab-stops>
      </style:paragraph-properties>
    </style:style>
    <style:style style:name="P312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5.001cm"/>
        </style:tab-stops>
      </style:paragraph-properties>
      <style:text-properties officeooo:paragraph-rsid="00271b59"/>
    </style:style>
    <style:style style:name="P313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0.773cm"/>
        </style:tab-stops>
      </style:paragraph-properties>
      <style:text-properties officeooo:paragraph-rsid="00273142"/>
    </style:style>
    <style:style style:name="P314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4.54cm"/>
        </style:tab-stops>
      </style:paragraph-properties>
      <style:text-properties officeooo:paragraph-rsid="002e9605"/>
    </style:style>
    <style:style style:name="P315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1947ce"/>
    </style:style>
    <style:style style:name="P316" style:family="paragraph" style:parent-style-name="Corpo_20_del_20_testo_20__28_2_29_1">
      <loext:graphic-properties draw:fill="solid" draw:fill-color="#ffffff"/>
      <style:paragraph-properties fo:margin-left="1.27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style:vertical-align="auto" style:writing-mode="lr-tb"/>
      <style:text-properties officeooo:paragraph-rsid="0032e631"/>
    </style:style>
    <style:style style:name="P317" style:family="paragraph" style:parent-style-name="Corpo_20_del_20_testo_20__28_8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</style:style>
    <style:style style:name="P318" style:family="paragraph" style:parent-style-name="Corpo_20_del_20_testo_20__28_8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1d1cec"/>
    </style:style>
    <style:style style:name="P319" style:family="paragraph" style:parent-style-name="Corpo_20_del_20_testo_20__28_8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242d44"/>
    </style:style>
    <style:style style:name="P320" style:family="paragraph" style:parent-style-name="Corpo_20_del_20_testo_20__28_8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318d1a"/>
    </style:style>
    <style:style style:name="P321" style:family="paragraph" style:parent-style-name="Corpo_20_del_20_testo_20__28_8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0f0de3"/>
    </style:style>
    <style:style style:name="P322" style:family="paragraph" style:parent-style-name="Corpo_20_del_20_testo_20__28_8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c106e"/>
    </style:style>
    <style:style style:name="P323" style:family="paragraph" style:parent-style-name="Corpo_20_del_20_testo_20__28_8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</style:style>
    <style:style style:name="P324" style:family="paragraph" style:parent-style-name="Corpo_20_del_20_testo_20__28_8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d1cec"/>
    </style:style>
    <style:style style:name="P325" style:family="paragraph" style:parent-style-name="Corpo_20_del_20_testo_20__28_8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e9605"/>
    </style:style>
    <style:style style:name="P326" style:family="paragraph" style:parent-style-name="Corpo_20_del_20_testo_20__28_8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3d8d24"/>
    </style:style>
    <style:style style:name="P327" style:family="paragraph" style:parent-style-name="Corpo_20_del_20_testo_20__28_8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5b8439"/>
    </style:style>
    <style:style style:name="P328" style:family="paragraph" style:parent-style-name="Corpo_20_del_20_testo_20__28_6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</style:style>
    <style:style style:name="P329" style:family="paragraph" style:parent-style-name="Corpo_20_del_20_testo_20__28_6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</style:style>
    <style:style style:name="P330" style:family="paragraph" style:parent-style-name="Corpo_20_del_20_testo_20__28_17_29_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15a5d4"/>
    </style:style>
    <style:style style:name="P331" style:family="paragraph" style:parent-style-name="Sommario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  <style:text-properties officeooo:paragraph-rsid="002842a9"/>
    </style:style>
    <style:style style:name="P332" style:family="paragraph" style:parent-style-name="Sommario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>
        <style:tab-stops>
          <style:tab-stop style:position="4.191cm" style:type="right"/>
        </style:tab-stops>
      </style:paragraph-properties>
      <style:text-properties officeooo:paragraph-rsid="002842a9"/>
    </style:style>
    <style:style style:name="P333" style:family="paragraph" style:parent-style-name="Corpo_20_del_20_testo_20__28_8_29_1">
      <loext:graphic-properties draw:fill="solid" draw:fill-color="#ffffff"/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fo:break-before="page" fo:background-color="#ffffff" style:vertical-align="auto" style:writing-mode="lr-tb"/>
      <style:text-properties officeooo:paragraph-rsid="00318d1a"/>
    </style:style>
    <style:style style:name="P334" style:family="paragraph" style:parent-style-name="Corpo_20_del_20_testo_20__28_10_29_">
      <loext:graphic-properties draw:fill="solid" draw:fill-color="#ffffff"/>
      <style:paragraph-properties fo:margin-left="2.54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#ffffff" style:vertical-align="auto" style:writing-mode="lr-tb"/>
    </style:style>
    <style:style style:name="P335" style:family="paragraph" style:parent-style-name="Corpo_20_del_20_testo_20__28_2_29_1">
      <loext:graphic-properties draw:fill="solid" draw:fill-color="#ffffff"/>
      <style:paragraph-properties fo:margin-left="2.54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</style:style>
    <style:style style:name="P336" style:family="paragraph" style:parent-style-name="Corpo_20_del_20_testo_20__28_2_29_1">
      <loext:graphic-properties draw:fill="solid" draw:fill-color="#ffffff"/>
      <style:paragraph-properties fo:margin-left="2.54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ffffff" style:vertical-align="auto" style:writing-mode="lr-tb"/>
      <style:text-properties officeooo:paragraph-rsid="000f0de3"/>
    </style:style>
    <style:style style:name="P337" style:family="paragraph" style:parent-style-name="Footnote">
      <style:text-properties officeooo:paragraph-rsid="000f0de3"/>
    </style:style>
    <style:style style:name="P338" style:family="paragraph" style:parent-style-name="Table_20_Contents">
      <style:paragraph-properties fo:margin-left="0.37cm" fo:margin-right="0.37cm" fo:line-height="150%" fo:text-indent="0.556cm" style:auto-text-indent="false" style:writing-mode="lr-tb"/>
      <style:text-properties fo:color="#7e0021" style:font-name="Georgia" fo:font-size="14pt" officeooo:rsid="004a9551" officeooo:paragraph-rsid="004a9551" style:font-size-asian="14pt" style:font-size-complex="14pt"/>
    </style:style>
    <style:style style:name="P339" style:family="paragraph" style:parent-style-name="Table_20_Contents">
      <style:paragraph-properties fo:margin-left="0.37cm" fo:margin-right="0.37cm" fo:line-height="150%" fo:text-align="justify" style:justify-single-word="false" fo:text-indent="0.556cm" style:auto-text-indent="false" style:writing-mode="lr-tb"/>
      <style:text-properties fo:color="#7e0021" style:font-name="Georgia" fo:font-size="14pt" officeooo:rsid="004a9551" officeooo:paragraph-rsid="004a9551" style:font-size-asian="14pt" style:font-size-complex="14pt"/>
    </style:style>
    <style:style style:name="P340" style:family="paragraph" style:parent-style-name="Table_20_Contents">
      <style:paragraph-properties fo:margin-left="0.37cm" fo:margin-right="0.37cm" fo:line-height="150%" fo:text-align="justify" style:justify-single-word="false" fo:text-indent="0.556cm" style:auto-text-indent="false" style:writing-mode="lr-tb"/>
      <style:text-properties fo:color="#7e0021" style:font-name="Georgia" fo:font-size="14pt" officeooo:rsid="00776b5f" officeooo:paragraph-rsid="00776b5f" style:font-size-asian="14pt" style:font-size-complex="14pt"/>
    </style:style>
    <style:style style:name="P341" style:family="paragraph" style:parent-style-name="Table_20_Contents">
      <style:paragraph-properties fo:margin-left="0.37cm" fo:margin-right="0.37cm" fo:line-height="150%" fo:text-align="end" style:justify-single-word="false" fo:text-indent="0.556cm" style:auto-text-indent="false" style:writing-mode="lr-tb"/>
      <style:text-properties fo:color="#7e0021" style:font-name="Georgia" fo:font-size="14pt" officeooo:rsid="00776b5f" officeooo:paragraph-rsid="00776b5f" style:font-size-asian="14pt" style:font-size-complex="14pt"/>
    </style:style>
    <style:style style:name="P342" style:family="paragraph" style:parent-style-name="Table_20_Contents">
      <style:paragraph-properties fo:margin-left="0.37cm" fo:margin-right="0.37cm" fo:line-height="150%" fo:text-align="justify" style:justify-single-word="false" fo:text-indent="0.556cm" style:auto-text-indent="false" style:writing-mode="lr-tb"/>
      <style:text-properties fo:color="#7e0021" style:font-name="Georgia" fo:font-size="14pt" fo:font-style="italic" officeooo:rsid="00776b5f" officeooo:paragraph-rsid="00776b5f" style:font-size-asian="14pt" style:font-style-asian="italic" style:font-size-complex="14pt" style:font-style-complex="italic"/>
    </style:style>
    <style:style style:name="P343" style:family="paragraph" style:parent-style-name="Corpo_20_del_20_testo_20__28_8_29_1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fo:background-color="#ffffff" style:vertical-align="auto" style:writing-mode="lr-tb"/>
    </style:style>
    <style:style style:name="P344" style:family="paragraph" style:parent-style-name="Standard" style:master-page-name="CARNEVALE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7" style:vertical-align="auto" style:writing-mode="lr-tb"/>
      <style:text-properties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3abe3b" style:font-size-asian="12pt" style:font-size-complex="12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0000ff" fo:font-size="12pt" style:font-size-asian="12pt" style:font-name-complex="Arial Unicode MS2" style:font-size-complex="12pt"/>
    </style:style>
    <style:style style:name="T5" style:family="text">
      <style:text-properties fo:color="#993366" fo:font-size="12pt" style:font-size-asian="12pt" style:font-name-complex="Arial Unicode MS2" style:font-size-complex="12pt"/>
    </style:style>
    <style:style style:name="T6" style:family="text">
      <style:text-properties fo:color="#993366" fo:font-size="12pt" officeooo:rsid="00811e35" style:font-size-asian="12pt" style:font-name-complex="Arial Unicode MS2" style:font-size-complex="12pt"/>
    </style:style>
    <style:style style:name="T7" style:family="text">
      <style:text-properties style:font-name="Georgia" fo:font-size="14pt" fo:font-style="normal" style:font-name-asian="Georgia1" style:font-size-asian="14pt" style:font-style-asian="normal"/>
    </style:style>
    <style:style style:name="T8" style:family="text">
      <style:text-properties style:font-name="Georgia" fo:font-size="14pt" fo:font-style="normal" style:font-name-asian="Georgia1" style:font-size-asian="14pt" style:font-style-asian="normal" style:font-style-complex="normal"/>
    </style:style>
    <style:style style:name="T9" style:family="text">
      <style:text-properties style:font-name="Georgia" fo:font-size="14pt" fo:font-style="normal" officeooo:rsid="002842a9" style:font-name-asian="Georgia1" style:font-size-asian="14pt" style:font-style-asian="normal"/>
    </style:style>
    <style:style style:name="T10" style:family="text">
      <style:text-properties style:font-name="Georgia" fo:font-size="14pt" fo:font-style="normal" officeooo:rsid="002a9868" style:font-name-asian="Georgia1" style:font-size-asian="14pt" style:font-style-asian="normal"/>
    </style:style>
    <style:style style:name="T11" style:family="text">
      <style:text-properties style:font-name="Georgia" fo:font-size="14pt" fo:font-style="normal" officeooo:rsid="0037f732" style:font-name-asian="Georgia1" style:font-size-asian="14pt" style:font-style-asian="normal"/>
    </style:style>
    <style:style style:name="T12" style:family="text">
      <style:text-properties style:font-name="Georgia" fo:font-size="14pt" fo:font-style="normal" fo:font-weight="normal" style:font-name-asian="Georgia1" style:font-size-asian="14pt" style:font-style-asian="normal" style:font-weight-asian="normal"/>
    </style:style>
    <style:style style:name="T13" style:family="text">
      <style:text-properties style:font-name="Georgia" fo:font-size="14pt" fo:font-style="normal" fo:font-weight="normal" officeooo:rsid="000d7eb3" style:font-name-asian="Georgia1" style:font-size-asian="14pt" style:font-style-asian="normal" style:font-weight-asian="normal"/>
    </style:style>
    <style:style style:name="T14" style:family="text">
      <style:text-properties style:font-name="Georgia" fo:font-size="14pt" fo:font-style="normal" fo:font-weight="normal" officeooo:rsid="0015a5d4" style:font-name-asian="Georgia1" style:font-size-asian="14pt" style:font-style-asian="normal" style:font-weight-asian="normal"/>
    </style:style>
    <style:style style:name="T15" style:family="text">
      <style:text-properties style:font-name="Georgia" fo:font-size="14pt" fo:font-style="normal" fo:font-weight="normal" style:font-name-asian="Georgia1" style:font-size-asian="14pt" style:font-style-asian="normal" style:font-weight-asian="normal" style:font-style-complex="normal" style:font-weight-complex="normal"/>
    </style:style>
    <style:style style:name="T16" style:family="text">
      <style:text-properties style:font-name="Georgia" fo:font-size="14pt" fo:font-weight="normal" style:font-name-asian="Georgia1" style:font-size-asian="14pt" style:font-weight-asian="normal"/>
    </style:style>
    <style:style style:name="T17" style:family="text">
      <style:text-properties style:font-name="Georgia" fo:font-size="14pt" fo:font-weight="normal" officeooo:rsid="000d7eb3" style:font-name-asian="Georgia1" style:font-size-asian="14pt" style:font-weight-asian="normal"/>
    </style:style>
    <style:style style:name="T18" style:family="text">
      <style:text-properties style:font-name="Georgia" fo:font-size="14pt" fo:font-weight="normal" style:font-name-asian="Georgia1" style:font-size-asian="14pt" style:font-weight-asian="normal" style:font-size-complex="14pt" style:font-weight-complex="normal"/>
    </style:style>
    <style:style style:name="T19" style:family="text">
      <style:text-properties style:font-name="Georgia" fo:font-size="14pt" fo:font-weight="normal" style:font-name-asian="Georgia1" style:font-size-asian="14pt" style:font-weight-asian="normal" style:font-weight-complex="normal"/>
    </style:style>
    <style:style style:name="T20" style:family="text">
      <style:text-properties style:font-name="Georgia" fo:font-size="14pt" fo:font-weight="normal" officeooo:rsid="000f0de3" style:font-name-asian="Georgia1" style:font-size-asian="14pt" style:font-weight-asian="normal"/>
    </style:style>
    <style:style style:name="T21" style:family="text">
      <style:text-properties style:font-name="Georgia" fo:font-size="14pt" fo:font-weight="normal" officeooo:rsid="00100628" style:font-name-asian="Georgia1" style:font-size-asian="14pt" style:font-weight-asian="normal"/>
    </style:style>
    <style:style style:name="T22" style:family="text">
      <style:text-properties style:font-name="Georgia" fo:font-size="14pt" fo:font-weight="normal" officeooo:rsid="001135ee" style:font-name-asian="Georgia1" style:font-size-asian="14pt" style:font-weight-asian="normal"/>
    </style:style>
    <style:style style:name="T23" style:family="text">
      <style:text-properties style:font-name="Georgia" fo:font-size="14pt" fo:font-weight="normal" officeooo:rsid="001761c3" style:font-name-asian="Georgia1" style:font-size-asian="14pt" style:font-weight-asian="normal"/>
    </style:style>
    <style:style style:name="T24" style:family="text">
      <style:text-properties style:font-name="Georgia" fo:font-size="14pt" fo:font-weight="normal" officeooo:rsid="001947ce" style:font-name-asian="Georgia1" style:font-size-asian="14pt" style:font-weight-asian="normal"/>
    </style:style>
    <style:style style:name="T25" style:family="text">
      <style:text-properties style:font-name="Georgia" fo:font-size="14pt" fo:font-weight="normal" officeooo:rsid="001b80ac" style:font-name-asian="Georgia1" style:font-size-asian="14pt" style:font-weight-asian="normal"/>
    </style:style>
    <style:style style:name="T26" style:family="text">
      <style:text-properties style:font-name="Georgia" fo:font-size="14pt" fo:font-weight="normal" officeooo:rsid="001c106e" style:font-name-asian="Georgia1" style:font-size-asian="14pt" style:font-weight-asian="normal"/>
    </style:style>
    <style:style style:name="T27" style:family="text">
      <style:text-properties style:font-name="Georgia" fo:font-size="14pt" fo:font-weight="normal" officeooo:rsid="001d1cec" style:font-name-asian="Georgia1" style:font-size-asian="14pt" style:font-weight-asian="normal"/>
    </style:style>
    <style:style style:name="T28" style:family="text">
      <style:text-properties style:font-name="Georgia" fo:font-size="14pt" fo:font-weight="normal" officeooo:rsid="001f606e" style:font-name-asian="Georgia1" style:font-size-asian="14pt" style:font-weight-asian="normal"/>
    </style:style>
    <style:style style:name="T29" style:family="text">
      <style:text-properties style:font-name="Georgia" fo:font-size="14pt" fo:font-weight="normal" officeooo:rsid="002042e2" style:font-name-asian="Georgia1" style:font-size-asian="14pt" style:font-weight-asian="normal"/>
    </style:style>
    <style:style style:name="T30" style:family="text">
      <style:text-properties style:font-name="Georgia" fo:font-size="14pt" fo:font-weight="normal" officeooo:rsid="0021ea24" style:font-name-asian="Georgia1" style:font-size-asian="14pt" style:font-weight-asian="normal"/>
    </style:style>
    <style:style style:name="T31" style:family="text">
      <style:text-properties style:font-name="Georgia" fo:font-size="14pt" fo:font-weight="normal" officeooo:rsid="00273142" style:font-name-asian="Georgia1" style:font-size-asian="14pt" style:font-weight-asian="normal"/>
    </style:style>
    <style:style style:name="T32" style:family="text">
      <style:text-properties style:font-name="Georgia" fo:font-size="14pt" fo:font-weight="normal" officeooo:rsid="002a9868" style:font-name-asian="Georgia1" style:font-size-asian="14pt" style:font-weight-asian="normal"/>
    </style:style>
    <style:style style:name="T33" style:family="text">
      <style:text-properties style:font-name="Georgia" fo:font-size="14pt" fo:font-weight="normal" officeooo:rsid="002bf91b" style:font-name-asian="Georgia1" style:font-size-asian="14pt" style:font-weight-asian="normal"/>
    </style:style>
    <style:style style:name="T34" style:family="text">
      <style:text-properties style:font-name="Georgia" fo:font-size="14pt" fo:font-weight="normal" officeooo:rsid="002d1ae8" style:font-name-asian="Georgia1" style:font-size-asian="14pt" style:font-weight-asian="normal"/>
    </style:style>
    <style:style style:name="T35" style:family="text">
      <style:text-properties style:font-name="Georgia" fo:font-size="14pt" fo:font-weight="normal" officeooo:rsid="002e9605" style:font-name-asian="Georgia1" style:font-size-asian="14pt" style:font-weight-asian="normal"/>
    </style:style>
    <style:style style:name="T36" style:family="text">
      <style:text-properties style:font-name="Georgia" fo:font-size="14pt" fo:font-weight="normal" officeooo:rsid="003061a4" style:font-name-asian="Georgia1" style:font-size-asian="14pt" style:font-weight-asian="normal"/>
    </style:style>
    <style:style style:name="T37" style:family="text">
      <style:text-properties style:font-name="Georgia" fo:font-size="14pt" fo:font-weight="normal" officeooo:rsid="0030ec75" style:font-name-asian="Georgia1" style:font-size-asian="14pt" style:font-weight-asian="normal"/>
    </style:style>
    <style:style style:name="T38" style:family="text">
      <style:text-properties style:font-name="Georgia" fo:font-size="14pt" fo:font-weight="normal" officeooo:rsid="00318d1a" style:font-name-asian="Georgia1" style:font-size-asian="14pt" style:font-weight-asian="normal"/>
    </style:style>
    <style:style style:name="T39" style:family="text">
      <style:text-properties style:font-name="Georgia" fo:font-size="14pt" fo:font-weight="normal" officeooo:rsid="003256f3" style:font-name-asian="Georgia1" style:font-size-asian="14pt" style:font-weight-asian="normal"/>
    </style:style>
    <style:style style:name="T40" style:family="text">
      <style:text-properties style:font-name="Georgia" fo:font-size="14pt" fo:font-weight="normal" officeooo:rsid="0032e631" style:font-name-asian="Georgia1" style:font-size-asian="14pt" style:font-weight-asian="normal"/>
    </style:style>
    <style:style style:name="T41" style:family="text">
      <style:text-properties style:font-name="Georgia" fo:font-size="14pt" fo:font-weight="normal" officeooo:rsid="00757222" style:font-name-asian="Georgia1" style:font-size-asian="14pt" style:font-weight-asian="normal"/>
    </style:style>
    <style:style style:name="T42" style:family="text">
      <style:text-properties style:font-name="Georgia" fo:font-size="14pt" fo:font-weight="normal" style:font-name-asian="Arial Unicode MS1" style:font-size-asian="14pt" style:font-weight-asian="normal"/>
    </style:style>
    <style:style style:name="T43" style:family="text">
      <style:text-properties style:font-name="Georgia" fo:font-size="14pt" style:font-name-asian="Georgia1" style:font-size-asian="14pt"/>
    </style:style>
    <style:style style:name="T44" style:family="text">
      <style:text-properties style:font-name="Georgia" fo:font-size="14pt" officeooo:rsid="000d7eb3" style:font-name-asian="Georgia1" style:font-size-asian="14pt"/>
    </style:style>
    <style:style style:name="T45" style:family="text">
      <style:text-properties style:font-name="Georgia" fo:font-size="14pt" officeooo:rsid="000f0de3" style:font-name-asian="Georgia1" style:font-size-asian="14pt"/>
    </style:style>
    <style:style style:name="T46" style:family="text">
      <style:text-properties style:font-name="Georgia" fo:font-size="14pt" officeooo:rsid="00100628" style:font-name-asian="Georgia1" style:font-size-asian="14pt"/>
    </style:style>
    <style:style style:name="T47" style:family="text">
      <style:text-properties style:font-name="Georgia" fo:font-size="14pt" officeooo:rsid="001135ee" style:font-name-asian="Georgia1" style:font-size-asian="14pt"/>
    </style:style>
    <style:style style:name="T48" style:family="text">
      <style:text-properties style:font-name="Georgia" fo:font-size="14pt" officeooo:rsid="0012fcf9" style:font-name-asian="Georgia1" style:font-size-asian="14pt"/>
    </style:style>
    <style:style style:name="T49" style:family="text">
      <style:text-properties style:font-name="Georgia" fo:font-size="14pt" officeooo:rsid="0014eb5d" style:font-name-asian="Georgia1" style:font-size-asian="14pt"/>
    </style:style>
    <style:style style:name="T50" style:family="text">
      <style:text-properties style:font-name="Georgia" fo:font-size="14pt" officeooo:rsid="0015a5d4" style:font-name-asian="Georgia1" style:font-size-asian="14pt"/>
    </style:style>
    <style:style style:name="T51" style:family="text">
      <style:text-properties style:font-name="Georgia" fo:font-size="14pt" officeooo:rsid="001761c3" style:font-name-asian="Georgia1" style:font-size-asian="14pt"/>
    </style:style>
    <style:style style:name="T52" style:family="text">
      <style:text-properties style:font-name="Georgia" fo:font-size="14pt" officeooo:rsid="001947ce" style:font-name-asian="Georgia1" style:font-size-asian="14pt"/>
    </style:style>
    <style:style style:name="T53" style:family="text">
      <style:text-properties style:font-name="Georgia" fo:font-size="14pt" officeooo:rsid="001c106e" style:font-name-asian="Georgia1" style:font-size-asian="14pt"/>
    </style:style>
    <style:style style:name="T54" style:family="text">
      <style:text-properties style:font-name="Georgia" fo:font-size="14pt" officeooo:rsid="001d1cec" style:font-name-asian="Georgia1" style:font-size-asian="14pt"/>
    </style:style>
    <style:style style:name="T55" style:family="text">
      <style:text-properties style:font-name="Georgia" fo:font-size="14pt" officeooo:rsid="001d262a" style:font-name-asian="Georgia1" style:font-size-asian="14pt"/>
    </style:style>
    <style:style style:name="T56" style:family="text">
      <style:text-properties style:font-name="Georgia" fo:font-size="14pt" officeooo:rsid="001eab7e" style:font-name-asian="Georgia1" style:font-size-asian="14pt"/>
    </style:style>
    <style:style style:name="T57" style:family="text">
      <style:text-properties style:font-name="Georgia" fo:font-size="14pt" officeooo:rsid="002042e2" style:font-name-asian="Georgia1" style:font-size-asian="14pt"/>
    </style:style>
    <style:style style:name="T58" style:family="text">
      <style:text-properties style:font-name="Georgia" fo:font-size="14pt" officeooo:rsid="0021647f" style:font-name-asian="Georgia1" style:font-size-asian="14pt"/>
    </style:style>
    <style:style style:name="T59" style:family="text">
      <style:text-properties style:font-name="Georgia" fo:font-size="14pt" officeooo:rsid="0021ea24" style:font-name-asian="Georgia1" style:font-size-asian="14pt"/>
    </style:style>
    <style:style style:name="T60" style:family="text">
      <style:text-properties style:font-name="Georgia" fo:font-size="14pt" officeooo:rsid="0022780b" style:font-name-asian="Georgia1" style:font-size-asian="14pt"/>
    </style:style>
    <style:style style:name="T61" style:family="text">
      <style:text-properties style:font-name="Georgia" fo:font-size="14pt" officeooo:rsid="00242d44" style:font-name-asian="Georgia1" style:font-size-asian="14pt"/>
    </style:style>
    <style:style style:name="T62" style:family="text">
      <style:text-properties style:font-name="Georgia" fo:font-size="14pt" officeooo:rsid="00271b59" style:font-name-asian="Georgia1" style:font-size-asian="14pt"/>
    </style:style>
    <style:style style:name="T63" style:family="text">
      <style:text-properties style:font-name="Georgia" fo:font-size="14pt" officeooo:rsid="00273142" style:font-name-asian="Georgia1" style:font-size-asian="14pt"/>
    </style:style>
    <style:style style:name="T64" style:family="text">
      <style:text-properties style:font-name="Georgia" fo:font-size="14pt" officeooo:rsid="002842a9" style:font-name-asian="Georgia1" style:font-size-asian="14pt"/>
    </style:style>
    <style:style style:name="T65" style:family="text">
      <style:text-properties style:font-name="Georgia" fo:font-size="14pt" officeooo:rsid="0029abf2" style:font-name-asian="Georgia1" style:font-size-asian="14pt"/>
    </style:style>
    <style:style style:name="T66" style:family="text">
      <style:text-properties style:font-name="Georgia" fo:font-size="14pt" officeooo:rsid="002a9868" style:font-name-asian="Georgia1" style:font-size-asian="14pt"/>
    </style:style>
    <style:style style:name="T67" style:family="text">
      <style:text-properties style:font-name="Georgia" fo:font-size="14pt" officeooo:rsid="002bf91b" style:font-name-asian="Georgia1" style:font-size-asian="14pt"/>
    </style:style>
    <style:style style:name="T68" style:family="text">
      <style:text-properties style:font-name="Georgia" fo:font-size="14pt" officeooo:rsid="002d1ae8" style:font-name-asian="Georgia1" style:font-size-asian="14pt"/>
    </style:style>
    <style:style style:name="T69" style:family="text">
      <style:text-properties style:font-name="Georgia" fo:font-size="14pt" officeooo:rsid="002e9605" style:font-name-asian="Georgia1" style:font-size-asian="14pt"/>
    </style:style>
    <style:style style:name="T70" style:family="text">
      <style:text-properties style:font-name="Georgia" fo:font-size="14pt" officeooo:rsid="003061a4" style:font-name-asian="Georgia1" style:font-size-asian="14pt"/>
    </style:style>
    <style:style style:name="T71" style:family="text">
      <style:text-properties style:font-name="Georgia" fo:font-size="14pt" officeooo:rsid="0030ec75" style:font-name-asian="Georgia1" style:font-size-asian="14pt"/>
    </style:style>
    <style:style style:name="T72" style:family="text">
      <style:text-properties style:font-name="Georgia" fo:font-size="14pt" officeooo:rsid="00318d1a" style:font-name-asian="Georgia1" style:font-size-asian="14pt"/>
    </style:style>
    <style:style style:name="T73" style:family="text">
      <style:text-properties style:font-name="Georgia" fo:font-size="14pt" officeooo:rsid="003256f3" style:font-name-asian="Georgia1" style:font-size-asian="14pt"/>
    </style:style>
    <style:style style:name="T74" style:family="text">
      <style:text-properties style:font-name="Georgia" fo:font-size="14pt" officeooo:rsid="0035a0f6" style:font-name-asian="Georgia1" style:font-size-asian="14pt"/>
    </style:style>
    <style:style style:name="T75" style:family="text">
      <style:text-properties style:font-name="Georgia" fo:font-size="14pt" officeooo:rsid="003b2c57" style:font-name-asian="Georgia1" style:font-size-asian="14pt"/>
    </style:style>
    <style:style style:name="T76" style:family="text">
      <style:text-properties style:font-name="Georgia" fo:font-size="14pt" officeooo:rsid="003edf7a" style:font-name-asian="Georgia1" style:font-size-asian="14pt"/>
    </style:style>
    <style:style style:name="T77" style:family="text">
      <style:text-properties style:font-name="Georgia" fo:font-size="14pt" officeooo:rsid="003fddfa" style:font-name-asian="Georgia1" style:font-size-asian="14pt"/>
    </style:style>
    <style:style style:name="T78" style:family="text">
      <style:text-properties style:font-name="Georgia" fo:font-size="14pt" officeooo:rsid="0041683d" style:font-name-asian="Georgia1" style:font-size-asian="14pt"/>
    </style:style>
    <style:style style:name="T79" style:family="text">
      <style:text-properties style:font-name="Georgia" fo:font-size="14pt" officeooo:rsid="004b2e79" style:font-name-asian="Georgia1" style:font-size-asian="14pt"/>
    </style:style>
    <style:style style:name="T80" style:family="text">
      <style:text-properties style:font-name="Georgia" fo:font-size="14pt" officeooo:rsid="0068a80d" style:font-name-asian="Georgia1" style:font-size-asian="14pt"/>
    </style:style>
    <style:style style:name="T81" style:family="text">
      <style:text-properties style:font-name="Georgia" fo:font-size="14pt" officeooo:rsid="00716ac2" style:font-name-asian="Georgia1" style:font-size-asian="14pt"/>
    </style:style>
    <style:style style:name="T82" style:family="text">
      <style:text-properties style:font-name="Georgia" fo:font-size="14pt" officeooo:rsid="00736b84" style:font-name-asian="Georgia1" style:font-size-asian="14pt"/>
    </style:style>
    <style:style style:name="T83" style:family="text">
      <style:text-properties style:font-name="Georgia" fo:font-size="14pt" officeooo:rsid="0073d1c8" style:font-name-asian="Georgia1" style:font-size-asian="14pt"/>
    </style:style>
    <style:style style:name="T84" style:family="text">
      <style:text-properties style:font-name="Georgia" fo:font-size="14pt" style:font-name-asian="Arial Unicode MS1" style:font-size-asian="14pt"/>
    </style:style>
    <style:style style:name="T85" style:family="text">
      <style:text-properties style:font-name="Georgia" fo:font-size="14pt" officeooo:rsid="000f0de3" style:font-name-asian="Arial Unicode MS1" style:font-size-asian="14pt"/>
    </style:style>
    <style:style style:name="T86" style:family="text">
      <style:text-properties style:font-name="Georgia" fo:font-size="14pt" officeooo:rsid="001135ee" style:font-name-asian="Arial Unicode MS1" style:font-size-asian="14pt"/>
    </style:style>
    <style:style style:name="T87" style:family="text">
      <style:text-properties style:font-name="Georgia" fo:font-size="14pt" fo:language="en" fo:country="GB" fo:font-weight="normal" style:font-name-asian="Georgia1" style:font-size-asian="14pt" style:font-weight-asian="normal"/>
    </style:style>
    <style:style style:name="T88" style:family="text">
      <style:text-properties style:font-name="Georgia" fo:font-size="14pt" fo:language="en" fo:country="GB" fo:font-weight="normal" officeooo:rsid="00100628" style:font-name-asian="Georgia1" style:font-size-asian="14pt" style:font-weight-asian="normal"/>
    </style:style>
    <style:style style:name="T89" style:family="text">
      <style:text-properties style:font-name="Georgia" fo:font-size="14pt" fo:language="en" fo:country="GB" style:font-name-asian="Georgia1" style:font-size-asian="14pt"/>
    </style:style>
    <style:style style:name="T90" style:family="text">
      <style:text-properties style:font-name="Georgia" fo:font-size="14pt" fo:font-weight="bold" style:font-name-asian="Georgia1" style:font-size-asian="14pt" style:font-weight-asian="bold" style:font-weight-complex="bold"/>
    </style:style>
    <style:style style:name="T91" style:family="text">
      <style:text-properties style:font-name="Georgia" fo:font-size="14pt" fo:font-weight="bold" officeooo:rsid="00100628" style:font-name-asian="Georgia1" style:font-size-asian="14pt" style:font-weight-asian="bold" style:font-weight-complex="bold"/>
    </style:style>
    <style:style style:name="T92" style:family="text">
      <style:text-properties style:font-name="Georgia" fo:font-size="14pt" fo:font-weight="bold" officeooo:rsid="001335f5" style:font-name-asian="Georgia1" style:font-size-asian="14pt" style:font-weight-asian="bold" style:font-weight-complex="bold"/>
    </style:style>
    <style:style style:name="T93" style:family="text">
      <style:text-properties style:font-name="Georgia" fo:font-size="14pt" fo:font-weight="bold" officeooo:rsid="00252797" style:font-name-asian="Georgia1" style:font-size-asian="14pt" style:font-weight-asian="bold" style:font-weight-complex="bold"/>
    </style:style>
    <style:style style:name="T94" style:family="text">
      <style:text-properties style:font-name="Georgia" fo:font-size="14pt" fo:font-weight="bold" officeooo:rsid="00273142" style:font-name-asian="Georgia1" style:font-size-asian="14pt" style:font-weight-asian="bold" style:font-weight-complex="bold"/>
    </style:style>
    <style:style style:name="T95" style:family="text">
      <style:text-properties style:font-name="Georgia" fo:font-size="14pt" fo:font-weight="bold" officeooo:rsid="00392e51" style:font-name-asian="Georgia1" style:font-size-asian="14pt" style:font-weight-asian="bold" style:font-weight-complex="bold"/>
    </style:style>
    <style:style style:name="T96" style:family="text">
      <style:text-properties style:font-name="Georgia" fo:font-size="14pt" fo:font-weight="bold" officeooo:rsid="000d7eb3" style:font-name-asian="Georgia1" style:font-size-asian="14pt" style:font-weight-asian="bold" style:font-weight-complex="bold"/>
    </style:style>
    <style:style style:name="T97" style:family="text">
      <style:text-properties style:font-name="Georgia" fo:font-size="14pt" fo:font-weight="bold" style:font-name-asian="Georgia1" style:font-size-asian="14pt" style:font-weight-asian="bold" style:font-size-complex="14pt" style:font-weight-complex="bold"/>
    </style:style>
    <style:style style:name="T98" style:family="text">
      <style:text-properties style:font-name="Georgia" fo:font-size="14pt" fo:language="fr" fo:country="FR" fo:font-weight="normal" style:font-name-asian="Georgia1" style:font-size-asian="14pt" style:font-weight-asian="normal"/>
    </style:style>
    <style:style style:name="T99" style:family="text">
      <style:text-properties style:font-name="Georgia" fo:font-size="14pt" fo:language="fr" fo:country="FR" fo:font-weight="normal" officeooo:rsid="00100628" style:font-name-asian="Georgia1" style:font-size-asian="14pt" style:font-weight-asian="normal"/>
    </style:style>
    <style:style style:name="T100" style:family="text">
      <style:text-properties style:font-name="Georgia" fo:font-size="14pt" fo:language="fr" fo:country="FR" fo:font-weight="normal" style:font-name-asian="Georgia1" style:font-size-asian="14pt" style:language-asian="ar" style:country-asian="SA" style:font-weight-asian="normal"/>
    </style:style>
    <style:style style:name="T101" style:family="text">
      <style:text-properties style:font-name="Georgia" fo:font-size="14pt" fo:language="fr" fo:country="FR" fo:font-weight="normal" officeooo:rsid="00100628" style:font-name-asian="Georgia1" style:font-size-asian="14pt" style:language-asian="ar" style:country-asian="SA" style:font-weight-asian="normal"/>
    </style:style>
    <style:style style:name="T102" style:family="text">
      <style:text-properties style:font-name="Georgia" fo:font-size="14pt" fo:language="fr" fo:country="FR" style:font-name-asian="Georgia1" style:font-size-asian="14pt" style:language-asian="ar" style:country-asian="SA"/>
    </style:style>
    <style:style style:name="T103" style:family="text">
      <style:text-properties style:font-name="Georgia" fo:font-size="14pt" fo:language="fr" fo:country="FR" officeooo:rsid="00100628" style:font-name-asian="Georgia1" style:font-size-asian="14pt" style:language-asian="ar" style:country-asian="SA"/>
    </style:style>
    <style:style style:name="T104" style:family="text">
      <style:text-properties style:font-name="Georgia" fo:font-size="18pt" fo:font-weight="normal" style:font-name-asian="Georgia1" style:font-size-asian="18pt" style:font-weight-asian="normal" style:font-size-complex="18pt"/>
    </style:style>
    <style:style style:name="T105" style:family="text">
      <style:text-properties style:font-name="Georgia" fo:font-size="18pt" fo:font-weight="normal" officeooo:rsid="000d7eb3" style:font-name-asian="Georgia1" style:font-size-asian="18pt" style:font-weight-asian="normal" style:font-size-complex="18pt"/>
    </style:style>
    <style:style style:name="T106" style:family="text">
      <style:text-properties style:font-name="Georgia" fo:font-size="18pt" fo:font-weight="normal" officeooo:rsid="00100628" style:font-name-asian="Georgia1" style:font-size-asian="18pt" style:font-weight-asian="normal" style:font-size-complex="18pt"/>
    </style:style>
    <style:style style:name="T107" style:family="text">
      <style:text-properties style:font-name="Georgia" fo:font-size="18pt" style:font-name-asian="Georgia1" style:font-size-asian="18pt" style:font-size-complex="18pt"/>
    </style:style>
    <style:style style:name="T108" style:family="text">
      <style:text-properties style:font-name="Georgia" fo:font-size="18pt" officeooo:rsid="000f0de3" style:font-name-asian="Georgia1" style:font-size-asian="18pt" style:font-size-complex="18pt"/>
    </style:style>
    <style:style style:name="T109" style:family="text">
      <style:text-properties style:font-name="Georgia" fo:font-size="18pt" officeooo:rsid="00273142" style:font-name-asian="Georgia1" style:font-size-asian="18pt" style:font-size-complex="18pt"/>
    </style:style>
    <style:style style:name="T110" style:family="text">
      <style:text-properties style:font-name="Georgia" fo:font-size="18pt" officeooo:rsid="0030ec75" style:font-name-asian="Georgia1" style:font-size-asian="18pt" style:font-size-complex="18pt"/>
    </style:style>
    <style:style style:name="T111" style:family="text">
      <style:text-properties style:font-name="Georgia" fo:font-size="18pt" fo:font-style="normal" style:font-name-asian="Georgia1" style:font-size-asian="18pt" style:font-style-asian="normal" style:font-size-complex="18pt"/>
    </style:style>
    <style:style style:name="T112" style:family="text">
      <style:text-properties style:font-name="Georgia" officeooo:rsid="00100628" style:font-name-asian="Georgia1" style:font-size-complex="18pt"/>
    </style:style>
    <style:style style:name="T113" style:family="text">
      <style:text-properties style:font-name="Georgia" fo:font-size="22pt" officeooo:rsid="000d7eb3" style:font-name-asian="Georgia1" style:font-size-asian="22pt" style:font-size-complex="22pt"/>
    </style:style>
    <style:style style:name="T114" style:family="text">
      <style:text-properties style:font-name="Georgia" fo:font-size="22pt" officeooo:rsid="00100628" style:font-name-asian="Georgia1" style:font-size-asian="22pt" style:font-size-complex="22pt"/>
    </style:style>
    <style:style style:name="T115" style:family="text">
      <style:text-properties style:font-name="Georgia" fo:font-size="22pt" officeooo:rsid="001f606e" style:font-name-asian="Georgia1" style:font-size-asian="22pt" style:font-size-complex="22pt"/>
    </style:style>
    <style:style style:name="T116" style:family="text">
      <style:text-properties style:font-name="Georgia" fo:font-size="22pt" officeooo:rsid="002a9868" style:font-name-asian="Georgia1" style:font-size-asian="22pt" style:font-size-complex="22pt"/>
    </style:style>
    <style:style style:name="T117" style:family="text">
      <style:text-properties style:font-name="Georgia" fo:font-size="22pt" fo:font-weight="normal" style:font-name-asian="Georgia1" style:font-size-asian="22pt" style:font-weight-asian="normal" style:font-size-complex="22pt"/>
    </style:style>
    <style:style style:name="T118" style:family="text">
      <style:text-properties style:font-name="Georgia" fo:font-size="13pt" fo:font-weight="normal" style:font-name-asian="Georgia1" style:font-size-asian="13pt" style:font-weight-asian="normal" style:font-size-complex="13pt"/>
    </style:style>
    <style:style style:name="T119" style:family="text">
      <style:text-properties style:font-name="Georgia" fo:font-size="13pt" fo:font-weight="normal" officeooo:rsid="00100628" style:font-name-asian="Georgia1" style:font-size-asian="13pt" style:font-weight-asian="normal" style:font-size-complex="13pt"/>
    </style:style>
    <style:style style:name="T120" style:family="text">
      <style:text-properties style:font-name="Georgia" fo:font-size="13pt" fo:font-weight="normal" style:font-name-asian="Georgia1" style:font-size-asian="13pt" style:font-weight-asian="normal" style:font-size-complex="13pt" style:font-weight-complex="normal"/>
    </style:style>
    <style:style style:name="T121" style:family="text">
      <style:text-properties style:font-name="Georgia" fo:font-size="13pt" fo:font-weight="normal" officeooo:rsid="00242d44" style:font-name-asian="Georgia1" style:font-size-asian="13pt" style:font-weight-asian="normal" style:font-size-complex="13pt"/>
    </style:style>
    <style:style style:name="T122" style:family="text">
      <style:text-properties style:font-name="Georgia" fo:font-size="13pt" fo:font-weight="normal" officeooo:rsid="002d1ae8" style:font-name-asian="Georgia1" style:font-size-asian="13pt" style:font-weight-asian="normal" style:font-size-complex="13pt"/>
    </style:style>
    <style:style style:name="T123" style:family="text">
      <style:text-properties style:font-name="Georgia" fo:font-size="13pt" fo:font-weight="bold" style:font-name-asian="Georgia1" style:font-size-asian="13pt" style:font-weight-asian="bold" style:font-size-complex="13pt" style:font-weight-complex="bold"/>
    </style:style>
    <style:style style:name="T124" style:family="text">
      <style:text-properties style:font-name="Georgia" fo:font-size="13pt" fo:font-weight="bold" officeooo:rsid="00100628" style:font-name-asian="Georgia1" style:font-size-asian="13pt" style:font-weight-asian="bold" style:font-size-complex="13pt" style:font-weight-complex="bold"/>
    </style:style>
    <style:style style:name="T125" style:family="text">
      <style:text-properties style:font-name="Georgia" fo:font-size="13pt" fo:font-weight="bold" officeooo:rsid="001135ee" style:font-name-asian="Georgia1" style:font-size-asian="13pt" style:font-weight-asian="bold" style:font-size-complex="13pt" style:font-weight-complex="bold"/>
    </style:style>
    <style:style style:name="T126" style:family="text">
      <style:text-properties style:font-name="Georgia" fo:font-size="13pt" fo:font-weight="bold" officeooo:rsid="001947ce" style:font-name-asian="Georgia1" style:font-size-asian="13pt" style:font-weight-asian="bold" style:font-size-complex="13pt" style:font-weight-complex="bold"/>
    </style:style>
    <style:style style:name="T127" style:family="text">
      <style:text-properties style:font-name="Georgia" fo:font-size="13pt" fo:font-weight="bold" officeooo:rsid="001f606e" style:font-name-asian="Georgia1" style:font-size-asian="13pt" style:font-weight-asian="bold" style:font-size-complex="13pt" style:font-weight-complex="bold"/>
    </style:style>
    <style:style style:name="T128" style:family="text">
      <style:text-properties style:font-name="Georgia" fo:font-size="13pt" fo:font-weight="bold" officeooo:rsid="00242d44" style:font-name-asian="Georgia1" style:font-size-asian="13pt" style:font-weight-asian="bold" style:font-size-complex="13pt" style:font-weight-complex="bold"/>
    </style:style>
    <style:style style:name="T129" style:family="text">
      <style:text-properties style:font-name="Georgia" fo:font-size="13pt" fo:font-weight="bold" officeooo:rsid="002a9868" style:font-name-asian="Georgia1" style:font-size-asian="13pt" style:font-weight-asian="bold" style:font-size-complex="13pt" style:font-weight-complex="bold"/>
    </style:style>
    <style:style style:name="T130" style:family="text">
      <style:text-properties style:font-name="Georgia" fo:font-size="13pt" fo:font-weight="bold" officeooo:rsid="002bf91b" style:font-name-asian="Georgia1" style:font-size-asian="13pt" style:font-weight-asian="bold" style:font-size-complex="13pt" style:font-weight-complex="bold"/>
    </style:style>
    <style:style style:name="T131" style:family="text">
      <style:text-properties style:font-name="Georgia" fo:font-size="13pt" fo:font-weight="bold" officeooo:rsid="002e9605" style:font-name-asian="Georgia1" style:font-size-asian="13pt" style:font-weight-asian="bold" style:font-size-complex="13pt" style:font-weight-complex="bold"/>
    </style:style>
    <style:style style:name="T132" style:family="text">
      <style:text-properties style:font-name="Georgia" fo:font-size="13pt" fo:font-weight="bold" officeooo:rsid="0030ec75" style:font-name-asian="Georgia1" style:font-size-asian="13pt" style:font-weight-asian="bold" style:font-size-complex="13pt" style:font-weight-complex="bold"/>
    </style:style>
    <style:style style:name="T133" style:family="text">
      <style:text-properties style:font-name="Georgia" fo:font-size="13pt" fo:font-weight="bold" officeooo:rsid="003256f3" style:font-name-asian="Georgia1" style:font-size-asian="13pt" style:font-weight-asian="bold" style:font-size-complex="13pt" style:font-weight-complex="bold"/>
    </style:style>
    <style:style style:name="T134" style:family="text">
      <style:text-properties style:font-name="Georgia" fo:font-size="13pt" fo:font-weight="bold" officeooo:rsid="0032e631" style:font-name-asian="Georgia1" style:font-size-asian="13pt" style:font-weight-asian="bold" style:font-size-complex="13pt" style:font-weight-complex="bold"/>
    </style:style>
    <style:style style:name="T135" style:family="text">
      <style:text-properties style:font-name="Georgia" fo:font-size="13pt" fo:font-weight="bold" officeooo:rsid="0015a5d4" style:font-name-asian="Georgia1" style:font-size-asian="13pt" style:font-weight-asian="bold" style:font-size-complex="13pt" style:font-weight-complex="bold"/>
    </style:style>
    <style:style style:name="T136" style:family="text">
      <style:text-properties style:font-name="Georgia" fo:font-size="13pt" fo:font-weight="bold" officeooo:rsid="00100628" style:font-name-asian="Arial Unicode MS1" style:font-size-asian="13pt" style:language-asian="it" style:country-asian="IT" style:font-weight-asian="bold" style:font-size-complex="13pt" style:font-weight-complex="bold"/>
    </style:style>
    <style:style style:name="T137" style:family="text">
      <style:text-properties style:font-name="Georgia" fo:font-size="13pt" fo:font-weight="bold" style:font-size-asian="13pt" style:font-weight-asian="bold" style:font-size-complex="13pt" style:font-weight-complex="bold"/>
    </style:style>
    <style:style style:name="T138" style:family="text">
      <style:text-properties style:font-name="Georgia" fo:font-size="13pt" style:font-name-asian="Georgia1" style:font-size-asian="13pt" style:font-size-complex="13pt"/>
    </style:style>
    <style:style style:name="T139" style:family="text">
      <style:text-properties style:font-name="Georgia" fo:font-size="13pt" officeooo:rsid="000f0de3" style:font-name-asian="Georgia1" style:font-size-asian="13pt" style:font-size-complex="13pt"/>
    </style:style>
    <style:style style:name="T140" style:family="text">
      <style:text-properties style:font-name="Georgia" fo:font-size="13pt" officeooo:rsid="00100628" style:font-name-asian="Georgia1" style:font-size-asian="13pt" style:font-size-complex="13pt"/>
    </style:style>
    <style:style style:name="T141" style:family="text">
      <style:text-properties style:font-name="Georgia" fo:font-size="13pt" officeooo:rsid="001761c3" style:font-name-asian="Georgia1" style:font-size-asian="13pt" style:font-size-complex="13pt"/>
    </style:style>
    <style:style style:name="T142" style:family="text">
      <style:text-properties style:font-name="Georgia" fo:font-size="13pt" officeooo:rsid="001b4509" style:font-name-asian="Georgia1" style:font-size-asian="13pt" style:font-size-complex="13pt"/>
    </style:style>
    <style:style style:name="T143" style:family="text">
      <style:text-properties style:font-name="Georgia" fo:font-size="13pt" officeooo:rsid="002bf91b" style:font-name-asian="Georgia1" style:font-size-asian="13pt" style:font-size-complex="13pt"/>
    </style:style>
    <style:style style:name="T144" style:family="text">
      <style:text-properties style:font-name="Georgia" fo:font-size="13pt" officeooo:rsid="0032e631" style:font-name-asian="Georgia1" style:font-size-asian="13pt" style:font-size-complex="13pt"/>
    </style:style>
    <style:style style:name="T145" style:family="text">
      <style:text-properties style:font-name="Georgia" fo:font-size="13pt" officeooo:rsid="00716ac2" style:font-name-asian="Georgia1" style:font-size-asian="13pt" style:font-size-complex="13pt"/>
    </style:style>
    <style:style style:name="T146" style:family="text">
      <style:text-properties style:font-name="Georgia" fo:font-size="13pt" fo:font-style="normal" fo:font-weight="bold" style:font-name-asian="Georgia1" style:font-size-asian="13pt" style:font-style-asian="normal" style:font-weight-asian="bold" style:font-size-complex="13pt" style:font-style-complex="normal" style:font-weight-complex="bold"/>
    </style:style>
    <style:style style:name="T147" style:family="text">
      <style:text-properties style:font-name="Georgia" fo:font-size="13pt" fo:font-style="normal" fo:font-weight="bold" officeooo:rsid="001eab7e" style:font-name-asian="Georgia1" style:font-size-asian="13pt" style:font-style-asian="normal" style:font-weight-asian="bold" style:font-size-complex="13pt" style:font-style-complex="normal" style:font-weight-complex="bold"/>
    </style:style>
    <style:style style:name="T148" style:family="text">
      <style:text-properties style:font-name="Georgia" fo:font-size="13pt" fo:font-style="normal" fo:font-weight="normal" style:font-name-asian="Georgia1" style:font-size-asian="13pt" style:font-style-asian="normal" style:font-weight-asian="normal" style:font-size-complex="13pt" style:font-style-complex="normal" style:font-weight-complex="normal"/>
    </style:style>
    <style:style style:name="T149" style:family="text">
      <style:text-properties style:font-name="Georgia" fo:font-size="13pt" fo:font-style="normal" fo:font-weight="normal" officeooo:rsid="001eab7e" style:font-name-asian="Georgia1" style:font-size-asian="13pt" style:font-style-asian="normal" style:font-weight-asian="normal" style:font-size-complex="13pt" style:font-style-complex="normal" style:font-weight-complex="normal"/>
    </style:style>
    <style:style style:name="T150" style:family="text">
      <style:text-properties style:font-name="Georgia" fo:font-size="13pt" fo:font-style="normal" fo:font-weight="normal" officeooo:rsid="00716ac2" style:font-name-asian="Georgia1" style:font-size-asian="13pt" style:font-style-asian="normal" style:font-weight-asian="normal" style:font-size-complex="13pt" style:font-style-complex="normal" style:font-weight-complex="normal"/>
    </style:style>
    <style:style style:name="T151" style:family="text">
      <style:text-properties style:font-name="Georgia" fo:font-size="12pt" style:font-name-asian="Georgia1" style:font-size-asian="12pt" style:font-size-complex="12pt"/>
    </style:style>
    <style:style style:name="T152" style:family="text">
      <style:text-properties style:font-name="Georgia" fo:font-size="12pt" officeooo:rsid="000f0de3" style:font-name-asian="Georgia1" style:font-size-asian="12pt" style:font-size-complex="12pt"/>
    </style:style>
    <style:style style:name="T153" style:family="text">
      <style:text-properties style:font-name="Georgia" fo:font-size="15pt" style:font-name-asian="Georgia1" style:font-size-asian="15pt" style:font-size-complex="15pt"/>
    </style:style>
    <style:style style:name="T154" style:family="text">
      <style:text-properties style:font-name="Georgia" fo:font-size="15pt" officeooo:rsid="001f606e" style:font-name-asian="Georgia1" style:font-size-asian="15pt" style:font-size-complex="15pt"/>
    </style:style>
    <style:style style:name="T155" style:family="text">
      <style:text-properties style:font-name="Georgia" fo:font-size="16pt" fo:font-weight="normal" style:font-name-asian="Georgia1" style:font-size-asian="16pt" style:font-weight-asian="normal" style:font-size-complex="16pt"/>
    </style:style>
    <style:style style:name="T156" style:family="text">
      <style:text-properties style:font-name="Georgia" fo:font-size="16pt" fo:font-weight="normal" officeooo:rsid="0032e631" style:font-name-asian="Georgia1" style:font-size-asian="16pt" style:font-weight-asian="normal" style:font-size-complex="16pt"/>
    </style:style>
    <style:style style:name="T157" style:family="text">
      <style:text-properties style:font-name="Georgia" fo:font-size="16pt" fo:font-weight="normal" officeooo:rsid="00367d4f" style:font-name-asian="Georgia1" style:font-size-asian="16pt" style:font-weight-asian="normal" style:font-size-complex="16pt"/>
    </style:style>
    <style:style style:name="T158" style:family="text">
      <style:text-properties style:font-name="Georgia" fo:font-size="16pt" fo:font-weight="normal" officeooo:rsid="000d7eb3" style:font-name-asian="Georgia1" style:font-size-asian="16pt" style:font-weight-asian="normal" style:font-size-complex="16pt"/>
    </style:style>
    <style:style style:name="T159" style:family="text">
      <style:text-properties style:font-name="Georgia" fo:font-size="16pt" fo:font-weight="normal" officeooo:rsid="00526f4b" style:font-name-asian="Georgia1" style:font-size-asian="16pt" style:font-weight-asian="normal" style:font-size-complex="16pt"/>
    </style:style>
    <style:style style:name="T160" style:family="text">
      <style:text-properties style:font-name="Georgia" fo:font-size="16pt" fo:font-weight="normal" officeooo:rsid="005433b7" style:font-name-asian="Georgia1" style:font-size-asian="16pt" style:font-weight-asian="normal" style:font-size-complex="16pt"/>
    </style:style>
    <style:style style:name="T161" style:family="text">
      <style:text-properties style:font-name="Georgia" fo:font-size="16pt" fo:font-style="normal" fo:font-weight="bold" style:font-name-asian="Georgia1" style:font-size-asian="16pt" style:font-style-asian="normal" style:font-weight-asian="bold" style:font-size-complex="16pt" style:font-weight-complex="bold"/>
    </style:style>
    <style:style style:name="T162" style:family="text">
      <style:text-properties style:font-name="Georgia" fo:font-size="32pt" fo:font-style="normal" style:font-name-asian="Georgia1" style:font-size-asian="32pt" style:font-style-asian="normal" style:font-size-complex="32pt"/>
    </style:style>
    <style:style style:name="T163" style:family="text">
      <style:text-properties style:text-position="super 58%" style:font-name="Georgia" fo:font-size="14pt" style:text-underline-style="none" fo:font-weight="normal" style:font-name-asian="Georgia1" style:font-size-asian="14pt" style:font-weight-asian="normal"/>
    </style:style>
    <style:style style:name="T164" style:family="text">
      <style:text-properties officeooo:rsid="007adfbd"/>
    </style:style>
    <style:style style:name="T165" style:family="text">
      <style:text-properties officeooo:rsid="007c99d8"/>
    </style:style>
    <style:style style:name="T166" style:family="text">
      <style:text-properties officeooo:rsid="007fc09f"/>
    </style:style>
    <style:style style:name="T167" style:family="text">
      <style:text-properties fo:color="#0066cc"/>
    </style:style>
    <style:style style:name="T168" style:family="text">
      <style:text-properties fo:color="#0066cc" officeooo:rsid="007fc0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3"><text:span text:style-name="Corpo_20_del_20_testo_20__28_8_29_"><text:span text:style-name="T7"/></text:span></text:p>
      <text:p text:style-name="P183"><text:span text:style-name="Corpo_20_del_20_testo_20__28_8_29_"><text:span text:style-name="T7"/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38"/>
            <text:p text:style-name="P339">Questa commedia magari sarebbe piaciuta a Nicola Zitara – anche se il grido “Fora! Fora!” <text:span text:style-name="T164">di uno dei personaggi </text:span>non ha nulla di esplicitamente politico.</text:p>
            <text:p text:style-name="P340">La Commedia si snoda tra flotte di Pulcinelli francesi, il Sebeto, <text:s/>la Fortuna, il debito, <text:span text:style-name="T165">un accenno al</text:span>le spese segrete, la miseria, <text:s/>lo Carnevale.</text:p>
            <text:p text:style-name="P340">L’opera viene citata solamente ne “Il teatro italiano dell'800 nelle raccolte casanatensi” 2008, De Luca Editori d'Arte <text:s/>- un repertorio che comprende le opere teatrali in lingua italiana pubblicate in Italia e all'estero tra il 1800 e il 1900.</text:p>
            <text:p text:style-name="P340">Non sappiamo chi fosse l’autore a causa della censura - almeno questo si intende <text:s/>dalle prime righe, una sorta di introduzione, dove fra l’altro leggiamo:</text:p>
            <text:p text:style-name="P342">Cal. Dopo che mi hai tolto tutto l'umido che cosa ne hai cacciato?</text:p>
            <text:p text:style-name="P342">Pen. Una Commedia.</text:p>
            <text:p text:style-name="P342">Cal. Per dove?</text:p>
            <text:p text:style-name="P342">Pen. Pel teatro Nuovo napolitano, ma che non si può rappresentare perchè è stata colpita dal veto della censura.</text:p>
            <text:p text:style-name="P340">Buona lettura.</text:p>
            <text:p text:style-name="P341"><text:s/><text:span text:style-name="T168">Mino Errico</text:span><text:span text:style-name="T167"> – Agosto 2016</text:span></text:p>
            <text:p text:style-name="P338"/>
          </table:table-cell>
        </table:table-row>
      </table:table>
      <text:p text:style-name="P195"><text:span text:style-name="Corpo_20_del_20_testo_20__28_8_29_"><text:span text:style-name="T7"/></text:span></text:p>
      <text:p text:style-name="P195"><text:span text:style-name="Corpo_20_del_20_testo_20__28_8_29_"><text:span text:style-name="T7"/></text:span></text:p>
      <text:p text:style-name="P195"><text:span text:style-name="Corpo_20_del_20_testo_20__28_8_29_"><text:span text:style-name="T7"/></text:span></text:p>
      <text:p text:style-name="P219"><text:span text:style-name="Corpo_20_del_20_testo_20__28_8_29_"><text:span text:style-name="T7"/></text:span></text:p>
      <text:p text:style-name="P195"><text:span text:style-name="Corpo_20_del_20_testo_20__28_8_29_"><text:span text:style-name="T7"/></text:span></text:p>
      <text:p text:style-name="P195"><text:span text:style-name="Corpo_20_del_20_testo_20__28_8_29_"><text:span text:style-name="T7"/></text:span></text:p>
      <text:p text:style-name="P196"><text:span text:style-name="Corpo_20_del_20_testo_20__28_8_29_"><text:span text:style-name="T162">LO CARNEVALE</text:span></text:span></text:p>
      <text:p text:style-name="P196"><text:span text:style-name="Corpo_20_del_20_testo_20__28_8_29_"><text:span text:style-name="T7"/></text:span></text:p>
      <text:p text:style-name="P196"><text:span text:style-name="Corpo_20_del_20_testo_20__28_8_29_"><text:span text:style-name="T7"><text:s/>DE LLO </text:span></text:span></text:p>
      <text:p text:style-name="P196"><text:span text:style-name="Corpo_20_del_20_testo_20__28_8_29_"><text:span text:style-name="T7"/></text:span></text:p>
      <text:p text:style-name="P196"><text:span text:style-name="Corpo_20_del_20_testo_20__28_8_29_"><text:span text:style-name="T162">1868 </text:span></text:span></text:p>
      <text:p text:style-name="P196"><text:span text:style-name="Corpo_20_del_20_testo_20__28_8_29_"><text:span text:style-name="T7"/></text:span></text:p>
      <text:p text:style-name="P196"><text:span text:style-name="Corpo_20_del_20_testo_20__28_8_29_"><text:span text:style-name="T111">COMMEDIA ALLEGORICA <text:s/>IN 4 ATTI </text:span></text:span></text:p>
      <text:p text:style-name="P196"><text:span text:style-name="Corpo_20_del_20_testo_20__28_8_29_"><text:span text:style-name="T7"/></text:span></text:p>
      <text:p text:style-name="P196"><text:span text:style-name="Corpo_20_del_20_testo_20__28_8_29_"><text:span text:style-name="T161">scritta <text:s/>da </text:span></text:span></text:p>
      <text:p text:style-name="P196"><text:span text:style-name="Corpo_20_del_20_testo_20__28_8_29_"><text:span text:style-name="T161"/></text:span></text:p>
      <text:p text:style-name="P196"><text:span text:style-name="Corpo_20_del_20_testo_20__28_8_29_"><text:span text:style-name="T161">NA PENNA E NO CALAMARO</text:span></text:span></text:p>
      <text:p text:style-name="P195"><text:span text:style-name="Corpo_20_del_20_testo_20__28_8_29_"><text:span text:style-name="T7"/></text:span></text:p>
      <text:p text:style-name="P195"><text:span text:style-name="Corpo_20_del_20_testo_20__28_8_29_"><text:span text:style-name="T7"/></text:span></text:p>
      <text:p text:style-name="P195"><text:span text:style-name="Corpo_20_del_20_testo_20__28_8_29_"><text:span text:style-name="T7"/></text:span></text:p>
      <text:p text:style-name="P195"><text:span text:style-name="Corpo_20_del_20_testo_20__28_8_29_"><text:span text:style-name="T7"/></text:span></text:p>
      <text:p text:style-name="P195"><text:span text:style-name="Corpo_20_del_20_testo_20__28_8_29_"><text:span text:style-name="T7"/></text:span></text:p>
      <text:p text:style-name="P195"><text:span text:style-name="Corpo_20_del_20_testo_20__28_8_29_"><text:span text:style-name="T7"/></text:span></text:p>
      <text:p text:style-name="P195"><text:span text:style-name="Corpo_20_del_20_testo_20__28_8_29_"><text:span text:style-name="T7"/></text:span></text:p>
      <text:p text:style-name="P195"><text:span text:style-name="Corpo_20_del_20_testo_20__28_8_29_"><text:span text:style-name="T7"/></text:span></text:p>
      <text:p text:style-name="P195"><text:span text:style-name="Corpo_20_del_20_testo_20__28_8_29_"><text:span text:style-name="T7"/></text:span></text:p>
      <text:p text:style-name="P195"><text:span text:style-name="Corpo_20_del_20_testo_20__28_8_29_"><text:span text:style-name="T7"/></text:span></text:p>
      <text:p text:style-name="P195"><text:span text:style-name="Corpo_20_del_20_testo_20__28_8_29_"><text:span text:style-name="T7"/></text:span></text:p>
      <text:p text:style-name="P195"><text:span text:style-name="Corpo_20_del_20_testo_20__28_8_29_"><text:span text:style-name="T7"/></text:span></text:p>
      <text:p text:style-name="P195"><text:span text:style-name="Corpo_20_del_20_testo_20__28_8_29_"><text:span text:style-name="T7"/></text:span></text:p>
      <text:p text:style-name="P195"><text:span text:style-name="Corpo_20_del_20_testo_20__28_8_29_"><text:span text:style-name="T7"/></text:span></text:p>
      <text:p text:style-name="P195"><text:span text:style-name="Corpo_20_del_20_testo_20__28_8_29_"><text:span text:style-name="T7">1 gennaio 1868</text:span></text:span></text:p>
      <text:p text:style-name="P195"><text:span text:style-name="Corpo_20_del_20_testo_20__28_8_29_"><text:span text:style-name="T7"/></text:span></text:p>
      <text:p text:style-name="P195"><text:span text:style-name="Corpo_20_del_20_testo_20__28_8_29_"><text:span text:style-name="T11">Società</text:span></text:span><text:span text:style-name="Corpo_20_del_20_testo_20__28_8_29_"><text:span text:style-name="T7"> Tipografico-Editrice Napolitana</text:span></text:span></text:p>
      <text:p text:style-name="P195"><text:span text:style-name="Corpo_20_del_20_testo_20__28_8_29_"><text:span text:style-name="T7"/></text:span></text:p>
      <text:p text:style-name="P197"/>
      <text:p text:style-name="P197"/>
      <text:p text:style-name="P198"><text:span text:style-name="Corpo_20_del_20_testo_20__28_8_29_"><text:span text:style-name="T7"/></text:span></text:p>
      <text:p text:style-name="P199"/>
      <text:p text:style-name="P199"/>
      <text:p text:style-name="P2"/>
      <text:p text:style-name="P113"><text:soft-page-break/><text:span text:style-name="Corpo_20_del_20_testo_20__28_2_29__20__2b__20_5_20_pt_2c_Grassetto_2c_Maiuscoletto"><text:span text:style-name="T90">Cal. </text:span></text:span><text:span text:style-name="Corpo_20_del_20_testo_20__28_2_29_"><text:span text:style-name="T90">Dopo che mi hai tolto tutto </text:span></text:span><text:span text:style-name="Corpo_20_del_20_testo_20__28_2_29__20__2b__20_5_20_pt4_2c_Grassetto13"><text:span text:style-name="T90">l'</text:span></text:span><text:span text:style-name="Corpo_20_del_20_testo_20__28_2_29_"><text:span text:style-name="T90">umido che cosa </text:span></text:span></text:p>
      <text:p text:style-name="P299"><text:span text:style-name="Corpo_20_del_20_testo_20__28_2_29_"><text:span text:style-name="T90">ne hai cacciato?</text:span></text:span></text:p>
      <text:p text:style-name="P146"><text:span text:style-name="Corpo_20_del_20_testo_20__28_2_29__20__2b__20_Maiuscoletto"><text:span text:style-name="T90">P</text:span></text:span><text:span text:style-name="Corpo_20_del_20_testo_20__28_2_29__20__2b__20_Maiuscoletto"><text:span text:style-name="T95">e</text:span></text:span><text:span text:style-name="Corpo_20_del_20_testo_20__28_2_29__20__2b__20_Maiuscoletto"><text:span text:style-name="T90">n.</text:span></text:span><text:span text:style-name="Corpo_20_del_20_testo_20__28_2_29_"><text:span text:style-name="T90"> Una Commedia.</text:span></text:span></text:p>
      <text:p text:style-name="P146"><text:span text:style-name="Corpo_20_del_20_testo_20__28_2_29__20__2b__20_5_20_pt_2c_Grassetto_2c_Maiuscoletto"><text:span text:style-name="T90">Cal. </text:span></text:span><text:span text:style-name="Corpo_20_del_20_testo_20__28_2_29_"><text:span text:style-name="T90">Per dove?</text:span></text:span></text:p>
      <text:p text:style-name="P113"><text:span text:style-name="Corpo_20_del_20_testo_20__28_2_29__20__2b__20_Maiuscoletto"><text:span text:style-name="T90">P</text:span></text:span><text:span text:style-name="Corpo_20_del_20_testo_20__28_2_29__20__2b__20_Maiuscoletto"><text:span text:style-name="T95">e</text:span></text:span><text:span text:style-name="Corpo_20_del_20_testo_20__28_2_29__20__2b__20_Maiuscoletto"><text:span text:style-name="T90">n.</text:span></text:span><text:span text:style-name="Corpo_20_del_20_testo_20__28_2_29_"><text:span text:style-name="T90"> Pel teatro Nuovo napolitano, ma che non </text:span></text:span></text:p>
      <text:p text:style-name="P300"><text:span text:style-name="Corpo_20_del_20_testo_20__28_2_29_"><text:span text:style-name="T90">si può rappresentare perchè è stata colpita </text:span></text:span></text:p>
      <text:p text:style-name="P300"><text:span text:style-name="Corpo_20_del_20_testo_20__28_2_29_"><text:span text:style-name="T90">dal </text:span></text:span><text:span text:style-name="Corpo_20_del_20_testo_20__28_2_29__20__2b__20_Corsivo"><text:span text:style-name="T90">veto</text:span></text:span><text:span text:style-name="Corpo_20_del_20_testo_20__28_2_29_"><text:span text:style-name="T90"> della censura.</text:span></text:span></text:p>
      <text:p text:style-name="P24"><text:span text:style-name="Corpo_20_del_20_testo_20__28_9_29__20__2b__20_Maiuscoletto"><text:span text:style-name="T90">Cal.</text:span></text:span><text:span text:style-name="Corpo_20_del_20_testo_20__28_9_29_"><text:span text:style-name="T90"> In che carattere l'hai scritta?</text:span></text:span></text:p>
      <text:p text:style-name="P146"><text:span text:style-name="Corpo_20_del_20_testo_20__28_2_29__20__2b__20_Maiuscoletto"><text:span text:style-name="T90">P</text:span></text:span><text:span text:style-name="Corpo_20_del_20_testo_20__28_2_29__20__2b__20_Maiuscoletto"><text:span text:style-name="T95">e</text:span></text:span><text:span text:style-name="Corpo_20_del_20_testo_20__28_2_29__20__2b__20_Maiuscoletto"><text:span text:style-name="T90">n.</text:span></text:span><text:span text:style-name="Corpo_20_del_20_testo_20__28_2_29_"><text:span text:style-name="T90"> Tutta </text:span></text:span><text:span text:style-name="Corpo_20_del_20_testo_20__28_2_29__20__2b__20_Corsivo"><text:span text:style-name="T90">corsiva,</text:span></text:span><text:span text:style-name="Corpo_20_del_20_testo_20__28_2_29_"><text:span text:style-name="T90"> piena di parentesi ed interrogativi...</text:span></text:span></text:p>
      <text:p text:style-name="P114"><text:span text:style-name="Corpo_20_del_20_testo_20__28_2_29__20__2b__20_5_20_pt_2c_Grassetto_2c_Maiuscoletto"><text:span text:style-name="T90">Cal. </text:span></text:span><text:span text:style-name="Corpo_20_del_20_testo_20__28_2_29_"><text:span text:style-name="T90">Ecco il tuo torto, dovevi scriverla gotica o bastarda, </text:span></text:span></text:p>
      <text:p text:style-name="P300"><text:span text:style-name="Corpo_20_del_20_testo_20__28_2_29_"><text:span text:style-name="T90">o almeno in carattere francese! Ed ora che farai?</text:span></text:span></text:p>
      <text:p text:style-name="P24"><text:span text:style-name="Corpo_20_del_20_testo_20__28_9_29__20__2b__20_Maiuscoletto"><text:span text:style-name="T90">P</text:span></text:span><text:span text:style-name="Corpo_20_del_20_testo_20__28_9_29__20__2b__20_Maiuscoletto"><text:span text:style-name="T95">e</text:span></text:span><text:span text:style-name="Corpo_20_del_20_testo_20__28_9_29__20__2b__20_Maiuscoletto"><text:span text:style-name="T90">n. </text:span></text:span><text:span text:style-name="Corpo_20_del_20_testo_20__28_9_29__20__2b__20_5_2c_5_20_pt_2c_Non_20_grassetto"><text:span text:style-name="T90">La </text:span></text:span><text:span text:style-name="Corpo_20_del_20_testo_20__28_9_29_"><text:span text:style-name="T90">stampo.</text:span></text:span></text:p>
      <text:p text:style-name="P57"><text:span text:style-name="Corpo_20_del_20_testo_20__28_9_29__20__2b__20_Maiuscoletto"><text:span text:style-name="T90">Cal.</text:span></text:span><text:span text:style-name="Corpo_20_del_20_testo_20__28_9_29_"><text:span text:style-name="T90"> Credi che valga la pena stampare una commedia</text:span></text:span></text:p>
      <text:p text:style-name="P248"><text:span text:style-name="Corpo_20_del_20_testo_20__28_9_29_"><text:span text:style-name="T90">scritta in men di </text:span></text:span><text:span text:style-name="Corpo_20_del_20_testo_20__28_9_29__20__2b__20_55_2c_5_20_pt20_2c_Non_20_grassetto11_2c_Corsivo"><text:span text:style-name="T90">sette</text:span></text:span><text:span text:style-name="Corpo_20_del_20_testo_20__28_9_29_"><text:span text:style-name="T90"> giorni?</text:span></text:span></text:p>
      <text:p text:style-name="P114"><text:span text:style-name="Corpo_20_del_20_testo_20__28_2_29__20__2b__20_5_20_pt_2c_Grassetto_2c_Maiuscoletto"><text:span text:style-name="T90">P</text:span></text:span><text:span text:style-name="Corpo_20_del_20_testo_20__28_2_29__20__2b__20_5_20_pt_2c_Grassetto_2c_Maiuscoletto"><text:span text:style-name="T95">e</text:span></text:span><text:span text:style-name="Corpo_20_del_20_testo_20__28_2_29__20__2b__20_5_20_pt_2c_Grassetto_2c_Maiuscoletto"><text:span text:style-name="T90">n. </text:span></text:span><text:span text:style-name="Corpo_20_del_20_testo_20__28_2_29__20__2b__20_Maiuscoletto"><text:span text:style-name="T90">N</text:span></text:span><text:span text:style-name="Corpo_20_del_20_testo_20__28_2_29_"><text:span text:style-name="T90">o, </text:span></text:span><text:span text:style-name="Corpo_20_del_20_testo_20__28_2_29_"><text:span text:style-name="T96">io</text:span></text:span><text:span text:style-name="Corpo_20_del_20_testo_20__28_2_29_"><text:span text:style-name="T90"> voglio appellarmi al pubblico, perchè </text:span></text:span></text:p>
      <text:p text:style-name="P300"><text:span text:style-name="Corpo_20_del_20_testo_20__28_2_29_"><text:span text:style-name="T90">col suo giudizio decida se le mie parole meritavano, </text:span></text:span></text:p>
      <text:p text:style-name="P300"><text:span text:style-name="Corpo_20_del_20_testo_20__28_2_29_"><text:span text:style-name="T90">o no, d’esser colpite dall’anatema.</text:span></text:span></text:p>
      <text:p text:style-name="P58"><text:span text:style-name="Corpo_20_del_20_testo_20__28_9_29__20__2b__20_Maiuscoletto"><text:span text:style-name="T90">Cal</text:span></text:span><text:span text:style-name="Corpo_20_del_20_testo_20__28_9_29_"><text:span text:style-name="T90"> Ah, bada a quel che fai, che potrebbero lagnarsi </text:span></text:span></text:p>
      <text:p text:style-name="P249"><text:span text:style-name="Corpo_20_del_20_testo_20__28_9_29_"><text:span text:style-name="T90">del colore del mio inchiostro!..</text:span></text:span></text:p>
      <text:p text:style-name="P146"><text:span text:style-name="Corpo_20_del_20_testo_20__28_2_29__20__2b__20_Maiuscoletto"><text:span text:style-name="T90">P</text:span></text:span><text:span text:style-name="Corpo_20_del_20_testo_20__28_2_29__20__2b__20_Maiuscoletto"><text:span text:style-name="T95">e</text:span></text:span><text:span text:style-name="Corpo_20_del_20_testo_20__28_2_29__20__2b__20_Maiuscoletto"><text:span text:style-name="T90">n.</text:span></text:span><text:span text:style-name="Corpo_20_del_20_testo_20__28_2_29_"><text:span text:style-name="T90"> Non lo faranno quando l'avranno letta.</text:span></text:span></text:p>
      <text:p text:style-name="P115"><text:span text:style-name="Corpo_20_del_20_testo_20__28_2_29__20__2b__20_5_20_pt_2c_Grassetto_2c_Maiuscoletto"><text:span text:style-name="T90">Cal </text:span></text:span><text:span text:style-name="Corpo_20_del_20_testo_20__28_2_29_"><text:span text:style-name="T90">Ma dopo aver perduto i dritti dalla rappresentazione,</text:span></text:span></text:p>
      <text:p text:style-name="P301"><text:span text:style-name="Corpo_20_del_20_testo_20__28_2_29_"><text:span text:style-name="T90">vuoi rimetterci anche le spese di stampa?</text:span></text:span></text:p>
      <text:p text:style-name="P115"><text:span text:style-name="Corpo_20_del_20_testo_20__28_2_29__20__2b__20_5_20_pt_2c_Grassetto_2c_Maiuscoletto"><text:span text:style-name="T90">P</text:span></text:span><text:span text:style-name="Corpo_20_del_20_testo_20__28_2_29__20__2b__20_5_20_pt_2c_Grassetto_2c_Maiuscoletto"><text:span text:style-name="T95">e</text:span></text:span><text:span text:style-name="Corpo_20_del_20_testo_20__28_2_29__20__2b__20_5_20_pt_2c_Grassetto_2c_Maiuscoletto"><text:span text:style-name="T90">n </text:span></text:span><text:span text:style-name="Corpo_20_del_20_testo_20__28_2_29_"><text:span text:style-name="T90">Che vuoi? il dado è tratto, tutti sono in curiosità </text:span></text:span></text:p>
      <text:p text:style-name="P301"><text:span text:style-name="Corpo_20_del_20_testo_20__28_2_29_"><text:span text:style-name="T90">di sapere i miei peccati, per cui non ho potuto </text:span></text:span></text:p>
      <text:p text:style-name="P301"><text:span text:style-name="Corpo_20_del_20_testo_20__28_2_29_"><text:span text:style-name="T90">essere assoluta e…</text:span></text:span></text:p>
      <text:p text:style-name="P85"><text:span text:style-name="Corpo_20_del_20_testo_20__28_2_29__20__2b__20_5_20_pt_2c_Grassetto_2c_Maiuscoletto"><text:span text:style-name="T90">Ca</text:span></text:span><text:span text:style-name="Corpo_20_del_20_testo_20__28_2_29__20__2b__20_5_20_pt_2c_Grassetto_2c_Maiuscoletto"><text:span text:style-name="T96">l</text:span></text:span><text:span text:style-name="Corpo_20_del_20_testo_20__28_2_29__20__2b__20_5_20_pt_2c_Grassetto_2c_Maiuscoletto"><text:span text:style-name="T90">. </text:span></text:span><text:span text:style-name="Corpo_20_del_20_testo_20__28_2_29_"><text:span text:style-name="T90">Dunque?...</text:span></text:span></text:p>
      <text:p text:style-name="P85"><text:span text:style-name="Corpo_20_del_20_testo_20__28_2_29__20__2b__20_Maiuscoletto"><text:span text:style-name="T90">P</text:span></text:span><text:span text:style-name="Corpo_20_del_20_testo_20__28_2_29__20__2b__20_Maiuscoletto"><text:span text:style-name="T96">en</text:span></text:span><text:span text:style-name="Corpo_20_del_20_testo_20__28_2_29__20__2b__20_Maiuscoletto"><text:span text:style-name="T90">.</text:span></text:span><text:span text:style-name="Corpo_20_del_20_testo_20__28_2_29_"><text:span text:style-name="T90"> Dunque vado allo stampatore.</text:span></text:span></text:p>
      <text:p text:style-name="P115"><text:span text:style-name="Corpo_20_del_20_testo_20__28_2_29__20__2b__20_5_20_pt_2c_Grassetto_2c_Maiuscoletto"><text:span text:style-name="T90">Cal </text:span></text:span><text:span text:style-name="Corpo_20_del_20_testo_20__28_2_29_"><text:span text:style-name="T90">Va, testardaccia, e d’ora innanzi non venirmi </text:span></text:span></text:p>
      <text:p text:style-name="P301"><text:span text:style-name="Corpo_20_del_20_testo_20__28_2_29_"><text:span text:style-name="T90">a chieder più succo, chè non vorrò più sapere </text:span></text:span></text:p>
      <text:p text:style-name="P301"><text:span text:style-name="Corpo_20_del_20_testo_20__28_2_29_"><text:span text:style-name="T90">dei fatti tuoi — Buonanotte!</text:span></text:span></text:p>
      <text:p text:style-name="P85"><text:span text:style-name="Corpo_20_del_20_testo_20__28_2_29__20__2b__20_Maiuscoletto"><text:span text:style-name="T90">Pe</text:span></text:span><text:span text:style-name="Corpo_20_del_20_testo_20__28_2_29__20__2b__20_Maiuscoletto"><text:span text:style-name="T95">n</text:span></text:span><text:span text:style-name="Corpo_20_del_20_testo_20__28_2_29__20__2b__20_Maiuscoletto"><text:span text:style-name="T90">.</text:span></text:span><text:span text:style-name="Corpo_20_del_20_testo_20__28_2_29_"><text:span text:style-name="T90"> Via mò, che faremo la pace! Addio.</text:span></text:span></text:p>
      <text:p text:style-name="P85"><text:span text:style-name="Corpo_20_del_20_testo_20__28_2_29_"><text:span text:style-name="T90"/></text:span></text:p>
      <text:p text:style-name="P216"><text:span text:style-name="Corpo_20_del_20_testo_20__28_2_29_"><text:span text:style-name="T43"/></text:span></text:p>
      <text:p text:style-name="P23"><text:span text:style-name="Corpo_20_del_20_testo_20__28_10_29__5f_"><text:span text:style-name="T104">PERSONAGGI</text:span></text:span></text:p>
      <text:p text:style-name="P334"><text:span text:style-name="Corpo_20_del_20_testo_20__28_10_29__5f_"><text:span text:style-name="T16"/></text:span></text:p>
      <text:p text:style-name="P334"><text:span text:style-name="Corpo_20_del_20_testo_20__28_10_29__5f_"><text:span text:style-name="T155">I</text:span></text:span><text:span text:style-name="Corpo_20_del_20_testo_20__28_10_29__5f_"><text:span text:style-name="T159">l</text:span></text:span><text:span text:style-name="Corpo_20_del_20_testo_20__28_10_29__5f_"><text:span text:style-name="T155"> Sebeto</text:span></text:span></text:p>
      <text:p text:style-name="P334"><text:span text:style-name="Corpo_20_del_20_testo_20__28_10_29__5f_"><text:span text:style-name="T155">La Fortuna</text:span></text:span></text:p>
      <text:p text:style-name="P334"><text:span text:style-name="Corpo_20_del_20_testo_20__28_10_29__5f_"><text:span text:style-name="T155">Madama Stivale</text:span></text:span></text:p>
      <text:p text:style-name="P334"><text:span text:style-name="Corpo_20_del_20_testo_20__28_10_29__5f_"><text:span text:style-name="T155">Romanella</text:span></text:span></text:p>
      <text:p text:style-name="P334"><text:span text:style-name="Corpo_20_del_20_testo_20__28_10_29__5f_"><text:span text:style-name="T155">Capitan Mustaccio</text:span></text:span></text:p>
      <text:p text:style-name="P334"><text:span text:style-name="Corpo_20_del_20_testo_20__28_10_29__5f_"><text:span text:style-name="T155">D. Pipì </text:span></text:span><text:span text:style-name="Corpo_20_del_20_testo_20__28_10_29__5f_"><text:span text:style-name="T157">Vu</text:span></text:span><text:span text:style-name="Corpo_20_del_20_testo_20__28_10_29__5f_"><text:span text:style-name="T155">zzariello</text:span></text:span></text:p>
      <text:p text:style-name="P334"><text:span text:style-name="Corpo_20_del_20_testo_20__28_10_29__5f_"><text:span text:style-name="T155">Ravogliaq</text:span></text:span><text:span text:style-name="Corpo_20_del_20_testo_20__28_10_29__5f_"><text:span text:style-name="T157">u</text:span></text:span><text:span text:style-name="Corpo_20_del_20_testo_20__28_10_29__5f_"><text:span text:style-name="T155">esemo</text:span></text:span></text:p>
      <text:p text:style-name="P334"><text:span text:style-name="Corpo_20_del_20_testo_20__28_10_29__5f_"><text:span text:style-name="T155">Madama Mbroglia e Sbroglia</text:span></text:span></text:p>
      <text:p text:style-name="P334"><text:span text:style-name="Corpo_20_del_20_testo_20__28_10_29__5f_"><text:span text:style-name="T157">M</text:span></text:span><text:span text:style-name="Corpo_20_del_20_testo_20__28_10_29__5f_"><text:span text:style-name="T155">onzù Gallet</text:span></text:span></text:p>
      <text:p text:style-name="P334"><text:span text:style-name="Corpo_20_del_20_testo_20__28_10_29__5f_"><text:span text:style-name="T155">Carnevale</text:span></text:span></text:p>
      <text:p text:style-name="P334"><text:span text:style-name="Corpo_20_del_20_testo_20__28_10_29__5f_"><text:span text:style-name="T155">Pulcinella</text:span></text:span></text:p>
      <text:p text:style-name="P334"><text:span text:style-name="Corpo_20_del_20_testo_20__28_10_29__5f_"><text:span text:style-name="T155">Tiramola</text:span></text:span></text:p>
      <text:p text:style-name="P334"><text:span text:style-name="Corpo_20_del_20_testo_20__28_10_29__5f_"><text:span text:style-name="T155">Arlecchino</text:span></text:span></text:p>
      <text:p text:style-name="P334"><text:span text:style-name="Corpo_20_del_20_testo_20__28_10_29__5f_"><text:span text:style-name="T155">Pagliaccio</text:span></text:span></text:p>
      <text:p text:style-name="P334"><text:span text:style-name="Corpo_20_del_20_testo_20__28_10_29__5f_"><text:span text:style-name="T155">D. Nicola</text:span></text:span></text:p>
      <text:p text:style-name="P227"><text:span text:style-name="Corpo_20_del_20_testo_20__28_10_29__5f_"><text:span text:style-name="T155"/></text:span></text:p>
      <text:p text:style-name="P227"><text:span text:style-name="Corpo_20_del_20_testo_20__28_10_29__5f_"><text:span text:style-name="T155">Una ragazza—</text:span></text:span><text:span text:style-name="Corpo_20_del_20_testo_20__28_10_29__5f_"><text:span text:style-name="T158">Un </text:span></text:span><text:span text:style-name="Corpo_20_del_20_testo_20__28_10_29__5f_"><text:span text:style-name="T155">giovanotto—Una vecchia—Venditori— ragazzi — popolo.</text:span></text:span></text:p>
      <text:p text:style-name="P227"><text:span text:style-name="Corpo_20_del_20_testo_20__28_10_29__5f_"><text:span text:style-name="T155"/></text:span></text:p>
      <text:p text:style-name="P228"><text:span text:style-name="Corpo_20_del_20_testo_20__28_10_29__5f_"><text:span text:style-name="T105">Maschere</text:span></text:span></text:p>
      <text:p text:style-name="P228"><text:span text:style-name="Corpo_20_del_20_testo_20__28_10_29__5f_"><text:span text:style-name="T158"/></text:span></text:p>
      <text:p text:style-name="P227"><text:span text:style-name="Corpo_20_del_20_testo_20__28_10_29__5f_"><text:span text:style-name="T155">Giand</text:span></text:span><text:span text:style-name="Corpo_20_del_20_testo_20__28_10_29__5f_"><text:span text:style-name="T160">u</text:span></text:span><text:span text:style-name="Corpo_20_del_20_testo_20__28_10_29__5f_"><text:span text:style-name="T155">ja Pantalone, Brighella, Stenterello, Coppia Arlecchini, </text:span></text:span><text:span text:style-name="Corpo_20_del_20_testo_20__28_10_29__5f_"><text:span text:style-name="T158">Pulcinelli</text:span></text:span><text:span text:style-name="Corpo_20_del_20_testo_20__28_10_29__5f_"><text:span text:style-name="T155"> francesi, Dominò, Martorio e Pasquino, Contadina.</text:span></text:span></text:p>
      <text:p text:style-name="P200"/>
      <text:p text:style-name="P2"/>
      <text:p text:style-name="P2"/>
      <text:p text:style-name="P2"/>
      <text:p text:style-name="P2"/>
      <text:p text:style-name="P344"><text:span text:style-name="Titolo_20__23_4_5f_"><text:span text:style-name="T16"/></text:span></text:p>
      <text:p text:style-name="P4"><text:span text:style-name="Corpo_20_del_20_testo_20__28_6_29_"><text:span text:style-name="T113">ATTO PRIMO</text:span></text:span></text:p>
      <text:p text:style-name="P12"><text:span text:style-name="Corpo_20_del_20_testo_20__28_6_29_"><text:span text:style-name="T44"/></text:span></text:p>
      <text:p text:style-name="P12"><text:span text:style-name="Corpo_20_del_20_testo_20__28_6_29_"><text:span text:style-name="T43">(Sponde del Sebeto - Il Vesuvio in distanza - A sinistra una porta di Osteria con panca e sedie)</text:span></text:span></text:p>
      <text:p text:style-name="P12"><text:span text:style-name="Corpo_20_del_20_testo_20__28_6_29_"><text:span text:style-name="T43"/></text:span></text:p>
      <text:p text:style-name="P173"><text:span text:style-name="Corpo_20_del_20_testo_20__28_2_29_"><text:span text:style-name="T107">SCENA I.</text:span></text:span></text:p>
      <text:p text:style-name="P3"><text:span text:style-name="Corpo_20_del_20_testo_20__28_6_29__20__2b__20_Bookman_20_Old_20_Style_2c_Grassetto12"><text:span text:style-name="T90">Il </text:span></text:span><text:span text:style-name="Corpo_20_del_20_testo_20__28_6_29__20__2b__20_Bookman_20_Old_20_Style1_2c_Grassetto11"><text:span text:style-name="T90">Sebeto e la Fortuna</text:span></text:span><text:span text:style-name="Corpo_20_del_20_testo_20__28_6_29__20__2b__20_Bookman_20_Old_20_Style1_2c_Grassetto11"><text:span text:style-name="T16"> </text:span></text:span><text:span text:style-name="Corpo_20_del_20_testo_20__28_6_29_"><text:span text:style-name="T43">(vestiti allegoricamente)</text:span></text:span></text:p>
      <text:p text:style-name="P85"><text:span text:style-name="Corpo_20_del_20_testo_20__28_2_29__20__2b__20_5_20_pt_2c_Grassetto_2c_Maiuscoletto"><text:span text:style-name="T16"/></text:span></text:p>
      <text:p text:style-name="P111"><text:span text:style-name="Corpo_20_del_20_testo_20__28_2_29__20__2b__20_5_20_pt_2c_Grassetto_2c_Maiuscoletto"><text:span text:style-name="T16">Seb. </text:span></text:span><text:span text:style-name="Corpo_20_del_20_testo_20__28_2_29__20__2b__20_Corsivo"><text:span text:style-name="T84">(</text:span></text:span><text:span text:style-name="Corpo_20_del_20_testo_20__28_2_29__20__2b__20_Corsivo"><text:span text:style-name="T43">trattenendo per mano la Fortuna</text:span></text:span><text:span text:style-name="Corpo_20_del_20_testo_20__28_2_29_"><text:span text:style-name="T43">) Aspetta, non abbandonarmi</text:span></text:span></text:p>
      <text:p text:style-name="P297"><text:span text:style-name="Corpo_20_del_20_testo_20__28_2_29_"><text:span text:style-name="T43"><text:s/>— Perchè ora vuoi lasciare senza il tuo sorriso il mio popolo?</text:span></text:span></text:p>
      <text:p text:style-name="P55"><text:span text:style-name="Corpo_20_del_20_testo_20__28_9_29__20__2b__20_Maiuscoletto"><text:span text:style-name="T16">Fort.</text:span></text:span><text:span text:style-name="Corpo_20_del_20_testo_20__28_9_29_"><text:span text:style-name="T16"> Le tue ragioni sono buone, ma la mia ruota gira; quel che </text:span></text:span></text:p>
      <text:p text:style-name="P246"><text:span text:style-name="Corpo_20_del_20_testo_20__28_9_29_"><text:span text:style-name="T16">era sopra va sotto... ecco la mia legge.</text:span></text:span></text:p>
      <text:p text:style-name="P111"><text:span text:style-name="Corpo_20_del_20_testo_20__28_2_29__20__2b__20_5_20_pt_2c_Grassetto_2c_Maiuscoletto"><text:span text:style-name="T16">Seb. </text:span></text:span><text:span text:style-name="Corpo_20_del_20_testo_20__28_2_29_"><text:span text:style-name="T43">Bugiarda, tu ci fai andare sempre sotto! Non ricordi i sacrifizi </text:span></text:span></text:p>
      <text:p text:style-name="P297"><text:span text:style-name="Corpo_20_del_20_testo_20__28_2_29_"><text:span text:style-name="T43">che sempre c’imponi?</text:span></text:span></text:p>
      <text:p text:style-name="P32"><text:span text:style-name="Corpo_20_del_20_testo_20__28_9_29__20__2b__20_Maiuscoletto"><text:span text:style-name="T16">Fort.</text:span></text:span><text:span text:style-name="Corpo_20_del_20_testo_20__28_9_29_"><text:span text:style-name="T16"> Ma i veri sacrificati sono stati pochi, e gli altri sempre, </text:span></text:span></text:p>
      <text:p text:style-name="P232"><text:span text:style-name="Corpo_20_del_20_testo_20__28_9_29_"><text:span text:style-name="T16">sempre han goduto.</text:span></text:span></text:p>
      <text:p text:style-name="P111"><text:span text:style-name="Corpo_20_del_20_testo_20__28_2_29__20__2b__20_5_20_pt_2c_Grassetto_2c_Maiuscoletto"><text:span text:style-name="T16">Seb. </text:span></text:span><text:span text:style-name="Corpo_20_del_20_testo_20__28_2_29_"><text:span text:style-name="T43">In ogni modo la colpevole sei tu — Perchè tu arridi a quelli che tu</text:span></text:span></text:p>
      <text:p text:style-name="P297"><text:span text:style-name="Corpo_20_del_20_testo_20__28_2_29_"><text:span text:style-name="T43">non dovresti proteggere? Se vi sono i cattivi perchè li fai godere?</text:span></text:span></text:p>
      <text:p text:style-name="P85"><text:span text:style-name="Corpo_20_del_20_testo_20__28_2_29__20__2b__20_5_20_pt_2c_Grassetto_2c_Maiuscoletto"><text:span text:style-name="T16">Fort. </text:span></text:span><text:span text:style-name="Corpo_20_del_20_testo_20__28_2_29_"><text:span text:style-name="T43">Il mio destino è di proteggere alla cieca.</text:span></text:span></text:p>
      <text:p text:style-name="P111"><text:span text:style-name="Corpo_20_del_20_testo_20__28_2_29__20__2b__20_5_20_pt_2c_Grassetto_2c_Maiuscoletto"><text:span text:style-name="T16">Seb. Sì, sì, </text:span></text:span><text:span text:style-name="Corpo_20_del_20_testo_20__28_2_29_"><text:span text:style-name="T43">va, incostante Dea, va negli altri popoli e </text:span></text:span><text:span text:style-name="Corpo_20_del_20_testo_20__28_2_29__20__2b__20_5_20_pt4_2c_Grassetto13"><text:span text:style-name="T16">te </text:span></text:span><text:span text:style-name="Corpo_20_del_20_testo_20__28_2_29_"><text:span text:style-name="T43">ne pentirai </text:span></text:span></text:p>
      <text:p text:style-name="P297"><text:span text:style-name="Corpo_20_del_20_testo_20__28_2_29_"><text:span text:style-name="T43">ben presto. L’Italia fu loro madre, ed ora tu carezzi i giovani e non più la madre? Ah!</text:span></text:span><text:span text:style-name="Corpo_20_del_20_testo_20__28_2_29__5f_"><text:span text:style-name="T43"> </text:span></text:span><text:span text:style-name="Corpo_20_del_20_testo_20__28_2_29_"><text:span text:style-name="T43">tu sei come il pubblico dei teatri che applaude ad una ballerina solamente s’è giovane o bella...</text:span></text:span></text:p>
      <text:p text:style-name="P85"><text:span text:style-name="Corpo_20_del_20_testo_20__28_2_29__20__2b__20_5_20_pt_2c_Grassetto_2c_Maiuscoletto"><text:span text:style-name="T16">Fort. </text:span></text:span><text:span text:style-name="Corpo_20_del_20_testo_20__28_2_29_"><text:span text:style-name="T43">Vecchio... vecchio tu mi hai annojata!</text:span></text:span></text:p>
      <text:p text:style-name="P85"><text:span text:style-name="Corpo_20_del_20_testo_20__28_2_29__20__2b__20_5_20_pt_2c_Grassetto_2c_Maiuscoletto"><text:span text:style-name="T16">Seb. </text:span></text:span><text:span text:style-name="Corpo_20_del_20_testo_20__28_2_29_"><text:span text:style-name="T43">Guardalo, eccolo il mio popolo che viene. Fermati ancora.</text:span></text:span></text:p>
      <text:p text:style-name="P111"><text:span text:style-name="Corpo_20_del_20_testo_20__28_2_29__20__2b__20_5_20_pt_2c_Grassetto_2c_Maiuscoletto"><text:span text:style-name="T16">Fort. </text:span></text:span><text:span text:style-name="Corpo_20_del_20_testo_20__28_2_29_"><text:span text:style-name="T43">Ne ho ritegno — Vedi com’ è ancora rozzo e plebeo! </text:span></text:span></text:p>
      <text:p text:style-name="P297"><text:span text:style-name="Corpo_20_del_20_testo_20__28_2_29_"><text:span text:style-name="T43">Le mie ali sulla sua camicia sembrerebbero una caricatura!</text:span></text:span></text:p>
      <text:p text:style-name="P55"><text:span text:style-name="Corpo_20_del_20_testo_20__28_9_29__20__2b__20_Maiuscoletto"><text:span text:style-name="T16">Seb.</text:span></text:span><text:span text:style-name="Corpo_20_del_20_testo_20__28_9_29_"><text:span text:style-name="T16"> È ancora rozzo è vero, ma molto migliorato di quello che</text:span></text:span></text:p>
      <text:p text:style-name="P246"><text:span text:style-name="Corpo_20_del_20_testo_20__28_9_29_"><text:span text:style-name="T16"><text:s/>era prima — Aspetta e migliorerà ancora.</text:span></text:span></text:p>
      <text:p text:style-name="P40"><text:span text:style-name="Corpo_20_del_20_testo_20__28_9_29__20__2b__20_Maiuscoletto"><text:span text:style-name="T16">Fort.</text:span></text:span><text:span text:style-name="Corpo_20_del_20_testo_20__28_9_29_"><text:span text:style-name="T16"> Fammelo un po' vedere questo tuo popolo.</text:span></text:span></text:p>
      <text:p text:style-name="P85"><text:span text:style-name="Corpo_20_del_20_testo_20__28_2_29__20__2b__20_5_20_pt_2c_Grassetto_2c_Maiuscoletto"><text:span text:style-name="T16">Seb. Lo </text:span></text:span><text:span text:style-name="Corpo_20_del_20_testo_20__28_2_29_"><text:span text:style-name="T43">vuoi vedere per capriccio, o per simpatia?</text:span></text:span></text:p>
      <text:p text:style-name="P85"><text:span text:style-name="Corpo_20_del_20_testo_20__28_2_29__20__2b__20_5_20_pt_2c_Grassetto_2c_Maiuscoletto"><text:span text:style-name="T16">Fort. </text:span></text:span><text:span text:style-name="Corpo_20_del_20_testo_20__28_2_29_"><text:span text:style-name="T43">Non lo so, non ti posso dar conto di tutto.</text:span></text:span></text:p>
      <text:p text:style-name="P187"><text:span text:style-name="Corpo_20_del_20_testo_20__28_8_29__20__2b__20_5_20_pt_2c_Grassetto10_2c_Non_20_corsivo_2c_Maiuscoletto19"><text:span text:style-name="T12">Seb.</text:span></text:span><text:span text:style-name="Corpo_20_del_20_testo_20__28_8_29__20__2b__20_5_20_pt2_2c_Grassetto9_2c_Non_20_corsivo5"><text:span text:style-name="T12"> Eccolo </text:span></text:span><text:span text:style-name="Corpo_20_del_20_testo_20__28_8_29_"><text:span text:style-name="T84">(</text:span></text:span><text:span text:style-name="Corpo_20_del_20_testo_20__28_8_29_"><text:span text:style-name="T43">additando nelle scene).</text:span></text:span></text:p>
      <text:p text:style-name="P85"><text:span text:style-name="Corpo_20_del_20_testo_20__28_2_29__20__2b__20_5_20_pt_2c_Grassetto_2c_Maiuscoletto"><text:span text:style-name="T16">Fort. </text:span></text:span><text:span text:style-name="Corpo_20_del_20_testo_20__28_2_29_"><text:span text:style-name="T43">Silenzio, nasconderò le mie ali.</text:span></text:span></text:p>
      <text:p text:style-name="P192"><text:span text:style-name="Corpo_20_del_20_testo_20__28_8_29__20__2b__20_5_20_pt_2c_Grassetto10_2c_Non_20_corsivo_2c_Maiuscoletto19"><text:span text:style-name="T12">Seb. Sì,</text:span></text:span><text:span text:style-name="Corpo_20_del_20_testo_20__28_8_29__20__2b__20_5_20_pt2_2c_Grassetto9_2c_Non_20_corsivo5"><text:span text:style-name="T12"> mostriamoci uguali a lui e parliamo l’istessa sua lingua. </text:span></text:span></text:p>
      <text:p text:style-name="P326"><text:span text:style-name="Corpo_20_del_20_testo_20__28_8_29__20__2b__20_5_20_pt2_2c_Grassetto9_2c_Non_20_corsivo5"><text:span text:style-name="T12">(</text:span></text:span><text:span text:style-name="Corpo_20_del_20_testo_20__28_8_29_"><text:span text:style-name="T42">i </text:span></text:span><text:span text:style-name="Corpo_20_del_20_testo_20__28_8_29_"><text:span text:style-name="T43">due personaggi allegorici si trasformano alla vista</text:span></text:span></text:p>
      <text:p text:style-name="P326"><text:span text:style-name="Corpo_20_del_20_testo_20__28_8_29_"><text:span text:style-name="T43">di Pulcinella).</text:span></text:span></text:p>
      <text:p text:style-name="P187"><text:span text:style-name="Corpo_20_del_20_testo_20__28_8_29_"><text:span text:style-name="T43"/></text:span></text:p>
      <text:p text:style-name="P218"><text:span text:style-name="Corpo_20_del_20_testo_20__28_8_29_"><text:span text:style-name="T43"/></text:span></text:p>
      <text:p text:style-name="P173"><text:span text:style-name="Corpo_20_del_20_testo_20__28_2_29_"><text:span text:style-name="T107">SCENA II.</text:span></text:span></text:p>
      <text:p text:style-name="P16"><text:span text:style-name="Corpo_20_del_20_testo_20__28_4_29_"><text:span text:style-name="T97">Pulcinella </text:span></text:span><text:span text:style-name="Corpo_20_del_20_testo_20__28_4_29__20__2b__20_Times_20_New_20_Roman_2c_Non_20_grassetto10"><text:span text:style-name="T18">e detti.</text:span></text:span></text:p>
      <text:p text:style-name="P85"><text:span text:style-name="Corpo_20_del_20_testo_20__28_2_29__20__2b__20_Maiuscoletto"><text:span text:style-name="T43"/></text:span></text:p>
      <text:p text:style-name="P111"><text:span text:style-name="Corpo_20_del_20_testo_20__28_2_29__20__2b__20_Maiuscoletto"><text:span text:style-name="T43">Pul. </text:span></text:span><text:span text:style-name="Corpo_20_del_20_testo_20__28_2_29__20__2b__20_Corsivo"><text:span text:style-name="T43">(da dentro</text:span></text:span><text:span text:style-name="Corpo_20_del_20_testo_20__28_2_29_"><text:span text:style-name="T43">) Lassat</text:span></text:span><text:span text:style-name="Corpo_20_del_20_testo_20__28_2_29_"><text:span text:style-name="T75">eme</text:span></text:span><text:span text:style-name="Corpo_20_del_20_testo_20__28_2_29_"><text:span text:style-name="T43">, m’allaria vosta! (in </text:span></text:span><text:span text:style-name="Corpo_20_del_20_testo_20__28_2_29__20__2b__20_Corsivo"><text:span text:style-name="T43">iscena tutto sbigottito</text:span></text:span><text:span text:style-name="Corpo_20_del_20_testo_20__28_2_29_"><text:span text:style-name="T43">)</text:span></text:span></text:p>
      <text:p text:style-name="P297"><text:span text:style-name="Corpo_20_del_20_testo_20__28_2_29_"><text:span text:style-name="T43">È </text:span></text:span><text:span text:style-name="Corpo_20_del_20_testo_20__28_2_29_"><text:span text:style-name="T75">llo </text:span></text:span><text:span text:style-name="Corpo_20_del_20_testo_20__28_2_29_"><text:span text:style-name="T43">vero, o non è lo vero?—La capa, io tengo la capa?</text:span></text:span></text:p>
      <text:p text:style-name="P187"><text:span text:style-name="Corpo_20_del_20_testo_20__28_8_29__20__2b__20_Non_20_corsivo_2c_Maiuscoletto18"><text:span text:style-name="T7">Seb. </text:span></text:span><text:span text:style-name="Corpo_20_del_20_testo_20__28_8_29_"><text:span text:style-name="T43">(facendoglisi innanzi</text:span></text:span><text:span text:style-name="Corpo_20_del_20_testo_20__28_8_29__20__2b__20_Non_20_corsivo2"><text:span text:style-name="T7">). Tu ch'aje?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Famme no piacere, me saje a dicere s’io tengo la capa?</text:span></text:span></text:p>
      <text:p text:style-name="P85"><text:span text:style-name="Corpo_20_del_20_testo_20__28_2_29__20__2b__20_Maiuscoletto"><text:span text:style-name="T43">Seb.</text:span></text:span><text:span text:style-name="Corpo_20_del_20_testo_20__28_2_29_"><text:span text:style-name="T43"> Ma che t’è succiesso?</text:span></text:span></text:p>
      <text:p text:style-name="P61"><text:span text:style-name="Corpo_20_del_20_testo_20__28_9_29__20__2b__20_Maiuscoletto"><text:span text:style-name="T16">Pul. I</text:span></text:span><text:span text:style-name="Corpo_20_del_20_testo_20__28_9_29_"><text:span text:style-name="T16">o no nsaccio si sto ncielo, o si sto nterra, si vaco pe mare, </text:span></text:span></text:p>
      <text:p text:style-name="P246"><text:span text:style-name="Corpo_20_del_20_testo_20__28_9_29_"><text:span text:style-name="T16">o dinto a lo pallono, si dormo, </text:span></text:span><text:span text:style-name="Corpo_20_del_20_testo_20__28_9_29__20__2b__20_5_2c_5_20_pt_2c_Non_20_grassetto"><text:span text:style-name="T16">o </text:span></text:span><text:span text:style-name="Corpo_20_del_20_testo_20__28_9_29_"><text:span text:style-name="T16">sto scetato, si sto mbriaco, </text:span></text:span><text:span text:style-name="Corpo_20_del_20_testo_20__28_9_29__20__2b__20_5_2c_5_20_pt_2c_Non_20_grassetto"><text:span text:style-name="T16">o </text:span></text:span><text:span text:style-name="Corpo_20_del_20_testo_20__28_9_29_"><text:span text:style-name="T16">si tengo la capa...bene mio... </text:span></text:span><text:span text:style-name="Corpo_20_del_20_testo_20__28_9_29__20__2b__20_5_2c_5_20_pt_2c_Non_20_grassetto"><text:span text:style-name="T16">uh! </text:span></text:span><text:span text:style-name="Corpo_20_del_20_testo_20__28_9_29_"><text:span text:style-name="T16">che capa! </text:span></text:span><text:span text:style-name="Corpo_20_del_20_testo_20__28_9_29__20__2b__20_5_2c_5_20_pt_2c_Non_20_grassetto"><text:span text:style-name="T16">— Tu </text:span></text:span><text:span text:style-name="Corpo_20_del_20_testo_20__28_9_29_"><text:span text:style-name="T16">haie visto la capa?</text:span></text:span></text:p>
      <text:p text:style-name="P85"><text:span text:style-name="Corpo_20_del_20_testo_20__28_2_29__20__2b__20_Maiuscoletto"><text:span text:style-name="T43">Seb.</text:span></text:span><text:span text:style-name="Corpo_20_del_20_testo_20__28_2_29_"><text:span text:style-name="T43"> Ch’è sta capa?</text:span></text:span></text:p>
      <text:p text:style-name="P111"><text:span text:style-name="Corpo_20_del_20_testo_20__28_2_29__20__2b__20_Maiuscoletto"><text:span text:style-name="T43">Pul. I</text:span></text:span><text:span text:style-name="Corpo_20_del_20_testo_20__28_2_29_"><text:span text:style-name="T43">o aggio visto sulo la capa, senza vraccia, senza gamme, </text:span></text:span></text:p>
      <text:p text:style-name="P297"><text:span text:style-name="Corpo_20_del_20_testo_20__28_2_29_"><text:span text:style-name="T43">senza cuorpo — Vurria sapè chi ha perduto proprio chella capa. Se fricceca, se move, chiacchiarea, ma diceva buono chillo miedeco che aveva studiato la tutomia, che tutte li canale e li connutte fanno la postulazione sanguigna... Sapite vuje che </text:span></text:span><text:span text:style-name="Corpo_20_del_20_testo_20__28_2_29__20__2b__20_Corsivo"><text:span text:style-name="T43">cosa</text:span></text:span><text:span text:style-name="Corpo_20_del_20_testo_20__28_2_29__20__2b__20_5_20_pt4_2c_Grassetto13"><text:span text:style-name="T16"> </text:span></text:span><text:span text:style-name="Corpo_20_del_20_testo_20__28_2_29_"><text:span text:style-name="T43">è la tutomia?.. è comme fosse, aspetta., tu aie visto no don Liccardo, che co no binocolo mmano smiccea dinto a no triato e studia la prospettiva de na bella guagliona? in quella fisonomia se studea la tuto</text:span></text:span><text:span text:style-name="Corpo_20_del_20_testo_20__28_2_29_"><text:span text:style-name="T44">mi</text:span></text:span><text:span text:style-name="Corpo_20_del_20_testo_20__28_2_29_"><text:span text:style-name="T43">a: nzomma la tutomia è comme se fosse... mo te faccio io capace... Esce a tavola no capone, chi se ne spullechea na scella, chi na coscia, chi lo inetto, n’auto lo cuollo, e a quacche auto piace lo </text:span></text:span><text:span text:style-name="Corpo_20_del_20_testo_20__28_2_29__20__2b__20_Corsivo"><text:span text:style-name="T43">boccone delicato</text:span></text:span><text:span text:style-name="Corpo_20_del_20_testo_20__28_2_29_"><text:span text:style-name="T43">, chella è tutomia pappatoria. Ma de lo capone, si te pappe lo cuorpo, la capa no nse </text:span></text:span><text:span text:style-name="Corpo_20_del_20_testo_20__28_2_29_"><text:span text:style-name="T44">f</text:span></text:span><text:span text:style-name="Corpo_20_del_20_testo_20__28_2_29_"><text:span text:style-name="T43">ricceca e no rise move — ma io aggio visto la capa che se fricceca e chiacchiarea, senza lo cuorpo, aggio visto la testa del </text:span></text:span><text:span text:style-name="Corpo_20_del_20_testo_20__28_2_29__20__2b__20_Corsivo"><text:span text:style-name="T43">decapitato vivente —</text:span></text:span><text:span text:style-name="Corpo_20_del_20_testo_20__28_2_29_"><text:span text:style-name="T43"> e mo capisco... Si nce stanno cape senza uo</text:span></text:span><text:span text:style-name="Corpo_20_del_20_testo_20__28_2_29_"><text:span text:style-name="T44">m</text:span></text:span><text:span text:style-name="Corpo_20_del_20_testo_20__28_2_29_"><text:span text:style-name="T43">mene, nce ponno sta uommene senza capa! Mo te spiego io.. Ma tu m’è fatto parlà p</text:span></text:span><text:span text:style-name="Corpo_20_del_20_testo_20__28_2_29_"><text:span text:style-name="T44">e </text:span></text:span><text:span text:style-name="Corpo_20_del_20_testo_20__28_2_29_"><text:span text:style-name="T43">mez’ora!</text:span></text:span></text:p>
      <text:p text:style-name="P85"><text:span text:style-name="Corpo_20_del_20_testo_20__28_2_29__20__2b__20_Maiuscoletto"><text:span text:style-name="T43">Seb.</text:span></text:span><text:span text:style-name="Corpo_20_del_20_testo_20__28_2_29_"><text:span text:style-name="T43"> Senza che m’aje fatto capì niente.</text:span></text:span></text:p>
      <text:p text:style-name="P111"><text:span text:style-name="Corpo_20_del_20_testo_20__28_2_29__20__2b__20_Maiuscoletto"><text:span text:style-name="T43">Pul.</text:span></text:span><text:span text:style-name="Corpo_20_del_20_testo_20__28_2_29_"><text:span text:style-name="T43"> Ma a te chi te canosce?... </text:span></text:span><text:span text:style-name="Corpo_20_del_20_testo_20__28_2_29__20__2b__20_Corsivo"><text:span text:style-name="T43">(osservandolo meglio</text:span></text:span><text:span text:style-name="Corpo_20_del_20_testo_20__28_2_29_"><text:span text:style-name="T43">) Si no sbaglio,</text:span></text:span></text:p>
      <text:p text:style-name="P297"><text:span text:style-name="Corpo_20_del_20_testo_20__28_2_29_"><text:span text:style-name="T43">io pure t’aggio da canoscere. Mmalora! tu te ncojete co lo Municipio!</text:span></text:span></text:p>
      <text:p text:style-name="P85"><text:span text:style-name="Corpo_20_del_20_testo_20__28_2_29__20__2b__20_Maiuscoletto"><text:span text:style-name="T43">Seb.</text:span></text:span><text:span text:style-name="Corpo_20_del_20_testo_20__28_2_29_"><text:span text:style-name="T43"> E pecchè?</text:span></text:span></text:p>
      <text:p text:style-name="P111"><text:span text:style-name="Corpo_20_del_20_testo_20__28_2_29__20__2b__20_Maiuscoletto"><text:span text:style-name="T43">Pul.</text:span></text:span><text:span text:style-name="Corpo_20_del_20_testo_20__28_2_29_"><text:span text:style-name="T43"> Pecchè aje lassato sulo lo Cuorpo de Napole, ca tu me pare justo</text:span></text:span></text:p>
      <text:p text:style-name="P297"><text:span text:style-name="Corpo_20_del_20_testo_20__28_2_29_"><text:span text:style-name="T43">la statua de llo Sebbeto.</text:span></text:span></text:p>
      <text:p text:style-name="P40"><text:span text:style-name="Corpo_20_del_20_testo_20__28_9_29__20__2b__20_Maiuscoletto"><text:span text:style-name="T16">Seb.</text:span></text:span><text:span text:style-name="Corpo_20_del_20_testo_20__28_9_29_"><text:span text:style-name="T16"> E Sebbeto me chiam</text:span></text:span><text:span text:style-name="Corpo_20_del_20_testo_20__28_9_29_"><text:span text:style-name="T17">m</text:span></text:span><text:span text:style-name="Corpo_20_del_20_testo_20__28_9_29_"><text:span text:style-name="T16">o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Allora auniscete co la </text:span></text:span><text:span text:style-name="Corpo_20_del_20_testo_20__28_9_29__20__2b__20_55_2c_5_20_pt20_2c_Non_20_grassetto11_2c_Corsivo"><text:span text:style-name="T16">testa parlante</text:span></text:span><text:span text:style-name="Corpo_20_del_20_testo_20__28_9_29__20__2b__20_5_2c_5_20_pt_2c_Non_20_grassetto"><text:span text:style-name="T16"> </text:span></text:span><text:span text:style-name="Corpo_20_del_20_testo_20__28_9_29_"><text:span text:style-name="T16">e accossì potarraje fa fortuna.</text:span></text:span></text:p>
      <text:p text:style-name="P40"><text:soft-page-break/><text:span text:style-name="Corpo_20_del_20_testo_20__28_9_29__20__2b__20_Maiuscoletto"><text:span text:style-name="T16">Fort, </text:span></text:span><text:span text:style-name="Corpo_20_del_20_testo_20__28_9_29__20__2b__20_55_2c_5_20_pt20_2c_Non_20_grassetto11_2c_Corsivo"><text:span text:style-name="T16">(facendosi innanzi).</text:span></text:span><text:span text:style-name="Corpo_20_del_20_testo_20__28_9_29__20__2b__20_5_2c_5_20_pt_2c_Non_20_grassetto"><text:span text:style-name="T16"> </text:span></text:span><text:span text:style-name="Corpo_20_del_20_testo_20__28_9_29_"><text:span text:style-name="T16">E pecchè me chiamme?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Uh! e tu da dò si asciuta? tu chi sì?</text:span></text:span></text:p>
      <text:p text:style-name="P85"><text:span text:style-name="Corpo_20_del_20_testo_20__28_2_29__20__2b__20_5_20_pt_2c_Grassetto_2c_Maiuscoletto"><text:span text:style-name="T16">Fort. </text:span></text:span><text:span text:style-name="Corpo_20_del_20_testo_20__28_2_29_"><text:span text:style-name="T43">Me chiam</text:span></text:span><text:span text:style-name="Corpo_20_del_20_testo_20__28_2_29_"><text:span text:style-name="T77">m</text:span></text:span><text:span text:style-name="Corpo_20_del_20_testo_20__28_2_29_"><text:span text:style-name="T43">o Fortuna e so schiavottella vosta.</text:span></text:span></text:p>
      <text:p text:style-name="P55"><text:span text:style-name="Corpo_20_del_20_testo_20__28_9_29__20__2b__20_Maiuscoletto"><text:span text:style-name="T16">Pul.</text:span></text:span><text:span text:style-name="Corpo_20_del_20_testo_20__28_9_29_"><text:span text:style-name="T16"> Vi che combinazione, io tenevo la Fortuna da dereto e no</text:span></text:span></text:p>
      <text:p text:style-name="P246"><text:span text:style-name="Corpo_20_del_20_testo_20__28_9_29_"><text:span text:style-name="T16">mme n’era addonato! Auh! pecchè non m’ajuta la vera Fortuna! ca pe le cervelle meje me trovo...</text:span></text:span></text:p>
      <text:p text:style-name="P40"><text:span text:style-name="Corpo_20_del_20_testo_20__28_9_29__20__2b__20_Maiuscoletto"><text:span text:style-name="T16">Seb.</text:span></text:span><text:span text:style-name="Corpo_20_del_20_testo_20__28_9_29_"><text:span text:style-name="T16"> Fora de la casa toja.</text:span></text:span></text:p>
      <text:p text:style-name="P187"><text:span text:style-name="Corpo_20_del_20_testo_20__28_8_29__20__2b__20_5_20_pt_2c_Grassetto10_2c_Non_20_corsivo_2c_Maiuscoletto19"><text:span text:style-name="T12">Pul. </text:span></text:span><text:span text:style-name="Corpo_20_del_20_testo_20__28_8_29_"><text:span text:style-name="T84">(</text:span></text:span><text:span text:style-name="Corpo_20_del_20_testo_20__28_8_29_"><text:span text:style-name="T43">guardandolo stupidamente)</text:span></text:span><text:span text:style-name="Corpo_20_del_20_testo_20__28_8_29__20__2b__20_Non_20_corsivo2"><text:span text:style-name="T7"> </text:span></text:span><text:span text:style-name="Corpo_20_del_20_testo_20__28_8_29__20__2b__20_5_20_pt2_2c_Grassetto9_2c_Non_20_corsivo5"><text:span text:style-name="T12">E mammema....</text:span></text:span></text:p>
      <text:p text:style-name="P55"><text:span text:style-name="Corpo_20_del_20_testo_20__28_9_29__20__2b__20_Maiuscoletto"><text:span text:style-name="T16">Seb.</text:span></text:span><text:span text:style-name="Corpo_20_del_20_testo_20__28_9_29_"><text:span text:style-name="T16"> Mammeta se trova atturniata da cierte amice, che se chiammano</text:span></text:span></text:p>
      <text:p text:style-name="P246"><text:span text:style-name="Corpo_20_del_20_testo_20__28_9_29_"><text:span text:style-name="T16"><text:s/>amice... ma che le stanno levanno la cammisa da cuollo.</text:span></text:span></text:p>
      <text:p text:style-name="P40"><text:span text:style-name="Corpo_20_del_20_testo_20__28_9_29__20__2b__20_Maiuscoletto"><text:span text:style-name="T16">Pul. </text:span></text:span><text:span text:style-name="Corpo_20_del_20_testo_20__28_9_29__20__2b__20_55_2c_5_20_pt20_2c_Non_20_grassetto11_2c_Corsivo"><text:span text:style-name="T42">(</text:span></text:span><text:span text:style-name="Corpo_20_del_20_testo_20__28_9_29__20__2b__20_55_2c_5_20_pt20_2c_Non_20_grassetto11_2c_Corsivo"><text:span text:style-name="T16">guardandolo di nuovo)</text:span></text:span><text:span text:style-name="Corpo_20_del_20_testo_20__28_9_29__20__2b__20_5_2c_5_20_pt_2c_Non_20_grassetto"><text:span text:style-name="T16"> </text:span></text:span><text:span text:style-name="Corpo_20_del_20_testo_20__28_9_29_"><text:span text:style-name="T16">E chella povera sora mia...</text:span></text:span></text:p>
      <text:p text:style-name="P55"><text:span text:style-name="Corpo_20_del_20_testo_20__28_9_29__20__2b__20_Maiuscoletto"><text:span text:style-name="T16">Fort.</text:span></text:span><text:span text:style-name="Corpo_20_del_20_testo_20__28_9_29_"><text:span text:style-name="T16"> Non trova n'ora de pace co chillo viecchio de Zieto, che </text:span></text:span></text:p>
      <text:p text:style-name="P246"><text:span text:style-name="Corpo_20_del_20_testo_20__28_9_29_"><text:span text:style-name="T16">sempe la ngotta.</text:span></text:span></text:p>
      <text:p text:style-name="P111"><text:span text:style-name="Corpo_20_del_20_testo_20__28_2_29__20__2b__20_5_20_pt_2c_Grassetto_2c_Maiuscoletto"><text:span text:style-name="T16">Pul. (</text:span></text:span><text:span text:style-name="Corpo_20_del_20_testo_20__28_2_29__20__2b__20_Corsivo"><text:span text:style-name="T43">meravigliato si volta a guardar la Fortuna)</text:span></text:span><text:span text:style-name="Corpo_20_del_20_testo_20__28_2_29_"><text:span text:style-name="T43"> Nè?</text:span></text:span><text:span text:style-name="Corpo_20_del_20_testo_20__28_2_29__20__2b__20_5_20_pt4_2c_Grassetto13"><text:span text:style-name="T16"> </text:span></text:span><text:span text:style-name="Corpo_20_del_20_testo_20__28_2_29_"><text:span text:style-name="T43">facit</text:span></text:span><text:span text:style-name="Corpo_20_del_20_testo_20__28_2_29_"><text:span text:style-name="T44">e</text:span></text:span><text:span text:style-name="Corpo_20_del_20_testo_20__28_2_29_"><text:span text:style-name="T43">me </text:span></text:span></text:p>
      <text:p text:style-name="P297"><text:span text:style-name="Corpo_20_del_20_testo_20__28_2_29_"><text:span text:style-name="T43">no piacere, vuje comme sapi</text:span></text:span><text:span text:style-name="Corpo_20_del_20_testo_20__28_2_29_"><text:span text:style-name="T44">t</text:span></text:span><text:span text:style-name="Corpo_20_del_20_testo_20__28_2_29_"><text:span text:style-name="T43">e tutte ste notizie interne</text:span></text:span></text:p>
      <text:p text:style-name="P297"><text:span text:style-name="Corpo_20_del_20_testo_20__28_2_29_"><text:span text:style-name="T43">de la casa mia?</text:span></text:span></text:p>
      <text:p text:style-name="P55"><text:span text:style-name="Corpo_20_del_20_testo_20__28_9_29__20__2b__20_Maiuscoletto"><text:span text:style-name="T16">Seb.</text:span></text:span><text:span text:style-name="Corpo_20_del_20_testo_20__28_9_29_"><text:span text:style-name="T16"> Chello che io te pozzo dicere è de torna da mammeta, e,</text:span></text:span></text:p>
      <text:p text:style-name="P246"><text:span text:style-name="Corpo_20_del_20_testo_20__28_9_29_"><text:span text:style-name="T16">si te fa piacere, te nce pozzo accompagnò pure io.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Ne, levateme na di</text:span></text:span><text:span text:style-name="Corpo_20_del_20_testo_20__28_2_29_"><text:span text:style-name="T44">ffi</text:span></text:span><text:span text:style-name="Corpo_20_del_20_testo_20__28_2_29_"><text:span text:style-name="T43">cordà, vuje chi site tutt’ e duje?</text:span></text:span></text:p>
      <text:p text:style-name="P79"><text:span text:style-name="Corpo_20_del_20_testo_20__28_12_29__20__2b__20_Maiuscoletto"><text:span text:style-name="T16">Seb. I</text:span></text:span><text:span text:style-name="Corpo_20_del_20_testo_20__28_12_29_"><text:span text:style-name="T16">o</text:span></text:span><text:span text:style-name="Corpo_20_del_20_testo_20__28_12_29__20__2b__20_Maiuscoletto"><text:span text:style-name="T16"> s</text:span></text:span><text:span text:style-name="Corpo_20_del_20_testo_20__28_12_29_"><text:span text:style-name="T16">o biecchio amico de la casa toja.</text:span></text:span></text:p>
      <text:p text:style-name="P85"><text:span text:style-name="Corpo_20_del_20_testo_20__28_2_29__20__2b__20_5_20_pt_2c_Grassetto_2c_Maiuscoletto"><text:span text:style-name="T16">Pul. E </text:span></text:span><text:span text:style-name="Corpo_20_del_20_testo_20__28_2_29_"><text:span text:style-name="T43">chesta t’è figlia?</text:span></text:span></text:p>
      <text:p text:style-name="P85"><text:span text:style-name="Corpo_20_del_20_testo_20__28_2_29__20__2b__20_5_20_pt_2c_Grassetto_2c_Maiuscoletto"><text:span text:style-name="T16">Fort. </text:span></text:span><text:span text:style-name="Corpo_20_del_20_testo_20__28_2_29__20__2b__20_Maiuscoletto"><text:span text:style-name="T43">Tu </text:span></text:span><text:span text:style-name="Corpo_20_del_20_testo_20__28_2_29__20__2b__20_5_20_pt_2c_Grassetto_2c_Maiuscoletto"><text:span text:style-name="T16">sì </text:span></text:span><text:span text:style-name="Corpo_20_del_20_testo_20__28_2_29_"><text:span text:style-name="T43">troppo curiuso! Famme no piacere, a te che te ne preme?</text:span></text:span></text:p>
      <text:p text:style-name="P112"><text:span text:style-name="Corpo_20_del_20_testo_20__28_2_29__20__2b__20_5_20_pt_2c_Grassetto_2c_Maiuscoletto"><text:span text:style-name="T16">Pul. </text:span></text:span><text:span text:style-name="Corpo_20_del_20_testo_20__28_2_29_"><text:span text:style-name="T43">Mmalora! vuje sapite tutte li pullece che io tengo ncuollo, </text:span></text:span></text:p>
      <text:p text:style-name="P298"><text:span text:style-name="Corpo_20_del_20_testo_20__28_2_29_"><text:span text:style-name="T43">e io non pozzo sapè vuje chi site?</text:span></text:span></text:p>
      <text:p text:style-name="P85"><text:span text:style-name="Corpo_20_del_20_testo_20__28_2_29__20__2b__20_5_20_pt_2c_Grassetto_2c_Maiuscoletto"><text:span text:style-name="T16">Seb. </text:span></text:span><text:span text:style-name="Corpo_20_del_20_testo_20__28_2_29_"><text:span text:style-name="T43">Pe me te pozzo dicere ca chesta ccà te vo bene.</text:span></text:span></text:p>
      <text:p text:style-name="P40"><text:span text:style-name="Corpo_20_del_20_testo_20__28_9_29__20__2b__20_Maiuscoletto"><text:span text:style-name="T16">Pul. </text:span></text:span><text:span text:style-name="Corpo_20_del_20_testo_20__28_9_29__20__2b__20_55_2c_5_20_pt20_2c_Non_20_grassetto11_2c_Corsivo"><text:span text:style-name="T16">(Alla Fortuna)</text:span></text:span><text:span text:style-name="Corpo_20_del_20_testo_20__28_9_29__20__2b__20_5_2c_5_20_pt_2c_Non_20_grassetto"><text:span text:style-name="T16"> </text:span></text:span><text:span text:style-name="Corpo_20_del_20_testo_20__28_9_29_"><text:span text:style-name="T16">Tu me vuò bene?</text:span></text:span></text:p>
      <text:p text:style-name="P56"><text:span text:style-name="Corpo_20_del_20_testo_20__28_9_29__20__2b__20_Maiuscoletto"><text:span text:style-name="T16">Fort.</text:span></text:span><text:span text:style-name="Corpo_20_del_20_testo_20__28_9_29_"><text:span text:style-name="T16"> Che buò che te dico? cierte vote se piglia no terno</text:span></text:span></text:p>
      <text:p text:style-name="P247"><text:span text:style-name="Corpo_20_del_20_testo_20__28_9_29_"><text:span text:style-name="T16">pe combinazione.</text:span></text:span></text:p>
      <text:p text:style-name="P40"><text:span text:style-name="Corpo_20_del_20_testo_20__28_9_29__20__2b__20_Maiuscoletto"><text:span text:style-name="T16">Pul. I</text:span></text:span><text:span text:style-name="Corpo_20_del_20_testo_20__28_9_29_"><text:span text:style-name="T17">o m</text:span></text:span><text:span text:style-name="Corpo_20_del_20_testo_20__28_9_29_"><text:span text:style-name="T16">e contentarria pure de no nummero co la situazione.</text:span></text:span></text:p>
      <text:p text:style-name="P85"><text:span text:style-name="Corpo_20_del_20_testo_20__28_2_29__20__2b__20_5_20_pt_2c_Grassetto_2c_Maiuscoletto"><text:span text:style-name="T16">Seb. </text:span></text:span><text:span text:style-name="Corpo_20_del_20_testo_20__28_2_29_"><text:span text:style-name="T43">Pe me te pozzo dicere de stregnerla bona pe no fartela scappò maje.</text:span></text:span></text:p>
      <text:p text:style-name="P56"><text:span text:style-name="Corpo_20_del_20_testo_20__28_9_29__20__2b__20_Maiuscoletto"><text:span text:style-name="T16">Pul.</text:span></text:span><text:span text:style-name="Corpo_20_del_20_testo_20__28_9_29_"><text:span text:style-name="T16"> A chello che beco tu sì de la professione? </text:span></text:span><text:span text:style-name="Corpo_20_del_20_testo_20__28_9_29__20__2b__20_55_2c_5_20_pt20_2c_Non_20_grassetto11_2c_Corsivo"><text:span text:style-name="T16">(si accosta </text:span></text:span></text:p>
      <text:p text:style-name="P247"><text:span text:style-name="Corpo_20_del_20_testo_20__28_9_29__20__2b__20_55_2c_5_20_pt20_2c_Non_20_grassetto11_2c_Corsivo"><text:span text:style-name="T16">per abbracciare la Fortuna). </text:span></text:span><text:span text:style-name="Corpo_20_del_20_testo_20__28_9_29_"><text:span text:style-name="T16">Li consiglie de lli viec</text:span></text:span><text:bookmark text:name="__DdeLink__6185_1718798937"/><text:span text:style-name="Corpo_20_del_20_testo_20__28_9_29_"><text:span text:style-name="T16">chie </text:span></text:span></text:p>
      <text:p text:style-name="P247"><text:span text:style-name="Corpo_20_del_20_testo_20__28_9_29_"><text:span text:style-name="T16">non s’ànno da disprezzà.</text:span></text:span></text:p>
      <text:p text:style-name="P40"><text:span text:style-name="Corpo_20_del_20_testo_20__28_9_29__20__2b__20_Maiuscoletto"><text:span text:style-name="T16">Fort.</text:span></text:span><text:span text:style-name="Corpo_20_del_20_testo_20__28_9_29_"><text:span text:style-name="T16"> E tu che faje?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Te stregno...</text:span></text:span></text:p>
      <text:p text:style-name="P40"><text:span text:style-name="Corpo_20_del_20_testo_20__28_9_29__20__2b__20_Maiuscoletto"><text:span text:style-name="T16">Fort.</text:span></text:span><text:span text:style-name="Corpo_20_del_20_testo_20__28_9_29_"><text:span text:style-name="T16"> Tu pazzije....</text:span></text:span></text:p>
      <text:p text:style-name="P85"><text:span text:style-name="Corpo_20_del_20_testo_20__28_2_29__20__2b__20_5_20_pt_2c_Grassetto_2c_Maiuscoletto"><text:span text:style-name="T16">Seb. </text:span></text:span><text:span text:style-name="Corpo_20_del_20_testo_20__28_2_29__20__2b__20_Corsivo"><text:span text:style-name="T43">(a P</text:span></text:span><text:span text:style-name="Corpo_20_del_20_testo_20__28_2_29__20__2b__20_Corsivo"><text:span text:style-name="T44">ul</text:span></text:span><text:span text:style-name="Corpo_20_del_20_testo_20__28_2_29__20__2b__20_Corsivo"><text:span text:style-name="T43">.)</text:span></text:span><text:span text:style-name="Corpo_20_del_20_testo_20__28_2_29_"><text:span text:style-name="T43"> </text:span></text:span><text:span text:style-name="Corpo_20_del_20_testo_20__28_2_29_"><text:span text:style-name="T44">Quanno</text:span></text:span><text:span text:style-name="Corpo_20_del_20_testo_20__28_2_29_"><text:span text:style-name="T43"> crid</text:span></text:span><text:span text:style-name="Corpo_20_del_20_testo_20__28_2_29_"><text:span text:style-name="T44">e</text:span></text:span><text:span text:style-name="Corpo_20_del_20_testo_20__28_2_29_"><text:span text:style-name="T43"> de tenerla strenta… chella te scappa.</text:span></text:span></text:p>
      <text:p text:style-name="P112"><text:span text:style-name="Corpo_20_del_20_testo_20__28_2_29__20__2b__20_5_20_pt_2c_Grassetto_2c_Maiuscoletto"><text:span text:style-name="T16">Pul. </text:span></text:span><text:span text:style-name="Corpo_20_del_20_testo_20__28_2_29_"><text:span text:style-name="T43">Si la strignarriss</text:span></text:span><text:span text:style-name="Corpo_20_del_20_testo_20__28_2_29_"><text:span text:style-name="T44">e</text:span></text:span><text:span text:style-name="Corpo_20_del_20_testo_20__28_2_29_"><text:span text:style-name="T43"> tu ca sì biecchio, ma si la stregno io, siente a me,</text:span></text:span></text:p>
      <text:p text:style-name="P298"><text:span text:style-name="Corpo_20_del_20_testo_20__28_2_29_"><text:span text:style-name="T43">ca no mme fuje. Gué facimmece la prova.</text:span></text:span></text:p>
      <text:p text:style-name="P85"><text:soft-page-break/><text:span text:style-name="Corpo_20_del_20_testo_20__28_2_29__20__2b__20_5_20_pt_2c_Grassetto_2c_Maiuscoletto"><text:span text:style-name="T16">Fort. </text:span></text:span><text:span text:style-name="Corpo_20_del_20_testo_20__28_2_29_"><text:span text:style-name="T43">(</text:span></text:span><text:span text:style-name="Corpo_20_del_20_testo_20__28_2_29__20__2b__20_Corsivo"><text:span text:style-name="T43">sfuggendolo).</text:span></text:span><text:span text:style-name="Corpo_20_del_20_testo_20__28_2_29_"><text:span text:style-name="T43"> Quanto me piace quanno me viene appriesso.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E tu quanto me piace quanno te staje!</text:span></text:span></text:p>
      <text:p text:style-name="P40"><text:span text:style-name="Corpo_20_del_20_testo_20__28_9_29__20__2b__20_Maiuscoletto"><text:span text:style-name="T16">Seb.</text:span></text:span><text:span text:style-name="Corpo_20_del_20_testo_20__28_9_29_"><text:span text:style-name="T16"> Allora strignatella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Viene ccà faccimmelo sto piacere.</text:span></text:span></text:p>
      <text:p text:style-name="P85"><text:span text:style-name="Corpo_20_del_20_testo_20__28_2_29__20__2b__20_5_20_pt_2c_Grassetto_2c_Maiuscoletto"><text:span text:style-name="T16">Fort. </text:span></text:span><text:span text:style-name="Corpo_20_del_20_testo_20__28_2_29__20__2b__20_Corsivo"><text:span text:style-name="T43">(sorridendo</text:span></text:span><text:span text:style-name="Corpo_20_del_20_testo_20__28_2_29_"><text:span text:style-name="T43">). E pecchè no?</text:span></text:span></text:p>
      <text:p text:style-name="P193"><text:span text:style-name="Corpo_20_del_20_testo_20__28_8_29__20__2b__20_5_20_pt_2c_Grassetto10_2c_Non_20_corsivo_2c_Maiuscoletto19"><text:span text:style-name="T12">Pul.</text:span></text:span><text:span text:style-name="Corpo_20_del_20_testo_20__28_8_29__20__2b__20_5_20_pt2_2c_Grassetto9_2c_Non_20_corsivo5"><text:span text:style-name="T12"> Overo! e mo che l’avaraggio dinto a </text:span></text:span><text:span text:style-name="Corpo_20_del_20_testo_20__28_8_29__20__2b__20_5_20_pt2_2c_Grassetto9_2c_Non_20_corsivo5"><text:span text:style-name="T13">l</text:span></text:span><text:span text:style-name="Corpo_20_del_20_testo_20__28_8_29__20__2b__20_5_20_pt2_2c_Grassetto9_2c_Non_20_corsivo5"><text:span text:style-name="T12">le mmane vi sì me </text:span></text:span></text:p>
      <text:p text:style-name="P327"><text:span text:style-name="Corpo_20_del_20_testo_20__28_8_29__20__2b__20_5_20_pt2_2c_Grassetto9_2c_Non_20_corsivo5"><text:span text:style-name="T12">scappa cchiù!</text:span></text:span><text:span text:style-name="Corpo_20_del_20_testo_20__28_8_29__20__2b__20_Non_20_corsivo2"><text:span text:style-name="T7"> </text:span></text:span><text:span text:style-name="Corpo_20_del_20_testo_20__28_8_29_"><text:span text:style-name="T43">(va per abbracciarla</text:span></text:span><text:span text:style-name="Corpo_20_del_20_testo_20__28_8_29__20__2b__20_Non_20_corsivo2"><text:span text:style-name="T7">, </text:span></text:span><text:span text:style-name="Corpo_20_del_20_testo_20__28_8_29_"><text:span text:style-name="T43">la Fortuna fa un giro </text:span></text:span></text:p>
      <text:p text:style-name="P327"><text:span text:style-name="Corpo_20_del_20_testo_20__28_8_29_"><text:span text:style-name="T43">ed entra nella scena, fuggendo pel lato opposto).</text:span></text:span></text:p>
      <text:p text:style-name="P56"><text:span text:style-name="Corpo_20_del_20_testo_20__28_9_29__20__2b__20_Maiuscoletto"><text:span text:style-name="T16">Seb. (</text:span></text:span><text:span text:style-name="Corpo_20_del_20_testo_20__28_9_29__20__2b__20_55_2c_5_20_pt20_2c_Non_20_grassetto11_2c_Corsivo"><text:span text:style-name="T16">fra sé)</text:span></text:span><text:span text:style-name="Corpo_20_del_20_testo_20__28_9_29__20__2b__20_5_2c_5_20_pt_2c_Non_20_grassetto"><text:span text:style-name="T16"> </text:span></text:span><text:span text:style-name="Corpo_20_del_20_testo_20__28_9_29_"><text:span text:style-name="T16">Ah l’è fuggita! possa presto tornare per non </text:span></text:span></text:p>
      <text:p text:style-name="P247"><text:span text:style-name="Corpo_20_del_20_testo_20__28_9_29_"><text:span text:style-name="T16">abbandonarlo mai più.</text:span></text:span></text:p>
      <text:p text:style-name="P40"><text:span text:style-name="Corpo_20_del_20_testo_20__28_9_29_"><text:span text:style-name="T16"/></text:span></text:p>
      <text:p text:style-name="P173"><text:span text:style-name="Corpo_20_del_20_testo_20__28_2_29_"><text:span text:style-name="T107">SCENA III.</text:span></text:span></text:p>
      <text:p text:style-name="P16"><text:span text:style-name="Corpo_20_del_20_testo_20__28_4_29_"><text:span text:style-name="T90">Pulcinella e Sebeto.</text:span></text:span></text:p>
      <text:p text:style-name="P85"><text:span text:style-name="Corpo_20_del_20_testo_20__28_2_29__20__2b__20_5_20_pt_2c_Grassetto_2c_Maiuscoletto"><text:span text:style-name="T16"/></text:span></text:p>
      <text:p text:style-name="P112"><text:span text:style-name="Corpo_20_del_20_testo_20__28_2_29__20__2b__20_5_20_pt_2c_Grassetto_2c_Maiuscoletto"><text:span text:style-name="T16">Pul. </text:span></text:span><text:span text:style-name="Corpo_20_del_20_testo_20__28_2_29__20__2b__20_Corsivo"><text:span text:style-name="T43">(Dopo esser rimasto stordito)</text:span></text:span><text:span text:style-name="Corpo_20_del_20_testo_20__28_2_29_"><text:span text:style-name="T43"> Chesta è pazza! Nce aveva puosto</text:span></text:span></text:p>
      <text:p text:style-name="P298"><text:span text:style-name="Corpo_20_del_20_testo_20__28_2_29_"><text:span text:style-name="T43">proprio lo pensiero! rame sapisse a ddicere addò sta de casa?</text:span></text:span></text:p>
      <text:p text:style-name="P40"><text:span text:style-name="Corpo_20_del_20_testo_20__28_9_29__20__2b__20_Maiuscoletto"><text:span text:style-name="T16">Seb.</text:span></text:span><text:span text:style-name="Corpo_20_del_20_testo_20__28_9_29_"><text:span text:style-name="T16"> Essa cagna na casa ll’ora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Avarrà </text:span></text:span><text:span text:style-name="Corpo_20_del_20_testo_20__28_9_29_"><text:span text:style-name="T17">d</text:span></text:span><text:span text:style-name="Corpo_20_del_20_testo_20__28_9_29_"><text:span text:style-name="T16">a conoscere tutte le </text:span></text:span><text:span text:style-name="Corpo_20_del_20_testo_20__28_9_29__20__2b__20_55_2c_5_20_pt20_2c_Non_20_grassetto11_2c_Corsivo"><text:span text:style-name="T16">agenzie di affinamenti.</text:span></text:span></text:p>
      <text:p text:style-name="P62"><text:span text:style-name="Corpo_20_del_20_testo_20__28_9_29__20__2b__20_Maiuscoletto"><text:span text:style-name="T16">Seb. T</text:span></text:span><text:span text:style-name="Corpo_20_del_20_testo_20__28_2_29_"><text:span text:style-name="T16">u</text:span></text:span><text:span text:style-name="Corpo_20_del_20_testo_20__28_9_29_"><text:span text:style-name="T16"> nce </text:span></text:span><text:span text:style-name="Corpo_20_del_20_testo_20__28_9_29__20__2b__20_5_2c_5_20_pt_2c_Non_20_grassetto"><text:span text:style-name="T16">vuò </text:span></text:span><text:span text:style-name="Corpo_20_del_20_testo_20__28_9_29_"><text:span text:style-name="T16">fa l’ammore?</text:span></text:span></text:p>
      <text:p text:style-name="P112"><text:span text:style-name="Corpo_20_del_20_testo_20__28_2_29__20__2b__20_5_20_pt_2c_Grassetto_2c_Maiuscoletto"><text:span text:style-name="T16">Pul. </text:span></text:span><text:span text:style-name="Corpo_20_del_20_testo_20__28_2_29_"><text:span text:style-name="T43">Ne so venute femmene appriesso a la cammisa mia, </text:span></text:span><text:span text:style-name="Corpo_20_del_20_testo_20__28_2_29__20__2b__20_5_20_pt4_2c_Grassetto13"><text:span text:style-name="T16">e </text:span></text:span><text:span text:style-name="Corpo_20_del_20_testo_20__28_2_29_"><text:span text:style-name="T43">chesta, </text:span></text:span></text:p>
      <text:p text:style-name="P298"><text:span text:style-name="Corpo_20_del_20_testo_20__28_2_29_"><text:span text:style-name="T43">co meza vota che ll’aggio vista, m’ha fatto vutà la capa.</text:span></text:span></text:p>
      <text:p text:style-name="P112"><text:span text:style-name="Corpo_20_del_20_testo_20__28_2_29__20__2b__20_5_20_pt_2c_Grassetto_2c_Maiuscoletto"><text:span text:style-name="T16">Seb. </text:span></text:span><text:span text:style-name="Corpo_20_del_20_testo_20__28_2_29_"><text:span text:style-name="T43">Embè io te nce tengo mano, ma mperò aje da sentì li consiglie</text:span></text:span></text:p>
      <text:p text:style-name="P298"><text:span text:style-name="Corpo_20_del_20_testo_20__28_2_29_"><text:span text:style-name="T43">mieje, ca chi se lassa lo tiempo arreto a le spalle, cammina comme a lo rancio! Vuò trova la felicità toja?</text:span></text:span></text:p>
      <text:p text:style-name="P56"><text:span text:style-name="Corpo_20_del_20_testo_20__28_9_29__20__2b__20_Maiuscoletto"><text:span text:style-name="T16">Pul. </text:span></text:span><text:span text:style-name="Corpo_20_del_20_testo_20__28_9_29__20__2b__20_5_2c_5_20_pt_2c_Non_20_grassetto"><text:span text:style-name="T16">E </text:span></text:span><text:span text:style-name="Corpo_20_del_20_testo_20__28_9_29_"><text:span text:style-name="T16">che buò felicità! mo non s’ausa cchiù manco </text:span></text:span></text:p>
      <text:p text:style-name="P247"><text:span text:style-name="Corpo_20_del_20_testo_20__28_9_29_"><text:span text:style-name="T16">quanno se starnuta.</text:span></text:span></text:p>
      <text:p text:style-name="P40"><text:span text:style-name="Corpo_20_del_20_testo_20__28_9_29__20__2b__20_Maiuscoletto"><text:span text:style-name="T16">Seb.</text:span></text:span><text:span text:style-name="Corpo_20_del_20_testo_20__28_9_29_"><text:span text:style-name="T16"> Fatica, e la truvarraje.</text:span></text:span></text:p>
      <text:p text:style-name="P112"><text:span text:style-name="Corpo_20_del_20_testo_20__28_2_29__20__2b__20_5_20_pt_2c_Grassetto_2c_Maiuscoletto"><text:span text:style-name="T16">Pul. </text:span></text:span><text:span text:style-name="Corpo_20_del_20_testo_20__28_2_29_"><text:span text:style-name="T43">Justo m</text:span></text:span><text:span text:style-name="Corpo_20_del_20_testo_20__28_2_29_"><text:span text:style-name="T45">o</text:span></text:span><text:span text:style-name="Corpo_20_del_20_testo_20__28_2_29_"><text:span text:style-name="T43"> </text:span></text:span><text:span text:style-name="Corpo_20_del_20_testo_20__28_2_29_"><text:span text:style-name="T45">c</text:span></text:span><text:span text:style-name="Corpo_20_del_20_testo_20__28_2_29_"><text:span text:style-name="T43">h’è Carnevale! famme spassà no poco, ca io stongo</text:span></text:span></text:p>
      <text:p text:style-name="P298"><text:span text:style-name="Corpo_20_del_20_testo_20__28_2_29_"><text:span text:style-name="T43">veramente affritto </text:span></text:span><text:span text:style-name="Corpo_20_del_20_testo_20__28_2_29_"><text:span text:style-name="T45">e</text:span></text:span><text:span text:style-name="Corpo_20_del_20_testo_20__28_2_29_"><text:span text:style-name="T43"> scunsulato pe na tropea de guaje </text:span></text:span></text:p>
      <text:p text:style-name="P298"><text:span text:style-name="Corpo_20_del_20_testo_20__28_2_29_"><text:span text:style-name="T43">che m’è cchioppeta ncuollo.</text:span></text:span></text:p>
      <text:p text:style-name="P85"><text:span text:style-name="Corpo_20_del_20_testo_20__28_2_29__20__2b__20_5_20_pt_2c_Grassetto_2c_Maiuscoletto"><text:span text:style-name="T16">Seb. </text:span></text:span><text:span text:style-name="Corpo_20_del_20_testo_20__28_2_29_"><text:span text:style-name="T43">Li guaje nce lli facimmo nuje stesse (</text:span></text:span><text:span text:style-name="Corpo_20_del_20_testo_20__28_2_29__20__2b__20_Corsivo"><text:span text:style-name="T43">si ode un frastuono).</text:span></text:span></text:p>
      <text:p text:style-name="P56"><text:span text:style-name="Corpo_20_del_20_testo_20__28_9_29__20__2b__20_Maiuscoletto"><text:span text:style-name="T16">Pul. (</text:span></text:span><text:span text:style-name="Corpo_20_del_20_testo_20__28_9_29__20__2b__20_55_2c_5_20_pt20_2c_Non_20_grassetto11_2c_Corsivo"><text:span text:style-name="T16">guardando dentro</text:span></text:span><text:span text:style-name="Corpo_20_del_20_testo_20__28_9_29__20__2b__20_5_2c_5_20_pt_2c_Non_20_grassetto"><text:span text:style-name="T16">)</text:span></text:span><text:span text:style-name="Corpo_20_del_20_testo_20__28_9_29_"><text:span text:style-name="T16">. Te te... e bì quanta gente che bene! zi viè,</text:span></text:span></text:p>
      <text:p text:style-name="P247"><text:span text:style-name="Corpo_20_del_20_testo_20__28_9_29_"><text:span text:style-name="T16">po ne parlammo.</text:span></text:span></text:p>
      <text:p text:style-name="P40"><text:span text:style-name="Corpo_20_del_20_testo_20__28_9_29__20__2b__20_Maiuscoletto"><text:span text:style-name="T16">Seb.</text:span></text:span><text:span text:style-name="Corpo_20_del_20_testo_20__28_9_29_"><text:span text:style-name="T16"> Penza a te, ca si nò, nce stanno ll’aute che nce penzano.</text:span></text:span></text:p>
      <text:p text:style-name="P173"><text:span text:style-name="Corpo_20_del_20_testo_20__28_2_29_"><text:span text:style-name="T43"/></text:span></text:p>
      <text:p text:style-name="P217"><text:span text:style-name="Corpo_20_del_20_testo_20__28_2_29_"><text:span text:style-name="T107">SCENA IV.</text:span></text:span></text:p>
      <text:p text:style-name="P10"><text:span text:style-name="Corpo_20_del_20_testo_20__28_6_29_"><text:span text:style-name="T138">(Un suono di nacchere, tamburrini, fischietti ed altri istrumenti </text:span></text:span></text:p>
      <text:p text:style-name="P10"><text:span text:style-name="Corpo_20_del_20_testo_20__28_6_29_"><text:span text:style-name="T138">preced</text:span></text:span><text:span text:style-name="Corpo_20_del_20_testo_20__28_6_29_"><text:span text:style-name="T139">e</text:span></text:span><text:span text:style-name="Corpo_20_del_20_testo_20__28_6_29_"><text:span text:style-name="T138">ndo una folla).</text:span></text:span></text:p>
      <text:p text:style-name="P85"><text:span text:style-name="Corpo_20_del_20_testo_20__28_2_29__20__2b__20_5_20_pt_2c_Grassetto_2c_Maiuscoletto"><text:span text:style-name="T16"/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_20__2b__20_Corsivo"><text:span text:style-name="T43">(al Seb.)</text:span></text:span><text:span text:style-name="Corpo_20_del_20_testo_20__28_2_29_"><text:span text:style-name="T43"> Dì la verità, Carnevale no nte mette n’allerìa ncuorpo?</text:span></text:span></text:p>
      <text:p text:style-name="P112"><text:span text:style-name="Corpo_20_del_20_testo_20__28_2_29__20__2b__20_4_2c_5_20_pt19_2c_Maiuscoletto17"><text:span text:style-name="T43">Seb. </text:span></text:span><text:span text:style-name="Corpo_20_del_20_testo_20__28_2_29_"><text:span text:style-name="T43">Allora avarrisse da stà ogne ghiuorno allegramente— </text:span></text:span></text:p>
      <text:p text:style-name="P298"><text:span text:style-name="Corpo_20_del_20_testo_20__28_2_29_"><text:span text:style-name="T43">Carnevale no nfenesce maje;e maschere ne può </text:span></text:span><text:span text:style-name="Corpo_20_del_20_testo_20__28_2_29__20__2b__20_5_20_pt4_2c_Grassetto13"><text:span text:style-name="T16">ve</text:span></text:span><text:span text:style-name="Corpo_20_del_20_testo_20__28_2_29_"><text:span text:style-name="T43">dè sempe quante ne vuò.</text:span></text:span></text:p>
      <text:p text:style-name="P118"><text:span text:style-name="Corpo_20_del_20_testo_20__28_2_29__20__2b__20_5_20_pt_2c_Grassetto_2c_Maiuscoletto"><text:span text:style-name="T16">Pul. T</text:span></text:span><text:span text:style-name="Corpo_20_del_20_testo_20__28_2_29_"><text:span text:style-name="T16">u</text:span></text:span><text:span text:style-name="Corpo_20_del_20_testo_20__28_2_29__20__2b__20_5_20_pt_2c_Grassetto_2c_Maiuscoletto"><text:span text:style-name="T16"> </text:span></text:span><text:span text:style-name="Corpo_20_del_20_testo_20__28_2_29_"><text:span text:style-name="T43">che ne vutte?</text:span></text:span></text:p>
      <text:p text:style-name="P11"><text:span text:style-name="Corpo_20_del_20_testo_20__28_6_29_"><text:span text:style-name="T138">(Alcuni della folla intrecciano una tarantella, mentre che Pulcinella o gli altri astanti formano un coro sul motivo popolare </text:span></text:span><text:span text:style-name="Corpo_20_del_20_testo_20__28_6_29__20__2b__20_5_20_pt_2c_Corsivo7"><text:span text:style-name="T138">de lo Guarra</text:span></text:span><text:span text:style-name="Corpo_20_del_20_testo_20__28_6_29__20__2b__20_Bookman_20_Old_20_Style1_2c_Grassetto11"><text:span text:style-name="T118">c</text:span></text:span><text:span text:style-name="Corpo_20_del_20_testo_20__28_6_29_"><text:span text:style-name="T138">ino).</text:span></text:span></text:p>
      <text:p text:style-name="P14"><text:span text:style-name="Corpo_20_del_20_testo_20__28_6_29_"><text:span text:style-name="T138">(Ad un tratto la danza sarà interrotta dal corno di vetro che si sente in lontananza, la folla aggruppandosi griderà unanime).</text:span></text:span></text:p>
      <text:p text:style-name="P253"><text:span text:style-name="Corpo_20_del_20_testo_20__28_2_29__20__2b__20_Corsivo"><text:span text:style-name="T43">*</text:span></text:span><text:span text:style-name="Corpo_20_del_20_testo_20__28_2_29_"><text:span text:style-name="T43"> Mo arriva Carnevale!</text:span></text:span></text:p>
      <text:p text:style-name="P112"><text:span text:style-name="Corpo_20_del_20_testo_20__28_2_29__20__2b__20_5_20_pt_2c_Grassetto_2c_Maiuscoletto"><text:span text:style-name="T16">Pul. </text:span></text:span><text:span text:style-name="Corpo_20_del_20_testo_20__28_2_29__20__2b__20_Corsivo"><text:span text:style-name="T43">(Tutto festevole facendo piazza tra la folla</text:span></text:span><text:span text:style-name="Corpo_20_del_20_testo_20__28_2_29_"><text:span text:style-name="T43">) Femmene, viecchie,</text:span></text:span></text:p>
      <text:p text:style-name="P298"><text:span text:style-name="Corpo_20_del_20_testo_20__28_2_29_"><text:span text:style-name="T43">guagliune e piccerille, scustateve, arrassateve, mo trase lo papà dell’uommene, mo trase Carnevale!…</text:span></text:span></text:p>
      <text:p text:style-name="P85"><text:span text:style-name="Corpo_20_del_20_testo_20__28_2_29_"><text:span text:style-name="T16"/></text:span></text:p>
      <text:p text:style-name="P173"><text:span text:style-name="Corpo_20_del_20_testo_20__28_2_29_"><text:span text:style-name="T107">SCENA V.</text:span></text:span></text:p>
      <text:p text:style-name="P11"><text:span text:style-name="Corpo_20_del_20_testo_20__28_6_29__20__2b__20_Bookman_20_Old_20_Style1_2c_Grassetto11"><text:span text:style-name="T118">(</text:span></text:span><text:span text:style-name="Corpo_20_del_20_testo_20__28_6_29__20__2b__20_Bookman_20_Old_20_Style1_2c_Grassetto11"><text:span text:style-name="T123">Carnevale,</text:span></text:span><text:span text:style-name="Corpo_20_del_20_testo_20__28_6_29__20__2b__20_Bookman_20_Old_20_Style1_2c_Grassetto11"><text:span text:style-name="T118"> </text:span></text:span><text:span text:style-name="Corpo_20_del_20_testo_20__28_6_29_"><text:span text:style-name="T138">secco secco, lungo lungo, tirato su di un carrettino a braccia sarà preceduto da una frotta di ragazzi</text:span></text:span><text:span text:style-name="Corpo_20_del_20_testo_20__28_6_29_2"><text:span text:style-name="T138">, </text:span></text:span><text:span text:style-name="Corpo_20_del_20_testo_20__28_6_29_"><text:span text:style-name="T138">ognuno de’ quali figurerà un commestibile contrassegnato da u</text:span></text:span><text:span text:style-name="Corpo_20_del_20_testo_20__28_6_29_"><text:span text:style-name="T139">n</text:span></text:span><text:span text:style-name="Corpo_20_del_20_testo_20__28_6_29_"><text:span text:style-name="T138"> prezzo favoloso. Meraviglia universale — </text:span></text:span><text:span text:style-name="Corpo_20_del_20_testo_20__28_6_29__20__2b__20_Bookman_20_Old_20_Style1_2c_Grassetto11"><text:span text:style-name="T123">Carnevale </text:span></text:span><text:span text:style-name="Corpo_20_del_20_testo_20__28_6_29_"><text:span text:style-name="T138">smonta dal suo carrettino avendo bisogno di una gruccia per sorreggersi in piedi. Il carrettino è trasportato via).</text:span></text:span></text:p>
      <text:p text:style-name="P85"><text:span text:style-name="Corpo_20_del_20_testo_20__28_2_29__20__2b__20_5_20_pt_2c_Grassetto_2c_Maiuscoletto"><text:span text:style-name="T16"/></text:span></text:p>
      <text:p text:style-name="P112"><text:span text:style-name="Corpo_20_del_20_testo_20__28_2_29__20__2b__20_5_20_pt_2c_Grassetto_2c_Maiuscoletto"><text:span text:style-name="T16">Pul. </text:span></text:span><text:span text:style-name="Corpo_20_del_20_testo_20__28_2_29_"><text:span text:style-name="T43">E tu comme te sì arreddutto sicco peliento e brutto?</text:span></text:span><text:span text:style-name="Corpo_20_del_20_testo_20__28_2_29__5f_"><text:span text:style-name="T43"> </text:span></text:span><text:span text:style-name="Corpo_20_del_20_testo_20__28_2_29_"><text:span text:style-name="T43">viene ccà,</text:span></text:span></text:p>
      <text:p text:style-name="P298"><text:span text:style-name="Corpo_20_del_20_testo_20__28_2_29_"><text:span text:style-name="T43">fammete osserv</text:span></text:span><text:span text:style-name="Corpo_20_del_20_testo_20__28_2_29_"><text:span text:style-name="T45">à</text:span></text:span><text:span text:style-name="Corpo_20_del_20_testo_20__28_2_29_"><text:span text:style-name="T43"> buono. Chisto fosse no sbaglio? fosse trasuta Quaresema, ncagno de Carnevale?</text:span></text:span></text:p>
      <text:p text:style-name="P112"><text:span text:style-name="Corpo_20_del_20_testo_20__28_2_29__20__2b__20_5_20_pt_2c_Grassetto_2c_Maiuscoletto"><text:span text:style-name="T16">Car. </text:span></text:span><text:span text:style-name="Corpo_20_del_20_testo_20__28_2_29__20__2b__20_Corsivo"><text:span text:style-name="T43">(con voce afflittiva).</text:span></text:span><text:span text:style-name="Corpo_20_del_20_testo_20__28_2_29_"><text:span text:style-name="T43"> Signure mieje, alleramente! </text:span></text:span></text:p>
      <text:p text:style-name="P298"><text:span text:style-name="Corpo_20_del_20_testo_20__28_2_29_"><text:span text:style-name="T43">è trasuto Carnevale vuosto!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Mettitele no palo da dereto, ca chillo mo s’abbocca.</text:span></text:span></text:p>
      <text:p text:style-name="P119"><text:span text:style-name="Corpo_20_del_20_testo_20__28_2_29__20__2b__20_5_20_pt_2c_Grassetto_2c_Maiuscoletto"><text:span text:style-name="T16">Car. I</text:span></text:span><text:span text:style-name="Corpo_20_del_20_testo_20__28_2_29_"><text:span text:style-name="T16">o</text:span></text:span><text:span text:style-name="Corpo_20_del_20_testo_20__28_2_29__20__2b__20_5_20_pt_2c_Grassetto_2c_Maiuscoletto"><text:span text:style-name="T16"> </text:span></text:span><text:span text:style-name="Corpo_20_del_20_testo_20__28_2_29_"><text:span text:style-name="T43">steva chiatto, frisco e ttunno, e buje lo ssapite, </text:span></text:span></text:p>
      <text:p text:style-name="P298"><text:span text:style-name="Corpo_20_del_20_testo_20__28_2_29_"><text:span text:style-name="T43">ma cierte tosalane e arrobba galline dettero de mano a tutte ste criature meje, e a me pe lo dispiacere me venette na nzolarchia, e pe chiù disgrazia capitaje mmano a cierte miedece, che m'arruinajeno peggio. Ne cagnava uno, ne pigliava n’auto, ma ch</text:span></text:span><text:span text:style-name="Corpo_20_del_20_testo_20__28_2_29_"><text:span text:style-name="T45">e buò</text:span></text:span><text:span text:style-name="Corpo_20_del_20_testo_20__28_2_29__20__2b__20_4_2c_5_20_pt19_2c_Maiuscoletto17"><text:span text:style-name="T43">? </text:span></text:span><text:span text:style-name="Corpo_20_del_20_testo_20__28_2_29_"><text:span text:style-name="T43">Chille parevano che avessero studiato dinto a lo</text:span></text:span><text:span text:style-name="Corpo_20_del_20_testo_20__28_2_29_"><text:span text:style-name="T16"> </text:span></text:span><text:span text:style-name="Corpo_20_del_20_testo_20__28_2_29_"><text:span text:style-name="T43">stesso libro e co lo stesso maesto! Allora me votajeno li frate, nò nne </text:span></text:span><text:span text:style-name="Corpo_20_del_20_testo_20__28_2_29_"><text:span text:style-name="T45">v</text:span></text:span><text:span text:style-name="Corpo_20_del_20_testo_20__28_2_29_"><text:span text:style-name="T43">olette sapè chiù de miedece, medicine e carrafelle. Me songo puosto n’auta vota a cura de migliacce, lasagne, saciccie e </text:span></text:span><text:soft-page-break/><text:span text:style-name="Corpo_20_del_20_testo_20__28_2_29_"><text:span text:style-name="T43">ssanguinacce, accussì sulo me so potuto movere da lo paese mio, ma proprio me credeva ca chist’anno a Napole non nce sarria venuto!</text:span></text:span></text:p>
      <text:p text:style-name="P75"><text:span text:style-name="Corpo_20_del_20_testo_20__28_9_29__20__2b__20_55_2c_5_20_pt20_2c_Non_20_grassetto11_2c_Corsivo"><text:span text:style-name="T19">(La folla esclama).</text:span></text:span><text:span text:style-name="Corpo_20_del_20_testo_20__28_9_29__20__2b__20_5_2c_5_20_pt_2c_Non_20_grassetto"><text:span text:style-name="T19"> </text:span></text:span><text:span text:style-name="Corpo_20_del_20_testo_20__28_9_29_"><text:span text:style-name="T19">Ebbiva Carnevale! pozza campà sempe!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E nc'ave da veni a trovà, ogn’anno pe consolazione nosta.</text:span></text:span></text:p>
      <text:p text:style-name="P146"><text:span text:style-name="Corpo_20_del_20_testo_20__28_2_29__20__2b__20_Maiuscoletto"><text:span text:style-name="T43">Seb. </text:span></text:span><text:span text:style-name="Corpo_20_del_20_testo_20__28_2_29__20__2b__20_Corsivo"><text:span text:style-name="T43">(A Pul.)</text:span></text:span><text:span text:style-name="Corpo_20_del_20_testo_20__28_2_29_"><text:span text:style-name="T43"> Ah! capo senza cervelle, tu pienze sulo </text:span></text:span><text:span text:style-name="Corpo_20_del_20_testo_20__28_2_29__5f_"><text:span text:style-name="T43">a </text:span></text:span><text:span text:style-name="Corpo_20_del_20_testo_20__28_2_29_"><text:span text:style-name="T43">spasserete.</text:span></text:span></text:p>
      <text:p text:style-name="P120"><text:span text:style-name="Corpo_20_del_20_testo_20__28_2_29__20__2b__20_Maiuscoletto"><text:span text:style-name="T43">C</text:span></text:span><text:span text:style-name="Corpo_20_del_20_testo_20__28_2_29__20__2b__20_Maiuscoletto"><text:span text:style-name="T45">a</text:span></text:span><text:span text:style-name="Corpo_20_del_20_testo_20__28_2_29__20__2b__20_Maiuscoletto"><text:span text:style-name="T43">r. </text:span></text:span><text:span text:style-name="Corpo_20_del_20_testo_20__28_2_29__20__2b__20_Corsivo"><text:span text:style-name="T43">(Ad alcune donne)</text:span></text:span><text:span text:style-name="Corpo_20_del_20_testo_20__28_2_29_"><text:span text:style-name="T43"> Comme state? </text:span></text:span><text:span text:style-name="Corpo_20_del_20_testo_20__28_2_29__20__2b__20_Corsivo"><text:span text:style-name="T43">(dando la mano). </text:span></text:span><text:span text:style-name="Corpo_20_del_20_testo_20__28_2_29_"><text:span text:style-name="T43">Comme </text:span></text:span></text:p>
      <text:p text:style-name="P303"><text:span text:style-name="Corpo_20_del_20_testo_20__28_2_29_"><text:span text:style-name="T43">ve trovo chist’anno? </text:span></text:span><text:span text:style-name="Corpo_20_del_20_testo_20__28_2_29__20__2b__20_Corsivo"><text:span text:style-name="T43">(dicendo a ciascuna)</text:span></text:span><text:span text:style-name="Corpo_20_del_20_testo_20__28_2_29_"><text:span text:style-name="T43"> Tu te sì maretata?</text:span></text:span></text:p>
      <text:p text:style-name="P147"><text:span text:style-name="Corpo_20_del_20_testo_20__28_2_29__20__2b__20_5_20_pt4_2c_Grassetto13"><text:span text:style-name="T16">U</text:span></text:span><text:span text:style-name="Corpo_20_del_20_testo_20__28_2_29__20__2b__20_5_20_pt_2c_Grassetto_2c_Maiuscoletto"><text:span text:style-name="T16">na</text:span></text:span><text:span text:style-name="Corpo_20_del_20_testo_20__28_2_29__20__2b__20_5_20_pt4_2c_Grassetto13"><text:span text:style-name="T16"> </text:span></text:span><text:span text:style-name="Corpo_20_del_20_testo_20__28_2_29__20__2b__20_5_20_pt_2c_Grassetto_2c_Maiuscoletto"><text:span text:style-name="T16">donna </text:span></text:span><text:span text:style-name="Corpo_20_del_20_testo_20__28_2_29_"><text:span text:style-name="T43">A</text:span></text:span><text:span text:style-name="Corpo_20_del_20_testo_20__28_2_29_"><text:span text:style-name="T45">gua</text:span></text:span><text:span text:style-name="Corpo_20_del_20_testo_20__28_2_29_"><text:span text:style-name="T43">nno </text:span></text:span><text:span text:style-name="Corpo_20_del_20_testo_20__28_2_29__20__2b__20_5_20_pt4_2c_Grassetto13"><text:span text:style-name="T16">li </text:span></text:span><text:span text:style-name="Corpo_20_del_20_testo_20__28_2_29_"><text:span text:style-name="T43">marite vanno care!</text:span></text:span></text:p>
      <text:p text:style-name="P24"><text:span text:style-name="Corpo_20_del_20_testo_20__28_9_29__20__2b__20_Maiuscoletto"><text:span text:style-name="T16">Car. </text:span></text:span><text:span text:style-name="Corpo_20_del_20_testo_20__28_9_29__20__2b__20_55_2c_5_20_pt20_2c_Non_20_grassetto11_2c_Corsivo"><text:span text:style-name="T16">(Ad un’altra)</text:span></text:span><text:span text:style-name="Corpo_20_del_20_testo_20__28_9_29__20__2b__20_5_2c_5_20_pt_2c_Non_20_grassetto"><text:span text:style-name="T16"> E </text:span></text:span><text:span text:style-name="Corpo_20_del_20_testo_20__28_9_29_"><text:span text:style-name="T16">tu quanta figlie tiene?</text:span></text:span></text:p>
      <text:p text:style-name="P24"><text:span text:style-name="Corpo_20_del_20_testo_20__28_9_29__20__2b__20_Maiuscoletto"><text:span text:style-name="T16">Pul.</text:span></text:span><text:span text:style-name="Corpo_20_del_20_testo_20__28_9_29_"><text:span text:style-name="T16"> </text:span></text:span><text:span text:style-name="Corpo_20_del_20_testo_20__28_9_29_"><text:span text:style-name="T20">Chesta</text:span></text:span><text:span text:style-name="Corpo_20_del_20_testo_20__28_9_29_"><text:span text:style-name="T16"> pure è zetella.</text:span></text:span></text:p>
      <text:p text:style-name="P146"><text:span text:style-name="Corpo_20_del_20_testo_20__28_2_29__20__2b__20_5_20_pt_2c_Grassetto_2c_Maiuscoletto"><text:span text:style-name="T16">Car. </text:span></text:span><text:span text:style-name="Corpo_20_del_20_testo_20__28_2_29__20__2b__20_Corsivo"><text:span text:style-name="T43">(Meravigliato)</text:span></text:span><text:span text:style-name="Corpo_20_del_20_testo_20__28_2_29_"><text:span text:style-name="T43"> Tu sì zetella? </text:span></text:span><text:span text:style-name="Corpo_20_del_20_testo_20__28_2_29_"><text:span text:style-name="T45">chesta</text:span></text:span><text:span text:style-name="Corpo_20_del_20_testo_20__28_2_29_"><text:span text:style-name="T43"> pure? e tu n’auta pure?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Vedete quanta terra senza coltivazione!</text:span></text:span></text:p>
      <text:p text:style-name="P120"><text:span text:style-name="Corpo_20_del_20_testo_20__28_2_29__20__2b__20_5_20_pt_2c_Grassetto_2c_Maiuscoletto"><text:span text:style-name="T16">Car. </text:span></text:span><text:span text:style-name="Corpo_20_del_20_testo_20__28_2_29_"><text:span text:style-name="T43">Addò sta l’allerìa de llo Carnevale? Mena mò, chiammamme</text:span></text:span></text:p>
      <text:p text:style-name="P303"><text:span text:style-name="Corpo_20_del_20_testo_20__28_2_29_"><text:span text:style-name="T43">l’amice, alluccate tutte quante co mmico </text:span></text:span><text:span text:style-name="Corpo_20_del_20_testo_20__28_2_29__20__2b__20_Corsivo"><text:span text:style-name="T43">(col canto steso).</text:span></text:span></text:p>
      <text:p text:style-name="P146"><text:span text:style-name="Corpo_20_del_20_testo_20__28_2_29__20__2b__20_5_20_pt_2c_Grassetto_2c_Maiuscoletto"><text:span text:style-name="T16">Tutti </text:span></text:span><text:span text:style-name="Corpo_20_del_20_testo_20__28_2_29_"><text:span text:style-name="T43">E gghiammo a Ila cantina!</text:span></text:span></text:p>
      <text:p text:style-name="P146"><text:span text:style-name="Corpo_20_del_20_testo_20__28_2_29__20__2b__20_5_20_pt_2c_Grassetto_2c_Maiuscoletto"><text:span text:style-name="T16">Uno della folla </text:span></text:span><text:span text:style-name="Corpo_20_del_20_testo_20__28_2_29_"><text:span text:style-name="T43">Jammo a ffa l'uocchie...</text:span></text:span></text:p>
      <text:p text:style-name="P146"><text:span text:style-name="Corpo_20_del_20_testo_20__28_2_29__20__2b__20_5_20_pt_2c_Grassetto_2c_Maiuscoletto"><text:span text:style-name="T16">Altro </text:span></text:span><text:span text:style-name="Corpo_20_del_20_testo_20__28_2_29_"><text:span text:style-name="T43">Jammo </text:span></text:span><text:span text:style-name="Corpo_20_del_20_testo_20__28_2_29__5f_"><text:span text:style-name="T43">a </text:span></text:span><text:span text:style-name="Corpo_20_del_20_testo_20__28_2_29_"><text:span text:style-name="T43">ffa sciaccquitto...</text:span></text:span></text:p>
      <text:p text:style-name="P146"><text:span text:style-name="Corpo_20_del_20_testo_20__28_2_29__20__2b__20_5_20_pt_2c_Grassetto_2c_Maiuscoletto"><text:span text:style-name="T16">Altro </text:span></text:span><text:span text:style-name="Corpo_20_del_20_testo_20__28_2_29_"><text:span text:style-name="T43">E la faccia de lo debbeto!</text:span></text:span></text:p>
      <text:p text:style-name="P329"><text:span text:style-name="Corpo_20_del_20_testo_20__28_6_29_"><text:span text:style-name="T43">(Ricominciano i suoni, e danzando entrano nella bettola con Carnevale facendo gridi e baccano).</text:span></text:span></text:p>
      <text:p text:style-name="P329"><text:span text:style-name="Corpo_20_del_20_testo_20__28_6_29_"><text:span text:style-name="T43"/></text:span></text:p>
      <text:p text:style-name="P173"><text:span text:style-name="Corpo_20_del_20_testo_20__28_2_29_"><text:span text:style-name="T107">SCENA VI.</text:span></text:span></text:p>
      <text:p text:style-name="P3"><text:span text:style-name="Corpo_20_del_20_testo_20__28_6_29__5f_"><text:span text:style-name="T123">Pul. </text:span></text:span><text:span text:style-name="Corpo_20_del_20_testo_20__28_6_29_"><text:span text:style-name="T123">Seb.</text:span></text:span><text:span text:style-name="Corpo_20_del_20_testo_20__28_6_29_"><text:span text:style-name="T138"> e pochi del popolo rimasti sulla scena.</text:span></text:span></text:p>
      <text:p text:style-name="P146"><text:span text:style-name="Corpo_20_del_20_testo_20__28_2_29__20__2b__20_5_20_pt_2c_Grassetto_2c_Maiuscoletto"><text:span text:style-name="T118"/></text:span></text:p>
      <text:p text:style-name="P146"><text:span text:style-name="Corpo_20_del_20_testo_20__28_2_29__20__2b__20_5_20_pt_2c_Grassetto_2c_Maiuscoletto"><text:span text:style-name="T16">Seb. </text:span></text:span><text:span text:style-name="Corpo_20_del_20_testo_20__28_2_29_"><text:span text:style-name="T43">Pulecenè pecchè staje accussì alloccuto?</text:span></text:span></text:p>
      <text:p text:style-name="P33"><text:span text:style-name="Corpo_20_del_20_testo_20__28_9_29__20__2b__20_Maiuscoletto"><text:span text:style-name="T16">Pul. T</text:span></text:span><text:span text:style-name="Corpo_20_del_20_testo_20__28_2_29__20__2b__20_5_20_pt4_2c_Grassetto13"><text:span text:style-name="T16">u</text:span></text:span><text:span text:style-name="Corpo_20_del_20_testo_20__28_9_29_"><text:span text:style-name="T16"> aje visto comme è benuto Carnevale?</text:span></text:span></text:p>
      <text:p text:style-name="P33"><text:span text:style-name="Corpo_20_del_20_testo_20__28_9_29__20__2b__20_Maiuscoletto"><text:span text:style-name="T16">Seb. I</text:span></text:span><text:span text:style-name="Corpo_20_del_20_testo_20__28_9_29_"><text:span text:style-name="T16">o te l’aveva ditto, e tu non me vuò sta a senti.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Ma tu comme saie tanta cose?</text:span></text:span></text:p>
      <text:p text:style-name="P33"><text:span text:style-name="Corpo_20_del_20_testo_20__28_9_29__20__2b__20_Maiuscoletto"><text:span text:style-name="T16">Seb. S</text:span></text:span><text:span text:style-name="Corpo_20_del_20_testo_20__28_9_29_"><text:span text:style-name="T16">o li capille janche che me fanno astroleco.</text:span></text:span></text:p>
      <text:p text:style-name="P24"><text:span text:style-name="Corpo_20_del_20_testo_20__28_9_29__20__2b__20_Maiuscoletto"><text:span text:style-name="T16">Pul. </text:span></text:span><text:span text:style-name="Corpo_20_del_20_testo_20__28_9_29__20__2b__20_55_2c_5_20_pt20_2c_Non_20_grassetto11_2c_Corsivo"><text:span text:style-name="T16">(Guardando nelle quinte)</text:span></text:span><text:span text:style-name="Corpo_20_del_20_testo_20__28_9_29__20__2b__20_5_2c_5_20_pt_2c_Non_20_grassetto"><text:span text:style-name="T16"> </text:span></text:span><text:span text:style-name="Corpo_20_del_20_testo_20__28_9_29_"><text:span text:style-name="T16">Oh! e echi so ste mascarate?</text:span></text:span></text:p>
      <text:p text:style-name="P165"><text:span text:style-name="Corpo_20_del_20_testo_20__28_2_29__20__2b__20_5_20_pt_2c_Grassetto_2c_Maiuscoletto"><text:span text:style-name="T16">Seb. </text:span></text:span><text:span text:style-name="Corpo_20_del_20_testo_20__28_2_29_"><text:span text:style-name="T43">Tutte nemmice de mammeta, ma mperò che fegneno </text:span></text:span></text:p>
      <text:p text:style-name="P268"><text:span text:style-name="Corpo_20_del_20_testo_20__28_2_29_"><text:span text:style-name="T43">de volerla bene.</text:span></text:span></text:p>
      <text:p text:style-name="P112"><text:span text:style-name="Corpo_20_del_20_testo_20__28_2_29__20__2b__20_5_20_pt_2c_Grassetto_2c_Maiuscoletto"><text:span text:style-name="T16">Pul.</text:span></text:span><text:span text:style-name="Corpo_20_del_20_testo_20__28_2_29__20__2b__20_5_20_pt4_2c_Grassetto13"><text:span text:style-name="T16"> Tu </text:span></text:span><text:span text:style-name="Corpo_20_del_20_testo_20__28_2_29_"><text:span text:style-name="T43">che dice? Io me voglio fa a ccanoscere, le voglio pigli</text:span></text:span><text:span text:style-name="Corpo_20_del_20_testo_20__28_2_29_"><text:span text:style-name="T76">à</text:span></text:span><text:span text:style-name="Corpo_20_del_20_testo_20__28_2_29_"><text:span text:style-name="T43"> a ccauce,</text:span></text:span></text:p>
      <text:p text:style-name="P298"><text:span text:style-name="Corpo_20_del_20_testo_20__28_2_29_"><text:span text:style-name="T43">non me tenere, ca mò me la veco io.</text:span></text:span></text:p>
      <text:p text:style-name="P165"><text:span text:style-name="Corpo_20_del_20_testo_20__28_2_29__20__2b__20_Maiuscoletto"><text:span text:style-name="T43">Seb. </text:span></text:span><text:span text:style-name="Corpo_20_del_20_testo_20__28_2_29__20__2b__20_Corsivo"><text:span text:style-name="T43">(Trattenendolo)</text:span></text:span><text:span text:style-name="Corpo_20_del_20_testo_20__28_2_29_"><text:span text:style-name="T43"> Aspetta, statte zitto, nonn’è tiempo ancora, </text:span></text:span></text:p>
      <text:p text:style-name="P268"><text:span text:style-name="Corpo_20_del_20_testo_20__28_2_29_"><text:span text:style-name="T43">siente primma chello che diceno.</text:span></text:span></text:p>
      <text:p text:style-name="P268"><text:span text:style-name="Corpo_20_del_20_testo_20__28_2_29_"><text:span text:style-name="T43"/></text:span></text:p>
      <text:p text:style-name="P173"><text:span text:style-name="Corpo_20_del_20_testo_20__28_2_29_"><text:span text:style-name="T107">SCENA VII.</text:span></text:span></text:p>
      <text:p text:style-name="P11"><text:soft-page-break/><text:span text:style-name="Corpo_20_del_20_testo_20__28_6_29_"><text:span text:style-name="T138">(Si sentono gridi e fischi da dentro, dopo esce </text:span></text:span><text:span text:style-name="Corpo_20_del_20_testo_20__28_6_29__5f_"><text:span text:style-name="T123">D. </text:span></text:span><text:span text:style-name="Corpo_20_del_20_testo_20__28_6_29__20__2b__20_Bookman_20_Old_20_Style1_2c_Grassetto11"><text:span text:style-name="T123">Nicola </text:span></text:span><text:span text:style-name="Corpo_20_del_20_testo_20__28_6_29_"><text:span text:style-name="T138">con parrucca ed occhiali, un libro in mano, con abito a costume ec. La folla esce dalla bettola).</text:span></text:span></text:p>
      <text:p text:style-name="P146"><text:span text:style-name="Corpo_20_del_20_testo_20__28_2_29_"><text:span text:style-name="T43"/></text:span></text:p>
      <text:p text:style-name="P165"><text:span text:style-name="Corpo_20_del_20_testo_20__28_2_29_"><text:span text:style-name="T43">D. Nic. </text:span></text:span><text:span text:style-name="Corpo_20_del_20_testo_20__28_2_29__20__2b__20_Corsivo"><text:span text:style-name="T43">(seguitando a parlare a quei di dentro</text:span></text:span><text:span text:style-name="Corpo_20_del_20_testo_20__28_2_29_"><text:span text:style-name="T43">). Ehi! mascalzoni,</text:span></text:span></text:p>
      <text:p text:style-name="P268"><text:span text:style-name="Corpo_20_del_20_testo_20__28_2_29_"><text:span text:style-name="T43">ai vostri posti!..</text:span></text:span></text:p>
      <text:p text:style-name="P253"><text:span text:style-name="Corpo_20_del_20_testo_20__28_2_29_"><text:span text:style-name="T43">Signure mieje, nce simmo mo dateme, no vaso,</text:span></text:span></text:p>
      <text:p text:style-name="P336"><text:span text:style-name="Corpo_20_del_20_testo_20__28_2_29_"><text:span text:style-name="T43">Ca ccà nc’è D. Nicola de lo Caso!</text:span></text:span></text:p>
      <text:p text:style-name="P336"><text:span text:style-name="Corpo_20_del_20_testo_20__28_2_29_"><text:span text:style-name="T43">Appilate, ca parla D. Nicola,</text:span></text:span></text:p>
      <text:p text:style-name="P335"><text:span text:style-name="Corpo_20_del_20_testo_20__28_2_29_"><text:span text:style-name="T43">Ch' è asciuto alletterato dalla scola.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Co la sarma e eco la stola!...</text:span></text:span></text:p>
      <text:p text:style-name="P147"><text:span text:style-name="Corpo_20_del_20_testo_20__28_2_29_"><text:span text:style-name="T43">D. Nic. È asciuto co lo sale</text:span></text:span></text:p>
      <text:p text:style-name="P254"><text:span text:style-name="Corpo_20_del_20_testo_20__28_2_29_"><text:span text:style-name="T43">Dalle scole </text:span></text:span><text:span text:style-name="Corpo_20_del_20_testo_20__28_2_29__20__2b__20_Corsivo"><text:span text:style-name="T43">formale.</text:span></text:span></text:p>
      <text:p text:style-name="P85"><text:span text:style-name="Corpo_20_del_20_testo_20__28_2_29__20__2b__20_4_2c_5_20_pt19_2c_Maiuscoletto17"><text:span text:style-name="T43">Pul. </text:span></text:span><text:span text:style-name="Corpo_20_del_20_testo_20__28_2_29_"><text:span text:style-name="T43">Scole d’acqua Minerale!...</text:span></text:span></text:p>
      <text:p text:style-name="P85"><text:span text:style-name="Corpo_20_del_20_testo_20__28_2_29_"><text:span text:style-name="T43">D. Nic. Zitto, ca Don Nicola ve protegge,</text:span></text:span></text:p>
      <text:p text:style-name="P253"><text:span text:style-name="Corpo_20_del_20_testo_20__28_2_29_"><text:span text:style-name="T43">È Domino de la legge!</text:span></text:span></text:p>
      <text:p text:style-name="P254"><text:span text:style-name="Corpo_20_del_20_testo_20__28_2_29_"><text:span text:style-name="T43">Isso tene la chiave e lo chiavone </text:span></text:span></text:p>
      <text:p text:style-name="P254"><text:span text:style-name="Corpo_20_del_20_testo_20__28_2_29_"><text:span text:style-name="T43">Ch’arape le purtelle e lo portone!..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Pe ffa de notte n’arravogliazione!...</text:span></text:span></text:p>
      <text:p text:style-name="P85"><text:span text:style-name="Corpo_20_del_20_testo_20__28_2_29_"><text:span text:style-name="T43">D. Nic. Vuje lo bedite,</text:span></text:span></text:p>
      <text:p text:style-name="P253"><text:span text:style-name="Corpo_20_del_20_testo_20__28_2_29_"><text:span text:style-name="T43">Già lo ssapite,</text:span></text:span></text:p>
      <text:p text:style-name="P254"><text:span text:style-name="Corpo_20_del_20_testo_20__28_2_29_"><text:span text:style-name="T43">Lo matremmonio </text:span></text:span></text:p>
      <text:p text:style-name="P254"><text:span text:style-name="Corpo_20_del_20_testo_20__28_2_29_"><text:span text:style-name="T43">De Don Antonio,</text:span></text:span></text:p>
      <text:p text:style-name="P253"><text:span text:style-name="Corpo_20_del_20_testo_20__28_2_29_"><text:span text:style-name="T43">Chiuso e sconchiuso,</text:span></text:span></text:p>
      <text:p text:style-name="P253"><text:span text:style-name="Corpo_20_del_20_testo_20__28_2_29_"><text:span text:style-name="T43">Seconno D’uso,</text:span></text:span></text:p>
      <text:p text:style-name="P254"><text:span text:style-name="Corpo_20_del_20_testo_20__28_2_29_"><text:span text:style-name="T43">Co la Signora </text:span></text:span></text:p>
      <text:p text:style-name="P254"><text:span text:style-name="Corpo_20_del_20_testo_20__28_2_29_"><text:span text:style-name="T43">Donna Lionora,</text:span></text:span></text:p>
      <text:p text:style-name="P253"><text:span text:style-name="Corpo_20_del_20_testo_20__28_2_29_"><text:span text:style-name="T43">Madama </text:span></text:span><text:span text:style-name="Corpo_20_del_20_testo_20__28_2_29__20__2b__20_Corsivo"><text:span text:style-name="T43">Carta</text:span></text:span><text:span text:style-name="Corpo_20_del_20_testo_20__28_2_29_"><text:span text:style-name="T43">:</text:span></text:span></text:p>
      <text:p text:style-name="P253"><text:span text:style-name="Corpo_20_del_20_testo_20__28_2_29_"><text:span text:style-name="T43">Ch’assenno sarta,</text:span></text:span></text:p>
      <text:p text:style-name="P253"><text:span text:style-name="Corpo_20_del_20_testo_20__28_2_29_"><text:span text:style-name="T43">S’è già cusuta,</text:span></text:span></text:p>
      <text:p text:style-name="P254"><text:span text:style-name="Corpo_20_del_20_testo_20__28_2_29_"><text:span text:style-name="T43">Bella e stregnuta </text:span></text:span></text:p>
      <text:p text:style-name="P254"><text:span text:style-name="Corpo_20_del_20_testo_20__28_2_29_"><text:span text:style-name="T43">Co lo marito </text:span></text:span></text:p>
      <text:p text:style-name="P254"><text:span text:style-name="Corpo_20_del_20_testo_20__28_2_29_"><text:span text:style-name="T43">Don Appetito.</text:span></text:span></text:p>
      <text:p text:style-name="P121"><text:span text:style-name="Corpo_20_del_20_testo_20__28_2_29__20__2b__20_5_20_pt_2c_Grassetto_2c_Maiuscoletto"><text:span text:style-name="T16">Pul. M</text:span></text:span><text:span text:style-name="Corpo_20_del_20_testo_20__28_2_29_"><text:span text:style-name="T16">o</text:span></text:span><text:span text:style-name="Corpo_20_del_20_testo_20__28_2_29__20__2b__20_5_20_pt_2c_Grassetto_2c_Maiuscoletto"><text:span text:style-name="T16"> </text:span></text:span><text:span text:style-name="Corpo_20_del_20_testo_20__28_2_29_"><text:span text:style-name="T43">è sgarrato, D. Nicò!</text:span></text:span></text:p>
      <text:p text:style-name="P85"><text:span text:style-name="Corpo_20_del_20_testo_20__28_2_29_"><text:span text:style-name="T43">D. Nic. D. Nicola no sgarrò!</text:span></text:span></text:p>
      <text:p text:style-name="P147"><text:span text:style-name="Corpo_20_del_20_testo_20__28_2_29__20__2b__20_5_20_pt_2c_Grassetto_2c_Maiuscoletto"><text:span text:style-name="T16">Pul. </text:span></text:span><text:span text:style-name="Corpo_20_del_20_testo_20__28_2_29_"><text:span text:style-name="T43">Si lo marito se chiamma Don Appetito, la mogliera, vide buone,</text:span></text:span></text:p>
      <text:p text:style-name="P307"><text:span text:style-name="Corpo_20_del_20_testo_20__28_2_29_"><text:span text:style-name="T43">cha se chiammarrà madama Lopa, e </text:span></text:span><text:span text:style-name="Corpo_20_del_20_testo_20__28_2_29_"><text:span text:style-name="T45">tutte e </text:span></text:span><text:span text:style-name="Corpo_20_del_20_testo_20__28_2_29_"><text:span text:style-name="T43">ddue teneno </text:span></text:span></text:p>
      <text:p text:style-name="P307"><text:span text:style-name="Corpo_20_del_20_testo_20__28_2_29_"><text:span text:style-name="T43">na parentela molto estesa.</text:span></text:span></text:p>
      <text:p text:style-name="P127"><text:span text:style-name="Corpo_20_del_20_testo_20__28_2_29_"><text:span text:style-name="T43">D. Nic. Si aspiette no momento</text:span></text:span></text:p>
      <text:p text:style-name="P308"><text:span text:style-name="Corpo_20_del_20_testo_20__28_2_29_"><text:span text:style-name="T43">Din</text:span></text:span><text:span text:style-name="Corpo_20_del_20_testo_20__28_2_29_"><text:span text:style-name="T45">t</text:span></text:span><text:span text:style-name="Corpo_20_del_20_testo_20__28_2_29_"><text:span text:style-name="T43">o a l’incartamento </text:span></text:span></text:p>
      <text:p text:style-name="P308"><text:soft-page-break/><text:span text:style-name="Corpo_20_del_20_testo_20__28_2_29_"><text:span text:style-name="T43">Le </text:span></text:span><text:span text:style-name="Corpo_20_del_20_testo_20__28_2_29_"><text:span text:style-name="T45">ff</text:span></text:span><text:span text:style-name="Corpo_20_del_20_testo_20__28_2_29_"><text:span text:style-name="T43">ede registrate</text:span></text:span></text:p>
      <text:p text:style-name="P253"><text:span text:style-name="Corpo_20_del_20_testo_20__28_2_29_"><text:span text:style-name="T43">Nce hanno da stà stipate.</text:span></text:span></text:p>
      <text:p text:style-name="P254"><text:span text:style-name="Corpo_20_del_20_testo_20__28_2_29_"><text:span text:style-name="T43">Ma l’antiquario </text:span></text:span></text:p>
      <text:p text:style-name="P254"><text:span text:style-name="Corpo_20_del_20_testo_20__28_2_29_"><text:span text:style-name="T43">De Don Macario</text:span></text:span></text:p>
      <text:p text:style-name="P253"><text:span text:style-name="Corpo_20_del_20_testo_20__28_2_29_"><text:span text:style-name="T43">Dice che Napole,</text:span></text:span></text:p>
      <text:p text:style-name="P253"><text:span text:style-name="Corpo_20_del_20_testo_20__28_2_29_"><text:span text:style-name="T43">Terra de scapole,</text:span></text:span></text:p>
      <text:p text:style-name="P254"><text:span text:style-name="Corpo_20_del_20_testo_20__28_2_29_"><text:span text:style-name="T43">Tene le tiracene </text:span></text:span></text:p>
      <text:p text:style-name="P254"><text:span text:style-name="Corpo_20_del_20_testo_20__28_2_29_"><text:span text:style-name="T43">Comm</text:span></text:span><text:span text:style-name="Corpo_20_del_20_testo_20__28_2_29_"><text:span text:style-name="T45">e </text:span></text:span><text:span text:style-name="Corpo_20_del_20_testo_20__28_2_29_"><text:span text:style-name="T43">a Cartacen</text:span></text:span><text:span text:style-name="Corpo_20_del_20_testo_20__28_2_29_"><text:span text:style-name="T45">e</text:span></text:span><text:span text:style-name="Corpo_20_del_20_testo_20__28_2_29_"><text:span text:style-name="T43">...</text:span></text:span></text:p>
      <text:p text:style-name="P254"><text:span text:style-name="Corpo_20_del_20_testo_20__28_2_29_"><text:span text:style-name="T43">E lo malanno </text:span></text:span></text:p>
      <text:p text:style-name="P254"><text:span text:style-name="Corpo_20_del_20_testo_20__28_2_29_"><text:span text:style-name="T43">Se cura aguanno </text:span></text:span></text:p>
      <text:p text:style-name="P254"><text:span text:style-name="Corpo_20_del_20_testo_20__28_2_29_"><text:span text:style-name="T43">Sulo chiantanno </text:span></text:span></text:p>
      <text:p text:style-name="P254"><text:span text:style-name="Corpo_20_del_20_testo_20__28_2_29_"><text:span text:style-name="T43">Arbere e frasche,</text:span></text:span></text:p>
      <text:p text:style-name="P254"><text:span text:style-name="Corpo_20_del_20_testo_20__28_2_29_"><text:span text:style-name="T43">Fontane e vasche </text:span></text:span></text:p>
      <text:p text:style-name="P254"><text:span text:style-name="Corpo_20_del_20_testo_20__28_2_29_"><text:span text:style-name="T43">Fino a lo llario </text:span></text:span></text:p>
      <text:p text:style-name="P254"><text:span text:style-name="Corpo_20_del_20_testo_20__28_2_29_"><text:span text:style-name="T43">Montecalvario!</text:span></text:span></text:p>
      <text:p text:style-name="P254"><text:span text:style-name="Corpo_20_del_20_testo_20__28_2_29_"><text:span text:style-name="T43">Ogge o dimane </text:span></text:span></text:p>
      <text:p text:style-name="P254"><text:span text:style-name="Corpo_20_del_20_testo_20__28_2_29_"><text:span text:style-name="T43">Che nce ruminane?</text:span></text:span></text:p>
      <text:p text:style-name="P24"><text:span text:style-name="Corpo_20_del_20_testo_20__28_9_29__20__2b__20_Maiuscoletto"><text:span text:style-name="T16">Pul.</text:span></text:span><text:span text:style-name="Corpo_20_del_20_testo_20__28_9_29_"><text:span text:style-name="T16"> Pe bona pasca,</text:span></text:span></text:p>
      <text:p text:style-name="P253"><text:span text:style-name="Corpo_20_del_20_testo_20__28_2_29_"><text:span text:style-name="T43">Na nella frasca!</text:span></text:span></text:p>
      <text:p text:style-name="P254"><text:span text:style-name="Corpo_20_del_20_testo_20__28_2_29_"><text:span text:style-name="T43">E pe decreto </text:span></text:span></text:p>
      <text:p text:style-name="P254"><text:span text:style-name="Corpo_20_del_20_testo_20__28_2_29_"><text:span text:style-name="T43">N’arbero arreto!</text:span></text:span></text:p>
      <text:p text:style-name="P86"><text:span text:style-name="Corpo_20_del_20_testo_20__28_2_29_"><text:span text:style-name="T43">D. Nic. Ecco li titole</text:span></text:span></text:p>
      <text:p text:style-name="P272"><text:span text:style-name="Corpo_20_del_20_testo_20__28_2_29_"><text:span text:style-name="T43">De </text:span></text:span><text:span text:style-name="Corpo_20_del_20_testo_20__28_2_29_"><text:span text:style-name="T45">li</text:span></text:span><text:span text:style-name="Corpo_20_del_20_testo_20__28_2_29_"><text:span text:style-name="T43"> capitole </text:span></text:span></text:p>
      <text:p text:style-name="P272"><text:span text:style-name="Corpo_20_del_20_testo_20__28_2_29_"><text:span text:style-name="T43">Del matrimmonio </text:span></text:span></text:p>
      <text:p text:style-name="P272"><text:span text:style-name="Corpo_20_del_20_testo_20__28_2_29_"><text:span text:style-name="T43">De Don Antonio,</text:span></text:span></text:p>
      <text:p text:style-name="P254"><text:span text:style-name="Corpo_20_del_20_testo_20__28_2_29_"><text:span text:style-name="T43">Collazionate </text:span></text:span></text:p>
      <text:p text:style-name="P254"><text:span text:style-name="Corpo_20_del_20_testo_20__28_2_29_"><text:span text:style-name="T43">E registrate!</text:span></text:span></text:p>
      <text:p text:style-name="P254"><text:span text:style-name="Corpo_20_del_20_testo_20__28_2_29_"><text:span text:style-name="T43">Ci è pure il bollo </text:span></text:span></text:p>
      <text:p text:style-name="P254"><text:span text:style-name="Corpo_20_del_20_testo_20__28_2_29_"><text:span text:style-name="T43">Col protocollo.</text:span></text:span></text:p>
      <text:p text:style-name="P34"><text:span text:style-name="Corpo_20_del_20_testo_20__28_9_29__20__2b__20_Maiuscoletto"><text:span text:style-name="T16">Pul. M</text:span></text:span><text:span text:style-name="Corpo_20_del_20_testo_20__28_9_29_"><text:span text:style-name="T16">o le dò ncuollo </text:span></text:span></text:p>
      <text:p text:style-name="P25"><text:span text:style-name="Corpo_20_del_20_testo_20__28_9_29_"><text:span text:style-name="T16">Sto capocuollo!</text:span></text:span></text:p>
      <text:p text:style-name="P167"><text:span text:style-name="Corpo_20_del_20_testo_20__28_2_29_"><text:span text:style-name="T43">D. Nic. Ma, mio Signò... un uomo di legge non deve essere interrotto.</text:span></text:span></text:p>
      <text:p text:style-name="P167"><text:span text:style-name="Corpo_20_del_20_testo_20__28_2_29_"><text:span text:style-name="T43"/></text:span></text:p>
      <text:p text:style-name="P173"><text:span text:style-name="Corpo_20_del_20_testo_20__28_2_29_"><text:span text:style-name="T107">SCENA V</text:span></text:span><text:span text:style-name="Corpo_20_del_20_testo_20__28_2_29_"><text:span text:style-name="T108">III</text:span></text:span><text:span text:style-name="Corpo_20_del_20_testo_20__28_2_29_"><text:span text:style-name="T107">.</text:span></text:span></text:p>
      <text:p text:style-name="P173"><text:span text:style-name="Corpo_20_del_20_testo_20__28_2_29_"><text:span text:style-name="T123">Tiramola,</text:span></text:span><text:span text:style-name="Corpo_20_del_20_testo_20__28_2_29_"><text:span text:style-name="T138"> con </text:span></text:span><text:span text:style-name="Corpo_20_del_20_testo_20__28_2_29__20__2b__20_41_2c_5_20_pt18"><text:span text:style-name="T138">seguito </text:span></text:span><text:span text:style-name="Corpo_20_del_20_testo_20__28_2_29_"><text:span text:style-name="T138">e detti.</text:span></text:span></text:p>
      <text:p text:style-name="P146"><text:span text:style-name="Corpo_20_del_20_testo_20__28_2_29__20__2b__20_Maiuscoletto"><text:span text:style-name="T43"/></text:span></text:p>
      <text:p text:style-name="P146"><text:span text:style-name="Corpo_20_del_20_testo_20__28_2_29__20__2b__20_Maiuscoletto"><text:span text:style-name="T43">Tir.</text:span></text:span><text:span text:style-name="Corpo_20_del_20_testo_20__28_2_29_"><text:span text:style-name="T43"> Allo là... Allo là... Silenzio!</text:span></text:span></text:p>
      <text:p text:style-name="P86"><text:span text:style-name="Corpo_20_del_20_testo_20__28_2_29_"><text:span text:style-name="T43">D. Nic. E tu chi sì che me viene a rompere 1l'ova mmano, e spiezze</text:span></text:span></text:p>
      <text:p text:style-name="P272"><text:span text:style-name="Corpo_20_del_20_testo_20__28_2_29_"><text:span text:style-name="T43">l’arrenga che io steva facenno?</text:span></text:span></text:p>
      <text:p text:style-name="P147"><text:span text:style-name="Corpo_20_del_20_testo_20__28_2_29__20__2b__20_Maiuscoletto"><text:span text:style-name="T43">Pul.</text:span></text:span><text:span text:style-name="Corpo_20_del_20_testo_20__28_2_29_"><text:span text:style-name="T43"> Ve state appiccecanno a chi de vuje ave da vennere le </text:span></text:span><text:span text:style-name="Corpo_20_del_20_testo_20__28_2_29_"><text:span text:style-name="T45">b</text:span></text:span><text:span text:style-name="Corpo_20_del_20_testo_20__28_2_29_"><text:span text:style-name="T43">oncole</text:span></text:span></text:p>
      <text:p text:style-name="P254"><text:soft-page-break/><text:span text:style-name="Corpo_20_del_20_testo_20__28_2_29_"><text:span text:style-name="T45">ch’</text:span></text:span><text:span text:style-name="Corpo_20_del_20_testo_20__28_2_29_"><text:span text:style-name="T43">à pisca</text:span></text:span><text:span text:style-name="Corpo_20_del_20_testo_20__28_2_29_"><text:span text:style-name="T45">t</text:span></text:span><text:span text:style-name="Corpo_20_del_20_testo_20__28_2_29_"><text:span text:style-name="T43">e.</text:span></text:span></text:p>
      <text:p text:style-name="P24"><text:span text:style-name="Corpo_20_del_20_testo_20__28_9_29__20__2b__20_Maiuscoletto"><text:span text:style-name="T16">Tir.</text:span></text:span><text:span text:style-name="Corpo_20_del_20_testo_20__28_9_29_"><text:span text:style-name="T16"> Prubbeco rispettabile....</text:span></text:span></text:p>
      <text:p text:style-name="P24"><text:span text:style-name="Corpo_20_del_20_testo_20__28_9_29__20__2b__20_Maiuscoletto"><text:span text:style-name="T16">Pul.</text:span></text:span><text:span text:style-name="Corpo_20_del_20_testo_20__28_9_29_"><text:span text:style-name="T16"> Ma ca no nn’e stato maje rispettato....</text:span></text:span></text:p>
      <text:p text:style-name="P86"><text:span text:style-name="Corpo_20_del_20_testo_20__28_2_29__20__2b__20_5_20_pt_2c_Grassetto_2c_Maiuscoletto"><text:span text:style-name="T16">Tir. </text:span></text:span><text:span text:style-name="Corpo_20_del_20_testo_20__28_2_29_"><text:span text:style-name="T20">Io so </text:span></text:span><text:span text:style-name="Corpo_20_del_20_testo_20__28_2_29_"><text:span text:style-name="T43">ne semplicista, specialista naturalista,empirico, segretista,</text:span></text:span></text:p>
      <text:p text:style-name="P272"><text:span text:style-name="Corpo_20_del_20_testo_20__28_2_29_"><text:span text:style-name="T43">aggio studiato tutti i prodotti naturali, e songo l’uneco Consultore d’evere.</text:span></text:span><text:span text:style-name="Corpo_20_del_20_testo_20__28_2_29_"><text:span text:style-name="T16"> 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Chisto è piecoro!</text:span></text:span></text:p>
      <text:p text:style-name="P146"><text:span text:style-name="Corpo_20_del_20_testo_20__28_2_29_"><text:span text:style-name="T43">D. Nic. E buò mettere la scienza dell’erve co chella delle </text:span></text:span><text:span text:style-name="Corpo_20_del_20_testo_20__28_2_29_"><text:span text:style-name="T45">ll</text:span></text:span><text:span text:style-name="Corpo_20_del_20_testo_20__28_2_29_"><text:span text:style-name="T43">egg</text:span></text:span><text:span text:style-name="Corpo_20_del_20_testo_20__28_2_29_"><text:span text:style-name="T45">e</text:span></text:span><text:span text:style-name="Corpo_20_del_20_testo_20__28_2_29_"><text:span text:style-name="T43">?</text:span></text:span></text:p>
      <text:p text:style-name="P85"><text:span text:style-name="Corpo_20_del_20_testo_20__28_2_29__20__2b__20_5_20_pt_2c_Grassetto_2c_Maiuscoletto"><text:span text:style-name="T16">Alcuni </text:span></text:span><text:span text:style-name="Corpo_20_del_20_testo_20__28_2_29_"><text:span text:style-name="T43">Sentimmo lo Tiramola.</text:span></text:span></text:p>
      <text:p text:style-name="P85"><text:span text:style-name="Corpo_20_del_20_testo_20__28_2_29__20__2b__20_5_20_pt_2c_Grassetto_2c_Maiuscoletto"><text:span text:style-name="T16">P</text:span></text:span><text:span text:style-name="Corpo_20_del_20_testo_20__28_2_29__20__2b__20_5_20_pt_2c_Grassetto_2c_Maiuscoletto"><text:span text:style-name="T20">ul</text:span></text:span><text:span text:style-name="Corpo_20_del_20_testo_20__28_2_29__20__2b__20_5_20_pt_2c_Grassetto_2c_Maiuscoletto"><text:span text:style-name="T16">. </text:span></text:span><text:span text:style-name="Corpo_20_del_20_testo_20__28_2_29_"><text:span text:style-name="T43">Appilla, Don Nicola.</text:span></text:span></text:p>
      <text:p text:style-name="P128"><text:span text:style-name="Corpo_20_del_20_testo_20__28_2_29__20__2b__20_5_20_pt_2c_Grassetto_2c_Maiuscoletto"><text:span text:style-name="T16">Tir. </text:span></text:span><text:span text:style-name="Corpo_20_del_20_testo_20__28_2_29_"><text:span text:style-name="T43">Eccome cca so lesto </text:span></text:span><text:span text:style-name="Corpo_20_del_20_testo_20__28_2_29__20__2b__20_Corsivo"><text:span text:style-name="T43">(sale sulla panca</text:span></text:span><text:span text:style-name="Corpo_20_del_20_testo_20__28_2_29_2"><text:span text:style-name="T43">) </text:span></text:span><text:span text:style-name="Corpo_20_del_20_testo_20__28_2_29_"><text:span text:style-name="T43">Io songo Dottor Fisico,</text:span></text:span></text:p>
      <text:p text:style-name="P309"><text:span text:style-name="Corpo_20_del_20_testo_20__28_2_29_"><text:span text:style-name="T43">tengo specifiche pe li male de terra e de mare. Vedite ste carrafelle? c</text:span></text:span><text:span text:style-name="Corpo_20_del_20_testo_20__28_2_29_"><text:span text:style-name="T45">à</text:span></text:span><text:span text:style-name="Corpo_20_del_20_testo_20__28_2_29_"><text:span text:style-name="T43"> nce st</text:span></text:span><text:span text:style-name="Corpo_20_del_20_testo_20__28_2_29_"><text:span text:style-name="T45">à</text:span></text:span><text:span text:style-name="Corpo_20_del_20_testo_20__28_2_29_"><text:span text:style-name="T43">. lo secreto pe fa felice li popoli!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Guardatele le ssacch</text:span></text:span><text:span text:style-name="Corpo_20_del_20_testo_20__28_2_29_"><text:span text:style-name="T45">e</text:span></text:span><text:span text:style-name="Corpo_20_del_20_testo_20__28_2_29_"><text:span text:style-name="T43">!</text:span></text:span></text:p>
      <text:p text:style-name="P41"><text:span text:style-name="Corpo_20_del_20_testo_20__28_9_29__20__2b__20_Maiuscoletto"><text:span text:style-name="T16">Tir.</text:span></text:span><text:span text:style-name="Corpo_20_del_20_testo_20__28_9_29_"><text:span text:style-name="T16"> Vedite chest’acqua? sana, stagna e repare le sacche nostre</text:span></text:span></text:p>
      <text:p text:style-name="P236"><text:span text:style-name="Corpo_20_del_20_testo_20__28_9_29_"><text:span text:style-name="T16">sfonnate, che ssonghe comme la votta di Cicerenella, miett</text:span></text:span><text:span text:style-name="Corpo_20_del_20_testo_20__28_9_29_"><text:span text:style-name="T20">e</text:span></text:span><text:span text:style-name="Corpo_20_del_20_testo_20__28_9_29_"><text:span text:style-name="T16"> </text:span></text:span></text:p>
      <text:p text:style-name="P236"><text:span text:style-name="Corpo_20_del_20_testo_20__28_9_29_"><text:span text:style-name="T16">da coppa </text:span></text:span><text:span text:style-name="Corpo_20_del_20_testo_20__28_9_29_2"><text:span text:style-name="T16">e </text:span></text:span><text:span text:style-name="Corpo_20_del_20_testo_20__28_9_29_"><text:span text:style-name="T16">esce da sotto!..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E cchello che bò sotto chi se lo ppiglia?</text:span></text:span></text:p>
      <text:p text:style-name="P129"><text:span text:style-name="Corpo_20_del_20_testo_20__28_2_29__20__2b__20_5_20_pt_2c_Grassetto_2c_Maiuscoletto"><text:span text:style-name="T16">Tir. </text:span></text:span><text:span text:style-name="Corpo_20_del_20_testo_20__28_2_29_"><text:span text:style-name="T43">Silenzio! eco cchesta acqua rigeneratrice del sangue, io sano </text:span></text:span></text:p>
      <text:p text:style-name="P310"><text:span text:style-name="Corpo_20_del_20_testo_20__28_2_29_"><text:span text:style-name="T43">li male viecchie e li male nuove (</text:span></text:span><text:span text:style-name="Corpo_20_del_20_testo_20__28_2_29__20__2b__20_Corsivo"><text:span text:style-name="T43">ad una della folla</text:span></text:span><text:span text:style-name="Corpo_20_del_20_testo_20__28_2_29_"><text:span text:style-name="T43">) A tte, che tiene sta faccia de carta pecora, tu aje da tenè na mola caruliata,viene ccà, ca io te la tiro, senza dulore, co tutta la radeca e lo radecone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A cchisto le mmole no nce le può tira?</text:span></text:span></text:p>
      <text:p text:style-name="P85"><text:span text:style-name="Corpo_20_del_20_testo_20__28_2_29__20__2b__20_5_20_pt_2c_Grassetto_2c_Maiuscoletto"><text:span text:style-name="T16">Tir. </text:span></text:span><text:span text:style-name="Corpo_20_del_20_testo_20__28_2_29_"><text:span text:style-name="T43">Lasseme applicò la tenaglia.</text:span></text:span></text:p>
      <text:p text:style-name="P66"><text:span text:style-name="Corpo_20_del_20_testo_20__28_9_29__20__2b__20_Maiuscoletto"><text:span text:style-name="T16">Pul. Tu</text:span></text:span><text:span text:style-name="Corpo_20_del_20_testo_20__28_9_29_"><text:span text:style-name="T16"> saje che chisto è impiegato e senza le mmole no mpò </text:span></text:span></text:p>
      <text:p text:style-name="P252"><text:span text:style-name="Corpo_20_del_20_testo_20__28_9_29_"><text:span text:style-name="T16">cchiù papp</text:span></text:span><text:span text:style-name="Corpo_20_del_20_testo_20__28_9_29_"><text:span text:style-name="T20">à</text:span></text:span><text:span text:style-name="Corpo_20_del_20_testo_20__28_9_29_"><text:span text:style-name="T16">.</text:span></text:span></text:p>
      <text:p text:style-name="P122"><text:span text:style-name="Corpo_20_del_20_testo_20__28_2_29__20__2b__20_5_20_pt_2c_Grassetto_2c_Maiuscoletto"><text:span text:style-name="T16">Tir. I</text:span></text:span><text:span text:style-name="Corpo_20_del_20_testo_20__28_9_29_"><text:span text:style-name="T16">o </text:span></text:span><text:span text:style-name="Corpo_20_del_20_testo_20__28_2_29_"><text:span text:style-name="T43">passo appriesso. Viene cca, bella figliò, no nte fa rossa. </text:span></text:span></text:p>
      <text:p text:style-name="P272"><text:span text:style-name="Corpo_20_del_20_testo_20__28_2_29_"><text:span text:style-name="T43">Tu aje besuogno de llo Dottore. Che te siente?</text:span></text:span></text:p>
      <text:p text:style-name="P40"><text:span text:style-name="Corpo_20_del_20_testo_20__28_9_29__20__2b__20_Maiuscoletto"><text:span text:style-name="T16">Rag</text:span></text:span><text:span text:style-name="Corpo_20_del_20_testo_20__28_9_29__20__2b__20_Maiuscoletto"><text:span text:style-name="T20">az</text:span></text:span><text:span text:style-name="Corpo_20_del_20_testo_20__28_9_29__20__2b__20_Maiuscoletto"><text:span text:style-name="T16">.</text:span></text:span><text:span text:style-name="Corpo_20_del_20_testo_20__28_9_29_"><text:span text:style-name="T16"> A bota, a bota, no strignemicnto alla vocca de lo stommaco.</text:span></text:span></text:p>
      <text:p text:style-name="P85"><text:span text:style-name="Corpo_20_del_20_testo_20__28_2_29__20__2b__20_5_20_pt_2c_Grassetto_2c_Maiuscoletto"><text:span text:style-name="T16">Tir. </text:span></text:span><text:span text:style-name="Corpo_20_del_20_testo_20__28_2_29_"><text:span text:style-name="T43">Si zetella, o mmaretata?</text:span></text:span></text:p>
      <text:p text:style-name="P63"><text:span text:style-name="Corpo_20_del_20_testo_20__28_9_29__20__2b__20_Maiuscoletto"><text:span text:style-name="T16">Ragaz. S</text:span></text:span><text:span text:style-name="Corpo_20_del_20_testo_20__28_9_29_"><text:span text:style-name="T16">o sposa novella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Vattè, ca sta malatia toja se cura co llo tiempo.</text:span></text:span></text:p>
      <text:p text:style-name="P40"><text:span text:style-name="Corpo_20_del_20_testo_20__28_9_29__20__2b__20_Maiuscoletto"><text:span text:style-name="T16">Tir.</text:span></text:span><text:span text:style-name="Corpo_20_del_20_testo_20__28_9_29_"><text:span text:style-name="T16"> A ttè, omme de recotta schianta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L</text:span></text:span><text:span text:style-name="Corpo_20_del_20_testo_20__28_9_29_"><text:span text:style-name="T20">l</text:span></text:span><text:span text:style-name="Corpo_20_del_20_testo_20__28_9_29_"><text:span text:style-name="T16">’aie co mmico, lucerna senza lucigno?</text:span></text:span></text:p>
      <text:p text:style-name="P40"><text:span text:style-name="Corpo_20_del_20_testo_20__28_9_29__20__2b__20_Maiuscoletto"><text:span text:style-name="T16">Tir.</text:span></text:span><text:span text:style-name="Corpo_20_del_20_testo_20__28_9_29_"><text:span text:style-name="T16"> Voglio osservò pure a ttè.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E ssi sì ommo, annevineme che malatia tengo.</text:span></text:span></text:p>
      <text:p text:style-name="P85"><text:span text:style-name="Corpo_20_del_20_testo_20__28_2_29__20__2b__20_5_20_pt_2c_Grassetto_2c_Maiuscoletto"><text:span text:style-name="T16">Tir. </text:span></text:span><text:span text:style-name="Corpo_20_del_20_testo_20__28_2_29_"><text:span text:style-name="T43">Tiene lo vermo solitario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Si na bestia!</text:span></text:span></text:p>
      <text:p text:style-name="P85"><text:span text:style-name="Corpo_20_del_20_testo_20__28_2_29_"><text:span text:style-name="T43">D. Nic. L’aje annevenato.</text:span></text:span></text:p>
      <text:p text:style-name="P41"><text:soft-page-break/><text:span text:style-name="Corpo_20_del_20_testo_20__28_9_29__20__2b__20_Maiuscoletto"><text:span text:style-name="T16">Pul. I</text:span></text:span><text:span text:style-name="Corpo_20_del_20_testo_20__28_9_29_"><text:span text:style-name="T16">o tengo n’auta malatia, e ssaje comme se chiamma?</text:span></text:span></text:p>
      <text:p text:style-name="P85"><text:span text:style-name="Corpo_20_del_20_testo_20__28_2_29__20__2b__20_5_20_pt_2c_Grassetto_2c_Maiuscoletto"><text:span text:style-name="T16">Tir. </text:span></text:span><text:span text:style-name="Corpo_20_del_20_testo_20__28_2_29_"><text:span text:style-name="T43">Comme se chiamma?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Se, chiamma </text:span></text:span><text:span text:style-name="Corpo_20_del_20_testo_20__28_2_29__20__2b__20_5_20_pt4_2c_Grassetto13"><text:span text:style-name="T16">A... </text:span></text:span><text:span text:style-name="Corpo_20_del_20_testo_20__28_2_29_"><text:span text:style-name="T43">ppeti</text:span></text:span><text:span text:style-name="Corpo_20_del_20_testo_20__28_2_29_"><text:span text:style-name="T45">t</text:span></text:span><text:span text:style-name="Corpo_20_del_20_testo_20__28_2_29_"><text:span text:style-name="T43">o </text:span></text:span><text:span text:style-name="Corpo_20_del_20_testo_20__28_2_29__20__2b__20_5_20_pt4_2c_Grassetto13"><text:span text:style-name="T16">(</text:span></text:span><text:span text:style-name="Corpo_20_del_20_testo_20__28_2_29__20__2b__20_5_20_pt4_2c_Grassetto13"><text:span text:style-name="T16"><text:note text:id="ftn1" text:note-class="footnote"><text:note-citation>1</text:note-citation><text:note-body><text:p text:style-name="P337"><text:span text:style-name="Corpo_20_del_20_testo_20__28_6_29_"><text:span text:style-name="T151"><text:s/>Questo scherzo di parola poggiava sull’a</text:span></text:span><text:span text:style-name="Corpo_20_del_20_testo_20__28_6_29_"><text:span text:style-name="T152">t</text:span></text:span><text:span text:style-name="Corpo_20_del_20_testo_20__28_6_29_"><text:span text:style-name="T151">tore A. Pe</text:span></text:span><text:span text:style-name="Corpo_20_del_20_testo_20__28_6_29_"><text:span text:style-name="T152">tit</text:span></text:span><text:span text:style-name="Corpo_20_del_20_testo_20__28_6_29_"><text:span text:style-name="T151">o, che do</text:span></text:span><text:span text:style-name="Corpo_20_del_20_testo_20__28_6_29_"><text:span text:style-name="T152">v</text:span></text:span><text:span text:style-name="Corpo_20_del_20_testo_20__28_6_29_"><text:span text:style-name="T151">ea sostener questa parte.</text:span></text:span></text:p></text:note-body></text:note></text:span></text:span><text:span text:style-name="Corpo_20_del_20_testo_20__28_2_29__20__2b__20_5_20_pt4_2c_Grassetto13"><text:span text:style-name="T16">).</text:span></text:span></text:p>
      <text:p text:style-name="P40"><text:span text:style-name="Corpo_20_del_20_testo_20__28_9_29__20__2b__20_Maiuscoletto"><text:span text:style-name="T16">Tir.</text:span></text:span><text:span text:style-name="Corpo_20_del_20_testo_20__28_9_29_"><text:span text:style-name="T16"> È aria che lo mmena, cagna quartiero.</text:span></text:span></text:p>
      <text:p text:style-name="P40"><text:span text:style-name="Corpo_20_del_20_testo_20__28_9_29_"><text:span text:style-name="T16"/></text:span></text:p>
      <text:p text:style-name="P173"><text:span text:style-name="Corpo_20_del_20_testo_20__28_2_29_"><text:span text:style-name="T107">SCENA IX.</text:span></text:span></text:p>
      <text:p text:style-name="P3"><text:span text:style-name="Corpo_20_del_20_testo_20__28_6_29__20__2b__20_Bookman_20_Old_20_Style_2c_Grassetto12"><text:span text:style-name="T123">Arlecchino </text:span></text:span><text:span text:style-name="Corpo_20_del_20_testo_20__28_6_29__20__2b__20_Bookman_20_Old_20_Style1_2c_Grassetto11"><text:span text:style-name="T123">e </text:span></text:span><text:span text:style-name="Corpo_20_del_20_testo_20__28_6_29__20__2b__20_Bookman_20_Old_20_Style_2c_Grassetto12"><text:span text:style-name="T123">Pagliaccio</text:span></text:span><text:span text:style-name="Corpo_20_del_20_testo_20__28_6_29__20__2b__20_Bookman_20_Old_20_Style_2c_Grassetto12"><text:span text:style-name="T118"> </text:span></text:span><text:span text:style-name="Corpo_20_del_20_testo_20__28_6_29__20__2b__20_Bookman_20_Old_20_Style1_2c_Grassetto11"><text:span text:style-name="T118">(</text:span></text:span><text:span text:style-name="Corpo_20_del_20_testo_20__28_6_29_"><text:span text:style-name="T138">venendo da due parti opposte)</text:span></text:span></text:p>
      <text:p text:style-name="P3"><text:span text:style-name="Corpo_20_del_20_testo_20__28_6_29__20__2b__20_Bookman_20_Old_20_Style1_2c_Grassetto11"><text:span text:style-name="T16"/></text:span></text:p>
      <text:p text:style-name="P85"><text:span text:style-name="Corpo_20_del_20_testo_20__28_2_29__20__2b__20_Maiuscoletto"><text:span text:style-name="T43">Ar</text:span></text:span><text:span text:style-name="Corpo_20_del_20_testo_20__28_2_29__20__2b__20_Maiuscoletto"><text:span text:style-name="T45">l</text:span></text:span><text:span text:style-name="Corpo_20_del_20_testo_20__28_2_29__20__2b__20_Maiuscoletto"><text:span text:style-name="T43">.</text:span></text:span><text:span text:style-name="Corpo_20_del_20_testo_20__28_2_29_"><text:span text:style-name="T43"> Largo...Largo.</text:span></text:span></text:p>
      <text:p text:style-name="P146"><text:span text:style-name="Corpo_20_del_20_testo_20__28_2_29__20__2b__20_5_20_pt_2c_Grassetto_2c_Maiuscoletto"><text:span text:style-name="T16">Pul. </text:span></text:span><text:span text:style-name="Corpo_20_del_20_testo_20__28_2_29__20__2b__20_5_20_pt_2c_Grassetto_2c_Maiuscoletto"><text:span text:style-name="T20">C</text:span></text:span><text:span text:style-name="Corpo_20_del_20_testo_20__28_2_29_"><text:span text:style-name="T43">a io voto!.. me credeva ch’era arrevato co llo tiro a qquatto!</text:span></text:span></text:p>
      <text:p text:style-name="P147"><text:span text:style-name="Corpo_20_del_20_testo_20__28_2_29__20__2b__20_5_20_pt_2c_Grassetto_2c_Maiuscoletto"><text:span text:style-name="T16">Tir. </text:span></text:span><text:span text:style-name="Corpo_20_del_20_testo_20__28_2_29_"><text:span text:style-name="T43">Statte no nte movere, ca io nò nnancora aggio cacciato la ronia</text:span></text:span></text:p>
      <text:p text:style-name="P254"><text:span text:style-name="Corpo_20_del_20_testo_20__28_2_29_"><text:span text:style-name="T43">pe </text:span></text:span><text:span text:style-name="Corpo_20_del_20_testo_20__28_2_29_"><text:span text:style-name="T45">l</text:span></text:span><text:span text:style-name="Corpo_20_del_20_testo_20__28_2_29_"><text:span text:style-name="T43">l'operazione.</text:span></text:span></text:p>
      <text:p text:style-name="P85"><text:span text:style-name="Corpo_20_del_20_testo_20__28_2_29_"><text:span text:style-name="T43">D. Nic. Io no nn’aggio fenuto ancora li capitole.</text:span></text:span></text:p>
      <text:p text:style-name="P85"><text:span text:style-name="Corpo_20_del_20_testo_20__28_2_29__20__2b__20_5_20_pt_2c_Grassetto_2c_Maiuscoletto"><text:span text:style-name="T16">Arl, </text:span></text:span><text:span text:style-name="Corpo_20_del_20_testo_20__28_2_29_"><text:span text:style-name="T43">Chi mi contrasta la parola?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No Tiramola, e </text:span></text:span><text:span text:style-name="Corpo_20_del_20_testo_20__28_2_29__20__2b__20_5_20_pt4_2c_Grassetto13"><text:span text:style-name="T16">no D. </text:span></text:span><text:span text:style-name="Corpo_20_del_20_testo_20__28_2_29_"><text:span text:style-name="T43">Nicola!</text:span></text:span></text:p>
      <text:p text:style-name="P85"><text:span text:style-name="Corpo_20_del_20_testo_20__28_2_29__20__2b__20_5_20_pt_2c_Grassetto_2c_Maiuscoletto"><text:span text:style-name="T16">Arl. </text:span></text:span><text:span text:style-name="Corpo_20_del_20_testo_20__28_2_29__20__2b__20_Corsivo"><text:span text:style-name="T43">(da un lato</text:span></text:span><text:span text:style-name="Corpo_20_del_20_testo_20__28_2_29_"><text:span text:style-name="T43">) Arlecchino è un uom di genio,</text:span></text:span></text:p>
      <text:p text:style-name="P273"><text:span text:style-name="Corpo_20_del_20_testo_20__28_2_29_"><text:span text:style-name="T43">Padre d’una gran famiglia.</text:span></text:span></text:p>
      <text:p text:style-name="P273"><text:span text:style-name="Corpo_20_del_20_testo_20__28_2_29_"><text:span text:style-name="T43">Ha la veste, or neve candida,</text:span></text:span></text:p>
      <text:p text:style-name="P273"><text:span text:style-name="Corpo_20_del_20_testo_20__28_2_29_"><text:span text:style-name="T43">Ora gialla, ed or vermiglia.</text:span></text:span></text:p>
      <text:p text:style-name="P254"><text:span text:style-name="Corpo_20_del_20_testo_20__28_2_29_"><text:span text:style-name="T43">Per amore del suo stomaco </text:span></text:span></text:p>
      <text:p text:style-name="P254"><text:span text:style-name="Corpo_20_del_20_testo_20__28_2_29_"><text:span text:style-name="T43">Spesso cangia professione,</text:span></text:span></text:p>
      <text:p text:style-name="P254"><text:span text:style-name="Corpo_20_del_20_testo_20__28_2_29_"><text:span text:style-name="T43">Ed imita la sua maschera </text:span></text:span></text:p>
      <text:p text:style-name="P254"><text:span text:style-name="Corpo_20_del_20_testo_20__28_2_29_"><text:span text:style-name="T43">Conti, Principi e Baroni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Si no vola bannera!</text:span></text:span></text:p>
      <text:p text:style-name="P85"><text:span text:style-name="Corpo_20_del_20_testo_20__28_2_29__20__2b__20_5_20_pt_2c_Grassetto_2c_Maiuscoletto"><text:span text:style-name="T16">P</text:span></text:span><text:span text:style-name="Corpo_20_del_20_testo_20__28_2_29__20__2b__20_5_20_pt_2c_Grassetto_2c_Maiuscoletto"><text:span text:style-name="T20">a</text:span></text:span><text:span text:style-name="Corpo_20_del_20_testo_20__28_2_29__20__2b__20_5_20_pt_2c_Grassetto_2c_Maiuscoletto"><text:span text:style-name="T16">gliac. </text:span></text:span><text:span text:style-name="Corpo_20_del_20_testo_20__28_2_29__20__2b__20_Corsivo"><text:span text:style-name="T43">(dall’altro lato)</text:span></text:span><text:span text:style-name="Corpo_20_del_20_testo_20__28_2_29_"><text:span text:style-name="T43"> Io stongo quieto,</text:span></text:span></text:p>
      <text:p text:style-name="P273"><text:span text:style-name="Corpo_20_del_20_testo_20__28_2_29_"><text:span text:style-name="T43">N’accatto, nè benno.</text:span></text:span></text:p>
      <text:p text:style-name="P254"><text:span text:style-name="Corpo_20_del_20_testo_20__28_2_29_"><text:span text:style-name="T43">No fruvolo arreto </text:span></text:span></text:p>
      <text:p text:style-name="P254"><text:span text:style-name="Corpo_20_del_20_testo_20__28_2_29_"><text:span text:style-name="T43">Avè no mpretenno.</text:span></text:span></text:p>
      <text:p text:style-name="P311"><text:span text:style-name="Corpo_20_del_20_testo_20__28_2_29_"><text:span text:style-name="T43">No nsongo n’addotto,</text:span></text:span></text:p>
      <text:p text:style-name="P273"><text:span text:style-name="Corpo_20_del_20_testo_20__28_2_29_"><text:span text:style-name="T43">So marva e decotto:</text:span></text:span></text:p>
      <text:p text:style-name="P273"><text:span text:style-name="Corpo_20_del_20_testo_20__28_2_29_"><text:span text:style-name="T43">M’afferro a </text:span></text:span><text:span text:style-name="Corpo_20_del_20_testo_20__28_2_29_"><text:span text:style-name="T45">l</text:span></text:span><text:span text:style-name="Corpo_20_del_20_testo_20__28_2_29_"><text:span text:style-name="T43">l'amice.</text:span></text:span></text:p>
      <text:p text:style-name="P254"><text:span text:style-name="Corpo_20_del_20_testo_20__28_2_29_"><text:span text:style-name="T43">Che bocano mpoppa!</text:span></text:span></text:p>
      <text:p text:style-name="P254"><text:span text:style-name="Corpo_20_del_20_testo_20__28_2_29_"><text:span text:style-name="T43">P’avere da coppa </text:span></text:span></text:p>
      <text:p text:style-name="P254"><text:span text:style-name="Corpo_20_del_20_testo_20__28_2_29_"><text:span text:style-name="T43">Quaccosa a magn</text:span></text:span><text:span text:style-name="Corpo_20_del_20_testo_20__28_2_29_"><text:span text:style-name="T45">à</text:span></text:span><text:span text:style-name="Corpo_20_del_20_testo_20__28_2_29_"><text:span text:style-name="T43">!</text:span></text:span></text:p>
      <text:p text:style-name="P85"><text:span text:style-name="Corpo_20_del_20_testo_20__28_2_29__20__2b__20_5_20_pt_2c_Grassetto_2c_Maiuscoletto"><text:span text:style-name="T16">Arlec. </text:span></text:span><text:span text:style-name="Corpo_20_del_20_testo_20__28_2_29_"><text:span text:style-name="T43">Con sottile ed abil </text:span></text:span><text:span text:style-name="Corpo_20_del_20_testo_20__28_2_29__20__2b__20_Corsivo"><text:span text:style-name="T43">Pungolo</text:span></text:span></text:p>
      <text:p text:style-name="P273"><text:span text:style-name="Corpo_20_del_20_testo_20__28_2_29_"><text:span text:style-name="T43">Pungo i tristi e piaccio ai buoni,</text:span></text:span></text:p>
      <text:p text:style-name="P273"><text:span text:style-name="Corpo_20_del_20_testo_20__28_2_29_"><text:span text:style-name="T43">Mi rifugio nella </text:span></text:span><text:span text:style-name="Corpo_20_del_20_testo_20__28_2_29__20__2b__20_Corsivo"><text:span text:style-name="T43">Patria</text:span></text:span><text:span text:style-name="Corpo_20_del_20_testo_20__28_2_29_"><text:span text:style-name="T43">,</text:span></text:span></text:p>
      <text:p text:style-name="P273"><text:soft-page-break/><text:span text:style-name="Corpo_20_del_20_testo_20__28_2_29_"><text:span text:style-name="T43">Per sentir gli argentei suoni.</text:span></text:span></text:p>
      <text:p text:style-name="P253"><text:span text:style-name="Corpo_20_del_20_testo_20__28_2_29_"><text:span text:style-name="T43">Io son rosso con il </text:span></text:span><text:span text:style-name="Corpo_20_del_20_testo_20__28_2_29__20__2b__20_Corsivo"><text:span text:style-name="T43">Popolo</text:span></text:span><text:span text:style-name="Corpo_20_del_20_testo_20__28_2_29_"><text:span text:style-name="T43">,</text:span></text:span></text:p>
      <text:p text:style-name="P273"><text:span text:style-name="Corpo_20_del_20_testo_20__28_2_29_"><text:span text:style-name="T43">Pien di nubi all’</text:span></text:span><text:span text:style-name="Corpo_20_del_20_testo_20__28_2_29__20__2b__20_Corsivo"><text:span text:style-name="T43">Avvenire</text:span></text:span><text:span text:style-name="Corpo_20_del_20_testo_20__28_2_29_"><text:span text:style-name="T43">,</text:span></text:span></text:p>
      <text:p text:style-name="P254"><text:span text:style-name="Corpo_20_del_20_testo_20__28_2_29_"><text:span text:style-name="T43">Con la </text:span></text:span><text:span text:style-name="Corpo_20_del_20_testo_20__28_2_29__20__2b__20_Corsivo"><text:span text:style-name="T43">Roma</text:span></text:span><text:span text:style-name="Corpo_20_del_20_testo_20__28_2_29_"><text:span text:style-name="T43"> antica e giovane </text:span></text:span></text:p>
      <text:p text:style-name="P254"><text:span text:style-name="Corpo_20_del_20_testo_20__28_2_29_"><text:span text:style-name="T43">Fremo e covo in petto l’ire.</text:span></text:span></text:p>
      <text:p text:style-name="P317"><text:span text:style-name="Corpo_20_del_20_testo_20__28_8_29__20__2b__20_Non_20_corsivo2"><text:span text:style-name="T7">Nero col </text:span></text:span><text:span text:style-name="Corpo_20_del_20_testo_20__28_8_29_"><text:span text:style-name="T43">Mediterraneo</text:span></text:span><text:span text:style-name="Corpo_20_del_20_testo_20__28_8_29__20__2b__20_Non_20_corsivo2"><text:span text:style-name="T7">,</text:span></text:span></text:p>
      <text:p text:style-name="P273"><text:span text:style-name="Corpo_20_del_20_testo_20__28_2_29_"><text:span text:style-name="T43">Con la Gallia </text:span></text:span><text:span text:style-name="Corpo_20_del_20_testo_20__28_2_29__20__2b__20_Corsivo"><text:span text:style-name="T43">Indipendente</text:span></text:span><text:span text:style-name="Corpo_20_del_20_testo_20__28_2_29_"><text:span text:style-name="T43">,</text:span></text:span></text:p>
      <text:p text:style-name="P254"><text:span text:style-name="Corpo_20_del_20_testo_20__28_2_29_"><text:span text:style-name="T43">E </text:span></text:span><text:span text:style-name="Corpo_20_del_20_testo_20__28_2_29__20__2b__20_Corsivo"><text:span text:style-name="T43">Concilio</text:span></text:span><text:span text:style-name="Corpo_20_del_20_testo_20__28_2_29_"><text:span text:style-name="T43"> con le prediche </text:span></text:span></text:p>
      <text:p text:style-name="P254"><text:span text:style-name="Corpo_20_del_20_testo_20__28_2_29_"><text:span text:style-name="T43">Quei che imprecano al presente.</text:span></text:span></text:p>
      <text:p text:style-name="P86"><text:span text:style-name="Corpo_20_del_20_testo_20__28_2_29_"><text:span text:style-name="T43">D. Nic. E fennimmela ha vo</text:span></text:span><text:span text:style-name="Corpo_20_del_20_testo_20__28_2_29_"><text:span text:style-name="T45">t</text:span></text:span><text:span text:style-name="Corpo_20_del_20_testo_20__28_2_29_"><text:span text:style-name="T43">a c</text:span></text:span><text:span text:style-name="Corpo_20_del_20_testo_20__28_2_29_"><text:span text:style-name="T45">à</text:span></text:span><text:span text:style-name="Corpo_20_del_20_testo_20__28_2_29_"><text:span text:style-name="T43"> nfaccia alla legge se scornano tutte</text:span></text:span></text:p>
      <text:p text:style-name="P272"><text:span text:style-name="Corpo_20_del_20_testo_20__28_2_29_"><text:span text:style-name="T43">le scienze. Pozzo parlò io sulo che me so consumalo a digerire tutto il Digesto, io che ho studialo Papiniano, Vulpiano, e Celso.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Chelle nere o ch</text:span></text:span><text:span text:style-name="Corpo_20_del_20_testo_20__28_2_29_"><text:span text:style-name="T45">e</text:span></text:span><text:span text:style-name="Corpo_20_del_20_testo_20__28_2_29_"><text:span text:style-name="T43">lle gghian</text:span></text:span><text:span text:style-name="Corpo_20_del_20_testo_20__28_2_29_"><text:span text:style-name="T45">che</text:span></text:span><text:span text:style-name="Corpo_20_del_20_testo_20__28_2_29_"><text:span text:style-name="T43">?</text:span></text:span></text:p>
      <text:p text:style-name="P85"><text:span text:style-name="Corpo_20_del_20_testo_20__28_2_29_"><text:span text:style-name="T43">D. Nic. Io so n’ommo alletterato!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Vatt</text:span></text:span><text:span text:style-name="Corpo_20_del_20_testo_20__28_2_29_"><text:span text:style-name="T45">e</text:span></text:span><text:span text:style-name="Corpo_20_del_20_testo_20__28_2_29_"><text:span text:style-name="T43">nne, ca tu sì no disperato!</text:span></text:span></text:p>
      <text:p text:style-name="P85"><text:span text:style-name="Corpo_20_del_20_testo_20__28_2_29__20__2b__20_Maiuscoletto"><text:span text:style-name="T43">Arl.</text:span></text:span><text:span text:style-name="Corpo_20_del_20_testo_20__28_2_29_"><text:span text:style-name="T43"> Il mio ingegno è sopraffino.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Ma si ssempe n’Al</text:span></text:span><text:span text:style-name="Corpo_20_del_20_testo_20__28_2_29_"><text:span text:style-name="T45">l</text:span></text:span><text:span text:style-name="Corpo_20_del_20_testo_20__28_2_29_"><text:span text:style-name="T43">erchino!</text:span></text:span></text:p>
      <text:p text:style-name="P41"><text:span text:style-name="Corpo_20_del_20_testo_20__28_9_29__20__2b__20_Maiuscoletto"><text:span text:style-name="T16">Pag</text:span></text:span><text:span text:style-name="Corpo_20_del_20_testo_20__28_9_29__20__2b__20_Maiuscoletto"><text:span text:style-name="T20">l</text:span></text:span><text:span text:style-name="Corpo_20_del_20_testo_20__28_9_29__20__2b__20_Maiuscoletto"><text:span text:style-name="T16">. M</text:span></text:span><text:span text:style-name="Corpo_20_del_20_testo_20__28_9_29_"><text:span text:style-name="T16">o m</text:span></text:span><text:span text:style-name="Corpo_20_del_20_testo_20__28_9_29_"><text:span text:style-name="T20">m</text:span></text:span><text:span text:style-name="Corpo_20_del_20_testo_20__28_9_29_"><text:span text:style-name="T16">e ntrico e no mine mpaccio....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E ppe cchesto sì Pagliaccio!</text:span></text:span></text:p>
      <text:p text:style-name="P85"><text:span text:style-name="Corpo_20_del_20_testo_20__28_2_29__20__2b__20_5_20_pt_2c_Grassetto_2c_Maiuscoletto"><text:span text:style-name="T16">Tir. </text:span></text:span><text:span text:style-name="Corpo_20_del_20_testo_20__28_2_29_"><text:span text:style-name="T43">Surtanto io so Dottorone!</text:span></text:span></text:p>
      <text:p text:style-name="P80"><text:span text:style-name="Corpo_20_del_20_testo_20__28_2_29__20__2b__20_5_20_pt_2c_Grassetto_2c_Maiuscoletto"><text:span text:style-name="T20">Pul. </text:span></text:span><text:span text:style-name="Corpo_20_del_20_testo_20__28_13_29_"><text:span text:style-name="T20">Tu si proprio no... mbruglione</text:span></text:span></text:p>
      <text:p text:style-name="P86"><text:span text:style-name="Corpo_20_del_20_testo_20__28_2_29__20__2b__20_5_20_pt_2c_Grassetto_2c_Maiuscoletto"><text:span text:style-name="T16">Arl. </text:span></text:span><text:span text:style-name="Corpo_20_del_20_testo_20__28_2_29_"><text:span text:style-name="T43">Tacete tutti che il mio uffizio è </text:span></text:span><text:span text:style-name="Corpo_20_del_20_testo_20__28_2_29__20__2b__20_5_20_pt4_2c_Grassetto13"><text:span text:style-name="T16">d’</text:span></text:span><text:span text:style-name="Corpo_20_del_20_testo_20__28_2_29_"><text:span text:style-name="T43">illuminare </text:span></text:span><text:span text:style-name="Corpo_20_del_20_testo_20__28_2_29__20__2b__20_5_20_pt4_2c_Grassetto13"><text:span text:style-name="T16">i cie</text:span></text:span><text:span text:style-name="Corpo_20_del_20_testo_20__28_2_29_"><text:span text:style-name="T43">chi... </text:span></text:span></text:p>
      <text:p text:style-name="P272"><text:span text:style-name="Corpo_20_del_20_testo_20__28_2_29_"><text:span text:style-name="T43">Ecco, signori, questi sono gli ultimi </text:span></text:span><text:span text:style-name="Corpo_20_del_20_testo_20__28_2_29__20__2b__20_5_20_pt4_2c_Grassetto13"><text:span text:style-name="T16">dispacci </text:span></text:span><text:span text:style-name="Corpo_20_del_20_testo_20__28_2_29_"><text:span text:style-name="T20">(</text:span></text:span><text:span text:style-name="Corpo_20_del_20_testo_20__28_2_29__20__2b__20_Corsivo"><text:span text:style-name="T43">caccia un gran giornale).</text:span></text:span></text:p>
      <text:p text:style-name="P130"><text:span text:style-name="Corpo_20_del_20_testo_20__28_2_29__20__2b__20_5_20_pt_2c_Grassetto_2c_Maiuscoletto"><text:span text:style-name="T16">Pul. </text:span></text:span><text:span text:style-name="Corpo_20_del_20_testo_20__28_2_29_"><text:span text:style-name="T43">Passati pe </text:span></text:span><text:span text:style-name="Corpo_20_del_20_testo_20__28_2_29_"><text:span text:style-name="T45">ll</text:span></text:span><text:span text:style-name="Corpo_20_del_20_testo_20__28_2_29_"><text:span text:style-name="T43">a Revisione.</text:span></text:span></text:p>
      <text:p text:style-name="P86"><text:span text:style-name="Corpo_20_del_20_testo_20__28_2_29_"><text:span text:style-name="T43">D. Nic. Silenzio, ca l’ommo della Legge ve pò mettere sulo le pezze</text:span></text:span></text:p>
      <text:p text:style-name="P272"><text:span text:style-name="Corpo_20_del_20_testo_20__28_2_29_"><text:span text:style-name="T43">nfaccia alle pertose.</text:span></text:span></text:p>
      <text:p text:style-name="P187"><text:span text:style-name="Corpo_20_del_20_testo_20__28_8_29__20__2b__20_5_20_pt_2c_Grassetto10_2c_Non_20_corsivo_2c_Maiuscoletto19"><text:span text:style-name="T12">Arl. </text:span></text:span><text:span text:style-name="Corpo_20_del_20_testo_20__28_8_29__20__2b__20_Non_20_corsivo2"><text:span text:style-name="T7">Voi non siete all’</text:span></text:span><text:span text:style-name="Corpo_20_del_20_testo_20__28_8_29_"><text:span text:style-name="T43">altezza della posizione.</text:span></text:span></text:p>
      <text:p text:style-name="P85"><text:span text:style-name="Corpo_20_del_20_testo_20__28_2_29__20__2b__20_5_20_pt_2c_Grassetto_2c_Maiuscoletto"><text:span text:style-name="T16">Tir. </text:span></text:span><text:span text:style-name="Corpo_20_del_20_testo_20__28_2_29_"><text:span text:style-name="T43">La scienza mia è la vera scienza della umanità languente.</text:span></text:span></text:p>
      <text:p text:style-name="P82"><text:span text:style-name="Corpo_20_del_20_testo_20__28_14_29__20__2b__20_Maiuscoletto"><text:span text:style-name="T16">Arl. I</text:span></text:span><text:span text:style-name="Corpo_20_del_20_testo_20__28_14_29_"><text:span text:style-name="T16">o pubblico trenta giornali.</text:span></text:span></text:p>
      <text:p text:style-name="P84"><text:span text:style-name="Corpo_20_del_20_testo_20__28_15_29__20__2b__20_5_20_pt_2c_Maiuscoletto16"><text:span text:style-name="T16">Pagl. </text:span></text:span><text:span text:style-name="Corpo_20_del_20_testo_20__28_15_29__20__2b__20_Maiuscoletto"><text:span text:style-name="T16">I</text:span></text:span><text:span text:style-name="Corpo_20_del_20_testo_20__28_14_29_"><text:span text:style-name="T16">o </text:span></text:span><text:span text:style-name="Corpo_20_del_20_testo_20__28_15_29_"><text:span text:style-name="T16">ntenno de pappa sultanto.</text:span></text:span></text:p>
      <text:p text:style-name="P187"><text:span text:style-name="Corpo_20_del_20_testo_20__28_8_29__20__2b__20_5_20_pt_2c_Grassetto10_2c_Non_20_corsivo_2c_Maiuscoletto19"><text:span text:style-name="T12">Arl. </text:span></text:span><text:span text:style-name="Corpo_20_del_20_testo_20__28_8_29__20__2b__20_Non_20_corsivo2"><text:span text:style-name="T7">Tacete, </text:span></text:span><text:span text:style-name="Corpo_20_del_20_testo_20__28_8_29_"><text:span text:style-name="T43">frantumi cristallizzati.</text:span></text:span></text:p>
      <text:p text:style-name="P86"><text:span text:style-name="Corpo_20_del_20_testo_20__28_2_29__20__2b__20_5_20_pt_2c_Grassetto_2c_Maiuscoletto"><text:span text:style-name="T16">Pul. </text:span></text:span><text:span text:style-name="Corpo_20_del_20_testo_20__28_2_29_"><text:span text:style-name="T43">Dice buono Barbanera: Termometro </text:span></text:span><text:span text:style-name="Corpo_20_del_20_testo_20__28_2_29__20__2b__20_5_20_pt4_2c_Grassetto13"><text:span text:style-name="T16">al </text:span></text:span><text:span text:style-name="Corpo_20_del_20_testo_20__28_2_29_"><text:span text:style-name="T43">ribasso, </text:span></text:span><text:span text:style-name="Corpo_20_del_20_testo_20__28_2_29__20__2b__20_5_20_pt4_2c_Grassetto13"><text:span text:style-name="T16">è </text:span></text:span><text:span text:style-name="Corpo_20_del_20_testo_20__28_2_29_"><text:span text:style-name="T43">abbo</text:span></text:span><text:span text:style-name="Corpo_20_del_20_testo_20__28_2_29_"><text:span text:style-name="T45">nn</text:span></text:span><text:span text:style-name="Corpo_20_del_20_testo_20__28_2_29_"><text:span text:style-name="T43">anza</text:span></text:span></text:p>
      <text:p text:style-name="P272"><text:span text:style-name="Corpo_20_del_20_testo_20__28_2_29_"><text:span text:style-name="T43">de chiacchiarune.</text:span></text:span></text:p>
      <text:p text:style-name="P85"><text:span text:style-name="Corpo_20_del_20_testo_20__28_2_29_"><text:span text:style-name="T43">D. Nic. Chi è chiacchiarone?</text:span></text:span></text:p>
      <text:p text:style-name="P41"><text:span text:style-name="Corpo_20_del_20_testo_20__28_9_29__20__2b__20_Maiuscoletto"><text:span text:style-name="T16">Pul. T</text:span></text:span><text:span text:style-name="Corpo_20_del_20_testo_20__28_2_29_"><text:span text:style-name="T16">u</text:span></text:span><text:span text:style-name="Corpo_20_del_20_testo_20__28_9_29__20__2b__20_Maiuscoletto"><text:span text:style-name="T16">!</text:span></text:span></text:p>
      <text:p text:style-name="P85"><text:span text:style-name="Corpo_20_del_20_testo_20__28_2_29_"><text:span text:style-name="T43">D. Nic. Tu par</text:span></text:span><text:span text:style-name="Corpo_20_del_20_testo_20__28_2_29_"><text:span text:style-name="T45">l</text:span></text:span><text:span text:style-name="Corpo_20_del_20_testo_20__28_2_29_"><text:span text:style-name="T43">e co no professore!</text:span></text:span></text:p>
      <text:p text:style-name="P85"><text:span text:style-name="Corpo_20_del_20_testo_20__28_2_29__20__2b__20_5_20_pt_2c_Grassetto_2c_Maiuscoletto"><text:span text:style-name="T16">Tir. </text:span></text:span><text:span text:style-name="Corpo_20_del_20_testo_20__28_2_29_"><text:span text:style-name="T43">Professore songo io!</text:span></text:span></text:p>
      <text:p text:style-name="P41"><text:span text:style-name="Corpo_20_del_20_testo_20__28_9_29__20__2b__20_Maiuscoletto"><text:span text:style-name="T16">Pul. T</text:span></text:span><text:span text:style-name="Corpo_20_del_20_testo_20__28_2_29_"><text:span text:style-name="T16">u</text:span></text:span><text:span text:style-name="Corpo_20_del_20_testo_20__28_9_29_"><text:span text:style-name="T16"> si no scorteca cane.</text:span></text:span></text:p>
      <text:p text:style-name="P85"><text:span text:style-name="Corpo_20_del_20_testo_20__28_2_29__20__2b__20_5_20_pt_2c_Grassetto_2c_Maiuscoletto"><text:span text:style-name="T16">Pagl. </text:span></text:span><text:span text:style-name="Corpo_20_del_20_testo_20__28_2_29_"><text:span text:style-name="T43">Assomma la tropea, io me ne fujo...</text:span></text:span></text:p>
      <text:p text:style-name="P85"><text:soft-page-break/><text:span text:style-name="Corpo_20_del_20_testo_20__28_2_29__20__2b__20_5_20_pt_2c_Grassetto_2c_Maiuscoletto"><text:span text:style-name="T16">Pul. </text:span></text:span><text:span text:style-name="Corpo_20_del_20_testo_20__28_2_29__20__2b__20_Corsivo"><text:span text:style-name="T85">(</text:span></text:span><text:span text:style-name="Corpo_20_del_20_testo_20__28_2_29__20__2b__20_Corsivo"><text:span text:style-name="T43">Afferrandolo)</text:span></text:span><text:span text:style-name="Corpo_20_del_20_testo_20__28_2_29_"><text:span text:style-name="T43"> No nte movere.</text:span></text:span></text:p>
      <text:p text:style-name="P85"><text:span text:style-name="Corpo_20_del_20_testo_20__28_2_29__20__2b__20_5_20_pt_2c_Grassetto_2c_Maiuscoletto"><text:span text:style-name="T16">Arl. Tu </text:span></text:span><text:span text:style-name="Corpo_20_del_20_testo_20__28_2_29_"><text:span text:style-name="T43">sei un Pulcinella!</text:span></text:span></text:p>
      <text:p text:style-name="P86"><text:span text:style-name="Corpo_20_del_20_testo_20__28_2_29__20__2b__20_5_20_pt_2c_Grassetto_2c_Maiuscoletto"><text:span text:style-name="T16">Pul. </text:span></text:span><text:span text:style-name="Corpo_20_del_20_testo_20__28_2_29_"><text:span text:style-name="T43">È me ne vanto! Ma tu si n’Allerchino e no me può di</text:span></text:span><text:span text:style-name="Corpo_20_del_20_testo_20__28_2_29_"><text:span text:style-name="T45">c</text:span></text:span><text:span text:style-name="Corpo_20_del_20_testo_20__28_2_29_"><text:span text:style-name="T43">ere </text:span></text:span></text:p>
      <text:p text:style-name="P272"><text:span text:style-name="Corpo_20_del_20_testo_20__28_2_29_"><text:span text:style-name="T43">a quale paese appartiene, pecchè vaje vest</text:span></text:span><text:span text:style-name="Corpo_20_del_20_testo_20__28_2_29_"><text:span text:style-name="T45">u</text:span></text:span><text:span text:style-name="Corpo_20_del_20_testo_20__28_2_29_"><text:span text:style-name="T43">to de </text:span></text:span><text:span text:style-name="Corpo_20_del_20_testo_20__28_2_29_"><text:span text:style-name="T45">c</text:span></text:span><text:span text:style-name="Corpo_20_del_20_testo_20__28_2_29_"><text:span text:style-name="T43">ento colure:... ma io songo napolitano, e voglio ch'aonna sempe sto paese mio, e tengo tanto de core! Chesto vo dicere essere cittadino, e non già carrozze appatronate come site vuje! La cammisa mia è de no coloro surtanto! Sfrattate tutte quante da ccà... A</text:span></text:span><text:span text:style-name="Corpo_20_del_20_testo_20__28_2_29_"><text:span text:style-name="T45">ll</text:span></text:span><text:span text:style-name="Corpo_20_del_20_testo_20__28_2_29_"><text:span text:style-name="T43">erchine, Tiramola, Pagliacce e D. Nicola, ca nuje ne tenimmo na panza de ste mosche cavalline, de ste sanguette de llo sciummetiello,dc ste mbrugliune, facenniere, magna-franco!</text:span></text:span></text:p>
      <text:p text:style-name="P85"><text:span text:style-name="Corpo_20_del_20_testo_20__28_2_29__20__2b__20_5_20_pt_2c_Grassetto_2c_Maiuscoletto"><text:span text:style-name="T16">Alcuni </text:span></text:span><text:span text:style-name="Corpo_20_del_20_testo_20__28_2_29_"><text:span text:style-name="T43">Ebbiva Pulicenella! Fora l’Al</text:span></text:span><text:span text:style-name="Corpo_20_del_20_testo_20__28_2_29_"><text:span text:style-name="T45">l</text:span></text:span><text:span text:style-name="Corpo_20_del_20_testo_20__28_2_29_"><text:span text:style-name="T43">erchine!</text:span></text:span></text:p>
      <text:p text:style-name="P85"><text:span text:style-name="Corpo_20_del_20_testo_20__28_2_29__20__2b__20_5_20_pt_2c_Grassetto_2c_Maiuscoletto"><text:span text:style-name="T16">Altri </text:span></text:span><text:span text:style-name="Corpo_20_del_20_testo_20__28_2_29_"><text:span text:style-name="T43">Fora li Pagliacce, fora li </text:span></text:span><text:span text:style-name="Corpo_20_del_20_testo_20__28_2_29__20__2b__20_5_20_pt4_2c_Grassetto13"><text:span text:style-name="T16">D. </text:span></text:span><text:span text:style-name="Corpo_20_del_20_testo_20__28_2_29_"><text:span text:style-name="T43">Nicola!..</text:span></text:span></text:p>
      <text:p text:style-name="P85"><text:span text:style-name="Corpo_20_del_20_testo_20__28_2_29__20__2b__20_5_20_pt_2c_Grassetto_2c_Maiuscoletto"><text:span text:style-name="T16">Altri </text:span></text:span><text:span text:style-name="Corpo_20_del_20_testo_20__28_2_29_"><text:span text:style-name="T43">Abbascia li </text:span></text:span><text:span text:style-name="Corpo_20_del_20_testo_20__28_2_29_"><text:span text:style-name="T45">T</text:span></text:span><text:span text:style-name="Corpo_20_del_20_testo_20__28_2_29_"><text:span text:style-name="T43">i</text:span></text:span><text:span text:style-name="Corpo_20_del_20_testo_20__28_2_29_"><text:span text:style-name="T78">r</text:span></text:span><text:span text:style-name="Corpo_20_del_20_testo_20__28_2_29_"><text:span text:style-name="T43">amola!</text:span></text:span></text:p>
      <text:p text:style-name="P85"><text:span text:style-name="Corpo_20_del_20_testo_20__28_2_29_"><text:span text:style-name="T43">Tutti. Fora!... Fora!</text:span></text:span></text:p>
      <text:p text:style-name="P188"><text:span text:style-name="Corpo_20_del_20_testo_20__28_2_29__20__2b__20_5_20_pt_2c_Grassetto_2c_Maiuscoletto"><text:span text:style-name="T12">Pul. </text:span></text:span><text:span text:style-name="Corpo_20_del_20_testo_20__28_8_29_"><text:span text:style-name="T43">(Pigliando a calci ed a pugni le maschere</text:span></text:span><text:span text:style-name="Corpo_20_del_20_testo_20__28_8_29__20__2b__20_Non_20_corsivo2"><text:span text:style-name="T7">, </text:span></text:span><text:span text:style-name="Corpo_20_del_20_testo_20__28_8_29_"><text:span text:style-name="T43">le quali cercano </text:span></text:span></text:p>
      <text:p text:style-name="P321"><text:span text:style-name="Corpo_20_del_20_testo_20__28_8_29_"><text:span text:style-name="T43">di farsi ragioni con la folla</text:span></text:span><text:span text:style-name="Corpo_20_del_20_testo_20__28_8_29__20__2b__20_Non_20_corsivo2"><text:span text:style-name="T7">) Ascite.... Sfrattate....</text:span></text:span></text:p>
      <text:p text:style-name="P85"><text:span text:style-name="Corpo_20_del_20_testo_20__28_2_29_"><text:span text:style-name="T43">Tutti, </text:span></text:span><text:span text:style-name="Corpo_20_del_20_testo_20__28_2_29__20__2b__20_Corsivo"><text:span text:style-name="T43">(con </text:span></text:span><text:span text:style-name="Corpo_20_del_20_testo_20__28_2_29__20__2b__20_Corsivo"><text:span text:style-name="T45">fi</text:span></text:span><text:span text:style-name="Corpo_20_del_20_testo_20__28_2_29__20__2b__20_Corsivo"><text:span text:style-name="T43">schi e grida</text:span></text:span><text:span text:style-name="Corpo_20_del_20_testo_20__28_2_29_"><text:span text:style-name="T43">) Fora... fora...</text:span></text:span><text:span text:style-name="Corpo_20_del_20_testo_20__28_2_29_2"><text:span text:style-name="T43">.</text:span></text:span></text:p>
      <text:p text:style-name="P194"><text:span text:style-name="Corpo_20_del_20_testo_20__28_2_29__20__2b__20_5_20_pt_2c_Grassetto_2c_Maiuscoletto"><text:span text:style-name="T12">Pul. </text:span></text:span><text:span text:style-name="Corpo_20_del_20_testo_20__28_8_29_"><text:span text:style-name="T43">(facendosi innanzi).</text:span></text:span></text:p>
      <text:p text:style-name="P253"><text:span text:style-name="Corpo_20_del_20_testo_20__28_2_29_"><text:span text:style-name="T43">E per la prima veduta!</text:span></text:span></text:p>
      <text:p text:style-name="P253"><text:span text:style-name="Corpo_20_del_20_testo_20__28_2_29_"><text:span text:style-name="T43">È sciolta la seduta!..</text:span></text:span></text:p>
      <text:p text:style-name="P253"><text:span text:style-name="Titolo_20__23_4"><text:span text:style-name="T16"/></text:span></text:p>
      <text:p text:style-name="P223"><text:bookmark text:name="bookmark5"/><text:span text:style-name="Titolo_20__23_5"><text:span text:style-name="T46">Fine del 1° ATTO</text:span></text:span></text:p>
      <text:p text:style-name="P203"><text:span text:style-name="Titolo_20__23_5"><text:span text:style-name="T46"/></text:span></text:p>
      <text:p text:style-name="P203"><text:span text:style-name="Titolo_20__23_5"><text:span text:style-name="T114">ATTO SECONDO</text:span></text:span></text:p>
      <text:p text:style-name="P203"><text:span text:style-name="Titolo_20__23_5"><text:span text:style-name="T112"/></text:span></text:p>
      <text:p text:style-name="P203"><text:span text:style-name="Titolo_20__23_5"><text:span text:style-name="T107">SCENA I.</text:span></text:span></text:p>
      <text:p text:style-name="P3"><text:span text:style-name="Corpo_20_del_20_testo_20__28_6_29_"><text:span text:style-name="T138">(Larga sala ben addobbata in casa di </text:span></text:span><text:span text:style-name="Corpo_20_del_20_testo_20__28_6_29__20__2b__20_Bookman_20_Old_20_Style_2c_Grassetto12"><text:span text:style-name="T118">Madama Stivale </text:span></text:span><text:span text:style-name="Corpo_20_del_20_testo_20__28_6_29_"><text:span text:style-name="T138">con un grande specchio e diverse porte)</text:span></text:span></text:p>
      <text:p text:style-name="P16"><text:span text:style-name="Corpo_20_del_20_testo_20__28_4_29__5f_"><text:span text:style-name="T90">Mad. Stivale </text:span></text:span><text:span text:style-name="Corpo_20_del_20_testo_20__28_4_29_"><text:span text:style-name="T90">e </text:span></text:span><text:span text:style-name="Corpo_20_del_20_testo_20__28_4_29_"><text:span text:style-name="T91">Roman</text:span></text:span><text:span text:style-name="Corpo_20_del_20_testo_20__28_4_29__5f_"><text:span text:style-name="T90">ella</text:span></text:span></text:p>
      <text:p text:style-name="P11"><text:span text:style-name="Corpo_20_del_20_testo_20__28_6_29__20__2b__20_Bookman_20_Old_20_Style_2c_Grassetto12"><text:span text:style-name="T21"/></text:span></text:p>
      <text:p text:style-name="P5"><text:span text:style-name="Corpo_20_del_20_testo_20__28_6_29__20__2b__20_Bookman_20_Old_20_Style_2c_Grassetto12"><text:span text:style-name="T21">(</text:span></text:span><text:span text:style-name="Corpo_20_del_20_testo_20__28_4_29_"><text:span text:style-name="T91">Roman</text:span></text:span><text:span text:style-name="Corpo_20_del_20_testo_20__28_4_29__5f_"><text:span text:style-name="T91">ella</text:span></text:span><text:span text:style-name="Corpo_20_del_20_testo_20__28_6_29__20__2b__20_Bookman_20_Old_20_Style_2c_Grassetto12"><text:span text:style-name="T16"> </text:span></text:span><text:span text:style-name="Corpo_20_del_20_testo_20__28_6_29_"><text:span text:style-name="T43">è mestamente seduta; la madre le sta in piedi accanto)</text:span></text:span></text:p>
      <text:p text:style-name="P117"><text:span text:style-name="Corpo_20_del_20_testo_20__28_2_29__20__2b__20_5_20_pt3_2c_Grassetto8_2c_Maiuscoletto15"><text:span text:style-name="T16">M</text:span></text:span><text:span text:style-name="Corpo_20_del_20_testo_20__28_2_29__20__2b__20_5_20_pt3_2c_Grassetto8_2c_Maiuscoletto15"><text:span text:style-name="T21">ad</text:span></text:span><text:span text:style-name="Corpo_20_del_20_testo_20__28_2_29__20__2b__20_5_20_pt3_2c_Grassetto8_2c_Maiuscoletto15"><text:span text:style-name="T16">. </text:span></text:span><text:span text:style-name="Corpo_20_del_20_testo_20__28_2_29_"><text:span text:style-name="T43">E via! figliuola mia, rinfranca il tuo spirito! Alla fine </text:span></text:span></text:p>
      <text:p text:style-name="P302"><text:span text:style-name="Corpo_20_del_20_testo_20__28_2_29_"><text:span text:style-name="T43">tra poco verremo a capo dei nostri desiderii.</text:span></text:span></text:p>
      <text:p text:style-name="P166"><text:span text:style-name="Corpo_20_del_20_testo_20__28_2_29__20__2b__20_5_20_pt_2c_Grassetto_2c_Maiuscoletto"><text:span text:style-name="T16">Rom. </text:span></text:span><text:span text:style-name="Corpo_20_del_20_testo_20__28_2_29_"><text:span text:style-name="T43">Dovrebbe oramai effettuarsi una speranza nutrita per otto</text:span></text:span></text:p>
      <text:p text:style-name="P269"><text:span text:style-name="Corpo_20_del_20_testo_20__28_2_29_"><text:span text:style-name="T43">lunghissimi anni... eppure io tremo!</text:span></text:span></text:p>
      <text:p text:style-name="P59"><text:span text:style-name="Corpo_20_del_20_testo_20__28_9_29__20__2b__20_Maiuscoletto1"><text:span text:style-name="T16">M</text:span></text:span><text:span text:style-name="Corpo_20_del_20_testo_20__28_9_29__20__2b__20_Maiuscoletto1"><text:span text:style-name="T21">ad</text:span></text:span><text:span text:style-name="Corpo_20_del_20_testo_20__28_9_29__20__2b__20_Maiuscoletto1"><text:span text:style-name="T16">. </text:span></text:span><text:span text:style-name="Corpo_20_del_20_testo_20__28_9_29__20__2b__20_Maiuscoletto"><text:span text:style-name="T16">N</text:span></text:span><text:span text:style-name="Corpo_20_del_20_testo_20__28_9_29_"><text:span text:style-name="T16">o</text:span></text:span><text:span text:style-name="Corpo_20_del_20_testo_20__28_9_29__20__2b__20_Maiuscoletto"><text:span text:style-name="T16">,</text:span></text:span><text:span text:style-name="Corpo_20_del_20_testo_20__28_9_29_"><text:span text:style-name="T16"> ora possiamo dire che sia tutto conchiuso.</text:span></text:span></text:p>
      <text:p text:style-name="P87"><text:span text:style-name="Corpo_20_del_20_testo_20__28_2_29__20__2b__20_4_2c_5_20_pt19_2c_Maiuscoletto17"><text:span text:style-name="T43">Rom. </text:span></text:span><text:span text:style-name="Corpo_20_del_20_testo_20__28_2_29_"><text:span text:style-name="T43">Vi siete dimenticato lo zio, il concistoro dei nostri buoni parenti</text:span></text:span></text:p>
      <text:p text:style-name="P274"><text:span text:style-name="Corpo_20_del_20_testo_20__28_2_29_"><text:span text:style-name="T43">ed amici che avversano questo matrimonio? sopra tutti mi dà pensiero quel maledetto barbiere di mio zio, </text:span></text:span><text:span text:style-name="Corpo_20_del_20_testo_20__28_2_29_"><text:span text:style-name="T46">ch</text:span></text:span><text:span text:style-name="Corpo_20_del_20_testo_20__28_2_29_"><text:span text:style-name="T43">’è il maggiore </text:span></text:span><text:soft-page-break/><text:span text:style-name="Corpo_20_del_20_testo_20__28_2_29_"><text:span text:style-name="T43">intrigante </text:span></text:span><text:span text:style-name="Corpo_20_del_20_testo_20__28_2_29_"><text:span text:style-name="T79">del</text:span></text:span><text:span text:style-name="Corpo_20_del_20_testo_20__28_2_29_"><text:span text:style-name="T43"> mondo.</text:span></text:span></text:p>
      <text:p text:style-name="P116"><text:span text:style-name="Corpo_20_del_20_testo_20__28_2_29__20__2b__20_5_20_pt3_2c_Grassetto8_2c_Maiuscoletto15"><text:span text:style-name="T16">Mad. </text:span></text:span><text:span text:style-name="Corpo_20_del_20_testo_20__28_2_29_"><text:span text:style-name="T43">Eppure, credi a tua madre, questa volta la coda del diavolo </text:span></text:span></text:p>
      <text:p text:style-name="P302"><text:span text:style-name="Corpo_20_del_20_testo_20__28_2_29_"><text:span text:style-name="T43">non sarà tanto lunga... Un barbiere potrà radere la barba </text:span></text:span></text:p>
      <text:p text:style-name="P302"><text:span text:style-name="Corpo_20_del_20_testo_20__28_2_29_"><text:span text:style-name="T43">agli uomini, non già alle donne!</text:span></text:span></text:p>
      <text:p text:style-name="P85"><text:span text:style-name="Corpo_20_del_20_testo_20__28_2_29_"><text:span text:style-name="T16"/></text:span></text:p>
      <text:p text:style-name="P173"><text:span text:style-name="Corpo_20_del_20_testo_20__28_2_29_"><text:span text:style-name="T107">SCENA II.</text:span></text:span></text:p>
      <text:p text:style-name="P16"><text:span text:style-name="Corpo_20_del_20_testo_20__28_4_29__5f_"><text:span text:style-name="T90">Capitano Mu</text:span></text:span><text:span text:style-name="Corpo_20_del_20_testo_20__28_4_29__5f_"><text:span text:style-name="T91">staccio</text:span></text:span><text:span text:style-name="Corpo_20_del_20_testo_20__28_4_29__5f_"><text:span text:style-name="T90"> </text:span></text:span><text:span text:style-name="Corpo_20_del_20_testo_20__28_4_29_"><text:span text:style-name="T90">e </text:span></text:span><text:span text:style-name="Corpo_20_del_20_testo_20__28_4_29__5f_"><text:span text:style-name="T90">dette</text:span></text:span></text:p>
      <text:p text:style-name="P16"><text:span text:style-name="Corpo_20_del_20_testo_20__28_4_29__5f_"><text:span text:style-name="T16"/></text:span></text:p>
      <text:p text:style-name="P40"><text:span text:style-name="Corpo_20_del_20_testo_20__28_9_29__20__2b__20_Maiuscoletto"><text:span text:style-name="T16">C</text:span></text:span><text:span text:style-name="Corpo_20_del_20_testo_20__28_9_29__20__2b__20_Maiuscoletto"><text:span text:style-name="T21">ap</text:span></text:span><text:span text:style-name="Corpo_20_del_20_testo_20__28_9_29__20__2b__20_Maiuscoletto"><text:span text:style-name="T16">.</text:span></text:span><text:span text:style-name="Corpo_20_del_20_testo_20__28_9_29_"><text:span text:style-name="T16"> </text:span></text:span><text:span text:style-name="Corpo_20_del_20_testo_20__28_9_29_"><text:span text:style-name="T21">V</text:span></text:span><text:span text:style-name="Corpo_20_del_20_testo_20__28_9_29_"><text:span text:style-name="T16">i avea promesso di ritornare, ed eccomi di nuovo.</text:span></text:span></text:p>
      <text:p text:style-name="P187"><text:span text:style-name="Corpo_20_del_20_testo_20__28_8_29__20__2b__20_4_2c_5_20_pt17_2c_Non_20_corsivo4_2c_Maiuscoletto14"><text:span text:style-name="T7">Rom. </text:span></text:span><text:span text:style-name="Corpo_20_del_20_testo_20__28_8_29_"><text:span text:style-name="T43">(si alza e gli stringe la mano</text:span></text:span><text:span text:style-name="Corpo_20_del_20_testo_20__28_8_29__20__2b__20_Non_20_corsivo2"><text:span text:style-name="T7">) Siete di parola.</text:span></text:span></text:p>
      <text:p text:style-name="P40"><text:span text:style-name="Corpo_20_del_20_testo_20__28_9_29__20__2b__20_Maiuscoletto1"><text:span text:style-name="T16">Mad.</text:span></text:span><text:span text:style-name="Corpo_20_del_20_testo_20__28_9_29__5f_"><text:span text:style-name="T16"> </text:span></text:span><text:span text:style-name="Corpo_20_del_20_testo_20__28_9_29_"><text:span text:style-name="T16">Voi solo potete rinfrancare l’animo di mia figlia.</text:span></text:span></text:p>
      <text:p text:style-name="P87"><text:span text:style-name="Corpo_20_del_20_testo_20__28_2_29__20__2b__20_5_20_pt_2c_Grassetto_2c_Maiuscoletto"><text:span text:style-name="T16">C</text:span></text:span><text:span text:style-name="Corpo_20_del_20_testo_20__28_2_29__20__2b__20_5_20_pt_2c_Grassetto_2c_Maiuscoletto"><text:span text:style-name="T21">ap</text:span></text:span><text:span text:style-name="Corpo_20_del_20_testo_20__28_2_29__20__2b__20_5_20_pt_2c_Grassetto_2c_Maiuscoletto"><text:span text:style-name="T16">. </text:span></text:span><text:span text:style-name="Corpo_20_del_20_testo_20__28_2_29_"><text:span text:style-name="T43">E vero, mia cara, che mille circostanze e mille ostacoli hanno</text:span></text:span></text:p>
      <text:p text:style-name="P274"><text:span text:style-name="Corpo_20_del_20_testo_20__28_2_29_"><text:span text:style-name="T43">ritardato fino ad ora il nostro matrimonio, ma esso può dirsi ornai un fatto compiuto. Ho lasciato già correre gl’inviti, e poiché, siamo in carnevale, daremo un festino in maschera. Stà pure allegramente,</text:span></text:span><text:span text:style-name="Corpo_20_del_20_testo_20__28_2_29_2"><text:span text:style-name="T43"> </text:span></text:span><text:span text:style-name="Corpo_20_del_20_testo_20__28_2_29_"><text:span text:style-name="T43">figuriamoci già di essere marito e moglie </text:span></text:span><text:span text:style-name="Corpo_20_del_20_testo_20__28_2_29__20__2b__20_5_20_pt2_2c_Corsivo6"><text:span text:style-name="T43">(</text:span></text:span><text:span text:style-name="Corpo_20_del_20_testo_20__28_2_29__20__2b__20_5_20_pt2_2c_Corsivo6"><text:span text:style-name="T46">l’</text:span></text:span><text:span text:style-name="Corpo_20_del_20_testo_20__28_2_29__20__2b__20_Corsivo"><text:span text:style-name="T43">abbraccia</text:span></text:span><text:span text:style-name="Corpo_20_del_20_testo_20__28_2_29_"><text:span text:style-name="T43">).</text:span></text:span></text:p>
      <text:p text:style-name="P274"><text:span text:style-name="Corpo_20_del_20_testo_20__28_2_29_"><text:span text:style-name="T43"/></text:span></text:p>
      <text:p text:style-name="P173"><text:span text:style-name="Corpo_20_del_20_testo_20__28_2_29_"><text:span text:style-name="T107">SCENA III.</text:span></text:span></text:p>
      <text:p text:style-name="P16"><text:span text:style-name="Corpo_20_del_20_testo_20__28_4_29__5f_"><text:span text:style-name="T90">Zio Pi-p</text:span></text:span><text:span text:style-name="Corpo_20_del_20_testo_20__28_4_29__5f_"><text:span text:style-name="T91">ì</text:span></text:span><text:span text:style-name="Corpo_20_del_20_testo_20__28_4_29__5f_"><text:span text:style-name="T90"> </text:span></text:span><text:span text:style-name="Corpo_20_del_20_testo_20__28_4_29_"><text:span text:style-name="T90">e </text:span></text:span><text:span text:style-name="Corpo_20_del_20_testo_20__28_4_29__5f_"><text:span text:style-name="T90">detto</text:span></text:span></text:p>
      <text:p text:style-name="P85"><text:span text:style-name="Corpo_20_del_20_testo_20__28_2_29__20__2b__20_5_20_pt_2c_Grassetto_2c_Maiuscoletto"><text:span text:style-name="T16"/></text:span></text:p>
      <text:p text:style-name="P87"><text:span text:style-name="Corpo_20_del_20_testo_20__28_2_29__20__2b__20_5_20_pt_2c_Grassetto_2c_Maiuscoletto"><text:span text:style-name="T16">Pi-pi’. </text:span></text:span><text:span text:style-name="Corpo_20_del_20_testo_20__28_2_29_"><text:span text:style-name="T43">(</text:span></text:span><text:span text:style-name="Corpo_20_del_20_testo_20__28_2_29__20__2b__20_Corsivo"><text:span text:style-name="T43">schiudendo l’uscio)</text:span></text:span><text:span text:style-name="Corpo_20_del_20_testo_20__28_2_29_"><text:span text:style-name="T43"> Guarda che scandalo!...</text:span></text:span></text:p>
      <text:p text:style-name="P85"><text:span text:style-name="Corpo_20_del_20_testo_20__28_2_29__20__2b__20_5_20_pt_2c_Grassetto_2c_Maiuscoletto"><text:span text:style-name="T16">Rom. </text:span></text:span><text:span text:style-name="Corpo_20_del_20_testo_20__28_2_29_"><text:span text:style-name="T43">Ecco mio zio!</text:span></text:span></text:p>
      <text:p text:style-name="P40"><text:span text:style-name="Corpo_20_del_20_testo_20__28_9_29__20__2b__20_Maiuscoletto"><text:span text:style-name="T16">Cap.</text:span></text:span><text:span text:style-name="Corpo_20_del_20_testo_20__28_9_29_"><text:span text:style-name="T16"> In presenza della madre.</text:span></text:span></text:p>
      <text:p text:style-name="P87"><text:span text:style-name="Corpo_20_del_20_testo_20__28_2_29__20__2b__20_5_20_pt_2c_Grassetto_2c_Maiuscoletto"><text:span text:style-name="T16">Pi-pi’. </text:span></text:span><text:span text:style-name="Corpo_20_del_20_testo_20__28_2_29_"><text:span text:style-name="T43">Ed alla barba dello zio?</text:span></text:span></text:p>
      <text:p text:style-name="P40"><text:span text:style-name="Corpo_20_del_20_testo_20__28_9_29__20__2b__20_Maiuscoletto"><text:span text:style-name="T16">Cap.</text:span></text:span><text:span text:style-name="Corpo_20_del_20_testo_20__28_9_29_"><text:span text:style-name="T16"> Ma voi...</text:span></text:span></text:p>
      <text:p text:style-name="P40"><text:span text:style-name="Corpo_20_del_20_testo_20__28_9_29__20__2b__20_Maiuscoletto"><text:span text:style-name="T16">Mad.</text:span></text:span><text:span text:style-name="Corpo_20_del_20_testo_20__28_9_29_"><text:span text:style-name="T16"> Lasciatelo dire, purché ci lascino fare.</text:span></text:span></text:p>
      <text:p text:style-name="P87"><text:span text:style-name="Corpo_20_del_20_testo_20__28_2_29__20__2b__20_5_20_pt_2c_Grassetto_2c_Maiuscoletto"><text:span text:style-name="T16">Pi-pi’. <text:s/></text:span></text:span><text:span text:style-name="Corpo_20_del_20_testo_20__28_2_29_"><text:span text:style-name="T43">Che belli consigli, signora cognata!</text:span></text:span></text:p>
      <text:p text:style-name="P85"><text:span text:style-name="Corpo_20_del_20_testo_20__28_2_29__20__2b__20_5_20_pt_2c_Grassetto_2c_Maiuscoletto"><text:span text:style-name="T16">Mad. </text:span></text:span><text:span text:style-name="Corpo_20_del_20_testo_20__28_2_29_"><text:span text:style-name="T43">Ritiratevi,</text:span></text:span><text:span text:style-name="Corpo_20_del_20_testo_20__28_2_29_2"><text:span text:style-name="T43"> </text:span></text:span><text:span text:style-name="Corpo_20_del_20_testo_20__28_2_29_"><text:span text:style-name="T43">sarete </text:span></text:span><text:span text:style-name="Corpo_20_del_20_testo_20__28_2_29_"><text:span text:style-name="T46">più</text:span></text:span><text:span text:style-name="Corpo_20_del_20_testo_20__28_2_29_"><text:span text:style-name="T43"> liberi (</text:span></text:span><text:span text:style-name="Corpo_20_del_20_testo_20__28_2_29__20__2b__20_Corsivo"><text:span text:style-name="T43">Capit. e Rom:</text:span></text:span><text:span text:style-name="Corpo_20_del_20_testo_20__28_2_29__20__2b__20_Corsivo2"><text:span text:style-name="T43"> </text:span></text:span><text:span text:style-name="Corpo_20_del_20_testo_20__28_2_29__20__2b__20_Corsivo"><text:span text:style-name="T43">entrano</text:span></text:span><text:span text:style-name="Corpo_20_del_20_testo_20__28_2_29_"><text:span text:style-name="T43">)</text:span></text:span></text:p>
      <text:p text:style-name="P131"><text:span text:style-name="Corpo_20_del_20_testo_20__28_2_29_"><text:span text:style-name="T43"/></text:span></text:p>
      <text:p text:style-name="P180"><text:span text:style-name="Corpo_20_del_20_testo_20__28_2_29_"><text:span text:style-name="T107">SCENA IV.</text:span></text:span></text:p>
      <text:p text:style-name="P16"><text:span text:style-name="Corpo_20_del_20_testo_20__28_4_29__5f_"><text:span text:style-name="T90">Madama e </text:span></text:span><text:span text:style-name="Corpo_20_del_20_testo_20__28_4_29_"><text:span text:style-name="T90">lo Zio Pi-pì</text:span></text:span></text:p>
      <text:p text:style-name="P85"><text:span text:style-name="Corpo_20_del_20_testo_20__28_2_29_"><text:span text:style-name="T43"/></text:span></text:p>
      <text:p text:style-name="P87"><text:span text:style-name="Corpo_20_del_20_testo_20__28_2_29__20__2b__20_5_20_pt_2c_Grassetto_2c_Maiuscoletto"><text:span text:style-name="T21">Pi-pi’. </text:span></text:span><text:span text:style-name="Corpo_20_del_20_testo_20__28_2_29_"><text:span text:style-name="T43">Esporre così quella innocente creatura!</text:span></text:span></text:p>
      <text:p text:style-name="P85"><text:span text:style-name="Corpo_20_del_20_testo_20__28_2_29__20__2b__20_5_20_pt_2c_Grassetto_2c_Maiuscoletto"><text:span text:style-name="T16">Mad. </text:span></text:span><text:span text:style-name="Corpo_20_del_20_testo_20__28_2_29_"><text:span text:style-name="T43">Si può dire matrimonio conchiuso!</text:span></text:span></text:p>
      <text:p text:style-name="P85"><text:span text:style-name="Corpo_20_del_20_testo_20__28_2_29__20__2b__20_5_20_pt_2c_Grassetto_2c_Maiuscoletto"><text:span text:style-name="T16">Pi-pi’. </text:span></text:span><text:span text:style-name="Corpo_20_del_20_testo_20__28_2_29_"><text:span text:style-name="T43">Noi lo avversiamo.</text:span></text:span></text:p>
      <text:p text:style-name="P85"><text:span text:style-name="Corpo_20_del_20_testo_20__28_2_29__20__2b__20_5_20_pt_2c_Grassetto_2c_Maiuscoletto"><text:span text:style-name="T16">Mad. </text:span></text:span><text:span text:style-name="Corpo_20_del_20_testo_20__28_2_29_"><text:span text:style-name="T43">È perchè non conchiuderlo </text:span></text:span><text:span text:style-name="Corpo_20_del_20_testo_20__28_2_29_2"><text:span text:style-name="T43">di </text:span></text:span><text:span text:style-name="Corpo_20_del_20_testo_20__28_2_29_"><text:span text:style-name="T43">accordo?</text:span></text:span></text:p>
      <text:p text:style-name="P85"><text:span text:style-name="Corpo_20_del_20_testo_20__28_2_29__20__2b__20_5_20_pt_2c_Grassetto_2c_Maiuscoletto"><text:span text:style-name="T16">Pi-pi’. </text:span></text:span><text:span text:style-name="Corpo_20_del_20_testo_20__28_2_29_"><text:span text:style-name="T43">Non possiamo!</text:span></text:span></text:p>
      <text:p text:style-name="P40"><text:span text:style-name="Corpo_20_del_20_testo_20__28_9_29__20__2b__20_Maiuscoletto"><text:span text:style-name="T16">Mad.</text:span></text:span><text:span text:style-name="Corpo_20_del_20_testo_20__28_9_29_"><text:span text:style-name="T16"> Perchè non </text:span></text:span><text:span text:style-name="Corpo_20_del_20_testo_20__28_9_29_2"><text:span text:style-name="T16">vi </text:span></text:span><text:span text:style-name="Corpo_20_del_20_testo_20__28_9_29_"><text:span text:style-name="T16">conviene?</text:span></text:span></text:p>
      <text:p text:style-name="P85"><text:soft-page-break/><text:span text:style-name="Corpo_20_del_20_testo_20__28_2_29__20__2b__20_5_20_pt_2c_Grassetto_2c_Maiuscoletto"><text:span text:style-name="T16">Pi-pi’. </text:span></text:span><text:span text:style-name="Corpo_20_del_20_testo_20__28_2_29_"><text:span text:style-name="T43">Non possiamo!</text:span></text:span></text:p>
      <text:p text:style-name="P85"><text:span text:style-name="Corpo_20_del_20_testo_20__28_2_29__20__2b__20_5_20_pt_2c_Grassetto_2c_Maiuscoletto"><text:span text:style-name="T16">Mad. </text:span></text:span><text:span text:style-name="Corpo_20_del_20_testo_20__28_2_29_"><text:span text:style-name="T43">Ma cedete...</text:span></text:span></text:p>
      <text:p text:style-name="P87"><text:span text:style-name="Corpo_20_del_20_testo_20__28_2_29__20__2b__20_5_20_pt_2c_Grassetto_2c_Maiuscoletto"><text:span text:style-name="T16">Pi-pi’. </text:span></text:span><text:span text:style-name="Corpo_20_del_20_testo_20__28_2_29_"><text:span text:style-name="T43">Non possiamo!</text:span></text:span></text:p>
      <text:p text:style-name="P40"><text:span text:style-name="Corpo_20_del_20_testo_20__28_9_29__20__2b__20_Maiuscoletto"><text:span text:style-name="T16">Mad.</text:span></text:span><text:span text:style-name="Corpo_20_del_20_testo_20__28_9_29_"><text:span text:style-name="T16"> Cederete per forza.</text:span></text:span></text:p>
      <text:p text:style-name="P42"><text:span text:style-name="Corpo_20_del_20_testo_20__28_2_29__20__2b__20_5_20_pt_2c_Grassetto_2c_Maiuscoletto"><text:span text:style-name="T16">Pi-pi’. </text:span></text:span><text:span text:style-name="Corpo_20_del_20_testo_20__28_9_29__20__2b__20_5_2c_5_20_pt_2c_Non_20_grassetto"><text:span text:style-name="T16">S</text:span></text:span><text:span text:style-name="Corpo_20_del_20_testo_20__28_9_29__20__2b__20_5_2c_5_20_pt_2c_Non_20_grassetto"><text:span text:style-name="T21">ì</text:span></text:span><text:span text:style-name="Corpo_20_del_20_testo_20__28_9_29__20__2b__20_5_2c_5_20_pt_2c_Non_20_grassetto"><text:span text:style-name="T16">.</text:span></text:span><text:span text:style-name="Corpo_20_del_20_testo_20__28_9_29__20__2b__20_54_2c_5_20_pt16_2c_Non_20_grassetto9"><text:span text:style-name="T16">.. </text:span></text:span><text:span text:style-name="Corpo_20_del_20_testo_20__28_9_29__20__2b__20_5_2c_5_20_pt_2c_Non_20_grassetto"><text:span text:style-name="T16">si.</text:span></text:span><text:span text:style-name="Corpo_20_del_20_testo_20__28_9_29__20__2b__20_54_2c_5_20_pt16_2c_Non_20_grassetto9"><text:span text:style-name="T16">... </text:span></text:span><text:span text:style-name="Corpo_20_del_20_testo_20__28_9_29_"><text:span text:style-name="T16">lo vedremo </text:span></text:span><text:span text:style-name="Corpo_20_del_20_testo_20__28_9_29__20__2b__20_55_2c_5_20_pt20_2c_Non_20_grassetto11_2c_Corsivo"><text:span text:style-name="T16">(per </text:span></text:span><text:span text:style-name="Corpo_20_del_20_testo_20__28_9_29__20__2b__20_53_2c_5_20_pt15_2c_Non_20_grassetto8_2c_Corsivo5"><text:span text:style-name="T16">andar via)</text:span></text:span><text:span text:style-name="Corpo_20_del_20_testo_20__28_9_29__20__2b__20_54_2c_5_20_pt16_2c_Non_20_grassetto9"><text:span text:style-name="T16"> </text:span></text:span><text:span text:style-name="Corpo_20_del_20_testo_20__28_9_29_2"><text:span text:style-name="T16">sappiate </text:span></text:span><text:span text:style-name="Corpo_20_del_20_testo_20__28_9_29_"><text:span text:style-name="T16">che sono duro come </text:span></text:span><text:span text:style-name="Corpo_20_del_20_testo_20__28_9_29_2"><text:span text:style-name="T16">una </text:span></text:span><text:span text:style-name="Corpo_20_del_20_testo_20__28_9_29_"><text:span text:style-name="T16">pietra </text:span></text:span><text:span text:style-name="Corpo_20_del_20_testo_20__28_9_29__20__2b__20_53_2c_5_20_pt15_2c_Non_20_grassetto8_2c_Corsivo5"><text:span text:style-name="T16">(entra).</text:span></text:span></text:p>
      <text:p text:style-name="P85"><text:span text:style-name="Corpo_20_del_20_testo_20__28_2_29__20__2b__20_Maiuscoletto"><text:span text:style-name="T43">Mad.</text:span></text:span><text:span text:style-name="Corpo_20_del_20_testo_20__28_2_29_"><text:span text:style-name="T43"> Chi la tira </text:span></text:span><text:span text:style-name="Corpo_20_del_20_testo_20__28_2_29_2"><text:span text:style-name="T43">la </text:span></text:span><text:span text:style-name="Corpo_20_del_20_testo_20__28_2_29_"><text:span text:style-name="T43">spezza! </text:span></text:span><text:span text:style-name="Corpo_20_del_20_testo_20__28_2_29__20__2b__20_Corsivo"><text:span text:style-name="T43">(per entrare)</text:span></text:span></text:p>
      <text:p text:style-name="P85"><text:span text:style-name="Corpo_20_del_20_testo_20__28_2_29_"><text:span text:style-name="T43"/></text:span></text:p>
      <text:p text:style-name="P174"><text:span text:style-name="Corpo_20_del_20_testo_20__28_2_29_"><text:span text:style-name="T107">SCENA V.</text:span></text:span></text:p>
      <text:p text:style-name="P174"><text:span text:style-name="Corpo_20_del_20_testo_20__28_2_29_"><text:span text:style-name="T124">Ravogliaquesemo</text:span></text:span><text:span text:style-name="Corpo_20_del_20_testo_20__28_2_29_"><text:span text:style-name="T140"> e detti.</text:span></text:span></text:p>
      <text:p text:style-name="P85"><text:span text:style-name="Corpo_20_del_20_testo_20__28_2_29__20__2b__20_5_20_pt_2c_Grassetto_2c_Maiuscoletto"><text:span text:style-name="T16"/></text:span></text:p>
      <text:p text:style-name="P87"><text:span text:style-name="Corpo_20_del_20_testo_20__28_2_29__20__2b__20_5_20_pt_2c_Grassetto_2c_Maiuscoletto"><text:span text:style-name="T16">Mad. </text:span></text:span><text:span text:style-name="Corpo_20_del_20_testo_20__28_2_29_"><text:span text:style-name="T43">A proposito, Segretario, badate </text:span></text:span><text:span text:style-name="Corpo_20_del_20_testo_20__28_2_29_2"><text:span text:style-name="T43">che nulla manchi </text:span></text:span><text:span text:style-name="Corpo_20_del_20_testo_20__28_2_29_"><text:span text:style-name="T43">stasera,</text:span></text:span></text:p>
      <text:p text:style-name="P274"><text:span text:style-name="Corpo_20_del_20_testo_20__28_2_29_"><text:span text:style-name="T43">dovendosi conchiudere </text:span></text:span><text:span text:style-name="Corpo_20_del_20_testo_20__28_2_29_2"><text:span text:style-name="T43">il matrimonio </text:span></text:span><text:span text:style-name="Corpo_20_del_20_testo_20__28_2_29_"><text:span text:style-name="T43">di mia figlia, voglio riuscire con </text:span></text:span><text:span text:style-name="Corpo_20_del_20_testo_20__28_2_29_2"><text:span text:style-name="T43">onore.</text:span></text:span></text:p>
      <text:p text:style-name="P85"><text:span text:style-name="Corpo_20_del_20_testo_20__28_2_29__20__2b__20_5_20_pt_2c_Grassetto_2c_Maiuscoletto"><text:span text:style-name="T16">Rav. </text:span></text:span><text:span text:style-name="Corpo_20_del_20_testo_20__28_2_29_"><text:span text:style-name="T43">Gnorsì... </text:span></text:span><text:span text:style-name="Corpo_20_del_20_testo_20__28_2_29_2"><text:span text:style-name="T43">decite </text:span></text:span><text:span text:style-name="Corpo_20_del_20_testo_20__28_2_29_"><text:span text:style-name="T43">buono, ma </text:span></text:span><text:span text:style-name="Corpo_20_del_20_testo_20__28_2_29_2"><text:span text:style-name="T43">lo mmeglio nce </text:span></text:span><text:span text:style-name="Corpo_20_del_20_testo_20__28_2_29_"><text:span text:style-name="T43">manca La mbrumma!</text:span></text:span></text:p>
      <text:p text:style-name="P40"><text:span text:style-name="Corpo_20_del_20_testo_20__28_9_29__20__2b__20_Maiuscoletto"><text:span text:style-name="T16">Mad.</text:span></text:span><text:span text:style-name="Corpo_20_del_20_testo_20__28_9_29_"><text:span text:style-name="T16"> In certe circostanze non </text:span></text:span><text:span text:style-name="Corpo_20_del_20_testo_20__28_9_29_2"><text:span text:style-name="T16">si </text:span></text:span><text:span text:style-name="Corpo_20_del_20_testo_20__28_9_29_"><text:span text:style-name="T16">bada alla economia.</text:span></text:span></text:p>
      <text:p text:style-name="P123"><text:span text:style-name="Corpo_20_del_20_testo_20__28_2_29__20__2b__20_5_20_pt_2c_Grassetto_2c_Maiuscoletto"><text:span text:style-name="T16">Rav. </text:span></text:span><text:span text:style-name="Corpo_20_del_20_testo_20__28_2_29_"><text:span text:style-name="T43">Farò.</text:span></text:span><text:span text:style-name="Corpo_20_del_20_testo_20__28_2_29_2"><text:span text:style-name="T43">..</text:span></text:span><text:span text:style-name="Corpo_20_del_20_testo_20__28_2_29_"><text:span text:style-name="T43"> dirò... scaverò... </text:span></text:span><text:span text:style-name="Corpo_20_del_20_testo_20__28_2_29_2"><text:span text:style-name="T43">quest’esito lo far </text:span></text:span><text:span text:style-name="Corpo_20_del_20_testo_20__28_2_29_"><text:span text:style-name="T43">gravare sul </text:span></text:span></text:p>
      <text:p text:style-name="P304"><text:span text:style-name="Corpo_20_del_20_testo_20__28_2_29_"><text:span text:style-name="T43">Capitolo degl’imprevisti... </text:span></text:span><text:span text:style-name="Corpo_20_del_20_testo_20__28_2_29_2"><text:span text:style-name="T43">Ma </text:span></text:span><text:span text:style-name="Corpo_20_del_20_testo_20__28_2_29_"><text:span text:style-name="T43">simmo senape </text:span></text:span><text:span text:style-name="Corpo_20_del_20_testo_20__28_2_29_"><text:span text:style-name="T80">ll</text:span></text:span><text:span text:style-name="Corpo_20_del_20_testo_20__28_2_29_"><text:span text:style-name="T43">à!</text:span></text:span></text:p>
      <text:p text:style-name="P123"><text:span text:style-name="Corpo_20_del_20_testo_20__28_2_29__20__2b__20_5_20_pt_2c_Grassetto_2c_Maiuscoletto"><text:span text:style-name="T16">Mad. E </text:span></text:span><text:span text:style-name="Corpo_20_del_20_testo_20__28_2_29_"><text:span text:style-name="T43">voi non le prevederle </text:span></text:span><text:span text:style-name="Corpo_20_del_20_testo_20__28_2_29_2"><text:span text:style-name="T43">queste spese? </text:span></text:span><text:span text:style-name="Corpo_20_del_20_testo_20__28_2_29_"><text:span text:style-name="T43">Non sapevate che </text:span></text:span></text:p>
      <text:p text:style-name="P304"><text:span text:style-name="Corpo_20_del_20_testo_20__28_2_29_"><text:span text:style-name="T43">mia figlia si doveva </text:span></text:span><text:span text:style-name="Corpo_20_del_20_testo_20__28_2_29_2"><text:span text:style-name="T43">maritare?</text:span></text:span></text:p>
      <text:p text:style-name="P85"><text:span text:style-name="Corpo_20_del_20_testo_20__28_2_29__20__2b__20_Maiuscoletto"><text:span text:style-name="T43">Rav.</text:span></text:span><text:span text:style-name="Corpo_20_del_20_testo_20__28_2_29_"><text:span text:style-name="T43"> Cioè... s’è dditto sempe!...</text:span></text:span></text:p>
      <text:p text:style-name="P40"><text:span text:style-name="Corpo_20_del_20_testo_20__28_9_29__20__2b__20_Maiuscoletto"><text:span text:style-name="T16">Mad.</text:span></text:span><text:span text:style-name="Corpo_20_del_20_testo_20__28_9_29_"><text:span text:style-name="T16"> Oh! ei a un fatto già proclamato a pieni voti dalle bocche di tutti.</text:span></text:span></text:p>
      <text:p text:style-name="P124"><text:span text:style-name="Corpo_20_del_20_testo_20__28_2_29__20__2b__20_4_2c_5_20_pt19_2c_Maiuscoletto17"><text:span text:style-name="T43">Rav. </text:span></text:span><text:span text:style-name="Corpo_20_del_20_testo_20__28_2_29_"><text:span text:style-name="T43">Me credeva ch'erano chiacchiere comme tutte le cchiacchiere. </text:span></text:span></text:p>
      <text:p text:style-name="P305"><text:span text:style-name="Corpo_20_del_20_testo_20__28_2_29_"><text:span text:style-name="T43">Ma quanno non nce stanno denare li pozzo fa nascere?...</text:span></text:span></text:p>
      <text:p text:style-name="P132"><text:span text:style-name="Corpo_20_del_20_testo_20__28_2_29__20__2b__20_5_20_pt_2c_Grassetto_2c_Maiuscoletto"><text:span text:style-name="T16">Mad. </text:span></text:span><text:span text:style-name="Corpo_20_del_20_testo_20__28_2_29_"><text:span text:style-name="T43">La necessità è legge.</text:span></text:span></text:p>
      <text:p text:style-name="P40"><text:span text:style-name="Corpo_20_del_20_testo_20__28_9_29__20__2b__20_Maiuscoletto"><text:span text:style-name="T16">Rav.</text:span></text:span><text:span text:style-name="Corpo_20_del_20_testo_20__28_9_29_"><text:span text:style-name="T16"> Ve fidate de firma n’auta obbligazione?</text:span></text:span></text:p>
      <text:p text:style-name="P132"><text:span text:style-name="Corpo_20_del_20_testo_20__28_2_29__20__2b__20_5_20_pt_2c_Grassetto_2c_Maiuscoletto"><text:span text:style-name="T16">Mad.</text:span></text:span><text:span text:style-name="Corpo_20_del_20_testo_20__28_2_29__20__2b__20_5_20_pt4_2c_Grassetto13"><text:span text:style-name="T16"> Si </text:span></text:span><text:span text:style-name="Corpo_20_del_20_testo_20__28_2_29_"><text:span text:style-name="T43">farà tutto </text:span></text:span><text:span text:style-name="Corpo_20_del_20_testo_20__28_2_29__20__2b__20_Corsivo"><text:span text:style-name="T43">(entra).</text:span></text:span></text:p>
      <text:p text:style-name="P87"><text:span text:style-name="Corpo_20_del_20_testo_20__28_2_29__20__2b__20_5_20_pt_2c_Grassetto_2c_Maiuscoletto"><text:span text:style-name="T16">Rav. </text:span></text:span><text:span text:style-name="Corpo_20_del_20_testo_20__28_2_29_"><text:span text:style-name="T43">Surco commoglia surco... Io faccio </text:span></text:span><text:span text:style-name="Corpo_20_del_20_testo_20__28_2_29__20__2b__20_5_20_pt4_2c_Grassetto13"><text:span text:style-name="T16">n’</text:span></text:span><text:span text:style-name="Corpo_20_del_20_testo_20__28_2_29_"><text:span text:style-name="T43">auto debbeto, </text:span></text:span></text:p>
      <text:p text:style-name="P274"><text:span text:style-name="Corpo_20_del_20_testo_20__28_2_29_"><text:span text:style-name="T43">e bbona sera! (</text:span></text:span><text:span text:style-name="Corpo_20_del_20_testo_20__28_2_29__20__2b__20_Corsivo"><text:span text:style-name="T43">via)</text:span></text:span></text:p>
      <text:p text:style-name="P146"><text:span text:style-name="Corpo_20_del_20_testo_20__28_2_29_"><text:span text:style-name="T43"/></text:span></text:p>
      <text:p text:style-name="P173"><text:span text:style-name="Corpo_20_del_20_testo_20__28_2_29_"><text:span text:style-name="T107">SCENA VI.</text:span></text:span></text:p>
      <text:p text:style-name="P16"><text:span text:style-name="Corpo_20_del_20_testo_20__28_4_29_"><text:span text:style-name="T123">Sebeto e </text:span></text:span><text:span text:style-name="Corpo_20_del_20_testo_20__28_4_29__5f_"><text:span text:style-name="T123">Pulcinella.</text:span></text:span></text:p>
      <text:p text:style-name="P85"><text:span text:style-name="Corpo_20_del_20_testo_20__28_2_29__20__2b__20_5_20_pt_2c_Grassetto_2c_Maiuscoletto"><text:span text:style-name="T90"/></text:span></text:p>
      <text:p text:style-name="P87"><text:span text:style-name="Corpo_20_del_20_testo_20__28_2_29__20__2b__20_5_20_pt_2c_Grassetto_2c_Maiuscoletto"><text:span text:style-name="T16">Seb. </text:span></text:span><text:span text:style-name="Corpo_20_del_20_testo_20__28_2_29_"><text:span text:style-name="T43">(</text:span></text:span><text:span text:style-name="Corpo_20_del_20_testo_20__28_2_29__20__2b__20_Corsivo"><text:span text:style-name="T43">conducendo Pu</text:span></text:span><text:span text:style-name="Corpo_20_del_20_testo_20__28_2_29__20__2b__20_Corsivo"><text:span text:style-name="T46">l.</text:span></text:span><text:span text:style-name="Corpo_20_del_20_testo_20__28_2_29__20__2b__20_Corsivo"><text:span text:style-name="T43">)</text:span></text:span><text:span text:style-name="Corpo_20_del_20_testo_20__28_2_29_"><text:span text:style-name="T43"> Mena mò, trase, e non fa jacuvelle, ca vedarraje</text:span></text:span></text:p>
      <text:p text:style-name="P274"><text:span text:style-name="Corpo_20_del_20_testo_20__28_2_29_"><text:span text:style-name="T43">si mamme</text:span></text:span><text:span text:style-name="Corpo_20_del_20_testo_20__28_2_29_"><text:span text:style-name="T46">t</text:span></text:span><text:span text:style-name="Corpo_20_del_20_testo_20__28_2_29_"><text:span text:style-name="T43">a </text:span></text:span><text:span text:style-name="Corpo_20_del_20_testo_20__28_2_29_"><text:span text:style-name="T46">l’</text:span></text:span><text:span text:style-name="Corpo_20_del_20_testo_20__28_2_29_"><text:span text:style-name="T43">accetta.</text:span></text:span></text:p>
      <text:p text:style-name="P87"><text:span text:style-name="Corpo_20_del_20_testo_20__28_2_29__20__2b__20_Maiuscoletto"><text:span text:style-name="T43">Pul.</text:span></text:span><text:span text:style-name="Corpo_20_del_20_testo_20__28_2_29_"><text:span text:style-name="T43"> A mamma io l’aggio voluto sempe bene, e si non fosse sta</text:span></text:span><text:span text:style-name="Corpo_20_del_20_testo_20__28_2_29_"><text:span text:style-name="T46">t</text:span></text:span><text:span text:style-name="Corpo_20_del_20_testo_20__28_2_29_"><text:span text:style-name="T43">o auto</text:span></text:span></text:p>
      <text:p text:style-name="P274"><text:span text:style-name="Corpo_20_del_20_testo_20__28_2_29_"><text:span text:style-name="T43">che sorema avarria fatto lo mese scauzo pe torna a la casa mia Ma chillo canchero de ziemo è l'uosso che m’annozza! N’avaro vi</text:span></text:span><text:span text:style-name="Corpo_20_del_20_testo_20__28_2_29_"><text:span text:style-name="T46">ecc</text:span></text:span><text:span text:style-name="Corpo_20_del_20_testo_20__28_2_29_"><text:span text:style-name="T43">hio ncanuto, che ppe no centeseme farria la messa pezzuta </text:span></text:span><text:soft-page-break/><text:span text:style-name="Corpo_20_del_20_testo_20__28_2_29_"><text:span text:style-name="T43">(</text:span></text:span><text:span text:style-name="Corpo_20_del_20_testo_20__28_2_29__20__2b__20_Corsivo"><text:span text:style-name="T43">guardando con meraviglia nello specchio e correndo come per abbracciare qualche cosa</text:span></text:span><text:span text:style-name="Corpo_20_del_20_testo_20__28_2_29_"><text:span text:style-name="T43">, </text:span></text:span><text:span text:style-name="Corpo_20_del_20_testo_20__28_2_29__20__2b__20_Corsivo"><text:span text:style-name="T43">perchè da esso gli è comparso la Fortuna</text:span></text:span><text:span text:style-name="Corpo_20_del_20_testo_20__28_2_29_"><text:span text:style-name="T43">) Uh! canchero! </text:span></text:span><text:span text:style-name="Corpo_20_del_20_testo_20__28_2_29__20__2b__20_Corsivo"><text:span text:style-name="T43">(la Fortuna sparisce quando Pulcinella è vicino).</text:span></text:span></text:p>
      <text:p text:style-name="P85"><text:span text:style-name="Corpo_20_del_20_testo_20__28_2_29__20__2b__20_5_20_pt_2c_Grassetto_2c_Maiuscoletto"><text:span text:style-name="T16">Seb. </text:span></text:span><text:span text:style-name="Corpo_20_del_20_testo_20__28_2_29_"><text:span text:style-name="T43">Che faje?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Chillo è no specchio! Sarrà passato pe </text:span></text:span><text:span text:style-name="Corpo_20_del_20_testo_20__28_2_29_"><text:span text:style-name="T46">l’</text:span></text:span><text:span text:style-name="Corpo_20_del_20_testo_20__28_2_29_"><text:span text:style-name="T43">auta c</text:span></text:span><text:span text:style-name="Corpo_20_del_20_testo_20__28_2_29_"><text:span text:style-name="T46">amm</text:span></text:span><text:span text:style-name="Corpo_20_del_20_testo_20__28_2_29_"><text:span text:style-name="T43">er</text:span></text:span><text:span text:style-name="Corpo_20_del_20_testo_20__28_2_29_"><text:span text:style-name="T46">a</text:span></text:span><text:span text:style-name="Corpo_20_del_20_testo_20__28_2_29_"><text:span text:style-name="T43">...</text:span></text:span></text:p>
      <text:p text:style-name="P85"><text:span text:style-name="Corpo_20_del_20_testo_20__28_2_29__20__2b__20_5_20_pt_2c_Grassetto_2c_Maiuscoletto"><text:span text:style-name="T16">Seb. </text:span></text:span><text:span text:style-name="Corpo_20_del_20_testo_20__28_2_29_"><text:span text:style-name="T43">Chi?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Non l'aje visto? Furtur</text:span></text:span><text:span text:style-name="Corpo_20_del_20_testo_20__28_2_29_"><text:span text:style-name="T46">e</text:span></text:span><text:span text:style-name="Corpo_20_del_20_testo_20__28_2_29_"><text:span text:style-name="T43">lla mia.</text:span></text:span></text:p>
      <text:p text:style-name="P85"><text:span text:style-name="Corpo_20_del_20_testo_20__28_2_29__20__2b__20_5_20_pt_2c_Grassetto_2c_Maiuscoletto"><text:span text:style-name="T16">Seb. </text:span></text:span><text:span text:style-name="Corpo_20_del_20_testo_20__28_2_29_"><text:span text:style-name="T43">Overo?</text:span></text:span></text:p>
      <text:p text:style-name="P87"><text:span text:style-name="Corpo_20_del_20_testo_20__28_2_29__20__2b__20_5_20_pt_2c_Grassetto_2c_Maiuscoletto"><text:span text:style-name="T16">Pul. </text:span></text:span><text:span text:style-name="Corpo_20_del_20_testo_20__28_2_29_"><text:span text:style-name="T43">Ma comme se trova cà Forturella? Mammema se </text:span></text:span><text:span text:style-name="Corpo_20_del_20_testo_20__28_2_29_"><text:span text:style-name="T46">l’</text:span></text:span><text:span text:style-name="Corpo_20_del_20_testo_20__28_2_29_"><text:span text:style-name="T43">avarrà pigliata</text:span></text:span></text:p>
      <text:p text:style-name="P274"><text:span text:style-name="Corpo_20_del_20_testo_20__28_2_29_"><text:span text:style-name="T43">pe femmena de servizio.</text:span></text:span></text:p>
      <text:p text:style-name="P85"><text:span text:style-name="Corpo_20_del_20_testo_20__28_2_29__20__2b__20_5_20_pt_2c_Grassetto_2c_Maiuscoletto"><text:span text:style-name="T16">Seb. </text:span></text:span><text:span text:style-name="Corpo_20_del_20_testo_20__28_2_29_"><text:span text:style-name="T43">Consolatenne, ca mo li fatte tuoi iarranne n’poppa.</text:span></text:span></text:p>
      <text:p text:style-name="P87"><text:span text:style-name="Corpo_20_del_20_testo_20__28_2_29__20__2b__20_5_20_pt_2c_Grassetto_2c_Maiuscoletto"><text:span text:style-name="T16">Pul. </text:span></text:span><text:span text:style-name="Corpo_20_del_20_testo_20__28_2_29_"><text:span text:style-name="T43">Te lo dico io-Chi se moverrà chiù da dinto a stà casa?</text:span></text:span></text:p>
      <text:p text:style-name="P274"><text:span text:style-name="Corpo_20_del_20_testo_20__28_2_29_"><text:span text:style-name="T43">Mo si che pozzo jet</text:span></text:span><text:span text:style-name="Corpo_20_del_20_testo_20__28_2_29_"><text:span text:style-name="T46">t</text:span></text:span><text:span text:style-name="Corpo_20_del_20_testo_20__28_2_29_"><text:span text:style-name="T43">à l’ancura e piglià funn</text:span></text:span><text:span text:style-name="Corpo_20_del_20_testo_20__28_2_29_"><text:span text:style-name="T46">o</text:span></text:span><text:span text:style-name="Corpo_20_del_20_testo_20__28_2_29_"><text:span text:style-name="T43">!</text:span></text:span></text:p>
      <text:p text:style-name="P40"><text:span text:style-name="Corpo_20_del_20_testo_20__28_9_29__20__2b__20_Maiuscoletto"><text:span text:style-name="T16">Seb.</text:span></text:span><text:span text:style-name="Corpo_20_del_20_testo_20__28_9_29_"><text:span text:style-name="T16"> La vi cà mamme</text:span></text:span><text:span text:style-name="Corpo_20_del_20_testo_20__28_9_29_"><text:span text:style-name="T21">t</text:span></text:span><text:span text:style-name="Corpo_20_del_20_testo_20__28_9_29_"><text:span text:style-name="T16">a.</text:span></text:span></text:p>
      <text:p text:style-name="P40"><text:span text:style-name="Corpo_20_del_20_testo_20__28_9_29_"><text:span text:style-name="T16"/></text:span></text:p>
      <text:p text:style-name="P173"><text:span text:style-name="Corpo_20_del_20_testo_20__28_2_29_"><text:span text:style-name="T107">SCENA VII.</text:span></text:span></text:p>
      <text:p text:style-name="P3"><text:span text:style-name="Corpo_20_del_20_testo_20__28_6_29__5f_"><text:span text:style-name="T91">M</text:span></text:span><text:span text:style-name="Corpo_20_del_20_testo_20__28_6_29__5f_"><text:span text:style-name="T90">adama</text:span></text:span><text:span text:style-name="Corpo_20_del_20_testo_20__28_6_29__5f_"><text:span text:style-name="T43"> </text:span></text:span><text:span text:style-name="Corpo_20_del_20_testo_20__28_6_29_"><text:span text:style-name="T43">e detti.</text:span></text:span></text:p>
      <text:p text:style-name="P85"><text:span text:style-name="Corpo_20_del_20_testo_20__28_2_29__20__2b__20_5_20_pt_2c_Grassetto_2c_Maiuscoletto"><text:span text:style-name="T16"/></text:span></text:p>
      <text:p text:style-name="P85"><text:span text:style-name="Corpo_20_del_20_testo_20__28_2_29__20__2b__20_5_20_pt_2c_Grassetto_2c_Maiuscoletto"><text:span text:style-name="T16">Mad. </text:span></text:span><text:span text:style-name="Corpo_20_del_20_testo_20__28_2_29_"><text:span text:style-name="T43">Bravo! dopo tanto aspettarvi vi siete ricordato di </text:span></text:span><text:span text:style-name="Corpo_20_del_20_testo_20__28_2_29_"><text:span text:style-name="T46">vostra</text:span></text:span><text:span text:style-name="Corpo_20_del_20_testo_20__28_2_29_"><text:span text:style-name="T43"> madre.</text:span></text:span></text:p>
      <text:p text:style-name="P64"><text:span text:style-name="Corpo_20_del_20_testo_20__28_9_29__20__2b__20_Maiuscoletto"><text:span text:style-name="T16">Pul. I</text:span></text:span><text:span text:style-name="Corpo_20_del_20_testo_20__28_9_29_"><text:span text:style-name="T16">o non sapeva ca vuje m’aspet</text:span></text:span><text:span text:style-name="Corpo_20_del_20_testo_20__28_9_29_"><text:span text:style-name="T21">t</text:span></text:span><text:span text:style-name="Corpo_20_del_20_testo_20__28_9_29_"><text:span text:style-name="T16">aveve, ca si no sarria turnato </text:span></text:span></text:p>
      <text:p text:style-name="P251"><text:span text:style-name="Corpo_20_del_20_testo_20__28_9_29_"><text:span text:style-name="T16">chiù priesto.</text:span></text:span></text:p>
      <text:p text:style-name="P42"><text:span text:style-name="Corpo_20_del_20_testo_20__28_9_29__20__2b__20_Maiuscoletto"><text:span text:style-name="T16">Seb.</text:span></text:span><text:span text:style-name="Corpo_20_del_20_testo_20__28_9_29_"><text:span text:style-name="T16"> Perdonatelo, la coppa non è tutta soja; accoss</text:span></text:span><text:span text:style-name="Corpo_20_del_20_testo_20__28_9_29_"><text:span text:style-name="T21">ì</text:span></text:span><text:span text:style-name="Corpo_20_del_20_testo_20__28_9_29_"><text:span text:style-name="T16"> l’hanno cresciuto,</text:span></text:span></text:p>
      <text:p text:style-name="P237"><text:span text:style-name="Corpo_20_del_20_testo_20__28_9_29_"><text:span text:style-name="T16">e </text:span></text:span><text:span text:style-name="Corpo_20_del_20_testo_20__28_9_29_"><text:span text:style-name="T21">accossì</text:span></text:span><text:span text:style-name="Corpo_20_del_20_testo_20__28_9_29_"><text:span text:style-name="T16"> s’è </text:span></text:span><text:span text:style-name="Corpo_20_del_20_testo_20__28_9_29_"><text:span text:style-name="T21">m</text:span></text:span><text:span text:style-name="Corpo_20_del_20_testo_20__28_9_29_"><text:span text:style-name="T16">parato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La gioventù è dura a passare.</text:span></text:span></text:p>
      <text:p text:style-name="P42"><text:span text:style-name="Corpo_20_del_20_testo_20__28_9_29__20__2b__20_Maiuscoletto"><text:span text:style-name="T16">Mad. L</text:span></text:span><text:span text:style-name="Corpo_20_del_20_testo_20__28_9_29_"><text:span text:style-name="T16">o compatisco e lo perdono! la gioventù facilmente trascende.</text:span></text:span></text:p>
      <text:p text:style-name="P42"><text:span text:style-name="Corpo_20_del_20_testo_20__28_9_29__20__2b__20_Maiuscoletto"><text:span text:style-name="T16">Pul.</text:span></text:span><text:span text:style-name="Corpo_20_del_20_testo_20__28_9_29_"><text:span text:style-name="T16"> Saglie e s</text:span></text:span><text:span text:style-name="Corpo_20_del_20_testo_20__28_9_29_"><text:span text:style-name="T21">c</text:span></text:span><text:span text:style-name="Corpo_20_del_20_testo_20__28_9_29_"><text:span text:style-name="T16">enne, mamma mia bella,e ppe chesto quarche bota</text:span></text:span></text:p>
      <text:p text:style-name="P237"><text:span text:style-name="Corpo_20_del_20_testo_20__28_9_29_"><text:span text:style-name="T16">ntroppeca e sforma la mpigna de lo stivale!..</text:span></text:span></text:p>
      <text:p text:style-name="P75"><text:span text:style-name="Corpo_20_del_20_testo_20__28_9_29_"><text:span text:style-name="T16"/></text:span></text:p>
      <text:p text:style-name="P76"><text:span text:style-name="Corpo_20_del_20_testo_20__28_9_29_"><text:span text:style-name="T104">SCENA V</text:span></text:span><text:span text:style-name="Corpo_20_del_20_testo_20__28_9_29_"><text:span text:style-name="T106">III</text:span></text:span></text:p>
      <text:p text:style-name="P76"><text:span text:style-name="Corpo_20_del_20_testo_20__28_9_29_"><text:span text:style-name="T124">Romanella</text:span></text:span><text:span text:style-name="Corpo_20_del_20_testo_20__28_9_29_"><text:span text:style-name="T119"> e detti.</text:span></text:span></text:p>
      <text:p text:style-name="P40"><text:span text:style-name="Corpo_20_del_20_testo_20__28_9_29__20__2b__20_Maiuscoletto"><text:span text:style-name="T16"/></text:span></text:p>
      <text:p text:style-name="P40"><text:span text:style-name="Corpo_20_del_20_testo_20__28_9_29__20__2b__20_Maiuscoletto"><text:span text:style-name="T16">Rom.</text:span></text:span><text:span text:style-name="Corpo_20_del_20_testo_20__28_9_29_"><text:span text:style-name="T16"> Possibile!... tu qui, mio fratello... (</text:span></text:span><text:span text:style-name="Corpo_20_del_20_testo_20__28_9_29_"><text:span text:style-name="T21">l’</text:span></text:span><text:span text:style-name="Corpo_20_del_20_testo_20__28_9_29__20__2b__20_55_2c_5_20_pt20_2c_Non_20_grassetto11_2c_Corsivo"><text:span text:style-name="T16">abbraccia).</text:span></text:span></text:p>
      <text:p text:style-name="P42"><text:span text:style-name="Corpo_20_del_20_testo_20__28_9_29__20__2b__20_Maiuscoletto"><text:span text:style-name="T16">Pul.</text:span></text:span><text:span text:style-name="Corpo_20_del_20_testo_20__28_9_29_"><text:span text:style-name="T16"> Sora mia, aggraziata e bella, comme staje? Ti sì fatta no poco</text:span></text:span></text:p>
      <text:p text:style-name="P237"><text:span text:style-name="Corpo_20_del_20_testo_20__28_9_29_"><text:span text:style-name="T16">chiù secca.</text:span></text:span></text:p>
      <text:p text:style-name="P40"><text:span text:style-name="Corpo_20_del_20_testo_20__28_9_29__20__2b__20_Maiuscoletto"><text:span text:style-name="T16">Rom.</text:span></text:span><text:span text:style-name="Corpo_20_del_20_testo_20__28_9_29_"><text:span text:style-name="T16"> Tu sai che il mio stato non è molto felice!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Aggio capito, chillo canchero ni</text:span></text:span><text:span text:style-name="Corpo_20_del_20_testo_20__28_9_29_"><text:span text:style-name="T21">p</text:span></text:span><text:span text:style-name="Corpo_20_del_20_testo_20__28_9_29_"><text:span text:style-name="T16">ote ncujetarrà sempe!</text:span></text:span></text:p>
      <text:p text:style-name="P60"><text:span text:style-name="Corpo_20_del_20_testo_20__28_9_29__20__2b__20_Maiuscoletto"><text:span text:style-name="T16">Mad.</text:span></text:span><text:span text:style-name="Corpo_20_del_20_testo_20__28_9_29_"><text:span text:style-name="T16"> Fra non molto, finiranno le tue pene. Son contenta che tu giungi</text:span></text:span></text:p>
      <text:p text:style-name="P250"><text:span text:style-name="Corpo_20_del_20_testo_20__28_9_29_"><text:span text:style-name="T16">proprio il giorno che si conchiuderanno le nozze di tua sorella.</text:span></text:span></text:p>
      <text:p text:style-name="P42"><text:soft-page-break/><text:span text:style-name="Corpo_20_del_20_testo_20__28_9_29__20__2b__20_Maiuscoletto"><text:span text:style-name="T16">Pul.</text:span></text:span><text:span text:style-name="Corpo_20_del_20_testo_20__28_9_29_"><text:span text:style-name="T16"> Overo!.. Nsomma te lo piglie a Capit</text:span></text:span><text:span text:style-name="Corpo_20_del_20_testo_20__28_9_29_"><text:span text:style-name="T21">à</text:span></text:span><text:span text:style-name="Corpo_20_del_20_testo_20__28_9_29_"><text:span text:style-name="T16"> Mus</text:span></text:span><text:span text:style-name="Corpo_20_del_20_testo_20__28_9_29_"><text:span text:style-name="T21">t</text:span></text:span><text:span text:style-name="Corpo_20_del_20_testo_20__28_9_29_"><text:span text:style-name="T16">accio? </text:span></text:span></text:p>
      <text:p text:style-name="P237"><text:span text:style-name="Corpo_20_del_20_testo_20__28_9_29_"><text:span text:style-name="T16">Nientemeno doppo 8 anne d’ammore!</text:span></text:span></text:p>
      <text:p text:style-name="P42"><text:span text:style-name="Corpo_20_del_20_testo_20__28_9_29__20__2b__20_Maiuscoletto"><text:span text:style-name="T16">Seb.</text:span></text:span><text:span text:style-name="Corpo_20_del_20_testo_20__28_9_29_"><text:span text:style-name="T16"> Quanto me cunso</text:span></text:span><text:span text:style-name="Corpo_20_del_20_testo_20__28_9_29_"><text:span text:style-name="T21">l</text:span></text:span><text:span text:style-name="Corpo_20_del_20_testo_20__28_9_29_"><text:span text:style-name="T16">o che proprio sta jornata se songhe abbracciate</text:span></text:span></text:p>
      <text:p text:style-name="P237"><text:span text:style-name="Corpo_20_del_20_testo_20__28_9_29_"><text:span text:style-name="T16">mamme, sor</text:span></text:span><text:span text:style-name="Corpo_20_del_20_testo_20__28_9_29_"><text:span text:style-name="T21">e</text:span></text:span><text:span text:style-name="Corpo_20_del_20_testo_20__28_9_29_"><text:span text:style-name="T16"> e frate P</text:span></text:span><text:span text:style-name="Corpo_20_del_20_testo_20__28_9_29_"><text:span text:style-name="T21">ul</text:span></text:span><text:span text:style-name="Corpo_20_del_20_testo_20__28_9_29_"><text:span text:style-name="T16">ecenè, te raccomanno non essere chiù chillo de na vota, </text:span></text:span><text:span text:style-name="Corpo_20_del_20_testo_20__28_9_29_"><text:span text:style-name="T21">p</text:span></text:span><text:span text:style-name="Corpo_20_del_20_testo_20__28_9_29_"><text:span text:style-name="T16">enza che aje da fa annore a mammeta e a soreta. Mo me ne vaco, ma te venaraggio sempre a trovà, e puveriello a te si non avarraje ntise li consiglie mieje! </text:span></text:span><text:span text:style-name="Corpo_20_del_20_testo_20__28_9_29__20__2b__20_55_2c_5_20_pt20_2c_Non_20_grassetto11_2c_Corsivo"><text:span text:style-name="T16">(via).</text:span></text:span></text:p>
      <text:p text:style-name="P75"><text:span text:style-name="Corpo_20_del_20_testo_20__28_9_29_"><text:span text:style-name="T16"/></text:span></text:p>
      <text:p text:style-name="P75"><text:span text:style-name="Corpo_20_del_20_testo_20__28_9_29_"><text:span text:style-name="T104">SCENA IX.</text:span></text:span></text:p>
      <text:p text:style-name="P16"><text:span text:style-name="Corpo_20_del_20_testo_20__28_4_29__5f_"><text:span text:style-name="T123">Mad., Ro</text:span></text:span><text:span text:style-name="Corpo_20_del_20_testo_20__28_4_29__5f_"><text:span text:style-name="T124">m</text:span></text:span><text:span text:style-name="Corpo_20_del_20_testo_20__28_4_29__5f_"><text:span text:style-name="T123">anella, </text:span></text:span><text:span text:style-name="Corpo_20_del_20_testo_20__28_4_29_"><text:span text:style-name="T123">Pulcinella</text:span></text:span><text:span text:style-name="Corpo_20_del_20_testo_20__28_4_29_"><text:span text:style-name="T118"> </text:span></text:span><text:span text:style-name="Corpo_20_del_20_testo_20__28_4_29__20__2b__20_Times_20_New_20_Roman_2c_Non_20_grassetto10"><text:span text:style-name="T118">indi lo </text:span></text:span><text:span text:style-name="Corpo_20_del_20_testo_20__28_4_29__20__2b__20_Times_20_New_20_Roman_2c_Non_20_grassetto10"><text:span text:style-name="T123">Zio </text:span></text:span><text:span text:style-name="Corpo_20_del_20_testo_20__28_4_29_"><text:span text:style-name="T123">Pi-pi.</text:span></text:span></text:p>
      <text:p text:style-name="P40"><text:span text:style-name="Corpo_20_del_20_testo_20__28_9_29__20__2b__20_Maiuscoletto"><text:span text:style-name="T16"/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Vuj</text:span></text:span><text:span text:style-name="Corpo_20_del_20_testo_20__28_9_29_"><text:span text:style-name="T21">e</text:span></text:span><text:span text:style-name="Corpo_20_del_20_testo_20__28_9_29_"><text:span text:style-name="T16"> a sto viecchio lo canoscit</text:span></text:span><text:span text:style-name="Corpo_20_del_20_testo_20__28_9_29_"><text:span text:style-name="T21">e</text:span></text:span><text:span text:style-name="Corpo_20_del_20_testo_20__28_9_29_"><text:span text:style-name="T16">?</text:span></text:span></text:p>
      <text:p text:style-name="P24"><text:span text:style-name="Corpo_20_del_20_testo_20__28_9_29__20__2b__20_Maiuscoletto"><text:span text:style-name="T16">Mad.</text:span></text:span><text:span text:style-name="Corpo_20_del_20_testo_20__28_9_29_"><text:span text:style-name="T16"> Costui ti ha allevato bambino, tu non lo puoi ricordare.</text:span></text:span></text:p>
      <text:p text:style-name="P24"><text:span text:style-name="Corpo_20_del_20_testo_20__28_9_29__20__2b__20_Maiuscoletto"><text:span text:style-name="T16">Pul.</text:span></text:span><text:span text:style-name="Corpo_20_del_20_testo_20__28_9_29_"><text:span text:style-name="T16"> Pe chesto non m’ ha lassato maje de p</text:span></text:span><text:span text:style-name="Corpo_20_del_20_testo_20__28_9_29_"><text:span text:style-name="T21">e</text:span></text:span><text:span text:style-name="Corpo_20_del_20_testo_20__28_9_29_"><text:span text:style-name="T16">de.</text:span></text:span></text:p>
      <text:p text:style-name="P26"><text:span text:style-name="Corpo_20_del_20_testo_20__28_9_29_"><text:span text:style-name="T16">Pi-Pi’, </text:span></text:span><text:span text:style-name="Corpo_20_del_20_testo_20__28_9_29__20__2b__20_55_2c_5_20_pt20_2c_Non_20_grassetto11_2c_Corsivo"><text:span text:style-name="T16">(schiudendo cauta mente fascio)</text:span></text:span><text:span text:style-name="Corpo_20_del_20_testo_20__28_9_29_"><text:span text:style-name="T16"> (Anche qui costui! </text:span></text:span></text:p>
      <text:p text:style-name="P229"><text:span text:style-name="Corpo_20_del_20_testo_20__28_9_29_"><text:span text:style-name="T16">Bisogna stare all’erta)</text:span></text:span></text:p>
      <text:p text:style-name="P26"><text:span text:style-name="Corpo_20_del_20_testo_20__28_9_29__20__2b__20_Maiuscoletto"><text:span text:style-name="T16">Pul. L</text:span></text:span><text:span text:style-name="Corpo_20_del_20_testo_20__28_9_29_"><text:span text:style-name="T16">o vi ccà isso.</text:span></text:span></text:p>
      <text:p text:style-name="P3"><text:span text:style-name="Corpo_20_del_20_testo_20__28_6_29_"><text:span text:style-name="T138">(Madama e Romanella gli voltano le spalle)</text:span></text:span></text:p>
      <text:p text:style-name="P24"><text:span text:style-name="Corpo_20_del_20_testo_20__28_9_29__20__2b__20_Maiuscoletto"><text:span text:style-name="T16">Pi-pi’.</text:span></text:span><text:span text:style-name="Corpo_20_del_20_testo_20__28_9_29_"><text:span text:style-name="T16"> S</text:span></text:span><text:span text:style-name="Corpo_20_del_20_testo_20__28_9_29_"><text:span text:style-name="T21">e</text:span></text:span><text:span text:style-name="Corpo_20_del_20_testo_20__28_9_29_"><text:span text:style-name="T16">i ritornato a casa, galantuomo!</text:span></text:span></text:p>
      <text:p text:style-name="P24"><text:span text:style-name="Corpo_20_del_20_testo_20__28_9_29__20__2b__20_Maiuscoletto"><text:span text:style-name="T16">Pul.</text:span></text:span><text:span text:style-name="Corpo_20_del_20_testo_20__28_9_29_"><text:span text:style-name="T16"> La casa de mamm</text:span></text:span><text:span text:style-name="Corpo_20_del_20_testo_20__28_9_29_"><text:span text:style-name="T21">ema</text:span></text:span><text:span text:style-name="Corpo_20_del_20_testo_20__28_9_29_"><text:span text:style-name="T16"> è casa mia.</text:span></text:span></text:p>
      <text:p text:style-name="P26"><text:span text:style-name="Corpo_20_del_20_testo_20__28_9_29__20__2b__20_Maiuscoletto"><text:span text:style-name="T16">Pi-pi’.</text:span></text:span><text:span text:style-name="Corpo_20_del_20_testo_20__28_9_29_"><text:span text:style-name="T16"> Bada di non fare come il passato che mi venni ogni poco </text:span></text:span></text:p>
      <text:p text:style-name="P229"><text:span text:style-name="Corpo_20_del_20_testo_20__28_9_29_"><text:span text:style-name="T16">a disturbare nella mia stanzetta.</text:span></text:span></text:p>
      <text:p text:style-name="P26"><text:span text:style-name="Corpo_20_del_20_testo_20__28_9_29__20__2b__20_Maiuscoletto"><text:span text:style-name="T16">Pul. M</text:span></text:span><text:span text:style-name="Corpo_20_del_20_testo_20__28_9_29_"><text:span text:style-name="T16">o me stuono, ca io si nce voglio trasì, pure n</text:span></text:span><text:span text:style-name="Corpo_20_del_20_testo_20__28_9_29_"><text:span text:style-name="T21">ce</text:span></text:span><text:span text:style-name="Corpo_20_del_20_testo_20__28_9_29_"><text:span text:style-name="T16"> traso!</text:span></text:span></text:p>
      <text:p text:style-name="P26"><text:span text:style-name="Corpo_20_del_20_testo_20__28_9_29__20__2b__20_Maiuscoletto"><text:span text:style-name="T16">Pi-pi’</text:span></text:span><text:span text:style-name="Corpo_20_del_20_testo_20__28_9_29_"><text:span text:style-name="T16"> Rispetta lo zio mascalzone! Romanella, tu non devi seguire </text:span></text:span></text:p>
      <text:p text:style-name="P229"><text:span text:style-name="Corpo_20_del_20_testo_20__28_9_29_"><text:span text:style-name="T16">altri consigli che quelli di tuo zio.</text:span></text:span></text:p>
      <text:p text:style-name="P87"><text:span text:style-name="Corpo_20_del_20_testo_20__28_2_29__20__2b__20_5_20_pt_2c_Grassetto_2c_Maiuscoletto"><text:span text:style-name="T16">Pul. </text:span></text:span><text:span text:style-name="Corpo_20_del_20_testo_20__28_2_29_"><text:span text:style-name="T43">Ave da sentì li consiglie de la mamma e de lo frate. Tu pretienne</text:span></text:span></text:p>
      <text:p text:style-name="P274"><text:span text:style-name="Corpo_20_del_20_testo_20__28_2_29_"><text:span text:style-name="T43">de spaccà e pesà dinto a sta casa e specialmente ncuollo a sorema, guè, ma mo non te vrucculià chiù! Sorema pe te non pò asci, non pò trasì, adda vestì a gusto tujo, non la vuò fa manche marcia! Tu sai che quella è figliola ed ha bisogno del marito? </text:span></text:span><text:span text:style-name="Corpo_20_del_20_testo_20__28_2_29__20__2b__20_5_20_pt4_2c_Grassetto13"><text:span text:style-name="T16">E </text:span></text:span><text:span text:style-name="Corpo_20_del_20_testo_20__28_2_29_"><text:span text:style-name="T43">po pure pe lo magnà nce vu</text:span></text:span><text:span text:style-name="Corpo_20_del_20_testo_20__28_2_29_"><text:span text:style-name="T46">ò</text:span></text:span><text:span text:style-name="Corpo_20_del_20_testo_20__28_2_29_"><text:span text:style-name="T43"> mettere legge! Io p</text:span></text:span><text:span text:style-name="Corpo_20_del_20_testo_20__28_2_29_"><text:span text:style-name="T46">e</text:span></text:span><text:span text:style-name="Corpo_20_del_20_testo_20__28_2_29_"><text:span text:style-name="T43">cchè me ne jette da dinto a sta casa? una di li cause fuje chesta, fosse stato no juo</text:span></text:span><text:span text:style-name="Corpo_20_del_20_testo_20__28_2_29_"><text:span text:style-name="T46">rn</text:span></text:span><text:span text:style-name="Corpo_20_del_20_testo_20__28_2_29_"><text:span text:style-name="T43">o che poteva, magnà maccarune e carne! gnernò, sempe </text:span></text:span><text:span text:style-name="Corpo_20_del_20_testo_20__28_2_29__20__2b__20_Corsivo"><text:span text:style-name="T43">Paternustielle</text:span></text:span><text:span text:style-name="Corpo_20_del_20_testo_20__28_2_29_"><text:span text:style-name="T43"> dinto a lo brodo.</text:span></text:span></text:p>
      <text:p text:style-name="P189"><text:span text:style-name="Corpo_20_del_20_testo_20__28_9_29__20__2b__20_Maiuscoletto"><text:span text:style-name="T12">Pi-pi.’</text:span></text:span><text:span text:style-name="Corpo_20_del_20_testo_20__28_9_29_"><text:span text:style-name="T12"> </text:span></text:span><text:span text:style-name="Corpo_20_del_20_testo_20__28_8_29_"><text:span text:style-name="T43">(volendo condurre via Romanella)</text:span></text:span><text:span text:style-name="Corpo_20_del_20_testo_20__28_8_29__20__2b__20_Non_20_corsivo2"><text:span text:style-name="T7"> Vieni qua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Lassa sta a sorema.</text:span></text:span></text:p>
      <text:p text:style-name="P40"><text:span text:style-name="Corpo_20_del_20_testo_20__28_9_29__20__2b__20_Maiuscoletto"><text:span text:style-name="T16">Pi-pi.’</text:span></text:span><text:span text:style-name="Corpo_20_del_20_testo_20__28_9_29_"><text:span text:style-name="T16"> Con costui non voglio che ci abbi che fare.</text:span></text:span></text:p>
      <text:p text:style-name="P85"><text:span text:style-name="Corpo_20_del_20_testo_20__28_2_29__20__2b__20_5_20_pt_2c_Grassetto_2c_Maiuscoletto"><text:span text:style-name="T16">Rom. </text:span></text:span><text:span text:style-name="Corpo_20_del_20_testo_20__28_2_29_"><text:span text:style-name="T43">Con mio fratello?</text:span></text:span></text:p>
      <text:p text:style-name="P42"><text:span text:style-name="Corpo_20_del_20_testo_20__28_9_29__20__2b__20_Maiuscoletto"><text:span text:style-name="T16">Pul. C</text:span></text:span><text:span text:style-name="Corpo_20_del_20_testo_20__28_9_29_"><text:span text:style-name="T16">o nimico?</text:span></text:span></text:p>
      <text:p text:style-name="P85"><text:span text:style-name="Corpo_20_del_20_testo_20__28_2_29__20__2b__20_5_20_pt_2c_Grassetto_2c_Maiuscoletto"><text:span text:style-name="T16">Pi-pi’. </text:span></text:span><text:span text:style-name="Corpo_20_del_20_testo_20__28_2_29_"><text:span text:style-name="T43">Sissignore, poicchè sei un lazzarone!</text:span></text:span></text:p>
      <text:p text:style-name="P40"><text:soft-page-break/><text:span text:style-name="Corpo_20_del_20_testo_20__28_9_29__20__2b__20_Maiuscoletto"><text:span text:style-name="T16">Pul.</text:span></text:span><text:span text:style-name="Corpo_20_del_20_testo_20__28_9_29_"><text:span text:style-name="T16"> Statte zitto, barracca scassata!</text:span></text:span></text:p>
      <text:p text:style-name="P40"><text:span text:style-name="Corpo_20_del_20_testo_20__28_9_29__20__2b__20_Maiuscoletto"><text:span text:style-name="T16">Rom.</text:span></text:span><text:span text:style-name="Corpo_20_del_20_testo_20__28_9_29_"><text:span text:style-name="T16"> Mi dispiacerebbe dovervi mancare di rispetto.</text:span></text:span></text:p>
      <text:p text:style-name="P85"><text:span text:style-name="Corpo_20_del_20_testo_20__28_2_29__20__2b__20_5_20_pt_2c_Grassetto_2c_Maiuscoletto"><text:span text:style-name="T16">Pi-pi’. </text:span></text:span><text:span text:style-name="Corpo_20_del_20_testo_20__28_2_29_"><text:span text:style-name="T43">Che!... Che!...</text:span></text:span></text:p>
      <text:p text:style-name="P40"><text:span text:style-name="Corpo_20_del_20_testo_20__28_9_29__20__2b__20_Maiuscoletto"><text:span text:style-name="T16">Rom.</text:span></text:span><text:span text:style-name="Corpo_20_del_20_testo_20__28_9_29_"><text:span text:style-name="T16"> Vorreste per fine farmi sconoscere i moti del sangue?</text:span></text:span></text:p>
      <text:p text:style-name="P40"><text:span text:style-name="Corpo_20_del_20_testo_20__28_9_29__20__2b__20_Maiuscoletto"><text:span text:style-name="T16">Pi-pi’</text:span></text:span><text:span text:style-name="Corpo_20_del_20_testo_20__28_9_29_"><text:span text:style-name="T16"> Ti ribelli a tuo zio?</text:span></text:span></text:p>
      <text:p text:style-name="P42"><text:span text:style-name="Corpo_20_del_20_testo_20__28_9_29__20__2b__20_Maiuscoletto"><text:span text:style-name="T16">Pul.</text:span></text:span><text:span text:style-name="Corpo_20_del_20_testo_20__28_9_29_"><text:span text:style-name="T16"> E che te credive che sorema dinto a li bene, ncagna de sango </text:span></text:span></text:p>
      <text:p text:style-name="P237"><text:span text:style-name="Corpo_20_del_20_testo_20__28_9_29_"><text:span text:style-name="T16">nce tenea sceruppo de viola?</text:span></text:span></text:p>
      <text:p text:style-name="P237"><text:span text:style-name="Corpo_20_del_20_testo_20__28_9_29_"><text:span text:style-name="T16"/></text:span></text:p>
      <text:p text:style-name="P173"><text:span text:style-name="Corpo_20_del_20_testo_20__28_2_29_"><text:span text:style-name="T107">SCENA X.</text:span></text:span></text:p>
      <text:p text:style-name="P17"><text:span text:style-name="Corpo_20_del_20_testo_20__28_4_29__5f_"><text:span text:style-name="T136">Monsieur</text:span></text:span><text:span text:style-name="Corpo_20_del_20_testo_20__28_4_29__5f_"><text:span text:style-name="T123"> </text:span></text:span><text:span text:style-name="Corpo_20_del_20_testo_20__28_4_29_"><text:span text:style-name="T123">Gallet </text:span></text:span><text:span text:style-name="Corpo_20_del_20_testo_20__28_4_29_"><text:span text:style-name="T118">e </text:span></text:span><text:span text:style-name="Corpo_20_del_20_testo_20__28_4_29__5f_"><text:span text:style-name="T118">detti</text:span></text:span></text:p>
      <text:p text:style-name="P5"><text:span text:style-name="Corpo_20_del_20_testo_20__28_6_29_"><text:span text:style-name="T140">(</text:span></text:span><text:span text:style-name="Corpo_20_del_20_testo_20__28_6_29_"><text:span text:style-name="T138">Gallet con un bacile sotto al braccio, e la tovagliuola per la barba</text:span></text:span></text:p>
      <text:p text:style-name="P5"><text:span text:style-name="Corpo_20_del_20_testo_20__28_6_29_"><text:span text:style-name="T138">si presenta, facendo inchini e riverenze)</text:span></text:span></text:p>
      <text:p text:style-name="P40"><text:span text:style-name="Corpo_20_del_20_testo_20__28_9_29__20__2b__20_Maiuscoletto"><text:span text:style-name="T87"/></text:span></text:p>
      <text:p text:style-name="P42"><text:span text:style-name="Corpo_20_del_20_testo_20__28_9_29__20__2b__20_Maiuscoletto"><text:span text:style-name="T87">Gallet.</text:span></text:span><text:span text:style-name="Corpo_20_del_20_testo_20__28_9_29_"><text:span text:style-name="T87"> </text:span></text:span><text:span text:style-name="Corpo_20_del_20_testo_20__28_9_29_"><text:span text:style-name="T98">Bonjour, monsieur P</text:span></text:span><text:span text:style-name="Corpo_20_del_20_testo_20__28_9_29_"><text:span text:style-name="T99">i</text:span></text:span><text:span text:style-name="Corpo_20_del_20_testo_20__28_9_29_"><text:span text:style-name="T98">-pì, bonjour, madame, </text:span></text:span><text:span text:style-name="Corpo_20_del_20_testo_20__28_9_29_"><text:span text:style-name="T99">bonjour</text:span></text:span></text:p>
      <text:p text:style-name="P237"><text:span text:style-name="Corpo_20_del_20_testo_20__28_9_29_"><text:span text:style-name="T98">mammezelle... bonjour, hom</text:span></text:span><text:span text:style-name="Corpo_20_del_20_testo_20__28_9_29_"><text:span text:style-name="T99">m</text:span></text:span><text:span text:style-name="Corpo_20_del_20_testo_20__28_9_29_"><text:span text:style-name="T98">e de </text:span></text:span><text:span text:style-name="Corpo_20_del_20_testo_20__28_9_29_"><text:span text:style-name="T99">plâtre.</text:span></text:span></text:p>
      <text:p text:style-name="P40"><text:span text:style-name="Corpo_20_del_20_testo_20__28_9_29__20__2b__20_Maiuscoletto"><text:span text:style-name="T16">Pul. </text:span></text:span><text:span text:style-name="Corpo_20_del_20_testo_20__28_9_29__20__2b__20_52_2c_5_20_pt13_2c_Non_20_grassetto6_2c_Maiuscoletto13"><text:span text:style-name="T16">Sì </text:span></text:span><text:span text:style-name="Corpo_20_del_20_testo_20__28_9_29_"><text:span text:style-name="T16">tu no lava piatte!...</text:span></text:span></text:p>
      <text:p text:style-name="P40"><text:span text:style-name="Corpo_20_del_20_testo_20__28_9_29__20__2b__20_Maiuscoletto"><text:span text:style-name="T87">Ga</text:span></text:span><text:span text:style-name="Corpo_20_del_20_testo_20__28_9_29__20__2b__20_Maiuscoletto"><text:span text:style-name="T88">ll</text:span></text:span><text:span text:style-name="Corpo_20_del_20_testo_20__28_9_29__20__2b__20_Maiuscoletto"><text:span text:style-name="T87">.</text:span></text:span><text:span text:style-name="Corpo_20_del_20_testo_20__28_9_29_"><text:span text:style-name="T87"> </text:span></text:span><text:span text:style-name="Corpo_20_del_20_testo_20__28_9_29_"><text:span text:style-name="T100">Je suis </text:span></text:span><text:span text:style-name="Corpo_20_del_20_testo_20__28_9_29_"><text:span text:style-name="T101">prêt</text:span></text:span><text:span text:style-name="Corpo_20_del_20_testo_20__28_9_29_"><text:span text:style-name="T100"> a vous faire la barba.</text:span></text:span></text:p>
      <text:p text:style-name="P87"><text:span text:style-name="Corpo_20_del_20_testo_20__28_2_29__20__2b__20_5_20_pt_2c_Grassetto_2c_Maiuscoletto"><text:span text:style-name="T16">Pi-pi’ </text:span></text:span><text:span text:style-name="Corpo_20_del_20_testo_20__28_2_29__20__2b__20_Maiuscoletto"><text:span text:style-name="T43">S</text:span></text:span><text:span text:style-name="Corpo_20_del_20_testo_20__28_2_29_"><text:span text:style-name="T21">ì</text:span></text:span><text:span text:style-name="Corpo_20_del_20_testo_20__28_2_29__20__2b__20_Maiuscoletto"><text:span text:style-name="T43"> </text:span></text:span><text:span text:style-name="Corpo_20_del_20_testo_20__28_2_29__20__2b__20_Grassetto_2c_Maiuscoletto12"><text:span text:style-name="T16">s</text:span></text:span><text:span text:style-name="Corpo_20_del_20_testo_20__28_2_29_"><text:span text:style-name="T21">ì</text:span></text:span><text:span text:style-name="Corpo_20_del_20_testo_20__28_2_29__20__2b__20_Grassetto_2c_Maiuscoletto12"><text:span text:style-name="T16">, </text:span></text:span><text:span text:style-name="Corpo_20_del_20_testo_20__28_2_29_"><text:span text:style-name="T43">andiamo a fare la barba... Ne parleremo poi.</text:span></text:span></text:p>
      <text:p text:style-name="P87"><text:span text:style-name="Corpo_20_del_20_testo_20__28_9_29__20__2b__20_Maiuscoletto"><text:span text:style-name="T87">Ga</text:span></text:span><text:span text:style-name="Corpo_20_del_20_testo_20__28_9_29__20__2b__20_Maiuscoletto"><text:span text:style-name="T88">ll</text:span></text:span><text:span text:style-name="Corpo_20_del_20_testo_20__28_9_29__20__2b__20_Maiuscoletto"><text:span text:style-name="T87">.</text:span></text:span><text:span text:style-name="Corpo_20_del_20_testo_20__28_9_29_"><text:span text:style-name="T87"> </text:span></text:span><text:span text:style-name="Corpo_20_del_20_testo_20__28_2_29_"><text:span text:style-name="T103">L’</text:span></text:span><text:span text:style-name="Corpo_20_del_20_testo_20__28_2_29_"><text:span text:style-name="T102">eau c’est réchauffé, le savonnet sta qui, le rasoir est </text:span></text:span><text:span text:style-name="Corpo_20_del_20_testo_20__28_2_29_"><text:span text:style-name="T103">affilé</text:span></text:span><text:span text:style-name="Corpo_20_del_20_testo_20__28_2_29_"><text:span text:style-name="T102">,</text:span></text:span></text:p>
      <text:p text:style-name="P274"><text:span text:style-name="Corpo_20_del_20_testo_20__28_2_29_"><text:span text:style-name="T102">allons, allons, vite, vite!</text:span></text:span></text:p>
      <text:p text:style-name="P189"><text:span text:style-name="Corpo_20_del_20_testo_20__28_2_29__20__2b__20_5_20_pt_2c_Grassetto_2c_Maiuscoletto"><text:span text:style-name="T12">Pi-pi’ </text:span></text:span><text:span text:style-name="Corpo_20_del_20_testo_20__28_8_29__20__2b__20_Non_20_corsivo2"><text:span text:style-name="T7">Andiamo, andiamo </text:span></text:span><text:span text:style-name="Corpo_20_del_20_testo_20__28_8_29_"><text:span text:style-name="T43">(entra rabbioso seguito dal Bar)</text:span></text:span></text:p>
      <text:p text:style-name="P85"><text:span text:style-name="Corpo_20_del_20_testo_20__28_2_29__20__2b__20_5_20_pt_2c_Grassetto_2c_Maiuscoletto"><text:span text:style-name="T16">Mad. (</text:span></text:span><text:span text:style-name="Corpo_20_del_20_testo_20__28_2_29__20__2b__20_Corsivo"><text:span text:style-name="T43">abbracciando Pul. e Rom.)</text:span></text:span><text:span text:style-name="Corpo_20_del_20_testo_20__28_2_29_"><text:span text:style-name="T43"> Incomincio a riconoscere i miei figli.</text:span></text:span></text:p>
      <text:p text:style-name="P42"><text:span text:style-name="Corpo_20_del_20_testo_20__28_9_29__20__2b__20_Maiuscoletto"><text:span text:style-name="T16">Pul.</text:span></text:span><text:span text:style-name="Corpo_20_del_20_testo_20__28_9_29_"><text:span text:style-name="T16"> Me dispiace che pe la capa mia no mm’aggio potuto cagna </text:span></text:span></text:p>
      <text:p text:style-name="P237"><text:span text:style-name="Corpo_20_del_20_testo_20__28_9_29_"><text:span text:style-name="T16">sta lengua mantracchiesca che ttengo, ca se io sapesse parla co</text:span></text:span><text:span text:style-name="Corpo_20_del_20_testo_20__28_9_29_"><text:span text:style-name="T21">m</text:span></text:span><text:span text:style-name="Corpo_20_del_20_testo_20__28_9_29_"><text:span text:style-name="T16">me a buje, no llo fama caccià lo pedo da llo singo. Ma no mporta. Io pure me saccio fa ntennere a lengua mia.</text:span></text:span></text:p>
      <text:p text:style-name="P40"><text:span text:style-name="Corpo_20_del_20_testo_20__28_9_29__20__2b__20_Maiuscoletto"><text:span text:style-name="T16">M</text:span></text:span><text:span text:style-name="Corpo_20_del_20_testo_20__28_9_29__20__2b__20_Maiuscoletto"><text:span text:style-name="T21">ad</text:span></text:span><text:span text:style-name="Corpo_20_del_20_testo_20__28_9_29__20__2b__20_Maiuscoletto"><text:span text:style-name="T16">.</text:span></text:span><text:span text:style-name="Corpo_20_del_20_testo_20__28_9_29_"><text:span text:style-name="T16"> C’intendiamo c’intendiamo abbastanza e pria della lingua, procura di formarti il cuore (</text:span></text:span><text:span text:style-name="Corpo_20_del_20_testo_20__28_9_29__20__2b__20_55_2c_5_20_pt20_2c_Non_20_grassetto11_2c_Corsivo"><text:span text:style-name="T16">via con Romanella</text:span></text:span><text:span text:style-name="Corpo_20_del_20_testo_20__28_9_29_"><text:span text:style-name="T16">)</text:span></text:span></text:p>
      <text:p text:style-name="P75"><text:span text:style-name="Corpo_20_del_20_testo_20__28_9_29_"><text:span text:style-name="T16"/></text:span></text:p>
      <text:p text:style-name="P75"><text:span text:style-name="Corpo_20_del_20_testo_20__28_9_29_"><text:span text:style-name="T104">SCENA XI.</text:span></text:span></text:p>
      <text:p text:style-name="P16"><text:span text:style-name="Corpo_20_del_20_testo_20__28_4_29_"><text:span text:style-name="T123">Pulcinella e </text:span></text:span><text:span text:style-name="Corpo_20_del_20_testo_20__28_4_29_"><text:span text:style-name="T124">R</text:span></text:span><text:span text:style-name="Corpo_20_del_20_testo_20__28_4_29__5f_"><text:span text:style-name="T123">avogliaque</text:span></text:span><text:span text:style-name="Corpo_20_del_20_testo_20__28_4_29__5f_"><text:span text:style-name="T124">s</text:span></text:span><text:span text:style-name="Corpo_20_del_20_testo_20__28_4_29__5f_"><text:span text:style-name="T123">emo</text:span></text:span></text:p>
      <text:p text:style-name="P40"><text:span text:style-name="Corpo_20_del_20_testo_20__28_9_29__20__2b__20_Maiuscoletto"><text:span text:style-name="T16"/></text:span></text:p>
      <text:p text:style-name="P42"><text:span text:style-name="Corpo_20_del_20_testo_20__28_9_29__20__2b__20_Maiuscoletto"><text:span text:style-name="T16">Pul.</text:span></text:span><text:span text:style-name="Corpo_20_del_20_testo_20__28_9_29_"><text:span text:style-name="T16"> (Mo ch'aggio fatto pace co mammema me sento n’auto ttanto!..</text:span></text:span></text:p>
      <text:p text:style-name="P237"><text:span text:style-name="Corpo_20_del_20_testo_20__28_9_29_"><text:span text:style-name="T16">Ma io penzo a Forturella... comme va che stà dinto a sta casa?)</text:span></text:span></text:p>
      <text:p text:style-name="P42"><text:span text:style-name="Corpo_20_del_20_testo_20__28_9_29__20__2b__20_Maiuscoletto"><text:span text:style-name="T16">Rav.</text:span></text:span><text:span text:style-name="Corpo_20_del_20_testo_20__28_9_29_"><text:span text:style-name="T16"> (No nse trova na lira in piazza, si la vuò pavà vinte franche!</text:span></text:span></text:p>
      <text:p text:style-name="P237"><text:span text:style-name="Corpo_20_del_20_testo_20__28_9_29__20__2b__20_5_2c_5_20_pt_2c_Non_20_grassetto"><text:span text:style-name="T16">A </text:span></text:span><text:span text:style-name="Corpo_20_del_20_testo_20__28_9_29_"><text:span text:style-name="T16">ffa diebbete de chiste tiempe se suda!</text:span></text:span><text:span text:style-name="Corpo_20_del_20_testo_20__28_9_29__5f_"><text:span text:style-name="T16"> </text:span></text:span><text:span text:style-name="Corpo_20_del_20_testo_20__28_9_29_"><text:span text:style-name="T16">Manco male ca io </text:span></text:span><text:span text:style-name="Corpo_20_del_20_testo_20__28_9_29_"><text:span text:style-name="T21">ll</text:span></text:span><text:span text:style-name="Corpo_20_del_20_testo_20__28_9_29_"><text:span text:style-name="T16">e faccio pe </text:span></text:span><text:span text:style-name="Corpo_20_del_20_testo_20__28_9_29_"><text:span text:style-name="T21">l</text:span></text:span><text:span text:style-name="Corpo_20_del_20_testo_20__28_9_29_"><text:span text:style-name="T16">l'aute.)</text:span></text:span></text:p>
      <text:p text:style-name="P42"><text:span text:style-name="Corpo_20_del_20_testo_20__28_9_29__20__2b__20_Maiuscoletto"><text:span text:style-name="T16">Pul.</text:span></text:span><text:span text:style-name="Corpo_20_del_20_testo_20__28_9_29_"><text:span text:style-name="T16"> (Chisto pure sarrà de casa) Famme no piacere tu appartiene</text:span></text:span></text:p>
      <text:p text:style-name="P237"><text:span text:style-name="Corpo_20_del_20_testo_20__28_9_29_"><text:span text:style-name="T16">a sta casa?</text:span></text:span></text:p>
      <text:p text:style-name="P40"><text:span text:style-name="Corpo_20_del_20_testo_20__28_9_29__20__2b__20_Maiuscoletto"><text:span text:style-name="T16">Rav.</text:span></text:span><text:span text:style-name="Corpo_20_del_20_testo_20__28_9_29_"><text:span text:style-name="T16"> Gnorsì. Io so lo masto de casa.</text:span></text:span></text:p>
      <text:p text:style-name="P40"><text:soft-page-break/><text:span text:style-name="Corpo_20_del_20_testo_20__28_9_29__20__2b__20_Maiuscoletto"><text:span text:style-name="T16">Pul. Tu? Tu</text:span></text:span><text:span text:style-name="Corpo_20_del_20_testo_20__28_9_29_"><text:span text:style-name="T16"> me pare n’ arrobba galline...</text:span></text:span></text:p>
      <text:p text:style-name="P42"><text:span text:style-name="Corpo_20_del_20_testo_20__28_9_29__20__2b__20_Maiuscoletto"><text:span text:style-name="T16">Rav.</text:span></text:span><text:span text:style-name="Corpo_20_del_20_testo_20__28_9_29_"><text:span text:style-name="T16"> Mio signò, </text:span></text:span><text:span text:style-name="Corpo_20_del_20_testo_20__28_9_29_"><text:span text:style-name="T21">l</text:span></text:span><text:span text:style-name="Corpo_20_del_20_testo_20__28_9_29_"><text:span text:style-name="T16">l'uommene canoscene </text:span></text:span><text:span text:style-name="Corpo_20_del_20_testo_20__28_9_29_"><text:span text:style-name="T21">ll</text:span></text:span><text:span text:style-name="Corpo_20_del_20_testo_20__28_9_29_"><text:span text:style-name="T16">’uommene, comme</text:span></text:span></text:p>
      <text:p text:style-name="P237"><text:span text:style-name="Corpo_20_del_20_testo_20__28_9_29_"><text:span text:style-name="T21">l’</text:span></text:span><text:span text:style-name="Corpo_20_del_20_testo_20__28_9_29_"><text:span text:style-name="T16">arifece canosce </text:span></text:span><text:span text:style-name="Corpo_20_del_20_testo_20__28_9_29_"><text:span text:style-name="T21">ll’</text:span></text:span><text:span text:style-name="Corpo_20_del_20_testo_20__28_9_29_"><text:span text:style-name="T16">oro.... Ma hanno da essere uommene!</text:span></text:span></text:p>
      <text:p text:style-name="P26"><text:span text:style-name="Corpo_20_del_20_testo_20__28_9_29__20__2b__20_Maiuscoletto"><text:span text:style-name="T16">Pul.</text:span></text:span><text:span text:style-name="Corpo_20_del_20_testo_20__28_9_29_"><text:span text:style-name="T16"> Allora io non te pozzo canoscere, pecchè tu non si</text:span></text:span><text:span text:style-name="Corpo_20_del_20_testo_20__28_9_29_2"><text:span text:style-name="T16"> </text:span></text:span><text:span text:style-name="Corpo_20_del_20_testo_20__28_9_29_"><text:span text:style-name="T16">omme. </text:span></text:span></text:p>
      <text:p text:style-name="P229"><text:span text:style-name="Corpo_20_del_20_testo_20__28_9_29_"><text:span text:style-name="T21">C</text:span></text:span><text:span text:style-name="Corpo_20_del_20_testo_20__28_9_29_"><text:span text:style-name="T16">omme te chiam</text:span></text:span><text:span text:style-name="Corpo_20_del_20_testo_20__28_9_29_"><text:span text:style-name="T21">m</text:span></text:span><text:span text:style-name="Corpo_20_del_20_testo_20__28_9_29_"><text:span text:style-name="T16">e?</text:span></text:span></text:p>
      <text:p text:style-name="P40"><text:span text:style-name="Corpo_20_del_20_testo_20__28_9_29__20__2b__20_Maiuscoletto"><text:span text:style-name="T16">Rav.</text:span></text:span><text:span text:style-name="Corpo_20_del_20_testo_20__28_9_29_"><text:span text:style-name="T16"> Che pacienza! Ravogliaquesemo.</text:span></text:span></text:p>
      <text:p text:style-name="P43"><text:span text:style-name="Corpo_20_del_20_testo_20__28_9_29__20__2b__20_Maiuscoletto"><text:span text:style-name="T16">Pul.</text:span></text:span><text:span text:style-name="Corpo_20_del_20_testo_20__28_9_29_"><text:span text:style-name="T16"> E tu t’arravogliarrisse pure le felinie che stanno nfaccia a </text:span></text:span><text:span text:style-name="Corpo_20_del_20_testo_20__28_9_29_"><text:span text:style-name="T22">l</text:span></text:span><text:span text:style-name="Corpo_20_del_20_testo_20__28_9_29_"><text:span text:style-name="T16">le mure.</text:span></text:span></text:p>
      <text:p text:style-name="P238"><text:span text:style-name="Corpo_20_del_20_testo_20__28_9_29_"><text:span text:style-name="T16">A te, segretario, accummenzeme a da cunto dei segreti </text:span></text:span></text:p>
      <text:p text:style-name="P238"><text:span text:style-name="Corpo_20_del_20_testo_20__28_9_29_"><text:span text:style-name="T16">de sta casa.</text:span></text:span></text:p>
      <text:p text:style-name="P43"><text:span text:style-name="Corpo_20_del_20_testo_20__28_9_29__20__2b__20_Maiuscoletto"><text:span text:style-name="T16">Rav. T</text:span></text:span><text:span text:style-name="Corpo_20_del_20_testo_20__28_9_29_"><text:span text:style-name="T16">u fusse asciuto pazzo?</text:span></text:span></text:p>
      <text:p text:style-name="P43"><text:span text:style-name="Corpo_20_del_20_testo_20__28_9_29__20__2b__20_Maiuscoletto"><text:span text:style-name="T16">Pul. T</text:span></text:span><text:span text:style-name="Corpo_20_del_20_testo_20__28_9_29_"><text:span text:style-name="T16">u saje questi fondi sfonnati a chi appartenene?</text:span></text:span></text:p>
      <text:p text:style-name="P40"><text:span text:style-name="Corpo_20_del_20_testo_20__28_9_29__20__2b__20_Maiuscoletto"><text:span text:style-name="T16">Rav.</text:span></text:span><text:span text:style-name="Corpo_20_del_20_testo_20__28_9_29_"><text:span text:style-name="T16"> Lo ssaccio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A me!</text:span></text:span></text:p>
      <text:p text:style-name="P40"><text:span text:style-name="Corpo_20_del_20_testo_20__28_9_29__20__2b__20_Maiuscoletto"><text:span text:style-name="T16">Rav.</text:span></text:span><text:span text:style-name="Corpo_20_del_20_testo_20__28_9_29_"><text:span text:style-name="T16"> A te?</text:span></text:span></text:p>
      <text:p text:style-name="P43"><text:span text:style-name="Corpo_20_del_20_testo_20__28_9_29__20__2b__20_Maiuscoletto"><text:span text:style-name="T16">Pul. T</text:span></text:span><text:span text:style-name="Corpo_20_del_20_testo_20__28_9_29_"><text:span text:style-name="T16">u saje io chi songo?</text:span></text:span></text:p>
      <text:p text:style-name="P40"><text:span text:style-name="Corpo_20_del_20_testo_20__28_9_29__20__2b__20_Maiuscoletto"><text:span text:style-name="T16">Rav.</text:span></text:span><text:span text:style-name="Corpo_20_del_20_testo_20__28_9_29_"><text:span text:style-name="T16"> Me ne songo addonato...</text:span></text:span></text:p>
      <text:p text:style-name="P67"><text:span text:style-name="Corpo_20_del_20_testo_20__28_9_29__20__2b__20_Maiuscoletto"><text:span text:style-name="T16">Pul. So</text:span></text:span><text:span text:style-name="Corpo_20_del_20_testo_20__28_9_29_"><text:span text:style-name="T16"> Pulecenella!</text:span></text:span></text:p>
      <text:p text:style-name="P43"><text:span text:style-name="Corpo_20_del_20_testo_20__28_9_29__20__2b__20_Maiuscoletto"><text:span text:style-name="T16">Rav.</text:span></text:span><text:span text:style-name="Corpo_20_del_20_testo_20__28_9_29_"><text:span text:style-name="T16"> Oli! </text:span></text:span><text:span text:style-name="Corpo_20_del_20_testo_20__28_9_29__20__2b__20_55_2c_5_20_pt20_2c_Non_20_grassetto11_2c_Corsivo"><text:span text:style-name="T16">(fra sé)</text:span></text:span><text:span text:style-name="Corpo_20_del_20_testo_20__28_9_29_"><text:span text:style-name="T16"> </text:span></text:span><text:span text:style-name="Corpo_20_del_20_testo_20__28_9_29_"><text:span text:style-name="T22">(</text:span></text:span><text:span text:style-name="Corpo_20_del_20_testo_20__28_9_29_"><text:span text:style-name="T16">Mbomma!) </text:span></text:span><text:span text:style-name="Corpo_20_del_20_testo_20__28_9_29__20__2b__20_55_2c_5_20_pt20_2c_Non_20_grassetto11_2c_Corsivo"><text:span text:style-name="T16">(guardandolo</text:span></text:span><text:span text:style-name="Corpo_20_del_20_testo_20__28_9_29_"><text:span text:style-name="T16">) Chisto me pare </text:span></text:span></text:p>
      <text:p text:style-name="P238"><text:span text:style-name="Corpo_20_del_20_testo_20__28_9_29_"><text:span text:style-name="T16">no scemo.)</text:span></text:span></text:p>
      <text:p text:style-name="P43"><text:span text:style-name="Corpo_20_del_20_testo_20__28_9_29__20__2b__20_Maiuscoletto"><text:span text:style-name="T16">Pul.</text:span></text:span><text:span text:style-name="Corpo_20_del_20_testo_20__28_9_29_"><text:span text:style-name="T16"> Songo tornato pe te fa dà cunto e ragione di tutto il </text:span></text:span><text:span text:style-name="Corpo_20_del_20_testo_20__28_9_29__20__2b__20_55_2c_5_20_pt20_2c_Non_20_grassetto11_2c_Corsivo"><text:span text:style-name="T16">pappamento.</text:span></text:span></text:p>
      <text:p text:style-name="P238"><text:span text:style-name="Corpo_20_del_20_testo_20__28_9_29_"><text:span text:style-name="T16">Pe mò dimm</text:span></text:span><text:span text:style-name="Corpo_20_del_20_testo_20__28_9_29_"><text:span text:style-name="T22">e</text:span></text:span><text:span text:style-name="Corpo_20_del_20_testo_20__28_9_29_"><text:span text:style-name="T16"> na cosa. Forturella in qualità de che se trova </text:span></text:span></text:p>
      <text:p text:style-name="P238"><text:span text:style-name="Corpo_20_del_20_testo_20__28_9_29_"><text:span text:style-name="T16">dinto a sta casa?</text:span></text:span></text:p>
      <text:p text:style-name="P40"><text:span text:style-name="Corpo_20_del_20_testo_20__28_9_29__20__2b__20_Maiuscoletto"><text:span text:style-name="T16">Rav.</text:span></text:span><text:span text:style-name="Corpo_20_del_20_testo_20__28_9_29_"><text:span text:style-name="T16"> Forturella.... Chi è Forturella?</text:span></text:span></text:p>
      <text:p text:style-name="P65"><text:span text:style-name="Corpo_20_del_20_testo_20__28_9_29__20__2b__20_Maiuscoletto"><text:span text:style-name="T16">Pul. N</text:span></text:span><text:span text:style-name="Corpo_20_del_20_testo_20__28_9_29_"><text:span text:style-name="T16">o mme fa lo scemo... io t’addimmanno Forturella ccà che nce fa?</text:span></text:span></text:p>
      <text:p text:style-name="P40"><text:span text:style-name="Corpo_20_del_20_testo_20__28_9_29__20__2b__20_Maiuscoletto"><text:span text:style-name="T16">Rav.</text:span></text:span><text:span text:style-name="Corpo_20_del_20_testo_20__28_9_29_"><text:span text:style-name="T16"> Sta Forturella io no </text:span></text:span><text:span text:style-name="Corpo_20_del_20_testo_20__28_9_29_"><text:span text:style-name="T22">ll</text:span></text:span><text:span text:style-name="Corpo_20_del_20_testo_20__28_9_29_"><text:span text:style-name="T16">a canosco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Ah! tu no mme lo buò dicere! No! e mino nce vaco io.</text:span></text:span></text:p>
      <text:p text:style-name="P40"><text:span text:style-name="Corpo_20_del_20_testo_20__28_9_29__20__2b__20_Maiuscoletto"><text:span text:style-name="T16">Rav.</text:span></text:span><text:span text:style-name="Corpo_20_del_20_testo_20__28_9_29_"><text:span text:style-name="T16"> A ddo Forturella?</text:span></text:span></text:p>
      <text:p text:style-name="P88"><text:span text:style-name="Corpo_20_del_20_testo_20__28_2_29__20__2b__20_Maiuscoletto"><text:span text:style-name="T43">Pul.</text:span></text:span><text:span text:style-name="Corpo_20_del_20_testo_20__28_2_29_"><text:span text:style-name="T43"> No mine fa l’alleccuto! Tu sì lo segretario e sfatte attiento </text:span></text:span></text:p>
      <text:p text:style-name="P275"><text:span text:style-name="Corpo_20_del_20_testo_20__28_2_29_"><text:span text:style-name="T43">ca p</text:span></text:span><text:span text:style-name="Corpo_20_del_20_testo_20__28_2_29_"><text:span text:style-name="T47">e</text:span></text:span><text:span text:style-name="Corpo_20_del_20_testo_20__28_2_29_"><text:span text:style-name="T43"> pprima introduzione, te farraggio ria cauciata </text:span></text:span></text:p>
      <text:p text:style-name="P275"><text:span text:style-name="Corpo_20_del_20_testo_20__28_2_29__20__2b__20_Corsivo"><text:span text:style-name="T43">nella Segreteria, (via)</text:span></text:span></text:p>
      <text:p text:style-name="P148"><text:span text:style-name="Corpo_20_del_20_testo_20__28_2_29__20__2b__20_Maiuscoletto"><text:span text:style-name="T43">Rav.</text:span></text:span><text:span text:style-name="Corpo_20_del_20_testo_20__28_2_29_"><text:span text:style-name="T43"> Tene sto lazzarone pe figlio!...Statte a bedè ca cierte bote sti</text:span></text:span></text:p>
      <text:p text:style-name="P255"><text:span text:style-name="Corpo_20_del_20_testo_20__28_2_29_"><text:span text:style-name="T43">materiale songhe capace de scommiglià la zella ad un uomo da portafoglio, </text:span></text:span><text:span text:style-name="Corpo_20_del_20_testo_20__28_2_29__20__2b__20_Corsivo"><text:span text:style-name="T43">(via) </text:span></text:span></text:p>
      <text:p text:style-name="P255"><text:span text:style-name="Corpo_20_del_20_testo_20__28_2_29__20__2b__20_Corsivo"><text:span text:style-name="T43"/></text:span></text:p>
      <text:p text:style-name="P175"><text:span text:style-name="Corpo_20_del_20_testo_20__28_2_29_"><text:span text:style-name="T107">SCENA XII.</text:span></text:span></text:p>
      <text:p text:style-name="P16"><text:span text:style-name="Corpo_20_del_20_testo_20__28_4_29__5f_"><text:span text:style-name="T123">P</text:span></text:span><text:span text:style-name="Corpo_20_del_20_testo_20__28_4_29__5f_"><text:span text:style-name="T125">i</text:span></text:span><text:span text:style-name="Corpo_20_del_20_testo_20__28_4_29__5f_"><text:span text:style-name="T123">-p</text:span></text:span><text:span text:style-name="Corpo_20_del_20_testo_20__28_4_29__5f_"><text:span text:style-name="T125">ì</text:span></text:span><text:span text:style-name="Corpo_20_del_20_testo_20__28_4_29__5f_"><text:span text:style-name="T123"> </text:span></text:span><text:span text:style-name="Corpo_20_del_20_testo_20__28_4_29_"><text:span text:style-name="T123">e </text:span></text:span><text:span text:style-name="Corpo_20_del_20_testo_20__28_4_29__5f_"><text:span text:style-name="T123">Monsieur Galle</text:span></text:span><text:span text:style-name="Corpo_20_del_20_testo_20__28_4_29__5f_"><text:span text:style-name="T125">t</text:span></text:span></text:p>
      <text:p text:style-name="P85"><text:span text:style-name="Corpo_20_del_20_testo_20__28_2_29__20__2b__20_5_20_pt_2c_Grassetto_2c_Maiuscoletto"><text:span text:style-name="T16"/></text:span></text:p>
      <text:p text:style-name="P85"><text:span text:style-name="Corpo_20_del_20_testo_20__28_2_29__20__2b__20_5_20_pt_2c_Grassetto_2c_Maiuscoletto"><text:span text:style-name="T16">Pi-pi’. </text:span></text:span><text:span text:style-name="Corpo_20_del_20_testo_20__28_2_29_"><text:span text:style-name="T43">Voi soltanto, mio caro Monsieur Gallet, col vostro raffinatissimo ingegno, potete trovar modo onde sia avversata questa unione.</text:span></text:span></text:p>
      <text:p text:style-name="P85"><text:span text:style-name="Corpo_20_del_20_testo_20__28_2_29__20__2b__20_5_20_pt_2c_Grassetto_2c_Maiuscoletto"><text:span text:style-name="T16">G</text:span></text:span><text:span text:style-name="Corpo_20_del_20_testo_20__28_2_29__20__2b__20_5_20_pt_2c_Grassetto_2c_Maiuscoletto"><text:span text:style-name="T22">all</text:span></text:span><text:span text:style-name="Corpo_20_del_20_testo_20__28_2_29__20__2b__20_5_20_pt_2c_Grassetto_2c_Maiuscoletto"><text:span text:style-name="T16">. </text:span></text:span><text:span text:style-name="Corpo_20_del_20_testo_20__28_2_29_"><text:span text:style-name="T43">C’est un affare molto grosso!</text:span></text:span></text:p>
      <text:p text:style-name="P85"><text:soft-page-break/><text:span text:style-name="Corpo_20_del_20_testo_20__28_2_29__20__2b__20_5_20_pt_2c_Grassetto_2c_Maiuscoletto"><text:span text:style-name="T16">Pi-pi'. </text:span></text:span><text:span text:style-name="Corpo_20_del_20_testo_20__28_2_29_"><text:span text:style-name="T43">Voi comprendete i guai che possono derivare da questa unione. L’abbiamo già discussi.</text:span></text:span></text:p>
      <text:p text:style-name="P88"><text:span text:style-name="Corpo_20_del_20_testo_20__28_2_29__20__2b__20_5_20_pt_2c_Grassetto_2c_Maiuscoletto"><text:span text:style-name="T16">Gall. </text:span></text:span><text:span text:style-name="Corpo_20_del_20_testo_20__28_2_29_"><text:span text:style-name="T43">Oh... oui... oui... je ho discorruto de ce... proprio de cela, </text:span></text:span></text:p>
      <text:p text:style-name="P275"><text:span text:style-name="Corpo_20_del_20_testo_20__28_2_29_"><text:span text:style-name="T43">hier au soir dans mon letto avec ma femme.</text:span></text:span></text:p>
      <text:p text:style-name="P85"><text:span text:style-name="Corpo_20_del_20_testo_20__28_2_29__20__2b__20_5_20_pt_2c_Grassetto_2c_Maiuscoletto"><text:span text:style-name="T16">Pi-pi’. </text:span></text:span><text:span text:style-name="Corpo_20_del_20_testo_20__28_2_29_"><text:span text:style-name="T43">E che ne diceva?</text:span></text:span></text:p>
      <text:p text:style-name="P168"><text:span text:style-name="Corpo_20_del_20_testo_20__28_2_29__20__2b__20_5_20_pt_2c_Grassetto_2c_Maiuscoletto"><text:span text:style-name="T16">Gall. </text:span></text:span><text:span text:style-name="Corpo_20_del_20_testo_20__28_2_29_"><text:span text:style-name="T43">Elle era de votr</text:span></text:span><text:span text:style-name="Corpo_20_del_20_testo_20__28_2_29_"><text:span text:style-name="T47">e</text:span></text:span><text:span text:style-name="Corpo_20_del_20_testo_20__28_2_29_"><text:span text:style-name="T43"> opinion. Questo matrimonio c’</text:span></text:span><text:span text:style-name="Corpo_20_del_20_testo_20__28_2_29__20__2b__20_5_20_pt4_2c_Grassetto13"><text:span text:style-name="T16">est </text:span></text:span><text:span text:style-name="Corpo_20_del_20_testo_20__28_2_29_"><text:span text:style-name="T43">tres</text:span></text:span></text:p>
      <text:p text:style-name="P270"><text:span text:style-name="Corpo_20_del_20_testo_20__28_2_29_"><text:span text:style-name="T43">pericoloso! Parce-que je ne pourrai plus fare la barba au capita</text:span></text:span><text:span text:style-name="Corpo_20_del_20_testo_20__28_2_29_"><text:span text:style-name="T47">i</text:span></text:span><text:span text:style-name="Corpo_20_del_20_testo_20__28_2_29_"><text:span text:style-name="T43">ne...</text:span></text:span></text:p>
      <text:p text:style-name="P85"><text:span text:style-name="Corpo_20_del_20_testo_20__28_2_29_"><text:span text:style-name="T43">Pi*</text:span></text:span><text:span text:style-name="Corpo_20_del_20_testo_20__28_2_29__20__2b__20_Maiuscoletto"><text:span text:style-name="T43">pi’.</text:span></text:span><text:span text:style-name="Corpo_20_del_20_testo_20__28_2_29_"><text:span text:style-name="T43"> E che cosa diventerei senza di mia nipote?</text:span></text:span></text:p>
      <text:p text:style-name="P85"><text:span text:style-name="Corpo_20_del_20_testo_20__28_2_29__20__2b__20_5_20_pt_2c_Grassetto_2c_Maiuscoletto"><text:span text:style-name="T87">Gall. </text:span></text:span><text:span text:style-name="Corpo_20_del_20_testo_20__28_2_29_"><text:span text:style-name="T89">C’est vrais, c’ est vrais!</text:span></text:span></text:p>
      <text:p text:style-name="P148"><text:span text:style-name="Corpo_20_del_20_testo_20__28_2_29__20__2b__20_5_20_pt_2c_Grassetto_2c_Maiuscoletto"><text:span text:style-name="T16">Pi-pi’. </text:span></text:span><text:span text:style-name="Corpo_20_del_20_testo_20__28_2_29_"><text:span text:style-name="T43">Ma l’affare urge. Mia nipote ha guadagnato la briglia, il Capitano</text:span></text:span></text:p>
      <text:p text:style-name="P255"><text:span text:style-name="Corpo_20_del_20_testo_20__28_2_29_"><text:span text:style-name="T43">si è compromesso con la madre e con lei. Pulcinella ha messo anche egli la testa fuori dal sacco, non valgono più i mezzi termini, mi fanno tutti la guerra dichiarata.</text:span></text:span></text:p>
      <text:p text:style-name="P35"><text:span text:style-name="Corpo_20_del_20_testo_20__28_9_29__20__2b__20_Maiuscoletto"><text:span text:style-name="T16">Gall.</text:span></text:span><text:span text:style-name="Corpo_20_del_20_testo_20__28_9_29_"><text:span text:style-name="T16"> Mais, mon c</text:span></text:span><text:span text:style-name="Corpo_20_del_20_testo_20__28_9_29_"><text:span text:style-name="T22">he</text:span></text:span><text:span text:style-name="Corpo_20_del_20_testo_20__28_9_29_"><text:span text:style-name="T16">r Pi-pi, d’autre cò</text:span></text:span><text:span text:style-name="Corpo_20_del_20_testo_20__28_9_29_"><text:span text:style-name="T22">t</text:span></text:span><text:span text:style-name="Corpo_20_del_20_testo_20__28_9_29_"><text:span text:style-name="T16">è vous avez stato bien</text:span></text:span></text:p>
      <text:p text:style-name="P233"><text:span text:style-name="Corpo_20_del_20_testo_20__28_9_29_"><text:span text:style-name="T16">capotuosto... .</text:span></text:span></text:p>
      <text:p text:style-name="P88"><text:span text:style-name="Corpo_20_del_20_testo_20__28_2_29__20__2b__20_5_20_pt_2c_Grassetto_2c_Maiuscoletto"><text:span text:style-name="T16">Pi-pi’ </text:span></text:span><text:span text:style-name="Corpo_20_del_20_testo_20__28_2_29_"><text:span text:style-name="T43">Bisogna appigliarsi ad un partito senza andirivieni, </text:span></text:span></text:p>
      <text:p text:style-name="P275"><text:span text:style-name="Corpo_20_del_20_testo_20__28_2_29_"><text:span text:style-name="T43">un espediente di fatti.</text:span></text:span></text:p>
      <text:p text:style-name="P40"><text:span text:style-name="Corpo_20_del_20_testo_20__28_9_29__20__2b__20_Maiuscoletto"><text:span text:style-name="T16">Gall. </text:span></text:span><text:span text:style-name="Corpo_20_del_20_testo_20__28_9_29__20__2b__20_5_2c_5_20_pt_2c_Non_20_grassetto"><text:span text:style-name="T16">Il </text:span></text:span><text:span text:style-name="Corpo_20_del_20_testo_20__28_9_29_"><text:span text:style-name="T16">faut intervenir...</text:span></text:span></text:p>
      <text:p text:style-name="P85"><text:span text:style-name="Corpo_20_del_20_testo_20__28_2_29__20__2b__20_5_20_pt_2c_Grassetto_2c_Maiuscoletto"><text:span text:style-name="T16">Pi-pi’. </text:span></text:span><text:span text:style-name="Corpo_20_del_20_testo_20__28_2_29_"><text:span text:style-name="T43">In che modo?</text:span></text:span></text:p>
      <text:p text:style-name="P43"><text:span text:style-name="Corpo_20_del_20_testo_20__28_9_29__20__2b__20_Maiuscoletto"><text:span text:style-name="T16">Gall.</text:span></text:span><text:span text:style-name="Corpo_20_del_20_testo_20__28_9_29_"><text:span text:style-name="T16"> Avec b</text:span></text:span><text:span text:style-name="Corpo_20_del_20_testo_20__28_9_29_"><text:span text:style-name="T22">e</text:span></text:span><text:span text:style-name="Corpo_20_del_20_testo_20__28_9_29_"><text:span text:style-name="T16">aucoup des mes amis, per disturbare la féte, pour faire</text:span></text:span></text:p>
      <text:p text:style-name="P238"><text:span text:style-name="Corpo_20_del_20_testo_20__28_9_29_"><text:span text:style-name="T16">un coup magique.</text:span></text:span></text:p>
      <text:p text:style-name="P85"><text:span text:style-name="Corpo_20_del_20_testo_20__28_2_29__20__2b__20_5_20_pt_2c_Grassetto_2c_Maiuscoletto"><text:span text:style-name="T16">Pi-pi’. </text:span></text:span><text:span text:style-name="Corpo_20_del_20_testo_20__28_2_29_"><text:span text:style-name="T43">Sareste capace?</text:span></text:span></text:p>
      <text:p text:style-name="P85"><text:span text:style-name="Corpo_20_del_20_testo_20__28_2_29__20__2b__20_5_20_pt_2c_Grassetto_2c_Maiuscoletto"><text:span text:style-name="T16">Gall. </text:span></text:span><text:span text:style-name="Corpo_20_del_20_testo_20__28_2_29_"><text:span text:style-name="T43">Avec una machinetta de nouvelle invention.</text:span></text:span></text:p>
      <text:p text:style-name="P40"><text:span text:style-name="Corpo_20_del_20_testo_20__28_9_29__20__2b__20_Maiuscoletto"><text:span text:style-name="T16">Pipi’. </text:span></text:span><text:span text:style-name="Corpo_20_del_20_testo_20__28_9_29__20__2b__20_5_2c_5_20_pt_2c_Non_20_grassetto"><text:span text:style-name="T16">Son </text:span></text:span><text:span text:style-name="Corpo_20_del_20_testo_20__28_9_29_"><text:span text:style-name="T16">sicuro...</text:span></text:span></text:p>
      <text:p text:style-name="P88"><text:span text:style-name="Corpo_20_del_20_testo_20__28_2_29__20__2b__20_5_20_pt_2c_Grassetto_2c_Maiuscoletto"><text:span text:style-name="T16">Gall. </text:span></text:span><text:span text:style-name="Corpo_20_del_20_testo_20__28_2_29_"><text:span text:style-name="T43">Dormite tranquille, monsieur Pi-pi, comptez sur moi. </text:span></text:span></text:p>
      <text:p text:style-name="P275"><text:span text:style-name="Corpo_20_del_20_testo_20__28_2_29_"><text:span text:style-name="T43">Adieu a nous revoir </text:span></text:span><text:span text:style-name="Corpo_20_del_20_testo_20__28_2_29__20__2b__20_Corsivo"><text:span text:style-name="T43">(esce)</text:span></text:span></text:p>
      <text:p text:style-name="P85"><text:span text:style-name="Corpo_20_del_20_testo_20__28_2_29__20__2b__20_Maiuscoletto"><text:span text:style-name="T43">Pipi*. (</text:span></text:span><text:span text:style-name="Corpo_20_del_20_testo_20__28_2_29__20__2b__20_Corsivo"><text:span text:style-name="T43">stropicciandosi le mani)</text:span></text:span><text:span text:style-name="Corpo_20_del_20_testo_20__28_2_29_"><text:span text:style-name="T43"> Ho fatto un gran colpo! Il barbiere è un uomo di genio t (</text:span></text:span><text:span text:style-name="Corpo_20_del_20_testo_20__28_2_29__20__2b__20_Corsivo"><text:span text:style-name="T43">entra nella</text:span></text:span><text:span text:style-name="Corpo_20_del_20_testo_20__28_2_29_"><text:span text:style-name="T43"> sua </text:span></text:span><text:span text:style-name="Corpo_20_del_20_testo_20__28_2_29__20__2b__20_Corsivo"><text:span text:style-name="T43">stanza.</text:span></text:span><text:span text:style-name="Corpo_20_del_20_testo_20__28_2_29_"><text:span text:style-name="T43">)</text:span></text:span></text:p>
      <text:p text:style-name="P85"><text:span text:style-name="Corpo_20_del_20_testo_20__28_2_29_"><text:span text:style-name="T43"/></text:span></text:p>
      <text:p text:style-name="P173"><text:span text:style-name="Corpo_20_del_20_testo_20__28_2_29_"><text:span text:style-name="T107">SCENA XIII.</text:span></text:span></text:p>
      <text:p text:style-name="P16"><text:span text:style-name="Corpo_20_del_20_testo_20__28_4_29_"><text:span text:style-name="T90">Pulcinella </text:span></text:span><text:span text:style-name="Corpo_20_del_20_testo_20__28_4_29_"><text:span text:style-name="T16">solo.</text:span></text:span></text:p>
      <text:p text:style-name="P16"><text:span text:style-name="Corpo_20_del_20_testo_20__28_4_29_"><text:span text:style-name="T16"/></text:span></text:p>
      <text:p text:style-name="P88"><text:span text:style-name="Corpo_20_del_20_testo_20__28_2_29__20__2b__20_Maiuscoletto"><text:span text:style-name="T43">Pul.</text:span></text:span><text:span text:style-name="Corpo_20_del_20_testo_20__28_2_29_"><text:span text:style-name="T43"> Aggio fatto la casa spingole spingol</text:span></text:span><text:span text:style-name="Corpo_20_del_20_testo_20__28_2_29_"><text:span text:style-name="T47">e</text:span></text:span><text:span text:style-name="Corpo_20_del_20_testo_20__28_2_29_"><text:span text:style-name="T43">, e non aggio tr</text:span></text:span><text:span text:style-name="Corpo_20_del_20_testo_20__28_2_29_"><text:span text:style-name="T47">o</text:span></text:span><text:span text:style-name="Corpo_20_del_20_testo_20__28_2_29_"><text:span text:style-name="T43">vato</text:span></text:span></text:p>
      <text:p text:style-name="P275"><text:span text:style-name="Corpo_20_del_20_testo_20__28_2_29_"><text:span text:style-name="T43">a Forturella </text:span></text:span><text:span text:style-name="Corpo_20_del_20_testo_20__28_2_29__20__2b__20_Corsivo"><text:span text:style-name="T84">(</text:span></text:span><text:span text:style-name="Corpo_20_del_20_testo_20__28_2_29__20__2b__20_Corsivo"><text:span text:style-name="T43">la Fortuna gli comparisce un’altra volta dallo specchio)</text:span></text:span><text:span text:style-name="Corpo_20_del_20_testo_20__28_2_29__20__2b__20_5_20_pt4_2c_Grassetto13"><text:span text:style-name="T16"> </text:span></text:span><text:span text:style-name="Corpo_20_del_20_testo_20__28_2_29_"><text:span text:style-name="T43">La vi </text:span></text:span><text:span text:style-name="Corpo_20_del_20_testo_20__28_2_29_"><text:span text:style-name="T47">ll</text:span></text:span><text:span text:style-name="Corpo_20_del_20_testo_20__28_2_29_"><text:span text:style-name="T43">à essa! sfatte... no mpazziammo cc</text:span></text:span><text:span text:style-name="Corpo_20_del_20_testo_20__28_2_29_"><text:span text:style-name="T47">h</text:span></text:span><text:span text:style-name="Corpo_20_del_20_testo_20__28_2_29_"><text:span text:style-name="T43">iù a nnasconnere. Lo ssaccio ca chisto è specchio, e che tu staje da ccà adderete... </text:span></text:span><text:span text:style-name="Corpo_20_del_20_testo_20__28_2_29__20__2b__20_Corsivo"><text:span text:style-name="T86">(</text:span></text:span><text:span text:style-name="Corpo_20_del_20_testo_20__28_2_29__20__2b__20_Corsivo"><text:span text:style-name="T43">gira il corpo pian piano guardando sempre fisso nello specchio fino a che si volta ad un tratto. La Fortuna sparisce. Pulcinella maravigliato guarda di nuovo nello </text:span></text:span><text:soft-page-break/><text:span text:style-name="Corpo_20_del_20_testo_20__28_2_29__20__2b__20_Corsivo"><text:span text:style-name="T43">specchio e più non la vede.)</text:span></text:span><text:span text:style-name="Corpo_20_del_20_testo_20__28_2_29__20__2b__20_5_20_pt4_2c_Grassetto13"><text:span text:style-name="T16"> </text:span></text:span><text:span text:style-name="Corpo_20_del_20_testo_20__28_2_29_"><text:span text:style-name="T43">Forturè!... Uh bene mio... stesse da ccà adderete? </text:span></text:span><text:span text:style-name="Corpo_20_del_20_testo_20__28_2_29__20__2b__20_Corsivo"><text:span text:style-name="T43">(osserva dietro allo specchio)</text:span></text:span><text:span text:style-name="Corpo_20_del_20_testo_20__28_2_29_"><text:span text:style-name="T43"> Chisto sta azzeccato allo muro.</text:span></text:span></text:p>
      <text:p text:style-name="P173"><text:span text:style-name="Corpo_20_del_20_testo_20__28_2_29_"><text:span text:style-name="T107">SCENA XIV.</text:span></text:span></text:p>
      <text:p text:style-name="P16"><text:span text:style-name="Corpo_20_del_20_testo_20__28_4_29__5f_"><text:span text:style-name="T90">Pulcinella</text:span></text:span><text:span text:style-name="Corpo_20_del_20_testo_20__28_4_29__5f_"><text:span text:style-name="T16">, </text:span></text:span><text:span text:style-name="Corpo_20_del_20_testo_20__28_4_29_"><text:span text:style-name="T16">e le </text:span></text:span><text:span text:style-name="Corpo_20_del_20_testo_20__28_4_29_"><text:span text:style-name="T90">maschere</text:span></text:span><text:span text:style-name="Corpo_20_del_20_testo_20__28_4_29_"><text:span text:style-name="T16"> come seguono.</text:span></text:span></text:p>
      <text:p text:style-name="P3"><text:span text:style-name="Corpo_20_del_20_testo_20__28_6_29_"><text:span text:style-name="T43">(una coppia di Arlecchini, uomo e </text:span></text:span><text:span text:style-name="Corpo_20_del_20_testo_20__28_6_29_"><text:span text:style-name="T48">donna</text:span></text:span><text:span text:style-name="Corpo_20_del_20_testo_20__28_6_29_"><text:span text:style-name="T43">)</text:span></text:span></text:p>
      <text:p text:style-name="P85"><text:span text:style-name="Corpo_20_del_20_testo_20__28_2_29__20__2b__20_5_20_pt_2c_Grassetto_2c_Maiuscoletto"><text:span text:style-name="T16"/></text:span></text:p>
      <text:p text:style-name="P85"><text:span text:style-name="Corpo_20_del_20_testo_20__28_2_29__20__2b__20_5_20_pt_2c_Grassetto_2c_Maiuscoletto"><text:span text:style-name="T16">Arl. </text:span></text:span><text:span text:style-name="Corpo_20_del_20_testo_20__28_2_29_"><text:span text:style-name="T43">Ben trovalo! Ben trovato!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_20__2b__20_Corsivo"><text:span text:style-name="T43">(meravigliato)</text:span></text:span><text:span text:style-name="Corpo_20_del_20_testo_20__28_2_29__20__2b__20_5_20_pt4_2c_Grassetto13"><text:span text:style-name="T16"> </text:span></text:span><text:span text:style-name="Corpo_20_del_20_testo_20__28_2_29_"><text:span text:style-name="T43">Comme state, </text:span></text:span><text:span text:style-name="Corpo_20_del_20_testo_20__28_2_29_"><text:span text:style-name="T49">comme</text:span></text:span><text:span text:style-name="Corpo_20_del_20_testo_20__28_2_29_"><text:span text:style-name="T43"> state?</text:span></text:span></text:p>
      <text:p text:style-name="P85"><text:span text:style-name="Corpo_20_del_20_testo_20__28_2_29__20__2b__20_5_20_pt_2c_Grassetto_2c_Maiuscoletto"><text:span text:style-name="T16">Arl. </text:span></text:span><text:span text:style-name="Corpo_20_del_20_testo_20__28_2_29_"><text:span text:style-name="T43">Bene, benissimo, benone.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Che consolazione, che consolazione!</text:span></text:span></text:p>
      <text:p text:style-name="P85"><text:span text:style-name="Corpo_20_del_20_testo_20__28_2_29__20__2b__20_5_20_pt_2c_Grassetto_2c_Maiuscoletto"><text:span text:style-name="T16">Arl. </text:span></text:span><text:span text:style-name="Corpo_20_del_20_testo_20__28_2_29_"><text:span text:style-name="T43">Assisteremo alle nozze.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Nce fa tanto piacere.</text:span></text:span></text:p>
      <text:p text:style-name="P85"><text:span text:style-name="Corpo_20_del_20_testo_20__28_2_29_"><text:span text:style-name="T16"/></text:span></text:p>
      <text:p text:style-name="P173"><text:span text:style-name="Corpo_20_del_20_testo_20__28_2_29_"><text:span text:style-name="T107">SCENA XV.</text:span></text:span></text:p>
      <text:p text:style-name="P16"><text:span text:style-name="Corpo_20_del_20_testo_20__28_4_29__5f_"><text:span text:style-name="T90">Stenterello, </text:span></text:span><text:span text:style-name="Corpo_20_del_20_testo_20__28_4_29__5f_"><text:span text:style-name="T92">Giandnja</text:span></text:span><text:span text:style-name="Corpo_20_del_20_testo_20__28_4_29_"><text:span text:style-name="T90">, Pantalone. </text:span></text:span><text:span text:style-name="Corpo_20_del_20_testo_20__28_4_29__5f_"><text:span text:style-name="T90">Brighella </text:span></text:span><text:span text:style-name="Corpo_20_del_20_testo_20__28_6_29_"><text:span text:style-name="T19">e detti.</text:span></text:span></text:p>
      <text:p text:style-name="P85"><text:span text:style-name="Corpo_20_del_20_testo_20__28_2_29__20__2b__20_5_20_pt_2c_Grassetto_2c_Maiuscoletto"><text:span text:style-name="T16"/></text:span></text:p>
      <text:p text:style-name="P85"><text:span text:style-name="Corpo_20_del_20_testo_20__28_2_29__20__2b__20_5_20_pt_2c_Grassetto_2c_Maiuscoletto"><text:span text:style-name="T16">Brig. </text:span></text:span><text:span text:style-name="Corpo_20_del_20_testo_20__28_2_29_"><text:span text:style-name="T43">Quanto desideravamo </text:span></text:span><text:span text:style-name="Corpo_20_del_20_testo_20__28_2_29__20__2b__20_5_20_pt4_2c_Grassetto13"><text:span text:style-name="T16">di </text:span></text:span><text:span text:style-name="Corpo_20_del_20_testo_20__28_2_29_"><text:span text:style-name="T43">conoscerla, caro Pulcinella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E io pure.</text:span></text:span></text:p>
      <text:p text:style-name="P85"><text:span text:style-name="Corpo_20_del_20_testo_20__28_2_29__20__2b__20_5_20_pt_2c_Grassetto_2c_Maiuscoletto"><text:span text:style-name="T16">Giano. </text:span></text:span><text:span text:style-name="Corpo_20_del_20_testo_20__28_2_29_"><text:span text:style-name="T43">Ancora mi... ancora mi...</text:span></text:span></text:p>
      <text:p text:style-name="P44"><text:span text:style-name="Corpo_20_del_20_testo_20__28_9_29__20__2b__20_Maiuscoletto"><text:span text:style-name="T16">Pul. I</text:span></text:span><text:span text:style-name="Corpo_20_del_20_testo_20__28_2_29_"><text:span text:style-name="T16">o</text:span></text:span><text:span text:style-name="Corpo_20_del_20_testo_20__28_9_29_"><text:span text:style-name="T16"> pure ti, io pure ti.</text:span></text:span></text:p>
      <text:p text:style-name="P202"><text:span text:style-name="Corpo_20_del_20_testo_20__28_17_29__20__2b__20_5_20_pt_2c_Grassetto7_2c_Non_20_corsivo3_2c_Maiuscoletto11"><text:span text:style-name="T12">P</text:span></text:span><text:span text:style-name="Corpo_20_del_20_testo_20__28_17_29__20__2b__20_5_20_pt_2c_Grassetto7_2c_Non_20_corsivo3_2c_Maiuscoletto11"><text:span text:style-name="T14">a</text:span></text:span><text:span text:style-name="Corpo_20_del_20_testo_20__28_17_29__20__2b__20_5_20_pt_2c_Grassetto7_2c_Non_20_corsivo3_2c_Maiuscoletto11"><text:span text:style-name="T12">nt. </text:span></text:span><text:span text:style-name="Corpo_20_del_20_testo_20__28_17_29__20__2b__20_Non_20_corsivo"><text:span text:style-name="T7">Stringiamogli la mano da buoni amici </text:span></text:span><text:span text:style-name="Corpo_20_del_20_testo_20__28_17_29_"><text:span text:style-name="T84">(</text:span></text:span><text:span text:style-name="Corpo_20_del_20_testo_20__28_17_29_"><text:span text:style-name="T43">stringono tutti e quattro</text:span></text:span></text:p>
      <text:p text:style-name="P330"><text:span text:style-name="Corpo_20_del_20_testo_20__28_17_29_"><text:span text:style-name="T43">la mano a Pulcinella).</text:span></text:span></text:p>
      <text:p text:style-name="P89"><text:span text:style-name="Corpo_20_del_20_testo_20__28_2_29__20__2b__20_5_20_pt_2c_Grassetto_2c_Maiuscoletto"><text:span text:style-name="T16">Pul. </text:span></text:span><text:span text:style-name="Corpo_20_del_20_testo_20__28_2_29_"><text:span text:style-name="T43">La nasceta vosta! Mo mme spezzavano no vraccio! Ma comme</text:span></text:span></text:p>
      <text:p text:style-name="P276"><text:span text:style-name="Corpo_20_del_20_testo_20__28_2_29_"><text:span text:style-name="T43">va che buje tu</text:span></text:span><text:span text:style-name="Corpo_20_del_20_testo_20__28_2_29_"><text:span text:style-name="T50">t</text:span></text:span><text:span text:style-name="Corpo_20_del_20_testo_20__28_2_29_"><text:span text:style-name="T43">t’e quatto sapite io chi songo, e io no ncanosco vuie chi site?</text:span></text:span></text:p>
      <text:p text:style-name="P44"><text:span text:style-name="Corpo_20_del_20_testo_20__28_9_29__20__2b__20_Maiuscoletto"><text:span text:style-name="T16">Stent. I</text:span></text:span><text:span text:style-name="Corpo_20_del_20_testo_20__28_2_29_"><text:span text:style-name="T16">o son </text:span></text:span><text:span text:style-name="Corpo_20_del_20_testo_20__28_9_29_"><text:span text:style-name="T16">Stenterello.</text:span></text:span></text:p>
      <text:p text:style-name="P85"><text:span text:style-name="Corpo_20_del_20_testo_20__28_2_29__20__2b__20_5_20_pt_2c_Grassetto_2c_Maiuscoletto"><text:span text:style-name="T16">Giand. </text:span></text:span><text:span text:style-name="Corpo_20_del_20_testo_20__28_2_29_"><text:span text:style-name="T43">Mi son Gianduia.</text:span></text:span></text:p>
      <text:p text:style-name="P44"><text:span text:style-name="Corpo_20_del_20_testo_20__28_9_29__20__2b__20_Maiuscoletto"><text:span text:style-name="T16">Brig. I</text:span></text:span><text:span text:style-name="Corpo_20_del_20_testo_20__28_2_29_"><text:span text:style-name="T16">o </text:span></text:span><text:span text:style-name="Corpo_20_del_20_testo_20__28_9_29_"><text:span text:style-name="T16">son Brighella.</text:span></text:span></text:p>
      <text:p text:style-name="P89"><text:span text:style-name="Corpo_20_del_20_testo_20__28_2_29__20__2b__20_5_20_pt_2c_Grassetto_2c_Maiuscoletto"><text:span text:style-name="T16">Pul. </text:span></text:span><text:span text:style-name="Corpo_20_del_20_testo_20__28_2_29_"><text:span text:style-name="T43">Tu si Sten</text:span></text:span><text:span text:style-name="Corpo_20_del_20_testo_20__28_2_29_"><text:span text:style-name="T50">t</text:span></text:span><text:span text:style-name="Corpo_20_del_20_testo_20__28_2_29_"><text:span text:style-name="T43">eniello, tu si Adduje,tu si Lazzarone, tu </text:span></text:span><text:span text:style-name="Corpo_20_del_20_testo_20__28_2_29__20__2b__20_5_20_pt4_2c_Grassetto13"><text:span text:style-name="T16">sì </text:span></text:span><text:span text:style-name="Corpo_20_del_20_testo_20__28_2_29_"><text:span text:style-name="T43">Ricchiella</text:span></text:span></text:p>
      <text:p text:style-name="P276"><text:span text:style-name="Corpo_20_del_20_testo_20__28_2_29_"><text:span text:style-name="T43">e io so Pulicene</text:span></text:span><text:span text:style-name="Corpo_20_del_20_testo_20__28_2_29_"><text:span text:style-name="T50">ll</text:span></text:span><text:span text:style-name="Corpo_20_del_20_testo_20__28_2_29_"><text:span text:style-name="T43">a.</text:span></text:span></text:p>
      <text:p text:style-name="P85"><text:span text:style-name="Corpo_20_del_20_testo_20__28_2_29__20__2b__20_5_20_pt_2c_Grassetto_2c_Maiuscoletto"><text:span text:style-name="T16">Pant. </text:span></text:span><text:span text:style-name="Corpo_20_del_20_testo_20__28_2_29__20__2b__20_Corsivo"><text:span text:style-name="T84">(</text:span></text:span><text:span text:style-name="Corpo_20_del_20_testo_20__28_2_29__20__2b__20_Corsivo"><text:span text:style-name="T43">agli arlecchini)</text:span></text:span><text:span text:style-name="Corpo_20_del_20_testo_20__28_2_29__20__2b__20_5_20_pt4_2c_Grassetto13"><text:span text:style-name="T16"> </text:span></text:span><text:span text:style-name="Corpo_20_del_20_testo_20__28_2_29_"><text:span text:style-name="T43">Bravi! </text:span></text:span><text:span text:style-name="Corpo_20_del_20_testo_20__28_2_29__20__2b__20_5_20_pt4_2c_Grassetto13"><text:span text:style-name="T16">I </text:span></text:span><text:span text:style-name="Corpo_20_del_20_testo_20__28_2_29_"><text:span text:style-name="T43">più lontani siete arrivati </text:span></text:span><text:span text:style-name="Corpo_20_del_20_testo_20__28_2_29__20__2b__20_5_20_pt4_2c_Grassetto13"><text:span text:style-name="T16">i </text:span></text:span><text:span text:style-name="Corpo_20_del_20_testo_20__28_2_29_"><text:span text:style-name="T43">primi.</text:span></text:span></text:p>
      <text:p text:style-name="P89"><text:span text:style-name="Corpo_20_del_20_testo_20__28_2_29__20__2b__20_5_20_pt_2c_Grassetto_2c_Maiuscoletto"><text:span text:style-name="T16">Arl. </text:span></text:span><text:span text:style-name="Corpo_20_del_20_testo_20__28_2_29_"><text:span text:style-name="T43">Miei cari amici, non volevamo essere manchevoli </text:span></text:span><text:span text:style-name="Corpo_20_del_20_testo_20__28_2_29__20__2b__20_5_20_pt4_2c_Grassetto13"><text:span text:style-name="T16">al </text:span></text:span><text:span text:style-name="Corpo_20_del_20_testo_20__28_2_29_"><text:span text:style-name="T43">nostro</text:span></text:span></text:p>
      <text:p text:style-name="P276"><text:span text:style-name="Corpo_20_del_20_testo_20__28_2_29_"><text:span text:style-name="T43">dovere.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Gentilezza!</text:span></text:span></text:p>
      <text:p text:style-name="P85"><text:span text:style-name="Corpo_20_del_20_testo_20__28_2_29_"><text:span text:style-name="T43"/></text:span></text:p>
      <text:p text:style-name="P216"><text:span text:style-name="Corpo_20_del_20_testo_20__28_2_29_"><text:span text:style-name="T43"/></text:span></text:p>
      <text:p text:style-name="P173"><text:span text:style-name="Corpo_20_del_20_testo_20__28_2_29_"><text:span text:style-name="T107">SCENA XVI.</text:span></text:span></text:p>
      <text:p text:style-name="P16"><text:span text:style-name="Corpo_20_del_20_testo_20__28_4_29__5f_"><text:span text:style-name="T123">D</text:span></text:span><text:span text:style-name="Corpo_20_del_20_testo_20__28_4_29__5f_"><text:span text:style-name="T135">u</text:span></text:span><text:span text:style-name="Corpo_20_del_20_testo_20__28_4_29__5f_"><text:span text:style-name="T123">e </text:span></text:span><text:span text:style-name="Corpo_20_del_20_testo_20__28_4_29_"><text:span text:style-name="T123">Domini neri, un nominò celeste,</text:span></text:span><text:span text:style-name="T137"><text:line-break/></text:span><text:span text:style-name="Corpo_20_del_20_testo_20__28_4_29__5f_"><text:span text:style-name="T123">ed </text:span></text:span><text:span text:style-name="Corpo_20_del_20_testo_20__28_4_29_"><text:span text:style-name="T123">un </text:span></text:span><text:span text:style-name="Corpo_20_del_20_testo_20__28_4_29__5f_"><text:span text:style-name="T123">Dominò rosa </text:span></text:span><text:span text:style-name="Corpo_20_del_20_testo_20__28_4_29_"><text:span text:style-name="T123">e </text:span></text:span><text:span text:style-name="Corpo_20_del_20_testo_20__28_4_29__5f_"><text:span text:style-name="T123">detti.</text:span></text:span></text:p>
      <text:p text:style-name="P3"><text:span text:style-name="Corpo_20_del_20_testo_20__28_6_29_"><text:span text:style-name="T138">(I Dominò salutano con la testa senza parlare).</text:span></text:span></text:p>
      <text:p text:style-name="P85"><text:span text:style-name="Corpo_20_del_20_testo_20__28_2_29__20__2b__20_5_20_pt_2c_Grassetto_2c_Maiuscoletto"><text:span text:style-name="T16"/></text:span></text:p>
      <text:p text:style-name="P90"><text:span text:style-name="Corpo_20_del_20_testo_20__28_2_29__20__2b__20_5_20_pt_2c_Grassetto_2c_Maiuscoletto"><text:span text:style-name="T16">Pul. </text:span></text:span><text:span text:style-name="Corpo_20_del_20_testo_20__28_2_29_"><text:span text:style-name="T43">Vuie site asciute da la scola de lli surde mule </text:span></text:span><text:span text:style-name="Corpo_20_del_20_testo_20__28_2_29__20__2b__20_Corsivo"><text:span text:style-name="T43">(i dominò fanno</text:span></text:span></text:p>
      <text:p text:style-name="P277"><text:span text:style-name="Corpo_20_del_20_testo_20__28_2_29__20__2b__20_Corsivo"><text:span text:style-name="T43">segno di essere muti ma non sordi)</text:span></text:span><text:span text:style-name="Corpo_20_del_20_testo_20__28_2_29__20__2b__20_5_20_pt4_2c_Grassetto13"><text:span text:style-name="T16"> Me </text:span></text:span><text:span text:style-name="Corpo_20_del_20_testo_20__28_2_29_"><text:span text:style-name="T43">parite li muonece </text:span></text:span></text:p>
      <text:p text:style-name="P277"><text:span text:style-name="Corpo_20_del_20_testo_20__28_2_29_"><text:span text:style-name="T43">de </text:span></text:span><text:span text:style-name="Corpo_20_del_20_testo_20__28_2_29_"><text:span text:style-name="T51">ll</text:span></text:span><text:span text:style-name="Corpo_20_del_20_testo_20__28_2_29_"><text:span text:style-name="T43">a trappa!</text:span></text:span></text:p>
      <text:p text:style-name="P277"><text:span text:style-name="Corpo_20_del_20_testo_20__28_2_29_"><text:span text:style-name="T43"/></text:span></text:p>
      <text:p text:style-name="P173"><text:span text:style-name="Corpo_20_del_20_testo_20__28_2_29_"><text:span text:style-name="T107">SCENA XVII.</text:span></text:span></text:p>
      <text:p text:style-name="P6"><text:span text:style-name="Corpo_20_del_20_testo_20__28_6_29__20__2b__20_Bookman_20_Old_20_Style_2c_Grassetto12"><text:span text:style-name="T123">Una </text:span></text:span><text:span text:style-name="Corpo_20_del_20_testo_20__28_6_29__20__2b__20_Bookman_20_Old_20_Style1_2c_Grassetto11"><text:span text:style-name="T123">Contadina</text:span></text:span><text:span text:style-name="Corpo_20_del_20_testo_20__28_6_29__20__2b__20_Bookman_20_Old_20_Style1_2c_Grassetto11"><text:span text:style-name="T118"> </text:span></text:span><text:span text:style-name="Corpo_20_del_20_testo_20__28_6_29_"><text:span text:style-name="T138">(costei nel passare d</text:span></text:span><text:span text:style-name="Corpo_20_del_20_testo_20__28_6_29_"><text:span text:style-name="T141">’</text:span></text:span><text:span text:style-name="Corpo_20_del_20_testo_20__28_6_29_"><text:span text:style-name="T138">appresso </text:span></text:span></text:p>
      <text:p text:style-name="P6"><text:span text:style-name="Corpo_20_del_20_testo_20__28_6_29_"><text:span text:style-name="T138">a Pul. gl</text:span></text:span><text:span text:style-name="Corpo_20_del_20_testo_20__28_6_29_"><text:span text:style-name="T141">i</text:span></text:span><text:span text:style-name="Corpo_20_del_20_testo_20__28_6_29_"><text:span text:style-name="T138"> dà un forte pizzicotto).</text:span></text:span></text:p>
      <text:p text:style-name="P85"><text:span text:style-name="Corpo_20_del_20_testo_20__28_2_29__20__2b__20_Maiuscoletto"><text:span text:style-name="T43"/></text:span></text:p>
      <text:p text:style-name="P90"><text:span text:style-name="Corpo_20_del_20_testo_20__28_2_29__20__2b__20_Maiuscoletto"><text:span text:style-name="T43">Pul.</text:span></text:span><text:span text:style-name="Corpo_20_del_20_testo_20__28_2_29_"><text:span text:style-name="T43"> Mmalora! m’ha chiavato st'arma de pizz</text:span></text:span><text:span text:style-name="Corpo_20_del_20_testo_20__28_2_29_"><text:span text:style-name="T51">e</text:span></text:span><text:span text:style-name="Corpo_20_del_20_testo_20__28_2_29_"><text:span text:style-name="T43">co (</text:span></text:span><text:span text:style-name="Corpo_20_del_20_testo_20__28_2_29__20__2b__20_Corsivo"><text:span text:style-name="T43">guardandola</text:span></text:span></text:p>
      <text:p text:style-name="P277"><text:span text:style-name="Corpo_20_del_20_testo_20__28_2_29__20__2b__20_Corsivo"><text:span text:style-name="T43">attentamente</text:span></text:span><text:span text:style-name="Corpo_20_del_20_testo_20__28_2_29_"><text:span text:style-name="T43">) Vi comme sta nquartata!.... Mo nce ne chiavarda n’ auto a essa (</text:span></text:span><text:span text:style-name="Corpo_20_del_20_testo_20__28_2_29__20__2b__20_Corsivo"><text:span text:style-name="T43">le tocca un pò il braccio</text:span></text:span><text:span text:style-name="Corpo_20_del_20_testo_20__28_2_29__20__2b__20_5_20_pt4_2c_Grassetto13"><text:span text:style-name="T16">, </text:span></text:span><text:span text:style-name="Corpo_20_del_20_testo_20__28_2_29__20__2b__20_Corsivo"><text:span text:style-name="T43">la contadina si volta e gli fa un carezzo) </text:span></text:span><text:span text:style-name="Corpo_20_del_20_testo_20__28_2_29_"><text:span text:style-name="T43">Mo jammo buono — Facit</text:span></text:span><text:span text:style-name="Corpo_20_del_20_testo_20__28_2_29_"><text:span text:style-name="T51">e</text:span></text:span><text:span text:style-name="Corpo_20_del_20_testo_20__28_2_29_"><text:span text:style-name="T43"> no poco pure da ccà si nò se pò piglià collera chest’auta meza faccia (</text:span></text:span><text:span text:style-name="Corpo_20_del_20_testo_20__28_2_29__20__2b__20_Corsivo"><text:span text:style-name="T51">la c</text:span></text:span><text:span text:style-name="Corpo_20_del_20_testo_20__28_2_29__20__2b__20_Corsivo"><text:span text:style-name="T43">ontadina gli carezza l'altra guancia</text:span></text:span><text:span text:style-name="Corpo_20_del_20_testo_20__28_2_29__20__2b__20_5_20_pt4_2c_Grassetto13"><text:span text:style-name="T16">)</text:span></text:span><text:span text:style-name="Corpo_20_del_20_testo_20__28_2_29_"><text:span text:style-name="T43"> Tene na mana cener</text:span></text:span><text:span text:style-name="Corpo_20_del_20_testo_20__28_2_29_"><text:span text:style-name="T51">a</text:span></text:span><text:span text:style-name="Corpo_20_del_20_testo_20__28_2_29_"><text:span text:style-name="T43"> cener</text:span></text:span><text:span text:style-name="Corpo_20_del_20_testo_20__28_2_29_"><text:span text:style-name="T51">a</text:span></text:span><text:span text:style-name="Corpo_20_del_20_testo_20__28_2_29_"><text:span text:style-name="T43">, comm’a na vammace! Vularria proprio sapè chesta chi è! L’aizarria no poco dri</text:span></text:span><text:span text:style-name="Corpo_20_del_20_testo_20__28_2_29_"><text:span text:style-name="T51">tt</text:span></text:span><text:span text:style-name="Corpo_20_del_20_testo_20__28_2_29_"><text:span text:style-name="T43">o siparietto de lo mascarino!</text:span></text:span></text:p>
      <text:p text:style-name="P90"><text:span text:style-name="Corpo_20_del_20_testo_20__28_2_29__20__2b__20_5_20_pt_2c_Grassetto_2c_Maiuscoletto"><text:span text:style-name="T16">Arl. </text:span></text:span><text:span text:style-name="Corpo_20_del_20_testo_20__28_2_29_"><text:span text:style-name="T43">(</text:span></text:span><text:span text:style-name="Corpo_20_del_20_testo_20__28_2_29__20__2b__20_Corsivo"><text:span text:style-name="T43">alle quattro maschere)</text:span></text:span><text:span text:style-name="Corpo_20_del_20_testo_20__28_2_29_"><text:span text:style-name="T43"> Siete venuti per terra, </text:span></text:span><text:span text:style-name="Corpo_20_del_20_testo_20__28_2_29__20__2b__20_5_20_pt4_2c_Grassetto13"><text:span text:style-name="T16">o </text:span></text:span><text:span text:style-name="Corpo_20_del_20_testo_20__28_2_29_"><text:span text:style-name="T43">per mare?</text:span></text:span></text:p>
      <text:p text:style-name="P85"><text:span text:style-name="Corpo_20_del_20_testo_20__28_2_29__20__2b__20_Maiuscoletto"><text:span text:style-name="T43">L</text:span></text:span><text:span text:style-name="Corpo_20_del_20_testo_20__28_2_29__20__2b__20_Maiuscoletto"><text:span text:style-name="T51">e</text:span></text:span><text:span text:style-name="Corpo_20_del_20_testo_20__28_2_29__20__2b__20_Maiuscoletto"><text:span text:style-name="T43"> </text:span></text:span><text:span text:style-name="Corpo_20_del_20_testo_20__28_2_29__20__2b__20_5_20_pt_2c_Grassetto_2c_Maiuscoletto"><text:span text:style-name="T16">Mas. </text:span></text:span><text:span text:style-name="Corpo_20_del_20_testo_20__28_2_29_"><text:span text:style-name="T43">Per mare. E voi?</text:span></text:span></text:p>
      <text:p text:style-name="P85"><text:span text:style-name="Corpo_20_del_20_testo_20__28_2_29__20__2b__20_5_20_pt_2c_Grassetto_2c_Maiuscoletto"><text:span text:style-name="T16">Arl. </text:span></text:span><text:span text:style-name="Corpo_20_del_20_testo_20__28_2_29_"><text:span text:style-name="T43">Per terra!</text:span></text:span></text:p>
      <text:p text:style-name="P40"><text:span text:style-name="Corpo_20_del_20_testo_20__28_9_29__20__2b__20_Maiuscoletto"><text:span text:style-name="T16">Sten.</text:span></text:span><text:span text:style-name="Corpo_20_del_20_testo_20__28_9_29_"><text:span text:style-name="T16"> E come siete passati?</text:span></text:span></text:p>
      <text:p text:style-name="P85"><text:span text:style-name="Corpo_20_del_20_testo_20__28_2_29__20__2b__20_5_20_pt_2c_Grassetto_2c_Maiuscoletto"><text:span text:style-name="T16">Arl. </text:span></text:span><text:span text:style-name="Corpo_20_del_20_testo_20__28_2_29_"><text:span text:style-name="T43">Siamo giunti di notte. E poi... </text:span></text:span><text:span text:style-name="Corpo_20_del_20_testo_20__28_2_29__20__2b__20_Corsivo"><text:span text:style-name="T43">(gli parla basso al</text:span></text:span><text:span text:style-name="Corpo_20_del_20_testo_20__28_2_29__20__2b__20_Corsivo"><text:span text:style-name="T51">l’</text:span></text:span><text:span text:style-name="Corpo_20_del_20_testo_20__28_2_29__20__2b__20_Corsivo"><text:span text:style-name="T43">orecchio</text:span></text:span><text:span text:style-name="Corpo_20_del_20_testo_20__28_2_29__20__2b__20_5_20_pt4_2c_Grassetto13"><text:span text:style-name="T16">).</text:span></text:span></text:p>
      <text:p text:style-name="P149"><text:span text:style-name="Corpo_20_del_20_testo_20__28_2_29__20__2b__20_5_20_pt_2c_Grassetto_2c_Maiuscoletto"><text:span text:style-name="T16">Pul. </text:span></text:span><text:span text:style-name="Corpo_20_del_20_testo_20__28_2_29_"><text:span text:style-name="T43">Serviteve senza ceremmonie!</text:span></text:span></text:p>
      <text:p text:style-name="P149"><text:span text:style-name="Corpo_20_del_20_testo_20__28_2_29__20__2b__20_5_20_pt4_2c_Grassetto13"><text:span text:style-name="T16"/></text:span></text:p>
      <text:p text:style-name="P176"><text:span text:style-name="Corpo_20_del_20_testo_20__28_2_29_"><text:span text:style-name="T107">SCENA XVIII.</text:span></text:span></text:p>
      <text:p text:style-name="P3"><text:span text:style-name="Corpo_20_del_20_testo_20__28_6_29__20__2b__20_Bookman_20_Old_20_Style_2c_Grassetto12"><text:span text:style-name="T123">Martorio e </text:span></text:span><text:span text:style-name="Corpo_20_del_20_testo_20__28_6_29__20__2b__20_Bookman_20_Old_20_Style1_2c_Grassetto11"><text:span text:style-name="T123">Pasquino</text:span></text:span><text:span text:style-name="Corpo_20_del_20_testo_20__28_6_29__20__2b__20_Bookman_20_Old_20_Style1_2c_Grassetto11"><text:span text:style-name="T118"> </text:span></text:span><text:span text:style-name="Corpo_20_del_20_testo_20__28_6_29_"><text:span text:style-name="T138">(costui è senza braccia).</text:span></text:span></text:p>
      <text:p text:style-name="P170"><text:span text:style-name="Corpo_20_del_20_testo_20__28_2_29__20__2b__20_5_20_pt_2c_Grassetto_2c_Maiuscoletto"><text:span text:style-name="T16"/></text:span></text:p>
      <text:p text:style-name="P171"><text:span text:style-name="Corpo_20_del_20_testo_20__28_2_29__20__2b__20_5_20_pt_2c_Grassetto_2c_Maiuscoletto"><text:span text:style-name="T16">Pul. </text:span></text:span><text:span text:style-name="Corpo_20_del_20_testo_20__28_2_29_"><text:span text:style-name="T43">Oh! pover’ommo! e Ile braccia che nn’aje fatte?</text:span></text:span></text:p>
      <text:p text:style-name="P171"><text:span text:style-name="Corpo_20_del_20_testo_20__28_2_29__20__2b__20_5_20_pt_2c_Grassetto_2c_Maiuscoletto"><text:span text:style-name="T16">Marf. </text:span></text:span><text:span text:style-name="Corpo_20_del_20_testo_20__28_2_29_"><text:span text:style-name="T43">Per aver troppo lunga la lingua gli han tolto le braccia. </text:span></text:span></text:p>
      <text:p text:style-name="P171"><text:span text:style-name="Corpo_20_del_20_testo_20__28_2_29__20__2b__20_5_20_pt_2c_Grassetto_2c_Maiuscoletto"><text:span text:style-name="T16">Pul. </text:span></text:span><text:span text:style-name="Corpo_20_del_20_testo_20__28_2_29_"><text:span text:style-name="T43">E si le tagliano pure la lengua?</text:span></text:span></text:p>
      <text:p text:style-name="P149"><text:span text:style-name="Corpo_20_del_20_testo_20__28_2_29__20__2b__20_5_20_pt_2c_Grassetto_2c_Maiuscoletto"><text:span text:style-name="T16">Pasq. </text:span></text:span><text:span text:style-name="Corpo_20_del_20_testo_20__28_2_29_"><text:span text:style-name="T43">Si sono provati a segarla, ma non ci sono riusciti. </text:span></text:span></text:p>
      <text:p text:style-name="P149"><text:span text:style-name="Corpo_20_del_20_testo_20__28_2_29__20__2b__20_5_20_pt_2c_Grassetto_2c_Maiuscoletto"><text:span text:style-name="T16">Marf. </text:span></text:span><text:span text:style-name="Corpo_20_del_20_testo_20__28_2_29_"><text:span text:style-name="T43">La sua lingua taglia ma non si fa tagliare!</text:span></text:span></text:p>
      <text:p text:style-name="P27"><text:span text:style-name="Corpo_20_del_20_testo_20__28_9_29__20__2b__20_Maiuscoletto"><text:span text:style-name="T16">Pul.</text:span></text:span><text:span text:style-name="Corpo_20_del_20_testo_20__28_9_29_"><text:span text:style-name="T16"> Tiene la fuorfecia m</text:span></text:span><text:span text:style-name="Corpo_20_del_20_testo_20__28_9_29_"><text:span text:style-name="T23">mocca?</text:span></text:span><text:span text:style-name="Corpo_20_del_20_testo_20__28_9_29_"><text:span text:style-name="T163"> </text:span></text:span></text:p>
      <text:p text:style-name="P27"><text:span text:style-name="Corpo_20_del_20_testo_20__28_9_29__20__2b__20_Maiuscoletto"><text:span text:style-name="T16">Marf.</text:span></text:span><text:span text:style-name="Corpo_20_del_20_testo_20__28_9_29_"><text:span text:style-name="T16"> Egli taglia il vestito ag</text:span></text:span><text:span text:style-name="Corpo_20_del_20_testo_20__28_9_29_"><text:span text:style-name="T23">li</text:span></text:span><text:span text:style-name="Corpo_20_del_20_testo_20__28_9_29_"><text:span text:style-name="T16"> Em</text:span></text:span><text:span text:style-name="Corpo_20_del_20_testo_20__28_9_29_"><text:span text:style-name="T23">m</text:span></text:span><text:span text:style-name="Corpo_20_del_20_testo_20__28_9_29_"><text:span text:style-name="T16">enti...</text:span></text:span></text:p>
      <text:p text:style-name="P40"><text:soft-page-break/><text:span text:style-name="Corpo_20_del_20_testo_20__28_9_29__20__2b__20_Maiuscoletto"><text:span text:style-name="T16">Pasq. </text:span></text:span><text:span text:style-name="Corpo_20_del_20_testo_20__28_9_29__20__2b__20_5_2c_5_20_pt_2c_Non_20_grassetto"><text:span text:style-name="T16">Ed </text:span></text:span><text:span text:style-name="Corpo_20_del_20_testo_20__28_9_29_"><text:span text:style-name="T16">egli fa la barba ai prepotenti!...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Uno sarrà barbiere, e n’auto cusetore.</text:span></text:span></text:p>
      <text:p text:style-name="P75"><text:span text:style-name="Corpo_20_del_20_testo_20__28_9_29_"><text:span text:style-name="T16">(a </text:span></text:span><text:span text:style-name="Corpo_20_del_20_testo_20__28_9_29__20__2b__20_55_2c_5_20_pt20_2c_Non_20_grassetto11_2c_Corsivo"><text:span text:style-name="T16">Marf)</text:span></text:span><text:span text:style-name="Corpo_20_del_20_testo_20__28_9_29__20__2b__20_5_2c_5_20_pt_2c_Non_20_grassetto"><text:span text:style-name="T16"> E </text:span></text:span><text:span text:style-name="Corpo_20_del_20_testo_20__28_9_29_"><text:span text:style-name="T16">tu comme te chiamme?</text:span></text:span></text:p>
      <text:p text:style-name="P150"><text:span text:style-name="Corpo_20_del_20_testo_20__28_2_29__20__2b__20_5_20_pt_2c_Grassetto_2c_Maiuscoletto"><text:span text:style-name="T16">Pasq. I</text:span></text:span><text:span text:style-name="Corpo_20_del_20_testo_20__28_2_29_"><text:span text:style-name="T16">o</text:span></text:span><text:span text:style-name="Corpo_20_del_20_testo_20__28_2_29__20__2b__20_5_20_pt_2c_Grassetto_2c_Maiuscoletto"><text:span text:style-name="T16"> </text:span></text:span><text:span text:style-name="Corpo_20_del_20_testo_20__28_2_29_"><text:span text:style-name="T43">son noto, notissimo, notorio, sono Pasquino.</text:span></text:span></text:p>
      <text:p text:style-name="P183"><text:span text:style-name="Corpo_20_del_20_testo_20__28_8_29__20__2b__20_Non_20_corsivo_2c_Maiuscoletto18"><text:span text:style-name="T7">Pul. </text:span></text:span><text:span text:style-name="Corpo_20_del_20_testo_20__28_8_29_"><text:span text:style-name="T43">(a Pasq.)</text:span></text:span><text:span text:style-name="Corpo_20_del_20_testo_20__28_8_29__20__2b__20_Non_20_corsivo2"><text:span text:style-name="T7"> Chisto chi è? (</text:span></text:span><text:span text:style-name="Corpo_20_del_20_testo_20__28_8_29_"><text:span text:style-name="T43">indicando Morfori</text:span></text:span><text:span text:style-name="Corpo_20_del_20_testo_20__28_8_29_"><text:span text:style-name="T52">o</text:span></text:span><text:span text:style-name="Corpo_20_del_20_testo_20__28_8_29_"><text:span text:style-name="T43">).</text:span></text:span></text:p>
      <text:p text:style-name="P24"><text:span text:style-name="Corpo_20_del_20_testo_20__28_9_29__20__2b__20_Maiuscoletto"><text:span text:style-name="T16">Marf.</text:span></text:span><text:span text:style-name="Corpo_20_del_20_testo_20__28_9_29_"><text:span text:style-name="T16"> Morforio.</text:span></text:span></text:p>
      <text:p text:style-name="P150"><text:span text:style-name="Corpo_20_del_20_testo_20__28_2_29__20__2b__20_5_20_pt_2c_Grassetto_2c_Maiuscoletto"><text:span text:style-name="T16">Pul. </text:span></text:span><text:span text:style-name="Corpo_20_del_20_testo_20__28_2_29_"><text:span text:style-name="T43">Guè! Io quanno parlo co cchisto risponne c</text:span></text:span><text:span text:style-name="Corpo_20_del_20_testo_20__28_2_29_"><text:span text:style-name="T52">h</text:span></text:span><text:span text:style-name="Corpo_20_del_20_testo_20__28_2_29_"><text:span text:style-name="T43">illo, </text:span></text:span><text:span text:style-name="Corpo_20_del_20_testo_20__28_2_29__20__2b__20_5_20_pt4_2c_Grassetto13"><text:span text:style-name="T16">e </text:span></text:span><text:span text:style-name="Corpo_20_del_20_testo_20__28_2_29_"><text:span text:style-name="T43">’qquanno parlo</text:span></text:span></text:p>
      <text:p text:style-name="P256"><text:span text:style-name="Corpo_20_del_20_testo_20__28_2_29_"><text:span text:style-name="T43">co chillo, risponne cinsi’ auto).</text:span></text:span></text:p>
      <text:p text:style-name="P256"><text:span text:style-name="Corpo_20_del_20_testo_20__28_2_29_"><text:span text:style-name="T43"/></text:span></text:p>
      <text:p text:style-name="P315"><text:span text:style-name="Corpo_20_del_20_testo_20__28_2_29_"><text:span text:style-name="T107">SCENA XIX.</text:span></text:span></text:p>
      <text:p text:style-name="P16"><text:span text:style-name="Corpo_20_del_20_testo_20__28_4_29__5f_"><text:span text:style-name="T123">Madama </text:span></text:span><text:span text:style-name="Corpo_20_del_20_testo_20__28_4_29_"><text:span text:style-name="T123">Stivale, </text:span></text:span><text:span text:style-name="Corpo_20_del_20_testo_20__28_4_29_"><text:span text:style-name="T126">R</text:span></text:span><text:span text:style-name="Corpo_20_del_20_testo_20__28_4_29_"><text:span text:style-name="T123">omanella </text:span></text:span><text:span text:style-name="Corpo_20_del_20_testo_20__28_4_29_"><text:span text:style-name="T126">il C</text:span></text:span><text:span text:style-name="Corpo_20_del_20_testo_20__28_4_29_"><text:span text:style-name="T123">apitano, </text:span></text:span><text:span text:style-name="Corpo_20_del_20_testo_20__28_4_29__5f_"><text:span text:style-name="T123">Bavog</text:span></text:span><text:span text:style-name="Corpo_20_del_20_testo_20__28_4_29__5f_"><text:span text:style-name="T126">i</text:span></text:span><text:span text:style-name="Corpo_20_del_20_testo_20__28_4_29__5f_"><text:span text:style-name="T123"> </text:span></text:span><text:span text:style-name="Corpo_20_del_20_testo_20__28_6_29__20__2b__20_5_20_pt_2c_Corsivo7"><text:span text:style-name="T120">e</text:span></text:span><text:span text:style-name="Corpo_20_del_20_testo_20__28_6_29_"><text:span text:style-name="T120"> detti.</text:span></text:span></text:p>
      <text:p text:style-name="P3"><text:span text:style-name="Corpo_20_del_20_testo_20__28_6_29_"><text:span text:style-name="T43"/></text:span></text:p>
      <text:p text:style-name="P146"><text:span text:style-name="Corpo_20_del_20_testo_20__28_2_29__20__2b__20_5_20_pt_2c_Grassetto_2c_Maiuscoletto"><text:span text:style-name="T16">Una Maschera. </text:span></text:span><text:span text:style-name="Corpo_20_del_20_testo_20__28_2_29_"><text:span text:style-name="T43">Viva la Signora Stivale!</text:span></text:span></text:p>
      <text:p text:style-name="P141"><text:span text:style-name="Corpo_20_del_20_testo_20__28_2_29__20__2b__20_5_20_pt_2c_Grassetto_2c_Maiuscoletto"><text:span text:style-name="T24">2. </text:span></text:span><text:span text:style-name="Corpo_20_del_20_testo_20__28_2_29__20__2b__20_5_20_pt_2c_Grassetto_2c_Maiuscoletto"><text:span text:style-name="T16">detta </text:span></text:span><text:span text:style-name="Corpo_20_del_20_testo_20__28_2_29_"><text:span text:style-name="T43">Viva Romanella!</text:span></text:span></text:p>
      <text:p text:style-name="P141"><text:span text:style-name="Corpo_20_del_20_testo_20__28_2_29__20__2b__20_5_20_pt_2c_Grassetto_2c_Maiuscoletto"><text:span text:style-name="T24">3. </text:span></text:span><text:span text:style-name="Corpo_20_del_20_testo_20__28_2_29__20__2b__20_5_20_pt_2c_Grassetto_2c_Maiuscoletto"><text:span text:style-name="T16">detta </text:span></text:span><text:span text:style-name="Corpo_20_del_20_testo_20__28_2_29_"><text:span text:style-name="T43">Viva Capitan Mustaccio!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Viva Pulecenella!...</text:span></text:span></text:p>
      <text:p text:style-name="P38"><text:span text:style-name="Corpo_20_del_20_testo_20__28_9_29__20__2b__20_Maiuscoletto"><text:span text:style-name="T16">Arl. (</text:span></text:span><text:span text:style-name="Corpo_20_del_20_testo_20__28_9_29__20__2b__20_55_2c_5_20_pt20_2c_Non_20_grassetto11_2c_Corsivo"><text:span text:style-name="T16">al Capitano)</text:span></text:span><text:span text:style-name="Corpo_20_del_20_testo_20__28_9_29__20__2b__20_5_2c_5_20_pt_2c_Non_20_grassetto"><text:span text:style-name="T16"> </text:span></text:span><text:span text:style-name="Corpo_20_del_20_testo_20__28_9_29_"><text:span text:style-name="T16">Siete un gran galantuomo, avete mantenuta</text:span></text:span></text:p>
      <text:p text:style-name="P234"><text:span text:style-name="Corpo_20_del_20_testo_20__28_9_29_"><text:span text:style-name="T16">la parola. . </text:span></text:span><text:span text:style-name="Corpo_20_del_20_testo_20__28_9_29_2"><text:span text:style-name="T16">.</text:span></text:span></text:p>
      <text:p text:style-name="P28"><text:span text:style-name="Corpo_20_del_20_testo_20__28_9_29__20__2b__20_Maiuscoletto"><text:span text:style-name="T16">Cap.</text:span></text:span><text:span text:style-name="Corpo_20_del_20_testo_20__28_9_29_"><text:span text:style-name="T16"> Mi compiaccio vedervi qui tutti riuniti per festeggiare</text:span></text:span></text:p>
      <text:p text:style-name="P230"><text:span text:style-name="Corpo_20_del_20_testo_20__28_9_29_"><text:span text:style-name="T16">il mio matrimonio, faremo una danza di allegria.</text:span></text:span></text:p>
      <text:p text:style-name="P28"><text:span text:style-name="Corpo_20_del_20_testo_20__28_9_29__20__2b__20_Maiuscoletto"><text:span text:style-name="T16">Giand.</text:span></text:span><text:span text:style-name="Corpo_20_del_20_testo_20__28_9_29_"><text:span text:style-name="T16"> </text:span></text:span><text:span text:style-name="Corpo_20_del_20_testo_20__28_9_29_"><text:span text:style-name="T24">V</text:span></text:span><text:span text:style-name="Corpo_20_del_20_testo_20__28_9_29_"><text:span text:style-name="T16">i son delle belle </text:span></text:span><text:span text:style-name="Corpo_20_del_20_testo_20__28_9_29__20__2b__20_55_2c_5_20_pt20_2c_Non_20_grassetto11_2c_Corsivo"><text:span text:style-name="T16">totin</text:span></text:span><text:span text:style-name="Corpo_20_del_20_testo_20__28_9_29__20__2b__20_5_2c_5_20_pt_2c_Non_20_grassetto"><text:span text:style-name="T16">!..</text:span></text:span></text:p>
      <text:p text:style-name="P40"><text:span text:style-name="Corpo_20_del_20_testo_20__28_9_29__20__2b__20_Maiuscoletto"><text:span text:style-name="T16">Cap.</text:span></text:span><text:span text:style-name="Corpo_20_del_20_testo_20__28_9_29_"><text:span text:style-name="T16"> Dunque balleremo tutti allegramente.</text:span></text:span></text:p>
      <text:p text:style-name="P40"><text:span text:style-name="Corpo_20_del_20_testo_20__28_9_29__20__2b__20_Maiuscoletto"><text:span text:style-name="T16">Arl.</text:span></text:span><text:span text:style-name="Corpo_20_del_20_testo_20__28_9_29_"><text:span text:style-name="T16"> Balla bene chi balla l’ultimo.</text:span></text:span></text:p>
      <text:p text:style-name="P24"><text:span text:style-name="Corpo_20_del_20_testo_20__28_9_29__20__2b__20_Maiuscoletto"><text:span text:style-name="T16">Mad. </text:span></text:span><text:span text:style-name="Corpo_20_del_20_testo_20__28_9_29__20__2b__20_55_2c_5_20_pt20_2c_Non_20_grassetto11_2c_Corsivo"><text:span text:style-name="T16">(a Pul.)</text:span></text:span><text:span text:style-name="Corpo_20_del_20_testo_20__28_9_29__20__2b__20_5_2c_5_20_pt_2c_Non_20_grassetto"><text:span text:style-name="T16"> </text:span></text:span><text:span text:style-name="Corpo_20_del_20_testo_20__28_9_29_"><text:span text:style-name="T16">Bada di far bene gli onori di casa e non ti confondere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Veramente spettarria allo Segretario.</text:span></text:span></text:p>
      <text:p text:style-name="P83"><text:span text:style-name="Corpo_20_del_20_testo_20__28_14_29__20__2b__20_Maiuscoletto"><text:span text:style-name="T16">Rav. I</text:span></text:span><text:span text:style-name="Corpo_20_del_20_testo_20__28_2_29_"><text:span text:style-name="T16">o</text:span></text:span><text:span text:style-name="Corpo_20_del_20_testo_20__28_14_29_"><text:span text:style-name="T16"> bado all’economia.</text:span></text:span></text:p>
      <text:p text:style-name="P40"><text:span text:style-name="Corpo_20_del_20_testo_20__28_9_29__20__2b__20_Maiuscoletto"><text:span text:style-name="T16">Mad.</text:span></text:span><text:span text:style-name="Corpo_20_del_20_testo_20__28_9_29_"><text:span text:style-name="T16"> Vogliamo sedere?</text:span></text:span></text:p>
      <text:p text:style-name="P85"><text:span text:style-name="Corpo_20_del_20_testo_20__28_2_29_"><text:span text:style-name="T43">Altri. Come vi piace.</text:span></text:span></text:p>
      <text:p text:style-name="P183"><text:span text:style-name="Corpo_20_del_20_testo_20__28_8_29_"><text:span text:style-name="T43">(tutti seggono in diversi gruppi).</text:span></text:span></text:p>
      <text:p text:style-name="P91"><text:span text:style-name="Corpo_20_del_20_testo_20__28_9_29__20__2b__20_Maiuscoletto"><text:span text:style-name="T16">Pul.</text:span></text:span><text:span text:style-name="Corpo_20_del_20_testo_20__28_9_29_"><text:span text:style-name="T16"> </text:span></text:span><text:span text:style-name="Corpo_20_del_20_testo_20__28_2_29__20__2b__20_Corsivo"><text:span text:style-name="T84">(</text:span></text:span><text:span text:style-name="Corpo_20_del_20_testo_20__28_2_29__20__2b__20_Corsivo"><text:span text:style-name="T43">appressando delle sedie)</text:span></text:span><text:span text:style-name="Corpo_20_del_20_testo_20__28_2_29_"><text:span text:style-name="T43"> Assettateve, asse</text:span></text:span><text:span text:style-name="Corpo_20_del_20_testo_20__28_2_29_"><text:span text:style-name="T52">t</text:span></text:span><text:span text:style-name="Corpo_20_del_20_testo_20__28_2_29_"><text:span text:style-name="T43">tateve.</text:span></text:span></text:p>
      <text:p text:style-name="P91"><text:span text:style-name="Corpo_20_del_20_testo_20__28_2_29__20__2b__20_Corsivo"><text:span text:style-name="T84">(</text:span></text:span><text:span text:style-name="Corpo_20_del_20_testo_20__28_2_29__20__2b__20_Corsivo"><text:span text:style-name="T43">egli siede vicino alla Contadina)</text:span></text:span><text:span text:style-name="Corpo_20_del_20_testo_20__28_2_29_"><text:span text:style-name="T43"> Ed io m’assetto vicino a sta</text:span></text:span></text:p>
      <text:p text:style-name="P278"><text:span text:style-name="Corpo_20_del_20_testo_20__28_2_29_"><text:span text:style-name="T43">pacchianella, che è il mio </text:span></text:span><text:span text:style-name="Corpo_20_del_20_testo_20__28_2_29__20__2b__20_Corsivo"><text:span text:style-name="T43">genere.</text:span></text:span><text:span text:style-name="Corpo_20_del_20_testo_20__28_2_29_"><text:span text:style-name="T43"> Uh! diciteme vuje chi site?</text:span></text:span></text:p>
      <text:p text:style-name="P40"><text:span text:style-name="Corpo_20_del_20_testo_20__28_9_29__20__2b__20_Maiuscoletto"><text:span text:style-name="T16">Cont.</text:span></text:span><text:span text:style-name="Corpo_20_del_20_testo_20__28_9_29_"><text:span text:style-name="T16"> Te </text:span></text:span><text:span text:style-name="Corpo_20_del_20_testo_20__28_9_29_"><text:span text:style-name="T24">ll</text:span></text:span><text:span text:style-name="Corpo_20_del_20_testo_20__28_9_29_"><text:span text:style-name="T16">o ddico cchiù tardo.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(Chesta tene la lengua mia, mo me nce coso a ffilo duppio)</text:span></text:span></text:p>
      <text:p text:style-name="P150"><text:span text:style-name="Corpo_20_del_20_testo_20__28_2_29__20__2b__20_5_20_pt_2c_Grassetto_2c_Maiuscoletto"><text:span text:style-name="T16">Mad. </text:span></text:span><text:span text:style-name="Corpo_20_del_20_testo_20__28_2_29_"><text:span text:style-name="T43">Non fa bisogno che io presenti i Cavalieri alle </text:span></text:span><text:span text:style-name="Corpo_20_del_20_testo_20__28_2_29__20__2b__20_5_20_pt4_2c_Grassetto13"><text:span text:style-name="T16">Dame </text:span></text:span><text:span text:style-name="Corpo_20_del_20_testo_20__28_2_29_"><text:span text:style-name="T43">quantunque</text:span></text:span></text:p>
      <text:p text:style-name="P256"><text:span text:style-name="Corpo_20_del_20_testo_20__28_2_29_"><text:span text:style-name="T43"><text:s/>vestiti in costume, ci conosciamo tutti. </text:span></text:span></text:p>
      <text:p text:style-name="P150"><text:span text:style-name="Corpo_20_del_20_testo_20__28_2_29__20__2b__20_5_20_pt_2c_Grassetto_2c_Maiuscoletto"><text:span text:style-name="T16">Pul. </text:span></text:span><text:span text:style-name="Corpo_20_del_20_testo_20__28_2_29_"><text:span text:style-name="T43">(E io no nne canosco nisciuno).</text:span></text:span></text:p>
      <text:p text:style-name="P85"><text:span text:style-name="Corpo_20_del_20_testo_20__28_2_29__20__2b__20_5_20_pt_2c_Grassetto_2c_Maiuscoletto"><text:span text:style-name="T16">Mad. </text:span></text:span><text:span text:style-name="Corpo_20_del_20_testo_20__28_2_29_"><text:span text:style-name="T43">Nessuna Dama ricuserà l’invito.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_20__2b__20_Corsivo"><text:span text:style-name="T43">(alla Contad.)</text:span></text:span><text:span text:style-name="Corpo_20_del_20_testo_20__28_2_29_"><text:span text:style-name="T43"> Nuje facimmo coppia fissa?</text:span></text:span></text:p>
      <text:p text:style-name="P45"><text:span text:style-name="Corpo_20_del_20_testo_20__28_9_29__20__2b__20_Maiuscoletto"><text:span text:style-name="T16">Cont. C</text:span></text:span><text:span text:style-name="Corpo_20_del_20_testo_20__28_9_29_"><text:span text:style-name="T16">o ttutto lo piacere.</text:span></text:span></text:p>
      <text:p text:style-name="P24"><text:soft-page-break/><text:span text:style-name="Corpo_20_del_20_testo_20__28_9_29__20__2b__20_Maiuscoletto"><text:span text:style-name="T16">Rav.</text:span></text:span><text:span text:style-name="Corpo_20_del_20_testo_20__28_9_29_"><text:span text:style-name="T16"> (Vi chillo smoccone comme se cianceja co cchella. pacchiana!)</text:span></text:span></text:p>
      <text:p text:style-name="P85"><text:span text:style-name="Corpo_20_del_20_testo_20__28_2_29__20__2b__20_5_20_pt_2c_Grassetto_2c_Maiuscoletto"><text:span text:style-name="T16">Cap. </text:span></text:span><text:span text:style-name="Corpo_20_del_20_testo_20__28_2_29_"><text:span text:style-name="T43">È venuto il maestro di sala?</text:span></text:span></text:p>
      <text:p text:style-name="P40"><text:span text:style-name="Corpo_20_del_20_testo_20__28_9_29__20__2b__20_Maiuscoletto"><text:span text:style-name="T16">Rom.</text:span></text:span><text:span text:style-name="Corpo_20_del_20_testo_20__28_9_29_"><text:span text:style-name="T16"> Non l’ho visto ancora.</text:span></text:span></text:p>
      <text:p text:style-name="P40"><text:span text:style-name="Corpo_20_del_20_testo_20__28_9_29__20__2b__20_Maiuscoletto"><text:span text:style-name="T16">C</text:span></text:span><text:span text:style-name="Corpo_20_del_20_testo_20__28_9_29__20__2b__20_Maiuscoletto"><text:span text:style-name="T24">ap</text:span></text:span><text:span text:style-name="Corpo_20_del_20_testo_20__28_9_29__20__2b__20_Maiuscoletto"><text:span text:style-name="T16">.</text:span></text:span><text:span text:style-name="Corpo_20_del_20_testo_20__28_9_29_"><text:span text:style-name="T16"> E come si farà?</text:span></text:span></text:p>
      <text:p text:style-name="P40"><text:span text:style-name="Corpo_20_del_20_testo_20__28_9_29_"><text:span text:style-name="T16"/></text:span></text:p>
      <text:p text:style-name="P173"><text:span text:style-name="Corpo_20_del_20_testo_20__28_2_29_"><text:span text:style-name="T107">SCENA XX.</text:span></text:span></text:p>
      <text:p text:style-name="P16"><text:span text:style-name="Corpo_20_del_20_testo_20__28_4_29__5f_"><text:span text:style-name="T123">Madama </text:span></text:span><text:span text:style-name="Corpo_20_del_20_testo_20__28_4_29_"><text:span text:style-name="T123">Mbroglla e Sbroglia </text:span></text:span><text:span text:style-name="Corpo_20_del_20_testo_20__28_6_29_"><text:span text:style-name="T120">e detti.</text:span></text:span></text:p>
      <text:p text:style-name="P16"><text:span text:style-name="Corpo_20_del_20_testo_20__28_6_29_"><text:span text:style-name="T43"/></text:span></text:p>
      <text:p text:style-name="P3"><text:span text:style-name="Corpo_20_del_20_testo_20__28_6_29_"><text:span text:style-name="T138">(La suddetta verrà per la porta di mezzo, figura una giovane d’avanti ed una vecchia da dietro. Tutti nel vederla mostreranno una grand</text:span></text:span><text:span text:style-name="Corpo_20_del_20_testo_20__28_6_29_"><text:span text:style-name="T142">e </text:span></text:span><text:span text:style-name="Corpo_20_del_20_testo_20__28_6_29_"><text:span text:style-name="T138">sorpresa.)</text:span></text:span></text:p>
      <text:p text:style-name="P40"><text:span text:style-name="Corpo_20_del_20_testo_20__28_9_29__20__2b__20_Maiuscoletto"><text:span text:style-name="T16"/></text:span></text:p>
      <text:p text:style-name="P40"><text:span text:style-name="Corpo_20_del_20_testo_20__28_9_29__20__2b__20_Maiuscoletto"><text:span text:style-name="T16">Mad. </text:span></text:span><text:span text:style-name="Corpo_20_del_20_testo_20__28_9_29__20__2b__20_55_2c_5_20_pt20_2c_Non_20_grassetto11_2c_Corsivo"><text:span text:style-name="T16">(piano a Rom.)</text:span></text:span><text:span text:style-name="Corpo_20_del_20_testo_20__28_9_29_"><text:span text:style-name="T16"> Costei?</text:span></text:span></text:p>
      <text:p text:style-name="P40"><text:span text:style-name="Corpo_20_del_20_testo_20__28_9_29__20__2b__20_Maiuscoletto"><text:span text:style-name="T16">Rom.</text:span></text:span><text:span text:style-name="Corpo_20_del_20_testo_20__28_9_29_"><text:span text:style-name="T16"> </text:span></text:span><text:span text:style-name="Corpo_20_del_20_testo_20__28_9_29_"><text:span text:style-name="T25">(</text:span></text:span><text:span text:style-name="Corpo_20_del_20_testo_20__28_9_29_"><text:span text:style-name="T16">Che disgrazia!)</text:span></text:span></text:p>
      <text:p text:style-name="P46"><text:span text:style-name="Corpo_20_del_20_testo_20__28_9_29__20__2b__20_Bookman_20_Old_20_Style_2c_4_2c_5_20_pt11_2c_Maiuscoletto10"><text:span text:style-name="T16">Imb. </text:span></text:span><text:span text:style-name="Corpo_20_del_20_testo_20__28_9_29_"><text:span text:style-name="T16">(</text:span></text:span><text:span text:style-name="Corpo_20_del_20_testo_20__28_9_29__20__2b__20_55_2c_5_20_pt20_2c_Non_20_grassetto11_2c_Corsivo"><text:span text:style-name="T16">al Capitano</text:span></text:span><text:span text:style-name="Corpo_20_del_20_testo_20__28_9_29__20__2b__20_5_2c_5_20_pt_2c_Non_20_grassetto"><text:span text:style-name="T16">)</text:span></text:span><text:span text:style-name="Corpo_20_del_20_testo_20__28_9_29_"><text:span text:style-name="T16"> Ho saputo delle vostre nozze ed ho voluto</text:span></text:span></text:p>
      <text:p text:style-name="P239"><text:span text:style-name="Corpo_20_del_20_testo_20__28_9_29_"><text:span text:style-name="T16">procurarmi il piacere di assistervi anche io — </text:span></text:span></text:p>
      <text:p text:style-name="P239"><text:span text:style-name="Corpo_20_del_20_testo_20__28_9_29_"><text:span text:style-name="T16">Spero che sarò bene accetta.</text:span></text:span></text:p>
      <text:p text:style-name="P40"><text:span text:style-name="Corpo_20_del_20_testo_20__28_9_29__20__2b__20_Maiuscoletto"><text:span text:style-name="T16">Cap.</text:span></text:span><text:span text:style-name="Corpo_20_del_20_testo_20__28_9_29_"><text:span text:style-name="T16"> Non posso disconvenirvi....</text:span></text:span></text:p>
      <text:p text:style-name="P46"><text:span text:style-name="Corpo_20_del_20_testo_20__28_9_29__20__2b__20_Maiuscoletto"><text:span text:style-name="T16">Imb.</text:span></text:span><text:span text:style-name="Corpo_20_del_20_testo_20__28_9_29_"><text:span text:style-name="T16"> E, perchè non invitata, è d’uopo che, stando in costume, </text:span></text:span></text:p>
      <text:p text:style-name="P239"><text:span text:style-name="Corpo_20_del_20_testo_20__28_9_29_"><text:span text:style-name="T16">non serbi l’incognito (</text:span></text:span><text:span text:style-name="Corpo_20_del_20_testo_20__28_9_29__20__2b__20_55_2c_5_20_pt20_2c_Non_20_grassetto11_2c_Corsivo"><text:span text:style-name="T16">presentando la faccia </text:span></text:span><text:span text:style-name="Corpo_20_del_20_testo_20__28_9_29__20__2b__20_55_2c_5_20_pt20_2c_Non_20_grassetto11_2c_Corsivo"><text:span text:style-name="T25">d’</text:span></text:span><text:span text:style-name="Corpo_20_del_20_testo_20__28_9_29__20__2b__20_55_2c_5_20_pt20_2c_Non_20_grassetto11_2c_Corsivo"><text:span text:style-name="T16">a</text:span></text:span><text:span text:style-name="Corpo_20_del_20_testo_20__28_9_29__20__2b__20_55_2c_5_20_pt20_2c_Non_20_grassetto11_2c_Corsivo"><text:span text:style-name="T25">v</text:span></text:span><text:span text:style-name="Corpo_20_del_20_testo_20__28_9_29__20__2b__20_55_2c_5_20_pt20_2c_Non_20_grassetto11_2c_Corsivo"><text:span text:style-name="T16">anti</text:span></text:span><text:span text:style-name="Corpo_20_del_20_testo_20__28_9_29__20__2b__20_5_2c_5_20_pt_2c_Non_20_grassetto"><text:span text:style-name="T16">)</text:span></text:span><text:span text:style-name="Corpo_20_del_20_testo_20__28_9_29_"><text:span text:style-name="T16">, </text:span></text:span></text:p>
      <text:p text:style-name="P239"><text:span text:style-name="Corpo_20_del_20_testo_20__28_9_29_"><text:span text:style-name="T16">Madama Imbroglia.... </text:span></text:span><text:span text:style-name="Corpo_20_del_20_testo_20__28_9_29__20__2b__20_55_2c_5_20_pt20_2c_Non_20_grassetto11_2c_Corsivo"><text:span text:style-name="T16">(voltandosi e presentando </text:span></text:span><text:span text:style-name="Corpo_20_del_20_testo_20__28_9_29__20__2b__20_55_2c_5_20_pt20_2c_Non_20_grassetto11_2c_Corsivo"><text:span text:style-name="T25">l’a</text:span></text:span><text:span text:style-name="Corpo_20_del_20_testo_20__28_9_29__20__2b__20_55_2c_5_20_pt20_2c_Non_20_grassetto11_2c_Corsivo"><text:span text:style-name="T16">ltro volto</text:span></text:span><text:span text:style-name="Corpo_20_del_20_testo_20__28_9_29__20__2b__20_5_2c_5_20_pt_2c_Non_20_grassetto"><text:span text:style-name="T16">)</text:span></text:span><text:span text:style-name="Corpo_20_del_20_testo_20__28_9_29_"><text:span text:style-name="T16">. Madama Sbroglia.</text:span></text:span></text:p>
      <text:p text:style-name="P40"><text:span text:style-name="Corpo_20_del_20_testo_20__28_9_29__20__2b__20_Maiuscoletto"><text:span text:style-name="T16">Masc.</text:span></text:span><text:span text:style-name="Corpo_20_del_20_testo_20__28_9_29_"><text:span text:style-name="T16"> (Poveri tutti!)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C</text:span></text:span><text:span text:style-name="Corpo_20_del_20_testo_20__28_9_29_"><text:span text:style-name="T25">h</text:span></text:span><text:span text:style-name="Corpo_20_del_20_testo_20__28_9_29_"><text:span text:style-name="T16">esta mbroglia sbroglia!...</text:span></text:span></text:p>
      <text:p text:style-name="P40"><text:span text:style-name="Corpo_20_del_20_testo_20__28_9_29__20__2b__20_Maiuscoletto"><text:span text:style-name="T16">Cap.</text:span></text:span><text:span text:style-name="Corpo_20_del_20_testo_20__28_9_29_"><text:span text:style-name="T16"> </text:span></text:span><text:span text:style-name="Corpo_20_del_20_testo_20__28_9_29_"><text:span text:style-name="T25">V</text:span></text:span><text:span text:style-name="Corpo_20_del_20_testo_20__28_9_29_"><text:span text:style-name="T16">i cedo il mio posto.</text:span></text:span></text:p>
      <text:p text:style-name="P40"><text:span text:style-name="Corpo_20_del_20_testo_20__28_9_29__20__2b__20_Maiuscoletto"><text:span text:style-name="T16">Imb.</text:span></text:span><text:span text:style-name="Corpo_20_del_20_testo_20__28_9_29_"><text:span text:style-name="T16"> Non vorrei....</text:span></text:span></text:p>
      <text:p text:style-name="P68"><text:span text:style-name="Corpo_20_del_20_testo_20__28_9_29__20__2b__20_Maiuscoletto"><text:span text:style-name="T16">Cap.</text:span></text:span><text:span text:style-name="Corpo_20_del_20_testo_20__28_9_29_"><text:span text:style-name="T16"> È il mio dovere .</text:span></text:span></text:p>
      <text:p text:style-name="P69"><text:span text:style-name="Corpo_20_del_20_testo_20__28_9_29__20__2b__20_Maiuscoletto"><text:span text:style-name="T16">Pul.</text:span></text:span><text:span text:style-name="Corpo_20_del_20_testo_20__28_9_29_"><text:span text:style-name="T16"> Capita, assettateve.... ,</text:span></text:span></text:p>
      <text:p text:style-name="P70"><text:span text:style-name="Corpo_20_del_20_testo_20__28_9_29__20__2b__20_Maiuscoletto"><text:span text:style-name="T16">Cap. (</text:span></text:span><text:span text:style-name="Corpo_20_del_20_testo_20__28_9_29__20__2b__20_55_2c_5_20_pt20_2c_Non_20_grassetto11_2c_Corsivo"><text:span text:style-name="T16">Passeggiando</text:span></text:span><text:span text:style-name="Corpo_20_del_20_testo_20__28_9_29_"><text:span text:style-name="T16">) Ed il Maestro di sala?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Se sarrà rotto le ggamme...</text:span></text:span></text:p>
      <text:p text:style-name="P40"><text:span text:style-name="Corpo_20_del_20_testo_20__28_9_29__20__2b__20_Maiuscoletto"><text:span text:style-name="T16">Mad.</text:span></text:span><text:span text:style-name="Corpo_20_del_20_testo_20__28_9_29_"><text:span text:style-name="T16"> Mi dispiace, per questi Signori.</text:span></text:span></text:p>
      <text:p text:style-name="P40"><text:span text:style-name="Corpo_20_del_20_testo_20__28_9_29__20__2b__20_Maiuscoletto"><text:span text:style-name="T16">Arl.</text:span></text:span><text:span text:style-name="Corpo_20_del_20_testo_20__28_9_29_"><text:span text:style-name="T16"> Possiamo incominciare da noi.</text:span></text:span></text:p>
      <text:p text:style-name="P71"><text:span text:style-name="Corpo_20_del_20_testo_20__28_9_29__20__2b__20_Maiuscoletto"><text:span text:style-name="T16">Mad.</text:span></text:span><text:span text:style-name="Corpo_20_del_20_testo_20__28_9_29_"><text:span text:style-name="T16"> Tutto dipende dal Direttore. .</text:span></text:span></text:p>
      <text:p text:style-name="P46"><text:span text:style-name="Corpo_20_del_20_testo_20__28_9_29__20__2b__20_Maiuscoletto"><text:span text:style-name="T16">Brig.</text:span></text:span><text:span text:style-name="Corpo_20_del_20_testo_20__28_9_29_"><text:span text:style-name="T16"> Abbiamo dato pruova in diversi balli e siamo andati avanti </text:span></text:span></text:p>
      <text:p text:style-name="P239"><text:span text:style-name="Corpo_20_del_20_testo_20__28_9_29_"><text:span text:style-name="T16">senza </text:span></text:span><text:span text:style-name="Corpo_20_del_20_testo_20__28_9_29__20__2b__20_55_2c_5_20_pt20_2c_Non_20_grassetto11_2c_Corsivo"><text:span text:style-name="T16">chiamate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Quanno se tratta de chiammà ve chiammo io.</text:span></text:span></text:p>
      <text:p text:style-name="P40"><text:span text:style-name="Corpo_20_del_20_testo_20__28_9_29__20__2b__20_Maiuscoletto"><text:span text:style-name="T16">Rav. Può</text:span></text:span><text:span text:style-name="Corpo_20_del_20_testo_20__28_9_29_"><text:span text:style-name="T16"> chiammà li crape!</text:span></text:span></text:p>
      <text:p text:style-name="P40"><text:span text:style-name="Corpo_20_del_20_testo_20__28_9_29__20__2b__20_Maiuscoletto"><text:span text:style-name="T16">Alcuni</text:span></text:span><text:span text:style-name="Corpo_20_del_20_testo_20__28_9_29_"><text:span text:style-name="T16"> Bravo chiamerà Pulcinella (si </text:span></text:span><text:span text:style-name="Corpo_20_del_20_testo_20__28_9_29__20__2b__20_55_2c_5_20_pt20_2c_Non_20_grassetto11_2c_Corsivo"><text:span text:style-name="T16">alzano</text:span></text:span><text:span text:style-name="Corpo_20_del_20_testo_20__28_9_29__20__2b__20_5_2c_5_20_pt_2c_Non_20_grassetto"><text:span text:style-name="T16">)</text:span></text:span></text:p>
      <text:p text:style-name="P47"><text:span text:style-name="Corpo_20_del_20_testo_20__28_9_29__20__2b__20_Maiuscoletto"><text:span text:style-name="T16">Pul.</text:span></text:span><text:span text:style-name="Corpo_20_del_20_testo_20__28_9_29_"><text:span text:style-name="T16"> E ddiciteme comme ve chiammate, e io vi chiam</text:span></text:span><text:span text:style-name="Corpo_20_del_20_testo_20__28_9_29_"><text:span text:style-name="T26">m</text:span></text:span><text:span text:style-name="Corpo_20_del_20_testo_20__28_9_29_"><text:span text:style-name="T16">o!</text:span></text:span></text:p>
      <text:p text:style-name="P47"><text:span text:style-name="Corpo_20_del_20_testo_20__28_9_29__20__2b__20_Maiuscoletto"><text:span text:style-name="T16">Cap.</text:span></text:span><text:span text:style-name="Corpo_20_del_20_testo_20__28_9_29_"><text:span text:style-name="T16"> Dovete chiamare la co</text:span></text:span><text:span text:style-name="Corpo_20_del_20_testo_20__28_9_29_"><text:span text:style-name="T26">n</text:span></text:span><text:span text:style-name="Corpo_20_del_20_testo_20__28_9_29_"><text:span text:style-name="T16">trodanza.</text:span></text:span></text:p>
      <text:p text:style-name="P40"><text:span text:style-name="Corpo_20_del_20_testo_20__28_9_29_"><text:span text:style-name="T16">Altri In piazza in piazza...</text:span></text:span></text:p>
      <text:p text:style-name="P47"><text:soft-page-break/><text:span text:style-name="Corpo_20_del_20_testo_20__28_9_29__20__2b__20_Maiuscoletto"><text:span text:style-name="T16">Pul. E</text:span></text:span><text:span text:style-name="Corpo_20_del_20_testo_20__28_9_29_"><text:span text:style-name="T16"> io ve chiam</text:span></text:span><text:span text:style-name="Corpo_20_del_20_testo_20__28_9_29_"><text:span text:style-name="T26">m</text:span></text:span><text:span text:style-name="Corpo_20_del_20_testo_20__28_9_29_"><text:span text:style-name="T16">o. Però lo franzese comme no llo mazzeco troppo,</text:span></text:span></text:p>
      <text:p text:style-name="P240"><text:span text:style-name="Corpo_20_del_20_testo_20__28_9_29_"><text:span text:style-name="T16">si ve contentate, ve chiammo a llengua mia.</text:span></text:span></text:p>
      <text:p text:style-name="P40"><text:span text:style-name="Corpo_20_del_20_testo_20__28_9_29__20__2b__20_Maiuscoletto"><text:span text:style-name="T16">Alcuni</text:span></text:span><text:span text:style-name="Corpo_20_del_20_testo_20__28_9_29_"><text:span text:style-name="T16"> Bravo!</text:span></text:span></text:p>
      <text:p text:style-name="P20"><text:span text:style-name="Corpo_20_del_20_testo_20__28_4_29__20__2b__20_Maiuscoletto"><text:span text:style-name="T16">Altri </text:span></text:span><text:span text:style-name="Corpo_20_del_20_testo_20__28_4_29__20__2b__20_Times_20_New_20_Roman2_2c_5_20_pt10"><text:span text:style-name="T16">Bene.</text:span></text:span></text:p>
      <text:p text:style-name="P24"><text:span text:style-name="Corpo_20_del_20_testo_20__28_9_29__20__2b__20_Maiuscoletto"><text:span text:style-name="T16">Altri</text:span></text:span><text:span text:style-name="Corpo_20_del_20_testo_20__28_9_29_"><text:span text:style-name="T16"> Sarà meglio.</text:span></text:span></text:p>
      <text:p text:style-name="P72"><text:span text:style-name="Corpo_20_del_20_testo_20__28_9_29__20__2b__20_Maiuscoletto"><text:span text:style-name="T16">Imb.</text:span></text:span><text:span text:style-name="Corpo_20_del_20_testo_20__28_9_29_"><text:span text:style-name="T16"> Ma non è </text:span></text:span><text:span text:style-name="Corpo_20_del_20_testo_20__28_9_29_"><text:span text:style-name="T26">d’uso</text:span></text:span><text:span text:style-name="Corpo_20_del_20_testo_20__28_9_29__20__2b__20_Maiuscoletto"><text:span text:style-name="T26">...</text:span></text:span></text:p>
      <text:p text:style-name="P40"><text:span text:style-name="Corpo_20_del_20_testo_20__28_9_29__20__2b__20_Maiuscoletto"><text:span text:style-name="T16">Arl.</text:span></text:span><text:span text:style-name="Corpo_20_del_20_testo_20__28_9_29_"><text:span text:style-name="T16"> Scusi tanto, è sempre meglio sostituire il nostro linguaggio.</text:span></text:span></text:p>
      <text:p text:style-name="P40"><text:span text:style-name="Corpo_20_del_20_testo_20__28_9_29__20__2b__20_Maiuscoletto"><text:span text:style-name="T16">Imb.</text:span></text:span><text:span text:style-name="Corpo_20_del_20_testo_20__28_9_29_"><text:span text:style-name="T16"> Si tratta però d’un dialetto.</text:span></text:span></text:p>
      <text:p text:style-name="P40"><text:span text:style-name="Corpo_20_del_20_testo_20__28_9_29__20__2b__20_Maiuscoletto"><text:span text:style-name="T16">Arl.</text:span></text:span><text:span text:style-name="Corpo_20_del_20_testo_20__28_9_29_"><text:span text:style-name="T16"> Che vale sempre più d’un idioma straniero.</text:span></text:span></text:p>
      <text:p text:style-name="P47"><text:span text:style-name="Corpo_20_del_20_testo_20__28_9_29__20__2b__20_Maiuscoletto"><text:span text:style-name="T16">Pul.</text:span></text:span><text:span text:style-name="Corpo_20_del_20_testo_20__28_9_29_"><text:span text:style-name="T16"> Signure mieje, alla scelta!... Facite comme si fossero</text:span></text:span></text:p>
      <text:p text:style-name="P240"><text:span text:style-name="Corpo_20_del_20_testo_20__28_9_29_"><text:span text:style-name="T16">genere di consumo.</text:span></text:span></text:p>
      <text:p text:style-name="P317"><text:span text:style-name="Corpo_20_del_20_testo_20__28_8_29__20__2b__20_Non_20_corsivo2"><text:span text:style-name="T7">(</text:span></text:span><text:span text:style-name="Corpo_20_del_20_testo_20__28_8_29_"><text:span text:style-name="T43">Le maschere girano e si confondono per la scena</text:span></text:span><text:span text:style-name="Corpo_20_del_20_testo_20__28_8_29__20__2b__20_Non_20_corsivo2"><text:span text:style-name="T7">).</text:span></text:span></text:p>
      <text:p text:style-name="P47"><text:span text:style-name="Corpo_20_del_20_testo_20__28_9_29__20__2b__20_Maiuscoletto"><text:span text:style-name="T16">Cap. (</text:span></text:span><text:span text:style-name="Corpo_20_del_20_testo_20__28_9_29__20__2b__20_55_2c_5_20_pt20_2c_Non_20_grassetto11_2c_Corsivo"><text:span text:style-name="T16">basso a Mad.)</text:span></text:span><text:span text:style-name="Corpo_20_del_20_testo_20__28_9_29_"><text:span text:style-name="T16"> Bisogna presentare un Cavaliere alla </text:span></text:span></text:p>
      <text:p text:style-name="P240"><text:span text:style-name="Corpo_20_del_20_testo_20__28_9_29_"><text:span text:style-name="T16">Sig.</text:span></text:span><text:span text:style-name="Corpo_20_del_20_testo_20__28_9_29_"><text:span text:style-name="T163">a</text:span></text:span><text:span text:style-name="Corpo_20_del_20_testo_20__28_9_29_"><text:span text:style-name="T16"> venuta senza invito.</text:span></text:span></text:p>
      <text:p text:style-name="P74"><text:span text:style-name="Corpo_20_del_20_testo_20__28_9_29__20__2b__20_Maiuscoletto"><text:span text:style-name="T16">Arl. (</text:span></text:span><text:span text:style-name="Corpo_20_del_20_testo_20__28_9_29__20__2b__20_55_2c_5_20_pt20_2c_Non_20_grassetto11_2c_Corsivo"><text:span text:style-name="T16">al Dominò rosa)</text:span></text:span><text:span text:style-name="Corpo_20_del_20_testo_20__28_9_29__20__2b__20_5_2c_5_20_pt_2c_Non_20_grassetto"><text:span text:style-name="T16"> </text:span></text:span><text:span text:style-name="Corpo_20_del_20_testo_20__28_9_29_"><text:span text:style-name="T16">Posso avere l’onore di ballare con questa rosa?</text:span></text:span></text:p>
      <text:p text:style-name="P317"><text:span text:style-name="Corpo_20_del_20_testo_20__28_8_29__20__2b__20_Non_20_corsivo2"><text:span text:style-name="T7">(</text:span></text:span><text:span text:style-name="Corpo_20_del_20_testo_20__28_8_29_"><text:span text:style-name="T43">Il Dominò accetta con un inchino</text:span></text:span><text:span text:style-name="Corpo_20_del_20_testo_20__28_8_29__20__2b__20_Non_20_corsivo2"><text:span text:style-name="T7">, </text:span></text:span><text:span text:style-name="Corpo_20_del_20_testo_20__28_8_29_"><text:span text:style-name="T43">si mette sotto al braccio e passeggiano</text:span></text:span><text:span text:style-name="Corpo_20_del_20_testo_20__28_8_29__20__2b__20_Non_20_corsivo2"><text:span text:style-name="T7">).</text:span></text:span></text:p>
      <text:p text:style-name="P40"><text:span text:style-name="Corpo_20_del_20_testo_20__28_9_29__20__2b__20_Maiuscoletto"><text:span text:style-name="T16">Mad.</text:span></text:span><text:span text:style-name="Corpo_20_del_20_testo_20__28_9_29_"><text:span text:style-name="T16"> Sarà un pò difficile di trovarle un Cavaliere.</text:span></text:span></text:p>
      <text:p text:style-name="P40"><text:span text:style-name="Corpo_20_del_20_testo_20__28_9_29__20__2b__20_Maiuscoletto"><text:span text:style-name="T16">Cap.</text:span></text:span><text:span text:style-name="Corpo_20_del_20_testo_20__28_9_29_"><text:span text:style-name="T16"> Non c’ è che lare, bisogna pregare qualcuno.</text:span></text:span></text:p>
      <text:p text:style-name="P92"><text:span text:style-name="Corpo_20_del_20_testo_20__28_8_29__20__2b__20_5_20_pt_2c_Grassetto10_2c_Non_20_corsivo_2c_Maiuscoletto19"><text:span text:style-name="T12">Giand.</text:span></text:span><text:span text:style-name="Corpo_20_del_20_testo_20__28_8_29__20__2b__20_5_20_pt2_2c_Grassetto9_2c_Non_20_corsivo5"><text:span text:style-name="T12"> </text:span></text:span><text:span text:style-name="Corpo_20_del_20_testo_20__28_2_29_"><text:span text:style-name="T43">(</text:span></text:span><text:span text:style-name="Corpo_20_del_20_testo_20__28_2_29__20__2b__20_Corsivo"><text:span text:style-name="T43">all’Al</text:span></text:span><text:span text:style-name="Corpo_20_del_20_testo_20__28_2_29__20__2b__20_Corsivo"><text:span text:style-name="T53">l</text:span></text:span><text:span text:style-name="Corpo_20_del_20_testo_20__28_2_29__20__2b__20_Corsivo"><text:span text:style-name="T43">erchino</text:span></text:span><text:span text:style-name="Corpo_20_del_20_testo_20__28_2_29_"><text:span text:style-name="T43">) Ti </text:span></text:span><text:span text:style-name="Corpo_20_del_20_testo_20__28_2_29_"><text:span text:style-name="T53">b</text:span></text:span><text:span text:style-name="Corpo_20_del_20_testo_20__28_2_29_"><text:span text:style-name="T43">a</text:span></text:span><text:span text:style-name="Corpo_20_del_20_testo_20__28_2_29_"><text:span text:style-name="T53">l</text:span></text:span><text:span text:style-name="Corpo_20_del_20_testo_20__28_2_29_"><text:span text:style-name="T43"> nè?</text:span></text:span></text:p>
      <text:p text:style-name="P40"><text:span text:style-name="Corpo_20_del_20_testo_20__28_9_29__20__2b__20_Maiuscoletto"><text:span text:style-name="T16">Arl.</text:span></text:span><text:span text:style-name="Corpo_20_del_20_testo_20__28_9_29_"><text:span text:style-name="T16"> Anzi mi piace mol</text:span></text:span><text:span text:style-name="Corpo_20_del_20_testo_20__28_9_29_"><text:span text:style-name="T26">t</text:span></text:span><text:span text:style-name="Corpo_20_del_20_testo_20__28_9_29_"><text:span text:style-name="T16">o il ballo.</text:span></text:span></text:p>
      <text:p text:style-name="P190"><text:span text:style-name="Corpo_20_del_20_testo_20__28_8_29__20__2b__20_5_20_pt_2c_Grassetto10_2c_Non_20_corsivo_2c_Maiuscoletto19"><text:span text:style-name="T12">Giand.</text:span></text:span><text:span text:style-name="Corpo_20_del_20_testo_20__28_8_29__20__2b__20_5_20_pt2_2c_Grassetto9_2c_Non_20_corsivo5"><text:span text:style-name="T12"> Balluma insieme </text:span></text:span><text:span text:style-name="Corpo_20_del_20_testo_20__28_8_29_"><text:span text:style-name="T43">(si appoggia a Gianduja e passeggia </text:span></text:span></text:p>
      <text:p text:style-name="P322"><text:span text:style-name="Corpo_20_del_20_testo_20__28_8_29_"><text:span text:style-name="T43">per la Scena</text:span></text:span><text:span text:style-name="Corpo_20_del_20_testo_20__28_8_29_"><text:span text:style-name="T53">)</text:span></text:span></text:p>
      <text:p text:style-name="P40"><text:span text:style-name="Corpo_20_del_20_testo_20__28_9_29__20__2b__20_Maiuscoletto"><text:span text:style-name="T16">Mad. (</text:span></text:span><text:span text:style-name="Corpo_20_del_20_testo_20__28_9_29__20__2b__20_55_2c_5_20_pt20_2c_Non_20_grassetto11_2c_Corsivo"><text:span text:style-name="T16">a Brig</text:span></text:span><text:span text:style-name="Corpo_20_del_20_testo_20__28_9_29_"><text:span text:style-name="T16">.) Vorreste ballare con questa Signora?</text:span></text:span></text:p>
      <text:p text:style-name="P40"><text:span text:style-name="Corpo_20_del_20_testo_20__28_9_29__20__2b__20_Maiuscoletto"><text:span text:style-name="T16">Brig.</text:span></text:span><text:span text:style-name="Corpo_20_del_20_testo_20__28_9_29_"><text:span text:style-name="T16"> Mi duole ma non posso.</text:span></text:span></text:p>
      <text:p text:style-name="P40"><text:span text:style-name="Corpo_20_del_20_testo_20__28_9_29__20__2b__20_Maiuscoletto"><text:span text:style-name="T16">Pul. (</text:span></text:span><text:span text:style-name="Corpo_20_del_20_testo_20__28_9_29__20__2b__20_55_2c_5_20_pt20_2c_Non_20_grassetto11_2c_Corsivo"><text:span text:style-name="T16">alla Contad</text:span></text:span><text:span text:style-name="Corpo_20_del_20_testo_20__28_9_29_"><text:span text:style-name="T16">.) Scostate no poco sto mascarino.</text:span></text:span></text:p>
      <text:p text:style-name="P40"><text:span text:style-name="Corpo_20_del_20_testo_20__28_9_29__20__2b__20_Maiuscoletto"><text:span text:style-name="T16">Con.</text:span></text:span><text:span text:style-name="Corpo_20_del_20_testo_20__28_9_29_"><text:span text:style-name="T16"> Me pare na fe</text:span></text:span><text:span text:style-name="Corpo_20_del_20_testo_20__28_9_29_"><text:span text:style-name="T26">mm</text:span></text:span><text:span text:style-name="Corpo_20_del_20_testo_20__28_9_29_"><text:span text:style-name="T16">ena, sì troppo curiuso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Voglio sapè chi sì!...</text:span></text:span></text:p>
      <text:p text:style-name="P40"><text:span text:style-name="Corpo_20_del_20_testo_20__28_9_29__20__2b__20_Maiuscoletto"><text:span text:style-name="T16">Cont.</text:span></text:span><text:span text:style-name="Corpo_20_del_20_testo_20__28_9_29_"><text:span text:style-name="T16"> Lu saparraje appriesso.</text:span></text:span></text:p>
      <text:p text:style-name="P190"><text:span text:style-name="Corpo_20_del_20_testo_20__28_8_29__20__2b__20_5_20_pt_2c_Grassetto10_2c_Non_20_corsivo_2c_Maiuscoletto19"><text:span text:style-name="T12">Mad. (</text:span></text:span><text:span text:style-name="Corpo_20_del_20_testo_20__28_8_29_"><text:span text:style-name="T43">a Giand. il quale si sarà scostato un poco dalla sua, Dama </text:span></text:span></text:p>
      <text:p text:style-name="P322"><text:span text:style-name="Corpo_20_del_20_testo_20__28_8_29_"><text:span text:style-name="T43">per parlare ad altri)</text:span></text:span><text:span text:style-name="Corpo_20_del_20_testo_20__28_8_29__20__2b__20_Non_20_corsivo2"><text:span text:style-name="T7"> </text:span></text:span><text:span text:style-name="Corpo_20_del_20_testo_20__28_8_29__20__2b__20_5_20_pt2_2c_Grassetto9_2c_Non_20_corsivo5"><text:span text:style-name="T12">Se non avete Dama, </text:span></text:span><text:span text:style-name="Corpo_20_del_20_testo_20__28_8_29__20__2b__20_5_20_pt1_2c_Grassetto6_2c_Non_20_corsivo2"><text:span text:style-name="T12">vi </text:span></text:span><text:span text:style-name="Corpo_20_del_20_testo_20__28_8_29__20__2b__20_5_20_pt2_2c_Grassetto9_2c_Non_20_corsivo5"><text:span text:style-name="T12">presenterò</text:span></text:span></text:p>
      <text:p text:style-name="P322"><text:span text:style-name="Corpo_20_del_20_testo_20__28_8_29__20__2b__20_5_20_pt2_2c_Grassetto9_2c_Non_20_corsivo5"><text:span text:style-name="T12">a quella signora per farvi ballare.</text:span></text:span></text:p>
      <text:p text:style-name="P47"><text:span text:style-name="Corpo_20_del_20_testo_20__28_9_29__20__2b__20_Maiuscoletto"><text:span text:style-name="T16">Giand.</text:span></text:span><text:span text:style-name="Corpo_20_del_20_testo_20__28_9_29_"><text:span text:style-name="T16"> Ca la ringrazio tanto, ma custa sì l'è una bel totin</text:span></text:span></text:p>
      <text:p text:style-name="P240"><text:span text:style-name="Corpo_20_del_20_testo_20__28_9_29__20__2b__20_5_2c_5_20_pt_2c_Non_20_grassetto"><text:span text:style-name="T16">(</text:span></text:span><text:span text:style-name="Corpo_20_del_20_testo_20__28_9_29__20__2b__20_55_2c_5_20_pt20_2c_Non_20_grassetto11_2c_Corsivo"><text:span text:style-name="T16">presentandole </text:span></text:span><text:span text:style-name="Corpo_20_del_20_testo_20__28_9_29__20__2b__20_55_2c_5_20_pt20_2c_Non_20_grassetto11_2c_Corsivo"><text:span text:style-name="T26">l’</text:span></text:span><text:span text:style-name="Corpo_20_del_20_testo_20__28_9_29__20__2b__20_55_2c_5_20_pt20_2c_Non_20_grassetto11_2c_Corsivo"><text:span text:style-name="T16">Arlecchino</text:span></text:span><text:span text:style-name="Corpo_20_del_20_testo_20__28_9_29__20__2b__20_5_2c_5_20_pt_2c_Non_20_grassetto"><text:span text:style-name="T16">).</text:span></text:span></text:p>
      <text:p text:style-name="P40"><text:span text:style-name="Corpo_20_del_20_testo_20__28_9_29__20__2b__20_Maiuscoletto"><text:span text:style-name="T16">Mad.</text:span></text:span><text:span text:style-name="Corpo_20_del_20_testo_20__28_9_29_"><text:span text:style-name="T16"> (L’ ho detto che l’avrebbero ricusata tutti).</text:span></text:span></text:p>
      <text:p text:style-name="P40"><text:span text:style-name="Corpo_20_del_20_testo_20__28_9_29__20__2b__20_Maiuscoletto"><text:span text:style-name="T16">Pul. </text:span></text:span><text:span text:style-name="Corpo_20_del_20_testo_20__28_9_29__20__2b__20_55_2c_5_20_pt20_2c_Non_20_grassetto11_2c_Corsivo"><text:span text:style-name="T16">(alla Cont.')</text:span></text:span><text:span text:style-name="Corpo_20_del_20_testo_20__28_9_29_"><text:span text:style-name="T16"> Dimme lo mmanco comme te chiam</text:span></text:span><text:span text:style-name="Corpo_20_del_20_testo_20__28_9_29_"><text:span text:style-name="T26">m</text:span></text:span><text:span text:style-name="Corpo_20_del_20_testo_20__28_9_29_"><text:span text:style-name="T16">e?</text:span></text:span></text:p>
      <text:p text:style-name="P47"><text:span text:style-name="Corpo_20_del_20_testo_20__28_9_29__20__2b__20_Maiuscoletto"><text:span text:style-name="T16">Con. M</text:span></text:span><text:span text:style-name="Corpo_20_del_20_testo_20__28_9_29_"><text:span text:style-name="T16">o te lo dico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T</text:span></text:span><text:span text:style-name="Corpo_20_del_20_testo_20__28_9_29_"><text:span text:style-name="T26">u</text:span></text:span><text:span text:style-name="Corpo_20_del_20_testo_20__28_9_29_"><text:span text:style-name="T16"> me vuò fa abburtì pe forza!</text:span></text:span></text:p>
      <text:p text:style-name="P47"><text:span text:style-name="Corpo_20_del_20_testo_20__28_9_29__20__2b__20_Maiuscoletto"><text:span text:style-name="T16">Rav.</text:span></text:span><text:span text:style-name="Corpo_20_del_20_testo_20__28_9_29_"><text:span text:style-name="T16"> (Tutte anno trovato a </text:span></text:span><text:span text:style-name="Corpo_20_del_20_testo_20__28_9_29_"><text:span text:style-name="T26">f</text:span></text:span><text:span text:style-name="Corpo_20_del_20_testo_20__28_9_29_"><text:span text:style-name="T16">fa bene, e a me m’ànno restato </text:span></text:span></text:p>
      <text:p text:style-name="P240"><text:span text:style-name="Corpo_20_del_20_testo_20__28_9_29_"><text:span text:style-name="T16">allo puntone)</text:span></text:span></text:p>
      <text:p text:style-name="P73"><text:soft-page-break/><text:span text:style-name="Corpo_20_del_20_testo_20__28_9_29__20__2b__20_Maiuscoletto"><text:span text:style-name="T16">Mad. </text:span></text:span><text:span text:style-name="Corpo_20_del_20_testo_20__28_9_29__20__2b__20_55_2c_5_20_pt20_2c_Non_20_grassetto11_2c_Corsivo"><text:span text:style-name="T16">(al Cap.)</text:span></text:span><text:span text:style-name="Corpo_20_del_20_testo_20__28_9_29__20__2b__20_5_2c_5_20_pt_2c_Non_20_grassetto"><text:span text:style-name="T16"> </text:span></text:span><text:span text:style-name="Corpo_20_del_20_testo_20__28_9_29_"><text:span text:style-name="T16">Tutti la ricusano.</text:span></text:span></text:p>
      <text:p text:style-name="P40"><text:span text:style-name="Corpo_20_del_20_testo_20__28_9_29__20__2b__20_Maiuscoletto"><text:span text:style-name="T16">Cap.</text:span></text:span><text:span text:style-name="Corpo_20_del_20_testo_20__28_9_29_"><text:span text:style-name="T16"> Bisogna che la vada ad invitare io, ci vuole politica per forza!</text:span></text:span></text:p>
      <text:p text:style-name="P73"><text:span text:style-name="Corpo_20_del_20_testo_20__28_9_29__20__2b__20_Maiuscoletto"><text:span text:style-name="T16">Mad.</text:span></text:span><text:span text:style-name="Corpo_20_del_20_testo_20__28_9_29_"><text:span text:style-name="T16"> Fate come credete.</text:span></text:span></text:p>
      <text:p text:style-name="P40"><text:span text:style-name="Corpo_20_del_20_testo_20__28_9_29__20__2b__20_Maiuscoletto"><text:span text:style-name="T16">Pul. </text:span></text:span><text:span text:style-name="Corpo_20_del_20_testo_20__28_9_29__20__2b__20_55_2c_5_20_pt20_2c_Non_20_grassetto11_2c_Corsivo"><text:span text:style-name="T16">(alla cont.)</text:span></text:span><text:span text:style-name="Corpo_20_del_20_testo_20__28_9_29__20__2b__20_5_2c_5_20_pt_2c_Non_20_grassetto"><text:span text:style-name="T16"> </text:span></text:span><text:span text:style-name="Corpo_20_del_20_testo_20__28_9_29_"><text:span text:style-name="T16">Si no mme faie sto piacere, io mò schiatto!</text:span></text:span></text:p>
      <text:p text:style-name="P40"><text:span text:style-name="Corpo_20_del_20_testo_20__28_9_29__20__2b__20_Maiuscoletto"><text:span text:style-name="T16">Cont.</text:span></text:span><text:span text:style-name="Corpo_20_del_20_testo_20__28_9_29_"><text:span text:style-name="T16"> Viene ccà ca te lo dico </text:span></text:span><text:span text:style-name="Corpo_20_del_20_testo_20__28_9_29__20__2b__20_5_2c_5_20_pt_2c_Non_20_grassetto"><text:span text:style-name="T16">(</text:span></text:span><text:span text:style-name="Corpo_20_del_20_testo_20__28_9_29__20__2b__20_55_2c_5_20_pt20_2c_Non_20_grassetto11_2c_Corsivo"><text:span text:style-name="T16">lo porta in disparte)</text:span></text:span><text:span text:style-name="Corpo_20_del_20_testo_20__28_9_29__20__2b__20_5_2c_5_20_pt_2c_Non_20_grassetto"><text:span text:style-name="T16"> </text:span></text:span><text:span text:style-name="Corpo_20_del_20_testo_20__28_9_29_"><text:span text:style-name="T16">Io so Forturella toja.</text:span></text:span></text:p>
      <text:p text:style-name="P24"><text:span text:style-name="Corpo_20_del_20_testo_20__28_9_29__20__2b__20_Maiuscoletto"><text:span text:style-name="T16">Pul.</text:span></text:span><text:span text:style-name="Corpo_20_del_20_testo_20__28_9_29_"><text:span text:style-name="T16"> Overo!</text:span></text:span><text:span text:style-name="Corpo_20_del_20_testo_20__28_9_29__20__2b__20_5_2c_5_20_pt_2c_Non_20_grassetto"><text:span text:style-name="T16">... E </text:span></text:span><text:span text:style-name="Corpo_20_del_20_testo_20__28_9_29_"><text:span text:style-name="T16">te se gghiute annasconnenno, cianciusella mia!</text:span></text:span></text:p>
      <text:p text:style-name="P24"><text:span text:style-name="Corpo_20_del_20_testo_20__28_9_29__20__2b__20_Maiuscoletto"><text:span text:style-name="T16">Cap. (</text:span></text:span><text:span text:style-name="Corpo_20_del_20_testo_20__28_9_29__20__2b__20_55_2c_5_20_pt20_2c_Non_20_grassetto11_2c_Corsivo"><text:span text:style-name="T16">a mad. Imbroglia</text:span></text:span><text:span text:style-name="Corpo_20_del_20_testo_20__28_9_29__20__2b__20_5_2c_5_20_pt_2c_Non_20_grassetto"><text:span text:style-name="T16">)</text:span></text:span><text:span text:style-name="Corpo_20_del_20_testo_20__28_9_29_"><text:span text:style-name="T16"> Posso avere l’onore di ballare </text:span></text:span><text:span text:style-name="Corpo_20_del_20_testo_20__28_2_29_"><text:span text:style-name="T19">con lei?</text:span></text:span></text:p>
      <text:p text:style-name="P184"><text:span text:style-name="Corpo_20_del_20_testo_20__28_8_29__20__2b__20_5_20_pt_2c_Grassetto10_2c_Non_20_corsivo_2c_Maiuscoletto19"><text:span text:style-name="T12">Imb. </text:span></text:span><text:span text:style-name="Corpo_20_del_20_testo_20__28_8_29__20__2b__20_Non_20_corsivo2"><text:span text:style-name="T7">Questo era il mio desiderio </text:span></text:span><text:span text:style-name="Corpo_20_del_20_testo_20__28_8_29_"><text:span text:style-name="T43">(si alza e vengono in piazza </text:span></text:span></text:p>
      <text:p text:style-name="P318"><text:span text:style-name="Corpo_20_del_20_testo_20__28_8_29_"><text:span text:style-name="T43">in prima figura</text:span></text:span><text:span text:style-name="Corpo_20_del_20_testo_20__28_8_29__20__2b__20_Non_20_corsivo2"><text:span text:style-name="T7">).</text:span></text:span></text:p>
      <text:p text:style-name="P151"><text:span text:style-name="Corpo_20_del_20_testo_20__28_2_29_"><text:span text:style-name="T43">Rosi. (</text:span></text:span><text:span text:style-name="Corpo_20_del_20_testo_20__28_2_29__20__2b__20_Corsivo"><text:span text:style-name="T43">indispettita)</text:span></text:span><text:span text:style-name="Corpo_20_del_20_testo_20__28_2_29_"><text:span text:style-name="T43"> Balla con quella Dama... allora io non ballerò</text:span></text:span></text:p>
      <text:p text:style-name="P257"><text:span text:style-name="Corpo_20_del_20_testo_20__28_2_29_"><text:span text:style-name="T43">affatto (</text:span></text:span><text:span text:style-name="Corpo_20_del_20_testo_20__28_2_29__20__2b__20_Corsivo"><text:span text:style-name="T43">Gli altri avendo ciascuno impegnato una Dama vengono in piazza facendo sei coppie</text:span></text:span><text:span text:style-name="Corpo_20_del_20_testo_20__28_2_29_"><text:span text:style-name="T43">).</text:span></text:span></text:p>
      <text:p text:style-name="P151"><text:span text:style-name="Corpo_20_del_20_testo_20__28_2_29__20__2b__20_5_20_pt_2c_Grassetto_2c_Maiuscoletto"><text:span text:style-name="T16">Pul. </text:span></text:span><text:span text:style-name="Corpo_20_del_20_testo_20__28_2_29_"><text:span text:style-name="T43">N</text:span></text:span><text:span text:style-name="Corpo_20_del_20_testo_20__28_2_29_"><text:span text:style-name="T54">c</text:span></text:span><text:span text:style-name="Corpo_20_del_20_testo_20__28_2_29_"><text:span text:style-name="T43">e simmo, o no nce simmo?</text:span></text:span></text:p>
      <text:p text:style-name="P146"><text:span text:style-name="Corpo_20_del_20_testo_20__28_2_29__20__2b__20_5_20_pt_2c_Grassetto_2c_Maiuscoletto"><text:span text:style-name="T16">Cap. </text:span></text:span><text:span text:style-name="Corpo_20_del_20_testo_20__28_2_29_"><text:span text:style-name="T43">(</text:span></text:span><text:span text:style-name="Corpo_20_del_20_testo_20__28_2_29__20__2b__20_Corsivo"><text:span text:style-name="T43">A. Mad.</text:span></text:span><text:span text:style-name="Corpo_20_del_20_testo_20__28_2_29_"><text:span text:style-name="T43">) E voi non avete Cavaliere?</text:span></text:span></text:p>
      <text:p text:style-name="P146"><text:span text:style-name="Corpo_20_del_20_testo_20__28_2_29__20__2b__20_5_20_pt_2c_Grassetto_2c_Maiuscoletto"><text:span text:style-name="T16">Mad. </text:span></text:span><text:span text:style-name="Corpo_20_del_20_testo_20__28_2_29_"><text:span text:style-name="T43">Ecco qui mi toccherà ballare </text:span></text:span><text:span text:style-name="Corpo_20_del_20_testo_20__28_2_29_"><text:span text:style-name="T54">col</text:span></text:span><text:span text:style-name="Corpo_20_del_20_testo_20__28_2_29_"><text:span text:style-name="T43"> mio Segretario.</text:span></text:span></text:p>
      <text:p text:style-name="P151"><text:span text:style-name="Corpo_20_del_20_testo_20__28_2_29__20__2b__20_5_20_pt_2c_Grassetto_2c_Maiuscoletto"><text:span text:style-name="T16">Rav. </text:span></text:span><text:span text:style-name="Corpo_20_del_20_testo_20__28_2_29_"><text:span text:style-name="T43">Troppo onore.... Ma io no nsa</text:span></text:span><text:span text:style-name="Corpo_20_del_20_testo_20__28_2_29_"><text:span text:style-name="T54">cc</text:span></text:span><text:span text:style-name="Corpo_20_del_20_testo_20__28_2_29_"><text:span text:style-name="T43">io abballò, io sono un economista</text:span></text:span></text:p>
      <text:p text:style-name="P257"><text:span text:style-name="Corpo_20_del_20_testo_20__28_2_29_"><text:span text:style-name="T54">c</text:span></text:span><text:span text:style-name="Corpo_20_del_20_testo_20__28_2_29_"><text:span text:style-name="T43">omme pozzo fa lo ballarino?</text:span></text:span></text:p>
      <text:p text:style-name="P24"><text:span text:style-name="Corpo_20_del_20_testo_20__28_9_29__20__2b__20_Maiuscoletto"><text:span text:style-name="T16">Mad.</text:span></text:span><text:span text:style-name="Corpo_20_del_20_testo_20__28_9_29_"><text:span text:style-name="T16"> Non importa, vi condurrò io.</text:span></text:span></text:p>
      <text:p text:style-name="P146"><text:span text:style-name="Corpo_20_del_20_testo_20__28_2_29__20__2b__20_5_20_pt_2c_Grassetto_2c_Maiuscoletto"><text:span text:style-name="T16">Pul. </text:span></text:span><text:span text:style-name="Corpo_20_del_20_testo_20__28_2_29_"><text:span text:style-name="T43">Comme a </text:span></text:span><text:span text:style-name="Corpo_20_del_20_testo_20__28_2_29_"><text:span text:style-name="T54">cec</text:span></text:span><text:span text:style-name="Corpo_20_del_20_testo_20__28_2_29_"><text:span text:style-name="T43">ato!</text:span></text:span></text:p>
      <text:p text:style-name="P24"><text:span text:style-name="Corpo_20_del_20_testo_20__28_9_29__20__2b__20_Maiuscoletto"><text:span text:style-name="T16">Mad.</text:span></text:span><text:span text:style-name="Corpo_20_del_20_testo_20__28_9_29_"><text:span text:style-name="T16"> Farete la figura.</text:span></text:span></text:p>
      <text:p text:style-name="P146"><text:span text:style-name="Corpo_20_del_20_testo_20__28_2_29__20__2b__20_5_20_pt_2c_Grassetto_2c_Maiuscoletto"><text:span text:style-name="T16">Rav. </text:span></text:span><text:span text:style-name="Corpo_20_del_20_testo_20__28_2_29_"><text:span text:style-name="T43">(Bella figura!)</text:span></text:span></text:p>
      <text:p text:style-name="P24"><text:span text:style-name="Corpo_20_del_20_testo_20__28_9_29__20__2b__20_Maiuscoletto"><text:span text:style-name="T16">Pul.</text:span></text:span><text:span text:style-name="Corpo_20_del_20_testo_20__28_9_29_"><text:span text:style-name="T16"> E ssorema addò sta?</text:span></text:span></text:p>
      <text:p text:style-name="P133"><text:span text:style-name="Corpo_20_del_20_testo_20__28_2_29__20__2b__20_5_20_pt_2c_Grassetto_2c_Maiuscoletto"><text:span text:style-name="T16">Cap. </text:span></text:span><text:span text:style-name="Corpo_20_del_20_testo_20__28_2_29_"><text:span text:style-name="T43">Perch</text:span></text:span><text:span text:style-name="Corpo_20_del_20_testo_20__28_2_29_"><text:span text:style-name="T54">è </text:span></text:span><text:span text:style-name="Corpo_20_del_20_testo_20__28_2_29_"><text:span text:style-name="T43">non venite in piazza ancora voi?</text:span></text:span></text:p>
      <text:p text:style-name="P85"><text:span text:style-name="Corpo_20_del_20_testo_20__28_2_29_"><text:span text:style-name="T43">Rosi. Ballerò, spero, </text:span></text:span><text:span text:style-name="Corpo_20_del_20_testo_20__28_2_29__20__2b__20_Corsivo"><text:span text:style-name="T43">più tardi</text:span></text:span><text:span text:style-name="Corpo_20_del_20_testo_20__28_2_29_"><text:span text:style-name="T43">!</text:span></text:span></text:p>
      <text:p text:style-name="P85"><text:span text:style-name="Corpo_20_del_20_testo_20__28_2_29__20__2b__20_5_20_pt_2c_Grassetto_2c_Maiuscoletto"><text:span text:style-name="T16">Mad. </text:span></text:span><text:span text:style-name="Corpo_20_del_20_testo_20__28_2_29_"><text:span text:style-name="T43">E quei due Signori lì? (</text:span></text:span><text:span text:style-name="Corpo_20_del_20_testo_20__28_2_29__20__2b__20_Corsivo"><text:span text:style-name="T43">indica Marf. e Pasq.</text:span></text:span><text:span text:style-name="Corpo_20_del_20_testo_20__28_2_29_"><text:span text:style-name="T43">)</text:span></text:span></text:p>
      <text:p text:style-name="P85"><text:span text:style-name="Corpo_20_del_20_testo_20__28_2_29__20__2b__20_5_20_pt_2c_Grassetto_2c_Maiuscoletto"><text:span text:style-name="T16">Marf. </text:span></text:span><text:span text:style-name="Corpo_20_del_20_testo_20__28_2_29_"><text:span text:style-name="T43">È meglio che stiamo a vedere.</text:span></text:span></text:p>
      <text:p text:style-name="P40"><text:span text:style-name="Corpo_20_del_20_testo_20__28_9_29__20__2b__20_Maiuscoletto"><text:span text:style-name="T16">Arl.</text:span></text:span><text:span text:style-name="Corpo_20_del_20_testo_20__28_9_29_"><text:span text:style-name="T16"> Ma non siamo in numero.</text:span></text:span></text:p>
      <text:p text:style-name="P40"><text:span text:style-name="Corpo_20_del_20_testo_20__28_9_29__20__2b__20_Maiuscoletto"><text:span text:style-name="T16">Brig.</text:span></text:span><text:span text:style-name="Corpo_20_del_20_testo_20__28_9_29_"><text:span text:style-name="T16"> Ci vuole un’ altra coppia.</text:span></text:span></text:p>
      <text:p text:style-name="P85"><text:span text:style-name="Corpo_20_del_20_testo_20__28_2_29__20__2b__20_5_20_pt_2c_Grassetto_2c_Maiuscoletto"><text:span text:style-name="T16">Cap. </text:span></text:span><text:span text:style-name="Corpo_20_del_20_testo_20__28_2_29_"><text:span text:style-name="T43">Siamo dispari.</text:span></text:span></text:p>
      <text:p text:style-name="P48"><text:span text:style-name="Corpo_20_del_20_testo_20__28_9_29__20__2b__20_Maiuscoletto"><text:span text:style-name="T16">Pul. N</text:span></text:span><text:span text:style-name="Corpo_20_del_20_testo_20__28_9_29_"><text:span text:style-name="T16">c’avimmo d’appar</text:span></text:span><text:span text:style-name="Corpo_20_del_20_testo_20__28_9_29_"><text:span text:style-name="T27">à</text:span></text:span><text:span text:style-name="Corpo_20_del_20_testo_20__28_9_29_"><text:span text:style-name="T16">...</text:span></text:span></text:p>
      <text:p text:style-name="P85"><text:span text:style-name="Corpo_20_del_20_testo_20__28_2_29__20__2b__20_5_20_pt_2c_Grassetto_2c_Maiuscoletto"><text:span text:style-name="T16">Rav. </text:span></text:span><text:span text:style-name="Corpo_20_del_20_testo_20__28_2_29_"><text:span text:style-name="T43">Comme a </text:span></text:span><text:span text:style-name="Corpo_20_del_20_testo_20__28_2_29_"><text:span text:style-name="T54">cc</text:span></text:span><text:span text:style-name="Corpo_20_del_20_testo_20__28_2_29_"><text:span text:style-name="T43">avalle!...</text:span></text:span></text:p>
      <text:p text:style-name="P40"><text:span text:style-name="Corpo_20_del_20_testo_20__28_9_29__20__2b__20_Maiuscoletto"><text:span text:style-name="T16">Mad.</text:span></text:span><text:span text:style-name="Corpo_20_del_20_testo_20__28_9_29_"><text:span text:style-name="T16"> Son sette coppie.</text:span></text:span></text:p>
      <text:p text:style-name="P40"><text:span text:style-name="Corpo_20_del_20_testo_20__28_9_29__20__2b__20_Maiuscoletto"><text:span text:style-name="T16">Cap. (</text:span></text:span><text:span text:style-name="Corpo_20_del_20_testo_20__28_9_29__20__2b__20_55_2c_5_20_pt20_2c_Non_20_grassetto11_2c_Corsivo"><text:span text:style-name="T16">a Rom.</text:span></text:span><text:span text:style-name="Corpo_20_del_20_testo_20__28_9_29__20__2b__20_5_2c_5_20_pt_2c_Non_20_grassetto"><text:span text:style-name="T16">)</text:span></text:span><text:span text:style-name="Corpo_20_del_20_testo_20__28_9_29_"><text:span text:style-name="T16"> Via, cara, ballate.</text:span></text:span></text:p>
      <text:p text:style-name="P93"><text:span text:style-name="Corpo_20_del_20_testo_20__28_2_29_"><text:span text:style-name="T43">R</text:span></text:span><text:span text:style-name="Corpo_20_del_20_testo_20__28_9_29__20__2b__20_Maiuscoletto"><text:span text:style-name="T27">om</text:span></text:span><text:span text:style-name="Corpo_20_del_20_testo_20__28_2_29_"><text:span text:style-name="T43">. Non posso.</text:span></text:span></text:p>
      <text:p text:style-name="P85"><text:span text:style-name="Corpo_20_del_20_testo_20__28_2_29__20__2b__20_5_20_pt_2c_Grassetto_2c_Maiuscoletto"><text:span text:style-name="T16">Cap. </text:span></text:span><text:span text:style-name="Corpo_20_del_20_testo_20__28_2_29_"><text:span text:style-name="T43">Faremo </text:span></text:span><text:span text:style-name="Corpo_20_del_20_testo_20__28_2_29__20__2b__20_Corsivo"><text:span text:style-name="T43">vis-</text:span></text:span><text:span text:style-name="Corpo_20_del_20_testo_20__28_2_29__20__2b__20_Corsivo"><text:span text:style-name="T54">a</text:span></text:span><text:span text:style-name="Corpo_20_del_20_testo_20__28_2_29_"><text:span text:style-name="T54">-</text:span></text:span><text:span text:style-name="Corpo_20_del_20_testo_20__28_2_29__20__2b__20_Corsivo"><text:span text:style-name="T43">vìs.</text:span></text:span></text:p>
      <text:p text:style-name="P151"><text:span text:style-name="Corpo_20_del_20_testo_20__28_2_29__20__2b__20_5_20_pt_2c_Grassetto_2c_Maiuscoletto"><text:span text:style-name="T16">Pant. </text:span></text:span><text:span text:style-name="Corpo_20_del_20_testo_20__28_2_29_"><text:span text:style-name="T43">Ma, se non entrano in ballo anche quei Signori, la quadriglia </text:span></text:span></text:p>
      <text:p text:style-name="P257"><text:span text:style-name="Corpo_20_del_20_testo_20__28_2_29_"><text:span text:style-name="T43">non si farà.</text:span></text:span></text:p>
      <text:p text:style-name="P85"><text:span text:style-name="Corpo_20_del_20_testo_20__28_2_29__20__2b__20_5_20_pt_2c_Grassetto_2c_Maiuscoletto"><text:span text:style-name="T16">Alcuni </text:span></text:span><text:span text:style-name="Corpo_20_del_20_testo_20__28_2_29__20__2b__20_Maiuscoletto"><text:span text:style-name="T43">Si,</text:span></text:span><text:span text:style-name="Corpo_20_del_20_testo_20__28_2_29_"><text:span text:style-name="T43"> si bisogna che ballino.</text:span></text:span></text:p>
      <text:p text:style-name="P184"><text:span text:style-name="Corpo_20_del_20_testo_20__28_8_29__20__2b__20_5_20_pt_2c_Grassetto10_2c_Non_20_corsivo_2c_Maiuscoletto19"><text:span text:style-name="T12">Stent. </text:span></text:span><text:span text:style-name="Corpo_20_del_20_testo_20__28_8_29__20__2b__20_Non_20_corsivo2"><text:span text:style-name="T7">Vi venghiamo a prendere </text:span></text:span><text:span text:style-name="Corpo_20_del_20_testo_20__28_8_29_"><text:span text:style-name="T43">in comitato!</text:span></text:span><text:span text:style-name="Corpo_20_del_20_testo_20__28_8_29__20__2b__20_Non_20_corsivo2"><text:span text:style-name="T7"> (</text:span></text:span><text:span text:style-name="Corpo_20_del_20_testo_20__28_8_29_"><text:span text:style-name="T43">molte maschere</text:span></text:span></text:p>
      <text:p text:style-name="P318"><text:span text:style-name="Corpo_20_del_20_testo_20__28_8_29_"><text:span text:style-name="T43">spingono in piazza Marf. e Pasquino</text:span></text:span><text:span text:style-name="Corpo_20_del_20_testo_20__28_8_29__20__2b__20_Non_20_corsivo2"><text:span text:style-name="T7">).</text:span></text:span></text:p>
      <text:p text:style-name="P93"><text:soft-page-break/><text:span text:style-name="Corpo_20_del_20_testo_20__28_2_29__20__2b__20_5_20_pt_2c_Grassetto_2c_Maiuscoletto"><text:span text:style-name="T16">Rav. </text:span></text:span><text:span text:style-name="Corpo_20_del_20_testo_20__28_2_29_"><text:span text:style-name="T43">Vuje che fa</text:span></text:span><text:span text:style-name="Corpo_20_del_20_testo_20__28_2_29_"><text:span text:style-name="T54">c</text:span></text:span><text:span text:style-name="Corpo_20_del_20_testo_20__28_2_29_"><text:span text:style-name="T43">ite? Chiste songhe uommene tutte e duje. </text:span></text:span></text:p>
      <text:p text:style-name="P93"><text:span text:style-name="Corpo_20_del_20_testo_20__28_2_29__20__2b__20_5_20_pt_2c_Grassetto_2c_Maiuscoletto"><text:span text:style-name="T16">Pul. </text:span></text:span><text:span text:style-name="Corpo_20_del_20_testo_20__28_2_29_"><text:span text:style-name="T43">Chi de vuje vo fa la femmena?</text:span></text:span></text:p>
      <text:p text:style-name="P85"><text:span text:style-name="Corpo_20_del_20_testo_20__28_2_29__20__2b__20_5_20_pt_2c_Grassetto_2c_Maiuscoletto"><text:span text:style-name="T16">Altri </text:span></text:span><text:span text:style-name="Corpo_20_del_20_testo_20__28_2_29_"><text:span text:style-name="T43">La farà Pasquino.</text:span></text:span></text:p>
      <text:p text:style-name="P29"><text:span text:style-name="Corpo_20_del_20_testo_20__28_9_29__20__2b__20_Maiuscoletto"><text:span text:style-name="T16">Pul.</text:span></text:span><text:span text:style-name="Corpo_20_del_20_testo_20__28_9_29_"><text:span text:style-name="T16"> È gg</text:span></text:span><text:span text:style-name="Corpo_20_del_20_testo_20__28_9_29_"><text:span text:style-name="T27">h</text:span></text:span><text:span text:style-name="Corpo_20_del_20_testo_20__28_9_29_"><text:span text:style-name="T16">iusto, pe</text:span></text:span><text:span text:style-name="Corpo_20_del_20_testo_20__28_9_29_"><text:span text:style-name="T27">cchè </text:span></text:span><text:span text:style-name="Corpo_20_del_20_testo_20__28_9_29_"><text:span text:style-name="T16">a Pasquino è rimasto solo la lengua! </text:span></text:span></text:p>
      <text:p text:style-name="P29"><text:span text:style-name="Corpo_20_del_20_testo_20__28_9_29__20__2b__20_Maiuscoletto"><text:span text:style-name="T16">Mad. N</text:span></text:span><text:span text:style-name="Corpo_20_del_20_testo_20__28_9_29_"><text:span text:style-name="T16">o</text:span></text:span><text:span text:style-name="Corpo_20_del_20_testo_20__28_9_29__20__2b__20_Maiuscoletto"><text:span text:style-name="T16">,</text:span></text:span><text:span text:style-name="Corpo_20_del_20_testo_20__28_9_29_"><text:span text:style-name="T16"> ma perchè, senza braccia, si distinguerà meglio</text:span></text:span></text:p>
      <text:p text:style-name="P231"><text:span text:style-name="Corpo_20_del_20_testo_20__28_9_29_"><text:span text:style-name="T16">nella quadriglia.</text:span></text:span></text:p>
      <text:p text:style-name="P40"><text:span text:style-name="Corpo_20_del_20_testo_20__28_9_29__20__2b__20_Maiuscoletto"><text:span text:style-name="T16">Pul. </text:span></text:span><text:span text:style-name="Corpo_20_del_20_testo_20__28_9_29__20__2b__20_5_2c_5_20_pt_2c_Non_20_grassetto"><text:span text:style-name="T16">S’</text:span></text:span><text:span text:style-name="Corpo_20_del_20_testo_20__28_9_29_"><text:span text:style-name="T16">abbia sta varca!... nce simmo? Museca, </text:span></text:span><text:span text:style-name="Corpo_20_del_20_testo_20__28_9_29_"><text:span text:style-name="T27">Museca</text:span></text:span><text:span text:style-name="Corpo_20_del_20_testo_20__28_9_29_"><text:span text:style-name="T16">!</text:span></text:span></text:p>
      <text:p text:style-name="P328"><text:span text:style-name="Corpo_20_del_20_testo_20__28_6_29__20__2b__20_5_2c_5_20_pt9_2c_Corsivo4"><text:span text:style-name="T43">(Il pianoforte suonerà la quadriglia</text:span></text:span><text:span text:style-name="Corpo_20_del_20_testo_20__28_6_29__20__2b__20_51_2c_5_20_pt8"><text:span text:style-name="T43"> </text:span></text:span><text:span text:style-name="Corpo_20_del_20_testo_20__28_6_29__20__2b__20_5_20_pt1_2c_Grassetto5_2c_Maiuscoletto9"><text:span text:style-name="T16">la quale sara’ </text:span></text:span><text:span text:style-name="Corpo_20_del_20_testo_20__28_6_29_"><text:span text:style-name="T43">SOLAMENTE ACCENNATA, DOVENDOSI PER LE CHIAMATE CONCERTARSI COL COMPOSITORE DEL BALLO.)</text:span></text:span></text:p>
      <text:p text:style-name="P93"><text:span text:style-name="Corpo_20_del_20_testo_20__28_2_29__20__2b__20_5_20_pt_2c_Grassetto_2c_Maiuscoletto"><text:span text:style-name="T16">Pul.</text:span></text:span><text:span text:style-name="Corpo_20_del_20_testo_20__28_2_29_2"><text:span text:style-name="T43"> </text:span></text:span><text:span text:style-name="Corpo_20_del_20_testo_20__28_2_29_"><text:span text:style-name="T43">Complimenti a dritta e a sinistra—Li primme a marcia pesante </text:span></text:span><text:span text:style-name="Corpo_20_del_20_testo_20__28_2_29_2"><text:span text:style-name="T43">—</text:span></text:span></text:p>
      <text:p text:style-name="P279"><text:span text:style-name="Corpo_20_del_20_testo_20__28_2_29_"><text:span text:style-name="T43">Cavaliere fronte in battaglia — Dame in battaglia — Tuzzate— Il Cavaliere della trista figura, passateve la Dama — Passeja tutta la quatriglia — Galluppate </text:span></text:span><text:span text:style-name="Corpo_20_del_20_testo_20__28_2_29_2"><text:span text:style-name="T43">— </text:span></text:span><text:span text:style-name="Corpo_20_del_20_testo_20__28_2_29_"><text:span text:style-name="T43">Ruciuliate, — ec ec.</text:span></text:span></text:p>
      <text:p text:style-name="P85"><text:span text:style-name="Corpo_20_del_20_testo_20__28_2_29_"><text:span text:style-name="T43"/></text:span></text:p>
      <text:p text:style-name="P173"><text:span text:style-name="Corpo_20_del_20_testo_20__28_2_29_"><text:span text:style-name="T107">SCENA XXI.</text:span></text:span></text:p>
      <text:p text:style-name="P7"><text:span text:style-name="Corpo_20_del_20_testo_20__28_6_29_"><text:span text:style-name="T138">(Nel mentre </text:span></text:span><text:span text:style-name="Corpo_20_del_20_testo_20__28_6_29_2"><text:span text:style-name="T138">si eseguirà </text:span></text:span><text:span text:style-name="Corpo_20_del_20_testo_20__28_6_29_"><text:span text:style-name="T138">il </text:span></text:span><text:span text:style-name="Corpo_20_del_20_testo_20__28_6_29_2"><text:span text:style-name="T138">ba</text:span></text:span><text:span text:style-name="Corpo_20_del_20_testo_20__28_6_29_2"><text:span text:style-name="T145">ll</text:span></text:span><text:span text:style-name="Corpo_20_del_20_testo_20__28_6_29_2"><text:span text:style-name="T138">o, una flotta di </text:span></text:span><text:span text:style-name="Corpo_20_del_20_testo_20__28_6_29_"><text:span text:style-name="T123">Pulcinelli francesi </text:span></text:span></text:p>
      <text:p text:style-name="P7"><text:span text:style-name="Corpo_20_del_20_testo_20__28_6_29_"><text:span text:style-name="T138">entrando </text:span></text:span><text:span text:style-name="Corpo_20_del_20_testo_20__28_6_29_2"><text:span text:style-name="T138">di galoppo urlano i Cavalieri, </text:span></text:span><text:span text:style-name="Corpo_20_del_20_testo_20__28_6_29_"><text:span text:style-name="T138">e </text:span></text:span><text:span text:style-name="Corpo_20_del_20_testo_20__28_6_29_2"><text:span text:style-name="T138">s’impossessano </text:span></text:span></text:p>
      <text:p text:style-name="P7"><text:span text:style-name="Corpo_20_del_20_testo_20__28_6_29_2"><text:span text:style-name="T138">delle </text:span></text:span><text:span text:style-name="Corpo_20_del_20_testo_20__28_6_29_"><text:span text:style-name="T138">Dame. La </text:span></text:span><text:span text:style-name="Corpo_20_del_20_testo_20__28_6_29_2"><text:span text:style-name="T138">musica cessa, gride me scompiglio generale).</text:span></text:span></text:p>
      <text:p text:style-name="P85"><text:span text:style-name="Corpo_20_del_20_testo_20__28_2_29_"><text:span text:style-name="T43"/></text:span></text:p>
      <text:p text:style-name="P85"><text:span text:style-name="Corpo_20_del_20_testo_20__28_2_29_"><text:span text:style-name="T43">Molte voci A me — A te </text:span></text:span><text:span text:style-name="Corpo_20_del_20_testo_20__28_2_29_2"><text:span text:style-name="T43">— Guè </text:span></text:span><text:span text:style-name="Corpo_20_del_20_testo_20__28_2_29_"><text:span text:style-name="T43">— Oli — Che fate?</text:span></text:span></text:p>
      <text:p text:style-name="P85"><text:span text:style-name="Corpo_20_del_20_testo_20__28_2_29__20__2b__20_Maiuscoletto"><text:span text:style-name="T43">Fort. (</text:span></text:span><text:span text:style-name="Corpo_20_del_20_testo_20__28_2_29__20__2b__20_Corsivo"><text:span text:style-name="T43">Venendo innanzi alla scena</text:span></text:span><text:span text:style-name="Corpo_20_del_20_testo_20__28_2_29_"><text:span text:style-name="T43">)</text:span></text:span><text:span text:style-name="Corpo_20_del_20_testo_20__28_2_29_2"><text:span text:style-name="T43"> </text:span></text:span><text:span text:style-name="Corpo_20_del_20_testo_20__28_2_29_"><text:span text:style-name="T43">Io fuggo (esce)</text:span></text:span></text:p>
      <text:p text:style-name="P85"><text:span text:style-name="Corpo_20_del_20_testo_20__28_2_29__20__2b__20_Maiuscoletto"><text:span text:style-name="T43">Rav.</text:span></text:span><text:span text:style-name="Corpo_20_del_20_testo_20__28_2_29_"><text:span text:style-name="T43"> Misericordia!... </text:span></text:span><text:span text:style-name="Corpo_20_del_20_testo_20__28_2_29_2"><text:span text:style-name="T43">Lassateme... io songo </text:span></text:span><text:span text:style-name="Corpo_20_del_20_testo_20__28_2_29_"><text:span text:style-name="T43">mascolo.</text:span></text:span></text:p>
      <text:p text:style-name="P93"><text:span text:style-name="Corpo_20_del_20_testo_20__28_2_29__20__2b__20_5_20_pt_2c_Grassetto_2c_Maiuscoletto"><text:span text:style-name="T16">Pul. </text:span></text:span><text:span text:style-name="Corpo_20_del_20_testo_20__28_2_29_"><text:span text:style-name="T43">Chi s’ ave afferrata a Forturella? </text:span></text:span><text:span text:style-name="Corpo_20_del_20_testo_20__28_2_29__20__2b__20_Corsivo"><text:span text:style-name="T43">(corre per la scena</text:span></text:span><text:span text:style-name="Corpo_20_del_20_testo_20__28_2_29_"><text:span text:style-name="T43">) </text:span></text:span></text:p>
      <text:p text:style-name="P279"><text:span text:style-name="Corpo_20_del_20_testo_20__28_2_29_"><text:span text:style-name="T43">Forturè, Forturè?</text:span></text:span><text:span text:style-name="Corpo_20_del_20_testo_20__28_2_29_2"><text:span text:style-name="T43">...</text:span></text:span></text:p>
      <text:p text:style-name="P85"><text:span text:style-name="Corpo_20_del_20_testo_20__28_2_29__20__2b__20_5_20_pt_2c_Grassetto_2c_Maiuscoletto"><text:span text:style-name="T16">Cap. </text:span></text:span><text:span text:style-name="Corpo_20_del_20_testo_20__28_2_29_"><text:span text:style-name="T43">Indietro! Chi siete?</text:span></text:span></text:p>
      <text:p text:style-name="P85"><text:span text:style-name="Corpo_20_del_20_testo_20__28_2_29__20__2b__20_5_20_pt_2c_Grassetto_2c_Maiuscoletto"><text:span text:style-name="T16">Alcuni </text:span></text:span><text:span text:style-name="Corpo_20_del_20_testo_20__28_2_29_"><text:span text:style-name="T43">Lascia la Dama!...</text:span></text:span></text:p>
      <text:p text:style-name="P85"><text:span text:style-name="Corpo_20_del_20_testo_20__28_2_29__20__2b__20_5_20_pt_2c_Grassetto_2c_Maiuscoletto"><text:span text:style-name="T16">Altri </text:span></text:span><text:span text:style-name="Corpo_20_del_20_testo_20__28_2_29_"><text:span text:style-name="T43">Lascia la mia!...</text:span></text:span></text:p>
      <text:p text:style-name="P40"><text:span text:style-name="Corpo_20_del_20_testo_20__28_9_29__20__2b__20_Maiuscoletto"><text:span text:style-name="T16">Altri</text:span></text:span><text:span text:style-name="Corpo_20_del_20_testo_20__28_9_29_"><text:span text:style-name="T16"> La mia.</text:span></text:span></text:p>
      <text:p text:style-name="P323"><text:span text:style-name="Corpo_20_del_20_testo_20__28_8_29_"><text:span text:style-name="T43">(Un Pul. francese vuole impossessarsi di Romanella)</text:span></text:span></text:p>
      <text:p text:style-name="P85"><text:span text:style-name="Corpo_20_del_20_testo_20__28_2_29_"><text:span text:style-name="T43">ROM. Ahi! soccorso! </text:span></text:span><text:span text:style-name="Corpo_20_del_20_testo_20__28_2_29__20__2b__20_Corsivo2"><text:span text:style-name="T43">(sviene).</text:span></text:span></text:p>
      <text:p text:style-name="P324"><text:span text:style-name="Corpo_20_del_20_testo_20__28_8_29_"><text:span text:style-name="T43">(Il Cap. e Mad. corrono a lei</text:span></text:span><text:span text:style-name="Corpo_20_del_20_testo_20__28_8_29__20__2b__20_Non_20_corsivo1"><text:span text:style-name="T7">; </text:span></text:span><text:span text:style-name="Corpo_20_del_20_testo_20__28_8_29_"><text:span text:style-name="T43">mentre gli altri procurano </text:span></text:span></text:p>
      <text:p text:style-name="P324"><text:span text:style-name="Corpo_20_del_20_testo_20__28_8_29_"><text:span text:style-name="T43">di liberare le loro Dame. Madama Imbroglia trattiene sempre</text:span></text:span></text:p>
      <text:p text:style-name="P324"><text:span text:style-name="Corpo_20_del_20_testo_20__28_8_29_"><text:span text:style-name="T43">il Capitano</text:span></text:span><text:span text:style-name="Corpo_20_del_20_testo_20__28_8_29__20__2b__20_Non_20_corsivo2"><text:span text:style-name="T7">)</text:span></text:span><text:span text:style-name="Corpo_20_del_20_testo_20__28_8_29__20__2b__20_Non_20_corsivo1"><text:span text:style-name="T7">.</text:span></text:span></text:p>
      <text:p text:style-name="P93"><text:span text:style-name="Corpo_20_del_20_testo_20__28_2_29__20__2b__20_5_20_pt_2c_Grassetto_2c_Maiuscoletto"><text:span text:style-name="T16">Pul. </text:span></text:span><text:span text:style-name="Corpo_20_del_20_testo_20__28_2_29_"><text:span text:style-name="T43">Mmalora!</text:span></text:span><text:span text:style-name="Corpo_20_del_20_testo_20__28_2_29__5f_"><text:span text:style-name="T43"> </text:span></text:span><text:span text:style-name="Corpo_20_del_20_testo_20__28_2_29_2"><text:span text:style-name="T43">Sorema cu </text:span></text:span><text:span text:style-name="Corpo_20_del_20_testo_20__28_2_29_2"><text:span text:style-name="T54">ll</text:span></text:span><text:span text:style-name="Corpo_20_del_20_testo_20__28_2_29_2"><text:span text:style-name="T43">o de</text:span></text:span><text:span text:style-name="Corpo_20_del_20_testo_20__28_2_29_2"><text:span text:style-name="T54">ll</text:span></text:span><text:span text:style-name="Corpo_20_del_20_testo_20__28_2_29_2"><text:span text:style-name="T43">iquio!</text:span></text:span><text:span text:style-name="Corpo_20_del_20_testo_20__28_2_29_"><text:span text:style-name="T43"> Capità, tu che faje? no </text:span></text:span><text:span text:style-name="Corpo_20_del_20_testo_20__28_2_29_2"><text:span text:style-name="T43">la </text:span></text:span><text:span text:style-name="Corpo_20_del_20_testo_20__28_2_29_"><text:span text:style-name="T43">piglie</text:span></text:span></text:p>
      <text:p text:style-name="P279"><text:span text:style-name="Corpo_20_del_20_testo_20__28_2_29_2"><text:span text:style-name="T43">a ccauce sta </text:span></text:span><text:span text:style-name="Corpo_20_del_20_testo_20__28_2_29_"><text:span text:style-name="T43">mazzamma?</text:span></text:span></text:p>
      <text:p text:style-name="P85"><text:span text:style-name="Corpo_20_del_20_testo_20__28_2_29__20__2b__20_5_20_pt_2c_Grassetto_2c_Maiuscoletto"><text:span text:style-name="T16">Cap. </text:span></text:span><text:span text:style-name="Corpo_20_del_20_testo_20__28_2_29_"><text:span text:style-name="T43">Fuori villani </text:span></text:span><text:span text:style-name="Corpo_20_del_20_testo_20__28_2_29_2"><text:span text:style-name="T43">i...</text:span></text:span></text:p>
      <text:p text:style-name="P93"><text:span text:style-name="Corpo_20_del_20_testo_20__28_2_29__20__2b__20_5_20_pt_2c_Grassetto_2c_Maiuscoletto"><text:span text:style-name="T16">Imp. </text:span></text:span><text:span text:style-name="Corpo_20_del_20_testo_20__28_2_29__20__2b__20_Corsivo"><text:span text:style-name="T43">(Frapponendosi </text:span></text:span><text:span text:style-name="Corpo_20_del_20_testo_20__28_2_29__20__2b__20_Corsivo2"><text:span text:style-name="T43">al </text:span></text:span><text:span text:style-name="Corpo_20_del_20_testo_20__28_2_29__20__2b__20_Corsivo"><text:span text:style-name="T43">Cap</text:span></text:span><text:span text:style-name="Corpo_20_del_20_testo_20__28_2_29__20__2b__20_Corsivo"><text:span text:style-name="T54">i</text:span></text:span><text:span text:style-name="Corpo_20_del_20_testo_20__28_2_29__20__2b__20_Corsivo"><text:span text:style-name="T43">t.)</text:span></text:span><text:span text:style-name="Corpo_20_del_20_testo_20__28_2_29_"><text:span text:style-name="T43"> </text:span></text:span><text:span text:style-name="Corpo_20_del_20_testo_20__28_2_29_2"><text:span text:style-name="T43">Che </text:span></text:span><text:span text:style-name="Corpo_20_del_20_testo_20__28_2_29_"><text:span text:style-name="T43">cosa fate? il discacciar costoro</text:span></text:span></text:p>
      <text:p text:style-name="P279"><text:span text:style-name="Corpo_20_del_20_testo_20__28_2_29_"><text:span text:style-name="T43">sarebbe un atto </text:span></text:span><text:span text:style-name="Corpo_20_del_20_testo_20__28_2_29_2"><text:span text:style-name="T43">impolitico.</text:span></text:span></text:p>
      <text:p text:style-name="P85"><text:span text:style-name="Corpo_20_del_20_testo_20__28_2_29__20__2b__20_5_20_pt_2c_Grassetto_2c_Maiuscoletto"><text:span text:style-name="T16">Cap. </text:span></text:span><text:span text:style-name="Corpo_20_del_20_testo_20__28_2_29_"><text:span text:style-name="T43">In casa mia!... (</text:span></text:span><text:span text:style-name="Corpo_20_del_20_testo_20__28_2_29__20__2b__20_Corsivo2"><text:span text:style-name="T43">si arresta).</text:span></text:span></text:p>
      <text:p text:style-name="P172"><text:soft-page-break/><text:span text:style-name="Corpo_20_del_20_testo_20__28_2_29__20__2b__20_5_20_pt_2c_Grassetto_2c_Maiuscoletto"><text:span text:style-name="T16">Pul. </text:span></text:span><text:span text:style-name="Corpo_20_del_20_testo_20__28_2_29_"><text:span text:style-name="T43">Che atto spuorco e </text:span></text:span><text:span text:style-name="Corpo_20_del_20_testo_20__28_2_29_2"><text:span text:style-name="T43">polito </text:span></text:span><text:span text:style-name="Corpo_20_del_20_testo_20__28_2_29_"><text:span text:style-name="T43">mi </text:span></text:span><text:span text:style-name="Corpo_20_del_20_testo_20__28_2_29_2"><text:span text:style-name="T43">vaje contanno!</text:span></text:span><text:span text:style-name="Corpo_20_del_20_testo_20__28_2_29_"><text:span text:style-name="T43"> Nuje avimmo da</text:span></text:span></text:p>
      <text:p text:style-name="P271"><text:span text:style-name="Corpo_20_del_20_testo_20__28_2_29_"><text:span text:style-name="T43">caccia dalla </text:span></text:span><text:span text:style-name="Corpo_20_del_20_testo_20__28_2_29_2"><text:span text:style-name="T43">casa nosta </text:span></text:span><text:span text:style-name="Corpo_20_del_20_testo_20__28_2_29_"><text:span text:style-name="T43">tutte s</text:span></text:span><text:span text:style-name="Corpo_20_del_20_testo_20__28_2_29_"><text:span text:style-name="T54">t</text:span></text:span><text:span text:style-name="Corpo_20_del_20_testo_20__28_2_29_"><text:span text:style-name="T43">i Pulicinelle! La mascherata </text:span></text:span><text:span text:style-name="Corpo_20_del_20_testo_20__28_2_29_2"><text:span text:style-name="T43">la volimmo fà nuje sule;</text:span></text:span><text:span text:style-name="Corpo_20_del_20_testo_20__28_2_29_"><text:span text:style-name="T43"> e chi nce vo veni da fora, </text:span></text:span><text:span text:style-name="Corpo_20_del_20_testo_20__28_2_29_2"><text:span text:style-name="T43">s’ave da </text:span></text:span><text:span text:style-name="Corpo_20_del_20_testo_20__28_2_29_"><text:span text:style-name="T43">cuntent</text:span></text:span><text:span text:style-name="Corpo_20_del_20_testo_20__28_2_29_"><text:span text:style-name="T55">à </text:span></text:span><text:span text:style-name="Corpo_20_del_20_testo_20__28_2_29_"><text:span text:style-name="T43">d’abballà lo fantangheto!</text:span></text:span></text:p>
      <text:p text:style-name="P273"><text:span text:style-name="Corpo_20_del_20_testo_20__28_2_29__20__2b__20_Corsivo"><text:span text:style-name="T43">(I Pulcinelli francesi </text:span></text:span><text:span text:style-name="Corpo_20_del_20_testo_20__28_2_29__20__2b__20_Corsivo2"><text:span text:style-name="T43">fischiano </text:span></text:span><text:span text:style-name="Corpo_20_del_20_testo_20__28_2_29__20__2b__20_Corsivo"><text:span text:style-name="T43">e </text:span></text:span><text:span text:style-name="Corpo_20_del_20_testo_20__28_2_29__20__2b__20_Corsivo2"><text:span text:style-name="T43">fanno la baja </text:span></text:span><text:span text:style-name="Corpo_20_del_20_testo_20__28_2_29__20__2b__20_Corsivo1"><text:span text:style-name="T43">al </text:span></text:span><text:span text:style-name="Corpo_20_del_20_testo_20__28_2_29__20__2b__20_Corsivo"><text:span text:style-name="T43">Pulcinella napolitano)</text:span></text:span><text:span text:style-name="Corpo_20_del_20_testo_20__28_2_29_"><text:span text:style-name="T43"> Me </text:span></text:span><text:span text:style-name="Corpo_20_del_20_testo_20__28_2_29_2"><text:span text:style-name="T43">cu</text:span></text:span><text:span text:style-name="Corpo_20_del_20_testo_20__28_2_29_2"><text:span text:style-name="T55">ff</text:span></text:span><text:span text:style-name="Corpo_20_del_20_testo_20__28_2_29_2"><text:span text:style-name="T43">iate appriesso!</text:span></text:span><text:span text:style-name="Corpo_20_del_20_testo_20__28_2_29_"><text:span text:style-name="T43"> A nuje, maschere taliane, pigliammo a </text:span></text:span><text:span text:style-name="Corpo_20_del_20_testo_20__28_2_29_2"><text:span text:style-name="T43">cauce e </text:span></text:span><text:span text:style-name="Corpo_20_del_20_testo_20__28_2_29_"><text:span text:style-name="T43">a secozzune sti Pulicinielle fora, fora!</text:span></text:span></text:p>
      <text:p text:style-name="P24"><text:span text:style-name="Corpo_20_del_20_testo_20__28_9_29__20__2b__20_Maiuscoletto"><text:span text:style-name="T16">altri </text:span></text:span><text:span text:style-name="Corpo_20_del_20_testo_20__28_9_29__20__2b__20_5_2c_5_20_pt_2c_Non_20_grassetto"><text:span text:style-name="T16">Fuori!</text:span></text:span><text:span text:style-name="Corpo_20_del_20_testo_20__28_9_29_"><text:span text:style-name="T16"> </text:span></text:span><text:span text:style-name="Corpo_20_del_20_testo_20__28_9_29__20__2b__20_5_2c_5_20_pt_2c_Non_20_grassetto"><text:span text:style-name="T16">Fuori!</text:span></text:span><text:span text:style-name="Corpo_20_del_20_testo_20__28_9_29_"><text:span text:style-name="T16"> </text:span></text:span><text:span text:style-name="Corpo_20_del_20_testo_20__28_9_29_2"><text:span text:style-name="T16">(</text:span></text:span><text:span text:style-name="Corpo_20_del_20_testo_20__28_9_29__20__2b__20_53_2c_5_20_pt15_2c_Non_20_grassetto8_2c_Corsivo5"><text:span text:style-name="T16">si azzuffano)</text:span></text:span></text:p>
      <text:p text:style-name="P24"><text:span text:style-name="Corpo_20_del_20_testo_20__28_9_29__20__2b__20_53_2c_5_20_pt15_2c_Non_20_grassetto8_2c_Corsivo5"><text:span text:style-name="T16"/></text:span></text:p>
      <text:p text:style-name="P173"><text:span text:style-name="Corpo_20_del_20_testo_20__28_2_29_"><text:span text:style-name="T107">SCENA XXII.</text:span></text:span></text:p>
      <text:p text:style-name="P18"><text:span text:style-name="Corpo_20_del_20_testo_20__28_6_29_"><text:span text:style-name="T147">Chassepot </text:span></text:span><text:span text:style-name="Corpo_20_del_20_testo_20__28_6_29_"><text:span text:style-name="T149">e detti.</text:span></text:span></text:p>
      <text:p text:style-name="P22"><text:span text:style-name="Corpo_20_del_20_testo_20__28_6_29_"><text:span text:style-name="T149">(</text:span></text:span><text:span text:style-name="Corpo_20_del_20_testo_20__28_6_29_"><text:span text:style-name="T148">Mentre che i Pulcinelli francesi stanno avendo la peggio, perchè chi è preso, chi cade ec. si ode un colpo di f</text:span></text:span><text:span text:style-name="Corpo_20_del_20_testo_20__28_6_29_"><text:span text:style-name="T150">u</text:span></text:span><text:span text:style-name="Corpo_20_del_20_testo_20__28_6_29_"><text:span text:style-name="T148">cile, ed un grosso Pulcinella francese, portando scritto a traverso del corpo a grandi lettere C</text:span></text:span><text:span text:style-name="Corpo_20_del_20_testo_20__28_6_29_"><text:span text:style-name="T149">HA</text:span></text:span><text:span text:style-name="Corpo_20_del_20_testo_20__28_6_29_"><text:span text:style-name="T148">SSEPOT, si presenterà in mezzo al</text:span></text:span><text:span text:style-name="Corpo_20_del_20_testo_20__28_6_29_"><text:span text:style-name="T149">l</text:span></text:span><text:span text:style-name="Corpo_20_del_20_testo_20__28_6_29_"><text:span text:style-name="T148">a scena ed afferrerà pel braccio il Pulcinella napoletano —Tutti rimangono immobili nel loro atteggiamento formando un quadro di grande sorpresa.</text:span></text:span><text:span text:style-name="Corpo_20_del_20_testo_20__28_6_29_"><text:span text:style-name="T149">)</text:span></text:span></text:p>
      <text:p text:style-name="P85"><text:span text:style-name="Corpo_20_del_20_testo_20__28_2_29__20__2b__20_Maiuscoletto"><text:span text:style-name="T43"/></text:span></text:p>
      <text:p text:style-name="P94"><text:span text:style-name="Corpo_20_del_20_testo_20__28_2_29__20__2b__20_Maiuscoletto"><text:span text:style-name="T43">Pul.</text:span></text:span><text:span text:style-name="Corpo_20_del_20_testo_20__28_2_29_"><text:span text:style-name="T43"> Chesto po no mme lo ccr</text:span></text:span><text:span text:style-name="Corpo_20_del_20_testo_20__28_2_29_"><text:span text:style-name="T56">e</text:span></text:span><text:span text:style-name="Corpo_20_del_20_testo_20__28_2_29_"><text:span text:style-name="T43">deva! Aje raggione tu! Mpero Pulcinella</text:span></text:span></text:p>
      <text:p text:style-name="P280"><text:span text:style-name="Corpo_20_del_20_testo_20__28_2_29_"><text:span text:style-name="T43">Scassaponte si tu, e Pulcenella Cetrulo sonco io — E te prummetto che sta festa nuje pure la facimmo, e sto Cetrulo te farà abballà na tarantella in ritirata a te,e a tutte sti Pulicinielle tuoje, dalla parte dello Moncenisio, che manco pe n’auto Secolo ve putarrite movere per ripassare il </text:span></text:span><text:span text:style-name="Corpo_20_del_20_testo_20__28_2_29__20__2b__20_Corsivo"><text:span text:style-name="T43">traforo</text:span></text:span><text:span text:style-name="Corpo_20_del_20_testo_20__28_2_29_"><text:span text:style-name="T43">!...</text:span></text:span></text:p>
      <text:p text:style-name="P206"><text:span text:style-name="Corpo_20_del_20_testo_20__28_18_29__20__2b__20_Maiuscoletto"><text:span text:style-name="T43"/></text:span></text:p>
      <text:p text:style-name="P206"><text:span text:style-name="Corpo_20_del_20_testo_20__28_18_29__20__2b__20_Maiuscoletto"><text:span text:style-name="T153">Fine dei. 2.</text:span></text:span><text:span text:style-name="Corpo_20_del_20_testo_20__28_18_29__20__2b__20_Maiuscoletto"><text:span text:style-name="T154">°</text:span></text:span><text:span text:style-name="Corpo_20_del_20_testo_20__28_18_29__20__2b__20_Maiuscoletto"><text:span text:style-name="T153"> atto.</text:span></text:span></text:p>
      <text:p text:style-name="P206"><text:span text:style-name="Corpo_20_del_20_testo_20__28_18_29__20__2b__20_Maiuscoletto"><text:span text:style-name="T43"/></text:span></text:p>
      <text:p text:style-name="P206"><text:span text:style-name="Corpo_20_del_20_testo_20__28_18_29__20__2b__20_Maiuscoletto"><text:span text:style-name="T43"/></text:span></text:p>
      <text:p text:style-name="P220"><text:span text:style-name="Titolo_20__23_4"><text:span text:style-name="T16"/></text:span></text:p>
      <text:p text:style-name="P8"><text:span text:style-name="Corpo_20_del_20_testo_20__28_6_29_"><text:span text:style-name="T115">ATTO TERZO</text:span></text:span></text:p>
      <text:p text:style-name="P8"><text:span text:style-name="Corpo_20_del_20_testo_20__28_6_29_"><text:span text:style-name="T43">Camera in </text:span></text:span><text:span text:style-name="Corpo_20_del_20_testo_20__28_6_29_2"><text:span text:style-name="T43">casa </text:span></text:span><text:span text:style-name="Corpo_20_del_20_testo_20__28_6_29_"><text:span text:style-name="T43">di madama Stivale,</text:span></text:span><text:line-break/><text:span text:style-name="Corpo_20_del_20_testo_20__28_6_29_"><text:span text:style-name="T43">sedie, uno scrittoio con </text:span></text:span><text:span text:style-name="Corpo_20_del_20_testo_20__28_6_29_2"><text:span text:style-name="T43">l’occorrente, delle </text:span></text:span><text:span text:style-name="Corpo_20_del_20_testo_20__28_6_29_"><text:span text:style-name="T43">carte ed un campanello.</text:span></text:span></text:p>
      <text:p text:style-name="P173"><text:span text:style-name="Corpo_20_del_20_testo_20__28_2_29_"><text:span text:style-name="T43"/></text:span></text:p>
      <text:p text:style-name="P177"><text:span text:style-name="Corpo_20_del_20_testo_20__28_2_29_"><text:span text:style-name="T107">SCENA I.</text:span></text:span></text:p>
      <text:p text:style-name="P177"><text:span text:style-name="Corpo_20_del_20_testo_20__28_2_29_"><text:span text:style-name="T127">Madama Stivale, Pulcinella, Ravogliaquesemo.</text:span></text:span></text:p>
      <text:p text:style-name="P16"><text:span text:style-name="Corpo_20_del_20_testo_20__28_4_29_"><text:span text:style-name="T19"/></text:span></text:p>
      <text:p text:style-name="P49"><text:span text:style-name="Corpo_20_del_20_testo_20__28_9_29__20__2b__20_Maiuscoletto"><text:span text:style-name="T16">Mad.</text:span></text:span><text:span text:style-name="Corpo_20_del_20_testo_20__28_9_29_"><text:span text:style-name="T16"> Non mi parlate, non mi state a dir niente dopo quello</text:span></text:span></text:p>
      <text:p text:style-name="P241"><text:span text:style-name="Corpo_20_del_20_testo_20__28_9_29_"><text:span text:style-name="T28">ch'è</text:span></text:span><text:span text:style-name="Corpo_20_del_20_testo_20__28_9_29_"><text:span text:style-name="T16"> avvenuto i Dopo quella scena, i miei nervi si sono talmente attaccati che...</text:span></text:span></text:p>
      <text:p text:style-name="P40"><text:soft-page-break/><text:span text:style-name="Corpo_20_del_20_testo_20__28_9_29__20__2b__20_Maiuscoletto"><text:span text:style-name="T16">Pul.</text:span></text:span><text:span text:style-name="Corpo_20_del_20_testo_20__28_9_29_"><text:span text:style-name="T16"> Ve ll’avite da sciogliere.</text:span></text:span></text:p>
      <text:p text:style-name="P40"><text:span text:style-name="Corpo_20_del_20_testo_20__28_9_29__20__2b__20_Maiuscoletto"><text:span text:style-name="T16">Mad.</text:span></text:span><text:span text:style-name="Corpo_20_del_20_testo_20__28_9_29_"><text:span text:style-name="T16"> Che quasi io non ragiono più!</text:span></text:span></text:p>
      <text:p text:style-name="P39"><text:span text:style-name="Corpo_20_del_20_testo_20__28_9_29__20__2b__20_Maiuscoletto"><text:span text:style-name="T16">Pul.</text:span></text:span><text:span text:style-name="Corpo_20_del_20_testo_20__28_9_29_"><text:span text:style-name="T16"> Embè, che facile? e ssorema cu chella specie de commertazion</text:span></text:span><text:span text:style-name="Corpo_20_del_20_testo_20__28_9_29_"><text:span text:style-name="T28">e</text:span></text:span><text:span text:style-name="Corpo_20_del_20_testo_20__28_9_29_"><text:span text:style-name="T16">,</text:span></text:span></text:p>
      <text:p text:style-name="P235"><text:span text:style-name="Corpo_20_del_20_testo_20__28_9_29_"><text:span text:style-name="T16">poverella.</text:span></text:span></text:p>
      <text:p text:style-name="P49"><text:span text:style-name="Corpo_20_del_20_testo_20__28_9_29__20__2b__20_Maiuscoletto"><text:span text:style-name="T16">Rav.</text:span></text:span><text:span text:style-name="Corpo_20_del_20_testo_20__28_9_29_"><text:span text:style-name="T16"> E avite da dì na commertazione mentre stava n’cumm</text:span></text:span><text:span text:style-name="Corpo_20_del_20_testo_20__28_9_29_"><text:span text:style-name="T28">e</text:span></text:span><text:span text:style-name="Corpo_20_del_20_testo_20__28_9_29_"><text:span text:style-name="T16">rtazione!</text:span></text:span></text:p>
      <text:p text:style-name="P241"><text:span text:style-name="Corpo_20_del_20_testo_20__28_9_29_"><text:span text:style-name="T16"><text:s/>Idem in eodem!</text:span></text:span></text:p>
      <text:p text:style-name="P49"><text:span text:style-name="Corpo_20_del_20_testo_20__28_9_29__20__2b__20_Maiuscoletto"><text:span text:style-name="T16">Pul.</text:span></text:span><text:span text:style-name="Corpo_20_del_20_testo_20__28_9_29_"><text:span text:style-name="T16"> Nnoglia salata! Lo corrivo mio </text:span></text:span><text:span text:style-name="Corpo_20_del_20_testo_20__28_9_29_"><text:span text:style-name="T28">è </text:span></text:span><text:span text:style-name="Corpo_20_del_20_testo_20__28_9_29_"><text:span text:style-name="T16">che ziemo ha guaragnato </text:span></text:span></text:p>
      <text:p text:style-name="P241"><text:span text:style-name="Corpo_20_del_20_testo_20__28_9_29_"><text:span text:style-name="T16">lo punto, e mo sa comme ncuttarrà chiù a chella povera sora mia!</text:span></text:span></text:p>
      <text:p text:style-name="P40"><text:span text:style-name="Corpo_20_del_20_testo_20__28_9_29__20__2b__20_Maiuscoletto"><text:span text:style-name="T16">Mad. Tu</text:span></text:span><text:span text:style-name="Corpo_20_del_20_testo_20__28_9_29_"><text:span text:style-name="T16"> non la devi per questo abbandonare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Io!... Io n’aggio da ved</text:span></text:span><text:span text:style-name="Corpo_20_del_20_testo_20__28_9_29_"><text:span text:style-name="T28">è </text:span></text:span><text:span text:style-name="Corpo_20_del_20_testo_20__28_9_29_"><text:span text:style-name="T16">costrutto, si no no m’ acquieto.</text:span></text:span></text:p>
      <text:p text:style-name="P40"><text:span text:style-name="Corpo_20_del_20_testo_20__28_9_29__20__2b__20_Maiuscoletto"><text:span text:style-name="T16">Mad.</text:span></text:span><text:span text:style-name="Corpo_20_del_20_testo_20__28_9_29_"><text:span text:style-name="T16"> La testa mi vacilla... tremo tutta!</text:span></text:span></text:p>
      <text:p text:style-name="P49"><text:span text:style-name="Corpo_20_del_20_testo_20__28_9_29__20__2b__20_Maiuscoletto"><text:span text:style-name="T16">Pul. N</text:span></text:span><text:span text:style-name="Corpo_20_del_20_testo_20__28_9_29_"><text:span text:style-name="T16">o tremmà.</text:span></text:span></text:p>
      <text:p text:style-name="P49"><text:span text:style-name="Corpo_20_del_20_testo_20__28_9_29__20__2b__20_Maiuscoletto"><text:span text:style-name="T16">Rav. C</text:span></text:span><text:span text:style-name="Corpo_20_del_20_testo_20__28_9_29_"><text:span text:style-name="T16">o </text:span></text:span><text:span text:style-name="Corpo_20_del_20_testo_20__28_9_29_"><text:span text:style-name="T28">llo </text:span></text:span><text:span text:style-name="Corpo_20_del_20_testo_20__28_9_29_"><text:span text:style-name="T16">tiempo e la paglia s’ammaturano le nespole.</text:span></text:span></text:p>
      <text:p text:style-name="P49"><text:span text:style-name="Corpo_20_del_20_testo_20__28_9_29__20__2b__20_Maiuscoletto"><text:span text:style-name="T16">Mad.</text:span></text:span><text:span text:style-name="Corpo_20_del_20_testo_20__28_9_29_"><text:span text:style-name="T16"> Ah! i nervi, i miei nervi oscillano come corde! </text:span></text:span></text:p>
      <text:p text:style-name="P241"><text:span text:style-name="Corpo_20_del_20_testo_20__28_9_29_"><text:span text:style-name="T16">E che cosa mi consigliate?</text:span></text:span></text:p>
      <text:p text:style-name="P95"><text:span text:style-name="Corpo_20_del_20_testo_20__28_9_29__20__2b__20_Maiuscoletto"><text:span text:style-name="T16">Rav. </text:span></text:span><text:span text:style-name="Corpo_20_del_20_testo_20__28_2_29_"><text:span text:style-name="T43">Penzammo pe mo a lli donare che avimmo da dare, ca po </text:span></text:span></text:p>
      <text:p text:style-name="P281"><text:span text:style-name="Corpo_20_del_20_testo_20__28_2_29_"><text:span text:style-name="T43">se nce penza a lo matremmonio de Ila signorina. Romanella non se pò fa maie vecchia, e </text:span></text:span><text:span text:style-name="Corpo_20_del_20_testo_20__28_2_29_"><text:span text:style-name="T57">c</text:span></text:span><text:span text:style-name="Corpo_20_del_20_testo_20__28_2_29_"><text:span text:style-name="T43">o a Ile cose stentate nce sta chiù sfizio, ca pe mo avimmo fatto la </text:span></text:span><text:span text:style-name="Corpo_20_del_20_testo_20__28_2_29__20__2b__20_Corsivo"><text:span text:style-name="T43">convenzione</text:span></text:span><text:span text:style-name="Corpo_20_del_20_testo_20__28_2_29_"><text:span text:style-name="T43"> che lo carnevale a dda dur</text:span></text:span><text:span text:style-name="Corpo_20_del_20_testo_20__28_2_29_"><text:span text:style-name="T57">à</text:span></text:span><text:span text:style-name="Corpo_20_del_20_testo_20__28_2_29_"><text:span text:style-name="T43">, nsino a le cennere!</text:span></text:span></text:p>
      <text:p text:style-name="P40"><text:span text:style-name="Corpo_20_del_20_testo_20__28_9_29__20__2b__20_Maiuscoletto"><text:span text:style-name="T16">Mad.</text:span></text:span><text:span text:style-name="Corpo_20_del_20_testo_20__28_9_29_"><text:span text:style-name="T16"> Dunque al carnevale dovrà seguire una orribile quaresima?</text:span></text:span></text:p>
      <text:p text:style-name="P51"><text:span text:style-name="Corpo_20_del_20_testo_20__28_9_29__20__2b__20_Maiuscoletto"><text:span text:style-name="T16">Rav. N</text:span></text:span><text:span text:style-name="Corpo_20_del_20_testo_20__28_9_29_"><text:span text:style-name="T16">o</text:span></text:span><text:span text:style-name="Corpo_20_del_20_testo_20__28_9_29__20__2b__20_Maiuscoletto"><text:span text:style-name="T16">,</text:span></text:span><text:span text:style-name="Corpo_20_del_20_testo_20__28_9_29_"><text:span text:style-name="T16"> io faraggio no programma.</text:span></text:span></text:p>
      <text:p text:style-name="P50"><text:span text:style-name="Corpo_20_del_20_testo_20__28_9_29__20__2b__20_Maiuscoletto"><text:span text:style-name="T16">Pul.</text:span></text:span><text:span text:style-name="Corpo_20_del_20_testo_20__28_9_29_"><text:span text:style-name="T16"> Tu qua magramma? La corpa pare nce ll’aj</text:span></text:span><text:span text:style-name="Corpo_20_del_20_testo_20__28_9_29_"><text:span text:style-name="T29">e</text:span></text:span><text:span text:style-name="Corpo_20_del_20_testo_20__28_9_29_"><text:span text:style-name="T16"> avuta tu! </text:span></text:span></text:p>
      <text:p text:style-name="P50"><text:span text:style-name="Corpo_20_del_20_testo_20__28_9_29__20__2b__20_Maiuscoletto"><text:span text:style-name="T16">Rav. I</text:span></text:span><text:span text:style-name="Corpo_20_del_20_testo_20__28_9_29_"><text:span text:style-name="T16">o</text:span></text:span><text:span text:style-name="Corpo_20_del_20_testo_20__28_9_29__20__2b__20_Maiuscoletto"><text:span text:style-name="T16">!</text:span></text:span></text:p>
      <text:p text:style-name="P40"><text:span text:style-name="Corpo_20_del_20_testo_20__28_9_29__20__2b__20_Maiuscoletto"><text:span text:style-name="T16">Pul. Tu</text:span></text:span><text:span text:style-name="Corpo_20_del_20_testo_20__28_9_29_"><text:span text:style-name="T16"> ch’aie fatto n’arruina finanziaria</text:span></text:span><text:span text:style-name="Corpo_20_del_20_testo_20__28_9_29__20__2b__20_Segoe_20_UI_2c_4_20_pt2_2c_Non_20_grassetto4"><text:span text:style-name="T29">!</text:span></text:span></text:p>
      <text:p text:style-name="P40"><text:span text:style-name="Corpo_20_del_20_testo_20__28_9_29__20__2b__20_Maiuscoletto"><text:span text:style-name="T16">Rav.</text:span></text:span><text:span text:style-name="Corpo_20_del_20_testo_20__28_9_29_"><text:span text:style-name="T16"> Quanno l’esito ha supurato l’introito che nce voliv</text:span></text:span><text:span text:style-name="Corpo_20_del_20_testo_20__28_9_29_"><text:span text:style-name="T30">e</text:span></text:span><text:span text:style-name="Corpo_20_del_20_testo_20__28_9_29_"><text:span text:style-name="T16"> fa?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Nce avive da mettere ntiempo no riparo!</text:span></text:span></text:p>
      <text:p text:style-name="P40"><text:span text:style-name="Corpo_20_del_20_testo_20__28_9_29__20__2b__20_Maiuscoletto"><text:span text:style-name="T16">Mad.</text:span></text:span><text:span text:style-name="Corpo_20_del_20_testo_20__28_9_29_"><text:span text:style-name="T16"> Ha ragione mio figlio!</text:span></text:span></text:p>
      <text:p text:style-name="P96"><text:span text:style-name="Corpo_20_del_20_testo_20__28_2_29__20__2b__20_Maiuscoletto"><text:span text:style-name="T43">Pul.</text:span></text:span><text:span text:style-name="Corpo_20_del_20_testo_20__28_2_29_"><text:span text:style-name="T43"> Si non s’avesse mo p</text:span></text:span><text:span text:style-name="Corpo_20_del_20_testo_20__28_2_29_"><text:span text:style-name="T59">e</text:span></text:span><text:span text:style-name="Corpo_20_del_20_testo_20__28_2_29_"><text:span text:style-name="T43"> causa toja licenziata la gente de servizio, </text:span></text:span></text:p>
      <text:p text:style-name="P282"><text:span text:style-name="Corpo_20_del_20_testo_20__28_2_29_"><text:span text:style-name="T43">e abbascio nce fosse stato lo guardaporte, </text:span></text:span><text:span text:style-name="Corpo_20_del_20_testo_20__28_2_29_"><text:span text:style-name="T59">e lo </text:span></text:span><text:span text:style-name="Corpo_20_del_20_testo_20__28_9_29_"><text:span text:style-name="T16">criato, sarriano trasute tutte chill</text:span></text:span><text:span text:style-name="Corpo_20_del_20_testo_20__28_9_29_"><text:span text:style-name="T30">e</text:span></text:span><text:span text:style-name="Corpo_20_del_20_testo_20__28_9_29_"><text:span text:style-name="T16"> </text:span></text:span><text:span text:style-name="Corpo_20_del_20_testo_20__28_9_29_"><text:span text:style-name="T30">Pulicinielle</text:span></text:span><text:span text:style-name="Corpo_20_del_20_testo_20__28_9_29_"><text:span text:style-name="T16">? </text:span></text:span></text:p>
      <text:p text:style-name="P36"><text:span text:style-name="Corpo_20_del_20_testo_20__28_9_29__20__2b__20_Maiuscoletto"><text:span text:style-name="T16">Rav.</text:span></text:span><text:span text:style-name="Corpo_20_del_20_testo_20__28_9_29_"><text:span text:style-name="T16"> Chiammammola n’auta vota la gente de servizio.</text:span></text:span></text:p>
      <text:p text:style-name="P51"><text:span text:style-name="Corpo_20_del_20_testo_20__28_9_29__20__2b__20_Maiuscoletto"><text:span text:style-name="T16">Pul.</text:span></text:span><text:span text:style-name="Corpo_20_del_20_testo_20__28_9_29_"><text:span text:style-name="T16"> Doppo vi poeto a la saluta vosta! Dopp</text:span></text:span><text:span text:style-name="Corpo_20_del_20_testo_20__28_9_29_"><text:span text:style-name="T30">e</text:span></text:span><text:span text:style-name="Corpo_20_del_20_testo_20__28_9_29_"><text:span text:style-name="T16"> arrubbat</text:span></text:span><text:span text:style-name="Corpo_20_del_20_testo_20__28_9_29_"><text:span text:style-name="T30">e</text:span></text:span><text:span text:style-name="Corpo_20_del_20_testo_20__28_9_29_"><text:span text:style-name="T16"> facimmo </text:span></text:span></text:p>
      <text:p text:style-name="P242"><text:span text:style-name="Corpo_20_del_20_testo_20__28_9_29_"><text:span text:style-name="T16">le porte de fierro! </text:span></text:span></text:p>
      <text:p text:style-name="P30"><text:span text:style-name="Corpo_20_del_20_testo_20__28_9_29__20__2b__20_Maiuscoletto"><text:span text:style-name="T16">Mad. </text:span></text:span><text:span text:style-name="Corpo_20_del_20_testo_20__28_9_29__20__2b__20_5_2c_5_20_pt_2c_Non_20_grassetto"><text:span text:style-name="T16">E </text:span></text:span><text:span text:style-name="Corpo_20_del_20_testo_20__28_9_29_"><text:span text:style-name="T16">bastano le </text:span></text:span><text:span text:style-name="Corpo_20_del_20_testo_20__28_9_29__20__2b__20_55_2c_5_20_pt20_2c_Non_20_grassetto11_2c_Corsivo"><text:span text:style-name="T16">entrate</text:span></text:span><text:span text:style-name="Corpo_20_del_20_testo_20__28_9_29__20__2b__20_5_2c_5_20_pt_2c_Non_20_grassetto"><text:span text:style-name="T16">?</text:span></text:span></text:p>
      <text:p text:style-name="P146"><text:span text:style-name="Corpo_20_del_20_testo_20__28_2_29__20__2b__20_5_20_pt_2c_Grassetto_2c_Maiuscoletto"><text:span text:style-name="T16">Rav. </text:span></text:span><text:span text:style-name="Corpo_20_del_20_testo_20__28_2_29_"><text:span text:style-name="T43">Non bastano!</text:span></text:span></text:p>
      <text:p text:style-name="P96"><text:span text:style-name="Corpo_20_del_20_testo_20__28_2_29__20__2b__20_Maiuscoletto"><text:span text:style-name="T43">Pul.</text:span></text:span><text:span text:style-name="Corpo_20_del_20_testo_20__28_2_29_"><text:span text:style-name="T43"> Dinto a sta casa l’entra</text:span></text:span><text:span text:style-name="Corpo_20_del_20_testo_20__28_2_29_"><text:span text:style-name="T81">t</text:span></text:span><text:span text:style-name="Corpo_20_del_20_testo_20__28_2_29_"><text:span text:style-name="T43">e noste so comme a chelle de </text:span></text:span><text:span text:style-name="Corpo_20_del_20_testo_20__28_2_29_"><text:span text:style-name="T59">lo </text:span></text:span><text:span text:style-name="Corpo_20_del_20_testo_20__28_9_29_"><text:span text:style-name="T16">triate…</text:span></text:span></text:p>
      <text:p text:style-name="P282"><text:span text:style-name="Corpo_20_del_20_testo_20__28_9_29_"><text:span text:style-name="T16">co la </text:span></text:span><text:span text:style-name="Corpo_20_del_20_testo_20__28_9_29__20__2b__20_55_2c_5_20_pt20_2c_Non_20_grassetto11_2c_Corsivo"><text:span text:style-name="T16">scoppola</text:span></text:span><text:span text:style-name="Corpo_20_del_20_testo_20__28_9_29__20__2b__20_5_2c_5_20_pt_2c_Non_20_grassetto"><text:span text:style-name="T16">!</text:span></text:span><text:span text:style-name="Corpo_20_del_20_testo_20__28_9_29_"><text:span text:style-name="T16"> </text:span></text:span></text:p>
      <text:p text:style-name="P37"><text:span text:style-name="Corpo_20_del_20_testo_20__28_9_29__20__2b__20_Maiuscoletto"><text:span text:style-name="T16">Rav.</text:span></text:span><text:span text:style-name="Corpo_20_del_20_testo_20__28_9_29_"><text:span text:style-name="T16"> Facimmo n’auto debeto!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SI, ncoppa a cuotto acqua volluta!</text:span></text:span></text:p>
      <text:p text:style-name="P152"><text:soft-page-break/><text:span text:style-name="Corpo_20_del_20_testo_20__28_2_29__20__2b__20_5_20_pt_2c_Grassetto_2c_Maiuscoletto"><text:span text:style-name="T16">Mad. </text:span></text:span><text:span text:style-name="Corpo_20_del_20_testo_20__28_2_29_"><text:span text:style-name="T43">Ah! i mi</text:span></text:span><text:span text:style-name="Corpo_20_del_20_testo_20__28_2_29_"><text:span text:style-name="T58">e</text:span></text:span><text:span text:style-name="Corpo_20_del_20_testo_20__28_2_29_"><text:span text:style-name="T43">i nervi! non ne posso più</text:span></text:span><text:span text:style-name="Corpo_20_del_20_testo_20__28_2_29__20__2b__20_5_20_pt4_2c_Grassetto13"><text:span text:style-name="T16">!</text:span></text:span></text:p>
      <text:p text:style-name="P153"><text:span text:style-name="Corpo_20_del_20_testo_20__28_2_29__20__2b__20_5_20_pt_2c_Grassetto_2c_Maiuscoletto"><text:span text:style-name="T16">Rav. </text:span></text:span><text:span text:style-name="Corpo_20_del_20_testo_20__28_2_29_"><text:span text:style-name="T58">C</text:span></text:span><text:span text:style-name="Corpo_20_del_20_testo_20__28_2_29_"><text:span text:style-name="T43">hesta è la condizione de no povero segretario ch’adda</text:span></text:span></text:p>
      <text:p text:style-name="P258"><text:span text:style-name="Corpo_20_del_20_testo_20__28_2_29_"><text:span text:style-name="T43">portà </text:span></text:span><text:span text:style-name="Corpo_20_del_20_testo_20__28_2_29_"><text:span text:style-name="T60">l</text:span></text:span><text:span text:style-name="Corpo_20_del_20_testo_20__28_2_29_"><text:span text:style-name="T43">’amministrazione de sta casa meglio de no Ministro</text:span></text:span></text:p>
      <text:p text:style-name="P258"><text:span text:style-name="Corpo_20_del_20_testo_20__28_2_29_"><text:span text:style-name="T43">de li Finanze!</text:span></text:span></text:p>
      <text:p text:style-name="P97"><text:span text:style-name="Corpo_20_del_20_testo_20__28_2_29__20__2b__20_Maiuscoletto"><text:span text:style-name="T43">Pul.</text:span></text:span><text:span text:style-name="Corpo_20_del_20_testo_20__28_2_29_"><text:span text:style-name="T43"> E io t</text:span></text:span><text:span text:style-name="Corpo_20_del_20_testo_20__28_2_29_"><text:span text:style-name="T58">e me</text:span></text:span><text:span text:style-name="Corpo_20_del_20_testo_20__28_2_29_"><text:span text:style-name="T43">ttarria ncoppa a no ciuccio senza </text:span></text:span><text:span text:style-name="Corpo_20_del_20_testo_20__28_2_29__20__2b__20_Corsivo"><text:span text:style-name="T43">sella</text:span></text:span><text:span text:style-name="Corpo_20_del_20_testo_20__28_2_29_"><text:span text:style-name="T43"> e te <text:s/>faciarria </text:span></text:span></text:p>
      <text:p text:style-name="P283"><text:span text:style-name="Corpo_20_del_20_testo_20__28_2_29_"><text:span text:style-name="T58">n</text:span></text:span><text:span text:style-name="Corpo_20_del_20_testo_20__28_2_29_"><text:span text:style-name="T43">à frustata!</text:span></text:span></text:p>
      <text:p text:style-name="P98"><text:span text:style-name="Corpo_20_del_20_testo_20__28_2_29__20__2b__20_5_20_pt_2c_Grassetto_2c_Maiuscoletto"><text:span text:style-name="T16">Mad. </text:span></text:span><text:span text:style-name="Corpo_20_del_20_testo_20__28_2_29_"><text:span text:style-name="T43">Ah! ah! io non posso più resistere a questa discussione.</text:span></text:span></text:p>
      <text:p text:style-name="P284"><text:span text:style-name="Corpo_20_del_20_testo_20__28_2_29_"><text:span text:style-name="T61">V</text:span></text:span><text:span text:style-name="Corpo_20_del_20_testo_20__28_2_29_"><text:span text:style-name="T43">ed</text:span></text:span><text:span text:style-name="Corpo_20_del_20_testo_20__28_2_29_"><text:span text:style-name="T61">e</text:span></text:span><text:span text:style-name="Corpo_20_del_20_testo_20__28_2_29_"><text:span text:style-name="T43">t</text:span></text:span><text:span text:style-name="Corpo_20_del_20_testo_20__28_2_29_"><text:span text:style-name="T61">e</text:span></text:span><text:span text:style-name="Corpo_20_del_20_testo_20__28_2_29_"><text:span text:style-name="T43">vela con </text:span></text:span><text:span text:style-name="Corpo_20_del_20_testo_20__28_2_29__20__2b__20_Bookman_20_Old_20_Style_2c_4_20_pt1"><text:span text:style-name="T61">i</text:span></text:span><text:span text:style-name="Corpo_20_del_20_testo_20__28_2_29_"><text:span text:style-name="T43"> miei figli, i mi</text:span></text:span><text:span text:style-name="Corpo_20_del_20_testo_20__28_2_29_"><text:span text:style-name="T61">e</text:span></text:span><text:span text:style-name="Corpo_20_del_20_testo_20__28_2_29_"><text:span text:style-name="T43">i interessi sono i loro. I nervi!... </text:span></text:span></text:p>
      <text:p text:style-name="P284"><text:span text:style-name="Corpo_20_del_20_testo_20__28_2_29_"><text:span text:style-name="T43">la testa!... vado a dormire (</text:span></text:span><text:span text:style-name="Corpo_20_del_20_testo_20__28_2_29__20__2b__20_Corsivo"><text:span text:style-name="T43">andandosene</text:span></text:span><text:span text:style-name="Corpo_20_del_20_testo_20__28_2_29_"><text:span text:style-name="T43">).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Non ve ncujetate, ca mo a sto segretario nce coso no bello vestito.</text:span></text:span></text:p>
      <text:p text:style-name="P173"><text:span text:style-name="Corpo_20_del_20_testo_20__28_2_29_"><text:span text:style-name="T43"/></text:span></text:p>
      <text:p text:style-name="P173"><text:span text:style-name="Corpo_20_del_20_testo_20__28_2_29_"><text:span text:style-name="T107">SCENA II.</text:span></text:span></text:p>
      <text:p text:style-name="P16"><text:span text:style-name="Corpo_20_del_20_testo_20__28_4_29__5f_"><text:span text:style-name="T123">Pulcinella e Ravogliaquese</text:span></text:span><text:span text:style-name="Corpo_20_del_20_testo_20__28_4_29__5f_"><text:span text:style-name="T128">m</text:span></text:span><text:span text:style-name="Corpo_20_del_20_testo_20__28_4_29__5f_"><text:span text:style-name="T123">o.</text:span></text:span></text:p>
      <text:p text:style-name="P16"><text:span text:style-name="Corpo_20_del_20_testo_20__28_4_29__5f_"><text:span text:style-name="T16"/></text:span></text:p>
      <text:p text:style-name="P154"><text:span text:style-name="Corpo_20_del_20_testo_20__28_2_29__20__2b__20_Maiuscoletto"><text:span text:style-name="T43">Pul.</text:span></text:span><text:span text:style-name="Corpo_20_del_20_testo_20__28_2_29_"><text:span text:style-name="T43"> Què </text:span></text:span><text:span text:style-name="Corpo_20_del_20_testo_20__28_2_29__20__2b__20_Corsivo"><text:span text:style-name="T43">(afferrandolo)</text:span></text:span><text:span text:style-name="Corpo_20_del_20_testo_20__28_2_29_"><text:span text:style-name="T43"> Non tr</text:span></text:span><text:span text:style-name="Corpo_20_del_20_testo_20__28_2_29_"><text:span text:style-name="T61">e</text:span></text:span><text:span text:style-name="Corpo_20_del_20_testo_20__28_2_29_"><text:span text:style-name="T43">mm</text:span></text:span><text:span text:style-name="Corpo_20_del_20_testo_20__28_2_29_"><text:span text:style-name="T61">à</text:span></text:span><text:span text:style-name="Corpo_20_del_20_testo_20__28_2_29_"><text:span text:style-name="T43">, ca non te </text:span></text:span><text:span text:style-name="Corpo_20_del_20_testo_20__28_2_29_"><text:span text:style-name="T61">fa</text:span></text:span><text:span text:style-name="Corpo_20_del_20_testo_20__28_2_29_"><text:span text:style-name="T43">ccio niente! </text:span></text:span></text:p>
      <text:p text:style-name="P259"><text:span text:style-name="Corpo_20_del_20_testo_20__28_2_29_"><text:span text:style-name="T43">Te voglio </text:span></text:span><text:span text:style-name="Corpo_20_del_20_testo_20__28_2_29_"><text:span text:style-name="T61">di </text:span></text:span><text:span text:style-name="Corpo_20_del_20_testo_20__28_2_29_"><text:span text:style-name="T43">solamente ca lo nud</text:span></text:span><text:span text:style-name="Corpo_20_del_20_testo_20__28_2_29_"><text:span text:style-name="T61">e</text:span></text:span><text:span text:style-name="Corpo_20_del_20_testo_20__28_2_29_"><text:span text:style-name="T43">co è venuto a lo petteno, e mo che sto io vicino a mammema voglio vedè </text:span></text:span><text:span text:style-name="Corpo_20_del_20_testo_20__28_2_29_"><text:span text:style-name="T61">comme</text:span></text:span><text:span text:style-name="Corpo_20_del_20_testo_20__28_2_29_"><text:span text:style-name="T43"> vanno tutte chiste affare de famiglia. Ravogliaquè! aje fenuto d’arravoglià, t’aje da divertì no poco nfaccio a chist’uosso!</text:span></text:span></text:p>
      <text:p text:style-name="P146"><text:span text:style-name="Corpo_20_del_20_testo_20__28_2_29__20__2b__20_Maiuscoletto"><text:span text:style-name="T43">Rav.</text:span></text:span><text:span text:style-name="Corpo_20_del_20_testo_20__28_2_29_"><text:span text:style-name="T43"> Ma ch’aggio fatto de male?</text:span></text:span></text:p>
      <text:p text:style-name="P154"><text:span text:style-name="Corpo_20_del_20_testo_20__28_2_29__20__2b__20_Maiuscoletto"><text:span text:style-name="T43">Pul.</text:span></text:span><text:span text:style-name="Corpo_20_del_20_testo_20__28_2_29_"><text:span text:style-name="T43"> Non p</text:span></text:span><text:span text:style-name="Corpo_20_del_20_testo_20__28_2_29_"><text:span text:style-name="T61">e</text:span></text:span><text:span text:style-name="Corpo_20_del_20_testo_20__28_2_29_"><text:span text:style-name="T43">nza</text:span></text:span><text:span text:style-name="Corpo_20_del_20_testo_20__28_2_29_"><text:span text:style-name="T81">mm</text:span></text:span><text:span text:style-name="Corpo_20_del_20_testo_20__28_2_29_"><text:span text:style-name="T43">o a chello che aje fatto, penzammo a chello che</text:span></text:span></text:p>
      <text:p text:style-name="P259"><text:span text:style-name="Corpo_20_del_20_testo_20__28_2_29_"><text:span text:style-name="T43">s’ave da fa. Di</text:span></text:span><text:span text:style-name="Corpo_20_del_20_testo_20__28_2_29_"><text:span text:style-name="T61">e</text:span></text:span><text:span text:style-name="Corpo_20_del_20_testo_20__28_2_29_"><text:span text:style-name="T43">bbete non ne voglio fa cchiù.</text:span></text:span></text:p>
      <text:p text:style-name="P24"><text:span text:style-name="Corpo_20_del_20_testo_20__28_9_29__20__2b__20_Maiuscoletto"><text:span text:style-name="T16">Rav.</text:span></text:span><text:span text:style-name="Corpo_20_del_20_testo_20__28_9_29_"><text:span text:style-name="T16"> È impossibile!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E</text:span></text:span><text:span text:style-name="Corpo_20_del_20_testo_20__28_2_29_"><text:span text:style-name="T61">mbè </text:span></text:span><text:span text:style-name="Corpo_20_del_20_testo_20__28_2_29_"><text:span text:style-name="T43">dammo li cunte.</text:span></text:span></text:p>
      <text:p text:style-name="P98"><text:span text:style-name="Corpo_20_del_20_testo_20__28_2_29__20__2b__20_Maiuscoletto"><text:span text:style-name="T43">Rav.</text:span></text:span><text:span text:style-name="Corpo_20_del_20_testo_20__28_2_29_"><text:span text:style-name="T43"> Nce stanno cierte cunte ca non se ponno dà. Lo studente che stà </text:span></text:span></text:p>
      <text:p text:style-name="P284"><text:span text:style-name="Corpo_20_del_20_testo_20__28_2_29_"><text:span text:style-name="T43">a Napole quanno manna a la fine de lo mese la nota a lo padre, scrive.... </text:span></text:span><text:span text:style-name="Corpo_20_del_20_testo_20__28_2_29__20__2b__20_Corsivo"><text:span text:style-name="T43">spese n</text:span></text:span><text:span text:style-name="Corpo_20_del_20_testo_20__28_2_29__20__2b__20_Corsivo"><text:span text:style-name="T61">e</text:span></text:span><text:span text:style-name="Corpo_20_del_20_testo_20__28_2_29__20__2b__20_Corsivo"><text:span text:style-name="T43">cessarie</text:span></text:span><text:span text:style-name="Corpo_20_del_20_testo_20__28_2_29_"><text:span text:style-name="T43"> tot.... ma pò dì de che natura so state tutte le spese?</text:span></text:span></text:p>
      <text:p text:style-name="P146"><text:span text:style-name="Corpo_20_del_20_testo_20__28_2_29__20__2b__20_Maiuscoletto"><text:span text:style-name="T43">P</text:span></text:span><text:span text:style-name="Corpo_20_del_20_testo_20__28_2_29__20__2b__20_Maiuscoletto"><text:span text:style-name="T61">ul</text:span></text:span><text:span text:style-name="Corpo_20_del_20_testo_20__28_2_29__20__2b__20_Maiuscoletto"><text:span text:style-name="T43">.</text:span></text:span><text:span text:style-name="Corpo_20_del_20_testo_20__28_2_29_"><text:span text:style-name="T43"> Non voglio sa pò chiacchiere. La vorza che </text:span></text:span><text:span text:style-name="Corpo_20_del_20_testo_20__28_2_29_2"><text:span text:style-name="T43">f</text:span></text:span><text:span text:style-name="Corpo_20_del_20_testo_20__28_2_29_2"><text:span text:style-name="T61">à</text:span></text:span><text:span text:style-name="Corpo_20_del_20_testo_20__28_2_29_2"><text:span text:style-name="T43">?</text:span></text:span></text:p>
      <text:p text:style-name="P146"><text:span text:style-name="Corpo_20_del_20_testo_20__28_2_29__20__2b__20_Maiuscoletto"><text:span text:style-name="T43">Rav.</text:span></text:span><text:span text:style-name="Corpo_20_del_20_testo_20__28_2_29_"><text:span text:style-name="T43"> Se n’è scesa!...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Perzò facimmo economia.... strignete.... strignete!</text:span></text:span></text:p>
      <text:p text:style-name="P146"><text:span text:style-name="Corpo_20_del_20_testo_20__28_2_29__20__2b__20_Maiuscoletto"><text:span text:style-name="T43">Rav.</text:span></text:span><text:span text:style-name="Corpo_20_del_20_testo_20__28_2_29_"><text:span text:style-name="T43"> Ca io pe stregnere...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Non si crepato ancora!</text:span></text:span></text:p>
      <text:p text:style-name="P154"><text:span text:style-name="Corpo_20_del_20_testo_20__28_2_29__20__2b__20_Maiuscoletto"><text:span text:style-name="T43">Rav.</text:span></text:span><text:span text:style-name="Corpo_20_del_20_testo_20__28_2_29_"><text:span text:style-name="T43"> N'abile economiste non pò fà </text:span></text:span><text:span text:style-name="Corpo_20_del_20_testo_20__28_2_29_2"><text:span text:style-name="T43">a </text:span></text:span><text:span text:style-name="Corpo_20_del_20_testo_20__28_2_29_"><text:span text:style-name="T43">cape l’economie, adda </text:span></text:span><text:span text:style-name="Corpo_20_del_20_testo_20__28_2_29_2"><text:span text:style-name="T43">trov</text:span></text:span><text:span text:style-name="Corpo_20_del_20_testo_20__28_2_29_2"><text:span text:style-name="T61">à</text:span></text:span></text:p>
      <text:p text:style-name="P259"><text:span text:style-name="Corpo_20_del_20_testo_20__28_2_29_2"><text:span text:style-name="T61">l’</text:span></text:span><text:span text:style-name="Corpo_20_del_20_testo_20__28_2_29_2"><text:span text:style-name="T43">apportuni</text:span></text:span><text:span text:style-name="Corpo_20_del_20_testo_20__28_2_29_2"><text:span text:style-name="T61">t</text:span></text:span><text:span text:style-name="Corpo_20_del_20_testo_20__28_2_29_2"><text:span text:style-name="T43">à. Mo....'mo </text:span></text:span><text:span text:style-name="Corpo_20_del_20_testo_20__28_2_29_"><text:span text:style-name="T43">piglio lo bilancio.</text:span></text:span></text:p>
      <text:p text:style-name="P185"><text:span text:style-name="Corpo_20_del_20_testo_20__28_8_29__20__2b__20_Non_20_corsivo_2c_Maiuscoletto18"><text:span text:style-name="T7">Pul.</text:span></text:span><text:span text:style-name="Corpo_20_del_20_testo_20__28_8_29__20__2b__20_Non_20_corsivo2"><text:span text:style-name="T7"> Piglia </text:span></text:span><text:span text:style-name="Corpo_20_del_20_testo_20__28_8_29__20__2b__20_Non_20_corsivo1"><text:span text:style-name="T7">sta </text:span></text:span><text:span text:style-name="Corpo_20_del_20_testo_20__28_8_29__20__2b__20_Non_20_corsivo2"><text:span text:style-name="T7">valanza (</text:span></text:span><text:span text:style-name="Corpo_20_del_20_testo_20__28_8_29_"><text:span text:style-name="T43">Ravogl</text:span></text:span><text:span text:style-name="Corpo_20_del_20_testo_20__28_8_29__20__2b__20_Non_20_corsivo2"><text:span text:style-name="T7">. </text:span></text:span><text:span text:style-name="Corpo_20_del_20_testo_20__28_8_29_"><text:span text:style-name="T43">va al tavolino per prender </text:span></text:span></text:p>
      <text:p text:style-name="P319"><text:span text:style-name="Corpo_20_del_20_testo_20__28_8_29_"><text:span text:style-name="T43">alcune carte).</text:span></text:span></text:p>
      <text:p text:style-name="P173"><text:span text:style-name="Corpo_20_del_20_testo_20__28_2_29_"><text:span text:style-name="T43"/></text:span></text:p>
      <text:p text:style-name="P173"><text:span text:style-name="Corpo_20_del_20_testo_20__28_2_29_"><text:span text:style-name="T107">SCENA III.</text:span></text:span></text:p>
      <text:p text:style-name="P16"><text:soft-page-break/><text:span text:style-name="Corpo_20_del_20_testo_20__28_4_29__5f_"><text:span text:style-name="T128">R</text:span></text:span><text:span text:style-name="Corpo_20_del_20_testo_20__28_4_29__5f_"><text:span text:style-name="T123">omanella</text:span></text:span><text:span text:style-name="Corpo_20_del_20_testo_20__28_4_29__5f_"><text:span text:style-name="T118"> </text:span></text:span><text:span text:style-name="Corpo_20_del_20_testo_20__28_4_29_"><text:span text:style-name="T121">e</text:span></text:span><text:span text:style-name="Corpo_20_del_20_testo_20__28_4_29_"><text:span text:style-name="T118"> detti</text:span></text:span></text:p>
      <text:p text:style-name="P146"><text:span text:style-name="Corpo_20_del_20_testo_20__28_2_29__20__2b__20_Maiuscoletto"><text:span text:style-name="T43"/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Romanè, che d’è? tu s</text:span></text:span><text:span text:style-name="Corpo_20_del_20_testo_20__28_2_29_"><text:span text:style-name="T61">t</text:span></text:span><text:span text:style-name="Corpo_20_del_20_testo_20__28_2_29_"><text:span text:style-name="T43">aje tutta sbattuta...</text:span></text:span></text:p>
      <text:p text:style-name="P98"><text:span text:style-name="Corpo_20_del_20_testo_20__28_2_29_"><text:span text:style-name="T43">Rosi. (</text:span></text:span><text:span text:style-name="Corpo_20_del_20_testo_20__28_2_29__20__2b__20_Corsivo"><text:span text:style-name="T43">venendo spaventata)</text:span></text:span><text:span text:style-name="Corpo_20_del_20_testo_20__28_2_29_2"><text:span text:style-name="T43"> </text:span></text:span><text:span text:style-name="Corpo_20_del_20_testo_20__28_2_29_2"><text:span text:style-name="T61">Per c</text:span></text:span><text:span text:style-name="Corpo_20_del_20_testo_20__28_2_29_2"><text:span text:style-name="T43">arità, </text:span></text:span><text:span text:style-name="Corpo_20_del_20_testo_20__28_2_29_"><text:span text:style-name="T43">salvatemi dalle prediche </text:span></text:span></text:p>
      <text:p text:style-name="P284"><text:span text:style-name="Corpo_20_del_20_testo_20__28_2_29_2"><text:span text:style-name="T43">di </text:span></text:span><text:span text:style-name="Corpo_20_del_20_testo_20__28_2_29_"><text:span text:style-name="T43">quel vecchio!... Non ne posso più! egli mi farà </text:span></text:span><text:span text:style-name="Corpo_20_del_20_testo_20__28_2_29_2"><text:span text:style-name="T43">morire </text:span></text:span><text:span text:style-name="Corpo_20_del_20_testo_20__28_2_29_"><text:span text:style-name="T43">di noia, </text:span></text:span><text:span text:style-name="Corpo_20_del_20_testo_20__28_2_29_2"><text:span text:style-name="T43">son giovane, sono </text:span></text:span><text:span text:style-name="Corpo_20_del_20_testo_20__28_2_29_"><text:span text:style-name="T43">bella, voglio amare, voglio </text:span></text:span><text:span text:style-name="Corpo_20_del_20_testo_20__28_2_29_2"><text:span text:style-name="T43">godere, </text:span></text:span><text:span text:style-name="Corpo_20_del_20_testo_20__28_2_29_"><text:span text:style-name="T43">voglio la mia libertà!</text:span></text:span></text:p>
      <text:p text:style-name="P98"><text:span text:style-name="Corpo_20_del_20_testo_20__28_2_29__20__2b__20_Maiuscoletto"><text:span text:style-name="T43">Pul.</text:span></text:span><text:span text:style-name="Corpo_20_del_20_testo_20__28_2_29_"><text:span text:style-name="T43"> È fallo ca</text:span></text:span><text:span text:style-name="Corpo_20_del_20_testo_20__28_2_29_"><text:span text:style-name="T61">n</text:span></text:span><text:span text:style-name="Corpo_20_del_20_testo_20__28_2_29_"><text:span text:style-name="T43">tà che te mporta? Tu </text:span></text:span><text:span text:style-name="Corpo_20_del_20_testo_20__28_2_29_2"><text:span text:style-name="T43">a isso </text:span></text:span><text:span text:style-name="Corpo_20_del_20_testo_20__28_2_29_"><text:span text:style-name="T43">pienze? Vatte</text:span></text:span><text:span text:style-name="Corpo_20_del_20_testo_20__28_2_29_"><text:span text:style-name="T61">n</text:span></text:span><text:span text:style-name="Corpo_20_del_20_testo_20__28_2_29_"><text:span text:style-name="T43">ne dinto </text:span></text:span></text:p>
      <text:p text:style-name="P284"><text:span text:style-name="Corpo_20_del_20_testo_20__28_2_29_"><text:span text:style-name="T43">da chest’auta ca</text:span></text:span><text:span text:style-name="Corpo_20_del_20_testo_20__28_2_29_"><text:span text:style-name="T61">m</text:span></text:span><text:span text:style-name="Corpo_20_del_20_testo_20__28_2_29_"><text:span text:style-name="T43">mera, ca mo fenesco de là no cuntari</text:span></text:span><text:span text:style-name="Corpo_20_del_20_testo_20__28_2_29_"><text:span text:style-name="T61">e</text:span></text:span><text:span text:style-name="Corpo_20_del_20_testo_20__28_2_29_"><text:span text:style-name="T43">llo </text:span></text:span><text:span text:style-name="Corpo_20_del_20_testo_20__28_2_29_2"><text:span text:style-name="T43">e </text:span></text:span><text:span text:style-name="Corpo_20_del_20_testo_20__28_2_29_"><text:span text:style-name="T43">bbengo io, tu saje ca quanno nce sto io, le metto no taccariello mmocca.</text:span></text:span></text:p>
      <text:p text:style-name="P146"><text:span text:style-name="Corpo_20_del_20_testo_20__28_2_29__20__2b__20_Maiuscoletto"><text:span text:style-name="T43">Rom.</text:span></text:span><text:span text:style-name="Corpo_20_del_20_testo_20__28_2_29_"><text:span text:style-name="T43"> Ma quando mi capita sola si sconta tutto l’antico.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Trase, ca mo vengo.</text:span></text:span></text:p>
      <text:p text:style-name="P146"><text:span text:style-name="Corpo_20_del_20_testo_20__28_2_29_"><text:span text:style-name="T43">Rovi. Io Cospetto, sai! </text:span></text:span><text:span text:style-name="Corpo_20_del_20_testo_20__28_2_29__20__2b__20_Corsivo"><text:span text:style-name="T43">(entra)</text:span></text:span></text:p>
      <text:p text:style-name="P181"><text:span text:style-name="Corpo_20_del_20_testo_20__28_2_29_"><text:span text:style-name="T43"/></text:span></text:p>
      <text:p text:style-name="P181"><text:span text:style-name="Corpo_20_del_20_testo_20__28_2_29_"><text:span text:style-name="T107">SCENA IV.</text:span></text:span></text:p>
      <text:p text:style-name="P182"><text:span text:style-name="Corpo_20_del_20_testo_20__28_2_29_"><text:span text:style-name="T93">D. Pi-pì e detti</text:span></text:span></text:p>
      <text:p text:style-name="P155"><text:span text:style-name="Corpo_20_del_20_testo_20__28_2_29__20__2b__20_Maiuscoletto"><text:span text:style-name="T43"/></text:span></text:p>
      <text:p text:style-name="P155"><text:span text:style-name="Corpo_20_del_20_testo_20__28_2_29__20__2b__20_Maiuscoletto"><text:span text:style-name="T43">Pi-pì</text:span></text:span><text:span text:style-name="Corpo_20_del_20_testo_20__28_2_29_"><text:span text:style-name="T43"> Fosse passata di qua mia nipote?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Uh! comme sì seccante!... vattenne... vattenne.</text:span></text:span></text:p>
      <text:p text:style-name="P85"><text:span text:style-name="Corpo_20_del_20_testo_20__28_2_29__20__2b__20_Maiuscoletto"><text:span text:style-name="T43">Pi-pì</text:span></text:span><text:span text:style-name="Corpo_20_del_20_testo_20__28_2_29_"><text:span text:style-name="T43"> Fosse uscita di casa? piove forte... il temporale! il temporale!</text:span></text:span></text:p>
      <text:p text:style-name="P99"><text:span text:style-name="Corpo_20_del_20_testo_20__28_2_29__20__2b__20_Maiuscoletto"><text:span text:style-name="T43">Pul.</text:span></text:span><text:span text:style-name="Corpo_20_del_20_testo_20__28_2_29_"><text:span text:style-name="T43"> Guè! nuje avimmo che ffà! non nce sta a stunà! Vattenne </text:span></text:span></text:p>
      <text:p text:style-name="P285"><text:span text:style-name="Corpo_20_del_20_testo_20__28_2_29_"><text:span text:style-name="T43">mò proprio a fà squart</text:span></text:span><text:span text:style-name="Corpo_20_del_20_testo_20__28_2_29_"><text:span text:style-name="T62">à</text:span></text:span><text:span text:style-name="Corpo_20_del_20_testo_20__28_2_29_"><text:span text:style-name="T43"> (lo </text:span></text:span><text:span text:style-name="Corpo_20_del_20_testo_20__28_2_29__20__2b__20_Corsivo"><text:span text:style-name="T43">ricaccia per dove era venuto)</text:span></text:span></text:p>
      <text:p text:style-name="P100"><text:span text:style-name="Corpo_20_del_20_testo_20__28_2_29__20__2b__20_Maiuscoletto"><text:span text:style-name="T43">Pi-pì</text:span></text:span><text:span text:style-name="Corpo_20_del_20_testo_20__28_2_29_"><text:span text:style-name="T43"> Ah!</text:span></text:span><text:span text:style-name="Corpo_20_del_20_testo_20__28_2_29__5f_"><text:span text:style-name="T43"> </text:span></text:span><text:span text:style-name="Corpo_20_del_20_testo_20__28_2_29_"><text:span text:style-name="T43">datemi un ombrella.... Io sfido il temporale.., ah!... ah!…</text:span></text:span></text:p>
      <text:p text:style-name="P286"><text:span text:style-name="Corpo_20_del_20_testo_20__28_2_29__20__2b__20_Corsivo"><text:span text:style-name="T43">(entra)</text:span></text:span></text:p>
      <text:p text:style-name="P224"><text:span text:style-name="Titolo_20__23_5"><text:span text:style-name="T43"/></text:span></text:p>
      <text:p text:style-name="P204"><text:bookmark text:name="bookmark7"/><text:span text:style-name="Titolo_20__23_5"><text:span text:style-name="T107">SCENA V.</text:span></text:span></text:p>
      <text:p text:style-name="P16"><text:span text:style-name="Corpo_20_del_20_testo_20__28_4_29__5f_"><text:span text:style-name="T90">Detti </text:span></text:span><text:span text:style-name="Corpo_20_del_20_testo_20__28_4_29_"><text:span text:style-name="T90">meno </text:span></text:span><text:span text:style-name="Corpo_20_del_20_testo_20__28_4_29__5f_"><text:span text:style-name="T90">D. Pi-pì</text:span></text:span></text:p>
      <text:p text:style-name="P16"><text:span text:style-name="Corpo_20_del_20_testo_20__28_4_29__5f_"><text:span text:style-name="T16"/></text:span></text:p>
      <text:p text:style-name="P100"><text:span text:style-name="Corpo_20_del_20_testo_20__28_2_29__20__2b__20_Maiuscoletto"><text:span text:style-name="T43">Pul.</text:span></text:span><text:span text:style-name="Corpo_20_del_20_testo_20__28_2_29_"><text:span text:style-name="T43"> Vi comme è </text:span></text:span><text:span text:style-name="Corpo_20_del_20_testo_20__28_2_29_"><text:span text:style-name="T62">seccante</text:span></text:span><text:span text:style-name="Corpo_20_del_20_testo_20__28_2_29_"><text:span text:style-name="T43"> sto </text:span></text:span><text:span text:style-name="Corpo_20_del_20_testo_20__28_2_29_"><text:span text:style-name="T62">viecchio!</text:span></text:span><text:span text:style-name="Corpo_20_del_20_testo_20__28_2_29_"><text:span text:style-name="T43"> Quanno se stà facenno</text:span></text:span></text:p>
      <text:p text:style-name="P286"><text:span text:style-name="Corpo_20_del_20_testo_20__28_2_29_"><text:span text:style-name="T43">no cunto...</text:span></text:span></text:p>
      <text:p text:style-name="P85"><text:span text:style-name="Corpo_20_del_20_testo_20__28_2_29__20__2b__20_Maiuscoletto"><text:span text:style-name="T43">Rav.</text:span></text:span><text:span text:style-name="Corpo_20_del_20_testo_20__28_2_29_"><text:span text:style-name="T43"> Iusto mo cà pe dà no bilancio esatto nce vo na capa.</text:span></text:span></text:p>
      <text:p text:style-name="P100"><text:span text:style-name="Corpo_20_del_20_testo_20__28_2_29__20__2b__20_Maiuscoletto"><text:span text:style-name="T43">Pul.</text:span></text:span><text:span text:style-name="Corpo_20_del_20_testo_20__28_2_29_"><text:span text:style-name="T43"> Fosse la capa toja, ca pe lo troppo judicio s’è scucciata! </text:span></text:span></text:p>
      <text:p text:style-name="P286"><text:span text:style-name="Corpo_20_del_20_testo_20__28_2_29_"><text:span text:style-name="T43">Haje trovato sto valanzone?</text:span></text:span></text:p>
      <text:p text:style-name="P85"><text:span text:style-name="Corpo_20_del_20_testo_20__28_2_29__20__2b__20_Maiuscoletto"><text:span text:style-name="T43">Ra</text:span></text:span><text:span text:style-name="Corpo_20_del_20_testo_20__28_2_29__20__2b__20_Maiuscoletto"><text:span text:style-name="T62">v</text:span></text:span><text:span text:style-name="Corpo_20_del_20_testo_20__28_2_29__20__2b__20_Maiuscoletto"><text:span text:style-name="T43">.</text:span></text:span><text:span text:style-name="Corpo_20_del_20_testo_20__28_2_29_"><text:span text:style-name="T43"> L’aggio pescato.</text:span></text:span></text:p>
      <text:p text:style-name="P100"><text:span text:style-name="Corpo_20_del_20_testo_20__28_2_29__20__2b__20_Maiuscoletto"><text:span text:style-name="T43">Pul.</text:span></text:span><text:span text:style-name="Corpo_20_del_20_testo_20__28_2_29_"><text:span text:style-name="T43"> E pporta cà, ca aggio paura che pe troppo p</text:span></text:span><text:span text:style-name="Corpo_20_del_20_testo_20__28_2_29_"><text:span text:style-name="T62">e</text:span></text:span><text:span text:style-name="Corpo_20_del_20_testo_20__28_2_29_"><text:span text:style-name="T43">sà se sarrà perzo</text:span></text:span></text:p>
      <text:p text:style-name="P286"><text:span text:style-name="Corpo_20_del_20_testo_20__28_2_29_"><text:span text:style-name="T43">lo </text:span></text:span><text:span text:style-name="Corpo_20_del_20_testo_20__28_2_29__20__2b__20_Corsivo"><text:span text:style-name="T43">romano</text:span></text:span><text:span text:style-name="Corpo_20_del_20_testo_20__28_2_29_"><text:span text:style-name="T43">! Famme sentì no poco partita pe partita ste </text:span></text:span></text:p>
      <text:p text:style-name="P286"><text:span text:style-name="Corpo_20_del_20_testo_20__28_2_29_"><text:span text:style-name="T43">spese quante songhe state?</text:span></text:span></text:p>
      <text:p text:style-name="P142"><text:span text:style-name="Corpo_20_del_20_testo_20__28_2_29__20__2b__20_Maiuscoletto"><text:span text:style-name="T43">Rav. </text:span></text:span><text:span text:style-name="Corpo_20_del_20_testo_20__28_2_29__20__2b__20_Corsivo"><text:span text:style-name="T43">(svolgendo le carte)</text:span></text:span><text:span text:style-name="Corpo_20_del_20_testo_20__28_2_29_"><text:span text:style-name="T43"> In tutto, tra mantenimento della famiglia,</text:span></text:span></text:p>
      <text:p text:style-name="P312"><text:soft-page-break/><text:span text:style-name="Corpo_20_del_20_testo_20__28_2_29_"><text:span text:style-name="T43">spese straordinarie previste ed impreviste, palese e segrete...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Quà so ste spese segrete?</text:span></text:span></text:p>
      <text:p text:style-name="P85"><text:span text:style-name="Corpo_20_del_20_testo_20__28_2_29__20__2b__20_Maiuscoletto"><text:span text:style-name="T43">Rav.</text:span></text:span><text:span text:style-name="Corpo_20_del_20_testo_20__28_2_29_"><text:span text:style-name="T43"> Chelle che no nse ponno dicere.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Comme! comme! nce stanno le spese che no </text:span></text:span><text:span text:style-name="Corpo_20_del_20_testo_20__28_2_29_"><text:span text:style-name="T62">ll</text:span></text:span><text:span text:style-name="Corpo_20_del_20_testo_20__28_2_29_"><text:span text:style-name="T43">e può</text:span></text:span><text:span text:style-name="Corpo_20_del_20_testo_20__28_2_29_2"><text:span text:style-name="T43"> </text:span></text:span><text:span text:style-name="Corpo_20_del_20_testo_20__28_2_29_"><text:span text:style-name="T43">dicere?</text:span></text:span></text:p>
      <text:p text:style-name="P85"><text:span text:style-name="Corpo_20_del_20_testo_20__28_2_29__20__2b__20_Maiuscoletto"><text:span text:style-name="T43">Rav.</text:span></text:span><text:span text:style-name="Corpo_20_del_20_testo_20__28_2_29_"><text:span text:style-name="T43"> Se ntenne.</text:span></text:span></text:p>
      <text:p text:style-name="P100"><text:span text:style-name="Corpo_20_del_20_testo_20__28_2_29__20__2b__20_Maiuscoletto"><text:span text:style-name="T43">Pul. I</text:span></text:span><text:span text:style-name="Corpo_20_del_20_testo_20__28_2_29_"><text:span text:style-name="T43">o le boglio sapè!</text:span></text:span></text:p>
      <text:p text:style-name="P100"><text:span text:style-name="Corpo_20_del_20_testo_20__28_2_29__20__2b__20_Maiuscoletto"><text:span text:style-name="T43">Rav.</text:span></text:span><text:span text:style-name="Corpo_20_del_20_testo_20__28_2_29_"><text:span text:style-name="T43"> Per esempio cierte ppiccole spesolelle donnesche pei bisogni </text:span></text:span></text:p>
      <text:p text:style-name="P286"><text:span text:style-name="Corpo_20_del_20_testo_20__28_2_29_"><text:span text:style-name="T43">della toletta, io le ppozzo annommenà dinto allo cunto?</text:span></text:span></text:p>
      <text:p text:style-name="P134"><text:span text:style-name="Corpo_20_del_20_testo_20__28_2_29__20__2b__20_Maiuscoletto"><text:span text:style-name="T43">Pul.</text:span></text:span><text:span text:style-name="Corpo_20_del_20_testo_20__28_2_29_"><text:span text:style-name="T43"> Passa appriesso.</text:span></text:span></text:p>
      <text:p text:style-name="P100"><text:span text:style-name="Corpo_20_del_20_testo_20__28_2_29__20__2b__20_Maiuscoletto"><text:span text:style-name="T43">Rav.</text:span></text:span><text:span text:style-name="Corpo_20_del_20_testo_20__28_2_29_"><text:span text:style-name="T43"> La currispundenza tra la signorina e lo capitano, ch’è custata </text:span></text:span></text:p>
      <text:p text:style-name="P286"><text:span text:style-name="Corpo_20_del_20_testo_20__28_2_29_"><text:span text:style-name="T43">na moneta, ne pozzo fa no cunto sparlato?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Tanto ch’è custata sta currispundenza?</text:span></text:span></text:p>
      <text:p text:style-name="P100"><text:span text:style-name="Corpo_20_del_20_testo_20__28_2_29__20__2b__20_Maiuscoletto"><text:span text:style-name="T43">Rav.</text:span></text:span><text:span text:style-name="Corpo_20_del_20_testo_20__28_2_29_"><text:span text:style-name="T43"> Se songhe strutte cchiù reseme de carta arrasata francese dinto </text:span></text:span></text:p>
      <text:p text:style-name="P286"><text:span text:style-name="Corpo_20_del_20_testo_20__28_2_29_"><text:span text:style-name="T43">a st’anno, ca no nne tene lo Fibbreno dinto a ttutte le magazzine.</text:span></text:span></text:p>
      <text:p text:style-name="P135"><text:span text:style-name="Corpo_20_del_20_testo_20__28_2_29__20__2b__20_Maiuscoletto"><text:span text:style-name="T43">Pul.</text:span></text:span><text:span text:style-name="Corpo_20_del_20_testo_20__28_2_29_"><text:span text:style-name="T43"> Appriesso. .</text:span></text:span></text:p>
      <text:p text:style-name="P100"><text:span text:style-name="Corpo_20_del_20_testo_20__28_2_29__20__2b__20_Maiuscoletto"><text:span text:style-name="T43">Rav.</text:span></text:span><text:span text:style-name="Corpo_20_del_20_testo_20__28_2_29_"><text:span text:style-name="T43"> Quanno se vennettero li bene dello nonno, e fuje liquidato</text:span></text:span></text:p>
      <text:p text:style-name="P286"><text:span text:style-name="Corpo_20_del_20_testo_20__28_2_29_"><text:span text:style-name="T43">lo credeto de zi-zio, l’apprezzo se facette secondo le convenienze domestiche, e ppe st’affare se scoppaje cchiù de no tutero!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Lo tutero tujo fuje lo cchiù gruosso.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</text:span></text:span><text:span text:style-name="Corpo_20_del_20_testo_20__28_2_29_"><text:span text:style-name="T62">E</text:span></text:span><text:span text:style-name="Corpo_20_del_20_testo_20__28_2_29_"><text:span text:style-name="T43"> ba 1., e 3....</text:span></text:span></text:p>
      <text:p text:style-name="P146"><text:span text:style-name="Corpo_20_del_20_testo_20__28_2_29__20__2b__20_Maiuscoletto"><text:span text:style-name="T43">Rav. 4.</text:span></text:span></text:p>
      <text:p text:style-name="P146"><text:span text:style-name="Corpo_20_del_20_testo_20__28_2_29__20__2b__20_5_20_pt_2c_Grassetto_2c_Maiuscoletto"><text:span text:style-name="T16">Pul. </text:span></text:span><text:span text:style-name="Corpo_20_del_20_testo_20__28_2_29_"><text:span text:style-name="T43">e 2. (</text:span></text:span><text:span text:style-name="Corpo_20_del_20_testo_20__28_2_29__20__2b__20_Corsivo"><text:span text:style-name="T43">contando)</text:span></text:span><text:span text:style-name="Corpo_20_del_20_testo_20__28_2_29_"><text:span text:style-name="T43"> 5 e...</text:span></text:span><text:span text:style-name="Corpo_20_del_20_testo_20__28_2_29_2"><text:span text:style-name="T43">.</text:span></text:span></text:p>
      <text:p text:style-name="P146"><text:span text:style-name="Corpo_20_del_20_testo_20__28_2_29__20__2b__20_Maiuscoletto"><text:span text:style-name="T43">Rav. 6.</text:span></text:span></text:p>
      <text:p text:style-name="P146"><text:span text:style-name="Corpo_20_del_20_testo_20__28_2_29__20__2b__20_5_20_pt_2c_Grassetto_2c_Maiuscoletto"><text:span text:style-name="T16">Pul. </text:span></text:span><text:span text:style-name="Corpo_20_del_20_testo_20__28_2_29_"><text:span text:style-name="T43">SI...</text:span></text:span></text:p>
      <text:p text:style-name="P146"><text:span text:style-name="Corpo_20_del_20_testo_20__28_2_29__20__2b__20_Maiuscoletto"><text:span text:style-name="T43">Rav.</text:span></text:span><text:span text:style-name="Corpo_20_del_20_testo_20__28_2_29_"><text:span text:style-name="T43"> Quanto purtammo?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E da me lo buò sapè? Quanto te fide.</text:span></text:span></text:p>
      <text:p text:style-name="P156"><text:span text:style-name="Corpo_20_del_20_testo_20__28_2_29__20__2b__20_5_20_pt_2c_Grassetto_2c_Maiuscoletto"><text:span text:style-name="T16">Rav. V</text:span></text:span><text:span text:style-name="Corpo_20_del_20_testo_20__28_2_29_"><text:span text:style-name="T16">u</text:span></text:span><text:span text:style-name="Corpo_20_del_20_testo_20__28_2_29__20__2b__20_5_20_pt_2c_Grassetto_2c_Maiuscoletto"><text:span text:style-name="T16"> </text:span></text:span><text:span text:style-name="Corpo_20_del_20_testo_20__28_2_29_"><text:span text:style-name="T43">me faie vutà le c</text:span></text:span><text:span text:style-name="Corpo_20_del_20_testo_20__28_2_29_"><text:span text:style-name="T62">e</text:span></text:span><text:span text:style-name="Corpo_20_del_20_testo_20__28_2_29_"><text:span text:style-name="T43">rvelle!</text:span></text:span><text:span text:style-name="Corpo_20_del_20_testo_20__28_2_29__20__2b__20_5_20_pt4_2c_Grassetto13"><text:span text:style-name="T16"> </text:span></text:span><text:span text:style-name="Corpo_20_del_20_testo_20__28_2_29_"><text:span text:style-name="T43">Che purtave?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Da capo.</text:span></text:span></text:p>
      <text:p text:style-name="P146"><text:span text:style-name="Corpo_20_del_20_testo_20__28_2_29__20__2b__20_Maiuscoletto"><text:span text:style-name="T43">Rav.</text:span></text:span><text:span text:style-name="Corpo_20_del_20_testo_20__28_2_29_"><text:span text:style-name="T43"> Purtava la capa?</text:span></text:span></text:p>
      <text:p text:style-name="P100"><text:span text:style-name="Corpo_20_del_20_testo_20__28_2_29__20__2b__20_5_20_pt_2c_Grassetto_2c_Maiuscoletto"><text:span text:style-name="T16">Pul. </text:span></text:span><text:span text:style-name="Corpo_20_del_20_testo_20__28_2_29_"><text:span text:style-name="T43">6. e 8 </text:span></text:span><text:span text:style-name="Corpo_20_del_20_testo_20__28_2_29__20__2b__20_Corsivo"><text:span text:style-name="T43">(conta)</text:span></text:span><text:span text:style-name="Corpo_20_del_20_testo_20__28_2_29_"><text:span text:style-name="T43"> 9, 10, 11, 12, 13, e 14, e 2, 15 e 16, </text:span></text:span></text:p>
      <text:p text:style-name="P100"><text:span text:style-name="Corpo_20_del_20_testo_20__28_2_29__20__2b__20_Maiuscoletto"><text:span text:style-name="T43">Rav.</text:span></text:span><text:span text:style-name="Corpo_20_del_20_testo_20__28_2_29_"><text:span text:style-name="T43"> Scrive... 6 sotta.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6 sotto.</text:span></text:span></text:p>
      <text:p text:style-name="P146"><text:span text:style-name="Corpo_20_del_20_testo_20__28_2_29__20__2b__20_Maiuscoletto"><text:span text:style-name="T43">Rav.</text:span></text:span><text:span text:style-name="Corpo_20_del_20_testo_20__28_2_29_"><text:span text:style-name="T43"> E 1 se porta.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E 1 se porta.... e 3.</text:span></text:span></text:p>
      <text:p text:style-name="P146"><text:span text:style-name="Corpo_20_del_20_testo_20__28_2_29__20__2b__20_Maiuscoletto"><text:span text:style-name="T43">Rav. 4.</text:span></text:span></text:p>
      <text:p text:style-name="P146"><text:span text:style-name="Corpo_20_del_20_testo_20__28_2_29__20__2b__20_Maiuscoletto"><text:span text:style-name="T43">Pul. E 10....</text:span></text:span></text:p>
      <text:p text:style-name="P146"><text:span text:style-name="Corpo_20_del_20_testo_20__28_2_29__20__2b__20_Maiuscoletto"><text:span text:style-name="T81">R</text:span></text:span><text:span text:style-name="Corpo_20_del_20_testo_20__28_2_29__20__2b__20_Maiuscoletto"><text:span text:style-name="T43">av.</text:span></text:span><text:span text:style-name="Corpo_20_del_20_testo_20__28_2_29_"><text:span text:style-name="T43"> Che canchero faje?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Che faccio?</text:span></text:span></text:p>
      <text:p text:style-name="P146"><text:span text:style-name="Corpo_20_del_20_testo_20__28_2_29__20__2b__20_Maiuscoletto"><text:span text:style-name="T43">Rav. Lo</text:span></text:span><text:span text:style-name="Corpo_20_del_20_testo_20__28_2_29_"><text:span text:style-name="T43"> zero no nse conta.</text:span></text:span></text:p>
      <text:p text:style-name="P146"><text:span text:style-name="Corpo_20_del_20_testo_20__28_2_29__20__2b__20_Maiuscoletto"><text:span text:style-name="T43">Pul. Sì</text:span></text:span><text:span text:style-name="Corpo_20_del_20_testo_20__28_2_29_"><text:span text:style-name="T43"> signore.</text:span></text:span></text:p>
      <text:p text:style-name="P146"><text:soft-page-break/><text:span text:style-name="Corpo_20_del_20_testo_20__28_2_29__20__2b__20_Maiuscoletto"><text:span text:style-name="T43">Rav.</text:span></text:span><text:span text:style-name="Corpo_20_del_20_testo_20__28_2_29_"><text:span text:style-name="T43"> Non signore.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Ca po te llo trouve mancante all’urdemo.</text:span></text:span></text:p>
      <text:p text:style-name="P3"><text:span text:style-name="Corpo_20_del_20_testo_20__28_6_29_"><text:span text:style-name="T138">(quistionano assieme)</text:span></text:span></text:p>
      <text:p text:style-name="P3"><text:span text:style-name="Corpo_20_del_20_testo_20__28_6_29_"><text:span text:style-name="T43"/></text:span></text:p>
      <text:p text:style-name="P173"><text:span text:style-name="Corpo_20_del_20_testo_20__28_2_29_"><text:span text:style-name="T107">SCENA </text:span></text:span><text:span text:style-name="Corpo_20_del_20_testo_20__28_2_29_"><text:span text:style-name="T109">VI.</text:span></text:span></text:p>
      <text:p text:style-name="P16"><text:span text:style-name="Corpo_20_del_20_testo_20__28_4_29__5f_"><text:span text:style-name="T90">Pagliaccio </text:span></text:span><text:span text:style-name="Corpo_20_del_20_testo_20__28_4_29__20__2b__20_Times_20_New_20_Roman_2c_Non_20_grassetto10"><text:span text:style-name="T90">e detti.</text:span></text:span></text:p>
      <text:p text:style-name="P146"><text:span text:style-name="Corpo_20_del_20_testo_20__28_2_29__20__2b__20_5_20_pt_2c_Grassetto_2c_Maiuscoletto"><text:span text:style-name="T16"/></text:span></text:p>
      <text:p text:style-name="P146"><text:span text:style-name="Corpo_20_del_20_testo_20__28_2_29__20__2b__20_5_20_pt_2c_Grassetto_2c_Maiuscoletto"><text:span text:style-name="T16">Pagl. </text:span></text:span><text:span text:style-name="Corpo_20_del_20_testo_20__28_2_29__20__2b__20_Corsivo"><text:span text:style-name="T43">(da fuori)</text:span></text:span><text:span text:style-name="Corpo_20_del_20_testo_20__28_2_29_"><text:span text:style-name="T43"> Me pozzo ntromettere?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Chi è?</text:span></text:span></text:p>
      <text:p text:style-name="P146"><text:span text:style-name="Corpo_20_del_20_testo_20__28_2_29__20__2b__20_Maiuscoletto"><text:span text:style-name="T43">Pagl.</text:span></text:span><text:span text:style-name="Corpo_20_del_20_testo_20__28_2_29_"><text:span text:style-name="T43"> Pagliaccio.</text:span></text:span></text:p>
      <text:p text:style-name="P146"><text:span text:style-name="Corpo_20_del_20_testo_20__28_2_29__20__2b__20_Maiuscoletto"><text:span text:style-name="T43">Rav.</text:span></text:span><text:span text:style-name="Corpo_20_del_20_testo_20__28_2_29_"><text:span text:style-name="T43"> (Chisto nce mancava!)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Che viene a ffà cca?</text:span></text:span></text:p>
      <text:p text:style-name="P169"><text:span text:style-name="Corpo_20_del_20_testo_20__28_2_29__20__2b__20_5_20_pt_2c_Grassetto_2c_Maiuscoletto"><text:span text:style-name="T16">Pagl. </text:span></text:span><text:span text:style-name="Corpo_20_del_20_testo_20__28_2_29_"><text:span text:style-name="T43">Per n’affare co lo Segretario che riguarda a </text:span></text:span><text:span text:style-name="Corpo_20_del_20_testo_20__28_2_29__20__2b__20_5_20_pt4_2c_Grassetto13"><text:span text:style-name="T16">me, e a </text:span></text:span><text:span text:style-name="Corpo_20_del_20_testo_20__28_2_29_"><text:span text:style-name="T43">isso.</text:span></text:span></text:p>
      <text:p text:style-name="P157"><text:span text:style-name="Corpo_20_del_20_testo_20__28_2_29__20__2b__20_5_20_pt_2c_Grassetto_2c_Maiuscoletto"><text:span text:style-name="T16">Pul. </text:span></text:span><text:span text:style-name="Corpo_20_del_20_testo_20__28_2_29_"><text:span text:style-name="T43">E t’intrometti justo mo che stevamo co lo bilancio mmano? </text:span></text:span></text:p>
      <text:p text:style-name="P260"><text:span text:style-name="Corpo_20_del_20_testo_20__28_2_29_"><text:span text:style-name="T43">Che bu</text:span></text:span><text:span text:style-name="Corpo_20_del_20_testo_20__28_2_29_"><text:span text:style-name="T63">ò</text:span></text:span><text:span text:style-name="Corpo_20_del_20_testo_20__28_2_29_"><text:span text:style-name="T43">? nuje nce conoscimmo... Pagliaccio saje che </text:span></text:span><text:span text:style-name="Corpo_20_del_20_testo_20__28_2_29_"><text:span text:style-name="T63">b</text:span></text:span><text:span text:style-name="Corpo_20_del_20_testo_20__28_2_29_"><text:span text:style-name="T43">o’ dicere? O</text:span></text:span><text:span text:style-name="Corpo_20_del_20_testo_20__28_2_29_"><text:span text:style-name="T63">mm</text:span></text:span><text:span text:style-name="Corpo_20_del_20_testo_20__28_2_29_"><text:span text:style-name="T43">e de paglia. </text:span></text:span></text:p>
      <text:p text:style-name="P157"><text:span text:style-name="Corpo_20_del_20_testo_20__28_2_29__20__2b__20_5_20_pt_2c_Grassetto_2c_Maiuscoletto"><text:span text:style-name="T16">Pagl. </text:span></text:span><text:span text:style-name="Corpo_20_del_20_testo_20__28_2_29__20__2b__20_Maiuscoletto"><text:span text:style-name="T43">I</text:span></text:span><text:span text:style-name="Corpo_20_del_20_testo_20__28_2_29_"><text:span text:style-name="T43">o vengo cà, ve </text:span></text:span><text:span text:style-name="Corpo_20_del_20_testo_20__28_2_29__20__2b__20_5_20_pt4_2c_Grassetto13"><text:span text:style-name="T16">l’</text:span></text:span><text:span text:style-name="Corpo_20_del_20_testo_20__28_2_29_"><text:span text:style-name="T43">aggio ditto pe n’affare ntra </text:span></text:span><text:span text:style-name="Corpo_20_del_20_testo_20__28_2_29__20__2b__20_5_20_pt4_2c_Grassetto13"><text:span text:style-name="T16">me e </text:span></text:span><text:span text:style-name="Corpo_20_del_20_testo_20__28_2_29_"><text:span text:style-name="T43">lo segretario.</text:span></text:span></text:p>
      <text:p text:style-name="P146"><text:span text:style-name="Corpo_20_del_20_testo_20__28_2_29__20__2b__20_Maiuscoletto"><text:span text:style-name="T43">Rav.</text:span></text:span><text:span text:style-name="Corpo_20_del_20_testo_20__28_2_29_"><text:span text:style-name="T43"> Questo è un imbecille! Che affari! Io non tengo affari segreti.</text:span></text:span></text:p>
      <text:p text:style-name="P157"><text:span text:style-name="Corpo_20_del_20_testo_20__28_2_29__20__2b__20_Maiuscoletto"><text:span text:style-name="T43">Pag</text:span></text:span><text:span text:style-name="Corpo_20_del_20_testo_20__28_2_29__20__2b__20_Maiuscoletto"><text:span text:style-name="T63">l</text:span></text:span><text:span text:style-name="Corpo_20_del_20_testo_20__28_2_29__20__2b__20_Maiuscoletto"><text:span text:style-name="T43">.</text:span></text:span><text:span text:style-name="Corpo_20_del_20_testo_20__28_2_29_"><text:span text:style-name="T43"> Ne? e mo lo ddico mpubhlico! </text:span></text:span></text:p>
      <text:p text:style-name="P157"><text:span text:style-name="Corpo_20_del_20_testo_20__28_2_29__20__2b__20_Maiuscoletto"><text:span text:style-name="T43">Rav.</text:span></text:span><text:span text:style-name="Corpo_20_del_20_testo_20__28_2_29_"><text:span text:style-name="T43"> Ch’ aje da dicere? Non aje che dicere </text:span></text:span><text:span text:style-name="Corpo_20_del_20_testo_20__28_2_29_"><text:span text:style-name="T63">iésce</text:span></text:span><text:span text:style-name="Corpo_20_del_20_testo_20__28_2_29_"><text:span text:style-name="T43"> fora, ca avimme che fa!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Lass</text:span></text:span><text:span text:style-name="Corpo_20_del_20_testo_20__28_2_29_"><text:span text:style-name="T63">e</text:span></text:span><text:span text:style-name="Corpo_20_del_20_testo_20__28_2_29_"><text:span text:style-name="T43">lo parlà, fammo sto piacere!</text:span></text:span></text:p>
      <text:p text:style-name="P85"><text:span text:style-name="Corpo_20_del_20_testo_20__28_2_29__20__2b__20_Maiuscoletto"><text:span text:style-name="T43">Pagl.</text:span></text:span><text:span text:style-name="Corpo_20_del_20_testo_20__28_2_29_"><text:span text:style-name="T43"> Chisto lloco....</text:span></text:span></text:p>
      <text:p text:style-name="P187"><text:span text:style-name="Corpo_20_del_20_testo_20__28_8_29__20__2b__20_5_20_pt_2c_Grassetto10_2c_Non_20_corsivo_2c_Maiuscoletto19"><text:span text:style-name="T12">Rav. </text:span></text:span><text:span text:style-name="Corpo_20_del_20_testo_20__28_8_29__20__2b__20_Non_20_corsivo2"><text:span text:style-name="T7">Chi è </text:span></text:span><text:span text:style-name="Corpo_20_del_20_testo_20__28_8_29_"><text:span text:style-name="T43">chisto lloco</text:span></text:span><text:span text:style-name="Corpo_20_del_20_testo_20__28_8_29__20__2b__20_Non_20_corsivo2"><text:span text:style-name="T7">?</text:span></text:span></text:p>
      <text:p text:style-name="P101"><text:span text:style-name="Corpo_20_del_20_testo_20__28_2_29__20__2b__20_Maiuscoletto"><text:span text:style-name="T43">Pagl.</text:span></text:span><text:span text:style-name="Corpo_20_del_20_testo_20__28_2_29_"><text:span text:style-name="T43"> Me c</text:span></text:span><text:span text:style-name="Corpo_20_del_20_testo_20__28_2_29_"><text:span text:style-name="T63">h</text:span></text:span><text:span text:style-name="Corpo_20_del_20_testo_20__28_2_29_"><text:span text:style-name="T43">iammaje comme apprezzatore a na vennuta </text:span></text:span></text:p>
      <text:p text:style-name="P287"><text:span text:style-name="Corpo_20_del_20_testo_20__28_2_29_"><text:span text:style-name="T43">de cierte puor</text:span></text:span><text:span text:style-name="Corpo_20_del_20_testo_20__28_2_29_"><text:span text:style-name="T63">ce</text:span></text:span><text:span text:style-name="Corpo_20_del_20_testo_20__28_2_29_"><text:span text:style-name="T43">....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Qua puorce aje </text:span></text:span><text:span text:style-name="Corpo_20_del_20_testo_20__28_2_29_"><text:span text:style-name="T63">v</text:span></text:span><text:span text:style-name="Corpo_20_del_20_testo_20__28_2_29_"><text:span text:style-name="T43">ennute?</text:span></text:span></text:p>
      <text:p text:style-name="P85"><text:span text:style-name="Corpo_20_del_20_testo_20__28_2_29__20__2b__20_5_20_pt_2c_Grassetto_2c_Maiuscoletto"><text:span text:style-name="T16">Pagl. </text:span></text:span><text:span text:style-name="Corpo_20_del_20_testo_20__28_2_29_"><text:span text:style-name="T43">Erano li puorce vuoste!</text:span></text:span></text:p>
      <text:p text:style-name="P101"><text:span text:style-name="Corpo_20_del_20_testo_20__28_2_29__20__2b__20_Maiuscoletto"><text:span text:style-name="T43">Pul. </text:span></text:span><text:span text:style-name="Corpo_20_del_20_testo_20__28_2_29__20__2b__20_Corsivo"><text:span text:style-name="T43">(a</text:span></text:span><text:span text:style-name="Corpo_20_del_20_testo_20__28_2_29_"><text:span text:style-name="T43"> Pian) Tu v</text:span></text:span><text:span text:style-name="Corpo_20_del_20_testo_20__28_2_29_"><text:span text:style-name="T63">e</text:span></text:span><text:span text:style-name="Corpo_20_del_20_testo_20__28_2_29_"><text:span text:style-name="T43">nniv</text:span></text:span><text:span text:style-name="Corpo_20_del_20_testo_20__28_2_29_"><text:span text:style-name="T63">e </text:span></text:span><text:span text:style-name="Corpo_20_del_20_testo_20__28_2_29_"><text:span text:style-name="T43">li puorce? (a </text:span></text:span><text:span text:style-name="Corpo_20_del_20_testo_20__28_2_29__20__2b__20_Corsivo"><text:span text:style-name="T43">Pagl.)</text:span></text:span><text:span text:style-name="Corpo_20_del_20_testo_20__28_2_29_"><text:span text:style-name="T43"> </text:span></text:span><text:span text:style-name="Corpo_20_del_20_testo_20__28_2_29_"><text:span text:style-name="T63">e</text:span></text:span><text:span text:style-name="Corpo_20_del_20_testo_20__28_2_29_"><text:span text:style-name="T43"> tu l’apprezzavo?</text:span></text:span></text:p>
      <text:p text:style-name="P287"><text:span text:style-name="Corpo_20_del_20_testo_20__28_2_29_"><text:span text:style-name="T43">E tutte e duje chi v’apprezzaje?</text:span></text:span></text:p>
      <text:p text:style-name="P85"><text:span text:style-name="Corpo_20_del_20_testo_20__28_2_29__20__2b__20_Maiuscoletto"><text:span text:style-name="T43">Pagl.</text:span></text:span><text:span text:style-name="Corpo_20_del_20_testo_20__28_2_29_"><text:span text:style-name="T43"> Me dic</text:span></text:span><text:span text:style-name="Corpo_20_del_20_testo_20__28_2_29_"><text:span text:style-name="T63">e</text:span></text:span><text:span text:style-name="Corpo_20_del_20_testo_20__28_2_29_"><text:span text:style-name="T43">tte accossì....</text:span></text:span></text:p>
      <text:p text:style-name="P143"><text:span text:style-name="Corpo_20_del_20_testo_20__28_2_29__20__2b__20_Maiuscoletto"><text:span text:style-name="T43">Rav. I</text:span></text:span><text:span text:style-name="Corpo_20_del_20_testo_20__28_2_29_"><text:span text:style-name="T43">o dicette apprezza justo e non t’abbaccà co nisciuno. </text:span></text:span></text:p>
      <text:p text:style-name="P143"><text:span text:style-name="Corpo_20_del_20_testo_20__28_2_29__20__2b__20_Maiuscoletto"><text:span text:style-name="T43">Pagl.</text:span></text:span><text:span text:style-name="Corpo_20_del_20_testo_20__28_2_29_"><text:span text:style-name="T43"> Già, dicette accosi co nisciuno auto, ma sur</text:span></text:span><text:span text:style-name="Corpo_20_del_20_testo_20__28_2_29_"><text:span text:style-name="T63">ta</text:span></text:span><text:span text:style-name="Corpo_20_del_20_testo_20__28_2_29_"><text:span text:style-name="T43">nto co nimico,</text:span></text:span></text:p>
      <text:p text:style-name="P313"><text:span text:style-name="Corpo_20_del_20_testo_20__28_2_29_"><text:span text:style-name="T43">pecchè a ogne puorco nce fujeno levate 20 rotole da cuollo. Erano 1</text:span></text:span><text:span text:style-name="Corpo_20_del_20_testo_20__28_2_29_"><text:span text:style-name="T63">6</text:span></text:span><text:span text:style-name="Corpo_20_del_20_testo_20__28_2_29_"><text:span text:style-name="T43">0 puorce, fujono 320 rotolo de carna che se pappaje! Me promme</text:span></text:span><text:span text:style-name="Corpo_20_del_20_testo_20__28_2_29_"><text:span text:style-name="T63">t</text:span></text:span><text:span text:style-name="Corpo_20_del_20_testo_20__28_2_29_"><text:span text:style-name="T43">tette de spartere. Ch’è stato, che non è stato? Io non nn’aggio avuto ancora no centesimo, isso ha fatto lo ventre chino! Voglio la parta mia!</text:span></text:span></text:p>
      <text:p text:style-name="P136"><text:span text:style-name="Corpo_20_del_20_testo_20__28_2_29__20__2b__20_Maiuscoletto"><text:span text:style-name="T43">Pul.</text:span></text:span><text:span text:style-name="Corpo_20_del_20_testo_20__28_2_29_"><text:span text:style-name="T43"> A cch</text:span></text:span><text:span text:style-name="Corpo_20_del_20_testo_20__28_2_29_"><text:span text:style-name="T63">e</text:span></text:span><text:span text:style-name="Corpo_20_del_20_testo_20__28_2_29_"><text:span text:style-name="T43">llo che beco site due mariuncielle!</text:span></text:span></text:p>
      <text:p text:style-name="P125"><text:span text:style-name="Corpo_20_del_20_testo_20__28_2_29__20__2b__20_Maiuscoletto"><text:span text:style-name="T43">Rav.</text:span></text:span><text:span text:style-name="Corpo_20_del_20_testo_20__28_2_29_"><text:span text:style-name="T43"> Li puorce furono pesate co llo campione, e no nse fa</text:span></text:span><text:span text:style-name="Corpo_20_del_20_testo_20__28_2_29_"><text:span text:style-name="T63">c</text:span></text:span><text:span text:style-name="Corpo_20_del_20_testo_20__28_2_29_"><text:span text:style-name="T43">ette tuorto</text:span></text:span></text:p>
      <text:p text:style-name="P306"><text:span text:style-name="Corpo_20_del_20_testo_20__28_2_29_"><text:span text:style-name="T43">a nisciuno puorco (si </text:span></text:span><text:span text:style-name="Corpo_20_del_20_testo_20__28_2_29__20__2b__20_Corsivo"><text:span text:style-name="T43">odono al di fuori molte grida).</text:span></text:span></text:p>
      <text:p text:style-name="P85"><text:soft-page-break/><text:span text:style-name="Corpo_20_del_20_testo_20__28_2_29__20__2b__20_Corsivo"><text:span text:style-name="T43"/></text:span></text:p>
      <text:p text:style-name="P173"><text:span text:style-name="Corpo_20_del_20_testo_20__28_2_29_"><text:span text:style-name="T107">SCENA VII.</text:span></text:span></text:p>
      <text:p text:style-name="P19"><text:span text:style-name="Corpo_20_del_20_testo_20__28_4_29__5f_"><text:span text:style-name="T90">D. Nicola, </text:span></text:span><text:span text:style-name="Corpo_20_del_20_testo_20__28_4_29_"><text:span text:style-name="T90">T</text:span></text:span><text:span text:style-name="Corpo_20_del_20_testo_20__28_4_29_"><text:span text:style-name="T94">i</text:span></text:span><text:span text:style-name="Corpo_20_del_20_testo_20__28_4_29_"><text:span text:style-name="T90">ramola ed </text:span></text:span><text:span text:style-name="Corpo_20_del_20_testo_20__28_4_29__5f_"><text:span text:style-name="T90">Arlecchino</text:span></text:span></text:p>
      <text:p text:style-name="P19"><text:span text:style-name="Corpo_20_del_20_testo_20__28_6_29_"><text:span text:style-name="T15">prima da dentro e poi fuori</text:span></text:span></text:p>
      <text:p text:style-name="P21"><text:span text:style-name="Corpo_20_del_20_testo_20__28_6_29_"><text:span text:style-name="T15"/></text:span></text:p>
      <text:p text:style-name="P21"><text:span text:style-name="Corpo_20_del_20_testo_20__28_6_29__20__2b__20_51_2c_5_20_pt8"><text:span text:style-name="T15">D. Nic. </text:span></text:span><text:span text:style-name="Corpo_20_del_20_testo_20__28_6_29__20__2b__20_5_2c_5_20_pt9_2c_Corsivo4"><text:span text:style-name="T15">(da dentro)</text:span></text:span><text:span text:style-name="Corpo_20_del_20_testo_20__28_6_29__20__2b__20_51_2c_5_20_pt8"><text:span text:style-name="T15"> Sissignore...</text:span></text:span></text:p>
      <text:p text:style-name="P146"><text:span text:style-name="Corpo_20_del_20_testo_20__28_2_29__20__2b__20_5_20_pt_2c_Grassetto_2c_Maiuscoletto"><text:span text:style-name="T16">Tira</text:span></text:span><text:span text:style-name="Corpo_20_del_20_testo_20__28_2_29__20__2b__20_5_20_pt_2c_Grassetto_2c_Maiuscoletto"><text:span text:style-name="T31">m</text:span></text:span><text:span text:style-name="Corpo_20_del_20_testo_20__28_2_29__20__2b__20_5_20_pt_2c_Grassetto_2c_Maiuscoletto"><text:span text:style-name="T16">.</text:span></text:span><text:span text:style-name="Corpo_20_del_20_testo_20__28_2_29_"><text:span text:style-name="T43"> Nonsignore...</text:span></text:span></text:p>
      <text:p text:style-name="P146"><text:span text:style-name="Corpo_20_del_20_testo_20__28_2_29__20__2b__20_Maiuscoletto"><text:span text:style-name="T43">Arl.</text:span></text:span><text:span text:style-name="Corpo_20_del_20_testo_20__28_2_29_"><text:span text:style-name="T43"> Il mio credito è privilegiato.</text:span></text:span></text:p>
      <text:p text:style-name="P157"><text:span text:style-name="Corpo_20_del_20_testo_20__28_2_29_"><text:span text:style-name="T43">D. Nic. Aggio da essere pavato io!</text:span></text:span></text:p>
      <text:p text:style-name="P157"><text:span text:style-name="Corpo_20_del_20_testo_20__28_2_29__20__2b__20_Maiuscoletto"><text:span text:style-name="T43">Arl.</text:span></text:span><text:span text:style-name="Corpo_20_del_20_testo_20__28_2_29_"><text:span text:style-name="T43"> Io!</text:span></text:span></text:p>
      <text:p text:style-name="P157"><text:span text:style-name="Corpo_20_del_20_testo_20__28_2_29__20__2b__20_Maiuscoletto"><text:span text:style-name="T43">Tir.</text:span></text:span><text:span text:style-name="Corpo_20_del_20_testo_20__28_2_29_"><text:span text:style-name="T43"> Mo lo bedimmo!</text:span></text:span></text:p>
      <text:p text:style-name="P157"><text:span text:style-name="Corpo_20_del_20_testo_20__28_2_29__20__2b__20_Maiuscoletto"><text:span text:style-name="T43">Pul.</text:span></text:span><text:span text:style-name="Corpo_20_del_20_testo_20__28_2_29_"><text:span text:style-name="T43"> Che canchero è stato?</text:span></text:span></text:p>
      <text:p text:style-name="P323"><text:span text:style-name="Corpo_20_del_20_testo_20__28_8_29_"><text:span text:style-name="T43">(vengono in iscena)</text:span></text:span></text:p>
      <text:p text:style-name="P146"><text:span text:style-name="Corpo_20_del_20_testo_20__28_2_29__20__2b__20_Maiuscoletto"><text:span text:style-name="T43">Rav.</text:span></text:span><text:span text:style-name="Corpo_20_del_20_testo_20__28_2_29_"><text:span text:style-name="T43"> (Mbomma! Mo nce simmo tutte!)</text:span></text:span></text:p>
      <text:p text:style-name="P158"><text:span text:style-name="Corpo_20_del_20_testo_20__28_2_29__20__2b__20_Maiuscoletto"><text:span text:style-name="T43">Pul.</text:span></text:span><text:span text:style-name="Corpo_20_del_20_testo_20__28_2_29_"><text:span text:style-name="T43"> Guè.... chiste no nfujeno </text:span></text:span><text:span text:style-name="Corpo_20_del_20_testo_20__28_2_29_"><text:span text:style-name="T63">cuntent</text:span></text:span><text:span text:style-name="Corpo_20_del_20_testo_20__28_2_29_"><text:span text:style-name="T64">e</text:span></text:span><text:span text:style-name="Corpo_20_del_20_testo_20__28_2_29_"><text:span text:style-name="T43"> de chella scuppuliata che </text:span></text:span></text:p>
      <text:p text:style-name="P261"><text:span text:style-name="Corpo_20_del_20_testo_20__28_2_29_"><text:span text:style-name="T64">ll</text:span></text:span><text:span text:style-name="Corpo_20_del_20_testo_20__28_2_29_"><text:span text:style-name="T43">e facetto! Mo me veneno n’auta vota nnante! La </text:span></text:span><text:span text:style-name="Corpo_20_del_20_testo_20__28_2_29_"><text:span text:style-name="T64">m</text:span></text:span><text:span text:style-name="Corpo_20_del_20_testo_20__28_2_29_"><text:span text:style-name="T43">mala paglia che ve vatta! </text:span></text:span><text:span text:style-name="Corpo_20_del_20_testo_20__28_2_29_"><text:span text:style-name="T64">Vuje</text:span></text:span><text:span text:style-name="Corpo_20_del_20_testo_20__28_2_29_"><text:span text:style-name="T43"> che bulite?</text:span></text:span></text:p>
      <text:p text:style-name="P146"><text:span text:style-name="Corpo_20_del_20_testo_20__28_2_29__20__2b__20_5_20_pt_2c_Grassetto_2c_Maiuscoletto"><text:span text:style-name="T16">In tre </text:span></text:span><text:span text:style-name="Corpo_20_del_20_testo_20__28_2_29_"><text:span text:style-name="T43">Quello che ci spetta!</text:span></text:span></text:p>
      <text:p text:style-name="P146"><text:span text:style-name="Corpo_20_del_20_testo_20__28_2_29__20__2b__20_Maiuscoletto"><text:span text:style-name="T43">Pul.</text:span></text:span><text:span text:style-name="Corpo_20_del_20_testo_20__28_2_29_"><text:span text:style-name="T43"> Che ve spetta? La nasceta vosta!</text:span></text:span></text:p>
      <text:p text:style-name="P146"><text:span text:style-name="Corpo_20_del_20_testo_20__28_2_29_"><text:span text:style-name="T43">D. Nic. Spese, compensi e </text:span></text:span><text:span text:style-name="Corpo_20_del_20_testo_20__28_2_29_"><text:span text:style-name="T64">p</text:span></text:span><text:span text:style-name="Corpo_20_del_20_testo_20__28_2_29_"><text:span text:style-name="T43">almari.</text:span></text:span></text:p>
      <text:p text:style-name="P146"><text:span text:style-name="Corpo_20_del_20_testo_20__28_2_29__20__2b__20_Maiuscoletto"><text:span text:style-name="T43">Tir.</text:span></text:span><text:span text:style-name="Corpo_20_del_20_testo_20__28_2_29_"><text:span text:style-name="T43"> N’attrasso de ricette pe mmedicine consumate in famiglia.</text:span></text:span></text:p>
      <text:p text:style-name="P102"><text:span text:style-name="Corpo_20_del_20_testo_20__28_2_29__20__2b__20_Maiuscoletto"><text:span text:style-name="T43">Arl.</text:span></text:span><text:span text:style-name="Corpo_20_del_20_testo_20__28_2_29_"><text:span text:style-name="T43"> L’associazione de’ mi</text:span></text:span><text:span text:style-name="Corpo_20_del_20_testo_20__28_2_29_"><text:span text:style-name="T64">e</text:span></text:span><text:span text:style-name="Corpo_20_del_20_testo_20__28_2_29_"><text:span text:style-name="T43">i giornali, gli articoli inserii per uso</text:span></text:span></text:p>
      <text:p text:style-name="P288"><text:span text:style-name="Corpo_20_del_20_testo_20__28_2_29_"><text:span text:style-name="T43">della casa, gli avvisi ed affissi.</text:span></text:span></text:p>
      <text:p text:style-name="P85"><text:span text:style-name="Corpo_20_del_20_testo_20__28_2_29__20__2b__20_Maiuscoletto"><text:span text:style-name="T43">Pul. </text:span></text:span><text:span text:style-name="Corpo_20_del_20_testo_20__28_2_29__20__2b__20_Corsivo"><text:span text:style-name="T43">(a Rav)</text:span></text:span><text:span text:style-name="Corpo_20_del_20_testo_20__28_2_29_"><text:span text:style-name="T43"> Nc’è s</text:span></text:span><text:span text:style-name="Corpo_20_del_20_testo_20__28_2_29_"><text:span text:style-name="T64">t</text:span></text:span><text:span text:style-name="Corpo_20_del_20_testo_20__28_2_29_"><text:span text:style-name="T43">a niente chiù?</text:span></text:span></text:p>
      <text:p text:style-name="P85"><text:span text:style-name="Corpo_20_del_20_testo_20__28_2_29__20__2b__20_Maiuscoletto"><text:span text:style-name="T43">R</text:span></text:span><text:span text:style-name="Corpo_20_del_20_testo_20__28_2_29__20__2b__20_Maiuscoletto"><text:span text:style-name="T64">a</text:span></text:span><text:span text:style-name="Corpo_20_del_20_testo_20__28_2_29__20__2b__20_Maiuscoletto"><text:span text:style-name="T43">v.</text:span></text:span><text:span text:style-name="Corpo_20_del_20_testo_20__28_2_29_"><text:span text:style-name="T43"> </text:span></text:span><text:span text:style-name="Corpo_20_del_20_testo_20__28_2_29_"><text:span text:style-name="T64">Vuje</text:span></text:span><text:span text:style-name="Corpo_20_del_20_testo_20__28_2_29_"><text:span text:style-name="T43"> </text:span></text:span><text:span text:style-name="Corpo_20_del_20_testo_20__28_2_29_"><text:span text:style-name="T64">n'avite</text:span></text:span><text:span text:style-name="Corpo_20_del_20_testo_20__28_2_29_"><text:span text:style-name="T43"> d’ave niente nisciuno!</text:span></text:span></text:p>
      <text:p text:style-name="P85"><text:span text:style-name="Corpo_20_del_20_testo_20__28_2_29_"><text:span text:style-name="T43">D. Nic. Nce stanno le produzione.</text:span></text:span></text:p>
      <text:p text:style-name="P207"><text:span text:style-name="Sommario_20__2b__20_5_20_pt_2c_Grassetto2_2c_Maiuscoletto7"><text:span text:style-name="T16">Tir. </text:span></text:span><text:span text:style-name="Sommario"><text:span text:style-name="T43">Le rricette....</text:span></text:span></text:p>
      <text:p text:style-name="P208"><text:span text:style-name="Sommario_20__2b__20_Maiuscoletto"><text:span text:style-name="T43">Arl.</text:span></text:span><text:span text:style-name="Sommario"><text:span text:style-name="T43"> Le quietanze.... io ricorro.</text:span></text:span></text:p>
      <text:p text:style-name="P210"><text:span text:style-name="Sommario"><text:span text:style-name="T43">D. Nic. Io produco.</text:span></text:span></text:p>
      <text:p text:style-name="P205"><text:span text:style-name="Sommario_20__28_2_29__20__2b__20_Non_20_corsivo_2c_Maiuscoletto6"><text:span text:style-name="T7">Pagl.</text:span></text:span><text:span text:style-name="Sommario_20__28_2_29__20__2b__20_Non_20_corsivo1"><text:span text:style-name="T7"> E io m’ass</text:span></text:span><text:span text:style-name="Sommario_20__28_2_29__20__2b__20_Non_20_corsivo1"><text:span text:style-name="T9">et</text:span></text:span><text:span text:style-name="Sommario_20__28_2_29__20__2b__20_Non_20_corsivo1"><text:span text:style-name="T7">to. </text:span></text:span><text:span text:style-name="Sommario_20__28_2_29_"><text:span text:style-name="T43">(si siede di fronte allo scrittojo)</text:span></text:span></text:p>
      <text:p text:style-name="P211"><text:span text:style-name="Sommario_20__2b__20_5_20_pt_2c_Grassetto2_2c_Maiuscoletto7"><text:span text:style-name="T16">Arl. </text:span></text:span><text:span text:style-name="Sommario"><text:span text:style-name="T43">A</text:span></text:span><text:span text:style-name="Sommario"><text:span text:style-name="T64">ll</text:span></text:span><text:span text:style-name="Sommario"><text:span text:style-name="T43">ora sediamo tu</text:span></text:span><text:span text:style-name="Sommario"><text:span text:style-name="T64">tt</text:span></text:span><text:span text:style-name="Sommario"><text:span text:style-name="T43">i...</text:span></text:span></text:p>
      <text:p text:style-name="P209"><text:span text:style-name="Sommario_20__2b__20_Maiuscoletto"><text:span text:style-name="T43">Pul</text:span></text:span><text:span text:style-name="Sommario"><text:span text:style-name="T43"> Senza ceremmonie! (Guè </text:span></text:span><text:span text:style-name="Sommario"><text:span text:style-name="T64">chiste</text:span></text:span><text:span text:style-name="Sommario"><text:span text:style-name="T43"> pigliano pussesso comme </text:span></text:span></text:p>
      <text:p text:style-name="P331"><text:span text:style-name="Sommario"><text:span text:style-name="T43">se stessero </text:span></text:span><text:span text:style-name="Sommario"><text:span text:style-name="T64">dinto</text:span></text:span><text:span text:style-name="Sommario"><text:span text:style-name="T43"> a la casa loro...).</text:span></text:span></text:p>
      <text:p text:style-name="P213"><text:span text:style-name="Sommario_20__2b__20_5_20_pt_2c_Grassetto2_2c_Maiuscoletto7"><text:span text:style-name="T16">Arl. </text:span></text:span><text:span text:style-name="Sommario_20__2b__20_Maiuscoletto"><text:span text:style-name="T43">I</text:span></text:span><text:span text:style-name="Sommario"><text:span text:style-name="T43">o a sinistra.</text:span></text:span></text:p>
      <text:p text:style-name="P208"><text:span text:style-name="Sommario"><text:span text:style-name="T43">D. Nic. Io e Tiramola a dritta.</text:span></text:span></text:p>
      <text:p text:style-name="P212"><text:span text:style-name="Sommario_20__2b__20_Maiuscoletto"><text:span text:style-name="T43">Pagl.</text:span></text:span><text:span text:style-name="Sommario"><text:span text:style-name="T43"> lo mi trovo </text:span></text:span><text:span text:style-name="Sommario"><text:span text:style-name="T64">b</text:span></text:span><text:span text:style-name="Sommario"><text:span text:style-name="T43">ene al centro.</text:span></text:span></text:p>
      <text:p text:style-name="P214"><text:span text:style-name="Sommario_20__2b__20_Maiuscoletto"><text:span text:style-name="T43">Pul. S</text:span></text:span><text:span text:style-name="Sommario"><text:span text:style-name="T43">e</text:span></text:span><text:span text:style-name="Sommario_20__2b__20_Maiuscoletto"><text:span text:style-name="T43">... </text:span></text:span><text:span text:style-name="Sommario_20__2b__20_Maiuscoletto"><text:span text:style-name="T64">e</text:span></text:span><text:span text:style-name="Sommario"><text:span text:style-name="T43"> io faccio lo Presirente. Signuri </text:span></text:span><text:span text:style-name="Sommario"><text:span text:style-name="T64">mi</text:span></text:span><text:span text:style-name="Sommario"><text:span text:style-name="T43">ej, la seduta è aperta</text:span></text:span></text:p>
      <text:p text:style-name="P332"><text:span text:style-name="Sommario_20__2b__20_Corsivo"><text:span text:style-name="T43">al tocco!</text:span></text:span></text:p>
      <text:p text:style-name="P102"><text:span text:style-name="Corpo_20_del_20_testo_20__28_2_29__20__2b__20_Maiuscoletto"><text:span text:style-name="T43">Rav.</text:span></text:span><text:span text:style-name="Corpo_20_del_20_testo_20__28_2_29_"><text:span text:style-name="T43"> A ccomm</text:span></text:span><text:span text:style-name="Corpo_20_del_20_testo_20__28_2_29_"><text:span text:style-name="T64">e</text:span></text:span><text:span text:style-name="Corpo_20_del_20_testo_20__28_2_29_"><text:span text:style-name="T43"> veco, io faccio parte dello Gabe</text:span></text:span><text:span text:style-name="Corpo_20_del_20_testo_20__28_2_29_"><text:span text:style-name="T64">ni</text:span></text:span><text:span text:style-name="Corpo_20_del_20_testo_20__28_2_29_"><text:span text:style-name="T43">etto, e dichiaro </text:span></text:span></text:p>
      <text:p text:style-name="P288"><text:span text:style-name="Corpo_20_del_20_testo_20__28_2_29_"><text:span text:style-name="T43">che no mpozzo accetti la interpellanza de ste signure, per molte </text:span></text:span><text:soft-page-break/><text:span text:style-name="Corpo_20_del_20_testo_20__28_2_29_"><text:span text:style-name="T43">ragione, la primma... pecch</text:span></text:span><text:span text:style-name="Corpo_20_del_20_testo_20__28_2_29_"><text:span text:style-name="T64">è </text:span></text:span><text:span text:style-name="Corpo_20_del_20_testo_20__28_2_29_"><text:span text:style-name="T43">non ce stanno denare.</text:span></text:span></text:p>
      <text:p text:style-name="P137"><text:span text:style-name="Corpo_20_del_20_testo_20__28_2_29__20__2b__20_Maiuscoletto"><text:span text:style-name="T43">Pul.</text:span></text:span><text:span text:style-name="Corpo_20_del_20_testo_20__28_2_29_"><text:span text:style-name="T43"> Allora ioca </text:span></text:span><text:span text:style-name="Corpo_20_del_20_testo_20__28_2_29__20__2b__20_Corsivo"><text:span text:style-name="T43">coppe!</text:span></text:span></text:p>
      <text:p text:style-name="P102"><text:span text:style-name="Corpo_20_del_20_testo_20__28_2_29_"><text:span text:style-name="T43">D. N</text:span></text:span><text:span text:style-name="Corpo_20_del_20_testo_20__28_2_29_"><text:span text:style-name="T64">ic</text:span></text:span><text:span text:style-name="Corpo_20_del_20_testo_20__28_2_29_"><text:span text:style-name="T43">. Me faccio merav</text:span></text:span><text:span text:style-name="Corpo_20_del_20_testo_20__28_2_29_"><text:span text:style-name="T64">egli</text:span></text:span><text:span text:style-name="Corpo_20_del_20_testo_20__28_2_29_"><text:span text:style-name="T43">a, signor Ministro... de ste </text:span></text:span><text:span text:style-name="Corpo_20_del_20_testo_20__28_2_29_"><text:span text:style-name="T64">b</text:span></text:span><text:span text:style-name="Corpo_20_del_20_testo_20__28_2_29_"><text:span text:style-name="T43">rache sala</text:span></text:span><text:span text:style-name="Corpo_20_del_20_testo_20__28_2_29_"><text:span text:style-name="T64">t</text:span></text:span><text:span text:style-name="Corpo_20_del_20_testo_20__28_2_29_"><text:span text:style-name="T43">e!</text:span></text:span></text:p>
      <text:p text:style-name="P288"><text:span text:style-name="Corpo_20_del_20_testo_20__28_2_29_"><text:span text:style-name="T43">Che ostacolo forma che no nce stanno denare? Dichiara il credi</text:span></text:span><text:span text:style-name="Corpo_20_del_20_testo_20__28_2_29_"><text:span text:style-name="T64">t</text:span></text:span><text:span text:style-name="Corpo_20_del_20_testo_20__28_2_29_"><text:span text:style-name="T43">o, ca lo capitolo se trova pe put</text:span></text:span><text:span text:style-name="Corpo_20_del_20_testo_20__28_2_29_"><text:span text:style-name="T64">e</text:span></text:span><text:span text:style-name="Corpo_20_del_20_testo_20__28_2_29_"><text:span text:style-name="T43">rlo grav</text:span></text:span><text:span text:style-name="Corpo_20_del_20_testo_20__28_2_29_"><text:span text:style-name="T64">à</text:span></text:span><text:span text:style-name="Corpo_20_del_20_testo_20__28_2_29_"><text:span text:style-name="T43"> de sta spesa.</text:span></text:span></text:p>
      <text:p text:style-name="P102"><text:span text:style-name="Corpo_20_del_20_testo_20__28_2_29__20__2b__20_Maiuscoletto"><text:span text:style-name="T43">Rav.</text:span></text:span><text:span text:style-name="Corpo_20_del_20_testo_20__28_2_29_"><text:span text:style-name="T43"> Lo limone se spremine fino a quanno nce sta lo zuco! </text:span></text:span></text:p>
      <text:p text:style-name="P288"><text:span text:style-name="Corpo_20_del_20_testo_20__28_2_29_"><text:span text:style-name="T43">ma quanno no nce n’è.... </text:span></text:span><text:span text:style-name="Corpo_20_del_20_testo_20__28_2_29__20__2b__20_Corsivo"><text:span text:style-name="T43">quare con</text:span></text:span><text:span text:style-name="Corpo_20_del_20_testo_20__28_2_29__20__2b__20_Corsivo"><text:span text:style-name="T64">t</text:span></text:span><text:span text:style-name="Corpo_20_del_20_testo_20__28_2_29__20__2b__20_Corsivo"><text:span text:style-name="T43">urbas me!</text:span></text:span></text:p>
      <text:p text:style-name="P85"><text:span text:style-name="Corpo_20_del_20_testo_20__28_2_29__20__2b__20_5_20_pt_2c_Grassetto_2c_Maiuscoletto"><text:span text:style-name="T16">Tutti </text:span></text:span><text:span text:style-name="Corpo_20_del_20_testo_20__28_2_29_"><text:span text:style-name="T43">Uh!... Uh!..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Silenzio, parla</text:span></text:span><text:span text:style-name="Corpo_20_del_20_testo_20__28_2_29_"><text:span text:style-name="T64">t</text:span></text:span><text:span text:style-name="Corpo_20_del_20_testo_20__28_2_29_"><text:span text:style-name="T43">e uno alla vota.</text:span></text:span></text:p>
      <text:p text:style-name="P102"><text:span text:style-name="Corpo_20_del_20_testo_20__28_2_29__20__2b__20_5_20_pt_2c_Grassetto_2c_Maiuscoletto"><text:span text:style-name="T16">Arl. </text:span></text:span><text:span text:style-name="Corpo_20_del_20_testo_20__28_2_29_"><text:span text:style-name="T43">Dimando la parola!</text:span></text:span></text:p>
      <text:p text:style-name="P144"><text:span text:style-name="Corpo_20_del_20_testo_20__28_2_29__20__2b__20_5_20_pt_2c_Grassetto_2c_Maiuscoletto"><text:span text:style-name="T16">Pul. </text:span></text:span><text:span text:style-name="Corpo_20_del_20_testo_20__28_2_29__20__2b__20_Maiuscoletto"><text:span text:style-name="T43">T</text:span></text:span><text:span text:style-name="Corpo_20_del_20_testo_20__28_2_29_"><text:span text:style-name="T43">e sia concessa!</text:span></text:span></text:p>
      <text:p text:style-name="P103"><text:span text:style-name="Corpo_20_del_20_testo_20__28_2_29__20__2b__20_5_20_pt_2c_Grassetto_2c_Maiuscoletto"><text:span text:style-name="T16">Arl. </text:span></text:span><text:span text:style-name="Corpo_20_del_20_testo_20__28_2_29_"><text:span text:style-name="T43">Conciosiacosafoss</text:span></text:span><text:span text:style-name="Corpo_20_del_20_testo_20__28_2_29_"><text:span text:style-name="T65">e</text:span></text:span><text:span text:style-name="Corpo_20_del_20_testo_20__28_2_29_"><text:span text:style-name="T43">massimam</text:span></text:span><text:span text:style-name="Corpo_20_del_20_testo_20__28_2_29_"><text:span text:style-name="T65">e</text:span></text:span><text:span text:style-name="Corpo_20_del_20_testo_20__28_2_29_"><text:span text:style-name="T43">ntech</text:span></text:span><text:span text:style-name="Corpo_20_del_20_testo_20__28_2_29_"><text:span text:style-name="T65">e</text:span></text:span><text:span text:style-name="Corpo_20_del_20_testo_20__28_2_29_"><text:span text:style-name="T43"> è pienamente da tu</text:span></text:span><text:span text:style-name="Corpo_20_del_20_testo_20__28_2_29_"><text:span text:style-name="T65">tt</text:span></text:span><text:span text:style-name="Corpo_20_del_20_testo_20__28_2_29_"><text:span text:style-name="T43">i </text:span></text:span></text:p>
      <text:p text:style-name="P289"><text:span text:style-name="Corpo_20_del_20_testo_20__28_2_29_"><text:span text:style-name="T43">e per tutto dimostra</text:span></text:span><text:span text:style-name="Corpo_20_del_20_testo_20__28_2_29_"><text:span text:style-name="T65">t</text:span></text:span><text:span text:style-name="Corpo_20_del_20_testo_20__28_2_29_"><text:span text:style-name="T43">o che l’oro </text:span></text:span><text:span text:style-name="Corpo_20_del_20_testo_20__28_2_29_"><text:span text:style-name="T65">è</text:span></text:span><text:span text:style-name="Corpo_20_del_20_testo_20__28_2_29_"><text:span text:style-name="T43"> la luce del mondo, che tutto si desidera, sì fa e si ottiene per esso dalla piaggia di Danae antica </text:span></text:span><text:span text:style-name="Corpo_20_del_20_testo_20__28_2_29_"><text:span text:style-name="T65">fi</text:span></text:span><text:span text:style-name="Corpo_20_del_20_testo_20__28_2_29_"><text:span text:style-name="T43">no alle nostre </text:span></text:span><text:span text:style-name="Corpo_20_del_20_testo_20__28_2_29__20__2b__20_Corsivo"><text:span text:style-name="T43">Danae,</text:span></text:span><text:span text:style-name="Corpo_20_del_20_testo_20__28_2_29_"><text:span text:style-name="T43"> che passeggiano per Toledo, io propongo di bandire un concorso per trovarne la semenza.</text:span></text:span></text:p>
      <text:p text:style-name="P85"><text:span text:style-name="Corpo_20_del_20_testo_20__28_2_29__20__2b__20_Maiuscoletto"><text:span text:style-name="T43">Rav.</text:span></text:span><text:span text:style-name="Corpo_20_del_20_testo_20__28_2_29_"><text:span text:style-name="T43"> E cches</text:span></text:span><text:span text:style-name="Corpo_20_del_20_testo_20__28_2_29_"><text:span text:style-name="T65">t</text:span></text:span><text:span text:style-name="Corpo_20_del_20_testo_20__28_2_29_"><text:span text:style-name="T43">a è cche</text:span></text:span><text:span text:style-name="Corpo_20_del_20_testo_20__28_2_29_"><text:span text:style-name="T65">ll</text:span></text:span><text:span text:style-name="Corpo_20_del_20_testo_20__28_2_29_"><text:span text:style-name="T43">a c</text:span></text:span><text:span text:style-name="Corpo_20_del_20_testo_20__28_2_29_"><text:span text:style-name="T65">he</text:span></text:span><text:span text:style-name="Corpo_20_del_20_testo_20__28_2_29_"><text:span text:style-name="T43"> nce manca!</text:span></text:span></text:p>
      <text:p text:style-name="P103"><text:span text:style-name="Corpo_20_del_20_testo_20__28_2_29__20__2b__20_Maiuscoletto"><text:span text:style-name="T65">Tutti.</text:span></text:span><text:span text:style-name="Corpo_20_del_20_testo_20__28_2_29_"><text:span text:style-name="T65"> Uh! Uh!</text:span></text:span></text:p>
      <text:p text:style-name="P103"><text:span text:style-name="Corpo_20_del_20_testo_20__28_2_29__20__2b__20_Maiuscoletto"><text:span text:style-name="T43">Arl. </text:span></text:span><text:span text:style-name="Corpo_20_del_20_testo_20__28_2_29__20__2b__20_Corsivo"><text:span text:style-name="T43">(prorompendo)</text:span></text:span><text:span text:style-name="Corpo_20_del_20_testo_20__28_2_29_"><text:span text:style-name="T43"> Quousqu</text:span></text:span><text:span text:style-name="Corpo_20_del_20_testo_20__28_2_29_"><text:span text:style-name="T65">e</text:span></text:span><text:span text:style-name="Corpo_20_del_20_testo_20__28_2_29_"><text:span text:style-name="T43"> tantum abu</text:span></text:span><text:span text:style-name="Corpo_20_del_20_testo_20__28_2_29_"><text:span text:style-name="T65">t</text:span></text:span><text:span text:style-name="Corpo_20_del_20_testo_20__28_2_29_"><text:span text:style-name="T43">ere, Ravogliaqueseme,</text:span></text:span></text:p>
      <text:p text:style-name="P289"><text:span text:style-name="Corpo_20_del_20_testo_20__28_2_29_"><text:span text:style-name="T43">patien</text:span></text:span><text:span text:style-name="Corpo_20_del_20_testo_20__28_2_29_"><text:span text:style-name="T65">t</text:span></text:span><text:span text:style-name="Corpo_20_del_20_testo_20__28_2_29_"><text:span text:style-name="T43">ia nostra!</text:span></text:span></text:p>
      <text:p text:style-name="P85"><text:span text:style-name="Corpo_20_del_20_testo_20__28_2_29__20__2b__20_5_20_pt_2c_Grassetto_2c_Maiuscoletto"><text:span text:style-name="T16">Alcuni </text:span></text:span><text:span text:style-name="Corpo_20_del_20_testo_20__28_2_29_"><text:span text:style-name="T43">Bravo!... ben</text:span></text:span><text:span text:style-name="Corpo_20_del_20_testo_20__28_2_29_"><text:span text:style-name="T65">e! </text:span></text:span><text:span text:style-name="Corpo_20_del_20_testo_20__28_2_29__20__2b__20_Corsivo"><text:span text:style-name="T43">(battono le mani)</text:span></text:span></text:p>
      <text:p text:style-name="P85"><text:span text:style-name="Corpo_20_del_20_testo_20__28_2_29_"><text:span text:style-name="T43">D. Nic. La parola!...</text:span></text:span></text:p>
      <text:p text:style-name="P138"><text:span text:style-name="Corpo_20_del_20_testo_20__28_2_29__20__2b__20_Maiuscoletto"><text:span text:style-name="T43">Tir.</text:span></text:span><text:span text:style-name="Corpo_20_del_20_testo_20__28_2_29_"><text:span text:style-name="T43"> La parola</text:span></text:span><text:span text:style-name="Corpo_20_del_20_testo_20__28_2_29_2"><text:span text:style-name="T43">.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Signore mieje, uno alla vota, pe carità</text:span></text:span><text:span text:style-name="Corpo_20_del_20_testo_20__28_2_29_2"><text:span text:style-name="T43">! </text:span></text:span><text:span text:style-name="Corpo_20_del_20_testo_20__28_2_29_"><text:span text:style-name="T43">parla D. Nicola.</text:span></text:span></text:p>
      <text:p text:style-name="P103"><text:span text:style-name="Corpo_20_del_20_testo_20__28_2_29_"><text:span text:style-name="T43">D. </text:span></text:span><text:span text:style-name="Corpo_20_del_20_testo_20__28_2_29__5f_"><text:span text:style-name="T43">N</text:span></text:span><text:span text:style-name="Corpo_20_del_20_testo_20__28_2_29__5f_"><text:span text:style-name="T65">ic</text:span></text:span><text:span text:style-name="Corpo_20_del_20_testo_20__28_2_29__5f_"><text:span text:style-name="T43">. </text:span></text:span><text:span text:style-name="Corpo_20_del_20_testo_20__28_2_29_"><text:span text:style-name="T43">Io dico che l’economia avarria da sta m</text:span></text:span><text:span text:style-name="Corpo_20_del_20_testo_20__28_2_29_"><text:span text:style-name="T65">m</text:span></text:span><text:span text:style-name="Corpo_20_del_20_testo_20__28_2_29_"><text:span text:style-name="T43">ano alle ffemmene,</text:span></text:span></text:p>
      <text:p text:style-name="P289"><text:span text:style-name="Corpo_20_del_20_testo_20__28_2_29_"><text:span text:style-name="T43">pecchè la femmena sape stregnere a tiempo e a fuoco, ma non già mmano a sto segretario, ch’è no scialacquono, no mb</text:span></text:span><text:span text:style-name="Corpo_20_del_20_testo_20__28_2_29_"><text:span text:style-name="T65">ru</text:span></text:span><text:span text:style-name="Corpo_20_del_20_testo_20__28_2_29_"><text:span text:style-name="T43">glione, no pappone, che mbroglia ed arravoglia. Si mò dinto a sta camera nce stessero le femmene se vedarriano crescere le finanze.</text:span></text:span></text:p>
      <text:p text:style-name="P159"><text:span text:style-name="Corpo_20_del_20_testo_20__28_2_29__20__2b__20_Maiuscoletto"><text:span text:style-name="T43">Pul.</text:span></text:span><text:span text:style-name="Corpo_20_del_20_testo_20__28_2_29_"><text:span text:style-name="T43"> Le femmene hanno da fa lo stufat</text:span></text:span><text:span text:style-name="Corpo_20_del_20_testo_20__28_2_29_"><text:span text:style-name="T65">o!</text:span></text:span></text:p>
      <text:p text:style-name="P159"><text:span text:style-name="Corpo_20_del_20_testo_20__28_2_29__20__2b__20_5_20_pt_2c_Grassetto_2c_Maiuscoletto"><text:span text:style-name="T16">Raga. </text:span></text:span><text:span text:style-name="Corpo_20_del_20_testo_20__28_2_29_"><text:span text:style-name="T43">Si no ciuccio, D. Nicò, che nce traseno le femmene co nuje, </text:span></text:span></text:p>
      <text:p text:style-name="P262"><text:span text:style-name="Corpo_20_del_20_testo_20__28_2_29_"><text:span text:style-name="T43">che avimmo da essere pavate?</text:span></text:span></text:p>
      <text:p text:style-name="P85"><text:span text:style-name="Corpo_20_del_20_testo_20__28_2_29_"><text:span text:style-name="T43">D. Nic. Per un fatto personale.</text:span></text:span></text:p>
      <text:p text:style-name="P85"><text:span text:style-name="Corpo_20_del_20_testo_20__28_2_29__20__2b__20_Maiuscoletto"><text:span text:style-name="T43">Raga.</text:span></text:span><text:span text:style-name="Corpo_20_del_20_testo_20__28_2_29_"><text:span text:style-name="T43"> Si na bestia</text:span></text:span><text:span text:style-name="Corpo_20_del_20_testo_20__28_2_29__20__2b__20_Bookman_20_Old_20_Style_2c_4_20_pt1"><text:span text:style-name="T43">!</text:span></text:span></text:p>
      <text:p text:style-name="P85"><text:span text:style-name="Corpo_20_del_20_testo_20__28_2_29__20__2b__20_5_20_pt_2c_Grassetto_2c_Maiuscoletto"><text:span text:style-name="T16">Tir. </text:span></text:span><text:span text:style-name="Corpo_20_del_20_testo_20__28_2_29_"><text:span text:style-name="T43">Appoggio il collega Pagliaccio.</text:span></text:span></text:p>
      <text:p text:style-name="P159"><text:span text:style-name="Corpo_20_del_20_testo_20__28_2_29_"><text:span text:style-name="T43">D. Ni</text:span></text:span><text:span text:style-name="Corpo_20_del_20_testo_20__28_2_29_"><text:span text:style-name="T65">c</text:span></text:span><text:span text:style-name="Corpo_20_del_20_testo_20__28_2_29_"><text:span text:style-name="T43">. Li ffemmene si debbono emancipare... mo ve scasso</text:span></text:span></text:p>
      <text:p text:style-name="P262"><text:span text:style-name="Corpo_20_del_20_testo_20__28_2_29_"><text:span text:style-name="T43">na seggia ncapo!</text:span></text:span></text:p>
      <text:p text:style-name="P159"><text:span text:style-name="Corpo_20_del_20_testo_20__28_2_29__20__2b__20_5_20_pt_2c_Grassetto_2c_Maiuscoletto"><text:span text:style-name="T16">Tutti </text:span></text:span><text:span text:style-name="Corpo_20_del_20_testo_20__28_2_29_"><text:span text:style-name="T43">A chi? (</text:span></text:span><text:span text:style-name="Corpo_20_del_20_testo_20__28_2_29__20__2b__20_Corsivo"><text:span text:style-name="T43">alzandosi</text:span></text:span><text:span text:style-name="Corpo_20_del_20_testo_20__28_2_29_"><text:span text:style-name="T43">)</text:span></text:span></text:p>
      <text:p text:style-name="P201"><text:span text:style-name="Corpo_20_del_20_testo_20__28_17_29__20__2b__20_Non_20_corsivo1_2c_Maiuscoletto5"><text:span text:style-name="T7">Pul.</text:span></text:span><text:span text:style-name="Corpo_20_del_20_testo_20__28_17_29__20__2b__20_Non_20_corsivo"><text:span text:style-name="T7"> Silenzio! (</text:span></text:span><text:span text:style-name="Corpo_20_del_20_testo_20__28_17_29_"><text:span text:style-name="T43">suona il campanello</text:span></text:span><text:span text:style-name="Corpo_20_del_20_testo_20__28_17_29__20__2b__20_Non_20_corsivo"><text:span text:style-name="T7">)</text:span></text:span></text:p>
      <text:p text:style-name="P40"><text:span text:style-name="Corpo_20_del_20_testo_20__28_9_29__20__2b__20_Maiuscoletto"><text:span text:style-name="T16">Arl.</text:span></text:span><text:span text:style-name="Corpo_20_del_20_testo_20__28_9_29_"><text:span text:style-name="T16"> E un vero asino!</text:span></text:span></text:p>
      <text:p text:style-name="P85"><text:soft-page-break/><text:span text:style-name="Corpo_20_del_20_testo_20__28_2_29_"><text:span text:style-name="T43">D. Nic. Si ciuccio tu! </text:span></text:span><text:span text:style-name="Corpo_20_del_20_testo_20__28_2_29__20__2b__20_Corsivo"><text:span text:style-name="T43">(facendo chiasso</text:span></text:span><text:span text:style-name="Corpo_20_del_20_testo_20__28_2_29_"><text:span text:style-name="T43">)</text:span></text:span></text:p>
      <text:p text:style-name="P104"><text:span text:style-name="Corpo_20_del_20_testo_20__28_2_29__20__2b__20_Maiuscoletto"><text:span text:style-name="T43">Pul.</text:span></text:span><text:span text:style-name="Corpo_20_del_20_testo_20__28_2_29_"><text:span text:style-name="T43"> Silenzio! </text:span></text:span><text:span text:style-name="Corpo_20_del_20_testo_20__28_2_29__20__2b__20_Corsivo"><text:span text:style-name="T43">(nuova scampanellata)</text:span></text:span><text:span text:style-name="Corpo_20_del_20_testo_20__28_2_29__20__2b__20_5_20_pt4_2c_Grassetto13"><text:span text:style-name="T16"> </text:span></text:span><text:span text:style-name="Corpo_20_del_20_testo_20__28_2_29_"><text:span text:style-name="T43">Ca ne faci</text:span></text:span><text:span text:style-name="Corpo_20_del_20_testo_20__28_2_29_"><text:span text:style-name="T66">t</text:span></text:span><text:span text:style-name="Corpo_20_del_20_testo_20__28_2_29_"><text:span text:style-name="T43">e ven</text:span></text:span><text:span text:style-name="Corpo_20_del_20_testo_20__28_2_29_"><text:span text:style-name="T66">ì</text:span></text:span><text:span text:style-name="Corpo_20_del_20_testo_20__28_2_29_"><text:span text:style-name="T43"> lo battaglio —</text:span></text:span></text:p>
      <text:p text:style-name="P290"><text:span text:style-name="Corpo_20_del_20_testo_20__28_2_29_"><text:span text:style-name="T43">Vuje non sentite ragioni! Senza ducazione! rumores fugge, diceva Catone! Che facettene li Griece? Ne cacciajeno l’oro e l’argiento e la ram</text:span></text:span><text:span text:style-name="Corpo_20_del_20_testo_20__28_2_29_"><text:span text:style-name="T66">m</text:span></text:span><text:span text:style-name="Corpo_20_del_20_testo_20__28_2_29_"><text:span text:style-name="T43">a, e cucenavano co lo fierro! Pecchè? Pecchè </text:span></text:span><text:span text:style-name="Corpo_20_del_20_testo_20__28_2_29__5f_"><text:span text:style-name="T43">la </text:span></text:span><text:span text:style-name="Corpo_20_del_20_testo_20__28_2_29_"><text:span text:style-name="T43">mbrumma fa caccià li vizie, e li vi zie accedi no ll’ommo, perciò </text:span></text:span><text:span text:style-name="Corpo_20_del_20_testo_20__28_2_29__20__2b__20_Corsivo"><text:span text:style-name="T43">mbrumma</text:span></text:span><text:span text:style-name="Corpo_20_del_20_testo_20__28_2_29__20__2b__20_5_20_pt4_2c_Grassetto13"><text:span text:style-name="T16"> </text:span></text:span><text:span text:style-name="Corpo_20_del_20_testo_20__28_2_29_"><text:span text:style-name="T43">curtiello a duje taglie, e pecches</text:span></text:span><text:span text:style-name="Corpo_20_del_20_testo_20__28_2_29_"><text:span text:style-name="T66">t</text:span></text:span><text:span text:style-name="Corpo_20_del_20_testo_20__28_2_29_"><text:span text:style-name="T43">o è arma proibita e pericolosa per gli accidenti, nconsequo</text:span></text:span><text:span text:style-name="Corpo_20_del_20_testo_20__28_2_29_"><text:span text:style-name="T66">n</text:span></text:span><text:span text:style-name="Corpo_20_del_20_testo_20__28_2_29_"><text:span text:style-name="T43">ia la moneta ave da essere de carta, e accossì, ncagno de la purtà nuje, se la porta lu viento! Addonca guerra </text:span></text:span><text:span text:style-name="Corpo_20_del_20_testo_20__28_2_29__20__2b__20_Corsivo"><text:span text:style-name="T43">metallica cartaginese</text:span></text:span><text:span text:style-name="Corpo_20_del_20_testo_20__28_2_29__20__2b__20_5_20_pt4_2c_Grassetto13"><text:span text:style-name="T16"> </text:span></text:span><text:span text:style-name="Corpo_20_del_20_testo_20__28_2_29_"><text:span text:style-name="T43">pe bene della umanità pezzente, e comme a lo sale e a lo tabacco, facimmone oggetti di privativa pe li </text:span></text:span><text:span text:style-name="Corpo_20_del_20_testo_20__28_2_29__20__2b__20_Corsivo"><text:span text:style-name="T43">cagnacarte</text:span></text:span><text:span text:style-name="Corpo_20_del_20_testo_20__28_2_29_"><text:span text:style-name="T43">, ca na vota se c</text:span></text:span><text:span text:style-name="Corpo_20_del_20_testo_20__28_2_29_"><text:span text:style-name="T82">hi</text:span></text:span><text:span text:style-name="Corpo_20_del_20_testo_20__28_2_29_"><text:span text:style-name="T43">ammaveno cagna cavalle, e chille che non se trovano in attrasso alle tabelle, hanno da </text:span></text:span><text:span text:style-name="Corpo_20_del_20_testo_20__28_2_29_"><text:span text:style-name="T66">scrivere</text:span></text:span><text:span text:style-name="Corpo_20_del_20_testo_20__28_2_29_"><text:span text:style-name="T43"> ncoppa a </text:span></text:span><text:span text:style-name="Corpo_20_del_20_testo_20__28_2_29_"><text:span text:style-name="T66">ll</text:span></text:span><text:span text:style-name="Corpo_20_del_20_testo_20__28_2_29_"><text:span text:style-name="T43">e moste » Spaccio d’eccezione!</text:span></text:span></text:p>
      <text:p text:style-name="P290"><text:span text:style-name="Corpo_20_del_20_testo_20__28_2_29_"><text:span text:style-name="T43">Ma la monnezza ngrassa la terra, comme </text:span></text:span><text:span text:style-name="Corpo_20_del_20_testo_20__28_2_29_"><text:span text:style-name="T66">ll’</text:span></text:span><text:span text:style-name="Corpo_20_del_20_testo_20__28_2_29_"><text:span text:style-name="T43">occhio de llo patrone grassa lo cavallo, e io che me spiego pe non nfarme ntennere, ve provo, ve dico e contraddico che li purcielle songo sempe le cchiù, ricche, e lo Municipio, che, se no sbaglio, fuje chillo de lo Missipipì, ntennette questa grande verità, e se teneva la monnezza cara cara pe ngrassa li cavolesciure... ma quanno è malo tiempo l’astreco scorre, e fanno acqua li vuzzari</text:span></text:span><text:span text:style-name="Corpo_20_del_20_testo_20__28_2_29_"><text:span text:style-name="T66">e</text:span></text:span><text:span text:style-name="Corpo_20_del_20_testo_20__28_2_29_"><text:span text:style-name="T43">lle, succede tempesta de mare, e l’arrivo dello </text:span></text:span><text:span text:style-name="Corpo_20_del_20_testo_20__28_2_29__20__2b__20_Corsivo"><text:span text:style-name="T43">pesce bannera</text:span></text:span><text:span text:style-name="Corpo_20_del_20_testo_20__28_2_29_"><text:span text:style-name="T43">, lo temporale ammenaccia tropea, e, se sente strellà na voce... </text:span></text:span></text:p>
      <text:p text:style-name="P290"><text:span text:style-name="Corpo_20_del_20_testo_20__28_2_29_"><text:span text:style-name="T43">Accattateve l’ombrello!</text:span></text:span></text:p>
      <text:p text:style-name="P273"><text:span text:style-name="Corpo_20_del_20_testo_20__28_2_29_"><text:span text:style-name="T43">Li fatte so sempe fatte, e li chiacchiere so sempe chiacchiere, e mo che aggio chiacchiariato, scusate de li chiacchiere!</text:span></text:span></text:p>
      <text:p text:style-name="P85"><text:span text:style-name="Corpo_20_del_20_testo_20__28_2_29__20__2b__20_5_20_pt_2c_Grassetto_2c_Maiuscoletto"><text:span text:style-name="T16">Pagl. </text:span></text:span><text:span text:style-name="Corpo_20_del_20_testo_20__28_2_29_"><text:span text:style-name="T43">Bravo bravo!.. alla votazione.</text:span></text:span></text:p>
      <text:p text:style-name="P85"><text:span text:style-name="Corpo_20_del_20_testo_20__28_2_29__20__2b__20_5_20_pt_2c_Grassetto_2c_Maiuscoletto"><text:span text:style-name="T16">Rav. </text:span></text:span><text:span text:style-name="Corpo_20_del_20_testo_20__28_2_29_"><text:span text:style-name="T43">Che aje da votà?</text:span></text:span></text:p>
      <text:p text:style-name="P40"><text:span text:style-name="Corpo_20_del_20_testo_20__28_9_29__20__2b__20_Maiuscoletto"><text:span text:style-name="T16">Arl. Io</text:span></text:span><text:span text:style-name="Corpo_20_del_20_testo_20__28_9_29_"><text:span text:style-name="T16"> non ne </text:span></text:span><text:span text:style-name="Corpo_20_del_20_testo_20__28_9_29__20__2b__20_5_2c_5_20_pt_2c_Non_20_grassetto"><text:span text:style-name="T16">ho </text:span></text:span><text:span text:style-name="Corpo_20_del_20_testo_20__28_9_29_"><text:span text:style-name="T16">capito niente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Pecchè... pecchè sì na bestia!</text:span></text:span></text:p>
      <text:p text:style-name="P85"><text:span text:style-name="Corpo_20_del_20_testo_20__28_2_29__20__2b__20_5_20_pt_2c_Grassetto_2c_Maiuscoletto"><text:span text:style-name="T16">Arl. </text:span></text:span><text:span text:style-name="Corpo_20_del_20_testo_20__28_2_29_"><text:span text:style-name="T43">A me bestia? Vi sfido tutti!</text:span></text:span></text:p>
      <text:p text:style-name="P85"><text:span text:style-name="Corpo_20_del_20_testo_20__28_2_29__20__2b__20_5_20_pt_2c_Grassetto_2c_Maiuscoletto"><text:span text:style-name="T16">Rav. </text:span></text:span><text:span text:style-name="Corpo_20_del_20_testo_20__28_2_29_"><text:span text:style-name="T43">Sfide </text:span></text:span><text:span text:style-name="Corpo_20_del_20_testo_20__28_2_29__20__2b__20_5_20_pt4_2c_Grassetto13"><text:span text:style-name="T16">li </text:span></text:span><text:span text:style-name="Corpo_20_del_20_testo_20__28_2_29_"><text:span text:style-name="T43">muoffe de mamm</text:span></text:span><text:span text:style-name="Corpo_20_del_20_testo_20__28_2_29_"><text:span text:style-name="T66">e</text:span></text:span><text:span text:style-name="Corpo_20_del_20_testo_20__28_2_29_"><text:span text:style-name="T43">ta (Ncasammo </text:span></text:span><text:span text:style-name="Corpo_20_del_20_testo_20__28_2_29__20__2b__20_5_20_pt4_2c_Grassetto13"><text:span text:style-name="T16">lu </text:span></text:span><text:span text:style-name="Corpo_20_del_20_testo_20__28_2_29_"><text:span text:style-name="T43">flìerro).</text:span></text:span></text:p>
      <text:p text:style-name="P85"><text:span text:style-name="Corpo_20_del_20_testo_20__28_2_29_"><text:span text:style-name="T43">D. Nic. Questo è uno scandalo!</text:span></text:span></text:p>
      <text:p text:style-name="P85"><text:span text:style-name="Corpo_20_del_20_testo_20__28_2_29__20__2b__20_5_20_pt_2c_Grassetto_2c_Maiuscoletto"><text:span text:style-name="T16">Tir. </text:span></text:span><text:span text:style-name="Corpo_20_del_20_testo_20__28_2_29_"><text:span text:style-name="T43">Voglio essere pavato!</text:span></text:span></text:p>
      <text:p text:style-name="P85"><text:span text:style-name="Corpo_20_del_20_testo_20__28_2_29__20__2b__20_4_20_pt_2c_Maiuscoletto4"><text:span text:style-name="T43">Rav. </text:span></text:span><text:span text:style-name="Corpo_20_del_20_testo_20__28_2_29_"><text:span text:style-name="T43">Te voglio dà no cuorno!</text:span></text:span></text:p>
      <text:p text:style-name="P40"><text:span text:style-name="Corpo_20_del_20_testo_20__28_9_29__20__2b__20_Maiuscoletto"><text:span text:style-name="T16">Dir.</text:span></text:span><text:span text:style-name="Corpo_20_del_20_testo_20__28_9_29_"><text:span text:style-name="T16"> Mariunciello!</text:span></text:span></text:p>
      <text:p text:style-name="P187"><text:span text:style-name="Corpo_20_del_20_testo_20__28_8_29__20__2b__20_Non_20_corsivo2"><text:span text:style-name="T7">D. N</text:span></text:span><text:span text:style-name="Corpo_20_del_20_testo_20__28_8_29__20__2b__20_Non_20_corsivo2"><text:span text:style-name="T10">ic</text:span></text:span><text:span text:style-name="Corpo_20_del_20_testo_20__28_8_29__20__2b__20_Non_20_corsivo2"><text:span text:style-name="T7">. Birbone </text:span></text:span><text:span text:style-name="Corpo_20_del_20_testo_20__28_8_29_"><text:span text:style-name="T43">(Tutti danno addosso a Ravogliaquesemo</text:span></text:span><text:span text:style-name="Corpo_20_del_20_testo_20__28_8_29__20__2b__20_Non_20_corsivo2"><text:span text:style-name="T7">).</text:span></text:span></text:p>
      <text:p text:style-name="P85"><text:span text:style-name="Corpo_20_del_20_testo_20__28_2_29__20__2b__20_5_20_pt_2c_Grassetto_2c_Maiuscoletto"><text:span text:style-name="T16">Rav. </text:span></text:span><text:span text:style-name="Corpo_20_del_20_testo_20__28_2_29_"><text:span text:style-name="T43">Mascalzoni!.. Villani!</text:span></text:span></text:p>
      <text:p text:style-name="P31"><text:span text:style-name="Corpo_20_del_20_testo_20__28_9_29__20__2b__20_Maiuscoletto"><text:span text:style-name="T16">Pul. N</text:span></text:span><text:span text:style-name="Corpo_20_del_20_testo_20__28_2_29_"><text:span text:style-name="T16">o</text:span></text:span><text:span text:style-name="Corpo_20_del_20_testo_20__28_9_29_"><text:span text:style-name="T16"> nve scommigliate le zell</text:span></text:span><text:span text:style-name="Corpo_20_del_20_testo_20__28_9_29_"><text:span text:style-name="T32">e</text:span></text:span><text:span text:style-name="Corpo_20_del_20_testo_20__28_9_29_"><text:span text:style-name="T16">, stateve cujete (</text:span></text:span><text:span text:style-name="Corpo_20_del_20_testo_20__28_9_29__20__2b__20_55_2c_5_20_pt20_2c_Non_20_grassetto11_2c_Corsivo"><text:span text:style-name="T16">suona forte).</text:span></text:span></text:p>
      <text:p text:style-name="P85"><text:span text:style-name="Corpo_20_del_20_testo_20__28_2_29__20__2b__20_5_20_pt_2c_Grassetto_2c_Maiuscoletto"><text:span text:style-name="T16">Rav. </text:span></text:span><text:span text:style-name="Corpo_20_del_20_testo_20__28_2_29_"><text:span text:style-name="T43">Statte!.. statte!..</text:span></text:span></text:p>
      <text:p text:style-name="P40"><text:soft-page-break/><text:span text:style-name="Corpo_20_del_20_testo_20__28_9_29__20__2b__20_Maiuscoletto"><text:span text:style-name="T16">Arl.</text:span></text:span><text:span text:style-name="Corpo_20_del_20_testo_20__28_9_29_"><text:span text:style-name="T16"> Dagli... dagli...</text:span></text:span></text:p>
      <text:p text:style-name="P40"><text:span text:style-name="Corpo_20_del_20_testo_20__28_9_29__20__2b__20_Maiuscoletto"><text:span text:style-name="T16">Pagl. </text:span></text:span><text:span text:style-name="Corpo_20_del_20_testo_20__28_9_29__20__2b__20_5_2c_5_20_pt_2c_Non_20_grassetto"><text:span text:style-name="T16">Pava</text:span></text:span><text:span text:style-name="Corpo_20_del_20_testo_20__28_9_29_"><text:span text:style-name="T16">!</text:span></text:span></text:p>
      <text:p text:style-name="P85"><text:span text:style-name="Corpo_20_del_20_testo_20__28_2_29__20__2b__20_5_20_pt_2c_Grassetto_2c_Maiuscoletto"><text:span text:style-name="T16">Tir. </text:span></text:span><text:span text:style-name="Corpo_20_del_20_testo_20__28_2_29_"><text:span text:style-name="T43">Caccia?</text:span></text:span></text:p>
      <text:p text:style-name="P85"><text:span text:style-name="Corpo_20_del_20_testo_20__28_2_29__20__2b__20_5_20_pt_2c_Grassetto_2c_Maiuscoletto"><text:span text:style-name="T16">Rav. </text:span></text:span><text:span text:style-name="Corpo_20_del_20_testo_20__28_2_29_"><text:span text:style-name="T43">Che aggio da caccià?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Acceditelo che a me no me ne preme.</text:span></text:span></text:p>
      <text:p text:style-name="P323"><text:span text:style-name="Corpo_20_del_20_testo_20__28_8_29_"><text:span text:style-name="T43">(mentre tutti lo urtano e spingono</text:span></text:span><text:span text:style-name="Corpo_20_del_20_testo_20__28_8_29__20__2b__20_Non_20_corsivo2"><text:span text:style-name="T7">, </text:span></text:span><text:span text:style-name="Corpo_20_del_20_testo_20__28_8_29_"><text:span text:style-name="T43">Ravogliaquesemo inciampa e cade).</text:span></text:span></text:p>
      <text:p text:style-name="P40"><text:span text:style-name="Corpo_20_del_20_testo_20__28_9_29__20__2b__20_Maiuscoletto"><text:span text:style-name="T16">Arl.</text:span></text:span><text:span text:style-name="Corpo_20_del_20_testo_20__28_9_29_"><text:span text:style-name="T16"> A terra.</text:span></text:span></text:p>
      <text:p text:style-name="P139"><text:span text:style-name="Corpo_20_del_20_testo_20__28_2_29__20__2b__20_5_20_pt_2c_Grassetto_2c_Maiuscoletto"><text:span text:style-name="T16">Rav. </text:span></text:span><text:span text:style-name="Corpo_20_del_20_testo_20__28_2_29_"><text:span text:style-name="T43">Ah che smallazzo!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Guè! </text:span></text:span><text:span text:style-name="Corpo_20_del_20_testo_20__28_2_29__20__2b__20_Corsivo"><text:span text:style-name="T43">(facendosi innanzi)</text:span></text:span><text:span text:style-name="Corpo_20_del_20_testo_20__28_2_29_"><text:span text:style-name="T43"> È caduto il Ministero!..</text:span></text:span></text:p>
      <text:p text:style-name="P85"><text:span text:style-name="Corpo_20_del_20_testo_20__28_2_29_"><text:span text:style-name="T43"/></text:span></text:p>
      <text:p text:style-name="P215"><text:span text:style-name="Corpo_20_del_20_testo_20__28_19_29_"><text:span text:style-name="T153">FINE DEL 3. ATTO</text:span></text:span></text:p>
      <text:p text:style-name="P215"><text:span text:style-name="Titolo_20__23_4"><text:span text:style-name="T117"/></text:span></text:p>
      <text:p text:style-name="P9"><text:span text:style-name="Corpo_20_del_20_testo_20__28_6_29_"><text:span text:style-name="T116">ATTO QUARTO.</text:span></text:span></text:p>
      <text:p text:style-name="P13"><text:span text:style-name="Corpo_20_del_20_testo_20__28_6_29_"><text:span text:style-name="T138">Via pubblica. — Sul </text:span></text:span><text:span text:style-name="Corpo_20_del_20_testo_20__28_6_29_2"><text:span text:style-name="T138">davanti </text:span></text:span><text:span text:style-name="Corpo_20_del_20_testo_20__28_6_29_"><text:span text:style-name="T138">della </text:span></text:span><text:span text:style-name="Corpo_20_del_20_testo_20__28_6_29_2"><text:span text:style-name="T138">scena </text:span></text:span><text:span text:style-name="Corpo_20_del_20_testo_20__28_6_29_"><text:span text:style-name="T138">a sinistra </text:span></text:span><text:span text:style-name="Corpo_20_del_20_testo_20__28_6_29_2"><text:span text:style-name="T138">un tugurio </text:span></text:span><text:span text:style-name="Corpo_20_del_20_testo_20__28_6_29_"><text:span text:style-name="T138">di tristissima apparenza: a destra un </text:span></text:span><text:span text:style-name="Corpo_20_del_20_testo_20__28_6_29_2"><text:span text:style-name="T138">sontuoso palagio. — </text:span></text:span><text:span text:style-name="Corpo_20_del_20_testo_20__28_6_29_"><text:span text:style-name="T138">In un </text:span></text:span><text:span text:style-name="Corpo_20_del_20_testo_20__28_6_29_2"><text:span text:style-name="T138">canto </text:span></text:span><text:span text:style-name="Corpo_20_del_20_testo_20__28_6_29_"><text:span text:style-name="T138">la casa della Fortuna.</text:span></text:span></text:p>
      <text:p text:style-name="P13"><text:span text:style-name="Corpo_20_del_20_testo_20__28_6_29_"><text:span text:style-name="T43"/></text:span></text:p>
      <text:p text:style-name="P173"><text:span text:style-name="Corpo_20_del_20_testo_20__28_2_29_"><text:span text:style-name="T107">SCENA I.</text:span></text:span></text:p>
      <text:p text:style-name="P11"><text:span text:style-name="Corpo_20_del_20_testo_20__28_6_29__20__2b__20_Bookman_20_Old_20_Style_2c_Grassetto12"><text:span text:style-name="T123">Una donna</text:span></text:span><text:span text:style-name="Corpo_20_del_20_testo_20__28_6_29__20__2b__20_Bookman_20_Old_20_Style_2c_Grassetto12"><text:span text:style-name="T118"> </text:span></text:span><text:span text:style-name="Corpo_20_del_20_testo_20__28_6_29_"><text:span text:style-name="T138">con un bambino in braccio,</text:span></text:span><text:span text:style-name="Corpo_20_del_20_testo_20__28_6_29_2"><text:span text:style-name="T138"> </text:span></text:span><text:span text:style-name="Corpo_20_del_20_testo_20__28_6_29_"><text:span text:style-name="T138">ed un altro accosciato ai suoi piedi, laceri e </text:span></text:span><text:span text:style-name="Corpo_20_del_20_testo_20__28_6_29_2"><text:span text:style-name="T138">scarni </text:span></text:span><text:span text:style-name="Corpo_20_del_20_testo_20__28_6_29_"><text:span text:style-name="T138">sull’uscio del tugurio.— </text:span></text:span><text:span text:style-name="Corpo_20_del_20_testo_20__28_6_29_"><text:span text:style-name="T129">U</text:span></text:span><text:span text:style-name="Corpo_20_del_20_testo_20__28_6_29__20__2b__20_Bookman_20_Old_20_Style1_2c_Grassetto11"><text:span text:style-name="T123">n </text:span></text:span><text:span text:style-name="Corpo_20_del_20_testo_20__28_6_29__20__2b__20_Bookman_20_Old_20_Style_2c_Grassetto12"><text:span text:style-name="T123">giovanotto</text:span></text:span><text:span text:style-name="Corpo_20_del_20_testo_20__28_6_29__20__2b__20_Bookman_20_Old_20_Style_2c_Grassetto12"><text:span text:style-name="T118"> </text:span></text:span><text:span text:style-name="Corpo_20_del_20_testo_20__28_6_29_"><text:span text:style-name="T138">elegante che esce dal palagio.—</text:span></text:span><text:span text:style-name="Corpo_20_del_20_testo_20__28_6_29__20__2b__20_Bookman_20_Old_20_Style1_2c_Grassetto11"><text:span text:style-name="T123">Pulcinella </text:span></text:span><text:span text:style-name="Corpo_20_del_20_testo_20__28_6_29_"><text:span text:style-name="T120">ed il</text:span></text:span><text:span text:style-name="Corpo_20_del_20_testo_20__28_6_29_"><text:span text:style-name="T123"> </text:span></text:span><text:span text:style-name="Corpo_20_del_20_testo_20__28_6_29_"><text:span text:style-name="T130">Sebeto</text:span></text:span><text:span text:style-name="Corpo_20_del_20_testo_20__28_6_29__20__2b__20_Bookman_20_Old_20_Style_2c_Grassetto12"><text:span text:style-name="T118"> </text:span></text:span><text:span text:style-name="Corpo_20_del_20_testo_20__28_6_29_"><text:span text:style-name="T138">i</text:span></text:span><text:span text:style-name="Corpo_20_del_20_testo_20__28_6_29_"><text:span text:style-name="T143">n</text:span></text:span><text:span text:style-name="Corpo_20_del_20_testo_20__28_6_29_"><text:span text:style-name="T138"> fondo.</text:span></text:span></text:p>
      <text:p text:style-name="P85"><text:span text:style-name="Corpo_20_del_20_testo_20__28_2_29__20__2b__20_5_20_pt_2c_Grassetto_2c_Maiuscoletto"><text:span text:style-name="T16"/></text:span></text:p>
      <text:p text:style-name="P105"><text:span text:style-name="Corpo_20_del_20_testo_20__28_2_29__20__2b__20_5_20_pt_2c_Grassetto_2c_Maiuscoletto"><text:span text:style-name="T16">Donna </text:span></text:span><text:span text:style-name="Corpo_20_del_20_testo_20__28_2_29_"><text:span text:style-name="T43">Ah! mare a nnuje! Comme simmo arreddutte! Ommacaro</text:span></text:span></text:p>
      <text:p text:style-name="P291"><text:span text:style-name="Corpo_20_del_20_testo_20__28_2_29_"><text:span text:style-name="T43">tornasse mari</text:span></text:span><text:span text:style-name="Corpo_20_del_20_testo_20__28_2_29_"><text:span text:style-name="T67">t</text:span></text:span><text:span text:style-name="Corpo_20_del_20_testo_20__28_2_29_"><text:span text:style-name="T43">emo pe purtà quàccosa de magnà aste povere </text:span></text:span><text:span text:style-name="Corpo_20_del_20_testo_20__28_2_29_"><text:span text:style-name="T67">criature</text:span></text:span><text:span text:style-name="Corpo_20_del_20_testo_20__28_2_29_"><text:span text:style-name="T43">! Zi</text:span></text:span><text:span text:style-name="Corpo_20_del_20_testo_20__28_2_29_"><text:span text:style-name="T67">tt</text:span></text:span><text:span text:style-name="Corpo_20_del_20_testo_20__28_2_29_"><text:span text:style-name="T43">o, gioja mia, zitto, ca mò vene tata.... Ah! la famma e lo friddo so na bru</text:span></text:span><text:span text:style-name="Corpo_20_del_20_testo_20__28_2_29_"><text:span text:style-name="T67">t</text:span></text:span><text:span text:style-name="Corpo_20_del_20_testo_20__28_2_29_"><text:span text:style-name="T43">ta cosa! Songhe tre mise che maritemo no n</text:span></text:span><text:span text:style-name="Corpo_20_del_20_testo_20__28_2_29_"><text:span text:style-name="T67">t</text:span></text:span><text:span text:style-name="Corpo_20_del_20_testo_20__28_2_29_"><text:span text:style-name="T43">rova cchiù fatica</text:span></text:span></text:p>
      <text:p text:style-name="P105"><text:span text:style-name="Corpo_20_del_20_testo_20__28_2_29__20__2b__20_5_20_pt_2c_Grassetto_2c_Maiuscoletto"><text:span text:style-name="T16">Giovan. </text:span></text:span><text:span text:style-name="Corpo_20_del_20_testo_20__28_2_29__20__2b__20_Corsivo"><text:span text:style-name="T43">(Uscendo dal palagio)</text:span></text:span><text:span text:style-name="Corpo_20_del_20_testo_20__28_2_29_"><text:span text:style-name="T43"> No... no, esco solo, non voglio</text:span></text:span></text:p>
      <text:p text:style-name="P291"><text:span text:style-name="Corpo_20_del_20_testo_20__28_2_29_"><text:span text:style-name="T43">il ga</text:span></text:span><text:span text:style-name="Corpo_20_del_20_testo_20__28_2_29_"><text:span text:style-name="T67">l</text:span></text:span><text:span text:style-name="Corpo_20_del_20_testo_20__28_2_29_"><text:span text:style-name="T43">essino.. E i miei guanti? ah eccoli qui— Come farò per gl’impegni che ho preso? La Caterina è un angelo si. ma un angelo che si mangia tutt’i miei danari!... ohe he io sono in completa ruina!</text:span></text:span><text:span text:style-name="Corpo_20_del_20_testo_20__28_2_29__5f_"><text:span text:style-name="T43"> </text:span></text:span><text:span text:style-name="Corpo_20_del_20_testo_20__28_2_29_"><text:span text:style-name="T43">Che imporla? firmerò nuove cambiali, ma non posso oscurare il lustro della mia famiglia! E poi?... e poi... quando non ne troverò a fare più? Io che non so far niente... che non ho voluto mai far niente...</text:span></text:span></text:p>
      <text:p text:style-name="P85"><text:span text:style-name="Corpo_20_del_20_testo_20__28_2_29__20__2b__20_5_20_pt_2c_Grassetto_2c_Maiuscoletto"><text:span text:style-name="T16">Donna </text:span></text:span><text:span text:style-name="Corpo_20_del_20_testo_20__28_2_29_"><text:span text:style-name="T43">Signori, quaccosa pe s</text:span></text:span><text:span text:style-name="Corpo_20_del_20_testo_20__28_2_29_"><text:span text:style-name="T67">t</text:span></text:span><text:span text:style-name="Corpo_20_del_20_testo_20__28_2_29_"><text:span text:style-name="T43">e ppovere orlature!...</text:span></text:span></text:p>
      <text:p text:style-name="P105"><text:span text:style-name="Corpo_20_del_20_testo_20__28_2_29__20__2b__20_5_20_pt_2c_Grassetto_2c_Maiuscoletto"><text:span text:style-name="T16">Giovan. </text:span></text:span><text:span text:style-name="Corpo_20_del_20_testo_20__28_2_29__20__2b__20_Corsivo"><text:span text:style-name="T43">(Non badando alla donna</text:span></text:span><text:span text:style-name="Corpo_20_del_20_testo_20__28_2_29_"><text:span text:style-name="T43">) Che farò io che non ho voluto </text:span></text:span></text:p>
      <text:p text:style-name="P291"><text:span text:style-name="Corpo_20_del_20_testo_20__28_2_29_"><text:span text:style-name="T43">mai lavorare?</text:span></text:span></text:p>
      <text:p text:style-name="P85"><text:soft-page-break/><text:span text:style-name="Corpo_20_del_20_testo_20__28_2_29__20__2b__20_5_20_pt_2c_Grassetto_2c_Maiuscoletto"><text:span text:style-name="T16">Do</text:span></text:span><text:span text:style-name="Corpo_20_del_20_testo_20__28_2_29__20__2b__20_5_20_pt_2c_Grassetto_2c_Maiuscoletto"><text:span text:style-name="T33">na</text:span></text:span><text:span text:style-name="Corpo_20_del_20_testo_20__28_2_29__20__2b__20_5_20_pt_2c_Grassetto_2c_Maiuscoletto"><text:span text:style-name="T16"> </text:span></text:span><text:span text:style-name="Corpo_20_del_20_testo_20__28_2_29_"><text:span text:style-name="T43">Signori, quaccosa!...</text:span></text:span></text:p>
      <text:p text:style-name="P24"><text:span text:style-name="Corpo_20_del_20_testo_20__28_9_29__20__2b__20_Maiuscoletto"><text:span text:style-name="T16">Giovan. </text:span></text:span><text:span text:style-name="Corpo_20_del_20_testo_20__28_9_29__20__2b__20_5_2c_5_20_pt_2c_Non_20_grassetto"><text:span text:style-name="T16">Eh, </text:span></text:span><text:span text:style-name="Corpo_20_del_20_testo_20__28_9_29_"><text:span text:style-name="T16">gentaglia, al lavoro, andate a lavorare </text:span></text:span><text:span text:style-name="Corpo_20_del_20_testo_20__28_9_29__20__2b__20_55_2c_5_20_pt20_2c_Non_20_grassetto11_2c_Corsivo"><text:span text:style-name="T16">(esce)</text:span></text:span></text:p>
      <text:p text:style-name="P146"><text:span text:style-name="Corpo_20_del_20_testo_20__28_2_29_"><text:span text:style-name="T43"/></text:span></text:p>
      <text:p text:style-name="P173"><text:span text:style-name="Corpo_20_del_20_testo_20__28_2_29_"><text:span text:style-name="T107">SCENA II.</text:span></text:span></text:p>
      <text:p text:style-name="P16"><text:span text:style-name="Corpo_20_del_20_testo_20__28_4_29__5f_"><text:span text:style-name="T123">Pulcinella e Sebeto</text:span></text:span><text:span text:style-name="Corpo_20_del_20_testo_20__28_4_29__5f_"><text:span text:style-name="T118"> </text:span></text:span><text:span text:style-name="Corpo_20_del_20_testo_20__28_4_29__20__2b__20_Times_20_New_20_Roman1_2c_5_20_pt6_2c_Non_20_grassetto3_2c_Corsivo3"><text:span text:style-name="T118">(avanzandosi)</text:span></text:span></text:p>
      <text:p text:style-name="P85"><text:span text:style-name="Corpo_20_del_20_testo_20__28_2_29__20__2b__20_Maiuscoletto"><text:span text:style-name="T43"/></text:span></text:p>
      <text:p text:style-name="P105"><text:span text:style-name="Corpo_20_del_20_testo_20__28_2_29__20__2b__20_Maiuscoletto"><text:span text:style-name="T43">Seb.</text:span></text:span><text:span text:style-name="Corpo_20_del_20_testo_20__28_2_29_"><text:span text:style-name="T43"> Aje visto </text:span></text:span><text:span text:style-name="Corpo_20_del_20_testo_20__28_2_29_"><text:span text:style-name="T67">chiste</text:span></text:span><text:span text:style-name="Corpo_20_del_20_testo_20__28_2_29_"><text:span text:style-name="T43"> duje puverielle! </text:span></text:span><text:span text:style-name="Corpo_20_del_20_testo_20__28_2_29_"><text:span text:style-name="T67">chesta</text:span></text:span><text:span text:style-name="Corpo_20_del_20_testo_20__28_2_29_"><text:span text:style-name="T43"> ccà </text:span></text:span><text:span text:style-name="Corpo_20_del_20_testo_20__28_2_29__20__2b__20_Corsivo"><text:span text:style-name="T43">(indica la donna)</text:span></text:span><text:span text:style-name="Corpo_20_del_20_testo_20__28_2_29_"><text:span text:style-name="T43"> </text:span></text:span></text:p>
      <text:p text:style-name="P291"><text:span text:style-name="Corpo_20_del_20_testo_20__28_2_29_"><text:span text:style-name="T43">è la miseria che se vede, chella là </text:span></text:span><text:span text:style-name="Corpo_20_del_20_testo_20__28_2_29__20__2b__20_Corsivo"><text:span text:style-name="T43">(indica il palagio)</text:span></text:span><text:span text:style-name="Corpo_20_del_20_testo_20__28_2_29_"><text:span text:style-name="T43"> è la miseria che no nse vede, ccà la rassignazione, là la superbia! Ccà volarriano fa</text:span></text:span><text:span text:style-name="Corpo_20_del_20_testo_20__28_2_29_"><text:span text:style-name="T67">t</text:span></text:span><text:span text:style-name="Corpo_20_del_20_testo_20__28_2_29_"><text:span text:style-name="T43">ecà... e no n</text:span></text:span><text:span text:style-name="Corpo_20_del_20_testo_20__28_2_29_"><text:span text:style-name="T67">t</text:span></text:span><text:span text:style-name="Corpo_20_del_20_testo_20__28_2_29_"><text:span text:style-name="T43">rovano fatica, chille là trovarriano la fatica, ma no nse vonno nghiaccà </text:span></text:span><text:span text:style-name="Corpo_20_del_20_testo_20__28_2_29_"><text:span text:style-name="T67">ll</text:span></text:span><text:span text:style-name="Corpo_20_del_20_testo_20__28_2_29_"><text:span text:style-name="T43">e </text:span></text:span><text:span text:style-name="Corpo_20_del_20_testo_20__28_2_29_"><text:span text:style-name="T67">m</text:span></text:span><text:span text:style-name="Corpo_20_del_20_testo_20__28_2_29_"><text:span text:style-name="T43">mane! Chisti puverielle din</text:span></text:span><text:span text:style-name="Corpo_20_del_20_testo_20__28_2_29_"><text:span text:style-name="T67">t</text:span></text:span><text:span text:style-name="Corpo_20_del_20_testo_20__28_2_29_"><text:span text:style-name="T43">o a </text:span></text:span><text:span text:style-name="Corpo_20_del_20_testo_20__28_2_29_"><text:span text:style-name="T67">ll</text:span></text:span><text:span text:style-name="Corpo_20_del_20_testo_20__28_2_29_"><text:span text:style-name="T43">e ppezze, c</text:span></text:span><text:span text:style-name="Corpo_20_del_20_testo_20__28_2_29_"><text:span text:style-name="T67">h</text:span></text:span><text:span text:style-name="Corpo_20_del_20_testo_20__28_2_29_"><text:span text:style-name="T43">illi là </text:span></text:span><text:span text:style-name="Corpo_20_del_20_testo_20__28_2_29_"><text:span text:style-name="T67">dinto</text:span></text:span><text:span text:style-name="Corpo_20_del_20_testo_20__28_2_29_"><text:span text:style-name="T43"> a </text:span></text:span><text:span text:style-name="Corpo_20_del_20_testo_20__28_2_29_"><text:span text:style-name="T67">ll</text:span></text:span><text:span text:style-name="Corpo_20_del_20_testo_20__28_2_29_"><text:span text:style-name="T43">a seta! Che ne dice?</text:span></text:span></text:p>
      <text:p text:style-name="P160"><text:span text:style-name="Corpo_20_del_20_testo_20__28_2_29__20__2b__20_Maiuscoletto"><text:span text:style-name="T43">Pul.</text:span></text:span><text:span text:style-name="Corpo_20_del_20_testo_20__28_2_29_"><text:span text:style-name="T43"> Tu me faje addeventà n’ag</text:span></text:span><text:span text:style-name="Corpo_20_del_20_testo_20__28_2_29_"><text:span text:style-name="T67">n</text:span></text:span><text:span text:style-name="Corpo_20_del_20_testo_20__28_2_29_"><text:span text:style-name="T43">uli</text:span></text:span><text:span text:style-name="Corpo_20_del_20_testo_20__28_2_29_"><text:span text:style-name="T67">ll</text:span></text:span><text:span text:style-name="Corpo_20_del_20_testo_20__28_2_29_"><text:span text:style-name="T43">o!... Aje ragione... la famma no</text:span></text:span></text:p>
      <text:p text:style-name="P263"><text:span text:style-name="Corpo_20_del_20_testo_20__28_2_29_"><text:span text:style-name="T43">ntene flemma. Tiene ccà, bella figliò. </text:span></text:span></text:p>
      <text:p text:style-name="P263"><text:span text:style-name="Corpo_20_del_20_testo_20__28_2_29__20__2b__20_Corsivo"><text:span text:style-name="T43">(si cerca da per ogni dove</text:span></text:span><text:span text:style-name="Corpo_20_del_20_testo_20__28_2_29_"><text:span text:style-name="T43">) Tiene me</text:span></text:span><text:span text:style-name="Corpo_20_del_20_testo_20__28_2_29_"><text:span text:style-name="T67">nt</text:span></text:span><text:span text:style-name="Corpo_20_del_20_testo_20__28_2_29_"><text:span text:style-name="T43">e se ne so fujute </text:span></text:span><text:span text:style-name="Corpo_20_del_20_testo_20__28_2_29_"><text:span text:style-name="T67">tutte</text:span></text:span><text:span text:style-name="Corpo_20_del_20_testo_20__28_2_29_"><text:span text:style-name="T43"> le ci</text:span></text:span><text:span text:style-name="Corpo_20_del_20_testo_20__28_2_29_"><text:span text:style-name="T67">e</text:span></text:span><text:span text:style-name="Corpo_20_del_20_testo_20__28_2_29_"><text:span text:style-name="T43">ntes</text:span></text:span><text:span text:style-name="Corpo_20_del_20_testo_20__28_2_29_"><text:span text:style-name="T67">e</text:span></text:span><text:span text:style-name="Corpo_20_del_20_testo_20__28_2_29_"><text:span text:style-name="T43">m</text:span></text:span><text:span text:style-name="Corpo_20_del_20_testo_20__28_2_29_"><text:span text:style-name="T67">e </text:span></text:span><text:span text:style-name="Corpo_20_del_20_testo_20__28_2_29_"><text:span text:style-name="T43">da </text:span></text:span><text:span text:style-name="Corpo_20_del_20_testo_20__28_2_29_"><text:span text:style-name="T67">ll</text:span></text:span><text:span text:style-name="Corpo_20_del_20_testo_20__28_2_29_"><text:span text:style-name="T43">a sacra, aspè.. aggio da tenè na </text:span></text:span><text:span text:style-name="Corpo_20_del_20_testo_20__28_2_29_"><text:span text:style-name="T67">cartuscella.</text:span></text:span><text:span text:style-name="Corpo_20_del_20_testo_20__28_2_29_"><text:span text:style-name="T43">.. </text:span></text:span><text:span text:style-name="Corpo_20_del_20_testo_20__28_2_29__20__2b__20_Corsivo"><text:span text:style-name="T43">(gliela porge</text:span></text:span><text:span text:style-name="Corpo_20_del_20_testo_20__28_2_29_"><text:span text:style-name="T43">) Agge p</text:span></text:span><text:span text:style-name="Corpo_20_del_20_testo_20__28_2_29_"><text:span text:style-name="T67">a</text:span></text:span><text:span text:style-name="Corpo_20_del_20_testo_20__28_2_29_"><text:span text:style-name="T43">cienzia si nce pavarraj</text:span></text:span><text:span text:style-name="Corpo_20_del_20_testo_20__28_2_29_"><text:span text:style-name="T67">e</text:span></text:span><text:span text:style-name="Corpo_20_del_20_testo_20__28_2_29_"><text:span text:style-name="T43"> pure la cagnatura.</text:span></text:span></text:p>
      <text:p text:style-name="P105"><text:span text:style-name="Corpo_20_del_20_testo_20__28_2_29__20__2b__20_5_20_pt_2c_Grassetto_2c_Maiuscoletto"><text:span text:style-name="T16">Donna </text:span></text:span><text:span text:style-name="Corpo_20_del_20_testo_20__28_2_29_"><text:span text:style-name="T43">Grazie all’OscelI</text:span></text:span><text:span text:style-name="Corpo_20_del_20_testo_20__28_2_29_"><text:span text:style-name="T67">e</text:span></text:span><text:span text:style-name="Corpo_20_del_20_testo_20__28_2_29_"><text:span text:style-name="T43">nza! </text:span></text:span><text:span text:style-name="Corpo_20_del_20_testo_20__28_2_29__20__2b__20_Corsivo"><text:span text:style-name="T43">(ai fanciulli)</text:span></text:span><text:span text:style-name="Corpo_20_del_20_testo_20__28_2_29_"><text:span text:style-name="T43"> Vasatele le mane </text:span></text:span></text:p>
      <text:p text:style-name="P291"><text:span text:style-name="Corpo_20_del_20_testo_20__28_2_29_"><text:span text:style-name="T43">a sto signore.</text:span></text:span></text:p>
      <text:p text:style-name="P40"><text:span text:style-name="Corpo_20_del_20_testo_20__28_9_29__20__2b__20_Maiuscoletto"><text:span text:style-name="T16">Pul.</text:span></text:span><text:span text:style-name="Corpo_20_del_20_testo_20__28_9_29_"><text:span text:style-name="T16"> Lè.. leva s</text:span></text:span><text:span text:style-name="Corpo_20_del_20_testo_20__28_9_29_"><text:span text:style-name="T33">t</text:span></text:span><text:span text:style-name="Corpo_20_del_20_testo_20__28_9_29_"><text:span text:style-name="T16">e vasa</text:span></text:span><text:span text:style-name="Corpo_20_del_20_testo_20__28_9_29_"><text:span text:style-name="T33">m</text:span></text:span><text:span text:style-name="Corpo_20_del_20_testo_20__28_9_29_"><text:span text:style-name="T16">ane.. e st’acc</text:span></text:span><text:span text:style-name="Corpo_20_del_20_testo_20__28_9_29_"><text:span text:style-name="T33">e</text:span></text:span><text:span text:style-name="Corpo_20_del_20_testo_20__28_9_29_"><text:span text:style-name="T16">llenzia.</text:span></text:span></text:p>
      <text:p text:style-name="P52"><text:span text:style-name="Corpo_20_del_20_testo_20__28_9_29__20__2b__20_Maiuscoletto"><text:span text:style-name="T16">Donna</text:span></text:span><text:span text:style-name="Corpo_20_del_20_testo_20__28_9_29_"><text:span text:style-name="T16"> E ppecchè no? Se chiamma accell</text:span></text:span><text:span text:style-name="Corpo_20_del_20_testo_20__28_9_29_"><text:span text:style-name="T34">e</text:span></text:span><text:span text:style-name="Corpo_20_del_20_testo_20__28_9_29_"><text:span text:style-name="T16">nzia chi nce tene lo core,</text:span></text:span></text:p>
      <text:p text:style-name="P243"><text:span text:style-name="Corpo_20_del_20_testo_20__28_9_29_"><text:span text:style-name="T16">no ngià chi nce tene sulo lo vesti</text:span></text:span><text:span text:style-name="Corpo_20_del_20_testo_20__28_9_29_"><text:span text:style-name="T34">t</text:span></text:span><text:span text:style-name="Corpo_20_del_20_testo_20__28_9_29_"><text:span text:style-name="T16">o. Jammo, figlie mieje, jammo ad </text:span></text:span><text:span text:style-name="Corpo_20_del_20_testo_20__28_9_29_"><text:span text:style-name="T34">accattà</text:span></text:span><text:span text:style-name="Corpo_20_del_20_testo_20__28_9_29_"><text:span text:style-name="T16"> no poco de pane. </text:span></text:span><text:span text:style-name="Corpo_20_del_20_testo_20__28_9_29__20__2b__20_55_2c_5_20_pt20_2c_Non_20_grassetto11_2c_Corsivo"><text:span text:style-name="T16">(escono)</text:span></text:span></text:p>
      <text:p text:style-name="P173"><text:span text:style-name="Corpo_20_del_20_testo_20__28_2_29_"><text:span text:style-name="T43"/></text:span></text:p>
      <text:p text:style-name="P173"><text:span text:style-name="Corpo_20_del_20_testo_20__28_2_29_"><text:span text:style-name="T107">SCENA III.</text:span></text:span></text:p>
      <text:p text:style-name="P16"><text:span text:style-name="Corpo_20_del_20_testo_20__28_4_29__5f_"><text:span text:style-name="T123">Carnevale </text:span></text:span><text:span text:style-name="Corpo_20_del_20_testo_20__28_4_29__5f_"><text:span text:style-name="T122">c</text:span></text:span><text:span text:style-name="Corpo_20_del_20_testo_20__28_4_29__5f_"><text:span text:style-name="T118">on folla </text:span></text:span><text:span text:style-name="Corpo_20_del_20_testo_20__28_4_29_"><text:span text:style-name="T118">che </text:span></text:span><text:span text:style-name="Corpo_20_del_20_testo_20__28_4_29__5f_"><text:span text:style-name="T118">lo precede.</text:span></text:span></text:p>
      <text:p text:style-name="P85"><text:span text:style-name="Corpo_20_del_20_testo_20__28_2_29__20__2b__20_5_20_pt_2c_Grassetto_2c_Maiuscoletto"><text:span text:style-name="T16"/></text:span></text:p>
      <text:p text:style-name="P85"><text:span text:style-name="Corpo_20_del_20_testo_20__28_2_29__20__2b__20_5_20_pt_2c_Grassetto_2c_Maiuscoletto"><text:span text:style-name="T16">Tutti </text:span></text:span><text:span text:style-name="Corpo_20_del_20_testo_20__28_2_29_"><text:span text:style-name="T43">Ebbiva Carnevale!... ebbiva Carnevale!</text:span></text:span></text:p>
      <text:p text:style-name="P106"><text:span text:style-name="Corpo_20_del_20_testo_20__28_2_29__20__2b__20_5_20_pt_2c_Grassetto_2c_Maiuscoletto"><text:span text:style-name="T16">Carnev. </text:span></text:span><text:span text:style-name="Corpo_20_del_20_testo_20__28_2_29_"><text:span text:style-name="T43">Addò sta</text:span></text:span><text:span text:style-name="Corpo_20_del_20_testo_20__28_2_29_"><text:span text:style-name="T68">t</text:span></text:span><text:span text:style-name="Corpo_20_del_20_testo_20__28_2_29_"><text:span text:style-name="T43">e, </text:span></text:span><text:span text:style-name="Corpo_20_del_20_testo_20__28_2_29_"><text:span text:style-name="T68">figliule</text:span></text:span><text:span text:style-name="Corpo_20_del_20_testo_20__28_2_29_"><text:span text:style-name="T43"> e figliole, veniteme tutte appriesso.. </text:span></text:span></text:p>
      <text:p text:style-name="P292"><text:span text:style-name="Corpo_20_del_20_testo_20__28_2_29_"><text:span text:style-name="T43">mo è lo tiempo de sfrenar</text:span></text:span><text:span text:style-name="Corpo_20_del_20_testo_20__28_2_29_"><text:span text:style-name="T68">e</text:span></text:span><text:span text:style-name="Corpo_20_del_20_testo_20__28_2_29_"><text:span text:style-name="T43">ce, e de fa sciaqquitto!... Oj</text:span></text:span><text:span text:style-name="Corpo_20_del_20_testo_20__28_2_29_"><text:span text:style-name="T68">e</text:span></text:span><text:span text:style-name="Corpo_20_del_20_testo_20__28_2_29_"><text:span text:style-name="T43"> de </text:span></text:span><text:span text:style-name="Corpo_20_del_20_testo_20__28_2_29_"><text:span text:style-name="T68">ll</text:span></text:span><text:span text:style-name="Corpo_20_del_20_testo_20__28_2_29_"><text:span text:style-name="T43">e case vost</text:span></text:span><text:span text:style-name="Corpo_20_del_20_testo_20__28_2_29_"><text:span text:style-name="T68">e</text:span></text:span><text:span text:style-name="Corpo_20_del_20_testo_20__28_2_29_"><text:span text:style-name="T43">!. </text:span></text:span><text:span text:style-name="Corpo_20_del_20_testo_20__28_2_29__20__2b__20_Corsivo"><text:span text:style-name="T43">(bussa à tutte le porte)</text:span></text:span><text:span text:style-name="Corpo_20_del_20_testo_20__28_2_29_"><text:span text:style-name="T43"> Carnevale sta ccà.. Allegramente!... sta ccà Carnevale... Currit</text:span></text:span><text:span text:style-name="Corpo_20_del_20_testo_20__28_2_29_"><text:span text:style-name="T68">e</text:span></text:span><text:span text:style-name="Corpo_20_del_20_testo_20__28_2_29_"><text:span text:style-name="T43">, ca so l’urdeme ore che le restano.</text:span></text:span></text:p>
      <text:p text:style-name="P52"><text:span text:style-name="Corpo_20_del_20_testo_20__28_9_29__20__2b__20_Maiuscoletto"><text:span text:style-name="T16">Pul.</text:span></text:span><text:span text:style-name="Corpo_20_del_20_testo_20__28_9_29_"><text:span text:style-name="T16"> Zi viè, tu haje voglia de predecà, ma che buò che te dico! </text:span></text:span></text:p>
      <text:p text:style-name="P243"><text:span text:style-name="Corpo_20_del_20_testo_20__28_9_29_"><text:span text:style-name="T16">le guaje se scutel</text:span></text:span><text:span text:style-name="Corpo_20_del_20_testo_20__28_9_29_"><text:span text:style-name="T34">e</text:span></text:span><text:span text:style-name="Corpo_20_del_20_testo_20__28_9_29_"><text:span text:style-name="T16">j</text:span></text:span><text:span text:style-name="Corpo_20_del_20_testo_20__28_9_29_"><text:span text:style-name="T34">e</text:span></text:span><text:span text:style-name="Corpo_20_del_20_testo_20__28_9_29_"><text:span text:style-name="T16">no co </text:span></text:span><text:span text:style-name="Corpo_20_del_20_testo_20__28_9_29_"><text:span text:style-name="T34">ll</text:span></text:span><text:span text:style-name="Corpo_20_del_20_testo_20__28_9_29_"><text:span text:style-name="T16">’all</text:span></text:span><text:span text:style-name="Corpo_20_del_20_testo_20__28_9_29_"><text:span text:style-name="T34">e</text:span></text:span><text:span text:style-name="Corpo_20_del_20_testo_20__28_9_29_"><text:span text:style-name="T16">ria. Lo spasso piace a </text:span></text:span><text:span text:style-name="Corpo_20_del_20_testo_20__28_9_29_"><text:span text:style-name="T34">tut</text:span></text:span><text:span text:style-name="Corpo_20_del_20_testo_20__28_9_29_"><text:span text:style-name="T16">te, e nnuje sa che gg</text:span></text:span><text:span text:style-name="Corpo_20_del_20_testo_20__28_9_29_"><text:span text:style-name="T34">h</text:span></text:span><text:span text:style-name="Corpo_20_del_20_testo_20__28_9_29_"><text:span text:style-name="T16">iammo truvanno? jammo truvanno feste, festine, </text:span></text:span><text:span text:style-name="Corpo_20_del_20_testo_20__28_9_29_"><text:span text:style-name="T34">e</text:span></text:span><text:span text:style-name="Corpo_20_del_20_testo_20__28_9_29_"><text:span text:style-name="T16"> f</text:span></text:span><text:span text:style-name="Corpo_20_del_20_testo_20__28_9_29_"><text:span text:style-name="T34">e</text:span></text:span><text:span text:style-name="Corpo_20_del_20_testo_20__28_9_29_"><text:span text:style-name="T16">stecciolle.</text:span></text:span></text:p>
      <text:p text:style-name="P52"><text:span text:style-name="Corpo_20_del_20_testo_20__28_9_29__20__2b__20_Maiuscoletto"><text:span text:style-name="T16">Seb.</text:span></text:span><text:span text:style-name="Corpo_20_del_20_testo_20__28_9_29_"><text:span text:style-name="T16"> Ma lo pruverbio, c</text:span></text:span><text:span text:style-name="Corpo_20_del_20_testo_20__28_9_29_"><text:span text:style-name="T34">h’è </text:span></text:span><text:span text:style-name="Corpo_20_del_20_testo_20__28_9_29_"><text:span text:style-name="T16">bi</text:span></text:span><text:span text:style-name="Corpo_20_del_20_testo_20__28_9_29_"><text:span text:style-name="T34">e</text:span></text:span><text:span text:style-name="Corpo_20_del_20_testo_20__28_9_29_"><text:span text:style-name="T16">cchio comme a mme, dice che </text:span></text:span></text:p>
      <text:p text:style-name="P243"><text:span text:style-name="Corpo_20_del_20_testo_20__28_9_29_"><text:span text:style-name="T16">chi te vo bene </text:span></text:span><text:span text:style-name="Corpo_20_del_20_testo_20__28_9_29_"><text:span text:style-name="T34">t</text:span></text:span><text:span text:style-name="Corpo_20_del_20_testo_20__28_9_29_"><text:span text:style-name="T16">e fa chiag</text:span></text:span><text:span text:style-name="Corpo_20_del_20_testo_20__28_9_29_"><text:span text:style-name="T34">ne</text:span></text:span><text:span text:style-name="Corpo_20_del_20_testo_20__28_9_29_"><text:span text:style-name="T16">re, e chi te vo male te fa ridere.</text:span></text:span></text:p>
      <text:p text:style-name="P191"><text:soft-page-break/><text:span text:style-name="Corpo_20_del_20_testo_20__28_8_29__20__2b__20_5_20_pt_2c_Grassetto10_2c_Non_20_corsivo_2c_Maiuscoletto19"><text:span text:style-name="T12">Carnevale </text:span></text:span><text:span text:style-name="Corpo_20_del_20_testo_20__28_8_29_"><text:span text:style-name="T43">(bussando)</text:span></text:span><text:span text:style-name="Corpo_20_del_20_testo_20__28_8_29__20__2b__20_Non_20_corsivo2"><text:span text:style-name="T7"> Oje de Ile case voste! </text:span></text:span><text:span text:style-name="Corpo_20_del_20_testo_20__28_8_29_"><text:span text:style-name="T43">(Dai diversi balconi</text:span></text:span></text:p>
      <text:p text:style-name="P325"><text:span text:style-name="Corpo_20_del_20_testo_20__28_8_29_"><text:span text:style-name="T43">e finestre si affacciano uomini e donne)</text:span></text:span></text:p>
      <text:p text:style-name="P107"><text:span text:style-name="Corpo_20_del_20_testo_20__28_2_29__20__2b__20_5_20_pt_2c_Grassetto_2c_Maiuscoletto"><text:span text:style-name="T16">Un Ragazzo </text:span></text:span><text:span text:style-name="Corpo_20_del_20_testo_20__28_2_29_"><text:span text:style-name="T43">Mamma., mà.. lo vi ccà Carnevale. </text:span></text:span><text:span text:style-name="Corpo_20_del_20_testo_20__28_2_29__20__2b__20_5_20_pt4_2c_Grassetto13"><text:span text:style-name="T16">0 mamma </text:span></text:span><text:span text:style-name="Corpo_20_del_20_testo_20__28_2_29_"><text:span text:style-name="T43">mia, </text:span></text:span></text:p>
      <text:p text:style-name="P293"><text:span text:style-name="Corpo_20_del_20_testo_20__28_2_29_"><text:span text:style-name="T43">io voglio abballà stasera...</text:span></text:span></text:p>
      <text:p text:style-name="P53"><text:span text:style-name="Corpo_20_del_20_testo_20__28_9_29__20__2b__20_Maiuscoletto"><text:span text:style-name="T16">Un Gio</text:span></text:span><text:span text:style-name="Corpo_20_del_20_testo_20__28_9_29__20__2b__20_Maiuscoletto"><text:span text:style-name="T35">vin</text:span></text:span><text:span text:style-name="Corpo_20_del_20_testo_20__28_9_29__20__2b__20_Maiuscoletto"><text:span text:style-name="T16">.</text:span></text:span><text:span text:style-name="Corpo_20_del_20_testo_20__28_9_29_"><text:span text:style-name="T16"> T</text:span></text:span><text:span text:style-name="Corpo_20_del_20_testo_20__28_9_29_"><text:span text:style-name="T35">e</text:span></text:span><text:span text:style-name="Corpo_20_del_20_testo_20__28_9_29_"><text:span text:style-name="T16">resì, abballammo nsieme, e ssi nce vene mammeta,</text:span></text:span></text:p>
      <text:p text:style-name="P244"><text:span text:style-name="Corpo_20_del_20_testo_20__28_9_29_"><text:span text:style-name="T16">voglio abballà pure co essa.</text:span></text:span></text:p>
      <text:p text:style-name="P107"><text:span text:style-name="Corpo_20_del_20_testo_20__28_2_29__20__2b__20_5_20_pt_2c_Grassetto_2c_Maiuscoletto"><text:span text:style-name="T16">Una Vecchia </text:span></text:span><text:span text:style-name="Corpo_20_del_20_testo_20__28_2_29__20__2b__20_Corsivo"><text:span text:style-name="T43">(Molto grassa)</text:span></text:span><text:span text:style-name="Corpo_20_del_20_testo_20__28_2_29_"><text:span text:style-name="T43"> lo pure stasera me voglio truvà </text:span></text:span></text:p>
      <text:p text:style-name="P293"><text:span text:style-name="Corpo_20_del_20_testo_20__28_2_29_"><text:span text:style-name="T43">no nnammorato, e nce voglio abballà no poco na porca.</text:span></text:span></text:p>
      <text:p text:style-name="P161"><text:span text:style-name="Corpo_20_del_20_testo_20__28_2_29__20__2b__20_5_20_pt_2c_Grassetto_2c_Maiuscoletto"><text:span text:style-name="T16">Carn. </text:span></text:span><text:span text:style-name="Corpo_20_del_20_testo_20__28_2_29_"><text:span text:style-name="T43">Figliuole mieje, currite, venite, lo Carnevale fenesce.. stasera </text:span></text:span></text:p>
      <text:p text:style-name="P264"><text:span text:style-name="Corpo_20_del_20_testo_20__28_2_29_"><text:span text:style-name="T43">nce sta lo festino.</text:span></text:span></text:p>
      <text:p text:style-name="P85"><text:span text:style-name="Corpo_20_del_20_testo_20__28_2_29__20__2b__20_5_20_pt_2c_Grassetto_2c_Maiuscoletto"><text:span text:style-name="T16">Ragazza </text:span></text:span><text:span text:style-name="Corpo_20_del_20_testo_20__28_2_29_"><text:span text:style-name="T43">Ma io no ntengo no vestito...</text:span></text:span></text:p>
      <text:p text:style-name="P85"><text:span text:style-name="Corpo_20_del_20_testo_20__28_2_29__20__2b__20_5_20_pt_2c_Grassetto_2c_Maiuscoletto"><text:span text:style-name="T16">Carn. </text:span></text:span><text:span text:style-name="Corpo_20_del_20_testo_20__28_2_29_"><text:span text:style-name="T43">Mpigna</text:span></text:span><text:span text:style-name="Corpo_20_del_20_testo_20__28_2_29_"><text:span text:style-name="T69">t</text:span></text:span><text:span text:style-name="Corpo_20_del_20_testo_20__28_2_29_"><text:span text:style-name="T43">e le sciuccagli</text:span></text:span><text:span text:style-name="Corpo_20_del_20_testo_20__28_2_29_"><text:span text:style-name="T69">e</text:span></text:span><text:span text:style-name="Corpo_20_del_20_testo_20__28_2_29_"><text:span text:style-name="T43">!</text:span></text:span></text:p>
      <text:p text:style-name="P40"><text:span text:style-name="Corpo_20_del_20_testo_20__28_9_29__20__2b__20_Maiuscoletto"><text:span text:style-name="T16">Giova.</text:span></text:span><text:span text:style-name="Corpo_20_del_20_testo_20__28_9_29_"><text:span text:style-name="T16"> Io no ntengo la sciammeria...</text:span></text:span></text:p>
      <text:p text:style-name="P40"><text:span text:style-name="Corpo_20_del_20_testo_20__28_9_29__20__2b__20_Maiuscoletto"><text:span text:style-name="T16">Carn.</text:span></text:span><text:span text:style-name="Corpo_20_del_20_testo_20__28_9_29_"><text:span text:style-name="T16"> Fatte no d</text:span></text:span><text:span text:style-name="Corpo_20_del_20_testo_20__28_9_29_"><text:span text:style-name="T35">e</text:span></text:span><text:span text:style-name="Corpo_20_del_20_testo_20__28_9_29_"><text:span text:style-name="T16">be</text:span></text:span><text:span text:style-name="Corpo_20_del_20_testo_20__28_9_29_"><text:span text:style-name="T35">t</text:span></text:span><text:span text:style-name="Corpo_20_del_20_testo_20__28_9_29_"><text:span text:style-name="T16">o!</text:span></text:span></text:p>
      <text:p text:style-name="P107"><text:span text:style-name="Corpo_20_del_20_testo_20__28_2_29__20__2b__20_5_20_pt_2c_Grassetto_2c_Maiuscoletto"><text:span text:style-name="T16">Vecchia I</text:span></text:span><text:span text:style-name="Corpo_20_del_20_testo_20__28_2_29_"><text:span text:style-name="T16">o</text:span></text:span><text:span text:style-name="Corpo_20_del_20_testo_20__28_2_29__20__2b__20_5_20_pt_2c_Grassetto_2c_Maiuscoletto"><text:span text:style-name="T16"> </text:span></text:span><text:span text:style-name="Corpo_20_del_20_testo_20__28_2_29_"><text:span text:style-name="T43">no ntengo lo </text:span></text:span><text:span text:style-name="Corpo_20_del_20_testo_20__28_2_29__20__2b__20_Corsivo"><text:span text:style-name="T43">scigliò...</text:span></text:span></text:p>
      <text:p text:style-name="P85"><text:span text:style-name="Corpo_20_del_20_testo_20__28_2_29__20__2b__20_Maiuscoletto"><text:span text:style-name="T43">Carn.</text:span></text:span><text:span text:style-name="Corpo_20_del_20_testo_20__28_2_29_"><text:span text:style-name="T43"> Vinn</text:span></text:span><text:span text:style-name="Corpo_20_del_20_testo_20__28_2_29_"><text:span text:style-name="T69">e</text:span></text:span><text:span text:style-name="Corpo_20_del_20_testo_20__28_2_29_"><text:span text:style-name="T43">te li scann</text:span></text:span><text:span text:style-name="Corpo_20_del_20_testo_20__28_2_29_"><text:span text:style-name="T69">e</text:span></text:span><text:span text:style-name="Corpo_20_del_20_testo_20__28_2_29_"><text:span text:style-name="T43">.</text:span></text:span></text:p>
      <text:p text:style-name="P85"><text:span text:style-name="Corpo_20_del_20_testo_20__28_2_29__20__2b__20_Maiuscoletto"><text:span text:style-name="T43">Ragazza</text:span></text:span><text:span text:style-name="Corpo_20_del_20_testo_20__28_2_29_"><text:span text:style-name="T43"> Me voglio mpign</text:span></text:span><text:span text:style-name="Corpo_20_del_20_testo_20__28_2_29_"><text:span text:style-name="T69">à</text:span></text:span><text:span text:style-name="Corpo_20_del_20_testo_20__28_2_29_"><text:span text:style-name="T43"> tutte cose.</text:span></text:span></text:p>
      <text:p text:style-name="P85"><text:span text:style-name="Corpo_20_del_20_testo_20__28_2_29_"><text:span text:style-name="T43">Giov. Mo vaco a ffa no debb</text:span></text:span><text:span text:style-name="Corpo_20_del_20_testo_20__28_2_29_"><text:span text:style-name="T69">e</text:span></text:span><text:span text:style-name="Corpo_20_del_20_testo_20__28_2_29_"><text:span text:style-name="T43">to.</text:span></text:span></text:p>
      <text:p text:style-name="P85"><text:span text:style-name="Corpo_20_del_20_testo_20__28_2_29__20__2b__20_Maiuscoletto"><text:span text:style-name="T43">Vecchia</text:span></text:span><text:span text:style-name="Corpo_20_del_20_testo_20__28_2_29_"><text:span text:style-name="T43"> Me voglio vennere le scanne, e lo paglione.</text:span></text:span></text:p>
      <text:p text:style-name="P85"><text:span text:style-name="Corpo_20_del_20_testo_20__28_2_29__20__2b__20_Maiuscoletto"><text:span text:style-name="T43">C</text:span></text:span><text:span text:style-name="Corpo_20_del_20_testo_20__28_2_29__20__2b__20_Maiuscoletto"><text:span text:style-name="T69">a</text:span></text:span><text:span text:style-name="Corpo_20_del_20_testo_20__28_2_29__20__2b__20_Maiuscoletto"><text:span text:style-name="T43">rn. Accossì</text:span></text:span><text:span text:style-name="Corpo_20_del_20_testo_20__28_2_29_"><text:span text:style-name="T43"> ve voglio!</text:span></text:span></text:p>
      <text:p text:style-name="P85"><text:span text:style-name="Corpo_20_del_20_testo_20__28_2_29__20__2b__20_Maiuscoletto"><text:span text:style-name="T43">Tutti</text:span></text:span><text:span text:style-name="Corpo_20_del_20_testo_20__28_2_29_"><text:span text:style-name="T43"> Allegramente, allegramente! (</text:span></text:span><text:span text:style-name="Corpo_20_del_20_testo_20__28_2_29__20__2b__20_Corsivo"><text:span text:style-name="T43">entrano</text:span></text:span><text:span text:style-name="Corpo_20_del_20_testo_20__28_2_29_"><text:span text:style-name="T43">)</text:span></text:span></text:p>
      <text:p text:style-name="P107"><text:span text:style-name="Corpo_20_del_20_testo_20__28_2_29__20__2b__20_Maiuscoletto"><text:span text:style-name="T43">Seb.</text:span></text:span><text:span text:style-name="Corpo_20_del_20_testo_20__28_2_29_"><text:span text:style-name="T43"> Vide </text:span></text:span><text:span text:style-name="Corpo_20_del_20_testo_20__28_2_29_"><text:span text:style-name="T69">ll’</text:span></text:span><text:span text:style-name="Corpo_20_del_20_testo_20__28_2_29_"><text:span text:style-name="T43">uommene comme song</text:span></text:span><text:span text:style-name="Corpo_20_del_20_testo_20__28_2_29_"><text:span text:style-name="T69">h</text:span></text:span><text:span text:style-name="Corpo_20_del_20_testo_20__28_2_29_"><text:span text:style-name="T43">e pazze! se contentano dell’ogg</text:span></text:span><text:span text:style-name="Corpo_20_del_20_testo_20__28_2_29_"><text:span text:style-name="T69">e</text:span></text:span><text:span text:style-name="Corpo_20_del_20_testo_20__28_2_29_"><text:span text:style-name="T43">,</text:span></text:span></text:p>
      <text:p text:style-name="P293"><text:span text:style-name="Corpo_20_del_20_testo_20__28_2_29_"><text:span text:style-name="T43">e lo dimane se lo jettano arret’all</text:span></text:span><text:span text:style-name="Corpo_20_del_20_testo_20__28_2_29_"><text:span text:style-name="T69">e</text:span></text:span><text:span text:style-name="Corpo_20_del_20_testo_20__28_2_29_"><text:span text:style-name="T43"> spalle!</text:span></text:span></text:p>
      <text:p text:style-name="P146"><text:span text:style-name="Corpo_20_del_20_testo_20__28_2_29_"><text:span text:style-name="T43"/></text:span></text:p>
      <text:p text:style-name="P173"><text:span text:style-name="Corpo_20_del_20_testo_20__28_2_29_"><text:span text:style-name="T107">SCENA IV.</text:span></text:span></text:p>
      <text:p text:style-name="P16"><text:span text:style-name="Corpo_20_del_20_testo_20__28_4_29__5f_"><text:span text:style-name="T123">Fortuna dalla </text:span></text:span><text:span text:style-name="Corpo_20_del_20_testo_20__28_4_29_"><text:span text:style-name="T123">finestra e detti.</text:span></text:span></text:p>
      <text:p text:style-name="P85"><text:span text:style-name="Corpo_20_del_20_testo_20__28_2_29__20__2b__20_Maiuscoletto"><text:span text:style-name="T43"/></text:span></text:p>
      <text:p text:style-name="P85"><text:span text:style-name="Corpo_20_del_20_testo_20__28_2_29__20__2b__20_Maiuscoletto"><text:span text:style-name="T43">Fort.</text:span></text:span><text:span text:style-name="Corpo_20_del_20_testo_20__28_2_29_"><text:span text:style-name="T43"> Uh! bene mio, Carnevale sta cc</text:span></text:span><text:span text:style-name="Corpo_20_del_20_testo_20__28_2_29_"><text:span text:style-name="T69">à</text:span></text:span><text:span text:style-name="Corpo_20_del_20_testo_20__28_2_29_"><text:span text:style-name="T43">?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Uh! e ttu lloco staj</text:span></text:span><text:span text:style-name="Corpo_20_del_20_testo_20__28_2_29_"><text:span text:style-name="T69">e</text:span></text:span><text:span text:style-name="Corpo_20_del_20_testo_20__28_2_29_"><text:span text:style-name="T43">!</text:span></text:span></text:p>
      <text:p text:style-name="P85"><text:span text:style-name="Corpo_20_del_20_testo_20__28_2_29__20__2b__20_Maiuscoletto"><text:span text:style-name="T43">Carn.</text:span></text:span><text:span text:style-name="Corpo_20_del_20_testo_20__28_2_29_"><text:span text:style-name="T43"> Sine, bella mia, io t’acchiappo da sotto, jettete dalla fenesta.</text:span></text:span></text:p>
      <text:p text:style-name="P85"><text:span text:style-name="Corpo_20_del_20_testo_20__28_2_29__20__2b__20_Maiuscoletto"><text:span text:style-name="T43">Pul. Tu</text:span></text:span><text:span text:style-name="Corpo_20_del_20_testo_20__28_2_29_"><text:span text:style-name="T43"> ch’aje da jettà?...</text:span></text:span></text:p>
      <text:p text:style-name="P107"><text:span text:style-name="Corpo_20_del_20_testo_20__28_2_29__20__2b__20_Maiuscoletto"><text:span text:style-name="T43">Carn.</text:span></text:span><text:span text:style-name="Corpo_20_del_20_testo_20__28_2_29_"><text:span text:style-name="T43"> Jamme a scet</text:span></text:span><text:span text:style-name="Corpo_20_del_20_testo_20__28_2_29_"><text:span text:style-name="T69">à</text:span></text:span><text:span text:style-name="Corpo_20_del_20_testo_20__28_2_29_"><text:span text:style-name="T43"> la gente che ddorme, ca la voce de Carnevale </text:span></text:span></text:p>
      <text:p text:style-name="P293"><text:span text:style-name="Corpo_20_del_20_testo_20__28_2_29_"><text:span text:style-name="T43">fa purtiente, sana le malate, resusceta le muor</text:span></text:span><text:span text:style-name="Corpo_20_del_20_testo_20__28_2_29_"><text:span text:style-name="T69">t</text:span></text:span><text:span text:style-name="Corpo_20_del_20_testo_20__28_2_29_"><text:span text:style-name="T43">e, e mette </text:span></text:span><text:span text:style-name="Corpo_20_del_20_testo_20__28_2_29_"><text:span text:style-name="T69">l’</text:span></text:span><text:span text:style-name="Corpo_20_del_20_testo_20__28_2_29_"><text:span text:style-name="T43">alleria alle pezziente!... </text:span></text:span><text:span text:style-name="Corpo_20_del_20_testo_20__28_2_29__20__2b__20_Corsivo"><text:span text:style-name="T43">(Esce seguito dalla folla)</text:span></text:span></text:p>
      <text:p text:style-name="P146"><text:span text:style-name="Corpo_20_del_20_testo_20__28_2_29_"><text:span text:style-name="T43"/></text:span></text:p>
      <text:p text:style-name="P173"><text:span text:style-name="Corpo_20_del_20_testo_20__28_2_29_"><text:span text:style-name="T107">SCENA V.</text:span></text:span></text:p>
      <text:p text:style-name="P16"><text:span text:style-name="Corpo_20_del_20_testo_20__28_4_29_"><text:span text:style-name="T123">Pulcinella, Fortur</text:span></text:span><text:span text:style-name="Corpo_20_del_20_testo_20__28_4_29_"><text:span text:style-name="T131">e</text:span></text:span><text:span text:style-name="Corpo_20_del_20_testo_20__28_4_29_"><text:span text:style-name="T123">lla e Sebeto.</text:span></text:span></text:p>
      <text:p text:style-name="P85"><text:span text:style-name="Corpo_20_del_20_testo_20__28_2_29__20__2b__20_Maiuscoletto"><text:span text:style-name="T43"/></text:span></text:p>
      <text:p text:style-name="P107"><text:span text:style-name="Corpo_20_del_20_testo_20__28_2_29__20__2b__20_Maiuscoletto"><text:span text:style-name="T43">Pul. M</text:span></text:span><text:span text:style-name="Corpo_20_del_20_testo_20__28_2_29_"><text:span text:style-name="T43">o </text:span></text:span><text:span text:style-name="Corpo_20_del_20_testo_20__28_2_29_"><text:span text:style-name="T69">ch</text:span></text:span><text:span text:style-name="Corpo_20_del_20_testo_20__28_2_29_"><text:span text:style-name="T43">’aggio appurato il tuo domicilio, me chianto </text:span></text:span></text:p>
      <text:p text:style-name="P293"><text:soft-page-break/><text:span text:style-name="Corpo_20_del_20_testo_20__28_2_29_"><text:span text:style-name="T43">comme n'arbero cca mmiezo, e no mme spustarrò cchiù né acqua e né </text:span></text:span><text:span text:style-name="Corpo_20_del_20_testo_20__28_2_29_"><text:span text:style-name="T69">biento.</text:span></text:span></text:p>
      <text:p text:style-name="P85"><text:span text:style-name="Corpo_20_del_20_testo_20__28_2_29__20__2b__20_Maiuscoletto"><text:span text:style-name="T43">Fort.</text:span></text:span><text:span text:style-name="Corpo_20_del_20_testo_20__28_2_29_"><text:span text:style-name="T43"> </text:span></text:span><text:span text:style-name="Corpo_20_del_20_testo_20__28_2_29_"><text:span text:style-name="T69">Accossì</text:span></text:span><text:span text:style-name="Corpo_20_del_20_testo_20__28_2_29_"><text:span text:style-name="T43"> può pigli</text:span></text:span><text:span text:style-name="Corpo_20_del_20_testo_20__28_2_29_"><text:span text:style-name="T69">à</text:span></text:span><text:span text:style-name="Corpo_20_del_20_testo_20__28_2_29_"><text:span text:style-name="T43"> no malanno.</text:span></text:span></text:p>
      <text:p text:style-name="P145"><text:span text:style-name="Corpo_20_del_20_testo_20__28_2_29__20__2b__20_Maiuscoletto"><text:span text:style-name="T43">Pul.</text:span></text:span><text:span text:style-name="Corpo_20_del_20_testo_20__28_2_29_"><text:span text:style-name="T43"> E si te faccio cumpassione, famme saglì, e mm</text:span></text:span><text:span text:style-name="Corpo_20_del_20_testo_20__28_2_29_"><text:span text:style-name="T69">i</text:span></text:span><text:span text:style-name="Corpo_20_del_20_testo_20__28_2_29_"><text:span text:style-name="T43">ette</text:span></text:span><text:span text:style-name="Corpo_20_del_20_testo_20__28_2_29_"><text:span text:style-name="T69">m</text:span></text:span><text:span text:style-name="Corpo_20_del_20_testo_20__28_2_29_"><text:span text:style-name="T43">e </text:span></text:span></text:p>
      <text:p text:style-name="P314"><text:span text:style-name="Corpo_20_del_20_testo_20__28_2_29_"><text:span text:style-name="T43">a llo cupierto...</text:span></text:span></text:p>
      <text:p text:style-name="P107"><text:span text:style-name="Corpo_20_del_20_testo_20__28_2_29__20__2b__20_Maiuscoletto"><text:span text:style-name="T43">Fort.</text:span></text:span><text:span text:style-name="Corpo_20_del_20_testo_20__28_2_29_"><text:span text:style-name="T43"> Te vularria male, Pulcinella mio, putarrisse ntruppec</text:span></text:span><text:span text:style-name="Corpo_20_del_20_testo_20__28_2_29_"><text:span text:style-name="T69">à</text:span></text:span><text:span text:style-name="Corpo_20_del_20_testo_20__28_2_29_"><text:span text:style-name="T43"> </text:span></text:span></text:p>
      <text:p text:style-name="P293"><text:span text:style-name="Corpo_20_del_20_testo_20__28_2_29_"><text:span text:style-name="T43">pe </text:span></text:span><text:span text:style-name="Corpo_20_del_20_testo_20__28_2_29_"><text:span text:style-name="T69">ll</text:span></text:span><text:span text:style-name="Corpo_20_del_20_testo_20__28_2_29_"><text:span text:style-name="T43">a radiata.</text:span></text:span></text:p>
      <text:p text:style-name="P107"><text:span text:style-name="Corpo_20_del_20_testo_20__28_2_29__20__2b__20_Maiuscoletto"><text:span text:style-name="T43">Pul.</text:span></text:span><text:span text:style-name="Corpo_20_del_20_testo_20__28_2_29_"><text:span text:style-name="T43"> E ssa che buò fa? scinne tu cc</text:span></text:span><text:span text:style-name="Corpo_20_del_20_testo_20__28_2_29_"><text:span text:style-name="T69">à</text:span></text:span><text:span text:style-name="Corpo_20_del_20_testo_20__28_2_29_"><text:span text:style-name="T43"> bascio, pecchè te voglio pur</text:span></text:span><text:span text:style-name="Corpo_20_del_20_testo_20__28_2_29_"><text:span text:style-name="T69">tà</text:span></text:span></text:p>
      <text:p text:style-name="P293"><text:span text:style-name="Corpo_20_del_20_testo_20__28_2_29_"><text:span text:style-name="T43">cchiù nnott</text:span></text:span><text:span text:style-name="Corpo_20_del_20_testo_20__28_2_29_"><text:span text:style-name="T69">e</text:span></text:span><text:span text:style-name="Corpo_20_del_20_testo_20__28_2_29_"><text:span text:style-name="T43"> a llo festino, e ppe tramento nce putarri</text:span></text:span><text:span text:style-name="Corpo_20_del_20_testo_20__28_2_29_"><text:span text:style-name="T69">e</text:span></text:span><text:span text:style-name="Corpo_20_del_20_testo_20__28_2_29_"><text:span text:style-name="T43">mo esercit</text:span></text:span><text:span text:style-name="Corpo_20_del_20_testo_20__28_2_29_"><text:span text:style-name="T69">à</text:span></text:span><text:span text:style-name="Corpo_20_del_20_testo_20__28_2_29_"><text:span text:style-name="T43"> a quarche passo de grazia...</text:span></text:span></text:p>
      <text:p text:style-name="P107"><text:span text:style-name="Corpo_20_del_20_testo_20__28_2_29__20__2b__20_Maiuscoletto"><text:span text:style-name="T43">Fort. I</text:span></text:span><text:span text:style-name="Corpo_20_del_20_testo_20__28_2_29_"><text:span text:style-name="T43">o te ringrazio pecchè no nce pozze veni!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E ttu no nn’aje visto a Carnevale?</text:span></text:span></text:p>
      <text:p text:style-name="P85"><text:span text:style-name="Corpo_20_del_20_testo_20__28_2_29__20__2b__20_Maiuscoletto"><text:span text:style-name="T43">Fort.</text:span></text:span><text:span text:style-name="Corpo_20_del_20_testo_20__28_2_29_"><text:span text:style-name="T43"> E mmo che </text:span></text:span><text:span text:style-name="Corpo_20_del_20_testo_20__28_2_29_"><text:span text:style-name="T69">l</text:span></text:span><text:span text:style-name="Corpo_20_del_20_testo_20__28_2_29_"><text:span text:style-name="T43">l'aggio visto me ne traso.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Embè tu pazzie o dice adda vero?</text:span></text:span></text:p>
      <text:p text:style-name="P85"><text:span text:style-name="Corpo_20_del_20_testo_20__28_2_29__20__2b__20_Maiuscoletto"><text:span text:style-name="T43">Fort.</text:span></text:span><text:span text:style-name="Corpo_20_del_20_testo_20__28_2_29_"><text:span text:style-name="T43"> Dico adda vero.</text:span></text:span></text:p>
      <text:p text:style-name="P107"><text:span text:style-name="Corpo_20_del_20_testo_20__28_2_29__20__2b__20_Maiuscoletto"><text:span text:style-name="T43">Pul. (</text:span></text:span><text:span text:style-name="Corpo_20_del_20_testo_20__28_2_29__20__2b__20_Corsivo"><text:span text:style-name="T43">Al Sebeto</text:span></text:span><text:span text:style-name="Corpo_20_del_20_testo_20__28_2_29_"><text:span text:style-name="T43">) E tu che ffaje loco? Lo mmanco a chest’ora, si avesse</text:span></text:span></text:p>
      <text:p text:style-name="P293"><text:span text:style-name="Corpo_20_del_20_testo_20__28_2_29_"><text:span text:style-name="T43">voluto credere alle parole toje, pareva comme si m’avisse gi</text:span></text:span><text:span text:style-name="Corpo_20_del_20_testo_20__28_2_29_"><text:span text:style-name="T69">à</text:span></text:span><text:span text:style-name="Corpo_20_del_20_testo_20__28_2_29_"><text:span text:style-name="T43"> fatto lo compare, e mmo no </text:span></text:span><text:span text:style-name="Corpo_20_del_20_testo_20__28_2_29_"><text:span text:style-name="T70">n</text:span></text:span><text:span text:style-name="Corpo_20_del_20_testo_20__28_2_29_"><text:span text:style-name="T43">dice niente?</text:span></text:span></text:p>
      <text:p text:style-name="P108"><text:span text:style-name="Corpo_20_del_20_testo_20__28_2_29__20__2b__20_Maiuscoletto"><text:span text:style-name="T43">Seb. Tu</text:span></text:span><text:span text:style-name="Corpo_20_del_20_testo_20__28_2_29_"><text:span text:style-name="T43"> no nsaj</text:span></text:span><text:span text:style-name="Corpo_20_del_20_testo_20__28_2_29_"><text:span text:style-name="T70">e</text:span></text:span><text:span text:style-name="Corpo_20_del_20_testo_20__28_2_29_"><text:span text:style-name="T43"> le ffemmene, e fosse </text:span></text:span><text:span text:style-name="Corpo_20_del_20_testo_20__28_2_29_"><text:span text:style-name="T70">chesta</text:span></text:span><text:span text:style-name="Corpo_20_del_20_testo_20__28_2_29_"><text:span text:style-name="T43"> cc</text:span></text:span><text:span text:style-name="Corpo_20_del_20_testo_20__28_2_29_"><text:span text:style-name="T70">à</text:span></text:span><text:span text:style-name="Corpo_20_del_20_testo_20__28_2_29_"><text:span text:style-name="T43">, a bota a bota</text:span></text:span></text:p>
      <text:p text:style-name="P294"><text:span text:style-name="Corpo_20_del_20_testo_20__28_2_29_"><text:span text:style-name="T43">te scipp</text:span></text:span><text:span text:style-name="Corpo_20_del_20_testo_20__28_2_29_"><text:span text:style-name="T70">e</text:span></text:span><text:span text:style-name="Corpo_20_del_20_testo_20__28_2_29_"><text:span text:style-name="T43">n</text:span></text:span><text:span text:style-name="Corpo_20_del_20_testo_20__28_2_29_"><text:span text:style-name="T70">e</text:span></text:span><text:span text:style-name="Corpo_20_del_20_testo_20__28_2_29_"><text:span text:style-name="T43">, si troppo l’accarizze!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Forturè, tu avisse pigliato quarch’auto sorice dinto allo mastrillo?</text:span></text:span></text:p>
      <text:p text:style-name="P108"><text:span text:style-name="Corpo_20_del_20_testo_20__28_2_29__20__2b__20_Maiuscoletto"><text:span text:style-name="T43">Fort.</text:span></text:span><text:span text:style-name="Corpo_20_del_20_testo_20__28_2_29_"><text:span text:style-name="T43"> Lete lè... ca io tengo auto pe Ila capa. Lo b</text:span></text:span><text:span text:style-name="Corpo_20_del_20_testo_20__28_2_29_"><text:span text:style-name="T70">ì</text:span></text:span><text:span text:style-name="Corpo_20_del_20_testo_20__28_2_29_"><text:span text:style-name="T43">? sto cusenno</text:span></text:span></text:p>
      <text:p text:style-name="P294"><text:span text:style-name="Corpo_20_del_20_testo_20__28_2_29_"><text:span text:style-name="T43">ste cammise...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Staje cusenne le cammise... e ppe </text:span></text:span><text:span text:style-name="Corpo_20_del_20_testo_20__28_2_29_"><text:span text:style-name="T70">c</text:span></text:span><text:span text:style-name="Corpo_20_del_20_testo_20__28_2_29_"><text:span text:style-name="T43">chi </text:span></text:span><text:span text:style-name="Corpo_20_del_20_testo_20__28_2_29_"><text:span text:style-name="T70">ll</text:span></text:span><text:span text:style-name="Corpo_20_del_20_testo_20__28_2_29_"><text:span text:style-name="T43">e ccuse?</text:span></text:span></text:p>
      <text:p text:style-name="P85"><text:span text:style-name="Corpo_20_del_20_testo_20__28_2_29__20__2b__20_Maiuscoletto"><text:span text:style-name="T43">Fort.</text:span></text:span><text:span text:style-name="Corpo_20_del_20_testo_20__28_2_29_"><text:span text:style-name="T43"> Pe </text:span></text:span><text:span text:style-name="Corpo_20_del_20_testo_20__28_2_29_"><text:span text:style-name="T70">c</text:span></text:span><text:span text:style-name="Corpo_20_del_20_testo_20__28_2_29_"><text:span text:style-name="T43">chi </text:span></text:span><text:span text:style-name="Corpo_20_del_20_testo_20__28_2_29_"><text:span text:style-name="T70">n</text:span></text:span><text:span text:style-name="Corpo_20_del_20_testo_20__28_2_29_"><text:span text:style-name="T43">n’ave besuogno.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E co che </text:span></text:span><text:span text:style-name="Corpo_20_del_20_testo_20__28_2_29_"><text:span text:style-name="T70">ll</text:span></text:span><text:span text:style-name="Corpo_20_del_20_testo_20__28_2_29_"><text:span text:style-name="T43">e ccuse?</text:span></text:span></text:p>
      <text:p text:style-name="P108"><text:span text:style-name="Corpo_20_del_20_testo_20__28_2_29__20__2b__20_Maiuscoletto"><text:span text:style-name="T43">Fort. C</text:span></text:span><text:span text:style-name="Corpo_20_del_20_testo_20__28_2_29_"><text:span text:style-name="T43">o </text:span></text:span><text:span text:style-name="Corpo_20_del_20_testo_20__28_2_29_"><text:span text:style-name="T70">ll</text:span></text:span><text:span text:style-name="Corpo_20_del_20_testo_20__28_2_29_"><text:span text:style-name="T43">’aco...</text:span></text:span></text:p>
      <text:p text:style-name="P108"><text:span text:style-name="Corpo_20_del_20_testo_20__28_2_29__20__2b__20_Maiuscoletto"><text:span text:style-name="T43">Pul.</text:span></text:span><text:span text:style-name="Corpo_20_del_20_testo_20__28_2_29_"><text:span text:style-name="T43"> Lasseme vedè che ccammis</text:span></text:span><text:span text:style-name="Corpo_20_del_20_testo_20__28_2_29_"><text:span text:style-name="T70">e</text:span></text:span><text:span text:style-name="Corpo_20_del_20_testo_20__28_2_29_"><text:span text:style-name="T43"> so</text:span></text:span><text:span text:style-name="Corpo_20_del_20_testo_20__28_2_29_"><text:span text:style-name="T70">n</text:span></text:span><text:span text:style-name="Corpo_20_del_20_testo_20__28_2_29_"><text:span text:style-name="T43">ghe, si de uommene, </text:span></text:span></text:p>
      <text:p text:style-name="P294"><text:span text:style-name="Corpo_20_del_20_testo_20__28_2_29_"><text:span text:style-name="T43">o de femmene... Nè?... famme no piacere, che d’</text:span></text:span><text:span text:style-name="Corpo_20_del_20_testo_20__28_2_29__20__2b__20_5_20_pt4_2c_Grassetto13"><text:span text:style-name="T16">è </text:span></text:span><text:span text:style-name="Corpo_20_del_20_testo_20__28_2_29_"><text:span text:style-name="T43">chella cosa lucente che t</text:span></text:span><text:span text:style-name="Corpo_20_del_20_testo_20__28_2_29_"><text:span text:style-name="T70">t</text:span></text:span><text:span text:style-name="Corpo_20_del_20_testo_20__28_2_29_"><text:span text:style-name="T43">iene da dereto?</text:span></text:span></text:p>
      <text:p text:style-name="P108"><text:span text:style-name="Corpo_20_del_20_testo_20__28_2_29__20__2b__20_Maiuscoletto"><text:span text:style-name="T43">Fort. </text:span></text:span><text:span text:style-name="Corpo_20_del_20_testo_20__28_2_29_"><text:span text:style-name="T43">Che d’è sta cosa lucente?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Uh! mmalora! chell’è na vainetta nganna a no fucile!</text:span></text:span></text:p>
      <text:p text:style-name="P108"><text:span text:style-name="Corpo_20_del_20_testo_20__28_2_29__20__2b__20_Maiuscoletto"><text:span text:style-name="T43">Fort. L</text:span></text:span><text:span text:style-name="Corpo_20_del_20_testo_20__28_2_29_"><text:span text:style-name="T43">o buò sapè? M’aje avuto mmano, e mme nn’aie fatto fu</text:span></text:span><text:span text:style-name="Corpo_20_del_20_testo_20__28_2_29_"><text:span text:style-name="T70">ì</text:span></text:span></text:p>
      <text:p text:style-name="P294"><text:span text:style-name="Corpo_20_del_20_testo_20__28_2_29_"><text:span text:style-name="T43">comm’a n’auci</text:span></text:span><text:span text:style-name="Corpo_20_del_20_testo_20__28_2_29_"><text:span text:style-name="T70">e</text:span></text:span><text:span text:style-name="Corpo_20_del_20_testo_20__28_2_29_"><text:span text:style-name="T43">llo... crepa mo!.. pecchè io voglio bene </text:span></text:span></text:p>
      <text:p text:style-name="P294"><text:span text:style-name="Corpo_20_del_20_testo_20__28_2_29_"><text:span text:style-name="T43">a </text:span></text:span><text:span text:style-name="Corpo_20_del_20_testo_20__28_2_29_"><text:span text:style-name="T70">c</text:span></text:span><text:span text:style-name="Corpo_20_del_20_testo_20__28_2_29_"><text:span text:style-name="T43">chi me sape stregnere.</text:span></text:span></text:p>
      <text:p text:style-name="P85"><text:span text:style-name="Corpo_20_del_20_testo_20__28_2_29__20__2b__20_Maiuscoletto"><text:span text:style-name="T43">Seb.</text:span></text:span><text:span text:style-name="Corpo_20_del_20_testo_20__28_2_29_"><text:span text:style-name="T43"> (La Fortuna lo ha abbandonato)</text:span></text:span></text:p>
      <text:p text:style-name="P108"><text:span text:style-name="Corpo_20_del_20_testo_20__28_2_29__20__2b__20_Maiuscoletto"><text:span text:style-name="T43">Pul.</text:span></text:span><text:span text:style-name="Corpo_20_del_20_testo_20__28_2_29_"><text:span text:style-name="T43"> Sei... aveva ragione!... sto viecchio,.. E ttu sì cchella</text:span></text:span></text:p>
      <text:p text:style-name="P294"><text:span text:style-name="Corpo_20_del_20_testo_20__28_2_29_"><text:span text:style-name="T43">bona figliola?...</text:span></text:span></text:p>
      <text:p text:style-name="P108"><text:span text:style-name="Corpo_20_del_20_testo_20__28_2_29__20__2b__20_Maiuscoletto"><text:span text:style-name="T43">Fort.</text:span></text:span><text:span text:style-name="Corpo_20_del_20_testo_20__28_2_29_"><text:span text:style-name="T43"> Tu no n’saje che </text:span></text:span><text:span text:style-name="Corpo_20_del_20_testo_20__28_2_29_"><text:span text:style-name="T70">ll’</text:span></text:span><text:span text:style-name="Corpo_20_del_20_testo_20__28_2_29_"><text:span text:style-name="T43">uommene songhe comme alle scarpe, </text:span></text:span></text:p>
      <text:p text:style-name="P294"><text:span text:style-name="Corpo_20_del_20_testo_20__28_2_29_"><text:span text:style-name="T43">no nne può </text:span></text:span><text:span text:style-name="Corpo_20_del_20_testo_20__28_2_29_"><text:span text:style-name="T70">t</text:span></text:span><text:span text:style-name="Corpo_20_del_20_testo_20__28_2_29_"><text:span text:style-name="T43">enè no paro sortanto!...</text:span></text:span></text:p>
      <text:p text:style-name="P108"><text:soft-page-break/><text:span text:style-name="Corpo_20_del_20_testo_20__28_2_29__20__2b__20_Maiuscoletto"><text:span text:style-name="T43">Pul. C</text:span></text:span><text:span text:style-name="Corpo_20_del_20_testo_20__28_2_29_"><text:span text:style-name="T43">o ssalute!...</text:span></text:span></text:p>
      <text:p text:style-name="P108"><text:span text:style-name="Corpo_20_del_20_testo_20__28_2_29__20__2b__20_Maiuscoletto"><text:span text:style-name="T43">Fort.</text:span></text:span><text:span text:style-name="Corpo_20_del_20_testo_20__28_2_29_"><text:span text:style-name="T43"> Quanno chiove te miette no paro de stivale, fa bon tiempo, </text:span></text:span></text:p>
      <text:p text:style-name="P294"><text:span text:style-name="Corpo_20_del_20_testo_20__28_2_29_"><text:span text:style-name="T43">e te miette no scarpino alla franzese. Mo la moda nce fa purtà</text:span></text:span></text:p>
      <text:p text:style-name="P294"><text:span text:style-name="Corpo_20_del_20_testo_20__28_2_29_"><text:span text:style-name="T43">le stivalette alla </text:span></text:span><text:span text:style-name="Corpo_20_del_20_testo_20__28_2_29__20__2b__20_Corsivo"><text:span text:style-name="T43">Prussiana.</text:span></text:span></text:p>
      <text:p text:style-name="P108"><text:span text:style-name="Corpo_20_del_20_testo_20__28_2_29__20__2b__20_Maiuscoletto"><text:span text:style-name="T43">Pul.</text:span></text:span><text:span text:style-name="Corpo_20_del_20_testo_20__28_2_29_"><text:span text:style-name="T43"> Ah ntrammera fauza, bannera de tutte le viente! </text:span></text:span></text:p>
      <text:p text:style-name="P294"><text:span text:style-name="Corpo_20_del_20_testo_20__28_2_29_"><text:span text:style-name="T43">vurria sapè pecchè chi tene no core comm’a lo tujo, ave da tenè na faccia comm’a </text:span></text:span><text:span text:style-name="Corpo_20_del_20_testo_20__28_2_29_"><text:span text:style-name="T70">ll</text:span></text:span><text:span text:style-name="Corpo_20_del_20_testo_20__28_2_29_"><text:span text:style-name="T43">a toja? </text:span></text:span><text:span text:style-name="Corpo_20_del_20_testo_20__28_2_29_"><text:span text:style-name="T70">pecché</text:span></text:span><text:span text:style-name="Corpo_20_del_20_testo_20__28_2_29_"><text:span text:style-name="T43"> chi tene ncuorpo lo beleno, deve tenere il mele all’orlo del vaso? m’haje fatto vevere per ingannarmi? Va., spergiura, malvagia, ingrata donna!.. Spero trovar fortuna in altra gonna!...</text:span></text:span></text:p>
      <text:p text:style-name="P85"><text:span text:style-name="Corpo_20_del_20_testo_20__28_2_29__20__2b__20_Maiuscoletto"><text:span text:style-name="T43">Fort. Tu</text:span></text:span><text:span text:style-name="Corpo_20_del_20_testo_20__28_2_29_"><text:span text:style-name="T43"> faje lo predecatore?</text:span></text:span></text:p>
      <text:p text:style-name="P108"><text:span text:style-name="Corpo_20_del_20_testo_20__28_2_29__20__2b__20_Maiuscoletto"><text:span text:style-name="T43">Pul.</text:span></text:span><text:span text:style-name="Corpo_20_del_20_testo_20__28_2_29_"><text:span text:style-name="T43"> Uh! io chiagno, e tu me cuffie?.. Tu sì na faccia tosta! </text:span></text:span></text:p>
      <text:p text:style-name="P294"><text:span text:style-name="Corpo_20_del_20_testo_20__28_2_29_"><text:span text:style-name="T43">Chist’era </text:span></text:span><text:span text:style-name="Corpo_20_del_20_testo_20__28_2_29_"><text:span text:style-name="T70">l’</text:span></text:span><text:span text:style-name="Corpo_20_del_20_testo_20__28_2_29__20__2b__20_Corsivo"><text:span text:style-name="T43">aco</text:span></text:span><text:span text:style-name="Corpo_20_del_20_testo_20__28_2_29_"><text:span text:style-name="T43"> pe ccosere le cammise?</text:span></text:span></text:p>
      <text:p text:style-name="P85"><text:span text:style-name="Corpo_20_del_20_testo_20__28_2_29__20__2b__20_5_20_pt_2c_Grassetto_2c_Maiuscoletto"><text:span text:style-name="T16">Fort. </text:span></text:span><text:span text:style-name="Corpo_20_del_20_testo_20__28_2_29__20__2b__20_5_20_pt_2c_Grassetto_2c_Maiuscoletto"><text:span text:style-name="T36">O</text:span></text:span><text:span text:style-name="Corpo_20_del_20_testo_20__28_2_29__20__2b__20_5_20_pt_2c_Grassetto_2c_Maiuscoletto"><text:span text:style-name="T16"> </text:span></text:span><text:span text:style-name="Corpo_20_del_20_testo_20__28_2_29_"><text:span text:style-name="T43">era aco, o no nn’era aco, io no nn’aggio da </text:span></text:span><text:span text:style-name="Corpo_20_del_20_testo_20__28_2_29__20__2b__20_5_20_pt4_2c_Grassetto13"><text:span text:style-name="T16">dà </text:span></text:span><text:span text:style-name="Corpo_20_del_20_testo_20__28_2_29_"><text:span text:style-name="T43">cunto a te.</text:span></text:span></text:p>
      <text:p text:style-name="P85"><text:span text:style-name="Corpo_20_del_20_testo_20__28_2_29__20__2b__20_Maiuscoletto"><text:span text:style-name="T43">Pul. Tu</text:span></text:span><text:span text:style-name="Corpo_20_del_20_testo_20__28_2_29_"><text:span text:style-name="T43"> tiene lo surdato dinto alla casa...</text:span></text:span></text:p>
      <text:p text:style-name="P85"><text:span text:style-name="Corpo_20_del_20_testo_20__28_2_29__20__2b__20_Maiuscoletto"><text:span text:style-name="T43">Fort. Tu</text:span></text:span><text:span text:style-name="Corpo_20_del_20_testo_20__28_2_29_"><text:span text:style-name="T43"> qua surdato?...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S’io veco lo fucile...</text:span></text:span></text:p>
      <text:p text:style-name="P108"><text:span text:style-name="Corpo_20_del_20_testo_20__28_2_29__20__2b__20_Maiuscoletto"><text:span text:style-name="T43">Fort.</text:span></text:span><text:span text:style-name="Corpo_20_del_20_testo_20__28_2_29_"><text:span text:style-name="T43"> Ne?... e cchisto sarrà quarche </text:span></text:span><text:span text:style-name="Corpo_20_del_20_testo_20__28_2_29__20__2b__20_Corsivo"><text:span text:style-name="T43">fucile ad</text:span></text:span><text:span text:style-name="Corpo_20_del_20_testo_20__28_2_29_"><text:span text:style-name="T43"> aco… Schiatta! </text:span></text:span></text:p>
      <text:p text:style-name="P294"><text:span text:style-name="Corpo_20_del_20_testo_20__28_2_29_"><text:span text:style-name="T43">(</text:span></text:span><text:span text:style-name="Corpo_20_del_20_testo_20__28_2_29__20__2b__20_Corsivo"><text:span text:style-name="T43">Gli chiude la finestra in faccia ed entra)</text:span></text:span></text:p>
      <text:p text:style-name="P146"><text:span text:style-name="Corpo_20_del_20_testo_20__28_2_29_"><text:span text:style-name="T43"/></text:span></text:p>
      <text:p text:style-name="P173"><text:span text:style-name="Corpo_20_del_20_testo_20__28_2_29_"><text:span text:style-name="T107">SCENA VI.</text:span></text:span></text:p>
      <text:p text:style-name="P16"><text:span text:style-name="Corpo_20_del_20_testo_20__28_4_29__5f_"><text:span text:style-name="T123">Pulcinella </text:span></text:span><text:span text:style-name="Corpo_20_del_20_testo_20__28_4_29_"><text:span text:style-name="T123">e </text:span></text:span><text:span text:style-name="Corpo_20_del_20_testo_20__28_4_29__5f_"><text:span text:style-name="T123">Sebeto</text:span></text:span></text:p>
      <text:p text:style-name="P85"><text:span text:style-name="Corpo_20_del_20_testo_20__28_2_29__20__2b__20_Maiuscoletto"><text:span text:style-name="T43"/></text:span></text:p>
      <text:p text:style-name="P109"><text:span text:style-name="Corpo_20_del_20_testo_20__28_2_29__20__2b__20_Maiuscoletto"><text:span text:style-name="T43">Pul.</text:span></text:span><text:span text:style-name="Corpo_20_del_20_testo_20__28_2_29_"><text:span text:style-name="T43"> Vularria avè cchi</text:span></text:span><text:span text:style-name="Corpo_20_del_20_testo_20__28_2_29_"><text:span text:style-name="T71">ù</text:span></text:span><text:span text:style-name="Corpo_20_del_20_testo_20__28_2_29_"><text:span text:style-name="T43"> no schiaffo, che na </text:span></text:span><text:span text:style-name="Corpo_20_del_20_testo_20__28_2_29_"><text:span text:style-name="T71">fenesta</text:span></text:span><text:span text:style-name="Corpo_20_del_20_testo_20__28_2_29_"><text:span text:style-name="T43"> nfaccia</text:span></text:span></text:p>
      <text:p text:style-name="P295"><text:span text:style-name="Corpo_20_del_20_testo_20__28_2_29_"><text:span text:style-name="T43">da na femmena!...</text:span></text:span></text:p>
      <text:p text:style-name="P85"><text:span text:style-name="Corpo_20_del_20_testo_20__28_2_29__20__2b__20_Maiuscoletto"><text:span text:style-name="T43">Seb.</text:span></text:span><text:span text:style-name="Corpo_20_del_20_testo_20__28_2_29_"><text:span text:style-name="T43"> E cchesta è stata n’auta scola ch’aie avuto.</text:span></text:span></text:p>
      <text:p text:style-name="P85"><text:span text:style-name="Corpo_20_del_20_testo_20__28_2_29__20__2b__20_Maiuscoletto"><text:span text:style-name="T43">Pul.</text:span></text:span><text:span text:style-name="Corpo_20_del_20_testo_20__28_2_29_"><text:span text:style-name="T43"> Pecchè?... </text:span></text:span><text:span text:style-name="Corpo_20_del_20_testo_20__28_2_29_"><text:span text:style-name="T71">chell</text:span></text:span><text:span text:style-name="Corpo_20_del_20_testo_20__28_2_29_"><text:span text:style-name="T43">a fa la maiesta?</text:span></text:span></text:p>
      <text:p text:style-name="P109"><text:span text:style-name="Corpo_20_del_20_testo_20__28_2_29__20__2b__20_Maiuscoletto"><text:span text:style-name="T43">Seb. Tu</text:span></text:span><text:span text:style-name="Corpo_20_del_20_testo_20__28_2_29_"><text:span text:style-name="T43"> no nn’aje saputo cogliere lo tiempo tujo, e no nsempe </text:span></text:span></text:p>
      <text:p text:style-name="P295"><text:span text:style-name="Corpo_20_del_20_testo_20__28_2_29_"><text:span text:style-name="T43">lo viento nce soscia nmoppa, ma pe cchesto no nt’aje da scunfidà, si avarraje costanza io te prometto che Fort</text:span></text:span><text:span text:style-name="Corpo_20_del_20_testo_20__28_2_29_"><text:span text:style-name="T83">urell</text:span></text:span><text:span text:style-name="Corpo_20_del_20_testo_20__28_2_29_"><text:span text:style-name="T43">a a ddo te torna.</text:span></text:span></text:p>
      <text:p text:style-name="P109"><text:span text:style-name="Corpo_20_del_20_testo_20__28_2_29__20__2b__20_Maiuscoletto"><text:span text:style-name="T43">Pul.</text:span></text:span><text:span text:style-name="Corpo_20_del_20_testo_20__28_2_29_"><text:span text:style-name="T43"> Va</text:span></text:span><text:span text:style-name="Corpo_20_del_20_testo_20__28_2_29_"><text:span text:style-name="T71">ttè </text:span></text:span><text:span text:style-name="Corpo_20_del_20_testo_20__28_2_29_"><text:span text:style-name="T43">ca chella ha ditto che ll’uommene songhe comme </text:span></text:span></text:p>
      <text:p text:style-name="P295"><text:span text:style-name="Corpo_20_del_20_testo_20__28_2_29_"><text:span text:style-name="T43">alle stivale, ne vo cagnà no paro secunno l’accasione. Si essa tene per esempio, no paro de stivalette pe llo juorno, e no paro de papusce pe </text:span></text:span><text:span text:style-name="Corpo_20_del_20_testo_20__28_2_29_"><text:span text:style-name="T71">ll</text:span></text:span><text:span text:style-name="Corpo_20_del_20_testo_20__28_2_29_"><text:span text:style-name="T43">a notte, io pozzo sapè si </text:span></text:span><text:span text:style-name="Corpo_20_del_20_testo_20__28_2_29_"><text:span text:style-name="T71">m</text:span></text:span><text:span text:style-name="Corpo_20_del_20_testo_20__28_2_29_"><text:span text:style-name="T43">’attocca a </text:span></text:span><text:span text:style-name="Corpo_20_del_20_testo_20__28_2_29_"><text:span text:style-name="T71">ff</text:span></text:span><text:span text:style-name="Corpo_20_del_20_testo_20__28_2_29_"><text:span text:style-name="T43">a lo stivaletto </text:span></text:span><text:span text:style-name="Corpo_20_del_20_testo_20__28_2_29_"><text:span text:style-name="T71">o l</text:span></text:span><text:span text:style-name="Corpo_20_del_20_testo_20__28_2_29_"><text:span text:style-name="T43">o papuscio?</text:span></text:span></text:p>
      <text:p text:style-name="P109"><text:span text:style-name="Corpo_20_del_20_testo_20__28_2_29__20__2b__20_Maiuscoletto"><text:span text:style-name="T43">Seb.</text:span></text:span><text:span text:style-name="Corpo_20_del_20_testo_20__28_2_29_"><text:span text:style-name="T43"> Forturella è na bona figliola, e no gghiudecà le ffemmene </text:span></text:span></text:p>
      <text:p text:style-name="P295"><text:span text:style-name="Corpo_20_del_20_testo_20__28_2_29_"><text:span text:style-name="T43">da </text:span></text:span><text:span text:style-name="Corpo_20_del_20_testo_20__28_2_29_"><text:span text:style-name="T71">ll</text:span></text:span><text:span text:style-name="Corpo_20_del_20_testo_20__28_2_29_"><text:span text:style-name="T43">e cchiacchiere, la femmena parla, e ffa parla </text:span></text:span><text:span text:style-name="Corpo_20_del_20_testo_20__28_2_29_2"><text:span text:style-name="T43">assaje! </text:span></text:span></text:p>
      <text:p text:style-name="P295"><text:span text:style-name="Corpo_20_del_20_testo_20__28_2_29_"><text:span text:style-name="T43">Tu campa </text:span></text:span><text:span text:style-name="Corpo_20_del_20_testo_20__28_2_29_2"><text:span text:style-name="T43">co llo </text:span></text:span><text:span text:style-name="Corpo_20_del_20_testo_20__28_2_29_"><text:span text:style-name="T43">judicio, </text:span></text:span><text:span text:style-name="Corpo_20_del_20_testo_20__28_2_29_"><text:span text:style-name="T71">e</text:span></text:span><text:span text:style-name="Corpo_20_del_20_testo_20__28_2_29_"><text:span text:style-name="T43"> pensa che </text:span></text:span><text:span text:style-name="Corpo_20_del_20_testo_20__28_2_29_"><text:span text:style-name="T71">ll’ommo no nn’è nato s</text:span></text:span><text:span text:style-name="Corpo_20_del_20_testo_20__28_2_29_"><text:span text:style-name="T43">ulo pe isso. Annammorate de </text:span></text:span><text:span text:style-name="Corpo_20_del_20_testo_20__28_2_29_"><text:span text:style-name="T71">ll</text:span></text:span><text:span text:style-name="Corpo_20_del_20_testo_20__28_2_29_"><text:span text:style-name="T43">a fatica, ca chesta no </text:span></text:span><text:span text:style-name="Corpo_20_del_20_testo_20__28_2_29_"><text:span text:style-name="T71">n</text:span></text:span><text:span text:style-name="Corpo_20_del_20_testo_20__28_2_29_"><text:span text:style-name="T43">te tradesce maje, spassete, ma quanno è ttiempo, pecchè lo spasso è comme </text:span></text:span><text:span text:style-name="Corpo_20_del_20_testo_20__28_2_29_2"><text:span text:style-name="T43">allo </text:span></text:span><text:soft-page-break/><text:span text:style-name="Corpo_20_del_20_testo_20__28_2_29_"><text:span text:style-name="T43">pane, </text:span></text:span><text:span text:style-name="Corpo_20_del_20_testo_20__28_2_29_2"><text:span text:style-name="T43">che </text:span></text:span><text:span text:style-name="Corpo_20_del_20_testo_20__28_2_29_"><text:span text:style-name="T43">quanto cchiù nce </text:span></text:span><text:span text:style-name="Corpo_20_del_20_testo_20__28_2_29_"><text:span text:style-name="T71">l</text:span></text:span><text:span text:style-name="Corpo_20_del_20_testo_20__28_2_29_"><text:span text:style-name="T43">o fa desider</text:span></text:span><text:span text:style-name="Corpo_20_del_20_testo_20__28_2_29_"><text:span text:style-name="T71">à l’</text:span></text:span><text:span text:style-name="Corpo_20_del_20_testo_20__28_2_29_"><text:span text:style-name="T43">appetito, tanto cchiù è sapurito.</text:span></text:span></text:p>
      <text:p text:style-name="P109"><text:span text:style-name="Corpo_20_del_20_testo_20__28_2_29__20__2b__20_Maiuscoletto"><text:span text:style-name="T43">Pul. Tu</text:span></text:span><text:span text:style-name="Corpo_20_del_20_testo_20__28_2_29_"><text:span text:style-name="T43"> saje che ddice buono! Va cchiù no capone che </text:span></text:span></text:p>
      <text:p text:style-name="P295"><text:span text:style-name="Corpo_20_del_20_testo_20__28_2_29_"><text:span text:style-name="T43">ciento pullastielle.</text:span></text:span></text:p>
      <text:p text:style-name="P179"><text:span text:style-name="Corpo_20_del_20_testo_20__28_2_29_"><text:span text:style-name="T43"/></text:span></text:p>
      <text:p text:style-name="P179"><text:span text:style-name="Corpo_20_del_20_testo_20__28_2_29_"><text:span text:style-name="T107">SCENA VII.</text:span></text:span></text:p>
      <text:p text:style-name="P16"><text:span text:style-name="Corpo_20_del_20_testo_20__28_4_29__5f_"><text:span text:style-name="T146">Carnevale e</text:span></text:span><text:span text:style-name="Corpo_20_del_20_testo_20__28_4_29_"><text:span text:style-name="T146"> </text:span></text:span><text:span text:style-name="Corpo_20_del_20_testo_20__28_4_29__5f_"><text:span text:style-name="T146">molto popolo</text:span></text:span></text:p>
      <text:p text:style-name="P85"><text:span text:style-name="Corpo_20_del_20_testo_20__28_2_29__20__2b__20_Maiuscoletto"><text:span text:style-name="T43"/></text:span></text:p>
      <text:p text:style-name="P109"><text:span text:style-name="Corpo_20_del_20_testo_20__28_2_29__20__2b__20_Maiuscoletto"><text:span text:style-name="T43">Carn. M</text:span></text:span><text:span text:style-name="Corpo_20_del_20_testo_20__28_2_29_"><text:span text:style-name="T43">o che v’aggio acchiappate a ttutte quante, mena, </text:span></text:span></text:p>
      <text:p text:style-name="P295"><text:span text:style-name="Corpo_20_del_20_testo_20__28_2_29_"><text:span text:style-name="T71">fa</text:span></text:span><text:span text:style-name="Corpo_20_del_20_testo_20__28_2_29_"><text:span text:style-name="T43">cite annore </text:span></text:span><text:span text:style-name="Corpo_20_del_20_testo_20__28_2_29_2"><text:span text:style-name="T43">a </text:span></text:span><text:span text:style-name="Corpo_20_del_20_testo_20__28_2_29_"><text:span text:style-name="T43">Carnevale. </text:span></text:span><text:span text:style-name="Corpo_20_del_20_testo_20__28_2_29__20__2b__20_Corsivo"><text:span text:style-name="T43">(Si ode una musica che si avvicina)</text:span></text:span><text:span text:style-name="Corpo_20_del_20_testo_20__28_2_29_"><text:span text:style-name="T43"> Sentite </text:span></text:span><text:span text:style-name="Corpo_20_del_20_testo_20__28_2_29_2"><text:span text:style-name="T43">ste </text:span></text:span><text:span text:style-name="Corpo_20_del_20_testo_20__28_2_29_"><text:span text:style-name="T43">suone? facimmo tutte quante n’abballata.</text:span></text:span></text:p>
      <text:p text:style-name="P40"><text:span text:style-name="Corpo_20_del_20_testo_20__28_9_29__20__2b__20_Maiuscoletto"><text:span text:style-name="T16">Alcuni e</text:span></text:span><text:span text:style-name="Corpo_20_del_20_testo_20__28_9_29_"><text:span text:style-name="T16"> gghiammo, cantammo.</text:span></text:span></text:p>
      <text:p text:style-name="P85"><text:span text:style-name="Corpo_20_del_20_testo_20__28_2_29__20__2b__20_5_20_pt_2c_Grassetto_2c_Maiuscoletto"><text:span text:style-name="T16">Altri </text:span></text:span><text:span text:style-name="Corpo_20_del_20_testo_20__28_2_29_"><text:span text:style-name="T43">Sunammo.</text:span></text:span></text:p>
      <text:p text:style-name="P85"><text:span text:style-name="Corpo_20_del_20_testo_20__28_2_29__20__2b__20_5_20_pt_2c_Grassetto_2c_Maiuscoletto"><text:span text:style-name="T16">Altri </text:span></text:span><text:span text:style-name="Corpo_20_del_20_testo_20__28_2_29_"><text:span text:style-name="T43">Abballammo.</text:span></text:span></text:p>
      <text:p text:style-name="P11"><text:span text:style-name="Corpo_20_del_20_testo_20__28_6_29__20__2b__20_Bookman_20_Old_20_Style1_2c_Grassetto11"><text:span text:style-name="T118"/></text:span></text:p>
      <text:p text:style-name="P11"><text:span text:style-name="Corpo_20_del_20_testo_20__28_6_29__20__2b__20_Bookman_20_Old_20_Style1_2c_Grassetto11"><text:span text:style-name="T118">I </text:span></text:span><text:span text:style-name="Corpo_20_del_20_testo_20__28_6_29_"><text:span text:style-name="T138">suoni </text:span></text:span><text:span text:style-name="Corpo_20_del_20_testo_20__28_6_29_2"><text:span text:style-name="T138">vengono in iscena Tutto il </text:span></text:span><text:span text:style-name="Corpo_20_del_20_testo_20__28_6_29_"><text:span text:style-name="T138">popolo </text:span></text:span><text:span text:style-name="Corpo_20_del_20_testo_20__28_6_29_2"><text:span text:style-name="T138">con </text:span></text:span><text:span text:style-name="Corpo_20_del_20_testo_20__28_6_29__20__2b__20_Bookman_20_Old_20_Style1_2c_Grassetto11"><text:span text:style-name="T123">Carnevale </text:span></text:span><text:span text:style-name="Corpo_20_del_20_testo_20__28_6_29_"><text:span text:style-name="T123">e </text:span></text:span><text:span text:style-name="Corpo_20_del_20_testo_20__28_6_29__20__2b__20_Bookman_20_Old_20_Style_2c_Grassetto12"><text:span text:style-name="T123">Pulcinella</text:span></text:span><text:span text:style-name="Corpo_20_del_20_testo_20__28_6_29__20__2b__20_Bookman_20_Old_20_Style_2c_Grassetto12"><text:span text:style-name="T118"> </text:span></text:span><text:span text:style-name="Corpo_20_del_20_testo_20__28_6_29_2"><text:span text:style-name="T138">intrecciano una danza </text:span></text:span><text:span text:style-name="Corpo_20_del_20_testo_20__28_6_29_"><text:span text:style-name="T138">sulla </text:span></text:span><text:span text:style-name="Corpo_20_del_20_testo_20__28_6_29_2"><text:span text:style-name="T138">via </text:span></text:span><text:span text:style-name="Corpo_20_del_20_testo_20__28_6_29_"><text:span text:style-name="T138">— In un momento di sosta, escono dal tugurio </text:span></text:span><text:span text:style-name="Corpo_20_del_20_testo_20__28_6_29_2"><text:span text:style-name="T138">e </text:span></text:span><text:span text:style-name="Corpo_20_del_20_testo_20__28_6_29_"><text:span text:style-name="T138">dal palagio due </text:span></text:span><text:span text:style-name="Corpo_20_del_20_testo_20__28_6_29_2"><text:span text:style-name="T138">strane ligure).</text:span></text:span></text:p>
      <text:p text:style-name="P146"><text:span text:style-name="Corpo_20_del_20_testo_20__28_2_29_"><text:span text:style-name="T43"/></text:span></text:p>
      <text:p text:style-name="P173"><text:span text:style-name="Corpo_20_del_20_testo_20__28_2_29_"><text:span text:style-name="T107">SCENA V</text:span></text:span><text:span text:style-name="Corpo_20_del_20_testo_20__28_2_29_"><text:span text:style-name="T110">III</text:span></text:span><text:span text:style-name="Corpo_20_del_20_testo_20__28_2_29_"><text:span text:style-name="T107">.</text:span></text:span></text:p>
      <text:p text:style-name="P3"><text:span text:style-name="Corpo_20_del_20_testo_20__28_6_29__5f_"><text:span text:style-name="T132">L</text:span></text:span><text:span text:style-name="Corpo_20_del_20_testo_20__28_6_29__5f_"><text:span text:style-name="T123">a </text:span></text:span><text:span text:style-name="Corpo_20_del_20_testo_20__28_6_29_"><text:span text:style-name="T123">miseria </text:span></text:span><text:span text:style-name="Corpo_20_del_20_testo_20__28_6_29_2"><text:span text:style-name="T138">(Dal tugurio) </text:span></text:span><text:span text:style-name="Corpo_20_del_20_testo_20__28_6_29_"><text:span text:style-name="T123">Il </text:span></text:span><text:span text:style-name="Corpo_20_del_20_testo_20__28_6_29__5f_"><text:span text:style-name="T123">Debito </text:span></text:span><text:span text:style-name="Corpo_20_del_20_testo_20__28_6_29_2"><text:span text:style-name="T138">(Dal palagio),</text:span></text:span></text:p>
      <text:p text:style-name="P11"><text:span text:style-name="Corpo_20_del_20_testo_20__28_6_29_"><text:span text:style-name="T138">(La Miseria in </text:span></text:span><text:span text:style-name="Corpo_20_del_20_testo_20__28_6_29_2"><text:span text:style-name="T138">forma d’una </text:span></text:span><text:span text:style-name="Corpo_20_del_20_testo_20__28_6_29_"><text:span text:style-name="T138">donna scarna </text:span></text:span><text:span text:style-name="Corpo_20_del_20_testo_20__28_6_29_2"><text:span text:style-name="T138">avendo </text:span></text:span><text:span text:style-name="Corpo_20_del_20_testo_20__28_6_29_"><text:span text:style-name="T138">scritto sul petto </text:span></text:span><text:span text:style-name="Corpo_20_del_20_testo_20__28_6_29__20__2b__20_5_20_pt_2c_Corsivo7"><text:span text:style-name="T138">Miseria</text:span></text:span><text:span text:style-name="Corpo_20_del_20_testo_20__28_6_29_"><text:span text:style-name="T138"> </text:span></text:span><text:span text:style-name="Corpo_20_del_20_testo_20__28_6_29_2"><text:span text:style-name="T138">si abbraccia col Debito egualmente contrassegnato, si </text:span></text:span><text:span text:style-name="Corpo_20_del_20_testo_20__28_6_29_"><text:span text:style-name="T138">vez</text:span></text:span><text:span text:style-name="Corpo_20_del_20_testo_20__28_6_29_2"><text:span text:style-name="T138">zeggiano insieme, e formano un passo </text:span></text:span><text:span text:style-name="Corpo_20_del_20_testo_20__28_6_29_"><text:span text:style-name="T138">a </text:span></text:span><text:span text:style-name="Corpo_20_del_20_testo_20__28_6_29_2"><text:span text:style-name="T138">due, </text:span></text:span><text:span text:style-name="Corpo_20_del_20_testo_20__28_6_29_"><text:span text:style-name="T138">quindi </text:span></text:span><text:span text:style-name="Corpo_20_del_20_testo_20__28_6_29_2"><text:span text:style-name="T138">si </text:span></text:span><text:span text:style-name="Corpo_20_del_20_testo_20__28_6_29_"><text:span text:style-name="T138">ritirano donde erano </text:span></text:span><text:span text:style-name="Corpo_20_del_20_testo_20__28_6_29_2"><text:span text:style-name="T138">usciti).</text:span></text:span></text:p>
      <text:p text:style-name="P146"><text:span text:style-name="Corpo_20_del_20_testo_20__28_2_29__20__2b__20_Maiuscoletto"><text:span text:style-name="T43"/></text:span></text:p>
      <text:p text:style-name="P162"><text:span text:style-name="Corpo_20_del_20_testo_20__28_2_29__20__2b__20_Maiuscoletto"><text:span text:style-name="T43">Cam. (</text:span></text:span><text:span text:style-name="Corpo_20_del_20_testo_20__28_2_29__20__2b__20_Corsivo"><text:span text:style-name="T43">Sentendosi venir male)</text:span></text:span><text:span text:style-name="Corpo_20_del_20_testo_20__28_2_29_"><text:span text:style-name="T43"> No mine fido cchiù d’abball</text:span></text:span><text:span text:style-name="Corpo_20_del_20_testo_20__28_2_29_"><text:span text:style-name="T71">à</text:span></text:span><text:span text:style-name="Corpo_20_del_20_testo_20__28_2_29_"><text:span text:style-name="T43">,</text:span></text:span></text:p>
      <text:p text:style-name="P265"><text:span text:style-name="Corpo_20_del_20_testo_20__28_2_29_"><text:span text:style-name="T43">me sento na cosa...</text:span></text:span></text:p>
      <text:p text:style-name="P24"><text:span text:style-name="Corpo_20_del_20_testo_20__28_9_29__20__2b__20_Maiuscoletto"><text:span text:style-name="T16">Tutti </text:span></text:span><text:span text:style-name="Corpo_20_del_20_testo_20__28_9_29__20__2b__20_5_2c_5_20_pt_2c_Non_20_grassetto"><text:span text:style-name="T16">Ch’</text:span></text:span><text:span text:style-name="Corpo_20_del_20_testo_20__28_9_29_"><text:span text:style-name="T16">è stato?</text:span></text:span></text:p>
      <text:p text:style-name="P81"><text:span text:style-name="Corpo_20_del_20_testo_20__28_13_29__20__2b__20_5_2c_5_20_pt5_2c_Non_20_grassetto2_2c_Maiuscoletto3"><text:span text:style-name="T16">Carn. </text:span></text:span><text:span text:style-name="Corpo_20_del_20_testo_20__28_13_29__20__2b__20_Maiuscoletto"><text:span text:style-name="T16">I</text:span></text:span><text:span text:style-name="Corpo_20_del_20_testo_20__28_13_29_"><text:span text:style-name="T16">o mo moro... </text:span></text:span><text:span text:style-name="Corpo_20_del_20_testo_20__28_13_29__20__2b__20_51_2c_5_20_pt4_2c_Non_20_grassetto1_2c_Corsivo2"><text:span text:style-name="T16">(Si abbandona sulle braccia di mol</text:span></text:span><text:span text:style-name="Corpo_20_del_20_testo_20__28_13_29__20__2b__20_51_2c_5_20_pt4_2c_Non_20_grassetto1_2c_Corsivo2"><text:span text:style-name="T37">t</text:span></text:span><text:span text:style-name="Corpo_20_del_20_testo_20__28_13_29__20__2b__20_51_2c_5_20_pt4_2c_Non_20_grassetto1_2c_Corsivo2"><text:span text:style-name="T16">i). </text:span></text:span></text:p>
      <text:p text:style-name="P81"><text:span text:style-name="Corpo_20_del_20_testo_20__28_13_29__20__2b__20_Maiuscoletto"><text:span text:style-name="T16">Alcuni N</text:span></text:span><text:span text:style-name="Corpo_20_del_20_testo_20__28_13_29_"><text:span text:style-name="T16">o poco d’acqua...</text:span></text:span></text:p>
      <text:p text:style-name="P162"><text:span text:style-name="Corpo_20_del_20_testo_20__28_2_29__20__2b__20_5_20_pt_2c_Grassetto_2c_Maiuscoletto"><text:span text:style-name="T16">Pul. </text:span></text:span><text:span text:style-name="Corpo_20_del_20_testo_20__28_2_29_"><text:span text:style-name="T43">Me ne voglio turn</text:span></text:span><text:span text:style-name="Corpo_20_del_20_testo_20__28_2_29_"><text:span text:style-name="T71">à</text:span></text:span><text:span text:style-name="Corpo_20_del_20_testo_20__28_2_29_"><text:span text:style-name="T43"> allo paese mio, primma che moro. </text:span></text:span></text:p>
      <text:p text:style-name="P162"><text:span text:style-name="Corpo_20_del_20_testo_20__28_2_29__20__2b__20_5_20_pt_2c_Grassetto_2c_Maiuscoletto"><text:span text:style-name="T16">Pul. </text:span></text:span><text:span text:style-name="Corpo_20_del_20_testo_20__28_2_29_"><text:span text:style-name="T43">Chi sa si nce arrive!</text:span></text:span></text:p>
      <text:p text:style-name="P186"><text:span text:style-name="Corpo_20_del_20_testo_20__28_8_29__20__2b__20_5_20_pt_2c_Grassetto10_2c_Non_20_corsivo_2c_Maiuscoletto19"><text:span text:style-name="T12">Tutti </text:span></text:span><text:span text:style-name="Corpo_20_del_20_testo_20__28_8_29__20__2b__20_Non_20_corsivo2"><text:span text:style-name="T7">Povero Carnevale! (</text:span></text:span><text:span text:style-name="Corpo_20_del_20_testo_20__28_8_29_"><text:span text:style-name="T43">Sorretto sulle braccia di parecchi</text:span></text:span><text:span text:style-name="Corpo_20_del_20_testo_20__28_8_29__20__2b__20_Non_20_corsivo2"><text:span text:style-name="T7">,</text:span></text:span></text:p>
      <text:p text:style-name="P320"><text:span text:style-name="Corpo_20_del_20_testo_20__28_8_29_"><text:span text:style-name="T43">Carnevale viene trasportato fuori della scena</text:span></text:span><text:span text:style-name="Corpo_20_del_20_testo_20__28_8_29__20__2b__20_Non_20_corsivo2"><text:span text:style-name="T7"> — </text:span></text:span><text:span text:style-name="Corpo_20_del_20_testo_20__28_8_29__5f_"><text:span text:style-name="T43">La </text:span></text:span><text:span text:style-name="Corpo_20_del_20_testo_20__28_8_29_"><text:span text:style-name="T43">folla lo segue</text:span></text:span><text:span text:style-name="Corpo_20_del_20_testo_20__28_8_29__20__2b__20_Non_20_corsivo2"><text:span text:style-name="T7">, </text:span></text:span><text:span text:style-name="Corpo_20_del_20_testo_20__28_8_29_"><text:span text:style-name="T43">cantando la canzona del popolo. </text:span></text:span></text:p>
      <text:p text:style-name="P320"><text:span text:style-name="Corpo_20_del_20_testo_20__28_8_29__20__2b__20_Non_20_corsivo2"><text:span text:style-name="T8">Comme è stato etc.</text:span></text:span></text:p>
      <text:p text:style-name="P320"><text:span text:style-name="Corpo_20_del_20_testo_20__28_2_29_"><text:span text:style-name="T8">Gioja, mo muore!</text:span></text:span></text:p>
      <text:p text:style-name="P320"><text:span text:style-name="Corpo_20_del_20_testo_20__28_2_29_"><text:span text:style-name="T8"/></text:span></text:p>
      <text:p text:style-name="P333"><text:span text:style-name="Corpo_20_del_20_testo_20__28_2_29_"><text:span text:style-name="T8"/></text:span></text:p>
      <text:p text:style-name="P173"><text:span text:style-name="Corpo_20_del_20_testo_20__28_2_29_"><text:span text:style-name="T107">SCENA IX.</text:span></text:span></text:p>
      <text:p text:style-name="P3"><text:span text:style-name="Corpo_20_del_20_testo_20__28_6_29_"><text:span text:style-name="T43">Alcuni Venditori di </text:span></text:span><text:span text:style-name="Corpo_20_del_20_testo_20__28_6_29_"><text:span text:style-name="T72">fi</text:span></text:span><text:span text:style-name="Corpo_20_del_20_testo_20__28_6_29_"><text:span text:style-name="T43">ori, confetti e parecchi ragazzi.</text:span></text:span></text:p>
      <text:p text:style-name="P140"><text:span text:style-name="Corpo_20_del_20_testo_20__28_2_29_"><text:span text:style-name="T43"/></text:span></text:p>
      <text:p text:style-name="P140"><text:span text:style-name="Corpo_20_del_20_testo_20__28_2_29_"><text:span text:style-name="T72">1. </text:span></text:span><text:span text:style-name="Corpo_20_del_20_testo_20__28_2_29_"><text:span text:style-name="T43">Chi vo cunfiette?</text:span></text:span></text:p>
      <text:p text:style-name="P221"><text:span text:style-name="Titolo_20__23_5_20__28_2_29_"><text:span text:style-name="T38">2. V</text:span></text:span><text:span text:style-name="Titolo_20__23_5_20__28_2_29_"><text:span text:style-name="T16">ulite li mazzetti ne?</text:span></text:span></text:p>
      <text:p text:style-name="P146"><text:span text:style-name="Corpo_20_del_20_testo_20__28_2_29__20__2b__20_5_20_pt_2c_Grassetto_2c_Maiuscoletto"><text:span text:style-name="T16">Ragaz. </text:span></text:span><text:span text:style-name="Corpo_20_del_20_testo_20__28_2_29_"><text:span text:style-name="T43">Li carri... mo passano li carr</text:span></text:span><text:span text:style-name="Corpo_20_del_20_testo_20__28_2_29_"><text:span text:style-name="T72">e!</text:span></text:span></text:p>
      <text:p text:style-name="P163"><text:span text:style-name="Corpo_20_del_20_testo_20__28_2_29__20__2b__20_5_20_pt_2c_Grassetto_2c_Maiuscoletto"><text:span text:style-name="T16">Pul. </text:span></text:span><text:span text:style-name="Corpo_20_del_20_testo_20__28_2_29__20__2b__20_Corsivo"><text:span text:style-name="T43">(Guardando dalla scena</text:span></text:span><text:span text:style-name="Corpo_20_del_20_testo_20__28_2_29_"><text:span text:style-name="T43">) Uh! e bbì c</text:span></text:span><text:span text:style-name="Corpo_20_del_20_testo_20__28_2_29_"><text:span text:style-name="T72">he</text:span></text:span><text:span text:style-name="Corpo_20_del_20_testo_20__28_2_29_"><text:span text:style-name="T43"> bello carro!.. Uh!</text:span></text:span></text:p>
      <text:p text:style-name="P266"><text:span text:style-name="Corpo_20_del_20_testo_20__28_2_29_"><text:span text:style-name="T43">mmalora!... là ncoppa nc</text:span></text:span><text:span text:style-name="Corpo_20_del_20_testo_20__28_2_29_"><text:span text:style-name="T72">e</text:span></text:span><text:span text:style-name="Corpo_20_del_20_testo_20__28_2_29_"><text:span text:style-name="T43"> sta mammema e ssorema... ja</text:span></text:span><text:span text:style-name="Corpo_20_del_20_testo_20__28_2_29_"><text:span text:style-name="T72">mm</text:span></text:span><text:span text:style-name="Corpo_20_del_20_testo_20__28_2_29_"><text:span text:style-name="T43">o, jammo nuje pure, ca </text:span></text:span><text:span text:style-name="Corpo_20_del_20_testo_20__28_2_29_"><text:span text:style-name="T72">ll</text:span></text:span><text:span text:style-name="Corpo_20_del_20_testo_20__28_2_29_"><text:span text:style-name="T43">a vulim-</text:span></text:span><text:span text:style-name="Corpo_20_del_20_testo_20__28_2_29_"><text:span text:style-name="T72">f</text:span></text:span><text:span text:style-name="Corpo_20_del_20_testo_20__28_2_29_"><text:span text:style-name="T43">a sta mascarata.</text:span></text:span></text:p>
      <text:p text:style-name="P146"><text:span text:style-name="Corpo_20_del_20_testo_20__28_2_29__20__2b__20_Maiuscoletto"><text:span text:style-name="T43">Seb.</text:span></text:span><text:span text:style-name="Corpo_20_del_20_testo_20__28_2_29_"><text:span text:style-name="T43"> Ma io so bi</text:span></text:span><text:span text:style-name="Corpo_20_del_20_testo_20__28_2_29_"><text:span text:style-name="T72">e</text:span></text:span><text:span text:style-name="Corpo_20_del_20_testo_20__28_2_29_"><text:span text:style-name="T43">cchio.</text:span></text:span></text:p>
      <text:p text:style-name="P24"><text:span text:style-name="Corpo_20_del_20_testo_20__28_9_29__20__2b__20_Maiuscoletto"><text:span text:style-name="T16">Pul.</text:span></text:span><text:span text:style-name="Corpo_20_del_20_testo_20__28_9_29_"><text:span text:style-name="T16"> E bbien</text:span></text:span><text:span text:style-name="Corpo_20_del_20_testo_20__28_9_29_"><text:span text:style-name="T38">e</text:span></text:span><text:span text:style-name="Corpo_20_del_20_testo_20__28_9_29_"><text:span text:style-name="T16"> tu pure ca </text:span></text:span><text:span text:style-name="Corpo_20_del_20_testo_20__28_9_29_"><text:span text:style-name="T38">chesta</text:span></text:span><text:span text:style-name="Corpo_20_del_20_testo_20__28_9_29_"><text:span text:style-name="T16"> è na mascarata de famiglia (Viene).</text:span></text:span></text:p>
      <text:p text:style-name="P24"><text:span text:style-name="Corpo_20_del_20_testo_20__28_9_29_"><text:span text:style-name="T16"/></text:span></text:p>
      <text:p text:style-name="P173"><text:span text:style-name="Corpo_20_del_20_testo_20__28_2_29_"><text:span text:style-name="T107">SCENA X.</text:span></text:span></text:p>
      <text:p text:style-name="P15"><text:span text:style-name="Corpo_20_del_20_testo_20__28_6_29_"><text:span text:style-name="T138">(La Gente della 3.* scena torna a popolare i balconi le finestre, poscia il carro </text:span></text:span><text:span text:style-name="Corpo_20_del_20_testo_20__28_6_29_2"><text:span text:style-name="T138">e </text:span></text:span><text:span text:style-name="Corpo_20_del_20_testo_20__28_6_29_"><text:span text:style-name="T138">le maschere).</text:span></text:span></text:p>
      <text:p text:style-name="P11"><text:span text:style-name="Corpo_20_del_20_testo_20__28_6_29_"><text:span text:style-name="T138">(Intanto nel sito dov’è la casa della </text:span></text:span><text:span text:style-name="Corpo_20_del_20_testo_20__28_6_29__20__2b__20_Bookman_20_Old_20_Style1_2c_Grassetto11"><text:span text:style-name="T123">Fortu</text:span></text:span><text:span text:style-name="Corpo_20_del_20_testo_20__28_6_29__20__2b__20_Bookman_20_Old_20_Style1_2c_Grassetto11"><text:span text:style-name="T133">n</text:span></text:span><text:span text:style-name="Corpo_20_del_20_testo_20__28_6_29__20__2b__20_Bookman_20_Old_20_Style1_2c_Grassetto11"><text:span text:style-name="T123">a</text:span></text:span><text:span text:style-name="Corpo_20_del_20_testo_20__28_6_29__20__2b__20_Bookman_20_Old_20_Style1_2c_Grassetto11"><text:span text:style-name="T118"> </text:span></text:span><text:span text:style-name="Corpo_20_del_20_testo_20__28_6_29_"><text:span text:style-name="T138">il teatro si andrà ricovrendo d’un gruppo di nuvole).</text:span></text:span></text:p>
      <text:p text:style-name="P146"><text:span text:style-name="Corpo_20_del_20_testo_20__28_2_29__20__2b__20_Maiuscoletto"><text:span text:style-name="T43"/></text:span></text:p>
      <text:p text:style-name="P146"><text:span text:style-name="Corpo_20_del_20_testo_20__28_2_29__20__2b__20_Maiuscoletto"><text:span text:style-name="T43">Rag.</text:span></text:span><text:span text:style-name="Corpo_20_del_20_testo_20__28_2_29_"><text:span text:style-name="T43"> Uh! che bello carro!...</text:span></text:span></text:p>
      <text:p text:style-name="P222"><text:bookmark text:name="bookmark10"/><text:span text:style-name="Titolo_20__23_5_20__28_2_29_"><text:span text:style-name="T16">Giov. T</text:span></text:span><text:span text:style-name="Titolo_20__23_5_20__28_2_29_"><text:span text:style-name="T39">enite</text:span></text:span><text:span text:style-name="Titolo_20__23_5_20__28_2_29_"><text:span text:style-name="T16"> cunfiettc?</text:span></text:span></text:p>
      <text:p text:style-name="P146"><text:span text:style-name="Corpo_20_del_20_testo_20__28_2_29__20__2b__20_Maiuscoletto"><text:span text:style-name="T43">Rag. </text:span></text:span><text:span text:style-name="Corpo_20_del_20_testo_20__28_2_29__20__2b__20_Corsivo"><text:span text:style-name="T43">(Al venditore)</text:span></text:span><text:span text:style-name="Corpo_20_del_20_testo_20__28_2_29_"><text:span text:style-name="T43"> Viene ccà dammene no cuoppo.</text:span></text:span></text:p>
      <text:p text:style-name="P146"><text:span text:style-name="Corpo_20_del_20_testo_20__28_2_29__20__2b__20_5_20_pt_2c_Grassetto_2c_Maiuscoletto"><text:span text:style-name="T16">Vend. </text:span></text:span><text:span text:style-name="Corpo_20_del_20_testo_20__28_2_29_"><text:span text:style-name="T43">Calate lo panaro.</text:span></text:span></text:p>
      <text:p text:style-name="P146"><text:span text:style-name="Corpo_20_del_20_testo_20__28_2_29__20__2b__20_Maiuscoletto"><text:span text:style-name="T43">Rag.</text:span></text:span><text:span text:style-name="Corpo_20_del_20_testo_20__28_2_29_"><text:span text:style-name="T43"> Mamma ma., lo panaro.. facile priesto! (</text:span></text:span><text:span text:style-name="Corpo_20_del_20_testo_20__28_2_29__20__2b__20_Corsivo"><text:span text:style-name="T43">Cala il p</text:span></text:span><text:span text:style-name="Corpo_20_del_20_testo_20__28_2_29__20__2b__20_Corsivo"><text:span text:style-name="T74">ana</text:span></text:span><text:span text:style-name="Corpo_20_del_20_testo_20__28_2_29__20__2b__20_Corsivo"><text:span text:style-name="T43">r</text:span></text:span><text:span text:style-name="Corpo_20_del_20_testo_20__28_2_29__20__2b__20_Corsivo"><text:span text:style-name="T74">o</text:span></text:span><text:span text:style-name="Corpo_20_del_20_testo_20__28_2_29__20__2b__20_Corsivo"><text:span text:style-name="T43">).</text:span></text:span></text:p>
      <text:p text:style-name="P24"><text:span text:style-name="Corpo_20_del_20_testo_20__28_9_29__20__2b__20_52_2c_5_20_pt13_2c_Non_20_grassetto6_2c_Maiuscoletto13"><text:span text:style-name="T16">Ven. </text:span></text:span><text:span text:style-name="Corpo_20_del_20_testo_20__28_9_29_"><text:span text:style-name="T16">Quanta cuoppe?</text:span></text:span></text:p>
      <text:p text:style-name="P146"><text:span text:style-name="Corpo_20_del_20_testo_20__28_2_29__20__2b__20_Maiuscoletto"><text:span text:style-name="T43">Rag.</text:span></text:span><text:span text:style-name="Corpo_20_del_20_testo_20__28_2_29_"><text:span text:style-name="T43"> Uno, ffa priesto! Lloco s</text:span></text:span><text:span text:style-name="Corpo_20_del_20_testo_20__28_2_29_"><text:span text:style-name="T73">t</text:span></text:span><text:span text:style-name="Corpo_20_del_20_testo_20__28_2_29_"><text:span text:style-name="T43">a lo piezzo.</text:span></text:span></text:p>
      <text:p text:style-name="P173"><text:span text:style-name="Corpo_20_del_20_testo_20__28_2_29_"><text:span text:style-name="T43"/></text:span></text:p>
      <text:p text:style-name="P173"><text:span text:style-name="Corpo_20_del_20_testo_20__28_2_29_"><text:span text:style-name="T107">SCENA XI.</text:span></text:span></text:p>
      <text:p text:style-name="P3"><text:span text:style-name="Corpo_20_del_20_testo_20__28_6_29__20__2b__20_Bookman_20_Old_20_Style_2c_Grassetto12"><text:span text:style-name="T123">Don </text:span></text:span><text:span text:style-name="Corpo_20_del_20_testo_20__28_6_29__20__2b__20_Bookman_20_Old_20_Style1_2c_Grassetto11"><text:span text:style-name="T123">Nicola</text:span></text:span><text:span text:style-name="Corpo_20_del_20_testo_20__28_6_29__20__2b__20_Bookman_20_Old_20_Style1_2c_Grassetto11"><text:span text:style-name="T118"> </text:span></text:span><text:span text:style-name="Corpo_20_del_20_testo_20__28_6_29_"><text:span text:style-name="T138">(Precedendo il carro seguito da molta folla)</text:span></text:span></text:p>
      <text:p text:style-name="P146"><text:span text:style-name="Corpo_20_del_20_testo_20__28_2_29_"><text:span text:style-name="T43"/></text:span></text:p>
      <text:p text:style-name="P146"><text:span text:style-name="Corpo_20_del_20_testo_20__28_2_29_"><text:span text:style-name="T43">D. Nic. Fate loco! levateve da nanze...</text:span></text:span></text:p>
      <text:p text:style-name="P11"><text:span text:style-name="Corpo_20_del_20_testo_20__28_6_29_"><text:span text:style-name="T138">(Appresso a lui tirato da due cavalli verrà il carro attorniato dalla maschere, e guidato da </text:span></text:span><text:span text:style-name="Corpo_20_del_20_testo_20__28_6_29_"><text:span text:style-name="T134">R</text:span></text:span><text:span text:style-name="Corpo_20_del_20_testo_20__28_6_29__20__2b__20_Bookman_20_Old_20_Style1_2c_Grassetto11"><text:span text:style-name="T123">avogliaquesemo</text:span></text:span><text:span text:style-name="Corpo_20_del_20_testo_20__28_6_29__20__2b__20_Bookman_20_Old_20_Style1_2c_Grassetto11"><text:span text:style-name="T118"> </text:span></text:span><text:span text:style-name="Corpo_20_del_20_testo_20__28_6_29_"><text:span text:style-name="T138">in abito da toga. Sul carro si vedranno tutti i personaggi allegorici della commedia che ora si mostrano nelle loro vere figure. In cima al carro, formando un gruppo isolato, si vedrà </text:span></text:span><text:span text:style-name="Corpo_20_del_20_testo_20__28_6_29__5f_"><text:span text:style-name="T138">l’Italia </text:span></text:span><text:span text:style-name="Corpo_20_del_20_testo_20__28_6_29_"><text:span text:style-name="T138">assisa come in trono: da un lato un po’ più basso il </text:span></text:span><text:span text:style-name="Corpo_20_del_20_testo_20__28_6_29_"><text:span text:style-name="T123">Capitano </text:span></text:span><text:span text:style-name="Corpo_20_del_20_testo_20__28_6_29__5f_"><text:span text:style-name="T123">Mustaccio</text:span></text:span><text:span text:style-name="Corpo_20_del_20_testo_20__28_6_29__5f_"><text:span text:style-name="T138"> </text:span></text:span><text:span text:style-name="Corpo_20_del_20_testo_20__28_6_29_"><text:span text:style-name="T138">che si appoggia alla sua spada: </text:span></text:span><text:span text:style-name="Corpo_20_del_20_testo_20__28_6_29_"><text:span text:style-name="T144">R</text:span></text:span><text:span text:style-name="Corpo_20_del_20_testo_20__28_6_29__5f_"><text:span text:style-name="T123">oma</text:span></text:span><text:span text:style-name="Corpo_20_del_20_testo_20__28_6_29__5f_"><text:span text:style-name="T138"> </text:span></text:span><text:span text:style-name="Corpo_20_del_20_testo_20__28_6_29_"><text:span text:style-name="T138">dall’altro lato sarà maestosamente seduta.</text:span></text:span></text:p>
      <text:p text:style-name="P11"><text:span text:style-name="Corpo_20_del_20_testo_20__28_6_29_"><text:span text:style-name="T138">Al piano sottoposto vi sarà </text:span></text:span><text:span text:style-name="Corpo_20_del_20_testo_20__28_6_29_"><text:span text:style-name="T123">Pulcinella</text:span></text:span><text:span text:style-name="Corpo_20_del_20_testo_20__28_6_29_"><text:span text:style-name="T138"> attornialo dalle </text:span></text:span><text:span text:style-name="Corpo_20_del_20_testo_20__28_6_29__20__2b__20_Bookman_20_Old_20_Style_2c_Grassetto12"><text:span text:style-name="T123">Maschere Italiane,</text:span></text:span><text:span text:style-name="Corpo_20_del_20_testo_20__28_6_29__20__2b__20_Bookman_20_Old_20_Style_2c_Grassetto12"><text:span text:style-name="T118"> </text:span></text:span><text:span text:style-name="Corpo_20_del_20_testo_20__28_6_29_"><text:span text:style-name="T138">meno </text:span></text:span><text:span text:style-name="Corpo_20_del_20_testo_20__28_6_29__20__2b__20_Bookman_20_Old_20_Style_2c_Grassetto12"><text:span text:style-name="T123">Marforio </text:span></text:span><text:span text:style-name="Corpo_20_del_20_testo_20__28_6_29_"><text:span text:style-name="T120">e</text:span></text:span><text:span text:style-name="Corpo_20_del_20_testo_20__28_6_29_"><text:span text:style-name="T123"> </text:span></text:span><text:span text:style-name="Corpo_20_del_20_testo_20__28_6_29__20__2b__20_Bookman_20_Old_20_Style_2c_Grassetto12"><text:span text:style-name="T123">Pasquino</text:span></text:span><text:span text:style-name="Corpo_20_del_20_testo_20__28_6_29__20__2b__20_Bookman_20_Old_20_Style_2c_Grassetto12"><text:span text:style-name="T118">. Il </text:span></text:span><text:span text:style-name="Corpo_20_del_20_testo_20__28_6_29__20__2b__20_Bookman_20_Old_20_Style_2c_Grassetto12"><text:span text:style-name="T123">Sebeto</text:span></text:span><text:span text:style-name="Corpo_20_del_20_testo_20__28_6_29__20__2b__20_Bookman_20_Old_20_Style_2c_Grassetto12"><text:span text:style-name="T118"> </text:span></text:span><text:span text:style-name="Corpo_20_del_20_testo_20__28_6_29_"><text:span text:style-name="T138">sederà in un angolo)</text:span></text:span></text:p>
      <text:p text:style-name="P11"><text:soft-page-break/><text:span text:style-name="Corpo_20_del_20_testo_20__28_6_29_"><text:span text:style-name="T138">(All'apparire del carro dalla via e dai balconi saranno gittati una quantità di confetti).</text:span></text:span></text:p>
      <text:p text:style-name="P85"><text:span text:style-name="Corpo_20_del_20_testo_20__28_2_29__20__2b__20_5_20_pt_2c_Grassetto_2c_Maiuscoletto"><text:span text:style-name="T16"/></text:span></text:p>
      <text:p text:style-name="P85"><text:span text:style-name="Corpo_20_del_20_testo_20__28_2_29__20__2b__20_5_20_pt_2c_Grassetto_2c_Maiuscoletto"><text:span text:style-name="T16">Ragaz. </text:span></text:span><text:span text:style-name="Corpo_20_del_20_testo_20__28_2_29_"><text:span text:style-name="T43">Menate le cunfiette!</text:span></text:span></text:p>
      <text:p text:style-name="P85"><text:span text:style-name="Corpo_20_del_20_testo_20__28_2_29__20__2b__20_5_20_pt_2c_Grassetto_2c_Maiuscoletto"><text:span text:style-name="T16">Altri </text:span></text:span><text:span text:style-name="Corpo_20_del_20_testo_20__28_2_29_"><text:span text:style-name="T43">Menatele buone!</text:span></text:span></text:p>
      <text:p text:style-name="P85"><text:span text:style-name="Corpo_20_del_20_testo_20__28_2_29__20__2b__20_5_20_pt_2c_Grassetto_2c_Maiuscoletto"><text:span text:style-name="T16">Altri </text:span></text:span><text:span text:style-name="Corpo_20_del_20_testo_20__28_2_29_"><text:span text:style-name="T43">Chiste songhe de gesso...</text:span></text:span></text:p>
      <text:p text:style-name="P85"><text:span text:style-name="Corpo_20_del_20_testo_20__28_2_29__20__2b__20_5_20_pt_2c_Grassetto_2c_Maiuscoletto"><text:span text:style-name="T16">Pul. </text:span></text:span><text:span text:style-name="Corpo_20_del_20_testo_20__28_2_29_"><text:span text:style-name="T43">Cheste songhe palle de Sulmona.</text:span></text:span></text:p>
      <text:p text:style-name="P85"><text:span text:style-name="Corpo_20_del_20_testo_20__28_2_29__20__2b__20_5_20_pt_2c_Grassetto_2c_Maiuscoletto"><text:span text:style-name="T16">Italia. </text:span></text:span><text:span text:style-name="Corpo_20_del_20_testo_20__28_2_29_"><text:span text:style-name="T43">Accostiamoci alla casa della Fortuna.</text:span></text:span></text:p>
      <text:p text:style-name="P164"><text:span text:style-name="Corpo_20_del_20_testo_20__28_2_29__20__2b__20_Maiuscoletto"><text:span text:style-name="T43">Le </text:span></text:span><text:span text:style-name="Corpo_20_del_20_testo_20__28_2_29__20__2b__20_Bookman_20_Old_20_Style1_2c_41_2c_5_20_pt3_2c_Grassetto1_2c_Maiuscoletto2"><text:span text:style-name="T16">maschere </text:span></text:span><text:span text:style-name="Corpo_20_del_20_testo_20__28_2_29_"><text:span text:style-name="T43">(</text:span></text:span><text:span text:style-name="Corpo_20_del_20_testo_20__28_2_29__20__2b__20_Corsivo"><text:span text:style-name="T43">Val carro</text:span></text:span><text:span text:style-name="Corpo_20_del_20_testo_20__28_2_29_"><text:span text:style-name="T43">). Vogliamo la Fortuna! bussiamo alle</text:span></text:span></text:p>
      <text:p text:style-name="P267"><text:span text:style-name="Corpo_20_del_20_testo_20__28_2_29_"><text:span text:style-name="T43">sue porte…</text:span></text:span></text:p>
      <text:p text:style-name="P267"><text:span text:style-name="Corpo_20_del_20_testo_20__28_8_29__20__2b__20_Non_20_corsivo2"><text:span text:style-name="T7">(Le </text:span></text:span><text:span text:style-name="Corpo_20_del_20_testo_20__28_8_29_"><text:span text:style-name="T43">nuvole si aprono</text:span></text:span><text:span text:style-name="Corpo_20_del_20_testo_20__28_8_29__20__2b__20_Non_20_corsivo2"><text:span text:style-name="T7">, </text:span></text:span><text:span text:style-name="Corpo_20_del_20_testo_20__28_8_29_"><text:span text:style-name="T43">ed in mezzo a molta luce comparirà la</text:span></text:span><text:span text:style-name="Corpo_20_del_20_testo_20__28_8_29__20__2b__20_Non_20_corsivo2"><text:span text:style-name="T7"> </text:span></text:span><text:span text:style-name="Corpo_20_del_20_testo_20__28_8_29__20__2b__20_Bookman_20_Old_20_Style_2c_5_20_pt2_2c_Non_20_corsivo1"><text:span text:style-name="T7">Fortuna </text:span></text:span><text:span text:style-name="Corpo_20_del_20_testo_20__28_8_29_"><text:span text:style-name="T43">in forma allegorica.</text:span></text:span><text:span text:style-name="Corpo_20_del_20_testo_20__28_8_29__20__2b__20_Non_20_corsivo2"><text:span text:style-name="T7"> — </text:span></text:span><text:span text:style-name="Corpo_20_del_20_testo_20__28_8_29_"><text:span text:style-name="T43">Il teatro sarà illuminato a bengala.)</text:span></text:span></text:p>
      <text:p text:style-name="P126"><text:span text:style-name="Corpo_20_del_20_testo_20__28_2_29__20__2b__20_Maiuscoletto"><text:span text:style-name="T43">Pul. T</text:span></text:span><text:span text:style-name="Corpo_20_del_20_testo_20__28_2_29_"><text:span text:style-name="T43">o? chi veco?... e cchesta era Furturella?... Oh? Ommo</text:span></text:span></text:p>
      <text:p text:style-name="P296"><text:span text:style-name="Corpo_20_del_20_testo_20__28_2_29_"><text:span text:style-name="T43">tiene l'uocchie e no bbide quanto è lluongo lo naso!</text:span></text:span></text:p>
      <text:p text:style-name="P54"><text:span text:style-name="Corpo_20_del_20_testo_20__28_9_29__20__2b__20_Maiuscoletto"><text:span text:style-name="T41">L'Italia.</text:span></text:span><text:span text:style-name="Corpo_20_del_20_testo_20__28_9_29__20__2b__20_Maiuscoletto"><text:span text:style-name="T16"> </text:span></text:span><text:span text:style-name="Corpo_20_del_20_testo_20__28_9_29__20__2b__20_51_2c_5_20_pt1_2c_Corsivo1"><text:span text:style-name="T16">(Parlando alla </text:span></text:span><text:span text:style-name="Corpo_20_del_20_testo_20__28_9_29__20__2b__20_55_2c_5_20_pt20_2c_Non_20_grassetto11_2c_Corsivo"><text:span text:style-name="T16">Fortuna</text:span></text:span><text:span text:style-name="Corpo_20_del_20_testo_20__28_9_29__20__2b__20_5_2c_5_20_pt_2c_Non_20_grassetto"><text:span text:style-name="T16">) </text:span></text:span><text:span text:style-name="Corpo_20_del_20_testo_20__28_9_29_"><text:span text:style-name="T16">Tu sai che il coraggio ed il </text:span></text:span><text:span text:style-name="Corpo_20_del_20_testo_20__28_2_29_"><text:span text:style-name="T16">valore</text:span></text:span></text:p>
      <text:p text:style-name="P245"><text:span text:style-name="Corpo_20_del_20_testo_20__28_2_29_"><text:span text:style-name="T16">dei miei figli non valgono senza del tuo sorriso... arridici, o Fortuna...!</text:span></text:span></text:p>
      <text:p text:style-name="P110"><text:span text:style-name="Corpo_20_del_20_testo_20__28_2_29__20__2b__20_5_20_pt_2c_Grassetto_2c_Maiuscoletto"><text:span text:style-name="T16">Fortuna </text:span></text:span><text:span text:style-name="Corpo_20_del_20_testo_20__28_2_29_"><text:span text:style-name="T43">Questo carro è il passato che fugge. Se vi sarà scuola </text:span></text:span></text:p>
      <text:p text:style-name="P296"><text:span text:style-name="Corpo_20_del_20_testo_20__28_2_29_"><text:span text:style-name="T43">per l'avvenire, potrete meritare il mio ajuto! </text:span></text:span></text:p>
      <text:p text:style-name="P164"><text:span text:style-name="Corpo_20_del_20_testo_20__28_2_29__20__2b__20_5_20_pt_2c_Grassetto_2c_Maiuscoletto"><text:span text:style-name="T16">Pul. </text:span></text:span><text:span text:style-name="Corpo_20_del_20_testo_20__28_2_29_"><text:span text:style-name="T43">Te cerco perduono, Furtuna bella, mperò te raccomanno </text:span></text:span></text:p>
      <text:p text:style-name="P267"><text:span text:style-name="Corpo_20_del_20_testo_20__28_2_29_"><text:span text:style-name="T43">la sacca mia sfonnata…</text:span></text:span></text:p>
      <text:p text:style-name="P267"><text:span text:style-name="Corpo_20_del_20_testo_20__28_6_29_"><text:span text:style-name="T43"/></text:span></text:p>
      <text:p text:style-name="P11"><text:span text:style-name="Corpo_20_del_20_testo_20__28_6_29_"><text:span text:style-name="T138">(La </text:span></text:span><text:span text:style-name="Corpo_20_del_20_testo_20__28_6_29_"><text:span text:style-name="T123">Fortuna</text:span></text:span><text:span text:style-name="Corpo_20_del_20_testo_20__28_6_29_"><text:span text:style-name="T138"> scaglierà un primo fiore, dai balconi saranno gittati nuovamente confetti, e le maschere del carro gitteranno al pubblico una grande quantità di fiori, mentre si bassa la tela)</text:span></text:span></text:p>
      <text:p text:style-name="P77"><text:span text:style-name="Corpo_20_del_20_testo_20__28_12_29__20__2b__20_Maiuscoletto"><text:span text:style-name="T16"/></text:span></text:p>
      <text:p text:style-name="P77"><text:span text:style-name="Corpo_20_del_20_testo_20__28_12_29__20__2b__20_Maiuscoletto"><text:span text:style-name="T104">Fine </text:span></text:span><text:span text:style-name="Corpo_20_del_20_testo_20__28_12_29__20__2b__20_Non_20_grassetto_2c_Maiuscoletto1"><text:span text:style-name="T104">della </text:span></text:span><text:span text:style-name="Corpo_20_del_20_testo_20__28_12_29__20__2b__20_Maiuscoletto"><text:span text:style-name="T104">Commedia</text:span></text:span></text:p>
      <text:p text:style-name="P77"><text:span text:style-name="Corpo_20_del_20_testo_20__28_12_29__20__2b__20_Maiuscoletto"><text:span text:style-name="T104"/></text:span></text:p>
      <text:p text:style-name="P77"><text:span text:style-name="Corpo_20_del_20_testo_20__28_12_29__20__2b__20_Maiuscoletto"><text:span text:style-name="T155">______________</text:span></text:span></text:p>
      <text:p text:style-name="P78"><text:span text:style-name="Corpo_20_del_20_testo_20__28_12_29__20__2b__20_Maiuscoletto"><text:span text:style-name="T156">Napoli 1868</text:span></text:span></text:p>
      <text:p text:style-name="P77"><text:span text:style-name="Corpo_20_del_20_testo_20__28_12_29__20__2b__20_Maiuscoletto"><text:span text:style-name="T104"/></text:span></text:p>
      <text:p text:style-name="P77"><text:span text:style-name="Corpo_20_del_20_testo_20__28_12_29__20__2b__20_Maiuscoletto"><text:span text:style-name="T104"/></text:span></text:p>
      <text:p text:style-name="P316"><text:span text:style-name="Corpo_20_del_20_testo_20__28_2_29_"><text:span text:style-name="T40"/></text:span></text:p>
      <text:p text:style-name="P178"><text:span text:style-name="Corpo_20_del_20_testo_20__28_2_29_"><text:span text:style-name="T40">Società Tipografico-Editrice Napolita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Segoe UI" svg:font-family="'Segoe UI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entury Schoolbook1" svg:font-family="'Century Schoolbook'" style:font-family-generic="system" style:font-pitch="variable"/>
    <style:font-face style:name="Georgia1" svg:font-family="Georgia" style:font-family-generic="system" style:font-pitch="variable"/>
    <style:font-face style:name="Impact1" svg:font-family="Impact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fo:color="#000000" style:font-name="Liberation Sans" fo:font-family="'Liberation Sans'" style:font-family-generic="roman" style:font-pitch="variable" fo:font-size="14pt" fo:language="it" fo:country="IT" style:font-name-asian="Lucida Sans" style:font-family-asian="'Lucida Sans'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it" fo:country="IT" style:font-name-asian="Lucida Sans" style:font-family-asian="'Lucida Sans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it" fo:country="IT" fo:font-style="italic" style:font-name-asian="Lucida Sans" style:font-family-asian="'Lucida Sans'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it" fo:country="IT" style:font-name-asian="Lucida Sans" style:font-family-asian="'Lucida Sans'" style:font-family-generic-asian="system" style:font-pitch-asian="variable" style:font-size-asian="12pt" style:language-asian="ar" style:country-asian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0pt" fo:language="it" fo:country="IT" style:letter-kerning="true" style:font-name-asian="Arial Unicode MS1" style:font-family-asian="'Arial Unicode M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itolo_20__23_21" style:display-name="Titolo #2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847cm" loext:contextual-spacing="false" style:line-height-at-least="0.423cm" fo:text-align="start" style:justify-single-word="false" fo:orphans="0" fo:widows="0" fo:text-indent="0cm" style:auto-text-indent="false" fo:background-color="#ffffff" style:vertical-align="auto" style:writing-mode="lr-tb"/>
      <style:text-properties fo:color="#000000" style:font-name="Sylfaen" fo:font-family="Sylfaen" style:font-family-generic="roman" style:font-pitch="variable" fo:font-size="15pt" fo:letter-spacing="0.035cm" fo:language="it" fo:country="IT" style:font-name-asian="Sylfaen1" style:font-family-asian="Sylfaen" style:font-family-generic-asian="system" style:font-pitch-asian="variable" style:font-size-asian="15pt" style:language-asian="ar" style:country-asian="SA"/>
    </style:style>
    <style:style style:name="Titolo_20__23_31" style:display-name="Titolo #31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.318cm" loext:contextual-spacing="false" style:line-height-at-least="0.423cm" fo:text-align="center" style:justify-single-word="false" fo:orphans="0" fo:widows="0" fo:text-indent="0cm" style:auto-text-indent="false" fo:background-color="#ffffff" style:vertical-align="auto" style:writing-mode="lr-tb"/>
      <style:text-properties fo:color="#000000" style:font-name="Sylfaen" fo:font-family="Sylfaen" style:font-family-generic="roman" style:font-pitch="variable" fo:font-size="12pt" fo:language="it" fo:country="IT" style:font-name-asian="Sylfaen1" style:font-family-asian="Sylfaen" style:font-family-generic-asian="system" style:font-pitch-asian="variable" style:font-size-asian="12pt" style:language-asian="ar" style:country-asian="SA"/>
    </style:style>
    <style:style style:name="Corpo_20_del_20_testo_20__28_3_29_1" style:display-name="Corpo del testo (3)1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318cm" loext:contextual-spacing="false" style:line-height-at-least="0.423cm" fo:text-align="center" style:justify-single-word="false" fo:orphans="0" fo:widows="0" fo:text-indent="0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8.5pt" fo:language="it" fo:country="IT" fo:font-weight="bold" style:font-name-asian="Times New Roman1" style:font-family-asian="'Times New Roman'" style:font-family-generic-asian="system" style:font-pitch-asian="variable" style:font-size-asian="8.5pt" style:language-asian="ar" style:country-asian="SA" style:font-weight-asian="bold" style:text-scale="60%"/>
    </style:style>
    <style:style style:name="Corpo_20_del_20_testo_20__28_5_29_1" style:display-name="Corpo del testo (5)1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style:line-height-at-least="0.423cm" fo:text-align="center" style:justify-single-word="false" fo:orphans="0" fo:widows="0" fo:text-indent="0cm" style:auto-text-indent="false" fo:background-color="#ffffff" style:vertical-align="auto" style:writing-mode="lr-tb"/>
      <style:text-properties fo:color="#000000" style:font-name="Bookman Old Style" fo:font-family="'Bookman Old Style'" style:font-family-generic="roman" style:font-pitch="variable" fo:font-size="5pt" fo:language="it" fo:country="IT" style:font-name-asian="Bookman Old Style1" style:font-family-asian="'Bookman Old Style'" style:font-family-generic-asian="system" style:font-pitch-asian="variable" style:font-size-asian="5pt" style:language-asian="ar" style:country-asian="SA"/>
    </style:style>
    <style:style style:name="Corpo_20_del_20_testo_20__28_6_29_1" style:display-name="Corpo del testo (6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212cm" loext:contextual-spacing="false" style:line-height-at-least="0.423cm" fo:text-align="start" style:justify-single-word="false" fo:orphans="0" fo:widows="0" fo:text-indent="-0.847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4.5pt" fo:language="it" fo:country="IT" style:font-name-asian="Times New Roman1" style:font-family-asian="'Times New Roman'" style:font-family-generic-asian="system" style:font-pitch-asian="variable" style:font-size-asian="4.5pt" style:language-asian="ar" style:country-asian="SA"/>
    </style:style>
    <style:style style:name="Titolo_20__23_1" style:display-name="Titolo #1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.212cm" loext:contextual-spacing="false" style:line-height-at-least="0.423cm" fo:text-align="center" style:justify-single-word="false" fo:orphans="0" fo:widows="0" fo:text-indent="0cm" style:auto-text-indent="false" fo:background-color="#ffffff" style:vertical-align="auto" style:writing-mode="lr-tb"/>
      <style:text-properties fo:color="#000000" style:font-name="Century Schoolbook" fo:font-family="'Century Schoolbook'" style:font-family-generic="roman" style:font-pitch="variable" fo:font-size="22pt" fo:language="it" fo:country="IT" fo:font-weight="bold" style:font-name-asian="Century Schoolbook1" style:font-family-asian="'Century Schoolbook'" style:font-family-generic-asian="system" style:font-pitch-asian="variable" style:font-size-asian="22pt" style:language-asian="ar" style:country-asian="SA" style:font-weight-asian="bold" style:text-scale="66%"/>
    </style:style>
    <style:style style:name="Corpo_20_del_20_testo_20__28_7_29_" style:display-name="Corpo del testo (7)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cm" loext:contextual-spacing="false" fo:line-height="0.393cm" fo:text-align="start" style:justify-single-word="false" fo:orphans="0" fo:widows="0" fo:text-indent="0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language-asian="ar" style:country-asian="SA" style:text-scale="66%"/>
    </style:style>
    <style:style style:name="Corpo_20_del_20_testo_20__28_4_29_1" style:display-name="Corpo del testo (4)1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318cm" loext:contextual-spacing="false" style:line-height-at-least="0.423cm" fo:text-align="center" style:justify-single-word="false" fo:orphans="0" fo:widows="0" fo:text-indent="0cm" style:auto-text-indent="false" fo:background-color="#ffffff" style:vertical-align="auto" style:writing-mode="lr-tb"/>
      <style:text-properties fo:color="#000000" style:font-name="Bookman Old Style" fo:font-family="'Bookman Old Style'" style:font-family-generic="roman" style:font-pitch="variable" fo:font-size="4.5pt" fo:language="it" fo:country="IT" fo:font-weight="bold" style:font-name-asian="Bookman Old Style1" style:font-family-asian="'Bookman Old Style'" style:font-family-generic-asian="system" style:font-pitch-asian="variable" style:font-size-asian="4.5pt" style:language-asian="ar" style:country-asian="SA" style:font-weight-asian="bold"/>
    </style:style>
    <style:style style:name="Corpo_20_del_20_testo_20__28_8_29_1" style:display-name="Corpo del testo (8)1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-0.847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5.5pt" fo:language="it" fo:country="IT" fo:font-style="italic" style:font-name-asian="Times New Roman1" style:font-family-asian="'Times New Roman'" style:font-family-generic-asian="system" style:font-pitch-asian="variable" style:font-size-asian="5.5pt" style:language-asian="ar" style:country-asian="SA" style:font-style-asian="italic"/>
    </style:style>
    <style:style style:name="Corpo_20_del_20_testo_20__28_2_29_1" style:display-name="Corpo del testo (2)1" style:family="paragraph" style:parent-style-name="Standard" style:default-outline-level="">
      <loext:graphic-properties draw:fill="solid" draw:fill-color="#ffffff"/>
      <style:paragraph-properties fo:margin-left="0cm" fo:margin-right="0cm" fo:line-height="0.261cm" fo:text-align="justify" style:justify-single-word="false" fo:orphans="0" fo:widows="0" fo:text-indent="-1.023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5.5pt" fo:language="it" fo:country="IT" style:font-name-asian="Times New Roman1" style:font-family-asian="'Times New Roman'" style:font-family-generic-asian="system" style:font-pitch-asian="variable" style:font-size-asian="5.5pt" style:language-asian="ar" style:country-asian="SA"/>
    </style:style>
    <style:style style:name="Intestazione_20_o_20_piè_20_di_20_pagina1" style:display-name="Intestazione o piè di pagina1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 style:writing-mode="lr-tb"/>
      <style:text-properties fo:color="#000000" style:font-name="Microsoft Sans Serif" fo:font-family="'Microsoft Sans Serif'" style:font-family-generic="roman" style:font-pitch="variable" fo:font-size="6pt" fo:language="it" fo:country="IT" style:font-name-asian="Microsoft Sans Serif1" style:font-family-asian="'Microsoft Sans Serif'" style:font-family-generic-asian="system" style:font-pitch-asian="variable" style:font-size-asian="6pt" style:language-asian="ar" style:country-asian="SA"/>
    </style:style>
    <style:style style:name="Corpo_20_del_20_testo_20__28_9_29_1" style:display-name="Corpo del testo (9)1" style:family="paragraph" style:parent-style-name="Standard" style:default-outline-level="">
      <loext:graphic-properties draw:fill="solid" draw:fill-color="#ffffff"/>
      <style:paragraph-properties fo:margin-left="0cm" fo:margin-right="0cm" fo:line-height="0.261cm" fo:text-align="start" style:justify-single-word="false" fo:orphans="0" fo:widows="0" fo:text-indent="-0.988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5pt" fo:language="it" fo:country="IT" fo:font-weight="bold" style:font-name-asian="Times New Roman1" style:font-family-asian="'Times New Roman'" style:font-family-generic-asian="system" style:font-pitch-asian="variable" style:font-size-asian="5pt" style:language-asian="ar" style:country-asian="SA" style:font-weight-asian="bold"/>
    </style:style>
    <style:style style:name="Corpo_20_del_20_testo_20__28_10_29_" style:display-name="Corpo del testo (10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482cm" loext:contextual-spacing="false" style:line-height-at-least="0.423cm" fo:text-align="center" style:justify-single-word="false" fo:orphans="0" fo:widows="0" fo:text-indent="0cm" style:auto-text-indent="false" fo:background-color="#ffffff" style:vertical-align="auto" style:writing-mode="lr-tb"/>
      <style:text-properties fo:color="#000000" style:font-name="Bookman Old Style" fo:font-family="'Bookman Old Style'" style:font-family-generic="roman" style:font-pitch="variable" fo:font-size="7.5pt" fo:language="it" fo:country="IT" fo:font-weight="bold" style:font-name-asian="Bookman Old Style1" style:font-family-asian="'Bookman Old Style'" style:font-family-generic-asian="system" style:font-pitch-asian="variable" style:font-size-asian="7.5pt" style:language-asian="ar" style:country-asian="SA" style:font-weight-asian="bold"/>
    </style:style>
    <style:style style:name="Corpo_20_del_20_testo_20__28_11_29_" style:display-name="Corpo del testo (11)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align="start" style:justify-single-word="false" fo:orphans="0" fo:widows="0" fo:text-indent="0cm" style:auto-text-indent="false" fo:background-color="#ffffff" style:vertical-align="auto" style:writing-mode="lr-tb"/>
      <style:text-properties fo:color="#000000" style:font-name="Microsoft Sans Serif" fo:font-family="'Microsoft Sans Serif'" style:font-family-generic="roman" style:font-pitch="variable" fo:font-size="15pt" fo:language="it" fo:country="IT" style:font-name-asian="Microsoft Sans Serif1" style:font-family-asian="'Microsoft Sans Serif'" style:font-family-generic-asian="system" style:font-pitch-asian="variable" style:font-size-asian="15pt" style:language-asian="ar" style:country-asian="SA" style:text-scale="50%"/>
    </style:style>
    <style:style style:name="Titolo_20__23_41" style:display-name="Titolo #4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212cm" loext:contextual-spacing="false" style:line-height-at-least="0.423cm" fo:text-align="center" style:justify-single-word="false" fo:orphans="0" fo:widows="0" fo:text-indent="0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text-scale="60%"/>
    </style:style>
    <style:style style:name="Corpo_20_del_20_testo_20__28_12_29_1" style:display-name="Corpo del testo (12)1" style:family="paragraph" style:parent-style-name="Standard" style:default-outline-level="">
      <loext:graphic-properties draw:fill="solid" draw:fill-color="#ffffff"/>
      <style:paragraph-properties fo:margin-left="0cm" fo:margin-right="0cm" fo:line-height="0.185cm" fo:text-align="justify" style:justify-single-word="false" fo:orphans="0" fo:widows="0" fo:text-indent="-0.811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5pt" fo:language="it" fo:country="IT" fo:font-weight="bold" style:font-name-asian="Times New Roman1" style:font-family-asian="'Times New Roman'" style:font-family-generic-asian="system" style:font-pitch-asian="variable" style:font-size-asian="5pt" style:language-asian="ar" style:country-asian="SA" style:font-weight-asian="bold"/>
    </style:style>
    <style:style style:name="Corpo_20_del_20_testo_20__28_13_29_1" style:display-name="Corpo del testo (13)1" style:family="paragraph" style:parent-style-name="Standard" style:default-outline-level="">
      <loext:graphic-properties draw:fill="solid" draw:fill-color="#ffffff"/>
      <style:paragraph-properties fo:margin-left="0cm" fo:margin-right="0cm" fo:line-height="0.185cm" fo:text-align="justify" style:justify-single-word="false" fo:orphans="0" fo:widows="0" fo:text-indent="-0.847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6pt" fo:language="it" fo:country="IT" fo:font-weight="bold" style:font-name-asian="Times New Roman1" style:font-family-asian="'Times New Roman'" style:font-family-generic-asian="system" style:font-pitch-asian="variable" style:font-size-asian="6pt" style:language-asian="ar" style:country-asian="SA" style:font-weight-asian="bold"/>
    </style:style>
    <style:style style:name="Corpo_20_del_20_testo_20__28_14_29_1" style:display-name="Corpo del testo (14)1" style:family="paragraph" style:parent-style-name="Standard" style:default-outline-level="">
      <loext:graphic-properties draw:fill="solid" draw:fill-color="#ffffff"/>
      <style:paragraph-properties fo:margin-left="0cm" fo:margin-right="0cm" fo:line-height="0.185cm" fo:text-align="justify" style:justify-single-word="false" fo:orphans="0" fo:widows="0" fo:text-indent="-0.847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5pt" fo:language="it" fo:country="IT" fo:font-weight="bold" style:font-name-asian="Times New Roman1" style:font-family-asian="'Times New Roman'" style:font-family-generic-asian="system" style:font-pitch-asian="variable" style:font-size-asian="5pt" style:language-asian="ar" style:country-asian="SA" style:font-weight-asian="bold"/>
    </style:style>
    <style:style style:name="Corpo_20_del_20_testo_20__28_15_29_1" style:display-name="Corpo del testo (15)1" style:family="paragraph" style:parent-style-name="Standard" style:default-outline-level="">
      <loext:graphic-properties draw:fill="solid" draw:fill-color="#ffffff"/>
      <style:paragraph-properties fo:margin-left="0cm" fo:margin-right="0cm" fo:line-height="0.185cm" fo:text-align="justify" style:justify-single-word="false" fo:orphans="0" fo:widows="0" fo:text-indent="-0.847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5.5pt" fo:language="it" fo:country="IT" fo:font-weight="bold" style:font-name-asian="Times New Roman1" style:font-family-asian="'Times New Roman'" style:font-family-generic-asian="system" style:font-pitch-asian="variable" style:font-size-asian="5.5pt" style:language-asian="ar" style:country-asian="SA" style:font-weight-asian="bold"/>
    </style:style>
    <style:style style:name="Corpo_20_del_20_testo_20__28_16_29_" style:display-name="Corpo del testo (16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loext:contextual-spacing="false" style:line-height-at-least="0.423cm" fo:text-align="center" style:justify-single-word="false" fo:orphans="0" fo:widows="0" fo:text-indent="0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5pt" fo:language="it" fo:country="IT" fo:font-weight="bold" style:font-name-asian="Times New Roman1" style:font-family-asian="'Times New Roman'" style:font-family-generic-asian="system" style:font-pitch-asian="variable" style:font-size-asian="5pt" style:language-asian="ar" style:country-asian="SA" style:font-weight-asian="bold"/>
    </style:style>
    <style:style style:name="Titolo_20__23_51" style:display-name="Titolo #51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cm" loext:contextual-spacing="false" style:line-height-at-least="0.423cm" fo:text-align="center" style:justify-single-word="false" fo:orphans="0" fo:widows="0" fo:text-indent="0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5.5pt" fo:language="it" fo:country="IT" style:font-name-asian="Times New Roman1" style:font-family-asian="'Times New Roman'" style:font-family-generic-asian="system" style:font-pitch-asian="variable" style:font-size-asian="5.5pt" style:language-asian="ar" style:country-asian="SA"/>
    </style:style>
    <style:style style:name="Corpo_20_del_20_testo_20__28_17_29_1" style:display-name="Corpo del testo (17)1" style:family="paragraph" style:parent-style-name="Standard" style:default-outline-level="">
      <loext:graphic-properties draw:fill="solid" draw:fill-color="#ffffff"/>
      <style:paragraph-properties fo:margin-left="0cm" fo:margin-right="0cm" fo:line-height="0.185cm" fo:text-align="justify" style:justify-single-word="false" fo:orphans="0" fo:widows="0" fo:text-indent="-0.847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5.5pt" fo:language="it" fo:country="IT" fo:font-style="italic" style:font-name-asian="Times New Roman1" style:font-family-asian="'Times New Roman'" style:font-family-generic-asian="system" style:font-pitch-asian="variable" style:font-size-asian="5.5pt" style:language-asian="ar" style:country-asian="SA" style:font-style-asian="italic"/>
    </style:style>
    <style:style style:name="Corpo_20_del_20_testo_20__28_18_29_" style:display-name="Corpo del testo (18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212cm" loext:contextual-spacing="false" style:line-height-at-least="0.423cm" fo:text-align="center" style:justify-single-word="false" fo:orphans="0" fo:widows="0" fo:text-indent="0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5pt" fo:language="it" fo:country="IT" style:font-name-asian="Times New Roman1" style:font-family-asian="'Times New Roman'" style:font-family-generic-asian="system" style:font-pitch-asian="variable" style:font-size-asian="5pt" style:language-asian="ar" style:country-asian="SA"/>
    </style:style>
    <style:style style:name="Sommario1" style:family="paragraph" style:parent-style-name="Standard" style:default-outline-level="">
      <loext:graphic-properties draw:fill="solid" draw:fill-color="#ffffff"/>
      <style:paragraph-properties fo:margin-left="0cm" fo:margin-right="0cm" fo:line-height="0.194cm" fo:text-align="justify" style:justify-single-word="false" fo:orphans="0" fo:widows="0" fo:text-indent="-0.988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5.5pt" fo:language="it" fo:country="IT" style:font-name-asian="Times New Roman1" style:font-family-asian="'Times New Roman'" style:font-family-generic-asian="system" style:font-pitch-asian="variable" style:font-size-asian="5.5pt" style:language-asian="ar" style:country-asian="SA"/>
    </style:style>
    <style:style style:name="Sommario_20__28_2_29_1" style:display-name="Sommario (2)1" style:family="paragraph" style:parent-style-name="Standard" style:default-outline-level="">
      <loext:graphic-properties draw:fill="solid" draw:fill-color="#ffffff"/>
      <style:paragraph-properties fo:margin-left="0cm" fo:margin-right="0cm" fo:line-height="0.185cm" fo:text-align="justify" style:justify-single-word="false" fo:orphans="0" fo:widows="0" fo:text-indent="-0.988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5.5pt" fo:language="it" fo:country="IT" fo:font-style="italic" style:font-name-asian="Times New Roman1" style:font-family-asian="'Times New Roman'" style:font-family-generic-asian="system" style:font-pitch-asian="variable" style:font-size-asian="5.5pt" style:language-asian="ar" style:country-asian="SA" style:font-style-asian="italic"/>
    </style:style>
    <style:style style:name="Corpo_20_del_20_testo_20__28_19_29_1" style:display-name="Corpo del testo (19)1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align="center" style:justify-single-word="false" fo:orphans="0" fo:widows="0" fo:text-indent="0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4pt" fo:language="it" fo:country="IT" style:font-name-asian="Times New Roman1" style:font-family-asian="'Times New Roman'" style:font-family-generic-asian="system" style:font-pitch-asian="variable" style:font-size-asian="4pt" style:language-asian="ar" style:country-asian="SA"/>
    </style:style>
    <style:style style:name="Titolo_20__23_5_20__28_2_29_1" style:display-name="Titolo #5 (2)1" style:family="paragraph" style:parent-style-name="Standard" style:default-outline-level="">
      <loext:graphic-properties draw:fill="solid" draw:fill-color="#ffffff"/>
      <style:paragraph-properties fo:margin-left="0cm" fo:margin-right="0cm" fo:line-height="0.194cm" fo:text-align="justify" style:justify-single-word="false" fo:orphans="0" fo:widows="0" fo:text-indent="-0.811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6pt" fo:language="it" fo:country="IT" fo:font-weight="bold" style:font-name-asian="Times New Roman1" style:font-family-asian="'Times New Roman'" style:font-family-generic-asian="system" style:font-pitch-asian="variable" style:font-size-asian="6pt" style:language-asian="ar" style:country-asian="SA" style:font-weight-asian="bold"/>
    </style:style>
    <style:style style:name="Corpo_20_del_20_testo_20__28_20_29_1" style:display-name="Corpo del testo (20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3.704cm" loext:contextual-spacing="false" style:line-height-at-least="0.423cm" fo:text-align="start" style:justify-single-word="false" fo:orphans="0" fo:widows="0" fo:text-indent="0cm" style:auto-text-indent="false" fo:background-color="#ffffff" style:vertical-align="auto" style:writing-mode="lr-tb"/>
      <style:text-properties fo:color="#000000" style:font-name="Impact" fo:font-family="Impact" style:font-family-generic="roman" style:font-pitch="variable" fo:font-size="12pt" fo:language="it" fo:country="IT" style:font-name-asian="Impact1" style:font-family-asian="Impact" style:font-family-generic-asian="system" style:font-pitch-asian="variable" style:font-size-asian="12pt" style:language-asian="ar" style:country-asian="SA"/>
    </style:style>
    <style:style style:name="Corpo_20_del_20_testo_20__28_21_29_1" style:display-name="Corpo del testo (21)1" style:family="paragraph" style:parent-style-name="Standard" style:default-outline-level="">
      <loext:graphic-properties draw:fill="solid" draw:fill-color="#ffffff"/>
      <style:paragraph-properties fo:margin-left="0cm" fo:margin-right="0cm" fo:margin-top="3.704cm" fo:margin-bottom="0cm" loext:contextual-spacing="false" style:line-height-at-least="0.423cm" fo:text-align="start" style:justify-single-word="false" fo:orphans="0" fo:widows="0" fo:text-indent="0cm" style:auto-text-indent="false" fo:background-color="#ffffff" style:vertical-align="auto" style:writing-mode="lr-tb"/>
      <style:text-properties fo:color="#000000" style:font-name="Times New Roman" fo:font-family="'Times New Roman'" style:font-family-generic="roman" style:font-pitch="variable" fo:font-size="6pt" fo:language="it" fo:country="IT" fo:font-weight="bold" style:font-name-asian="Times New Roman1" style:font-family-asian="'Times New Roman'" style:font-family-generic-asian="system" style:font-pitch-asian="variable" style:font-size-asian="6pt" style:language-asian="ar" style:country-asian="SA" style:font-weight-asian="bold" style:text-scale="70%"/>
    </style:style>
    <style:style style:name="Frame_20_contents" style:display-name="Fram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Footer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Titolo_20__23_2_5f_" style:display-name="Titolo #2_" style:family="text" style:parent-style-name="Default_20_Paragraph_20_Font">
      <style:text-properties style:font-name="Sylfaen" fo:font-family="Sylfaen" style:font-family-generic="roman" style:font-pitch="variable" fo:font-size="15pt" fo:letter-spacing="0.035cm" style:text-underline-style="none" style:font-name-asian="Sylfaen1" style:font-family-asian="Sylfaen" style:font-family-generic-asian="system" style:font-pitch-asian="variable" style:font-size-asian="15pt"/>
    </style:style>
    <style:style style:name="Titolo_20__23_2" style:display-name="Titolo #2" style:family="text" style:parent-style-name="Titolo_20__23_2_5f_">
      <style:text-properties style:font-name="Sylfaen" fo:font-family="Sylfaen" style:font-family-generic="roman" style:font-pitch="variable" fo:font-size="15pt" fo:letter-spacing="0.035cm" style:text-underline-style="none" style:font-name-asian="Sylfaen1" style:font-family-asian="Sylfaen" style:font-family-generic-asian="system" style:font-pitch-asian="variable" style:font-size-asian="15pt"/>
    </style:style>
    <style:style style:name="Titolo_20__23_3_5f_" style:display-name="Titolo #3_" style:family="text" style:parent-style-name="Default_20_Paragraph_20_Font">
      <style:text-properties style:font-name="Sylfaen" fo:font-family="Sylfaen" style:font-family-generic="roman" style:font-pitch="variable" fo:font-size="12pt" style:text-underline-style="none" style:font-name-asian="Sylfaen1" style:font-family-asian="Sylfaen" style:font-family-generic-asian="system" style:font-pitch-asian="variable" style:font-size-asian="12pt"/>
    </style:style>
    <style:style style:name="Titolo_20__23_3" style:display-name="Titolo #3" style:family="text" style:parent-style-name="Titolo_20__23_3_5f_">
      <style:text-properties style:font-name="Sylfaen" fo:font-family="Sylfaen" style:font-family-generic="roman" style:font-pitch="variable" fo:font-size="12pt" style:text-underline-style="none" style:font-name-asian="Sylfaen1" style:font-family-asian="Sylfaen" style:font-family-generic-asian="system" style:font-pitch-asian="variable" style:font-size-asian="12pt"/>
    </style:style>
    <style:style style:name="Corpo_20_del_20_testo_20__28_3_29__5f_" style:display-name="Corpo del testo (3)_" style:family="text" style:parent-style-name="Default_20_Paragraph_20_Font">
      <style:text-properties style:font-name="Times New Roman" fo:font-family="'Times New Roman'" style:font-family-generic="roman" style:font-pitch="variable" fo:font-size="8.5pt" style:text-underline-style="none" fo:font-weight="bold" style:font-name-asian="Times New Roman1" style:font-family-asian="'Times New Roman'" style:font-family-generic-asian="system" style:font-pitch-asian="variable" style:font-size-asian="8.5pt" style:font-weight-asian="bold" style:text-scale="60%"/>
    </style:style>
    <style:style style:name="Corpo_20_del_20_testo_20__28_3_29_" style:display-name="Corpo del testo (3)" style:family="text" style:parent-style-name="Corpo_20_del_20_testo_20__28_3_29__5f_">
      <style:text-properties style:font-name="Times New Roman" fo:font-family="'Times New Roman'" style:font-family-generic="roman" style:font-pitch="variable" fo:font-size="8.5pt" style:text-underline-style="none" fo:font-weight="bold" style:font-name-asian="Times New Roman1" style:font-family-asian="'Times New Roman'" style:font-family-generic-asian="system" style:font-pitch-asian="variable" style:font-size-asian="8.5pt" style:font-weight-asian="bold" style:text-scale="60%"/>
    </style:style>
    <style:style style:name="Corpo_20_del_20_testo_20__28_4_29_" style:display-name="Corpo del testo (4)" style:family="text">
      <style:text-properties fo:color="#000000" style:font-name="Bookman Old Style" fo:font-family="'Bookman Old Style'" style:font-family-generic="roman" style:font-pitch="variable" fo:font-size="4.5pt" fo:letter-spacing="normal" style:text-underline-style="none" fo:font-weight="bold" style:font-name-asian="Bookman Old Style1" style:font-family-asian="'Bookman Old Style'" style:font-family-generic-asian="system" style:font-pitch-asian="variable" style:font-size-asian="4.5pt" style:font-weight-asian="bold" style:text-scale="100%"/>
    </style:style>
    <style:style style:name="Corpo_20_del_20_testo_20__28_5_29__5f_" style:display-name="Corpo del testo (5)_" style:family="text" style:parent-style-name="Default_20_Paragraph_20_Font">
      <style:text-properties style:font-name="Bookman Old Style" fo:font-family="'Bookman Old Style'" style:font-family-generic="roman" style:font-pitch="variable" fo:font-size="5pt" style:text-underline-style="none" style:font-name-asian="Bookman Old Style1" style:font-family-asian="'Bookman Old Style'" style:font-family-generic-asian="system" style:font-pitch-asian="variable" style:font-size-asian="5pt"/>
    </style:style>
    <style:style style:name="Corpo_20_del_20_testo_20__28_5_29_" style:display-name="Corpo del testo (5)" style:family="text" style:parent-style-name="Corpo_20_del_20_testo_20__28_5_29__5f_">
      <style:text-properties style:font-name="Bookman Old Style" fo:font-family="'Bookman Old Style'" style:font-family-generic="roman" style:font-pitch="variable" fo:font-size="5pt" style:text-underline-style="none" style:font-name-asian="Bookman Old Style1" style:font-family-asian="'Bookman Old Style'" style:font-family-generic-asian="system" style:font-pitch-asian="variable" style:font-size-asian="5pt"/>
    </style:style>
    <style:style style:name="Corpo_20_del_20_testo_20__28_6_29__5f_" style:display-name="Corpo del testo (6)_" style:family="text" style:parent-style-name="Default_20_Paragraph_20_Font">
      <style:text-properties style:font-name="Times New Roman" fo:font-family="'Times New Roman'" style:font-family-generic="roman" style:font-pitch="variable" fo:font-size="4.5pt" style:text-underline-style="none" style:font-name-asian="Times New Roman1" style:font-family-asian="'Times New Roman'" style:font-family-generic-asian="system" style:font-pitch-asian="variable" style:font-size-asian="4.5pt"/>
    </style:style>
    <style:style style:name="Titolo_20__23_1_5f_" style:display-name="Titolo #1_" style:family="text" style:parent-style-name="Default_20_Paragraph_20_Font">
      <style:text-properties style:font-name="Century Schoolbook" fo:font-family="'Century Schoolbook'" style:font-family-generic="roman" style:font-pitch="variable" fo:font-size="22pt" fo:letter-spacing="normal" style:text-underline-style="none" fo:font-weight="bold" style:font-name-asian="Century Schoolbook1" style:font-family-asian="'Century Schoolbook'" style:font-family-generic-asian="system" style:font-pitch-asian="variable" style:font-size-asian="22pt" style:font-weight-asian="bold" style:text-scale="66%"/>
    </style:style>
    <style:style style:name="Corpo_20_del_20_testo_20__28_7_29__5f_" style:display-name="Corpo del testo (7)_" style:family="text" style:parent-style-name="Default_20_Paragraph_20_Font">
      <style:text-properties style:font-name="Times New Roman" fo:font-family="'Times New Roman'" style:font-family-generic="roman" style:font-pitch="variable" fo:font-size="8pt" style:text-underline-style="none" style:font-name-asian="Times New Roman1" style:font-family-asian="'Times New Roman'" style:font-family-generic-asian="system" style:font-pitch-asian="variable" style:font-size-asian="8pt" style:text-scale="66%"/>
    </style:style>
    <style:style style:name="Corpo_20_del_20_testo_20__28_4_29__5f_" style:display-name="Corpo del testo (4)_" style:family="text" style:parent-style-name="Default_20_Paragraph_20_Font">
      <style:text-properties style:font-name="Bookman Old Style" fo:font-family="'Bookman Old Style'" style:font-family-generic="roman" style:font-pitch="variable" fo:font-size="4.5pt" style:text-underline-style="none" fo:font-weight="bold" style:font-name-asian="Bookman Old Style1" style:font-family-asian="'Bookman Old Style'" style:font-family-generic-asian="system" style:font-pitch-asian="variable" style:font-size-asian="4.5pt" style:font-weight-asian="bold" style:text-scale="100%"/>
    </style:style>
    <style:style style:name="Corpo_20_del_20_testo_20__28_8_29__5f_" style:display-name="Corpo del testo (8)_" style:family="text" style:parent-style-name="Default_20_Paragraph_20_Font">
      <style:text-properties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Corpo_20_del_20_testo_20__28_8_29_" style:display-name="Corpo del testo (8)" style:family="text" style:parent-style-name="Corpo_20_del_20_testo_20__28_8_29__5f_">
      <style:text-properties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Corpo_20_del_20_testo_20__28_2_29__5f_" style:display-name="Corpo del testo (2)_" style:family="text" style:parent-style-name="Default_20_Paragraph_20_Font">
      <style:text-properties style:font-name="Times New Roman" fo:font-family="'Times New Roman'" style:font-family-generic="roman" style:font-pitch="variable" fo:font-size="5.5pt" style:text-underline-style="none" style:font-name-asian="Times New Roman1" style:font-family-asian="'Times New Roman'" style:font-family-generic-asian="system" style:font-pitch-asian="variable" style:font-size-asian="5.5pt"/>
    </style:style>
    <style:style style:name="Corpo_20_del_20_testo_20__28_2_29__20__2b__20_5_20_pt_2c_Grassetto_2c_Maiuscoletto" style:display-name="Corpo del testo (2) + 5 pt,Grassetto,Maiuscoletto" style:family="text" style:parent-style-name="Corpo_20_del_20_testo_20__28_2_29__5f_">
      <style:text-properties fo:font-variant="small-caps"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2_29_" style:display-name="Corpo del testo (2)" style:family="text" style:parent-style-name="Corpo_20_del_20_testo_20__28_2_29__5f_">
      <style:text-properties style:font-name="Times New Roman" fo:font-family="'Times New Roman'" style:font-family-generic="roman" style:font-pitch="variable" fo:font-size="5.5pt" style:text-underline-style="none" style:font-name-asian="Times New Roman1" style:font-family-asian="'Times New Roman'" style:font-family-generic-asian="system" style:font-pitch-asian="variable" style:font-size-asian="5.5pt"/>
    </style:style>
    <style:style style:name="Corpo_20_del_20_testo_20__28_2_29__20__2b__20_5_20_pt4_2c_Grassetto13" style:display-name="Corpo del testo (2) + 5 pt4,Grassetto13" style:family="text" style:parent-style-name="Corpo_20_del_20_testo_20__28_2_29__5f_">
      <style:text-properties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Intestazione_20_o_20_piè_20_di_20_pagina_5f_" style:display-name="Intestazione o piè di pagina_" style:family="text" style:parent-style-name="Default_20_Paragraph_20_Font">
      <style:text-properties style:font-name="Microsoft Sans Serif" fo:font-family="'Microsoft Sans Serif'" style:font-family-generic="roman" style:font-pitch="variable" fo:font-size="6pt" style:text-underline-style="none" style:font-name-asian="Microsoft Sans Serif1" style:font-family-asian="'Microsoft Sans Serif'" style:font-family-generic-asian="system" style:font-pitch-asian="variable" style:font-size-asian="6pt"/>
    </style:style>
    <style:style style:name="Intestazione_20_o_20_piè_20_di_20_pagina_20__2b__20_Times_20_New_20_Roman_2c_4_20_pt" style:display-name="Intestazione o piè di pagina + Times New Roman,4 pt" style:family="text" style:parent-style-name="Intestazione_20_o_20_piè_20_di_20_pagina_5f_">
      <style:text-properties style:font-name="Times New Roman" fo:font-family="'Times New Roman'" style:font-family-generic="roman" style:font-pitch="variable" fo:font-size="4pt" style:text-underline-style="none" style:font-name-asian="Times New Roman1" style:font-family-asian="'Times New Roman'" style:font-family-generic-asian="system" style:font-pitch-asian="variable" style:font-size-asian="4pt"/>
    </style:style>
    <style:style style:name="Corpo_20_del_20_testo_20__28_2_29__20__2b__20_Maiuscoletto" style:display-name="Corpo del testo (2) + Maiuscoletto" style:family="text" style:parent-style-name="Corpo_20_del_20_testo_20__28_2_29__5f_">
      <style:text-properties fo:font-variant="small-caps" style:font-name="Times New Roman" fo:font-family="'Times New Roman'" style:font-family-generic="roman" style:font-pitch="variable" fo:font-size="5.5pt" style:text-underline-style="none" style:font-name-asian="Times New Roman1" style:font-family-asian="'Times New Roman'" style:font-family-generic-asian="system" style:font-pitch-asian="variable" style:font-size-asian="5.5pt"/>
    </style:style>
    <style:style style:name="Corpo_20_del_20_testo_20__28_2_29__20__2b__20_Corsivo" style:display-name="Corpo del testo (2) + Corsivo" style:family="text" style:parent-style-name="Corpo_20_del_20_testo_20__28_2_29__5f_">
      <style:text-properties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Corpo_20_del_20_testo_20__28_9_29__5f_" style:display-name="Corpo del testo (9)_" style:family="text" style:parent-style-name="Default_20_Paragraph_20_Font">
      <style:text-properties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9_29__20__2b__20_Maiuscoletto" style:display-name="Corpo del testo (9) + Maiuscoletto" style:family="text" style:parent-style-name="Corpo_20_del_20_testo_20__28_9_29__5f_">
      <style:text-properties fo:font-variant="small-caps"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9_29_" style:display-name="Corpo del testo (9)" style:family="text" style:parent-style-name="Corpo_20_del_20_testo_20__28_9_29__5f_">
      <style:text-properties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9_29__20__2b__20_5_2c_5_20_pt_2c_Non_20_grassetto" style:display-name="Corpo del testo (9) + 5,5 pt,Non grassetto" style:family="text" style:parent-style-name="Corpo_20_del_20_testo_20__28_9_29__5f_">
      <style:text-properties style:font-name="Times New Roman" fo:font-family="'Times New Roman'" style:font-family-generic="roman" style:font-pitch="variable" fo:font-size="5.5pt" style:text-underline-style="none" fo:font-weight="bold" style:font-name-asian="Times New Roman1" style:font-family-asian="'Times New Roman'" style:font-family-generic-asian="system" style:font-pitch-asian="variable" style:font-size-asian="5.5pt" style:font-weight-asian="bold"/>
    </style:style>
    <style:style style:name="Corpo_20_del_20_testo_20__28_9_29__20__2b__20_55_2c_5_20_pt20_2c_Non_20_grassetto11_2c_Corsivo" style:display-name="Corpo del testo (9) + 55,5 pt20,Non grassetto11,Corsivo" style:family="text" style:parent-style-name="Corpo_20_del_20_testo_20__28_9_29__5f_">
      <style:text-properties style:font-name="Times New Roman" fo:font-family="'Times New Roman'" style:font-family-generic="roman" style:font-pitch="variable" fo:font-size="5.5pt" fo:font-style="italic" style:text-underline-style="none" fo:font-weight="bold" style:font-name-asian="Times New Roman1" style:font-family-asian="'Times New Roman'" style:font-family-generic-asian="system" style:font-pitch-asian="variable" style:font-size-asian="5.5pt" style:font-style-asian="italic" style:font-weight-asian="bold"/>
    </style:style>
    <style:style style:name="Corpo_20_del_20_testo_20__28_10_29__5f_" style:display-name="Corpo del testo (10)_" style:family="text" style:parent-style-name="Default_20_Paragraph_20_Font">
      <style:text-properties style:font-name="Bookman Old Style" fo:font-family="'Bookman Old Style'" style:font-family-generic="roman" style:font-pitch="variable" fo:font-size="7.5pt" style:text-underline-style="none" fo:font-weight="bold" style:font-name-asian="Bookman Old Style1" style:font-family-asian="'Bookman Old Style'" style:font-family-generic-asian="system" style:font-pitch-asian="variable" style:font-size-asian="7.5pt" style:font-weight-asian="bold"/>
    </style:style>
    <style:style style:name="Corpo_20_del_20_testo_20__28_2_29__20_Exact" style:display-name="Corpo del testo (2) Exact" style:family="text" style:parent-style-name="Default_20_Paragraph_20_Font">
      <style:text-properties style:font-name="Times New Roman" fo:font-family="'Times New Roman'" style:font-family-generic="roman" style:font-pitch="variable" fo:font-size="5.5pt" style:text-underline-style="none" style:font-name-asian="Times New Roman1" style:font-family-asian="'Times New Roman'" style:font-family-generic-asian="system" style:font-pitch-asian="variable" style:font-size-asian="5.5pt"/>
    </style:style>
    <style:style style:name="Corpo_20_del_20_testo_20__28_11_29__20_Exact" style:display-name="Corpo del testo (11) Exact" style:family="text" style:parent-style-name="Default_20_Paragraph_20_Font">
      <style:text-properties style:font-name="Microsoft Sans Serif" fo:font-family="'Microsoft Sans Serif'" style:font-family-generic="roman" style:font-pitch="variable" fo:font-size="15pt" style:text-underline-style="none" style:font-name-asian="Microsoft Sans Serif1" style:font-family-asian="'Microsoft Sans Serif'" style:font-family-generic-asian="system" style:font-pitch-asian="variable" style:font-size-asian="15pt" style:text-scale="50%"/>
    </style:style>
    <style:style style:name="Titolo_20__23_4_5f_" style:display-name="Titolo #4_" style:family="text" style:parent-style-name="Default_20_Paragraph_20_Font">
      <style:text-properties style:font-name="Times New Roman" fo:font-family="'Times New Roman'" style:font-family-generic="roman" style:font-pitch="variable" fo:font-size="10pt" style:text-underline-style="none" fo:font-weight="bold" style:font-name-asian="Times New Roman1" style:font-family-asian="'Times New Roman'" style:font-family-generic-asian="system" style:font-pitch-asian="variable" style:font-size-asian="10pt" style:font-weight-asian="bold" style:text-scale="60%"/>
    </style:style>
    <style:style style:name="Titolo_20__23_4" style:display-name="Titolo #4" style:family="text" style:parent-style-name="Titolo_20__23_4_5f_">
      <style:text-properties style:font-name="Times New Roman" fo:font-family="'Times New Roman'" style:font-family-generic="roman" style:font-pitch="variable" fo:font-size="10pt" style:text-underline-style="none" fo:font-weight="bold" style:font-name-asian="Times New Roman1" style:font-family-asian="'Times New Roman'" style:font-family-generic-asian="system" style:font-pitch-asian="variable" style:font-size-asian="10pt" style:font-weight-asian="bold" style:text-scale="60%"/>
    </style:style>
    <style:style style:name="Intestazione_20_o_20_piè_20_di_20_pagina" style:display-name="Intestazione o piè di pagina" style:family="text" style:parent-style-name="Intestazione_20_o_20_piè_20_di_20_pagina_5f_">
      <style:text-properties style:font-name="Microsoft Sans Serif" fo:font-family="'Microsoft Sans Serif'" style:font-family-generic="roman" style:font-pitch="variable" fo:font-size="6pt" style:text-underline-style="none" style:font-name-asian="Microsoft Sans Serif1" style:font-family-asian="'Microsoft Sans Serif'" style:font-family-generic-asian="system" style:font-pitch-asian="variable" style:font-size-asian="6pt"/>
    </style:style>
    <style:style style:name="Corpo_20_del_20_testo_20__28_6_29_" style:display-name="Corpo del testo (6)" style:family="text" style:parent-style-name="Corpo_20_del_20_testo_20__28_6_29__5f_">
      <style:text-properties style:font-name="Times New Roman" fo:font-family="'Times New Roman'" style:font-family-generic="roman" style:font-pitch="variable" fo:font-size="4.5pt" style:text-underline-style="none" style:font-name-asian="Times New Roman1" style:font-family-asian="'Times New Roman'" style:font-family-generic-asian="system" style:font-pitch-asian="variable" style:font-size-asian="4.5pt"/>
    </style:style>
    <style:style style:name="Corpo_20_del_20_testo_20__28_6_29__20__2b__20_Bookman_20_Old_20_Style_2c_Grassetto12" style:display-name="Corpo del testo (6) + Bookman Old Style,Grassetto12" style:family="text" style:parent-style-name="Corpo_20_del_20_testo_20__28_6_29__5f_">
      <style:text-properties style:font-name="Bookman Old Style" fo:font-family="'Bookman Old Style'" style:font-family-generic="roman" style:font-pitch="variable" fo:font-size="4.5pt" style:text-underline-style="none" fo:font-weight="bold" style:font-name-asian="Bookman Old Style1" style:font-family-asian="'Bookman Old Style'" style:font-family-generic-asian="system" style:font-pitch-asian="variable" style:font-size-asian="4.5pt" style:font-weight-asian="bold" style:text-scale="100%"/>
    </style:style>
    <style:style style:name="Corpo_20_del_20_testo_20__28_6_29__20__2b__20_Bookman_20_Old_20_Style1_2c_Grassetto11" style:display-name="Corpo del testo (6) + Bookman Old Style1,Grassetto11" style:family="text" style:parent-style-name="Corpo_20_del_20_testo_20__28_6_29__5f_">
      <style:text-properties style:font-name="Bookman Old Style" fo:font-family="'Bookman Old Style'" style:font-family-generic="roman" style:font-pitch="variable" fo:font-size="4.5pt" style:text-underline-style="none" fo:font-weight="bold" style:font-name-asian="Bookman Old Style1" style:font-family-asian="'Bookman Old Style'" style:font-family-generic-asian="system" style:font-pitch-asian="variable" style:font-size-asian="4.5pt" style:font-weight-asian="bold" style:text-scale="100%"/>
    </style:style>
    <style:style style:name="Corpo_20_del_20_testo_20__28_8_29__20__2b__20_5_20_pt_2c_Grassetto10_2c_Non_20_corsivo_2c_Maiuscoletto19" style:display-name="Corpo del testo (8) + 5 pt,Grassetto10,Non corsivo,Maiuscoletto19" style:family="text" style:parent-style-name="Corpo_20_del_20_testo_20__28_8_29__5f_">
      <style:text-properties fo:font-variant="small-caps" style:font-name="Times New Roman" fo:font-family="'Times New Roman'" style:font-family-generic="roman" style:font-pitch="variable" fo:font-size="5pt" fo:font-style="italic" style:text-underline-style="none" fo:font-weight="bold" style:font-name-asian="Times New Roman1" style:font-family-asian="'Times New Roman'" style:font-family-generic-asian="system" style:font-pitch-asian="variable" style:font-size-asian="5pt" style:font-style-asian="italic" style:font-weight-asian="bold"/>
    </style:style>
    <style:style style:name="Corpo_20_del_20_testo_20__28_8_29__20__2b__20_5_20_pt2_2c_Grassetto9_2c_Non_20_corsivo5" style:display-name="Corpo del testo (8) + 5 pt2,Grassetto9,Non corsivo5" style:family="text" style:parent-style-name="Corpo_20_del_20_testo_20__28_8_29__5f_">
      <style:text-properties style:font-name="Times New Roman" fo:font-family="'Times New Roman'" style:font-family-generic="roman" style:font-pitch="variable" fo:font-size="5pt" fo:font-style="italic" style:text-underline-style="none" fo:font-weight="bold" style:font-name-asian="Times New Roman1" style:font-family-asian="'Times New Roman'" style:font-family-generic-asian="system" style:font-pitch-asian="variable" style:font-size-asian="5pt" style:font-style-asian="italic" style:font-weight-asian="bold"/>
    </style:style>
    <style:style style:name="Intestazione_20_o_20_piè_20_di_20_pagina3" style:display-name="Intestazione o piè di pagina3" style:family="text" style:parent-style-name="Intestazione_20_o_20_piè_20_di_20_pagina_5f_">
      <style:text-properties style:font-name="Microsoft Sans Serif" fo:font-family="'Microsoft Sans Serif'" style:font-family-generic="roman" style:font-pitch="variable" fo:font-size="6pt" style:text-underline-style="none" style:font-name-asian="Microsoft Sans Serif1" style:font-family-asian="'Microsoft Sans Serif'" style:font-family-generic-asian="system" style:font-pitch-asian="variable" style:font-size-asian="6pt"/>
    </style:style>
    <style:style style:name="Corpo_20_del_20_testo_20__28_4_29__20__2b__20_Times_20_New_20_Roman_2c_Non_20_grassetto10" style:display-name="Corpo del testo (4) + Times New Roman,Non grassetto10" style:family="text" style:parent-style-name="Corpo_20_del_20_testo_20__28_4_29__5f_">
      <style:text-properties style:font-name="Times New Roman" fo:font-family="'Times New Roman'" style:font-family-generic="roman" style:font-pitch="variable" fo:font-size="4.5pt" style:text-underline-style="none" fo:font-weight="bold" style:font-name-asian="Times New Roman1" style:font-family-asian="'Times New Roman'" style:font-family-generic-asian="system" style:font-pitch-asian="variable" style:font-size-asian="4.5pt" style:font-weight-asian="bold" style:text-scale="100%"/>
    </style:style>
    <style:style style:name="Corpo_20_del_20_testo_20__28_8_29__20__2b__20_Non_20_corsivo_2c_Maiuscoletto18" style:display-name="Corpo del testo (8) + Non corsivo,Maiuscoletto18" style:family="text" style:parent-style-name="Corpo_20_del_20_testo_20__28_8_29__5f_">
      <style:text-properties fo:font-variant="small-caps"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Corpo_20_del_20_testo_20__28_8_29__20__2b__20_Non_20_corsivo2" style:display-name="Corpo del testo (8) + Non corsivo2" style:family="text" style:parent-style-name="Corpo_20_del_20_testo_20__28_8_29__5f_">
      <style:text-properties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Corpo_20_del_20_testo_20__28_12_29__5f_" style:display-name="Corpo del testo (12)_" style:family="text" style:parent-style-name="Default_20_Paragraph_20_Font">
      <style:text-properties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12_29__20__2b__20_Maiuscoletto" style:display-name="Corpo del testo (12) + Maiuscoletto" style:family="text" style:parent-style-name="Corpo_20_del_20_testo_20__28_12_29__5f_">
      <style:text-properties fo:font-variant="small-caps"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12_29_" style:display-name="Corpo del testo (12)" style:family="text" style:parent-style-name="Corpo_20_del_20_testo_20__28_12_29__5f_">
      <style:text-properties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2_29__20__2b__20_4_2c_5_20_pt19_2c_Maiuscoletto17" style:display-name="Corpo del testo (2) + 4,5 pt19,Maiuscoletto17" style:family="text" style:parent-style-name="Corpo_20_del_20_testo_20__28_2_29__5f_">
      <style:text-properties fo:font-variant="small-caps" style:font-name="Times New Roman" fo:font-family="'Times New Roman'" style:font-family-generic="roman" style:font-pitch="variable" fo:font-size="4.5pt" style:text-underline-style="none" style:font-name-asian="Times New Roman1" style:font-family-asian="'Times New Roman'" style:font-family-generic-asian="system" style:font-pitch-asian="variable" style:font-size-asian="4.5pt"/>
    </style:style>
    <style:style style:name="Corpo_20_del_20_testo_20__28_6_29__20__2b__20_5_20_pt_2c_Corsivo7" style:display-name="Corpo del testo (6) + 5 pt,Corsivo7" style:family="text" style:parent-style-name="Corpo_20_del_20_testo_20__28_6_29__5f_">
      <style:text-properties style:font-name="Times New Roman" fo:font-family="'Times New Roman'" style:font-family-generic="roman" style:font-pitch="variable" fo:font-size="5pt" fo:font-style="italic" style:text-underline-style="none" style:font-name-asian="Times New Roman1" style:font-family-asian="'Times New Roman'" style:font-family-generic-asian="system" style:font-pitch-asian="variable" style:font-size-asian="5pt" style:font-style-asian="italic"/>
    </style:style>
    <style:style style:name="Corpo_20_del_20_testo_20__28_2_29_2" style:display-name="Corpo del testo (2)2" style:family="text" style:parent-style-name="Corpo_20_del_20_testo_20__28_2_29__5f_">
      <style:text-properties style:font-name="Times New Roman" fo:font-family="'Times New Roman'" style:font-family-generic="roman" style:font-pitch="variable" fo:font-size="5.5pt" style:text-underline-style="none" style:font-name-asian="Times New Roman1" style:font-family-asian="'Times New Roman'" style:font-family-generic-asian="system" style:font-pitch-asian="variable" style:font-size-asian="5.5pt"/>
    </style:style>
    <style:style style:name="Corpo_20_del_20_testo_20__28_6_29_2" style:display-name="Corpo del testo (6)2" style:family="text" style:parent-style-name="Corpo_20_del_20_testo_20__28_6_29__5f_">
      <style:text-properties style:font-name="Times New Roman" fo:font-family="'Times New Roman'" style:font-family-generic="roman" style:font-pitch="variable" fo:font-size="4.5pt" style:text-underline-style="none" style:font-name-asian="Times New Roman1" style:font-family-asian="'Times New Roman'" style:font-family-generic-asian="system" style:font-pitch-asian="variable" style:font-size-asian="4.5pt"/>
    </style:style>
    <style:style style:name="Corpo_20_del_20_testo_20__28_2_29__20__2b__20_41_2c_5_20_pt18" style:display-name="Corpo del testo (2) + 41,5 pt18" style:family="text" style:parent-style-name="Corpo_20_del_20_testo_20__28_2_29__5f_">
      <style:text-properties style:font-name="Times New Roman" fo:font-family="'Times New Roman'" style:font-family-generic="roman" style:font-pitch="variable" fo:font-size="4.5pt" style:text-underline-style="none" style:font-name-asian="Times New Roman1" style:font-family-asian="'Times New Roman'" style:font-family-generic-asian="system" style:font-pitch-asian="variable" style:font-size-asian="4.5pt"/>
    </style:style>
    <style:style style:name="Corpo_20_del_20_testo_20__28_9_29_2" style:display-name="Corpo del testo (9)2" style:family="text" style:parent-style-name="Corpo_20_del_20_testo_20__28_9_29__5f_">
      <style:text-properties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Intestazione_20_o_20_piè_20_di_20_pagina_20__2b__20_Times_20_New_20_Roman3_2c_4_20_pt3" style:display-name="Intestazione o piè di pagina + Times New Roman3,4 pt3" style:family="text" style:parent-style-name="Intestazione_20_o_20_piè_20_di_20_pagina_5f_">
      <style:text-properties style:font-name="Times New Roman" fo:font-family="'Times New Roman'" style:font-family-generic="roman" style:font-pitch="variable" fo:font-size="4pt" style:text-underline-style="none" style:font-name-asian="Times New Roman1" style:font-family-asian="'Times New Roman'" style:font-family-generic-asian="system" style:font-pitch-asian="variable" style:font-size-asian="4pt"/>
    </style:style>
    <style:style style:name="Corpo_20_del_20_testo_20__28_13_29__5f_" style:display-name="Corpo del testo (13)_" style:family="text" style:parent-style-name="Default_20_Paragraph_20_Font">
      <style:text-properties style:font-name="Times New Roman" fo:font-family="'Times New Roman'" style:font-family-generic="roman" style:font-pitch="variable" fo:font-size="6pt" style:text-underline-style="none" fo:font-weight="bold" style:font-name-asian="Times New Roman1" style:font-family-asian="'Times New Roman'" style:font-family-generic-asian="system" style:font-pitch-asian="variable" style:font-size-asian="6pt" style:font-weight-asian="bold"/>
    </style:style>
    <style:style style:name="Corpo_20_del_20_testo_20__28_13_29_" style:display-name="Corpo del testo (13)" style:family="text" style:parent-style-name="Corpo_20_del_20_testo_20__28_13_29__5f_">
      <style:text-properties style:font-name="Times New Roman" fo:font-family="'Times New Roman'" style:font-family-generic="roman" style:font-pitch="variable" fo:font-size="6pt" style:text-underline-style="none" fo:font-weight="bold" style:font-name-asian="Times New Roman1" style:font-family-asian="'Times New Roman'" style:font-family-generic-asian="system" style:font-pitch-asian="variable" style:font-size-asian="6pt" style:font-weight-asian="bold"/>
    </style:style>
    <style:style style:name="Corpo_20_del_20_testo_20__28_13_29__20__2b__20_Non_20_grassetto_2c_Spaziatura_20_-1_20_pt" style:display-name="Corpo del testo (13) + Non grassetto,Spaziatura -1 pt" style:family="text" style:parent-style-name="Corpo_20_del_20_testo_20__28_13_29__5f_">
      <style:text-properties style:font-name="Times New Roman" fo:font-family="'Times New Roman'" style:font-family-generic="roman" style:font-pitch="variable" fo:font-size="6pt" fo:letter-spacing="-0.035cm" style:text-underline-style="none" fo:font-weight="bold" style:font-name-asian="Times New Roman1" style:font-family-asian="'Times New Roman'" style:font-family-generic-asian="system" style:font-pitch-asian="variable" style:font-size-asian="6pt" style:font-weight-asian="bold"/>
    </style:style>
    <style:style style:name="Corpo_20_del_20_testo_20__28_14_29__5f_" style:display-name="Corpo del testo (14)_" style:family="text" style:parent-style-name="Default_20_Paragraph_20_Font">
      <style:text-properties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14_29__20__2b__20_Maiuscoletto" style:display-name="Corpo del testo (14) + Maiuscoletto" style:family="text" style:parent-style-name="Corpo_20_del_20_testo_20__28_14_29__5f_">
      <style:text-properties fo:font-variant="small-caps"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14_29_" style:display-name="Corpo del testo (14)" style:family="text" style:parent-style-name="Corpo_20_del_20_testo_20__28_14_29__5f_">
      <style:text-properties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15_29__5f_" style:display-name="Corpo del testo (15)_" style:family="text" style:parent-style-name="Default_20_Paragraph_20_Font">
      <style:text-properties style:font-name="Times New Roman" fo:font-family="'Times New Roman'" style:font-family-generic="roman" style:font-pitch="variable" fo:font-size="5.5pt" style:text-underline-style="none" fo:font-weight="bold" style:font-name-asian="Times New Roman1" style:font-family-asian="'Times New Roman'" style:font-family-generic-asian="system" style:font-pitch-asian="variable" style:font-size-asian="5.5pt" style:font-weight-asian="bold"/>
    </style:style>
    <style:style style:name="Corpo_20_del_20_testo_20__28_15_29__20__2b__20_5_20_pt_2c_Maiuscoletto16" style:display-name="Corpo del testo (15) + 5 pt,Maiuscoletto16" style:family="text" style:parent-style-name="Corpo_20_del_20_testo_20__28_15_29__5f_">
      <style:text-properties fo:font-variant="small-caps"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15_29__20__2b__20_Maiuscoletto" style:display-name="Corpo del testo (15) + Maiuscoletto" style:family="text" style:parent-style-name="Corpo_20_del_20_testo_20__28_15_29__5f_">
      <style:text-properties fo:font-variant="small-caps" style:font-name="Times New Roman" fo:font-family="'Times New Roman'" style:font-family-generic="roman" style:font-pitch="variable" fo:font-size="5.5pt" style:text-underline-style="none" fo:font-weight="bold" style:font-name-asian="Times New Roman1" style:font-family-asian="'Times New Roman'" style:font-family-generic-asian="system" style:font-pitch-asian="variable" style:font-size-asian="5.5pt" style:font-weight-asian="bold"/>
    </style:style>
    <style:style style:name="Corpo_20_del_20_testo_20__28_15_29_" style:display-name="Corpo del testo (15)" style:family="text" style:parent-style-name="Corpo_20_del_20_testo_20__28_15_29__5f_">
      <style:text-properties style:font-name="Times New Roman" fo:font-family="'Times New Roman'" style:font-family-generic="roman" style:font-pitch="variable" fo:font-size="5.5pt" style:text-underline-style="none" fo:font-weight="bold" style:font-name-asian="Times New Roman1" style:font-family-asian="'Times New Roman'" style:font-family-generic-asian="system" style:font-pitch-asian="variable" style:font-size-asian="5.5pt" style:font-weight-asian="bold"/>
    </style:style>
    <style:style style:name="Corpo_20_del_20_testo_20__28_8_29__20__2b__20_Non_20_corsivo1" style:display-name="Corpo del testo (8) + Non corsivo1" style:family="text" style:parent-style-name="Corpo_20_del_20_testo_20__28_8_29__5f_">
      <style:text-properties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Corpo_20_del_20_testo_20__28_8_29_2" style:display-name="Corpo del testo (8)2" style:family="text" style:parent-style-name="Corpo_20_del_20_testo_20__28_8_29__5f_">
      <style:text-properties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Corpo_20_del_20_testo_20__28_16_29__5f_" style:display-name="Corpo del testo (16)_" style:family="text" style:parent-style-name="Default_20_Paragraph_20_Font">
      <style:text-properties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16_29__20__2b__20_Maiuscoletto" style:display-name="Corpo del testo (16) + Maiuscoletto" style:family="text" style:parent-style-name="Corpo_20_del_20_testo_20__28_16_29__5f_">
      <style:text-properties fo:font-variant="small-caps"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Titolo_20__23_5_5f_" style:display-name="Titolo #5_" style:family="text" style:parent-style-name="Default_20_Paragraph_20_Font">
      <style:text-properties style:font-name="Times New Roman" fo:font-family="'Times New Roman'" style:font-family-generic="roman" style:font-pitch="variable" fo:font-size="5.5pt" style:text-underline-style="none" style:font-name-asian="Times New Roman1" style:font-family-asian="'Times New Roman'" style:font-family-generic-asian="system" style:font-pitch-asian="variable" style:font-size-asian="5.5pt"/>
    </style:style>
    <style:style style:name="Titolo_20__23_5" style:display-name="Titolo #5" style:family="text" style:parent-style-name="Titolo_20__23_5_5f_">
      <style:text-properties style:font-name="Times New Roman" fo:font-family="'Times New Roman'" style:font-family-generic="roman" style:font-pitch="variable" fo:font-size="5.5pt" style:text-underline-style="none" style:font-name-asian="Times New Roman1" style:font-family-asian="'Times New Roman'" style:font-family-generic-asian="system" style:font-pitch-asian="variable" style:font-size-asian="5.5pt"/>
    </style:style>
    <style:style style:name="Corpo_20_del_20_testo_20__28_2_29__20__2b__20_5_20_pt3_2c_Grassetto8_2c_Maiuscoletto15" style:display-name="Corpo del testo (2) + 5 pt3,Grassetto8,Maiuscoletto15" style:family="text" style:parent-style-name="Corpo_20_del_20_testo_20__28_2_29__5f_">
      <style:text-properties fo:font-variant="small-caps"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9_29__20__2b__20_Maiuscoletto1" style:display-name="Corpo del testo (9) + Maiuscoletto1" style:family="text" style:parent-style-name="Corpo_20_del_20_testo_20__28_9_29__5f_">
      <style:text-properties fo:font-variant="small-caps"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8_29__20__2b__20_4_2c_5_20_pt17_2c_Non_20_corsivo4_2c_Maiuscoletto14" style:display-name="Corpo del testo (8) + 4,5 pt17,Non corsivo4,Maiuscoletto14" style:family="text" style:parent-style-name="Corpo_20_del_20_testo_20__28_8_29__5f_">
      <style:text-properties fo:font-variant="small-caps" style:font-name="Times New Roman" fo:font-family="'Times New Roman'" style:font-family-generic="roman" style:font-pitch="variable" fo:font-size="4.5pt" fo:font-style="italic" style:text-underline-style="none" style:font-name-asian="Times New Roman1" style:font-family-asian="'Times New Roman'" style:font-family-generic-asian="system" style:font-pitch-asian="variable" style:font-size-asian="4.5pt" style:font-style-asian="italic"/>
    </style:style>
    <style:style style:name="Corpo_20_del_20_testo_20__28_2_29__20__2b__20_5_20_pt2_2c_Corsivo6" style:display-name="Corpo del testo (2) + 5 pt2,Corsivo6" style:family="text" style:parent-style-name="Corpo_20_del_20_testo_20__28_2_29__5f_">
      <style:text-properties style:font-name="Times New Roman" fo:font-family="'Times New Roman'" style:font-family-generic="roman" style:font-pitch="variable" fo:font-size="5pt" fo:font-style="italic" style:text-underline-style="none" style:font-name-asian="Times New Roman1" style:font-family-asian="'Times New Roman'" style:font-family-generic-asian="system" style:font-pitch-asian="variable" style:font-size-asian="5pt" style:font-style-asian="italic"/>
    </style:style>
    <style:style style:name="Corpo_20_del_20_testo_20__28_2_29__20__2b__20_Corsivo2" style:display-name="Corpo del testo (2) + Corsivo2" style:family="text" style:parent-style-name="Corpo_20_del_20_testo_20__28_2_29__5f_">
      <style:text-properties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Corpo_20_del_20_testo_20__28_9_29__20__2b__20_54_2c_5_20_pt16_2c_Non_20_grassetto9" style:display-name="Corpo del testo (9) + 54,5 pt16,Non grassetto9" style:family="text" style:parent-style-name="Corpo_20_del_20_testo_20__28_9_29__5f_">
      <style:text-properties style:font-name="Times New Roman" fo:font-family="'Times New Roman'" style:font-family-generic="roman" style:font-pitch="variable" fo:font-size="5.5pt" style:text-underline-style="none" fo:font-weight="bold" style:font-name-asian="Times New Roman1" style:font-family-asian="'Times New Roman'" style:font-family-generic-asian="system" style:font-pitch-asian="variable" style:font-size-asian="5.5pt" style:font-weight-asian="bold"/>
    </style:style>
    <style:style style:name="Corpo_20_del_20_testo_20__28_9_29__20__2b__20_53_2c_5_20_pt15_2c_Non_20_grassetto8_2c_Corsivo5" style:display-name="Corpo del testo (9) + 53,5 pt15,Non grassetto8,Corsivo5" style:family="text" style:parent-style-name="Corpo_20_del_20_testo_20__28_9_29__5f_">
      <style:text-properties style:font-name="Times New Roman" fo:font-family="'Times New Roman'" style:font-family-generic="roman" style:font-pitch="variable" fo:font-size="5.5pt" fo:font-style="italic" style:text-underline-style="none" fo:font-weight="bold" style:font-name-asian="Times New Roman1" style:font-family-asian="'Times New Roman'" style:font-family-generic-asian="system" style:font-pitch-asian="variable" style:font-size-asian="5.5pt" style:font-style-asian="italic" style:font-weight-asian="bold"/>
    </style:style>
    <style:style style:name="Corpo_20_del_20_testo_20__28_4_29_2" style:display-name="Corpo del testo (4)2" style:family="text" style:parent-style-name="Corpo_20_del_20_testo_20__28_4_29__5f_">
      <style:text-properties style:font-name="Bookman Old Style" fo:font-family="'Bookman Old Style'" style:font-family-generic="roman" style:font-pitch="variable" fo:font-size="4.5pt" style:text-underline-style="none" fo:font-weight="bold" style:font-name-asian="Bookman Old Style1" style:font-family-asian="'Bookman Old Style'" style:font-family-generic-asian="system" style:font-pitch-asian="variable" style:font-size-asian="4.5pt" style:font-weight-asian="bold" style:text-scale="100%"/>
    </style:style>
    <style:style style:name="Corpo_20_del_20_testo_20__28_4_29__20__2b__20_Times_20_New_20_Roman4_2c_Non_20_grassetto7" style:display-name="Corpo del testo (4) + Times New Roman4,Non grassetto7" style:family="text" style:parent-style-name="Corpo_20_del_20_testo_20__28_4_29__5f_">
      <style:text-properties style:font-name="Times New Roman" fo:font-family="'Times New Roman'" style:font-family-generic="roman" style:font-pitch="variable" fo:font-size="4.5pt" style:text-underline-style="none" fo:font-weight="bold" style:font-name-asian="Times New Roman1" style:font-family-asian="'Times New Roman'" style:font-family-generic-asian="system" style:font-pitch-asian="variable" style:font-size-asian="4.5pt" style:font-weight-asian="bold" style:text-scale="100%"/>
    </style:style>
    <style:style style:name="Intestazione_20_o_20_piè_20_di_20_pagina_20__2b__20_4_20_pt" style:display-name="Intestazione o piè di pagina + 4 pt" style:family="text" style:parent-style-name="Intestazione_20_o_20_piè_20_di_20_pagina_5f_">
      <style:text-properties style:font-name="Microsoft Sans Serif" fo:font-family="'Microsoft Sans Serif'" style:font-family-generic="roman" style:font-pitch="variable" fo:font-size="4pt" style:text-underline-style="none" style:font-name-asian="Microsoft Sans Serif1" style:font-family-asian="'Microsoft Sans Serif'" style:font-family-generic-asian="system" style:font-pitch-asian="variable" style:font-size-asian="4pt"/>
    </style:style>
    <style:style style:name="Intestazione_20_o_20_piè_20_di_20_pagina_20__2b__20_Times_20_New_20_Roman2_2c_6_2c_5_20_pt14" style:display-name="Intestazione o piè di pagina + Times New Roman2,6,5 pt14" style:family="text" style:parent-style-name="Intestazione_20_o_20_piè_20_di_20_pagina_5f_">
      <style:text-properties style:font-name="Times New Roman" fo:font-family="'Times New Roman'" style:font-family-generic="roman" style:font-pitch="variable" fo:font-size="6.5pt" style:text-underline-style="none" style:font-name-asian="Times New Roman1" style:font-family-asian="'Times New Roman'" style:font-family-generic-asian="system" style:font-pitch-asian="variable" style:font-size-asian="6.5pt"/>
    </style:style>
    <style:style style:name="Corpo_20_del_20_testo_20__28_9_29__20_Exact" style:display-name="Corpo del testo (9) Exact" style:family="text" style:parent-style-name="Default_20_Paragraph_20_Font">
      <style:text-properties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9_29__20__2b__20_Maiuscoletto_20_Exact" style:display-name="Corpo del testo (9) + Maiuscoletto Exact" style:family="text" style:parent-style-name="Corpo_20_del_20_testo_20__28_9_29__5f_">
      <style:text-properties fo:font-variant="small-caps"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9_29__20__2b__20_52_2c_5_20_pt13_2c_Non_20_grassetto6_2c_Maiuscoletto13" style:display-name="Corpo del testo (9) + 52,5 pt13,Non grassetto6,Maiuscoletto13" style:family="text" style:parent-style-name="Corpo_20_del_20_testo_20__28_9_29__5f_">
      <style:text-properties fo:font-variant="small-caps" style:font-name="Times New Roman" fo:font-family="'Times New Roman'" style:font-family-generic="roman" style:font-pitch="variable" fo:font-size="5.5pt" style:text-underline-style="none" fo:font-weight="bold" style:font-name-asian="Times New Roman1" style:font-family-asian="'Times New Roman'" style:font-family-generic-asian="system" style:font-pitch-asian="variable" style:font-size-asian="5.5pt" style:font-weight-asian="bold"/>
    </style:style>
    <style:style style:name="Corpo_20_del_20_testo_20__28_2_29__20__2b__20_Grassetto_2c_Maiuscoletto12" style:display-name="Corpo del testo (2) + Grassetto,Maiuscoletto12" style:family="text" style:parent-style-name="Corpo_20_del_20_testo_20__28_2_29__5f_">
      <style:text-properties fo:font-variant="small-caps" style:font-name="Times New Roman" fo:font-family="'Times New Roman'" style:font-family-generic="roman" style:font-pitch="variable" fo:font-size="5.5pt" style:text-underline-style="none" fo:font-weight="bold" style:font-name-asian="Times New Roman1" style:font-family-asian="'Times New Roman'" style:font-family-generic-asian="system" style:font-pitch-asian="variable" style:font-size-asian="5.5pt" style:font-weight-asian="bold"/>
    </style:style>
    <style:style style:name="Corpo_20_del_20_testo_20__28_17_29__5f_" style:display-name="Corpo del testo (17)_" style:family="text" style:parent-style-name="Default_20_Paragraph_20_Font">
      <style:text-properties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Corpo_20_del_20_testo_20__28_17_29__20__2b__20_5_20_pt_2c_Grassetto7_2c_Non_20_corsivo3_2c_Maiuscoletto11" style:display-name="Corpo del testo (17) + 5 pt,Grassetto7,Non corsivo3,Maiuscoletto11" style:family="text" style:parent-style-name="Corpo_20_del_20_testo_20__28_17_29__5f_">
      <style:text-properties fo:font-variant="small-caps" style:font-name="Times New Roman" fo:font-family="'Times New Roman'" style:font-family-generic="roman" style:font-pitch="variable" fo:font-size="5pt" fo:font-style="italic" style:text-underline-style="none" fo:font-weight="bold" style:font-name-asian="Times New Roman1" style:font-family-asian="'Times New Roman'" style:font-family-generic-asian="system" style:font-pitch-asian="variable" style:font-size-asian="5pt" style:font-style-asian="italic" style:font-weight-asian="bold"/>
    </style:style>
    <style:style style:name="Corpo_20_del_20_testo_20__28_17_29__20__2b__20_Non_20_corsivo" style:display-name="Corpo del testo (17) + Non corsivo" style:family="text" style:parent-style-name="Corpo_20_del_20_testo_20__28_17_29__5f_">
      <style:text-properties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Corpo_20_del_20_testo_20__28_17_29_" style:display-name="Corpo del testo (17)" style:family="text" style:parent-style-name="Corpo_20_del_20_testo_20__28_17_29__5f_">
      <style:text-properties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Corpo_20_del_20_testo_20__28_4_29__20__2b__20_Times_20_New_20_Roman3_2c_5_20_pt12_2c_Non_20_grassetto5_2c_Spaziatura_20_-1_20_pt1" style:display-name="Corpo del testo (4) + Times New Roman3,5 pt12,Non grassetto5,Spaziatura -1 pt1" style:family="text" style:parent-style-name="Corpo_20_del_20_testo_20__28_4_29__5f_">
      <style:text-properties style:font-name="Times New Roman" fo:font-family="'Times New Roman'" style:font-family-generic="roman" style:font-pitch="variable" fo:font-size="5pt" fo:letter-spacing="-0.035cm" style:text-underline-style="none" fo:font-weight="bold" style:font-name-asian="Times New Roman1" style:font-family-asian="'Times New Roman'" style:font-family-generic-asian="system" style:font-pitch-asian="variable" style:font-size-asian="5pt" style:font-weight-asian="bold" style:text-scale="100%"/>
    </style:style>
    <style:style style:name="Corpo_20_del_20_testo_20__28_9_29__20__2b__20_Bookman_20_Old_20_Style_2c_4_2c_5_20_pt11_2c_Maiuscoletto10" style:display-name="Corpo del testo (9) + Bookman Old Style,4,5 pt11,Maiuscoletto10" style:family="text" style:parent-style-name="Corpo_20_del_20_testo_20__28_9_29__5f_">
      <style:text-properties fo:font-variant="small-caps" style:font-name="Bookman Old Style" fo:font-family="'Bookman Old Style'" style:font-family-generic="roman" style:font-pitch="variable" fo:font-size="4.5pt" style:text-underline-style="none" fo:font-weight="bold" style:font-name-asian="Bookman Old Style1" style:font-family-asian="'Bookman Old Style'" style:font-family-generic-asian="system" style:font-pitch-asian="variable" style:font-size-asian="4.5pt" style:font-weight-asian="bold" style:text-scale="100%"/>
    </style:style>
    <style:style style:name="Corpo_20_del_20_testo_20__28_9_29__20__2b__20_Segoe_20_UI_2c_4_20_pt2_2c_Non_20_grassetto4" style:display-name="Corpo del testo (9) + Segoe UI,4 pt2,Non grassetto4" style:family="text" style:parent-style-name="Corpo_20_del_20_testo_20__28_9_29__5f_">
      <style:text-properties style:font-name="Segoe UI" fo:font-family="'Segoe UI'" style:font-family-generic="roman" style:font-pitch="variable" fo:font-size="4pt" style:text-underline-style="none" fo:font-weight="bold" style:font-name-asian="Segoe UI1" style:font-family-asian="'Segoe UI'" style:font-family-generic-asian="system" style:font-pitch-asian="variable" style:font-size-asian="4pt" style:font-weight-asian="bold"/>
    </style:style>
    <style:style style:name="Corpo_20_del_20_testo_20__28_4_29__20__2b__20_Maiuscoletto" style:display-name="Corpo del testo (4) + Maiuscoletto" style:family="text" style:parent-style-name="Corpo_20_del_20_testo_20__28_4_29__5f_">
      <style:text-properties fo:font-variant="small-caps" style:font-name="Bookman Old Style" fo:font-family="'Bookman Old Style'" style:font-family-generic="roman" style:font-pitch="variable" fo:font-size="4.5pt" style:text-underline-style="none" fo:font-weight="bold" style:font-name-asian="Bookman Old Style1" style:font-family-asian="'Bookman Old Style'" style:font-family-generic-asian="system" style:font-pitch-asian="variable" style:font-size-asian="4.5pt" style:font-weight-asian="bold" style:text-scale="100%"/>
    </style:style>
    <style:style style:name="Corpo_20_del_20_testo_20__28_4_29__20__2b__20_Times_20_New_20_Roman2_2c_5_20_pt10" style:display-name="Corpo del testo (4) + Times New Roman2,5 pt10" style:family="text" style:parent-style-name="Corpo_20_del_20_testo_20__28_4_29__5f_">
      <style:text-properties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 style:text-scale="100%"/>
    </style:style>
    <style:style style:name="Corpo_20_del_20_testo_20__28_8_29__20__2b__20_5_20_pt1_2c_Grassetto6_2c_Non_20_corsivo2" style:display-name="Corpo del testo (8) + 5 pt1,Grassetto6,Non corsivo2" style:family="text" style:parent-style-name="Corpo_20_del_20_testo_20__28_8_29__5f_">
      <style:text-properties style:font-name="Times New Roman" fo:font-family="'Times New Roman'" style:font-family-generic="roman" style:font-pitch="variable" fo:font-size="5pt" fo:font-style="italic" style:text-underline-style="none" fo:font-weight="bold" style:font-name-asian="Times New Roman1" style:font-family-asian="'Times New Roman'" style:font-family-generic-asian="system" style:font-pitch-asian="variable" style:font-size-asian="5pt" style:font-style-asian="italic" style:font-weight-asian="bold"/>
    </style:style>
    <style:style style:name="Corpo_20_del_20_testo_20__28_6_29__20__2b__20_5_2c_5_20_pt9_2c_Corsivo4" style:display-name="Corpo del testo (6) + 5,5 pt9,Corsivo4" style:family="text" style:parent-style-name="Corpo_20_del_20_testo_20__28_6_29__5f_">
      <style:text-properties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Corpo_20_del_20_testo_20__28_6_29__20__2b__20_51_2c_5_20_pt8" style:display-name="Corpo del testo (6) + 51,5 pt8" style:family="text" style:parent-style-name="Corpo_20_del_20_testo_20__28_6_29__5f_">
      <style:text-properties style:font-name="Times New Roman" fo:font-family="'Times New Roman'" style:font-family-generic="roman" style:font-pitch="variable" fo:font-size="5.5pt" style:text-underline-style="none" style:font-name-asian="Times New Roman1" style:font-family-asian="'Times New Roman'" style:font-family-generic-asian="system" style:font-pitch-asian="variable" style:font-size-asian="5.5pt"/>
    </style:style>
    <style:style style:name="Corpo_20_del_20_testo_20__28_6_29__20__2b__20_5_20_pt1_2c_Grassetto5_2c_Maiuscoletto9" style:display-name="Corpo del testo (6) + 5 pt1,Grassetto5,Maiuscoletto9" style:family="text" style:parent-style-name="Corpo_20_del_20_testo_20__28_6_29__5f_">
      <style:text-properties fo:font-variant="small-caps"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Intestazione_20_o_20_piè_20_di_20_pagina_20__2b__20_Times_20_New_20_Roman1_2c_61_2c_5_20_pt7_2c_Grassetto4" style:display-name="Intestazione o piè di pagina + Times New Roman1,61,5 pt7,Grassetto4" style:family="text" style:parent-style-name="Intestazione_20_o_20_piè_20_di_20_pagina_5f_">
      <style:text-properties style:font-name="Times New Roman" fo:font-family="'Times New Roman'" style:font-family-generic="roman" style:font-pitch="variable" fo:font-size="6.5pt" style:text-underline-style="none" fo:font-weight="bold" style:font-name-asian="Times New Roman1" style:font-family-asian="'Times New Roman'" style:font-family-generic-asian="system" style:font-pitch-asian="variable" style:font-size-asian="6.5pt" style:font-weight-asian="bold"/>
    </style:style>
    <style:style style:name="Corpo_20_del_20_testo_20__28_2_29__20__2b__20_Corsivo1" style:display-name="Corpo del testo (2) + Corsivo1" style:family="text" style:parent-style-name="Corpo_20_del_20_testo_20__28_2_29__5f_">
      <style:text-properties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Intestazione_20_o_20_piè_20_di_20_pagina2" style:display-name="Intestazione o piè di pagina2" style:family="text" style:parent-style-name="Intestazione_20_o_20_piè_20_di_20_pagina_5f_">
      <style:text-properties style:font-name="Microsoft Sans Serif" fo:font-family="'Microsoft Sans Serif'" style:font-family-generic="roman" style:font-pitch="variable" fo:font-size="6pt" style:text-underline-style="none" style:font-name-asian="Microsoft Sans Serif1" style:font-family-asian="'Microsoft Sans Serif'" style:font-family-generic-asian="system" style:font-pitch-asian="variable" style:font-size-asian="6pt"/>
    </style:style>
    <style:style style:name="Corpo_20_del_20_testo_20__28_18_29__5f_" style:display-name="Corpo del testo (18)_" style:family="text" style:parent-style-name="Default_20_Paragraph_20_Font">
      <style:text-properties style:font-name="Times New Roman" fo:font-family="'Times New Roman'" style:font-family-generic="roman" style:font-pitch="variable" fo:font-size="5pt" style:text-underline-style="none" style:font-name-asian="Times New Roman1" style:font-family-asian="'Times New Roman'" style:font-family-generic-asian="system" style:font-pitch-asian="variable" style:font-size-asian="5pt"/>
    </style:style>
    <style:style style:name="Corpo_20_del_20_testo_20__28_18_29__20__2b__20_Maiuscoletto" style:display-name="Corpo del testo (18) + Maiuscoletto" style:family="text" style:parent-style-name="Corpo_20_del_20_testo_20__28_18_29__5f_">
      <style:text-properties fo:font-variant="small-caps" style:font-name="Times New Roman" fo:font-family="'Times New Roman'" style:font-family-generic="roman" style:font-pitch="variable" fo:font-size="5pt" style:text-underline-style="none" style:font-name-asian="Times New Roman1" style:font-family-asian="'Times New Roman'" style:font-family-generic-asian="system" style:font-pitch-asian="variable" style:font-size-asian="5pt"/>
    </style:style>
    <style:style style:name="Corpo_20_del_20_testo_20__28_2_29__20__2b__20_5_20_pt1_2c_Grassetto3_2c_Maiuscoletto8" style:display-name="Corpo del testo (2) + 5 pt1,Grassetto3,Maiuscoletto8" style:family="text" style:parent-style-name="Corpo_20_del_20_testo_20__28_2_29__5f_">
      <style:text-properties fo:font-variant="small-caps"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2_29__20__2b__20_Bookman_20_Old_20_Style_2c_4_20_pt1" style:display-name="Corpo del testo (2) + Bookman Old Style,4 pt1" style:family="text" style:parent-style-name="Corpo_20_del_20_testo_20__28_2_29__5f_">
      <style:text-properties style:font-name="Bookman Old Style" fo:font-family="'Bookman Old Style'" style:font-family-generic="roman" style:font-pitch="variable" fo:font-size="4pt" style:text-underline-style="none" style:font-name-asian="Bookman Old Style1" style:font-family-asian="'Bookman Old Style'" style:font-family-generic-asian="system" style:font-pitch-asian="variable" style:font-size-asian="4pt"/>
    </style:style>
    <style:style style:name="Sommario_5f_" style:display-name="Sommario_" style:family="text" style:parent-style-name="Default_20_Paragraph_20_Font">
      <style:text-properties style:font-name="Times New Roman" fo:font-family="'Times New Roman'" style:font-family-generic="roman" style:font-pitch="variable" fo:font-size="5.5pt" style:text-underline-style="none" style:font-name-asian="Times New Roman1" style:font-family-asian="'Times New Roman'" style:font-family-generic-asian="system" style:font-pitch-asian="variable" style:font-size-asian="5.5pt"/>
    </style:style>
    <style:style style:name="Sommario_20__2b__20_5_20_pt_2c_Grassetto2_2c_Maiuscoletto7" style:display-name="Sommario + 5 pt,Grassetto2,Maiuscoletto7" style:family="text" style:parent-style-name="Sommario_5f_">
      <style:text-properties fo:font-variant="small-caps"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Sommario" style:family="text" style:parent-style-name="Sommario_5f_">
      <style:text-properties style:font-name="Times New Roman" fo:font-family="'Times New Roman'" style:font-family-generic="roman" style:font-pitch="variable" fo:font-size="5.5pt" style:text-underline-style="none" style:font-name-asian="Times New Roman1" style:font-family-asian="'Times New Roman'" style:font-family-generic-asian="system" style:font-pitch-asian="variable" style:font-size-asian="5.5pt"/>
    </style:style>
    <style:style style:name="Sommario_20__2b__20_Maiuscoletto" style:display-name="Sommario + Maiuscoletto" style:family="text" style:parent-style-name="Sommario_5f_">
      <style:text-properties fo:font-variant="small-caps" style:font-name="Times New Roman" fo:font-family="'Times New Roman'" style:font-family-generic="roman" style:font-pitch="variable" fo:font-size="5.5pt" style:text-underline-style="none" style:font-name-asian="Times New Roman1" style:font-family-asian="'Times New Roman'" style:font-family-generic-asian="system" style:font-pitch-asian="variable" style:font-size-asian="5.5pt"/>
    </style:style>
    <style:style style:name="Sommario_20__28_2_29__5f_" style:display-name="Sommario (2)_" style:family="text" style:parent-style-name="Default_20_Paragraph_20_Font">
      <style:text-properties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Sommario_20__28_2_29__20__2b__20_Non_20_corsivo_2c_Maiuscoletto6" style:display-name="Sommario (2) + Non corsivo,Maiuscoletto6" style:family="text" style:parent-style-name="Sommario_20__28_2_29__5f_">
      <style:text-properties fo:font-variant="small-caps"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Sommario_20__28_2_29__20__2b__20_Non_20_corsivo1" style:display-name="Sommario (2) + Non corsivo1" style:family="text" style:parent-style-name="Sommario_20__28_2_29__5f_">
      <style:text-properties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Sommario_20__28_2_29_" style:display-name="Sommario (2)" style:family="text" style:parent-style-name="Sommario_20__28_2_29__5f_">
      <style:text-properties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Sommario_20__2b__20_Spaziatura_20_3_20_pt" style:display-name="Sommario + Spaziatura 3 pt" style:family="text" style:parent-style-name="Sommario_5f_">
      <style:text-properties style:font-name="Times New Roman" fo:font-family="'Times New Roman'" style:font-family-generic="roman" style:font-pitch="variable" fo:font-size="5.5pt" fo:letter-spacing="0.123cm" style:text-underline-style="none" style:font-name-asian="Times New Roman1" style:font-family-asian="'Times New Roman'" style:font-family-generic-asian="system" style:font-pitch-asian="variable" style:font-size-asian="5.5pt"/>
    </style:style>
    <style:style style:name="Sommario_20__2b__20_Corsivo" style:display-name="Sommario + Corsivo" style:family="text" style:parent-style-name="Sommario_5f_">
      <style:text-properties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Corpo_20_del_20_testo_20__28_17_29__20__2b__20_Non_20_corsivo1_2c_Maiuscoletto5" style:display-name="Corpo del testo (17) + Non corsivo1,Maiuscoletto5" style:family="text" style:parent-style-name="Corpo_20_del_20_testo_20__28_17_29__5f_">
      <style:text-properties fo:font-variant="small-caps"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Corpo_20_del_20_testo_20__28_2_29__20__2b__20_4_20_pt_2c_Maiuscoletto4" style:display-name="Corpo del testo (2) + 4 pt,Maiuscoletto4" style:family="text" style:parent-style-name="Corpo_20_del_20_testo_20__28_2_29__5f_">
      <style:text-properties fo:font-variant="small-caps" style:font-name="Times New Roman" fo:font-family="'Times New Roman'" style:font-family-generic="roman" style:font-pitch="variable" fo:font-size="4pt" style:text-underline-style="none" style:font-name-asian="Times New Roman1" style:font-family-asian="'Times New Roman'" style:font-family-generic-asian="system" style:font-pitch-asian="variable" style:font-size-asian="4pt"/>
    </style:style>
    <style:style style:name="Corpo_20_del_20_testo_20__28_19_29__5f_" style:display-name="Corpo del testo (19)_" style:family="text" style:parent-style-name="Default_20_Paragraph_20_Font">
      <style:text-properties style:font-name="Times New Roman" fo:font-family="'Times New Roman'" style:font-family-generic="roman" style:font-pitch="variable" fo:font-size="4pt" style:text-underline-style="none" style:font-name-asian="Times New Roman1" style:font-family-asian="'Times New Roman'" style:font-family-generic-asian="system" style:font-pitch-asian="variable" style:font-size-asian="4pt"/>
    </style:style>
    <style:style style:name="Corpo_20_del_20_testo_20__28_19_29_" style:display-name="Corpo del testo (19)" style:family="text" style:parent-style-name="Corpo_20_del_20_testo_20__28_19_29__5f_">
      <style:text-properties style:font-name="Times New Roman" fo:font-family="'Times New Roman'" style:font-family-generic="roman" style:font-pitch="variable" fo:font-size="4pt" style:text-underline-style="none" style:font-name-asian="Times New Roman1" style:font-family-asian="'Times New Roman'" style:font-family-generic-asian="system" style:font-pitch-asian="variable" style:font-size-asian="4pt"/>
    </style:style>
    <style:style style:name="Corpo_20_del_20_testo_20__28_4_29__20__2b__20_Times_20_New_20_Roman1_2c_5_20_pt6_2c_Non_20_grassetto3_2c_Corsivo3" style:display-name="Corpo del testo (4) + Times New Roman1,5 pt6,Non grassetto3,Corsivo3" style:family="text" style:parent-style-name="Corpo_20_del_20_testo_20__28_4_29__5f_">
      <style:text-properties style:font-name="Times New Roman" fo:font-family="'Times New Roman'" style:font-family-generic="roman" style:font-pitch="variable" fo:font-size="5pt" fo:font-style="italic" style:text-underline-style="none" fo:font-weight="bold" style:font-name-asian="Times New Roman1" style:font-family-asian="'Times New Roman'" style:font-family-generic-asian="system" style:font-pitch-asian="variable" style:font-size-asian="5pt" style:font-style-asian="italic" style:font-weight-asian="bold" style:text-scale="100%"/>
    </style:style>
    <style:style style:name="Corpo_20_del_20_testo_20__28_13_29__20__2b__20_5_2c_5_20_pt5_2c_Non_20_grassetto2_2c_Maiuscoletto3" style:display-name="Corpo del testo (13) + 5,5 pt5,Non grassetto2,Maiuscoletto3" style:family="text" style:parent-style-name="Corpo_20_del_20_testo_20__28_13_29__5f_">
      <style:text-properties fo:font-variant="small-caps" style:font-name="Times New Roman" fo:font-family="'Times New Roman'" style:font-family-generic="roman" style:font-pitch="variable" fo:font-size="5.5pt" style:text-underline-style="none" fo:font-weight="bold" style:font-name-asian="Times New Roman1" style:font-family-asian="'Times New Roman'" style:font-family-generic-asian="system" style:font-pitch-asian="variable" style:font-size-asian="5.5pt" style:font-weight-asian="bold"/>
    </style:style>
    <style:style style:name="Corpo_20_del_20_testo_20__28_13_29__20__2b__20_Maiuscoletto" style:display-name="Corpo del testo (13) + Maiuscoletto" style:family="text" style:parent-style-name="Corpo_20_del_20_testo_20__28_13_29__5f_">
      <style:text-properties fo:font-variant="small-caps" style:font-name="Times New Roman" fo:font-family="'Times New Roman'" style:font-family-generic="roman" style:font-pitch="variable" fo:font-size="6pt" style:text-underline-style="none" fo:font-weight="bold" style:font-name-asian="Times New Roman1" style:font-family-asian="'Times New Roman'" style:font-family-generic-asian="system" style:font-pitch-asian="variable" style:font-size-asian="6pt" style:font-weight-asian="bold"/>
    </style:style>
    <style:style style:name="Corpo_20_del_20_testo_20__28_13_29__20__2b__20_51_2c_5_20_pt4_2c_Non_20_grassetto1_2c_Corsivo2" style:display-name="Corpo del testo (13) + 51,5 pt4,Non grassetto1,Corsivo2" style:family="text" style:parent-style-name="Corpo_20_del_20_testo_20__28_13_29__5f_">
      <style:text-properties style:font-name="Times New Roman" fo:font-family="'Times New Roman'" style:font-family-generic="roman" style:font-pitch="variable" fo:font-size="5.5pt" fo:font-style="italic" style:text-underline-style="none" fo:font-weight="bold" style:font-name-asian="Times New Roman1" style:font-family-asian="'Times New Roman'" style:font-family-generic-asian="system" style:font-pitch-asian="variable" style:font-size-asian="5.5pt" style:font-style-asian="italic" style:font-weight-asian="bold"/>
    </style:style>
    <style:style style:name="Titolo_20__23_5_20__28_2_29__5f_" style:display-name="Titolo #5 (2)_" style:family="text" style:parent-style-name="Default_20_Paragraph_20_Font">
      <style:text-properties style:font-name="Times New Roman" fo:font-family="'Times New Roman'" style:font-family-generic="roman" style:font-pitch="variable" fo:font-size="6pt" style:text-underline-style="none" fo:font-weight="bold" style:font-name-asian="Times New Roman1" style:font-family-asian="'Times New Roman'" style:font-family-generic-asian="system" style:font-pitch-asian="variable" style:font-size-asian="6pt" style:font-weight-asian="bold"/>
    </style:style>
    <style:style style:name="Titolo_20__23_5_20__28_2_29_" style:display-name="Titolo #5 (2)" style:family="text" style:parent-style-name="Titolo_20__23_5_20__28_2_29__5f_">
      <style:text-properties style:font-name="Times New Roman" fo:font-family="'Times New Roman'" style:font-family-generic="roman" style:font-pitch="variable" fo:font-size="6pt" style:text-underline-style="none" fo:font-weight="bold" style:font-name-asian="Times New Roman1" style:font-family-asian="'Times New Roman'" style:font-family-generic-asian="system" style:font-pitch-asian="variable" style:font-size-asian="6pt" style:font-weight-asian="bold"/>
    </style:style>
    <style:style style:name="Corpo_20_del_20_testo_20__28_2_29__20__2b__20_Bookman_20_Old_20_Style1_2c_41_2c_5_20_pt3_2c_Grassetto1_2c_Maiuscoletto2" style:display-name="Corpo del testo (2) + Bookman Old Style1,41,5 pt3,Grassetto1,Maiuscoletto2" style:family="text" style:parent-style-name="Corpo_20_del_20_testo_20__28_2_29__5f_">
      <style:text-properties fo:font-variant="small-caps" style:font-name="Bookman Old Style" fo:font-family="'Bookman Old Style'" style:font-family-generic="roman" style:font-pitch="variable" fo:font-size="4.5pt" style:text-underline-style="none" fo:font-weight="bold" style:font-name-asian="Bookman Old Style1" style:font-family-asian="'Bookman Old Style'" style:font-family-generic-asian="system" style:font-pitch-asian="variable" style:font-size-asian="4.5pt" style:font-weight-asian="bold" style:text-scale="100%"/>
    </style:style>
    <style:style style:name="Corpo_20_del_20_testo_20__28_8_29__20__2b__20_Bookman_20_Old_20_Style_2c_5_20_pt2_2c_Non_20_corsivo1" style:display-name="Corpo del testo (8) + Bookman Old Style,5 pt2,Non corsivo1" style:family="text" style:parent-style-name="Corpo_20_del_20_testo_20__28_8_29__5f_">
      <style:text-properties style:font-name="Bookman Old Style" fo:font-family="'Bookman Old Style'" style:font-family-generic="roman" style:font-pitch="variable" fo:font-size="5pt" fo:font-style="italic" style:text-underline-style="none" style:font-name-asian="Bookman Old Style1" style:font-family-asian="'Bookman Old Style'" style:font-family-generic-asian="system" style:font-pitch-asian="variable" style:font-size-asian="5pt" style:font-style-asian="italic"/>
    </style:style>
    <style:style style:name="Corpo_20_del_20_testo_20__28_9_29__20__2b__20_51_2c_5_20_pt1_2c_Corsivo1" style:display-name="Corpo del testo (9) + 51,5 pt1,Corsivo1" style:family="text" style:parent-style-name="Corpo_20_del_20_testo_20__28_9_29__5f_">
      <style:text-properties style:font-name="Times New Roman" fo:font-family="'Times New Roman'" style:font-family-generic="roman" style:font-pitch="variable" fo:font-size="5.5pt" fo:font-style="italic" style:text-underline-style="none" fo:font-weight="bold" style:font-name-asian="Times New Roman1" style:font-family-asian="'Times New Roman'" style:font-family-generic-asian="system" style:font-pitch-asian="variable" style:font-size-asian="5.5pt" style:font-style-asian="italic" style:font-weight-asian="bold"/>
    </style:style>
    <style:style style:name="Corpo_20_del_20_testo_20__28_12_29__20__2b__20_Non_20_grassetto_2c_Maiuscoletto1" style:display-name="Corpo del testo (12) + Non grassetto,Maiuscoletto1" style:family="text" style:parent-style-name="Corpo_20_del_20_testo_20__28_12_29__5f_">
      <style:text-properties fo:font-variant="small-caps"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16_29__20_Exact" style:display-name="Corpo del testo (16) Exact" style:family="text" style:parent-style-name="Default_20_Paragraph_20_Font">
      <style:text-properties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16_29__20_Exact1" style:display-name="Corpo del testo (16) Exact1" style:family="text" style:parent-style-name="Corpo_20_del_20_testo_20__28_16_29__5f_">
      <style:text-properties style:font-name="Times New Roman" fo:font-family="'Times New Roman'" style:font-family-generic="roman" style:font-pitch="variable" fo:font-size="5pt" style:text-underline-style="none" fo:font-weight="bold" style:font-name-asian="Times New Roman1" style:font-family-asian="'Times New Roman'" style:font-family-generic-asian="system" style:font-pitch-asian="variable" style:font-size-asian="5pt" style:font-weight-asian="bold"/>
    </style:style>
    <style:style style:name="Corpo_20_del_20_testo_20__28_8_29__20_Exact" style:display-name="Corpo del testo (8) Exact" style:family="text" style:parent-style-name="Default_20_Paragraph_20_Font">
      <style:text-properties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Corpo_20_del_20_testo_20__28_8_29__20_Exact1" style:display-name="Corpo del testo (8) Exact1" style:family="text" style:parent-style-name="Corpo_20_del_20_testo_20__28_8_29__5f_">
      <style:text-properties style:font-name="Times New Roman" fo:font-family="'Times New Roman'" style:font-family-generic="roman" style:font-pitch="variable" fo:font-size="5.5pt" fo:font-style="italic" style:text-underline-style="none" style:font-name-asian="Times New Roman1" style:font-family-asian="'Times New Roman'" style:font-family-generic-asian="system" style:font-pitch-asian="variable" style:font-size-asian="5.5pt" style:font-style-asian="italic"/>
    </style:style>
    <style:style style:name="Corpo_20_del_20_testo_20__28_20_29__5f_" style:display-name="Corpo del testo (20)_" style:family="text" style:parent-style-name="Default_20_Paragraph_20_Font">
      <style:text-properties style:font-name="Impact" fo:font-family="Impact" style:font-family-generic="roman" style:font-pitch="variable" fo:font-size="12pt" style:text-underline-style="none" style:font-name-asian="Impact1" style:font-family-asian="Impact" style:font-family-generic-asian="system" style:font-pitch-asian="variable" style:font-size-asian="12pt" style:text-scale="100%"/>
    </style:style>
    <style:style style:name="Corpo_20_del_20_testo_20__28_20_29_" style:display-name="Corpo del testo (20)" style:family="text" style:parent-style-name="Corpo_20_del_20_testo_20__28_20_29__5f_">
      <style:text-properties style:font-name="Impact" fo:font-family="Impact" style:font-family-generic="roman" style:font-pitch="variable" fo:font-size="12pt" style:text-underline-style="none" style:font-name-asian="Impact1" style:font-family-asian="Impact" style:font-family-generic-asian="system" style:font-pitch-asian="variable" style:font-size-asian="12pt" style:text-scale="100%"/>
    </style:style>
    <style:style style:name="Corpo_20_del_20_testo_20__28_21_29__5f_" style:display-name="Corpo del testo (21)_" style:family="text" style:parent-style-name="Default_20_Paragraph_20_Font">
      <style:text-properties style:font-name="Times New Roman" fo:font-family="'Times New Roman'" style:font-family-generic="roman" style:font-pitch="variable" fo:font-size="6pt" fo:letter-spacing="normal" style:text-underline-style="none" fo:font-weight="bold" style:font-name-asian="Times New Roman1" style:font-family-asian="'Times New Roman'" style:font-family-generic-asian="system" style:font-pitch-asian="variable" style:font-size-asian="6pt" style:font-weight-asian="bold" style:text-scale="70%"/>
    </style:style>
    <style:style style:name="Corpo_20_del_20_testo_20__28_21_29_" style:display-name="Corpo del testo (21)" style:family="text" style:parent-style-name="Corpo_20_del_20_testo_20__28_21_29__5f_">
      <style:text-properties style:font-name="Times New Roman" fo:font-family="'Times New Roman'" style:font-family-generic="roman" style:font-pitch="variable" fo:font-size="6pt" fo:letter-spacing="normal" style:text-underline-style="none" fo:font-weight="bold" style:font-name-asian="Times New Roman1" style:font-family-asian="'Times New Roman'" style:font-family-generic-asian="system" style:font-pitch-asian="variable" style:font-size-asian="6pt" style:font-weight-asian="bold" style:text-scale="70%"/>
    </style:style>
    <style:style style:name="ListLabel_20_1" style:display-name="ListLabel 1" style:family="text">
      <style:text-properties style:font-name="Georgia" fo:font-family="Georgia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Georgia" fo:font-family="Georgia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Georgia" fo:font-family="Georgia" style:font-family-generic="roman" style:font-pitch="variable" fo:font-size="14pt" style:font-name-asian="Times New Roman1" style:font-family-asian="'Times New Roman'" style:font-family-generic-asian="system" style:font-pitch-asian="variable" style:font-size-asian="14pt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="Georgia" fo:font-family="Georgia" style:font-family-generic="roman" style:font-pitch="variable" fo:font-size="14pt" fo:font-weight="normal"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="Georgia" fo:font-family="Georgia" style:font-family-generic="roman" style:font-pitch="variable" fo:font-size="14pt" fo:font-weight="normal"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format="1" text:start-value="1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format="1" text:start-value="1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format="1" text:start-value="1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format="1" text:start-value="1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format="1" text:start-value="1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format="1" text:start-value="1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format="1" text:start-value="1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Arial Unicode MS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MP2" style:family="paragraph" style:parent-style-name="Header">
      <style:paragraph-properties fo:text-align="center" style:justify-single-word="false"/>
      <style:text-properties style:font-name="Georgia" officeooo:rsid="000f0de3" officeooo:paragraph-rsid="003abe3b"/>
    </style:style>
    <style:style style:name="MP3" style:family="paragraph" style:parent-style-name="Header">
      <style:paragraph-properties fo:text-align="center" style:justify-single-word="false" fo:orphans="0" fo:widows="0"/>
      <style:text-properties style:font-name="Georgia" officeooo:rsid="000f0de3" officeooo:paragraph-rsid="000f0de3"/>
    </style:style>
    <style:style style:name="MT1" style:family="text">
      <style:text-properties fo:font-size="12pt" officeooo:rsid="003abe3b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5pt" style:font-size-asian="15pt" style:font-size-complex="15pt"/>
    </style:style>
    <style:style style:name="MT4" style:family="text">
      <style:text-properties fo:color="#0000ff" fo:font-size="12pt" style:font-size-asian="12pt" style:font-name-complex="Arial Unicode MS2" style:font-size-complex="12pt"/>
    </style:style>
    <style:style style:name="MT5" style:family="text">
      <style:text-properties fo:color="#993366" fo:font-size="12pt" style:font-size-asian="12pt" style:font-name-complex="Arial Unicode MS2" style:font-size-complex="12pt"/>
    </style:style>
    <style:style style:name="MT6" style:family="text">
      <style:text-properties fo:color="#993366" fo:font-size="12pt" officeooo:rsid="00811e35" style:font-size-asian="12pt" style:font-name-complex="Arial Unicode MS2" style:font-size-complex="12pt"/>
    </style:style>
    <style:page-layout style:name="Mpm1">
      <style:page-layout-properties fo:page-width="21.001cm" fo:page-height="29.7cm" style:num-format="1" style:print-orientation="portrait" fo:margin-top="0cm" fo:margin-bottom="3cm" fo:margin-left="3cm" fo:margin-right="3cm" style:writing-mode="lr-tb" style:layout-grid-color="#c0c0c0" style:layout-grid-lines="23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ARNEVALE" style:page-layout-name="Mpm2">
      <style:header>
        <text:p text:style-name="MP2"><text:span text:style-name="MT1">LO CARNEVALE DE LLO 1868 </text:span><text:span text:style-name="MT2"><text:s text:c="4"/></text:span><text:span text:style-name="MT3"><text:page-number text:select-page="current">49</text:page-number></text:span></text:p>
      </style:header>
      <style:footer>
        <text:p text:style-name="MP3"><text:span text:style-name="MT4">http://www.eleaml.org</text:span><text:span text:style-name="MT5"> – </text:span><text:span text:style-name="MT6">Agosto</text:span><text:span text:style-name="MT5"> 2016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0T20:46:00</meta:creation-date>
    <dc:date>2016-08-01T14:48:01.384000000</dc:date>
    <meta:editing-duration>PT5H22M19S</meta:editing-duration>
    <meta:editing-cycles>125</meta:editing-cycles>
    <meta:generator>LibreOffice/5.1.4.2$Windows_x86 LibreOffice_project/f99d75f39f1c57ebdd7ffc5f42867c12031db97a</meta:generator>
    <meta:document-statistic meta:table-count="1" meta:image-count="0" meta:object-count="0" meta:page-count="47" meta:paragraph-count="1393" meta:word-count="12050" meta:character-count="69439" meta:non-whitespace-character-count="58544"/>
  </office:meta>
</office:document-meta>
</file>