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98cm" table:align="left" style:writing-mode="lr-tb"/>
    </style:style>
    <style:style style:name="Tabella1.A" style:family="table-column">
      <style:table-column-properties style:column-width="9.292cm"/>
    </style:style>
    <style:style style:name="Tabella1.B" style:family="table-column">
      <style:table-column-properties style:column-width="2.604cm"/>
    </style:style>
    <style:style style:name="Tabella1.C" style:family="table-column">
      <style:table-column-properties style:column-width="1.715cm"/>
    </style:style>
    <style:style style:name="Tabella1.D" style:family="table-column">
      <style:table-column-properties style:column-width="1.08cm"/>
    </style:style>
    <style:style style:name="Tabella1.E" style:family="table-column">
      <style:table-column-properties style:column-width="0.508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align="center" style:justify-single-word="false" fo:orphans="0" fo:widows="0" fo:text-indent="0.499cm" style:auto-text-indent="false"/>
      <style:text-properties fo:color="#0000ff" style:font-name="Georgia" fo:font-size="12pt" fo:language="en" fo:country="GB" officeooo:rsid="000f0de3" officeooo:paragraph-rsid="000f665d" style:font-size-asian="12pt" style:font-name-complex="Arial Unicode MS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fo:language="en" fo:country="GB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>
        <style:tab-stops>
          <style:tab-stop style:position="15.931cm"/>
        </style:tab-stops>
      </style:paragraph-properties>
      <style:text-properties style:font-name="Georgia" fo:font-size="14pt" fo:language="en" fo:country="GB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499cm" style:auto-text-indent="false">
        <style:tab-stops>
          <style:tab-stop style:position="10.617cm"/>
        </style:tab-stops>
      </style:paragraph-properties>
      <style:text-properties style:font-name="Georgia" fo:font-size="14pt" fo:language="en" fo:country="GB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499cm" style:auto-text-indent="false">
        <style:tab-stops>
          <style:tab-stop style:position="6.99cm"/>
          <style:tab-stop style:position="15.314cm"/>
        </style:tab-stops>
      </style:paragraph-properties>
      <style:text-properties style:font-name="Georgia" fo:font-size="14pt" fo:language="en" fo:country="GB" officeooo:paragraph-rsid="000b1f0e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fo:language="en" fo:country="GB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499cm" style:auto-text-indent="false">
        <style:tab-stops>
          <style:tab-stop style:position="8.834cm"/>
        </style:tab-stops>
      </style:paragraph-properties>
      <style:text-properties style:font-name="Georgia" fo:font-size="14pt" fo:language="en" fo:country="GB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499cm" style:auto-text-indent="false">
        <style:tab-stops>
          <style:tab-stop style:position="7.117cm"/>
        </style:tab-stops>
      </style:paragraph-properties>
      <style:text-properties style:font-name="Georgia" fo:font-size="14pt" fo:language="en" fo:country="GB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499cm" style:auto-text-indent="false">
        <style:tab-stops>
          <style:tab-stop style:position="10.642cm"/>
        </style:tab-stops>
      </style:paragraph-properties>
      <style:text-properties style:font-name="Georgia" fo:font-size="14pt" fo:language="en" fo:country="GB" officeooo:paragraph-rsid="000c8680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499cm" style:auto-text-indent="false">
        <style:tab-stops>
          <style:tab-stop style:position="6.509cm"/>
        </style:tab-stops>
      </style:paragraph-properties>
      <style:text-properties style:font-name="Georgia" fo:font-size="14pt" fo:language="en" fo:country="GB" officeooo:paragraph-rsid="000c8680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fo:language="en" fo:country="GB" officeooo:paragraph-rsid="000f665d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4pt" fo:language="en" fo:country="GB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fo:language="en" fo:country="GB" fo:font-style="italic" style:font-size-asian="14pt" style:font-style-asian="italic" style:font-name-complex="Times New Roman" style:font-size-complex="14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text-indent="0.499cm" style:auto-text-indent="false">
        <style:tab-stops>
          <style:tab-stop style:position="8.777cm"/>
          <style:tab-stop style:position="13.813cm"/>
        </style:tab-stops>
      </style:paragraph-properties>
      <style:text-properties style:font-name="Georgia" fo:font-size="14pt" fo:language="en" fo:country="GB" fo:font-style="italic" officeooo:paragraph-rsid="000b1f0e" style:font-size-asian="14pt" style:font-style-asian="italic" style:font-name-complex="Times New Roman" style:font-size-complex="14pt" style:font-style-complex="italic"/>
    </style:style>
    <style:style style:name="P15" style:family="paragraph" style:parent-style-name="Standard">
      <style:paragraph-properties fo:margin-left="0cm" fo:margin-right="0cm" fo:text-align="center" style:justify-single-word="false" fo:text-indent="0.499cm" style:auto-text-indent="false">
        <style:tab-stops>
          <style:tab-stop style:position="8.777cm"/>
          <style:tab-stop style:position="13.813cm"/>
        </style:tab-stops>
      </style:paragraph-properties>
      <style:text-properties style:font-name="Georgia" fo:font-size="12pt" fo:language="en" fo:country="GB" fo:font-style="italic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8pt" fo:language="en" fo:country="GB" style:font-size-asian="18pt" style:font-name-complex="Times New Roman" style:font-size-complex="18pt"/>
    </style:style>
    <style:style style:name="P17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3pt" fo:language="en" fo:country="GB" fo:font-style="italic" style:font-size-asian="13pt" style:font-style-asian="italic" style:font-name-complex="Times New Roman" style:font-size-complex="13pt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.499cm" style:auto-text-indent="false">
        <style:tab-stops>
          <style:tab-stop style:position="11.386cm"/>
        </style:tab-stops>
      </style:paragraph-properties>
      <style:text-properties style:font-name="Georgia" fo:font-size="13pt" fo:language="en" fo:country="GB" fo:font-style="italic" style:font-size-asian="13pt" style:font-style-asian="italic" style:font-name-complex="Times New Roman" style:font-size-complex="13pt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0pt" fo:language="en" fo:country="GB" officeooo:paragraph-rsid="000f665d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color="#000000" style:font-name="Georgia" fo:font-size="14pt" fo:language="en" fo:country="GB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language="en" fo:country="GB"/>
    </style:style>
    <style:style style:name="P2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language="en" fo:country="GB"/>
    </style:style>
    <style:style style:name="P23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language="en" fo:country="GB" officeooo:paragraph-rsid="000b1f0e"/>
    </style:style>
    <style:style style:name="P24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font-size="28pt" fo:language="en" fo:country="GB" officeooo:paragraph-rsid="000b1f0e" style:font-size-asian="28pt" style:font-size-complex="28pt"/>
    </style:style>
    <style:style style:name="P25" style:family="paragraph" style:parent-style-name="Standard" style:master-page-name="Standard">
      <style:paragraph-properties fo:margin-left="0cm" fo:margin-right="0cm" fo:text-align="justify" style:justify-single-word="false" fo:text-indent="0.499cm" style:auto-text-indent="false" style:page-number="auto"/>
      <style:text-properties fo:language="en" fo:country="GB"/>
    </style:style>
    <style:style style:name="P26" style:family="paragraph" style:parent-style-name="Standard">
      <style:paragraph-properties fo:margin-left="0cm" fo:margin-right="0cm" fo:text-align="center" style:justify-single-word="false" fo:text-indent="0.499cm" style:auto-text-indent="false" fo:break-before="page"/>
      <style:text-properties style:font-name="Georgia" fo:font-size="14pt" fo:language="en" fo:country="GB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499cm" style:auto-text-indent="false" fo:break-before="page"/>
      <style:text-properties fo:language="en" fo:country="GB"/>
    </style:style>
    <style:style style:name="P28" style:family="paragraph" style:parent-style-name="Standard" style:master-page-name="SICILY-PAPERS">
      <style:paragraph-properties fo:margin-left="0cm" fo:margin-right="0cm" fo:text-align="justify" style:justify-single-word="false" fo:text-indent="0.499cm" style:auto-text-indent="false" style:page-number="1">
        <style:tab-stops>
          <style:tab-stop style:position="6.99cm"/>
          <style:tab-stop style:position="15.314cm"/>
        </style:tab-stops>
      </style:paragraph-properties>
      <style:text-properties style:font-name="Georgia" fo:font-size="18pt" fo:language="en" fo:country="GB" officeooo:paragraph-rsid="000b1f0e" style:font-size-asian="18pt" style:font-name-complex="Times New Roman" style:font-size-complex="18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Georgia" fo:font-size="10pt" fo:language="en" fo:country="GB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943cm"/>
          <style:tab-stop style:position="13.938cm"/>
          <style:tab-stop style:position="16.447cm"/>
        </style:tab-stops>
      </style:paragraph-properties>
      <style:text-properties style:font-name="Georgia" fo:font-size="10pt" fo:language="en" fo:country="GB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943cm"/>
          <style:tab-stop style:position="13.938cm"/>
          <style:tab-stop style:position="16.447cm"/>
        </style:tab-stops>
      </style:paragraph-properties>
      <style:text-properties style:font-name="Georgia" fo:font-size="10pt" fo:language="en" fo:country="GB" officeooo:paragraph-rsid="000b1f0e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6.99cm"/>
          <style:tab-stop style:position="15.314cm"/>
        </style:tab-stops>
      </style:paragraph-properties>
      <style:text-properties style:font-name="Georgia" fo:font-size="10pt" fo:language="en" fo:country="GB" officeooo:paragraph-rsid="000b1f0e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943cm"/>
          <style:tab-stop style:position="13.938cm"/>
          <style:tab-stop style:position="16.447cm"/>
        </style:tab-stops>
      </style:paragraph-properties>
      <style:text-properties style:font-name="Georgia" fo:font-size="10pt" fo:language="en" fo:country="GB" officeooo:rsid="000b1f0e" officeooo:paragraph-rsid="000b1f0e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935cm"/>
          <style:tab-stop style:position="15.931cm" style:leader-style="solid" style:leader-text="-"/>
        </style:tab-stops>
      </style:paragraph-properties>
      <style:text-properties style:font-name="Georgia" fo:font-size="10pt" fo:language="en" fo:country="GB" style:font-size-asian="10pt" style:font-size-complex="10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Georgia" fo:font-size="10pt" style:font-size-asian="10pt" style:font-size-complex="10pt"/>
    </style:style>
    <style:style style:name="T1" style:family="text">
      <style:text-properties style:font-name="Georgia" fo:font-size="14pt" style:font-size-asian="14pt" style:font-name-complex="Times New Roman" style:font-size-complex="14pt"/>
    </style:style>
    <style:style style:name="T2" style:family="text">
      <style:text-properties style:font-name="Georgia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style:font-name="Georgia" fo:font-size="14pt" style:font-size-asian="14pt" style:font-name-complex="Times New Roman" style:font-size-complex="14pt"/>
    </style:style>
    <style:style style:name="T6" style:family="text">
      <style:text-properties fo:color="#000000" style:font-name="Georgia" style:font-name-complex="Times New Roman"/>
    </style:style>
    <style:style style:name="T7" style:family="text">
      <style:text-properties fo:color="#000000" style:text-position="super 58%" style:font-name="Georgia" fo:font-size="14pt" style:font-size-asian="14pt" style:font-name-complex="Times New Roman" style:font-size-complex="14pt"/>
    </style:style>
    <style:style style:name="T8" style:family="text">
      <style:text-properties officeooo:rsid="000b1f0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c8680" style:font-style-asian="italic" style:font-style-complex="italic"/>
    </style:style>
    <style:style style:name="T11" style:family="text">
      <style:text-properties officeooo:rsid="000c8680"/>
    </style:style>
    <style:style style:name="T12" style:family="text">
      <style:text-properties fo:color="#993366" fo:font-weight="normal" officeooo:rsid="001cedd5" style:font-name-asian="Arial Unicode MS1" style:font-weight-asian="normal" style:font-name-complex="Arial Unicode MS1" style:font-weight-complex="normal"/>
    </style:style>
    <style:style style:name="T13" style:family="text">
      <style:text-properties fo:color="#993366" fo:font-weight="normal" style:font-name-asian="Arial Unicode MS1" style:font-weight-asian="normal" style:font-weight-complex="normal"/>
    </style:style>
    <style:style style:name="T14" style:family="text">
      <style:text-properties fo:color="#993366" fo:font-weight="normal" officeooo:rsid="004ad684" style:font-name-asian="Arial Unicode MS1" style:font-weight-asian="normal" style:font-weight-complex="normal"/>
    </style:style>
    <style:style style:name="T15" style:family="text">
      <style:text-properties fo:color="#993366" fo:font-weight="normal" officeooo:rsid="001b9426" style:font-name-asian="Arial Unicode MS1" style:font-weight-asian="normal" style:font-weight-complex="normal"/>
    </style:style>
    <style:style style:name="T16" style:family="text">
      <style:text-properties fo:color="#993366" fo:font-weight="normal" officeooo:rsid="000df65e" style:font-name-asian="Arial Unicode MS1" style:font-weight-asian="normal" style:font-weight-complex="normal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color="#ffffff" fo:font-size="15pt" style:font-size-asian="15pt" style:font-size-complex="15pt"/>
    </style:style>
    <style:style style:name="T19" style:family="text">
      <style:text-properties style:use-window-font-color="true" fo:font-size="15pt" style:font-size-asian="15pt" style:font-size-complex="15pt"/>
    </style:style>
    <style:style style:name="T20" style:family="text">
      <style:text-properties style:use-window-font-color="true" fo:font-size="15pt" fo:background-color="#ffffff" loext:char-shading-value="0" style:font-size-asian="15pt" style:font-size-complex="15pt"/>
    </style:style>
    <style:style style:name="T21" style:family="text">
      <style:text-properties style:use-window-font-color="true" fo:font-size="15pt" fo:background-color="#ffffff" loext:char-shading-value="0" style:font-size-asian="15pt" style:font-size-complex="15pt"/>
    </style:style>
    <style:style style:name="T22" style:family="text">
      <style:text-properties style:use-window-font-color="true" fo:font-size="16pt" fo:background-color="#ffffff" loext:char-shading-value="0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2"><text:span text:style-name="T1"/></text:p>
      <text:p text:style-name="P24"><text:span text:style-name="T2">PAPERS </text:span></text:p>
      <text:p text:style-name="P23"><text:span text:style-name="T1"/></text:p>
      <text:p text:style-name="P23"><text:span text:style-name="T1">RELATING TO THE </text:span></text:p>
      <text:p text:style-name="P23"><text:span text:style-name="T1"/></text:p>
      <text:p text:style-name="P24"><text:span text:style-name="T2">AFFAIRS OF SICILY.</text:span></text:p>
      <text:p text:style-name="P20"/>
      <text:p text:style-name="P15"/>
      <text:p text:style-name="P15"/>
      <text:p text:style-name="P15"/>
      <text:p text:style-name="P15"/>
      <text:p text:style-name="P15"/>
      <text:p text:style-name="P14"><text:span text:style-name="T4">___________________________________________</text:span></text:p>
      <text:p text:style-name="P15"/>
      <text:p text:style-name="P15">Presented to both Houses of Parliament by Command <text:span text:style-name="T8">of </text:span>Her Majesty.</text:p>
      <text:p text:style-name="P13"><text:bookmark-start text:name="bookmark26"/>1860.<text:bookmark-end text:name="bookmark26"/></text:p>
      <text:p text:style-name="P6"><text:span text:style-name="T4">___________________________________________</text:span></text:p>
      <text:p text:style-name="P6"><text:span text:style-name="T4"/></text:p>
      <text:p text:style-name="P6"><text:span text:style-name="T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ONDON</text:p>
      <text:p text:style-name="P6">PRINTED BY HARRISON AND SONS.</text:p>
      <text:p text:style-name="P11"><text:span text:style-name="T5"/></text:p>
      <text:p text:style-name="P26"/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LIST OF PAPERS.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0">1. The Secretary to th<text:span text:style-name="T8">e</text:span> Admiralty to Mr. Hammond</text:p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>June 12, </text:p>
          </table:table-cell>
          <table:table-cell table:style-name="Tabella1.A1" office:value-type="string">
            <text:p text:style-name="P30"><text:span text:style-name="T4">1860</text:span></text:p>
          </table:table-cell>
          <table:table-cell table:style-name="Tabella1.A1" office:value-type="string">
            <text:p text:style-name="P33">1</text:p>
          </table:table-cell>
        </table:table-row>
        <table:table-row>
          <table:table-cell table:style-name="Tabella1.A1" office:value-type="string">
            <text:p text:style-name="P29">One Inclosure.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>
          <table:table-cell table:style-name="Tabella1.A1" office:value-type="string">
            <text:p text:style-name="P31"><text:span text:style-name="T8">2</text:span><text:span text:style-name="T3">. The Secretary to th</text:span><text:span text:style-name="T8">e</text:span><text:span text:style-name="T3"> Admiralty to Mr. Hammond</text:span></text:p>
          </table:table-cell>
          <table:table-cell table:style-name="Tabella1.A1" office:value-type="string">
            <text:p text:style-name="P34"><text:span text:style-name="T3"/></text:p>
          </table:table-cell>
          <table:table-cell table:style-name="Tabella1.A1" office:value-type="string">
            <text:p text:style-name="P30">June 12, </text:p>
          </table:table-cell>
          <table:table-cell table:style-name="Tabella1.A1" office:value-type="string">
            <text:p text:style-name="P30"><text:span text:style-name="T4">1860</text:span></text:p>
          </table:table-cell>
          <table:table-cell table:style-name="Tabella1.A1" office:value-type="string">
            <text:p text:style-name="P33">1</text:p>
          </table:table-cell>
        </table:table-row>
        <table:table-row>
          <table:table-cell table:style-name="Tabella1.A1" office:value-type="string">
            <text:p text:style-name="P32">One Inclosure.</text:p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</table:table>
      <text:p text:style-name="P5"/>
      <text:p text:style-name="P5"><text:span text:style-name="T5"/></text:p>
      <text:p text:style-name="P28"><text:span text:style-name="T6"/></text:p>
      <text:p text:style-name="P16">Papers relating to <text:span text:style-name="T8">the</text:span> Affairs of Sicily.</text:p>
      <text:p text:style-name="P6"><text:span text:style-name="T4"/></text:p>
      <text:p text:style-name="P6">No. 1.</text:p>
      <text:p text:style-name="P17">The Secretary to <text:span text:style-name="T8">the</text:span> Admiralty to Mr. Hammond.—(Received June 13.)</text:p>
      <text:p text:style-name="P7">Sir, <text:s text:c="18"/>Admiralty ,June 12, 1860.</text:p>
      <text:p text:style-name="P2">I AM <text:span text:style-name="T8">commanded</text:span> by <text:span text:style-name="T8">my</text:span> Lords Commissioners of the Admiralty to send you herewith, for the information of Her Majesty’s Secretary of State for Foreign <text:span text:style-name="T8">Affairs</text:span>, a copy of a letter, dated the 3rd instant, from Rear-Admiral Mundy, reporting the state of <text:span text:style-name="T8">affairs</text:span> at Palermo, and the movements of the British and foreign vessels of war on the coast of Sicily.</text:p>
      <text:p text:style-name="P12">I am, &amp;c.</text:p>
      <text:p text:style-name="P12">(Signed) W. G. ROMAINE.</text:p>
      <text:p text:style-name="P6"><text:span text:style-name="T4"/></text:p>
      <text:p text:style-name="P6"><text:span text:style-name="T4">______________</text:span></text:p>
      <text:p text:style-name="P6">Inclosure in No. 1.</text:p>
      <text:p text:style-name="P13">Rear-Admiral Mundy to the Secretary to the Admiralty.</text:p>
      <text:p text:style-name="P8">(Extract.) <text:s text:c="19"/><text:span text:style-name="T9"><text:s text:c="3"/>“Hannibal,” Palermo, June 3, 1860.</text:span></text:p>
      <text:p text:style-name="P2">FROM various sources I derive the following account of the destruction of life and property by the bombardment of the city.</text:p>
      <text:p text:style-name="P2">The scene is reported as most horrible. A whole district, 1,000 yards (English) in length, by 100 wide, is in ashes; families <text:span text:style-name="T11">h</text:span>ave been bu<text:span text:style-name="T11">rn</text:span>t alive with the buildings : whilst the atrocities of the Royal troops have been frightful. In other parte convents, <text:span text:style-name="T11">churches</text:span>, and isolated edifices have been <text:span text:style-name="T8">crushed</text:span> by the shells, 1,100 of which were thrown into the city from the citadel, and about 200 from the ships-of-war, besides grape, canister, and round shot.</text:p>
      <text:p text:style-name="P2">The armistice has been prolonged indefinitely, and it is now hoped European <text:span text:style-name="T11">Powers</text:span> will interpose to prevent further bloodshed.</text:p>
      <text:p text:style-name="P2">The <text:span text:style-name="T11">conduct</text:span> of General Garibaldi, both during the <text:span text:style-name="T11">hostilities</text:span> and since their suspension, has been noble and generous.</text:p>
      <text:p text:style-name="P21"><text:span text:style-name="T1">The Royal troops have been ordered to evacuate Trapani and Termini, and it is reported they are to reinforce the garrison of Messina.</text:span></text:p>
      <text:p text:style-name="P21"><text:span text:style-name="T1"/></text:p>
      <text:p text:style-name="P27"><text:span text:style-name="T1"/></text:p>
      <text:p text:style-name="P22"><text:span text:style-name="T7">________________</text:span></text:p>
      <text:p text:style-name="P6">No 2.</text:p>
      <text:p text:style-name="P18">The Secretary to the Admiralty to Mr. Hammond.—(<text:span text:style-name="T11">Received </text:span>June 13.)</text:p>
      <text:p text:style-name="P9">Sir, <text:s text:c="17"/><text:span text:style-name="T9"><text:s text:c="5"/></text:span><text:span text:style-name="T10">Admiralty, </text:span><text:span text:style-name="T9">June 12, 1860.</text:span></text:p>
      <text:p text:style-name="P4">I AM commanded by my Lords Commissioners of the Admiralty to send you herewith, for the information of Her Majesty’s Secretary of State for Foreign Affairs, a copy of a letter, dated the 7th instant, from Vice-Admiral Martin, reporting the progress of the revolution in Sicily.</text:p>
      <text:p text:style-name="P12">I am, &amp;c.</text:p>
      <text:p text:style-name="P12">(Signed) W. G. ROMAINE.</text:p>
      <text:p text:style-name="P6"><text:span text:style-name="T4">___________________</text:span></text:p>
      <text:p text:style-name="P6">Inclosure in No. 2.</text:p>
      <text:p text:style-name="P13">Vice-Admiral Martin to the Secretary to the Admiralty.</text:p>
      <text:p text:style-name="P10">My Lord, <text:s text:c="14"/><text:span text:style-name="T9">“M</text:span><text:span text:style-name="T10">arlborough,”</text:span><text:span text:style-name="T9"> at Malta, June 7, 1860.</text:span></text:p>
      <text:p text:style-name="P2">I REQUEST you will be pleased to inform the Lords Commissioners of the Admiralty that the “ Assurance ” arrived here this momìng, having visited since the lst instant, Girgenti, Marsala, Palermo, Naples, Messina, and Catania.</text:p>
      <text:p text:style-name="P2">From all sources I learn that the revolution progresses rapidly, and that as much order reigns as is possible under the circumstances. The livcs and property of British subjects appear to -he adequately protected, and to be respected by the belligerents on both sides.</text:p>
      <text:p text:style-name="P2">The Royal troops have evacuated Catania, and order has been established under a <text:span text:style-name="T11">Provisional</text:span> Government, the principal member of which was nominated by General Garibaldi.</text:p>
      <text:p text:style-name="P2">At Syracuse the Royal troops are confined to the <text:span text:style-name="T11">citadel.</text:span></text:p>
      <text:p text:style-name="P2">At Palermo they are stil<text:span text:style-name="T11">l</text:span> in possession of the forts and palace, and the armistice is indefinitely prolonged.</text:p>
      <text:p text:style-name="P12">I have, &amp;c.</text:p>
      <text:p text:style-name="P12">(Signed) F. W. MARTIN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0pt" fo:language="en" fo:country="GB" officeooo:paragraph-rsid="000f665d" style:font-size-asian="10pt" style:font-name-complex="Times New Roman" style:font-size-complex="10pt"/>
    </style:style>
    <style:style style:name="MP2" style:family="paragraph" style:parent-style-name="Header">
      <style:paragraph-properties fo:margin-left="0cm" fo:margin-right="0cm" fo:text-align="center" style:justify-single-word="false" fo:orphans="0" fo:widows="0" fo:text-indent="0.499cm" style:auto-text-indent="false"/>
      <style:text-properties fo:color="#0000ff" style:font-name="Georgia" fo:font-size="12pt" fo:language="en" fo:country="GB" officeooo:rsid="000f0de3" officeooo:paragraph-rsid="000f665d" style:font-size-asian="12pt" style:font-name-complex="Arial Unicode MS" style:font-size-complex="12pt"/>
    </style:style>
    <style:style style:name="MT1" style:family="text">
      <style:text-properties officeooo:rsid="000b1f0e"/>
    </style:style>
    <style:style style:name="MT2" style:family="text">
      <style:text-properties fo:color="#ffffff" fo:font-size="15pt" style:font-size-asian="15pt" style:font-size-complex="15pt"/>
    </style:style>
    <style:style style:name="MT3" style:family="text">
      <style:text-properties style:use-window-font-color="true" fo:font-size="16pt" fo:background-color="#ffffff" loext:char-shading-value="0" style:font-size-asian="16pt" style:font-size-complex="16pt"/>
    </style:style>
    <style:style style:name="MT4" style:family="text">
      <style:text-properties fo:color="#993366" fo:font-weight="normal" officeooo:rsid="001cedd5" style:font-name-asian="Arial Unicode MS1" style:font-weight-asian="normal" style:font-name-complex="Arial Unicode MS1" style:font-weight-complex="normal"/>
    </style:style>
    <style:style style:name="MT5" style:family="text">
      <style:text-properties fo:color="#993366" fo:font-weight="normal" style:font-name-asian="Arial Unicode MS1" style:font-weight-asian="normal" style:font-weight-complex="normal"/>
    </style:style>
    <style:style style:name="MT6" style:family="text">
      <style:text-properties fo:color="#993366" fo:font-weight="normal" officeooo:rsid="004ad684" style:font-name-asian="Arial Unicode MS1" style:font-weight-asian="normal" style:font-weight-complex="normal"/>
    </style:style>
    <style:style style:name="MT7" style:family="text">
      <style:text-properties fo:color="#993366" fo:font-weight="normal" officeooo:rsid="001b9426" style:font-name-asian="Arial Unicode MS1" style:font-weight-asian="normal" style:font-weight-complex="normal"/>
    </style:style>
    <style:style style:name="MT8" style:family="text">
      <style:text-properties fo:color="#993366" fo:font-weight="normal" officeooo:rsid="000df65e" style:font-name-asian="Arial Unicode MS1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/>
    <style:master-page style:name="SICILY-PAPERS" style:page-layout-name="Mpm2">
      <style:header>
        <text:p text:style-name="MP1">PAPERS RELATING TO <text:span text:style-name="MT1">THE</text:span> AFFAIRS OF SICILY <text:s text:c="2"/><text:span text:style-name="MT2"><text:s/></text:span><text:span text:style-name="MT3"><text:page-number text:select-page="current">2</text:page-number></text:span></text:p>
      </style:header>
      <style:footer>
        <text:p text:style-name="MP2">http://www.eleaml.org<text:span text:style-name="MT4"> </text:span><text:span text:style-name="MT5"><text:s/>– </text:span><text:span text:style-name="MT6">9</text:span><text:span text:style-name="MT7"> Aprile</text:span><text:span text:style-name="MT8"> 2017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ING TO THE AFFAI RS OF SICILY</dc:title>
    <meta:initial-creator>cc</meta:initial-creator>
    <meta:creation-date>2017-04-02T10:18:00</meta:creation-date>
    <dc:date>2017-04-12T17:47:02.147000000</dc:date>
    <meta:editing-cycles>5</meta:editing-cycles>
    <meta:editing-duration>PT12M11S</meta:editing-duration>
    <meta:generator>LibreOffice/5.3.1.2$Windows_x86 LibreOffice_project/e80a0e0fd1875e1696614d24c32df0f95f03deb2</meta:generator>
    <meta:document-statistic meta:table-count="1" meta:image-count="0" meta:object-count="0" meta:page-count="4" meta:paragraph-count="56" meta:word-count="575" meta:character-count="3601" meta:non-whitespace-character-count="2998"/>
  </office:meta>
</office:document-meta>
</file>