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Lucida Sans1" svg:font-family="'Lucida Sans'" style:font-family-generic="swiss"/>
    <style:font-face style:name="Oldchristmas" svg:font-family="Oldchristmas" style:font-pitch="variable"/>
    <style:font-face style:name="Franklin Gothic Demi" svg:font-family="'Franklin Gothic Dem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Franklin Gothic Demi1" svg:font-family="'Franklin Gothic Demi'" style:font-family-generic="system" style:font-pitch="variable"/>
    <style:font-face style:name="Garamond" svg:font-family="Garamond" style:font-family-generic="system" style:font-pitch="variable"/>
    <style:font-face style:name="Georgia2" svg:font-family="Georgia" style:font-family-generic="system" style:font-pitch="variable"/>
    <style:font-face style:name="Lucida Console" svg:font-family="'Lucida Conso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28" style:family="table">
      <style:table-properties style:width="15.501cm" table:align="margins" fo:background-color="transparent" style:writing-mode="lr-tb">
        <style:background-image/>
      </style:table-properties>
    </style:style>
    <style:style style:name="Tabella28.A" style:family="table-column">
      <style:table-column-properties style:column-width="15.501cm" style:rel-column-width="65535*"/>
    </style:style>
    <style:style style:name="Tabella28.A1" style:family="table-cell">
      <style:table-cell-properties fo:background-color="transparent" fo:padding="0.097cm" fo:border="none">
        <style:background-image/>
      </style:table-cell-properties>
    </style:style>
    <style:style style:name="Tabella2" style:family="table">
      <style:table-properties style:width="15.002cm" table:align="margins" style:writing-mode="lr-tb"/>
    </style:style>
    <style:style style:name="Tabella2.A" style:family="table-column">
      <style:table-column-properties style:column-width="3.791cm" style:rel-column-width="16559*"/>
    </style:style>
    <style:style style:name="Tabella2.B" style:family="table-column">
      <style:table-column-properties style:column-width="11.211cm" style:rel-column-width="48976*"/>
    </style:style>
    <style:style style:name="Tabella2.A1" style:family="table-cell">
      <style:table-cell-properties fo:padding="0.097cm" fo:border="none"/>
    </style:style>
    <style:style style:name="Tabella3" style:family="table">
      <style:table-properties style:width="15.002cm" table:align="margins" style:writing-mode="lr-tb"/>
    </style:style>
    <style:style style:name="Tabella3.A" style:family="table-column">
      <style:table-column-properties style:column-width="3.406cm" style:rel-column-width="14879*"/>
    </style:style>
    <style:style style:name="Tabella3.B" style:family="table-column">
      <style:table-column-properties style:column-width="11.596cm" style:rel-column-width="50656*"/>
    </style:style>
    <style:style style:name="Tabella3.A1" style:family="table-cell">
      <style:table-cell-properties fo:padding="0.097cm" fo:border-left="0.05pt solid #000000" fo:border-right="none" fo:border-top="0.05pt solid #000000" fo:border-bottom="0.05pt solid #000000"/>
    </style:style>
    <style:style style:name="Tabella3.B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B2" style:family="table-cell">
      <style:table-cell-properties fo:padding="0.097cm" fo:border-left="0.05pt solid #000000" fo:border-right="0.05pt solid #000000" fo:border-top="none" fo:border-bottom="0.05pt solid #000000"/>
    </style:style>
    <style:style style:name="Tabella4" style:family="table">
      <style:table-properties style:width="15.002cm" table:align="margins" style:writing-mode="lr-tb"/>
    </style:style>
    <style:style style:name="Tabella4.A" style:family="table-column">
      <style:table-column-properties style:column-width="3.406cm" style:rel-column-width="14879*"/>
    </style:style>
    <style:style style:name="Tabella4.B" style:family="table-column">
      <style:table-column-properties style:column-width="11.596cm" style:rel-column-width="50656*"/>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5.002cm" table:align="margins" style:writing-mode="lr-tb"/>
    </style:style>
    <style:style style:name="Tabella5.A" style:family="table-column">
      <style:table-column-properties style:column-width="3.406cm" style:rel-column-width="14879*"/>
    </style:style>
    <style:style style:name="Tabella5.B" style:family="table-column">
      <style:table-column-properties style:column-width="11.596cm" style:rel-column-width="50656*"/>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5.002cm" fo:break-before="page" table:align="margins" style:writing-mode="lr-tb"/>
    </style:style>
    <style:style style:name="Tabella6.A" style:family="table-column">
      <style:table-column-properties style:column-width="3.097cm" style:rel-column-width="13530*"/>
    </style:style>
    <style:style style:name="Tabella6.B" style:family="table-column">
      <style:table-column-properties style:column-width="11.904cm" style:rel-column-width="52005*"/>
    </style:style>
    <style:style style:name="Tabella6.A1" style:family="table-cell">
      <style:table-cell-properties fo:padding="0.097cm" fo:border-left="0.05pt solid #000000" fo:border-right="none" fo:border-top="0.05pt solid #000000" fo:border-bottom="none"/>
    </style:style>
    <style:style style:name="Tabella6.B1" style:family="table-cell">
      <style:table-cell-properties fo:padding="0.097cm" fo:border-left="0.05pt solid #000000" fo:border-right="0.05pt solid #000000" fo:border-top="0.05pt solid #000000" fo:border-bottom="none"/>
    </style:style>
    <style:style style:name="Tabella6.A2" style:family="table-cell">
      <style:table-cell-properties fo:padding="0.097cm" fo:border-left="0.05pt solid #000000" fo:border-right="none" fo:border-top="none" fo:border-bottom="none"/>
    </style:style>
    <style:style style:name="Tabella6.B2" style:family="table-cell">
      <style:table-cell-properties fo:padding="0.097cm" fo:border-left="0.05pt solid #000000" fo:border-right="0.05pt solid #000000" fo:border-top="none" fo:border-bottom="none"/>
    </style:style>
    <style:style style:name="Tabella6.A3" style:family="table-cell">
      <style:table-cell-properties fo:padding="0.097cm" fo:border-left="0.05pt solid #000000" fo:border-right="none" fo:border-top="none" fo:border-bottom="0.05pt solid #000000"/>
    </style:style>
    <style:style style:name="Tabella7" style:family="table">
      <style:table-properties style:width="15.002cm" fo:break-before="page" table:align="margins" style:writing-mode="lr-tb"/>
    </style:style>
    <style:style style:name="Tabella7.A" style:family="table-column">
      <style:table-column-properties style:column-width="3.406cm" style:rel-column-width="14879*"/>
    </style:style>
    <style:style style:name="Tabella7.B" style:family="table-column">
      <style:table-column-properties style:column-width="11.596cm" style:rel-column-width="50656*"/>
    </style:style>
    <style:style style:name="Tabella7.A1" style:family="table-cell">
      <style:table-cell-properties fo:padding="0.097cm" fo:border-left="0.05pt solid #000000" fo:border-right="none" fo:border-top="none" fo:border-bottom="none"/>
    </style:style>
    <style:style style:name="Tabella7.B1" style:family="table-cell">
      <style:table-cell-properties fo:padding="0.097cm" fo:border-left="0.05pt solid #000000" fo:border-right="0.05pt solid #000000" fo:border-top="none" fo:border-bottom="none"/>
    </style:style>
    <style:style style:name="Tabella7.A6" style:family="table-cell">
      <style:table-cell-properties fo:padding="0.097cm" fo:border-left="0.05pt solid #000000" fo:border-right="none" fo:border-top="none" fo:border-bottom="0.05pt solid #000000"/>
    </style:style>
    <style:style style:name="Tabella7.B6" style:family="table-cell">
      <style:table-cell-properties fo:padding="0.097cm" fo:border-left="0.05pt solid #000000" fo:border-right="0.05pt solid #000000" fo:border-top="none" fo:border-bottom="0.05pt solid #000000"/>
    </style:style>
    <style:style style:name="Tabella9" style:family="table">
      <style:table-properties style:width="15.002cm" table:align="margins" style:writing-mode="lr-tb"/>
    </style:style>
    <style:style style:name="Tabella9.A" style:family="table-column">
      <style:table-column-properties style:column-width="3.406cm" style:rel-column-width="14879*"/>
    </style:style>
    <style:style style:name="Tabella9.B" style:family="table-column">
      <style:table-column-properties style:column-width="11.596cm" style:rel-column-width="50656*"/>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5.002cm" table:align="margins" style:writing-mode="lr-tb"/>
    </style:style>
    <style:style style:name="Tabella8.A" style:family="table-column">
      <style:table-column-properties style:column-width="3.406cm" style:rel-column-width="14879*"/>
    </style:style>
    <style:style style:name="Tabella8.B" style:family="table-column">
      <style:table-column-properties style:column-width="11.596cm" style:rel-column-width="50656*"/>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10" style:family="table">
      <style:table-properties style:width="15.002cm" table:align="margins" style:writing-mode="lr-tb"/>
    </style:style>
    <style:style style:name="Tabella10.A" style:family="table-column">
      <style:table-column-properties style:column-width="3.406cm" style:rel-column-width="14879*"/>
    </style:style>
    <style:style style:name="Tabella10.B" style:family="table-column">
      <style:table-column-properties style:column-width="11.596cm" style:rel-column-width="50656*"/>
    </style:style>
    <style:style style:name="Tabella10.A1" style:family="table-cell">
      <style:table-cell-properties fo:padding="0.097cm" fo:border-left="0.05pt solid #000000" fo:border-right="none" fo:border-top="0.05pt solid #000000" fo:border-bottom="0.05pt solid #000000"/>
    </style:style>
    <style:style style:name="Tabella10.B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B2" style:family="table-cell">
      <style:table-cell-properties fo:padding="0.097cm" fo:border-left="0.05pt solid #000000" fo:border-right="0.05pt solid #000000" fo:border-top="none" fo:border-bottom="0.05pt solid #000000"/>
    </style:style>
    <style:style style:name="Tabella11" style:family="table">
      <style:table-properties style:width="15.002cm" table:align="margins" style:writing-mode="lr-tb"/>
    </style:style>
    <style:style style:name="Tabella11.A" style:family="table-column">
      <style:table-column-properties style:column-width="3.406cm" style:rel-column-width="14879*"/>
    </style:style>
    <style:style style:name="Tabella11.B" style:family="table-column">
      <style:table-column-properties style:column-width="11.596cm" style:rel-column-width="50656*"/>
    </style:style>
    <style:style style:name="Tabella11.A1" style:family="table-cell">
      <style:table-cell-properties fo:padding="0.097cm" fo:border-left="0.05pt solid #000000" fo:border-right="none" fo:border-top="0.05pt solid #000000" fo:border-bottom="none"/>
    </style:style>
    <style:style style:name="Tabella11.B1" style:family="table-cell">
      <style:table-cell-properties fo:padding="0.097cm" fo:border-left="0.05pt solid #000000" fo:border-right="0.05pt solid #000000" fo:border-top="0.05pt solid #000000" fo:border-bottom="none"/>
    </style:style>
    <style:style style:name="Tabella11.A2" style:family="table-cell">
      <style:table-cell-properties fo:padding="0.097cm" fo:border-left="0.05pt solid #000000" fo:border-right="none" fo:border-top="none" fo:border-bottom="none"/>
    </style:style>
    <style:style style:name="Tabella11.B2" style:family="table-cell">
      <style:table-cell-properties fo:padding="0.097cm" fo:border-left="0.05pt solid #000000" fo:border-right="0.05pt solid #000000" fo:border-top="none" fo:border-bottom="none"/>
    </style:style>
    <style:style style:name="Tabella11.A5" style:family="table-cell">
      <style:table-cell-properties fo:padding="0.097cm" fo:border-left="0.05pt solid #000000" fo:border-right="none" fo:border-top="none" fo:border-bottom="0.05pt solid #000000"/>
    </style:style>
    <style:style style:name="Tabella11.B5" style:family="table-cell">
      <style:table-cell-properties fo:padding="0.097cm" fo:border-left="0.05pt solid #000000" fo:border-right="0.05pt solid #000000" fo:border-top="none" fo:border-bottom="0.05pt solid #000000"/>
    </style:style>
    <style:style style:name="Tabella12" style:family="table">
      <style:table-properties style:width="15.002cm" table:align="margins" style:writing-mode="lr-tb"/>
    </style:style>
    <style:style style:name="Tabella12.A" style:family="table-column">
      <style:table-column-properties style:column-width="3.406cm" style:rel-column-width="14879*"/>
    </style:style>
    <style:style style:name="Tabella12.B" style:family="table-column">
      <style:table-column-properties style:column-width="11.596cm" style:rel-column-width="50656*"/>
    </style:style>
    <style:style style:name="Tabella12.A1" style:family="table-cell">
      <style:table-cell-properties fo:padding="0.097cm" fo:border-left="0.05pt solid #000000" fo:border-right="none" fo:border-top="none" fo:border-bottom="none"/>
    </style:style>
    <style:style style:name="Tabella12.B1" style:family="table-cell">
      <style:table-cell-properties fo:padding="0.097cm" fo:border-left="0.05pt solid #000000" fo:border-right="0.05pt solid #000000" fo:border-top="none" fo:border-bottom="none"/>
    </style:style>
    <style:style style:name="Tabella13" style:family="table">
      <style:table-properties style:width="15.002cm" table:align="margins" style:writing-mode="lr-tb"/>
    </style:style>
    <style:style style:name="Tabella13.A" style:family="table-column">
      <style:table-column-properties style:column-width="3.406cm" style:rel-column-width="14879*"/>
    </style:style>
    <style:style style:name="Tabella13.B" style:family="table-column">
      <style:table-column-properties style:column-width="11.596cm" style:rel-column-width="50656*"/>
    </style:style>
    <style:style style:name="Tabella13.A1" style:family="table-cell">
      <style:table-cell-properties fo:padding="0.097cm" fo:border-left="0.05pt solid #000000" fo:border-right="none" fo:border-top="none" fo:border-bottom="none"/>
    </style:style>
    <style:style style:name="Tabella13.B1" style:family="table-cell">
      <style:table-cell-properties fo:padding="0.097cm" fo:border-left="0.05pt solid #000000" fo:border-right="0.05pt solid #000000" fo:border-top="none" fo:border-bottom="none"/>
    </style:style>
    <style:style style:name="Tabella14" style:family="table">
      <style:table-properties style:width="15.002cm" table:align="margins" style:writing-mode="lr-tb"/>
    </style:style>
    <style:style style:name="Tabella14.A" style:family="table-column">
      <style:table-column-properties style:column-width="3.406cm" style:rel-column-width="14879*"/>
    </style:style>
    <style:style style:name="Tabella14.B" style:family="table-column">
      <style:table-column-properties style:column-width="11.596cm" style:rel-column-width="50656*"/>
    </style:style>
    <style:style style:name="Tabella14.A1" style:family="table-cell">
      <style:table-cell-properties fo:padding="0.097cm" fo:border-left="0.05pt solid #000000" fo:border-right="none" fo:border-top="none" fo:border-bottom="none"/>
    </style:style>
    <style:style style:name="Tabella14.B1" style:family="table-cell">
      <style:table-cell-properties fo:padding="0.097cm" fo:border-left="0.05pt solid #000000" fo:border-right="0.05pt solid #000000" fo:border-top="none" fo:border-bottom="none"/>
    </style:style>
    <style:style style:name="Tabella15" style:family="table">
      <style:table-properties style:width="15.002cm" table:align="margins" style:writing-mode="lr-tb"/>
    </style:style>
    <style:style style:name="Tabella15.A" style:family="table-column">
      <style:table-column-properties style:column-width="3.406cm" style:rel-column-width="14879*"/>
    </style:style>
    <style:style style:name="Tabella15.B" style:family="table-column">
      <style:table-column-properties style:column-width="11.596cm" style:rel-column-width="50656*"/>
    </style:style>
    <style:style style:name="Tabella15.A1" style:family="table-cell">
      <style:table-cell-properties fo:padding="0.097cm" fo:border-left="0.05pt solid #000000" fo:border-right="none" fo:border-top="none" fo:border-bottom="none"/>
    </style:style>
    <style:style style:name="Tabella15.B1" style:family="table-cell">
      <style:table-cell-properties fo:padding="0.097cm" fo:border-left="0.05pt solid #000000" fo:border-right="0.05pt solid #000000" fo:border-top="none" fo:border-bottom="none"/>
    </style:style>
    <style:style style:name="Tabella16" style:family="table">
      <style:table-properties style:width="15.002cm" table:align="margins" style:writing-mode="lr-tb"/>
    </style:style>
    <style:style style:name="Tabella16.A" style:family="table-column">
      <style:table-column-properties style:column-width="3.404cm" style:rel-column-width="14871*"/>
    </style:style>
    <style:style style:name="Tabella16.B" style:family="table-column">
      <style:table-column-properties style:column-width="11.598cm" style:rel-column-width="50664*"/>
    </style:style>
    <style:style style:name="Tabella16.A1" style:family="table-cell">
      <style:table-cell-properties fo:padding="0.097cm" fo:border-left="0.05pt solid #000000" fo:border-right="none" fo:border-top="none" fo:border-bottom="none"/>
    </style:style>
    <style:style style:name="Tabella16.B1" style:family="table-cell">
      <style:table-cell-properties fo:padding="0.097cm" fo:border-left="0.05pt solid #000000" fo:border-right="0.05pt solid #000000" fo:border-top="none" fo:border-bottom="none"/>
    </style:style>
    <style:style style:name="Tabella17" style:family="table">
      <style:table-properties style:width="15.002cm" table:align="margins" style:writing-mode="lr-tb"/>
    </style:style>
    <style:style style:name="Tabella17.A" style:family="table-column">
      <style:table-column-properties style:column-width="3.404cm" style:rel-column-width="14871*"/>
    </style:style>
    <style:style style:name="Tabella17.B" style:family="table-column">
      <style:table-column-properties style:column-width="11.598cm" style:rel-column-width="50664*"/>
    </style:style>
    <style:style style:name="Tabella17.A1" style:family="table-cell">
      <style:table-cell-properties fo:padding="0.097cm" fo:border-left="0.05pt solid #000000" fo:border-right="none" fo:border-top="none" fo:border-bottom="none"/>
    </style:style>
    <style:style style:name="Tabella17.B1" style:family="table-cell">
      <style:table-cell-properties fo:padding="0.097cm" fo:border-left="0.05pt solid #000000" fo:border-right="0.05pt solid #000000" fo:border-top="none" fo:border-bottom="none"/>
    </style:style>
    <style:style style:name="Tabella18" style:family="table">
      <style:table-properties style:width="15.002cm" table:align="margins" style:writing-mode="lr-tb"/>
    </style:style>
    <style:style style:name="Tabella18.A" style:family="table-column">
      <style:table-column-properties style:column-width="3.404cm" style:rel-column-width="14871*"/>
    </style:style>
    <style:style style:name="Tabella18.B" style:family="table-column">
      <style:table-column-properties style:column-width="11.598cm" style:rel-column-width="50664*"/>
    </style:style>
    <style:style style:name="Tabella18.A1" style:family="table-cell">
      <style:table-cell-properties fo:padding="0.097cm" fo:border-left="0.05pt solid #000000" fo:border-right="none" fo:border-top="none" fo:border-bottom="none"/>
    </style:style>
    <style:style style:name="Tabella18.B1" style:family="table-cell">
      <style:table-cell-properties fo:padding="0.097cm" fo:border-left="0.05pt solid #000000" fo:border-right="0.05pt solid #000000" fo:border-top="none" fo:border-bottom="none"/>
    </style:style>
    <style:style style:name="Tabella19" style:family="table">
      <style:table-properties style:width="15.002cm" table:align="margins" style:writing-mode="lr-tb"/>
    </style:style>
    <style:style style:name="Tabella19.A" style:family="table-column">
      <style:table-column-properties style:column-width="3.404cm" style:rel-column-width="14871*"/>
    </style:style>
    <style:style style:name="Tabella19.B" style:family="table-column">
      <style:table-column-properties style:column-width="11.598cm" style:rel-column-width="50664*"/>
    </style:style>
    <style:style style:name="Tabella19.A1" style:family="table-cell">
      <style:table-cell-properties fo:padding="0.097cm" fo:border-left="0.05pt solid #000000" fo:border-right="none" fo:border-top="none" fo:border-bottom="none"/>
    </style:style>
    <style:style style:name="Tabella19.B1" style:family="table-cell">
      <style:table-cell-properties fo:padding="0.097cm" fo:border-left="0.05pt solid #000000" fo:border-right="0.05pt solid #000000" fo:border-top="none" fo:border-bottom="none"/>
    </style:style>
    <style:style style:name="Tabella20" style:family="table">
      <style:table-properties style:width="15.002cm" table:align="margins" style:writing-mode="lr-tb"/>
    </style:style>
    <style:style style:name="Tabella20.A" style:family="table-column">
      <style:table-column-properties style:column-width="3.403cm" style:rel-column-width="14863*"/>
    </style:style>
    <style:style style:name="Tabella20.B" style:family="table-column">
      <style:table-column-properties style:column-width="11.599cm" style:rel-column-width="50672*"/>
    </style:style>
    <style:style style:name="Tabella20.A1" style:family="table-cell">
      <style:table-cell-properties fo:padding="0.097cm" fo:border-left="0.05pt solid #000000" fo:border-right="none" fo:border-top="none" fo:border-bottom="none"/>
    </style:style>
    <style:style style:name="Tabella20.B1" style:family="table-cell">
      <style:table-cell-properties fo:padding="0.097cm" fo:border-left="0.05pt solid #000000" fo:border-right="0.05pt solid #000000" fo:border-top="none" fo:border-bottom="none"/>
    </style:style>
    <style:style style:name="Tabella21" style:family="table">
      <style:table-properties style:width="15.002cm" table:align="margins" style:writing-mode="lr-tb"/>
    </style:style>
    <style:style style:name="Tabella21.A" style:family="table-column">
      <style:table-column-properties style:column-width="3.403cm" style:rel-column-width="14863*"/>
    </style:style>
    <style:style style:name="Tabella21.B" style:family="table-column">
      <style:table-column-properties style:column-width="11.599cm" style:rel-column-width="50672*"/>
    </style:style>
    <style:style style:name="Tabella21.A1" style:family="table-cell">
      <style:table-cell-properties fo:padding="0.097cm" fo:border-left="0.05pt solid #000000" fo:border-right="none" fo:border-top="none" fo:border-bottom="none"/>
    </style:style>
    <style:style style:name="Tabella21.B1" style:family="table-cell">
      <style:table-cell-properties fo:padding="0.097cm" fo:border-left="0.05pt solid #000000" fo:border-right="0.05pt solid #000000" fo:border-top="none" fo:border-bottom="none"/>
    </style:style>
    <style:style style:name="Tabella22" style:family="table">
      <style:table-properties style:width="15.002cm" table:align="margins" style:writing-mode="lr-tb"/>
    </style:style>
    <style:style style:name="Tabella22.A" style:family="table-column">
      <style:table-column-properties style:column-width="3.403cm" style:rel-column-width="14863*"/>
    </style:style>
    <style:style style:name="Tabella22.B" style:family="table-column">
      <style:table-column-properties style:column-width="11.599cm" style:rel-column-width="50672*"/>
    </style:style>
    <style:style style:name="Tabella22.A1" style:family="table-cell">
      <style:table-cell-properties fo:padding="0.097cm" fo:border-left="0.05pt solid #000000" fo:border-right="none" fo:border-top="none" fo:border-bottom="none"/>
    </style:style>
    <style:style style:name="Tabella22.B1" style:family="table-cell">
      <style:table-cell-properties fo:padding="0.097cm" fo:border-left="0.05pt solid #000000" fo:border-right="0.05pt solid #000000" fo:border-top="none" fo:border-bottom="none"/>
    </style:style>
    <style:style style:name="Tabella23" style:family="table">
      <style:table-properties style:width="15.002cm" table:align="margins" style:writing-mode="lr-tb"/>
    </style:style>
    <style:style style:name="Tabella23.A" style:family="table-column">
      <style:table-column-properties style:column-width="3.403cm" style:rel-column-width="14863*"/>
    </style:style>
    <style:style style:name="Tabella23.B" style:family="table-column">
      <style:table-column-properties style:column-width="11.599cm" style:rel-column-width="50672*"/>
    </style:style>
    <style:style style:name="Tabella23.A1" style:family="table-cell">
      <style:table-cell-properties fo:padding="0.097cm" fo:border-left="0.05pt solid #000000" fo:border-right="none" fo:border-top="none" fo:border-bottom="none"/>
    </style:style>
    <style:style style:name="Tabella23.B1" style:family="table-cell">
      <style:table-cell-properties fo:padding="0.097cm" fo:border-left="0.05pt solid #000000" fo:border-right="0.05pt solid #000000" fo:border-top="none" fo:border-bottom="none"/>
    </style:style>
    <style:style style:name="Tabella24" style:family="table">
      <style:table-properties style:width="15.002cm" table:align="margins" style:writing-mode="lr-tb"/>
    </style:style>
    <style:style style:name="Tabella24.A" style:family="table-column">
      <style:table-column-properties style:column-width="3.403cm" style:rel-column-width="14863*"/>
    </style:style>
    <style:style style:name="Tabella24.B" style:family="table-column">
      <style:table-column-properties style:column-width="11.599cm" style:rel-column-width="50672*"/>
    </style:style>
    <style:style style:name="Tabella24.A1" style:family="table-cell">
      <style:table-cell-properties fo:padding="0.097cm" fo:border-left="0.05pt solid #000000" fo:border-right="none" fo:border-top="none" fo:border-bottom="none"/>
    </style:style>
    <style:style style:name="Tabella24.B1" style:family="table-cell">
      <style:table-cell-properties fo:padding="0.097cm" fo:border-left="0.05pt solid #000000" fo:border-right="0.05pt solid #000000" fo:border-top="none" fo:border-bottom="none"/>
    </style:style>
    <style:style style:name="Tabella25" style:family="table">
      <style:table-properties style:width="6.696cm" table:align="left" style:writing-mode="lr-tb"/>
    </style:style>
    <style:style style:name="Tabella25.A" style:family="table-column">
      <style:table-column-properties style:column-width="6.696cm"/>
    </style:style>
    <style:style style:name="Tabella25.A1" style:family="table-cell">
      <style:table-cell-properties fo:padding="0.097cm" fo:border="none"/>
    </style:style>
    <style:style style:name="Tabella26" style:family="table">
      <style:table-properties style:width="12.797cm" fo:margin-left="0.766cm" fo:margin-top="0cm" fo:margin-bottom="0cm" table:align="left" style:writing-mode="lr-tb"/>
    </style:style>
    <style:style style:name="Tabella26.A" style:family="table-column">
      <style:table-column-properties style:column-width="10.564cm"/>
    </style:style>
    <style:style style:name="Tabella26.B" style:family="table-column">
      <style:table-column-properties style:column-width="2.233cm"/>
    </style:style>
    <style:style style:name="Tabella26.1" style:family="table-row">
      <style:table-row-properties style:row-height="0.7cm" fo:keep-together="auto"/>
    </style:style>
    <style:style style:name="Tabella26.A1" style:family="table-cell">
      <style:table-cell-properties style:vertical-align="middle" fo:padding-left="0.191cm" fo:padding-right="0.191cm" fo:padding-top="0cm" fo:padding-bottom="0cm" fo:border="none" style:writing-mode="lr-tb"/>
    </style:style>
    <style:style style:name="Tabella26.B1" style:family="table-cell">
      <style:table-cell-properties style:vertical-align="middle" fo:padding="0cm" fo:border="none" style:writing-mode="lr-tb"/>
    </style:style>
    <style:style style:name="Tabella1" style:family="table">
      <style:table-properties style:width="14.894cm" fo:margin-top="0cm" fo:margin-bottom="0cm" table:align="left" style:writing-mode="lr-tb"/>
    </style:style>
    <style:style style:name="Tabella1.A" style:family="table-column">
      <style:table-column-properties style:column-width="13.201cm"/>
    </style:style>
    <style:style style:name="Tabella1.B" style:family="table-column">
      <style:table-column-properties style:column-width="1.693cm"/>
    </style:style>
    <style:style style:name="Tabella1.1" style:family="table-row">
      <style:table-row-properties style:row-height="0.6cm"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B1" style:family="table-cell">
      <style:table-cell-properties style:vertical-align="middle" fo:padding="0cm" fo:border="none" style:writing-mode="lr-tb"/>
    </style:style>
    <style:style style:name="Tabella1.B4" style:family="table-cell">
      <style:table-cell-properties style:vertical-align="" fo:padding="0cm" fo:border="none" style:writing-mode="lr-tb"/>
    </style:style>
    <style:style style:name="Tabella1.B18" style:family="table-cell">
      <style:table-cell-properties style:vertical-align="middle" fo:padding="0.097cm" fo:border-left="none" fo:border-right="none" fo:border-top="0.05pt solid #000000" fo:border-bottom="none" style:writing-mode="lr-tb"/>
    </style:style>
    <style:style style:name="Tabella27" style:family="table">
      <style:table-properties style:width="14.702cm" fo:margin-left="0.425cm" table:align="left" style:writing-mode="lr-tb"/>
    </style:style>
    <style:style style:name="Tabella27.A" style:family="table-column">
      <style:table-column-properties style:column-width="13.009cm"/>
    </style:style>
    <style:style style:name="Tabella27.B" style:family="table-column">
      <style:table-column-properties style:column-width="1.693cm"/>
    </style:style>
    <style:style style:name="Tabella27.A1" style:family="table-cell">
      <style:table-cell-properties fo:padding="0.097cm" fo:border="none"/>
    </style:style>
    <style:style style:name="P1" style:family="paragraph" style:parent-style-name="Header">
      <style:paragraph-properties fo:text-align="center" style:justify-single-word="false"/>
      <style:text-properties style:font-name="Georgia" officeooo:rsid="0017995e" officeooo:paragraph-rsid="0017995e"/>
    </style:style>
    <style:style style:name="P2" style:family="paragraph" style:parent-style-name="Header">
      <style:paragraph-properties fo:text-align="center" style:justify-single-word="false"/>
      <style:text-properties style:font-name="Georgia" officeooo:rsid="0017995e" officeooo:paragraph-rsid="0121f954"/>
    </style:style>
    <style:style style:name="P3" style:family="paragraph" style:parent-style-name="Header">
      <style:paragraph-properties fo:text-align="center" style:justify-single-word="false" fo:orphans="0" fo:widows="0"/>
      <style:text-properties fo:color="#0000ff" style:font-name="Georgia" fo:font-size="12pt" officeooo:rsid="000f0de3" officeooo:paragraph-rsid="0022813e" style:font-size-asian="12pt" style:font-name-complex="Arial Unicode MS1" style:font-size-complex="12pt"/>
    </style:style>
    <style:style style:name="P4" style:family="paragraph" style:parent-style-name="Header">
      <style:paragraph-properties fo:text-align="center" style:justify-single-word="false" fo:orphans="0" fo:widows="0"/>
      <style:text-properties fo:color="#0000ff" style:font-name="Georgia" fo:font-size="12pt" officeooo:rsid="000f0de3" officeooo:paragraph-rsid="0121f954" style:font-size-asian="12pt" style:font-name-complex="Arial Unicode MS1" style:font-size-complex="12pt"/>
    </style:style>
    <style:style style:name="P5" style:family="paragraph" style:parent-style-name="Corpo_20_del_20_testo_20__28_2_29_">
      <style:paragraph-properties fo:line-height="0.529cm" fo:text-align="start" style:justify-single-word="false" style:writing-mode="lr-tb"/>
      <style:text-properties officeooo:paragraph-rsid="00e06bf1"/>
    </style:style>
    <style:style style:name="P6" style:family="paragraph" style:parent-style-name="Corpo_20_del_20_testo_20__28_2_29_">
      <style:paragraph-properties fo:line-height="0.529cm" fo:text-align="start" style:justify-single-word="false" style:writing-mode="lr-tb">
        <style:tab-stops/>
      </style:paragraph-properties>
      <style:text-properties officeooo:paragraph-rsid="00e06bf1"/>
    </style:style>
    <style:style style:name="P7" style:family="paragraph" style:parent-style-name="Corpo_20_del_20_testo_20__28_2_29_">
      <style:paragraph-properties fo:line-height="0.494cm" fo:text-align="center" style:justify-single-word="false" style:writing-mode="lr-tb">
        <style:tab-stops/>
      </style:paragraph-properties>
      <style:text-properties officeooo:paragraph-rsid="00e06bf1"/>
    </style:style>
    <style:style style:name="P8" style:family="paragraph" style:parent-style-name="Corpo_20_del_20_testo_20__28_2_29_">
      <style:paragraph-properties fo:line-height="0.494cm" fo:text-align="center" style:justify-single-word="false" style:writing-mode="lr-tb"/>
      <style:text-properties officeooo:paragraph-rsid="00e06bf1"/>
    </style:style>
    <style:style style:name="P9" style:family="paragraph" style:parent-style-name="Corpo_20_del_20_testo_20__28_2_29_">
      <style:paragraph-properties fo:line-height="0.494cm" fo:text-align="start" style:justify-single-word="false" style:writing-mode="lr-tb">
        <style:tab-stops/>
      </style:paragraph-properties>
      <style:text-properties officeooo:paragraph-rsid="00e06bf1"/>
    </style:style>
    <style:style style:name="P10" style:family="paragraph" style:parent-style-name="Corpo_20_del_20_testo_20__28_2_29_">
      <style:paragraph-properties fo:line-height="0.494cm" fo:text-align="start" style:justify-single-word="false" style:writing-mode="lr-tb">
        <style:tab-stops>
          <style:tab-stop style:position="9.446cm" style:leader-style="dotted" style:leader-text="."/>
        </style:tab-stops>
      </style:paragraph-properties>
      <style:text-properties officeooo:paragraph-rsid="00e06bf1"/>
    </style:style>
    <style:style style:name="P11" style:family="paragraph" style:parent-style-name="Corpo_20_del_20_testo_20__28_2_29_">
      <style:paragraph-properties fo:line-height="0.494cm" fo:text-align="center" style:justify-single-word="false" style:writing-mode="lr-tb">
        <style:tab-stops/>
      </style:paragraph-properties>
      <style:text-properties style:use-window-font-color="true" officeooo:paragraph-rsid="00e06bf1"/>
    </style:style>
    <style:style style:name="P12" style:family="paragraph" style:parent-style-name="Corpo_20_del_20_testo_20__28_2_29_">
      <style:paragraph-properties fo:line-height="0.494cm" fo:text-align="center" style:justify-single-word="false" style:writing-mode="lr-tb"/>
      <style:text-properties style:use-window-font-color="true" officeooo:rsid="00e06bf1" officeooo:paragraph-rsid="00e06bf1"/>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officeooo:paragraph-rsid="002be271"/>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fo:font-size="11pt" officeooo:paragraph-rsid="011a4d4f" style:font-size-asian="11pt"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fo:font-size="11pt" officeooo:paragraph-rsid="011c5b24" style:font-size-asian="11pt" style:font-size-complex="11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fo:font-size="11pt" officeooo:paragraph-rsid="0076cfd3" style:font-size-asian="11pt" style:font-size-complex="11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fo:font-size="11pt" officeooo:paragraph-rsid="00755dfd" style:font-size-asian="11pt" style:font-size-complex="11pt"/>
    </style:style>
    <style:style style:name="P1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6cm" style:font-size-asian="14pt" style:font-name-complex="Lucida Console" style:font-size-complex="14pt"/>
    </style:style>
    <style:style style:name="P1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6cm" officeooo:paragraph-rsid="0017995e" style:font-size-asian="14pt" style:font-name-complex="Lucida Console" style:font-size-complex="14pt"/>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6cm" style:font-size-asian="14pt" style:font-name-complex="Lucida Console" style:font-size-complex="14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6cm" officeooo:paragraph-rsid="0030dd8c" style:font-size-asian="14pt" style:font-name-complex="Lucida Console" style:font-size-complex="14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6cm" officeooo:paragraph-rsid="00bde031" style:font-size-asian="14pt" style:font-name-complex="Lucida Console" style:font-size-complex="14pt"/>
    </style:style>
    <style:style style:name="P23"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16cm" style:font-size-asian="14pt" style:font-name-complex="Lucida Console" style:font-size-complex="14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6cm" officeooo:paragraph-rsid="008d7730" style:font-size-asian="14pt" style:font-name-complex="Bookman Old Style" style:font-size-complex="14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6cm" fo:font-style="italic" style:font-size-asian="14pt" style:font-style-asian="italic" style:font-name-complex="Lucida Console" style:font-size-complex="14pt" style:font-style-complex="italic"/>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style:font-size-asian="14pt" style:font-name-complex="Lucida Console" style:font-size-complex="14pt"/>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style:font-size-asian="14pt" style:font-name-complex="Tahoma" style:font-size-complex="14pt"/>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392fb" style:font-size-asian="14pt" style:font-name-complex="Tahoma" style:font-size-complex="14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39ccb" style:font-size-asian="14pt" style:font-name-complex="Tahoma" style:font-size-complex="14pt"/>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50198" style:font-size-asian="14pt" style:font-name-complex="Tahoma" style:font-size-complex="14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66379" style:font-size-asian="14pt" style:font-name-complex="Tahoma" style:font-size-complex="14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71ca9" style:font-size-asian="14pt" style:font-name-complex="Tahoma" style:font-size-complex="14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73ac7" style:font-size-asian="14pt" style:font-name-complex="Tahoma" style:font-size-complex="14pt"/>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5cm" officeooo:paragraph-rsid="008a9c35" style:font-size-asian="14pt" style:font-name-complex="Tahoma" style:font-size-complex="14pt"/>
    </style:style>
    <style:style style:name="P3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5cm" officeooo:paragraph-rsid="011e2f9c" style:font-size-asian="14pt" style:font-name-complex="Tahoma" style:font-size-complex="14pt"/>
    </style:style>
    <style:style style:name="P36"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5cm" style:font-size-asian="14pt" style:font-name-complex="Tahoma" style:font-size-complex="14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f9ea79" style:font-size-asian="14pt" style:font-name-complex="Garamond" style:font-size-complex="14pt"/>
    </style:style>
    <style:style style:name="P38"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5cm" fo:font-style="italic" style:font-size-asian="14pt" style:font-style-asian="italic" style:font-name-complex="Tahoma" style:font-size-complex="14pt" style:font-style-complex="italic"/>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style:font-size-asian="14pt" style:font-size-complex="14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39ccb" style:font-size-asian="14pt" style:font-size-complex="14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4ecc9" style:font-size-asian="14pt" style:font-size-complex="14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66379" style:font-size-asian="14pt" style:font-size-complex="14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ext-properties style:use-window-font-color="true" style:font-name="Georgia" fo:font-size="14pt" style:font-size-asian="14pt" style:font-size-complex="14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75556" style:font-size-asian="14pt" style:font-size-complex="14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88120" style:font-size-asian="14pt" style:font-size-complex="14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fe4eb6" style:font-size-asian="14pt" style:font-size-complex="14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ffb19a" style:font-size-asian="14pt" style:font-size-complex="14pt"/>
    </style:style>
    <style:style style:name="P48" style:family="paragraph" style:parent-style-name="Standard">
      <style:paragraph-properties fo:margin-left="0cm" fo:margin-right="0cm" fo:margin-top="0cm" fo:margin-bottom="0cm" loext:contextual-spacing="false" fo:line-height="150%" fo:text-align="start" style:justify-single-word="false" fo:text-indent="0.499cm" style:auto-text-indent="false" style:writing-mode="lr-tb"/>
      <style:text-properties style:use-window-font-color="true" style:font-name="Georgia" fo:font-size="14pt" style:font-size-asian="14pt" style:font-size-complex="14pt"/>
    </style:style>
    <style:style style:name="P49"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officeooo:paragraph-rsid="00d67481" style:font-size-asian="14pt" style:font-size-complex="14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rsid="0060951e" officeooo:paragraph-rsid="0060951e" style:font-size-asian="14pt" style:font-size-complex="14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rsid="00e2b208" officeooo:paragraph-rsid="00e2b208" style:font-size-asian="14pt" style:font-size-complex="14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style:font-size-asian="14pt" style:font-name-complex="Tahoma" style:font-size-complex="14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2bafad" style:font-size-asian="14pt" style:font-name-complex="Tahoma" style:font-size-complex="14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0b69d" style:font-size-asian="14pt" style:font-name-complex="Tahoma" style:font-size-complex="14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392fb" style:font-size-asian="14pt" style:font-name-complex="Tahoma" style:font-size-complex="14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39ccb" style:font-size-asian="14pt" style:font-name-complex="Tahoma" style:font-size-complex="14pt"/>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50bb8" style:font-size-asian="14pt" style:font-name-complex="Tahoma" style:font-size-complex="14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66379" style:font-size-asian="14pt" style:font-name-complex="Tahoma" style:font-size-complex="14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71ca9" style:font-size-asian="14pt" style:font-name-complex="Tahoma" style:font-size-complex="14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73ac7" style:font-size-asian="14pt" style:font-name-complex="Tahoma" style:font-size-complex="14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479114" style:font-size-asian="14pt" style:font-name-complex="Tahoma" style:font-size-complex="14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483ea5" style:font-size-asian="14pt" style:font-name-complex="Tahoma" style:font-size-complex="14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5cf744" style:font-size-asian="14pt" style:font-name-complex="Tahoma" style:font-size-complex="14pt"/>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67d0e3" style:font-size-asian="14pt" style:font-name-complex="Tahoma" style:font-size-complex="14pt"/>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80c0fd" style:font-size-asian="14pt" style:font-name-complex="Tahoma" style:font-size-complex="14pt"/>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8e13fd" style:font-size-asian="14pt" style:font-name-complex="Tahoma" style:font-size-complex="14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b7274" style:font-size-asian="14pt" style:font-name-complex="Tahoma" style:font-size-complex="14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c3d00" style:font-size-asian="14pt" style:font-name-complex="Tahoma" style:font-size-complex="14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e1cd7" style:font-size-asian="14pt" style:font-name-complex="Tahoma" style:font-size-complex="14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f99fb" style:font-size-asian="14pt" style:font-name-complex="Tahoma" style:font-size-complex="14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b554d8" style:font-size-asian="14pt" style:font-name-complex="Tahoma" style:font-size-complex="14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b71ede" style:font-size-asian="14pt" style:font-name-complex="Tahoma" style:font-size-complex="14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bde031" style:font-size-asian="14pt" style:font-name-complex="Tahoma" style:font-size-complex="14pt"/>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bf22de" style:font-size-asian="14pt" style:font-name-complex="Tahoma" style:font-size-complex="14pt"/>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c02b56" style:font-size-asian="14pt" style:font-name-complex="Tahoma" style:font-size-complex="14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c06ca8" style:font-size-asian="14pt" style:font-name-complex="Tahoma" style:font-size-complex="14pt"/>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c238af" style:font-size-asian="14pt" style:font-name-complex="Tahoma" style:font-size-complex="14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c90c1d" style:font-size-asian="14pt" style:font-name-complex="Tahoma" style:font-size-complex="14pt"/>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d49524" style:font-size-asian="14pt" style:font-name-complex="Tahoma" style:font-size-complex="14pt"/>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d8df19" style:font-size-asian="14pt" style:font-name-complex="Tahoma" style:font-size-complex="14pt"/>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dc8563" style:font-size-asian="14pt" style:font-name-complex="Tahoma" style:font-size-complex="14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e9944e" style:font-size-asian="14pt" style:font-name-complex="Tahoma" style:font-size-complex="14pt"/>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eddbe1" style:font-size-asian="14pt" style:font-name-complex="Tahoma" style:font-size-complex="14pt"/>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f24bfc" style:font-size-asian="14pt" style:font-name-complex="Tahoma" style:font-size-complex="14pt"/>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fe4eb6" style:font-size-asian="14pt" style:font-name-complex="Tahoma" style:font-size-complex="14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10f7fe1" style:font-size-asian="14pt" style:font-name-complex="Tahoma" style:font-size-complex="14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112c2e6" style:font-size-asian="14pt" style:font-name-complex="Tahoma" style:font-size-complex="14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11fdd90" style:font-size-asian="14pt" style:font-name-complex="Tahoma" style:font-size-complex="14pt"/>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120304e" style:font-size-asian="14pt" style:font-name-complex="Tahoma" style:font-size-complex="14pt"/>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12122c5" style:font-size-asian="14pt" style:font-name-complex="Tahoma" style:font-size-complex="14pt"/>
    </style:style>
    <style:style style:name="P9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style:font-size-asian="14pt" style:font-name-complex="Tahoma" style:font-size-complex="14pt"/>
    </style:style>
    <style:style style:name="P9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officeooo:paragraph-rsid="008e13fd" style:font-size-asian="14pt" style:font-name-complex="Tahoma" style:font-size-complex="14pt"/>
    </style:style>
    <style:style style:name="P9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officeooo:paragraph-rsid="0115f7ff" style:font-size-asian="14pt" style:font-name-complex="Tahoma" style:font-size-complex="14pt"/>
    </style:style>
    <style:style style:name="P9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officeooo:paragraph-rsid="0120304e" style:font-size-asian="14pt" style:font-name-complex="Tahoma" style:font-size-complex="14pt"/>
    </style:style>
    <style:style style:name="P95" style:family="paragraph" style:parent-style-name="Standard">
      <style:paragraph-properties fo:margin-left="0cm" fo:margin-right="0cm" fo:margin-top="0cm" fo:margin-bottom="0cm" loext:contextual-spacing="false" fo:line-height="150%" fo:text-align="start" style:justify-single-word="false" fo:text-indent="0.499cm" style:auto-text-indent="false" style:writing-mode="lr-tb"/>
      <style:text-properties style:use-window-font-color="true" style:font-name="Georgia" fo:font-size="14pt" style:font-size-asian="14pt" style:font-name-complex="Tahoma" style:font-size-complex="14pt"/>
    </style:style>
    <style:style style:name="P96"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officeooo:paragraph-rsid="00f24bfc" style:font-size-asian="14pt" style:font-name-complex="Tahoma" style:font-size-complex="14pt"/>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rsid="00f24bfc" officeooo:paragraph-rsid="00f24bfc" style:font-size-asian="14pt" style:font-name-complex="Tahoma" style:font-size-complex="14pt"/>
    </style:style>
    <style:style style:name="P98"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officeooo:rsid="00f24bfc" officeooo:paragraph-rsid="00f24bfc" style:font-size-asian="14pt" style:font-name-complex="Tahoma" style:font-size-complex="14pt"/>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style:font-size-asian="14pt" style:font-name-complex="Verdana" style:font-size-complex="14pt"/>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0b69d" style:font-size-asian="14pt" style:font-name-complex="Verdana" style:font-size-complex="14pt"/>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4ecc9" style:font-size-asian="14pt" style:font-name-complex="Verdana" style:font-size-complex="14pt"/>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8d7730" style:font-size-asian="14pt" style:font-name-complex="Verdana" style:font-size-complex="14pt"/>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88120" style:font-size-asian="14pt" style:font-name-complex="Verdana" style:font-size-complex="14pt"/>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ac3d00" style:font-size-asian="14pt" style:font-name-complex="Verdana" style:font-size-complex="14pt"/>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bf22de" style:font-size-asian="14pt" style:font-name-complex="Verdana" style:font-size-complex="14pt"/>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c238af" style:font-size-asian="14pt" style:font-name-complex="Verdana" style:font-size-complex="14pt"/>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style:font-size-asian="14pt" style:font-name-complex="Lucida Console" style:font-size-complex="14pt"/>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350198" style:font-size-asian="14pt" style:font-name-complex="Lucida Console" style:font-size-complex="14pt"/>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f24bfc" style:font-size-asian="14pt" style:font-name-complex="Lucida Console" style:font-size-complex="14pt"/>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style:font-size-asian="14pt" style:font-name-complex="Garamond" style:font-size-complex="14pt"/>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80c0fd" style:font-size-asian="14pt" style:font-name-complex="Garamond" style:font-size-complex="14pt"/>
    </style:style>
    <style:style style:name="P11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officeooo:paragraph-rsid="00f0aac6" style:font-size-asian="14pt" style:font-name-complex="Garamond" style:font-size-complex="14pt"/>
    </style:style>
    <style:style style:name="P11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officeooo:paragraph-rsid="00832bd6" style:font-size-asian="14pt" style:font-name-complex="Bookman Old Style" style:font-size-complex="14pt"/>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8d7730" style:font-size-asian="14pt" style:font-name-complex="Bookman Old Style" style:font-size-complex="14pt"/>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officeooo:paragraph-rsid="00dc8563" style:font-size-asian="14pt" style:font-name-complex="Bookman Old Style" style:font-size-complex="14pt"/>
    </style:style>
    <style:style style:name="P116"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officeooo:paragraph-rsid="00d8df19" style:font-size-asian="14pt" style:font-name-complex="Bookman Old Style" style:font-size-complex="14pt"/>
    </style:style>
    <style:style style:name="P117"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officeooo:paragraph-rsid="00dc8563" style:font-size-asian="14pt" style:font-name-complex="Bookman Old Style" style:font-size-complex="14pt"/>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style:font-size-asian="14pt" style:font-name-complex="Arial" style:font-size-complex="14pt"/>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fo:font-style="italic" style:font-size-asian="14pt" style:font-style-asian="italic" style:font-name-complex="Verdana" style:font-size-complex="14pt" style:font-style-complex="italic"/>
    </style:style>
    <style:style style:name="P12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2cm" fo:font-style="italic" officeooo:paragraph-rsid="00df5e3f" style:font-size-asian="14pt" style:font-style-asian="italic" style:font-name-complex="Lucida Console" style:font-size-complex="14pt" style:font-style-complex="italic"/>
    </style:style>
    <style:style style:name="P12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2cm" fo:font-style="italic" officeooo:paragraph-rsid="00e3d9fb" style:font-size-asian="14pt" style:font-style-asian="italic" style:font-name-complex="Lucida Console" style:font-size-complex="14pt" style:font-style-complex="italic"/>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style:font-size-asian="14pt" style:font-name-complex="Verdana" style:font-size-complex="14pt"/>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officeooo:paragraph-rsid="00af99fb" style:font-size-asian="14pt" style:font-name-complex="Garamond" style:font-size-complex="14pt"/>
    </style:style>
    <style:style style:name="P12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12cm" style:font-size-asian="14pt" style:font-name-complex="Lucida Console" style:font-size-complex="14pt"/>
    </style:style>
    <style:style style:name="P125"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12cm" officeooo:paragraph-rsid="00dc8563" style:font-size-asian="14pt" style:font-name-complex="Lucida Console" style:font-size-complex="14pt"/>
    </style:style>
    <style:style style:name="P12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2cm" officeooo:paragraph-rsid="00f9ea79" style:font-size-asian="14pt" style:font-name-complex="Lucida Console" style:font-size-complex="14pt"/>
    </style:style>
    <style:style style:name="P12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style:font-size-asian="14pt" style:font-name-complex="Lucida Console" style:font-size-complex="14pt"/>
    </style:style>
    <style:style style:name="P12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style:font-size-asian="14pt" style:font-name-complex="Courier New" style:font-size-complex="14pt"/>
    </style:style>
    <style:style style:name="P12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fo:font-weight="bold" officeooo:paragraph-rsid="00af99fb" style:font-size-asian="14pt" style:font-weight-asian="bold" style:font-name-complex="Tahoma" style:font-size-complex="14pt" style:font-weight-complex="bold"/>
    </style:style>
    <style:style style:name="P13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fo:font-style="normal" fo:font-weight="bold" officeooo:paragraph-rsid="00c90c1d" style:font-size-asian="14pt" style:font-style-asian="normal" style:font-weight-asian="bold" style:font-name-complex="Verdana" style:font-size-complex="14pt" style:font-style-complex="normal" style:font-weight-complex="bold"/>
    </style:style>
    <style:style style:name="P131"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19cm" style:font-size-asian="14pt" style:font-name-complex="Lucida Console" style:font-size-complex="14pt"/>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style:font-size-asian="14pt" style:font-name-complex="Tahoma" style:font-size-complex="14pt"/>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3392fb" style:font-size-asian="14pt" style:font-name-complex="Tahoma" style:font-size-complex="14pt"/>
    </style:style>
    <style:style style:name="P13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style:font-size-asian="14pt" style:font-name-complex="Verdana" style:font-size-complex="14pt"/>
    </style:style>
    <style:style style:name="P13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30dd8c" style:font-size-asian="14pt" style:font-name-complex="Verdana" style:font-size-complex="14pt"/>
    </style:style>
    <style:style style:name="P13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59896d" style:font-size-asian="14pt" style:font-name-complex="Verdana" style:font-size-complex="14pt"/>
    </style:style>
    <style:style style:name="P13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371ca9" style:font-size-asian="14pt" style:font-name-complex="Garamond" style:font-size-complex="14pt"/>
    </style:style>
    <style:style style:name="P13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2cm" style:font-size-asian="14pt" style:font-size-complex="14pt"/>
    </style:style>
    <style:style style:name="P13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style:font-size-asian="14pt" style:font-size-complex="14pt"/>
    </style:style>
    <style:style style:name="P14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f24bfc" style:font-size-asian="14pt" style:font-name-complex="Lucida Console" style:font-size-complex="14pt"/>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112c2e6" style:font-size-asian="14pt" style:font-name-complex="Lucida Console" style:font-size-complex="14pt"/>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11fdd90" style:font-size-asian="14pt" style:font-name-complex="Bookman Old Style" style:font-size-complex="14pt"/>
    </style:style>
    <style:style style:name="P14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fo:font-weight="bold" officeooo:paragraph-rsid="00af99fb" style:font-size-asian="14pt" style:font-weight-asian="bold" style:font-name-complex="Tahoma" style:font-size-complex="14pt" style:font-weight-complex="bold"/>
    </style:style>
    <style:style style:name="P14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2cm" fo:font-style="italic" style:font-size-asian="14pt" style:font-style-asian="italic" style:font-size-complex="14pt" style:font-style-complex="italic"/>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9cm" style:font-size-asian="14pt" style:font-name-complex="Lucida Console" style:font-size-complex="14pt"/>
    </style:style>
    <style:style style:name="P14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9cm" officeooo:paragraph-rsid="0030b69d" style:font-size-asian="14pt" style:font-name-complex="Lucida Console" style:font-size-complex="14pt"/>
    </style:style>
    <style:style style:name="P14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style:font-size-asian="14pt" style:font-name-complex="Tahoma" style:font-size-complex="14pt"/>
    </style:style>
    <style:style style:name="P14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2a51f2" style:font-size-asian="14pt" style:font-name-complex="Tahoma" style:font-size-complex="14pt"/>
    </style:style>
    <style:style style:name="P14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3392fb" style:font-size-asian="14pt" style:font-name-complex="Tahoma" style:font-size-complex="14pt"/>
    </style:style>
    <style:style style:name="P15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339ccb" style:font-size-asian="14pt" style:font-name-complex="Tahoma" style:font-size-complex="14pt"/>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366379" style:font-size-asian="14pt" style:font-name-complex="Tahoma" style:font-size-complex="14pt"/>
    </style:style>
    <style:style style:name="P15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371ca9" style:font-size-asian="14pt" style:font-name-complex="Tahoma" style:font-size-complex="14pt"/>
    </style:style>
    <style:style style:name="P15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373ac7" style:font-size-asian="14pt" style:font-name-complex="Tahoma" style:font-size-complex="14pt"/>
    </style:style>
    <style:style style:name="P15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88d871" style:font-size-asian="14pt" style:font-name-complex="Tahoma" style:font-size-complex="14pt"/>
    </style:style>
    <style:style style:name="P15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9a931d" style:font-size-asian="14pt" style:font-name-complex="Tahoma" style:font-size-complex="14pt"/>
    </style:style>
    <style:style style:name="P15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9c479b" style:font-size-asian="14pt" style:font-name-complex="Tahoma" style:font-size-complex="14pt"/>
    </style:style>
    <style:style style:name="P15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d67481" style:font-size-asian="14pt" style:font-name-complex="Tahoma" style:font-size-complex="14pt"/>
    </style:style>
    <style:style style:name="P15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d799fd" style:font-size-asian="14pt" style:font-name-complex="Tahoma" style:font-size-complex="14pt"/>
    </style:style>
    <style:style style:name="P15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dc8563" style:font-size-asian="14pt" style:font-name-complex="Tahoma" style:font-size-complex="14pt"/>
    </style:style>
    <style:style style:name="P16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e3d9fb" style:font-size-asian="14pt" style:font-name-complex="Tahoma" style:font-size-complex="14pt"/>
    </style:style>
    <style:style style:name="P16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10cfc17" style:font-size-asian="14pt" style:font-name-complex="Tahoma" style:font-size-complex="14pt"/>
    </style:style>
    <style:style style:name="P16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1179ae8" style:font-size-asian="14pt" style:font-name-complex="Tahoma" style:font-size-complex="14pt"/>
    </style:style>
    <style:style style:name="P16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4cm" style:font-size-asian="14pt" style:font-name-complex="Tahoma" style:font-size-complex="14pt"/>
    </style:style>
    <style:style style:name="P16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4cm" style:font-size-asian="14pt" style:font-name-complex="Tahoma" style:font-size-complex="14pt"/>
    </style:style>
    <style:style style:name="P16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4cm" officeooo:paragraph-rsid="0072d9e7" style:font-size-asian="14pt" style:font-name-complex="Bookman Old Style" style:font-size-complex="14pt"/>
    </style:style>
    <style:style style:name="P16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72d9e7" style:font-size-asian="14pt" style:font-name-complex="Bookman Old Style" style:font-size-complex="14pt"/>
    </style:style>
    <style:style style:name="P16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11a8b6f" style:font-size-asian="14pt" style:font-size-complex="14pt"/>
    </style:style>
    <style:style style:name="P16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fo:font-style="italic" style:font-size-asian="14pt" style:font-style-asian="italic" style:font-name-complex="Tahoma" style:font-size-complex="14pt" style:font-style-complex="italic"/>
    </style:style>
    <style:style style:name="P16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fo:font-style="italic" officeooo:paragraph-rsid="00d298d3" style:font-size-asian="14pt" style:font-style-asian="italic" style:font-name-complex="Tahoma" style:font-size-complex="14pt" style:font-style-complex="italic"/>
    </style:style>
    <style:style style:name="P17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fo:font-style="italic" officeooo:paragraph-rsid="00f0aac6" style:font-size-asian="14pt" style:font-style-asian="italic" style:font-name-complex="Tahoma" style:font-size-complex="14pt" style:font-style-complex="italic"/>
    </style:style>
    <style:style style:name="P17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4cm" fo:font-style="italic" officeooo:paragraph-rsid="00e3d9fb" style:font-size-asian="14pt" style:font-style-asian="italic" style:font-name-complex="Tahoma" style:font-size-complex="14pt" style:font-style-complex="italic"/>
    </style:style>
    <style:style style:name="P17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4cm" fo:font-style="italic" officeooo:paragraph-rsid="00e3d9fb" style:font-size-asian="14pt" style:font-style-asian="italic" style:font-size-complex="14pt" style:font-style-complex="italic"/>
    </style:style>
    <style:style style:name="P17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fo:font-style="italic" style:font-size-asian="14pt" style:font-style-asian="italic" style:font-size-complex="14pt" style:font-style-complex="italic"/>
    </style:style>
    <style:style style:name="P17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style:font-size-asian="14pt" style:font-name-complex="Lucida Console" style:font-size-complex="14pt"/>
    </style:style>
    <style:style style:name="P17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style:font-size-asian="14pt" style:font-name-complex="Tahoma" style:font-size-complex="14pt"/>
    </style:style>
    <style:style style:name="P17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339ccb" style:font-size-asian="14pt" style:font-name-complex="Tahoma" style:font-size-complex="14pt"/>
    </style:style>
    <style:style style:name="P17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style:font-size-asian="14pt" style:font-size-complex="14pt"/>
    </style:style>
    <style:style style:name="P17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e93444" style:font-size-asian="14pt" style:font-size-complex="14pt"/>
    </style:style>
    <style:style style:name="P17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eddbe1" style:font-size-asian="14pt" style:font-size-complex="14pt"/>
    </style:style>
    <style:style style:name="P18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style:font-size-asian="14pt" style:font-name-complex="Verdana" style:font-size-complex="14pt"/>
    </style:style>
    <style:style style:name="P18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officeooo:paragraph-rsid="008d7730" style:font-size-asian="14pt" style:font-name-complex="Verdana" style:font-size-complex="14pt"/>
    </style:style>
    <style:style style:name="P18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4cm" fo:font-style="italic" officeooo:paragraph-rsid="00f9ea79" style:font-size-asian="14pt" style:font-style-asian="italic" style:font-name-complex="Verdana" style:font-size-complex="14pt" style:font-style-complex="italic"/>
    </style:style>
    <style:style style:name="P18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6cm" style:font-size-asian="14pt" style:font-name-complex="Lucida Console" style:font-size-complex="14pt"/>
    </style:style>
    <style:style style:name="P18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6cm" style:font-size-asian="14pt" style:font-name-complex="Lucida Console" style:font-size-complex="14pt"/>
    </style:style>
    <style:style style:name="P18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6cm" officeooo:paragraph-rsid="0032c058" style:font-size-asian="14pt" style:font-name-complex="Lucida Console" style:font-size-complex="14pt"/>
    </style:style>
    <style:style style:name="P18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6cm" officeooo:paragraph-rsid="00339ccb" style:font-size-asian="14pt" style:font-name-complex="Lucida Console" style:font-size-complex="14pt"/>
    </style:style>
    <style:style style:name="P18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6cm" officeooo:paragraph-rsid="0034ecc9" style:font-size-asian="14pt" style:font-name-complex="Lucida Console" style:font-size-complex="14pt"/>
    </style:style>
    <style:style style:name="P18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6cm" officeooo:paragraph-rsid="00373ac7" style:font-size-asian="14pt" style:font-name-complex="Lucida Console" style:font-size-complex="14pt"/>
    </style:style>
    <style:style style:name="P18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6cm" officeooo:rsid="0060951e" officeooo:paragraph-rsid="0060951e" style:font-size-asian="14pt" style:font-name-complex="Lucida Console" style:font-size-complex="14pt"/>
    </style:style>
    <style:style style:name="P19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6cm" fo:font-style="italic" officeooo:paragraph-rsid="0115f7ff" style:font-size-asian="14pt" style:font-style-asian="italic" style:font-name-complex="Lucida Console" style:font-size-complex="14pt" style:font-style-complex="italic"/>
    </style:style>
    <style:style style:name="P19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3cm" style:font-size-asian="14pt" style:font-name-complex="Lucida Console" style:font-size-complex="14pt"/>
    </style:style>
    <style:style style:name="P19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3cm" officeooo:paragraph-rsid="00373ac7" style:font-size-asian="14pt" style:font-name-complex="Lucida Console" style:font-size-complex="14pt"/>
    </style:style>
    <style:style style:name="P19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3cm" officeooo:paragraph-rsid="0088d871" style:font-size-asian="14pt" style:font-name-complex="Lucida Console" style:font-size-complex="14pt"/>
    </style:style>
    <style:style style:name="P19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style:font-size-asian="14pt" style:font-name-complex="Tahoma" style:font-size-complex="14pt"/>
    </style:style>
    <style:style style:name="P19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350bb8" style:font-size-asian="14pt" style:font-name-complex="Tahoma" style:font-size-complex="14pt"/>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373ac7" style:font-size-asian="14pt" style:font-name-complex="Tahoma" style:font-size-complex="14pt"/>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5adc8a" style:font-size-asian="14pt" style:font-name-complex="Tahoma" style:font-size-complex="14pt"/>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88d871" style:font-size-asian="14pt" style:font-name-complex="Tahoma" style:font-size-complex="14pt"/>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paragraph-rsid="00d67481" style:font-size-asian="14pt" style:font-name-complex="Tahoma" style:font-size-complex="14pt"/>
    </style:style>
    <style:style style:name="P20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2cm" style:font-size-asian="14pt" style:font-name-complex="Tahoma" style:font-size-complex="14pt"/>
    </style:style>
    <style:style style:name="P20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2cm" officeooo:rsid="0120304e" style:font-size-asian="14pt" style:font-name-complex="Tahoma" style:font-size-complex="14pt"/>
    </style:style>
    <style:style style:name="P20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officeooo:rsid="0120304e" style:font-size-asian="14pt" style:font-name-complex="Tahoma" style:font-size-complex="14pt"/>
    </style:style>
    <style:style style:name="P203" style:family="paragraph" style:parent-style-name="Standard">
      <style:paragraph-properties fo:margin-left="0cm" fo:margin-right="0cm" fo:margin-top="0cm" fo:margin-bottom="0cm" loext:contextual-spacing="false" fo:line-height="150%" fo:text-align="start" style:justify-single-word="false" fo:text-indent="0.499cm" style:auto-text-indent="false" style:writing-mode="lr-tb"/>
      <style:text-properties style:use-window-font-color="true" style:font-name="Georgia" fo:font-size="14pt" fo:letter-spacing="0.002cm" officeooo:rsid="0126e33e" officeooo:paragraph-rsid="0126e33e" style:font-size-asian="14pt" style:font-name-complex="Tahoma" style:font-size-complex="14pt"/>
    </style:style>
    <style:style style:name="P20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2cm" style:font-size-asian="14pt" style:font-name-complex="Garamond" style:font-size-complex="14pt"/>
    </style:style>
    <style:style style:name="P20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2cm" style:font-size-asian="14pt" style:font-name-complex="Lucida Console" style:font-size-complex="14pt"/>
    </style:style>
    <style:style style:name="P206"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2cm" fo:language="en" fo:country="GB" fo:font-style="italic" style:font-size-asian="14pt" style:font-style-asian="italic" style:font-name-complex="Tahoma" style:font-size-complex="14pt" style:font-style-complex="italic"/>
    </style:style>
    <style:style style:name="P20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style:font-size-asian="14pt" style:font-name-complex="Tahoma" style:font-size-complex="14pt"/>
    </style:style>
    <style:style style:name="P20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366379" style:font-size-asian="14pt" style:font-name-complex="Tahoma" style:font-size-complex="14pt"/>
    </style:style>
    <style:style style:name="P20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7e96b7" style:font-size-asian="14pt" style:font-name-complex="Tahoma" style:font-size-complex="14pt"/>
    </style:style>
    <style:style style:name="P21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88d871" style:font-size-asian="14pt" style:font-name-complex="Tahoma" style:font-size-complex="14pt"/>
    </style:style>
    <style:style style:name="P21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cc25a8" style:font-size-asian="14pt" style:font-name-complex="Tahoma" style:font-size-complex="14pt"/>
    </style:style>
    <style:style style:name="P21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fd1056" style:font-size-asian="14pt" style:font-name-complex="Tahoma" style:font-size-complex="14pt"/>
    </style:style>
    <style:style style:name="P21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df5e3f" style:font-size-asian="14pt" style:font-name-complex="Lucida Console" style:font-size-complex="14pt"/>
    </style:style>
    <style:style style:name="P21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7cm" fo:font-style="italic" style:font-size-asian="14pt" style:font-style-asian="italic" style:font-name-complex="Tahoma" style:font-size-complex="14pt" style:font-style-complex="italic"/>
    </style:style>
    <style:style style:name="P21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7cm" fo:font-style="italic" officeooo:paragraph-rsid="00d67481" style:font-size-asian="14pt" style:font-style-asian="italic" style:font-name-complex="Tahoma" style:font-size-complex="14pt" style:font-style-complex="italic"/>
    </style:style>
    <style:style style:name="P21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8cm" style:font-size-asian="14pt" style:font-name-complex="Lucida Console" style:font-size-complex="14pt"/>
    </style:style>
    <style:style style:name="P21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8cm" officeooo:paragraph-rsid="0030b69d" style:font-size-asian="14pt" style:font-name-complex="Lucida Console" style:font-size-complex="14pt"/>
    </style:style>
    <style:style style:name="P21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8cm" officeooo:paragraph-rsid="0034ecc9" style:font-size-asian="14pt" style:font-name-complex="Lucida Console" style:font-size-complex="14pt"/>
    </style:style>
    <style:style style:name="P21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8cm" officeooo:paragraph-rsid="00eddbe1" style:font-size-asian="14pt" style:font-name-complex="Lucida Console" style:font-size-complex="14pt"/>
    </style:style>
    <style:style style:name="P22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cm" style:font-size-asian="14pt" style:font-name-complex="Lucida Console" style:font-size-complex="14pt"/>
    </style:style>
    <style:style style:name="P22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cm" officeooo:paragraph-rsid="0030b69d" style:font-size-asian="14pt" style:font-name-complex="Lucida Console" style:font-size-complex="14pt"/>
    </style:style>
    <style:style style:name="P22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cm" officeooo:paragraph-rsid="00371ca9" style:font-size-asian="14pt" style:font-name-complex="Lucida Console" style:font-size-complex="14pt"/>
    </style:style>
    <style:style style:name="P22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cm" officeooo:rsid="00e3d9fb" officeooo:paragraph-rsid="00e3d9fb" style:font-size-asian="14pt" style:font-name-complex="Lucida Console" style:font-size-complex="14pt"/>
    </style:style>
    <style:style style:name="P22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3cm" officeooo:paragraph-rsid="00dc8563" style:font-size-asian="14pt" style:font-name-complex="Garamond" style:font-size-complex="14pt"/>
    </style:style>
    <style:style style:name="P22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3cm" style:font-size-asian="14pt" style:font-name-complex="Garamond" style:font-size-complex="14pt"/>
    </style:style>
    <style:style style:name="P22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3cm" style:font-size-asian="14pt" style:font-name-complex="Verdana" style:font-size-complex="14pt"/>
    </style:style>
    <style:style style:name="P22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3cm" officeooo:paragraph-rsid="00366379" style:font-size-asian="14pt" style:font-name-complex="Tahoma" style:font-size-complex="14pt"/>
    </style:style>
    <style:style style:name="P22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3cm" style:font-size-asian="14pt" style:font-size-complex="14pt"/>
    </style:style>
    <style:style style:name="P22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3cm" officeooo:paragraph-rsid="00de0656" style:font-size-asian="14pt" style:font-size-complex="14pt"/>
    </style:style>
    <style:style style:name="P23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3cm" officeooo:paragraph-rsid="00df5e3f" style:font-size-asian="14pt" style:font-size-complex="14pt"/>
    </style:style>
    <style:style style:name="P23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style:font-size-asian="14pt" style:font-name-complex="Verdana" style:font-size-complex="14pt"/>
    </style:style>
    <style:style style:name="P23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32c058" style:font-size-asian="14pt" style:font-name-complex="Verdana" style:font-size-complex="14pt"/>
    </style:style>
    <style:style style:name="P23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34ecc9" style:font-size-asian="14pt" style:font-name-complex="Verdana" style:font-size-complex="14pt"/>
    </style:style>
    <style:style style:name="P23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832bd6" style:font-size-asian="14pt" style:font-name-complex="Verdana" style:font-size-complex="14pt"/>
    </style:style>
    <style:style style:name="P23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8d7730" style:font-size-asian="14pt" style:font-name-complex="Verdana" style:font-size-complex="14pt"/>
    </style:style>
    <style:style style:name="P23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ab7274" style:font-size-asian="14pt" style:font-name-complex="Verdana" style:font-size-complex="14pt"/>
    </style:style>
    <style:style style:name="P23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bf22de" style:font-size-asian="14pt" style:font-name-complex="Verdana" style:font-size-complex="14pt"/>
    </style:style>
    <style:style style:name="P23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c90c1d" style:font-size-asian="14pt" style:font-name-complex="Verdana" style:font-size-complex="14pt"/>
    </style:style>
    <style:style style:name="P23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officeooo:paragraph-rsid="00e5c306" style:font-size-asian="14pt" style:font-name-complex="Garamond" style:font-size-complex="14pt"/>
    </style:style>
    <style:style style:name="P24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style:font-size-asian="14pt" style:font-size-complex="14pt"/>
    </style:style>
    <style:style style:name="P24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7cm" officeooo:paragraph-rsid="00f9ea79" style:font-size-asian="14pt" style:font-size-complex="14pt"/>
    </style:style>
    <style:style style:name="P24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7cm" officeooo:paragraph-rsid="00f9ea79" style:font-size-asian="14pt" style:font-name-complex="Lucida Console" style:font-size-complex="14pt"/>
    </style:style>
    <style:style style:name="P24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fo:font-style="normal" fo:font-weight="bold" officeooo:paragraph-rsid="00c90c1d" style:font-size-asian="14pt" style:font-style-asian="normal" style:font-weight-asian="bold" style:font-name-complex="Verdana" style:font-size-complex="14pt" style:font-style-complex="normal" style:font-weight-complex="bold"/>
    </style:style>
    <style:style style:name="P24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fo:font-style="normal" fo:font-weight="bold" officeooo:rsid="00c90c1d" officeooo:paragraph-rsid="00c90c1d" style:font-size-asian="14pt" style:font-style-asian="normal" style:font-weight-asian="bold" style:font-name-complex="Verdana" style:font-size-complex="14pt" style:font-style-complex="normal" style:font-weight-complex="bold"/>
    </style:style>
    <style:style style:name="P24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7cm" fo:font-style="normal" fo:font-weight="bold" officeooo:rsid="00cb07d6" officeooo:paragraph-rsid="00cb07d6" style:font-size-asian="14pt" style:font-style-asian="normal" style:font-weight-asian="bold" style:font-name-complex="Verdana" style:font-size-complex="14pt" style:font-style-complex="normal" style:font-weight-complex="bold"/>
    </style:style>
    <style:style style:name="P24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style:font-size-asian="14pt" style:font-name-complex="Verdana" style:font-size-complex="14pt"/>
    </style:style>
    <style:style style:name="P24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0b69d" style:font-size-asian="14pt" style:font-name-complex="Verdana" style:font-size-complex="14pt"/>
    </style:style>
    <style:style style:name="P24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0dd8c" style:font-size-asian="14pt" style:font-name-complex="Verdana" style:font-size-complex="14pt"/>
    </style:style>
    <style:style style:name="P24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34ecc9" style:font-size-asian="14pt" style:font-name-complex="Verdana" style:font-size-complex="14pt"/>
    </style:style>
    <style:style style:name="P25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5cm" officeooo:paragraph-rsid="0030dd8c" style:font-size-asian="14pt" style:font-name-complex="Verdana" style:font-size-complex="14pt"/>
    </style:style>
    <style:style style:name="P25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style:font-size-asian="14pt" style:font-name-complex="Tahoma" style:font-size-complex="14pt"/>
    </style:style>
    <style:style style:name="P25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officeooo:paragraph-rsid="00bde031" style:font-size-asian="14pt" style:font-name-complex="Tahoma" style:font-size-complex="14pt"/>
    </style:style>
    <style:style style:name="P253"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5cm" officeooo:paragraph-rsid="00f24bfc" style:font-size-asian="14pt" style:font-size-complex="14pt"/>
    </style:style>
    <style:style style:name="P25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5cm" officeooo:paragraph-rsid="00f9ea79" style:font-size-asian="14pt" style:font-name-complex="Lucida Console" style:font-size-complex="14pt"/>
    </style:style>
    <style:style style:name="P25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fo:font-style="italic" style:font-size-asian="14pt" style:font-style-asian="italic" style:font-name-complex="Tahoma" style:font-size-complex="14pt" style:font-style-complex="italic"/>
    </style:style>
    <style:style style:name="P25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5cm" fo:font-style="italic" officeooo:paragraph-rsid="00e3d9fb" style:font-size-asian="14pt" style:font-style-asian="italic" style:font-name-complex="Lucida Console" style:font-size-complex="14pt" style:font-style-complex="italic"/>
    </style:style>
    <style:style style:name="P25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5cm" fo:font-style="normal" officeooo:paragraph-rsid="00bde031" style:font-size-asian="14pt" style:font-style-asian="normal" style:font-name-complex="Tahoma" style:font-size-complex="14pt" style:font-style-complex="normal"/>
    </style:style>
    <style:style style:name="P25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1cm" style:font-size-asian="14pt" style:font-name-complex="Lucida Console" style:font-size-complex="14pt"/>
    </style:style>
    <style:style style:name="P25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1cm" officeooo:paragraph-rsid="0032c058" style:font-size-asian="14pt" style:font-name-complex="Lucida Console" style:font-size-complex="14pt"/>
    </style:style>
    <style:style style:name="P26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1cm" officeooo:paragraph-rsid="00339ccb" style:font-size-asian="14pt" style:font-name-complex="Lucida Console" style:font-size-complex="14pt"/>
    </style:style>
    <style:style style:name="P26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1cm" officeooo:paragraph-rsid="00373ac7" style:font-size-asian="14pt" style:font-name-complex="Lucida Console" style:font-size-complex="14pt"/>
    </style:style>
    <style:style style:name="P26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1cm" officeooo:paragraph-rsid="005adc8a" style:font-size-asian="14pt" style:font-name-complex="Lucida Console" style:font-size-complex="14pt"/>
    </style:style>
    <style:style style:name="P26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1cm" style:font-size-asian="14pt" style:font-name-complex="Tahoma" style:font-size-complex="14pt"/>
    </style:style>
    <style:style style:name="P26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1cm" officeooo:paragraph-rsid="00a88120" style:font-size-asian="14pt" style:font-name-complex="Tahoma" style:font-size-complex="14pt"/>
    </style:style>
    <style:style style:name="P26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1cm" fo:font-style="italic" officeooo:paragraph-rsid="00d67481" style:font-size-asian="14pt" style:font-style-asian="italic" style:font-name-complex="Lucida Console" style:font-size-complex="14pt" style:font-style-complex="italic"/>
    </style:style>
    <style:style style:name="P26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1cm" fo:font-style="italic" officeooo:rsid="0115f7ff" officeooo:paragraph-rsid="0115f7ff" style:font-size-asian="14pt" style:font-style-asian="italic" style:font-name-complex="Lucida Console" style:font-size-complex="14pt" style:font-style-complex="italic"/>
    </style:style>
    <style:style style:name="P26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5cm" style:font-size-asian="14pt" style:font-name-complex="Tahoma" style:font-size-complex="14pt"/>
    </style:style>
    <style:style style:name="P26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35cm" style:font-size-asian="14pt" style:font-name-complex="Tahoma" style:font-size-complex="14pt"/>
    </style:style>
    <style:style style:name="P26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4cm" style:font-size-asian="14pt" style:font-name-complex="Tahoma" style:font-size-complex="14pt"/>
    </style:style>
    <style:style style:name="P27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2cm" style:font-size-asian="14pt" style:font-name-complex="Lucida Console" style:font-size-complex="14pt"/>
    </style:style>
    <style:style style:name="P27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2cm" officeooo:paragraph-rsid="00339ccb" style:font-size-asian="14pt" style:font-name-complex="Lucida Console" style:font-size-complex="14pt"/>
    </style:style>
    <style:style style:name="P27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2cm" officeooo:paragraph-rsid="00366379" style:font-size-asian="14pt" style:font-name-complex="Lucida Console" style:font-size-complex="14pt"/>
    </style:style>
    <style:style style:name="P27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1cm" officeooo:paragraph-rsid="0034ecc9" style:font-size-asian="14pt" style:font-name-complex="Verdana" style:font-size-complex="14pt"/>
    </style:style>
    <style:style style:name="P27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1cm" officeooo:paragraph-rsid="00c90c1d" style:font-size-asian="14pt" style:font-name-complex="Verdana" style:font-size-complex="14pt"/>
    </style:style>
    <style:style style:name="P27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1cm" style:font-size-asian="14pt" style:font-name-complex="Tahoma" style:font-size-complex="14pt"/>
    </style:style>
    <style:style style:name="P27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1cm" fo:font-style="italic" officeooo:paragraph-rsid="00e5c306" style:font-size-asian="14pt" style:font-style-asian="italic" style:font-name-complex="Lucida Console" style:font-size-complex="14pt" style:font-style-complex="italic"/>
    </style:style>
    <style:style style:name="P27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style:font-size-asian="14pt" style:font-name-complex="Verdana" style:font-size-complex="14pt"/>
    </style:style>
    <style:style style:name="P27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34ecc9" style:font-size-asian="14pt" style:font-name-complex="Verdana" style:font-size-complex="14pt"/>
    </style:style>
    <style:style style:name="P27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a88120" style:font-size-asian="14pt" style:font-name-complex="Verdana" style:font-size-complex="14pt"/>
    </style:style>
    <style:style style:name="P28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ab7274" style:font-size-asian="14pt" style:font-name-complex="Verdana" style:font-size-complex="14pt"/>
    </style:style>
    <style:style style:name="P28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style:font-size-asian="14pt" style:font-name-complex="Lucida Console" style:font-size-complex="14pt"/>
    </style:style>
    <style:style style:name="P28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88d871" style:font-size-asian="14pt" style:font-name-complex="Lucida Console" style:font-size-complex="14pt"/>
    </style:style>
    <style:style style:name="P28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ac3d00" style:font-size-asian="14pt" style:font-name-complex="Lucida Console" style:font-size-complex="14pt"/>
    </style:style>
    <style:style style:name="P28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9cm" officeooo:paragraph-rsid="00f9ea79" style:font-size-asian="14pt" style:font-name-complex="Lucida Console" style:font-size-complex="14pt"/>
    </style:style>
    <style:style style:name="P28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09cm" officeooo:paragraph-rsid="0097279b" style:font-size-asian="14pt" style:font-size-complex="14pt"/>
    </style:style>
    <style:style style:name="P28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97279b" style:font-size-asian="14pt" style:font-size-complex="14pt"/>
    </style:style>
    <style:style style:name="P287"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9cm" fo:font-style="italic" style:font-size-asian="14pt" style:font-style-asian="italic" style:font-name-complex="Lucida Console" style:font-size-complex="14pt" style:font-style-complex="italic"/>
    </style:style>
    <style:style style:name="P28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5cm" style:font-size-asian="14pt" style:font-name-complex="Lucida Console" style:font-size-complex="14pt"/>
    </style:style>
    <style:style style:name="P28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5cm" officeooo:paragraph-rsid="0034ecc9" style:font-size-asian="14pt" style:font-name-complex="Lucida Console" style:font-size-complex="14pt"/>
    </style:style>
    <style:style style:name="P29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5cm" officeooo:paragraph-rsid="00350198" style:font-size-asian="14pt" style:font-name-complex="Lucida Console" style:font-size-complex="14pt"/>
    </style:style>
    <style:style style:name="P29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5cm" officeooo:paragraph-rsid="009a931d" style:font-size-asian="14pt" style:font-name-complex="Lucida Console" style:font-size-complex="14pt"/>
    </style:style>
    <style:style style:name="P29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style:font-size-asian="14pt" style:font-name-complex="Tahoma" style:font-size-complex="14pt"/>
    </style:style>
    <style:style style:name="P29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350bb8" style:font-size-asian="14pt" style:font-name-complex="Tahoma" style:font-size-complex="14pt"/>
    </style:style>
    <style:style style:name="P29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officeooo:paragraph-rsid="005c66aa" style:font-size-asian="14pt" style:font-name-complex="Tahoma" style:font-size-complex="14pt"/>
    </style:style>
    <style:style style:name="P29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09cm" style:font-size-asian="14pt" style:font-name-complex="Garamond" style:font-size-complex="14pt"/>
    </style:style>
    <style:style style:name="P296"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09cm" fo:font-style="italic" officeooo:paragraph-rsid="01179ae8" style:font-size-asian="14pt" style:font-style-asian="italic" style:font-size-complex="14pt" style:font-style-complex="italic"/>
    </style:style>
    <style:style style:name="P29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8cm" officeooo:paragraph-rsid="00366379" style:font-size-asian="14pt" style:font-name-complex="Tahoma" style:font-size-complex="14pt"/>
    </style:style>
    <style:style style:name="P29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28cm" style:font-size-asian="14pt" style:font-size-complex="14pt"/>
    </style:style>
    <style:style style:name="P29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8cm" officeooo:paragraph-rsid="00e9d9c0" style:font-size-asian="14pt" style:font-size-complex="14pt"/>
    </style:style>
    <style:style style:name="P30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8cm" officeooo:paragraph-rsid="00eadf5b" style:font-size-asian="14pt" style:font-size-complex="14pt"/>
    </style:style>
    <style:style style:name="P30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28cm" officeooo:paragraph-rsid="00f9ea79" style:font-size-asian="14pt" style:font-size-complex="14pt"/>
    </style:style>
    <style:style style:name="P30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4cm" officeooo:paragraph-rsid="00366379" style:font-size-asian="14pt" style:font-name-complex="Tahoma" style:font-size-complex="14pt"/>
    </style:style>
    <style:style style:name="P30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4cm" style:font-size-asian="14pt" style:font-name-complex="Lucida Console" style:font-size-complex="14pt"/>
    </style:style>
    <style:style style:name="P30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4cm" officeooo:paragraph-rsid="00371ca9" style:font-size-asian="14pt" style:font-name-complex="Lucida Console" style:font-size-complex="14pt"/>
    </style:style>
    <style:style style:name="P30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7cm" style:font-size-asian="14pt" style:font-name-complex="Lucida Console" style:font-size-complex="14pt"/>
    </style:style>
    <style:style style:name="P30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7cm" officeooo:paragraph-rsid="00371ca9" style:font-size-asian="14pt" style:font-name-complex="Lucida Console" style:font-size-complex="14pt"/>
    </style:style>
    <style:style style:name="P307" style:family="paragraph" style:parent-style-name="Standard">
      <style:paragraph-properties fo:margin-left="0cm" fo:margin-right="0cm" fo:margin-top="0cm" fo:margin-bottom="0cm" loext:contextual-spacing="false" fo:line-height="150%" fo:text-align="start" style:justify-single-word="false" fo:text-indent="0.499cm" style:auto-text-indent="false" style:writing-mode="lr-tb"/>
      <style:text-properties style:use-window-font-color="true" style:font-name="Georgia" fo:font-size="14pt" fo:letter-spacing="-0.037cm" officeooo:rsid="0126e33e" officeooo:paragraph-rsid="0126e33e" style:font-size-asian="14pt" style:font-name-complex="Lucida Console" style:font-size-complex="14pt"/>
    </style:style>
    <style:style style:name="P30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8cm" officeooo:paragraph-rsid="00373ac7" style:font-size-asian="14pt" style:font-name-complex="Lucida Console" style:font-size-complex="14pt"/>
    </style:style>
    <style:style style:name="P30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8cm" officeooo:paragraph-rsid="010e1b92" style:font-size-asian="14pt" style:font-name-complex="Tahoma" style:font-size-complex="14pt"/>
    </style:style>
    <style:style style:name="P31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font-style="italic" officeooo:paragraph-rsid="0044eb68" style:font-size-asian="14pt" style:font-style-asian="italic" style:font-name-complex="Tahoma" style:font-size-complex="14pt" style:font-style-complex="italic"/>
    </style:style>
    <style:style style:name="P31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font-style="italic" officeooo:paragraph-rsid="00e3d9fb" style:font-size-asian="14pt" style:font-style-asian="italic" style:font-name-complex="Tahoma" style:font-size-complex="14pt" style:font-style-complex="italic"/>
    </style:style>
    <style:style style:name="P31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font-style="italic" officeooo:paragraph-rsid="00f0aac6" style:font-size-asian="14pt" style:font-style-asian="italic" style:font-name-complex="Tahoma" style:font-size-complex="14pt" style:font-style-complex="italic"/>
    </style:style>
    <style:style style:name="P31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font-style="italic" officeooo:paragraph-rsid="00fd1056" style:font-size-asian="14pt" style:font-style-asian="italic" style:font-name-complex="Tahoma" style:font-size-complex="14pt" style:font-style-complex="italic"/>
    </style:style>
    <style:style style:name="P31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style="italic" officeooo:paragraph-rsid="0103e0da" style:font-size-asian="14pt" style:font-style-asian="italic" style:font-name-complex="Tahoma" style:font-size-complex="14pt" style:font-style-complex="italic"/>
    </style:style>
    <style:style style:name="P31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font-style="italic" officeooo:rsid="00fd1056" officeooo:paragraph-rsid="00fd1056" style:font-size-asian="14pt" style:font-style-asian="italic" style:font-name-complex="Tahoma" style:font-size-complex="14pt" style:font-style-complex="italic"/>
    </style:style>
    <style:style style:name="P31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style="italic" officeooo:paragraph-rsid="00e3d9fb" style:font-size-asian="14pt" style:font-style-asian="italic" style:font-size-complex="14pt" style:font-style-complex="italic"/>
    </style:style>
    <style:style style:name="P31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style="italic" officeooo:paragraph-rsid="010bf47e" style:font-size-asian="14pt" style:font-style-asian="italic" style:font-name-complex="Garamond" style:font-size-complex="14pt" style:font-style-complex="italic"/>
    </style:style>
    <style:style style:name="P31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9cm" officeooo:paragraph-rsid="0059896d" style:font-size-asian="14pt" style:font-name-complex="Lucida Console" style:font-size-complex="14pt"/>
    </style:style>
    <style:style style:name="P31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5cm" officeooo:paragraph-rsid="0059896d" style:font-size-asian="14pt" style:font-name-complex="Lucida Console" style:font-size-complex="14pt"/>
    </style:style>
    <style:style style:name="P32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4cm" officeooo:paragraph-rsid="007e96b7" style:font-size-asian="14pt" style:font-size-complex="14pt"/>
    </style:style>
    <style:style style:name="P32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4cm" style:font-size-asian="14pt" style:font-name-complex="Lucida Console" style:font-size-complex="14pt"/>
    </style:style>
    <style:style style:name="P32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4cm" officeooo:paragraph-rsid="0115f7ff" style:font-size-asian="14pt" style:font-name-complex="Lucida Console" style:font-size-complex="14pt"/>
    </style:style>
    <style:style style:name="P32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4cm" officeooo:paragraph-rsid="0080c0fd" style:font-size-asian="14pt" style:font-name-complex="Garamond" style:font-size-complex="14pt"/>
    </style:style>
    <style:style style:name="P32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4cm" officeooo:paragraph-rsid="008e13fd" style:font-size-asian="14pt" style:font-size-complex="14pt"/>
    </style:style>
    <style:style style:name="P32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4cm" officeooo:paragraph-rsid="008e13fd" style:font-size-asian="14pt" style:font-name-complex="Tahoma" style:font-size-complex="14pt"/>
    </style:style>
    <style:style style:name="P32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4cm" officeooo:paragraph-rsid="008e13fd" style:font-size-asian="14pt" style:font-name-complex="Tahoma" style:font-size-complex="14pt"/>
    </style:style>
    <style:style style:name="P32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6cm" officeooo:paragraph-rsid="008d7730" style:font-size-asian="14pt" style:font-name-complex="Bookman Old Style" style:font-size-complex="14pt"/>
    </style:style>
    <style:style style:name="P32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3cm" officeooo:paragraph-rsid="0097279b" style:font-size-asian="14pt" style:font-name-complex="Courier New" style:font-size-complex="14pt"/>
    </style:style>
    <style:style style:name="P32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3cm" officeooo:paragraph-rsid="0097279b" style:font-size-asian="14pt" style:font-name-complex="Tahoma" style:font-size-complex="14pt"/>
    </style:style>
    <style:style style:name="P33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cm" officeooo:paragraph-rsid="00d799fd" style:font-size-asian="14pt" style:font-name-complex="Tahoma" style:font-size-complex="14pt"/>
    </style:style>
    <style:style style:name="P33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style:font-size-asian="14pt" style:font-weight-asian="bold" style:font-size-complex="14pt" style:font-weight-complex="bold"/>
    </style:style>
    <style:style style:name="P33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9a931d" style:font-size-asian="14pt" style:font-weight-asian="bold" style:font-size-complex="14pt" style:font-weight-complex="bold"/>
    </style:style>
    <style:style style:name="P33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a75556" style:font-size-asian="14pt" style:font-weight-asian="bold" style:font-size-complex="14pt" style:font-weight-complex="bold"/>
    </style:style>
    <style:style style:name="P33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a88120" style:font-size-asian="14pt" style:font-weight-asian="bold" style:font-size-complex="14pt" style:font-weight-complex="bold"/>
    </style:style>
    <style:style style:name="P33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ab7274" style:font-size-asian="14pt" style:font-weight-asian="bold" style:font-size-complex="14pt" style:font-weight-complex="bold"/>
    </style:style>
    <style:style style:name="P33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style:font-size-asian="14pt" style:font-weight-asian="bold" style:font-name-complex="Tahoma" style:font-size-complex="14pt" style:font-weight-complex="bold"/>
    </style:style>
    <style:style style:name="P33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ac3d00" style:font-size-asian="14pt" style:font-weight-asian="bold" style:font-name-complex="Tahoma" style:font-size-complex="14pt" style:font-weight-complex="bold"/>
    </style:style>
    <style:style style:name="P33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ae1cd7" style:font-size-asian="14pt" style:font-weight-asian="bold" style:font-name-complex="Tahoma" style:font-size-complex="14pt" style:font-weight-complex="bold"/>
    </style:style>
    <style:style style:name="P33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af99fb" style:font-size-asian="14pt" style:font-weight-asian="bold" style:font-name-complex="Tahoma" style:font-size-complex="14pt" style:font-weight-complex="bold"/>
    </style:style>
    <style:style style:name="P34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style:font-size-asian="14pt" style:font-weight-asian="bold" style:font-name-complex="Verdana" style:font-size-complex="14pt" style:font-weight-complex="bold"/>
    </style:style>
    <style:style style:name="P34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weight="bold" officeooo:paragraph-rsid="00a75556" style:font-size-asian="14pt" style:font-weight-asian="bold" style:font-name-complex="Verdana" style:font-size-complex="14pt" style:font-weight-complex="bold"/>
    </style:style>
    <style:style style:name="P34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style="normal" officeooo:paragraph-rsid="00b71ede" style:font-size-asian="14pt" style:font-style-asian="normal" style:font-name-complex="Tahoma" style:font-size-complex="14pt" style:font-style-complex="normal"/>
    </style:style>
    <style:style style:name="P34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style="normal" officeooo:paragraph-rsid="00bc87f2" style:font-size-asian="14pt" style:font-style-asian="normal" style:font-name-complex="Tahoma" style:font-size-complex="14pt" style:font-style-complex="normal"/>
    </style:style>
    <style:style style:name="P34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style="normal" officeooo:paragraph-rsid="00bde031" style:font-size-asian="14pt" style:font-style-asian="normal" style:font-name-complex="Tahoma" style:font-size-complex="14pt" style:font-style-complex="normal"/>
    </style:style>
    <style:style style:name="P34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font-style="normal" officeooo:paragraph-rsid="00bde031" style:font-size-asian="14pt" style:font-style-asian="normal" style:font-name-complex="Verdana" style:font-size-complex="14pt" style:font-style-complex="normal"/>
    </style:style>
    <style:style style:name="P34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37cm" officeooo:paragraph-rsid="00cb07d6" style:font-size-asian="14pt" style:font-name-complex="Tahoma" style:font-size-complex="14pt"/>
    </style:style>
    <style:style style:name="P34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8cm" officeooo:paragraph-rsid="00de0656" style:font-size-asian="14pt" style:font-size-complex="14pt"/>
    </style:style>
    <style:style style:name="P34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8cm" officeooo:paragraph-rsid="01041359" style:font-size-asian="14pt" style:font-size-complex="14pt"/>
    </style:style>
    <style:style style:name="P34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8cm" officeooo:paragraph-rsid="00f9ea79" style:font-size-asian="14pt" style:font-name-complex="Verdana" style:font-size-complex="14pt"/>
    </style:style>
    <style:style style:name="P35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8cm" fo:font-style="italic" officeooo:paragraph-rsid="01041359" style:font-size-asian="14pt" style:font-style-asian="italic" style:font-size-complex="14pt" style:font-style-complex="italic"/>
    </style:style>
    <style:style style:name="P35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4pt" fo:letter-spacing="0.011cm" fo:font-style="italic" officeooo:paragraph-rsid="00df5e3f" style:font-size-asian="14pt" style:font-style-asian="italic" style:font-name-complex="Tahoma" style:font-size-complex="14pt" style:font-style-complex="italic"/>
    </style:style>
    <style:style style:name="P352"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11cm" officeooo:rsid="0014ab3a" officeooo:paragraph-rsid="010cfc17" style:font-size-asian="14pt" style:font-name-complex="Bookman Old Style" style:font-size-complex="14pt"/>
    </style:style>
    <style:style style:name="P35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12cm" officeooo:paragraph-rsid="00e06bf1" style:font-size-asian="14pt" style:font-name-complex="Tahoma" style:font-size-complex="14pt"/>
    </style:style>
    <style:style style:name="P35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font-name="Georgia" fo:font-size="14pt" fo:letter-spacing="0.012cm" officeooo:paragraph-rsid="00e5c306" style:font-size-asian="14pt" style:font-name-complex="Tahoma" style:font-size-complex="14pt"/>
    </style:style>
    <style:style style:name="P35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anguage="en" fo:country="GB" style:font-size-asian="14pt" style:font-size-complex="14pt"/>
    </style:style>
    <style:style style:name="P35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81cm" officeooo:paragraph-rsid="01254f2e" style:font-size-asian="14pt" style:font-name-complex="Tahoma" style:font-size-complex="14pt"/>
    </style:style>
    <style:style style:name="P35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4pt" fo:letter-spacing="0.065cm" style:font-size-asian="14pt" style:font-size-complex="14pt"/>
    </style:style>
    <style:style style:name="P35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1cm" fo:font-weight="bold" style:font-size-asian="16pt" style:font-weight-asian="bold" style:font-name-complex="Tahoma" style:font-size-complex="16pt" style:font-weight-complex="bold"/>
    </style:style>
    <style:style style:name="P35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1cm" fo:font-weight="bold" officeooo:paragraph-rsid="0030dd8c" style:font-size-asian="16pt" style:font-weight-asian="bold" style:font-size-complex="16pt" style:font-weight-complex="bold"/>
    </style:style>
    <style:style style:name="P36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3cm" fo:font-weight="bold" style:font-size-asian="16pt" style:font-weight-asian="bold" style:font-name-complex="Garamond" style:font-size-complex="16pt" style:font-weight-complex="bold"/>
    </style:style>
    <style:style style:name="P36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3cm" fo:font-weight="bold" style:font-size-asian="16pt" style:font-weight-asian="bold" style:font-name-complex="Verdana" style:font-size-complex="16pt" style:font-weight-complex="bold"/>
    </style:style>
    <style:style style:name="P36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3cm" fo:font-weight="bold" officeooo:paragraph-rsid="0037a035" style:font-size-asian="16pt" style:font-weight-asian="bold" style:font-size-complex="16pt" style:font-weight-complex="bold"/>
    </style:style>
    <style:style style:name="P36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font-weight="bold" officeooo:paragraph-rsid="0030b69d" style:font-size-asian="16pt" style:font-weight-asian="bold" style:font-name-complex="Verdana" style:font-size-complex="16pt" style:font-weight-complex="bold"/>
    </style:style>
    <style:style style:name="P36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font-weight="bold" officeooo:paragraph-rsid="0034ecc9" style:font-size-asian="16pt" style:font-weight-asian="bold" style:font-name-complex="Verdana" style:font-size-complex="16pt" style:font-weight-complex="bold"/>
    </style:style>
    <style:style style:name="P36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font-weight="bold" style:font-size-asian="16pt" style:font-weight-asian="bold" style:font-size-complex="16pt" style:font-weight-complex="bold"/>
    </style:style>
    <style:style style:name="P36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6cm" fo:font-weight="bold" officeooo:paragraph-rsid="0030dd8c" style:font-size-asian="16pt" style:font-weight-asian="bold" style:font-name-complex="Verdana" style:font-size-complex="16pt" style:font-weight-complex="bold"/>
    </style:style>
    <style:style style:name="P36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6cm" fo:font-weight="bold" style:font-size-asian="16pt" style:font-weight-asian="bold" style:font-name-complex="Tahoma" style:font-size-complex="16pt" style:font-weight-complex="bold"/>
    </style:style>
    <style:style style:name="P36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6cm" fo:font-weight="bold" style:font-size-asian="16pt" style:font-weight-asian="bold" style:font-size-complex="16pt" style:font-weight-complex="bold"/>
    </style:style>
    <style:style style:name="P36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6cm" fo:font-weight="bold" officeooo:paragraph-rsid="0034ecc9" style:font-size-asian="16pt" style:font-weight-asian="bold" style:font-size-complex="16pt" style:font-weight-complex="bold"/>
    </style:style>
    <style:style style:name="P37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35cm" fo:font-weight="bold" style:font-size-asian="16pt" style:font-weight-asian="bold" style:font-name-complex="Tahoma" style:font-size-complex="16pt" style:font-weight-complex="bold"/>
    </style:style>
    <style:style style:name="P37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5cm" fo:font-weight="bold" style:font-size-asian="16pt" style:font-weight-asian="bold" style:font-name-complex="Tahoma" style:font-size-complex="16pt" style:font-weight-complex="bold"/>
    </style:style>
    <style:style style:name="P37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5cm" fo:font-weight="bold" style:font-size-asian="16pt" style:font-weight-asian="bold" style:font-name-complex="Verdana" style:font-size-complex="16pt" style:font-weight-complex="bold"/>
    </style:style>
    <style:style style:name="P37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5cm" fo:font-weight="bold" style:font-size-asian="16pt" style:font-weight-asian="bold" style:font-size-complex="16pt" style:font-weight-complex="bold"/>
    </style:style>
    <style:style style:name="P37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37cm" fo:font-weight="bold" style:font-size-asian="16pt" style:font-weight-asian="bold" style:font-name-complex="Tahoma" style:font-size-complex="16pt" style:font-weight-complex="bold"/>
    </style:style>
    <style:style style:name="P37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44cm" fo:font-weight="bold" officeooo:paragraph-rsid="00573d13" style:font-size-asian="16pt" style:font-weight-asian="bold" style:font-name-complex="Courier New" style:font-size-complex="16pt" style:font-weight-complex="bold"/>
    </style:style>
    <style:style style:name="P37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05cm" fo:font-weight="bold" style:font-size-asian="16pt" style:font-weight-asian="bold" style:font-size-complex="16pt" style:font-weight-complex="bold"/>
    </style:style>
    <style:style style:name="P37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07cm" fo:font-weight="bold" officeooo:paragraph-rsid="0060377f" style:font-size-asian="16pt" style:font-weight-asian="bold" style:font-name-complex="Garamond" style:font-size-complex="16pt" style:font-weight-complex="bold"/>
    </style:style>
    <style:style style:name="P37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26cm" fo:font-weight="bold" officeooo:rsid="0060951e" officeooo:paragraph-rsid="0060951e" style:font-size-asian="16pt" style:font-weight-asian="bold" style:font-name-complex="Lucida Console" style:font-size-complex="16pt" style:font-weight-complex="bold"/>
    </style:style>
    <style:style style:name="P37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3cm" fo:font-weight="bold" style:font-size-asian="16pt" style:font-weight-asian="bold" style:font-name-complex="Tahoma" style:font-size-complex="16pt" style:font-weight-complex="bold"/>
    </style:style>
    <style:style style:name="P38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35cm" fo:font-weight="bold" officeooo:paragraph-rsid="006440e3" style:font-size-asian="16pt" style:font-weight-asian="bold" style:font-name-complex="Lucida Console" style:font-size-complex="16pt" style:font-weight-complex="bold"/>
    </style:style>
    <style:style style:name="P38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05cm" officeooo:paragraph-rsid="00f9ea79" style:font-size-asian="16pt" style:font-size-complex="16pt"/>
    </style:style>
    <style:style style:name="P38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officeooo:paragraph-rsid="0115f7ff" style:font-size-asian="16pt" style:font-name-complex="Lucida Console" style:font-size-complex="16pt"/>
    </style:style>
    <style:style style:name="P38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6pt" fo:letter-spacing="0.009cm" officeooo:paragraph-rsid="0120304e" style:font-size-asian="16pt" style:font-name-complex="Tahoma" style:font-size-complex="16pt"/>
    </style:style>
    <style:style style:name="P38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8pt" fo:letter-spacing="0.004cm" officeooo:paragraph-rsid="0072d9e7" style:font-size-asian="28pt" style:font-name-complex="Bookman Old Style" style:font-size-complex="28pt"/>
    </style:style>
    <style:style style:name="P38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8pt" fo:letter-spacing="0.067cm" officeooo:paragraph-rsid="0097279b" style:font-size-asian="28pt" style:font-name-complex="Tahoma" style:font-size-complex="28pt"/>
    </style:style>
    <style:style style:name="P38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6pt" fo:letter-spacing="-0.028cm" style:font-size-asian="26pt" style:font-name-complex="Bookman Old Style" style:font-size-complex="26pt"/>
    </style:style>
    <style:style style:name="P38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6pt" fo:letter-spacing="-0.042cm" officeooo:paragraph-rsid="00862bd5" style:font-size-asian="26pt" style:font-name-complex="Courier New" style:font-size-complex="26pt"/>
    </style:style>
    <style:style style:name="P38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4pt" fo:letter-spacing="-0.03cm" style:font-size-asian="24pt" style:font-name-complex="Bookman Old Style" style:font-size-complex="24pt"/>
    </style:style>
    <style:style style:name="P38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4pt" fo:letter-spacing="-0.016cm" officeooo:paragraph-rsid="008a9c35" style:font-size-asian="24pt" style:font-size-complex="24pt"/>
    </style:style>
    <style:style style:name="P39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32pt" fo:letter-spacing="0.014cm" fo:font-weight="normal" officeooo:paragraph-rsid="008e13fd" style:font-size-asian="32pt" style:font-weight-asian="normal" style:font-size-complex="32pt" style:font-weight-complex="normal"/>
    </style:style>
    <style:style style:name="P39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32pt" fo:letter-spacing="0.018cm" fo:font-weight="bold" officeooo:paragraph-rsid="00f0aac6" style:font-size-asian="32pt" style:font-weight-asian="bold" style:font-name-complex="Garamond" style:font-size-complex="32pt" style:font-weight-complex="bold"/>
    </style:style>
    <style:style style:name="P39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officeooo:paragraph-rsid="0097279b" style:font-size-asian="18pt" style:font-name-complex="Courier New" style:font-size-complex="18pt"/>
    </style:style>
    <style:style style:name="P39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fo:font-weight="bold" officeooo:paragraph-rsid="00cb07d6" style:font-size-asian="18pt" style:font-weight-asian="bold" style:font-size-complex="18pt" style:font-weight-complex="bold"/>
    </style:style>
    <style:style style:name="P39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fo:font-weight="bold" style:font-size-asian="18pt" style:font-weight-asian="bold" style:font-name-complex="Garamond" style:font-size-complex="18pt" style:font-weight-complex="bold"/>
    </style:style>
    <style:style style:name="P39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fo:letter-spacing="0.023cm" fo:font-weight="bold" style:font-size-asian="18pt" style:font-weight-asian="bold" style:font-size-complex="18pt" style:font-weight-complex="bold"/>
    </style:style>
    <style:style style:name="P39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fo:letter-spacing="0.092cm" fo:font-weight="bold" style:font-size-asian="18pt" style:font-weight-asian="bold" style:font-name-complex="Garamond" style:font-size-complex="18pt" style:font-weight-complex="bold"/>
    </style:style>
    <style:style style:name="P39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fo:letter-spacing="-0.012cm" fo:font-weight="bold" style:font-size-asian="18pt" style:font-weight-asian="bold" style:font-name-complex="Courier New" style:font-size-complex="18pt" style:font-weight-complex="bold"/>
    </style:style>
    <style:style style:name="P39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fo:letter-spacing="0.012cm" fo:font-weight="bold" style:font-size-asian="18pt" style:font-weight-asian="bold" style:font-name-complex="Garamond" style:font-size-complex="18pt" style:font-weight-complex="bold"/>
    </style:style>
    <style:style style:name="P39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18pt" fo:letter-spacing="0.065cm" style:font-size-asian="18pt" style:font-size-complex="18pt"/>
    </style:style>
    <style:style style:name="P400" style:family="paragraph" style:parent-style-name="Standard">
      <style:paragraph-properties fo:margin-left="0cm" fo:margin-right="0cm" fo:margin-top="0cm" fo:margin-bottom="0cm" loext:contextual-spacing="false" fo:line-height="150%" fo:text-align="end" style:justify-single-word="false" fo:text-indent="0.499cm" style:auto-text-indent="false" style:vertical-align="baseline" style:writing-mode="lr-tb">
        <style:tab-stops/>
      </style:paragraph-properties>
      <style:text-properties style:use-window-font-color="true" style:font-name="Georgia" fo:font-size="12pt" style:font-size-asian="12pt" style:font-name-complex="Lucida Console" style:font-size-complex="12pt"/>
    </style:style>
    <style:style style:name="P40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vertical-align="baseline" style:writing-mode="lr-tb">
        <style:tab-stops/>
      </style:paragraph-properties>
      <style:text-properties style:use-window-font-color="true" style:font-name="Georgia" fo:font-size="12pt" style:font-size-asian="12pt" style:font-name-complex="Lucida Console" style:font-size-complex="12pt"/>
    </style:style>
    <style:style style:name="P40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paragraph-properties>
      <style:text-properties style:use-window-font-color="true" style:font-name="Georgia" fo:font-size="12pt" style:font-size-asian="12pt" style:font-name-complex="Lucida Console" style:font-size-complex="12pt"/>
    </style:style>
    <style:style style:name="P40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vertical-align="baseline" style:writing-mode="lr-tb">
        <style:tab-stops/>
      </style:paragraph-properties>
      <style:text-properties style:use-window-font-color="true" style:font-name="Georgia" fo:font-size="12pt" officeooo:rsid="00e06bf1" officeooo:paragraph-rsid="00e06bf1" style:font-size-asian="12pt" style:font-name-complex="Lucida Console" style:font-size-complex="12pt"/>
    </style:style>
    <style:style style:name="P40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vertical-align="baseline" style:writing-mode="lr-tb">
        <style:tab-stops/>
      </style:paragraph-properties>
      <style:text-properties style:use-window-font-color="true" style:font-name="Georgia" fo:font-size="12pt" officeooo:rsid="00e1dee0" officeooo:paragraph-rsid="00e1dee0" style:font-size-asian="12pt" style:font-name-complex="Lucida Console" style:font-size-complex="12pt"/>
    </style:style>
    <style:style style:name="P40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vertical-align="baseline" style:writing-mode="lr-tb">
        <style:tab-stops/>
      </style:paragraph-properties>
      <style:text-properties style:use-window-font-color="true" style:font-name="Georgia" fo:font-size="12pt" officeooo:rsid="00e06bf1" officeooo:paragraph-rsid="00e06bf1" style:font-size-asian="12pt" style:font-name-complex="Tahoma" style:font-size-complex="12pt"/>
    </style:style>
    <style:style style:name="P40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paragraph-properties>
      <style:text-properties style:use-window-font-color="true" style:font-name="Georgia" fo:font-size="12pt" style:font-size-asian="12pt" style:font-name-complex="Tahoma" style:font-size-complex="12pt"/>
    </style:style>
    <style:style style:name="P40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tab-stop style:position="4.064cm" style:type="right"/>
        </style:tab-stops>
      </style:paragraph-properties>
      <style:text-properties style:use-window-font-color="true" style:font-name="Georgia" fo:font-size="12pt" style:font-size-asian="12pt" style:font-name-complex="Tahoma" style:font-size-complex="12pt"/>
    </style:style>
    <style:style style:name="P40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vertical-align="baseline" style:writing-mode="lr-tb">
        <style:tab-stops/>
      </style:paragraph-properties>
      <style:text-properties style:use-window-font-color="true" style:font-name="Georgia" fo:font-size="12pt" style:font-size-asian="12pt" style:font-name-complex="Tahoma" style:font-size-complex="12pt"/>
    </style:style>
    <style:style style:name="P40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vertical-align="baseline" style:writing-mode="lr-tb">
        <style:tab-stops>
          <style:tab-stop style:position="0.254cm"/>
        </style:tab-stops>
      </style:paragraph-properties>
      <style:text-properties style:use-window-font-color="true" style:font-name="Georgia" fo:font-size="12pt" officeooo:paragraph-rsid="00e1dee0" style:font-size-asian="12pt" style:font-name-complex="Tahoma" style:font-size-complex="12pt"/>
    </style:style>
    <style:style style:name="P410" style:family="paragraph" style:parent-style-name="Standard">
      <style:paragraph-properties fo:margin-left="0cm" fo:margin-right="0cm" fo:margin-top="0cm" fo:margin-bottom="0cm" loext:contextual-spacing="false" fo:line-height="150%" fo:text-align="end" style:justify-single-word="false" fo:text-indent="0.499cm" style:auto-text-indent="false" style:vertical-align="baseline" style:writing-mode="lr-tb">
        <style:tab-stops/>
      </style:paragraph-properties>
      <style:text-properties style:use-window-font-color="true" style:font-name="Georgia" fo:font-size="12pt" style:font-size-asian="12pt" style:font-name-complex="Tahoma" style:font-size-complex="12pt"/>
    </style:style>
    <style:style style:name="P41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vertical-align="baseline" style:writing-mode="lr-tb">
        <style:tab-stops/>
      </style:paragraph-properties>
      <style:text-properties style:use-window-font-color="true" style:font-name="Georgia" fo:font-size="12pt" officeooo:rsid="00e1dee0" officeooo:paragraph-rsid="00e1dee0" style:font-size-asian="12pt" style:font-name-complex="Tahoma" style:font-size-complex="12pt"/>
    </style:style>
    <style:style style:name="P41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tab-stop style:position="3.556cm"/>
        </style:tab-stops>
      </style:paragraph-properties>
      <style:text-properties style:use-window-font-color="true" style:font-name="Georgia" fo:font-size="12pt" fo:font-style="italic" style:font-size-asian="12pt" style:font-style-asian="italic" style:font-name-complex="Tahoma" style:font-size-complex="12pt" style:font-style-complex="italic"/>
    </style:style>
    <style:style style:name="P41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paragraph-properties>
      <style:text-properties style:use-window-font-color="true" style:font-name="Georgia" fo:font-size="12pt" fo:letter-spacing="-0.005cm" style:font-size-asian="12pt" style:font-name-complex="Lucida Console" style:font-size-complex="12pt"/>
    </style:style>
    <style:style style:name="P41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paragraph-properties>
      <style:text-properties style:use-window-font-color="true" style:font-name="Georgia" fo:font-size="12pt" fo:letter-spacing="-0.012cm" style:font-size-asian="12pt" style:font-name-complex="Lucida Console" style:font-size-complex="12pt"/>
    </style:style>
    <style:style style:name="P41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 fo:font-size="11pt" fo:letter-spacing="-0.025cm" officeooo:paragraph-rsid="00e9d9c0" style:font-size-asian="11pt" style:font-name-complex="Lucida Console" style:font-size-complex="11pt"/>
    </style:style>
    <style:style style:name="P41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2pt" fo:letter-spacing="-0.016cm" fo:font-weight="bold" style:font-size-asian="22pt" style:font-weight-asian="bold" style:font-size-complex="22pt" style:font-weight-complex="bold"/>
    </style:style>
    <style:style style:name="P41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italic" fo:font-weight="normal" style:font-style-asian="italic" style:font-weight-asian="normal" style:font-style-complex="italic" style:font-weight-complex="normal"/>
    </style:style>
    <style:style style:name="P41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style:font-style-asian="italic" style:font-style-complex="italic"/>
    </style:style>
    <style:style style:name="P41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44eb68" style:font-style-asian="italic" style:font-style-complex="italic"/>
    </style:style>
    <style:style style:name="P42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d799fd" style:font-style-asian="italic" style:font-style-complex="italic"/>
    </style:style>
    <style:style style:name="P42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dc8563" style:font-style-asian="italic" style:font-style-complex="italic"/>
    </style:style>
    <style:style style:name="P42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df5e3f" style:font-style-asian="italic" style:font-style-complex="italic"/>
    </style:style>
    <style:style style:name="P42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e3d9fb" style:font-style-asian="italic" style:font-style-complex="italic"/>
    </style:style>
    <style:style style:name="P42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e5c306" style:font-style-asian="italic" style:font-style-complex="italic"/>
    </style:style>
    <style:style style:name="P42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e93444" style:font-style-asian="italic" style:font-style-complex="italic"/>
    </style:style>
    <style:style style:name="P42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eadf5b" style:font-style-asian="italic" style:font-style-complex="italic"/>
    </style:style>
    <style:style style:name="P42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tyle="italic" officeooo:paragraph-rsid="00f0aac6" style:font-style-asian="italic" style:font-style-complex="italic"/>
    </style:style>
    <style:style style:name="P42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italic" style:font-style-asian="italic" style:font-style-complex="italic"/>
    </style:style>
    <style:style style:name="P42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italic" officeooo:paragraph-rsid="006da4eb" style:font-style-asian="italic" style:font-style-complex="italic"/>
    </style:style>
    <style:style style:name="P43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italic" officeooo:paragraph-rsid="00d298d3" style:font-style-asian="italic" style:font-style-complex="italic"/>
    </style:style>
    <style:style style:name="P43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italic" officeooo:paragraph-rsid="00de0656" style:font-style-asian="italic" style:font-style-complex="italic"/>
    </style:style>
    <style:style style:name="P43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italic" officeooo:paragraph-rsid="00df3f04" style:font-style-asian="italic" style:font-style-complex="italic"/>
    </style:style>
    <style:style style:name="P43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italic" officeooo:paragraph-rsid="00e9944e" style:font-style-asian="italic" style:font-style-complex="italic"/>
    </style:style>
    <style:style style:name="P43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tyle="italic" officeooo:paragraph-rsid="007e96b7" style:font-style-asian="italic" style:font-style-complex="italic"/>
    </style:style>
    <style:style style:name="P435"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tyle="italic" officeooo:paragraph-rsid="00e3d9fb" style:font-style-asian="italic" style:font-style-complex="italic"/>
    </style:style>
    <style:style style:name="P436"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tyle="italic" officeooo:paragraph-rsid="00e5c306" style:font-style-asian="italic" style:font-style-complex="italic"/>
    </style:style>
    <style:style style:name="P437"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tyle="italic" officeooo:paragraph-rsid="00e93444" style:font-style-asian="italic" style:font-style-complex="italic"/>
    </style:style>
    <style:style style:name="P438"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tyle="italic" officeooo:paragraph-rsid="01069175" style:font-style-asian="italic" style:font-style-complex="italic"/>
    </style:style>
    <style:style style:name="P439"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tyle="italic" officeooo:paragraph-rsid="0112c2e6" style:font-style-asian="italic" style:font-style-complex="italic"/>
    </style:style>
    <style:style style:name="P440"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tyle="italic" officeooo:paragraph-rsid="011fdd90" style:font-style-asian="italic" style:font-style-complex="italic"/>
    </style:style>
    <style:style style:name="P44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style>
    <style:style style:name="P44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14fa9"/>
    </style:style>
    <style:style style:name="P44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663e1"/>
    </style:style>
    <style:style style:name="P44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753b1"/>
    </style:style>
    <style:style style:name="P44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a51f2"/>
    </style:style>
    <style:style style:name="P44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bafad"/>
    </style:style>
    <style:style style:name="P44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be271"/>
    </style:style>
    <style:style style:name="P44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cb1de"/>
    </style:style>
    <style:style style:name="P44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2e184e"/>
    </style:style>
    <style:style style:name="P45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0010f"/>
    </style:style>
    <style:style style:name="P45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02944"/>
    </style:style>
    <style:style style:name="P45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0b69d"/>
    </style:style>
    <style:style style:name="P45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2c058"/>
    </style:style>
    <style:style style:name="P45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0dd8c"/>
    </style:style>
    <style:style style:name="P45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392fb"/>
    </style:style>
    <style:style style:name="P45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39ccb"/>
    </style:style>
    <style:style style:name="P45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4ecc9"/>
    </style:style>
    <style:style style:name="P45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50198"/>
    </style:style>
    <style:style style:name="P45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50bb8"/>
    </style:style>
    <style:style style:name="P46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66379"/>
    </style:style>
    <style:style style:name="P46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71ca9"/>
    </style:style>
    <style:style style:name="P46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73ac7"/>
    </style:style>
    <style:style style:name="P46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7a035"/>
    </style:style>
    <style:style style:name="P46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8ecef"/>
    </style:style>
    <style:style style:name="P46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a0c8b"/>
    </style:style>
    <style:style style:name="P46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a6a15"/>
    </style:style>
    <style:style style:name="P46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3e78b9"/>
    </style:style>
    <style:style style:name="P46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05350"/>
    </style:style>
    <style:style style:name="P46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32188"/>
    </style:style>
    <style:style style:name="P47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4eb68"/>
    </style:style>
    <style:style style:name="P47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727e7"/>
    </style:style>
    <style:style style:name="P47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79114"/>
    </style:style>
    <style:style style:name="P47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83ea5"/>
    </style:style>
    <style:style style:name="P47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b8845"/>
    </style:style>
    <style:style style:name="P47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4d4148"/>
    </style:style>
    <style:style style:name="P47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297e5"/>
    </style:style>
    <style:style style:name="P47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577e8"/>
    </style:style>
    <style:style style:name="P47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73d13"/>
    </style:style>
    <style:style style:name="P47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88629"/>
    </style:style>
    <style:style style:name="P48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9896d"/>
    </style:style>
    <style:style style:name="P48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adc8a"/>
    </style:style>
    <style:style style:name="P48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c66aa"/>
    </style:style>
    <style:style style:name="P48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cf744"/>
    </style:style>
    <style:style style:name="P48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5ecda6"/>
    </style:style>
    <style:style style:name="P48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0377f"/>
    </style:style>
    <style:style style:name="P48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081ad"/>
    </style:style>
    <style:style style:name="P48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2fdb6"/>
    </style:style>
    <style:style style:name="P48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3319f"/>
    </style:style>
    <style:style style:name="P48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440e3"/>
    </style:style>
    <style:style style:name="P49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7d0e3"/>
    </style:style>
    <style:style style:name="P49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a7eda"/>
    </style:style>
    <style:style style:name="P49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6da4eb"/>
    </style:style>
    <style:style style:name="P49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709b48"/>
    </style:style>
    <style:style style:name="P49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7150aa"/>
    </style:style>
    <style:style style:name="P49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72d9e7"/>
    </style:style>
    <style:style style:name="P49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73cbed"/>
    </style:style>
    <style:style style:name="P49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77cc09"/>
    </style:style>
    <style:style style:name="P49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7e96b7"/>
    </style:style>
    <style:style style:name="P49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0c0fd"/>
    </style:style>
    <style:style style:name="P50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28e9d"/>
    </style:style>
    <style:style style:name="P50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32bd6"/>
    </style:style>
    <style:style style:name="P50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416b1"/>
    </style:style>
    <style:style style:name="P50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4dffb"/>
    </style:style>
    <style:style style:name="P50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62bd5"/>
    </style:style>
    <style:style style:name="P50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8d871"/>
    </style:style>
    <style:style style:name="P50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a9c35"/>
    </style:style>
    <style:style style:name="P50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afe39"/>
    </style:style>
    <style:style style:name="P50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d5f0c"/>
    </style:style>
    <style:style style:name="P50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8e13fd"/>
    </style:style>
    <style:style style:name="P51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9207de"/>
    </style:style>
    <style:style style:name="P51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93e926"/>
    </style:style>
    <style:style style:name="P51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95d5ce"/>
    </style:style>
    <style:style style:name="P51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a88120"/>
    </style:style>
    <style:style style:name="P51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aaa272"/>
    </style:style>
    <style:style style:name="P51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ab7274"/>
    </style:style>
    <style:style style:name="P51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ac3d00"/>
    </style:style>
    <style:style style:name="P51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b0a1e0"/>
    </style:style>
    <style:style style:name="P51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b3cf09"/>
    </style:style>
    <style:style style:name="P51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b554d8"/>
    </style:style>
    <style:style style:name="P52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cb07d6"/>
    </style:style>
    <style:style style:name="P52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cc0360"/>
    </style:style>
    <style:style style:name="P52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cc25a8"/>
    </style:style>
    <style:style style:name="P52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cc9f6c"/>
    </style:style>
    <style:style style:name="P52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ce36d3"/>
    </style:style>
    <style:style style:name="P52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15809"/>
    </style:style>
    <style:style style:name="P52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298d3"/>
    </style:style>
    <style:style style:name="P52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49524"/>
    </style:style>
    <style:style style:name="P52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67481"/>
    </style:style>
    <style:style style:name="P52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799fd"/>
    </style:style>
    <style:style style:name="P53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7d4e2"/>
    </style:style>
    <style:style style:name="P53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8df19"/>
    </style:style>
    <style:style style:name="P53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c8563"/>
    </style:style>
    <style:style style:name="P53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cd8ce"/>
    </style:style>
    <style:style style:name="P53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e0656"/>
    </style:style>
    <style:style style:name="P53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f3f04"/>
    </style:style>
    <style:style style:name="P53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df5e3f"/>
    </style:style>
    <style:style style:name="P53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3d9fb"/>
    </style:style>
    <style:style style:name="P53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5c306"/>
    </style:style>
    <style:style style:name="P53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74294"/>
    </style:style>
    <style:style style:name="P54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9944e"/>
    </style:style>
    <style:style style:name="P54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9c70d"/>
    </style:style>
    <style:style style:name="P54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9d9c0"/>
    </style:style>
    <style:style style:name="P54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adf5b"/>
    </style:style>
    <style:style style:name="P54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c9e45"/>
    </style:style>
    <style:style style:name="P54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ecb8cf"/>
    </style:style>
    <style:style style:name="P54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0aac6"/>
    </style:style>
    <style:style style:name="P54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14ba8"/>
    </style:style>
    <style:style style:name="P54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24bfc"/>
    </style:style>
    <style:style style:name="P54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9ea79"/>
    </style:style>
    <style:style style:name="P55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bdec5"/>
    </style:style>
    <style:style style:name="P55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c286f"/>
    </style:style>
    <style:style style:name="P55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d1056"/>
    </style:style>
    <style:style style:name="P55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e4eb6"/>
    </style:style>
    <style:style style:name="P55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0ffb19a"/>
    </style:style>
    <style:style style:name="P55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01181e"/>
    </style:style>
    <style:style style:name="P55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03e0da"/>
    </style:style>
    <style:style style:name="P55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069175"/>
    </style:style>
    <style:style style:name="P55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0bf47e"/>
    </style:style>
    <style:style style:name="P55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0cfc17"/>
    </style:style>
    <style:style style:name="P56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0f7fe1"/>
    </style:style>
    <style:style style:name="P56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0fe7e6"/>
    </style:style>
    <style:style style:name="P56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12127"/>
    </style:style>
    <style:style style:name="P56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171c9"/>
    </style:style>
    <style:style style:name="P56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2c2e6"/>
    </style:style>
    <style:style style:name="P56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5f7ff"/>
    </style:style>
    <style:style style:name="P56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79ae8"/>
    </style:style>
    <style:style style:name="P56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a8b6f"/>
    </style:style>
    <style:style style:name="P56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b4e59"/>
    </style:style>
    <style:style style:name="P56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c5b24"/>
    </style:style>
    <style:style style:name="P57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e2f9c"/>
    </style:style>
    <style:style style:name="P57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1fdd90"/>
    </style:style>
    <style:style style:name="P57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0304e"/>
    </style:style>
    <style:style style:name="P57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122c5"/>
    </style:style>
    <style:style style:name="P57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16155"/>
    </style:style>
    <style:style style:name="P57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36a20"/>
    </style:style>
    <style:style style:name="P57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44a520"/>
    </style:style>
    <style:style style:name="P57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54f2e"/>
    </style:style>
    <style:style style:name="P578"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84f30"/>
    </style:style>
    <style:style style:name="P57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8ba18"/>
    </style:style>
    <style:style style:name="P58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paragraph-rsid="0128c3d2"/>
    </style:style>
    <style:style style:name="P581"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style:style>
    <style:style style:name="P582"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077cc09"/>
    </style:style>
    <style:style style:name="P583"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07e96b7"/>
    </style:style>
    <style:style style:name="P58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0d67481"/>
    </style:style>
    <style:style style:name="P585"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0dc8563"/>
    </style:style>
    <style:style style:name="P586"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0e3d9fb"/>
    </style:style>
    <style:style style:name="P587"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0e5c306"/>
    </style:style>
    <style:style style:name="P588"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0eddbe1"/>
    </style:style>
    <style:style style:name="P589"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10cfc17"/>
    </style:style>
    <style:style style:name="P590"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112c2e6"/>
    </style:style>
    <style:style style:name="P591"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115f7ff"/>
    </style:style>
    <style:style style:name="P592"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1179ae8"/>
    </style:style>
    <style:style style:name="P593"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11e2f9c"/>
    </style:style>
    <style:style style:name="P594"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officeooo:paragraph-rsid="011fdd90"/>
    </style:style>
    <style:style style:name="P59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style>
    <style:style style:name="P59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0e3d9fb"/>
    </style:style>
    <style:style style:name="P59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0e5c306"/>
    </style:style>
    <style:style style:name="P59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0e93444"/>
    </style:style>
    <style:style style:name="P59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0e9944e"/>
    </style:style>
    <style:style style:name="P60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0e9c70d"/>
    </style:style>
    <style:style style:name="P60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0f0aac6"/>
    </style:style>
    <style:style style:name="P60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041359"/>
    </style:style>
    <style:style style:name="P60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0bf47e"/>
    </style:style>
    <style:style style:name="P60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0e1b92"/>
    </style:style>
    <style:style style:name="P60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0f7fe1"/>
    </style:style>
    <style:style style:name="P606"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1171c9"/>
    </style:style>
    <style:style style:name="P607"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12c2e6"/>
    </style:style>
    <style:style style:name="P60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179ae8"/>
    </style:style>
    <style:style style:name="P60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officeooo:paragraph-rsid="01254f2e"/>
    </style:style>
    <style:style style:name="P61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6pt" fo:font-weight="bold" style:font-size-asian="16pt" style:font-weight-asian="bold" style:font-size-complex="16pt" style:font-weight-complex="bold"/>
    </style:style>
    <style:style style:name="P61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6pt" fo:font-weight="bold" officeooo:paragraph-rsid="0030b69d" style:font-size-asian="16pt" style:font-weight-asian="bold" style:font-size-complex="16pt" style:font-weight-complex="bold"/>
    </style:style>
    <style:style style:name="P61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6pt" fo:letter-spacing="normal" fo:font-weight="bold" officeooo:paragraph-rsid="00573d13" style:letter-kerning="false" style:font-size-asian="16pt" style:font-weight-asian="bold" style:font-size-complex="16pt" style:font-weight-complex="bold"/>
    </style:style>
    <style:style style:name="P61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6pt" officeooo:paragraph-rsid="00f9ea79" style:font-size-asian="16pt" style:font-size-complex="16pt"/>
    </style:style>
    <style:style style:name="P61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6pt" officeooo:paragraph-rsid="011fdd90" style:font-size-asian="16pt" style:font-size-complex="16pt"/>
    </style:style>
    <style:style style:name="P615"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6pt" officeooo:paragraph-rsid="0120304e" style:font-size-asian="16pt" style:font-size-complex="16pt"/>
    </style:style>
    <style:style style:name="P61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rsid="005adc8a" officeooo:paragraph-rsid="005adc8a"/>
    </style:style>
    <style:style style:name="P61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tyle="normal" style:font-style-asian="normal" style:font-style-complex="normal"/>
    </style:style>
    <style:style style:name="P61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28pt" fo:font-weight="bold" officeooo:paragraph-rsid="0080c0fd" style:font-size-asian="28pt" style:font-weight-asian="bold" style:font-size-complex="28pt" style:font-weight-complex="bold"/>
    </style:style>
    <style:style style:name="P619"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style:font-name="Georgia1" fo:font-size="14pt" fo:letter-spacing="0.014cm" officeooo:rsid="008e13fd" officeooo:paragraph-rsid="008e13fd" style:font-name-asian="Courier New" style:font-size-asian="14pt" style:font-name-complex="Times New Roman1" style:font-size-complex="14pt"/>
    </style:style>
    <style:style style:name="P620"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officeooo:rsid="008e13fd" officeooo:paragraph-rsid="008e13fd"/>
    </style:style>
    <style:style style:name="P62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ize="13pt" officeooo:paragraph-rsid="009c479b" style:font-size-asian="13pt" style:font-size-complex="13pt"/>
    </style:style>
    <style:style style:name="P622"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writing-mode="lr-tb"/>
      <style:text-properties style:use-window-font-color="true" fo:font-size="13pt" officeooo:paragraph-rsid="00a6d2d3" style:font-size-asian="13pt" style:font-size-complex="13pt"/>
    </style:style>
    <style:style style:name="P623" style:family="paragraph" style:parent-style-name="Standard">
      <style:paragraph-properties fo:margin-left="0cm" fo:margin-right="0cm" fo:margin-top="0cm" fo:margin-bottom="0cm" loext:contextual-spacing="false" fo:line-height="150%" fo:text-align="end" style:justify-single-word="false" fo:text-indent="0.499cm" style:auto-text-indent="false" style:writing-mode="lr-tb"/>
      <style:text-properties style:use-window-font-color="true" fo:font-size="11pt" officeooo:paragraph-rsid="00d8df19" style:font-size-asian="11pt" style:font-size-complex="11pt"/>
    </style:style>
    <style:style style:name="P62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tab-stop style:position="3.556cm"/>
        </style:tab-stops>
      </style:paragraph-properties>
      <style:text-properties style:use-window-font-color="true" fo:font-size="12pt" style:font-size-asian="12pt" style:font-size-complex="12pt"/>
    </style:style>
    <style:style style:name="P625"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tab-stop style:position="3.175cm"/>
        </style:tab-stops>
      </style:paragraph-properties>
      <style:text-properties style:use-window-font-color="true" fo:font-size="12pt" style:font-size-asian="12pt" style:font-size-complex="12pt"/>
    </style:style>
    <style:style style:name="P626"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tab-stop style:position="4.064cm" style:type="right"/>
        </style:tab-stops>
      </style:paragraph-properties>
      <style:text-properties style:use-window-font-color="true" fo:font-size="12pt" style:font-size-asian="12pt" style:font-size-complex="12pt"/>
    </style:style>
    <style:style style:name="P627"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vertical-align="baseline" style:writing-mode="lr-tb">
        <style:tab-stops/>
      </style:paragraph-properties>
      <style:text-properties style:use-window-font-color="true" fo:font-size="12pt" style:font-size-asian="12pt" style:font-size-complex="12pt"/>
    </style:style>
    <style:style style:name="P628"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8pt" fo:font-weight="bold" style:font-size-asian="18pt" style:font-weight-asian="bold" style:font-size-complex="18pt" style:font-weight-complex="bold"/>
    </style:style>
    <style:style style:name="P629"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8pt" fo:font-weight="bold" officeooo:paragraph-rsid="00f9ea79" style:font-size-asian="18pt" style:font-weight-asian="bold" style:font-size-complex="18pt" style:font-weight-complex="bold"/>
    </style:style>
    <style:style style:name="P630"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8pt" fo:font-weight="bold" officeooo:paragraph-rsid="01041359" style:font-size-asian="18pt" style:font-weight-asian="bold" style:font-size-complex="18pt" style:font-weight-complex="bold"/>
    </style:style>
    <style:style style:name="P631"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8pt" fo:font-weight="bold" officeooo:paragraph-rsid="0014ab3a" style:font-size-asian="18pt" style:font-weight-asian="bold" style:font-size-complex="18pt" style:font-weight-complex="bold"/>
    </style:style>
    <style:style style:name="P632"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8pt" fo:font-weight="bold" officeooo:paragraph-rsid="0112c2e6" style:font-size-asian="18pt" style:font-weight-asian="bold" style:font-size-complex="18pt" style:font-weight-complex="bold"/>
    </style:style>
    <style:style style:name="P633"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size="15pt" fo:font-weight="bold" officeooo:paragraph-rsid="01041359" style:font-size-asian="15pt" style:font-weight-asian="bold" style:font-size-complex="15pt" style:font-weight-complex="bold"/>
    </style:style>
    <style:style style:name="P634" style:family="paragraph" style:parent-style-name="Standard">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fo:font-weight="bold" officeooo:paragraph-rsid="0115f7ff" style:font-weight-asian="bold" style:font-weight-complex="bold"/>
    </style:style>
    <style:style style:name="P635" style:family="paragraph" style:parent-style-name="Header">
      <style:paragraph-properties fo:margin-left="0cm" fo:margin-right="0cm" fo:margin-top="0cm" fo:margin-bottom="0cm" loext:contextual-spacing="false" fo:line-height="150%" fo:text-align="center" style:justify-single-word="false" fo:text-indent="0.499cm" style:auto-text-indent="false" style:writing-mode="lr-tb"/>
      <style:text-properties style:use-window-font-color="true" style:font-name="Georgia" fo:font-size="20pt" fo:letter-spacing="0.005cm" officeooo:rsid="0017995e" officeooo:paragraph-rsid="012e8e47" style:font-size-asian="20pt" style:font-name-complex="Tahoma" style:font-size-complex="20pt"/>
    </style:style>
    <style:style style:name="P636"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style>
    <style:style style:name="P637"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officeooo:paragraph-rsid="00f24bfc"/>
    </style:style>
    <style:style style:name="P638" style:family="paragraph" style:parent-style-name="Standard">
      <style:paragraph-properties fo:margin-left="0cm" fo:margin-right="0cm" fo:margin-top="0cm" fo:margin-bottom="0cm" loext:contextual-spacing="false" fo:line-height="150%" fo:text-align="center" style:justify-single-word="false" fo:text-indent="0.499cm" style:auto-text-indent="false" fo:break-before="page" style:writing-mode="lr-tb"/>
      <style:text-properties style:use-window-font-color="true" officeooo:paragraph-rsid="00dcd8ce"/>
    </style:style>
    <style:style style:name="P639"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style:font-size-asian="14pt" style:font-size-complex="14pt"/>
    </style:style>
    <style:style style:name="P640"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vertical-align="baseline" style:writing-mode="lr-tb"/>
      <style:text-properties style:use-window-font-color="true" style:font-name="Georgia" fo:font-size="14pt" style:font-size-asian="14pt" style:font-size-complex="14pt"/>
    </style:style>
    <style:style style:name="P641"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style:font-size-asian="14pt" style:font-name-complex="Verdana" style:font-size-complex="14pt"/>
    </style:style>
    <style:style style:name="P642"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style:font-size-asian="14pt" style:font-name-complex="Arial" style:font-size-complex="14pt"/>
    </style:style>
    <style:style style:name="P643"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09cm" style:font-size-asian="14pt" style:font-name-complex="Tahoma" style:font-size-complex="14pt"/>
    </style:style>
    <style:style style:name="P644"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04cm" style:font-size-asian="14pt" style:font-name-complex="Tahoma" style:font-size-complex="14pt"/>
    </style:style>
    <style:style style:name="P645"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12cm" style:font-size-asian="14pt" style:font-name-complex="Garamond" style:font-size-complex="14pt"/>
    </style:style>
    <style:style style:name="P646"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12cm" style:font-size-asian="14pt" style:font-name-complex="Courier New" style:font-size-complex="14pt"/>
    </style:style>
    <style:style style:name="P647"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26cm" style:font-size-asian="14pt" style:font-name-complex="Lucida Console" style:font-size-complex="14pt"/>
    </style:style>
    <style:style style:name="P648"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07cm" style:font-size-asian="14pt" style:font-name-complex="Verdana" style:font-size-complex="14pt"/>
    </style:style>
    <style:style style:name="P649"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07cm" style:font-size-asian="14pt" style:font-size-complex="14pt"/>
    </style:style>
    <style:style style:name="P650"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etter-spacing="-0.011cm" officeooo:paragraph-rsid="00c90c1d" style:font-size-asian="14pt" style:font-name-complex="Verdana" style:font-size-complex="14pt"/>
    </style:style>
    <style:style style:name="P651" style:family="paragraph" style:parent-style-name="Standard">
      <style:paragraph-properties fo:margin-left="0cm" fo:margin-right="0cm" fo:margin-top="0cm" fo:margin-bottom="0cm" loext:contextual-spacing="false" fo:line-height="150%" fo:text-align="center" style:justify-single-word="false" fo:text-indent="0.499cm" style:auto-text-indent="false" fo:break-before="page" style:writing-mode="lr-tb"/>
      <style:text-properties style:use-window-font-color="true" style:font-name="Georgia" fo:font-size="14pt" fo:letter-spacing="0.023cm" officeooo:rsid="00e2b208" officeooo:paragraph-rsid="00e3d9fb" style:font-size-asian="14pt" style:font-size-complex="14pt"/>
    </style:style>
    <style:style style:name="P652"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language="en" fo:country="GB" style:font-size-asian="14pt" style:font-size-complex="14pt"/>
    </style:style>
    <style:style style:name="P653" style:family="paragraph" style:parent-style-name="Standard">
      <style:paragraph-properties fo:margin-left="0cm" fo:margin-right="0cm" fo:margin-top="0cm" fo:margin-bottom="0cm" loext:contextual-spacing="false" fo:line-height="150%" fo:text-align="center" style:justify-single-word="false" fo:text-indent="0.499cm" style:auto-text-indent="false" fo:break-before="page" style:writing-mode="lr-tb"/>
      <style:text-properties style:use-window-font-color="true" style:font-name="Georgia" fo:font-size="14pt" fo:letter-spacing="0.007cm" officeooo:paragraph-rsid="00fd1056" style:font-size-asian="14pt" style:font-name-complex="Tahoma" style:font-size-complex="14pt"/>
    </style:style>
    <style:style style:name="P654"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4pt" fo:font-style="italic" officeooo:paragraph-rsid="0103e0da" style:font-size-asian="14pt" style:font-style-asian="italic" style:font-name-complex="Tahoma" style:font-size-complex="14pt" style:font-style-complex="italic"/>
    </style:style>
    <style:style style:name="P655" style:family="paragraph" style:parent-style-name="Standard">
      <style:paragraph-properties fo:margin-left="0cm" fo:margin-right="0cm" fo:margin-top="0cm" fo:margin-bottom="0cm" loext:contextual-spacing="false" fo:line-height="150%" fo:text-align="end" style:justify-single-word="false" fo:text-indent="0.499cm" style:auto-text-indent="false" fo:break-before="page" style:writing-mode="lr-tb"/>
      <style:text-properties style:use-window-font-color="true" style:font-name="Georgia" fo:font-size="14pt" fo:letter-spacing="-0.016cm" style:font-size-asian="14pt" style:font-name-complex="Lucida Console" style:font-size-complex="14pt"/>
    </style:style>
    <style:style style:name="P656"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writing-mode="lr-tb"/>
      <style:text-properties style:use-window-font-color="true" style:font-name="Georgia" fo:font-size="11pt" fo:letter-spacing="-0.025cm" officeooo:paragraph-rsid="00e9d9c0" style:font-size-asian="11pt" style:font-name-complex="Lucida Console" style:font-size-complex="11pt"/>
    </style:style>
    <style:style style:name="P657" style:family="paragraph" style:parent-style-name="Footnote">
      <style:paragraph-properties fo:margin-left="0cm" fo:margin-right="0cm" fo:text-align="justify" style:justify-single-word="false" fo:text-indent="0.499cm" style:auto-text-indent="false" style:writing-mode="lr-tb"/>
      <style:text-properties officeooo:paragraph-rsid="0101181e"/>
    </style:style>
    <style:style style:name="P658" style:family="paragraph" style:parent-style-name="Footnote">
      <style:paragraph-properties fo:margin-left="0cm" fo:margin-right="0cm" fo:text-align="justify" style:justify-single-word="false" fo:text-indent="0.499cm" style:auto-text-indent="false" style:writing-mode="lr-tb"/>
      <style:text-properties officeooo:paragraph-rsid="0101a6a2"/>
    </style:style>
    <style:style style:name="P659" style:family="paragraph" style:parent-style-name="Footnote">
      <style:paragraph-properties fo:margin-left="0cm" fo:margin-right="0cm" fo:text-align="justify" style:justify-single-word="false" fo:text-indent="0.499cm" style:auto-text-indent="false" style:writing-mode="lr-tb"/>
      <style:text-properties style:font-name="Georgia" fo:font-size="11pt" officeooo:paragraph-rsid="010afd4f" style:font-size-asian="11pt" style:font-size-complex="11pt"/>
    </style:style>
    <style:style style:name="P660" style:family="paragraph" style:parent-style-name="Footnote">
      <style:paragraph-properties fo:margin-left="0cm" fo:margin-right="0cm" fo:text-align="justify" style:justify-single-word="false" fo:text-indent="0.499cm" style:auto-text-indent="false" style:writing-mode="lr-tb"/>
      <style:text-properties style:font-name="Georgia" fo:font-size="11pt" officeooo:rsid="0105db0b" officeooo:paragraph-rsid="010afd4f" style:font-size-asian="11pt" style:font-size-complex="11pt"/>
    </style:style>
    <style:style style:name="P661" style:family="paragraph" style:parent-style-name="Standard">
      <style:paragraph-properties fo:margin-left="0cm" fo:margin-right="0cm" fo:text-align="center" style:justify-single-word="false" fo:text-indent="0cm" style:auto-text-indent="false" style:writing-mode="lr-tb"/>
      <style:text-properties style:use-window-font-color="true" style:font-name="Georgia" fo:font-size="11pt" officeooo:rsid="00e06bf1" officeooo:paragraph-rsid="00e06bf1" style:font-size-asian="11pt" style:font-name-complex="Times New Roman1" style:font-size-complex="11pt"/>
    </style:style>
    <style:style style:name="P662" style:family="paragraph" style:parent-style-name="Corpo_20_del_20_testo_20__28_2_29_">
      <style:paragraph-properties fo:margin-left="0cm" fo:margin-right="0cm" fo:line-height="0.494cm" fo:text-align="start" style:justify-single-word="false" fo:text-indent="0cm" style:auto-text-indent="false" style:writing-mode="lr-tb">
        <style:tab-stops/>
      </style:paragraph-properties>
      <style:text-properties officeooo:paragraph-rsid="00e06bf1"/>
    </style:style>
    <style:style style:name="P663" style:family="paragraph" style:parent-style-name="Corpo_20_del_20_testo_20__28_2_29_">
      <style:paragraph-properties fo:margin-left="0cm" fo:margin-right="0cm" fo:line-height="0.494cm" fo:text-align="center" style:justify-single-word="false" fo:text-indent="0cm" style:auto-text-indent="false" style:writing-mode="lr-tb">
        <style:tab-stops/>
      </style:paragraph-properties>
      <style:text-properties officeooo:paragraph-rsid="00e06bf1"/>
    </style:style>
    <style:style style:name="P6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4pt" fo:letter-spacing="-0.009cm" officeooo:rsid="001b1941" officeooo:paragraph-rsid="0017995e" style:font-size-asian="14pt" style:font-name-complex="Lucida Console" style:font-size-complex="14pt"/>
    </style:style>
    <style:style style:name="P6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4pt" fo:letter-spacing="-0.009cm" officeooo:rsid="0017995e" officeooo:paragraph-rsid="0017995e" style:font-size-asian="14pt" style:font-name-complex="Lucida Console" style:font-size-complex="14pt"/>
    </style:style>
    <style:style style:name="P6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4pt" fo:letter-spacing="-0.009cm" officeooo:rsid="013da5ea" officeooo:paragraph-rsid="0149f7a9" style:font-size-asian="14pt" style:font-name-complex="Lucida Console" style:font-size-complex="14pt"/>
    </style:style>
    <style:style style:name="P6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4pt" fo:letter-spacing="-0.009cm" fo:font-weight="bold" officeooo:rsid="0017995e" officeooo:paragraph-rsid="0017995e" style:font-size-asian="14pt" style:font-weight-asian="bold" style:font-name-complex="Lucida Console" style:font-size-complex="14pt" style:font-weight-complex="bold"/>
    </style:style>
    <style:style style:name="P66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font-weight="bold" style:font-size-asian="14pt" style:font-weight-asian="bold" style:font-size-complex="14pt" style:font-weight-complex="bold"/>
    </style:style>
    <style:style style:name="P669"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font-weight="bold" officeooo:paragraph-rsid="00980367" style:font-size-asian="14pt" style:font-weight-asian="bold" style:font-size-complex="14pt" style:font-weight-complex="bold"/>
    </style:style>
    <style:style style:name="P67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font-weight="bold" officeooo:paragraph-rsid="0098d0c8" style:font-size-asian="14pt" style:font-weight-asian="bold" style:font-size-complex="14pt" style:font-weight-complex="bold"/>
    </style:style>
    <style:style style:name="P67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font-weight="bold" officeooo:paragraph-rsid="009a931d" style:font-size-asian="14pt" style:font-weight-asian="bold" style:font-size-complex="14pt" style:font-weight-complex="bold"/>
    </style:style>
    <style:style style:name="P6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9b5982" style:font-size-asian="14pt" style:font-weight-asian="bold" style:font-size-complex="14pt" style:font-weight-complex="bold"/>
    </style:style>
    <style:style style:name="P6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a88120" style:font-size-asian="14pt" style:font-weight-asian="bold" style:font-size-complex="14pt" style:font-weight-complex="bold"/>
    </style:style>
    <style:style style:name="P6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ab7274" style:font-size-asian="14pt" style:font-weight-asian="bold" style:font-size-complex="14pt" style:font-weight-complex="bold"/>
    </style:style>
    <style:style style:name="P67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font-weight="bold" officeooo:rsid="009c479b" officeooo:paragraph-rsid="009c479b" style:font-size-asian="14pt" style:font-weight-asian="bold" style:font-size-complex="14pt" style:font-weight-complex="bold"/>
    </style:style>
    <style:style style:name="P6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rsid="009c479b" officeooo:paragraph-rsid="009c479b" style:font-size-asian="14pt" style:font-weight-asian="bold" style:font-size-complex="14pt" style:font-weight-complex="bold"/>
    </style:style>
    <style:style style:name="P6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rsid="009c479b" officeooo:paragraph-rsid="009deeec" style:font-size-asian="14pt" style:font-weight-asian="bold" style:font-size-complex="14pt" style:font-weight-complex="bold"/>
    </style:style>
    <style:style style:name="P6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style:font-size-asian="14pt" style:font-weight-asian="bold" style:font-name-complex="Verdana" style:font-size-complex="14pt" style:font-weight-complex="bold"/>
    </style:style>
    <style:style style:name="P6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a75556" style:font-size-asian="14pt" style:font-weight-asian="bold" style:font-name-complex="Verdana" style:font-size-complex="14pt" style:font-weight-complex="bold"/>
    </style:style>
    <style:style style:name="P6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a88120" style:font-size-asian="14pt" style:font-weight-asian="bold" style:font-name-complex="Verdana" style:font-size-complex="14pt" style:font-weight-complex="bold"/>
    </style:style>
    <style:style style:name="P6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ab7274" style:font-size-asian="14pt" style:font-weight-asian="bold" style:font-name-complex="Tahoma" style:font-size-complex="14pt" style:font-weight-complex="bold"/>
    </style:style>
    <style:style style:name="P6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ac3d00" style:font-size-asian="14pt" style:font-weight-asian="bold" style:font-name-complex="Tahoma" style:font-size-complex="14pt" style:font-weight-complex="bold"/>
    </style:style>
    <style:style style:name="P6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weight="bold" officeooo:paragraph-rsid="00af99fb" style:font-size-asian="14pt" style:font-weight-asian="bold" style:font-name-complex="Tahoma" style:font-size-complex="14pt" style:font-weight-complex="bold"/>
    </style:style>
    <style:style style:name="P68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font-weight="bold" officeooo:paragraph-rsid="00ac3d00" style:font-size-asian="14pt" style:font-weight-asian="bold" style:font-name-complex="Tahoma" style:font-size-complex="14pt" style:font-weight-complex="bold"/>
    </style:style>
    <style:style style:name="P68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letter-spacing="0.004cm" fo:font-weight="bold" officeooo:rsid="009a931d" officeooo:paragraph-rsid="009a931d" style:font-size-asian="14pt" style:font-weight-asian="bold" style:font-name-complex="Tahoma" style:font-size-complex="14pt" style:font-weight-complex="bold"/>
    </style:style>
    <style:style style:name="P6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weight="bold" officeooo:rsid="009c479b" officeooo:paragraph-rsid="00a6d2d3" style:font-size-asian="14pt" style:font-weight-asian="bold" style:font-name-complex="Tahoma" style:font-size-complex="14pt" style:font-weight-complex="bold"/>
    </style:style>
    <style:style style:name="P6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bde031" style:font-size-asian="14pt" style:font-style-asian="normal" style:font-weight-asian="bold" style:font-name-complex="Tahoma" style:font-size-complex="14pt" style:font-style-complex="normal" style:font-weight-complex="bold"/>
    </style:style>
    <style:style style:name="P6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bf22de" style:font-size-asian="14pt" style:font-style-asian="normal" style:font-weight-asian="bold" style:font-name-complex="Tahoma" style:font-size-complex="14pt" style:font-style-complex="normal" style:font-weight-complex="bold"/>
    </style:style>
    <style:style style:name="P6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c02b56" style:font-size-asian="14pt" style:font-style-asian="normal" style:font-weight-asian="bold" style:font-name-complex="Tahoma" style:font-size-complex="14pt" style:font-style-complex="normal" style:font-weight-complex="bold"/>
    </style:style>
    <style:style style:name="P6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c06ca8" style:font-size-asian="14pt" style:font-style-asian="normal" style:font-weight-asian="bold" style:font-name-complex="Tahoma" style:font-size-complex="14pt" style:font-style-complex="normal" style:font-weight-complex="bold"/>
    </style:style>
    <style:style style:name="P6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c238af" style:font-size-asian="14pt" style:font-style-asian="normal" style:font-weight-asian="bold" style:font-name-complex="Tahoma" style:font-size-complex="14pt" style:font-style-complex="normal" style:font-weight-complex="bold"/>
    </style:style>
    <style:style style:name="P6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c90c1d" style:font-size-asian="14pt" style:font-style-asian="normal" style:font-weight-asian="bold" style:font-name-complex="Tahoma" style:font-size-complex="14pt" style:font-style-complex="normal" style:font-weight-complex="bold"/>
    </style:style>
    <style:style style:name="P6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style:font-size-asian="14pt" style:font-size-complex="14pt"/>
    </style:style>
    <style:style style:name="P6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officeooo:paragraph-rsid="00a75556" style:font-size-asian="14pt" style:font-name-complex="Verdana" style:font-size-complex="14pt"/>
    </style:style>
    <style:style style:name="P6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officeooo:paragraph-rsid="00a88120" style:font-size-asian="14pt" style:font-name-complex="Verdana" style:font-size-complex="14pt"/>
    </style:style>
    <style:style style:name="P6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officeooo:paragraph-rsid="00ac3d00" style:font-size-asian="14pt" style:font-name-complex="Tahoma" style:font-size-complex="14pt"/>
    </style:style>
    <style:style style:name="P6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officeooo:paragraph-rsid="00b554d8" style:font-size-asian="14pt" style:font-name-complex="Tahoma" style:font-size-complex="14pt"/>
    </style:style>
    <style:style style:name="P6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officeooo:paragraph-rsid="00bde031" style:font-size-asian="14pt" style:font-name-complex="Tahoma" style:font-size-complex="14pt"/>
    </style:style>
    <style:style style:name="P6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officeooo:paragraph-rsid="00c238af" style:font-size-asian="14pt" style:font-name-complex="Tahoma" style:font-size-complex="14pt"/>
    </style:style>
    <style:style style:name="P700"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lr-tb"/>
      <style:text-properties style:use-window-font-color="true" style:font-name="Georgia" fo:font-size="14pt" officeooo:paragraph-rsid="00f24bfc" style:font-size-asian="14pt" style:font-name-complex="Tahoma" style:font-size-complex="14pt"/>
    </style:style>
    <style:style style:name="P701"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lr-tb"/>
      <style:text-properties style:use-window-font-color="true" style:font-name="Georgia" fo:font-size="14pt" officeooo:rsid="00f24bfc" officeooo:paragraph-rsid="00f24bfc" style:font-size-asian="14pt" style:font-name-complex="Tahoma" style:font-size-complex="14pt"/>
    </style:style>
    <style:style style:name="P702"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lr-tb"/>
      <style:text-properties style:use-window-font-color="true" style:font-name="Georgia" fo:font-size="14pt" officeooo:paragraph-rsid="00f24bfc" style:font-size-asian="14pt" style:font-name-complex="Lucida Console" style:font-size-complex="14pt"/>
    </style:style>
    <style:style style:name="P70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weight="bold" style:font-size-asian="14pt" style:font-weight-asian="bold" style:font-name-complex="Verdana" style:font-size-complex="14pt" style:font-weight-complex="bold"/>
    </style:style>
    <style:style style:name="P7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weight="bold" officeooo:paragraph-rsid="00af99fb" style:font-size-asian="14pt" style:font-weight-asian="bold" style:font-name-complex="Tahoma" style:font-size-complex="14pt" style:font-weight-complex="bold"/>
    </style:style>
    <style:style style:name="P70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weight="bold" officeooo:paragraph-rsid="00b3cf09" style:font-size-asian="14pt" style:font-weight-asian="bold" style:font-name-complex="Tahoma" style:font-size-complex="14pt" style:font-weight-complex="bold"/>
    </style:style>
    <style:style style:name="P70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weight="bold" officeooo:paragraph-rsid="00b554d8" style:font-size-asian="14pt" style:font-weight-asian="bold" style:font-name-complex="Tahoma" style:font-size-complex="14pt" style:font-weight-complex="bold"/>
    </style:style>
    <style:style style:name="P70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weight="bold" officeooo:paragraph-rsid="00b71ede" style:font-size-asian="14pt" style:font-weight-asian="bold" style:font-name-complex="Tahoma" style:font-size-complex="14pt" style:font-weight-complex="bold"/>
    </style:style>
    <style:style style:name="P70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style="normal" fo:font-weight="bold" officeooo:paragraph-rsid="00b71ede" style:font-size-asian="14pt" style:font-style-asian="normal" style:font-weight-asian="bold" style:font-name-complex="Tahoma" style:font-size-complex="14pt" style:font-style-complex="normal" style:font-weight-complex="bold"/>
    </style:style>
    <style:style style:name="P7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style="normal" fo:font-weight="bold" officeooo:paragraph-rsid="00bc87f2" style:font-size-asian="14pt" style:font-style-asian="normal" style:font-weight-asian="bold" style:font-name-complex="Tahoma" style:font-size-complex="14pt" style:font-style-complex="normal" style:font-weight-complex="bold"/>
    </style:style>
    <style:style style:name="P7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12cm" fo:font-style="normal" fo:font-weight="bold" officeooo:paragraph-rsid="00bde031" style:font-size-asian="14pt" style:font-style-asian="normal" style:font-weight-asian="bold" style:font-name-complex="Tahoma" style:font-size-complex="14pt" style:font-style-complex="normal" style:font-weight-complex="bold"/>
    </style:style>
    <style:style style:name="P71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4pt" fo:letter-spacing="-0.004cm" fo:font-weight="bold" officeooo:rsid="00a88120" officeooo:paragraph-rsid="00a88120" style:font-size-asian="14pt" style:font-weight-asian="bold" style:font-size-complex="14pt" style:font-weight-complex="bold"/>
    </style:style>
    <style:style style:name="P7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5cm" fo:font-weight="bold" officeooo:rsid="00aaa272" officeooo:paragraph-rsid="00ab7274" style:font-size-asian="14pt" style:font-weight-asian="bold" style:font-name-complex="Verdana" style:font-size-complex="14pt" style:font-weight-complex="bold"/>
    </style:style>
    <style:style style:name="P71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use-window-font-color="true" style:font-name="Georgia" fo:font-size="14pt" fo:letter-spacing="0.025cm" fo:font-weight="bold" officeooo:rsid="00ac3d00" officeooo:paragraph-rsid="00ac3d00" style:font-size-asian="14pt" style:font-weight-asian="bold" style:font-name-complex="Tahoma" style:font-size-complex="14pt" style:font-weight-complex="bold"/>
    </style:style>
    <style:style style:name="P7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b71ede" style:font-size-asian="14pt" style:font-style-asian="normal" style:font-weight-asian="bold" style:font-name-complex="Verdana" style:font-size-complex="14pt" style:font-style-complex="normal" style:font-weight-complex="bold"/>
    </style:style>
    <style:style style:name="P7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c90c1d" style:font-size-asian="14pt" style:font-style-asian="normal" style:font-weight-asian="bold" style:font-name-complex="Garamond" style:font-size-complex="14pt" style:font-style-complex="normal" style:font-weight-complex="bold"/>
    </style:style>
    <style:style style:name="P7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letter-spacing="-0.007cm" fo:font-style="normal" fo:font-weight="bold" officeooo:paragraph-rsid="00c238af" style:font-size-asian="14pt" style:font-style-asian="normal" style:font-weight-asian="bold" style:font-name-complex="Garamond" style:font-size-complex="14pt" style:font-style-complex="normal" style:font-weight-complex="bold"/>
    </style:style>
    <style:style style:name="P7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style="normal" officeooo:paragraph-rsid="00bc87f2" style:font-size-asian="14pt" style:font-style-asian="normal" style:font-name-complex="Tahoma" style:font-size-complex="14pt" style:font-style-complex="normal"/>
    </style:style>
    <style:style style:name="P7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4pt" fo:font-style="normal" officeooo:paragraph-rsid="00bde031" style:font-size-asian="14pt" style:font-style-asian="normal" style:font-name-complex="Tahoma" style:font-size-complex="14pt" style:font-style-complex="normal"/>
    </style:style>
    <style:style style:name="P719"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lr-tb"/>
      <style:text-properties style:use-window-font-color="true" style:font-name="Georgia" fo:font-size="14pt" fo:letter-spacing="-0.002cm" fo:font-style="italic" officeooo:rsid="00f24bfc" officeooo:paragraph-rsid="00f24bfc" style:font-size-asian="14pt" style:font-style-asian="italic" style:font-name-complex="Lucida Console" style:font-size-complex="14pt" style:font-style-complex="italic"/>
    </style:style>
    <style:style style:name="P7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32pt" fo:letter-spacing="-0.009cm" officeooo:rsid="0017995e" officeooo:paragraph-rsid="0017995e" style:font-size-asian="32pt" style:font-name-complex="Lucida Console" style:font-size-complex="32pt"/>
    </style:style>
    <style:style style:name="P7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8pt" fo:letter-spacing="-0.009cm" officeooo:rsid="0017995e" officeooo:paragraph-rsid="0017995e" style:font-size-asian="18pt" style:font-name-complex="Lucida Console" style:font-size-complex="18pt"/>
    </style:style>
    <style:style style:name="P7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Georgia" fo:font-size="18pt" fo:letter-spacing="-0.009cm" fo:font-weight="bold" officeooo:rsid="0017995e" officeooo:paragraph-rsid="0017995e" style:font-size-asian="18pt" style:font-weight-asian="bold" style:font-name-complex="Lucida Console" style:font-size-complex="18pt" style:font-weight-complex="bold"/>
    </style:style>
    <style:style style:name="P7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8pt" fo:letter-spacing="-0.016cm" fo:font-weight="bold" officeooo:paragraph-rsid="00dc8563" style:font-size-asian="18pt" style:font-weight-asian="bold" style:font-name-complex="Lucida Console" style:font-size-complex="18pt" style:font-weight-complex="bold"/>
    </style:style>
    <style:style style:name="P7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3pt" style:font-size-asian="13pt" style:font-name-complex="Tahoma" style:font-size-complex="13pt"/>
    </style:style>
    <style:style style:name="P7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3pt" officeooo:paragraph-rsid="009a931d" style:font-size-asian="13pt" style:font-name-complex="Tahoma" style:font-size-complex="13pt"/>
    </style:style>
    <style:style style:name="P7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3pt" officeooo:paragraph-rsid="009b5982" style:font-size-asian="13pt" style:font-name-complex="Tahoma" style:font-size-complex="13pt"/>
    </style:style>
    <style:style style:name="P7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3pt" fo:letter-spacing="0.007cm" officeooo:paragraph-rsid="00a6d2d3" style:font-size-asian="13pt" style:font-name-complex="Tahoma" style:font-size-complex="13pt"/>
    </style:style>
    <style:style style:name="P7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Georgia" fo:font-size="13pt" fo:font-weight="bold" officeooo:rsid="009c479b" officeooo:paragraph-rsid="00a6d2d3" style:font-size-asian="13pt" style:font-weight-asian="bold" style:font-size-complex="13pt" style:font-weight-complex="bold"/>
    </style:style>
    <style:style style:name="P729"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Georgia" fo:font-size="12pt" fo:letter-spacing="0.025cm" fo:font-weight="bold" officeooo:paragraph-rsid="00ac3d00" style:font-size-asian="12pt" style:font-weight-asian="bold" style:font-name-complex="Tahoma" style:font-size-complex="12pt" style:font-weight-complex="bold"/>
    </style:style>
    <style:style style:name="P7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18pt" fo:font-weight="bold" officeooo:paragraph-rsid="0017995e" style:font-size-asian="18pt" style:font-weight-asian="bold" style:font-size-complex="18pt" style:font-weight-complex="bold"/>
    </style:style>
    <style:style style:name="P731"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fo:font-size="18pt" fo:font-weight="bold" officeooo:paragraph-rsid="00d799fd" style:font-size-asian="18pt" style:font-weight-asian="bold" style:font-size-complex="18pt" style:font-weight-complex="bold"/>
    </style:style>
    <style:style style:name="P7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officeooo:paragraph-rsid="0017995e"/>
    </style:style>
    <style:style style:name="P7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2pt" officeooo:paragraph-rsid="0017995e" style:font-size-asian="12pt" style:font-size-complex="12pt"/>
    </style:style>
    <style:style style:name="P7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weight="bold" officeooo:paragraph-rsid="0017995e" style:font-weight-asian="bold" style:font-weight-complex="bold"/>
    </style:style>
    <style:style style:name="P735"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lr-tb"/>
      <style:text-properties style:use-window-font-color="true" fo:font-weight="bold" officeooo:paragraph-rsid="0097279b" style:font-weight-asian="bold" style:font-weight-complex="bold"/>
    </style:style>
    <style:style style:name="P7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weight="bold" officeooo:paragraph-rsid="00a88120" style:font-weight-asian="bold" style:font-weight-complex="bold"/>
    </style:style>
    <style:style style:name="P7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style:font-name="Oldchristmas" fo:font-size="18pt" officeooo:paragraph-rsid="0017995e" style:font-size-asian="18pt" style:font-size-complex="18pt"/>
    </style:style>
    <style:style style:name="P738"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fo:font-size="24pt" officeooo:paragraph-rsid="00832bd6" style:font-size-asian="24pt" style:font-size-complex="24pt"/>
    </style:style>
    <style:style style:name="P7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size="13pt" style:font-size-asian="13pt" style:font-size-complex="13pt"/>
    </style:style>
    <style:style style:name="P7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size="13pt" officeooo:paragraph-rsid="0097279b" style:font-size-asian="13pt" style:font-size-complex="13pt"/>
    </style:style>
    <style:style style:name="P7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size="13pt" officeooo:paragraph-rsid="00980367" style:font-size-asian="13pt" style:font-size-complex="13pt"/>
    </style:style>
    <style:style style:name="P7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size="13pt" officeooo:paragraph-rsid="009a931d" style:font-size-asian="13pt" style:font-size-complex="13pt"/>
    </style:style>
    <style:style style:name="P7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size="13pt" officeooo:paragraph-rsid="009b5982" style:font-size-asian="13pt" style:font-size-complex="13pt"/>
    </style:style>
    <style:style style:name="P7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size="13pt" officeooo:paragraph-rsid="009c479b" style:font-size-asian="13pt" style:font-size-complex="13pt"/>
    </style:style>
    <style:style style:name="P7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fo:font-size="13pt" officeooo:paragraph-rsid="009deeec" style:font-size-asian="13pt" style:font-size-complex="13pt"/>
    </style:style>
    <style:style style:name="P7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style>
    <style:style style:name="P7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officeooo:paragraph-rsid="00aaa272"/>
    </style:style>
    <style:style style:name="P7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officeooo:paragraph-rsid="00a88120"/>
    </style:style>
    <style:style style:name="P7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officeooo:paragraph-rsid="00bde031"/>
    </style:style>
    <style:style style:name="P750" style:family="paragraph" style:parent-style-name="Standard">
      <style:paragraph-properties fo:margin-left="0cm" fo:margin-right="0cm" fo:margin-top="0cm" fo:margin-bottom="0cm" loext:contextual-spacing="false" fo:line-height="150%" fo:text-align="end" style:justify-single-word="false" fo:text-indent="0cm" style:auto-text-indent="false" style:writing-mode="lr-tb"/>
      <style:text-properties style:use-window-font-color="true" officeooo:paragraph-rsid="00f24bfc"/>
    </style:style>
    <style:style style:name="P751"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writing-mode="lr-tb"/>
      <style:text-properties style:use-window-font-color="true" style:font-name="Georgia" fo:font-size="14pt" fo:letter-spacing="-0.009cm" officeooo:rsid="001b1941" officeooo:paragraph-rsid="0017995e" style:font-size-asian="14pt" style:font-name-complex="Lucida Console" style:font-size-complex="14pt"/>
    </style:style>
    <style:style style:name="P752" style:family="paragraph" style:parent-style-name="Footnote">
      <style:text-properties officeooo:paragraph-rsid="0030010f"/>
    </style:style>
    <style:style style:name="P753" style:family="paragraph" style:parent-style-name="Footnote">
      <style:text-properties officeooo:paragraph-rsid="00429fd0"/>
    </style:style>
    <style:style style:name="P754" style:family="paragraph" style:parent-style-name="Footnote">
      <style:text-properties officeooo:paragraph-rsid="0044eb68"/>
    </style:style>
    <style:style style:name="P755" style:family="paragraph" style:parent-style-name="Footnote">
      <style:paragraph-properties fo:text-align="justify" style:justify-single-word="false"/>
      <style:text-properties style:font-name="Georgia" fo:font-size="11pt" officeooo:rsid="00483ea5" officeooo:paragraph-rsid="00483ea5" style:font-size-asian="9.60000038146973pt" style:font-size-complex="11pt"/>
    </style:style>
    <style:style style:name="P756" style:family="paragraph" style:parent-style-name="Footnote">
      <style:paragraph-properties fo:text-align="justify" style:justify-single-word="false"/>
      <style:text-properties style:font-name="Georgia" fo:font-size="11pt" officeooo:paragraph-rsid="00543ee3" style:font-size-asian="11pt" style:font-size-complex="11pt"/>
    </style:style>
    <style:style style:name="P757" style:family="paragraph" style:parent-style-name="Footnote">
      <style:paragraph-properties fo:text-align="justify" style:justify-single-word="false"/>
      <style:text-properties style:font-name="Georgia" fo:font-size="11pt" officeooo:paragraph-rsid="00ec9e45" style:font-size-asian="11pt" style:font-size-complex="11pt"/>
    </style:style>
    <style:style style:name="P758" style:family="paragraph" style:parent-style-name="Footnote">
      <style:text-properties officeooo:paragraph-rsid="005577e8"/>
    </style:style>
    <style:style style:name="P759" style:family="paragraph" style:parent-style-name="Footnote">
      <style:paragraph-properties fo:text-align="justify" style:justify-single-word="false"/>
    </style:style>
    <style:style style:name="P760" style:family="paragraph" style:parent-style-name="Footnote">
      <style:paragraph-properties fo:text-align="justify" style:justify-single-word="false"/>
      <style:text-properties officeooo:paragraph-rsid="005adc8a"/>
    </style:style>
    <style:style style:name="P761" style:family="paragraph" style:parent-style-name="Footnote">
      <style:paragraph-properties fo:text-align="justify" style:justify-single-word="false"/>
      <style:text-properties officeooo:paragraph-rsid="007e96b7"/>
    </style:style>
    <style:style style:name="P762" style:family="paragraph" style:parent-style-name="Footnote">
      <style:paragraph-properties fo:text-align="justify" style:justify-single-word="false"/>
      <style:text-properties officeooo:paragraph-rsid="00f14ba8"/>
    </style:style>
    <style:style style:name="P763" style:family="paragraph" style:parent-style-name="Footnote">
      <style:text-properties officeooo:paragraph-rsid="00832bd6"/>
    </style:style>
    <style:style style:name="P764" style:family="paragraph" style:parent-style-name="Footnote">
      <style:text-properties officeooo:paragraph-rsid="011f0877"/>
    </style:style>
    <style:style style:name="P765" style:family="paragraph" style:parent-style-name="Corpo_20_del_20_testo_20__28_2_29_">
      <style:paragraph-properties fo:margin-left="0cm" fo:margin-right="0.353cm" fo:line-height="0.494cm" fo:text-align="start" style:justify-single-word="false" fo:text-indent="0cm" style:auto-text-indent="false" style:writing-mode="lr-tb"/>
      <style:text-properties officeooo:paragraph-rsid="00e06bf1"/>
    </style:style>
    <style:style style:name="P766" style:family="paragraph" style:parent-style-name="Standard">
      <style:text-properties style:font-name="Georgia" fo:font-size="11pt" officeooo:rsid="001c4918" officeooo:paragraph-rsid="01420ea1" style:font-size-asian="11pt" style:font-size-complex="11pt"/>
    </style:style>
    <style:style style:name="P767" style:family="paragraph" style:parent-style-name="Table_20_Contents">
      <style:paragraph-properties fo:text-align="center" style:justify-single-word="false"/>
      <style:text-properties style:use-window-font-color="true" style:font-name="Georgia" fo:font-size="14pt" fo:font-weight="bold" officeooo:rsid="00980367" officeooo:paragraph-rsid="00980367" style:font-size-asian="14pt" style:font-weight-asian="bold" style:font-size-complex="14pt" style:font-weight-complex="bold"/>
    </style:style>
    <style:style style:name="P768" style:family="paragraph" style:parent-style-name="Table_20_Contents">
      <style:paragraph-properties fo:text-align="center" style:justify-single-word="false"/>
      <style:text-properties style:use-window-font-color="true" style:font-name="Georgia" fo:font-size="14pt" fo:font-weight="bold" officeooo:rsid="009a931d" officeooo:paragraph-rsid="009a931d" style:font-size-asian="14pt" style:font-weight-asian="bold" style:font-size-complex="14pt" style:font-weight-complex="bold"/>
    </style:style>
    <style:style style:name="P769" style:family="paragraph" style:parent-style-name="Table_20_Contents">
      <style:paragraph-properties fo:text-align="center" style:justify-single-word="false"/>
      <style:text-properties style:use-window-font-color="true" style:font-name="Georgia" fo:font-size="11pt" officeooo:rsid="00da4a31" officeooo:paragraph-rsid="00da4a31" style:font-size-asian="11pt" style:font-size-complex="11pt"/>
    </style:style>
    <style:style style:name="P770"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01d2a52" officeooo:paragraph-rsid="0149f7a9" style:font-size-asian="13pt" style:font-style-asian="normal" style:font-name-complex="Georgia" style:font-size-complex="13pt" style:font-style-complex="normal"/>
    </style:style>
    <style:style style:name="P771"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021778d" officeooo:paragraph-rsid="014f87d0" style:font-size-asian="13pt" style:font-style-asian="normal" style:font-name-complex="Georgia" style:font-size-complex="13pt" style:font-style-complex="normal"/>
    </style:style>
    <style:style style:name="P772" style:family="paragraph" style:parent-style-name="Standard">
      <style:paragraph-properties fo:margin-left="0.499cm" fo:margin-right="0.499cm" fo:line-height="100%" fo:text-align="end" style:justify-single-word="false" fo:text-indent="0.499cm" style:auto-text-indent="false" style:writing-mode="page"/>
      <style:text-properties fo:color="#993366" style:font-name="Georgia" fo:font-size="13pt" fo:letter-spacing="0.021cm" fo:font-style="normal" officeooo:rsid="00273797" officeooo:paragraph-rsid="0149f7a9" style:font-size-asian="13pt" style:font-style-asian="normal" style:font-name-complex="Georgia" style:font-size-complex="13pt" style:font-style-complex="normal"/>
    </style:style>
    <style:style style:name="P773"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14f87d0" officeooo:paragraph-rsid="014f87d0" style:font-size-asian="13pt" style:font-style-asian="normal" style:font-name-complex="Georgia" style:font-size-complex="13pt" style:font-style-complex="normal"/>
    </style:style>
    <style:style style:name="P774" style:family="paragraph" style:parent-style-name="Standard">
      <style:paragraph-properties fo:margin-left="1.27cm" fo:margin-right="0.499cm" fo:line-height="100%" fo:text-align="justify" style:justify-single-word="false" fo:text-indent="0.499cm" style:auto-text-indent="false" style:writing-mode="page"/>
      <style:text-properties fo:color="#993366" style:font-name="Georgia" fo:font-size="13pt" fo:letter-spacing="0.021cm" fo:font-style="italic" officeooo:rsid="001d2a52" officeooo:paragraph-rsid="014f87d0" style:font-size-asian="13pt" style:font-style-asian="italic" style:font-name-complex="Georgia" style:font-size-complex="13pt" style:font-style-complex="italic"/>
    </style:style>
    <style:style style:name="P775"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auto" style:writing-mode="lr-tb"/>
      <style:text-properties style:use-window-font-color="true" style:font-name="Georgia" fo:font-size="14pt" fo:letter-spacing="-0.009cm" officeooo:rsid="013da5ea" officeooo:paragraph-rsid="0149f7a9" style:font-size-asian="14pt" style:font-name-complex="Lucida Console" style:font-size-complex="14pt"/>
    </style:style>
    <style:style style:name="P776" style:family="paragraph" style:parent-style-name="Standard">
      <style:paragraph-properties fo:margin-left="0.499cm" fo:margin-right="0.499cm" fo:line-height="100%" fo:text-align="justify" style:justify-single-word="false" fo:text-indent="0.499cm" style:auto-text-indent="false" style:writing-mode="page"/>
      <style:text-properties fo:color="#993366" style:font-name="Georgia" fo:font-size="13pt" fo:letter-spacing="0.021cm" fo:font-style="normal" officeooo:rsid="014f87d0" officeooo:paragraph-rsid="014f87d0" style:font-size-asian="13pt" style:font-style-asian="normal" style:font-name-complex="Georgia" style:font-size-complex="13pt" style:font-style-complex="normal"/>
    </style:style>
    <style:style style:name="P777" style:family="paragraph" style:parent-style-name="Standard">
      <style:paragraph-properties fo:margin-left="1.27cm" fo:margin-right="0.499cm" fo:line-height="100%" fo:text-align="justify" style:justify-single-word="false" fo:text-indent="0.499cm" style:auto-text-indent="false" style:writing-mode="page"/>
      <style:text-properties fo:color="#993366" style:font-name="Georgia" fo:font-size="11pt" fo:letter-spacing="0.021cm" fo:font-style="italic" officeooo:rsid="014f87d0" officeooo:paragraph-rsid="014f87d0" style:font-size-asian="11pt" style:font-style-asian="italic" style:font-name-complex="Georgia" style:font-size-complex="11pt" style:font-style-complex="italic"/>
    </style:style>
    <style:style style:name="P778" style:family="paragraph" style:parent-style-name="Standard" style:master-page-name="BRIGANTAGGIO-BORBONICO-CLERICALE">
      <style:paragraph-properties fo:margin-left="0cm" fo:margin-right="0cm" fo:margin-top="0cm" fo:margin-bottom="0cm" loext:contextual-spacing="false" fo:line-height="150%" fo:text-align="justify" style:justify-single-word="false" fo:text-indent="0.499cm" style:auto-text-indent="false" style:page-number="5" style:writing-mode="lr-tb"/>
      <style:text-properties style:use-window-font-color="true" style:font-name="Georgia" fo:font-size="14pt" fo:letter-spacing="0.005cm" style:font-size-asian="14pt" style:font-name-complex="Tahoma" style:font-size-complex="14pt"/>
    </style:style>
    <style:style style:name="P779" style:family="paragraph" style:parent-style-name="Standard" style:master-page-name="CONCLUSIONE-BRIGANTAGGIO-BORBONICO-CLERICALE">
      <style:paragraph-properties fo:margin-left="0cm" fo:margin-right="0cm" fo:margin-top="0cm" fo:margin-bottom="0cm" loext:contextual-spacing="false" fo:line-height="150%" fo:text-align="center" style:justify-single-word="false" fo:text-indent="0.499cm" style:auto-text-indent="false" style:page-number="257" style:writing-mode="lr-tb"/>
      <style:text-properties style:use-window-font-color="true" style:font-name="Georgia" fo:font-size="14pt" officeooo:paragraph-rsid="0120304e" style:font-size-asian="14pt" style:font-name-complex="Tahoma" style:font-size-complex="14pt"/>
    </style:style>
    <style:style style:name="T1" style:family="text">
      <style:text-properties fo:font-size="10pt" style:font-size-asian="10pt" style:font-size-complex="10pt"/>
    </style:style>
    <style:style style:name="T2" style:family="text">
      <style:text-properties fo:font-size="10pt" officeooo:rsid="00b554d8" style:font-size-asian="10pt" style:font-size-complex="10pt"/>
    </style:style>
    <style:style style:name="T3" style:family="text">
      <style:text-properties fo:font-size="10pt" fo:letter-spacing="0.037cm" officeooo:rsid="00c06ca8" style:font-size-asian="10pt" style:font-size-complex="10pt"/>
    </style:style>
    <style:style style:name="T4" style:family="text">
      <style:text-properties fo:font-size="15pt" fo:background-color="#ffffff" loext:char-shading-value="0" style:font-size-asian="15pt" style:font-size-complex="15pt"/>
    </style:style>
    <style:style style:name="T5" style:family="text">
      <style:text-properties fo:color="#993366" fo:font-weight="normal" officeooo:rsid="001cedd5" style:font-name-asian="Arial Unicode MS" style:font-weight-asian="normal" style:font-name-complex="Arial Unicode MS" style:font-weight-complex="normal"/>
    </style:style>
    <style:style style:name="T6" style:family="text">
      <style:text-properties fo:color="#993366" fo:font-weight="normal" style:font-name-asian="Arial Unicode MS" style:font-weight-asian="normal" style:font-weight-complex="normal"/>
    </style:style>
    <style:style style:name="T7" style:family="text">
      <style:text-properties fo:color="#993366" fo:font-weight="normal" officeooo:rsid="01401b92" style:font-name-asian="Arial Unicode MS" style:font-weight-asian="normal" style:font-weight-complex="normal"/>
    </style:style>
    <style:style style:name="T8" style:family="text">
      <style:text-properties fo:color="#993366" fo:font-weight="normal" officeooo:rsid="010a39e7" style:font-name-asian="Arial Unicode MS" style:font-weight-asian="normal" style:font-weight-complex="normal"/>
    </style:style>
    <style:style style:name="T9" style:family="text">
      <style:text-properties fo:color="#993366" fo:font-weight="normal" officeooo:rsid="000df65e" style:font-name-asian="Arial Unicode MS" style:font-weight-asian="normal" style:font-weight-complex="normal"/>
    </style:style>
    <style:style style:name="T10" style:family="text">
      <style:text-properties fo:color="#993366" fo:font-weight="normal" officeooo:rsid="011171c9" style:font-name-asian="Arial Unicode MS" style:font-weight-asian="normal" style:font-weight-complex="normal"/>
    </style:style>
    <style:style style:name="T11" style:family="text">
      <style:text-properties fo:color="#993366" fo:font-weight="normal" officeooo:rsid="0121f954" style:font-name-asian="Arial Unicode MS" style:font-weight-asian="normal" style:font-weight-complex="normal"/>
    </style:style>
    <style:style style:name="T12" style:family="text">
      <style:text-properties fo:color="#993366" fo:font-weight="normal" officeooo:rsid="0151800d" style:font-name-asian="Arial Unicode MS" style:font-weight-asian="normal" style:font-weight-complex="normal"/>
    </style:style>
    <style:style style:name="T13" style:family="text">
      <style:text-properties fo:font-size="9pt" style:font-size-asian="9pt" style:font-size-complex="9pt"/>
    </style:style>
    <style:style style:name="T14" style:family="text">
      <style:text-properties fo:font-size="9pt" officeooo:rsid="0140e3ab" style:font-size-asian="9pt" style:font-size-complex="9pt"/>
    </style:style>
    <style:style style:name="T15" style:family="text">
      <style:text-properties style:font-name="Georgia"/>
    </style:style>
    <style:style style:name="T16" style:family="text">
      <style:text-properties style:font-name="Georgia" fo:font-size="14pt" style:font-size-asian="14pt" style:font-name-complex="Tahoma" style:font-size-complex="14pt"/>
    </style:style>
    <style:style style:name="T17" style:family="text">
      <style:text-properties style:font-name="Georgia" fo:font-size="14pt" officeooo:rsid="000b9759" style:font-size-asian="14pt" style:font-name-complex="Tahoma" style:font-size-complex="14pt"/>
    </style:style>
    <style:style style:name="T18" style:family="text">
      <style:text-properties style:font-name="Georgia" fo:font-size="14pt" officeooo:rsid="000f178c" style:font-size-asian="14pt" style:font-name-complex="Tahoma" style:font-size-complex="14pt"/>
    </style:style>
    <style:style style:name="T19" style:family="text">
      <style:text-properties style:font-name="Georgia" fo:font-size="14pt" officeooo:rsid="0014ab3a" style:font-size-asian="14pt" style:font-name-complex="Tahoma" style:font-size-complex="14pt"/>
    </style:style>
    <style:style style:name="T20" style:family="text">
      <style:text-properties style:font-name="Georgia" fo:font-size="14pt" officeooo:rsid="0015d36f" style:font-size-asian="14pt" style:font-name-complex="Tahoma" style:font-size-complex="14pt"/>
    </style:style>
    <style:style style:name="T21" style:family="text">
      <style:text-properties style:font-name="Georgia" fo:font-size="14pt" officeooo:rsid="00168680" style:font-size-asian="14pt" style:font-name-complex="Tahoma" style:font-size-complex="14pt"/>
    </style:style>
    <style:style style:name="T22" style:family="text">
      <style:text-properties style:font-name="Georgia" fo:font-size="14pt" officeooo:rsid="00214fa9" style:font-size-asian="14pt" style:font-name-complex="Tahoma" style:font-size-complex="14pt"/>
    </style:style>
    <style:style style:name="T23" style:family="text">
      <style:text-properties style:font-name="Georgia" fo:font-size="14pt" officeooo:rsid="00230105" style:font-size-asian="14pt" style:font-name-complex="Tahoma" style:font-size-complex="14pt"/>
    </style:style>
    <style:style style:name="T24" style:family="text">
      <style:text-properties style:font-name="Georgia" fo:font-size="14pt" officeooo:rsid="0024c1ac" style:font-size-asian="14pt" style:font-name-complex="Tahoma" style:font-size-complex="14pt"/>
    </style:style>
    <style:style style:name="T25" style:family="text">
      <style:text-properties style:font-name="Georgia" fo:font-size="14pt" officeooo:rsid="002663e1" style:font-size-asian="14pt" style:font-name-complex="Tahoma" style:font-size-complex="14pt"/>
    </style:style>
    <style:style style:name="T26" style:family="text">
      <style:text-properties style:font-name="Georgia" fo:font-size="14pt" officeooo:rsid="002753b1" style:font-size-asian="14pt" style:font-name-complex="Tahoma" style:font-size-complex="14pt"/>
    </style:style>
    <style:style style:name="T27" style:family="text">
      <style:text-properties style:font-name="Georgia" fo:font-size="14pt" officeooo:rsid="0027f0c0" style:font-size-asian="14pt" style:font-name-complex="Tahoma" style:font-size-complex="14pt"/>
    </style:style>
    <style:style style:name="T28" style:family="text">
      <style:text-properties style:font-name="Georgia" fo:font-size="14pt" officeooo:rsid="002a51f2" style:font-size-asian="14pt" style:font-name-complex="Tahoma" style:font-size-complex="14pt"/>
    </style:style>
    <style:style style:name="T29" style:family="text">
      <style:text-properties style:font-name="Georgia" fo:font-size="14pt" officeooo:rsid="002bafad" style:font-size-asian="14pt" style:font-name-complex="Tahoma" style:font-size-complex="14pt"/>
    </style:style>
    <style:style style:name="T30" style:family="text">
      <style:text-properties style:font-name="Georgia" fo:font-size="14pt" officeooo:rsid="002be271" style:font-size-asian="14pt" style:font-name-complex="Tahoma" style:font-size-complex="14pt"/>
    </style:style>
    <style:style style:name="T31" style:family="text">
      <style:text-properties style:font-name="Georgia" fo:font-size="14pt" officeooo:rsid="002c8f9d" style:font-size-asian="14pt" style:font-name-complex="Tahoma" style:font-size-complex="14pt"/>
    </style:style>
    <style:style style:name="T32" style:family="text">
      <style:text-properties style:font-name="Georgia" fo:font-size="14pt" officeooo:rsid="002cb1de" style:font-size-asian="14pt" style:font-name-complex="Tahoma" style:font-size-complex="14pt"/>
    </style:style>
    <style:style style:name="T33" style:family="text">
      <style:text-properties style:font-name="Georgia" fo:font-size="14pt" officeooo:rsid="002e184e" style:font-size-asian="14pt" style:font-name-complex="Tahoma" style:font-size-complex="14pt"/>
    </style:style>
    <style:style style:name="T34" style:family="text">
      <style:text-properties style:font-name="Georgia" fo:font-size="14pt" officeooo:rsid="0030010f" style:font-size-asian="14pt" style:font-name-complex="Tahoma" style:font-size-complex="14pt"/>
    </style:style>
    <style:style style:name="T35" style:family="text">
      <style:text-properties style:font-name="Georgia" fo:font-size="14pt" officeooo:rsid="00302944" style:font-size-asian="14pt" style:font-name-complex="Tahoma" style:font-size-complex="14pt"/>
    </style:style>
    <style:style style:name="T36" style:family="text">
      <style:text-properties style:font-name="Georgia" fo:font-size="14pt" officeooo:rsid="0030b69d" style:font-size-asian="14pt" style:font-name-complex="Tahoma" style:font-size-complex="14pt"/>
    </style:style>
    <style:style style:name="T37" style:family="text">
      <style:text-properties style:font-name="Georgia" fo:font-size="14pt" officeooo:rsid="003392fb" style:font-size-asian="14pt" style:font-name-complex="Tahoma" style:font-size-complex="14pt"/>
    </style:style>
    <style:style style:name="T38" style:family="text">
      <style:text-properties style:font-name="Georgia" fo:font-size="14pt" officeooo:rsid="00339ccb" style:font-size-asian="14pt" style:font-name-complex="Tahoma" style:font-size-complex="14pt"/>
    </style:style>
    <style:style style:name="T39" style:family="text">
      <style:text-properties style:font-name="Georgia" fo:font-size="14pt" officeooo:rsid="00350bb8" style:font-size-asian="14pt" style:font-name-complex="Tahoma" style:font-size-complex="14pt"/>
    </style:style>
    <style:style style:name="T40" style:family="text">
      <style:text-properties style:font-name="Georgia" fo:font-size="14pt" officeooo:rsid="00366379" style:font-size-asian="14pt" style:font-name-complex="Tahoma" style:font-size-complex="14pt"/>
    </style:style>
    <style:style style:name="T41" style:family="text">
      <style:text-properties style:font-name="Georgia" fo:font-size="14pt" officeooo:rsid="00371ca9" style:font-size-asian="14pt" style:font-name-complex="Tahoma" style:font-size-complex="14pt"/>
    </style:style>
    <style:style style:name="T42" style:family="text">
      <style:text-properties style:font-name="Georgia" fo:font-size="14pt" officeooo:rsid="00373ac7" style:font-size-asian="14pt" style:font-name-complex="Tahoma" style:font-size-complex="14pt"/>
    </style:style>
    <style:style style:name="T43" style:family="text">
      <style:text-properties style:font-name="Georgia" fo:font-size="14pt" officeooo:rsid="0037a035" style:font-size-asian="14pt" style:font-name-complex="Tahoma" style:font-size-complex="14pt"/>
    </style:style>
    <style:style style:name="T44" style:family="text">
      <style:text-properties style:font-name="Georgia" fo:font-size="14pt" officeooo:rsid="003a0c8b" style:font-size-asian="14pt" style:font-name-complex="Tahoma" style:font-size-complex="14pt"/>
    </style:style>
    <style:style style:name="T45" style:family="text">
      <style:text-properties style:font-name="Georgia" fo:font-size="14pt" officeooo:rsid="003a6a15" style:font-size-asian="14pt" style:font-name-complex="Tahoma" style:font-size-complex="14pt"/>
    </style:style>
    <style:style style:name="T46" style:family="text">
      <style:text-properties style:font-name="Georgia" fo:font-size="14pt" officeooo:rsid="003c5591" style:font-size-asian="14pt" style:font-name-complex="Tahoma" style:font-size-complex="14pt"/>
    </style:style>
    <style:style style:name="T47" style:family="text">
      <style:text-properties style:font-name="Georgia" fo:font-size="14pt" officeooo:rsid="003c7804" style:font-size-asian="14pt" style:font-name-complex="Tahoma" style:font-size-complex="14pt"/>
    </style:style>
    <style:style style:name="T48" style:family="text">
      <style:text-properties style:font-name="Georgia" fo:font-size="14pt" officeooo:rsid="003da6bb" style:font-size-asian="14pt" style:font-name-complex="Tahoma" style:font-size-complex="14pt"/>
    </style:style>
    <style:style style:name="T49" style:family="text">
      <style:text-properties style:font-name="Georgia" fo:font-size="14pt" officeooo:rsid="003e1dfe" style:font-size-asian="14pt" style:font-name-complex="Tahoma" style:font-size-complex="14pt"/>
    </style:style>
    <style:style style:name="T50" style:family="text">
      <style:text-properties style:font-name="Georgia" fo:font-size="14pt" officeooo:rsid="003e78b9" style:font-size-asian="14pt" style:font-name-complex="Tahoma" style:font-size-complex="14pt"/>
    </style:style>
    <style:style style:name="T51" style:family="text">
      <style:text-properties style:font-name="Georgia" fo:font-size="14pt" officeooo:rsid="00405350" style:font-size-asian="14pt" style:font-name-complex="Tahoma" style:font-size-complex="14pt"/>
    </style:style>
    <style:style style:name="T52" style:family="text">
      <style:text-properties style:font-name="Georgia" fo:font-size="14pt" officeooo:rsid="0041ec72" style:font-size-asian="14pt" style:font-name-complex="Tahoma" style:font-size-complex="14pt"/>
    </style:style>
    <style:style style:name="T53" style:family="text">
      <style:text-properties style:font-name="Georgia" fo:font-size="14pt" officeooo:rsid="00429fd0" style:font-size-asian="14pt" style:font-name-complex="Tahoma" style:font-size-complex="14pt"/>
    </style:style>
    <style:style style:name="T54" style:family="text">
      <style:text-properties style:font-name="Georgia" fo:font-size="14pt" officeooo:rsid="00432188" style:font-size-asian="14pt" style:font-name-complex="Tahoma" style:font-size-complex="14pt"/>
    </style:style>
    <style:style style:name="T55" style:family="text">
      <style:text-properties style:font-name="Georgia" fo:font-size="14pt" officeooo:rsid="00445a5d" style:font-size-asian="14pt" style:font-name-complex="Tahoma" style:font-size-complex="14pt"/>
    </style:style>
    <style:style style:name="T56" style:family="text">
      <style:text-properties style:font-name="Georgia" fo:font-size="14pt" officeooo:rsid="0044eb68" style:font-size-asian="14pt" style:font-name-complex="Tahoma" style:font-size-complex="14pt"/>
    </style:style>
    <style:style style:name="T57" style:family="text">
      <style:text-properties style:font-name="Georgia" fo:font-size="14pt" officeooo:rsid="00457f91" style:font-size-asian="14pt" style:font-name-complex="Tahoma" style:font-size-complex="14pt"/>
    </style:style>
    <style:style style:name="T58" style:family="text">
      <style:text-properties style:font-name="Georgia" fo:font-size="14pt" officeooo:rsid="004727e7" style:font-size-asian="14pt" style:font-name-complex="Tahoma" style:font-size-complex="14pt"/>
    </style:style>
    <style:style style:name="T59" style:family="text">
      <style:text-properties style:font-name="Georgia" fo:font-size="14pt" officeooo:rsid="00479114" style:font-size-asian="14pt" style:font-name-complex="Tahoma" style:font-size-complex="14pt"/>
    </style:style>
    <style:style style:name="T60" style:family="text">
      <style:text-properties style:font-name="Georgia" fo:font-size="14pt" officeooo:rsid="0047a57b" style:font-size-asian="14pt" style:font-name-complex="Tahoma" style:font-size-complex="14pt"/>
    </style:style>
    <style:style style:name="T61" style:family="text">
      <style:text-properties style:font-name="Georgia" fo:font-size="14pt" officeooo:rsid="00483ea5" style:font-size-asian="14pt" style:font-name-complex="Tahoma" style:font-size-complex="14pt"/>
    </style:style>
    <style:style style:name="T62" style:family="text">
      <style:text-properties style:font-name="Georgia" fo:font-size="14pt" officeooo:rsid="0049a636" style:font-size-asian="14pt" style:font-name-complex="Tahoma" style:font-size-complex="14pt"/>
    </style:style>
    <style:style style:name="T63" style:family="text">
      <style:text-properties style:font-name="Georgia" fo:font-size="14pt" officeooo:rsid="004b8845" style:font-size-asian="14pt" style:font-name-complex="Tahoma" style:font-size-complex="14pt"/>
    </style:style>
    <style:style style:name="T64" style:family="text">
      <style:text-properties style:font-name="Georgia" fo:font-size="14pt" officeooo:rsid="004d4148" style:font-size-asian="14pt" style:font-name-complex="Tahoma" style:font-size-complex="14pt"/>
    </style:style>
    <style:style style:name="T65" style:family="text">
      <style:text-properties style:font-name="Georgia" fo:font-size="14pt" officeooo:rsid="004ec107" style:font-size-asian="14pt" style:font-name-complex="Tahoma" style:font-size-complex="14pt"/>
    </style:style>
    <style:style style:name="T66" style:family="text">
      <style:text-properties style:font-name="Georgia" fo:font-size="14pt" officeooo:rsid="004fb10f" style:font-size-asian="14pt" style:font-name-complex="Tahoma" style:font-size-complex="14pt"/>
    </style:style>
    <style:style style:name="T67" style:family="text">
      <style:text-properties style:font-name="Georgia" fo:font-size="14pt" officeooo:rsid="005132fe" style:font-size-asian="14pt" style:font-name-complex="Tahoma" style:font-size-complex="14pt"/>
    </style:style>
    <style:style style:name="T68" style:family="text">
      <style:text-properties style:font-name="Georgia" fo:font-size="14pt" officeooo:rsid="005297e5" style:font-size-asian="14pt" style:font-name-complex="Tahoma" style:font-size-complex="14pt"/>
    </style:style>
    <style:style style:name="T69" style:family="text">
      <style:text-properties style:font-name="Georgia" fo:font-size="14pt" officeooo:rsid="005577e8" style:font-size-asian="14pt" style:font-name-complex="Tahoma" style:font-size-complex="14pt"/>
    </style:style>
    <style:style style:name="T70" style:family="text">
      <style:text-properties style:font-name="Georgia" fo:font-size="14pt" officeooo:rsid="00573d13" style:font-size-asian="14pt" style:font-name-complex="Tahoma" style:font-size-complex="14pt"/>
    </style:style>
    <style:style style:name="T71" style:family="text">
      <style:text-properties style:font-name="Georgia" fo:font-size="14pt" officeooo:rsid="00588629" style:font-size-asian="14pt" style:font-name-complex="Tahoma" style:font-size-complex="14pt"/>
    </style:style>
    <style:style style:name="T72" style:family="text">
      <style:text-properties style:font-name="Georgia" fo:font-size="14pt" officeooo:rsid="005adc8a" style:font-size-asian="14pt" style:font-name-complex="Tahoma" style:font-size-complex="14pt"/>
    </style:style>
    <style:style style:name="T73" style:family="text">
      <style:text-properties style:font-name="Georgia" fo:font-size="14pt" officeooo:rsid="005c66aa" style:font-size-asian="14pt" style:font-name-complex="Tahoma" style:font-size-complex="14pt"/>
    </style:style>
    <style:style style:name="T74" style:family="text">
      <style:text-properties style:font-name="Georgia" fo:font-size="14pt" officeooo:rsid="005cf744" style:font-size-asian="14pt" style:font-name-complex="Tahoma" style:font-size-complex="14pt"/>
    </style:style>
    <style:style style:name="T75" style:family="text">
      <style:text-properties style:font-name="Georgia" fo:font-size="14pt" officeooo:rsid="0060377f" style:font-size-asian="14pt" style:font-name-complex="Tahoma" style:font-size-complex="14pt"/>
    </style:style>
    <style:style style:name="T76" style:family="text">
      <style:text-properties style:font-name="Georgia" fo:font-size="14pt" officeooo:rsid="006081ad" style:font-size-asian="14pt" style:font-name-complex="Tahoma" style:font-size-complex="14pt"/>
    </style:style>
    <style:style style:name="T77" style:family="text">
      <style:text-properties style:font-name="Georgia" fo:font-size="14pt" officeooo:rsid="0063319f" style:font-size-asian="14pt" style:font-name-complex="Tahoma" style:font-size-complex="14pt"/>
    </style:style>
    <style:style style:name="T78" style:family="text">
      <style:text-properties style:font-name="Georgia" fo:font-size="14pt" officeooo:rsid="006440e3" style:font-size-asian="14pt" style:font-name-complex="Tahoma" style:font-size-complex="14pt"/>
    </style:style>
    <style:style style:name="T79" style:family="text">
      <style:text-properties style:font-name="Georgia" fo:font-size="14pt" officeooo:rsid="0067d0e3" style:font-size-asian="14pt" style:font-name-complex="Tahoma" style:font-size-complex="14pt"/>
    </style:style>
    <style:style style:name="T80" style:family="text">
      <style:text-properties style:font-name="Georgia" fo:font-size="14pt" officeooo:rsid="00699d51" style:font-size-asian="14pt" style:font-name-complex="Tahoma" style:font-size-complex="14pt"/>
    </style:style>
    <style:style style:name="T81" style:family="text">
      <style:text-properties style:font-name="Georgia" fo:font-size="14pt" officeooo:rsid="006a4c29" style:font-size-asian="14pt" style:font-name-complex="Tahoma" style:font-size-complex="14pt"/>
    </style:style>
    <style:style style:name="T82" style:family="text">
      <style:text-properties style:font-name="Georgia" fo:font-size="14pt" officeooo:rsid="006a7eda" style:font-size-asian="14pt" style:font-name-complex="Tahoma" style:font-size-complex="14pt"/>
    </style:style>
    <style:style style:name="T83" style:family="text">
      <style:text-properties style:font-name="Georgia" fo:font-size="14pt" officeooo:rsid="006c61a9" style:font-size-asian="14pt" style:font-name-complex="Tahoma" style:font-size-complex="14pt"/>
    </style:style>
    <style:style style:name="T84" style:family="text">
      <style:text-properties style:font-name="Georgia" fo:font-size="14pt" officeooo:rsid="006da4eb" style:font-size-asian="14pt" style:font-name-complex="Tahoma" style:font-size-complex="14pt"/>
    </style:style>
    <style:style style:name="T85" style:family="text">
      <style:text-properties style:font-name="Georgia" fo:font-size="14pt" officeooo:rsid="00709b48" style:font-size-asian="14pt" style:font-name-complex="Tahoma" style:font-size-complex="14pt"/>
    </style:style>
    <style:style style:name="T86" style:family="text">
      <style:text-properties style:font-name="Georgia" fo:font-size="14pt" officeooo:rsid="007150aa" style:font-size-asian="14pt" style:font-name-complex="Tahoma" style:font-size-complex="14pt"/>
    </style:style>
    <style:style style:name="T87" style:family="text">
      <style:text-properties style:font-name="Georgia" fo:font-size="14pt" officeooo:rsid="0072d9e7" style:font-size-asian="14pt" style:font-name-complex="Tahoma" style:font-size-complex="14pt"/>
    </style:style>
    <style:style style:name="T88" style:family="text">
      <style:text-properties style:font-name="Georgia" fo:font-size="14pt" officeooo:rsid="0073cbed" style:font-size-asian="14pt" style:font-name-complex="Tahoma" style:font-size-complex="14pt"/>
    </style:style>
    <style:style style:name="T89" style:family="text">
      <style:text-properties style:font-name="Georgia" fo:font-size="14pt" officeooo:rsid="00747f56" style:font-size-asian="14pt" style:font-name-complex="Tahoma" style:font-size-complex="14pt"/>
    </style:style>
    <style:style style:name="T90" style:family="text">
      <style:text-properties style:font-name="Georgia" fo:font-size="14pt" officeooo:rsid="0077cc09" style:font-size-asian="14pt" style:font-name-complex="Tahoma" style:font-size-complex="14pt"/>
    </style:style>
    <style:style style:name="T91" style:family="text">
      <style:text-properties style:font-name="Georgia" fo:font-size="14pt" officeooo:rsid="007a8b9d" style:font-size-asian="14pt" style:font-name-complex="Tahoma" style:font-size-complex="14pt"/>
    </style:style>
    <style:style style:name="T92" style:family="text">
      <style:text-properties style:font-name="Georgia" fo:font-size="14pt" officeooo:rsid="007b64bb" style:font-size-asian="14pt" style:font-name-complex="Tahoma" style:font-size-complex="14pt"/>
    </style:style>
    <style:style style:name="T93" style:family="text">
      <style:text-properties style:font-name="Georgia" fo:font-size="14pt" officeooo:rsid="007e96b7" style:font-size-asian="14pt" style:font-name-complex="Tahoma" style:font-size-complex="14pt"/>
    </style:style>
    <style:style style:name="T94" style:family="text">
      <style:text-properties style:font-name="Georgia" fo:font-size="14pt" officeooo:rsid="0080c0fd" style:font-size-asian="14pt" style:font-name-complex="Tahoma" style:font-size-complex="14pt"/>
    </style:style>
    <style:style style:name="T95" style:family="text">
      <style:text-properties style:font-name="Georgia" fo:font-size="14pt" officeooo:rsid="00828e9d" style:font-size-asian="14pt" style:font-name-complex="Tahoma" style:font-size-complex="14pt"/>
    </style:style>
    <style:style style:name="T96" style:family="text">
      <style:text-properties style:font-name="Georgia" fo:font-size="14pt" officeooo:rsid="00832bd6" style:font-size-asian="14pt" style:font-name-complex="Tahoma" style:font-size-complex="14pt"/>
    </style:style>
    <style:style style:name="T97" style:family="text">
      <style:text-properties style:font-name="Georgia" fo:font-size="14pt" officeooo:rsid="008416b1" style:font-size-asian="14pt" style:font-name-complex="Tahoma" style:font-size-complex="14pt"/>
    </style:style>
    <style:style style:name="T98" style:family="text">
      <style:text-properties style:font-name="Georgia" fo:font-size="14pt" officeooo:rsid="0084dffb" style:font-size-asian="14pt" style:font-name-complex="Tahoma" style:font-size-complex="14pt"/>
    </style:style>
    <style:style style:name="T99" style:family="text">
      <style:text-properties style:font-name="Georgia" fo:font-size="14pt" officeooo:rsid="00862bd5" style:font-size-asian="14pt" style:font-name-complex="Tahoma" style:font-size-complex="14pt"/>
    </style:style>
    <style:style style:name="T100" style:family="text">
      <style:text-properties style:font-name="Georgia" fo:font-size="14pt" officeooo:rsid="008a9c35" style:font-size-asian="14pt" style:font-name-complex="Tahoma" style:font-size-complex="14pt"/>
    </style:style>
    <style:style style:name="T101" style:family="text">
      <style:text-properties style:font-name="Georgia" fo:font-size="14pt" officeooo:rsid="008afe39" style:font-size-asian="14pt" style:font-name-complex="Tahoma" style:font-size-complex="14pt"/>
    </style:style>
    <style:style style:name="T102" style:family="text">
      <style:text-properties style:font-name="Georgia" fo:font-size="14pt" officeooo:rsid="008d5f0c" style:font-size-asian="14pt" style:font-name-complex="Tahoma" style:font-size-complex="14pt"/>
    </style:style>
    <style:style style:name="T103" style:family="text">
      <style:text-properties style:font-name="Georgia" fo:font-size="14pt" officeooo:rsid="008e13fd" style:font-size-asian="14pt" style:font-name-complex="Tahoma" style:font-size-complex="14pt"/>
    </style:style>
    <style:style style:name="T104" style:family="text">
      <style:text-properties style:font-name="Georgia" fo:font-size="14pt" officeooo:rsid="008ee071" style:font-size-asian="14pt" style:font-name-complex="Tahoma" style:font-size-complex="14pt"/>
    </style:style>
    <style:style style:name="T105" style:family="text">
      <style:text-properties style:font-name="Georgia" fo:font-size="14pt" officeooo:rsid="0090a4e6" style:font-size-asian="14pt" style:font-name-complex="Tahoma" style:font-size-complex="14pt"/>
    </style:style>
    <style:style style:name="T106" style:family="text">
      <style:text-properties style:font-name="Georgia" fo:font-size="14pt" officeooo:rsid="009207de" style:font-size-asian="14pt" style:font-name-complex="Tahoma" style:font-size-complex="14pt"/>
    </style:style>
    <style:style style:name="T107" style:family="text">
      <style:text-properties style:font-name="Georgia" fo:font-size="14pt" officeooo:rsid="0093e926" style:font-size-asian="14pt" style:font-name-complex="Tahoma" style:font-size-complex="14pt"/>
    </style:style>
    <style:style style:name="T108" style:family="text">
      <style:text-properties style:font-name="Georgia" fo:font-size="14pt" officeooo:rsid="0094bb21" style:font-size-asian="14pt" style:font-name-complex="Tahoma" style:font-size-complex="14pt"/>
    </style:style>
    <style:style style:name="T109" style:family="text">
      <style:text-properties style:font-name="Georgia" fo:font-size="14pt" officeooo:rsid="0095d5ce" style:font-size-asian="14pt" style:font-name-complex="Tahoma" style:font-size-complex="14pt"/>
    </style:style>
    <style:style style:name="T110" style:family="text">
      <style:text-properties style:font-name="Georgia" fo:font-size="14pt" officeooo:rsid="0097279b" style:font-size-asian="14pt" style:font-name-complex="Tahoma" style:font-size-complex="14pt"/>
    </style:style>
    <style:style style:name="T111" style:family="text">
      <style:text-properties style:font-name="Georgia" fo:font-size="14pt" officeooo:rsid="009a931d" style:font-size-asian="14pt" style:font-name-complex="Tahoma" style:font-size-complex="14pt"/>
    </style:style>
    <style:style style:name="T112" style:family="text">
      <style:text-properties style:font-name="Georgia" fo:font-size="14pt" officeooo:rsid="00a88120" style:font-size-asian="14pt" style:font-name-complex="Tahoma" style:font-size-complex="14pt"/>
    </style:style>
    <style:style style:name="T113" style:family="text">
      <style:text-properties style:font-name="Georgia" fo:font-size="14pt" officeooo:rsid="00ac3d00" style:font-size-asian="14pt" style:font-name-complex="Tahoma" style:font-size-complex="14pt"/>
    </style:style>
    <style:style style:name="T114" style:family="text">
      <style:text-properties style:font-name="Georgia" fo:font-size="14pt" officeooo:rsid="00b3cf09" style:font-size-asian="14pt" style:font-name-complex="Tahoma" style:font-size-complex="14pt"/>
    </style:style>
    <style:style style:name="T115" style:family="text">
      <style:text-properties style:font-name="Georgia" fo:font-size="14pt" officeooo:rsid="00b554d8" style:font-size-asian="14pt" style:font-name-complex="Tahoma" style:font-size-complex="14pt"/>
    </style:style>
    <style:style style:name="T116" style:family="text">
      <style:text-properties style:font-name="Georgia" fo:font-size="14pt" officeooo:rsid="00cb07d6" style:font-size-asian="14pt" style:font-name-complex="Tahoma" style:font-size-complex="14pt"/>
    </style:style>
    <style:style style:name="T117" style:family="text">
      <style:text-properties style:font-name="Georgia" fo:font-size="14pt" officeooo:rsid="00cbb3a0" style:font-size-asian="14pt" style:font-name-complex="Tahoma" style:font-size-complex="14pt"/>
    </style:style>
    <style:style style:name="T118" style:family="text">
      <style:text-properties style:font-name="Georgia" fo:font-size="14pt" officeooo:rsid="00cc0360" style:font-size-asian="14pt" style:font-name-complex="Tahoma" style:font-size-complex="14pt"/>
    </style:style>
    <style:style style:name="T119" style:family="text">
      <style:text-properties style:font-name="Georgia" fo:font-size="14pt" officeooo:rsid="00cc25a8" style:font-size-asian="14pt" style:font-name-complex="Tahoma" style:font-size-complex="14pt"/>
    </style:style>
    <style:style style:name="T120" style:family="text">
      <style:text-properties style:font-name="Georgia" fo:font-size="14pt" officeooo:rsid="00cc9f6c" style:font-size-asian="14pt" style:font-name-complex="Tahoma" style:font-size-complex="14pt"/>
    </style:style>
    <style:style style:name="T121" style:family="text">
      <style:text-properties style:font-name="Georgia" fo:font-size="14pt" officeooo:rsid="00ce36d3" style:font-size-asian="14pt" style:font-name-complex="Tahoma" style:font-size-complex="14pt"/>
    </style:style>
    <style:style style:name="T122" style:family="text">
      <style:text-properties style:font-name="Georgia" fo:font-size="14pt" officeooo:rsid="00d02be1" style:font-size-asian="14pt" style:font-name-complex="Tahoma" style:font-size-complex="14pt"/>
    </style:style>
    <style:style style:name="T123" style:family="text">
      <style:text-properties style:font-name="Georgia" fo:font-size="14pt" officeooo:rsid="00d15809" style:font-size-asian="14pt" style:font-name-complex="Tahoma" style:font-size-complex="14pt"/>
    </style:style>
    <style:style style:name="T124" style:family="text">
      <style:text-properties style:font-name="Georgia" fo:font-size="14pt" officeooo:rsid="00d298d3" style:font-size-asian="14pt" style:font-name-complex="Tahoma" style:font-size-complex="14pt"/>
    </style:style>
    <style:style style:name="T125" style:family="text">
      <style:text-properties style:font-name="Georgia" fo:font-size="14pt" officeooo:rsid="00d49524" style:font-size-asian="14pt" style:font-name-complex="Tahoma" style:font-size-complex="14pt"/>
    </style:style>
    <style:style style:name="T126" style:family="text">
      <style:text-properties style:font-name="Georgia" fo:font-size="14pt" officeooo:rsid="00d67481" style:font-size-asian="14pt" style:font-name-complex="Tahoma" style:font-size-complex="14pt"/>
    </style:style>
    <style:style style:name="T127" style:family="text">
      <style:text-properties style:font-name="Georgia" fo:font-size="14pt" officeooo:rsid="00d799fd" style:font-size-asian="14pt" style:font-name-complex="Tahoma" style:font-size-complex="14pt"/>
    </style:style>
    <style:style style:name="T128" style:family="text">
      <style:text-properties style:font-name="Georgia" fo:font-size="14pt" officeooo:rsid="00d7d4e2" style:font-size-asian="14pt" style:font-name-complex="Tahoma" style:font-size-complex="14pt"/>
    </style:style>
    <style:style style:name="T129" style:family="text">
      <style:text-properties style:font-name="Georgia" fo:font-size="14pt" officeooo:rsid="00d8df19" style:font-size-asian="14pt" style:font-name-complex="Tahoma" style:font-size-complex="14pt"/>
    </style:style>
    <style:style style:name="T130" style:family="text">
      <style:text-properties style:font-name="Georgia" fo:font-size="14pt" officeooo:rsid="00dc8563" style:font-size-asian="14pt" style:font-name-complex="Tahoma" style:font-size-complex="14pt"/>
    </style:style>
    <style:style style:name="T131" style:family="text">
      <style:text-properties style:font-name="Georgia" fo:font-size="14pt" officeooo:rsid="00dcd8ce" style:font-size-asian="14pt" style:font-name-complex="Tahoma" style:font-size-complex="14pt"/>
    </style:style>
    <style:style style:name="T132" style:family="text">
      <style:text-properties style:font-name="Georgia" fo:font-size="14pt" officeooo:rsid="00de0656" style:font-size-asian="14pt" style:font-name-complex="Tahoma" style:font-size-complex="14pt"/>
    </style:style>
    <style:style style:name="T133" style:family="text">
      <style:text-properties style:font-name="Georgia" fo:font-size="14pt" officeooo:rsid="00df3f04" style:font-size-asian="14pt" style:font-name-complex="Tahoma" style:font-size-complex="14pt"/>
    </style:style>
    <style:style style:name="T134" style:family="text">
      <style:text-properties style:font-name="Georgia" fo:font-size="14pt" officeooo:rsid="00e3d9fb" style:font-size-asian="14pt" style:font-name-complex="Tahoma" style:font-size-complex="14pt"/>
    </style:style>
    <style:style style:name="T135" style:family="text">
      <style:text-properties style:font-name="Georgia" fo:font-size="14pt" officeooo:rsid="00e49476" style:font-size-asian="14pt" style:font-name-complex="Tahoma" style:font-size-complex="14pt"/>
    </style:style>
    <style:style style:name="T136" style:family="text">
      <style:text-properties style:font-name="Georgia" fo:font-size="14pt" officeooo:rsid="00e5c306" style:font-size-asian="14pt" style:font-name-complex="Tahoma" style:font-size-complex="14pt"/>
    </style:style>
    <style:style style:name="T137" style:family="text">
      <style:text-properties style:font-name="Georgia" fo:font-size="14pt" officeooo:rsid="00e74294" style:font-size-asian="14pt" style:font-name-complex="Tahoma" style:font-size-complex="14pt"/>
    </style:style>
    <style:style style:name="T138" style:family="text">
      <style:text-properties style:font-name="Georgia" fo:font-size="14pt" officeooo:rsid="00e93444" style:font-size-asian="14pt" style:font-name-complex="Tahoma" style:font-size-complex="14pt"/>
    </style:style>
    <style:style style:name="T139" style:family="text">
      <style:text-properties style:font-name="Georgia" fo:font-size="14pt" officeooo:rsid="00e9944e" style:font-size-asian="14pt" style:font-name-complex="Tahoma" style:font-size-complex="14pt"/>
    </style:style>
    <style:style style:name="T140" style:family="text">
      <style:text-properties style:font-name="Georgia" fo:font-size="14pt" officeooo:rsid="00e9c70d" style:font-size-asian="14pt" style:font-name-complex="Tahoma" style:font-size-complex="14pt"/>
    </style:style>
    <style:style style:name="T141" style:family="text">
      <style:text-properties style:font-name="Georgia" fo:font-size="14pt" officeooo:rsid="00e9d9c0" style:font-size-asian="14pt" style:font-name-complex="Tahoma" style:font-size-complex="14pt"/>
    </style:style>
    <style:style style:name="T142" style:family="text">
      <style:text-properties style:font-name="Georgia" fo:font-size="14pt" officeooo:rsid="00eadf5b" style:font-size-asian="14pt" style:font-name-complex="Tahoma" style:font-size-complex="14pt"/>
    </style:style>
    <style:style style:name="T143" style:family="text">
      <style:text-properties style:font-name="Georgia" fo:font-size="14pt" officeooo:rsid="00ec9e45" style:font-size-asian="14pt" style:font-name-complex="Tahoma" style:font-size-complex="14pt"/>
    </style:style>
    <style:style style:name="T144" style:family="text">
      <style:text-properties style:font-name="Georgia" fo:font-size="14pt" officeooo:rsid="00f0aac6" style:font-size-asian="14pt" style:font-name-complex="Tahoma" style:font-size-complex="14pt"/>
    </style:style>
    <style:style style:name="T145" style:family="text">
      <style:text-properties style:font-name="Georgia" fo:font-size="14pt" officeooo:rsid="00f14ba8" style:font-size-asian="14pt" style:font-name-complex="Tahoma" style:font-size-complex="14pt"/>
    </style:style>
    <style:style style:name="T146" style:family="text">
      <style:text-properties style:font-name="Georgia" fo:font-size="14pt" officeooo:rsid="00f24bfc" style:font-size-asian="14pt" style:font-name-complex="Tahoma" style:font-size-complex="14pt"/>
    </style:style>
    <style:style style:name="T147" style:family="text">
      <style:text-properties style:font-name="Georgia" fo:font-size="14pt" officeooo:rsid="00f9ea79" style:font-size-asian="14pt" style:font-name-complex="Tahoma" style:font-size-complex="14pt"/>
    </style:style>
    <style:style style:name="T148" style:family="text">
      <style:text-properties style:font-name="Georgia" fo:font-size="14pt" officeooo:rsid="00fbdec5" style:font-size-asian="14pt" style:font-name-complex="Tahoma" style:font-size-complex="14pt"/>
    </style:style>
    <style:style style:name="T149" style:family="text">
      <style:text-properties style:font-name="Georgia" fo:font-size="14pt" officeooo:rsid="00fc286f" style:font-size-asian="14pt" style:font-name-complex="Tahoma" style:font-size-complex="14pt"/>
    </style:style>
    <style:style style:name="T150" style:family="text">
      <style:text-properties style:font-name="Georgia" fo:font-size="14pt" officeooo:rsid="00fd1056" style:font-size-asian="14pt" style:font-name-complex="Tahoma" style:font-size-complex="14pt"/>
    </style:style>
    <style:style style:name="T151" style:family="text">
      <style:text-properties style:font-name="Georgia" fo:font-size="14pt" officeooo:rsid="00fe4eb6" style:font-size-asian="14pt" style:font-name-complex="Tahoma" style:font-size-complex="14pt"/>
    </style:style>
    <style:style style:name="T152" style:family="text">
      <style:text-properties style:font-name="Georgia" fo:font-size="14pt" officeooo:rsid="00ffb19a" style:font-size-asian="14pt" style:font-name-complex="Tahoma" style:font-size-complex="14pt"/>
    </style:style>
    <style:style style:name="T153" style:family="text">
      <style:text-properties style:font-name="Georgia" fo:font-size="14pt" officeooo:rsid="0101181e" style:font-size-asian="14pt" style:font-name-complex="Tahoma" style:font-size-complex="14pt"/>
    </style:style>
    <style:style style:name="T154" style:family="text">
      <style:text-properties style:font-name="Georgia" fo:font-size="14pt" officeooo:rsid="0103e0da" style:font-size-asian="14pt" style:font-name-complex="Tahoma" style:font-size-complex="14pt"/>
    </style:style>
    <style:style style:name="T155" style:family="text">
      <style:text-properties style:font-name="Georgia" fo:font-size="14pt" officeooo:rsid="01069175" style:font-size-asian="14pt" style:font-name-complex="Tahoma" style:font-size-complex="14pt"/>
    </style:style>
    <style:style style:name="T156" style:family="text">
      <style:text-properties style:font-name="Georgia" fo:font-size="14pt" officeooo:rsid="010bf47e" style:font-size-asian="14pt" style:font-name-complex="Tahoma" style:font-size-complex="14pt"/>
    </style:style>
    <style:style style:name="T157" style:family="text">
      <style:text-properties style:font-name="Georgia" fo:font-size="14pt" officeooo:rsid="010cfc17" style:font-size-asian="14pt" style:font-name-complex="Tahoma" style:font-size-complex="14pt"/>
    </style:style>
    <style:style style:name="T158" style:family="text">
      <style:text-properties style:font-name="Georgia" fo:font-size="14pt" officeooo:rsid="010f7fe1" style:font-size-asian="14pt" style:font-name-complex="Tahoma" style:font-size-complex="14pt"/>
    </style:style>
    <style:style style:name="T159" style:family="text">
      <style:text-properties style:font-name="Georgia" fo:font-size="14pt" officeooo:rsid="010fe7e6" style:font-size-asian="14pt" style:font-name-complex="Tahoma" style:font-size-complex="14pt"/>
    </style:style>
    <style:style style:name="T160" style:family="text">
      <style:text-properties style:font-name="Georgia" fo:font-size="14pt" officeooo:rsid="01112127" style:font-size-asian="14pt" style:font-name-complex="Tahoma" style:font-size-complex="14pt"/>
    </style:style>
    <style:style style:name="T161" style:family="text">
      <style:text-properties style:font-name="Georgia" fo:font-size="14pt" officeooo:rsid="0112c2e6" style:font-size-asian="14pt" style:font-name-complex="Tahoma" style:font-size-complex="14pt"/>
    </style:style>
    <style:style style:name="T162" style:family="text">
      <style:text-properties style:font-name="Georgia" fo:font-size="14pt" officeooo:rsid="0115f7ff" style:font-size-asian="14pt" style:font-name-complex="Tahoma" style:font-size-complex="14pt"/>
    </style:style>
    <style:style style:name="T163" style:family="text">
      <style:text-properties style:font-name="Georgia" fo:font-size="14pt" officeooo:rsid="01179ae8" style:font-size-asian="14pt" style:font-name-complex="Tahoma" style:font-size-complex="14pt"/>
    </style:style>
    <style:style style:name="T164" style:family="text">
      <style:text-properties style:font-name="Georgia" fo:font-size="14pt" officeooo:rsid="011a8b6f" style:font-size-asian="14pt" style:font-name-complex="Tahoma" style:font-size-complex="14pt"/>
    </style:style>
    <style:style style:name="T165" style:family="text">
      <style:text-properties style:font-name="Georgia" fo:font-size="14pt" officeooo:rsid="011b4e59" style:font-size-asian="14pt" style:font-name-complex="Tahoma" style:font-size-complex="14pt"/>
    </style:style>
    <style:style style:name="T166" style:family="text">
      <style:text-properties style:font-name="Georgia" fo:font-size="14pt" officeooo:rsid="011c5b24" style:font-size-asian="14pt" style:font-name-complex="Tahoma" style:font-size-complex="14pt"/>
    </style:style>
    <style:style style:name="T167" style:family="text">
      <style:text-properties style:font-name="Georgia" fo:font-size="14pt" officeooo:rsid="011e2f9c" style:font-size-asian="14pt" style:font-name-complex="Tahoma" style:font-size-complex="14pt"/>
    </style:style>
    <style:style style:name="T168" style:family="text">
      <style:text-properties style:font-name="Georgia" fo:font-size="14pt" officeooo:rsid="011f0877" style:font-size-asian="14pt" style:font-name-complex="Tahoma" style:font-size-complex="14pt"/>
    </style:style>
    <style:style style:name="T169" style:family="text">
      <style:text-properties style:font-name="Georgia" fo:font-size="14pt" officeooo:rsid="011fdd90" style:font-size-asian="14pt" style:font-name-complex="Tahoma" style:font-size-complex="14pt"/>
    </style:style>
    <style:style style:name="T170" style:family="text">
      <style:text-properties style:font-name="Georgia" fo:font-size="14pt" officeooo:rsid="0120304e" style:font-size-asian="14pt" style:font-name-complex="Tahoma" style:font-size-complex="14pt"/>
    </style:style>
    <style:style style:name="T171" style:family="text">
      <style:text-properties style:font-name="Georgia" fo:font-size="14pt" officeooo:rsid="012122c5" style:font-size-asian="14pt" style:font-name-complex="Tahoma" style:font-size-complex="14pt"/>
    </style:style>
    <style:style style:name="T172" style:family="text">
      <style:text-properties style:font-name="Georgia" fo:font-size="14pt" officeooo:rsid="01216155" style:font-size-asian="14pt" style:font-name-complex="Tahoma" style:font-size-complex="14pt"/>
    </style:style>
    <style:style style:name="T173" style:family="text">
      <style:text-properties style:font-name="Georgia" fo:font-size="14pt" officeooo:rsid="01236a20" style:font-size-asian="14pt" style:font-name-complex="Tahoma" style:font-size-complex="14pt"/>
    </style:style>
    <style:style style:name="T174" style:family="text">
      <style:text-properties style:font-name="Georgia" fo:font-size="14pt" officeooo:rsid="01247c56" style:font-size-asian="14pt" style:font-name-complex="Tahoma" style:font-size-complex="14pt"/>
    </style:style>
    <style:style style:name="T175" style:family="text">
      <style:text-properties style:font-name="Georgia" fo:font-size="14pt" officeooo:rsid="01254f2e" style:font-size-asian="14pt" style:font-name-complex="Tahoma" style:font-size-complex="14pt"/>
    </style:style>
    <style:style style:name="T176" style:family="text">
      <style:text-properties style:font-name="Georgia" fo:font-size="14pt" officeooo:rsid="0127455c" style:font-size-asian="14pt" style:font-name-complex="Tahoma" style:font-size-complex="14pt"/>
    </style:style>
    <style:style style:name="T177" style:family="text">
      <style:text-properties style:font-name="Georgia" fo:font-size="14pt" officeooo:rsid="01284f30" style:font-size-asian="14pt" style:font-name-complex="Tahoma" style:font-size-complex="14pt"/>
    </style:style>
    <style:style style:name="T178" style:family="text">
      <style:text-properties style:font-name="Georgia" fo:font-size="14pt" officeooo:rsid="0128ba18" style:font-size-asian="14pt" style:font-name-complex="Tahoma" style:font-size-complex="14pt"/>
    </style:style>
    <style:style style:name="T179" style:family="text">
      <style:text-properties style:font-name="Georgia" fo:font-size="14pt" officeooo:rsid="0128c3d2" style:font-size-asian="14pt" style:font-name-complex="Tahoma" style:font-size-complex="14pt"/>
    </style:style>
    <style:style style:name="T180" style:family="text">
      <style:text-properties style:font-name="Georgia" fo:font-size="14pt" officeooo:rsid="012c0a49" style:font-size-asian="14pt" style:font-name-complex="Tahoma" style:font-size-complex="14pt"/>
    </style:style>
    <style:style style:name="T181" style:family="text">
      <style:text-properties style:font-name="Georgia" fo:font-size="14pt" officeooo:rsid="0144a520" style:font-size-asian="14pt" style:font-name-complex="Tahoma" style:font-size-complex="14pt"/>
    </style:style>
    <style:style style:name="T182" style:family="text">
      <style:text-properties style:font-name="Georgia" fo:font-size="14pt" officeooo:rsid="005ecda6" style:font-size-asian="14pt" style:font-name-complex="Tahoma" style:font-size-complex="14pt"/>
    </style:style>
    <style:style style:name="T183" style:family="text">
      <style:text-properties style:font-name="Georgia" fo:font-size="14pt" style:font-size-asian="14pt" style:font-name-complex="Lucida Console" style:font-size-complex="14pt"/>
    </style:style>
    <style:style style:name="T184" style:family="text">
      <style:text-properties style:font-name="Georgia" fo:font-size="14pt" officeooo:rsid="00158b2b" style:font-size-asian="14pt" style:font-name-complex="Lucida Console" style:font-size-complex="14pt"/>
    </style:style>
    <style:style style:name="T185" style:family="text">
      <style:text-properties style:font-name="Georgia" fo:font-size="14pt" officeooo:rsid="0030b69d" style:font-size-asian="14pt" style:font-name-complex="Lucida Console" style:font-size-complex="14pt"/>
    </style:style>
    <style:style style:name="T186" style:family="text">
      <style:text-properties style:font-name="Georgia" fo:font-size="14pt" officeooo:rsid="00350bb8" style:font-size-asian="14pt" style:font-name-complex="Lucida Console" style:font-size-complex="14pt"/>
    </style:style>
    <style:style style:name="T187" style:family="text">
      <style:text-properties style:font-name="Georgia" fo:font-size="14pt" officeooo:rsid="00373ac7" style:font-size-asian="14pt" style:font-name-complex="Lucida Console" style:font-size-complex="14pt"/>
    </style:style>
    <style:style style:name="T188" style:family="text">
      <style:text-properties style:font-name="Georgia" fo:font-size="14pt" officeooo:rsid="005adc8a" style:font-size-asian="14pt" style:font-name-complex="Lucida Console" style:font-size-complex="14pt"/>
    </style:style>
    <style:style style:name="T189" style:family="text">
      <style:text-properties style:font-name="Georgia" fo:font-size="14pt" officeooo:rsid="00cb07d6" style:font-size-asian="14pt" style:font-name-complex="Lucida Console" style:font-size-complex="14pt"/>
    </style:style>
    <style:style style:name="T190" style:family="text">
      <style:text-properties style:font-name="Georgia" fo:font-size="14pt" officeooo:rsid="00eddbe1" style:font-size-asian="14pt" style:font-name-complex="Lucida Console" style:font-size-complex="14pt"/>
    </style:style>
    <style:style style:name="T191" style:family="text">
      <style:text-properties style:font-name="Georgia" fo:font-size="14pt" officeooo:rsid="01069175" style:font-size-asian="14pt" style:font-name-complex="Lucida Console" style:font-size-complex="14pt"/>
    </style:style>
    <style:style style:name="T192" style:family="text">
      <style:text-properties style:font-name="Georgia" fo:font-size="14pt" officeooo:rsid="010f7fe1" style:font-size-asian="14pt" style:font-name-complex="Lucida Console" style:font-size-complex="14pt"/>
    </style:style>
    <style:style style:name="T193" style:family="text">
      <style:text-properties style:font-name="Georgia" fo:font-size="14pt" officeooo:rsid="011171c9" style:font-size-asian="14pt" style:font-name-complex="Lucida Console" style:font-size-complex="14pt"/>
    </style:style>
    <style:style style:name="T194" style:family="text">
      <style:text-properties style:font-name="Georgia" fo:font-size="14pt" officeooo:rsid="0112c2e6" style:font-size-asian="14pt" style:font-name-complex="Lucida Console" style:font-size-complex="14pt"/>
    </style:style>
    <style:style style:name="T195" style:family="text">
      <style:text-properties style:font-name="Georgia" fo:font-size="14pt" style:font-size-asian="14pt" style:font-name-complex="Verdana" style:font-size-complex="14pt"/>
    </style:style>
    <style:style style:name="T196" style:family="text">
      <style:text-properties style:font-name="Georgia" fo:font-size="14pt" officeooo:rsid="003e1dfe" style:font-size-asian="14pt" style:font-name-complex="Verdana" style:font-size-complex="14pt"/>
    </style:style>
    <style:style style:name="T197" style:family="text">
      <style:text-properties style:font-name="Georgia" fo:font-size="14pt" officeooo:rsid="003e78b9" style:font-size-asian="14pt" style:font-name-complex="Verdana" style:font-size-complex="14pt"/>
    </style:style>
    <style:style style:name="T198" style:family="text">
      <style:text-properties style:font-name="Georgia" fo:font-size="14pt" officeooo:rsid="00405350" style:font-size-asian="14pt" style:font-name-complex="Verdana" style:font-size-complex="14pt"/>
    </style:style>
    <style:style style:name="T199" style:family="text">
      <style:text-properties style:font-name="Georgia" fo:font-size="14pt" officeooo:rsid="00445a5d" style:font-size-asian="14pt" style:font-name-complex="Verdana" style:font-size-complex="14pt"/>
    </style:style>
    <style:style style:name="T200" style:family="text">
      <style:text-properties style:font-name="Georgia" fo:font-size="14pt" style:font-size-asian="14pt" style:font-size-complex="14pt"/>
    </style:style>
    <style:style style:name="T201" style:family="text">
      <style:text-properties style:font-name="Georgia" fo:font-size="14pt" officeooo:rsid="001cc385" style:font-size-asian="14pt" style:font-size-complex="14pt"/>
    </style:style>
    <style:style style:name="T202" style:family="text">
      <style:text-properties style:font-name="Georgia" fo:font-size="14pt" officeooo:rsid="00339ccb" style:font-size-asian="14pt" style:font-size-complex="14pt"/>
    </style:style>
    <style:style style:name="T203" style:family="text">
      <style:text-properties style:font-name="Georgia" fo:font-size="14pt" officeooo:rsid="00366379" style:font-size-asian="14pt" style:font-size-complex="14pt"/>
    </style:style>
    <style:style style:name="T204" style:family="text">
      <style:text-properties style:font-name="Georgia" fo:font-size="14pt" officeooo:rsid="00373ac7" style:font-size-asian="14pt" style:font-size-complex="14pt"/>
    </style:style>
    <style:style style:name="T205" style:family="text">
      <style:text-properties style:font-name="Georgia" fo:font-size="14pt" officeooo:rsid="003a0c8b" style:font-size-asian="14pt" style:font-size-complex="14pt"/>
    </style:style>
    <style:style style:name="T206" style:family="text">
      <style:text-properties style:font-name="Georgia" fo:font-size="14pt" officeooo:rsid="003e78b9" style:font-size-asian="14pt" style:font-size-complex="14pt"/>
    </style:style>
    <style:style style:name="T207" style:family="text">
      <style:text-properties style:font-name="Georgia" fo:font-size="14pt" officeooo:rsid="00405350" style:font-size-asian="14pt" style:font-size-complex="14pt"/>
    </style:style>
    <style:style style:name="T208" style:family="text">
      <style:text-properties style:font-name="Georgia" fo:font-size="14pt" officeooo:rsid="0044eb68" style:font-size-asian="14pt" style:font-size-complex="14pt"/>
    </style:style>
    <style:style style:name="T209" style:family="text">
      <style:text-properties style:font-name="Georgia" fo:font-size="14pt" officeooo:rsid="00457f91" style:font-size-asian="14pt" style:font-size-complex="14pt"/>
    </style:style>
    <style:style style:name="T210" style:family="text">
      <style:text-properties style:font-name="Georgia" fo:font-size="14pt" officeooo:rsid="00483ea5" style:font-size-asian="14pt" style:font-size-complex="14pt"/>
    </style:style>
    <style:style style:name="T211" style:family="text">
      <style:text-properties style:font-name="Georgia" fo:font-size="14pt" officeooo:rsid="004d4148" style:font-size-asian="14pt" style:font-size-complex="14pt"/>
    </style:style>
    <style:style style:name="T212" style:family="text">
      <style:text-properties style:font-name="Georgia" fo:font-size="14pt" officeooo:rsid="004ec107" style:font-size-asian="14pt" style:font-size-complex="14pt"/>
    </style:style>
    <style:style style:name="T213" style:family="text">
      <style:text-properties style:font-name="Georgia" fo:font-size="14pt" officeooo:rsid="005132fe" style:font-size-asian="14pt" style:font-size-complex="14pt"/>
    </style:style>
    <style:style style:name="T214" style:family="text">
      <style:text-properties style:font-name="Georgia" fo:font-size="14pt" officeooo:rsid="005577e8" style:font-size-asian="14pt" style:font-size-complex="14pt"/>
    </style:style>
    <style:style style:name="T215" style:family="text">
      <style:text-properties style:font-name="Georgia" fo:font-size="14pt" officeooo:rsid="00588629" style:font-size-asian="14pt" style:font-size-complex="14pt"/>
    </style:style>
    <style:style style:name="T216" style:family="text">
      <style:text-properties style:font-name="Georgia" fo:font-size="14pt" officeooo:rsid="005cf744" style:font-size-asian="14pt" style:font-size-complex="14pt"/>
    </style:style>
    <style:style style:name="T217" style:family="text">
      <style:text-properties style:font-name="Georgia" fo:font-size="14pt" officeooo:rsid="0067d0e3" style:font-size-asian="14pt" style:font-size-complex="14pt"/>
    </style:style>
    <style:style style:name="T218" style:family="text">
      <style:text-properties style:font-name="Georgia" fo:font-size="14pt" officeooo:rsid="0072d9e7" style:font-size-asian="14pt" style:font-size-complex="14pt"/>
    </style:style>
    <style:style style:name="T219" style:family="text">
      <style:text-properties style:font-name="Georgia" fo:font-size="14pt" officeooo:rsid="0073cbed" style:font-size-asian="14pt" style:font-size-complex="14pt"/>
    </style:style>
    <style:style style:name="T220" style:family="text">
      <style:text-properties style:font-name="Georgia" fo:font-size="14pt" officeooo:rsid="00747f56" style:font-size-asian="14pt" style:font-size-complex="14pt"/>
    </style:style>
    <style:style style:name="T221" style:family="text">
      <style:text-properties style:font-name="Georgia" fo:font-size="14pt" officeooo:rsid="00862bd5" style:font-size-asian="14pt" style:font-size-complex="14pt"/>
    </style:style>
    <style:style style:name="T222" style:family="text">
      <style:text-properties style:font-name="Georgia" fo:font-size="14pt" officeooo:rsid="008a9c35" style:font-size-asian="14pt" style:font-size-complex="14pt"/>
    </style:style>
    <style:style style:name="T223" style:family="text">
      <style:text-properties style:font-name="Georgia" fo:font-size="14pt" officeooo:rsid="008afe39" style:font-size-asian="14pt" style:font-size-complex="14pt"/>
    </style:style>
    <style:style style:name="T224" style:family="text">
      <style:text-properties style:font-name="Georgia" fo:font-size="14pt" officeooo:rsid="0090a4e6" style:font-size-asian="14pt" style:font-size-complex="14pt"/>
    </style:style>
    <style:style style:name="T225" style:family="text">
      <style:text-properties style:font-name="Georgia" fo:font-size="14pt" officeooo:rsid="0095d5ce" style:font-size-asian="14pt" style:font-size-complex="14pt"/>
    </style:style>
    <style:style style:name="T226" style:family="text">
      <style:text-properties style:font-name="Georgia" fo:font-size="14pt" officeooo:rsid="0097279b" style:font-size-asian="14pt" style:font-size-complex="14pt"/>
    </style:style>
    <style:style style:name="T227" style:family="text">
      <style:text-properties style:font-name="Georgia" fo:font-size="14pt" officeooo:rsid="00b3cf09" style:font-size-asian="14pt" style:font-size-complex="14pt"/>
    </style:style>
    <style:style style:name="T228" style:family="text">
      <style:text-properties style:font-name="Georgia" fo:font-size="14pt" officeooo:rsid="00cb07d6" style:font-size-asian="14pt" style:font-size-complex="14pt"/>
    </style:style>
    <style:style style:name="T229" style:family="text">
      <style:text-properties style:font-name="Georgia" fo:font-size="14pt" officeooo:rsid="00cc0360" style:font-size-asian="14pt" style:font-size-complex="14pt"/>
    </style:style>
    <style:style style:name="T230" style:family="text">
      <style:text-properties style:font-name="Georgia" fo:font-size="14pt" officeooo:rsid="00cc25a8" style:font-size-asian="14pt" style:font-size-complex="14pt"/>
    </style:style>
    <style:style style:name="T231" style:family="text">
      <style:text-properties style:font-name="Georgia" fo:font-size="14pt" officeooo:rsid="00cc9f6c" style:font-size-asian="14pt" style:font-size-complex="14pt"/>
    </style:style>
    <style:style style:name="T232" style:family="text">
      <style:text-properties style:font-name="Georgia" fo:font-size="14pt" officeooo:rsid="00ce36d3" style:font-size-asian="14pt" style:font-size-complex="14pt"/>
    </style:style>
    <style:style style:name="T233" style:family="text">
      <style:text-properties style:font-name="Georgia" fo:font-size="14pt" officeooo:rsid="00d15809" style:font-size-asian="14pt" style:font-size-complex="14pt"/>
    </style:style>
    <style:style style:name="T234" style:family="text">
      <style:text-properties style:font-name="Georgia" fo:font-size="14pt" officeooo:rsid="00d799fd" style:font-size-asian="14pt" style:font-size-complex="14pt"/>
    </style:style>
    <style:style style:name="T235" style:family="text">
      <style:text-properties style:font-name="Georgia" fo:font-size="14pt" officeooo:rsid="00d7d4e2" style:font-size-asian="14pt" style:font-size-complex="14pt"/>
    </style:style>
    <style:style style:name="T236" style:family="text">
      <style:text-properties style:font-name="Georgia" fo:font-size="14pt" officeooo:rsid="00de0656" style:font-size-asian="14pt" style:font-size-complex="14pt"/>
    </style:style>
    <style:style style:name="T237" style:family="text">
      <style:text-properties style:font-name="Georgia" fo:font-size="14pt" officeooo:rsid="00df3f04" style:font-size-asian="14pt" style:font-size-complex="14pt"/>
    </style:style>
    <style:style style:name="T238" style:family="text">
      <style:text-properties style:font-name="Georgia" fo:font-size="14pt" officeooo:rsid="00e5c306" style:font-size-asian="14pt" style:font-size-complex="14pt"/>
    </style:style>
    <style:style style:name="T239" style:family="text">
      <style:text-properties style:font-name="Georgia" fo:font-size="14pt" officeooo:rsid="00e9944e" style:font-size-asian="14pt" style:font-size-complex="14pt"/>
    </style:style>
    <style:style style:name="T240" style:family="text">
      <style:text-properties style:font-name="Georgia" fo:font-size="14pt" officeooo:rsid="00f14ba8" style:font-size-asian="14pt" style:font-size-complex="14pt"/>
    </style:style>
    <style:style style:name="T241" style:family="text">
      <style:text-properties style:font-name="Georgia" fo:font-size="14pt" officeooo:rsid="00fe4eb6" style:font-size-asian="14pt" style:font-size-complex="14pt"/>
    </style:style>
    <style:style style:name="T242" style:family="text">
      <style:text-properties style:font-name="Georgia" fo:font-size="14pt" officeooo:rsid="0120304e" style:font-size-asian="14pt" style:font-size-complex="14pt"/>
    </style:style>
    <style:style style:name="T243" style:family="text">
      <style:text-properties style:font-name="Georgia" fo:font-size="14pt" officeooo:rsid="012122c5" style:font-size-asian="14pt" style:font-size-complex="14pt"/>
    </style:style>
    <style:style style:name="T244" style:family="text">
      <style:text-properties style:font-name="Georgia" fo:font-size="14pt" officeooo:rsid="01236a20" style:font-size-asian="14pt" style:font-size-complex="14pt"/>
    </style:style>
    <style:style style:name="T245" style:family="text">
      <style:text-properties style:font-name="Georgia" fo:font-size="14pt" officeooo:rsid="01247c56" style:font-size-asian="14pt" style:font-size-complex="14pt"/>
    </style:style>
    <style:style style:name="T246" style:family="text">
      <style:text-properties style:font-name="Georgia" fo:font-size="14pt" officeooo:rsid="01284f30" style:font-size-asian="14pt" style:font-size-complex="14pt"/>
    </style:style>
    <style:style style:name="T247" style:family="text">
      <style:text-properties style:font-name="Georgia" fo:font-size="14pt" officeooo:rsid="0128ba18" style:font-size-asian="14pt" style:font-size-complex="14pt"/>
    </style:style>
    <style:style style:name="T248" style:family="text">
      <style:text-properties style:font-name="Georgia" fo:font-size="14pt" officeooo:rsid="0128c3d2" style:font-size-asian="14pt" style:font-size-complex="14pt"/>
    </style:style>
    <style:style style:name="T249" style:family="text">
      <style:text-properties style:font-name="Georgia" fo:font-size="14pt" officeooo:rsid="0144a520" style:font-size-asian="14pt" style:font-size-complex="14pt"/>
    </style:style>
    <style:style style:name="T250" style:family="text">
      <style:text-properties style:font-name="Georgia" fo:font-size="14pt" officeooo:rsid="0024c1ac" style:font-size-asian="14pt" style:font-size-complex="14pt"/>
    </style:style>
    <style:style style:name="T251" style:family="text">
      <style:text-properties style:font-name="Georgia" fo:font-size="14pt" officeooo:rsid="00230105" style:font-size-asian="14pt" style:font-size-complex="14pt"/>
    </style:style>
    <style:style style:name="T252" style:family="text">
      <style:text-properties style:font-name="Georgia" fo:font-size="14pt" officeooo:rsid="008d5f0c" style:font-size-asian="14pt" style:font-size-complex="14pt"/>
    </style:style>
    <style:style style:name="T253" style:family="text">
      <style:text-properties style:font-name="Georgia" fo:font-size="14pt" style:font-size-asian="14pt" style:font-name-complex="Garamond" style:font-size-complex="14pt"/>
    </style:style>
    <style:style style:name="T254" style:family="text">
      <style:text-properties style:font-name="Georgia" fo:font-size="14pt" officeooo:rsid="00366379" style:font-size-asian="14pt" style:font-name-complex="Garamond" style:font-size-complex="14pt"/>
    </style:style>
    <style:style style:name="T255" style:family="text">
      <style:text-properties style:font-name="Georgia" fo:font-size="14pt" officeooo:rsid="00371ca9" style:font-size-asian="14pt" style:font-name-complex="Garamond" style:font-size-complex="14pt"/>
    </style:style>
    <style:style style:name="T256" style:family="text">
      <style:text-properties style:font-name="Georgia" fo:font-size="14pt" officeooo:rsid="00f0aac6" style:font-size-asian="14pt" style:font-name-complex="Garamond" style:font-size-complex="14pt"/>
    </style:style>
    <style:style style:name="T257" style:family="text">
      <style:text-properties style:font-name="Georgia" fo:font-size="14pt" style:font-size-asian="14pt" style:font-name-complex="Arial" style:font-size-complex="14pt"/>
    </style:style>
    <style:style style:name="T258" style:family="text">
      <style:text-properties style:font-name="Georgia" fo:font-size="14pt" officeooo:rsid="004d4148" style:font-size-asian="14pt" style:font-name-complex="Arial" style:font-size-complex="14pt"/>
    </style:style>
    <style:style style:name="T259" style:family="text">
      <style:text-properties style:font-name="Georgia" fo:font-size="14pt" style:font-size-asian="14pt" style:font-name-complex="Bookman Old Style" style:font-size-complex="14pt"/>
    </style:style>
    <style:style style:name="T260" style:family="text">
      <style:text-properties style:font-name="Georgia" fo:font-size="14pt" officeooo:rsid="01254f2e" style:font-size-asian="14pt" style:font-name-complex="Bookman Old Style" style:font-size-complex="14pt"/>
    </style:style>
    <style:style style:name="T261" style:family="text">
      <style:text-properties style:font-name="Georgia" fo:font-size="14pt" fo:font-style="italic" style:font-size-asian="14pt" style:font-style-asian="italic" style:font-name-complex="Tahoma" style:font-size-complex="14pt" style:font-style-complex="italic"/>
    </style:style>
    <style:style style:name="T262" style:family="text">
      <style:text-properties style:font-name="Georgia" fo:font-size="14pt" fo:font-style="italic" officeooo:rsid="000b9759" style:font-size-asian="14pt" style:font-style-asian="italic" style:font-name-complex="Tahoma" style:font-size-complex="14pt" style:font-style-complex="italic"/>
    </style:style>
    <style:style style:name="T263" style:family="text">
      <style:text-properties style:font-name="Georgia" fo:font-size="14pt" fo:font-style="italic" officeooo:rsid="001b1941" style:font-size-asian="14pt" style:font-style-asian="italic" style:font-name-complex="Tahoma" style:font-size-complex="14pt" style:font-style-complex="italic"/>
    </style:style>
    <style:style style:name="T264" style:family="text">
      <style:text-properties style:font-name="Georgia" fo:font-size="14pt" fo:font-style="italic" officeooo:rsid="002663e1" style:font-size-asian="14pt" style:font-style-asian="italic" style:font-name-complex="Tahoma" style:font-size-complex="14pt" style:font-style-complex="italic"/>
    </style:style>
    <style:style style:name="T265" style:family="text">
      <style:text-properties style:font-name="Georgia" fo:font-size="14pt" fo:font-style="italic" officeooo:rsid="002753b1" style:font-size-asian="14pt" style:font-style-asian="italic" style:font-name-complex="Tahoma" style:font-size-complex="14pt" style:font-style-complex="italic"/>
    </style:style>
    <style:style style:name="T266" style:family="text">
      <style:text-properties style:font-name="Georgia" fo:font-size="14pt" fo:font-style="italic" officeooo:rsid="002a51f2" style:font-size-asian="14pt" style:font-style-asian="italic" style:font-name-complex="Tahoma" style:font-size-complex="14pt" style:font-style-complex="italic"/>
    </style:style>
    <style:style style:name="T267" style:family="text">
      <style:text-properties style:font-name="Georgia" fo:font-size="14pt" fo:font-style="italic" officeooo:rsid="002bafad" style:font-size-asian="14pt" style:font-style-asian="italic" style:font-name-complex="Tahoma" style:font-size-complex="14pt" style:font-style-complex="italic"/>
    </style:style>
    <style:style style:name="T268" style:family="text">
      <style:text-properties style:font-name="Georgia" fo:font-size="14pt" fo:font-style="italic" officeooo:rsid="002e184e" style:font-size-asian="14pt" style:font-style-asian="italic" style:font-name-complex="Tahoma" style:font-size-complex="14pt" style:font-style-complex="italic"/>
    </style:style>
    <style:style style:name="T269" style:family="text">
      <style:text-properties style:font-name="Georgia" fo:font-size="14pt" fo:font-style="italic" officeooo:rsid="0030010f" style:font-size-asian="14pt" style:font-style-asian="italic" style:font-name-complex="Tahoma" style:font-size-complex="14pt" style:font-style-complex="italic"/>
    </style:style>
    <style:style style:name="T270" style:family="text">
      <style:text-properties style:font-name="Georgia" fo:font-size="14pt" fo:font-style="italic" officeooo:rsid="00302944" style:font-size-asian="14pt" style:font-style-asian="italic" style:font-name-complex="Tahoma" style:font-size-complex="14pt" style:font-style-complex="italic"/>
    </style:style>
    <style:style style:name="T271" style:family="text">
      <style:text-properties style:font-name="Georgia" fo:font-size="14pt" fo:font-style="italic" officeooo:rsid="003a0c8b" style:font-size-asian="14pt" style:font-style-asian="italic" style:font-name-complex="Tahoma" style:font-size-complex="14pt" style:font-style-complex="italic"/>
    </style:style>
    <style:style style:name="T272" style:family="text">
      <style:text-properties style:font-name="Georgia" fo:font-size="14pt" fo:font-style="italic" officeooo:rsid="003c5591" style:font-size-asian="14pt" style:font-style-asian="italic" style:font-name-complex="Tahoma" style:font-size-complex="14pt" style:font-style-complex="italic"/>
    </style:style>
    <style:style style:name="T273" style:family="text">
      <style:text-properties style:font-name="Georgia" fo:font-size="14pt" fo:font-style="italic" officeooo:rsid="003da6bb" style:font-size-asian="14pt" style:font-style-asian="italic" style:font-name-complex="Tahoma" style:font-size-complex="14pt" style:font-style-complex="italic"/>
    </style:style>
    <style:style style:name="T274" style:family="text">
      <style:text-properties style:font-name="Georgia" fo:font-size="14pt" fo:font-style="italic" officeooo:rsid="003e78b9" style:font-size-asian="14pt" style:font-style-asian="italic" style:font-name-complex="Tahoma" style:font-size-complex="14pt" style:font-style-complex="italic"/>
    </style:style>
    <style:style style:name="T275" style:family="text">
      <style:text-properties style:font-name="Georgia" fo:font-size="14pt" fo:font-style="italic" officeooo:rsid="00445a5d" style:font-size-asian="14pt" style:font-style-asian="italic" style:font-name-complex="Tahoma" style:font-size-complex="14pt" style:font-style-complex="italic"/>
    </style:style>
    <style:style style:name="T276" style:family="text">
      <style:text-properties style:font-name="Georgia" fo:font-size="14pt" fo:font-style="italic" officeooo:rsid="00483ea5" style:font-size-asian="14pt" style:font-style-asian="italic" style:font-name-complex="Tahoma" style:font-size-complex="14pt" style:font-style-complex="italic"/>
    </style:style>
    <style:style style:name="T277" style:family="text">
      <style:text-properties style:font-name="Georgia" fo:font-size="14pt" fo:font-style="italic" officeooo:rsid="004d4148" style:font-size-asian="14pt" style:font-style-asian="italic" style:font-name-complex="Tahoma" style:font-size-complex="14pt" style:font-style-complex="italic"/>
    </style:style>
    <style:style style:name="T278" style:family="text">
      <style:text-properties style:font-name="Georgia" fo:font-size="14pt" fo:font-style="italic" officeooo:rsid="005577e8" style:font-size-asian="14pt" style:font-style-asian="italic" style:font-name-complex="Tahoma" style:font-size-complex="14pt" style:font-style-complex="italic"/>
    </style:style>
    <style:style style:name="T279" style:family="text">
      <style:text-properties style:font-name="Georgia" fo:font-size="14pt" fo:font-style="italic" officeooo:rsid="00573d13" style:font-size-asian="14pt" style:font-style-asian="italic" style:font-name-complex="Tahoma" style:font-size-complex="14pt" style:font-style-complex="italic"/>
    </style:style>
    <style:style style:name="T280" style:family="text">
      <style:text-properties style:font-name="Georgia" fo:font-size="14pt" fo:font-style="italic" officeooo:rsid="00588629" style:font-size-asian="14pt" style:font-style-asian="italic" style:font-name-complex="Tahoma" style:font-size-complex="14pt" style:font-style-complex="italic"/>
    </style:style>
    <style:style style:name="T281" style:family="text">
      <style:text-properties style:font-name="Georgia" fo:font-size="14pt" fo:font-style="italic" officeooo:rsid="005c66aa" style:font-size-asian="14pt" style:font-style-asian="italic" style:font-name-complex="Tahoma" style:font-size-complex="14pt" style:font-style-complex="italic"/>
    </style:style>
    <style:style style:name="T282" style:family="text">
      <style:text-properties style:font-name="Georgia" fo:font-size="14pt" fo:font-style="italic" officeooo:rsid="005cf744" style:font-size-asian="14pt" style:font-style-asian="italic" style:font-name-complex="Tahoma" style:font-size-complex="14pt" style:font-style-complex="italic"/>
    </style:style>
    <style:style style:name="T283" style:family="text">
      <style:text-properties style:font-name="Georgia" fo:font-size="14pt" fo:font-style="italic" officeooo:rsid="0060377f" style:font-size-asian="14pt" style:font-style-asian="italic" style:font-name-complex="Tahoma" style:font-size-complex="14pt" style:font-style-complex="italic"/>
    </style:style>
    <style:style style:name="T284" style:family="text">
      <style:text-properties style:font-name="Georgia" fo:font-size="14pt" fo:font-style="italic" officeooo:rsid="0063319f" style:font-size-asian="14pt" style:font-style-asian="italic" style:font-name-complex="Tahoma" style:font-size-complex="14pt" style:font-style-complex="italic"/>
    </style:style>
    <style:style style:name="T285" style:family="text">
      <style:text-properties style:font-name="Georgia" fo:font-size="14pt" fo:font-style="italic" officeooo:rsid="006440e3" style:font-size-asian="14pt" style:font-style-asian="italic" style:font-name-complex="Tahoma" style:font-size-complex="14pt" style:font-style-complex="italic"/>
    </style:style>
    <style:style style:name="T286" style:family="text">
      <style:text-properties style:font-name="Georgia" fo:font-size="14pt" fo:font-style="italic" officeooo:rsid="0072d9e7" style:font-size-asian="14pt" style:font-style-asian="italic" style:font-name-complex="Tahoma" style:font-size-complex="14pt" style:font-style-complex="italic"/>
    </style:style>
    <style:style style:name="T287" style:family="text">
      <style:text-properties style:font-name="Georgia" fo:font-size="14pt" fo:font-style="italic" officeooo:rsid="0073cbed" style:font-size-asian="14pt" style:font-style-asian="italic" style:font-name-complex="Tahoma" style:font-size-complex="14pt" style:font-style-complex="italic"/>
    </style:style>
    <style:style style:name="T288" style:family="text">
      <style:text-properties style:font-name="Georgia" fo:font-size="14pt" fo:font-style="italic" officeooo:rsid="0077cc09" style:font-size-asian="14pt" style:font-style-asian="italic" style:font-name-complex="Tahoma" style:font-size-complex="14pt" style:font-style-complex="italic"/>
    </style:style>
    <style:style style:name="T289" style:family="text">
      <style:text-properties style:font-name="Georgia" fo:font-size="14pt" fo:font-style="italic" officeooo:rsid="0080c0fd" style:font-size-asian="14pt" style:font-style-asian="italic" style:font-name-complex="Tahoma" style:font-size-complex="14pt" style:font-style-complex="italic"/>
    </style:style>
    <style:style style:name="T290" style:family="text">
      <style:text-properties style:font-name="Georgia" fo:font-size="14pt" fo:font-style="italic" officeooo:rsid="00828e9d" style:font-size-asian="14pt" style:font-style-asian="italic" style:font-name-complex="Tahoma" style:font-size-complex="14pt" style:font-style-complex="italic"/>
    </style:style>
    <style:style style:name="T291" style:family="text">
      <style:text-properties style:font-name="Georgia" fo:font-size="14pt" fo:font-style="italic" officeooo:rsid="00832bd6" style:font-size-asian="14pt" style:font-style-asian="italic" style:font-name-complex="Tahoma" style:font-size-complex="14pt" style:font-style-complex="italic"/>
    </style:style>
    <style:style style:name="T292" style:family="text">
      <style:text-properties style:font-name="Georgia" fo:font-size="14pt" fo:font-style="italic" officeooo:rsid="008416b1" style:font-size-asian="14pt" style:font-style-asian="italic" style:font-name-complex="Tahoma" style:font-size-complex="14pt" style:font-style-complex="italic"/>
    </style:style>
    <style:style style:name="T293" style:family="text">
      <style:text-properties style:font-name="Georgia" fo:font-size="14pt" fo:font-style="italic" officeooo:rsid="00862bd5" style:font-size-asian="14pt" style:font-style-asian="italic" style:font-name-complex="Tahoma" style:font-size-complex="14pt" style:font-style-complex="italic"/>
    </style:style>
    <style:style style:name="T294" style:family="text">
      <style:text-properties style:font-name="Georgia" fo:font-size="14pt" fo:font-style="italic" officeooo:rsid="008afe39" style:font-size-asian="14pt" style:font-style-asian="italic" style:font-name-complex="Tahoma" style:font-size-complex="14pt" style:font-style-complex="italic"/>
    </style:style>
    <style:style style:name="T295" style:family="text">
      <style:text-properties style:font-name="Georgia" fo:font-size="14pt" fo:font-style="italic" officeooo:rsid="008ee071" style:font-size-asian="14pt" style:font-style-asian="italic" style:font-name-complex="Tahoma" style:font-size-complex="14pt" style:font-style-complex="italic"/>
    </style:style>
    <style:style style:name="T296" style:family="text">
      <style:text-properties style:font-name="Georgia" fo:font-size="14pt" fo:font-style="italic" officeooo:rsid="0094bb21" style:font-size-asian="14pt" style:font-style-asian="italic" style:font-name-complex="Tahoma" style:font-size-complex="14pt" style:font-style-complex="italic"/>
    </style:style>
    <style:style style:name="T297" style:family="text">
      <style:text-properties style:font-name="Georgia" fo:font-size="14pt" fo:font-style="italic" officeooo:rsid="0097279b" style:font-size-asian="14pt" style:font-style-asian="italic" style:font-name-complex="Tahoma" style:font-size-complex="14pt" style:font-style-complex="italic"/>
    </style:style>
    <style:style style:name="T298" style:family="text">
      <style:text-properties style:font-name="Georgia" fo:font-size="14pt" fo:font-style="italic" officeooo:rsid="00b3cf09" style:font-size-asian="14pt" style:font-style-asian="italic" style:font-name-complex="Tahoma" style:font-size-complex="14pt" style:font-style-complex="italic"/>
    </style:style>
    <style:style style:name="T299" style:family="text">
      <style:text-properties style:font-name="Georgia" fo:font-size="14pt" fo:font-style="italic" officeooo:rsid="00d67481" style:font-size-asian="14pt" style:font-style-asian="italic" style:font-name-complex="Tahoma" style:font-size-complex="14pt" style:font-style-complex="italic"/>
    </style:style>
    <style:style style:name="T300" style:family="text">
      <style:text-properties style:font-name="Georgia" fo:font-size="14pt" fo:font-style="italic" officeooo:rsid="00df3f04" style:font-size-asian="14pt" style:font-style-asian="italic" style:font-name-complex="Tahoma" style:font-size-complex="14pt" style:font-style-complex="italic"/>
    </style:style>
    <style:style style:name="T301" style:family="text">
      <style:text-properties style:font-name="Georgia" fo:font-size="14pt" fo:font-style="italic" officeooo:rsid="00f53c64" style:font-size-asian="14pt" style:font-style-asian="italic" style:font-name-complex="Tahoma" style:font-size-complex="14pt" style:font-style-complex="italic"/>
    </style:style>
    <style:style style:name="T302" style:family="text">
      <style:text-properties style:font-name="Georgia" fo:font-size="14pt" fo:font-style="italic" officeooo:rsid="0103e0da" style:font-size-asian="14pt" style:font-style-asian="italic" style:font-name-complex="Tahoma" style:font-size-complex="14pt" style:font-style-complex="italic"/>
    </style:style>
    <style:style style:name="T303" style:family="text">
      <style:text-properties style:font-name="Georgia" fo:font-size="14pt" fo:font-style="italic" officeooo:rsid="01041359" style:font-size-asian="14pt" style:font-style-asian="italic" style:font-name-complex="Tahoma" style:font-size-complex="14pt" style:font-style-complex="italic"/>
    </style:style>
    <style:style style:name="T304" style:family="text">
      <style:text-properties style:font-name="Georgia" fo:font-size="14pt" fo:font-style="italic" officeooo:rsid="010cfc17" style:font-size-asian="14pt" style:font-style-asian="italic" style:font-name-complex="Tahoma" style:font-size-complex="14pt" style:font-style-complex="italic"/>
    </style:style>
    <style:style style:name="T305" style:family="text">
      <style:text-properties style:font-name="Georgia" fo:font-size="14pt" fo:font-style="italic" officeooo:rsid="01112127" style:font-size-asian="14pt" style:font-style-asian="italic" style:font-name-complex="Tahoma" style:font-size-complex="14pt" style:font-style-complex="italic"/>
    </style:style>
    <style:style style:name="T306" style:family="text">
      <style:text-properties style:font-name="Georgia" fo:font-size="14pt" fo:font-style="italic" officeooo:rsid="011b4e59" style:font-size-asian="14pt" style:font-style-asian="italic" style:font-name-complex="Tahoma" style:font-size-complex="14pt" style:font-style-complex="italic"/>
    </style:style>
    <style:style style:name="T307" style:family="text">
      <style:text-properties style:font-name="Georgia" fo:font-size="14pt" fo:font-style="italic" officeooo:rsid="011c5b24" style:font-size-asian="14pt" style:font-style-asian="italic" style:font-name-complex="Tahoma" style:font-size-complex="14pt" style:font-style-complex="italic"/>
    </style:style>
    <style:style style:name="T308" style:family="text">
      <style:text-properties style:font-name="Georgia" fo:font-size="14pt" fo:font-style="italic" officeooo:rsid="011e2f9c" style:font-size-asian="14pt" style:font-style-asian="italic" style:font-name-complex="Tahoma" style:font-size-complex="14pt" style:font-style-complex="italic"/>
    </style:style>
    <style:style style:name="T309" style:family="text">
      <style:text-properties style:font-name="Georgia" fo:font-size="14pt" fo:font-style="italic" officeooo:rsid="0128ba18" style:font-size-asian="14pt" style:font-style-asian="italic" style:font-name-complex="Tahoma" style:font-size-complex="14pt" style:font-style-complex="italic"/>
    </style:style>
    <style:style style:name="T310" style:family="text">
      <style:text-properties style:font-name="Georgia" fo:font-size="14pt" fo:font-style="italic" officeooo:rsid="0128c3d2" style:font-size-asian="14pt" style:font-style-asian="italic" style:font-name-complex="Tahoma" style:font-size-complex="14pt" style:font-style-complex="italic"/>
    </style:style>
    <style:style style:name="T311" style:family="text">
      <style:text-properties style:font-name="Georgia" fo:font-size="14pt" fo:font-style="italic" officeooo:rsid="01417cdf" style:font-size-asian="14pt" style:font-style-asian="italic" style:font-name-complex="Tahoma" style:font-size-complex="14pt" style:font-style-complex="italic"/>
    </style:style>
    <style:style style:name="T312" style:family="text">
      <style:text-properties style:font-name="Georgia" fo:font-size="14pt" fo:font-style="italic" officeooo:rsid="0067d0e3" style:font-size-asian="14pt" style:font-style-asian="italic" style:font-name-complex="Tahoma" style:font-size-complex="14pt" style:font-style-complex="italic"/>
    </style:style>
    <style:style style:name="T313" style:family="text">
      <style:text-properties style:font-name="Georgia" fo:font-size="14pt" fo:font-style="italic" style:font-size-asian="14pt" style:font-style-asian="italic" style:font-name-complex="Arial" style:font-size-complex="14pt" style:font-style-complex="italic"/>
    </style:style>
    <style:style style:name="T314" style:family="text">
      <style:text-properties style:font-name="Georgia" fo:font-size="14pt" fo:font-style="italic" officeooo:rsid="004d4148" style:font-size-asian="14pt" style:font-style-asian="italic" style:font-name-complex="Arial" style:font-size-complex="14pt" style:font-style-complex="italic"/>
    </style:style>
    <style:style style:name="T315" style:family="text">
      <style:text-properties style:font-name="Georgia" fo:font-size="14pt" fo:font-style="italic" officeooo:rsid="006a7eda" style:font-size-asian="14pt" style:font-style-asian="italic" style:font-name-complex="Arial" style:font-size-complex="14pt" style:font-style-complex="italic"/>
    </style:style>
    <style:style style:name="T316" style:family="text">
      <style:text-properties style:font-name="Georgia" fo:font-size="14pt" fo:font-style="italic" style:font-size-asian="14pt" style:font-style-asian="italic" style:font-size-complex="14pt" style:font-style-complex="italic"/>
    </style:style>
    <style:style style:name="T317" style:family="text">
      <style:text-properties style:font-name="Georgia" fo:font-size="14pt" fo:font-style="italic" officeooo:rsid="0044eb68" style:font-size-asian="14pt" style:font-style-asian="italic" style:font-size-complex="14pt" style:font-style-complex="italic"/>
    </style:style>
    <style:style style:name="T318" style:family="text">
      <style:text-properties style:font-name="Georgia" fo:font-size="14pt" fo:font-style="italic" officeooo:rsid="005577e8" style:font-size-asian="14pt" style:font-style-asian="italic" style:font-size-complex="14pt" style:font-style-complex="italic"/>
    </style:style>
    <style:style style:name="T319" style:family="text">
      <style:text-properties style:font-name="Georgia" fo:font-size="14pt" fo:font-style="italic" officeooo:rsid="0063319f" style:font-size-asian="14pt" style:font-style-asian="italic" style:font-size-complex="14pt" style:font-style-complex="italic"/>
    </style:style>
    <style:style style:name="T320" style:family="text">
      <style:text-properties style:font-name="Georgia" fo:font-size="14pt" fo:font-style="italic" officeooo:rsid="0073cbed" style:font-size-asian="14pt" style:font-style-asian="italic" style:font-size-complex="14pt" style:font-style-complex="italic"/>
    </style:style>
    <style:style style:name="T321" style:family="text">
      <style:text-properties style:font-name="Georgia" fo:font-size="14pt" fo:font-style="italic" officeooo:rsid="00747f56" style:font-size-asian="14pt" style:font-style-asian="italic" style:font-size-complex="14pt" style:font-style-complex="italic"/>
    </style:style>
    <style:style style:name="T322" style:family="text">
      <style:text-properties style:font-name="Georgia" fo:font-size="14pt" fo:font-style="italic" officeooo:rsid="0080c0fd" style:font-size-asian="14pt" style:font-style-asian="italic" style:font-size-complex="14pt" style:font-style-complex="italic"/>
    </style:style>
    <style:style style:name="T323" style:family="text">
      <style:text-properties style:font-name="Georgia" fo:font-size="14pt" fo:font-style="italic" officeooo:rsid="00832bd6" style:font-size-asian="14pt" style:font-style-asian="italic" style:font-size-complex="14pt" style:font-style-complex="italic"/>
    </style:style>
    <style:style style:name="T324" style:family="text">
      <style:text-properties style:font-name="Georgia" fo:font-size="14pt" fo:font-style="italic" officeooo:rsid="008416b1" style:font-size-asian="14pt" style:font-style-asian="italic" style:font-size-complex="14pt" style:font-style-complex="italic"/>
    </style:style>
    <style:style style:name="T325" style:family="text">
      <style:text-properties style:font-name="Georgia" fo:font-size="14pt" fo:font-style="italic" officeooo:rsid="00cb07d6" style:font-size-asian="14pt" style:font-style-asian="italic" style:font-size-complex="14pt" style:font-style-complex="italic"/>
    </style:style>
    <style:style style:name="T326" style:family="text">
      <style:text-properties style:font-name="Georgia" fo:font-size="14pt" fo:font-style="italic" officeooo:rsid="00cc0360" style:font-size-asian="14pt" style:font-style-asian="italic" style:font-size-complex="14pt" style:font-style-complex="italic"/>
    </style:style>
    <style:style style:name="T327" style:family="text">
      <style:text-properties style:font-name="Georgia" fo:font-size="14pt" fo:font-style="italic" officeooo:rsid="00cc25a8" style:font-size-asian="14pt" style:font-style-asian="italic" style:font-size-complex="14pt" style:font-style-complex="italic"/>
    </style:style>
    <style:style style:name="T328" style:family="text">
      <style:text-properties style:font-name="Georgia" fo:font-size="14pt" fo:font-style="italic" officeooo:rsid="00df3f04" style:font-size-asian="14pt" style:font-style-asian="italic" style:font-size-complex="14pt" style:font-style-complex="italic"/>
    </style:style>
    <style:style style:name="T329" style:family="text">
      <style:text-properties style:font-name="Georgia" fo:font-size="14pt" fo:font-style="italic" officeooo:rsid="0101181e" style:font-size-asian="14pt" style:font-style-asian="italic" style:font-size-complex="14pt" style:font-style-complex="italic"/>
    </style:style>
    <style:style style:name="T330" style:family="text">
      <style:text-properties style:font-name="Georgia" fo:font-size="14pt" fo:font-style="italic" officeooo:rsid="010cfc17" style:font-size-asian="14pt" style:font-style-asian="italic" style:font-size-complex="14pt" style:font-style-complex="italic"/>
    </style:style>
    <style:style style:name="T331" style:family="text">
      <style:text-properties style:font-name="Georgia" fo:font-size="14pt" fo:font-style="italic" style:font-size-asian="14pt" style:font-style-asian="italic" style:font-name-complex="Verdana" style:font-size-complex="14pt" style:font-style-complex="italic"/>
    </style:style>
    <style:style style:name="T332" style:family="text">
      <style:text-properties style:font-name="Georgia" fo:font-size="14pt" fo:font-style="italic" officeooo:rsid="00214fa9" style:font-size-asian="14pt" style:font-style-asian="italic" style:font-name-complex="Verdana" style:font-size-complex="14pt" style:font-style-complex="italic"/>
    </style:style>
    <style:style style:name="T333" style:family="text">
      <style:text-properties style:font-name="Georgia" fo:font-size="14pt" fo:font-style="italic" officeooo:rsid="00832bd6" style:font-size-asian="14pt" style:font-style-asian="italic" style:font-name-complex="Verdana" style:font-size-complex="14pt" style:font-style-complex="italic"/>
    </style:style>
    <style:style style:name="T334" style:family="text">
      <style:text-properties style:font-name="Georgia" fo:font-size="14pt" fo:font-style="italic" officeooo:rsid="00de0656" style:font-size-asian="14pt" style:font-style-asian="italic" style:font-name-complex="Verdana" style:font-size-complex="14pt" style:font-style-complex="italic"/>
    </style:style>
    <style:style style:name="T335" style:family="text">
      <style:text-properties style:font-name="Georgia" fo:font-size="14pt" fo:font-style="italic" style:font-size-asian="14pt" style:font-style-asian="italic" style:font-name-complex="Lucida Console" style:font-size-complex="14pt" style:font-style-complex="italic"/>
    </style:style>
    <style:style style:name="T336" style:family="text">
      <style:text-properties style:font-name="Georgia" fo:font-size="14pt" fo:font-style="italic" officeooo:rsid="005adc8a" style:font-size-asian="14pt" style:font-style-asian="italic" style:font-name-complex="Lucida Console" style:font-size-complex="14pt" style:font-style-complex="italic"/>
    </style:style>
    <style:style style:name="T337" style:family="text">
      <style:text-properties style:font-name="Georgia" fo:font-size="14pt" fo:font-style="italic" officeooo:rsid="006440e3" style:font-size-asian="14pt" style:font-style-asian="italic" style:font-name-complex="Lucida Console" style:font-size-complex="14pt" style:font-style-complex="italic"/>
    </style:style>
    <style:style style:name="T338" style:family="text">
      <style:text-properties style:font-name="Georgia" fo:font-size="14pt" fo:font-style="italic" officeooo:rsid="0080c0fd" style:font-size-asian="14pt" style:font-style-asian="italic" style:font-name-complex="Lucida Console" style:font-size-complex="14pt" style:font-style-complex="italic"/>
    </style:style>
    <style:style style:name="T339" style:family="text">
      <style:text-properties style:font-name="Georgia" fo:font-size="14pt" fo:font-style="italic" officeooo:rsid="00de0656" style:font-size-asian="14pt" style:font-style-asian="italic" style:font-name-complex="Lucida Console" style:font-size-complex="14pt" style:font-style-complex="italic"/>
    </style:style>
    <style:style style:name="T340" style:family="text">
      <style:text-properties style:font-name="Georgia" fo:font-size="14pt" fo:font-style="italic" style:font-size-asian="14pt" style:font-style-asian="italic" style:font-name-complex="Garamond" style:font-size-complex="14pt" style:font-style-complex="italic"/>
    </style:style>
    <style:style style:name="T341" style:family="text">
      <style:text-properties style:font-name="Georgia" fo:font-size="14pt" fo:font-style="italic" officeooo:rsid="000b9759" style:font-size-asian="14pt" style:font-style-asian="italic" style:font-name-complex="Garamond" style:font-size-complex="14pt" style:font-style-complex="italic"/>
    </style:style>
    <style:style style:name="T342" style:family="text">
      <style:text-properties style:font-name="Georgia" fo:font-size="14pt" fo:font-style="italic" officeooo:rsid="0077cc09" style:font-size-asian="14pt" style:font-style-asian="italic" style:font-name-complex="Garamond" style:font-size-complex="14pt" style:font-style-complex="italic"/>
    </style:style>
    <style:style style:name="T343" style:family="text">
      <style:text-properties style:font-name="Georgia" fo:font-size="14pt" fo:font-style="italic" officeooo:rsid="00de0656" style:font-size-asian="14pt" style:font-style-asian="italic" style:font-name-complex="Garamond" style:font-size-complex="14pt" style:font-style-complex="italic"/>
    </style:style>
    <style:style style:name="T344" style:family="text">
      <style:text-properties style:font-name="Georgia" fo:font-size="14pt" fo:font-style="italic" officeooo:rsid="010bf47e" style:font-size-asian="14pt" style:font-style-asian="italic" style:font-name-complex="Garamond" style:font-size-complex="14pt" style:font-style-complex="italic"/>
    </style:style>
    <style:style style:name="T345" style:family="text">
      <style:text-properties style:font-name="Georgia" fo:font-size="14pt" fo:font-style="italic" style:font-size-asian="14pt" style:font-style-asian="italic" style:font-name-complex="Bookman Old Style" style:font-size-complex="14pt" style:font-style-complex="italic"/>
    </style:style>
    <style:style style:name="T346" style:family="text">
      <style:text-properties style:font-name="Georgia" fo:font-size="14pt" fo:font-style="italic" officeooo:rsid="00832bd6" style:font-size-asian="14pt" style:font-style-asian="italic" style:font-name-complex="Bookman Old Style" style:font-size-complex="14pt" style:font-style-complex="italic"/>
    </style:style>
    <style:style style:name="T347" style:family="text">
      <style:text-properties style:font-name="Georgia" fo:font-size="14pt" fo:font-style="italic" fo:font-weight="normal" style:font-size-asian="14pt" style:font-style-asian="italic" style:font-weight-asian="normal" style:font-name-complex="Lucida Console" style:font-size-complex="14pt" style:font-style-complex="italic" style:font-weight-complex="normal"/>
    </style:style>
    <style:style style:name="T348" style:family="text">
      <style:text-properties style:font-name="Georgia" fo:font-size="14pt" fo:font-style="italic" fo:font-weight="normal" officeooo:rsid="002bafad" style:font-size-asian="14pt" style:font-style-asian="italic" style:font-weight-asian="normal" style:font-name-complex="Lucida Console" style:font-size-complex="14pt" style:font-style-complex="italic" style:font-weight-complex="normal"/>
    </style:style>
    <style:style style:name="T349" style:family="text">
      <style:text-properties style:font-name="Georgia" fo:font-size="14pt" fo:letter-spacing="0.018cm" style:font-size-asian="14pt" style:font-name-complex="Tahoma" style:font-size-complex="14pt"/>
    </style:style>
    <style:style style:name="T350" style:family="text">
      <style:text-properties style:font-name="Georgia" fo:font-size="14pt" fo:letter-spacing="0.018cm" fo:font-style="italic" style:font-size-asian="14pt" style:font-style-asian="italic" style:font-size-complex="14pt" style:font-style-complex="italic"/>
    </style:style>
    <style:style style:name="T351" style:family="text">
      <style:text-properties style:font-name="Georgia" fo:font-size="14pt" fo:letter-spacing="0.018cm" fo:font-style="italic" officeooo:rsid="01041359" style:font-size-asian="14pt" style:font-style-asian="italic" style:font-size-complex="14pt" style:font-style-complex="italic"/>
    </style:style>
    <style:style style:name="T352" style:family="text">
      <style:text-properties style:font-name="Georgia" fo:font-size="14pt" fo:letter-spacing="-0.005cm" style:font-size-asian="14pt" style:font-name-complex="Verdana" style:font-size-complex="14pt"/>
    </style:style>
    <style:style style:name="T353" style:family="text">
      <style:text-properties style:font-name="Georgia" fo:font-size="14pt" fo:letter-spacing="-0.005cm" officeooo:rsid="0030dd8c" style:font-size-asian="14pt" style:font-name-complex="Verdana" style:font-size-complex="14pt"/>
    </style:style>
    <style:style style:name="T354" style:family="text">
      <style:text-properties style:font-name="Georgia" fo:font-size="14pt" fo:letter-spacing="-0.005cm" officeooo:rsid="0032c058" style:font-size-asian="14pt" style:font-name-complex="Verdana" style:font-size-complex="14pt"/>
    </style:style>
    <style:style style:name="T355" style:family="text">
      <style:text-properties style:font-name="Georgia" fo:font-size="14pt" fo:letter-spacing="-0.005cm" officeooo:rsid="0034ecc9" style:font-size-asian="14pt" style:font-name-complex="Verdana" style:font-size-complex="14pt"/>
    </style:style>
    <style:style style:name="T356" style:family="text">
      <style:text-properties style:font-name="Georgia" fo:font-size="14pt" fo:letter-spacing="-0.005cm" officeooo:rsid="00445a5d" style:font-size-asian="14pt" style:font-name-complex="Verdana" style:font-size-complex="14pt"/>
    </style:style>
    <style:style style:name="T357" style:family="text">
      <style:text-properties style:font-name="Georgia" fo:font-size="14pt" fo:letter-spacing="-0.005cm" officeooo:rsid="00aaa272" style:font-size-asian="14pt" style:font-name-complex="Verdana" style:font-size-complex="14pt"/>
    </style:style>
    <style:style style:name="T358" style:family="text">
      <style:text-properties style:font-name="Georgia" fo:font-size="14pt" fo:letter-spacing="-0.005cm" officeooo:rsid="00bde031" style:font-size-asian="14pt" style:font-name-complex="Verdana" style:font-size-complex="14pt"/>
    </style:style>
    <style:style style:name="T359" style:family="text">
      <style:text-properties style:font-name="Georgia" fo:font-size="14pt" fo:letter-spacing="-0.005cm" officeooo:rsid="00de0656" style:font-size-asian="14pt" style:font-name-complex="Verdana" style:font-size-complex="14pt"/>
    </style:style>
    <style:style style:name="T360" style:family="text">
      <style:text-properties style:font-name="Georgia" fo:font-size="14pt" fo:letter-spacing="-0.005cm" officeooo:rsid="00f9ea79" style:font-size-asian="14pt" style:font-name-complex="Verdana" style:font-size-complex="14pt"/>
    </style:style>
    <style:style style:name="T361" style:family="text">
      <style:text-properties style:font-name="Georgia" fo:font-size="14pt" fo:letter-spacing="-0.005cm" officeooo:rsid="011a8b6f" style:font-size-asian="14pt" style:font-name-complex="Verdana" style:font-size-complex="14pt"/>
    </style:style>
    <style:style style:name="T362" style:family="text">
      <style:text-properties style:font-name="Georgia" fo:font-size="14pt" fo:letter-spacing="-0.005cm" style:font-size-asian="14pt" style:font-name-complex="Tahoma" style:font-size-complex="14pt"/>
    </style:style>
    <style:style style:name="T363" style:family="text">
      <style:text-properties style:font-name="Georgia" fo:font-size="14pt" fo:letter-spacing="-0.005cm" officeooo:rsid="0027f0c0" style:font-size-asian="14pt" style:font-name-complex="Tahoma" style:font-size-complex="14pt"/>
    </style:style>
    <style:style style:name="T364" style:family="text">
      <style:text-properties style:font-name="Georgia" fo:font-size="14pt" fo:letter-spacing="-0.005cm" officeooo:rsid="00339ccb" style:font-size-asian="14pt" style:font-name-complex="Tahoma" style:font-size-complex="14pt"/>
    </style:style>
    <style:style style:name="T365" style:family="text">
      <style:text-properties style:font-name="Georgia" fo:font-size="14pt" fo:letter-spacing="-0.005cm" officeooo:rsid="00350bb8" style:font-size-asian="14pt" style:font-name-complex="Tahoma" style:font-size-complex="14pt"/>
    </style:style>
    <style:style style:name="T366" style:family="text">
      <style:text-properties style:font-name="Georgia" fo:font-size="14pt" fo:letter-spacing="-0.005cm" officeooo:rsid="0038ecef" style:font-size-asian="14pt" style:font-name-complex="Tahoma" style:font-size-complex="14pt"/>
    </style:style>
    <style:style style:name="T367" style:family="text">
      <style:text-properties style:font-name="Georgia" fo:font-size="14pt" fo:letter-spacing="-0.005cm" officeooo:rsid="003a0c8b" style:font-size-asian="14pt" style:font-name-complex="Tahoma" style:font-size-complex="14pt"/>
    </style:style>
    <style:style style:name="T368" style:family="text">
      <style:text-properties style:font-name="Georgia" fo:font-size="14pt" fo:letter-spacing="-0.005cm" officeooo:rsid="005cf744" style:font-size-asian="14pt" style:font-name-complex="Tahoma" style:font-size-complex="14pt"/>
    </style:style>
    <style:style style:name="T369" style:family="text">
      <style:text-properties style:font-name="Georgia" fo:font-size="14pt" fo:letter-spacing="-0.005cm" officeooo:rsid="006da4eb" style:font-size-asian="14pt" style:font-name-complex="Tahoma" style:font-size-complex="14pt"/>
    </style:style>
    <style:style style:name="T370" style:family="text">
      <style:text-properties style:font-name="Georgia" fo:font-size="14pt" fo:letter-spacing="-0.005cm" officeooo:rsid="008a9c35" style:font-size-asian="14pt" style:font-name-complex="Tahoma" style:font-size-complex="14pt"/>
    </style:style>
    <style:style style:name="T371" style:family="text">
      <style:text-properties style:font-name="Georgia" fo:font-size="14pt" fo:letter-spacing="-0.005cm" officeooo:rsid="00d67481" style:font-size-asian="14pt" style:font-name-complex="Tahoma" style:font-size-complex="14pt"/>
    </style:style>
    <style:style style:name="T372" style:family="text">
      <style:text-properties style:font-name="Georgia" fo:font-size="14pt" fo:letter-spacing="-0.005cm" officeooo:rsid="00dc8563" style:font-size-asian="14pt" style:font-name-complex="Tahoma" style:font-size-complex="14pt"/>
    </style:style>
    <style:style style:name="T373" style:family="text">
      <style:text-properties style:font-name="Georgia" fo:font-size="14pt" fo:letter-spacing="-0.005cm" officeooo:rsid="00e74294" style:font-size-asian="14pt" style:font-name-complex="Tahoma" style:font-size-complex="14pt"/>
    </style:style>
    <style:style style:name="T374" style:family="text">
      <style:text-properties style:font-name="Georgia" fo:font-size="14pt" fo:letter-spacing="-0.005cm" style:font-size-asian="14pt" style:font-name-complex="Lucida Console" style:font-size-complex="14pt"/>
    </style:style>
    <style:style style:name="T375" style:family="text">
      <style:text-properties style:font-name="Georgia" fo:font-size="14pt" fo:letter-spacing="-0.005cm" officeooo:rsid="0027f0c0" style:font-size-asian="14pt" style:font-name-complex="Lucida Console" style:font-size-complex="14pt"/>
    </style:style>
    <style:style style:name="T376" style:family="text">
      <style:text-properties style:font-name="Georgia" fo:font-size="14pt" fo:letter-spacing="-0.005cm" officeooo:rsid="00483ea5" style:font-size-asian="14pt" style:font-name-complex="Lucida Console" style:font-size-complex="14pt"/>
    </style:style>
    <style:style style:name="T377" style:family="text">
      <style:text-properties style:font-name="Georgia" fo:font-size="14pt" fo:letter-spacing="-0.005cm" officeooo:rsid="00d67481" style:font-size-asian="14pt" style:font-name-complex="Lucida Console" style:font-size-complex="14pt"/>
    </style:style>
    <style:style style:name="T378" style:family="text">
      <style:text-properties style:font-name="Georgia" fo:font-size="14pt" fo:letter-spacing="-0.005cm" officeooo:rsid="00d799fd" style:font-size-asian="14pt" style:font-name-complex="Lucida Console" style:font-size-complex="14pt"/>
    </style:style>
    <style:style style:name="T379" style:family="text">
      <style:text-properties style:font-name="Georgia" fo:font-size="14pt" fo:letter-spacing="-0.005cm" officeooo:rsid="00de0656" style:font-size-asian="14pt" style:font-name-complex="Lucida Console" style:font-size-complex="14pt"/>
    </style:style>
    <style:style style:name="T380" style:family="text">
      <style:text-properties style:font-name="Georgia" fo:font-size="14pt" fo:letter-spacing="-0.005cm" officeooo:rsid="011e2f9c" style:font-size-asian="14pt" style:font-name-complex="Lucida Console" style:font-size-complex="14pt"/>
    </style:style>
    <style:style style:name="T381" style:family="text">
      <style:text-properties style:font-name="Georgia" fo:font-size="14pt" fo:letter-spacing="-0.005cm" style:font-size-asian="14pt" style:font-name-complex="Garamond" style:font-size-complex="14pt"/>
    </style:style>
    <style:style style:name="T382" style:family="text">
      <style:text-properties style:font-name="Georgia" fo:font-size="14pt" fo:letter-spacing="-0.005cm" style:font-size-asian="14pt" style:font-size-complex="14pt"/>
    </style:style>
    <style:style style:name="T383" style:family="text">
      <style:text-properties style:font-name="Georgia" fo:font-size="14pt" fo:letter-spacing="-0.005cm" officeooo:rsid="00339ccb" style:font-size-asian="14pt" style:font-size-complex="14pt"/>
    </style:style>
    <style:style style:name="T384" style:family="text">
      <style:text-properties style:font-name="Georgia" fo:font-size="14pt" fo:letter-spacing="-0.005cm" fo:font-style="italic" style:font-size-asian="14pt" style:font-style-asian="italic" style:font-name-complex="Tahoma" style:font-size-complex="14pt" style:font-style-complex="italic"/>
    </style:style>
    <style:style style:name="T385" style:family="text">
      <style:text-properties style:font-name="Georgia" fo:font-size="14pt" fo:letter-spacing="-0.005cm" fo:font-style="italic" officeooo:rsid="00339ccb" style:font-size-asian="14pt" style:font-style-asian="italic" style:font-name-complex="Tahoma" style:font-size-complex="14pt" style:font-style-complex="italic"/>
    </style:style>
    <style:style style:name="T386" style:family="text">
      <style:text-properties style:font-name="Georgia" fo:font-size="14pt" fo:letter-spacing="-0.005cm" fo:font-style="italic" officeooo:rsid="005cf744" style:font-size-asian="14pt" style:font-style-asian="italic" style:font-name-complex="Tahoma" style:font-size-complex="14pt" style:font-style-complex="italic"/>
    </style:style>
    <style:style style:name="T387" style:family="text">
      <style:text-properties style:font-name="Georgia" fo:font-size="14pt" fo:letter-spacing="-0.005cm" fo:font-style="italic" officeooo:rsid="006da4eb" style:font-size-asian="14pt" style:font-style-asian="italic" style:font-name-complex="Tahoma" style:font-size-complex="14pt" style:font-style-complex="italic"/>
    </style:style>
    <style:style style:name="T388" style:family="text">
      <style:text-properties style:font-name="Georgia" fo:font-size="14pt" fo:letter-spacing="-0.005cm" fo:font-style="italic" style:font-size-asian="14pt" style:font-style-asian="italic" style:font-name-complex="Lucida Console" style:font-size-complex="14pt" style:font-style-complex="italic"/>
    </style:style>
    <style:style style:name="T389" style:family="text">
      <style:text-properties style:font-name="Georgia" fo:font-size="14pt" fo:letter-spacing="-0.005cm" fo:font-style="italic" officeooo:rsid="005cf744" style:font-size-asian="14pt" style:font-style-asian="italic" style:font-name-complex="Lucida Console" style:font-size-complex="14pt" style:font-style-complex="italic"/>
    </style:style>
    <style:style style:name="T390" style:family="text">
      <style:text-properties style:font-name="Georgia" fo:font-size="14pt" fo:letter-spacing="-0.005cm" fo:font-style="italic" officeooo:rsid="00df5e3f" style:font-size-asian="14pt" style:font-style-asian="italic" style:font-name-complex="Lucida Console" style:font-size-complex="14pt" style:font-style-complex="italic"/>
    </style:style>
    <style:style style:name="T391" style:family="text">
      <style:text-properties style:font-name="Georgia" fo:font-size="14pt" fo:letter-spacing="-0.005cm" fo:font-style="italic" style:font-size-asian="14pt" style:font-style-asian="italic" style:font-name-complex="Verdana" style:font-size-complex="14pt" style:font-style-complex="italic"/>
    </style:style>
    <style:style style:name="T392" style:family="text">
      <style:text-properties style:font-name="Georgia" fo:font-size="14pt" fo:letter-spacing="-0.005cm" fo:font-style="italic" style:font-size-asian="14pt" style:font-style-asian="italic" style:font-size-complex="14pt" style:font-style-complex="italic"/>
    </style:style>
    <style:style style:name="T393" style:family="text">
      <style:text-properties style:font-name="Georgia" fo:font-size="14pt" fo:letter-spacing="-0.005cm" fo:font-style="italic" style:font-size-asian="14pt" style:font-style-asian="italic" style:font-name-complex="Garamond" style:font-size-complex="14pt" style:font-style-complex="italic"/>
    </style:style>
    <style:style style:name="T394" style:family="text">
      <style:text-properties style:font-name="Georgia" fo:font-size="14pt" fo:letter-spacing="-0.005cm" fo:font-style="italic" officeooo:rsid="006440e3" style:font-size-asian="14pt" style:font-style-asian="italic" style:font-name-complex="Garamond" style:font-size-complex="14pt" style:font-style-complex="italic"/>
    </style:style>
    <style:style style:name="T395" style:family="text">
      <style:text-properties style:font-name="Georgia" fo:font-size="14pt" fo:letter-spacing="-0.009cm" style:font-size-asian="14pt" style:font-name-complex="Lucida Console" style:font-size-complex="14pt"/>
    </style:style>
    <style:style style:name="T396" style:family="text">
      <style:text-properties style:font-name="Georgia" fo:font-size="14pt" fo:letter-spacing="-0.009cm" officeooo:rsid="0017995e" style:font-size-asian="14pt" style:font-name-complex="Lucida Console" style:font-size-complex="14pt"/>
    </style:style>
    <style:style style:name="T397" style:family="text">
      <style:text-properties style:font-name="Georgia" fo:font-size="14pt" fo:letter-spacing="-0.009cm" officeooo:rsid="001b1941" style:font-size-asian="14pt" style:font-name-complex="Lucida Console" style:font-size-complex="14pt"/>
    </style:style>
    <style:style style:name="T398" style:family="text">
      <style:text-properties style:font-name="Georgia" fo:font-size="14pt" fo:letter-spacing="-0.009cm" officeooo:rsid="002663e1" style:font-size-asian="14pt" style:font-name-complex="Lucida Console" style:font-size-complex="14pt"/>
    </style:style>
    <style:style style:name="T399" style:family="text">
      <style:text-properties style:font-name="Georgia" fo:font-size="14pt" fo:letter-spacing="-0.009cm" officeooo:rsid="00479114" style:font-size-asian="14pt" style:font-name-complex="Lucida Console" style:font-size-complex="14pt"/>
    </style:style>
    <style:style style:name="T400" style:family="text">
      <style:text-properties style:font-name="Georgia" fo:font-size="14pt" fo:letter-spacing="-0.009cm" officeooo:rsid="0080c0fd" style:font-size-asian="14pt" style:font-name-complex="Lucida Console" style:font-size-complex="14pt"/>
    </style:style>
    <style:style style:name="T401" style:family="text">
      <style:text-properties style:font-name="Georgia" fo:font-size="14pt" fo:letter-spacing="-0.009cm" officeooo:rsid="008416b1" style:font-size-asian="14pt" style:font-name-complex="Lucida Console" style:font-size-complex="14pt"/>
    </style:style>
    <style:style style:name="T402" style:family="text">
      <style:text-properties style:font-name="Georgia" fo:font-size="14pt" fo:letter-spacing="-0.009cm" officeooo:rsid="008a9c35" style:font-size-asian="14pt" style:font-name-complex="Lucida Console" style:font-size-complex="14pt"/>
    </style:style>
    <style:style style:name="T403" style:family="text">
      <style:text-properties style:font-name="Georgia" fo:font-size="14pt" fo:letter-spacing="-0.009cm" officeooo:rsid="00cc25a8" style:font-size-asian="14pt" style:font-name-complex="Lucida Console" style:font-size-complex="14pt"/>
    </style:style>
    <style:style style:name="T404" style:family="text">
      <style:text-properties style:font-name="Georgia" fo:font-size="14pt" fo:letter-spacing="-0.009cm" officeooo:rsid="00d67481" style:font-size-asian="14pt" style:font-name-complex="Lucida Console" style:font-size-complex="14pt"/>
    </style:style>
    <style:style style:name="T405" style:family="text">
      <style:text-properties style:font-name="Georgia" fo:font-size="14pt" fo:letter-spacing="-0.009cm" officeooo:rsid="00dcd8ce" style:font-size-asian="14pt" style:font-name-complex="Lucida Console" style:font-size-complex="14pt"/>
    </style:style>
    <style:style style:name="T406" style:family="text">
      <style:text-properties style:font-name="Georgia" fo:font-size="14pt" fo:letter-spacing="-0.009cm" officeooo:rsid="00eadf5b" style:font-size-asian="14pt" style:font-name-complex="Lucida Console" style:font-size-complex="14pt"/>
    </style:style>
    <style:style style:name="T407" style:family="text">
      <style:text-properties style:font-name="Georgia" fo:font-size="14pt" fo:letter-spacing="-0.009cm" officeooo:rsid="0112c2e6" style:font-size-asian="14pt" style:font-name-complex="Lucida Console" style:font-size-complex="14pt"/>
    </style:style>
    <style:style style:name="T408" style:family="text">
      <style:text-properties style:font-name="Georgia" fo:font-size="14pt" fo:letter-spacing="-0.009cm" officeooo:rsid="011b4e59" style:font-size-asian="14pt" style:font-name-complex="Lucida Console" style:font-size-complex="14pt"/>
    </style:style>
    <style:style style:name="T409" style:family="text">
      <style:text-properties style:font-name="Georgia" fo:font-size="14pt" fo:letter-spacing="-0.009cm" officeooo:rsid="012122c5" style:font-size-asian="14pt" style:font-name-complex="Lucida Console" style:font-size-complex="14pt"/>
    </style:style>
    <style:style style:name="T410" style:family="text">
      <style:text-properties style:font-name="Georgia" fo:font-size="14pt" fo:letter-spacing="-0.009cm" officeooo:rsid="01236a20" style:font-size-asian="14pt" style:font-name-complex="Lucida Console" style:font-size-complex="14pt"/>
    </style:style>
    <style:style style:name="T411" style:family="text">
      <style:text-properties style:font-name="Georgia" fo:font-size="14pt" fo:letter-spacing="-0.009cm" officeooo:rsid="006a7eda" style:font-size-asian="14pt" style:font-name-complex="Lucida Console" style:font-size-complex="14pt"/>
    </style:style>
    <style:style style:name="T412" style:family="text">
      <style:text-properties style:font-name="Georgia" fo:font-size="14pt" fo:letter-spacing="-0.009cm" officeooo:rsid="00747f56" style:font-size-asian="14pt" style:font-name-complex="Lucida Console" style:font-size-complex="14pt"/>
    </style:style>
    <style:style style:name="T413" style:family="text">
      <style:text-properties style:font-name="Georgia" fo:font-size="14pt" fo:letter-spacing="-0.009cm" officeooo:rsid="011c5b24" style:font-size-asian="14pt" style:font-name-complex="Lucida Console" style:font-size-complex="14pt"/>
    </style:style>
    <style:style style:name="T414" style:family="text">
      <style:text-properties style:font-name="Georgia" fo:font-size="14pt" fo:letter-spacing="-0.009cm" style:font-size-asian="14pt" style:font-name-complex="Verdana" style:font-size-complex="14pt"/>
    </style:style>
    <style:style style:name="T415" style:family="text">
      <style:text-properties style:font-name="Georgia" fo:font-size="14pt" fo:letter-spacing="-0.009cm" officeooo:rsid="0034ecc9" style:font-size-asian="14pt" style:font-name-complex="Verdana" style:font-size-complex="14pt"/>
    </style:style>
    <style:style style:name="T416" style:family="text">
      <style:text-properties style:font-name="Georgia" fo:font-size="14pt" fo:letter-spacing="-0.009cm" officeooo:rsid="00405350" style:font-size-asian="14pt" style:font-name-complex="Verdana" style:font-size-complex="14pt"/>
    </style:style>
    <style:style style:name="T417" style:family="text">
      <style:text-properties style:font-name="Georgia" fo:font-size="14pt" fo:letter-spacing="-0.009cm" officeooo:rsid="0049a636" style:font-size-asian="14pt" style:font-name-complex="Verdana" style:font-size-complex="14pt"/>
    </style:style>
    <style:style style:name="T418" style:family="text">
      <style:text-properties style:font-name="Georgia" fo:font-size="14pt" fo:letter-spacing="-0.009cm" officeooo:rsid="00de0656" style:font-size-asian="14pt" style:font-name-complex="Verdana" style:font-size-complex="14pt"/>
    </style:style>
    <style:style style:name="T419" style:family="text">
      <style:text-properties style:font-name="Georgia" fo:font-size="14pt" fo:letter-spacing="-0.009cm" officeooo:rsid="011a8b6f" style:font-size-asian="14pt" style:font-name-complex="Verdana" style:font-size-complex="14pt"/>
    </style:style>
    <style:style style:name="T420" style:family="text">
      <style:text-properties style:font-name="Georgia" fo:font-size="14pt" fo:letter-spacing="-0.009cm" style:font-size-asian="14pt" style:font-name-complex="Tahoma" style:font-size-complex="14pt"/>
    </style:style>
    <style:style style:name="T421" style:family="text">
      <style:text-properties style:font-name="Georgia" fo:font-size="14pt" fo:letter-spacing="-0.009cm" officeooo:rsid="0037a035" style:font-size-asian="14pt" style:font-name-complex="Tahoma" style:font-size-complex="14pt"/>
    </style:style>
    <style:style style:name="T422" style:family="text">
      <style:text-properties style:font-name="Georgia" fo:font-size="14pt" fo:letter-spacing="-0.009cm" officeooo:rsid="0038ecef" style:font-size-asian="14pt" style:font-name-complex="Tahoma" style:font-size-complex="14pt"/>
    </style:style>
    <style:style style:name="T423" style:family="text">
      <style:text-properties style:font-name="Georgia" fo:font-size="14pt" fo:letter-spacing="-0.009cm" officeooo:rsid="008416b1" style:font-size-asian="14pt" style:font-name-complex="Tahoma" style:font-size-complex="14pt"/>
    </style:style>
    <style:style style:name="T424" style:family="text">
      <style:text-properties style:font-name="Georgia" fo:font-size="14pt" fo:letter-spacing="-0.009cm" officeooo:rsid="008a9c35" style:font-size-asian="14pt" style:font-name-complex="Tahoma" style:font-size-complex="14pt"/>
    </style:style>
    <style:style style:name="T425" style:family="text">
      <style:text-properties style:font-name="Georgia" fo:font-size="14pt" fo:letter-spacing="-0.009cm" style:font-size-asian="14pt" style:font-size-complex="14pt"/>
    </style:style>
    <style:style style:name="T426" style:family="text">
      <style:text-properties style:font-name="Georgia" fo:font-size="14pt" fo:letter-spacing="-0.009cm" officeooo:rsid="0037a035" style:font-size-asian="14pt" style:font-size-complex="14pt"/>
    </style:style>
    <style:style style:name="T427" style:family="text">
      <style:text-properties style:font-name="Georgia" fo:font-size="14pt" fo:letter-spacing="-0.009cm" officeooo:rsid="0038ecef" style:font-size-asian="14pt" style:font-size-complex="14pt"/>
    </style:style>
    <style:style style:name="T428" style:family="text">
      <style:text-properties style:font-name="Georgia" fo:font-size="14pt" fo:letter-spacing="-0.009cm" officeooo:rsid="0097279b" style:font-size-asian="14pt" style:font-size-complex="14pt"/>
    </style:style>
    <style:style style:name="T429" style:family="text">
      <style:text-properties style:font-name="Georgia" fo:font-size="14pt" fo:letter-spacing="-0.009cm" officeooo:rsid="00a49fb6" style:font-size-asian="14pt" style:font-size-complex="14pt"/>
    </style:style>
    <style:style style:name="T430" style:family="text">
      <style:text-properties style:font-name="Georgia" fo:font-size="14pt" fo:letter-spacing="-0.009cm" fo:font-style="italic" style:font-size-asian="14pt" style:font-style-asian="italic" style:font-name-complex="Lucida Console" style:font-size-complex="14pt" style:font-style-complex="italic"/>
    </style:style>
    <style:style style:name="T431" style:family="text">
      <style:text-properties style:font-name="Georgia" fo:font-size="14pt" fo:letter-spacing="-0.009cm" fo:font-style="italic" officeooo:rsid="0073cbed" style:font-size-asian="14pt" style:font-style-asian="italic" style:font-name-complex="Lucida Console" style:font-size-complex="14pt" style:font-style-complex="italic"/>
    </style:style>
    <style:style style:name="T432" style:family="text">
      <style:text-properties style:font-name="Georgia" fo:font-size="14pt" fo:letter-spacing="-0.009cm" fo:font-style="italic" officeooo:rsid="011a8b6f" style:font-size-asian="14pt" style:font-style-asian="italic" style:font-name-complex="Lucida Console" style:font-size-complex="14pt" style:font-style-complex="italic"/>
    </style:style>
    <style:style style:name="T433" style:family="text">
      <style:text-properties style:font-name="Georgia" fo:font-size="14pt" fo:letter-spacing="-0.009cm" fo:font-style="italic" officeooo:rsid="011c5b24" style:font-size-asian="14pt" style:font-style-asian="italic" style:font-name-complex="Lucida Console" style:font-size-complex="14pt" style:font-style-complex="italic"/>
    </style:style>
    <style:style style:name="T434" style:family="text">
      <style:text-properties style:font-name="Georgia" fo:font-size="14pt" fo:letter-spacing="-0.009cm" fo:font-style="italic" style:font-size-asian="14pt" style:font-style-asian="italic" style:font-name-complex="Verdana" style:font-size-complex="14pt" style:font-style-complex="italic"/>
    </style:style>
    <style:style style:name="T435" style:family="text">
      <style:text-properties style:font-name="Georgia" fo:font-size="14pt" fo:letter-spacing="-0.009cm" fo:font-weight="bold" style:font-size-asian="14pt" style:font-weight-asian="bold" style:font-name-complex="Lucida Console" style:font-size-complex="14pt" style:font-weight-complex="bold"/>
    </style:style>
    <style:style style:name="T436" style:family="text">
      <style:text-properties style:font-name="Georgia" fo:font-size="14pt" fo:letter-spacing="-0.009cm" fo:font-weight="bold" style:font-size-asian="14pt" style:font-weight-asian="bold" style:font-name-complex="Verdana" style:font-size-complex="14pt" style:font-weight-complex="bold"/>
    </style:style>
    <style:style style:name="T437" style:family="text">
      <style:text-properties style:font-name="Georgia" fo:font-size="14pt" fo:letter-spacing="-0.009cm" fo:font-weight="bold" officeooo:rsid="0049a636" style:font-size-asian="14pt" style:font-weight-asian="bold" style:font-name-complex="Verdana" style:font-size-complex="14pt" style:font-weight-complex="bold"/>
    </style:style>
    <style:style style:name="T438" style:family="text">
      <style:text-properties style:font-name="Georgia" fo:font-size="14pt" fo:letter-spacing="-0.009cm" fo:font-style="normal" style:font-size-asian="14pt" style:font-style-asian="normal" style:font-name-complex="Lucida Console" style:font-size-complex="14pt" style:font-style-complex="normal"/>
    </style:style>
    <style:style style:name="T439" style:family="text">
      <style:text-properties style:font-name="Georgia" fo:font-size="14pt" fo:letter-spacing="-0.002cm" style:font-size-asian="14pt" style:font-name-complex="Verdana" style:font-size-complex="14pt"/>
    </style:style>
    <style:style style:name="T440" style:family="text">
      <style:text-properties style:font-name="Georgia" fo:font-size="14pt" fo:letter-spacing="-0.002cm" officeooo:rsid="00aaa272" style:font-size-asian="14pt" style:font-name-complex="Verdana" style:font-size-complex="14pt"/>
    </style:style>
    <style:style style:name="T441" style:family="text">
      <style:text-properties style:font-name="Georgia" fo:font-size="14pt" fo:letter-spacing="-0.002cm" officeooo:rsid="00de0656" style:font-size-asian="14pt" style:font-name-complex="Verdana" style:font-size-complex="14pt"/>
    </style:style>
    <style:style style:name="T442" style:family="text">
      <style:text-properties style:font-name="Georgia" fo:font-size="14pt" fo:letter-spacing="-0.002cm" officeooo:rsid="00f9ea79" style:font-size-asian="14pt" style:font-name-complex="Verdana" style:font-size-complex="14pt"/>
    </style:style>
    <style:style style:name="T443" style:family="text">
      <style:text-properties style:font-name="Georgia" fo:font-size="14pt" fo:letter-spacing="-0.002cm" style:font-size-asian="14pt" style:font-name-complex="Tahoma" style:font-size-complex="14pt"/>
    </style:style>
    <style:style style:name="T444" style:family="text">
      <style:text-properties style:font-name="Georgia" fo:font-size="14pt" fo:letter-spacing="-0.002cm" officeooo:rsid="000b9759" style:font-size-asian="14pt" style:font-name-complex="Tahoma" style:font-size-complex="14pt"/>
    </style:style>
    <style:style style:name="T445" style:family="text">
      <style:text-properties style:font-name="Georgia" fo:font-size="14pt" fo:letter-spacing="-0.002cm" officeooo:rsid="00197a89" style:font-size-asian="14pt" style:font-name-complex="Tahoma" style:font-size-complex="14pt"/>
    </style:style>
    <style:style style:name="T446" style:family="text">
      <style:text-properties style:font-name="Georgia" fo:font-size="14pt" fo:letter-spacing="-0.002cm" officeooo:rsid="001f9ef5" style:font-size-asian="14pt" style:font-name-complex="Tahoma" style:font-size-complex="14pt"/>
    </style:style>
    <style:style style:name="T447" style:family="text">
      <style:text-properties style:font-name="Georgia" fo:font-size="14pt" fo:letter-spacing="-0.002cm" officeooo:rsid="00230105" style:font-size-asian="14pt" style:font-name-complex="Tahoma" style:font-size-complex="14pt"/>
    </style:style>
    <style:style style:name="T448" style:family="text">
      <style:text-properties style:font-name="Georgia" fo:font-size="14pt" fo:letter-spacing="-0.002cm" officeooo:rsid="002663e1" style:font-size-asian="14pt" style:font-name-complex="Tahoma" style:font-size-complex="14pt"/>
    </style:style>
    <style:style style:name="T449" style:family="text">
      <style:text-properties style:font-name="Georgia" fo:font-size="14pt" fo:letter-spacing="-0.002cm" officeooo:rsid="002753b1" style:font-size-asian="14pt" style:font-name-complex="Tahoma" style:font-size-complex="14pt"/>
    </style:style>
    <style:style style:name="T450" style:family="text">
      <style:text-properties style:font-name="Georgia" fo:font-size="14pt" fo:letter-spacing="-0.002cm" officeooo:rsid="0027f0c0" style:font-size-asian="14pt" style:font-name-complex="Tahoma" style:font-size-complex="14pt"/>
    </style:style>
    <style:style style:name="T451" style:family="text">
      <style:text-properties style:font-name="Georgia" fo:font-size="14pt" fo:letter-spacing="-0.002cm" officeooo:rsid="002a51f2" style:font-size-asian="14pt" style:font-name-complex="Tahoma" style:font-size-complex="14pt"/>
    </style:style>
    <style:style style:name="T452" style:family="text">
      <style:text-properties style:font-name="Georgia" fo:font-size="14pt" fo:letter-spacing="-0.002cm" officeooo:rsid="002bafad" style:font-size-asian="14pt" style:font-name-complex="Tahoma" style:font-size-complex="14pt"/>
    </style:style>
    <style:style style:name="T453" style:family="text">
      <style:text-properties style:font-name="Georgia" fo:font-size="14pt" fo:letter-spacing="-0.002cm" officeooo:rsid="002be271" style:font-size-asian="14pt" style:font-name-complex="Tahoma" style:font-size-complex="14pt"/>
    </style:style>
    <style:style style:name="T454" style:family="text">
      <style:text-properties style:font-name="Georgia" fo:font-size="14pt" fo:letter-spacing="-0.002cm" officeooo:rsid="002c8f9d" style:font-size-asian="14pt" style:font-name-complex="Tahoma" style:font-size-complex="14pt"/>
    </style:style>
    <style:style style:name="T455" style:family="text">
      <style:text-properties style:font-name="Georgia" fo:font-size="14pt" fo:letter-spacing="-0.002cm" officeooo:rsid="002cb1de" style:font-size-asian="14pt" style:font-name-complex="Tahoma" style:font-size-complex="14pt"/>
    </style:style>
    <style:style style:name="T456" style:family="text">
      <style:text-properties style:font-name="Georgia" fo:font-size="14pt" fo:letter-spacing="-0.002cm" officeooo:rsid="002e184e" style:font-size-asian="14pt" style:font-name-complex="Tahoma" style:font-size-complex="14pt"/>
    </style:style>
    <style:style style:name="T457" style:family="text">
      <style:text-properties style:font-name="Georgia" fo:font-size="14pt" fo:letter-spacing="-0.002cm" officeooo:rsid="00366379" style:font-size-asian="14pt" style:font-name-complex="Tahoma" style:font-size-complex="14pt"/>
    </style:style>
    <style:style style:name="T458" style:family="text">
      <style:text-properties style:font-name="Georgia" fo:font-size="14pt" fo:letter-spacing="-0.002cm" officeooo:rsid="003a6a15" style:font-size-asian="14pt" style:font-name-complex="Tahoma" style:font-size-complex="14pt"/>
    </style:style>
    <style:style style:name="T459" style:family="text">
      <style:text-properties style:font-name="Georgia" fo:font-size="14pt" fo:letter-spacing="-0.002cm" officeooo:rsid="003c5591" style:font-size-asian="14pt" style:font-name-complex="Tahoma" style:font-size-complex="14pt"/>
    </style:style>
    <style:style style:name="T460" style:family="text">
      <style:text-properties style:font-name="Georgia" fo:font-size="14pt" fo:letter-spacing="-0.002cm" officeooo:rsid="003c7804" style:font-size-asian="14pt" style:font-name-complex="Tahoma" style:font-size-complex="14pt"/>
    </style:style>
    <style:style style:name="T461" style:family="text">
      <style:text-properties style:font-name="Georgia" fo:font-size="14pt" fo:letter-spacing="-0.002cm" officeooo:rsid="003e78b9" style:font-size-asian="14pt" style:font-name-complex="Tahoma" style:font-size-complex="14pt"/>
    </style:style>
    <style:style style:name="T462" style:family="text">
      <style:text-properties style:font-name="Georgia" fo:font-size="14pt" fo:letter-spacing="-0.002cm" officeooo:rsid="00429fd0" style:font-size-asian="14pt" style:font-name-complex="Tahoma" style:font-size-complex="14pt"/>
    </style:style>
    <style:style style:name="T463" style:family="text">
      <style:text-properties style:font-name="Georgia" fo:font-size="14pt" fo:letter-spacing="-0.002cm" officeooo:rsid="00445a5d" style:font-size-asian="14pt" style:font-name-complex="Tahoma" style:font-size-complex="14pt"/>
    </style:style>
    <style:style style:name="T464" style:family="text">
      <style:text-properties style:font-name="Georgia" fo:font-size="14pt" fo:letter-spacing="-0.002cm" officeooo:rsid="00479114" style:font-size-asian="14pt" style:font-name-complex="Tahoma" style:font-size-complex="14pt"/>
    </style:style>
    <style:style style:name="T465" style:family="text">
      <style:text-properties style:font-name="Georgia" fo:font-size="14pt" fo:letter-spacing="-0.002cm" officeooo:rsid="0047a57b" style:font-size-asian="14pt" style:font-name-complex="Tahoma" style:font-size-complex="14pt"/>
    </style:style>
    <style:style style:name="T466" style:family="text">
      <style:text-properties style:font-name="Georgia" fo:font-size="14pt" fo:letter-spacing="-0.002cm" officeooo:rsid="004b8845" style:font-size-asian="14pt" style:font-name-complex="Tahoma" style:font-size-complex="14pt"/>
    </style:style>
    <style:style style:name="T467" style:family="text">
      <style:text-properties style:font-name="Georgia" fo:font-size="14pt" fo:letter-spacing="-0.002cm" officeooo:rsid="004d4148" style:font-size-asian="14pt" style:font-name-complex="Tahoma" style:font-size-complex="14pt"/>
    </style:style>
    <style:style style:name="T468" style:family="text">
      <style:text-properties style:font-name="Georgia" fo:font-size="14pt" fo:letter-spacing="-0.002cm" officeooo:rsid="005297e5" style:font-size-asian="14pt" style:font-name-complex="Tahoma" style:font-size-complex="14pt"/>
    </style:style>
    <style:style style:name="T469" style:family="text">
      <style:text-properties style:font-name="Georgia" fo:font-size="14pt" fo:letter-spacing="-0.002cm" officeooo:rsid="005577e8" style:font-size-asian="14pt" style:font-name-complex="Tahoma" style:font-size-complex="14pt"/>
    </style:style>
    <style:style style:name="T470" style:family="text">
      <style:text-properties style:font-name="Georgia" fo:font-size="14pt" fo:letter-spacing="-0.002cm" officeooo:rsid="005cf744" style:font-size-asian="14pt" style:font-name-complex="Tahoma" style:font-size-complex="14pt"/>
    </style:style>
    <style:style style:name="T471" style:family="text">
      <style:text-properties style:font-name="Georgia" fo:font-size="14pt" fo:letter-spacing="-0.002cm" officeooo:rsid="0060377f" style:font-size-asian="14pt" style:font-name-complex="Tahoma" style:font-size-complex="14pt"/>
    </style:style>
    <style:style style:name="T472" style:family="text">
      <style:text-properties style:font-name="Georgia" fo:font-size="14pt" fo:letter-spacing="-0.002cm" officeooo:rsid="006081ad" style:font-size-asian="14pt" style:font-name-complex="Tahoma" style:font-size-complex="14pt"/>
    </style:style>
    <style:style style:name="T473" style:family="text">
      <style:text-properties style:font-name="Georgia" fo:font-size="14pt" fo:letter-spacing="-0.002cm" officeooo:rsid="0061d064" style:font-size-asian="14pt" style:font-name-complex="Tahoma" style:font-size-complex="14pt"/>
    </style:style>
    <style:style style:name="T474" style:family="text">
      <style:text-properties style:font-name="Georgia" fo:font-size="14pt" fo:letter-spacing="-0.002cm" officeooo:rsid="006440e3" style:font-size-asian="14pt" style:font-name-complex="Tahoma" style:font-size-complex="14pt"/>
    </style:style>
    <style:style style:name="T475" style:family="text">
      <style:text-properties style:font-name="Georgia" fo:font-size="14pt" fo:letter-spacing="-0.002cm" officeooo:rsid="0065ce7f" style:font-size-asian="14pt" style:font-name-complex="Tahoma" style:font-size-complex="14pt"/>
    </style:style>
    <style:style style:name="T476" style:family="text">
      <style:text-properties style:font-name="Georgia" fo:font-size="14pt" fo:letter-spacing="-0.002cm" officeooo:rsid="0065ef09" style:font-size-asian="14pt" style:font-name-complex="Tahoma" style:font-size-complex="14pt"/>
    </style:style>
    <style:style style:name="T477" style:family="text">
      <style:text-properties style:font-name="Georgia" fo:font-size="14pt" fo:letter-spacing="-0.002cm" officeooo:rsid="0067d0e3" style:font-size-asian="14pt" style:font-name-complex="Tahoma" style:font-size-complex="14pt"/>
    </style:style>
    <style:style style:name="T478" style:family="text">
      <style:text-properties style:font-name="Georgia" fo:font-size="14pt" fo:letter-spacing="-0.002cm" officeooo:rsid="006a7eda" style:font-size-asian="14pt" style:font-name-complex="Tahoma" style:font-size-complex="14pt"/>
    </style:style>
    <style:style style:name="T479" style:family="text">
      <style:text-properties style:font-name="Georgia" fo:font-size="14pt" fo:letter-spacing="-0.002cm" officeooo:rsid="006c61a9" style:font-size-asian="14pt" style:font-name-complex="Tahoma" style:font-size-complex="14pt"/>
    </style:style>
    <style:style style:name="T480" style:family="text">
      <style:text-properties style:font-name="Georgia" fo:font-size="14pt" fo:letter-spacing="-0.002cm" officeooo:rsid="006da4eb" style:font-size-asian="14pt" style:font-name-complex="Tahoma" style:font-size-complex="14pt"/>
    </style:style>
    <style:style style:name="T481" style:family="text">
      <style:text-properties style:font-name="Georgia" fo:font-size="14pt" fo:letter-spacing="-0.002cm" officeooo:rsid="00709b48" style:font-size-asian="14pt" style:font-name-complex="Tahoma" style:font-size-complex="14pt"/>
    </style:style>
    <style:style style:name="T482" style:family="text">
      <style:text-properties style:font-name="Georgia" fo:font-size="14pt" fo:letter-spacing="-0.002cm" officeooo:rsid="007150aa" style:font-size-asian="14pt" style:font-name-complex="Tahoma" style:font-size-complex="14pt"/>
    </style:style>
    <style:style style:name="T483" style:family="text">
      <style:text-properties style:font-name="Georgia" fo:font-size="14pt" fo:letter-spacing="-0.002cm" officeooo:rsid="007e96b7" style:font-size-asian="14pt" style:font-name-complex="Tahoma" style:font-size-complex="14pt"/>
    </style:style>
    <style:style style:name="T484" style:family="text">
      <style:text-properties style:font-name="Georgia" fo:font-size="14pt" fo:letter-spacing="-0.002cm" officeooo:rsid="0080c0fd" style:font-size-asian="14pt" style:font-name-complex="Tahoma" style:font-size-complex="14pt"/>
    </style:style>
    <style:style style:name="T485" style:family="text">
      <style:text-properties style:font-name="Georgia" fo:font-size="14pt" fo:letter-spacing="-0.002cm" officeooo:rsid="008416b1" style:font-size-asian="14pt" style:font-name-complex="Tahoma" style:font-size-complex="14pt"/>
    </style:style>
    <style:style style:name="T486" style:family="text">
      <style:text-properties style:font-name="Georgia" fo:font-size="14pt" fo:letter-spacing="-0.002cm" officeooo:rsid="00862bd5" style:font-size-asian="14pt" style:font-name-complex="Tahoma" style:font-size-complex="14pt"/>
    </style:style>
    <style:style style:name="T487" style:family="text">
      <style:text-properties style:font-name="Georgia" fo:font-size="14pt" fo:letter-spacing="-0.002cm" officeooo:rsid="008a9c35" style:font-size-asian="14pt" style:font-name-complex="Tahoma" style:font-size-complex="14pt"/>
    </style:style>
    <style:style style:name="T488" style:family="text">
      <style:text-properties style:font-name="Georgia" fo:font-size="14pt" fo:letter-spacing="-0.002cm" officeooo:rsid="008afe39" style:font-size-asian="14pt" style:font-name-complex="Tahoma" style:font-size-complex="14pt"/>
    </style:style>
    <style:style style:name="T489" style:family="text">
      <style:text-properties style:font-name="Georgia" fo:font-size="14pt" fo:letter-spacing="-0.002cm" officeooo:rsid="0095d5ce" style:font-size-asian="14pt" style:font-name-complex="Tahoma" style:font-size-complex="14pt"/>
    </style:style>
    <style:style style:name="T490" style:family="text">
      <style:text-properties style:font-name="Georgia" fo:font-size="14pt" fo:letter-spacing="-0.002cm" officeooo:rsid="00a49fb6" style:font-size-asian="14pt" style:font-name-complex="Tahoma" style:font-size-complex="14pt"/>
    </style:style>
    <style:style style:name="T491" style:family="text">
      <style:text-properties style:font-name="Georgia" fo:font-size="14pt" fo:letter-spacing="-0.002cm" officeooo:rsid="00cc25a8" style:font-size-asian="14pt" style:font-name-complex="Tahoma" style:font-size-complex="14pt"/>
    </style:style>
    <style:style style:name="T492" style:family="text">
      <style:text-properties style:font-name="Georgia" fo:font-size="14pt" fo:letter-spacing="-0.002cm" officeooo:rsid="00cc9f6c" style:font-size-asian="14pt" style:font-name-complex="Tahoma" style:font-size-complex="14pt"/>
    </style:style>
    <style:style style:name="T493" style:family="text">
      <style:text-properties style:font-name="Georgia" fo:font-size="14pt" fo:letter-spacing="-0.002cm" officeooo:rsid="00d298d3" style:font-size-asian="14pt" style:font-name-complex="Tahoma" style:font-size-complex="14pt"/>
    </style:style>
    <style:style style:name="T494" style:family="text">
      <style:text-properties style:font-name="Georgia" fo:font-size="14pt" fo:letter-spacing="-0.002cm" officeooo:rsid="00d67481" style:font-size-asian="14pt" style:font-name-complex="Tahoma" style:font-size-complex="14pt"/>
    </style:style>
    <style:style style:name="T495" style:family="text">
      <style:text-properties style:font-name="Georgia" fo:font-size="14pt" fo:letter-spacing="-0.002cm" officeooo:rsid="00d799fd" style:font-size-asian="14pt" style:font-name-complex="Tahoma" style:font-size-complex="14pt"/>
    </style:style>
    <style:style style:name="T496" style:family="text">
      <style:text-properties style:font-name="Georgia" fo:font-size="14pt" fo:letter-spacing="-0.002cm" officeooo:rsid="00f14ba8" style:font-size-asian="14pt" style:font-name-complex="Tahoma" style:font-size-complex="14pt"/>
    </style:style>
    <style:style style:name="T497" style:family="text">
      <style:text-properties style:font-name="Georgia" fo:font-size="14pt" fo:letter-spacing="-0.002cm" officeooo:rsid="00f53c64" style:font-size-asian="14pt" style:font-name-complex="Tahoma" style:font-size-complex="14pt"/>
    </style:style>
    <style:style style:name="T498" style:family="text">
      <style:text-properties style:font-name="Georgia" fo:font-size="14pt" fo:letter-spacing="-0.002cm" officeooo:rsid="010f7fe1" style:font-size-asian="14pt" style:font-name-complex="Tahoma" style:font-size-complex="14pt"/>
    </style:style>
    <style:style style:name="T499" style:family="text">
      <style:text-properties style:font-name="Georgia" fo:font-size="14pt" fo:letter-spacing="-0.002cm" officeooo:rsid="0115f7ff" style:font-size-asian="14pt" style:font-name-complex="Tahoma" style:font-size-complex="14pt"/>
    </style:style>
    <style:style style:name="T500" style:family="text">
      <style:text-properties style:font-name="Georgia" fo:font-size="14pt" fo:letter-spacing="-0.002cm" officeooo:rsid="01179ae8" style:font-size-asian="14pt" style:font-name-complex="Tahoma" style:font-size-complex="14pt"/>
    </style:style>
    <style:style style:name="T501" style:family="text">
      <style:text-properties style:font-name="Georgia" fo:font-size="14pt" fo:letter-spacing="-0.002cm" officeooo:rsid="011b4e59" style:font-size-asian="14pt" style:font-name-complex="Tahoma" style:font-size-complex="14pt"/>
    </style:style>
    <style:style style:name="T502" style:family="text">
      <style:text-properties style:font-name="Georgia" fo:font-size="14pt" fo:letter-spacing="-0.002cm" officeooo:rsid="0120304e" style:font-size-asian="14pt" style:font-name-complex="Tahoma" style:font-size-complex="14pt"/>
    </style:style>
    <style:style style:name="T503" style:family="text">
      <style:text-properties style:font-name="Georgia" fo:font-size="14pt" fo:letter-spacing="-0.002cm" officeooo:rsid="012122c5" style:font-size-asian="14pt" style:font-name-complex="Tahoma" style:font-size-complex="14pt"/>
    </style:style>
    <style:style style:name="T504" style:family="text">
      <style:text-properties style:font-name="Georgia" fo:font-size="14pt" fo:letter-spacing="-0.002cm" officeooo:rsid="01254f2e" style:font-size-asian="14pt" style:font-name-complex="Tahoma" style:font-size-complex="14pt"/>
    </style:style>
    <style:style style:name="T505" style:family="text">
      <style:text-properties style:font-name="Georgia" fo:font-size="14pt" fo:letter-spacing="-0.002cm" officeooo:rsid="0127455c" style:font-size-asian="14pt" style:font-name-complex="Tahoma" style:font-size-complex="14pt"/>
    </style:style>
    <style:style style:name="T506" style:family="text">
      <style:text-properties style:font-name="Georgia" fo:font-size="14pt" fo:letter-spacing="-0.002cm" officeooo:rsid="01284f30" style:font-size-asian="14pt" style:font-name-complex="Tahoma" style:font-size-complex="14pt"/>
    </style:style>
    <style:style style:name="T507" style:family="text">
      <style:text-properties style:font-name="Georgia" fo:font-size="14pt" fo:letter-spacing="-0.002cm" officeooo:rsid="0128ba18" style:font-size-asian="14pt" style:font-name-complex="Tahoma" style:font-size-complex="14pt"/>
    </style:style>
    <style:style style:name="T508" style:family="text">
      <style:text-properties style:font-name="Georgia" fo:font-size="14pt" fo:letter-spacing="-0.002cm" officeooo:rsid="0024c1ac" style:font-size-asian="14pt" style:font-name-complex="Tahoma" style:font-size-complex="14pt"/>
    </style:style>
    <style:style style:name="T509" style:family="text">
      <style:text-properties style:font-name="Georgia" fo:font-size="14pt" fo:letter-spacing="-0.002cm" officeooo:rsid="0044eb68" style:font-size-asian="14pt" style:font-name-complex="Tahoma" style:font-size-complex="14pt"/>
    </style:style>
    <style:style style:name="T510" style:family="text">
      <style:text-properties style:font-name="Georgia" fo:font-size="14pt" fo:letter-spacing="-0.002cm" style:font-size-asian="14pt" style:font-size-complex="14pt"/>
    </style:style>
    <style:style style:name="T511" style:family="text">
      <style:text-properties style:font-name="Georgia" fo:font-size="14pt" fo:letter-spacing="-0.002cm" officeooo:rsid="003c5591" style:font-size-asian="14pt" style:font-size-complex="14pt"/>
    </style:style>
    <style:style style:name="T512" style:family="text">
      <style:text-properties style:font-name="Georgia" fo:font-size="14pt" fo:letter-spacing="-0.002cm" officeooo:rsid="003c7804" style:font-size-asian="14pt" style:font-size-complex="14pt"/>
    </style:style>
    <style:style style:name="T513" style:family="text">
      <style:text-properties style:font-name="Georgia" fo:font-size="14pt" fo:letter-spacing="-0.002cm" officeooo:rsid="005cf744" style:font-size-asian="14pt" style:font-size-complex="14pt"/>
    </style:style>
    <style:style style:name="T514" style:family="text">
      <style:text-properties style:font-name="Georgia" fo:font-size="14pt" fo:letter-spacing="-0.002cm" officeooo:rsid="0067d0e3" style:font-size-asian="14pt" style:font-size-complex="14pt"/>
    </style:style>
    <style:style style:name="T515" style:family="text">
      <style:text-properties style:font-name="Georgia" fo:font-size="14pt" fo:letter-spacing="-0.002cm" officeooo:rsid="007150aa" style:font-size-asian="14pt" style:font-size-complex="14pt"/>
    </style:style>
    <style:style style:name="T516" style:family="text">
      <style:text-properties style:font-name="Georgia" fo:font-size="14pt" fo:letter-spacing="-0.002cm" officeooo:rsid="00cc25a8" style:font-size-asian="14pt" style:font-size-complex="14pt"/>
    </style:style>
    <style:style style:name="T517" style:family="text">
      <style:text-properties style:font-name="Georgia" fo:font-size="14pt" fo:letter-spacing="-0.002cm" officeooo:rsid="01247c56" style:font-size-asian="14pt" style:font-size-complex="14pt"/>
    </style:style>
    <style:style style:name="T518" style:family="text">
      <style:text-properties style:font-name="Georgia" fo:font-size="14pt" fo:letter-spacing="-0.002cm" officeooo:rsid="0128ba18" style:font-size-asian="14pt" style:font-size-complex="14pt"/>
    </style:style>
    <style:style style:name="T519" style:family="text">
      <style:text-properties style:font-name="Georgia" fo:font-size="14pt" fo:letter-spacing="-0.002cm" style:font-size-asian="14pt" style:font-name-complex="Lucida Console" style:font-size-complex="14pt"/>
    </style:style>
    <style:style style:name="T520" style:family="text">
      <style:text-properties style:font-name="Georgia" fo:font-size="14pt" fo:letter-spacing="-0.002cm" officeooo:rsid="0027f0c0" style:font-size-asian="14pt" style:font-name-complex="Lucida Console" style:font-size-complex="14pt"/>
    </style:style>
    <style:style style:name="T521" style:family="text">
      <style:text-properties style:font-name="Georgia" fo:font-size="14pt" fo:letter-spacing="-0.002cm" officeooo:rsid="00371ca9" style:font-size-asian="14pt" style:font-name-complex="Lucida Console" style:font-size-complex="14pt"/>
    </style:style>
    <style:style style:name="T522" style:family="text">
      <style:text-properties style:font-name="Georgia" fo:font-size="14pt" fo:letter-spacing="-0.002cm" officeooo:rsid="009207de" style:font-size-asian="14pt" style:font-name-complex="Lucida Console" style:font-size-complex="14pt"/>
    </style:style>
    <style:style style:name="T523" style:family="text">
      <style:text-properties style:font-name="Georgia" fo:font-size="14pt" fo:letter-spacing="-0.002cm" officeooo:rsid="0112c2e6" style:font-size-asian="14pt" style:font-name-complex="Lucida Console" style:font-size-complex="14pt"/>
    </style:style>
    <style:style style:name="T524" style:family="text">
      <style:text-properties style:font-name="Georgia" fo:font-size="14pt" fo:letter-spacing="-0.002cm" style:font-size-asian="14pt" style:font-name-complex="Garamond" style:font-size-complex="14pt"/>
    </style:style>
    <style:style style:name="T525" style:family="text">
      <style:text-properties style:font-name="Georgia" fo:font-size="14pt" fo:letter-spacing="-0.002cm" officeooo:rsid="002be271" style:font-size-asian="14pt" style:font-name-complex="Garamond" style:font-size-complex="14pt"/>
    </style:style>
    <style:style style:name="T526" style:family="text">
      <style:text-properties style:font-name="Georgia" fo:font-size="14pt" fo:letter-spacing="-0.002cm" officeooo:rsid="00483ea5" style:font-size-asian="14pt" style:font-name-complex="Garamond" style:font-size-complex="14pt"/>
    </style:style>
    <style:style style:name="T527" style:family="text">
      <style:text-properties style:font-name="Georgia" fo:font-size="14pt" fo:letter-spacing="-0.002cm" officeooo:rsid="004b8845" style:font-size-asian="14pt" style:font-name-complex="Garamond" style:font-size-complex="14pt"/>
    </style:style>
    <style:style style:name="T528" style:family="text">
      <style:text-properties style:font-name="Georgia" fo:font-size="14pt" fo:letter-spacing="-0.002cm" officeooo:rsid="0120304e" style:font-size-asian="14pt" style:font-name-complex="Garamond" style:font-size-complex="14pt"/>
    </style:style>
    <style:style style:name="T529" style:family="text">
      <style:text-properties style:font-name="Georgia" fo:font-size="14pt" fo:letter-spacing="-0.002cm" fo:font-style="italic" style:font-size-asian="14pt" style:font-style-asian="italic" style:font-name-complex="Tahoma" style:font-size-complex="14pt" style:font-style-complex="italic"/>
    </style:style>
    <style:style style:name="T530" style:family="text">
      <style:text-properties style:font-name="Georgia" fo:font-size="14pt" fo:letter-spacing="-0.002cm" fo:font-style="italic" officeooo:rsid="000b9759" style:font-size-asian="14pt" style:font-style-asian="italic" style:font-name-complex="Tahoma" style:font-size-complex="14pt" style:font-style-complex="italic"/>
    </style:style>
    <style:style style:name="T531" style:family="text">
      <style:text-properties style:font-name="Georgia" fo:font-size="14pt" fo:letter-spacing="-0.002cm" fo:font-style="italic" officeooo:rsid="000c0854" style:font-size-asian="14pt" style:font-style-asian="italic" style:font-name-complex="Tahoma" style:font-size-complex="14pt" style:font-style-complex="italic"/>
    </style:style>
    <style:style style:name="T532" style:family="text">
      <style:text-properties style:font-name="Georgia" fo:font-size="14pt" fo:letter-spacing="-0.002cm" fo:font-style="italic" officeooo:rsid="002753b1" style:font-size-asian="14pt" style:font-style-asian="italic" style:font-name-complex="Tahoma" style:font-size-complex="14pt" style:font-style-complex="italic"/>
    </style:style>
    <style:style style:name="T533" style:family="text">
      <style:text-properties style:font-name="Georgia" fo:font-size="14pt" fo:letter-spacing="-0.002cm" fo:font-style="italic" officeooo:rsid="0027f0c0" style:font-size-asian="14pt" style:font-style-asian="italic" style:font-name-complex="Tahoma" style:font-size-complex="14pt" style:font-style-complex="italic"/>
    </style:style>
    <style:style style:name="T534" style:family="text">
      <style:text-properties style:font-name="Georgia" fo:font-size="14pt" fo:letter-spacing="-0.002cm" fo:font-style="italic" officeooo:rsid="002a51f2" style:font-size-asian="14pt" style:font-style-asian="italic" style:font-name-complex="Tahoma" style:font-size-complex="14pt" style:font-style-complex="italic"/>
    </style:style>
    <style:style style:name="T535" style:family="text">
      <style:text-properties style:font-name="Georgia" fo:font-size="14pt" fo:letter-spacing="-0.002cm" fo:font-style="italic" officeooo:rsid="002bafad" style:font-size-asian="14pt" style:font-style-asian="italic" style:font-name-complex="Tahoma" style:font-size-complex="14pt" style:font-style-complex="italic"/>
    </style:style>
    <style:style style:name="T536" style:family="text">
      <style:text-properties style:font-name="Georgia" fo:font-size="14pt" fo:letter-spacing="-0.002cm" fo:font-style="italic" officeooo:rsid="002cb1de" style:font-size-asian="14pt" style:font-style-asian="italic" style:font-name-complex="Tahoma" style:font-size-complex="14pt" style:font-style-complex="italic"/>
    </style:style>
    <style:style style:name="T537" style:family="text">
      <style:text-properties style:font-name="Georgia" fo:font-size="14pt" fo:letter-spacing="-0.002cm" fo:font-style="italic" officeooo:rsid="003c7804" style:font-size-asian="14pt" style:font-style-asian="italic" style:font-name-complex="Tahoma" style:font-size-complex="14pt" style:font-style-complex="italic"/>
    </style:style>
    <style:style style:name="T538" style:family="text">
      <style:text-properties style:font-name="Georgia" fo:font-size="14pt" fo:letter-spacing="-0.002cm" fo:font-style="italic" officeooo:rsid="0047a57b" style:font-size-asian="14pt" style:font-style-asian="italic" style:font-name-complex="Tahoma" style:font-size-complex="14pt" style:font-style-complex="italic"/>
    </style:style>
    <style:style style:name="T539" style:family="text">
      <style:text-properties style:font-name="Georgia" fo:font-size="14pt" fo:letter-spacing="-0.002cm" fo:font-style="italic" officeooo:rsid="006081ad" style:font-size-asian="14pt" style:font-style-asian="italic" style:font-name-complex="Tahoma" style:font-size-complex="14pt" style:font-style-complex="italic"/>
    </style:style>
    <style:style style:name="T540" style:family="text">
      <style:text-properties style:font-name="Georgia" fo:font-size="14pt" fo:letter-spacing="-0.002cm" fo:font-style="italic" officeooo:rsid="0062fdb6" style:font-size-asian="14pt" style:font-style-asian="italic" style:font-name-complex="Tahoma" style:font-size-complex="14pt" style:font-style-complex="italic"/>
    </style:style>
    <style:style style:name="T541" style:family="text">
      <style:text-properties style:font-name="Georgia" fo:font-size="14pt" fo:letter-spacing="-0.002cm" fo:font-style="italic" officeooo:rsid="006440e3" style:font-size-asian="14pt" style:font-style-asian="italic" style:font-name-complex="Tahoma" style:font-size-complex="14pt" style:font-style-complex="italic"/>
    </style:style>
    <style:style style:name="T542" style:family="text">
      <style:text-properties style:font-name="Georgia" fo:font-size="14pt" fo:letter-spacing="-0.002cm" fo:font-style="italic" officeooo:rsid="0067d0e3" style:font-size-asian="14pt" style:font-style-asian="italic" style:font-name-complex="Tahoma" style:font-size-complex="14pt" style:font-style-complex="italic"/>
    </style:style>
    <style:style style:name="T543" style:family="text">
      <style:text-properties style:font-name="Georgia" fo:font-size="14pt" fo:letter-spacing="-0.002cm" fo:font-style="italic" officeooo:rsid="00d67481" style:font-size-asian="14pt" style:font-style-asian="italic" style:font-name-complex="Tahoma" style:font-size-complex="14pt" style:font-style-complex="italic"/>
    </style:style>
    <style:style style:name="T544" style:family="text">
      <style:text-properties style:font-name="Georgia" fo:font-size="14pt" fo:letter-spacing="-0.002cm" fo:font-style="italic" officeooo:rsid="0115f7ff" style:font-size-asian="14pt" style:font-style-asian="italic" style:font-name-complex="Tahoma" style:font-size-complex="14pt" style:font-style-complex="italic"/>
    </style:style>
    <style:style style:name="T545" style:family="text">
      <style:text-properties style:font-name="Georgia" fo:font-size="14pt" fo:letter-spacing="-0.002cm" fo:font-style="italic" officeooo:rsid="0128ba18" style:font-size-asian="14pt" style:font-style-asian="italic" style:font-name-complex="Tahoma" style:font-size-complex="14pt" style:font-style-complex="italic"/>
    </style:style>
    <style:style style:name="T546" style:family="text">
      <style:text-properties style:font-name="Georgia" fo:font-size="14pt" fo:letter-spacing="-0.002cm" fo:font-style="italic" style:font-size-asian="14pt" style:font-style-asian="italic" style:font-size-complex="14pt" style:font-style-complex="italic"/>
    </style:style>
    <style:style style:name="T547" style:family="text">
      <style:text-properties style:font-name="Georgia" fo:font-size="14pt" fo:letter-spacing="-0.002cm" fo:font-style="italic" officeooo:rsid="003c7804" style:font-size-asian="14pt" style:font-style-asian="italic" style:font-size-complex="14pt" style:font-style-complex="italic"/>
    </style:style>
    <style:style style:name="T548" style:family="text">
      <style:text-properties style:font-name="Georgia" fo:font-size="14pt" fo:letter-spacing="-0.002cm" fo:font-style="italic" officeooo:rsid="003e1dfe" style:font-size-asian="14pt" style:font-style-asian="italic" style:font-size-complex="14pt" style:font-style-complex="italic"/>
    </style:style>
    <style:style style:name="T549" style:family="text">
      <style:text-properties style:font-name="Georgia" fo:font-size="14pt" fo:letter-spacing="-0.002cm" fo:font-style="italic" officeooo:rsid="00405350" style:font-size-asian="14pt" style:font-style-asian="italic" style:font-size-complex="14pt" style:font-style-complex="italic"/>
    </style:style>
    <style:style style:name="T550" style:family="text">
      <style:text-properties style:font-name="Georgia" fo:font-size="14pt" fo:letter-spacing="-0.002cm" fo:font-style="italic" officeooo:rsid="0062fdb6" style:font-size-asian="14pt" style:font-style-asian="italic" style:font-size-complex="14pt" style:font-style-complex="italic"/>
    </style:style>
    <style:style style:name="T551" style:family="text">
      <style:text-properties style:font-name="Georgia" fo:font-size="14pt" fo:letter-spacing="-0.002cm" fo:font-style="italic" officeooo:rsid="007f620c" style:font-size-asian="14pt" style:font-style-asian="italic" style:font-size-complex="14pt" style:font-style-complex="italic"/>
    </style:style>
    <style:style style:name="T552" style:family="text">
      <style:text-properties style:font-name="Georgia" fo:font-size="14pt" fo:letter-spacing="-0.002cm" fo:font-style="italic" style:font-size-asian="14pt" style:font-style-asian="italic" style:font-name-complex="Arial" style:font-size-complex="14pt" style:font-style-complex="italic"/>
    </style:style>
    <style:style style:name="T553" style:family="text">
      <style:text-properties style:font-name="Georgia" fo:font-size="14pt" fo:letter-spacing="-0.002cm" fo:font-style="italic" officeooo:rsid="002cb1de" style:font-size-asian="14pt" style:font-style-asian="italic" style:font-name-complex="Arial" style:font-size-complex="14pt" style:font-style-complex="italic"/>
    </style:style>
    <style:style style:name="T554" style:family="text">
      <style:text-properties style:font-name="Georgia" fo:font-size="14pt" fo:letter-spacing="-0.002cm" fo:font-style="italic" officeooo:rsid="005297e5" style:font-size-asian="14pt" style:font-style-asian="italic" style:font-name-complex="Arial" style:font-size-complex="14pt" style:font-style-complex="italic"/>
    </style:style>
    <style:style style:name="T555" style:family="text">
      <style:text-properties style:font-name="Georgia" fo:font-size="14pt" fo:letter-spacing="-0.002cm" fo:font-style="italic" style:font-size-asian="14pt" style:font-style-asian="italic" style:font-name-complex="Verdana" style:font-size-complex="14pt" style:font-style-complex="italic"/>
    </style:style>
    <style:style style:name="T556" style:family="text">
      <style:text-properties style:font-name="Georgia" fo:font-size="14pt" fo:letter-spacing="-0.002cm" fo:font-style="italic" officeooo:rsid="00405350" style:font-size-asian="14pt" style:font-style-asian="italic" style:font-name-complex="Verdana" style:font-size-complex="14pt" style:font-style-complex="italic"/>
    </style:style>
    <style:style style:name="T557" style:family="text">
      <style:text-properties style:font-name="Georgia" fo:font-size="14pt" fo:letter-spacing="-0.002cm" fo:font-style="italic" officeooo:rsid="005adc8a" style:font-size-asian="14pt" style:font-style-asian="italic" style:font-name-complex="Verdana" style:font-size-complex="14pt" style:font-style-complex="italic"/>
    </style:style>
    <style:style style:name="T558" style:family="text">
      <style:text-properties style:font-name="Georgia" fo:font-size="14pt" fo:letter-spacing="-0.002cm" fo:font-style="italic" style:font-size-asian="14pt" style:font-style-asian="italic" style:font-name-complex="Bookman Old Style" style:font-size-complex="14pt" style:font-style-complex="italic"/>
    </style:style>
    <style:style style:name="T559" style:family="text">
      <style:text-properties style:font-name="Georgia" fo:font-size="14pt" fo:letter-spacing="-0.002cm" fo:font-style="italic" style:font-size-asian="14pt" style:font-style-asian="italic" style:font-name-complex="Garamond" style:font-size-complex="14pt" style:font-style-complex="italic"/>
    </style:style>
    <style:style style:name="T560" style:family="text">
      <style:text-properties style:font-name="Georgia" fo:font-size="14pt" fo:letter-spacing="-0.002cm" fo:font-style="italic" officeooo:rsid="002be271" style:font-size-asian="14pt" style:font-style-asian="italic" style:font-name-complex="Garamond" style:font-size-complex="14pt" style:font-style-complex="italic"/>
    </style:style>
    <style:style style:name="T561" style:family="text">
      <style:text-properties style:font-name="Georgia" fo:font-size="14pt" fo:letter-spacing="-0.002cm" fo:font-style="italic" officeooo:rsid="004b8845" style:font-size-asian="14pt" style:font-style-asian="italic" style:font-name-complex="Garamond" style:font-size-complex="14pt" style:font-style-complex="italic"/>
    </style:style>
    <style:style style:name="T562" style:family="text">
      <style:text-properties style:font-name="Georgia" fo:font-size="14pt" fo:letter-spacing="-0.002cm" fo:font-style="italic" officeooo:rsid="005adc8a" style:font-size-asian="14pt" style:font-style-asian="italic" style:font-name-complex="Garamond" style:font-size-complex="14pt" style:font-style-complex="italic"/>
    </style:style>
    <style:style style:name="T563" style:family="text">
      <style:text-properties style:font-name="Georgia" fo:font-size="14pt" fo:letter-spacing="-0.002cm" fo:font-style="italic" style:font-size-asian="14pt" style:font-style-asian="italic" style:font-name-complex="Lucida Console" style:font-size-complex="14pt" style:font-style-complex="italic"/>
    </style:style>
    <style:style style:name="T564" style:family="text">
      <style:text-properties style:font-name="Georgia" fo:font-size="14pt" fo:letter-spacing="-0.002cm" fo:font-style="italic" fo:font-weight="normal" style:font-size-asian="14pt" style:font-style-asian="italic" style:font-weight-asian="normal" style:font-name-complex="Tahoma" style:font-size-complex="14pt" style:font-style-complex="italic" style:font-weight-complex="normal"/>
    </style:style>
    <style:style style:name="T565" style:family="text">
      <style:text-properties style:font-name="Georgia" fo:font-size="14pt" fo:letter-spacing="-0.002cm" fo:font-style="italic" fo:font-weight="normal" style:font-size-asian="14pt" style:font-style-asian="italic" style:font-weight-asian="normal" style:font-size-complex="14pt" style:font-style-complex="italic" style:font-weight-complex="normal"/>
    </style:style>
    <style:style style:name="T566" style:family="text">
      <style:text-properties style:font-name="Georgia" fo:font-size="14pt" fo:letter-spacing="-0.002cm" fo:font-style="italic" fo:font-weight="normal" officeooo:rsid="003e1dfe" style:font-size-asian="14pt" style:font-style-asian="italic" style:font-weight-asian="normal" style:font-size-complex="14pt" style:font-style-complex="italic" style:font-weight-complex="normal"/>
    </style:style>
    <style:style style:name="T567" style:family="text">
      <style:text-properties style:font-name="Georgia" fo:font-size="14pt" fo:letter-spacing="-0.002cm" fo:font-style="normal" style:font-size-asian="14pt" style:font-style-asian="normal" style:font-name-complex="Tahoma" style:font-size-complex="14pt" style:font-style-complex="normal"/>
    </style:style>
    <style:style style:name="T568" style:family="text">
      <style:text-properties style:font-name="Georgia" fo:font-size="14pt" fo:letter-spacing="-0.002cm" fo:font-weight="bold" style:font-size-asian="14pt" style:font-weight-asian="bold" style:font-name-complex="Tahoma" style:font-size-complex="14pt" style:font-weight-complex="bold"/>
    </style:style>
    <style:style style:name="T569" style:family="text">
      <style:text-properties style:font-name="Georgia" fo:font-size="14pt" fo:letter-spacing="-0.002cm" fo:font-weight="bold" officeooo:rsid="003e78b9" style:font-size-asian="14pt" style:font-weight-asian="bold" style:font-name-complex="Tahoma" style:font-size-complex="14pt" style:font-weight-complex="bold"/>
    </style:style>
    <style:style style:name="T570" style:family="text">
      <style:text-properties style:font-name="Georgia" fo:font-size="14pt" fo:letter-spacing="-0.002cm" fo:font-weight="bold" officeooo:rsid="00445a5d" style:font-size-asian="14pt" style:font-weight-asian="bold" style:font-name-complex="Tahoma" style:font-size-complex="14pt" style:font-weight-complex="bold"/>
    </style:style>
    <style:style style:name="T571" style:family="text">
      <style:text-properties style:font-name="Georgia" fo:font-size="14pt" fo:letter-spacing="-0.002cm" fo:font-weight="bold" officeooo:rsid="004b8845" style:font-size-asian="14pt" style:font-weight-asian="bold" style:font-name-complex="Tahoma" style:font-size-complex="14pt" style:font-weight-complex="bold"/>
    </style:style>
    <style:style style:name="T572" style:family="text">
      <style:text-properties style:font-name="Georgia" fo:font-size="14pt" fo:letter-spacing="-0.002cm" fo:font-weight="bold" officeooo:rsid="005297e5" style:font-size-asian="14pt" style:font-weight-asian="bold" style:font-name-complex="Tahoma" style:font-size-complex="14pt" style:font-weight-complex="bold"/>
    </style:style>
    <style:style style:name="T573" style:family="text">
      <style:text-properties style:font-name="Georgia" fo:font-size="14pt" fo:font-weight="bold" style:font-size-asian="14pt" style:font-weight-asian="bold" style:font-name-complex="Tahoma" style:font-size-complex="14pt" style:font-weight-complex="bold"/>
    </style:style>
    <style:style style:name="T574" style:family="text">
      <style:text-properties style:font-name="Georgia" fo:font-size="14pt" fo:font-weight="bold" officeooo:rsid="003e1dfe" style:font-size-asian="14pt" style:font-weight-asian="bold" style:font-name-complex="Tahoma" style:font-size-complex="14pt" style:font-weight-complex="bold"/>
    </style:style>
    <style:style style:name="T575" style:family="text">
      <style:text-properties style:font-name="Georgia" fo:font-size="14pt" fo:font-weight="bold" officeooo:rsid="003e78b9" style:font-size-asian="14pt" style:font-weight-asian="bold" style:font-name-complex="Tahoma" style:font-size-complex="14pt" style:font-weight-complex="bold"/>
    </style:style>
    <style:style style:name="T576" style:family="text">
      <style:text-properties style:font-name="Georgia" fo:font-size="14pt" fo:font-weight="bold" officeooo:rsid="00432188" style:font-size-asian="14pt" style:font-weight-asian="bold" style:font-name-complex="Tahoma" style:font-size-complex="14pt" style:font-weight-complex="bold"/>
    </style:style>
    <style:style style:name="T577" style:family="text">
      <style:text-properties style:font-name="Georgia" fo:font-size="14pt" fo:font-weight="bold" officeooo:rsid="00445a5d" style:font-size-asian="14pt" style:font-weight-asian="bold" style:font-name-complex="Tahoma" style:font-size-complex="14pt" style:font-weight-complex="bold"/>
    </style:style>
    <style:style style:name="T578" style:family="text">
      <style:text-properties style:font-name="Georgia" fo:font-size="14pt" fo:font-weight="bold" officeooo:rsid="0044eb68" style:font-size-asian="14pt" style:font-weight-asian="bold" style:font-name-complex="Tahoma" style:font-size-complex="14pt" style:font-weight-complex="bold"/>
    </style:style>
    <style:style style:name="T579" style:family="text">
      <style:text-properties style:font-name="Georgia" fo:font-size="14pt" fo:font-weight="bold" officeooo:rsid="0049a636" style:font-size-asian="14pt" style:font-weight-asian="bold" style:font-name-complex="Tahoma" style:font-size-complex="14pt" style:font-weight-complex="bold"/>
    </style:style>
    <style:style style:name="T580" style:family="text">
      <style:text-properties style:font-name="Georgia" fo:font-size="14pt" fo:font-weight="bold" officeooo:rsid="004b8845" style:font-size-asian="14pt" style:font-weight-asian="bold" style:font-name-complex="Tahoma" style:font-size-complex="14pt" style:font-weight-complex="bold"/>
    </style:style>
    <style:style style:name="T581" style:family="text">
      <style:text-properties style:font-name="Georgia" fo:font-size="14pt" fo:font-weight="bold" style:font-size-asian="14pt" style:font-weight-asian="bold" style:font-name-complex="Verdana" style:font-size-complex="14pt" style:font-weight-complex="bold"/>
    </style:style>
    <style:style style:name="T582" style:family="text">
      <style:text-properties style:font-name="Georgia" fo:font-size="14pt" fo:font-weight="bold" officeooo:rsid="003e78b9" style:font-size-asian="14pt" style:font-weight-asian="bold" style:font-name-complex="Verdana" style:font-size-complex="14pt" style:font-weight-complex="bold"/>
    </style:style>
    <style:style style:name="T583" style:family="text">
      <style:text-properties style:font-name="Georgia" fo:font-size="14pt" fo:font-weight="bold" officeooo:rsid="00405350" style:font-size-asian="14pt" style:font-weight-asian="bold" style:font-name-complex="Verdana" style:font-size-complex="14pt" style:font-weight-complex="bold"/>
    </style:style>
    <style:style style:name="T584" style:family="text">
      <style:text-properties style:font-name="Georgia" fo:font-size="14pt" fo:font-weight="bold" style:font-size-asian="14pt" style:font-weight-asian="bold" style:font-size-complex="14pt" style:font-weight-complex="bold"/>
    </style:style>
    <style:style style:name="T585" style:family="text">
      <style:text-properties style:font-name="Georgia" fo:font-size="14pt" fo:font-weight="bold" officeooo:rsid="00432188" style:font-size-asian="14pt" style:font-weight-asian="bold" style:font-size-complex="14pt" style:font-weight-complex="bold"/>
    </style:style>
    <style:style style:name="T586" style:family="text">
      <style:text-properties style:font-name="Georgia" fo:font-size="14pt" fo:font-weight="bold" officeooo:rsid="004ec107" style:font-size-asian="14pt" style:font-weight-asian="bold" style:font-size-complex="14pt" style:font-weight-complex="bold"/>
    </style:style>
    <style:style style:name="T587" style:family="text">
      <style:text-properties style:font-name="Georgia" fo:font-size="14pt" fo:font-weight="bold" officeooo:rsid="005132fe" style:font-size-asian="14pt" style:font-weight-asian="bold" style:font-size-complex="14pt" style:font-weight-complex="bold"/>
    </style:style>
    <style:style style:name="T588" style:family="text">
      <style:text-properties style:font-name="Georgia" fo:font-size="14pt" fo:font-weight="bold" style:font-size-asian="14pt" style:font-weight-asian="bold" style:font-name-complex="Garamond" style:font-size-complex="14pt" style:font-weight-complex="bold"/>
    </style:style>
    <style:style style:name="T589" style:family="text">
      <style:text-properties style:font-name="Georgia" fo:font-size="14pt" fo:font-weight="bold" officeooo:rsid="005132fe" style:font-size-asian="14pt" style:font-weight-asian="bold" style:font-name-complex="Garamond" style:font-size-complex="14pt" style:font-weight-complex="bold"/>
    </style:style>
    <style:style style:name="T590" style:family="text">
      <style:text-properties style:font-name="Georgia" fo:font-size="14pt" fo:letter-spacing="-0.021cm" style:font-size-asian="14pt" style:font-name-complex="Lucida Console" style:font-size-complex="14pt"/>
    </style:style>
    <style:style style:name="T591" style:family="text">
      <style:text-properties style:font-name="Georgia" fo:font-size="14pt" fo:letter-spacing="-0.021cm" officeooo:rsid="002663e1" style:font-size-asian="14pt" style:font-name-complex="Lucida Console" style:font-size-complex="14pt"/>
    </style:style>
    <style:style style:name="T592" style:family="text">
      <style:text-properties style:font-name="Georgia" fo:font-size="14pt" fo:letter-spacing="-0.021cm" officeooo:rsid="002a51f2" style:font-size-asian="14pt" style:font-name-complex="Lucida Console" style:font-size-complex="14pt"/>
    </style:style>
    <style:style style:name="T593" style:family="text">
      <style:text-properties style:font-name="Georgia" fo:font-size="14pt" fo:letter-spacing="-0.021cm" officeooo:rsid="00350bb8" style:font-size-asian="14pt" style:font-name-complex="Lucida Console" style:font-size-complex="14pt"/>
    </style:style>
    <style:style style:name="T594" style:family="text">
      <style:text-properties style:font-name="Georgia" fo:font-size="14pt" fo:letter-spacing="-0.021cm" officeooo:rsid="00371ca9" style:font-size-asian="14pt" style:font-name-complex="Lucida Console" style:font-size-complex="14pt"/>
    </style:style>
    <style:style style:name="T595" style:family="text">
      <style:text-properties style:font-name="Georgia" fo:font-size="14pt" fo:letter-spacing="-0.021cm" officeooo:rsid="003c5591" style:font-size-asian="14pt" style:font-name-complex="Lucida Console" style:font-size-complex="14pt"/>
    </style:style>
    <style:style style:name="T596" style:family="text">
      <style:text-properties style:font-name="Georgia" fo:font-size="14pt" fo:letter-spacing="-0.021cm" officeooo:rsid="003e1dfe" style:font-size-asian="14pt" style:font-name-complex="Lucida Console" style:font-size-complex="14pt"/>
    </style:style>
    <style:style style:name="T597" style:family="text">
      <style:text-properties style:font-name="Georgia" fo:font-size="14pt" fo:letter-spacing="-0.021cm" officeooo:rsid="00429fd0" style:font-size-asian="14pt" style:font-name-complex="Lucida Console" style:font-size-complex="14pt"/>
    </style:style>
    <style:style style:name="T598" style:family="text">
      <style:text-properties style:font-name="Georgia" fo:font-size="14pt" fo:letter-spacing="-0.021cm" officeooo:rsid="00432188" style:font-size-asian="14pt" style:font-name-complex="Lucida Console" style:font-size-complex="14pt"/>
    </style:style>
    <style:style style:name="T599" style:family="text">
      <style:text-properties style:font-name="Georgia" fo:font-size="14pt" fo:letter-spacing="-0.021cm" officeooo:rsid="00445a5d" style:font-size-asian="14pt" style:font-name-complex="Lucida Console" style:font-size-complex="14pt"/>
    </style:style>
    <style:style style:name="T600" style:family="text">
      <style:text-properties style:font-name="Georgia" fo:font-size="14pt" fo:letter-spacing="-0.021cm" officeooo:rsid="0047a57b" style:font-size-asian="14pt" style:font-name-complex="Lucida Console" style:font-size-complex="14pt"/>
    </style:style>
    <style:style style:name="T601" style:family="text">
      <style:text-properties style:font-name="Georgia" fo:font-size="14pt" fo:letter-spacing="-0.021cm" officeooo:rsid="00483ea5" style:font-size-asian="14pt" style:font-name-complex="Lucida Console" style:font-size-complex="14pt"/>
    </style:style>
    <style:style style:name="T602" style:family="text">
      <style:text-properties style:font-name="Georgia" fo:font-size="14pt" fo:letter-spacing="-0.021cm" officeooo:rsid="004b8845" style:font-size-asian="14pt" style:font-name-complex="Lucida Console" style:font-size-complex="14pt"/>
    </style:style>
    <style:style style:name="T603" style:family="text">
      <style:text-properties style:font-name="Georgia" fo:font-size="14pt" fo:letter-spacing="-0.021cm" officeooo:rsid="004d4148" style:font-size-asian="14pt" style:font-name-complex="Lucida Console" style:font-size-complex="14pt"/>
    </style:style>
    <style:style style:name="T604" style:family="text">
      <style:text-properties style:font-name="Georgia" fo:font-size="14pt" fo:letter-spacing="-0.021cm" officeooo:rsid="005297e5" style:font-size-asian="14pt" style:font-name-complex="Lucida Console" style:font-size-complex="14pt"/>
    </style:style>
    <style:style style:name="T605" style:family="text">
      <style:text-properties style:font-name="Georgia" fo:font-size="14pt" fo:letter-spacing="-0.021cm" officeooo:rsid="006da4eb" style:font-size-asian="14pt" style:font-name-complex="Lucida Console" style:font-size-complex="14pt"/>
    </style:style>
    <style:style style:name="T606" style:family="text">
      <style:text-properties style:font-name="Georgia" fo:font-size="14pt" fo:letter-spacing="-0.021cm" officeooo:rsid="00747f56" style:font-size-asian="14pt" style:font-name-complex="Lucida Console" style:font-size-complex="14pt"/>
    </style:style>
    <style:style style:name="T607" style:family="text">
      <style:text-properties style:font-name="Georgia" fo:font-size="14pt" fo:letter-spacing="-0.021cm" officeooo:rsid="00d49524" style:font-size-asian="14pt" style:font-name-complex="Lucida Console" style:font-size-complex="14pt"/>
    </style:style>
    <style:style style:name="T608" style:family="text">
      <style:text-properties style:font-name="Georgia" fo:font-size="14pt" fo:letter-spacing="-0.021cm" officeooo:rsid="00df3f04" style:font-size-asian="14pt" style:font-name-complex="Lucida Console" style:font-size-complex="14pt"/>
    </style:style>
    <style:style style:name="T609" style:family="text">
      <style:text-properties style:font-name="Georgia" fo:font-size="14pt" fo:letter-spacing="-0.021cm" officeooo:rsid="010cfc17" style:font-size-asian="14pt" style:font-name-complex="Lucida Console" style:font-size-complex="14pt"/>
    </style:style>
    <style:style style:name="T610" style:family="text">
      <style:text-properties style:font-name="Georgia" fo:font-size="14pt" fo:letter-spacing="-0.021cm" officeooo:rsid="011fdd90" style:font-size-asian="14pt" style:font-name-complex="Lucida Console" style:font-size-complex="14pt"/>
    </style:style>
    <style:style style:name="T611" style:family="text">
      <style:text-properties style:font-name="Georgia" fo:font-size="14pt" fo:letter-spacing="-0.021cm" officeooo:rsid="0120304e" style:font-size-asian="14pt" style:font-name-complex="Lucida Console" style:font-size-complex="14pt"/>
    </style:style>
    <style:style style:name="T612" style:family="text">
      <style:text-properties style:font-name="Georgia" fo:font-size="14pt" fo:letter-spacing="-0.021cm" officeooo:rsid="012122c5" style:font-size-asian="14pt" style:font-name-complex="Lucida Console" style:font-size-complex="14pt"/>
    </style:style>
    <style:style style:name="T613" style:family="text">
      <style:text-properties style:font-name="Georgia" fo:font-size="14pt" fo:letter-spacing="-0.021cm" officeooo:rsid="0127455c" style:font-size-asian="14pt" style:font-name-complex="Lucida Console" style:font-size-complex="14pt"/>
    </style:style>
    <style:style style:name="T614" style:family="text">
      <style:text-properties style:font-name="Georgia" fo:font-size="14pt" fo:letter-spacing="-0.021cm" officeooo:rsid="0131c405" style:font-size-asian="14pt" style:font-name-complex="Lucida Console" style:font-size-complex="14pt"/>
    </style:style>
    <style:style style:name="T615" style:family="text">
      <style:text-properties style:font-name="Georgia" fo:font-size="14pt" fo:letter-spacing="-0.021cm" officeooo:rsid="005cf744" style:font-size-asian="14pt" style:font-name-complex="Lucida Console" style:font-size-complex="14pt"/>
    </style:style>
    <style:style style:name="T616" style:family="text">
      <style:text-properties style:font-name="Georgia" fo:font-size="14pt" fo:letter-spacing="-0.021cm" style:font-size-asian="14pt" style:font-name-complex="Tahoma" style:font-size-complex="14pt"/>
    </style:style>
    <style:style style:name="T617" style:family="text">
      <style:text-properties style:font-name="Georgia" fo:font-size="14pt" fo:letter-spacing="-0.021cm" fo:font-style="italic" style:font-size-asian="14pt" style:font-style-asian="italic" style:font-name-complex="Lucida Console" style:font-size-complex="14pt" style:font-style-complex="italic"/>
    </style:style>
    <style:style style:name="T618" style:family="text">
      <style:text-properties style:font-name="Georgia" fo:font-size="14pt" fo:letter-spacing="-0.021cm" fo:font-style="italic" officeooo:rsid="00483ea5" style:font-size-asian="14pt" style:font-style-asian="italic" style:font-name-complex="Lucida Console" style:font-size-complex="14pt" style:font-style-complex="italic"/>
    </style:style>
    <style:style style:name="T619" style:family="text">
      <style:text-properties style:font-name="Georgia" fo:font-size="14pt" fo:letter-spacing="-0.021cm" fo:font-style="italic" officeooo:rsid="006081ad" style:font-size-asian="14pt" style:font-style-asian="italic" style:font-name-complex="Lucida Console" style:font-size-complex="14pt" style:font-style-complex="italic"/>
    </style:style>
    <style:style style:name="T620" style:family="text">
      <style:text-properties style:font-name="Georgia" fo:font-size="14pt" fo:letter-spacing="-0.016cm" style:font-size-asian="14pt" style:font-name-complex="Lucida Console" style:font-size-complex="14pt"/>
    </style:style>
    <style:style style:name="T621" style:family="text">
      <style:text-properties style:font-name="Georgia" fo:font-size="14pt" fo:letter-spacing="-0.016cm" officeooo:rsid="00214fa9" style:font-size-asian="14pt" style:font-name-complex="Lucida Console" style:font-size-complex="14pt"/>
    </style:style>
    <style:style style:name="T622" style:family="text">
      <style:text-properties style:font-name="Georgia" fo:font-size="14pt" fo:letter-spacing="-0.016cm" officeooo:rsid="00230105" style:font-size-asian="14pt" style:font-name-complex="Lucida Console" style:font-size-complex="14pt"/>
    </style:style>
    <style:style style:name="T623" style:family="text">
      <style:text-properties style:font-name="Georgia" fo:font-size="14pt" fo:letter-spacing="-0.016cm" officeooo:rsid="002753b1" style:font-size-asian="14pt" style:font-name-complex="Lucida Console" style:font-size-complex="14pt"/>
    </style:style>
    <style:style style:name="T624" style:family="text">
      <style:text-properties style:font-name="Georgia" fo:font-size="14pt" fo:letter-spacing="-0.016cm" officeooo:rsid="002c8f9d" style:font-size-asian="14pt" style:font-name-complex="Lucida Console" style:font-size-complex="14pt"/>
    </style:style>
    <style:style style:name="T625" style:family="text">
      <style:text-properties style:font-name="Georgia" fo:font-size="14pt" fo:letter-spacing="-0.016cm" officeooo:rsid="002e184e" style:font-size-asian="14pt" style:font-name-complex="Lucida Console" style:font-size-complex="14pt"/>
    </style:style>
    <style:style style:name="T626" style:family="text">
      <style:text-properties style:font-name="Georgia" fo:font-size="14pt" fo:letter-spacing="-0.016cm" officeooo:rsid="0030010f" style:font-size-asian="14pt" style:font-name-complex="Lucida Console" style:font-size-complex="14pt"/>
    </style:style>
    <style:style style:name="T627" style:family="text">
      <style:text-properties style:font-name="Georgia" fo:font-size="14pt" fo:letter-spacing="-0.016cm" officeooo:rsid="00302944" style:font-size-asian="14pt" style:font-name-complex="Lucida Console" style:font-size-complex="14pt"/>
    </style:style>
    <style:style style:name="T628" style:family="text">
      <style:text-properties style:font-name="Georgia" fo:font-size="14pt" fo:letter-spacing="-0.016cm" officeooo:rsid="00339ccb" style:font-size-asian="14pt" style:font-name-complex="Lucida Console" style:font-size-complex="14pt"/>
    </style:style>
    <style:style style:name="T629" style:family="text">
      <style:text-properties style:font-name="Georgia" fo:font-size="14pt" fo:letter-spacing="-0.016cm" officeooo:rsid="00350bb8" style:font-size-asian="14pt" style:font-name-complex="Lucida Console" style:font-size-complex="14pt"/>
    </style:style>
    <style:style style:name="T630" style:family="text">
      <style:text-properties style:font-name="Georgia" fo:font-size="14pt" fo:letter-spacing="-0.016cm" officeooo:rsid="003a0c8b" style:font-size-asian="14pt" style:font-name-complex="Lucida Console" style:font-size-complex="14pt"/>
    </style:style>
    <style:style style:name="T631" style:family="text">
      <style:text-properties style:font-name="Georgia" fo:font-size="14pt" fo:letter-spacing="-0.016cm" officeooo:rsid="003c7804" style:font-size-asian="14pt" style:font-name-complex="Lucida Console" style:font-size-complex="14pt"/>
    </style:style>
    <style:style style:name="T632" style:family="text">
      <style:text-properties style:font-name="Georgia" fo:font-size="14pt" fo:letter-spacing="-0.016cm" officeooo:rsid="0041ec72" style:font-size-asian="14pt" style:font-name-complex="Lucida Console" style:font-size-complex="14pt"/>
    </style:style>
    <style:style style:name="T633" style:family="text">
      <style:text-properties style:font-name="Georgia" fo:font-size="14pt" fo:letter-spacing="-0.016cm" officeooo:rsid="00445a5d" style:font-size-asian="14pt" style:font-name-complex="Lucida Console" style:font-size-complex="14pt"/>
    </style:style>
    <style:style style:name="T634" style:family="text">
      <style:text-properties style:font-name="Georgia" fo:font-size="14pt" fo:letter-spacing="-0.016cm" officeooo:rsid="0044eb68" style:font-size-asian="14pt" style:font-name-complex="Lucida Console" style:font-size-complex="14pt"/>
    </style:style>
    <style:style style:name="T635" style:family="text">
      <style:text-properties style:font-name="Georgia" fo:font-size="14pt" fo:letter-spacing="-0.016cm" officeooo:rsid="0049a636" style:font-size-asian="14pt" style:font-name-complex="Lucida Console" style:font-size-complex="14pt"/>
    </style:style>
    <style:style style:name="T636" style:family="text">
      <style:text-properties style:font-name="Georgia" fo:font-size="14pt" fo:letter-spacing="-0.016cm" officeooo:rsid="005297e5" style:font-size-asian="14pt" style:font-name-complex="Lucida Console" style:font-size-complex="14pt"/>
    </style:style>
    <style:style style:name="T637" style:family="text">
      <style:text-properties style:font-name="Georgia" fo:font-size="14pt" fo:letter-spacing="-0.016cm" officeooo:rsid="00543ee3" style:font-size-asian="14pt" style:font-name-complex="Lucida Console" style:font-size-complex="14pt"/>
    </style:style>
    <style:style style:name="T638" style:family="text">
      <style:text-properties style:font-name="Georgia" fo:font-size="14pt" fo:letter-spacing="-0.016cm" officeooo:rsid="005577e8" style:font-size-asian="14pt" style:font-name-complex="Lucida Console" style:font-size-complex="14pt"/>
    </style:style>
    <style:style style:name="T639" style:family="text">
      <style:text-properties style:font-name="Georgia" fo:font-size="14pt" fo:letter-spacing="-0.016cm" officeooo:rsid="006440e3" style:font-size-asian="14pt" style:font-name-complex="Lucida Console" style:font-size-complex="14pt"/>
    </style:style>
    <style:style style:name="T640" style:family="text">
      <style:text-properties style:font-name="Georgia" fo:font-size="14pt" fo:letter-spacing="-0.016cm" officeooo:rsid="00699d51" style:font-size-asian="14pt" style:font-name-complex="Lucida Console" style:font-size-complex="14pt"/>
    </style:style>
    <style:style style:name="T641" style:family="text">
      <style:text-properties style:font-name="Georgia" fo:font-size="14pt" fo:letter-spacing="-0.016cm" officeooo:rsid="006a4c29" style:font-size-asian="14pt" style:font-name-complex="Lucida Console" style:font-size-complex="14pt"/>
    </style:style>
    <style:style style:name="T642" style:family="text">
      <style:text-properties style:font-name="Georgia" fo:font-size="14pt" fo:letter-spacing="-0.016cm" officeooo:rsid="0072d9e7" style:font-size-asian="14pt" style:font-name-complex="Lucida Console" style:font-size-complex="14pt"/>
    </style:style>
    <style:style style:name="T643" style:family="text">
      <style:text-properties style:font-name="Georgia" fo:font-size="14pt" fo:letter-spacing="-0.016cm" officeooo:rsid="007e96b7" style:font-size-asian="14pt" style:font-name-complex="Lucida Console" style:font-size-complex="14pt"/>
    </style:style>
    <style:style style:name="T644" style:family="text">
      <style:text-properties style:font-name="Georgia" fo:font-size="14pt" fo:letter-spacing="-0.016cm" officeooo:rsid="0080c0fd" style:font-size-asian="14pt" style:font-name-complex="Lucida Console" style:font-size-complex="14pt"/>
    </style:style>
    <style:style style:name="T645" style:family="text">
      <style:text-properties style:font-name="Georgia" fo:font-size="14pt" fo:letter-spacing="-0.016cm" officeooo:rsid="0084dffb" style:font-size-asian="14pt" style:font-name-complex="Lucida Console" style:font-size-complex="14pt"/>
    </style:style>
    <style:style style:name="T646" style:family="text">
      <style:text-properties style:font-name="Georgia" fo:font-size="14pt" fo:letter-spacing="-0.016cm" officeooo:rsid="00862bd5" style:font-size-asian="14pt" style:font-name-complex="Lucida Console" style:font-size-complex="14pt"/>
    </style:style>
    <style:style style:name="T647" style:family="text">
      <style:text-properties style:font-name="Georgia" fo:font-size="14pt" fo:letter-spacing="-0.016cm" officeooo:rsid="008d5f0c" style:font-size-asian="14pt" style:font-name-complex="Lucida Console" style:font-size-complex="14pt"/>
    </style:style>
    <style:style style:name="T648" style:family="text">
      <style:text-properties style:font-name="Georgia" fo:font-size="14pt" fo:letter-spacing="-0.016cm" officeooo:rsid="0090a4e6" style:font-size-asian="14pt" style:font-name-complex="Lucida Console" style:font-size-complex="14pt"/>
    </style:style>
    <style:style style:name="T649" style:family="text">
      <style:text-properties style:font-name="Georgia" fo:font-size="14pt" fo:letter-spacing="-0.016cm" officeooo:rsid="0093e926" style:font-size-asian="14pt" style:font-name-complex="Lucida Console" style:font-size-complex="14pt"/>
    </style:style>
    <style:style style:name="T650" style:family="text">
      <style:text-properties style:font-name="Georgia" fo:font-size="14pt" fo:letter-spacing="-0.016cm" officeooo:rsid="0094bb21" style:font-size-asian="14pt" style:font-name-complex="Lucida Console" style:font-size-complex="14pt"/>
    </style:style>
    <style:style style:name="T651" style:family="text">
      <style:text-properties style:font-name="Georgia" fo:font-size="14pt" fo:letter-spacing="-0.016cm" officeooo:rsid="00cc0360" style:font-size-asian="14pt" style:font-name-complex="Lucida Console" style:font-size-complex="14pt"/>
    </style:style>
    <style:style style:name="T652" style:family="text">
      <style:text-properties style:font-name="Georgia" fo:font-size="14pt" fo:letter-spacing="-0.016cm" officeooo:rsid="00ce36d3" style:font-size-asian="14pt" style:font-name-complex="Lucida Console" style:font-size-complex="14pt"/>
    </style:style>
    <style:style style:name="T653" style:family="text">
      <style:text-properties style:font-name="Georgia" fo:font-size="14pt" fo:letter-spacing="-0.016cm" officeooo:rsid="00d15809" style:font-size-asian="14pt" style:font-name-complex="Lucida Console" style:font-size-complex="14pt"/>
    </style:style>
    <style:style style:name="T654" style:family="text">
      <style:text-properties style:font-name="Georgia" fo:font-size="14pt" fo:letter-spacing="-0.016cm" officeooo:rsid="00e3d9fb" style:font-size-asian="14pt" style:font-name-complex="Lucida Console" style:font-size-complex="14pt"/>
    </style:style>
    <style:style style:name="T655" style:family="text">
      <style:text-properties style:font-name="Georgia" fo:font-size="14pt" fo:letter-spacing="-0.016cm" officeooo:rsid="00e74294" style:font-size-asian="14pt" style:font-name-complex="Lucida Console" style:font-size-complex="14pt"/>
    </style:style>
    <style:style style:name="T656" style:family="text">
      <style:text-properties style:font-name="Georgia" fo:font-size="14pt" fo:letter-spacing="-0.016cm" officeooo:rsid="00eadf5b" style:font-size-asian="14pt" style:font-name-complex="Lucida Console" style:font-size-complex="14pt"/>
    </style:style>
    <style:style style:name="T657" style:family="text">
      <style:text-properties style:font-name="Georgia" fo:font-size="14pt" fo:letter-spacing="-0.016cm" officeooo:rsid="00eb4637" style:font-size-asian="14pt" style:font-name-complex="Lucida Console" style:font-size-complex="14pt"/>
    </style:style>
    <style:style style:name="T658" style:family="text">
      <style:text-properties style:font-name="Georgia" fo:font-size="14pt" fo:letter-spacing="-0.016cm" officeooo:rsid="00f0aac6" style:font-size-asian="14pt" style:font-name-complex="Lucida Console" style:font-size-complex="14pt"/>
    </style:style>
    <style:style style:name="T659" style:family="text">
      <style:text-properties style:font-name="Georgia" fo:font-size="14pt" fo:letter-spacing="-0.016cm" officeooo:rsid="00f9ea79" style:font-size-asian="14pt" style:font-name-complex="Lucida Console" style:font-size-complex="14pt"/>
    </style:style>
    <style:style style:name="T660" style:family="text">
      <style:text-properties style:font-name="Georgia" fo:font-size="14pt" fo:letter-spacing="-0.016cm" officeooo:rsid="00fbdec5" style:font-size-asian="14pt" style:font-name-complex="Lucida Console" style:font-size-complex="14pt"/>
    </style:style>
    <style:style style:name="T661" style:family="text">
      <style:text-properties style:font-name="Georgia" fo:font-size="14pt" fo:letter-spacing="-0.016cm" officeooo:rsid="00fc286f" style:font-size-asian="14pt" style:font-name-complex="Lucida Console" style:font-size-complex="14pt"/>
    </style:style>
    <style:style style:name="T662" style:family="text">
      <style:text-properties style:font-name="Georgia" fo:font-size="14pt" fo:letter-spacing="-0.016cm" officeooo:rsid="01069175" style:font-size-asian="14pt" style:font-name-complex="Lucida Console" style:font-size-complex="14pt"/>
    </style:style>
    <style:style style:name="T663" style:family="text">
      <style:text-properties style:font-name="Georgia" fo:font-size="14pt" fo:letter-spacing="-0.016cm" officeooo:rsid="010cfc17" style:font-size-asian="14pt" style:font-name-complex="Lucida Console" style:font-size-complex="14pt"/>
    </style:style>
    <style:style style:name="T664" style:family="text">
      <style:text-properties style:font-name="Georgia" fo:font-size="14pt" fo:letter-spacing="-0.016cm" officeooo:rsid="0115f7ff" style:font-size-asian="14pt" style:font-name-complex="Lucida Console" style:font-size-complex="14pt"/>
    </style:style>
    <style:style style:name="T665" style:family="text">
      <style:text-properties style:font-name="Georgia" fo:font-size="14pt" fo:letter-spacing="-0.016cm" officeooo:rsid="011a8b6f" style:font-size-asian="14pt" style:font-name-complex="Lucida Console" style:font-size-complex="14pt"/>
    </style:style>
    <style:style style:name="T666" style:family="text">
      <style:text-properties style:font-name="Georgia" fo:font-size="14pt" fo:letter-spacing="-0.016cm" officeooo:rsid="011b4e59" style:font-size-asian="14pt" style:font-name-complex="Lucida Console" style:font-size-complex="14pt"/>
    </style:style>
    <style:style style:name="T667" style:family="text">
      <style:text-properties style:font-name="Georgia" fo:font-size="14pt" fo:letter-spacing="-0.016cm" officeooo:rsid="011f0877" style:font-size-asian="14pt" style:font-name-complex="Lucida Console" style:font-size-complex="14pt"/>
    </style:style>
    <style:style style:name="T668" style:family="text">
      <style:text-properties style:font-name="Georgia" fo:font-size="14pt" fo:letter-spacing="-0.016cm" officeooo:rsid="012122c5" style:font-size-asian="14pt" style:font-name-complex="Lucida Console" style:font-size-complex="14pt"/>
    </style:style>
    <style:style style:name="T669" style:family="text">
      <style:text-properties style:font-name="Georgia" fo:font-size="14pt" fo:letter-spacing="-0.016cm" officeooo:rsid="01216155" style:font-size-asian="14pt" style:font-name-complex="Lucida Console" style:font-size-complex="14pt"/>
    </style:style>
    <style:style style:name="T670" style:family="text">
      <style:text-properties style:font-name="Georgia" fo:font-size="14pt" fo:letter-spacing="-0.016cm" officeooo:rsid="01247c56" style:font-size-asian="14pt" style:font-name-complex="Lucida Console" style:font-size-complex="14pt"/>
    </style:style>
    <style:style style:name="T671" style:family="text">
      <style:text-properties style:font-name="Georgia" fo:font-size="14pt" fo:letter-spacing="-0.016cm" officeooo:rsid="0128ba18" style:font-size-asian="14pt" style:font-name-complex="Lucida Console" style:font-size-complex="14pt"/>
    </style:style>
    <style:style style:name="T672" style:family="text">
      <style:text-properties style:font-name="Georgia" fo:font-size="14pt" fo:letter-spacing="-0.016cm" officeooo:rsid="003a6a15" style:font-size-asian="14pt" style:font-name-complex="Lucida Console" style:font-size-complex="14pt"/>
    </style:style>
    <style:style style:name="T673" style:family="text">
      <style:text-properties style:font-name="Georgia" fo:font-size="14pt" fo:letter-spacing="-0.016cm" style:font-size-asian="14pt" style:font-name-complex="Tahoma" style:font-size-complex="14pt"/>
    </style:style>
    <style:style style:name="T674" style:family="text">
      <style:text-properties style:font-name="Georgia" fo:font-size="14pt" fo:letter-spacing="-0.016cm" officeooo:rsid="00350bb8" style:font-size-asian="14pt" style:font-name-complex="Tahoma" style:font-size-complex="14pt"/>
    </style:style>
    <style:style style:name="T675" style:family="text">
      <style:text-properties style:font-name="Georgia" fo:font-size="14pt" fo:letter-spacing="-0.016cm" officeooo:rsid="0038ecef" style:font-size-asian="14pt" style:font-name-complex="Tahoma" style:font-size-complex="14pt"/>
    </style:style>
    <style:style style:name="T676" style:family="text">
      <style:text-properties style:font-name="Georgia" fo:font-size="14pt" fo:letter-spacing="-0.016cm" officeooo:rsid="00cc9f6c" style:font-size-asian="14pt" style:font-name-complex="Tahoma" style:font-size-complex="14pt"/>
    </style:style>
    <style:style style:name="T677" style:family="text">
      <style:text-properties style:font-name="Georgia" fo:font-size="14pt" fo:letter-spacing="-0.016cm" officeooo:rsid="00ce36d3" style:font-size-asian="14pt" style:font-name-complex="Tahoma" style:font-size-complex="14pt"/>
    </style:style>
    <style:style style:name="T678" style:family="text">
      <style:text-properties style:font-name="Georgia" fo:font-size="14pt" fo:letter-spacing="-0.016cm" officeooo:rsid="00d15809" style:font-size-asian="14pt" style:font-name-complex="Tahoma" style:font-size-complex="14pt"/>
    </style:style>
    <style:style style:name="T679" style:family="text">
      <style:text-properties style:font-name="Georgia" fo:font-size="14pt" fo:letter-spacing="-0.016cm" officeooo:rsid="0120304e" style:font-size-asian="14pt" style:font-name-complex="Tahoma" style:font-size-complex="14pt"/>
    </style:style>
    <style:style style:name="T680" style:family="text">
      <style:text-properties style:font-name="Georgia" fo:font-size="14pt" fo:letter-spacing="-0.016cm" style:font-size-asian="14pt" style:font-name-complex="Verdana" style:font-size-complex="14pt"/>
    </style:style>
    <style:style style:name="T681" style:family="text">
      <style:text-properties style:font-name="Georgia" fo:font-size="14pt" fo:letter-spacing="-0.016cm" officeooo:rsid="00124506" style:font-size-asian="14pt" style:font-name-complex="Verdana" style:font-size-complex="14pt"/>
    </style:style>
    <style:style style:name="T682" style:family="text">
      <style:text-properties style:font-name="Georgia" fo:font-size="14pt" fo:letter-spacing="-0.016cm" officeooo:rsid="0034ecc9" style:font-size-asian="14pt" style:font-name-complex="Verdana" style:font-size-complex="14pt"/>
    </style:style>
    <style:style style:name="T683" style:family="text">
      <style:text-properties style:font-name="Georgia" fo:font-size="14pt" fo:letter-spacing="-0.016cm" style:font-size-asian="14pt" style:font-size-complex="14pt"/>
    </style:style>
    <style:style style:name="T684" style:family="text">
      <style:text-properties style:font-name="Georgia" fo:font-size="14pt" fo:letter-spacing="-0.016cm" officeooo:rsid="0038ecef" style:font-size-asian="14pt" style:font-size-complex="14pt"/>
    </style:style>
    <style:style style:name="T685" style:family="text">
      <style:text-properties style:font-name="Georgia" fo:font-size="14pt" fo:letter-spacing="-0.016cm" fo:font-style="italic" style:font-size-asian="14pt" style:font-style-asian="italic" style:font-name-complex="Lucida Console" style:font-size-complex="14pt" style:font-style-complex="italic"/>
    </style:style>
    <style:style style:name="T686" style:family="text">
      <style:text-properties style:font-name="Georgia" fo:font-size="14pt" fo:letter-spacing="-0.016cm" fo:font-style="italic" officeooo:rsid="000c0854" style:font-size-asian="14pt" style:font-style-asian="italic" style:font-name-complex="Lucida Console" style:font-size-complex="14pt" style:font-style-complex="italic"/>
    </style:style>
    <style:style style:name="T687" style:family="text">
      <style:text-properties style:font-name="Georgia" fo:font-size="14pt" fo:letter-spacing="-0.016cm" fo:font-style="italic" officeooo:rsid="00483ea5" style:font-size-asian="14pt" style:font-style-asian="italic" style:font-name-complex="Lucida Console" style:font-size-complex="14pt" style:font-style-complex="italic"/>
    </style:style>
    <style:style style:name="T688" style:family="text">
      <style:text-properties style:font-name="Georgia" fo:font-size="14pt" fo:letter-spacing="-0.016cm" fo:font-style="italic" officeooo:rsid="0090a4e6" style:font-size-asian="14pt" style:font-style-asian="italic" style:font-name-complex="Lucida Console" style:font-size-complex="14pt" style:font-style-complex="italic"/>
    </style:style>
    <style:style style:name="T689" style:family="text">
      <style:text-properties style:font-name="Georgia" fo:font-size="14pt" fo:letter-spacing="-0.016cm" fo:font-style="italic" officeooo:rsid="00b554d8" style:font-size-asian="14pt" style:font-style-asian="italic" style:font-name-complex="Lucida Console" style:font-size-complex="14pt" style:font-style-complex="italic"/>
    </style:style>
    <style:style style:name="T690" style:family="text">
      <style:text-properties style:font-name="Georgia" fo:font-size="14pt" fo:letter-spacing="-0.016cm" fo:font-style="italic" officeooo:rsid="00cc9f6c" style:font-size-asian="14pt" style:font-style-asian="italic" style:font-name-complex="Lucida Console" style:font-size-complex="14pt" style:font-style-complex="italic"/>
    </style:style>
    <style:style style:name="T691" style:family="text">
      <style:text-properties style:font-name="Georgia" fo:font-size="14pt" fo:letter-spacing="-0.016cm" fo:font-style="italic" officeooo:rsid="011b4e59" style:font-size-asian="14pt" style:font-style-asian="italic" style:font-name-complex="Lucida Console" style:font-size-complex="14pt" style:font-style-complex="italic"/>
    </style:style>
    <style:style style:name="T692" style:family="text">
      <style:text-properties style:font-name="Georgia" fo:font-size="14pt" fo:letter-spacing="-0.016cm" fo:font-style="italic" officeooo:rsid="011f0877" style:font-size-asian="14pt" style:font-style-asian="italic" style:font-name-complex="Lucida Console" style:font-size-complex="14pt" style:font-style-complex="italic"/>
    </style:style>
    <style:style style:name="T693" style:family="text">
      <style:text-properties style:font-name="Georgia" fo:font-size="14pt" fo:letter-spacing="-0.016cm" fo:font-style="italic" style:font-size-asian="14pt" style:font-style-asian="italic" style:font-size-complex="14pt" style:font-style-complex="italic"/>
    </style:style>
    <style:style style:name="T694" style:family="text">
      <style:text-properties style:font-name="Georgia" fo:font-size="14pt" fo:letter-spacing="-0.016cm" fo:font-style="italic" style:font-size-asian="14pt" style:font-style-asian="italic" style:font-name-complex="Tahoma" style:font-size-complex="14pt" style:font-style-complex="italic"/>
    </style:style>
    <style:style style:name="T695" style:family="text">
      <style:text-properties style:font-name="Georgia" fo:font-size="14pt" fo:letter-spacing="-0.016cm" fo:font-style="italic" officeooo:rsid="00d15809" style:font-size-asian="14pt" style:font-style-asian="italic" style:font-name-complex="Tahoma" style:font-size-complex="14pt" style:font-style-complex="italic"/>
    </style:style>
    <style:style style:name="T696" style:family="text">
      <style:text-properties style:font-name="Georgia" fo:font-size="14pt" fo:letter-spacing="-0.016cm" fo:font-weight="bold" style:font-size-asian="14pt" style:font-weight-asian="bold" style:font-name-complex="Lucida Console" style:font-size-complex="14pt" style:font-weight-complex="bold"/>
    </style:style>
    <style:style style:name="T697" style:family="text">
      <style:text-properties style:font-name="Georgia" fo:font-size="14pt" fo:letter-spacing="0.005cm" style:font-size-asian="14pt" style:font-name-complex="Tahoma" style:font-size-complex="14pt"/>
    </style:style>
    <style:style style:name="T698" style:family="text">
      <style:text-properties style:font-name="Georgia" fo:font-size="14pt" fo:letter-spacing="0.005cm" officeooo:rsid="00230105" style:font-size-asian="14pt" style:font-name-complex="Tahoma" style:font-size-complex="14pt"/>
    </style:style>
    <style:style style:name="T699" style:family="text">
      <style:text-properties style:font-name="Georgia" fo:font-size="14pt" fo:letter-spacing="0.005cm" officeooo:rsid="002753b1" style:font-size-asian="14pt" style:font-name-complex="Tahoma" style:font-size-complex="14pt"/>
    </style:style>
    <style:style style:name="T700" style:family="text">
      <style:text-properties style:font-name="Georgia" fo:font-size="14pt" fo:letter-spacing="0.005cm" officeooo:rsid="002a51f2" style:font-size-asian="14pt" style:font-name-complex="Tahoma" style:font-size-complex="14pt"/>
    </style:style>
    <style:style style:name="T701" style:family="text">
      <style:text-properties style:font-name="Georgia" fo:font-size="14pt" fo:letter-spacing="0.005cm" officeooo:rsid="002bafad" style:font-size-asian="14pt" style:font-name-complex="Tahoma" style:font-size-complex="14pt"/>
    </style:style>
    <style:style style:name="T702" style:family="text">
      <style:text-properties style:font-name="Georgia" fo:font-size="14pt" fo:letter-spacing="0.005cm" officeooo:rsid="002be271" style:font-size-asian="14pt" style:font-name-complex="Tahoma" style:font-size-complex="14pt"/>
    </style:style>
    <style:style style:name="T703" style:family="text">
      <style:text-properties style:font-name="Georgia" fo:font-size="14pt" fo:letter-spacing="0.005cm" officeooo:rsid="0030010f" style:font-size-asian="14pt" style:font-name-complex="Tahoma" style:font-size-complex="14pt"/>
    </style:style>
    <style:style style:name="T704" style:family="text">
      <style:text-properties style:font-name="Georgia" fo:font-size="14pt" fo:letter-spacing="0.005cm" officeooo:rsid="00302944" style:font-size-asian="14pt" style:font-name-complex="Tahoma" style:font-size-complex="14pt"/>
    </style:style>
    <style:style style:name="T705" style:family="text">
      <style:text-properties style:font-name="Georgia" fo:font-size="14pt" fo:letter-spacing="0.005cm" officeooo:rsid="00371ca9" style:font-size-asian="14pt" style:font-name-complex="Tahoma" style:font-size-complex="14pt"/>
    </style:style>
    <style:style style:name="T706" style:family="text">
      <style:text-properties style:font-name="Georgia" fo:font-size="14pt" fo:letter-spacing="0.005cm" officeooo:rsid="003a0c8b" style:font-size-asian="14pt" style:font-name-complex="Tahoma" style:font-size-complex="14pt"/>
    </style:style>
    <style:style style:name="T707" style:family="text">
      <style:text-properties style:font-name="Georgia" fo:font-size="14pt" fo:letter-spacing="0.005cm" officeooo:rsid="005297e5" style:font-size-asian="14pt" style:font-name-complex="Tahoma" style:font-size-complex="14pt"/>
    </style:style>
    <style:style style:name="T708" style:family="text">
      <style:text-properties style:font-name="Georgia" fo:font-size="14pt" fo:letter-spacing="0.005cm" officeooo:rsid="00573d13" style:font-size-asian="14pt" style:font-name-complex="Tahoma" style:font-size-complex="14pt"/>
    </style:style>
    <style:style style:name="T709" style:family="text">
      <style:text-properties style:font-name="Georgia" fo:font-size="14pt" fo:letter-spacing="0.005cm" officeooo:rsid="005adc8a" style:font-size-asian="14pt" style:font-name-complex="Tahoma" style:font-size-complex="14pt"/>
    </style:style>
    <style:style style:name="T710" style:family="text">
      <style:text-properties style:font-name="Georgia" fo:font-size="14pt" fo:letter-spacing="0.005cm" officeooo:rsid="005c66aa" style:font-size-asian="14pt" style:font-name-complex="Tahoma" style:font-size-complex="14pt"/>
    </style:style>
    <style:style style:name="T711" style:family="text">
      <style:text-properties style:font-name="Georgia" fo:font-size="14pt" fo:letter-spacing="0.005cm" officeooo:rsid="005cf744" style:font-size-asian="14pt" style:font-name-complex="Tahoma" style:font-size-complex="14pt"/>
    </style:style>
    <style:style style:name="T712" style:family="text">
      <style:text-properties style:font-name="Georgia" fo:font-size="14pt" fo:letter-spacing="0.005cm" officeooo:rsid="005ecda6" style:font-size-asian="14pt" style:font-name-complex="Tahoma" style:font-size-complex="14pt"/>
    </style:style>
    <style:style style:name="T713" style:family="text">
      <style:text-properties style:font-name="Georgia" fo:font-size="14pt" fo:letter-spacing="0.005cm" officeooo:rsid="0060377f" style:font-size-asian="14pt" style:font-name-complex="Tahoma" style:font-size-complex="14pt"/>
    </style:style>
    <style:style style:name="T714" style:family="text">
      <style:text-properties style:font-name="Georgia" fo:font-size="14pt" fo:letter-spacing="0.005cm" officeooo:rsid="00709b48" style:font-size-asian="14pt" style:font-name-complex="Tahoma" style:font-size-complex="14pt"/>
    </style:style>
    <style:style style:name="T715" style:family="text">
      <style:text-properties style:font-name="Georgia" fo:font-size="14pt" fo:letter-spacing="0.005cm" officeooo:rsid="007150aa" style:font-size-asian="14pt" style:font-name-complex="Tahoma" style:font-size-complex="14pt"/>
    </style:style>
    <style:style style:name="T716" style:family="text">
      <style:text-properties style:font-name="Georgia" fo:font-size="14pt" fo:letter-spacing="0.005cm" officeooo:rsid="0072d9e7" style:font-size-asian="14pt" style:font-name-complex="Tahoma" style:font-size-complex="14pt"/>
    </style:style>
    <style:style style:name="T717" style:family="text">
      <style:text-properties style:font-name="Georgia" fo:font-size="14pt" fo:letter-spacing="0.005cm" officeooo:rsid="007e96b7" style:font-size-asian="14pt" style:font-name-complex="Tahoma" style:font-size-complex="14pt"/>
    </style:style>
    <style:style style:name="T718" style:family="text">
      <style:text-properties style:font-name="Georgia" fo:font-size="14pt" fo:letter-spacing="0.005cm" officeooo:rsid="00832bd6" style:font-size-asian="14pt" style:font-name-complex="Tahoma" style:font-size-complex="14pt"/>
    </style:style>
    <style:style style:name="T719" style:family="text">
      <style:text-properties style:font-name="Georgia" fo:font-size="14pt" fo:letter-spacing="0.005cm" officeooo:rsid="008416b1" style:font-size-asian="14pt" style:font-name-complex="Tahoma" style:font-size-complex="14pt"/>
    </style:style>
    <style:style style:name="T720" style:family="text">
      <style:text-properties style:font-name="Georgia" fo:font-size="14pt" fo:letter-spacing="0.005cm" officeooo:rsid="0084dffb" style:font-size-asian="14pt" style:font-name-complex="Tahoma" style:font-size-complex="14pt"/>
    </style:style>
    <style:style style:name="T721" style:family="text">
      <style:text-properties style:font-name="Georgia" fo:font-size="14pt" fo:letter-spacing="0.005cm" officeooo:rsid="008ee071" style:font-size-asian="14pt" style:font-name-complex="Tahoma" style:font-size-complex="14pt"/>
    </style:style>
    <style:style style:name="T722" style:family="text">
      <style:text-properties style:font-name="Georgia" fo:font-size="14pt" fo:letter-spacing="0.005cm" officeooo:rsid="0093e926" style:font-size-asian="14pt" style:font-name-complex="Tahoma" style:font-size-complex="14pt"/>
    </style:style>
    <style:style style:name="T723" style:family="text">
      <style:text-properties style:font-name="Georgia" fo:font-size="14pt" fo:letter-spacing="0.005cm" officeooo:rsid="00cc0360" style:font-size-asian="14pt" style:font-name-complex="Tahoma" style:font-size-complex="14pt"/>
    </style:style>
    <style:style style:name="T724" style:family="text">
      <style:text-properties style:font-name="Georgia" fo:font-size="14pt" fo:letter-spacing="0.005cm" officeooo:rsid="00ce36d3" style:font-size-asian="14pt" style:font-name-complex="Tahoma" style:font-size-complex="14pt"/>
    </style:style>
    <style:style style:name="T725" style:family="text">
      <style:text-properties style:font-name="Georgia" fo:font-size="14pt" fo:letter-spacing="0.005cm" officeooo:rsid="00d49524" style:font-size-asian="14pt" style:font-name-complex="Tahoma" style:font-size-complex="14pt"/>
    </style:style>
    <style:style style:name="T726" style:family="text">
      <style:text-properties style:font-name="Georgia" fo:font-size="14pt" fo:letter-spacing="0.005cm" officeooo:rsid="00d799fd" style:font-size-asian="14pt" style:font-name-complex="Tahoma" style:font-size-complex="14pt"/>
    </style:style>
    <style:style style:name="T727" style:family="text">
      <style:text-properties style:font-name="Georgia" fo:font-size="14pt" fo:letter-spacing="0.005cm" officeooo:rsid="00df3f04" style:font-size-asian="14pt" style:font-name-complex="Tahoma" style:font-size-complex="14pt"/>
    </style:style>
    <style:style style:name="T728" style:family="text">
      <style:text-properties style:font-name="Georgia" fo:font-size="14pt" fo:letter-spacing="0.005cm" officeooo:rsid="00e3d9fb" style:font-size-asian="14pt" style:font-name-complex="Tahoma" style:font-size-complex="14pt"/>
    </style:style>
    <style:style style:name="T729" style:family="text">
      <style:text-properties style:font-name="Georgia" fo:font-size="14pt" fo:letter-spacing="0.005cm" officeooo:rsid="00e74294" style:font-size-asian="14pt" style:font-name-complex="Tahoma" style:font-size-complex="14pt"/>
    </style:style>
    <style:style style:name="T730" style:family="text">
      <style:text-properties style:font-name="Georgia" fo:font-size="14pt" fo:letter-spacing="0.005cm" officeooo:rsid="00eadf5b" style:font-size-asian="14pt" style:font-name-complex="Tahoma" style:font-size-complex="14pt"/>
    </style:style>
    <style:style style:name="T731" style:family="text">
      <style:text-properties style:font-name="Georgia" fo:font-size="14pt" fo:letter-spacing="0.005cm" officeooo:rsid="00f14ba8" style:font-size-asian="14pt" style:font-name-complex="Tahoma" style:font-size-complex="14pt"/>
    </style:style>
    <style:style style:name="T732" style:family="text">
      <style:text-properties style:font-name="Georgia" fo:font-size="14pt" fo:letter-spacing="0.005cm" officeooo:rsid="00fd1056" style:font-size-asian="14pt" style:font-name-complex="Tahoma" style:font-size-complex="14pt"/>
    </style:style>
    <style:style style:name="T733" style:family="text">
      <style:text-properties style:font-name="Georgia" fo:font-size="14pt" fo:letter-spacing="0.005cm" officeooo:rsid="0101181e" style:font-size-asian="14pt" style:font-name-complex="Tahoma" style:font-size-complex="14pt"/>
    </style:style>
    <style:style style:name="T734" style:family="text">
      <style:text-properties style:font-name="Georgia" fo:font-size="14pt" fo:letter-spacing="0.005cm" officeooo:rsid="010cfc17" style:font-size-asian="14pt" style:font-name-complex="Tahoma" style:font-size-complex="14pt"/>
    </style:style>
    <style:style style:name="T735" style:family="text">
      <style:text-properties style:font-name="Georgia" fo:font-size="14pt" fo:letter-spacing="0.005cm" officeooo:rsid="010f7fe1" style:font-size-asian="14pt" style:font-name-complex="Tahoma" style:font-size-complex="14pt"/>
    </style:style>
    <style:style style:name="T736" style:family="text">
      <style:text-properties style:font-name="Georgia" fo:font-size="14pt" fo:letter-spacing="0.005cm" officeooo:rsid="01179ae8" style:font-size-asian="14pt" style:font-name-complex="Tahoma" style:font-size-complex="14pt"/>
    </style:style>
    <style:style style:name="T737" style:family="text">
      <style:text-properties style:font-name="Georgia" fo:font-size="14pt" fo:letter-spacing="0.005cm" officeooo:rsid="011a8b6f" style:font-size-asian="14pt" style:font-name-complex="Tahoma" style:font-size-complex="14pt"/>
    </style:style>
    <style:style style:name="T738" style:family="text">
      <style:text-properties style:font-name="Georgia" fo:font-size="14pt" fo:letter-spacing="0.005cm" officeooo:rsid="011b4e59" style:font-size-asian="14pt" style:font-name-complex="Tahoma" style:font-size-complex="14pt"/>
    </style:style>
    <style:style style:name="T739" style:family="text">
      <style:text-properties style:font-name="Georgia" fo:font-size="14pt" fo:letter-spacing="0.005cm" officeooo:rsid="011f0877" style:font-size-asian="14pt" style:font-name-complex="Tahoma" style:font-size-complex="14pt"/>
    </style:style>
    <style:style style:name="T740" style:family="text">
      <style:text-properties style:font-name="Georgia" fo:font-size="14pt" fo:letter-spacing="0.005cm" officeooo:rsid="01236a20" style:font-size-asian="14pt" style:font-name-complex="Tahoma" style:font-size-complex="14pt"/>
    </style:style>
    <style:style style:name="T741" style:family="text">
      <style:text-properties style:font-name="Georgia" fo:font-size="14pt" fo:letter-spacing="0.005cm" officeooo:rsid="01254f2e" style:font-size-asian="14pt" style:font-name-complex="Tahoma" style:font-size-complex="14pt"/>
    </style:style>
    <style:style style:name="T742" style:family="text">
      <style:text-properties style:font-name="Georgia" fo:font-size="14pt" fo:letter-spacing="0.005cm" officeooo:rsid="0127455c" style:font-size-asian="14pt" style:font-name-complex="Tahoma" style:font-size-complex="14pt"/>
    </style:style>
    <style:style style:name="T743" style:family="text">
      <style:text-properties style:font-name="Georgia" fo:font-size="14pt" fo:letter-spacing="0.005cm" officeooo:rsid="0128ba18" style:font-size-asian="14pt" style:font-name-complex="Tahoma" style:font-size-complex="14pt"/>
    </style:style>
    <style:style style:name="T744" style:family="text">
      <style:text-properties style:font-name="Georgia" fo:font-size="14pt" fo:letter-spacing="0.005cm" officeooo:rsid="0047a57b" style:font-size-asian="14pt" style:font-name-complex="Tahoma" style:font-size-complex="14pt"/>
    </style:style>
    <style:style style:name="T745" style:family="text">
      <style:text-properties style:font-name="Georgia" fo:font-size="14pt" fo:letter-spacing="0.005cm" officeooo:rsid="00747f56" style:font-size-asian="14pt" style:font-name-complex="Tahoma" style:font-size-complex="14pt"/>
    </style:style>
    <style:style style:name="T746" style:family="text">
      <style:text-properties style:font-name="Georgia" fo:font-size="14pt" fo:letter-spacing="0.005cm" style:font-size-asian="14pt" style:font-size-complex="14pt"/>
    </style:style>
    <style:style style:name="T747" style:family="text">
      <style:text-properties style:font-name="Georgia" fo:font-size="14pt" fo:letter-spacing="0.005cm" officeooo:rsid="0072d9e7" style:font-size-asian="14pt" style:font-size-complex="14pt"/>
    </style:style>
    <style:style style:name="T748" style:family="text">
      <style:text-properties style:font-name="Georgia" fo:font-size="14pt" fo:letter-spacing="0.005cm" officeooo:rsid="007e96b7" style:font-size-asian="14pt" style:font-size-complex="14pt"/>
    </style:style>
    <style:style style:name="T749" style:family="text">
      <style:text-properties style:font-name="Georgia" fo:font-size="14pt" fo:letter-spacing="0.005cm" officeooo:rsid="00a88120" style:font-size-asian="14pt" style:font-size-complex="14pt"/>
    </style:style>
    <style:style style:name="T750" style:family="text">
      <style:text-properties style:font-name="Georgia" fo:font-size="14pt" fo:letter-spacing="0.005cm" officeooo:rsid="00e3d9fb" style:font-size-asian="14pt" style:font-size-complex="14pt"/>
    </style:style>
    <style:style style:name="T751" style:family="text">
      <style:text-properties style:font-name="Georgia" fo:font-size="14pt" fo:letter-spacing="0.005cm" officeooo:rsid="01247c56" style:font-size-asian="14pt" style:font-size-complex="14pt"/>
    </style:style>
    <style:style style:name="T752" style:family="text">
      <style:text-properties style:font-name="Georgia" fo:font-size="14pt" fo:letter-spacing="0.005cm" style:font-size-asian="14pt" style:font-name-complex="Verdana" style:font-size-complex="14pt"/>
    </style:style>
    <style:style style:name="T753" style:family="text">
      <style:text-properties style:font-name="Georgia" fo:font-size="14pt" fo:letter-spacing="0.005cm" officeooo:rsid="00405350" style:font-size-asian="14pt" style:font-name-complex="Verdana" style:font-size-complex="14pt"/>
    </style:style>
    <style:style style:name="T754" style:family="text">
      <style:text-properties style:font-name="Georgia" fo:font-size="14pt" fo:letter-spacing="0.005cm" officeooo:rsid="00aaa272" style:font-size-asian="14pt" style:font-name-complex="Verdana" style:font-size-complex="14pt"/>
    </style:style>
    <style:style style:name="T755" style:family="text">
      <style:text-properties style:font-name="Georgia" fo:font-size="14pt" fo:letter-spacing="0.005cm" fo:font-style="italic" style:font-size-asian="14pt" style:font-style-asian="italic" style:font-size-complex="14pt" style:font-style-complex="italic"/>
    </style:style>
    <style:style style:name="T756" style:family="text">
      <style:text-properties style:font-name="Georgia" fo:font-size="14pt" fo:letter-spacing="0.005cm" fo:font-style="italic" officeooo:rsid="0101181e" style:font-size-asian="14pt" style:font-style-asian="italic" style:font-size-complex="14pt" style:font-style-complex="italic"/>
    </style:style>
    <style:style style:name="T757" style:family="text">
      <style:text-properties style:font-name="Georgia" fo:font-size="14pt" fo:letter-spacing="0.005cm" fo:font-style="italic" officeooo:rsid="011b4e59" style:font-size-asian="14pt" style:font-style-asian="italic" style:font-size-complex="14pt" style:font-style-complex="italic"/>
    </style:style>
    <style:style style:name="T758" style:family="text">
      <style:text-properties style:font-name="Georgia" fo:font-size="14pt" fo:letter-spacing="0.005cm" fo:font-style="italic" style:font-size-asian="14pt" style:font-style-asian="italic" style:font-name-complex="Tahoma" style:font-size-complex="14pt" style:font-style-complex="italic"/>
    </style:style>
    <style:style style:name="T759" style:family="text">
      <style:text-properties style:font-name="Georgia" fo:font-size="14pt" fo:letter-spacing="0.005cm" fo:font-style="italic" officeooo:rsid="000c0854" style:font-size-asian="14pt" style:font-style-asian="italic" style:font-name-complex="Tahoma" style:font-size-complex="14pt" style:font-style-complex="italic"/>
    </style:style>
    <style:style style:name="T760" style:family="text">
      <style:text-properties style:font-name="Georgia" fo:font-size="14pt" fo:letter-spacing="0.005cm" fo:font-style="italic" officeooo:rsid="002bafad" style:font-size-asian="14pt" style:font-style-asian="italic" style:font-name-complex="Tahoma" style:font-size-complex="14pt" style:font-style-complex="italic"/>
    </style:style>
    <style:style style:name="T761" style:family="text">
      <style:text-properties style:font-name="Georgia" fo:font-size="14pt" fo:letter-spacing="0.005cm" fo:font-style="italic" officeooo:rsid="002be271" style:font-size-asian="14pt" style:font-style-asian="italic" style:font-name-complex="Tahoma" style:font-size-complex="14pt" style:font-style-complex="italic"/>
    </style:style>
    <style:style style:name="T762" style:family="text">
      <style:text-properties style:font-name="Georgia" fo:font-size="14pt" fo:letter-spacing="0.005cm" fo:font-style="italic" officeooo:rsid="0030010f" style:font-size-asian="14pt" style:font-style-asian="italic" style:font-name-complex="Tahoma" style:font-size-complex="14pt" style:font-style-complex="italic"/>
    </style:style>
    <style:style style:name="T763" style:family="text">
      <style:text-properties style:font-name="Georgia" fo:font-size="14pt" fo:letter-spacing="0.005cm" fo:font-style="italic" officeooo:rsid="005297e5" style:font-size-asian="14pt" style:font-style-asian="italic" style:font-name-complex="Tahoma" style:font-size-complex="14pt" style:font-style-complex="italic"/>
    </style:style>
    <style:style style:name="T764" style:family="text">
      <style:text-properties style:font-name="Georgia" fo:font-size="14pt" fo:letter-spacing="0.005cm" fo:font-style="italic" officeooo:rsid="005adc8a" style:font-size-asian="14pt" style:font-style-asian="italic" style:font-name-complex="Tahoma" style:font-size-complex="14pt" style:font-style-complex="italic"/>
    </style:style>
    <style:style style:name="T765" style:family="text">
      <style:text-properties style:font-name="Georgia" fo:font-size="14pt" fo:letter-spacing="0.005cm" fo:font-style="italic" officeooo:rsid="005c66aa" style:font-size-asian="14pt" style:font-style-asian="italic" style:font-name-complex="Tahoma" style:font-size-complex="14pt" style:font-style-complex="italic"/>
    </style:style>
    <style:style style:name="T766" style:family="text">
      <style:text-properties style:font-name="Georgia" fo:font-size="14pt" fo:letter-spacing="0.005cm" fo:font-style="italic" officeooo:rsid="005ecda6" style:font-size-asian="14pt" style:font-style-asian="italic" style:font-name-complex="Tahoma" style:font-size-complex="14pt" style:font-style-complex="italic"/>
    </style:style>
    <style:style style:name="T767" style:family="text">
      <style:text-properties style:font-name="Georgia" fo:font-size="14pt" fo:letter-spacing="0.005cm" fo:font-style="italic" officeooo:rsid="00832bd6" style:font-size-asian="14pt" style:font-style-asian="italic" style:font-name-complex="Tahoma" style:font-size-complex="14pt" style:font-style-complex="italic"/>
    </style:style>
    <style:style style:name="T768" style:family="text">
      <style:text-properties style:font-name="Georgia" fo:font-size="14pt" fo:letter-spacing="0.005cm" fo:font-style="italic" officeooo:rsid="0101181e" style:font-size-asian="14pt" style:font-style-asian="italic" style:font-name-complex="Tahoma" style:font-size-complex="14pt" style:font-style-complex="italic"/>
    </style:style>
    <style:style style:name="T769" style:family="text">
      <style:text-properties style:font-name="Georgia" fo:font-size="14pt" fo:letter-spacing="0.005cm" fo:font-style="italic" officeooo:rsid="01179ae8" style:font-size-asian="14pt" style:font-style-asian="italic" style:font-name-complex="Tahoma" style:font-size-complex="14pt" style:font-style-complex="italic"/>
    </style:style>
    <style:style style:name="T770" style:family="text">
      <style:text-properties style:font-name="Georgia" fo:font-size="14pt" fo:letter-spacing="0.005cm" fo:font-style="italic" officeooo:rsid="011f0877" style:font-size-asian="14pt" style:font-style-asian="italic" style:font-name-complex="Tahoma" style:font-size-complex="14pt" style:font-style-complex="italic"/>
    </style:style>
    <style:style style:name="T771" style:family="text">
      <style:text-properties style:font-name="Georgia" fo:font-size="14pt" fo:letter-spacing="0.005cm" fo:font-style="italic" officeooo:rsid="0084dffb" style:font-size-asian="14pt" style:font-style-asian="italic" style:font-name-complex="Tahoma" style:font-size-complex="14pt" style:font-style-complex="italic"/>
    </style:style>
    <style:style style:name="T772" style:family="text">
      <style:text-properties style:font-name="Georgia" fo:font-size="14pt" fo:letter-spacing="0.005cm" fo:font-style="italic" style:font-size-asian="14pt" style:font-style-asian="italic" style:font-name-complex="Arial" style:font-size-complex="14pt" style:font-style-complex="italic"/>
    </style:style>
    <style:style style:name="T773" style:family="text">
      <style:text-properties style:font-name="Georgia" fo:font-size="14pt" fo:letter-spacing="0.005cm" fo:font-style="italic" officeooo:rsid="002be271" style:font-size-asian="14pt" style:font-style-asian="italic" style:font-name-complex="Arial" style:font-size-complex="14pt" style:font-style-complex="italic"/>
    </style:style>
    <style:style style:name="T774" style:family="text">
      <style:text-properties style:font-name="Georgia" fo:font-size="14pt" fo:letter-spacing="0.005cm" fo:font-style="italic" style:font-size-asian="14pt" style:font-style-asian="italic" style:font-name-complex="Verdana" style:font-size-complex="14pt" style:font-style-complex="italic"/>
    </style:style>
    <style:style style:name="T775" style:family="text">
      <style:text-properties style:font-name="Georgia" fo:font-size="14pt" fo:letter-spacing="0.005cm" fo:font-style="italic" officeooo:rsid="00405350" style:font-size-asian="14pt" style:font-style-asian="italic" style:font-name-complex="Verdana" style:font-size-complex="14pt" style:font-style-complex="italic"/>
    </style:style>
    <style:style style:name="T776" style:family="text">
      <style:text-properties style:font-name="Georgia" fo:font-size="14pt" fo:letter-spacing="0.005cm" fo:font-style="italic" style:font-size-asian="14pt" style:font-style-asian="italic" style:font-name-complex="Garamond" style:font-size-complex="14pt" style:font-style-complex="italic"/>
    </style:style>
    <style:style style:name="T777" style:family="text">
      <style:text-properties style:font-name="Georgia" fo:font-size="14pt" fo:letter-spacing="0.005cm" fo:font-style="italic" fo:font-weight="normal" officeooo:rsid="005ecda6" style:font-size-asian="14pt" style:font-style-asian="italic" style:font-weight-asian="normal" style:font-name-complex="Tahoma" style:font-size-complex="14pt" style:font-style-complex="italic" style:font-weight-complex="normal"/>
    </style:style>
    <style:style style:name="T778" style:family="text">
      <style:text-properties style:font-name="Georgia" fo:font-size="14pt" fo:letter-spacing="0.005cm" fo:font-weight="bold" style:font-size-asian="14pt" style:font-weight-asian="bold" style:font-name-complex="Lucida Console" style:font-size-complex="14pt" style:font-weight-complex="bold"/>
    </style:style>
    <style:style style:name="T779" style:family="text">
      <style:text-properties style:font-name="Georgia" fo:font-size="14pt" fo:letter-spacing="0.005cm" fo:font-weight="bold" style:font-size-asian="14pt" style:font-weight-asian="bold" style:font-name-complex="Tahoma" style:font-size-complex="14pt" style:font-weight-complex="bold"/>
    </style:style>
    <style:style style:name="T780" style:family="text">
      <style:text-properties style:font-name="Georgia" fo:font-size="14pt" fo:letter-spacing="0.005cm" fo:font-weight="bold" officeooo:rsid="005ecda6" style:font-size-asian="14pt" style:font-weight-asian="bold" style:font-name-complex="Tahoma" style:font-size-complex="14pt" style:font-weight-complex="bold"/>
    </style:style>
    <style:style style:name="T781" style:family="text">
      <style:text-properties style:font-name="Georgia" fo:font-size="14pt" fo:letter-spacing="0.005cm" fo:font-style="normal" style:font-size-asian="14pt" style:font-style-asian="normal" style:font-name-complex="Verdana" style:font-size-complex="14pt" style:font-style-complex="normal"/>
    </style:style>
    <style:style style:name="T782" style:family="text">
      <style:text-properties style:font-name="Georgia" fo:font-size="14pt" fo:letter-spacing="0.005cm" fo:font-style="normal" style:font-size-asian="14pt" style:font-style-asian="normal" style:font-name-complex="Tahoma" style:font-size-complex="14pt" style:font-style-complex="normal"/>
    </style:style>
    <style:style style:name="T783" style:family="text">
      <style:text-properties style:font-name="Georgia" fo:font-size="14pt" fo:letter-spacing="0.005cm" fo:font-style="normal" officeooo:rsid="005adc8a" style:font-size-asian="14pt" style:font-style-asian="normal" style:font-name-complex="Tahoma" style:font-size-complex="14pt" style:font-style-complex="normal"/>
    </style:style>
    <style:style style:name="T784" style:family="text">
      <style:text-properties style:font-name="Georgia" fo:font-size="14pt" fo:letter-spacing="-0.011cm" style:font-size-asian="14pt" style:font-name-complex="Lucida Console" style:font-size-complex="14pt"/>
    </style:style>
    <style:style style:name="T785" style:family="text">
      <style:text-properties style:font-name="Georgia" fo:font-size="14pt" fo:letter-spacing="-0.011cm" officeooo:rsid="001cc385" style:font-size-asian="14pt" style:font-name-complex="Lucida Console" style:font-size-complex="14pt"/>
    </style:style>
    <style:style style:name="T786" style:family="text">
      <style:text-properties style:font-name="Georgia" fo:font-size="14pt" fo:letter-spacing="-0.011cm" officeooo:rsid="00230105" style:font-size-asian="14pt" style:font-name-complex="Lucida Console" style:font-size-complex="14pt"/>
    </style:style>
    <style:style style:name="T787" style:family="text">
      <style:text-properties style:font-name="Georgia" fo:font-size="14pt" fo:letter-spacing="-0.011cm" officeooo:rsid="002e184e" style:font-size-asian="14pt" style:font-name-complex="Lucida Console" style:font-size-complex="14pt"/>
    </style:style>
    <style:style style:name="T788" style:family="text">
      <style:text-properties style:font-name="Georgia" fo:font-size="14pt" fo:letter-spacing="-0.011cm" officeooo:rsid="00373ac7" style:font-size-asian="14pt" style:font-name-complex="Lucida Console" style:font-size-complex="14pt"/>
    </style:style>
    <style:style style:name="T789" style:family="text">
      <style:text-properties style:font-name="Georgia" fo:font-size="14pt" fo:letter-spacing="-0.011cm" officeooo:rsid="004727e7" style:font-size-asian="14pt" style:font-name-complex="Lucida Console" style:font-size-complex="14pt"/>
    </style:style>
    <style:style style:name="T790" style:family="text">
      <style:text-properties style:font-name="Georgia" fo:font-size="14pt" fo:letter-spacing="-0.011cm" officeooo:rsid="0047a57b" style:font-size-asian="14pt" style:font-name-complex="Lucida Console" style:font-size-complex="14pt"/>
    </style:style>
    <style:style style:name="T791" style:family="text">
      <style:text-properties style:font-name="Georgia" fo:font-size="14pt" fo:letter-spacing="-0.011cm" officeooo:rsid="006440e3" style:font-size-asian="14pt" style:font-name-complex="Lucida Console" style:font-size-complex="14pt"/>
    </style:style>
    <style:style style:name="T792" style:family="text">
      <style:text-properties style:font-name="Georgia" fo:font-size="14pt" fo:letter-spacing="-0.011cm" officeooo:rsid="0067d0e3" style:font-size-asian="14pt" style:font-name-complex="Lucida Console" style:font-size-complex="14pt"/>
    </style:style>
    <style:style style:name="T793" style:family="text">
      <style:text-properties style:font-name="Georgia" fo:font-size="14pt" fo:letter-spacing="-0.011cm" officeooo:rsid="0073cbed" style:font-size-asian="14pt" style:font-name-complex="Lucida Console" style:font-size-complex="14pt"/>
    </style:style>
    <style:style style:name="T794" style:family="text">
      <style:text-properties style:font-name="Georgia" fo:font-size="14pt" fo:letter-spacing="-0.011cm" officeooo:rsid="007b64bb" style:font-size-asian="14pt" style:font-name-complex="Lucida Console" style:font-size-complex="14pt"/>
    </style:style>
    <style:style style:name="T795" style:family="text">
      <style:text-properties style:font-name="Georgia" fo:font-size="14pt" fo:letter-spacing="-0.011cm" officeooo:rsid="008a9c35" style:font-size-asian="14pt" style:font-name-complex="Lucida Console" style:font-size-complex="14pt"/>
    </style:style>
    <style:style style:name="T796" style:family="text">
      <style:text-properties style:font-name="Georgia" fo:font-size="14pt" fo:letter-spacing="-0.011cm" officeooo:rsid="008d5f0c" style:font-size-asian="14pt" style:font-name-complex="Lucida Console" style:font-size-complex="14pt"/>
    </style:style>
    <style:style style:name="T797" style:family="text">
      <style:text-properties style:font-name="Georgia" fo:font-size="14pt" fo:letter-spacing="-0.011cm" officeooo:rsid="0094bb21" style:font-size-asian="14pt" style:font-name-complex="Lucida Console" style:font-size-complex="14pt"/>
    </style:style>
    <style:style style:name="T798" style:family="text">
      <style:text-properties style:font-name="Georgia" fo:font-size="14pt" fo:letter-spacing="-0.011cm" officeooo:rsid="0097279b" style:font-size-asian="14pt" style:font-name-complex="Lucida Console" style:font-size-complex="14pt"/>
    </style:style>
    <style:style style:name="T799" style:family="text">
      <style:text-properties style:font-name="Georgia" fo:font-size="14pt" fo:letter-spacing="-0.011cm" officeooo:rsid="00dcd8ce" style:font-size-asian="14pt" style:font-name-complex="Lucida Console" style:font-size-complex="14pt"/>
    </style:style>
    <style:style style:name="T800" style:family="text">
      <style:text-properties style:font-name="Georgia" fo:font-size="14pt" fo:letter-spacing="-0.011cm" officeooo:rsid="00de0656" style:font-size-asian="14pt" style:font-name-complex="Lucida Console" style:font-size-complex="14pt"/>
    </style:style>
    <style:style style:name="T801" style:family="text">
      <style:text-properties style:font-name="Georgia" fo:font-size="14pt" fo:letter-spacing="-0.011cm" officeooo:rsid="00e9944e" style:font-size-asian="14pt" style:font-name-complex="Lucida Console" style:font-size-complex="14pt"/>
    </style:style>
    <style:style style:name="T802" style:family="text">
      <style:text-properties style:font-name="Georgia" fo:font-size="14pt" fo:letter-spacing="-0.011cm" officeooo:rsid="00f0aac6" style:font-size-asian="14pt" style:font-name-complex="Lucida Console" style:font-size-complex="14pt"/>
    </style:style>
    <style:style style:name="T803" style:family="text">
      <style:text-properties style:font-name="Georgia" fo:font-size="14pt" fo:letter-spacing="-0.011cm" officeooo:rsid="00f9ea79" style:font-size-asian="14pt" style:font-name-complex="Lucida Console" style:font-size-complex="14pt"/>
    </style:style>
    <style:style style:name="T804" style:family="text">
      <style:text-properties style:font-name="Georgia" fo:font-size="14pt" fo:letter-spacing="-0.011cm" officeooo:rsid="00fe4eb6" style:font-size-asian="14pt" style:font-name-complex="Lucida Console" style:font-size-complex="14pt"/>
    </style:style>
    <style:style style:name="T805" style:family="text">
      <style:text-properties style:font-name="Georgia" fo:font-size="14pt" fo:letter-spacing="-0.011cm" officeooo:rsid="00ffb19a" style:font-size-asian="14pt" style:font-name-complex="Lucida Console" style:font-size-complex="14pt"/>
    </style:style>
    <style:style style:name="T806" style:family="text">
      <style:text-properties style:font-name="Georgia" fo:font-size="14pt" fo:letter-spacing="-0.011cm" officeooo:rsid="010f7fe1" style:font-size-asian="14pt" style:font-name-complex="Lucida Console" style:font-size-complex="14pt"/>
    </style:style>
    <style:style style:name="T807" style:family="text">
      <style:text-properties style:font-name="Georgia" fo:font-size="14pt" fo:letter-spacing="-0.011cm" officeooo:rsid="010fe7e6" style:font-size-asian="14pt" style:font-name-complex="Lucida Console" style:font-size-complex="14pt"/>
    </style:style>
    <style:style style:name="T808" style:family="text">
      <style:text-properties style:font-name="Georgia" fo:font-size="14pt" fo:letter-spacing="-0.011cm" officeooo:rsid="011e2f9c" style:font-size-asian="14pt" style:font-name-complex="Lucida Console" style:font-size-complex="14pt"/>
    </style:style>
    <style:style style:name="T809" style:family="text">
      <style:text-properties style:font-name="Georgia" fo:font-size="14pt" fo:letter-spacing="-0.011cm" officeooo:rsid="0120304e" style:font-size-asian="14pt" style:font-name-complex="Lucida Console" style:font-size-complex="14pt"/>
    </style:style>
    <style:style style:name="T810" style:family="text">
      <style:text-properties style:font-name="Georgia" fo:font-size="14pt" fo:letter-spacing="-0.011cm" officeooo:rsid="01216155" style:font-size-asian="14pt" style:font-name-complex="Lucida Console" style:font-size-complex="14pt"/>
    </style:style>
    <style:style style:name="T811" style:family="text">
      <style:text-properties style:font-name="Georgia" fo:font-size="14pt" fo:letter-spacing="-0.011cm" officeooo:rsid="01236a20" style:font-size-asian="14pt" style:font-name-complex="Lucida Console" style:font-size-complex="14pt"/>
    </style:style>
    <style:style style:name="T812" style:family="text">
      <style:text-properties style:font-name="Georgia" fo:font-size="14pt" fo:letter-spacing="-0.011cm" officeooo:rsid="0128ba18" style:font-size-asian="14pt" style:font-name-complex="Lucida Console" style:font-size-complex="14pt"/>
    </style:style>
    <style:style style:name="T813" style:family="text">
      <style:text-properties style:font-name="Georgia" fo:font-size="14pt" fo:letter-spacing="-0.011cm" officeooo:rsid="00457f91" style:font-size-asian="14pt" style:font-name-complex="Lucida Console" style:font-size-complex="14pt"/>
    </style:style>
    <style:style style:name="T814" style:family="text">
      <style:text-properties style:font-name="Georgia" fo:font-size="14pt" fo:letter-spacing="-0.011cm" officeooo:rsid="005297e5" style:font-size-asian="14pt" style:font-name-complex="Lucida Console" style:font-size-complex="14pt"/>
    </style:style>
    <style:style style:name="T815" style:family="text">
      <style:text-properties style:font-name="Georgia" fo:font-size="14pt" fo:letter-spacing="-0.011cm" style:font-size-asian="14pt" style:font-name-complex="Tahoma" style:font-size-complex="14pt"/>
    </style:style>
    <style:style style:name="T816" style:family="text">
      <style:text-properties style:font-name="Georgia" fo:font-size="14pt" fo:letter-spacing="-0.011cm" officeooo:rsid="008a9c35" style:font-size-asian="14pt" style:font-name-complex="Tahoma" style:font-size-complex="14pt"/>
    </style:style>
    <style:style style:name="T817" style:family="text">
      <style:text-properties style:font-name="Georgia" fo:font-size="14pt" fo:letter-spacing="-0.011cm" officeooo:rsid="00ab7274" style:font-size-asian="14pt" style:font-name-complex="Tahoma" style:font-size-complex="14pt"/>
    </style:style>
    <style:style style:name="T818" style:family="text">
      <style:text-properties style:font-name="Georgia" fo:font-size="14pt" fo:letter-spacing="-0.011cm" officeooo:rsid="010f7fe1" style:font-size-asian="14pt" style:font-name-complex="Tahoma" style:font-size-complex="14pt"/>
    </style:style>
    <style:style style:name="T819" style:family="text">
      <style:text-properties style:font-name="Georgia" fo:font-size="14pt" fo:letter-spacing="-0.011cm" officeooo:rsid="0120304e" style:font-size-asian="14pt" style:font-name-complex="Tahoma" style:font-size-complex="14pt"/>
    </style:style>
    <style:style style:name="T820" style:family="text">
      <style:text-properties style:font-name="Georgia" fo:font-size="14pt" fo:letter-spacing="-0.011cm" officeooo:rsid="002a51f2" style:font-size-asian="14pt" style:font-name-complex="Tahoma" style:font-size-complex="14pt"/>
    </style:style>
    <style:style style:name="T821" style:family="text">
      <style:text-properties style:font-name="Georgia" fo:font-size="14pt" fo:letter-spacing="-0.011cm" style:font-size-asian="14pt" style:font-name-complex="Verdana" style:font-size-complex="14pt"/>
    </style:style>
    <style:style style:name="T822" style:family="text">
      <style:text-properties style:font-name="Georgia" fo:font-size="14pt" fo:letter-spacing="-0.011cm" officeooo:rsid="0030b69d" style:font-size-asian="14pt" style:font-name-complex="Verdana" style:font-size-complex="14pt"/>
    </style:style>
    <style:style style:name="T823" style:family="text">
      <style:text-properties style:font-name="Georgia" fo:font-size="14pt" fo:letter-spacing="-0.011cm" officeooo:rsid="0030dd8c" style:font-size-asian="14pt" style:font-name-complex="Verdana" style:font-size-complex="14pt"/>
    </style:style>
    <style:style style:name="T824" style:family="text">
      <style:text-properties style:font-name="Georgia" fo:font-size="14pt" fo:letter-spacing="-0.011cm" officeooo:rsid="0034ecc9" style:font-size-asian="14pt" style:font-name-complex="Verdana" style:font-size-complex="14pt"/>
    </style:style>
    <style:style style:name="T825" style:family="text">
      <style:text-properties style:font-name="Georgia" fo:font-size="14pt" fo:letter-spacing="-0.011cm" officeooo:rsid="003e78b9" style:font-size-asian="14pt" style:font-name-complex="Verdana" style:font-size-complex="14pt"/>
    </style:style>
    <style:style style:name="T826" style:family="text">
      <style:text-properties style:font-name="Georgia" fo:font-size="14pt" fo:letter-spacing="-0.011cm" officeooo:rsid="00445a5d" style:font-size-asian="14pt" style:font-name-complex="Verdana" style:font-size-complex="14pt"/>
    </style:style>
    <style:style style:name="T827" style:family="text">
      <style:text-properties style:font-name="Georgia" fo:font-size="14pt" fo:letter-spacing="-0.011cm" officeooo:rsid="004727e7" style:font-size-asian="14pt" style:font-name-complex="Verdana" style:font-size-complex="14pt"/>
    </style:style>
    <style:style style:name="T828" style:family="text">
      <style:text-properties style:font-name="Georgia" fo:font-size="14pt" fo:letter-spacing="-0.011cm" officeooo:rsid="0049a636" style:font-size-asian="14pt" style:font-name-complex="Verdana" style:font-size-complex="14pt"/>
    </style:style>
    <style:style style:name="T829" style:family="text">
      <style:text-properties style:font-name="Georgia" fo:font-size="14pt" fo:letter-spacing="-0.011cm" officeooo:rsid="008416b1" style:font-size-asian="14pt" style:font-name-complex="Verdana" style:font-size-complex="14pt"/>
    </style:style>
    <style:style style:name="T830" style:family="text">
      <style:text-properties style:font-name="Georgia" fo:font-size="14pt" fo:letter-spacing="-0.011cm" officeooo:rsid="00aaa272" style:font-size-asian="14pt" style:font-name-complex="Verdana" style:font-size-complex="14pt"/>
    </style:style>
    <style:style style:name="T831" style:family="text">
      <style:text-properties style:font-name="Georgia" fo:font-size="14pt" fo:letter-spacing="-0.011cm" officeooo:rsid="00f9ea79" style:font-size-asian="14pt" style:font-name-complex="Verdana" style:font-size-complex="14pt"/>
    </style:style>
    <style:style style:name="T832" style:family="text">
      <style:text-properties style:font-name="Georgia" fo:font-size="14pt" fo:letter-spacing="-0.011cm" officeooo:rsid="011a8b6f" style:font-size-asian="14pt" style:font-name-complex="Verdana" style:font-size-complex="14pt"/>
    </style:style>
    <style:style style:name="T833" style:family="text">
      <style:text-properties style:font-name="Georgia" fo:font-size="14pt" fo:letter-spacing="-0.011cm" style:font-size-asian="14pt" style:font-size-complex="14pt"/>
    </style:style>
    <style:style style:name="T834" style:family="text">
      <style:text-properties style:font-name="Georgia" fo:font-size="14pt" fo:letter-spacing="-0.011cm" officeooo:rsid="0037a035" style:font-size-asian="14pt" style:font-size-complex="14pt"/>
    </style:style>
    <style:style style:name="T835" style:family="text">
      <style:text-properties style:font-name="Georgia" fo:font-size="14pt" fo:letter-spacing="-0.011cm" officeooo:rsid="004727e7" style:font-size-asian="14pt" style:font-size-complex="14pt"/>
    </style:style>
    <style:style style:name="T836" style:family="text">
      <style:text-properties style:font-name="Georgia" fo:font-size="14pt" fo:letter-spacing="-0.011cm" officeooo:rsid="011a8b6f" style:font-size-asian="14pt" style:font-size-complex="14pt"/>
    </style:style>
    <style:style style:name="T837" style:family="text">
      <style:text-properties style:font-name="Georgia" fo:font-size="14pt" fo:letter-spacing="-0.011cm" style:font-size-asian="14pt" style:font-name-complex="Garamond" style:font-size-complex="14pt"/>
    </style:style>
    <style:style style:name="T838" style:family="text">
      <style:text-properties style:font-name="Georgia" fo:font-size="14pt" fo:letter-spacing="-0.011cm" style:font-size-asian="14pt" style:font-name-complex="Bookman Old Style" style:font-size-complex="14pt"/>
    </style:style>
    <style:style style:name="T839" style:family="text">
      <style:text-properties style:font-name="Georgia" fo:font-size="14pt" fo:letter-spacing="-0.011cm" fo:font-style="italic" style:font-size-asian="14pt" style:font-style-asian="italic" style:font-name-complex="Lucida Console" style:font-size-complex="14pt" style:font-style-complex="italic"/>
    </style:style>
    <style:style style:name="T840" style:family="text">
      <style:text-properties style:font-name="Georgia" fo:font-size="14pt" fo:letter-spacing="-0.011cm" fo:font-style="italic" officeooo:rsid="00197a89" style:font-size-asian="14pt" style:font-style-asian="italic" style:font-name-complex="Lucida Console" style:font-size-complex="14pt" style:font-style-complex="italic"/>
    </style:style>
    <style:style style:name="T841" style:family="text">
      <style:text-properties style:font-name="Georgia" fo:font-size="14pt" fo:letter-spacing="-0.011cm" fo:font-style="italic" officeooo:rsid="002c8f9d" style:font-size-asian="14pt" style:font-style-asian="italic" style:font-name-complex="Lucida Console" style:font-size-complex="14pt" style:font-style-complex="italic"/>
    </style:style>
    <style:style style:name="T842" style:family="text">
      <style:text-properties style:font-name="Georgia" fo:font-size="14pt" fo:letter-spacing="-0.011cm" fo:font-style="italic" officeooo:rsid="00862bd5" style:font-size-asian="14pt" style:font-style-asian="italic" style:font-name-complex="Lucida Console" style:font-size-complex="14pt" style:font-style-complex="italic"/>
    </style:style>
    <style:style style:name="T843" style:family="text">
      <style:text-properties style:font-name="Georgia" fo:font-size="14pt" fo:letter-spacing="-0.011cm" fo:font-style="italic" officeooo:rsid="0152805a" style:font-size-asian="14pt" style:font-style-asian="italic" style:font-name-complex="Lucida Console" style:font-size-complex="14pt" style:font-style-complex="italic"/>
    </style:style>
    <style:style style:name="T844" style:family="text">
      <style:text-properties style:font-name="Georgia" fo:font-size="14pt" fo:letter-spacing="-0.011cm" fo:font-style="italic" style:font-size-asian="14pt" style:font-style-asian="italic" style:font-size-complex="14pt" style:font-style-complex="italic"/>
    </style:style>
    <style:style style:name="T845" style:family="text">
      <style:text-properties style:font-name="Georgia" fo:font-size="14pt" fo:letter-spacing="-0.011cm" fo:font-style="italic" officeooo:rsid="004727e7" style:font-size-asian="14pt" style:font-style-asian="italic" style:font-size-complex="14pt" style:font-style-complex="italic"/>
    </style:style>
    <style:style style:name="T846" style:family="text">
      <style:text-properties style:font-name="Georgia" fo:font-size="14pt" fo:letter-spacing="-0.011cm" fo:font-style="italic" style:font-size-asian="14pt" style:font-style-asian="italic" style:font-name-complex="Verdana" style:font-size-complex="14pt" style:font-style-complex="italic"/>
    </style:style>
    <style:style style:name="T847" style:family="text">
      <style:text-properties style:font-name="Georgia" fo:font-size="14pt" fo:letter-spacing="-0.011cm" fo:font-style="italic" officeooo:rsid="004727e7" style:font-size-asian="14pt" style:font-style-asian="italic" style:font-name-complex="Verdana" style:font-size-complex="14pt" style:font-style-complex="italic"/>
    </style:style>
    <style:style style:name="T848" style:family="text">
      <style:text-properties style:font-name="Georgia" fo:font-size="14pt" fo:letter-spacing="-0.011cm" fo:font-style="italic" officeooo:rsid="011a8b6f" style:font-size-asian="14pt" style:font-style-asian="italic" style:font-name-complex="Verdana" style:font-size-complex="14pt" style:font-style-complex="italic"/>
    </style:style>
    <style:style style:name="T849" style:family="text">
      <style:text-properties style:font-name="Georgia" fo:font-size="14pt" fo:letter-spacing="-0.011cm" fo:font-style="italic" officeooo:rsid="010f7fe1" style:font-size-asian="14pt" style:font-style-asian="italic" style:font-name-complex="Tahoma" style:font-size-complex="14pt" style:font-style-complex="italic"/>
    </style:style>
    <style:style style:name="T850" style:family="text">
      <style:text-properties style:font-name="Georgia" fo:font-size="14pt" fo:letter-spacing="-0.011cm" fo:font-weight="bold" style:font-size-asian="14pt" style:font-weight-asian="bold" style:font-name-complex="Lucida Console" style:font-size-complex="14pt" style:font-weight-complex="bold"/>
    </style:style>
    <style:style style:name="T851" style:family="text">
      <style:text-properties style:font-name="Georgia" fo:font-size="14pt" fo:letter-spacing="-0.011cm" fo:font-weight="bold" style:font-size-asian="14pt" style:font-weight-asian="bold" style:font-name-complex="Verdana" style:font-size-complex="14pt" style:font-weight-complex="bold"/>
    </style:style>
    <style:style style:name="T852" style:family="text">
      <style:text-properties style:font-name="Georgia" fo:font-size="14pt" fo:letter-spacing="-0.011cm" fo:font-weight="bold" officeooo:rsid="00445a5d" style:font-size-asian="14pt" style:font-weight-asian="bold" style:font-name-complex="Verdana" style:font-size-complex="14pt" style:font-weight-complex="bold"/>
    </style:style>
    <style:style style:name="T853" style:family="text">
      <style:text-properties style:font-name="Georgia" fo:font-size="14pt" fo:letter-spacing="-0.011cm" fo:font-style="normal" style:font-size-asian="14pt" style:font-style-asian="normal" style:font-name-complex="Verdana" style:font-size-complex="14pt" style:font-style-complex="normal"/>
    </style:style>
    <style:style style:name="T854" style:family="text">
      <style:text-properties style:font-name="Georgia" fo:font-size="14pt" fo:letter-spacing="0.025cm" style:font-size-asian="14pt" style:font-name-complex="Tahoma" style:font-size-complex="14pt"/>
    </style:style>
    <style:style style:name="T855" style:family="text">
      <style:text-properties style:font-name="Georgia" fo:font-size="14pt" fo:letter-spacing="0.025cm" officeooo:rsid="00ac3d00" style:font-size-asian="14pt" style:font-name-complex="Tahoma" style:font-size-complex="14pt"/>
    </style:style>
    <style:style style:name="T856" style:family="text">
      <style:text-properties style:font-name="Georgia" fo:font-size="14pt" fo:letter-spacing="0.025cm" style:font-size-asian="14pt" style:font-size-complex="14pt"/>
    </style:style>
    <style:style style:name="T857" style:family="text">
      <style:text-properties style:font-name="Georgia" fo:font-size="14pt" fo:letter-spacing="-0.023cm" style:font-size-asian="14pt" style:font-name-complex="Lucida Console" style:font-size-complex="14pt"/>
    </style:style>
    <style:style style:name="T858" style:family="text">
      <style:text-properties style:font-name="Georgia" fo:font-size="14pt" fo:letter-spacing="-0.023cm" officeooo:rsid="002a51f2" style:font-size-asian="14pt" style:font-name-complex="Lucida Console" style:font-size-complex="14pt"/>
    </style:style>
    <style:style style:name="T859" style:family="text">
      <style:text-properties style:font-name="Georgia" fo:font-size="14pt" fo:letter-spacing="-0.023cm" officeooo:rsid="002c8f9d" style:font-size-asian="14pt" style:font-name-complex="Lucida Console" style:font-size-complex="14pt"/>
    </style:style>
    <style:style style:name="T860" style:family="text">
      <style:text-properties style:font-name="Georgia" fo:font-size="14pt" fo:letter-spacing="-0.023cm" officeooo:rsid="00302944" style:font-size-asian="14pt" style:font-name-complex="Lucida Console" style:font-size-complex="14pt"/>
    </style:style>
    <style:style style:name="T861" style:family="text">
      <style:text-properties style:font-name="Georgia" fo:font-size="14pt" fo:letter-spacing="-0.023cm" officeooo:rsid="003e1dfe" style:font-size-asian="14pt" style:font-name-complex="Lucida Console" style:font-size-complex="14pt"/>
    </style:style>
    <style:style style:name="T862" style:family="text">
      <style:text-properties style:font-name="Georgia" fo:font-size="14pt" fo:letter-spacing="-0.023cm" officeooo:rsid="00479114" style:font-size-asian="14pt" style:font-name-complex="Lucida Console" style:font-size-complex="14pt"/>
    </style:style>
    <style:style style:name="T863" style:family="text">
      <style:text-properties style:font-name="Georgia" fo:font-size="14pt" fo:letter-spacing="-0.023cm" officeooo:rsid="0049a636" style:font-size-asian="14pt" style:font-name-complex="Lucida Console" style:font-size-complex="14pt"/>
    </style:style>
    <style:style style:name="T864" style:family="text">
      <style:text-properties style:font-name="Georgia" fo:font-size="14pt" fo:letter-spacing="-0.023cm" officeooo:rsid="005577e8" style:font-size-asian="14pt" style:font-name-complex="Lucida Console" style:font-size-complex="14pt"/>
    </style:style>
    <style:style style:name="T865" style:family="text">
      <style:text-properties style:font-name="Georgia" fo:font-size="14pt" fo:letter-spacing="-0.023cm" officeooo:rsid="005cf744" style:font-size-asian="14pt" style:font-name-complex="Lucida Console" style:font-size-complex="14pt"/>
    </style:style>
    <style:style style:name="T866" style:family="text">
      <style:text-properties style:font-name="Georgia" fo:font-size="14pt" fo:letter-spacing="-0.023cm" officeooo:rsid="005ecda6" style:font-size-asian="14pt" style:font-name-complex="Lucida Console" style:font-size-complex="14pt"/>
    </style:style>
    <style:style style:name="T867" style:family="text">
      <style:text-properties style:font-name="Georgia" fo:font-size="14pt" fo:letter-spacing="-0.023cm" officeooo:rsid="0060377f" style:font-size-asian="14pt" style:font-name-complex="Lucida Console" style:font-size-complex="14pt"/>
    </style:style>
    <style:style style:name="T868" style:family="text">
      <style:text-properties style:font-name="Georgia" fo:font-size="14pt" fo:letter-spacing="-0.023cm" officeooo:rsid="006081ad" style:font-size-asian="14pt" style:font-name-complex="Lucida Console" style:font-size-complex="14pt"/>
    </style:style>
    <style:style style:name="T869" style:family="text">
      <style:text-properties style:font-name="Georgia" fo:font-size="14pt" fo:letter-spacing="-0.023cm" officeooo:rsid="006da4eb" style:font-size-asian="14pt" style:font-name-complex="Lucida Console" style:font-size-complex="14pt"/>
    </style:style>
    <style:style style:name="T870" style:family="text">
      <style:text-properties style:font-name="Georgia" fo:font-size="14pt" fo:letter-spacing="-0.023cm" officeooo:rsid="007150aa" style:font-size-asian="14pt" style:font-name-complex="Lucida Console" style:font-size-complex="14pt"/>
    </style:style>
    <style:style style:name="T871" style:family="text">
      <style:text-properties style:font-name="Georgia" fo:font-size="14pt" fo:letter-spacing="-0.023cm" officeooo:rsid="008416b1" style:font-size-asian="14pt" style:font-name-complex="Lucida Console" style:font-size-complex="14pt"/>
    </style:style>
    <style:style style:name="T872" style:family="text">
      <style:text-properties style:font-name="Georgia" fo:font-size="14pt" fo:letter-spacing="-0.023cm" officeooo:rsid="00862bd5" style:font-size-asian="14pt" style:font-name-complex="Lucida Console" style:font-size-complex="14pt"/>
    </style:style>
    <style:style style:name="T873" style:family="text">
      <style:text-properties style:font-name="Georgia" fo:font-size="14pt" fo:letter-spacing="-0.023cm" officeooo:rsid="00d15809" style:font-size-asian="14pt" style:font-name-complex="Lucida Console" style:font-size-complex="14pt"/>
    </style:style>
    <style:style style:name="T874" style:family="text">
      <style:text-properties style:font-name="Georgia" fo:font-size="14pt" fo:letter-spacing="-0.023cm" officeooo:rsid="00d67481" style:font-size-asian="14pt" style:font-name-complex="Lucida Console" style:font-size-complex="14pt"/>
    </style:style>
    <style:style style:name="T875" style:family="text">
      <style:text-properties style:font-name="Georgia" fo:font-size="14pt" fo:letter-spacing="-0.023cm" officeooo:rsid="00de0656" style:font-size-asian="14pt" style:font-name-complex="Lucida Console" style:font-size-complex="14pt"/>
    </style:style>
    <style:style style:name="T876" style:family="text">
      <style:text-properties style:font-name="Georgia" fo:font-size="14pt" fo:letter-spacing="-0.023cm" officeooo:rsid="00e9944e" style:font-size-asian="14pt" style:font-name-complex="Lucida Console" style:font-size-complex="14pt"/>
    </style:style>
    <style:style style:name="T877" style:family="text">
      <style:text-properties style:font-name="Georgia" fo:font-size="14pt" fo:letter-spacing="-0.023cm" officeooo:rsid="00ffb19a" style:font-size-asian="14pt" style:font-name-complex="Lucida Console" style:font-size-complex="14pt"/>
    </style:style>
    <style:style style:name="T878" style:family="text">
      <style:text-properties style:font-name="Georgia" fo:font-size="14pt" fo:letter-spacing="-0.023cm" officeooo:rsid="0120304e" style:font-size-asian="14pt" style:font-name-complex="Lucida Console" style:font-size-complex="14pt"/>
    </style:style>
    <style:style style:name="T879" style:family="text">
      <style:text-properties style:font-name="Georgia" fo:font-size="14pt" fo:letter-spacing="-0.023cm" officeooo:rsid="01284f30" style:font-size-asian="14pt" style:font-name-complex="Lucida Console" style:font-size-complex="14pt"/>
    </style:style>
    <style:style style:name="T880" style:family="text">
      <style:text-properties style:font-name="Georgia" fo:font-size="14pt" fo:letter-spacing="-0.023cm" officeooo:rsid="00832bd6" style:font-size-asian="14pt" style:font-name-complex="Lucida Console" style:font-size-complex="14pt"/>
    </style:style>
    <style:style style:name="T881" style:family="text">
      <style:text-properties style:font-name="Georgia" fo:font-size="14pt" fo:letter-spacing="-0.023cm" style:font-size-asian="14pt" style:font-name-complex="Tahoma" style:font-size-complex="14pt"/>
    </style:style>
    <style:style style:name="T882" style:family="text">
      <style:text-properties style:font-name="Georgia" fo:font-size="14pt" fo:letter-spacing="-0.023cm" officeooo:rsid="00e9944e" style:font-size-asian="14pt" style:font-name-complex="Tahoma" style:font-size-complex="14pt"/>
    </style:style>
    <style:style style:name="T883" style:family="text">
      <style:text-properties style:font-name="Georgia" fo:font-size="14pt" fo:letter-spacing="-0.023cm" fo:font-style="italic" style:font-size-asian="14pt" style:font-style-asian="italic" style:font-name-complex="Lucida Console" style:font-size-complex="14pt" style:font-style-complex="italic"/>
    </style:style>
    <style:style style:name="T884" style:family="text">
      <style:text-properties style:font-name="Georgia" fo:font-size="14pt" fo:letter-spacing="-0.023cm" fo:font-style="italic" officeooo:rsid="005adc8a" style:font-size-asian="14pt" style:font-style-asian="italic" style:font-name-complex="Lucida Console" style:font-size-complex="14pt" style:font-style-complex="italic"/>
    </style:style>
    <style:style style:name="T885" style:family="text">
      <style:text-properties style:font-name="Georgia" fo:font-size="14pt" fo:letter-spacing="-0.023cm" fo:font-style="italic" officeooo:rsid="005cf744" style:font-size-asian="14pt" style:font-style-asian="italic" style:font-name-complex="Lucida Console" style:font-size-complex="14pt" style:font-style-complex="italic"/>
    </style:style>
    <style:style style:name="T886" style:family="text">
      <style:text-properties style:font-name="Georgia" fo:font-size="14pt" fo:letter-spacing="-0.012cm" fo:font-style="italic" style:font-size-asian="14pt" style:font-style-asian="italic" style:font-name-complex="Verdana" style:font-size-complex="14pt" style:font-style-complex="italic"/>
    </style:style>
    <style:style style:name="T887" style:family="text">
      <style:text-properties style:font-name="Georgia" fo:font-size="14pt" fo:letter-spacing="-0.012cm" fo:font-style="italic" officeooo:rsid="00445a5d" style:font-size-asian="14pt" style:font-style-asian="italic" style:font-name-complex="Verdana" style:font-size-complex="14pt" style:font-style-complex="italic"/>
    </style:style>
    <style:style style:name="T888" style:family="text">
      <style:text-properties style:font-name="Georgia" fo:font-size="14pt" fo:letter-spacing="-0.012cm" fo:font-style="italic" style:font-size-asian="14pt" style:font-style-asian="italic" style:font-name-complex="Lucida Console" style:font-size-complex="14pt" style:font-style-complex="italic"/>
    </style:style>
    <style:style style:name="T889" style:family="text">
      <style:text-properties style:font-name="Georgia" fo:font-size="14pt" fo:letter-spacing="-0.012cm" fo:font-style="italic" officeooo:rsid="002be271" style:font-size-asian="14pt" style:font-style-asian="italic" style:font-name-complex="Lucida Console" style:font-size-complex="14pt" style:font-style-complex="italic"/>
    </style:style>
    <style:style style:name="T890" style:family="text">
      <style:text-properties style:font-name="Georgia" fo:font-size="14pt" fo:letter-spacing="-0.012cm" fo:font-style="italic" officeooo:rsid="003a0c8b" style:font-size-asian="14pt" style:font-style-asian="italic" style:font-name-complex="Lucida Console" style:font-size-complex="14pt" style:font-style-complex="italic"/>
    </style:style>
    <style:style style:name="T891" style:family="text">
      <style:text-properties style:font-name="Georgia" fo:font-size="14pt" fo:letter-spacing="-0.012cm" fo:font-style="italic" officeooo:rsid="005cf744" style:font-size-asian="14pt" style:font-style-asian="italic" style:font-name-complex="Lucida Console" style:font-size-complex="14pt" style:font-style-complex="italic"/>
    </style:style>
    <style:style style:name="T892" style:family="text">
      <style:text-properties style:font-name="Georgia" fo:font-size="14pt" fo:letter-spacing="-0.012cm" fo:font-style="italic" officeooo:rsid="0062fdb6" style:font-size-asian="14pt" style:font-style-asian="italic" style:font-name-complex="Lucida Console" style:font-size-complex="14pt" style:font-style-complex="italic"/>
    </style:style>
    <style:style style:name="T893" style:family="text">
      <style:text-properties style:font-name="Georgia" fo:font-size="14pt" fo:letter-spacing="-0.012cm" fo:font-style="italic" officeooo:rsid="0073cbed" style:font-size-asian="14pt" style:font-style-asian="italic" style:font-name-complex="Lucida Console" style:font-size-complex="14pt" style:font-style-complex="italic"/>
    </style:style>
    <style:style style:name="T894" style:family="text">
      <style:text-properties style:font-name="Georgia" fo:font-size="14pt" fo:letter-spacing="-0.012cm" fo:font-style="italic" officeooo:rsid="00832bd6" style:font-size-asian="14pt" style:font-style-asian="italic" style:font-name-complex="Lucida Console" style:font-size-complex="14pt" style:font-style-complex="italic"/>
    </style:style>
    <style:style style:name="T895" style:family="text">
      <style:text-properties style:font-name="Georgia" fo:font-size="14pt" fo:letter-spacing="-0.012cm" fo:font-style="italic" officeooo:rsid="0093e926" style:font-size-asian="14pt" style:font-style-asian="italic" style:font-name-complex="Lucida Console" style:font-size-complex="14pt" style:font-style-complex="italic"/>
    </style:style>
    <style:style style:name="T896" style:family="text">
      <style:text-properties style:font-name="Georgia" fo:font-size="14pt" fo:letter-spacing="-0.012cm" fo:font-style="italic" officeooo:rsid="00df5e3f" style:font-size-asian="14pt" style:font-style-asian="italic" style:font-name-complex="Lucida Console" style:font-size-complex="14pt" style:font-style-complex="italic"/>
    </style:style>
    <style:style style:name="T897" style:family="text">
      <style:text-properties style:font-name="Georgia" fo:font-size="14pt" fo:letter-spacing="-0.012cm" fo:font-style="italic" officeooo:rsid="011b4e59" style:font-size-asian="14pt" style:font-style-asian="italic" style:font-name-complex="Lucida Console" style:font-size-complex="14pt" style:font-style-complex="italic"/>
    </style:style>
    <style:style style:name="T898" style:family="text">
      <style:text-properties style:font-name="Georgia" fo:font-size="14pt" fo:letter-spacing="-0.012cm" fo:font-style="italic" style:font-size-asian="14pt" style:font-style-asian="italic" style:font-name-complex="Garamond" style:font-size-complex="14pt" style:font-style-complex="italic"/>
    </style:style>
    <style:style style:name="T899" style:family="text">
      <style:text-properties style:font-name="Georgia" fo:font-size="14pt" fo:letter-spacing="-0.012cm" style:font-size-asian="14pt" style:font-name-complex="Lucida Console" style:font-size-complex="14pt"/>
    </style:style>
    <style:style style:name="T900" style:family="text">
      <style:text-properties style:font-name="Georgia" fo:font-size="14pt" fo:letter-spacing="-0.012cm" officeooo:rsid="00168680" style:font-size-asian="14pt" style:font-name-complex="Lucida Console" style:font-size-complex="14pt"/>
    </style:style>
    <style:style style:name="T901" style:family="text">
      <style:text-properties style:font-name="Georgia" fo:font-size="14pt" fo:letter-spacing="-0.012cm" officeooo:rsid="001f9ef5" style:font-size-asian="14pt" style:font-name-complex="Lucida Console" style:font-size-complex="14pt"/>
    </style:style>
    <style:style style:name="T902" style:family="text">
      <style:text-properties style:font-name="Georgia" fo:font-size="14pt" fo:letter-spacing="-0.012cm" officeooo:rsid="002663e1" style:font-size-asian="14pt" style:font-name-complex="Lucida Console" style:font-size-complex="14pt"/>
    </style:style>
    <style:style style:name="T903" style:family="text">
      <style:text-properties style:font-name="Georgia" fo:font-size="14pt" fo:letter-spacing="-0.012cm" officeooo:rsid="002be271" style:font-size-asian="14pt" style:font-name-complex="Lucida Console" style:font-size-complex="14pt"/>
    </style:style>
    <style:style style:name="T904" style:family="text">
      <style:text-properties style:font-name="Georgia" fo:font-size="14pt" fo:letter-spacing="-0.012cm" officeooo:rsid="00302944" style:font-size-asian="14pt" style:font-name-complex="Lucida Console" style:font-size-complex="14pt"/>
    </style:style>
    <style:style style:name="T905" style:family="text">
      <style:text-properties style:font-name="Georgia" fo:font-size="14pt" fo:letter-spacing="-0.012cm" officeooo:rsid="00339ccb" style:font-size-asian="14pt" style:font-name-complex="Lucida Console" style:font-size-complex="14pt"/>
    </style:style>
    <style:style style:name="T906" style:family="text">
      <style:text-properties style:font-name="Georgia" fo:font-size="14pt" fo:letter-spacing="-0.012cm" officeooo:rsid="003a0c8b" style:font-size-asian="14pt" style:font-name-complex="Lucida Console" style:font-size-complex="14pt"/>
    </style:style>
    <style:style style:name="T907" style:family="text">
      <style:text-properties style:font-name="Georgia" fo:font-size="14pt" fo:letter-spacing="-0.012cm" officeooo:rsid="003da6bb" style:font-size-asian="14pt" style:font-name-complex="Lucida Console" style:font-size-complex="14pt"/>
    </style:style>
    <style:style style:name="T908" style:family="text">
      <style:text-properties style:font-name="Georgia" fo:font-size="14pt" fo:letter-spacing="-0.012cm" officeooo:rsid="00479114" style:font-size-asian="14pt" style:font-name-complex="Lucida Console" style:font-size-complex="14pt"/>
    </style:style>
    <style:style style:name="T909" style:family="text">
      <style:text-properties style:font-name="Georgia" fo:font-size="14pt" fo:letter-spacing="-0.012cm" officeooo:rsid="005132fe" style:font-size-asian="14pt" style:font-name-complex="Lucida Console" style:font-size-complex="14pt"/>
    </style:style>
    <style:style style:name="T910" style:family="text">
      <style:text-properties style:font-name="Georgia" fo:font-size="14pt" fo:letter-spacing="-0.012cm" officeooo:rsid="005297e5" style:font-size-asian="14pt" style:font-name-complex="Lucida Console" style:font-size-complex="14pt"/>
    </style:style>
    <style:style style:name="T911" style:family="text">
      <style:text-properties style:font-name="Georgia" fo:font-size="14pt" fo:letter-spacing="-0.012cm" officeooo:rsid="0060377f" style:font-size-asian="14pt" style:font-name-complex="Lucida Console" style:font-size-complex="14pt"/>
    </style:style>
    <style:style style:name="T912" style:family="text">
      <style:text-properties style:font-name="Georgia" fo:font-size="14pt" fo:letter-spacing="-0.012cm" officeooo:rsid="006440e3" style:font-size-asian="14pt" style:font-name-complex="Lucida Console" style:font-size-complex="14pt"/>
    </style:style>
    <style:style style:name="T913" style:family="text">
      <style:text-properties style:font-name="Georgia" fo:font-size="14pt" fo:letter-spacing="-0.012cm" officeooo:rsid="0065ef09" style:font-size-asian="14pt" style:font-name-complex="Lucida Console" style:font-size-complex="14pt"/>
    </style:style>
    <style:style style:name="T914" style:family="text">
      <style:text-properties style:font-name="Georgia" fo:font-size="14pt" fo:letter-spacing="-0.012cm" officeooo:rsid="006c61a9" style:font-size-asian="14pt" style:font-name-complex="Lucida Console" style:font-size-complex="14pt"/>
    </style:style>
    <style:style style:name="T915" style:family="text">
      <style:text-properties style:font-name="Georgia" fo:font-size="14pt" fo:letter-spacing="-0.012cm" officeooo:rsid="007e96b7" style:font-size-asian="14pt" style:font-name-complex="Lucida Console" style:font-size-complex="14pt"/>
    </style:style>
    <style:style style:name="T916" style:family="text">
      <style:text-properties style:font-name="Georgia" fo:font-size="14pt" fo:letter-spacing="-0.012cm" officeooo:rsid="00832bd6" style:font-size-asian="14pt" style:font-name-complex="Lucida Console" style:font-size-complex="14pt"/>
    </style:style>
    <style:style style:name="T917" style:family="text">
      <style:text-properties style:font-name="Georgia" fo:font-size="14pt" fo:letter-spacing="-0.012cm" officeooo:rsid="008afe39" style:font-size-asian="14pt" style:font-name-complex="Lucida Console" style:font-size-complex="14pt"/>
    </style:style>
    <style:style style:name="T918" style:family="text">
      <style:text-properties style:font-name="Georgia" fo:font-size="14pt" fo:letter-spacing="-0.012cm" officeooo:rsid="008d5f0c" style:font-size-asian="14pt" style:font-name-complex="Lucida Console" style:font-size-complex="14pt"/>
    </style:style>
    <style:style style:name="T919" style:family="text">
      <style:text-properties style:font-name="Georgia" fo:font-size="14pt" fo:letter-spacing="-0.012cm" officeooo:rsid="008ee071" style:font-size-asian="14pt" style:font-name-complex="Lucida Console" style:font-size-complex="14pt"/>
    </style:style>
    <style:style style:name="T920" style:family="text">
      <style:text-properties style:font-name="Georgia" fo:font-size="14pt" fo:letter-spacing="-0.012cm" officeooo:rsid="009207de" style:font-size-asian="14pt" style:font-name-complex="Lucida Console" style:font-size-complex="14pt"/>
    </style:style>
    <style:style style:name="T921" style:family="text">
      <style:text-properties style:font-name="Georgia" fo:font-size="14pt" fo:letter-spacing="-0.012cm" officeooo:rsid="0094bb21" style:font-size-asian="14pt" style:font-name-complex="Lucida Console" style:font-size-complex="14pt"/>
    </style:style>
    <style:style style:name="T922" style:family="text">
      <style:text-properties style:font-name="Georgia" fo:font-size="14pt" fo:letter-spacing="-0.012cm" officeooo:rsid="0095d5ce" style:font-size-asian="14pt" style:font-name-complex="Lucida Console" style:font-size-complex="14pt"/>
    </style:style>
    <style:style style:name="T923" style:family="text">
      <style:text-properties style:font-name="Georgia" fo:font-size="14pt" fo:letter-spacing="-0.012cm" officeooo:rsid="00df5e3f" style:font-size-asian="14pt" style:font-name-complex="Lucida Console" style:font-size-complex="14pt"/>
    </style:style>
    <style:style style:name="T924" style:family="text">
      <style:text-properties style:font-name="Georgia" fo:font-size="14pt" fo:letter-spacing="-0.012cm" officeooo:rsid="00e3d9fb" style:font-size-asian="14pt" style:font-name-complex="Lucida Console" style:font-size-complex="14pt"/>
    </style:style>
    <style:style style:name="T925" style:family="text">
      <style:text-properties style:font-name="Georgia" fo:font-size="14pt" fo:letter-spacing="-0.012cm" officeooo:rsid="00e74294" style:font-size-asian="14pt" style:font-name-complex="Lucida Console" style:font-size-complex="14pt"/>
    </style:style>
    <style:style style:name="T926" style:family="text">
      <style:text-properties style:font-name="Georgia" fo:font-size="14pt" fo:letter-spacing="-0.012cm" officeooo:rsid="00fe4eb6" style:font-size-asian="14pt" style:font-name-complex="Lucida Console" style:font-size-complex="14pt"/>
    </style:style>
    <style:style style:name="T927" style:family="text">
      <style:text-properties style:font-name="Georgia" fo:font-size="14pt" fo:letter-spacing="-0.012cm" officeooo:rsid="010bf47e" style:font-size-asian="14pt" style:font-name-complex="Lucida Console" style:font-size-complex="14pt"/>
    </style:style>
    <style:style style:name="T928" style:family="text">
      <style:text-properties style:font-name="Georgia" fo:font-size="14pt" fo:letter-spacing="-0.012cm" officeooo:rsid="010cfc17" style:font-size-asian="14pt" style:font-name-complex="Lucida Console" style:font-size-complex="14pt"/>
    </style:style>
    <style:style style:name="T929" style:family="text">
      <style:text-properties style:font-name="Georgia" fo:font-size="14pt" fo:letter-spacing="-0.012cm" officeooo:rsid="011a8b6f" style:font-size-asian="14pt" style:font-name-complex="Lucida Console" style:font-size-complex="14pt"/>
    </style:style>
    <style:style style:name="T930" style:family="text">
      <style:text-properties style:font-name="Georgia" fo:font-size="14pt" fo:letter-spacing="-0.012cm" officeooo:rsid="011c5b24" style:font-size-asian="14pt" style:font-name-complex="Lucida Console" style:font-size-complex="14pt"/>
    </style:style>
    <style:style style:name="T931" style:family="text">
      <style:text-properties style:font-name="Georgia" fo:font-size="14pt" fo:letter-spacing="-0.012cm" officeooo:rsid="011e2f9c" style:font-size-asian="14pt" style:font-name-complex="Lucida Console" style:font-size-complex="14pt"/>
    </style:style>
    <style:style style:name="T932" style:family="text">
      <style:text-properties style:font-name="Georgia" fo:font-size="14pt" fo:letter-spacing="-0.012cm" officeooo:rsid="01216155" style:font-size-asian="14pt" style:font-name-complex="Lucida Console" style:font-size-complex="14pt"/>
    </style:style>
    <style:style style:name="T933" style:family="text">
      <style:text-properties style:font-name="Georgia" fo:font-size="14pt" fo:letter-spacing="-0.012cm" officeooo:rsid="01236a20" style:font-size-asian="14pt" style:font-name-complex="Lucida Console" style:font-size-complex="14pt"/>
    </style:style>
    <style:style style:name="T934" style:family="text">
      <style:text-properties style:font-name="Georgia" fo:font-size="14pt" fo:letter-spacing="-0.012cm" style:font-size-asian="14pt" style:font-name-complex="Tahoma" style:font-size-complex="14pt"/>
    </style:style>
    <style:style style:name="T935" style:family="text">
      <style:text-properties style:font-name="Georgia" fo:font-size="14pt" fo:letter-spacing="-0.012cm" officeooo:rsid="00339ccb" style:font-size-asian="14pt" style:font-name-complex="Tahoma" style:font-size-complex="14pt"/>
    </style:style>
    <style:style style:name="T936" style:family="text">
      <style:text-properties style:font-name="Georgia" fo:font-size="14pt" fo:letter-spacing="-0.012cm" officeooo:rsid="00b0ea32" style:font-size-asian="14pt" style:font-name-complex="Tahoma" style:font-size-complex="14pt"/>
    </style:style>
    <style:style style:name="T937" style:family="text">
      <style:text-properties style:font-name="Georgia" fo:font-size="14pt" fo:letter-spacing="-0.012cm" officeooo:rsid="00d15809" style:font-size-asian="14pt" style:font-name-complex="Tahoma" style:font-size-complex="14pt"/>
    </style:style>
    <style:style style:name="T938" style:family="text">
      <style:text-properties style:font-name="Georgia" fo:font-size="14pt" fo:letter-spacing="-0.012cm" style:font-size-asian="14pt" style:font-name-complex="Verdana" style:font-size-complex="14pt"/>
    </style:style>
    <style:style style:name="T939" style:family="text">
      <style:text-properties style:font-name="Georgia" fo:font-size="14pt" fo:letter-spacing="-0.012cm" officeooo:rsid="00405350" style:font-size-asian="14pt" style:font-name-complex="Verdana" style:font-size-complex="14pt"/>
    </style:style>
    <style:style style:name="T940" style:family="text">
      <style:text-properties style:font-name="Georgia" fo:font-size="14pt" fo:letter-spacing="-0.012cm" officeooo:rsid="00445a5d" style:font-size-asian="14pt" style:font-name-complex="Verdana" style:font-size-complex="14pt"/>
    </style:style>
    <style:style style:name="T941" style:family="text">
      <style:text-properties style:font-name="Georgia" fo:font-size="14pt" fo:letter-spacing="-0.012cm" officeooo:rsid="0044eb68" style:font-size-asian="14pt" style:font-name-complex="Verdana" style:font-size-complex="14pt"/>
    </style:style>
    <style:style style:name="T942" style:family="text">
      <style:text-properties style:font-name="Georgia" fo:font-size="14pt" fo:letter-spacing="-0.012cm" officeooo:rsid="00832bd6" style:font-size-asian="14pt" style:font-name-complex="Verdana" style:font-size-complex="14pt"/>
    </style:style>
    <style:style style:name="T943" style:family="text">
      <style:text-properties style:font-name="Georgia" fo:font-size="14pt" fo:letter-spacing="-0.012cm" officeooo:rsid="00a6d2d3" style:font-size-asian="14pt" style:font-name-complex="Verdana" style:font-size-complex="14pt"/>
    </style:style>
    <style:style style:name="T944" style:family="text">
      <style:text-properties style:font-name="Georgia" fo:font-size="14pt" fo:letter-spacing="-0.012cm" fo:font-style="normal" style:font-size-asian="14pt" style:font-style-asian="normal" style:font-name-complex="Lucida Console" style:font-size-complex="14pt" style:font-style-complex="normal"/>
    </style:style>
    <style:style style:name="T945" style:family="text">
      <style:text-properties style:font-name="Georgia" fo:font-size="14pt" fo:letter-spacing="0.007cm" fo:font-style="italic" style:font-size-asian="14pt" style:font-style-asian="italic" style:font-size-complex="14pt" style:font-style-complex="italic"/>
    </style:style>
    <style:style style:name="T946" style:family="text">
      <style:text-properties style:font-name="Georgia" fo:font-size="14pt" fo:letter-spacing="0.007cm" fo:font-style="italic" officeooo:rsid="00158b2b" style:font-size-asian="14pt" style:font-style-asian="italic" style:font-size-complex="14pt" style:font-style-complex="italic"/>
    </style:style>
    <style:style style:name="T947" style:family="text">
      <style:text-properties style:font-name="Georgia" fo:font-size="14pt" fo:letter-spacing="0.007cm" fo:font-style="italic" officeooo:rsid="0062fdb6" style:font-size-asian="14pt" style:font-style-asian="italic" style:font-size-complex="14pt" style:font-style-complex="italic"/>
    </style:style>
    <style:style style:name="T948" style:family="text">
      <style:text-properties style:font-name="Georgia" fo:font-size="14pt" fo:letter-spacing="0.007cm" fo:font-style="italic" officeooo:rsid="00d49524" style:font-size-asian="14pt" style:font-style-asian="italic" style:font-size-complex="14pt" style:font-style-complex="italic"/>
    </style:style>
    <style:style style:name="T949" style:family="text">
      <style:text-properties style:font-name="Georgia" fo:font-size="14pt" fo:letter-spacing="0.007cm" fo:font-style="italic" officeooo:rsid="00eadf5b" style:font-size-asian="14pt" style:font-style-asian="italic" style:font-size-complex="14pt" style:font-style-complex="italic"/>
    </style:style>
    <style:style style:name="T950" style:family="text">
      <style:text-properties style:font-name="Georgia" fo:font-size="14pt" fo:letter-spacing="0.007cm" fo:font-style="italic" officeooo:rsid="010f7fe1" style:font-size-asian="14pt" style:font-style-asian="italic" style:font-size-complex="14pt" style:font-style-complex="italic"/>
    </style:style>
    <style:style style:name="T951" style:family="text">
      <style:text-properties style:font-name="Georgia" fo:font-size="14pt" fo:letter-spacing="0.007cm" fo:font-style="italic" style:font-size-asian="14pt" style:font-style-asian="italic" style:font-name-complex="Tahoma" style:font-size-complex="14pt" style:font-style-complex="italic"/>
    </style:style>
    <style:style style:name="T952" style:family="text">
      <style:text-properties style:font-name="Georgia" fo:font-size="14pt" fo:letter-spacing="0.007cm" fo:font-style="italic" officeooo:rsid="002663e1" style:font-size-asian="14pt" style:font-style-asian="italic" style:font-name-complex="Tahoma" style:font-size-complex="14pt" style:font-style-complex="italic"/>
    </style:style>
    <style:style style:name="T953" style:family="text">
      <style:text-properties style:font-name="Georgia" fo:font-size="14pt" fo:letter-spacing="0.007cm" fo:font-style="italic" officeooo:rsid="002bafad" style:font-size-asian="14pt" style:font-style-asian="italic" style:font-name-complex="Tahoma" style:font-size-complex="14pt" style:font-style-complex="italic"/>
    </style:style>
    <style:style style:name="T954" style:family="text">
      <style:text-properties style:font-name="Georgia" fo:font-size="14pt" fo:letter-spacing="0.007cm" fo:font-style="italic" officeooo:rsid="0030010f" style:font-size-asian="14pt" style:font-style-asian="italic" style:font-name-complex="Tahoma" style:font-size-complex="14pt" style:font-style-complex="italic"/>
    </style:style>
    <style:style style:name="T955" style:family="text">
      <style:text-properties style:font-name="Georgia" fo:font-size="14pt" fo:letter-spacing="0.007cm" fo:font-style="italic" officeooo:rsid="004727e7" style:font-size-asian="14pt" style:font-style-asian="italic" style:font-name-complex="Tahoma" style:font-size-complex="14pt" style:font-style-complex="italic"/>
    </style:style>
    <style:style style:name="T956" style:family="text">
      <style:text-properties style:font-name="Georgia" fo:font-size="14pt" fo:letter-spacing="0.007cm" fo:font-style="italic" officeooo:rsid="005adc8a" style:font-size-asian="14pt" style:font-style-asian="italic" style:font-name-complex="Tahoma" style:font-size-complex="14pt" style:font-style-complex="italic"/>
    </style:style>
    <style:style style:name="T957" style:family="text">
      <style:text-properties style:font-name="Georgia" fo:font-size="14pt" fo:letter-spacing="0.007cm" fo:font-style="italic" officeooo:rsid="00862bd5" style:font-size-asian="14pt" style:font-style-asian="italic" style:font-name-complex="Tahoma" style:font-size-complex="14pt" style:font-style-complex="italic"/>
    </style:style>
    <style:style style:name="T958" style:family="text">
      <style:text-properties style:font-name="Georgia" fo:font-size="14pt" fo:letter-spacing="0.007cm" fo:font-style="italic" style:font-size-asian="14pt" style:font-style-asian="italic" style:font-name-complex="Garamond" style:font-size-complex="14pt" style:font-style-complex="italic"/>
    </style:style>
    <style:style style:name="T959" style:family="text">
      <style:text-properties style:font-name="Georgia" fo:font-size="14pt" fo:letter-spacing="0.007cm" fo:font-style="italic" style:font-size-asian="14pt" style:font-style-asian="italic" style:font-name-complex="Lucida Console" style:font-size-complex="14pt" style:font-style-complex="italic"/>
    </style:style>
    <style:style style:name="T960" style:family="text">
      <style:text-properties style:font-name="Georgia" fo:font-size="14pt" fo:letter-spacing="0.007cm" fo:font-style="italic" officeooo:rsid="00e3d9fb" style:font-size-asian="14pt" style:font-style-asian="italic" style:font-name-complex="Lucida Console" style:font-size-complex="14pt" style:font-style-complex="italic"/>
    </style:style>
    <style:style style:name="T961" style:family="text">
      <style:text-properties style:font-name="Georgia" fo:font-size="14pt" fo:letter-spacing="0.007cm" style:font-size-asian="14pt" style:font-size-complex="14pt"/>
    </style:style>
    <style:style style:name="T962" style:family="text">
      <style:text-properties style:font-name="Georgia" fo:font-size="14pt" fo:letter-spacing="0.007cm" officeooo:rsid="00f24bfc" style:font-size-asian="14pt" style:font-size-complex="14pt"/>
    </style:style>
    <style:style style:name="T963" style:family="text">
      <style:text-properties style:font-name="Georgia" fo:font-size="14pt" fo:letter-spacing="0.007cm" style:font-size-asian="14pt" style:font-name-complex="Arial" style:font-size-complex="14pt"/>
    </style:style>
    <style:style style:name="T964" style:family="text">
      <style:text-properties style:font-name="Georgia" fo:font-size="14pt" fo:letter-spacing="0.007cm" officeooo:rsid="01069175" style:font-size-asian="14pt" style:font-name-complex="Arial" style:font-size-complex="14pt"/>
    </style:style>
    <style:style style:name="T965" style:family="text">
      <style:text-properties style:font-name="Georgia" fo:font-size="14pt" fo:letter-spacing="0.007cm" style:font-size-asian="14pt" style:font-name-complex="Tahoma" style:font-size-complex="14pt"/>
    </style:style>
    <style:style style:name="T966" style:family="text">
      <style:text-properties style:font-name="Georgia" fo:font-size="14pt" fo:letter-spacing="0.007cm" officeooo:rsid="002663e1" style:font-size-asian="14pt" style:font-name-complex="Tahoma" style:font-size-complex="14pt"/>
    </style:style>
    <style:style style:name="T967" style:family="text">
      <style:text-properties style:font-name="Georgia" fo:font-size="14pt" fo:letter-spacing="0.007cm" officeooo:rsid="0030010f" style:font-size-asian="14pt" style:font-name-complex="Tahoma" style:font-size-complex="14pt"/>
    </style:style>
    <style:style style:name="T968" style:family="text">
      <style:text-properties style:font-name="Georgia" fo:font-size="14pt" fo:letter-spacing="0.007cm" officeooo:rsid="000f178c" style:font-size-asian="14pt" style:font-name-complex="Tahoma" style:font-size-complex="14pt"/>
    </style:style>
    <style:style style:name="T969" style:family="text">
      <style:text-properties style:font-name="Georgia" fo:font-size="14pt" fo:letter-spacing="0.007cm" officeooo:rsid="0030b69d" style:font-size-asian="14pt" style:font-name-complex="Tahoma" style:font-size-complex="14pt"/>
    </style:style>
    <style:style style:name="T970" style:family="text">
      <style:text-properties style:font-name="Georgia" fo:font-size="14pt" fo:letter-spacing="0.007cm" officeooo:rsid="003e1dfe" style:font-size-asian="14pt" style:font-name-complex="Tahoma" style:font-size-complex="14pt"/>
    </style:style>
    <style:style style:name="T971" style:family="text">
      <style:text-properties style:font-name="Georgia" fo:font-size="14pt" fo:letter-spacing="0.007cm" officeooo:rsid="00429fd0" style:font-size-asian="14pt" style:font-name-complex="Tahoma" style:font-size-complex="14pt"/>
    </style:style>
    <style:style style:name="T972" style:family="text">
      <style:text-properties style:font-name="Georgia" fo:font-size="14pt" fo:letter-spacing="0.007cm" officeooo:rsid="004727e7" style:font-size-asian="14pt" style:font-name-complex="Tahoma" style:font-size-complex="14pt"/>
    </style:style>
    <style:style style:name="T973" style:family="text">
      <style:text-properties style:font-name="Georgia" fo:font-size="14pt" fo:letter-spacing="0.007cm" officeooo:rsid="0047a57b" style:font-size-asian="14pt" style:font-name-complex="Tahoma" style:font-size-complex="14pt"/>
    </style:style>
    <style:style style:name="T974" style:family="text">
      <style:text-properties style:font-name="Georgia" fo:font-size="14pt" fo:letter-spacing="0.007cm" officeooo:rsid="005cf744" style:font-size-asian="14pt" style:font-name-complex="Tahoma" style:font-size-complex="14pt"/>
    </style:style>
    <style:style style:name="T975" style:family="text">
      <style:text-properties style:font-name="Georgia" fo:font-size="14pt" fo:letter-spacing="0.007cm" officeooo:rsid="0060377f" style:font-size-asian="14pt" style:font-name-complex="Tahoma" style:font-size-complex="14pt"/>
    </style:style>
    <style:style style:name="T976" style:family="text">
      <style:text-properties style:font-name="Georgia" fo:font-size="14pt" fo:letter-spacing="0.007cm" officeooo:rsid="0072d9e7" style:font-size-asian="14pt" style:font-name-complex="Tahoma" style:font-size-complex="14pt"/>
    </style:style>
    <style:style style:name="T977" style:family="text">
      <style:text-properties style:font-name="Georgia" fo:font-size="14pt" fo:letter-spacing="0.007cm" officeooo:rsid="007b64bb" style:font-size-asian="14pt" style:font-name-complex="Tahoma" style:font-size-complex="14pt"/>
    </style:style>
    <style:style style:name="T978" style:family="text">
      <style:text-properties style:font-name="Georgia" fo:font-size="14pt" fo:letter-spacing="0.007cm" officeooo:rsid="007e96b7" style:font-size-asian="14pt" style:font-name-complex="Tahoma" style:font-size-complex="14pt"/>
    </style:style>
    <style:style style:name="T979" style:family="text">
      <style:text-properties style:font-name="Georgia" fo:font-size="14pt" fo:letter-spacing="0.007cm" officeooo:rsid="008416b1" style:font-size-asian="14pt" style:font-name-complex="Tahoma" style:font-size-complex="14pt"/>
    </style:style>
    <style:style style:name="T980" style:family="text">
      <style:text-properties style:font-name="Georgia" fo:font-size="14pt" fo:letter-spacing="0.007cm" officeooo:rsid="0084dffb" style:font-size-asian="14pt" style:font-name-complex="Tahoma" style:font-size-complex="14pt"/>
    </style:style>
    <style:style style:name="T981" style:family="text">
      <style:text-properties style:font-name="Georgia" fo:font-size="14pt" fo:letter-spacing="0.007cm" officeooo:rsid="009207de" style:font-size-asian="14pt" style:font-name-complex="Tahoma" style:font-size-complex="14pt"/>
    </style:style>
    <style:style style:name="T982" style:family="text">
      <style:text-properties style:font-name="Georgia" fo:font-size="14pt" fo:letter-spacing="0.007cm" officeooo:rsid="0094bb21" style:font-size-asian="14pt" style:font-name-complex="Tahoma" style:font-size-complex="14pt"/>
    </style:style>
    <style:style style:name="T983" style:family="text">
      <style:text-properties style:font-name="Georgia" fo:font-size="14pt" fo:letter-spacing="0.007cm" officeooo:rsid="0097279b" style:font-size-asian="14pt" style:font-name-complex="Tahoma" style:font-size-complex="14pt"/>
    </style:style>
    <style:style style:name="T984" style:family="text">
      <style:text-properties style:font-name="Georgia" fo:font-size="14pt" fo:letter-spacing="0.007cm" officeooo:rsid="00aaa272" style:font-size-asian="14pt" style:font-name-complex="Tahoma" style:font-size-complex="14pt"/>
    </style:style>
    <style:style style:name="T985" style:family="text">
      <style:text-properties style:font-name="Georgia" fo:font-size="14pt" fo:letter-spacing="0.007cm" officeooo:rsid="00d298d3" style:font-size-asian="14pt" style:font-name-complex="Tahoma" style:font-size-complex="14pt"/>
    </style:style>
    <style:style style:name="T986" style:family="text">
      <style:text-properties style:font-name="Georgia" fo:font-size="14pt" fo:letter-spacing="0.007cm" officeooo:rsid="00d49524" style:font-size-asian="14pt" style:font-name-complex="Tahoma" style:font-size-complex="14pt"/>
    </style:style>
    <style:style style:name="T987" style:family="text">
      <style:text-properties style:font-name="Georgia" fo:font-size="14pt" fo:letter-spacing="0.007cm" officeooo:rsid="00dc8563" style:font-size-asian="14pt" style:font-name-complex="Tahoma" style:font-size-complex="14pt"/>
    </style:style>
    <style:style style:name="T988" style:family="text">
      <style:text-properties style:font-name="Georgia" fo:font-size="14pt" fo:letter-spacing="0.007cm" officeooo:rsid="00dcd8ce" style:font-size-asian="14pt" style:font-name-complex="Tahoma" style:font-size-complex="14pt"/>
    </style:style>
    <style:style style:name="T989" style:family="text">
      <style:text-properties style:font-name="Georgia" fo:font-size="14pt" fo:letter-spacing="0.007cm" officeooo:rsid="00df5e3f" style:font-size-asian="14pt" style:font-name-complex="Tahoma" style:font-size-complex="14pt"/>
    </style:style>
    <style:style style:name="T990" style:family="text">
      <style:text-properties style:font-name="Georgia" fo:font-size="14pt" fo:letter-spacing="0.007cm" officeooo:rsid="00e3d9fb" style:font-size-asian="14pt" style:font-name-complex="Tahoma" style:font-size-complex="14pt"/>
    </style:style>
    <style:style style:name="T991" style:family="text">
      <style:text-properties style:font-name="Georgia" fo:font-size="14pt" fo:letter-spacing="0.007cm" officeooo:rsid="00e5c306" style:font-size-asian="14pt" style:font-name-complex="Tahoma" style:font-size-complex="14pt"/>
    </style:style>
    <style:style style:name="T992" style:family="text">
      <style:text-properties style:font-name="Georgia" fo:font-size="14pt" fo:letter-spacing="0.007cm" officeooo:rsid="00e93444" style:font-size-asian="14pt" style:font-name-complex="Tahoma" style:font-size-complex="14pt"/>
    </style:style>
    <style:style style:name="T993" style:family="text">
      <style:text-properties style:font-name="Georgia" fo:font-size="14pt" fo:letter-spacing="0.007cm" officeooo:rsid="00e9c70d" style:font-size-asian="14pt" style:font-name-complex="Tahoma" style:font-size-complex="14pt"/>
    </style:style>
    <style:style style:name="T994" style:family="text">
      <style:text-properties style:font-name="Georgia" fo:font-size="14pt" fo:letter-spacing="0.007cm" officeooo:rsid="00eadf5b" style:font-size-asian="14pt" style:font-name-complex="Tahoma" style:font-size-complex="14pt"/>
    </style:style>
    <style:style style:name="T995" style:family="text">
      <style:text-properties style:font-name="Georgia" fo:font-size="14pt" fo:letter-spacing="0.007cm" officeooo:rsid="00ec9e45" style:font-size-asian="14pt" style:font-name-complex="Tahoma" style:font-size-complex="14pt"/>
    </style:style>
    <style:style style:name="T996" style:family="text">
      <style:text-properties style:font-name="Georgia" fo:font-size="14pt" fo:letter-spacing="0.007cm" officeooo:rsid="00f0aac6" style:font-size-asian="14pt" style:font-name-complex="Tahoma" style:font-size-complex="14pt"/>
    </style:style>
    <style:style style:name="T997" style:family="text">
      <style:text-properties style:font-name="Georgia" fo:font-size="14pt" fo:letter-spacing="0.007cm" officeooo:rsid="00f14ba8" style:font-size-asian="14pt" style:font-name-complex="Tahoma" style:font-size-complex="14pt"/>
    </style:style>
    <style:style style:name="T998" style:family="text">
      <style:text-properties style:font-name="Georgia" fo:font-size="14pt" fo:letter-spacing="0.007cm" officeooo:rsid="00fd1056" style:font-size-asian="14pt" style:font-name-complex="Tahoma" style:font-size-complex="14pt"/>
    </style:style>
    <style:style style:name="T999" style:family="text">
      <style:text-properties style:font-name="Georgia" fo:font-size="14pt" fo:letter-spacing="0.007cm" officeooo:rsid="00fe4eb6" style:font-size-asian="14pt" style:font-name-complex="Tahoma" style:font-size-complex="14pt"/>
    </style:style>
    <style:style style:name="T1000" style:family="text">
      <style:text-properties style:font-name="Georgia" fo:font-size="14pt" fo:letter-spacing="0.007cm" officeooo:rsid="010f7fe1" style:font-size-asian="14pt" style:font-name-complex="Tahoma" style:font-size-complex="14pt"/>
    </style:style>
    <style:style style:name="T1001" style:family="text">
      <style:text-properties style:font-name="Georgia" fo:font-size="14pt" fo:letter-spacing="0.007cm" officeooo:rsid="010fe7e6" style:font-size-asian="14pt" style:font-name-complex="Tahoma" style:font-size-complex="14pt"/>
    </style:style>
    <style:style style:name="T1002" style:family="text">
      <style:text-properties style:font-name="Georgia" fo:font-size="14pt" fo:letter-spacing="0.007cm" officeooo:rsid="0112c2e6" style:font-size-asian="14pt" style:font-name-complex="Tahoma" style:font-size-complex="14pt"/>
    </style:style>
    <style:style style:name="T1003" style:family="text">
      <style:text-properties style:font-name="Georgia" fo:font-size="14pt" fo:letter-spacing="0.007cm" officeooo:rsid="01179ae8" style:font-size-asian="14pt" style:font-name-complex="Tahoma" style:font-size-complex="14pt"/>
    </style:style>
    <style:style style:name="T1004" style:family="text">
      <style:text-properties style:font-name="Georgia" fo:font-size="14pt" fo:letter-spacing="0.007cm" officeooo:rsid="011b4e59" style:font-size-asian="14pt" style:font-name-complex="Tahoma" style:font-size-complex="14pt"/>
    </style:style>
    <style:style style:name="T1005" style:family="text">
      <style:text-properties style:font-name="Georgia" fo:font-size="14pt" fo:letter-spacing="0.007cm" officeooo:rsid="01216155" style:font-size-asian="14pt" style:font-name-complex="Tahoma" style:font-size-complex="14pt"/>
    </style:style>
    <style:style style:name="T1006" style:family="text">
      <style:text-properties style:font-name="Georgia" fo:font-size="14pt" fo:letter-spacing="0.007cm" style:font-size-asian="14pt" style:font-name-complex="Lucida Console" style:font-size-complex="14pt"/>
    </style:style>
    <style:style style:name="T1007" style:family="text">
      <style:text-properties style:font-name="Georgia" fo:font-size="14pt" fo:letter-spacing="0.007cm" style:font-size-asian="14pt" style:font-name-complex="Garamond" style:font-size-complex="14pt"/>
    </style:style>
    <style:style style:name="T1008" style:family="text">
      <style:text-properties style:font-name="Georgia" fo:font-size="14pt" fo:letter-spacing="0.007cm" officeooo:rsid="00f0aac6" style:font-size-asian="14pt" style:font-name-complex="Garamond" style:font-size-complex="14pt"/>
    </style:style>
    <style:style style:name="T1009" style:family="text">
      <style:text-properties style:font-name="Georgia" fo:font-size="14pt" fo:letter-spacing="0.007cm" fo:font-weight="bold" style:font-size-asian="14pt" style:font-weight-asian="bold" style:font-name-complex="Lucida Console" style:font-size-complex="14pt" style:font-weight-complex="bold"/>
    </style:style>
    <style:style style:name="T1010" style:family="text">
      <style:text-properties style:font-name="Georgia" fo:font-size="14pt" fo:letter-spacing="0.007cm" fo:font-weight="bold" style:font-size-asian="14pt" style:font-weight-asian="bold" style:font-name-complex="Tahoma" style:font-size-complex="14pt" style:font-weight-complex="bold"/>
    </style:style>
    <style:style style:name="T1011" style:family="text">
      <style:text-properties style:font-name="Georgia" fo:font-size="14pt" fo:letter-spacing="0.007cm" fo:font-weight="bold" officeooo:rsid="003e1dfe" style:font-size-asian="14pt" style:font-weight-asian="bold" style:font-name-complex="Tahoma" style:font-size-complex="14pt" style:font-weight-complex="bold"/>
    </style:style>
    <style:style style:name="T1012" style:family="text">
      <style:text-properties style:font-name="Georgia" fo:font-size="14pt" fo:letter-spacing="0.007cm" fo:font-weight="bold" officeooo:rsid="005cf744" style:font-size-asian="14pt" style:font-weight-asian="bold" style:font-name-complex="Tahoma" style:font-size-complex="14pt" style:font-weight-complex="bold"/>
    </style:style>
    <style:style style:name="T1013" style:family="text">
      <style:text-properties style:font-name="Georgia" fo:font-size="14pt" fo:letter-spacing="0.007cm" fo:font-weight="bold" style:font-size-asian="14pt" style:font-weight-asian="bold" style:font-name-complex="Garamond" style:font-size-complex="14pt" style:font-weight-complex="bold"/>
    </style:style>
    <style:style style:name="T1014" style:family="text">
      <style:text-properties style:font-name="Georgia" fo:font-size="14pt" fo:letter-spacing="0.007cm" fo:font-weight="bold" officeooo:rsid="0047a57b" style:font-size-asian="14pt" style:font-weight-asian="bold" style:font-name-complex="Garamond" style:font-size-complex="14pt" style:font-weight-complex="bold"/>
    </style:style>
    <style:style style:name="T1015" style:family="text">
      <style:text-properties style:font-name="Georgia" fo:font-size="14pt" fo:letter-spacing="0.007cm" fo:font-style="normal" style:font-size-asian="14pt" style:font-style-asian="normal" style:font-name-complex="Tahoma" style:font-size-complex="14pt" style:font-style-complex="normal"/>
    </style:style>
    <style:style style:name="T1016" style:family="text">
      <style:text-properties style:font-name="Georgia" fo:font-size="14pt" fo:letter-spacing="0.007cm" fo:font-style="normal" officeooo:rsid="005adc8a" style:font-size-asian="14pt" style:font-style-asian="normal" style:font-name-complex="Tahoma" style:font-size-complex="14pt" style:font-style-complex="normal"/>
    </style:style>
    <style:style style:name="T1017" style:family="text">
      <style:text-properties style:font-name="Georgia" fo:font-size="14pt" fo:letter-spacing="0.011cm" fo:font-style="italic" style:font-size-asian="14pt" style:font-style-asian="italic" style:font-size-complex="14pt" style:font-style-complex="italic"/>
    </style:style>
    <style:style style:name="T1018" style:family="text">
      <style:text-properties style:font-name="Georgia" fo:font-size="14pt" fo:letter-spacing="0.011cm" fo:font-style="italic" style:font-size-asian="14pt" style:font-style-asian="italic" style:font-name-complex="Tahoma" style:font-size-complex="14pt" style:font-style-complex="italic"/>
    </style:style>
    <style:style style:name="T1019" style:family="text">
      <style:text-properties style:font-name="Georgia" fo:font-size="14pt" fo:letter-spacing="0.011cm" fo:font-style="italic" officeooo:rsid="005577e8" style:font-size-asian="14pt" style:font-style-asian="italic" style:font-name-complex="Tahoma" style:font-size-complex="14pt" style:font-style-complex="italic"/>
    </style:style>
    <style:style style:name="T1020" style:family="text">
      <style:text-properties style:font-name="Georgia" fo:font-size="14pt" fo:letter-spacing="0.011cm" fo:font-style="italic" officeooo:rsid="0063319f" style:font-size-asian="14pt" style:font-style-asian="italic" style:font-name-complex="Tahoma" style:font-size-complex="14pt" style:font-style-complex="italic"/>
    </style:style>
    <style:style style:name="T1021" style:family="text">
      <style:text-properties style:font-name="Georgia" fo:font-size="14pt" fo:letter-spacing="0.011cm" fo:font-style="italic" officeooo:rsid="00df5e3f" style:font-size-asian="14pt" style:font-style-asian="italic" style:font-name-complex="Tahoma" style:font-size-complex="14pt" style:font-style-complex="italic"/>
    </style:style>
    <style:style style:name="T1022" style:family="text">
      <style:text-properties style:font-name="Georgia" fo:font-size="14pt" fo:letter-spacing="0.011cm" fo:font-style="italic" officeooo:rsid="011e2f9c" style:font-size-asian="14pt" style:font-style-asian="italic" style:font-name-complex="Tahoma" style:font-size-complex="14pt" style:font-style-complex="italic"/>
    </style:style>
    <style:style style:name="T1023" style:family="text">
      <style:text-properties style:font-name="Georgia" fo:font-size="14pt" fo:letter-spacing="0.011cm" fo:font-style="italic" style:font-size-asian="14pt" style:font-style-asian="italic" style:font-name-complex="Garamond" style:font-size-complex="14pt" style:font-style-complex="italic"/>
    </style:style>
    <style:style style:name="T1024" style:family="text">
      <style:text-properties style:font-name="Georgia" fo:font-size="14pt" fo:letter-spacing="0.011cm" fo:font-style="italic" officeooo:rsid="00df3f04" style:font-size-asian="14pt" style:font-style-asian="italic" style:font-name-complex="Lucida Console" style:font-size-complex="14pt" style:font-style-complex="italic"/>
    </style:style>
    <style:style style:name="T1025" style:family="text">
      <style:text-properties style:font-name="Georgia" fo:font-size="14pt" fo:letter-spacing="0.011cm" fo:font-style="italic" fo:font-weight="bold" style:font-size-asian="14pt" style:font-style-asian="italic" style:font-weight-asian="bold" style:font-name-complex="Garamond" style:font-size-complex="14pt" style:font-style-complex="italic" style:font-weight-complex="bold"/>
    </style:style>
    <style:style style:name="T1026" style:family="text">
      <style:text-properties style:font-name="Georgia" fo:font-size="14pt" fo:letter-spacing="0.011cm" fo:font-style="italic" fo:font-weight="bold" officeooo:rsid="005c66aa" style:font-size-asian="14pt" style:font-style-asian="italic" style:font-weight-asian="bold" style:font-name-complex="Garamond" style:font-size-complex="14pt" style:font-style-complex="italic" style:font-weight-complex="bold"/>
    </style:style>
    <style:style style:name="T1027" style:family="text">
      <style:text-properties style:font-name="Georgia" fo:font-size="14pt" fo:letter-spacing="0.011cm" style:font-size-asian="14pt" style:font-size-complex="14pt"/>
    </style:style>
    <style:style style:name="T1028" style:family="text">
      <style:text-properties style:font-name="Georgia" fo:font-size="14pt" fo:letter-spacing="0.011cm" officeooo:rsid="001cc385" style:font-size-asian="14pt" style:font-size-complex="14pt"/>
    </style:style>
    <style:style style:name="T1029" style:family="text">
      <style:text-properties style:font-name="Georgia" fo:font-size="14pt" fo:letter-spacing="0.011cm" style:font-size-asian="14pt" style:font-name-complex="Arial" style:font-size-complex="14pt"/>
    </style:style>
    <style:style style:name="T1030" style:family="text">
      <style:text-properties style:font-name="Georgia" fo:font-size="14pt" fo:letter-spacing="0.011cm" style:font-size-asian="14pt" style:font-name-complex="Tahoma" style:font-size-complex="14pt"/>
    </style:style>
    <style:style style:name="T1031" style:family="text">
      <style:text-properties style:font-name="Georgia" fo:font-size="14pt" fo:letter-spacing="0.011cm" officeooo:rsid="002bafad" style:font-size-asian="14pt" style:font-name-complex="Tahoma" style:font-size-complex="14pt"/>
    </style:style>
    <style:style style:name="T1032" style:family="text">
      <style:text-properties style:font-name="Georgia" fo:font-size="14pt" fo:letter-spacing="0.011cm" officeooo:rsid="00302944" style:font-size-asian="14pt" style:font-name-complex="Tahoma" style:font-size-complex="14pt"/>
    </style:style>
    <style:style style:name="T1033" style:family="text">
      <style:text-properties style:font-name="Georgia" fo:font-size="14pt" fo:letter-spacing="0.011cm" officeooo:rsid="003a6a15" style:font-size-asian="14pt" style:font-name-complex="Tahoma" style:font-size-complex="14pt"/>
    </style:style>
    <style:style style:name="T1034" style:family="text">
      <style:text-properties style:font-name="Georgia" fo:font-size="14pt" fo:letter-spacing="0.011cm" officeooo:rsid="003da6bb" style:font-size-asian="14pt" style:font-name-complex="Tahoma" style:font-size-complex="14pt"/>
    </style:style>
    <style:style style:name="T1035" style:family="text">
      <style:text-properties style:font-name="Georgia" fo:font-size="14pt" fo:letter-spacing="0.011cm" officeooo:rsid="00483ea5" style:font-size-asian="14pt" style:font-name-complex="Tahoma" style:font-size-complex="14pt"/>
    </style:style>
    <style:style style:name="T1036" style:family="text">
      <style:text-properties style:font-name="Georgia" fo:font-size="14pt" fo:letter-spacing="0.011cm" officeooo:rsid="005577e8" style:font-size-asian="14pt" style:font-name-complex="Tahoma" style:font-size-complex="14pt"/>
    </style:style>
    <style:style style:name="T1037" style:family="text">
      <style:text-properties style:font-name="Georgia" fo:font-size="14pt" fo:letter-spacing="0.011cm" officeooo:rsid="005cf744" style:font-size-asian="14pt" style:font-name-complex="Tahoma" style:font-size-complex="14pt"/>
    </style:style>
    <style:style style:name="T1038" style:family="text">
      <style:text-properties style:font-name="Georgia" fo:font-size="14pt" fo:letter-spacing="0.011cm" officeooo:rsid="0063319f" style:font-size-asian="14pt" style:font-name-complex="Tahoma" style:font-size-complex="14pt"/>
    </style:style>
    <style:style style:name="T1039" style:family="text">
      <style:text-properties style:font-name="Georgia" fo:font-size="14pt" fo:letter-spacing="0.011cm" officeooo:rsid="006da4eb" style:font-size-asian="14pt" style:font-name-complex="Tahoma" style:font-size-complex="14pt"/>
    </style:style>
    <style:style style:name="T1040" style:family="text">
      <style:text-properties style:font-name="Georgia" fo:font-size="14pt" fo:letter-spacing="0.011cm" officeooo:rsid="00cc9f6c" style:font-size-asian="14pt" style:font-name-complex="Tahoma" style:font-size-complex="14pt"/>
    </style:style>
    <style:style style:name="T1041" style:family="text">
      <style:text-properties style:font-name="Georgia" fo:font-size="14pt" fo:letter-spacing="0.011cm" officeooo:rsid="010cfc17" style:font-size-asian="14pt" style:font-name-complex="Tahoma" style:font-size-complex="14pt"/>
    </style:style>
    <style:style style:name="T1042" style:family="text">
      <style:text-properties style:font-name="Georgia" fo:font-size="14pt" fo:letter-spacing="0.011cm" officeooo:rsid="01179ae8" style:font-size-asian="14pt" style:font-name-complex="Tahoma" style:font-size-complex="14pt"/>
    </style:style>
    <style:style style:name="T1043" style:family="text">
      <style:text-properties style:font-name="Georgia" fo:font-size="14pt" fo:letter-spacing="0.011cm" officeooo:rsid="011a8b6f" style:font-size-asian="14pt" style:font-name-complex="Tahoma" style:font-size-complex="14pt"/>
    </style:style>
    <style:style style:name="T1044" style:family="text">
      <style:text-properties style:font-name="Georgia" fo:font-size="14pt" fo:letter-spacing="0.011cm" officeooo:rsid="011e2f9c" style:font-size-asian="14pt" style:font-name-complex="Tahoma" style:font-size-complex="14pt"/>
    </style:style>
    <style:style style:name="T1045" style:family="text">
      <style:text-properties style:font-name="Georgia" fo:font-size="14pt" fo:letter-spacing="0.011cm" officeooo:rsid="00ce36d3" style:font-size-asian="14pt" style:font-name-complex="Tahoma" style:font-size-complex="14pt"/>
    </style:style>
    <style:style style:name="T1046" style:family="text">
      <style:text-properties style:font-name="Georgia" fo:font-size="14pt" fo:letter-spacing="0.011cm" style:font-size-asian="14pt" style:font-name-complex="Garamond" style:font-size-complex="14pt"/>
    </style:style>
    <style:style style:name="T1047" style:family="text">
      <style:text-properties style:font-name="Georgia" fo:font-size="14pt" fo:letter-spacing="0.011cm" officeooo:rsid="005c66aa" style:font-size-asian="14pt" style:font-name-complex="Garamond" style:font-size-complex="14pt"/>
    </style:style>
    <style:style style:name="T1048" style:family="text">
      <style:text-properties style:font-name="Georgia" fo:font-size="14pt" fo:letter-spacing="0.011cm" fo:font-weight="bold" style:font-size-asian="14pt" style:font-weight-asian="bold" style:font-name-complex="Tahoma" style:font-size-complex="14pt" style:font-weight-complex="bold"/>
    </style:style>
    <style:style style:name="T1049" style:family="text">
      <style:text-properties style:font-name="Georgia" fo:font-size="14pt" fo:letter-spacing="0.011cm" fo:font-weight="bold" officeooo:rsid="00483ea5" style:font-size-asian="14pt" style:font-weight-asian="bold" style:font-name-complex="Tahoma" style:font-size-complex="14pt" style:font-weight-complex="bold"/>
    </style:style>
    <style:style style:name="T1050" style:family="text">
      <style:text-properties style:font-name="Georgia" fo:font-size="14pt" fo:letter-spacing="0.011cm" fo:font-weight="bold" style:font-size-asian="14pt" style:font-weight-asian="bold" style:font-name-complex="Garamond" style:font-size-complex="14pt" style:font-weight-complex="bold"/>
    </style:style>
    <style:style style:name="T1051" style:family="text">
      <style:text-properties style:font-name="Georgia" fo:font-size="14pt" fo:letter-spacing="0.019cm" style:font-size-asian="14pt" style:font-size-complex="14pt"/>
    </style:style>
    <style:style style:name="T1052" style:family="text">
      <style:text-properties style:font-name="Georgia" fo:font-size="14pt" fo:letter-spacing="0.019cm" officeooo:rsid="0034ecc9" style:font-size-asian="14pt" style:font-size-complex="14pt"/>
    </style:style>
    <style:style style:name="T1053" style:family="text">
      <style:text-properties style:font-name="Georgia" fo:font-size="14pt" fo:letter-spacing="0.019cm" style:font-size-asian="14pt" style:font-name-complex="Verdana" style:font-size-complex="14pt"/>
    </style:style>
    <style:style style:name="T1054" style:family="text">
      <style:text-properties style:font-name="Georgia" fo:font-size="14pt" fo:letter-spacing="0.019cm" officeooo:rsid="0034ecc9" style:font-size-asian="14pt" style:font-name-complex="Verdana" style:font-size-complex="14pt"/>
    </style:style>
    <style:style style:name="T1055" style:family="text">
      <style:text-properties style:font-name="Georgia" fo:font-size="14pt" fo:letter-spacing="0.002cm" style:font-size-asian="14pt" style:font-name-complex="Tahoma" style:font-size-complex="14pt"/>
    </style:style>
    <style:style style:name="T1056" style:family="text">
      <style:text-properties style:font-name="Georgia" fo:font-size="14pt" fo:letter-spacing="0.002cm" officeooo:rsid="000b9759" style:font-size-asian="14pt" style:font-name-complex="Tahoma" style:font-size-complex="14pt"/>
    </style:style>
    <style:style style:name="T1057" style:family="text">
      <style:text-properties style:font-name="Georgia" fo:font-size="14pt" fo:letter-spacing="0.002cm" officeooo:rsid="000dbc12" style:font-size-asian="14pt" style:font-name-complex="Tahoma" style:font-size-complex="14pt"/>
    </style:style>
    <style:style style:name="T1058" style:family="text">
      <style:text-properties style:font-name="Georgia" fo:font-size="14pt" fo:letter-spacing="0.002cm" officeooo:rsid="000f178c" style:font-size-asian="14pt" style:font-name-complex="Tahoma" style:font-size-complex="14pt"/>
    </style:style>
    <style:style style:name="T1059" style:family="text">
      <style:text-properties style:font-name="Georgia" fo:font-size="14pt" fo:letter-spacing="0.002cm" officeooo:rsid="001f9ef5" style:font-size-asian="14pt" style:font-name-complex="Tahoma" style:font-size-complex="14pt"/>
    </style:style>
    <style:style style:name="T1060" style:family="text">
      <style:text-properties style:font-name="Georgia" fo:font-size="14pt" fo:letter-spacing="0.002cm" officeooo:rsid="00230105" style:font-size-asian="14pt" style:font-name-complex="Tahoma" style:font-size-complex="14pt"/>
    </style:style>
    <style:style style:name="T1061" style:family="text">
      <style:text-properties style:font-name="Georgia" fo:font-size="14pt" fo:letter-spacing="0.002cm" officeooo:rsid="002663e1" style:font-size-asian="14pt" style:font-name-complex="Tahoma" style:font-size-complex="14pt"/>
    </style:style>
    <style:style style:name="T1062" style:family="text">
      <style:text-properties style:font-name="Georgia" fo:font-size="14pt" fo:letter-spacing="0.002cm" officeooo:rsid="002753b1" style:font-size-asian="14pt" style:font-name-complex="Tahoma" style:font-size-complex="14pt"/>
    </style:style>
    <style:style style:name="T1063" style:family="text">
      <style:text-properties style:font-name="Georgia" fo:font-size="14pt" fo:letter-spacing="0.002cm" officeooo:rsid="002a51f2" style:font-size-asian="14pt" style:font-name-complex="Tahoma" style:font-size-complex="14pt"/>
    </style:style>
    <style:style style:name="T1064" style:family="text">
      <style:text-properties style:font-name="Georgia" fo:font-size="14pt" fo:letter-spacing="0.002cm" officeooo:rsid="002be271" style:font-size-asian="14pt" style:font-name-complex="Tahoma" style:font-size-complex="14pt"/>
    </style:style>
    <style:style style:name="T1065" style:family="text">
      <style:text-properties style:font-name="Georgia" fo:font-size="14pt" fo:letter-spacing="0.002cm" officeooo:rsid="002cb1de" style:font-size-asian="14pt" style:font-name-complex="Tahoma" style:font-size-complex="14pt"/>
    </style:style>
    <style:style style:name="T1066" style:family="text">
      <style:text-properties style:font-name="Georgia" fo:font-size="14pt" fo:letter-spacing="0.002cm" officeooo:rsid="00302944" style:font-size-asian="14pt" style:font-name-complex="Tahoma" style:font-size-complex="14pt"/>
    </style:style>
    <style:style style:name="T1067" style:family="text">
      <style:text-properties style:font-name="Georgia" fo:font-size="14pt" fo:letter-spacing="0.002cm" officeooo:rsid="00366379" style:font-size-asian="14pt" style:font-name-complex="Tahoma" style:font-size-complex="14pt"/>
    </style:style>
    <style:style style:name="T1068" style:family="text">
      <style:text-properties style:font-name="Georgia" fo:font-size="14pt" fo:letter-spacing="0.002cm" officeooo:rsid="00373ac7" style:font-size-asian="14pt" style:font-name-complex="Tahoma" style:font-size-complex="14pt"/>
    </style:style>
    <style:style style:name="T1069" style:family="text">
      <style:text-properties style:font-name="Georgia" fo:font-size="14pt" fo:letter-spacing="0.002cm" officeooo:rsid="003a6a15" style:font-size-asian="14pt" style:font-name-complex="Tahoma" style:font-size-complex="14pt"/>
    </style:style>
    <style:style style:name="T1070" style:family="text">
      <style:text-properties style:font-name="Georgia" fo:font-size="14pt" fo:letter-spacing="0.002cm" officeooo:rsid="003c5591" style:font-size-asian="14pt" style:font-name-complex="Tahoma" style:font-size-complex="14pt"/>
    </style:style>
    <style:style style:name="T1071" style:family="text">
      <style:text-properties style:font-name="Georgia" fo:font-size="14pt" fo:letter-spacing="0.002cm" officeooo:rsid="003da6bb" style:font-size-asian="14pt" style:font-name-complex="Tahoma" style:font-size-complex="14pt"/>
    </style:style>
    <style:style style:name="T1072" style:family="text">
      <style:text-properties style:font-name="Georgia" fo:font-size="14pt" fo:letter-spacing="0.002cm" officeooo:rsid="003e1dfe" style:font-size-asian="14pt" style:font-name-complex="Tahoma" style:font-size-complex="14pt"/>
    </style:style>
    <style:style style:name="T1073" style:family="text">
      <style:text-properties style:font-name="Georgia" fo:font-size="14pt" fo:letter-spacing="0.002cm" officeooo:rsid="003e78b9" style:font-size-asian="14pt" style:font-name-complex="Tahoma" style:font-size-complex="14pt"/>
    </style:style>
    <style:style style:name="T1074" style:family="text">
      <style:text-properties style:font-name="Georgia" fo:font-size="14pt" fo:letter-spacing="0.002cm" officeooo:rsid="00405350" style:font-size-asian="14pt" style:font-name-complex="Tahoma" style:font-size-complex="14pt"/>
    </style:style>
    <style:style style:name="T1075" style:family="text">
      <style:text-properties style:font-name="Georgia" fo:font-size="14pt" fo:letter-spacing="0.002cm" officeooo:rsid="0044eb68" style:font-size-asian="14pt" style:font-name-complex="Tahoma" style:font-size-complex="14pt"/>
    </style:style>
    <style:style style:name="T1076" style:family="text">
      <style:text-properties style:font-name="Georgia" fo:font-size="14pt" fo:letter-spacing="0.002cm" officeooo:rsid="00457f91" style:font-size-asian="14pt" style:font-name-complex="Tahoma" style:font-size-complex="14pt"/>
    </style:style>
    <style:style style:name="T1077" style:family="text">
      <style:text-properties style:font-name="Georgia" fo:font-size="14pt" fo:letter-spacing="0.002cm" officeooo:rsid="00479114" style:font-size-asian="14pt" style:font-name-complex="Tahoma" style:font-size-complex="14pt"/>
    </style:style>
    <style:style style:name="T1078" style:family="text">
      <style:text-properties style:font-name="Georgia" fo:font-size="14pt" fo:letter-spacing="0.002cm" officeooo:rsid="0047a57b" style:font-size-asian="14pt" style:font-name-complex="Tahoma" style:font-size-complex="14pt"/>
    </style:style>
    <style:style style:name="T1079" style:family="text">
      <style:text-properties style:font-name="Georgia" fo:font-size="14pt" fo:letter-spacing="0.002cm" officeooo:rsid="00483ea5" style:font-size-asian="14pt" style:font-name-complex="Tahoma" style:font-size-complex="14pt"/>
    </style:style>
    <style:style style:name="T1080" style:family="text">
      <style:text-properties style:font-name="Georgia" fo:font-size="14pt" fo:letter-spacing="0.002cm" officeooo:rsid="004b8845" style:font-size-asian="14pt" style:font-name-complex="Tahoma" style:font-size-complex="14pt"/>
    </style:style>
    <style:style style:name="T1081" style:family="text">
      <style:text-properties style:font-name="Georgia" fo:font-size="14pt" fo:letter-spacing="0.002cm" officeooo:rsid="004d4148" style:font-size-asian="14pt" style:font-name-complex="Tahoma" style:font-size-complex="14pt"/>
    </style:style>
    <style:style style:name="T1082" style:family="text">
      <style:text-properties style:font-name="Georgia" fo:font-size="14pt" fo:letter-spacing="0.002cm" officeooo:rsid="005132fe" style:font-size-asian="14pt" style:font-name-complex="Tahoma" style:font-size-complex="14pt"/>
    </style:style>
    <style:style style:name="T1083" style:family="text">
      <style:text-properties style:font-name="Georgia" fo:font-size="14pt" fo:letter-spacing="0.002cm" officeooo:rsid="005297e5" style:font-size-asian="14pt" style:font-name-complex="Tahoma" style:font-size-complex="14pt"/>
    </style:style>
    <style:style style:name="T1084" style:family="text">
      <style:text-properties style:font-name="Georgia" fo:font-size="14pt" fo:letter-spacing="0.002cm" officeooo:rsid="005577e8" style:font-size-asian="14pt" style:font-name-complex="Tahoma" style:font-size-complex="14pt"/>
    </style:style>
    <style:style style:name="T1085" style:family="text">
      <style:text-properties style:font-name="Georgia" fo:font-size="14pt" fo:letter-spacing="0.002cm" officeooo:rsid="0060377f" style:font-size-asian="14pt" style:font-name-complex="Tahoma" style:font-size-complex="14pt"/>
    </style:style>
    <style:style style:name="T1086" style:family="text">
      <style:text-properties style:font-name="Georgia" fo:font-size="14pt" fo:letter-spacing="0.002cm" officeooo:rsid="0062fdb6" style:font-size-asian="14pt" style:font-name-complex="Tahoma" style:font-size-complex="14pt"/>
    </style:style>
    <style:style style:name="T1087" style:family="text">
      <style:text-properties style:font-name="Georgia" fo:font-size="14pt" fo:letter-spacing="0.002cm" officeooo:rsid="0063319f" style:font-size-asian="14pt" style:font-name-complex="Tahoma" style:font-size-complex="14pt"/>
    </style:style>
    <style:style style:name="T1088" style:family="text">
      <style:text-properties style:font-name="Georgia" fo:font-size="14pt" fo:letter-spacing="0.002cm" officeooo:rsid="0067d0e3" style:font-size-asian="14pt" style:font-name-complex="Tahoma" style:font-size-complex="14pt"/>
    </style:style>
    <style:style style:name="T1089" style:family="text">
      <style:text-properties style:font-name="Georgia" fo:font-size="14pt" fo:letter-spacing="0.002cm" officeooo:rsid="00699d51" style:font-size-asian="14pt" style:font-name-complex="Tahoma" style:font-size-complex="14pt"/>
    </style:style>
    <style:style style:name="T1090" style:family="text">
      <style:text-properties style:font-name="Georgia" fo:font-size="14pt" fo:letter-spacing="0.002cm" officeooo:rsid="006a4c29" style:font-size-asian="14pt" style:font-name-complex="Tahoma" style:font-size-complex="14pt"/>
    </style:style>
    <style:style style:name="T1091" style:family="text">
      <style:text-properties style:font-name="Georgia" fo:font-size="14pt" fo:letter-spacing="0.002cm" officeooo:rsid="006f0474" style:font-size-asian="14pt" style:font-name-complex="Tahoma" style:font-size-complex="14pt"/>
    </style:style>
    <style:style style:name="T1092" style:family="text">
      <style:text-properties style:font-name="Georgia" fo:font-size="14pt" fo:letter-spacing="0.002cm" officeooo:rsid="00709b48" style:font-size-asian="14pt" style:font-name-complex="Tahoma" style:font-size-complex="14pt"/>
    </style:style>
    <style:style style:name="T1093" style:family="text">
      <style:text-properties style:font-name="Georgia" fo:font-size="14pt" fo:letter-spacing="0.002cm" officeooo:rsid="007150aa" style:font-size-asian="14pt" style:font-name-complex="Tahoma" style:font-size-complex="14pt"/>
    </style:style>
    <style:style style:name="T1094" style:family="text">
      <style:text-properties style:font-name="Georgia" fo:font-size="14pt" fo:letter-spacing="0.002cm" officeooo:rsid="0072d9e7" style:font-size-asian="14pt" style:font-name-complex="Tahoma" style:font-size-complex="14pt"/>
    </style:style>
    <style:style style:name="T1095" style:family="text">
      <style:text-properties style:font-name="Georgia" fo:font-size="14pt" fo:letter-spacing="0.002cm" officeooo:rsid="0073cbed" style:font-size-asian="14pt" style:font-name-complex="Tahoma" style:font-size-complex="14pt"/>
    </style:style>
    <style:style style:name="T1096" style:family="text">
      <style:text-properties style:font-name="Georgia" fo:font-size="14pt" fo:letter-spacing="0.002cm" officeooo:rsid="00747f56" style:font-size-asian="14pt" style:font-name-complex="Tahoma" style:font-size-complex="14pt"/>
    </style:style>
    <style:style style:name="T1097" style:family="text">
      <style:text-properties style:font-name="Georgia" fo:font-size="14pt" fo:letter-spacing="0.002cm" officeooo:rsid="0077cc09" style:font-size-asian="14pt" style:font-name-complex="Tahoma" style:font-size-complex="14pt"/>
    </style:style>
    <style:style style:name="T1098" style:family="text">
      <style:text-properties style:font-name="Georgia" fo:font-size="14pt" fo:letter-spacing="0.002cm" officeooo:rsid="007e96b7" style:font-size-asian="14pt" style:font-name-complex="Tahoma" style:font-size-complex="14pt"/>
    </style:style>
    <style:style style:name="T1099" style:family="text">
      <style:text-properties style:font-name="Georgia" fo:font-size="14pt" fo:letter-spacing="0.002cm" officeooo:rsid="00832bd6" style:font-size-asian="14pt" style:font-name-complex="Tahoma" style:font-size-complex="14pt"/>
    </style:style>
    <style:style style:name="T1100" style:family="text">
      <style:text-properties style:font-name="Georgia" fo:font-size="14pt" fo:letter-spacing="0.002cm" officeooo:rsid="008416b1" style:font-size-asian="14pt" style:font-name-complex="Tahoma" style:font-size-complex="14pt"/>
    </style:style>
    <style:style style:name="T1101" style:family="text">
      <style:text-properties style:font-name="Georgia" fo:font-size="14pt" fo:letter-spacing="0.002cm" officeooo:rsid="0084dffb" style:font-size-asian="14pt" style:font-name-complex="Tahoma" style:font-size-complex="14pt"/>
    </style:style>
    <style:style style:name="T1102" style:family="text">
      <style:text-properties style:font-name="Georgia" fo:font-size="14pt" fo:letter-spacing="0.002cm" officeooo:rsid="00862bd5" style:font-size-asian="14pt" style:font-name-complex="Tahoma" style:font-size-complex="14pt"/>
    </style:style>
    <style:style style:name="T1103" style:family="text">
      <style:text-properties style:font-name="Georgia" fo:font-size="14pt" fo:letter-spacing="0.002cm" officeooo:rsid="008ee071" style:font-size-asian="14pt" style:font-name-complex="Tahoma" style:font-size-complex="14pt"/>
    </style:style>
    <style:style style:name="T1104" style:family="text">
      <style:text-properties style:font-name="Georgia" fo:font-size="14pt" fo:letter-spacing="0.002cm" officeooo:rsid="009207de" style:font-size-asian="14pt" style:font-name-complex="Tahoma" style:font-size-complex="14pt"/>
    </style:style>
    <style:style style:name="T1105" style:family="text">
      <style:text-properties style:font-name="Georgia" fo:font-size="14pt" fo:letter-spacing="0.002cm" officeooo:rsid="0094bb21" style:font-size-asian="14pt" style:font-name-complex="Tahoma" style:font-size-complex="14pt"/>
    </style:style>
    <style:style style:name="T1106" style:family="text">
      <style:text-properties style:font-name="Georgia" fo:font-size="14pt" fo:letter-spacing="0.002cm" officeooo:rsid="0095d5ce" style:font-size-asian="14pt" style:font-name-complex="Tahoma" style:font-size-complex="14pt"/>
    </style:style>
    <style:style style:name="T1107" style:family="text">
      <style:text-properties style:font-name="Georgia" fo:font-size="14pt" fo:letter-spacing="0.002cm" officeooo:rsid="0097279b" style:font-size-asian="14pt" style:font-name-complex="Tahoma" style:font-size-complex="14pt"/>
    </style:style>
    <style:style style:name="T1108" style:family="text">
      <style:text-properties style:font-name="Georgia" fo:font-size="14pt" fo:letter-spacing="0.002cm" officeooo:rsid="00cc25a8" style:font-size-asian="14pt" style:font-name-complex="Tahoma" style:font-size-complex="14pt"/>
    </style:style>
    <style:style style:name="T1109" style:family="text">
      <style:text-properties style:font-name="Georgia" fo:font-size="14pt" fo:letter-spacing="0.002cm" officeooo:rsid="00ce36d3" style:font-size-asian="14pt" style:font-name-complex="Tahoma" style:font-size-complex="14pt"/>
    </style:style>
    <style:style style:name="T1110" style:family="text">
      <style:text-properties style:font-name="Georgia" fo:font-size="14pt" fo:letter-spacing="0.002cm" officeooo:rsid="00d15809" style:font-size-asian="14pt" style:font-name-complex="Tahoma" style:font-size-complex="14pt"/>
    </style:style>
    <style:style style:name="T1111" style:family="text">
      <style:text-properties style:font-name="Georgia" fo:font-size="14pt" fo:letter-spacing="0.002cm" officeooo:rsid="00d298d3" style:font-size-asian="14pt" style:font-name-complex="Tahoma" style:font-size-complex="14pt"/>
    </style:style>
    <style:style style:name="T1112" style:family="text">
      <style:text-properties style:font-name="Georgia" fo:font-size="14pt" fo:letter-spacing="0.002cm" officeooo:rsid="00d49524" style:font-size-asian="14pt" style:font-name-complex="Tahoma" style:font-size-complex="14pt"/>
    </style:style>
    <style:style style:name="T1113" style:family="text">
      <style:text-properties style:font-name="Georgia" fo:font-size="14pt" fo:letter-spacing="0.002cm" officeooo:rsid="00d67481" style:font-size-asian="14pt" style:font-name-complex="Tahoma" style:font-size-complex="14pt"/>
    </style:style>
    <style:style style:name="T1114" style:family="text">
      <style:text-properties style:font-name="Georgia" fo:font-size="14pt" fo:letter-spacing="0.002cm" officeooo:rsid="00dcd8ce" style:font-size-asian="14pt" style:font-name-complex="Tahoma" style:font-size-complex="14pt"/>
    </style:style>
    <style:style style:name="T1115" style:family="text">
      <style:text-properties style:font-name="Georgia" fo:font-size="14pt" fo:letter-spacing="0.002cm" officeooo:rsid="00e3d9fb" style:font-size-asian="14pt" style:font-name-complex="Tahoma" style:font-size-complex="14pt"/>
    </style:style>
    <style:style style:name="T1116" style:family="text">
      <style:text-properties style:font-name="Georgia" fo:font-size="14pt" fo:letter-spacing="0.002cm" officeooo:rsid="00e5c306" style:font-size-asian="14pt" style:font-name-complex="Tahoma" style:font-size-complex="14pt"/>
    </style:style>
    <style:style style:name="T1117" style:family="text">
      <style:text-properties style:font-name="Georgia" fo:font-size="14pt" fo:letter-spacing="0.002cm" officeooo:rsid="00e74294" style:font-size-asian="14pt" style:font-name-complex="Tahoma" style:font-size-complex="14pt"/>
    </style:style>
    <style:style style:name="T1118" style:family="text">
      <style:text-properties style:font-name="Georgia" fo:font-size="14pt" fo:letter-spacing="0.002cm" officeooo:rsid="00e9944e" style:font-size-asian="14pt" style:font-name-complex="Tahoma" style:font-size-complex="14pt"/>
    </style:style>
    <style:style style:name="T1119" style:family="text">
      <style:text-properties style:font-name="Georgia" fo:font-size="14pt" fo:letter-spacing="0.002cm" officeooo:rsid="00e9c70d" style:font-size-asian="14pt" style:font-name-complex="Tahoma" style:font-size-complex="14pt"/>
    </style:style>
    <style:style style:name="T1120" style:family="text">
      <style:text-properties style:font-name="Georgia" fo:font-size="14pt" fo:letter-spacing="0.002cm" officeooo:rsid="00e9d9c0" style:font-size-asian="14pt" style:font-name-complex="Tahoma" style:font-size-complex="14pt"/>
    </style:style>
    <style:style style:name="T1121" style:family="text">
      <style:text-properties style:font-name="Georgia" fo:font-size="14pt" fo:letter-spacing="0.002cm" officeooo:rsid="00ecb8cf" style:font-size-asian="14pt" style:font-name-complex="Tahoma" style:font-size-complex="14pt"/>
    </style:style>
    <style:style style:name="T1122" style:family="text">
      <style:text-properties style:font-name="Georgia" fo:font-size="14pt" fo:letter-spacing="0.002cm" officeooo:rsid="00eddbe1" style:font-size-asian="14pt" style:font-name-complex="Tahoma" style:font-size-complex="14pt"/>
    </style:style>
    <style:style style:name="T1123" style:family="text">
      <style:text-properties style:font-name="Georgia" fo:font-size="14pt" fo:letter-spacing="0.002cm" officeooo:rsid="00f0aac6" style:font-size-asian="14pt" style:font-name-complex="Tahoma" style:font-size-complex="14pt"/>
    </style:style>
    <style:style style:name="T1124" style:family="text">
      <style:text-properties style:font-name="Georgia" fo:font-size="14pt" fo:letter-spacing="0.002cm" officeooo:rsid="00f14ba8" style:font-size-asian="14pt" style:font-name-complex="Tahoma" style:font-size-complex="14pt"/>
    </style:style>
    <style:style style:name="T1125" style:family="text">
      <style:text-properties style:font-name="Georgia" fo:font-size="14pt" fo:letter-spacing="0.002cm" officeooo:rsid="00f8c5eb" style:font-size-asian="14pt" style:font-name-complex="Tahoma" style:font-size-complex="14pt"/>
    </style:style>
    <style:style style:name="T1126" style:family="text">
      <style:text-properties style:font-name="Georgia" fo:font-size="14pt" fo:letter-spacing="0.002cm" officeooo:rsid="00fc286f" style:font-size-asian="14pt" style:font-name-complex="Tahoma" style:font-size-complex="14pt"/>
    </style:style>
    <style:style style:name="T1127" style:family="text">
      <style:text-properties style:font-name="Georgia" fo:font-size="14pt" fo:letter-spacing="0.002cm" officeooo:rsid="00fd1056" style:font-size-asian="14pt" style:font-name-complex="Tahoma" style:font-size-complex="14pt"/>
    </style:style>
    <style:style style:name="T1128" style:family="text">
      <style:text-properties style:font-name="Georgia" fo:font-size="14pt" fo:letter-spacing="0.002cm" officeooo:rsid="01069175" style:font-size-asian="14pt" style:font-name-complex="Tahoma" style:font-size-complex="14pt"/>
    </style:style>
    <style:style style:name="T1129" style:family="text">
      <style:text-properties style:font-name="Georgia" fo:font-size="14pt" fo:letter-spacing="0.002cm" officeooo:rsid="010f7fe1" style:font-size-asian="14pt" style:font-name-complex="Tahoma" style:font-size-complex="14pt"/>
    </style:style>
    <style:style style:name="T1130" style:family="text">
      <style:text-properties style:font-name="Georgia" fo:font-size="14pt" fo:letter-spacing="0.002cm" officeooo:rsid="010fe7e6" style:font-size-asian="14pt" style:font-name-complex="Tahoma" style:font-size-complex="14pt"/>
    </style:style>
    <style:style style:name="T1131" style:family="text">
      <style:text-properties style:font-name="Georgia" fo:font-size="14pt" fo:letter-spacing="0.002cm" officeooo:rsid="0115f7ff" style:font-size-asian="14pt" style:font-name-complex="Tahoma" style:font-size-complex="14pt"/>
    </style:style>
    <style:style style:name="T1132" style:family="text">
      <style:text-properties style:font-name="Georgia" fo:font-size="14pt" fo:letter-spacing="0.002cm" officeooo:rsid="011a8b6f" style:font-size-asian="14pt" style:font-name-complex="Tahoma" style:font-size-complex="14pt"/>
    </style:style>
    <style:style style:name="T1133" style:family="text">
      <style:text-properties style:font-name="Georgia" fo:font-size="14pt" fo:letter-spacing="0.002cm" officeooo:rsid="011b4e59" style:font-size-asian="14pt" style:font-name-complex="Tahoma" style:font-size-complex="14pt"/>
    </style:style>
    <style:style style:name="T1134" style:family="text">
      <style:text-properties style:font-name="Georgia" fo:font-size="14pt" fo:letter-spacing="0.002cm" officeooo:rsid="011c5b24" style:font-size-asian="14pt" style:font-name-complex="Tahoma" style:font-size-complex="14pt"/>
    </style:style>
    <style:style style:name="T1135" style:family="text">
      <style:text-properties style:font-name="Georgia" fo:font-size="14pt" fo:letter-spacing="0.002cm" officeooo:rsid="011fdd90" style:font-size-asian="14pt" style:font-name-complex="Tahoma" style:font-size-complex="14pt"/>
    </style:style>
    <style:style style:name="T1136" style:family="text">
      <style:text-properties style:font-name="Georgia" fo:font-size="14pt" fo:letter-spacing="0.002cm" officeooo:rsid="0120304e" style:font-size-asian="14pt" style:font-name-complex="Tahoma" style:font-size-complex="14pt"/>
    </style:style>
    <style:style style:name="T1137" style:family="text">
      <style:text-properties style:font-name="Georgia" fo:font-size="14pt" fo:letter-spacing="0.002cm" officeooo:rsid="012122c5" style:font-size-asian="14pt" style:font-name-complex="Tahoma" style:font-size-complex="14pt"/>
    </style:style>
    <style:style style:name="T1138" style:family="text">
      <style:text-properties style:font-name="Georgia" fo:font-size="14pt" fo:letter-spacing="0.002cm" officeooo:rsid="01216155" style:font-size-asian="14pt" style:font-name-complex="Tahoma" style:font-size-complex="14pt"/>
    </style:style>
    <style:style style:name="T1139" style:family="text">
      <style:text-properties style:font-name="Georgia" fo:font-size="14pt" fo:letter-spacing="0.002cm" officeooo:rsid="01247c56" style:font-size-asian="14pt" style:font-name-complex="Tahoma" style:font-size-complex="14pt"/>
    </style:style>
    <style:style style:name="T1140" style:family="text">
      <style:text-properties style:font-name="Georgia" fo:font-size="14pt" fo:letter-spacing="0.002cm" officeooo:rsid="0127455c" style:font-size-asian="14pt" style:font-name-complex="Tahoma" style:font-size-complex="14pt"/>
    </style:style>
    <style:style style:name="T1141" style:family="text">
      <style:text-properties style:font-name="Georgia" fo:font-size="14pt" fo:letter-spacing="0.002cm" officeooo:rsid="01284f30" style:font-size-asian="14pt" style:font-name-complex="Tahoma" style:font-size-complex="14pt"/>
    </style:style>
    <style:style style:name="T1142" style:family="text">
      <style:text-properties style:font-name="Georgia" fo:font-size="14pt" fo:letter-spacing="0.002cm" officeooo:rsid="0128ba18" style:font-size-asian="14pt" style:font-name-complex="Tahoma" style:font-size-complex="14pt"/>
    </style:style>
    <style:style style:name="T1143" style:family="text">
      <style:text-properties style:font-name="Georgia" fo:font-size="14pt" fo:letter-spacing="0.002cm" officeooo:rsid="006a7eda" style:font-size-asian="14pt" style:font-name-complex="Tahoma" style:font-size-complex="14pt"/>
    </style:style>
    <style:style style:name="T1144" style:family="text">
      <style:text-properties style:font-name="Georgia" fo:font-size="14pt" fo:letter-spacing="0.002cm" style:font-size-asian="14pt" style:font-name-complex="Lucida Console" style:font-size-complex="14pt"/>
    </style:style>
    <style:style style:name="T1145" style:family="text">
      <style:text-properties style:font-name="Georgia" fo:font-size="14pt" fo:letter-spacing="0.002cm" officeooo:rsid="005adc8a" style:font-size-asian="14pt" style:font-name-complex="Lucida Console" style:font-size-complex="14pt"/>
    </style:style>
    <style:style style:name="T1146" style:family="text">
      <style:text-properties style:font-name="Georgia" fo:font-size="14pt" fo:letter-spacing="0.002cm" officeooo:rsid="009207de" style:font-size-asian="14pt" style:font-name-complex="Lucida Console" style:font-size-complex="14pt"/>
    </style:style>
    <style:style style:name="T1147" style:family="text">
      <style:text-properties style:font-name="Georgia" fo:font-size="14pt" fo:letter-spacing="0.002cm" officeooo:rsid="00e9944e" style:font-size-asian="14pt" style:font-name-complex="Lucida Console" style:font-size-complex="14pt"/>
    </style:style>
    <style:style style:name="T1148" style:family="text">
      <style:text-properties style:font-name="Georgia" fo:font-size="14pt" fo:letter-spacing="0.002cm" style:font-size-asian="14pt" style:font-size-complex="14pt"/>
    </style:style>
    <style:style style:name="T1149" style:family="text">
      <style:text-properties style:font-name="Georgia" fo:font-size="14pt" fo:letter-spacing="0.002cm" officeooo:rsid="003c7804" style:font-size-asian="14pt" style:font-size-complex="14pt"/>
    </style:style>
    <style:style style:name="T1150" style:family="text">
      <style:text-properties style:font-name="Georgia" fo:font-size="14pt" fo:letter-spacing="0.002cm" officeooo:rsid="003e1dfe" style:font-size-asian="14pt" style:font-size-complex="14pt"/>
    </style:style>
    <style:style style:name="T1151" style:family="text">
      <style:text-properties style:font-name="Georgia" fo:font-size="14pt" fo:letter-spacing="0.002cm" officeooo:rsid="0063319f" style:font-size-asian="14pt" style:font-size-complex="14pt"/>
    </style:style>
    <style:style style:name="T1152" style:family="text">
      <style:text-properties style:font-name="Georgia" fo:font-size="14pt" fo:letter-spacing="0.002cm" officeooo:rsid="006a4c29" style:font-size-asian="14pt" style:font-size-complex="14pt"/>
    </style:style>
    <style:style style:name="T1153" style:family="text">
      <style:text-properties style:font-name="Georgia" fo:font-size="14pt" fo:letter-spacing="0.002cm" officeooo:rsid="0073cbed" style:font-size-asian="14pt" style:font-size-complex="14pt"/>
    </style:style>
    <style:style style:name="T1154" style:family="text">
      <style:text-properties style:font-name="Georgia" fo:font-size="14pt" fo:letter-spacing="0.002cm" officeooo:rsid="0084dffb" style:font-size-asian="14pt" style:font-size-complex="14pt"/>
    </style:style>
    <style:style style:name="T1155" style:family="text">
      <style:text-properties style:font-name="Georgia" fo:font-size="14pt" fo:letter-spacing="0.002cm" officeooo:rsid="00862bd5" style:font-size-asian="14pt" style:font-size-complex="14pt"/>
    </style:style>
    <style:style style:name="T1156" style:family="text">
      <style:text-properties style:font-name="Georgia" fo:font-size="14pt" fo:letter-spacing="0.002cm" officeooo:rsid="0093e926" style:font-size-asian="14pt" style:font-size-complex="14pt"/>
    </style:style>
    <style:style style:name="T1157" style:family="text">
      <style:text-properties style:font-name="Georgia" fo:font-size="14pt" fo:letter-spacing="0.002cm" officeooo:rsid="0097279b" style:font-size-asian="14pt" style:font-size-complex="14pt"/>
    </style:style>
    <style:style style:name="T1158" style:family="text">
      <style:text-properties style:font-name="Georgia" fo:font-size="14pt" fo:letter-spacing="0.002cm" officeooo:rsid="00cc25a8" style:font-size-asian="14pt" style:font-size-complex="14pt"/>
    </style:style>
    <style:style style:name="T1159" style:family="text">
      <style:text-properties style:font-name="Georgia" fo:font-size="14pt" fo:letter-spacing="0.002cm" officeooo:rsid="00f14ba8" style:font-size-asian="14pt" style:font-size-complex="14pt"/>
    </style:style>
    <style:style style:name="T1160" style:family="text">
      <style:text-properties style:font-name="Georgia" fo:font-size="14pt" fo:letter-spacing="0.002cm" officeooo:rsid="01069175" style:font-size-asian="14pt" style:font-size-complex="14pt"/>
    </style:style>
    <style:style style:name="T1161" style:family="text">
      <style:text-properties style:font-name="Georgia" fo:font-size="14pt" fo:letter-spacing="0.002cm" officeooo:rsid="010fe7e6" style:font-size-asian="14pt" style:font-size-complex="14pt"/>
    </style:style>
    <style:style style:name="T1162" style:family="text">
      <style:text-properties style:font-name="Georgia" fo:font-size="14pt" fo:letter-spacing="0.002cm" officeooo:rsid="01284f30" style:font-size-asian="14pt" style:font-size-complex="14pt"/>
    </style:style>
    <style:style style:name="T1163" style:family="text">
      <style:text-properties style:font-name="Georgia" fo:font-size="14pt" fo:letter-spacing="0.002cm" style:font-size-asian="14pt" style:font-name-complex="Garamond" style:font-size-complex="14pt"/>
    </style:style>
    <style:style style:name="T1164" style:family="text">
      <style:text-properties style:font-name="Georgia" fo:font-size="14pt" fo:letter-spacing="0.002cm" officeooo:rsid="00479114" style:font-size-asian="14pt" style:font-name-complex="Garamond" style:font-size-complex="14pt"/>
    </style:style>
    <style:style style:name="T1165" style:family="text">
      <style:text-properties style:font-name="Georgia" fo:font-size="14pt" fo:letter-spacing="0.002cm" officeooo:rsid="00832bd6" style:font-size-asian="14pt" style:font-name-complex="Garamond" style:font-size-complex="14pt"/>
    </style:style>
    <style:style style:name="T1166" style:family="text">
      <style:text-properties style:font-name="Georgia" fo:font-size="14pt" fo:letter-spacing="0.002cm" fo:font-style="italic" style:font-size-asian="14pt" style:font-style-asian="italic" style:font-name-complex="Tahoma" style:font-size-complex="14pt" style:font-style-complex="italic"/>
    </style:style>
    <style:style style:name="T1167" style:family="text">
      <style:text-properties style:font-name="Georgia" fo:font-size="14pt" fo:letter-spacing="0.002cm" fo:font-style="italic" officeooo:rsid="002753b1" style:font-size-asian="14pt" style:font-style-asian="italic" style:font-name-complex="Tahoma" style:font-size-complex="14pt" style:font-style-complex="italic"/>
    </style:style>
    <style:style style:name="T1168" style:family="text">
      <style:text-properties style:font-name="Georgia" fo:font-size="14pt" fo:letter-spacing="0.002cm" fo:font-style="italic" officeooo:rsid="002be271" style:font-size-asian="14pt" style:font-style-asian="italic" style:font-name-complex="Tahoma" style:font-size-complex="14pt" style:font-style-complex="italic"/>
    </style:style>
    <style:style style:name="T1169" style:family="text">
      <style:text-properties style:font-name="Georgia" fo:font-size="14pt" fo:letter-spacing="0.002cm" fo:font-style="italic" officeooo:rsid="003c5591" style:font-size-asian="14pt" style:font-style-asian="italic" style:font-name-complex="Tahoma" style:font-size-complex="14pt" style:font-style-complex="italic"/>
    </style:style>
    <style:style style:name="T1170" style:family="text">
      <style:text-properties style:font-name="Georgia" fo:font-size="14pt" fo:letter-spacing="0.002cm" fo:font-style="italic" officeooo:rsid="00457f91" style:font-size-asian="14pt" style:font-style-asian="italic" style:font-name-complex="Tahoma" style:font-size-complex="14pt" style:font-style-complex="italic"/>
    </style:style>
    <style:style style:name="T1171" style:family="text">
      <style:text-properties style:font-name="Georgia" fo:font-size="14pt" fo:letter-spacing="0.002cm" fo:font-style="italic" officeooo:rsid="00479114" style:font-size-asian="14pt" style:font-style-asian="italic" style:font-name-complex="Tahoma" style:font-size-complex="14pt" style:font-style-complex="italic"/>
    </style:style>
    <style:style style:name="T1172" style:family="text">
      <style:text-properties style:font-name="Georgia" fo:font-size="14pt" fo:letter-spacing="0.002cm" fo:font-style="italic" officeooo:rsid="004b8845" style:font-size-asian="14pt" style:font-style-asian="italic" style:font-name-complex="Tahoma" style:font-size-complex="14pt" style:font-style-complex="italic"/>
    </style:style>
    <style:style style:name="T1173" style:family="text">
      <style:text-properties style:font-name="Georgia" fo:font-size="14pt" fo:letter-spacing="0.002cm" fo:font-style="italic" officeooo:rsid="004d4148" style:font-size-asian="14pt" style:font-style-asian="italic" style:font-name-complex="Tahoma" style:font-size-complex="14pt" style:font-style-complex="italic"/>
    </style:style>
    <style:style style:name="T1174" style:family="text">
      <style:text-properties style:font-name="Georgia" fo:font-size="14pt" fo:letter-spacing="0.002cm" fo:font-style="italic" officeooo:rsid="005297e5" style:font-size-asian="14pt" style:font-style-asian="italic" style:font-name-complex="Tahoma" style:font-size-complex="14pt" style:font-style-complex="italic"/>
    </style:style>
    <style:style style:name="T1175" style:family="text">
      <style:text-properties style:font-name="Georgia" fo:font-size="14pt" fo:letter-spacing="0.002cm" fo:font-style="italic" officeooo:rsid="005adc8a" style:font-size-asian="14pt" style:font-style-asian="italic" style:font-name-complex="Tahoma" style:font-size-complex="14pt" style:font-style-complex="italic"/>
    </style:style>
    <style:style style:name="T1176" style:family="text">
      <style:text-properties style:font-name="Georgia" fo:font-size="14pt" fo:letter-spacing="0.002cm" fo:font-style="italic" officeooo:rsid="0060377f" style:font-size-asian="14pt" style:font-style-asian="italic" style:font-name-complex="Tahoma" style:font-size-complex="14pt" style:font-style-complex="italic"/>
    </style:style>
    <style:style style:name="T1177" style:family="text">
      <style:text-properties style:font-name="Georgia" fo:font-size="14pt" fo:letter-spacing="0.002cm" fo:font-style="italic" officeooo:rsid="0063319f" style:font-size-asian="14pt" style:font-style-asian="italic" style:font-name-complex="Tahoma" style:font-size-complex="14pt" style:font-style-complex="italic"/>
    </style:style>
    <style:style style:name="T1178" style:family="text">
      <style:text-properties style:font-name="Georgia" fo:font-size="14pt" fo:letter-spacing="0.002cm" fo:font-style="italic" officeooo:rsid="006a4c29" style:font-size-asian="14pt" style:font-style-asian="italic" style:font-name-complex="Tahoma" style:font-size-complex="14pt" style:font-style-complex="italic"/>
    </style:style>
    <style:style style:name="T1179" style:family="text">
      <style:text-properties style:font-name="Georgia" fo:font-size="14pt" fo:letter-spacing="0.002cm" fo:font-style="italic" officeooo:rsid="0072d9e7" style:font-size-asian="14pt" style:font-style-asian="italic" style:font-name-complex="Tahoma" style:font-size-complex="14pt" style:font-style-complex="italic"/>
    </style:style>
    <style:style style:name="T1180" style:family="text">
      <style:text-properties style:font-name="Georgia" fo:font-size="14pt" fo:letter-spacing="0.002cm" fo:font-style="italic" officeooo:rsid="00832bd6" style:font-size-asian="14pt" style:font-style-asian="italic" style:font-name-complex="Tahoma" style:font-size-complex="14pt" style:font-style-complex="italic"/>
    </style:style>
    <style:style style:name="T1181" style:family="text">
      <style:text-properties style:font-name="Georgia" fo:font-size="14pt" fo:letter-spacing="0.002cm" fo:font-style="italic" officeooo:rsid="00e3d9fb" style:font-size-asian="14pt" style:font-style-asian="italic" style:font-name-complex="Tahoma" style:font-size-complex="14pt" style:font-style-complex="italic"/>
    </style:style>
    <style:style style:name="T1182" style:family="text">
      <style:text-properties style:font-name="Georgia" fo:font-size="14pt" fo:letter-spacing="0.002cm" fo:font-style="italic" officeooo:rsid="00e9d9c0" style:font-size-asian="14pt" style:font-style-asian="italic" style:font-name-complex="Tahoma" style:font-size-complex="14pt" style:font-style-complex="italic"/>
    </style:style>
    <style:style style:name="T1183" style:family="text">
      <style:text-properties style:font-name="Georgia" fo:font-size="14pt" fo:letter-spacing="0.002cm" fo:font-style="italic" officeooo:rsid="010fe7e6" style:font-size-asian="14pt" style:font-style-asian="italic" style:font-name-complex="Tahoma" style:font-size-complex="14pt" style:font-style-complex="italic"/>
    </style:style>
    <style:style style:name="T1184" style:family="text">
      <style:text-properties style:font-name="Georgia" fo:font-size="14pt" fo:letter-spacing="0.002cm" fo:font-style="italic" officeooo:rsid="011171c9" style:font-size-asian="14pt" style:font-style-asian="italic" style:font-name-complex="Tahoma" style:font-size-complex="14pt" style:font-style-complex="italic"/>
    </style:style>
    <style:style style:name="T1185" style:family="text">
      <style:text-properties style:font-name="Georgia" fo:font-size="14pt" fo:letter-spacing="0.002cm" fo:font-style="italic" officeooo:rsid="011c5b24" style:font-size-asian="14pt" style:font-style-asian="italic" style:font-name-complex="Tahoma" style:font-size-complex="14pt" style:font-style-complex="italic"/>
    </style:style>
    <style:style style:name="T1186" style:family="text">
      <style:text-properties style:font-name="Georgia" fo:font-size="14pt" fo:letter-spacing="0.002cm" fo:font-style="italic" officeooo:rsid="011fdd90" style:font-size-asian="14pt" style:font-style-asian="italic" style:font-name-complex="Tahoma" style:font-size-complex="14pt" style:font-style-complex="italic"/>
    </style:style>
    <style:style style:name="T1187" style:family="text">
      <style:text-properties style:font-name="Georgia" fo:font-size="14pt" fo:letter-spacing="0.002cm" fo:font-style="italic" officeooo:rsid="012122c5" style:font-size-asian="14pt" style:font-style-asian="italic" style:font-name-complex="Tahoma" style:font-size-complex="14pt" style:font-style-complex="italic"/>
    </style:style>
    <style:style style:name="T1188" style:family="text">
      <style:text-properties style:font-name="Georgia" fo:font-size="14pt" fo:letter-spacing="0.002cm" fo:font-style="italic" officeooo:rsid="01284f30" style:font-size-asian="14pt" style:font-style-asian="italic" style:font-name-complex="Tahoma" style:font-size-complex="14pt" style:font-style-complex="italic"/>
    </style:style>
    <style:style style:name="T1189" style:family="text">
      <style:text-properties style:font-name="Georgia" fo:font-size="14pt" fo:letter-spacing="0.002cm" fo:font-style="italic" style:font-size-asian="14pt" style:font-style-asian="italic" style:font-size-complex="14pt" style:font-style-complex="italic"/>
    </style:style>
    <style:style style:name="T1190" style:family="text">
      <style:text-properties style:font-name="Georgia" fo:font-size="14pt" fo:letter-spacing="0.002cm" fo:font-style="italic" officeooo:rsid="002cb1de" style:font-size-asian="14pt" style:font-style-asian="italic" style:font-size-complex="14pt" style:font-style-complex="italic"/>
    </style:style>
    <style:style style:name="T1191" style:family="text">
      <style:text-properties style:font-name="Georgia" fo:font-size="14pt" fo:letter-spacing="0.002cm" fo:font-style="italic" officeooo:rsid="003c7804" style:font-size-asian="14pt" style:font-style-asian="italic" style:font-size-complex="14pt" style:font-style-complex="italic"/>
    </style:style>
    <style:style style:name="T1192" style:family="text">
      <style:text-properties style:font-name="Georgia" fo:font-size="14pt" fo:letter-spacing="0.002cm" fo:font-style="italic" officeooo:rsid="00457f91" style:font-size-asian="14pt" style:font-style-asian="italic" style:font-size-complex="14pt" style:font-style-complex="italic"/>
    </style:style>
    <style:style style:name="T1193" style:family="text">
      <style:text-properties style:font-name="Georgia" fo:font-size="14pt" fo:letter-spacing="0.002cm" fo:font-style="italic" officeooo:rsid="00699d51" style:font-size-asian="14pt" style:font-style-asian="italic" style:font-size-complex="14pt" style:font-style-complex="italic"/>
    </style:style>
    <style:style style:name="T1194" style:family="text">
      <style:text-properties style:font-name="Georgia" fo:font-size="14pt" fo:letter-spacing="0.002cm" fo:font-style="italic" officeooo:rsid="008ee071" style:font-size-asian="14pt" style:font-style-asian="italic" style:font-size-complex="14pt" style:font-style-complex="italic"/>
    </style:style>
    <style:style style:name="T1195" style:family="text">
      <style:text-properties style:font-name="Georgia" fo:font-size="14pt" fo:letter-spacing="0.002cm" fo:font-style="italic" style:font-size-asian="14pt" style:font-style-asian="italic" style:font-name-complex="Arial" style:font-size-complex="14pt" style:font-style-complex="italic"/>
    </style:style>
    <style:style style:name="T1196" style:family="text">
      <style:text-properties style:font-name="Georgia" fo:font-size="14pt" fo:letter-spacing="0.002cm" fo:font-style="italic" officeooo:rsid="000c0854" style:font-size-asian="14pt" style:font-style-asian="italic" style:font-name-complex="Arial" style:font-size-complex="14pt" style:font-style-complex="italic"/>
    </style:style>
    <style:style style:name="T1197" style:family="text">
      <style:text-properties style:font-name="Georgia" fo:font-size="14pt" fo:letter-spacing="0.002cm" fo:font-style="italic" officeooo:rsid="002cb1de" style:font-size-asian="14pt" style:font-style-asian="italic" style:font-name-complex="Arial" style:font-size-complex="14pt" style:font-style-complex="italic"/>
    </style:style>
    <style:style style:name="T1198" style:family="text">
      <style:text-properties style:font-name="Georgia" fo:font-size="14pt" fo:letter-spacing="0.002cm" fo:font-style="italic" officeooo:rsid="0047a57b" style:font-size-asian="14pt" style:font-style-asian="italic" style:font-name-complex="Arial" style:font-size-complex="14pt" style:font-style-complex="italic"/>
    </style:style>
    <style:style style:name="T1199" style:family="text">
      <style:text-properties style:font-name="Georgia" fo:font-size="14pt" fo:letter-spacing="0.002cm" fo:font-style="italic" officeooo:rsid="00ce36d3" style:font-size-asian="14pt" style:font-style-asian="italic" style:font-name-complex="Arial" style:font-size-complex="14pt" style:font-style-complex="italic"/>
    </style:style>
    <style:style style:name="T1200" style:family="text">
      <style:text-properties style:font-name="Georgia" fo:font-size="14pt" fo:letter-spacing="0.002cm" fo:font-style="italic" style:font-size-asian="14pt" style:font-style-asian="italic" style:font-name-complex="Garamond" style:font-size-complex="14pt" style:font-style-complex="italic"/>
    </style:style>
    <style:style style:name="T1201" style:family="text">
      <style:text-properties style:font-name="Georgia" fo:font-size="14pt" fo:letter-spacing="0.002cm" fo:font-style="italic" officeooo:rsid="002be271" style:font-size-asian="14pt" style:font-style-asian="italic" style:font-name-complex="Garamond" style:font-size-complex="14pt" style:font-style-complex="italic"/>
    </style:style>
    <style:style style:name="T1202" style:family="text">
      <style:text-properties style:font-name="Georgia" fo:font-size="14pt" fo:letter-spacing="0.002cm" fo:font-style="italic" officeooo:rsid="00457f91" style:font-size-asian="14pt" style:font-style-asian="italic" style:font-name-complex="Garamond" style:font-size-complex="14pt" style:font-style-complex="italic"/>
    </style:style>
    <style:style style:name="T1203" style:family="text">
      <style:text-properties style:font-name="Georgia" fo:font-size="14pt" fo:letter-spacing="0.002cm" fo:font-style="italic" officeooo:rsid="005132fe" style:font-size-asian="14pt" style:font-style-asian="italic" style:font-name-complex="Garamond" style:font-size-complex="14pt" style:font-style-complex="italic"/>
    </style:style>
    <style:style style:name="T1204" style:family="text">
      <style:text-properties style:font-name="Georgia" fo:font-size="14pt" fo:letter-spacing="0.002cm" fo:font-style="italic" style:font-size-asian="14pt" style:font-style-asian="italic" style:font-name-complex="Bookman Old Style" style:font-size-complex="14pt" style:font-style-complex="italic"/>
    </style:style>
    <style:style style:name="T1205" style:family="text">
      <style:text-properties style:font-name="Georgia" fo:font-size="14pt" fo:letter-spacing="0.002cm" fo:font-style="italic" officeooo:rsid="0060377f" style:font-size-asian="14pt" style:font-style-asian="italic" style:font-name-complex="Bookman Old Style" style:font-size-complex="14pt" style:font-style-complex="italic"/>
    </style:style>
    <style:style style:name="T1206" style:family="text">
      <style:text-properties style:font-name="Georgia" fo:font-size="14pt" fo:letter-spacing="0.002cm" fo:font-style="italic" style:font-size-asian="14pt" style:font-style-asian="italic" style:font-name-complex="Lucida Console" style:font-size-complex="14pt" style:font-style-complex="italic"/>
    </style:style>
    <style:style style:name="T1207" style:family="text">
      <style:text-properties style:font-name="Georgia" fo:font-size="14pt" fo:letter-spacing="0.002cm" fo:font-style="italic" fo:font-weight="normal" style:font-size-asian="14pt" style:font-style-asian="italic" style:font-weight-asian="normal" style:font-name-complex="Garamond" style:font-size-complex="14pt" style:font-style-complex="italic" style:font-weight-complex="normal"/>
    </style:style>
    <style:style style:name="T1208" style:family="text">
      <style:text-properties style:font-name="Georgia" fo:font-size="14pt" fo:letter-spacing="0.002cm" fo:font-weight="bold" style:font-size-asian="14pt" style:font-weight-asian="bold" style:font-name-complex="Tahoma" style:font-size-complex="14pt" style:font-weight-complex="bold"/>
    </style:style>
    <style:style style:name="T1209" style:family="text">
      <style:text-properties style:font-name="Georgia" fo:font-size="14pt" fo:letter-spacing="0.002cm" fo:font-weight="bold" officeooo:rsid="003e1dfe" style:font-size-asian="14pt" style:font-weight-asian="bold" style:font-name-complex="Tahoma" style:font-size-complex="14pt" style:font-weight-complex="bold"/>
    </style:style>
    <style:style style:name="T1210" style:family="text">
      <style:text-properties style:font-name="Georgia" fo:font-size="14pt" fo:letter-spacing="0.002cm" fo:font-weight="bold" officeooo:rsid="004b8845" style:font-size-asian="14pt" style:font-weight-asian="bold" style:font-name-complex="Tahoma" style:font-size-complex="14pt" style:font-weight-complex="bold"/>
    </style:style>
    <style:style style:name="T1211" style:family="text">
      <style:text-properties style:font-name="Georgia" fo:font-size="14pt" fo:letter-spacing="0.002cm" fo:font-weight="bold" officeooo:rsid="00a88120" style:font-size-asian="14pt" style:font-weight-asian="bold" style:font-name-complex="Tahoma" style:font-size-complex="14pt" style:font-weight-complex="bold"/>
    </style:style>
    <style:style style:name="T1212" style:family="text">
      <style:text-properties style:font-name="Georgia" fo:font-size="14pt" fo:letter-spacing="0.002cm" fo:font-weight="bold" style:font-size-asian="14pt" style:font-weight-asian="bold" style:font-size-complex="14pt" style:font-weight-complex="bold"/>
    </style:style>
    <style:style style:name="T1213" style:family="text">
      <style:text-properties style:font-name="Georgia" fo:font-size="14pt" fo:letter-spacing="0.002cm" fo:font-weight="bold" officeooo:rsid="004b8845" style:font-size-asian="14pt" style:font-weight-asian="bold" style:font-size-complex="14pt" style:font-weight-complex="bold"/>
    </style:style>
    <style:style style:name="T1214" style:family="text">
      <style:text-properties style:font-name="Georgia" fo:font-size="14pt" fo:letter-spacing="0.002cm" fo:font-style="normal" officeooo:rsid="004b8845" style:font-size-asian="14pt" style:font-style-asian="normal" style:font-name-complex="Tahoma" style:font-size-complex="14pt" style:font-style-complex="normal"/>
    </style:style>
    <style:style style:name="T1215" style:family="text">
      <style:text-properties style:font-name="Georgia" fo:font-size="14pt" fo:letter-spacing="0.002cm" fo:font-style="normal" style:font-size-asian="14pt" style:font-style-asian="normal" style:font-size-complex="14pt" style:font-style-complex="normal"/>
    </style:style>
    <style:style style:name="T1216" style:family="text">
      <style:text-properties style:font-name="Georgia" fo:font-size="14pt" fo:letter-spacing="-0.007cm" style:font-size-asian="14pt" style:font-name-complex="Lucida Console" style:font-size-complex="14pt"/>
    </style:style>
    <style:style style:name="T1217" style:family="text">
      <style:text-properties style:font-name="Georgia" fo:font-size="14pt" fo:letter-spacing="-0.007cm" officeooo:rsid="005297e5" style:font-size-asian="14pt" style:font-name-complex="Lucida Console" style:font-size-complex="14pt"/>
    </style:style>
    <style:style style:name="T1218" style:family="text">
      <style:text-properties style:font-name="Georgia" fo:font-size="14pt" fo:letter-spacing="-0.007cm" officeooo:rsid="005577e8" style:font-size-asian="14pt" style:font-name-complex="Lucida Console" style:font-size-complex="14pt"/>
    </style:style>
    <style:style style:name="T1219" style:family="text">
      <style:text-properties style:font-name="Georgia" fo:font-size="14pt" fo:letter-spacing="-0.007cm" officeooo:rsid="006440e3" style:font-size-asian="14pt" style:font-name-complex="Lucida Console" style:font-size-complex="14pt"/>
    </style:style>
    <style:style style:name="T1220" style:family="text">
      <style:text-properties style:font-name="Georgia" fo:font-size="14pt" fo:letter-spacing="-0.007cm" officeooo:rsid="006f0474" style:font-size-asian="14pt" style:font-name-complex="Lucida Console" style:font-size-complex="14pt"/>
    </style:style>
    <style:style style:name="T1221" style:family="text">
      <style:text-properties style:font-name="Georgia" fo:font-size="14pt" fo:letter-spacing="-0.007cm" officeooo:rsid="00747f56" style:font-size-asian="14pt" style:font-name-complex="Lucida Console" style:font-size-complex="14pt"/>
    </style:style>
    <style:style style:name="T1222" style:family="text">
      <style:text-properties style:font-name="Georgia" fo:font-size="14pt" fo:letter-spacing="-0.007cm" officeooo:rsid="00862bd5" style:font-size-asian="14pt" style:font-name-complex="Lucida Console" style:font-size-complex="14pt"/>
    </style:style>
    <style:style style:name="T1223" style:family="text">
      <style:text-properties style:font-name="Georgia" fo:font-size="14pt" fo:letter-spacing="-0.007cm" officeooo:rsid="0093e926" style:font-size-asian="14pt" style:font-name-complex="Lucida Console" style:font-size-complex="14pt"/>
    </style:style>
    <style:style style:name="T1224" style:family="text">
      <style:text-properties style:font-name="Georgia" fo:font-size="14pt" fo:letter-spacing="-0.007cm" officeooo:rsid="00d799fd" style:font-size-asian="14pt" style:font-name-complex="Lucida Console" style:font-size-complex="14pt"/>
    </style:style>
    <style:style style:name="T1225" style:family="text">
      <style:text-properties style:font-name="Georgia" fo:font-size="14pt" fo:letter-spacing="-0.007cm" officeooo:rsid="00e9c70d" style:font-size-asian="14pt" style:font-name-complex="Lucida Console" style:font-size-complex="14pt"/>
    </style:style>
    <style:style style:name="T1226" style:family="text">
      <style:text-properties style:font-name="Georgia" fo:font-size="14pt" fo:letter-spacing="-0.007cm" officeooo:rsid="01254f2e" style:font-size-asian="14pt" style:font-name-complex="Lucida Console" style:font-size-complex="14pt"/>
    </style:style>
    <style:style style:name="T1227" style:family="text">
      <style:text-properties style:font-name="Georgia" fo:font-size="14pt" fo:letter-spacing="-0.007cm" officeooo:rsid="01284f30" style:font-size-asian="14pt" style:font-name-complex="Lucida Console" style:font-size-complex="14pt"/>
    </style:style>
    <style:style style:name="T1228" style:family="text">
      <style:text-properties style:font-name="Georgia" fo:font-size="14pt" fo:letter-spacing="-0.007cm" officeooo:rsid="0047a57b" style:font-size-asian="14pt" style:font-name-complex="Lucida Console" style:font-size-complex="14pt"/>
    </style:style>
    <style:style style:name="T1229" style:family="text">
      <style:text-properties style:font-name="Georgia" fo:font-size="14pt" fo:letter-spacing="-0.007cm" style:font-size-asian="14pt" style:font-name-complex="Tahoma" style:font-size-complex="14pt"/>
    </style:style>
    <style:style style:name="T1230" style:family="text">
      <style:text-properties style:font-name="Georgia" fo:font-size="14pt" fo:letter-spacing="-0.007cm" officeooo:rsid="00373ac7" style:font-size-asian="14pt" style:font-name-complex="Tahoma" style:font-size-complex="14pt"/>
    </style:style>
    <style:style style:name="T1231" style:family="text">
      <style:text-properties style:font-name="Georgia" fo:font-size="14pt" fo:letter-spacing="-0.007cm" officeooo:rsid="0037a035" style:font-size-asian="14pt" style:font-name-complex="Tahoma" style:font-size-complex="14pt"/>
    </style:style>
    <style:style style:name="T1232" style:family="text">
      <style:text-properties style:font-name="Georgia" fo:font-size="14pt" fo:letter-spacing="-0.007cm" officeooo:rsid="003a0c8b" style:font-size-asian="14pt" style:font-name-complex="Tahoma" style:font-size-complex="14pt"/>
    </style:style>
    <style:style style:name="T1233" style:family="text">
      <style:text-properties style:font-name="Georgia" fo:font-size="14pt" fo:letter-spacing="-0.007cm" officeooo:rsid="0047a57b" style:font-size-asian="14pt" style:font-name-complex="Tahoma" style:font-size-complex="14pt"/>
    </style:style>
    <style:style style:name="T1234" style:family="text">
      <style:text-properties style:font-name="Georgia" fo:font-size="14pt" fo:letter-spacing="-0.007cm" officeooo:rsid="008a9c35" style:font-size-asian="14pt" style:font-name-complex="Tahoma" style:font-size-complex="14pt"/>
    </style:style>
    <style:style style:name="T1235" style:family="text">
      <style:text-properties style:font-name="Georgia" fo:font-size="14pt" fo:letter-spacing="-0.007cm" officeooo:rsid="00ab7274" style:font-size-asian="14pt" style:font-name-complex="Tahoma" style:font-size-complex="14pt"/>
    </style:style>
    <style:style style:name="T1236" style:family="text">
      <style:text-properties style:font-name="Georgia" fo:font-size="14pt" fo:letter-spacing="-0.007cm" officeooo:rsid="00d15809" style:font-size-asian="14pt" style:font-name-complex="Tahoma" style:font-size-complex="14pt"/>
    </style:style>
    <style:style style:name="T1237" style:family="text">
      <style:text-properties style:font-name="Georgia" fo:font-size="14pt" fo:letter-spacing="-0.007cm" officeooo:rsid="00d799fd" style:font-size-asian="14pt" style:font-name-complex="Tahoma" style:font-size-complex="14pt"/>
    </style:style>
    <style:style style:name="T1238" style:family="text">
      <style:text-properties style:font-name="Georgia" fo:font-size="14pt" fo:letter-spacing="-0.007cm" style:font-size-asian="14pt" style:font-name-complex="Verdana" style:font-size-complex="14pt"/>
    </style:style>
    <style:style style:name="T1239" style:family="text">
      <style:text-properties style:font-name="Georgia" fo:font-size="14pt" fo:letter-spacing="-0.007cm" officeooo:rsid="0030b69d" style:font-size-asian="14pt" style:font-name-complex="Verdana" style:font-size-complex="14pt"/>
    </style:style>
    <style:style style:name="T1240" style:family="text">
      <style:text-properties style:font-name="Georgia" fo:font-size="14pt" fo:letter-spacing="-0.007cm" officeooo:rsid="0034ecc9" style:font-size-asian="14pt" style:font-name-complex="Verdana" style:font-size-complex="14pt"/>
    </style:style>
    <style:style style:name="T1241" style:family="text">
      <style:text-properties style:font-name="Georgia" fo:font-size="14pt" fo:letter-spacing="-0.007cm" officeooo:rsid="0049a636" style:font-size-asian="14pt" style:font-name-complex="Verdana" style:font-size-complex="14pt"/>
    </style:style>
    <style:style style:name="T1242" style:family="text">
      <style:text-properties style:font-name="Georgia" fo:font-size="14pt" fo:letter-spacing="-0.007cm" officeooo:rsid="005adc8a" style:font-size-asian="14pt" style:font-name-complex="Verdana" style:font-size-complex="14pt"/>
    </style:style>
    <style:style style:name="T1243" style:family="text">
      <style:text-properties style:font-name="Georgia" fo:font-size="14pt" fo:letter-spacing="-0.007cm" officeooo:rsid="00aaa272" style:font-size-asian="14pt" style:font-name-complex="Verdana" style:font-size-complex="14pt"/>
    </style:style>
    <style:style style:name="T1244" style:family="text">
      <style:text-properties style:font-name="Georgia" fo:font-size="14pt" fo:letter-spacing="-0.007cm" officeooo:rsid="00f9ea79" style:font-size-asian="14pt" style:font-name-complex="Verdana" style:font-size-complex="14pt"/>
    </style:style>
    <style:style style:name="T1245" style:family="text">
      <style:text-properties style:font-name="Georgia" fo:font-size="14pt" fo:letter-spacing="-0.007cm" officeooo:rsid="011a8b6f" style:font-size-asian="14pt" style:font-name-complex="Verdana" style:font-size-complex="14pt"/>
    </style:style>
    <style:style style:name="T1246" style:family="text">
      <style:text-properties style:font-name="Georgia" fo:font-size="14pt" fo:letter-spacing="-0.007cm" style:font-size-asian="14pt" style:font-size-complex="14pt"/>
    </style:style>
    <style:style style:name="T1247" style:family="text">
      <style:text-properties style:font-name="Georgia" fo:font-size="14pt" fo:letter-spacing="-0.007cm" officeooo:rsid="0037a035" style:font-size-asian="14pt" style:font-size-complex="14pt"/>
    </style:style>
    <style:style style:name="T1248" style:family="text">
      <style:text-properties style:font-name="Georgia" fo:font-size="14pt" fo:letter-spacing="-0.007cm" officeooo:rsid="008a9c35" style:font-size-asian="14pt" style:font-size-complex="14pt"/>
    </style:style>
    <style:style style:name="T1249" style:family="text">
      <style:text-properties style:font-name="Georgia" fo:font-size="14pt" fo:letter-spacing="-0.007cm" officeooo:rsid="00d799fd" style:font-size-asian="14pt" style:font-size-complex="14pt"/>
    </style:style>
    <style:style style:name="T1250" style:family="text">
      <style:text-properties style:font-name="Georgia" fo:font-size="14pt" fo:letter-spacing="-0.007cm" style:font-size-asian="14pt" style:font-name-complex="Garamond" style:font-size-complex="14pt"/>
    </style:style>
    <style:style style:name="T1251" style:family="text">
      <style:text-properties style:font-name="Georgia" fo:font-size="14pt" fo:letter-spacing="-0.007cm" officeooo:rsid="005adc8a" style:font-size-asian="14pt" style:font-name-complex="Garamond" style:font-size-complex="14pt"/>
    </style:style>
    <style:style style:name="T1252" style:family="text">
      <style:text-properties style:font-name="Georgia" fo:font-size="14pt" fo:letter-spacing="-0.007cm" fo:font-style="italic" style:font-size-asian="14pt" style:font-style-asian="italic" style:font-name-complex="Lucida Console" style:font-size-complex="14pt" style:font-style-complex="italic"/>
    </style:style>
    <style:style style:name="T1253" style:family="text">
      <style:text-properties style:font-name="Georgia" fo:font-size="14pt" fo:letter-spacing="-0.007cm" fo:font-style="italic" officeooo:rsid="008416b1" style:font-size-asian="14pt" style:font-style-asian="italic" style:font-name-complex="Lucida Console" style:font-size-complex="14pt" style:font-style-complex="italic"/>
    </style:style>
    <style:style style:name="T1254" style:family="text">
      <style:text-properties style:font-name="Georgia" fo:font-size="14pt" fo:letter-spacing="-0.007cm" fo:font-style="italic" officeooo:rsid="00ce36d3" style:font-size-asian="14pt" style:font-style-asian="italic" style:font-name-complex="Lucida Console" style:font-size-complex="14pt" style:font-style-complex="italic"/>
    </style:style>
    <style:style style:name="T1255" style:family="text">
      <style:text-properties style:font-name="Georgia" fo:font-size="14pt" fo:letter-spacing="-0.007cm" fo:font-style="italic" style:font-size-asian="14pt" style:font-style-asian="italic" style:font-name-complex="Tahoma" style:font-size-complex="14pt" style:font-style-complex="italic"/>
    </style:style>
    <style:style style:name="T1256" style:family="text">
      <style:text-properties style:font-name="Georgia" fo:font-size="14pt" fo:letter-spacing="-0.007cm" fo:font-style="italic" officeooo:rsid="003a0c8b" style:font-size-asian="14pt" style:font-style-asian="italic" style:font-name-complex="Tahoma" style:font-size-complex="14pt" style:font-style-complex="italic"/>
    </style:style>
    <style:style style:name="T1257" style:family="text">
      <style:text-properties style:font-name="Georgia" fo:font-size="14pt" fo:letter-spacing="-0.007cm" fo:font-style="italic" style:font-size-asian="14pt" style:font-style-asian="italic" style:font-name-complex="Verdana" style:font-size-complex="14pt" style:font-style-complex="italic"/>
    </style:style>
    <style:style style:name="T1258" style:family="text">
      <style:text-properties style:font-name="Georgia" fo:font-size="14pt" fo:letter-spacing="-0.007cm" fo:font-style="italic" style:font-size-asian="14pt" style:font-style-asian="italic" style:font-name-complex="Garamond" style:font-size-complex="14pt" style:font-style-complex="italic"/>
    </style:style>
    <style:style style:name="T1259" style:family="text">
      <style:text-properties style:font-name="Georgia" fo:font-size="14pt" fo:letter-spacing="-0.007cm" fo:font-weight="bold" style:font-size-asian="14pt" style:font-weight-asian="bold" style:font-name-complex="Verdana" style:font-size-complex="14pt" style:font-weight-complex="bold"/>
    </style:style>
    <style:style style:name="T1260" style:family="text">
      <style:text-properties style:font-name="Georgia" fo:font-size="14pt" fo:letter-spacing="-0.007cm" fo:font-weight="bold" officeooo:rsid="0049a636" style:font-size-asian="14pt" style:font-weight-asian="bold" style:font-name-complex="Verdana" style:font-size-complex="14pt" style:font-weight-complex="bold"/>
    </style:style>
    <style:style style:name="T1261" style:family="text">
      <style:text-properties style:font-name="Georgia" fo:font-size="14pt" fo:letter-spacing="-0.007cm" fo:font-style="normal" style:font-size-asian="14pt" style:font-style-asian="normal" style:font-name-complex="Tahoma" style:font-size-complex="14pt" style:font-style-complex="normal"/>
    </style:style>
    <style:style style:name="T1262" style:family="text">
      <style:text-properties style:font-name="Georgia" fo:font-size="14pt" fo:letter-spacing="0.004cm" style:font-size-asian="14pt" style:font-name-complex="Tahoma" style:font-size-complex="14pt"/>
    </style:style>
    <style:style style:name="T1263" style:family="text">
      <style:text-properties style:font-name="Georgia" fo:font-size="14pt" fo:letter-spacing="0.004cm" officeooo:rsid="00168680" style:font-size-asian="14pt" style:font-name-complex="Tahoma" style:font-size-complex="14pt"/>
    </style:style>
    <style:style style:name="T1264" style:family="text">
      <style:text-properties style:font-name="Georgia" fo:font-size="14pt" fo:letter-spacing="0.004cm" officeooo:rsid="00214fa9" style:font-size-asian="14pt" style:font-name-complex="Tahoma" style:font-size-complex="14pt"/>
    </style:style>
    <style:style style:name="T1265" style:family="text">
      <style:text-properties style:font-name="Georgia" fo:font-size="14pt" fo:letter-spacing="0.004cm" officeooo:rsid="00230105" style:font-size-asian="14pt" style:font-name-complex="Tahoma" style:font-size-complex="14pt"/>
    </style:style>
    <style:style style:name="T1266" style:family="text">
      <style:text-properties style:font-name="Georgia" fo:font-size="14pt" fo:letter-spacing="0.004cm" officeooo:rsid="002753b1" style:font-size-asian="14pt" style:font-name-complex="Tahoma" style:font-size-complex="14pt"/>
    </style:style>
    <style:style style:name="T1267" style:family="text">
      <style:text-properties style:font-name="Georgia" fo:font-size="14pt" fo:letter-spacing="0.004cm" officeooo:rsid="0027f0c0" style:font-size-asian="14pt" style:font-name-complex="Tahoma" style:font-size-complex="14pt"/>
    </style:style>
    <style:style style:name="T1268" style:family="text">
      <style:text-properties style:font-name="Georgia" fo:font-size="14pt" fo:letter-spacing="0.004cm" officeooo:rsid="002a51f2" style:font-size-asian="14pt" style:font-name-complex="Tahoma" style:font-size-complex="14pt"/>
    </style:style>
    <style:style style:name="T1269" style:family="text">
      <style:text-properties style:font-name="Georgia" fo:font-size="14pt" fo:letter-spacing="0.004cm" officeooo:rsid="002bafad" style:font-size-asian="14pt" style:font-name-complex="Tahoma" style:font-size-complex="14pt"/>
    </style:style>
    <style:style style:name="T1270" style:family="text">
      <style:text-properties style:font-name="Georgia" fo:font-size="14pt" fo:letter-spacing="0.004cm" officeooo:rsid="0030010f" style:font-size-asian="14pt" style:font-name-complex="Tahoma" style:font-size-complex="14pt"/>
    </style:style>
    <style:style style:name="T1271" style:family="text">
      <style:text-properties style:font-name="Georgia" fo:font-size="14pt" fo:letter-spacing="0.004cm" officeooo:rsid="00350198" style:font-size-asian="14pt" style:font-name-complex="Tahoma" style:font-size-complex="14pt"/>
    </style:style>
    <style:style style:name="T1272" style:family="text">
      <style:text-properties style:font-name="Georgia" fo:font-size="14pt" fo:letter-spacing="0.004cm" officeooo:rsid="00373ac7" style:font-size-asian="14pt" style:font-name-complex="Tahoma" style:font-size-complex="14pt"/>
    </style:style>
    <style:style style:name="T1273" style:family="text">
      <style:text-properties style:font-name="Georgia" fo:font-size="14pt" fo:letter-spacing="0.004cm" officeooo:rsid="003a0c8b" style:font-size-asian="14pt" style:font-name-complex="Tahoma" style:font-size-complex="14pt"/>
    </style:style>
    <style:style style:name="T1274" style:family="text">
      <style:text-properties style:font-name="Georgia" fo:font-size="14pt" fo:letter-spacing="0.004cm" officeooo:rsid="003a6a15" style:font-size-asian="14pt" style:font-name-complex="Tahoma" style:font-size-complex="14pt"/>
    </style:style>
    <style:style style:name="T1275" style:family="text">
      <style:text-properties style:font-name="Georgia" fo:font-size="14pt" fo:letter-spacing="0.004cm" officeooo:rsid="003c5591" style:font-size-asian="14pt" style:font-name-complex="Tahoma" style:font-size-complex="14pt"/>
    </style:style>
    <style:style style:name="T1276" style:family="text">
      <style:text-properties style:font-name="Georgia" fo:font-size="14pt" fo:letter-spacing="0.004cm" officeooo:rsid="003da6bb" style:font-size-asian="14pt" style:font-name-complex="Tahoma" style:font-size-complex="14pt"/>
    </style:style>
    <style:style style:name="T1277" style:family="text">
      <style:text-properties style:font-name="Georgia" fo:font-size="14pt" fo:letter-spacing="0.004cm" officeooo:rsid="00445a5d" style:font-size-asian="14pt" style:font-name-complex="Tahoma" style:font-size-complex="14pt"/>
    </style:style>
    <style:style style:name="T1278" style:family="text">
      <style:text-properties style:font-name="Georgia" fo:font-size="14pt" fo:letter-spacing="0.004cm" officeooo:rsid="00457f91" style:font-size-asian="14pt" style:font-name-complex="Tahoma" style:font-size-complex="14pt"/>
    </style:style>
    <style:style style:name="T1279" style:family="text">
      <style:text-properties style:font-name="Georgia" fo:font-size="14pt" fo:letter-spacing="0.004cm" officeooo:rsid="0047a57b" style:font-size-asian="14pt" style:font-name-complex="Tahoma" style:font-size-complex="14pt"/>
    </style:style>
    <style:style style:name="T1280" style:family="text">
      <style:text-properties style:font-name="Georgia" fo:font-size="14pt" fo:letter-spacing="0.004cm" officeooo:rsid="00483ea5" style:font-size-asian="14pt" style:font-name-complex="Tahoma" style:font-size-complex="14pt"/>
    </style:style>
    <style:style style:name="T1281" style:family="text">
      <style:text-properties style:font-name="Georgia" fo:font-size="14pt" fo:letter-spacing="0.004cm" officeooo:rsid="004b8845" style:font-size-asian="14pt" style:font-name-complex="Tahoma" style:font-size-complex="14pt"/>
    </style:style>
    <style:style style:name="T1282" style:family="text">
      <style:text-properties style:font-name="Georgia" fo:font-size="14pt" fo:letter-spacing="0.004cm" officeooo:rsid="004ec107" style:font-size-asian="14pt" style:font-name-complex="Tahoma" style:font-size-complex="14pt"/>
    </style:style>
    <style:style style:name="T1283" style:family="text">
      <style:text-properties style:font-name="Georgia" fo:font-size="14pt" fo:letter-spacing="0.004cm" officeooo:rsid="004fb10f" style:font-size-asian="14pt" style:font-name-complex="Tahoma" style:font-size-complex="14pt"/>
    </style:style>
    <style:style style:name="T1284" style:family="text">
      <style:text-properties style:font-name="Georgia" fo:font-size="14pt" fo:letter-spacing="0.004cm" officeooo:rsid="005132fe" style:font-size-asian="14pt" style:font-name-complex="Tahoma" style:font-size-complex="14pt"/>
    </style:style>
    <style:style style:name="T1285" style:family="text">
      <style:text-properties style:font-name="Georgia" fo:font-size="14pt" fo:letter-spacing="0.004cm" officeooo:rsid="005297e5" style:font-size-asian="14pt" style:font-name-complex="Tahoma" style:font-size-complex="14pt"/>
    </style:style>
    <style:style style:name="T1286" style:family="text">
      <style:text-properties style:font-name="Georgia" fo:font-size="14pt" fo:letter-spacing="0.004cm" officeooo:rsid="005577e8" style:font-size-asian="14pt" style:font-name-complex="Tahoma" style:font-size-complex="14pt"/>
    </style:style>
    <style:style style:name="T1287" style:family="text">
      <style:text-properties style:font-name="Georgia" fo:font-size="14pt" fo:letter-spacing="0.004cm" officeooo:rsid="00573d13" style:font-size-asian="14pt" style:font-name-complex="Tahoma" style:font-size-complex="14pt"/>
    </style:style>
    <style:style style:name="T1288" style:family="text">
      <style:text-properties style:font-name="Georgia" fo:font-size="14pt" fo:letter-spacing="0.004cm" officeooo:rsid="00588629" style:font-size-asian="14pt" style:font-name-complex="Tahoma" style:font-size-complex="14pt"/>
    </style:style>
    <style:style style:name="T1289" style:family="text">
      <style:text-properties style:font-name="Georgia" fo:font-size="14pt" fo:letter-spacing="0.004cm" officeooo:rsid="005c66aa" style:font-size-asian="14pt" style:font-name-complex="Tahoma" style:font-size-complex="14pt"/>
    </style:style>
    <style:style style:name="T1290" style:family="text">
      <style:text-properties style:font-name="Georgia" fo:font-size="14pt" fo:letter-spacing="0.004cm" officeooo:rsid="005cf744" style:font-size-asian="14pt" style:font-name-complex="Tahoma" style:font-size-complex="14pt"/>
    </style:style>
    <style:style style:name="T1291" style:family="text">
      <style:text-properties style:font-name="Georgia" fo:font-size="14pt" fo:letter-spacing="0.004cm" officeooo:rsid="006440e3" style:font-size-asian="14pt" style:font-name-complex="Tahoma" style:font-size-complex="14pt"/>
    </style:style>
    <style:style style:name="T1292" style:family="text">
      <style:text-properties style:font-name="Georgia" fo:font-size="14pt" fo:letter-spacing="0.004cm" officeooo:rsid="0067d0e3" style:font-size-asian="14pt" style:font-name-complex="Tahoma" style:font-size-complex="14pt"/>
    </style:style>
    <style:style style:name="T1293" style:family="text">
      <style:text-properties style:font-name="Georgia" fo:font-size="14pt" fo:letter-spacing="0.004cm" officeooo:rsid="00699d51" style:font-size-asian="14pt" style:font-name-complex="Tahoma" style:font-size-complex="14pt"/>
    </style:style>
    <style:style style:name="T1294" style:family="text">
      <style:text-properties style:font-name="Georgia" fo:font-size="14pt" fo:letter-spacing="0.004cm" officeooo:rsid="006a4c29" style:font-size-asian="14pt" style:font-name-complex="Tahoma" style:font-size-complex="14pt"/>
    </style:style>
    <style:style style:name="T1295" style:family="text">
      <style:text-properties style:font-name="Georgia" fo:font-size="14pt" fo:letter-spacing="0.004cm" officeooo:rsid="006a7eda" style:font-size-asian="14pt" style:font-name-complex="Tahoma" style:font-size-complex="14pt"/>
    </style:style>
    <style:style style:name="T1296" style:family="text">
      <style:text-properties style:font-name="Georgia" fo:font-size="14pt" fo:letter-spacing="0.004cm" officeooo:rsid="00709b48" style:font-size-asian="14pt" style:font-name-complex="Tahoma" style:font-size-complex="14pt"/>
    </style:style>
    <style:style style:name="T1297" style:family="text">
      <style:text-properties style:font-name="Georgia" fo:font-size="14pt" fo:letter-spacing="0.004cm" officeooo:rsid="007150aa" style:font-size-asian="14pt" style:font-name-complex="Tahoma" style:font-size-complex="14pt"/>
    </style:style>
    <style:style style:name="T1298" style:family="text">
      <style:text-properties style:font-name="Georgia" fo:font-size="14pt" fo:letter-spacing="0.004cm" officeooo:rsid="0072d9e7" style:font-size-asian="14pt" style:font-name-complex="Tahoma" style:font-size-complex="14pt"/>
    </style:style>
    <style:style style:name="T1299" style:family="text">
      <style:text-properties style:font-name="Georgia" fo:font-size="14pt" fo:letter-spacing="0.004cm" officeooo:rsid="00747f56" style:font-size-asian="14pt" style:font-name-complex="Tahoma" style:font-size-complex="14pt"/>
    </style:style>
    <style:style style:name="T1300" style:family="text">
      <style:text-properties style:font-name="Georgia" fo:font-size="14pt" fo:letter-spacing="0.004cm" officeooo:rsid="0077cc09" style:font-size-asian="14pt" style:font-name-complex="Tahoma" style:font-size-complex="14pt"/>
    </style:style>
    <style:style style:name="T1301" style:family="text">
      <style:text-properties style:font-name="Georgia" fo:font-size="14pt" fo:letter-spacing="0.004cm" officeooo:rsid="007e96b7" style:font-size-asian="14pt" style:font-name-complex="Tahoma" style:font-size-complex="14pt"/>
    </style:style>
    <style:style style:name="T1302" style:family="text">
      <style:text-properties style:font-name="Georgia" fo:font-size="14pt" fo:letter-spacing="0.004cm" officeooo:rsid="0080c0fd" style:font-size-asian="14pt" style:font-name-complex="Tahoma" style:font-size-complex="14pt"/>
    </style:style>
    <style:style style:name="T1303" style:family="text">
      <style:text-properties style:font-name="Georgia" fo:font-size="14pt" fo:letter-spacing="0.004cm" officeooo:rsid="00832bd6" style:font-size-asian="14pt" style:font-name-complex="Tahoma" style:font-size-complex="14pt"/>
    </style:style>
    <style:style style:name="T1304" style:family="text">
      <style:text-properties style:font-name="Georgia" fo:font-size="14pt" fo:letter-spacing="0.004cm" officeooo:rsid="00862bd5" style:font-size-asian="14pt" style:font-name-complex="Tahoma" style:font-size-complex="14pt"/>
    </style:style>
    <style:style style:name="T1305" style:family="text">
      <style:text-properties style:font-name="Georgia" fo:font-size="14pt" fo:letter-spacing="0.004cm" officeooo:rsid="009207de" style:font-size-asian="14pt" style:font-name-complex="Tahoma" style:font-size-complex="14pt"/>
    </style:style>
    <style:style style:name="T1306" style:family="text">
      <style:text-properties style:font-name="Georgia" fo:font-size="14pt" fo:letter-spacing="0.004cm" officeooo:rsid="0093e926" style:font-size-asian="14pt" style:font-name-complex="Tahoma" style:font-size-complex="14pt"/>
    </style:style>
    <style:style style:name="T1307" style:family="text">
      <style:text-properties style:font-name="Georgia" fo:font-size="14pt" fo:letter-spacing="0.004cm" officeooo:rsid="0094bb21" style:font-size-asian="14pt" style:font-name-complex="Tahoma" style:font-size-complex="14pt"/>
    </style:style>
    <style:style style:name="T1308" style:family="text">
      <style:text-properties style:font-name="Georgia" fo:font-size="14pt" fo:letter-spacing="0.004cm" officeooo:rsid="0095d5ce" style:font-size-asian="14pt" style:font-name-complex="Tahoma" style:font-size-complex="14pt"/>
    </style:style>
    <style:style style:name="T1309" style:family="text">
      <style:text-properties style:font-name="Georgia" fo:font-size="14pt" fo:letter-spacing="0.004cm" officeooo:rsid="00a49fb6" style:font-size-asian="14pt" style:font-name-complex="Tahoma" style:font-size-complex="14pt"/>
    </style:style>
    <style:style style:name="T1310" style:family="text">
      <style:text-properties style:font-name="Georgia" fo:font-size="14pt" fo:letter-spacing="0.004cm" officeooo:rsid="00cb07d6" style:font-size-asian="14pt" style:font-name-complex="Tahoma" style:font-size-complex="14pt"/>
    </style:style>
    <style:style style:name="T1311" style:family="text">
      <style:text-properties style:font-name="Georgia" fo:font-size="14pt" fo:letter-spacing="0.004cm" officeooo:rsid="00cbb3a0" style:font-size-asian="14pt" style:font-name-complex="Tahoma" style:font-size-complex="14pt"/>
    </style:style>
    <style:style style:name="T1312" style:family="text">
      <style:text-properties style:font-name="Georgia" fo:font-size="14pt" fo:letter-spacing="0.004cm" officeooo:rsid="00cc0360" style:font-size-asian="14pt" style:font-name-complex="Tahoma" style:font-size-complex="14pt"/>
    </style:style>
    <style:style style:name="T1313" style:family="text">
      <style:text-properties style:font-name="Georgia" fo:font-size="14pt" fo:letter-spacing="0.004cm" officeooo:rsid="00cc25a8" style:font-size-asian="14pt" style:font-name-complex="Tahoma" style:font-size-complex="14pt"/>
    </style:style>
    <style:style style:name="T1314" style:family="text">
      <style:text-properties style:font-name="Georgia" fo:font-size="14pt" fo:letter-spacing="0.004cm" officeooo:rsid="00ce36d3" style:font-size-asian="14pt" style:font-name-complex="Tahoma" style:font-size-complex="14pt"/>
    </style:style>
    <style:style style:name="T1315" style:family="text">
      <style:text-properties style:font-name="Georgia" fo:font-size="14pt" fo:letter-spacing="0.004cm" officeooo:rsid="00d15809" style:font-size-asian="14pt" style:font-name-complex="Tahoma" style:font-size-complex="14pt"/>
    </style:style>
    <style:style style:name="T1316" style:family="text">
      <style:text-properties style:font-name="Georgia" fo:font-size="14pt" fo:letter-spacing="0.004cm" officeooo:rsid="00d298d3" style:font-size-asian="14pt" style:font-name-complex="Tahoma" style:font-size-complex="14pt"/>
    </style:style>
    <style:style style:name="T1317" style:family="text">
      <style:text-properties style:font-name="Georgia" fo:font-size="14pt" fo:letter-spacing="0.004cm" officeooo:rsid="00d49524" style:font-size-asian="14pt" style:font-name-complex="Tahoma" style:font-size-complex="14pt"/>
    </style:style>
    <style:style style:name="T1318" style:family="text">
      <style:text-properties style:font-name="Georgia" fo:font-size="14pt" fo:letter-spacing="0.004cm" officeooo:rsid="00d67481" style:font-size-asian="14pt" style:font-name-complex="Tahoma" style:font-size-complex="14pt"/>
    </style:style>
    <style:style style:name="T1319" style:family="text">
      <style:text-properties style:font-name="Georgia" fo:font-size="14pt" fo:letter-spacing="0.004cm" officeooo:rsid="00dc8563" style:font-size-asian="14pt" style:font-name-complex="Tahoma" style:font-size-complex="14pt"/>
    </style:style>
    <style:style style:name="T1320" style:family="text">
      <style:text-properties style:font-name="Georgia" fo:font-size="14pt" fo:letter-spacing="0.004cm" officeooo:rsid="00e5c306" style:font-size-asian="14pt" style:font-name-complex="Tahoma" style:font-size-complex="14pt"/>
    </style:style>
    <style:style style:name="T1321" style:family="text">
      <style:text-properties style:font-name="Georgia" fo:font-size="14pt" fo:letter-spacing="0.004cm" officeooo:rsid="00e74294" style:font-size-asian="14pt" style:font-name-complex="Tahoma" style:font-size-complex="14pt"/>
    </style:style>
    <style:style style:name="T1322" style:family="text">
      <style:text-properties style:font-name="Georgia" fo:font-size="14pt" fo:letter-spacing="0.004cm" officeooo:rsid="00eadf5b" style:font-size-asian="14pt" style:font-name-complex="Tahoma" style:font-size-complex="14pt"/>
    </style:style>
    <style:style style:name="T1323" style:family="text">
      <style:text-properties style:font-name="Georgia" fo:font-size="14pt" fo:letter-spacing="0.004cm" officeooo:rsid="00f0aac6" style:font-size-asian="14pt" style:font-name-complex="Tahoma" style:font-size-complex="14pt"/>
    </style:style>
    <style:style style:name="T1324" style:family="text">
      <style:text-properties style:font-name="Georgia" fo:font-size="14pt" fo:letter-spacing="0.004cm" officeooo:rsid="00f14ba8" style:font-size-asian="14pt" style:font-name-complex="Tahoma" style:font-size-complex="14pt"/>
    </style:style>
    <style:style style:name="T1325" style:family="text">
      <style:text-properties style:font-name="Georgia" fo:font-size="14pt" fo:letter-spacing="0.004cm" officeooo:rsid="00f24bfc" style:font-size-asian="14pt" style:font-name-complex="Tahoma" style:font-size-complex="14pt"/>
    </style:style>
    <style:style style:name="T1326" style:family="text">
      <style:text-properties style:font-name="Georgia" fo:font-size="14pt" fo:letter-spacing="0.004cm" officeooo:rsid="00fbdec5" style:font-size-asian="14pt" style:font-name-complex="Tahoma" style:font-size-complex="14pt"/>
    </style:style>
    <style:style style:name="T1327" style:family="text">
      <style:text-properties style:font-name="Georgia" fo:font-size="14pt" fo:letter-spacing="0.004cm" officeooo:rsid="00fe4eb6" style:font-size-asian="14pt" style:font-name-complex="Tahoma" style:font-size-complex="14pt"/>
    </style:style>
    <style:style style:name="T1328" style:family="text">
      <style:text-properties style:font-name="Georgia" fo:font-size="14pt" fo:letter-spacing="0.004cm" officeooo:rsid="0101181e" style:font-size-asian="14pt" style:font-name-complex="Tahoma" style:font-size-complex="14pt"/>
    </style:style>
    <style:style style:name="T1329" style:family="text">
      <style:text-properties style:font-name="Georgia" fo:font-size="14pt" fo:letter-spacing="0.004cm" officeooo:rsid="0112c2e6" style:font-size-asian="14pt" style:font-name-complex="Tahoma" style:font-size-complex="14pt"/>
    </style:style>
    <style:style style:name="T1330" style:family="text">
      <style:text-properties style:font-name="Georgia" fo:font-size="14pt" fo:letter-spacing="0.004cm" officeooo:rsid="011a8b6f" style:font-size-asian="14pt" style:font-name-complex="Tahoma" style:font-size-complex="14pt"/>
    </style:style>
    <style:style style:name="T1331" style:family="text">
      <style:text-properties style:font-name="Georgia" fo:font-size="14pt" fo:letter-spacing="0.004cm" officeooo:rsid="011b4e59" style:font-size-asian="14pt" style:font-name-complex="Tahoma" style:font-size-complex="14pt"/>
    </style:style>
    <style:style style:name="T1332" style:family="text">
      <style:text-properties style:font-name="Georgia" fo:font-size="14pt" fo:letter-spacing="0.004cm" officeooo:rsid="011c5b24" style:font-size-asian="14pt" style:font-name-complex="Tahoma" style:font-size-complex="14pt"/>
    </style:style>
    <style:style style:name="T1333" style:family="text">
      <style:text-properties style:font-name="Georgia" fo:font-size="14pt" fo:letter-spacing="0.004cm" officeooo:rsid="01216155" style:font-size-asian="14pt" style:font-name-complex="Tahoma" style:font-size-complex="14pt"/>
    </style:style>
    <style:style style:name="T1334" style:family="text">
      <style:text-properties style:font-name="Georgia" fo:font-size="14pt" fo:letter-spacing="0.004cm" officeooo:rsid="01247c56" style:font-size-asian="14pt" style:font-name-complex="Tahoma" style:font-size-complex="14pt"/>
    </style:style>
    <style:style style:name="T1335" style:family="text">
      <style:text-properties style:font-name="Georgia" fo:font-size="14pt" fo:letter-spacing="0.004cm" officeooo:rsid="01254f2e" style:font-size-asian="14pt" style:font-name-complex="Tahoma" style:font-size-complex="14pt"/>
    </style:style>
    <style:style style:name="T1336" style:family="text">
      <style:text-properties style:font-name="Georgia" fo:font-size="14pt" fo:letter-spacing="0.004cm" officeooo:rsid="0128ba18" style:font-size-asian="14pt" style:font-name-complex="Tahoma" style:font-size-complex="14pt"/>
    </style:style>
    <style:style style:name="T1337" style:family="text">
      <style:text-properties style:font-name="Georgia" fo:font-size="14pt" fo:letter-spacing="0.004cm" officeooo:rsid="012bd1e1" style:font-size-asian="14pt" style:font-name-complex="Tahoma" style:font-size-complex="14pt"/>
    </style:style>
    <style:style style:name="T1338" style:family="text">
      <style:text-properties style:font-name="Georgia" fo:font-size="14pt" fo:letter-spacing="0.004cm" officeooo:rsid="0144a520" style:font-size-asian="14pt" style:font-name-complex="Tahoma" style:font-size-complex="14pt"/>
    </style:style>
    <style:style style:name="T1339" style:family="text">
      <style:text-properties style:font-name="Georgia" fo:font-size="14pt" fo:letter-spacing="0.004cm" officeooo:rsid="0151cca0" style:font-size-asian="14pt" style:font-name-complex="Tahoma" style:font-size-complex="14pt"/>
    </style:style>
    <style:style style:name="T1340" style:family="text">
      <style:text-properties style:font-name="Georgia" fo:font-size="14pt" fo:letter-spacing="0.004cm" style:font-size-asian="14pt" style:font-size-complex="14pt"/>
    </style:style>
    <style:style style:name="T1341" style:family="text">
      <style:text-properties style:font-name="Georgia" fo:font-size="14pt" fo:letter-spacing="0.004cm" officeooo:rsid="0030b69d" style:font-size-asian="14pt" style:font-size-complex="14pt"/>
    </style:style>
    <style:style style:name="T1342" style:family="text">
      <style:text-properties style:font-name="Georgia" fo:font-size="14pt" fo:letter-spacing="0.004cm" officeooo:rsid="003a6a15" style:font-size-asian="14pt" style:font-size-complex="14pt"/>
    </style:style>
    <style:style style:name="T1343" style:family="text">
      <style:text-properties style:font-name="Georgia" fo:font-size="14pt" fo:letter-spacing="0.004cm" officeooo:rsid="003da6bb" style:font-size-asian="14pt" style:font-size-complex="14pt"/>
    </style:style>
    <style:style style:name="T1344" style:family="text">
      <style:text-properties style:font-name="Georgia" fo:font-size="14pt" fo:letter-spacing="0.004cm" officeooo:rsid="00cc25a8" style:font-size-asian="14pt" style:font-size-complex="14pt"/>
    </style:style>
    <style:style style:name="T1345" style:family="text">
      <style:text-properties style:font-name="Georgia" fo:font-size="14pt" fo:letter-spacing="0.004cm" officeooo:rsid="00d15809" style:font-size-asian="14pt" style:font-size-complex="14pt"/>
    </style:style>
    <style:style style:name="T1346" style:family="text">
      <style:text-properties style:font-name="Georgia" fo:font-size="14pt" fo:letter-spacing="0.004cm" officeooo:rsid="00d298d3" style:font-size-asian="14pt" style:font-size-complex="14pt"/>
    </style:style>
    <style:style style:name="T1347" style:family="text">
      <style:text-properties style:font-name="Georgia" fo:font-size="14pt" fo:letter-spacing="0.004cm" officeooo:rsid="00d49524" style:font-size-asian="14pt" style:font-size-complex="14pt"/>
    </style:style>
    <style:style style:name="T1348" style:family="text">
      <style:text-properties style:font-name="Georgia" fo:font-size="14pt" fo:letter-spacing="0.004cm" officeooo:rsid="00e5c306" style:font-size-asian="14pt" style:font-size-complex="14pt"/>
    </style:style>
    <style:style style:name="T1349" style:family="text">
      <style:text-properties style:font-name="Georgia" fo:font-size="14pt" fo:letter-spacing="0.004cm" officeooo:rsid="00eadf5b" style:font-size-asian="14pt" style:font-size-complex="14pt"/>
    </style:style>
    <style:style style:name="T1350" style:family="text">
      <style:text-properties style:font-name="Georgia" fo:font-size="14pt" fo:letter-spacing="0.004cm" officeooo:rsid="0128ba18" style:font-size-asian="14pt" style:font-size-complex="14pt"/>
    </style:style>
    <style:style style:name="T1351" style:family="text">
      <style:text-properties style:font-name="Georgia" fo:font-size="14pt" fo:letter-spacing="0.004cm" style:font-size-asian="14pt" style:font-name-complex="Garamond" style:font-size-complex="14pt"/>
    </style:style>
    <style:style style:name="T1352" style:family="text">
      <style:text-properties style:font-name="Georgia" fo:font-size="14pt" fo:letter-spacing="0.004cm" officeooo:rsid="00366379" style:font-size-asian="14pt" style:font-name-complex="Garamond" style:font-size-complex="14pt"/>
    </style:style>
    <style:style style:name="T1353" style:family="text">
      <style:text-properties style:font-name="Georgia" fo:font-size="14pt" fo:letter-spacing="0.004cm" officeooo:rsid="0120304e" style:font-size-asian="14pt" style:font-name-complex="Garamond" style:font-size-complex="14pt"/>
    </style:style>
    <style:style style:name="T1354" style:family="text">
      <style:text-properties style:font-name="Georgia" fo:font-size="14pt" fo:letter-spacing="0.004cm" style:font-size-asian="14pt" style:font-name-complex="Lucida Console" style:font-size-complex="14pt"/>
    </style:style>
    <style:style style:name="T1355" style:family="text">
      <style:text-properties style:font-name="Georgia" fo:font-size="14pt" fo:letter-spacing="0.004cm" officeooo:rsid="00e3d9fb" style:font-size-asian="14pt" style:font-name-complex="Lucida Console" style:font-size-complex="14pt"/>
    </style:style>
    <style:style style:name="T1356" style:family="text">
      <style:text-properties style:font-name="Georgia" fo:font-size="14pt" fo:letter-spacing="0.004cm" style:font-size-asian="14pt" style:font-name-complex="Verdana" style:font-size-complex="14pt"/>
    </style:style>
    <style:style style:name="T1357" style:family="text">
      <style:text-properties style:font-name="Georgia" fo:font-size="14pt" fo:letter-spacing="0.004cm" fo:font-style="italic" style:font-size-asian="14pt" style:font-style-asian="italic" style:font-size-complex="14pt" style:font-style-complex="italic"/>
    </style:style>
    <style:style style:name="T1358" style:family="text">
      <style:text-properties style:font-name="Georgia" fo:font-size="14pt" fo:letter-spacing="0.004cm" fo:font-style="italic" officeooo:rsid="00e5c306" style:font-size-asian="14pt" style:font-style-asian="italic" style:font-size-complex="14pt" style:font-style-complex="italic"/>
    </style:style>
    <style:style style:name="T1359" style:family="text">
      <style:text-properties style:font-name="Georgia" fo:font-size="14pt" fo:letter-spacing="0.004cm" fo:font-style="italic" style:font-size-asian="14pt" style:font-style-asian="italic" style:font-name-complex="Tahoma" style:font-size-complex="14pt" style:font-style-complex="italic"/>
    </style:style>
    <style:style style:name="T1360" style:family="text">
      <style:text-properties style:font-name="Georgia" fo:font-size="14pt" fo:letter-spacing="0.004cm" fo:font-style="italic" officeooo:rsid="002bafad" style:font-size-asian="14pt" style:font-style-asian="italic" style:font-name-complex="Tahoma" style:font-size-complex="14pt" style:font-style-complex="italic"/>
    </style:style>
    <style:style style:name="T1361" style:family="text">
      <style:text-properties style:font-name="Georgia" fo:font-size="14pt" fo:letter-spacing="0.004cm" fo:font-style="italic" officeooo:rsid="002e184e" style:font-size-asian="14pt" style:font-style-asian="italic" style:font-name-complex="Tahoma" style:font-size-complex="14pt" style:font-style-complex="italic"/>
    </style:style>
    <style:style style:name="T1362" style:family="text">
      <style:text-properties style:font-name="Georgia" fo:font-size="14pt" fo:letter-spacing="0.004cm" fo:font-style="italic" officeooo:rsid="003c5591" style:font-size-asian="14pt" style:font-style-asian="italic" style:font-name-complex="Tahoma" style:font-size-complex="14pt" style:font-style-complex="italic"/>
    </style:style>
    <style:style style:name="T1363" style:family="text">
      <style:text-properties style:font-name="Georgia" fo:font-size="14pt" fo:letter-spacing="0.004cm" fo:font-style="italic" officeooo:rsid="00479114" style:font-size-asian="14pt" style:font-style-asian="italic" style:font-name-complex="Tahoma" style:font-size-complex="14pt" style:font-style-complex="italic"/>
    </style:style>
    <style:style style:name="T1364" style:family="text">
      <style:text-properties style:font-name="Georgia" fo:font-size="14pt" fo:letter-spacing="0.004cm" fo:font-style="italic" officeooo:rsid="0047a57b" style:font-size-asian="14pt" style:font-style-asian="italic" style:font-name-complex="Tahoma" style:font-size-complex="14pt" style:font-style-complex="italic"/>
    </style:style>
    <style:style style:name="T1365" style:family="text">
      <style:text-properties style:font-name="Georgia" fo:font-size="14pt" fo:letter-spacing="0.004cm" fo:font-style="italic" officeooo:rsid="004b8845" style:font-size-asian="14pt" style:font-style-asian="italic" style:font-name-complex="Tahoma" style:font-size-complex="14pt" style:font-style-complex="italic"/>
    </style:style>
    <style:style style:name="T1366" style:family="text">
      <style:text-properties style:font-name="Georgia" fo:font-size="14pt" fo:letter-spacing="0.004cm" fo:font-style="italic" officeooo:rsid="004ec107" style:font-size-asian="14pt" style:font-style-asian="italic" style:font-name-complex="Tahoma" style:font-size-complex="14pt" style:font-style-complex="italic"/>
    </style:style>
    <style:style style:name="T1367" style:family="text">
      <style:text-properties style:font-name="Georgia" fo:font-size="14pt" fo:letter-spacing="0.004cm" fo:font-style="italic" officeooo:rsid="005577e8" style:font-size-asian="14pt" style:font-style-asian="italic" style:font-name-complex="Tahoma" style:font-size-complex="14pt" style:font-style-complex="italic"/>
    </style:style>
    <style:style style:name="T1368" style:family="text">
      <style:text-properties style:font-name="Georgia" fo:font-size="14pt" fo:letter-spacing="0.004cm" fo:font-style="italic" officeooo:rsid="00573d13" style:font-size-asian="14pt" style:font-style-asian="italic" style:font-name-complex="Tahoma" style:font-size-complex="14pt" style:font-style-complex="italic"/>
    </style:style>
    <style:style style:name="T1369" style:family="text">
      <style:text-properties style:font-name="Georgia" fo:font-size="14pt" fo:letter-spacing="0.004cm" fo:font-style="italic" officeooo:rsid="005c66aa" style:font-size-asian="14pt" style:font-style-asian="italic" style:font-name-complex="Tahoma" style:font-size-complex="14pt" style:font-style-complex="italic"/>
    </style:style>
    <style:style style:name="T1370" style:family="text">
      <style:text-properties style:font-name="Georgia" fo:font-size="14pt" fo:letter-spacing="0.004cm" fo:font-style="italic" officeooo:rsid="0095d5ce" style:font-size-asian="14pt" style:font-style-asian="italic" style:font-name-complex="Tahoma" style:font-size-complex="14pt" style:font-style-complex="italic"/>
    </style:style>
    <style:style style:name="T1371" style:family="text">
      <style:text-properties style:font-name="Georgia" fo:font-size="14pt" fo:letter-spacing="0.004cm" fo:font-style="italic" officeooo:rsid="00cbb3a0" style:font-size-asian="14pt" style:font-style-asian="italic" style:font-name-complex="Tahoma" style:font-size-complex="14pt" style:font-style-complex="italic"/>
    </style:style>
    <style:style style:name="T1372" style:family="text">
      <style:text-properties style:font-name="Georgia" fo:font-size="14pt" fo:letter-spacing="0.004cm" fo:font-style="italic" officeooo:rsid="00d298d3" style:font-size-asian="14pt" style:font-style-asian="italic" style:font-name-complex="Tahoma" style:font-size-complex="14pt" style:font-style-complex="italic"/>
    </style:style>
    <style:style style:name="T1373" style:family="text">
      <style:text-properties style:font-name="Georgia" fo:font-size="14pt" fo:letter-spacing="0.004cm" fo:font-style="italic" officeooo:rsid="010f7fe1" style:font-size-asian="14pt" style:font-style-asian="italic" style:font-name-complex="Tahoma" style:font-size-complex="14pt" style:font-style-complex="italic"/>
    </style:style>
    <style:style style:name="T1374" style:family="text">
      <style:text-properties style:font-name="Georgia" fo:font-size="14pt" fo:letter-spacing="0.004cm" fo:font-style="italic" officeooo:rsid="011c5b24" style:font-size-asian="14pt" style:font-style-asian="italic" style:font-name-complex="Tahoma" style:font-size-complex="14pt" style:font-style-complex="italic"/>
    </style:style>
    <style:style style:name="T1375" style:family="text">
      <style:text-properties style:font-name="Georgia" fo:font-size="14pt" fo:letter-spacing="0.004cm" fo:font-style="italic" officeooo:rsid="01254f2e" style:font-size-asian="14pt" style:font-style-asian="italic" style:font-name-complex="Tahoma" style:font-size-complex="14pt" style:font-style-complex="italic"/>
    </style:style>
    <style:style style:name="T1376" style:family="text">
      <style:text-properties style:font-name="Georgia" fo:font-size="14pt" fo:letter-spacing="0.004cm" fo:font-style="italic" officeooo:rsid="0128ba18" style:font-size-asian="14pt" style:font-style-asian="italic" style:font-name-complex="Tahoma" style:font-size-complex="14pt" style:font-style-complex="italic"/>
    </style:style>
    <style:style style:name="T1377" style:family="text">
      <style:text-properties style:font-name="Georgia" fo:font-size="14pt" fo:letter-spacing="0.004cm" fo:font-style="italic" officeooo:rsid="0144a520" style:font-size-asian="14pt" style:font-style-asian="italic" style:font-name-complex="Tahoma" style:font-size-complex="14pt" style:font-style-complex="italic"/>
    </style:style>
    <style:style style:name="T1378" style:family="text">
      <style:text-properties style:font-name="Georgia" fo:font-size="14pt" fo:letter-spacing="0.004cm" fo:font-style="italic" officeooo:rsid="0049a636" style:font-size-asian="14pt" style:font-style-asian="italic" style:font-name-complex="Tahoma" style:font-size-complex="14pt" style:font-style-complex="italic"/>
    </style:style>
    <style:style style:name="T1379" style:family="text">
      <style:text-properties style:font-name="Georgia" fo:font-size="14pt" fo:letter-spacing="0.004cm" fo:font-style="italic" style:font-size-asian="14pt" style:font-style-asian="italic" style:font-name-complex="Garamond" style:font-size-complex="14pt" style:font-style-complex="italic"/>
    </style:style>
    <style:style style:name="T1380" style:family="text">
      <style:text-properties style:font-name="Georgia" fo:font-size="14pt" fo:letter-spacing="0.004cm" fo:font-style="italic" officeooo:rsid="002e184e" style:font-size-asian="14pt" style:font-style-asian="italic" style:font-name-complex="Garamond" style:font-size-complex="14pt" style:font-style-complex="italic"/>
    </style:style>
    <style:style style:name="T1381" style:family="text">
      <style:text-properties style:font-name="Georgia" fo:font-size="14pt" fo:letter-spacing="0.004cm" fo:font-style="italic" officeooo:rsid="00302944" style:font-size-asian="14pt" style:font-style-asian="italic" style:font-name-complex="Garamond" style:font-size-complex="14pt" style:font-style-complex="italic"/>
    </style:style>
    <style:style style:name="T1382" style:family="text">
      <style:text-properties style:font-name="Georgia" fo:font-size="14pt" fo:letter-spacing="0.004cm" fo:font-style="italic" officeooo:rsid="00479114" style:font-size-asian="14pt" style:font-style-asian="italic" style:font-name-complex="Garamond" style:font-size-complex="14pt" style:font-style-complex="italic"/>
    </style:style>
    <style:style style:name="T1383" style:family="text">
      <style:text-properties style:font-name="Georgia" fo:font-size="14pt" fo:letter-spacing="0.004cm" fo:font-weight="bold" style:font-size-asian="14pt" style:font-weight-asian="bold" style:font-name-complex="Garamond" style:font-size-complex="14pt" style:font-weight-complex="bold"/>
    </style:style>
    <style:style style:name="T1384" style:family="text">
      <style:text-properties style:font-name="Georgia" fo:font-size="14pt" fo:letter-spacing="0.004cm" fo:font-weight="bold" officeooo:rsid="00483ea5" style:font-size-asian="14pt" style:font-weight-asian="bold" style:font-name-complex="Garamond" style:font-size-complex="14pt" style:font-weight-complex="bold"/>
    </style:style>
    <style:style style:name="T1385" style:family="text">
      <style:text-properties style:font-name="Georgia" fo:font-size="14pt" fo:letter-spacing="0.004cm" fo:font-style="normal" style:font-size-asian="14pt" style:font-style-asian="normal" style:font-name-complex="Tahoma" style:font-size-complex="14pt" style:font-style-complex="normal"/>
    </style:style>
    <style:style style:name="T1386" style:family="text">
      <style:text-properties style:font-name="Georgia" fo:font-size="14pt" fo:letter-spacing="0.004cm" fo:font-style="normal" officeooo:rsid="002e184e" style:font-size-asian="14pt" style:font-style-asian="normal" style:font-name-complex="Tahoma" style:font-size-complex="14pt" style:font-style-complex="normal"/>
    </style:style>
    <style:style style:name="T1387" style:family="text">
      <style:text-properties style:font-name="Georgia" fo:font-size="14pt" fo:letter-spacing="0.004cm" fo:font-style="normal" officeooo:rsid="00479114" style:font-size-asian="14pt" style:font-style-asian="normal" style:font-name-complex="Tahoma" style:font-size-complex="14pt" style:font-style-complex="normal"/>
    </style:style>
    <style:style style:name="T1388" style:family="text">
      <style:text-properties style:font-name="Georgia" fo:font-size="14pt" fo:letter-spacing="0.004cm" fo:font-style="normal" officeooo:rsid="00d298d3" style:font-size-asian="14pt" style:font-style-asian="normal" style:font-name-complex="Tahoma" style:font-size-complex="14pt" style:font-style-complex="normal"/>
    </style:style>
    <style:style style:name="T1389" style:family="text">
      <style:text-properties style:font-name="Georgia" fo:font-size="14pt" fo:letter-spacing="0.004cm" fo:font-style="normal" officeooo:rsid="011fdd90" style:font-size-asian="14pt" style:font-style-asian="normal" style:font-name-complex="Tahoma" style:font-size-complex="14pt" style:font-style-complex="normal"/>
    </style:style>
    <style:style style:name="T1390" style:family="text">
      <style:text-properties style:font-name="Georgia" fo:font-size="14pt" fo:letter-spacing="0.004cm" fo:font-style="normal" style:font-size-asian="14pt" style:font-style-asian="normal" style:font-name-complex="Garamond" style:font-size-complex="14pt" style:font-style-complex="normal"/>
    </style:style>
    <style:style style:name="T1391" style:family="text">
      <style:text-properties style:font-name="Georgia" fo:font-size="14pt" fo:letter-spacing="-0.014cm" style:font-size-asian="14pt" style:font-name-complex="Lucida Console" style:font-size-complex="14pt"/>
    </style:style>
    <style:style style:name="T1392" style:family="text">
      <style:text-properties style:font-name="Georgia" fo:font-size="14pt" fo:letter-spacing="-0.014cm" officeooo:rsid="00214fa9" style:font-size-asian="14pt" style:font-name-complex="Lucida Console" style:font-size-complex="14pt"/>
    </style:style>
    <style:style style:name="T1393" style:family="text">
      <style:text-properties style:font-name="Georgia" fo:font-size="14pt" fo:letter-spacing="-0.014cm" officeooo:rsid="002a51f2" style:font-size-asian="14pt" style:font-name-complex="Lucida Console" style:font-size-complex="14pt"/>
    </style:style>
    <style:style style:name="T1394" style:family="text">
      <style:text-properties style:font-name="Georgia" fo:font-size="14pt" fo:letter-spacing="-0.014cm" officeooo:rsid="002bafad" style:font-size-asian="14pt" style:font-name-complex="Lucida Console" style:font-size-complex="14pt"/>
    </style:style>
    <style:style style:name="T1395" style:family="text">
      <style:text-properties style:font-name="Georgia" fo:font-size="14pt" fo:letter-spacing="-0.014cm" officeooo:rsid="0037a035" style:font-size-asian="14pt" style:font-name-complex="Lucida Console" style:font-size-complex="14pt"/>
    </style:style>
    <style:style style:name="T1396" style:family="text">
      <style:text-properties style:font-name="Georgia" fo:font-size="14pt" fo:letter-spacing="-0.014cm" officeooo:rsid="003e78b9" style:font-size-asian="14pt" style:font-name-complex="Lucida Console" style:font-size-complex="14pt"/>
    </style:style>
    <style:style style:name="T1397" style:family="text">
      <style:text-properties style:font-name="Georgia" fo:font-size="14pt" fo:letter-spacing="-0.014cm" officeooo:rsid="004b8845" style:font-size-asian="14pt" style:font-name-complex="Lucida Console" style:font-size-complex="14pt"/>
    </style:style>
    <style:style style:name="T1398" style:family="text">
      <style:text-properties style:font-name="Georgia" fo:font-size="14pt" fo:letter-spacing="-0.014cm" officeooo:rsid="005132fe" style:font-size-asian="14pt" style:font-name-complex="Lucida Console" style:font-size-complex="14pt"/>
    </style:style>
    <style:style style:name="T1399" style:family="text">
      <style:text-properties style:font-name="Georgia" fo:font-size="14pt" fo:letter-spacing="-0.014cm" officeooo:rsid="005297e5" style:font-size-asian="14pt" style:font-name-complex="Lucida Console" style:font-size-complex="14pt"/>
    </style:style>
    <style:style style:name="T1400" style:family="text">
      <style:text-properties style:font-name="Georgia" fo:font-size="14pt" fo:letter-spacing="-0.014cm" officeooo:rsid="00573d13" style:font-size-asian="14pt" style:font-name-complex="Lucida Console" style:font-size-complex="14pt"/>
    </style:style>
    <style:style style:name="T1401" style:family="text">
      <style:text-properties style:font-name="Georgia" fo:font-size="14pt" fo:letter-spacing="-0.014cm" officeooo:rsid="005cf744" style:font-size-asian="14pt" style:font-name-complex="Lucida Console" style:font-size-complex="14pt"/>
    </style:style>
    <style:style style:name="T1402" style:family="text">
      <style:text-properties style:font-name="Georgia" fo:font-size="14pt" fo:letter-spacing="-0.014cm" officeooo:rsid="0063319f" style:font-size-asian="14pt" style:font-name-complex="Lucida Console" style:font-size-complex="14pt"/>
    </style:style>
    <style:style style:name="T1403" style:family="text">
      <style:text-properties style:font-name="Georgia" fo:font-size="14pt" fo:letter-spacing="-0.014cm" officeooo:rsid="006440e3" style:font-size-asian="14pt" style:font-name-complex="Lucida Console" style:font-size-complex="14pt"/>
    </style:style>
    <style:style style:name="T1404" style:family="text">
      <style:text-properties style:font-name="Georgia" fo:font-size="14pt" fo:letter-spacing="-0.014cm" officeooo:rsid="0067d0e3" style:font-size-asian="14pt" style:font-name-complex="Lucida Console" style:font-size-complex="14pt"/>
    </style:style>
    <style:style style:name="T1405" style:family="text">
      <style:text-properties style:font-name="Georgia" fo:font-size="14pt" fo:letter-spacing="-0.014cm" officeooo:rsid="00709b48" style:font-size-asian="14pt" style:font-name-complex="Lucida Console" style:font-size-complex="14pt"/>
    </style:style>
    <style:style style:name="T1406" style:family="text">
      <style:text-properties style:font-name="Georgia" fo:font-size="14pt" fo:letter-spacing="-0.014cm" officeooo:rsid="0073cbed" style:font-size-asian="14pt" style:font-name-complex="Lucida Console" style:font-size-complex="14pt"/>
    </style:style>
    <style:style style:name="T1407" style:family="text">
      <style:text-properties style:font-name="Georgia" fo:font-size="14pt" fo:letter-spacing="-0.014cm" officeooo:rsid="00747f56" style:font-size-asian="14pt" style:font-name-complex="Lucida Console" style:font-size-complex="14pt"/>
    </style:style>
    <style:style style:name="T1408" style:family="text">
      <style:text-properties style:font-name="Georgia" fo:font-size="14pt" fo:letter-spacing="-0.014cm" officeooo:rsid="0080c0fd" style:font-size-asian="14pt" style:font-name-complex="Lucida Console" style:font-size-complex="14pt"/>
    </style:style>
    <style:style style:name="T1409" style:family="text">
      <style:text-properties style:font-name="Georgia" fo:font-size="14pt" fo:letter-spacing="-0.014cm" officeooo:rsid="00828e9d" style:font-size-asian="14pt" style:font-name-complex="Lucida Console" style:font-size-complex="14pt"/>
    </style:style>
    <style:style style:name="T1410" style:family="text">
      <style:text-properties style:font-name="Georgia" fo:font-size="14pt" fo:letter-spacing="-0.014cm" officeooo:rsid="00862bd5" style:font-size-asian="14pt" style:font-name-complex="Lucida Console" style:font-size-complex="14pt"/>
    </style:style>
    <style:style style:name="T1411" style:family="text">
      <style:text-properties style:font-name="Georgia" fo:font-size="14pt" fo:letter-spacing="-0.014cm" officeooo:rsid="0088d871" style:font-size-asian="14pt" style:font-name-complex="Lucida Console" style:font-size-complex="14pt"/>
    </style:style>
    <style:style style:name="T1412" style:family="text">
      <style:text-properties style:font-name="Georgia" fo:font-size="14pt" fo:letter-spacing="-0.014cm" officeooo:rsid="008a9c35" style:font-size-asian="14pt" style:font-name-complex="Lucida Console" style:font-size-complex="14pt"/>
    </style:style>
    <style:style style:name="T1413" style:family="text">
      <style:text-properties style:font-name="Georgia" fo:font-size="14pt" fo:letter-spacing="-0.014cm" officeooo:rsid="008afe39" style:font-size-asian="14pt" style:font-name-complex="Lucida Console" style:font-size-complex="14pt"/>
    </style:style>
    <style:style style:name="T1414" style:family="text">
      <style:text-properties style:font-name="Georgia" fo:font-size="14pt" fo:letter-spacing="-0.014cm" officeooo:rsid="008ee071" style:font-size-asian="14pt" style:font-name-complex="Lucida Console" style:font-size-complex="14pt"/>
    </style:style>
    <style:style style:name="T1415" style:family="text">
      <style:text-properties style:font-name="Georgia" fo:font-size="14pt" fo:letter-spacing="-0.014cm" officeooo:rsid="009207de" style:font-size-asian="14pt" style:font-name-complex="Lucida Console" style:font-size-complex="14pt"/>
    </style:style>
    <style:style style:name="T1416" style:family="text">
      <style:text-properties style:font-name="Georgia" fo:font-size="14pt" fo:letter-spacing="-0.014cm" officeooo:rsid="00cc25a8" style:font-size-asian="14pt" style:font-name-complex="Lucida Console" style:font-size-complex="14pt"/>
    </style:style>
    <style:style style:name="T1417" style:family="text">
      <style:text-properties style:font-name="Georgia" fo:font-size="14pt" fo:letter-spacing="-0.014cm" officeooo:rsid="00d15809" style:font-size-asian="14pt" style:font-name-complex="Lucida Console" style:font-size-complex="14pt"/>
    </style:style>
    <style:style style:name="T1418" style:family="text">
      <style:text-properties style:font-name="Georgia" fo:font-size="14pt" fo:letter-spacing="-0.014cm" officeooo:rsid="00d298d3" style:font-size-asian="14pt" style:font-name-complex="Lucida Console" style:font-size-complex="14pt"/>
    </style:style>
    <style:style style:name="T1419" style:family="text">
      <style:text-properties style:font-name="Georgia" fo:font-size="14pt" fo:letter-spacing="-0.014cm" officeooo:rsid="00d799fd" style:font-size-asian="14pt" style:font-name-complex="Lucida Console" style:font-size-complex="14pt"/>
    </style:style>
    <style:style style:name="T1420" style:family="text">
      <style:text-properties style:font-name="Georgia" fo:font-size="14pt" fo:letter-spacing="-0.014cm" officeooo:rsid="00de0656" style:font-size-asian="14pt" style:font-name-complex="Lucida Console" style:font-size-complex="14pt"/>
    </style:style>
    <style:style style:name="T1421" style:family="text">
      <style:text-properties style:font-name="Georgia" fo:font-size="14pt" fo:letter-spacing="-0.014cm" officeooo:rsid="00e74294" style:font-size-asian="14pt" style:font-name-complex="Lucida Console" style:font-size-complex="14pt"/>
    </style:style>
    <style:style style:name="T1422" style:family="text">
      <style:text-properties style:font-name="Georgia" fo:font-size="14pt" fo:letter-spacing="-0.014cm" officeooo:rsid="00ec9e45" style:font-size-asian="14pt" style:font-name-complex="Lucida Console" style:font-size-complex="14pt"/>
    </style:style>
    <style:style style:name="T1423" style:family="text">
      <style:text-properties style:font-name="Georgia" fo:font-size="14pt" fo:letter-spacing="-0.014cm" officeooo:rsid="00fc286f" style:font-size-asian="14pt" style:font-name-complex="Lucida Console" style:font-size-complex="14pt"/>
    </style:style>
    <style:style style:name="T1424" style:family="text">
      <style:text-properties style:font-name="Georgia" fo:font-size="14pt" fo:letter-spacing="-0.014cm" officeooo:rsid="00fd1056" style:font-size-asian="14pt" style:font-name-complex="Lucida Console" style:font-size-complex="14pt"/>
    </style:style>
    <style:style style:name="T1425" style:family="text">
      <style:text-properties style:font-name="Georgia" fo:font-size="14pt" fo:letter-spacing="-0.014cm" officeooo:rsid="00fe4eb6" style:font-size-asian="14pt" style:font-name-complex="Lucida Console" style:font-size-complex="14pt"/>
    </style:style>
    <style:style style:name="T1426" style:family="text">
      <style:text-properties style:font-name="Georgia" fo:font-size="14pt" fo:letter-spacing="-0.014cm" officeooo:rsid="00ffb19a" style:font-size-asian="14pt" style:font-name-complex="Lucida Console" style:font-size-complex="14pt"/>
    </style:style>
    <style:style style:name="T1427" style:family="text">
      <style:text-properties style:font-name="Georgia" fo:font-size="14pt" fo:letter-spacing="-0.014cm" officeooo:rsid="0112c2e6" style:font-size-asian="14pt" style:font-name-complex="Lucida Console" style:font-size-complex="14pt"/>
    </style:style>
    <style:style style:name="T1428" style:family="text">
      <style:text-properties style:font-name="Georgia" fo:font-size="14pt" fo:letter-spacing="-0.014cm" officeooo:rsid="0115f7ff" style:font-size-asian="14pt" style:font-name-complex="Lucida Console" style:font-size-complex="14pt"/>
    </style:style>
    <style:style style:name="T1429" style:family="text">
      <style:text-properties style:font-name="Georgia" fo:font-size="14pt" fo:letter-spacing="-0.014cm" officeooo:rsid="011a8b6f" style:font-size-asian="14pt" style:font-name-complex="Lucida Console" style:font-size-complex="14pt"/>
    </style:style>
    <style:style style:name="T1430" style:family="text">
      <style:text-properties style:font-name="Georgia" fo:font-size="14pt" fo:letter-spacing="-0.014cm" officeooo:rsid="011c5b24" style:font-size-asian="14pt" style:font-name-complex="Lucida Console" style:font-size-complex="14pt"/>
    </style:style>
    <style:style style:name="T1431" style:family="text">
      <style:text-properties style:font-name="Georgia" fo:font-size="14pt" fo:letter-spacing="-0.014cm" officeooo:rsid="0120304e" style:font-size-asian="14pt" style:font-name-complex="Lucida Console" style:font-size-complex="14pt"/>
    </style:style>
    <style:style style:name="T1432" style:family="text">
      <style:text-properties style:font-name="Georgia" fo:font-size="14pt" fo:letter-spacing="-0.014cm" officeooo:rsid="01216155" style:font-size-asian="14pt" style:font-name-complex="Lucida Console" style:font-size-complex="14pt"/>
    </style:style>
    <style:style style:name="T1433" style:family="text">
      <style:text-properties style:font-name="Georgia" fo:font-size="14pt" fo:letter-spacing="-0.014cm" officeooo:rsid="01236a20" style:font-size-asian="14pt" style:font-name-complex="Lucida Console" style:font-size-complex="14pt"/>
    </style:style>
    <style:style style:name="T1434" style:family="text">
      <style:text-properties style:font-name="Georgia" fo:font-size="14pt" fo:letter-spacing="-0.014cm" officeooo:rsid="01254f2e" style:font-size-asian="14pt" style:font-name-complex="Lucida Console" style:font-size-complex="14pt"/>
    </style:style>
    <style:style style:name="T1435" style:family="text">
      <style:text-properties style:font-name="Georgia" fo:font-size="14pt" fo:letter-spacing="-0.014cm" officeooo:rsid="0127455c" style:font-size-asian="14pt" style:font-name-complex="Lucida Console" style:font-size-complex="14pt"/>
    </style:style>
    <style:style style:name="T1436" style:family="text">
      <style:text-properties style:font-name="Georgia" fo:font-size="14pt" fo:letter-spacing="-0.014cm" officeooo:rsid="0128ba18" style:font-size-asian="14pt" style:font-name-complex="Lucida Console" style:font-size-complex="14pt"/>
    </style:style>
    <style:style style:name="T1437" style:family="text">
      <style:text-properties style:font-name="Georgia" fo:font-size="14pt" fo:letter-spacing="-0.014cm" style:font-size-asian="14pt" style:font-name-complex="Tahoma" style:font-size-complex="14pt"/>
    </style:style>
    <style:style style:name="T1438" style:family="text">
      <style:text-properties style:font-name="Georgia" fo:font-size="14pt" fo:letter-spacing="-0.014cm" officeooo:rsid="00ce36d3" style:font-size-asian="14pt" style:font-name-complex="Tahoma" style:font-size-complex="14pt"/>
    </style:style>
    <style:style style:name="T1439" style:family="text">
      <style:text-properties style:font-name="Georgia" fo:font-size="14pt" fo:letter-spacing="-0.014cm" officeooo:rsid="002a51f2" style:font-size-asian="14pt" style:font-name-complex="Tahoma" style:font-size-complex="14pt"/>
    </style:style>
    <style:style style:name="T1440" style:family="text">
      <style:text-properties style:font-name="Georgia" fo:font-size="14pt" fo:letter-spacing="-0.014cm" style:font-size-asian="14pt" style:font-name-complex="Verdana" style:font-size-complex="14pt"/>
    </style:style>
    <style:style style:name="T1441" style:family="text">
      <style:text-properties style:font-name="Georgia" fo:font-size="14pt" fo:letter-spacing="-0.014cm" officeooo:rsid="003e78b9" style:font-size-asian="14pt" style:font-name-complex="Verdana" style:font-size-complex="14pt"/>
    </style:style>
    <style:style style:name="T1442" style:family="text">
      <style:text-properties style:font-name="Georgia" fo:font-size="14pt" fo:letter-spacing="-0.014cm" officeooo:rsid="00445a5d" style:font-size-asian="14pt" style:font-name-complex="Verdana" style:font-size-complex="14pt"/>
    </style:style>
    <style:style style:name="T1443" style:family="text">
      <style:text-properties style:font-name="Georgia" fo:font-size="14pt" fo:letter-spacing="-0.014cm" style:font-size-asian="14pt" style:font-size-complex="14pt"/>
    </style:style>
    <style:style style:name="T1444" style:family="text">
      <style:text-properties style:font-name="Georgia" fo:font-size="14pt" fo:letter-spacing="-0.014cm" officeooo:rsid="007e96b7" style:font-size-asian="14pt" style:font-size-complex="14pt"/>
    </style:style>
    <style:style style:name="T1445" style:family="text">
      <style:text-properties style:font-name="Georgia" fo:font-size="14pt" fo:letter-spacing="-0.014cm" officeooo:rsid="00ce36d3" style:font-size-asian="14pt" style:font-size-complex="14pt"/>
    </style:style>
    <style:style style:name="T1446" style:family="text">
      <style:text-properties style:font-name="Georgia" fo:font-size="14pt" fo:letter-spacing="-0.014cm" fo:font-style="italic" style:font-size-asian="14pt" style:font-style-asian="italic" style:font-name-complex="Lucida Console" style:font-size-complex="14pt" style:font-style-complex="italic"/>
    </style:style>
    <style:style style:name="T1447" style:family="text">
      <style:text-properties style:font-name="Georgia" fo:font-size="14pt" fo:letter-spacing="-0.014cm" fo:font-style="italic" officeooo:rsid="002a51f2" style:font-size-asian="14pt" style:font-style-asian="italic" style:font-name-complex="Lucida Console" style:font-size-complex="14pt" style:font-style-complex="italic"/>
    </style:style>
    <style:style style:name="T1448" style:family="text">
      <style:text-properties style:font-name="Georgia" fo:font-size="14pt" fo:letter-spacing="-0.014cm" fo:font-style="italic" officeooo:rsid="011a8b6f" style:font-size-asian="14pt" style:font-style-asian="italic" style:font-name-complex="Lucida Console" style:font-size-complex="14pt" style:font-style-complex="italic"/>
    </style:style>
    <style:style style:name="T1449" style:family="text">
      <style:text-properties style:font-name="Georgia" fo:font-size="14pt" fo:letter-spacing="-0.014cm" fo:font-style="italic" style:font-size-asian="14pt" style:font-style-asian="italic" style:font-name-complex="Tahoma" style:font-size-complex="14pt" style:font-style-complex="italic"/>
    </style:style>
    <style:style style:name="T1450" style:family="text">
      <style:text-properties style:font-name="Georgia" fo:font-size="14pt" fo:letter-spacing="-0.014cm" fo:font-weight="bold" style:font-size-asian="14pt" style:font-weight-asian="bold" style:font-name-complex="Verdana" style:font-size-complex="14pt" style:font-weight-complex="bold"/>
    </style:style>
    <style:style style:name="T1451" style:family="text">
      <style:text-properties style:font-name="Georgia" fo:font-size="14pt" fo:letter-spacing="-0.014cm" fo:font-weight="bold" officeooo:rsid="003e78b9" style:font-size-asian="14pt" style:font-weight-asian="bold" style:font-name-complex="Verdana" style:font-size-complex="14pt" style:font-weight-complex="bold"/>
    </style:style>
    <style:style style:name="T1452" style:family="text">
      <style:text-properties style:font-name="Georgia" fo:font-size="14pt" fo:letter-spacing="-0.018cm" style:font-size-asian="14pt" style:font-name-complex="Lucida Console" style:font-size-complex="14pt"/>
    </style:style>
    <style:style style:name="T1453" style:family="text">
      <style:text-properties style:font-name="Georgia" fo:font-size="14pt" fo:letter-spacing="-0.018cm" officeooo:rsid="00168680" style:font-size-asian="14pt" style:font-name-complex="Lucida Console" style:font-size-complex="14pt"/>
    </style:style>
    <style:style style:name="T1454" style:family="text">
      <style:text-properties style:font-name="Georgia" fo:font-size="14pt" fo:letter-spacing="-0.018cm" officeooo:rsid="0027f0c0" style:font-size-asian="14pt" style:font-name-complex="Lucida Console" style:font-size-complex="14pt"/>
    </style:style>
    <style:style style:name="T1455" style:family="text">
      <style:text-properties style:font-name="Georgia" fo:font-size="14pt" fo:letter-spacing="-0.018cm" officeooo:rsid="00302944" style:font-size-asian="14pt" style:font-name-complex="Lucida Console" style:font-size-complex="14pt"/>
    </style:style>
    <style:style style:name="T1456" style:family="text">
      <style:text-properties style:font-name="Georgia" fo:font-size="14pt" fo:letter-spacing="-0.018cm" officeooo:rsid="003c5591" style:font-size-asian="14pt" style:font-name-complex="Lucida Console" style:font-size-complex="14pt"/>
    </style:style>
    <style:style style:name="T1457" style:family="text">
      <style:text-properties style:font-name="Georgia" fo:font-size="14pt" fo:letter-spacing="-0.018cm" officeooo:rsid="003da6bb" style:font-size-asian="14pt" style:font-name-complex="Lucida Console" style:font-size-complex="14pt"/>
    </style:style>
    <style:style style:name="T1458" style:family="text">
      <style:text-properties style:font-name="Georgia" fo:font-size="14pt" fo:letter-spacing="-0.018cm" officeooo:rsid="0041ec72" style:font-size-asian="14pt" style:font-name-complex="Lucida Console" style:font-size-complex="14pt"/>
    </style:style>
    <style:style style:name="T1459" style:family="text">
      <style:text-properties style:font-name="Georgia" fo:font-size="14pt" fo:letter-spacing="-0.018cm" officeooo:rsid="00479114" style:font-size-asian="14pt" style:font-name-complex="Lucida Console" style:font-size-complex="14pt"/>
    </style:style>
    <style:style style:name="T1460" style:family="text">
      <style:text-properties style:font-name="Georgia" fo:font-size="14pt" fo:letter-spacing="-0.018cm" officeooo:rsid="004b8845" style:font-size-asian="14pt" style:font-name-complex="Lucida Console" style:font-size-complex="14pt"/>
    </style:style>
    <style:style style:name="T1461" style:family="text">
      <style:text-properties style:font-name="Georgia" fo:font-size="14pt" fo:letter-spacing="-0.018cm" officeooo:rsid="004d4148" style:font-size-asian="14pt" style:font-name-complex="Lucida Console" style:font-size-complex="14pt"/>
    </style:style>
    <style:style style:name="T1462" style:family="text">
      <style:text-properties style:font-name="Georgia" fo:font-size="14pt" fo:letter-spacing="-0.018cm" officeooo:rsid="005297e5" style:font-size-asian="14pt" style:font-name-complex="Lucida Console" style:font-size-complex="14pt"/>
    </style:style>
    <style:style style:name="T1463" style:family="text">
      <style:text-properties style:font-name="Georgia" fo:font-size="14pt" fo:letter-spacing="-0.018cm" officeooo:rsid="006440e3" style:font-size-asian="14pt" style:font-name-complex="Lucida Console" style:font-size-complex="14pt"/>
    </style:style>
    <style:style style:name="T1464" style:family="text">
      <style:text-properties style:font-name="Georgia" fo:font-size="14pt" fo:letter-spacing="-0.018cm" officeooo:rsid="0077cc09" style:font-size-asian="14pt" style:font-name-complex="Lucida Console" style:font-size-complex="14pt"/>
    </style:style>
    <style:style style:name="T1465" style:family="text">
      <style:text-properties style:font-name="Georgia" fo:font-size="14pt" fo:letter-spacing="-0.018cm" officeooo:rsid="007e96b7" style:font-size-asian="14pt" style:font-name-complex="Lucida Console" style:font-size-complex="14pt"/>
    </style:style>
    <style:style style:name="T1466" style:family="text">
      <style:text-properties style:font-name="Georgia" fo:font-size="14pt" fo:letter-spacing="-0.018cm" officeooo:rsid="007f620c" style:font-size-asian="14pt" style:font-name-complex="Lucida Console" style:font-size-complex="14pt"/>
    </style:style>
    <style:style style:name="T1467" style:family="text">
      <style:text-properties style:font-name="Georgia" fo:font-size="14pt" fo:letter-spacing="-0.018cm" officeooo:rsid="00828e9d" style:font-size-asian="14pt" style:font-name-complex="Lucida Console" style:font-size-complex="14pt"/>
    </style:style>
    <style:style style:name="T1468" style:family="text">
      <style:text-properties style:font-name="Georgia" fo:font-size="14pt" fo:letter-spacing="-0.018cm" officeooo:rsid="00862bd5" style:font-size-asian="14pt" style:font-name-complex="Lucida Console" style:font-size-complex="14pt"/>
    </style:style>
    <style:style style:name="T1469" style:family="text">
      <style:text-properties style:font-name="Georgia" fo:font-size="14pt" fo:letter-spacing="-0.018cm" officeooo:rsid="008afe39" style:font-size-asian="14pt" style:font-name-complex="Lucida Console" style:font-size-complex="14pt"/>
    </style:style>
    <style:style style:name="T1470" style:family="text">
      <style:text-properties style:font-name="Georgia" fo:font-size="14pt" fo:letter-spacing="-0.018cm" officeooo:rsid="008d5f0c" style:font-size-asian="14pt" style:font-name-complex="Lucida Console" style:font-size-complex="14pt"/>
    </style:style>
    <style:style style:name="T1471" style:family="text">
      <style:text-properties style:font-name="Georgia" fo:font-size="14pt" fo:letter-spacing="-0.018cm" officeooo:rsid="008ee071" style:font-size-asian="14pt" style:font-name-complex="Lucida Console" style:font-size-complex="14pt"/>
    </style:style>
    <style:style style:name="T1472" style:family="text">
      <style:text-properties style:font-name="Georgia" fo:font-size="14pt" fo:letter-spacing="-0.018cm" officeooo:rsid="0095d5ce" style:font-size-asian="14pt" style:font-name-complex="Lucida Console" style:font-size-complex="14pt"/>
    </style:style>
    <style:style style:name="T1473" style:family="text">
      <style:text-properties style:font-name="Georgia" fo:font-size="14pt" fo:letter-spacing="-0.018cm" officeooo:rsid="00cc0360" style:font-size-asian="14pt" style:font-name-complex="Lucida Console" style:font-size-complex="14pt"/>
    </style:style>
    <style:style style:name="T1474" style:family="text">
      <style:text-properties style:font-name="Georgia" fo:font-size="14pt" fo:letter-spacing="-0.018cm" officeooo:rsid="00cc9f6c" style:font-size-asian="14pt" style:font-name-complex="Lucida Console" style:font-size-complex="14pt"/>
    </style:style>
    <style:style style:name="T1475" style:family="text">
      <style:text-properties style:font-name="Georgia" fo:font-size="14pt" fo:letter-spacing="-0.018cm" officeooo:rsid="00d298d3" style:font-size-asian="14pt" style:font-name-complex="Lucida Console" style:font-size-complex="14pt"/>
    </style:style>
    <style:style style:name="T1476" style:family="text">
      <style:text-properties style:font-name="Georgia" fo:font-size="14pt" fo:letter-spacing="-0.018cm" officeooo:rsid="00d49524" style:font-size-asian="14pt" style:font-name-complex="Lucida Console" style:font-size-complex="14pt"/>
    </style:style>
    <style:style style:name="T1477" style:family="text">
      <style:text-properties style:font-name="Georgia" fo:font-size="14pt" fo:letter-spacing="-0.018cm" officeooo:rsid="00d67481" style:font-size-asian="14pt" style:font-name-complex="Lucida Console" style:font-size-complex="14pt"/>
    </style:style>
    <style:style style:name="T1478" style:family="text">
      <style:text-properties style:font-name="Georgia" fo:font-size="14pt" fo:letter-spacing="-0.018cm" officeooo:rsid="00dc8563" style:font-size-asian="14pt" style:font-name-complex="Lucida Console" style:font-size-complex="14pt"/>
    </style:style>
    <style:style style:name="T1479" style:family="text">
      <style:text-properties style:font-name="Georgia" fo:font-size="14pt" fo:letter-spacing="-0.018cm" officeooo:rsid="00dcd8ce" style:font-size-asian="14pt" style:font-name-complex="Lucida Console" style:font-size-complex="14pt"/>
    </style:style>
    <style:style style:name="T1480" style:family="text">
      <style:text-properties style:font-name="Georgia" fo:font-size="14pt" fo:letter-spacing="-0.018cm" officeooo:rsid="00e3d9fb" style:font-size-asian="14pt" style:font-name-complex="Lucida Console" style:font-size-complex="14pt"/>
    </style:style>
    <style:style style:name="T1481" style:family="text">
      <style:text-properties style:font-name="Georgia" fo:font-size="14pt" fo:letter-spacing="-0.018cm" officeooo:rsid="00f9ea79" style:font-size-asian="14pt" style:font-name-complex="Lucida Console" style:font-size-complex="14pt"/>
    </style:style>
    <style:style style:name="T1482" style:family="text">
      <style:text-properties style:font-name="Georgia" fo:font-size="14pt" fo:letter-spacing="-0.018cm" officeooo:rsid="00ffb19a" style:font-size-asian="14pt" style:font-name-complex="Lucida Console" style:font-size-complex="14pt"/>
    </style:style>
    <style:style style:name="T1483" style:family="text">
      <style:text-properties style:font-name="Georgia" fo:font-size="14pt" fo:letter-spacing="-0.018cm" officeooo:rsid="0115f7ff" style:font-size-asian="14pt" style:font-name-complex="Lucida Console" style:font-size-complex="14pt"/>
    </style:style>
    <style:style style:name="T1484" style:family="text">
      <style:text-properties style:font-name="Georgia" fo:font-size="14pt" fo:letter-spacing="-0.018cm" officeooo:rsid="01179ae8" style:font-size-asian="14pt" style:font-name-complex="Lucida Console" style:font-size-complex="14pt"/>
    </style:style>
    <style:style style:name="T1485" style:family="text">
      <style:text-properties style:font-name="Georgia" fo:font-size="14pt" fo:letter-spacing="-0.018cm" officeooo:rsid="011a8b6f" style:font-size-asian="14pt" style:font-name-complex="Lucida Console" style:font-size-complex="14pt"/>
    </style:style>
    <style:style style:name="T1486" style:family="text">
      <style:text-properties style:font-name="Georgia" fo:font-size="14pt" fo:letter-spacing="-0.018cm" officeooo:rsid="01247c56" style:font-size-asian="14pt" style:font-name-complex="Lucida Console" style:font-size-complex="14pt"/>
    </style:style>
    <style:style style:name="T1487" style:family="text">
      <style:text-properties style:font-name="Georgia" fo:font-size="14pt" fo:letter-spacing="-0.018cm" officeooo:rsid="01254f2e" style:font-size-asian="14pt" style:font-name-complex="Lucida Console" style:font-size-complex="14pt"/>
    </style:style>
    <style:style style:name="T1488" style:family="text">
      <style:text-properties style:font-name="Georgia" fo:font-size="14pt" fo:letter-spacing="-0.018cm" officeooo:rsid="01284f30" style:font-size-asian="14pt" style:font-name-complex="Lucida Console" style:font-size-complex="14pt"/>
    </style:style>
    <style:style style:name="T1489" style:family="text">
      <style:text-properties style:font-name="Georgia" fo:font-size="14pt" fo:letter-spacing="-0.018cm" style:font-size-asian="14pt" style:font-name-complex="Tahoma" style:font-size-complex="14pt"/>
    </style:style>
    <style:style style:name="T1490" style:family="text">
      <style:text-properties style:font-name="Georgia" fo:font-size="14pt" fo:letter-spacing="-0.018cm" officeooo:rsid="0014ab3a" style:font-size-asian="14pt" style:font-name-complex="Tahoma" style:font-size-complex="14pt"/>
    </style:style>
    <style:style style:name="T1491" style:family="text">
      <style:text-properties style:font-name="Georgia" fo:font-size="14pt" fo:letter-spacing="-0.018cm" officeooo:rsid="010cfc17" style:font-size-asian="14pt" style:font-name-complex="Tahoma" style:font-size-complex="14pt"/>
    </style:style>
    <style:style style:name="T1492" style:family="text">
      <style:text-properties style:font-name="Georgia" fo:font-size="14pt" fo:letter-spacing="-0.018cm" fo:font-style="italic" style:font-size-asian="14pt" style:font-style-asian="italic" style:font-name-complex="Lucida Console" style:font-size-complex="14pt" style:font-style-complex="italic"/>
    </style:style>
    <style:style style:name="T1493" style:family="text">
      <style:text-properties style:font-name="Georgia" fo:font-size="14pt" fo:letter-spacing="-0.018cm" fo:font-style="italic" officeooo:rsid="005adc8a" style:font-size-asian="14pt" style:font-style-asian="italic" style:font-name-complex="Lucida Console" style:font-size-complex="14pt" style:font-style-complex="italic"/>
    </style:style>
    <style:style style:name="T1494" style:family="text">
      <style:text-properties style:font-name="Georgia" fo:font-size="14pt" fo:letter-spacing="-0.018cm" fo:font-style="italic" officeooo:rsid="00cbb3a0" style:font-size-asian="14pt" style:font-style-asian="italic" style:font-name-complex="Lucida Console" style:font-size-complex="14pt" style:font-style-complex="italic"/>
    </style:style>
    <style:style style:name="T1495" style:family="text">
      <style:text-properties style:font-name="Georgia" fo:font-size="14pt" fo:letter-spacing="-0.018cm" fo:font-style="italic" officeooo:rsid="011b4e59" style:font-size-asian="14pt" style:font-style-asian="italic" style:font-name-complex="Lucida Console" style:font-size-complex="14pt" style:font-style-complex="italic"/>
    </style:style>
    <style:style style:name="T1496" style:family="text">
      <style:text-properties style:font-name="Georgia" fo:font-size="14pt" fo:letter-spacing="-0.019cm" style:font-size-asian="14pt" style:font-name-complex="Lucida Console" style:font-size-complex="14pt"/>
    </style:style>
    <style:style style:name="T1497" style:family="text">
      <style:text-properties style:font-name="Georgia" fo:font-size="14pt" fo:letter-spacing="-0.019cm" officeooo:rsid="000c0854" style:font-size-asian="14pt" style:font-name-complex="Lucida Console" style:font-size-complex="14pt"/>
    </style:style>
    <style:style style:name="T1498" style:family="text">
      <style:text-properties style:font-name="Georgia" fo:font-size="14pt" fo:letter-spacing="-0.019cm" officeooo:rsid="00168680" style:font-size-asian="14pt" style:font-name-complex="Lucida Console" style:font-size-complex="14pt"/>
    </style:style>
    <style:style style:name="T1499" style:family="text">
      <style:text-properties style:font-name="Georgia" fo:font-size="14pt" fo:letter-spacing="-0.019cm" officeooo:rsid="001f9ef5" style:font-size-asian="14pt" style:font-name-complex="Lucida Console" style:font-size-complex="14pt"/>
    </style:style>
    <style:style style:name="T1500" style:family="text">
      <style:text-properties style:font-name="Georgia" fo:font-size="14pt" fo:letter-spacing="-0.019cm" officeooo:rsid="00214fa9" style:font-size-asian="14pt" style:font-name-complex="Lucida Console" style:font-size-complex="14pt"/>
    </style:style>
    <style:style style:name="T1501" style:family="text">
      <style:text-properties style:font-name="Georgia" fo:font-size="14pt" fo:letter-spacing="-0.019cm" officeooo:rsid="002a51f2" style:font-size-asian="14pt" style:font-name-complex="Lucida Console" style:font-size-complex="14pt"/>
    </style:style>
    <style:style style:name="T1502" style:family="text">
      <style:text-properties style:font-name="Georgia" fo:font-size="14pt" fo:letter-spacing="-0.019cm" officeooo:rsid="002be271" style:font-size-asian="14pt" style:font-name-complex="Lucida Console" style:font-size-complex="14pt"/>
    </style:style>
    <style:style style:name="T1503" style:family="text">
      <style:text-properties style:font-name="Georgia" fo:font-size="14pt" fo:letter-spacing="-0.019cm" officeooo:rsid="002cb1de" style:font-size-asian="14pt" style:font-name-complex="Lucida Console" style:font-size-complex="14pt"/>
    </style:style>
    <style:style style:name="T1504" style:family="text">
      <style:text-properties style:font-name="Georgia" fo:font-size="14pt" fo:letter-spacing="-0.019cm" officeooo:rsid="002e184e" style:font-size-asian="14pt" style:font-name-complex="Lucida Console" style:font-size-complex="14pt"/>
    </style:style>
    <style:style style:name="T1505" style:family="text">
      <style:text-properties style:font-name="Georgia" fo:font-size="14pt" fo:letter-spacing="-0.019cm" officeooo:rsid="0030b69d" style:font-size-asian="14pt" style:font-name-complex="Lucida Console" style:font-size-complex="14pt"/>
    </style:style>
    <style:style style:name="T1506" style:family="text">
      <style:text-properties style:font-name="Georgia" fo:font-size="14pt" fo:letter-spacing="-0.019cm" officeooo:rsid="00366379" style:font-size-asian="14pt" style:font-name-complex="Lucida Console" style:font-size-complex="14pt"/>
    </style:style>
    <style:style style:name="T1507" style:family="text">
      <style:text-properties style:font-name="Georgia" fo:font-size="14pt" fo:letter-spacing="-0.019cm" officeooo:rsid="00373ac7" style:font-size-asian="14pt" style:font-name-complex="Lucida Console" style:font-size-complex="14pt"/>
    </style:style>
    <style:style style:name="T1508" style:family="text">
      <style:text-properties style:font-name="Georgia" fo:font-size="14pt" fo:letter-spacing="-0.019cm" officeooo:rsid="003a6a15" style:font-size-asian="14pt" style:font-name-complex="Lucida Console" style:font-size-complex="14pt"/>
    </style:style>
    <style:style style:name="T1509" style:family="text">
      <style:text-properties style:font-name="Georgia" fo:font-size="14pt" fo:letter-spacing="-0.019cm" officeooo:rsid="003c5591" style:font-size-asian="14pt" style:font-name-complex="Lucida Console" style:font-size-complex="14pt"/>
    </style:style>
    <style:style style:name="T1510" style:family="text">
      <style:text-properties style:font-name="Georgia" fo:font-size="14pt" fo:letter-spacing="-0.019cm" officeooo:rsid="004ec107" style:font-size-asian="14pt" style:font-name-complex="Lucida Console" style:font-size-complex="14pt"/>
    </style:style>
    <style:style style:name="T1511" style:family="text">
      <style:text-properties style:font-name="Georgia" fo:font-size="14pt" fo:letter-spacing="-0.019cm" officeooo:rsid="004fb10f" style:font-size-asian="14pt" style:font-name-complex="Lucida Console" style:font-size-complex="14pt"/>
    </style:style>
    <style:style style:name="T1512" style:family="text">
      <style:text-properties style:font-name="Georgia" fo:font-size="14pt" fo:letter-spacing="-0.019cm" officeooo:rsid="005132fe" style:font-size-asian="14pt" style:font-name-complex="Lucida Console" style:font-size-complex="14pt"/>
    </style:style>
    <style:style style:name="T1513" style:family="text">
      <style:text-properties style:font-name="Georgia" fo:font-size="14pt" fo:letter-spacing="-0.019cm" officeooo:rsid="005297e5" style:font-size-asian="14pt" style:font-name-complex="Lucida Console" style:font-size-complex="14pt"/>
    </style:style>
    <style:style style:name="T1514" style:family="text">
      <style:text-properties style:font-name="Georgia" fo:font-size="14pt" fo:letter-spacing="-0.019cm" officeooo:rsid="00573d13" style:font-size-asian="14pt" style:font-name-complex="Lucida Console" style:font-size-complex="14pt"/>
    </style:style>
    <style:style style:name="T1515" style:family="text">
      <style:text-properties style:font-name="Georgia" fo:font-size="14pt" fo:letter-spacing="-0.019cm" officeooo:rsid="00588629" style:font-size-asian="14pt" style:font-name-complex="Lucida Console" style:font-size-complex="14pt"/>
    </style:style>
    <style:style style:name="T1516" style:family="text">
      <style:text-properties style:font-name="Georgia" fo:font-size="14pt" fo:letter-spacing="-0.019cm" officeooo:rsid="005cf744" style:font-size-asian="14pt" style:font-name-complex="Lucida Console" style:font-size-complex="14pt"/>
    </style:style>
    <style:style style:name="T1517" style:family="text">
      <style:text-properties style:font-name="Georgia" fo:font-size="14pt" fo:letter-spacing="-0.019cm" officeooo:rsid="0060377f" style:font-size-asian="14pt" style:font-name-complex="Lucida Console" style:font-size-complex="14pt"/>
    </style:style>
    <style:style style:name="T1518" style:family="text">
      <style:text-properties style:font-name="Georgia" fo:font-size="14pt" fo:letter-spacing="-0.019cm" officeooo:rsid="0067d0e3" style:font-size-asian="14pt" style:font-name-complex="Lucida Console" style:font-size-complex="14pt"/>
    </style:style>
    <style:style style:name="T1519" style:family="text">
      <style:text-properties style:font-name="Georgia" fo:font-size="14pt" fo:letter-spacing="-0.019cm" officeooo:rsid="00709b48" style:font-size-asian="14pt" style:font-name-complex="Lucida Console" style:font-size-complex="14pt"/>
    </style:style>
    <style:style style:name="T1520" style:family="text">
      <style:text-properties style:font-name="Georgia" fo:font-size="14pt" fo:letter-spacing="-0.019cm" officeooo:rsid="0072d9e7" style:font-size-asian="14pt" style:font-name-complex="Lucida Console" style:font-size-complex="14pt"/>
    </style:style>
    <style:style style:name="T1521" style:family="text">
      <style:text-properties style:font-name="Georgia" fo:font-size="14pt" fo:letter-spacing="-0.019cm" officeooo:rsid="007e96b7" style:font-size-asian="14pt" style:font-name-complex="Lucida Console" style:font-size-complex="14pt"/>
    </style:style>
    <style:style style:name="T1522" style:family="text">
      <style:text-properties style:font-name="Georgia" fo:font-size="14pt" fo:letter-spacing="-0.019cm" officeooo:rsid="0080c0fd" style:font-size-asian="14pt" style:font-name-complex="Lucida Console" style:font-size-complex="14pt"/>
    </style:style>
    <style:style style:name="T1523" style:family="text">
      <style:text-properties style:font-name="Georgia" fo:font-size="14pt" fo:letter-spacing="-0.019cm" officeooo:rsid="00832bd6" style:font-size-asian="14pt" style:font-name-complex="Lucida Console" style:font-size-complex="14pt"/>
    </style:style>
    <style:style style:name="T1524" style:family="text">
      <style:text-properties style:font-name="Georgia" fo:font-size="14pt" fo:letter-spacing="-0.019cm" officeooo:rsid="0084dffb" style:font-size-asian="14pt" style:font-name-complex="Lucida Console" style:font-size-complex="14pt"/>
    </style:style>
    <style:style style:name="T1525" style:family="text">
      <style:text-properties style:font-name="Georgia" fo:font-size="14pt" fo:letter-spacing="-0.019cm" officeooo:rsid="00862bd5" style:font-size-asian="14pt" style:font-name-complex="Lucida Console" style:font-size-complex="14pt"/>
    </style:style>
    <style:style style:name="T1526" style:family="text">
      <style:text-properties style:font-name="Georgia" fo:font-size="14pt" fo:letter-spacing="-0.019cm" officeooo:rsid="008afe39" style:font-size-asian="14pt" style:font-name-complex="Lucida Console" style:font-size-complex="14pt"/>
    </style:style>
    <style:style style:name="T1527" style:family="text">
      <style:text-properties style:font-name="Georgia" fo:font-size="14pt" fo:letter-spacing="-0.019cm" officeooo:rsid="0093e926" style:font-size-asian="14pt" style:font-name-complex="Lucida Console" style:font-size-complex="14pt"/>
    </style:style>
    <style:style style:name="T1528" style:family="text">
      <style:text-properties style:font-name="Georgia" fo:font-size="14pt" fo:letter-spacing="-0.019cm" officeooo:rsid="00df3f04" style:font-size-asian="14pt" style:font-name-complex="Lucida Console" style:font-size-complex="14pt"/>
    </style:style>
    <style:style style:name="T1529" style:family="text">
      <style:text-properties style:font-name="Georgia" fo:font-size="14pt" fo:letter-spacing="-0.019cm" officeooo:rsid="00f14ba8" style:font-size-asian="14pt" style:font-name-complex="Lucida Console" style:font-size-complex="14pt"/>
    </style:style>
    <style:style style:name="T1530" style:family="text">
      <style:text-properties style:font-name="Georgia" fo:font-size="14pt" fo:letter-spacing="-0.019cm" officeooo:rsid="0101181e" style:font-size-asian="14pt" style:font-name-complex="Lucida Console" style:font-size-complex="14pt"/>
    </style:style>
    <style:style style:name="T1531" style:family="text">
      <style:text-properties style:font-name="Georgia" fo:font-size="14pt" fo:letter-spacing="-0.019cm" officeooo:rsid="01247c56" style:font-size-asian="14pt" style:font-name-complex="Lucida Console" style:font-size-complex="14pt"/>
    </style:style>
    <style:style style:name="T1532" style:family="text">
      <style:text-properties style:font-name="Georgia" fo:font-size="14pt" fo:letter-spacing="-0.019cm" officeooo:rsid="0128ba18" style:font-size-asian="14pt" style:font-name-complex="Lucida Console" style:font-size-complex="14pt"/>
    </style:style>
    <style:style style:name="T1533" style:family="text">
      <style:text-properties style:font-name="Georgia" fo:font-size="14pt" fo:letter-spacing="-0.019cm" style:font-size-asian="14pt" style:font-name-complex="Tahoma" style:font-size-complex="14pt"/>
    </style:style>
    <style:style style:name="T1534" style:family="text">
      <style:text-properties style:font-name="Georgia" fo:font-size="14pt" fo:letter-spacing="-0.019cm" officeooo:rsid="00366379" style:font-size-asian="14pt" style:font-name-complex="Tahoma" style:font-size-complex="14pt"/>
    </style:style>
    <style:style style:name="T1535" style:family="text">
      <style:text-properties style:font-name="Georgia" fo:font-size="14pt" fo:letter-spacing="-0.019cm" fo:font-style="italic" style:font-size-asian="14pt" style:font-style-asian="italic" style:font-name-complex="Lucida Console" style:font-size-complex="14pt" style:font-style-complex="italic"/>
    </style:style>
    <style:style style:name="T1536" style:family="text">
      <style:text-properties style:font-name="Georgia" fo:font-size="14pt" fo:letter-spacing="-0.019cm" fo:font-style="italic" officeooo:rsid="002cb1de" style:font-size-asian="14pt" style:font-style-asian="italic" style:font-name-complex="Lucida Console" style:font-size-complex="14pt" style:font-style-complex="italic"/>
    </style:style>
    <style:style style:name="T1537" style:family="text">
      <style:text-properties style:font-name="Georgia" fo:font-size="14pt" fo:letter-spacing="-0.019cm" fo:font-style="italic" officeooo:rsid="005132fe" style:font-size-asian="14pt" style:font-style-asian="italic" style:font-name-complex="Lucida Console" style:font-size-complex="14pt" style:font-style-complex="italic"/>
    </style:style>
    <style:style style:name="T1538" style:family="text">
      <style:text-properties style:font-name="Georgia" fo:font-size="14pt" fo:letter-spacing="-0.019cm" fo:font-style="italic" officeooo:rsid="005297e5" style:font-size-asian="14pt" style:font-style-asian="italic" style:font-name-complex="Lucida Console" style:font-size-complex="14pt" style:font-style-complex="italic"/>
    </style:style>
    <style:style style:name="T1539" style:family="text">
      <style:text-properties style:font-name="Georgia" fo:font-size="14pt" fo:letter-spacing="-0.019cm" fo:font-style="italic" officeooo:rsid="005cf744" style:font-size-asian="14pt" style:font-style-asian="italic" style:font-name-complex="Lucida Console" style:font-size-complex="14pt" style:font-style-complex="italic"/>
    </style:style>
    <style:style style:name="T1540" style:family="text">
      <style:text-properties style:font-name="Georgia" fo:font-size="14pt" fo:letter-spacing="-0.019cm" fo:font-style="italic" officeooo:rsid="0080c0fd" style:font-size-asian="14pt" style:font-style-asian="italic" style:font-name-complex="Lucida Console" style:font-size-complex="14pt" style:font-style-complex="italic"/>
    </style:style>
    <style:style style:name="T1541" style:family="text">
      <style:text-properties style:font-name="Georgia" fo:font-size="14pt" fo:letter-spacing="-0.019cm" fo:font-style="italic" officeooo:rsid="0084dffb" style:font-size-asian="14pt" style:font-style-asian="italic" style:font-name-complex="Lucida Console" style:font-size-complex="14pt" style:font-style-complex="italic"/>
    </style:style>
    <style:style style:name="T1542" style:family="text">
      <style:text-properties style:font-name="Georgia" fo:font-size="14pt" fo:letter-spacing="0.023cm" officeooo:rsid="0080c0fd" style:font-size-asian="14pt" style:font-name-complex="Tahoma" style:font-size-complex="14pt"/>
    </style:style>
    <style:style style:name="T1543" style:family="text">
      <style:text-properties style:font-name="Georgia" fo:font-size="14pt" fo:letter-spacing="0.138cm" style:font-size-asian="14pt" style:font-name-complex="Lucida Console" style:font-size-complex="14pt"/>
    </style:style>
    <style:style style:name="T1544" style:family="text">
      <style:text-properties style:font-name="Georgia" fo:font-size="14pt" fo:letter-spacing="-0.004cm" style:font-size-asian="14pt" style:font-name-complex="Tahoma" style:font-size-complex="14pt"/>
    </style:style>
    <style:style style:name="T1545" style:family="text">
      <style:text-properties style:font-name="Georgia" fo:font-size="14pt" fo:letter-spacing="-0.004cm" officeooo:rsid="0014ab3a" style:font-size-asian="14pt" style:font-name-complex="Tahoma" style:font-size-complex="14pt"/>
    </style:style>
    <style:style style:name="T1546" style:family="text">
      <style:text-properties style:font-name="Georgia" fo:font-size="14pt" fo:letter-spacing="-0.004cm" officeooo:rsid="00230105" style:font-size-asian="14pt" style:font-name-complex="Tahoma" style:font-size-complex="14pt"/>
    </style:style>
    <style:style style:name="T1547" style:family="text">
      <style:text-properties style:font-name="Georgia" fo:font-size="14pt" fo:letter-spacing="-0.004cm" officeooo:rsid="00339ccb" style:font-size-asian="14pt" style:font-name-complex="Tahoma" style:font-size-complex="14pt"/>
    </style:style>
    <style:style style:name="T1548" style:family="text">
      <style:text-properties style:font-name="Georgia" fo:font-size="14pt" fo:letter-spacing="-0.004cm" officeooo:rsid="003a0c8b" style:font-size-asian="14pt" style:font-name-complex="Tahoma" style:font-size-complex="14pt"/>
    </style:style>
    <style:style style:name="T1549" style:family="text">
      <style:text-properties style:font-name="Georgia" fo:font-size="14pt" fo:letter-spacing="-0.004cm" officeooo:rsid="003c5591" style:font-size-asian="14pt" style:font-name-complex="Tahoma" style:font-size-complex="14pt"/>
    </style:style>
    <style:style style:name="T1550" style:family="text">
      <style:text-properties style:font-name="Georgia" fo:font-size="14pt" fo:letter-spacing="-0.004cm" officeooo:rsid="003c7804" style:font-size-asian="14pt" style:font-name-complex="Tahoma" style:font-size-complex="14pt"/>
    </style:style>
    <style:style style:name="T1551" style:family="text">
      <style:text-properties style:font-name="Georgia" fo:font-size="14pt" fo:letter-spacing="-0.004cm" officeooo:rsid="003e1dfe" style:font-size-asian="14pt" style:font-name-complex="Tahoma" style:font-size-complex="14pt"/>
    </style:style>
    <style:style style:name="T1552" style:family="text">
      <style:text-properties style:font-name="Georgia" fo:font-size="14pt" fo:letter-spacing="-0.004cm" officeooo:rsid="00457f91" style:font-size-asian="14pt" style:font-name-complex="Tahoma" style:font-size-complex="14pt"/>
    </style:style>
    <style:style style:name="T1553" style:family="text">
      <style:text-properties style:font-name="Georgia" fo:font-size="14pt" fo:letter-spacing="-0.004cm" officeooo:rsid="0047a57b" style:font-size-asian="14pt" style:font-name-complex="Tahoma" style:font-size-complex="14pt"/>
    </style:style>
    <style:style style:name="T1554" style:family="text">
      <style:text-properties style:font-name="Georgia" fo:font-size="14pt" fo:letter-spacing="-0.004cm" officeooo:rsid="008e13fd" style:font-size-asian="14pt" style:font-name-complex="Tahoma" style:font-size-complex="14pt"/>
    </style:style>
    <style:style style:name="T1555" style:family="text">
      <style:text-properties style:font-name="Georgia" fo:font-size="14pt" fo:letter-spacing="-0.004cm" officeooo:rsid="008ee071" style:font-size-asian="14pt" style:font-name-complex="Tahoma" style:font-size-complex="14pt"/>
    </style:style>
    <style:style style:name="T1556" style:family="text">
      <style:text-properties style:font-name="Georgia" fo:font-size="14pt" fo:letter-spacing="-0.004cm" officeooo:rsid="009207de" style:font-size-asian="14pt" style:font-name-complex="Tahoma" style:font-size-complex="14pt"/>
    </style:style>
    <style:style style:name="T1557" style:family="text">
      <style:text-properties style:font-name="Georgia" fo:font-size="14pt" fo:letter-spacing="-0.004cm" officeooo:rsid="0093e926" style:font-size-asian="14pt" style:font-name-complex="Tahoma" style:font-size-complex="14pt"/>
    </style:style>
    <style:style style:name="T1558" style:family="text">
      <style:text-properties style:font-name="Georgia" fo:font-size="14pt" fo:letter-spacing="-0.004cm" officeooo:rsid="00cbb3a0" style:font-size-asian="14pt" style:font-name-complex="Tahoma" style:font-size-complex="14pt"/>
    </style:style>
    <style:style style:name="T1559" style:family="text">
      <style:text-properties style:font-name="Georgia" fo:font-size="14pt" fo:letter-spacing="-0.004cm" officeooo:rsid="00d799fd" style:font-size-asian="14pt" style:font-name-complex="Tahoma" style:font-size-complex="14pt"/>
    </style:style>
    <style:style style:name="T1560" style:family="text">
      <style:text-properties style:font-name="Georgia" fo:font-size="14pt" fo:letter-spacing="-0.004cm" officeooo:rsid="00e3d9fb" style:font-size-asian="14pt" style:font-name-complex="Tahoma" style:font-size-complex="14pt"/>
    </style:style>
    <style:style style:name="T1561" style:family="text">
      <style:text-properties style:font-name="Georgia" fo:font-size="14pt" fo:letter-spacing="-0.004cm" officeooo:rsid="00f53c64" style:font-size-asian="14pt" style:font-name-complex="Tahoma" style:font-size-complex="14pt"/>
    </style:style>
    <style:style style:name="T1562" style:family="text">
      <style:text-properties style:font-name="Georgia" fo:font-size="14pt" fo:letter-spacing="-0.004cm" officeooo:rsid="00fc286f" style:font-size-asian="14pt" style:font-name-complex="Tahoma" style:font-size-complex="14pt"/>
    </style:style>
    <style:style style:name="T1563" style:family="text">
      <style:text-properties style:font-name="Georgia" fo:font-size="14pt" fo:letter-spacing="-0.004cm" officeooo:rsid="00fd1056" style:font-size-asian="14pt" style:font-name-complex="Tahoma" style:font-size-complex="14pt"/>
    </style:style>
    <style:style style:name="T1564" style:family="text">
      <style:text-properties style:font-name="Georgia" fo:font-size="14pt" fo:letter-spacing="-0.004cm" officeooo:rsid="01069175" style:font-size-asian="14pt" style:font-name-complex="Tahoma" style:font-size-complex="14pt"/>
    </style:style>
    <style:style style:name="T1565" style:family="text">
      <style:text-properties style:font-name="Georgia" fo:font-size="14pt" fo:letter-spacing="-0.004cm" officeooo:rsid="010cfc17" style:font-size-asian="14pt" style:font-name-complex="Tahoma" style:font-size-complex="14pt"/>
    </style:style>
    <style:style style:name="T1566" style:family="text">
      <style:text-properties style:font-name="Georgia" fo:font-size="14pt" fo:letter-spacing="-0.004cm" officeooo:rsid="011e2f9c" style:font-size-asian="14pt" style:font-name-complex="Tahoma" style:font-size-complex="14pt"/>
    </style:style>
    <style:style style:name="T1567" style:family="text">
      <style:text-properties style:font-name="Georgia" fo:font-size="14pt" fo:letter-spacing="-0.004cm" officeooo:rsid="01247c56" style:font-size-asian="14pt" style:font-name-complex="Tahoma" style:font-size-complex="14pt"/>
    </style:style>
    <style:style style:name="T1568" style:family="text">
      <style:text-properties style:font-name="Georgia" fo:font-size="14pt" fo:letter-spacing="-0.004cm" officeooo:rsid="01254f2e" style:font-size-asian="14pt" style:font-name-complex="Tahoma" style:font-size-complex="14pt"/>
    </style:style>
    <style:style style:name="T1569" style:family="text">
      <style:text-properties style:font-name="Georgia" fo:font-size="14pt" fo:letter-spacing="-0.004cm" officeooo:rsid="0128ba18" style:font-size-asian="14pt" style:font-name-complex="Tahoma" style:font-size-complex="14pt"/>
    </style:style>
    <style:style style:name="T1570" style:family="text">
      <style:text-properties style:font-name="Georgia" fo:font-size="14pt" fo:letter-spacing="-0.004cm" officeooo:rsid="002663e1" style:font-size-asian="14pt" style:font-name-complex="Tahoma" style:font-size-complex="14pt"/>
    </style:style>
    <style:style style:name="T1571" style:family="text">
      <style:text-properties style:font-name="Georgia" fo:font-size="14pt" fo:letter-spacing="-0.004cm" officeooo:rsid="003a6a15" style:font-size-asian="14pt" style:font-name-complex="Tahoma" style:font-size-complex="14pt"/>
    </style:style>
    <style:style style:name="T1572" style:family="text">
      <style:text-properties style:font-name="Georgia" fo:font-size="14pt" fo:letter-spacing="-0.004cm" style:font-size-asian="14pt" style:font-name-complex="Lucida Console" style:font-size-complex="14pt"/>
    </style:style>
    <style:style style:name="T1573" style:family="text">
      <style:text-properties style:font-name="Georgia" fo:font-size="14pt" fo:letter-spacing="-0.004cm" style:font-size-asian="14pt" style:font-size-complex="14pt"/>
    </style:style>
    <style:style style:name="T1574" style:family="text">
      <style:text-properties style:font-name="Georgia" fo:font-size="14pt" fo:letter-spacing="-0.004cm" officeooo:rsid="00350bb8" style:font-size-asian="14pt" style:font-size-complex="14pt"/>
    </style:style>
    <style:style style:name="T1575" style:family="text">
      <style:text-properties style:font-name="Georgia" fo:font-size="14pt" fo:letter-spacing="-0.004cm" officeooo:rsid="003e78b9" style:font-size-asian="14pt" style:font-size-complex="14pt"/>
    </style:style>
    <style:style style:name="T1576" style:family="text">
      <style:text-properties style:font-name="Georgia" fo:font-size="14pt" fo:letter-spacing="-0.004cm" officeooo:rsid="0063319f" style:font-size-asian="14pt" style:font-size-complex="14pt"/>
    </style:style>
    <style:style style:name="T1577" style:family="text">
      <style:text-properties style:font-name="Georgia" fo:font-size="14pt" fo:letter-spacing="-0.004cm" officeooo:rsid="009207de" style:font-size-asian="14pt" style:font-size-complex="14pt"/>
    </style:style>
    <style:style style:name="T1578" style:family="text">
      <style:text-properties style:font-name="Georgia" fo:font-size="14pt" fo:letter-spacing="-0.004cm" officeooo:rsid="00a88120" style:font-size-asian="14pt" style:font-size-complex="14pt"/>
    </style:style>
    <style:style style:name="T1579" style:family="text">
      <style:text-properties style:font-name="Georgia" fo:font-size="14pt" fo:letter-spacing="-0.004cm" officeooo:rsid="00f9ea79" style:font-size-asian="14pt" style:font-size-complex="14pt"/>
    </style:style>
    <style:style style:name="T1580" style:family="text">
      <style:text-properties style:font-name="Georgia" fo:font-size="14pt" fo:letter-spacing="-0.004cm" officeooo:rsid="01254f2e" style:font-size-asian="14pt" style:font-size-complex="14pt"/>
    </style:style>
    <style:style style:name="T1581" style:family="text">
      <style:text-properties style:font-name="Georgia" fo:font-size="14pt" fo:letter-spacing="-0.004cm" officeooo:rsid="0128ba18" style:font-size-asian="14pt" style:font-size-complex="14pt"/>
    </style:style>
    <style:style style:name="T1582" style:family="text">
      <style:text-properties style:font-name="Georgia" fo:font-size="14pt" fo:letter-spacing="-0.004cm" style:font-size-asian="14pt" style:font-name-complex="Verdana" style:font-size-complex="14pt"/>
    </style:style>
    <style:style style:name="T1583" style:family="text">
      <style:text-properties style:font-name="Georgia" fo:font-size="14pt" fo:letter-spacing="-0.004cm" officeooo:rsid="0034ecc9" style:font-size-asian="14pt" style:font-name-complex="Verdana" style:font-size-complex="14pt"/>
    </style:style>
    <style:style style:name="T1584" style:family="text">
      <style:text-properties style:font-name="Georgia" fo:font-size="14pt" fo:letter-spacing="-0.004cm" officeooo:rsid="003e78b9" style:font-size-asian="14pt" style:font-name-complex="Verdana" style:font-size-complex="14pt"/>
    </style:style>
    <style:style style:name="T1585" style:family="text">
      <style:text-properties style:font-name="Georgia" fo:font-size="14pt" fo:letter-spacing="-0.004cm" officeooo:rsid="0049a636" style:font-size-asian="14pt" style:font-name-complex="Verdana" style:font-size-complex="14pt"/>
    </style:style>
    <style:style style:name="T1586" style:family="text">
      <style:text-properties style:font-name="Georgia" fo:font-size="14pt" fo:letter-spacing="-0.004cm" officeooo:rsid="00aaa272" style:font-size-asian="14pt" style:font-name-complex="Verdana" style:font-size-complex="14pt"/>
    </style:style>
    <style:style style:name="T1587" style:family="text">
      <style:text-properties style:font-name="Georgia" fo:font-size="14pt" fo:letter-spacing="-0.004cm" officeooo:rsid="00de0656" style:font-size-asian="14pt" style:font-name-complex="Verdana" style:font-size-complex="14pt"/>
    </style:style>
    <style:style style:name="T1588" style:family="text">
      <style:text-properties style:font-name="Georgia" fo:font-size="14pt" fo:letter-spacing="-0.004cm" officeooo:rsid="00f9ea79" style:font-size-asian="14pt" style:font-name-complex="Verdana" style:font-size-complex="14pt"/>
    </style:style>
    <style:style style:name="T1589" style:family="text">
      <style:text-properties style:font-name="Georgia" fo:font-size="14pt" fo:letter-spacing="-0.004cm" fo:font-style="italic" style:font-size-asian="14pt" style:font-style-asian="italic" style:font-name-complex="Tahoma" style:font-size-complex="14pt" style:font-style-complex="italic"/>
    </style:style>
    <style:style style:name="T1590" style:family="text">
      <style:text-properties style:font-name="Georgia" fo:font-size="14pt" fo:letter-spacing="-0.004cm" fo:font-style="italic" officeooo:rsid="003a0c8b" style:font-size-asian="14pt" style:font-style-asian="italic" style:font-name-complex="Tahoma" style:font-size-complex="14pt" style:font-style-complex="italic"/>
    </style:style>
    <style:style style:name="T1591" style:family="text">
      <style:text-properties style:font-name="Georgia" fo:font-size="14pt" fo:letter-spacing="-0.004cm" fo:font-style="italic" officeooo:rsid="003e1dfe" style:font-size-asian="14pt" style:font-style-asian="italic" style:font-name-complex="Tahoma" style:font-size-complex="14pt" style:font-style-complex="italic"/>
    </style:style>
    <style:style style:name="T1592" style:family="text">
      <style:text-properties style:font-name="Georgia" fo:font-size="14pt" fo:letter-spacing="-0.004cm" fo:font-style="italic" officeooo:rsid="0047a57b" style:font-size-asian="14pt" style:font-style-asian="italic" style:font-name-complex="Tahoma" style:font-size-complex="14pt" style:font-style-complex="italic"/>
    </style:style>
    <style:style style:name="T1593" style:family="text">
      <style:text-properties style:font-name="Georgia" fo:font-size="14pt" fo:letter-spacing="-0.004cm" fo:font-style="italic" officeooo:rsid="009207de" style:font-size-asian="14pt" style:font-style-asian="italic" style:font-name-complex="Tahoma" style:font-size-complex="14pt" style:font-style-complex="italic"/>
    </style:style>
    <style:style style:name="T1594" style:family="text">
      <style:text-properties style:font-name="Georgia" fo:font-size="14pt" fo:letter-spacing="-0.004cm" fo:font-style="italic" officeooo:rsid="0128ba18" style:font-size-asian="14pt" style:font-style-asian="italic" style:font-name-complex="Tahoma" style:font-size-complex="14pt" style:font-style-complex="italic"/>
    </style:style>
    <style:style style:name="T1595" style:family="text">
      <style:text-properties style:font-name="Georgia" fo:font-size="14pt" fo:letter-spacing="-0.004cm" fo:font-style="italic" style:font-size-asian="14pt" style:font-style-asian="italic" style:font-name-complex="Verdana" style:font-size-complex="14pt" style:font-style-complex="italic"/>
    </style:style>
    <style:style style:name="T1596" style:family="text">
      <style:text-properties style:font-name="Georgia" fo:font-size="14pt" fo:letter-spacing="-0.004cm" fo:font-style="italic" officeooo:rsid="003e78b9" style:font-size-asian="14pt" style:font-style-asian="italic" style:font-name-complex="Verdana" style:font-size-complex="14pt" style:font-style-complex="italic"/>
    </style:style>
    <style:style style:name="T1597" style:family="text">
      <style:text-properties style:font-name="Georgia" fo:font-size="14pt" fo:letter-spacing="-0.004cm" fo:font-style="italic" officeooo:rsid="005adc8a" style:font-size-asian="14pt" style:font-style-asian="italic" style:font-name-complex="Verdana" style:font-size-complex="14pt" style:font-style-complex="italic"/>
    </style:style>
    <style:style style:name="T1598" style:family="text">
      <style:text-properties style:font-name="Georgia" fo:font-size="14pt" fo:letter-spacing="-0.004cm" fo:font-style="italic" officeooo:rsid="00dcd8ce" style:font-size-asian="14pt" style:font-style-asian="italic" style:font-name-complex="Verdana" style:font-size-complex="14pt" style:font-style-complex="italic"/>
    </style:style>
    <style:style style:name="T1599" style:family="text">
      <style:text-properties style:font-name="Georgia" fo:font-size="14pt" fo:letter-spacing="-0.004cm" fo:font-style="italic" officeooo:rsid="00de0656" style:font-size-asian="14pt" style:font-style-asian="italic" style:font-name-complex="Verdana" style:font-size-complex="14pt" style:font-style-complex="italic"/>
    </style:style>
    <style:style style:name="T1600" style:family="text">
      <style:text-properties style:font-name="Georgia" fo:font-size="14pt" fo:letter-spacing="-0.004cm" fo:font-style="italic" style:font-size-asian="14pt" style:font-style-asian="italic" style:font-name-complex="Lucida Console" style:font-size-complex="14pt" style:font-style-complex="italic"/>
    </style:style>
    <style:style style:name="T1601" style:family="text">
      <style:text-properties style:font-name="Georgia" fo:font-size="14pt" fo:letter-spacing="-0.004cm" fo:font-style="italic" style:font-size-asian="14pt" style:font-style-asian="italic" style:font-size-complex="14pt" style:font-style-complex="italic"/>
    </style:style>
    <style:style style:name="T1602" style:family="text">
      <style:text-properties style:font-name="Georgia" fo:font-size="14pt" fo:letter-spacing="-0.004cm" fo:font-style="italic" officeooo:rsid="009207de" style:font-size-asian="14pt" style:font-style-asian="italic" style:font-size-complex="14pt" style:font-style-complex="italic"/>
    </style:style>
    <style:style style:name="T1603" style:family="text">
      <style:text-properties style:font-name="Georgia" fo:font-size="14pt" fo:letter-spacing="-0.004cm" fo:font-weight="bold" style:font-size-asian="14pt" style:font-weight-asian="bold" style:font-name-complex="Tahoma" style:font-size-complex="14pt" style:font-weight-complex="bold"/>
    </style:style>
    <style:style style:name="T1604" style:family="text">
      <style:text-properties style:font-name="Georgia" fo:font-size="14pt" fo:letter-spacing="-0.004cm" fo:font-weight="bold" officeooo:rsid="003e1dfe" style:font-size-asian="14pt" style:font-weight-asian="bold" style:font-name-complex="Tahoma" style:font-size-complex="14pt" style:font-weight-complex="bold"/>
    </style:style>
    <style:style style:name="T1605" style:family="text">
      <style:text-properties style:font-name="Georgia" fo:font-size="14pt" fo:letter-spacing="-0.004cm" fo:font-weight="bold" style:font-size-asian="14pt" style:font-weight-asian="bold" style:font-name-complex="Verdana" style:font-size-complex="14pt" style:font-weight-complex="bold"/>
    </style:style>
    <style:style style:name="T1606" style:family="text">
      <style:text-properties style:font-name="Georgia" fo:font-size="14pt" fo:letter-spacing="-0.004cm" fo:font-weight="bold" officeooo:rsid="003e78b9" style:font-size-asian="14pt" style:font-weight-asian="bold" style:font-name-complex="Verdana" style:font-size-complex="14pt" style:font-weight-complex="bold"/>
    </style:style>
    <style:style style:name="T1607" style:family="text">
      <style:text-properties style:font-name="Georgia" fo:font-size="14pt" fo:letter-spacing="-0.004cm" fo:font-weight="bold" style:font-size-asian="14pt" style:font-weight-asian="bold" style:font-size-complex="14pt" style:font-weight-complex="bold"/>
    </style:style>
    <style:style style:name="T1608" style:family="text">
      <style:text-properties style:font-name="Georgia" fo:font-size="14pt" fo:letter-spacing="-0.004cm" fo:font-weight="bold" officeooo:rsid="003e78b9" style:font-size-asian="14pt" style:font-weight-asian="bold" style:font-size-complex="14pt" style:font-weight-complex="bold"/>
    </style:style>
    <style:style style:name="T1609" style:family="text">
      <style:text-properties style:font-name="Georgia" fo:font-size="14pt" fo:letter-spacing="0.065cm" style:font-size-asian="14pt" style:font-name-complex="Lucida Console" style:font-size-complex="14pt"/>
    </style:style>
    <style:style style:name="T1610" style:family="text">
      <style:text-properties style:font-name="Georgia" fo:font-size="14pt" fo:letter-spacing="0.012cm" style:font-size-asian="14pt" style:font-name-complex="Verdana" style:font-size-complex="14pt"/>
    </style:style>
    <style:style style:name="T1611" style:family="text">
      <style:text-properties style:font-name="Georgia" fo:font-size="14pt" fo:letter-spacing="0.012cm" style:font-size-asian="14pt" style:font-name-complex="Tahoma" style:font-size-complex="14pt"/>
    </style:style>
    <style:style style:name="T1612" style:family="text">
      <style:text-properties style:font-name="Georgia" fo:font-size="14pt" fo:letter-spacing="0.012cm" officeooo:rsid="00e9d9c0" style:font-size-asian="14pt" style:font-name-complex="Tahoma" style:font-size-complex="14pt"/>
    </style:style>
    <style:style style:name="T1613" style:family="text">
      <style:text-properties style:font-name="Georgia" fo:font-size="14pt" fo:letter-spacing="0.012cm" officeooo:rsid="01069175" style:font-size-asian="14pt" style:font-name-complex="Tahoma" style:font-size-complex="14pt"/>
    </style:style>
    <style:style style:name="T1614" style:family="text">
      <style:text-properties style:font-name="Georgia" fo:font-size="14pt" fo:letter-spacing="0.012cm" style:font-size-asian="14pt" style:font-name-complex="Lucida Console" style:font-size-complex="14pt"/>
    </style:style>
    <style:style style:name="T1615" style:family="text">
      <style:text-properties style:font-name="Georgia" fo:font-size="14pt" fo:letter-spacing="0.012cm" officeooo:rsid="00d15809" style:font-size-asian="14pt" style:font-name-complex="Lucida Console" style:font-size-complex="14pt"/>
    </style:style>
    <style:style style:name="T1616" style:family="text">
      <style:text-properties style:font-name="Georgia" fo:font-size="14pt" fo:letter-spacing="0.012cm" fo:font-style="italic" style:font-size-asian="14pt" style:font-style-asian="italic" style:font-name-complex="Tahoma" style:font-size-complex="14pt" style:font-style-complex="italic"/>
    </style:style>
    <style:style style:name="T1617" style:family="text">
      <style:text-properties style:font-name="Georgia" fo:font-size="14pt" fo:letter-spacing="0.012cm" fo:font-style="italic" officeooo:rsid="006440e3" style:font-size-asian="14pt" style:font-style-asian="italic" style:font-name-complex="Lucida Console" style:font-size-complex="14pt" style:font-style-complex="italic"/>
    </style:style>
    <style:style style:name="T1618" style:family="text">
      <style:text-properties style:font-name="Georgia" fo:font-size="14pt" fo:letter-spacing="0.012cm" fo:font-weight="bold" style:font-size-asian="14pt" style:font-weight-asian="bold" style:font-name-complex="Verdana" style:font-size-complex="14pt" style:font-weight-complex="bold"/>
    </style:style>
    <style:style style:name="T1619" style:family="text">
      <style:text-properties style:font-name="Georgia" fo:font-size="14pt" fo:letter-spacing="0.012cm" fo:font-weight="bold" officeooo:rsid="003e78b9" style:font-size-asian="14pt" style:font-weight-asian="bold" style:font-name-complex="Verdana" style:font-size-complex="14pt" style:font-weight-complex="bold"/>
    </style:style>
    <style:style style:name="T1620" style:family="text">
      <style:text-properties style:font-name="Georgia" fo:font-size="14pt" fo:letter-spacing="0.009cm" style:font-size-asian="14pt" style:font-name-complex="Tahoma" style:font-size-complex="14pt"/>
    </style:style>
    <style:style style:name="T1621" style:family="text">
      <style:text-properties style:font-name="Georgia" fo:font-size="14pt" fo:letter-spacing="0.009cm" officeooo:rsid="002753b1" style:font-size-asian="14pt" style:font-name-complex="Tahoma" style:font-size-complex="14pt"/>
    </style:style>
    <style:style style:name="T1622" style:family="text">
      <style:text-properties style:font-name="Georgia" fo:font-size="14pt" fo:letter-spacing="0.009cm" officeooo:rsid="0030010f" style:font-size-asian="14pt" style:font-name-complex="Tahoma" style:font-size-complex="14pt"/>
    </style:style>
    <style:style style:name="T1623" style:family="text">
      <style:text-properties style:font-name="Georgia" fo:font-size="14pt" fo:letter-spacing="0.009cm" officeooo:rsid="0047a57b" style:font-size-asian="14pt" style:font-name-complex="Tahoma" style:font-size-complex="14pt"/>
    </style:style>
    <style:style style:name="T1624" style:family="text">
      <style:text-properties style:font-name="Georgia" fo:font-size="14pt" fo:letter-spacing="0.009cm" officeooo:rsid="005cf744" style:font-size-asian="14pt" style:font-name-complex="Tahoma" style:font-size-complex="14pt"/>
    </style:style>
    <style:style style:name="T1625" style:family="text">
      <style:text-properties style:font-name="Georgia" fo:font-size="14pt" fo:letter-spacing="0.009cm" officeooo:rsid="008416b1" style:font-size-asian="14pt" style:font-name-complex="Tahoma" style:font-size-complex="14pt"/>
    </style:style>
    <style:style style:name="T1626" style:family="text">
      <style:text-properties style:font-name="Georgia" fo:font-size="14pt" fo:letter-spacing="0.009cm" officeooo:rsid="0095d5ce" style:font-size-asian="14pt" style:font-name-complex="Tahoma" style:font-size-complex="14pt"/>
    </style:style>
    <style:style style:name="T1627" style:family="text">
      <style:text-properties style:font-name="Georgia" fo:font-size="14pt" fo:letter-spacing="0.009cm" officeooo:rsid="00d298d3" style:font-size-asian="14pt" style:font-name-complex="Tahoma" style:font-size-complex="14pt"/>
    </style:style>
    <style:style style:name="T1628" style:family="text">
      <style:text-properties style:font-name="Georgia" fo:font-size="14pt" fo:letter-spacing="0.009cm" officeooo:rsid="00d799fd" style:font-size-asian="14pt" style:font-name-complex="Tahoma" style:font-size-complex="14pt"/>
    </style:style>
    <style:style style:name="T1629" style:family="text">
      <style:text-properties style:font-name="Georgia" fo:font-size="14pt" fo:letter-spacing="0.009cm" officeooo:rsid="00e5c306" style:font-size-asian="14pt" style:font-name-complex="Tahoma" style:font-size-complex="14pt"/>
    </style:style>
    <style:style style:name="T1630" style:family="text">
      <style:text-properties style:font-name="Georgia" fo:font-size="14pt" fo:letter-spacing="0.009cm" officeooo:rsid="00f24bfc" style:font-size-asian="14pt" style:font-name-complex="Tahoma" style:font-size-complex="14pt"/>
    </style:style>
    <style:style style:name="T1631" style:family="text">
      <style:text-properties style:font-name="Georgia" fo:font-size="14pt" fo:letter-spacing="0.009cm" officeooo:rsid="010cfc17" style:font-size-asian="14pt" style:font-name-complex="Tahoma" style:font-size-complex="14pt"/>
    </style:style>
    <style:style style:name="T1632" style:family="text">
      <style:text-properties style:font-name="Georgia" fo:font-size="14pt" fo:letter-spacing="0.009cm" officeooo:rsid="011a8b6f" style:font-size-asian="14pt" style:font-name-complex="Tahoma" style:font-size-complex="14pt"/>
    </style:style>
    <style:style style:name="T1633" style:family="text">
      <style:text-properties style:font-name="Georgia" fo:font-size="14pt" fo:letter-spacing="0.009cm" style:font-size-asian="14pt" style:font-size-complex="14pt"/>
    </style:style>
    <style:style style:name="T1634" style:family="text">
      <style:text-properties style:font-name="Georgia" fo:font-size="14pt" fo:letter-spacing="0.009cm" officeooo:rsid="003e1dfe" style:font-size-asian="14pt" style:font-size-complex="14pt"/>
    </style:style>
    <style:style style:name="T1635" style:family="text">
      <style:text-properties style:font-name="Georgia" fo:font-size="14pt" fo:letter-spacing="0.009cm" officeooo:rsid="00ce36d3" style:font-size-asian="14pt" style:font-size-complex="14pt"/>
    </style:style>
    <style:style style:name="T1636" style:family="text">
      <style:text-properties style:font-name="Georgia" fo:font-size="14pt" fo:letter-spacing="0.009cm" style:font-size-asian="14pt" style:font-name-complex="Garamond" style:font-size-complex="14pt"/>
    </style:style>
    <style:style style:name="T1637" style:family="text">
      <style:text-properties style:font-name="Georgia" fo:font-size="14pt" fo:letter-spacing="0.009cm" style:font-size-asian="14pt" style:font-name-complex="Arial" style:font-size-complex="14pt"/>
    </style:style>
    <style:style style:name="T1638" style:family="text">
      <style:text-properties style:font-name="Georgia" fo:font-size="14pt" fo:letter-spacing="0.009cm" fo:font-style="italic" style:font-size-asian="14pt" style:font-style-asian="italic" style:font-name-complex="Garamond" style:font-size-complex="14pt" style:font-style-complex="italic"/>
    </style:style>
    <style:style style:name="T1639" style:family="text">
      <style:text-properties style:font-name="Georgia" fo:font-size="14pt" fo:letter-spacing="0.009cm" fo:font-style="italic" style:font-size-asian="14pt" style:font-style-asian="italic" style:font-name-complex="Tahoma" style:font-size-complex="14pt" style:font-style-complex="italic"/>
    </style:style>
    <style:style style:name="T1640" style:family="text">
      <style:text-properties style:font-name="Georgia" fo:font-size="14pt" fo:letter-spacing="0.009cm" fo:font-style="italic" officeooo:rsid="006da4eb" style:font-size-asian="14pt" style:font-style-asian="italic" style:font-name-complex="Tahoma" style:font-size-complex="14pt" style:font-style-complex="italic"/>
    </style:style>
    <style:style style:name="T1641" style:family="text">
      <style:text-properties style:font-name="Georgia" fo:font-size="14pt" fo:letter-spacing="0.009cm" fo:font-style="italic" officeooo:rsid="007150aa" style:font-size-asian="14pt" style:font-style-asian="italic" style:font-name-complex="Tahoma" style:font-size-complex="14pt" style:font-style-complex="italic"/>
    </style:style>
    <style:style style:name="T1642" style:family="text">
      <style:text-properties style:font-name="Georgia" fo:font-size="14pt" fo:letter-spacing="0.009cm" fo:font-weight="bold" style:font-size-asian="14pt" style:font-weight-asian="bold" style:font-size-complex="14pt" style:font-weight-complex="bold"/>
    </style:style>
    <style:style style:name="T1643" style:family="text">
      <style:text-properties style:font-name="Georgia" fo:font-size="14pt" fo:letter-spacing="0.009cm" fo:font-weight="bold" officeooo:rsid="003e1dfe" style:font-size-asian="14pt" style:font-weight-asian="bold" style:font-size-complex="14pt" style:font-weight-complex="bold"/>
    </style:style>
    <style:style style:name="T1644" style:family="text">
      <style:text-properties style:font-name="Georgia" fo:font-size="14pt" fo:letter-spacing="0.009cm" fo:font-style="normal" officeooo:rsid="00588629" style:font-size-asian="14pt" style:font-style-asian="normal" style:font-name-complex="Tahoma" style:font-size-complex="14pt" style:font-style-complex="normal"/>
    </style:style>
    <style:style style:name="T1645" style:family="text">
      <style:text-properties style:font-name="Georgia" fo:font-size="14pt" fo:letter-spacing="0.009cm" fo:font-style="normal" officeooo:rsid="0059896d" style:font-size-asian="14pt" style:font-style-asian="normal" style:font-name-complex="Tahoma" style:font-size-complex="14pt" style:font-style-complex="normal"/>
    </style:style>
    <style:style style:name="T1646" style:family="text">
      <style:text-properties style:font-name="Georgia" fo:font-size="14pt" fo:letter-spacing="0.009cm" fo:font-style="normal" officeooo:rsid="005adc8a" style:font-size-asian="14pt" style:font-style-asian="normal" style:font-name-complex="Tahoma" style:font-size-complex="14pt" style:font-style-complex="normal"/>
    </style:style>
    <style:style style:name="T1647" style:family="text">
      <style:text-properties style:font-name="Georgia" fo:font-size="14pt" fo:letter-spacing="0.014cm" style:font-size-asian="14pt" style:font-name-complex="Tahoma" style:font-size-complex="14pt"/>
    </style:style>
    <style:style style:name="T1648" style:family="text">
      <style:text-properties style:font-name="Georgia" fo:font-size="14pt" fo:letter-spacing="0.014cm" officeooo:rsid="002753b1" style:font-size-asian="14pt" style:font-name-complex="Tahoma" style:font-size-complex="14pt"/>
    </style:style>
    <style:style style:name="T1649" style:family="text">
      <style:text-properties style:font-name="Georgia" fo:font-size="14pt" fo:letter-spacing="0.014cm" officeooo:rsid="00371ca9" style:font-size-asian="14pt" style:font-name-complex="Tahoma" style:font-size-complex="14pt"/>
    </style:style>
    <style:style style:name="T1650" style:family="text">
      <style:text-properties style:font-name="Georgia" fo:font-size="14pt" fo:letter-spacing="0.014cm" officeooo:rsid="00373ac7" style:font-size-asian="14pt" style:font-name-complex="Tahoma" style:font-size-complex="14pt"/>
    </style:style>
    <style:style style:name="T1651" style:family="text">
      <style:text-properties style:font-name="Georgia" fo:font-size="14pt" fo:letter-spacing="0.014cm" officeooo:rsid="01069175" style:font-size-asian="14pt" style:font-name-complex="Tahoma" style:font-size-complex="14pt"/>
    </style:style>
    <style:style style:name="T1652" style:family="text">
      <style:text-properties style:font-name="Georgia" fo:font-size="14pt" fo:letter-spacing="0.014cm" fo:font-style="italic" style:font-size-asian="14pt" style:font-style-asian="italic" style:font-name-complex="Tahoma" style:font-size-complex="14pt" style:font-style-complex="italic"/>
    </style:style>
    <style:style style:name="T1653" style:family="text">
      <style:text-properties style:font-name="Georgia" fo:font-size="14pt" fo:letter-spacing="0.014cm" fo:font-style="italic" officeooo:rsid="00fe4eb6" style:font-size-asian="14pt" style:font-style-asian="italic" style:font-name-complex="Tahoma" style:font-size-complex="14pt" style:font-style-complex="italic"/>
    </style:style>
    <style:style style:name="T1654" style:family="text">
      <style:text-properties style:font-name="Georgia" fo:font-size="14pt" fo:letter-spacing="0.014cm" fo:font-style="italic" officeooo:rsid="011a8b6f" style:font-size-asian="14pt" style:font-style-asian="italic" style:font-name-complex="Tahoma" style:font-size-complex="14pt" style:font-style-complex="italic"/>
    </style:style>
    <style:style style:name="T1655" style:family="text">
      <style:text-properties style:font-name="Georgia" fo:font-size="14pt" fo:letter-spacing="-0.03cm" style:font-size-asian="14pt" style:font-name-complex="Lucida Console" style:font-size-complex="14pt"/>
    </style:style>
    <style:style style:name="T1656" style:family="text">
      <style:text-properties style:font-name="Georgia" fo:font-size="14pt" fo:letter-spacing="-0.03cm" officeooo:rsid="0027f0c0" style:font-size-asian="14pt" style:font-name-complex="Lucida Console" style:font-size-complex="14pt"/>
    </style:style>
    <style:style style:name="T1657" style:family="text">
      <style:text-properties style:font-name="Georgia" fo:font-size="14pt" fo:letter-spacing="-0.03cm" officeooo:rsid="0030010f" style:font-size-asian="14pt" style:font-name-complex="Lucida Console" style:font-size-complex="14pt"/>
    </style:style>
    <style:style style:name="T1658" style:family="text">
      <style:text-properties style:font-name="Georgia" fo:font-size="14pt" fo:letter-spacing="-0.03cm" officeooo:rsid="003e1dfe" style:font-size-asian="14pt" style:font-name-complex="Lucida Console" style:font-size-complex="14pt"/>
    </style:style>
    <style:style style:name="T1659" style:family="text">
      <style:text-properties style:font-name="Georgia" fo:font-size="14pt" fo:letter-spacing="-0.03cm" officeooo:rsid="005577e8" style:font-size-asian="14pt" style:font-name-complex="Lucida Console" style:font-size-complex="14pt"/>
    </style:style>
    <style:style style:name="T1660" style:family="text">
      <style:text-properties style:font-name="Georgia" fo:font-size="14pt" fo:letter-spacing="-0.03cm" officeooo:rsid="005c66aa" style:font-size-asian="14pt" style:font-name-complex="Lucida Console" style:font-size-complex="14pt"/>
    </style:style>
    <style:style style:name="T1661" style:family="text">
      <style:text-properties style:font-name="Georgia" fo:font-size="14pt" fo:letter-spacing="-0.03cm" officeooo:rsid="0060377f" style:font-size-asian="14pt" style:font-name-complex="Lucida Console" style:font-size-complex="14pt"/>
    </style:style>
    <style:style style:name="T1662" style:family="text">
      <style:text-properties style:font-name="Georgia" fo:font-size="14pt" fo:letter-spacing="-0.03cm" officeooo:rsid="007150aa" style:font-size-asian="14pt" style:font-name-complex="Lucida Console" style:font-size-complex="14pt"/>
    </style:style>
    <style:style style:name="T1663" style:family="text">
      <style:text-properties style:font-name="Georgia" fo:font-size="14pt" fo:letter-spacing="-0.03cm" officeooo:rsid="00df3f04" style:font-size-asian="14pt" style:font-name-complex="Lucida Console" style:font-size-complex="14pt"/>
    </style:style>
    <style:style style:name="T1664" style:family="text">
      <style:text-properties style:font-name="Georgia" fo:font-size="14pt" fo:letter-spacing="-0.03cm" officeooo:rsid="00e3d9fb" style:font-size-asian="14pt" style:font-name-complex="Lucida Console" style:font-size-complex="14pt"/>
    </style:style>
    <style:style style:name="T1665" style:family="text">
      <style:text-properties style:font-name="Georgia" fo:font-size="14pt" fo:letter-spacing="-0.03cm" officeooo:rsid="00e5c306" style:font-size-asian="14pt" style:font-name-complex="Lucida Console" style:font-size-complex="14pt"/>
    </style:style>
    <style:style style:name="T1666" style:family="text">
      <style:text-properties style:font-name="Georgia" fo:font-size="14pt" fo:letter-spacing="-0.03cm" officeooo:rsid="00e9944e" style:font-size-asian="14pt" style:font-name-complex="Lucida Console" style:font-size-complex="14pt"/>
    </style:style>
    <style:style style:name="T1667" style:family="text">
      <style:text-properties style:font-name="Georgia" fo:font-size="14pt" fo:letter-spacing="-0.03cm" style:font-size-asian="14pt" style:font-name-complex="Tahoma" style:font-size-complex="14pt"/>
    </style:style>
    <style:style style:name="T1668" style:family="text">
      <style:text-properties style:font-name="Georgia" fo:font-size="14pt" fo:letter-spacing="-0.03cm" officeooo:rsid="00ab7274" style:font-size-asian="14pt" style:font-name-complex="Tahoma" style:font-size-complex="14pt"/>
    </style:style>
    <style:style style:name="T1669" style:family="text">
      <style:text-properties style:font-name="Georgia" fo:font-size="14pt" fo:letter-spacing="-0.03cm" fo:font-style="italic" style:font-size-asian="14pt" style:font-style-asian="italic" style:font-name-complex="Lucida Console" style:font-size-complex="14pt" style:font-style-complex="italic"/>
    </style:style>
    <style:style style:name="T1670" style:family="text">
      <style:text-properties style:font-name="Georgia" fo:font-size="14pt" fo:letter-spacing="-0.03cm" fo:font-style="italic" officeooo:rsid="005c66aa" style:font-size-asian="14pt" style:font-style-asian="italic" style:font-name-complex="Lucida Console" style:font-size-complex="14pt" style:font-style-complex="italic"/>
    </style:style>
    <style:style style:name="T1671" style:family="text">
      <style:text-properties style:font-name="Georgia" fo:font-size="14pt" fo:letter-spacing="-0.028cm" style:font-size-asian="14pt" style:font-name-complex="Lucida Console" style:font-size-complex="14pt"/>
    </style:style>
    <style:style style:name="T1672" style:family="text">
      <style:text-properties style:font-name="Georgia" fo:font-size="14pt" fo:letter-spacing="-0.028cm" officeooo:rsid="00302944" style:font-size-asian="14pt" style:font-name-complex="Lucida Console" style:font-size-complex="14pt"/>
    </style:style>
    <style:style style:name="T1673" style:family="text">
      <style:text-properties style:font-name="Georgia" fo:font-size="14pt" fo:letter-spacing="-0.028cm" officeooo:rsid="00371ca9" style:font-size-asian="14pt" style:font-name-complex="Lucida Console" style:font-size-complex="14pt"/>
    </style:style>
    <style:style style:name="T1674" style:family="text">
      <style:text-properties style:font-name="Georgia" fo:font-size="14pt" fo:letter-spacing="-0.028cm" officeooo:rsid="0037a035" style:font-size-asian="14pt" style:font-name-complex="Lucida Console" style:font-size-complex="14pt"/>
    </style:style>
    <style:style style:name="T1675" style:family="text">
      <style:text-properties style:font-name="Georgia" fo:font-size="14pt" fo:letter-spacing="-0.028cm" officeooo:rsid="00832bd6" style:font-size-asian="14pt" style:font-name-complex="Lucida Console" style:font-size-complex="14pt"/>
    </style:style>
    <style:style style:name="T1676" style:family="text">
      <style:text-properties style:font-name="Georgia" fo:font-size="14pt" fo:letter-spacing="-0.028cm" officeooo:rsid="008a9c35" style:font-size-asian="14pt" style:font-name-complex="Lucida Console" style:font-size-complex="14pt"/>
    </style:style>
    <style:style style:name="T1677" style:family="text">
      <style:text-properties style:font-name="Georgia" fo:font-size="14pt" fo:letter-spacing="-0.028cm" officeooo:rsid="0103e0da" style:font-size-asian="14pt" style:font-name-complex="Lucida Console" style:font-size-complex="14pt"/>
    </style:style>
    <style:style style:name="T1678" style:family="text">
      <style:text-properties style:font-name="Georgia" fo:font-size="14pt" fo:letter-spacing="-0.028cm" officeooo:rsid="010cfc17" style:font-size-asian="14pt" style:font-name-complex="Lucida Console" style:font-size-complex="14pt"/>
    </style:style>
    <style:style style:name="T1679" style:family="text">
      <style:text-properties style:font-name="Georgia" fo:font-size="14pt" fo:letter-spacing="-0.028cm" officeooo:rsid="0128ba18" style:font-size-asian="14pt" style:font-name-complex="Lucida Console" style:font-size-complex="14pt"/>
    </style:style>
    <style:style style:name="T1680" style:family="text">
      <style:text-properties style:font-name="Georgia" fo:font-size="14pt" fo:letter-spacing="-0.028cm" fo:font-style="italic" style:font-size-asian="14pt" style:font-style-asian="italic" style:font-name-complex="Lucida Console" style:font-size-complex="14pt" style:font-style-complex="italic"/>
    </style:style>
    <style:style style:name="T1681" style:family="text">
      <style:text-properties style:font-name="Georgia" fo:font-size="14pt" fo:letter-spacing="-0.028cm" fo:font-style="italic" officeooo:rsid="007150aa" style:font-size-asian="14pt" style:font-style-asian="italic" style:font-name-complex="Lucida Console" style:font-size-complex="14pt" style:font-style-complex="italic"/>
    </style:style>
    <style:style style:name="T1682" style:family="text">
      <style:text-properties style:font-name="Georgia" fo:font-size="14pt" fo:letter-spacing="-0.028cm" fo:font-style="italic" officeooo:rsid="0128ba18" style:font-size-asian="14pt" style:font-style-asian="italic" style:font-name-complex="Lucida Console" style:font-size-complex="14pt" style:font-style-complex="italic"/>
    </style:style>
    <style:style style:name="T1683" style:family="text">
      <style:text-properties style:font-name="Georgia" fo:font-size="14pt" fo:letter-spacing="-0.025cm" style:font-size-asian="14pt" style:font-name-complex="Lucida Console" style:font-size-complex="14pt"/>
    </style:style>
    <style:style style:name="T1684" style:family="text">
      <style:text-properties style:font-name="Georgia" fo:font-size="14pt" fo:letter-spacing="-0.025cm" officeooo:rsid="000f178c" style:font-size-asian="14pt" style:font-name-complex="Lucida Console" style:font-size-complex="14pt"/>
    </style:style>
    <style:style style:name="T1685" style:family="text">
      <style:text-properties style:font-name="Georgia" fo:font-size="14pt" fo:letter-spacing="-0.025cm" officeooo:rsid="0030010f" style:font-size-asian="14pt" style:font-name-complex="Lucida Console" style:font-size-complex="14pt"/>
    </style:style>
    <style:style style:name="T1686" style:family="text">
      <style:text-properties style:font-name="Georgia" fo:font-size="14pt" fo:letter-spacing="-0.025cm" officeooo:rsid="0030b69d" style:font-size-asian="14pt" style:font-name-complex="Lucida Console" style:font-size-complex="14pt"/>
    </style:style>
    <style:style style:name="T1687" style:family="text">
      <style:text-properties style:font-name="Georgia" fo:font-size="14pt" fo:letter-spacing="-0.025cm" officeooo:rsid="0030dd8c" style:font-size-asian="14pt" style:font-name-complex="Lucida Console" style:font-size-complex="14pt"/>
    </style:style>
    <style:style style:name="T1688" style:family="text">
      <style:text-properties style:font-name="Georgia" fo:font-size="14pt" fo:letter-spacing="-0.025cm" officeooo:rsid="00339ccb" style:font-size-asian="14pt" style:font-name-complex="Lucida Console" style:font-size-complex="14pt"/>
    </style:style>
    <style:style style:name="T1689" style:family="text">
      <style:text-properties style:font-name="Georgia" fo:font-size="14pt" fo:letter-spacing="-0.025cm" officeooo:rsid="00350198" style:font-size-asian="14pt" style:font-name-complex="Lucida Console" style:font-size-complex="14pt"/>
    </style:style>
    <style:style style:name="T1690" style:family="text">
      <style:text-properties style:font-name="Georgia" fo:font-size="14pt" fo:letter-spacing="-0.025cm" officeooo:rsid="0047a57b" style:font-size-asian="14pt" style:font-name-complex="Lucida Console" style:font-size-complex="14pt"/>
    </style:style>
    <style:style style:name="T1691" style:family="text">
      <style:text-properties style:font-name="Georgia" fo:font-size="14pt" fo:letter-spacing="-0.025cm" officeooo:rsid="005577e8" style:font-size-asian="14pt" style:font-name-complex="Lucida Console" style:font-size-complex="14pt"/>
    </style:style>
    <style:style style:name="T1692" style:family="text">
      <style:text-properties style:font-name="Georgia" fo:font-size="14pt" fo:letter-spacing="-0.025cm" officeooo:rsid="00aaa272" style:font-size-asian="14pt" style:font-name-complex="Lucida Console" style:font-size-complex="14pt"/>
    </style:style>
    <style:style style:name="T1693" style:family="text">
      <style:text-properties style:font-name="Georgia" fo:font-size="14pt" fo:letter-spacing="-0.025cm" officeooo:rsid="00cc9f6c" style:font-size-asian="14pt" style:font-name-complex="Lucida Console" style:font-size-complex="14pt"/>
    </style:style>
    <style:style style:name="T1694" style:family="text">
      <style:text-properties style:font-name="Georgia" fo:font-size="14pt" fo:letter-spacing="-0.025cm" officeooo:rsid="00dc8563" style:font-size-asian="14pt" style:font-name-complex="Lucida Console" style:font-size-complex="14pt"/>
    </style:style>
    <style:style style:name="T1695" style:family="text">
      <style:text-properties style:font-name="Georgia" fo:font-size="14pt" fo:letter-spacing="-0.025cm" officeooo:rsid="00f24bfc" style:font-size-asian="14pt" style:font-name-complex="Lucida Console" style:font-size-complex="14pt"/>
    </style:style>
    <style:style style:name="T1696" style:family="text">
      <style:text-properties style:font-name="Georgia" fo:font-size="14pt" fo:letter-spacing="-0.025cm" officeooo:rsid="0103e0da" style:font-size-asian="14pt" style:font-name-complex="Lucida Console" style:font-size-complex="14pt"/>
    </style:style>
    <style:style style:name="T1697" style:family="text">
      <style:text-properties style:font-name="Georgia" fo:font-size="14pt" fo:letter-spacing="-0.025cm" style:font-size-asian="14pt" style:font-name-complex="Tahoma" style:font-size-complex="14pt"/>
    </style:style>
    <style:style style:name="T1698" style:family="text">
      <style:text-properties style:font-name="Georgia" fo:font-size="14pt" fo:letter-spacing="-0.025cm" fo:font-style="italic" style:font-size-asian="14pt" style:font-style-asian="italic" style:font-name-complex="Lucida Console" style:font-size-complex="14pt" style:font-style-complex="italic"/>
    </style:style>
    <style:style style:name="T1699" style:family="text">
      <style:text-properties style:font-name="Georgia" fo:font-size="14pt" fo:letter-spacing="-0.026cm" style:font-size-asian="14pt" style:font-name-complex="Lucida Console" style:font-size-complex="14pt"/>
    </style:style>
    <style:style style:name="T1700" style:family="text">
      <style:text-properties style:font-name="Georgia" fo:font-size="14pt" fo:letter-spacing="-0.026cm" officeooo:rsid="0030b69d" style:font-size-asian="14pt" style:font-name-complex="Lucida Console" style:font-size-complex="14pt"/>
    </style:style>
    <style:style style:name="T1701" style:family="text">
      <style:text-properties style:font-name="Georgia" fo:font-size="14pt" fo:letter-spacing="-0.026cm" officeooo:rsid="00350bb8" style:font-size-asian="14pt" style:font-name-complex="Lucida Console" style:font-size-complex="14pt"/>
    </style:style>
    <style:style style:name="T1702" style:family="text">
      <style:text-properties style:font-name="Georgia" fo:font-size="14pt" fo:letter-spacing="-0.026cm" officeooo:rsid="005c66aa" style:font-size-asian="14pt" style:font-name-complex="Lucida Console" style:font-size-complex="14pt"/>
    </style:style>
    <style:style style:name="T1703" style:family="text">
      <style:text-properties style:font-name="Georgia" fo:font-size="14pt" fo:letter-spacing="-0.026cm" officeooo:rsid="007150aa" style:font-size-asian="14pt" style:font-name-complex="Lucida Console" style:font-size-complex="14pt"/>
    </style:style>
    <style:style style:name="T1704" style:family="text">
      <style:text-properties style:font-name="Georgia" fo:font-size="14pt" fo:letter-spacing="-0.026cm" officeooo:rsid="00832bd6" style:font-size-asian="14pt" style:font-name-complex="Lucida Console" style:font-size-complex="14pt"/>
    </style:style>
    <style:style style:name="T1705" style:family="text">
      <style:text-properties style:font-name="Georgia" fo:font-size="14pt" fo:letter-spacing="-0.026cm" officeooo:rsid="00df3f04" style:font-size-asian="14pt" style:font-name-complex="Lucida Console" style:font-size-complex="14pt"/>
    </style:style>
    <style:style style:name="T1706" style:family="text">
      <style:text-properties style:font-name="Georgia" fo:font-size="14pt" fo:letter-spacing="-0.026cm" officeooo:rsid="00f24bfc" style:font-size-asian="14pt" style:font-name-complex="Lucida Console" style:font-size-complex="14pt"/>
    </style:style>
    <style:style style:name="T1707" style:family="text">
      <style:text-properties style:font-name="Georgia" fo:font-size="14pt" fo:letter-spacing="-0.026cm" officeooo:rsid="0103e0da" style:font-size-asian="14pt" style:font-name-complex="Lucida Console" style:font-size-complex="14pt"/>
    </style:style>
    <style:style style:name="T1708" style:family="text">
      <style:text-properties style:font-name="Georgia" fo:font-size="14pt" fo:letter-spacing="-0.026cm" officeooo:rsid="010cfc17" style:font-size-asian="14pt" style:font-name-complex="Lucida Console" style:font-size-complex="14pt"/>
    </style:style>
    <style:style style:name="T1709" style:family="text">
      <style:text-properties style:font-name="Georgia" fo:font-size="14pt" fo:letter-spacing="-0.026cm" officeooo:rsid="011a8b6f" style:font-size-asian="14pt" style:font-name-complex="Lucida Console" style:font-size-complex="14pt"/>
    </style:style>
    <style:style style:name="T1710" style:family="text">
      <style:text-properties style:font-name="Georgia" fo:font-size="14pt" fo:letter-spacing="-0.026cm" officeooo:rsid="012122c5" style:font-size-asian="14pt" style:font-name-complex="Lucida Console" style:font-size-complex="14pt"/>
    </style:style>
    <style:style style:name="T1711" style:family="text">
      <style:text-properties style:font-name="Georgia" fo:font-size="14pt" fo:letter-spacing="-0.026cm" officeooo:rsid="0047a57b" style:font-size-asian="14pt" style:font-name-complex="Lucida Console" style:font-size-complex="14pt"/>
    </style:style>
    <style:style style:name="T1712" style:family="text">
      <style:text-properties style:font-name="Georgia" fo:font-size="14pt" fo:letter-spacing="-0.026cm" officeooo:rsid="006081ad" style:font-size-asian="14pt" style:font-name-complex="Lucida Console" style:font-size-complex="14pt"/>
    </style:style>
    <style:style style:name="T1713" style:family="text">
      <style:text-properties style:font-name="Georgia" fo:font-size="14pt" fo:letter-spacing="-0.026cm" style:font-size-asian="14pt" style:font-name-complex="Tahoma" style:font-size-complex="14pt"/>
    </style:style>
    <style:style style:name="T1714" style:family="text">
      <style:text-properties style:font-name="Georgia" fo:font-size="14pt" fo:letter-spacing="-0.026cm" fo:font-style="italic" style:font-size-asian="14pt" style:font-style-asian="italic" style:font-name-complex="Lucida Console" style:font-size-complex="14pt" style:font-style-complex="italic"/>
    </style:style>
    <style:style style:name="T1715" style:family="text">
      <style:text-properties style:font-name="Georgia" fo:font-size="14pt" fo:letter-spacing="0.026cm" style:font-size-asian="14pt" style:font-name-complex="Tahoma" style:font-size-complex="14pt"/>
    </style:style>
    <style:style style:name="T1716" style:family="text">
      <style:text-properties style:font-name="Georgia" fo:font-size="14pt" fo:letter-spacing="0.026cm" style:font-size-asian="14pt" style:font-size-complex="14pt"/>
    </style:style>
    <style:style style:name="T1717" style:family="text">
      <style:text-properties style:font-name="Georgia" fo:font-size="14pt" fo:letter-spacing="0.021cm" style:font-size-asian="14pt" style:font-name-complex="Tahoma" style:font-size-complex="14pt"/>
    </style:style>
    <style:style style:name="T1718" style:family="text">
      <style:text-properties style:font-name="Georgia" fo:font-size="14pt" fo:letter-spacing="0.044cm" style:font-size-asian="14pt" style:font-name-complex="Tahoma" style:font-size-complex="14pt"/>
    </style:style>
    <style:style style:name="T1719" style:family="text">
      <style:text-properties style:font-name="Georgia" fo:font-size="14pt" fo:letter-spacing="0.044cm" officeooo:rsid="012122c5" style:font-size-asian="14pt" style:font-name-complex="Tahoma" style:font-size-complex="14pt"/>
    </style:style>
    <style:style style:name="T1720" style:family="text">
      <style:text-properties style:font-name="Georgia" fo:font-size="14pt" fo:letter-spacing="-0.032cm" style:font-size-asian="14pt" style:font-name-complex="Lucida Console" style:font-size-complex="14pt"/>
    </style:style>
    <style:style style:name="T1721" style:family="text">
      <style:text-properties style:font-name="Georgia" fo:font-size="14pt" fo:letter-spacing="-0.032cm" officeooo:rsid="00339ccb" style:font-size-asian="14pt" style:font-name-complex="Lucida Console" style:font-size-complex="14pt"/>
    </style:style>
    <style:style style:name="T1722" style:family="text">
      <style:text-properties style:font-name="Georgia" fo:font-size="14pt" fo:letter-spacing="-0.032cm" officeooo:rsid="00371ca9" style:font-size-asian="14pt" style:font-name-complex="Lucida Console" style:font-size-complex="14pt"/>
    </style:style>
    <style:style style:name="T1723" style:family="text">
      <style:text-properties style:font-name="Georgia" fo:font-size="14pt" fo:letter-spacing="-0.032cm" officeooo:rsid="00a88120" style:font-size-asian="14pt" style:font-name-complex="Lucida Console" style:font-size-complex="14pt"/>
    </style:style>
    <style:style style:name="T1724" style:family="text">
      <style:text-properties style:font-name="Georgia" fo:font-size="14pt" fo:letter-spacing="-0.032cm" officeooo:rsid="01284f30" style:font-size-asian="14pt" style:font-name-complex="Lucida Console" style:font-size-complex="14pt"/>
    </style:style>
    <style:style style:name="T1725" style:family="text">
      <style:text-properties style:font-name="Georgia" fo:font-size="14pt" fo:letter-spacing="-0.032cm" fo:font-style="italic" style:font-size-asian="14pt" style:font-style-asian="italic" style:font-name-complex="Lucida Console" style:font-size-complex="14pt" style:font-style-complex="italic"/>
    </style:style>
    <style:style style:name="T1726" style:family="text">
      <style:text-properties style:font-name="Georgia" fo:font-size="14pt" fo:letter-spacing="0.127cm" style:font-size-asian="14pt" style:font-name-complex="Lucida Console" style:font-size-complex="14pt"/>
    </style:style>
    <style:style style:name="T1727" style:family="text">
      <style:text-properties style:font-name="Georgia" fo:font-size="14pt" fo:letter-spacing="0.127cm" officeooo:rsid="0034ecc9" style:font-size-asian="14pt" style:font-name-complex="Lucida Console" style:font-size-complex="14pt"/>
    </style:style>
    <style:style style:name="T1728" style:family="text">
      <style:text-properties style:font-name="Georgia" fo:font-size="14pt" fo:letter-spacing="0.032cm" style:font-size-asian="14pt" style:font-name-complex="Tahoma" style:font-size-complex="14pt"/>
    </style:style>
    <style:style style:name="T1729" style:family="text">
      <style:text-properties style:font-name="Georgia" fo:font-size="14pt" fo:letter-spacing="0.032cm" officeooo:rsid="00350198" style:font-size-asian="14pt" style:font-name-complex="Tahoma" style:font-size-complex="14pt"/>
    </style:style>
    <style:style style:name="T1730" style:family="text">
      <style:text-properties style:font-name="Georgia" fo:font-size="14pt" fo:letter-spacing="0.032cm" officeooo:rsid="00350bb8" style:font-size-asian="14pt" style:font-name-complex="Tahoma" style:font-size-complex="14pt"/>
    </style:style>
    <style:style style:name="T1731" style:family="text">
      <style:text-properties style:font-name="Georgia" fo:font-size="14pt" fo:letter-spacing="0.032cm" officeooo:rsid="0062fdb6" style:font-size-asian="14pt" style:font-name-complex="Tahoma" style:font-size-complex="14pt"/>
    </style:style>
    <style:style style:name="T1732" style:family="text">
      <style:text-properties style:font-name="Georgia" fo:font-size="14pt" fo:letter-spacing="0.032cm" officeooo:rsid="0067d0e3" style:font-size-asian="14pt" style:font-name-complex="Tahoma" style:font-size-complex="14pt"/>
    </style:style>
    <style:style style:name="T1733" style:family="text">
      <style:text-properties style:font-name="Georgia" fo:font-size="14pt" fo:letter-spacing="0.032cm" fo:font-style="italic" style:font-size-asian="14pt" style:font-style-asian="italic" style:font-name-complex="Tahoma" style:font-size-complex="14pt" style:font-style-complex="italic"/>
    </style:style>
    <style:style style:name="T1734" style:family="text">
      <style:text-properties style:font-name="Georgia" fo:font-size="14pt" fo:letter-spacing="0.028cm" style:font-size-asian="14pt" style:font-name-complex="Tahoma" style:font-size-complex="14pt"/>
    </style:style>
    <style:style style:name="T1735" style:family="text">
      <style:text-properties style:font-name="Georgia" fo:font-size="14pt" fo:letter-spacing="0.028cm" officeooo:rsid="005c6df8" style:font-size-asian="14pt" style:font-name-complex="Tahoma" style:font-size-complex="14pt"/>
    </style:style>
    <style:style style:name="T1736" style:family="text">
      <style:text-properties style:font-name="Georgia" fo:font-size="14pt" fo:letter-spacing="0.028cm" officeooo:rsid="00f9ea79" style:font-size-asian="14pt" style:font-name-complex="Tahoma" style:font-size-complex="14pt"/>
    </style:style>
    <style:style style:name="T1737" style:family="text">
      <style:text-properties style:font-name="Georgia" fo:font-size="14pt" fo:letter-spacing="0.028cm" fo:font-weight="bold" style:font-size-asian="14pt" style:font-weight-asian="bold" style:font-name-complex="Tahoma" style:font-size-complex="14pt" style:font-weight-complex="bold"/>
    </style:style>
    <style:style style:name="T1738" style:family="text">
      <style:text-properties style:font-name="Georgia" fo:font-size="14pt" fo:letter-spacing="0.028cm" fo:font-weight="bold" officeooo:rsid="005c6df8" style:font-size-asian="14pt" style:font-weight-asian="bold" style:font-name-complex="Tahoma" style:font-size-complex="14pt" style:font-weight-complex="bold"/>
    </style:style>
    <style:style style:name="T1739" style:family="text">
      <style:text-properties style:font-name="Georgia" fo:font-size="14pt" fo:letter-spacing="0.028cm" fo:font-weight="normal" officeooo:rsid="005cf744" style:font-size-asian="14pt" style:font-weight-asian="normal" style:font-name-complex="Tahoma" style:font-size-complex="14pt" style:font-weight-complex="normal"/>
    </style:style>
    <style:style style:name="T1740" style:family="text">
      <style:text-properties style:font-name="Georgia" fo:font-size="14pt" fo:letter-spacing="0.028cm" fo:font-weight="normal" officeooo:rsid="005ecda6" style:font-size-asian="14pt" style:font-weight-asian="normal" style:font-name-complex="Tahoma" style:font-size-complex="14pt" style:font-weight-complex="normal"/>
    </style:style>
    <style:style style:name="T1741" style:family="text">
      <style:text-properties style:font-name="Georgia" fo:font-size="14pt" fo:letter-spacing="0.028cm" fo:font-style="normal" fo:font-weight="normal" officeooo:rsid="005cf744" style:font-size-asian="14pt" style:font-style-asian="normal" style:font-weight-asian="normal" style:font-name-complex="Tahoma" style:font-size-complex="14pt" style:font-style-complex="normal" style:font-weight-complex="normal"/>
    </style:style>
    <style:style style:name="T1742" style:family="text">
      <style:text-properties style:font-name="Georgia" fo:font-size="14pt" fo:letter-spacing="-0.034cm" style:font-size-asian="14pt" style:font-name-complex="Lucida Console" style:font-size-complex="14pt"/>
    </style:style>
    <style:style style:name="T1743" style:family="text">
      <style:text-properties style:font-name="Georgia" fo:font-size="14pt" fo:letter-spacing="-0.034cm" officeooo:rsid="0072d9e7" style:font-size-asian="14pt" style:font-name-complex="Lucida Console" style:font-size-complex="14pt"/>
    </style:style>
    <style:style style:name="T1744" style:family="text">
      <style:text-properties style:font-name="Georgia" fo:font-size="14pt" fo:letter-spacing="-0.034cm" officeooo:rsid="008a9c35" style:font-size-asian="14pt" style:font-name-complex="Lucida Console" style:font-size-complex="14pt"/>
    </style:style>
    <style:style style:name="T1745" style:family="text">
      <style:text-properties style:font-name="Georgia" fo:font-size="14pt" fo:letter-spacing="-0.034cm" officeooo:rsid="00ce36d3" style:font-size-asian="14pt" style:font-name-complex="Lucida Console" style:font-size-complex="14pt"/>
    </style:style>
    <style:style style:name="T1746" style:family="text">
      <style:text-properties style:font-name="Georgia" fo:font-size="14pt" fo:letter-spacing="-0.037cm" style:font-size-asian="14pt" style:font-name-complex="Lucida Console" style:font-size-complex="14pt"/>
    </style:style>
    <style:style style:name="T1747" style:family="text">
      <style:text-properties style:font-name="Georgia" fo:font-size="14pt" fo:letter-spacing="-0.037cm" officeooo:rsid="005adc8a" style:font-size-asian="14pt" style:font-name-complex="Lucida Console" style:font-size-complex="14pt"/>
    </style:style>
    <style:style style:name="T1748" style:family="text">
      <style:text-properties style:font-name="Georgia" fo:font-size="14pt" fo:letter-spacing="-0.037cm" fo:font-style="italic" style:font-size-asian="14pt" style:font-style-asian="italic" style:font-name-complex="Lucida Console" style:font-size-complex="14pt" style:font-style-complex="italic"/>
    </style:style>
    <style:style style:name="T1749" style:family="text">
      <style:text-properties style:font-name="Georgia" fo:font-size="14pt" fo:letter-spacing="-0.042cm" style:font-size-asian="14pt" style:font-name-complex="Lucida Console" style:font-size-complex="14pt"/>
    </style:style>
    <style:style style:name="T1750" style:family="text">
      <style:text-properties style:font-name="Georgia" fo:font-size="14pt" fo:letter-spacing="-0.041cm" fo:font-style="italic" style:font-size-asian="14pt" style:font-style-asian="italic" style:font-name-complex="Lucida Console" style:font-size-complex="14pt" style:font-style-complex="italic"/>
    </style:style>
    <style:style style:name="T1751" style:family="text">
      <style:text-properties style:font-name="Georgia" fo:font-size="14pt" fo:letter-spacing="-0.041cm" style:font-size-asian="14pt" style:font-name-complex="Lucida Console" style:font-size-complex="14pt"/>
    </style:style>
    <style:style style:name="T1752" style:family="text">
      <style:text-properties style:font-name="Georgia" fo:font-size="14pt" fo:letter-spacing="0.016cm" style:font-size-asian="14pt" style:font-name-complex="Tahoma" style:font-size-complex="14pt"/>
    </style:style>
    <style:style style:name="T1753" style:family="text">
      <style:text-properties style:font-name="Georgia" fo:font-size="14pt" fo:letter-spacing="0.016cm" officeooo:rsid="006a7eda" style:font-size-asian="14pt" style:font-name-complex="Tahoma" style:font-size-complex="14pt"/>
    </style:style>
    <style:style style:name="T1754" style:family="text">
      <style:text-properties style:font-name="Georgia" fo:font-size="14pt" fo:letter-spacing="0.016cm" style:font-size-asian="14pt" style:font-name-complex="Bookman Old Style" style:font-size-complex="14pt"/>
    </style:style>
    <style:style style:name="T1755" style:family="text">
      <style:text-properties style:font-name="Georgia" fo:font-size="14pt" fo:letter-spacing="0.016cm" officeooo:rsid="0115f7ff" style:font-size-asian="14pt" style:font-name-complex="Bookman Old Style" style:font-size-complex="14pt"/>
    </style:style>
    <style:style style:name="T1756" style:family="text">
      <style:text-properties style:font-name="Georgia" fo:font-size="14pt" fo:letter-spacing="0.016cm" fo:font-style="italic" style:font-size-asian="14pt" style:font-style-asian="italic" style:font-name-complex="Garamond" style:font-size-complex="14pt" style:font-style-complex="italic"/>
    </style:style>
    <style:style style:name="T1757" style:family="text">
      <style:text-properties style:font-name="Georgia" fo:font-size="14pt" fo:letter-spacing="0.016cm" fo:font-style="italic" officeooo:rsid="006a7eda" style:font-size-asian="14pt" style:font-style-asian="italic" style:font-name-complex="Garamond" style:font-size-complex="14pt" style:font-style-complex="italic"/>
    </style:style>
    <style:style style:name="T1758" style:family="text">
      <style:text-properties style:font-name="Georgia" fo:font-size="14pt" fo:letter-spacing="0.016cm" fo:font-style="italic" style:font-size-asian="14pt" style:font-style-asian="italic" style:font-name-complex="Tahoma" style:font-size-complex="14pt" style:font-style-complex="italic"/>
    </style:style>
    <style:style style:name="T1759" style:family="text">
      <style:text-properties style:font-name="Georgia" fo:font-size="14pt" fo:letter-spacing="0.016cm" fo:font-style="italic" officeooo:rsid="00df5e3f" style:font-size-asian="14pt" style:font-style-asian="italic" style:font-name-complex="Tahoma" style:font-size-complex="14pt" style:font-style-complex="italic"/>
    </style:style>
    <style:style style:name="T1760" style:family="text">
      <style:text-properties style:font-name="Georgia" fo:font-size="14pt" fo:letter-spacing="0.046cm" style:font-size-asian="14pt" style:font-name-complex="Lucida Console" style:font-size-complex="14pt"/>
    </style:style>
    <style:style style:name="T1761" style:family="text">
      <style:text-properties style:font-name="Georgia" fo:font-size="14pt" fo:letter-spacing="0.081cm" style:font-size-asian="14pt" style:font-name-complex="Tahoma" style:font-size-complex="14pt"/>
    </style:style>
    <style:style style:name="T1762" style:family="text">
      <style:text-properties style:font-name="Georgia" fo:font-size="14pt" fo:font-style="normal" style:font-size-asian="14pt" style:font-style-asian="normal" style:font-name-complex="Tahoma" style:font-size-complex="14pt" style:font-style-complex="normal"/>
    </style:style>
    <style:style style:name="T1763" style:family="text">
      <style:text-properties style:font-name="Georgia" fo:font-size="14pt" fo:font-style="normal" officeooo:rsid="002663e1" style:font-size-asian="14pt" style:font-style-asian="normal" style:font-name-complex="Tahoma" style:font-size-complex="14pt" style:font-style-complex="normal"/>
    </style:style>
    <style:style style:name="T1764" style:family="text">
      <style:text-properties style:font-name="Georgia" fo:font-size="14pt" fo:font-style="normal" officeooo:rsid="00573d13" style:font-size-asian="14pt" style:font-style-asian="normal" style:font-name-complex="Tahoma" style:font-size-complex="14pt" style:font-style-complex="normal"/>
    </style:style>
    <style:style style:name="T1765" style:family="text">
      <style:text-properties style:font-name="Georgia" fo:font-size="14pt" fo:font-style="normal" officeooo:rsid="00588629" style:font-size-asian="14pt" style:font-style-asian="normal" style:font-name-complex="Tahoma" style:font-size-complex="14pt" style:font-style-complex="normal"/>
    </style:style>
    <style:style style:name="T1766" style:family="text">
      <style:text-properties style:font-name="Georgia" fo:font-size="14pt" fo:font-style="normal" style:font-size-asian="14pt" style:font-style-asian="normal" style:font-name-complex="Arial" style:font-size-complex="14pt" style:font-style-complex="normal"/>
    </style:style>
    <style:style style:name="T1767" style:family="text">
      <style:text-properties style:font-name="Georgia" fo:font-size="14pt" fo:font-weight="normal" style:font-size-asian="14pt" style:font-weight-asian="normal" style:font-name-complex="Tahoma" style:font-size-complex="14pt" style:font-weight-complex="normal"/>
    </style:style>
    <style:style style:name="T1768" style:family="text">
      <style:text-properties style:font-name="Georgia" fo:font-size="14pt" fo:font-weight="normal" officeooo:rsid="00432188" style:font-size-asian="14pt" style:font-weight-asian="normal" style:font-name-complex="Tahoma" style:font-size-complex="14pt" style:font-weight-complex="normal"/>
    </style:style>
    <style:style style:name="T1769" style:family="text">
      <style:text-properties style:font-name="Georgia" fo:letter-spacing="-0.009cm"/>
    </style:style>
    <style:style style:name="T1770" style:family="text">
      <style:text-properties style:font-name="Georgia" fo:letter-spacing="-0.009cm" style:font-name-complex="Lucida Console"/>
    </style:style>
    <style:style style:name="T1771" style:family="text">
      <style:text-properties style:font-name="Georgia" fo:letter-spacing="-0.009cm" officeooo:rsid="0017995e" style:font-name-complex="Lucida Console"/>
    </style:style>
    <style:style style:name="T1772" style:family="text">
      <style:text-properties style:font-name="Georgia" fo:letter-spacing="-0.009cm" officeooo:rsid="001b1941" style:font-name-complex="Lucida Console"/>
    </style:style>
    <style:style style:name="T1773" style:family="text">
      <style:text-properties style:font-name="Georgia" fo:letter-spacing="-0.009cm" officeooo:rsid="009b5982" style:font-name-complex="Lucida Console"/>
    </style:style>
    <style:style style:name="T1774" style:family="text">
      <style:text-properties style:font-name="Georgia" fo:letter-spacing="-0.009cm" officeooo:rsid="0097279b"/>
    </style:style>
    <style:style style:name="T1775" style:family="text">
      <style:text-properties style:font-name="Georgia" fo:letter-spacing="-0.009cm" style:font-name-complex="Verdana"/>
    </style:style>
    <style:style style:name="T1776" style:family="text">
      <style:text-properties style:font-name="Georgia" fo:font-size="11pt" style:font-size-asian="11pt" style:font-name-complex="Tahoma" style:font-size-complex="11pt"/>
    </style:style>
    <style:style style:name="T1777" style:family="text">
      <style:text-properties style:font-name="Georgia" fo:font-size="11pt" officeooo:rsid="0101181e" style:font-size-asian="11pt" style:font-name-complex="Tahoma" style:font-size-complex="11pt"/>
    </style:style>
    <style:style style:name="T1778" style:family="text">
      <style:text-properties style:font-name="Georgia" fo:font-size="11pt" officeooo:rsid="0101a6a2" style:font-size-asian="11pt" style:font-name-complex="Tahoma" style:font-size-complex="11pt"/>
    </style:style>
    <style:style style:name="T1779" style:family="text">
      <style:text-properties style:font-name="Georgia" fo:font-size="11pt" officeooo:rsid="0102e042" style:font-size-asian="11pt" style:font-name-complex="Tahoma" style:font-size-complex="11pt"/>
    </style:style>
    <style:style style:name="T1780" style:family="text">
      <style:text-properties style:font-name="Georgia" fo:font-size="11pt" style:font-size-asian="11pt" style:font-name-complex="Lucida Console" style:font-size-complex="11pt"/>
    </style:style>
    <style:style style:name="T1781" style:family="text">
      <style:text-properties style:font-name="Georgia" fo:font-size="11pt" officeooo:rsid="0030010f" style:font-size-asian="11pt" style:font-name-complex="Lucida Console" style:font-size-complex="11pt"/>
    </style:style>
    <style:style style:name="T1782" style:family="text">
      <style:text-properties style:font-name="Georgia" fo:font-size="11pt" style:font-size-asian="11pt" style:font-size-complex="11pt"/>
    </style:style>
    <style:style style:name="T1783" style:family="text">
      <style:text-properties style:font-name="Georgia" fo:font-size="11pt" fo:font-style="italic" style:font-size-asian="11pt" style:font-style-asian="italic" style:font-name-complex="Arial" style:font-size-complex="11pt" style:font-style-complex="italic"/>
    </style:style>
    <style:style style:name="T1784" style:family="text">
      <style:text-properties style:font-name="Georgia" fo:font-size="11pt" fo:font-style="italic" officeooo:rsid="002be271" style:font-size-asian="11pt" style:font-style-asian="italic" style:font-name-complex="Arial" style:font-size-complex="11pt" style:font-style-complex="italic"/>
    </style:style>
    <style:style style:name="T1785" style:family="text">
      <style:text-properties style:font-name="Georgia" fo:font-size="11pt" fo:font-style="italic" style:font-size-asian="11pt" style:font-style-asian="italic" style:font-name-complex="Tahoma" style:font-size-complex="11pt" style:font-style-complex="italic"/>
    </style:style>
    <style:style style:name="T1786" style:family="text">
      <style:text-properties style:font-name="Georgia" fo:font-size="11pt" fo:font-style="italic" officeooo:rsid="002be271" style:font-size-asian="11pt" style:font-style-asian="italic" style:font-name-complex="Tahoma" style:font-size-complex="11pt" style:font-style-complex="italic"/>
    </style:style>
    <style:style style:name="T1787" style:family="text">
      <style:text-properties style:font-name="Georgia" fo:font-size="11pt" fo:font-style="italic" style:font-size-asian="11pt" style:font-style-asian="italic" style:font-size-complex="11pt" style:font-style-complex="italic"/>
    </style:style>
    <style:style style:name="T1788" style:family="text">
      <style:text-properties style:font-name="Georgia" fo:font-size="11pt" fo:font-style="italic" officeooo:rsid="0101181e" style:font-size-asian="11pt" style:font-style-asian="italic" style:font-size-complex="11pt" style:font-style-complex="italic"/>
    </style:style>
    <style:style style:name="T1789" style:family="text">
      <style:text-properties style:font-name="Georgia" fo:font-size="11pt" fo:letter-spacing="-0.004cm" style:font-size-asian="11pt" style:font-name-complex="Tahoma" style:font-size-complex="11pt"/>
    </style:style>
    <style:style style:name="T1790" style:family="text">
      <style:text-properties style:font-name="Georgia" fo:font-size="11pt" fo:letter-spacing="-0.004cm" officeooo:rsid="00429fd0" style:font-size-asian="11pt" style:font-name-complex="Tahoma" style:font-size-complex="11pt"/>
    </style:style>
    <style:style style:name="T1791" style:family="text">
      <style:text-properties style:font-name="Georgia" fo:font-size="11pt" fo:letter-spacing="-0.004cm" officeooo:rsid="0101181e" style:font-size-asian="11pt" style:font-name-complex="Tahoma" style:font-size-complex="11pt"/>
    </style:style>
    <style:style style:name="T1792" style:family="text">
      <style:text-properties style:font-name="Georgia" fo:font-size="11pt" fo:letter-spacing="-0.004cm" style:font-size-asian="11pt" style:font-size-complex="11pt"/>
    </style:style>
    <style:style style:name="T1793" style:family="text">
      <style:text-properties style:font-name="Georgia" fo:font-size="11pt" fo:letter-spacing="-0.004cm" officeooo:rsid="0101181e" style:font-size-asian="11pt" style:font-size-complex="11pt"/>
    </style:style>
    <style:style style:name="T1794" style:family="text">
      <style:text-properties style:font-name="Georgia" fo:font-size="11pt" officeooo:rsid="0044eb68" style:font-size-asian="9.60000038146973pt" style:font-size-complex="11pt"/>
    </style:style>
    <style:style style:name="T1795" style:family="text">
      <style:text-properties style:font-name="Georgia" fo:font-size="11pt" officeooo:rsid="011f0877" style:font-size-asian="9.60000038146973pt" style:font-size-complex="11pt"/>
    </style:style>
    <style:style style:name="T1796" style:family="text">
      <style:text-properties style:font-name="Georgia" fo:font-size="11pt" fo:letter-spacing="-0.016cm" style:font-size-asian="11pt" style:font-name-complex="Verdana" style:font-size-complex="11pt"/>
    </style:style>
    <style:style style:name="T1797" style:family="text">
      <style:text-properties style:font-name="Georgia" fo:font-size="11pt" fo:letter-spacing="-0.016cm" officeooo:rsid="005adc8a" style:font-size-asian="11pt" style:font-name-complex="Verdana" style:font-size-complex="11pt"/>
    </style:style>
    <style:style style:name="T1798" style:family="text">
      <style:text-properties style:font-name="Georgia" fo:font-size="11pt" fo:letter-spacing="-0.016cm" fo:font-style="italic" style:font-size-asian="11pt" style:font-style-asian="italic" style:font-name-complex="Verdana" style:font-size-complex="11pt" style:font-style-complex="italic"/>
    </style:style>
    <style:style style:name="T1799" style:family="text">
      <style:text-properties style:font-name="Georgia" fo:font-size="11pt" fo:letter-spacing="-0.016cm" fo:font-style="italic" officeooo:rsid="005adc8a" style:font-size-asian="11pt" style:font-style-asian="italic" style:font-name-complex="Verdana" style:font-size-complex="11pt" style:font-style-complex="italic"/>
    </style:style>
    <style:style style:name="T1800" style:family="text">
      <style:text-properties style:font-name="Georgia" fo:font-size="11pt" fo:letter-spacing="-0.016cm" fo:font-style="italic" style:font-size-asian="11pt" style:font-style-asian="italic" style:font-name-complex="Garamond" style:font-size-complex="11pt" style:font-style-complex="italic"/>
    </style:style>
    <style:style style:name="T1801" style:family="text">
      <style:text-properties style:font-name="Georgia" fo:font-size="11pt" fo:letter-spacing="-0.016cm" fo:font-style="italic" officeooo:rsid="005adc8a" style:font-size-asian="11pt" style:font-style-asian="italic" style:font-name-complex="Garamond" style:font-size-complex="11pt" style:font-style-complex="italic"/>
    </style:style>
    <style:style style:name="T1802" style:family="text">
      <style:text-properties style:font-name="Georgia" fo:font-size="11pt" fo:letter-spacing="-0.025cm" style:font-size-asian="11pt" style:font-name-complex="Lucida Console" style:font-size-complex="11pt"/>
    </style:style>
    <style:style style:name="T1803" style:family="text">
      <style:text-properties style:font-name="Georgia" fo:font-size="11pt" fo:letter-spacing="-0.025cm" officeooo:rsid="007e96b7" style:font-size-asian="11pt" style:font-name-complex="Lucida Console" style:font-size-complex="11pt"/>
    </style:style>
    <style:style style:name="T1804" style:family="text">
      <style:text-properties style:font-name="Georgia" fo:font-size="11pt" fo:letter-spacing="-0.005cm" style:font-size-asian="11pt" style:font-name-complex="Tahoma" style:font-size-complex="11pt"/>
    </style:style>
    <style:style style:name="T1805" style:family="text">
      <style:text-properties style:font-name="Georgia" fo:font-size="11pt" fo:letter-spacing="-0.005cm" officeooo:rsid="007e96b7" style:font-size-asian="11pt" style:font-name-complex="Tahoma" style:font-size-complex="11pt"/>
    </style:style>
    <style:style style:name="T1806" style:family="text">
      <style:text-properties style:font-name="Georgia" fo:font-size="11pt" fo:letter-spacing="-0.009cm" style:font-size-asian="11pt" style:font-name-complex="Tahoma" style:font-size-complex="11pt"/>
    </style:style>
    <style:style style:name="T1807" style:family="text">
      <style:text-properties style:font-name="Georgia" fo:font-size="11pt" fo:letter-spacing="-0.009cm" officeooo:rsid="00828e9d" style:font-size-asian="11pt" style:font-name-complex="Tahoma" style:font-size-complex="11pt"/>
    </style:style>
    <style:style style:name="T1808" style:family="text">
      <style:text-properties style:font-name="Georgia" fo:font-size="11pt" fo:letter-spacing="-0.009cm" officeooo:rsid="00f14ba8" style:font-size-asian="11pt" style:font-name-complex="Tahoma" style:font-size-complex="11pt"/>
    </style:style>
    <style:style style:name="T1809" style:family="text">
      <style:text-properties style:font-name="Georgia" fo:font-size="11pt" fo:letter-spacing="-0.011cm" style:font-size-asian="11pt" style:font-name-complex="Tahoma" style:font-size-complex="11pt"/>
    </style:style>
    <style:style style:name="T1810" style:family="text">
      <style:text-properties style:font-name="Georgia" fo:font-size="11pt" fo:letter-spacing="-0.011cm" officeooo:rsid="00f14ba8" style:font-size-asian="11pt" style:font-name-complex="Tahoma" style:font-size-complex="11pt"/>
    </style:style>
    <style:style style:name="T1811" style:family="text">
      <style:text-properties style:font-name="Georgia" fo:font-size="11pt" fo:letter-spacing="-0.023cm" style:font-size-asian="11pt" style:font-name-complex="Lucida Console" style:font-size-complex="11pt"/>
    </style:style>
    <style:style style:name="T1812" style:family="text">
      <style:text-properties style:font-name="Georgia" fo:font-size="11pt" fo:letter-spacing="-0.007cm" style:font-size-asian="11pt" style:font-name-complex="Tahoma" style:font-size-complex="11pt"/>
    </style:style>
    <style:style style:name="T1813" style:family="text">
      <style:text-properties style:font-name="Georgia" fo:font-size="11pt" fo:letter-spacing="-0.007cm" officeooo:rsid="00f14ba8" style:font-size-asian="11pt" style:font-name-complex="Tahoma" style:font-size-complex="11pt"/>
    </style:style>
    <style:style style:name="T1814" style:family="text">
      <style:text-properties style:font-name="Georgia" fo:font-size="11pt" fo:letter-spacing="-0.021cm" style:font-size-asian="11pt" style:font-name-complex="Lucida Console" style:font-size-complex="11pt"/>
    </style:style>
    <style:style style:name="T1815" style:family="text">
      <style:text-properties style:font-name="Georgia" fo:font-size="11pt" fo:letter-spacing="0.011cm" officeooo:rsid="0101181e" style:font-size-asian="11pt" style:font-size-complex="11pt"/>
    </style:style>
    <style:style style:name="T1816" style:family="text">
      <style:text-properties style:font-name="Georgia" fo:font-size="11pt" fo:letter-spacing="-0.026cm" style:font-size-asian="11pt" style:font-name-complex="Lucida Console" style:font-size-complex="11pt"/>
    </style:style>
    <style:style style:name="T1817" style:family="text">
      <style:text-properties style:font-name="Georgia" fo:font-size="11pt" fo:letter-spacing="-0.026cm" officeooo:rsid="0101181e" style:font-size-asian="11pt" style:font-name-complex="Lucida Console" style:font-size-complex="11pt"/>
    </style:style>
    <style:style style:name="T1818" style:family="text">
      <style:text-properties style:font-name="Georgia" fo:letter-spacing="0.002cm"/>
    </style:style>
    <style:style style:name="T1819" style:family="text">
      <style:text-properties style:font-name="Georgia" fo:letter-spacing="0.002cm" style:font-name-complex="Lucida Console"/>
    </style:style>
    <style:style style:name="T1820" style:family="text">
      <style:text-properties style:font-name="Georgia" fo:letter-spacing="0.002cm" officeooo:rsid="0030b69d" style:font-name-complex="Lucida Console"/>
    </style:style>
    <style:style style:name="T1821" style:family="text">
      <style:text-properties style:font-name="Georgia" fo:letter-spacing="0.002cm" style:font-name-complex="Tahoma"/>
    </style:style>
    <style:style style:name="T1822" style:family="text">
      <style:text-properties style:font-name="Georgia" style:font-name-complex="Verdana"/>
    </style:style>
    <style:style style:name="T1823" style:family="text">
      <style:text-properties style:font-name="Georgia" officeooo:rsid="0044eb68" style:font-name-complex="Verdana"/>
    </style:style>
    <style:style style:name="T1824" style:family="text">
      <style:text-properties style:font-name="Georgia" officeooo:rsid="0030b69d"/>
    </style:style>
    <style:style style:name="T1825" style:family="text">
      <style:text-properties style:font-name="Georgia" fo:letter-spacing="0.034cm" style:font-name-complex="Tahoma"/>
    </style:style>
    <style:style style:name="T1826" style:family="text">
      <style:text-properties style:font-name="Georgia" style:font-name-complex="Lucida Console"/>
    </style:style>
    <style:style style:name="T1827" style:family="text">
      <style:text-properties style:font-name="Georgia" officeooo:rsid="009deeec" style:font-name-complex="Lucida Console"/>
    </style:style>
    <style:style style:name="T1828" style:family="text">
      <style:text-properties style:font-name="Georgia" officeooo:rsid="00573d13"/>
    </style:style>
    <style:style style:name="T1829" style:family="text">
      <style:text-properties style:font-name="Georgia" style:font-name-complex="Tahoma"/>
    </style:style>
    <style:style style:name="T1830" style:family="text">
      <style:text-properties style:font-name="Georgia" officeooo:rsid="00573d13" style:font-name-complex="Tahoma"/>
    </style:style>
    <style:style style:name="T1831" style:family="text">
      <style:text-properties style:font-name="Georgia" officeooo:rsid="0076cfd3" style:font-name-complex="Tahoma"/>
    </style:style>
    <style:style style:name="T1832" style:family="text">
      <style:text-properties style:font-name="Georgia" officeooo:rsid="007e96b7" style:font-name-complex="Tahoma"/>
    </style:style>
    <style:style style:name="T1833" style:family="text">
      <style:text-properties style:font-name="Georgia" officeooo:rsid="009b5982" style:font-name-complex="Tahoma"/>
    </style:style>
    <style:style style:name="T1834" style:family="text">
      <style:text-properties style:font-name="Georgia" officeooo:rsid="009deeec" style:font-name-complex="Tahoma"/>
    </style:style>
    <style:style style:name="T1835" style:family="text">
      <style:text-properties style:font-name="Georgia" officeooo:rsid="009c479b" style:font-name-complex="Tahoma"/>
    </style:style>
    <style:style style:name="T1836" style:family="text">
      <style:text-properties style:font-name="Georgia" officeooo:rsid="009a931d" style:font-name-complex="Tahoma"/>
    </style:style>
    <style:style style:name="T1837" style:family="text">
      <style:text-properties style:font-name="Georgia" officeooo:rsid="00980367" style:font-name-complex="Tahoma"/>
    </style:style>
    <style:style style:name="T1838" style:family="text">
      <style:text-properties style:font-name="Georgia" officeooo:rsid="0097279b" style:font-name-complex="Tahoma"/>
    </style:style>
    <style:style style:name="T1839" style:family="text">
      <style:text-properties style:font-name="Georgia" officeooo:rsid="00da4a31" style:font-name-complex="Tahoma"/>
    </style:style>
    <style:style style:name="T1840" style:family="text">
      <style:text-properties style:font-name="Georgia" officeooo:rsid="00e1dee0" style:font-name-complex="Tahoma"/>
    </style:style>
    <style:style style:name="T1841" style:family="text">
      <style:text-properties style:font-name="Georgia" fo:letter-spacing="0.007cm" style:font-name-complex="Tahoma"/>
    </style:style>
    <style:style style:name="T1842" style:family="text">
      <style:text-properties style:font-name="Georgia" fo:letter-spacing="0.007cm" officeooo:rsid="009b5982" style:font-name-complex="Tahoma"/>
    </style:style>
    <style:style style:name="T1843" style:family="text">
      <style:text-properties style:font-name="Georgia" fo:letter-spacing="0.007cm" officeooo:rsid="0097279b" style:font-name-complex="Tahoma"/>
    </style:style>
    <style:style style:name="T1844" style:family="text">
      <style:text-properties style:font-name="Georgia" fo:letter-spacing="0.004cm" style:font-name-complex="Tahoma"/>
    </style:style>
    <style:style style:name="T1845" style:family="text">
      <style:text-properties style:font-name="Georgia" fo:letter-spacing="0.004cm" officeooo:rsid="009a931d" style:font-name-complex="Tahoma"/>
    </style:style>
    <style:style style:name="T1846" style:family="text">
      <style:text-properties style:font-name="Georgia" fo:letter-spacing="0.004cm" officeooo:rsid="009b5982" style:font-name-complex="Tahoma"/>
    </style:style>
    <style:style style:name="T1847" style:family="text">
      <style:text-properties style:font-name="Georgia" fo:letter-spacing="0.004cm" officeooo:rsid="00980367" style:font-name-complex="Tahoma"/>
    </style:style>
    <style:style style:name="T1848" style:family="text">
      <style:text-properties style:font-name="Georgia" fo:letter-spacing="0.004cm" officeooo:rsid="0097279b" style:font-name-complex="Tahoma"/>
    </style:style>
    <style:style style:name="T1849" style:family="text">
      <style:text-properties style:font-name="Georgia" fo:letter-spacing="0.004cm" style:font-name-complex="Verdana"/>
    </style:style>
    <style:style style:name="T1850" style:family="text">
      <style:text-properties style:font-name="Georgia" fo:letter-spacing="0.004cm" officeooo:rsid="00aaa272" style:font-name-complex="Verdana"/>
    </style:style>
    <style:style style:name="T1851" style:family="text">
      <style:text-properties style:font-name="Georgia" fo:letter-spacing="-0.007cm"/>
    </style:style>
    <style:style style:name="T1852" style:family="text">
      <style:text-properties style:font-name="Georgia" fo:letter-spacing="-0.007cm" style:font-name-complex="Tahoma"/>
    </style:style>
    <style:style style:name="T1853" style:family="text">
      <style:text-properties style:font-name="Georgia" fo:letter-spacing="-0.007cm" officeooo:rsid="00755dfd" style:font-name-complex="Tahoma"/>
    </style:style>
    <style:style style:name="T1854" style:family="text">
      <style:text-properties style:font-name="Georgia" fo:letter-spacing="-0.007cm" officeooo:rsid="00a31efe" style:font-name-complex="Tahoma"/>
    </style:style>
    <style:style style:name="T1855" style:family="text">
      <style:text-properties style:font-name="Georgia" fo:letter-spacing="-0.007cm" style:font-name-complex="Lucida Console"/>
    </style:style>
    <style:style style:name="T1856" style:family="text">
      <style:text-properties style:font-name="Georgia" fo:letter-spacing="-0.007cm" officeooo:rsid="009deeec" style:font-name-complex="Lucida Console"/>
    </style:style>
    <style:style style:name="T1857" style:family="text">
      <style:text-properties style:font-name="Georgia" fo:letter-spacing="-0.007cm" officeooo:rsid="009a931d" style:font-name-complex="Lucida Console"/>
    </style:style>
    <style:style style:name="T1858" style:family="text">
      <style:text-properties style:font-name="Georgia" fo:letter-spacing="-0.007cm" officeooo:rsid="00f9ea79"/>
    </style:style>
    <style:style style:name="T1859" style:family="text">
      <style:text-properties style:font-name="Georgia" fo:letter-spacing="-0.005cm" style:font-name-complex="Tahoma"/>
    </style:style>
    <style:style style:name="T1860" style:family="text">
      <style:text-properties style:font-name="Georgia" fo:letter-spacing="-0.005cm" officeooo:rsid="0076cfd3" style:font-name-complex="Tahoma"/>
    </style:style>
    <style:style style:name="T1861" style:family="text">
      <style:text-properties style:font-name="Georgia" fo:letter-spacing="-0.005cm" style:font-name-complex="Verdana"/>
    </style:style>
    <style:style style:name="T1862" style:family="text">
      <style:text-properties style:font-name="Georgia" fo:letter-spacing="-0.005cm" officeooo:rsid="00aaa272" style:font-name-complex="Verdana"/>
    </style:style>
    <style:style style:name="T1863" style:family="text">
      <style:text-properties style:font-name="Georgia" fo:letter-spacing="-0.005cm" officeooo:rsid="00ab7274" style:font-name-complex="Verdana"/>
    </style:style>
    <style:style style:name="T1864" style:family="text">
      <style:text-properties style:font-name="Georgia" fo:letter-spacing="-0.005cm" style:font-name-complex="Bookman Old Style"/>
    </style:style>
    <style:style style:name="T1865" style:family="text">
      <style:text-properties style:font-name="Georgia" fo:letter-spacing="-0.005cm" officeooo:rsid="011fdd90" style:font-name-complex="Bookman Old Style"/>
    </style:style>
    <style:style style:name="T1866" style:family="text">
      <style:text-properties style:font-name="Georgia" fo:letter-spacing="-0.005cm" style:font-name-complex="Lucida Console"/>
    </style:style>
    <style:style style:name="T1867" style:family="text">
      <style:text-properties style:font-name="Georgia" fo:letter-spacing="-0.005cm" officeooo:rsid="0120304e" style:font-name-complex="Lucida Console"/>
    </style:style>
    <style:style style:name="T1868" style:family="text">
      <style:text-properties style:font-name="Georgia" fo:letter-spacing="-0.021cm" style:font-name-complex="Lucida Console"/>
    </style:style>
    <style:style style:name="T1869" style:family="text">
      <style:text-properties style:font-name="Georgia" fo:letter-spacing="-0.021cm" officeooo:rsid="0076cfd3" style:font-name-complex="Lucida Console"/>
    </style:style>
    <style:style style:name="T1870" style:family="text">
      <style:text-properties style:font-name="Georgia" fo:font-style="italic" style:font-style-asian="italic" style:font-name-complex="Tahoma" style:font-style-complex="italic"/>
    </style:style>
    <style:style style:name="T1871" style:family="text">
      <style:text-properties style:font-name="Georgia" fo:font-style="italic" officeooo:rsid="00e06bf1" style:font-style-asian="italic" style:font-name-complex="Tahoma" style:font-style-complex="italic"/>
    </style:style>
    <style:style style:name="T1872" style:family="text">
      <style:text-properties style:font-name="Georgia" fo:font-style="italic" officeooo:rsid="00e1dee0" style:font-style-asian="italic" style:font-name-complex="Tahoma" style:font-style-complex="italic"/>
    </style:style>
    <style:style style:name="T1873" style:family="text">
      <style:text-properties style:font-name="Georgia" fo:font-style="italic" style:font-style-asian="italic" style:font-style-complex="italic"/>
    </style:style>
    <style:style style:name="T1874" style:family="text">
      <style:text-properties style:font-name="Georgia" style:font-name-complex="Garamond"/>
    </style:style>
    <style:style style:name="T1875" style:family="text">
      <style:text-properties style:font-name="Georgia" fo:letter-spacing="0.014cm" style:font-name-complex="Garamond"/>
    </style:style>
    <style:style style:name="T1876" style:family="text">
      <style:text-properties style:font-name="Georgia" fo:font-size="20pt" style:font-size-asian="20pt" style:font-name-complex="Bookman Old Style" style:font-size-complex="20pt"/>
    </style:style>
    <style:style style:name="T1877" style:family="text">
      <style:text-properties style:font-name="Georgia" fo:font-size="20pt" officeooo:rsid="00832bd6" style:font-size-asian="20pt" style:font-name-complex="Bookman Old Style" style:font-size-complex="20pt"/>
    </style:style>
    <style:style style:name="T1878" style:family="text">
      <style:text-properties style:font-name="Georgia" fo:font-size="22pt" style:font-size-asian="22pt" style:font-name-complex="Bookman Old Style" style:font-size-complex="22pt"/>
    </style:style>
    <style:style style:name="T1879" style:family="text">
      <style:text-properties style:font-name="Georgia" fo:font-size="22pt" officeooo:rsid="00832bd6" style:font-size-asian="22pt" style:font-name-complex="Bookman Old Style" style:font-size-complex="22pt"/>
    </style:style>
    <style:style style:name="T1880" style:family="text">
      <style:text-properties style:font-name="Georgia" fo:letter-spacing="-0.016cm" style:font-name-complex="Lucida Console"/>
    </style:style>
    <style:style style:name="T1881" style:family="text">
      <style:text-properties style:font-name="Georgia" fo:letter-spacing="-0.016cm" officeooo:rsid="00980367" style:font-name-complex="Lucida Console"/>
    </style:style>
    <style:style style:name="T1882" style:family="text">
      <style:text-properties style:font-name="Georgia" officeooo:rsid="00980367"/>
    </style:style>
    <style:style style:name="T1883" style:family="text">
      <style:text-properties style:font-name="Georgia" fo:letter-spacing="0.009cm" style:font-name-complex="Tahoma"/>
    </style:style>
    <style:style style:name="T1884" style:family="text">
      <style:text-properties style:font-name="Georgia" fo:letter-spacing="0.009cm" officeooo:rsid="00980367" style:font-name-complex="Tahoma"/>
    </style:style>
    <style:style style:name="T1885" style:family="text">
      <style:text-properties style:font-name="Georgia" fo:letter-spacing="0.009cm" officeooo:rsid="0098d0c8" style:font-name-complex="Tahoma"/>
    </style:style>
    <style:style style:name="T1886" style:family="text">
      <style:text-properties style:font-name="Georgia" fo:letter-spacing="0.009cm" officeooo:rsid="009deeec" style:font-name-complex="Tahoma"/>
    </style:style>
    <style:style style:name="T1887" style:family="text">
      <style:text-properties style:font-name="Georgia" fo:letter-spacing="0.009cm" officeooo:rsid="0120304e" style:font-name-complex="Tahoma"/>
    </style:style>
    <style:style style:name="T1888" style:family="text">
      <style:text-properties style:font-name="Georgia" fo:letter-spacing="0.009cm" fo:font-style="italic" style:font-style-asian="italic" style:font-name-complex="Tahoma" style:font-style-complex="italic"/>
    </style:style>
    <style:style style:name="T1889" style:family="text">
      <style:text-properties style:font-name="Georgia" fo:letter-spacing="0.009cm" fo:font-style="italic" officeooo:rsid="009deeec" style:font-style-asian="italic" style:font-name-complex="Tahoma" style:font-style-complex="italic"/>
    </style:style>
    <style:style style:name="T1890" style:family="text">
      <style:text-properties style:font-name="Georgia" fo:font-size="10pt" fo:letter-spacing="0.009cm" officeooo:rsid="00980367" style:font-size-asian="10pt" style:font-name-complex="Tahoma" style:font-size-complex="10pt"/>
    </style:style>
    <style:style style:name="T1891" style:family="text">
      <style:text-properties style:font-name="Georgia" fo:font-size="10pt" style:font-size-asian="10pt" style:font-name-complex="Tahoma" style:font-size-complex="10pt"/>
    </style:style>
    <style:style style:name="T1892" style:family="text">
      <style:text-properties style:font-name="Georgia" fo:font-size="10pt" officeooo:rsid="009b5982" style:font-size-asian="10pt" style:font-name-complex="Tahoma" style:font-size-complex="10pt"/>
    </style:style>
    <style:style style:name="T1893" style:family="text">
      <style:text-properties style:font-name="Georgia" fo:font-size="10pt" fo:letter-spacing="-0.014cm" officeooo:rsid="00a75556" style:font-size-asian="10pt" style:font-name-complex="Bookman Old Style" style:font-size-complex="10pt"/>
    </style:style>
    <style:style style:name="T1894" style:family="text">
      <style:text-properties style:font-name="Georgia" fo:letter-spacing="0.005cm" style:font-name-complex="Tahoma"/>
    </style:style>
    <style:style style:name="T1895" style:family="text">
      <style:text-properties style:font-name="Georgia" fo:letter-spacing="0.005cm" officeooo:rsid="009deeec" style:font-name-complex="Tahoma"/>
    </style:style>
    <style:style style:name="T1896" style:family="text">
      <style:text-properties style:font-name="Georgia" fo:letter-spacing="0.005cm" style:font-name-complex="Verdana"/>
    </style:style>
    <style:style style:name="T1897" style:family="text">
      <style:text-properties style:font-name="Georgia" fo:letter-spacing="0.005cm" officeooo:rsid="00aaa272" style:font-name-complex="Verdana"/>
    </style:style>
    <style:style style:name="T1898" style:family="text">
      <style:text-properties style:font-name="Georgia" fo:letter-spacing="0.005cm" style:font-name-complex="Garamond"/>
    </style:style>
    <style:style style:name="T1899" style:family="text">
      <style:text-properties style:font-name="Georgia" fo:letter-spacing="0.005cm" officeooo:rsid="00f9ea79" style:font-name-complex="Garamond"/>
    </style:style>
    <style:style style:name="T1900" style:family="text">
      <style:text-properties style:font-name="Georgia" fo:letter-spacing="-0.019cm" style:font-name-complex="Lucida Console"/>
    </style:style>
    <style:style style:name="T1901" style:family="text">
      <style:text-properties style:font-name="Georgia" fo:letter-spacing="-0.019cm" officeooo:rsid="009deeec" style:font-name-complex="Lucida Console"/>
    </style:style>
    <style:style style:name="T1902" style:family="text">
      <style:text-properties style:font-name="Georgia" fo:letter-spacing="-0.019cm" officeooo:rsid="009b5982" style:font-name-complex="Lucida Console"/>
    </style:style>
    <style:style style:name="T1903" style:family="text">
      <style:text-properties style:font-name="Georgia" fo:letter-spacing="-0.019cm" officeooo:rsid="00980367" style:font-name-complex="Lucida Console"/>
    </style:style>
    <style:style style:name="T1904" style:family="text">
      <style:text-properties style:font-name="Georgia" fo:letter-spacing="-0.019cm" officeooo:rsid="0097279b" style:font-name-complex="Lucida Console"/>
    </style:style>
    <style:style style:name="T1905" style:family="text">
      <style:text-properties style:font-name="Georgia" fo:letter-spacing="-0.019cm" officeooo:rsid="00a75556" style:font-name-complex="Lucida Console"/>
    </style:style>
    <style:style style:name="T1906" style:family="text">
      <style:text-properties style:font-name="Georgia" fo:letter-spacing="-0.014cm" style:font-name-complex="Lucida Console"/>
    </style:style>
    <style:style style:name="T1907" style:family="text">
      <style:text-properties style:font-name="Georgia" fo:letter-spacing="-0.014cm" officeooo:rsid="009b5982" style:font-name-complex="Lucida Console"/>
    </style:style>
    <style:style style:name="T1908" style:family="text">
      <style:text-properties style:font-name="Georgia" fo:letter-spacing="-0.014cm" officeooo:rsid="0097279b" style:font-name-complex="Lucida Console"/>
    </style:style>
    <style:style style:name="T1909" style:family="text">
      <style:text-properties style:font-name="Georgia" fo:letter-spacing="-0.014cm" style:font-name-complex="Tahoma"/>
    </style:style>
    <style:style style:name="T1910" style:family="text">
      <style:text-properties style:font-name="Georgia" fo:letter-spacing="-0.014cm" style:font-name-complex="Bookman Old Style"/>
    </style:style>
    <style:style style:name="T1911" style:family="text">
      <style:text-properties style:font-name="Georgia" fo:letter-spacing="-0.014cm" officeooo:rsid="00a75556" style:font-name-complex="Bookman Old Style"/>
    </style:style>
    <style:style style:name="T1912" style:family="text">
      <style:text-properties style:font-name="Georgia" fo:letter-spacing="-0.014cm" style:font-name-complex="Verdana"/>
    </style:style>
    <style:style style:name="T1913" style:family="text">
      <style:text-properties style:font-name="Georgia" fo:letter-spacing="-0.014cm" officeooo:rsid="00a75556" style:font-name-complex="Verdana"/>
    </style:style>
    <style:style style:name="T1914" style:family="text">
      <style:text-properties style:font-name="Georgia" fo:letter-spacing="-0.018cm" style:font-name-complex="Lucida Console"/>
    </style:style>
    <style:style style:name="T1915" style:family="text">
      <style:text-properties style:font-name="Georgia" fo:letter-spacing="-0.004cm" style:font-name-complex="Tahoma"/>
    </style:style>
    <style:style style:name="T1916" style:family="text">
      <style:text-properties style:font-name="Georgia" fo:letter-spacing="-0.004cm" officeooo:rsid="009c479b" style:font-name-complex="Tahoma"/>
    </style:style>
    <style:style style:name="T1917" style:family="text">
      <style:text-properties style:font-name="Georgia" fo:letter-spacing="-0.004cm" style:font-name-complex="Verdana"/>
    </style:style>
    <style:style style:name="T1918" style:family="text">
      <style:text-properties style:font-name="Georgia" fo:letter-spacing="-0.004cm" officeooo:rsid="00a75556" style:font-name-complex="Verdana"/>
    </style:style>
    <style:style style:name="T1919" style:family="text">
      <style:text-properties style:font-name="Georgia" fo:letter-spacing="-0.011cm" style:font-name-complex="Lucida Console"/>
    </style:style>
    <style:style style:name="T1920" style:family="text">
      <style:text-properties style:font-name="Georgia" fo:letter-spacing="-0.011cm" officeooo:rsid="009c479b" style:font-name-complex="Lucida Console"/>
    </style:style>
    <style:style style:name="T1921" style:family="text">
      <style:text-properties style:font-name="Georgia" fo:letter-spacing="0.012cm" style:font-name-complex="Tahoma"/>
    </style:style>
    <style:style style:name="T1922" style:family="text">
      <style:text-properties style:font-name="Georgia" fo:letter-spacing="-0.012cm"/>
    </style:style>
    <style:style style:name="T1923" style:family="text">
      <style:text-properties style:font-name="Georgia" fo:letter-spacing="-0.012cm" style:font-name-complex="Lucida Console"/>
    </style:style>
    <style:style style:name="T1924" style:family="text">
      <style:text-properties style:font-name="Georgia" fo:letter-spacing="-0.012cm" officeooo:rsid="00980367" style:font-name-complex="Lucida Console"/>
    </style:style>
    <style:style style:name="T1925" style:family="text">
      <style:text-properties style:font-name="Georgia" fo:letter-spacing="-0.012cm" style:font-name-complex="Tahoma"/>
    </style:style>
    <style:style style:name="T1926" style:family="text">
      <style:text-properties style:font-name="Georgia" fo:letter-spacing="-0.012cm" officeooo:rsid="01179ae8" style:font-name-complex="Tahoma"/>
    </style:style>
    <style:style style:name="T1927" style:family="text">
      <style:text-properties style:font-name="Georgia" fo:letter-spacing="-0.012cm" officeooo:rsid="0118f7bf" style:font-name-complex="Tahoma"/>
    </style:style>
    <style:style style:name="T1928" style:family="text">
      <style:text-properties style:font-name="Georgia" fo:letter-spacing="-0.012cm" officeooo:rsid="011a4d4f" style:font-name-complex="Tahoma"/>
    </style:style>
    <style:style style:name="T1929" style:family="text">
      <style:text-properties style:font-name="Georgia" fo:letter-spacing="-0.012cm" officeooo:rsid="011c5b24" style:font-name-complex="Tahoma"/>
    </style:style>
    <style:style style:name="T1930" style:family="text">
      <style:text-properties style:font-name="Georgia" fo:letter-spacing="-0.012cm" officeooo:rsid="011c5b24"/>
    </style:style>
    <style:style style:name="T1931" style:family="text">
      <style:text-properties style:font-name="Georgia" fo:letter-spacing="-0.002cm" style:font-name-complex="Tahoma"/>
    </style:style>
    <style:style style:name="T1932" style:family="text">
      <style:text-properties style:font-name="Georgia" fo:letter-spacing="-0.002cm" officeooo:rsid="011a4d4f" style:font-name-complex="Tahoma"/>
    </style:style>
    <style:style style:name="T1933" style:family="text">
      <style:text-properties style:font-name="Georgia" fo:letter-spacing="-0.002cm" style:font-name-complex="Verdana"/>
    </style:style>
    <style:style style:name="T1934" style:family="text">
      <style:text-properties style:font-name="Georgia" fo:letter-spacing="-0.002cm" officeooo:rsid="00a75556" style:font-name-complex="Verdana"/>
    </style:style>
    <style:style style:name="T1935" style:family="text">
      <style:text-properties style:font-name="Georgia" fo:letter-spacing="-0.042cm" style:font-name-complex="Lucida Console"/>
    </style:style>
    <style:style style:name="T1936" style:family="text">
      <style:text-properties style:font-name="Georgia" fo:font-size="13pt" style:font-size-asian="13pt" style:font-name-complex="Tahoma" style:font-size-complex="13pt"/>
    </style:style>
    <style:style style:name="T1937" style:family="text">
      <style:text-properties style:font-name="Georgia" fo:font-size="12pt" style:font-size-asian="12pt" style:font-name-complex="Tahoma" style:font-size-complex="12pt"/>
    </style:style>
    <style:style style:name="T1938" style:family="text">
      <style:text-properties style:font-name="Georgia" fo:font-size="12pt" officeooo:rsid="00ac3d00" style:font-size-asian="12pt" style:font-name-complex="Tahoma" style:font-size-complex="12pt"/>
    </style:style>
    <style:style style:name="T1939" style:family="text">
      <style:text-properties style:font-name="Georgia" fo:letter-spacing="-0.037cm" style:font-name-complex="Lucida Console"/>
    </style:style>
    <style:style style:name="T1940" style:family="text">
      <style:text-properties style:font-name="Georgia" fo:letter-spacing="-0.037cm" officeooo:rsid="00ac3d00" style:font-name-complex="Lucida Console"/>
    </style:style>
    <style:style style:name="T1941" style:family="text">
      <style:text-properties style:font-name="Georgia" fo:letter-spacing="-0.032cm" style:font-name-complex="Lucida Console"/>
    </style:style>
    <style:style style:name="T1942" style:family="text">
      <style:text-properties style:font-name="Georgia" fo:letter-spacing="-0.032cm" officeooo:rsid="00ac3d00" style:font-name-complex="Lucida Console"/>
    </style:style>
    <style:style style:name="T1943" style:family="text">
      <style:text-properties style:font-name="Georgia" fo:letter-spacing="0.03cm"/>
    </style:style>
    <style:style style:name="T1944" style:family="text">
      <style:text-properties style:font-name="Georgia" fo:letter-spacing="0.03cm" officeooo:rsid="00d799fd"/>
    </style:style>
    <style:style style:name="T1945" style:family="text">
      <style:text-properties style:font-name="Georgia" fo:font-size="18pt" fo:letter-spacing="0.03cm" fo:font-weight="bold" style:font-size-asian="18pt" style:font-weight-asian="bold" style:font-name-complex="Lucida Console" style:font-size-complex="18pt" style:font-weight-complex="bold"/>
    </style:style>
    <style:style style:name="T1946" style:family="text">
      <style:text-properties style:font-name="Georgia" fo:font-size="18pt" fo:letter-spacing="0.03cm" fo:font-weight="bold" officeooo:rsid="00dc8563" style:font-size-asian="18pt" style:font-weight-asian="bold" style:font-name-complex="Lucida Console" style:font-size-complex="18pt" style:font-weight-complex="bold"/>
    </style:style>
    <style:style style:name="T1947" style:family="text">
      <style:text-properties style:font-name="Georgia" fo:font-size="18pt" fo:letter-spacing="0.03cm" fo:font-weight="bold" officeooo:rsid="00dcd8ce" style:font-size-asian="18pt" style:font-weight-asian="bold" style:font-name-complex="Lucida Console" style:font-size-complex="18pt" style:font-weight-complex="bold"/>
    </style:style>
    <style:style style:name="T1948" style:family="text">
      <style:text-properties style:font-name="Georgia" fo:font-size="18pt" fo:letter-spacing="0.03cm" fo:font-weight="bold" officeooo:rsid="00e2b208" style:font-size-asian="18pt" style:font-weight-asian="bold" style:font-name-complex="Lucida Console" style:font-size-complex="18pt" style:font-weight-complex="bold"/>
    </style:style>
    <style:style style:name="T1949" style:family="text">
      <style:text-properties style:font-name="Georgia" fo:font-size="18pt" fo:letter-spacing="0.03cm" fo:font-weight="bold" officeooo:rsid="00de0656" style:font-size-asian="18pt" style:font-weight-asian="bold" style:font-name-complex="Lucida Console" style:font-size-complex="18pt" style:font-weight-complex="bold"/>
    </style:style>
    <style:style style:name="T1950" style:family="text">
      <style:text-properties style:font-name="Georgia" fo:font-size="18pt" fo:letter-spacing="0.03cm" fo:font-weight="bold" officeooo:rsid="00e3d9fb" style:font-size-asian="18pt" style:font-weight-asian="bold" style:font-name-complex="Lucida Console" style:font-size-complex="18pt" style:font-weight-complex="bold"/>
    </style:style>
    <style:style style:name="T1951" style:family="text">
      <style:text-properties style:font-name="Georgia" fo:font-size="18pt" fo:letter-spacing="0.03cm" fo:font-weight="bold" officeooo:rsid="00e5c306" style:font-size-asian="18pt" style:font-weight-asian="bold" style:font-name-complex="Lucida Console" style:font-size-complex="18pt" style:font-weight-complex="bold"/>
    </style:style>
    <style:style style:name="T1952" style:family="text">
      <style:text-properties style:font-name="Georgia" fo:font-size="18pt" fo:letter-spacing="0.03cm" fo:font-weight="bold" officeooo:rsid="00e93444" style:font-size-asian="18pt" style:font-weight-asian="bold" style:font-name-complex="Lucida Console" style:font-size-complex="18pt" style:font-weight-complex="bold"/>
    </style:style>
    <style:style style:name="T1953" style:family="text">
      <style:text-properties style:font-name="Georgia" fo:font-size="18pt" fo:letter-spacing="0.03cm" fo:language="en" fo:country="GB" fo:font-weight="bold" officeooo:rsid="00e2b208" style:font-size-asian="18pt" style:font-weight-asian="bold" style:font-name-complex="Lucida Console" style:font-size-complex="18pt" style:font-weight-complex="bold"/>
    </style:style>
    <style:style style:name="T1954" style:family="text">
      <style:text-properties style:font-name="Georgia" fo:font-size="18pt" fo:letter-spacing="0.03cm" fo:language="en" fo:country="GB" fo:font-weight="bold" officeooo:rsid="00de0656" style:font-size-asian="18pt" style:font-weight-asian="bold" style:font-name-complex="Lucida Console" style:font-size-complex="18pt" style:font-weight-complex="bold"/>
    </style:style>
    <style:style style:name="T1955" style:family="text">
      <style:text-properties style:font-name="Georgia" fo:font-size="18pt" fo:letter-spacing="0.03cm" fo:language="en" fo:country="GB" fo:font-weight="bold" officeooo:rsid="00e5c306" style:font-size-asian="18pt" style:font-weight-asian="bold" style:font-name-complex="Lucida Console" style:font-size-complex="18pt" style:font-weight-complex="bold"/>
    </style:style>
    <style:style style:name="T1956" style:family="text">
      <style:text-properties style:font-name="Georgia" fo:font-size="18pt" fo:letter-spacing="0.03cm" fo:language="en" fo:country="GB" fo:font-weight="bold" officeooo:rsid="00e93444" style:font-size-asian="18pt" style:font-weight-asian="bold" style:font-name-complex="Lucida Console" style:font-size-complex="18pt" style:font-weight-complex="bold"/>
    </style:style>
    <style:style style:name="T1957" style:family="text">
      <style:text-properties style:font-name="Georgia" fo:font-size="18pt" fo:letter-spacing="0.03cm" fo:language="en" fo:country="GB" fo:font-weight="bold" officeooo:rsid="00e9944e" style:font-size-asian="18pt" style:font-weight-asian="bold" style:font-name-complex="Lucida Console" style:font-size-complex="18pt" style:font-weight-complex="bold"/>
    </style:style>
    <style:style style:name="T1958" style:family="text">
      <style:text-properties style:font-name="Georgia" fo:font-size="18pt" fo:letter-spacing="0.03cm" fo:language="en" fo:country="GB" fo:font-weight="bold" officeooo:rsid="00e9c70d" style:font-size-asian="18pt" style:font-weight-asian="bold" style:font-name-complex="Lucida Console" style:font-size-complex="18pt" style:font-weight-complex="bold"/>
    </style:style>
    <style:style style:name="T1959" style:family="text">
      <style:text-properties style:font-name="Georgia" fo:letter-spacing="0.018cm"/>
    </style:style>
    <style:style style:name="T1960" style:family="text">
      <style:text-properties style:font-name="Georgia" fo:letter-spacing="0.018cm" officeooo:rsid="01041359"/>
    </style:style>
    <style:style style:name="T1961" style:family="text">
      <style:text-properties style:font-name="Georgia" fo:letter-spacing="0.028cm"/>
    </style:style>
    <style:style style:name="T1962" style:family="text">
      <style:text-properties style:font-name="Georgia" fo:letter-spacing="0.028cm" officeooo:rsid="00f9ea79"/>
    </style:style>
    <style:style style:name="T1963" style:family="text">
      <style:text-properties style:font-name="Georgia" fo:letter-spacing="0.028cm" officeooo:rsid="0112c2e6"/>
    </style:style>
    <style:style style:name="T1964" style:family="text">
      <style:text-properties style:font-name="Georgia" fo:letter-spacing="0.011cm" style:font-name-complex="Bookman Old Style"/>
    </style:style>
    <style:style style:name="T1965" style:family="text">
      <style:text-properties style:font-name="Georgia" fo:letter-spacing="0.011cm" officeooo:rsid="0014ab3a" style:font-name-complex="Bookman Old Style"/>
    </style:style>
    <style:style style:name="T1966" style:family="text">
      <style:text-properties style:font-name="Georgia" fo:letter-spacing="0.011cm" officeooo:rsid="010cfc17" style:font-name-complex="Bookman Old Style"/>
    </style:style>
    <style:style style:name="T1967" style:family="text">
      <style:text-properties style:font-name="Georgia" fo:letter-spacing="0.041cm"/>
    </style:style>
    <style:style style:name="T1968" style:family="text">
      <style:text-properties style:font-name="Georgia" fo:letter-spacing="0.041cm" officeooo:rsid="00158b2b"/>
    </style:style>
    <style:style style:name="T1969" style:family="text">
      <style:text-properties style:font-name="Georgia" fo:letter-spacing="0.041cm" officeooo:rsid="010f7fe1"/>
    </style:style>
    <style:style style:name="T1970" style:family="text">
      <style:text-properties style:font-name="Georgia" fo:letter-spacing="-0.026cm" style:font-name-complex="Lucida Console"/>
    </style:style>
    <style:style style:name="T1971" style:family="text">
      <style:text-properties style:font-name="Georgia" fo:letter-spacing="-0.026cm" fo:font-style="italic" officeooo:rsid="0118f7bf" style:font-style-asian="italic" style:font-name-complex="Lucida Console" style:font-style-complex="italic"/>
    </style:style>
    <style:style style:name="T1972" style:family="text">
      <style:text-properties style:font-name="Georgia" fo:letter-spacing="-0.028cm" style:font-name-complex="Lucida Console"/>
    </style:style>
    <style:style style:name="T1973" style:family="text">
      <style:text-properties style:font-name="Georgia" fo:letter-spacing="-0.028cm" officeooo:rsid="011a4d4f" style:font-name-complex="Lucida Console"/>
    </style:style>
    <style:style style:name="T1974" style:family="text">
      <style:text-properties style:font-name="Georgia" fo:letter-spacing="-0.028cm" officeooo:rsid="011c5b24" style:font-name-complex="Lucida Console"/>
    </style:style>
    <style:style style:name="T1975" style:family="text">
      <style:text-properties style:font-name="Georgia" fo:letter-spacing="-0.025cm" style:font-name-complex="Lucida Console"/>
    </style:style>
    <style:style style:name="T1976" style:family="text">
      <style:text-properties style:text-position="super 58%" style:font-name="Georgia" fo:font-size="14pt" style:font-size-asian="14pt" style:font-name-complex="Tahoma" style:font-size-complex="14pt"/>
    </style:style>
    <style:style style:name="T1977" style:family="text">
      <style:text-properties style:text-position="super 58%" style:font-name="Georgia" fo:font-size="14pt" fo:letter-spacing="0.002cm" style:font-size-asian="14pt" style:font-name-complex="Tahoma" style:font-size-complex="14pt"/>
    </style:style>
    <style:style style:name="T1978" style:family="text">
      <style:text-properties style:text-position="super 58%" style:font-name="Georgia" fo:font-size="14pt" fo:letter-spacing="0.002cm" style:font-size-asian="14pt" style:font-name-complex="Arial" style:font-size-complex="14pt"/>
    </style:style>
    <style:style style:name="T1979" style:family="text">
      <style:text-properties style:text-position="super 58%" style:font-name="Georgia" fo:font-size="14pt" fo:letter-spacing="0.005cm" style:font-size-asian="14pt" style:font-name-complex="Tahoma" style:font-size-complex="14pt"/>
    </style:style>
    <style:style style:name="T1980" style:family="text">
      <style:text-properties style:text-position="super 58%" style:font-name="Georgia" fo:font-size="14pt" fo:letter-spacing="-0.034cm" style:font-size-asian="14pt" style:font-name-complex="Lucida Console" style:font-size-complex="14pt"/>
    </style:style>
    <style:style style:name="T1981" style:family="text">
      <style:text-properties style:text-position="super 58%" style:font-name="Georgia" fo:font-size="14pt" fo:letter-spacing="0.004cm" officeooo:rsid="0063319f" style:font-size-asian="14pt" style:font-name-complex="Tahoma" style:font-size-complex="14pt"/>
    </style:style>
    <style:style style:name="T1982" style:family="text">
      <style:text-properties style:text-position="super 58%" style:font-name="Georgia" fo:font-size="14pt" fo:letter-spacing="0.004cm" officeooo:rsid="0063319f" style:font-size-asian="14pt" style:font-size-complex="14pt"/>
    </style:style>
    <style:style style:name="T1983" style:family="text">
      <style:text-properties style:text-position="super 58%" style:font-name="Georgia" fo:font-size="14pt" fo:letter-spacing="-0.004cm" style:font-size-asian="14pt" style:font-name-complex="Tahoma" style:font-size-complex="14pt"/>
    </style:style>
    <style:style style:name="T1984" style:family="text">
      <style:text-properties style:text-position="super 58%" style:font-name="Georgia" fo:font-size="14pt" fo:letter-spacing="-0.004cm" style:font-size-asian="14pt" style:font-name-complex="Lucida Console" style:font-size-complex="14pt"/>
    </style:style>
    <style:style style:name="T1985" style:family="text">
      <style:text-properties style:text-position="super 58%" fo:letter-spacing="-0.035cm"/>
    </style:style>
    <style:style style:name="T1986" style:family="text">
      <style:text-properties style:text-position="super 58%" fo:letter-spacing="-0.023cm" style:font-name-complex="Lucida Console"/>
    </style:style>
    <style:style style:name="T1987" style:family="text">
      <style:text-properties style:text-position="sub 58%" style:font-name="Georgia" fo:font-size="14pt" style:font-size-asian="14pt" style:font-name-complex="Arial" style:font-size-complex="14pt"/>
    </style:style>
    <style:style style:name="T1988" style:family="text">
      <style:text-properties style:text-position="sub 58%" style:font-name="Georgia" fo:font-size="14pt" fo:letter-spacing="0.002cm" style:font-size-asian="14pt" style:font-name-complex="Arial" style:font-size-complex="14pt"/>
    </style:style>
    <style:style style:name="T1989" style:family="text">
      <style:text-properties style:text-position="sub 58%" style:font-name="Georgia" fo:font-size="14pt" fo:letter-spacing="-0.002cm" style:font-size-asian="14pt" style:font-name-complex="Tahoma" style:font-size-complex="14pt"/>
    </style:style>
    <style:style style:name="T1990" style:family="text">
      <style:text-properties style:text-position="sub 58%" style:font-name="Georgia" fo:font-size="14pt" fo:letter-spacing="-0.028cm" style:font-size-asian="14pt" style:font-name-complex="Lucida Console" style:font-size-complex="14pt"/>
    </style:style>
    <style:style style:name="T1991" style:family="text">
      <style:text-properties style:text-position="sub 58%" fo:font-size="12pt" fo:letter-spacing="-0.011cm" style:font-size-asian="12pt" style:font-name-complex="Verdana" style:font-size-complex="12pt"/>
    </style:style>
    <style:style style:name="T1992" style:family="text">
      <style:text-properties officeooo:rsid="00197a89"/>
    </style:style>
    <style:style style:name="T1993" style:family="text">
      <style:text-properties fo:letter-spacing="-0.009cm" style:font-name-complex="Lucida Console"/>
    </style:style>
    <style:style style:name="T1994" style:family="text">
      <style:text-properties fo:letter-spacing="-0.009cm" officeooo:rsid="001b1941" style:font-name-complex="Lucida Console"/>
    </style:style>
    <style:style style:name="T1995" style:family="text">
      <style:text-properties fo:letter-spacing="-0.009cm" officeooo:rsid="0017995e" style:font-name-complex="Lucida Console"/>
    </style:style>
    <style:style style:name="T1996" style:family="text">
      <style:text-properties fo:letter-spacing="-0.009cm" style:font-name-complex="Verdana"/>
    </style:style>
    <style:style style:name="T1997" style:family="text">
      <style:text-properties fo:letter-spacing="-0.009cm" officeooo:rsid="00ac3d00" style:font-name-complex="Verdana"/>
    </style:style>
    <style:style style:name="T1998" style:family="text">
      <style:text-properties fo:letter-spacing="-0.009cm" fo:font-style="italic" style:font-style-asian="italic" style:font-name-complex="Verdana" style:font-style-complex="italic"/>
    </style:style>
    <style:style style:name="T1999" style:family="text">
      <style:text-properties fo:letter-spacing="-0.009cm" fo:font-style="italic" officeooo:rsid="00ac3d00" style:font-style-asian="italic" style:font-name-complex="Verdana" style:font-style-complex="italic"/>
    </style:style>
    <style:style style:name="T2000" style:family="text">
      <style:text-properties fo:letter-spacing="-0.009cm" fo:font-style="normal" style:font-style-asian="normal" style:font-name-complex="Verdana" style:font-style-complex="normal"/>
    </style:style>
    <style:style style:name="T2001" style:family="text">
      <style:text-properties fo:letter-spacing="-0.009cm" style:font-name-complex="Tahoma"/>
    </style:style>
    <style:style style:name="T2002" style:family="text">
      <style:text-properties fo:letter-spacing="-0.009cm" officeooo:rsid="00e9d9c0" style:font-name-complex="Tahoma"/>
    </style:style>
    <style:style style:name="T2003" style:family="text">
      <style:text-properties officeooo:rsid="002bafad"/>
    </style:style>
    <style:style style:name="T2004" style:family="text">
      <style:text-properties fo:font-style="italic" style:font-style-asian="italic" style:font-style-complex="italic"/>
    </style:style>
    <style:style style:name="T2005" style:family="text">
      <style:text-properties fo:font-style="italic" officeooo:rsid="0030b69d" style:font-style-asian="italic" style:font-style-complex="italic"/>
    </style:style>
    <style:style style:name="T2006" style:family="text">
      <style:text-properties fo:font-style="italic" officeooo:rsid="005adc8a" style:font-style-asian="italic" style:font-style-complex="italic"/>
    </style:style>
    <style:style style:name="T2007" style:family="text">
      <style:text-properties fo:font-style="italic" officeooo:rsid="0088d871" style:font-style-asian="italic" style:font-style-complex="italic"/>
    </style:style>
    <style:style style:name="T2008" style:family="text">
      <style:text-properties fo:font-style="italic" officeooo:rsid="008a9c35" style:font-style-asian="italic" style:font-style-complex="italic"/>
    </style:style>
    <style:style style:name="T2009" style:family="text">
      <style:text-properties fo:font-style="italic" officeooo:rsid="00af99fb" style:font-style-asian="italic" style:font-style-complex="italic"/>
    </style:style>
    <style:style style:name="T2010" style:family="text">
      <style:text-properties fo:font-style="italic" officeooo:rsid="00b6e413" style:font-style-asian="italic" style:font-style-complex="italic"/>
    </style:style>
    <style:style style:name="T2011" style:family="text">
      <style:text-properties fo:font-style="italic" officeooo:rsid="00d15809" style:font-style-asian="italic" style:font-style-complex="italic"/>
    </style:style>
    <style:style style:name="T2012" style:family="text">
      <style:text-properties fo:font-style="italic" officeooo:rsid="00e1dee0" style:font-style-asian="italic" style:font-style-complex="italic"/>
    </style:style>
    <style:style style:name="T2013" style:family="text">
      <style:text-properties fo:font-style="italic" style:font-style-asian="italic" style:font-name-complex="Arial" style:font-style-complex="italic"/>
    </style:style>
    <style:style style:name="T2014" style:family="text">
      <style:text-properties fo:font-style="italic" style:font-style-asian="italic" style:font-name-complex="Verdana" style:font-style-complex="italic"/>
    </style:style>
    <style:style style:name="T2015" style:family="text">
      <style:text-properties officeooo:rsid="00302944"/>
    </style:style>
    <style:style style:name="T2016" style:family="text">
      <style:text-properties officeooo:rsid="0030b69d"/>
    </style:style>
    <style:style style:name="T2017" style:family="text">
      <style:text-properties fo:letter-spacing="0.007cm"/>
    </style:style>
    <style:style style:name="T2018" style:family="text">
      <style:text-properties fo:letter-spacing="0.007cm" officeooo:rsid="0030b69d"/>
    </style:style>
    <style:style style:name="T2019" style:family="text">
      <style:text-properties fo:letter-spacing="0.007cm" style:font-name-complex="Tahoma"/>
    </style:style>
    <style:style style:name="T2020" style:family="text">
      <style:text-properties fo:letter-spacing="0.007cm" officeooo:rsid="0030b69d" style:font-name-complex="Tahoma"/>
    </style:style>
    <style:style style:name="T2021" style:family="text">
      <style:text-properties fo:letter-spacing="0.007cm" officeooo:rsid="00bf22de" style:font-name-complex="Tahoma"/>
    </style:style>
    <style:style style:name="T2022" style:family="text">
      <style:text-properties fo:letter-spacing="0.007cm" officeooo:rsid="00b554d8"/>
    </style:style>
    <style:style style:name="T2023" style:family="text">
      <style:text-properties fo:letter-spacing="0.007cm" officeooo:rsid="00b6e413"/>
    </style:style>
    <style:style style:name="T2024" style:family="text">
      <style:text-properties fo:letter-spacing="0.007cm" officeooo:rsid="00b71ede"/>
    </style:style>
    <style:style style:name="T2025" style:family="text">
      <style:text-properties fo:letter-spacing="0.007cm" officeooo:rsid="00c06ca8"/>
    </style:style>
    <style:style style:name="T2026" style:family="text">
      <style:text-properties fo:letter-spacing="-0.019cm"/>
    </style:style>
    <style:style style:name="T2027" style:family="text">
      <style:text-properties fo:letter-spacing="-0.019cm" officeooo:rsid="0030b69d"/>
    </style:style>
    <style:style style:name="T2028" style:family="text">
      <style:text-properties fo:letter-spacing="-0.019cm" style:font-name-complex="Lucida Console"/>
    </style:style>
    <style:style style:name="T2029" style:family="text">
      <style:text-properties fo:letter-spacing="-0.019cm" officeooo:rsid="0030b69d" style:font-name-complex="Lucida Console"/>
    </style:style>
    <style:style style:name="T2030" style:family="text">
      <style:text-properties fo:letter-spacing="-0.007cm"/>
    </style:style>
    <style:style style:name="T2031" style:family="text">
      <style:text-properties fo:letter-spacing="-0.007cm" style:font-name-complex="Verdana"/>
    </style:style>
    <style:style style:name="T2032" style:family="text">
      <style:text-properties fo:letter-spacing="-0.007cm" officeooo:rsid="0030b69d" style:font-name-complex="Verdana"/>
    </style:style>
    <style:style style:name="T2033" style:family="text">
      <style:text-properties fo:letter-spacing="-0.007cm" officeooo:rsid="00b71ede" style:font-name-complex="Verdana"/>
    </style:style>
    <style:style style:name="T2034" style:family="text">
      <style:text-properties fo:letter-spacing="-0.007cm" officeooo:rsid="00ba3354" style:font-name-complex="Verdana"/>
    </style:style>
    <style:style style:name="T2035" style:family="text">
      <style:text-properties fo:letter-spacing="-0.007cm" officeooo:rsid="00bc87f2" style:font-name-complex="Verdana"/>
    </style:style>
    <style:style style:name="T2036" style:family="text">
      <style:text-properties fo:letter-spacing="-0.007cm" officeooo:rsid="00bde031" style:font-name-complex="Verdana"/>
    </style:style>
    <style:style style:name="T2037" style:family="text">
      <style:text-properties fo:letter-spacing="-0.007cm" officeooo:rsid="00bf22de" style:font-name-complex="Verdana"/>
    </style:style>
    <style:style style:name="T2038" style:family="text">
      <style:text-properties fo:letter-spacing="-0.007cm" officeooo:rsid="00c90c1d" style:font-name-complex="Verdana"/>
    </style:style>
    <style:style style:name="T2039" style:family="text">
      <style:text-properties fo:letter-spacing="-0.007cm" officeooo:rsid="0030b69d"/>
    </style:style>
    <style:style style:name="T2040" style:family="text">
      <style:text-properties fo:letter-spacing="-0.007cm" officeooo:rsid="00373ac7"/>
    </style:style>
    <style:style style:name="T2041" style:family="text">
      <style:text-properties fo:letter-spacing="-0.007cm" style:font-name-complex="Garamond"/>
    </style:style>
    <style:style style:name="T2042" style:family="text">
      <style:text-properties fo:letter-spacing="-0.007cm" officeooo:rsid="009a931d" style:font-name-complex="Garamond"/>
    </style:style>
    <style:style style:name="T2043" style:family="text">
      <style:text-properties fo:letter-spacing="-0.007cm" officeooo:rsid="00c5811b" style:font-name-complex="Garamond"/>
    </style:style>
    <style:style style:name="T2044" style:family="text">
      <style:text-properties fo:letter-spacing="-0.007cm" officeooo:rsid="00a75556"/>
    </style:style>
    <style:style style:name="T2045" style:family="text">
      <style:text-properties fo:letter-spacing="-0.007cm" style:font-name-complex="Tahoma"/>
    </style:style>
    <style:style style:name="T2046" style:family="text">
      <style:text-properties fo:letter-spacing="-0.007cm" officeooo:rsid="00a75556" style:font-name-complex="Tahoma"/>
    </style:style>
    <style:style style:name="T2047" style:family="text">
      <style:text-properties fo:letter-spacing="-0.007cm" officeooo:rsid="00ec9e45" style:font-name-complex="Tahoma"/>
    </style:style>
    <style:style style:name="T2048" style:family="text">
      <style:text-properties fo:letter-spacing="-0.007cm" style:font-name-complex="Lucida Console"/>
    </style:style>
    <style:style style:name="T2049" style:family="text">
      <style:text-properties fo:letter-spacing="-0.007cm" officeooo:rsid="00bf22de" style:font-name-complex="Lucida Console"/>
    </style:style>
    <style:style style:name="T2050" style:family="text">
      <style:text-properties fo:letter-spacing="-0.005cm"/>
    </style:style>
    <style:style style:name="T2051" style:family="text">
      <style:text-properties fo:letter-spacing="-0.005cm" style:font-name-complex="Verdana"/>
    </style:style>
    <style:style style:name="T2052" style:family="text">
      <style:text-properties fo:letter-spacing="-0.005cm" officeooo:rsid="0032c058" style:font-name-complex="Verdana"/>
    </style:style>
    <style:style style:name="T2053" style:family="text">
      <style:text-properties fo:letter-spacing="-0.005cm" officeooo:rsid="00ac3d00" style:font-name-complex="Verdana"/>
    </style:style>
    <style:style style:name="T2054" style:family="text">
      <style:text-properties fo:letter-spacing="-0.005cm" officeooo:rsid="00ba3354" style:font-name-complex="Verdana"/>
    </style:style>
    <style:style style:name="T2055" style:family="text">
      <style:text-properties fo:letter-spacing="-0.005cm" officeooo:rsid="00bde031" style:font-name-complex="Verdana"/>
    </style:style>
    <style:style style:name="T2056" style:family="text">
      <style:text-properties fo:letter-spacing="-0.005cm" officeooo:rsid="0030dd8c"/>
    </style:style>
    <style:style style:name="T2057" style:family="text">
      <style:text-properties fo:letter-spacing="-0.005cm" officeooo:rsid="0032c058"/>
    </style:style>
    <style:style style:name="T2058" style:family="text">
      <style:text-properties fo:letter-spacing="-0.005cm" officeooo:rsid="00339ccb"/>
    </style:style>
    <style:style style:name="T2059" style:family="text">
      <style:text-properties fo:letter-spacing="-0.005cm" style:font-name-complex="Bookman Old Style"/>
    </style:style>
    <style:style style:name="T2060" style:family="text">
      <style:text-properties fo:letter-spacing="-0.005cm" officeooo:rsid="00a75556" style:font-name-complex="Bookman Old Style"/>
    </style:style>
    <style:style style:name="T2061" style:family="text">
      <style:text-properties fo:letter-spacing="-0.005cm" style:font-name-complex="Lucida Console"/>
    </style:style>
    <style:style style:name="T2062" style:family="text">
      <style:text-properties fo:letter-spacing="-0.005cm" fo:font-style="italic" style:font-style-asian="italic" style:font-name-complex="Lucida Console" style:font-style-complex="italic"/>
    </style:style>
    <style:style style:name="T2063" style:family="text">
      <style:text-properties fo:letter-spacing="-0.005cm" fo:font-style="italic" officeooo:rsid="00bde031" style:font-style-asian="italic" style:font-name-complex="Lucida Console" style:font-style-complex="italic"/>
    </style:style>
    <style:style style:name="T2064" style:family="text">
      <style:text-properties fo:letter-spacing="-0.005cm" style:font-name-complex="Tahoma"/>
    </style:style>
    <style:style style:name="T2065" style:family="text">
      <style:text-properties fo:letter-spacing="-0.005cm" officeooo:rsid="00ec9e45" style:font-name-complex="Tahoma"/>
    </style:style>
    <style:style style:name="T2066" style:family="text">
      <style:text-properties officeooo:rsid="0030dd8c"/>
    </style:style>
    <style:style style:name="T2067" style:family="text">
      <style:text-properties fo:letter-spacing="-0.002cm"/>
    </style:style>
    <style:style style:name="T2068" style:family="text">
      <style:text-properties fo:letter-spacing="-0.002cm" officeooo:rsid="00339ccb"/>
    </style:style>
    <style:style style:name="T2069" style:family="text">
      <style:text-properties fo:letter-spacing="-0.002cm" style:font-name-complex="Tahoma"/>
    </style:style>
    <style:style style:name="T2070" style:family="text">
      <style:text-properties fo:letter-spacing="-0.002cm" officeooo:rsid="00339ccb" style:font-name-complex="Tahoma"/>
    </style:style>
    <style:style style:name="T2071" style:family="text">
      <style:text-properties fo:letter-spacing="-0.002cm" officeooo:rsid="0115f7ff" style:font-name-complex="Tahoma"/>
    </style:style>
    <style:style style:name="T2072" style:family="text">
      <style:text-properties fo:letter-spacing="-0.002cm" officeooo:rsid="00af99fb"/>
    </style:style>
    <style:style style:name="T2073" style:family="text">
      <style:text-properties fo:letter-spacing="-0.002cm" style:font-name-complex="Verdana"/>
    </style:style>
    <style:style style:name="T2074" style:family="text">
      <style:text-properties fo:letter-spacing="-0.002cm" officeooo:rsid="00b71ede" style:font-name-complex="Verdana"/>
    </style:style>
    <style:style style:name="T2075" style:family="text">
      <style:text-properties fo:letter-spacing="-0.002cm" officeooo:rsid="00b8dac4" style:font-name-complex="Verdana"/>
    </style:style>
    <style:style style:name="T2076" style:family="text">
      <style:text-properties fo:letter-spacing="-0.002cm" officeooo:rsid="00ba3354" style:font-name-complex="Verdana"/>
    </style:style>
    <style:style style:name="T2077" style:family="text">
      <style:text-properties fo:letter-spacing="-0.002cm" officeooo:rsid="0115f7ff"/>
    </style:style>
    <style:style style:name="T2078" style:family="text">
      <style:text-properties officeooo:rsid="0032c058"/>
    </style:style>
    <style:style style:name="T2079" style:family="text">
      <style:text-properties officeooo:rsid="003392fb"/>
    </style:style>
    <style:style style:name="T2080" style:family="text">
      <style:text-properties officeooo:rsid="00339ccb"/>
    </style:style>
    <style:style style:name="T2081" style:family="text">
      <style:text-properties officeooo:rsid="0034ecc9"/>
    </style:style>
    <style:style style:name="T2082" style:family="text">
      <style:text-properties style:font-name-complex="Verdana"/>
    </style:style>
    <style:style style:name="T2083" style:family="text">
      <style:text-properties officeooo:rsid="0034ecc9" style:font-name-complex="Verdana"/>
    </style:style>
    <style:style style:name="T2084" style:family="text">
      <style:text-properties officeooo:rsid="008d7730" style:font-name-complex="Verdana"/>
    </style:style>
    <style:style style:name="T2085" style:family="text">
      <style:text-properties officeooo:rsid="00bf22de" style:font-name-complex="Verdana"/>
    </style:style>
    <style:style style:name="T2086" style:family="text">
      <style:text-properties fo:letter-spacing="0.019cm"/>
    </style:style>
    <style:style style:name="T2087" style:family="text">
      <style:text-properties fo:letter-spacing="0.019cm" officeooo:rsid="0034ecc9"/>
    </style:style>
    <style:style style:name="T2088" style:family="text">
      <style:text-properties fo:letter-spacing="0.019cm" style:font-name-complex="Verdana"/>
    </style:style>
    <style:style style:name="T2089" style:family="text">
      <style:text-properties fo:letter-spacing="0.019cm" officeooo:rsid="0034ecc9" style:font-name-complex="Verdana"/>
    </style:style>
    <style:style style:name="T2090" style:family="text">
      <style:text-properties fo:letter-spacing="0.032cm" officeooo:rsid="00350198" style:font-name-complex="Tahoma"/>
    </style:style>
    <style:style style:name="T2091" style:family="text">
      <style:text-properties fo:letter-spacing="0.032cm" officeooo:rsid="00350bb8" style:font-name-complex="Tahoma"/>
    </style:style>
    <style:style style:name="T2092" style:family="text">
      <style:text-properties fo:letter-spacing="0.032cm" officeooo:rsid="00350198"/>
    </style:style>
    <style:style style:name="T2093" style:family="text">
      <style:text-properties fo:letter-spacing="0.032cm" officeooo:rsid="00350bb8"/>
    </style:style>
    <style:style style:name="T2094" style:family="text">
      <style:text-properties style:font-name-complex="Tahoma"/>
    </style:style>
    <style:style style:name="T2095" style:family="text">
      <style:text-properties officeooo:rsid="00350198" style:font-name-complex="Tahoma"/>
    </style:style>
    <style:style style:name="T2096" style:family="text">
      <style:text-properties officeooo:rsid="00366379" style:font-name-complex="Tahoma"/>
    </style:style>
    <style:style style:name="T2097" style:family="text">
      <style:text-properties officeooo:rsid="00a75556" style:font-name-complex="Tahoma"/>
    </style:style>
    <style:style style:name="T2098" style:family="text">
      <style:text-properties officeooo:rsid="00a88120" style:font-name-complex="Tahoma"/>
    </style:style>
    <style:style style:name="T2099" style:family="text">
      <style:text-properties officeooo:rsid="00bf22de" style:font-name-complex="Tahoma"/>
    </style:style>
    <style:style style:name="T2100" style:family="text">
      <style:text-properties officeooo:rsid="00c02b56" style:font-name-complex="Tahoma"/>
    </style:style>
    <style:style style:name="T2101" style:family="text">
      <style:text-properties officeooo:rsid="00cb07d6" style:font-name-complex="Tahoma"/>
    </style:style>
    <style:style style:name="T2102" style:family="text">
      <style:text-properties officeooo:rsid="00e1dee0" style:font-name-complex="Tahoma"/>
    </style:style>
    <style:style style:name="T2103" style:family="text">
      <style:text-properties fo:letter-spacing="-0.026cm"/>
    </style:style>
    <style:style style:name="T2104" style:family="text">
      <style:text-properties fo:letter-spacing="-0.026cm" officeooo:rsid="00350198"/>
    </style:style>
    <style:style style:name="T2105" style:family="text">
      <style:text-properties fo:letter-spacing="-0.026cm" officeooo:rsid="00350198" style:font-name-complex="Tahoma"/>
    </style:style>
    <style:style style:name="T2106" style:family="text">
      <style:text-properties fo:letter-spacing="-0.026cm" fo:font-style="italic" officeooo:rsid="00350198" style:font-style-asian="italic" style:font-name-complex="Tahoma" style:font-style-complex="italic"/>
    </style:style>
    <style:style style:name="T2107" style:family="text">
      <style:text-properties fo:letter-spacing="-0.026cm" fo:font-style="italic" style:font-style-asian="italic" style:font-name-complex="Lucida Console" style:font-style-complex="italic"/>
    </style:style>
    <style:style style:name="T2108" style:family="text">
      <style:text-properties fo:letter-spacing="-0.026cm" fo:font-style="italic" officeooo:rsid="0061d064" style:font-style-asian="italic" style:font-name-complex="Lucida Console" style:font-style-complex="italic"/>
    </style:style>
    <style:style style:name="T2109" style:family="text">
      <style:text-properties fo:letter-spacing="-0.026cm" style:font-name-complex="Lucida Console"/>
    </style:style>
    <style:style style:name="T2110" style:family="text">
      <style:text-properties fo:letter-spacing="-0.026cm" officeooo:rsid="00af99fb" style:font-name-complex="Lucida Console"/>
    </style:style>
    <style:style style:name="T2111" style:family="text">
      <style:text-properties officeooo:rsid="00350bb8"/>
    </style:style>
    <style:style style:name="T2112" style:family="text">
      <style:text-properties fo:letter-spacing="0.005cm"/>
    </style:style>
    <style:style style:name="T2113" style:family="text">
      <style:text-properties fo:letter-spacing="0.005cm" style:font-name-complex="Tahoma"/>
    </style:style>
    <style:style style:name="T2114" style:family="text">
      <style:text-properties fo:letter-spacing="0.005cm" officeooo:rsid="00a75556" style:font-name-complex="Tahoma"/>
    </style:style>
    <style:style style:name="T2115" style:family="text">
      <style:text-properties fo:letter-spacing="0.005cm" officeooo:rsid="00a88120" style:font-name-complex="Tahoma"/>
    </style:style>
    <style:style style:name="T2116" style:family="text">
      <style:text-properties fo:letter-spacing="0.005cm" officeooo:rsid="00c02b56" style:font-name-complex="Tahoma"/>
    </style:style>
    <style:style style:name="T2117" style:family="text">
      <style:text-properties fo:letter-spacing="0.005cm" fo:font-style="normal" style:font-style-asian="normal" style:font-style-complex="normal"/>
    </style:style>
    <style:style style:name="T2118" style:family="text">
      <style:text-properties fo:letter-spacing="0.005cm" fo:font-style="normal" officeooo:rsid="005adc8a" style:font-style-asian="normal" style:font-style-complex="normal"/>
    </style:style>
    <style:style style:name="T2119" style:family="text">
      <style:text-properties fo:letter-spacing="0.005cm" fo:font-style="normal" style:font-style-asian="normal" style:font-name-complex="Tahoma" style:font-style-complex="normal"/>
    </style:style>
    <style:style style:name="T2120" style:family="text">
      <style:text-properties fo:letter-spacing="0.005cm" fo:font-style="normal" officeooo:rsid="005adc8a" style:font-style-asian="normal" style:font-name-complex="Tahoma" style:font-style-complex="normal"/>
    </style:style>
    <style:style style:name="T2121" style:family="text">
      <style:text-properties officeooo:rsid="00366379"/>
    </style:style>
    <style:style style:name="T2122" style:family="text">
      <style:text-properties fo:letter-spacing="0.002cm"/>
    </style:style>
    <style:style style:name="T2123" style:family="text">
      <style:text-properties fo:letter-spacing="0.002cm" officeooo:rsid="00366379"/>
    </style:style>
    <style:style style:name="T2124" style:family="text">
      <style:text-properties fo:letter-spacing="0.002cm" style:font-name-complex="Tahoma"/>
    </style:style>
    <style:style style:name="T2125" style:family="text">
      <style:text-properties fo:letter-spacing="0.002cm" officeooo:rsid="00366379" style:font-name-complex="Tahoma"/>
    </style:style>
    <style:style style:name="T2126" style:family="text">
      <style:text-properties fo:letter-spacing="0.002cm" officeooo:rsid="00a88120" style:font-name-complex="Tahoma"/>
    </style:style>
    <style:style style:name="T2127" style:family="text">
      <style:text-properties fo:letter-spacing="0.002cm" officeooo:rsid="0127455c" style:font-name-complex="Tahoma"/>
    </style:style>
    <style:style style:name="T2128" style:family="text">
      <style:text-properties fo:letter-spacing="0.002cm" style:font-name-complex="Lucida Console"/>
    </style:style>
    <style:style style:name="T2129" style:family="text">
      <style:text-properties fo:letter-spacing="0.002cm" officeooo:rsid="00a88120" style:font-name-complex="Lucida Console"/>
    </style:style>
    <style:style style:name="T2130" style:family="text">
      <style:text-properties fo:letter-spacing="0.002cm" style:font-name-complex="Verdana"/>
    </style:style>
    <style:style style:name="T2131" style:family="text">
      <style:text-properties fo:letter-spacing="0.002cm" officeooo:rsid="00bf22de" style:font-name-complex="Verdana"/>
    </style:style>
    <style:style style:name="T2132" style:family="text">
      <style:text-properties fo:letter-spacing="0.002cm" officeooo:rsid="00c02b56"/>
    </style:style>
    <style:style style:name="T2133" style:family="text">
      <style:text-properties fo:letter-spacing="0.002cm" officeooo:rsid="00c90c1d"/>
    </style:style>
    <style:style style:name="T2134" style:family="text">
      <style:text-properties style:font-name-complex="Garamond"/>
    </style:style>
    <style:style style:name="T2135" style:family="text">
      <style:text-properties officeooo:rsid="00366379" style:font-name-complex="Garamond"/>
    </style:style>
    <style:style style:name="T2136" style:family="text">
      <style:text-properties fo:letter-spacing="0.004cm"/>
    </style:style>
    <style:style style:name="T2137" style:family="text">
      <style:text-properties fo:letter-spacing="0.004cm" style:font-name-complex="Garamond"/>
    </style:style>
    <style:style style:name="T2138" style:family="text">
      <style:text-properties fo:letter-spacing="0.004cm" officeooo:rsid="00366379" style:font-name-complex="Garamond"/>
    </style:style>
    <style:style style:name="T2139" style:family="text">
      <style:text-properties fo:letter-spacing="0.004cm" officeooo:rsid="00371ca9" style:font-name-complex="Garamond"/>
    </style:style>
    <style:style style:name="T2140" style:family="text">
      <style:text-properties fo:letter-spacing="0.004cm" officeooo:rsid="005c66aa"/>
    </style:style>
    <style:style style:name="T2141" style:family="text">
      <style:text-properties fo:letter-spacing="0.004cm" officeooo:rsid="00bde031"/>
    </style:style>
    <style:style style:name="T2142" style:family="text">
      <style:text-properties fo:letter-spacing="0.004cm" style:font-name-complex="Tahoma"/>
    </style:style>
    <style:style style:name="T2143" style:family="text">
      <style:text-properties fo:letter-spacing="0.004cm" officeooo:rsid="00cb07d6" style:font-name-complex="Tahoma"/>
    </style:style>
    <style:style style:name="T2144" style:family="text">
      <style:text-properties fo:letter-spacing="0.004cm" officeooo:rsid="00fbdec5"/>
    </style:style>
    <style:style style:name="T2145" style:family="text">
      <style:text-properties officeooo:rsid="00371ca9"/>
    </style:style>
    <style:style style:name="T2146" style:family="text">
      <style:text-properties fo:letter-spacing="-0.037cm" style:font-name-complex="Lucida Console"/>
    </style:style>
    <style:style style:name="T2147" style:family="text">
      <style:text-properties fo:letter-spacing="-0.037cm" officeooo:rsid="00371ca9" style:font-name-complex="Lucida Console"/>
    </style:style>
    <style:style style:name="T2148" style:family="text">
      <style:text-properties fo:letter-spacing="-0.032cm" officeooo:rsid="00371ca9"/>
    </style:style>
    <style:style style:name="T2149" style:family="text">
      <style:text-properties fo:letter-spacing="-0.032cm" style:font-name-complex="Lucida Console"/>
    </style:style>
    <style:style style:name="T2150" style:family="text">
      <style:text-properties fo:letter-spacing="-0.032cm" officeooo:rsid="00371ca9" style:font-name-complex="Lucida Console"/>
    </style:style>
    <style:style style:name="T2151" style:family="text">
      <style:text-properties fo:letter-spacing="0.014cm"/>
    </style:style>
    <style:style style:name="T2152" style:family="text">
      <style:text-properties fo:letter-spacing="0.014cm" officeooo:rsid="00371ca9"/>
    </style:style>
    <style:style style:name="T2153" style:family="text">
      <style:text-properties fo:letter-spacing="0.014cm" officeooo:rsid="00373ac7"/>
    </style:style>
    <style:style style:name="T2154" style:family="text">
      <style:text-properties fo:letter-spacing="0.014cm" style:font-name-complex="Tahoma"/>
    </style:style>
    <style:style style:name="T2155" style:family="text">
      <style:text-properties fo:letter-spacing="0.014cm" officeooo:rsid="00371ca9" style:font-name-complex="Tahoma"/>
    </style:style>
    <style:style style:name="T2156" style:family="text">
      <style:text-properties fo:letter-spacing="0.014cm" officeooo:rsid="00373ac7" style:font-name-complex="Tahoma"/>
    </style:style>
    <style:style style:name="T2157" style:family="text">
      <style:text-properties fo:letter-spacing="0.014cm" style:font-name-complex="Lucida Console"/>
    </style:style>
    <style:style style:name="T2158" style:family="text">
      <style:text-properties fo:letter-spacing="0.014cm" officeooo:rsid="00c238af" style:font-name-complex="Lucida Console"/>
    </style:style>
    <style:style style:name="T2159" style:family="text">
      <style:text-properties fo:letter-spacing="0.014cm" officeooo:rsid="00c238af"/>
    </style:style>
    <style:style style:name="T2160" style:family="text">
      <style:text-properties officeooo:rsid="00373ac7"/>
    </style:style>
    <style:style style:name="T2161" style:family="text">
      <style:text-properties officeooo:rsid="0037a035"/>
    </style:style>
    <style:style style:name="T2162" style:family="text">
      <style:text-properties officeooo:rsid="003a0c8b"/>
    </style:style>
    <style:style style:name="T2163" style:family="text">
      <style:text-properties officeooo:rsid="003c5591"/>
    </style:style>
    <style:style style:name="T2164" style:family="text">
      <style:text-properties officeooo:rsid="003da6bb"/>
    </style:style>
    <style:style style:name="T2165" style:family="text">
      <style:text-properties officeooo:rsid="003e1dfe"/>
    </style:style>
    <style:style style:name="T2166" style:family="text">
      <style:text-properties fo:font-weight="bold" style:font-weight-asian="bold" style:font-weight-complex="bold"/>
    </style:style>
    <style:style style:name="T2167" style:family="text">
      <style:text-properties fo:font-weight="bold" officeooo:rsid="003e1dfe" style:font-weight-asian="bold" style:font-weight-complex="bold"/>
    </style:style>
    <style:style style:name="T2168" style:family="text">
      <style:text-properties fo:font-weight="bold" officeooo:rsid="003e78b9" style:font-weight-asian="bold" style:font-weight-complex="bold"/>
    </style:style>
    <style:style style:name="T2169" style:family="text">
      <style:text-properties fo:font-weight="bold" officeooo:rsid="008d7730" style:font-weight-asian="bold" style:font-weight-complex="bold"/>
    </style:style>
    <style:style style:name="T2170" style:family="text">
      <style:text-properties officeooo:rsid="003e78b9"/>
    </style:style>
    <style:style style:name="T2171" style:family="text">
      <style:text-properties officeooo:rsid="00405350"/>
    </style:style>
    <style:style style:name="T2172" style:family="text">
      <style:text-properties officeooo:rsid="0044eb68"/>
    </style:style>
    <style:style style:name="T2173" style:family="text">
      <style:text-properties fo:letter-spacing="0.028cm" style:font-name-complex="Arial"/>
    </style:style>
    <style:style style:name="T2174" style:family="text">
      <style:text-properties fo:letter-spacing="0.028cm" officeooo:rsid="004d4148" style:font-name-complex="Arial"/>
    </style:style>
    <style:style style:name="T2175" style:family="text">
      <style:text-properties officeooo:rsid="005297e5"/>
    </style:style>
    <style:style style:name="T2176" style:family="text">
      <style:text-properties officeooo:rsid="00543ee3"/>
    </style:style>
    <style:style style:name="T2177" style:family="text">
      <style:text-properties officeooo:rsid="005577e8"/>
    </style:style>
    <style:style style:name="T2178" style:family="text">
      <style:text-properties fo:letter-spacing="0.009cm"/>
    </style:style>
    <style:style style:name="T2179" style:family="text">
      <style:text-properties fo:letter-spacing="0.009cm" fo:font-style="normal" officeooo:rsid="0059896d" style:font-style-asian="normal" style:font-name-complex="Tahoma" style:font-style-complex="normal"/>
    </style:style>
    <style:style style:name="T2180" style:family="text">
      <style:text-properties fo:letter-spacing="0.009cm" fo:font-style="normal" officeooo:rsid="00588629" style:font-style-asian="normal" style:font-name-complex="Tahoma" style:font-style-complex="normal"/>
    </style:style>
    <style:style style:name="T2181" style:family="text">
      <style:text-properties fo:letter-spacing="0.009cm" fo:font-style="normal" officeooo:rsid="005adc8a" style:font-style-asian="normal" style:font-name-complex="Tahoma" style:font-style-complex="normal"/>
    </style:style>
    <style:style style:name="T2182" style:family="text">
      <style:text-properties fo:letter-spacing="0.009cm" style:font-name-complex="Tahoma"/>
    </style:style>
    <style:style style:name="T2183" style:family="text">
      <style:text-properties fo:letter-spacing="0.009cm" officeooo:rsid="00a88120" style:font-name-complex="Tahoma"/>
    </style:style>
    <style:style style:name="T2184" style:family="text">
      <style:text-properties fo:letter-spacing="0.009cm" officeooo:rsid="00ae1cd7"/>
    </style:style>
    <style:style style:name="T2185" style:family="text">
      <style:text-properties officeooo:rsid="005adc8a"/>
    </style:style>
    <style:style style:name="T2186" style:family="text">
      <style:text-properties officeooo:rsid="005cf744"/>
    </style:style>
    <style:style style:name="T2187" style:family="text">
      <style:text-properties style:use-window-font-color="true" style:font-name="Georgia" fo:font-size="11pt" style:font-size-asian="11pt" style:font-name-complex="Georgia2" style:font-size-complex="11pt"/>
    </style:style>
    <style:style style:name="T2188" style:family="text">
      <style:text-properties style:use-window-font-color="true" style:font-name="Georgia" fo:font-size="11pt" officeooo:rsid="00e06bf1" style:font-size-asian="11pt" style:font-name-complex="Georgia2" style:font-size-complex="11pt"/>
    </style:style>
    <style:style style:name="T2189" style:family="text">
      <style:text-properties style:use-window-font-color="true" style:font-name="Georgia" fo:font-size="11pt" fo:font-style="normal" style:font-size-asian="11pt" style:font-style-asian="normal" style:font-name-complex="Georgia2" style:font-size-complex="11pt" style:font-style-complex="normal"/>
    </style:style>
    <style:style style:name="T2190" style:family="text">
      <style:text-properties style:use-window-font-color="true" style:font-name="Georgia" fo:font-size="11pt" fo:font-style="normal" officeooo:rsid="00e06bf1" style:font-size-asian="11pt" style:font-style-asian="normal" style:font-name-complex="Georgia2" style:font-size-complex="11pt" style:font-style-complex="normal"/>
    </style:style>
    <style:style style:name="T2191" style:family="text">
      <style:text-properties style:font-name-complex="Bookman Old Style"/>
    </style:style>
    <style:style style:name="T2192" style:family="text">
      <style:text-properties officeooo:rsid="006440e3"/>
    </style:style>
    <style:style style:name="T2193" style:family="text">
      <style:text-properties officeooo:rsid="0067d0e3"/>
    </style:style>
    <style:style style:name="T2194" style:family="text">
      <style:text-properties officeooo:rsid="007e96b7"/>
    </style:style>
    <style:style style:name="T2195" style:family="text">
      <style:text-properties officeooo:rsid="00828e9d"/>
    </style:style>
    <style:style style:name="T2196" style:family="text">
      <style:text-properties fo:font-size="22pt" style:font-size-asian="22pt" style:font-size-complex="22pt"/>
    </style:style>
    <style:style style:name="T2197" style:family="text">
      <style:text-properties officeooo:rsid="008416b1"/>
    </style:style>
    <style:style style:name="T2198" style:family="text">
      <style:text-properties officeooo:rsid="0084dffb"/>
    </style:style>
    <style:style style:name="T2199" style:family="text">
      <style:text-properties officeooo:rsid="0087659b"/>
    </style:style>
    <style:style style:name="T2200" style:family="text">
      <style:text-properties officeooo:rsid="0088d871"/>
    </style:style>
    <style:style style:name="T2201" style:family="text">
      <style:text-properties fo:letter-spacing="-0.014cm" style:font-name-complex="Lucida Console"/>
    </style:style>
    <style:style style:name="T2202" style:family="text">
      <style:text-properties fo:letter-spacing="-0.014cm" officeooo:rsid="0088d871" style:font-name-complex="Lucida Console"/>
    </style:style>
    <style:style style:name="T2203" style:family="text">
      <style:text-properties fo:letter-spacing="-0.014cm" officeooo:rsid="008a9c35" style:font-name-complex="Lucida Console"/>
    </style:style>
    <style:style style:name="T2204" style:family="text">
      <style:text-properties fo:letter-spacing="-0.014cm" officeooo:rsid="0088d871"/>
    </style:style>
    <style:style style:name="T2205" style:family="text">
      <style:text-properties fo:letter-spacing="-0.014cm" fo:font-style="italic" officeooo:rsid="008a9c35" style:font-style-asian="italic" style:font-name-complex="Lucida Console" style:font-style-complex="italic"/>
    </style:style>
    <style:style style:name="T2206" style:family="text">
      <style:text-properties fo:letter-spacing="-0.014cm" officeooo:rsid="008a9c35"/>
    </style:style>
    <style:style style:name="T2207" style:family="text">
      <style:text-properties fo:letter-spacing="-0.014cm" style:font-name-complex="Verdana"/>
    </style:style>
    <style:style style:name="T2208" style:family="text">
      <style:text-properties fo:letter-spacing="-0.014cm" fo:font-style="normal" style:font-style-asian="normal" style:font-name-complex="Lucida Console" style:font-style-complex="normal"/>
    </style:style>
    <style:style style:name="T2209" style:family="text">
      <style:text-properties officeooo:rsid="008afe39"/>
    </style:style>
    <style:style style:name="T2210" style:family="text">
      <style:text-properties officeooo:rsid="008d7730"/>
    </style:style>
    <style:style style:name="T2211" style:family="text">
      <style:text-properties fo:letter-spacing="-0.004cm"/>
    </style:style>
    <style:style style:name="T2212" style:family="text">
      <style:text-properties fo:letter-spacing="-0.004cm" style:font-name-complex="Verdana"/>
    </style:style>
    <style:style style:name="T2213" style:family="text">
      <style:text-properties fo:letter-spacing="-0.004cm" officeooo:rsid="008d7730" style:font-name-complex="Verdana"/>
    </style:style>
    <style:style style:name="T2214" style:family="text">
      <style:text-properties fo:letter-spacing="-0.004cm" officeooo:rsid="00bf22de" style:font-name-complex="Verdana"/>
    </style:style>
    <style:style style:name="T2215" style:family="text">
      <style:text-properties fo:letter-spacing="-0.004cm" officeooo:rsid="00c02b56" style:font-name-complex="Verdana"/>
    </style:style>
    <style:style style:name="T2216" style:family="text">
      <style:text-properties fo:letter-spacing="-0.004cm" officeooo:rsid="008d7730"/>
    </style:style>
    <style:style style:name="T2217" style:family="text">
      <style:text-properties fo:letter-spacing="-0.004cm" fo:font-weight="bold" officeooo:rsid="008d7730" style:font-weight-asian="bold" style:font-weight-complex="bold"/>
    </style:style>
    <style:style style:name="T2218" style:family="text">
      <style:text-properties fo:letter-spacing="-0.004cm" fo:font-weight="bold" officeooo:rsid="008d7730" style:font-weight-asian="bold" style:font-name-complex="Verdana" style:font-weight-complex="bold"/>
    </style:style>
    <style:style style:name="T2219" style:family="text">
      <style:text-properties fo:letter-spacing="-0.004cm" style:font-name-complex="Tahoma"/>
    </style:style>
    <style:style style:name="T2220" style:family="text">
      <style:text-properties fo:letter-spacing="-0.004cm" officeooo:rsid="00a75556" style:font-name-complex="Tahoma"/>
    </style:style>
    <style:style style:name="T2221" style:family="text">
      <style:text-properties fo:letter-spacing="-0.004cm" officeooo:rsid="00a75556"/>
    </style:style>
    <style:style style:name="T2222" style:family="text">
      <style:text-properties fo:letter-spacing="-0.004cm" style:font-name-complex="Garamond"/>
    </style:style>
    <style:style style:name="T2223" style:family="text">
      <style:text-properties fo:letter-spacing="-0.004cm" officeooo:rsid="00ae1cd7" style:font-name-complex="Garamond"/>
    </style:style>
    <style:style style:name="T2224" style:family="text">
      <style:text-properties fo:letter-spacing="-0.004cm" officeooo:rsid="00c5811b" style:font-name-complex="Garamond"/>
    </style:style>
    <style:style style:name="T2225" style:family="text">
      <style:text-properties fo:letter-spacing="-0.004cm" fo:font-style="normal" style:font-style-asian="normal" style:font-name-complex="Verdana" style:font-style-complex="normal"/>
    </style:style>
    <style:style style:name="T2226" style:family="text">
      <style:text-properties officeooo:rsid="00980367"/>
    </style:style>
    <style:style style:name="T2227" style:family="text">
      <style:text-properties officeooo:rsid="009a931d"/>
    </style:style>
    <style:style style:name="T2228" style:family="text">
      <style:text-properties fo:letter-spacing="-0.012cm"/>
    </style:style>
    <style:style style:name="T2229" style:family="text">
      <style:text-properties fo:letter-spacing="-0.012cm" style:font-name-complex="Lucida Console"/>
    </style:style>
    <style:style style:name="T2230" style:family="text">
      <style:text-properties fo:letter-spacing="-0.012cm" officeooo:rsid="00af99fb" style:font-name-complex="Lucida Console"/>
    </style:style>
    <style:style style:name="T2231" style:family="text">
      <style:text-properties fo:letter-spacing="-0.012cm" officeooo:rsid="00bde031" style:font-name-complex="Lucida Console"/>
    </style:style>
    <style:style style:name="T2232" style:family="text">
      <style:text-properties fo:letter-spacing="-0.012cm" officeooo:rsid="00bf22de" style:font-name-complex="Lucida Console"/>
    </style:style>
    <style:style style:name="T2233" style:family="text">
      <style:text-properties fo:letter-spacing="-0.012cm" officeooo:rsid="00c06ca8" style:font-name-complex="Lucida Console"/>
    </style:style>
    <style:style style:name="T2234" style:family="text">
      <style:text-properties fo:letter-spacing="-0.012cm" fo:font-style="italic" style:font-style-asian="italic" style:font-name-complex="Lucida Console" style:font-style-complex="italic"/>
    </style:style>
    <style:style style:name="T2235" style:family="text">
      <style:text-properties fo:letter-spacing="-0.012cm" fo:font-style="italic" style:font-style-asian="italic" style:font-style-complex="italic"/>
    </style:style>
    <style:style style:name="T2236" style:family="text">
      <style:text-properties fo:letter-spacing="-0.012cm" fo:font-style="italic" officeooo:rsid="00af99fb" style:font-style-asian="italic" style:font-style-complex="italic"/>
    </style:style>
    <style:style style:name="T2237" style:family="text">
      <style:text-properties fo:letter-spacing="-0.012cm" style:font-name-complex="Garamond"/>
    </style:style>
    <style:style style:name="T2238" style:family="text">
      <style:text-properties fo:letter-spacing="-0.012cm" officeooo:rsid="00af99fb" style:font-name-complex="Garamond"/>
    </style:style>
    <style:style style:name="T2239" style:family="text">
      <style:text-properties fo:letter-spacing="-0.012cm" officeooo:rsid="00af99fb"/>
    </style:style>
    <style:style style:name="T2240" style:family="text">
      <style:text-properties fo:letter-spacing="-0.012cm" style:font-name-complex="Verdana"/>
    </style:style>
    <style:style style:name="T2241" style:family="text">
      <style:text-properties fo:letter-spacing="-0.012cm" officeooo:rsid="00b71ede" style:font-name-complex="Verdana"/>
    </style:style>
    <style:style style:name="T2242" style:family="text">
      <style:text-properties fo:letter-spacing="-0.012cm" officeooo:rsid="00ba3354" style:font-name-complex="Verdana"/>
    </style:style>
    <style:style style:name="T2243" style:family="text">
      <style:text-properties fo:letter-spacing="-0.012cm" officeooo:rsid="00c90c1d" style:font-name-complex="Verdana"/>
    </style:style>
    <style:style style:name="T2244" style:family="text">
      <style:text-properties fo:letter-spacing="-0.012cm" officeooo:rsid="00c06ca8"/>
    </style:style>
    <style:style style:name="T2245" style:family="text">
      <style:text-properties fo:letter-spacing="-0.025cm" style:font-name-complex="Lucida Console"/>
    </style:style>
    <style:style style:name="T2246" style:family="text">
      <style:text-properties fo:letter-spacing="-0.025cm" officeooo:rsid="00b71ede" style:font-name-complex="Lucida Console"/>
    </style:style>
    <style:style style:name="T2247" style:family="text">
      <style:text-properties fo:letter-spacing="-0.025cm" officeooo:rsid="00e9d9c0" style:font-name-complex="Lucida Console"/>
    </style:style>
    <style:style style:name="T2248" style:family="text">
      <style:text-properties officeooo:rsid="009deeec"/>
    </style:style>
    <style:style style:name="T2249" style:family="text">
      <style:text-properties fo:font-size="14pt" style:font-size-asian="14pt" style:font-size-complex="14pt"/>
    </style:style>
    <style:style style:name="T2250" style:family="text">
      <style:text-properties fo:font-size="14pt" officeooo:rsid="00a6d2d3" style:font-size-asian="14pt" style:font-size-complex="14pt"/>
    </style:style>
    <style:style style:name="T2251" style:family="text">
      <style:text-properties fo:font-size="14pt" fo:letter-spacing="0.03cm" style:font-size-asian="14pt" style:font-name-complex="Garamond" style:font-size-complex="14pt"/>
    </style:style>
    <style:style style:name="T2252" style:family="text">
      <style:text-properties fo:font-size="14pt" fo:letter-spacing="0.03cm" officeooo:rsid="00dc8563" style:font-size-asian="14pt" style:font-name-complex="Garamond" style:font-size-complex="14pt"/>
    </style:style>
    <style:style style:name="T2253" style:family="text">
      <style:text-properties officeooo:rsid="00a75556"/>
    </style:style>
    <style:style style:name="T2254" style:family="text">
      <style:text-properties fo:letter-spacing="-0.016cm" style:font-name-complex="Lucida Console"/>
    </style:style>
    <style:style style:name="T2255" style:family="text">
      <style:text-properties fo:letter-spacing="-0.016cm" officeooo:rsid="00ac3d00" style:font-name-complex="Lucida Console"/>
    </style:style>
    <style:style style:name="T2256" style:family="text">
      <style:text-properties fo:letter-spacing="-0.016cm" officeooo:rsid="00bde031" style:font-name-complex="Lucida Console"/>
    </style:style>
    <style:style style:name="T2257" style:family="text">
      <style:text-properties fo:letter-spacing="-0.016cm" officeooo:rsid="00e9d9c0" style:font-name-complex="Lucida Console"/>
    </style:style>
    <style:style style:name="T2258" style:family="text">
      <style:text-properties fo:letter-spacing="-0.018cm"/>
    </style:style>
    <style:style style:name="T2259" style:family="text">
      <style:text-properties fo:letter-spacing="-0.018cm" style:font-name-complex="Lucida Console"/>
    </style:style>
    <style:style style:name="T2260" style:family="text">
      <style:text-properties fo:letter-spacing="-0.018cm" officeooo:rsid="00b554d8" style:font-name-complex="Lucida Console"/>
    </style:style>
    <style:style style:name="T2261" style:family="text">
      <style:text-properties fo:letter-spacing="-0.018cm" officeooo:rsid="00bf22de" style:font-name-complex="Lucida Console"/>
    </style:style>
    <style:style style:name="T2262" style:family="text">
      <style:text-properties fo:letter-spacing="-0.018cm" officeooo:rsid="00ae1cd7"/>
    </style:style>
    <style:style style:name="T2263" style:family="text">
      <style:text-properties fo:letter-spacing="-0.018cm" fo:font-style="normal" style:font-style-asian="normal" style:font-name-complex="Lucida Console" style:font-style-complex="normal"/>
    </style:style>
    <style:style style:name="T2264" style:family="text">
      <style:text-properties fo:letter-spacing="-0.018cm" fo:font-style="normal" officeooo:rsid="00bde031" style:font-style-asian="normal" style:font-name-complex="Lucida Console" style:font-style-complex="normal"/>
    </style:style>
    <style:style style:name="T2265" style:family="text">
      <style:text-properties fo:font-size="12pt" style:font-size-asian="12pt" style:font-size-complex="12pt"/>
    </style:style>
    <style:style style:name="T2266" style:family="text">
      <style:text-properties fo:font-size="12pt" officeooo:rsid="00a75556" style:font-size-asian="12pt" style:font-size-complex="12pt"/>
    </style:style>
    <style:style style:name="T2267" style:family="text">
      <style:text-properties fo:font-size="12pt" officeooo:rsid="00c90c1d" style:font-size-asian="12pt" style:font-size-complex="12pt"/>
    </style:style>
    <style:style style:name="T2268" style:family="text">
      <style:text-properties fo:font-size="12pt" fo:letter-spacing="-0.007cm" officeooo:rsid="00bc87f2" style:font-size-asian="12pt" style:font-name-complex="Verdana" style:font-size-complex="12pt"/>
    </style:style>
    <style:style style:name="T2269" style:family="text">
      <style:text-properties fo:font-size="12pt" fo:letter-spacing="0.004cm" officeooo:rsid="00bde031" style:font-size-asian="12pt" style:font-size-complex="12pt"/>
    </style:style>
    <style:style style:name="T2270" style:family="text">
      <style:text-properties fo:font-size="12pt" fo:letter-spacing="-0.004cm" style:font-size-asian="12pt" style:font-name-complex="Verdana" style:font-size-complex="12pt"/>
    </style:style>
    <style:style style:name="T2271" style:family="text">
      <style:text-properties fo:font-size="12pt" fo:letter-spacing="-0.004cm" officeooo:rsid="00bf22de" style:font-size-asian="12pt" style:font-name-complex="Verdana" style:font-size-complex="12pt"/>
    </style:style>
    <style:style style:name="T2272" style:family="text">
      <style:text-properties fo:font-size="12pt" fo:letter-spacing="-0.011cm" style:font-size-asian="12pt" style:font-name-complex="Verdana" style:font-size-complex="12pt"/>
    </style:style>
    <style:style style:name="T2273" style:family="text">
      <style:text-properties fo:letter-spacing="-0.023cm" style:font-name-complex="Lucida Console"/>
    </style:style>
    <style:style style:name="T2274" style:family="text">
      <style:text-properties fo:letter-spacing="-0.023cm" officeooo:rsid="00c02b56" style:font-name-complex="Lucida Console"/>
    </style:style>
    <style:style style:name="T2275" style:family="text">
      <style:text-properties fo:letter-spacing="-0.023cm" officeooo:rsid="00ec9e45" style:font-name-complex="Lucida Console"/>
    </style:style>
    <style:style style:name="T2276" style:family="text">
      <style:text-properties fo:letter-spacing="-0.021cm" style:font-name-complex="Lucida Console"/>
    </style:style>
    <style:style style:name="T2277" style:family="text">
      <style:text-properties fo:letter-spacing="-0.021cm" style:font-name-complex="Tahoma"/>
    </style:style>
    <style:style style:name="T2278" style:family="text">
      <style:text-properties fo:letter-spacing="-0.021cm" officeooo:rsid="00a75556" style:font-name-complex="Tahoma"/>
    </style:style>
    <style:style style:name="T2279" style:family="text">
      <style:text-properties fo:letter-spacing="-0.021cm" officeooo:rsid="00a88120" style:font-name-complex="Tahoma"/>
    </style:style>
    <style:style style:name="T2280" style:family="text">
      <style:text-properties fo:letter-spacing="-0.011cm"/>
    </style:style>
    <style:style style:name="T2281" style:family="text">
      <style:text-properties fo:letter-spacing="-0.011cm" style:font-name-complex="Lucida Console"/>
    </style:style>
    <style:style style:name="T2282" style:family="text">
      <style:text-properties fo:letter-spacing="-0.011cm" officeooo:rsid="00a88120" style:font-name-complex="Lucida Console"/>
    </style:style>
    <style:style style:name="T2283" style:family="text">
      <style:text-properties fo:letter-spacing="-0.011cm" officeooo:rsid="00af99fb" style:font-name-complex="Lucida Console"/>
    </style:style>
    <style:style style:name="T2284" style:family="text">
      <style:text-properties fo:letter-spacing="-0.011cm" fo:font-style="italic" style:font-style-asian="italic" style:font-name-complex="Lucida Console" style:font-style-complex="italic"/>
    </style:style>
    <style:style style:name="T2285" style:family="text">
      <style:text-properties fo:letter-spacing="-0.011cm" fo:font-style="italic" officeooo:rsid="00ac3d00" style:font-style-asian="italic" style:font-name-complex="Lucida Console" style:font-style-complex="italic"/>
    </style:style>
    <style:style style:name="T2286" style:family="text">
      <style:text-properties fo:letter-spacing="-0.011cm" fo:font-style="italic" style:font-style-asian="italic" style:font-style-complex="italic"/>
    </style:style>
    <style:style style:name="T2287" style:family="text">
      <style:text-properties fo:letter-spacing="-0.011cm" fo:font-style="italic" officeooo:rsid="00af99fb" style:font-style-asian="italic" style:font-style-complex="italic"/>
    </style:style>
    <style:style style:name="T2288" style:family="text">
      <style:text-properties fo:letter-spacing="-0.011cm" officeooo:rsid="00af99fb"/>
    </style:style>
    <style:style style:name="T2289" style:family="text">
      <style:text-properties fo:letter-spacing="-0.011cm" style:font-name-complex="Verdana"/>
    </style:style>
    <style:style style:name="T2290" style:family="text">
      <style:text-properties fo:letter-spacing="-0.011cm" officeooo:rsid="00c90c1d" style:font-name-complex="Verdana"/>
    </style:style>
    <style:style style:name="T2291" style:family="text">
      <style:text-properties fo:letter-spacing="-0.011cm" officeooo:rsid="00c90c1d"/>
    </style:style>
    <style:style style:name="T2292" style:family="text">
      <style:text-properties fo:letter-spacing="-0.011cm" officeooo:rsid="010f7fe1"/>
    </style:style>
    <style:style style:name="T2293" style:family="text">
      <style:text-properties fo:font-size="13pt" fo:letter-spacing="-0.004cm" officeooo:rsid="00ae1cd7" style:font-size-asian="13pt" style:font-name-complex="Garamond" style:font-size-complex="13pt"/>
    </style:style>
    <style:style style:name="T2294" style:family="text">
      <style:text-properties fo:font-size="13pt" officeooo:rsid="00c90c1d" style:font-size-asian="13pt" style:font-size-complex="13pt"/>
    </style:style>
    <style:style style:name="T2295" style:family="text">
      <style:text-properties fo:font-size="13pt" officeooo:rsid="00e5c306" style:font-size-asian="13pt" style:font-size-complex="13pt"/>
    </style:style>
    <style:style style:name="T2296" style:family="text">
      <style:text-properties officeooo:rsid="00ac3d00"/>
    </style:style>
    <style:style style:name="T2297" style:family="text">
      <style:text-properties officeooo:rsid="00af99fb"/>
    </style:style>
    <style:style style:name="T2298" style:family="text">
      <style:text-properties fo:letter-spacing="-0.035cm"/>
    </style:style>
    <style:style style:name="T2299" style:family="text">
      <style:text-properties fo:letter-spacing="-0.035cm" style:font-name-complex="Lucida Console"/>
    </style:style>
    <style:style style:name="T2300" style:family="text">
      <style:text-properties fo:letter-spacing="-0.035cm" officeooo:rsid="00af99fb" style:font-name-complex="Lucida Console"/>
    </style:style>
    <style:style style:name="T2301" style:family="text">
      <style:text-properties fo:letter-spacing="-0.035cm" officeooo:rsid="00af99fb"/>
    </style:style>
    <style:style style:name="T2302" style:family="text">
      <style:text-properties officeooo:rsid="00b3cf09"/>
    </style:style>
    <style:style style:name="T2303" style:family="text">
      <style:text-properties officeooo:rsid="00b554d8"/>
    </style:style>
    <style:style style:name="T2304" style:family="text">
      <style:text-properties fo:font-size="11pt" officeooo:rsid="00b554d8" style:font-size-asian="11pt" style:font-size-complex="11pt"/>
    </style:style>
    <style:style style:name="T2305" style:family="text">
      <style:text-properties fo:font-size="11pt" officeooo:rsid="014f87d0" style:font-size-asian="11pt" style:font-size-complex="11pt"/>
    </style:style>
    <style:style style:name="T2306" style:family="text">
      <style:text-properties fo:font-size="11pt" officeooo:rsid="00b71ede" style:font-size-asian="11pt" style:font-name-complex="Verdana" style:font-size-complex="11pt"/>
    </style:style>
    <style:style style:name="T2307" style:family="text">
      <style:text-properties fo:font-size="11pt" fo:letter-spacing="-0.002cm" officeooo:rsid="00b71ede" style:font-size-asian="11pt" style:font-name-complex="Verdana" style:font-size-complex="11pt"/>
    </style:style>
    <style:style style:name="T2308" style:family="text">
      <style:text-properties officeooo:rsid="00b71ede"/>
    </style:style>
    <style:style style:name="T2309" style:family="text">
      <style:text-properties fo:letter-spacing="-0.028cm" style:font-name-complex="Lucida Console"/>
    </style:style>
    <style:style style:name="T2310" style:family="text">
      <style:text-properties fo:letter-spacing="-0.028cm" officeooo:rsid="00bf22de" style:font-name-complex="Lucida Console"/>
    </style:style>
    <style:style style:name="T2311" style:family="text">
      <style:text-properties fo:letter-spacing="-0.028cm" officeooo:rsid="00c02b56" style:font-name-complex="Lucida Console"/>
    </style:style>
    <style:style style:name="T2312" style:family="text">
      <style:text-properties style:text-line-through-style="none" style:text-line-through-type="none" fo:letter-spacing="-0.014cm" style:text-underline-style="none" style:font-name-complex="Verdana" loext:shadow="none"/>
    </style:style>
    <style:style style:name="T2313" style:family="text">
      <style:text-properties style:text-line-through-style="none" style:text-line-through-type="none" fo:letter-spacing="-0.014cm" fo:font-style="italic" style:text-underline-style="none" style:font-style-asian="italic" style:font-name-complex="Verdana" style:font-style-complex="italic" loext:shadow="none"/>
    </style:style>
    <style:style style:name="T2314" style:family="text">
      <style:text-properties style:text-line-through-style="none" style:text-line-through-type="none" fo:letter-spacing="-0.014cm" fo:font-style="italic" style:text-underline-style="none" officeooo:rsid="00b8dac4" style:font-style-asian="italic" style:font-name-complex="Verdana" style:font-style-complex="italic" loext:shadow="none"/>
    </style:style>
    <style:style style:name="T2315" style:family="text">
      <style:text-properties officeooo:rsid="00bc87f2"/>
    </style:style>
    <style:style style:name="T2316" style:family="text">
      <style:text-properties officeooo:rsid="00bde031"/>
    </style:style>
    <style:style style:name="T2317" style:family="text">
      <style:text-properties fo:letter-spacing="0.037cm"/>
    </style:style>
    <style:style style:name="T2318" style:family="text">
      <style:text-properties fo:letter-spacing="0.037cm" officeooo:rsid="00c06ca8"/>
    </style:style>
    <style:style style:name="T2319" style:family="text">
      <style:text-properties fo:letter-spacing="0.037cm" officeooo:rsid="00cb07d6"/>
    </style:style>
    <style:style style:name="T2320" style:family="text">
      <style:text-properties fo:letter-spacing="0.037cm" style:font-name-complex="Tahoma"/>
    </style:style>
    <style:style style:name="T2321" style:family="text">
      <style:text-properties fo:letter-spacing="0.037cm" officeooo:rsid="00cb07d6" style:font-name-complex="Tahoma"/>
    </style:style>
    <style:style style:name="T2322" style:family="text">
      <style:text-properties fo:font-style="normal" style:font-style-asian="normal" style:font-name-complex="Verdana" style:font-style-complex="normal"/>
    </style:style>
    <style:style style:name="T2323" style:family="text">
      <style:text-properties officeooo:rsid="00c02b56"/>
    </style:style>
    <style:style style:name="T2324" style:family="text">
      <style:text-properties fo:language="en" fo:country="GB"/>
    </style:style>
    <style:style style:name="T2325" style:family="text">
      <style:text-properties fo:language="en" fo:country="GB" officeooo:rsid="00c02b56"/>
    </style:style>
    <style:style style:name="T2326" style:family="text">
      <style:text-properties fo:letter-spacing="-0.03cm" style:font-name-complex="Lucida Console"/>
    </style:style>
    <style:style style:name="T2327" style:family="text">
      <style:text-properties fo:letter-spacing="-0.03cm" officeooo:rsid="00c02b56" style:font-name-complex="Lucida Console"/>
    </style:style>
    <style:style style:name="T2328" style:family="text">
      <style:text-properties officeooo:rsid="00c06ca8"/>
    </style:style>
    <style:style style:name="T2329" style:family="text">
      <style:text-properties officeooo:rsid="00c238af"/>
    </style:style>
    <style:style style:name="T2330" style:family="text">
      <style:text-properties officeooo:rsid="00c90c1d"/>
    </style:style>
    <style:style style:name="T2331" style:family="text">
      <style:text-properties officeooo:rsid="00cb07d6"/>
    </style:style>
    <style:style style:name="T2332" style:family="text">
      <style:text-properties style:font-name-complex="Lucida Console"/>
    </style:style>
    <style:style style:name="T2333" style:family="text">
      <style:text-properties officeooo:rsid="00cb07d6" style:font-name-complex="Lucida Console"/>
    </style:style>
    <style:style style:name="T2334" style:family="text">
      <style:text-properties officeooo:rsid="00cbb3a0"/>
    </style:style>
    <style:style style:name="T2335" style:family="text">
      <style:text-properties officeooo:rsid="00d15809"/>
    </style:style>
    <style:style style:name="T2336" style:family="text">
      <style:text-properties officeooo:rsid="00d298d3"/>
    </style:style>
    <style:style style:name="T2337" style:family="text">
      <style:text-properties officeooo:rsid="00d67481"/>
    </style:style>
    <style:style style:name="T2338" style:family="text">
      <style:text-properties officeooo:rsid="00d799fd"/>
    </style:style>
    <style:style style:name="T2339" style:family="text">
      <style:text-properties officeooo:rsid="00d8df19"/>
    </style:style>
    <style:style style:name="T2340" style:family="text">
      <style:text-properties fo:letter-spacing="0.03cm"/>
    </style:style>
    <style:style style:name="T2341" style:family="text">
      <style:text-properties fo:letter-spacing="0.03cm" officeooo:rsid="00dc8563"/>
    </style:style>
    <style:style style:name="T2342" style:family="text">
      <style:text-properties officeooo:rsid="00dc8563"/>
    </style:style>
    <style:style style:name="T2343" style:family="text">
      <style:text-properties fo:font-size="18pt" fo:letter-spacing="0.03cm" fo:font-weight="bold" style:font-size-asian="18pt" style:font-weight-asian="bold" style:font-name-complex="Lucida Console" style:font-size-complex="18pt" style:font-weight-complex="bold"/>
    </style:style>
    <style:style style:name="T2344" style:family="text">
      <style:text-properties fo:font-size="18pt" fo:letter-spacing="0.03cm" fo:font-weight="bold" officeooo:rsid="00dc8563" style:font-size-asian="18pt" style:font-weight-asian="bold" style:font-name-complex="Lucida Console" style:font-size-complex="18pt" style:font-weight-complex="bold"/>
    </style:style>
    <style:style style:name="T2345" style:family="text">
      <style:text-properties fo:font-size="18pt" fo:letter-spacing="0.03cm" fo:font-weight="bold" officeooo:rsid="00dcd8ce" style:font-size-asian="18pt" style:font-weight-asian="bold" style:font-name-complex="Lucida Console" style:font-size-complex="18pt" style:font-weight-complex="bold"/>
    </style:style>
    <style:style style:name="T2346" style:family="text">
      <style:text-properties fo:font-size="18pt" fo:letter-spacing="0.03cm" fo:font-weight="bold" officeooo:rsid="00de0656" style:font-size-asian="18pt" style:font-weight-asian="bold" style:font-name-complex="Lucida Console" style:font-size-complex="18pt" style:font-weight-complex="bold"/>
    </style:style>
    <style:style style:name="T2347" style:family="text">
      <style:text-properties fo:font-size="18pt" fo:letter-spacing="0.03cm" fo:font-weight="bold" officeooo:rsid="00e3d9fb" style:font-size-asian="18pt" style:font-weight-asian="bold" style:font-name-complex="Lucida Console" style:font-size-complex="18pt" style:font-weight-complex="bold"/>
    </style:style>
    <style:style style:name="T2348" style:family="text">
      <style:text-properties fo:font-size="18pt" fo:letter-spacing="0.03cm" fo:language="en" fo:country="GB" fo:font-weight="bold" officeooo:rsid="00e2b208" style:font-size-asian="18pt" style:font-weight-asian="bold" style:font-name-complex="Lucida Console" style:font-size-complex="18pt" style:font-weight-complex="bold"/>
    </style:style>
    <style:style style:name="T2349" style:family="text">
      <style:text-properties fo:font-size="18pt" fo:letter-spacing="0.03cm" fo:language="en" fo:country="GB" fo:font-weight="bold" officeooo:rsid="00de0656" style:font-size-asian="18pt" style:font-weight-asian="bold" style:font-name-complex="Lucida Console" style:font-size-complex="18pt" style:font-weight-complex="bold"/>
    </style:style>
    <style:style style:name="T2350" style:family="text">
      <style:text-properties fo:font-size="18pt" fo:letter-spacing="0.03cm" fo:language="en" fo:country="GB" fo:font-weight="bold" officeooo:rsid="00e9c70d" style:font-size-asian="18pt" style:font-weight-asian="bold" style:font-name-complex="Lucida Console" style:font-size-complex="18pt" style:font-weight-complex="bold"/>
    </style:style>
    <style:style style:name="T2351" style:family="text">
      <style:text-properties fo:font-size="18pt" fo:letter-spacing="0.03cm" fo:language="en" fo:country="GB" fo:font-weight="bold" officeooo:rsid="00e93444" style:font-size-asian="18pt" style:font-weight-asian="bold" style:font-name-complex="Lucida Console" style:font-size-complex="18pt" style:font-weight-complex="bold"/>
    </style:style>
    <style:style style:name="T2352" style:family="text">
      <style:text-properties fo:font-size="18pt" fo:letter-spacing="0.03cm" fo:language="en" fo:country="GB" fo:font-weight="bold" officeooo:rsid="00eadf5b" style:font-size-asian="18pt" style:font-weight-asian="bold" style:font-name-complex="Lucida Console" style:font-size-complex="18pt" style:font-weight-complex="bold"/>
    </style:style>
    <style:style style:name="T2353" style:family="text">
      <style:text-properties fo:font-size="18pt" fo:font-weight="bold" style:font-size-asian="18pt" style:font-weight-asian="bold" style:font-size-complex="18pt" style:font-weight-complex="bold"/>
    </style:style>
    <style:style style:name="T2354" style:family="text">
      <style:text-properties fo:font-size="18pt" fo:font-weight="bold" officeooo:rsid="011171c9" style:font-size-asian="18pt" style:font-weight-asian="bold" style:font-size-complex="18pt" style:font-weight-complex="bold"/>
    </style:style>
    <style:style style:name="T2355" style:family="text">
      <style:text-properties fo:font-variant="small-caps" style:use-window-font-color="true" style:font-name="Georgia" fo:font-size="11pt" fo:font-style="normal" style:font-size-asian="11pt" style:font-style-asian="normal" style:font-name-complex="Georgia2" style:font-size-complex="11pt" style:font-style-complex="normal"/>
    </style:style>
    <style:style style:name="T2356" style:family="text">
      <style:text-properties fo:font-variant="small-caps" style:use-window-font-color="true" style:font-name="Georgia" fo:font-size="11pt" fo:font-style="normal" officeooo:rsid="00e06bf1" style:font-size-asian="11pt" style:font-style-asian="normal" style:font-name-complex="Georgia2" style:font-size-complex="11pt" style:font-style-complex="normal"/>
    </style:style>
    <style:style style:name="T2357" style:family="text">
      <style:text-properties officeooo:rsid="00e1dee0"/>
    </style:style>
    <style:style style:name="T2358" style:family="text">
      <style:text-properties officeooo:rsid="00e9944e"/>
    </style:style>
    <style:style style:name="T2359" style:family="text">
      <style:text-properties officeooo:rsid="00e9c70d"/>
    </style:style>
    <style:style style:name="T2360" style:family="text">
      <style:text-properties officeooo:rsid="00eddbe1"/>
    </style:style>
    <style:style style:name="T2361" style:family="text">
      <style:text-properties officeooo:rsid="00f0aac6"/>
    </style:style>
    <style:style style:name="T2362" style:family="text">
      <style:text-properties officeooo:rsid="01041359"/>
    </style:style>
    <style:style style:name="T2363" style:family="text">
      <style:text-properties officeooo:rsid="0105db0b"/>
    </style:style>
    <style:style style:name="T2364" style:family="text">
      <style:text-properties officeooo:rsid="010afd4f"/>
    </style:style>
    <style:style style:name="T2365" style:family="text">
      <style:text-properties officeooo:rsid="010bf47e"/>
    </style:style>
    <style:style style:name="T2366" style:family="text">
      <style:text-properties officeooo:rsid="010cfc17"/>
    </style:style>
    <style:style style:name="T2367" style:family="text">
      <style:text-properties officeooo:rsid="010f7fe1"/>
    </style:style>
    <style:style style:name="T2368" style:family="text">
      <style:text-properties officeooo:rsid="011171c9"/>
    </style:style>
    <style:style style:name="T2369" style:family="text">
      <style:text-properties officeooo:rsid="0112c2e6"/>
    </style:style>
    <style:style style:name="T2370" style:family="text">
      <style:text-properties officeooo:rsid="0115f7ff"/>
    </style:style>
    <style:style style:name="T2371" style:family="text">
      <style:text-properties officeooo:rsid="01179ae8"/>
    </style:style>
    <style:style style:name="T2372" style:family="text">
      <style:text-properties officeooo:rsid="0120304e"/>
    </style:style>
    <style:style style:name="T2373" style:family="text">
      <style:text-properties officeooo:rsid="012122c5"/>
    </style:style>
    <style:style style:name="T2374" style:family="text">
      <style:text-properties officeooo:rsid="01216155"/>
    </style:style>
    <style:style style:name="T2375" style:family="text">
      <style:text-properties officeooo:rsid="01236a20"/>
    </style:style>
    <style:style style:name="T2376" style:family="text">
      <style:text-properties officeooo:rsid="01247c56"/>
    </style:style>
    <style:style style:name="T2377" style:family="text">
      <style:text-properties officeooo:rsid="01284f30"/>
    </style:style>
    <style:style style:name="T2378" style:family="text">
      <style:text-properties officeooo:rsid="01420ea1"/>
    </style:style>
    <style:style style:name="T2379" style:family="text">
      <style:text-properties officeooo:rsid="014f87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5"/>
      <table:table table:name="Tabella28" table:style-name="Tabella28">
        <table:table-column table:style-name="Tabella28.A"/>
        <table:table-row>
          <table:table-cell table:style-name="Tabella28.A1" office:value-type="string">
            <text:p text:style-name="P770"/>
            <text:p text:style-name="P773">Di Antonio Fiore troviamo notizie nel libro di Emidio Cardinali, che di certo non lo amava, considerandolo uno dei tanti prezzolati dal Borbone per tornare in sella.</text:p>
            <text:p text:style-name="P773">Un prezzolato che ad un certo punto decise di cambiare gioco passando nel campo avverso ovvero in quello liberale.</text:p>
            <text:p text:style-name="P777">Un uomo singolare la circostanza offerse al De Cesare a suo cooperatore. Era questi un Antonio Fiore da Trani ex-frate de Teresiani di Chiaia a Napoli. È questi colui che sendosi intruso fin da principio come semplice coadjutore del De Cesare, potè penetrare nel consigli più intimi; che s'ebbe grande parte nello sviluppo degl'intrighi reazionarii e che, come or ora vedremo, fu il primo autore nominale del programma borbonico. </text:p>
            <text:p text:style-name="P777">I miei lettori non disdegneranno che, egli venga particolarmente rappresentato fin da principio, per indi seguirlo diligentemente sulle tracce delle sue tenebrose macchinazioni. </text:p>
            <text:p text:style-name="P777">Costui da vari anni aveva stanza in Roma, dove vive va meschinamente in qualità di commesso di un negoziante francese, truffatore famigerato. Il suo principale perseguito criminalmente da creditori, erasi dato alla fuga. Rimasto deserto e privo di sussistenza concentrò tutte le forze nel procacciarsene una qualunque. </text:p>
            <text:p text:style-name="P777">Uomo di nessuna lettera, di nessun principio, di morale perdutissimo, seguì il vezzo del vagabondi, dandosi anima e corpo a piaggiare il governo.</text:p>
            <text:p text:style-name="P777">Il generale de PP. gesuiti, il Severi, il Pelagallo, il Pasqualoni, ed altri funzionari della polizia romana il sapevano di tal tolleranza e calcolata freddezza, tanto necessaria a mal fare, da dover tenere in sommo pregio le sue confidenze.</text:p>
            <text:p text:style-name="P777">Francesco II e la sua corte erano in Roma, e la mania borbonico-clericale s'impossessava specialmente degli uomini più vili e che nell'intrigo accattavano ventura.</text:p>
            <text:p text:style-name="P774"><text:span text:style-name="T2305">Il Fiore come napolitano avea cognizione pratica del proprii paesi e delle loro costumanze; d'altro canto avendo per alcun tempo dimorato in Roma o ne' suoi dintorni, erasi venuto procacciando notizia de' luoghi, delle abitudini, e delle persone.</text:span><text:span text:style-name="T2379"> </text:span></text:p>
            <text:p text:style-name="P773">Abbiamo deciso di pubblicare la sua opera perché offre uno spaccato della situazione in cui versavano le due Sicilie dopo la dittatura garibaldina. Il testo di Fiore si presenta come una sorta di rapporto di polizia, in cui vengono indicati nominativi e luoghi in cui operavano o si riunivano i comitati legittimisti.</text:p>
            <text:p text:style-name="P773">L’opposizione armata creò il caos, tutti contro tutti, dove eroismo e viltà si mescolavano in un guazzabuglio indefinito.</text:p>
            <text:p text:style-name="P773">Mentre altrove, a Milano, a Firenze, a Bologna, nasceva la nuova Italia, nelle Provincie Napolitane si combatteva. Cosi nacque l’Italia.</text:p>
            <text:p text:style-name="P771">Buona lettura.</text:p>
            <text:p text:style-name="P772">Zenone di Elea – 4 Luglio 2017</text:p>
          </table:table-cell>
        </table:table-row>
      </table:table>
      <text:p text:style-name="P666"/>
      <text:p text:style-name="P664"/>
      <text:p text:style-name="P751"/>
      <text:p text:style-name="P730"><text:span text:style-name="T1772">U</text:span><text:span text:style-name="T1771">N CAR</text:span><text:span text:style-name="T1772">DI</text:span><text:span text:style-name="T1771">NALE</text:span></text:p>
      <text:p text:style-name="P665"/>
      <text:p text:style-name="P732"><text:span text:style-name="T396">ED </text:span><text:span text:style-name="T397">U</text:span><text:span text:style-name="T396">N</text:span></text:p>
      <text:p text:style-name="P665"/>
      <text:p text:style-name="P720">EMIGRATO DA ROMA</text:p>
      <text:p text:style-name="P665"/>
      <text:p text:style-name="P665">STORIA INEDITA DEL</text:p>
      <text:p text:style-name="P665"/>
      <text:p text:style-name="P721">BRIGANTAGGIO BORBONICO-CLERICALE</text:p>
      <text:p text:style-name="P665"/>
      <text:p text:style-name="P733"><text:span text:style-name="T1771">Correda</text:span><text:span text:style-name="T1772">t</text:span><text:span text:style-name="T1771">a dei nomi componenti i Comitati reazionari di Roma, Civitavecchia, Napoli, Malta e Marsilia: dei nomi e fasti dei capi banda e capi squadra alla direzione del brigantaggio: dei capi luoghi designati allo scoppio interno' della reazione: di n. 42 biografie dei principali personaggi che v'ebbero parte: ed in ultimo di ben 25 documenti dimostranti nella maggior parte la complicità del Governo Papale a tante immane nefandezze. </text:span></text:p>
      <text:p text:style-name="P665"/>
      <text:p text:style-name="P667">PER</text:p>
      <text:p text:style-name="P667"/>
      <text:p text:style-name="P722">ANTONIO FIORE</text:p>
      <text:p text:style-name="P667"/>
      <text:p text:style-name="P734"><text:span text:style-name="T397">DI TRANI</text:span><text:span text:style-name="T396">. </text:span></text:p>
      <text:p text:style-name="P665"/>
      <text:p text:style-name="P665"/>
      <text:p text:style-name="P665"/>
      <text:p text:style-name="P665"/>
      <text:p text:style-name="P665"/>
      <text:p text:style-name="P665"/>
      <text:p text:style-name="P665"/>
      <text:p text:style-name="P665"/>
      <text:p text:style-name="P665"/>
      <text:p text:style-name="P665"/>
      <text:p text:style-name="P665">LIVORNO</text:p>
      <text:p text:style-name="P737"><text:span text:style-name="T1994">Tip</text:span><text:span text:style-name="T1995">ografia </text:span><text:span text:style-name="T1994">F</text:span><text:span text:style-name="T1995">abbre</text:span><text:span text:style-name="T1994">schi</text:span><text:span text:style-name="T1995"> e C. °</text:span></text:p>
      <text:p text:style-name="P665">1862. </text:p>
      <text:p text:style-name="P19"/>
      <text:p text:style-name="P26"/>
      <text:p text:style-name="P39"/>
      <text:p text:style-name="P39"/>
      <text:p text:style-name="P39"><text:soft-page-break/></text:p>
      <text:p text:style-name="P39"/>
      <text:p text:style-name="P119"/>
      <text:p text:style-name="P119"/>
      <text:p text:style-name="P417"><text:span text:style-name="T961">Una storia dolorosa e tremenda che empie di raccapriccio l'animo di ogni </text:span><text:span text:style-name="T963">onesto citta</text:span><text:span text:style-name="T961">dino, e che s'intreccia nel </text:span><text:span text:style-name="T963">momento </text:span><text:span text:style-name="T961">allo sviluppo di più vitali interessi della Patria, ha d'</text:span><text:span text:style-name="T963">uopo </text:span><text:span text:style-name="T961">esser iella e conosciuta. </text:span></text:p>
      <text:p text:style-name="P417"><text:span text:style-name="T200">Scopo di </text:span><text:span text:style-name="T257">quest'opera è stato tessere </text:span><text:span text:style-name="T200">una narrazione completa sulla organizzazione in</text:span><text:span text:style-name="T784">terna del Brigantaggio Borbonico</text:span><text:span text:style-name="T785">-</text:span><text:span text:style-name="T784">Clericale; </text:span><text:span text:style-name="T1027">riportarne i testuali proclami, i suoi autori, </text:span><text:span text:style-name="T1029">i proseliti; </text:span><text:span text:style-name="T1027">descrivere i mezzi e i modi </text:span><text:span text:style-name="T1029">pra</text:span><text:span text:style-name="T1027">ticati p</text:span><text:span text:style-name="T1028">e</text:span><text:span text:style-name="T1027">r le relative </text:span><text:span text:style-name="T1029">sue </text:span><text:span text:style-name="T1027">attuazioni; </text:span><text:span text:style-name="T1029">dimo</text:span><text:span text:style-name="T395">strare la connivenza espressa o tacita del </text:span><text:span text:style-name="T746">Governo e della Corte Pontificia; divulgare i </text:span><text:span text:style-name="T200">nomi dei cospiratori a cominciare dall'ex-Re al Boia di Napoli e Caserta; dall'Antonelli all'abate Eugenio Ricci faen</text:span><text:span text:style-name="T201">t</text:span><text:span text:style-name="T200">ino; trarre in fine deduzioni teoriche e pratiche degli ammaestramenti di tanti fatti. </text:span></text:p>
      <text:p text:style-name="P417"><text:span text:style-name="T899">Questa sua storia elaborata nei dolorosi </text:span><text:span text:style-name="T200">ozii dell'esilio, dopo essere stato l'autore testimone e parte dei fa</text:span><text:span text:style-name="T201">tt</text:span><text:span text:style-name="T200">i narra</text:span><text:span text:style-name="T201">t</text:span><text:span text:style-name="T200">i, i un tributo che, qual figlio riconoscente, egli offre </text:span><text:span text:style-name="T620">doveroso alla Patria. </text:span></text:p>
      <text:p text:style-name="P131">L'AUTORE </text:p>
      <text:p text:style-name="P27"/>
      <text:p text:style-name="P27"/>
      <text:p text:style-name="P778"/>
      <text:p text:style-name="P27"/>
      <text:p text:style-name="P27"/>
      <text:p text:style-name="P635">STORIA INEDITA </text:p>
      <text:p text:style-name="P635">DEL </text:p>
      <text:p text:style-name="P635">BRIGANTAGGIO BORBONICO-CLERICALE</text:p>
      <text:p text:style-name="P27"/>
      <text:p text:style-name="P27"/>
      <text:p text:style-name="P27"/>
      <text:p text:style-name="P27"/>
      <text:p text:style-name="P27">Lieto d'aver gittata la mia pietra pel comune <text:span text:style-name="T1992">edilizio</text:span> della patria, esule da Roma, ricovrava non ba guari nella libera Toscano, ove incolume e tranquillo traeva giulivo in povertà e silenzio la mia giornata, indivisibile da amato fanciullo, dolce ristoro negli ozi pacifici dell'esilio. </text:p>
      <text:p text:style-name="P441"><text:span text:style-name="T1055">Nella ospitale città di Livorno, l'obolo della carità cit</text:span><text:span text:style-name="T395">tadina soccorreva e soccorre me e mio figlio mediante </text:span><text:span text:style-name="T443">provvido e zelante Comitato, il quale, se al necessario sopperisce, nel superfluo non può diffondersi. Per la qual cosa, di mezzi sfornito a procacciarmi la lettura de' <text:s/>correnti opuscoli, ignorava al tutto quanto, tra gli altri documenti diretti a testimoniare le </text:span><text:span text:style-name="T445">corruttele</text:span><text:span text:style-name="T443"> della corte romana, sul </text:span><text:span text:style-name="T784">mio conto divulgavasi in </text:span><text:span text:style-name="T839">Firenze p</text:span><text:span text:style-name="T840">e</text:span><text:span text:style-name="T839">i </text:span><text:span text:style-name="T784">tipi di </text:span><text:span text:style-name="T839">G. B</text:span><text:span text:style-name="T843">a</text:span><text:span text:style-name="T839">rbe</text:span><text:span text:style-name="T261">ra 1861, </text:span><text:span text:style-name="T16">insieme ad altri scritti del dottissimo </text:span><text:span text:style-name="T263">M</text:span><text:span text:style-name="T261">onsign</text:span><text:span text:style-name="T263">o</text:span><text:span text:style-name="T261">r Francesco Liverani, </text:span><text:span text:style-name="T16">e dell'altro onor del clero Euschio </text:span><text:span text:style-name="T1216">Canonico Reali. </text:span></text:p>
      <text:p text:style-name="P39"/>
      <text:p text:style-name="P636"><text:span text:style-name="T1262">Alla pagina 29 nell'opuscolo </text:span><text:span text:style-name="T1357">— La Curia </text:span><text:span text:style-name="T1262">Romana e i Gesuiti —l'editore, a documentare la complicità della corte pontificia nella reazione napolitana, dà in luce una istanza (Doc. n. I. ) ed un programma borbonico (Doc. n. I</text:span><text:span text:style-name="T1337">I.</text:span><text:span text:style-name="T1262">) firmati da me; amendue i documenti provenienti dai Cardinal </text:span><text:span text:style-name="T1357">De Andrea. </text:span><text:span text:style-name="T1262">Quivi una nota dà i seguenti ragguagli tanto sul</text:span><text:span text:style-name="T1339">l’</text:span><text:span text:style-name="T1262">esito del programma, quanto sul mio conto. </text:span></text:p>
      <text:p text:style-name="P442"><text:span text:style-name="T1392">«A</text:span><text:span text:style-name="T1391">ntonio Fiore è personaggio addetto alla corte del</text:span><text:span text:style-name="T16">l'ex-re Francesco </text:span><text:span text:style-name="T180">II</text:span><text:span text:style-name="T16">. Le sue mire erano quelle di far entrare il Cardinale De Andrea nella cospirazione rea</text:span><text:span text:style-name="T1452">zionaria, che tuttora infesta le provincie </text:span><text:span text:style-name="T1453">napolitane. </text:span><text:span text:style-name="T1452">Lo </text:span><text:span text:style-name="T16">illustre Cardinale sdegnosamente il respinse, e in questi documenti si limitò la partecipazione fattagli delle mene </text:span><text:span text:style-name="T21">brigantesche</text:span><text:span text:style-name="T16"> (sic). Non co</text:span><text:span text:style-name="T22">sì</text:span><text:span text:style-name="T16"> però fu di altri cardinali e </text:span><text:span text:style-name="T899">prelati, che accolsero il Fiore come un </text:span><text:span text:style-name="T900">rappresentate</text:span><text:span text:style-name="T899"> </text:span><text:span text:style-name="T16">(sic) autorevolissimo della legittimità de' <text:s/>B</text:span><text:span text:style-name="T21">o</text:span><text:span text:style-name="T16">rboni Napo</text:span><text:span text:style-name="T22">l</text:span><text:span text:style-name="T16">itani. Questi scritti del Fiore sono recati testualmente. </text:span><text:span text:style-name="T620">con lutti gli errori di senso e di grammatica.</text:span><text:span text:style-name="T621">»</text:span></text:p>
      <text:p text:style-name="P441"><text:span text:style-name="T1262">Chi avesse sterilmente letto </text:span><text:span text:style-name="T1264">quell'assoluta</text:span><text:span text:style-name="T1262"> sentenza, ed erano i moltissimi, si per la rinomanza degli autori, presso al nome dei quali veniva prodotta, che per </text:span><text:span text:style-name="T1263">l</text:span><text:span text:style-name="T1262">'in</text:span><text:span text:style-name="T620">teresse vivo delle quistioni del giorno, era indotto a le</text:span><text:span text:style-name="T16">varmi un fiero cipiglio di vendetta, ed a stimma</text:span><text:span text:style-name="T21">t</text:span><text:span text:style-name="T16">izzare d'infamia un figlio rinnegato della patria, un uomo atroce e sanguinario, no assassino; titoli ben miti che quadrano </text:span><text:span text:style-name="T21">mirabilmente </text:span><text:span text:style-name="T16">alla immondo congrega signoreggiante imp</text:span><text:span text:style-name="T22">o</text:span><text:span text:style-name="T16">ne la misera Boma </text:span><text:span text:style-name="T21">all'ombra</text:span><text:span text:style-name="T16"> delle gloriose Aquile Imperiali di Francia. </text:span></text:p>
      <text:p text:style-name="P441"><text:span text:style-name="T16">Chi poi dopo aver letto quel libro mi sapeva in Toscana e soccorso da un C</text:span><text:span text:style-name="T22">omitat</text:span><text:span text:style-name="T16">o di emigrazione, il che presuppone una escussione politica sul merito di tale sussidio, doveva conghie</text:span><text:span text:style-name="T21">t</text:span><text:span text:style-name="T16">turare i più strani </text:span><text:soft-page-break/><text:span text:style-name="T16">dubbi, ed </text:span><text:span text:style-name="T22">ac</text:span><text:span text:style-name="T1496">cusarmi o qual segreto emissario, o tacciare di </text:span><text:span text:style-name="T1498">melensaggine</text:span><text:span text:style-name="T1262"> Comitato e Governo. </text:span></text:p>
      <text:p text:style-name="P441"><text:span text:style-name="T1391">Pur troppo a parecchi leggitori di quel libro io sarà </text:span><text:span text:style-name="T16">venuto in tele estimazione; dacché, nel mio incolpevole silenzio, palco a buon diritto credersi che l'entità della </text:span><text:span text:style-name="T590">accusa m'avesse strozzalo la parola, e che anzi l'assertiva </text:span><text:span text:style-name="T16">rimasta senza replica, la confermasse. </text:span></text:p>
      <text:p text:style-name="P441"><text:span text:style-name="T1340">E più di tutti lo stesso Monsignore debb' essere stato </text:span><text:span text:style-name="T16">compreso da maraviglia quando, ignaro dell'orribile con</text:span><text:span text:style-name="T1452">cetto che mi avea testà definito vicino a1 suo scritto innestato nell'opuscolo, con tolta ingenuità (previa lettera che ad onor del vero riporto testualmente al Doc. </text:span></text:p>
      <text:p text:style-name="P441"><text:span text:style-name="T1262">n. 111. gli trasmisi in dono da Livorno copia di mio ll'biella sulla morte del Locatelli, il quale portava dovonque l'impronta di massime diametralmente contrarie n </text:span><text:span text:style-name="T1340">quelle che si leggono nel proclama borbonico, nel de</text:span><text:span text:style-name="T1262">corso dell'opera da me riportato. </text:span></text:p>
      <text:p text:style-name="P441"><text:span text:style-name="T899">L'illustre Presule, che io venero qual luminare ono</text:span><text:span text:style-name="T443">rondissimo del clero romano, intrepido ed imparziale banditore di verità religiose e politiche, modello singolare di sacerdote e cittadino italiano, per ciò appunto, se non erro, dové tenersi meno lungamente in isdegnoso </text:span><text:span text:style-name="T510">silenzio. Del che, peraltro, debbo rallegrarmi essere stola </text:span><text:span text:style-name="T443">largamente compensalo da gentile riscontro che valsi ad ottenere per un autografo sull'Eroe immortale di Caprera, che m'ascrivo ad onore altissimo serbar gelosamente come sua memoria, e del quale mi gode l'animo poter oggi </text:span><text:span text:style-name="T1496">comparteciparne la gioia co miei lettori, riportandone il </text:span><text:span text:style-name="T200">testo con la relativa proposta. (Due. n. IV, e V. ). </text:span><text:span text:style-name="T16">Mentre casi passavansi le cose, orrevolissimo perso</text:span><text:span text:style-name="T1452">nnggio, che per avventura era consapevole de' <text:s/>falli non </text:span><text:span text:style-name="T965">solo dichiaranti l'esistenza del proclama, anzi pel sito </text:span><text:span text:style-name="T620">scopo costituenti un elogio, mi scosse dalla mia altronde </text:span><text:soft-page-break/><text:span text:style-name="T16">invincibile ignoranza, allegando carne paresse disdicevole che due pubblicazioni quasi contemporanee </text:span><text:span text:style-name="T331">(</text:span><text:span text:style-name="T332">l</text:span><text:span text:style-name="T331">'opuscolo Loca</text:span><text:span text:style-name="T332">t</text:span><text:span text:style-name="T331">elli, — la Curia Romana e i G</text:span><text:span text:style-name="T332">esu</text:span><text:span text:style-name="T331">iti) </text:span><text:span text:style-name="T16">portassero su me giudizio contraddittorio, e che la cosa esigeva </text:span><text:span text:style-name="T22">delucidazioni</text:span><text:span text:style-name="T16"> per esser conciliata. Fu colpo di fulmine per me tale inattesa notizia; e riandando l'impressione sinistra, che doveva aver destata l'antitesi de' <text:s/>precedenti, mi riaccendevo vieppiù al pensiero che il presente scorreva per me nella gentile Toscana sotto la triste influenza di fatti che nella loro apparente contraddizione rombavano tremendamente alle mie spalle. </text:span></text:p>
      <text:p text:style-name="P441"><text:span text:style-name="T16">Da quell'istante le ore divennero eterno per me, il suolo era infuocato, e la mente fervea impaziente perché </text:span><text:span text:style-name="T1496">al più presto possibile la luce fosse fa</text:span><text:span text:style-name="T1500">tt</text:span><text:span text:style-name="T1496">a. </text:span></text:p>
      <text:p text:style-name="P441"><text:span text:style-name="T16">Nel ruminare un'adequata risposta all'editore </text:span><text:span text:style-name="T331">Ba</text:span><text:span text:style-name="T332">rbera</text:span><text:span text:style-name="T16">, e al Cardinale </text:span><text:span text:style-name="T331">De Andrea, </text:span><text:span text:style-name="T16">che aveva trasmesso tali documenti, certo per esimersi dalla responsabilità di </text:span><text:span text:style-name="T17">connivenze</text:span><text:span text:style-name="T16"> reazionarie, in virtù d'associazione d'idee mi si offerse alla mente il pensiero di congiugnere alle </text:span><text:span text:style-name="T17">giustificazioni</text:span><text:span text:style-name="T16"> s</text:span><text:span text:style-name="T22">u</text:span><text:span text:style-name="T16">l mio conto, il vantaggio </text:span><text:span text:style-name="T22">eziandio</text:span><text:span text:style-name="T16"> che al pub</text:span><text:span text:style-name="T1452">blico avrebbe potuto derivare coi tessere una storia succinta sulla organizzazione interna di tutta la reazione borbonico corredala di falli passati sotto i miei proprii </text:span><text:span text:style-name="T16">occhi. </text:span></text:p>
      <text:p text:style-name="P52">Questo proposito prevalse, e il presente opuscolo lo rappresenta, pel quale mi lusingo verrà rettificato ogni pregiudizio a mio carico, e ne trarrà luce e documenti una storia più completa. </text:p>
      <text:p text:style-name="P91">___________</text:p>
      <text:p text:style-name="P52"/>
      <text:p text:style-name="P636"><text:span text:style-name="T16">Debella</text:span><text:span text:style-name="T22">t</text:span><text:span text:style-name="T16">o e reje</text:span><text:span text:style-name="T22">tt</text:span><text:span text:style-name="T16">o dallo stesso suo popolo e dalle armi Italiane, l'erede del primo e secondo Ferdinando di Napoli, di esecrata memoria, ricovrò, com'è noto, presso il Pontefice in Roma. </text:span></text:p>
      <text:p text:style-name="P441"><text:span text:style-name="T16">Ove nel di solenne della sventura adorato avesse Francesco gl'inscrutabili decreti di Dio che giudica i popoli, e balza I troni come un fuscello, sariami mancato il cuore di aggiungere afflizione all'afflitto, ed insultare ad illustre infortunio. Ala dacché quel successore d'un re spergiuro e tiranno, nella colpa imperversando, lungi dall'attendere l'opportunità di una rivincita con senno e civile temperanza, o coll'aprire leale battaglia, sceglieva tempo e luogo a selvaggia vendetta: dacché appostatosi, come ladro di notte, dietro i limitari del perduto regno, rinfocolava le ambizioni perdenti; demoralizzava e corrompeva viepiù un popolo già infelicissimo, </text:span><text:span text:style-name="T23">all'esca</text:span><text:span text:style-name="T16"> di quegli stessi tesori spremuti dalle sue vene: dacché improntato della maledizione di Caino, quasi unghia crudele </text:span><text:span text:style-name="T1452">lacerava senza ribrezzo piaghe civili vive ancora e san</text:span><text:span text:style-name="T16">guinanti della più insigne e sventurata nazione della [erra ad tino scopo o folle, o feroce, ma frustraneo sempre, l'orrore, l'abominio, la più pronunciata riprovazione erano </text:span><text:span text:style-name="T1452">i sentimenti nati dalla circostanza. </text:span></text:p>
      <text:p text:style-name="P441"><text:span text:style-name="T965">La città eterna era designata da Francesco per colmarvi il sacco d'ogni iniquità!! Era là ogni lordura </text:span><text:span text:style-name="T590">d'Europa a dialogare vieti rancori; ogni passione di par</text:span><text:span text:style-name="T1262">tito sperimentava un sollievo; le podestà reje</text:span><text:span text:style-name="T1265">tt</text:span><text:span text:style-name="T1262">e una </text:span><text:span text:style-name="T1265">speranza</text:span><text:span text:style-name="T1262">; la tirannide l'estrema àncora di salate. Sospe</text:span><text:span text:style-name="T1265">tt</text:span><text:span text:style-name="T1262">oso albesi e feroce il governo; diffida</text:span><text:span text:style-name="T1265">t</text:span><text:span text:style-name="T1262">i o frementi i pubblici funzionarii; esausto il tesoro, insolenti i sacerdoti; parziali e prevaricanti i tribunali; intemperanti lascive barattiere le autorità; sterilizzato il commercio; </text:span><text:span text:style-name="T697">oppresso e famelico il popolo; irti i patiboli; </text:span><text:soft-page-break/><text:span text:style-name="T697">rigurgi</text:span><text:span text:style-name="T1055">tanti le prigioni; innumerevoli gli esilia. </text:span></text:p>
      <text:p text:style-name="P441"><text:span text:style-name="T1055">Converso d'altro canto il tempio in conciliabolo di </text:span><text:span text:style-name="T1060">farisei</text:span><text:span text:style-name="T857">, veduto avresti sul profanato altare ergersi il calice </text:span><text:span text:style-name="T443">di Babilonia pieno d'ogni abominazione e d'ogni immon</text:span><text:span text:style-name="T590">dezza, e carolarvi intorno gl'infausti genii dell'errore e </text:span><text:span text:style-name="T1055">d'ogni mo</text:span><text:span text:style-name="T1060">ndana</text:span><text:span text:style-name="T1055"> libidine. </text:span></text:p>
      <text:p text:style-name="P441"><text:span text:style-name="T16">In mezzo alla affollata. sinagoga innalzarsi un soglio crollante, e a diritta e a manca sventolar vessilli variopinti e milliformi. Quivi assiderai augusta matrona già </text:span><text:span text:style-name="T590">lume e rivelazione alle genti e glorificazione d'Isdraello, ornata a sozza festa, pelta sfacciata fornicar con tolti i </text:span><text:span text:style-name="T16">re della terra, fatta ignobile prosseneta e mercantessa di religione e di civiltà; bestemmiatrice sacrilega del Dio della pace e delle Nazioni in nome dell'evangelo. A lato di tel adagiato maestosamente un augusto settuagenario, vivente parodia di un passato, quasi a ridevole gogna, in </text:span><text:span text:style-name="T395">pena d'aver usato d'una libertà che non avea a pro </text:span><text:span text:style-name="T443">de' <text:s/>suoi popoli, e dannato a ringoiar la parola di pece e di perdono, fatto segno di contradizione universale, e pietra di scandalo. A corno destro avresti veduto col</text:span><text:span text:style-name="T447">u</text:span><text:span text:style-name="T443">i che valeva per tutti, </text:span><text:span text:style-name="T529">Capo de' <text:s/>mille, </text:span><text:span text:style-name="T443">fosco consola notte, scarno come l'eresia, nella cui fronte, come su quella di un popolo stava la maledizione di Dio e degli uomini: sul vasto labbro avresti creduto morisse l'eco, pietoso de' <text:s/>gemiti della sposa di Cristo, e gli ululati miserandi di popoli martirizzati. Al vivo col</text:span><text:span text:style-name="T447">o</text:span><text:span text:style-name="T443">r rubicondo ed infia</text:span><text:span text:style-name="T447">mmat</text:span><text:span text:style-name="T443">o della sua porpora, non so meglio se pensato avresti </text:span><text:span text:style-name="T447">ch'ei</text:span><text:span text:style-name="T443"> fosse un dannato sbucato </text:span><text:span text:style-name="T447">da</text:span><text:span text:style-name="T443">ll'inferno, o uscito di </text:span><text:span text:style-name="T784">fresco da un bagno di sangue. </text:span></text:p>
      <text:p text:style-name="P441"><text:span text:style-name="T16">Da codesti elementi, come da magnete I'acci</text:span><text:span text:style-name="T23">a</text:span><text:span text:style-name="T16">jo, fu attratto Francesco di Napoli altro rampollo della semispenta schiatta de' <text:s/>regnanti Borboni, rifiuto d'Europa, il quale non per anca forbita la </text:span><text:soft-page-break/><text:span text:style-name="T16">bocca sollevata dal fiero pasto, avea già più fame che pela. </text:span></text:p>
      <text:p text:style-name="P441"><text:span text:style-name="T16">Lascio in disparte il religioso Pontefice, il quale nella opinione de' <text:s/>più, e credo meritamente, inscio di tante abbominazioni, o priva d'ogni libertà é divenuto in fatto un automa più o meno responsabile, un connivente </text:span><text:span text:style-name="T1543">forzoso. </text:span></text:p>
      <text:p text:style-name="P441"><text:span text:style-name="T16">Le tempre tartaree erano (come lo sono tuttora) rimestate in sostanza dal Cardinale di Sonino che i miei lettori </text:span><text:span text:style-name="T620">hanno certamente giù riconosciuto, sotto il cui patrocinio </text:span><text:span text:style-name="T16">Francesco poteva impromettersi tutto osare e compiere; imperocché quando incontra fra gli uomini medesimezza di disposizioni, e di tendenze; parità di circostanze od </text:span><text:span text:style-name="T784">ugual pericolo, nasce reciproca confidenza creante una </text:span><text:span text:style-name="T16">spontanea convergenza d'istinti e di mezzi in grazia dello scopo ultimo, e loro si dipinge a vicenda nella passionam fantasia il trovato pellegrino di quell'amicizia che l'antico adagio chiamo un tesoro. </text:span></text:p>
      <text:p text:style-name="P441"><text:span text:style-name="T443">Eh quale più acconcia combinazione nel caso tra I'Antonelli ed il Borbone di Napoli! svelto l'uno dal più bel trono d'Italia, esecrato e maledetto dalla nazione quale più </text:span><text:span text:style-name="T620">efferato suo nemico collegato collo straniero Absburghesc, </text:span><text:span text:style-name="T16">riboccante d'ira e di vendetta, preoccupalo sol per lecito od illecito a ricuperare il perduto: </text:span><text:span text:style-name="T23">all'altro</text:span><text:span text:style-name="T16"> poscia, intrepido banditore d'ogni novità che offra un tributo ai </text:span><text:span text:style-name="T620">suoi padroni, senza rallento di principio odi convinzione, </text:span><text:span text:style-name="T16">attratto sol dalla sacra fame di tesaurizzare, non par</text:span><text:span text:style-name="T23">ea</text:span><text:span text:style-name="T16"> vero che nuovi tumulti, straordinarietà, su</text:span><text:span text:style-name="T23">b</text:span><text:span text:style-name="T16">bigli, guerre, gaggi, arruolamenti, abati </text:span><text:span text:style-name="T316">qualunque, </text:span><text:span text:style-name="T16">montassero in voga per aggiunger ricchezza a ricchezza, e trar l'opera fino all'estremo confine possibile. </text:span><text:span text:style-name="T1496">Sotto tali auspici il dolore di tante sconfitte disacer</text:span><text:span text:style-name="T16">bavasi per Francesco; il suo cuore si apriva senza ritegno, senza tema di esorbitanza, di quel riserbo con che </text:span><text:span text:style-name="T784">le parole sogliono </text:span><text:soft-page-break/><text:span text:style-name="T784">pur vezzeggiare e colorire l'intima </text:span><text:span text:style-name="T786">malvagità</text:span><text:span text:style-name="T16"> di un reo disegno. Quivi l'accampare reazioni, assoldamenti, ardori guerreschi, discordie interne ed esterne, </text:span><text:span text:style-name="T23">brigantaggi</text:span><text:span text:style-name="T16"> e</text:span><text:span text:style-name="T23">d</text:span><text:span text:style-name="T16"> altre siffatte ribalderie, era naturalmente il solluchero quotidiano, t'anima delta conversazione; era solleticare abitudini domestiche; rinfre</text:span><text:span text:style-name="T1452">scare le tradizioni forestali di Sonnino; blandire istinti </text:span><text:span text:style-name="T697">feroci; aggiunger ali alla fama, e sopra ogni cosa, facendosi del ventre un Dio, sguinzagliar turiboli a velli d'oro. </text:span></text:p>
      <text:p text:style-name="P441"><text:span text:style-name="T16">Fra questi </text:span><text:span text:style-name="T261">due campioni </text:span><text:span text:style-name="T23">v</text:span><text:span text:style-name="T16">enne ideato e protetto quell'ormai fumoso </text:span><text:span text:style-name="T23">brigantaggio</text:span><text:span text:style-name="T16"> che empie </text:span><text:span text:style-name="T23">tutt</text:span><text:span text:style-name="T16">'ora di strazi e di desolazione le povere provincie </text:span><text:span text:style-name="T23">napolitane.</text:span><text:span text:style-name="T16"> </text:span></text:p>
      <text:p text:style-name="P441"><text:span text:style-name="T899">Prima per altro d'imprenderne la storia, ho d'uopo </text:span><text:span text:style-name="T1544">che sappi</text:span><text:span text:style-name="T1546">a</text:span><text:span text:style-name="T1544">si come io ne fui parte e testimone; </text:span><text:span text:style-name="T1546">dacché</text:span><text:span text:style-name="T1544"> conforme accennai nella mia prefazione l'editore, Fiorentino </text:span><text:span text:style-name="T1589">Barbera </text:span><text:span text:style-name="T1544">propalav</text:span><text:span text:style-name="T1546">a</text:span><text:span text:style-name="T1544"> nell'opuscolo. — </text:span><text:span text:style-name="T1589">La Curia Romana e i Gesuiti, </text:span><text:span text:style-name="T1544">— tali scritti che, ove non s'avessero s</text:span><text:span text:style-name="T1546">ufficient</text:span><text:span text:style-name="T1544">i schi</text:span><text:span text:style-name="T1546">a</text:span><text:span text:style-name="T1544">rimenti, potrebbero dar nascimento a dubbi e contraddizioni fatali sul mio conto. E siccome desidero </text:span><text:span text:style-name="T620">andarne al tutto esente, mi veggo costretto a dimandare in grazia ai miei lettori indulgenza s'io parsimonioso e </text:span><text:span text:style-name="T622">discreto</text:span><text:span text:style-name="T620"> vi spenda intorno parole. </text:span></text:p>
      <text:p text:style-name="P18">_________</text:p>
      <text:p text:style-name="P132"/>
      <text:p text:style-name="P441"><text:span text:style-name="T443">Il periodo che framezza il 184</text:span><text:span text:style-name="T508">9</text:span><text:span text:style-name="T443"> al 1859 segno un'epoca </text:span><text:span text:style-name="T395">sospettosa e codarda poi governi che rintuzzarono le </text:span><text:span text:style-name="T200">giurate costituzioni col</text:span><text:span text:style-name="T250">l</text:span><text:span text:style-name="T200">e mann</text:span><text:span text:style-name="T251">a</text:span><text:span text:style-name="T200">je e coi moschetti. Ripresa </text:span><text:span text:style-name="T16">lena, e riannoda</text:span><text:span text:style-name="T24">t</text:span><text:span text:style-name="T16">i i consueti rapporti, dopo l'inatteso sgo</text:span><text:span text:style-name="T1544">mento del fulmine Vaticano, erano tutti intesi a distruggere il passato per rifare un avvenire. Quinci intelligenze segrete, note di proscrizioni, di esili e di precetti, </text:span><text:soft-page-break/><text:span text:style-name="T1544">reciproche; istruzioni di confine, estradizioni. Col cupo fremito de' <text:s/>tempi che maturavano crescea in proporzione ne' go</text:span><text:span text:style-name="T620">verni terrore e gelosia. </text:span></text:p>
      <text:p text:style-name="P443"><text:span text:style-name="T697">Ferdinando </text:span><text:span text:style-name="T698">II</text:span><text:span text:style-name="T697"> di Napoli era l'ospite, e l'alleato per </text:span><text:span text:style-name="T1452">la vita del governo di Roma. Fra le altre squisitezze bar</text:span><text:span text:style-name="T16">bariche, di che egli era efficacissimo consigliere, </text:span><text:span text:style-name="T25">d</text:span><text:span text:style-name="T16">imand</text:span><text:span text:style-name="T25">ò</text:span><text:span text:style-name="T16"> alla polizia pontificia il rinvio di qualsivoglia regnicola. Ligia quella ad ogni inchiesta di suoi amici, non fr</text:span><text:span text:style-name="T25">a</text:span><text:span text:style-name="T16">ppose indugi, ed un ordine di sfratto colpiva me con altri molti miei concittadini, ingiungendomi di uscir lo stato scortato dotti forza pubblica a mie spese, come dové irremissibilmente seguire. Gl'interessi però di mia famiglia, che avrebbe anticipato la sua rovina, mi richia</text:span><text:span text:style-name="T25">ma</text:span><text:span text:style-name="T16">va onninamente sulle mie orme. Risic</text:span><text:span text:style-name="T25">ai tornarmene, ma per </text:span><text:span text:style-name="T16">quanto </text:span><text:span text:style-name="T25">celato</text:span><text:span text:style-name="T16"> mi tenessi, guari non andò che posto agli arresti era in potere nuovamente della polizia. </text:span></text:p>
      <text:p text:style-name="P441"><text:span text:style-name="T253">La perdita degli inutili viaggi, e la cessazione dei </text:span><text:span text:style-name="T16">proventi che ritraeva da' <text:s/>miei sudori, mi gettavano nello abisso della miseria. Per la qual rosa, mal sostenendo gli assalti dell'amarezza, giacqui infermo per ben </text:span><text:span text:style-name="T261">sette </text:span><text:span text:style-name="T16">mesi nelle prigioni delle Terme Diocleziane, da dove nuova</text:span><text:span text:style-name="T1391">mente colla scorta pubblica venni consegnato al confine. </text:span></text:p>
      <text:p text:style-name="P52">Ma venuto in chiaro più tardi l'ingiustizia di tanta persecuzione verso un innocente padre di famiglia da molli anni domiciliato in Roma, con grave stento potei ottenere finalmente il reingresso. </text:p>
      <text:p text:style-name="P443"><text:span text:style-name="T965">Precipitavano intanto gli avvenimenti, ed in poche lune </text:span><text:span text:style-name="T951">Magenta, S</text:span><text:span text:style-name="T952">olferino</text:span><text:span text:style-name="T965">, e più tardi </text:span><text:span text:style-name="T952">Calatafimi</text:span><text:span text:style-name="T951">, Palermo, Milazzo, Napoli, Capua e Gaeta</text:span><text:span text:style-name="T965"> sciorina</text:span><text:span text:style-name="T966">r</text:span><text:span text:style-name="T784">ono una zona di fuoco sulla testa di quattro dinastie </text:span><text:span text:style-name="T16">scomparse a un soffia dell'ira ultrice de' <text:s/>popoli italiani. Scampava in Roma l'ultimo covo delle tirannidi sbaragliate; </text:span><text:soft-page-break/><text:span text:style-name="T16">o </text:span><text:span text:style-name="T25">l'immortale</text:span><text:span text:style-name="T16"> città era fatta l'immagine rediviva della mistica Babele, il vaso di tutt'i mali.</text:span></text:p>
      <text:p text:style-name="P443"><text:span text:style-name="T16">Io era colà, e riandando i tanti mali dell'</text:span><text:span text:style-name="T25">afflitt</text:span><text:span text:style-name="T16">a mia patria e di li ricadendo su i miei che ripeteva da una persecuzione senza nome e senza fondamento, una luce disdegnosa mi balenava nella mente. Compagna mia importuna e indivisibile di molle notti agi</text:span><text:span text:style-name="T25">t</text:span><text:span text:style-name="T16">avami senza posa. Disceso né penetrali della coscienza un malinconico </text:span><text:span text:style-name="T1452">e segreto terrore mi curvava la fronte al cospetto del rapido ed incredibile svolgimento provvidenziale di tante </text:span><text:span text:style-name="T1055">catastrofi. Parevami scorgere sugli eventi l'incubo e </text:span><text:span text:style-name="T1061">l</text:span><text:span text:style-name="T1055">'im</text:span><text:span text:style-name="T395">pronta </text:span><text:span text:style-name="T398">o</text:span><text:span text:style-name="T395">nnipo</text:span><text:span text:style-name="T398">s</text:span><text:span text:style-name="T395">sen</text:span><text:span text:style-name="T398">t</text:span><text:span text:style-name="T395">e della stessa mano che un d</text:span><text:span text:style-name="T398">ì</text:span><text:span text:style-name="T395"> s'ag</text:span><text:span text:style-name="T16">gravò sopra i </text:span><text:span text:style-name="T261">Saulli, </text:span><text:span text:style-name="T1762">gli</text:span><text:span text:style-name="T261"> Ol</text:span><text:span text:style-name="T264">ofern</text:span><text:span text:style-name="T261">i, </text:span><text:span text:style-name="T1763">i</text:span><text:span text:style-name="T1762"> </text:span><text:span text:style-name="T261">Faraoni, </text:span><text:span text:style-name="T1762">i </text:span><text:span text:style-name="T261">Baldassari.</text:span><text:span text:style-name="T16"> </text:span><text:span text:style-name="T25">M</text:span><text:span text:style-name="T16">'in</text:span><text:span text:style-name="T25">fiamma</text:span><text:span text:style-name="T16">vano la fantasia i cantici mosaici del popolo eletto, le benedizioni d'Isdraello, l'esaltazione di Giu</text:span><text:span text:style-name="T899">seppe. </text:span></text:p>
      <text:p text:style-name="P441"><text:span text:style-name="T899">Pensava </text:span><text:span text:style-name="T902">altresì</text:span><text:span text:style-name="T899"> come scevro pur fossi da vincoli di </text:span><text:span text:style-name="T16">giuramento e di fedeltà verso un re, che lungi dal far senno alla scuola de' <text:s/>flagelli e della sventura, perseverava nella iniquità, ed in connubio adultero colla sposa </text:span><text:span text:style-name="T590">di Cristo, col pugnale </text:span><text:span text:style-name="T591">dell'assassino</text:span><text:span text:style-name="T590"> apprestava scissure e sterminio, se lo avesse potuto, alla tanto sospirata indipendenza nostro; minacciava disserrare le fonti di tante </text:span><text:span text:style-name="T965">lagrime, ripopolare le tombe di tanti martiri. Conside</text:span><text:span text:style-name="T899">rava che per la mia posizione informato delle abitudini </text:span><text:span text:style-name="T1262">di Roma, e de' <text:s/>luoghi, de' <text:s/>costumi de' <text:s/>miei paesi, io po</text:span><text:span text:style-name="T899">tessi divenire provvida riparatore, benché parziale, di </text:span><text:span text:style-name="T16">qualche male giurato a nostro danneggio. Rifletteva che ne' miei rapporti colla polizia Romana risultando né più né meno che un uomo di famiglia innocuo, e stato soggetto solamente ad immeritate o passive vessazioni, non sarei venuto in uggia od in sospetto, ove profittando della mania reazionaria, mi fossi cocciuto per entra nel segreto </text:span><text:soft-page-break/><text:span text:style-name="T16">intendimento di scandagliare i propositi dell'inimico, conoscere possibilmente il bandolo tenebrosa de' <text:s/>suoi ordinamenti, per quindi sventarli opportunamente, smascherare i traditori, risparmiare vittime ed offrire un tributo efficacie di sollievo ai disastri che con tanta mole di appres</text:span><text:span text:style-name="T25">t</text:span><text:span text:style-name="T16">amen</text:span><text:span text:style-name="T25">t</text:span><text:span text:style-name="T16">i terribili min</text:span><text:span text:style-name="T25">a</text:span><text:span text:style-name="T16">cciavansi in pieno giorno alla libera Italia nella sua capitale. </text:span></text:p>
      <text:p text:style-name="P441"><text:span text:style-name="T16">Queste immagini calmarono d'alquanto la tenzone moles</text:span><text:span text:style-name="T25">t</text:span><text:span text:style-name="T16">a del mio spirito, ma non era in pace del tutto con </text:span><text:span text:style-name="T395">me stesso. Mi pungeva ancora l'idea che non forse sa</text:span><text:span text:style-name="T16">rebbesi suscitato fra' <text:s/>miei confratelli qualche ingiurioso sospetto sulla rettitudine delle mie intenzioni; ovvero il </text:span><text:span text:style-name="T784">mio operato pel ano artifizio alcun che contenesse non </text:span><text:span text:style-name="T16">dissimile dall'insidia, o slealtà disconvenevole al genio sviscerato e franco di onesto liberale. Al primo dubbio la soluzione era agevole </text:span><text:span text:style-name="T25">mercé</text:span><text:span text:style-name="T16"> un'azione nitida disimpacciala e contemporanea con persone di fede provata dal lato nostro, le quali colla inesorabile prova de' <text:s/>fatti </text:span><text:span text:style-name="T1452">svelando il mistero, facessero la luce. </text:span></text:p>
      <text:p text:style-name="P441"><text:span text:style-name="T697">L'altro scrupolo, benché isolato e nudo, mostravisi </text:span><text:span text:style-name="T1452">un cotal poco restio, tale però che il presentiva tra breve </text:span><text:span text:style-name="T200">inchinevole a sensi di un'assorbente gravità. Difatti sotto gli </text:span><text:span text:style-name="T16">occhi miei minacciavasi d'eccidio la mia patria; scorgeva tremendo una satanica operosità galvanizzata alla scossa e allo splendore di un oro smunto dalle vene de' <text:s/>poverelli, frutto amaro e sterile di angherie, di pia</text:span><text:span text:style-name="T25">nt</text:span><text:span text:style-name="T16">i e di confische; mi al parava dinanzi la scena desolante di tanti miei fratelli illusi traditi designati al ferro ed al sacco </text:span><text:span text:style-name="T443">delle loro cose contro i loro stessi congiunti per un brano di pane che il fo</text:span><text:span text:style-name="T448">r</text:span><text:span text:style-name="T443">te orgoglio d'un trono perd</text:span><text:span text:style-name="T448">ut</text:span><text:span text:style-name="T443">o gittava loro sdegnosamente l'oggi per abbandonarli sconfitti o per isprezzarli vincitori il domani. </text:span><text:soft-page-break/><text:span text:style-name="T443">M'incoraggiava il pensiero che una realtà troppo spiegata ed aperta diviene so</text:span><text:span text:style-name="T1391">vente stupida o inopportuna; e che le cospirazioni a cui </text:span><text:span text:style-name="T1544">ni</text:span><text:span text:style-name="T1570">u</text:span><text:span text:style-name="T1544">no più ritroso nega in mille casi la legittimità, anzi ascrive a debito di buon cittadino, debbono inevitabilmente </text:span><text:span text:style-name="T620">adoperare una esteriore disinvoltura resa necessaria dalli </text:span><text:span text:style-name="T16">prepotenza soverchiante, e da una forza maggiore. </text:span></text:p>
      <text:p text:style-name="P441"><text:span text:style-name="T1055">Era forse a preferirsi (io diceva a me stesso) il silenzio del </text:span><text:span text:style-name="T1061">Ma</text:span><text:span text:style-name="T1055">ncipio nello svelar la congiura di Catilina per evitare l'indiscrezione di una curiosità? Era da anteporsi la crudele lealtà di </text:span><text:span text:style-name="T1166">Liborio </text:span><text:span text:style-name="T1055">Romano, o di </text:span><text:span text:style-name="T1062">t</text:span><text:span text:style-name="T1055">utto un esercito tirannesco per isbr</text:span><text:span text:style-name="T1061">a</text:span><text:span text:style-name="T1062">m</text:span><text:span text:style-name="T1061">a</text:span><text:span text:style-name="T1055">r la sete di sangue di una stirpe che tutta Europa cacciò in bando e maledisse? Dovea biasimarsi il pietoso </text:span><text:span text:style-name="T1062">inganno</text:span><text:span text:style-name="T1055"> dell'abate </text:span><text:span text:style-name="T1166">Pellegrini</text:span><text:span text:style-name="T1055"> che adescò la masnada di </text:span><text:span text:style-name="T1166">Gasb</text:span><text:span text:style-name="T1167">arron</text:span><text:span text:style-name="T1166">e </text:span><text:span text:style-name="T1062">col pro</text:span><text:span text:style-name="T1055">m</text:span><text:span text:style-name="T1062">ett</text:span><text:span text:style-name="T1055">ere in nome di sua Santità che giammai sarebbe </text:span><text:span text:style-name="T899">stata condannata, quando appunto colli in agguato senza </text:span><text:span text:style-name="T1544">processo che la sancisse, furono destinati a marcire e finir la vita nelle Darsene?... Per me il coglier nella rete costoro tornava lo stesso che schivare la connivenza di mali tremendi, era un dar la caccia agli assassini nella foresta. </text:span></text:p>
      <text:p text:style-name="P441"><text:span text:style-name="T1055">A tali moventi il mio animo troncò ogni deliberazione, </text:span><text:span text:style-name="T620">ogni scrupolo fa dissipato, lo respirai, e pregustando la </text:span><text:span text:style-name="T1262">delizia di strappar forse agli artigli dell'avarissimo re tante vittime del suo cieco furore, mi armai di un </text:span><text:span text:style-name="T1266">coraggio</text:span><text:span text:style-name="T1340"> pari al pericolo. Nè il mio risico personale e di </text:span><text:span text:style-name="T1262">mia famiglia valeva a distrarmi dal compenso soavissimo di poter essere utile alla patria, in mezzo alla quale già </text:span><text:span text:style-name="T1266">spaziava</text:span><text:span text:style-name="T1496"> coll'intelletto, e col cuore. </text:span></text:p>
      <text:p text:style-name="P145"/>
      <text:p text:style-name="P636"><text:span text:style-name="T16">Taccio gli onorevoli nomi di specchiali cittadini che sotto gli occhi, sig. </text:span><text:span text:style-name="T265">M</text:span><text:span text:style-name="T261">atteucci </text:span><text:span text:style-name="T1762">e</text:span><text:span text:style-name="T261"> Pasqualoni</text:span><text:span text:style-name="T16">, vi rovistano tutto di il segreto di vostri archivii, e che seggono ne' vostri consigli. </text:span><text:span text:style-name="T26">I</text:span><text:span text:style-name="T16"> signori </text:span><text:span text:style-name="T26">Cavaliere</text:span><text:span text:style-name="T16"> Conto e Principe S. T.... e B....; il D. C. D., il quale teneva informato il </text:span><text:span text:style-name="T261">Comitat</text:span><text:span text:style-name="T265">o Nazionale Romano</text:span><text:span text:style-name="T16">; i Sigg. R.... D.... e V.... erano i miei </text:span><text:span text:style-name="T26">au</text:span><text:span text:style-name="T16">siliarii e</text:span><text:span text:style-name="T26">ffic</text:span><text:span text:style-name="T16">acissimi che pur </text:span><text:span text:style-name="T26">parteciparono</text:span><text:span text:style-name="T16"> alla patriottica idea. Attendano in pace costoro d'essere menzionali tra breve in Campidoglio; e n'abbiano intanto da me da questo luogo di beatitudine un salato di amore </text:span><text:span text:style-name="T857">e di speranza. </text:span></text:p>
      <text:p text:style-name="P27">Io dovea cercare una ria che aprisse il mio compito. </text:p>
      <text:p text:style-name="P441"><text:span text:style-name="T746">Essa era agevole, e me ne offerse il destro la china del</text:span><text:span text:style-name="T1620">le circostanze. lo era da lunghi anni domiciliato nello </text:span><text:span text:style-name="T1262">stato pontificio, e la più parte aveva dimorato in Roma; </text:span><text:span text:style-name="T1620">non aveva </text:span><text:span text:style-name="T1621">altresì</text:span><text:span text:style-name="T1620"> oblialo il mio luogo natale, le varie </text:span><text:span text:style-name="T1055">ubicazioni de' <text:s/>suoi paesi, le loro cos</text:span><text:span text:style-name="T1062">tu</text:span><text:span text:style-name="T1055">manze, la lingua, e </text:span><text:span text:style-name="T697">i vari dialetti. Fr</text:span><text:span text:style-name="T699">a</text:span><text:span text:style-name="T697">mezzava dunque opportunamente fra </text:span><text:span text:style-name="T1262">il Romano ed il Napoletano, ciò che riesc</text:span><text:span text:style-name="T1266">e</text:span><text:span text:style-name="T1262">ndo acconcis</text:span><text:span text:style-name="T1055">simo pel contegno </text:span><text:span text:style-name="T1062">d</text:span><text:span text:style-name="T1055">a tenersi in Roma, e ne' rapporti con </text:span><text:span text:style-name="T965">Napoli o colla Sicilia, lusingava di leggieri le bramosie </text:span><text:span text:style-name="T1055">della reazione.</text:span></text:p>
      <text:p text:style-name="P444"><text:span text:style-name="T697">Tolsi le mosse dall'implorar soccorsi come Napoletano </text:span><text:span text:style-name="T349">dalla commissione de' <text:s/>pagamenti per intercessione di </text:span><text:span text:style-name="T1189">Giuseppe Pergola </text:span><text:span text:style-name="T1055">portinaio, alci Palazzo Farnese. Questi </text:span><text:span text:style-name="T1647">per zelo di accattar proseliti agli augusti suoi padroni, </text:span><text:span text:style-name="T1648">riferì</text:span><text:span text:style-name="T1055"> caldamente </text:span><text:span text:style-name="T1062">ad</text:span><text:span text:style-name="T1055"> un </text:span><text:span text:style-name="T1062">M</text:span><text:span text:style-name="T1055">onsignor </text:span><text:span text:style-name="T1166">Guglielmo de Cesare, </text:span><text:span text:style-name="T1262">attivo membro della reazione, come fra breve vedremo, </text:span><text:span text:style-name="T697">ed ingenuamente dipinsem</text:span><text:span text:style-name="T699">i</text:span><text:span text:style-name="T697"> altissimo e raro strumento </text:span><text:span text:style-name="T16">pe’ santi fini della loro causa, inquan</text:span><text:span text:style-name="T26">t</text:span><text:span text:style-name="T16">och</text:span><text:span text:style-name="T26">è </text:span><text:span text:style-name="T16">in mezzo a tanto </text:span><text:span text:style-name="T965">squallore di miseria e d'ignoranza, parea loro d'aver </text:span><text:soft-page-break/><text:span text:style-name="T16">raggiunto un tesoro. </text:span></text:p>
      <text:p text:style-name="P444"><text:span text:style-name="T620">Nelle strette </text:span><text:span text:style-name="T623">de</text:span><text:span text:style-name="T620">l tempo le ore batteano lente a tanta </text:span><text:span text:style-name="T16">rabbia: non si frappose indugio: io venni t</text:span><text:span text:style-name="T26">a</text:span><text:span text:style-name="T16">ntosto chiamato, e dopo compendioso esame sulle i</text:span><text:span text:style-name="T26">nfo</text:span><text:span text:style-name="T16">rmazioni de</text:span><text:span text:style-name="T26">l</text:span><text:span text:style-name="T16"> </text:span><text:span text:style-name="T1535">portiere, </text:span><text:span text:style-name="T1496">fui posto all'istante in attività di esercizio. </text:span></text:p>
      <text:p text:style-name="P444"><text:span text:style-name="T1055">La mia condotta era egregio, e mercé i misurati slanci </text:span><text:span text:style-name="T1391">di uno zelo ben nudrito ed assennato, io riscuoteva di</text:span><text:line-break/><text:span text:style-name="T1391">giorno in giorno un favore sempre crescente, per cui </text:span><text:span text:style-name="T16">parevemi tempo d'imbeccare nelle orecchie di Monsignore</text:span><text:line-break/><text:span text:style-name="T16">che era bene costituire uno segreteria regolare, certo che </text:span><text:span text:style-name="T590">come prossimiore alla sua persona ne sarei riuscito lo eletto. Però, per quanto fosse t'impero stringente delle circostanze, in affare di delicato rilievo volevasi procedere </text:span><text:span text:style-name="T443">dal </text:span><text:span text:style-name="T529">De Cesare </text:span><text:span text:style-name="T443">con circospezione e riserbo. Fu allora che previo misterioso concerto, venni chiamato dall'ex-Generale </text:span><text:span text:style-name="T529">S</text:span><text:span text:style-name="T532">tatella</text:span><text:span text:style-name="T443"> </text:span><text:span text:style-name="T449">c</text:span><text:span text:style-name="T443">ol mezzo di certo Cav. Rodelli </text:span><text:span text:style-name="T444">napolitano. </text:span></text:p>
      <text:p text:style-name="P444"><text:span text:style-name="T443">Là giunto mi disanimai scorgendo gremita l'antica</text:span><text:span text:style-name="T784">mera di </text:span><text:span text:style-name="T839">baroni, </text:span><text:span text:style-name="T784">conti </text:span><text:span text:style-name="T839">e duchi; </text:span><text:span text:style-name="T784">però annunciato dal cavaliere R. intimissimo del Generale con mia sorpresa </text:span><text:span text:style-name="T697">vidi ch'egli fattosi in sull'uscio e posposta quella magnifica folla raccolta a mercar ciarle, mi accennò </text:span><text:span text:style-name="T699">d'andare</text:span><text:span text:style-name="T697"> </text:span><text:span text:style-name="T699">a</text:span><text:span text:style-name="T697"> lui. Quivi il rabbuia</text:span><text:span text:style-name="T699">t</text:span><text:span text:style-name="T697">o </text:span><text:span text:style-name="T699">vegliardo</text:span><text:span text:style-name="T697">, sul cui volto corro. gaio non so so meglio ai reati letto il disperato disinganno di un potere perduto, o la balla insaziata di ri</text:span><text:span text:style-name="T16">conquistarlo, a mo’ d'un consultore d'inquisizione in dialetto </text:span><text:span text:style-name="T26">napolitano</text:span><text:span text:style-name="T16"> mi veniva. scrutando sulle mie </text:span><text:span text:style-name="T26">intenzioni</text:span><text:span text:style-name="T899">, e sulla conoscenza de' <text:s/>luoghi e delle persone. </text:span></text:p>
      <text:p text:style-name="P441"><text:span text:style-name="T16">Co</text:span><text:span text:style-name="T27">m’</text:span><text:span text:style-name="T16">era naturale dalla sue inchieste seppi scheri</text:span><text:span text:style-name="T27">m</text:span><text:span text:style-name="T16">irmi a dovere. Fu soddisfatto, e da quel di venni nominato intimo sii Monsignore, anima e vita dell'azione esecutiva. </text:span></text:p>
      <text:p text:style-name="P441"><text:soft-page-break/><text:span text:style-name="T620">Di qui valsi a penetrare ne' più segreti consigli, e la </text:span><text:span text:style-name="T16">missione propostami nell'immondo pascolo alimentavasi </text:span><text:span text:style-name="T1229">stupendamente. <text:tab/></text:span></text:p>
      <text:p text:style-name="P441"><text:span text:style-name="T16">L'empio proclama che rappresentar dovea la parola d'ordine, e l'indirizzo convenuto tra le scompigliate masse era già discusso ed esteso nell’aula farmaceutica dello speziale </text:span><text:span text:style-name="T261">Vagnozzi </text:span><text:span text:style-name="T1762">in </text:span><text:span text:style-name="T261">Campo di fiore</text:span><text:span text:style-name="T16">, indi approvato dal comitato; proclama che qual </text:span><text:span text:style-name="T17">fondamentale</text:span><text:span text:style-name="T16"> documento della mia storia, riporto testualmente (D</text:span><text:span text:style-name="T27">oc. II</text:span><text:span text:style-name="T16">). </text:span></text:p>
      <text:p text:style-name="P441"><text:span text:style-name="T362">Esemplari di tale atto vennero </text:span><text:span text:style-name="T363">celeremente</text:span><text:span text:style-name="T362"> diramati </text:span><text:span text:style-name="T374">nelle alte segreterie, e </text:span><text:span text:style-name="T375">tantosto</text:span><text:span text:style-name="T374"> si fe d'attorno per in</text:span><text:span text:style-name="T362">viluppare nella rete nomi augusti di puro sangue, dai </text:span><text:span text:style-name="T1655">quali riverberasse a quel simbolo di discordia uno splend</text:span><text:span text:style-name="T1656">ore</text:span><text:span text:style-name="T1655"> appariscente di elevale aderenze. </text:span></text:p>
      <text:p text:style-name="P441"><text:span text:style-name="T443">Ad insinuazione del </text:span><text:span text:style-name="T529">De Cesare</text:span><text:span text:style-name="T567"> e di </text:span><text:span text:style-name="T529">St</text:span><text:span text:style-name="T530">ate</text:span><text:span text:style-name="T529">lla </text:span><text:span text:style-name="T443">vennem</text:span><text:span text:style-name="T450">i</text:span><text:span text:style-name="T443"> designata vittima l'Eminentissimo </text:span><text:span text:style-name="T529">De Andrea e </text:span><text:span text:style-name="T443">cui doveva presenta</text:span><text:span text:style-name="T450">r</text:span><text:span text:style-name="T443">mi in mio </text:span><text:span text:style-name="T529">esclusivo no</text:span><text:span text:style-name="T533">m</text:span><text:span text:style-name="T529">e</text:span><text:span text:style-name="T443">. Questi, </text:span><text:span text:style-name="T444">Napolitano</text:span><text:span text:style-name="T443"> di origine, avvalora</text:span><text:span text:style-name="T450">t</text:span><text:span text:style-name="T443">o dagli esempli del suo genitore </text:span><text:span text:style-name="T450">già</text:span><text:span text:style-name="T443"> ministro del secondo Ferdinando, figlio nato e riconoscente della corte di Napoli, dalla cui influenza </text:span><text:span text:style-name="T519">specialmente dovei ripetere la dignità della porpora, </text:span><text:span text:style-name="T443">ispirava una confidenza fatale atta ad ogni modo a ri</text:span><text:span text:style-name="T519">morchiare la volontà più dissuasa e restia. </text:span></text:p>
      <text:p text:style-name="P441"><text:span text:style-name="T519">Non senza grave titubanza io accettava un carico difficile e brocardico. lo conosceva il Cardinale saggio, ac</text:span><text:span text:style-name="T443">corto e saldo un' suini proponimenti, e sapevami amaro </text:span><text:span text:style-name="T519">l'indurre in tentazione prossima di peccato colui che per </text:span><text:span text:style-name="T443">amor di vero e di onesto avea osato di recente affrontare la più temuta podestà dello Stato.... </text:span><text:span text:style-name="T450">M</text:span><text:span text:style-name="T443">a esteriormente accennare pure al dubbio, era un farmi da meno della </text:span><text:span text:style-name="T519">mia esti</text:span><text:span text:style-name="T520">m</text:span><text:span text:style-name="T519">azione presso quegli esorbitanti, ed un preclu</text:span><text:span text:style-name="T443">dermi </text:span><text:span text:style-name="T450">l</text:span><text:span text:style-name="T443">e vie e cose maggiori. </text:span><text:span text:style-name="T450">Mi </text:span><text:span text:style-name="T443">raccolsi a nuovo </text:span><text:span text:style-name="T444">coraggio</text:span><text:span text:style-name="T443">, e senza più il giorno di </text:span><text:soft-page-break/><text:span text:style-name="T443">Agosto.... 1861 alle ore 14 antimeridiane richiesi parlare al Cardinale. Questi a schivar l'uggia d'udienze importune ha per costume </text:span><text:span text:style-name="T1262">diniegarle onninemen</text:span><text:span text:style-name="T1267">t</text:span><text:span text:style-name="T1262">e ove la persona ed il soggetto </text:span><text:span text:style-name="T1452">non s'</text:span><text:span text:style-name="T1454">a</text:span><text:span text:style-name="T1452">ppalesi per grave ed urgente. lo non era cognilo </text:span><text:span text:style-name="T16">a sino Eminenza; l'oggetto era stoltezza bandirlo a portavoce; onde mi risolsi di rimandar la bisogna ad altro </text:span><text:span text:style-name="T1452">di per intendersi in iscritto riserva</text:span><text:span text:style-name="T1454">tiss</text:span><text:span text:style-name="T1452">imo. </text:span></text:p>
      <text:p text:style-name="P441"><text:span text:style-name="T16">Di fatti trascrissi copie del proclama, e siccome nell'infrattempo </text:span><text:span text:style-name="T27">e</text:span><text:span text:style-name="T16">rami toccato in sorte d'aver nelle mani gran parte del pian</text:span><text:span text:style-name="T27">o</text:span><text:span text:style-name="T16"> di esecuzione, ed il nominativo dei comitati di provincia congiuranti sotto l'influenza stessa degli stemmi di </text:span><text:span text:style-name="T27">Savoja</text:span><text:span text:style-name="T16">, pensai che tali dettagli impor</text:span><text:span text:style-name="T1496">tanti avrebbero tin</text:span><text:span text:style-name="T1501">t</text:span><text:span text:style-name="T1496">illato la curiosi</text:span><text:span text:style-name="T1501">tà</text:span><text:span text:style-name="T1496"> dei Cardinale, ed </text:span><text:span text:style-name="T443">attribuito autorità e verosimiglianza potente ai miei detti. A fine poi di essere ascoltato ad urgenza stimai presentarmigli come vittima imminente del </text:span><text:span text:style-name="T529">dingiun</text:span><text:span text:style-name="T534">o</text:span><text:span text:style-name="T443">. Tali idee mi si ristrinsero alla mente il giorno stesso di Agosto quando l'occasione di presentarmi p</text:span><text:span text:style-name="T451">a</text:span><text:span text:style-name="T443">rvemi più propizio. Pel che preoccupato solo dalla importanza de' <text:s/>fatti per se stessi eloquenti, </text:span><text:span text:style-name="T451">t</text:span><text:span text:style-name="T443">ra le angustie del tempo abbor</text:span><text:span text:style-name="T451">r</text:span><text:span text:style-name="T1391">acciai una specie d'istanza, la inchinai nel proclama socear</text:span><text:span text:style-name="T1393">tat</text:span><text:span text:style-name="T1391">o a triplice sugello, e col soprascri</text:span><text:span text:style-name="T1393">t</text:span><text:span text:style-name="T1391">to </text:span><text:span text:style-name="T1446">— riser</text:span><text:span text:style-name="T1447">v</text:span><text:span text:style-name="T1449">atissimo — </text:span><text:span text:style-name="T1437">che inviato al loro destino me ne partii. </text:span></text:p>
      <text:p text:style-name="P441"><text:span text:style-name="T16">Non m'ingannai, e poche ore erano trascorse quando il suo segretario alle nove di sera acceduto persona</text:span><text:span text:style-name="T28">lm</text:span><text:span text:style-name="T16">ente nella mia abitazione, lasciò dello ed </text:span><text:span text:style-name="T261">Antonia </text:span><text:span text:style-name="T266">Misn</text:span><text:span text:style-name="T1492">ini </text:span><text:span text:style-name="T1452">padrona di casa, che nel di vegnente alle ore nove </text:span><text:span text:style-name="T16">antimeridiane mi presentassi i</text:span><text:span text:style-name="T28">m</text:span><text:span text:style-name="T16">manchevo</text:span><text:span text:style-name="T28">lm</text:span><text:span text:style-name="T16">ente dal car</text:span><text:span text:style-name="T590">dinale. Vi andai: e su i restii lor cardini le dora</text:span><text:span text:style-name="T592">t</text:span><text:span text:style-name="T590">e por</text:span><text:span text:style-name="T16">tiere </text:span><text:span text:style-name="T28">spa</text:span><text:span text:style-name="T16">lancaronsi alla fine per me. </text:span><text:span text:style-name="T28">Io </text:span><text:span text:style-name="T16">er</text:span><text:span text:style-name="T28">o</text:span><text:span text:style-name="T16"> de' <text:s/>suoi: la </text:span><text:span text:style-name="T200">trista verità de' <text:s/>folli che dagli aggiunti manifestamente </text:span><text:span text:style-name="T857">traspariva, spuntò le sch</text:span><text:span text:style-name="T858">ifiltose</text:span><text:span text:style-name="T857"> e circospette retrovie del </text:span><text:span text:style-name="T16">cardinale, e quantunque io </text:span><text:soft-page-break/><text:span text:style-name="T16">in sulle ponte del rispetto mi tenessi ritto, San Eminenza m'insilò a sedere alla </text:span><text:span text:style-name="T1620">sua destra: io non risposi che rimpicciolendomi nelle </text:span><text:span text:style-name="T1671">spalle. Per la seconda volta instava il cardinale con gen</text:span><text:span text:style-name="T1262">tile preghiera </text:span><text:span text:style-name="T1268">ch'io</text:span><text:span text:style-name="T1262"> mi sedessi; onde ostinandomi ancora mercé un cinguettio di proteste, esci, egli all'amichevole dicendomi..... ne via </text:span><text:span text:style-name="T1359">assettate… </text:span><text:span text:style-name="T1268">Io</text:span><text:span text:style-name="T1262"> obbedii.... </text:span><text:span text:style-name="T1683">indi e poco incominciò...... </text:span></text:p>
      <text:p text:style-name="P445"><text:span text:style-name="T697">— Siete del regno a quanto d</text:span><text:span text:style-name="T700">it</text:span><text:span text:style-name="T697">e?</text:span></text:p>
      <text:p text:style-name="P445"><text:span text:style-name="T1055">— Eminenza si, precisamente di Tr</text:span><text:span text:style-name="T1063">a</text:span><text:span text:style-name="T1055">ni nella provincia </text:span><text:span text:style-name="T1671">dl Bari. </text:span></text:p>
      <text:p text:style-name="P445"><text:span text:style-name="T1496">— Conosco assai bene la vostra provincia. Ma siete </text:span><text:span text:style-name="T1262">voi ben pratic</text:span><text:span text:style-name="T1268">o</text:span><text:span text:style-name="T1262"> di tutti </text:span><text:span text:style-name="T1268">i</text:span><text:span text:style-name="T1262"> luoghi ne' quali dovete presen</text:span><text:span text:style-name="T697">tarvi ed agire e forma delle istruzioni del re?</text:span></text:p>
      <text:p text:style-name="P148">— Eminenza si. </text:p>
      <text:p text:style-name="P445"><text:span text:style-name="T697">— </text:span><text:span text:style-name="T700">H</text:span><text:span text:style-name="T697">o letto il proclam</text:span><text:span text:style-name="T700">a</text:span><text:span text:style-name="T697">. È dello stile che si richiede per la circostanza. Come pratico dello spirito di quelle </text:span><text:span text:style-name="T1699">popolazioni pensate voi che la reazione possa sortire ef</text:span><text:span text:style-name="T1262">fetto ed essere appoggiato piallaste che compromettere </text:span><text:span text:style-name="T1268">inutilmente</text:span><text:span text:style-name="T857"> coloro che con tanta abnegazione vi si pre</text:span><text:span text:style-name="T16">stano?</text:span></text:p>
      <text:p text:style-name="P445"><text:span text:style-name="T697">— Se mancasse in noi questa fiducia avressimo do</text:span><text:span text:style-name="T1262">vuto desistere dall'immaginare e dall'arrischiare la vita </text:span><text:span text:style-name="T16">nell'impres</text:span><text:span text:style-name="T28">a</text:span><text:span text:style-name="T16">. </text:span></text:p>
      <text:p text:style-name="P441"><text:span text:style-name="T965">— Speriamolo..... É veramente da compiangere la </text:span><text:span text:style-name="T784">sorte del nostro buon Re!!..... se avesse dato ascolto a' <text:s/>miei consigli, avrebbe evitato tanti tradimenti, e la ro</text:span><text:span text:style-name="T815">vina del suo trono. — Quante volte noti ho lui suggerito di accedere alla Confederazione, colla quale avuta ragione de' <text:s/>tempi, lungi dal perdere, avremmo certo guadagna</text:span><text:span text:style-name="T820">t</text:span><text:span text:style-name="T815">o sotto infiniti rapporti.... ma non volle darmi ascolto, </text:span><text:span text:style-name="T1391">o meglio altri che lo circondano no</text:span><text:span text:style-name="T1393">l</text:span><text:span text:style-name="T1391"> vollero..... basta, </text:span><text:span text:style-name="T1437">oggi le cose sono cambiale, e certo non v'è che il rimedio di reagire e tentar come si può rifarsi de</text:span><text:span text:style-name="T1439">l</text:span><text:span text:style-name="T1437"> perduto, </text:span></text:p>
      <text:p text:style-name="P446"><text:soft-page-break/><text:span text:style-name="T673">— </text:span><text:span text:style-name="T697">Pur troppo, Eminentissimo, non </text:span><text:span text:style-name="T701">v'è</text:span><text:span text:style-name="T697"> altra via fuor </text:span><text:span text:style-name="T965">di quella che noi balliamo.... </text:span></text:p>
      <text:p text:style-name="P446"><text:span text:style-name="T16">— </text:span><text:span text:style-name="T1262">Eh, se in luogo di certi consiglieri si fosse trova</text:span><text:span text:style-name="T1269">t</text:span><text:span text:style-name="T1262">o </text:span><text:span text:style-name="T395">a fianco di Francesco un.......... De Andrea, gli af</text:span><text:span text:style-name="T1262">fari sarebbero andati ben diversamente'.... Ad ogni modo, Sig. Fiore l'opera è giusta e santa, ed io non dubito di dovervi aderire; anzi siate certo che io </text:span><text:span text:style-name="T1360">v</text:span><text:span text:style-name="T1359">i co</text:span><text:span text:style-name="T1360">n</text:span><text:span text:style-name="T1252">correrò validamente con ogni maniera di appoggio an</text:span><text:span text:style-name="T261">che ma</text:span><text:span text:style-name="T267">teriale</text:span><text:span text:style-name="T261">. </text:span><text:span text:style-name="T16">Anzi quanto prima terrò particolare menzione in proposito con persone ragguardevoli a fine di favorire l'intrapresa. — Quando dovreste partire?</text:span></text:p>
      <text:p text:style-name="P446"><text:span text:style-name="T16">— </text:span><text:span text:style-name="T899">Al più presto, Eminenza, mentre l'indugio può esser fatale, avuto anche riguardo al tempo necessario </text:span><text:span text:style-name="T965">a percorrere, come è mia missione, da </text:span><text:span text:style-name="T958">Napoli e Lecce. </text:span></text:p>
      <text:p text:style-name="P174">— Ebbene io conto d'aver parlato con chi debbo per Venerdì prossimo. Vi presenterete alle ore 8 del mattino, e spero sarete provvisto del tutto. </text:p>
      <text:p text:style-name="P52">— Perdoni, Eminenza,... ma all<text:span text:style-name="T2003">e</text:span> ore 8 trover<text:span text:style-name="T2003">ò</text:span> <text:span text:style-name="T2003">ostacolo</text:span> <text:span text:style-name="T2003">nell'anticamera</text:span>?...... </text:p>
      <text:p text:style-name="P446"><text:span text:style-name="T697">— N</text:span><text:span text:style-name="T701">o</text:span><text:span text:style-name="T697">... fatevi annunziare... darò gli ordini opport</text:span><text:span text:style-name="T701">un</text:span><text:span text:style-name="T697">i... Non vi dispiaccia lasciarmi intanto il vostro proclama... sarà poi a restituirvelo perché possiate </text:span><text:span text:style-name="T701">ott</text:span><text:span text:style-name="T697">enere oltre adesioni. — Vi attendo </text:span><text:span text:style-name="T701">Venerdì.</text:span><text:span text:style-name="T697">... ricordate </text:span><text:span text:style-name="T1391">sopratutto che anima selva non sappia ch'io sono consapevole di quanto mi avete esposto. — Si conservi sig. </text:span><text:span text:style-name="T253">Fiore.</text:span></text:p>
      <text:p text:style-name="P53">Nel pronunciare le ultime parole mi venne il Cardinale accompagnando fino alla terza anticamera, da dove con profondo inchino me ne partii. </text:p>
      <text:p text:style-name="P441"><text:span text:style-name="T1394">Mi</text:span><text:span text:style-name="T1391"> passo in silenzio che in mezzo alle tante e belle parole se veramente </text:span><text:soft-page-break/><text:span text:style-name="T1391">in mi fossi stato </text:span><text:span text:style-name="T1446">digiuno </text:span><text:span text:style-name="T1391">poteva pur </text:span><text:span text:style-name="T1030">dispormi per l'eternità.... m</text:span><text:span text:style-name="T1031">a</text:span><text:span text:style-name="T1030"> non era quello il mio </text:span><text:span text:style-name="T16">intendimento, né certo era troppo simile al vero che </text:span><text:span text:style-name="T29">all'intimo</text:span><text:span text:style-name="T16"> del dispensatore di pagamenti dovessero mancar occhi e lena per tenersi in su i lombi onde adempiere agli alti suoi carichi. </text:span></text:p>
      <text:p text:style-name="P441"><text:span text:style-name="T697">Tornai il </text:span><text:span text:style-name="T701">Venerdì</text:span><text:span text:style-name="T697"> seguente alla 8 giusta il concerto, ma un individuo dell'accento straniero, maestro di </text:span><text:span text:style-name="T395">casa, mi partecipò che S. Emiri. non aveva mancato </text:span><text:span text:style-name="T951">ieri (</text:span><text:span text:style-name="T953">Giovedì.</text:span><text:span text:style-name="T951">... ) portarsi da </text:span><text:span text:style-name="T961">chi </text:span><text:span text:style-name="T951">dovea, e che </text:span><text:span text:style-name="T965">ancora non aveva </text:span><text:span text:style-name="T951">potuto conchiudere; ma </text:span><text:span text:style-name="T953">c</text:span><text:span text:style-name="T951">he non </text:span><text:span text:style-name="T965">mancassi </text:span><text:span text:style-name="T951">però nel prossimo Lunedì di ripresentarmi alle ore 8 </text:span><text:span text:style-name="T888">del </text:span><text:span text:style-name="T899">mattino. </text:span></text:p>
      <text:p text:style-name="P446"><text:span text:style-name="T697">Venne il Lunedi, e dopo una buon'ora </text:span><text:span text:style-name="T701">ch'io</text:span><text:span text:style-name="T697"> m'attesi, lo stesso maestro di casa fu latore di un grazioso </text:span><text:span text:style-name="T701">viglietto</text:span><text:span text:style-name="T746"> suggellato, autografo del </text:span><text:span text:style-name="T758">Cardinale </text:span><text:span text:style-name="T746">il quale con</text:span><text:span text:style-name="T697">teneva questi termini. </text:span><text:span text:style-name="T701">«Il</text:span><text:span text:style-name="T697"> sig. Antonio Fiore può dirigersi in mio nome a </text:span><text:span text:style-name="T701">Mons.</text:span><text:span text:style-name="T697"> Ferlisi </text:span><text:span text:style-name="T701">domiciliato</text:span><text:span text:style-name="T697"> palazzo Ru</text:span><text:span text:style-name="T701">ff</text:span><text:span text:style-name="T697">o Piazza SS. Apostoli a nell'indirizzo a al sig. </text:span><text:span text:style-name="T758">An</text:span><text:span text:style-name="T760">t</text:span><text:span text:style-name="T758">onio Fiore</text:span><text:span text:style-name="T760">».</text:span></text:p>
      <text:p text:style-name="P446"><text:span text:style-name="T443">A mandare in punto ogni cosa fui diligente nel presentarmi </text:span><text:span text:style-name="T452">a Mons. Il </text:span><text:span text:style-name="T443">quale come presidente della commissione di pagamenti, dovea fornirmi di mezzi per agire in </text:span><text:span text:style-name="T529">Napoli, </text:span><text:span text:style-name="T443">e nelle provincie di </text:span><text:span text:style-name="T529">Avellino, Foggia, Bari, Ta</text:span><text:span text:style-name="T535">ran</text:span><text:span text:style-name="T529">to, Lecce</text:span><text:span text:style-name="T535">. </text:span><text:span text:style-name="T452">Il</text:span><text:span text:style-name="T443"> Ferlisi corrispondendo </text:span><text:span text:style-name="T452">puntualmente</text:span><text:span text:style-name="T443"> al cenno dell'Eminentissimo, fè dirmi, </text:span><text:span text:style-name="T564">che non sarebbe an</text:span><text:span text:style-name="T347">dato il mese, che io sarei stato </text:span><text:span text:style-name="T348">abbondantemente</text:span><text:span text:style-name="T347"> pr</text:span><text:span text:style-name="T348">ovvist</text:span><text:span text:style-name="T347">o. </text:span></text:p>
      <text:p text:style-name="P446"><text:span text:style-name="T16">L'accettazione abbastanza esplicita dell'</text:span><text:span text:style-name="T29">E</text:span><text:span text:style-name="T16">min. Da Andrea era un corollario naturale e legittimo della sua posizione, massime in rapporto alla corte napoletana; per me poi era un filo irretrat</text:span><text:span text:style-name="T29">t</text:span><text:span text:style-name="T16">abile e solenne. </text:span></text:p>
      <text:p text:style-name="P447"><text:span text:style-name="T16">L'editore </text:span><text:span text:style-name="T261">Barbera </text:span><text:span text:style-name="T16">nel suo opuscolo </text:span><text:span text:style-name="T261">La Curia romana e i Gesuiti </text:span><text:soft-page-break/><text:span text:style-name="T16">alla </text:span><text:span text:style-name="T261">pag. 29 e seguenti </text:span><text:span text:style-name="T16">nega l'azione efficace e </text:span><text:span text:style-name="T30">cooperatrice</text:span><text:span text:style-name="T16"> del Cardinale, ed ignoro certamente delle mie intenzioni e dei fatti che apparirono ed appariranno inferiormente nel presente libro, egli mi dipinge quale </text:span><text:span text:style-name="T17">rappresentante</text:span><text:span text:style-name="T16"> (sic. ) </text:span><text:span text:style-name="T261">autorevolissimo </text:span><text:span text:style-name="T340">della </text:span><text:span text:style-name="T261">legittimità </text:span><text:span text:style-name="T340">dei </text:span><text:span text:style-name="T341">Bo</text:span><text:span text:style-name="T261">rboni </text:span><text:span text:style-name="T262">napolitani.</text:span></text:p>
      <text:p text:style-name="P447"><text:span text:style-name="T30">I</text:span><text:span text:style-name="T16">o divido con voi sig. Editore il dolore che avreste sperimentato nel</text:span><text:span text:style-name="T30">l’</text:span><text:span text:style-name="T16">avvolgere un nome altronde cospicuo della Romana Corte in mezzo alle sozzure della reazione più folle e ribalda: nome che al certo meritava esser sequestrato della sentina di tante libidini, quante mai </text:span><text:span text:style-name="T899">maestrevolmenle se ne dipingono nell'aereo volume del </text:span><text:span text:style-name="T524">sopra lodato Mons. </text:span><text:span text:style-name="T525">Liverani</text:span><text:span text:style-name="T524"> — </text:span><text:span text:style-name="T559">La Chiesa </text:span><text:span text:style-name="T560">il</text:span><text:span text:style-name="T529"> Papato e lo Impero</text:span><text:span text:style-name="T443">, nome che per la franchezza de' <text:s/>suoi operati, per la lealtà di proposti e per raro </text:span><text:span text:style-name="T453">coraggio</text:span><text:span text:style-name="T443"> contro il più temerario paladino di moderni ministri, vi presentava </text:span><text:span text:style-name="T453">u</text:span><text:span text:style-name="T443">n esem</text:span><text:span text:style-name="T1496">plare di abnegazione, una rar</text:span><text:span text:style-name="T1502">a</text:span><text:span text:style-name="T1496"> eccezione da celebrare in mezzo alla quasi universale corruttela della curia romana. </text:span></text:p>
      <text:p text:style-name="P441"><text:span text:style-name="T16">Ed io benché non sapessi rendermi abbastanza ragione come in una tipografia di </text:span><text:span text:style-name="T340">Firenze </text:span><text:span text:style-name="T16">riverberasse un illustre </text:span><text:span text:style-name="T899">patrocinio verso un </text:span><text:span text:style-name="T888">porpora</text:span><text:span text:style-name="T889">t</text:span><text:span text:style-name="T888">o di </text:span><text:span text:style-name="T899">Roma, tuttavia sulla </text:span><text:span text:style-name="T253">traccia degli atti dico a voi per chicchessia che ne ave</text:span><text:span text:style-name="T16">vate ragione, e onestamente vi io sicario che se quello scritto sul mio conto non m'avesse jugulato alla neces</text:span><text:span text:style-name="T1496">sità d'una dichiarazione, avrei di tatto cuore esultato </text:span><text:span text:style-name="T1262">nel serbarne il silenzio. </text:span></text:p>
      <text:p text:style-name="P441"><text:span text:style-name="T899">Ma in certe circostanze a fronte di convenienza e </text:span><text:span text:style-name="T903">riguardi</text:span><text:span text:style-name="T697">, la reputazione scossa di un uomo non può dispensorsi dal frangerlo in vista della pubblica opinione, al cui inf</text:span><text:span text:style-name="T702">a</text:span><text:span text:style-name="T697">llevol giudicio io oggi con voi dobbiamo riportarci. </text:span></text:p>
      <text:p text:style-name="P441"><text:span text:style-name="T697">Lascio l'opposto di senso e di </text:span><text:span text:style-name="T758">gra</text:span><text:span text:style-name="T761">mm</text:span><text:span text:style-name="T758">atica </text:span><text:span text:style-name="T697">da voi lottasti nella vostra nota; mentre è curioso da </text:span><text:span text:style-name="T702">un</text:span><text:span text:style-name="T697"> lato </text:span><text:span text:style-name="T1055">che questo rimbrotto mi </text:span><text:soft-page-break/><text:span text:style-name="T1055">venga scagliato da un Editore </text:span><text:span text:style-name="T16">che si presenta a rimbrottarmi con parole non meno er</text:span><text:span text:style-name="T1262">ronee di quelle censurate </text:span><text:span text:style-name="T1262"><text:note text:id="ftn1" text:note-class="footnote"><text:note-citation>1</text:note-citation><text:note-body><text:p text:style-name="P13"><text:span text:style-name="T1776"><text:s/></text:span><text:span text:style-name="T1786">B</text:span><text:span text:style-name="T1785">ri</text:span><text:span text:style-name="T1786">g</text:span><text:span text:style-name="T1785">an</text:span><text:span text:style-name="T1786">tesche</text:span><text:span text:style-name="T1785"> (sic): </text:span><text:span text:style-name="T1783">ra</text:span><text:span text:style-name="T1784">ppresentante</text:span><text:span text:style-name="T1783"> </text:span><text:span text:style-name="T1785">(s</text:span><text:span text:style-name="T1786">i</text:span><text:span text:style-name="T1785">c). </text:span></text:p></text:note-body></text:note></text:span><text:span text:style-name="T1262">. </text:span></text:p>
      <text:p text:style-name="P441"><text:span text:style-name="T965">D'altro conto poi l'istanza più in bozzo che in buon </text:span><text:span text:style-name="T1496">esemplare, strozzata dalla circostanza tra le strette del </text:span><text:span text:style-name="T697">tempo; è parto secondo voi, della stessa mente che red</text:span><text:span text:style-name="T702">a</text:span><text:span text:style-name="T697">sse il proclama il quale, se non m'inganno, in sintassi ed in </text:span><text:span text:style-name="T772">grammatica </text:span><text:span text:style-name="T697">non paventa le censure dell’</text:span><text:span text:style-name="T758">A</text:span><text:span text:style-name="T761">l</text:span><text:span text:style-name="T758">varo</text:span><text:span text:style-name="T697"> o del </text:span><text:span text:style-name="T772">Porret</text:span><text:span text:style-name="T773">ti</text:span><text:span text:style-name="T772">. </text:span></text:p>
      <text:p text:style-name="P441"><text:span text:style-name="T1055">Dio mi guardi però del volermi tirare addosso il carico di </text:span><text:span text:style-name="T1195">plagio </text:span><text:span text:style-name="T1055">quanto ai </text:span><text:span text:style-name="T1195">pellegrini </text:span><text:span text:style-name="T1055">concetti di quel proclama, il cui elogio deesi esclusivamente all'aurea redazione nella farmacia del famigerato Vagnozzi in Roma, piazza di Campo di fiore, già autore del duplice </text:span><text:span text:style-name="T1064">proclama</text:span><text:span text:style-name="T1055"> reazionario de' <text:s/>Siciliani al Napol</text:span><text:span text:style-name="T1056">ita</text:span><text:span text:style-name="T1055">ni, e da questi a quelli, riporta</text:span><text:span text:style-name="T1064">t</text:span><text:span text:style-name="T1055">i e solleva</text:span><text:span text:style-name="T1064">t</text:span><text:span text:style-name="T1055">i alle stelle dell'</text:span><text:span text:style-name="T1195">Osservatore </text:span><text:span text:style-name="T1166">Roman</text:span><text:span text:style-name="T1168">o</text:span><text:span text:style-name="T1055"> (giornale) nel Luglio del 1861, edito per i tipi gesuitici della stamperia </text:span><text:span text:style-name="T1200">Marini </text:span><text:span text:style-name="T1055">in via del Gesù in Roma, presso le sta</text:span><text:span text:style-name="T1064">l</text:span><text:span text:style-name="T1055">le del palazzo Altieri. Non che l'altro divulgato da </text:span><text:span text:style-name="T1166">C</text:span><text:span text:style-name="T1168">h</text:span><text:span text:style-name="T1166">iavone</text:span><text:span text:style-name="T1055"> </text:span><text:span text:style-name="T1064">i</text:span><text:span text:style-name="T1055">n </text:span><text:span text:style-name="T1201">S</text:span><text:span text:style-name="T1200">ora </text:span><text:span text:style-name="T1055">nell'Ottobre </text:span><text:span text:style-name="T1064">18</text:span><text:span text:style-name="T1055">6</text:span><text:span text:style-name="T1064">1</text:span><text:span text:style-name="T1055"> proclami pe' quali il valente scrittore potè beccare d</text:span><text:span text:style-name="T1064">a</text:span><text:span text:style-name="T1055">ll'ex-re varie centi</text:span><text:span text:style-name="T899">naia di sua regole munificenza. A me non resta che lo </text:span><text:span text:style-name="T16">sgorbio dell'istanza e di questo libro, </text:span><text:span text:style-name="T30">il</text:span><text:span text:style-name="T16"> quale non aspira a merito letterario o scientifico, ma al valor sincero della verità, né</text:span><text:span text:style-name="T30"> </text:span><text:span text:style-name="T16">agogno d'entrar in uggia di puerile o </text:span><text:span text:style-name="T30">soverchiamente</text:span><text:span text:style-name="T16"> minuzioso per qualche A perduta od aggiunta nel minutore. </text:span></text:p>
      <text:p text:style-name="P441"><text:span text:style-name="T16">Messo da bando tali fisime e cianfrusaglie, non posso omettere di notare come il proclam</text:span><text:span text:style-name="T30">a</text:span><text:span text:style-name="T16"> da voi riportato si vegga mutilalo nella qualifica essenzialissima che l'o</text:span><text:span text:style-name="T31">r</text:span><text:span text:style-name="T443">iginale ha nella firma. Ivi nel vostro libro veggonsi alcuni puntini precedenti al segna</text:span><text:span text:style-name="T454">t</text:span><text:span text:style-name="T443">ar</text:span><text:span text:style-name="T454">i</text:span><text:span text:style-name="T443">o </text:span><text:span text:style-name="T529">Antonio Fiore, </text:span><text:span text:style-name="T443">re</text:span><text:span text:style-name="T454">t</text:span><text:span text:style-name="T443">icenze che suppongono </text:span><text:span text:style-name="T454">la</text:span><text:span text:style-name="T443"> qualifica torse come superflua... 110 </text:span><text:soft-page-break/><text:span text:style-name="T443">signor editore, secondo me non lo A. Se non v'è grave io la confiderò per voi ai miei lettori, e se mal non ricordo dovrebbe dire </text:span><text:span text:style-name="T529">o dal </text:span><text:span text:style-name="T443">Comitato </text:span><text:span text:style-name="T529">dell'ordine, </text:span><text:span text:style-name="T443">o </text:span><text:span text:style-name="T454">l</text:span><text:span text:style-name="T443">'</text:span><text:span text:style-name="T529">eletto Antonio </text:span><text:span text:style-name="T546">Fiore, </text:span><text:span text:style-name="T443">conformemente ad altri esemplari rilasciati alt'ex-Re al gen. S</text:span><text:span text:style-name="T454">t</text:span><text:span text:style-name="T443">a</text:span><text:span text:style-name="T454">t</text:span><text:span text:style-name="T443">ella, ed altri del comitato stesso per gli usi </text:span><text:span text:style-name="T839">oppor</text:span><text:span text:style-name="T841">tu</text:span><text:span text:style-name="T839">ni. </text:span></text:p>
      <text:p text:style-name="P441"><text:span text:style-name="T624">È </text:span><text:span text:style-name="T620">evidente per tale </text:span><text:span text:style-name="T624">surre</text:span><text:span text:style-name="T620">zione in voi una inqualifica</text:span><text:span text:style-name="T16">bile deferenza pel cardinale; quanto </text:span><text:span text:style-name="T31">al De</text:span><text:span text:style-name="T16"> Andrea poi che insieme alle proposte e risposte testuali tra esso </text:span><text:span text:style-name="T31">e l’</text:span><text:span text:style-name="T16">An</text:span><text:span text:style-name="T31">t</text:span><text:span text:style-name="T857">onelli d</text:span><text:span text:style-name="T859">à</text:span><text:span text:style-name="T857"> in luce la mia istanza di sopra trascritto, ed il </text:span><text:span text:style-name="T16">proclama borbonico, é argomento non dubbio di </text:span><text:span text:style-name="T31">pusillanimità</text:span><text:span text:style-name="T16"> nelle proprie convinzioni, e di una tenerezza particolare nel volere declinare la responsabilità de' <text:s/>suoi confratri augusti per aggravarla esclusivamente </text:span><text:span text:style-name="T31">sull'ignobile</text:span><text:span text:style-name="T16"> </text:span><text:span text:style-name="T261">Antonio Fiore</text:span><text:span text:style-name="T16"> spregievole perfino in </text:span><text:span text:style-name="T261">grammatica e nel senso comune. </text:span><text:span text:style-name="T16">— Non ignoro che oggi alzando il velo di quella reticenza mi tirerò sopra il broncio del Cardinale, (de</text:span><text:span text:style-name="T31">l</text:span><text:span text:style-name="T16"> che certo non piangerò) il quale nel consegnarvi lo scritto avrebbe voluto ad so tratto cogliere </text:span><text:span text:style-name="T316">palla </text:span><text:span text:style-name="T16">e birillo </text:span><text:span text:style-name="T1452">esonerando se stesso verso i lettori, mercé una sdegnosa </text:span><text:span text:style-name="T261">respinta, e </text:span><text:span text:style-name="T16">nel lampo medesimo schivar la compromessa di adorati idoli secreti co’ quali, mi duole il dirlo, era pur troppo </text:span><text:span text:style-name="T261">complice </text:span><text:span text:style-name="T16">effettivamente. Incorrerò poi nel vostro sdegno perché una gemma adombrai della corona che </text:span><text:span text:style-name="T1683">fil intesseste. </text:span></text:p>
      <text:p text:style-name="P448"><text:span text:style-name="T443">Ma lode al vero come </text:span><text:span text:style-name="T529">l'illustre Cardinale respinse sdegnos</text:span><text:span text:style-name="T531">a</text:span><text:span text:style-name="T529">men</text:span><text:span text:style-name="T531">t</text:span><text:span text:style-name="T529">e </text:span><text:span text:style-name="T510">il </text:span><text:span text:style-name="T529">proclama e l'</text:span><text:span text:style-name="T536">auto</text:span><text:span text:style-name="T529">revolissimo </text:span><text:span text:style-name="T531">personaggio</text:span><text:span text:style-name="T529"> </text:span><text:span text:style-name="T443">che voi mio caro pigliate vezz</text:span><text:span text:style-name="T455">o</text:span><text:span text:style-name="T443"> a schernire? Messo p</text:span><text:span text:style-name="T455">ur</text:span><text:span text:style-name="T443"> da banda il terga di penna che avete creduto apporre </text:span><text:span text:style-name="T16">sulla qualifica quivi </text:span><text:span text:style-name="T32">spiegata</text:span><text:span text:style-name="T16"> a qual uopo disserravo egli gl'inacessibili suoi penetrali, d</text:span><text:span text:style-name="T32">ov</text:span><text:span text:style-name="T16">e pendente dal suo l</text:span><text:span text:style-name="T32">a</text:span><text:span text:style-name="T16">bro m</text:span><text:span text:style-name="T32">i</text:span><text:span text:style-name="T16"> ascoltai in pace quanto sopra ho narrato? E se pur vi </text:span><text:soft-page-break/><text:span text:style-name="T16">piacesse discredere le mie asserzioni, come di testimonio unico, io domanderei, perché il disdegnoso porporato non </text:span><text:span text:style-name="T1452">ha saputo contenersi per non isdrucciolare in peccato di </text:span><text:span text:style-name="T443">compiacenza, spendendo l'apposito messaggio in mia casa af</text:span><text:span text:style-name="T455">fidat</text:span><text:span text:style-name="T443">o alla mia padrona </text:span><text:span text:style-name="T552">Antonia </text:span><text:span text:style-name="T529">Mi</text:span><text:span text:style-name="T536">s</text:span><text:span text:style-name="T529">nini </text:span><text:span text:style-name="T443">col mezzo del suo segretario, reiterando le am</text:span><text:span text:style-name="T456">basciate</text:span><text:span text:style-name="T443"> mediante il suo </text:span><text:span text:style-name="T1496">maestro di caso vivi e verdi tutti </text:span><text:span text:style-name="T1536">t</text:span><text:span text:style-name="T1535">re? </text:span><text:span text:style-name="T1496">Perché accompagnava questo vil dispregiato con un suo autografo </text:span><text:span text:style-name="T1503">pregiatissimo</text:span><text:span text:style-name="T1496"> al </text:span><text:span text:style-name="T1536">F</text:span><text:span text:style-name="T1535">erlisi </text:span><text:span text:style-name="T1496">cognito presidente della tesoreria rea</text:span><text:span text:style-name="T443">zionaria? Perché in luogo di punir severamente l'insolenza, il </text:span><text:span text:style-name="T529">crimen</text:span><text:span text:style-name="T536">l</text:span><text:span text:style-name="T529">ese</text:span><text:span text:style-name="T443"> della proposta di un reo proclama, ne corazzò con indulgente silenzio non solo, ma tanto è lungi che il respingesse </text:span><text:span text:style-name="T552">sdegno</text:span><text:span text:style-name="T553">sam</text:span><text:span text:style-name="T552">ente </text:span><text:span text:style-name="T443">che il ritenne invece e e serbò in gelosia fino </text:span><text:span text:style-name="T455">a</text:span><text:span text:style-name="T443">l momento che guizzò nelle vostre mani per l'opportuna divulgazione? Per</text:span><text:span text:style-name="T455">chè </text:span><text:span text:style-name="T443">il cardinale non rinviò </text:span><text:span text:style-name="T455">all'intimo</text:span><text:span text:style-name="T443"> su</text:span><text:span text:style-name="T455">o</text:span><text:span text:style-name="T443"> </text:span><text:span text:style-name="T552">Monsignor Matteucci </text:span><text:span text:style-name="T443">di polizia </text:span><text:span text:style-name="T1496">codesto sedizioso tento più redarguibile quanto più </text:span><text:span text:style-name="T1497">autorevolissimo</text:span><text:span text:style-name="T1055">?</text:span></text:p>
      <text:p text:style-name="P448"><text:span text:style-name="T395">Chi non iscorge in tale operato che quivi emergeva </text:span><text:span text:style-name="T16">In manifesta sua connivenza nei vituperi della reazione?</text:span></text:p>
      <text:p text:style-name="P449"><text:span text:style-name="T16">Come poi </text:span><text:span text:style-name="T32">a</text:span><text:span text:style-name="T16">desivamen</text:span><text:span text:style-name="T32">t</text:span><text:span text:style-name="T16">e a tali precedenti d'altronde </text:span><text:span text:style-name="T1496">naturalissimi, e sarei per dire necessarii, trovino spiegazione i convegni continui, invariabili, periodici dalle </text:span><text:span text:style-name="T1503">11 ant</text:span><text:span text:style-name="T1055">meridi</text:span><text:span text:style-name="T1065">a</text:span><text:span text:style-name="T1055">ne alle ore 2 </text:span><text:span text:style-name="T1065">½ </text:span><text:span text:style-name="T1055">pom. presso l'ex-Regina </text:span><text:span text:style-name="T1195">Maria </text:span><text:span text:style-name="T1166">Sofia?!!!.</text:span><text:span text:style-name="T1055">.. Come l'intervento quasi d'ogni di ne' </text:span><text:span text:style-name="T1065">conciliabili</text:span><text:span text:style-name="T1055"> alla </text:span><text:span text:style-name="T1195">villa Patrizii </text:span><text:span text:style-name="T1055">ed a S. </text:span><text:span text:style-name="T1195">Agnese </text:span><text:span text:style-name="T1055">fuori In </text:span><text:span text:style-name="T1189">Porta Pia </text:span><text:span text:style-name="T1055">dove </text:span><text:span text:style-name="T1189">l'ex-Re, l'Antonelli, </text:span><text:span text:style-name="T1055">il </text:span><text:span text:style-name="T1189">De </text:span><text:span text:style-name="T1190">M</text:span><text:span text:style-name="T1189">erode, </text:span><text:span text:style-name="T1195">Matteucci, </text:span><text:span text:style-name="T1055">gli </text:span><text:span text:style-name="T1195">U</text:span><text:span text:style-name="T1196">l</text:span><text:span text:style-name="T1195">loa </text:span><text:span text:style-name="T1197">coll'altro</text:span><text:span text:style-name="T1055"> stormo generalizio, il </text:span><text:span text:style-name="T1195">De </text:span><text:span text:style-name="T1197">B</text:span><text:span text:style-name="T1195">ack, </text:span><text:span text:style-name="T1055">e tutto il far delh, reazione vuotava bicchieri </text:span><text:span text:style-name="T1065">e </text:span><text:span text:style-name="T620">turiboli per uno straccio di porpora di che e sangue e e fuoco volevasi rinf</text:span><text:span text:style-name="T625">a</text:span><text:span text:style-name="T620">ttoccia</text:span><text:span text:style-name="T625">t</text:span><text:span text:style-name="T620">o Francesco?</text:span></text:p>
      <text:p text:style-name="P449"><text:span text:style-name="T697">Questi cenni provano, se non fallo, che Il Card. Da </text:span><text:span text:style-name="T620">Andrea non </text:span><text:soft-page-break/><text:span text:style-name="T620">respinse </text:span><text:span text:style-name="T686">s</text:span><text:span text:style-name="T685">degnosa</text:span><text:span text:style-name="T686">mente</text:span><text:span text:style-name="T685">, </text:span><text:span text:style-name="T620">ma accettò zelante</text:span><text:span text:style-name="T384">mente </text:span><text:span text:style-name="T362">un ufficio che gli acquistava novello favore in corte, favore che trovava un eco a cento balzi presso regioni più ele</text:span><text:span text:style-name="T1496">vate e longingue, da dove gliene re</text:span><text:span text:style-name="T1504">fl</text:span><text:span text:style-name="T1496">uisse una fede tenace </text:span><text:span text:style-name="T16">ben pronunziata e sicura, come né più né meno può esser quello di un prete qualunque attillato ad usum </text:span><text:span text:style-name="T261">Romana, Curice. </text:span></text:p>
      <text:p text:style-name="P449"><text:span text:style-name="T1262">È bene che certi </text:span><text:span text:style-name="T1361">G</text:span><text:span text:style-name="T1359">iani </text:span><text:span text:style-name="T1386">o</text:span><text:span text:style-name="T1379"> </text:span><text:span text:style-name="T1380">M</text:span><text:span text:style-name="T1379">ezenzi </text:span><text:span text:style-name="T1262">siedo segnalati; im</text:span><text:span text:style-name="T1496">perocché la seguace turba di scribacchiatori e giornaletti </text:span><text:span text:style-name="T16">aveva giù ingrossato il cestone alla sonori</text:span><text:span text:style-name="T33">tà</text:span><text:span text:style-name="T16"> dell'incidente </text:span><text:span text:style-name="T261">Lovaniese </text:span><text:span text:style-name="T16">contro l'Antonelli, e li li vicino </text:span><text:span text:style-name="T33">avevano</text:span><text:span text:style-name="T16"> sen</text:span><text:span text:style-name="T33">tito</text:span><text:span text:style-name="T16"> rompersi il timpano nelle celebrazioni del Cardinale </text:span><text:span text:style-name="T33">quele</text:span><text:span text:style-name="T16"> </text:span><text:span text:style-name="T261">antireazioaario </text:span><text:span text:style-name="T16">sdegnoso, e già per tali eroismi lo si vedeva in predi</text:span><text:span text:style-name="T33">c</text:span><text:span text:style-name="T16">azione di </text:span><text:span text:style-name="T261">anti</text:span><text:span text:style-name="T268">t</text:span><text:span text:style-name="T261">empora</text:span><text:span text:style-name="T268">lista</text:span><text:span text:style-name="T261">, </text:span><text:span text:style-name="T16">passeggiare alla </text:span><text:span text:style-name="T261">Dantesca, o </text:span><text:span text:style-name="T16">alla </text:span><text:span text:style-name="T261">Ghibelline. </text:span></text:p>
      <text:p text:style-name="P449"><text:span text:style-name="T1262">E a dir vero In questi occasione mi sorprese come </text:span><text:span text:style-name="T395">anche il grave giornale </text:span><text:span text:style-name="T430">— La Nazione </text:span><text:span text:style-name="T395">— fosse collo </text:span><text:span text:style-name="T16">nella rete da giudicarlo tale da poter divenire </text:span><text:span text:style-name="T33">«</text:span><text:span text:style-name="T16">degno amico dei professor Pass</text:span><text:span text:style-name="T33">a</text:span><text:span text:style-name="T16">glia, e suo emulo nel </text:span><text:span text:style-name="T33">patrocinare</text:span><text:span text:style-name="T16"> la c</text:span><text:span text:style-name="T33">aus</text:span><text:span text:style-name="T16">a Italiane</text:span><text:span text:style-name="T33">»</text:span><text:span text:style-name="T16"> (Naz. 22 011. 1861).</text:span></text:p>
      <text:p text:style-name="P449"><text:span text:style-name="T16">A</text:span><text:span text:style-name="T33">ffè</text:span><text:span text:style-name="T16">, dolcissimo Sig. </text:span><text:span text:style-name="T33">B</text:span><text:span text:style-name="T16">arbera, se aveste meglio approfondito la bisogna, impegno la mio testa, che coll'esi</text:span><text:span text:style-name="T784">mio Monsignor Liverani </text:span><text:span text:style-name="T787">l’</text:span><text:span text:style-name="T784">avreste adagiato su qualche stat</text:span><text:span text:style-name="T16">o de' <text:s/>suoi Canonici di S. Maria Maggiore descritti mirabilmente nell'opuscolo edito pe vostri tipi </text:span><text:span text:style-name="T261">— Il Papa</text:span><text:span text:style-name="T268">t</text:span><text:span text:style-name="T261">o l'</text:span><text:span text:style-name="T268">Im</text:span><text:span text:style-name="T261">pero ed il Regno d'Italia!</text:span></text:p>
      <text:p text:style-name="P449"><text:span text:style-name="T16">Ad esservi schietto Sig. Editore su certi temi io sono stato sempre d'avviso elio come il seme é l'albero, il ragazzo è l'uomo, casi le abitudini dell'adolescenza o della gioventù non valgono a curare le stimma</text:span><text:span text:style-name="T34">t</text:span><text:span text:style-name="T16">e profonde delle prime impressioni, </text:span><text:span text:style-name="T261">etiam cum senuerit.</text:span><text:span text:style-name="T16"> Quindi allorché mi vellica </text:span><text:span text:style-name="T34">all'orecchio</text:span><text:span text:style-name="T16"> qualche eccentricità di natura, d'indole, di carattere, o di abitudini, a costo di venire in voga di </text:span><text:soft-page-break/><text:span text:style-name="T16">censore indiscreto, o di mal fidato, tal </text:span><text:span text:style-name="T1683">notizia mi suono quasi neo conversione operata più che </text:span><text:span text:style-name="T16">da sincere convinzioni da rancori, o da stimoli bastardi accesi da ire fratesche o pretine; soglio pigliarla, </text:span><text:span text:style-name="T261">pruol jacet, </text:span><text:span text:style-name="T16">in deposito, in acconto, o meglio come un capitale mutuato e semisterile, a cui non inchino mai prestare </text:span><text:span text:style-name="T590">un'usura troppo grassa. </text:span></text:p>
      <text:p text:style-name="P450"><text:span text:style-name="T1262">Esempio ve ne sia </text:span><text:span text:style-name="T1270">f</text:span><text:span text:style-name="T1262">ra </text:span><text:span text:style-name="T1270">ta</text:span><text:span text:style-name="T1262">nti quello di un </text:span><text:span text:style-name="T1270">al</text:span><text:span text:style-name="T1262">tro </text:span><text:span text:style-name="T1379">Curiale </text:span><text:span text:style-name="T1351">Romano </text:span><text:span text:style-name="T1359">Monsignor </text:span><text:span text:style-name="T1351">Cozzala citalo nel </text:span><text:span text:style-name="T1359">Popolo e l'Impero. </text:span><text:span text:style-name="T1262">Fu egli amico de' <text:s/>preti finché sperò la dignità cardin</text:span><text:span text:style-name="T1270">a</text:span><text:span text:style-name="T1262">lizia; spaziava nel 48 sotto l'ombra dell'albero repubblicano </text:span><text:span text:style-name="T1270">fi</text:span><text:span text:style-name="T1262">nché sperò di arricchire; nel 49 ripiegò verso i preti. quando confidò nel loro perdono; condan</text:span><text:span text:style-name="T1655">nato in vece </text:span><text:span text:style-name="T1657">all'ergastolo</text:span><text:span text:style-name="T1655"> perpetuo, cd evaso dal Castel S. Angelo, si restrinse alla cintola de' <text:s/>liberali; redasse </text:span><text:span text:style-name="T1262">in Genova il giornale la Speranza, ma quando la Spe</text:span><text:span text:style-name="T1683">ranza divenne disperazione, abbandonò i liberali, e ridolinsi in un convento, in occasione d</text:span><text:span text:style-name="T1685">el passaggio </text:span><text:span text:style-name="T1683">di </text:span><text:span text:style-name="T16">Pio IX per la Toscana nel 1896, salto la zimarra di un vescovo si gi</text:span><text:span text:style-name="T34">ttò</text:span><text:span text:style-name="T16"> e piedi del Papa, tornò al vomito, e ridivenne il </text:span><text:span text:style-name="T261">prete </text:span><text:span text:style-name="T16">che era.... !!</text:span></text:p>
      <text:p text:style-name="P450"><text:span text:style-name="T965">E dell'Antonelli non vi sovviene d'aver letto che </text:span><text:span text:style-name="T951">l</text:span><text:span text:style-name="T954">a</text:span><text:span text:style-name="T951"> Indipendenza Italiana fu (per lui) il </text:span><text:span text:style-name="T958">sospiro </text:span><text:span text:style-name="T951">e lo spasimo di tutta la sua vita </text:span><text:span text:style-name="T951"><text:note text:id="ftn2" text:note-class="footnote"><text:note-citation>2</text:note-citation><text:note-body><text:p text:style-name="P752"><text:s/><text:span text:style-name="T1780">Liverani, l Papato, I'Imp. e il regno d'Italia pag. </text:span><text:span text:style-name="T1781">121</text:span><text:span text:style-name="T1780"> in princ. Firen. </text:span><text:span text:style-name="T1781">1</text:span><text:span text:style-name="T1780">86</text:span><text:span text:style-name="T1781">1</text:span><text:span text:style-name="T1780">. </text:span></text:p></text:note-body></text:note></text:span><text:span text:style-name="T965">. E se non me lo vietasse — </text:span><text:span text:style-name="T951">la riverenza </text:span><text:span text:style-name="T958">delle </text:span><text:span text:style-name="T951">Som</text:span><text:span text:style-name="T954">me</text:span><text:span text:style-name="T951"> Chiavi</text:span><text:span text:style-name="T965">— qual altr</text:span><text:span text:style-name="T967">o</text:span><text:span text:style-name="T965"> Nome di </text:span><text:span text:style-name="T16">una disdegnosa celebrità non potrei io qui citarvi? In materia di si</text:span><text:span text:style-name="T34">ffatte</text:span><text:span text:style-name="T16"> conversioni non son gli </text:span><text:span text:style-name="T316">Arnoldi o </text:span><text:span text:style-name="T16">i Savonarola </text:span><text:span text:style-name="T34">ch'io</text:span><text:span text:style-name="T16"> temo; mi conturba piuttosto, tutto </text:span><text:span text:style-name="T620">considerato, l'avaro spettro d'Iscariotn. </text:span></text:p>
      <text:p text:style-name="P441"><text:span text:style-name="T16">I </text:span><text:span text:style-name="T261">Li</text:span><text:span text:style-name="T269">v</text:span><text:span text:style-name="T261">erani, </text:span><text:span text:style-name="T1762">i </text:span><text:span text:style-name="T261">Reali, </text:span><text:span text:style-name="T1762">i </text:span><text:span text:style-name="T261">Perfetti </text:span><text:span text:style-name="T16">ec. sono eccezioni rare, e da ben ammirarsi. </text:span></text:p>
      <text:p text:style-name="P441"><text:span text:style-name="T697">Però, signor Editore, per tutto l'oro dei mondo rifiuterei </text:span><text:soft-page-break/><text:span text:style-name="T703">inesorabilmente</text:span><text:span text:style-name="T697"> la taccia di parziale e d'ingiusto per chicchessia. Or bene, quanto d vero il mio esposto sul cardinale De Andrea, altrettanto (per non dar di cozzo nella intemperanza) i per lo meno erroneo che </text:span><text:span text:style-name="T758">m</text:span><text:span text:style-name="T762">o</text:span><text:span text:style-name="T758">ltis</text:span><text:span text:style-name="T762">simi</text:span><text:span text:style-name="T697"> </text:span><text:span text:style-name="T758">altri cardinali e prelati accolsero il Fiore </text:span><text:span text:style-name="T762">qua</text:span><text:span text:style-name="T758">l personaggio autorevolissimo rappresentante la </text:span><text:span text:style-name="T759">legittimità</text:span><text:span text:style-name="T697"> </text:span><text:span text:style-name="T758">di Borboni. </text:span></text:p>
      <text:p text:style-name="P451"><text:span text:style-name="T1622">Io ave</text:span><text:span text:style-name="T1620">a uno norma di condotta preconcetto, per la quale m’era ascritto a debito di non assistere spe</text:span><text:span text:style-name="T1622">tt</text:span><text:span text:style-name="T1391">atore indolente alla scena straziante de' <text:s/>mali che per </text:span><text:span text:style-name="T965">la mia singolare </text:span><text:span text:style-name="T967">promiscuità</text:span><text:span text:style-name="T965"> di Romano e Napolita</text:span><text:span text:style-name="T1452">no sentivo in me la forza di poter impedire. In tale stato d'ispirato coscienza sarei stato senza fallo redarguibile di connivenza codarda, ed avrei dovuto rimpiangere gli eccidi che si minacciavano verso i miei cooriginarii, non che gl'imbarazzi crudeli che si appresta</text:span><text:span text:style-name="T16">vano al Governo Nazionale protetto visibilmente dalla Provvidenza. Mentre però mirava ad uno scopo cosi santo, non dov</text:span><text:span text:style-name="T34">e</text:span><text:span text:style-name="T16">a scottar l'orbita delle mie operazioni spingendomi al superfluo o moltiplicando atti che avrebbero </text:span><text:span text:style-name="T620">assunto l'espello d'ingerenze odiose e gratuite. In somma io era presso a raggiungere l'organico interno ed esterno </text:span><text:span text:style-name="T16">della reazione, come pure gli autori ed i complici, e poco </text:span><text:span text:style-name="T620">mancava </text:span><text:span text:style-name="T626">ch'io</text:span><text:span text:style-name="T620"> fossi in grado di sventare gli apparecchi </text:span><text:span text:style-name="T1055">terribili che in quel momento formavano il nucleo degli </text:span><text:span text:style-name="T16">ordimenti Borbonici. Non dovea andar più oltre; e per esonerarmi da colpose imputabilit</text:span><text:span text:style-name="T34">à</text:span><text:span text:style-name="T16"> era mio debito l'osservar rigidamente il </text:span><text:span text:style-name="T261">moderamen inculpa</text:span><text:span text:style-name="T270">to</text:span><text:span text:style-name="T261">e tutela</text:span><text:span text:style-name="T270">e</text:span><text:span text:style-name="T261">.</text:span></text:p>
      <text:p text:style-name="P451"><text:span text:style-name="T16">Governato da tal criterio io mi tenea possibilmente </text:span><text:span text:style-name="T899">lungi da qualsivoglia a</text:span><text:span text:style-name="T904">tt</text:span><text:span text:style-name="T899">o che avesse potuto eccitare </text:span><text:span text:style-name="T1055">provocazioni alla buona fede eziandio di nemici e di </text:span><text:span text:style-name="T1057">carnefici</text:span><text:span text:style-name="T1055">, e costretto dal De </text:span><text:span text:style-name="T1166">Cesare </text:span><text:span text:style-name="T1055">a presentarmi al De </text:span><text:span text:style-name="T1066">Andra</text:span><text:span text:style-name="T1055">, f</text:span><text:span text:style-name="T1066">u</text:span><text:span text:style-name="T1055"> ben lieto che quell'</text:span><text:span text:style-name="T1066">off</text:span><text:span text:style-name="T1055">a sbramasse un </text:span><text:soft-page-break/><text:span text:style-name="T1055">istante le fauci affiancato di quei </text:span><text:span text:style-name="T1166">cerberi, </text:span><text:span text:style-name="T1055">e stimai che il tergiversare e altalenare Uno alla giù meditata mia partenza, </text:span><text:span text:style-name="T1452">non mi avrebbe levato in sospetto. </text:span><text:span text:style-name="T1455">M’</text:span><text:span text:style-name="T1452">astenni quindi dal </text:span><text:span text:style-name="T1262">tentare altri qualsivoglia non che </text:span><text:span text:style-name="T1359">cardinali </text:span><text:span text:style-name="T1262">o prelati, e </text:span><text:span text:style-name="T620">non so mio Editore, chi sia stato co</text:span><text:span text:style-name="T627">ta</text:span><text:span text:style-name="T620">nto audace d'abu</text:span><text:span text:style-name="T16">sare della vostra buona fede nell'imbeccarvi la </text:span><text:span text:style-name="T261">menzogna </text:span><text:span text:style-name="T16">di un'adesione qualunque de medesimi. Se qualche faccendiere ve li abbia indotti, tanto meglio pel vostro e mio argomento stilla complicità de' <text:s/>pontificii, ma </text:span><text:span text:style-name="T35">d’averl</text:span><text:span text:style-name="T16">a ottenuta non m’appartiene né il biasm</text:span><text:span text:style-name="T35">o</text:span><text:span text:style-name="T16"> né la lode, </text:span><text:span text:style-name="T1452">e sfido a provarmi il contraria. Badat</text:span><text:span text:style-name="T1455">e </text:span><text:span text:style-name="T1452">ve</text:span><text:span text:style-name="T1455">h</text:span><text:span text:style-name="T1452"> caro Barb</text:span><text:span text:style-name="T1455">e</text:span><text:span text:style-name="T1452">ra, e perdonate in ciò la mia franchezza, badate di non </text:span><text:span text:style-name="T16">isdrucriol</text:span><text:span text:style-name="T35">a</text:span><text:span text:style-name="T16">re in nuove illusioni col venir </text:span><text:span text:style-name="T35">fuori</text:span><text:span text:style-name="T16"> con altri proclami di mio carattere, </text:span><text:span text:style-name="T35">dacché</text:span><text:span text:style-name="T16"> </text:span><text:span text:style-name="T35">v</text:span><text:span text:style-name="T16">a</text:span><text:span text:style-name="T35">r</text:span><text:span text:style-name="T16">i esemplari, come sopra vi cen</text:span><text:span text:style-name="T35">na</text:span><text:span text:style-name="T16">i, se ne abbero l'ex-</text:span><text:span text:style-name="T35">R</text:span><text:span text:style-name="T16">e, lo Statella, </text:span><text:span text:style-name="T899">il ho Cesare re. L'obbligo che v'incombe è di coartare me che voi accusa</text:span><text:span text:style-name="T904">t</text:span><text:span text:style-name="T899">e personalmente presente e </text:span><text:span text:style-name="T904">proponente</text:span><text:span text:style-name="T1055"> l'adesione in discorso; altrim</text:span><text:span text:style-name="T1066">enti </text:span><text:span text:style-name="T1055">non par</text:span><text:span text:style-name="T1066">m</text:span><text:span text:style-name="T1055">i osar </text:span><text:span text:style-name="T1452">di soverchio ov'io vi pregassi per altra tinta di non </text:span><text:span text:style-name="T1455">i</text:span><text:span text:style-name="T1452">mbrattar pagine collo straziare improvvidamente la verità, </text:span><text:span text:style-name="T1262">forse nella ingenua speranza o nella fallacia delle apparenze più o meno plausibili che gli </text:span><text:span text:style-name="T1359">addetti alla corte di </text:span><text:span text:style-name="T1379">France</text:span><text:span text:style-name="T1381">sco II</text:span><text:span text:style-name="T1379"> </text:span><text:span text:style-name="T1262">presuntivamente inviliti od impacciati nella intrinseca ignominia della loro posizione, non abbiano, </text:span><text:span text:style-name="T1699">quando che sia, donde levar la fronte contro asserzioni </text:span><text:span text:style-name="T697">ingiuriose di liberi scrittori. </text:span></text:p>
      <text:p text:style-name="P441"><text:span text:style-name="T1030">Ma torniamo a</text:span><text:span text:style-name="T1032">l</text:span><text:span text:style-name="T1030"> tema da cui sen</text:span><text:span text:style-name="T1032">z’</text:span><text:span text:style-name="T1030">add</text:span><text:span text:style-name="T1032">a</text:span><text:span text:style-name="T1030">rmene, so</text:span><text:span text:style-name="T857">nomi alquanto dilunga</text:span><text:span text:style-name="T860">t</text:span><text:span text:style-name="T857">o. </text:span></text:p>
      <text:p text:style-name="P52">Offersi già al mio lettore il <text:span text:style-name="T2015">t</text:span>esto originale del proclama borbonico, e i vani incidenti che l'accompagnarono. </text:p>
      <text:p text:style-name="P441"><text:span text:style-name="T1391">R tempo ormai che gli si pari dinanzi la struttura orga</text:span><text:span text:style-name="T1437">nica del macchinismo reazionario, al elle, conforme al mio assunto, tosto </text:span><text:soft-page-break/><text:span text:style-name="T1437">m'accingo. </text:span></text:p>
      <text:p text:style-name="P441"><text:span text:style-name="T697">Prima </text:span><text:span text:style-name="T704">altresì</text:span><text:span text:style-name="T697"> di delineare gli interessanti e caratteri</text:span><text:span text:style-name="T1671">stici </text:span><text:span text:style-name="T1672">episodii</text:span><text:span text:style-name="T1671"> che si distinsero precipuamente in questa </text:span><text:span text:style-name="T16">storia singolare, parmi opportuno di sottoporgli distinta</text:span><text:span text:style-name="T35">m</text:span><text:span text:style-name="T16">ente i personaggi principali che vi figurarono, e le part</text:span><text:span text:style-name="T35">i</text:span><text:span text:style-name="T16"> </text:span><text:span text:style-name="T1699">da essi rappresentate. </text:span></text:p>
      <text:p text:style-name="P183">_____________</text:p>
      <text:p text:style-name="P358">Parte <text:span text:style-name="T2015">Napolitana</text:span>. </text:p>
      <text:p text:style-name="P191">I. Francesco II. Borbone ex-Re di Napoli. </text:p>
      <text:p text:style-name="P194">2. Moria Sofia ex-Regina. </text:p>
      <text:p text:style-name="P452"><text:span text:style-name="T1686">3</text:span><text:span text:style-name="T1683">. Francesco Paolo Borbone, Conte di Trapani, zio P</text:span><text:span text:style-name="T1686">a</text:span><text:span text:style-name="T1699">terna</text:span><text:span text:style-name="T1713">,</text:span><text:span text:style-name="T1699"> dell'ex-</text:span><text:span text:style-name="T1700">re.</text:span></text:p>
      <text:p text:style-name="P452"><text:span text:style-name="T1340">4. Maria Teresa d'Austria, vedova di Ferdinando </text:span><text:span text:style-name="T1341">II. </text:span><text:span text:style-name="T1496">Borbone. </text:span></text:p>
      <text:p text:style-name="P52"><text:span text:style-name="T2016">5</text:span>. Conte St<text:span text:style-name="T2016">ate</text:span>lla, ex-Generale, primo ciambellano di corte, complimen<text:span text:style-name="T2016">t</text:span>ario d<text:span text:style-name="T2016">e</text:span>ll'ex-regina vedova Maria Teresa d'Austria. </text:p>
      <text:p text:style-name="P207"><text:span text:style-name="T2016">6</text:span>. Pietro <text:span text:style-name="T2016">U</text:span>lloa, consigliere dell'ex-Re. </text:p>
      <text:p text:style-name="P452"><text:span text:style-name="T969">7</text:span><text:span text:style-name="T968">. </text:span><text:span text:style-name="T1058">Bartolomeo</text:span><text:span text:style-name="T1055"> (Illoa, ex-Generale d'armata. </text:span></text:p>
      <text:p text:style-name="P452"><text:span text:style-name="T969">8</text:span><text:span text:style-name="T965">. </text:span><text:span text:style-name="T16">Carbonelli </text:span><text:span text:style-name="T18">ex-ministro</text:span><text:span text:style-name="T16"> di Finanze.</text:span></text:p>
      <text:p text:style-name="P452"><text:span text:style-name="T969">9</text:span><text:span text:style-name="T965">. </text:span><text:span text:style-name="T16">Vi</text:span><text:span text:style-name="T36">a</text:span><text:span text:style-name="T16">l ex-Generale già comandante di Piazza nell'as</text:span><text:span text:style-name="T183">sedio di </text:span><text:span text:style-name="T185">Gaeta</text:span><text:span text:style-name="T183">. </text:span></text:p>
      <text:p text:style-name="P452"><text:span text:style-name="T969">10</text:span><text:span text:style-name="T965">. </text:span><text:span text:style-name="T1686">Clary</text:span><text:span text:style-name="T1683"> </text:span><text:span text:style-name="T1684">ex-generale. </text:span></text:p>
      <text:p text:style-name="P452"><text:span text:style-name="T16">11. Bosco </text:span><text:span text:style-name="T18">ex-generale</text:span><text:span text:style-name="T16">, onorato di urli e fischi a Milazzo.</text:span></text:p>
      <text:p text:style-name="P452"><text:span text:style-name="T36">1</text:span><text:span text:style-name="T16">2. Monsignor dell'Aquila, confessore </text:span><text:span text:style-name="T18">dell'ex-regina</text:span><text:span text:style-name="T16"> Maria Sofia. </text:span></text:p>
      <text:p text:style-name="P54"><text:span text:style-name="T2018">13</text:span><text:span text:style-name="T2017">. </text:span>F. G. Laverà, comandante in capo per la reazione nelle provincie dell'Aquilano. </text:p>
      <text:p text:style-name="P217"><text:span text:style-name="T2020">14</text:span><text:span text:style-name="T2019">. </text:span>Principe di Bisignano. </text:p>
      <text:p text:style-name="P132"><text:span text:style-name="T2016">1</text:span>5. Monsignor Guglielmo De Cesare, generale cassinense, indi promosso a visitatore generale de' <text:s/>girolamini, eletto anche ad uno de' <text:s/>difensori per la causa della beatificazione di Maria Cristina di <text:soft-page-break/>Savoia. </text:p>
      <text:p text:style-name="P145">1<text:span text:style-name="T2016">6</text:span>. Barone Luigi De Pasquale. </text:p>
      <text:p text:style-name="P452"><text:span text:style-name="T1496">1</text:span><text:span text:style-name="T1505">7</text:span><text:span text:style-name="T1496">. </text:span><text:span text:style-name="T16">Girolamo </text:span><text:span text:style-name="T36">U</text:span><text:span text:style-name="T16">lloa </text:span><text:span text:style-name="T18">ex-tenente</text:span><text:span text:style-name="T16"> colonnello, militare già sotto Ferdinando </text:span><text:span text:style-name="T36">II., </text:span><text:span text:style-name="T16">indi disertato la sua bandiere, passò nelle fila Piemontesi, dove </text:span><text:span text:style-name="T36">diè</text:span><text:span text:style-name="T16"> saggio non dubbio di suo valor militare: nuovamente disertore da queste, oggi rea</text:span><text:span text:style-name="T381">zionario in Roma presso Francesco II!!?</text:span></text:p>
      <text:p text:style-name="P452"><text:span text:style-name="T1496">1</text:span><text:span text:style-name="T1505">8</text:span><text:span text:style-name="T1496">. </text:span><text:span text:style-name="T16">Principe Rullano, aggiunto e complimentario dell'ex-re. </text:span></text:p>
      <text:p text:style-name="P221"><text:span text:style-name="T2026">1</text:span><text:span text:style-name="T2027">9</text:span><text:span text:style-name="T2026">. </text:span>Cavaliere <text:span text:style-name="T2016">Ruiz</text:span>, segretario di corte.</text:p>
      <text:p text:style-name="P225"/>
      <text:p text:style-name="P360">Parte Pontificia. </text:p>
      <text:p text:style-name="P54"><text:span text:style-name="T2029">20</text:span><text:span text:style-name="T2028">. </text:span>Cardinale <text:span text:style-name="T2016">Giacomo</text:span> Antonelli Segretario di Stato di Sua Santità. </text:p>
      <text:p text:style-name="P452"><text:span text:style-name="T1505">21</text:span><text:span text:style-name="T1496">. </text:span><text:span text:style-name="T673">Cardinale De Andrea già Prefetto delta Sacra Con</text:span><text:span text:style-name="T620">gregazione dell'Indice, vescovo di Sabina. </text:span></text:p>
      <text:p text:style-name="P54"><text:span text:style-name="T2029">22</text:span><text:span text:style-name="T2028">. </text:span>Monsignor De Merode pro Ministro dell'armi, Cameriere segreto di Sua Santità, superiore delle Case di detenzioni di Roma, <text:span text:style-name="T2016">e</text:span> <text:span text:style-name="T2005">fo</text:span><text:span text:style-name="T2004">rnitore</text:span> delle medesime. </text:p>
      <text:p text:style-name="P452"><text:span text:style-name="T1505">23</text:span><text:span text:style-name="T1496">. </text:span><text:span text:style-name="T16">Monsignor </text:span><text:span text:style-name="T18">Matteucci</text:span><text:span text:style-name="T16">, Direttore generale di Polizia, Vice C</text:span><text:span text:style-name="T36">a</text:span><text:span text:style-name="T16">marlingo di S. R. C. </text:span></text:p>
      <text:p text:style-name="P39"/>
      <text:p text:style-name="P611"><text:span text:style-name="T1819">Conventicola riserva</text:span><text:span text:style-name="T1820">t</text:span><text:span text:style-name="T1819">a di </text:span><text:span text:style-name="T1820">provvedimento</text:span><text:span text:style-name="T1819"> </text:span></text:p>
      <text:p text:style-name="P363">per armi e danaro in una sala </text:p>
      <text:p text:style-name="P611"><text:span text:style-name="T15">del palazzo Bra</text:span><text:span text:style-name="T1824">sc</text:span><text:span text:style-name="T15">hi. </text:span></text:p>
      <text:p text:style-name="P231">2<text:span text:style-name="T2016">4</text:span>. Bariletti Ettore, senzale a Campo Boario, compare dell'ispettore di polizia Valentini. </text:p>
      <text:p text:style-name="P146"><text:soft-page-break/><text:span text:style-name="T2031">2</text:span><text:span text:style-name="T2032">5</text:span><text:span text:style-name="T2031">. </text:span>Duca S<text:span text:style-name="T2016">a</text:span>lviatj Borghese. </text:p>
      <text:p text:style-name="P100"><text:span text:style-name="T2030">2</text:span><text:span text:style-name="T2039">6</text:span><text:span text:style-name="T2030">. </text:span>Cortesi Vincenzo, mercante di compagnia, incettatore di derrate cogli Antonelli. </text:p>
      <text:p text:style-name="P452"><text:span text:style-name="T1238">2</text:span><text:span text:style-name="T1239">7</text:span><text:span text:style-name="T1238">. </text:span><text:span text:style-name="T821">Graziosi Fra</text:span><text:span text:style-name="T784">gi</text:span><text:span text:style-name="T821">ncesco </text:span><text:span text:style-name="T822">fre</text:span><text:span text:style-name="T821">naroli e civanzisti. </text:span></text:p>
      <text:p text:style-name="P453"><text:span text:style-name="T374">Graziosi Lui</text:span><text:span text:style-name="T821"> </text:span><text:span text:style-name="T822">fre</text:span><text:span text:style-name="T821">naroli e civanzisti. </text:span></text:p>
      <text:p text:style-name="P247">28. Barone D. Pio Graziali. </text:p>
      <text:p text:style-name="P20">2<text:span text:style-name="T2016">9</text:span>. Marchese C<text:span text:style-name="T2016">a</text:span>pranica, Presidente del Rione Tre<text:span text:style-name="T2016">v</text:span>i. </text:p>
      <text:p text:style-name="P246">30. Principe Orsini di Gravino. </text:p>
      <text:p text:style-name="P135"><text:span text:style-name="T2050">3</text:span><text:span text:style-name="T2056">1</text:span><text:span text:style-name="T2050">. </text:span>Marchese Ferrajoli.</text:p>
      <text:p text:style-name="P250"/>
      <text:p text:style-name="P359">A<text:span text:style-name="T2066">ggiunt</text:span>i Esteri. </text:p>
      <text:p text:style-name="P454"><text:span text:style-name="T352">3</text:span><text:span text:style-name="T353">2</text:span><text:span text:style-name="T352">. </text:span><text:span text:style-name="T1683">Maria Isabella Borbone ex-Regina di Spagna, zia </text:span><text:span text:style-name="T1687">d</text:span><text:span text:style-name="T821">ell'ex-Re Francesco </text:span><text:span text:style-name="T823">II</text:span><text:span text:style-name="T821">. </text:span></text:p>
      <text:p text:style-name="P248"><text:span text:style-name="T2066">33</text:span>. Barone De Back <text:span text:style-name="T2066">Ambasciatore</text:span> d'Austria. </text:p>
      <text:p text:style-name="P248">3<text:span text:style-name="T2066">4</text:span>. De Souza Ministro di Spagna. </text:p>
      <text:p text:style-name="P246"><text:span text:style-name="T2078">35</text:span>. Arnaud antico primo Ministro d'Ambasciata. </text:p>
      <text:p text:style-name="P454"><text:span text:style-name="T354">36</text:span><text:span text:style-name="T352">. </text:span><text:span text:style-name="T1246">Marchese Luigi Bargagli, ex-ministro dell'ex-Leo</text:span><text:span text:style-name="T1452">poldo di Toscana. </text:span></text:p>
      <text:p text:style-name="P21"><text:span text:style-name="T2052">37</text:span><text:span text:style-name="T2051">. </text:span>Cecchini, segretario di detto ministro.</text:p>
      <text:p text:style-name="P21"/>
      <text:p text:style-name="P366">Addetti al Co<text:span text:style-name="T2078">mi</text:span>tato. </text:p>
      <text:p text:style-name="P232"><text:span text:style-name="T2057">38</text:span><text:span text:style-name="T2050">.</text:span>Conte Dandini De S<text:span text:style-name="T2079">i</text:span>lva, assessore. </text:p>
      <text:p text:style-name="P259"><text:span text:style-name="T2052">39</text:span><text:span text:style-name="T2051">. </text:span>Avvocato Pasqualoni proassessore. </text:p>
      <text:p text:style-name="P185"><text:span text:style-name="T2052">40</text:span><text:span text:style-name="T2051">. </text:span>Cavaliere Severi Archivista segreto di Polizia. </text:p>
      <text:p text:style-name="P39"/>
      <text:p text:style-name="P639"/>
      <text:p text:style-name="P370">Agenti principali di polizie. </text:p>
      <text:p text:style-name="P455"><text:span text:style-name="T37">41</text:span><text:span text:style-name="T16">. Valentini </text:span><text:span text:style-name="T37">già</text:span><text:span text:style-name="T16"> birr</text:span><text:span text:style-name="T37">o</text:span><text:span text:style-name="T16">, e dipendenti: ora Ispettore </text:span><text:span text:style-name="T1262">della Polizia Romana. </text:span></text:p>
      <text:p text:style-name="P52"><text:span text:style-name="T2079">4</text:span>2. Giommaria, Brigadiere di gendarmeria pontificia.</text:p>
      <text:p text:style-name="P267"/>
      <text:p text:style-name="P370">Commissione di pagamenti. </text:p>
      <text:p text:style-name="P455"><text:span text:style-name="T37">4</text:span><text:span text:style-name="T38">3</text:span><text:span text:style-name="T16">. Monsignor Ferlisi, Patriarca di </text:span><text:span text:style-name="T38">Costantinopoli</text:span><text:span text:style-name="T16">, pre</text:span><text:span text:style-name="T183">sidente. </text:span></text:p>
      <text:p text:style-name="P28"><text:span text:style-name="T2079">44</text:span>. Monsignor Niccolò Di Marzo, palermitano. </text:p>
      <text:p text:style-name="P149"><text:span text:style-name="T2079">45</text:span>. Monsignor Domenico <text:span text:style-name="T2080">G</text:span>uadalupi, napolitano. </text:p>
      <text:p text:style-name="P149"><text:span text:style-name="T2079">46</text:span>. Monsignor Carlo Borgn<text:span text:style-name="T2080">a</text:span>na. </text:p>
      <text:p text:style-name="P55"><text:span text:style-name="T2079">47</text:span>. Barone Trasmondo, primo segretario. </text:p>
      <text:p text:style-name="P56"><text:span text:style-name="T2079">48</text:span>. Monsignor Guglielmo De Cesare pag<text:span text:style-name="T2080">a</text:span>tore.</text:p>
      <text:p text:style-name="P56">4<text:span text:style-name="T2080">9</text:span>. Monsignor Monaco, consultore del S. Uffizio. </text:p>
      <text:p text:style-name="P133"><text:span text:style-name="T2080">50</text:span>. Cavalier Buonamici, segretario postumo della commissione ai pagamenti, spedizioniere Apostolico, romano.</text:p>
      <text:p text:style-name="P268"/>
      <text:p text:style-name="P370">Contribuenti principali. </text:p>
      <text:p text:style-name="P150"><text:span text:style-name="T2068">51</text:span><text:span text:style-name="T2067">. </text:span>Maria Teresa d'Austria, regina vedova. </text:p>
      <text:p text:style-name="P56"><text:span text:style-name="T2068">52</text:span><text:span text:style-name="T2067">. </text:span>Monsignor Ferrari, ministro di finanze pontilleia.</text:p>
      <text:p text:style-name="P56"><text:span text:style-name="T2080">5</text:span>3. Freschi Ignazio, pizzicagnolo a S. Carlo al Corso.</text:p>
      <text:p text:style-name="P269"/>
      <text:p text:style-name="P610"><text:span text:style-name="T1825">Agenti sollecitatori </text:span><text:span text:style-name="T1826">ed esploratori principali. </text:span></text:p>
      <text:p text:style-name="P441"><text:span text:style-name="T200">54. Luigi Pelagallo pro capo d'ufficio nella Sezione </text:span><text:span text:style-name="T202">Passaporti.</text:span><text:span text:style-name="T16"> </text:span></text:p>
      <text:p text:style-name="P441"><text:span text:style-name="T935">5</text:span><text:span text:style-name="T934">5. Monsignor </text:span><text:span text:style-name="T935">M</text:span><text:span text:style-name="T934">uccioli, consigliere dell'avvocato Pa</text:span><text:span text:style-name="T899">s</text:span><text:span text:style-name="T905">qua</text:span><text:span text:style-name="T899">loni ponente della sagra consulta. </text:span></text:p>
      <text:p text:style-name="P175"><text:soft-page-break/>56. Francesco Principe Chigi presid, de<text:span text:style-name="T2080">l</text:span> Rione Regola. </text:p>
      <text:p text:style-name="P441"><text:span text:style-name="T628">57</text:span><text:span text:style-name="T620">. </text:span><text:span text:style-name="T1683">Principe Orsini di Gravina. </text:span></text:p>
      <text:p text:style-name="P186"><text:span text:style-name="T2070">58</text:span><text:span text:style-name="T2069">. </text:span>Marchese Capranica, presidente dei Rione Treni. </text:p>
      <text:p text:style-name="P40"><text:span text:style-name="T2070">59</text:span><text:span text:style-name="T2069">. </text:span>Avvocato Bajole, economo dell'ex-regina di Spagna Maria Isabella Borbone. </text:p>
      <text:p text:style-name="P441"><text:span text:style-name="T383">60. </text:span><text:span text:style-name="T382">Monsignor Michele Loschiavo, fu nolo delegato in Ci</text:span><text:span text:style-name="T362">vitavecchia per le sue </text:span><text:span text:style-name="T384">conquiste amor</text:span><text:span text:style-name="T385">os</text:span><text:span text:style-name="T384">e.</text:span></text:p>
      <text:p text:style-name="P255"/>
      <text:p text:style-name="P367"><text:span text:style-name="T2080">P</text:span>ro<text:span text:style-name="T2080">s</text:span>eliti <text:span text:style-name="T2080">principali.</text:span> </text:p>
      <text:p text:style-name="P260"><text:span text:style-name="T2058">61. </text:span>Eugenio Abate Ricci di Faenza. </text:p>
      <text:p text:style-name="P176"><text:span text:style-name="T2058">62. </text:span>Pasquale N. ex-militare, domestico de' <text:s/>fratelli Ulloa. </text:p>
      <text:p text:style-name="P456"><text:span text:style-name="T383">63. </text:span><text:span text:style-name="T1246">D'Amato D. Peppino ex-sergente doganiere, pro</text:span><text:span text:style-name="T1683">mosso con decreto in Roma a tenente di dogana in </text:span><text:span text:style-name="T1688">disponibilità.</text:span><text:span text:style-name="T443"> </text:span></text:p>
      <text:p text:style-name="P56"><text:span text:style-name="T2058">64. </text:span>Vagnozzi, farmacista a piazza di Campo di Fiore. </text:p>
      <text:p text:style-name="P456"><text:span text:style-name="T383">65. </text:span><text:span text:style-name="T1246">Monsignore Nardi </text:span><text:span text:style-name="T1262">Monsignor Berardi. </text:span></text:p>
      <text:p text:style-name="P29"><text:span text:style-name="T2058">66. </text:span>Monsignor Folicaldi. </text:p>
      <text:p text:style-name="P29"><text:span text:style-name="T2058">67. </text:span>Monsignor Golia di Aversa. </text:p>
      <text:p text:style-name="P456"><text:span text:style-name="T364">68. </text:span><text:span text:style-name="T16">Servitori, ordinanze, ex-giudici, cancellieri, impiegati doganali, scribi, guardaboschi, cadetti di collegio promossi, ex-ispettori di polizia napolitan</text:span><text:span text:style-name="T38">a</text:span><text:span text:style-name="T16">, i c</text:span><text:span text:style-name="T38">osì</text:span><text:span text:style-name="T16"> detti feroci ossia birri, uscieri, facchini, camorristi, </text:span><text:span text:style-name="T38">lazzari</text:span><text:span text:style-name="T16">, frati e </text:span><text:span text:style-name="T1720">preti napolitani, ed altre masse di feccia si</text:span><text:span text:style-name="T1721">ff</text:span><text:span text:style-name="T1720">atta.</text:span></text:p>
      <text:p text:style-name="P271"/>
      <text:p text:style-name="P371"><text:span text:style-name="T2080">Uffici</text:span> dei pagamenti. </text:p>
      <text:p text:style-name="P441"><text:span text:style-name="T1544">Palazzo Forasse al domicilio de' <text:s/>fratelli </text:span><text:span text:style-name="T1547">Ulloa</text:span><text:span text:style-name="T1544">, 2.</text:span><text:span text:style-name="T1547">°</text:span><text:span text:style-name="T1544"> piano </text:span><text:span text:style-name="T1671">Palazzo Farnese In casa dell'archivista Sig. </text:span></text:p>
      <text:p text:style-name="P441"><text:span text:style-name="T1720">Palazzo Costa presso S. Marcello, piano 2.° interno in </text:span><text:span text:style-name="T16">casa di Giacomo </text:span><text:soft-page-break/><text:span text:style-name="T16">Giorgi. </text:span></text:p>
      <text:p text:style-name="P39"/>
      <text:p text:style-name="P372">Distribuzioni segrete. </text:p>
      <text:p text:style-name="P441"><text:span text:style-name="T1246">Palazzo Ferrajoli, piazza Colonna in casa Buonamiei </text:span><text:span text:style-name="T1655">spedizioniere apostolico 3.° piano. </text:span></text:p>
      <text:p text:style-name="P220"/>
      <text:p text:style-name="P364">Alloggi straordinari stipendiati </text:p>
      <text:p text:style-name="P364">dalla Commissione dei pagamenti. </text:p>
      <text:p text:style-name="P177">Albergo del Paradiso sulla piazza Pollarolo. </text:p>
      <text:p text:style-name="P177">Albergo del Sole, piazza Pollarola. </text:p>
      <text:p text:style-name="P177">Albergo e sta<text:span text:style-name="T2080">l</text:span>la alla Croce bianca, piazza Farnese. </text:p>
      <text:p text:style-name="P226"/>
      <text:p text:style-name="P361">Alloggi gratuiti. </text:p>
      <text:p text:style-name="P191">Colonnato interno del Palazzo Farnese. </text:p>
      <text:p text:style-name="P101">Sedili e marciapiedi nell'esterno di detto Palazzo.</text:p>
      <text:p text:style-name="P101"/>
      <text:p text:style-name="P364">Luoghi di alto convegno segreto. </text:p>
      <text:p text:style-name="P134">Ville Patrizii fuori di por<text:span text:style-name="T2081">t</text:span>a Pia. </text:p>
      <text:p text:style-name="P246">Convento di S. Angnese fuori della porta.</text:p>
      <text:p text:style-name="P246"/>
      <text:p text:style-name="P369">Recapiti principali dello reazione </text:p>
      <text:p text:style-name="P457"><text:span text:style-name="T821">Caffè Piazza di Sciarra detto del Veneziano, e precisamente ne' camerini dirimpetto al Caravita, per l'al</text:span><text:span text:style-name="T824">t</text:span><text:span text:style-name="T821">o ceto.</text:span></text:p>
      <text:p text:style-name="P457"><text:span text:style-name="T821">Caffè sulla piazza di Campo di Fiore pel ce</text:span><text:span text:style-name="T824">t</text:span><text:span text:style-name="T821">o medio. </text:span></text:p>
      <text:p text:style-name="P273">Caffè di piazza Farnese, specialmente pe' famigli della corte napoletano. </text:p>
      <text:p text:style-name="P277"><text:soft-page-break/>Ritrovo per le masse d'ogni risma, a piazza Farnese, piazza di Monte Cavavallo, piazza dl Grotta Pinta, S. Andrea della Valle dal lato della por<text:span text:style-name="T2081">t</text:span>eria de' <text:s/>frati, campo Vaccino. </text:p>
      <text:p text:style-name="P277"/>
      <text:p text:style-name="P365"><text:span text:style-name="T2083">C</text:span><text:span text:style-name="T2082">api band</text:span><text:span text:style-name="T2083">a</text:span><text:span text:style-name="T2082">, Capi squadr</text:span><text:span text:style-name="T2083">a</text:span><text:span text:style-name="T2082">, e b</text:span><text:span text:style-name="T2083">riganti</text:span><text:line-break/><text:span text:style-name="T2082">principali nelle provincie. </text:span></text:p>
      <text:p text:style-name="P99"><text:span text:style-name="T2081">69. </text:span>Giorgi Gioeomo, e nipote, arresta<text:span text:style-name="T2081">t</text:span>i in Roma dai Francesi, indi espulsi per <text:span text:style-name="T2081">Malta</text:span>. </text:p>
      <text:p text:style-name="P457"><text:span text:style-name="T415">70. Il </text:span><text:span text:style-name="T414">Boja di Napoli e Caserta, arresta</text:span><text:span text:style-name="T415">t</text:span><text:span text:style-name="T414">o e Valletri </text:span><text:span text:style-name="T1726">da' <text:s/>Francesi.</text:span></text:p>
      <text:p text:style-name="P457"><text:span text:style-name="T1727">71. </text:span><text:span text:style-name="T1238">N. N. Ispettore di Polizia borbonica nel distretto di Sora. Costui spedito da Monsignor Golia portò a Roma sa campione delle 300 bombe detenute </text:span><text:span text:style-name="T1240">i</text:span><text:span text:style-name="T1238">n custodia del de</text:span><text:span text:style-name="T1240">tt</text:span><text:span text:style-name="T1238">o Monsignor Golia. </text:span></text:p>
      <text:p text:style-name="P441"><text:span text:style-name="T1051">72</text:span><text:span text:style-name="T1052">.</text:span><text:span text:style-name="T1051"> N. N. ex-</text:span><text:span text:style-name="T1052">t</text:span><text:span text:style-name="T1051">enente di gendarmeria borbonica in Sa</text:span><text:span text:style-name="T1053">lerno,espulso dà Francesi. </text:span></text:p>
      <text:p text:style-name="P289"><text:span text:style-name="T2086">7</text:span><text:span text:style-name="T2087">3.</text:span><text:span text:style-name="T2086"> </text:span>Crocco Donatello, caprajo, capo. </text:p>
      <text:p text:style-name="P278"><text:span text:style-name="T2086">7</text:span><text:span text:style-name="T2087">4.</text:span><text:span text:style-name="T2086"> </text:span>Alfonsi Luigi (Cmavoas) c<text:span text:style-name="T2081">a</text:span>p<text:span text:style-name="T2081">r</text:span>ajo.</text:p>
      <text:p text:style-name="P249"><text:span text:style-name="T2086">7</text:span><text:span text:style-name="T2087">5.</text:span><text:span text:style-name="T2086"> </text:span><text:span text:style-name="T2087">Alfonsi</text:span> Valentino, di lui fratello. </text:p>
      <text:p text:style-name="P278"><text:span text:style-name="T2086">7</text:span><text:span text:style-name="T2087">6.</text:span><text:span text:style-name="T2086"> </text:span>Langlois Augus<text:span text:style-name="T2081">t</text:span>o; arrestato in <text:span text:style-name="T2081">A</text:span>scoli, e fucila<text:span text:style-name="T2081">t</text:span>o. </text:p>
      <text:p text:style-name="P457"><text:span text:style-name="T1053">7</text:span><text:span text:style-name="T1054">7.</text:span><text:span text:style-name="T1053"> </text:span><text:span text:style-name="T680">Capdevile Augus</text:span><text:span text:style-name="T682">t</text:span><text:span text:style-name="T680">ino, </text:span><text:span text:style-name="T681">spagnuolo</text:span><text:span text:style-name="T680">, fucilato a Potenza. </text:span></text:p>
      <text:p text:style-name="P233"><text:span text:style-name="T2086">7</text:span><text:span text:style-name="T2087">8.</text:span><text:span text:style-name="T2086"> </text:span>Del Greco Salvatore, destinato per Gioia. </text:p>
      <text:p text:style-name="P249"><text:span text:style-name="T2087">79.</text:span><text:span text:style-name="T2086"> </text:span>Della Gala Cipriano, in Avellino. </text:p>
      <text:p text:style-name="P278"><text:span text:style-name="T2087">80.</text:span><text:span text:style-name="T2086"> </text:span>Gemmino Niccola di Me<text:span text:style-name="T2081">io</text:span>, ucciso a Potenza. </text:p>
      <text:p text:style-name="P457"><text:span text:style-name="T1054">81.</text:span><text:span text:style-name="T1053"> </text:span><text:span text:style-name="T352">Ninco</text:span><text:span text:style-name="T355">-</text:span><text:span text:style-name="T352">Nanco di Napoli, costituito il 7 Dec.</text:span></text:p>
      <text:p text:style-name="P457"><text:span text:style-name="T355">82.</text:span><text:span text:style-name="T352"> </text:span><text:span text:style-name="T1582">Saccinto N. di Bari, fucilato.</text:span></text:p>
      <text:p text:style-name="P457"><text:span text:style-name="T1054">83.</text:span><text:span text:style-name="T1053"> </text:span><text:span text:style-name="T1582">De Feo N. di Avellino, costituito. </text:span></text:p>
      <text:p text:style-name="P457"><text:soft-page-break/><text:span text:style-name="T1054">84.</text:span><text:span text:style-name="T1053"> </text:span><text:span text:style-name="T821">Capuano Michele; e</text:span></text:p>
      <text:p text:style-name="P457"><text:span text:style-name="T1582">8</text:span><text:span text:style-name="T1583">5</text:span><text:span text:style-name="T1582">. T</text:span><text:span text:style-name="T1583">a</text:span><text:span text:style-name="T1582">nni Michele, costituiti nel Molise. </text:span></text:p>
      <text:p text:style-name="P187"><text:span text:style-name="T2089">86.</text:span><text:span text:style-name="T2088"> </text:span>Salines Pasquale del Belgio, fu<text:span text:style-name="T2081">cila</text:span>to. </text:p>
      <text:p text:style-name="P218"><text:span text:style-name="T2089">87.</text:span><text:span text:style-name="T2088"> </text:span>Colonia Salvatore, ex-birra di Napoli. arrestalo. </text:p>
      <text:p text:style-name="P457"><text:span text:style-name="T1054">88.</text:span><text:span text:style-name="T1053"> </text:span><text:span text:style-name="T1440">Saracelli Niccola, ex-maggiore di Gendarmeria bor</text:span><text:span text:style-name="T1683">bonica, consegnalo al potere giudiziario. </text:span></text:p>
      <text:p text:style-name="P41"><text:span text:style-name="T2089">89.</text:span><text:span text:style-name="T2088"> </text:span>Chevign<text:span text:style-name="T2081">y</text:span> colonnello Belga. </text:p>
      <text:p text:style-name="P441"><text:span text:style-name="T1729">90. </text:span><text:span text:style-name="T1055">Gesù Maria, per Potenza, fucilato. </text:span></text:p>
      <text:p text:style-name="P108"><text:span text:style-name="T2090">91. </text:span><text:span text:style-name="T2103">Riccardi Luigi; </text:span><text:span text:style-name="T2104">ajutante</text:span><text:span text:style-name="T2103"> di Chiavone, </text:span><text:span text:style-name="T2104">fucilato. </text:span></text:p>
      <text:p text:style-name="P108"><text:span text:style-name="T2090">92. </text:span><text:span text:style-name="T2105">De Masi Andrea, soprannominato </text:span><text:span text:style-name="T2106">miseria</text:span><text:span text:style-name="T2105">, per Benevento, costituito al capitano Capanna del 48° bersaglieri. </text:span></text:p>
      <text:p text:style-name="P108"><text:span text:style-name="T2090">93. </text:span><text:span text:style-name="T2105">Angelini </text:span><text:span text:style-name="T2094">Antonio, detto Muzio, arrestato in Ascoli il 23 De</text:span><text:span text:style-name="T2095">c</text:span><text:span text:style-name="T2094">. 61. </text:span></text:p>
      <text:p text:style-name="P458"><text:span text:style-name="T1729">94. </text:span><text:span text:style-name="T1683">Guazzi Pietro, e</text:span></text:p>
      <text:p text:style-name="P458"><text:span text:style-name="T1729">95. </text:span><text:span text:style-name="T1689">Tallarico</text:span><text:span text:style-name="T16"> Carmine di Carsoli, entrambi costituiti all'Intendente di Nicastro il 21 Settembre 61. </text:span></text:p>
      <text:p text:style-name="P458"><text:span text:style-name="T1729">96. </text:span><text:span text:style-name="T1262">Muc</text:span><text:span text:style-name="T1271">c</text:span><text:span text:style-name="T1262">iac</text:span><text:span text:style-name="T1271">ia</text:span><text:span text:style-name="T1262">ro Antonio, detto pelo di copra, e</text:span></text:p>
      <text:p text:style-name="P458"><text:span text:style-name="T1729">97. </text:span><text:span text:style-name="T1391">Migliarese Niccola, entrambi per Benevento, arre</text:span><text:span text:style-name="T1437">stati e fucilati in Benevento il 21 Settembre 61. </text:span></text:p>
      <text:p text:style-name="P458"><text:span text:style-name="T1729">9</text:span><text:span text:style-name="T1730">8</text:span><text:span text:style-name="T1729">. </text:span><text:span text:style-name="T1683">Cultura Niccola, capo brigante in Colle, distretto di Garanti: presentato a quel Sindaco il 22 Set</text:span><text:span text:style-name="T1689">t</text:span><text:span text:style-name="T1683">. con 50 </text:span><text:span text:style-name="T1697">altri briganti. </text:span></text:p>
      <text:p text:style-name="P290"><text:span text:style-name="T2090">9</text:span><text:span text:style-name="T2091">9</text:span><text:span text:style-name="T2090">. </text:span>Del Greco Salvatore, per Gioja, costituito. </text:p>
      <text:p text:style-name="P30"><text:span text:style-name="T2093">100</text:span><text:span text:style-name="T2092">. </text:span><text:span text:style-name="T2093">Melitto</text:span> Lorenzo, capo brigante. </text:p>
      <text:p text:style-name="P195"><text:span text:style-name="T2093">101</text:span><text:span text:style-name="T2092">. </text:span>Gargano G. capo brigante sul Tortore, fucilato. </text:p>
      <text:p text:style-name="P293"><text:span text:style-name="T2093">102</text:span><text:span text:style-name="T2092">. </text:span>De Briga Monto per Messina. </text:p>
      <text:p text:style-name="P459"><text:span text:style-name="T1730">103</text:span><text:span text:style-name="T1729">. </text:span><text:span text:style-name="T1699">C</text:span><text:span text:style-name="T1701">a</text:span><text:span text:style-name="T1699">posele Carviani Lorenzo d</text:span><text:span text:style-name="T1701">i</text:span><text:span text:style-name="T1699"> Avellino, ucciso il </text:span><text:span text:style-name="T590">23 Gennaio dal p</text:span><text:span text:style-name="T593">a</text:span><text:span text:style-name="T590">store Pietro Contursi </text:span></text:p>
      <text:p text:style-name="P57">104. Scala Michele, e </text:p>
      <text:p text:style-name="P459"><text:soft-page-break/><text:span text:style-name="T365">1</text:span><text:span text:style-name="T362">05. Scala Domenico, Oglio; assassini del Luogotenente </text:span><text:span text:style-name="T1573">Prendi. Costituti al potere giudiziario di No</text:span><text:span text:style-name="T1574">l</text:span><text:span text:style-name="T1573">a il 22 De</text:span><text:span text:style-name="T1574">c</text:span><text:span text:style-name="T1573">. 61. </text:span></text:p>
      <text:p text:style-name="P57"><text:span text:style-name="T2093">106</text:span><text:span text:style-name="T2092">. </text:span>Fasceno Busta<text:span text:style-name="T2111">c</text:span>hio, capo brigante nel Montepeloso, arrestato il 3 Genn<text:span text:style-name="T2111">a</text:span>jo 62 in Montescaglioso. </text:p>
      <text:p text:style-name="P57"><text:span text:style-name="T2093">107</text:span><text:span text:style-name="T2092">. </text:span>D<text:span text:style-name="T2111">e</text:span> Trigue, belga, ucciso con 28 briganti <text:span text:style-name="T2111">in u</text:span>no scontro con le R. truppe il 14 Nov., in Castellaccio. </text:p>
      <text:p text:style-name="P441"><text:span text:style-name="T629">1</text:span><text:span text:style-name="T620">08. Carbone N. ucciso in Catanzaro il 7 </text:span><text:span text:style-name="T629">G</text:span><text:span text:style-name="T620">enn</text:span><text:span text:style-name="T629">ajo</text:span><text:span text:style-name="T620"> 62 </text:span><text:span text:style-name="T673">con </text:span><text:span text:style-name="T674">i</text:span><text:span text:style-name="T673"> suoi compagni. </text:span></text:p>
      <text:p text:style-name="P441"><text:span text:style-name="T16">109. Cicchinelli Daniele, terrore del Roveto, fucilato </text:span><text:span text:style-name="T183">in Rondinara il 1° </text:span><text:span text:style-name="T186">Gennajo</text:span><text:span text:style-name="T183"> 62. </text:span></text:p>
      <text:p text:style-name="P459"><text:span text:style-name="T16">1</text:span><text:span text:style-name="T39">10</text:span><text:span text:style-name="T16">. </text:span><text:span text:style-name="T39">D</text:span><text:span text:style-name="T16">isdora, capo reazionario in Napoli, arrestato il 2 Gennaio e consegnato al potere giudiziario. </text:span></text:p>
      <text:p text:style-name="P460"><text:span text:style-name="T16">1</text:span><text:span text:style-name="T39">10</text:span><text:span text:style-name="T16">. Cucltto.</text:span></text:p>
      <text:p text:style-name="P58">112. D'Ettorre Gaetano, e</text:p>
      <text:p text:style-name="P460"><text:span text:style-name="T16">11</text:span><text:span text:style-name="T40">3</text:span><text:span text:style-name="T16">. Conti Giuseppe arruolati in Terracina dal Commendatore </text:span><text:span text:style-name="T40">Antonelli</text:span><text:span text:style-name="T16">, fratello del Cardinale. </text:span></text:p>
      <text:p text:style-name="P460"><text:span text:style-name="T16">11</text:span><text:span text:style-name="T40">4</text:span><text:span text:style-name="T16">. Piciocchi Paris per Monteforte, p</text:span><text:span text:style-name="T40">os</text:span><text:span text:style-name="T16">cia aj</text:span><text:span text:style-name="T40">u</text:span><text:span text:style-name="T16">t</text:span><text:span text:style-name="T40">an</text:span><text:span text:style-name="T16">te di </text:span><text:span text:style-name="T40">Cipriano</text:span><text:span text:style-name="T16"> La G</text:span><text:span text:style-name="T40">a</text:span><text:span text:style-name="T16">la, arrestato in Napoli il 12 Nov. al largo </text:span><text:span text:style-name="T200">del Mercatello. </text:span></text:p>
      <text:p text:style-name="P460"><text:span text:style-name="T1533">11</text:span><text:span text:style-name="T1534">5</text:span><text:span text:style-name="T1533">. </text:span><text:span text:style-name="T1496">Crescenzi Giovanni per Nola, reso e consegna</text:span><text:span text:style-name="T1506">t</text:span><text:span text:style-name="T1496">o </text:span><text:span text:style-name="T1533">al potere giudiziario. </text:span></text:p>
      <text:p text:style-name="P460"><text:span text:style-name="T1533">11</text:span><text:span text:style-name="T1534">6</text:span><text:span text:style-name="T1533">. </text:span><text:span text:style-name="T1496">Franchi sig. </text:span><text:span text:style-name="T1506">Arciprete</text:span><text:span text:style-name="T1496">, e</text:span></text:p>
      <text:p text:style-name="P460"><text:span text:style-name="T1533">11</text:span><text:span text:style-name="T1534">7</text:span><text:span text:style-name="T1533">. </text:span><text:span text:style-name="T16">De Girolami Girolamo di Pietraseeea, distretto di </text:span><text:span text:style-name="T200">Corsali, entrambi alla testa della reazione per S. Maria del Tufo. </text:span></text:p>
      <text:p text:style-name="P460"><text:span text:style-name="T16">11</text:span><text:span text:style-name="T40">8</text:span><text:span text:style-name="T16">. </text:span><text:span text:style-name="T200">Borbone Siciliano conduttore dei rinforzi a Chia</text:span><text:span text:style-name="T815">vone. </text:span></text:p>
      <text:p text:style-name="P460"><text:span text:style-name="T1055">119 </text:span><text:span text:style-name="T1067">Tristany</text:span><text:span text:style-name="T1055">, diplomatico Spagnolo, e </text:span></text:p>
      <text:p text:style-name="P460"><text:span text:style-name="T1055">1</text:span><text:span text:style-name="T1067">20</text:span><text:span text:style-name="T1055">. </text:span><text:span text:style-name="T1683">Pelorosso, fucilato a Benevento. </text:span></text:p>
      <text:p text:style-name="P31"><text:span text:style-name="T2122">1</text:span><text:span text:style-name="T2123">21</text:span><text:span text:style-name="T2122">. </text:span>Danobio Amodio altro <text:span text:style-name="T2121">ajutante</text:span> di Chiavone. </text:p>
      <text:p text:style-name="P460"><text:span text:style-name="T1055">1</text:span><text:span text:style-name="T1067">22</text:span><text:span text:style-name="T1055">. </text:span><text:span text:style-name="T443">Caposele Lorenzo, ucciso in Avellino il 25 </text:span><text:span text:style-name="T457">Gennajo</text:span></text:p>
      <text:p text:style-name="P460"><text:soft-page-break/><text:span text:style-name="T1067">123. </text:span><text:span text:style-name="T16">Saltelli, emissario, e confidente del Generale Vial. </text:span></text:p>
      <text:p text:style-name="P460"><text:span text:style-name="T1055">1</text:span><text:span text:style-name="T1067">24</text:span><text:span text:style-name="T1055">. </text:span><text:span text:style-name="T1699">De Lagrange Barone, per gli Abruzzi, partito nel </text:span><text:span text:style-name="T200">Selt. per Marsiglia e Lucerna commesso da Fr: <text:tab/></text:span><text:span text:style-name="T203">II</text:span><text:span text:style-name="T200">. Co</text:span><text:span text:style-name="T16">stui è oriundo tedesco: il suo vero nome è </text:span><text:span text:style-name="T40">K</text:span><text:span text:style-name="T16">leischt. </text:span></text:p>
      <text:p text:style-name="P58"><text:span text:style-name="T2122">1</text:span><text:span text:style-name="T2123">25</text:span><text:span text:style-name="T2122">. </text:span>Principe Spinosa Buffo, incaricalo privato di Fr: <text:span text:style-name="T2121">II</text:span> per Marsiglia e Parigi. </text:p>
      <text:p text:style-name="P460"><text:span text:style-name="T1055">1</text:span><text:span text:style-name="T1067">26</text:span><text:span text:style-name="T1055">. </text:span><text:span text:style-name="T590">Merenda, ispettore di polizia borbonica, arrestato </text:span><text:span text:style-name="T616">da' <text:s/>Francesi in Roma, ed espulso. </text:span></text:p>
      <text:p text:style-name="P42"><text:span text:style-name="T2124">1</text:span><text:span text:style-name="T2125">27</text:span><text:span text:style-name="T2124">. </text:span>Florio Angiolo di Teramo, ucciso colà il 18 Se<text:span text:style-name="T2121">t</text:span>t. </text:p>
      <text:p text:style-name="P208"><text:span text:style-name="T2122">1</text:span><text:span text:style-name="T2123">28</text:span><text:span text:style-name="T2122">. </text:span>Merissas. </text:p>
      <text:p text:style-name="P227"><text:span text:style-name="T2122">1</text:span><text:span text:style-name="T2123">29</text:span><text:span text:style-name="T2122">. </text:span>Gis. </text:p>
      <text:p text:style-name="P52">130. Marinet. </text:p>
      <text:p text:style-name="P272"><text:span text:style-name="T2094">13</text:span><text:span text:style-name="T2096">1</text:span><text:span text:style-name="T2094">. </text:span>Baldanor<text:span text:style-name="T2121">a</text:span>. </text:p>
      <text:p text:style-name="P441"><text:span text:style-name="T253">132. Verturon, tutti del Belgio, offerti a Fr. </text:span><text:span text:style-name="T254">II</text:span><text:span text:style-name="T253"> da De </text:span><text:span text:style-name="T16">Merode, ed imbarca</text:span><text:span text:style-name="T40">t</text:span><text:span text:style-name="T16">i a Civitavecchia per Malta. </text:span></text:p>
      <text:p text:style-name="P460"><text:span text:style-name="T254">13</text:span><text:span text:style-name="T253">3. Emidio Ricci di Rieti, ex-capitano borbonico, ar</text:span><text:span text:style-name="T16">restato in Veroli da' <text:s/>Francesi il 22 Sett. indi fucilato.</text:span></text:p>
      <text:p text:style-name="P460"><text:span text:style-name="T253">134. Marchese Tressan di Namour, belga, fucilato a </text:span><text:span text:style-name="T16">Potenza per ordine del Generale Lamarmora.</text:span></text:p>
      <text:p text:style-name="P460"><text:span text:style-name="T40">13</text:span><text:span text:style-name="T16">5. Caracciolo...... di Napoli. </text:span></text:p>
      <text:p text:style-name="P31">13<text:span text:style-name="T2121">6</text:span>. Barilla di Avellino. </text:p>
      <text:p text:style-name="P297">13<text:span text:style-name="T2121">7</text:span>. Marra di Regio; latitanti. </text:p>
      <text:p text:style-name="P441"><text:span text:style-name="T1352">13</text:span><text:span text:style-name="T1351">8. </text:span><text:span text:style-name="T1352">Borjès Jos</text:span><text:span text:style-name="T1351">é di Catalogna fucilato </text:span><text:span text:style-name="T1352">de' <text:s/></text:span><text:span text:style-name="T1351">seguenti </text:span><text:span text:style-name="T16">suoi compagni. </text:span></text:p>
      <text:p text:style-name="P151"><text:span text:style-name="T2135">139</text:span><text:span text:style-name="T2134">. </text:span>Cambrì Gaetano di Valenza. </text:p>
      <text:p text:style-name="P302"><text:span text:style-name="T2138">140</text:span><text:span text:style-name="T2137">. </text:span>De Turientes ]ossi, di Bilbao. </text:p>
      <text:p text:style-name="P303"><text:span text:style-name="T2121">1</text:span>41. Mas<text:span text:style-name="T2145">chy</text:span> Nicolao, di Catalogna. </text:p>
      <text:p text:style-name="P222"><text:soft-page-break/><text:span text:style-name="T2138">1</text:span><text:span text:style-name="T2139">42</text:span><text:span text:style-name="T2137">. </text:span>Im<text:span text:style-name="T2145">ess</text:span> Francesco, Catalogna. </text:p>
      <text:p text:style-name="P222"><text:span text:style-name="T2138">1</text:span><text:span text:style-name="T2139">43</text:span><text:span text:style-name="T2137">. </text:span>Davis Francesco, Valenza. </text:p>
      <text:p text:style-name="P306"><text:span text:style-name="T2145">1</text:span>4<text:span text:style-name="T2145">4</text:span>. Beigo Leonardo, C<text:span text:style-name="T2145">orlet</text:span>o. </text:p>
      <text:p text:style-name="P305"><text:span text:style-name="T2145">1</text:span>45. Cosenzo Lorenzo, Castiglia. </text:p>
      <text:p text:style-name="P152"><text:span text:style-name="T2147">1</text:span><text:span text:style-name="T2146">4</text:span><text:span text:style-name="T2147">6</text:span><text:span text:style-name="T2146">. </text:span>Martinez Pietro, Aragona. </text:p>
      <text:p text:style-name="P59"><text:span text:style-name="T2147">1</text:span><text:span text:style-name="T2146">4</text:span><text:span text:style-name="T2147">7</text:span><text:span text:style-name="T2146">. </text:span>Gaelecchio Mario, Corleto. </text:p>
      <text:p text:style-name="P52"><text:span text:style-name="T2145">1</text:span>48. Capuano Michele, Cosenza. </text:p>
      <text:p text:style-name="P137"><text:span text:style-name="T2147">1</text:span><text:span text:style-name="T2146">4</text:span><text:span text:style-name="T2147">9</text:span><text:span text:style-name="T2146">. </text:span>Ta<text:span text:style-name="T2145">nn</text:span>i Michele, Molise. </text:p>
      <text:p text:style-name="P270"><text:span text:style-name="T2145">150. </text:span>Salines Pasquale, Medina. </text:p>
      <text:p text:style-name="P304"><text:span text:style-name="T2148">151. </text:span>Bocajo Francesco, Avigtieno. </text:p>
      <text:p text:style-name="P32"><text:span text:style-name="T2150">152. Laff</text:span>ond Agostino, Spagna. </text:p>
      <text:p text:style-name="P461"><text:span text:style-name="T1722">153. </text:span><text:span text:style-name="T1683">D'Alessandro Niccola, capo brigante, ucciso la </text:span><text:span text:style-name="T1697">notte del 28 Gennajo. </text:span></text:p>
      <text:p text:style-name="P441"><text:span text:style-name="T255">1</text:span><text:span text:style-name="T253">54. Bianchi Angelo, detto Turco, ucciso su monti di </text:span><text:span text:style-name="T16">Bojano da' <text:s/>prodi bersaglieri, comandati dal valoroso Capitano Desperati. </text:span></text:p>
      <text:p text:style-name="P461"><text:span text:style-name="T1722">155. </text:span><text:span text:style-name="T1671">Piccioni Gioa</text:span><text:span text:style-name="T1673">c</text:span><text:span text:style-name="T1671">chino, costituito in Ascoli. </text:span></text:p>
      <text:p text:style-name="P59"><text:span text:style-name="T2150">156. </text:span>Cozzitto N. <text:span text:style-name="T2145">c</text:span>apo brigante in Goda, arrestato il 16 Gennajo. </text:p>
      <text:p text:style-name="P461"><text:span text:style-name="T1722">157. </text:span><text:span text:style-name="T16">De Wolteville Barone Maurizio, e</text:span><text:span text:style-name="T41">m</text:span><text:span text:style-name="T16">issario privato di Fr: </text:span><text:span text:style-name="T41">II</text:span><text:span text:style-name="T16"> per le Marche ed Umbria, </text:span><text:span text:style-name="T41">uffiziale</text:span><text:span text:style-name="T16"> dei 6° reggi</text:span><text:span text:style-name="T183">mento Svizzero ex-borbonico. </text:span></text:p>
      <text:p text:style-name="P461"><text:span text:style-name="T1722">158. </text:span><text:span text:style-name="T183">Cosmi Giordano di Benevento ucciso In notte </text:span><text:span text:style-name="T16">del 2 Decembre. </text:span></text:p>
      <text:p text:style-name="P461"><text:span text:style-name="T1722">159. </text:span><text:span text:style-name="T1647">Vitali Luigi di Sansevero, costituito.</text:span></text:p>
      <text:p text:style-name="P461"><text:span text:style-name="T1649">1</text:span><text:span text:style-name="T1647">60. Advocat Docteour del cantone di Va</text:span><text:span text:style-name="T1649">u</text:span><text:span text:style-name="T1647">d, fucilato </text:span><text:span text:style-name="T519">in </text:span><text:span text:style-name="T521">Pietragalla.</text:span><text:span text:style-name="T519"> </text:span></text:p>
      <text:p text:style-name="P461"><text:span text:style-name="T1649">1</text:span><text:span text:style-name="T1647">6</text:span><text:span text:style-name="T1649">1</text:span><text:span text:style-name="T1647">. </text:span><text:span text:style-name="T697">Sartoriello Luigi, arrestato in Ascoli.</text:span></text:p>
      <text:p text:style-name="P461"><text:span text:style-name="T1649">1</text:span><text:span text:style-name="T1647">6</text:span><text:span text:style-name="T1649">2</text:span><text:span text:style-name="T1647">. </text:span><text:span text:style-name="T16">Perni Giuseppe, entrambi fucilati per tentata </text:span><text:span text:style-name="T41">f</text:span><text:span text:style-name="T16">uga. </text:span></text:p>
      <text:p text:style-name="P59"><text:span text:style-name="T2152">1</text:span><text:span text:style-name="T2151">6</text:span><text:span text:style-name="T2152">3</text:span><text:span text:style-name="T2151">. </text:span>Ceccarelli Francesco per Malta. </text:p>
      <text:p text:style-name="P59"><text:span text:style-name="T2152">1</text:span><text:span text:style-name="T2151">6</text:span><text:span text:style-name="T2152">4</text:span><text:span text:style-name="T2151">. </text:span>Cutolo Alfonso, Romano. </text:p>
      <text:p text:style-name="P461"><text:soft-page-break/><text:span text:style-name="T1649">1</text:span><text:span text:style-name="T1647">6</text:span><text:span text:style-name="T1649">5</text:span><text:span text:style-name="T1647">. </text:span><text:span text:style-name="T697">D</text:span><text:span text:style-name="T705">e </text:span><text:span text:style-name="T697">Fou</text:span><text:span text:style-name="T705">e</text:span><text:span text:style-name="T697">t, di Francia.</text:span></text:p>
      <text:p text:style-name="P461"><text:span text:style-name="T1649">1</text:span><text:span text:style-name="T1647">6</text:span><text:span text:style-name="T1649">6</text:span><text:span text:style-name="T1647">. </text:span><text:span text:style-name="T590">Mazor</text:span><text:span text:style-name="T594">at</text:span><text:span text:style-name="T590"> Leopoldo, Prussiano. </text:span></text:p>
      <text:p text:style-name="P461"><text:span text:style-name="T1649">1</text:span><text:span text:style-name="T1647">6</text:span><text:span text:style-name="T1650">7</text:span><text:span text:style-name="T1647">. </text:span><text:span text:style-name="T200">Sar</text:span><text:span text:style-name="T204">a</text:span><text:span text:style-name="T200">celli Nireola, Napoletano, ex-maggiore di </text:span><text:span text:style-name="T16">gendarmeria. </text:span></text:p>
      <text:p text:style-name="P33"><text:span text:style-name="T2152">1</text:span><text:span text:style-name="T2151">6</text:span><text:span text:style-name="T2153">8</text:span><text:span text:style-name="T2151">. </text:span>Lafa<text:span text:style-name="T2160">y</text:span>a Emanuel, Spagnolo. </text:p>
      <text:p text:style-name="P153"><text:span text:style-name="T2152">1</text:span><text:span text:style-name="T2151">6</text:span><text:span text:style-name="T2153">9</text:span><text:span text:style-name="T2151">. </text:span>Heredio Torivio, Spagnuolo. </text:p>
      <text:p text:style-name="P308"><text:span text:style-name="T2155">1</text:span><text:span text:style-name="T2156">70</text:span><text:span text:style-name="T2154">. </text:span>Pedro Antonio, Spagnuolo. </text:p>
      <text:p text:style-name="P153"><text:span text:style-name="T2152">1</text:span><text:span text:style-name="T2153">71</text:span><text:span text:style-name="T2151">. </text:span>Gueregno Emnnuel, Spagnolo. </text:p>
      <text:p text:style-name="P261"><text:span text:style-name="T2155">1</text:span><text:span text:style-name="T2156">72</text:span><text:span text:style-name="T2154">. </text:span>Doveno Dionisio, Spagnuolo. </text:p>
      <text:p text:style-name="P196"><text:span text:style-name="T2152">1</text:span><text:span text:style-name="T2153">73</text:span><text:span text:style-name="T2151">. </text:span>Huer<text:span text:style-name="T2160">t</text:span>as <text:span text:style-name="T2160">Jouan</text:span>, Spagnuolo. </text:p>
      <text:p text:style-name="P441"><text:span text:style-name="T1030">Questi dieci ultimi furono arrestatati in Alatri dai </text:span><text:span text:style-name="T1055">Francesi il giorno 11 </text:span><text:span text:style-name="T1068">Gennajo</text:span><text:span text:style-name="T1055"> in una locanda diceria Villa. </text:span></text:p>
      <text:p text:style-name="P462"><text:span text:style-name="T1649">1</text:span><text:span text:style-name="T1650">74</text:span><text:span text:style-name="T1647">. </text:span><text:span text:style-name="T16">Catelin</text:span><text:span text:style-name="T42">a</text:span><text:span text:style-name="T16">nt, della vecchia </text:span><text:span text:style-name="T42">Vandea</text:span><text:span text:style-name="T16">, per M</text:span><text:span text:style-name="T42">a</text:span><text:span text:style-name="T16">lta.</text:span></text:p>
      <text:p text:style-name="P462"><text:span text:style-name="T42">1</text:span><text:span text:style-name="T16">75. Villani Angiolo Maria del samhro:terrore delle </text:span><text:span text:style-name="T183">montagne di S. Severo </text:span><text:span text:style-name="T187">co’ due</text:span><text:span text:style-name="T183"> seguenti. </text:span></text:p>
      <text:p text:style-name="P192"><text:span text:style-name="T2155">1</text:span><text:span text:style-name="T2156">76</text:span><text:span text:style-name="T2154">. </text:span>Codipielro. </text:p>
      <text:p text:style-name="P196"><text:span text:style-name="T2152">1</text:span><text:span text:style-name="T2153">77</text:span><text:span text:style-name="T2151">. </text:span>Monnella. </text:p>
      <text:p text:style-name="P462"><text:span text:style-name="T1649">1</text:span><text:span text:style-name="T1650">78</text:span><text:span text:style-name="T1647">. </text:span><text:span text:style-name="T16">Trotta Antonio. </text:span></text:p>
      <text:p text:style-name="P188"><text:span text:style-name="T2155">1</text:span><text:span text:style-name="T2156">79</text:span><text:span text:style-name="T2154">. </text:span>Pangini Francesco. </text:p>
      <text:p text:style-name="P52"><text:span text:style-name="T2160">180. </text:span>V<text:span text:style-name="T2160">e</text:span>ssella <text:span text:style-name="T2160">Andrea</text:span>, fucilati a Pontecorvo (stato romano), il giorno 8 <text:span text:style-name="T2160">Gennajo.</text:span> </text:p>
      <text:p text:style-name="P462"><text:span text:style-name="T42">181. </text:span><text:span text:style-name="T16">S</text:span><text:span text:style-name="T42">o</text:span><text:span text:style-name="T16">c</text:span><text:span text:style-name="T42">a</text:span><text:span text:style-name="T16">mbro Angelo Mario capo brigante in S. Bar</text:span><text:span text:style-name="T183">tolomeo, presso Capitanala. </text:span></text:p>
      <text:p text:style-name="P60"><text:span text:style-name="T2160">182. </text:span>Fratelli Jacomini, arrestati il 2 Marzo nel convento di Pereto (Abruzzo Ulteriore). </text:p>
      <text:p text:style-name="P52">18<text:span text:style-name="T2160">3</text:span>. Duca <text:span text:style-name="T2160">di Caianello</text:span>, arrestato in Napoli il 5 Aprile 1861. </text:p>
      <text:p text:style-name="P441"><text:span text:style-name="T1496">1</text:span><text:span text:style-name="T1507">8</text:span><text:span text:style-name="T1496">4. Annoto Roccuerrt, cappellano de' <text:s/></text:span><text:span text:style-name="T1507">reazionari</text:span><text:span text:style-name="T1496"> in </text:span><text:span text:style-name="T1573">Roma. </text:span></text:p>
      <text:p text:style-name="P462"><text:span text:style-name="T1230">185. </text:span><text:span text:style-name="T1216">Ascenzo Napoleone, devastatore del Cicolano, </text:span><text:span text:style-name="T1229">(Prov: d'Aquila) </text:span><text:soft-page-break/><text:span text:style-name="T1229">arrestato in Borgo Collefeg</text:span><text:span text:style-name="T1230">at</text:span><text:span text:style-name="T1229">o (Abruzzo Ulteriore), e fucilato a Fiammingo il 21 Marzo 61. </text:span></text:p>
      <text:p text:style-name="P60"><text:span text:style-name="T2040">186. </text:span>Mo<text:span text:style-name="T2160">nsignore Margherita</text:span> Vescovo d'Oria Prov. di Lecce, capo nella reazione di quella Provincia. </text:p>
      <text:p text:style-name="P60"><text:span text:style-name="T2040">187. </text:span>Capuano Michele, fattore del principe di Bisig<text:span text:style-name="T2160">n</text:span>ano. </text:p>
      <text:p text:style-name="P60"><text:span text:style-name="T2040">188. </text:span><text:span text:style-name="T2160">Marsica Antonio. </text:span></text:p>
      <text:p text:style-name="P60"><text:span text:style-name="T2040">189. </text:span><text:span text:style-name="T2149">Aquilecchia, ricco proprietario. </text:span></text:p>
      <text:p text:style-name="P196"><text:span text:style-name="T2040">190. </text:span>Calabella, ex-consigliere d'intendenze. </text:p>
      <text:p text:style-name="P462"><text:span text:style-name="T1230">19</text:span><text:span text:style-name="T1231">1</text:span><text:span text:style-name="T1230">. </text:span><text:span text:style-name="T16">Parrini, e</text:span></text:p>
      <text:p text:style-name="P462"><text:span text:style-name="T1230">19</text:span><text:span text:style-name="T1231">2</text:span><text:span text:style-name="T1230">. </text:span><text:span text:style-name="T784">PADRE Rocco </text:span><text:span text:style-name="T788">da Cancellara</text:span><text:span text:style-name="T784">, ex-prov: de' <text:s/>PP. </text:span><text:span text:style-name="T1262">Riformati, destinati per Mel</text:span><text:span text:style-name="T1272">fi</text:span><text:span text:style-name="T1262">. </text:span></text:p>
      <text:p text:style-name="P463"><text:span text:style-name="T1230">19</text:span><text:span text:style-name="T1231">3</text:span><text:span text:style-name="T1230">. </text:span><text:span text:style-name="T1716">Latargìa Filippo, siciliano, birra in Salerno, de</text:span><text:span text:style-name="T1715">stinato per gli Abruzzi.</text:span></text:p>
      <text:p text:style-name="P463"><text:span text:style-name="T1230">19</text:span><text:span text:style-name="T1231">4</text:span><text:span text:style-name="T1230">. </text:span><text:span text:style-name="T16">Baldacci, già compagno de</text:span><text:span text:style-name="T43">l </text:span><text:span text:style-name="T16">famigerato Passatore </text:span><text:span text:style-name="T183">in Romagna. </text:span></text:p>
      <text:p text:style-name="P52">196. Santi..., capo brigante Calabrese, fabbri<text:span text:style-name="T2161">c</text:span>atore degli anellidi piombo per contrassegno dei <text:span text:style-name="T2161">reazionarii.</text:span> </text:p>
      <text:p text:style-name="P441"><text:span text:style-name="T16">197. Antonio Viscosa, ex-primo sergente della famosa gendarmeria borbonica, arrestato la Napoli il 6 Novem</text:span><text:span text:style-name="T1671">bre 1861 con altri 20 arruola</text:span><text:span text:style-name="T1674">t</text:span><text:span text:style-name="T1671">i, pronti e partire per ingrossare la banda di </text:span><text:span text:style-name="T1674">Cipriani.</text:span><text:span text:style-name="T1671"> </text:span></text:p>
      <text:p text:style-name="P216"/>
      <text:p text:style-name="P362">I <text:span text:style-name="T2161">luoghi</text:span> destinati dal <text:span text:style-name="T2161">com</text:span>itato reazionario</text:p>
      <text:p text:style-name="P362"><text:s/>di <text:span text:style-name="T2161">Roma</text:span> a centro per lo <text:span text:style-name="T2161">s</text:span>viluppo </text:p>
      <text:p text:style-name="P362">del brigantaggio. </text:p>
      <text:p text:style-name="P441"><text:span text:style-name="T1229">Gaeta — Napoli — Salerno — Avellino — Ariano — </text:span><text:span text:style-name="T1246">Bovino — Foggia — Lecce — Taranto — Brindisi. —(</text:span><text:span text:style-name="T1247">Città</text:span><text:span text:style-name="T1246"> designata allo sbarco di </text:span><text:soft-page-break/><text:span text:style-name="T1246">Francesco Paolo Conte </text:span><text:span text:style-name="T1229">di Trapani) — Malta — Sicilie — Aquila — Sulmona. — Calabria. </text:span></text:p>
      <text:p text:style-name="P373">Paesi a<text:span text:style-name="T2161">ffi</text:span>liati. </text:p>
      <text:p text:style-name="P464"><text:span text:style-name="T815">Pietragalla — Cancello — Arpino — Isola — Veroli, stato romano — Auletta — Potane — Cosenza — Pescopagano — Bella — Muro — Grassano — Scifelli — Monti </text:span><text:span text:style-name="T833">di S. Gregorio — Rom</text:span><text:span text:style-name="T834">a</text:span><text:span text:style-name="T833">gli</text:span><text:span text:style-name="T834">a</text:span><text:span text:style-name="T833">no — Montagne del Circeo —</text:span><text:span text:style-name="T850"> </text:span><text:span text:style-name="T1391">Bosco di Monticchio — Cuc</text:span><text:span text:style-name="T1395">c</text:span><text:span text:style-name="T1391">aro — Lagopesole — Prato </text:span><text:span text:style-name="T420">di Campoli — Monte S. Giovanni — </text:span><text:span text:style-name="T421">Monticelli</text:span><text:span text:style-name="T420"> stato romano — Sale — Caserta — S. Germano — Antonomina </text:span><text:span text:style-name="T425">su monti di Gerace — Aversa — Maddaloni — Pozzuoli —</text:span><text:span text:style-name="T420">Arci — S. Giovanni Incarica — Veglio — 5. Martino </text:span><text:span text:style-name="T425">nel Beneventano — S. Severino —</text:span><text:span text:style-name="T426">Lucera</text:span><text:span text:style-name="T425">— Rom</text:span><text:span text:style-name="T426">a</text:span><text:span text:style-name="T425">gliano—</text:span><text:span text:style-name="T420">Balvano, principato citeriore — Stigliano—Terra</text:span><text:span text:style-name="T421">cina</text:span><text:span text:style-name="T420">, stato romano — Boschi di Gioia, Matera, Metti — Montesar</text:span><text:span text:style-name="T425">chio — Candela—Ascoli—Bosco Dr</text:span><text:span text:style-name="T427">a</text:span><text:span text:style-name="T425">gonar</text:span><text:span text:style-name="T426">a</text:span><text:span text:style-name="T425">, e di Umbra </text:span><text:span text:style-name="T420">sul Monte Gargano—Monti di Sonnin</text:span><text:span text:style-name="T421">o</text:span><text:span text:style-name="T420">, stato romano—Canistro — Pontecorvo, stato romano — Vaglio — Campo </text:span><text:span text:style-name="T425">maggiore — Accettura, — Garaguso nella Basilicata —Cer</text:span><text:span text:style-name="T426">vin</text:span><text:span text:style-name="T425">ara — Vaglio — </text:span><text:span text:style-name="T426">Castelgrande</text:span><text:span text:style-name="T425"> — B</text:span><text:span text:style-name="T426">a</text:span><text:span text:style-name="T425">r</text:span><text:span text:style-name="T426">a</text:span><text:span text:style-name="T425">gi</text:span><text:span text:style-name="T426">a</text:span><text:span text:style-name="T425">no — Ca</text:span><text:span text:style-name="T420">soria — Calvano — Carnali — Parete — </text:span><text:span text:style-name="T421">Tagliacozzo</text:span><text:span text:style-name="T420"> — Colle — Rocca di Botto — Pietrasecca — Al</text:span><text:span text:style-name="T421">a</text:span><text:span text:style-name="T420">tri, stato romano — </text:span><text:span text:style-name="T421">Pontelandolfo</text:span><text:span text:style-name="T420"> — Valmontone (stato romano) — Monti di Avella— Arci — Avezzano — Apricene — Achi — Atripaldi — </text:span><text:span text:style-name="T421">Avigliano</text:span><text:span text:style-name="T420"> — Allista — Altino —</text:span><text:span text:style-name="T435"> </text:span><text:span text:style-name="T420">Atella — </text:span><text:span text:style-name="T422">Bojano</text:span><text:span text:style-name="T420"> — Bellino — Civitella — Cosenza — Coravilli — Castiglione — Cenoni — Celico — Dardine —Fajano — Falconaro — Gras</text:span><text:span text:style-name="T422">s</text:span><text:span text:style-name="T420">ano — Gerace — Gattoria — Gioviosa — Grottello — Lappano — </text:span><text:span text:style-name="T422">Larino</text:span><text:span text:style-name="T420"> — Monteverde — </text:span><text:span text:style-name="T422">Maddaloni</text:span><text:span text:style-name="T420"> — Mammola — Montefalcione —</text:span><text:span text:style-name="T422">Montemiletto</text:span><text:span text:style-name="T420"> — Marciano — Magliano—Mont</text:span><text:span text:style-name="T422">a</text:span><text:span text:style-name="T420">gnano —</text:span><text:span text:style-name="T425">Pozzuoli — Pica — Pontecorvo — Pratol</text:span><text:span text:style-name="T427">a</text:span><text:span text:style-name="T425"> — Parolisi—</text:span><text:span text:style-name="T183"> </text:span><text:span text:style-name="T620">Pedace — Racale — Ripacandida — Rosa — Sorbo —</text:span><text:span text:style-name="T673"> Salsa — Savello — </text:span><text:soft-page-break/><text:span text:style-name="T673">Spezzano — Sideano — Sala — S. </text:span><text:span text:style-name="T683">Giovanni Incarico—S. Paolo —S. Angelo de' <text:s/>Lombardi —</text:span><text:span text:style-name="T673">S. Severo — S. Croce — S. Germ</text:span><text:span text:style-name="T675">a</text:span><text:span text:style-name="T673">no — Torremaggiore —</text:span><text:span text:style-name="T683">Tufo — T</text:span><text:span text:style-name="T684">a</text:span><text:span text:style-name="T683">maro — Teano — Volturara — Visciano —</text:span><text:span text:style-name="T673"> Vasto Girardi — Urceri — </text:span><text:span text:style-name="T675">ecc. ecc. ecc.</text:span></text:p>
      <text:p text:style-name="P464"><text:span text:style-name="T675">In </text:span><text:span text:style-name="T362">questi paesi appia</text:span><text:span text:style-name="T366">t</text:span><text:span text:style-name="T362">tavansi comitati, i quali avevano i loro affiliati ne' luoghi sopr</text:span><text:span text:style-name="T366">a</text:span><text:span text:style-name="T362">descritti, ed in questo tessuto di ragn</text:span><text:span text:style-name="T367">a</text:span><text:span text:style-name="T362">teli sognava la reazione vittorie e trionfi su tutta la linea. </text:span></text:p>
      <text:p text:style-name="P441"><text:span text:style-name="T1544">L'Isola di Garibaldi e di Ruggiero Settimo era de</text:span><text:span text:style-name="T1548">signata</text:span><text:span text:style-name="T1544"> a cadere dopo terra fermo, scoraggiata e conquisa come corollario di più formidabili vittorie, giusta l'esperienza de</text:span><text:span text:style-name="T1548">l</text:span><text:span text:style-name="T1544"> </text:span><text:span text:style-name="T1548">1</text:span><text:span text:style-name="T1544">848 segnalato dalle stragi di </text:span><text:span text:style-name="T1590">Nunziante</text:span><text:span text:style-name="T1544"> e </text:span><text:span text:style-name="T1589">Filangeri. </text:span></text:p>
      <text:p text:style-name="P441"><text:span text:style-name="T1229">In questo specchio compendiato riverberano i primarii Personaggi dell'osceno convito di Catilina; rinfrescasi la triste ricordanza dei </text:span><text:span text:style-name="T1255">Neroni, </text:span><text:span text:style-name="T1229">de' <text:s/></text:span><text:span text:style-name="T1255">C</text:span><text:span text:style-name="T1256">al</text:span><text:span text:style-name="T1255">igola, </text:span><text:span text:style-name="T1229">e de' <text:s/>Dionigi di </text:span><text:span text:style-name="T1255">Siracusa, </text:span><text:span text:style-name="T1229">degli </text:span><text:span text:style-name="T1255">Ac</text:span><text:span text:style-name="T1256">t</text:span><text:span text:style-name="T1255">on</text:span><text:span text:style-name="T1229">, e dei </text:span><text:span text:style-name="T1255">C</text:span><text:span text:style-name="T1256">os</text:span><text:span text:style-name="T1255">cia</text:span><text:span text:style-name="T1229">. Questi nomi offrono dolorosamente alla storia un monumento infame di scet</text:span><text:span text:style-name="T1232">t</text:span><text:span text:style-name="T1229">rati carnefici dei popoli, di rinnegati figli della </text:span><text:span text:style-name="T16">protop</text:span><text:span text:style-name="T44">a</text:span><text:span text:style-name="T16">tri</text:span><text:span text:style-name="T44">a</text:span><text:span text:style-name="T16"> dell’universo, di sacrileghi profanatori del</text:span><text:line-break/><text:span text:style-name="T16">Tempio e della Chiesa, se cui pende tremendo il flagello </text:span><text:span text:style-name="T620">e la verga di Gesù Cristo certo o per rilev</text:span><text:span text:style-name="T630">a</text:span><text:span text:style-name="T620">rneli penitenti</text:span><text:line-break/><text:span text:style-name="T620">tra le amari</text:span><text:span text:style-name="T630">t</text:span><text:span text:style-name="T620">udini e le tribolazioni, o per anticipar loro </text:span><text:span text:style-name="T697">un'arra terribile d</text:span><text:span text:style-name="T706">i fu</text:span><text:span text:style-name="T697">tura dannazione. </text:span></text:p>
      <text:p text:style-name="P52"><text:span text:style-name="T2162">È </text:span>questa la tela <text:span text:style-name="T2162">misteriosa</text:span> ordinata nelle tenebre, e sotto gli occhi aperti del Governo Pontificio. </text:p>
      <text:p text:style-name="P441"><text:span text:style-name="T16">Uno studio indefesso ed ostinato me ne condusse alla scoprimento senza averla già allieta da altrui, me coll'averla sviscerala </text:span><text:span text:style-name="T261">di per </text:span><text:span text:style-name="T16">me </text:span><text:span text:style-name="T271">t</text:span><text:span text:style-name="T261">estimone diretto e presente </text:span><text:span text:style-name="T16">d'ogni cosa che internamente e Roma si passasse fino al </text:span><text:span text:style-name="T271">2</text:span><text:span text:style-name="T261">3 Settembre 186</text:span><text:span text:style-name="T271">1</text:span><text:span text:style-name="T261"> </text:span><text:span text:style-name="T16">epoca della mia partenza. </text:span></text:p>
      <text:p text:style-name="P441"><text:soft-page-break/><text:span text:style-name="T630">I</text:span><text:span text:style-name="T620"> fa</text:span><text:span text:style-name="T630">tt</text:span><text:span text:style-name="T620">i che son per narrare s</text:span><text:span text:style-name="T630">otto ta</text:span><text:span text:style-name="T620">li auspici mostrano </text:span><text:span text:style-name="T16">l'indole il linguaggio e le tendenze de' <text:s/>nemici de</text:span><text:span text:style-name="T44">l</text:span><text:span text:style-name="T16"> nostro risc</text:span><text:span text:style-name="T44">att</text:span><text:span text:style-name="T16">o; la vil</text:span><text:span text:style-name="T44">tà</text:span><text:span text:style-name="T16">, l</text:span><text:span text:style-name="T44">a</text:span><text:span text:style-name="T16"> scarsezza, la risma, il color delle persone, ed il </text:span><text:span text:style-name="T44">f</text:span><text:span text:style-name="T16">avor fa</text:span><text:span text:style-name="T44">tt</text:span><text:span text:style-name="T16">i</text:span><text:span text:style-name="T44">z</text:span><text:span text:style-name="T16">io mendicato o loro sostegno; il pre</text:span><text:span text:style-name="T899">dominio delle passioni, e lo stato miserando di </text:span><text:span text:style-name="T906">discendenza</text:span><text:span text:style-name="T1055"> e di corruzione di Roma pontificale che ti carezza. </text:span></text:p>
      <text:p text:style-name="P200">_____________</text:p>
      <text:p text:style-name="P465"><text:span text:style-name="T16">Era mestieri che in Roma fossero serrati gli occhi, od ottusi gli orecchi di </text:span><text:span text:style-name="T44">t</text:span><text:span text:style-name="T16">u</text:span><text:span text:style-name="T44">tt</text:span><text:span text:style-name="T16">i per non addarsi dello studia</text:span><text:span text:style-name="T44">t</text:span><text:span text:style-name="T16">o </text:span><text:span text:style-name="T1452">concerto delle conventicole quotidiane alla Villa Patrizii, </text:span><text:span text:style-name="T1544">o a S. Agnese </text:span><text:span text:style-name="T1589">fuori la por</text:span><text:span text:style-name="T1590">t</text:span><text:span text:style-name="T1589">a Pia. </text:span><text:span text:style-name="T1544">A meno che il </text:span><text:span text:style-name="T1589">senso comune </text:span><text:span text:style-name="T1544">non si coniasse presso il cavaliere </text:span><text:span text:style-name="T1589">Giuseppe </text:span><text:span text:style-name="T1590">M</text:span><text:span text:style-name="T1589">azio </text:span><text:span text:style-name="T1544">alla zecca ponti</text:span><text:span text:style-name="T1548">fic</text:span><text:span text:style-name="T1544">ia, o nelle sale del tribunale della S. </text:span><text:span text:style-name="T899">Consult</text:span><text:span text:style-name="T906">a</text:span><text:span text:style-name="T899"> presso </text:span><text:span text:style-name="T890">Monsignor</text:span><text:span text:style-name="T888"> Sagr</text:span><text:span text:style-name="T890">ett</text:span><text:span text:style-name="T888">i, </text:span><text:span text:style-name="T899">non era lecito </text:span><text:span text:style-name="T888">cer</text:span><text:span text:style-name="T16">tamente dubitare sulle tenebrose macchinazioni di quella congrega. 1 precedenti dello due corti borbonico</text:span><text:span text:style-name="T44">-</text:span><text:span text:style-name="T16">papale, </text:span><text:span text:style-name="T1452">ed i susseguenti, autorizzano o giudicarlo </text:span><text:span text:style-name="T1492">a priori </text:span><text:span text:style-name="T1452">ed e </text:span><text:span text:style-name="T1492">posteriori </text:span><text:span text:style-name="T1452">dal frutto delle loro opere.</text:span></text:p>
      <text:p text:style-name="P441"><text:span text:style-name="T200">A gi</text:span><text:span text:style-name="T205">t</text:span><text:span text:style-name="T200">tar polvere sugli occhi de' <text:s/>stupidi, gl'Illustri in</text:span><text:span text:style-name="T16">ter</text:span><text:span text:style-name="T44">v</text:span><text:span text:style-name="T16">enienti immaginarono di velare lo scopo delle loro gite col meschino pretesto di offerire visite e omaggi agli augusti Principini Napolitani che stavansi a sollazzo nella Villa predetta. </text:span></text:p>
      <text:p text:style-name="P441"><text:span text:style-name="T697">Nelle ore pomeridiane dalle cinque alle sei chi per </text:span><text:span text:style-name="T1452">diporto fossesi recato lungo la </text:span><text:span text:style-name="T1492">Porta </text:span><text:span text:style-name="T1452">Pia, avrebbe inteso </text:span><text:span text:style-name="T16">frastornarsi il silenzio di quelle paci</text:span><text:span text:style-name="T44">fic</text:span><text:span text:style-name="T16">he contrade da un </text:span><text:span text:style-name="T1496">attrito straordinario di cocchi, i quali a distrarre i cu</text:span><text:span text:style-name="T16">riosi ora </text:span><text:span text:style-name="T261">a S. </text:span><text:span text:style-name="T271">A</text:span><text:span text:style-name="T261">gnese, </text:span><text:span text:style-name="T16">ora a </text:span><text:span text:style-name="T261">Villa </text:span><text:span text:style-name="T16">Patrizii mettevan capo. </text:span></text:p>
      <text:p text:style-name="P441"><text:span text:style-name="T16">Assidui al convegno erano l'ex-Re e la Regina, i suoi generali </text:span><text:span text:style-name="T44">ecc</text:span><text:span text:style-name="T16">. </text:span><text:span text:style-name="T44">ecc</text:span><text:span text:style-name="T16">. a forma dei quadro sinottico di sopra esposto nelle rubriche </text:span><text:span text:style-name="T261">comitato </text:span><text:span text:style-name="T316">parte </text:span><text:span text:style-name="T261">napolitana, parte pontificia, e aggiunti esteri </text:span><text:span text:style-name="T16">pag 32 </text:span><text:soft-page-break/><text:span text:style-name="T16">33. </text:span></text:p>
      <text:p text:style-name="P52">In ambedue queste residenze s'accentrava il punto moderatore de' <text:s/>movimenti briganteschi che <text:span text:style-name="T2162">a</text:span>ndavansi su<text:span text:style-name="T2162">c</text:span>cedendo. Quivi ogni cuore si esauriva e disacerbava liberamente tra i deliri d ogni frenetica esorbitanza; ogni dolore blandiv<text:span text:style-name="T2162">a</text:span>si tra le fantasie lusinghiere della speranza. </text:p>
      <text:p text:style-name="P441"><text:span text:style-name="T395">Un ragguardevole personaggio di colà dentro, men </text:span><text:span text:style-name="T1262">cieco, il quale mi regalava la sua confidenza, tra le altre cose rivelavami in succinto lo scopo supremo cosmopolitico di tante commozioni, con tale peritane però che mostrava apertamente una sensibile dis</text:span><text:span text:style-name="T1273">fi</text:span><text:span text:style-name="T1262">ducia, e di con</text:span><text:span text:style-name="T620">vinzione. </text:span></text:p>
      <text:p text:style-name="P466"><text:span text:style-name="T1033">«Il</text:span><text:span text:style-name="T1030"> piano (dicevami....... R. ) </text:span><text:span text:style-name="T1033">è</text:span><text:span text:style-name="T1030"> di vita o di morte. </text:span><text:span text:style-name="T1033">Lo </text:span><text:span text:style-name="T1496">sventurato nostro Re è stato tradito. da ogni parte, </text:span><text:span text:style-name="T16">specialmente in Gaeta da </text:span><text:span text:style-name="T45">un</text:span><text:span text:style-name="T16"> rinnegato ufficiale che colla luce dello zig</text:span><text:span text:style-name="T45">a</text:span><text:span text:style-name="T16">ro, di notte tempo segnalava al Generale </text:span><text:span text:style-name="T620">Cialdini la postura della polveriera, la quale </text:span><text:span text:style-name="T672">i</text:span><text:span text:style-name="T620">ndi </text:span><text:span text:style-name="T672">saltando</text:span><text:span text:style-name="T1544"> in </text:span><text:span text:style-name="T1571">aria</text:span><text:span text:style-name="T1544"> affrettò la caduta. Questa rubò il tempo ne</text:span><text:span text:style-name="T1391">cessario per contrapporre all'esercito una organizzata </text:span><text:span text:style-name="T16">reazione interna, di cui la rivincite non doveva esser dubbia. L'infelice Re in mezzo alle braccia infinite, che gli protendeano amorosamente i suoi figli del perduto. regno, non poteva abbandonarli senza una crudele </text:span><text:span text:style-name="T45">viltà</text:span><text:span text:style-name="T16">, </text:span><text:span text:style-name="T200">anche in vista di un futuro pregno di avvenimenti, rin</text:span><text:span text:style-name="T16">negare i quali sarebbe stato lo stesso che recalcitrare alla Provvidenza che ci comando d'ajutarci per esser aiutati. Scopo pertanto dei nostri movimenti d di collegare insieme tutti gli elementi omogenei, coordinarli e tentare l'estremo scampo di salute. In queste veduta abbiamo naturalmente dalla nostra in primo rango il Governo Pontificio, che ormai conte una domesticità tradizionale reciprocamente paterna e filiale. I </text:span><text:soft-page-break/><text:span text:style-name="T16">nostri fianchi sono. abbastanza vigorosi per le forze ancor fresche del Duca di Modena, e cogli infiniti partigiani suoi d</text:span><text:span text:style-name="T45">i</text:span><text:span text:style-name="T16"> S. Santità,</text:span><text:span text:style-name="T200"> di quelli di Maria Luisa di Parma e di Leopoldo di To</text:span><text:span text:style-name="T16">scane. Un colossale corpo di riserva è formato </text:span><text:span text:style-name="T45">dell'Austria.</text:span><text:span text:style-name="T16"> Or bene, ove e Dio piacesse di ridonare al suo trono Francesco, non appena riorganizzato il suo esercito, si sarebbero fatti movimenti in avanti dal Po, e delle frontiere Romagnole e Toscane, e con </text:span><text:span text:style-name="T45">un</text:span><text:span text:style-name="T16"> esercito ane</text:span><text:span text:style-name="T45">l</text:span><text:span text:style-name="T16">ant</text:span><text:span text:style-name="T45">e</text:span><text:span text:style-name="T16"> ad una giusta vendetta si sarebbe per lo meno a imposto col numero alle terre usurpate da quella buon</text:span><text:span text:style-name="T45">a</text:span><text:span text:style-name="T16"> lana di Vittorio Emanuele; si sarebbe ristretto nel suo angolo settentrionale, dove pure il diritto di guerra o di rivincita ci avrebbe permesso penetrare. </text:span><text:span text:style-name="T45">Quivi</text:span><text:span text:style-name="T16"> sulla </text:span><text:span text:style-name="T1496">Italia sbigottita sarebbersi riaffacciate </text:span><text:span text:style-name="T1508">in</text:span><text:span text:style-name="T1496"> giuoco le ra</text:span><text:span text:style-name="T1508">ffinate ra</text:span><text:span text:style-name="T1340">gio</text:span><text:span text:style-name="T1342">n</text:span><text:span text:style-name="T1340">i del diritto vigente internazionale dell'Austria, la </text:span><text:span text:style-name="T784">quale non avrebbe avuto più possenti ragioni a temer </text:span><text:span text:style-name="T1055">della Francia, contro cui avrebbe ben volentieri levato la fronte tanto per noi consorti della sue causa, quanto a per vendicare le mozzorecchierie imperiali di Vill</text:span><text:span text:style-name="T1069">afr</text:span><text:span text:style-name="T16">an</text:span><text:span text:style-name="T45">c</text:span><text:span text:style-name="T16">a. Questa signora Francia Napoleonica alla luce di tanti fa</text:span><text:span text:style-name="T45">tt</text:span><text:span text:style-name="T16">i compiuti avrebbe dovuto acquistarsi o ri</text:span><text:span text:style-name="T443">perdere la sua influenza </text:span><text:span text:style-name="T458">sull'Italia</text:span><text:span text:style-name="T443">, o se avesse attizzato </text:span><text:span text:style-name="T16">In guerra generale, avrebbe </text:span><text:span text:style-name="T45">sperimentato</text:span><text:span text:style-name="T16"> il peso sopra di se di una facile coalizione capit</text:span><text:span text:style-name="T45">anat</text:span><text:span text:style-name="T16">a </text:span><text:span text:style-name="T45">dall'Italia</text:span><text:span text:style-name="T16"> re</text:span><text:span text:style-name="T45">stau</text:span><text:span text:style-name="T16">ra</text:span><text:span text:style-name="T45">t</text:span><text:span text:style-name="T16">a, e sussidia</text:span><text:span text:style-name="T45">t</text:span><text:span text:style-name="T16">a dall'Austria, Spagna, e dalle Potenze o ligie o interessate, col rimorchio naturale di potentati secondari</text:span><text:span text:style-name="T45">i</text:span><text:span text:style-name="T16"> o convinti o dipendenti, e non sa</text:span><text:span text:style-name="T1262">rebbe stato fuor di proposito il concepire una nuova a processione alle Bl</text:span><text:span text:style-name="T1274">u</text:span><text:span text:style-name="T1262">cher e Wellington sopra Parigi per finirla per lo meno con una abdicazione di </text:span><text:span text:style-name="T1274">Fontainebleau</text:span><text:span text:style-name="T1262"> o delle Tuileries, e mandare al diavolo la gherminello dei vitti universali, e colla benedizione del Vaticano dar riposo a tante agitazioni artificiali col </text:span><text:soft-page-break/><text:span text:style-name="T16">semplice richiamare in vigore i sacrosanti trattati di Vie</text:span><text:span text:style-name="T45">nna</text:span><text:span text:style-name="T16">, che la moda non vuoi riconoscere</text:span><text:span text:style-name="T45">»</text:span><text:span text:style-name="T16">. </text:span></text:p>
      <text:p text:style-name="P441"><text:span text:style-name="T1262">A tali profonde viste politiche associav</text:span><text:span text:style-name="T1275">a</text:span><text:span text:style-name="T1262">nsi prossimamente mezzi </text:span><text:span text:style-name="T1359">Met</text:span><text:span text:style-name="T1362">t</text:span><text:span text:style-name="T1359">ernichiani </text:span><text:span text:style-name="T1262">suggeriti dalla feroce mente del </text:span><text:span text:style-name="T1359">Bosco, i </text:span><text:span text:style-name="T1262">quali riassumevansi in questi moralissimi dettati. </text:span><text:span text:style-name="T1359">— Alzare </text:span><text:span text:style-name="T1362">u</text:span><text:span text:style-name="T1359">na bandiera qualunque, purché non sia quella de</text:span><text:span text:style-name="T1362">l</text:span><text:span text:style-name="T1359"> re, insorgere ad un grido qualunque, pur</text:span><text:span text:style-name="T1446">ché sia un grido di avversione contro il governo, semi</text:span><text:span text:style-name="T261">nare gli odii ed il discredito; u</text:span><text:span text:style-name="T272">su</text:span><text:span text:style-name="T261">fru</text:span><text:span text:style-name="T272">t</text:span><text:span text:style-name="T261">tare le ire, le inimicizie, i cattivi istinti di popolazioni ignoranti, e metter tutto a profitto della causa della restaurazione. </text:span></text:p>
      <text:p text:style-name="P441"><text:span text:style-name="T16">Erano queste le voci disperate del dolore e dell'orgoglio ferito nella </text:span><text:span text:style-name="T46">parte</text:span><text:span text:style-name="T16"> più sensitiva dell'anima. A cotesta </text:span><text:span text:style-name="T46">consorteria</text:span><text:span text:style-name="T1452"> di sventura era riserbata l'iniziativa di un </text:span><text:span text:style-name="T443">sistema segreto e </text:span><text:span text:style-name="T459">misterioso</text:span><text:span text:style-name="T443">, inetto ad ogni mezzo estremo giustificato, secondo loro, dalla straordinarietà de' <text:s/>capi, e dalla entità infinita de' <text:s/>mali incorsi e minaccianti. Tale sistema per altro dovea adattarsi compatibilmente colle </text:span><text:span text:style-name="T16">rappresentanze politiche o diplomatiche de' <text:s/></text:span><text:span text:style-name="T46">respettivi</text:span><text:span text:style-name="T16"> minis</text:span><text:span text:style-name="T46">tri.</text:span><text:span text:style-name="T16">. </text:span></text:p>
      <text:p text:style-name="P441"><text:span text:style-name="T16">Oggetto e soggetto della quotidiana frequenza n'era la t</text:span><text:span text:style-name="T46">ra</text:span><text:span text:style-name="T16">duzion pratica diretta a provveder uomini, armi e </text:span><text:span text:style-name="T261">danaro, </text:span><text:span text:style-name="T16">come purea dar esito a disposizioni analoghe nella varietà infinita delle notizie provven</text:span><text:span text:style-name="T46">i</text:span><text:span text:style-name="T16">en</text:span><text:span text:style-name="T46">t</text:span><text:span text:style-name="T16">i da tolti i punti dove metteva </text:span><text:span text:style-name="T46">c</text:span><text:span text:style-name="T16">ap</text:span><text:span text:style-name="T46">o il</text:span><text:span text:style-name="T16"> contraccolpo reazionario, le quali presentavano difficoltà sempre nuove a risolvere, partiti </text:span><text:span text:style-name="T899">da prendere etc. </text:span></text:p>
      <text:p text:style-name="P441"><text:span text:style-name="T16">Fedele compilatore de</text:span><text:span text:style-name="T46">l</text:span><text:span text:style-name="T16"> compendio quotidiano sugli </text:span><text:span text:style-name="T46">avvenimenti</text:span><text:span text:style-name="T16"> borboni</text:span><text:span text:style-name="T46">c</text:span><text:span text:style-name="T16">i, e sullo stato della città, era il Ca</text:span><text:span text:style-name="T888">valiere Severi </text:span><text:span text:style-name="T899">archivista segreto della polizia romana </text:span><text:span text:style-name="T510">collaboratori il Conte Dandini De S</text:span><text:span text:style-name="T511">y</text:span><text:span text:style-name="T510">lvared avvocato P</text:span><text:span text:style-name="T511">a</text:span><text:span text:style-name="T443">squaloni, assessore il primo del governo </text:span><text:soft-page-break/><text:span text:style-name="T443">romano. Un esem</text:span><text:span text:style-name="T1452">plare era spedito ogni di alle ore </text:span><text:span text:style-name="T1456">11</text:span><text:span text:style-name="T1452"> antimeridiane a S. </text:span><text:span text:style-name="T1055">Santità al Valicano, da dove poi le notizie relative passavano al Quirinale col mezzo de</text:span><text:span text:style-name="T1070">l</text:span><text:span text:style-name="T1055"> fido </text:span><text:span text:style-name="T1166">Luigi Pelaga</text:span><text:span text:style-name="T1169">ll</text:span><text:span text:style-name="T1166">o</text:span><text:span text:style-name="T1055"> funzionario romano nell'</text:span><text:span text:style-name="T1070">ufficio</text:span><text:span text:style-name="T1055"> vie' passaporti, il quale fino alle ore due pomeridiane circa </text:span><text:span text:style-name="T1070">t</text:span><text:span text:style-name="T1055">enevasi impreteribi</text:span><text:span text:style-name="T1070">lmente</text:span><text:span text:style-name="T1055"> in segreto colloquio o coll'ex-</text:span><text:span text:style-name="T1166">re, o </text:span><text:span text:style-name="T1055">col sua segretaria </text:span><text:span text:style-name="T1166">Cav. </text:span><text:span text:style-name="T1169">Ruiz</text:span><text:span text:style-name="T1166">. </text:span><text:span text:style-name="T1055">Ove poi cosa occorresse di </text:span><text:span text:style-name="T1070">straordinario</text:span><text:span text:style-name="T1496">, (il che avveniva sovente), in sulla sera al ritorno dei congregati di Por</text:span><text:span text:style-name="T1509">t</text:span><text:span text:style-name="T1496">a Pia, in una vettura coperta </text:span><text:span text:style-name="T1509">contraddistinta</text:span><text:span text:style-name="T1496"> per usa</text:span><text:span text:style-name="T1509">t</text:span><text:span text:style-name="T1496">o col N. 638 </text:span><text:span text:style-name="T1509">t</text:span><text:span text:style-name="T1496">rovavasi pronto per </text:span><text:span text:style-name="T1509">riferirne</text:span><text:span text:style-name="T1496"> in proposito. </text:span></text:p>
      <text:p text:style-name="P441"><text:span text:style-name="T459">Benché</text:span><text:span text:style-name="T443"> la fama infaticabilmente abbia narrato i fatti e per</text:span><text:span text:style-name="T459">f</text:span><text:span text:style-name="T443">in le tendenze caratteristiche de' <text:s/>principali personaggi sopra nomina</text:span><text:span text:style-name="T459">t</text:span><text:span text:style-name="T443">i, come pure a dar esito a disposizioni analoghe alla varietà proveniente da tutti i punti dove metteva </text:span><text:span text:style-name="T590">capo il </text:span><text:span text:style-name="T595">contraccolpo</text:span><text:span text:style-name="T590"> reazionario, le quali presentavano dif</text:span><text:span text:style-name="T443">ficoltà sempre nuove a risolvere, pur tuttavia non sarà fuor di luogo schierarli in un sol punto di vista co</text:span><text:span text:style-name="T459">ll’</text:span><text:span text:style-name="T443">occhio del </text:span><text:span text:style-name="T620">mio lettore, affinché ci sia in grado di conoscere ed apprezzare gli elementi di quel consesso. </text:span></text:p>
      <text:p text:style-name="P147">L'ex-Re Francesco protagonista de<text:span text:style-name="T2163">l</text:span> terribile <text:span text:style-name="T2163">dramma</text:span> che va spiegando le sue <text:span text:style-name="T2163">f</text:span>asi <text:span text:style-name="T2163">sanguinarie</text:span> <text:span text:style-name="T2163">n</text:span>elle <text:span text:style-name="T2163">afflitt</text:span>e provincie di Napoli offresi alla mia penna pel primo. </text:p>
      <text:p text:style-name="P441"><text:span text:style-name="T1544">Erede questi di Ferdinando </text:span><text:span text:style-name="T1549">II</text:span><text:span text:style-name="T1544">, benché preconizza</text:span><text:span text:style-name="T1549">t</text:span><text:span text:style-name="T1544">o dal popolo come diverso dal suo genitore, non ha avuto il </text:span><text:span text:style-name="T1549">co</text:span><text:span text:style-name="T1573">raggio di smentire le alleanze austriache, gli spergiuri, gli </text:span><text:span text:style-name="T1544">spregi ad ogni sentimento nazionale </text:span><text:span text:style-name="T1550">attecchito</text:span><text:span text:style-name="T1544"> fra </text:span><text:span text:style-name="T1549">i</text:span><text:span text:style-name="T1544"> </text:span><text:span text:style-name="T1550">Borboni a</text:span><text:span text:style-name="T1544"> tradizione domestica. Intrinseco a</text:span><text:span text:style-name="T1550">i</text:span><text:span text:style-name="T1544"> Gesuiti in verde età, no</text:span><text:span text:style-name="T1550">n</text:span><text:span text:style-name="T1544"> seppe emanciparsi dalle dottrine eu</text:span><text:span text:style-name="T1550">nuc</text:span><text:span text:style-name="T1544">he, </text:span><text:span text:style-name="T1550">illiberali</text:span><text:span text:style-name="T1544">, ed aggiustate amorevolmente a sistema preconcetto per un regno preponderante predestinato all'addentellato dei sec</text:span><text:span text:style-name="T1550">o</text:span><text:span text:style-name="T1544">lari delitti </text:span><text:soft-page-break/><text:span text:style-name="T1544">di un passato, e a potente baluardo de</text:span><text:span text:style-name="T1550">l</text:span><text:span text:style-name="T1544"> </text:span><text:span text:style-name="T1550">futu</text:span><text:span text:style-name="T1544">ro. Sbalordito dagli eventi, tenace </text:span><text:span text:style-name="T1550">c</text:span><text:span text:style-name="T1544">o' novelli m</text:span><text:span text:style-name="T1550">a</text:span><text:span text:style-name="T1544"> impari nel resistere </text:span><text:span text:style-name="T1550">a</text:span><text:span text:style-name="T1544">d antichi consiglieri della corona; </text:span><text:span text:style-name="T1550">f</text:span><text:span text:style-name="T1544">acile promettitore, </text:span><text:span text:style-name="T1550">m</text:span><text:span text:style-name="T1544">a osservatore restio delle promesse. Str</text:span><text:span text:style-name="T1550">a</text:span><text:span text:style-name="T1544">no contrasto di pratiche donnesche, e di elezione conj</text:span><text:span text:style-name="T1550">u</text:span><text:span text:style-name="T1544">g</text:span><text:span text:style-name="T1550">ate</text:span><text:span text:style-name="T1544"> spinta fino al predominio passiva della su</text:span><text:span text:style-name="T1550">a</text:span><text:span text:style-name="T1544"> bell</text:span><text:span text:style-name="T1550">a</text:span><text:span text:style-name="T1544"> consorte. </text:span><text:span text:style-name="T1573">Del resto di poche lettere officiale, ingegna, e fors'anco </text:span><text:span text:style-name="T1544">liberale di cuore, m</text:span><text:span text:style-name="T1550">a</text:span><text:span text:style-name="T1544"> per </text:span><text:span text:style-name="T1550">f</text:span><text:span text:style-name="T1544">a</text:span><text:span text:style-name="T1550">t</text:span><text:span text:style-name="T1544">ali</text:span><text:span text:style-name="T1550">t</text:span><text:span text:style-name="T1544">à </text:span><text:span text:style-name="T1550">d’aderenza</text:span><text:span text:style-name="T1544"> d'uomini e di cose, inaccessibile al solo pensiero di libertà, e di </text:span><text:span text:style-name="T620">nazione. </text:span></text:p>
      <text:p text:style-name="P441"><text:span text:style-name="T443">Sta a lato di Francesco la consorte </text:span><text:span text:style-name="T537">M</text:span><text:span text:style-name="T529">aria Sofia. </text:span><text:span text:style-name="T443">Giovane elegante leggiadra, in fresca età </text:span><text:span text:style-name="T460">matura</text:span><text:span text:style-name="T443"> di senno, </text:span><text:span text:style-name="T460">perspicace</text:span><text:span text:style-name="T443">, ac</text:span><text:span text:style-name="T460">ut</text:span><text:span text:style-name="T443">issim</text:span><text:span text:style-name="T460">a</text:span><text:span text:style-name="T443">. Offusca</text:span><text:span text:style-name="T460">t</text:span><text:span text:style-name="T443">a dal fumo d</text:span><text:span text:style-name="T460">e</text:span><text:span text:style-name="T443">lle mene imperiali, nemic</text:span><text:span text:style-name="T460">a</text:span><text:span text:style-name="T443"> sdegnosa </text:span><text:span text:style-name="T460">di</text:span><text:span text:style-name="T443"> ogni a</text:span><text:span text:style-name="T460">u</text:span><text:span text:style-name="T443">ra popolare. </text:span><text:span text:style-name="T460">Arretrata</text:span><text:span text:style-name="T443"> coi tem</text:span><text:span text:style-name="T620">pi, passiva nei consigli, e facile domin</text:span><text:span text:style-name="T631">a</text:span><text:span text:style-name="T620">t</text:span><text:span text:style-name="T631">ri</text:span><text:span text:style-name="T620">ce di debole </text:span><text:span text:style-name="T16">marito; splendida nelle apparenze cortigianesche, grandiosa </text:span><text:span text:style-name="T47">magnifica.</text:span><text:span text:style-name="T16"> Scaldato </text:span><text:span text:style-name="T47">a</text:span><text:span text:style-name="T16">i raggi vulcanizza</text:span><text:span text:style-name="T47">t</text:span><text:span text:style-name="T16">i del cielo di Napoli, avidissima del lusso e del piacere. </text:span></text:p>
      <text:p text:style-name="P441"><text:span text:style-name="T1148">Rigida a contrapposto ag</text:span><text:span text:style-name="T1149">l</text:span><text:span text:style-name="T1148">i schivi vezzi di </text:span><text:span text:style-name="T1189">S</text:span><text:span text:style-name="T1191">ofia</text:span><text:span text:style-name="T1149"> è</text:span><text:span text:style-name="T1148"> Ma</text:span><text:span text:style-name="T529">ri</text:span><text:span text:style-name="T537">a</text:span><text:span text:style-name="T529"> Teresa </text:span><text:span text:style-name="T537">d'Austria</text:span><text:span text:style-name="T443"> ex-regina vedova del secondo Ferdinando. — Fosco ed accigliato tipo germanico rappresenta in vista una pianta par</text:span><text:span text:style-name="T460">a</text:span><text:span text:style-name="T443">si</text:span><text:span text:style-name="T460">t</text:span><text:span text:style-name="T443">a ne</text:span><text:span text:style-name="T460">l</text:span><text:span text:style-name="T443"> giardino d'Italia; onta vivente al leale sorriso della bellezza </text:span><text:span text:style-name="T460">l</text:span><text:span text:style-name="T443">a</text:span><text:span text:style-name="T460">t</text:span><text:span text:style-name="T443">in</text:span><text:span text:style-name="T460">a</text:span><text:span text:style-name="T443">. Gelida come il solito del settentrione, austera d'istituzioni e di massime fremente d'ordini guerreschi, degli ordini militari istiga</text:span><text:span text:style-name="T460">t</text:span><text:span text:style-name="T443">ric</text:span><text:span text:style-name="T460">e</text:span><text:span text:style-name="T443"> indiscreta. Della pena capitale abolita per fermo volere di Maria Cristina di Savoja, inesorabile e crudele </text:span><text:span text:style-name="T460">restauratrice</text:span><text:span text:style-name="T510"> nel regno. Ligia </text:span><text:span text:style-name="T512">a</text:span><text:span text:style-name="T510">l suo primogenito </text:span><text:span text:style-name="T546">D. Luigi </text:span><text:span text:style-name="T547">Maria</text:span><text:span text:style-name="T443">: sospetta e parziale di madrignali consigli verso </text:span><text:span text:style-name="T899">Francesco. In mezzo al colto esteriore di pietosi as</text:span><text:span text:style-name="T907">cet</text:span><text:span text:style-name="T1055">ismi prodiga di una cari</text:span><text:span text:style-name="T1071">tà</text:span><text:span text:style-name="T1055">, sun</text:span><text:span text:style-name="T1071">t</text:span><text:span text:style-name="T1055">uosa, preda facile del pianto. </text:span></text:p>
      <text:p text:style-name="P441"><text:span text:style-name="T16">Spicca non ultimo tra la reale prosapia il Principe D. Francesco di </text:span><text:soft-page-break/><text:span text:style-name="T16">Paolo Conte di Trapani. Allievo de' <text:s/>PP. Gesuiti nel convitto de' <text:s/>Nobili in </text:span><text:span text:style-name="T48">R</text:span><text:span text:style-name="T16">oma, quasi per capriccio di fortuna inoculato alla schiatta de' <text:s/>Borboni. Ostile per istinto alla tirannide e al pr</text:span><text:span text:style-name="T48">e</text:span><text:span text:style-name="T16">tism</text:span><text:span text:style-name="T48">o</text:span><text:span text:style-name="T16"> che gli proponeva il cappello cardinalizio. Intrinseco di mente e di cuore co</text:span><text:span text:style-name="T48">l</text:span><text:span text:style-name="T16"> </text:span><text:span text:style-name="T899">Principe D. Antonio zio paterno di Francesco, da questi </text:span><text:span text:style-name="T965">cacciato in bando da Napoli per tendenze liberali; del </text:span><text:span text:style-name="T899">fido cane e di generoso destriero domatore superbo, go</text:span><text:span text:style-name="T16">dente, terrore delle gonnelle </text:span><text:span text:style-name="T261">di Chiaja. </text:span><text:span text:style-name="T16">Per gelosia solamente delle infide e mal celate madrignali tendenze verso </text:span><text:span text:style-name="T1452">il nipote Francesco </text:span><text:span text:style-name="T1457">assorto</text:span><text:span text:style-name="T1452"> nella reazione. </text:span></text:p>
      <text:p text:style-name="P441"><text:span text:style-name="T48">Il </text:span><text:span text:style-name="T16">quadrilustre principe </text:span><text:span text:style-name="T261">D. Luigi </text:span><text:span text:style-name="T273">M</text:span><text:span text:style-name="T261">aria Conte di Tr</text:span><text:span text:style-name="T273">a</text:span><text:span text:style-name="T261">ni,</text:span><text:span text:style-name="T16"> sogno dorato, gioja opaca della Vedova ex-regin</text:span><text:span text:style-name="T48">a</text:span><text:span text:style-name="T16">, </text:span><text:span text:style-name="T48">Ferdinandea</text:span><text:span text:style-name="T1452">, che avri</text:span><text:span text:style-name="T1457">a</text:span><text:span text:style-name="T1452"> stritolato Francesco per istallarlo sul </text:span><text:span text:style-name="T1262">suo soglio, svesti</text:span><text:span text:style-name="T1276">t</text:span><text:span text:style-name="T1262">e le gramaglie di Gaeta, le gioj</text:span><text:span text:style-name="T1276">a</text:span><text:span text:style-name="T1262"> della </text:span><text:span text:style-name="T1340">vita e </text:span><text:span text:style-name="T1343">i </text:span><text:span text:style-name="T1340">freschi olezzi del </text:span><text:span text:style-name="T1343">tal</text:span><text:span text:style-name="T1340">amo cognatizio colla german</text:span><text:span text:style-name="T1343">a</text:span><text:span text:style-name="T1340"> </text:span><text:span text:style-name="T1359">Maria Sofia, </text:span><text:span text:style-name="T1262">respira cure di sodo sol per le narici materne. </text:span></text:p>
      <text:p text:style-name="P441"><text:span text:style-name="T1030">Segue </text:span><text:span text:style-name="T1034">l</text:span><text:span text:style-name="T1030">'adirose</text:span><text:span text:style-name="T1034">tt</text:span><text:span text:style-name="T1030">o e baldo </text:span><text:span text:style-name="T1018">Contino di </text:span><text:span text:style-name="T1017">Bari </text:span><text:span text:style-name="T1030">di na</text:span><text:span text:style-name="T857">scente ambizione, parodia vanitosa e fugace. </text:span></text:p>
      <text:p text:style-name="P441"><text:span text:style-name="T965">Spiccio fra le minori stelle gli Augusti Rampolli del </text:span><text:span text:style-name="T1671">sangue, i quali, pretesto innocente per biechi cospiratori, </text:span><text:span text:style-name="T697">tra i vezzi e le grazie dell’età fean smarrire i presagi e </text:span><text:span text:style-name="T1683">le speranze. </text:span></text:p>
      <text:p text:style-name="P52">Confor<text:span text:style-name="T2164">t</text:span>ó anch'essa d'un suo consiglio il desolato nipote <text:span text:style-name="T2004">Isabella di Spagna,</text:span> dolente onor per le <text:span text:style-name="T2164">fitte</text:span> di uno forzos<text:span text:style-name="T2164">a</text:span> <text:span text:style-name="T2164">a</text:span>bdienzione offerivagli il cruente tributo dell'ire e delle furie tutte della vendetta. </text:p>
      <text:p text:style-name="P441"><text:span text:style-name="T1072">Fra i</text:span><text:span text:style-name="T1055"> ministri dell'ex-re </text:span><text:span text:style-name="T1209">Carbonelli</text:span><text:span text:style-name="T1055"> era senza confronti il più affezionato; tenne altresì più per la causa </text:span><text:span text:style-name="T1148">Napoletana che p</text:span><text:span text:style-name="T1150">e</text:span><text:span text:style-name="T1148">i Borboni, dotto, buon economo e re</text:span><text:span text:style-name="T1742">ligioso. </text:span></text:p>
      <text:p text:style-name="P52">Uomo di antica probità l'ex-consigliere di Stato <text:span text:style-name="T2166">Pietro </text:span><text:span text:style-name="T2167">Ulloa</text:span><text:span text:style-name="T2166">,</text:span> <text:soft-page-break/>pertinace ne' vecchi sistemi, <text:span text:style-name="T2165">recalcitrante</text:span> ai nuovi, più rimesso che ambizioso, invilito della sventura, <text:span text:style-name="T2165">meditabondo</text:span> e cruccioso, ma affabile ed umano verso coloro che giammai avrebbe voluto salutar per eguali. </text:p>
      <text:p text:style-name="P52">Ardito all'opposto e indomito <text:span text:style-name="T2167">Bartolomeo</text:span> germano di Pietro. Fulmine in pace mai vide in guerra il nemico. Deforme, buttera<text:span text:style-name="T2165">t</text:span>o e sehiaccia<text:span text:style-name="T2165">t</text:span>o in viso come Cangrù; goffo contrasto di vanità per lo chioma profumata, e per gli aguzzi mustacci. Del resto esperto in <text:span text:style-name="T2165">ufficio</text:span>, temuto e rispettalo. </text:p>
      <text:p text:style-name="P441"><text:span text:style-name="T1544">Efferato per istinto il oratore tra i generali </text:span><text:span text:style-name="T1589">Cont</text:span><text:span text:style-name="T1591">e</text:span><text:span text:style-name="T1589"> </text:span><text:span text:style-name="T1603">S</text:span><text:span text:style-name="T1604">tat</text:span><text:span text:style-name="T1603">ella</text:span><text:span text:style-name="T1544"> ogni altro vinceva nel terrore e nella ferocia più disumano. Vecchiardo indomito robusto; </text:span><text:span text:style-name="T1589">sordo </text:span><text:span text:style-name="T1544">suspic</text:span><text:span text:style-name="T1551">i</text:span><text:span text:style-name="T1544">oso, </text:span><text:span text:style-name="T1551">a</text:span><text:span text:style-name="T1544">ccipigliato, </text:span><text:span text:style-name="T1551">guappo</text:span><text:span text:style-name="T1544">, tronfio, superbo, nauseante pei guardo </text:span><text:span text:style-name="T1551">s</text:span><text:span text:style-name="T590">emispento e </text:span><text:span text:style-name="T596">soc</text:span><text:span text:style-name="T590">chiuso; avido e </text:span><text:span text:style-name="T596">i</text:span><text:span text:style-name="T590">nnocuo </text:span><text:span text:style-name="T596">scr</text:span><text:span text:style-name="T590">u</text:span><text:span text:style-name="T596">ta</text:span><text:span text:style-name="T590">tore dei </text:span><text:span text:style-name="T16">pensieri; imperioso senza dignità, esperto senza acume; assoluto di principii per indole; inaccessibile alla pietà, inesorabile acerbo; fido per ostinazione, animoso per brutali</text:span><text:span text:style-name="T49">tà</text:span><text:span text:style-name="T16">; iros</text:span><text:span text:style-name="T49">o</text:span><text:span text:style-name="T16"> cittadino, intrattabile militare; modello </text:span><text:span text:style-name="T1655">principe, archetipo originale e vivente di un soldato della reazione. Figura cortigianesca nata a posta per le goffe </text:span><text:span text:style-name="T1262">contorsioni di ciambellano nelle sale simpatiche dell'au</text:span><text:span text:style-name="T1699">striaca Teresa. </text:span></text:p>
      <text:p text:style-name="P441"><text:span text:style-name="T1208">Via</text:span><text:span text:style-name="T1209">l,</text:span><text:span text:style-name="T1072"> </text:span><text:span text:style-name="T1055">ex-comandante in rapo della piazza di G</text:span><text:span text:style-name="T1072">a</text:span><text:span text:style-name="T1055">et</text:span><text:span text:style-name="T1072">a</text:span><text:span text:style-name="T1055">, fido ombra del corpo reale; acuto ed abile consigliere, convinto della sua causa, affabile coi suoi, franco </text:span><text:span text:style-name="T1072">disinteressato</text:span><text:span text:style-name="T1683">, di causa migliore degnissimo. </text:span></text:p>
      <text:p text:style-name="P441"><text:span text:style-name="T1011">Clary</text:span><text:span text:style-name="T965">, avaro, ambizioso, </text:span><text:span text:style-name="T970">uccellatore</text:span><text:span text:style-name="T965"> di opportunità </text:span><text:span text:style-name="T1655">sospetto di fede alla corte, </text:span><text:span text:style-name="T1658">altrettanto</text:span><text:span text:style-name="T1655">; simulatore e zelante per ricuperarne le perdute grazie. </text:span></text:p>
      <text:p text:style-name="P441"><text:span text:style-name="T573">Bo</text:span><text:span text:style-name="T574">sc</text:span><text:span text:style-name="T573">o,</text:span><text:span text:style-name="T16"> canoro </text:span><text:span text:style-name="T49">magnificatore</text:span><text:span text:style-name="T16"> d'imprese, avido di gloria dove </text:span><text:span text:style-name="T49">l</text:span><text:span text:style-name="T16">'oro rifulge; pieno di mozione sacerdotale, </text:span><text:span text:style-name="T857">mediocre sold</text:span><text:span text:style-name="T861">at</text:span><text:span text:style-name="T857">o. </text:span></text:p>
      <text:p text:style-name="P441"><text:soft-page-break/><text:span text:style-name="T573">L</text:span><text:span text:style-name="T574">uverà</text:span><text:span text:style-name="T16">, già colonnello promosso indi e generale in Roma. Giovane sagace quanto dentro d'ingegno, manieroso, </text:span><text:span text:style-name="T49">sdolcinato</text:span><text:span text:style-name="T16">, prev</text:span><text:span text:style-name="T49">en</text:span><text:span text:style-name="T16">ien</text:span><text:span text:style-name="T49">t</text:span><text:span text:style-name="T16">e, svegliato, infaticabile, senza fede alcuna, ma schiavo a segno dell'oro da trasnaturarsi </text:span><text:span text:style-name="T857">in barbaro feroce. Flagello di Casuali, Pietrasecca, </text:span><text:span text:style-name="T883">S. </text:span><text:span text:style-name="T546">Maria del Tufo, </text:span><text:span text:style-name="T564">Rocca </text:span><text:span text:style-name="T565">di B</text:span><text:span text:style-name="T566">o</text:span><text:span text:style-name="T565">tte,</text:span><text:span text:style-name="T546"> Per</text:span><text:span text:style-name="T548">et</text:span><text:span text:style-name="T546">o, </text:span><text:span text:style-name="T443">dove messo e pezzi l'italianissimo e nobile </text:span><text:span text:style-name="T546">L</text:span><text:span text:style-name="T548">u</text:span><text:span text:style-name="T546">igi De Mar</text:span><text:span text:style-name="T548">y</text:span><text:span text:style-name="T546"> </text:span><text:span text:style-name="T443">ne diede a sbranar il cadavere a cani di mandro. Fanatico reazio</text:span><text:span text:style-name="T519">nario sul per tentar un colpo di fortuna una sella per </text:span><text:span text:style-name="T16">sempre. Conquiso indi </text:span><text:span text:style-name="T49">d'ogni</text:span><text:span text:style-name="T16"> parte, e </text:span><text:span text:style-name="T49">anelante</text:span><text:span text:style-name="T16"> e nuove stragi per ac</text:span><text:span text:style-name="T49">cum</text:span><text:span text:style-name="T16">ulare nuovi tesori, vena</text:span><text:span text:style-name="T49">t</text:span><text:span text:style-name="T16">o in sospetto, fu </text:span><text:span text:style-name="T49">scacciat</text:span><text:span text:style-name="T16">o dalla corte, e disparve. </text:span></text:p>
      <text:p text:style-name="P467"><text:span text:style-name="T1633">L'austriaco </text:span><text:span text:style-name="T1643">Kleischt</text:span><text:span text:style-name="T1633">, fattosi chiamare </text:span><text:span text:style-name="T1642">De La Grange</text:span><text:span text:style-name="T1633">. È presuntuoso </text:span><text:span text:style-name="T1634">millantatore</text:span><text:span text:style-name="T1633"> intrigante senza </text:span><text:span text:style-name="T857">frutto, prepotente, nella più splendida miseria, orga</text:span><text:span text:style-name="T195">glioso, intollerabile, spregi</text:span><text:span text:style-name="T196">e</text:span><text:span text:style-name="T195">vole; ardito senza gloria, non curato da alcuno, onore dell'esercito Crocco Bo</text:span><text:span text:style-name="T196">r</text:span><text:span text:style-name="T195">jè</text:span><text:span text:style-name="T196">s</text:span><text:span text:style-name="T195"> e </text:span><text:span text:style-name="T197">C.</text:span></text:p>
      <text:p text:style-name="P467"><text:span text:style-name="T582">M</text:span><text:span text:style-name="T581">arra</text:span><text:span text:style-name="T195">, già </text:span><text:span text:style-name="T197">ajutante</text:span><text:span text:style-name="T195"> borbonico smarrito nella folla, subordinato, innocuo. </text:span></text:p>
      <text:p text:style-name="P441"><text:span text:style-name="T1450">Girola</text:span><text:span text:style-name="T1451">m</text:span><text:span text:style-name="T1450">o </text:span><text:span text:style-name="T1451">Ullo</text:span><text:span text:style-name="T1450">a</text:span><text:span text:style-name="T1440">, già militare sotto Ferdinando </text:span><text:span text:style-name="T1441">II</text:span><text:span text:style-name="T1440">. indi disertore passato a Vittorio Emanuele con onorevole abnegazione: lo dissero le sue gesta in difesa della Indipendenza: nuovamente disertato il Vessillo Italiano, fu ed è colonnello sotto Francesco. Rosso di pelo, divenuto ignobile di figura, versipelle, ipocrita, avaro, misterioso d</text:span><text:span text:style-name="T1441">i</text:span><text:span text:style-name="T1440"> parole che non sa connettere. Scacciato come indegno dalla grazia Sovrana, proclive ad ogni viltà, per riguadagnarla </text:span><text:span text:style-name="T620">si ascrisso alla reazione, atterrito di un futuro che te</text:span><text:span text:style-name="T746">meva sfuggirgli, schivato e disistimato qual umil servo </text:span><text:span text:style-name="T1582">di tutti. </text:span></text:p>
      <text:p text:style-name="P441"><text:span text:style-name="T1618">Principe d</text:span><text:span text:style-name="T1619">i Ruffa</text:span><text:span text:style-name="T1618">no</text:span><text:span text:style-name="T1610">. Primo Maggiordomo di </text:span><text:span text:style-name="T1496">corte: personaggio ragguardevole, di sperimentata probità nella corte borbonica, </text:span><text:soft-page-break/><text:span text:style-name="T1496">per diuturne abitudini assorbito </text:span><text:span text:style-name="T821">e </text:span><text:span text:style-name="T825">convinto</text:span><text:span text:style-name="T821">, sinceramente affezionato; abile economo di casa; elegante e forbitissimo uomo di conversazione. </text:span></text:p>
      <text:p text:style-name="P277"><text:span text:style-name="T2166">Cavaliere de </text:span><text:span text:style-name="T2168">Ruiz</text:span><text:span text:style-name="T2166">,</text:span> segretario <text:span text:style-name="T2170">d</text:span>ell'ex-Re, non dissimile dal Ru<text:span text:style-name="T2170">ff</text:span>ano ove a' <text:s/>pregi di questi <text:span text:style-name="T2170">a</text:span>ggi<text:span text:style-name="T2170">ungas</text:span>i singolare abilità nel tatto degli affari, indefessa, <text:span text:style-name="T2170">delicatissimo</text:span> allo scrupolo; in tributo di affezione di compianto per suo signore, immerso sol nella reazione. </text:p>
      <text:p text:style-name="P441"><text:span text:style-name="T1573">Fra gli esteri dis</text:span><text:span text:style-name="T1575">t</text:span><text:span text:style-name="T1573">inguevansi l'ambasciadore </text:span><text:span text:style-name="T1575">d'Austria</text:span><text:span text:style-name="T1573"> </text:span><text:span text:style-name="T1582">Barone </text:span><text:span text:style-name="T1605">De Ba</text:span><text:span text:style-name="T1606">c</text:span><text:span text:style-name="T1605">h</text:span><text:span text:style-name="T1582">, </text:span><text:span text:style-name="T1596">De Souza</text:span><text:span text:style-name="T1582">, ministro di Spagna, e un Arnaue, antico segretario d'ambasciata; non che </text:span><text:span text:style-name="T1584">l’</text:span><text:span text:style-name="T1582">ex-mi</text:span><text:span text:style-name="T1573">nistro di Toscana Marchese </text:span><text:span text:style-name="T1607">Lu</text:span><text:span text:style-name="T1608">ig</text:span><text:span text:style-name="T1607">i B</text:span><text:span text:style-name="T1608">argagli</text:span><text:span text:style-name="T1607">. </text:span></text:p>
      <text:p text:style-name="P441"><text:span text:style-name="T1440">Il primo impaccialo per non poter avventurare efficaci promesse dopo Solferino, né riassicurare il Papa sulla </text:span><text:span text:style-name="T1441">esecuzione</text:span><text:span text:style-name="T1496"> del concordato, e sulla libertà religiosa risolveasi </text:span><text:span text:style-name="T16">in magnifiche parole, e suppliva con zelo pari alla </text:span><text:span text:style-name="T274">su</text:span><text:span text:style-name="T261">a </text:span><text:span text:style-name="T274">rappresentanza</text:span><text:span text:style-name="T261"> </text:span><text:span text:style-name="T16">promovendo specialmente gli </text:span><text:span text:style-name="T50">arruolamenti</text:span><text:span text:style-name="T16"> in Trieste e altrove. </text:span></text:p>
      <text:p text:style-name="P441"><text:span text:style-name="T443">In evasive consimili era stretto dileguarsi il rappresentante di Spagna Sig. </text:span><text:span text:style-name="T568">De </text:span><text:span text:style-name="T569">Souza</text:span><text:span text:style-name="T568">,</text:span><text:span text:style-name="T443"> uomo cereo, elastico, semisce</text:span><text:span text:style-name="T461">t</text:span><text:span text:style-name="T443">tico, semicattolico, semiliberale; del Pontificio Governo dispregiatore, </text:span><text:span text:style-name="T461">diffidente</text:span><text:span text:style-name="T443"> nel gabinetto spagnolo, e </text:span><text:span text:style-name="T1391">tenace per gli onori della prop</text:span><text:span text:style-name="T1396">r</text:span><text:span text:style-name="T1391">ia carica: di grandi cose </text:span><text:span text:style-name="T16">promettitore, senza poterne attenderne alcuna. </text:span></text:p>
      <text:p text:style-name="P441"><text:span text:style-name="T16">Tuttavia per la presenza della cattolica Isabella in Roma spinto ad oprare col pio </text:span><text:span text:style-name="T573">Arn</text:span><text:span text:style-name="T575">aud</text:span><text:span text:style-name="T16"> sussidiato dall'e</text:span><text:span text:style-name="T50">x-</text:span><text:span text:style-name="T200">diplomatico </text:span><text:span text:style-name="T206">Tristany</text:span><text:span text:style-name="T200"> che più tarli in S. Nicola presso </text:span><text:span text:style-name="T16">Trisulti </text:span><text:span text:style-name="T50">briganteggiava</text:span><text:span text:style-name="T16"> con altri suoi dieci compagni, piegavansi alla combinazione di avventurieri spagnuoli pel </text:span><text:span text:style-name="T50">B</text:span><text:span text:style-name="T16">orbone e pel Papa, moltiplicandosi senza voglia a tener </text:span><text:span text:style-name="T857">della carico e delle circostanze alla sua rappresentanza, né tralasciava influenza o consiglio per tener salda la vec</text:span><text:span text:style-name="T1055">chia conta alleanza </text:span><text:soft-page-break/><text:span text:style-name="T1055">conformemente alle vertenze correnti. Devotissimo ai Gesuiti con coi divideva il </text:span><text:span text:style-name="T1073">confessionale</text:span><text:span text:style-name="T1055">, era largo con </text:span><text:span text:style-name="T1074">l</text:span><text:span text:style-name="T1055">oro di sommissione e di danaro, sborsando perfino due volte al mese, dopo l'audizione sacramentale eseguito col generai procuratore de RR. PP. GG. in </text:span><text:span text:style-name="T1166">pro</text:span><text:span text:style-name="T1055">pria casa al palazzo di Venezia, scudi cinquanta, per ogni messa. Splendidissimo in Corte, scolo d'ingegno, circospetto e di parole avarissimo, nulla ma</text:span><text:span text:style-name="T1074">n</text:span><text:span text:style-name="T1055">cavagli per essere austriaco perfetto a danno del</text:span><text:span text:style-name="T1074">l’</text:span><text:span text:style-name="T1055">Italia e degl'Italiani. </text:span></text:p>
      <text:p text:style-name="P468"><text:span text:style-name="T200">L'e</text:span><text:span text:style-name="T207">x-</text:span><text:span text:style-name="T200">Ministro Marchese </text:span><text:span text:style-name="T1607">Lu</text:span><text:span text:style-name="T1608">ig</text:span><text:span text:style-name="T1607">i B</text:span><text:span text:style-name="T1608">argagli</text:span><text:span text:style-name="T200"> </text:span><text:span text:style-name="T207">a</text:span><text:span text:style-name="T200">ggram</text:span><text:span text:style-name="T16">pa</text:span><text:span text:style-name="T51">t</text:span><text:span text:style-name="T16">o alla larva di </text:span><text:span text:style-name="T51">un </text:span><text:span text:style-name="T16">potere che gli sdrucciola </text:span><text:span text:style-name="T51">tra</text:span><text:span text:style-name="T16"> le mani, vi si attiene per forza. Ministro Per diplomatica finzione, si </text:span><text:span text:style-name="T620">inchino per farsi vedere; parla per. farsi rammentare; interviene esso o il suo segretario per farsi pagare. </text:span></text:p>
      <text:p text:style-name="P441"><text:span text:style-name="T414">La Corte ed il Governo Romano erano specialmente r</text:span><text:span text:style-name="T416">a</text:span><text:span text:style-name="T414">ppresen</text:span><text:span text:style-name="T416">tat</text:span><text:span text:style-name="T414">i, come di leggieri può </text:span><text:span text:style-name="T416">i</text:span><text:span text:style-name="T414">maginarsi, dal </text:span><text:span text:style-name="T416">fab</text:span><text:span text:style-name="T414">ro in capo d</text:span><text:span text:style-name="T416">i</text:span><text:span text:style-name="T414"> ogni nequizia </text:span><text:span text:style-name="T434">Giacomo Cardinale Antonelli, </text:span><text:span text:style-name="T425">e suoi. Fra i primi era secondo il Belga De Merode, a </text:span><text:span text:style-name="T1216">cui s'aggiungeva la schiera seguace del </text:span><text:span text:style-name="T1252">Cardinale De </text:span><text:span text:style-name="T555">Andrea, </text:span><text:span text:style-name="T556">M</text:span><text:span text:style-name="T555">on</text:span><text:span text:style-name="T556">s</text:span><text:span text:style-name="T555">ignor Matte</text:span><text:span text:style-name="T556">uc</text:span><text:span text:style-name="T555">ci </text:span><text:span text:style-name="T546">ed ufficiali Avv. Pasqu</text:span><text:span text:style-name="T549">aloni</text:span><text:span text:style-name="T555">, assessore </text:span><text:span text:style-name="T556">Do</text:span><text:span text:style-name="T555">ndi</text:span><text:span text:style-name="T556">n</text:span><text:span text:style-name="T555">i De S</text:span><text:span text:style-name="T556">y</text:span><text:span text:style-name="T555">lva, Ca</text:span><text:span text:style-name="T556">v</text:span><text:span text:style-name="T555">. Sederi, Luigi </text:span><text:span text:style-name="T546">Pelagallo, delle EE. LL. Ferlisi, Badia, Muccioli, Mo</text:span><text:span text:style-name="T888">naco, </text:span><text:span text:style-name="T944">senza aggiungervi i principi </text:span><text:span text:style-name="T888">D. Francesco Chigi, </text:span><text:span text:style-name="T774">ed Orsini Gravina, Marchese </text:span><text:span text:style-name="T775">Capranica</text:span><text:span text:style-name="T774">, </text:span><text:span text:style-name="T781">la turba rimanente </text:span><text:span text:style-name="T755">De' Bajola, </text:span><text:span text:style-name="T774">Vagnozzi, Freschi, Bo</text:span><text:span text:style-name="T775">n</text:span><text:span text:style-name="T774">amici, </text:span><text:span text:style-name="T781">fino all'ignobile </text:span><text:span text:style-name="T774">Abate Eugenio Ricci</text:span><text:span text:style-name="T752"> faentino, complici indi</text:span><text:span text:style-name="T753">stin</text:span><text:span text:style-name="T752">ti, e mercenari. </text:span></text:p>
      <text:p text:style-name="P441"><text:span text:style-name="T414">Non ritrarre di profilo almeno le </text:span><text:span text:style-name="T416">f</text:span><text:span text:style-name="T414">isonomie di costoro sarebbe colpa e parzialit</text:span><text:span text:style-name="T416">à</text:span><text:span text:style-name="T414"> verso i borbonici loro colleghi </text:span><text:span text:style-name="T1496">che descrissi di sopra. Laonde per non mancar di con</text:span><text:span text:style-name="T1238">venienza me lo ascrivo a debito rigoroso. </text:span></text:p>
      <text:p text:style-name="P441"><text:span text:style-name="T198">Il </text:span><text:span text:style-name="T195">Cardinale</text:span><text:span text:style-name="T581"> </text:span><text:span text:style-name="T583">Antonelli</text:span><text:span text:style-name="T581"> </text:span><text:span text:style-name="T195">!?!? Le </text:span><text:span text:style-name="T198">im</text:span><text:span text:style-name="T195">agini più </text:span><text:span text:style-name="T590">eccedenti, le diatipòsi più </text:span><text:soft-page-break/><text:span text:style-name="T590">esagerate vengono meno in</text:span><text:span text:style-name="T1582">nanzi ad una fama sanguinaria, prevaricatrice e turpe </text:span><text:span text:style-name="T1452">quanto mai seppe cumularsene questa strana figura di </text:span><text:span text:style-name="T938">uomo!!.... Costui (per dir qualche cosa) riepiloga in se stesso la negazione vivente d'ogni principio divino ed inumano, </text:span><text:span text:style-name="T939">è</text:span><text:span text:style-name="T938"> il cambio d'ogni valuta, rosa d'ogni vento... </text:span><text:span text:style-name="T886">sospiro e spasimo per la </text:span><text:span text:style-name="T938">italiana indipendenza del 47; bombardator</text:span><text:span text:style-name="T939">e</text:span><text:span text:style-name="T938"> del Quirinale nel 48: gran ciambellano di Gaeta nel 49; ministro della restaurazione nel 50; flagello dello stato della Chiesa; espilatore dell'erario; terrore delle </text:span><text:span text:style-name="T939">foreste</text:span><text:span text:style-name="T938"> fino al 62. Senza nome, senza dottrine, senza convinzioni, ma solo pessimo </text:span><text:span text:style-name="T939">t</text:span><text:span text:style-name="T938">raf</text:span><text:span text:style-name="T939">ficatore</text:span><text:span text:style-name="T938"> de' <text:s/>proprii talenti; pros</text:span><text:span text:style-name="T939">ituto</text:span><text:span text:style-name="T938">re sacrilego d'anima e di coscienza ad ogni potenze e prepotenza di Europa, negoziatore della</text:span><text:span text:style-name="T1749"> </text:span><text:span text:style-name="T16">pubblic</text:span><text:span text:style-name="T51">a</text:span><text:span text:style-name="T16"> miseria; u</text:span><text:span text:style-name="T51">s</text:span><text:span text:style-name="T16">urajo del sangue de' <text:s/>poveri; pomo di</text:span><text:line-break/><text:span text:style-name="T2171">discordia</text:span><text:span text:style-name="T16"> nelle </text:span><text:span text:style-name="T51">famiglie</text:span><text:span text:style-name="T16">; menzognero ipocrita e </text:span><text:span text:style-name="T52">irriconoscente</text:span><text:span text:style-name="T620"> soprattutto verso il Venerabile suo Signore che </text:span><text:span text:style-name="T632">tutto</text:span><text:span text:style-name="T620">di bacia </text:span><text:span text:style-name="T685">vende e tradisce. </text:span></text:p>
      <text:p text:style-name="P441"><text:span text:style-name="T16">Altro soggetto non meno ribaldo e furibondo é il belga </text:span><text:span text:style-name="T573">De Merode</text:span><text:span text:style-name="T16">. Codesto farabutto straniero reduce delle milizie dell'Africa, da li guizzato nel sacerdozio presso </text:span><text:span text:style-name="T1452">il Pontefice, offrirebbe al più ovvio indagatore la pittura </text:span><text:span text:style-name="T1458">d</text:span><text:span text:style-name="T443">ell'anima scotta nella orribile stia lgnra esteriore. Segnato da Dio negli occhi fuor d'ordinario rigonfi e sporgenti, entro cui una gu</text:span><text:span text:style-name="T462">a</text:span><text:span text:style-name="T443">rda</text:span><text:span text:style-name="T462">t</text:span><text:span text:style-name="T443">ura stranamente losca, torva, socchiusa e </text:span><text:span text:style-name="T462">miopica.</text:span><text:span text:style-name="T443"> Sopra fronte rude ed ignobile sta irto e a ciocche rabbuffato il crine simile </text:span><text:span text:style-name="T462">a </text:span><text:span text:style-name="T529">porco spino</text:span><text:span text:style-name="T443">; naso adunco e prolunga</text:span><text:span text:style-name="T462">t</text:span><text:span text:style-name="T443">o, succhiato nelle gole di color rame, stecchito e </text:span><text:span text:style-name="T462">lungo</text:span><text:span text:style-name="T443"> di,statura; voce stridula ed esile come l'ululato non virile d</text:span><text:span text:style-name="T462">i</text:span><text:span text:style-name="T443"> un putativo; </text:span><text:span text:style-name="T462">andatura</text:span><text:span text:style-name="T443"> precipitosa spiritata. I</text:span><text:span text:style-name="T462">n </text:span><text:span text:style-name="T443">vol</text:span><text:span text:style-name="T462">t</text:span><text:span text:style-name="T443">o ri</text:span><text:span text:style-name="T462">finit</text:span><text:span text:style-name="T443">o nella negr</text:span><text:span text:style-name="T462">a</text:span><text:span text:style-name="T443"> su</text:span><text:span text:style-name="T462">a</text:span><text:span text:style-name="T443"> sottana lo </text:span><text:span text:style-name="T462">credereste</text:span><text:span text:style-name="T443"> o un sacco da combustibile, o qualche irrequieto spettro </text:span><text:soft-page-break/><text:span text:style-name="T462">affamato</text:span><text:span text:style-name="T443"> di uno Bolgia Dantesca. </text:span></text:p>
      <text:p text:style-name="P441"><text:span text:style-name="T443">Antesignano an</text:span><text:span text:style-name="T462">a</text:span><text:span text:style-name="T443">lfabi</text:span><text:span text:style-name="T462">t</text:span><text:span text:style-name="T443">a d'occasione di un legittimismo che bestemmia è la faccia esterna della reazione avvenuta prima </text:span><text:span text:style-name="T462">Pontificia</text:span><text:span text:style-name="T443">, indi Bor</text:span><text:span text:style-name="T462">b</text:span><text:span text:style-name="T443">onica; vagina promiscua d'ogni spada scambia</text:span><text:span text:style-name="T462">t</text:span><text:span text:style-name="T443">a </text:span><text:span text:style-name="T462">a</text:span><text:span text:style-name="T443"> vicenda col calice e col</text:span><text:span text:style-name="T462">l’</text:span><text:span text:style-name="T443">incensirre. Mendico pellegrino nella Francia e nel Belgio in </text:span><text:span text:style-name="T462">t</text:span><text:span text:style-name="T443">raccia di stelle in tramonto </text:span><text:span text:style-name="T443"><text:note text:id="ftn3" text:note-class="footnote"><text:note-citation>3</text:note-citation><text:note-body><text:p text:style-name="P753"><text:s/><text:span text:style-name="T1790">Lamoricière</text:span><text:span text:style-name="T1789"> e P</text:span><text:span text:style-name="T1790">y</text:span><text:span text:style-name="T1789">mndan consorti. </text:span></text:p></text:note-body></text:note></text:span><text:span text:style-name="T443"> cui pretese dar luce e tuffò nell'occaso. F</text:span><text:span text:style-name="T462">a</text:span><text:span text:style-name="T443">bro inesauribile di progetti da dove gliene </text:span><text:span text:style-name="T590">rifluissero </text:span><text:span text:style-name="T597">te</text:span><text:span text:style-name="T590">sori, perciò assorbente in capo d'ogni </text:span><text:span text:style-name="T597">fornitura</text:span><text:span text:style-name="T590"> carceraria, pe</text:span><text:span text:style-name="T597">rf</text:span><text:span text:style-name="T590">ino delle bettole; tortura spietata </text:span><text:span text:style-name="T965">dei poveri condanna</text:span><text:span text:style-name="T971">t</text:span><text:span text:style-name="T965">i alle C</text:span><text:span text:style-name="T971">arcer</text:span><text:span text:style-name="T965">i Nuove, S. Michele, </text:span><text:span text:style-name="T590">Ter</text:span><text:span text:style-name="T597">m</text:span><text:span text:style-name="T590">e </text:span><text:span text:style-name="T597">Dioclezian</text:span><text:span text:style-name="T598">e</text:span><text:span text:style-name="T590"> e S. B</text:span><text:span text:style-name="T598">al</text:span><text:span text:style-name="T590">bina, p</text:span><text:span text:style-name="T598">el</text:span><text:span text:style-name="T590"> cui strazio squisito in</text:span><text:span text:style-name="T16">novatoredi flagelli e di torri vorrebbe res</text:span><text:span text:style-name="T54">t</text:span><text:span text:style-name="T16">aura</text:span><text:span text:style-name="T54">t</text:span><text:span text:style-name="T16">a la Co</text:span><text:span text:style-name="T54">l</text:span><text:span text:style-name="T16">la, il rogo, o il </text:span><text:span text:style-name="T54">t</text:span><text:span text:style-name="T16">oro d'Agrigen</text:span><text:span text:style-name="T54">t</text:span><text:span text:style-name="T16">i. Sen</text:span><text:span text:style-name="T54">z’</text:span><text:span text:style-name="T16">altro convincimento che un cieco furore e la sacra s</text:span><text:span text:style-name="T54">et</text:span><text:span text:style-name="T16">e dell'oro é l'altro G</text:span><text:span text:style-name="T54">a</text:span><text:span text:style-name="T16">launi</text:span><text:span text:style-name="T54">t</text:span><text:span text:style-name="T16">a del </text:span><text:span text:style-name="T54">Getsemani</text:span><text:span text:style-name="T16"> intorno al Cristo </text:span><text:span text:style-name="T54">su</text:span><text:span text:style-name="T16">dat</text:span><text:span text:style-name="T54">o</text:span><text:span text:style-name="T16"> di sangue. </text:span></text:p>
      <text:p text:style-name="P469"><text:span text:style-name="T200">Monsignor </text:span><text:span text:style-name="T585">Matteucc</text:span><text:span text:style-name="T584">i.</text:span><text:span text:style-name="T200"> Spontaneo assorbente d'ogni </text:span><text:span text:style-name="T16">voglia pretesto, is</text:span><text:span text:style-name="T53">tru</text:span><text:span text:style-name="T16">men</text:span><text:span text:style-name="T53">t</text:span><text:span text:style-name="T16">o cieco e subordinato del potete maggiore per non </text:span><text:span text:style-name="T53">a</text:span><text:span text:style-name="T16">rrisi</text:span><text:span text:style-name="T53">c</text:span><text:span text:style-name="T16">are la </text:span><text:span text:style-name="T53">dignità, cardi</text:span><text:span text:style-name="T16">nalizia: largo di coscienza e di massime, senza coraggio di riprendere in altri quanto compatisce e vuole in se stesso. Senza convinzione propria, ambi</text:span><text:span text:style-name="T54">t</text:span><text:span text:style-name="T16">ore della grazia de' <text:s/>liberali ad illiberali d'ogni colore. Capo di pi</text:span><text:span text:style-name="T54">ù</text:span><text:span text:style-name="T16"> f</text:span><text:span text:style-name="T54">ig</text:span><text:span text:style-name="T16">lie, nubili e conjug</text:span><text:span text:style-name="T54">a</text:span><text:span text:style-name="T16">te. P</text:span><text:span text:style-name="T54">att</text:span><text:span text:style-name="T16">eggi</text:span><text:span text:style-name="T54">a</text:span><text:span text:style-name="T16">tore e prevaricatore impudico della giustizia colle gonnelle. Indomito, p</text:span><text:span text:style-name="T54">a</text:span><text:span text:style-name="T16">ssionato, mecenate, contribuente di prostiboli. Prodigo insaziabile nel meretricio per comprarne </text:span><text:span text:style-name="T54">acquiescenze</text:span><text:span text:style-name="T16"> e silenzio. </text:span><text:span text:style-name="T1767">Del resto a</text:span><text:span text:style-name="T1768">cut</text:span><text:span text:style-name="T1767">o d'ingegno senza carico di </text:span><text:span text:style-name="T1768">dottrina</text:span><text:span text:style-name="T1767">, flessibile e buono ili cuore, corrente dove pu</text:span><text:span text:style-name="T1768">ò</text:span><text:span text:style-name="T1767"> senza </text:span><text:span text:style-name="T1768">la</text:span><text:span text:style-name="T1767"> minima co</text:span><text:span text:style-name="T1768">m</text:span><text:span text:style-name="T1767">promessa del suo egoismo. </text:span></text:p>
      <text:p text:style-name="P441"><text:span text:style-name="T16">Conte </text:span><text:span text:style-name="T576">D</text:span><text:span text:style-name="T573">ondini De S</text:span><text:span text:style-name="T576">ylv</text:span><text:span text:style-name="T573">a</text:span><text:span text:style-name="T16"> assessore. Mostro </text:span><text:span text:style-name="T54">inimitabile</text:span><text:span text:style-name="T16"> di </text:span><text:soft-page-break/><text:span text:style-name="T16">efferato immani</text:span><text:span text:style-name="T54">tà</text:span><text:span text:style-name="T16">. Tempr</text:span><text:span text:style-name="T54">a</text:span><text:span text:style-name="T16"> ferrea, crudele, feroce, incognito alla pietà ed agli affetti pila teneri per fino di padre e marito. Amico di nessuno, spregiatore assoluto, irascibile con liuti. Vittima </text:span><text:span text:style-name="T54">patologica</text:span><text:span text:style-name="T16"> di ostin</text:span><text:span text:style-name="T54">a</text:span><text:span text:style-name="T16">t</text:span><text:span text:style-name="T54">a</text:span><text:span text:style-name="T16"> podagra ne disfog</text:span><text:span text:style-name="T54">a</text:span><text:span text:style-name="T16"> </text:span><text:span text:style-name="T54">l’</text:span><text:span text:style-name="T16">acerbi</text:span><text:span text:style-name="T54">tà</text:span><text:span text:style-name="T16">, coi </text:span><text:span text:style-name="T54">subalterni</text:span><text:span text:style-name="T16">, e cogli avventori d'uf</text:span><text:span text:style-name="T54">fi</text:span><text:span text:style-name="T16">zio. Agit</text:span><text:span text:style-name="T55">at</text:span><text:span text:style-name="T16">o senza intermis</text:span><text:span text:style-name="T55">s</text:span><text:span text:style-name="T16">ione da interne </text:span><text:span text:style-name="T590">furie, </text:span><text:span text:style-name="T599">sorride solo</text:span><text:span text:style-name="T590"> e </text:span><text:span text:style-name="T599">gavazza</text:span><text:span text:style-name="T590"> tra </text:span><text:span text:style-name="T599">l</text:span><text:span text:style-name="T590">a gi</text:span><text:span text:style-name="T599">oja </text:span><text:span text:style-name="T590">selvaggia, i pianti </text:span><text:span text:style-name="T16">e le </text:span><text:span text:style-name="T55">a</text:span><text:span text:style-name="T16">ngosce de' <text:s/>suoi simili. Uomo estremo oltre ogni cre</text:span><text:span text:style-name="T620">dere tenace verso la parte giudicata o vinto, contro c</text:span><text:span text:style-name="T633">ui </text:span><text:span text:style-name="T16">esulta </text:span><text:span text:style-name="T55">nell'avventarsi.</text:span><text:span text:style-name="T16"> Quanto intinto di strage e indige</text:span><text:span text:style-name="T55">st</text:span><text:span text:style-name="T16">e dottrine, ostinato altrettanto ad ogni costo nel volerla attuare. Giusto d'ingiuriosa giustizia, </text:span><text:span text:style-name="T55">saldo</text:span><text:span text:style-name="T16">, </text:span><text:span text:style-name="T55">i</text:span><text:span text:style-name="T16">ncorruttibile, aperto, franco, impavido nella propria opinione che gli </text:span><text:span text:style-name="T55">ri</text:span><text:span text:style-name="T16">bocca dal cuore. Nato s</text:span><text:span text:style-name="T55">u</text:span><text:span text:style-name="T16">ll'astro ingrato e maligno, ministro inesorabile d'ogni male; vantatore impudente di non </text:span><text:span text:style-name="T55">a</text:span><text:span text:style-name="T16">ver mai fatto bene e chicchessia; ardente d'uno,treno appetito d'atroce celebrità. Genio di perversità eccezionale, prototipo di una reazione </text:span><text:span text:style-name="T55">sanguinosa</text:span><text:span text:style-name="T16"> </text:span><text:span text:style-name="T55">sterminatrice.</text:span><text:span text:style-name="T1655"> </text:span></text:p>
      <text:p text:style-name="P441"><text:span text:style-name="T443">Avv. </text:span><text:span text:style-name="T570">Pasqualoni</text:span><text:span text:style-name="T443"> pro</text:span><text:span text:style-name="T463">-</text:span><text:span text:style-name="T443">assessore. Allievo di buoni </text:span><text:span text:style-name="T463">studii</text:span><text:span text:style-name="T443">, d'ingegno acuto, propenso per </text:span><text:span text:style-name="T463">i</text:span><text:span text:style-name="T443">ndole a sensi miti e umanitarii, già </text:span><text:span text:style-name="T529">patrocinatore de' <text:s/></text:span><text:span text:style-name="T443">poveri. Come tutti </text:span><text:span text:style-name="T463">i</text:span><text:span text:style-name="T443"> buoni cultori del </text:span><text:span text:style-name="T463">f</text:span><text:span text:style-name="T443">oro compromesso pel reclamo de' <text:s/>tempi, fu carbonaro. Ambiziosetto per la previdenza del circolo popolare, repubblicano nel 48; ma rinneg</text:span><text:span text:style-name="T463">a</text:span><text:span text:style-name="T443">ti i liberali, </text:span><text:span text:style-name="T463">s</text:span><text:span text:style-name="T443">i </text:span><text:span text:style-name="T1683">converse a professione di polizia. Costretto a compensare </text:span><text:span text:style-name="T1262">il sospetto dei precedenti, per </text:span><text:span text:style-name="T1277">a</text:span><text:span text:style-name="T1262">mor di un futuro, vendé </text:span><text:span text:style-name="T1699">cuore e coscienza, si atteggiò a ferocia esorbitante. Com</text:span><text:span text:style-name="T16">promesso co' liberali divenne fido </text:span><text:span text:style-name="T261">d'A</text:span><text:span text:style-name="T275">nt</text:span><text:span text:style-name="T261">onelli, </text:span><text:span text:style-name="T16">copia Dandiniana mal </text:span><text:span text:style-name="T55">f</text:span><text:span text:style-name="T16">id</text:span><text:span text:style-name="T55">a</text:span><text:span text:style-name="T16"> e pedante. Abietto mercenario, scherno di preti arrabbiati, a </text:span><text:span text:style-name="T55">t</text:span><text:span text:style-name="T16">utti esosissimo, punito e inviso a s</text:span><text:span text:style-name="T55">e</text:span><text:span text:style-name="T16"> stesso. </text:span></text:p>
      <text:p text:style-name="P441"><text:span text:style-name="T16">Cav. </text:span><text:span text:style-name="T573">Severi</text:span><text:span text:style-name="T16"> archivista segreto, Originale perfetto di un padre </text:span><text:soft-page-break/><text:span text:style-name="T16">Gesuita; modesto, circospetto, composto, imberbe. Religioso fino al fanatismo. Fidissimo alla caus</text:span><text:span text:style-name="T55">a</text:span><text:span text:style-name="T16"> del Governo Pontificio per onesto e vero convincimento. Intelligente, attivo, eloquente, unto e commosso. Parziale, acerbo, insolente </text:span><text:span text:style-name="T261">sol co' liberali, </text:span><text:span text:style-name="T16">sebbene accessibile e rugiadoso verso i contriti ed umiliali. </text:span></text:p>
      <text:p text:style-name="P441"><text:span text:style-name="T573">Luigi Pela</text:span><text:span text:style-name="T577">gallo</text:span><text:span text:style-name="T16"> pro</text:span><text:span text:style-name="T55">-</text:span><text:span text:style-name="T16">capo d'ufficio nella sezione de' <text:s/>passaporti. Giovane elegante, e moderno, nato a sentimenti liberali e generosi, d'ingegno scaltro e sottile da </text:span><text:span text:style-name="T1720">rimorchiar non che Monsignore, tutto il dicastero di cui ride alle spalle. Giusto ne' colpi di veduta, franco e si</text:span><text:span text:style-name="T1262">nora, Dato agli estremi contro vere convinzioni, </text:span><text:span text:style-name="T1277">è</text:span><text:span text:style-name="T1262"> tutta</text:span><text:span text:style-name="T352">via </text:span><text:span text:style-name="T356">in</text:span><text:span text:style-name="T352">callito nella viltà </text:span><text:span text:style-name="T356">d’</text:span><text:span text:style-name="T352">ogni ufficio, servo umilissimo </text:span><text:span text:style-name="T200">d'ogni padrone </text:span><text:span text:style-name="T316">che </text:span><text:span text:style-name="T200">paghi. Aguzzato e assorto nella casse </text:span><text:span text:style-name="T620">di spese segrete affidatogli per insinuazione di Pa</text:span><text:span text:style-name="T633">s</text:span><text:span text:style-name="T620">qualo</text:span><text:span text:style-name="T821">ni, da cui è indiviso, gela e suda con lui in affastellar tesori per prevenire tempeste che mugghiano. </text:span></text:p>
      <text:p text:style-name="P441"><text:span text:style-name="T821">Zelante consigliere intimo al Pas</text:span><text:span text:style-name="T826">qualoni</text:span><text:span text:style-name="T821"> è Monsignor </text:span><text:span text:style-name="T852">M</text:span><text:span text:style-name="T851">u</text:span><text:span text:style-name="T852">cc</text:span><text:span text:style-name="T851">ioli </text:span><text:span text:style-name="T821">altro de' <text:s/>cortigiani </text:span><text:span text:style-name="T826">pontifici</text:span><text:span text:style-name="T821">, Ponente nel Tribunale di S. Consulta; primo cerimoniere delle funzioni ecclesiastiche, tenente il Triregno nelle processioni; meschino intrigante faccendiere nella polizia romana, che </text:span><text:span text:style-name="T395">coadiuva specialmente nella censura preventiva per la </text:span><text:span text:style-name="T352">pubblicazione dei giornali esteri. Ignorato da tutti, rive</text:span><text:span text:style-name="T1391">rito sol dal Pasqualoni che col suo arrivo quotidiano si </text:span><text:span text:style-name="T938">contorce, e gli cede il seggio assessoriale. Collega del frenetico Gorgia e del crasso ignorantissimo </text:span><text:span text:style-name="T886">Bartolini, </text:span><text:span text:style-name="T887">ecc</text:span><text:span text:style-name="T886">.; </text:span><text:span text:style-name="T938">sa appena leggere come in generale i membri di </text:span><text:span text:style-name="T940">qu</text:span><text:span text:style-name="T938">el </text:span><text:span text:style-name="T1391">cruccioso e pestilenze tribunale. Senza aderenze, e senza </text:span><text:span text:style-name="T195">argento, è una caricatura de' <text:s/>più che si arrovella fra i </text:span><text:span text:style-name="T199">pontifici</text:span><text:span text:style-name="T195"> ed i briganti. </text:span></text:p>
      <text:p text:style-name="P441"><text:span text:style-name="T1440">Dal complesso di codesti originali potranno i miei lettori rilevarne l'effigie, il carattere e la compressione a cui tali elementi potevano dar </text:span><text:soft-page-break/><text:span text:style-name="T1440">vita. Da </text:span><text:span text:style-name="T1442">t</text:span><text:span text:style-name="T1440">ali consiglieri pigliavano mossa le agitazioni subalterne e macchinali delle amministrazioni di uomini, di armi, e di danaro. Questi tre punti costituenti il lato materiale della esecuzione della </text:span><text:span text:style-name="T395">impresa m'accingo a narrare. </text:span></text:p>
      <text:p text:style-name="P281"/>
      <text:p text:style-name="P610"><text:span text:style-name="T1823">Masnadieri</text:span><text:span text:style-name="T1822"> armati componenti le</text:span><text:line-break/><text:span text:style-name="T1822">Bande </text:span><text:span text:style-name="T1823">Reazionarie.</text:span><text:span text:style-name="T1822"> </text:span></text:p>
      <text:p text:style-name="P470"><text:span text:style-name="T938">Gli ex-militari sbandati e dispersi delle schiere dello immortale Garibaldi, o misero avanzo delle r</text:span><text:span text:style-name="T941">u</text:span><text:span text:style-name="T938">ine di Cap</text:span><text:span text:style-name="T941">ua e </text:span><text:span text:style-name="T1055">Gaeta, uno sciame di </text:span><text:span text:style-name="T1075">funzionarii</text:span><text:span text:style-name="T1055"> compromessi, di </text:span><text:span text:style-name="T1075">malcontenti</text:span><text:span text:style-name="T1055">, </text:span><text:span text:style-name="T1075">malandrini</text:span><text:span text:style-name="T1055"> della schiuma di Ponza e Nisida, o della Vicaria; di a</text:span><text:span text:style-name="T1075">ffamati</text:span><text:span text:style-name="T1055"> faccendoni anelanti gli assalti delle casse e delle taverne, Rodomonti, Achilli, </text:span><text:span text:style-name="T1075">D</text:span><text:span text:style-name="T1055">. Chiscio</text:span><text:span text:style-name="T1075">t</text:span><text:span text:style-name="T1055">ti. Poi crociati emeriti di </text:span><text:span text:style-name="T1075">Castelfidardo</text:span><text:span text:style-name="T1055">; qualche spurgo di fogna delle darsene pontificie. Indi eroi belgomerodiani, rifiuti </text:span><text:span text:style-name="T1075">elvet</text:span><text:span text:style-name="T1055">ici, irlandesi, spagnuoli, austriaci, </text:span><text:span text:style-name="T1075">protestanti</text:span><text:span text:style-name="T1055">, pagani ed altri </text:span></text:p>
      <text:p text:style-name="P310">Orrendi mostri mai più uditi e visti</text:p>
      <text:p text:style-name="P419"><text:span text:style-name="T16">Diversi aspetti in un confusi e mi</text:span><text:span text:style-name="T56">st</text:span><text:span text:style-name="T16">i. </text:span></text:p>
      <text:p text:style-name="P52">Eran queste schiere elette l'invitto propugnac<text:span text:style-name="T2172">o</text:span>lo dell'augurio di Borbone. </text:p>
      <text:p text:style-name="P147">Su <text:span text:style-name="T2172">tali</text:span> basi facevasi assegnamento ad un ampia reazione, e non essendo i suoi fabri riusciti <text:span text:style-name="T2004">a trasformar un solo bandito in soldato,</text:span> donò rinunciarsi alla guerra civile, e proclamare impudentem<text:span text:style-name="T2172">ente</text:span> in principio il brigantaggio <text:note text:id="ftn4" text:note-class="footnote"><text:note-citation>4</text:note-citation><text:note-body><text:p text:style-name="P754"><text:s/><text:span text:style-name="T1794">Docum. al corpo legislat. di Francia 4 Febbraio 1862.</text:span></text:p></text:note-body></text:note>. </text:p>
      <text:p text:style-name="P441"><text:span text:style-name="T573">Bartolommeo </text:span><text:span text:style-name="T578">Ulloa</text:span><text:span text:style-name="T573">,</text:span><text:span text:style-name="T16"> (che avendo perduto egli </text:span><text:span text:style-name="T200">gli armati, e il suo </text:span><text:span text:style-name="T208">signore</text:span><text:span text:style-name="T200"> il regno) figurava qual peda</text:span><text:span text:style-name="T16">gogo senza discepoli; nondimeno riteneva le stesse a</text:span><text:span text:style-name="T56">t</text:span><text:span text:style-name="T16">tri</text:span><text:span text:style-name="T56">bu</text:span><text:span text:style-name="T16">zioni e qualifiche in Roma colla </text:span><text:soft-page-break/><text:span text:style-name="T16">sola differenza che in vece di reggere e governare soldati era divenuto in fatto il vice capobanda di assassini. Il suo ufficio formale era stabilito ai palazzo F</text:span><text:span text:style-name="T56">a</text:span><text:span text:style-name="T16">rnese, secondo pi</text:span><text:span text:style-name="T56">ano</text:span><text:span text:style-name="T16">. </text:span></text:p>
      <text:p text:style-name="P441"><text:span text:style-name="T16">Egli n'era il capo col titolo di Generale. Due </text:span><text:span text:style-name="T56">segretarii</text:span><text:span text:style-name="T16">, cioè </text:span><text:span text:style-name="T56">il</text:span><text:span text:style-name="T16"> tenente di fanteria </text:span><text:span text:style-name="T317">Mara</text:span><text:span text:style-name="T316">no, </text:span><text:span text:style-name="T16">ed </text:span><text:span text:style-name="T56">un</text:span><text:span text:style-name="T16"> ajutante portabandiera X. già appartenuto all'esercito.... un ex-maggiore di Battaglione Z. col titolo di verificatore del </text:span><text:span text:style-name="T56">personale</text:span><text:span text:style-name="T16">, e controllo; un ex-gendarme di fanteria porta dispacci, e due cadetti di fanteria come aggiunti computisti, un soldato per nome </text:span><text:span text:style-name="T261">Pasquale, </text:span><text:span text:style-name="T16">domestico, formavano l'al</text:span><text:span text:style-name="T56">t</text:span><text:span text:style-name="T16">o ministero. </text:span></text:p>
      <text:p text:style-name="P441"><text:span text:style-name="T16">Quivi present</text:span><text:span text:style-name="T56">a</text:span><text:span text:style-name="T16">vansi in frotta uomini d'ogni specie, compresi i già descri</text:span><text:span text:style-name="T56">tt</text:span><text:span text:style-name="T16">i nello </text:span><text:span text:style-name="T56">s</text:span><text:span text:style-name="T16">pecchio sinottico, e quanti altri che discesi dalle provincie napoli</text:span><text:span text:style-name="T56">tan</text:span><text:span text:style-name="T16">e dimostrassero zelo e cognizione di altre persone e di luoghi ai quali veniva affidata la direzione subalterna di altre fazioni </text:span><text:span text:style-name="T56">reazionarie</text:span><text:span text:style-name="T16"> da comporsi nei luoghi respettivi di destinazione. Costoro, previo esame sommario sulla idoneità, fedeltà pres</text:span><text:span text:style-name="T56">unt</text:span><text:span text:style-name="T16">a, cd altri requisiti di circostanza, istituito un ve</text:span><text:span text:style-name="T620">rificalore, oltre somministrazioni descrizionali da perce</text:span><text:span text:style-name="T443">pirsi in Roma estensive alla missione, erano autorizza</text:span><text:span text:style-name="T509">t</text:span><text:span text:style-name="T443">i con espresso diploma firmato dal Re, contenente un man</text:span><text:span text:style-name="T620">dat</text:span><text:span text:style-name="T634">o</text:span><text:span text:style-name="T620"> esigibile sulla casse della restaurazione per danari, </text:span><text:span text:style-name="T16">armi, vestiario, bestiame, viveri, alloggi, e tutt'altro reclamato dalle condizioni eccezionali delle spedizioni, </text:span><text:span text:style-name="T56">rilasciato</text:span><text:span text:style-name="T16"> dietro ricevuta di ciascun capobanda, con promessa scritta de</text:span><text:span text:style-name="T56">l</text:span><text:span text:style-name="T16"> </text:span><text:span text:style-name="T261">cento per uno. </text:span></text:p>
      <text:p text:style-name="P441"><text:span text:style-name="T1055">Venivano di più muniti di facoltà assolute sopra un d</text:span><text:span text:style-name="T1076">at</text:span><text:span text:style-name="T1055">o paese o provincia a titolo </text:span><text:span text:style-name="T1076">d'incoraggimento</text:span><text:span text:style-name="T1055"> e compenso della intrapresa. Co</text:span><text:span text:style-name="T1076">sì</text:span><text:span text:style-name="T1055"> a cagion d'esempio a </text:span><text:span text:style-name="T1076">L</text:span><text:span text:style-name="T1055">uigi Al</text:span><text:span text:style-name="T1076">fo</text:span><text:span text:style-name="T1055">si detto </text:span><text:span text:style-name="T1200">Chia</text:span><text:span text:style-name="T1202">v</text:span><text:span text:style-name="T1200">one </text:span><text:span text:style-name="T1055">in data </text:span><text:span text:style-name="T1076">del</text:span><text:span text:style-name="T1055"> </text:span><text:span text:style-name="T1166">Novembre </text:span><text:span text:style-name="T1170">1</text:span><text:span text:style-name="T1166">861</text:span><text:span text:style-name="T1055"> fra gli illimitati poteri s'ebbe lo indulto derivatogli </text:span><text:soft-page-break/><text:span text:style-name="T1055">da un autografo del Generale Bosco in procinto dell'attacco di Sora, (</text:span><text:span text:style-name="T1076">D</text:span><text:span text:style-name="T1055">oc. VI. ) rinvenuto testualmente dai francesi indos</text:span><text:span text:style-name="T1076">s</text:span><text:span text:style-name="T1055">o di un suo sgherro in Frosinone (stato romano). </text:span></text:p>
      <text:p text:style-name="P441"><text:span text:style-name="T16">A</text:span><text:span text:style-name="T57">rruo</text:span><text:span text:style-name="T16">latori incaricati o sponta</text:span><text:span text:style-name="T183">n</text:span><text:span text:style-name="T16">ei erano </text:span><text:span text:style-name="T573">Giacomo Giorgi</text:span><text:span text:style-name="T16"> e Nipote, non che tutti coloro già noverati nel quadro sinottico sopr</text:span><text:span text:style-name="T57">a</text:span><text:span text:style-name="T16">scritto poi N</text:span><text:span text:style-name="T57">a</text:span><text:span text:style-name="T16">politani. Vagnozei, speziale in Campo di Fiore, come pratico di Roma, sommi</text:span><text:span text:style-name="T57">ni</text:span><text:span text:style-name="T16">strava notizie ed uomini raccolti tra congedati dell'esercito pontificio reduci di </text:span><text:span text:style-name="T57">Castelfidardo</text:span><text:span text:style-name="T16">, in onta alla parola </text:span><text:span text:style-name="T57">d’</text:span><text:span text:style-name="T16">onore di ritornare alle loro c</text:span><text:span text:style-name="T57">a</text:span><text:span text:style-name="T16">se; </text:span><text:span text:style-name="T261">parole </text:span><text:span text:style-name="T16">da colui </text:span><text:span text:style-name="T200">che tutto lega e slega a piene </text:span><text:span text:style-name="T209">m</text:span><text:span text:style-name="T200">ani, ed altra ciurmaglia </text:span><text:span text:style-name="T209">siffatta</text:span><text:span text:style-name="T857">. </text:span></text:p>
      <text:p text:style-name="P441"><text:span text:style-name="T1055">Dallo stessa ministro pullulavano sub</text:span><text:span text:style-name="T1076">-</text:span><text:span text:style-name="T1055">comitati e sub</text:span><text:span text:style-name="T1076">-</text:span><text:span text:style-name="T1055">direzioni interne nelle provincie e all'estero, corneo mo' d'esempio per Terracina al </text:span><text:span text:style-name="T1166">Commendatore </text:span><text:span text:style-name="T1055">Antonelli, il quale raggranellava intorno a se schiere di ladri raccolti </text:span><text:span text:style-name="T1148">da' <text:s/>lunghi circonvicini; al </text:span><text:span text:style-name="T1166">Principe </text:span><text:span text:style-name="T1189">d'Ott</text:span><text:span text:style-name="T1192">aja</text:span><text:span text:style-name="T1189">no</text:span><text:span text:style-name="T1148"> per Na</text:span><text:span text:style-name="T1055">poli, a </text:span><text:span text:style-name="T1166">Caporale </text:span><text:span text:style-name="T1055">per Avellino, al Generate Barone </text:span><text:span text:style-name="T1166">De La Gran</text:span><text:span text:style-name="T1170">g</text:span><text:span text:style-name="T1166">e </text:span><text:span text:style-name="T1055">per Marsiglia e Lucerna; a </text:span><text:span text:style-name="T1166">Langloi</text:span><text:span text:style-name="T1170">s</text:span><text:span text:style-name="T1055"> per Malta; al Principe </text:span><text:span text:style-name="T1166">Spinosa Ra</text:span><text:span text:style-name="T1170">f</text:span><text:span text:style-name="T1166">fo </text:span><text:span text:style-name="T1055">per Parigi, ecc., o forma parimenti dello specchio sinottico. </text:span></text:p>
      <text:p text:style-name="P441"><text:span text:style-name="T200">I briganti venivano moni</text:span><text:span text:style-name="T209">t</text:span><text:span text:style-name="T200">i d'armi, parte da caccia rac</text:span><text:span text:style-name="T16">colte dagli arruol</text:span><text:span text:style-name="T57">a</text:span><text:span text:style-name="T16">tori nelle compagne circonvicine, o in Roma stessa, parte di munizione somministrate di soppiatto dal cent</text:span><text:span text:style-name="T57">uri</text:span><text:span text:style-name="T16">one Merode, e parte parimenti di m</text:span><text:span text:style-name="T57">uniz</text:span><text:span text:style-name="T16">ione scampata alla ritirata di Gaeta, e sottratta alla consegna eseguita in mano de' <text:s/>Francesi, che i</text:span><text:span text:style-name="T57">n</text:span><text:span text:style-name="T16"> seguito </text:span><text:span text:style-name="T1391">per atto di santa obbedienza al Pontefice chiedente ven</text:span><text:span text:style-name="T16">nero </text:span><text:span text:style-name="T57">depositate</text:span><text:span text:style-name="T16"> nell'</text:span><text:span text:style-name="T57">armeria</text:span><text:span text:style-name="T16"> Papale. Qualche cannone e </text:span><text:span text:style-name="T57">s</text:span><text:span text:style-name="T16">ping</text:span><text:span text:style-name="T57">a</text:span><text:span text:style-name="T16">rd</text:span><text:span text:style-name="T57">a</text:span><text:span text:style-name="T16"> asportato dai paesi aggrediti, come per es. i due sorpresi dai Francesi </text:span><text:span text:style-name="T57">a</text:span><text:span text:style-name="T16"> Veroli. </text:span></text:p>
      <text:p text:style-name="P441"><text:span text:style-name="T1544">Bombe all'Orsini venivano fabbricate dal nipote di Giorgi in casa di </text:span><text:soft-page-break/><text:span text:style-name="T1544">certo D. L</text:span><text:span text:style-name="T1552">u</text:span><text:span text:style-name="T1544">igi.... ex-cancelliere di </text:span><text:span text:style-name="T1552">Potenza</text:span><text:span text:style-name="T1544">, a Campo Vaccino abitazione attigua allo stabilimento di ferro. Polvere, parte asportata in tempo da Gaeta; altra </text:span><text:span text:style-name="T1391">procurata nelle diverse invasioni dei paesi saccheggiati; </text:span><text:span text:style-name="T1055">gran parte finalmente sottratto da Merode alle polveriera </text:span><text:span text:style-name="T1391">pontificie, specialmente presso le Terme Diocleziane, del </text:span><text:span text:style-name="T1262">che avvistisi i Francesi furono costretti e dare il cambio </text:span><text:span text:style-name="T857">al picchetto pontificio, e prenderne essi stessi la custodia. Le orde brigantesche dovevano comunque essere ri</text:span><text:span text:style-name="T16">coperte, e gli arruolatori medesimi erano incaricati </text:span><text:span text:style-name="T57">dell'abbigliamento.</text:span><text:span text:style-name="T16"> </text:span></text:p>
      <text:p text:style-name="P441"><text:span text:style-name="T1262">Rifugge il guardo all'aspetto miserando di una </text:span><text:span text:style-name="T1278">povertà</text:span><text:span text:style-name="T1262"> cotanto osceno ed immonda, qual era quella di quei meschini; e la penna pietosamente inorridita gemerebbe sotto il carico d'una grave ingiustizia, ove un </text:span><text:span text:style-name="T620">tributo di compassione non prestassi a quella misera turba </text:span><text:span text:style-name="T1262">che, illuso e corrotta per pochi danari, veniva spedita a </text:span><text:span text:style-name="T1340">Roma da scaltri intriganti intesi a buscar ricchezze, am</text:span><text:span text:style-name="T1262">bire cariche e soprintendenze nella speranza di restaurazione.....</text:span><text:span text:style-name="T1340"> </text:span></text:p>
      <text:p text:style-name="P441"><text:span text:style-name="T443">Si... una lacrima di pietà verso qua' <text:s/>poveri sciagurati, avanzo della più selvaggia ignoranza nudrita e fomentata in mezzo ad una stupida superstizione dalla tirannide di regni precedenti! Una parola disdegnosa verso una dignità augusta, che quantunque perdente, ostentava tuttavia </text:span><text:span text:style-name="T784">le sontuose regali magnificenze con splendida corte in </text:span><text:span text:style-name="T16">Roma, ed una diplomatica rappresentanza </text:span><text:span text:style-name="T57">all'estero</text:span><text:span text:style-name="T16">!!... Dignità che non arrossiva nel vedersi ridotta alla ignominia di mendicar da miserabili, ladri, assassini, e d</text:span><text:span text:style-name="T57">a</text:span><text:span text:style-name="T16"> ogni più squallida feccia di plebe, un soglio toltole dal fiore dello stesso suo popolo, ministro generoso dell'anatema nazionale. </text:span></text:p>
      <text:p text:style-name="P441"><text:span text:style-name="T16">Era infatti una scena oltremodo affliggente scorger ceffi men che </text:span><text:soft-page-break/><text:span text:style-name="T16">umani, seminudi, o con istrane vestimento darsi attorno scorazzando per le vie. Affannati fra loro, </text:span><text:span text:style-name="T200">alcuni complottando, altri tra enormi gesticolazioni </text:span><text:span text:style-name="T209">vociando</text:span><text:span text:style-name="T16"> empiere dappertutto i mercati e le piazze. Altri, per </text:span><text:span text:style-name="T57">l'opposto</text:span><text:span text:style-name="T16">, tristi macilenti e luridi per nudità vergo</text:span><text:span text:style-name="T784">gnose, estenua</text:span><text:span text:style-name="T813">t</text:span><text:span text:style-name="T784">i dal digiuno stender la rozza mano che </text:span><text:span text:style-name="T821">abbandonò </text:span><text:span text:style-name="T827">la</text:span><text:span text:style-name="T821"> marra o l'aratro per domandar un brano di pane in mezzo a quei Romani che ignoravano perfino di combattere e d'insultare. Altri più infelici senza dimora, senza tetto, sdrajali a</text:span><text:span text:style-name="T827">ll</text:span><text:span text:style-name="T821">'intemperie micidiali del sollione di Roma, come immondi animali negli </text:span><text:span text:style-name="T827">atrii</text:span><text:span text:style-name="T821">, sulla </text:span><text:span text:style-name="T846">Piazza </text:span><text:span text:style-name="T844">F</text:span><text:span text:style-name="T845">a</text:span><text:span text:style-name="T844">rnese, </text:span><text:span text:style-name="T853">al</text:span><text:span text:style-name="T846"> Campo </text:span><text:span text:style-name="T847">B</text:span><text:span text:style-name="T846">ovario, Campo di </text:span><text:span text:style-name="T844">Fiore, </text:span><text:span text:style-name="T846">Piazza </text:span><text:span text:style-name="T847">Montanara</text:span><text:span text:style-name="T846">, </text:span><text:span text:style-name="T821">nelle sta</text:span><text:span text:style-name="T827">l</text:span><text:span text:style-name="T821">le e rimesse degli alberghi al </text:span><text:span text:style-name="T846">Paradiso, </text:span><text:span text:style-name="T821">alla </text:span><text:span text:style-name="T846">Croce Bianca, </text:span><text:span text:style-name="T821">al </text:span><text:span text:style-name="T846">Sole, </text:span><text:span text:style-name="T847">a</text:span><text:span text:style-name="T846"> Gro</text:span><text:span text:style-name="T847">tt</text:span><text:span text:style-name="T846">a Pinta</text:span><text:span text:style-name="T821">, alla </text:span><text:span text:style-name="T846">Far</text:span><text:span text:style-name="T847">nesina</text:span><text:span text:style-name="T821">, nelle pubbliche vie dei </text:span><text:span text:style-name="T846">Monti</text:span><text:span text:style-name="T821">, della </text:span><text:span text:style-name="T846">Consulta,</text:span><text:span text:style-name="T821"> della </text:span><text:span text:style-name="T846">Lungara,</text:span><text:span text:style-name="T821"> sotto il vasto </text:span><text:span text:style-name="T827">colonnato</text:span><text:span text:style-name="T821"> di </text:span><text:span text:style-name="T846">S. Pietro, </text:span><text:span text:style-name="T821">sotto le panche dei rivenduglioli della Rotonda, presso la </text:span><text:span text:style-name="T846">Piazza del Campidoglio, </text:span><text:span text:style-name="T847">ecc. ecc. ecc.</text:span><text:span text:style-name="T821"> Altri finalmente sopraffatti </text:span><text:span text:style-name="T827">da</text:span><text:span text:style-name="T821">lla stanchezza de' <text:s/>viaggi pedestri, o nel valicar profughi i monti tra i latra</text:span><text:span text:style-name="T827">t</text:span><text:span text:style-name="T821">i della f</text:span><text:span text:style-name="T827">am</text:span><text:span text:style-name="T821">e in preda di smanio</text:span><text:span text:style-name="T827">s</text:span><text:span text:style-name="T821">e febbri, riparare nell'archispedale specialmente di S. Spirito in Sassia. Quivi </text:span><text:span text:style-name="T846">il Santo Padre </text:span><text:span text:style-name="T821">vi accedette in </text:span><text:span text:style-name="T784">un giorno di Marzo del 1861. Benediv</text:span><text:span text:style-name="T789">a</text:span><text:span text:style-name="T784"> con dorate pa</text:span><text:span text:style-name="T821">role quei bravi che massacrarono e squartarano </text:span><text:span text:style-name="T827">o</text:span><text:span text:style-name="T821">n</text:span><text:span text:style-name="T827">o</text:span><text:span text:style-name="T821">r</text:span><text:span text:style-name="T827">a</text:span><text:span text:style-name="T821">ndi cittadini a C</text:span><text:span text:style-name="T827">a</text:span><text:span text:style-name="T821">rsoli e Pereto (Abruzzo Ulteriore), che trucidarono a Collalto la onestissima famiglia Latini, portando come in trionfo, infilato ad una </text:span><text:span text:style-name="T827">b</text:span><text:span text:style-name="T821">ajonetta, un </text:span><text:span text:style-name="T827">bambino</text:span><text:span text:style-name="T821"> di dieci mesi, dopo avere uccisa la madre.... ! Orrore!! </text:span><text:span text:style-name="T827">Il</text:span><text:span text:style-name="T821"> Vicario di Cristo non si aggirava fra i poveri di Cristo, ma conversava familiarmente e dava a baciare </text:span><text:span text:style-name="T784">il piede ad una turba d'assassini che avevano ancore le </text:span><text:span text:style-name="T821">mani lorde di sangue innocente! Fra i benedetti ed onorati colà da un Pio IX </text:span><text:span text:style-name="T827">fuvv</text:span><text:span text:style-name="T821">i un </text:span><text:span text:style-name="T846">Bugia di Poggio Ginolfo </text:span><text:span text:style-name="T821">più volte reo d'omicidio e </text:span><text:soft-page-break/><text:span text:style-name="T821">condann</text:span><text:span text:style-name="T827">at</text:span><text:span text:style-name="T821">o come ladro: eranvi ancora i tre </text:span><text:span text:style-name="T827">assassini</text:span><text:span text:style-name="T821"> che barbaramente uccisero </text:span><text:span text:style-name="T833">il capitano della G. N. Luigi De Mar</text:span><text:span text:style-name="T835">y</text:span><text:span text:style-name="T833">, e Benedetto De </text:span><text:span text:style-name="T821">Luca, padre di cinque figliuoli, dando i mutilati avanzi </text:span><text:span text:style-name="T784">à can</text:span><text:span text:style-name="T789">ii!!</text:span><text:span text:style-name="T784">... </text:span></text:p>
      <text:p text:style-name="P471"><text:span text:style-name="T16">Ad un beccajo di Roma, dimorante in Piazza della </text:span><text:span text:style-name="T58">Ro</text:span><text:span text:style-name="T16">tonda sul conto di via del Seminario, si presentò in sulla sera uno di codesti cenciosi per dimandar un </text:span><text:span text:style-name="T261">grano </text:span><text:span text:style-name="T16">d'elemosina. </text:span><text:span text:style-name="T58">Il </text:span><text:span text:style-name="T16">beccajo scorgendo quello sciagurato scalzo, mezzo abbigliato alla militare si fe' a dirgli:. </text:span><text:span text:style-name="T58">«</text:span><text:span text:style-name="T261">come non </text:span><text:span text:style-name="T945">ti </text:span><text:span text:style-name="T951">vergogni </text:span><text:span text:style-name="T945">domandar elemosina ed hai qui vicina il. </text:span><text:span text:style-name="T951">tuo re: va da lui e li soccorrerà</text:span><text:span text:style-name="T955">»</text:span><text:span text:style-name="T965"> a cui </text:span><text:span text:style-name="T972">quell'infelice</text:span><text:span text:style-name="T965"> rispose </text:span><text:span text:style-name="T972">«</text:span><text:span text:style-name="T951">sono digiuno da jeri, e mi mancano le forze per camminare</text:span><text:span text:style-name="T955">»</text:span><text:span text:style-name="T951">. </text:span><text:span text:style-name="T965">Allora il beccajo roman</text:span><text:span text:style-name="T972">a</text:span><text:span text:style-name="T965">mente ri</text:span><text:span text:style-name="T1391">prese </text:span><text:span text:style-name="T1446">«ah, se sei digiuno allora è ben diverso: in vece </text:span><text:span text:style-name="T951">di un grano eccoti dieci </text:span><text:span text:style-name="T955">bajocchi</text:span><text:span text:style-name="T972">»</text:span><text:span text:style-name="T965">. </text:span></text:p>
      <text:p text:style-name="P441"><text:span text:style-name="T16">Le patern</text:span><text:span text:style-name="T58">e</text:span><text:span text:style-name="T16"> viscere di Francesco non si commovevano quotidianamente a pro de' <text:s/>suoi figli, né col mezzo del De Cesare ogni di distribuivensi soccorsi a quei miseri. Laonde non appena esaurita la scarsa moneta gettata loro </text:span><text:span text:style-name="T395">da una sdegnosa e avara carità, scorgevansi errar per </text:span><text:span text:style-name="T16">le contrade a rincrudire a mille doppi la piaga </text:span><text:span text:style-name="T59">cancrenosa</text:span><text:span text:style-name="T16"> degli accattoni e vagabondi. Anzi gli stessi principi dei sangue talvolta apprestavano s</text:span><text:span text:style-name="T59">ca</text:span><text:span text:style-name="T16">ndali di avarizia e di crudeltà verso gli stessi loro fi</text:span><text:span text:style-name="T59">gl</text:span><text:span text:style-name="T16">i. Presso il Palazzo </text:span><text:span text:style-name="T839">Lozzano</text:span><text:span text:style-name="T784"> al Corso, dimora del conte di Trapani, costoro </text:span><text:span text:style-name="T16">solevano raccogliersi e branchi per riceverne elemosina. Un di fra gli altri uscito di palazzo sali in carrozza, e </text:span><text:span text:style-name="T1452">senza neppur degnare di un guardo il nubile corteo che gli faceva corona, ordinò bruscamente al suo cocchiere di affrettare senza più la marcia. AI che i suoi </text:span><text:span text:style-name="T1459">lazzari</text:span><text:span text:style-name="T1452"> </text:span><text:span text:style-name="T1459">indispettiti</text:span><text:span text:style-name="T16"> levar</text:span><text:span text:style-name="T59">o</text:span><text:span text:style-name="T16">ngli contro maledizione e bestemmie, e per </text:span><text:span text:style-name="T857">ispon</text:span><text:span text:style-name="T862">tane</text:span><text:span text:style-name="T857">o moto fattisi d'appresso ai cittadini transitanti, dipingevan loro calorosamente l'ingratitudine borbonica. </text:span></text:p>
      <text:p text:style-name="P61"><text:soft-page-break/>Uno fra gli altri, che aver un braccio fasciato, querelavisi forte che in contraccambio lo si lasciasse morir di fame.</text:p>
      <text:p text:style-name="P472"><text:span text:style-name="T16">È poi testimone il popolo di R</text:span><text:span text:style-name="T59">oma</text:span><text:span text:style-name="T16"> quando costoro smunti e rappresi tra cenci per le piazze di mercato nel </text:span><text:span text:style-name="T200">Foro Agonale, alla Rotonda, a Fontana di Trevi, Piazza </text:span><text:span text:style-name="T899">Montanara, Piazza Barberini </text:span><text:span text:style-name="T908">ecc</text:span><text:span text:style-name="T899">. </text:span><text:span text:style-name="T908">ecc</text:span><text:span text:style-name="T899">. andavano in cerca di </text:span><text:span text:style-name="T443">marcite frutta, di torsoli e di altre </text:span><text:span text:style-name="T464">i</text:span><text:span text:style-name="T443">mmondizie abbandonate da rivenditori, o scaricate dalle abitazioni, per rimondarle come potevano e cibarsene. Più di una volta incontrò che gentiluomini romani presi da ribrezzo a tal vista, </text:span><text:span text:style-name="T510">messo giù il dispetto ed ogni altro riguardo, lasciavan </text:span><text:span text:style-name="T443">cadere de' <text:s/>soldi nelle loro mani a patto di gettar lungi da se quella spezie di alimento nauseoso. Obbedivano co</text:span><text:span text:style-name="T464">m’</text:span><text:span text:style-name="T443">er</text:span><text:span text:style-name="T464">a</text:span><text:span text:style-name="T443"> naturale quegl'infelici alla pietà dei cittadino di Rom</text:span><text:span text:style-name="T464">a</text:span><text:span text:style-name="T443">, e sollevata la mano che stringeva l'ascoso pu</text:span><text:span text:style-name="T784">gnale la stendevano verso i loro benefattori, che forse </text:span><text:span text:style-name="T1166">d</text:span><text:span text:style-name="T1171">all’</text:span><text:span text:style-name="T1166">ospite </text:span><text:span text:style-name="T1055">illustre doveva destinarsi al</text:span><text:span text:style-name="T1077">l</text:span><text:span text:style-name="T1055">'indomani al loro </text:span><text:span text:style-name="T784">massacro. </text:span></text:p>
      <text:p text:style-name="P472"><text:span text:style-name="T200">Un valentuomo dimorante presso S. Maria Maggiore, </text:span><text:span text:style-name="T16">di cui spiacemi non rammentare il nome, commosso della miseria estrema di cer</text:span><text:span text:style-name="T59">to D.</text:span><text:span text:style-name="T16"> Luigi Pi...... vecchio impiegato doganale di </text:span><text:span text:style-name="T59">Auletta</text:span><text:span text:style-name="T16">, se</text:span><text:span text:style-name="T59">l</text:span><text:span text:style-name="T16"> condusse in casa, e rimessolo in vesti da capo a piedi, </text:span><text:span text:style-name="T59">i</text:span><text:span text:style-name="T16">n ciascun </text:span><text:span text:style-name="T59">giovedì</text:span><text:span text:style-name="T16"> e domenica lo ammetteva alla mensa colla sua famiglia. Questo povero vecchio funzionario, a cui si er</text:span><text:span text:style-name="T59">a</text:span><text:span text:style-name="T16"> niegato soccorso per </text:span><text:span text:style-name="T1452">inabilità a servizio attivo reazionario, credo che tuttavia </text:span><text:span text:style-name="T16">riscuota la compassione e la pazienza del suo protettore, mentre posto tra due fuochi, compromesso cioè cogl'I</text:span><text:span text:style-name="T59">t</text:span><text:span text:style-name="T16">aIiani, e rigettato d</text:span><text:span text:style-name="T59">al</text:span><text:span text:style-name="T16"> suo generoso sovrano, er</text:span><text:span text:style-name="T59">a</text:span><text:span text:style-name="T16"> </text:span><text:span text:style-name="T59">a</text:span><text:span text:style-name="T16"> mio tempo in Roma in attenzione maniaca di esser promosso </text:span><text:span text:style-name="T395">e con</text:span><text:span text:style-name="T399">t</text:span><text:span text:style-name="T395">rolloro di dogana dopo la restaurazione. Povero </text:span><text:span text:style-name="T1544">sciagurato!</text:span></text:p>
      <text:p text:style-name="P472"><text:soft-page-break/><text:span text:style-name="T697">Altro spettacolo non men degno di commiserazione </text:span><text:span text:style-name="T1496">era il vedere l'accalcarsi de' <text:s/>borbonici in frotta coi men</text:span><text:span text:style-name="T746">dici romani presso le portiere de' <text:s/>frati </text:span><text:span text:style-name="T755">Agostiniani alla </text:span><text:span text:style-name="T1359">Scrofa, alla Minerva presso i </text:span><text:span text:style-name="T1363">Domenicani</text:span><text:span text:style-name="T1359">, ai Paolotti in S. Andrea </text:span><text:span text:style-name="T1379">delle Fra</text:span><text:span text:style-name="T1382">tt</text:span><text:span text:style-name="T1379">e, </text:span><text:span text:style-name="T1385">al </text:span><text:span text:style-name="T1359">Gesù, </text:span><text:span text:style-name="T1385">a</text:span><text:span text:style-name="T1359"> S. Ignazio, </text:span><text:span text:style-name="T1385">a' <text:s/></text:span><text:span text:style-name="T1359">Crecieri, </text:span><text:span text:style-name="T1385">alla </text:span><text:span text:style-name="T1359">Maddalena, </text:span><text:span text:style-name="T1385">e </text:span><text:span text:style-name="T1387">f</text:span><text:span text:style-name="T1385">ino a </text:span><text:span text:style-name="T1359">S. Gregorio,</text:span><text:span text:style-name="T1385"> a </text:span><text:span text:style-name="T1359">S. Giovanni </text:span><text:span text:style-name="T1379">e Paolo, </text:span><text:span text:style-name="T1390">a </text:span><text:span text:style-name="T1359">S. Bonaventura, </text:span><text:span text:style-name="T1385">a </text:span><text:span text:style-name="T1359">S. Eus</text:span><text:span text:style-name="T1363">eb</text:span><text:span text:style-name="T1359">io </text:span><text:span text:style-name="T1363">a</text:span><text:span text:style-name="T1359">ll'E</text:span><text:span text:style-name="T1363">s</text:span><text:span text:style-name="T1359">quilino</text:span><text:span text:style-name="T1262"> nella pia casa de' <text:s/>RR. PP. Gesuiti. In questi luo</text:span><text:span text:style-name="T857">ghi più o meno levassi dispute e risse pel rincaro delle </text:span><text:span text:style-name="T934">preziose vivande, e dagl'insulti de' <text:s/></text:span><text:span text:style-name="T898">poveri </text:span><text:span text:style-name="T934">Romani verso i reazionarii, passare alle mani e agli scandali coll'inter</text:span><text:span text:style-name="T899">mezzo caratteristico de’ torsoni frateschi che, imbrancato </text:span><text:span text:style-name="T1055">il ramaiolo e abbandonato le cald</text:span><text:span text:style-name="T1077">a</text:span><text:span text:style-name="T1055">je rimaste in balia della folla, in berrette o cocolla f</text:span><text:span text:style-name="T1077">ars</text:span><text:span text:style-name="T1055">i in sulla strada tra i cal</text:span><text:span text:style-name="T1163">ci o le pugn</text:span><text:span text:style-name="T1164">a</text:span><text:span text:style-name="T1163"> de' <text:s/>gladiatori al suono degli schiamazzi </text:span><text:span text:style-name="T1055">lazz</text:span><text:span text:style-name="T1078">a</text:span><text:span text:style-name="T1055">reschi ed alla musica d'urli e fischi de' <text:s/>circostanti. </text:span></text:p>
      <text:p text:style-name="P441"><text:span text:style-name="T16">Più bizzarra facevasi la scena con tafani de' <text:s/>più briosi soldati Francesi. Questi godenti </text:span><text:span text:style-name="T60">dall'alto</text:span><text:span text:style-name="T16"> dei ripiani delle loro caserme, situate la più parte ne' conven</text:span><text:span text:style-name="T60">t</text:span><text:span text:style-name="T16">i, pigliavansi </text:span><text:span text:style-name="T590">giuoco nel trarre in basso, in mezzo a gruppi di pove</text:span><text:span text:style-name="T697">raglia mista, tozzi di pan nero, o brani di gallette che a bocca e braccia aperte venivano resi alla turba come marmo piovuta dal Cielo, quali non si tosto cadevano sulla moltitudine, che colle ostile ceremonie di sospinte e ceffoni venivano aggiudicali, tra rise sgangherate, al più villanzuto vincitore. </text:span></text:p>
      <text:p text:style-name="P441"><text:span text:style-name="T1699">Codesti episodii espressivi al vivo la situazione dimo</text:span><text:span text:style-name="T16">strano come a fronte de' <text:s/>loro stessi nemici non tacesse ne' cuori romani quel sentimento d'umanità che in certi </text:span><text:span text:style-name="T590">c</text:span><text:span text:style-name="T600">as</text:span><text:span text:style-name="T590">i, superiore ad ogni riguardo, argomenta appunto il </text:span><text:span text:style-name="T16">progresso della civiltà accompagnata mai sempre da </text:span><text:soft-page-break/><text:span text:style-name="T16">esem</text:span><text:span text:style-name="T1671">plare virtù. </text:span></text:p>
      <text:p text:style-name="P441"><text:span text:style-name="T16">Nell'approssimarsi la partenza degli </text:span><text:span text:style-name="T60">sgherri</text:span><text:span text:style-name="T16"> borbonici, lo spettacolo crudelmente imbizzarriva a tinte in vero pittoresche; imperocché taluni affumicati, lurida la barba, </text:span><text:span text:style-name="T1229">rabbu</text:span><text:span text:style-name="T1233">ff</text:span><text:span text:style-name="T1229">ati come crine i capelli, rappresi tra polvere e paglia che raccoglievano nell’avvoltolarsi in s</text:span><text:span text:style-name="T1233">u</text:span><text:span text:style-name="T1229"> i letamai; insaccali e rimbis</text:span><text:span text:style-name="T1233">t</text:span><text:span text:style-name="T1229">icciati con vecchi cenci raccatt</text:span><text:span text:style-name="T1233">ati</text:span><text:span text:style-name="T1229"> dal sudiciume di </text:span><text:span text:style-name="T1258">ghetto </text:span><text:span text:style-name="T1229">antico comparivano goffamente ve</text:span><text:span text:style-name="T1233">st</text:span><text:span text:style-name="T1229">iti o con ampie e lunghe carmagnole, o troppo ristrette e salienti, con cappellacci aguzzi e untuosi alla cal</text:span><text:span text:style-name="T1233">a</text:span><text:span text:style-name="T1229">brese, </text:span><text:span text:style-name="T1216">da cui spenzolavano al vento mille brani di sparuti na</text:span><text:span text:style-name="T697">stri: con sdr</text:span><text:span text:style-name="T744">u</text:span><text:span text:style-name="T697">sciti </text:span><text:span text:style-name="T744">caschetti</text:span><text:span text:style-name="T697"> alla militare, o con calotte </text:span><text:span text:style-name="T1699">rossastre alla zuava o alla </text:span><text:span text:style-name="T1711">turchesca</text:span><text:span text:style-name="T1699">: mezzi calzoni alla </text:span><text:span text:style-name="T965">mandriana di velluti logori olivastri: gamb</text:span><text:span text:style-name="T973">a</text:span><text:span text:style-name="T965">li affibbiati </text:span><text:span text:style-name="T1216">o calzettoni di grossa lana marrone, o ciocie a</text:span><text:span text:style-name="T1228">ff</text:span><text:span text:style-name="T1216">unicola</text:span><text:span text:style-name="T1228">t</text:span><text:span text:style-name="T1216">e </text:span><text:span text:style-name="T1229">ai polpacci, od anche scalzi tomo lazzari. Altri più </text:span><text:span text:style-name="T1233">fortunati</text:span><text:span text:style-name="T1229"> e favoriti con cappelletti alla </text:span><text:span text:style-name="T1233">spagnuola</text:span><text:span text:style-name="T1229">, messi alla </text:span><text:span text:style-name="T1233">g</text:span><text:span text:style-name="T1391">uappesca con lungo e spenzolante codazzo di largo </text:span><text:span text:style-name="T443">nastro, o </text:span><text:span text:style-name="T538">sciaccò</text:span><text:span text:style-name="T465"> </text:span><text:span text:style-name="T443">di fanteria, indossavano cappotti </text:span><text:span text:style-name="T465">pontifici</text:span><text:span text:style-name="T443"> o francesi rattoppati e venduti d</text:span><text:span text:style-name="T465">a</text:span><text:span text:style-name="T443">ll'industre Isdrael</text:span><text:span text:style-name="T465">i</text:span><text:span text:style-name="T443">ta. Fuori del cappotto sbucavano sovente gambali, ciocie, od anche zampe nude, sicché avresti creduto assistere </text:span><text:span text:style-name="T1683">ai baccanali d'un </text:span><text:span text:style-name="T1690">giovedì</text:span><text:span text:style-name="T1683"> grasso, o vagheggiare i mostri di Orazio che a capi umani aggiunto un carcame di </text:span><text:span text:style-name="T1690">cavallo</text:span><text:span text:style-name="T1683"> terminavano in is</text:span><text:span text:style-name="T1690">c</text:span><text:span text:style-name="T1683">oncio pesce. </text:span></text:p>
      <text:p text:style-name="P441"><text:span text:style-name="T16">Lode al merito però; spiccava su tanto ignominia una squadra di circa sessanta Siciliani, i quali per cura </text:span><text:span text:style-name="T1683">del loro Duce, di speciale destinazione </text:span><text:span text:style-name="T1690">alla</text:span><text:span text:style-name="T1683"> cavalleria, </text:span><text:span text:style-name="T16">dove</text:span><text:span text:style-name="T60">a</text:span><text:span text:style-name="T16"> esser privilegiata per vestiario e per ricompense. Il loro stipendio </text:span><text:span text:style-name="T60">era</text:span><text:span text:style-name="T16"> infatti di scudo uno ed individuo per settimana, e il vestiario era per lo meno decente. Tanto dovessi alla r</text:span><text:span text:style-name="T60">i</text:span><text:span text:style-name="T16">pu</text:span><text:span text:style-name="T60">t</text:span><text:span text:style-name="T16">azione e rinomanza del loro ca</text:span><text:span text:style-name="T1007">pitano il </text:span><text:span text:style-name="T1014">B</text:span><text:span text:style-name="T1013">oja di Napoli. </text:span></text:p>
      <text:p text:style-name="P441"><text:soft-page-break/><text:span text:style-name="T1620">T</text:span><text:span text:style-name="T1623">u</text:span><text:span text:style-name="T1620">tti i campioni sin qui descritti venivan muniti di </text:span><text:span text:style-name="T1720">regolare foglio di </text:span><text:span text:style-name="T1725">via gratuito </text:span><text:span text:style-name="T1720">rilasciato loro dalla polizia </text:span><text:span text:style-name="T1055">Romana. A drappelli csciv</text:span><text:span text:style-name="T1125">a</text:span><text:span text:style-name="T1055">n fuori le porte </text:span><text:span text:style-name="T1195">Salare, </text:span><text:span text:style-name="T1198">M</text:span><text:span text:style-name="T1195">ag</text:span><text:span text:style-name="T1359">gio</text:span><text:span text:style-name="T1364">r</text:span><text:span text:style-name="T1359">e, </text:span><text:span text:style-name="T1262">o </text:span><text:span text:style-name="T1359">S. Giovanni</text:span><text:span text:style-name="T1262">, e li sulla via maestra, o nelle adia</text:span><text:span text:style-name="T965">centi vigne, venivan forniti di armi, e d'ogni altro </text:span><text:span text:style-name="T973">occorrente.</text:span><text:span text:style-name="T1452"> Talvolta ancora baldanzosi per la protezione del Governo Romano s'avventuravano partire senza regolari </text:span><text:span text:style-name="T1544">recapiti; per cui spesso imbattutisi ne' Francesi, inconsapevoli della tresca, erano messi agli arresti, come avvenne e 150 di loro presso Veroli (Stato Romano) il di </text:span><text:span text:style-name="T1589">7 Dece</text:span><text:span text:style-name="T1592">mbre</text:span><text:span text:style-name="T1589"> 1861</text:span><text:span text:style-name="T1544">, i quali consegna</text:span><text:span text:style-name="T1553">t</text:span><text:span text:style-name="T1544">i docilmente alle autorità pontif</text:span><text:span text:style-name="T1553">ici</text:span><text:span text:style-name="T1544">e, lungi dall'esser redarguiti, vennero rimessi in </text:span><text:span text:style-name="T590">ordine e regola di recapiti, e restituiti alle rispettive de</text:span><text:span text:style-name="T16">stinazioni </text:span><text:span text:style-name="T16"><text:note text:id="ftn5" text:note-class="footnote"><text:note-citation>5</text:note-citation><text:note-body><text:p text:style-name="P755"><text:s/>Fra i documenti che si leggono in fondo dell'opera saravvene uno emanato in questi giorni analogo a quest'ultimo argomento (Doc. VII).</text:p></text:note-body></text:note></text:span><text:span text:style-name="T16">. </text:span></text:p>
      <text:p text:style-name="P441"><text:span text:style-name="T1391">Altre fiate a frastornar l'attenzione, le dispense di </text:span><text:span text:style-name="T16">viveri ed armi non venivano eseguite nelle adiacenze d</text:span><text:span text:style-name="T60">i R</text:span><text:span text:style-name="T16">oma, ma invece cumulava</text:span><text:span text:style-name="T60">n</text:span><text:span text:style-name="T16">sene nelle carro per ripartirle in qualche fores</text:span><text:span text:style-name="T60">ta</text:span><text:span text:style-name="T16">; ed è avvenuto spesso che pur dessero ne' Francesi, come presso la stessa </text:span><text:span text:style-name="T261">Veroli </text:span><text:span text:style-name="T16">intervenne a cannoni, armi, munizioni e danaro, nonché ad una </text:span><text:span text:style-name="T60">magnifica</text:span><text:span text:style-name="T16"> bandiera ricamat</text:span><text:span text:style-name="T60">a</text:span><text:span text:style-name="T16"> dalle proprie mani delle Principesse di famiglia reale, </text:span><text:span text:style-name="T60">i</text:span><text:span text:style-name="T16">nviat</text:span><text:span text:style-name="T60">a</text:span><text:span text:style-name="T16"> a Chiavone a nome della </text:span><text:span text:style-name="T1391">stessa ex-Regina. </text:span></text:p>
      <text:p text:style-name="P441"><text:span text:style-name="T1262">In Romagli</text:span><text:span text:style-name="T1279">a</text:span><text:span text:style-name="T1262">no presso Vicigliano (Terra di Principato </text:span><text:span text:style-name="T784">Citeriore) in </text:span><text:span text:style-name="T790">una</text:span><text:span text:style-name="T784"> sta</text:span><text:span text:style-name="T790">l</text:span><text:span text:style-name="T784">la del procaccino fu scoperta una </text:span><text:span text:style-name="T16">grossa balla contenente </text:span><text:span text:style-name="T60">1</text:span><text:span text:style-name="T16">80 uniformi borbonici tra cui molti erano per </text:span><text:span text:style-name="T60">uffiziali</text:span><text:span text:style-name="T16">, un</text:span><text:span text:style-name="T61">a</text:span><text:span text:style-name="T16"> ricchissim</text:span><text:span text:style-name="T61">a</text:span><text:span text:style-name="T16"> per Generale, due mantiglie da </text:span><text:span text:style-name="T61">cavallo</text:span><text:span text:style-name="T16">, ugualmente ricche; cappello bordato per Generale, manto e imbottita di seta per pa</text:span><text:span text:style-name="T1391">diglione pure da generale. </text:span></text:p>
      <text:p text:style-name="P473"><text:span text:style-name="T1262">Verso i primi di Decembre altri briganti vennero ca</text:span><text:span text:style-name="T1280">t</text:span><text:span text:style-name="T16">turati da' <text:s/>Francesi all'osteria </text:span><text:span text:style-name="T261">d'Ala</text:span><text:span text:style-name="T276">t</text:span><text:span text:style-name="T261">ri </text:span><text:span text:style-name="T16">e scortati in Roma furono consegnati alla </text:span><text:soft-page-break/><text:span text:style-name="T16">polizia pontificia. Il governo però coerente al suo protettorato per essi, li m</text:span><text:span text:style-name="T61">unì</text:span><text:span text:style-name="T16"> di foglio di via col</text:span><text:span text:style-name="T61">l’</text:span><text:span text:style-name="T16">indennità di bajocchi quaranta a persone, rilasciandoli in piena libertà. </text:span></text:p>
      <text:p text:style-name="P441"><text:span text:style-name="T590">In </text:span><text:span text:style-name="T618">Mesa</text:span><text:span text:style-name="T617"> </text:span><text:span text:style-name="T590">presso </text:span><text:span text:style-name="T617">Terracina, </text:span><text:span text:style-name="T590">un borbonico briaco glori</text:span><text:span text:style-name="T601">a</text:span><text:span text:style-name="T590">vasi aver appartenuto alla banda che aveva aggredito e </text:span><text:span text:style-name="T16">derubato la diligenza a due miglia da Fondi, e che </text:span><text:span text:style-name="T61">e</text:span><text:span text:style-name="T16">r</text:span><text:span text:style-name="T61">a</text:span><text:span text:style-name="T16">si impadronito di tre individui, quindi </text:span><text:span text:style-name="T261">decapitati </text:span><text:span text:style-name="T16">ed esposti sulla pubblica via, come in seguito viene estesamente riportato col Doc. VIII. Gli stessi gendarmi pontifici inorriditi lo arrestarono; ma, condotto in Roma, dopo due giorni codesto assassino era, già nuovamente libero, e munito di regolare foglio di via. </text:span></text:p>
      <text:p text:style-name="P473"><text:span text:style-name="T200">Argomento precipuo della protezione pontificia verso </text:span><text:span text:style-name="T16">i borbonici ci somministra anche una circolare da</text:span><text:span text:style-name="T61">ll’</text:span><text:span text:style-name="T16">A</text:span><text:span text:style-name="T61">ntone</text:span><text:span text:style-name="T16">lli in data del </text:span><text:span text:style-name="T261">21 Dec. 18</text:span><text:span text:style-name="T276">6</text:span><text:span text:style-name="T261">1 </text:span><text:span text:style-name="T16">per lo quale si ordina a' <text:s/>Vescovi e Parrochi delle diocesi Marittimo e Compagna </text:span><text:span text:style-name="T61">«</text:span><text:span text:style-name="T16">di </text:span><text:span text:style-name="T200">raccogliere e dare asilo agli sbandati borbonici che pe</text:span><text:span text:style-name="T16">netrassero in que' paesi, e li fornissero di ogni mezza a onde farli raggiungere i loro capi</text:span><text:span text:style-name="T61">»</text:span><text:span text:style-name="T16">. </text:span></text:p>
      <text:p text:style-name="P62"/>
      <text:p text:style-name="P374">Conventicola Romana. </text:p>
      <text:p text:style-name="P441"><text:span text:style-name="T899">Non lieve cooperazione s'avevano i Borbonici da in</text:span><text:span text:style-name="T200">degni Romani, che merit</text:span><text:span text:style-name="T210">a</text:span><text:span text:style-name="T200">mente i</text:span><text:span text:style-name="T210">n</text:span><text:span text:style-name="T200"> segno all'obbrobrio </text:span><text:span text:style-name="T16">de' <text:s/></text:span><text:span text:style-name="T61">l</text:span><text:span text:style-name="T16">oro concittadini; </text:span><text:span text:style-name="T61">dacché</text:span><text:span text:style-name="T16"> costoro, o Romani o allo stipendio del governo, o ricchi mercadanti, giammai avrebbero dovuto parteggiare per un rinnegato stendardo con</text:span><text:span text:style-name="T395">giurante a danno del suo popolo, denigrante il lustro </text:span><text:span text:style-name="T1055">dell'alma loro Città, nemico dichiarato d'ogni libera isti</text:span><text:span text:style-name="T1079">tu</text:span><text:span text:style-name="T16">zione e dell'Italia, che specialmente alcuno fra essi mentendo ignominosamente idolatrò nel 48. </text:span></text:p>
      <text:p text:style-name="P441"><text:soft-page-break/><text:span text:style-name="T1351">Un Duca </text:span><text:span text:style-name="T1383">Salviati Borghese</text:span><text:span text:style-name="T1351">, un Barone </text:span><text:span text:style-name="T1384">Graz</text:span><text:span text:style-name="T1383">ioli,</text:span><text:span text:style-name="T1351"> un Marchese </text:span><text:span text:style-name="T1384">Capranica</text:span><text:span text:style-name="T1351">, un Principe </text:span><text:span text:style-name="T1384">Orsini</text:span><text:span text:style-name="T1351">, un Marchese </text:span><text:span text:style-name="T1383">Ferrajoli</text:span><text:span text:style-name="T1351">, un </text:span><text:span text:style-name="T1383">Certe</text:span><text:span text:style-name="T1384">si</text:span><text:span text:style-name="T1383"> Luigi</text:span><text:span text:style-name="T1351"> </text:span><text:span text:style-name="T1379">già </text:span><text:span text:style-name="T388">grosso maggiore della Guardia Civica</text:span><text:span text:style-name="T374"> </text:span><text:span text:style-name="T376">nel</text:span><text:span text:style-name="T374"> Rione </text:span><text:span text:style-name="T376">Trastevere</text:span><text:span text:style-name="T1030"> nel 48. Vicino a costoro stavano il </text:span><text:span text:style-name="T1035">fio</text:span><text:span text:style-name="T1030">r dei birbanti </text:span><text:span text:style-name="T1048">Ettore </text:span><text:span text:style-name="T1030">ed </text:span><text:span text:style-name="T1048">Antonio</text:span><text:span text:style-name="T1030"> fratelli </text:span><text:span text:style-name="T1049">Bariletti</text:span><text:span text:style-name="T1030"> sensali di b</text:span><text:span text:style-name="T1035">o</text:span><text:span text:style-name="T1030">vi, e i fratelli </text:span><text:span text:style-name="T1048">L</text:span><text:span text:style-name="T1049">uig</text:span><text:span text:style-name="T1048">i</text:span><text:span text:style-name="T1030"> e </text:span><text:span text:style-name="T1048">Francesco Graziosi</text:span><text:span text:style-name="T1030"> ci</text:span><text:span text:style-name="T1035">van</text:span><text:span text:style-name="T1030">zisti e crapuloni insigni. </text:span></text:p>
      <text:p text:style-name="P441"><text:span text:style-name="T1262">Questi di </text:span><text:span text:style-name="T1280">n</text:span><text:span text:style-name="T1262">otte tempo, previa parola d'ordine di con</text:span><text:span text:style-name="T620">certo col portiere del palazzo del Principe </text:span><text:span text:style-name="T696">Braschi,</text:span><text:span text:style-name="T620"> senza </text:span><text:span text:style-name="T16">intelligenza del disgraziato Principe suo padrone, adunavansi furtivamente una volta alla settimana in una sala </text:span><text:span text:style-name="T620">di detto luogo tolto a subaffitto dal sanfedista </text:span><text:span text:style-name="T687">Felicetto</text:span><text:span text:style-name="T685"> </text:span><text:span text:style-name="T559">Eugenii,</text:span><text:span text:style-name="T524"> rigattiere sulla piazze S. Lorenzo in L</text:span><text:span text:style-name="T526">u</text:span><text:span text:style-name="T524">cin</text:span><text:span text:style-name="T526">a</text:span><text:span text:style-name="T524">. </text:span></text:p>
      <text:p text:style-name="P441"><text:span text:style-name="T16">Erroneamente però poteste lusingarvi che quelle mena </text:span><text:span text:style-name="T784">cui vergognavate far vedere la luce potessero rimpiat</text:span><text:span text:style-name="T16">t</text:span><text:span text:style-name="T61">a</text:span><text:span text:style-name="T16">rsi nella vostra cova di assassini. Su voi spandeva le sue ali la fama a cent'occhi e la vigile sorveglianza dei vostri stessi fratelli che vi rimpiangono, i quali giammai sonnecchiosi od inviliti della sventura, seppero scoprirvi, </text:span><text:span text:style-name="T1452">e forse ance penetrassero nel vostro coviglio per desiarvi più tardi alla ignominia ed al meritato disprezzo </text:span><text:span text:style-name="T16">diluiti i buoni. Onorevoli assessori di quel parlamento, io vi saluto, e sono da voi. </text:span></text:p>
      <text:p text:style-name="P441"><text:span text:style-name="T16">Sviscerato pel </text:span><text:span text:style-name="T340">De Merode </text:span><text:span text:style-name="T16">il Duca </text:span><text:span text:style-name="T573">Sal</text:span><text:span text:style-name="T579">vi</text:span><text:span text:style-name="T573">ati </text:span><text:span text:style-name="T579">Borghese</text:span><text:span text:style-name="T16">, a quel frenetico traeva </text:span><text:span text:style-name="T62">i</text:span><text:span text:style-name="T16">spirazioni, e la sacra scintilla delle battaglie: dacché esso pacifico, e alieno dai rumori che non sian quelli de' <text:s/>suoi focosi destrieri, caritatevole </text:span><text:span text:style-name="T620">e benigno, poco o nulla avrebbe vantaggi</text:span><text:span text:style-name="T635">a</text:span><text:span text:style-name="T620">to, non che potuto nuocere alla causa di chicchessia. </text:span></text:p>
      <text:p text:style-name="P441"><text:span text:style-name="T1238">Il principe </text:span><text:span text:style-name="T1259">Or</text:span><text:span text:style-name="T1260">si</text:span><text:span text:style-name="T1259">ni di </text:span><text:span text:style-name="T1260">Grav</text:span><text:span text:style-name="T1259">ina</text:span><text:span text:style-name="T1238"> vieta appendice non degenere dagli antichi Duchi di s</text:span><text:span text:style-name="T1241">u</text:span><text:span text:style-name="T1238">a casa, ne ritrasse l'alterigia e l'istinto feroce, ammansito solamente da </text:span><text:span text:style-name="T1241">inettitudine</text:span><text:span text:style-name="T1238"> singolare che contro sua voglia </text:span><text:soft-page-break/><text:span text:style-name="T1238">lo rende l'uomo il più innocuo di questo mondo. </text:span></text:p>
      <text:p text:style-name="P441"><text:span text:style-name="T417">Il </text:span><text:span text:style-name="T414">vanitoso Marchesino </text:span><text:span text:style-name="T437">Capranica</text:span><text:span text:style-name="T436">,</text:span><text:span text:style-name="T414"> come tutti i nobili in procinto, è Il cavaliere di ventura, il </text:span><text:span text:style-name="T434">figaro </text:span><text:span text:style-name="T414">di ame</text:span><text:span text:style-name="T417">n</text:span><text:span text:style-name="T414">due le corti. In traccia esso di monumenti </text:span><text:span text:style-name="T417">archeologici</text:span><text:span text:style-name="T414"> ha in nausea il nuovo e il moderno. Smilzo, spedito come un daino, conficca il naso dappertutto. Presidente di un rione di Roma, spesso è giudice ed, esecutore insieme di giustizia. Non sazio de stipendii presidenziali tu emissario mercenario a scudi </text:span><text:span text:style-name="T434">dieci </text:span><text:span text:style-name="T414">al giorno per ben tre mesi a conto de' <text:s/>borbonico</text:span><text:span text:style-name="T417">-</text:span><text:span text:style-name="T414">ponti</text:span><text:span text:style-name="T417">fic</text:span><text:span text:style-name="T414">ii in Napoli, ove intrusosi subdolamente </text:span><text:span text:style-name="T417">nelle alt</text:span><text:span text:style-name="T414">e società e ne' circoli fe' professione d'indagatore per affezione al suo prodigo padrone. Rifuggitosi in Roma venne accetto a Francesco e e Matteu</text:span><text:span text:style-name="T417">cci</text:span><text:span text:style-name="T414">. Trascina la vita fra g</text:span><text:span text:style-name="T417">l’</text:span><text:span text:style-name="T414">intrighi di corte, e </text:span><text:span text:style-name="T899">le contravvenzioni birresche che non dubita di per se </text:span><text:span text:style-name="T1238">intimare ed eseguire sulle pubbliche piazze 'o discapito della popolosa classe de' <text:s/>poveri </text:span><text:span text:style-name="T1241">vetturini.</text:span><text:span text:style-name="T1238"> </text:span></text:p>
      <text:p text:style-name="P441"><text:span text:style-name="T821">Volpe antica di pura razza è </text:span><text:span text:style-name="T851">Cortesi Vincenzo,</text:span><text:span text:style-name="T821"> già grosso maggiore nella Guardia Civica del 48, idolo in allora di Tras</text:span><text:span text:style-name="T828">t</text:span><text:span text:style-name="T821">everini. Più tardi passato nelle file An</text:span><text:span text:style-name="T828">t</text:span><text:span text:style-name="T821">onelli</text:span><text:span text:style-name="T828">a</text:span><text:span text:style-name="T821">ne è l'ospite amico dei suo casino di Albano </text:span><text:span text:style-name="T828">de' <text:s/></text:span><text:span text:style-name="T821">fratelli dei Sonninese, co' quali non ha ritegno di farsi coadiutore e compatrono trafficante della generale mise</text:span><text:span text:style-name="T857">ria, e consocio incettatore ul</text:span><text:span text:style-name="T863">t</text:span><text:span text:style-name="T857">rapo</text:span><text:span text:style-name="T863">t</text:span><text:span text:style-name="T857">ente di granaglie e der</text:span><text:span text:style-name="T414">rate. Ingenerosamente splendido per accattar complici e mezzani ne' maneggi m</text:span><text:span text:style-name="T417">a</text:span><text:span text:style-name="T414">nopolitici, senza fede in alcuno, </text:span><text:span text:style-name="T1452">spregiatore di tutti, e idolatra solo dell'oro. </text:span></text:p>
      <text:p text:style-name="P441"><text:span text:style-name="T1582">Be</text:span><text:span text:style-name="T1585">n</text:span><text:span text:style-name="T1582"> disposto dalla fortuna è il Barone D. Pio Gra</text:span><text:span text:style-name="T200">zioli. E giovane elegante, vivace, di cuor generoso e li</text:span><text:span text:style-name="T16">berale. Delle belle atti munifico e mecenate, am</text:span><text:span text:style-name="T62">a</text:span><text:span text:style-name="T16">ntissimo della musica e del teatro. In mezzo a splendido patriziato geloso di una nobilt</text:span><text:span text:style-name="T62">à</text:span><text:span text:style-name="T16"> di cort</text:span><text:span text:style-name="T62">a</text:span><text:span text:style-name="T16"> data, sfoggia in magni</text:span><text:span text:style-name="T62">fice</text:span><text:span text:style-name="T1496">nze quotidiane; sfarlo per lusso e ne' cocchi senza in</text:span><text:span text:style-name="T16">termissione </text:span><text:soft-page-break/><text:span text:style-name="T16">di ferie. Ing</text:span><text:span text:style-name="T63">a</text:span><text:span text:style-name="T16">lletta</text:span><text:span text:style-name="T63">t</text:span><text:span text:style-name="T16">o dalle visite papali in Ca</text:span><text:span text:style-name="T590">stel Porziano è fatto cortigiano di occasione, studioso de</text:span><text:span text:style-name="T602">l</text:span><text:span text:style-name="T590"> </text:span><text:span text:style-name="T1262">favore </text:span><text:span text:style-name="T1281">pretesco</text:span><text:span text:style-name="T1262">, lucratore de' <text:s/>suoi talenti tra gli abitini e i rosarii, o colle ristampe di </text:span><text:span text:style-name="T1281">libricini</text:span><text:span text:style-name="T1262"> de' <text:s/>voli, come p. es. le </text:span><text:span text:style-name="T1359">massime di </text:span><text:span text:style-name="T1262">S. </text:span><text:span text:style-name="T1359">A</text:span><text:span text:style-name="T1378">lfons</text:span><text:span text:style-name="T1359">o De Liquori </text:span><text:span text:style-name="T1262">rimpressi </text:span><text:span text:style-name="T1359">a sue spese in </text:span><text:span text:style-name="T1365">Fossombrone, 1</text:span><text:span text:style-name="T1359">860 poi tipi dei Metauro. </text:span></text:p>
      <text:p text:style-name="P441"><text:span text:style-name="T1391">Tronfio imprestato</text:span><text:span text:style-name="T1397">r</text:span><text:span text:style-name="T1391">e di danaro per S. Pietro, o per lo </text:span><text:span text:style-name="T16">Stato, concesso per rescritto alle suppliche del me</text:span><text:span text:style-name="T63">n</text:span><text:span text:style-name="T16"> tristo fra i ministri di Pio L. Mons. </text:span><text:span text:style-name="T573">Ferr</text:span><text:span text:style-name="T580">a</text:span><text:span text:style-name="T573">ri.</text:span><text:span text:style-name="T16"> Contribuente </text:span><text:span text:style-name="T1496">logico e procusteo perla sacra reazione, elio insieme alle </text:span><text:span text:style-name="T1262">libidini pretes</text:span><text:span text:style-name="T1281">ch</text:span><text:span text:style-name="T1262">e </text:span><text:span text:style-name="T1281">a</text:span><text:span text:style-name="T1262">bborre in cuore o detesta. </text:span></text:p>
      <text:p text:style-name="P474"><text:span text:style-name="T1055">Modello più che perfetto inimitabile eziandio dal più </text:span><text:span text:style-name="T1148">osservante </text:span><text:span text:style-name="T1166">Lajo</text:span><text:span text:style-name="T1172">l</text:span><text:span text:style-name="T1166">ita </text:span><text:span text:style-name="T1214">è</text:span><text:span text:style-name="T1215"> il</text:span><text:span text:style-name="T1148"> Marchese </text:span><text:span text:style-name="T1212">Giuseppe Ferr</text:span><text:span text:style-name="T1213">a</text:span><text:span text:style-name="T1208">jol</text:span><text:span text:style-name="T1210">i</text:span><text:span text:style-name="T1055">. Dalle anticamere dell'amministrazione de' <text:s/>sali e tabacchi sollevato a direttore generale dal munificentissimo </text:span><text:span text:style-name="T1212">D. Alessandro </text:span><text:span text:style-name="T1213">Principe</text:span><text:span text:style-name="T1212"> Tor</text:span><text:span text:style-name="T1213">l</text:span><text:span text:style-name="T1212">on</text:span><text:span text:style-name="T1213">i</text:span><text:span text:style-name="T1212">a,</text:span><text:span text:style-name="T1148"> irricono</text:span><text:span text:style-name="T1452">scente e traditore verso il suo benefattore non ebbe ri</text:span><text:span text:style-name="T16">tegno sovrimpors</text:span><text:span text:style-name="T63">i</text:span><text:span text:style-name="T16"> da servo al suo padrone, alleandosi col fabbro maggiore Cardinale </text:span><text:span text:style-name="T63">Antonelli</text:span><text:span text:style-name="T16"> per dividere </text:span><text:span text:style-name="T395">secolui e suoi le spoglie della generale soprinten</text:span><text:span text:style-name="T16">denza sb</text:span><text:span text:style-name="T63">a</text:span><text:span text:style-name="T16">r</text:span><text:span text:style-name="T63">att</text:span><text:span text:style-name="T16">ata a Torlonia. Superbo e vile, irascibile e sommesso, servo di tutti e di nessuno. Sardonico ne. coglitore de' <text:s/>consigli del buonissimo avvocato </text:span><text:span text:style-name="T261">Ottavio Scaramucci,</text:span><text:span text:style-name="T16"> fazionato dall'Achille in gonna, giù luogotenente de' <text:s/>Dragoni, indi maggiore ne' </text:span><text:span text:style-name="T63">cara</text:span><text:span text:style-name="T16">binieri </text:span><text:span text:style-name="T63">pontificii</text:span><text:span text:style-name="T16"> Evangelisti, custode del talamo. Senza convinzione e </text:span><text:span text:style-name="T63">senz'amore</text:span><text:span text:style-name="T16"> per alcun governo; pronto come sarebbe sem</text:span><text:span text:style-name="T63">p</text:span><text:span text:style-name="T1452">re a fare e corsa attorno al tavolino di altro ministro </text:span><text:span text:style-name="T1262">delle finanze (Livio Marinai) per baciargli le mani, come a leccar le zampe ad un Antonelli qualunque nella tirannide. Inesorabile, dispotico, spietato </text:span><text:span text:style-name="T1281">co</text:span><text:span text:style-name="T1262">' suoi impiegati cui vibra colpi e nascondo la mano; sordido, avaro oltre ogni dire; intrinseco ai Gesuiti, alla </text:span><text:soft-page-break/><text:span text:style-name="T1262">scuola de' <text:s/>quali </text:span><text:span text:style-name="T857">s'attiene col confessionale e coll'astuzia che istilla sopra</text:span><text:span text:style-name="T1055">tutto ne' consigli di famiglia alla sua prole ed alla </text:span><text:span text:style-name="T1080">schifiltosa</text:span><text:span text:style-name="T1055"> consorte, alba foriera e rugi</text:span><text:span text:style-name="T1080">a</text:span><text:span text:style-name="T1055">dos</text:span><text:span text:style-name="T1080">a</text:span><text:span text:style-name="T1055"> d'ogni viaggio del Santo Padre, cui procaccia acclamazioni con grave </text:span><text:span text:style-name="T1391">dispendio di franchi che semina per raccogliere.</text:span></text:p>
      <text:p text:style-name="P474"><text:span text:style-name="T1397">I </text:span><text:span text:style-name="T1055">fratelli </text:span><text:span text:style-name="T1208">Bariletti</text:span><text:span text:style-name="T1055"> e </text:span><text:span text:style-name="T1208">G</text:span><text:span text:style-name="T1210">razios</text:span><text:span text:style-name="T1208">i </text:span><text:span text:style-name="T1055">sensali di buoi e tavernieri i primi, meschini trafficanti di fieni e di civanze i secondi; </text:span><text:span text:style-name="T1166">grevi, </text:span><text:span text:style-name="T1055">massicci e crapuloni, compari e satelliti de' <text:s/>birri tutti; trov</text:span><text:span text:style-name="T1080">a</text:span><text:span text:style-name="T1055">nsi inclusi nella conventicola per farsene fanatici di plebe, e strumento da piazzo. </text:span></text:p>
      <text:p text:style-name="P441"><text:span text:style-name="T1055">Tutti costoro, come sopra notai, </text:span><text:span text:style-name="T1080">paventando</text:span><text:span text:style-name="T1055"> la luce </text:span><text:span text:style-name="T1496">e il severo giudizio de' <text:s/>loro concittadini, raccoglievansi </text:span><text:span text:style-name="T16">di soppiatto, e a notte alta nella sala Bruschi coll'intendimento di procacciare armi e danaro alla reazione. Alla qual caso dovevano piegarsi massimamente per tributare osanna, quali per un rapporto e quali per </text:span><text:span text:style-name="T63">l'altro</text:span><text:span text:style-name="T16">, al Go</text:span><text:span text:style-name="T1452">verno Pontificio, a cui la più parte era sossopra </text:span><text:span text:style-name="T1460">vincolata</text:span><text:span text:style-name="T16"> per interesse. Ora sapendo essi fargli cosa grata nell'assecondare le parti di Francesco, vi si adagiavano con sommessione a mo di subordinati e di pecore. </text:span></text:p>
      <text:p text:style-name="P441"><text:span text:style-name="T620">In detta congrega discutevansi furiosi progetti di ar</text:span><text:span text:style-name="T1055">mamento e di finanza, e assai bella ero la conclusione sul modo di erogarli; dacché armi e danaro venivano per lo più consegnati all'eminente </text:span><text:span text:style-name="T1080">malandrino</text:span><text:span text:style-name="T1055"> </text:span><text:span text:style-name="T1166">Francesco </text:span><text:span text:style-name="T1055">Graziosi imputato più vol</text:span><text:span text:style-name="T1080">t</text:span><text:span text:style-name="T1055">e d'illeciti usure, e più spesso </text:span><text:span text:style-name="T1148">minacciato nella vita per angherie di cambii; genero del </text:span><text:span text:style-name="T524">famosissimo civanzista </text:span><text:span text:style-name="T559">Domenico De Ros</text:span><text:span text:style-name="T561">s</text:span><text:span text:style-name="T559">i</text:span><text:span text:style-name="T524"> denomina</text:span><text:span text:style-name="T527">t</text:span><text:span text:style-name="T524">o </text:span><text:span text:style-name="T443">la morte; comune amico e correo coll'altro famoso usuraio C</text:span><text:span text:style-name="T466">a</text:span><text:span text:style-name="T443">v. </text:span><text:span text:style-name="T571">Bustelli</text:span><text:span text:style-name="T568">, </text:span><text:span text:style-name="T443">e il versipelle ed iracondo causidico Carnevali, c</text:span><text:span text:style-name="T466">a</text:span><text:span text:style-name="T443">po </text:span><text:span text:style-name="T529">della torta </text:span><text:span text:style-name="T443">civ</text:span><text:span text:style-name="T467">a</text:span><text:span text:style-name="T443">nzistica. Bestemmiatore, lascivo, beone, carico d'agili sozzura. Questi, con quella </text:span><text:span text:style-name="T620">coscienza che poteva essergli propria, adunava nelle </text:span><text:soft-page-break/><text:span text:style-name="T620">sue </text:span><text:span text:style-name="T1200">aule </text:span><text:span text:style-name="T1055">ministeriali, </text:span><text:span text:style-name="T1081">all'osteria</text:span><text:span text:style-name="T1055"> la </text:span><text:span text:style-name="T1200">Botticella </text:span><text:span text:style-name="T1055">presso il complice </text:span><text:span text:style-name="T1200">Padron Peppe </text:span><text:span text:style-name="T1055">in </text:span><text:span text:style-name="T1081">Trastevere</text:span><text:span text:style-name="T1055"> vicino alla Chiesa di S. Cecilia, e l'osteria </text:span><text:span text:style-name="T1200">della Neve </text:span><text:span text:style-name="T1055">sulla piazza della Madonna de' <text:s/>Monti dall'altra buona lana di </text:span><text:span text:style-name="T1166">Padron Gio</text:span><text:span text:style-name="T1173">oacc</text:span><text:span text:style-name="T1200">hinetto</text:span><text:span text:style-name="T1163">. Quivi, previa il santo della </text:span><text:span text:style-name="T1200">zuppa di </text:span><text:span text:style-name="T1166">pesce alla marinara</text:span><text:span text:style-name="T1055">, </text:span><text:span text:style-name="T1166">e passatella </text:span><text:span text:style-name="T1055">devenivasi alla ufficiale consegna </text:span><text:span text:style-name="T1452">delle armi pietosa e del sacro tesoro che in, buona parte aveva già toccato una rotta tra i brindisi ed i bagordi </text:span><text:span text:style-name="T16">splendidamente pagali per tutti, senza noverarvi qualche residuo smarrito per le tasche del ministro distributore </text:span><text:span text:style-name="T1391">in capo. </text:span></text:p>
      <text:p text:style-name="P441"><text:span text:style-name="T16">Mi piange il cuore dover imbrattare la storia con nomi che quantunque in parte addetti ai nemici delle nostre istituzioni, tuttavia stia miei fratelli e cittadini romani, ed assai più mi addolora lo scorgervi involto l'altronde amabilissimo giovin Duca D. Pio Grazioli stretto in seltem</text:span><text:span text:style-name="T620">pliee spiritual parentela col padre della mia consorte. Se l'interesse e l'impero della circostanza può forse </text:span><text:span text:style-name="T16">fornire pretesti, l'onor del paese e l'eroico esempio di tanti esuli lor pari o maggiori, e l'aspetto di tante sciagure avrebbe dovuto contenerli. Possa il mite consiglio </text:span><text:span text:style-name="T620">de' <text:s/>loro connazionali e il loro ravvedimento terger loro </text:span><text:span text:style-name="T1163">la colpa di congiurati per la tirannide, e meritar loro </text:span><text:span text:style-name="T1391">il perdono universale! </text:span></text:p>
      <text:p text:style-name="P365"><text:span text:style-name="T2174">Uffi</text:span><text:span text:style-name="T2173">zii di pa</text:span><text:span text:style-name="T2174">gamen</text:span>to. </text:p>
      <text:p text:style-name="P441"><text:span text:style-name="T1452">L'ufizio principale di cassa era installato nel palazzo </text:span><text:span text:style-name="T1461">F</text:span><text:span text:style-name="T257">arnese se</text:span><text:span text:style-name="T258">c</text:span><text:span text:style-name="T257">. piano presso i Fratelli </text:span><text:span text:style-name="T258">Ulloa</text:span><text:span text:style-name="T313"> </text:span><text:span text:style-name="T257">col titolo di commissione </text:span><text:span text:style-name="T313">de' <text:s/>pagamenti. </text:span><text:span text:style-name="T257">Ad evitare compromesse troppo </text:span><text:span text:style-name="T620">aperte, e che avrebbero ricolmato un intero archivio di </text:span><text:span text:style-name="T257">memorie e d'istanze, fu immaginato un gergo, il segreto dei quale ero circoscritto tra il segretario reale </text:span><text:span text:style-name="T313">Cav. </text:span><text:span text:style-name="T314">Ruiz</text:span><text:span text:style-name="T313">, </text:span><text:span text:style-name="T1766">i</text:span><text:span text:style-name="T313"> Generali Conte Statella, Pietro </text:span><text:span text:style-name="T1766">e </text:span><text:span text:style-name="T313">Bartolomeo </text:span><text:span text:style-name="T314">Ulloa</text:span><text:span text:style-name="T313">, Del Re, </text:span><text:span text:style-name="T314">Cary</text:span><text:span text:style-name="T313"> e </text:span><text:soft-page-break/><text:span text:style-name="T313">Vi</text:span><text:span text:style-name="T314">al</text:span><text:span text:style-name="T313">, Bosco, </text:span><text:span text:style-name="T1766">e</text:span><text:span text:style-name="T313"> </text:span><text:span text:style-name="T314">Luverà</text:span><text:span text:style-name="T313">: </text:span><text:span text:style-name="T257">qualche altro generale superiore, e la commissione di </text:span><text:span text:style-name="T258">pagamento.</text:span><text:span text:style-name="T257"> </text:span></text:p>
      <text:p text:style-name="P441"><text:span text:style-name="T257">Ora le istanze erano di due specie: le une appellavano al servigio attivo del brigantaggio; le altre poi o a ricompense di fedeltà per abbandono di funzioni </text:span><text:span text:style-name="T258">amministrative</text:span><text:span text:style-name="T257"> o politiche: ovvero per mero sussidio di carità. Eravene una terza specie bastarda approntata d</text:span><text:span text:style-name="T258">a</text:span><text:span text:style-name="T257">ll'</text:span><text:span text:style-name="T258">intrigante</text:span><text:span text:style-name="T257"> avvocato </text:span><text:span text:style-name="T316">Bajola, </text:span><text:span text:style-name="T257">ampolloso patrono di Signori fug</text:span><text:span text:style-name="T200">giaschi di Napoli, Sicilia, e </text:span><text:span text:style-name="T211">specialmente</text:span><text:span text:style-name="T200"> di Spagnuoli </text:span><text:span text:style-name="T257">raccomandati nella corte dell'ex-Regina Isabella, cui il Bajola (messe in disparte </text:span><text:span text:style-name="T258">l</text:span><text:span text:style-name="T257">e troppo gravi bilanci</text:span><text:span text:style-name="T258">e</text:span><text:span text:style-name="T257"> di Astrea) </text:span><text:span text:style-name="T258">e</text:span><text:span text:style-name="T257">rasi dato ad economo o maestro di casa. </text:span></text:p>
      <text:p text:style-name="P441"><text:span text:style-name="T257">Tutte le istanze dovevano essere intestate al Sovrano, nella cui segreteria particolare diretta dal Sig. </text:span><text:span text:style-name="T258">c</text:span><text:span text:style-name="T257">av. </text:span><text:span text:style-name="T258">Ruiz</text:span><text:span text:style-name="T257"> si sceveravano giusto l'oggetto </text:span><text:span text:style-name="T258">respettivo.</text:span><text:span text:style-name="T257"> Quelle per </text:span><text:span text:style-name="T1391">servizio attivo venivano, accompagnato da un rescritto </text:span><text:span text:style-name="T257">più o meno marcato di ateneo de' <text:s/>Generali sopraddetti, secondo che il richiedente fame più o meno abile; senza però dichiararsi apertamente l'ufficio brigantesco. La f</text:span><text:span text:style-name="T258">o</text:span><text:span text:style-name="T257">r</text:span><text:span text:style-name="T590">m</text:span><text:span text:style-name="T603">ula</text:span><text:span text:style-name="T590"> usitata presso a poco era la seguente scritta a penna. </text:span></text:p>
      <text:p text:style-name="P475"><text:span text:style-name="T314">«</text:span><text:span text:style-name="T313">Il chiedente si è motto distinta esci scraizio militare,. ed è degno </text:span><text:span text:style-name="T316">della </text:span><text:span text:style-name="T313">massima (o media) considerazione </text:span><text:span text:style-name="T261">della Commissione — firmato — Conte </text:span><text:span text:style-name="T277">Statella.</text:span><text:span text:style-name="T261"> o </text:span><text:span text:style-name="T277">G</text:span><text:span text:style-name="T261">en: Del Re, </text:span><text:span text:style-name="T277">ecc. ecc.»</text:span></text:p>
      <text:p text:style-name="P475"><text:span text:style-name="T16">Quelle di puro sussidio si </text:span><text:span text:style-name="T64">distinguevano</text:span><text:span text:style-name="T16"> con la semplice formula scritta a matita,</text:span><text:span text:style-name="T261"> </text:span><text:span text:style-name="T277">«</text:span><text:span text:style-name="T261">si rimette </text:span><text:span text:style-name="T316">alla </text:span><text:span text:style-name="T261">commissione</text:span><text:span text:style-name="T64">»</text:span><text:span text:style-name="T16">. — Colle predette convenzionali distinzioni rimettevansi in massa a Mon. </text:span><text:span text:style-name="T261">De Cesure, </text:span><text:span text:style-name="T16">nella di cui segreteria eseguivasi una nuova cerna; e mentre </text:span><text:span text:style-name="T1496">nella loro integrità serbavansi quelle di servizio attivo, </text:span><text:span text:style-name="T16">delle altre, ammontanti per consueto ad un </text:span><text:span text:style-name="T261">terzo </text:span><text:span text:style-name="T16">nella </text:span><text:span text:style-name="T200">cerchia da </text:span><text:span text:style-name="T586">Dieci</text:span><text:span text:style-name="T584"> a </text:span><text:span text:style-name="T586">Dodicimila</text:span><text:span text:style-name="T200"> nel giro </text:span><text:soft-page-break/><text:span text:style-name="T200">di ogni </text:span><text:span text:style-name="T16">mese, pigliovasene di peso una metà, In quale senza mi</text:span><text:span text:style-name="T1496">sericordia veniva destinata ai fuochi gastronomici c</text:span><text:span text:style-name="T1510">u</text:span><text:span text:style-name="T1496">lin</text:span><text:span text:style-name="T1510">a</text:span><text:span text:style-name="T697">rii degli Ulloa. L'altra metà subiva una limitazione di </text:span><text:span text:style-name="T1452">presso ai quattro quinti con ingiunzione di sussidiare al </text:span><text:span text:style-name="T16">minimo l'estrema miseria, indugiando possibilmente per lutti, affinché tra i latrati della fame e l'esigenza della </text:span><text:span text:style-name="T590">nudità, i baldi si conservassero, si risolvessero i tiepidi. </text:span></text:p>
      <text:p text:style-name="P441"><text:span text:style-name="T1262">Lo scrutinio veniva esegui</text:span><text:span text:style-name="T1282">t</text:span><text:span text:style-name="T1262">o sotto il </text:span><text:span text:style-name="T1282">triumvirato</text:span><text:span text:style-name="T1262"> di Mors. </text:span><text:span text:style-name="T1359">Ferlisi </text:span><text:span text:style-name="T1262">direttore, </text:span><text:span text:style-name="T1366">Mons</text:span><text:span text:style-name="T1359">. De Cesare </text:span><text:span text:style-name="T1262">pagatore, </text:span><text:span text:style-name="T1359">Cav. Bo</text:span><text:span text:style-name="T1366">n</text:span><text:span text:style-name="T1359">amici</text:span><text:span text:style-name="T1262"> segretario; dell'indole de quali non posso de</text:span><text:span text:style-name="T590">fraudare il mio lettore, senza taccia di parziale verso gli </text:span><text:span text:style-name="T1055">altri loro consorti. </text:span></text:p>
      <text:p text:style-name="P441"><text:span text:style-name="T200">Monsignor </text:span><text:span text:style-name="T584">Ferl</text:span><text:span text:style-name="T586">isi</text:span><text:span text:style-name="T584"> </text:span><text:span text:style-name="T200">è un prete impetuoso furente </text:span><text:span text:style-name="T212">s</text:span><text:span text:style-name="T16">trabiliare. Più che sacerdote mansueto, anima tigresca e leonina; inaccessibile e sprezzante. </text:span><text:span text:style-name="T65">Quanto</text:span><text:span text:style-name="T16"> disuguale alle miti tempre dell'unzione cristiana fra cristiani </text:span><text:span text:style-name="T65">altrettanto</text:span><text:span text:style-name="T899"> in misura colle costumanze ferree e barbaresche </text:span><text:span text:style-name="T1148">de' <text:s/>Turchi. </text:span></text:p>
      <text:p text:style-name="P441"><text:span text:style-name="T16">Freddo, al contrario, misurato, circospetto, </text:span><text:span text:style-name="T65">impassibile</text:span><text:span text:style-name="T16"> </text:span><text:span text:style-name="T200">è </text:span><text:span text:style-name="T586">Mons</text:span><text:span text:style-name="T584">. Guglielmo De Ce</text:span><text:span text:style-name="T586">sa</text:span><text:span text:style-name="T584">re </text:span><text:span text:style-name="T212">pagatore.</text:span><text:span text:style-name="T200"> Sug</text:span><text:span text:style-name="T16">gellando questi con splendido fatto il proprio coraggio, osò per fino scambiar fucilate cogl'</text:span><text:span text:style-name="T65">It</text:span><text:span text:style-name="T16">ali</text:span><text:span text:style-name="T65">a</text:span><text:span text:style-name="T16">ni per evadere travestito dal convento di </text:span><text:span text:style-name="T316">Montevergine </text:span><text:span text:style-name="T16">suo </text:span><text:span text:style-name="T66">a</text:span><text:span text:style-name="T16">bazi</text:span><text:span text:style-name="T66">a</text:span><text:span text:style-name="T16">, nella quale rice</text:span><text:span text:style-name="T66">tt</text:span><text:span text:style-name="T16">ava gli sbandisti. Quivi ferito nel Ventre corte </text:span><text:span text:style-name="T1452">grave rischio di vita. Affezionato alla causa di France</text:span><text:span text:style-name="T1262">sco; fanatico ed instancabile reazionario. —Immemore della sua missione pacifica come ministro del Santuario; rollo ad ogni mezzo di corruzione e di sangue </text:span><text:span text:style-name="T1283">conducente</text:span><text:span text:style-name="T1262"> allo scopo proposto. A premio del suo zelo s'ebbe </text:span><text:span text:style-name="T1496">tra il Giugno ed il Luglio 1861 da sua Santità la carica di visitatore generale </text:span><text:span text:style-name="T1511">de' <text:s/></text:span><text:span text:style-name="T1496">Girolamini; più, venite eletto </text:span><text:span text:style-name="T16">ad uno de' <text:s/>difensori nella causa di beatificazione per le Santa memoria di </text:span><text:span text:style-name="T331">Maria Cristina di </text:span><text:soft-page-break/><text:span text:style-name="T331">Savoja, </text:span><text:span text:style-name="T16">antenata </text:span><text:span text:style-name="T1391">gloriosa di S. M. VITTORIO </text:span><text:span text:style-name="T1398">EMANUELE </text:span><text:span text:style-name="T1391">RE </text:span><text:span text:style-name="T1398">D’</text:span><text:span text:style-name="T1391">ITALIA. </text:span></text:p>
      <text:p text:style-name="P441"><text:span text:style-name="T253">Peggiore di tutti d il segretario Cav. </text:span><text:span text:style-name="T588">Buonami</text:span><text:span text:style-name="T589">c</text:span><text:span text:style-name="T588">i</text:span><text:span text:style-name="T253">. </text:span><text:span text:style-name="T16">Rinnegato Italiano e Romano, zelatore vendereccio per </text:span><text:span text:style-name="T1496">la causa di un estraneo e nemico che non dovea riguardarlo. Spedizioniere apostolico al servizio del Papa, non ebbe ribrezzo d'inchinarsi al soldo straniero (scudi trenta </text:span><text:span text:style-name="T16">per ogni mese). Bellimbusto </text:span><text:span text:style-name="T67">presuntuoso</text:span><text:span text:style-name="T16">, spiantato. Pa</text:span><text:span text:style-name="T1699">rodia aristocratica, spacciatore gratuito di frottole, di pro</text:span><text:span text:style-name="T16">te</text:span><text:span text:style-name="T67">z</text:span><text:span text:style-name="T16">ioni. Esosissimo agli stessi Napolitani buoni e cattivi, abborri</text:span><text:span text:style-name="T67">t</text:span><text:span text:style-name="T16">o da' <text:s/>Romani, disistim</text:span><text:span text:style-name="T67">at</text:span><text:span text:style-name="T16">o da tutti. </text:span></text:p>
      <text:p text:style-name="P441"><text:span text:style-name="T1082">L’</text:span><text:span text:style-name="T1055">animoso Mons. </text:span><text:span text:style-name="T1207">De Cesare</text:span><text:span text:style-name="T1200"> </text:span><text:span text:style-name="T1055">destina</text:span><text:span text:style-name="T1082">t</text:span><text:span text:style-name="T1055">o </text:span><text:span text:style-name="T1082">all'esecuzione</text:span><text:span text:style-name="T1055"> de' <text:s/>pagamenti portava può dirsi la soma di tutto il carico. Dimorava egli nel convento de' <text:s/>PP. Teatini in S. </text:span><text:span text:style-name="T1200">Andrea della </text:span><text:span text:style-name="T1203">V</text:span><text:span text:style-name="T1200">alle </text:span><text:span text:style-name="T1055">secondo piano; ed era tale la calca di gente, che destatosi tumulto e scandalo, quei buoni </text:span><text:span text:style-name="T1496">religiosi scongiurarono cielo e terra perché quella peste </text:span><text:span text:style-name="T16">venisse rimossa. Non potè ragionevolmente farsi ostacolo alle loro richieste, e il De Cesare, abbandonato quel recinto, venne provvisto </text:span><text:span text:style-name="T67">all'uopo</text:span><text:span text:style-name="T16"> di un appartamento </text:span><text:span text:style-name="T67">riccamente</text:span><text:span text:style-name="T16"> mobiliato presso la Chiesa dello Spirito Santo </text:span><text:span text:style-name="T1496">de' <text:s/>Napoletani </text:span><text:span text:style-name="T1535">lungo la via Giulia </text:span><text:span text:style-name="T1537">N.</text:span><text:span text:style-name="T1535"> 33 sec. piano. </text:span></text:p>
      <text:p text:style-name="P441"><text:span text:style-name="T1055">Prima </text:span><text:span text:style-name="T1082">altresì</text:span><text:span text:style-name="T1055"> che uscisse Anona. da detto convento era </text:span><text:span text:style-name="T620">curioso insieme e desolante vedere ogni dì quelle turbe </text:span><text:span text:style-name="T16">per </text:span><text:span text:style-name="T67">t</text:span><text:span text:style-name="T16">empissimo dal primo albeggiare agglomerarsi ne' suoi recinti per ascoltar la Santa Messa dei Reverendo, ma </text:span><text:span text:style-name="T1496">in verità per afferrar occasione d'abbordarlo in sul limi</text:span><text:span text:style-name="T16">tare della sagrestia, e colla esagerato garrulità di quelle </text:span><text:span text:style-name="T1391">genti vulcaniche levar strido e schiamazzi per implorare soccorso d'ogni maniera. </text:span></text:p>
      <text:p text:style-name="P441"><text:span text:style-name="T1262">Devoti assistenti </text:span><text:span text:style-name="T1284">all'incruento</text:span><text:span text:style-name="T1262"> Sacrificio presso l'umile sacello di </text:span><text:soft-page-break/><text:span text:style-name="T1262">Nostra Signora delle Grazie che internasi a destra del maggiore altare di S. Andrea, erano ezian</text:span><text:span text:style-name="T1496">dio varii dei più sagaci </text:span><text:span text:style-name="T1512">uffi</text:span><text:span text:style-name="T1496">ziali di rango, tra cui a </text:span><text:span text:style-name="T1512">c</text:span><text:span text:style-name="T1496">ri</text:span><text:span text:style-name="T16">stian</text:span><text:span text:style-name="T67">a</text:span><text:span text:style-name="T16"> edificazione del frammisto stuolo spiccava in bella </text:span><text:span text:style-name="T200">mostra co' suoi ajutan</text:span><text:span text:style-name="T213">t</text:span><text:span text:style-name="T200">i il </text:span><text:span text:style-name="T584">Boj</text:span><text:span text:style-name="T587">a</text:span><text:span text:style-name="T584"> di Napoli. </text:span></text:p>
      <text:p text:style-name="P441"><text:span text:style-name="T909">Monsignore</text:span><text:span text:style-name="T899">, per cui savia stato più che amano far ar</text:span><text:span text:style-name="T16">gino alle moltitudini, diè disposizioni affinché in nome di </text:span><text:span text:style-name="T620">S. M. il Re con blande e speranzose parole si tenesse a </text:span><text:span text:style-name="T1055">bada la follo, insinuandole specialmente che al Palazzo </text:span><text:span text:style-name="T1496">Farnese tutti sarebbero stati soddisfatti nelle resp</text:span><text:span text:style-name="T1512">ett</text:span><text:span text:style-name="T1496">ive </text:span><text:span text:style-name="T16">domande. A quel nome prestigioso acclamando la turba servile che rinnovavisi ogni di, come a. un tempo solo </text:span><text:span text:style-name="T784">dà in </text:span><text:span text:style-name="T814">vol</text:span><text:span text:style-name="T784">ta un banco d'arena aggirato da un turbine, </text:span><text:span text:style-name="T1262">o come branco di. pecore incalzato dalla verga d'indiscreto mandriano, avresti scorto divorarsi la via da quel </text:span><text:span text:style-name="T1340">mucchio stormente di volgo ignominioso, spettacolo mi</text:span><text:span text:style-name="T1262">serando agli attoniti Romani. </text:span></text:p>
      <text:p text:style-name="P476"><text:span text:style-name="T899">Era appunto sulla piazza Farnese che </text:span><text:span text:style-name="T910">il </text:span><text:span text:style-name="T888">provvido </text:span><text:span text:style-name="T899">Go</text:span><text:span text:style-name="T16">verno Pontificio, a prevenire i tumulti della folla che ben </text:span><text:span text:style-name="T1452">s</text:span><text:span text:style-name="T1462">a</text:span><text:span text:style-name="T1452">pea doversi quivi raccogliere periodicamente due volte per ogni mese, facea trovar in assetto una squadriglia di </text:span><text:span text:style-name="T965">gendarmi comandati da un brigadiere Gianmaria, cui aggiungevasi alba forza di birri alla borghese, piantati in resta sugli sbocchi delle vie adiacenti, a fine d'impe</text:span><text:span text:style-name="T16">dire i motteggi od insulti per parte dei frementi Romani che a scene co</text:span><text:span text:style-name="T68">t</text:span><text:span text:style-name="T16">an</text:span><text:span text:style-name="T68">to</text:span><text:span text:style-name="T16"> impudenti era difficile contenere. </text:span></text:p>
      <text:p text:style-name="P441"><text:span text:style-name="T16">Giunto il di prefisso ai pagamenti, le masse a sciami </text:span><text:span text:style-name="T620">riboccavan d'ogni parte a più </text:span><text:span text:style-name="T636">centinaja</text:span><text:span text:style-name="T620">, e pareo quasi </text:span><text:span text:style-name="T1262">che movessero all'assalto del palazzo, </text:span><text:span text:style-name="T1285">t</text:span><text:span text:style-name="T1262">alché mal reggendo il povero Monsignore e suoi addetti </text:span><text:span text:style-name="T1285">all'impeto</text:span><text:span text:style-name="T1262"> indiscreto e irresistibile, dovettero appigliarsi allo spediente di barrare con cancello ferrato l'ingresso maggiore </text:span><text:soft-page-break/><text:span text:style-name="T1262">dell'atrio interno, e nel tempo stesso costringerli a ripiegare girando per di fuori il palazzo, e da altro ingresso posteriore dal lato di via Giulia farla irrompere nella corte fino al cancello </text:span><text:span text:style-name="T1285">suddetto.</text:span><text:span text:style-name="T1262"> </text:span></text:p>
      <text:p text:style-name="P441"><text:span text:style-name="T1055">I Romani hanno certamente visitato lo stupendo serraglio di belve dirett</text:span><text:span text:style-name="T1083">o da </text:span><text:span text:style-name="T1174">M</text:span><text:span text:style-name="T1166">onsieur Charles </text:span><text:span text:style-name="T1055">non ha </text:span><text:span text:style-name="T1083">g</text:span><text:span text:style-name="T1055">uari stanziato sulla piazza del Popolo. Ebbene, l'irrequieto Leopardo, i Leoni r</text:span><text:span text:style-name="T1083">u</text:span><text:span text:style-name="T1055">ggenti, la feroce Tigre reale, e l'Orso bianco, o le car</text:span><text:span text:style-name="T1083">nivo</text:span><text:span text:style-name="T1055">re iene entro le lor gabbie ferrate erano un</text:span><text:span text:style-name="T1083">a</text:span><text:span text:style-name="T1055"> morta pittura al ra</text:span><text:span text:style-name="T1083">ffront</text:span><text:span text:style-name="T1055">o di costoro. L'eco </text:span><text:span text:style-name="T1452">assordatore d'infinite voci ripercuoteva ululando per le </text:span><text:span text:style-name="T1340">'edile degli atri; un agitarsi, un sospingersi, uno scher</text:span><text:span text:style-name="T1262">mirsi a vicenda; mille mani attraverso le aste del can</text:span><text:span text:style-name="T1285">c</text:span><text:span text:style-name="T1262">ello dirigevansi impazienti verso lo, sgomentato Monsigaore, come appunto il domatore di fiere al momento </text:span><text:span text:style-name="T620">del pasto. Il cancello scosso e riscosso oscillava tre</text:span><text:span text:style-name="T16">mendamente con pericolo di rovina, </text:span><text:span text:style-name="T68">f</text:span><text:span text:style-name="T16">inché dalle ore nove fino </text:span><text:span text:style-name="T68">all'una</text:span><text:span text:style-name="T16"> pomeridiana affaticato e lasso l'E. S. era costretta a rimandare al di regnante l'altra chiama, e </text:span><text:span text:style-name="T620">spesso fino al giorno terzo, tanta era la moltitudine e </text:span><text:span text:style-name="T1262">t'imbarazzo. </text:span></text:p>
      <text:p text:style-name="P441"><text:span text:style-name="T1055">Movimento si straordinario che in piena luce sotto gli </text:span><text:span text:style-name="T1496">occhi della Polizia e della forza arma</text:span><text:span text:style-name="T1513">t</text:span><text:span text:style-name="T1496">a perpetravas</text:span><text:span text:style-name="T1513">i</text:span><text:span text:style-name="T1496"> senza pudore, sembrava poco; dacché in un di </text:span><text:span text:style-name="T1535">d'Agosto </text:span><text:span text:style-name="T1538">1</text:span><text:span text:style-name="T1535">861, </text:span><text:span text:style-name="T697">comparvero senza meno un </text:span><text:span text:style-name="T707">centinajo</text:span><text:span text:style-name="T697"> di cavalli, che introdotti nel </text:span><text:span text:style-name="T707">cortile</text:span><text:span text:style-name="T697"> del palazzo, furono assegnati a campioni scelti per la rivolta delle Calabrie, i quali, c</text:span><text:span text:style-name="T707">o</text:span><text:span text:style-name="T697">' </text:span><text:span text:style-name="T707">respettivi </text:span><text:span text:style-name="T763">palafrenieri</text:span><text:span text:style-name="T1535"> </text:span><text:span text:style-name="T1496">esci</text:span><text:span text:style-name="T1513">t</text:span><text:span text:style-name="T1496">i di palazzo, mossero tran</text:span><text:span text:style-name="T16">quilli verso il Foro Romano, e di </text:span><text:span text:style-name="T68">là</text:span><text:span text:style-name="T16"> per la </text:span><text:span text:style-name="T313">Porta </text:span><text:span text:style-name="T261">S. Giovanni, </text:span><text:span text:style-name="T16">donde proseguirono il loro felice viaggio nella vegnente notte con a capo il duce </text:span><text:span text:style-name="T313">Logrange. </text:span></text:p>
      <text:p text:style-name="P441"><text:span text:style-name="T1391">A tali </text:span><text:span text:style-name="T1399">improntitudini</text:span><text:span text:style-name="T1391"> che soverchiavano ogni confine, </text:span><text:span text:style-name="T443">l'offesa pazienza de' <text:s/>Romani minacciava v</text:span><text:span text:style-name="T468">olt</text:span><text:span text:style-name="T443">arsi in furore; dacché un mormorare </text:span><text:soft-page-break/><text:span text:style-name="T443">men che sommesso traspirò da loro nella </text:span><text:span text:style-name="T468">ufficialità</text:span><text:span text:style-name="T443"> Francese, e di lì asceso alle prime autorit</text:span><text:span text:style-name="T468">à</text:span><text:span text:style-name="T443">, ogni riserva, e perfino ogni pretesto, cadeva innanzi a fatti </text:span><text:span text:style-name="T468">cotanto</text:span><text:span text:style-name="T443"> </text:span><text:span text:style-name="T468">i</text:span><text:span text:style-name="T443">mpudenti. Se </text:span><text:span text:style-name="T468">la</text:span><text:span text:style-name="T443"> menzogna poteva insinuare un istante che oggetto di que' numerosi a</text:span><text:span text:style-name="T468">tt</text:span><text:span text:style-name="T443">r</text:span><text:span text:style-name="T468">u</text:span><text:span text:style-name="T443">ppamenti fosse una semplice distribuzione di sussidio dispo</text:span><text:span text:style-name="T590">sta dall'ex-Re verso i propri sudditi, cavalli e cavalieri </text:span><text:span text:style-name="T604">c</text:span><text:span text:style-name="T16">ert</text:span><text:span text:style-name="T68">am</text:span><text:span text:style-name="T16">ente per nulla ave</text:span><text:span text:style-name="T68">an</text:span><text:span text:style-name="T16"> che fare con la bisogna che anzi accennavano dirittamente allo scopo brigantesco. </text:span></text:p>
      <text:p text:style-name="P52">Non già però in grazia degli oppressi Romani, ma per tema di compromissioue troppo patente <text:span text:style-name="T2175">all'estero</text:span>, la polizia di Roma era ostruita ad immaginare un nonnulla per annebbiare al<text:span text:style-name="T2175">m</text:span>an<text:span text:style-name="T2175">c</text:span>o gli occhi de' <text:s/>gonzi. </text:p>
      <text:p text:style-name="P441"><text:span text:style-name="T443">In dello fatto, come in altri moltissimi, accreditavansene autore specialmente un </text:span><text:span text:style-name="T568">Giaco</text:span><text:span text:style-name="T572">m</text:span><text:span text:style-name="T568">o Giorgi</text:span><text:span text:style-name="T443"> ex-s</text:span><text:span text:style-name="T468">ott</text:span><text:span text:style-name="T443">o intendente negli </text:span><text:span text:style-name="T552">Abr</text:span><text:span text:style-name="T554">u</text:span><text:span text:style-name="T552">zzi; </text:span><text:span text:style-name="T443">ruvido tipo silvestre prepotenti, ampolloso alla nausea, come rilevasi da una testuale dichiarazione del Colonnello La</text:span><text:span text:style-name="T468">u</text:span><text:span text:style-name="T443">verà </text:span><text:span text:style-name="T558">(Doc. </text:span><text:span text:style-name="T443">L</text:span><text:span text:style-name="T468">X</text:span><text:span text:style-name="T443">) oltre ogni dire avarissimo. Intinto </text:span><text:span text:style-name="T468">mezzanamente</text:span><text:span text:style-name="T443"> di una pratica </text:span><text:span text:style-name="T468">istru</text:span><text:span text:style-name="T443">zione, già terrore de' <text:s/>subalterni nella san carica; acclamato sol da plebe e dalla campagna, dove profondeva </text:span><text:span text:style-name="T1391">tesori per farsene strumento a sop</text:span><text:span text:style-name="T1399">rusi</text:span><text:span text:style-name="T1391"> e soperchierie a stile di feudo. Rimesta</text:span><text:span text:style-name="T1399">t</text:span><text:span text:style-name="T1391">ore </text:span><text:span text:style-name="T1399">instanca</text:span><text:span text:style-name="T1391">bile, acceso dalla </text:span><text:span text:style-name="T1216">lusinga d'esser promosso </text:span><text:span text:style-name="T1217">all'intendenza</text:span><text:span text:style-name="T1216"> assoluta cui agognava </text:span><text:span text:style-name="T1216"><text:note text:id="ftn6" text:note-class="footnote"><text:note-citation>6</text:note-citation><text:note-body><text:p text:style-name="P756"><text:s/><text:span text:style-name="T2176">Un bel giorno mentre egli sortiva dalla casa del Luverà abitante all’ultimo piano di uno stabile sulla Piazza della de’ Gaetani, la gioventù Romana che s’era addata essere quegli un alacre direttore per arruolamenti della reazione, lo accompagnò per lungo tratto di vita con canori fischi che lo indussero a rifugiarsi in casa del’’ex-ministro Carbonelli, Palazzo Lozzano. Terzo piano.</text:span></text:p></text:note-body></text:note></text:span><text:span text:style-name="T1216">. </text:span></text:p>
      <text:p text:style-name="P441"><text:span text:style-name="T16">Costui avendo subodorato che la piena gli ere addosso, </text:span><text:span text:style-name="T620">rif</text:span><text:span text:style-name="T637">u</text:span><text:span text:style-name="T620">giossi al suo camerata Pasqualoni, con cui i</text:span><text:span text:style-name="T637">m</text:span><text:span text:style-name="T620">prete</text:span><text:span text:style-name="T1262">ribilmente dalle ore nove alle undici antimeridiane era </text:span><text:span text:style-name="T1391">in santo colloquio, e insinuò che la cosa avrebbe potuto convenevolmente ripararsi scaricandola sopra qualche de</text:span><text:span text:style-name="T16">cina di que' più disgraziati cenciosi ponendoli a simulati </text:span><text:span text:style-name="T200">arresti, e </text:span><text:soft-page-break/><text:span text:style-name="T200">casi mitigare il cicaleggio del pubblico </text:span><text:span text:style-name="T214">intrigante.</text:span><text:span text:style-name="T1391"> </text:span></text:p>
      <text:p text:style-name="P441"><text:span text:style-name="T16">Obbediente al cenno il Pasqualoni fe' difatti c</text:span><text:span text:style-name="T69">attu</text:span><text:span text:style-name="T16">rare quà e </text:span><text:span text:style-name="T69">là</text:span><text:span text:style-name="T16"> taluni de' <text:s/>più stupidi e innocui. Ma addatosi la </text:span><text:span text:style-name="T1496">Polizia Francese del traghetto, ordinò invece l'arresto del </text:span><text:span text:style-name="T16">Giorgi, asportandoselo nel Costei S. Angiolo, dove rimase ben </text:span><text:span text:style-name="T313">quarantadue </text:span><text:span text:style-name="T16">giorni. ta questo lasso di tempo lo stesso </text:span><text:span text:style-name="T316">ex-Re, </text:span><text:span text:style-name="T69">l’A</text:span><text:span text:style-name="T16">ntonelli, il </text:span><text:span text:style-name="T316">De </text:span><text:span text:style-name="T318">M</text:span><text:span text:style-name="T316">erode </text:span><text:span text:style-name="T16">furono sossopra, avendo il Generale Govon minacciato </text:span><text:span text:style-name="T69">stabilire</text:span><text:span text:style-name="T16"> uno proeessura regolare che avrebbe compromesso giuridicamente </text:span><text:span text:style-name="T857">I'imposturo di tanti </text:span><text:span text:style-name="T864">artifizii.</text:span><text:span text:style-name="T857"> Però alle reiterate preghiere </text:span><text:span text:style-name="T16">dell'An</text:span><text:span text:style-name="T69">t</text:span><text:span text:style-name="T16">onelli specialmente, transigendo il ligio e pio Generale, fu ordinalo </text:span><text:span text:style-name="T313">irremissibilmenle </text:span><text:span text:style-name="T16">lo sfratto da Roma al detenuto, insieme col suo nipote fabbricatore di bombe </text:span><text:span text:style-name="T313">alla </text:span><text:span text:style-name="T16">Orsini, i quali indi a poco partiti, fin ad oggi gavazzano in Malta fra le combriccole reazionarie, di conserva coll'istituto di S. Vincenzo di Paola. </text:span></text:p>
      <text:p text:style-name="P441"><text:span text:style-name="T443">Scopo precipuo de' <text:s/>Borbonici era il provvedere alla precaria stazione de' <text:s/>briganti in Roma nel tempo intermedio alla loro partenza per le provincie designate. Aveano costoro da </text:span><text:span text:style-name="T529">cinque a dieci paoli,</text:span><text:span text:style-name="T443"> latitudine stabilita a di</text:span><text:span text:style-name="T469">sc</text:span><text:span text:style-name="T1655">rezione del distributore, giusta la scala di merito </text:span><text:span text:style-name="T1659">risultante</text:span><text:span text:style-name="T443"> dalle espressioni più o meno marcate de' <text:s/></text:span><text:span text:style-name="T469">rescritti.</text:span><text:span text:style-name="T443"> </text:span></text:p>
      <text:p text:style-name="P441"><text:span text:style-name="T1055">Esente dal modo tumultuario di distribuzione era il ceto magnatizio delle sacre schiere; cioè gli ufficiali maggiori e minori, cancellieri, giudici, vecchi funzionarii, ragguardevoli privati, nobili deceduti cc., I quali s'avevano lauti soldi secondo il proprio merito. Ricevevansi questi privatamente nelle stanze degli </text:span><text:span text:style-name="T1084">Ulloa</text:span><text:span text:style-name="T1055"> al secondo piano </text:span><text:span text:style-name="T1720">nello stesso Palazzo Farnese. Inoltre trattandosi di soste</text:span><text:span text:style-name="T1544">gni morali e d'esempio alla reazione, veniva loro soprap</text:span><text:span text:style-name="T1573">più gonfiato il ventre con magnifiche promesse di ono</text:span><text:span text:style-name="T857">rificenze e dignità per la </text:span><text:span text:style-name="T883">prossima </text:span><text:soft-page-break/><text:span text:style-name="T883">resurrezione. </text:span></text:p>
      <text:p text:style-name="P191"/>
      <text:p text:style-name="P368">Luoghi principali d<text:span text:style-name="T2177">i</text:span> convegno. </text:p>
      <text:p text:style-name="P477"><text:span text:style-name="T1683">La consorteria borbonico</text:span><text:span text:style-name="T1691">-</text:span><text:span text:style-name="T1683">clericale sotto la protezione </text:span><text:span text:style-name="T16">paternale della Corte Pontificia avea piantato in Roma agiatamente le sue tende, e costituiti gli u</text:span><text:span text:style-name="T69">ffi</text:span><text:span text:style-name="T16">zii regolari </text:span><text:span text:style-name="T1699">delle sue amministrazioni; ed era ben ragione che fruir </text:span><text:span text:style-name="T16">dovesse ampia libertà di parola in seno a ritrovi e club, (interdetti peraltro ai Romani in casa loro).</text:span></text:p>
      <text:p text:style-name="P477"><text:span text:style-name="T69">Il </text:span><text:span text:style-name="T1216">caffè in piazz</text:span><text:span text:style-name="T1218">a</text:span><text:span text:style-name="T1216"> di Sciarra per centralità di posi</text:span><text:span text:style-name="T1229">zione, e per decenza di locale afferiva un punto acconcio di ritrovo per l'alta aristocrazia della lega, la quale vagando nell'ozio di dentro, o raccolta in crocchi di fuori </text:span><text:span text:style-name="T1246">lungo il piazzale, al diverbio, al gesto tradizionale di </text:span><text:span text:style-name="T1019">C</text:span><text:span text:style-name="T1018">erra, </text:span><text:span text:style-name="T1030">e </text:span><text:span text:style-name="T1036">all</text:span><text:span text:style-name="T1030">o stormio indistinto delle voci pareva assistere al movimento irrequieto di </text:span><text:span text:style-name="T1018">S. Lucia </text:span><text:span text:style-name="T1030">o di </text:span><text:span text:style-name="T1018">Taccio Panno </text:span><text:span text:style-name="T1018"><text:note text:id="ftn7" text:note-class="footnote"><text:note-citation>7</text:note-citation><text:note-body><text:p text:style-name="P758"><text:s/><text:span text:style-name="T2177">Contrade oltremodo rumorose di Napoli.</text:span> </text:p></text:note-body></text:note></text:span><text:span text:style-name="T1018">. </text:span></text:p>
      <text:p text:style-name="P441"><text:span text:style-name="T16">Nel c</text:span><text:span text:style-name="T69">a</text:span><text:span text:style-name="T16">ff</text:span><text:span text:style-name="T69">è </text:span><text:span text:style-name="T16">di Campo di Fiore convenivano preti, frati, burocratici, ed altri di ce</text:span><text:span text:style-name="T69">t</text:span><text:span text:style-name="T16">o mezzano; per disputarsi la lettura del fido confratello della </text:span><text:span text:style-name="T261">Civiltà Cattolica — l'Os</text:span><text:span text:style-name="T1446">servatore </text:span><text:span text:style-name="T1391">Romano — (giornale) da dove veniva tratto lo </text:span><text:span text:style-name="T261">oroscopo </text:span><text:span text:style-name="T16">degli avvenimenti, e racceso il sacro fuoco dei </text:span><text:span text:style-name="T1391">patrii avvenimenti. </text:span></text:p>
      <text:p text:style-name="P441"><text:span text:style-name="T1262">Caffè di famiglia e di </text:span><text:span text:style-name="T1286">opportunità</text:span><text:span text:style-name="T1262"> era quello di Piazza Farnese presso le tende militari della reazione, nelle sta</text:span><text:span text:style-name="T1286">l</text:span><text:span text:style-name="T1262">le della </text:span><text:span text:style-name="T1359">Croce Bi</text:span><text:span text:style-name="T1367">anca</text:span><text:span text:style-name="T1262">, del </text:span><text:span text:style-name="T1359">Sole, </text:span><text:span text:style-name="T1262">del </text:span><text:span text:style-name="T1359">Paradiso,</text:span><text:span text:style-name="T1385"> e </text:span><text:span text:style-name="T1359">Grotta Pinta</text:span><text:span text:style-name="T1262">. Quivi era il </text:span><text:span text:style-name="T1286">popolaccio</text:span><text:span text:style-name="T1262"> acremente disp</text:span><text:span text:style-name="T1286">u</text:span><text:span text:style-name="T1262">tante e accapigli</text:span><text:span text:style-name="T1286">a</text:span><text:span text:style-name="T1262">ntesi in mezzo agli stimoli della fame, e della esaltazione verso gli augusti </text:span><text:span text:style-name="T1286">protettori</text:span><text:span text:style-name="T1262"> che do</text:span><text:span text:style-name="T899">vevano spegnerle. </text:span></text:p>
      <text:p text:style-name="P441"><text:span text:style-name="T16">Fu a </text:span><text:span text:style-name="T69">tal fior</text:span><text:span text:style-name="T16"> di gente che un d</text:span><text:span text:style-name="T69">ì</text:span><text:span text:style-name="T16"> l'energumeno </text:span><text:span text:style-name="T261">D. Pascalin</text:span><text:span text:style-name="T278">o</text:span><text:span text:style-name="T261">,</text:span><text:span text:style-name="T16"> domestico degli Ulloa, presso la porta de' <text:s/>suoi </text:span><text:span text:style-name="T899">padroni nel Palazzo, </text:span><text:soft-page-break/><text:span text:style-name="T899">prese vezzo di mostrarlo una me</text:span><text:span text:style-name="T16">daglia fatta coniare appositamente dall'ex-Re nella zecca pontificia dagli incisori Bianchi e Zacc</text:span><text:span text:style-name="T69">a</text:span><text:span text:style-name="T16">gnini, (insignito quest'ultimo dell'ordine cavalleresco di Francesco Il in compenso della precisione del suo lavoro) ad incoraggiamento dei suoi prodi. Portava questo la doppia effigie de' <text:s/>regali conjugi da un lato simile presso a poco o quella rappresentante le tes</text:span><text:span text:style-name="T69">t</text:span><text:span text:style-name="T16">e </text:span><text:span text:style-name="T69">de' <text:s/></text:span><text:span text:style-name="T261">SS. Pietro e Paolo; </text:span><text:span text:style-name="T16">da</text:span><text:span text:style-name="T69">ll’alt</text:span><text:span text:style-name="T620">ro scorgevasi la fortezza di Gaeta con la leggend</text:span><text:span text:style-name="T638">a</text:span><text:span text:style-name="T620">, </text:span><text:span text:style-name="T685">Al </text:span><text:span text:style-name="T261">Merito. </text:span><text:span text:style-name="T16">Immagine il primo de' <text:s/>SS. protettori dell'impresa; il secondo era figura e simbolo dell'ultimo rifugio della Dinastia, lo quale </text:span><text:span text:style-name="T261">soccombuta </text:span><text:span text:style-name="T16">per tradimento doveva su</text:span><text:span text:style-name="T697">scit</text:span><text:span text:style-name="T708">a</text:span><text:span text:style-name="T697">re a chi l'indossava la fiamma divoratrice della </text:span><text:span text:style-name="T620">vendetta. </text:span></text:p>
      <text:p text:style-name="P441"><text:span text:style-name="T697">D. Pascolino fanaticamente tenendo alto il venerato </text:span><text:span text:style-name="T1496">amuleto, scaldava di santo zelo le torbe </text:span><text:span text:style-name="T1514">a</text:span><text:span text:style-name="T1496">ccalcantesi in</text:span><text:span text:style-name="T443">torno per ammirarla, e più d'uno baciati religiosamente gli apici delle proprie dita, ambiva toccarla: altri più devoto </text:span><text:span text:style-name="T857">chiedeva baciarla direttamente; al qual pio desiderio tosto </text:span><text:span text:style-name="T16">accorrendo D. Pasquale, con santa compunzione veniva compiuta la cerimonia. </text:span></text:p>
      <text:p text:style-name="P441"><text:span text:style-name="T1262">Altra medaglia commemorativa coniava la stessa zecca pontificia avente da una parte il busto dell'e</text:span><text:span text:style-name="T1287">x-</text:span><text:span text:style-name="T1262">Re di Napoli in mezzo ad un trofeo di bandiere, e dall'altra la leggenda </text:span><text:span text:style-name="T1359">al merito</text:span><text:span text:style-name="T1262">, con cinque fascia, a similitudine di quella di Crimea, colle iscrizioni </text:span><text:span text:style-name="T1359">Caiazzo,</text:span><text:span text:style-name="T1262"> </text:span><text:span text:style-name="T1357">Santa Ma</text:span><text:span text:style-name="T1359">tta, Sant'</text:span><text:span text:style-name="T1262">Angelo, </text:span><text:span text:style-name="T1359">Traf</text:span><text:span text:style-name="T1368">isc</text:span><text:span text:style-name="T1359">o, Garigliano. </text:span></text:p>
      <text:p text:style-name="P478"><text:span text:style-name="T16">Anche un talismano si avevano gli ascritti alla reazione come contrassegno di cospirazione. Esso consisteva in anelli di piombo lavorati in Ro</text:span><text:span text:style-name="T70">ma</text:span><text:span text:style-name="T16"> dal capo brigante calabrese Stante, il quale ad incoraggiamento di tanto merito è stipendiato dall'ex-Re Francesco. Essi sono di diverse forme. In alcuni si leggono incise le parole </text:span><text:soft-page-break/><text:span text:style-name="T16">«</text:span><text:span text:style-name="T70">asse</text:span><text:span text:style-name="T16">dio di </text:span><text:span text:style-name="T261">Gaeta </text:span><text:span text:style-name="T279">1</text:span><text:span text:style-name="T261">860</text:span><text:span text:style-name="T279">-</text:span><text:span text:style-name="T261">1861</text:span><text:span text:style-name="T279">»</text:span><text:span text:style-name="T261"> </text:span><text:span text:style-name="T16">nella piastrina di mezzo: altri le hanno nel cerchio, e nella piastrina evvi incassato in ottone il ritratto dell'ex-Re: in altre v'è incisa una </text:span><text:span text:style-name="T1391">torre alludendola a Gaeta, o un cuore; e da questi di</text:span><text:span text:style-name="T16">versi emblemi si distinguono i respettivi gradi </text:span><text:span text:style-name="T261">de' <text:s/></text:span><text:span text:style-name="T1764">cospiratori.</text:span><text:span text:style-name="T16"> Ciò che è da ammirarsi si è che nell'atto d'insignire un reazionario di tanta pegno, gli </text:span><text:span text:style-name="T70">s’</text:span><text:span text:style-name="T16">ingiungeva per comando espresso del Re il </text:span><text:span text:style-name="T261">saccheggio e </text:span><text:span text:style-name="T16">l'incendio, non risparmiando neppure i bambini de' <text:s/>nemici del per</text:span><text:span text:style-name="T1391">d</text:span><text:span text:style-name="T1400">ut</text:span><text:span text:style-name="T1391">o trono. </text:span></text:p>
      <text:p text:style-name="P441"><text:span text:style-name="T697">la mezzo a tante e coni bizzarre scene il buon </text:span><text:span text:style-name="T708">Francesco</text:span><text:span text:style-name="T16"> a sollievo delle cure del di, compariva sovente le sera in abito privato al teatro Apollo, del che addatìsi i Romani, abborrendo eziandio da quel contatto, postisi in </text:span><text:span text:style-name="T1452">accordo lasciaven deserto lo spettacolo. Pel quale aperto </text:span><text:span text:style-name="T16">rifiuto, non so se indignato, o mortificato Il Borbone si disparve; ed il teatro, con soddisfazione specialmente del povero impresario Jacovacci, si ripopolò come in avanti. </text:span></text:p>
      <text:p text:style-name="P91">___________</text:p>
      <text:p text:style-name="P612"><text:span text:style-name="T15">Cenni sopra </text:span><text:span text:style-name="T1828">alcuni</text:span><text:span text:style-name="T15"> fatti più rilevanti </text:span></text:p>
      <text:p text:style-name="P612"><text:span text:style-name="T15">della </text:span><text:span text:style-name="T1829">reazione nelle provincie </text:span><text:span text:style-name="T1830">R</text:span><text:span text:style-name="T1829">omane e </text:span><text:span text:style-name="T1830">Napoletane</text:span><text:span text:style-name="T1829"> con i no</text:span><text:span text:style-name="T1830">m</text:span><text:span text:style-name="T1829">i dei rispettivi comitati. </text:span></text:p>
      <text:p text:style-name="P375">CIVITAVECCHIA </text:p>
      <text:p text:style-name="P478"><text:span text:style-name="T1262">Questa città dal lato di mare presenta il punto strategico più rilevante di comunicazione fra Roma e Napoli. Quivi urgevano più che altrove commissioni miste di borbonici e pontifici destinate a provvedere al soccorso della fortezza di Gaeta prima della sua caduta; e p</text:span><text:span text:style-name="T1288">o</text:span><text:span text:style-name="T1262">scia </text:span><text:span text:style-name="T1340">al passaggio de' <text:s/>briganti spediti da Roma. </text:span></text:p>
      <text:p text:style-name="P479"><text:span text:style-name="T200">Fra gli addetti alla corte </text:span><text:span text:style-name="T215">napolitana</text:span><text:span text:style-name="T200"> distinguev</text:span><text:span text:style-name="T215">a</text:span><text:span text:style-name="T200">nsi in </text:span><text:span text:style-name="T16">prima linea </text:span></text:p>
      <text:p text:style-name="P479"><text:soft-page-break/><text:span text:style-name="T71">198. </text:span><text:span text:style-name="T16">L'ex-Generale </text:span><text:span text:style-name="T261">Bosco </text:span><text:span text:style-name="T16">il quale interpola</text:span><text:span text:style-name="T71">t</text:span><text:span text:style-name="T16">amente </text:span><text:span text:style-name="T1496">tacca </text:span><text:span text:style-name="T1515">l</text:span><text:span text:style-name="T1496">'uffizio di telegrafo in varie direzioni. </text:span></text:p>
      <text:p text:style-name="P479"><text:span text:style-name="T1765">199.</text:span><text:span text:style-name="T280"> </text:span><text:span text:style-name="T316">Giuseppe d'Amato</text:span><text:span text:style-name="T200"> di Napoli funzioni facente pel </text:span><text:span text:style-name="T16">generale suddetto col quale a vicenda si visitavano or e Roma, ed or a Civitavecchia. </text:span></text:p>
      <text:p text:style-name="P480"><text:span text:style-name="T1645">200</text:span><text:span text:style-name="T1644">. </text:span><text:span text:style-name="T1750">Francesco Cavalier Galera</text:span><text:span text:style-name="T1751"> ex-console generale napoletano </text:span><text:span text:style-name="T1751"><text:note text:id="ftn8" text:note-class="footnote"><text:note-citation>8</text:note-citation><text:note-body><text:p text:style-name="P760"><text:s/><text:span text:style-name="T1797">Il</text:span><text:span text:style-name="T1796"> modo imperativo col quale costui intestava i suoi passaporti era a </text:span><text:span text:style-name="T1798">Noi D. Francesco Galera per lo grazia di Di</text:span><text:span text:style-name="T1799">o</text:span><text:span text:style-name="T1798"> Console Generale di S. </text:span><text:span text:style-name="T1799">M.</text:span><text:span text:style-name="T1798">. il </text:span><text:span text:style-name="T1800">Re dei </text:span><text:span text:style-name="T1798">Regno delle </text:span><text:span text:style-name="T1800">Due S</text:span><text:span text:style-name="T1801">icilie, ecc. ecc. ecc.</text:span></text:p></text:note-body></text:note></text:span><text:span text:style-name="T1751">. </text:span></text:p>
      <text:p text:style-name="P318"><text:span text:style-name="T2179">20</text:span><text:span text:style-name="T2181">1</text:span><text:span text:style-name="T2180">. </text:span><text:span text:style-name="T2004">Luigi Cav. </text:span><text:span text:style-name="T2006">Matt</text:span><text:span text:style-name="T2004">eini </text:span>vice console. </text:p>
      <text:p text:style-name="P480"><text:span text:style-name="T1645">20</text:span><text:span text:style-name="T1646">2</text:span><text:span text:style-name="T1644">. </text:span><text:span text:style-name="T886">Giovanni Andrea Palomba </text:span><text:span text:style-name="T938">ex-Console Toscano, </text:span><text:span text:style-name="T1238">e Console Austriaco. </text:span></text:p>
      <text:p text:style-name="P136">Tra i <text:span text:style-name="T2185">pontificii</text:span> dividevansi i primi onori tra loro. </text:p>
      <text:p text:style-name="P480"><text:span text:style-name="T1645">20</text:span><text:span text:style-name="T1646">3</text:span><text:span text:style-name="T1644">. </text:span><text:span text:style-name="T559">S. E. </text:span><text:span text:style-name="T562">Mo</text:span><text:span text:style-name="T559">nsignor </text:span><text:span text:style-name="T555">Delegato </text:span><text:span text:style-name="T559">Lorenzo </text:span><text:span text:style-name="T555">R</text:span><text:span text:style-name="T557">a</text:span><text:span text:style-name="T555">ndi. </text:span></text:p>
      <text:p text:style-name="P480"><text:span text:style-name="T1645">20</text:span><text:span text:style-name="T1646">4</text:span><text:span text:style-name="T1644">. </text:span><text:span text:style-name="T938">Cavalier </text:span><text:span text:style-name="T886">Cristoforo </text:span><text:span text:style-name="T938">di </text:span><text:span text:style-name="T886">Macco </text:span><text:span text:style-name="T938">capitano giubilalo </text:span><text:span text:style-name="T899">del porto. </text:span></text:p>
      <text:p text:style-name="P480"><text:span text:style-name="T1645">20</text:span><text:span text:style-name="T1646">5</text:span><text:span text:style-name="T1644">. </text:span><text:span text:style-name="T1748">Giacchetti Giovanni </text:span><text:span text:style-name="T1746">capitano del porto in a</text:span><text:span text:style-name="T1747">tt</text:span><text:span text:style-name="T1250">ivit</text:span><text:span text:style-name="T1251">à</text:span><text:span text:style-name="T1250">. </text:span></text:p>
      <text:p text:style-name="P319"><text:span text:style-name="T2179">20</text:span><text:span text:style-name="T2181">6</text:span><text:span text:style-name="T2180">. </text:span><text:span text:style-name="T2004">Francesco Lastrai</text:span> direttore dell'Arsenale. </text:p>
      <text:p text:style-name="P481"><text:span text:style-name="T1645">20</text:span><text:span text:style-name="T1646">7</text:span><text:span text:style-name="T1644">. </text:span><text:span text:style-name="T1595">Abate Eugenio </text:span><text:span text:style-name="T1597">Ricci</text:span><text:span text:style-name="T1582"> di Faenza, e</text:span></text:p>
      <text:p text:style-name="P481"><text:span text:style-name="T1645">20</text:span><text:span text:style-name="T1646">8</text:span><text:span text:style-name="T1644">. </text:span><text:span text:style-name="T1257">Francesco Ceccarelli </text:span><text:span text:style-name="T1238">dello stato romano, altri </text:span><text:span text:style-name="T1242">spiritati</text:span><text:span text:style-name="T1238"> messaggieri tra Roma e Civitavecchia; il primo dei quali </text:span><text:span text:style-name="T1257">Intendente Generale </text:span><text:span text:style-name="T1238">tra i </text:span><text:span text:style-name="T1242">reazionarii</text:span><text:span text:style-name="T1238">, schiuma e rigalo di Faenza: il secondo capo brigante incaricato da Roma di raccogliere uomini, armi e danaro per i </text:span><text:span text:style-name="T1242">reazionarii</text:span><text:span text:style-name="T1238"> destina</text:span><text:span text:style-name="T1242">t</text:span><text:span text:style-name="T1238">i per </text:span><text:span text:style-name="T1242">Malta</text:span><text:span text:style-name="T1238">. </text:span></text:p>
      <text:p text:style-name="P480"><text:span text:style-name="T1645">20</text:span><text:span text:style-name="T1646">9. </text:span><text:span text:style-name="T331">Giro Avvocato Lupi </text:span><text:span text:style-name="T195">vice presidente di quel tri</text:span><text:span text:style-name="T183">bunale. </text:span></text:p>
      <text:p text:style-name="P616"><text:span text:style-name="T183">210. </text:span><text:span text:style-name="T335">Savelli,</text:span><text:span text:style-name="T183"> e.</text:span></text:p>
      <text:p text:style-name="P616"><text:span text:style-name="T183">211. </text:span><text:span text:style-name="T335">Caravani Niccolo</text:span><text:span text:style-name="T183">, giudici.</text:span></text:p>
      <text:p text:style-name="P616"><text:span text:style-name="T183">212. </text:span><text:span text:style-name="T335">Annovazzi Domenico.</text:span></text:p>
      <text:p text:style-name="P616"><text:span text:style-name="T183">213. </text:span><text:span text:style-name="T335">Aviani Felice.</text:span></text:p>
      <text:p text:style-name="P616"><text:span text:style-name="T183">214. </text:span><text:span text:style-name="T335">Alibrandi Luigi detto il Nardoncino.</text:span></text:p>
      <text:p text:style-name="P481"><text:span text:style-name="T188">215. </text:span><text:span text:style-name="T336">Basile Bartolomeo </text:span><text:span text:style-name="T188">negoziante chincagliere.</text:span></text:p>
      <text:p text:style-name="P481"><text:soft-page-break/><text:span text:style-name="T1144">2</text:span><text:span text:style-name="T1145">1</text:span><text:span text:style-name="T965">6. </text:span><text:span text:style-name="T951">Padre C</text:span><text:span text:style-name="T956">arl</text:span><text:span text:style-name="T951">i </text:span><text:span text:style-name="T965">dell'ordine de' <text:s/>Predirolori. </text:span></text:p>
      <text:p text:style-name="P441"><text:span text:style-name="T1055">217. </text:span><text:span text:style-name="T1166">Tom</text:span><text:span text:style-name="T1175">mas</text:span><text:span text:style-name="T1166">ini Tommaso </text:span><text:span text:style-name="T1055">farmacista. </text:span></text:p>
      <text:p text:style-name="P441"><text:span text:style-name="T697">2</text:span><text:span text:style-name="T709">1</text:span><text:span text:style-name="T697">8. </text:span><text:span text:style-name="T758">F</text:span><text:span text:style-name="T764">l</text:span><text:span text:style-name="T758">ori Francesco, </text:span><text:span text:style-name="T697">sarto. </text:span></text:p>
      <text:p text:style-name="P481"><text:span text:style-name="T782">2</text:span><text:span text:style-name="T783">19</text:span><text:span text:style-name="T782">. </text:span><text:span text:style-name="T956">Maggi D</text:span><text:span text:style-name="T951">omenico,</text:span><text:span text:style-name="T1015"> </text:span><text:span text:style-name="T1016">e</text:span></text:p>
      <text:p text:style-name="P481"><text:span text:style-name="T782">2</text:span><text:span text:style-name="T783">20</text:span><text:span text:style-name="T782">. </text:span><text:span text:style-name="T1492">Ma</text:span><text:span text:style-name="T1493">gg</text:span><text:span text:style-name="T1492">i Ilario, </text:span><text:span text:style-name="T1452">fornai. </text:span></text:p>
      <text:p text:style-name="P481"><text:span text:style-name="T782">2</text:span><text:span text:style-name="T783">21</text:span><text:span text:style-name="T782">. </text:span><text:span text:style-name="T883">Ferri Niccola, </text:span><text:span text:style-name="T857">cantore di chiesa. </text:span></text:p>
      <text:p text:style-name="P197"><text:span text:style-name="T2117">2</text:span><text:span text:style-name="T2118">22</text:span><text:span text:style-name="T2117">. </text:span><text:span text:style-name="T2004">Spo</text:span><text:span text:style-name="T2006">s</text:span><text:span text:style-name="T2004">ito Settimio,</text:span> <text:span text:style-name="T2185">calzolajo.</text:span> </text:p>
      <text:p text:style-name="P262"><text:span text:style-name="T2119">2</text:span><text:span text:style-name="T2120">23</text:span><text:span text:style-name="T2119">. </text:span>Siniscalchi Giuseppe, negoziante di vino. </text:p>
      <text:p text:style-name="P441"><text:span text:style-name="T16">2</text:span><text:span text:style-name="T72">24</text:span><text:span text:style-name="T16">. </text:span><text:span text:style-name="T261">De </text:span><text:span text:style-name="T16">Giovanni </text:span><text:span text:style-name="T261">Vincenzo, </text:span><text:span text:style-name="T16">capo costruttore dell'ar</text:span><text:span text:style-name="T1544">senale. </text:span></text:p>
      <text:p text:style-name="P207">225. <text:span text:style-name="T2004">Blasi Filippo,</text:span> pizzicagnolo. </text:p>
      <text:p text:style-name="P441"><text:span text:style-name="T857">226. </text:span><text:span text:style-name="T883">San</text:span><text:span text:style-name="T884">t</text:span><text:span text:style-name="T883">iferri Ubaldo, </text:span><text:span text:style-name="T857">capitano di bastimento. </text:span></text:p>
      <text:p text:style-name="P481"><text:span text:style-name="T697">227. </text:span><text:span text:style-name="T776">Berlingeri Carlo, </text:span><text:span text:style-name="T697">commesso di Sanità.</text:span></text:p>
      <text:p text:style-name="P481"><text:span text:style-name="T1683">228. </text:span><text:span text:style-name="T1698">Vicidomini Fortunato</text:span><text:span text:style-name="T1683">, impiegato alla ferrovia. </text:span></text:p>
      <text:p text:style-name="P441"><text:span text:style-name="T590">229. </text:span><text:span text:style-name="T617">Bianchi Giuseppe, </text:span><text:span text:style-name="T590">sergente dei Porto. </text:span></text:p>
      <text:p text:style-name="P441"><text:span text:style-name="T965">230. </text:span><text:span text:style-name="T958">Dei Negro Felice, </text:span><text:span text:style-name="T965">sergente di Marina. </text:span></text:p>
      <text:p text:style-name="P441"><text:span text:style-name="T1262">231. </text:span><text:span text:style-name="T1379">Reali </text:span><text:span text:style-name="T1262">Ernesto, tenente di Marina. </text:span></text:p>
      <text:p text:style-name="P441"><text:span text:style-name="T16">232.</text:span><text:span text:style-name="T261"> Bi</text:span><text:span text:style-name="T281">c</text:span><text:span text:style-name="T261">celli Antonio,</text:span><text:span text:style-name="T16"> impiegato postale. Questi fu decorato cavaliere d'onore della corte borbonica, per avere avuto il merito nel </text:span><text:span text:style-name="T73">1848</text:span><text:span text:style-name="T16"> di dare di braccio all'e</text:span><text:span text:style-name="T73">x-</text:span><text:span text:style-name="T16">Generale Conte S</text:span><text:span text:style-name="T73">t</text:span><text:span text:style-name="T16">atella nel riparare a quell'epoca in Civitavecchia. </text:span></text:p>
      <text:p text:style-name="P482"><text:span text:style-name="T1262">23</text:span><text:span text:style-name="T1289">3</text:span><text:span text:style-name="T1262">. </text:span><text:span text:style-name="T1359">Galli Pietro, </text:span><text:span text:style-name="T1262">impiegato burocratico. </text:span></text:p>
      <text:p text:style-name="P441"><text:span text:style-name="T1262">234. </text:span><text:span text:style-name="T1359">Ne</text:span><text:span text:style-name="T1369">s</text:span><text:span text:style-name="T1359">i Pietro, </text:span><text:span text:style-name="T1262">macellaio. </text:span></text:p>
      <text:p text:style-name="P441"><text:span text:style-name="T758">23</text:span><text:span text:style-name="T765">5</text:span><text:span text:style-name="T758">. Rubbioli Saverio, </text:span><text:span text:style-name="T697">servo di Piazza. </text:span></text:p>
      <text:p text:style-name="P441"><text:span text:style-name="T697">236. </text:span><text:span text:style-name="T776">Balderi </text:span><text:span text:style-name="T758">Giovanni,</text:span><text:span text:style-name="T697"> scriba del Tribunale. </text:span></text:p>
      <text:p text:style-name="P441"><text:span text:style-name="T1262">237 </text:span><text:span text:style-name="T1359">Avvocato Caruso, </text:span><text:span text:style-name="T1262">fiscale del S. Uffizio. </text:span></text:p>
      <text:p text:style-name="P441"><text:span text:style-name="T1702">23</text:span><text:span text:style-name="T1699">8. </text:span><text:span text:style-name="T1714">Strambi Arcangelo, </text:span><text:span text:style-name="T1699">tipografo, ed addetto al S. </text:span><text:span text:style-name="T837">Uffizio. </text:span></text:p>
      <text:p text:style-name="P482"><text:span text:style-name="T1359">23</text:span><text:span text:style-name="T1369">9</text:span><text:span text:style-name="T1359">. </text:span><text:span text:style-name="T1669">Vit</text:span><text:span text:style-name="T1670">t</text:span><text:span text:style-name="T1669">ori Vittorio, </text:span><text:span text:style-name="T1655">custode delle porte dell</text:span><text:span text:style-name="T1660">a città</text:span><text:span text:style-name="T1655">. </text:span></text:p>
      <text:p text:style-name="P294"><text:soft-page-break/><text:span text:style-name="T2136">2</text:span><text:span text:style-name="T2140">40</text:span><text:span text:style-name="T2136">. </text:span><text:span text:style-name="T2004">La Rosa Luigi,</text:span> caffettiere. </text:p>
      <text:p text:style-name="P482"><text:span text:style-name="T1262">2</text:span><text:span text:style-name="T1289">41</text:span><text:span text:style-name="T1262">. </text:span><text:span text:style-name="T1620">La Rosa </text:span><text:span text:style-name="T1638">Niccola, </text:span><text:span text:style-name="T1620">campestre. </text:span></text:p>
      <text:p text:style-name="P482"><text:span text:style-name="T1262">2</text:span><text:span text:style-name="T1289">42</text:span><text:span text:style-name="T1262">. </text:span><text:span text:style-name="T1025">Genesi </text:span><text:span text:style-name="T1026">Alessandro</text:span><text:span text:style-name="T1050">,</text:span><text:span text:style-name="T1046"> </text:span><text:span text:style-name="T1047">soprannominato</text:span><text:span text:style-name="T1046"> </text:span><text:span text:style-name="T1050">Vele</text:span><text:span text:style-name="T568">no.</text:span><text:span text:style-name="T443"> Costui è di condizione rivenditore di tabacchi, e generi </text:span><text:span text:style-name="T1544">di bassa merceria. Tipo silvestre, sguardo maligno e beffar</text:span><text:span text:style-name="T1683">do, ignorante, civanzista. Per capriccio di fortuna di condi</text:span><text:span text:style-name="T16">zione mediocre finanziaria, cumula</text:span><text:span text:style-name="T73">t</text:span><text:span text:style-name="T16">a a </text:span><text:span text:style-name="T73">furia</text:span><text:span text:style-name="T16"> di usure ed </text:span><text:span text:style-name="T73">an</text:span><text:span text:style-name="T16">garie sul povero bisognoso che per fatalità magnetica viene trascinato a domandargli </text:span><text:span text:style-name="T73">fa</text:span><text:span text:style-name="T16">vere; pel qual titolo non ripugno </text:span><text:span text:style-name="T73">f</text:span><text:span text:style-name="T16">are del </text:span><text:span text:style-name="T261">soldo scudo. </text:span></text:p>
      <text:p text:style-name="P441"><text:span text:style-name="T697">2</text:span><text:span text:style-name="T710">43</text:span><text:span text:style-name="T697">. </text:span><text:span text:style-name="T758">Bastiane</text:span><text:span text:style-name="T765">ll</text:span><text:span text:style-name="T758">i, </text:span><text:span text:style-name="T697">controllo di Dogana. </text:span></text:p>
      <text:p text:style-name="P441"><text:span text:style-name="T1734">24</text:span><text:span text:style-name="T1735">4</text:span><text:span text:style-name="T1734">. </text:span><text:span text:style-name="T1737">Col</text:span><text:span text:style-name="T1738">c</text:span><text:span text:style-name="T1737">ine </text:span><text:span text:style-name="T1738">Raimondo</text:span><text:span text:style-name="T1737">. </text:span></text:p>
      <text:p text:style-name="P63">Agente generale per l'imbarco e sbarco de' <text:s/>briganti, e per ordine di tutto il comitato è un</text:p>
      <text:p text:style-name="P483"><text:span text:style-name="T1739">245. </text:span><text:span text:style-name="T1012">Pellettieri</text:span><text:span text:style-name="T1010"> Antonio</text:span><text:span text:style-name="T965">, sopr</text:span><text:span text:style-name="T974">a</text:span><text:span text:style-name="T965">nnoma</text:span><text:span text:style-name="T974">t</text:span><text:span text:style-name="T965">o il Ca</text:span><text:span text:style-name="T961">poncino. </text:span></text:p>
      <text:p text:style-name="P441"><text:span text:style-name="T16">Le adunanze di costoro distribuivansi in </text:span><text:span text:style-name="T74">varii</text:span><text:span text:style-name="T16"> gruppi. Nel negozio di spedizioni marittime in Piazza S. </text:span><text:span text:style-name="T316">Fran</text:span><text:span text:style-name="T261">cesco </text:span><text:span text:style-name="T16">sotto il Palazzo Calabrini convenivano specialmente </text:span><text:span text:style-name="T261">Galera, </text:span><text:span text:style-name="T282">Matteini</text:span><text:span text:style-name="T261">, Di </text:span><text:span text:style-name="T282">M</text:span><text:span text:style-name="T261">acco, Tomm</text:span><text:span text:style-name="T282">a</text:span><text:span text:style-name="T261">sini, Alibrandi, e </text:span><text:span text:style-name="T282">B</text:span><text:span text:style-name="T844">asile. </text:span></text:p>
      <text:p text:style-name="P441"><text:span text:style-name="T1391">Nell'altro negozio di spedizioniere dell'Alibr</text:span><text:span text:style-name="T1401">a</text:span><text:span text:style-name="T1391">ndi in </text:span><text:span text:style-name="T362">Piazza d'Armi adunav</text:span><text:span text:style-name="T368">a</text:span><text:span text:style-name="T362">nsi per lo pi</text:span><text:span text:style-name="T368">ù</text:span><text:span text:style-name="T362">, </text:span><text:span text:style-name="T368">monsignore</text:span><text:span text:style-name="T362">, </text:span><text:span text:style-name="T384">Annova</text:span><text:span text:style-name="T386">z</text:span><text:span text:style-name="T384">zi</text:span><text:span text:style-name="T362"> ed </text:span><text:span text:style-name="T384">Aviani, </text:span><text:span text:style-name="T362">impi</text:span><text:span text:style-name="T368">egat</text:span><text:span text:style-name="T362">i presso il medesimo. </text:span><text:span text:style-name="T384">Pa</text:span><text:span text:style-name="T388">pini, Caravani, Lupi, P. Car</text:span><text:span text:style-name="T389">l</text:span><text:span text:style-name="T388">i </text:span><text:span text:style-name="T389">ecc</text:span><text:span text:style-name="T388">. </text:span></text:p>
      <text:p text:style-name="P441"><text:span text:style-name="T200">Nella capitania del porto eravi stretto convegno tra </text:span><text:span text:style-name="T261">Giachetti, Lastrai, </text:span><text:span text:style-name="T1762">e </text:span><text:span text:style-name="T261">Abate Ricci. </text:span></text:p>
      <text:p text:style-name="P483"><text:span text:style-name="T1741">246. </text:span><text:span text:style-name="T883">Di </text:span><text:span text:style-name="T885">M</text:span><text:span text:style-name="T883">acco Cristoforo</text:span><text:span text:style-name="T857"> avea l'uffizio di </text:span><text:span text:style-name="T865">pagatore</text:span><text:span text:style-name="T857">, e </text:span><text:span text:style-name="T16">ne riceveva i fondi dalla stessa polizia di Civitavecchia sotto la direzione del sullodato delegato </text:span><text:span text:style-name="T261">Bandi. </text:span></text:p>
      <text:p text:style-name="P441"><text:span text:style-name="T443">Non ostante però le differenti consorterie, f</text:span><text:span text:style-name="T470">a</text:span><text:span text:style-name="T443">tti e vicenda </text:span><text:soft-page-break/><text:span text:style-name="T443">convergevano nell'andamento degli </text:span><text:span text:style-name="T470">affar</text:span><text:span text:style-name="T443">i; tutti g</text:span><text:span text:style-name="T470">a</text:span><text:span text:style-name="T183">reggiavano per riescir graditi ai </text:span><text:span text:style-name="T335">vecchi </text:span><text:span text:style-name="T183">ed al nuovi padroni. </text:span></text:p>
      <text:p text:style-name="P441"><text:span text:style-name="T697">La lega di costoro conta la prima data a </text:span><text:span text:style-name="T711">preferenza </text:span><text:span text:style-name="T16">di quante altre se ne formarono nello Stato Pontificio imperocché rimonta fino alla resistenza di Goda, e non posso defraudare il suo merito per ciò </text:span><text:span text:style-name="T74">ch'ella</text:span><text:span text:style-name="T16"> operò durante l'assedio. </text:span></text:p>
      <text:p text:style-name="P441"><text:span text:style-name="T16">Non appena rimosse le difficoltà frapposte dalla squa</text:span><text:span text:style-name="T200">dre Francese comandata da </text:span><text:span text:style-name="T313">Barbier </text:span><text:span text:style-name="T200">Le Tinan, il Gene</text:span><text:span text:style-name="T1496">rale Cialdini restrinse ad ore la chiusura del blocco. Difettando altresì di viveri la fortezza, un precipitoso dispaccio diretto all'ex-Ministro delle finanze </text:span><text:span text:style-name="T1535">Carbone</text:span><text:span text:style-name="T1539">ll</text:span><text:span text:style-name="T1535">i </text:span><text:span text:style-name="T200">che corrispondeva in Roma, implorava a tutta fretta soc</text:span><text:span text:style-name="T16">corsi di viveri. </text:span></text:p>
      <text:p text:style-name="P441"><text:span text:style-name="T697">Roma fu sossopra, e l'</text:span><text:span text:style-name="T772">Antonelli </text:span><text:span text:style-name="T697">con ordine immediato fe' schiudere i magazzini po</text:span><text:span text:style-name="T711">nt</text:span><text:span text:style-name="T697">ificii di approvvigionamento militare, e raccolto quanta mai più potevasi </text:span><text:span text:style-name="T772">grande </text:span><text:span text:style-name="T746">quantità di frumento, carni salate, e formaggi, </text:span><text:span text:style-name="T1391">dispose che un apposito </text:span><text:span text:style-name="T1446">treno </text:span><text:span text:style-name="T1391">movesse per la ferrovia e a gran </text:span><text:span text:style-name="T1446">vapore </text:span><text:span text:style-name="T1391">si dirigesse sopra Civitavecchia, dove il </text:span><text:span text:style-name="T200">telegrafo già avea fatto pervenire avviso ad un vapore </text:span><text:span text:style-name="T16">ancorato nel Porta Trajano a disposizione della corte </text:span><text:span text:style-name="T899">borbonica. </text:span></text:p>
      <text:p text:style-name="P441"><text:span text:style-name="T746">Ma che! Tanti sudori e cotanto movimento che pa</text:span><text:span text:style-name="T697">reva avesse messo Roma in tremoto, dileguaronsi al vento; imperciocché giunto in Civitavecchia l'enorme </text:span><text:span text:style-name="T1496">carico, si contarono le ore, e avvis</text:span><text:span text:style-name="T1516">t</text:span><text:span text:style-name="T1496">osi il Capitano della </text:span><text:span text:style-name="T1055">impossibilità di poter giugnere in tempo a Gaeta prima </text:span><text:span text:style-name="T1452">della chiusura del blocco, si protestò, ricusando di volere avventurarsi a cattura inevitabile. Per cui i viveri </text:span><text:span text:style-name="T1055">medesimi vennero deposti ne' grandi arsenali di Civita</text:span><text:span text:style-name="T899">vecchia in custodia a quel zelante direttore </text:span><text:span text:style-name="T888">Francesc</text:span><text:span text:style-name="T891">o</text:span><text:span text:style-name="T888"> Lastr</text:span><text:span text:style-name="T891">a</text:span><text:span text:style-name="T888">i, </text:span><text:span text:style-name="T899">a disposizione del Governo. </text:span></text:p>
      <text:p text:style-name="P441"><text:span text:style-name="T443">In questa circostanza ebbe la prima occasione di emer</text:span><text:span text:style-name="T510">gere il </text:span><text:soft-page-break/><text:span text:style-name="T513">patriottismo</text:span><text:span text:style-name="T510"> dei cagnotti </text:span><text:span text:style-name="T513">pontificii</text:span><text:span text:style-name="T510"> che in questo </text:span><text:span text:style-name="T443">giorno stringendosi lo destra, preparavansi all'onore della prima accoglienza all'ospite di Borbone, fondendo la con</text:span><text:span text:style-name="T510">grega dalle gloriose imprese che fin qui l'hanno distinta. </text:span></text:p>
      <text:p text:style-name="P138">____________</text:p>
      <text:p text:style-name="P376"><text:span text:style-name="T2186">M</text:span>ALTA. </text:p>
      <text:p text:style-name="P441"><text:span text:style-name="T16">Il porto </text:span><text:span text:style-name="T261">Trajano </text:span><text:span text:style-name="T16">non era solamente designato a punto di comunicazione tra Roma e Napoli, ma eziandio per </text:span><text:span text:style-name="T200">Mal</text:span><text:span text:style-name="T216">t</text:span><text:span text:style-name="T200">a. </text:span></text:p>
      <text:p text:style-name="P441"><text:span text:style-name="T16">Questa città strappata dal corpo nazionale dell'Italia colla solita virtù di trattati, </text:span><text:span text:style-name="T74">è</text:span><text:span text:style-name="T16"> tenuta d</text:span><text:span text:style-name="T74">agl’</text:span><text:span text:style-name="T16">Inglesi come </text:span><text:span text:style-name="T590">a sentinella </text:span><text:span text:style-name="T615">avanzati t</text:span><text:span text:style-name="T590">ra il Mediterraneo ed il Mare Jonio. E cosa ben bizzarra che gl'Inglesi colonia irosi in </text:span><text:span text:style-name="T200">materie </text:span><text:span text:style-name="T261">papali </text:span><text:span text:style-name="T200">tollerino che sotto i loro occhi commet</text:span><text:span text:style-name="T16">tansi fatti fanatici e superstiziosi, di che vergognerebbero eziandio paesi i più frenetici e stempra</text:span><text:span text:style-name="T74">t</text:span><text:span text:style-name="T16">i alle esor</text:span><text:span text:style-name="T620">bitanze pretesche. </text:span></text:p>
      <text:p text:style-name="P441"><text:span text:style-name="T697">Nel centro di un Governo Inglese poterono i reazio</text:span><text:span text:style-name="T1496">nari più arrabbiati preconcepire il disegno d'istallarvi la </text:span><text:span text:style-name="T1030">sede di comita</text:span><text:span text:style-name="T1037">t</text:span><text:span text:style-name="T1030">i sediziosi, e il punto di partenza per </text:span><text:span text:style-name="T620">attaccare istituzioni che il governo principale di Londra </text:span><text:span text:style-name="T1340">attacca vigorosamente nel Ministero e nel Parlamento. E </text:span><text:span text:style-name="T1262">a questi fanno eco le illumina</text:span><text:span text:style-name="T1290">t</text:span><text:span text:style-name="T1262">e popolazioni di tutta In</text:span><text:span text:style-name="T1340">ghilterra, gareggiante ed emula d'influenza colla stessa </text:span><text:span text:style-name="T1262">Francia che più o meno apertamente le protegge e difende colle armi alla mano, e colla orza morale più </text:span><text:span text:style-name="T620">formidabile eziandio delle spade e de' <text:s/>cannoni. </text:span></text:p>
      <text:p text:style-name="P441"><text:span text:style-name="T697">A chi riguardasse l'attitudine moderna del Governo </text:span><text:span text:style-name="T899">Inglese in quell'Isola, parrebbero certamente redivive </text:span><text:span text:style-name="T1620">l'epoche de' <text:s/>Crociati, o degli Ordini Ger</text:span><text:span text:style-name="T1624">s</text:span><text:span text:style-name="T1620">olimitani, e </text:span><text:span text:style-name="T857">si sarebbe tentati a dire che i figli di </text:span><text:span text:style-name="T883">Lutero, </text:span><text:span text:style-name="T857">di </text:span><text:span text:style-name="T883">Calvino, </text:span><text:span text:style-name="T857">o del </text:span><text:span text:style-name="T883">Vangelo, </text:span><text:span text:style-name="T857">fossero f</text:span><text:span text:style-name="T866">att</text:span><text:span text:style-name="T857">i i paladini più scapigliati della </text:span><text:soft-page-break/><text:span text:style-name="T697">Corte Pontificia, e del </text:span><text:span text:style-name="T712">B</text:span><text:span text:style-name="T697">orbone di Napoli, fulminato e deriso più volte dalla Tribuno e </text:span><text:span text:style-name="T712">nella</text:span><text:span text:style-name="T697"> opinione degli inglesi. </text:span></text:p>
      <text:p text:style-name="P484"><text:span text:style-name="T779">M</text:span><text:span text:style-name="T780">alt</text:span><text:span text:style-name="T779">a</text:span><text:span text:style-name="T697"> era prescelta dai Borbonici per girare </text:span><text:span text:style-name="T712">l'estremità</text:span><text:span text:style-name="T697"> della penisola, e darle assalto alle spalle. Quivi era un</text:span><text:span text:style-name="T712">a</text:span><text:span text:style-name="T697"> consorteria accozzala tra</text:span><text:span text:style-name="T758"> Gesuiti, Liguarini, preti, emigrati </text:span><text:span text:style-name="T766">ecc</text:span><text:span text:style-name="T758">.</text:span><text:span text:style-name="T697">, e distinguevansi particolarmente i famigerati </text:span><text:span text:style-name="T758">Giacomo Giorgi </text:span><text:span text:style-name="T697">e nipote, che già vedemmo arrestato il primo, ed entrambi scacciati da Francesi in Roma, (pag. 58) un tal</text:span></text:p>
      <text:p text:style-name="P484"><text:span text:style-name="T1739">24</text:span><text:span text:style-name="T1740">7</text:span><text:span text:style-name="T1739">. </text:span><text:span text:style-name="T777">M</text:span><text:span text:style-name="T1446">uscat </text:span><text:span text:style-name="T1391">negoziante; un</text:span></text:p>
      <text:p text:style-name="P484"><text:span text:style-name="T1739">24</text:span><text:span text:style-name="T1740">8</text:span><text:span text:style-name="T1739">. </text:span><text:span text:style-name="T430">Canonico Ferrugia </text:span><text:span text:style-name="T395">procuratore della chiesa di </text:span><text:span text:style-name="T16">S. Paolo; va</text:span><text:span text:style-name="T182">r</text:span><text:span text:style-name="T16">i emigrati napolitani e siciliani; impiegati di polizia inglese, ed altri reazionarii condotti specialmente dal romagnolo </text:span><text:span text:style-name="T261">Francesco Ceccarelli, </text:span><text:span text:style-name="T16">i quali mentre </text:span><text:span text:style-name="T1496">organizzavano bande da sbarco per qualche punto dell'isola Siciliana, non intralascinvano occasioni per tener desto e svegliato lo spirito reazionario fra di loro. </text:span></text:p>
      <text:p text:style-name="P441"><text:span text:style-name="T1055">Nel di solenne massimamente di S. Paolo, dello scorso anno 4861, sotto gli occhi stessi della polizia, stabilirono una dimostrazione nello scopo suddetto. Cominciarono dal mettere in movimento il giuoco consueto di numerose banderuole clericali e borboniche in mano ad uno sciame di </text:span><text:span text:style-name="T1085">mariuoli</text:span><text:span text:style-name="T1055"> e malandrini, colla giunta di grandi bandiere da agitarsi apertamente per le strade della città. Sugli archi, sa que' vessilli, e lungo tinta la Tratta di </text:span><text:span text:style-name="T1166">Piazza </text:span><text:span text:style-name="T1055">S. Giovanni scorgeasi scritto a lettere enormi: Viva </text:span><text:span text:style-name="T1204">Pio IX Papa</text:span><text:span text:style-name="T1205">-</text:span><text:span text:style-name="T1204">Re. </text:span></text:p>
      <text:p text:style-name="P441"><text:span text:style-name="T16">Qui il Governo intervenendo direttamente, (né sapreb</text:span><text:span text:style-name="T75">b</text:span><text:span text:style-name="T1683">esi per quale stranezza) ordinò si cancellassero le pa</text:span><text:span text:style-name="T965">role </text:span><text:span text:style-name="T958">Re, </text:span><text:span text:style-name="T965">quasiché il resto della dimostrazione a </text:span><text:span text:style-name="T958">Pio IX Papa </text:span><text:span text:style-name="T965">arridesse ai comuni nemici giurati dello tiara e </text:span><text:span text:style-name="T1496">del trono papale. A quel comando obbedirono i </text:span><text:span text:style-name="T1517">reazionarii</text:span><text:span text:style-name="T697">, e </text:span><text:soft-page-break/><text:span text:style-name="T697">per una libidine ancor più </text:span><text:span text:style-name="T713">inqualificabile</text:span><text:span text:style-name="T697">, soppressero </text:span><text:span text:style-name="T713">bensì</text:span><text:span text:style-name="T697"> la parola </text:span><text:span text:style-name="T776">Re, </text:span><text:span text:style-name="T697">ma vi sostituirono quella di </text:span><text:span text:style-name="T1535">Pontefice Benigno. </text:span></text:p>
      <text:p text:style-name="P441"><text:span text:style-name="T965">In t</text:span><text:span text:style-name="T975">a</text:span><text:span text:style-name="T965">l guisa armonizzando la dimostrazione </text:span><text:span text:style-name="T975">coll'implicito</text:span><text:span text:style-name="T857"> permesso governativo, la cosa assunse un </text:span><text:span text:style-name="T867">aspetto</text:span><text:span text:style-name="T857"> legale, e quella feccia di popolo sciolse il freno </text:span><text:span text:style-name="T16">agli eccessi più immoderati e incredibili. Quindi in </text:span><text:span text:style-name="T75">tu</text:span><text:span text:style-name="T16">tto </text:span><text:span text:style-name="T261">Valletta </text:span><text:span text:style-name="T16">era un urlare, schiamazzare, bravare i liberali al suono di minacce, imprecazioni, e beste</text:span><text:span text:style-name="T75">mm</text:span><text:span text:style-name="T16">ie, preceduti da un concerto musicale. </text:span></text:p>
      <text:p text:style-name="P441"><text:span text:style-name="T16">N</text:span><text:span text:style-name="T75">è a</text:span><text:span text:style-name="T16"> sole grida ristavasi quella ciurma; ma falla audace dal silenzio della polizia, non si rat</text:span><text:span text:style-name="T75">te</text:span><text:span text:style-name="T16">nne dallo sca</text:span><text:span text:style-name="T1655">gliar pietre e sforzare gl'ingressi delle case. Trattasi difa</text:span><text:span text:style-name="T1661">tt</text:span><text:span text:style-name="T1655">i innanzi al Consola</text:span><text:span text:style-name="T1661">t</text:span><text:span text:style-name="T1655">o del </text:span><text:span text:style-name="T1669">Re d'Italia </text:span><text:span text:style-name="T1655">l</text:span><text:span text:style-name="T1661">a</text:span><text:span text:style-name="T1655"> briachezza era al colmo. Gli ululati e le strida rinnovav</text:span><text:span text:style-name="T1661">a</text:span><text:span text:style-name="T1655">nsi più </text:span><text:span text:style-name="T16">veementi, e al mal capitalo Console, che rientrava pur allora, si fecero addosso agitandogli sulla faccia bandiere </text:span><text:span text:style-name="T590">papali e borboniche, percuotendolo ancora per ischerno </text:span><text:span text:style-name="T1620">colle aste sul cappello; e se in mezzo al tumulto non </text:span><text:span text:style-name="T1671">fossersi per forza cacciati taluni poliziotti armati, forse </text:span><text:span text:style-name="T1055">al povero Console sarebbe incolta la fine di</text:span><text:span text:style-name="T1166"> </text:span><text:span text:style-name="T1200">Ugo </text:span><text:span text:style-name="T1166">Bas</text:span><text:span text:style-name="T1176">v</text:span><text:span text:style-name="T1166">ille. </text:span></text:p>
      <text:p text:style-name="P485"><text:span text:style-name="T16">Non sazie ancora le </text:span><text:span text:style-name="T75">t</text:span><text:span text:style-name="T16">urbe, rifecersi sulla strada S. Paolo, dove trovarono varii capitani di navigli mercantili italiani, a' <text:s/>quali volevano a vivo forza trarre di gola il grido — </text:span><text:span text:style-name="T253">Viva </text:span><text:span text:style-name="T261">Francesco </text:span><text:span text:style-name="T283">II</text:span><text:span text:style-name="T261"> — </text:span><text:span text:style-name="T253">Viva </text:span><text:span text:style-name="T261">Pio IX Papa</text:span><text:span text:style-name="T283">-</text:span><text:span text:style-name="T261">Re. —</text:span><text:span text:style-name="T1762"> </text:span><text:span text:style-name="T75">Al che r</text:span><text:span text:style-name="T16">icusandosi que' buoni Patriotti ne uscirono malmenali e </text:span><text:span text:style-name="T590">percossi; e se altri non fossero accorsi nella mischia </text:span><text:span text:style-name="T1262">avrebbero gravemente pericolato della vita. </text:span></text:p>
      <text:p text:style-name="P441"><text:span text:style-name="T1391">A tale era giunta la follia di costoro che resi baldi </text:span><text:span text:style-name="T16">dalla moltitudine, e per la impunità de' <text:s/>loro eccessi, cominciarono alla cieca a menar le mani sopra gli stessi soldati Inglesi e marinai </text:span><text:span text:style-name="T75">pacifici</text:span><text:span text:style-name="T16">; per cui senza un nuovo intervento della polizia,, benché tordo, l'ordine pubblico </text:span><text:soft-page-break/><text:span text:style-name="T16">sarebbe stato gravemente compromesso. </text:span></text:p>
      <text:p text:style-name="P91">__________</text:p>
      <text:p text:style-name="P377">MARSIGLIA</text:p>
      <text:p text:style-name="P485"><text:span text:style-name="T1262">Il governo locale di Malta col suo inqualificabile con</text:span><text:span text:style-name="T899">tegno poneva in is</text:span><text:span text:style-name="T911">t</text:span><text:span text:style-name="T899">rano contr</text:span><text:span text:style-name="T911">a</text:span><text:span text:style-name="T899">dizione gl'Inglesi, tanto </text:span><text:span text:style-name="T16">come nemici dichiarati del Papa </text:span><text:span text:style-name="T340">Pontefice e Re, </text:span><text:span text:style-name="T16">quanto perché non impedendosi quegli eccessi anche sotto il rapporto d'ordine pubblico, non seppe trarsi partito per </text:span><text:span text:style-name="T75">u</text:span><text:span text:style-name="T16">surpeggiare almeno con qualche fatto quello morale </text:span><text:span text:style-name="T75">infl</text:span><text:span text:style-name="T16">uenza che nel Parlamento e fuori é nella bocca di tutti. </text:span></text:p>
      <text:p text:style-name="P441"><text:span text:style-name="T443">Se però M</text:span><text:span text:style-name="T471">alt</text:span><text:span text:style-name="T443">a comprese di maraviglia il </text:span><text:span text:style-name="T471">lett</text:span><text:span text:style-name="T443">ore, assai più deve commuoverlo che </text:span><text:span text:style-name="T471">i</text:span><text:span text:style-name="T443">n una città, per la sua posizione sul Mediterraneo, importantissima </text:span><text:span text:style-name="T471">com'è</text:span><text:span text:style-name="T443"> Marsiglia, appartenente ad un Governo alleato </text:span><text:span text:style-name="T471">qual è</text:span><text:span text:style-name="T443"> la Francia, si tollerassero mene comitati ed apprestamenti di armi in favole degli espulsi Borboni contro il novello Regno </text:span><text:span text:style-name="T471">italiano</text:span><text:span text:style-name="T443">; nel tempo medesimo che il Governo Maggiore di Parigi d'altro lato sembrava vomitasse lo sterminio di quelle orde per organo de' <text:s/>suoi ministri in Roma. Colali </text:span><text:span text:style-name="T472">contradizioni</text:span><text:span text:style-name="T510"> non sono in qualche guisa giustificabili se </text:span><text:span text:style-name="T443">non che in un ampia libertà d'azione lasciate a fren di</text:span><text:span text:style-name="T16">sciolta alle immoderate libidini di Roma, e </text:span><text:span text:style-name="T76">dell'espulso</text:span><text:span text:style-name="T16"> Re di Napoli, affinché ne' loro estremi ra</text:span><text:span text:style-name="T76">v</text:span><text:span text:style-name="T16">volti, </text:span><text:span text:style-name="T76">inesorabilmente</text:span><text:span text:style-name="T16"> cadano vittima del loro stesso acciec</text:span><text:span text:style-name="T76">a</text:span><text:span text:style-name="T16">ment</text:span><text:span text:style-name="T76">o</text:span><text:span text:style-name="T16">. </text:span></text:p>
      <text:p text:style-name="P486"><text:span text:style-name="T857">Espediente </text:span><text:span text:style-name="T868">a</text:span><text:span text:style-name="T857">rrischiato e </text:span><text:span text:style-name="T868">crudele</text:span><text:span text:style-name="T857"> ove gli eventi non c</text:span><text:span text:style-name="T868">o</text:span><text:span text:style-name="T857">n</text:span><text:span text:style-name="T16">sentano un </text:span><text:span text:style-name="T76">adeguato</text:span><text:span text:style-name="T16"> compenso a tante sciagure!!</text:span></text:p>
      <text:p text:style-name="P486"><text:span text:style-name="T573">Marsiglia</text:span><text:span text:style-name="T16"> era un altro raggio dei centro impernato in Civitavecchia. Marsiglia era pe' reazionarii un </text:span><text:span text:style-name="T76">focolare</text:span><text:span text:style-name="T1699"> ancor più divampante che M</text:span><text:span text:style-name="T1712">a</text:span><text:span text:style-name="T1699">lta, mentre qui potevan profittarsene per strategia ed </text:span><text:soft-page-break/><text:span text:style-name="T1699">impunità; colà poi </text:span><text:span text:style-name="T838">per impunità e come luogo di convegno per i legittimisti </text:span><text:span text:style-name="T1683">collegati con Parigi, Lione, ed altro regioni di Francia. </text:span></text:p>
      <text:p text:style-name="P441"><text:span text:style-name="T443">Difatti il comitato era misto di </text:span><text:span text:style-name="T552">Francesi, </text:span><text:span text:style-name="T443">e </text:span><text:span text:style-name="T539">Na</text:span><text:span text:style-name="T529">politani</text:span><text:span text:style-name="T443">, </text:span><text:span text:style-name="T558">e Preti; </text:span><text:span text:style-name="T443">e quantunque costoro si raccogliessero sotto il </text:span><text:span text:style-name="T590">pretesta </text:span><text:span text:style-name="T617">d</text:span><text:span text:style-name="T619">u</text:span><text:span text:style-name="T617"> denier de Saint Pierre, ciò </text:span><text:span text:style-name="T590">nondimeno dagli </text:span><text:span text:style-name="T16">aggiunti e dalle persone non poteva mancar modo ad un oculato governa di </text:span><text:span text:style-name="T76">fiuta</text:span><text:span text:style-name="T16">re il palliato scopo di quelle ag</text:span><text:span text:style-name="T1683">gregazioni. </text:span></text:p>
      <text:p text:style-name="P288"/>
      <text:p text:style-name="P365"><text:span text:style-name="T2094">Comitato Borbonico residente</text:span><text:line-break/><text:span text:style-name="T2191">in Marsiglia. </text:span></text:p>
      <text:p text:style-name="P50"><text:span text:style-name="T2109">248.</text:span><text:span text:style-name="T2107"> Monsignor di Sorrento</text:span><text:span text:style-name="T2109">, presidente onorario.</text:span></text:p>
      <text:p text:style-name="P50"><text:span text:style-name="T2109">249. </text:span><text:span text:style-name="T2107">Luce,</text:span><text:span text:style-name="T2109"> presidente effettivo.</text:span></text:p>
      <text:p text:style-name="P50"><text:span text:style-name="T2109">250. </text:span><text:span text:style-name="T2107">Verger</text:span><text:span text:style-name="T2109">, vice-presidente.</text:span></text:p>
      <text:p text:style-name="P50"><text:span text:style-name="T2109">251. </text:span><text:span text:style-name="T2107">Aoslran, </text:span><text:span text:style-name="T2109">relatore.</text:span></text:p>
      <text:p text:style-name="P189"/>
      <text:p text:style-name="P378">Membri del detto Comitato.</text:p>
      <text:p text:style-name="P50"><text:span text:style-name="T2109">252. </text:span><text:span text:style-name="T2107">Giraud.</text:span></text:p>
      <text:p text:style-name="P50"><text:span text:style-name="T2109">253. </text:span><text:span text:style-name="T2107">Mongins.</text:span></text:p>
      <text:p text:style-name="P50"><text:span text:style-name="T2109">254. </text:span><text:span text:style-name="T2107">Roquefort</text:span><text:span text:style-name="T2109">.</text:span></text:p>
      <text:p text:style-name="P50"><text:span text:style-name="T2109">255.</text:span><text:span text:style-name="T2107"> Lafor</text:span><text:span text:style-name="T2108">è</text:span><text:span text:style-name="T2107">t.</text:span></text:p>
      <text:p text:style-name="P441"><text:span text:style-name="T473">25</text:span><text:span text:style-name="T443">6. </text:span><text:span text:style-name="T529">Ga</text:span><text:span text:style-name="T540">m</text:span><text:span text:style-name="T529">et. </text:span></text:p>
      <text:p text:style-name="P487"><text:span text:style-name="T443">257. </text:span><text:span text:style-name="T540">Marsa</text:span><text:span text:style-name="T529">l,</text:span><text:span text:style-name="T443"> e </text:span></text:p>
      <text:p text:style-name="P487"><text:span text:style-name="T1728">2</text:span><text:span text:style-name="T1731">5</text:span><text:span text:style-name="T1728">8. </text:span><text:span text:style-name="T1733">Rosea Gustavo</text:span><text:span text:style-name="T1728"> membri on</text:span><text:span text:style-name="T1731">o</text:span><text:span text:style-name="T1728">rarii. </text:span></text:p>
      <text:p text:style-name="P487"><text:span text:style-name="T899">259. </text:span><text:span text:style-name="T888">Canonico Godrau</text:span><text:span text:style-name="T892">d</text:span><text:span text:style-name="T888">,</text:span><text:span text:style-name="T944"> e </text:span></text:p>
      <text:p text:style-name="P487"><text:span text:style-name="T965">260. e 261. </text:span><text:span text:style-name="T945">Due preti </text:span><text:span text:style-name="T947">Napolitani</text:span><text:span text:style-name="T951">,</text:span><text:span text:style-name="T965"> addetti alla par</text:span><text:span text:style-name="T899">rocchia di S. Lorenzo. </text:span></text:p>
      <text:p text:style-name="P441"><text:soft-page-break/><text:span text:style-name="T443">262. </text:span><text:span text:style-name="T546">Cappellano, Padre Tei</text:span><text:span text:style-name="T550">s</text:span><text:span text:style-name="T546">siel. </text:span></text:p>
      <text:p text:style-name="P441"><text:span text:style-name="T1055">26</text:span><text:span text:style-name="T1086">3</text:span><text:span text:style-name="T1055">. </text:span><text:span text:style-name="T1166">L'ex-</text:span><text:span text:style-name="T1189">Consale delle Due </text:span><text:span text:style-name="T1166">Sicilie,</text:span><text:span text:style-name="T1055"> segretario. </text:span></text:p>
      <text:p text:style-name="P139">264. <text:span text:style-name="T2004">Afan De Riveira,</text:span> organizzatore militare. </text:p>
      <text:p text:style-name="P139"/>
      <text:p text:style-name="P379">Sedi del Comitato. </text:p>
      <text:p text:style-name="P441"><text:span text:style-name="T1151">1</text:span><text:span text:style-name="T1982">a</text:span><text:span text:style-name="T1148">. Blancard oel </text:span><text:span text:style-name="T1189">Domaine </text:span><text:span text:style-name="T1166">Ventr</text:span><text:span text:style-name="T1177">a</text:span><text:span text:style-name="T1166"> </text:span><text:span text:style-name="T1148">N. 20, abitazione </text:span><text:span text:style-name="T899">del vescovo di Sorrento. </text:span></text:p>
      <text:p text:style-name="P488"><text:span text:style-name="T1151">2</text:span><text:span text:style-name="T1982">a</text:span><text:span text:style-name="T1148">. </text:span><text:span text:style-name="T200">Ruolo </text:span><text:span text:style-name="T319">la </text:span><text:span text:style-name="T316">P</text:span><text:span text:style-name="T319">a</text:span><text:span text:style-name="T316">lud </text:span><text:span text:style-name="T200">N° 16. </text:span></text:p>
      <text:p text:style-name="P488"><text:span text:style-name="T1087">3</text:span><text:span text:style-name="T1981">a</text:span><text:span text:style-name="T1055">. </text:span><text:span text:style-name="T1030">R</text:span><text:span text:style-name="T1038">u</text:span><text:span text:style-name="T1030">e </text:span><text:span text:style-name="T1018">Tapis Ver</text:span><text:span text:style-name="T1020">t</text:span><text:span text:style-name="T1030"> </text:span><text:span text:style-name="T1038">à l</text:span><text:span text:style-name="T1030">a </text:span><text:span text:style-name="T1018">mission de Frecce. </text:span></text:p>
      <text:p text:style-name="P441"><text:span text:style-name="T16">Questo comitato, come ho </text:span><text:span text:style-name="T77">testé</text:span><text:span text:style-name="T16"> mentov</text:span><text:span text:style-name="T77">a</text:span><text:span text:style-name="T16">to, avea le apparenze di raccogliere moneta sotto il titolo </text:span><text:span text:style-name="T261">d</text:span><text:span text:style-name="T284">u</text:span><text:span text:style-name="T261"> de</text:span><text:span text:style-name="T284">r</text:span><text:span text:style-name="T261">nier de S</text:span><text:span text:style-name="T284">aint</text:span><text:span text:style-name="T261"> Pierre, </text:span><text:span text:style-name="T16">il quale imp</text:span><text:span text:style-name="T77">i</text:span><text:span text:style-name="T16">egava</text:span><text:span text:style-name="T77">s</text:span><text:span text:style-name="T16">i in realtà nella compera di armi, munizioni, ed altri generi </text:span><text:span text:style-name="T77">necessarii</text:span><text:span text:style-name="T16"> al </text:span><text:span text:style-name="T1391">brigantaggio. </text:span></text:p>
      <text:p text:style-name="P441"><text:span text:style-name="T1573">Arruolava belgi, </text:span><text:span text:style-name="T1576">spagnuoli</text:span><text:span text:style-name="T1573">, bavaresi, </text:span><text:span text:style-name="T1589">francesi, </text:span><text:span text:style-name="T1573">e quanti </text:span><text:span text:style-name="T1391">mai presentavans</text:span><text:span text:style-name="T1402">i</text:span><text:span text:style-name="T1391"> senza distanza di principii o di. reli</text:span><text:span text:style-name="T16">gione, purché forniti fossero di robuste membra abili a menar le mani. </text:span></text:p>
      <text:p text:style-name="P441"><text:span text:style-name="T78">È </text:span><text:span text:style-name="T16">a questo comitato che </text:span><text:span text:style-name="T316">Borjès </text:span><text:span text:style-name="T16">e compagni debbono la </text:span><text:span text:style-name="T261">gloriosa loro </text:span><text:span text:style-name="T285">fine!!</text:span><text:span text:style-name="T16">.... </text:span></text:p>
      <text:p text:style-name="P441"><text:span text:style-name="T16">Col mezzo delle messaggerie Imperiali, o co' vapori de' <text:s/>fratelli Fraissi nel venivano diretti a Civitavecchia ed a Malta, a secondo delle misure strategiche ordinate da </text:span><text:span text:style-name="T200">Roma. </text:span></text:p>
      <text:p text:style-name="P441"><text:span text:style-name="T784">Celeste comitato veniva in</text:span><text:span text:style-name="T791">t</text:span><text:span text:style-name="T784">erpolatam</text:span><text:span text:style-name="T791">e</text:span><text:span text:style-name="T784">nte Conforta</text:span><text:span text:style-name="T791">t</text:span><text:span text:style-name="T784">o </text:span><text:span text:style-name="T16">dalle visite di vari ex-Generali Borbonici, </text:span><text:span text:style-name="T78">specialmente</text:span><text:span text:style-name="T16"> dal </text:span><text:span text:style-name="T261">Clar</text:span><text:span text:style-name="T285">y</text:span><text:span text:style-name="T261">, e Lagrange </text:span><text:span text:style-name="T16">destinato questi più tardi per </text:span><text:span text:style-name="T335">L</text:span><text:span text:style-name="T337">io</text:span><text:span text:style-name="T335">ne, Parigi ecc</text:span></text:p>
      <text:p text:style-name="P52">In tali orecchi tenebrosi <text:span text:style-name="T2192">f</text:span>aceva<text:span text:style-name="T2192">n</text:span> capo legittimisti d'ogni risma i quali rinfrescavano <text:span text:style-name="T2192">qu</text:span>ivi le loro speranze,. e pigliavano l'imbeccata da comitati maggiori intenti e cogliere qualsivoglia opportunità che <text:soft-page-break/>pur da lungi tenti ad insediare in trono i reapettivi caduti padroni. </text:p>
      <text:p text:style-name="P91">_________</text:p>
      <text:p text:style-name="P380">CASTELLAMARE </text:p>
      <text:p text:style-name="P489"><text:span text:style-name="T16">Non ultima a risentire gli effetti </text:span><text:span text:style-name="T78">fenesti</text:span><text:span text:style-name="T16"> del giuoco nefando </text:span><text:span text:style-name="T78">che</text:span><text:span text:style-name="T16"> agita</text:span><text:span text:style-name="T78">va</text:span><text:span text:style-name="T16">si unite coste del Mediterraneo nelle direzioni reciproche sopra mentovate fu </text:span><text:span text:style-name="T261">Ca</text:span><text:span text:style-name="T285">stella</text:span><text:span text:style-name="T261">mare </text:span><text:span text:style-name="T16">in Sicilia, dove le influenze pel contatto non lontano degli </text:span><text:span text:style-name="T1452">altri fuochi </text:span><text:span text:style-name="T1463">reazionarii</text:span><text:span text:style-name="T1452">; per l'esimo negozialo di vini ed </text:span><text:span text:style-name="T697">altre merci con Civitavecchia era agevole lo sbarco di </text:span><text:span text:style-name="T620">agenti, armi, o danaro necessaria alla rivolta. </text:span></text:p>
      <text:p text:style-name="P441"><text:span text:style-name="T285">Castellammare</text:span><text:span text:style-name="T16"> </text:span><text:span text:style-name="T78">i</text:span><text:span text:style-name="T16">n tutte le provincie </text:span><text:span text:style-name="T78">napolitane</text:span><text:span text:style-name="T16"> e siciliane è la sola che abbia dato il </text:span><text:span text:style-name="T78">trist</text:span><text:span text:style-name="T16">o esempio di una vera </text:span><text:span text:style-name="T1216">sommossa germinata dal proprio s</text:span><text:span text:style-name="T1219">eno</text:span><text:span text:style-name="T1216">, senza lo sprone </text:span><text:span text:style-name="T1262">possente di orde armate venute di f</text:span><text:span text:style-name="T1291">uo</text:span><text:span text:style-name="T1262">ri. Preda imp</text:span><text:span text:style-name="T1291">u</text:span><text:span text:style-name="T1262">ne di partiti sovversivi era stato la prima e lacerare il Regia Decreto ordinante </text:span><text:span text:style-name="T1291">la </text:span><text:span text:style-name="T1262">leva; qual Decreto da fe</text:span><text:span text:style-name="T1291">cci</text:span><text:span text:style-name="T1262">a furibonda di popolo, ad </text:span><text:span text:style-name="T1291">i</text:span><text:span text:style-name="T1262">stigazione di perversi cittadini, er</text:span><text:span text:style-name="T1291">a </text:span><text:span text:style-name="T1262">stato arso e </text:span><text:span text:style-name="T1291">cal</text:span><text:span text:style-name="T1262">pesto ne</text:span><text:span text:style-name="T1291">ll</text:span><text:span text:style-name="T1262">e pubbliche vie in mezzo o scandali di piazza che una dovuta, m</text:span><text:span text:style-name="T1291">a</text:span><text:span text:style-name="T1262"> soverchia </text:span><text:span text:style-name="T1359">moderazione </text:span><text:span text:style-name="T1262">nelle autorità locali, non area saputo per tempo antivedere e </text:span><text:span text:style-name="T1291">distruggere.</text:span><text:span text:style-name="T1262"> </text:span></text:p>
      <text:p text:style-name="P441"><text:span text:style-name="T1262">Da tali precedenti segui che profittando gli agitatori </text:span><text:span text:style-name="T620">delle pessime disposizioni di cui era infetta una parte di </text:span><text:span text:style-name="T16">quella </text:span><text:span text:style-name="T78">c</text:span><text:span text:style-name="T16">ittà togliendo pretesti o dalla leva, o da private rivalità miste d'interessi e di partito, di cui preesistevano </text:span><text:span text:style-name="T620">germi funesti, o da voci sediziose e contraddittorie in</text:span><text:span text:style-name="T639">sinuat</text:span><text:span text:style-name="T16">e ad arte da diversi sedicenti </text:span><text:span text:style-name="T261">capi </text:span><text:span text:style-name="T16">di fazioni politiche, potè a</text:span><text:span text:style-name="T78">cc</text:span><text:span text:style-name="T16">ozz</text:span><text:span text:style-name="T78">a</text:span><text:span text:style-name="T16">rsi </text:span><text:span text:style-name="T78">i</text:span><text:span text:style-name="T16">nsieme un nucleo di malcontenti, e cui peraltro patti riescire momentaneamente propizio un </text:span><text:span text:style-name="T1391">atroce trionfo col porre a </text:span><text:span text:style-name="T1403">soqquadro il</text:span><text:span text:style-name="T1391"> paese. </text:span></text:p>
      <text:p text:style-name="P441"><text:span text:style-name="T16">Alle ore tre pomeridiane circa del di primo dell'anno corrente si </text:span><text:soft-page-break/><text:span text:style-name="T16">videro inf</text:span><text:span text:style-name="T78">att</text:span><text:span text:style-name="T16">i apparire quà e là drappelli d'individui, armati, affaccendati e sospetti come se stessero in attesa di un movimento e cui mancava il cenno di ese</text:span><text:span text:style-name="T395">cuzione. Non andò guari che un colpo di moschetto diè </text:span><text:span text:style-name="T443">il segnale della sommossa. Levaronsi in un subito numerose voci, le quali mostravano fin da principio il carattere discorde e </text:span><text:span text:style-name="T474">f</text:span><text:span text:style-name="T443">attizio di un ammasso di plebe mercenaria che veramente non sapeva quel che si facesse. Le</text:span><text:span text:style-name="T1989"> </text:span><text:span text:style-name="T443">grida b</text:span><text:span text:style-name="T474">ab</text:span><text:span text:style-name="T443">eliche erano </text:span><text:span text:style-name="T529">— abbasso la </text:span><text:span text:style-name="T541">leva</text:span><text:span text:style-name="T529">,— morte a C</text:span><text:span text:style-name="T541">utray</text:span><text:span text:style-name="T529">, —viva la </text:span><text:span text:style-name="T559">repubblica — </text:span><text:span text:style-name="T529">viva </text:span><text:span text:style-name="T559">Francesco!!. </text:span><text:span text:style-name="T443">Alle strida successero bentosto spessi colpi di fuoco diretti su vani punti </text:span><text:span text:style-name="T1391">prestabiliti, dove la vendetta o l'avarizia potessero ap</text:span><text:span text:style-name="T16">piano satollarsi. </text:span></text:p>
      <text:p text:style-name="P441"><text:span text:style-name="T899">A colmo di confusione accalc</text:span><text:span text:style-name="T912">a</text:span><text:span text:style-name="T899">vas</text:span><text:span text:style-name="T912">i,</text:span><text:span text:style-name="T899"> seguace spontaneo </text:span><text:span text:style-name="T16">del movimento, quanto più di rabbioso e passionale era</text:span><text:line-break/><text:span text:style-name="T16">in paese, e per cui la scena rendevasi più tumultuaria e </text:span><text:span text:style-name="T899">spaventevole per le sue conseguenze. </text:span></text:p>
      <text:p text:style-name="P441"><text:span text:style-name="T381">L'onorevole Delegato </text:span><text:span text:style-name="T393">F</text:span><text:span text:style-name="T394">u</text:span><text:span text:style-name="T393">ndar</text:span><text:span text:style-name="T394">ò</text:span><text:span text:style-name="T393"> </text:span><text:span text:style-name="T381">con un suo figlio ac</text:span><text:span text:style-name="T899">corsero a vero dire coraggiosamente per frenare i primi </text:span><text:span text:style-name="T443">impeti di quelle turbe, che nello strano e </text:span><text:span text:style-name="T475">c</text:span><text:span text:style-name="T443">ontr</text:span><text:span text:style-name="T475">a </text:span><text:span text:style-name="T443">ddittoria loro schiamazzare non sapevasi che chiedessero, o contro </text:span><text:span text:style-name="T784">cui minacciassero. Accorrevano ancora i prodi </text:span><text:span text:style-name="T839">RR. C</text:span><text:span text:style-name="T1617">a</text:span><text:span text:style-name="T529">rabinieri,</text:span><text:span text:style-name="T443"> ma accolti t</text:span><text:span text:style-name="T476">ut</text:span><text:span text:style-name="T443">ti a fucilate, lo adesso Delegato e suo figlio furono costretti a dileguarsi nelle case più prossime di privati, e i Carabinieri, pochi di numero, vennero inseguiti fin nella loro Caserma, dove aggrediti e sopraffatti, erano minacciali di morte. Se non che, disarmati e spogliati; valsero a stento a scampar la vita trafug</text:span><text:span text:style-name="T476">a</text:span><text:span text:style-name="T443">ndosi dove la opportunità meglio li chiamasse in sicuro. </text:span></text:p>
      <text:p text:style-name="P441"><text:span text:style-name="T1055">Quel primo successo imbaldanziva la massa indiscrete </text:span><text:span text:style-name="T1391">che non trovando resistenza ingrossava i. suoi fianchi; e </text:span><text:span text:style-name="T1055">padrona dei movimento </text:span><text:soft-page-break/><text:span text:style-name="T1055">non tardò ad irrompere in quella </text:span><text:span text:style-name="T899">sbrigliata licenza, che non infren</text:span><text:span text:style-name="T913">at</text:span><text:span text:style-name="T899">a dalla forza poteva </text:span><text:span text:style-name="T443">liberamente. toccare l'ultimo segno. Difatti agglomeratasi strettamente in mezzo ad urli d'inferno assalsero in primo luogo la casa del Comandante la Guardia Nazionale. </text:span></text:p>
      <text:p text:style-name="P194">Qui mi si sbalordisce <text:span text:style-name="T2193">la</text:span> mente, e palpita la mano ne<text:span text:style-name="T2193">l</text:span> vergare l'orrendo caso che nel mite secolo in cui viviamo dee ascriversi tre i pochissimi che tornano a vergogna ed orrore dell'incivilimento e della umanità!... </text:p>
      <text:p text:style-name="P490"><text:span text:style-name="T16">La casa di quell'onorevolissimo </text:span><text:span text:style-name="T79">c</text:span><text:span text:style-name="T16">ittadino venne spogliata e manomesso: né contenti del latrocinio perpetra</text:span><text:span text:style-name="T79">t</text:span><text:span text:style-name="T16">o sulle sue robe, gli posero le mani addosso, e lo massacrarono orrendamente; indi squarciatogli il petto, ne venne strappato </text:span><text:span text:style-name="T261">il cuore, dato alle fiamme, e disperse </text:span><text:span text:style-name="T312">l</text:span><text:span text:style-name="T261">e ceneri ai </text:span><text:span text:style-name="T312">v</text:span><text:span text:style-name="T261">ent</text:span><text:span text:style-name="T312">i!!</text:span><text:span text:style-name="T16"> Orrore!... </text:span></text:p>
      <text:p text:style-name="P64">A quatto segui altro misfatto più tremendo ancore, destinato a funestar la pura luce del sole, e far inorridir la natura. </text:p>
      <text:p text:style-name="P441"><text:span text:style-name="T1262">L'infelice figli</text:span><text:span text:style-name="T1292">a</text:span><text:span text:style-name="T1262"> dell'assassinato Comandante subì le </text:span><text:span text:style-name="T1391">stesse sorte in </text:span><text:span text:style-name="T1404">un </text:span><text:span text:style-name="T1391">colla </text:span><text:span text:style-name="T1446">prole </text:span><text:span text:style-name="T1391">che racchiudeva nell'al</text:span><text:span text:style-name="T697">veo materno.... Venne massacrata e squartata... e padre, figlia, prole e cosa, dati preda al fuoco divora</text:span><text:span text:style-name="T1732">tore</text:span><text:span text:style-name="T965">, furono conversi in rogo e tumulo i lori pacifici di </text:span><text:span text:style-name="T16">questa sventurata famiglia!! </text:span></text:p>
      <text:p text:style-name="P441"><text:span text:style-name="T965">Collo stesso furore avventeronli contro la famiglie, </text:span><text:span text:style-name="T784">casa e negozio di certo Azudo. Indi s</text:span><text:span text:style-name="T792">corazzando</text:span><text:span text:style-name="T784"> p</text:span><text:span text:style-name="T792">azza</text:span><text:span text:style-name="T16">mente la Città, appiccarono il </text:span><text:span text:style-name="T79">fuoco</text:span><text:span text:style-name="T16">, agli Uffici ed Ar</text:span><text:span text:style-name="T79">ch</text:span><text:span text:style-name="T16">ivi Comunali; </text:span><text:span text:style-name="T79">all'Archivio</text:span><text:span text:style-name="T16"> e Cancelleria del manda</text:span><text:span text:style-name="T200">mento; </text:span><text:span text:style-name="T217">all'Ufficio</text:span><text:span text:style-name="T200"> Doganale, al</text:span><text:span text:style-name="T217">l’</text:span><text:span text:style-name="T200">Ufficio di Sicurezza Pub</text:span><text:span text:style-name="T16">blica, e mamomsessa </text:span><text:span text:style-name="T79">l'abitazione</text:span><text:span text:style-name="T16"> de</text:span><text:span text:style-name="T79">l</text:span><text:span text:style-name="T16"> Percettore, ne vuotarono la cassa. </text:span></text:p>
      <text:p text:style-name="P441"><text:span text:style-name="T16">La ferocia e il delirio erano al colmo, e per estremo di bizzarra </text:span><text:span text:style-name="T79">cecità</text:span><text:span text:style-name="T16"> osarono perfino </text:span><text:span text:style-name="T79">consacrare</text:span><text:span text:style-name="T16"> co</text:span><text:span text:style-name="T79">t</text:span><text:span text:style-name="T16">anti </text:span><text:span text:style-name="T79">e</text:span><text:span text:style-name="T16">ccessi al Dio della bontà e </text:span><text:soft-page-break/><text:span text:style-name="T16">della misericordia, versandosi nel tempio dove istrazi</text:span><text:span text:style-name="T79">a</text:span><text:span text:style-name="T16">rono un solenne Te D</text:span><text:span text:style-name="T79">eum</text:span><text:span text:style-name="T16">, col concorso non scarso di zelanti </text:span><text:span text:style-name="T261">preti </text:span><text:span text:style-name="T16">figli di quella ed</text:span><text:span text:style-name="T79">uca</text:span><text:span text:style-name="T1391">zione tutta ipocrita ed interessata che loro o</text:span><text:span text:style-name="T1404">ffusca</text:span><text:span text:style-name="T1391"> la </text:span><text:span text:style-name="T16">mente e chiude il cuore alla </text:span><text:span text:style-name="T79">lu</text:span><text:span text:style-name="T16">ce ed all'amore del bene, tolta conteso famiglia: miser</text:span><text:span text:style-name="T79">abi</text:span><text:span text:style-name="T16">li, e vili strumenti d'un tir</text:span><text:span text:style-name="T79">ann</text:span><text:span text:style-name="T16">ico e perdente potere, no</text:span><text:span text:style-name="T79">n già </text:span><text:span text:style-name="T16">seguaci di C</text:span><text:span text:style-name="T79">ris</text:span><text:span text:style-name="T16">to Redentore. V</text:span><text:span text:style-name="T79">oi</text:span><text:span text:style-name="T16"> siete gli </text:span><text:span text:style-name="T79">uo</text:span><text:span text:style-name="T16">mini pi</text:span><text:span text:style-name="T79">ù r</text:span><text:span text:style-name="T16">ibaldi della terr</text:span><text:span text:style-name="T79">a</text:span><text:span text:style-name="T16">, </text:span><text:span text:style-name="T1496">alt</text:span><text:span text:style-name="T1518">ra</text:span><text:span text:style-name="T1496"> volta v</text:span><text:span text:style-name="T1518">el</text:span><text:span text:style-name="T1496"> dissi; ed il Crocifisso che insultate t</text:span><text:span text:style-name="T1518">uttodì</text:span><text:span text:style-name="T1496"> </text:span><text:span text:style-name="T443">nelle sue creature vi segnò già con l'incancellabile marchio dl Caino. La vostra ora </text:span><text:span text:style-name="T477">è</text:span><text:span text:style-name="T443"> per sc</text:span><text:span text:style-name="T477">occ</text:span><text:span text:style-name="T443">are; </text:span><text:span text:style-name="T477">è</text:span><text:span text:style-name="T443"> già segna</text:span><text:span text:style-name="T477">t</text:span><text:span text:style-name="T443">a negli eterni decreti; ogni Italiano saprà riconoscervi dal marchio incancellabile ché la vostr</text:span><text:span text:style-name="T477">a</text:span><text:span text:style-name="T443"> negr</text:span><text:span text:style-name="T477">a</text:span><text:span text:style-name="T443"> famiglia distingue!... Con </text:span><text:span text:style-name="T477">t</text:span><text:span text:style-name="T443">ale rito f</text:span><text:span text:style-name="T477">u </text:span><text:span text:style-name="T443">chiuso quel </text:span><text:span text:style-name="T477">trist</text:span><text:span text:style-name="T443">o giorno. </text:span></text:p>
      <text:p text:style-name="P441"><text:span text:style-name="T443">Sotto tanti auspici di sangue e di fuoco era cominciato il nuovo anno, senza che la notizia di tento tumulto </text:span><text:span text:style-name="T1496">avesse potuto penetrare ne' paesi circonvicini, da che le orde avevano </text:span><text:span text:style-name="T1518">i</text:span><text:span text:style-name="T1496">n</text:span><text:span text:style-name="T1518">t</text:span><text:span text:style-name="T1496">erc</text:span><text:span text:style-name="T1518">et</text:span><text:span text:style-name="T1496">tate le s</text:span><text:span text:style-name="T1518">trad</text:span><text:span text:style-name="T1496">e, e intercluse l'uscit</text:span><text:span text:style-name="T1518">a</text:span><text:span text:style-name="T1496"> a chicchessia. </text:span></text:p>
      <text:p text:style-name="P441"><text:span text:style-name="T1088">I</text:span><text:span text:style-name="T1055">l di secondo, serbando tale precauzione, s'affidavano </text:span><text:span text:style-name="T784">continuare le loro orgie, rendendole a</text:span><text:span text:style-name="T792">n</text:span><text:span text:style-name="T784">co più orride e </text:span><text:span text:style-name="T443">fragorose al suono di un concerto musicale </text:span><text:span text:style-name="T477">costretto a</text:span><text:span text:style-name="T542"> </text:span><text:span text:style-name="T510">festeggi</text:span><text:span text:style-name="T514">a</text:span><text:span text:style-name="T510">rle so</text:span><text:span text:style-name="T514">zz</text:span><text:span text:style-name="T510">amen</text:span><text:span text:style-name="T514">t</text:span><text:span text:style-name="T510">e con </text:span><text:span text:style-name="T514">i</text:span><text:span text:style-name="T510">nni br</text:span><text:span text:style-name="T514">ia</text:span><text:span text:style-name="T510">chi d</text:span><text:span text:style-name="T514">i</text:span><text:span text:style-name="T510"> gi</text:span><text:span text:style-name="T514">o</text:span><text:span text:style-name="T510">ja. Non </text:span><text:span text:style-name="T443">eretto </text:span><text:span text:style-name="T477">altresì</text:span><text:span text:style-name="T443"> chiusi talmente gli aditi a</text:span><text:span text:style-name="T477">ll’</text:span><text:span text:style-name="T443">uscita, che </text:span><text:span text:style-name="T477">i</text:span><text:span text:style-name="T443">n</text:span><text:span text:style-name="T1391">tona non potesse evadere furtivamente per darne avviso alle prossime autorità, ed implorarne soccorso. Difatti </text:span><text:span text:style-name="T16">reso consapevole il Sotto Prefetto </text:span><text:span text:style-name="T261">d'Alcamo, </text:span><text:span text:style-name="T16">questi </text:span><text:span text:style-name="T79">spedi</text:span><text:span text:style-name="T16"> tosto in ricognizione un drappello di linea colla scorta di pochi cavalli e RR. Carabinieri, sola forza che in quei momenti minacciosi potè raggr</text:span><text:span text:style-name="T79">a</text:span><text:span text:style-name="T16">nell</text:span><text:span text:style-name="T79">a</text:span><text:span text:style-name="T16">rsi. Era stato in</text:span><text:span text:style-name="T784">giunto e costoro di non avvicinarsi al paese se prima, </text:span><text:span text:style-name="T1055">ver</text:span><text:span text:style-name="T1089">ificato </text:span><text:span text:style-name="T1055">lo stato delle cose, non fossero e portata ed in proporzioni </text:span><text:span text:style-name="T1089">all'attacco.</text:span><text:span text:style-name="T1055"> </text:span><text:span text:style-name="T1089">Il </text:span><text:span text:style-name="T1055">valoroso Comandante per altro de' <text:s/>militi, Capitano </text:span><text:span text:style-name="T1189">V</text:span><text:span text:style-name="T1193">a</text:span><text:span text:style-name="T1189">r</text:span><text:span text:style-name="T1193">v</text:span><text:span text:style-name="T1189">aro, </text:span><text:span text:style-name="T1089">in </text:span><text:soft-page-break/><text:span text:style-name="T1089">on</text:span><text:span text:style-name="T1055">ta anche al </text:span><text:span text:style-name="T1089">consiglio</text:span><text:span text:style-name="T1055"> del capo de' <text:s/>RR. Carabinieri stessi, consultando solo il proprio coraggio, senza c</text:span><text:span text:style-name="T1089">o</text:span><text:span text:style-name="T1055">ntare gli </text:span><text:span text:style-name="T1089">avversari</text:span><text:span text:style-name="T1055">, si spinse a briglia sciolta in mezzo alla città. Ma comparso appena, appostato e morto in uno od altro de' <text:s/>suoi fu </text:span><text:span text:style-name="T1089">un</text:span><text:span text:style-name="T1055"> posto solo. Non </text:span><text:span text:style-name="T1089">lasciarono</text:span><text:span text:style-name="T1055"> que' barbari impunito quell'eroica audacia degna di </text:span><text:span text:style-name="T1089">avversari</text:span><text:span text:style-name="T1055"> migliori. Fu quell'infelice denudato, </text:span><text:span text:style-name="T1166">strappatigli gli </text:span><text:span text:style-name="T1055">occhi, e commesse ne</text:span><text:span text:style-name="T1089">f</text:span><text:span text:style-name="T1055">ande</text:span><text:span text:style-name="T1089">zz</text:span><text:span text:style-name="T1055">e che l</text:span><text:span text:style-name="T1089">a </text:span><text:span text:style-name="T1055">storia ricopre d'un velo!!... </text:span></text:p>
      <text:p text:style-name="P441"><text:span text:style-name="T620">Atterra</text:span><text:span text:style-name="T640">t</text:span><text:span text:style-name="T620">o il c</text:span><text:span text:style-name="T640">a</text:span><text:span text:style-name="T620">po dell</text:span><text:span text:style-name="T640">a</text:span><text:span text:style-name="T620"> torte spedita </text:span><text:span text:style-name="T640">a</text:span><text:span text:style-name="T620"> resister</text:span><text:span text:style-name="T640">e</text:span><text:span text:style-name="T620"> </text:span><text:span text:style-name="T640">pareva</text:span><text:span text:style-name="T16"> a q</text:span><text:span text:style-name="T80">ue</text:span><text:span text:style-name="T16">' tristi tenere in pugno la vittoria su tutti i punti, e immaginando che il valoroso </text:span><text:span text:style-name="T316">Varvaro </text:span><text:span text:style-name="T16">altri militi avesse addo</text:span><text:span text:style-name="T80">tti</text:span><text:span text:style-name="T16"> seco, corsero ad </text:span><text:span text:style-name="T80">i</text:span><text:span text:style-name="T16">ncontrarli giovandosi delle cime de' <text:s/>monti. Ries</text:span><text:span text:style-name="T80">c</text:span><text:span text:style-name="T16">irono infatti e scoprirli, e vistili in iscarso numero profittarono del favore delle posizioni, si </text:span><text:span text:style-name="T395">spinsero nascostamente e circondarli, e d'improvviso </text:span><text:span text:style-name="T1262">aperto un fuoco vivissimo uccisero tre mi</text:span><text:span text:style-name="T1293">lit</text:span><text:span text:style-name="T1262">i e un maresciallo de' <text:s/></text:span><text:span text:style-name="T1293">Carabinieri</text:span><text:span text:style-name="T1262">, un </text:span><text:span text:style-name="T1293">tenente </text:span><text:span text:style-name="T1359">Casaioni</text:span><text:span text:style-name="T1262"> ed </text:span><text:span text:style-name="T1294">altri</text:span><text:span text:style-name="T1262"> </text:span><text:span text:style-name="T1294">f</text:span><text:span text:style-name="T1262">erirono, menandoli seco prigioni </text:span><text:span text:style-name="T1294">uniti</text:span><text:span text:style-name="T1262"> a sette de' <text:s/></text:span><text:span text:style-name="T1294">l</text:span><text:span text:style-name="T1262">oro compagni. </text:span><text:span text:style-name="T1294">I </text:span><text:span text:style-name="T1262">rimanenti ramparono la vita colla fuga, e so</text:span><text:span text:style-name="T1055">pra</text:span><text:span text:style-name="T1090">ffa</text:span><text:span text:style-name="T1055">tti nell'ardore del pericolo credettero che i ribelli in più migliaia e diretti militarmente potessero opporre una forte resistenza, ed assalire ancora Alcamo da dove pensarono marciassero altre orde malandrine. La cosa pigliò credito, dacché usciti appena quaranta militi circa, quattro vennero feriti da armati che mossi da Castell</text:span><text:span text:style-name="T1090">a</text:span><text:span text:style-name="T1055">mare minacciavano realmente d'aggredire </text:span><text:span text:style-name="T1189">Alcamo. </text:span></text:p>
      <text:p text:style-name="P441"><text:span text:style-name="T16">Mentre intanto il tempo tra</text:span><text:span text:style-name="T81">s</text:span><text:span text:style-name="T16">correa nell'attendere so</text:span><text:span text:style-name="T81">c</text:span><text:span text:style-name="T16">corsi già richiesti col mezzo del telegrafo, al Governo, quell'italianissimo sotto</text:span><text:span text:style-name="T81">-</text:span><text:span text:style-name="T16">Prefetto m</text:span><text:span text:style-name="T81">o</text:span><text:span text:style-name="T16">sso di person</text:span><text:span text:style-name="T81">a</text:span><text:span text:style-name="T16"> alla </text:span><text:span text:style-name="T620">testa delle pattuglie, di</text:span><text:span text:style-name="T641">s</text:span><text:span text:style-name="T620">po</text:span><text:span text:style-name="T641">n</text:span><text:span text:style-name="T620">evasi a disperata resistenza. </text:span><text:span text:style-name="T16">Ma per avventura non osarono i </text:span><text:span text:style-name="T81">Cas</text:span><text:span text:style-name="T16">tellam</text:span><text:span text:style-name="T81">a</text:span><text:span text:style-name="T16">resi </text:span><text:soft-page-break/><text:span text:style-name="T16">penetrarvi. </text:span></text:p>
      <text:p text:style-name="P441"><text:span text:style-name="T1148">Il d</text:span><text:span text:style-name="T1152">ì</text:span><text:span text:style-name="T1148"> seguente i soccorsi delle regolari milizie da ogni </text:span><text:span text:style-name="T1055">parte rimboccarono pronti e animatissimi, e il </text:span><text:span text:style-name="T1090">sotto-</text:span><text:span text:style-name="T1055">Prefetto medesimo a capo di un battaglione, giunto durante la notte, mosse contro Castellam</text:span><text:span text:style-name="T1090">a</text:span><text:span text:style-name="T1055">re, in quella che il valoroso </text:span><text:span text:style-name="T1166">Generale </text:span><text:span text:style-name="T1055">Quintini sul </text:span><text:span text:style-name="T1178">M</text:span><text:span text:style-name="T1166">onzambano</text:span><text:span text:style-name="T1055"> con tre compagnie di linea, e mezza compagnia di bersaglieri dovea </text:span><text:span text:style-name="T1391">mettere piede a terra dal lato di mare. </text:span></text:p>
      <text:p text:style-name="P441"><text:span text:style-name="T1262">Gli agitatori avvertiti di ciò, attendevano lo sbarco in una imboscato; ma gl'intrepidi campioni ch</text:span><text:span text:style-name="T1294">e sotto il </text:span><text:span text:style-name="T1262">vessillo glorioso di Savoia sentivano centuplicarsi il corag</text:span><text:span text:style-name="T1294">gi</text:span><text:span text:style-name="T1262">o, incogniti, a</text:span><text:span text:style-name="T1294">l</text:span><text:span text:style-name="T1262"> pericolo, si </text:span><text:span text:style-name="T1294">g</text:span><text:span text:style-name="T1262">itt</text:span><text:span text:style-name="T1295">a</text:span><text:span text:style-name="T1262">r</text:span><text:span text:style-name="T1295">o</text:span><text:span text:style-name="T1262">no e terra; e benché accolti da </text:span><text:span text:style-name="T1295">u</text:span><text:span text:style-name="T1262">na viva fucilate in mezzo alla mitraglia del </text:span><text:span text:style-name="T1340">Monzambano che spazzava il terreno, sormontarono ogni </text:span><text:span text:style-name="T1262">ostacolo, e atteggi</text:span><text:span text:style-name="T1295">a</text:span><text:span text:style-name="T1262">ronsi all'attacco di quella </text:span><text:span text:style-name="T1295">s</text:span><text:span text:style-name="T1262">capiglia</text:span><text:span text:style-name="T1295">t</text:span><text:span text:style-name="T1262">a moltitudine. </text:span></text:p>
      <text:p text:style-name="P491"><text:span text:style-name="T16">La confusione e lo sgomento </text:span><text:span text:style-name="T82">al</text:span><text:span text:style-name="T16"> solo apparire delle </text:span><text:span text:style-name="T82">RR</text:span><text:span text:style-name="T16">. Milizie s'impossessarono delle masse. Inseguiti di via </text:span><text:span text:style-name="T82">i</text:span><text:span text:style-name="T16">n vi</text:span><text:span text:style-name="T82">a</text:span><text:span text:style-name="T16"> e di casa in casa, in breve tempo furono occupate tutte le posizioni, vennero disperse e taglieggiate, ed il paese occupato militarmente. — L'ora della giustizia era </text:span><text:span text:style-name="T82">s</text:span><text:span text:style-name="T16">uonat</text:span><text:span text:style-name="T82">a</text:span><text:span text:style-name="T16">. Molti sorpresi colle armi alla mano, tra cui un</text:span></text:p>
      <text:p text:style-name="P491"><text:span text:style-name="T82">2</text:span><text:span text:style-name="T16">65. </text:span><text:span text:style-name="T261">Padre Galante</text:span><text:span text:style-name="T16">, ed un padre</text:span></text:p>
      <text:p text:style-name="P491"><text:span text:style-name="T82">2</text:span><text:span text:style-name="T16">6</text:span><text:span text:style-name="T82">6</text:span><text:span text:style-name="T16">. </text:span><text:span text:style-name="T1756">Pal</text:span><text:span text:style-name="T1757">erm</text:span><text:span text:style-name="T1756">o, </text:span><text:span text:style-name="T1752">vennero fucilati; ordina</text:span><text:span text:style-name="T1753">t</text:span><text:span text:style-name="T1752">o il disarmo generale, </text:span><text:span text:style-name="T1753">e </text:span><text:span text:style-name="T1752">praticati molti arresti. </text:span><text:span text:style-name="T16">Intanto profittando dell'assenza delle truppe, in Al</text:span><text:span text:style-name="T82">c</text:span><text:span text:style-name="T16">amo </text:span><text:span text:style-name="T82">e</text:span><text:span text:style-name="T16">rasi esteso il grido di sedizione; le fucilate eran quasi d</text:span><text:span text:style-name="T82">u</text:span><text:span text:style-name="T16">ra</text:span><text:span text:style-name="T82">t</text:span><text:span text:style-name="T16">e tutto </text:span><text:span text:style-name="T82">la</text:span><text:span text:style-name="T16"> notte, e la pubblica sicurezza era </text:span><text:span text:style-name="T784">imminentemente minacciata. Laonde ridonala la quiete a </text:span><text:span text:style-name="T16">Castellamare il sotto</text:span><text:span text:style-name="T82">-</text:span><text:span text:style-name="T16">Prefetto d'Alcamo colle forze del </text:span><text:span text:style-name="T313">General</text:span><text:span text:style-name="T315">e Quintini</text:span><text:span text:style-name="T16"> vi si rivolsero prontamente, e bastò loro mostrarsi perché tutto rientrasse </text:span><text:soft-page-break/><text:span text:style-name="T16">immediatamente nello stato primitivo. A precauzione </text:span><text:span text:style-name="T82">t</text:span><text:span text:style-name="T16">u</text:span><text:span text:style-name="T82">tt</text:span><text:span text:style-name="T16">avia quivi ancora fu operato il generate disarmo, e praticate misure di polizia dirette a tutela della pubblica tranquillità. </text:span></text:p>
      <text:p text:style-name="P441"><text:span text:style-name="T443">I </text:span><text:span text:style-name="T478">tr</text:span><text:span text:style-name="T443">isti che avevano infestato </text:span><text:span text:style-name="T552">Castellamare </text:span><text:span text:style-name="T443">ed </text:span><text:span text:style-name="T529">Alcamo,</text:span><text:span text:style-name="T443"> </text:span><text:span text:style-name="T524">e che poterono sottrarsi colla fuga al rigor della giustizia, </text:span><text:span text:style-name="T443">ricovraro</text:span><text:span text:style-name="T478">n</text:span><text:span text:style-name="T443">o ne’ monti vicini dove </text:span><text:span text:style-name="T478">infaticabilmente</text:span><text:span text:style-name="T443"> </text:span><text:span text:style-name="T478">perseguiti</text:span><text:span text:style-name="T443"> finirono col dileguarsi per le vicine foreste, r</text:span><text:span text:style-name="T478">ann</text:span><text:span text:style-name="T443">o</text:span><text:span text:style-name="T395">dandosi ad altre orde brigantesche semina</text:span><text:span text:style-name="T411">t</text:span><text:span text:style-name="T395">e sul suolo </text:span><text:span text:style-name="T1055">n</text:span><text:span text:style-name="T1143">a</text:span><text:span text:style-name="T1055">politano per opera del maggior comitato di Roma. </text:span></text:p>
      <text:p text:style-name="P492"><text:span text:style-name="T443">In questi fatti, come in altri che son per narrare in seguito, emerge costantemente </text:span><text:span text:style-name="T479">quell'indomito</text:span><text:span text:style-name="T443"> valore che solo può divampare </text:span><text:span text:style-name="T479">in</text:span><text:span text:style-name="T443"> petti animati da profondo convincimento nella loro causa; e se non fosse deplorabile il </text:span><text:span text:style-name="T899">menar gi</text:span><text:span text:style-name="T914">oja</text:span><text:span text:style-name="T899"> di vitto rie fraterne, o se generose vite non </text:span><text:span text:style-name="T16">avessero a lacrimarsi in quelli scontri fatali, dovremmo tripudiare di un trionfo mercé cui andò fallito in sul n</text:span><text:span text:style-name="T83">as</text:span><text:span text:style-name="T16">cere il più terribile colpo che abbia saputo elaborare la reazione organizzata. E se e tutti i nostri prodi soldati che lasciarono sventuratamente la vita sopr</text:span><text:span text:style-name="T83">a</text:span><text:span text:style-name="T16"> il patrio </text:span><text:span text:style-name="T899">terreno porgo il tributo di une lacrima, mi giova span</text:span><text:span text:style-name="T697">dere un nembo di Rari e di corone sulla tombe dell'in</text:span><text:span text:style-name="T590">trepido e valoroso Capitano </text:span><text:span text:style-name="T617">Carlo Mazzetti </text:span><text:span text:style-name="T590">di Livorno, </text:span><text:span text:style-name="T200">vittima del suo coraggio, e degno di sorte migliore. </text:span><text:span text:style-name="T16">Capitano egli dello stato maggiore </text:span><text:span text:style-name="T84">t</text:span><text:span text:style-name="T16">rovavasi a lato </text:span><text:span text:style-name="T590">dei </text:span><text:span text:style-name="T617">Generale </text:span><text:span text:style-name="T590">Quintini sul Monzaban</text:span><text:span text:style-name="T605">o</text:span><text:span text:style-name="T590">. Er</text:span><text:span text:style-name="T605">a</text:span><text:span text:style-name="T590">si spinto fra i </text:span><text:span text:style-name="T16">primi co' suoi </text:span><text:span text:style-name="T84">bersaglieri</text:span><text:span text:style-name="T16"> caduti nell'agguato. il suo </text:span><text:span text:style-name="T84">sottotenente</text:span><text:span text:style-name="T16"> addatosi del pericolo si fe' a dirgli:. </text:span><text:span text:style-name="T84">«</text:span><text:span text:style-name="T16">Voi vi esponete troppo Capitano</text:span><text:span text:style-name="T84">»</text:span><text:span text:style-name="T16">. Ma questi invece volle farsi innanzi ancor più disdegnoso contro quella </text:span><text:span text:style-name="T84">ciu</text:span><text:span text:style-name="T16">rm</text:span><text:span text:style-name="T84">a</text:span><text:span text:style-name="T16">glia che </text:span><text:span text:style-name="T590">tardavagli troppo veder folleggiare più e lungo al suo </text:span><text:span text:style-name="T443">cospetto. Avea però inoltrati pochi passi quando una scarica fatalmente venne a ferire al piede il sottotenente, ed e colpire il </text:span><text:soft-page-break/><text:span text:style-name="T480">ca</text:span><text:span text:style-name="T443">loroso capitano in mezzo al petto. Gemea per le ferite il corpo ma non prostra</text:span><text:span text:style-name="T480">t</text:span><text:span text:style-name="T443">o nelle animo al Mazzetti. </text:span><text:span text:style-name="T480">Benché </text:span><text:span text:style-name="T443">prossima sentisse una morte inevitabile, </text:span><text:span text:style-name="T857">con serenità più vera che credibile soggiunse: </text:span><text:span text:style-name="T869">«</text:span><text:span text:style-name="T1639">Non pensate a me </text:span><text:span text:style-name="T1640">t</text:span><text:span text:style-name="T1639">enente, lasciatemi </text:span><text:span text:style-name="T1640">mo</text:span><text:span text:style-name="T1639">rire in pace; pesante piuttosto ai soldati ed a voi...</text:span><text:span text:style-name="T1640">» </text:span><text:span text:style-name="T1620">Su</text:span><text:span text:style-name="T590">blime risposta di un'</text:span><text:span text:style-name="T605">an</text:span><text:span text:style-name="T590">ima grande e generosa!</text:span></text:p>
      <text:p text:style-name="P492"><text:span text:style-name="T374">A questo eroe per avventuroso Incontro erosi accop</text:span><text:span text:style-name="T362">piata </text:span><text:span text:style-name="T384">Sofia Rigacci </text:span><text:span text:style-name="T362">di Firenze, la quale fatta consapevole delle infausto annunzio di mort</text:span><text:span text:style-name="T369">e</text:span><text:span text:style-name="T362"> dell</text:span><text:span text:style-name="T369">o</text:span><text:span text:style-name="T362"> amatissimo marito mediante il prode </text:span><text:span text:style-name="T384">General</text:span><text:span text:style-name="T387">e Righiani</text:span><text:span text:style-name="T362">, con una virtù non men maschia e peregrina esclamò: </text:span></text:p>
      <text:p text:style-name="P429"><text:span text:style-name="T369">«</text:span><text:span text:style-name="T1030">Che una palla tedesca me lo avesse </text:span><text:span text:style-name="T1039">tolto</text:span><text:span text:style-name="T1030">... era </text:span><text:span text:style-name="T1039">il</text:span><text:span text:style-name="T1030"> tributo di cittadino e di soldato; ma cadere in un agguato di briganti...</text:span><text:span text:style-name="T1039">»</text:span></text:p>
      <text:p text:style-name="P441"><text:span text:style-name="T1055">Non infrequenti al certo ne' fasti della nostra indipen</text:span><text:span text:style-name="T857">denza sono esempli luminosi di coraggio, e di prodezza: </text:span><text:span text:style-name="T1055">ma una costanza si stoica presso a spirare l'ultimo fato, </text:span><text:span text:style-name="T1216">e la civile rassegnazione di una donne nel più alto sa</text:span><text:span text:style-name="T1220">c</text:span><text:span text:style-name="T1229">rificio del atto cuore, sono fatti che rimontano ad epoche rimate di tempi eroici, e fra noi oggi sono rari, e di ammirazione degnissima. </text:span></text:p>
      <text:p text:style-name="P441"><text:span text:style-name="T1091">L</text:span><text:span text:style-name="T1055">a pagina triste e gloriosa insieme or ora da me narrata </text:span><text:span text:style-name="T1091">s</text:span><text:span text:style-name="T1055">embr</text:span><text:span text:style-name="T1091">a</text:span><text:span text:style-name="T1055">mi foggiare prova </text:span><text:span text:style-name="T1091">splendidissime</text:span><text:span text:style-name="T1055"> di quei che valga l'artificio o ti compro tradimento e fronte di vera</text:span><text:span text:style-name="T1092">c</text:span><text:span text:style-name="T1055">i difensori raccolti s propugnare u</text:span><text:span text:style-name="T1092">na</text:span><text:span text:style-name="T1055"> causa </text:span><text:span text:style-name="T1092">i</text:span><text:span text:style-name="T1055">spirat</text:span><text:span text:style-name="T1092">a</text:span><text:span text:style-name="T1055"> </text:span><text:span text:style-name="T1391">da</text:span><text:span text:style-name="T1405">l</text:span><text:span text:style-name="T1391"> soffio animatore di </text:span><text:span text:style-name="T1405">una sincera</text:span><text:span text:style-name="T1391"> convinzione. </text:span></text:p>
      <text:p text:style-name="P617"><text:span text:style-name="T1262">Di q</text:span><text:span text:style-name="T1296">ui na</text:span><text:span text:style-name="T1262">sce quell'ind</text:span><text:span text:style-name="T1296">o</text:span><text:span text:style-name="T1262">m</text:span><text:span text:style-name="T1296">a</text:span><text:span text:style-name="T1262">bil valore che tra pochi contro i molli vendica a se gli onori di superbe vittorie. Di qui é che l'inclito vessillo di </text:span><text:span text:style-name="T1296">Savoja</text:span><text:span text:style-name="T1262"> dove apparve fu mai sempre o il precursore di trionfi, o se talvolta da cent</text:span><text:span text:style-name="T1296">u</text:span><text:span text:style-name="T1262">p</text:span><text:span text:style-name="T1296">l</text:span><text:span text:style-name="T1262">e forze oppresso ma non vinto cementò nel proprio sangue </text:span><text:span text:style-name="T1296">l'addentellato</text:span><text:span text:style-name="T1262"> </text:span><text:span text:style-name="T1296">formidabile</text:span><text:span text:style-name="T1262"> di mille </text:span><text:soft-page-break/><text:span text:style-name="T1262">riscosse. </text:span></text:p>
      <text:p text:style-name="P493"><text:span text:style-name="T16">Quale maggior prova di </text:span><text:span text:style-name="T85">coraggio</text:span><text:span text:style-name="T16"> e valore insieme di pochi militi postali sotto le mura della inespugnabile G</text:span><text:span text:style-name="T85">aet</text:span><text:span text:style-name="T16">a, a rincontro di un vomito perenne di mille e poi mille boc</text:span><text:span text:style-name="T85">ch</text:span><text:span text:style-name="T16">e, da fuoco di ogni calibro? Non pi</text:span><text:span text:style-name="T85">ù </text:span><text:span text:style-name="T16">che soli 147 cannoni davano in massima paste la resa n quelle mura inespugnabili, dal </text:span><text:span text:style-name="T85">l</text:span><text:span text:style-name="T16">ato di terra, </text:span><text:span text:style-name="T85">comandati</text:span><text:span text:style-name="T16"> disposti come ai quadro dimostrativo originale comunicatomi da </text:span><text:span text:style-name="T85">onorevolissimo</text:span><text:span text:style-name="T16"> Capitano delle nostre milizie (Due. X. )</text:span></text:p>
      <text:p text:style-name="P493"><text:span text:style-name="T85">Il </text:span><text:span text:style-name="T1262">valore de' <text:s/>soldati Italiani spiegato in </text:span><text:span text:style-name="T1296">Castellammare</text:span><text:span text:style-name="T1262"> in un con la benemerita Guardia Nazionale, f</text:span><text:span text:style-name="T1296">a</text:span><text:span text:style-name="T1262"> colà quello stesso che in molteplici </text:span><text:span text:style-name="T1296">incontri</text:span><text:span text:style-name="T1262"> dissipò le mise</text:span><text:span text:style-name="T1496">rande catastrofi di tutto il Regno eccitato e benedetto da </text:span><text:span text:style-name="T1519">Roma…</text:span><text:span text:style-name="T16"> sventura!!</text:span></text:p>
      <text:p text:style-name="P493"><text:span text:style-name="T16">M</text:span><text:span text:style-name="T85">a</text:span><text:span text:style-name="T16"> se l'abnegazione e i </text:span><text:span text:style-name="T85">sacrificii</text:span><text:span text:style-name="T16"> de</text:span><text:span text:style-name="T85">i</text:span><text:span text:style-name="T16"> soldat</text:span><text:span text:style-name="T85">i</text:span><text:span text:style-name="T16"> Italia</text:span><text:span text:style-name="T85">ni</text:span><text:span text:style-name="T16"> non furono guiderdonati dalla gloria dei campo, ma piuttosto redimiti da funebri corone contro fratelli </text:span><text:span text:style-name="T85">parricidi</text:span><text:span text:style-name="T16">, dee saper l'istori</text:span><text:span text:style-name="T85">a</text:span><text:span text:style-name="T16"> che quanto tremendi percossero essi </text:span><text:span text:style-name="T1496">i traditori delle patria, altrettanto furono s</text:span><text:span text:style-name="T1519">occ</text:span><text:span text:style-name="T1496">orrevoli e </text:span><text:span text:style-name="T1055">pietosi come ne venne loro occasione. </text:span></text:p>
      <text:p text:style-name="P441"><text:span text:style-name="T758">Terre del Greco </text:span><text:span text:style-name="T697">lo att</text:span><text:span text:style-name="T714">e</text:span><text:span text:style-name="T697">s</text:span><text:span text:style-name="T714">t</text:span><text:span text:style-name="T697">i </text:span><text:span text:style-name="T714">l</text:span><text:span text:style-name="T697">orch</text:span><text:span text:style-name="T714">è il</text:span><text:span text:style-name="T697"> vide prodigare </text:span><text:span text:style-name="T714">il</text:span><text:span text:style-name="T697"> </text:span><text:span text:style-name="T443">proprio sangue per compor vittime d</text:span><text:span text:style-name="T481">a</text:span><text:span text:style-name="T443">l divo</text:span><text:span text:style-name="T481">ratore</text:span><text:span text:style-name="T443"> flagell</text:span><text:span text:style-name="T481">o </text:span><text:span text:style-name="T16">del Ves</text:span><text:span text:style-name="T85">u</text:span><text:span text:style-name="T16">vio. Comune era coi miseri fuggenti il militare bivacco; comuni le caserme p0' vegliardi, fanciulle ed altre famiglie emigranti; consolati e s</text:span><text:span text:style-name="T85">u</text:span><text:span text:style-name="T16">ssidi</text:span><text:span text:style-name="T85">a</text:span><text:span text:style-name="T16">ti i congiunti di prede ravvolte nella piena vorace delle accese leve irrompenti. Nella gara commovente di colante pietà generosa par</text:span><text:span text:style-name="T85">e</text:span><text:span text:style-name="T16">a quasi che a compenso de' <text:s/>meli inevitabili della guerra, la virtù moralmente conquistatrice di quei calamai fosso addivenuta per essi ambito strumento d'e</text:span><text:span text:style-name="T1671">spiazione con se stessa. </text:span></text:p>
      <text:p text:style-name="P494"><text:span text:style-name="T16">Ecco i soldati del popolo e della indipendenza che spuntando le ire </text:span><text:soft-page-break/><text:span text:style-name="T16">furibonde di Francesco in </text:span><text:span text:style-name="T86">Castellammare</text:span><text:span text:style-name="T16"> </text:span><text:span text:style-name="T1720">più che altrove nella pienezza del loro sviluppo rafforza</text:span><text:span text:style-name="T16">rono una volta di più gli argomenti della sua cecità deplorabile; e Dio voglia provocassero in lui un efficace pentimento seguito dalla rassegnazione al meritato </text:span><text:span text:style-name="T86">s</text:span><text:span text:style-name="T16">terminio di un'abborri</text:span><text:span text:style-name="T86">t</text:span><text:span text:style-name="T16">a dinastia.</text:span></text:p>
      <text:p text:style-name="P494"><text:span text:style-name="T16">Soldati figli prediletti della comune nostra Patria Italia, a Voi, prodi soldati, onore </text:span><text:span text:style-name="T331">e gloria!</text:span></text:p>
      <text:p text:style-name="P494"><text:span text:style-name="T16">Voi compiste quasi la vostra grande missione; — ed in qual modo lo sa bene la parte rediviva d</text:span><text:span text:style-name="T86">i </text:span><text:span text:style-name="T16">Malta: lo apprese </text:span><text:span text:style-name="T86">Francesco</text:span><text:span text:style-name="T16"> </text:span><text:span text:style-name="T86">II</text:span><text:span text:style-name="T16">, relegato a Gaeta, e più lo sanno i vili </text:span><text:span text:style-name="T86">mercenarii</text:span><text:span text:style-name="T16"> suoi pochi traviati, sconfitti, e distrutti in poche lune.</text:span></text:p>
      <text:p text:style-name="P494"><text:span text:style-name="T86">Vi </text:span><text:span text:style-name="T16">vide, pugno di valenti condotti dell'eroe di Varese, sfidando i pericoli del mare per portar soccorso ai </text:span><text:span text:style-name="T1742">Siciliani fratelli e vendicare le stragi di Carini, sbarcare </text:span><text:span text:style-name="T16">a Marsala sotto il bersaglio delle nemiche artiglierie, accolti fra le più vive entusiastiche acclamazioni, qua' <text:s/>liberatori di un'attonit</text:span><text:span text:style-name="T86">a</text:span><text:span text:style-name="T16"> popolazione. </text:span></text:p>
      <text:p text:style-name="P441"><text:span text:style-name="T510">Fu a </text:span><text:span text:style-name="T515">Calatafimi</text:span><text:span text:style-name="T510"> che inferiori di numero al nemico; di </text:span><text:span text:style-name="T443">ben lunga, combatteste una turba di leoni caricandola alla </text:span><text:span text:style-name="T482">bajonetta</text:span><text:span text:style-name="T443"> con tale impeto che vi fruttava la presa delle </text:span><text:span text:style-name="T16">più forti posizioni, nulla curando l'incessante mitraglia delle nemiche artiglierie. — Lo ricord</text:span><text:span text:style-name="T86">a</text:span><text:span text:style-name="T16"> Palermo, che vi vide intrepidi avventarvi </text:span><text:span text:style-name="T86">a</text:span><text:span text:style-name="T16">lla porta Termini, e dopo un </text:span><text:span text:style-name="T1683">furioso assalto entrare in città sotto un vivo fuoco di </text:span><text:span text:style-name="T1055">moschetti e di enormi cannoni. — Vi vide Milazzo in </text:span><text:span text:style-name="T1093">numero</text:span><text:span text:style-name="T1055"> di soli 2500 sostenere da prodi una sanguinosa </text:span><text:span text:style-name="T1093">lott</text:span><text:span text:style-name="T1055">a, battere e sconfiggere il nemico in numero di </text:span><text:span text:style-name="T1093">olt</text:span><text:span text:style-name="T1055">re ad ottomila. </text:span></text:p>
      <text:p text:style-name="P441"><text:span text:style-name="T697">Mancano le parti più care per dirsi compito </text:span><text:span text:style-name="T715">l’Italiano</text:span><text:span text:style-name="T697"> riscatto. </text:span><text:span text:style-name="T758">Roma e Venezia</text:span><text:span text:style-name="T697"> gemono ancore. Sono questi i due ultimi termini </text:span><text:soft-page-break/><text:span text:style-name="T697">della gran quistione della nostra nazionali</text:span><text:span text:style-name="T715">tà</text:span><text:span text:style-name="T697">; la quale non é compiuta ed assicura</text:span><text:span text:style-name="T715">t</text:span><text:span text:style-name="T697">a i</text:span><text:span text:style-name="T715">n</text:span><text:span text:style-name="T697">tan</text:span><text:span text:style-name="T715">t</text:span><text:span text:style-name="T697">oché Roma appartenga a tutta il mondo fuori che all'Italia, e Venezia rimanga salto il giogo, de</text:span><text:span text:style-name="T715">ll’</text:span><text:span text:style-name="T697">Austria. </text:span></text:p>
      <text:p text:style-name="P441"><text:span text:style-name="T1620">Sarà questa l'ultima prova del Vostro inarrivabile valore, o prode esercito Italiano, con che mostrare al mondo essere</text:span><text:span text:style-name="T1639"> i veri so</text:span><text:span text:style-name="T1641">ld</text:span><text:span text:style-name="T1639">a</text:span><text:span text:style-name="T1641">t</text:span><text:span text:style-name="T1639">i di un Popolo Civile forti </text:span><text:span text:style-name="T1680">nell</text:span><text:span text:style-name="T1681">a</text:span><text:span text:style-name="T1680"> lotta, </text:span><text:span text:style-name="T1681">generosi</text:span><text:span text:style-name="T1680"> dopo le </text:span><text:span text:style-name="T1681">vitt</text:span><text:span text:style-name="T1680">orie. </text:span></text:p>
      <text:p text:style-name="P494"><text:span text:style-name="T1699">Chi </text:span><text:span text:style-name="T1703">è</text:span><text:span text:style-name="T1699"> colui che nie</text:span><text:span text:style-name="T1703">ga</text:span><text:span text:style-name="T1699">r vi puote i rapidi e felici su</text:span><text:span text:style-name="T1703">c</text:span><text:span text:style-name="T1262">cessi della Italiana </text:span><text:span text:style-name="T1297">l</text:span><text:span text:style-name="T1262">iber</text:span><text:span text:style-name="T1297">tà</text:span><text:span text:style-name="T1262"> in poche lane?</text:span></text:p>
      <text:p text:style-name="P494"><text:span text:style-name="T16">E oggi manifesto che la tirannide, tanto elencate che regia, poggiava sopra una debole superficie d'obbedienza meccanica, mentre che al disotto avvamp</text:span><text:span text:style-name="T86">a</text:span><text:span text:style-name="T16">va il fuoco della </text:span><text:span text:style-name="T1655">rivoluzione per tolta l'Italiana terra. Rotta </text:span><text:span text:style-name="T1662">la</text:span><text:span text:style-name="T1655"> forza austriaca, l'edilizio rovesciò t</text:span><text:span text:style-name="T1662">utt</text:span><text:span text:style-name="T1655">'intero con tale </text:span><text:span text:style-name="T1662">precipitanza</text:span><text:span text:style-name="T1655"> da fare a</text:span><text:span text:style-name="T1662">ttonit</text:span><text:span text:style-name="T1655">o lo stesso Monarca che aveva dato </text:span><text:span text:style-name="T16">il primo colpo. Gli eventi si seguirono oltre alle speranze di ogni </text:span><text:span text:style-name="T86">patriotta</text:span><text:span text:style-name="T16"> fidente, né avrebbesi po</text:span><text:span text:style-name="T86">tu</text:span><text:span text:style-name="T16">to antivedere la riuscita di un' impresa come quella di Garibaldi. Ma </text:span><text:span text:style-name="T857">la cose d’avvenuta, e la rivoluzione de</text:span><text:span text:style-name="T870">ll</text:span><text:span text:style-name="T857">a Toscana, le </text:span><text:span text:style-name="T16">campagne della Sicilia e di Napoli, la conquista dei domi</text:span><text:span text:style-name="T86">c</text:span><text:span text:style-name="T16">ili pontifici</text:span><text:span text:style-name="T86">i</text:span><text:span text:style-name="T16">, son ricordate a confusione di coloro che giudicano i rivolgimenti dover procedere a mano e mano onde essere completi. </text:span></text:p>
      <text:p text:style-name="P441"><text:span text:style-name="T697">Grande è certo le vittoria che voi riportaste. Per essa </text:span><text:span text:style-name="T715">Vittorio</text:span><text:span text:style-name="T697"> Emanuele è Re d'</text:span><text:span text:style-name="T715">Ital</text:span><text:span text:style-name="T697">ia: egli è Principe dalle Alpi alla Sicilia: i suoi diritti far riconosciuti da' <text:s/>principali stati d'Europa, i quali mai </text:span><text:span text:style-name="T715">consentiranno</text:span><text:span text:style-name="T697"> che tolto gli sia quanto seppe guadagnarsi col valor dell'armi, e con la simpa</text:span><text:span text:style-name="T716">ti</text:span><text:span text:style-name="T697">a di ben 25 milioni di cuori che confidano in lui. </text:span><text:span text:style-name="T716">I </text:span><text:span text:style-name="T697">suoi dominii si distendono senza interruzione della punta estrema settentrionale alla punta estremo meridionale; i pochi </text:span><text:soft-page-break/><text:span text:style-name="T716">avanzi</text:span><text:span text:style-name="T697"> dello stato pontificio sono stretti dai suoi confini e dal mare, su cui è settemplice più torte </text:span><text:span text:style-name="T1391">del suo avversario. Tutto questo paese è a lui fedele, a </text:span><text:span text:style-name="T16">lui che tolto </text:span><text:span text:style-name="T87">abnegando</text:span><text:span text:style-name="T16"> ha gagliardamente operato onde redimerlo dalla schiavitù per rid</text:span><text:span text:style-name="T87">on</text:span><text:span text:style-name="T16">arlo ai diritti di libertà e fratellanza, mettendo a risico la sua corona in cotanto </text:span><text:span text:style-name="T1391">pericolosa e santa impresa. </text:span></text:p>
      <text:p text:style-name="P441"><text:span text:style-name="T697">Oggi però ogni libero cittadino </text:span><text:span text:style-name="T716">sente</text:span><text:span text:style-name="T697"> il sacro obbligo </text:span><text:span text:style-name="T746">posare la. mano sul citare, rediviverne gli assopiti battiti </text:span><text:span text:style-name="T697">per il compito della sua missione, e riaccesone il solenne patto di faro Italia ama con Vittorio Emanuele fare appello del suo diritto. </text:span></text:p>
      <text:p text:style-name="P495"><text:span text:style-name="T1055">E tu, o protomartire vivente della nostr</text:span><text:span text:style-name="T1094">a</text:span><text:span text:style-name="T1055"> indipendenza, tu, o Garibaldi, eroe non secondo del comune rimetto, sorgerai anc</text:span><text:span text:style-name="T1094">o</text:span><text:span text:style-name="T1055"> una nulla, ove uopo vi fosse, e le battaglie della libertà torneranno ad aver</text:span><text:span text:style-name="T1094">ti a</text:span><text:span text:style-name="T1055"> supremo duce, e </text:span><text:span text:style-name="T1094">celeste</text:span><text:span text:style-name="T1055"> ispiratore; e la Dio </text:span><text:span text:style-name="T1094">mercé</text:span><text:span text:style-name="T1055"> grideremo in Campi</text:span><text:span text:style-name="T620">doglio </text:span><text:span text:style-name="T642">«</text:span><text:span text:style-name="T620">onore al soldato Italiano che sfidò la morte per </text:span><text:span text:style-name="T965">la liberazione dei proprii fratelli tenendo allo ed immacolato il prezioso Vessillo Nazionale come tien paro e sollevato in cuore il pensiero della gloria e della virtù. </text:span></text:p>
      <text:p text:style-name="P495"><text:span text:style-name="T965">Onore, si onore e questo esercit</text:span><text:span text:style-name="T976">o</text:span><text:span text:style-name="T965"> salvatore!...</text:span><text:span text:style-name="T976">»</text:span><text:span text:style-name="T965"> </text:span></text:p>
      <text:p text:style-name="P39"/>
      <text:p text:style-name="P639"/>
      <text:p text:style-name="P39"/>
      <text:p text:style-name="P39"/>
      <text:p text:style-name="P39"/>
      <text:p text:style-name="P384">BORJÈS </text:p>
      <text:p text:style-name="P165"/>
      <text:p text:style-name="P165">________</text:p>
      <text:p text:style-name="P166"/>
      <text:p text:style-name="P166"/>
      <text:p text:style-name="P166"/>
      <text:p text:style-name="P495"><text:span text:style-name="T746">Tra i fatti più stupendi del brigantaggio, la storia di </text:span><text:span text:style-name="T747">Borjès</text:span><text:span text:style-name="T590"> e compagni occupa una parte ben interessante, </text:span><text:span text:style-name="T16">massime per gli aggiunti, donde essa ne trae profitto singolarissimo nel rimontare ai visionari progetti della organizzazione reazionaria, ed a' <text:s/>suoi complici principali. </text:span></text:p>
      <text:p text:style-name="P441"><text:span text:style-name="T1262">Era </text:span><text:span text:style-name="T1298">Borjès</text:span><text:span text:style-name="T1262"> un Generale spagnolo C</text:span><text:span text:style-name="T1298">arlis</text:span><text:span text:style-name="T1262">ta, famoso assassino di vegliardi e giovanetti, i suoi figliuoli o germani combattevano nelle file dell'esercito costituzionale, </text:span><text:span text:style-name="T1340">carico d'ogni delitto, ignorante, fanatica quanto brutale; </text:span><text:span text:style-name="T1262">era stato il terrore della Catalogna. Tramonta</text:span><text:span text:style-name="T1298">t</text:span><text:span text:style-name="T1262">a la sua </text:span><text:span text:style-name="T1298">stell</text:span><text:span text:style-name="T1262">a sanguigna era in traccia di ventura, dove la sua </text:span><text:span text:style-name="T1742">sete infernale potesse refrigererei a</text:span><text:span text:style-name="T1743">ll</text:span><text:span text:style-name="T1742">'ide</text:span><text:span text:style-name="T1743">e</text:span><text:span text:style-name="T1742"> di livore e dl</text:span><text:span text:style-name="T1980">,</text:span><text:span text:style-name="T1742"> </text:span><text:span text:style-name="T16">vendetta verso gli uomini che prima dalla sua patria e poscia all'alito pestifero di tonte nefandezze </text:span><text:span text:style-name="T87">a</text:span><text:span text:style-name="T16">vean</text:span><text:span text:style-name="T87">l</text:span><text:span text:style-name="T16">o ri</text:span><text:span text:style-name="T200">gettato dal loro consorzio. Era negli ardenti vo</text:span><text:span text:style-name="T218">t</text:span><text:span text:style-name="T200">i di lui </text:span><text:span text:style-name="T16">il ripre</text:span><text:span text:style-name="T87">sen</text:span><text:span text:style-name="T16">tarsi io patria</text:span><text:span text:style-name="T1976">,</text:span><text:span text:style-name="T16"> dinanzi e' suoi emuli ri</text:span><text:span text:style-name="T87">n</text:span><text:span text:style-name="T16">sig</text:span><text:span text:style-name="T87">n</text:span><text:span text:style-name="T16">ite </text:span><text:span text:style-name="T697">della piuma generalizia, aspirando certo a nuovi e</text:span><text:span text:style-name="T716">cc</text:span><text:span text:style-name="T697">idii </text:span><text:span text:style-name="T1055">di parte ove occasione il consentisse. </text:span></text:p>
      <text:p text:style-name="P441"><text:soft-page-break/><text:span text:style-name="T1496">Pervenuto a sua notizia la caduta di Francesco </text:span><text:span text:style-name="T1520">II</text:span><text:span text:style-name="T1496">, e conoscendo i suoi disegni di reagire con ogni e qualsiasi </text:span><text:span text:style-name="T16">mezzo onde ricuperare colla forza il trono perduto, credè venuto il momento di ria</text:span><text:span text:style-name="T87">f</text:span><text:span text:style-name="T16">filare la sua spada, la cui lama </text:span><text:span text:style-name="T899">bruttamente sanguinoso al certo non avrebbe rabbrividito </text:span><text:span text:style-name="T16">i fabbri della reazione borbonica, presti com'erano ad accoppiarla col pugnale dell'assassino, e col pistone </text:span><text:span text:style-name="T1452">del brigante. </text:span></text:p>
      <text:p text:style-name="P441"><text:span text:style-name="T697">I suoi misfatti in mezzo a bolge ricolme d'ogni soz</text:span><text:span text:style-name="T395">zura tornavano a prodezza, ed equivalevano alle virtù </text:span><text:span text:style-name="T16">inesorabili del campo. Il suo tempo era venuto, ed egli doveva afferrar l'occasione propizia. </text:span></text:p>
      <text:p text:style-name="P495"><text:span text:style-name="T87">Il </text:span><text:span text:style-name="T16">comitato di Marsiglia per elementi legittimisti, e per prossimità di luogo doveva essere il suo punto di partenza. Accetto, com'era naturale, da que' frenetici comitati, in raffronto ai Croceo </text:span><text:span text:style-name="T261">Donatello, Chiav</text:span><text:span text:style-name="T286">o</text:span><text:span text:style-name="T261">ne</text:span><text:span text:style-name="T16"> ed altri siffatti campioni, teneansi in onore iscriver nelle loro </text:span><text:span text:style-name="T87">file</text:span><text:span text:style-name="T16"> </text:span><text:span text:style-name="T87">un</text:span><text:span text:style-name="T16"> abile soldato bene o male asceso pe' s</text:span><text:span text:style-name="T87">t</text:span><text:span text:style-name="T16">udj della </text:span><text:span text:style-name="T87">milizia</text:span><text:span text:style-name="T16"> al grado di generale; e siccome ben si conoscevano </text:span><text:span text:style-name="T87">l’</text:span><text:span text:style-name="T16">orgoglio e le speranze dell'</text:span><text:span text:style-name="T261">eroe novello, </text:span><text:span text:style-name="T16">stimarono dover saziar l'uno e le </text:span><text:span text:style-name="T87">a</text:span><text:span text:style-name="T16">ltre, adescandolo almeno collo splendore di </text:span><text:span text:style-name="T87">magnifiche</text:span><text:span text:style-name="T16"> lusinghe. </text:span></text:p>
      <text:p text:style-name="P441"><text:span text:style-name="T1055">Gli ex-generali </text:span><text:span text:style-name="T1166">Bosco e Clar</text:span><text:span text:style-name="T1179">y</text:span><text:span text:style-name="T1166">, </text:span><text:span text:style-name="T1055">echi di </text:span><text:span text:style-name="T1166">Francesco </text:span><text:span text:style-name="T1055">in Marsiglia, ave</text:span><text:span text:style-name="T1094">a</text:span><text:span text:style-name="T1055">n </text:span><text:span text:style-name="T1094">l</text:span><text:span text:style-name="T1055">'incarico d'enfiar le ampolle e dar </text:span><text:span text:style-name="T1148">la concia a questa pelle di lupo. Difatti gli si sciorinò dinanzi un vasto programma da sciogliere: reggimenti </text:span><text:span text:style-name="T1055">e divisioni da ordinare; eserciti da capitanare; fabbriche di polvere e munizione da attivare; nomine di alte funzioni civili e militari da </text:span><text:span text:style-name="T1095">distribuire</text:span><text:span text:style-name="T1055">; vie ferrate da pre</text:span><text:span text:style-name="T1148">scrivere; governi da sorreggere, ed altre simili istruzioni </text:span><text:span text:style-name="T1153">f</text:span><text:span text:style-name="T16">ragorose da levarlo nella brillante pretensione di repu</text:span><text:span text:style-name="T88">t</text:span><text:span text:style-name="T16">arsi il precursore armato e onnipossente di una res</text:span><text:span text:style-name="T88">taura</text:span><text:span text:style-name="T1391">zione, vicino a cui potesse </text:span><text:span text:style-name="T1406">a</text:span><text:span text:style-name="T1391">ssidersi un di trionfante </text:span><text:span text:style-name="T16">rivendicatore, tremendo ag</text:span><text:span text:style-name="T88">l</text:span><text:span text:style-name="T16">'l</text:span><text:span text:style-name="T88">t</text:span><text:span text:style-name="T16">aliani ed </text:span><text:span text:style-name="T88">a' <text:s/></text:span><text:span text:style-name="T16">suoi crucciosi </text:span><text:soft-page-break/><text:span text:style-name="T16">Spagnuoli. </text:span></text:p>
      <text:p text:style-name="P496"><text:span text:style-name="T1055">Coll'arredo sontuoso di </text:span><text:span text:style-name="T1095">t</text:span><text:span text:style-name="T1055">ali promesse venne nomina</text:span><text:span text:style-name="T1095">t</text:span><text:span text:style-name="T1055">o </text:span><text:span text:style-name="T430">Generale </text:span><text:span text:style-name="T395">in capo </text:span><text:span text:style-name="T430">di Francesco </text:span><text:span text:style-name="T431">II.</text:span></text:p>
      <text:p text:style-name="P496"><text:span text:style-name="T16">Con pochi seguaci, ma risoluti; purea che come il Cristo Co' suoi dodici muovesse alla rigenerazione arma</text:span><text:span text:style-name="T88">t</text:span><text:span text:style-name="T16">a </text:span><text:span text:style-name="T1760">del vecchio mondo. </text:span></text:p>
      <text:p text:style-name="P496"><text:span text:style-name="T200">Da Marsiglia approda </text:span><text:span text:style-name="T219">co</text:span><text:span text:style-name="T200">' suoi </text:span><text:span text:style-name="T219">a</text:span><text:span text:style-name="T200"> Malta. Sbarcati a </text:span><text:span text:style-name="T219">Bru</text:span><text:span text:style-name="T16">scano lo mandano in </text:span><text:span text:style-name="T88">un</text:span><text:span text:style-name="T16"> </text:span><text:span text:style-name="T88">paese</text:span><text:span text:style-name="T16"> chiamato Preg</text:span><text:span text:style-name="T88">a</text:span><text:span text:style-name="T16">cuore. Col</text:span><text:span text:style-name="T88">à</text:span><text:span text:style-name="T16"> diretti, furono convenevolmente ricevuti </text:span><text:span text:style-name="T88">dall'arciprete</text:span><text:span text:style-name="T16"> che li attendeva, come per avviso ricevuto dai padroni di Roma. Di li mossero verso Bianco, dove la popola</text:span><text:span text:style-name="T1391">zione non fece loro resistenza veruna, sorpresi di non trovare le </text:span><text:span text:style-name="T1406">Calabrie tutte insorte come gli si era fatto credere. Il generale Borjes quindi fa pubblicare dei proclami (Doc. Xl. XII.), e nell'arduo</text:span><text:span text:style-name="T16"> </text:span><text:span text:style-name="T261">arringo </text:span><text:span text:style-name="T16">di pericoli e di patimenti </text:span><text:span text:style-name="T88">ritempra</text:span><text:span text:style-name="T16"> l'indomito aulico valore, e dopo lotte lunghe e </text:span><text:span text:style-name="T88">difficili</text:span><text:span text:style-name="T16">, riesce ad oprar la </text:span><text:span text:style-name="T88">sua</text:span><text:span text:style-name="T16"> </text:span><text:span text:style-name="T88">congiunzione</text:span><text:span text:style-name="T16"> coi capo brigante </text:span><text:span text:style-name="T320">M</text:span><text:span text:style-name="T316">ittica </text:span><text:span text:style-name="T16">indicatogli da Roma. </text:span></text:p>
      <text:p text:style-name="P441"><text:span text:style-name="T1055">Al primo contatto di quelle selvatiche figure, ristette in sulle prime, e stimolandolo uno strana eccezione di parte più eletta, uso com'era al comando, all</text:span><text:span text:style-name="T1095">a</text:span><text:span text:style-name="T1055"> prima irriverenza di termini che non lasciò desiderarsi, fe' s</text:span><text:span text:style-name="T1095">t</text:span><text:span text:style-name="T1055">ringere </text:span><text:span text:style-name="T620">in ceppi il </text:span><text:span text:style-name="T685">Mittica, e </text:span><text:span text:style-name="T620">passò oltre. </text:span></text:p>
      <text:p text:style-name="P441"><text:span text:style-name="T899">Incontratosi indi e poco nella banda di </text:span><text:span text:style-name="T893">Cro</text:span><text:span text:style-name="T888">cco </text:span><text:span text:style-name="T899">asso</text:span><text:span text:style-name="T16">ciato a Lang</text:span><text:span text:style-name="T88">l</text:span><text:span text:style-name="T16">ois, si fe' tantosto a dispiegar le sue </text:span><text:span text:style-name="T88">credenziali</text:span><text:span text:style-name="T16"> di </text:span><text:span text:style-name="T261">Generale in Capo di Francesco </text:span><text:span text:style-name="T287">II</text:span><text:span text:style-name="T261">. </text:span><text:span text:style-name="T16">N</text:span><text:span text:style-name="T88">è</text:span><text:span text:style-name="T16"> l'uno </text:span><text:span text:style-name="T88">né </text:span><text:span text:style-name="T16">l'altro però aggiustandogli fede, vollero cedere il ri</text:span><text:span text:style-name="T395">spettivo primato. Costretti peraltro su di un terreno </text:span><text:span text:style-name="T965">di fuoco a violenta aggregazione, messe un istante da </text:span><text:span text:style-name="T784">banda le dispute gerarchiche, proseguirono tutti </text:span><text:span text:style-name="T793">att</text:span><text:span text:style-name="T784">iva</text:span><text:span text:style-name="T16">mente le operazioni strategiche per più giorni, nelle quali, stante la superiorità nella pralina militare, il </text:span><text:span text:style-name="T316">Bo</text:span><text:span text:style-name="T320">r</text:span><text:span text:style-name="T316">jè</text:span><text:span text:style-name="T320">s</text:span><text:span text:style-name="T316"> </text:span><text:span text:style-name="T16">guadagnava ogni di influenza ed autorità, al segno che </text:span><text:soft-page-break/><text:span text:style-name="T16">sgombrati i suoi emuli, pot</text:span><text:span text:style-name="T88">è </text:span><text:span text:style-name="T16">in breve tratto aumentar </text:span><text:span text:style-name="T88">la</text:span><text:span text:style-name="T395"> banda presso ad </text:span><text:span text:style-name="T430">o</text:span><text:span text:style-name="T431">tto</text:span><text:span text:style-name="T430">cento </text:span><text:span text:style-name="T395">uomini. </text:span></text:p>
      <text:p text:style-name="P441"><text:span text:style-name="T16">Benché le aspettative non </text:span><text:span text:style-name="T88">f</text:span><text:span text:style-name="T16">ossersi mostrate giammai nella </text:span><text:span text:style-name="T88">lu</text:span><text:span text:style-name="T16">ce de' <text:s/>suoi desiderii, </text:span><text:span text:style-name="T88">tuttavolta</text:span><text:span text:style-name="T16"> p</text:span><text:span text:style-name="T88">a</text:span><text:span text:style-name="T16">revagli d'essere in grado di osare cose più grandi, e schiudersi la via ai </text:span><text:span text:style-name="T620">giganteschi meditati disegni. </text:span></text:p>
      <text:p text:style-name="P441"><text:span text:style-name="T16">Di qui cominciò a spiegarsi quell'indole ferocissime che da lunga stagione compressa irrompeva fremente quanto più ritardata. Omicidii, incendii, saccheggi, coll'ampio </text:span><text:span text:style-name="T374">corredo delle furie che li accompagnano, non videro </text:span><text:span text:style-name="T16">confine. Esterrefatti i paesi e i vicini villaggi dallo spavento del suo nome, ogni umana cosa reputando inutile a tanto </text:span><text:span text:style-name="T1391">furore, tentavano volgersi al Cielo, e spiegando disper</text:span><text:span text:style-name="T1407">a</text:span><text:span text:style-name="T16">tamente l'apparato solenne del clero </text:span><text:span text:style-name="T89">c</text:span><text:span text:style-name="T16">roci e imagini muoveangli in contro, come a' <text:s/>dì d'Attila, supplichevoli, a fine di mansuefare quelle fiere sitibonde, ed allontanare il flagello. </text:span></text:p>
      <text:p text:style-name="P441"><text:span text:style-name="T1148">Ma inutilmente, dacché spesso, clero, croci, stendardi, </text:span><text:span text:style-name="T1391">sacerdoti, e leviti co’ loro casolari e chiese non vennero </text:span><text:span text:style-name="T1055">risparmiate; e il furto, la rapina, lo stupro e le carneficine erano il solo gradito </text:span><text:span text:style-name="T1096">olocausto</text:span><text:span text:style-name="T1055">, il cantico del trionfo. Non fecero </text:span><text:span text:style-name="T1096">altresì</text:span><text:span text:style-name="T1055"> gran pezze desidera</text:span><text:span text:style-name="T1096">rs</text:span><text:span text:style-name="T1055">i i fulmini </text:span><text:span text:style-name="T620">della vendetta. </text:span></text:p>
      <text:p text:style-name="P441"><text:span text:style-name="T16">Le regolari milizie di conserva colle Guardie Mobili, </text:span><text:span text:style-name="T200">aff</text:span><text:span text:style-name="T220">orzat</text:span><text:span text:style-name="T200">i dalla resistenza locale di Militi Nazionali, in </text:span><text:span text:style-name="T16">pochi scontri assottigliarono sensibilmente le file di Bor</text:span><text:span text:style-name="T89">jès</text:span><text:span text:style-name="T1620"> </text:span><text:span text:style-name="T16">per cui dové riuscirne rinvilito di nuovo e diffidato eziandio per la sua immoderata </text:span><text:span text:style-name="T89">burbanza</text:span><text:span text:style-name="T16"> troppo dissimile dall'abbiezione de' <text:s/>colleghi che creagli n fianco. </text:span></text:p>
      <text:p text:style-name="P441"><text:span text:style-name="T16">Non potendo acconciarsi a nieg</text:span><text:span text:style-name="T89">a</text:span><text:span text:style-name="T16">r fede intieramente alle ampie promesse del partito legittimista, e de' <text:s/>Generali </text:span><text:span text:style-name="T316">Clar</text:span><text:span text:style-name="T321">y</text:span><text:span text:style-name="T316">, </text:span><text:span text:style-name="T16">e </text:span><text:span text:style-name="T261">Bosco</text:span><text:span text:style-name="T16"> o a </text:span><text:span text:style-name="T89">reputarsi</text:span><text:span text:style-name="T16"> investito di un potere ridicolo e senza effetto, rimise nelle </text:span><text:soft-page-break/><text:span text:style-name="T16">mani dell'</text:span><text:span text:style-name="T261">ex-Re </text:span><text:span text:style-name="T16">un ampio progetto che mentre dispiega le vastissime mire </text:span><text:span text:style-name="T200">di lui, argomentano la suo dabbenaggine vilmente scher</text:span><text:span text:style-name="T16">nita dalla corte. </text:span></text:p>
      <text:p text:style-name="P441"><text:span text:style-name="T1262">Egli o riporre la corona sul capo di Francesco di</text:span><text:span text:style-name="T1299">m</text:span><text:span text:style-name="T1262">an</text:span><text:span text:style-name="T395">dava in sostanza ben piccola cosa. Quattrocento buoni </text:span><text:span text:style-name="T412">ufiziali e </text:span><text:span text:style-name="T261">venticinque milioni!! </text:span><text:span text:style-name="T16">dacché in lu</text:span><text:span text:style-name="T89">o</text:span><text:span text:style-name="T16">go di soldati fin allora non ravvisava che pochi briganti, com'egli </text:span><text:span text:style-name="T1391">stesso dicevo, avari, ignoranti, avidi solo del </text:span><text:span text:style-name="T1446">furto e </text:span><text:span text:style-name="T1391">del sacco, e capaci d'ogni nefandezza. </text:span></text:p>
      <text:p text:style-name="P441"><text:span text:style-name="T16">Proponeva convertire il brigantaggio in buona </text:span><text:span text:style-name="T316">guerra, </text:span><text:span text:style-name="T16">e combattere </text:span><text:span text:style-name="T89">lealmente</text:span><text:span text:style-name="T16"> a bandiere spiegate. </text:span></text:p>
      <text:p text:style-name="P441"><text:span text:style-name="T1391">Tali idee che a loro volta erano plausibili e </text:span><text:span text:style-name="T1407">st</text:span><text:span text:style-name="T1391">raor</text:span><text:span text:style-name="T697">dinar</text:span><text:span text:style-name="T745">i</text:span><text:span text:style-name="T697">e in mezzo a tanta oscurità erano venute di fuori </text:span><text:span text:style-name="T590">senza cognizione preventiva né di causa, né di persone. Un'accozzaglia f</text:span><text:span text:style-name="T606">a</text:span><text:span text:style-name="T590">tti</text:span><text:span text:style-name="T606">zia</text:span><text:span text:style-name="T590"> di pochi ribaldi </text:span><text:span text:style-name="T606">prezzolati</text:span><text:span text:style-name="T590">, e col </text:span><text:span text:style-name="T16">solo requisito di crimini d'ogni genere stimolato sol dalla promessa d'impunità e di saccheggio, senza vessillo che lo stemma della moneta, non poteva abortire che </text:span><text:span text:style-name="T89">nell'ombra</text:span><text:span text:style-name="T16"> de' <text:s/>tradimenti, o negli agguati delle foreste. </text:span></text:p>
      <text:p text:style-name="P441"><text:span text:style-name="T1216">La corte di Francesco sogghignando befard</text:span><text:span text:style-name="T1221">a</text:span><text:span text:style-name="T1216">mente a </text:span><text:span text:style-name="T1221">tal</text:span><text:span text:style-name="T1262">i progetti, senza soddisfacenti risposte, abbandonava </text:span><text:span text:style-name="T1391">le cose alla balla delle circostanze, e riducevasi sola</text:span><text:span text:style-name="T697">mente a confortare il </text:span><text:span text:style-name="T758">tradito Borjés </text:span><text:span text:style-name="T697">con qualche auto</text:span><text:span text:style-name="T395">grafo del generale Bosco, e dei generale </text:span><text:span text:style-name="T430">Lamoricière, </text:span><text:span text:style-name="T16">che come l'idra riergeva dalla sua prostrazione l'ultima testa </text:span><text:span text:style-name="T16"><text:note text:id="ftn9" text:note-class="footnote"><text:note-citation>9</text:note-citation><text:note-body><text:p text:style-name="P17"><text:span text:style-name="T1852"><text:s/>Tutti questi documenti parte furono rinvenuti in dosso a Borjés, parte io una valigia del suo </text:span><text:span text:style-name="T1853">ajutante</text:span><text:span text:style-name="T1852"> Langlois arrestato presso Napoli. Essi sono prodotti ne' </text:span><text:span text:style-name="T1853">D</text:span><text:span text:style-name="T1852">oc. X</text:span><text:span text:style-name="T1853">III</text:span><text:span text:style-name="T1852">. e seg. co' quali dimostrasi il pieno accordo fra l'e</text:span><text:span text:style-name="T1853">x-</text:span><text:span text:style-name="T1852">Francesco clericale col co</text:span><text:span text:style-name="T1853">mitato</text:span><text:span text:style-name="T1852"> di </text:span><text:span text:style-name="T1853">Marsiglia.</text:span><text:span text:style-name="T1852"> </text:span></text:p></text:note-body></text:note></text:span><text:span text:style-name="T16">. </text:span></text:p>
      <text:p text:style-name="P441"><text:span text:style-name="T90">In </text:span><text:span text:style-name="T16">mezzo alle sconfitte toccate ed alle opposizioni degli altri capi briganti </text:span><text:span text:style-name="T288">B</text:span><text:span text:style-name="T261">orjès </text:span><text:span text:style-name="T16">er</text:span><text:span text:style-name="T90">a</text:span><text:span text:style-name="T16">si ridotto Co' soli ventidue fidi compagni spagnuoli, ed apprestatosi a muovere verso homo a fine di partecipare </text:span><text:span text:style-name="T90">all'ex-Re</text:span><text:span text:style-name="T16"> le vere e genuine notizie di casi scompiglia</text:span><text:span text:style-name="T90">t</text:span><text:span text:style-name="T16">i movimenti. Però </text:span><text:span text:style-name="T90">l</text:span><text:span text:style-name="T16">'ora dell'espiazione di tanti delitti, e dell'A</text:span><text:span text:style-name="T90">tt</text:span><text:span text:style-name="T16">entato </text:span><text:soft-page-break/><text:span text:style-name="T16">ai nuovi era giunto. </text:span><text:span text:style-name="T90">Il </text:span><text:span text:style-name="T16">di otto </text:span><text:span text:style-name="T340">Dicembre </text:span><text:span text:style-name="T342">1</text:span><text:span text:style-name="T261">86</text:span><text:span text:style-name="T288">1</text:span><text:span text:style-name="T261"> </text:span><text:span text:style-name="T16">er</text:span><text:span text:style-name="T90">a</text:span><text:span text:style-name="T16"> l'estremo per </text:span><text:span text:style-name="T288">B</text:span><text:span text:style-name="T261">orjès </text:span><text:span text:style-name="T16">e suoi </text:span><text:span text:style-name="T90">e</text:span><text:span text:style-name="T16">mp</text:span><text:span text:style-name="T90">a</text:span><text:span text:style-name="T16">gni!! Cedo di buon grado la narrazione di questa fine memorabile al valorosissimo </text:span><text:span text:style-name="T342">M</text:span><text:span text:style-name="T340">aggiore Fran</text:span><text:span text:style-name="T342">ch</text:span><text:span text:style-name="T340">ini </text:span><text:span text:style-name="T16">comandante nelle R. Truppe Italiane, il quale l'an</text:span><text:span text:style-name="T183">n</text:span><text:span text:style-name="T16">unziava o</text:span><text:span text:style-name="T90">ffic</text:span><text:span text:style-name="T16">ialmente al Governo che alla </text:span><text:span text:style-name="T183">lettera trascrivo </text:span><text:span text:style-name="T183"><text:note text:id="ftn10" text:note-class="footnote"><text:note-citation>10</text:note-citation><text:note-body><text:p text:style-name="P16"><text:span text:style-name="T1859"><text:s/>Questo documento per essere </text:span><text:span text:style-name="T1860">indispensabile</text:span><text:span text:style-name="T1859"> nella mia sto</text:span><text:span text:style-name="T1868">ria ho do</text:span><text:span text:style-name="T1869">vut</text:span><text:span text:style-name="T1868">o riportarlo testua</text:span><text:span text:style-name="T1869">lm</text:span><text:span text:style-name="T1868">ente, quantunque sia stato in </text:span><text:span text:style-name="T1829">antecedenza prodotto dal dottissimo scrittore Marco Mon</text:span><text:span text:style-name="T1831">n</text:span><text:span text:style-name="T1829">ier nel suo libro </text:span><text:span text:style-name="T1870">Notizie Storiche sul Brigantaggio. </text:span></text:p></text:note-body></text:note></text:span><text:span text:style-name="T183">. </text:span></text:p>
      <text:p text:style-name="P582"><text:span text:style-name="T288">Tagliacozzo</text:span><text:span text:style-name="T261">, </text:span><text:span text:style-name="T288">a</text:span><text:span text:style-name="T261">dd</text:span><text:span text:style-name="T288">ì</text:span><text:span text:style-name="T261"> 9 Dicembre N. 450</text:span></text:p>
      <text:p text:style-name="P497"><text:span text:style-name="T1300">«</text:span><text:span text:style-name="T1262">Alle ore 11 della sera dei 7 una lettera del si</text:span><text:span text:style-name="T1055">g</text:span><text:span text:style-name="T1097">no</text:span><text:span text:style-name="T1055">r s</text:span><text:span text:style-name="T1097">otto-</text:span><text:span text:style-name="T1055">prefetto del circondario m'avvis</text:span><text:span text:style-name="T1097">ò</text:span><text:span text:style-name="T1055"> che </text:span><text:span text:style-name="T1097">B</text:span><text:span text:style-name="T1055">orj</text:span><text:span text:style-name="T1097">è</text:span><text:span text:style-name="T1055">s </text:span><text:span text:style-name="T16">con 22 suoi compagni a cavallo era passato da P</text:span><text:span text:style-name="T90">a</text:span><text:span text:style-name="T16">terno dirigendosi. sopra Scureula; ed altra, alle ore 3 </text:span><text:span text:style-name="T90">½ </text:span><text:span text:style-name="T16">del mattino degli 8, del signor comandante i Reali Carabinieri da Coppelle mi faceva sapere che alle ore 8 di sera </text:span><text:span text:style-name="T899">dei 7 avevano i medesimi traversato detto paese, e che </text:span><text:span text:style-name="T16">tutto faceva credere avessero preso la strada per Scorcola e S. Maria de</text:span><text:span text:style-name="T90">l</text:span><text:span text:style-name="T16"> Tufo. </text:span></text:p>
      <text:p text:style-name="P498"><text:span text:style-name="T1300">«</text:span><text:span text:style-name="T1452">Dietro tali notizie io spediva tosto uno forte patt</text:span><text:span text:style-name="T1464">u</text:span><text:span text:style-name="T16">gli</text:span><text:span text:style-name="T90">a</text:span><text:span text:style-name="T16"> comandata da un sergente verso la Sc</text:span><text:span text:style-name="T90">u</text:span><text:span text:style-name="T16">rcul</text:span><text:span text:style-name="T90">a</text:span><text:span text:style-name="T16"> colla speranza d'incontrarli, ed altro a S. Maria comandata da un caporale per avere indizii se mai i briganti fossero colà arriva</text:span><text:span text:style-name="T90">t</text:span><text:span text:style-name="T16">i; ma costoro prima degli avvisi reca voti avevan di già oltrepassato </text:span><text:span text:style-name="T91">Tagliacozzo</text:span><text:span text:style-name="T16"> e traversato. chetamente S. Maria dirigendosi, sopra la Lupo, grossa a cascina del Si</text:span><text:span text:style-name="T90">g</text:span><text:span text:style-name="T16">. Mastroddi.</text:span><text:span text:style-name="T93">»</text:span></text:p>
      <text:p text:style-name="P498"><text:span text:style-name="T1300">«</text:span><text:span text:style-name="T395">Certo del passaggio dei briganti io prendeva con </text:span><text:span text:style-name="T16">me una trentina di bersaglieri, i primi che mi veniva</text:span><text:span text:style-name="T183">no alla mano, ed il luogotenente Staderini che era di </text:span><text:span text:style-name="T16">picchetto; ed alle due prima di giorno mi metteva ad inseguire i malfattori.</text:span><text:span text:style-name="T93">»</text:span></text:p>
      <text:p text:style-name="P498"><text:span text:style-name="T1300">«</text:span><text:span text:style-name="T16">Giunto a S. Maria trovava la pattuglia col</text:span><text:span text:style-name="T92">à</text:span><text:span text:style-name="T16"> spedito, e da questa e dai contadini aveva indirizzi certi de</text:span><text:span text:style-name="T92">l</text:span><text:span text:style-name="T16"> passaggio de' <text:s/>briganti, ed </text:span><text:span text:style-name="T92">a</text:span><text:span text:style-name="T16">jutato dalla neve, dopo </text:span><text:span text:style-name="T784">breve riposo cel</text:span><text:span text:style-name="T794">e</text:span><text:span text:style-name="T784">remen</text:span><text:span text:style-name="T794">te</text:span><text:span text:style-name="T784"> prendeva le loro tracce per </text:span><text:span text:style-name="T965">alla Lup</text:span><text:span text:style-name="T978">a.</text:span><text:span text:style-name="T1301">»</text:span></text:p>
      <text:p text:style-name="P498"><text:soft-page-break/><text:span text:style-name="T978">«E</text:span><text:span text:style-name="T16">rano circa le </text:span><text:span text:style-name="T93">10</text:span><text:span text:style-name="T16"> </text:span><text:span text:style-name="T92">antimeridiane</text:span><text:span text:style-name="T16"> allorché io giunsi a alla cascina Mas</text:span><text:span text:style-name="T91">t</text:span><text:span text:style-name="T16">roddi; ma </text:span><text:span text:style-name="T93">null</text:span><text:span text:style-name="T16">a mi dava indizio che essa fosse occupala dai briganti, qu</text:span><text:span text:style-name="T92">a</text:span><text:span text:style-name="T16">ndo </text:span><text:span text:style-name="T93">a un</text:span><text:span text:style-name="T16">a cinquantin</text:span><text:span text:style-name="T92">a</text:span><text:span text:style-name="T16"> di metri circo da quel luogo, vedo alla parte opposta fuggire un uomo armato. Mi metto alla carriera, </text:span><text:span text:style-name="T1391">lo raggiungo e chiudo la strada; i miei bersaglieri si </text:span><text:span text:style-name="T16">slanciano alla corsa dietro di me; ma il malfattore, vistasi impedita la fuga, mi me</text:span><text:span text:style-name="T92">tt</text:span><text:span text:style-name="T16">e la bocca della sua ca</text:span><text:span text:style-name="T93">r</text:span><text:span text:style-name="T16">abina sul petto e scolla: manca il fuoco; lo miro alla mia volta colla pistola ed ho la medesima sorte; ma </text:span><text:span text:style-name="T965">non falli un colpo sulla testa che lo stese a terra. I </text:span><text:span text:style-name="T977">bersaglieri</text:span><text:span text:style-name="T620"> si aggruppano intorno a me ed a colpi di</text:span><text:span text:style-name="T1055"> baionetta uccidono quanti trovano fuori (cinque): altri circondano la cascina; ma i briganti avvisati fanno t fuoco dalle finestre e mi feriscono due bersaglieri.</text:span><text:span text:style-name="T1098">»</text:span></text:p>
      <text:p text:style-name="P498"><text:span text:style-name="T1098">«</text:span><text:span text:style-name="T1055">S'impegna un vivo combattimento, ed i briganti si difendono accanitamente. In </text:span><text:span text:style-name="T1098">fin</text:span><text:span text:style-name="T1055">e, dopo mezz'ora di fuoco, intimo loro la resa, minacciando d'incendiare la a casa; ostinatamente rifiutano; ed io volendo risparmiare quanto pi</text:span><text:span text:style-name="T1098">ù</text:span><text:span text:style-name="T1055"> poteva la vita ai miei bravi be</text:span><text:span text:style-name="T1098">rsa</text:span><text:span text:style-name="T1055">glieri, già faceva appiccare il fuoco alla cascina, quando i bri</text:span><text:span text:style-name="T620">ganti si arrendevano a discrezione.</text:span><text:span text:style-name="T643">»</text:span></text:p>
      <text:p text:style-name="P498"><text:span text:style-name="T1521">«Ventitré </text:span><text:span text:style-name="T1496">carabine, tre sciabole, diciassette cavalli, </text:span><text:span text:style-name="T16">a moltissime carte interessanti cadevano in mio potere, </text:span><text:span text:style-name="T1452">a tre bandiere tricolori colla Croce di Sav</text:span><text:span text:style-name="T1465">o</text:span><text:span text:style-name="T1452">ja, forse per servi</text:span><text:span text:style-name="T1465">r</text:span><text:span text:style-name="T1452">e d'inganno, non che lo stesso generale Borj</text:span><text:span text:style-name="T1465">è</text:span><text:span text:style-name="T1452">s </text:span><text:span text:style-name="T1262">e gli altri suoi compagni descritti nell'unito stato, che a </text:span><text:span text:style-name="T1301">t</text:span><text:span text:style-name="T1262">utti induceva meco a Tagliacozzo assieme ai cinque morti, e che faceva fucilare alle ore quattro p</text:span><text:span text:style-name="T1301">omeridia</text:span><text:span text:style-name="T1262">ne, ad esempio dei tristi che avversano il governo del Re, ed il risorgimento della nostra Patria.</text:span><text:span text:style-name="T1301">»</text:span></text:p>
      <text:p text:style-name="P498"><text:span text:style-name="T93">«</text:span><text:span text:style-name="T16">Alcune Guardie Nazionali di </text:span><text:span text:style-name="T93">S</text:span><text:span text:style-name="T16">. Maria col loro capitano che mi avevano segui</text:span><text:span text:style-name="T93">t</text:span><text:span text:style-name="T16">o, si portarono lodevolmente, p</text:span><text:span text:style-name="T93">e</text:span><text:span text:style-name="T16">r i quali mi riserbo a </text:span><text:soft-page-break/><text:span text:style-name="T16">fare delle proposte per </text:span><text:span text:style-name="T93">ricompense</text:span><text:span text:style-name="T16"> al signor Prefetto della Provincia.</text:span><text:span text:style-name="T93">»</text:span></text:p>
      <text:p text:style-name="P498"><text:span text:style-name="T93">«Il</text:span><text:span text:style-name="T620"> luogotenente Signor Staderini si condusse </text:span><text:span text:style-name="T643">lodevolmente</text:span><text:span text:style-name="T443"> e mi secondava con </text:span><text:span text:style-name="T483">intelligenza</text:span><text:span text:style-name="T443">, sangue fred</text:span><text:span text:style-name="T965">do e molto coraggio.</text:span><text:span text:style-name="T978">»</text:span></text:p>
      <text:p text:style-name="P209"><text:span text:style-name="T2194">«I </text:span>bersaglieri tutti grandemente si distinsero.<text:span text:style-name="T2194">»</text:span></text:p>
      <text:p text:style-name="P498"><text:span text:style-name="T915">«</text:span><text:span text:style-name="T899">Rimetto alla S. V. </text:span><text:span text:style-name="T915">Ill.ma</text:span><text:span text:style-name="T899"> lo stato dei candidati per </text:span><text:span text:style-name="T16">le ricompense, non che tutte le carte, corrispondenze a interessantissime del nominato generale Borj</text:span><text:span text:style-name="T93">è</text:span><text:span text:style-name="T16">s e suoi compagni, persuaso che da queste il Governo potrò trar</text:span><text:span text:style-name="T1055">re grandissimo vantaggio. </text:span></text:p>
      <text:p text:style-name="P434"><text:span text:style-name="T748">«</text:span><text:span text:style-name="T746">Il Maggiore </text:span><text:span text:style-name="T697">Comandante il Battaglione</text:span></text:p>
      <text:p text:style-name="P583"><text:span text:style-name="T717">«</text:span><text:span text:style-name="T1443">F</text:span><text:span text:style-name="T1444">ranchini</text:span></text:p>
      <text:p text:style-name="P320"/>
      <text:p text:style-name="P498"><text:span text:style-name="T1098">I</text:span><text:span text:style-name="T1055"> nomi de' <text:s/>compagni fucilati di B</text:span><text:span text:style-name="T1098">orj</text:span><text:span text:style-name="T1055">és si leggono nel</text:span><text:span text:style-name="T620">l'elenco de' <text:s/>capi</text:span><text:span text:style-name="T643">-</text:span><text:span text:style-name="T620">banda </text:span><text:span text:style-name="T643">e</text:span><text:span text:style-name="T620"> capi</text:span><text:span text:style-name="T643">-</text:span><text:span text:style-name="T620">squadra principali a p</text:span><text:span text:style-name="T643">a</text:span><text:span text:style-name="T620">g. 41. </text:span><text:span text:style-name="T620"><text:note text:id="ftn11" text:note-class="footnote"><text:note-citation>11</text:note-citation><text:note-body><text:p text:style-name="P761"><text:s/><text:span text:style-name="T1832">I</text:span><text:span text:style-name="T1802">n dosso al cadavere di uno degli </text:span><text:span text:style-name="T1803">Spagnuoli</text:span><text:span text:style-name="T1802"> ri</text:span><text:span text:style-name="T1803">n</text:span><text:span text:style-name="T1802">ve</text:span><text:span text:style-name="T1803">n</text:span><text:span text:style-name="T1802">nesi il </text:span><text:span text:style-name="T1804">documento N. XIV. che mostra evidentemente d</text:span><text:span text:style-name="T1805">i</text:span><text:span text:style-name="T1804"> quali fatui mezzi si servisse la reazione per riscaldare le menti, e quanta ancor sia la ridicola superstizione </text:span><text:span text:style-name="T1805">i</text:span><text:span text:style-name="T1804">mprontata alla Spagna dal rogo e dagli a</text:span><text:span text:style-name="T1805">uto da fè.</text:span><text:span text:style-name="T1804"> </text:span></text:p></text:note-body></text:note></text:span></text:p>
      <text:p text:style-name="P441"><text:span text:style-name="T510">Non appena divulgatasi la notizia della morte di </text:span><text:span text:style-name="T551">Borjès</text:span><text:span text:style-name="T529"> e </text:span><text:span text:style-name="T443">compagni, si destò in Roma e ne' legittimisti il raccapriccio ed il terrore. Il Borbone e i preti, dopo averlo </text:span><text:span text:style-name="T1452">illuso e beffeggiato vivente, a non iscred</text:span><text:span text:style-name="T1466">it</text:span><text:span text:style-name="T1452">arsi soverchi</text:span><text:span text:style-name="T1466">a</text:span><text:span text:style-name="T16">mente cogli altri campioni onor superstiti, furono solleciti esagerar compassione e </text:span><text:span text:style-name="T93">corruccio</text:span><text:span text:style-name="T16"> sulla loro vittima </text:span><text:span text:style-name="T200">esangue. </text:span></text:p>
      <text:p text:style-name="P441"><text:span text:style-name="T16">E per dar cominciamento a </text:span><text:span text:style-name="T94">ta</text:span><text:span text:style-name="T16">li scene, da un delega</text:span><text:span text:style-name="T94">t</text:span><text:span text:style-name="T16">o de</text:span><text:span text:style-name="T94">l</text:span><text:span text:style-name="T16"> Comitato borbonico ne venne richiesto il </text:span><text:span text:style-name="T94">cadavere a</text:span><text:span text:style-name="T16">l </text:span><text:span text:style-name="T395">Generale LA M</text:span><text:span text:style-name="T400">ARMORA</text:span><text:span text:style-name="T395"> rappresentante di S. M. VITTORIO </text:span><text:span text:style-name="T16">EM</text:span><text:span text:style-name="T94">ANUELE</text:span><text:span text:style-name="T16">, in Napoli. Indi </text:span><text:span text:style-name="T94">n</text:span><text:span text:style-name="T16">el </text:span><text:span text:style-name="T261">febbraio 1862, </text:span><text:span text:style-name="T16">nella CHIESA DEL </text:span><text:span text:style-name="T94">GESÙ</text:span><text:span text:style-name="T16"> di Roma venne celebrato una solenne messa funebre in suffragio di quell'anima, la quale non v</text:span><text:span text:style-name="T94">o’</text:span><text:span text:style-name="T16"> turbare con rancori oltre la tomba. </text:span></text:p>
      <text:p text:style-name="P498"><text:span text:style-name="T16">Son convinto che ove le illustri esorbitanze di Monsignor PIE </text:span><text:soft-page-break/><text:span text:style-name="T16">Vescovo di Poitiers, recitate nella chiesa di S. Radegonda, pregando pace </text:span><text:span text:style-name="T94">all'anima</text:span><text:span text:style-name="T16"> del </text:span><text:span text:style-name="T261">vivente ribaldo Luigi Gic</text:span><text:span text:style-name="T289">qu</text:span><text:span text:style-name="T261">el </text:span><text:span text:style-name="T16">creduto morto nelle milizie di La</text:span><text:span text:style-name="T1542">moricière</text:span><text:span text:style-name="T16">, non avessero provocato il pudore ne' RR. PP., avrebbero costoro sicuramente magnificato pel </text:span><text:span text:style-name="T340">Borjès </text:span><text:span text:style-name="T16">l'argomento </text:span><text:span text:style-name="T94">sdrucciolevole</text:span><text:span text:style-name="T16"> di un altro elogio funebre </text:span><text:span text:style-name="T620">che consacrasse I'apo</text:span><text:span text:style-name="T644">t</text:span><text:span text:style-name="T620">eosi gloriosa di un altro </text:span><text:span text:style-name="T644">malvagio</text:span><text:span text:style-name="T620">, </text:span><text:span text:style-name="T16">noverandolo nel martirologio di Francesco </text:span><text:span text:style-name="T94">II</text:span><text:span text:style-name="T16"> e di A</text:span><text:span text:style-name="T94">n</text:span><text:span text:style-name="T16">ton</text:span><text:span text:style-name="T94">ell</text:span><text:span text:style-name="T16">i. Si </text:span><text:span text:style-name="T94">limitarono</text:span><text:span text:style-name="T16"> questa volta alla sola eloquente dimostrazione di un sommesso </text:span><text:span text:style-name="T261">requie</text:span><text:span text:style-name="T289">s</text:span><text:span text:style-name="T261">cat, </text:span><text:span text:style-name="T16">col quale però venivo a stabilirsi argomento di </text:span><text:span text:style-name="T94">più</text:span><text:span text:style-name="T16"> a favore delle tenere simpatie per la causa brigantesca, e della reazione fomentata in modo non dubbio dalla Corte Romano. </text:span></text:p>
      <text:p text:style-name="P43"><text:s/></text:p>
      <text:p text:style-name="P640"/>
      <text:p text:style-name="P111"/>
      <text:p text:style-name="P111"/>
      <text:p text:style-name="P111"/>
      <text:p text:style-name="P618"><text:span text:style-name="T1874"><text:s/></text:span><text:span text:style-name="T1875">LAMORICIÈRE </text:span></text:p>
      <text:p text:style-name="P323"/>
      <text:p text:style-name="P323"/>
      <text:p text:style-name="P323">___________</text:p>
      <text:p text:style-name="P65"/>
      <text:p text:style-name="P65"/>
      <text:p text:style-name="P65"/>
      <text:p text:style-name="P65"/>
      <text:p text:style-name="P499"><text:span text:style-name="T16">I precedenti di </text:span><text:span text:style-name="T340">Borjès, </text:span><text:span text:style-name="T16">le piacenterie e gli onori che si stimò necessario anticipargli per irretirlo nella reazione hanno una mirabile coincidenza con quanto deve aver necessariamente precorso la chiamata di </text:span><text:span text:style-name="T261">Lamoriciére </text:span><text:span text:style-name="T16">operata dal </text:span><text:span text:style-name="T261">De Merode, </text:span><text:span text:style-name="T16">come preambolo alle sue gesta famose. La complicità mostrata per le aderenze con </text:span><text:span text:style-name="T340">Borjès, </text:span><text:span text:style-name="T16">manifestate per gli stessi suoi scritti sorpresi all'aj</text:span><text:span text:style-name="T94">ut</text:span><text:span text:style-name="T16">ante di qu</text:span><text:span text:style-name="T94">e</text:span><text:span text:style-name="T16">st'ultimo, mi autorizzano, senza uscir dai limiti assegnati, a consacrargli una parola. </text:span></text:p>
      <text:p text:style-name="P441"><text:span text:style-name="T16">Quest'uomo </text:span><text:span text:style-name="T94">i</text:span><text:span text:style-name="T16">ntrattabile, orgoglioso, sprezzante e privo per anca di quella gentilezza che d la nota esteriore e più comune di un Francese, fin </text:span><text:span text:style-name="T94">dall'epoca</text:span><text:span text:style-name="T16"> della sua prima missione papesea sembrava ognor compreso da una </text:span><text:span text:style-name="T1452">posizione anormale. La sua alterigia ntlresi pronosticava </text:span><text:span text:style-name="T16">che qualche grave disegno volgesse il cruccioso capitano </text:span><text:span text:style-name="T620">da poter forse levare un di la sua fronte non pur </text:span><text:span text:style-name="T644">rim</text:span><text:span text:style-name="T16">petto a' <text:s/>suoi </text:span><text:soft-page-break/><text:span text:style-name="T16">colleghi, ma a favore di una restaurazione universale, nella quale sognava pur anca una rivincita co</text:span><text:span text:style-name="T183">n</text:span><text:span text:style-name="T16">tro l'Imperatore di Francia suo nemico. </text:span></text:p>
      <text:p text:style-name="P499"><text:span text:style-name="T16">Altri coll'insigne Liverani scorge nel </text:span><text:span text:style-name="T94">Lamoriciére</text:span><text:span text:style-name="T16"> un raro esempio di abnegazione, e di puro zelo verso la causa del Pontefice. Ad altri veggenti pero, </text:span><text:span text:style-name="T94">coerentemente</text:span><text:span text:style-name="T620"> ai suoi precedenti, ed al piano colossale tuttoché im</text:span><text:span text:style-name="T443">maginario, de' <text:s/>suoi padroni, è sembralo men simile al vero che un buon militare, quantunque venuto in fama più pel risuono delle sventure che per la gloria de</text:span><text:span text:style-name="T484">l</text:span><text:span text:style-name="T443">le sue ge</text:span><text:span text:style-name="T1391">sto, potesse adagiarsi di buon grado a capitanare un pu</text:span><text:span text:style-name="T1055">gno di gente indisciplinato, e indisciplinabile per elementi </text:span><text:span text:style-name="T1452">eterogenei di nazione e di religione, dopo avere spaziato per estensioni vastissime, ed aver assuefallo lo sguardo </text:span><text:span text:style-name="T1055">ad eserciti quanto formidabili, numerosissimi. Invece con </text:span><text:span text:style-name="T1496">migliore diritto può osservarsi che </text:span><text:span text:style-name="T1535">La</text:span><text:span text:style-name="T1540">m</text:span><text:span text:style-name="T1535">oricière </text:span><text:span text:style-name="T1496">(lasciando </text:span><text:span text:style-name="T1522">st</text:span><text:span text:style-name="T1496">are le sue vedute privale dirette ad aggiustare gli </text:span><text:span text:style-name="T16">affari di casa propria) avesse in mira di far capo io Roma con un piccolo esercito ampliabile in seguito e</text:span><text:span text:style-name="T94">c</text:span><text:span text:style-name="T16">ume</text:span><text:span text:style-name="T1391">nicamen</text:span><text:span text:style-name="T1408">t</text:span><text:span text:style-name="T1391">e a forza di contingenti europei; ingrossare per </text:span><text:span text:style-name="T1262">via i suoi fianchi a mo delle vecchie </text:span><text:span text:style-name="T1359">crociate, e </text:span><text:span text:style-name="T1262">premunirsi una via spaziosa idonea a procacciargli gli onori redivivi di un Buglione o di un </text:span><text:span text:style-name="T1359">Tancredi, </text:span><text:span text:style-name="T1262">colla sola </text:span><text:span text:style-name="T1302">differenza</text:span><text:span text:style-name="T1262"> di direzione dalla volta di Palestina a quella di </text:span><text:span text:style-name="T1572">Parigi, dove avrebbe voluto </text:span><text:span text:style-name="T1600">adorar </text:span><text:span text:style-name="T1572">qualche tomba e </text:span><text:span text:style-name="T335">s</text:span><text:span text:style-name="T338">cio</text:span><text:span text:style-name="T335">rre il vo</text:span><text:span text:style-name="T338">t</text:span><text:span text:style-name="T335">o.</text:span></text:p>
      <text:p text:style-name="P500"><text:span text:style-name="T16">Soldato non inglorioso sotto il vessillo francese, non isdegnò il </text:span><text:span text:style-name="T316">soldo </text:span><text:span text:style-name="T322">st</text:span><text:span text:style-name="T316">raniero </text:span><text:span text:style-name="T16">dalle mani del Papa; e i</text:span><text:span text:style-name="T94">l</text:span><text:span text:style-name="T16"> </text:span><text:span text:style-name="T94">Municipio</text:span><text:span text:style-name="T16"> di Roma a dargli una prima prova della fiducia che gli prestavano, lo insigni del nome di cittadino romano </text:span><text:span text:style-name="T200">non solo, ma gli fe' coniare una medaglia colla leggen</text:span><text:span text:style-name="T16">da e </text:span><text:span text:style-name="T290">«</text:span><text:span text:style-name="T261">se et anteactos triump</text:span><text:span text:style-name="T290">ho</text:span><text:span text:style-name="T261">s pro Pe</text:span><text:span text:style-name="T290">tr</text:span><text:span text:style-name="T261">i sede lubens </text:span><text:soft-page-break/><text:span text:style-name="T261">devovit.</text:span><text:span text:style-name="T290">»</text:span><text:span text:style-name="T261"> </text:span></text:p>
      <text:p text:style-name="P52">Ultimamente poi non rinsavito dalla sfortuna, s'intruse sotto lo stendardo di una sona reazione condannata da tutto il mondo civile. </text:p>
      <text:p text:style-name="P441"><text:span text:style-name="T1391">B</text:span><text:span text:style-name="T1409">u</text:span><text:span text:style-name="T1391">on per esso se ai colpi di tanto traversie avesse </text:span><text:span text:style-name="T16">piegato la fronte; ma dopo avere scassinato </text:span><text:span text:style-name="T95">amendue</text:span><text:span text:style-name="T16"> i poli de</text:span><text:span text:style-name="T95">ll’</text:span><text:span text:style-name="T16">Emisfero per farsi sbaragliare la grand'</text:span><text:span text:style-name="T261">armata </text:span><text:span text:style-name="T16">in </text:span><text:span text:style-name="T1452">diciotto giorni; dopo di aver </text:span><text:span text:style-name="T1467">co</text:span><text:span text:style-name="T1452">' proprii piedi defilato </text:span><text:span text:style-name="T16">sullo la spada vittoriosa de</text:span><text:span text:style-name="T96">ll’</text:span><text:span text:style-name="T16">antico suo emulo </text:span><text:span text:style-name="T16"><text:note text:id="ftn12" text:note-class="footnote"><text:note-citation>12</text:note-citation><text:note-body><text:p text:style-name="P763"><text:s/><text:span text:style-name="T1804">Il Generale Cialdini. </text:span></text:p></text:note-body></text:note></text:span><text:span text:style-name="T16">; dopo </text:span><text:span text:style-name="T899">essersi seriamente ripresentato in Roma per cingere i </text:span><text:span text:style-name="T1620">lauri trionfanti del suo Campidoglio al </text:span><text:span text:style-name="T1639">Gesù o </text:span><text:span text:style-name="T1620">a S. </text:span><text:span text:style-name="T1391">Ignazio </text:span><text:span text:style-name="T1391"><text:note text:id="ftn13" text:note-class="footnote"><text:note-citation>13</text:note-citation><text:note-body><text:p text:style-name="P763"><text:s/><text:span text:style-name="T2195">Lamoriciére</text:span><text:span text:style-name="T1806"> e il Marchese </text:span><text:span text:style-name="T1807">Pimodan</text:span><text:span text:style-name="T1806"> erano devoti penitenti </text:span><text:span text:style-name="T1804">de' <text:s/>Padri Gesuiti. </text:span></text:p></text:note-body></text:note></text:span><text:span text:style-name="T1391">, sembra non avere ancora percorso intera la </text:span><text:span text:style-name="T1262">sua carriere li.... Se per altro egli ha sacrificato se stesso, e le sue glorie militari alla Santa Sede, questa lo insigniva di medaglia commemorativa pel suo sacri</text:span><text:span text:style-name="T1303">fi</text:span><text:span text:style-name="T1262">zio. </text:span></text:p>
      <text:p text:style-name="P147"/>
      <text:p text:style-name="P163"/>
      <text:p text:style-name="P738"><text:span text:style-name="T1876">M</text:span><text:span text:style-name="T1877">ARCHESE</text:span><text:span text:style-name="T1878"> ALFREDO D</text:span><text:span text:style-name="T1879">E</text:span><text:span text:style-name="T1878"> TRAZÈGNIES</text:span><text:span text:style-name="T2196"><text:line-break/></text:span><text:span text:style-name="T1878">D</text:span><text:span text:style-name="T1879">I</text:span><text:span text:style-name="T1878"> NAMUR </text:span></text:p>
      <text:p text:style-name="P113"/>
      <text:p text:style-name="P501"><text:span text:style-name="T16">Fra le vittime più segnalate spinte sul campo de' <text:s/>briganti dal fanatismo o da</text:span><text:span text:style-name="T96">ll’</text:span><text:span text:style-name="T16">inganno dee noverarsi il </text:span><text:span text:style-name="T345">Mar</text:span><text:span text:style-name="T346">chese</text:span><text:span text:style-name="T261"> Alfredo De Trazègnies di Namur. </text:span><text:span text:style-name="T200">Di questo no</text:span><text:span text:style-name="T16">bilissimo </text:span><text:span text:style-name="T340">Belga </text:span><text:span text:style-name="T16">non saprebbe ben definirsi se, irritato da contese domestiche, isdegnasse la vita: ovvero se, per un sentimento verace di affetto alla causa della legittimità, che reputava difendere nel B</text:span><text:span text:style-name="T96">o</text:span><text:span text:style-name="T16">rbone di Napoli, si tosse </text:span><text:span text:style-name="T1683">gettato perdutamente nel golfo reazionario. </text:span></text:p>
      <text:p text:style-name="P441"><text:span text:style-name="T16">Scevro di vedute ambiziose in mezzo a quelle </text:span><text:span text:style-name="T96">masnade</text:span><text:span text:style-name="T16">, doviziosissimo, e di un</text:span><text:span text:style-name="T96">a</text:span><text:span text:style-name="T16"> nobiltà insigne, per esser affine </text:span><text:soft-page-break/><text:span text:style-name="T16">dell'Ambasciadore italiano nel Belgio, del Maresciallo Saint</text:span><text:span text:style-name="T96">-</text:span><text:span text:style-name="T16">Arnaud e di sito fratello in Francia; nipote della contessa di Nassan imparentata col Be di Olanda: possessore poi di un reddito di circa </text:span><text:span text:style-name="T261">trecento mila franchi, </text:span><text:span text:style-name="T1699">la sua apparizione tra quelle feccia di uomini era veramente misteriosa ed inesplicabile. Egli stesso ne rendeva più tardi la strana ragione di trovarvisi come dilettante </text:span><text:span text:style-name="T261">(en am</text:span><text:span text:style-name="T291">ateu</text:span><text:span text:style-name="T261">r). </text:span></text:p>
      <text:p text:style-name="P441"><text:span text:style-name="T718">Il </text:span><text:span text:style-name="T697">di 11 </text:span><text:span text:style-name="T758">Novembre </text:span><text:span text:style-name="T767">1</text:span><text:span text:style-name="T758">861 </text:span><text:span text:style-name="T697">in </text:span><text:span text:style-name="T758">Isoletta </text:span><text:span text:style-name="T697">e S. Giovanni </text:span><text:span text:style-name="T758">Incarico, </text:span><text:span text:style-name="T697">paesi posti a un miglio e mezzo l'un dell'altra s</text:span><text:span text:style-name="T718">u</text:span><text:span text:style-name="T697">ll'estrema linea di confine col territorio pontificio </text:span><text:span text:style-name="T1671">di </text:span><text:span text:style-name="T1675">Ceprano</text:span><text:span text:style-name="T1671">, avvenne un </text:span><text:span text:style-name="T1675">f</text:span><text:span text:style-name="T1671">orte scontro fra le </text:span><text:span text:style-name="T1675">t</text:span><text:span text:style-name="T1671">ruppe italiane, ed </text:span><text:span text:style-name="T1675">una</text:span><text:span text:style-name="T1671"> colonna di circa 500 briganti. </text:span></text:p>
      <text:p text:style-name="P441"><text:span text:style-name="T1055">Non abbastanza in numero le milizie regolari, Isoletta </text:span><text:span text:style-name="T1452">in breve era preda li furioso saccheggio; ma soprag</text:span><text:span text:style-name="T1262">giunto buon numero di soldati, riguadagnarono il paese, </text:span><text:span text:style-name="T1671">e dispersero i briganti. </text:span></text:p>
      <text:p text:style-name="P441"><text:span text:style-name="T1163">I</text:span><text:span text:style-name="T1165">l</text:span><text:span text:style-name="T1163"> Marchese Tr</text:span><text:span text:style-name="T1165">e</text:span><text:span text:style-name="T1163">zègnies, rito veniva chiamato </text:span><text:span text:style-name="T1200">Colon</text:span><text:span text:style-name="T1166">nello, </text:span><text:span text:style-name="T1055">durante il sacco era andato follemente percorrendo il paese coi </text:span><text:span text:style-name="T1166">revolver </text:span><text:span text:style-name="T1055">alla mano, e penetrando da tino casa all'altra tra le r</text:span><text:span text:style-name="T1099">u</text:span><text:span text:style-name="T1055">ine e le fiamme, non essendo riesci</text:span><text:span text:style-name="T1099">t</text:span><text:span text:style-name="T1055">o a fuggire co' suoi, s'era occultato nella più prossima cosa nel vicolo </text:span><text:span text:style-name="T1166">Soccort</text:span><text:span text:style-name="T1180">e</text:span><text:span text:style-name="T1166"> </text:span><text:span text:style-name="T1055">presso le carceri comunali. Però resone avvisati i soldati, vi penetrarono, e dopo avere scassi</text:span><text:span text:style-name="T1099">na</text:span><text:span text:style-name="T1699">to </text:span><text:span text:style-name="T1704">a</text:span><text:span text:style-name="T1699"> viva forza la porta di una soffitta, lo rinvennero </text:span><text:span text:style-name="T414">rannicchiato nello estremo angolo di questa, da dove, già spezzati molli embrici, tentava fuggire. Avea intorno a se </text:span><text:span text:style-name="T1391">una carabina rigato, un revolver a sei colpi, e in dosso </text:span><text:span text:style-name="T1238">un pugnale dall'elsa dorato. </text:span></text:p>
      <text:p text:style-name="P441"><text:span text:style-name="T414">Depose volontariamente le armi, ma rifiutando di escir </text:span><text:span text:style-name="T1582">da quel caviglia, ne fa estratto a forza, e presentato al </text:span><text:span text:style-name="T899">Maggiore </text:span><text:span text:style-name="T888">Sav</text:span><text:span text:style-name="T894">i</text:span><text:span text:style-name="T888">ni </text:span><text:span text:style-name="T899">allora sopraggiunto da Ponte</text:span><text:span text:style-name="T916">-</text:span><text:span text:style-name="T899">Corvo, con </text:span><text:span text:style-name="T352">nuovi rinforzi. </text:span></text:p>
      <text:p text:style-name="P501"><text:span text:style-name="T1523">Il </text:span><text:span text:style-name="T1535">Belga, </text:span><text:span text:style-name="T1496">vista imminente l'inesor</text:span><text:span text:style-name="T1523">a</text:span><text:span text:style-name="T1496">t</text:span><text:span text:style-name="T1523">a</text:span><text:span text:style-name="T1496"> sentenza che lo avrebbe spazzato </text:span><text:soft-page-break/><text:span text:style-name="T1496">dai viventi, </text:span><text:span text:style-name="T1523">t</text:span><text:span text:style-name="T1496">ent</text:span><text:span text:style-name="T1523">ò</text:span><text:span text:style-name="T1496"> d'imporre alla riso</text:span><text:span text:style-name="T414">luzione di quel Capitano, allegando lo splendore di alti titoli e di elevati rapporti, e per attestarne un qualche cenno trascrisse su di un brano di carta queste parole: </text:span><text:span text:style-name="T316">— Alfredo di Tra</text:span><text:span text:style-name="T323">z</text:span><text:span text:style-name="T324">è</text:span><text:span text:style-name="T316">gnie</text:span><text:span text:style-name="T324">s</text:span><text:span text:style-name="T316"> di N</text:span><text:span text:style-name="T323">a</text:span><text:span text:style-name="T316">mur, Belga. — Ma</text:span><text:span text:style-name="T331">dama di </text:span><text:span text:style-name="T316">Mo</text:span><text:span text:style-name="T323">ntalt</text:span><text:span text:style-name="T316">o </text:span><text:span text:style-name="T331">moglie </text:span><text:span text:style-name="T316">dell'Ambasciadere del </text:span><text:span text:style-name="T331">Re Vittorio Emanuele è mia c</text:span><text:span text:style-name="T333">u</text:span><text:span text:style-name="T331">gi</text:span><text:span text:style-name="T333">n</text:span><text:span text:style-name="T331">a. — </text:span></text:p>
      <text:p text:style-name="P234">Ma la legge uguale per tutti, lo condannò alla fucilazione, come venne di fatti indi a poco eseguita. </text:p>
      <text:p text:style-name="P441"><text:span text:style-name="T938">Era questo sfortunato giovane di belle forme, in età di circa tren</text:span><text:span text:style-name="T942">t’</text:span><text:span text:style-name="T938">anni. Vestiva decentemente abi</text:span><text:span text:style-name="T942">ti da</text:span><text:span text:style-name="T938"> città e cappello alla calabrese. Appesa ai ciondoli dell'orologio avea uno medaglia coll'effigie di Pio </text:span><text:span text:style-name="T942">I</text:span><text:span text:style-name="T938">X; pende</text:span><text:span text:style-name="T942">a</text:span><text:span text:style-name="T938">gli al collo un abitino della Vergine. </text:span><text:span text:style-name="T942">In </text:span><text:span text:style-name="T938">tasca avea qualche carica da </text:span><text:span text:style-name="T886">revolver, </text:span><text:span text:style-name="T938">lettere affettuose ed un ritratto; una piccola carta geografica d'Italia spezzat</text:span><text:span text:style-name="T942">a</text:span><text:span text:style-name="T938">, dove non iscorgevnnsi che le sole province del </text:span><text:span text:style-name="T942">mezzodì</text:span><text:span text:style-name="T938">; una not</text:span><text:span text:style-name="T942">a</text:span><text:span text:style-name="T938"> delle principali opere di strategia militare; alcune sentenze classiche militari in varie lingue testuali; recapiti al Va</text:span><text:span text:style-name="T857">ticano, e pii biglietti di visit</text:span><text:span text:style-name="T880">a</text:span><text:span text:style-name="T857">. </text:span></text:p>
      <text:p text:style-name="P441"><text:span text:style-name="T821">Traz</text:span><text:span text:style-name="T829">é</text:span><text:span text:style-name="T821">gni</text:span><text:span text:style-name="T829">e</text:span><text:span text:style-name="T821">s, era stato sepolto insieme agli altri suoi </text:span><text:span text:style-name="T829">compagni</text:span><text:span text:style-name="T1216">, quando, il giorno </text:span><text:span text:style-name="T1252">die</text:span><text:span text:style-name="T1253">c</text:span><text:span text:style-name="T1252">inove Decernbre </text:span><text:span text:style-name="T1253">1861</text:span><text:span text:style-name="T1252">, </text:span><text:span text:style-name="T1216">un</text:span><text:line-break/><text:span text:style-name="T1216">Maggiore Francese comandante le truppe di frontiera </text:span><text:span text:style-name="T16">dello Stato Pontificio, con un suo capitano, e certo prete per nome Br</text:span><text:span text:style-name="T97">y</text:span><text:span text:style-name="T16">an </text:span><text:span text:style-name="T261">proveniente da Ro</text:span><text:span text:style-name="T292">m</text:span><text:span text:style-name="T261">a, </text:span><text:span text:style-name="T16">scortati da due uscieri, si portarono in S. Giovanni Incarico, ed </text:span><text:span text:style-name="T97">a</text:span><text:span text:style-name="T16"> nome del Generale Francese </text:span><text:span text:style-name="T261">Govon </text:span><text:span text:style-name="T16">dimandarono permesso di disumare ed aspor</text:span><text:span text:style-name="T97">ta</text:span><text:span text:style-name="T16">rsi il suo cadavere. I</text:span><text:span text:style-name="T97">l</text:span><text:span text:style-name="T16"> Sindaco au</text:span><text:span text:style-name="T97">to</text:span><text:span text:style-name="T16">rizzato dal Governo di Napoli </text:span><text:span text:style-name="T97">c</text:span><text:span text:style-name="T16">esse </text:span><text:span text:style-name="T97">a</text:span><text:span text:style-name="T16"> quella deputazione, </text:span><text:span text:style-name="T1699">previa la seguente ricevuta. </text:span></text:p>
      <text:p text:style-name="P428"><text:span text:style-name="T420">—</text:span><text:span text:style-name="T423">I</text:span><text:span text:style-name="T420">o qui </text:span><text:span text:style-name="T423">sottoscritto</text:span><text:span text:style-name="T420"> dichiaro aver ricevuto il cada</text:span><text:span text:style-name="T395">vere del Marchese Alfredo de Tra</text:span><text:span text:style-name="T401">z</text:span><text:span text:style-name="T395">ègnie</text:span><text:span text:style-name="T401">s</text:span><text:span text:style-name="T395">, fucilato come brigante facente parte della </text:span><text:soft-page-break/><text:span text:style-name="T395">banda de' <text:s/>Chiavoni</text:span><text:span text:style-name="T1620">ali, trovato armato e comanda</text:span><text:span text:style-name="T1625">t</text:span><text:span text:style-name="T1620">o di dare il sacco ed il </text:span><text:span text:style-name="T1572">fuoco a questo comune. — S. Giovanni Incarico 21 </text:span><text:span text:style-name="T965">Dicembre </text:span><text:span text:style-name="T979">1</text:span><text:span text:style-name="T965">86</text:span><text:span text:style-name="T979">1</text:span><text:span text:style-name="T965">. </text:span><text:span text:style-name="T979">Il </text:span><text:span text:style-name="T965">prete belga Br</text:span><text:span text:style-name="T979">y</text:span><text:span text:style-name="T965">an. </text:span></text:p>
      <text:p text:style-name="P52">Il giovine Marchese di Trazègnies figlio di onora<text:span text:style-name="T2197">t</text:span>a e nobile famiglia nel Belgio è una vittima di più che grida vendetta contro le tigri sitibonde e insanguinate di Roma e di <text:span text:style-name="T2197">Napoli</text:span>... </text:p>
      <text:p text:style-name="P91">__________</text:p>
      <text:p text:style-name="P91"/>
      <text:p text:style-name="P386">BASILICATA. </text:p>
      <text:p text:style-name="P441"><text:span text:style-name="T16">Non ultima </text:span><text:span text:style-name="T97">fra</text:span><text:span text:style-name="T16"> le stragi commesse dalle orde reazionarie </text:span><text:span text:style-name="T97">è </text:span><text:span text:style-name="T16">da noverami con terrore quella della Basilicata </text:span><text:span text:style-name="T857">presso Lagopesole.</text:span></text:p>
      <text:p text:style-name="P502"><text:span text:style-name="T871">Il </text:span><text:span text:style-name="T16">7 dello Aprile 1861 la comitiva de' <text:s/>brig</text:span><text:span text:style-name="T97">ant</text:span><text:span text:style-name="T16">i, che da qualche tempo </text:span><text:span text:style-name="T97">scorrazzava</text:span><text:span text:style-name="T16"> poi distretto di Mel</text:span><text:span text:style-name="T97">fi</text:span><text:span text:style-name="T16"> si presentò ai casali di Avigliano presso Lagopesole; incit</text:span><text:span text:style-name="T97">ò la</text:span><text:span text:style-name="T16"> plebe e seguirli per ristaurare il caduto re, il quale dava </text:span><text:span text:style-name="T883">carta </text:span><text:span text:style-name="T857">bianca di saccheggiare ed uccidere i galantuomini. </text:span></text:p>
      <text:p text:style-name="P441"><text:span text:style-name="T620">Si fece molta gente, ma la sera stessa essendo accorsa la </text:span><text:span text:style-name="T16">Guardia Nazionale di Avigliano, quella masnade si cacciò nei boschi vicini. </text:span></text:p>
      <text:p text:style-name="P502"><text:span text:style-name="T97">Il </text:span><text:span text:style-name="T697">centro di riunione per essi era a </text:span><text:span text:style-name="T719">Ripacandida</text:span><text:span text:style-name="T697">, dove si raccoglievano tutti i soldati sbandati de' <text:s/>luoghi vicini. </text:span></text:p>
      <text:p text:style-name="P52">Il capitano di quella G. N. non potendo fare resistenza, si strinse nel corpo di guardia fino che giunse il brigante Crocco Donatello con la grossa masnada di Lagopesole: uccisero barbaramente il <text:span text:style-name="T2197">c</text:span>apit<text:span text:style-name="T2197">a</text:span>n<text:span text:style-name="T2197">o</text:span>, ed unitisi ai preti proclamarono Francesco Borbone. </text:p>
      <text:p text:style-name="P441"><text:span text:style-name="T485">Il 10 </text:span><text:span text:style-name="T443">la banda capitan</text:span><text:span text:style-name="T485">ata</text:span><text:span text:style-name="T443"> da Croceo e D'Amato, </text:span><text:span text:style-name="T485">ac</text:span><text:span text:style-name="T443">cresciuta d</text:span><text:span text:style-name="T485">all’</text:span><text:span text:style-name="T443">altra di Saccomnnno composta, </text:span><text:span text:style-name="T485">la</text:span><text:span text:style-name="T443"> maggior parte di galeotti evasi </text:span><text:soft-page-break/><text:span text:style-name="T443">dalle galere, presero la direzione di Venosa. Quivi era preparata qualche resistenza, che dové cedere alle forza superiore de' <text:s/>briganti, avendo questi fatta spargere ad arte la voce che gli avrebbero salvi </text:span><text:span text:style-name="T899">dal saccheggio. </text:span></text:p>
      <text:p text:style-name="P441"><text:span text:style-name="T16">Entrata quivi la banda, si presentò all'esattore di fondiaria, al cassiere comunale, al procuratore delle monache: presero da questi tutte le somme che poterono avere spogliarono le case de' <text:s/>più noti e ricchi liberali: uccisero tre </text:span><text:span text:style-name="T97">individui, il </text:span><text:span text:style-name="T16">vecchio venerando </text:span><text:span text:style-name="T97">Nitti</text:span><text:span text:style-name="T16">, un giovane di nome Matone ed un tale G</text:span><text:span text:style-name="T97">hiur</text:span><text:span text:style-name="T16">a. </text:span></text:p>
      <text:p text:style-name="P441"><text:span text:style-name="T1055">Per tre giorni consecutivi f</text:span><text:span text:style-name="T1100">u</text:span><text:span text:style-name="T1055"> continuato il saccheggio: nominarono un nuovo Sindaco, bruciarono gli Archivi, e per soprappiù, onde ingrossare le loro fila, aprirono le </text:span><text:span text:style-name="T1163">prigioni. </text:span></text:p>
      <text:p text:style-name="P441"><text:span text:style-name="T1620">A tali scene di sangue la plebe di </text:span><text:span text:style-name="T1625">Ravello</text:span><text:span text:style-name="T1620">, piccolo </text:span><text:span text:style-name="T620">paese nelle vicinanze di Venosa, agitata, e capitanata dal </text:span><text:span text:style-name="T16">famoso arciprete D. Ferdinando Ma</text:span><text:span text:style-name="T97">u</text:span><text:span text:style-name="T16">rizii, inalberando </text:span><text:span text:style-name="T97">la</text:span><text:span text:style-name="T16"> bandiera bianca pose in tumulto </text:span><text:span text:style-name="T97">tutt</text:span><text:span text:style-name="T16">o il credulo paese, comandando il furto alle case de' <text:s/>liberali, </text:span><text:span text:style-name="T97">m</text:span><text:span text:style-name="T16">enando</text:span><text:span text:style-name="T97">n</text:span><text:span text:style-name="T16">e taluni a morte, gridando e proclamando Francesco </text:span><text:span text:style-name="T97">II</text:span><text:span text:style-name="T16">. </text:span></text:p>
      <text:p text:style-name="P441"><text:span text:style-name="T16">Nel giorno 12 entrò trionfa</text:span><text:span text:style-name="T97">lm</text:span><text:span text:style-name="T16">ente in </text:span><text:span text:style-name="T98">R</text:span><text:span text:style-name="T97">avello</text:span><text:span text:style-name="T16"> </text:span><text:span text:style-name="T261">Croceo, </text:span><text:span text:style-name="T16">annunziandosi, e dando ordini col titolo di Generale di Francesco </text:span><text:span text:style-name="T98">II</text:span><text:span text:style-name="T16">, in un col suo </text:span><text:span text:style-name="T261">colonnello </text:span><text:span text:style-name="T16">Amato. </text:span></text:p>
      <text:p text:style-name="P52">Il 15 la banda con a capo il reverendo <text:span text:style-name="T2198">arciprete</text:span> cd il generale mosse verso M<text:span text:style-name="T2198">elf</text:span>i, dove commisero mol<text:span text:style-name="T2198">t</text:span>i furti ed assassinii favoriti da un Colabella e<text:span text:style-name="T2198">x-</text:span>consigliere d'Intendenza, da un Aquil<text:span text:style-name="T2198">ec</text:span>chia ricevitore generale, e da un Parrini: in seguito arrestati. </text:p>
      <text:p text:style-name="P503"><text:span text:style-name="T16">L'Intendente del distretto, avuta appena notizia di questi fatti, radunò colla maggiore prontezza la milizia citta</text:span><text:span text:style-name="T200">dina di Avigliano, S. </text:span><text:soft-page-break/><text:span text:style-name="T200">Fele, Belle, Muro, e Ruoti; non po</text:span><text:span text:style-name="T16">terono peraltro mettersi in marcia per le dirotte pioggie.</text:span></text:p>
      <text:p text:style-name="P503"><text:span text:style-name="T980">Un </text:span><text:span text:style-name="T965">corpo di militi però si mosse da Rionero e ad onta della sproporzione di numero si </text:span><text:span text:style-name="T980">batté</text:span><text:span text:style-name="T965"> eroicamente per più </text:span><text:span text:style-name="T980">ore</text:span><text:span text:style-name="T965"> nelle vicinanze di Atella: aj</text:span><text:span text:style-name="T980">ut</text:span><text:span text:style-name="T965">ati poscia da </text:span><text:span text:style-name="T980">2</text:span><text:span text:style-name="T965">00 soldati di milizia regolare riescirono a mettere in fuga i briganti. </text:span></text:p>
      <text:p text:style-name="P52">la Atella quel corpo fu raggiunto dall'Intendente del distretto. — A Barile venne attaccato furiosamente, dove il fuoco darò per bene 7 ore, uccidendo 50 briganti. </text:p>
      <text:p text:style-name="P52">Rinforzati da circa altri 500 militi di Acerenza, e Spin<text:span text:style-name="T2198">a</text:span>zzola, comandati da' <text:s/>valorosi d'Errico e Bachicc<text:span text:style-name="T2198">h</text:span>io, diedero la fuga a' <text:s/>briga<text:span text:style-name="T2198">n</text:span>ti a<text:span text:style-name="T2198">rr</text:span>estandone soli <text:span text:style-name="T2198">3</text:span>50. </text:p>
      <text:p text:style-name="P52"/>
      <text:p text:style-name="P388">TERRACINA. </text:p>
      <text:p text:style-name="P441"><text:span text:style-name="T16">La notte del 15 Ottobre 186</text:span><text:span text:style-name="T98">1</text:span><text:span text:style-name="T16"> un orribile caso perpetrato in queste contrade soggette ancora al potere di </text:span><text:span text:style-name="T98">R</text:span><text:span text:style-name="T16">o</text:span><text:span text:style-name="T1496">ma clericale, merita registrarsi in queste dolorose pagine, </text:span><text:span text:style-name="T1752">onde riescire a sempre più dimostrare la complicità assoluta de' <text:s/>due poteri fòlleggianti. </text:span></text:p>
      <text:p text:style-name="P441"><text:span text:style-name="T1452">Loffredo Gaetano, giovane impiegato al telegrafo, si re</text:span><text:span text:style-name="T16">cav</text:span><text:span text:style-name="T98">a</text:span><text:span text:style-name="T16"> a Napoli della diligenza da Fondi, avendo ottenuto colà un impiego. — Aveva a compagni nella vettura un </text:span><text:span text:style-name="T620">tal Bianchi prete profugo di Terracina, </text:span><text:span text:style-name="T645">un</text:span><text:span text:style-name="T620"> tal Mancini proposto del registro e bollo di Fondi, ed altre persone. </text:span></text:p>
      <text:p text:style-name="P441"><text:span text:style-name="T1055">A poche miglia da Fondi furono fermati da una ventina di assassini della squadra di </text:span><text:span text:style-name="T1101">Chiavone</text:span><text:span text:style-name="T1055">, che preso loro denari e roba, trassero con s</text:span><text:span text:style-name="T1101">è</text:span><text:span text:style-name="T1055"> i descritti tre individui. </text:span><text:span text:style-name="T1101">All'infausta</text:span><text:span text:style-name="T16"> notizia il padre di Loffredo, uomo venerando di anni 70 a nome Giuseppe, i parenti del </text:span><text:soft-page-break/><text:span text:style-name="T16">Bianchi, e quelli del Mancini, ammassarono un pó di denaro e lo consegnarono ad un messo spedito loro dai briganti. Tornò il messo, e non contenti della somma mandata ne richiesero altra. Fu necessità trovare a forti stenti altri mille ducati, ed il messaggero assicurò loro che il giorno dopo avrebbero riabbracciati liberi i catturati parenti. </text:span></text:p>
      <text:p text:style-name="P441"><text:span text:style-name="T1496">Un fratello di G</text:span><text:span text:style-name="T1524">aet</text:span><text:span text:style-name="T1496">ano Lo</text:span><text:span text:style-name="T1524">ffre</text:span><text:span text:style-name="T1496">do con </text:span><text:span text:style-name="T1524">i</text:span><text:span text:style-name="T1496"> fratelli del </text:span><text:span text:style-name="T1524">Bianchi</text:span><text:span text:style-name="T1055"> erano a Fondi in attesa dei ritorno de' <text:s/>parenti quando, visto un a</text:span><text:span text:style-name="T1101">ffollament</text:span><text:span text:style-name="T1055">o fuori la porta della città, ivi trassero, credendo fossero i fratelli rilascia</text:span><text:span text:style-name="T1101">t</text:span><text:span text:style-name="T1055">i liberi. Orribile infamia a dirsi! Le tre teste di queg</text:span><text:span text:style-name="T1101">l’</text:span><text:span text:style-name="T1055">infelici situate su di un muro facevano atroce spettacolo di loro. </text:span></text:p>
      <text:p text:style-name="P441"><text:span text:style-name="T16">L'addolorato Pietro Loffredo si getta </text:span><text:span text:style-name="T98">c</text:span><text:span text:style-name="T16">onv</text:span><text:span text:style-name="T98">u</text:span><text:span text:style-name="T16">lsivamente </text:span><text:span text:style-name="T857">sul capo dell'assassinato fratello, lo abbraccia, lo bacia, </text:span><text:span text:style-name="T697">e si bagna di sangue il petto, le mani, ed il </text:span><text:span text:style-name="T720">volto…!</text:span><text:span text:style-name="T697"> </text:span></text:p>
      <text:p text:style-name="P503"><text:span text:style-name="T620">La barba di </text:span><text:span text:style-name="T645">tu</text:span><text:span text:style-name="T620">tte tre le test</text:span><text:span text:style-name="T645">e</text:span><text:span text:style-name="T620"> er</text:span><text:span text:style-name="T645">a</text:span><text:span text:style-name="T620"> rozzamente recis</text:span><text:span text:style-name="T645">a</text:span><text:span text:style-name="T620">, </text:span><text:span text:style-name="T16">ed al capo dell'infelice Gaetano mancavano sulla tempia sinistra buona parte di capelli strappati visibilmente. Sulla fronte delle </text:span><text:span text:style-name="T98">tre</text:span><text:span text:style-name="T16"> teste v'era un cartello attaccato coll'ag</text:span><text:span text:style-name="T697">grumi</text:span><text:span text:style-name="T720">t</text:span><text:span text:style-name="T697">o sangue portante i nomi respettivi di quelle vittime. Sotto di esse v'era aperto un foglio ove si leggeva: </text:span><text:span text:style-name="T771">«</text:span><text:span text:style-name="T758">Serva di esempio perché noi </text:span><text:span text:style-name="T771">v</text:span><text:span text:style-name="T758">ogliamo as</text:span><text:span text:style-name="T771">solutamente</text:span><text:span text:style-name="T1535"> Francesco II nostro re.</text:span><text:span text:style-name="T1541">»</text:span></text:p>
      <text:p text:style-name="P503"><text:span text:style-name="T1055">I tronchi di queg</text:span><text:span text:style-name="T1101">l’</text:span><text:span text:style-name="T1055">infelici furono rinvenuti poco dopo non lungi dal luogo dov'erano le </text:span><text:span text:style-name="T1101">t</text:span><text:span text:style-name="T1055">este, crivella</text:span><text:span text:style-name="T1101">t</text:span><text:span text:style-name="T1055">i da pu</text:span><text:span text:style-name="T1148">gnalate, e </text:span><text:span text:style-name="T1155">a</text:span><text:span text:style-name="T1148">mputati in più parte. Il </text:span><text:span text:style-name="T1154">Loffredo</text:span><text:span text:style-name="T1148"> lasciò super</text:span><text:span text:style-name="T1055">sti</text:span><text:span text:style-name="T1101">t</text:span><text:span text:style-name="T1055">i un desolato padre, una giovane sposa quasi morente </text:span><text:span text:style-name="T1148">dal dolore, e tre infelici figli; ed il Pr</text:span><text:span text:style-name="T1155">e</text:span><text:span text:style-name="T1148">posto di Fondi </text:span><text:span text:style-name="T1055">numeroso prole ed una infelice moglie, che tutto vende</text:span><text:span text:style-name="T620">va per accozzar denaro al riscatto del proprio consorte. </text:span></text:p>
      <text:p text:style-name="P441"><text:soft-page-break/><text:span text:style-name="T16">Vollero quelle tigri sitibonde di sangue provare con tale esempio il verace attaccamento alla legittimità di Francesco, e della </text:span><text:span text:style-name="T261">Santa Madre Chiesa </text:span><text:span text:style-name="T16">di </text:span><text:span text:style-name="T99">R</text:span><text:span text:style-name="T16">oma, la quale atterrita per tanto assassinio punisc</text:span><text:span text:style-name="T99">e</text:span><text:span text:style-name="T16"> qu</text:span><text:span text:style-name="T99">e</text:span><text:span text:style-name="T16">' malfattori con </text:span><text:span text:style-name="T1452">inviar la sera del </text:span><text:span text:style-name="T1468">20</text:span><text:span text:style-name="T1452"> dello stesso Ottobre un rinforzo di </text:span><text:span text:style-name="T16">75 briganti: e la mattina del 24 ad ore 5 soli altri 130 diretti tutti per la montagna di S. Francesco presso Sera. Sono le gloriose e magnanime gesta che si compiono caritatevolmente sotto l'egida delle </text:span><text:span text:style-name="T261">Sant</text:span><text:span text:style-name="T293">a</text:span><text:span text:style-name="T261"> Chi</text:span><text:span text:style-name="T293">esa</text:span><text:span text:style-name="T16"> della nuova Coblenza!!... </text:span></text:p>
      <text:p text:style-name="P52"/>
      <text:p text:style-name="P91">___________</text:p>
      <text:p text:style-name="P387">CASTELLUCCIO</text:p>
      <text:p text:style-name="P504"><text:span text:style-name="T16">Una fra le tante scene di barbarie </text:span><text:span text:style-name="T99">commessa</text:span><text:span text:style-name="T16"> da' <text:s/>masnadieri diretti e comandati dal </text:span><text:span text:style-name="T99">famigerato</text:span><text:span text:style-name="T16"> Lu</text:span><text:span text:style-name="T99">ig</text:span><text:span text:style-name="T16">i Alfonzi, </text:span><text:span text:style-name="T620">conosciuto col nome di Chiavone, fa </text:span><text:span text:style-name="T646">d'uopo</text:span><text:span text:style-name="T620"> </text:span><text:span text:style-name="T646">ch'io</text:span><text:span text:style-name="T620"> narri, </text:span><text:span text:style-name="T16">per avvicinarmi sempre pi</text:span><text:span text:style-name="T99">ù</text:span><text:span text:style-name="T16"> allo scopo prefiss</text:span><text:span text:style-name="T99">o</text:span><text:span text:style-name="T16">mi ed allo assunto impegno di provare correa la Corte di Roma nella reazione Borbonica. </text:span></text:p>
      <text:p text:style-name="P504"><text:span text:style-name="T620">È Castelluccio un piccolo paese posto tra </text:span><text:span text:style-name="T646">i</text:span><text:span text:style-name="T620"> conf</text:span><text:span text:style-name="T646">in</text:span><text:span text:style-name="T620">i Na</text:span><text:span text:style-name="T697">poletano e Romano, preso di mira dal Chiavone onde </text:span><text:span text:style-name="T1391">avere un libero e sicuro accesso nella Terr</text:span><text:span text:style-name="T1410">a</text:span><text:span text:style-name="T1391"> Santa in </text:span><text:span text:style-name="T16">caso di solita fuga. E difatti, ne' primi del passato Novembre; un'ardita masnada di </text:span><text:span text:style-name="T99">3</text:span><text:span text:style-name="T16">00 individui con alla coda il valoroso loro Duce, e vestiti con divise borboniche piombarono d'improvviso in esso gridando che </text:span><text:span text:style-name="T293">«</text:span><text:span text:style-name="T261">v'accedevano in nome della Religione e del legittimo Re </text:span><text:span text:style-name="T839">Francesco </text:span><text:span text:style-name="T842">II».</text:span><text:span text:style-name="T839"> </text:span><text:span text:style-name="T784">E sotto tali auspicii commisero ucci</text:span><text:span text:style-name="T200">sioni, rapine, saccheggi, </text:span><text:span text:style-name="T221">incendii.</text:span><text:span text:style-name="T200"> Qua' <text:s/>nuovi Vandali essi </text:span><text:span text:style-name="T16">completarono a segno la loro devastazione da disgrad</text:span><text:span text:style-name="T99">a</text:span><text:span text:style-name="T16">r</text:span><text:span text:style-name="T200">ne forse anche gli stessi patroni di Roma, che è tutto dire. </text:span></text:p>
      <text:p text:style-name="P504"><text:soft-page-break/><text:span text:style-name="T620">Furono preda del fuoco divoratore fra le tante anche </text:span><text:span text:style-name="T646">l</text:span><text:span text:style-name="T620">e </text:span><text:span text:style-name="T16">abitazioni de' <text:s/>Sig. </text:span><text:span text:style-name="T99">Scarpelli</text:span><text:span text:style-name="T16"> e Palermo, e per primo l'archivio comunale. P</text:span><text:span text:style-name="T99">os</text:span><text:span text:style-name="T16">cia sazii dl vendetta la' <text:s/>vampiri, e carichi di ricco bottino riguadagnarono l'inviolabile territorio Romano, dove sotto l'ombra delle sante chiavi meditarono altri misfatti da compiere. </text:span></text:p>
      <text:p text:style-name="P504"><text:span text:style-name="T1216">Co</text:span><text:span text:style-name="T1222">t</text:span><text:span text:style-name="T1216">ante scene di barbarie indussero quel Generale </text:span><text:span text:style-name="T1262">francese De Gèra</text:span><text:span text:style-name="T1304">n</text:span><text:span text:style-name="T1262">don ad emanare un ordine a' <text:s/>posti </text:span><text:span text:style-name="T857">francesi de' <text:s/>diversi confini col quale autorizzava i </text:span><text:span text:style-name="T872">respettivi</text:span><text:span text:style-name="T443"> Comandanti metterai di concerto con le truppe </text:span><text:span text:style-name="T486">Italiane</text:span><text:span text:style-name="T443"> per l'andamento e dovere de' <text:s/>proprii servizi. Fu in forza di tale ordine che il sottotenente Antonmarchi alla testa di 8</text:span><text:span text:style-name="T486">0</text:span><text:span text:style-name="T443"> Francesi partirono da Veroli, dove stanziavano, per a</text:span><text:span text:style-name="T486">ll</text:span><text:span text:style-name="T443">a volta de</text:span><text:span text:style-name="T486">l</text:span><text:span text:style-name="T443"> convento di Scifelli e dl Fon</text:span><text:span text:style-name="T486">t</text:span><text:span text:style-name="T443">anafusa onde snidare gli eroi del Chiavone colà rimpiattali. Ed in vero in quei dintorni esplosero </text:span><text:span text:style-name="T486">all'improvviso</text:span><text:span text:style-name="T443"> due colpi di fucile contro i Francesi azzardati dagli avamposti Chia</text:span><text:span text:style-name="T1452">vonisti, i quali in prova del loro coraggio si diedero a </text:span><text:span text:style-name="T16">precipitosa ruga urlando come indemoniati. Uno di essi </text:span><text:span text:style-name="T1391">fuggiva a cavallo portando una enorme bandiera Borbo</text:span><text:span text:style-name="T1148">nica. Un bravo granatiere Francese però gli tolse </text:span><text:span text:style-name="T1155">l'incomodo</text:span><text:span text:style-name="T374"> suo scavalcandolo con una fucilata che lo </text:span><text:span text:style-name="T16">ge</text:span><text:span text:style-name="T99">ttò</text:span><text:span text:style-name="T16"> freddo al suolo, e impadronendosi della bandiera e del cavallo. </text:span><text:span text:style-name="T99">I </text:span><text:span text:style-name="T16">compagni superstiti fuggivano sempre sparando contro i Francesi che instancabili gl'inseguivano. — Restarono feriti quattro briganti, quattro forano fatti prigionieri, ed i rimanenti si sparpagliarono per la montagna. Dagli arrestati venne indicato a' <text:s/>soldati francesi una </text:span><text:span text:style-name="T1391">prossima casupola per il quartiere generale dei valoroso </text:span><text:span text:style-name="T1055">assente Chiavone. — Colà pervenuti furono obbligali atterrarne l'ingresso; e datisi con </text:span><text:span text:style-name="T1102">ogni</text:span><text:span text:style-name="T1055"> cautela ad eseguire una perquisizione, vi rinvennero, non senza sorpresa, molti effetti, fra i </text:span><text:soft-page-break/><text:span text:style-name="T1055">quali la spada dello stesso </text:span><text:span text:style-name="T1102">Chiavone</text:span><text:span text:style-name="T1055"> che nella pressa de</text:span><text:span text:style-name="T1102">ll</text:span><text:span text:style-name="T1055">a valorosa fuga l'avea dimenticata. Vi rinvennero pure nove fucili, quattro baionette, una pistola, una valigia con camicie, un </text:span><text:span text:style-name="T1102">cinturone</text:span><text:span text:style-name="T1055">, delle cravatte, speroni, guanti, un porta monete vuoto, due vocabolari (!!), una carta del regno di Napoli, un diziona</text:span><text:span text:style-name="T620">rio tedesco</text:span><text:span text:style-name="T646">-</text:span><text:span text:style-name="T620">italiano, 56 palle di revolvers, capsule e mu</text:span><text:span text:style-name="T16">nizione, una quantità di gallone di lana rossa, polvere, cartucce, lettere, note, rapporti e finalmente uno stato di tutti gli uomini componenti la banda con indicazione della qualità delle armi di ciascuno, delle cariche, dei </text:span><text:span text:style-name="T1496">gradi. </text:span><text:span text:style-name="T1525">Il </text:span><text:span text:style-name="T1496">cavallo venne </text:span><text:span text:style-name="T1525">tantosto</text:span><text:span text:style-name="T1496"> restituito al proprietario di Castelluccio cui era stato rubato. Fra le cose le più </text:span><text:span text:style-name="T965">importanti colà rinvenute furono </text:span><text:span text:style-name="T958">Due dispacci di </text:span><text:span text:style-name="T951">officia est bolla </text:span><text:span text:style-name="T958">papale della Gendarmeria </text:span><text:span text:style-name="T951">Pontificia, scritti da</text:span><text:span text:style-name="T957">l</text:span><text:span text:style-name="T951"> brigadiere di Va</text:span><text:span text:style-name="T957">ll</text:span><text:span text:style-name="T951">ecorsa Sig, Gaetano </text:span><text:span text:style-name="T957">Bolognesi</text:span><text:span text:style-name="T951"> diretti al Generale Chiavone il giorno 5 dello scorso Se</text:span><text:span text:style-name="T957">tt</text:span><text:span text:style-name="T951">embre. </text:span></text:p>
      <text:p text:style-name="P52">Non sarà discaro avere <text:span text:style-name="T2199">sott'occhio</text:span> i nomi dei capi principali di tale eletta schiera. </text:p>
      <text:p text:style-name="P321"><text:span text:style-name="T2200">267. </text:span><text:span text:style-name="T2007">Mattei</text:span><text:span text:style-name="T2004"> Vincenzo</text:span>, aiutante maggiore. </text:p>
      <text:p text:style-name="P210"><text:span text:style-name="T2202">268. </text:span><text:span text:style-name="T2004">De Villiers </text:span>Giorgio (<text:span text:style-name="T2200">zuavo</text:span> papale) capitano. </text:p>
      <text:p text:style-name="P505"><text:span text:style-name="T1411">269. </text:span><text:span text:style-name="T1698">Salvati Antonino,</text:span><text:span text:style-name="T1683"> capitano. </text:span></text:p>
      <text:p text:style-name="P193"><text:span text:style-name="T2204">270. </text:span><text:span text:style-name="T2004">Alunno Pasquale,</text:span> capitano. </text:p>
      <text:p text:style-name="P198"><text:span text:style-name="T2202">27</text:span><text:span text:style-name="T2203">1</text:span><text:span text:style-name="T2202">. </text:span><text:span text:style-name="T2205">Zimmerman</text:span><text:span text:style-name="T2004"> Luigi Riccardo </text:span>(tedesco), capitano. </text:p>
      <text:p text:style-name="P198"><text:span text:style-name="T2202">27</text:span><text:span text:style-name="T2203">2</text:span><text:span text:style-name="T2202">. </text:span><text:span text:style-name="T2004">Balkoul</text:span><text:span text:style-name="T2008">t</text:span><text:span text:style-name="T2004"> </text:span>(irlandese), capitano. </text:p>
      <text:p text:style-name="P193"><text:span text:style-name="T2204">27</text:span><text:span text:style-name="T2206">3</text:span><text:span text:style-name="T2204">. </text:span><text:span text:style-name="T2004">Gallozzi Giuseppe</text:span>, tenente. </text:p>
      <text:p text:style-name="P154"><text:span text:style-name="T2202">27</text:span><text:span text:style-name="T2203">4</text:span><text:span text:style-name="T2202">. </text:span><text:span text:style-name="T2004">Gesi Antonio</text:span>, tenente. </text:p>
      <text:p text:style-name="P282"><text:span text:style-name="T2204">27</text:span><text:span text:style-name="T2206">5</text:span><text:span text:style-name="T2204">. </text:span><text:span text:style-name="T2004">D</text:span><text:span text:style-name="T2008">a</text:span><text:span text:style-name="T2004">igres Pietro</text:span> (francese), tenente. </text:p>
      <text:p text:style-name="P506"><text:span text:style-name="T1411">27</text:span><text:span text:style-name="T1412">6</text:span><text:span text:style-name="T1411">. </text:span><text:span text:style-name="T261">Deamici Vincenzo,</text:span><text:span text:style-name="T16"> tenente. </text:span></text:p>
      <text:p text:style-name="P506"><text:span text:style-name="T965">Non sarà qui fuor di proposito ricordare che in Ro</text:span><text:span text:style-name="T16">ma in piena </text:span><text:soft-page-break/><text:span text:style-name="T16">luce si fanno approvvigionamenti e forniture </text:span><text:span text:style-name="T620">regolari onde equipaggiare le orde brigantesche, del che </text:span><text:span text:style-name="T16">ci somministra prova storica il detto di certo Luigi Schiribenii li quale si portò dall'Isdraeli</text:span><text:span text:style-name="T100">t</text:span><text:span text:style-name="T16">a Samuele Pontecorvo, e gli comprò 300 mocciglie, scarto dei finanzieri </text:span><text:span text:style-name="T1671">del Papa. — </text:span><text:span text:style-name="T1676">E’ </text:span><text:span text:style-name="T1671">noto poi che la Ditta Rignano e C. seguita a fornire i reazionarii di calzoni bleu e cappotti </text:span><text:span text:style-name="T443">grigi, avendone consegnati ben 700 fino </text:span><text:span text:style-name="T487">all</text:span><text:span text:style-name="T443">'epoca di que</text:span><text:span text:style-name="T1683">sta narrazione. </text:span></text:p>
      <text:p text:style-name="P506"><text:span text:style-name="T857">E dire che tutto si opera ad insaputa de' <text:s/>due perden</text:span><text:span text:style-name="T697">ti poteri!!!</text:span></text:p>
      <text:p text:style-name="P34"/>
      <text:p text:style-name="P34">_________</text:p>
      <text:p text:style-name="P389">PROVINCIA DI AVELLINO. </text:p>
      <text:p text:style-name="P506"><text:span text:style-name="T200">In Montefalcione e </text:span><text:span text:style-name="T222">Montemiletto</text:span><text:span text:style-name="T200"> piccoli paesi dipen</text:span><text:span text:style-name="T16">denti dal Capoluogo Avellino situato a 24 miglia da Napoli fu tentato dai reazionaria abbattere lo Stemma Sabaudo onde supplantarvi quello del Borbone. E di tatti nel fine di Giugno del passato anno un' orda di 60 malandrini invase la piccola terra di Salsa, senza trovarvi </text:span><text:span text:style-name="T200">resistenza alcuna, difettando di armi quella G. N., e </text:span><text:span text:style-name="T222">f</text:span><text:span text:style-name="T200">or</text:span><text:span text:style-name="T1742">s'an</text:span><text:span text:style-name="T1744">c</text:span><text:span text:style-name="T1742">o per essere privi di slancio civile i pochi assedia</text:span><text:span text:style-name="T1744">t</text:span><text:span text:style-name="T1742">i: </text:span><text:span text:style-name="T183">dove con tutta pacatezza inalberarono già la borbonica bandiera.</text:span></text:p>
      <text:p text:style-name="P506"><text:span text:style-name="T815">Dopo questo primo successo i briganti resi baldi s'inoltrarono nell'altra prossima terra di Sorbo, dove però </text:span><text:span text:style-name="T784">a loro sorpresa trovarono una qualche resistenza della </text:span><text:span text:style-name="T815">G. N., </text:span><text:span text:style-name="T816">mercé</text:span><text:span text:style-name="T815"> la quale venivano arrestati due di </text:span><text:span text:style-name="T816">e</text:span><text:span text:style-name="T815">ssi. Però maggiori di numero, e favoriti dalle tenebre, riesci</text:span><text:span text:style-name="T784">vano a viva forza riprenderli. </text:span></text:p>
      <text:p text:style-name="P506"><text:span text:style-name="T362">Ingrossando di numero i malfattori s'inoltrarono ne' boschi di Prot</text:span><text:span text:style-name="T370">a,</text:span><text:span text:style-name="T362"> Montefalcione e </text:span><text:span text:style-name="T370">Montemiletto</text:span><text:span text:style-name="T362"> dividendo</text:span><text:span text:style-name="T374">si in tante piccole </text:span><text:soft-page-break/><text:span text:style-name="T374">bande. Una dl esse volse verso Lapio, </text:span><text:span text:style-name="T362">che tacendo comune causa con qualche tristo naturale di colà, obbligarono in massa il concerto musicale dei paese a seguirli. Assalirono poscia Tufo dirigendosi dal captano della G. N., il quale reso timido dalle minaccie consentì o somministrar loro armi e denaro.</text:span></text:p>
      <text:p text:style-name="P506"><text:span text:style-name="T370">Il </text:span><text:span text:style-name="T425">6 Luglio, in seguito di non interrotte scorrer</text:span><text:span text:style-name="T429">ie</text:span><text:span text:style-name="T425"> che </text:span><text:span text:style-name="T420">si commettevano, aggranellatisi in una grossa banda </text:span><text:span text:style-name="T424">comandata</text:span><text:span text:style-name="T395"> da un ex-uffiziale Borbonico. di nome </text:span><text:span text:style-name="T402">Baldassarre</text:span><text:span text:style-name="T420">, assalirono Montefalcione. Ivi stabilirono con tutta pacatezza una specie di governo provvisorio, disarmarono i </text:span><text:span text:style-name="T425">pochi armati della G. N., e supplantarono all'Italiano lo </text:span><text:span text:style-name="T395">stemma di </text:span><text:span text:style-name="T402">Francesco II Borbone.</text:span><text:span text:style-name="T395"> </text:span></text:p>
      <text:p text:style-name="P441"><text:span text:style-name="T795">Monte</text:span><text:span text:style-name="T784">miletto dunque era in quei giorni il centro de' <text:s/></text:span><text:span text:style-name="T815">circonvicini briganti da dove spiccavano ordini a prossimi paesi onde doverosi si sottomettessero al proclamato </text:span><text:span text:style-name="T784">governo Borbonico. </text:span></text:p>
      <text:p text:style-name="P506"><text:span text:style-name="T1229">Di tutto tenevano </text:span><text:span text:style-name="T1234">i</text:span><text:span text:style-name="T1229">nformato l'onorevol</text:span><text:span text:style-name="T1234">is</text:span><text:span text:style-name="T1229">simo comitato </text:span><text:span text:style-name="T1216">reazionario residente in Napoli, organo instancabile di </text:span><text:span text:style-name="T1229">ogni scorreria commessa in quelle provincie, il cui no</text:span><text:span text:style-name="T1234">min</text:span><text:span text:style-name="T1229">ativo mi </text:span><text:span text:style-name="T1234">fo un</text:span><text:span text:style-name="T1229"> dovere mettere </text:span><text:span text:style-name="T1234">sott’</text:span><text:span text:style-name="T1229">occhio al mi</text:span><text:span text:style-name="T1234">o</text:span><text:span text:style-name="T1229"> let</text:span><text:span text:style-name="T1246">tore, a pag. </text:span><text:span text:style-name="T1248">1</text:span><text:span text:style-name="T1246">39, i quali tutti vennero sorpresi ed arre</text:span><text:span text:style-name="T16">stati dalla instancabile solerzia della Questura di Napoli, con massima soddisfazione di </text:span><text:span text:style-name="T100">t</text:span><text:span text:style-name="T16">utti — e più del Governo che con incessanti mezzi nulla resta intentato onde </text:span><text:span text:style-name="T100">schiacciare</text:span><text:span text:style-name="T16"> l'audacia di tal sciagurati nemici della P</text:span><text:span text:style-name="T100">at</text:span><text:span text:style-name="T16">ria.</text:span></text:p>
      <text:p text:style-name="P506"><text:span text:style-name="T16">Tali arditissime scene furono però di corta durata dapoiché nel vicino paese di </text:span><text:span text:style-name="T100">M</text:span><text:span text:style-name="T16">ontemile</text:span><text:span text:style-name="T100">tt</text:span><text:span text:style-name="T16">o raccoltisi non più che una ottantina di ardenti giovani, ragunati da un appello patrio dei prode Tenente della </text:span><text:span text:style-name="T100">G</text:span><text:span text:style-name="T16">. N. </text:span><text:span text:style-name="T100">di</text:span><text:span text:style-name="T16"> Avelli</text:span><text:span text:style-name="T620">no Sig. Carmine Tarantini, incominciarono dallo scher</text:span><text:span text:style-name="T16">nir</text:span><text:span text:style-name="T101">e</text:span><text:span text:style-name="T16"> le folle intimazioni di quegli audaci che s</text:span><text:span text:style-name="T101">i</text:span><text:span text:style-name="T16"> facevan credere </text:span><text:soft-page-break/><text:span text:style-name="T16">forti di 8000. — Fu risoluto di attaccarli nella </text:span><text:span text:style-name="T620">fiducia anche qua' <text:s/>valorosi giovani di ricevere pronti </text:span><text:span text:style-name="T443">soccorsi dai circonvicini paesi, nonché fidando molto nella </text:span><text:span text:style-name="T1496">naturale disposizione dei luogo adatto a resistere, poiché l'ingresso del paese veniva garantito da due grandi edi</text:span><text:span text:style-name="T443">fici, uno del Principe di </text:span><text:span text:style-name="T488">Montemiletto</text:span><text:span text:style-name="T443">, l'altro dei </text:span><text:span text:style-name="T488">Principi</text:span><text:span text:style-name="T443"> di Fierrimonto, ne' quali quel pugno di giovani eroi, una co</text:span><text:span text:style-name="T488">l</text:span><text:span text:style-name="T443"> loro valoroso Duce si raccolse. li mattino vegnenle (8 Luglio 18</text:span><text:span text:style-name="T488">61</text:span><text:span text:style-name="T443">) la numerosa masnada si appressava, ed una vivissima fucilata e' impegnavo con energia tale da sembrare lo scontra di due potenza nemiche in campo. </text:span></text:p>
      <text:p text:style-name="P441"><text:span text:style-name="T590">L'attacco darò mollo ore. senza che alcun rinforzo sopravvenisse a' <text:s/>racchiusi giovani. La fucilate ferrea sem</text:span><text:span text:style-name="T16">pre più frequente tra gli assaliti ed assalitori. Ad ogni intima di resa si rispondeva con eroica resistenza, In fine dopo ben 10 ore di tanta ineguale lotta mancò ai difensori la munizione, non già l'ardire e fu spirito patri</text:span><text:span text:style-name="T101">o</text:span><text:span text:style-name="T16">, che crescevano a misura della perdita de' <text:s/>mezzi di difesa. </text:span><text:span text:style-name="T101">I </text:span><text:span text:style-name="T16">briganti adda</text:span><text:span text:style-name="T101">tisi</text:span><text:span text:style-name="T16"> dello indebolimento della resistenza, circuirono da tutte le parti que' generosi figli d'Italia, e barbaramente appi</text:span><text:span text:style-name="T101">ccar</text:span><text:span text:style-name="T16">ono il fuoco ad entrambi gli edi</text:span><text:span text:style-name="T101">fizi</text:span><text:span text:style-name="T16"> da cui avevano resistito con tanta </text:span><text:span text:style-name="T101">c</text:span><text:span text:style-name="T16">os</text:span><text:span text:style-name="T101">t</text:span><text:span text:style-name="T16">anza. </text:span></text:p>
      <text:p text:style-name="P441"><text:span text:style-name="T16">Carmine Tarantini, con tutti gli altri eroi chiusi nelle irrompenti </text:span><text:span text:style-name="T101">fi</text:span><text:span text:style-name="T16">amm</text:span><text:span text:style-name="T101">e</text:span><text:span text:style-name="T16"> divoratrici morivano baciando e stringendosi al petto il glorioso Vessillo della Patri</text:span><text:span text:style-name="T101">a</text:span><text:span text:style-name="T16">. </text:span></text:p>
      <text:p text:style-name="P441"><text:span text:style-name="T1391">La sera precedente il capitano </text:span><text:span text:style-name="T1413">d</text:span><text:span text:style-name="T1391">i Sangiorgio l</text:span><text:span text:style-name="T1413">a </text:span><text:span text:style-name="T1391">Mon</text:span><text:span text:style-name="T1055">tagna </text:span><text:span text:style-name="T1189">Domenico </text:span><text:span text:style-name="T1166">Nisco, </text:span><text:span text:style-name="T1055">vedendo grave il pericolo, si ri</text:span><text:span text:style-name="T1452">volgeva al Governatore di Benevento il quale </text:span><text:span text:style-name="T1469">tantosto</text:span><text:span text:style-name="T1452"> or</text:span><text:span text:style-name="T16">dinava che si mobilizzassero tutta le Guardie Nazionali disponibili nel mandamento di S. Giorgio. </text:span><text:span text:style-name="T101">Il </text:span><text:span text:style-name="T16">mattino, 8, una colonna di 120 militi comandato da </text:span><text:span text:style-name="T261">Domenico Ni</text:span><text:span text:style-name="T294">sc</text:span><text:span text:style-name="T261">o </text:span><text:span text:style-name="T200">ed </text:span><text:span text:style-name="T261">Achille </text:span><text:span text:style-name="T316">Rainone</text:span><text:span text:style-name="T200"> Capitani: da' <text:s/>Tenenti </text:span><text:span text:style-name="T316">Domenico La </text:span><text:span text:style-name="T261">Monica,</text:span><text:span text:style-name="T16"> </text:span><text:soft-page-break/><text:span text:style-name="T261">Giustiniano Soricelli, Mirra Fiore, Lorenzo Arze,</text:span><text:span text:style-name="T1762"> ed </text:span><text:span text:style-name="T261">Andrea Cozza:</text:span><text:span text:style-name="T16"> uniti con la G. N. di </text:span><text:span text:style-name="T101">Montefusco</text:span><text:span text:style-name="T16">, e 20 bravi soldati Italiani, marciavano verso Montemiletto nel momento di quell'eccidio esecrando. Fu impossibile </text:span><text:span text:style-name="T1391">unire altra forza per avere i briganti destato un moto </text:span><text:span text:style-name="T1413">reazionario</text:span><text:span text:style-name="T16"> in più punti della provincia. Si aggiunga che </text:span><text:span text:style-name="T1452">il carcere di </text:span><text:span text:style-name="T1469">Montefusoo</text:span><text:span text:style-name="T1452"> contenente 180 reazionarii </text:span><text:span text:style-name="T1469">giudicabili</text:span><text:span text:style-name="T16">, veniva minacciato d'imminente aggressione allo scopo di far evadere i detenuti. In guisa cito fu forza restare a custodia di quel carcere 40 soldati, e 180 guardie mobilizzate di Montefusco, S. Giorgio, e S. Martino. Intanto la colonna già distava di un quarto di miglio dal </text:span><text:span text:style-name="T200">luogo del conflitto quando s'ebbe avviso che i briganti </text:span><text:span text:style-name="T223">reazionarii</text:span><text:span text:style-name="T16"> avendo abbandonato </text:span><text:span text:style-name="T101">Montemiletto</text:span><text:span text:style-name="T16"> </text:span><text:span text:style-name="T101">aveano</text:span><text:span text:style-name="T16"> in</text:span><text:span text:style-name="T899">vaso </text:span><text:span text:style-name="T917">Dentecane</text:span><text:span text:style-name="T899">, vicino paese. </text:span></text:p>
      <text:p text:style-name="P251">Lo colonna mosse repen<text:span text:style-name="T2209">te</text:span> verso quella direzione, parte della quale con strategia piegando verso <text:span text:style-name="T2209">M</text:span>on<text:span text:style-name="T2209">t</text:span>aperto, scambiò molte fucilate, guadagnando tre bandiere borboniche. </text:p>
      <text:p text:style-name="P52">L'orda brigantesca dopo gli orrori commessi si concentrò tutta in <text:span text:style-name="T2209">Montefalcione</text:span>, cresciuta mollo di numero. </text:p>
      <text:p text:style-name="P507"><text:span text:style-name="T1496">A che l'intrepido e valoroso Cittadino Governatore D</text:span><text:span text:style-name="T1526">e</text:span><text:span text:style-name="T1496"> L</text:span><text:span text:style-name="T1526">uc</text:span><text:span text:style-name="T1496">a raccolta quanta forza potè, mosse intrepido alla testa di es</text:span><text:span text:style-name="T1526">s</text:span><text:span text:style-name="T1496">a verso il centro dei briganti e s</text:span><text:span text:style-name="T1526">ulla</text:span><text:span text:style-name="T1496"> percorsa </text:span><text:span text:style-name="T16">linea l'ordine rimetteva arrestando ogni promotore di rivolta. Forte egli con 2000 armati, fra i quali la magnanima legione Ungherese, ed un dis</text:span><text:span text:style-name="T101">taccamento</text:span><text:span text:style-name="T16"> del </text:span><text:span text:style-name="T101">6</text:span><text:span text:style-name="T16">2.° di </text:span><text:span text:style-name="T200">linea, attaccò i briganti con energia, in Montefalcione, </text:span><text:span text:style-name="T16">tutti li sconfisse, facendo pagare ben caro il prezioso sangue di tanti animosi e prodi cittadini, vittime tutte </text:span><text:span text:style-name="T1452">della loro inaudita barbarie!</text:span></text:p>
      <text:p text:style-name="P507"><text:span text:style-name="T16">Sono queste le </text:span><text:span text:style-name="T101">conseguenze</text:span><text:span text:style-name="T16"> degli eccidii preconcetti nell'animo </text:span><text:soft-page-break/><text:span text:style-name="T16">dell'innocuo Francesco di Borbone, il quale tutto</text:span><text:span text:style-name="T1452"> compunto vorre</text:span><text:span text:style-name="T1469">bbe</text:span><text:span text:style-name="T1452"> tirarsi fuori da ogni responsa</text:span><text:span text:style-name="T16">bilità de' <text:s/>suoi onor</text:span><text:span text:style-name="T101">a</text:span><text:span text:style-name="T16">ndi fidi, pro</text:span><text:span text:style-name="T101">clama</text:span><text:span text:style-name="T16">ndo essere egli ignaro, e quanto un popolo fedele commette onde rivendicare i suoi usurpati diritti; su che sper</text:span><text:span text:style-name="T101">a</text:span><text:span text:style-name="T16"> e si fonda </text:span><text:span text:style-name="T1452">pervenire al riacquisto. </text:span></text:p>
      <text:p text:style-name="P441"><text:span text:style-name="T1391">E</text:span><text:span text:style-name="T1413">i</text:span><text:span text:style-name="T1391"> crede tuttora che le </text:span><text:span text:style-name="T1413">provincie</text:span><text:span text:style-name="T1391"> del Napoletano bru</text:span><text:span text:style-name="T200">lichino di suoi partigiani; che oggi l'Italia meridionale vada in fiamme </text:span><text:span text:style-name="T223">al</text:span><text:span text:style-name="T200"> grido di Francesco </text:span><text:span text:style-name="T223">II</text:span><text:span text:style-name="T200">. Egli si rincara </text:span><text:span text:style-name="T620">nel ricevere delle lettere da qualche Illuso suo partigiano, nelle quali è detto con esagerazione che in forza delle crescenti scorrerle de' <text:s/>briganti essere possibile e vicina una restaurazione. </text:span></text:p>
      <text:p text:style-name="P441"><text:span text:style-name="T443">Le </text:span><text:span text:style-name="T488">sue</text:span><text:span text:style-name="T443"> sorti sono anche commesse nelle mani del partito conosciuto sotto il nome di </text:span><text:span text:style-name="T529">camorristi</text:span><text:span text:style-name="T443">, la più ardita </text:span><text:span text:style-name="T1496">feccia di popolo schivala da ogni </text:span><text:span text:style-name="T1526">piacevole</text:span><text:span text:style-name="T1496"> consorzio. lo </text:span><text:span text:style-name="T16">ne dissi che il </text:span><text:span text:style-name="T102">16</text:span><text:span text:style-name="T16"> Luglio 1862 cómme</text:span><text:span text:style-name="T102">tt</text:span><text:span text:style-name="T16">evano in Napoli l'orribile misfatto nella per</text:span><text:span text:style-name="T102">sona d’u</text:span><text:span text:style-name="T16">no de' <text:s/>più onesti, e probi funzionarii, F</text:span><text:span text:style-name="T102">erdinando</text:span><text:span text:style-name="T16"> Me</text:span><text:span text:style-name="T102">le</text:span><text:span text:style-name="T16">, uomo liberalissimo, </text:span><text:span text:style-name="T1452">che sotto la tirannia de’ Borboni </text:span><text:span text:style-name="T1470">avea</text:span><text:span text:style-name="T1452"> sofferto per fatti </text:span><text:span text:style-name="T16">politici ben otto condanne, due carcerazioni, due esilii: d'una probità o tutta prova, nel fiore dell'età. Fu da </text:span><text:span text:style-name="T200">uno di loro ucciso con una pugnalala al collo alle ore </text:span><text:span text:style-name="T16">pomeridiane mentre pacifico rientrava in casa. Era il Mele capo del servizio di pubblica sicurezza nel rione S. Giuseppe, ed </text:span><text:span text:style-name="T102">a</text:span><text:span text:style-name="T16">vea con la sua solerzia scoperte e svelate le trame di Lui tristi che commettevano enormi </text:span><text:span text:style-name="T102">estorsioni</text:span><text:span text:style-name="T16"> </text:span><text:span text:style-name="T620">contro coloro che tacciavano il Borbone di conserva col nobile comitato di esso. </text:span><text:span text:style-name="T647">Generale</text:span><text:span text:style-name="T620"> fa la indignazione di </text:span><text:span text:style-name="T200">questo fatto gravissimo, e profonda la impressione che </text:span><text:span text:style-name="T16">da esso venne prodotta nel paese, sì per l'individuo amato e stimato da tutti, si per cagion del </text:span><text:span text:style-name="T102">fatto</text:span><text:span text:style-name="T16">, avendo egli subito quel martirio per avere adempito esattamente i suoi doveri a prò della </text:span><text:soft-page-break/><text:span text:style-name="T16">giustizia e della patria. </text:span></text:p>
      <text:p text:style-name="P508"><text:span text:style-name="T784">E intanto </text:span><text:span text:style-name="T796">Francesco</text:span><text:span text:style-name="T784"> convinto, che dopo tal successi </text:span><text:span text:style-name="T16">infausti </text:span><text:span text:style-name="T102">testé</text:span><text:span text:style-name="T16"> narrati, da' <text:s/>quali si attendeva un esita favorevole mollo pel suo richiamo al dispotismo, scrisse di proprio pugno una lettera al</text:span><text:span text:style-name="T102">l</text:span><text:span text:style-name="T16">'onorando Costantino Cri</text:span><text:span text:style-name="T590">sci chiedendogli conto dello stato del paese; della forza </text:span><text:span text:style-name="T16">disponibile, della estensione del brigantaggio, e se credeva facile e prossima la sua restaurazione. Crisci però rispose da uomo onest</text:span><text:span text:style-name="T102">o</text:span><text:span text:style-name="T16"> qual dovea, manifestandogli che </text:span><text:span text:style-name="T102">«</text:span><text:span text:style-name="T16">un Re il quale tenta ritornare nel suo regno precedu</text:span><text:span text:style-name="T1055">to dal brigantaggio, e coll'ajuto delle passioni le più </text:span><text:span text:style-name="T620">selvagge, le più scellerate, non può avere </text:span><text:span text:style-name="T647">l’a</text:span><text:span text:style-name="T620">pprova</text:span><text:span text:style-name="T647">zio</text:span><text:span text:style-name="T16">ne degli uomini onesti — Soggiunse che il </text:span><text:span text:style-name="T102">brigantaggio</text:span><text:span text:style-name="T200"> empirà di stragi e </text:span><text:span text:style-name="T252">d'incendi</text:span><text:span text:style-name="T200"> le nostre </text:span><text:span text:style-name="T252">provincie</text:span><text:span text:style-name="T16">, ma non lo ricondurrà al trono. In lui ve ne resta uno sol</text:span><text:span text:style-name="T102">o</text:span><text:span text:style-name="T16">, quella </text:span><text:span text:style-name="T102">cioè </text:span><text:span text:style-name="T16">di partirsene da Roma rinunciando </text:span><text:span text:style-name="T899">ad ogni </text:span><text:span text:style-name="T918">speranza</text:span><text:span text:style-name="T899"> d</text:span><text:span text:style-name="T918">i</text:span><text:span text:style-name="T899"> </text:span><text:span text:style-name="T918">dominio.»</text:span></text:p>
      <text:p text:style-name="P508"><text:span text:style-name="T16">E son certo che </text:span><text:span text:style-name="T102">Francesco II</text:span><text:span text:style-name="T16"> ebbe di che rallegrarsi nel leggere un tale assieme; ed </text:span><text:span text:style-name="T102">a</text:span><text:span text:style-name="T16">vrà scorto di leggieri </text:span><text:span text:style-name="T200">il parere ed il volere degli onesti Napoletani sul conto </text:span><text:span text:style-name="T16">suo, e sul conto degli </text:span><text:span text:style-name="T261">onorevolissimi </text:span><text:span text:style-name="T16">partigiani suoi. </text:span></text:p>
      <text:p text:style-name="P39"/>
      <text:p text:style-name="P639"/>
      <text:p text:style-name="P39"/>
      <text:p text:style-name="P365"><text:span text:style-name="T2082"><text:s/>Quadro nominativo dei Co</text:span><text:span text:style-name="T2084">mitat</text:span><text:span text:style-name="T2082">o</text:span><text:line-break/><text:span text:style-name="T2210">Borbonico</text:span><text:span text:style-name="T2191"> annidato in Napoli. </text:span></text:p>
      <text:p text:style-name="P181"/>
      <text:p text:style-name="P235"><text:span text:style-name="T2211">2</text:span><text:span text:style-name="T2216">65</text:span><text:span text:style-name="T2211">. </text:span>Barone <text:span text:style-name="T2166">Achille Cosenza</text:span> e<text:span text:style-name="T2210">x-</text:span>Maggiore, creato Generale negli ultimi tempi ip Roma da Francesco II. </text:p>
      <text:p text:style-name="P102"><text:span text:style-name="T2211">2</text:span><text:span text:style-name="T2216">66</text:span><text:span text:style-name="T2211">. </text:span><text:span text:style-name="T2217">D'ambrosi</text:span><text:span text:style-name="T2166">o</text:span> ex-Commendatore, con su<text:span text:style-name="T2210">o </text:span>figlio.</text:p>
      <text:p text:style-name="P102">267. <text:span text:style-name="T2169">Vincenzo</text:span><text:span text:style-name="T2166"> d'Ambrogio</text:span>. </text:p>
      <text:p text:style-name="P327"><text:span text:style-name="T2219">— </text:span><text:span text:style-name="T2218">Ma</text:span><text:span text:style-name="T2166">r</text:span><text:span text:style-name="T2169">chese</text:span><text:span text:style-name="T2166"> </text:span><text:span text:style-name="T2169">Lancellotti.</text:span><text:span text:style-name="T2166"> </text:span></text:p>
      <text:p text:style-name="P114"><text:span text:style-name="T2212">2</text:span><text:span text:style-name="T2213">68</text:span><text:span text:style-name="T2212">. </text:span><text:span text:style-name="T2166">Torrentero</text:span><text:span text:style-name="T2169">s</text:span> fratello dell'ex-Maggiore ora in Roma. </text:p>
      <text:p text:style-name="P24"><text:span text:style-name="T2212">2</text:span><text:span text:style-name="T2213">69</text:span><text:span text:style-name="T2212">. </text:span><text:span text:style-name="T2166">Gatto </text:span><text:span text:style-name="T2169">Michele</text:span><text:span text:style-name="T2166">,</text:span> fratello de<text:span text:style-name="T2210">l noto</text:span> Monsignor Gallo, confessore in Roma di Francesco II e Maria Sofia. </text:p>
      <text:p text:style-name="P180">270. <text:span text:style-name="T2166">Tomm</text:span><text:span text:style-name="T2169">as</text:span><text:span text:style-name="T2166">ini</text:span>, ex-ispettore di polizia borbonica in Sicilia. </text:p>
      <text:p text:style-name="P39"/>
      <text:p text:style-name="P639"/>
      <text:p text:style-name="P619"/>
      <text:p text:style-name="P620"/>
      <text:p text:style-name="P619">**********************************************************</text:p>
      <text:p text:style-name="P324"/>
      <text:p text:style-name="P324"/>
      <text:p text:style-name="P390">NAPOLI</text:p>
      <text:p text:style-name="P325">__________</text:p>
      <text:p text:style-name="P326"/>
      <text:p text:style-name="P66"/>
      <text:p text:style-name="P66"/>
      <text:p text:style-name="P509"><text:span text:style-name="T16">L'incalzar degli eventi succedutisi in poche lune lungi dal consigliar senno a sciagurati e pertinaci dei partito di Borbone, essi si resero sempre più turbolenti ed audaci, — aizzati dalle sedicenti promesse inorpellate dalla fucina </text:span><text:span text:style-name="T200">di Roma. </text:span></text:p>
      <text:p text:style-name="P441"><text:span text:style-name="T1544">Innumeri sarebbero i successi di tal natura che potrei mettere </text:span><text:span text:style-name="T1554">sott'occhio</text:span><text:span text:style-name="T1544"> del mio lettore onde assiomaticamente provare di quali </text:span><text:span text:style-name="T1554">nefandezze</text:span><text:span text:style-name="T1544"> si valsero due perduti poteri </text:span><text:span text:style-name="T1720">onde giungere per qualsivoglia via a riassidersi sul seg</text:span><text:span text:style-name="T1055">gio del cieco dispotismo. </text:span></text:p>
      <text:p text:style-name="P509"><text:span text:style-name="T1544">Un ultimo e dettagliato fatto avvenuto in Napoli, teatro perenne delle sventure pel giogo de' <text:s/>Borboni, spenti </text:span><text:span text:style-name="T1554">una volta</text:span><text:span text:style-name="T1544"> al potere, basterà o chiudere il mio assunto, </text:span><text:span text:style-name="T1554">con</text:span><text:span text:style-name="T1544"> il seguito di un legale indispensabile spicilegio de' <text:s/>più rimarchevoli e miserandi casi osati dalla reazione, q</text:span><text:span text:style-name="T1554">ue</text:span><text:span text:style-name="T1544">' fatti </text:span><text:span text:style-name="T1699">vennero estratti da voluminoso registro conservato nel Dicastero della Polizia in Napoli, e del quale patente</text:span><text:span text:style-name="T16">mente si rileva di quale </text:span><text:span text:style-name="T103">accozzaglia</text:span><text:span text:style-name="T16"> di canagliume si ser</text:span><text:span text:style-name="T1496">vivano i clericali e l'ex-</text:span><text:soft-page-break/><text:span text:style-name="T1496">Re onde tenere acceso il brigantaggio, divenuto sogno dorato del quale si muore!!</text:span></text:p>
      <text:p text:style-name="P509"><text:span text:style-name="T1544">Dopo di che, e dopo la serie d</text:span><text:span text:style-name="T1555">e’ n</text:span><text:span text:style-name="T1544">on pochi documenti da me promessi, il mio libro acquisterà se ni</text:span><text:span text:style-name="T1555">u</text:span><text:span text:style-name="T1544">n </text:span><text:span text:style-name="T1555">a</text:span><text:span text:style-name="T1544">ltro merito, guel</text:span><text:span text:style-name="T1555">l</text:span><text:span text:style-name="T1544">o di essere storico. Tanto precipuo argomento son certo che gli darà vita, ed ogni biasimo o censura sul conio di chi doveroso ne assunse lo impegno viene smen</text:span><text:span text:style-name="T1496">tito dopo lo apparato di fatti e circostanze passate sotto </text:span><text:span text:style-name="T16">i suoi proprii occhi, noti agl'inn</text:span><text:span text:style-name="T104">u</text:span><text:span text:style-name="T16">m</text:span><text:span text:style-name="T104">e</text:span><text:span text:style-name="T16">ri fautori, e più all'universale. </text:span></text:p>
      <text:p text:style-name="P66"/>
      <text:p text:style-name="P92">___________</text:p>
      <text:p text:style-name="P66"/>
      <text:p text:style-name="P510"><text:span text:style-name="T16">Fu scoperta in Napoli nello Aprile 1861 </text:span><text:span text:style-name="T104">che</text:span><text:span text:style-name="T16"> la reazione s'avea molte fil</text:span><text:span text:style-name="T104">a</text:span><text:span text:style-name="T16">, tessute specialmente da vecchi poliziotti borbonici, dagli </text:span><text:span text:style-name="T104">uffiziali</text:span><text:span text:style-name="T16"> e soldati del disciolto </text:span><text:span text:style-name="T857">esercito, sotto In direzione di alcuni aristocratici, e Preti </text:span><text:span text:style-name="T16">(</text:span><text:span text:style-name="T261">sin</text:span><text:span text:style-name="T295">e</text:span><text:span text:style-name="T261"> qua non). </text:span><text:span text:style-name="T16">Fra i primi fu compromesso un </text:span><text:span text:style-name="T295">Montemiletto</text:span><text:span text:style-name="T16">, il duca della </text:span><text:span text:style-name="T261">Regina, </text:span><text:span text:style-name="T16">oltre a padre e figlio </text:span><text:span text:style-name="T295">Ceccarelli</text:span><text:span text:style-name="T1446">, </text:span><text:span text:style-name="T1391">genero del Principe di </text:span><text:span text:style-name="T1446">Cajaniello. </text:span><text:span text:style-name="T1414">E</text:span><text:span text:style-name="T1391"> nulla di </text:span><text:span text:style-name="T16">meno nel pa</text:span><text:span text:style-name="T104">lazz</text:span><text:span text:style-name="T16">o d</text:span><text:span text:style-name="T104">el Duca</text:span><text:span text:style-name="T16"> </text:span><text:span text:style-name="T261">Cassano Serra </text:span><text:span text:style-name="T16">posto sul ponte di Chiaja, si sorpresero 300 fucili, polvere in </text:span><text:span text:style-name="T104">quantità</text:span><text:span text:style-name="T16">, ed </text:span><text:span text:style-name="T104">a</text:span><text:span text:style-name="T16">rme corte. Venne arres</text:span><text:span text:style-name="T104">tato</text:span><text:span text:style-name="T16"> </text:span><text:span text:style-name="T104">t</text:span><text:span text:style-name="T16">ra i preti il Canonico </text:span><text:span text:style-name="T261">Fontana</text:span><text:span text:style-name="T16">, il quale per essere </text:span><text:span text:style-name="T104">affezionato</text:span><text:span text:style-name="T16"> alla causa </text:span><text:span text:style-name="T1452">di </text:span><text:span text:style-name="T1471">Francesco</text:span><text:span text:style-name="T1452">, e par essere ministro di Dio facevo fabbri</text:span><text:span text:style-name="T16">care per suo </text:span><text:span text:style-name="T261">cento </text:span><text:span text:style-name="T16">pugnali, aventi sull'elsa il giglio. — Arrestato venne pure in Cisterna il parroco Manzi, destinato questi o comandare ano squadra con in mano la Croce ed il pugnale, simboli </text:span><text:span text:style-name="T261">della loro fede: </text:span><text:span text:style-name="T16">un prete </text:span><text:span text:style-name="T1391">Luciani nella cui caso a Pie</text:span><text:span text:style-name="T1414">t</text:span><text:span text:style-name="T1391">atella convenivano </text:span><text:span text:style-name="T1414">a</text:span><text:span text:style-name="T1391">d ar</text:span><text:span text:style-name="T16">ruolarsi e prendere istruzioni i disciolti soldati. Nella casa </text:span><text:span text:style-name="T899">di costui </text:span><text:span text:style-name="T919">s</text:span><text:span text:style-name="T899">i trovarono pure diverse donne di mala vita </text:span><text:span text:style-name="T16">da lui sedotte e ricetta</text:span><text:span text:style-name="T104">t</text:span><text:span text:style-name="T16">e, (esempio di rare </text:span><text:soft-page-break/><text:span text:style-name="T16">virtù </text:span><text:span text:style-name="T104">sacerdotali</text:span><text:span text:style-name="T16">!) In una scuderia poi dietro la nuova Posta a Monteoliveto si rinvenne un gran deposito di fucili ed altre ar</text:span><text:span text:style-name="T1391">mi che servir dovevano per la reazione ordita dal </text:span><text:span text:style-name="T1414">c</text:span><text:span text:style-name="T1391">omi</text:span><text:span text:style-name="T697">tat</text:span><text:span text:style-name="T721">o</text:span><text:span text:style-name="T697"> </text:span><text:span text:style-name="T721">testé</text:span><text:span text:style-name="T697"> nominato. E siccome tento la scuderia che le </text:span><text:span text:style-name="T1391">due case laterali erano menate in fitto da uno svizzero</text:span><text:span text:style-name="T1414">-</text:span><text:span text:style-name="T16">tedesco, cosl pria di procedere ad una perquisizione si dové, giusta le regole dl etichetta, adibire il Console </text:span><text:span text:style-name="T104">Elvetico</text:span><text:span text:style-name="T899"> </text:span><text:span text:style-name="T888">Meuricoffre </text:span><text:span text:style-name="T899">per l'onorevole mezzo del Delegato </text:span><text:span text:style-name="T1148">e Maggiore della G: N. </text:span><text:span text:style-name="T1194">M</text:span><text:span text:style-name="T1189">artinez. </text:span><text:span text:style-name="T1148">Alla presenza di que</text:span><text:span text:style-name="T1055">gli si </text:span><text:span text:style-name="T1103">procedé</text:span><text:span text:style-name="T1055"> alla ricerca, e di fatti si rinvennero e se</text:span><text:span text:style-name="T1148">questrarono nient'altro che 750 fucili, 1200 daghe, mol</text:span><text:span text:style-name="T1055">tissime uniformi di Guardia Nazionale. Furono anche rinvenute molte casse vuole compagne identiche a quelle </text:span><text:span text:style-name="T899">che contenevano i 750 facili, lo che le' supporre senza </text:span><text:span text:style-name="T16">tema d'inganno, che il resto de' <text:s/>fucili corrispondenti al numero delle daghe rosse già distribuito. Vennero contemporaneamente arrestati nelle vicinanze di Napoli lungo la ferrovia, un 50 soldati cacciatori a cavallo Introdottisi dallo stata romano, armati di pistole, stili, e fruste, dai cui manico spingendo una molla ne sortiva </text:span><text:span text:style-name="T104">u</text:span><text:span text:style-name="T16">n pugnale. A molti </text:span><text:span text:style-name="T104">uffiziali</text:span><text:span text:style-name="T16"> arrestati si trovarono delle corri</text:span><text:span text:style-name="T620">spondenze pericolose, sulle quali la Polizia tracciava il </text:span><text:span text:style-name="T16">modo di eseguire molti arresti, merci </text:span><text:span text:style-name="T104">i </text:span><text:span text:style-name="T16">quali lesi si s</text:span><text:span text:style-name="T104">c</text:span><text:span text:style-name="T16">oprivano in una c</text:span><text:span text:style-name="T104">a</text:span><text:span text:style-name="T16">sa a Sant</text:span><text:span text:style-name="T104">a</text:span><text:span text:style-name="T16"> Margherita a </text:span><text:span text:style-name="T104">Fon</text:span><text:span text:style-name="T105">seca</text:span><text:span text:style-name="T16"> mol</text:span><text:span text:style-name="T105">t</text:span><text:span text:style-name="T16">e armi nascoste; come pure si rilevò dalle corrispondenze </text:span><text:span text:style-name="T200">di sopra che </text:span><text:span text:style-name="T224">l</text:span><text:span text:style-name="T200">'innocu</text:span><text:span text:style-name="T224">o</text:span><text:span text:style-name="T200"> Francesco </text:span><text:span text:style-name="T224">II</text:span><text:span text:style-name="T200"> chiamava lo scoppio </text:span><text:span text:style-name="T620">di questa attesa reazione, </text:span><text:span text:style-name="T648">«</text:span><text:span text:style-name="T685">i n</text:span><text:span text:style-name="T688">o</text:span><text:span text:style-name="T685">stri Vespri siciliani</text:span><text:span text:style-name="T688">»</text:span><text:span text:style-name="T685">.</text:span><text:span text:style-name="T620"> che il Principe di Cajaniello sarebbe stato il Dittatore: </text:span><text:span text:style-name="T784">che il primo luogo da saccheggiare per far danaro sa</text:span><text:span text:style-name="T16">rebbe stato il Monte della Misericordia uno volta sotto la direzione dello stesso Cajaniello. — E l'ignaro </text:span><text:span text:style-name="T106">Francesco II</text:span><text:span text:style-name="T1452"> </text:span><text:span text:style-name="T1492">motu proprio </text:span><text:span text:style-name="T1452">scriveva a costui, fra le tante belle </text:span><text:span text:style-name="T1262">conghietture, che egli </text:span><text:span text:style-name="T1305">«</text:span><text:span text:style-name="T1359">concedeva tutto </text:span><text:span text:style-name="T1262">il pro</text:span><text:span text:style-name="T1305">mess</text:span><text:span text:style-name="T1262">o a </text:span><text:soft-page-break/><text:span text:style-name="T519">COSE </text:span><text:span text:style-name="T522">FAT</text:span><text:span text:style-name="T519">TE</text:span><text:span text:style-name="T522">»</text:span><text:span text:style-name="T519">. </text:span></text:p>
      <text:p text:style-name="P441"><text:span text:style-name="T395">Lo sviluppo però di tante vaste congiure che hanno </text:span><text:span text:style-name="T1055">avuto vita nell'</text:span><text:span text:style-name="T1104">ex-</text:span><text:span text:style-name="T1055">reame, aborti mai sempre effetti </text:span><text:span text:style-name="T1104">illusori</text:span><text:span text:style-name="T1055"> </text:span><text:span text:style-name="T1104">mercé </text:span><text:span text:style-name="T1055">i pronti avvisi dei telegrafo, e più l'incomparabile energia dell</text:span><text:span text:style-name="T1104">a</text:span><text:span text:style-name="T1055"> Trupp</text:span><text:span text:style-name="T1104">a </text:span><text:span text:style-name="T1055">Italian</text:span><text:span text:style-name="T1104">a</text:span><text:span text:style-name="T1055"> e della G. N., i quali energicamente han sempre di conserva ristabilito l'ordine. </text:span></text:p>
      <text:p text:style-name="P510"><text:span text:style-name="T965">E qui fa </text:span><text:span text:style-name="T981">d’</text:span><text:span text:style-name="T965">uopo che risponda per quel che valgo, </text:span><text:span text:style-name="T899">ad </text:span><text:span text:style-name="T920">una</text:span><text:span text:style-name="T899"> opposizione che mi sento slanciata dal Vaticano </text:span><text:span text:style-name="T1262">e dal Quirinale, cioè[ quali sono te prove autentiche a carico del Governo Clericale e di Francesco II per incolparli </text:span><text:span text:style-name="T1359">personalmente </text:span><text:span text:style-name="T1262">di connivenza a quanto per mero spirito di affezione ad un regale infortunio si é attivato dal </text:span><text:span text:style-name="T1359">partito </text:span><text:span text:style-name="T1262">reazionario?</text:span></text:p>
      <text:p text:style-name="P510"><text:span text:style-name="T1544">I</text:span><text:span text:style-name="T1556">l</text:span><text:span text:style-name="T1544"> porporato di Sonnino in un suo scritto ufficiale nega ricis</text:span><text:span text:style-name="T1556">amen</text:span><text:span text:style-name="T1544">te la partecipazione della corte pontificia </text:span><text:span text:style-name="T1556">nel</text:span><text:span text:style-name="T1544"> </text:span><text:span text:style-name="T1556">brigantaggio</text:span><text:span text:style-name="T1573">, chiamando a testimone </text:span><text:span text:style-name="T1577">«</text:span><text:span text:style-name="T1601">la </text:span><text:span text:style-name="T1602">lealtà</text:span><text:span text:style-name="T1601"> de' <text:s/>rap</text:span><text:span text:style-name="T1589">presentanti delle Potenze, fra le qu</text:span><text:span text:style-name="T1593">ali</text:span><text:span text:style-name="T1589"> la </text:span><text:span text:style-name="T1601">lealtà dell'ar</text:span><text:span text:style-name="T1206">mata francese</text:span><text:span text:style-name="T1146">»</text:span><text:span text:style-name="T1144">. </text:span></text:p>
      <text:p text:style-name="P511"><text:span text:style-name="T1391">E Francesco </text:span><text:span text:style-name="T1415">II</text:span><text:span text:style-name="T1391"> pure alla sua volta, col conte di Tra</text:span><text:span text:style-name="T899">pani </text:span><text:span text:style-name="T888">dicono calore estranei a tutto quanto </text:span><text:span text:style-name="T895">s</text:span><text:span text:style-name="T888">i opera da' <text:s/></text:span><text:span text:style-name="T261">loro sudditi fedeli per la difesa del tradito loro sovrano. </text:span></text:p>
      <text:p text:style-name="P511"><text:span text:style-name="T16">E evidente, è vero, che il governo romano non abbia agito apertamente, osten</text:span><text:span text:style-name="T107">sibil</text:span><text:span text:style-name="T16">mente, negli affari napoletani; e quasi azione aperta, positiva, </text:span><text:span text:style-name="T261">officiale, </text:span><text:span text:style-name="T16">non può dimo</text:span><text:span text:style-name="T620">strarsi s</text:span><text:span text:style-name="T649">e</text:span><text:span text:style-name="T620"> non con certa misura da parte di Francesco II </text:span><text:span text:style-name="T1055">e del Quirinale. </text:span></text:p>
      <text:p text:style-name="P441"><text:span text:style-name="T1496">Si</text:span><text:span text:style-name="T1527">ff</text:span><text:span text:style-name="T1496">atte negazioni sono in fa</text:span><text:span text:style-name="T1527">tt</text:span><text:span text:style-name="T1496">i prive di valore, valevoli </text:span><text:span text:style-name="T1262">soltanto più o meno </text:span><text:span text:style-name="T1306">diplomaticamente</text:span><text:span text:style-name="T1262">! </text:span><text:span text:style-name="T697">Non v'è senso comune per altro che possa negare che il Quirinale non abbia raccolto le bande; che non abbia inviato loro dei rinforzi; provocali gli arruolamenti; </text:span><text:span text:style-name="T722">ch'egli</text:span><text:span text:style-name="T697"> non </text:span><text:soft-page-break/><text:span text:style-name="T697">abbia fallo pervenire del denaro fino negli Abruzzi. </text:span></text:p>
      <text:p text:style-name="P511"><text:span text:style-name="T1148">E di f</text:span><text:span text:style-name="T1156">att</text:span><text:span text:style-name="T1148">i che Francesco </text:span><text:span text:style-name="T1156">II</text:span><text:span text:style-name="T1148"> ed il Conte di Trapani non </text:span><text:span text:style-name="T1216">hanno agito personalmente; e certo non, </text:span><text:span text:style-name="T1223">è </text:span><text:span text:style-name="T1216">un Principe </text:span><text:span text:style-name="T1340">della famiglia reale quegli che arruola nel palazzo Far</text:span><text:span text:style-name="T1262">nese, e negli altri convegni come dissi di sopra né v'è d'uopo di ordine scritto su qualche pergamena a timbro di corte onde autorizzare attività e spesa per la santa causa!</text:span></text:p>
      <text:p text:style-name="P511"><text:span text:style-name="T1262"><text:s/></text:span><text:span text:style-name="T1544">6 fallo polente ed innegabile però che nella zecca </text:span><text:span text:style-name="T1557">romana</text:span><text:span text:style-name="T1544"> nel Sloggio 1861 furono coniate </text:span><text:span text:style-name="T1589">per conto </text:span><text:span text:style-name="T1544">di Francesco </text:span><text:span text:style-name="T1557">II</text:span><text:span text:style-name="T1544"> delle monete false, e queste in buona quantità </text:span><text:span text:style-name="T1452">trovale nelle mani degli arruolatori, e dalla corte anto</text:span><text:span text:style-name="T16">nelliana emesse in circolazione: I Francesi ne catturavano una quantità, </text:span><text:span text:style-name="T108">facendone una </text:span><text:span text:style-name="T16">rimostranza al governo pontificio. E siccome nulla sfugge </text:span><text:span text:style-name="T108">all'arguto</text:span><text:span text:style-name="T16"> finanziario ministro di Stato di Santa Chiesa, allegò in risposta a che in quell'affare di nulla entità </text:span><text:span text:style-name="T108">trattavasi</text:span><text:span text:style-name="T16"> di rendere un lieve servizio all'orfano Re di Napoli in angustie, nel quale il paternale governo e la zecca nulla vi rimettevano. </text:span></text:p>
      <text:p text:style-name="P441"><text:span text:style-name="T1496">Questo solo indizio basterebbe di per se stesso a provare la cooperazione della corte clericale nel manteni</text:span><text:span text:style-name="T697">mento del brigantaggio, per essere questo il movente </text:span><text:span text:style-name="T1262">primo ed il più. indispensabile: ma v'</text:span><text:span text:style-name="T1307">ha</text:span><text:span text:style-name="T1262"> di più. </text:span></text:p>
      <text:p text:style-name="P441"><text:span text:style-name="T1055">Difficili sono le prove n prodursi onde dimostrare che </text:span><text:span text:style-name="T1391">buona parte del, denaro di S. Pietro serve ed alimentare </text:span><text:span text:style-name="T1262">la reazione borbonica. Cionnull</text:span><text:span text:style-name="T1307">a</text:span><text:span text:style-name="T1262">meno è un fatto che in </text:span><text:span text:style-name="T16">Roma vi erano e vi sono molti Comi</text:span><text:span text:style-name="T108">t</text:span><text:span text:style-name="T16">ati borbonici. In questo caso apparisce il comitato B</text:span><text:span text:style-name="T108">runet</text:span><text:span text:style-name="T16">, legittimista francese, puro fiore di giglio: il comitato del famigerato abate </text:span><text:span text:style-name="T395">Eugenio Ricci di Faenza (oggi per avventura ben tardi </text:span><text:span text:style-name="T16">cacciato da Roma dai Francesi) quello del Merenda, del </text:span><text:span text:style-name="T200">De Cesare, dell'Ulloa, di Monsignor. Gallo, e di quanti </text:span><text:span text:style-name="T16">furono cen</text:span><text:span text:style-name="T108">n</text:span><text:span text:style-name="T16">ati nella storia, e tutti </text:span><text:soft-page-break/><text:span text:style-name="T16">agiscono sempre d'ac</text:span><text:span text:style-name="T620">cordo per essersi fusi fra di loro. </text:span></text:p>
      <text:p text:style-name="P441"><text:span text:style-name="T620">Ciò é storia </text:span><text:span text:style-name="T650">perchè</text:span><text:span text:style-name="T620"> il </text:span><text:span text:style-name="T650">f</text:span><text:span text:style-name="T620">atto esiste, le conseguenze si </text:span><text:span text:style-name="T899">succedono, e il denaro di S. Pietro </text:span><text:span text:style-name="T921">è</text:span><text:span text:style-name="T899"> generalmente por</text:span><text:span text:style-name="T16">tato a Roma da emissarii, i quali e pari passi sono diretti chi al Vaticano, chi ai Comitati di sopra nun</text:span><text:span text:style-name="T108">c</text:span><text:span text:style-name="T16">ia</text:span><text:span text:style-name="T108">t</text:span><text:span text:style-name="T16">i. </text:span></text:p>
      <text:p text:style-name="P441"><text:span text:style-name="T1262">Come negare poi l'esistenza e la tolleranza in Roma e nello Stato dei comitati borbonici, di </text:span><text:span text:style-name="T1309">arm</text:span><text:span text:style-name="T1262">i, di arruolamenti periodici, della partenze di arruolati sotto gli occhi di ogni autorità romana, e degli attoniti romani stessi, del soccorso della polizia nel sussidiare gli arrestati dai Francesi munendoli anche di regolare foglio di via onde farli sopraggiungere </text:span><text:span text:style-name="T1307">senz’</text:span><text:span text:style-name="T1262">altro pericolo nelle fila del Chiavone, e di un Antonelli che li attende a Terracina? </text:span><text:span text:style-name="T16">Come negare l'accordo dei Governo pontificia colla reazione installata in Roma, mentre il sergente maggiore </text:span><text:span text:style-name="T296">M</text:span><text:span text:style-name="T261">ilcovich, </text:span><text:span text:style-name="T16">ed il vicebrigadiere </text:span><text:span text:style-name="T261">To</text:span><text:span text:style-name="T296">sell</text:span><text:span text:style-name="T261">i, </text:span><text:span text:style-name="T16">entrambi dell'artiglieria papale confezionano per comando di De Merode </text:span><text:span text:style-name="T1452">cartucce pei reazionarii nel palazzo Salviati, di proprietà </text:span><text:span text:style-name="T200">del governo, e le depositano poi nella nota Farmacia Va</text:span><text:span text:style-name="T16">gnozzi a Campo di Fiori, da dove i borbonici colà agglomerati. ne ricevono la partizione? Periodiche sono le spedizioni di armi e munizioni ai briganti per mezzo decani accampati s</text:span><text:span text:style-name="T108">u</text:span><text:span text:style-name="T16">l prato di Campo Vaccino. </text:span></text:p>
      <text:p text:style-name="P441"><text:span text:style-name="T1055">Il </text:span><text:span text:style-name="T1105">1</text:span><text:span text:style-name="T1055">8 ottobre </text:span><text:span text:style-name="T1105">u</text:span><text:span text:style-name="T1055">n ex-capitano borbonico si porta </text:span><text:span text:style-name="T1105">in</text:span><text:span text:style-name="T1055"> Al</text:span><text:span text:style-name="T784">b</text:span><text:span text:style-name="T797">an</text:span><text:span text:style-name="T784">o ad accompagnare un carro portante 80 fucili e 100 </text:span><text:span text:style-name="T16">mazzi di cariche. Tre depositi di armi seno noti a tutta Roma, uno al Quirinale, uno a S. Bartolomeo </text:span><text:span text:style-name="T108">all'isola</text:span><text:span text:style-name="T16">, il terzo a S. Michele In </text:span><text:span text:style-name="T108">Trastevere</text:span><text:span text:style-name="T16"> da dove a pieno </text:span><text:span text:style-name="T1391">giorno si fanno carichi e si portano fuori porta Salare. Magazzino generale poi per approvvigionamento di Ve</text:span><text:span text:style-name="T1262">stiario </text:span><text:span text:style-name="T1307">è</text:span><text:span text:style-name="T1262"> il Ghetto. Un </text:span><text:span text:style-name="T1307">nuo</text:span><text:span text:style-name="T1262">vo merodiano il </text:span><text:span text:style-name="T1307">1</text:span><text:span text:style-name="T1262">9 ottobre dia </text:span><text:span text:style-name="T395">commissione colà di 200 cappelli: </text:span><text:soft-page-break/><text:span text:style-name="T395">200 calzoni di panno </text:span><text:span text:style-name="T965">bleu d'Ala</text:span><text:span text:style-name="T982">t</text:span><text:span text:style-name="T965">ri: 200 cappelli: 200 cravatte: 200 sacchi, il </text:span><text:span text:style-name="T620">t</text:span><text:span text:style-name="T650">ut</text:span><text:span text:style-name="T620">to di robe usate. </text:span></text:p>
      <text:p text:style-name="P441"><text:span text:style-name="T899">Anche Francesco </text:span><text:span text:style-name="T921">è</text:span><text:span text:style-name="T899"> ignaro di quanto i suoi fidi </text:span><text:span text:style-name="T921">o</text:span><text:span text:style-name="T899">pra</text:span><text:span text:style-name="T1262">no per la sua restaurazione, mentre poi (ciò sia detto ad esuberanza, </text:span><text:span text:style-name="T1307">dappoiché</text:span><text:span text:style-name="T1262"> i fa</text:span><text:span text:style-name="T1308">tt</text:span><text:span text:style-name="T1262">i che lo comprovano sono, po</text:span><text:span text:style-name="T1308">t</text:span><text:span text:style-name="T1262">enti e periodici) il giorno 20 Ottobre </text:span><text:span text:style-name="T1308">1</text:span><text:span text:style-name="T1262">861, di domenica, era a</text:span><text:span text:style-name="T1308">ttes</text:span><text:span text:style-name="T1262">o fuori porta Sa</text:span><text:span text:style-name="T1308">la</text:span><text:span text:style-name="T1262">ra da cinque briganti con un carico di </text:span><text:span text:style-name="T1359">mu</text:span><text:span text:style-name="T1370">c</text:span><text:span text:style-name="T1359">ciglie e sacchi.</text:span><text:span text:style-name="T1262"> Colà giunto l'innocuo Francesco si </text:span><text:span text:style-name="T1308">fe</text:span><text:span text:style-name="T1262">rmò e parlare con t</text:span><text:span text:style-name="T1308">ai </text:span><text:span text:style-name="T1262">degni sogge</text:span><text:span text:style-name="T1308">tt</text:span><text:span text:style-name="T1262">i, consegnando loro delle carte sigillate, accomiatandoli poscia con garbo tutto d intelligenza. </text:span></text:p>
      <text:p text:style-name="P512"><text:span text:style-name="T1106">M</text:span><text:span text:style-name="T1055">a non sono però prove autentiche mi può dire qual</text:span><text:span text:style-name="T899">che Figaro clericale. E quali più patenti e manifeste di </text:span><text:span text:style-name="T697">quelle che si succedono da circa tre anni salto l'egida delle Sante Chiavi, e senza interruzione? </text:span></text:p>
      <text:p text:style-name="P512"><text:span text:style-name="T1626">T</text:span><text:span text:style-name="T1620">utto è prova</text:span><text:span text:style-name="T1626">t</text:span><text:span text:style-name="T1620">o allo appoggio del trascino di mille </text:span><text:span text:style-name="T1452">fa</text:span><text:span text:style-name="T1472">tt</text:span><text:span text:style-name="T1452">i storici che i con</text:span><text:span text:style-name="T1472">t</text:span><text:span text:style-name="T1452">radittori stessi sanno di per se non </text:span><text:span text:style-name="T16">potere smentire, essere </text:span><text:span text:style-name="T109">cioè</text:span><text:span text:style-name="T16"> Roma non gita l'asilo di una corte decaduto, ma una Coblenzo, evidentemente peri</text:span><text:span text:style-name="T1496">colosa!</text:span></text:p>
      <text:p text:style-name="P512"><text:span text:style-name="T899">Per chi poi volesse ostinatamente asserire essere e</text:span><text:span text:style-name="T1055">sclusiva volontà de' <text:s/>fedeli </text:span><text:span text:style-name="T1106">ex-borbonici</text:span><text:span text:style-name="T1055"> il sostenere </text:span><text:span text:style-name="T1166">le bat</text:span><text:span text:style-name="T899">taglie di reazione onde rinsell</text:span><text:span text:style-name="T922">are</text:span><text:span text:style-name="T899"> in trono Francesco </text:span><text:span text:style-name="T922">II</text:span><text:span text:style-name="T899"> </text:span><text:span text:style-name="T16">a sua insaputa, d d'uopo che si approfonda pria sulla origine del movente primo che que' tristi e sventurati </text:span><text:span text:style-name="T443">insieme induce in una </text:span><text:span text:style-name="T490">abnegazione</text:span><text:span text:style-name="T443"> colpevole imbeccata loro dalla stretta delle circostanze, e più dalla miseria incomparabile che li circonda; e posci</text:span><text:span text:style-name="T489">a</text:span><text:span text:style-name="T443"> emettere il suo ra</text:span><text:span text:style-name="T1391">gionato e fondato giudicio. </text:span></text:p>
      <text:p text:style-name="P441"><text:span text:style-name="T109">La</text:span><text:span text:style-name="T16"> storia che Ferdinando </text:span><text:span text:style-name="T109">II</text:span><text:span text:style-name="T16"> Borbone, con suo padre Francesco I, aveva dal 1815 al 18</text:span><text:span text:style-name="T109">6</text:span><text:span text:style-name="T16">0 rubato alla Sicilia una bagattella di circa </text:span><text:span text:style-name="T109">QUATTROCENTO</text:span><text:span text:style-name="T16"> MI</text:span><text:span text:style-name="T109">LIONI d</text:span><text:span text:style-name="T16">i ducati. Morendo quegli lasciò ai </text:span><text:soft-page-break/><text:span text:style-name="T16">poveri di Napoli e Sicilia </text:span><text:span text:style-name="T261">Venti Milioni</text:span><text:span text:style-name="T16">. Nella Sicilia si trovarono 750,000 du</text:span><text:span text:style-name="T109">cat</text:span><text:span text:style-name="T16">i in tante </text:span><text:span text:style-name="T899">fedi di credi</text:span><text:span text:style-name="T922">t</text:span><text:span text:style-name="T899">o al portatore per la Banca di Palermo, le </text:span><text:span text:style-name="T16">quali nella maggior parte furono negoziate con S. E. il </text:span><text:span text:style-name="T200">Principe </text:span><text:span text:style-name="T225">Torlonia.</text:span><text:span text:style-name="T200"> Francesco </text:span><text:span text:style-name="T225">II</text:span><text:span text:style-name="T200">, che preventivamente volle </text:span><text:span text:style-name="T899">ritirare a sé</text:span><text:span text:style-name="T922"> </text:span><text:span text:style-name="T899">tale somma, non avendo potuto </text:span><text:span text:style-name="T922">c</text:span><text:span text:style-name="T899">osci</text:span><text:span text:style-name="T922">e</text:span><text:span text:style-name="T899">nzio</text:span><text:span text:style-name="T16">samen</text:span><text:span text:style-name="T109">t</text:span><text:span text:style-name="T16">e adempiere la </text:span><text:span text:style-name="T109">volontà</text:span><text:span text:style-name="T16"> del padre, pensò bene di usare almeno in qualche modo di quei 750,000 ducati, e domandò al Papa (povero dei poveri) la dispens</text:span><text:span text:style-name="T109">a</text:span><text:span text:style-name="T16"> per erogarli a vantaggio e soldo degl'impiegati, poliziotti, birri e boia di Napoli e Caserta, non esclusa, donne di malo affare, </text:span><text:span text:style-name="T110">che</text:span><text:span text:style-name="T16"> oggi sono pure in Boma. </text:span><text:span text:style-name="T110">Il </text:span><text:span text:style-name="T16">Papa natu</text:span><text:span text:style-name="T784">ralmente dispensò, e Francesco </text:span><text:span text:style-name="T798">II</text:span><text:span text:style-name="T784"> ligio nominò una </text:span><text:span text:style-name="T798">commissione</text:span><text:span text:style-name="T16"> </text:span><text:span text:style-name="T261">ad hoc. </text:span><text:span text:style-name="T16">Essa fu composta del </text:span><text:span text:style-name="T261">Monsignor N</text:span><text:span text:style-name="T297">iccolò</text:span><text:span text:style-name="T16"> </text:span><text:span text:style-name="T316">di Marzo, </text:span><text:span text:style-name="T16">palermitano; quel </text:span><text:span text:style-name="T110">desso</text:span><text:span text:style-name="T16"> che dallo sua </text:span><text:span text:style-name="T110">abita</text:span><text:span text:style-name="T1391">zione al Corso in casa del Sig. Pietro Bersani il 19 </text:span><text:span text:style-name="T16">Marzo </text:span><text:span text:style-name="T110">1</text:span><text:span text:style-name="T16">8</text:span><text:span text:style-name="T110">6</text:span><text:span text:style-name="T16">0 con la voce e col fazzoletto bianco eccitava i Gendarmi a sciabolare il popolo: di </text:span><text:span text:style-name="T261">Monsignor Dome</text:span><text:span text:style-name="T16">nico </text:span><text:span text:style-name="T261">Guadalupi, </text:span><text:span text:style-name="T16">napole</text:span><text:span text:style-name="T110">ta</text:span><text:span text:style-name="T16">no, vicario in Palermo dell’</text:span><text:span text:style-name="T110">Eminentissimo</text:span><text:span text:style-name="T16"> Pig</text:span><text:span text:style-name="T110">nat</text:span><text:span text:style-name="T16">elli, di cui fu erede universale; e di </text:span><text:span text:style-name="T261">Monsignor Carlo </text:span><text:span text:style-name="T297">B</text:span><text:span text:style-name="T261">orgnana</text:span><text:span text:style-name="T16">, noto </text:span><text:span text:style-name="T261">lippis et </text:span><text:span text:style-name="T297">t</text:span><text:span text:style-name="T261">onsori</text:span><text:span text:style-name="T297">b</text:span><text:span text:style-name="T261">us; </text:span><text:span text:style-name="T16">più del Segretario Barone Trasmondo. E siccome questi compunti Ministri di Dio non per difetto, ma per mera </text:span><text:span text:style-name="T261">precauzione, </text:span><text:span text:style-name="T16">ritenevano a se una non lieve parte delle somme che ogni settimana dal Quirinale passavano alla </text:span><text:span text:style-name="T1055">Farnesina, domicilio del Tresmondi, </text:span><text:span text:style-name="T1107">così fu p</text:span><text:span text:style-name="T1055">revidenza dell'ex-Re, astuto nella sua parte, nella lusinga di migliorare, togliere la gestione dalle loro mani, e passarla </text:span><text:span text:style-name="T1148">in quella del Molto Re</text:span><text:span text:style-name="T1157">v</text:span><text:span text:style-name="T1148">. Abate e Monsignor D</text:span><text:span text:style-name="T1157">e</text:span><text:span text:style-name="T1148"> Cesare e </text:span><text:span text:style-name="T1055">Compagni, come si è visto d'innanzi, i quali, sibbene più novizii nello assunto, pure con arte di nuova matematica sommano, sottraggono, e poi dividono in modo </text:span><text:span text:style-name="T1107">con</text:span><text:span text:style-name="T1055">grue. </text:span></text:p>
      <text:p text:style-name="P441"><text:soft-page-break/><text:span text:style-name="T16">Conchiudo quindi che non può negarsi lo complicità </text:span><text:span text:style-name="T200">della Corte di Roma coi </text:span><text:span text:style-name="T261">capi </text:span><text:span text:style-name="T200">delle bande reazionarie per </text:span><text:span text:style-name="T16">essere un fatto storico universale; e che tanto le studiate </text:span><text:span text:style-name="T200">ed argute denegazioni di </text:span><text:span text:style-name="T226">Antonelli</text:span><text:span text:style-name="T200">, quanto la innocuità </text:span><text:span text:style-name="T16">Lojolitica dell'ex-Re, nulla possono togliere per distruggerne almeno apparentemente la correità. </text:span></text:p>
      <text:p text:style-name="P39"/>
      <text:p text:style-name="P639"/>
      <text:p text:style-name="P48">**************************************************************</text:p>
      <text:p text:style-name="P392"/>
      <text:p text:style-name="P392">SPICILEGIO GENERALE </text:p>
      <text:p text:style-name="P328"/>
      <text:p text:style-name="P329">DE' FATTI </text:p>
      <text:p text:style-name="P329"/>
      <text:p text:style-name="P385">DELLA REAZIONE</text:p>
      <text:p text:style-name="P285">___________</text:p>
      <text:p text:style-name="P286"><text:s/></text:p>
      <text:p text:style-name="P286"/>
      <text:p text:style-name="P286"/>
      <table:table table:name="Tabella2" table:style-name="Tabella2">
        <table:table-column table:style-name="Tabella2.A"/>
        <table:table-column table:style-name="Tabella2.B"/>
        <table:table-row>
          <table:table-cell table:style-name="Tabella2.A1" office:value-type="string">
            <text:p text:style-name="P735"><text:span text:style-name="T428">1. </text:span><text:span text:style-name="T425">Avellino. —</text:span></text:p>
          </table:table-cell>
          <table:table-cell table:style-name="Tabella2.A1" office:value-type="string">
            <text:p text:style-name="P740"><text:span text:style-name="T1769">20 Agosto, ore 2 40 p. — L'</text:span><text:span text:style-name="T1774">Intendente</text:span><text:span text:style-name="T1829"> di San</text:span><text:span text:style-name="T1838">t’</text:span><text:span text:style-name="T1829">Angelo de' <text:s/>Lombardi avvisa essere seguito un vivo </text:span><text:span text:style-name="T1838">combattimento</text:span><text:span text:style-name="T1900"> al Castello di </text:span><text:span text:style-name="T1904">Lagopesole.</text:span><text:span text:style-name="T1900"> </text:span><text:span text:style-name="T1904">1</text:span><text:span text:style-name="T1900">50 </text:span><text:span text:style-name="T1829">briganti sono rimasti sul terreno, mentre gli altri dispersi dapprima, sonosi indi riuniti novellamente nel Bosco Castiglione. — Le </text:span><text:span text:style-name="T1838">Gu</text:span><text:span text:style-name="T1829">ardie Nazionali di </text:span><text:span text:style-name="T1838">Lacedonia</text:span><text:span text:style-name="T1829"> ne hanno arrestati molti di essi, e si accingono ad arrestarne altri.</text:span></text:p>
          </table:table-cell>
        </table:table-row>
        <table:table-row>
          <table:table-cell table:style-name="Tabella2.A1" office:value-type="string">
            <text:p text:style-name="P735"><text:span text:style-name="T983">2. </text:span><text:span text:style-name="T965">Avellino.</text:span><text:span text:style-name="T420">—</text:span></text:p>
          </table:table-cell>
          <table:table-cell table:style-name="Tabella2.A1" office:value-type="string">
            <text:p text:style-name="P740"><text:span text:style-name="T1841">20 Agosto, ore </text:span><text:span text:style-name="T1843">10</text:span><text:span text:style-name="T1841"> a. m. — I briganti </text:span><text:span text:style-name="T1906">un'ora </text:span><text:span text:style-name="T1908">fa</text:span><text:span text:style-name="T1906"> hanno invaso Mercogliano, </text:span><text:span text:style-name="T1844">due miglia distante di qua, disarmato il paese, sequestrate, </text:span><text:span text:style-name="T1848">persone. Il </text:span><text:span text:style-name="T1844">Governatore è subito partito a quella volta con cento Guardie Nazionali, e </text:span><text:span text:style-name="T1868">altrettanti soldati regolari. </text:span></text:p>
          </table:table-cell>
        </table:table-row>
      </table:table>
      <text:p text:style-name="P286"/>
      <text:p text:style-name="P286"><text:soft-page-break/></text:p>
      <table:table table:name="Tabella3" table:style-name="Tabella3">
        <table:table-column table:style-name="Tabella3.A"/>
        <table:table-column table:style-name="Tabella3.B"/>
        <table:table-row>
          <table:table-cell table:style-name="Tabella3.A1" office:value-type="string">
            <text:p text:style-name="P767">3. Sora</text:p>
          </table:table-cell>
          <table:table-cell table:style-name="Tabella3.B1" office:value-type="string">
            <text:p text:style-name="P741"><text:span text:style-name="T1922">— 20 Agosto, ore 7. a m. — II Delegato di </text:span><text:span text:style-name="T1829">S. Germano avvisa che i briganti bat</text:span><text:span text:style-name="T1837">tuti</text:span><text:span text:style-name="T1829"> in Benevento sono quelli stessi attaccati in San Pietro Infine, i quali </text:span><text:span text:style-name="T1880">ora cercano di raggiungere </text:span><text:span text:style-name="T1881">la frontiera</text:span><text:span text:style-name="T1844"> Pontificia verso Pontecorvo, Aree, Sora. lo truppa di S. Germano, Aree, </text:span><text:span text:style-name="T1847">Pontecorvo</text:span><text:span text:style-name="T1844">, e la G. N. di S. Germano, San Vittore, Cervaro, Villa</text:span><text:span text:style-name="T1923">piedimon</text:span><text:span text:style-name="T1924">t</text:span><text:span text:style-name="T1923">e, Palazzolo, Rocca Secca, </text:span><text:span text:style-name="T1829">Arcepi</text:span><text:span text:style-name="T1837">g</text:span><text:span text:style-name="T1829">natnra, Pontecor</text:span><text:span text:style-name="T1837">v</text:span><text:span text:style-name="T1829">o, Aquino, sono lotte in movimento. </text:span></text:p>
          </table:table-cell>
        </table:table-row>
        <table:table-row>
          <table:table-cell table:style-name="Tabella3.A2" office:value-type="string">
            <text:p text:style-name="P331"><text:span text:style-name="T1882">4. </text:span><text:span text:style-name="T15">Caserta</text:span></text:p>
          </table:table-cell>
          <table:table-cell table:style-name="Tabella3.B2" office:value-type="string">
            <text:p text:style-name="P741"><text:span text:style-name="T1829">— </text:span><text:span text:style-name="T15">20, ore 6, 00 p. m. 1 briganti han</text:span><text:span text:style-name="T1923">no occupalo stanotte San Pietro In</text:span><text:span text:style-name="T1894">fine, saccheggiate e incendiate le </text:span><text:span text:style-name="T1829">case dell'arciprete e dei sindaco. </text:span><text:span text:style-name="T1837">Acco</text:span><text:span text:style-name="T1829">rso in tempo un </text:span><text:span text:style-name="T1837">distaccamento</text:span><text:span text:style-name="T1829"> di truppa da San Germano, a colpi di fucile assali e disperse i malviventi </text:span><text:span text:style-name="T1837">ammazzandone</text:span><text:span text:style-name="T1829"> uno e guadagnando cinque </text:span><text:span text:style-name="T1837">cavalli.</text:span><text:span text:style-name="T1829"> I briganti a cavallo ed </text:span><text:span text:style-name="T1900">a piedi hanno preso' la volta di Selva </text:span><text:span text:style-name="T1903">d'Evandro</text:span><text:span text:style-name="T1844">, poscia di Pigna</text:span><text:span text:style-name="T1847">t</text:span><text:span text:style-name="T1844">ara. </text:span></text:p>
          </table:table-cell>
        </table:table-row>
        <table:table-row>
          <table:table-cell table:style-name="Tabella3.A2" office:value-type="string">
            <text:p text:style-name="P336"><text:span text:style-name="T2226">5</text:span>. Eboli</text:p>
          </table:table-cell>
          <table:table-cell table:style-name="Tabella3.B2" office:value-type="string">
            <text:p text:style-name="P724">— 20, ore 5. p. m. — Si è presentato in Valva il topo masnadiero Vito Torsiello e tolta la sua banda. Domani saranno qui <text:span text:style-name="T2226">tutt</text:span>i tradotti. </text:p>
          </table:table-cell>
        </table:table-row>
        <table:table-row>
          <table:table-cell table:style-name="Tabella3.A2" office:value-type="string">
            <text:p text:style-name="P669"><text:span text:style-name="T1885">6</text:span><text:span text:style-name="T1884">. </text:span><text:span text:style-name="T1890">Campobasso</text:span></text:p>
          </table:table-cell>
          <table:table-cell table:style-name="Tabella3.B2" office:value-type="string">
            <text:p text:style-name="P741"><text:span text:style-name="T1883">— 20, ore 2. di notte. 1. briganti </text:span><text:span text:style-name="T1923">invasero </text:span><text:span text:style-name="T1924">Cantalupo</text:span><text:span text:style-name="T1923">, indi Rocc</text:span><text:span text:style-name="T1924">a</text:span><text:span text:style-name="T1923">man</text:span><text:span text:style-name="T1829">d</text:span><text:span text:style-name="T1837">olfi</text:span><text:span text:style-name="T1829">. Ucciso un tenente della G. N. nel primo paese: cinque altre perso</text:span><text:span text:style-name="T1906">ne nel secondo. Carceri aperte; armi </text:span><text:span text:style-name="T1931">prese; soliti saccheggi ed eccessi. Da </text:span><text:span text:style-name="T1914">Isernia è già spedita la forza. </text:span></text:p>
          </table:table-cell>
        </table:table-row>
      </table:table>
      <text:p text:style-name="P147"/>
      <text:p text:style-name="P52"/>
      <text:p text:style-name="P643"/>
      <table:table table:name="Tabella4" table:style-name="Tabella4">
        <table:table-column table:style-name="Tabella4.A"/>
        <table:table-column table:style-name="Tabella4.B"/>
        <table:table-row>
          <table:table-cell table:style-name="Tabella4.A1" office:value-type="string">
            <text:p text:style-name="P670"><text:span text:style-name="T1885">7.</text:span><text:span text:style-name="T1884"> </text:span><text:span text:style-name="T1890">Campobasso</text:span></text:p>
          </table:table-cell>
          <table:table-cell table:style-name="Tabella4.B1" office:value-type="string">
            <text:p text:style-name="P746"><text:span text:style-name="T965">20. — Campochiaro assalito dai bri</text:span><text:span text:style-name="T1391">ganti. Accorsa prontamente la forza </text:span><text:span text:style-name="T16">di Boiano, Vinchi</text:span><text:span text:style-name="T111">a</text:span><text:span text:style-name="T16">tura, e Colle d'An</text:span><text:span text:style-name="T857">chise. </text:span></text:p>
          </table:table-cell>
        </table:table-row>
        <table:table-row>
          <table:table-cell table:style-name="Tabella4.A2" office:value-type="string">
            <text:p text:style-name="P768">8. Isernia</text:p>
          </table:table-cell>
          <table:table-cell table:style-name="Tabella4.B2" office:value-type="string">
            <text:p text:style-name="P739"><text:span text:style-name="T1883">21, ore 12. m. — I briganti che invasero </text:span><text:span text:style-name="T1906">Guardia Reggio saccheggiarono lotte </text:span><text:span text:style-name="T1829">le robe dei proprietaria assenti, offrendone parte olla plebe che rifiutò. L'archivio comunale incendiato, ed altri danneggiamenti. </text:span></text:p>
          </table:table-cell>
        </table:table-row>
        <table:table-row>
          <table:table-cell table:style-name="Tabella4.A2" office:value-type="string">
            <text:p text:style-name="P668"><text:span text:style-name="T1845">9. </text:span><text:span text:style-name="T1844">Avellino</text:span></text:p>
          </table:table-cell>
          <table:table-cell table:style-name="Tabella4.B2" office:value-type="string">
            <text:p text:style-name="P739"><text:span text:style-name="T1844">21, ore 5. p.. m. — La banda di Donatelli Ira tentato d'invadere </text:span><text:span text:style-name="T1845">Monteverde.</text:span><text:span text:style-name="T1844"> La G. N. e gli abitanti si so</text:span><text:span text:style-name="T1868">no sollevati contro i briganti, e gli </text:span><text:span text:style-name="T1829">hanno respinti e fugati fino al</text:span><text:span text:style-name="T1836">l</text:span><text:span text:style-name="T1829">'Ofan</text:span><text:span text:style-name="T1836">t</text:span><text:span text:style-name="T1829">o, dove tenta so di riunirsi con quella </text:span><text:span text:style-name="T1906">di Caponate. </text:span></text:p>
          </table:table-cell>
        </table:table-row>
        <table:table-row>
          <table:table-cell table:style-name="Tabella4.A2" office:value-type="string">
            <text:p text:style-name="P671"><text:span text:style-name="T1845">10. </text:span><text:span text:style-name="T1844">Avellino</text:span></text:p>
          </table:table-cell>
          <table:table-cell table:style-name="Tabella4.B2" office:value-type="string">
            <text:p text:style-name="P724">22. — Questa notte è stato arrestato il famoso Jo<text:span text:style-name="T2227">a</text:span>nno di Lapo che ebbe parte nella reazione di Montemiletto. <text:span text:style-name="T2227">H</text:span>a fatto importanti rivelazioni. </text:p>
          </table:table-cell>
        </table:table-row>
        <table:table-row>
          <table:table-cell table:style-name="Tabella4.A2" office:value-type="string">
            <text:p text:style-name="P331"><text:span text:style-name="T1844">11. S</text:span><text:span text:style-name="T1845">o</text:span><text:span text:style-name="T1844">ra</text:span></text:p>
          </table:table-cell>
          <table:table-cell table:style-name="Tabella4.B2" office:value-type="string">
            <text:p text:style-name="P739"><text:span text:style-name="T1844">21, ore 9. p. m. I briganti minacciano Croce d'Evandro, e sono pochi della </text:span><text:span text:style-name="T1845">ba</text:span><text:span text:style-name="T1844">nda </text:span><text:span text:style-name="T1845">stata</text:span><text:span text:style-name="T1844"> ieri dispersa; ma dello Comune é protetto dalla G. N. di C</text:span><text:span text:style-name="T1845">o</text:span><text:span text:style-name="T1844">rvaro e San Vittore. Il grosso della </text:span><text:span text:style-name="T1855">banda </text:span><text:span text:style-name="T1857">è</text:span><text:span text:style-name="T1855"> tra Aquino e </text:span><text:span text:style-name="T1857">Pontecorvo.</text:span><text:span text:style-name="T1855"> </text:span><text:span text:style-name="T1841">Tutti i posti di truppa e G. N. dei </text:span><text:span text:style-name="T1914">dintorni sane avvisati, e sperasi di </text:span><text:span text:style-name="T1852">prendere </text:span><text:span text:style-name="T1854">l'intiera</text:span><text:span text:style-name="T1852"> banda. Molti bri</text:span><text:span text:style-name="T1844">ganti feriti ritrovatisi sú monti di Ve</text:span><text:span text:style-name="T1855">nafro: Le truppe e la G. N. perlu</text:span><text:span text:style-name="T1844">strano quei luoghi. </text:span></text:p>
          </table:table-cell>
        </table:table-row>
      </table:table>
      <text:p text:style-name="P147"/>
      <text:p text:style-name="P644"/>
      <text:p text:style-name="P155"/>
      <table:table table:name="Tabella5" table:style-name="Tabella5">
        <table:table-column table:style-name="Tabella5.A"/>
        <table:table-column table:style-name="Tabella5.B"/>
        <table:table-row>
          <table:table-cell table:style-name="Tabella5.A1" office:value-type="string">
            <text:p text:style-name="P332"><text:span text:style-name="T1844">1</text:span><text:span text:style-name="T1845">2</text:span><text:span text:style-name="T1844">. S</text:span><text:span text:style-name="T1845">o</text:span><text:span text:style-name="T1844">ra</text:span></text:p>
          </table:table-cell>
          <table:table-cell table:style-name="Tabella5.B1" office:value-type="string">
            <text:p text:style-name="P725"><text:span text:style-name="T2041">22, Agosto ore 12,30. p. m. — I</text:span><text:span text:style-name="T2042">l</text:span><text:span text:style-name="T2041"> sindaco di Ar</text:span><text:span text:style-name="T2042">c</text:span><text:span text:style-name="T2041">e </text:span><text:span text:style-name="T2136">avvisa che la nota banda di briganti penetrò nello Stato Romano inseguita dalla G. N. di detto Comune, e dalla truppa quivi residente, i quali </text:span><text:span text:style-name="T1993">s’impossessarono degli oggetti ab</text:span><text:span text:style-name="T2112">bandonati dai detti briganti nel fuggire. Avvertite pure che la truppa </text:span><text:span text:style-name="T2229">francese arrestò alcuni briganti che </text:span>da Foìvalerra passarono a S. Eleuterio, o altrimenti detta Isoletta. II te<text:span text:style-name="T2245">legrafo rotto dai briganti è già ripristinalo. </text:span></text:p>
          </table:table-cell>
        </table:table-row>
        <table:table-row>
          <table:table-cell table:style-name="Tabella5.A2" office:value-type="string">
            <text:p text:style-name="P685">13. Caserta</text:p>
          </table:table-cell>
          <table:table-cell table:style-name="Tabella5.B2" office:value-type="string">
            <text:p text:style-name="P742"><text:span text:style-name="T1844">21, ore 10, 50. p. m. — Ieri in </text:span><text:span text:style-name="T1846">L</text:span><text:span text:style-name="T1844">aino</text:span><text:span text:style-name="T1846">-</text:span><text:span text:style-name="T1844">Barca uno sbandato ha ucciso in piaz</text:span><text:span text:style-name="T1900">za il </text:span><text:span text:style-name="T1902">consigliere</text:span><text:span text:style-name="T1900"> provinciale Sig. Barletta per astio personale. </text:span></text:p>
          </table:table-cell>
        </table:table-row>
        <table:table-row>
          <table:table-cell table:style-name="Tabella5.A2" office:value-type="string">
            <text:p text:style-name="P671"><text:span text:style-name="T1842">1</text:span><text:span text:style-name="T1841">4. </text:span><text:span text:style-name="T1842">Teramo</text:span><text:span text:style-name="T1841"> </text:span></text:p>
          </table:table-cell>
          <table:table-cell table:style-name="Tabella5.B2" office:value-type="string">
            <text:p text:style-name="P743"><text:span text:style-name="T1841">21. — Questa notte I briganti hanno sac</text:span><text:span text:style-name="T1821">cheggiato Castilenti; hanno disarmalo </text:span><text:span text:style-name="T1829">la G. N. di Elice ed ucciso il parroco.</text:span></text:p>
            <text:p text:style-name="P726"/>
          </table:table-cell>
        </table:table-row>
        <table:table-row>
          <table:table-cell table:style-name="Tabella5.A2" office:value-type="string">
            <text:p text:style-name="P672"><text:span text:style-name="T1833">15</text:span><text:span text:style-name="T1829">. </text:span><text:span text:style-name="T1891">Ca</text:span><text:span text:style-name="T1892">mpobasso</text:span><text:span text:style-name="T1891"> </text:span></text:p>
          </table:table-cell>
          <table:table-cell table:style-name="Tabella5.B2" office:value-type="string">
            <text:p text:style-name="P743"><text:span text:style-name="T1829">21, mi</text:span><text:span text:style-name="T1833">n</text:span><text:span text:style-name="T1829">. 20. pom. — I briganti </text:span><text:span text:style-name="T1770">che occuparono jeri Compochi</text:span><text:span text:style-name="T1773">a</text:span><text:span text:style-name="T1770">ro so</text:span><text:span text:style-name="T1821">no stati dispersi da una compagnia di </text:span><text:span text:style-name="T1855">truppa regolare spedita da Bojano. </text:span><text:span text:style-name="T1844">Venti di essi restarono uccisi. </text:span></text:p>
          </table:table-cell>
        </table:table-row>
        <table:table-row>
          <table:table-cell table:style-name="Tabella5.A2" office:value-type="string">
            <text:p text:style-name="P672"><text:span text:style-name="T1833">16</text:span><text:span text:style-name="T1829">. </text:span><text:span text:style-name="T1891">Ca</text:span><text:span text:style-name="T1892">stellammare</text:span></text:p>
          </table:table-cell>
          <table:table-cell table:style-name="Tabella5.B2" office:value-type="string">
            <text:p text:style-name="P743"><text:span text:style-name="T1921">22, ore 4 pom. — Nove sbandati </text:span><text:span text:style-name="T1906">son</text:span><text:span text:style-name="T1907">o</text:span><text:span text:style-name="T1906">si jeri presentati al Sindaco di Lettere. Spediti a questo comandante</text:span><text:span text:style-name="T1909"> </text:span><text:span text:style-name="T1900">di piazza. Sperasi che altri si presen</text:span><text:span text:style-name="T1909">teranno. </text:span></text:p>
          </table:table-cell>
        </table:table-row>
      </table:table>
      <text:p text:style-name="P291"/>
      <table:table table:name="Tabella6" table:style-name="Tabella6">
        <table:table-column table:style-name="Tabella6.A"/>
        <table:table-column table:style-name="Tabella6.B"/>
        <table:table-row>
          <table:table-cell table:style-name="Tabella6.A1" office:value-type="string">
            <text:p text:style-name="P675">17. Sora</text:p>
          </table:table-cell>
          <table:table-cell table:style-name="Tabella6.B1" office:value-type="string">
            <text:p text:style-name="P744"><text:span text:style-name="T1916">22</text:span><text:span text:style-name="T1915"> Agosto, ore </text:span><text:span text:style-name="T1916">10</text:span><text:span text:style-name="T1915">. — I carabinieri han perlustrato la passata notte la;selva di Santo Pa</text:span><text:span text:style-name="T1906">dre, e non vi han trovato nessun bri</text:span><text:span text:style-name="T1829">gante. </text:span><text:span text:style-name="T1835">I </text:span><text:span text:style-name="T1829">Francesi stanziati a Ceprano perlustrano il confine, e ne hanno ar</text:span><text:span text:style-name="T1919">restati cinque che cercavano </text:span><text:span text:style-name="T1920">introdursi</text:span><text:span text:style-name="T1844"> nello stola romano. </text:span></text:p>
            <text:p text:style-name="P621"><text:span text:style-name="T1829">Le truppe Francesi ieri </text:span><text:span text:style-name="T1835">alle </text:span><text:span text:style-name="T1829">2 pom. arrestarono tra Popi e Cocc</text:span><text:span text:style-name="T1835">a</text:span><text:span text:style-name="T1829">no 60 bri</text:span><text:span text:style-name="T1919">ganti. Altro scontro sostennero pure </text:span><text:span text:style-name="T1844">coi briganti presso Ceprano. </text:span></text:p>
          </table:table-cell>
        </table:table-row>
        <table:table-row>
          <table:table-cell table:style-name="Tabella6.A2" office:value-type="string">
            <text:p text:style-name="P675">17. Sora</text:p>
          </table:table-cell>
          <table:table-cell table:style-name="Tabella6.B2" office:value-type="string">
            <text:p text:style-name="P621"><text:span text:style-name="T1835">25</text:span><text:span text:style-name="T1829">, ore 5. 40 pom. — Questa mattina una compagnia di truppa é anello da Isola </text:span><text:span text:style-name="T1919">a dar caccia a Chiavone. Si sentono </text:span><text:span text:style-name="T1829">le fucilate. Il Colonnello ha mandata.. da altre parti altre due compagnie per </text:span><text:span text:style-name="T1906">accerchiare Chiavone. I Francesi sono </text:span><text:span text:style-name="T1829">usciti da Cas</text:span><text:span text:style-name="T1835">a</text:span><text:span text:style-name="T1829">mari per impedire che Chiavone entrasse negli Stati Romani. Due briganti della banda di S. Pietro Infine sono stati presi dalla G. N. 03, ore 5. 40 pom. — Questa mattina una compagnia di truppa é anello da Isola </text:span><text:span text:style-name="T1919">a dar caccia a Chiavone. Si sentono </text:span><text:span text:style-name="T1829">le fucilate. Il Colonnello ha mandata.. da altre parti altre due compagnie per </text:span><text:span text:style-name="T1906">accerchiare Chiavone. I Francesi sono </text:span><text:span text:style-name="T1829">usciti da Cas</text:span><text:span text:style-name="T1835">a</text:span><text:span text:style-name="T1829">mari per impedire che Chiavone entrasse negli Stati Romani. Due briganti della banda di S. Pietro Infine sono stati presi dalla G. N. </text:span><text:span text:style-name="T1770">di Piedimonte, e portavano addosso </text:span><text:span text:style-name="T1829">gli oggetti saccheggiati nella casa de</text:span><text:span text:style-name="T1835">ll’a</text:span><text:span text:style-name="T1868">rciprete di S. Pietro. Essi sono con</text:span><text:span text:style-name="T1844">segnati al potere militare. </text:span></text:p>
          </table:table-cell>
        </table:table-row>
        <table:table-row>
          <table:table-cell table:style-name="Tabella6.A3" office:value-type="string">
            <text:p text:style-name="P686"><text:span text:style-name="T2248">19. Cas</text:span>erta</text:p>
          </table:table-cell>
          <table:table-cell table:style-name="Tabella6.B2" office:value-type="string">
            <text:p text:style-name="P727">22, ore 4 pom. — Distaccamenti di G. N. e truppa mandati presso <text:span text:style-name="T2248">M</text:span>addaloni la scorsa notte hanno preso dodici briganti: uno é morto: presi quattro fucili con molte munizioni. </text:p>
          </table:table-cell>
        </table:table-row>
      </table:table>
      <text:p text:style-name="P156"/>
      <table:table table:name="Tabella7" table:style-name="Tabella7">
        <table:table-column table:style-name="Tabella7.A"/>
        <table:table-column table:style-name="Tabella7.B"/>
        <table:table-row>
          <table:table-cell table:style-name="Tabella7.A1" office:value-type="string">
            <text:p text:style-name="P676"><text:span text:style-name="T1895">20</text:span><text:span text:style-name="T1894">. Avellino</text:span></text:p>
          </table:table-cell>
          <table:table-cell table:style-name="Tabella7.B1" office:value-type="string">
            <text:p text:style-name="P744"><text:span text:style-name="T1894">22 Agosto, ore 1. 40 poni. — Gli evasi del </text:span><text:span text:style-name="T1900">carcere di Mercogliano sono stati ieri </text:span><text:span text:style-name="T1901">arrestati</text:span><text:span text:style-name="T1900"> in </text:span><text:span text:style-name="T1901">Pietrastornina</text:span><text:span text:style-name="T1900"> dal Capita</text:span><text:span text:style-name="T1829">no della G. N. mobile di Altavilla Sig. </text:span><text:span text:style-name="T1834">M</text:span><text:span text:style-name="T1829">assimino Severino. </text:span></text:p>
          </table:table-cell>
        </table:table-row>
        <table:table-row>
          <table:table-cell table:style-name="Tabella7.A1" office:value-type="string">
            <text:p text:style-name="P677"><text:span text:style-name="T1895">21</text:span><text:span text:style-name="T1894">. Avellino</text:span></text:p>
          </table:table-cell>
          <table:table-cell table:style-name="Tabella7.B1" office:value-type="string">
            <text:p text:style-name="P744"><text:span text:style-name="T1818">22, ore 4. 40 pone. — Delle persone </text:span><text:span text:style-name="T1844">catturate dai briganti in Mercogliano </text:span><text:span text:style-name="T1826">sono ritornate dopo avere sborsato duca</text:span><text:span text:style-name="T1827">t</text:span><text:span text:style-name="T1826">i 520. </text:span></text:p>
          </table:table-cell>
        </table:table-row>
        <table:table-row>
          <table:table-cell table:style-name="Tabella7.A1" office:value-type="string">
            <text:p text:style-name="P677"><text:span text:style-name="T1895">22</text:span><text:span text:style-name="T1894">. </text:span><text:span text:style-name="T1895">Salern</text:span><text:span text:style-name="T1894">o</text:span></text:p>
          </table:table-cell>
          <table:table-cell table:style-name="Tabella7.B1" office:value-type="string">
            <text:p text:style-name="P745"><text:span text:style-name="T1883">22, ore 4. po</text:span><text:span text:style-name="T1886">m</text:span><text:span text:style-name="T1883">. — Il comune di San</text:span><text:span text:style-name="T1886">t’</text:span><text:span text:style-name="T1883">E</text:span><text:span text:style-name="T1906">gidio invaso la notte scorsa dai bri</text:span><text:span text:style-name="T1829">ganti in numero 150. </text:span><text:span text:style-name="T1834">I</text:span><text:span text:style-name="T1829"> militi della G. N. furono costretti e consegnare tutte la </text:span><text:span text:style-name="T1855">armi che avevano. </text:span><text:span text:style-name="T1856">Il </text:span><text:span text:style-name="T1855">Sindaco mina</text:span><text:span text:style-name="T1856">ccia</text:span><text:span text:style-name="T1829">to per una tassa di ducati 1,000 </text:span><text:span text:style-name="T1894">non la pagò, e venne rilascia</text:span><text:span text:style-name="T1895">t</text:span><text:span text:style-name="T1894">o. </text:span></text:p>
          </table:table-cell>
        </table:table-row>
        <table:table-row>
          <table:table-cell table:style-name="Tabella7.A1" office:value-type="string">
            <text:p text:style-name="P677"><text:span text:style-name="T1895">23</text:span><text:span text:style-name="T1894">. </text:span><text:span text:style-name="T1895">Isernia</text:span></text:p>
          </table:table-cell>
          <table:table-cell table:style-name="Tabella7.B1" office:value-type="string">
            <text:p text:style-name="P745"><text:span text:style-name="T1883">2</text:span><text:span text:style-name="T1886">5</text:span><text:span text:style-name="T1883">, 11, 40 a. m. 11 famoso brigante </text:span><text:span text:style-name="T1889">Angela</text:span><text:span text:style-name="T1888"> Patul</text:span><text:span text:style-name="T1889">l</text:span><text:span text:style-name="T1888">a</text:span><text:span text:style-name="T1883"> di Bojano è stato arrestato or oro da RR. Carabinieri e G. R. </text:span></text:p>
          </table:table-cell>
        </table:table-row>
        <table:table-row>
          <table:table-cell table:style-name="Tabella7.A1" office:value-type="string">
            <text:p text:style-name="P677"><text:span text:style-name="T1895">24</text:span><text:span text:style-name="T1894">. Avellino</text:span></text:p>
          </table:table-cell>
          <table:table-cell table:style-name="Tabella7.B1" office:value-type="string">
            <text:p text:style-name="P745"><text:span text:style-name="T1883">23. — La notte d</text:span><text:span text:style-name="T1886">el 16</text:span><text:span text:style-name="T1883"> una banda di briganti attaccò Teora; ai primi colpi delle sentinelle della G. N. tutto il paese fu in armi. Donne, fanciulli, </text:span><text:span text:style-name="T1914">vecchi, preti, tutti accorsero alla di</text:span><text:span text:style-name="T1829">fesa; ed al suono delle campane i contadini, lasciati gli abituri campestri, con falci e scuri attaccarono i briganti alle sp</text:span><text:span text:style-name="T1834">a</text:span><text:span text:style-name="T1829">lle. Questo c</text:span><text:span text:style-name="T1834">ontegn</text:span><text:span text:style-name="T1829">o veramente ammirevole fugò quell'orda di mal</text:span><text:span text:style-name="T1906">vagi per qualche tratto. </text:span></text:p>
          </table:table-cell>
        </table:table-row>
        <table:table-row>
          <table:table-cell table:style-name="Tabella7.A6" office:value-type="string">
            <text:p text:style-name="P728"><text:span text:style-name="T2250">25</text:span><text:span text:style-name="T2249">. Pozzuoli</text:span></text:p>
          </table:table-cell>
          <table:table-cell table:style-name="Tabella7.B6" office:value-type="string">
            <text:p text:style-name="P622"><text:span text:style-name="T200">23, ore 8. 55 pom. — Non passo gior</text:span><text:span text:style-name="T16">no che non si costituiscano briganti, </text:span><text:span text:style-name="T938">e soldati sbandati, che vengono rim</text:span><text:span text:style-name="T943">e</text:span><text:span text:style-name="T938">ssi </text:span><text:span text:style-name="T1452">al potere giudiziario. </text:span></text:p>
          </table:table-cell>
        </table:table-row>
      </table:table>
      <text:p text:style-name="P292"/>
      <text:p text:style-name="P292"/>
      <text:p text:style-name="P643"/>
      <table:table table:name="Tabella9" table:style-name="Tabella9">
        <table:table-column table:style-name="Tabella9.A"/>
        <table:table-column table:style-name="Tabella9.B"/>
        <table:table-row>
          <table:table-cell table:style-name="Tabella9.A1" office:value-type="string">
            <text:p text:style-name="P331"><text:span text:style-name="T1911">26</text:span><text:span text:style-name="T1910">. </text:span><text:span text:style-name="T1893">Castellammare</text:span></text:p>
          </table:table-cell>
          <table:table-cell table:style-name="Tabella9.B1" office:value-type="string">
            <text:p text:style-name="P693"><text:span text:style-name="T1911">24</text:span><text:span text:style-name="T1910"> Agosto, ore 19, pom. —Nove </text:span><text:span text:style-name="T1912">briganti del Comune di Cesoia si sono presentat</text:span><text:span text:style-name="T1880">i jeri a quel Capitano della </text:span><text:span text:style-name="T1935">G. N. </text:span></text:p>
          </table:table-cell>
        </table:table-row>
        <table:table-row>
          <table:table-cell table:style-name="Tabella9.A2" office:value-type="string">
            <text:p text:style-name="P333"><text:span text:style-name="T1934">27</text:span><text:span text:style-name="T1933">. Mura</text:span></text:p>
          </table:table-cell>
          <table:table-cell table:style-name="Tabella9.B2" office:value-type="string">
            <text:p text:style-name="P44"><text:span text:style-name="T1933"><text:s/>ore </text:span><text:span text:style-name="T1934">1</text:span><text:span text:style-name="T1933">1. 40 pom. — Chiavone inseguito dalle </text:span><text:span text:style-name="T1914">nostre truppe ha potuto ritirarsi nello </text:span><text:span text:style-name="T1912">stato pontificio. I nostri soldati ferirono i Chiavonis</text:span><text:span text:style-name="T1913">t</text:span><text:span text:style-name="T1912">i alle spalle fugandoli. Essi hanno bruciato una casa sulla montagna di Sora, della di San</text:span><text:span text:style-name="T1913">t’</text:span><text:span text:style-name="T1912">Elia </text:span><text:span text:style-name="T1900">che serviva di ricovero ai seguaci di Chiavone, rinvenendovi provvigioni di </text:span><text:span text:style-name="T1775">viveri, acquavite, biancherie ed armi. </text:span></text:p>
          </table:table-cell>
        </table:table-row>
        <table:table-row>
          <table:table-cell table:style-name="Tabella9.A2" office:value-type="string">
            <text:p text:style-name="P703"><text:span text:style-name="T2253">28</text:span>. Avezzano</text:p>
          </table:table-cell>
          <table:table-cell table:style-name="Tabella9.B2" office:value-type="string">
            <text:p text:style-name="P122"><text:s/>2<text:span text:style-name="T2253">4</text:span>, ore 4 a. m. — L'orda di M<text:span text:style-name="T2253">a</text:span>tteis, che nei passati giorni ha infestato Tra<text:span text:style-name="T2253">s</text:span>co, Collef<text:span text:style-name="T2253">o</text:span>nzo, Ortucchi<text:span text:style-name="T2253">o</text:span>, è state completamente dispersa dalla truppa. Presi diversi oggetti, tra cui due muti e <text:span text:style-name="T2253">l</text:span>a lista dei briganti. </text:p>
          </table:table-cell>
        </table:table-row>
        <table:table-row>
          <table:table-cell table:style-name="Tabella9.A2" office:value-type="string">
            <text:p text:style-name="P331"><text:span text:style-name="T1918">29</text:span><text:span text:style-name="T1917">. </text:span><text:span text:style-name="T1918">Sora</text:span><text:span text:style-name="T1917"> </text:span></text:p>
          </table:table-cell>
          <table:table-cell table:style-name="Tabella9.B2" office:value-type="string">
            <text:p text:style-name="P39"><text:span text:style-name="T1917">24, ore 1, 50 pom. — </text:span><text:span text:style-name="T1918">I</text:span><text:span text:style-name="T1917"> soldati sbandati esi</text:span><text:span text:style-name="T1900">stenti in questo castello sono già 4</text:span><text:span text:style-name="T1905">3</text:span><text:span text:style-name="T1900">7. </text:span></text:p>
          </table:table-cell>
        </table:table-row>
        <table:table-row>
          <table:table-cell table:style-name="Tabella9.A2" office:value-type="string">
            <text:p text:style-name="P340">30. Sora</text:p>
          </table:table-cell>
          <table:table-cell table:style-name="Tabella9.B2" office:value-type="string">
            <text:p text:style-name="P99">26, ore 2 paio. — Questa mattino la C. N. <text:span text:style-name="T2254">ha arrestato due briganti che taceva</text:span><text:span text:style-name="T2067">no parte della banda di San Pietro </text:span><text:span text:style-name="T2259">Infine. !tarmo confessato il luogo ovo </text:span><text:span text:style-name="T2030">si provano armi nascoste e gli altri briganti riuniti. Partita lo truppa e la G. N. per impossessarsi delle une e degli </text:span><text:span text:style-name="T2044">altr</text:span><text:span text:style-name="T2030">i. </text:span></text:p>
          </table:table-cell>
        </table:table-row>
        <table:table-row>
          <table:table-cell table:style-name="Tabella9.A2" office:value-type="string">
            <text:p text:style-name="P678"><text:span text:style-name="T2253">31</text:span>. <text:span text:style-name="T2266">M</text:span><text:span text:style-name="T2265">add</text:span><text:span text:style-name="T2266">a</text:span><text:span text:style-name="T2265">loni</text:span> </text:p>
          </table:table-cell>
          <table:table-cell table:style-name="Tabella9.B2" office:value-type="string">
            <text:p text:style-name="P99"><text:span text:style-name="T2211">24, ore 6. 15 pom. — </text:span><text:span text:style-name="T2221">Il</text:span><text:span text:style-name="T2211"> </text:span><text:span text:style-name="T2221">c</text:span><text:span text:style-name="T2211">omu</text:span><text:span text:style-name="T2221">n</text:span><text:span text:style-name="T2211">e di </text:span><text:span text:style-name="T2219">Masserie </text:span></text:p>
          </table:table-cell>
        </table:table-row>
      </table:table>
      <text:p text:style-name="P180"/>
      <text:p text:style-name="P99"/>
      <text:p text:style-name="P641"/>
      <table:table table:name="Tabella8" table:style-name="Tabella8">
        <table:table-column table:style-name="Tabella8.A"/>
        <table:table-column table:style-name="Tabella8.B"/>
        <table:table-row>
          <table:table-cell table:style-name="Tabella8.A1" office:value-type="string">
            <text:p text:style-name="P341">30. Sora</text:p>
          </table:table-cell>
          <table:table-cell table:style-name="Tabella8.B1" office:value-type="string">
            <text:p text:style-name="P694"><text:span text:style-name="T2046">fu</text:span><text:span text:style-name="T2045"> perquisito dalla truppe e vi si rinvennero 23 fucili e munizioni. Arrestati Raffaele Barone coi </text:span><text:span text:style-name="T2046">fi</text:span><text:span text:style-name="T2045">glio prete Aniello, con due guardiani del laghetto di </text:span><text:span text:style-name="T2046">M</text:span><text:span text:style-name="T2045">addaloni. </text:span></text:p>
          </table:table-cell>
        </table:table-row>
        <table:table-row>
          <table:table-cell table:style-name="Tabella8.A2" office:value-type="string">
            <text:p text:style-name="P679"><text:span text:style-name="T2253">32</text:span><text:span text:style-name="T2094">. Salerno</text:span> </text:p>
          </table:table-cell>
          <table:table-cell table:style-name="Tabella8.B2" office:value-type="string">
            <text:p text:style-name="P694"><text:span text:style-name="T2219">25, Agosto ore 7. 50. —In S. Giacomo circondario di Sala vi fu attacco fra la G. N, ci briganti: 4 di questi uccisi, 3 arrestati. Morto nel combattimento un sergente della G. N. </text:span><text:span text:style-name="T2220">Uno </text:span><text:span text:style-name="T2219">dei briganti Pietro Pasquali ha reso molti servizi. </text:span></text:p>
          </table:table-cell>
        </table:table-row>
        <table:table-row>
          <table:table-cell table:style-name="Tabella8.A2" office:value-type="string">
            <text:p text:style-name="P341"><text:span text:style-name="T2114">33. </text:span><text:span text:style-name="T2113">Cheti</text:span></text:p>
          </table:table-cell>
          <table:table-cell table:style-name="Tabella8.B2" office:value-type="string">
            <text:p text:style-name="P694"><text:span text:style-name="T2113">24, ore 3. 40. — Nei comuni intorno alla M</text:span><text:span text:style-name="T2114">a</text:span><text:span text:style-name="T2113">jella continuano ad arrestarsi briganti isolati che il freddo e la fame </text:span><text:span text:style-name="T2273">spingono al basso. Alcuni si presen</text:span><text:span text:style-name="T2028">tano spontaneamente. </text:span></text:p>
          </table:table-cell>
        </table:table-row>
        <table:table-row>
          <table:table-cell table:style-name="Tabella8.A2" office:value-type="string">
            <text:p text:style-name="P341"><text:span text:style-name="T2060">34. </text:span><text:span text:style-name="T2059">Aquila</text:span></text:p>
          </table:table-cell>
          <table:table-cell table:style-name="Tabella8.B2" office:value-type="string">
            <text:p text:style-name="P694"><text:span text:style-name="T2059">24, ore 8. pom. — La G. N. di Poggio </text:span><text:span text:style-name="T2245">Piacenza ha arrestalo il capo di bri</text:span><text:span text:style-name="T2094">ganti Saccoccia, con altri due del Ter</text:span><text:span text:style-name="T2097">a</text:span><text:span text:style-name="T2094">mano, che si recavano a Roma con oggetti rubati. </text:span></text:p>
          </table:table-cell>
        </table:table-row>
        <table:table-row>
          <table:table-cell table:style-name="Tabella8.A2" office:value-type="string">
            <text:p text:style-name="P341"><text:span text:style-name="T2097">35</text:span><text:span text:style-name="T2094">. Sera</text:span></text:p>
          </table:table-cell>
          <table:table-cell table:style-name="Tabella8.B2" office:value-type="string">
            <text:p text:style-name="P694"><text:span text:style-name="T2094">24, ore 8. 40 pom. La truppa e la G. N. di S. Germano, dietro indicazioni date dal briganti presi sfamane, hanno ar</text:span><text:span text:style-name="T2276">restato altri briganti ed un colono, </text:span><text:span text:style-name="T2277">che li ricettava, nella cui casa si sono trovate armi e denaro. </text:span></text:p>
          </table:table-cell>
        </table:table-row>
        <table:table-row>
          <table:table-cell table:style-name="Tabella8.A2" office:value-type="string">
            <text:p text:style-name="P679"><text:span text:style-name="T2094">3</text:span><text:span text:style-name="T2097">6</text:span><text:span text:style-name="T2094">. A</text:span><text:span text:style-name="T2097">vellino</text:span><text:span text:style-name="T2094"> </text:span></text:p>
          </table:table-cell>
          <table:table-cell table:style-name="Tabella8.B2" office:value-type="string">
            <text:p text:style-name="P103"><text:span text:style-name="T2094">24, ore 4. 45 pom. — Ieri alle 3 pom. una banda di briganti assali Quadrelle piccolo comune, ma fu respinta dalla </text:span><text:span text:style-name="T2276">G. N. Sopraggiunse un distaccamento </text:span><text:span text:style-name="T2277">di truppa de Boja</text:span><text:span text:style-name="T2278">n</text:span><text:span text:style-name="T2277">o, che colta G. N. </text:span><text:span text:style-name="T2182">di</text:span><text:span text:style-name="T2183">è</text:span><text:span text:style-name="T2182"> la caccia ai briganti che li di</text:span><text:span text:style-name="T2259">spersero. </text:span></text:p>
          </table:table-cell>
        </table:table-row>
      </table:table>
      <text:p text:style-name="P263"><text:soft-page-break/></text:p>
      <text:p text:style-name="P263"/>
      <text:p text:style-name="P264"/>
      <table:table table:name="Tabella10" table:style-name="Tabella10">
        <table:table-column table:style-name="Tabella10.A"/>
        <table:table-column table:style-name="Tabella10.B"/>
        <table:table-row>
          <table:table-cell table:style-name="Tabella10.A1" office:value-type="string">
            <text:p text:style-name="P680"><text:span text:style-name="T2098">37</text:span><text:span text:style-name="T2094">. Avellin</text:span><text:span text:style-name="T2098">o</text:span></text:p>
          </table:table-cell>
          <table:table-cell table:style-name="Tabella10.B1" office:value-type="string">
            <text:p text:style-name="P695"><text:span text:style-name="T2277">25 Agosto, ore </text:span><text:span text:style-name="T2279">8,25 </text:span><text:span text:style-name="T2277">pom. — Ieri sera R briganti ferivano gravemente il colono </text:span><text:span text:style-name="T2281">Michele Sicc</text:span><text:span text:style-name="T2282">a</text:span><text:span text:style-name="T2281">rdi, a cui chiedevano </text:span><text:span text:style-name="T2277">grossa somma di denaro. A' gridi accorse la G. N. di Volle, Tone</text:span><text:span text:style-name="T2279">t</text:span><text:span text:style-name="T2277">te, e </text:span><text:span text:style-name="T2279">M</text:span><text:span text:style-name="T2277">ercogliano chegl'inseguivano a colpi </text:span><text:span text:style-name="T2028">di fucile. Questa mattina si è trovato </text:span><text:span text:style-name="T2277">il cadavere d'uno dei briganti, ucciso mentre fuggiva. Avea indosso uno stile e munizioni. </text:span></text:p>
          </table:table-cell>
        </table:table-row>
        <table:table-row>
          <table:table-cell table:style-name="Tabella10.A2" office:value-type="string">
            <text:p text:style-name="P513"><text:span text:style-name="T1211">38. </text:span><text:span text:style-name="T1208">Mele</text:span></text:p>
          </table:table-cell>
          <table:table-cell table:style-name="Tabella10.B2" office:value-type="string">
            <text:p text:style-name="P695"><text:span text:style-name="T2128">24. —I</text:span><text:span text:style-name="T2129">l</text:span><text:span text:style-name="T2128"> Sindaco di </text:span><text:span text:style-name="T2129">Roccamonfina</text:span><text:span text:style-name="T2128"> avvisa che </text:span><text:span text:style-name="T2124">i briganti minacciano Tor</text:span><text:span text:style-name="T2126">a</text:span><text:span text:style-name="T2124">. Sono accorse la G. N. mobile e la G. N. di Sessa. </text:span></text:p>
          </table:table-cell>
        </table:table-row>
        <table:table-row>
          <table:table-cell table:style-name="Tabella10.A2" office:value-type="string">
            <text:p text:style-name="P736"><text:span text:style-name="T112">39. </text:span><text:span text:style-name="T1936">Campobasso</text:span></text:p>
          </table:table-cell>
          <table:table-cell table:style-name="Tabella10.B2" office:value-type="string">
            <text:p text:style-name="P695"><text:span text:style-name="T2094">2</text:span><text:span text:style-name="T2098">4 </text:span><text:span text:style-name="T2094">— La notte scorsa i briganti hannoassalito Filignano,bruciato l'archivio comunale e saccheggiate alcune </text:span><text:span text:style-name="T2276">case. </text:span></text:p>
          </table:table-cell>
        </table:table-row>
        <table:table-row>
          <table:table-cell table:style-name="Tabella10.A2" office:value-type="string">
            <text:p text:style-name="P736"><text:span text:style-name="T749">40. </text:span><text:span text:style-name="T746">Mola di G</text:span><text:span text:style-name="T749">a</text:span><text:span text:style-name="T746">eta</text:span></text:p>
          </table:table-cell>
          <table:table-cell table:style-name="Tabella10.B2" office:value-type="string">
            <text:p text:style-name="P695"><text:span text:style-name="T2112">26. — I briganti hanno cat</text:span><text:span text:style-name="T2113">turato il Capitano della G. N. di Campomele nel luogo detto Serrascaglione. Sono spediti soldati da Fon</text:span><text:span text:style-name="T2115">el</text:span><text:span text:style-name="T2113">i ed </text:span><text:span text:style-name="T2115">It</text:span><text:span text:style-name="T2113">ri. </text:span></text:p>
          </table:table-cell>
        </table:table-row>
        <table:table-row>
          <table:table-cell table:style-name="Tabella10.A2" office:value-type="string">
            <text:p text:style-name="P736"><text:span text:style-name="T1578">41. </text:span><text:span text:style-name="T1573">Ca</text:span><text:span text:style-name="T1578">serta</text:span></text:p>
          </table:table-cell>
          <table:table-cell table:style-name="Tabella10.B2" office:value-type="string">
            <text:p text:style-name="P746"><text:span text:style-name="T1573">Michelangelo Marpiglia di S. Niccola, </text:span><text:span text:style-name="T1452">brigante, si presentò al luogotenente </text:span><text:span text:style-name="T16">della G. N. di Masserie, e offri di far sorprendere i suoi compagni e le loro armi. Difatti, in un podere del Sig. </text:span><text:span text:style-name="T1391">Gaetano Fraschini fu sorpreso un bri</text:span><text:span text:style-name="T1262">gante, alcune donne, </text:span></text:p>
          </table:table-cell>
        </table:table-row>
      </table:table>
      <text:p text:style-name="P45"/>
      <text:p text:style-name="P27"/>
      <text:p text:style-name="P644"/>
      <table:table table:name="Tabella11" table:style-name="Tabella11">
        <table:table-column table:style-name="Tabella11.A"/>
        <table:table-column table:style-name="Tabella11.B"/>
        <table:table-row>
          <table:table-cell table:style-name="Tabella11.A1" office:value-type="string">
            <text:p text:style-name="P711"/>
          </table:table-cell>
          <table:table-cell table:style-name="Tabella11.B1" office:value-type="string">
            <text:p text:style-name="P747"><text:span text:style-name="T1262">cinque pistole, </text:span><text:span text:style-name="T352">quattro facili e molte munizioni. Una </text:span><text:span text:style-name="T821">delle donne era la moglie del capoban</text:span><text:span text:style-name="T1720">da Le</text:span><text:span text:style-name="T1723">t</text:span><text:span text:style-name="T1720">tieri, già arrestato. Il brigante sorpreso ha fatto importanti rivela</text:span><text:span text:style-name="T414">zioni.</text:span></text:p>
          </table:table-cell>
        </table:table-row>
        <table:table-row>
          <table:table-cell table:style-name="Tabella11.A2" office:value-type="string">
            <text:p text:style-name="P334"><text:span text:style-name="T1849">4</text:span><text:span text:style-name="T1850">2</text:span><text:span text:style-name="T1849">. </text:span><text:span text:style-name="T1850">Tagliacozzo</text:span><text:span text:style-name="T1849"> </text:span></text:p>
          </table:table-cell>
          <table:table-cell table:style-name="Tabella11.B2" office:value-type="string">
            <text:p text:style-name="P513"><text:span text:style-name="T1356">— Una pattuglia di cinque bersa</text:span><text:span text:style-name="T1582">glieri assal</text:span><text:span text:style-name="T1586">ì</text:span><text:span text:style-name="T1582"> 15 briganti, e li pose in </text:span><text:span text:style-name="T590">fuga prendendo loro un sacco di mu</text:span><text:span text:style-name="T1238">nizioni. </text:span></text:p>
          </table:table-cell>
        </table:table-row>
        <table:table-row>
          <table:table-cell table:style-name="Tabella11.A2" office:value-type="string">
            <text:p text:style-name="P673"><text:span text:style-name="T1896">4</text:span><text:span text:style-name="T1897">3</text:span><text:span text:style-name="T1896">. Fo</text:span><text:span text:style-name="T1897">ggia</text:span></text:p>
          </table:table-cell>
          <table:table-cell table:style-name="Tabella11.B2" office:value-type="string">
            <text:p text:style-name="P748"><text:span text:style-name="T752">— Il 15 la truppa di linea arrestò nel </text:span><text:span text:style-name="T754">B</text:span><text:span text:style-name="T1582">osco di Tentiveri il </text:span><text:span text:style-name="T1586">famigerato</text:span><text:span text:style-name="T1582"> Vin</text:span><text:span text:style-name="T1452">cenzo </text:span><text:span text:style-name="T1492">Giambattista, </text:span><text:span text:style-name="T1452">sotto capo della </text:span><text:span text:style-name="T352">banda Alberane. Egli fece importanti </text:span><text:span text:style-name="T1655">rivelazioni intorno oi fautori del brigantaggio. </text:span></text:p>
          </table:table-cell>
        </table:table-row>
        <table:table-row>
          <table:table-cell table:style-name="Tabella11.A2" office:value-type="string">
            <text:p text:style-name="P334"><text:span text:style-name="T1861">44. Sor</text:span><text:span text:style-name="T1862">a</text:span></text:p>
          </table:table-cell>
          <table:table-cell table:style-name="Tabella11.B2" office:value-type="string">
            <text:p text:style-name="P513"><text:span text:style-name="T352"><text:s/>2</text:span><text:span text:style-name="T357">8</text:span><text:span text:style-name="T352"> Agosto. — La colonna mobile della truppa ha scontrato la banda di Cintrillo presso Condito. Un brigante morto, </text:span><text:span text:style-name="T1655">un altro ferito e prigioniero. Insegui</text:span><text:span text:style-name="T352">ti fino a Cas</text:span><text:span text:style-name="T357">t</text:span><text:span text:style-name="T352">ellone. </text:span></text:p>
          </table:table-cell>
        </table:table-row>
        <table:table-row>
          <table:table-cell table:style-name="Tabella11.A5" office:value-type="string">
            <text:p text:style-name="P334"><text:span text:style-name="T1896">4</text:span><text:span text:style-name="T1897">5. Benevento</text:span></text:p>
          </table:table-cell>
          <table:table-cell table:style-name="Tabella11.B5" office:value-type="string">
            <text:p text:style-name="P514"><text:span text:style-name="T752">21 Agosto. — Numerose bande di </text:span><text:span text:style-name="T821">briganti scorrono il monte Taburno s</text:span><text:span text:style-name="T830">e</text:span><text:span text:style-name="T1683">ques</text:span><text:span text:style-name="T1692">tra</text:span><text:span text:style-name="T1683">ndo gente e chiedendo viveri. Cinquanta briganti entrarono in Buc</text:span><text:span text:style-name="T1238">ciano, disarmarono il posto di Guardia. Lo stesso seguì in Forchia da altri briganti. Due bande </text:span><text:span text:style-name="T1243">minacciano</text:span><text:span text:style-name="T1238"> dal Monte Taburno. 200 briganti </text:span><text:span text:style-name="T857">sono nelle pianure di S. Marco pres</text:span><text:span text:style-name="T439">so Colle e Circelli. </text:span><text:span text:style-name="T1582">La Corriera che da Arpoja si di</text:span><text:span text:style-name="T439">rigeva a </text:span><text:span text:style-name="T440">Montesarchio</text:span><text:span text:style-name="T439"> fu aggredita da </text:span><text:span text:style-name="T965">nove briganti armati di carabine. </text:span><text:span text:style-name="T984">Il </text:span><text:span text:style-name="T965">corriere ed il postiglione sono stati </text:span><text:span text:style-name="T1683">spoglia</text:span><text:span text:style-name="T1692">t</text:span><text:span text:style-name="T1683">i di quanto avevano. </text:span></text:p>
          </table:table-cell>
        </table:table-row>
      </table:table>
      <text:p text:style-name="P279"><text:soft-page-break/></text:p>
      <text:p text:style-name="P280"/>
      <table:table table:name="Tabella12" table:style-name="Tabella12">
        <table:table-column table:style-name="Tabella12.A"/>
        <table:table-column table:style-name="Tabella12.B"/>
        <table:table-row>
          <table:table-cell table:style-name="Tabella12.A1" office:value-type="string">
            <text:p text:style-name="P712"/>
          </table:table-cell>
          <table:table-cell table:style-name="Tabella12.B1" office:value-type="string">
            <text:p text:style-name="P515"><text:span text:style-name="T1667">I</text:span><text:span text:style-name="T1668">l</text:span><text:span text:style-name="T1667"> 28 Agosto. — Questa nelle il Delegato di Lupi con 12 sole guardia </text:span><text:span text:style-name="T1216">di p. s., recatosi a Pietralcina ha cat</text:span><text:span text:style-name="T1229">turato il capo brigante Michele </text:span><text:span text:style-name="T1235">Joeli</text:span><text:span text:style-name="T1229"> di Alberona. Questi è autore della reazione e saccheggio di Volturino, S. Giorgio, Pietralcina g fu quegli ch</text:span><text:span text:style-name="T1235">e</text:span><text:span text:style-name="T1229"> sparò il primo colpo contro l'infe</text:span><text:span text:style-name="T1235">lice</text:span><text:span text:style-name="T1229"> Sindaco di </text:span><text:span text:style-name="T1235">Montefalcione.</text:span><text:span text:style-name="T1229"> — Fu catturato anche colui che gli dava </text:span><text:span text:style-name="T1235">ospitalità</text:span><text:span text:style-name="T1229">, brigante pur esso. </text:span></text:p>
          </table:table-cell>
        </table:table-row>
        <table:table-row>
          <table:table-cell table:style-name="Tabella12.A1" office:value-type="string">
            <text:p text:style-name="P335"><text:span text:style-name="T1861">4</text:span><text:span text:style-name="T1863">6. Reggio</text:span></text:p>
          </table:table-cell>
          <table:table-cell table:style-name="Tabella12.B1" office:value-type="string">
            <text:p text:style-name="P515"><text:span text:style-name="T1620">26 Agosto, ore 7 poni. — Un capo brigante e tutta la sua masnada sono stati distrutti del valoroso Capitano della G. IV. Sig. </text:span><text:span text:style-name="T1638">Mandatari Gia</text:span><text:span text:style-name="T839">como </text:span><text:span text:style-name="T784">dopo due ore di vivo fuoco. </text:span><text:span text:style-name="T815">Due sole guardie ferite, nessun morto. </text:span><text:span text:style-name="T817">È </text:span><text:span text:style-name="T815">questo un altro bel tratto di bra</text:span><text:span text:style-name="T817">vur</text:span><text:span text:style-name="T815">a fra i molli praticati dal lodevolissi</text:span><text:span text:style-name="T817">m</text:span><text:span text:style-name="T815">o Mandalari. </text:span><text:span text:style-name="T1620">— </text:span><text:span text:style-name="T815">Onore al m</text:span><text:span text:style-name="T817">e</text:span><text:span text:style-name="T815">rito. </text:span></text:p>
          </table:table-cell>
        </table:table-row>
        <table:table-row>
          <table:table-cell table:style-name="Tabella12.A1" office:value-type="string">
            <text:p text:style-name="P674"><text:span text:style-name="T1829">47. </text:span><text:span text:style-name="T1937">C</text:span><text:span text:style-name="T1938">amp</text:span><text:span text:style-name="T1937">oba</text:span><text:span text:style-name="T1938">sso</text:span><text:span text:style-name="T1937"> </text:span></text:p>
          </table:table-cell>
          <table:table-cell table:style-name="Tabella12.B1" office:value-type="string">
            <text:p text:style-name="P515"><text:span text:style-name="T16">27. — </text:span><text:span text:style-name="T113">Il</text:span><text:span text:style-name="T16"> villaggio di Conca </text:span><text:span text:style-name="T113">a</text:span><text:span text:style-name="T16">ssali</text:span><text:span text:style-name="T113">t</text:span><text:span text:style-name="T16">o dai briganti. Quindici entrati in paese: il resto rimasto fuori. </text:span><text:span text:style-name="T113">Saccheggio</text:span><text:span text:style-name="T16"> e presa d'armi. </text:span></text:p>
          </table:table-cell>
        </table:table-row>
        <table:table-row>
          <table:table-cell table:style-name="Tabella12.A1" office:value-type="string">
            <text:p text:style-name="P681"><text:span text:style-name="T2296">48</text:span><text:span text:style-name="T1829">. Ca</text:span><text:span text:style-name="T2296">serta</text:span></text:p>
          </table:table-cell>
          <table:table-cell table:style-name="Tabella12.B1" office:value-type="string">
            <text:p text:style-name="P67"><text:s/>26. — L'intendente di Soro avvisa en. vero partiti da Velletri (stato romano) 200 briganti. Si sorveglia. </text:p>
          </table:table-cell>
        </table:table-row>
        <table:table-row>
          <table:table-cell table:style-name="Tabella12.A1" office:value-type="string">
            <text:p text:style-name="P713">49.</text:p>
            <text:p text:style-name="P729"><text:span text:style-name="T2296">S. </text:span>Ger<text:span text:style-name="T2296">mano</text:span></text:p>
          </table:table-cell>
          <table:table-cell table:style-name="Tabella12.B1" office:value-type="string">
            <text:p text:style-name="P516"><text:span text:style-name="T854">2</text:span><text:span text:style-name="T855">5</text:span><text:span text:style-name="T854">, ore 9 </text:span><text:span text:style-name="T855">a</text:span><text:span text:style-name="T854">nt. — Quella br</text:span><text:span text:style-name="T855">a</text:span><text:span text:style-name="T195">va G. N. instancabile ad inseguire i briganti dietro i fatti di San Pietro. </text:span></text:p>
          </table:table-cell>
        </table:table-row>
      </table:table>
      <text:p text:style-name="P236"/>
      <text:p text:style-name="P99"/>
      <text:p text:style-name="P641"/>
      <text:p text:style-name="P104"/>
      <table:table table:name="Tabella13" table:style-name="Tabella13">
        <table:table-column table:style-name="Tabella13.A"/>
        <table:table-column table:style-name="Tabella13.B"/>
        <table:table-row>
          <table:table-cell table:style-name="Tabella13.A1" office:value-type="string">
            <text:p text:style-name="P684"/>
          </table:table-cell>
          <table:table-cell table:style-name="Tabella13.B1" office:value-type="string">
            <text:p text:style-name="P68"><text:span text:style-name="T2201">Infine, dopo averne catturati 4, colla insinuazione di uno di essi scopriva </text:span><text:span text:style-name="T1996">esservi un nido nel territorio di Roccasecca. Accedeva ivi con alla testa il Capitano </text:span><text:span text:style-name="T1998">Pasquale </text:span><text:span text:style-name="T1996">Rinaldi, e con un drappello di truppe comandato dall'U</text:span><text:span text:style-name="T1997">ffizia</text:span><text:span text:style-name="T1996">le </text:span><text:span text:style-name="T1998">Adolfo </text:span><text:span text:style-name="T1996">Zoli. Circondarono la casa rurale di un contadino Viola e tro</text:span><text:span text:style-name="T2281">varono in un nascondiglio dieci bri</text:span><text:span text:style-name="T2051">ganti, armi, denaro, e diversi oggetti </text:span><text:span text:style-name="T1993">d'oro. </text:span></text:p>
          </table:table-cell>
        </table:table-row>
        <table:table-row>
          <table:table-cell table:style-name="Tabella13.A1" office:value-type="string">
            <text:p text:style-name="P682"><text:span text:style-name="T2296">50. </text:span>Avellino</text:p>
          </table:table-cell>
          <table:table-cell table:style-name="Tabella13.B1" office:value-type="string">
            <text:p text:style-name="P68">27, ore 12. 15. — La G. N. mobile di <text:span text:style-name="T2296">M</text:span>ugnano ha arrestato it celebre bri<text:span text:style-name="T2254">gante Salvatore </text:span><text:span text:style-name="T2255">I</text:span><text:span text:style-name="T2254">uliano di Sirigliano. </text:span></text:p>
          </table:table-cell>
        </table:table-row>
        <table:table-row>
          <table:table-cell table:style-name="Tabella13.A1" office:value-type="string">
            <text:p text:style-name="P682"><text:span text:style-name="T2296">51. </text:span>Avellino</text:p>
          </table:table-cell>
          <table:table-cell table:style-name="Tabella13.B1" office:value-type="string">
            <text:p text:style-name="P696"><text:span text:style-name="T2031">27, ore 12. 35 pom. — Dal prode Capitano della G. N. mobile Sig. Severino, si è arrestato un tal Felice Sasso, spia dei briganti, in casa del quale si trovò </text:span><text:span text:style-name="T2281">una lettera al capo brigante </text:span><text:span text:style-name="T2285">Niccola</text:span><text:span text:style-name="T2284"> </text:span><text:span text:style-name="T1998">Picio</text:span><text:span text:style-name="T1999">c</text:span><text:span text:style-name="T1998">chi</text:span><text:span text:style-name="T1996"> ed un </text:span><text:span text:style-name="T1998">bonnet</text:span><text:span text:style-name="T1996"> di soldato bor</text:span><text:span text:style-name="T2201">bonico. </text:span></text:p>
          </table:table-cell>
        </table:table-row>
        <table:table-row>
          <table:table-cell table:style-name="Tabella13.A1" office:value-type="string">
            <text:p text:style-name="P337"><text:span text:style-name="T2051">5</text:span><text:span text:style-name="T2053">2</text:span><text:span text:style-name="T2051">. Salerno</text:span></text:p>
          </table:table-cell>
          <table:table-cell table:style-name="Tabella13.B1" office:value-type="string">
            <text:p text:style-name="P68"><text:span text:style-name="T2051">27, ore 10 e 30. — Questa mattina a Nocera i Carabinieri RR., i Bersaglieri, e la G. N. si sono attaccati coi briganti. Tre di questi uccisi, nessuno dei </text:span><text:span text:style-name="T2273">nostri ferito. </text:span></text:p>
          </table:table-cell>
        </table:table-row>
        <table:table-row>
          <table:table-cell table:style-name="Tabella13.A1" office:value-type="string">
            <text:p text:style-name="P337"><text:span text:style-name="T2051">53. </text:span><field:fieldmark-start text:name="__Fieldmark__22143_2347274173" field:type="SYMBOL 216 \f &quot;Wingdings&quot; \s 14"/><field:fieldmark-end/>Monteleone </text:p>
          </table:table-cell>
          <table:table-cell table:style-name="Tabella13.B1" office:value-type="string">
            <text:p text:style-name="P696">27. ore 2 po<text:span text:style-name="T2296">m</text:span>. — Ieri dopo <text:span text:style-name="T2296">a</text:span>cc<text:span text:style-name="T2296">a</text:span>nito combattimento fra la G. N. di Laureano, e la banda di Rombiolo, caddero morti 10 briganti, fra cui il capo <text:span text:style-name="T2296">Giuseppe</text:span><text:span text:style-name="T1939"> Siropol</text:span><text:span text:style-name="T1940">i</text:span><text:span text:style-name="T1939">, tre suoi </text:span><text:span text:style-name="T1940">fratelli</text:span><text:span text:style-name="T1939">, e </text:span><text:span text:style-name="T1941">Francesco </text:span><text:span text:style-name="T1942">E</text:span><text:span text:style-name="T1941">sp</text:span><text:span text:style-name="T1942">osi</text:span><text:span text:style-name="T1941">to. </text:span></text:p>
          </table:table-cell>
        </table:table-row>
      </table:table>
      <text:p text:style-name="P283"/>
      <text:p text:style-name="P283"><text:soft-page-break/></text:p>
      <table:table table:name="Tabella14" table:style-name="Tabella14">
        <table:table-column table:style-name="Tabella14.A"/>
        <table:table-column table:style-name="Tabella14.B"/>
        <table:table-row>
          <table:table-cell table:style-name="Tabella14.A1" office:value-type="string">
            <text:p text:style-name="P338"><text:span text:style-name="T2051">5</text:span><text:span text:style-name="T2053">2</text:span><text:span text:style-name="T2051">. Salerno</text:span></text:p>
          </table:table-cell>
          <table:table-cell table:style-name="Tabella14.B1" office:value-type="string">
            <text:p text:style-name="P69"><text:span text:style-name="T2051">27, ore 10 e 30. — Questa mattina a Nocera i Carabinieri RR., i Bersaglieri, e la G. N. si sono attaccati coi briganti. Tre di questi uccisi, nessuno dei </text:span><text:span text:style-name="T2273">nostri ferito. </text:span></text:p>
          </table:table-cell>
        </table:table-row>
        <table:table-row>
          <table:table-cell table:style-name="Tabella14.A1" office:value-type="string">
            <text:p text:style-name="P338"><text:span text:style-name="T2222">54. </text:span><text:span text:style-name="T2293">Manfredonia</text:span></text:p>
          </table:table-cell>
          <table:table-cell table:style-name="Tabella14.B1" office:value-type="string">
            <text:p text:style-name="P69"><text:span text:style-name="T2222">— Ago</text:span><text:span text:style-name="T2223">sto</text:span><text:span text:style-name="T2222"> — Nel Gargano mer</text:span><text:span text:style-name="T2259">ci l'operosità incessante del Cavaliere </text:span><text:span text:style-name="T2258">Vittorio Ma</text:span><text:span text:style-name="T2262">rtini</text:span><text:span text:style-name="T2258">, Maggiore del 30.° reggimento di lirico, il brigantaggio é quasi </text:span><text:span text:style-name="T2259">spento. </text:span></text:p>
          </table:table-cell>
        </table:table-row>
        <table:table-row>
          <table:table-cell table:style-name="Tabella14.A1" office:value-type="string">
            <text:p text:style-name="P338"><text:span text:style-name="T2184">55.</text:span><text:span text:style-name="T2178"> </text:span><text:span text:style-name="T2184">Nicastro</text:span></text:p>
          </table:table-cell>
          <table:table-cell table:style-name="Tabella14.B1" office:value-type="string">
            <text:p text:style-name="P69"><text:span text:style-name="T2178">31 Agosto, ore 14 ani. — Si </text:span><text:span text:style-name="T2184">s</text:span><text:span text:style-name="T2178">ono </text:span><text:span text:style-name="T2184">presentati all</text:span><text:span text:style-name="T2228">'Intendente i tre capi briganti </text:span><text:span text:style-name="T2234">Vincenzo Chioda, Michele Chiodo, </text:span><text:span text:style-name="T2235">Antonio Caligiuri,</text:span><text:span text:style-name="T2228"> col famigerato </text:span><text:span text:style-name="T2235">P</text:span><text:span text:style-name="T2236">ietro</text:span><text:span text:style-name="T2235"> Pasc</text:span><text:span text:style-name="T2236">u</text:span><text:span text:style-name="T2235">cc1. </text:span></text:p>
          </table:table-cell>
        </table:table-row>
        <table:table-row>
          <table:table-cell table:style-name="Tabella14.A1" office:value-type="string">
            <text:p text:style-name="P338"><text:span text:style-name="T2288">56</text:span><text:span text:style-name="T2280">. Be</text:span><text:span text:style-name="T2288">nevento</text:span><text:span text:style-name="T2280"> </text:span></text:p>
          </table:table-cell>
          <table:table-cell table:style-name="Tabella14.B1" office:value-type="string">
            <text:p text:style-name="P69"><text:span text:style-name="T2280">31 Agosto, 9, dS ani. — A cura di questa Delegazione provinciale, con un distaccamento di G. N., e un drappello di </text:span><text:span text:style-name="T2281">G. di P. S. diretto dal Delegato </text:span><text:span text:style-name="T2283">circondariale</text:span><text:span text:style-name="T2280"> Sig. Babusciu, si sono colturali in </text:span><text:span text:style-name="T2286">Fragneto </text:span><text:span text:style-name="T2287">l</text:span><text:span text:style-name="T2286">'</text:span><text:span text:style-name="T2287">abba</text:span><text:span text:style-name="T2286">te, </text:span><text:span text:style-name="T2280">dieci principali </text:span><text:span text:style-name="T2288">reazionarii</text:span><text:span text:style-name="T2280"> di quel Comune. </text:span></text:p>
          </table:table-cell>
        </table:table-row>
        <table:table-row>
          <table:table-cell table:style-name="Tabella14.A1" office:value-type="string">
            <text:p text:style-name="P339"><text:span text:style-name="T2238">57</text:span><text:span text:style-name="T2237">. F</text:span><text:span text:style-name="T2238">oggia</text:span><text:span text:style-name="T2237"> </text:span></text:p>
          </table:table-cell>
          <table:table-cell table:style-name="Tabella14.B1" office:value-type="string">
            <text:p text:style-name="P69"><text:span text:style-name="T2237">31 Agosto. — Oggi una compagnia del 62.</text:span><text:span text:style-name="T2238">° </text:span><text:span text:style-name="T2228">coadiuvata della G. N. di Luce</text:span><text:span text:style-name="T2239">ra</text:span><text:span text:style-name="T2228">, Pietra e Castelnuovo, comandato dal </text:span><text:span text:style-name="T2239">maggiore</text:span><text:span text:style-name="T2229"> Granat</text:span><text:span text:style-name="T2230">a</text:span><text:span text:style-name="T2229"> di Lucer</text:span><text:span text:style-name="T2230">a</text:span><text:span text:style-name="T2229">, incontrò 60 </text:span><text:span text:style-name="T2228">briganti, di cui 6 rimasero uccisi e gli altri dispersi. Una forte comitiva pro' veniente da Molise fu viste ieri ne' din</text:span><text:span text:style-name="T2229">torni di Castelnuovo da un distacca</text:span><text:span text:style-name="T2228">mento spedito da San Severo che la </text:span><text:span text:style-name="T2229">insegni. </text:span></text:p>
          </table:table-cell>
        </table:table-row>
      </table:table>
      <text:p text:style-name="P275"/>
      <text:p text:style-name="P275"/>
      <text:p text:style-name="P645"/>
      <text:p text:style-name="P123"/>
      <table:table table:name="Tabella15" table:style-name="Tabella15">
        <table:table-column table:style-name="Tabella15.A"/>
        <table:table-column table:style-name="Tabella15.B"/>
        <table:table-row>
          <table:table-cell table:style-name="Tabella15.A1" office:value-type="string">
            <text:p text:style-name="P339"><text:span text:style-name="T2238">58</text:span><text:span text:style-name="T2237">. </text:span><text:span text:style-name="T2238">Sora</text:span><text:span text:style-name="T2237"> </text:span></text:p>
          </table:table-cell>
          <table:table-cell table:style-name="Tabella15.B1" office:value-type="string">
            <text:p text:style-name="P70"><text:span text:style-name="T2229">31. — La truppa agisce con alacrità alle Mainardo contro la banda di Centrillo. Presi ieri d</text:span><text:span text:style-name="T2230">u</text:span><text:span text:style-name="T2229">e briganti. </text:span></text:p>
          </table:table-cell>
        </table:table-row>
        <table:table-row>
          <table:table-cell table:style-name="Tabella15.A1" office:value-type="string">
            <text:p text:style-name="P683"><text:span text:style-name="T2297">59</text:span>. Avelli<text:span text:style-name="T2297">no</text:span> </text:p>
          </table:table-cell>
          <table:table-cell table:style-name="Tabella15.B1" office:value-type="string">
            <text:p text:style-name="P70">Si Agosto, ore 7. 40 pom. — La G. N. di Ajello ha arrestati <text:span text:style-name="T2004">Giuseppe d'Amore, Michele </text:span><text:span text:style-name="T2009">R</text:span><text:span text:style-name="T2004">icciardelli, </text:span>e <text:span text:style-name="T2004">Giovanni C</text:span><text:span text:style-name="T2009">roce</text:span><text:span text:style-name="T2004">tta, </text:span>sbandati, che datisi <text:span text:style-name="T2297">a</text:span>l brigantaggio, infestavano Lauro. Ila pure arrestato <text:span text:style-name="T2004">Vi</text:span><text:span text:style-name="T2009">tanton</text:span><text:span text:style-name="T2004">io Luciano</text:span> che loro dava ricovero e vitto. </text:p>
          </table:table-cell>
        </table:table-row>
        <table:table-row>
          <table:table-cell table:style-name="Tabella15.A1" office:value-type="string">
            <text:p text:style-name="P339"><text:span text:style-name="T2297">60</text:span>. Co<text:span text:style-name="T2297">senza</text:span> </text:p>
          </table:table-cell>
          <table:table-cell table:style-name="Tabella15.B1" office:value-type="string">
            <text:p text:style-name="P70">2 Settemb., ore 11, 2<text:span text:style-name="T2297">5</text:span> <text:span text:style-name="T2297">ant</text:span>. — Fino alla sera del 29 scorso 36 <text:span text:style-name="T2297">briganti</text:span> s'erano presentati in San Giovanni in Fiore. </text:p>
          </table:table-cell>
        </table:table-row>
        <table:table-row>
          <table:table-cell table:style-name="Tabella15.A1" office:value-type="string">
            <text:p text:style-name="P339"><text:span text:style-name="T2297">6</text:span>1. Eboli</text:p>
          </table:table-cell>
          <table:table-cell table:style-name="Tabella15.B1" office:value-type="string">
            <text:p text:style-name="P70">2 Se<text:span text:style-name="T2297">tt</text:span>emb. ore 8 pom. Crocco coi suoi briganti tentò entrare in <text:span text:style-name="T2297">Calitri</text:span>, ma fu re<text:span text:style-name="T2149">spinto. Prese la volta di Pescopagano. </text:span><text:span text:style-name="T2211">Stasera parte da qui un distaccamento misto. I briganti sono in numero di 200. </text:span></text:p>
          </table:table-cell>
        </table:table-row>
        <table:table-row>
          <table:table-cell table:style-name="Tabella15.A1" office:value-type="string">
            <text:p text:style-name="P683"><text:span text:style-name="T2297">62</text:span>. Avelli<text:span text:style-name="T2297">no</text:span></text:p>
          </table:table-cell>
          <table:table-cell table:style-name="Tabella15.B1" office:value-type="string">
            <text:p text:style-name="P70">2 Settemb, ore 9 pom. —Sono stati presi 7 briganti; 3 dalla G. N. mobile di Altavilla, e 4 da quella di San<text:span text:style-name="T2297">t’</text:span>Angelo <text:span text:style-name="T2299">a</text:span><text:span text:style-name="T2300">ll’</text:span><text:span text:style-name="T2299">Esca. </text:span></text:p>
          </table:table-cell>
        </table:table-row>
        <table:table-row>
          <table:table-cell table:style-name="Tabella15.A1" office:value-type="string">
            <text:p text:style-name="P683">63, Aquila</text:p>
          </table:table-cell>
          <table:table-cell table:style-name="Tabella15.B1" office:value-type="string">
            <text:p text:style-name="P70"><text:span text:style-name="T2298">2 Settemb. ore 8 pom. — </text:span><text:span text:style-name="T2301">Il</text:span><text:span text:style-name="T2298"> Capitano Grillanti con soldati e guardia nazionale ha fugato i briganti in Forca</text:span><text:span text:style-name="T1985">,</text:span><text:span text:style-name="T2298">di Penne, inseguendoli nel Ter</text:span><text:span text:style-name="T2301">a</text:span><text:span text:style-name="T2298">m</text:span><text:span text:style-name="T2301">a</text:span><text:span text:style-name="T2298">no. </text:span></text:p>
          </table:table-cell>
        </table:table-row>
        <table:table-row>
          <table:table-cell table:style-name="Tabella15.A1" office:value-type="string">
            <text:p text:style-name="P143">6<text:span text:style-name="T2297">4</text:span>. Pozzuoli</text:p>
          </table:table-cell>
          <table:table-cell table:style-name="Tabella15.B1" office:value-type="string">
            <text:p text:style-name="P70"><text:span text:style-name="T2067">2 </text:span><text:span text:style-name="T2072">Settemb.</text:span><text:span text:style-name="T2067">, ore </text:span><text:span text:style-name="T2072">1</text:span><text:span text:style-name="T2067">, </text:span><text:span text:style-name="T2072">45</text:span><text:span text:style-name="T2067">. pom. — Si sono costituiti 19 sbandati del Comune di Chiajano. Ciò è dovuto allo zelo del Sig. </text:span><text:span text:style-name="T2109">Odoardo </text:span><text:span text:style-name="T2110">M</text:span><text:span text:style-name="T2109">inieri. </text:span></text:p>
          </table:table-cell>
        </table:table-row>
      </table:table>
      <text:p text:style-name="P184"/>
      <text:p text:style-name="P184"/>
      <text:p text:style-name="P647"/>
      <table:table table:name="Tabella16" table:style-name="Tabella16">
        <table:table-column table:style-name="Tabella16.A"/>
        <table:table-column table:style-name="Tabella16.B"/>
        <table:table-row>
          <table:table-cell table:style-name="Tabella16.A1" office:value-type="string">
            <text:p text:style-name="P704">65. Potenz<text:span text:style-name="T2302">a</text:span></text:p>
          </table:table-cell>
          <table:table-cell table:style-name="Tabella16.B1" office:value-type="string">
            <text:p text:style-name="P517"><text:span text:style-name="T934">7 </text:span><text:span text:style-name="T936">Settemb.</text:span><text:span text:style-name="T934">, ore 1, 40. pom. — La Guardia </text:span><text:span text:style-name="T899">di Pubblica Sicurezza arrestava jeri </text:span><text:span text:style-name="T16">l'altr</text:span><text:span text:style-name="T114">o</text:span><text:span text:style-name="T16"> </text:span><text:span text:style-name="T261">Donat</text:span><text:span text:style-name="T298">o</text:span><text:span text:style-name="T261"> </text:span><text:span text:style-name="T340">Bruno, </text:span><text:span text:style-name="T16">ex-ufficiale borbonico, capo brigante, sulle montagne del Paturso in Avellino, e </text:span><text:span text:style-name="T114">Gaetano</text:span><text:span text:style-name="T16"> Troi</text:span><text:span text:style-name="T1713">se capo degli arruolamenti di briganti, uno dei più compromessi e ricercati </text:span><text:span text:style-name="T1699">della giustizia. </text:span></text:p>
          </table:table-cell>
        </table:table-row>
        <table:table-row>
          <table:table-cell table:style-name="Tabella16.A1" office:value-type="string">
            <text:p text:style-name="P705"><text:span text:style-name="T2302">66</text:span>. Avellino</text:p>
          </table:table-cell>
          <table:table-cell table:style-name="Tabella16.B1" office:value-type="string">
            <text:p text:style-name="P518"><text:span text:style-name="T16">7 </text:span><text:span text:style-name="T114">Settemb.</text:span><text:span text:style-name="T16">, ore 1. pom. —Parecchi briganti il giorno 5 arrestarono poco </text:span><text:span text:style-name="T114">lungi </text:span><text:span text:style-name="T200">dall'abitato, Raffaele Minacci ed il figlio Giuseppe, </text:span><text:span text:style-name="T227">sordomuto.</text:span><text:span text:style-name="T200"> Legato e </text:span><text:span text:style-name="T16">consegnalo il primo in custodia dei briganti, fu Intimato al figlio pel riscatto <text:tab/>del padre pagare una somma. Allora il giovane si scagliava impetuosamente su di essi, ne uccideva uno, ne fugava l'altro, ed </text:span><text:span text:style-name="T114">a</text:span><text:span text:style-name="T16">jutato dal servo fedele Ciriello, scioglieva il padre: e benché </text:span><text:span text:style-name="T114">perseguitati</text:span><text:span text:style-name="T16"> da altri briganti, si riducevanosoni e salvi nella loro essa. I</text:span><text:span text:style-name="T115">l</text:span><text:span text:style-name="T16"> cadavere del brigante non fu rinvenuto perché fu sepolto dai proprii compagni. </text:span></text:p>
          </table:table-cell>
        </table:table-row>
        <table:table-row>
          <table:table-cell table:style-name="Tabella16.A1" office:value-type="string">
            <text:p text:style-name="P129"><text:span text:style-name="T2303">67. Reggio</text:span> </text:p>
          </table:table-cell>
          <table:table-cell table:style-name="Tabella16.B1" office:value-type="string">
            <text:p text:style-name="P519"><text:span text:style-name="T16">8 </text:span><text:span text:style-name="T115">Settemb.</text:span><text:span text:style-name="T16"> ore 12,10 pom. — Arresto in Oppido del brigante Ant. Sibilio. Gli si rinvenne una lettera proveniente da Sicilia scritta da Lorenzo Virdia dirett</text:span><text:span text:style-name="T115">a e </text:span><text:span text:style-name="T689">M</text:span><text:span text:style-name="T685">onsignor Ferrara, </text:span><text:span text:style-name="T620">per arruola</text:span><text:span text:style-name="T16">menti borbonici. R già arrestalo a Messina il Virdia. </text:span></text:p>
          </table:table-cell>
        </table:table-row>
        <table:table-row>
          <table:table-cell table:style-name="Tabella16.A1" office:value-type="string">
            <text:p text:style-name="P706">60. <text:span text:style-name="T2265">Benevento</text:span></text:p>
          </table:table-cell>
          <table:table-cell table:style-name="Tabella16.B1" office:value-type="string">
            <text:p text:style-name="P71">9 <text:span text:style-name="T2303">Settemb.</text:span>, ore 10 sol. — In Moli<text:span text:style-name="T2303">nara</text:span> si sono presenta<text:span text:style-name="T2303">t</text:span>i al Capitano della G. N. 6 sbandati con 8 briganti, tra i quali il capo a nome Angelo Girolami.</text:p>
          </table:table-cell>
        </table:table-row>
      </table:table>
      <text:p text:style-name="P70"><text:soft-page-break/></text:p>
      <table:table table:name="Tabella17" table:style-name="Tabella17">
        <table:table-column table:style-name="Tabella17.A"/>
        <table:table-column table:style-name="Tabella17.B"/>
        <table:table-row>
          <table:table-cell table:style-name="Tabella17.A1" office:value-type="string">
            <text:p text:style-name="P706">6<text:span text:style-name="T2303">8</text:span>. <text:span text:style-name="T2265">Benevento</text:span></text:p>
          </table:table-cell>
          <table:table-cell table:style-name="Tabella17.B1" office:value-type="string">
            <text:p text:style-name="P71">9 <text:span text:style-name="T2303">Settemb.</text:span>, ore 10 sol. — In Moli<text:span text:style-name="T2303">nara</text:span> si sono presenta<text:span text:style-name="T2303">t</text:span>i al Capitano della G. N. 6 sbandati con 8 briganti, tra i quali il capo a nome Angelo Girolami.</text:p>
          </table:table-cell>
        </table:table-row>
        <table:table-row>
          <table:table-cell table:style-name="Tabella17.A1" office:value-type="string">
            <text:p text:style-name="P706"><text:span text:style-name="T2303">69. </text:span><text:span text:style-name="T1">C</text:span><text:span text:style-name="T2">a</text:span><text:span text:style-name="T1">mpob</text:span><text:span text:style-name="T2">asso</text:span></text:p>
          </table:table-cell>
          <table:table-cell table:style-name="Tabella17.B1" office:value-type="string">
            <text:p text:style-name="P71">6 Settemb., ore 8001. —Si son<text:span text:style-name="T2303">o co</text:span>stituiti il capo brigante Giovanni Pietroniro di C<text:span text:style-name="T2303">a</text:span>stelluccio, cd Angelo Rossi di Ripalta: arrestato il brig<text:span text:style-name="T2303">ante</text:span> Orazio <text:span text:style-name="T2303">Colantonio</text:span> dalla G. N. di Tavenna. </text:p>
          </table:table-cell>
        </table:table-row>
        <table:table-row>
          <table:table-cell table:style-name="Tabella17.A1" office:value-type="string">
            <text:p text:style-name="P706">70. <text:span text:style-name="T2304">Benevento</text:span></text:p>
          </table:table-cell>
          <table:table-cell table:style-name="Tabella17.B1" office:value-type="string">
            <text:p text:style-name="P71"><text:s/>10 Se<text:span text:style-name="T2303">ttemb.</text:span> ore 8 ant. — In Cerce Maggiore si sono presentati 2<text:span text:style-name="T2303">4</text:span> <text:span text:style-name="T2303">sbandati </text:span>dello stesso Comune e sono tradotti a Campobasso, </text:p>
          </table:table-cell>
        </table:table-row>
        <table:table-row>
          <table:table-cell table:style-name="Tabella17.A1" office:value-type="string">
            <text:p text:style-name="P706">7<text:span text:style-name="T2303">1</text:span>. Avellino</text:p>
          </table:table-cell>
          <table:table-cell table:style-name="Tabella17.B1" office:value-type="string">
            <text:p text:style-name="P71">9. — La brava G. N. di <text:span text:style-name="T2303">M</text:span>ontaper<text:span text:style-name="T2303">t</text:span>o ha cattura<text:span text:style-name="T2303">t</text:span>o, e qui tradotto il famoso <text:span text:style-name="T2315">Pasquale</text:span> Mosto reazionario e brigante evaso nel Maggio ultimo dalle prigioni di Mon<text:span text:style-name="T2303">t</text:span>emile<text:span text:style-name="T2303">tt</text:span>o. La Guardia Mobile di Mugnajo e Sperone dalla caccia di 4 briganti fuggenti. </text:p>
          </table:table-cell>
        </table:table-row>
        <table:table-row>
          <table:table-cell table:style-name="Tabella17.A1" office:value-type="string">
            <text:p text:style-name="P706"><text:span text:style-name="T2303">7</text:span>2. Reggio</text:p>
          </table:table-cell>
          <table:table-cell table:style-name="Tabella17.B1" office:value-type="string">
            <text:p text:style-name="P71">9 Se<text:span text:style-name="T2303">tt</text:span>emb., ore 2,35 poso. — Dietro <text:span text:style-name="T2303">perlustrazioni</text:span> attive fatte e dirette dal bravo Capitano del 29.° Sig. Aronni con la sua compagnia, e dal Tenente del 29.° Sig. Balbone con guardia mobile mista e truppa del Circondario di Gerace, si sono presentati tutti i soldati sbandati di S. Luca, Plati, Benestare, Stilo, Bivonci e Gerace. La G. N. di Stil<text:span text:style-name="T2303">o</text:span> arresta 3 sbandati. </text:p>
          </table:table-cell>
        </table:table-row>
        <table:table-row>
          <table:table-cell table:style-name="Tabella17.A1" office:value-type="string">
            <text:p text:style-name="P706"><text:span text:style-name="T2017">73. </text:span><text:span text:style-name="T2023">Cosenza</text:span></text:p>
          </table:table-cell>
          <table:table-cell table:style-name="Tabella17.B1" office:value-type="string">
            <text:p text:style-name="P697"><text:span text:style-name="T2017">10 Settemb. ore 3, 40 p</text:span><text:span text:style-name="T2022">o</text:span><text:span text:style-name="T2017">m. — Si è </text:span><text:span text:style-name="T2022">presentata</text:span><text:span text:style-name="T2259"> tutt</text:span><text:span text:style-name="T2260">a</text:span><text:span text:style-name="T2259"> la banda di Cuccari, col, </text:span>suo capo nomato <text:span text:style-name="T2004">Panar</text:span><text:span text:style-name="T2010">o</text:span><text:span text:style-name="T2004">. </text:span></text:p>
          </table:table-cell>
        </table:table-row>
      </table:table>
      <text:p text:style-name="P71"/>
      <text:p text:style-name="P52"><text:soft-page-break/></text:p>
      <table:table table:name="Tabella18" table:style-name="Tabella18">
        <table:table-column table:style-name="Tabella18.A"/>
        <table:table-column table:style-name="Tabella18.B"/>
        <table:table-row>
          <table:table-cell table:style-name="Tabella18.A1" office:value-type="string">
            <text:p text:style-name="P707"><text:span text:style-name="T2017">7</text:span><text:span text:style-name="T2024">4. </text:span><text:span text:style-name="T2023">Cosenza</text:span></text:p>
          </table:table-cell>
          <table:table-cell table:style-name="Tabella18.B1" office:value-type="string">
            <text:p text:style-name="P342">— <text:span text:style-name="T2308">I</text:span> RR. Carabinieri e la G. N. di Parenti hanno ucciso i famosi briganti <text:span text:style-name="T2004">Luigi e Francesco Gallo,</text:span> uccisori questi del Comandante la G. N. di Parenti Sig. C<text:span text:style-name="T2308">a</text:span>rdamone. </text:p>
          </table:table-cell>
        </table:table-row>
        <table:table-row>
          <table:table-cell table:style-name="Tabella18.A1" office:value-type="string">
            <text:p text:style-name="P714">75. Sora</text:p>
          </table:table-cell>
          <table:table-cell table:style-name="Tabella18.B1" office:value-type="string">
            <text:p text:style-name="P342"><text:span text:style-name="T2031">10 </text:span><text:span text:style-name="T2033">Settemb.</text:span><text:span text:style-name="T2031"> — </text:span><text:span text:style-name="T2033">E’ </text:span><text:span text:style-name="T2031">tornata In truppa. Furono oc</text:span><text:span text:style-name="T2073">risi 12 briganti e 5 fa</text:span><text:span text:style-name="T2074">tt</text:span><text:span text:style-name="T2073">i prigionieri. 26. </text:span></text:p>
          </table:table-cell>
        </table:table-row>
        <table:table-row>
          <table:table-cell table:style-name="Tabella18.A1" office:value-type="string">
            <text:p text:style-name="P708"><text:span text:style-name="T2074">76</text:span><text:span text:style-name="T2073">. </text:span><text:span text:style-name="T2307">Benevento.</text:span><text:span text:style-name="T2074"> </text:span></text:p>
          </table:table-cell>
          <table:table-cell table:style-name="Tabella18.B1" office:value-type="string">
            <text:p text:style-name="P342"><text:span text:style-name="T2073">ore 9, 50 </text:span><text:span text:style-name="T2074">a</text:span><text:span text:style-name="T2073">nt. — Se</text:span><text:span text:style-name="T2074">tt</text:span><text:span text:style-name="T2073">e </text:span><text:span text:style-name="T2207">briganti di Foriano si sono presentati a </text:span><text:span text:style-name="T2245">quel Sindaco, </text:span><text:span text:style-name="T2246">profondo</text:span><text:span text:style-name="T2245"> delle benevoli intenzioni del Governo. </text:span></text:p>
          </table:table-cell>
        </table:table-row>
        <table:table-row>
          <table:table-cell table:style-name="Tabella18.A1" office:value-type="string">
            <text:p text:style-name="P708"><text:span text:style-name="T2082">77. </text:span><text:span text:style-name="T2306">Catanzaro</text:span></text:p>
          </table:table-cell>
          <table:table-cell table:style-name="Tabella18.B1" office:value-type="string">
            <text:p text:style-name="P342"><text:span text:style-name="T2240"><text:s/></text:span><text:span text:style-name="T2241">Il</text:span><text:span text:style-name="T2240"> </text:span><text:span text:style-name="T2241">Settemb.</text:span><text:span text:style-name="T2240"> —Mo</text:span><text:span text:style-name="T2241">lt</text:span><text:span text:style-name="T2240">i briganti arrestati, altri morti in un conflitto: altri presenta</text:span><text:span text:style-name="T2241">t</text:span><text:span text:style-name="T2240">i, fra i quali dei capi banda, eri si </text:span><text:span text:style-name="T2241">costituì</text:span><text:span text:style-name="T2312"> </text:span><text:span text:style-name="T2313">Luigi </text:span><text:span text:style-name="T2314">M</text:span><text:span text:style-name="T2313">ucaca</text:span><text:span text:style-name="T2312"> </text:span><text:span text:style-name="T2240">capo brigante. </text:span></text:p>
          </table:table-cell>
        </table:table-row>
        <table:table-row>
          <table:table-cell table:style-name="Tabella18.A1" office:value-type="string">
            <text:p text:style-name="P708"><text:span text:style-name="T2076">7</text:span><text:span text:style-name="T2075">8</text:span><text:span text:style-name="T2073">. Potenza</text:span></text:p>
          </table:table-cell>
          <table:table-cell table:style-name="Tabella18.B1" office:value-type="string">
            <text:p text:style-name="P343"><text:span text:style-name="T2075">11 Sett</text:span><text:span text:style-name="T2073">. — Un distaccamento di truppe e </text:span><text:span text:style-name="T2309">G. N. spedito da Rionero sulle tracce dei briganti dispersi nel tenimento di Atella ne arrestò 4, oltre un cavallo </text:span><text:span text:style-name="T2240">e molti oggetti. La truppa in Picerno arresta Francesco Cappiello, e la 'G. di P. S. in Potenza arresta Pietro Cloppise, ambidue briganti.</text:span></text:p>
            <text:p text:style-name="P343"><text:span text:style-name="T2242">I </text:span><text:span text:style-name="T2245">RR. Carabinieri, e lo G. di P. S. </text:span><text:span text:style-name="T2051">hanno arrestato </text:span><text:span text:style-name="T2054">in </text:span><text:span text:style-name="T2051">Pietrafesa </text:span><text:span text:style-name="T2054">l'arciprete</text:span><text:span text:style-name="T2309"> Costantino Gagliardi, il sacer</text:span><text:span text:style-name="T2031">dote Aurelio Gagliardi suo nipote, e Maria terrea Longone Serra, </text:span><text:span text:style-name="T2034">cospiratori</text:span><text:span text:style-name="T2031"> contro l'attuale Governo. </text:span></text:p>
          </table:table-cell>
        </table:table-row>
        <table:table-row>
          <table:table-cell table:style-name="Tabella18.A1" office:value-type="string">
            <text:p text:style-name="P709"><text:span text:style-name="T2035">79. </text:span><text:span text:style-name="T2268">Benevento</text:span></text:p>
          </table:table-cell>
          <table:table-cell table:style-name="Tabella18.B1" office:value-type="string">
            <text:p text:style-name="P717"><text:span text:style-name="T2031">9 </text:span><text:span text:style-name="T2036">Sett</text:span><text:span text:style-name="T2031">. ore </text:span><text:span text:style-name="T2036">a</text:span><text:span text:style-name="T2031">nt. —Al capitano della truppa </text:span><text:span text:style-name="T2036">d</text:span><text:span text:style-name="T2031">i S. Marco dei Cavoli si sono presentati 9 brig</text:span><text:span text:style-name="T2036">ant</text:span><text:span text:style-name="T2031">i. 'Tre briganti di Fragneto d'Abba</text:span><text:span text:style-name="T2036">t</text:span><text:span text:style-name="T2031">e si sono pre</text:span><text:span text:style-name="T2245">sentati al Sindaco. </text:span></text:p>
          </table:table-cell>
        </table:table-row>
      </table:table>
      <text:p text:style-name="P72"/>
      <text:p text:style-name="P72"><text:soft-page-break/></text:p>
      <text:p text:style-name="P73"/>
      <table:table table:name="Tabella19" table:style-name="Tabella19">
        <table:table-column table:style-name="Tabella19.A"/>
        <table:table-column table:style-name="Tabella19.B"/>
        <table:table-row>
          <table:table-cell table:style-name="Tabella19.A1" office:value-type="string">
            <text:p text:style-name="P710"><text:span text:style-name="T2035">79. </text:span><text:span text:style-name="T2268">Benevento</text:span></text:p>
          </table:table-cell>
          <table:table-cell table:style-name="Tabella19.B1" office:value-type="string">
            <text:p text:style-name="P718"><text:span text:style-name="T2031">9 </text:span><text:span text:style-name="T2036">Sett</text:span><text:span text:style-name="T2031">. ore </text:span><text:span text:style-name="T2036">a</text:span><text:span text:style-name="T2031">nt. —Al capitano della truppa </text:span><text:span text:style-name="T2036">d</text:span><text:span text:style-name="T2031">i S. Marco dei Cavoli si sono presentati 9 brig</text:span><text:span text:style-name="T2036">ant</text:span><text:span text:style-name="T2031">i. 'Tre briganti di Fragneto d'Abba</text:span><text:span text:style-name="T2036">t</text:span><text:span text:style-name="T2031">e si sono pre</text:span><text:span text:style-name="T2245">sentati al Sindaco. </text:span></text:p>
          </table:table-cell>
        </table:table-row>
        <table:table-row>
          <table:table-cell table:style-name="Tabella19.A1" office:value-type="string">
            <text:p text:style-name="P710"><text:span text:style-name="T2055">80. </text:span><text:span text:style-name="T2051">A</text:span><text:span text:style-name="T2055">vellino</text:span><text:span text:style-name="T2051"> </text:span></text:p>
          </table:table-cell>
          <table:table-cell table:style-name="Tabella19.B1" office:value-type="string">
            <text:p text:style-name="P749"><text:span text:style-name="T358">11 </text:span><text:span text:style-name="T352">Se</text:span><text:span text:style-name="T358">tt.</text:span><text:span text:style-name="T352"> ore 3.50 pom. — ieri la G. M. di Ariano ha eseguito in </text:span><text:span text:style-name="T358">M</text:span><text:span text:style-name="T352">ontemolo l'arresto di due capib</text:span><text:span text:style-name="T358">r</text:span><text:span text:style-name="T352">iga</text:span><text:span text:style-name="T358">nt</text:span><text:span text:style-name="T352">i di Pa</text:span><text:span text:style-name="T438">duli, ed in Montecalvo ha arrestato </text:span><text:span text:style-name="T1261">12 sbandati. </text:span></text:p>
          </table:table-cell>
        </table:table-row>
        <table:table-row>
          <table:table-cell table:style-name="Tabella19.A1" office:value-type="string">
            <text:p text:style-name="P710"><text:span text:style-name="T2316">81</text:span>. <text:span text:style-name="T2316">Caserta</text:span> </text:p>
          </table:table-cell>
          <table:table-cell table:style-name="Tabella19.B1" office:value-type="string">
            <text:p text:style-name="P344">12 Sett. ore 12. 15 pom. — A S. Germano fu arrestato Antonio Grasso di Costellacelo, c<text:span text:style-name="T2316">a</text:span>po dei briganti che <text:span text:style-name="T2254">infestavano il </text:span><text:span text:style-name="T2256">t</text:span><text:span text:style-name="T2254">enimento di Biccari, ex-sergente dell'esercito borbonico. </text:span></text:p>
          </table:table-cell>
        </table:table-row>
        <table:table-row>
          <table:table-cell table:style-name="Tabella19.A1" office:value-type="string">
            <text:p text:style-name="P710"><text:span text:style-name="T2036">82</text:span><text:span text:style-name="T2035">. </text:span><text:span text:style-name="T2268">Benevento</text:span></text:p>
          </table:table-cell>
          <table:table-cell table:style-name="Tabella19.B1" office:value-type="string">
            <text:p text:style-name="P257">13 Sett. ore 2. 7 poca. — 1 briganti useili da Montefalcone furono ieri mattina battuti nel bosco Vetruscelli, lasciando 15 morti, 6 prigionieri e 25 cavalli. — <text:span text:style-name="T2316">I</text:span> bravi nostri soldati fecero prodigi di valore, e furono ben secondati dalla G. N. mobile condotta dal prode Maggiore Vitali. </text:p>
          </table:table-cell>
        </table:table-row>
        <table:table-row>
          <table:table-cell table:style-name="Tabella19.A1" office:value-type="string">
            <text:p text:style-name="P710"><text:span text:style-name="T2055">83. </text:span><text:span text:style-name="T2051">A</text:span><text:span text:style-name="T2055">vellino</text:span></text:p>
          </table:table-cell>
          <table:table-cell table:style-name="Tabella19.B1" office:value-type="string">
            <text:p text:style-name="P718"><text:span text:style-name="T2211">13 Sett. ore 2. 40 pom. — In Roseto 16 briganti uccisi, 8 prigionieri, 25 cavalli presi, ucciso il loro capo chia</text:span><text:span text:style-name="T2061">mato </text:span><text:span text:style-name="T2062">Caldar</text:span><text:span text:style-name="T2063">a</text:span><text:span text:style-name="T2062">ro. </text:span></text:p>
          </table:table-cell>
        </table:table-row>
        <table:table-row>
          <table:table-cell table:style-name="Tabella19.A1" office:value-type="string">
            <text:p text:style-name="P710"><text:span text:style-name="T2141">84. Re</text:span><text:span text:style-name="T2136">g</text:span><text:span text:style-name="T2141">g</text:span><text:span text:style-name="T2136">io </text:span></text:p>
          </table:table-cell>
          <table:table-cell table:style-name="Tabella19.B1" office:value-type="string">
            <text:p text:style-name="P344"><text:span text:style-name="T2136">14 Se</text:span><text:span text:style-name="T2141">t</text:span><text:span text:style-name="T2136">t. — La notte del 13 al 44, cento </text:span><text:span text:style-name="T2229">borbonici sono sbarcati fra Bruz</text:span><text:span text:style-name="T2231">z</text:span><text:span text:style-name="T2229">ano </text:span>e Bran<text:span text:style-name="T2316">c</text:span>aleone, prov. di Reggio, di<text:span text:style-name="T2201">retti a Precacore. La forza é partita </text:span>a quella volta. La truppa e la G. N. <text:span text:style-name="T2254">hanno circondata la banda dei borbonici sbarcati l'altra notte. </text:span></text:p>
          </table:table-cell>
        </table:table-row>
      </table:table>
      <text:p text:style-name="P22"/>
      <text:p text:style-name="P251"><text:soft-page-break/></text:p>
      <text:p text:style-name="P252"/>
      <table:table table:name="Tabella20" table:style-name="Tabella20">
        <table:table-column table:style-name="Tabella20.A"/>
        <table:table-column table:style-name="Tabella20.B"/>
        <table:table-row>
          <table:table-cell table:style-name="Tabella20.A1" office:value-type="string">
            <text:p text:style-name="P710"><text:span text:style-name="T2141">85. </text:span><text:span text:style-name="T2269">Catanzaro</text:span></text:p>
          </table:table-cell>
          <table:table-cell table:style-name="Tabella20.B1" office:value-type="string">
            <text:p text:style-name="P344"><text:span text:style-name="T2136">15 Se</text:span><text:span text:style-name="T2141">t</text:span><text:span text:style-name="T2136">t. ore 6 poca. — Oltre a quelli </text:span><text:span text:style-name="T2229">di S. Giovanni in Fiore provincia di </text:span><text:span text:style-name="T2067">Cosenza, qui si sono presentati 400 </text:span><text:span text:style-name="T2259">briganti per ora fatti rientrare in fa</text:span><text:span text:style-name="T2050">miglia. </text:span></text:p>
          </table:table-cell>
        </table:table-row>
        <table:table-row>
          <table:table-cell table:style-name="Tabella20.A1" office:value-type="string">
            <text:p text:style-name="P687"><text:span text:style-name="T2316">86</text:span>. Potenza</text:p>
          </table:table-cell>
          <table:table-cell table:style-name="Tabella20.B1" office:value-type="string">
            <text:p text:style-name="P73"><text:span text:style-name="T2017">15 Sett. ore 41. 50 poca. — La G. N. </text:span><text:span text:style-name="T2225">di Figlici ha arrestato 5 briganti, ed </text:span><text:span text:style-name="T2263">ha liberalo Antonio Cassu</text:span><text:span text:style-name="T2264">t</text:span><text:span text:style-name="T2263">o di S. Gio</text:span><text:span text:style-name="T2000">vanni, che essi da 19 giorni tenevano </text:span><text:span text:style-name="T2208">sequestrata </text:span><text:span text:style-name="T2322">si. Benevento. </text:span></text:p>
          </table:table-cell>
        </table:table-row>
        <table:table-row>
          <table:table-cell table:style-name="Tabella20.A1" office:value-type="string">
            <text:p text:style-name="P710"><text:span text:style-name="T2036">8</text:span><text:span text:style-name="T2037">7</text:span><text:span text:style-name="T2035">. </text:span><text:span text:style-name="T2268">Benevento</text:span></text:p>
          </table:table-cell>
          <table:table-cell table:style-name="Tabella20.B1" office:value-type="string">
            <text:p text:style-name="P345">— Si sono presentati 7 briganti di Pietralcina. </text:p>
          </table:table-cell>
        </table:table-row>
        <table:table-row>
          <table:table-cell table:style-name="Tabella20.A1" office:value-type="string">
            <text:p text:style-name="P710"><text:span text:style-name="T2036">8</text:span><text:span text:style-name="T2037">8.</text:span></text:p>
          </table:table-cell>
          <table:table-cell table:style-name="Tabella20.B1" office:value-type="string">
            <text:p text:style-name="P698"><text:span text:style-name="T2082">— 16 Se</text:span><text:span text:style-name="T2085">tt</text:span><text:span text:style-name="T2082">. ore 12.15 mer. — Tre briganti di Colle ed uno di S. Marco si sono pre</text:span><text:span text:style-name="T2085">sentati</text:span><text:span text:style-name="T2082"> al Sindaco di Colle. </text:span></text:p>
          </table:table-cell>
        </table:table-row>
        <table:table-row>
          <table:table-cell table:style-name="Tabella20.A1" office:value-type="string">
            <text:p text:style-name="P687"><text:span text:style-name="T2130">8</text:span><text:span text:style-name="T2131">9</text:span><text:span text:style-name="T2130">. Ter</text:span><text:span text:style-name="T2131">amo</text:span><text:span text:style-name="T2130"> </text:span></text:p>
          </table:table-cell>
          <table:table-cell table:style-name="Tabella20.B1" office:value-type="string">
            <text:p text:style-name="P73"><text:span text:style-name="T2130">18 Se</text:span><text:span text:style-name="T2131">tt</text:span><text:span text:style-name="T2130">. ore 11.10 ant. — I</text:span><text:span text:style-name="T2131">l</text:span><text:span text:style-name="T2130"> giorno </text:span><text:span text:style-name="T2131">1</text:span><text:span text:style-name="T2130">8 </text:span><text:span text:style-name="T2131">è</text:span><text:span text:style-name="T2229"> stato ucciso dal contadino Antonio </text:span><text:span text:style-name="T2051">Pasquali, il famoso brigante Angelo </text:span><text:span text:style-name="T2259">Florio di Isola: </text:span><text:span text:style-name="T2261">i</text:span><text:span text:style-name="T2259">ndossava la divis</text:span><text:span text:style-name="T2261">a</text:span><text:span text:style-name="T2259"> di </text:span><text:span text:style-name="T2082">capitano borbonico e montava un cavallo armato di tutto punto. </text:span></text:p>
          </table:table-cell>
        </table:table-row>
        <table:table-row>
          <table:table-cell table:style-name="Tabella20.A1" office:value-type="string">
            <text:p text:style-name="P687"><text:span text:style-name="T2214">90</text:span><text:span text:style-name="T2212">. Palm</text:span><text:span text:style-name="T2214">i</text:span></text:p>
          </table:table-cell>
          <table:table-cell table:style-name="Tabella20.B1" office:value-type="string">
            <text:p text:style-name="P74"><text:span text:style-name="T2212">20 Se</text:span><text:span text:style-name="T2214">tt</text:span><text:span text:style-name="T2212">. ore 9 pom. — Mi</text:span><text:span text:style-name="T2214">t</text:span><text:span text:style-name="T2212">tlea e i sedicenti spagnoli sono sempre inseguiti. La </text:span><text:span text:style-name="T2048">G. N. di Reggio ha guadagnato le montagne di </text:span><text:span text:style-name="T2049">Monteleone.</text:span><text:span text:style-name="T2048"> La banda </text:span><text:span text:style-name="T2049">è </text:span><text:span text:style-name="T2031">sbaragliat</text:span><text:span text:style-name="T2037">a</text:span><text:span text:style-name="T2031"> e dispersa: si fanno molti </text:span><text:span text:style-name="T2273">arresti. </text:span></text:p>
          </table:table-cell>
        </table:table-row>
        <table:table-row>
          <table:table-cell table:style-name="Tabella20.A1" office:value-type="string">
            <text:p text:style-name="P687"><text:span text:style-name="T2214">91</text:span><text:span text:style-name="T2212">.</text:span><text:span text:style-name="T2270"> </text:span><text:span text:style-name="T2271">B</text:span><text:span text:style-name="T2270">ene</text:span><text:span text:style-name="T2271">vento</text:span></text:p>
          </table:table-cell>
          <table:table-cell table:style-name="Tabella20.B1" office:value-type="string">
            <text:p text:style-name="P73"><text:span text:style-name="T2212">20 Se</text:span><text:span text:style-name="T2214">tt</text:span><text:span text:style-name="T2212">. ore 9. 20 pom. — Cinque briganti, perseguitati dalla G. N. di </text:span><text:span text:style-name="T2229">C</text:span><text:span text:style-name="T2232">a</text:span><text:span text:style-name="T2229">stelvetere, perduta ogni speranza </text:span><text:span text:style-name="T2031">di scampo, si sono presentati e quel </text:span><text:span text:style-name="T2229">Sindaco. </text:span></text:p>
          </table:table-cell>
        </table:table-row>
      </table:table>
      <text:p text:style-name="P231"/>
      <text:p text:style-name="P231"/>
      <text:p text:style-name="P648"/>
      <text:p text:style-name="P237"/>
      <table:table table:name="Tabella21" table:style-name="Tabella21">
        <table:table-column table:style-name="Tabella21.A"/>
        <table:table-column table:style-name="Tabella21.B"/>
        <table:table-row>
          <table:table-cell table:style-name="Tabella21.A1" office:value-type="string">
            <text:p text:style-name="P688"><text:span text:style-name="T2214">91</text:span><text:span text:style-name="T2212">.</text:span><text:span text:style-name="T2270"> </text:span><text:span text:style-name="T2271">B</text:span><text:span text:style-name="T2270">ene</text:span><text:span text:style-name="T2271">vento</text:span></text:p>
          </table:table-cell>
          <table:table-cell table:style-name="Tabella21.B1" office:value-type="string">
            <text:p text:style-name="P74"><text:span text:style-name="T2212">20 Se</text:span><text:span text:style-name="T2214">tt</text:span><text:span text:style-name="T2212">. ore 9.20 pom. — Cinque briganti, perseguitati dalla G. N. di </text:span><text:span text:style-name="T2229">C</text:span><text:span text:style-name="T2232">a</text:span><text:span text:style-name="T2229">stelvetere, perduta ogni speranza </text:span><text:span text:style-name="T2031">di scampo, si sono presentati e quel </text:span><text:span text:style-name="T2229">Sindaco. </text:span></text:p>
          </table:table-cell>
        </table:table-row>
        <table:table-row>
          <table:table-cell table:style-name="Tabella21.A1" office:value-type="string">
            <text:p text:style-name="P688"><text:span text:style-name="T2037">92. </text:span><text:span text:style-name="T2031">Ni</text:span><text:span text:style-name="T2037">cas</text:span><text:span text:style-name="T2031">tro </text:span></text:p>
          </table:table-cell>
          <table:table-cell table:style-name="Tabella21.B1" office:value-type="string">
            <text:p text:style-name="P74"><text:span text:style-name="T2031">21 Se</text:span><text:span text:style-name="T2037">tt</text:span><text:span text:style-name="T2031">. ore </text:span><text:span text:style-name="T2037">9</text:span><text:span text:style-name="T2031"> pom. — Si sono presentati a quell'Intendente il capo banda Pietro Guazzi, alias C</text:span><text:span text:style-name="T2037">a</text:span><text:span text:style-name="T2031">rravett</text:span><text:span text:style-name="T2037">a</text:span><text:span text:style-name="T2031">, e il brigante Carmine T</text:span><text:span text:style-name="T2037">a</text:span><text:span text:style-name="T2031">ll</text:span><text:span text:style-name="T2037">a</text:span><text:span text:style-name="T2031">rico, entrambi di Carlopoli. </text:span></text:p>
          </table:table-cell>
        </table:table-row>
        <table:table-row>
          <table:table-cell table:style-name="Tabella21.A1" office:value-type="string">
            <text:p text:style-name="P688"><text:span text:style-name="T2214">93</text:span><text:span text:style-name="T2212">.</text:span><text:span text:style-name="T2270"> </text:span><text:span text:style-name="T2271">B</text:span><text:span text:style-name="T2270">ene</text:span><text:span text:style-name="T2271">vento</text:span></text:p>
          </table:table-cell>
          <table:table-cell table:style-name="Tabella21.B1" office:value-type="string">
            <text:p text:style-name="P105"><text:s/>21 Sett. ore 6. 55 pom. — La G. N. <text:span text:style-name="T2245">di Santa Cnace di Morcone, guidata da</text:span><text:span text:style-name="T2094"> </text:span><text:span text:style-name="T2245">quel Giudice, sorprese ed arrestò il </text:span><text:span text:style-name="T2094">brigante Antonio Mucciacciaro, soprannom</text:span><text:span text:style-name="T2099">at</text:span><text:span text:style-name="T2094">o </text:span><text:span text:style-name="T2013">pelo di capra, </text:span><text:span text:style-name="T2094">col suo compagno Ni</text:span><text:span text:style-name="T2099">c</text:span><text:span text:style-name="T2094">cola Migliarese. </text:span><text:span text:style-name="T2100">Confessarono</text:span><text:span text:style-name="T2094"> </text:span><text:span text:style-name="T2309">atroci. </text:span><text:span text:style-name="T2310">nefandezze.</text:span><text:span text:style-name="T2309"> Mol</text:span><text:span text:style-name="T2310">t</text:span><text:span text:style-name="T2309">o si distinsero </text:span><text:span text:style-name="T2019">gli u</text:span><text:span text:style-name="T2021">ffi</text:span><text:span text:style-name="T2019">ziali di quella G. N. Signori </text:span><text:span text:style-name="T2276">Giuseppe Capozzi, ed Antonio di Ma</text:span><text:span text:style-name="T2113">ria; no</text:span><text:span text:style-name="T2116">n </text:span><text:span text:style-name="T2113">che il caporale Ermenegildo </text:span><text:span text:style-name="T2273">Gio</text:span><text:span text:style-name="T2274">je</text:span><text:span text:style-name="T2273"> ed il sergente C</text:span><text:span text:style-name="T2274">ostanzo</text:span><text:span text:style-name="T2273"> Ro</text:span><text:span text:style-name="T2274">n</text:span><text:span text:style-name="T2273">za. </text:span></text:p>
          </table:table-cell>
        </table:table-row>
        <table:table-row>
          <table:table-cell table:style-name="Tabella21.A1" office:value-type="string">
            <text:p text:style-name="P689"><text:span text:style-name="T2214">9</text:span><text:span text:style-name="T2215">4</text:span><text:span text:style-name="T2212">.</text:span><text:span text:style-name="T2270"> </text:span><text:span text:style-name="T2271">B</text:span><text:span text:style-name="T2270">ene</text:span><text:span text:style-name="T2271">vento</text:span></text:p>
          </table:table-cell>
          <table:table-cell table:style-name="Tabella21.B1" office:value-type="string">
            <text:p text:style-name="P75"><text:span text:style-name="T2325">22 Sett</text:span><text:span text:style-name="T2324">. </text:span><text:span text:style-name="T2325">Ore 1</text:span><text:span text:style-name="T2324"> pom. — </text:span>Niccola Coltura <text:span text:style-name="T2326">capo</text:span><text:span text:style-name="T2327">-</text:span><text:span text:style-name="T2326">brigante, di Colle, con altri due, </text:span>si <text:span text:style-name="T2323">presentò</text:span> a quel Sindaco. Si contano <text:span text:style-name="T2323">31</text:span> <text:span text:style-name="T2323">briganti</text:span> presentatisi a <text:span text:style-name="T2323">quell'autorità.</text:span><text:span text:style-name="T2309"> Tre a</text:span><text:span text:style-name="T2311">lt</text:span><text:span text:style-name="T2309">ri briganti vennero arre</text:span><text:span text:style-name="T2122">stati dal</text:span><text:span text:style-name="T2132">l</text:span><text:span text:style-name="T2122">a G. N. di S. Giorgio di Molara. </text:span></text:p>
          </table:table-cell>
        </table:table-row>
        <table:table-row>
          <table:table-cell table:style-name="Tabella21.A1" office:value-type="string">
            <text:p text:style-name="P688"><text:span text:style-name="T2328">95. Caserta</text:span> </text:p>
          </table:table-cell>
          <table:table-cell table:style-name="Tabella21.B1" office:value-type="string">
            <text:p text:style-name="P74"><text:span text:style-name="T2025">22, ore </text:span><text:span text:style-name="T2017">10.30 an</text:span><text:span text:style-name="T2025">t.</text:span><text:span text:style-name="T2017">— Salva</text:span><text:span text:style-name="T2025">t</text:span><text:span text:style-name="T2017">. Del Greco di Gioja, capo brigante, e Lorenzo Miletto si sono presentati </text:span><text:span text:style-name="T2025">all'autorità</text:span><text:span text:style-name="T2017"> di </text:span><text:span text:style-name="T2025">Piedimonte.</text:span><text:span text:style-name="T2017"> Si </text:span><text:span text:style-name="T2025">è </text:span><text:span text:style-name="T2017">anche costituito </text:span><text:span text:style-name="T2025">un </text:span><text:span text:style-name="T2017">tal Calabrese </text:span><text:span text:style-name="T2025">capo</text:span><text:span text:style-name="T2017"> di altra banda. </text:span></text:p>
          </table:table-cell>
        </table:table-row>
      </table:table>
      <text:p text:style-name="P207"/>
      <text:p text:style-name="P207"><text:soft-page-break/></text:p>
      <table:table table:name="Tabella22" table:style-name="Tabella22">
        <table:table-column table:style-name="Tabella22.A"/>
        <table:table-column table:style-name="Tabella22.B"/>
        <table:table-row>
          <table:table-cell table:style-name="Tabella22.A1" office:value-type="string">
            <text:p text:style-name="P690"><text:span text:style-name="T2328">96. Sora</text:span> </text:p>
          </table:table-cell>
          <table:table-cell table:style-name="Tabella22.B1" office:value-type="string">
            <text:p text:style-name="P76"><text:span text:style-name="T2017">22. Sett. Da soldati sono alati attaccati i briganti di Fondi, e presi alcuni capi. </text:span><text:span text:style-name="T2229">I Francesi hanno avuto uno scontro </text:span><text:span text:style-name="T2233">co’</text:span><text:span text:style-name="T2228"> briganti verso V</text:span><text:span text:style-name="T2244">e</text:span><text:span text:style-name="T2228">r</text:span><text:span text:style-name="T2244">o</text:span><text:span text:style-name="T2228">li: arrestarono un ex-ufficiale borbonico e nome Ricci: </text:span><text:span text:style-name="T2273">un soldato Francese ucciso. </text:span></text:p>
          </table:table-cell>
        </table:table-row>
        <table:table-row>
          <table:table-cell table:style-name="Tabella22.A1" office:value-type="string">
            <text:p text:style-name="P690"><text:span text:style-name="T2328">97. Reggio</text:span> </text:p>
          </table:table-cell>
          <table:table-cell table:style-name="Tabella22.B1" office:value-type="string">
            <text:p text:style-name="P76">30 Sett. Ore <text:span text:style-name="T2328">9:45</text:span> an<text:span text:style-name="T2328">t</text:span>. — Il capo brigante Tommaso Romeo, che aveva formato una b<text:span text:style-name="T2328">a</text:span>nda in <text:span text:style-name="T2328">Castelvetere</text:span>, <text:span text:style-name="T2328">è </text:span>arrestato <text:span text:style-name="T2328">c</text:span>on tutte la masnada, p<text:span text:style-name="T2328">art</text:span>e de’ quali si costituirono <text:span text:style-name="T2328">v</text:span>olon<text:span text:style-name="T2328">t</text:span>arj. </text:p>
          </table:table-cell>
        </table:table-row>
        <table:table-row>
          <table:table-cell table:style-name="Tabella22.A1" office:value-type="string">
            <text:p text:style-name="P690"><text:span text:style-name="T2317">9</text:span><text:span text:style-name="T2318">8. </text:span><text:span text:style-name="T3">Campobasso</text:span></text:p>
          </table:table-cell>
          <table:table-cell table:style-name="Tabella22.B1" office:value-type="string">
            <text:p text:style-name="P76"><text:span text:style-name="T2317">29 Se</text:span><text:span text:style-name="T2318">tt</text:span><text:span text:style-name="T2317">. </text:span><text:span text:style-name="T2318">o</text:span><text:span text:style-name="T2317">re 9 an</text:span><text:span text:style-name="T2318">t</text:span><text:span text:style-name="T2317">. — Lo brava G.. N. di Civi</text:span><text:span text:style-name="T2318">tanov</text:span><text:span text:style-name="T2317">a, ieri notte ven</text:span><text:span text:style-name="T2318">uta</text:span><text:span text:style-name="T2317"> a conflitto con un residuo di briganti che si aggiravano in quel bosco, ne uccise due, e due ne arrestò. Con gravemente ferito rifuggiv</text:span><text:span text:style-name="T2318">a</text:span><text:span text:style-name="T2317">si nel </text:span><text:span text:style-name="T2318">bosco.</text:span><text:span text:style-name="T2317"> Molto si distinsero gli </text:span><text:span text:style-name="T2318">uffiziali</text:span><text:span text:style-name="T2317"> </text:span><text:span text:style-name="T2273">Cesare Valeria,</text:span><text:span text:style-name="T1986"> </text:span><text:span text:style-name="T2273">Francesco Danese, e </text:span>Giuseppe Cald<text:span text:style-name="T2328">a</text:span>relli. Ferito un sol<text:span text:style-name="T2328">dato, </text:span>uno morto nel <text:span text:style-name="T2328">c</text:span>omba<text:span text:style-name="T2329">tt</text:span>imento. </text:p>
          </table:table-cell>
        </table:table-row>
        <table:table-row>
          <table:table-cell table:style-name="Tabella22.A1" office:value-type="string">
            <text:p text:style-name="P690"><text:span text:style-name="T2151">99. C</text:span><text:span text:style-name="T2159">osenza</text:span></text:p>
          </table:table-cell>
          <table:table-cell table:style-name="Tabella22.B1" office:value-type="string">
            <text:p text:style-name="P76"><text:span text:style-name="T2151">30 Set</text:span><text:span text:style-name="T2159">t</text:span><text:span text:style-name="T2151">. ore 12.90 m. — A </text:span><text:span text:style-name="T2159">Piedimonte</text:span><text:span text:style-name="T2151"> é </text:span><text:span text:style-name="T2159">st</text:span><text:span text:style-name="T2151">ato </text:span><text:span text:style-name="T2159">a</text:span><text:span text:style-name="T2151">rrestato il brigante </text:span><text:span text:style-name="T2159">J</text:span><text:span text:style-name="T2151">annuccelli, </text:span><text:span text:style-name="T2159">già</text:span><text:span text:style-name="T2151"> appartenente allo banda del Ma</text:span><text:span text:style-name="T2159">t</text:span><text:span text:style-name="T2157">ese: era a</text:span><text:span text:style-name="T2158">rmat</text:span><text:span text:style-name="T2157">o di scure e stile. Al</text:span>tri due briganti vennero <text:span text:style-name="T2329">arrestati</text:span>, colpevoli di saccheggio ed incendii in Valle di Prato. </text:p>
          </table:table-cell>
        </table:table-row>
        <table:table-row>
          <table:table-cell table:style-name="Tabella22.A1" office:value-type="string">
            <text:p text:style-name="P690"><text:span text:style-name="T2151">100. </text:span><text:span text:style-name="T2159">Comune di San </text:span><text:span text:style-name="T2151">Pietro</text:span></text:p>
          </table:table-cell>
          <table:table-cell table:style-name="Tabella22.B1" office:value-type="string">
            <text:p text:style-name="P699">(Terra di Lavoro) <text:span text:style-name="T2329">1</text:span>0 Agosto 1861. — <text:span text:style-name="T2329">N.° </text:span>130 briganti sac<text:span text:style-name="T2309">cheggiarono la casa del Sindaco e del </text:span>Parroco, poscia <text:span text:style-name="T2329">appiccarono</text:span> il fuoco a tu<text:span text:style-name="T2329">tt</text:span>o il paese. </text:p>
          </table:table-cell>
        </table:table-row>
      </table:table>
      <text:p text:style-name="P52"/>
      <text:p text:style-name="P52"><text:soft-page-break/></text:p>
      <table:table table:name="Tabella23" table:style-name="Tabella23">
        <table:table-column table:style-name="Tabella23.A"/>
        <table:table-column table:style-name="Tabella23.B"/>
        <table:table-row>
          <table:table-cell table:style-name="Tabella23.A1" office:value-type="string">
            <text:p text:style-name="P691"><text:span text:style-name="T2151">100. </text:span><text:span text:style-name="T2159">Comune di San </text:span><text:span text:style-name="T2151">Pietro</text:span></text:p>
          </table:table-cell>
          <table:table-cell table:style-name="Tabella23.B1" office:value-type="string">
            <text:p text:style-name="P77"><text:s/>(Terra di Lavoro) <text:span text:style-name="T2329">1</text:span>0 Agosto 1861. — <text:span text:style-name="T2329">N.° </text:span>130 briganti sac<text:span text:style-name="T2309">cheggiarono la casa del Sindaco e del </text:span>Parroco, poscia <text:span text:style-name="T2329">appiccarono</text:span> il fuoco a tu<text:span text:style-name="T2329">tt</text:span>o il paese. </text:p>
          </table:table-cell>
        </table:table-row>
        <table:table-row>
          <table:table-cell table:style-name="Tabella23.A1" office:value-type="string">
            <text:p text:style-name="P715"><text:span text:style-name="T2330">101.</text:span><text:span text:style-name="T2294"> </text:span><text:span text:style-name="T2295">Mercogliano</text:span></text:p>
          </table:table-cell>
          <table:table-cell table:style-name="Tabella23.B1" office:value-type="string">
            <text:p text:style-name="P77"><text:span text:style-name="T2224">(</text:span><text:span text:style-name="T2222">Principale Ultra) 10 Agosto. —</text:span> N.° 45 briganti disarmarono <text:span text:style-name="T2330">la</text:span> poca <text:span text:style-name="T2330">Guardia</text:span> Nazionale, commisero <text:span text:style-name="T2330">f</text:span>ur<text:span text:style-name="T2330">t</text:span>i, <text:span text:style-name="T2330">trae</text:span>ndo seco in ostaggi<text:span text:style-name="T2330">o</text:span> 7 abitanti, rilasci<text:span text:style-name="T2330">at</text:span>i dopo una riscossa di somma non lieve. </text:p>
          </table:table-cell>
        </table:table-row>
        <table:table-row>
          <table:table-cell table:style-name="Tabella23.A1" office:value-type="string">
            <text:p text:style-name="P716"><text:span text:style-name="T2330">102. </text:span><text:span text:style-name="T2267">Rosarno</text:span> </text:p>
          </table:table-cell>
          <table:table-cell table:style-name="Tabella23.B1" office:value-type="string">
            <text:p text:style-name="P78"><text:span text:style-name="T2041">(Calabria Ci</text:span><text:span text:style-name="T2043">tr</text:span><text:span text:style-name="T2041">a) 16 Agosto. — N.° 30 </text:span><text:span text:style-name="T2122">Guardie Mobili uscirono a dar la c</text:span><text:span text:style-name="T2133">accia</text:span><text:span text:style-name="T2031"> ad una banda che </text:span><text:span text:style-name="T2038">scorazzava</text:span><text:span text:style-name="T2031"> nei dintorni, e che giorni prima aveva tratto in ostaggio un t</text:span><text:span text:style-name="T2038">a</text:span><text:span text:style-name="T2031">l Federici. Segui uno scontro: furono dispersi abbandonando il Federici. Molti morti: ucciso un milite. </text:span></text:p>
          </table:table-cell>
        </table:table-row>
        <table:table-row>
          <table:table-cell table:style-name="Tabella23.A1" office:value-type="string">
            <text:p text:style-name="P692"><text:span text:style-name="T2290">103. </text:span><text:span text:style-name="T2272">Cotrones</text:span><text:span text:style-name="T1991">.</text:span></text:p>
          </table:table-cell>
          <table:table-cell table:style-name="Tabella23.B1" office:value-type="string">
            <text:p text:style-name="P78"><text:span text:style-name="T2289">(Calabria Ultra B) 16 Agosto. — Viene impossessata da 200 briganti. Truppa e Guardia Nazionale corrono e li</text:span><text:span text:style-name="T2309">berarla. </text:span></text:p>
          </table:table-cell>
        </table:table-row>
        <table:table-row>
          <table:table-cell table:style-name="Tabella23.A1" office:value-type="string">
            <text:p text:style-name="P130">104.</text:p>
          </table:table-cell>
          <table:table-cell table:style-name="Tabella23.B1" office:value-type="string">
            <text:p text:style-name="P78"><text:span text:style-name="T2240"><text:s/>— l</text:span><text:span text:style-name="T2243">l</text:span><text:span text:style-name="T2240"> 24 Agosto, un buon numero di Carabinieri e Guardie Nazionali, assalirono sulle fal</text:span><text:span text:style-name="T2273">de del Vesuvio una grossa banda di </text:span><text:span text:style-name="T2082">briganti, e la batterono: 6 briganti morti, molti feriti.</text:span></text:p>
          </table:table-cell>
        </table:table-row>
        <table:table-row>
          <table:table-cell table:style-name="Tabella23.A1" office:value-type="string">
            <text:p text:style-name="P243"><text:span text:style-name="T2330">105</text:span>. </text:p>
          </table:table-cell>
          <table:table-cell table:style-name="Tabella23.B1" office:value-type="string">
            <text:p text:style-name="P238">— <text:span text:style-name="T2330">Il </text:span>20 Agosto, a Ci<text:span text:style-name="T2330">ccia</text:span>no (Terra di Lavoro) scon<text:span text:style-name="T2330">tro</text:span> della Guardia Nazionale con la banda di Cipriano la Gala: 6 prigionieri: due morti: il resto fugato. </text:p>
          </table:table-cell>
        </table:table-row>
      </table:table>
      <text:p text:style-name="P106"/>
      <text:p text:style-name="P231"/>
      <text:p text:style-name="P648"/>
      <text:p text:style-name="P238"/>
      <table:table table:name="Tabella24" table:style-name="Tabella24">
        <table:table-column table:style-name="Tabella24.A"/>
        <table:table-column table:style-name="Tabella24.B"/>
        <table:table-row>
          <table:table-cell table:style-name="Tabella24.A1" office:value-type="string">
            <text:p text:style-name="P243"><text:span text:style-name="T2330">106</text:span>. </text:p>
          </table:table-cell>
          <table:table-cell table:style-name="Tabella24.B1" office:value-type="string">
            <text:p text:style-name="P238"><text:span text:style-name="T2280">— </text:span><text:span text:style-name="T2291">Il 24</text:span><text:span text:style-name="T2280"> Agosto in Campochiaro (Molise) ben 100 briganti a' <text:s/>impossessarono del paese, commettendo enormi barbarie. Accorso la linee, li assali gagliardamente restandone 20 sul suolo: il resto inseguiti per più miglia. </text:span></text:p>
          </table:table-cell>
        </table:table-row>
        <table:table-row>
          <table:table-cell table:style-name="Tabella24.A1" office:value-type="string">
            <text:p text:style-name="P244">107.</text:p>
          </table:table-cell>
          <table:table-cell table:style-name="Tabella24.B1" office:value-type="string">
            <text:p text:style-name="P238">— <text:span text:style-name="T2330">Il</text:span> 20, alle falde di <text:span text:style-name="T2331">Mont’Albano</text:span> (Terra di <text:span text:style-name="T2330">Lavoro</text:span>) i bravi Ber<text:span text:style-name="T2331">s</text:span>aglieri con la Guardia <text:span text:style-name="T2273">Nazionale ebbero uno scontro con i </text:span>briganti: tre merli, diversi feriti. </text:p>
          </table:table-cell>
        </table:table-row>
        <table:table-row>
          <table:table-cell table:style-name="Tabella24.A1" office:value-type="string">
            <text:p text:style-name="P245">108.</text:p>
          </table:table-cell>
          <table:table-cell table:style-name="Tabella24.B1" office:value-type="string">
            <text:p text:style-name="P238">— <text:span text:style-name="T2331">I</text:span>l 22, <text:span text:style-name="T2331">Sant'Egidio</text:span> (Principato Citra), una banda sorprese e <text:span text:style-name="T2331">disarmò</text:span> la. G. N., rubi loro i fucili, e si diede alla fuga.</text:p>
          </table:table-cell>
        </table:table-row>
        <table:table-row>
          <table:table-cell table:style-name="Tabella24.A1" office:value-type="string">
            <text:p text:style-name="P245">109.</text:p>
          </table:table-cell>
          <table:table-cell table:style-name="Tabella24.B1" office:value-type="string">
            <text:p text:style-name="P238"><text:span text:style-name="T2142">— </text:span><text:span text:style-name="T2143">Il</text:span><text:span text:style-name="T2142"> 23 a Cremona (Principato Ultra) una pattuglia </text:span><text:span text:style-name="T2201">di fanteria incontrò grossa banda di </text:span><text:span text:style-name="T2219">briganti. Sei soldati caddero nelle loro mani, i rimanenti quattro preferirono pronta morte precipitandosi in un bur</text:span><text:span text:style-name="T2332">rone anziché darsi preda di qu</text:span><text:span text:style-name="T2333">e’ </text:span><text:span text:style-name="T2332">manigoldi. </text:span></text:p>
          </table:table-cell>
        </table:table-row>
        <table:table-row>
          <table:table-cell table:style-name="Tabella24.A1" office:value-type="string">
            <text:p text:style-name="P245">110.</text:p>
          </table:table-cell>
          <table:table-cell table:style-name="Tabella24.B1" office:value-type="string">
            <text:p text:style-name="P238"><text:span text:style-name="T2094">— l</text:span><text:span text:style-name="T2101">l </text:span><text:span text:style-name="T2094">23 a Cerneto (Benevento) seguirono delle perquisizioni: arrestali sei complici di briganti, tra i quali due preti: il Ve</text:span><text:span text:style-name="T2254">scovo fuggi onde non subire la stessa </text:span><text:span text:style-name="T2124">sicura sorte. </text:span></text:p>
          </table:table-cell>
        </table:table-row>
      </table:table>
      <text:p text:style-name="P274"/>
      <text:p text:style-name="P274"/>
      <text:p text:style-name="P650"/>
      <text:p text:style-name="P231"><text:s/></text:p>
      <text:p text:style-name="P39"/>
      <text:p text:style-name="P107"/>
      <text:p text:style-name="P194"/>
      <text:p text:style-name="P393"><text:span text:style-name="T2317">L'</text:span><text:span text:style-name="T2319">occupazione</text:span><text:span text:style-name="T2317"> francese a Roma</text:span><text:line-break/><text:span text:style-name="T2320">sar</text:span><text:span text:style-name="T2321">à</text:span><text:span text:style-name="T2320"> ancor’essa per durare?</text:span></text:p>
      <text:p text:style-name="P346"/>
      <text:p text:style-name="P520"><text:span text:style-name="T16">Non </text:span><text:span text:style-name="T116">è </text:span><text:span text:style-name="T16">mio sistema di sciorinar polemiche, o mio lettore, perciò vengo al (alto, con quella concisione che </text:span><text:span text:style-name="T784">più mi è concessa. </text:span></text:p>
      <text:p text:style-name="P441"><text:span text:style-name="T16">L'invio delle truppe Francesi a Roma nella sua critica contingenza del 1848 provò al mondo intero che i costanti sforzi della Francia assicurarono temporariamente </text:span><text:span text:style-name="T620">al Papato la sua sicurezza, In sua indipendenza, e tutelò </text:span><text:span text:style-name="T16">la sua sovranità temporale per quanto lo permisero la forza delle cose, e la resistenza a s</text:span><text:span text:style-name="T116">a</text:span><text:span text:style-name="T16">vii consigli. </text:span></text:p>
      <text:p text:style-name="P441"><text:span text:style-name="T1262">Oggi però debb'essere alla perline l'ora di applicare n Roma I saggi provvedimenti del sistema di nonintervento, e coi ritiro delle sue truppe la Francia la</text:span><text:span text:style-name="T1310">sciare</text:span><text:span text:style-name="T620"> l'Italia padrona assoluta de' <text:s/>suoi destini. </text:span></text:p>
      <text:p text:style-name="P441"><text:span text:style-name="T200">Lo </text:span><text:span text:style-name="T316">stat</text:span><text:span text:style-name="T325">u</text:span><text:span text:style-name="T316"> qu</text:span><text:span text:style-name="T325">o</text:span><text:span text:style-name="T316">, </text:span><text:span text:style-name="T200">che aggiorna oramai </text:span><text:span text:style-name="T228">all'intolleranza </text:span><text:span text:style-name="T189">u</text:span><text:span text:style-name="T16">no scioglimento, non è più possibile, mi duole il dirlo, e per uscirne esso é raccomandato dai principii della Francia stessa, dalla necessità assoluta della stia politica, dall'interesse dello S</text:span><text:span text:style-name="T116">tato</text:span><text:span text:style-name="T16">; ed oserei aggiungere dalla </text:span><text:span text:style-name="T116">dignità</text:span><text:span text:style-name="T16"> stessa della Sant</text:span><text:span text:style-name="T116">a</text:span><text:span text:style-name="T16"> Sede. </text:span></text:p>
      <text:p text:style-name="P52">E impossibile che io per poro mi provi ad agitare una tale astrusa questione senza turbare molle coscienze oneste, sen<text:span text:style-name="T2334">z’</text:span>affliggere le anime deboli, senza infine con<text:span text:style-name="T2334">tri</text:span>stare coloro che erroneamente <text:span text:style-name="T2334">ed</text:span> <text:soft-page-break/><text:span text:style-name="T2334">a</text:span>cc<text:span text:style-name="T2334">a</text:span>ni<text:span text:style-name="T2334">t</text:span>amente collegano l'autorità del Papa al s<text:span text:style-name="T2334">uo</text:span> potere temporale. </text:p>
      <text:p text:style-name="P441"><text:span text:style-name="T1544">Sdegnare questi sintomi sarebbe </text:span><text:span text:style-name="T1558">fat</text:span><text:span text:style-name="T1544">to ingiusto, impolitico, ed imprudente, tanto più che il Papato, rispetto al suo potere temporale, è i</text:span><text:span text:style-name="T1558">n</text:span><text:span text:style-name="T1544"> preda ad una controversia molto indegna dell'alta sua origine. Esso si difende colla stessa sua debolezza, unica forza rimastagli; e se fosse possibile rappresentare una </text:span><text:span text:style-name="T1558">figur</text:span><text:span text:style-name="T1544">a drammatica fra t</text:span><text:span text:style-name="T1558">ut</text:span><text:span text:style-name="T1544">te quelle trattate d</text:span><text:span text:style-name="T1558">a</text:span><text:span text:style-name="T1544">ll</text:span><text:span text:style-name="T1558">a</text:span><text:span text:style-name="T1544"> storia, al certo non se ne troverebbe </text:span><text:span text:style-name="T1572">una che incontrasse più simpatia e più interesse di quella </text:span><text:span text:style-name="T1544">di Pio IX nello </text:span><text:span text:style-name="T1558">st</text:span><text:span text:style-name="T1544">ato quo. </text:span></text:p>
      <text:p text:style-name="P441"><text:span text:style-name="T1262">Chi è quegli che può aver dimenticato gli eventi del 1847? Chi 0 quegli che negar piote che dopo </text:span><text:span text:style-name="T1311">l'Inflessibile</text:span><text:span text:style-name="T1262"> regime di quel Gregorio XVI che innumerevoli vittime dava al supplizio, alle galere, agli esilii, sia comparso come astro di puro giorno Pio IX </text:span><text:span text:style-name="T1359">semplice, </text:span><text:span text:style-name="T1371">amo</text:span><text:span text:style-name="T1359">roso, </text:span><text:span text:style-name="T1262">di cost</text:span><text:span text:style-name="T1311">u</text:span><text:span text:style-name="T1262">mi </text:span><text:span text:style-name="T1359">evangelici</text:span><text:span text:style-name="T1262">? Pio IX che aveva fatto sentire dall'al</text:span><text:span text:style-name="T1311">t</text:span><text:span text:style-name="T1262">o del Valicano una parola di libertà </text:span><text:span text:style-name="T1311">all'Italia</text:span><text:span text:style-name="T1262"> attonita e stupefatta!! </text:span><text:span text:style-name="T16">Vi fu in Italia tutta un prolungato movimento di sorpresa, di ammirazione, di estasi, d'inattesa felicità; e in un momento solo tutti dovettero credere essere alla per</text:span><text:span text:style-name="T117">f</text:span><text:span text:style-name="T16">ine il Papato </text:span><text:span text:style-name="T261">riconciliato </text:span><text:span text:style-name="T16">colla indipendenza italiana, e che questa grande Nazione stava per uscire dal sepolcro, condotta per mano dello stesso Principe. </text:span></text:p>
      <text:p text:style-name="P441"><text:span text:style-name="T16">Ma ohimè! Fu sogno dorato del quale presto si mori. Sv</text:span><text:span text:style-name="T117">e</text:span><text:span text:style-name="T16">ntura</text:span><text:span text:style-name="T117">tam</text:span><text:span text:style-name="T16">en</text:span><text:span text:style-name="T117">t</text:span><text:span text:style-name="T16">e tutto era una illusione! </text:span><text:span text:style-name="T117">Il </text:span><text:span text:style-name="T16">sovrano di Roma avea promesso </text:span><text:span text:style-name="T117">c</text:span><text:span text:style-name="T16">iò che gli </text:span><text:span text:style-name="T117">era</text:span><text:span text:style-name="T16"> impossibile mantenere, </text:span><text:span text:style-name="T117">dappoiché </text:span><text:span text:style-name="T16">se egli avesse studiato gli ammaestramenti inflessibili della storia, avrebbe scorto che per una </text:span><text:span text:style-name="T620">fatalità Papato e libertà sono due potenze che non possono toccarsi senza che una delle due sia condannata a </text:span><text:span text:style-name="T16">perire. Ne venne quindi per legittima e fatale conseguenza che l'illusione fu di </text:span><text:soft-page-break/><text:span text:style-name="T16">breve durata, malgrado forse le generose intenzioni di Pio I</text:span><text:span text:style-name="T117">X</text:span><text:span text:style-name="T16"> stesso. Egli tentò </text:span><text:span text:style-name="T117">è</text:span><text:span text:style-name="T16"> vero di stabilire ne' suoi stati il regime costituzionale: ma sorta la rivoluzione del Febbroj</text:span><text:span text:style-name="T117">o</text:span><text:span text:style-name="T16">, ed impresso alla politica del Papa un movimento che egli non prevedeva, fu allora che riconobbe sorgergli d'intorno delle </text:span><text:span text:style-name="T117">quistioni</text:span><text:span text:style-name="T16"> di soluzione non che difficili, impossibili. </text:span></text:p>
      <text:p text:style-name="P441"><text:span text:style-name="T16">I</text:span><text:span text:style-name="T117">l</text:span><text:span text:style-name="T16"> </text:span><text:span text:style-name="T117">contraccolpo</text:span><text:span text:style-name="T16"> solo degli avvenimenti della Francia a</text:span><text:span text:style-name="T117">vea</text:span><text:span text:style-name="T16"> </text:span><text:span text:style-name="T1452">tutto precipitato in Italia. Gli Austriaci erano stati re</text:span><text:span text:style-name="T16">spinti con energia al di là del Mincio, e la guerra non mancò di scoppiare fra essi ed il Piemonte. E l'Austria </text:span><text:span text:style-name="T1452">non poteva accettare questa </text:span><text:span text:style-name="T1492">sconfitt</text:span><text:span text:style-name="T1494">a</text:span><text:span text:style-name="T1492">, </text:span><text:span text:style-name="T1452">lorché la Francia rimaneva estranea alla lotta, e non v'interveniva che con vo</text:span><text:span text:style-name="T1473">t</text:span><text:span text:style-name="T1452">i da non valere né un fucile né un </text:span><text:span text:style-name="T1492">soldato. </text:span></text:p>
      <text:p text:style-name="P521"><text:span text:style-name="T697">Grandi furono gli sforzi della indipendenza italiana, e invitato Pio I</text:span><text:span text:style-name="T723">X</text:span><text:span text:style-name="T697"> qual'era a fornire il suo contingente, questi </text:span><text:span text:style-name="T723">benedì</text:span><text:span text:style-name="T697"> la bandiera tricolore sì, ma d'un </text:span><text:span text:style-name="T758">lampo </text:span><text:span text:style-name="T395">la sua coscienza fu turbata, e con una memorabile en</text:span><text:span text:style-name="T16">ciclica ordinò il ritiro delle sue truppe, In un punto di </text:span><text:span text:style-name="T316">que</text:span><text:span text:style-name="T326">ll’</text:span><text:span text:style-name="T316">oracolo </text:span><text:span text:style-name="T16">era scritto:</text:span></text:p>
      <text:p text:style-name="P521"><text:span text:style-name="T118">«</text:span><text:span text:style-name="T200">Si è domandato che noi dichiarassimo la guerra a</text:span><text:span text:style-name="T229">ll’</text:span><text:span text:style-name="T16">Austria. Noi protestiamo contro siffatta </text:span><text:span text:style-name="T118">risoluzione</text:span><text:span text:style-name="T16"> intieramente contraria ai nostri pensieri, </text:span><text:span text:style-name="T118">a</text:span><text:span text:style-name="T16">ttesoché, </text:span><text:span text:style-name="T118">malgrado</text:span><text:span text:style-name="T1391"> la nostra indegnità, noi facciamo le veci di Co</text:span><text:span text:style-name="T16">lui che è l'autore della pace e propagatore della </text:span><text:span text:style-name="T118">carità</text:span><text:span text:style-name="T16"> nel mondo e fedeli alle obbligazioni del nostro sublime apostolato, noi abbracciamo tutti i paesi, t</text:span><text:span text:style-name="T118">ut</text:span><text:span text:style-name="T16">ti i popoli, tolte le nazioni in un eguale sentimento di amore paterno.</text:span><text:span text:style-name="T118">»</text:span></text:p>
      <text:p text:style-name="P521"><text:span text:style-name="T899">Erano queste le parole del Pontefice che regna sulla </text:span><text:span text:style-name="T16">cristianità, e questa volta era il Papa, o meglio detto il Vicario di Cristo, che si ricordava della suo sublime mis</text:span><text:span text:style-name="T118">si</text:span><text:span text:style-name="T16">one. </text:span></text:p>
      <text:p text:style-name="P441"><text:soft-page-break/><text:span text:style-name="T620">Allora si lasciò cadere la spada dalla sua mano perché rappresentava in terra Colui che è l'autore della </text:span><text:span text:style-name="T16">pace e propagatore della carità nel mondo. </text:span><text:span text:style-name="T118">Oggi </text:span><text:span text:style-name="T16">la spada é la condizione prima ed essenziale del suo potere tem</text:span><text:span text:style-name="T395">porale. Era dunque il sovrano che allora abdicava fa</text:span><text:span text:style-name="T16">cendo risplendere la profonda incompatibilità tra i due poteri. </text:span></text:p>
      <text:p text:style-name="P441"><text:span text:style-name="T784">Quali dovevano essere però le conseguenze di quella </text:span><text:span text:style-name="T16">condotta? Se Pio IX cessava di essere il sovrano del 1847 </text:span><text:span text:style-name="T1391">per essere il papa del 1848, egli faceva cessare </text:span><text:span text:style-name="T1446">tutte le </text:span><text:span text:style-name="T1357">speranze </text:span><text:span text:style-name="T1262">che aveva risveglia</text:span><text:span text:style-name="T1312">t</text:span><text:span text:style-name="T1262">e, egli abbandonava le po</text:span><text:span text:style-name="T620">polazioni </text:span><text:span text:style-name="T651">all'anarchia</text:span><text:span text:style-name="T620"> c</text:span><text:span text:style-name="T651">o</text:span><text:span text:style-name="T620">si nessuno si é sorpreso che la </text:span><text:span text:style-name="T16">breve repubblica di Roma sia stata la separazione del potere spirituale dal temporale del Papato. Egli però non volle accettarla, e vedemmo che si ritirò e Gaeta: e se a quell'epoca la fortuna avesse favorito il Piemonte, se l'Austria la si </text:span><text:span text:style-name="T261">fosse </text:span><text:span text:style-name="T16">voluta ricacciata al di là delle Alpi, oh la separazione cardinale de' <text:s/>due incompatibili poteri sarebbe oggi un fallo compiuto d'innanzi ai quale l'Eu</text:span><text:span text:style-name="T620">ropa tolta si sarebbe inchinata. </text:span></text:p>
      <text:p text:style-name="P441"><text:span text:style-name="T697">Quando </text:span><text:span text:style-name="T723">l'onoranda</text:span><text:span text:style-name="T697"> memoria di Re Carlo Alberto fu </text:span><text:span text:style-name="T723">v</text:span><text:span text:style-name="T200">into a Novara che fece allora la Francia? La Francia i... Essa inviò una spedizione e Roma, e vi </text:span><text:span text:style-name="T230">ristabilì</text:span><text:span text:style-name="T200"> </text:span><text:span text:style-name="T316">con le </text:span><text:span text:style-name="T261">armi </text:span><text:span text:style-name="T16">il potere temporale del Papa Roma però e i popoli, </text:span><text:span text:style-name="T261">non vollero </text:span><text:span text:style-name="T16">la restaurazione del potere temporale del papato, e la stessa Assemblea, depositaria allora della sovranità nazionale, non </text:span><text:span text:style-name="T119">i</text:span><text:span text:style-name="T16">ntese, e di</text:span><text:span text:style-name="T119">rò</text:span><text:span text:style-name="T16"> miglio non volle ristabilirlo, ma </text:span><text:span text:style-name="T119">tutt</text:span><text:span text:style-name="T16">'altro invece. </text:span></text:p>
      <text:p text:style-name="P441"><text:span text:style-name="T16">Le Francia, infatti, s</text:span><text:span text:style-name="T119">i</text:span><text:span text:style-name="T16"> turbò vedendo l'Austria assoluta padrona in Italia; in vista di che il 50 Marzo 1849, il Presidente del Consiglio d</text:span><text:span text:style-name="T119">e’</text:span><text:span text:style-name="T16"> Ministri domandò con energia </text:span><text:span text:style-name="T119">all'Assemblea</text:span><text:span text:style-name="T16"> legislativa l'autorizzazione per il po</text:span><text:span text:style-name="T119">t</text:span><text:span text:style-name="T1216">ere esecutivo onde occupare un punto </text:span><text:soft-page-break/><text:span text:style-name="T1216">qualunque del </text:span><text:span text:style-name="T443">territorio della Penisola a fine di mettere al coperto il Piemonte, proponendo il </text:span><text:span text:style-name="T491">1</text:span><text:span text:style-name="T443">6 aprile a tale oggetto la spedizione di un corpo d'armata. Quale ne era però il pretto fine assegnato alla spedizione? Oggi ogni Italiano lo vede. </text:span></text:p>
      <text:p text:style-name="P441"><text:span text:style-name="T395">Quello di una resistenza alla dominazione minacciante dell’</text:span><text:span text:style-name="T16">Austria, dominazione che incomodò sempre la Francia, e che sempre ha combattuto. </text:span></text:p>
      <text:p text:style-name="P441"><text:span text:style-name="T16">Nel seno della commissione nominata ad hoc, ben </text:span><text:span text:style-name="T200">due Ministri, il presidente del consiglio, e il ministro de</text:span><text:span text:style-name="T16">gli affari esteri, diedero la loro parola d'onore che nulla sarebbe tentato contro la repubblica romana, ed il rap</text:span><text:span text:style-name="T1391">porto della commissione registrò tanto solenne dichiara</text:span><text:span text:style-name="T16">zione, la quale fu anche rinnovata più esplicita d'innanzi l'Assemblea, ed alla presenza de' <text:s/>sospetti manifestati da alcuni onesti previdenti. É il </text:span><text:span text:style-name="T327">M</text:span><text:span text:style-name="T316">oniteur </text:span><text:span text:style-name="T16">incancellabile che mi conferma questi f</text:span><text:span text:style-name="T119">at</text:span><text:span text:style-name="T16">ti. </text:span></text:p>
      <text:p text:style-name="P441"><text:span text:style-name="T16">E mi limiterò soltanto in questo caso rammentare delle parole pronunziate allora da un membro atollo commissione, il cui nome ù autorevole in questa </text:span><text:span text:style-name="T119">quistione</text:span><text:span text:style-name="T16">, il generale </text:span><text:span text:style-name="T261">Lamoriciére, </text:span><text:span text:style-name="T16">si, egli stesso. </text:span></text:p>
      <text:p text:style-name="P441"><text:span text:style-name="T1158">Lamoriciére</text:span><text:span text:style-name="T1148"> dichiarava che se la commissione </text:span><text:span text:style-name="T1158">avesse </text:span><text:span text:style-name="T1055">creduto che la, Francia andasse in Italia per ag</text:span><text:span text:style-name="T1108">i</text:span><text:span text:style-name="T1055">re nel senso austriaco, essa si sarebbe creduta colpevole di darvi </text:span><text:span text:style-name="T1148">la sua adesione. Egli stesso aggiungeva che se </text:span><text:span text:style-name="T1158">la</text:span><text:span text:style-name="T1148"> repub</text:span><text:span text:style-name="T1055">blica romane non avesse altro pericolo a temere che </text:span><text:span text:style-name="T1108">l’</text:span><text:span text:style-name="T1055">oc</text:span><text:span text:style-name="T1148">cupazione delle truppe Francesi a </text:span><text:span text:style-name="T1189">Civitavecchia,</text:span><text:span text:style-name="T1148"> essa non </text:span><text:span text:style-name="T1055">aveva nulla a temere. </text:span></text:p>
      <text:p text:style-name="P441"><text:span text:style-name="T1262">Fu al cospetto quindi di queste solenni dichiarazioni </text:span><text:span text:style-name="T1391">che venne volata la spedizione delle truppe Francesi in Roma. </text:span></text:p>
      <text:p text:style-name="P522"><text:soft-page-break/><text:span text:style-name="T510">Ebbene! </text:span><text:span text:style-name="T516">I</text:span><text:span text:style-name="T510">n quel momento stesso si annunziava </text:span><text:span text:style-name="T516">a </text:span><text:span text:style-name="T510">Pio IX </text:span><text:span text:style-name="T443">in se</text:span><text:span text:style-name="T491">no</text:span><text:span text:style-name="T443"> de' <text:s/>Borboni a </text:span><text:span text:style-name="T491">Gaeta</text:span><text:span text:style-name="T443">, </text:span><text:span text:style-name="T491">ch'egli</text:span><text:span text:style-name="T443"> veniva ad essere </text:span><text:span text:style-name="T1496">restaurato!!</text:span></text:p>
      <text:p text:style-name="P522"><text:span text:style-name="T697">L’Assemblea dunque era ingannata! Fu dunque in </text:span><text:span text:style-name="T784">grazia di una sorpresa che la repubblica Romana fu ro</text:span><text:span text:style-name="T443">vesciata. </text:span></text:p>
      <text:p text:style-name="P441"><text:span text:style-name="T1262">Si, fu la Francia, o miei confratelli, che lontani com</text:span><text:span text:style-name="T697">metteva, quella Francia che oggi é pur la nostra prima </text:span><text:span text:style-name="T1055">alleata...</text:span></text:p>
      <text:p text:style-name="P211">respice finem……………………………………..!!</text:p>
      <text:p text:style-name="P522"><text:span text:style-name="T697">E questa volta l'angelico Pio IX, ristabilito sul suo </text:span><text:span text:style-name="T395">trono puntellato da bajonet</text:span><text:span text:style-name="T403">t</text:span><text:span text:style-name="T395">e straniere, obliò essere </text:span><text:span text:style-name="T1262">egli Papa, ricordandosi solo essere il sovrano; e se non avesse dimenticato la sua enciclica, oh al certo non avrebbe consentito rientrare in Roma sugli ammonticchiati cadaveri del suo </text:span><text:span text:style-name="T1359">prediletto popolo</text:span><text:span text:style-name="T1262">.... punendo </text:span><text:span text:style-name="T899">con una mano </text:span><text:span text:style-name="T888">le colpe </text:span><text:span text:style-name="T899">che avea coll'altra suscitate con </text:span><text:span text:style-name="T1620">tanta abnegazione!!... </text:span></text:p>
      <text:p text:style-name="P522"><text:span text:style-name="T1055">Vinci</text:span><text:span text:style-name="T1108">t</text:span><text:span text:style-name="T1055">r</text:span><text:span text:style-name="T1108">i</text:span><text:span text:style-name="T1055">ce tu Francia di lotta ingiustissima ed ineguale, </text:span><text:span text:style-name="T1391">coloro i quali avevano trascinato il presidente della repubblica a qu</text:span><text:span text:style-name="T1416">esto</text:span><text:span text:style-name="T1391"> eccesso violento contro le intenzioni </text:span><text:span text:style-name="T1055">dell'assemblea </text:span><text:span text:style-name="T1108">intuona</text:span><text:span text:style-name="T1055">rono l'inno del trionfo — delusi!</text:span></text:p>
      <text:p text:style-name="P441"><text:span text:style-name="T1055">Questi ciechi strumenti delle loro cieche </text:span><text:span text:style-name="T1108">passioni</text:span><text:span text:style-name="T1055"> crede</text:span><text:span text:style-name="T1108">tt</text:span><text:span text:style-name="T1055">ero di buon animo avere ristabilito la sovranità tempo</text:span><text:span text:style-name="T1108">ral</text:span><text:span text:style-name="T1055">e del papato. Invece la distrussero per sempre, mentre dal giorno che Pio IX rientrò in Roma con </text:span><text:span text:style-name="T1108">l’</text:span><text:span text:style-name="T1055">appoggio delle armi straniere, da quel giorno stesso egli ha cessato d'esserne il sovrano. Chi niega questo fatto universale, potente, è da brev'ora ritornato dal Chili dopo un'essenza di 16 anni. </text:span></text:p>
      <text:p text:style-name="P441"><text:span text:style-name="T1262">Difatti, l'autorità non ha per base che la fiducia, l'a</text:span><text:span text:style-name="T1313">f</text:span><text:span text:style-name="T1262">fotto, e la paura; e disgraziato quel potere che non riposa che su quest'ultima </text:span><text:soft-page-break/><text:span text:style-name="T1262">base! I</text:span><text:span text:style-name="T1313">l</text:span><text:span text:style-name="T1262"> Papa ricondotto in </text:span><text:span text:style-name="T1340">Roma dalle armi di Francia, </text:span><text:span text:style-name="T1344">h</text:span><text:span text:style-name="T1340">a egli ritrovato il cuore </text:span><text:span text:style-name="T1262">de' <text:s/>suoi popoli? No per certo: egli si mantiene t</text:span><text:span text:style-name="T1313">utt</text:span><text:span text:style-name="T1262">'ora con la spada della Francia: ritirata questa il suo potere </text:span><text:span text:style-name="T590">cade. </text:span></text:p>
      <text:p text:style-name="P441"><text:span text:style-name="T1229">A misura che questa triplice esperienza si è prolungala, il Papa ha potuto acquistare questa certezza, che nulla si era se non mediante l'appoggio di coloro che l'avevano ricondotto e mantenevano ne' suoi Stati: e la </text:span><text:span text:style-name="T1216">sua sovranità temporale oggi non è che nominale: essa </text:span><text:span text:style-name="T16">è stata sepolta nelle pieghe vittoriose del nostro vessillo </text:span><text:span text:style-name="T120">tri</text:span><text:span text:style-name="T16">colore, e l'Europa alla sua volta ride degl'imbarazzi della Francia, baluardo del papato, ed alleata dell'Italia. </text:span></text:p>
      <text:p text:style-name="P441"><text:span text:style-name="T1683">Essa in vero nelle sue intenzioni ha assunto la più grave </text:span><text:span text:style-name="T697">delle responsabilità ricostituendo in Italia una forma di </text:span><text:span text:style-name="T857">potere, che essa stesso ha sovente volte condannata con </text:span><text:span text:style-name="T16">tutto l'Europa, non escluse le stesse cancellerie austriache. </text:span></text:p>
      <text:p text:style-name="P523"><text:span text:style-name="T120">Il </text:span><text:span text:style-name="T16">Signor Thouvenel il 12 Febbrajo 1</text:span><text:span text:style-name="T120">8</text:span><text:span text:style-name="T16">60 scrisse al Sig. d</text:span><text:span text:style-name="T120">i</text:span><text:span text:style-name="T16"> Gramont già </text:span><text:span text:style-name="T120">ambasciatore</text:span><text:span text:style-name="T16"> di Francia in Roma, domandandogli: </text:span></text:p>
      <text:p text:style-name="P523"><text:span text:style-name="T120">«</text:span><text:span text:style-name="T16">È egli vero che l'Insurrezione sia </text:span><text:span text:style-name="T1030">unicamente l'opera di agitatori stranieri?</text:span><text:span text:style-name="T1040">»</text:span><text:span text:style-name="T1030"> Chi è </text:span><text:span text:style-name="T200">su </text:span><text:span text:style-name="T16">quegli che ignora però la precaria condizione </text:span><text:span text:style-name="T120">dell'autorità</text:span><text:span text:style-name="T16"> </text:span><text:span text:style-name="T120">pontificale</text:span><text:span text:style-name="T16">? Chi dissimula la situazione creata da un </text:span><text:span text:style-name="T200">sistema d'amministrazione, della quale unanime una opi</text:span><text:span text:style-name="T16">nione domanda riforma fin dal </text:span><text:span text:style-name="T120">1</text:span><text:span text:style-name="T16">851; regime aggravato dall'occupazione estera, la quale dal 1815 al 1848 non fu interrotta che a vani intervalli, e che dal 1848 ha preso un carattere permanente?</text:span></text:p>
      <text:p text:style-name="P523"><text:span text:style-name="T620">Si consulti il dispaccio del Sig. </text:span><text:span text:style-name="T685">Bar</text:span><text:span text:style-name="T690">r</text:span><text:span text:style-name="T685">ot, </text:span><text:span text:style-name="T620">Ambasciadore </text:span><text:span text:style-name="T16">di Francia in Ispagn</text:span><text:span text:style-name="T120">a</text:span><text:span text:style-name="T16"> del 24 Aprile </text:span><text:span text:style-name="T120">1</text:span><text:span text:style-name="T16">860, e si vedrà che quegli stesso disse </text:span><text:span text:style-name="T120">«</text:span><text:span text:style-name="T16">che Il Santo Padre ha dimenticate oltre alle lezioni del 18</text:span><text:span text:style-name="T120">4</text:span><text:span text:style-name="T16">8, anche il provvidenziale soccorso che lo ricondusse ne' suoi Stati.</text:span><text:span text:style-name="T120">»</text:span></text:p>
      <text:p text:style-name="P523"><text:soft-page-break/><text:span text:style-name="T200">Passato il. pericolo, egli si ti una legge dimenticare </text:span><text:span text:style-name="T16">le promesse di riforme; e mancato egli cosi solennemente ai suoi impegni irritò le popolazioni, e rese per lui ne</text:span><text:span text:style-name="T1452">cessaria, indispensabile l'occupazione di una parte de' <text:s/>suoi </text:span><text:span text:style-name="T16">Stati da guarnigioni austriache, facendosi casi anche so</text:span><text:span text:style-name="T200">lidale dell'odio che esse inspiravano. E non anderà guari e vedremo che quella stessa ragionevole indignazione na</text:span><text:span text:style-name="T16">zionale che si rivoltò contro gli occupanti Bologna, sarò uguale su quella di Roma, ove un assennato consiglio non determini il loro allontanamento. P l'Europa tutta </text:span><text:span text:style-name="T200">oggimai che condanna questa triste dominazione imposta </text:span><text:span text:style-name="T1452">alle libere popolazioni d'Italia, e più viene essa condan</text:span><text:span text:style-name="T16">nata puranco dagli stessi uomini di Stato di Francia, e Ambasciatori, e Ministri, i quali solennemente dichiarano che un tal continuato regime E alla intolleranza, mentre tanti servigi resi al papato sono stati già soddisfatti con </text:span><text:span text:style-name="T261">ingratitudine e derisione </text:span><text:span text:style-name="T16">del suo vacillante governo stesso. </text:span></text:p>
      <text:p text:style-name="P441"><text:span text:style-name="T16">Chi non vede oggi nella tenace, occupazione della Francia in Roma che essi, i soldati del suffragio </text:span><text:span text:style-name="T120">universale</text:span><text:span text:style-name="T16">, essi i rappresentanti di un paese che si altamente</text:span><text:span text:style-name="T778"> </text:span><text:span text:style-name="T1683">proclama la libertà di cui </text:span><text:span text:style-name="T1698">crede </text:span><text:span text:style-name="T1683">godere, essere stati co</text:span><text:span text:style-name="T1693">oo</text:span><text:span text:style-name="T16">peratori onde inevitabilmente approfondire vieppiù la già esistente separazione tra il papato e le popolazioni Pii ed è in forza di tale difficile situazione che grandi ed inestricabili imbarazzi essa si ebbe al sopraggiungere degli eventi del </text:span><text:span text:style-name="T120">1</text:span><text:span text:style-name="T16">859. L'Italia rivendicò la sua indipendenza, e l'immortale re Vittorio Emanuele immedesimò in una stessa impresa la riabilitazione del valente ma sventurato Padre suo, e la rigenerazione della patria sua. </text:span></text:p>
      <text:p text:style-name="P523"><text:span text:style-name="T16">Di Lui e della sua eroica abnegazione parlarono le Nazioni.... in Francia destava sorpresa, e dirò anzi disapprovazione; mentre </text:span><text:soft-page-break/><text:span text:style-name="T16">questo generoso Monarca, in un tempo la cui tutto che lo circondava era incertezza </text:span><text:span text:style-name="T183">e periglio, facea giuoco del pomata onde riconquistare </text:span><text:span text:style-name="T16">l'avvenire, esponendosi a certa morte, come l'onorato padre suo, esule, martire, sul pagliericcio di un convento, considerato qual cavaliere di ventura cui l'evento diniegavagli favori!... Il Re d'Italia però snudava la sua spada per l'unità, che da tempo esisteva, oggi trionfante!</text:span></text:p>
      <text:p text:style-name="P523"><text:span text:style-name="T16">Poteva allora le Francia restarsene indifferente a tanto movimento? Poteva essa ristringersi ad una neutralità da addivenire pusillanime! La Francia! </text:span><text:span text:style-name="T120">Il </text:span><text:span text:style-name="T16">suo Governo non Io volle. Il capo dello Stato consultò la suo coscienza, il </text:span><text:span text:style-name="T1655">diritto, l'interesse nazionale, e d'un impulso eroico corse </text:span><text:span text:style-name="T16">e strinse la sua nella mano di Vittorio Emanuele, dando </text:span><text:span text:style-name="T200">alla guerra d'Italia una si nobile e profonda origine. —</text:span><text:span text:style-name="T16"> </text:span><text:span text:style-name="T590">La guerra d'Italia quindi ebbe la sua ragione necessa</text:span><text:span text:style-name="T16">ria. </text:span><text:span text:style-name="T120">Il </text:span><text:span text:style-name="T16">vessillo piemontese avea anca sventolato in Crimea a fianco del vessillo eli Francia. L'eminente uomo </text:span><text:span text:style-name="T620">di Stato che segui con tanta perseveranza l'opera del</text:span><text:span text:style-name="T673">l'emancipazione della patria sua, nel 1856 reclamava a </text:span><text:span text:style-name="T676">prò </text:span><text:span text:style-name="T16">della sua indipendenza i consigli d'Europa, e segnalò la causa permanente di agitazione che dallo stato d'Italia risultava. Invano dunque taluni s'ebber ricorso ad imprudenti insinuazioni da non poter ottenebrare </text:span><text:span text:style-name="T1452">da alcun lato la gloria di tanto eroica guerra. La spada Nazionale fu tratta dalla sua vagina, e la </text:span><text:span text:style-name="T1492">Francia disse </text:span><text:span text:style-name="T1474">«</text:span><text:span text:style-name="T16">che i passi dei suoi soldati schiaccerebbero sul suolo Ila. liane i troni di </text:span><text:span text:style-name="T261">qualsivoglia tiranno. </text:span><text:span text:style-name="T16">E qui fa d'uopo ricordare che il Presidente del Consiglio di Stola tacque lorquando in assemblea gli venne fatto il quesito. </text:span><text:span text:style-name="T120">«</text:span><text:span text:style-name="T16">Che farete voi ove il trono dei cardinali sia pur esso </text:span><text:span text:style-name="T120">rove</text:span><text:span text:style-name="T443">scia</text:span><text:span text:style-name="T492">to</text:span><text:span text:style-name="T443">?</text:span><text:span text:style-name="T492">»</text:span><text:span text:style-name="T443"> — Quel silenzio però fu eloquentissimo: esso era </text:span><text:soft-page-break/><text:span text:style-name="T443">ispirazione di fina politica, e nel pari</text:span><text:span text:style-name="T492">t</text:span><text:span text:style-name="T443">empo un omaggio reso </text:span><text:span text:style-name="T492">all'eterno</text:span><text:span text:style-name="T443"> principio della Francia, che in pro della libertà spenda sangue, intelligenza, forza, devo</text:span><text:span text:style-name="T395">zione: è un fatto che non può negarsi, messe da banda </text:span><text:span text:style-name="T965">le incidenze condizionali della loro indispensabile ces</text:span><text:span text:style-name="T1391">sione di Nizza e Savoja. </text:span></text:p>
      <text:p text:style-name="P441"><text:span text:style-name="T200">Fu tale il principio della Francia per la guerra </text:span><text:span text:style-name="T231">d'Italia</text:span><text:span text:style-name="T16">; e lorquando l'Imperatore Napoleone </text:span><text:span text:style-name="T120">III</text:span><text:span text:style-name="T16"> annunziò nel suo programma l'emancipazione d'Italia dall'Alpi </text:span><text:span text:style-name="T120">all'Adriatico</text:span><text:span text:style-name="T16">, il potere temporale da lui conservalo si </text:span><text:span text:style-name="T1391">scosse, ricevendone una inevitabile agitazione. </text:span></text:p>
      <text:p text:style-name="P441"><text:span text:style-name="T16">Le splendide vittorie de' <text:s/>duo alleati fecero indietreggiare vergognosi gli Austriaci fino all'Adige: si occupò Firenze, ed il tedesco, temendo vedere rotte le sue </text:span><text:span text:style-name="T120">comunicazioni</text:span><text:span text:style-name="T784">, abbandonò Bologna. Quale ne fu il succes</text:span><text:span text:style-name="T16">so? Il governo del Papa colà stabilito fuggiva negli stessi frugoni degli Austriaci, essendoché l'amministrazione </text:span><text:span text:style-name="T121">pontificia</text:span><text:span text:style-name="T16"> er</text:span><text:span text:style-name="T121">a</text:span><text:span text:style-name="T16"> ine</text:span><text:span text:style-name="T121">tt</text:span><text:span text:style-name="T16">issim</text:span><text:span text:style-name="T121">a</text:span><text:span text:style-name="T16"> ad opporre resistenza di sorta. </text:span></text:p>
      <text:p text:style-name="P441"><text:span text:style-name="T16">Ora io domando agli affascinali difensori del potere temporale del Papa: che sia quel governo che non si </text:span><text:span text:style-name="T1055">regge senza lo straniero, e che quando questi ri</text:span><text:span text:style-name="T1109">tira</text:span><text:span text:style-name="T1055">si egli </text:span><text:span text:style-name="T697">diserto? Non </text:span><text:span text:style-name="T724">è</text:span><text:span text:style-name="T697"> menzione in questo caso di diritto divi</text:span><text:span text:style-name="T1391">no, dappoiché, cadrebbe dalla cerchia della questione. —</text:span><text:span text:style-name="T16"> </text:span><text:span text:style-name="T1262">I popoli vi appartengono, o potere temporale; eglino sono eternamente minori! e voi nell'ora del pericolo fuggite Co' loro oppressori? — Se questa i la vostra potenza, l'esempio di Bologna sarà di scuola in Roma, </text:span><text:span text:style-name="T183">oh non temete no, che ò bene apparato!! </text:span><text:span text:style-name="T697">Ed ora! Qual posizione per la Francia, per quella Nazione si gloriosa, sì maestra infatti di libertà? Italia freme. La Francia è compagna nelle vittorie, e la Francia stessa reprime un tanto entusiasmo nella </text:span><text:soft-page-break/><text:span text:style-name="T697">eterna Città, essa che lo </text:span><text:span text:style-name="T724">suscitava</text:span><text:span text:style-name="T697">!.... É questa una giustizia, una onorevole politica, se politica addimandar si voglia tanta loro ostinazione? Potrà egli più oltre durare un tale stato? Può, domando alla Francia in nome della mia Nazione, può essa costringere a chiudere la bocca agli Italiani nel fare appello del loro diritto, il riscatto dei proprj fratelli da un servaggio disconosciuto da lutti i Popoli? </text:span><text:span text:style-name="T16">L'Italia non l'ha domandato le cento volte, e sempre con </text:span><text:span text:style-name="T121">reiterate</text:span><text:span text:style-name="T16"> proteste, con pacifiche dimostrazioni ed inermi? Si è sempre risposto dagli ancora dominanti con l'immutabile </text:span><text:span text:style-name="T261">non possumus. </text:span></text:p>
      <text:p text:style-name="P441"><text:span text:style-name="T16">La Francia dopo la </text:span><text:span text:style-name="T261">pace </text:span><text:span text:style-name="T16">di Villafranca solennemente disse a non voglio intervento straniero» ma per me lo riserbo, fu lo sua politica. </text:span></text:p>
      <text:p text:style-name="P441"><text:span text:style-name="T1007">Ecco la posizione della Francia in Italia! </text:span><text:span text:style-name="T16">La pace di Villafranca rese e rende sempre più impolitica l'occupazione di Roma. E per onor del vero fin dal </text:span><text:span text:style-name="T121">1</text:span><text:span text:style-name="T16">848 la Francia ha dato sovente de' <text:s/>salutari consigli </text:span><text:span text:style-name="T1055">a Roma stessa, ma il suo governo cinicamente </text:span><text:span text:style-name="T1189">sempre </text:span><text:span text:style-name="T1055">li </text:span><text:span text:style-name="T1452">respinse. </text:span></text:p>
      <text:p text:style-name="P441"><text:span text:style-name="T1633">Il mio lettore ricorda quel </text:span><text:span text:style-name="T1635">documento</text:span><text:span text:style-name="T1633"> appellato </text:span><text:span text:style-name="T1635">l</text:span><text:span text:style-name="T1633">a </text:span><text:span text:style-name="T1252">lettera ad Edgardo </text:span><text:span text:style-name="T1254">Ney</text:span><text:span text:style-name="T1252">. </text:span><text:span text:style-name="T1216">Con essa s'invitava il Santo </text:span><text:span text:style-name="T746">Padre a voler cambiar forma governativa. Ma che! Era </text:span><text:span text:style-name="T620">forse da sperare che la dim</text:span><text:span text:style-name="T652">a</text:span><text:span text:style-name="T620">ne della vittoria il Papa ac</text:span><text:span text:style-name="T1055">consentirebbe ad abdicare una benché minima parte dei stia potere con le riforme a buon diritto domandategli dalla Francia restauratrice? Non era da aspettarlo, né è da sorprendersi esserne falliti i negozii, perché </text:span><text:span text:style-name="T1195">ju</text:span><text:span text:style-name="T1199">s</text:span><text:span text:style-name="T1195">ta </text:span><text:span text:style-name="T1189">regola, </text:span><text:span text:style-name="T1055">il Papa Pio IX ridivenne prete qual era, ed in tal guisa la Francia con la sua protezione consacravo quel </text:span><text:span text:style-name="T1452">governo che disapprovava: E fu in tel seguito, e dopo la pace di Villafranca che essa cercò far cessare la suo </text:span><text:soft-page-break/><text:span text:style-name="T16">occupazione in Roma: che la invitò a provvedersi di una armata da rimpiazzare la sua; mai! L'impresa di Garibaldi però fece mutare tali buone disposizioni! Pur nondimeno si crearono imbarazzi alla Francia. Bologna e Firenze avevano volata l'annessione al Piemonte; Napoli e Sicilia segni la stessa corrente, e fu allora che In Roma ombreggiava uno de' <text:s/>consigli della Francia, munirsi cioè di altro corpo di armata. Essa aven detto a Roma. Cera tate di difendervi ed organizzate l'Armato vostra: a ma </text:span><text:span text:style-name="T899">se per raggiungere questo scopo, il governo pontificio </text:span><text:span text:style-name="T16">andò a cercare in ogni parte soldati mercenari, e segui tosi le più cattive tradizioni del medio evo, ciò non do</text:span><text:span text:style-name="T1391">veva riguardar la Francia, che ero innanzi suo interesse </text:span><text:span text:style-name="T16">lasciar fare. Roma però qual madre caritatevolissima domandò ajnto ed autorizzazione ad so Generale Govon, onde comporre questa armata, affinché per </text:span><text:span text:style-name="T121">ingrossarla</text:span><text:span text:style-name="T784"> si. fossero voluti prestar nomini del loro ter</text:span><text:span text:style-name="T1030">ritorio, e la Francia ne diè l'autorizzazione, in </text:span><text:span text:style-name="T1045">ont</text:span><text:span text:style-name="T1030">a </text:span><text:span text:style-name="T1391">ad una pena del Codice di Francia stessa pronunciata contro chiunque abbandona il paese per andare a servire lo straniero; e questa stessa provvida leg</text:span><text:span text:style-name="T1443">ge ordina la ignobile decadenza della qualità di Francese per coloro che prendono servizio all'estero. Ed alla sua </text:span><text:span text:style-name="T1437">volta la Francia. protettrice si senti l'ignobile rimbrotto </text:span><text:span text:style-name="T1438">del suo</text:span><text:span text:style-name="T1437"> protetto per esser in cattive mani, essere un </text:span><text:span text:style-name="T552">martire de' <text:s/>tristi </text:span><text:span text:style-name="T443">tempi!!...</text:span></text:p>
      <text:p text:style-name="P524"><text:span text:style-name="T1742">Che si ebbero per conseguenza </text:span><text:span text:style-name="T1745">t</text:span><text:span text:style-name="T1742">ai fa</text:span><text:span text:style-name="T1745">tt</text:span><text:span text:style-name="T1742">i?</text:span></text:p>
      <text:p text:style-name="P524"><text:span text:style-name="T673">La Santa Sede aveva riunito un' armata che s'ingro</text:span><text:span text:style-name="T677">ss</text:span><text:span text:style-name="T620">ava ogni giorno, e lanciava contro la rivoluzione provocanti reclami. Si trattava di prenderla per la strozza, di </text:span><text:span text:style-name="T673">trascinarla ai piedi di S. Pietro di Roma per offerirla fu olocausto al cattolicismo. </text:span></text:p>
      <text:p text:style-name="P524"><text:span text:style-name="T1262">I</text:span><text:span text:style-name="T1314">l</text:span><text:span text:style-name="T1262"> Piemonte dovea commuoversi nel sentirsi dire nel </text:span><text:span text:style-name="T1655">frequenti </text:span><text:soft-page-break/><text:span text:style-name="T1655">concistori </text:span><text:span text:style-name="T1669">aver </text:span><text:span text:style-name="T1655">violato </text:span><text:span text:style-name="T1669">il diritto delle genti!</text:span></text:p>
      <text:p text:style-name="P524"><text:span text:style-name="T16">No che il Piemonte non ha violato il diritto delle genti, mentre quando vide che un'armata si formava nelle sue frontiere, egli nel </text:span><text:span text:style-name="T313">suo </text:span><text:span text:style-name="T16">diritto </text:span><text:span text:style-name="T121">i</text:span><text:span text:style-name="T16">ntimò al Ministro di Stato Pontificio a voler sciogliere quella riunione che era per </text:span><text:span text:style-name="T121">lu</text:span><text:span text:style-name="T16">i una minaccia, </text:span><text:span text:style-name="T121">dappoiché</text:span><text:span text:style-name="T16"> è a sapersi che il papa non avea d’uopo di ulteriore difesa dacché la </text:span><text:span text:style-name="T121">Francia</text:span><text:span text:style-name="T16"> era in Roma, ed alla sua cintola. Vittorio Emanuele quindi, secondo il diritto delle genti, dovea operare quale operò; e san certo che se </text:span><text:span text:style-name="T121">60</text:span><text:span text:style-name="T16"> mila Prussiani si radunassero a Brusselles, la Francia per seguire il diritto delle genti imiterebbe il procedere del Piemonte. </text:span></text:p>
      <text:p text:style-name="P441"><text:span text:style-name="T1443">I</text:span><text:span text:style-name="T1445">l</text:span><text:span text:style-name="T1443"> Piemonte dunque nel suo diritto dissipò la riu</text:span><text:span text:style-name="T1391">nione e più perché di fronte alla sua armata sorgea una </text:span><text:span text:style-name="T1437">truppa </text:span><text:span text:style-name="T1438">indisciplinata</text:span><text:span text:style-name="T1437">, poco agguerrita, quantunque forse </text:span><text:span text:style-name="T1391">valorosa; ed era inevitabile che questa si potesse soste</text:span><text:span text:style-name="T1437">nere di fronte </text:span><text:span text:style-name="T1438">all'agguerrito</text:span><text:span text:style-name="T1437"> soldato </text:span><text:span text:style-name="T1438">Italiano.</text:span><text:span text:style-name="T1437"> Ed invero </text:span><text:span text:style-name="T200">però </text:span><text:span text:style-name="T232">Castelfidardo</text:span><text:span text:style-name="T200"> fu un fa</text:span><text:span text:style-name="T232">tt</text:span><text:span text:style-name="T200">o di guerra: ma è da rim</text:span><text:span text:style-name="T16">piangere che in virtù della tolleranza degli occupanti in </text:span><text:span text:style-name="T200">Roma, il sangue di Francesi ivi fu sparso, avendo anco </text:span><text:span text:style-name="T16">subita la umiliazione disgradevole di vedere un Generale di Francia darsi prigioniero!!... </text:span></text:p>
      <text:p text:style-name="P524"><text:span text:style-name="T697">Di fronte a </text:span><text:span text:style-name="T724">ta</text:span><text:span text:style-name="T697">i fatti come non add</text:span><text:span text:style-name="T724">eb</text:span><text:span text:style-name="T697">itare oggi la responsabilità al Governo Francese per il ritardo al pos</text:span><text:span text:style-name="T724">se</text:span><text:span text:style-name="T697">sso della nostra Capitale? Qual è l'attuale suo stato? Quali saranno per essere le sue estreme determinazioni?</text:span></text:p>
      <text:p text:style-name="P524"><text:span text:style-name="T724">Il </text:span><text:span text:style-name="T16">Piemonte è rimasto padrone d'Italia, in forza di eventi e voleri di unanime nazioni, quantunque gli spodestati cloro consorti avevan osato far tralucere essere stato l'annessione poco sincera, ed era anzi improbabile, essi dicevano, che i popoli ratificassero col loro voto ciò </text:span><text:span text:style-name="T620">che si era. usurpato con le armi. </text:span></text:p>
      <text:p text:style-name="P441"><text:soft-page-break/><text:span text:style-name="T16">Senza perdermi in inutili dispute, ricorderà solo che s</text:span><text:span text:style-name="T122">u</text:span><text:span text:style-name="T16"> tali assurde loro congetture, che, per trionfo della </text:span><text:span text:style-name="T620">loro dottrina il governo pontificio ero ed è in ogni dove ugualmente </text:span><text:span text:style-name="T685">detestato dalle popolazioni. </text:span></text:p>
      <text:p text:style-name="P441"><text:span text:style-name="T200">Oggimai Italia </text:span><text:span text:style-name="T233">è</text:span><text:span text:style-name="T200"> quasi libera. Chi è quegli che si op</text:span><text:span text:style-name="T16">pone perché non lo sia interamente? È Roma, o la spada della Francia? È forza conchiudere, che questa ritiratasi, non v'ha più alcun ostacolo. — E quindi ingiusto, impolitico serbarla ancora, né la Francia potrà, e dir</text:span><text:span text:style-name="T122">à</text:span><text:span text:style-name="T16"> meglio dovrà più a lungo reprimere quel movimento da essa </text:span><text:span text:style-name="T1391">stesso provocato. Ed è oggi illazione non essere stabile </text:span><text:span text:style-name="T443">l'unità italiana se Roma non è la sua capitale. È sola questa patria de' <text:s/>Cesari che può far tenore le rivalità delle </text:span><text:span text:style-name="T620">altre consorelle Città. — Ma è forse il retaggio di una famiglia perché si contrasto con tanto diritto? </text:span><text:span text:style-name="T1340">In vista di questo universale volere io voglio sperare </text:span><text:span text:style-name="T1496">e credere che la Francia sia logica alla sua volta, e che </text:span><text:span text:style-name="T443">facendo astrazione a qualunque convenienza, o tacito concordalo, la sua pressione cessi su Roma onde compiere </text:span><text:span text:style-name="T510">un suffragio universale. E la sola soluzione pratica: ogni </text:span><text:span text:style-name="T1391">idea anche di Congresso é impossibile, e non voluto al postulto anche dalla stesso Pontefice, il quale non può </text:span><text:span text:style-name="T200">sottomettersi all'arbitrato delle potenze. E questa per lui </text:span><text:span text:style-name="T16">teoria elevata a Domma, perciò dalla sua parte non i nemmeno da idearlo. </text:span></text:p>
      <text:p text:style-name="P52">Due soli partiti restano allo Francia e sortire di convenienza: abbandonar Roma, o riconquistare gli Stati della Chiesa: lo <text:span text:style-name="T2004">statu qu</text:span><text:span text:style-name="T2011">o</text:span> è incompatibile ed <text:span text:style-name="T2335">i</text:span>mpossibile. </text:p>
      <text:p text:style-name="P441"><text:span text:style-name="T1391">Vi </text:span><text:span text:style-name="T1417">fu</text:span><text:span text:style-name="T1391"> pure chi esseri, con falso proposito è d'uopo </text:span><text:span text:style-name="T1417">ch’io</text:span><text:span text:style-name="T16"> pensi, che la restaurazione del potere temporale era un interesse anca della Francia. Indegno cancello che non lo si potè dimostrare! </text:span><text:span text:style-name="T1262">E di fatti che la Francia abbia interesse a mantenere in se il rispetto delle </text:span><text:soft-page-break/><text:span text:style-name="T1262">idee religiose; che il cul</text:span><text:span text:style-name="T1315">t</text:span><text:span text:style-name="T1262">o, </text:span><text:span text:style-name="T1315">ch'è</text:span><text:span text:style-name="T1262"> </text:span><text:span text:style-name="T1340">quello della maggiorità de' <text:s/>Francesi, sia l'</text:span><text:span text:style-name="T1345">o</text:span><text:span text:style-name="T1340">ggetto di </text:span><text:span text:style-name="T1496">particolari favori, è da accconsentirlo. Ma che nel deci</text:span><text:span text:style-name="T16">mono</text:span><text:span text:style-name="T123">n</text:span><text:span text:style-name="T16">o secolo sia egli possibile comandare agli uomini di correre a morte perché i preti restino sul trono, </text:span><text:span text:style-name="T899">non v'é chi v'acconsenta a crederlo. </text:span></text:p>
      <text:p text:style-name="P525"><text:span text:style-name="T1055">Ogni storico ci ha trasmesso, che </text:span><text:span text:style-name="T1110">il</text:span><text:span text:style-name="T1055"> papato per ben otto secoli fu privo del potere temporale, durante i quali fu sempre l'iniziatore della civilizzazione. Ma a contare dal giorno in cui egli conquistò la sua temporale dominazione, cominciò la oppressione de' <text:s/>popoli e de' <text:s/>re. E </text:span><text:span text:style-name="T1110">Bonifaz</text:span><text:span text:style-name="T1055">io VIII stesso diceva </text:span><text:span text:style-name="T1110">«i </text:span><text:span text:style-name="T1055">Papi dominano i re; </text:span><text:span text:style-name="T1614">eglino donano e tolgono le corone</text:span><text:span text:style-name="T1615">»</text:span><text:span text:style-name="T1614">. </text:span></text:p>
      <text:p text:style-name="P525"><text:span text:style-name="T1391">Di qui sorse la conseguenza forzata dello innesto del </text:span><text:span text:style-name="T1496">poter temporale con la religione. Che fecero però i re di </text:span><text:span text:style-name="T16">Francia? Essi vi opposero una diga alla orgogliosa am</text:span><text:span text:style-name="T200">bizione della corte di Roma. I</text:span><text:span text:style-name="T233">l</text:span><text:span text:style-name="T200"> pio de' <text:s/>suoi re San Luigi </text:span><text:span text:style-name="T16">si trovò nella necessitò di promulgare la prammatica sanzione, e certamente essa non fu favorevole al po</text:span><text:span text:style-name="T123">t</text:span><text:span text:style-name="T16">ere tem</text:span><text:span text:style-name="T200">porale del Papa, dappoiché S. Luigi disse: </text:span><text:span text:style-name="T233">«</text:span><text:span text:style-name="T200">Le azioni in tollerabili con le quali il papato ha miserabilmente im</text:span><text:span text:style-name="T16">poverito il regno, cesseranno...</text:span><text:span text:style-name="T123">»</text:span></text:p>
      <text:p text:style-name="P441"><text:span text:style-name="T1246">In seguito Filippo il Bello, che l'aveva completamente </text:span><text:span text:style-name="T1229">rotta con la Sante Sede, ricevé da Bonifacio VIII una bolla con la quale gli si ordinava d'inchinare la sua fronte nella polvere in segno di sommissione e rispetto. Che fece Filippo Re? Prese la bolla, la fe' portare in piazza </text:span><text:span text:style-name="T1216">di Grève, ed alla presenza della magistratura, dei clero, e di accalcata moltitudine la fe' bruciare per le mani dei </text:span><text:span text:style-name="T1229">boja. Papa Bo</text:span><text:span text:style-name="T1236">n</text:span><text:span text:style-name="T1229">ifazio Vili allora fece appello al Clero di tatto l'orbe cattolico, e denunziò l'empio condotta del</text:span><text:span text:style-name="T1246">l'Anticristo. Filippo Re di Francia si umiliò forse vil</text:span><text:span text:style-name="T1229">men</text:span><text:span text:style-name="T1236">t</text:span><text:span text:style-name="T1229">e? All'opposto: egli fece appello alla nazione, </text:span><text:soft-page-break/><text:span text:style-name="T1229">convocò gli Stati generali, e loro sottopose la questione. </text:span></text:p>
      <text:p text:style-name="P525"><text:span text:style-name="T899">Ben cinquecento anni sono trascorsi da quel tempo, </text:span><text:span text:style-name="T934">ed ecco oggi i medesimi fa</text:span><text:span text:style-name="T937">tt</text:span><text:span text:style-name="T934">i produrre gli stessi risulta</text:span><text:span text:style-name="T937">t</text:span><text:span text:style-name="T934">i!</text:span></text:p>
      <text:p text:style-name="P525"><text:span text:style-name="T16">Lo stesso Luigi XIV, quel re religiosissimo, non fu meno esposto </text:span><text:span text:style-name="T123">all'anatema</text:span><text:span text:style-name="T16"> papale per aver firmato la revoca dell'editto di Nan</text:span><text:span text:style-name="T123">t</text:span><text:span text:style-name="T16">es, e precipuo argomento. ne era </text:span><text:span text:style-name="T183">lo interesse peculiare. </text:span></text:p>
      <text:p text:style-name="P525"><text:span text:style-name="T685">Tanta disgrazia </text:span><text:span text:style-name="T620">colpiva quel buon re perché rigatossi a lasciar raccorre dal Papa gl'introiti de' <text:s/>bene</text:span><text:span text:style-name="T653">fi</text:span><text:span text:style-name="T620">zii </text:span><text:span text:style-name="T673">vacanti in Francia, rispondendo </text:span><text:span text:style-name="T678">«</text:span><text:span text:style-name="T694">che l'autorità del </text:span><text:span text:style-name="T693">Papa </text:span><text:span text:style-name="T694">nna è di questo mondo: </text:span><text:span text:style-name="T695">c</text:span><text:span text:style-name="T694">h'egli non può toccare i diritti delle corone:</text:span><text:span text:style-name="T695">»</text:span><text:span text:style-name="T694"> </text:span><text:span text:style-name="T673">ciò che vuol dire una condanna </text:span><text:span text:style-name="T620">assoluta del suo potere temporale. </text:span></text:p>
      <text:p text:style-name="P441"><text:span text:style-name="T857">Se dunque a sano giudizio il Papa non ha poteri ter</text:span><text:span text:style-name="T16">reni su' sovrani non potendo dominarli, non potrà a mio corto dire molto meno toccare la nazionalità che é lo dipendenza immediata del primo nazionale, qual è il suo sovrano. Un luminoso esempio ratificherà la mia tesi. </text:span></text:p>
      <text:p text:style-name="P526"><text:span text:style-name="T200">Un uomo il cui genio la Francia ha celebrato, che </text:span><text:span text:style-name="T16">l'ha ingrandito collocandolo alla testa delle nazioni, e i cui errori debbono essere cancellati dalle sue grandi azioni, questo </text:span><text:span text:style-name="T261">Capitano, </text:span><text:span text:style-name="T16">elevato sul suo trono come si condusse di fronte al P</text:span><text:span text:style-name="T124">apat</text:span><text:span text:style-name="T16">o?</text:span></text:p>
      <text:p text:style-name="P526"><text:span text:style-name="T200">Egli lo incontrò parecchie volte sul suo glorioso cam</text:span><text:span text:style-name="T16">mino. Di semplice Generale inflisse al Papato Il trattato </text:span><text:span text:style-name="T200">di Tolentino. </text:span><text:span text:style-name="T233">Poscia</text:span><text:span text:style-name="T200"> un Pio VI menato prigione a Valenza </text:span><text:span text:style-name="T16">cessò del suo potere temporale. Napoleone in seguito ri</text:span><text:span text:style-name="T857">stauratolo ottenne che Pio VII si muovesse ad </text:span><text:span text:style-name="T873">incoronarlo</text:span><text:span text:style-name="T1340"> a Parigi. </text:span></text:p>
      <text:p text:style-name="P441"><text:span text:style-name="T857">Cinque soli anni trascorsero, ed essendo quel Grande </text:span><text:span text:style-name="T16">impegnato in una guerra strepitosa contro l'Austria e la Prussia, mentre era al punto di battere un gran colpo, il Papa tradiv</text:span><text:span text:style-name="T123">a</text:span><text:span text:style-name="T16">lo patteggiando </text:span><text:span text:style-name="T124">de' <text:s/></text:span><text:span text:style-name="T16">nemici </text:span><text:soft-page-break/><text:span text:style-name="T16">nello intento di aumentare i suoi imbarazzi. — E Napoleone in vista di tanto sfacciato tradimento nel 17 maggio 1809 emanò un </text:span><text:span text:style-name="T1699">decreto, dove fra gli altri considerandi disse. </text:span></text:p>
      <text:p text:style-name="P430"><text:span text:style-name="T1316">«</text:span><text:span text:style-name="T1262">Considerando </text:span><text:span text:style-name="T1340">che quando Carlo Magno Impera</text:span><text:span text:style-name="T1345">tore</text:span><text:span text:style-name="T1262"> re de' <text:s/>Francesi e nostro </text:span><text:span text:style-name="T1316">predecessora</text:span><text:span text:style-name="T1262"> fece dono di diversi territorii al Papato, egli li cedè a titolo di feudi, senza che abbiano cessalo per questo di essere una </text:span><text:span text:style-name="T620">parte del suo impero:</text:span></text:p>
      <text:p text:style-name="P430"><text:span text:style-name="T1627">«</text:span><text:span text:style-name="T1620">Considerando che l'unione delle due potenze temporale e spirituale È LA </text:span><text:span text:style-name="T1627">S</text:span><text:span text:style-name="T1620">ORGENTE PERE</text:span><text:span text:style-name="T1627">N</text:span><text:span text:style-name="T1620">NE DI CO</text:span><text:span text:style-name="T1627">NTINUE DISORDIE</text:span><text:span text:style-name="T1620">; </text:span><text:span text:style-name="T1633">che </text:span><text:span text:style-name="T1620">le </text:span><text:span text:style-name="T1633">cose </text:span><text:span text:style-name="T1620">spirituali che sono immutabili </text:span><text:span text:style-name="T1055">si trovano confuse colle cose temporali che cambiano </text:span><text:span text:style-name="T1111">c</text:span><text:span text:style-name="T697">ontinuamente</text:span></text:p>
      <text:p text:style-name="P169">Decreta </text:p>
      <text:p text:style-name="P430"><text:span text:style-name="T1316">«</text:span><text:span text:style-name="T1391">IL POTERE TEMPORALE DEI PAPI </text:span><text:span text:style-name="T1418">E’ ABOLITO</text:span><text:span text:style-name="T1391">. </text:span></text:p>
      <text:p text:style-name="P287">N<text:span text:style-name="T2336">A</text:span>POLEO<text:span text:style-name="T2336">NE</text:span>. </text:p>
      <text:p text:style-name="P526"><text:span text:style-name="T200">Ecco, o Francesi del Papa, ciò che fece quegli di cui </text:span><text:span text:style-name="T16">vai celebrale e il valore e la grande abilità, come </text:span><text:span text:style-name="T124">amministratore</text:span><text:span text:style-name="T16"> e come Sovrano!</text:span></text:p>
      <text:p text:style-name="P526"><text:span text:style-name="T965">Ma </text:span><text:span text:style-name="T985">v'è</text:span><text:span text:style-name="T965"> di più. </text:span></text:p>
      <text:p text:style-name="P526"><text:span text:style-name="T1452">Lo stesso Imperatore a Fontainebleau ottenne da Papa Pio VIII il celebre concordato del 25 Gennaio 1813, ed in essa fu </text:span><text:span text:style-name="T1492">ratificato </text:span><text:span text:style-name="T1452">il decreto del </text:span><text:span text:style-name="T1475">17 maggio </text:span><text:span text:style-name="T1452">che di so</text:span><text:span text:style-name="T1262">pra cenai, assegnando egli sovrano temporale al sovrano spirituale la città di Avignone per residenza, con una lista civile di 2 milioni, ed il Papa accettava in tale atto la qualità di </text:span><text:span text:style-name="T1316">funzionario</text:span><text:span text:style-name="T1262"> dell'Impero Francese.</text:span></text:p>
      <text:p text:style-name="P526"><text:span text:style-name="T1262">Si dirà forse che f</text:span><text:span text:style-name="T1316">u</text:span><text:span text:style-name="T1262"> volontà forza</text:span><text:span text:style-name="T1316">t</text:span><text:span text:style-name="T1262">a del Papa a tanto </text:span><text:span text:style-name="T899">discendere perché ere prigioniero! — Falso: </text:span><text:span text:style-name="T901">dappoiché</text:span><text:span text:style-name="T899"> </text:span><text:span text:style-name="T16">non solo Pio V</text:span><text:span text:style-name="T124">II </text:span><text:span text:style-name="T16">ma qualunque Papa, anco Sisto </text:span><text:span text:style-name="T124">V </text:span><text:span text:style-name="T16">stesso si sarebbe adattato, mentre di buon grado vi si poteva </text:span><text:span text:style-name="T1496">consentire per non </text:span><text:span text:style-name="T1499">trattarsi</text:span><text:span text:style-name="T1496"> di capitolare un </text:span><text:soft-page-break/><text:span text:style-name="T1496">articolo di </text:span><text:span text:style-name="T16">fede, a </text:span><text:span text:style-name="T124">ch</text:span><text:span text:style-name="T16">e oggi l'angelico Pontefice vorrebbe elevare il </text:span><text:span text:style-name="T620">contrastatogli potere. </text:span></text:p>
      <text:p text:style-name="P526"><text:span text:style-name="T443">Non trovate in ci</text:span><text:span text:style-name="T446">ò</text:span><text:span text:style-name="T443">, o miei lettori, essere prova evidente, manifesta, che il </text:span><text:span text:style-name="T446">cattolicismo</text:span><text:span text:style-name="T443"> è in</text:span><text:span text:style-name="T493">t</text:span><text:span text:style-name="T443">ieramente distinto, se</text:span><text:span text:style-name="T899">paralo dal potere temporale, e che é un assurda, anzi </text:span><text:span text:style-name="T1055">lo mi si permetta, è un'audacia volere uniti </text:span><text:span text:style-name="T1059">cotanto</text:span><text:span text:style-name="T1055"> </text:span><text:span text:style-name="T1059">distinti</text:span><text:span text:style-name="T590"> poteri, mentre la religione cattolica posa al disopra </text:span><text:span text:style-name="T16">delle nostre unione miserie? Farlo partecipe delle condi</text:span><text:span text:style-name="T590">zioni dei poteri civili, far dipendere la suo sorte da tutto </text:span><text:span text:style-name="T16">quello che v'è di variabile negli umani eventi, non è una empietà che si sorprende ne' difensori del papato.</text:span></text:p>
      <text:p text:style-name="P526"><text:span text:style-name="T16">Questi farabutti invece di parlar di Cristo, invece di</text:span><text:line-break/><text:span text:style-name="T16">porre in luce le sante verità degli Apostoli e de' <text:s/>Padri </text:span><text:span text:style-name="T1452">della Chiesa, pervertono ogni divino u</text:span><text:span text:style-name="T1475">ff</text:span><text:span text:style-name="T1452">icio, onde soste</text:span><text:span text:style-name="T16">nere uno straccio di porpora impunemente tenuto da essi; e da ministri di Dio si fanno agitatori delle coscienze, perturbatori della pubblica quiete; si studiano, senza punto celare i loro intendimenti, di fare della dignità del </text:span><text:span text:style-name="T620">santuario strumento di volgari e vituperevoli passioni. </text:span></text:p>
      <text:p text:style-name="P527"><text:span text:style-name="T1262">Vedonsi Vescovi, Arcivescovi, Cardinali lasciare il pastorale, e dar di piglio alla penna cangiarsi in, scrittori virulenti di cose mondane. Si è visto un DupanIoup un Pie, farsi battaglieri, vedemmo i </text:span><text:span text:style-name="T1316">G</text:span><text:span text:style-name="T1262">o</text:span><text:span text:style-name="T1316">usset</text:span><text:span text:style-name="T1262">,</text:span><text:span text:style-name="T1316"> i Donnet, i Morlot farsi </text:span><text:span text:style-name="T1372">oratori</text:span><text:span text:style-name="T1388"> nelle </text:span><text:span text:style-name="T1372">Assemblee politiche</text:span><text:span text:style-name="T1316"> </text:span><text:span text:style-name="T1262">di Francia, e quivi incriminare nient'altro che gli </text:span><text:span text:style-name="T1359">usurpa</text:span><text:span text:style-name="T1262">tori </text:span><text:span text:style-name="T1359">Italiani, </text:span><text:span text:style-name="T1262">e con una violenza di linguaggio da richiamare alla mente le tempestose tornate della Costituente del </text:span><text:span text:style-name="T1316">1</text:span><text:span text:style-name="T1262">849, bestemmiando che l'unità di questi </text:span><text:span text:style-name="T1359">mi</text:span><text:span text:style-name="T1357">serabili d'Italia</text:span><text:span text:style-name="T1340"> </text:span><text:span text:style-name="T1346">è u</text:span><text:span text:style-name="T1340">n orribile sogno per essi.... Oh </text:span><text:span text:style-name="T1262">profeti di disgrazie, chi non vi conosce?</text:span></text:p>
      <text:p text:style-name="P527"><text:span text:style-name="T16">Questi Italiani miserabili non hanno essi a vostro scorno mostra</text:span><text:span text:style-name="T125">t</text:span><text:span text:style-name="T16">a </text:span><text:soft-page-break/><text:span text:style-name="T16">la calma e la moderazione la più perfetta nelle continue loro vittorie? Firenze, Bologna, Torino, Napoli non dimenticheranno forse di essere capitali </text:span><text:span text:style-name="T1496">perché divenute eterne città Italiane, e che tanto da esse </text:span><text:span text:style-name="T16">già fallo risponde di quel che faranno ancore sulla vostra Coblenza?</text:span></text:p>
      <text:p text:style-name="P527"><text:span text:style-name="T16">Macchiavello diceva a Lorenzo de' <text:s/>Medici </text:span><text:span text:style-name="T125">«</text:span><text:span text:style-name="T16">Capo di una gran casa illustre, cominciate questa grande </text:span><text:span text:style-name="T590">opera col coraggio,e le speranze che fanno il successo delle cause giuste, a</text:span><text:span text:style-name="T607">ffin</text:span><text:span text:style-name="T590">ché sotto la vostra bandiera, la </text:span><text:span text:style-name="T965">nostra patri</text:span><text:span text:style-name="T986">a</text:span><text:span text:style-name="T965"> sia riabilitat</text:span><text:span text:style-name="T986">a</text:span><text:span text:style-name="T965">, e che sotto i vostri auspizii. si verifichi quel motto del Petrarca: </text:span><text:span text:style-name="T951">la virtù s'armerà. contro la brutalità, e la lotta sarà breve, perché. l'antico valore vive ancora nel cuore </text:span><text:span text:style-name="T945">dell'Italia</text:span><text:span text:style-name="T948">»</text:span><text:span text:style-name="T945">.</text:span></text:p>
      <text:p text:style-name="P527"><text:span text:style-name="T965">Signori: questo redentore venne. La Francia gli porse la mano, lo indusse alle vittoria: l'ha fallo sedere rag</text:span><text:span text:style-name="T1452">giante 01 consiglio delle nazioni perché potesse difendere </text:span><text:span text:style-name="T16">la rozza latina, quegli della civiltà e della libertà.</text:span></text:p>
      <text:p text:style-name="P527"><text:span text:style-name="T16">Riepilogando dunque, noi no</text:span><text:span text:style-name="T125">n</text:span><text:span text:style-name="T16"> domandiamo alla Francia </text:span><text:span text:style-name="T620">la sua spada per far cessare un'azione che é una </text:span><text:span text:style-name="T685">oppres</text:span><text:span text:style-name="T755">sione </text:span><text:span text:style-name="T697">per la volontà nazionale d'Italia; questa non ne ha d’uopo. E il suo dovere che deve compiere allontanandosi da Roma, mentre la presenza delle sue troppe oltre a ritardare sempre più l'intiero e </text:span><text:span text:style-name="T725">finale</text:span><text:span text:style-name="T697"> svolgimento della quistione Italiana, toglie al nuovo Regna il suo centro naturale; ed d pertanto causa di gravissimi danni e di non lievi imminenti pericoli. </text:span></text:p>
      <text:p text:style-name="P441"><text:span text:style-name="T1055">Ed é bene all'ombra del suo vessillo Imperiale che la turpe genia del governo An</text:span><text:span text:style-name="T1112">t</text:span><text:span text:style-name="T1055">onelli</text:span><text:span text:style-name="T1112">a</text:span><text:span text:style-name="T1055">no si fa ardito scagliare anatemi contro di noi che con </text:span><text:span text:style-name="T1112">u</text:span><text:span text:style-name="T1055">nanime abnegazione sortimmo dal servaggio di despoti; è all'ombra della Francia che essi cospirano contro il nostro Governo, </text:span><text:soft-page-break/><text:span text:style-name="T1055">ed a favore delle espulse dinastie da popoli respettivi, ed arma ed eccita </text:span><text:span text:style-name="T1189">genti </text:span><text:span text:style-name="T1055">qualunque nello intento folle di ritornare qual'era per la dabbenaggine di assopite N</text:span><text:span text:style-name="T1112">a</text:span><text:span text:style-name="T1055">zioni. </text:span></text:p>
      <text:p text:style-name="P441"><text:span text:style-name="T1317">E</text:span><text:span text:style-name="T1262"> per essi in fine che colui che fa le veci di Cristo prende vezzo con le continue allocuzioni sue, scagliate dal Vaticano qual arma micidiale col quale mezzo anche egli spera d'ingannare i popoli cattolici con arti dalle quali rifugge la morale ed il buon senso, affine di eccitare genti contro di noi con furibonde e truculenti parole </text:span><text:span text:style-name="T620">vergate dalla mano insanguinata ancore della assassinata </text:span><text:span text:style-name="T16">vittima Cesare Loca</text:span><text:span text:style-name="T125">t</text:span><text:span text:style-name="T16">elli. Egli bassamente mentisce quando discende a e narrare che in Italia si calpesta la giustizia,. che in Italia si opprime la religione. </text:span></text:p>
      <text:p text:style-name="P527"><text:span text:style-name="T1347">«</text:span><text:span text:style-name="T1340">Tutti sanno, dice il Papa Pio IX, in qual modo i </text:span><text:span text:style-name="T1262">a satelliti del Governo Italiano e della ribellione, pieni </text:span><text:span text:style-name="T1340">e di ogni astuzia ed inganno, e fatti abominevoli nelle loro </text:span><text:span text:style-name="T1262">a vie, rinnovando le </text:span><text:span text:style-name="T1317">macchinazioni</text:span><text:span text:style-name="T1262"> ed i furori degl</text:span><text:span text:style-name="T1317">i ant</text:span><text:span text:style-name="T1262">ichi eretici, ed imperversando contro ogni covo sacra, si sforzino di abbattere dalle fondamenta, se pur fosse </text:span><text:span text:style-name="T1340">possibile, la Chiesa di Dio... Indi conculca</text:span><text:span text:style-name="T1347">t</text:span><text:span text:style-name="T1340">i i diritti </text:span><text:span text:style-name="T1262">a divini ed umani, sprezzale le censure ecclesiastiche, a espulsi e posti in carcere i Vescovi, mollissimi popoli a priva</text:span><text:span text:style-name="T1317">t</text:span><text:span text:style-name="T1262">i dei loro pastori, membri del</text:span><text:span text:style-name="T1317">l’</text:span><text:span text:style-name="T1262">uno e dell'altro clero vessati e perseguitali con qualsiasi ingiuria, religiosissimi templi di Dio spogliali e convertiti in spelon</text:span><text:span text:style-name="T1340">che di </text:span><text:span text:style-name="T1347">masnadieri</text:span><text:span text:style-name="T1340">, beni sacri saccheggiati, insti</text:span><text:span text:style-name="T1347">tuite</text:span><text:span text:style-name="T1340"> </text:span><text:span text:style-name="T1262">pubbliche scuole di depravate dottrine.... pestiferi ribelli.... Negli scritti si combatte la fede, la religione, le pietà, la onestà, la pudicizia, il pudore, ed ogni virtù, e si sovvertono i veri ed inconcussi principii, e precetti della legge eterna e naturale, si </text:span><text:soft-page-break/><text:span text:style-name="T1262">contrasta la libertà e, proprietà legittima di ciascuno, e si scrollano. le fondamento della società domestica di ogni famiglia e della società civile.</text:span><text:span text:style-name="T1317">»</text:span></text:p>
      <text:p text:style-name="P527"><text:span text:style-name="T1340">Però, o Santo Padre, l'universo è testimone che qui in </text:span><text:span text:style-name="T1262">Italia la religione dei padri 8 un culto caro alle genti; che il Governo la promuove e la rispetta, e che la giustizia, e non altra legge, é le base del nuovo edifizio </text:span><text:span text:style-name="T1317">Itali</text:span><text:span text:style-name="T1262">ano. — Che passarono ben oltre quei tempi beati nei quali la voce di un Papa era quella della verità. Oggi questa si annunzia di per se stesse, quasi emanazione di Dio,ed i fulmini del Valicano non sono bastevoli per </text:span><text:span text:style-name="T620">farle cangiar di natura!</text:span></text:p>
      <text:p text:style-name="P527"><text:span text:style-name="T16">Si può dunque a buon diritto gridare alla Francia che essa prima alleata d Italia porge anca la sua amico mano, e con tutta la sua potenza, a chi tenta scompagi</text:span><text:span text:style-name="T1452">nare questo meraviglioso, ordinamento che gl'Italiani si </text:span><text:span text:style-name="T16">imposero di libera </text:span><text:span text:style-name="T125">volontà.</text:span><text:span text:style-name="T16"> Qual </text:span><text:span text:style-name="T125">è</text:span><text:span text:style-name="T16"> dunque il suo scopo, quali le sue mire in tonta </text:span><text:span text:style-name="T125">colluttazione</text:span><text:span text:style-name="T16">?</text:span></text:p>
      <text:p text:style-name="P79">Si conchiuda. Non è più tempo di soffrire l'occupazione dello straniero sul suolo dello nostra terra redenta. </text:p>
      <text:p text:style-name="P441"><text:span text:style-name="T1452">Essa é di </text:span><text:span text:style-name="T1476">o</text:span><text:span text:style-name="T1452">nt</text:span><text:span text:style-name="T1476">a</text:span><text:span text:style-name="T1452"> e di vergogna e 25 milioni </text:span><text:span text:style-name="T1476">d'Italiani</text:span><text:span text:style-name="T1452"> che </text:span><text:span text:style-name="T1055">hanno il vo</text:span><text:span text:style-name="T1112">t</text:span><text:span text:style-name="T1055">o solenne sciogliere da ogni servaggio i fratelli di Roma e Venezia..... Immutabile è il suo giuro..... </text:span><text:span text:style-name="T1112">l</text:span><text:span text:style-name="T1055">'Italiano lo compir</text:span><text:span text:style-name="T1112">à</text:span><text:span text:style-name="T1055">, perché ha fede nella bravura e nella disciplina del suo esercito, ha fede nello slancio di molli suoi </text:span><text:span text:style-name="T1112">volontarii</text:span><text:span text:style-name="T1055">, ne' ossi prodi Generali; qual fede è fondala nella sicurezza che l'esercito, i </text:span><text:span text:style-name="T1112">volontarii</text:span><text:span text:style-name="T1055">, i Generali sono devoti e sottomessi allo Statuto, al Re, al Parlamento; nella sicurezza che la loro azione è subordinata ai consigli d'opportunità, dei quali il Go</text:span><text:span text:style-name="T1391">verno è </text:span><text:span text:style-name="T1446">il solo responsabile in faccia alla Nazione. </text:span></text:p>
      <text:p text:style-name="P441"><text:span text:style-name="T443">La posizione de' <text:s/>Francesi a Roma </text:span><text:span text:style-name="T494">è</text:span><text:span text:style-name="T443"> di fa</text:span><text:span text:style-name="T494">tt</text:span><text:span text:style-name="T443">i insopportabile: essi </text:span><text:soft-page-break/><text:span text:style-name="T443">m</text:span><text:span text:style-name="T494">a</text:span><text:span text:style-name="T443">le accetti alla stessa Curia Romana, sono tuttavia costretti a proteggere quel governo già agli estremi contro le popolazioni. — Soldati della Francia Napo</text:span><text:span text:style-name="T1452">leonica! È sotto la vostra protezione che si agitano gli </text:span><text:span text:style-name="T16">avversarii del Governo Imperiale, con sempre il grandissimo pericolo di un movimento insurrezionale, che tutti i veri amici dell'Italia condannerebbero altamente, ma che </text:span><text:span text:style-name="T620">malgrado i loro sforzi potrebbe scoppiare inatteso. </text:span></text:p>
      <text:p text:style-name="P528"><text:span text:style-name="T16">AI cospetto quindi di tanto imminente pericolo: alla </text:span><text:span text:style-name="T126">inevitabile</text:span><text:span text:style-name="T16"> conseguenza di un tristo grido di </text:span><text:span text:style-name="T299">a</text:span><text:span text:style-name="T261">lla</text:span><text:span text:style-name="T299">rm</text:span><text:span text:style-name="T261">e </text:span><text:span text:style-name="T16">che un indispettito popolo è per emettere, vorrete voi rione. vettore ai vostro cospetto le stragi di Carini, un Vespro di Sicilia? Il mondo tutto non vorrà scrivere nella storia' <text:s/>dei suoi eventi: </text:span><text:span text:style-name="T126">«</text:span><text:span text:style-name="T16">I</text:span><text:span text:style-name="T126">l</text:span><text:span text:style-name="T16"> soldato di Francia fu il solo ostacolo alla. Indipendenza Italiana, rompendo il sacro petto d'al</text:span><text:span text:style-name="T857">leanza!!! Sarebbe sventura, sarebbe disonore!!... </text:span><text:span text:style-name="T874">»</text:span></text:p>
      <text:p text:style-name="P110"/>
      <text:p text:style-name="P394">Documento I. </text:p>
      <text:p text:style-name="P215">Lettera dell'Autore al Cardinale Giacomo De Andrea</text:p>
      <text:p text:style-name="P265">onde avvertirlo della reazione. </text:p>
      <text:p text:style-name="P157">Eminenza Reverendissima,</text:p>
      <text:p text:style-name="P199">L'umile sottoscritto si prende la libertà, e sotto il più alto mistero, di metterle sott'occhio il proclama accluso da lui debolmente compilato, quale deve a sue esclusive spese pubblicarsi nel regno di Napoli quando sarà tempo, sul che é in attesa di avviso anche per altra incombenza affidatogli da Trani sua patria in provincia di Bari. </text:p>
      <text:p text:style-name="P441"><text:span text:style-name="T16">E siccome fra due o tre giorni sarà e riceverne i fondi non scorsi per le sue occulte operazioni, casi anche </text:span><text:span text:style-name="T1699">per tutta la decenza fin qui usala </text:span><text:soft-page-break/><text:span text:style-name="T1699">colla real corte non si sente forte, né lo deve far noto, essere oggi digiuno. </text:span></text:p>
      <text:p text:style-name="P441"><text:span text:style-name="T1262">Non le sembri assurdo, Eminentissimo, perché non sono uso a mentire. Ella al certo, più che altri, anche per amor patrio, é il solo che può serbargli mistero, pregandola di una ben lieve sovvenzione </text:span><text:span text:style-name="T1318">qualsiasi</text:span><text:span text:style-name="T1262">, e vada certo sovvenire una fra le infinite vittime del nostro </text:span><text:span text:style-name="T590">ubertoso e derubato regno. </text:span></text:p>
      <text:p text:style-name="P441"><text:span text:style-name="T16">Alta é la missione affidatomi da ben quattro provincie; e se l'Eminenza sua reverendissima mi onora di qualche istante d'udienza, le metterò </text:span><text:span text:style-name="T126">sott'occhio</text:span><text:span text:style-name="T16"> il pieno di ese</text:span><text:span text:style-name="T1683">cuzione con una nota nominativa d'individui di cuore e </text:span><text:span text:style-name="T16">di borsa. Tutto questo è </text:span><text:span text:style-name="T126">all'Eminenza</text:span><text:span text:style-name="T16"> sua reverendissima soltanto che si affida, sapendola nostro grandissimo </text:span><text:span text:style-name="T1655">nazionale. </text:span></text:p>
      <text:p text:style-name="P528"><text:span text:style-name="T590">Ove si volesse degnare ricevermi questa sera, sono </text:span><text:span text:style-name="T443">vicinissimo al domicilio — </text:span><text:span text:style-name="T529">Vicolo Sforza Cesarini N. 9. </text:span><text:span text:style-name="T543">1.°</text:span><text:span text:style-name="T529">.</text:span></text:p>
      <text:p text:style-name="P528"><text:span text:style-name="T443">Le bacio intanto con ogni rispetto il lembo della sacra </text:span><text:span text:style-name="T1671">porpora. </text:span></text:p>
      <text:p text:style-name="P49">ANTONIO FIORE </text:p>
      <text:p text:style-name="P584"><text:span text:style-name="T16">Servo Dev.m</text:span><text:span text:style-name="T126">o</text:span><text:span text:style-name="T16"> dell'E. S. R. </text:span></text:p>
      <text:p text:style-name="P228"/>
      <text:p text:style-name="P395">Documento <text:span text:style-name="T2337">II</text:span>. </text:p>
      <text:p text:style-name="P418"><text:span text:style-name="T200">Proclama </text:span><text:span text:style-name="T16">per la svelata reazione</text:span><text:line-break/><text:span text:style-name="T200">delle Provincie Meridionali. </text:span></text:p>
      <text:p text:style-name="P528"><text:span text:style-name="T1113">«</text:span><text:span text:style-name="T1030">Fratelli,</text:span></text:p>
      <text:p text:style-name="P528"><text:span text:style-name="T377">«</text:span><text:span text:style-name="T374">I vergognosi fatti che si svolgono </text:span><text:span text:style-name="T377">tuttodì</text:span><text:span text:style-name="T374"> sotto gli </text:span><text:span text:style-name="T362">occhi nostri ci confermano sempre più che le settarie promesse furono per noi una vera illusione; mentre il positivo scopo di tonto politico travolgimento é stato </text:span><text:span text:style-name="T1699">quello di apportare aspra guerra onde sperdere l'ordine </text:span><text:span text:style-name="T420">sociale, </text:span><text:soft-page-break/><text:span text:style-name="T420">distruggendo in massa le sostanze pubbliche e private col confonderne il preteso diritto, sulle stesse </text:span><text:span text:style-name="T395">tracce di Fa</text:span><text:span text:style-name="T404">y</text:span><text:span text:style-name="T395">poult, che diceva. tutto appartenergli per </text:span><text:span text:style-name="T382">diritto di conquista. fermo patto di che ne largheggiava </text:span><text:span text:style-name="T362">la prepotenza della rivoluzione e della sella. Quando con la forza c'impose risolvere sul suo capo il passaggio dei sacri e vetusti diritti della borbonica dinastia si fu l</text:span><text:span text:style-name="T371">a</text:span><text:span text:style-name="T1009"> </text:span><text:span text:style-name="T16">promessa di un miglioramento in qualsiasi andamento civile, lusingandoci rosi, deludendoci, e </text:span><text:span text:style-name="T126">conducendosi</text:span><text:span text:style-name="T16"> alla consumazione di un regicidio che in oggi siamo </text:span><text:span text:style-name="T126">dolorosamente</text:span><text:span text:style-name="T16"> a deplorare. </text:span></text:p>
      <text:p text:style-name="P528"><text:span text:style-name="T1113">«</text:span><text:span text:style-name="T1055">M</text:span><text:span text:style-name="T1113">a</text:span><text:span text:style-name="T1055"> qual fu poi tale miglioramento? forse nel dispotismo, nel vandalismo, nella ferocia, nel libertinaggio, nel sacrilegio? Ah no! sopraffatti da un uso cieco e violento di forza siamo involti in un sistema rovinoso ai privati, non profittevole </text:span><text:span text:style-name="T1113">all'universale.</text:span><text:span text:style-name="T1055"> Si sono imposti scandalosi tributi su tolte le proprietà, su tutte le </text:span><text:span text:style-name="T1113">consumazioni</text:span><text:span text:style-name="T1391">, su qualunque segno di possesso, sulle vesti, </text:span><text:span text:style-name="T1055">sul vitto, sulla vita, sull'onore... Si fanno infine degli arresti di persone private e pacifiche purché sieno ricche, e possano con l'oro ricuperarsi la libertà. — E ben a ragione temono poi i dissolventi </text:span><text:span text:style-name="T1113">l'adunanza</text:span><text:span text:style-name="T1055"> degli uomini e de' <text:s/>pensieri, per evitare cioè i pericoli mina</text:span><text:span text:style-name="T1113">c</text:span><text:span text:style-name="T1055">cianti, e l'onta alla odiosa legge la quale, non ancora satolla di tanto ostinato lavoro di demolizione, nella speranza di sostenersi, è venuta a partiti estrani, sperdendo per primo i beni falli del demanio regio, dando </text:span><text:span text:style-name="T1391">poscia a prezzo, ed a gene ignorata ed ignorante titoli </text:span><text:span text:style-name="T1262">di nobiltà, magistrature, poteri; e poco manca che s'ipotechino perfino le future imposte del lisca. E non meno della finanze è mal provvista l'amministrazione de' <text:s/>beni e delle ubertose entrate comunali le arti e le industrie divenute nulle, o meschinissime: Il popolo misero e </text:span><text:soft-page-break/><text:span text:style-name="T1262">de</text:span><text:span text:style-name="T1452">crescente! </text:span></text:p>
      <text:p text:style-name="P528"><text:span text:style-name="T1477">«</text:span><text:span text:style-name="T1262">Ed in vista di tanti mali estremi continueremo ad esser noi le pazienti, le tolleranti vittime? </text:span><text:span text:style-name="T1318">N</text:span><text:span text:style-name="T1262">o, vivaddio! Io per me, leggendo la nera perfidia, veggo pure i vostri animi compresi da orrore per fatti che disonorano l'umanità. </text:span></text:p>
      <text:p text:style-name="P528"><text:span text:style-name="T126">«</text:span><text:span text:style-name="T16">A noi quindi, e non ad altri, spella il liberarcene. da eroi, facendo radere ormai dal volto di lutti lo maschera dello inganno nel quale è da un anno che camminiamo, </text:span><text:span text:style-name="T126">millantando</text:span><text:span text:style-name="T16"> costoro, e falsamente lusingando con infami promesse di era novella e riformo, con la dorala pillola con cui si tentò sedurre le nostre menti: ed invece si è </text:span><text:span text:style-name="T126">conculcato</text:span><text:span text:style-name="T16"> ed usurpato il diritto della conservazione e dell'ordine, ponendo a mercato la corruzione, ed in </text:span><text:span text:style-name="T620">pratica la violenza onde giungere n dominare. Le nostre </text:span><text:span text:style-name="T1262">provincie tutte furon tocche da lati </text:span><text:span text:style-name="T1318">storiche</text:span><text:span text:style-name="T1262"> verità, e son pronte a sostenere quel dritto di difesa che viene </text:span><text:span text:style-name="T1318">protetto</text:span><text:span text:style-name="T1262"> da Dio, ed ammirato dalle nazioni della intiera </text:span><text:span text:style-name="T1318">Europa, </text:span><text:span text:style-name="T1262">le quali se silenti si stettero fin qui a scene di raccapriccio, applaudiranno oggi per giustizia il comune </text:span><text:span text:style-name="T16">volere di una oppressa nazione. </text:span></text:p>
      <text:p text:style-name="P529"><text:span text:style-name="T1318">«</text:span><text:span text:style-name="T1262">Corriamo dunque, o fratelli, alla rivendicazione di quel trono proditoriamente usurpalo ai nostro legittimo sovrano Francesco II Borbone, calcando la via </text:span><text:span text:style-name="T1318">dell'eroismo</text:span><text:span text:style-name="T1262"> da lui mostrato nel cimento della propria vita, non meno elle della di lui augusta consorte la quale, </text:span><text:span text:style-name="T1391">qual nuova Giovanna d'Arco, correva intrepida là dove </text:span><text:span text:style-name="T16">il pericolo era maggiore. — Corriamo noi pure, e pronti siamo a </text:span><text:span text:style-name="T126">sacrificare</text:span><text:span text:style-name="T16"> la vita stesso onde conservarci gli altari, lo roba, il vivere, le pace domestica, l'onore. Mostriamo un</text:span><text:span text:style-name="T126">a</text:span><text:span text:style-name="T16">nimi a costoro con fatti, che se la prudenza tacque in noi fin qui non lo fu piè per voto, no; ma per </text:span><text:span text:style-name="T126">la</text:span><text:span text:style-name="T16"> </text:span><text:soft-page-break/><text:span text:style-name="T16">mera lusinga di trovare quell'ideale miglioramento che ci si assicurava con false promesse, ma sacre per essi. Era il primo pollo che si pillava sulla bilancia dello scrutinio onde ammaliarci!</text:span></text:p>
      <text:p text:style-name="P529"><text:span text:style-name="T127">«</text:span><text:span text:style-name="T16">E giunta però l'ora fatale del disinganno, o straniero, e tn stesso ne porgesti gli argomenti fin da </text:span><text:span text:style-name="T127">tem</text:span><text:span text:style-name="T1216">po. Oggi, oltre al nostro volere, è Iddio che </text:span><text:span text:style-name="T1224">c’</text:span><text:span text:style-name="T1216">impone </text:span><text:span text:style-name="T1229">il ravvedimento, ed è terribile il volere e il grido di una </text:span><text:span text:style-name="T1216">nazione oppresso e che vien da lui proietto. Noi in n</text:span><text:span text:style-name="T1224">u</text:span><text:span text:style-name="T1229">mero poderoso corriamo ad esterminarvi </text:span><text:span text:style-name="T1237">i</text:span><text:span text:style-name="T1229">mponendovi </text:span><text:span text:style-name="T1237">a</text:span><text:span text:style-name="T1229">rm</text:span><text:span text:style-name="T1237">a</text:span><text:span text:style-name="T1229">te mano, vita per vita, l'abbandono delle nostre ubertose contrade, parte derubale, languenti e deserte, non che il ritorno a noi, che unanimi lo vogliamo, del nostro legittimo sovrano datoci da Dio qual padre e modello di eroiche virtù, il clementissimo verso i suoi più chiari nemici, e traditori della venduta patria, l'esempio della glo</text:span><text:span text:style-name="T1216">ria, che si sosteneva ristretto nelle mura di Gaeta, resa </text:span><text:span text:style-name="T1229">per la codardia e pel tradimento di vili e felloni prezzolati, i quali simulando zelo e valore marziale venderono </text:span><text:span text:style-name="T1216">tanti eroi che colà erano a difesa de' <text:s/>nostri diritti, </text:span><text:span text:style-name="T1224">usu</text:span><text:span text:style-name="T1216">r</text:span><text:span text:style-name="T1224">pa</text:span><text:span text:style-name="T1229">ti dalla violenza e dalla prepotenza. Maledett</text:span><text:span text:style-name="T1237">a </text:span><text:span text:style-name="T1229">é per essi la </text:span><text:span text:style-name="T1237">terr</text:span><text:span text:style-name="T1229">a dove camminano, e lentamente gli uccide </text:span><text:span text:style-name="T1237">il</text:span><text:span text:style-name="T1229"> rimorso della loro ribalderia, e più le lagrime ed il </text:span><text:span text:style-name="T1237">l</text:span><text:span text:style-name="T1229">utto </text:span><text:span text:style-name="T443">di tante orba</text:span><text:span text:style-name="T495">t</text:span><text:span text:style-name="T443">e e gementi famiglie!!</text:span></text:p>
      <text:p text:style-name="P529"><text:span text:style-name="T495">«</text:span><text:span text:style-name="T362">La vittoria per noi è certa, o fratelli, perché se in </text:span><text:span text:style-name="T374">terra potesse occ</text:span><text:span text:style-name="T378">ult</text:span><text:span text:style-name="T374">arsi la giustizia della causa che di</text:span><text:span text:style-name="T362">fendiamo, abbiamo in cielo volente mediatrice che la reclamo, quella Realissima Madre che nel dare al figlio la vita a se diede la morte. Per le di lei preci vediamo giù ne' petti de' <text:s/>nostri nemici trascorrere il terrore e lo spa</text:span><text:span text:style-name="T374">vento,'la confusione e lo sbaraglio con che ci darnunn </text:span><text:span text:style-name="T362">la giusta rivincita; e quand'anche salano dovesse restar vittima nello avvenimento non sarà essa diversa da quelle </text:span><text:span text:style-name="T382">che adoriamo sull'altare, perché morendo </text:span><text:soft-page-break/><text:span text:style-name="T382">muore fra gli </text:span><text:span text:style-name="T374">ev</text:span><text:span text:style-name="T378">viv</text:span><text:span text:style-name="T374">a di Francesco </text:span><text:span text:style-name="T378">II</text:span><text:span text:style-name="T374"> e la gloria di Dio. </text:span></text:p>
      <text:p text:style-name="P529"><text:span text:style-name="T127">«</text:span><text:span text:style-name="T16">Coraggio, dunque, paghiamo colla stessa moneta, gli assassini, e rivolgiamo contro la stessa testa di costoro quelle armi che ci </text:span><text:span text:style-name="T127">affi</text:span><text:span text:style-name="T16">darono per sostenere non altro che i loro delitti, e ci beeremo nel salutare </text:span><text:span text:style-name="T127">il</text:span><text:span text:style-name="T16"> nostro adorato Monarca nel suo primier</text:span><text:span text:style-name="T127">o</text:span><text:span text:style-name="T16"> splendore, reso più vivido a scorno di colui che più misero </text:span><text:span text:style-name="T127">è</text:span><text:span text:style-name="T16"> divenuto con le sue ra</text:span><text:span text:style-name="T1391">pin</text:span><text:span text:style-name="T1419">e</text:span><text:span text:style-name="T1391">, per le quali sarà eternamente corroso. </text:span></text:p>
      <text:p text:style-name="P529"><text:span text:style-name="T726">«</text:span><text:span text:style-name="T697">Non aspettiamo che una mane straniera venga a </text:span><text:span text:style-name="T857">sollevarci da tanta schiavitù, per poi volerne schiavi della </text:span><text:span text:style-name="T16">stessa nostre vittoria. </text:span></text:p>
      <text:p text:style-name="P529"><text:span text:style-name="T1559">«</text:span><text:span text:style-name="T1544">E domani l'astro maggiore de</text:span><text:span text:style-name="T1559">l</text:span><text:span text:style-name="T1544"> firmamento </text:span><text:span text:style-name="T1559">risplenderà</text:span><text:span text:style-name="T1544"> più vivo sulla liberata patria nostra: le nostre famiglie saranno calmate de' <text:s/>panici timori che le uccidono per lo sterminio ad esse minacciato se si scuoprono amiche dell'ordine; accertati saranno i diritti delle nostre su</text:span><text:span text:style-name="T1391">date proprietà, e non più mano rapace ci obbligherà a </text:span><text:span text:style-name="T16">dividerne la massa; vedremo addivenuta sorda certezza la persuasiva in cui fummo del ritorno della pace domestica e dell'ordine sociale; non più delitti di sangue, non più visite domiciliarle, non </text:span><text:span text:style-name="T127">maltrattamenti</text:span><text:span text:style-name="T16">, </text:span><text:span text:style-name="T127">minacce</text:span><text:span text:style-name="T16">, spionaggio, fucilazioni..... </text:span></text:p>
      <text:p text:style-name="P529"><text:span text:style-name="T127">«</text:span><text:span text:style-name="T16">Non più infine la nostra patria sarà ingombre dall'indigente di ogni classe, perché ricomposto un mini</text:span><text:span text:style-name="T620">stero di nuovi ed idonei personaggi sapranno rappresen</text:span><text:span text:style-name="T16">tare al monarca i nostri veri bisogni, applicando per essi le rendite de</text:span><text:span text:style-name="T127">l</text:span><text:span text:style-name="T16"> governo, e non estor</text:span><text:span text:style-name="T127">quen</text:span><text:span text:style-name="T16">dole come </text:span><text:span text:style-name="T1452">coloro che le spendevano in vece per il lusso delle loro </text:span><text:span text:style-name="T16">famiglie, e le trattenevano in parte per sollevare il pubblico malcontento, ed aprirsi </text:span><text:span text:style-name="T127">così più</text:span><text:span text:style-name="T16"> larga la via ai premeditati tradimenti. Dopo di che vedremo istantaneamente riattivato ed incoraggiato il morto commercio, aperti ad ordine i pubblici uffici, riaperte le immense </text:span><text:soft-page-break/><text:span text:style-name="T16">bene</text:span><text:span text:style-name="T127">fi</text:span><text:span text:style-name="T16">cenze e sollievo del misero tutto infine sarà per noi nuova </text:span><text:span text:style-name="T127">vita</text:span><text:span text:style-name="T16"> di beatitudine. </text:span></text:p>
      <text:p text:style-name="P529"><text:span text:style-name="T726">«</text:span><text:span text:style-name="T697">Sta anche l'</text:span><text:span text:style-name="T726">a</text:span><text:span text:style-name="T697">rme venefico, onde uccidere e di</text:span><text:span text:style-name="T16">sperdere lo straniero che ne decide, il comune e sponta</text:span><text:span text:style-name="T127">neo</text:span><text:span text:style-name="T1620"> grido di viva Francesco </text:span><text:span text:style-name="T1628">II</text:span><text:span text:style-name="T1620">, sotto il cui vessillo </text:span><text:span text:style-name="T1262">stretti e riverenti corriamo al cimento. </text:span></text:p>
      <text:p text:style-name="P529"><text:span text:style-name="T1249">«</text:span><text:span text:style-name="T1246">E voi, o nostro legittimo </text:span><text:span text:style-name="T1249">Monarca</text:span><text:span text:style-name="T1246">, armatevi di nuovo </text:span><text:span text:style-name="T590">coraggio a tanto annunzio del vostro popolo tutto, il </text:span><text:span text:style-name="T16">quale vi acclama e vuole e suo Salvatore. E insito oggi né nostri petti il volere di vincere o morire. — Guai per coloro che vi resistono!</text:span></text:p>
      <text:p text:style-name="P330"/>
      <text:p text:style-name="P731"><text:span text:style-name="T1943">Documento II</text:span><text:span text:style-name="T1944">I</text:span><text:span text:style-name="T1943">. </text:span></text:p>
      <text:p text:style-name="P420"><text:span text:style-name="T200">Lettera dell'</text:span><text:span text:style-name="T234">auto</text:span><text:span text:style-name="T200">re scritta a S. E. R. </text:span></text:p>
      <text:p text:style-name="P420"><text:span text:style-name="T234">Monsignore</text:span><text:span text:style-name="T200"> </text:span><text:span text:style-name="T899">Francesco Speroni. </text:span></text:p>
      <text:p text:style-name="P158">Eccellenza Reverendissima,</text:p>
      <text:p text:style-name="P529"><text:span text:style-name="T127">«</text:span><text:span text:style-name="T200">Lungi dal riconciliarsi </text:span><text:span text:style-name="T261">co </text:span><text:span text:style-name="T200">reni figli il comun Padre </text:span><text:span text:style-name="T16">de' <text:s/>fedeli anca una volta imporporava di sangue la stola candida della Sposa di C</text:span><text:span text:style-name="T128">ris</text:span><text:span text:style-name="T16">to!</text:span></text:p>
      <text:p text:style-name="P529"><text:span text:style-name="T127">«</text:span><text:span text:style-name="T16">Cesare </text:span><text:span text:style-name="T127">Locatelli</text:span><text:span text:style-name="T16"> veniva ultimamente consegnato olocausto s</text:span><text:span text:style-name="T127">ull’ara</text:span><text:span text:style-name="T16"> di </text:span><text:span text:style-name="T127">Ba</text:span><text:span text:style-name="T16">bilonia. </text:span></text:p>
      <text:p text:style-name="P529"><text:span text:style-name="T127">«</text:span><text:span text:style-name="T16">Co' miei fratelli ne piansi, e segnalai alla atona l'atroce misfatto, affinché dalla universale riprovazione discendesse almeno una tregua alla passione, ed un efficace pentimento per l'avvenire. Dacché ben rilevasi per tal fatto, come in tanti consimili, il cozzo tremendo dei due poteri, mentre di fronte alla ritenuto imponenza del reo fino alla negazione della ecclesiastica sepoltura, il diritto di </text:span><text:soft-page-break/><text:span text:style-name="T16">apoda, troncalo avrebbe ad sia tratto la via della </text:span><text:span text:style-name="T200">grazia, e consegnato impassibilmente </text:span><text:span text:style-name="T235">all'angelo</text:span><text:span text:style-name="T200"> delle te</text:span><text:span text:style-name="T16">nebre un' anima di valore infinito, trasceso sacrilegio dal </text:span><text:span text:style-name="T1683">sangue preziosissimo di Gesù con un corollario inesora</text:span><text:span text:style-name="T697">bile di una legge terrena. </text:span></text:p>
      <text:p text:style-name="P530"><text:span text:style-name="T127">«</text:span><text:span text:style-name="T16">Ma più benigno il comun Padre che è ne' Cieli ponendo in lance di sua eterna giustizia l'irritante ipocrisia di carnefici ministri di sangue, e l'ultimo senso di una immacolata coscienza, oh certo raccolse nel ano bacia di misericordia colui che con un frego di penna veniva dannato a temporaneo insieme ed eterno supplicio da quella mano istessa che addita al mondo cattolico </text:span><text:span text:style-name="T899">le piaghe del Redentore. </text:span></text:p>
      <text:p text:style-name="P80"><text:span text:style-name="T2338">«</text:span>Sembrami spediente una speciale partecipazione di uno dei tonti legali assassinii della corte di Roma alla E. V., Presule insigne della Chiesa, <text:span text:style-name="T2339">affinché</text:span>, quando e comecché stasi, al comune compianto degnasse tuonar <text:span text:style-name="T2339">nuovamente</text:span> la severa autorità della sua parola. </text:p>
      <text:p text:style-name="P531"><text:span text:style-name="T127">«</text:span><text:span text:style-name="T16">Ove ingrato non vi riesce il mio buon volere, o Monsignore, un contraccambio oso domandarvene; una preghiera all'Altissimo </text:span><text:span text:style-name="T129">affinché</text:span><text:span text:style-name="T16"> nel sacro fosco dell'amore di Patria scendo ogni di più, al povero padre di famiglia scrivente, gioia e pazienza nel tollerare i dolori dell'esilio con che insieme e tanti eredi confratelli rie colpi del Va</text:span><text:span text:style-name="T1391">ticano il dispensatore di pace e di perdono. </text:span></text:p>
      <text:p text:style-name="P80"><text:span text:style-name="T2338">«</text:span>Suppli<text:span text:style-name="T2339">c</text:span>o frattanto l'E. V. di degnarsi credermi colla più profonda devozione. </text:p>
      <text:p text:style-name="P207">Livorno... Genn<text:span text:style-name="T2339">a</text:span>jo 1862. </text:p>
      <text:p text:style-name="P623"><text:span text:style-name="T1839">Umilissimo Servitore</text:span><text:span text:style-name="T1829">. </text:span></text:p>
      <text:p text:style-name="P116">ANTONIO FIORE. </text:p>
      <table:table table:name="Tabella25" table:style-name="Tabella25">
        <table:table-column table:style-name="Tabella25.A"/>
        <table:table-row>
          <table:table-cell table:style-name="Tabella25.A1" office:value-type="string">
            <text:p text:style-name="P769"><text:s/>A Sua Ecc.za Rev.ma</text:p>
            <text:p text:style-name="P769"><text:soft-page-break/>Mons. FRANCESCO LIVERANI</text:p>
            <text:p text:style-name="P769">Prelato domestico — Protonotario</text:p>
            <text:p text:style-name="P769">Apostolico partecipante.</text:p>
            <text:p text:style-name="P769">FIRENZE.</text:p>
          </table:table-cell>
        </table:table-row>
      </table:table>
      <text:p text:style-name="P258"/>
      <text:p text:style-name="P723"><text:span text:style-name="T2340">Documento I</text:span><text:span text:style-name="T2341">V</text:span><text:span text:style-name="T2340">. </text:span></text:p>
      <text:p text:style-name="P421"><text:span text:style-name="T257">Lettera di A. Fiore </text:span><text:span text:style-name="T16">scritta al </text:span><text:span text:style-name="T257">Generale </text:span><text:span text:style-name="T16">Garibaldi.</text:span></text:p>
      <text:p text:style-name="P115">Invitto Generale,</text:p>
      <text:p text:style-name="P532"><text:span text:style-name="T130">«</text:span><text:span text:style-name="T16">Uno de' <text:s/>più atroci misfatti che insanguinano gli annali infausti del civile dominio de' <text:s/>Papi' doveva segnalarsi specialmente al più inesorabile propugnatore della libertà di Roma. </text:span></text:p>
      <text:p text:style-name="P159"><text:span text:style-name="T2342">«</text:span>A debito così giusto io adempio. </text:p>
      <text:p text:style-name="P532"><text:span text:style-name="T372">«</text:span><text:span text:style-name="T362">Non isdegnate, o Generale, la povere penna che scris</text:span><text:span text:style-name="T590">se; ma il mio cuore mirate che nel parteciparvi l'annunzio </text:span><text:span text:style-name="T16">ferale </text:span><text:span text:style-name="T130">dell'assassinio</text:span><text:span text:style-name="T16"> di un nostro f</text:span><text:span text:style-name="T130">rat</text:span><text:span text:style-name="T16">ello, supplica Voi </text:span><text:span text:style-name="T130">Protomartire</text:span><text:span text:style-name="T1496"> vivente della nostro redenzione ad iscrivere </text:span><text:span text:style-name="T16">nell'immortale martirologio della Patria anso il nome di </text:span><text:span text:style-name="T130">CESARE</text:span><text:span text:style-name="T1452"> LOCATE</text:span><text:span text:style-name="T1478">LLI</text:span><text:span text:style-name="T1452">. </text:span></text:p>
      <text:p text:style-name="P532"><text:span text:style-name="T130">«</text:span><text:span text:style-name="T16">Su i dolori dell'esilio del povero padre di famiglia scrivente, bandito dotta capitale d'Italia per avere sven</text:span><text:span text:style-name="T1683">tale le trame di scellerati traditori della Patria, una stilla di gioj</text:span><text:span text:style-name="T1694">a</text:span><text:span text:style-name="T1683"> ineffabile spargerete ove egli colga una parola </text:span><text:span text:style-name="T1055">sola dell'ambito Vostro gradimento. </text:span></text:p>
      <text:p text:style-name="P532"><text:span text:style-name="T1319">«Ho</text:span><text:span text:style-name="T1262"> </text:span><text:span text:style-name="T1319">intanto</text:span><text:span text:style-name="T1262"> l'onore colla più sincera e devota affe</text:span><text:span text:style-name="T620">zione di dichiararmi </text:span><text:span text:style-name="T965">Livorno... Gennaio </text:span><text:span text:style-name="T987">1</text:span><text:span text:style-name="T965">862. </text:span></text:p>
      <text:p text:style-name="P585"><text:span text:style-name="T16">Vostro Affez</text:span><text:span text:style-name="T130">i</text:span><text:span text:style-name="T16">ona</text:span><text:span text:style-name="T130">tiss</text:span><text:span text:style-name="T16">. </text:span></text:p>
      <text:p text:style-name="P117">ANTONIO FIORE. </text:p>
      <text:p text:style-name="P39"/>
      <text:p text:style-name="P639"/>
      <text:p text:style-name="P723"><text:span text:style-name="T2251">Documento </text:span><text:span text:style-name="T2252">V</text:span><text:span text:style-name="T2251">. </text:span></text:p>
      <text:p text:style-name="P421"><text:span text:style-name="T130">Risposta</text:span><text:span text:style-name="T16"> autografo de</text:span><text:span text:style-name="T130">l</text:span><text:span text:style-name="T16"> Generale Garibaldi</text:span></text:p>
      <text:p text:style-name="P421"><text:span text:style-name="T16">ad Antonio Fi</text:span><text:span text:style-name="T130">o</text:span><text:span text:style-name="T16">re. </text:span></text:p>
      <text:p text:style-name="P532"><text:span text:style-name="T130">Mi</text:span><text:span text:style-name="T16">o caro amico, </text:span></text:p>
      <text:p text:style-name="P125">Caprera 8 Febbrajo 1862. </text:p>
      <text:p text:style-name="P81"><text:span text:style-name="T2342">«</text:span>Vi ringrazio tanto per le parole vostre gentili, e per l'invio dell'opera interessante da voi scritta. Io la leggerò con molto interesse. </text:p>
      <text:p text:style-name="P532"><text:span text:style-name="T1319">«</text:span><text:span text:style-name="T1262">Con gratitudine vostro</text:span></text:p>
      <text:p text:style-name="P224">G. GARIBALDI. </text:p>
      <text:p text:style-name="P25">Al Signor Antonio Fiere. </text:p>
      <text:p text:style-name="P295"/>
      <text:p text:style-name="P723"><text:span text:style-name="T2340">Documento </text:span><text:span text:style-name="T2341">VI</text:span><text:span text:style-name="T2340">. </text:span></text:p>
      <text:p text:style-name="P418"><text:span text:style-name="T395">Poteri accordati dal Generale Basco a </text:span><text:span text:style-name="T405">Chiavone</text:span><text:span text:style-name="T395">. </text:span></text:p>
      <text:p text:style-name="P533"><text:span text:style-name="T131">«Il</text:span><text:span text:style-name="T16"> Re nostro Signore vi comunica per mio mezzo. che quando avrete S</text:span><text:span text:style-name="T131">o</text:span><text:span text:style-name="T16">ra ve </text:span><text:span text:style-name="T131">l'abbandonerà</text:span><text:span text:style-name="T16"> </text:span><text:span text:style-name="T131">intieramente</text:span><text:span text:style-name="T1452"> al sac</text:span><text:span text:style-name="T1479">ch</text:span><text:span text:style-name="T1452">e</text:span><text:span text:style-name="T1479">g</text:span><text:span text:style-name="T1452">gio ed </text:span><text:span text:style-name="T1479">al</text:span><text:span text:style-name="T1452"> fuoco, con facolt</text:span><text:span text:style-name="T1479">à</text:span><text:span text:style-name="T1452"> di obbli</text:span><text:span text:style-name="T1055">gare con </text:span><text:span text:style-name="T1114">l</text:span><text:span text:style-name="T1055">a forza i liberali a somministrarvi somme di </text:span><text:span text:style-name="T1452">danaro e </text:span><text:span text:style-name="T1479">tutt</text:span><text:span text:style-name="T1452">o quant'altro vi fa bisogno, e passare per </text:span><text:span text:style-name="T1055">le armi i renitenti. — Primo vostro pensiero sia quello </text:span><text:span text:style-name="T784">di piantare </text:span><text:span text:style-name="T799">la</text:span><text:span text:style-name="T784"> bandiera di Francesco </text:span><text:span text:style-name="T799">II</text:span><text:span text:style-name="T784">. e procla</text:span><text:span text:style-name="T965">mare il suo governo: al </text:span><text:span text:style-name="T988">qual</text:span><text:span text:style-name="T965">e scopo avete illimitati </text:span><text:span text:style-name="T1391">poteri; e soprattutto non date quartiere al nemico.</text:span></text:p>
      <text:p text:style-name="P95">Roma 16 Novembre 1861. </text:p>
      <text:p text:style-name="P164">G. BOSCO. </text:p>
      <text:p text:style-name="P110"/>
      <text:p text:style-name="P638"><text:span text:style-name="T1945">Documento </text:span><text:span text:style-name="T1946">VI</text:span><text:span text:style-name="T1947">I</text:span><text:span text:style-name="T1945">. </text:span></text:p>
      <text:p text:style-name="P534"><text:span text:style-name="T439">Fra gli oggetti trovali in dosso a Giuseppe Addie</text:span><text:span text:style-name="T1391">ghi capo reazionario arrestato dal Francesi il giorno if Giugno corrente anno, gli si rinvenne una nota d'indi</text:span><text:span text:style-name="T1582">vidui, sul che egli depose </text:span><text:span text:style-name="T1587">«</text:span><text:span text:style-name="T1595">esser tutti i nomi dei br</text:span><text:span text:style-name="T1598">ig</text:span><text:span text:style-name="T340">adieri Po</text:span><text:span text:style-name="T343">ntifici</text:span><text:span text:style-name="T340">i, i quali sono sempre a parte con </text:span><text:span text:style-name="T331">essi, ed hanno coadiuvato </text:span><text:span text:style-name="T340">mol</text:span><text:span text:style-name="T343">t</text:span><text:span text:style-name="T340">o alla loro </text:span><text:span text:style-name="T331">gita e di</text:span><text:span text:style-name="T334">m</text:span><text:span text:style-name="T335">ora in quei luoghi</text:span><text:span text:style-name="T339">»</text:span><text:span text:style-name="T335">. </text:span></text:p>
      <text:p text:style-name="P441"><text:span text:style-name="T1420">I</text:span><text:span text:style-name="T1391"> Francesi stessi poiché</text:span><text:span text:style-name="T1420"> </text:span><text:span text:style-name="T1391">arrestarono ben 27 briganti </text:span><text:span text:style-name="T439">nella montagna di Velletri, per ordine del Colonnello comandante li rimisero </text:span><text:span text:style-name="T441">all'autorità</text:span><text:span text:style-name="T439"> pontificia, che è </text:span><text:span text:style-name="T620">quanto dire restituiti in libertà al pieno esercizio del </text:span><text:span text:style-name="T1582">brigantaggio. In buona fede dirò pure che mentre il signor Di </text:span><text:span text:style-name="T1587">Lavallette</text:span><text:span text:style-name="T1582"> crede di avere poteri Illimitati onde distruggere il brigantaggio col mezzo dl consegnare alle autorità pontificie gli arrestali, questi ignora forse il bel Documento nella circolare </text:span><text:span text:style-name="T1595">segreti</text:span><text:span text:style-name="T1599">ss</text:span><text:span text:style-name="T1595">ima </text:span><text:span text:style-name="T1582">test</text:span><text:span text:style-name="T1587">è </text:span><text:span text:style-name="T1582">diretto da Monsignor delegato di Frosinone a tutti </text:span><text:span text:style-name="T1587">i</text:span><text:span text:style-name="T1582"> governatori della provincia, colla quale s'ingiunge (vedi nota a pag. 74). </text:span></text:p>
      <text:p text:style-name="P431"><text:span text:style-name="T379">«</text:span><text:span text:style-name="T374">Che qualunque ordine dovesse abbassare il Co</text:span><text:span text:style-name="T379">m</text:span><text:span text:style-name="T374">ando francese di Frosinone non si deve attendere per ve</text:span><text:span text:style-name="T379">run</text:span><text:span text:style-name="T374"> conto, anzi rif</text:span><text:span text:style-name="T379">iut</text:span><text:span text:style-name="T374">arsi: mentre LE TRATTA</text:span><text:span text:style-name="T379">TIVE CHE HA </text:span><text:span text:style-name="T352">IL GOVERNO PAPALE CON QUELLO </text:span><text:span text:style-name="T359">FRANCESE</text:span><text:span text:style-name="T352"> non </text:span><text:span text:style-name="T439">sono quelle che il comando francese di Frosinone </text:span><text:span text:style-name="T784">crede appropriarsi</text:span><text:span text:style-name="T800">»</text:span><text:span text:style-name="T784">. </text:span></text:p>
      <text:p text:style-name="P441"><text:span text:style-name="T414">E mentre da un lato il </text:span><text:span text:style-name="T434">soldato </text:span><text:span text:style-name="T414">francese si vede a dir vero animatissimo nel sopportare ogni fatica onde arrestare briganti, dall'altro </text:span><text:span text:style-name="T418">la</text:span><text:span text:style-name="T414"> ferocia pretin</text:span><text:span text:style-name="T418">a</text:span><text:span text:style-name="T414"> ride </text:span><text:span text:style-name="T418">d</text:span><text:span text:style-name="T414">i loro facendo ogni accordo col Generale in capo Go</text:span><text:span text:style-name="T418">y</text:span><text:span text:style-name="T414">on — </text:span><text:span text:style-name="T200">almeno </text:span><text:span text:style-name="T236">è</text:span><text:span text:style-name="T200"> un </text:span><text:span text:style-name="T236">Monsignore</text:span><text:span text:style-name="T200"> Delega</text:span><text:span text:style-name="T236">t</text:span><text:span text:style-name="T200">o di Frosinone che t</text:span><text:span text:style-name="T236">a</text:span><text:span text:style-name="T200">nto </text:span><text:span text:style-name="T16">ha dichiarato, e </text:span><text:span text:style-name="T132">tali </text:span><text:span text:style-name="T16">dichiarazioni non sono in </text:span><text:soft-page-break/><text:span text:style-name="T16">vero da tenersi in dubbio perché oltre il detto </text:span><text:span text:style-name="T132">v'è</text:span><text:span text:style-name="T16"> anche il fa</text:span><text:span text:style-name="T132">tt</text:span><text:span text:style-name="T16">o. </text:span></text:p>
      <text:p text:style-name="P52"/>
      <text:p text:style-name="P347"><text:span text:style-name="T2343">Documento </text:span><text:span text:style-name="T2344">VI</text:span><text:span text:style-name="T2345">I</text:span><text:span text:style-name="T2346">I</text:span><text:span text:style-name="T2343">. </text:span></text:p>
      <text:p text:style-name="P441"><text:span text:style-name="T1055">Questo documento è prodotto nel già narrato fatto </text:span><text:span text:style-name="T857">avuto luogo in Terraci</text:span><text:span text:style-name="T875">na</text:span><text:span text:style-name="T857">, a pag. 1</text:span><text:span text:style-name="T875">2</text:span><text:span text:style-name="T857">8 e seg. </text:span></text:p>
      <text:p text:style-name="P191"/>
      <text:p text:style-name="P229"><text:span text:style-name="T2343">Documento </text:span><text:span text:style-name="T2346">IX</text:span><text:span text:style-name="T2343">. </text:span></text:p>
      <text:p text:style-name="P441"><text:span text:style-name="T16">Eccomi </text:span><text:span text:style-name="T132">bell'argomento</text:span><text:span text:style-name="T16"> per dimostrare quanta </text:span><text:span text:style-name="T132">simpatia</text:span><text:span text:style-name="T16"> v'era fra il noto D. </text:span><text:span text:style-name="T132">Giacomo</text:span><text:span text:style-name="T16"> Giorgi, ed il prode </text:span><text:span text:style-name="T590">Colonnello F. G. L</text:span><text:span text:style-name="T608">u</text:span><text:span text:style-name="T590">verà. </text:span></text:p>
      <text:p text:style-name="P441"><text:span text:style-name="T1528">Il </text:span><text:span text:style-name="T1496">famigerato abate Eugenio Ricci nel N.</text:span><text:span text:style-name="T1528">°</text:span><text:span text:style-name="T1496"> 75 del </text:span><text:span text:style-name="T16">giornaletto </text:span><text:span text:style-name="T300">Il</text:span><text:span text:style-name="T261"> vero amino del popolo, </text:span><text:span text:style-name="T16">stampò per preghiera dei collega Giorgi un lungo articolo firmato E. </text:span><text:span text:style-name="T133">R</text:span><text:span text:style-name="T16">. </text:span><text:span text:style-name="T1671">ridondante delle sue lodi; in cui fra le altre si paragona ai più cospicui </text:span><text:span text:style-name="T1680">personaggi di questa secolo, i </text:span><text:span text:style-name="T1671">quali non </text:span><text:span text:style-name="T200">hanno il privilegio </text:span><text:span text:style-name="T316">di </text:span><text:span text:style-name="T261">essere </text:span><text:span text:style-name="T316">risparmiati nel </text:span><text:span text:style-name="T328">v</text:span><text:span text:style-name="T316">i</text:span><text:span text:style-name="T328">t</text:span><text:span text:style-name="T316">uperi</text:span><text:span text:style-name="T328">o</text:span><text:span text:style-name="T316">. </text:span></text:p>
      <text:p text:style-name="P535"><text:span text:style-name="T1683">Si vantano colà i grandi servigi resi dal Giorgi negli </text:span><text:span text:style-name="T697">Abruzzi sotto il comando del Colonnello F. G. Luverà, </text:span><text:span text:style-name="T1655">e si asserisce che il de</text:span><text:span text:style-name="T1663">tt</text:span><text:span text:style-name="T1655">o Colonnello gli dava l'incarico </text:span><text:span text:style-name="T16">d'intendente e gli conferivo </text:span><text:span text:style-name="T261">cavalleresca. on</text:span><text:span text:style-name="T300">o</text:span><text:span text:style-name="T261">rif</text:span><text:span text:style-name="T300">i</text:span><text:span text:style-name="T261">cenza, </text:span><text:span text:style-name="T133">lasc</text:span><text:span text:style-name="T16">iandogli il comando in capo per l'attacco ili Scurco</text:span><text:span text:style-name="T133">l</text:span><text:span text:style-name="T16">a e </text:span><text:span text:style-name="T133">Ma</text:span><text:span text:style-name="T16">gliano. Questo disse il biografo abate sviscera</text:span><text:span text:style-name="T133">t</text:span><text:span text:style-name="T16">issi</text:span><text:span text:style-name="T133">ma</text:span><text:span text:style-name="T16"> </text:span><text:span text:style-name="T1699">amico del Giorgi: per disgrazia per</text:span><text:span text:style-name="T1705">ò</text:span><text:span text:style-name="T1699"> t</text:span><text:span text:style-name="T1705">anto</text:span><text:span text:style-name="T1699"> del Giorgi quanto del collega Ricci nel detto giornaletto al N.</text:span><text:span text:style-name="T1705">° </text:span><text:span text:style-name="T1699">70 si legge </text:span><text:span text:style-name="T1705">la</text:span><text:span text:style-name="T1699"> seguente lettera del </text:span><text:span text:style-name="T1705">Colonnello</text:span><text:span text:style-name="T1699"> F. G. Luver</text:span><text:span text:style-name="T1705">à</text:span><text:span text:style-name="T1699">, </text:span><text:span text:style-name="T1705">il</text:span><text:span text:style-name="T697"> quale a riguardo del Giorgi così </text:span><text:span text:style-name="T727">si</text:span><text:span text:style-name="T697"> esprime:</text:span></text:p>
      <text:p text:style-name="P432"><text:span text:style-name="T133">«</text:span><text:span text:style-name="T16">Dirò </text:span><text:span text:style-name="T133">solamente</text:span><text:span text:style-name="T16"> che il Giorgi </text:span><text:span text:style-name="T133">mi ha</text:span><text:span text:style-name="T16"> segui</text:span><text:span text:style-name="T133">t</text:span><text:span text:style-name="T16">o negli Abruzzi non per mia richiesta, ma per grandi im</text:span><text:span text:style-name="T200">pegni </text:span><text:span text:style-name="T237">fatt</text:span><text:span text:style-name="T200">i </text:span><text:span text:style-name="T16">da </text:span><text:span text:style-name="T200">lui appo persone autorevoli. </text:span></text:p>
      <text:p text:style-name="P535"><text:span text:style-name="T1024">«</text:span><text:span text:style-name="T1018">EGLI NON </text:span><text:span text:style-name="T1021">H</text:span><text:span text:style-name="T1018">A MAI OCCUPATO ALCUN GRADO N</text:span><text:span text:style-name="T1021">E’</text:span><text:span text:style-name="T1018"> </text:span><text:soft-page-break/><text:span text:style-name="T1018">MILITAR</text:span><text:span text:style-name="T1021">E NE’ </text:span><text:span text:style-name="T1018">CIVILE, MA FORNIVAMI SOLAMENTE NOTIZIE LOCALI. </text:span><text:span text:style-name="T1023">Dopo i </text:span><text:span text:style-name="T1018">fatti della Sc</text:span><text:span text:style-name="T1021">urc</text:span><text:span text:style-name="T1018">ola, AVVENUTI PER SUA COLPA E CONTRO I MIEI ORDINI, profittando </text:span><text:span text:style-name="T1023">della mia </text:span><text:span text:style-name="T1018">mo</text:span><text:span text:style-name="T1021">mentanea</text:span><text:span text:style-name="T1018"> </text:span><text:span text:style-name="T1021">assenza</text:span><text:span text:style-name="T1018">, </text:span><text:span text:style-name="T888">il Giorgi è stato per mio v</text:span><text:span text:style-name="T896">o</text:span><text:span text:style-name="T888">lere espresso allontanato </text:span><text:span text:style-name="T1758">dalla colonna che io comandava; alla quale, stante appunto i summentova</text:span><text:span text:style-name="T1759">t</text:span><text:span text:style-name="T1758">i disastri </text:span><text:span text:style-name="T1756">della </text:span><text:span text:style-name="T1758">Scurcola, </text:span><text:span text:style-name="T1756">ed i </text:span><text:span text:style-name="T1758">reclami pervenutimi da ogni </text:span><text:span text:style-name="T1756">parte, </text:span><text:span text:style-name="T1758">di con</text:span><text:span text:style-name="T1759">t</text:span><text:span text:style-name="T1758">ri</text:span><text:span text:style-name="T1759">buz</text:span><text:span text:style-name="T1758">ioni </text:span><text:span text:style-name="T388">arbitrarie da lui OPE</text:span><text:span text:style-name="T390">R</text:span><text:span text:style-name="T388">ATE, mi sono trovato obbligato a </text:span><text:span text:style-name="T384">non permettergli più il ritorno, ANCHE PER NON ESSERE </text:span><text:span text:style-name="T388">COSTRETTO AD USARE VERSO DI LUI I RIGORI DELLA LEGGE MI</text:span><text:span text:style-name="T1616">LITARE, (cioè a farlo fucilare). </text:span></text:p>
      <text:p text:style-name="P536"><text:span text:style-name="T965">La camarilla </text:span><text:span text:style-name="T989">borbonico-cattolica</text:span><text:span text:style-name="T965"> però lo riabilit</text:span><text:span text:style-name="T989">a</text:span><text:span text:style-name="T965">, lo decora di un ordine cavalleresco, gli promette il grado d'intendente, e lo </text:span><text:span text:style-name="T989">destina</text:span><text:span text:style-name="T965"> a </text:span><text:span text:style-name="T989">Mal</text:span><text:span text:style-name="T965">ta come si vide innanzi. —</text:span><text:span text:style-name="T1009"> </text:span><text:span text:style-name="T965">E poi dire che non </text:span><text:span text:style-name="T989">s</text:span><text:span text:style-name="T965">i fa onore al merito </text:span><text:span text:style-name="T989">a</text:span><text:span text:style-name="T965">nco nelle </text:span><text:span text:style-name="T989">sventure</text:span><text:span text:style-name="T1006">!</text:span></text:p>
      <text:p text:style-name="P213"/>
      <text:p text:style-name="P230"><text:span text:style-name="T2343">Documento </text:span><text:span text:style-name="T2346">X</text:span><text:span text:style-name="T2343">. </text:span></text:p>
      <text:p text:style-name="P120">Disposizione delle bocche da fioco dei corpo </text:p>
      <text:p text:style-name="P351">assediante sotto le mura di Gaeta</text:p>
      <text:p text:style-name="P422"><text:span text:style-name="T1030">il giorno </text:span><text:span text:style-name="T899">9 Febbrajo </text:span><text:span text:style-name="T923">1</text:span><text:span text:style-name="T899">861 fino alla resa. </text:span></text:p>
      <table:table table:name="Tabella26" table:style-name="Tabella26">
        <table:table-column table:style-name="Tabella26.A"/>
        <table:table-column table:style-name="Tabella26.B"/>
        <table:table-row table:style-name="Tabella26.1">
          <table:table-cell table:style-name="Tabella26.A1" office:value-type="string">
            <text:p text:style-name="P5"><text:span text:style-name="Corpo_20_del_20_testo_20__28_2_29__20__2b__20_11_2c_5_20_pt_2c_Maiuscoletto"><text:span text:style-name="T2355">Torto</text:span></text:span><text:span text:style-name="Corpo_20_del_20_testo_20__28_2_29__20__2b__20_11_2c_5_20_pt_2c_Maiuscoletto"><text:span text:style-name="T2356">n</text:span></text:span><text:span text:style-name="Corpo_20_del_20_testo_20__28_2_29__20__2b__20_11_2c_5_20_pt_2c_Maiuscoletto"><text:span text:style-name="T2355">o </text:span></text:span><text:span text:style-name="Corpo_20_del_20_testo_20__28_2_29__20__2b__20_11_2c_5_20_pt_2c_Maiuscoletto"><text:span text:style-name="T2356">- P</text:span></text:span><text:span text:style-name="Corpo_20_del_20_testo_20__28_2_29__20__2b__20_14_20_pt"><text:span text:style-name="T2189">osto comandato dal Maggiore </text:span></text:span><text:span text:style-name="Corpo_20_del_20_testo_20__28_2_29__20__2b__20_15_20_pt_2c_Corsivo"><text:span text:style-name="T2189">Dh</text:span></text:span><text:span text:style-name="Corpo_20_del_20_testo_20__28_2_29__20__2b__20_15_20_pt_2c_Corsivo"><text:span text:style-name="T2190">ò Pezzi N.°</text:span></text:span></text:p>
          </table:table-cell>
          <table:table-cell table:style-name="Tabella26.B1" office:value-type="string">
            <text:p text:style-name="P8"><text:span text:style-name="Corpo_20_del_20_testo_20__28_2_29__20__2b__20_14_20_pt"><text:span text:style-name="T2188">19</text:span></text:span></text:p>
          </table:table-cell>
        </table:table-row>
        <table:table-row table:style-name="Tabella26.1">
          <table:table-cell table:style-name="Tabella26.B1" office:value-type="string">
            <text:p text:style-name="P662"><text:span text:style-name="Corpo_20_del_20_testo_20__28_2_29__20__2b__20_14_20_pt"><text:span text:style-name="T2189">Sotto il comando de! Capitano mortaj riga</text:span></text:span><text:span text:style-name="Corpo_20_del_20_testo_20__28_2_29__20__2b__20_14_20_pt"><text:span text:style-name="T2190">t</text:span></text:span><text:span text:style-name="Corpo_20_del_20_testo_20__28_2_29__20__2b__20_14_20_pt"><text:span text:style-name="T2189">i </text:span></text:span></text:p>
          </table:table-cell>
          <table:table-cell table:style-name="Tabella26.B1" office:value-type="string">
            <text:p text:style-name="P663"><text:span text:style-name="Corpo_20_del_20_testo_20__28_2_29__20__2b__20_14_20_pt"><text:span text:style-name="T2187">13</text:span></text:span></text:p>
          </table:table-cell>
        </table:table-row>
        <table:table-row table:style-name="Tabella26.1">
          <table:table-cell table:style-name="Tabella26.B1" office:value-type="string">
            <text:p text:style-name="P9"><text:span text:style-name="Corpo_20_del_20_testo_20__28_2_29__20__2b__20_11_2c_5_20_pt_2c_Maiuscoletto"><text:span text:style-name="T2355">Monte Cappuccini </text:span></text:span><text:span text:style-name="Corpo_20_del_20_testo_20__28_2_29__20__2b__20_14_20_pt"><text:span text:style-name="T2189">— Posto comandalo coi signori Capitani</text:span></text:span></text:p>
          </table:table-cell>
          <table:table-cell table:style-name="Tabella26.B1" office:value-type="string">
            <text:p text:style-name="P11"/>
          </table:table-cell>
        </table:table-row>
        <table:table-row table:style-name="Tabella26.1">
          <table:table-cell table:style-name="Tabella26.B1" office:value-type="string">
            <text:p text:style-name="P6"><text:span text:style-name="Corpo_20_del_20_testo_20__28_2_29__20__2b__20_15_20_pt_2c_Corsivo"><text:span text:style-name="T2189">Bereva</text:span></text:span><text:span text:style-name="Corpo_20_del_20_testo_20__28_2_29__20__2b__20_15_20_pt_2c_Corsivo"><text:span text:style-name="T2190">l</text:span></text:span><text:span text:style-name="Corpo_20_del_20_testo_20__28_2_29__20__2b__20_15_20_pt_2c_Corsivo"><text:span text:style-name="T2189">e</text:span></text:span><text:span text:style-name="Corpo_20_del_20_testo_20__28_2_29__20__2b__20_14_20_pt"><text:span text:style-name="T2189"> </text:span></text:span><text:span text:style-name="Corpo_20_del_20_testo_20__28_2_29__20__2b__20_111_2c_5_20_pt1"><text:span text:style-name="T2189">e </text:span></text:span><text:span text:style-name="Corpo_20_del_20_testo_20__28_2_29__20__2b__20_15_20_pt_2c_Corsivo"><text:span text:style-name="T2189">P</text:span></text:span><text:span text:style-name="Corpo_20_del_20_testo_20__28_2_29__20__2b__20_15_20_pt_2c_Corsivo"><text:span text:style-name="T2190">l</text:span></text:span><text:span text:style-name="Corpo_20_del_20_testo_20__28_2_29__20__2b__20_15_20_pt_2c_Corsivo"><text:span text:style-name="T2189">eu</text:span></text:span><text:span text:style-name="Corpo_20_del_20_testo_20__28_2_29__20__2b__20_14_20_pt"><text:span text:style-name="T2189">, pezzi da </text:span></text:span><text:span text:style-name="Corpo_20_del_20_testo_20__28_2_29__20__2b__20_14_20_pt"><text:span text:style-name="T2190">3</text:span></text:span><text:span text:style-name="Corpo_20_del_20_testo_20__28_2_29__20__2b__20_14_20_pt"><text:span text:style-name="T2189">2</text:span></text:span></text:p>
          </table:table-cell>
          <table:table-cell table:style-name="Tabella26.B1" office:value-type="string">
            <text:p text:style-name="P7"><text:span text:style-name="Corpo_20_del_20_testo_20__28_2_29__20__2b__20_14_20_pt"><text:span text:style-name="T2187">10</text:span></text:span></text:p>
          </table:table-cell>
        </table:table-row>
        <table:table-row table:style-name="Tabella26.1">
          <table:table-cell table:style-name="Tabella26.B1" office:value-type="string">
            <text:p text:style-name="P10"><text:span text:style-name="Corpo_20_del_20_testo_20__28_2_29__20__2b__20_14_20_pt"><text:span text:style-name="T2189">Pezzi rigati da </text:span></text:span><text:span text:style-name="Corpo_20_del_20_testo_20__28_2_29__20__2b__20_14_20_pt"><text:span text:style-name="T2190">rigati da 16</text:span></text:span></text:p>
          </table:table-cell>
          <table:table-cell table:style-name="Tabella26.B1" office:value-type="string">
            <text:p text:style-name="P661">5</text:p>
          </table:table-cell>
        </table:table-row>
        <table:table-row table:style-name="Tabella26.1">
          <table:table-cell table:style-name="Tabella26.B1" office:value-type="string">
            <text:p text:style-name="P5"><text:span text:style-name="Corpo_20_del_20_testo_20__28_2_29__20__2b__20_14_20_pt"><text:span text:style-name="T2189">Sotto </text:span></text:span><text:span text:style-name="Corpo_20_del_20_testo_20__28_2_29__20__2b__20_111_2c_5_20_pt1"><text:span text:style-name="T2189">il </text:span></text:span><text:span text:style-name="Corpo_20_del_20_testo_20__28_2_29__20__2b__20_14_20_pt"><text:span text:style-name="T2189">comando del </text:span></text:span><text:span text:style-name="Corpo_20_del_20_testo_20__28_2_29__20__2b__20_111_2c_5_20_pt1"><text:span text:style-name="T2189">Capitano </text:span></text:span><text:span text:style-name="Corpo_20_del_20_testo_20__28_2_29__20__2b__20_15_20_pt_2c_Corsivo"><text:span text:style-name="T2189">Vimej,</text:span></text:span><text:span text:style-name="Corpo_20_del_20_testo_20__28_2_29__20__2b__20_14_20_pt"><text:span text:style-name="T2189"> da 60</text:span></text:span></text:p>
          </table:table-cell>
          <table:table-cell table:style-name="Tabella26.B1" office:value-type="string">
            <text:p text:style-name="P8"><text:span text:style-name="Corpo_20_del_20_testo_20__28_2_29__20__2b__20_14_20_pt"><text:span text:style-name="T2187">10</text:span></text:span></text:p>
          </table:table-cell>
        </table:table-row>
        <table:table-row table:style-name="Tabella26.1">
          <table:table-cell table:style-name="Tabella26.B1" office:value-type="string">
            <text:p text:style-name="P765"><text:span text:style-name="Corpo_20_del_20_testo_20__28_2_29__20__2b__20_14_20_pt"><text:span text:style-name="T2189">Totale e segue</text:span></text:span></text:p>
          </table:table-cell>
          <table:table-cell table:style-name="Tabella26.B1" office:value-type="string">
            <text:p text:style-name="P12">55</text:p>
          </table:table-cell>
        </table:table-row>
      </table:table>
      <text:p text:style-name="P353"/>
      <table:table table:name="Tabella1" table:style-name="Tabella1">
        <table:table-column table:style-name="Tabella1.A"/>
        <table:table-column table:style-name="Tabella1.B"/>
        <text:soft-page-break/>
        <table:table-row table:style-name="Tabella1.1">
          <table:table-cell table:style-name="Tabella1.A1" office:value-type="string">
            <text:p text:style-name="P400">Riporto</text:p>
          </table:table-cell>
          <table:table-cell table:style-name="Tabella1.B1" office:value-type="string">
            <text:p text:style-name="P403">55</text:p>
          </table:table-cell>
        </table:table-row>
        <table:table-row table:style-name="Tabella1.1">
          <table:table-cell table:style-name="Tabella1.B1" office:value-type="string">
            <text:p text:style-name="P624"><text:span text:style-name="T1829">Capitano </text:span><text:span text:style-name="T1870">Or</text:span><text:span text:style-name="T1871">fen</text:span><text:span text:style-name="T1870">go, </text:span><text:span text:style-name="T1829">mortaj da 32</text:span></text:p>
          </table:table-cell>
          <table:table-cell table:style-name="Tabella1.B1" office:value-type="string">
            <text:p text:style-name="P405">11</text:p>
          </table:table-cell>
        </table:table-row>
        <table:table-row table:style-name="Tabella1.1">
          <table:table-cell table:style-name="Tabella1.B1" office:value-type="string">
            <text:p text:style-name="P406">Mortaj da 22</text:p>
          </table:table-cell>
          <table:table-cell table:style-name="Tabella1.B1" office:value-type="string">
            <text:p text:style-name="P408">2</text:p>
          </table:table-cell>
        </table:table-row>
        <table:table-row table:style-name="Tabella1.1">
          <table:table-cell table:style-name="Tabella1.B1" office:value-type="string">
            <text:p text:style-name="P406">Lo<text:span text:style-name="T2357">mbone</text:span> — Posto comandato dal signor Capitano</text:p>
          </table:table-cell>
          <table:table-cell table:style-name="Tabella1.B4" office:value-type="string">
            <text:p text:style-name="P401"/>
          </table:table-cell>
        </table:table-row>
        <table:table-row table:style-name="Tabella1.1">
          <table:table-cell table:style-name="Tabella1.B1" office:value-type="string">
            <text:p text:style-name="P412">G<text:span text:style-name="T2357">u</text:span>s<text:span text:style-name="T2357">bert</text:span>i, <text:span text:style-name="T2357">mortaj</text:span> d<text:span text:style-name="T2357">a</text:span> 27</text:p>
          </table:table-cell>
          <table:table-cell table:style-name="Tabella1.B1" office:value-type="string">
            <text:p text:style-name="P411">10</text:p>
          </table:table-cell>
        </table:table-row>
        <table:table-row table:style-name="Tabella1.1">
          <table:table-cell table:style-name="Tabella1.B1" office:value-type="string">
            <text:p text:style-name="P625"><text:span text:style-name="T1829">Capitano </text:span><text:span text:style-name="T1870">Cov</text:span><text:span text:style-name="T1872">ac</text:span><text:span text:style-name="T1870">alli, </text:span><text:span text:style-name="T1829">obici</text:span></text:p>
          </table:table-cell>
          <table:table-cell table:style-name="Tabella1.B1" office:value-type="string">
            <text:p text:style-name="P408">8</text:p>
          </table:table-cell>
        </table:table-row>
        <table:table-row table:style-name="Tabella1.1">
          <table:table-cell table:style-name="Tabella1.B1" office:value-type="string">
            <text:p text:style-name="P407">Capitano <text:span text:style-name="T2004">Modinghieri,</text:span> mortaj </text:p>
          </table:table-cell>
          <table:table-cell table:style-name="Tabella1.B1" office:value-type="string">
            <text:p text:style-name="P409">8</text:p>
          </table:table-cell>
        </table:table-row>
        <table:table-row table:style-name="Tabella1.1">
          <table:table-cell table:style-name="Tabella1.B1" office:value-type="string">
            <text:p text:style-name="P626"><text:span text:style-name="T1829">Capitano dimarina </text:span><text:span text:style-name="T1873">Pepe, </text:span><text:span text:style-name="T1829">rignti do 40</text:span></text:p>
          </table:table-cell>
          <table:table-cell table:style-name="Tabella1.B1" office:value-type="string">
            <text:p text:style-name="P411">8</text:p>
          </table:table-cell>
        </table:table-row>
        <table:table-row table:style-name="Tabella1.1">
          <table:table-cell table:style-name="Tabella1.B1" office:value-type="string">
            <text:p text:style-name="P624"><text:span text:style-name="T1829">Capitano </text:span><text:span text:style-name="T1870">Olivieri, </text:span><text:span text:style-name="T1872">mortaj</text:span><text:span text:style-name="T1829"> d</text:span><text:span text:style-name="T1840">a</text:span><text:span text:style-name="T1829"> 27</text:span></text:p>
          </table:table-cell>
          <table:table-cell table:style-name="Tabella1.B4" office:value-type="string">
            <text:p text:style-name="P404">8</text:p>
          </table:table-cell>
        </table:table-row>
        <table:table-row table:style-name="Tabella1.1">
          <table:table-cell table:style-name="Tabella1.B1" office:value-type="string">
            <text:p text:style-name="P406">Capitato <text:span text:style-name="T2004">Iaca</text:span><text:span text:style-name="T2012">ss</text:span><text:span text:style-name="T2004">io</text:span>, da 40</text:p>
          </table:table-cell>
          <table:table-cell table:style-name="Tabella1.B1" office:value-type="string">
            <text:p text:style-name="P408">7</text:p>
          </table:table-cell>
        </table:table-row>
        <table:table-row table:style-name="Tabella1.1">
          <table:table-cell table:style-name="Tabella1.B1" office:value-type="string">
            <text:p text:style-name="P402">Pezzi rigati da 16</text:p>
          </table:table-cell>
          <table:table-cell table:style-name="Tabella1.B1" office:value-type="string">
            <text:p text:style-name="P401">5</text:p>
          </table:table-cell>
        </table:table-row>
        <table:table-row table:style-name="Tabella1.1">
          <table:table-cell table:style-name="Tabella1.B1" office:value-type="string">
            <text:p text:style-name="P627"><text:span text:style-name="T1829">Capitano </text:span><text:span text:style-name="T1870">Sterpone, </text:span><text:span text:style-name="T1829">rig</text:span><text:span text:style-name="T1840">a</text:span><text:span text:style-name="T1829">ti da 8</text:span></text:p>
          </table:table-cell>
          <table:table-cell table:style-name="Tabella1.B1" office:value-type="string">
            <text:p text:style-name="P408">6</text:p>
          </table:table-cell>
        </table:table-row>
        <table:table-row table:style-name="Tabella1.1">
          <table:table-cell table:style-name="Tabella1.B1" office:value-type="string">
            <text:p text:style-name="P413">CASA MASS<text:span text:style-name="T2357">EN</text:span>A — Posto comandato dal Capitano <text:span text:style-name="T2014">Grifi, </text:span><text:span text:style-name="T2094">rigali da 16</text:span></text:p>
          </table:table-cell>
          <table:table-cell table:style-name="Tabella1.B4" office:value-type="string">
            <text:p text:style-name="P404">5</text:p>
          </table:table-cell>
        </table:table-row>
        <table:table-row table:style-name="Tabella1.1">
          <table:table-cell table:style-name="Tabella1.B1" office:value-type="string">
            <text:p text:style-name="P406">SAN MARTINO — Posto comandato dal Capitano… riga<text:span text:style-name="T2357">ti da</text:span> 16</text:p>
          </table:table-cell>
          <table:table-cell table:style-name="Tabella1.B4" office:value-type="string">
            <text:p text:style-name="P404">3</text:p>
          </table:table-cell>
        </table:table-row>
        <table:table-row table:style-name="Tabella1.1">
          <table:table-cell table:style-name="Tabella1.B1" office:value-type="string">
            <text:p text:style-name="P402">Rigati da 80</text:p>
          </table:table-cell>
          <table:table-cell table:style-name="Tabella1.B1" office:value-type="string">
            <text:p text:style-name="P411">2</text:p>
          </table:table-cell>
        </table:table-row>
        <table:table-row table:style-name="Tabella1.1">
          <table:table-cell table:style-name="Tabella1.B1" office:value-type="string">
            <text:p text:style-name="P414"><text:span text:style-name="T2357">Borgo</text:span> CASA ALB<text:span text:style-name="T2357">ANI</text:span> — Capitano Rizzo, <text:span text:style-name="T2357">lisci</text:span> da 40</text:p>
          </table:table-cell>
          <table:table-cell table:style-name="Tabella1.B1" office:value-type="string">
            <text:p text:style-name="P404">5</text:p>
          </table:table-cell>
        </table:table-row>
        <table:table-row table:style-name="Tabella1.1">
          <table:table-cell table:style-name="Tabella1.B1" office:value-type="string">
            <text:p text:style-name="P414"><text:span text:style-name="T2094">ALLA T</text:span><text:span text:style-name="T2102">RATTURA</text:span><text:span text:style-name="T2094"> — Capitano </text:span><text:span text:style-name="T2004">Duprè, </text:span><text:span text:style-name="T2094">da 40 detti </text:span>da Cavallo</text:p>
          </table:table-cell>
          <table:table-cell table:style-name="Tabella1.B4" office:value-type="string">
            <text:p text:style-name="P404">4</text:p>
          </table:table-cell>
        </table:table-row>
        <table:table-row table:style-name="Tabella1.1">
          <table:table-cell table:style-name="Tabella1.B1" office:value-type="string">
            <text:p text:style-name="P410">Totale pezzi</text:p>
          </table:table-cell>
          <table:table-cell table:style-name="Tabella1.B18" office:value-type="string">
            <text:p text:style-name="P408">147</text:p>
          </table:table-cell>
        </table:table-row>
      </table:table>
      <text:p text:style-name="P51"/>
      <text:p text:style-name="P51">I corpi che occupavano ed occuparono fino allo resa della fortezza Borgo di Gaeta erano:</text:p>
      <text:p text:style-name="P51">Il 6.° Bersaglieri comandato dal Maggiore cav. Radicati di Passerano. </text:p>
      <text:p text:style-name="P51">Il 7.° Battaglione Bersaglieri comandato dal Maggiore conte Negri.</text:p>
      <text:p text:style-name="P51">Il </text:p>
      <text:p text:style-name="P51">11.° (Salvo errore) Bersaglieri comandati dal Maggiore cav. Ferrari. </text:p>
      <text:p text:style-name="P51">Il 4.° Battaglione del 15.mo di linea sotto il comando del Maggiore Filipponi di Mombello. </text:p>
      <text:p text:style-name="P51">Il 16.° di linea comandato dal Maggiore cav. Bracco. </text:p>
      <text:p text:style-name="P51"/>
      <text:p text:style-name="P651"><text:span text:style-name="T2343">Documento </text:span><text:span text:style-name="T2346">X</text:span><text:span text:style-name="T2347">I</text:span><text:span text:style-name="T2343">. </text:span></text:p>
      <text:p text:style-name="P423"><text:span text:style-name="T697">Proclama del sedicente maresciallo José </text:span><text:span text:style-name="T728">Borjès</text:span><text:span text:style-name="T697">, </text:span></text:p>
      <text:p text:style-name="P121">pubblicato nello sbarcare in Calabria. </text:p>
      <text:p text:style-name="P316"/>
      <text:p text:style-name="P316">Napoletani! </text:p>
      <text:p text:style-name="P537"><text:span text:style-name="T1181">«</text:span><text:span text:style-name="T1055">Quando, or son due anni, l'Italia fu scossa dallo strepito delle armi e delle battaglie pugnace sui campi della Lombardia, un grido unanime risuonò da un capo </text:span><text:span text:style-name="T1115">all'altro</text:span><text:span text:style-name="T1055"> della penisola, un voto solo parti da tutti i cuori: affrancarsi dallo straniero. Sventuratamente quel grido e quell'ardente volo furono soffocati dall'ambizione Subalpina, che avida d'ingrandimento, slanciò da pria </text:span><text:span text:style-name="T590">i suoi avventurieri, indi i suoi battaglioni alla conquista </text:span><text:span text:style-name="T1055">di dodici milioni di abitanti. Calpestando le più gloriose </text:span><text:span text:style-name="T857">tradizioni della Patria, insultando alla fede dei nostri pa</text:span><text:span text:style-name="T16">dri, violando il diritto, e la santità dei trattati, ha voluto il Piemonte imporsi per signore assoluto di tutta Italia, </text:span><text:span text:style-name="T200">egli che non è Italiano, se non di nome. I suoi governa</text:span><text:span text:style-name="T16">tori, alla maniera dei proconsoli romani; ne hanno spo</text:span><text:span text:style-name="T1452">gliato. I suoi generali hanno fatte deserte le più belle e floride province di un regno che aborre la loro violenta </text:span><text:span text:style-name="T16">signoria. </text:span></text:p>
      <text:p text:style-name="P537"><text:span text:style-name="T134">«</text:span><text:span text:style-name="T16">Stanchi omai di soffrire, né</text:span><text:span text:style-name="T134"> </text:span><text:span text:style-name="T16">trovando rifugio che in una lotta disperata, ci siamo abbandonati alla sorte delle armi. Soli e senza aju</text:span><text:span text:style-name="T134">t</text:span><text:span text:style-name="T16">i stranieri, ma </text:span><text:span text:style-name="T134">fi</text:span><text:span text:style-name="T16">denti nella giustizia della nostra causa, abbiamo esordito una lotta che non </text:span><text:span text:style-name="T620">sarò senza vantaggio per la nostra indipendenza, per la </text:span><text:span text:style-name="T1544">nostra autonomia. Secondate </text:span><text:span text:style-name="T1560">i</text:span><text:span text:style-name="T1544"> nostri sforzi; intenta</text:span><text:span text:style-name="T1560">t</text:span><text:span text:style-name="T1544">e guerra a quei Drusi delle Alpi; rivendicale i vostri diritti. L'u</text:span><text:span text:style-name="T1354">m</text:span><text:span text:style-name="T1355">a</text:span><text:span text:style-name="T1452">nità è sorgente di servitù, di oppressione, di miseria. </text:span></text:p>
      <text:p text:style-name="P537"><text:soft-page-break/><text:span text:style-name="T16">Mirate i campi s</text:span><text:span text:style-name="T134">a</text:span><text:span text:style-name="T16">ccheggiati, le città distrutte, i vostri fratelli scannati. Soffrirete ancora pazientemente tante </text:span><text:span text:style-name="T1452">stragi e rovine? Patirete voi più a lungo lo scherno, e </text:span><text:span text:style-name="T16">lo insulto? Dimenticate forse che nelle vostre </text:span><text:span text:style-name="T261">vene </text:span><text:span text:style-name="T16">scorre il sangue più generoso d'Italia? Alle armi adunque, all'armi! Si scuola il giogo del Piemonte che ci opprime, </text:span><text:span text:style-name="T620">e si rivendichi la nostra indipendenza. Fra oppressi ed </text:span><text:span text:style-name="T16">oppressori non può esser dubbia la sorte; la nostra causa è giusta, santa e è causa di Dio, né permetterò egli più a lungo il trionfo della tirannide Piemontese. </text:span><text:span text:style-name="T134">All'armi!</text:span></text:p>
      <text:p text:style-name="P537"><text:span text:style-name="T990">«</text:span><text:span text:style-name="T965">Se la </text:span><text:span text:style-name="T990">vittoria</text:span><text:span text:style-name="T965"> ci sorriderà non temano i nostri nemici; noi non saremo crudeli come i loro legionarii, che pria di vincere, gridan guai ai viventi:</text:span></text:p>
      <text:p text:style-name="P311">Viva la Religione</text:p>
      <text:p text:style-name="P423"><text:span text:style-name="T16">Viva il </text:span><text:span text:style-name="T253">Re </text:span></text:p>
      <text:p text:style-name="P256">Viva la Indipendenza Nazionale</text:p>
      <text:p text:style-name="P256"/>
      <text:p text:style-name="P596"><text:span text:style-name="T1948">Documento </text:span><text:span text:style-name="T1949">X</text:span><text:span text:style-name="T1950">II</text:span><text:span text:style-name="T1948">. </text:span></text:p>
      <text:p text:style-name="P171">Secondo Proclama </text:p>
      <text:p text:style-name="P537"><text:span text:style-name="T960">«Calabresi</text:span><text:span text:style-name="T959">!</text:span></text:p>
      <text:p text:style-name="P537"><text:span text:style-name="T620">La vostra patria e oppressa dall</text:span><text:span text:style-name="T654">o straniero, il </text:span><text:span text:style-name="T620">vostro </text:span><text:span text:style-name="T654">magnanimo</text:span><text:span text:style-name="T1055"> Re, figlio della Santa, la giovane ed eroica </text:span><text:span text:style-name="T1452">Consorte, e </text:span><text:span text:style-name="T1480">tutt</text:span><text:span text:style-name="T1452">a la stirpe di Carlo III, di quel Re che vi riscattò dal servaggio straniero, richiamando a vita la </text:span><text:span text:style-name="T697">vetusta Monarchia delle Due Sicilie, tutti g</text:span><text:span text:style-name="T728">l’</text:span><text:span text:style-name="T697">intrepidi principi di Gaeta, gemono nella terra dell'esilio, deplo</text:span><text:span text:style-name="T1452">rando lo strazio che di voi fa lo straniero. </text:span></text:p>
      <text:p text:style-name="P537"><text:span text:style-name="T134">«</text:span><text:span text:style-name="T16">Pronti </text:span><text:span text:style-name="T134">tutt’i</text:span><text:span text:style-name="T16"> membri della famiglia reale e sacrificarsi </text:span><text:span text:style-name="T857">per la vostra </text:span><text:soft-page-break/><text:span text:style-name="T857">felicità, essi aspettano con fiducia dal vostro </text:span><text:span text:style-name="T1752">patriottismo, dalla vostra fede, e dal vostro coraggio, degni delle tradizioni dei vostri padri, che hanno sempre respinte le invasioni, che vi leverete come un solo uomo, per iscacciare il crudele invasore del vostro paese, e riacquistare colla indipendenza il vostro legittimo signore. </text:span></text:p>
      <text:p text:style-name="P537"><text:span text:style-name="T134">«</text:span><text:span text:style-name="T16">Insorgete dunque, fieri e generosi figli delle </text:span><text:span text:style-name="T134">Calabrie.</text:span><text:span text:style-name="T16"> </text:span><text:span text:style-name="T200">Tutto può il vostro coraggio contro coloro che han ma</text:span><text:span text:style-name="T1496">nomessa la patria, conculcata la religione, violato le vo</text:span><text:span text:style-name="T200">stre donne, saccheggiate le Vostre proprietà, e che col </text:span><text:span text:style-name="T16">ferro e col fuoco vorrebbero consolidare la loro </text:span><text:span text:style-name="T134">aborrita</text:span><text:span text:style-name="T16"> dominazione. </text:span></text:p>
      <text:p text:style-name="P537"><text:span text:style-name="T990">«</text:span><text:span text:style-name="T965">A</text:span><text:span text:style-name="T990">ll</text:span><text:span text:style-name="T965">'armi, Calabresi! Alzate il vostro grido di guerra, e mostrate all'Europa, che attonita vi guarda, quanto può il vostro patriottismo e la fede. </text:span><text:span text:style-name="T16">Co</text:span><text:span text:style-name="T134">ll</text:span><text:span text:style-name="T16">'aju</text:span><text:span text:style-name="T134">t</text:span><text:span text:style-name="T16">o di Dio lo ho la speranza di condurvi alla vittoria, ispirandoci mutuamente quella fiducia che a</text:span><text:span text:style-name="T134">bbia</text:span><text:span text:style-name="T16">mo nella giustizia della nostra causa. </text:span></text:p>
      <text:p text:style-name="P423"><text:span text:style-name="T854">Viva </text:span><text:span text:style-name="T856">la Religione</text:span></text:p>
      <text:p text:style-name="P172">Viva il Re</text:p>
      <text:p text:style-name="P423"><text:span text:style-name="T965">Viva la </text:span><text:span text:style-name="T961">Indipendenza</text:span></text:p>
      <text:p text:style-name="P160">Dal Quartier Generale li 16 Settembre 1861. </text:p>
      <text:p text:style-name="P435"><text:span text:style-name="T750">I</text:span><text:span text:style-name="T746">l Maresciallo di Campo </text:span><text:span text:style-name="T697">Com. in Capo</text:span></text:p>
      <text:p text:style-name="P586"><text:span text:style-name="T899">J</text:span><text:span text:style-name="T924">OSE</text:span><text:span text:style-name="T899"> BOR</text:span><text:span text:style-name="T924">JES</text:span><text:span text:style-name="T899">. </text:span></text:p>
      <text:p text:style-name="P39"/>
      <text:p text:style-name="P639"/>
      <text:p text:style-name="P596"><text:span text:style-name="T1948">Documento </text:span><text:span text:style-name="T1949">X</text:span><text:span text:style-name="T1950">III</text:span><text:span text:style-name="T1948">. </text:span></text:p>
      <text:p text:style-name="P537"><text:span text:style-name="T443">Contemporaneamente facendole da plenipotenziario man</text:span><text:span text:style-name="T1655">dò la seguente circolare a diversi Sindaci di que' dintorni.</text:span></text:p>
      <text:p text:style-name="P223"/>
      <text:p text:style-name="P537"><text:span text:style-name="T1664">«</text:span><text:span text:style-name="T1655">Signor Sindaco</text:span></text:p>
      <text:p text:style-name="P537"><text:span text:style-name="T134">«</text:span><text:span text:style-name="T16">Nel giungere la presente El</text:span><text:span text:style-name="T135">la</text:span><text:span text:style-name="T16"> in</text:span><text:span text:style-name="T134">giun</text:span><text:span text:style-name="T16">ger</text:span><text:span text:style-name="T134">à</text:span><text:span text:style-name="T16">, i</text:span><text:span text:style-name="T135">n</text:span><text:span text:style-name="T16"> nome di S. M. il Re Francesco II nostro augusto Sovrano, a tutti i soldati della disciolta armata napoletana, il cui impegno di </text:span><text:span text:style-name="T1655">servizio non é spirato, di recarsi senza </text:span><text:span text:style-name="T1665">indugio</text:span><text:span text:style-name="T1655"> in questo </text:span><text:span text:style-name="T1055">Quartier Generale. </text:span></text:p>
      <text:p text:style-name="P538"><text:span text:style-name="T1664">«</text:span><text:span text:style-name="T16">Ella mi renderà conto di coloro che non ubbidiranno: </text:span><text:span text:style-name="T1055">i medesimi saranno giudicati quei disertori, e puniti co</text:span><text:span text:style-name="T1717">me tali. </text:span></text:p>
      <text:p text:style-name="P538"><text:span text:style-name="T1664">«</text:span><text:span text:style-name="T1116">Io</text:span><text:span text:style-name="T1055"> ho ferma fiducia che i soldati, che han dato l'an</text:span><text:span text:style-name="T1699">no scorso tante prove di valore e di fede, concorreranno </text:span><text:span text:style-name="T16">solleciti a mettersi sotto le bandiere del nostro augusto e legittimo Sovrano. </text:span></text:p>
      <text:p text:style-name="P538"><text:span text:style-name="T1664">«</text:span><text:span text:style-name="T443">Abbia intanto la bontà, Signor Sindaco, di accasarmi la ricezione della presente, mentre con sensi di stima </text:span><text:span text:style-name="T395">sono </text:span></text:p>
      <text:p text:style-name="P436"><text:span text:style-name="T1636">Il Maresciallo di </text:span><text:span text:style-name="T1620">Campo Com. in Capo </text:span></text:p>
      <text:p text:style-name="P587"><text:span text:style-name="T1629">Josè Borjès.</text:span><text:span text:style-name="T1611"> </text:span></text:p>
      <text:p text:style-name="P354"/>
      <text:p text:style-name="P239">Al Signore </text:p>
      <text:p text:style-name="P538"><text:span text:style-name="T965">Signor Si</text:span><text:span text:style-name="T991">n</text:span><text:span text:style-name="T965">dac</text:span><text:span text:style-name="T991">o</text:span><text:span text:style-name="T965"> di.... </text:span></text:p>
      <text:p text:style-name="P39"/>
      <text:p text:style-name="P639"/>
      <text:p text:style-name="P597"><text:span text:style-name="T1948">Documento </text:span><text:span text:style-name="T1949">X</text:span><text:span text:style-name="T1951">I</text:span><text:span text:style-name="T1952">II</text:span><text:span text:style-name="T1948">. </text:span><text:span text:style-name="T1952">A.</text:span></text:p>
      <text:p text:style-name="P424"><text:span text:style-name="T200">Lettera di </text:span><text:span text:style-name="T238">Borjès</text:span><text:span text:style-name="T200"> all'ex-re </text:span><text:span text:style-name="T16">di </text:span><text:span text:style-name="T200">Napoli </text:span></text:p>
      <text:p text:style-name="P276">scritta da Marsiglia. </text:p>
      <text:p text:style-name="P173"/>
      <text:p text:style-name="P436"><text:span text:style-name="T1340">Marsiglia 2 </text:span><text:span text:style-name="T1262">Agosto </text:span><text:span text:style-name="T1320">1</text:span><text:span text:style-name="T1262">86</text:span><text:span text:style-name="T1320">1</text:span><text:span text:style-name="T1262">. </text:span></text:p>
      <text:p text:style-name="P538"><text:span text:style-name="T1664">«</text:span><text:span text:style-name="T16">La </text:span><text:span text:style-name="T136">causa</text:span><text:span text:style-name="T16">, il danaro e gli uomini di S. M. vengono qui trattati come una mercanzia. In tutto ciò scorgono </text:span><text:span text:style-name="T1452">una miniera da sfruttare con poca spesa, ed é a questo che bisogna ovviare. Sarebbe perciò necessaria di stabilire </text:span><text:span text:style-name="T16">una severa contr</text:span><text:span text:style-name="T136">o</text:span><text:span text:style-name="T16">lleria, per mezzo del comitato di Parigi. I miei nomini che avrebbero dovuto partire con me direttamente per le Calabrie or fa quindici giorni, giungeranno a Marsiglia domani a sera, per ripartire l</text:span><text:span text:style-name="T136">u</text:span><text:span text:style-name="T16">n</text:span><text:span text:style-name="T136">e</text:span><text:span text:style-name="T16">di alla volta di </text:span><text:span text:style-name="T136">Malta</text:span><text:span text:style-name="T16"> come semplici </text:span><text:span text:style-name="T136">passeggieri.</text:span><text:span text:style-name="T16"> Per met</text:span><text:span text:style-name="T1452">tersi in strada non abbisogna alcuno; soltanto vorrei dei </text:span><text:span text:style-name="T16">danaro; che se lo avessi avuto a quest’ora sarei già partito, ed avrei ottenuto due resultati: quello di trovarmi </text:span><text:span text:style-name="T620">colà dove avrei fin da primo dovuto essere, e diminuire </text:span><text:span text:style-name="T200">l'elenco delle spese che non mancheranno di aumentarsi </text:span><text:span text:style-name="T16">con questa bella e buona occupazione, in seguito... </text:span></text:p>
      <text:p text:style-name="P539"><text:span text:style-name="T1664">«</text:span><text:span text:style-name="T1348">Il</text:span><text:span text:style-name="T1340"> signor:... che giung</text:span><text:span text:style-name="T1348">e</text:span><text:span text:style-name="T1340"> lunedi da Roma </text:span><text:span text:style-name="T1357">(che </text:span><text:span text:style-name="T1358">noi</text:span><text:span text:style-name="T1359"> dovremmo riconoscere per De Lagrange), </text:span><text:span text:style-name="T1262">portò seco i me</text:span><text:span text:style-name="T1321">zz</text:span><text:span text:style-name="T1262">i per procurarsi </text:span><text:span text:style-name="T1321">il</text:span><text:span text:style-name="T1262"> danaro che desideravamo, e quindi mila ordinato di avere in pronto gli uomini pel tre, onde partire al cinque alle 7 di mattina a bordo </text:span><text:span text:style-name="T620">di un bastimento inglese, </text:span><text:span text:style-name="T685">se vi </text:span><text:span text:style-name="T620">sarà posto! Che cosa ne </text:span><text:span text:style-name="T697">dite di t</text:span><text:span text:style-name="T729">utt</text:span><text:span text:style-name="T697">o questo?</text:span></text:p>
      <text:p text:style-name="P539"><text:span text:style-name="T1664">«</text:span><text:span text:style-name="T1055">Oggi siamo ai d</text:span><text:span text:style-name="T1117">u</text:span><text:span text:style-name="T1055">e del mese, e non so ancor</text:span><text:span text:style-name="T1117">a</text:span><text:span text:style-name="T1055"> che </text:span><text:span text:style-name="T1620">somma mi si </text:span><text:soft-page-break/><text:span text:style-name="T1620">destini. C..... si circondo di mistero e </text:span><text:span text:style-name="T697">di dissimulazione; e quando intavolo qualche questione che va dritta allo scopo, si mette </text:span><text:span text:style-name="T729">al</text:span><text:span text:style-name="T697"> sicuro con delle assurdità, alle quali rispondo con un sorriso, perché </text:span><text:span text:style-name="T1391">t</text:span><text:span text:style-name="T1421">a</text:span><text:span text:style-name="T1391">nto sono ridicole, che non meritano uno seria discus</text:span><text:span text:style-name="T443">sione. </text:span></text:p>
      <text:p text:style-name="P441"><text:span text:style-name="T965">Partirò senza fucili preferisco di farli comperare a </text:span><text:span text:style-name="T899">M</text:span><text:span text:style-name="T925">a</text:span><text:span text:style-name="T899">lt</text:span><text:span text:style-name="T925">a</text:span><text:span text:style-name="T899"> per diminuire lo s</text:span><text:span text:style-name="T925">ca</text:span><text:span text:style-name="T899">ndalo che qui sarebbe pro</text:span><text:span text:style-name="T16">dotto dal nostro armamento. </text:span></text:p>
      <text:p text:style-name="P441"><text:span text:style-name="T1055">Questi signori vogliono ottenere grossi vantaggi, senza compromettersi col Piemonte e col loro Impe</text:span><text:span text:style-name="T1117">ra</text:span><text:span text:style-name="T1055">tore: nulla vogliono fare di nascosto od irregolarmente. Co</text:span><text:span text:style-name="T1117">sì age</text:span><text:span text:style-name="T1055">ndo, i nostri avversarii sanno </text:span><text:span text:style-name="T1117">tutt</text:span><text:span text:style-name="T1055">o e possono seguirci ad ogni passo, per gittarci al fondo quando loro </text:span><text:span text:style-name="T395">più sembrerà opportuno. </text:span></text:p>
      <text:p text:style-name="P441"><text:span text:style-name="T137">I</text:span><text:span text:style-name="T16">o ve</text:span><text:span text:style-name="T137">ggo</text:span><text:span text:style-name="T16"> l'agguato e devo subirlo perché i miei principii m'impongono di procedere Innanzi ad ogni coste, ma sarebbe conveniente per l'avvenire di rimediare n </text:span><text:span text:style-name="T1391">codesto inconveniente. </text:span></text:p>
      <text:p text:style-name="P539"><text:span text:style-name="T1664">«</text:span><text:span text:style-name="T137">H</text:span><text:span text:style-name="T16">o sempre proposto tal cosa; datemi un bastimento con un carico per Malta, ma lasciatemi la facoltà di comandare al capitano. </text:span><text:span text:style-name="T340">Impossibile, </text:span><text:span text:style-name="T16">mi rispondono coloro. Se avessero condisces</text:span><text:span text:style-name="T137">o</text:span><text:span text:style-name="T16"> alla mia domanda, avrei lisciato </text:span><text:span text:style-name="T620">Marsiglia convinto pienamente della riuscita, stante</text:span><text:span text:style-name="T655">c</text:span><text:span text:style-name="T620">hé </text:span><text:span text:style-name="T16">nessuno al mondo avrebbe conosciut</text:span><text:span text:style-name="T137">o</text:span><text:span text:style-name="T16"> le mie intenzioni, né </text:span><text:span text:style-name="T899">dove avessi voluto sb</text:span><text:span text:style-name="T925">a</text:span><text:span text:style-name="T899">rc</text:span><text:span text:style-name="T925">a</text:span><text:span text:style-name="T899">r</text:span><text:span text:style-name="T925">e</text:span><text:span text:style-name="T899">. Quando </text:span><text:span text:style-name="T925">fossimo</text:span><text:span text:style-name="T899"> giunti </text:span><text:span text:style-name="T697">in un</text:span><text:span text:style-name="T729">a</text:span><text:span text:style-name="T697"> delle Calabrie avrei de</text:span><text:span text:style-name="T729">tt</text:span><text:span text:style-name="T697">o al capitano: voglio </text:span><text:span text:style-name="T374">guadagnar terra in questo luogo;. e quando fossi sbarcato egli avrebbe pot</text:span><text:span text:style-name="T362">u</text:span><text:span text:style-name="T374">to continuare la suo strada senza </text:span><text:span text:style-name="T362">compromettersi in modo visibile; ma questi signori temono che un semplice sospetto possa comprometterli col loro </text:span><text:span text:style-name="T391">re d'Italia, </text:span><text:span text:style-name="T362">e compromettere </text:span><text:span text:style-name="T373">quindi i </text:span><text:span text:style-name="T362">loro </text:span><text:span text:style-name="T373">affa</text:span><text:span text:style-name="T362">ri. Alle corte, essi vogliono far sembiante di servire due pa</text:span><text:span text:style-name="T784">droni, non servendone in vero che uno con detrimento </text:span><text:span text:style-name="T697">dell’altro. Si fa la guerra ed essi ne approfittano... </text:span><text:soft-page-break/><text:span text:style-name="T200">Malgrado tutto questo, non é conveniente di disgu</text:span><text:span text:style-name="T16">starli, anzi bisogn</text:span><text:span text:style-name="T138">a</text:span><text:span text:style-name="T16"> accarezzarli da vicino affinché non si arricchiscano alle spalle del nostro sangue e del danaro </text:span><text:span text:style-name="T200">di S. M. </text:span><text:span text:style-name="T16">C...... comprese ciò quanto io stesso, e potrà dirvi altre cose che io tralascio. </text:span></text:p>
      <text:p text:style-name="P437"><text:span text:style-name="T1573">Gen. José </text:span><text:span text:style-name="T965">Borjés</text:span></text:p>
      <text:p text:style-name="P178"/>
      <text:p text:style-name="P598"><text:span text:style-name="T1948">Documento </text:span><text:span text:style-name="T1949">X</text:span><text:span text:style-name="T1951">I</text:span><text:span text:style-name="T1952">II</text:span><text:span text:style-name="T1948">. </text:span><text:span text:style-name="T1952">B.</text:span></text:p>
      <text:p text:style-name="P425"><text:span text:style-name="T965">Lettera di </text:span><text:span text:style-name="T992">Borjès</text:span><text:span text:style-name="T965"> scritta al Ge</text:span><text:span text:style-name="T992">n</text:span><text:span text:style-name="T965">eral Clar</text:span><text:span text:style-name="T992">y</text:span><text:span text:style-name="T965">. </text:span></text:p>
      <text:p text:style-name="P540"><text:span text:style-name="T801">«</text:span><text:span text:style-name="T784">Io sperava sempre, mio caro generale, di ricever </text:span><text:span text:style-name="T1055">vostre lettere da Roma; non poteva credere che Monsignor Merode fosse tanto inetto da non accettarvi, e che il generale di Lamoricière non 'porgesse ascolto alla domanda di un suo confratello d'</text:span><text:span text:style-name="T1118">a</text:span><text:span text:style-name="T1055">rmi. Spiegatemi dunque il vostro abboccamento con quest'ultimo, perché non me ne avete mai parlato. Si crede sognare quando si legge nei giornali tutto quello' che avviene in Italia, e </text:span><text:span text:style-name="T857">quando piacerà ai rivoluzionarli di attaccare gli stati delta </text:span><text:span text:style-name="T16">Santa Sede, temo che sorgono gli stessi tradimenti che fanno arrossire quando si pensa ai fatti di Napoli. I</text:span><text:span text:style-name="T138">l</text:span><text:span text:style-name="T16"> buon </text:span><text:span text:style-name="T590">Dio vi conservi per altre occasioni, e se la marea cresce nelle stesse 'proporzioni, non. sarà forse inutile la vostra </text:span><text:span text:style-name="T16">spada valorosa., Se è vero che a Roma. sieno arrivati a mila Spagn</text:span><text:span text:style-name="T138">u</text:span><text:span text:style-name="T16">oli col g</text:span><text:span text:style-name="T139">enerale</text:span><text:span text:style-name="T16">... vi avrà dispiaciuto d'incontrarla, e quanto a Napoli, è chiaro che non si </text:span><text:span text:style-name="T1391">volevano atti di vera devozione perchbsi conduceva il </text:span><text:span text:style-name="T425">giovane Re al punto a cui giunse là sventurato Luigi XVI. </text:span></text:p>
      <text:p text:style-name="P540"><text:span text:style-name="T1147">«</text:span><text:span text:style-name="T1055">Mi fate deplorare amaramente di non essere vicino a voi, e di non poter offrirvi una ospit</text:span><text:span text:style-name="T1118">alità</text:span><text:span text:style-name="T1055">, che mi onorerebbe. Ma</text:span><text:span text:style-name="T1977">,</text:span><text:span text:style-name="T1055"> io sono con mio padre. Armando non vi é quasi mai, è non sono padrone di </text:span><text:soft-page-break/><text:span text:style-name="T1055">attirare a me i miei amici. Mi occupa con tutto il cuore per trovarvi qualche lezione, ma non ho speranza di riuscirvi a meno che Dio ed il vostro buon angelo non m'</text:span><text:span text:style-name="T1118">i</text:span><text:span text:style-name="T1055">spirino. So per buona sorte posso giungere a qualche risultato, state tranquillo </text:span><text:span text:style-name="T784">ché non perderà un minuto senza rendervene avvisato. </text:span></text:p>
      <text:p text:style-name="P540"><text:span text:style-name="T1118">«</text:span><text:span text:style-name="T1055">Perché temete di scrivere il francese? Non solo voi dite cose graziose, ma usate </text:span><text:span text:style-name="T1118">eziandio</text:span><text:span text:style-name="T1055"> di espressioni felici, e le due lettere che mi scriveste prima di partire da </text:span><text:span text:style-name="T1118">R</text:span><text:span text:style-name="T1055">oma attirarono l'attenzione per tutto quello che contenevano. Che giorni son quelli in cui i grandi e nobili caratteri sono ridotti alla miseria, mentre le nullità trion</text:span><text:span text:style-name="T1118">fa</text:span><text:span text:style-name="T1055">no ed i furfanti trovano fortuna! Speriamo che tutto ciò stia per </text:span><text:span text:style-name="T1118">fi</text:span><text:span text:style-name="T1055">ni</text:span><text:span text:style-name="T1118">r</text:span><text:span text:style-name="T1055">e: il manifesto di Mazzini é fatto per aprir gli occhi a</text:span><text:span text:style-name="T1118">i</text:span><text:span text:style-name="T1055"> più incr</text:span><text:span text:style-name="T1118">ed</text:span><text:span text:style-name="T1055">uli, e s</text:span><text:span text:style-name="T1118">e il</text:span><text:span text:style-name="T1055"> Papa e </text:span><text:span text:style-name="T1118">il</text:span><text:span text:style-name="T1055"> generale </text:span><text:span text:style-name="T1118">Lamoriciére</text:span><text:span text:style-name="T1055"> non vi fossero di mezzo, sarebbe cosa ben divertente un duello tra Vittorio Emanuele ed i corifei </text:span><text:span text:style-name="T16">della rivoluzione. </text:span></text:p>
      <text:p text:style-name="P540"><text:span text:style-name="T139">«</text:span><text:span text:style-name="T16">Addio, mio cero generale: rispondete tosto a questa </text:span><text:span text:style-name="T1452">lettera che io vi scrivo col carattere più grosso che sia </text:span><text:span text:style-name="T16">possibile, perché non duriate fatica </text:span><text:span text:style-name="T139">a</text:span><text:span text:style-name="T16"> leggerm</text:span><text:span text:style-name="T139">i</text:span><text:span text:style-name="T16">; rac</text:span><text:span text:style-name="T139">c</text:span><text:span text:style-name="T16">on</text:span><text:span text:style-name="T139">t</text:span><text:span text:style-name="T16">a</text:span><text:span text:style-name="T139">t</text:span><text:span text:style-name="T16">omi la vostra partenza da Roma, ditemi </text:span><text:span text:style-name="T139">la</text:span><text:span text:style-name="T16"> vostra opinione su ci</text:span><text:span text:style-name="T139">ò</text:span><text:span text:style-name="T16"> che avviene perché</text:span><text:span text:style-name="T139"> </text:span><text:span text:style-name="T16">la udirò con molto </text:span><text:span text:style-name="T139">interesse.</text:span><text:span text:style-name="T1452"> Vi prego di ricevere la espressione dei miei af</text:span><text:span text:style-name="T16">fettuosi sentimenti. </text:span></text:p>
      <text:p text:style-name="P206"><text:span text:style-name="T2358">G</text:span>en. <text:span text:style-name="T2358">José Borjes.</text:span> </text:p>
      <text:p text:style-name="P355"/>
      <text:p text:style-name="P652"/>
      <text:p text:style-name="P599"><text:span text:style-name="T1953">Documento </text:span><text:span text:style-name="T1954">X</text:span><text:span text:style-name="T1955">I</text:span><text:span text:style-name="T1956">II</text:span><text:span text:style-name="T1953">. </text:span><text:span text:style-name="T1957">C</text:span><text:span text:style-name="T1956">.</text:span></text:p>
      <text:p text:style-name="P418"><text:span text:style-name="T200">Altra, </text:span><text:span text:style-name="T239">al</text:span><text:span text:style-name="T200">lo </text:span><text:span text:style-name="T239">stess</text:span><text:span text:style-name="T200">o Cl</text:span><text:span text:style-name="T239">ary</text:span><text:span text:style-name="T200">. </text:span></text:p>
      <text:p text:style-name="P433"><text:span text:style-name="T16">Mio Genera</text:span><text:span text:style-name="T139">l</text:span><text:span text:style-name="T16">e, </text:span></text:p>
      <text:p text:style-name="P540"><text:span text:style-name="T139">«</text:span><text:span text:style-name="T16">Mi trovo qui fin dall'otto corrente, latore di una </text:span><text:span text:style-name="T200">lettera che doveva consegnarvi; ma siccome voi non </text:span><text:span text:style-name="T857">siete più ritornato dopo quell'epoca e non potei pr</text:span><text:span text:style-name="T876">e</text:span><text:span text:style-name="T1055">sen</text:span><text:span text:style-name="T1118">tar</text:span><text:span text:style-name="T1055">mivi, st</text:span><text:span text:style-name="T1118">a</text:span><text:span text:style-name="T1055">nte gl'imbarazzi pec</text:span><text:span text:style-name="T1118">u</text:span><text:span text:style-name="T1055">niarii, sono costretto a spedirvela con la posta. Credo, mi</text:span><text:span text:style-name="T1118">o</text:span><text:span text:style-name="T1055"> Generale, che vi si parli della mia nomin</text:span><text:span text:style-name="T1118">a</text:span><text:span text:style-name="T1055"> a generale di brigata nel nostro esercito: se ciò fosse, oso sperare che vi degnerete di </text:span><text:span text:style-name="T1655">farmi giungere i vostri ordini e te istruzioni che crede</text:span><text:span text:style-name="T16">rete necessarie ad </text:span><text:span text:style-name="T139">a</text:span><text:span text:style-name="T16">ppia</text:span><text:span text:style-name="T139">na</text:span><text:span text:style-name="T16">re le difficoltà che potrebbe trar ecco </text:span><text:span text:style-name="T139">t</text:span><text:span text:style-name="T16">al nomina, come io spero del pari che mi </text:span><text:span text:style-name="T139">av</text:span><text:span text:style-name="T1655">viserete del contrario nel caso non si trattasse di quest</text:span><text:span text:style-name="T1666">o</text:span><text:span text:style-name="T1655"> </text:span><text:span text:style-name="T16">affare.</text:span></text:p>
      <text:p text:style-name="P540"><text:span text:style-name="T882">«</text:span><text:span text:style-name="T881">E opportuno che sappiate, mio generale, </text:span><text:span text:style-name="T882">che</text:span><text:span text:style-name="T881"> in </text:span><text:span text:style-name="T882">caso</text:span><text:span text:style-name="T881"> </text:span><text:span text:style-name="T857">di negativ</text:span><text:span text:style-name="T876">a</text:span><text:span text:style-name="T857">, io conto d'imbarcarmi di nuovo per le Fr</text:span><text:span text:style-name="T876">ancia</text:span><text:span text:style-name="T857"> al 5 del mese venturo, ed in questa ipotesi po</text:span><text:span text:style-name="T876">t</text:span><text:span text:style-name="T16">rete </text:span><text:span text:style-name="T139">i</text:span><text:span text:style-name="T16">ncaricarmi con tutta </text:span><text:span text:style-name="T139">confi</text:span><text:span text:style-name="T16">denza di quelle commis</text:span><text:span text:style-name="T1699">sioni che crederete di avere per Parigi ed altrove. </text:span></text:p>
      <text:p text:style-name="P82"><text:span text:style-name="T2358">«</text:span>Pieno di questa confidenza, sono, mio generale, rostro umilissimo, subordinalo ed obbediente servitore. </text:p>
      <text:p text:style-name="P144">Ge<text:span text:style-name="T2358">n</text:span>. <text:span text:style-name="T2358">José</text:span> Bo<text:span text:style-name="T2358">rjès</text:span>. </text:p>
      <text:p text:style-name="P240">Roma 26 Luglio <text:span text:style-name="T2359">1</text:span>861.</text:p>
      <text:p text:style-name="P240"/>
      <text:p text:style-name="P649"/>
      <text:p text:style-name="P600"><text:span text:style-name="T1953">Documento </text:span><text:span text:style-name="T1954">X</text:span><text:span text:style-name="T1958">IV</text:span><text:span text:style-name="T1956">.</text:span></text:p>
      <text:p text:style-name="P418"><text:span text:style-name="T16">Talismano tolto ad uno de' <text:s/>briganti</text:span><text:line-break/><text:span text:style-name="T16">che accompagnavano </text:span><text:span text:style-name="T200">Borjès. </text:span></text:p>
      <text:p text:style-name="P541"><text:span text:style-name="T140">«</text:span><text:span text:style-name="T16">(</text:span><text:span text:style-name="T140">Il</text:span><text:span text:style-name="T16"> Papa mandò questo carta all'imperatore Carlo V. quando era stanco di tante sue battaglie)</text:span><text:span text:style-name="T140">»</text:span><text:span text:style-name="T16">. </text:span></text:p>
      <text:p text:style-name="P541"><text:span text:style-name="T140">«</text:span><text:span text:style-name="T16">E questo sovrano decretò che la si leggesse a tutto </text:span><text:span text:style-name="T1055">il popolo e a tutto l'esercito, e che ne c</text:span><text:span text:style-name="T1119">a</text:span><text:span text:style-name="T1055">v</text:span><text:span text:style-name="T1119">a</text:span><text:span text:style-name="T1055">s</text:span><text:span text:style-name="T1119">s</text:span><text:span text:style-name="T1055">ero copie per tutti </text:span><text:span text:style-name="T1119">coloro</text:span><text:span text:style-name="T1055"> che volevano portarla addosso. Ognuno che la serberà o le leggerà, non sarà in quel. giorno soggetto ad al</text:span><text:span text:style-name="T1119">cun</text:span><text:span text:style-name="T1055"> male; e chi sarà in mezzo </text:span><text:span text:style-name="T1119">a</text:span><text:span text:style-name="T1055"> de' <text:s/>nemici non potrà ricevere alcuna offesa, ma la sua sorte vieppiù prospererà, e tutte le sue imprese avranno un felice termine. Se alcuna moglie </text:span><text:span text:style-name="T1119">ma</text:span><text:span text:style-name="T1055">lata non può partorire, ponendosi questa orazione sulla paziente, subito il partorir le sarà facile; se essa cade </text:span><text:span text:style-name="T1119">i</text:span><text:span text:style-name="T1055">n disgrazia del marito, avvedendosene, riacquisterà l'affetto di lui; se alcuno ha chiamato su di sé l'ira divina, ne</text:span><text:span text:style-name="T16">gli ultimi momenti, della sua vita recitando queste pa</text:span><text:span text:style-name="T1055">r</text:span><text:span text:style-name="T1119">ole, la</text:span><text:span text:style-name="T1055"> disarmerà e otterrà la sua remissione; se al</text:span><text:span text:style-name="T1030">cuna perde l'amicizia di un altro, subito la </text:span><text:span text:style-name="T16">riacquist</text:span><text:span text:style-name="T140">erà.</text:span><text:span text:style-name="T16"> Se alcuno va a combattere, (e non è detto in </text:span><text:span text:style-name="T140">favor</text:span><text:span text:style-name="T16"> di chi, per modo che potrebbe esser contro la </text:span><text:span text:style-name="T200">patria) sarà vincitore de' <text:s/>suoi nemici, chiamando gli </text:span><text:span text:style-name="T16">Dei (ad uso pagano)</text:span><text:span text:style-name="T140">».</text:span></text:p>
      <text:p text:style-name="P541"><text:span text:style-name="T993">HACLON</text:span><text:span text:style-name="T965">, ORESTE, DO</text:span><text:span text:style-name="T993">MINATOR</text:span><text:span text:style-name="T965">, A</text:span><text:span text:style-name="T993">MABILIS</text:span><text:span text:style-name="T965">, E SALVA</text:span><text:span text:style-name="T993">T</text:span><text:span text:style-name="T965">OR. </text:span></text:p>
      <text:p text:style-name="P441"><text:span text:style-name="T16">A chiunque esca il sangue dalle nari e non possa </text:span><text:span text:style-name="T140">ratte</text:span><text:span text:style-name="T16">nerlo, cesserà d'uscire ponendo sulle nari ques</text:span><text:span text:style-name="T140">t</text:span><text:span text:style-name="T16">'orazione. E quelli che non voglion credere all'e</text:span><text:span text:style-name="T140">ffi</text:span><text:span text:style-name="T200">cacia di questa specie di </text:span><text:span text:style-name="T316">talismano,</text:span><text:span text:style-name="T200"> che lo ponga su </text:span><text:span text:style-name="T1229">qualunque animale, e procuri ferirlo con qualunque </text:span><text:span text:style-name="T1216">a</text:span><text:span text:style-name="T1225">r</text:span><text:span text:style-name="T1216">ma, e </text:span><text:soft-page-break/><text:span text:style-name="T1216">vedrà che non </text:span><text:span text:style-name="T1225">potrà</text:span><text:span text:style-name="T1216"> averne alcun danno. Fi</text:span><text:span text:style-name="T16">lippo re di Francia decretò tagliassesi il collo a un cava</text:span><text:span text:style-name="T140">l</text:span><text:span text:style-name="T16">iere, il migliore d</text:span><text:span text:style-name="T140">ell’</text:span><text:span text:style-name="T16">esercito, e perché portava </text:span><text:span text:style-name="T395">addosso quest'orazione non v'ebbe alcuno che il po</text:span><text:span text:style-name="T16">tesse ferire. E ognuno che l'abbia addosso, non esperimenter</text:span><text:span text:style-name="T140">à</text:span><text:span text:style-name="T16"> gli effetti delle armi da fuoco, né dell'acqua, né delle armi da taglia, né potrò ricevere alcuna ferita di qualunque natura sia. </text:span></text:p>
      <text:p text:style-name="P298"/>
      <text:p text:style-name="P299"><text:span text:style-name="T2348">Documento </text:span><text:span text:style-name="T2349">X</text:span><text:span text:style-name="T2350">V</text:span><text:span text:style-name="T2351">.</text:span></text:p>
      <text:p text:style-name="P214">Elezione del consiglio Municipale di Velletri. </text:p>
      <text:p text:style-name="P542"><text:span text:style-name="T141">Il</text:span><text:span text:style-name="T16"> giorno 3 del Marzo 1861 </text:span><text:span text:style-name="T141">il</text:span><text:span text:style-name="T16"> consiglio Municipale di Velletri si adunava per formare la terna del nuovo </text:span><text:span text:style-name="T899">Gonfaloniere per presentarla quindi all'approvazione di </text:span><text:span text:style-name="T1148">Rame. È da notarsi che ogni consiglio municipale ha la </text:span><text:span text:style-name="T1055">sua origine da nomine fa</text:span><text:span text:style-name="T1120">tt</text:span><text:span text:style-name="T1055">e dal Governo in onta della legge data da Portici all'epoca della </text:span><text:span text:style-name="T1189">dipartita </text:span><text:span text:style-name="T1055">di Pio </text:span><text:span text:style-name="T1120">I</text:span><text:span text:style-name="T1055">X, poiché questa restò lettera mort</text:span><text:span text:style-name="T1120">a</text:span><text:span text:style-name="T1055">. Immagini il mio lettore quali uomini si trovarono scritti nella maggioranza delle schede! Quelli di </text:span><text:span text:style-name="T1120">Vittorio</text:span><text:span text:style-name="T1055"> </text:span><text:span text:style-name="T1166">Emanuele </text:span><text:span text:style-name="T1182">II</text:span><text:span text:style-name="T1166">, Conte di Cavour, Napoleon</text:span><text:span text:style-name="T1182">e III</text:span><text:span text:style-name="T1166">. </text:span><text:span text:style-name="T1120">E q</text:span><text:span text:style-name="T1055">uesto f</text:span><text:span text:style-name="T1120">atto</text:span><text:span text:style-name="T1055"> storico registrat</text:span><text:span text:style-name="T1120">o</text:span><text:span text:style-name="T1055"> nel pro</text:span><text:span text:style-name="T899">cesso verbale di quella sessione, il quale fu condannato </text:span><text:span text:style-name="T1611">alle fiamme per ordine suprem</text:span><text:span text:style-name="T1612">o</text:span><text:span text:style-name="T1611"> da Roma: non per </text:span><text:span text:style-name="T620">questo il fatto cesserà di essere accaduto. </text:span><text:span text:style-name="T620"><text:note text:id="ftn14" text:note-class="footnote"><text:note-citation>14</text:note-citation><text:note-body><text:p text:style-name="P757"><text:s/><text:span text:style-name="T2257">Tai</text:span><text:span text:style-name="T2001"> fatti nulla </text:span><text:span text:style-name="T2002">significano</text:span><text:span text:style-name="T2001"> p</text:span><text:span text:style-name="T2002">e</text:span><text:span text:style-name="T2001">i clericali. Quando la generosità delle popolazioni ancor</text:span><text:span text:style-name="T2002">a</text:span><text:span text:style-name="T2001"> soggette ai Governo Papale </text:span><text:span text:style-name="T2002">d</text:span><text:span text:style-name="T2001">imost</text:span><text:span text:style-name="T2002">ra</text:span><text:span text:style-name="T2001"> a chiari segni e con fatti, che sentono di appartenere a</text:span><text:span text:style-name="T2002">ll</text:span><text:span text:style-name="T2001">'Italia, </text:span><text:span text:style-name="T2002">non</text:span><text:span text:style-name="T2245"> </text:span><text:span text:style-name="T2247">tenendosi</text:span><text:span text:style-name="T2245"> per esilii, per prigionie e per altre persecuzioni </text:span><text:span text:style-name="T2064">pretesebe</text:span><text:span text:style-name="T2065"> d</text:span><text:span text:style-name="T2064">all'esprimere i loro voti eccoti </text:span><text:span text:style-name="T2065">là</text:span><text:span text:style-name="T2064"> un bell'imbusto abatino che </text:span><text:span text:style-name="T2065">stimolato</text:span><text:span text:style-name="T2064"> dal mio maestro Lojolita ti stampa </text:span><text:span text:style-name="T2065">un sonetto</text:span><text:span text:style-name="T2273">, e a nome della gioventù </text:span><text:span text:style-name="T2275">romana</text:span><text:span text:style-name="T2273">, lo </text:span><text:span text:style-name="T2275">affigge</text:span><text:span text:style-name="T2273"> al</text:span><text:span text:style-name="T2275">l</text:span><text:span text:style-name="T2273">e porte di </text:span><text:span text:style-name="T2045">S. Pietro, ed ottiene dall'a</text:span><text:span text:style-name="T2047">utorità</text:span><text:span text:style-name="T2045"> che sia guarda</text:span><text:span text:style-name="T2047">t</text:span><text:span text:style-name="T2045">o da due soldati veterani, che all'antica si dicono soldati del Santo Sepolcro. </text:span></text:p></text:note-body></text:note></text:span></text:p>
      <text:p text:style-name="P415"/>
      <text:p text:style-name="P656"/>
      <text:p text:style-name="P300"><text:span text:style-name="T2348">Documento </text:span><text:span text:style-name="T2349">X</text:span><text:span text:style-name="T2350">V</text:span><text:span text:style-name="T2352">I</text:span><text:span text:style-name="T2351">.</text:span></text:p>
      <text:p text:style-name="P426"><text:span text:style-name="T406">Dichia</text:span><text:span text:style-name="T395">razione di un ufficiale Borbonico </text:span></text:p>
      <text:p text:style-name="P426"><text:span text:style-name="T395">intorno </text:span><text:span text:style-name="T697">a</text:span><text:span text:style-name="T730">ll</text:span><text:span text:style-name="T697">a </text:span><text:span text:style-name="T730">spedizione</text:span><text:span text:style-name="T697"> di Bor</text:span><text:span text:style-name="T730">jès.</text:span></text:p>
      <text:p text:style-name="P543"><text:span text:style-name="T1322">«Trovandomi</text:span><text:span text:style-name="T1262"> circa un mese fa in Roma ebbi l'or</text:span><text:span text:style-name="T1340">dine dal generale Clar</text:span><text:span text:style-name="T1349">y</text:span><text:span text:style-name="T1340"> di p</text:span><text:span text:style-name="T1349">artire</text:span><text:span text:style-name="T1340"> tosto per Malta, e </text:span><text:span text:style-name="T1262">mettermi alla disposizione del </text:span><text:span text:style-name="T1322">generale</text:span><text:span text:style-name="T1262"> spagnuolo </text:span><text:span text:style-name="T1322">Borjès.</text:span></text:p>
      <text:p text:style-name="P543"><text:span text:style-name="T994">«</text:span><text:span text:style-name="T965">Arrivato a Malta trovai il generale suddetto con </text:span><text:span text:style-name="T1671">altri ufficiali forestieri. </text:span><text:span text:style-name="T1391">Pochi giorni dopo fu colà dal Consolato di Napoli </text:span><text:span text:style-name="T16">noleggiata una nove su cui salimmo, e partimmo in numero di 20. Approdati in </text:span><text:span text:style-name="T142">Calabria</text:span><text:span text:style-name="T16"> e giunti e Pregre</text:span><text:span text:style-name="T142">no</text:span><text:span text:style-name="T620">re, pochi contadini si </text:span><text:span text:style-name="T656">congiunsero</text:span><text:span text:style-name="T620"> a noi; ma </text:span><text:span text:style-name="T656">avanzandoci</text:span><text:span text:style-name="T620"> all</text:span><text:span text:style-name="T656">a</text:span><text:span text:style-name="T620"> vicina città di S. Ag</text:span><text:span text:style-name="T656">ata</text:span><text:span text:style-name="T620">, si fece contro noi una scarica di </text:span><text:span text:style-name="T656">m</text:span><text:span text:style-name="T657">o</text:span><text:span text:style-name="T656">schetteria</text:span><text:span text:style-name="T620">.</text:span></text:p>
      <text:p text:style-name="P544"><text:span text:style-name="T965">«Siccome il capitano </text:span><text:span text:style-name="T949">M</text:span><text:span text:style-name="T945">erenda, </text:span><text:span text:style-name="T965">aju</text:span><text:span text:style-name="T994">t</text:span><text:span text:style-name="T965">ante di campo del Generale </text:span><text:span text:style-name="T995">Clary</text:span><text:span text:style-name="T965">, ci </text:span><text:span text:style-name="T995">aveva</text:span><text:span text:style-name="T965"> </text:span><text:span text:style-name="T995">assicurati</text:span><text:span text:style-name="T965"> a Roma che il generale Borjès avrebbe avuto un</text:span><text:span text:style-name="T995">a</text:span><text:span text:style-name="T965"> spedizione regolare da comandare; appena </text:span><text:span text:style-name="T995">m</text:span><text:span text:style-name="T965">i avvidi dello inganno, e che </text:span><text:span text:style-name="T1391">invece di far parte di questo corpo di esercito, appena </text:span><text:span text:style-name="T1422">poterono</text:span><text:span text:style-name="T1391"> resistere alle popolazioni Calabresi, mentre </text:span><text:span text:style-name="T16">che gli altri assoldati </text:span><text:span text:style-name="T143">commettevano</text:span><text:span text:style-name="T16"> a</text:span><text:span text:style-name="T143">tt</text:span><text:span text:style-name="T16">i </text:span><text:span text:style-name="T143">d</text:span><text:span text:style-name="T16">i bri</text:span><text:span text:style-name="T143">ganta</text:span><text:span text:style-name="T16">ggio </text:span><text:span text:style-name="T143">specialmente</text:span><text:span text:style-name="T965"> nella Sil</text:span><text:span text:style-name="T995">a</text:span><text:span text:style-name="T965">; io risolve</text:span><text:span text:style-name="T995">tti di</text:span><text:span text:style-name="T965"> </text:span><text:span text:style-name="T995">a</text:span><text:span text:style-name="T965">bb</text:span><text:span text:style-name="T995">ando</text:span><text:span text:style-name="T965">nare </text:span><text:span text:style-name="T183">quietamente Borjès, considerando indegno del mio grado il divenir brigante.</text:span></text:p>
      <text:p text:style-name="P545"><text:span text:style-name="T965">«</text:span><text:span text:style-name="T1055">Ad onta dell'opposizione di </text:span><text:span text:style-name="T1121">Borjès</text:span><text:span text:style-name="T1055"> mi separai da lui, e mi unii ad un tal </text:span><text:span text:style-name="T1166">Giuseppe </text:span><text:span text:style-name="T1195">Carbea. </text:span><text:span text:style-name="T1055">Valicai monti fino che arrivai a Catanzaro, donde m'ingegnai, seguendo la via postale e sempre camminando, </text:span><text:span text:style-name="T1195">d'arrivare </text:span><text:span text:style-name="T1055">i</text:span><text:span text:style-name="T1122">n</text:span><text:span text:style-name="T1055">sino a Napoli. La notte dormiva sulla terra, lontano dall</text:span><text:span text:style-name="T1978">’</text:span><text:span text:style-name="T1055">abita</text:span><text:span text:style-name="T1122">t</text:span><text:span text:style-name="T1055">o onde allontanare ogni sospetto, non avendo </text:span><text:span text:style-name="T1122">me</text:span><text:span text:style-name="T1055">co carte né certifica</text:span><text:span text:style-name="T1122">t</text:span><text:span text:style-name="T1055">i. </text:span></text:p>
      <text:p text:style-name="P83"><text:soft-page-break/><text:span text:style-name="T2017">«</text:span>Quando fui carcerato avevo passato, Rogliano e Cosenza dove comperai provvigioni. Ma ad un miglio oltre Cosenza fui fermato dalla Guardia Nazionale, e non avendo le c<text:span text:style-name="T2360">a</text:span>rte che mi furono domandate, fui <text:span text:style-name="T2360">detenuto.</text:span> </text:p>
      <text:p text:style-name="P83"><text:span text:style-name="T2017">«</text:span>Tale è la vera storia dell'inganno per cui venni condotto in Calabria, e il modo come venni arresta<text:span text:style-name="T2360">t</text:span>o. </text:p>
      <text:p text:style-name="P179"><text:span text:style-name="T2019">«</text:span>Non ho altro da aggiungere<text:span text:style-name="T2360">»</text:span>. </text:p>
      <text:p text:style-name="P219">Cosenza 15 Ottobre 1861.</text:p>
      <text:p text:style-name="P588"><text:span text:style-name="T183">Ac</text:span><text:span text:style-name="T190">hille Caracciolo</text:span><text:span text:style-name="T183">. </text:span></text:p>
      <text:p text:style-name="P39"/>
      <text:p text:style-name="P639"/>
      <text:p text:style-name="P391">ATTI</text:p>
      <text:p text:style-name="P601"><text:span text:style-name="T253">COMPROVANTI L'ACCORDO DEGL'</text:span><text:span text:style-name="T256">IT</text:span><text:span text:style-name="T253">ALIANI CON LA CORTE</text:span><text:line-break/><text:span text:style-name="T253">PONTIFICIA GIUSTA LA DOTTRINA DI QUEL MINISTRO</text:span><text:line-break/><text:span text:style-name="T253">Dl STATO CARDINALE GIACOMO </text:span><text:span text:style-name="T256">ANTONELLI.</text:span><text:span text:style-name="T253"> </text:span></text:p>
      <text:p text:style-name="P112">________</text:p>
      <text:p text:style-name="P396"><text:span text:style-name="T2361">Documento</text:span> XVII. </text:p>
      <text:p text:style-name="P427"><text:span text:style-name="T16">Proclama del </text:span><text:span text:style-name="T144">solere</text:span><text:span text:style-name="T16"> comitato di Roma per l</text:span><text:span text:style-name="T144">a</text:span></text:p>
      <text:p text:style-name="P312">solennizzazione delta festa Nazionale del 2 Giugno. </text:p>
      <text:p text:style-name="P168"/>
      <text:p text:style-name="P170">Romani!</text:p>
      <text:p text:style-name="P546"><text:span text:style-name="T1323">«</text:span><text:span text:style-name="T1262">Per volontà del Parlamento e per Decreto del. Governo del Re sarò d'ora in avanti sacra alla Patria redente la prima domenica del mese di giugno. S'approssimo il primo di questi giorni memorabili che ricorderanno ai nostri posteri più lontani il risorgere di un </text:span><text:span text:style-name="T784">gran popolo dopo secoli di sventure, e quasi </text:span><text:span text:style-name="T802">l’</text:span><text:span text:style-name="T784">intier</text:span><text:span text:style-name="T802">a</text:span><text:span text:style-name="T784"> </text:span><text:span text:style-name="T1007">Italia da un capo all'altro lo fes</text:span><text:span text:style-name="T1008">t</text:span><text:span text:style-name="T1007">egger</text:span><text:span text:style-name="T1008">à</text:span><text:span text:style-name="T1007"> colla gi</text:span><text:span text:style-name="T1008">o</text:span><text:span text:style-name="T1007">ja di un </text:span><text:span text:style-name="T965">popolo libero benedicendo a Dio, </text:span><text:span text:style-name="T996">a</text:span><text:span text:style-name="T965">l Re, a quanti soffersero, a quanti morirono per. essa, a quanti coll'in</text:span><text:span text:style-name="T620">gegno e col braccio concorsero ad affrancarla dal serv</text:span><text:span text:style-name="T658">a</text:span><text:span text:style-name="T620">ggio nostrale e straniero. </text:span></text:p>
      <text:p text:style-name="P546"><text:span text:style-name="T1123">«Il</text:span><text:span text:style-name="T1055"> vostro Comitato sarebbe lietissimo, o Romani, di potervi invitare </text:span><text:span text:style-name="T1123">a </text:span><text:span text:style-name="T1055">manifestare con segni esteriori la gioja a cui partecipa l'animo vostro. Ma lo stato </text:span><text:span text:style-name="T1123">deplorabile</text:span><text:span text:style-name="T1055"> e cui siete ridotti in nome del Dio delle Misericordie, il rispetto dovuto ai soldati di una Nazione amica, i quali per una necessità sono aurora costretti a pun</text:span><text:span text:style-name="T1124">tel</text:span><text:span text:style-name="T1055">lare un </text:span><text:soft-page-break/><text:span text:style-name="T1055">Governo che disprezzano, comprimendo un popolo che amano e stimano, hanno invece consigliato al vostro Comitato di esortarvi e rimonti tranquilli astenendovi da qualsivoglia. pubblica dimostrazione. D'al</text:span><text:span text:style-name="T1148">tronde nello stato attuale </text:span><text:span text:style-name="T1159">il</text:span><text:span text:style-name="T1148"> servaggio </text:span><text:span text:style-name="T1159">a cui</text:span><text:span text:style-name="T1148"> Roma </text:span><text:span text:style-name="T1159">è</text:span><text:span text:style-name="T1148"> tut</text:span><text:span text:style-name="T899">tavia condannata le pubbliche dimostrazioni non valendo </text:span><text:span text:style-name="T16">che una protesta contro il Governo oppressore il Comitato ha creduto che, dopo le molle da Voi fatte nl compiervi dei maggiori avvenimenti del risorgimento nazionale, sarebbe per lo meno </text:span><text:span text:style-name="T145">inutile</text:span><text:span text:style-name="T16"> a migliorare la nostra </text:span><text:span text:style-name="T145">situazione</text:span><text:span text:style-name="T16"> il provocarne una nuova nello stato presente delle cose. Qualunque dimostrazione poi perderebbe pregio a fronte della solenne manifestazione via vostri desiderii, </text:span><text:span text:style-name="T145">testé fatta</text:span><text:span text:style-name="T16"> con bella prova di coraggio civile in faccia ai vostri oppressori, sottoscrivendo in numero di oltre </text:span><text:span text:style-name="T200">DIECIMILA le due petizioni al R</text:span><text:span text:style-name="T240">E D’ITALIA ed</text:span><text:span text:style-name="T200"> </text:span><text:span text:style-name="T240">ALL’IMPERATORE DE’ FRANCESI</text:span><text:span text:style-name="T16">, per la liberazione di Roma.</text:span></text:p>
      <text:p text:style-name="P547"><text:span text:style-name="T145">«Romani!</text:span><text:span text:style-name="T443"> </text:span><text:span text:style-name="T496">Me</text:span><text:span text:style-name="T443">ntre il vostro Comitato vi ringrazio sin da ora per aver casi bene corrisposto ella fiducia che aveva di Voi, è lieto di potervi annunziare che, a solennizzare la festa nazionale, la presentazione della petizione al magnanimo nostro Re sarà fa</text:span><text:span text:style-name="T496">tt</text:span><text:span text:style-name="T443">a probabilmente nel giorno 2 del prossimo Giugno. R</text:span><text:span text:style-name="T496">oma</text:span><text:span text:style-name="T443">, divisa dalla Nazione, soggetta suo malgrado a gente straniera per </text:span><text:span text:style-name="T496">i</text:span><text:span text:style-name="T443">stinto, ridotta allo squallore, e prossima all'estremo della miseria, non potrebbe in miglior modo solennizzare la santità di quel giorno: è dovere che essa si compiaccia dello prosperità </text:span><text:span text:style-name="T899">nazionale traendone speranza a parteciparvi, ma non deve </text:span><text:span text:style-name="T1055">mentire al proprio stato </text:span><text:span text:style-name="T1124">atteggiandosi</text:span><text:span text:style-name="T1055"> a festa. </text:span></text:p>
      <text:p text:style-name="P547"><text:span text:style-name="T145">«Una</text:span><text:span text:style-name="T1262"> sola cosa, o Romani, può ancore concorrere per parte vostra a </text:span><text:span text:style-name="T1324">santificare</text:span><text:span text:style-name="T1262"> il giorno solenne; e questa </text:span><text:span text:style-name="T1324">è l’</text:span><text:span text:style-name="T16">esercizio di una </text:span><text:soft-page-break/><text:span text:style-name="T16">virtù cristiana e cittadina; I'eser</text:span><text:span text:style-name="T145">c</text:span><text:span text:style-name="T16">izio della carità. I</text:span><text:span text:style-name="T145">l</text:span><text:span text:style-name="T16"> Comitato ha stanziato sui proprii fondi una somma da distribuirsi alle classe indigente; ma </text:span><text:span text:style-name="T1391">insieme a ciò fa un dovere e chiunque fra voi od abbia </text:span><text:span text:style-name="T16">più del bisogno, o possa ai proprii bisogni sottrarre qual </text:span><text:span text:style-name="T1496">che cosa, di soccorrere ai miserabili senza distinzione di partito. Mostrate col fatto che la </text:span><text:span text:style-name="T1529">libertà</text:span><text:span text:style-name="T1496"> è virtù, e che </text:span><text:span text:style-name="T697">amo il prossimo chi ama la patria. </text:span><text:span text:style-name="T697"><text:note text:id="ftn15" text:note-class="footnote"><text:note-citation>15</text:note-citation><text:note-body><text:p text:style-name="P762"><text:s/><text:span text:style-name="T1809">La classe degl`indigenti in Roma, che non è in scarso </text:span><text:span text:style-name="T1810">numero</text:span><text:span text:style-name="T1811">, non ha mai ricordato nelle sue penurie le prodighe elemosine </text:span><text:span text:style-name="T1806">che a sua sorpresa le ve</text:span><text:span text:style-name="T1808">n</text:span><text:span text:style-name="T1806">ivan porte dello mano del cittadino </text:span><text:span text:style-name="T1808">r</text:span><text:span text:style-name="T1806">omano, al segno che nelle ore pomeridiane no povero storpio, vist</text:span><text:span text:style-name="T1808">o</text:span><text:span text:style-name="T1806">si gitt</text:span><text:span text:style-name="T1808">a</text:span><text:span text:style-name="T1806">to uno scudo nei suo logoro cappello, si trascina </text:span><text:span text:style-name="T1802">corposi per più passi dappresso l benefattore gridando Iddio vi </text:span><text:span text:style-name="T1812">mandi del bene, signore; oggi </text:span><text:span text:style-name="T1813">anch'io</text:span><text:span text:style-name="T1812"> farò la testa co liberali.</text:span></text:p><text:p text:style-name="P762"><text:span text:style-name="T1812">La carità cittadina soccorreva pure In quel giorno solenne molte </text:span><text:span text:style-name="T1813">fa</text:span><text:span text:style-name="T1812">miglie decadute facendo loro con nobiltà ignorare la </text:span><text:span text:style-name="T1814">mano e lo scopo del benefattore. </text:span></text:p></text:note-body></text:note></text:span></text:p>
      <text:p text:style-name="P547"><text:span text:style-name="T731">«</text:span><text:span text:style-name="T1262">Del resto il vostro Comitato vi esort</text:span><text:span text:style-name="T1324">a</text:span><text:span text:style-name="T1262"> a rimanere quieti e tranquilli; e voi non temete che la quiete in un momento, che d pur solenne, possa rimproverarvisi come una viltà. Rige</text:span><text:span text:style-name="T1324">ttat</text:span><text:span text:style-name="T1262">e sdegnosamente da voi chi </text:span><text:span text:style-name="T1324">l</text:span><text:span text:style-name="T1262">'osasse: egli sarebbe od un nemico scaltro o un amico </text:span><text:span text:style-name="T1452">dissennato. </text:span></text:p>
      <text:p text:style-name="P547"><text:span text:style-name="T145">«</text:span><text:span text:style-name="T16">I</text:span><text:span text:style-name="T145">l</text:span><text:span text:style-name="T16"> </text:span><text:span text:style-name="T145">sacrifizio</text:span><text:span text:style-name="T16"> che chiede a voi l'Italia è il sacrificio della pazienza, che </text:span><text:span text:style-name="T145">non è </text:span><text:span text:style-name="T16">certo il meno difficile a compiersi, né</text:span><text:span text:style-name="T145"> </text:span><text:span text:style-name="T16">il meno meritorio. L'avete s</text:span><text:span text:style-name="T145">aput</text:span><text:span text:style-name="T16">o compiere sino ad ora, e l'Italia ve n'è grata; che se per </text:span><text:span text:style-name="T145">l'avvenire</text:span><text:span text:style-name="T784"> dovesse chiedervene anche prove maggiori, voi do</text:span><text:span text:style-name="T519">vrete darle, voi saprete darle. </text:span></text:p>
      <text:p text:style-name="P547"><text:span text:style-name="T496">«</text:span><text:span text:style-name="T16">Ricordatevi, o Romani, che per vo</text:span><text:span text:style-name="T145">t</text:span><text:span text:style-name="T16">o unanime della Nazione la vostra città nativa è c</text:span><text:span text:style-name="T145">hia</text:span><text:span text:style-name="T16">mata ad essere la </text:span><text:span text:style-name="T965">prima tra le grandi città italiane; voi col vostro contegno, col vostro </text:span><text:span text:style-name="T997">senno, </text:span><text:span text:style-name="T965">coi vostri </text:span><text:span text:style-name="T997">sacrificii</text:span><text:span text:style-name="T965"> dovete mostrare che le nazione non al é ingannata, che Roma </text:span><text:span text:style-name="T961">é degna </text:span><text:span text:style-name="T962">de</text:span><text:span text:style-name="T961">i grandi destini che l'attendono. </text:span></text:p>
      <text:p text:style-name="P428"><text:span text:style-name="T1340">Roma </text:span><text:span text:style-name="T1262">30 </text:span><text:span text:style-name="T1325">M</text:span><text:span text:style-name="T1262">aggio 1861. </text:span></text:p>
      <text:p text:style-name="P253">IL COMITATO NAZIONALE ROMANO</text:p>
      <text:p text:style-name="P548"><text:span text:style-name="T16">Ecco trascritto </text:span><text:span text:style-name="T146">il</text:span><text:span text:style-name="T16"> test</text:span><text:span text:style-name="T146">o</text:span><text:span text:style-name="T16"> u</text:span><text:span text:style-name="T146">ff</text:span><text:span text:style-name="T16">iciale ed autentico dei due indirizzi </text:span><text:span text:style-name="T146">fir</text:span><text:span text:style-name="T16">mati dai Romani, che tanto fecero impaurire la polizia, e la diplomazia, e non avevano torto; e di tatti la vista di un popolo intero che lo una simile dimo</text:span><text:span text:style-name="T1683">strazione contro il suo governo non è certo la </text:span><text:soft-page-break/><text:span text:style-name="T1683">cosa più conso</text:span><text:span text:style-name="T1695">lant</text:span><text:span text:style-name="T1683">e pel governo stesso. Quando per altro questa </text:span><text:span text:style-name="T1262">governo t; cordialmente ab</text:span><text:span text:style-name="T1325">b</text:span><text:span text:style-name="T1262">orrito e disconosciuto dai suoi sudditi, tutte le polizie, le armate, le corruzioni </text:span><text:span text:style-name="T1325">sono</text:span><text:span text:style-name="T1262"> inutili mezzi per frastornarli. — Prova evidente che ogni celo di persone concorse a Inni' opera, si legge nella distinta delle firme per classi, cioè:</text:span></text:p>
      <table:table table:name="Tabella27" table:style-name="Tabella27">
        <table:table-column table:style-name="Tabella27.A"/>
        <table:table-column table:style-name="Tabella27.B"/>
        <table:table-row>
          <table:table-cell table:style-name="Tabella27.A1" office:value-type="string">
            <text:p text:style-name="P84">Clero. </text:p>
          </table:table-cell>
          <table:table-cell table:style-name="Tabella27.A1" office:value-type="string">
            <text:p text:style-name="P96">117 </text:p>
          </table:table-cell>
        </table:table-row>
        <table:table-row>
          <table:table-cell table:style-name="Tabella27.A1" office:value-type="string">
            <text:p text:style-name="P84">Patriziato. </text:p>
          </table:table-cell>
          <table:table-cell table:style-name="Tabella27.A1" office:value-type="string">
            <text:p text:style-name="P96">50 </text:p>
          </table:table-cell>
        </table:table-row>
        <table:table-row>
          <table:table-cell table:style-name="Tabella27.A1" office:value-type="string">
            <text:p text:style-name="P548"><text:span text:style-name="T1699">Professori di </text:span><text:span text:style-name="T1706">s</text:span><text:span text:style-name="T1699">cien</text:span><text:span text:style-name="T1706">z</text:span><text:span text:style-name="T1699">e:—istitutori, avvocati, pro</text:span><text:span text:style-name="T1620">curatori, no</text:span><text:span text:style-name="T1630">t</text:span><text:span text:style-name="T1620">ari, letterati, medici, chirur</text:span><text:span text:style-name="T16">ghi, farmacisti e veterinari.</text:span></text:p>
          </table:table-cell>
          <table:table-cell table:style-name="Tabella27.A1" office:value-type="string">
            <text:p text:style-name="P96"/>
            <text:p text:style-name="P96">636</text:p>
          </table:table-cell>
        </table:table-row>
        <table:table-row>
          <table:table-cell table:style-name="Tabella27.A1" office:value-type="string">
            <text:p text:style-name="P548"><text:span text:style-name="T16">Professori di belle </text:span><text:span text:style-name="T146">a</text:span><text:span text:style-name="T16">rti: — pit</text:span><text:span text:style-name="T146">tori</text:span><text:span text:style-name="T16">, s</text:span><text:span text:style-name="T146">cul</text:span><text:span text:style-name="T16">tori, archi</text:span><text:span text:style-name="T1671">tetti, ingegneri, agrimensori</text:span><text:span text:style-name="T1990">;</text:span><text:span text:style-name="T1671"> incisori, pro</text:span><text:span text:style-name="T16">fessori di musica, </text:span><text:span text:style-name="T146">musicisti</text:span><text:span text:style-name="T16">, artisti teatrali. </text:span></text:p>
          </table:table-cell>
          <table:table-cell table:style-name="Tabella27.A1" office:value-type="string">
            <text:p text:style-name="P700"/>
            <text:p text:style-name="P700"/>
            <text:p text:style-name="P700">1049</text:p>
          </table:table-cell>
        </table:table-row>
        <table:table-row>
          <table:table-cell table:style-name="Tabella27.A1" office:value-type="string">
            <text:p text:style-name="P97">Possidenti</text:p>
          </table:table-cell>
          <table:table-cell table:style-name="Tabella27.A1" office:value-type="string">
            <text:p text:style-name="P98">674</text:p>
          </table:table-cell>
        </table:table-row>
        <table:table-row>
          <table:table-cell table:style-name="Tabella27.A1" office:value-type="string">
            <text:p text:style-name="P84">Militari e impiegati </text:p>
          </table:table-cell>
          <table:table-cell table:style-name="Tabella27.A1" office:value-type="string">
            <text:p text:style-name="P96">576 </text:p>
          </table:table-cell>
        </table:table-row>
        <table:table-row>
          <table:table-cell table:style-name="Tabella27.A1" office:value-type="string">
            <text:p text:style-name="P84">Studenti di scienze, lettere ed arti. </text:p>
          </table:table-cell>
          <table:table-cell table:style-name="Tabella27.A1" office:value-type="string">
            <text:p text:style-name="P96">627</text:p>
          </table:table-cell>
        </table:table-row>
        <table:table-row>
          <table:table-cell table:style-name="Tabella27.A1" office:value-type="string">
            <text:p text:style-name="P140">Riporto e segue<text:tab/></text:p>
          </table:table-cell>
          <table:table-cell table:style-name="Tabella27.A1" office:value-type="string">
            <text:p text:style-name="P719">3565</text:p>
          </table:table-cell>
        </table:table-row>
        <table:table-row>
          <table:table-cell table:style-name="Tabella27.A1" office:value-type="string">
            <text:p text:style-name="P548"><text:span text:style-name="T1148">Negozianti, industriali, orefici, gioiellieri, agenti </text:span><text:span text:style-name="T16">di cambio, </text:span><text:span text:style-name="T146">sensali</text:span><text:span text:style-name="T16">, computisti, commessi. <text:tab/></text:span></text:p>
          </table:table-cell>
          <table:table-cell table:style-name="Tabella27.A1" office:value-type="string">
            <text:p text:style-name="P701"/>
            <text:p text:style-name="P750"><text:span text:style-name="T146">1</text:span><text:span text:style-name="T16">276</text:span></text:p>
          </table:table-cell>
        </table:table-row>
        <table:table-row>
          <table:table-cell table:style-name="Tabella27.A1" office:value-type="string">
            <text:p text:style-name="P548"><text:span text:style-name="T16">Arti meccaniche, commercio minuto, mestieri </text:span><text:span text:style-name="T183">e professioni diverse. </text:span></text:p>
          </table:table-cell>
          <table:table-cell table:style-name="Tabella27.A1" office:value-type="string">
            <text:p text:style-name="P702"/>
            <text:p text:style-name="P702">4448</text:p>
          </table:table-cell>
        </table:table-row>
        <table:table-row>
          <table:table-cell table:style-name="Tabella27.A1" office:value-type="string">
            <text:p text:style-name="P84">Totale</text:p>
          </table:table-cell>
          <table:table-cell table:style-name="Tabella27.A1" office:value-type="string">
            <text:p text:style-name="P700">9589</text:p>
          </table:table-cell>
        </table:table-row>
      </table:table>
      <text:p text:style-name="P109"><text:tab/></text:p>
      <text:p text:style-name="P109"/>
      <text:p text:style-name="P637"><text:span text:style-name="T183"><text:s/></text:span><text:span text:style-name="T16">Se a tali firme si fossero aggiunti almeno duemila illetterati, ed </text:span><text:span text:style-name="T261">oltre </text:span><text:span text:style-name="T301">a</text:span><text:span text:style-name="T261"> quattromila emigrati romani</text:span><text:span text:style-name="T16"> </text:span><text:span text:style-name="T261">(oggi </text:span><text:span text:style-name="T395">circa 20 mila), che è una protesta vivente contro il </text:span><text:span text:style-name="T697">governo pontificio, si aveva la cifra enorme di quasi </text:span><text:span text:style-name="T758">Sedicimila</text:span><text:span text:style-name="T697"> Romani che protestarono contro il governo dei papa domandandone la distruzione; e sedicimila di quelle firme sono la maggioranza sulla popolazione di Roma, e lo dimostro. </text:span></text:p>
      <text:p text:style-name="P441"><text:span text:style-name="T1544">Roma da un complesso di 170,000 abitanti: togliendo gli stranieri che sono sempre circa </text:span><text:span text:style-name="T1561">1</text:span><text:span text:style-name="T1544">0,000, restano dunque </text:span><text:span text:style-name="T1573">160,000 Romani. Da questi si detraggono 80,000 donne: </text:span><text:span text:style-name="T899">restano 80,000 in popolazione: da questi al minimo sono </text:span><text:span text:style-name="T443">per una metà bambini, vecchi, assenti; resta la popolazione di 40,000; si detraggano almeno 10,000 fra preti e frati: si tolga almeno una massa di tremila impiegati che non firmarono per la paura di perdere il pane: si tolg</text:span><text:span text:style-name="T497">a</text:span><text:span text:style-name="T443"> lo stuolo infinito di servidorame de' <text:s/>cardinali, e prelati, la birraglia, almeno ed altri tremila, e si trovo un residuo </text:span><text:span text:style-name="T395">di popolazione di 24,000 persone: vuoi dire quasi due </text:span><text:span text:style-name="T1620">terzi di firmati, i quali furono la crema della popola</text:span><text:span text:style-name="T374">zione. — É provato quindi con questo quadro che il </text:span><text:span text:style-name="T1544">vero partito del governo temporale consiste su quei 13,000 chierici, birri, frati, e servidorame, e con ciò </text:span><text:span text:style-name="T1561">è</text:span><text:span text:style-name="T1544"> tutto </text:span><text:span text:style-name="T620">dello. </text:span></text:p>
      <text:p text:style-name="P27">Segue il testo dei due indirizzi.. </text:p>
      <text:p text:style-name="P39"/>
      <text:p text:style-name="P639"/>
      <text:p text:style-name="P349"/>
      <text:p text:style-name="P381">INDIRIZZO DE' ROMANI </text:p>
      <text:p text:style-name="P254"/>
      <text:p text:style-name="P126">A SUA MAESTÀ</text:p>
      <text:p text:style-name="P126"/>
      <text:p text:style-name="P629"><text:span text:style-name="T1899">VITTORIO</text:span><text:span text:style-name="T1898"> EM</text:span><text:span text:style-name="T1899">AN</text:span><text:span text:style-name="T1898">UELE II </text:span></text:p>
      <text:p text:style-name="P37"/>
      <text:p text:style-name="P182">Sire! </text:p>
      <text:p text:style-name="P549"><text:span text:style-name="T1588">«</text:span><text:span text:style-name="T1582">Roma, a cui è disdetta sinora la sorte delle altre </text:span><text:span text:style-name="T1391">affrancate sorelle, non ha avuto, nd poteva avere chi la </text:span><text:span text:style-name="T821">rappresentasse al grande atta Col quale l'Italia, costituita la prima volta dal suo nazionale </text:span><text:span text:style-name="T831">Parlamento</text:span><text:span text:style-name="T821">, vi ha pro</text:span><text:span text:style-name="T1582">clamato suo Re.</text:span></text:p>
      <text:p text:style-name="P549"><text:span text:style-name="T360">«</text:span><text:span text:style-name="T352">Ma Roma er</text:span><text:span text:style-name="T360">a</text:span><text:span text:style-name="T352"> presente col desiderio e quell'atto solenne, e </text:span><text:span text:style-name="T360">come</text:span><text:span text:style-name="T352"> già ebbe collocat</text:span><text:span text:style-name="T360">a</text:span><text:span text:style-name="T352"> in voi la sua fiducia, </text:span><text:span text:style-name="T620">e raccolta sotto la vostra bandiera la sua speranza, </text:span><text:span text:style-name="T659">c</text:span><text:span text:style-name="T620">osi </text:span><text:span text:style-name="T439">oggi si reca a debito d'</text:span><text:span text:style-name="T442">u</text:span><text:span text:style-name="T439">scire da un silenzio, che </text:span><text:span text:style-name="T442">potrebbe</text:span><text:span text:style-name="T1452"> </text:span><text:span text:style-name="T1481">t</text:span><text:span text:style-name="T1452">ris</text:span><text:span text:style-name="T1481">t</text:span><text:span text:style-name="T1452">amente interpe</text:span><text:span text:style-name="T1481">t</text:span><text:span text:style-name="T1452">rarsi da chi ha il suo interesse </text:span><text:span text:style-name="T821">nel </text:span><text:span text:style-name="T831">calunniarla.</text:span><text:span text:style-name="T821"> Essa quindi, nel modo, che l'è unicamente possibile, associa In propria voce a quella </text:span><text:span text:style-name="T831">dell'Italico</text:span><text:span text:style-name="T784"> </text:span><text:span text:style-name="T803">Parlamento</text:span><text:span text:style-name="T784"> E V</text:span><text:span text:style-name="T803">I</text:span><text:span text:style-name="T784"> PROCLAMA SUO RE. </text:span></text:p>
      <text:p text:style-name="P549"><text:span text:style-name="T1244">«</text:span><text:span text:style-name="T1238">Accogliete dunque, o Sire, con questo </text:span><text:span text:style-name="T1244">in</text:span><text:span text:style-name="T1238">dirizzo i vo</text:span><text:span text:style-name="T1244">t</text:span><text:span text:style-name="T1238">i del patriziato e del popolo romano che </text:span><text:span text:style-name="T1244">i</text:span><text:span text:style-name="T1238"> sottoscritti </text:span><text:span text:style-name="T620">facendosene interpreti si onorano di presentarvi, dichi</text:span><text:span text:style-name="T659">a</text:span><text:span text:style-name="T1238">rand</text:span><text:span text:style-name="T1244">o</text:span><text:span text:style-name="T1238">vi a</text:span><text:span text:style-name="T1244">d</text:span><text:span text:style-name="T1238"> un tempo, che questi vo</text:span><text:span text:style-name="T1244">t</text:span><text:span text:style-name="T1238">i e non altro, </text:span><text:span text:style-name="T1244">u</text:span><text:span text:style-name="T1238">scirebbero dall'urna de</text:span><text:span text:style-name="T1244">l</text:span><text:span text:style-name="T1238"> suffragio universale, quando </text:span><text:span text:style-name="T1244">fo</text:span><text:span text:style-name="T1238">sse dato a Roma di esprimerli co</text:span><text:span text:style-name="T1244">l</text:span><text:span text:style-name="T1238"> mezzo di esso. </text:span></text:p>
      <text:p text:style-name="P549"><text:span text:style-name="T803">«</text:span><text:span text:style-name="T784">L'Europa civile non può non pensare, o Sire, che so una nazione ha </text:span><text:soft-page-break/><text:span text:style-name="T784">diritto di scegliere la sua capitale, </text:span><text:span text:style-name="T1582">Roma non può essere </text:span><text:span text:style-name="T1588">c</text:span><text:span text:style-name="T1582">on</text:span><text:span text:style-name="T1588">trastata</text:span><text:span text:style-name="T1582"> </text:span><text:span text:style-name="T1588">a</text:span><text:span text:style-name="T1582">ll'It</text:span><text:span text:style-name="T1588">a</text:span><text:span text:style-name="T1582">li</text:span><text:span text:style-name="T1588">a</text:span><text:span text:style-name="T1582">, salvo ch</text:span><text:span text:style-name="T1588">e</text:span><text:span text:style-name="T1582"> la </text:span><text:span text:style-name="T1573">forza non </text:span><text:span text:style-name="T1579">si sovrapponga al diritto</text:span><text:span text:style-name="T1573"> e alla giustizia. Ro</text:span><text:span text:style-name="T1579">ma </text:span><text:span text:style-name="T1452">pertanto vi attende, o Sire; essa solleva a voi le braccia, </text:span><text:span text:style-name="T16">essa reclama s</text:span><text:span text:style-name="T147">u</text:span><text:span text:style-name="T16">ll'antico Campidoglio la vostra bandiera, la bandiera d'Italia. </text:span></text:p>
      <text:p text:style-name="P549"/>
      <text:p text:style-name="P241">________________</text:p>
      <text:p text:style-name="P613"><text:span text:style-name="T1851">INDIRIZZO D</text:span><text:span text:style-name="T1858">E</text:span><text:span text:style-name="T1851">' ROMANI </text:span></text:p>
      <text:p text:style-name="P242"/>
      <text:p text:style-name="P284">A SUA MAESTÀ </text:p>
      <text:p text:style-name="P284"/>
      <text:p text:style-name="P629"><text:span text:style-name="T1961">NA</text:span><text:span text:style-name="T1962">POLEONE III</text:span><text:span text:style-name="T1961">. </text:span></text:p>
      <text:p text:style-name="P301"/>
      <text:p text:style-name="P549"><text:span text:style-name="T1736">«</text:span><text:span text:style-name="T16">Il rapido svolgersi degli </text:span><text:span text:style-name="T147">avvenimenti</text:span><text:span text:style-name="T16"> in Italia, le condizione ogni di più misero di questo città, impongono al patriziato e popolo di Roma di levar la voce, </text:span><text:span text:style-name="T147">affi</text:span><text:span text:style-name="T16">nché Voi e l'Europa possiate intendere la vera espressione dei nostri desiderii, e dei nostri bisogni. L'indipendenza </text:span><text:span text:style-name="T620">d'Italia, il ricostituire le stirpi italiane in essere di </text:span><text:span text:style-name="T660">na</text:span><text:span text:style-name="T16">zi</text:span><text:span text:style-name="T148">o</text:span><text:span text:style-name="T16">ne una </text:span><text:span text:style-name="T148">e </text:span><text:span text:style-name="T16">compatta, fu il sogno di dieci secoli, fu il sospiro di cinquanta generazioni. Se questo sogno </text:span><text:span text:style-name="T148">divenne</text:span><text:span text:style-name="T1391"> ora una realtà, se alle venture nostre generazioni </text:span><text:span text:style-name="T1055">non toccherà in sorte il pianto e la servitù delle generazioni passate, è gloria, o Sire, che la storia unirà al Vostro none, la unirà a quello dei generosi Egli di </text:span><text:span text:style-name="T1148">Francia, che hanno combattuto a Magenta e a Solferino. </text:span></text:p>
      <text:p text:style-name="P550"><text:span text:style-name="T1326">«</text:span><text:span text:style-name="T1262">Vincendo sul campo, costituendo base dei trattati </text:span><text:span text:style-name="T620">il principio del non intervento, Voi ci rivendicaste in libertà, ci </text:span><text:span text:style-name="T660">affrancaste</text:span><text:span text:style-name="T620"> dall'interno ed esterno oppres</text:span><text:span text:style-name="T16">sione. Me perché l'opera sia compit</text:span><text:span text:style-name="T148">a</text:span><text:span text:style-name="T16">, e l'Italia passi </text:span><text:soft-page-break/><text:span text:style-name="T16">posar tranquilla, resta, o Sire, che il principio dei non </text:span><text:span text:style-name="T1391">intervento, la espressione dei s</text:span><text:span text:style-name="T1423">uff</text:span><text:span text:style-name="T1391">ragio universale, </text:span><text:span text:style-name="T1423">fondamento</text:span><text:span text:style-name="T1055"> del </text:span><text:span text:style-name="T1126">nuovo</text:span><text:span text:style-name="T1055"> diritto Europeo, e dei nuovi Governi, </text:span><text:span text:style-name="T16">non venga invocato inutilmente per Roma, centro naturale </text:span><text:span text:style-name="T1055">dell'Italia risorta. </text:span></text:p>
      <text:p text:style-name="P551"><text:span text:style-name="T1326">«</text:span><text:span text:style-name="T1391">Voi faceste quanto era In poter vostro per salvare </text:span><text:span text:style-name="T16">il dominio della Santa Sede. Se non riusciste, causa ne fu la forza degli avvenimenti, fu la </text:span><text:span text:style-name="T149">possibilità</text:span><text:span text:style-name="T16"> di ridar vita ad istituzioni e convinzioni troppo avverse ai principii del 1789, troppo aliene dall'accordarsi coi bisogni della nazionalità italiana. </text:span></text:p>
      <text:p text:style-name="P551"><text:span text:style-name="T1326">«</text:span><text:span text:style-name="T1262">Ora il momento è solenne, o Sire, ed è forza dire </text:span><text:span text:style-name="T1391">lotta la verità. Se la resistenza. della Corte Pon</text:span><text:span text:style-name="T1423">tificia</text:span><text:span text:style-name="T1391"> a </text:span><text:span text:style-name="T1544">soddisfare questi bisogni sia più </text:span><text:span text:style-name="T1562">luogotenente</text:span><text:span text:style-name="T1544"> mantenuta, non solo ne verrà la totale </text:span><text:span text:style-name="T1562">rui</text:span><text:span text:style-name="T1544">na de</text:span><text:span text:style-name="T1562">l</text:span><text:span text:style-name="T1983">,</text:span><text:span text:style-name="T1544"> già gua</text:span><text:span text:style-name="T1562">s</text:span><text:span text:style-name="T1544">ti interessi morali e materiali di Rom</text:span><text:span text:style-name="T1562">a,</text:span><text:span text:style-name="T1544"> ma ne andrà </text:span><text:span text:style-name="T1562">altresì</text:span><text:span text:style-name="T1544"> compromessa la esistenza del </text:span><text:span text:style-name="T1562">cattolicismo</text:span><text:span text:style-name="T1544"> </text:span><text:span text:style-name="T1562">i</text:span><text:span text:style-name="T1544">n Italia. L'a</text:span><text:span text:style-name="T1562">vversione </text:span><text:span text:style-name="T1544">sempre più crescente de</text:span><text:span text:style-name="T1562">gl</text:span><text:span text:style-name="T1544">'Italiani al procedere della Corte Pontificia può prorompere in uno </text:span><text:span text:style-name="T1562">scisma</text:span><text:span text:style-name="T1544"> fatale al</text:span><text:span text:style-name="T620">l'Europa, alla Chiesa, di cui professiamo la fede e </text:span><text:span text:style-name="T661">veneriamo</text:span><text:span text:style-name="T1055"> le </text:span><text:span text:style-name="T1126">tradizioni.</text:span><text:span text:style-name="T1055"> </text:span></text:p>
      <text:p text:style-name="P551"><text:span text:style-name="T1326">«</text:span><text:span text:style-name="T16">E’ dunque </text:span><text:span text:style-name="T149">necessario</text:span><text:span text:style-name="T16">, </text:span><text:span text:style-name="T149">per</text:span><text:span text:style-name="T16"> l'interesse de</text:span><text:span text:style-name="T149">l</text:span><text:span text:style-name="T16"> mondo cattolico, come per l'interesse nostro nazionale, che si separino due poteri oggi i</text:span><text:span text:style-name="T149">nc</text:span><text:span text:style-name="T16">ompatibili in </text:span><text:span text:style-name="T149">una sola persona</text:span><text:span text:style-name="T16">; e che salvo tutte quelle garanzie che possono </text:span><text:span text:style-name="T149">tutelare</text:span><text:span text:style-name="T16"> la spirituale </text:span><text:span text:style-name="T150">autorità</text:span><text:span text:style-name="T16"> del pontefice, sia </text:span><text:span text:style-name="T150">questa</text:span><text:span text:style-name="T16"> ridonat</text:span><text:span text:style-name="T150">a</text:span><text:span text:style-name="T16"> alla Chiesa, e sia Roma riunita i</text:span><text:span text:style-name="T150">n</text:span><text:span text:style-name="T16"> Italia, della </text:span><text:span text:style-name="T784">quale non può e non vorrebbe restare diviso. </text:span></text:p>
      <text:p text:style-name="P552"><text:span text:style-name="T1326">«</text:span><text:span text:style-name="T16">Sire, la nostra coscienza </text:span><text:span text:style-name="T150">c’</text:span><text:span text:style-name="T16">impone d'affermare, a Voi e </text:span><text:span text:style-name="T150">all'Europa</text:span><text:span text:style-name="T16">, che sono questi i voti della città di Roma: noi ci affidiamo, che Voi vorrete porre il colmo alla riconoscenza che l'Italia vi dove, permettendo elle i voli di Roma sieno </text:span><text:span text:style-name="T150">soddisfatti.</text:span></text:p>
      <text:p text:style-name="P212"><text:soft-page-break/></text:p>
      <text:p text:style-name="P653">_____________</text:p>
      <text:p text:style-name="P552"><text:span text:style-name="T1326">«</text:span><text:span text:style-name="T965">In seguito di questi a</text:span><text:span text:style-name="T998">t</text:span><text:span text:style-name="T965">ti solenni e</text:span><text:span text:style-name="T998">d</text:span><text:span text:style-name="T965"> insanii, i</text:span><text:span text:style-name="T998">n</text:span><text:span text:style-name="T965">u</text:span><text:span text:style-name="T998">til</text:span><text:span text:style-name="T16">mente la polizia di Roma cercò, frugò, domandò, annusò onde venire in possesso di un indirizzo che esisteva, che girava per le mani di tolti, e che esso coll'appoggio de' <text:s/>suoi agenti si resse impotente e vederlo soltanto, o a sapere a</text:span><text:span text:style-name="T150">lm</text:span><text:span text:style-name="T16">eno qual era una delle diecimila firme che lo coprirono. Non v'era che un solo esped</text:span><text:span text:style-name="T150">iente</text:span><text:span text:style-name="T16"> onde venirne </text:span><text:span text:style-name="T1391">a capo, ed a questo si ottennero dandone l'onorevole in</text:span><text:span text:style-name="T16">carico al loro capo sapremo Pio IX. — Questi per lo scopo santo, di buon grado assunse l'impresa, e tosto si occluse </text:span><text:span text:style-name="T150">all'opera</text:span><text:span text:style-name="T16"> vestendo la divisa di </text:span></text:p>
      <text:p text:style-name="P313"/>
      <text:p text:style-name="P315">Pio IX. agente di Polizia funzionante da giudice fiscale</text:p>
      <text:p text:style-name="P315">a carico dell'Eccellentissimo Patrizio Romano</text:p>
      <text:p text:style-name="P315">Principe di Piombino.</text:p>
      <text:p text:style-name="P552"><text:span text:style-name="T150">Il </text:span><text:span text:style-name="T16">Santo Padre onde provare ce fatti </text:span><text:span text:style-name="T150">ch'egli,</text:span><text:span text:style-name="T16"> il servo dei servi, obbedendo a' <text:s/>suoi discepoli </text:span><text:span text:style-name="T150">Antonelli</text:span><text:span text:style-name="T16">, Merode, </text:span><text:span text:style-name="T150">Matteucci</text:span><text:span text:style-name="T16">, Do</text:span><text:span text:style-name="T150">n</text:span><text:span text:style-name="T16">dini, Pasqualoni, nello scorcio de</text:span><text:span text:style-name="T150">l</text:span><text:span text:style-name="T16"> Maggio 1861 mandò a c</text:span><text:span text:style-name="T150">hiamare</text:span><text:span text:style-name="T16"> con invito diplomatico l'onorevole Principe </text:span><text:span text:style-name="T150">allo</text:span><text:span text:style-name="T16"> scopo di sentire da quello se e recitò aveva opposta la firma allo indirizzo che per </text:span><text:span text:style-name="T150">prudenza</text:span><text:span text:style-name="T1446"> </text:span><text:span text:style-name="T1391">la Polizia non </text:span><text:span text:style-name="T1424">a</text:span><text:span text:style-name="T1391">vea voluto intercettare; s</text:span><text:span text:style-name="T1424">ul</text:span><text:span text:style-name="T1391"> quale </text:span><text:span text:style-name="T1055">proposito </text:span><text:span text:style-name="T1127">face</text:span><text:span text:style-name="T1055">ndola alla Dondin</text:span><text:span text:style-name="T1127">i</text:span><text:span text:style-name="T1055">ana egli ebbe se</text:span><text:span text:style-name="T1127">c</text:span><text:span text:style-name="T1055">o il se</text:span><text:span text:style-name="T1544">guente </text:span><text:span text:style-name="T1563">dialogo</text:span><text:span text:style-name="T1544">:</text:span></text:p>
      <text:p text:style-name="P552"><text:span text:style-name="T1326">«</text:span><text:span text:style-name="T16">D</text:span><text:span text:style-name="T150">unque</text:span><text:span text:style-name="T16">, signor Principe, Ella ci vuole detronizzare?</text:span></text:p>
      <text:p text:style-name="P552"><text:span text:style-name="T1326">«</text:span><text:span text:style-name="T16">No, Beatissimo Padre, io non ho mai avuta questa </text:span><text:span text:style-name="T1452">intenzione. </text:span></text:p>
      <text:p text:style-name="P552"><text:span text:style-name="T1326">«</text:span><text:span text:style-name="T697">Come non ha Ella firmato un certo indirizzo al Re e </text:span><text:span text:style-name="T732">all'Imperatore</text:span><text:span text:style-name="T697">, perché ci venga tolta la nostra </text:span><text:span text:style-name="T732">sovranità</text:span><text:span text:style-name="T697">?</text:span></text:p>
      <text:p text:style-name="P552"><text:span text:style-name="T1326">«</text:span><text:span text:style-name="T1055">Si, Beatissimo Padre, io l'ho firmato, cd ho creduto </text:span><text:span text:style-name="T1609">di farlo in coscienza. </text:span></text:p>
      <text:p text:style-name="P46"><text:soft-page-break/></text:p>
      <text:p text:style-name="P553"><text:span text:style-name="T1326">«</text:span><text:span text:style-name="T1647">Ah! </text:span><text:span text:style-name="T1652">Ella lo con</text:span><text:span text:style-name="T1653">fessa</text:span><text:span text:style-name="T1652">; e </text:span><text:span text:style-name="T1647">le pare questa piccola </text:span><text:span text:style-name="T1391">colpa? </text:span><text:span text:style-name="T784">Nessuna colpa, </text:span><text:span text:style-name="T804">Santità</text:span><text:span text:style-name="T784">, perché</text:span><text:span text:style-name="T804"> </text:span><text:span text:style-name="T784">non v'</text:span><text:span text:style-name="T804">è </text:span><text:span text:style-name="T784">coscienza </text:span><text:span text:style-name="T200">di male. Se io l'ho fa</text:span><text:span text:style-name="T241">tt</text:span><text:span text:style-name="T200">o, l'ho fatto perché ho creduto </text:span><text:span text:style-name="T16">giovare al paese, che la Santità vostra oleoso converrà non poter più andare avanti in questa situazione; all'Italia, alla quale sento di appartenere, ed alla religione stessa, minacciata pur </text:span><text:span text:style-name="T151">t</text:span><text:span text:style-name="T16">roppo da uno scism</text:span><text:span text:style-name="T151">a</text:span><text:span text:style-name="T16"> p</text:span><text:span text:style-name="T151">el conflitt</text:span><text:span text:style-name="T16">o impegnato fra </text:span><text:span text:style-name="T151">l'autorità</text:span><text:span text:style-name="T16"> ecclesiastica e il </text:span><text:span text:style-name="T151">sentimento</text:span><text:span text:style-name="T16"> </text:span><text:span text:style-name="T1055">nazionale.</text:span></text:p>
      <text:p text:style-name="P553"><text:span text:style-name="T1326">«</text:span><text:span text:style-name="T16">Oh! l'avrete questo vostro Re, vedremo allora cosa </text:span><text:span text:style-name="T1452">vi faranno. </text:span></text:p>
      <text:p text:style-name="P553"><text:span text:style-name="T1326">«</text:span><text:span text:style-name="T697">Beatissima Padre, non mi faranno cicale, perché </text:span><text:span text:style-name="T784">io non cerco niente, e non cercherà mai niente; e sono </text:span><text:span text:style-name="T697">in tale posizione sociale, e in tali condizioni di fortuna </text:span><text:span text:style-name="T1391">da essere </text:span><text:span text:style-name="T1425">i</text:span><text:span text:style-name="T1391">n grado, grazie al cielo, di non volere e non </text:span><text:span text:style-name="T899">dovere </text:span><text:span text:style-name="T926">cercare</text:span><text:span text:style-name="T899"> niente od alcuno. </text:span></text:p>
      <text:p text:style-name="P553"><text:span text:style-name="T1326">«</text:span><text:span text:style-name="T1391">Mi vien de</text:span><text:span text:style-name="T1425">tt</text:span><text:span text:style-name="T1391">o che Ella ho sovvertilo anche i suoi </text:span><text:span text:style-name="T200">generi. </text:span></text:p>
      <text:p text:style-name="P553"><text:span text:style-name="T1326">«</text:span><text:span text:style-name="T16">I miei generi non son tali da venir sovvertiti, avendo. essi l'età della discrezione; cer</text:span><text:span text:style-name="T151">t</text:span><text:span text:style-name="T16">o che se avessero </text:span><text:span text:style-name="T151">dimandato</text:span><text:span text:style-name="T200"> un consiglio li avrei consigliati n fare quello elio io </text:span><text:span text:style-name="T16">medesimo ho, giudicato onesto e doveroso. </text:span></text:p>
      <text:p text:style-name="P85"><text:span text:style-name="T2144">«</text:span>Sappiamo pure che Ella fa educare suo figlio da un certo precettore di cui siamo poro contenti. </text:p>
      <text:p text:style-name="P553"><text:span text:style-name="T1326">«</text:span><text:span text:style-name="T965">Non so cosa possa rimproverarsi al sig. Meucci, precettore di mio figlio. D'altronde questi cresce nei </text:span><text:span text:style-name="T999">sentimenti</text:span><text:span text:style-name="T965"> della religione, va a messa tutte le mattine, e riceve i Sosti Sacramenti ogni tanto.</text:span></text:p>
      <text:p text:style-name="P553"><text:span text:style-name="T1326">«</text:span><text:span text:style-name="T1262">È, andato </text:span><text:span text:style-name="T1327">a</text:span><text:span text:style-name="T1262">l triduo a</text:span><text:span text:style-name="T1327">ll</text:span><text:span text:style-name="T1262">a Minerva!</text:span></text:p>
      <text:p text:style-name="P553"><text:span text:style-name="T1326">«</text:span><text:span text:style-name="T16">Veramente non saprei. <text:tab/></text:span></text:p>
      <text:p text:style-name="P553"><text:span text:style-name="T1326">«</text:span><text:span text:style-name="T1262">E poi è un gran pezzo che Ella non si è fatta pila </text:span><text:span text:style-name="T784">ardere da </text:span><text:span text:style-name="T804">noi. </text:span></text:p>
      <text:p text:style-name="P553"><text:span text:style-name="T1326">«</text:span><text:span text:style-name="T1327">Ma</text:span><text:span text:style-name="T804">, Beatissimo Padre, tra tante gravi cure che </text:span><text:span text:style-name="T805">assediano la</text:span><text:span text:style-name="T804"> Santità </text:span><text:soft-page-break/><text:span text:style-name="T804">Vostra,</text:span><text:span text:style-name="T16"> io credevo di poter essere importuno; ma o</text:span><text:span text:style-name="T152">ra</text:span><text:span text:style-name="T16"> che vedo questo desiderio della </text:span><text:span text:style-name="T152">Santità</text:span><text:span text:style-name="T16"> </text:span><text:span text:style-name="T1391">Vostra, non mancherò formi un dovere di venire ad </text:span><text:span text:style-name="T1426">ossequiarlo</text:span><text:span text:style-name="T16">, e prima di partire per Francia domanderò un</text:span><text:span text:style-name="T152">a</text:span><text:span text:style-name="T16"> </text:span><text:span text:style-name="T784">udienza di congedo. </text:span></text:p>
      <text:p text:style-name="P441"><text:span text:style-name="T899">«Si, venite, coro principe, che ci farete piacere </text:span><text:span text:style-name="T1452">e lo </text:span><text:span text:style-name="T1482">accomiatava.</text:span><text:span text:style-name="T1452"> </text:span></text:p>
      <text:p text:style-name="P554"><text:span text:style-name="T899">«</text:span><text:span text:style-name="T16">Sapete; o mio lettore, </text:span><text:span text:style-name="T152">qual </text:span><text:span text:style-name="T16">esito s'ebbe </text:span><text:span text:style-name="T152">l'interrogatorio</text:span><text:span text:style-name="T200">?</text:span></text:p>
      <text:p text:style-name="P47">Eccolo: </text:p>
      <text:p text:style-name="P555"><text:span text:style-name="T16">S. E. il Principe di Piombino dopo </text:span><text:span text:style-name="T152">ott</text:span><text:span text:style-name="T16">o giorni mandò a ritirare il suo passaporto onde partire per Parigi. La risposta si fu una chiamata d'ufficio di Monsignor </text:span><text:span text:style-name="T152">Matteucci</text:span><text:span text:style-name="T16"> direttore di polizia, il quale dopo molte proteste </text:span><text:span text:style-name="T152">d</text:span><text:span text:style-name="T200">el </text:span><text:span text:style-name="T316">mestiere</text:span><text:span text:style-name="T200">, rovesciando il </text:span><text:span text:style-name="T316">già disposto </text:span><text:span text:style-name="T200">sulle spalle del </text:span><text:span text:style-name="T16">Papa, gli significò essere volontà del Santo Padre </text:span><text:span text:style-name="T152">c</text:span><text:span text:style-name="T16">he ri</text:span><text:span text:style-name="T152">trattasse</text:span><text:span text:style-name="T16"> fo</text:span><text:span text:style-name="T152">ndamentale</text:span><text:span text:style-name="T16"> insieme col Duca Fi</text:span><text:span text:style-name="T152">a</text:span><text:span text:style-name="T16">no la firma op</text:span><text:span text:style-name="T857">posta allo </text:span><text:span text:style-name="T877">indirizzo</text:span><text:span text:style-name="T857">, o </text:span><text:span text:style-name="T877">firma</text:span><text:span text:style-name="T857">sse l'obbligo di non potere ri</text:span><text:span text:style-name="T16">tornare a Ramo se non dopo chiesto il permesso </text:span><text:span text:style-name="T153">a</text:span><text:span text:style-name="T16">ll'al</text:span><text:span text:style-name="T153">t</text:span><text:span text:style-name="T16">a polizia: ed ove non facessero né</text:span><text:span text:style-name="T153"> l’un</text:span><text:span text:style-name="T16">o, né l'altro, </text:span><text:span text:style-name="T153">s</text:span><text:span text:style-name="T16">i </text:span><text:span text:style-name="T1496">avessero il passaporto senza poter ritornare, cioè </text:span><text:span text:style-name="T1530">a</text:span><text:span text:style-name="T1496"> dire </text:span><text:span text:style-name="T1262">l'esilio, </text:span><text:span text:style-name="T1328">il</text:span><text:span text:style-name="T1262"> probo Principe di Piombino dichiarò ch'egli </text:span><text:span text:style-name="T1496">non poteva ritrattare una cosa f</text:span><text:span text:style-name="T1530">at</text:span><text:span text:style-name="T1496">ta per coscienza, e che </text:span><text:span text:style-name="T697">non </text:span><text:span text:style-name="T733">firmava</text:span><text:span text:style-name="T697"> obbligo di alcuna sorta verso la polizia.</text:span></text:p>
      <text:p text:style-name="P555"><text:span text:style-name="T697">Prese perciò il suo passaporto senza il ritorno, e </text:span><text:span text:style-name="T768">o</text:span><text:span text:style-name="T758">no</text:span><text:span text:style-name="T755">r</text:span><text:span text:style-name="T756">a</text:span><text:span text:style-name="T755">t</text:span><text:span text:style-name="T756">a</text:span><text:span text:style-name="T755">me</text:span><text:span text:style-name="T756">nte</text:span><text:span text:style-name="T755"> Egli </text:span><text:span text:style-name="T697">parti da R</text:span><text:span text:style-name="T733">o</text:span><text:span text:style-name="T697">m</text:span><text:span text:style-name="T733">a</text:span><text:span text:style-name="T697"> come esiliato. </text:span></text:p>
      <text:p text:style-name="P555"><text:span text:style-name="T153">Mi</text:span><text:span text:style-name="T16"> duole conchiudere che </text:span><text:span text:style-name="T153">l'angelico</text:span><text:span text:style-name="T16"> Pontefice carpi</text:span><text:span text:style-name="T153">va</text:span><text:span text:style-name="T16"> in un colloquio di fiducia informazioni per dare poi </text:span><text:span text:style-name="T200">un' arme alla polizia, adempiendo casi l'obbligo del </text:span><text:span text:style-name="T329">s</text:span><text:span text:style-name="T316">er</text:span><text:span text:style-name="T329">v</text:span><text:span text:style-name="T316">o </text:span><text:span text:style-name="T1018">dei </text:span><text:span text:style-name="T1017">servi</text:span><text:span text:style-name="T1027"> verso suoi figli Antonelli </text:span><text:span text:style-name="T1027"><text:note text:id="ftn16" text:note-class="footnote"><text:note-citation>16</text:note-citation><text:note-body><text:p text:style-name="P657"><text:s/><text:span text:style-name="T1815">Q</text:span><text:span text:style-name="T1776">uesto fortunato mortale sceso dai monti di Stonino credete voi to buona fede abbia egli la brama di salvare il papato, addivenendo il D. Chis</text:span><text:span text:style-name="T1777">ciotte</text:span><text:span text:style-name="T1776"> della Chiesa? Non è co</text:span><text:span text:style-name="T1777">sì</text:span><text:span text:style-name="T1776"> bestia. Egli ha sempre di mira l'interesse della sua persona e della sua famiglia. —Gli sparvieri non covaro</text:span><text:span text:style-name="T1779">n</text:span><text:span text:style-name="T1776"> mai le </text:span><text:span text:style-name="T1777">colombe</text:span><text:span text:style-name="T1776">: è un assioma di storia naturale; e se egli per uno di que' casi inesplicabili di natura avesse degenerato dalla ma tradizione, questa l'avrebbe rinnegato. Le sue mire non divergono d'una linea, e mercé la cos</text:span><text:span text:style-name="T1777">tanz</text:span><text:span text:style-name="T1776">a d</text:span><text:span text:style-name="T1777">i</text:span><text:span text:style-name="T1776"> esse egli s</text:span><text:span text:style-name="T1777">o</text:span><text:span text:style-name="T1776">lo domina sopra un augusto vecchio timido e su di un popolo incatenalo: egli l'ispiratore di una resistenza passiva a lutti i consigli della diplomazia e a tutte le volont</text:span><text:span text:style-name="T1777">à</text:span><text:span text:style-name="T1776"> d'Europa: aggrappato al potere, non curando l'avvenire, abusando del present</text:span><text:span text:style-name="T1777">e</text:span><text:span text:style-name="T1776"> e aume</text:span><text:span text:style-name="T1777">ntand</text:span><text:span text:style-name="T1776">o </text:span><text:span text:style-name="T1777">ogni dì</text:span><text:span text:style-name="T1776"> la sua fortuna al</text:span><text:span text:style-name="T1777">l</text:span><text:span text:style-name="T1776">a moda di </text:span><text:span text:style-name="T1777">Sonnino.</text:span><text:span text:style-name="T1776"> </text:span><text:span text:style-name="T1777">Mercé</text:span><text:span text:style-name="T1776"> sua e del suo sistema i quattro suoi </text:span><text:span text:style-name="T1777">fratelli</text:span><text:span text:style-name="T1782"> Filippo, Luigi, Gregorio e Angiolo di </text:span><text:span text:style-name="T1787">Cio</text:span><text:span text:style-name="T1788">cciari</text:span><text:span text:style-name="T1782"> divennero pa</text:span><text:span text:style-name="T1776">rallelamente conti. </text:span></text:p><text:p text:style-name="P657"><text:span text:style-name="T1791">Il</text:span><text:span text:style-name="T1789"> Filippo è anche governatore della Banca, e dopo la con</text:span><text:span text:style-name="T1792">danna dell'egregio M</text:span><text:span text:style-name="T1793">arche</text:span><text:span text:style-name="T1792">se Campana, il Governo di Roma, ossia </text:span><text:span text:style-name="T1789">il Cardinale Antonelli lo creo amministratore del munte di pietà. R Luigi è Conservatore di Roma sotto un senatore di nullità; in altri termini è l'aggiunto di una comune d</text:span><text:span text:style-name="T1791">ov</text:span><text:span text:style-name="T1789">e il sindaco ha </text:span><text:span text:style-name="T1791">il</text:span><text:span text:style-name="T1789"> me</text:span><text:span text:style-name="T1816">rito del so</text:span><text:span text:style-name="T1817">lo</text:span><text:span text:style-name="T1816"> zero. </text:span></text:p><text:p text:style-name="P658"><text:span text:style-name="T1776">Il prediletto è Gregorio </text:span><text:span text:style-name="T1777">quartogenito</text:span><text:span text:style-name="T1776">, e tal predilezione deriva dall'esser esso l'incitatore di ogni derrata, di conserva sempre col protettore Cardinale, dal quale ha le </text:span><text:span text:style-name="T1777">facoltà</text:span><text:span text:style-name="T1776"> illimitate di proibire o permettere l'esportazione di esse, a seconda che 1 loro magazzini sieno pieni o vuoti. — </text:span><text:span text:style-name="T1777">Il</text:span><text:span text:style-name="T1776"> pi</text:span><text:span text:style-name="T1777">ù</text:span><text:span text:style-name="T1776"> </text:span><text:span text:style-name="T1778">innocuo</text:span><text:span text:style-name="T1776"> </text:span><text:span text:style-name="T1782">è ti giovane Angelo, datosi a scimmieggiare la diplomazia. </text:span></text:p><text:p text:style-name="P658"><text:span text:style-name="T1776">In u</text:span><text:span text:style-name="T1778">n</text:span><text:span text:style-name="T1776">a parola, questo negoziatore Ministro di stato nel suo pasto riproduce quegli Ebrei del medio evo che demolivano il Colosseo (l'A</text:span><text:span text:style-name="T1778">nfitea</text:span><text:span text:style-name="T1776">tro Flavio) per portarsi via </text:span><text:span text:style-name="T1778">il</text:span><text:span text:style-name="T1776"> ferro delle in</text:span><text:span text:style-name="T1778">cassature.</text:span></text:p></text:note-body></text:note></text:span><text:span text:style-name="T1027">) e De Merode!!</text:span></text:p>
      <text:p text:style-name="P555"><text:span text:style-name="T697">Elementi di saggio governo, secondo la pensano il Son</text:span><text:span text:style-name="T16">ninese. ed il Belga, sono l'arbitrio, ed il terrore; l'angusto settu</text:span><text:span text:style-name="T154">a</text:span><text:span text:style-name="T16">genario </text:span><text:span text:style-name="T154">n</text:span><text:span text:style-name="T16">'è i</text:span><text:span text:style-name="T154">l</text:span><text:span text:style-name="T16"> </text:span><text:soft-page-break/><text:span text:style-name="T16">zimbello e l</text:span><text:span text:style-name="T154">o</text:span><text:span text:style-name="T16"> stromento. Questi due </text:span><text:span text:style-name="T154">ministri</text:span><text:span text:style-name="T16"> quantunque si esilino scambievolmente e sparlino a vicenda l'uno dell'altro contrastandosi la supremazia del </text:span><text:span text:style-name="T1683">potere; pure </text:span><text:span text:style-name="T1698">evvi </text:span><text:span text:style-name="T1683">un terreno sul quale s'incontrano </text:span><text:span text:style-name="T1696">volentieri</text:span><text:span text:style-name="T697">, e si stringono cordialmente la mano: su quello hanno sacro il patto di non avere altre leggi che la propria volontà malmenando chiunque ricusi di piegarvi il collo. </text:span></text:p>
      <text:p text:style-name="P556"><text:span text:style-name="T590">Fin dove abbia condotto il governo questo loro si</text:span><text:span text:style-name="T16">stema non v'è chi non sappia, e tutti possono capire facilmente che cosa abbia guadagnato la religi</text:span><text:span text:style-name="T154">o</text:span><text:span text:style-name="T16">n</text:span><text:span text:style-name="T154">e</text:span><text:span text:style-name="T16"> che </text:span><text:span text:style-name="T1671">c</text:span><text:span text:style-name="T1677">o</text:span><text:span text:style-name="T1671">si fan servire di mantello a</text:span><text:span text:style-name="T1677">i</text:span><text:span text:style-name="T1671"> loro sopr</text:span><text:span text:style-name="T1677">u</text:span><text:span text:style-name="T1671">s</text:span><text:span text:style-name="T1677">i. È not</text:span><text:span text:style-name="T1671">o che </text:span><text:span text:style-name="T1677">Antonelli</text:span><text:span text:style-name="T16"> di conserva col suo antagonista de Merode, ordi</text:span><text:span text:style-name="T154">nò</text:span><text:span text:style-name="T16"> </text:span><text:span text:style-name="T154">l</text:span><text:span text:style-name="T16">'esilio di molte oneste e probe famiglie Romane specchio di ogni virtù, per </text:span><text:span text:style-name="T261">semplice misura di pre</text:span><text:span text:style-name="T302">cauz</text:span><text:span text:style-name="T261">ione, </text:span><text:span text:style-name="T16">fra i quali veniva colpito l'Eccellentissimo principe di </text:span><text:span text:style-name="T154">Piombino</text:span><text:span text:style-name="T16">, dandone la colpa in genere al </text:span><text:span text:style-name="T261">volere del S</text:span><text:span text:style-name="T302">an</text:span><text:span text:style-name="T261">to Padre. </text:span><text:span text:style-name="T16">Inveleniti i due Ministri di Santa Chiesa per non aver potuto scoprire le </text:span><text:span text:style-name="T154">fi</text:span><text:span text:style-name="T16">la degl'I</text:span><text:span text:style-name="T154">n</text:span><text:span text:style-name="T16">dirizzi a </text:span><text:span text:style-name="T261">Re Vittorio, </text:span><text:span text:style-name="T16">e</text:span><text:span text:style-name="T154">d a</text:span><text:span text:style-name="T261"> Napoleone III</text:span><text:span text:style-name="T16">, non lasciarono intentato verun mezzo di abuso e sopruso per isfogare la loro burbanza. — </text:span><text:span text:style-name="T154">Bisogna</text:span><text:span text:style-name="T16"> </text:span><text:span text:style-name="T154">atterrare</text:span><text:span text:style-name="T16">, diceva Antonelli col suo satanico ghigno — </text:span><text:span text:style-name="T302">il faut écraser tout le monde</text:span><text:span text:style-name="T261">,</text:span><text:span text:style-name="T16"> gridava il De Merode </text:span><text:span text:style-name="T154">t</text:span><text:span text:style-name="T16">empestando coi piedi dentro un cestino, suo posizione abituale quando parla di cose serie. P</text:span><text:span text:style-name="T154">eccat</text:span><text:span text:style-name="T16">o per al</text:span><text:span text:style-name="T154">tro</text:span><text:span text:style-name="T16"> che i loro urli, </text:span><text:span text:style-name="T154">l</text:span><text:span text:style-name="T16">e </text:span><text:span text:style-name="T154">m</text:span><text:span text:style-name="T16">inaccie, i terrori non possano alterare la convinzione profonda che è nel popolo Romeno che il dominio tem</text:span><text:span text:style-name="T1699">porale de</text:span><text:span text:style-name="T1707">l</text:span><text:span text:style-name="T1699"> Papa, fondato sulla negazione dei suoi diritti </text:span><text:span text:style-name="T16">politici e civili e con manifesto danno della religione, è già per crollare materialmente, come è da gran, tempo </text:span><text:span text:style-name="T154">croll</text:span><text:span text:style-name="T16">ato moralmente!</text:span></text:p>
      <text:p text:style-name="P441"><text:span text:style-name="T154">I </text:span><text:span text:style-name="T16">pacifici Romani si sdegnano anziché</text:span><text:span text:style-name="T154"> </text:span><text:span text:style-name="T16">atterrirsi alle nuove </text:span><text:span text:style-name="T154">persecuzioni ed </text:span><text:span text:style-name="T16">ai sempre crescenti propositi della crudeltà clericale; </text:span><text:soft-page-break/><text:span text:style-name="T16">e se </text:span><text:span text:style-name="T154">l</text:span><text:span text:style-name="T16">'in</text:span><text:span text:style-name="T154">fl</text:span><text:span text:style-name="T16">uenza de' <text:s/>più stimati </text:span><text:span text:style-name="T154">cittadini non</text:span><text:span text:style-name="T620"> cospirasse ad impedirlo, trascorrerebbero forse </text:span><text:span text:style-name="T16">ad eccessi. </text:span></text:p>
      <text:p text:style-name="P556"><text:span text:style-name="T16">Lode dunque al </text:span><text:span text:style-name="T154">m</text:span><text:span text:style-name="T16">erito — Pio IX. portò bene </text:span><text:span text:style-name="T154">la</text:span><text:span text:style-name="T16"> sua parte, </text:span><text:span text:style-name="T154">e</text:span><text:span text:style-name="T16"> non impropriamente gli fu per celia detto da </text:span><text:span text:style-name="T154">Antonelli</text:span><text:span text:style-name="T16"> e De Merode nel complimentarlo del colpo fatto, </text:span><text:span text:style-name="T261">il nostro agente di polizia con le funzioni d</text:span><text:span text:style-name="T303">a</text:span><text:span text:style-name="T261"> fiscale. </text:span></text:p>
      <text:p text:style-name="P314"/>
      <text:p text:style-name="P654"/>
      <text:p text:style-name="P630"><text:span text:style-name="T1960">Documento</text:span><text:span text:style-name="T1959"> XVIII. </text:span></text:p>
      <text:p text:style-name="P348"/>
      <text:p text:style-name="P633"><text:span text:style-name="T1959">PROCLAMA REAZIONARIO </text:span><text:span text:style-name="T1959"><text:note text:id="ftn17" text:note-class="footnote"><text:note-citation>17</text:note-citation><text:note-body><text:p text:style-name="P659"><text:s/>Il mattino del 28 Maggio 1862, per ordine del Sindaco di Maranola, partiva in perlustrazione un distaccamento di Guardia Nazionale e soldati del<text:span text:style-name="T2362">l’11</text:span>°. Sulla vicina montagna furono sorpresi e catturati 4 briganti, li capo di essi era un uomo di circa 40 anni, «pittorescamente vestito. I suoi proclami portano la Arma di conte Edwino; <text:span text:style-name="T2362">m</text:span>a in sostanza codesto sig. conte era certo Carlo Mager di Gotha, nominalo Alfiere dal Borbone durante lo assedio di Gaeta. L’altro, ex gendarme borbonico, chiamavasi Storco Quintiliano, nativo della Provincia di Aquila. <text:span text:style-name="T2364">Il </text:span>terzo di nome Niccolo Zappa di Piedimonte di <text:span text:style-name="T2362">Alife</text:span>, dopo avervi fa<text:span text:style-name="T2362">tt</text:span>a <text:span text:style-name="T2362">l</text:span>a reazione, erasi 'arruolato coi briganti del Matese, e quindi passato a<text:span text:style-name="T2362">l</text:span> confine pontificio (refugium peccatorum). Il quarto, d’ Uri, era cognato del famigerato Cozzino. Nelle loro valigie furon trovati tre revolver<text:span text:style-name="T2362">s</text:span>, una pistola, un pugnale, <text:span text:style-name="T2362">1000</text:span> proclami, coccarde rosse, insegue per gradi militari, 3 carte geografiche dell’ Italia, un <text:span text:style-name="T2363">magnifico binocolo, 4 decorazioni, una delle quali dell’assedio di Gaeta, un Kepì da gendarme borbonico, 100 franchi in oro e 20 scudi romani. Il voluto conte ed il Zappa furon passali per le armi; gli altri due rimessi al potere giudiziario. Il Mayer non volle confessarsi; scrisse una lettera al console sassone in Roma, e morì dando prova di fermezza d’animo comandandosi il fuoco.</text:span></text:p><text:p text:style-name="P660">Disse essere stato ingannato da’ reazionarii di Roma, che gli avevano fatto credere le popolazioni di Terra di Lavoro in piena rivolta.</text:p><text:p text:style-name="P759"/></text:note-body></text:note></text:span><text:span text:style-name="T1959">). </text:span></text:p>
      <text:p text:style-name="P348"/>
      <text:p text:style-name="P602"><text:span text:style-name="T350">Allarmi, all'armi, o Napoletani, </text:span><text:span text:style-name="T351">a</text:span><text:span text:style-name="T350">ll'armi!</text:span></text:p>
      <text:p text:style-name="P350"/>
      <text:p text:style-name="P557"><text:span text:style-name="T155">«</text:span><text:span text:style-name="T16">Se per qualche tempo tacquero le nostro famose carabine lo si fu per far maturare vi</text:span><text:span text:style-name="T155">em</text:span><text:span text:style-name="T16">eglio i destini della nostre patria, per vedere disingannati i nostri contrarii, </text:span><text:span text:style-name="T1055">e per attender che si fossero mitigati i rigori della sta</text:span><text:span text:style-name="T1148">gione. </text:span><text:span text:style-name="T1160">Ma </text:span><text:span text:style-name="T1148">ora é già scoccata. Non vi muova la mie </text:span><text:span text:style-name="T1055">voce, ma il tutto che da gigante passeggia per le nostre floride contrade, i diro</text:span><text:span text:style-name="T1128">t</text:span><text:span text:style-name="T1055">ti pianti di tante donne </text:span><text:span text:style-name="T1128">ve</text:span><text:span text:style-name="T1055">d</text:span><text:span text:style-name="T1128">o</text:span><text:span text:style-name="T1055">vate per empia strage f</text:span><text:span text:style-name="T1128">att</text:span><text:span text:style-name="T1055">a de' <text:s/>loro mariti, l'affliggente miseria di pi</text:span><text:span text:style-name="T1128">ù</text:span><text:span text:style-name="T1055"> migliaja di orfani, le borgate, </text:span><text:span text:style-name="T1128">i </text:span><text:span text:style-name="T1055">paesi messi a sacco e a fuoco, che co</text:span><text:span text:style-name="T1128">n a</text:span><text:span text:style-name="T1055">nsi</text:span><text:span text:style-name="T1128">e</text:span><text:span text:style-name="T1055">tà attendono ancor</text:span><text:span text:style-name="T1128">a</text:span><text:span text:style-name="T1055"> la giusta vendetta; i</text:span><text:span text:style-name="T1128">n</text:span><text:span text:style-name="T1055"> fine la dura, infame condizione, cui s</text:span><text:span text:style-name="T1128">otto</text:span><text:span text:style-name="T1055"> ogni rapporto siete ridotti.</text:span></text:p>
      <text:p text:style-name="P557"><text:span text:style-name="T1128">«</text:span><text:span text:style-name="T16">Su via, </text:span><text:span text:style-name="T155">a</text:span><text:span text:style-name="T16">dunque, come un sol uomo meco movetevi a riscattarvi dall'incubo piemontese, e dalla diabolica e lurida setta garibaldina. Di qualunque natura sia il ferro che da voi </text:span><text:span text:style-name="T155">m’</text:span><text:span text:style-name="T16">imbrandisco, sarà sempre sufficiente ad annientarli, essendo già ormai ridotti a mali termini. </text:span></text:p>
      <text:p text:style-name="P557"><text:span text:style-name="T1564">«</text:span><text:span text:style-name="T1544">Co' </text:span><text:span text:style-name="T1564">mie</text:span><text:span text:style-name="T1544">i imperterriti volontarj sar</text:span><text:span text:style-name="T1564">ò</text:span><text:span text:style-name="T1544">, entrando nei paesi, buono coi buoni, duro coi tristi. Saranno grandemente rispettati lutti quelli che non opporranno resistenza. Guai e coloro che vorranno mettere ostacolo al nostro infallibile trionfo. Purghiamoci una volta della </text:span><text:soft-page-break/><text:span text:style-name="T1544">ta</text:span><text:span text:style-name="T1564">ccia</text:span><text:span text:style-name="T1544"> </text:span><text:span text:style-name="T1545">vergognosa</text:span><text:span text:style-name="T1544"> di vili e di codardi, che non pochi traditori della pat</text:span><text:span text:style-name="T1564">ria</text:span><text:span text:style-name="T1544"> presso gli </text:span><text:span text:style-name="T1564">esteri</text:span><text:span text:style-name="T1544"> ci </text:span><text:span text:style-name="T1564">ha</text:span><text:span text:style-name="T1544">n fa</text:span><text:span text:style-name="T1564">tt</text:span><text:span text:style-name="T1544">o </text:span><text:span text:style-name="T1564">indebitamente</text:span><text:span text:style-name="T1544"> attribuire. </text:span><text:span text:style-name="T1564">Scuotiamoci</text:span><text:span text:style-name="T1544">, e dia</text:span><text:span text:style-name="T1564">m</text:span><text:span text:style-name="T1544">o all'Europa, che attonita ci guarda, non </text:span><text:span text:style-name="T697">dubbie prove del nostro coraggio, quante volte trattasi di </text:span><text:span text:style-name="T620">conservare o </text:span><text:span text:style-name="T662">riacquistare</text:span><text:span text:style-name="T620">, la nostra prosperosa a</text:span><text:span text:style-name="T662">utonomia</text:span><text:span text:style-name="T1647"> sotto il glorios</text:span><text:span text:style-name="T1651">o</text:span><text:span text:style-name="T1647"> sce</text:span><text:span text:style-name="T1651">ttro d</text:span><text:span text:style-name="T1647">el figli</text:span><text:span text:style-name="T1651">o</text:span><text:span text:style-name="T1647"> della S</text:span><text:span text:style-name="T1651">a</text:span><text:span text:style-name="T1647">nta, che grandi cose opererà dopo </text:span><text:span text:style-name="T1651">il</text:span><text:span text:style-name="T1647"> suo prossimo trionfale in</text:span><text:span text:style-name="T1544">gresso nella Capitale.</text:span></text:p>
      <text:p text:style-name="P557"><text:span text:style-name="T1564">«</text:span><text:span text:style-name="T1611">Viva la Religione, viva </text:span><text:span text:style-name="T1613">l'autonomia</text:span><text:span text:style-name="T1611">, viv</text:span><text:span text:style-name="T1613">a</text:span><text:span text:style-name="T1611"> il nostro </text:span><text:span text:style-name="T1613">au</text:span><text:span text:style-name="T784">gusto sovrano Francesco secondo.</text:span></text:p>
      <text:p text:style-name="P438"><text:span text:style-name="T784"><text:s/></text:span><text:span text:style-name="T963">Il </text:span><text:span text:style-name="T964">Comandante</text:span><text:span text:style-name="T963"> </text:span><text:span text:style-name="T965">in </text:span><text:span text:style-name="T963">Capo </text:span><text:span text:style-name="T16"><text:tab/></text:span></text:p>
      <text:p text:style-name="P438"><text:span text:style-name="T183">CONTE E</text:span><text:span text:style-name="T191">dwino</text:span><text:span text:style-name="T183">. </text:span></text:p>
      <text:p text:style-name="P128"/>
      <text:p text:style-name="P646"/>
      <text:p text:style-name="P128"/>
      <text:p text:style-name="P397">Do<text:span text:style-name="T2365">cum</text:span>ento <text:span text:style-name="T2365">XIX</text:span>. </text:p>
      <text:p text:style-name="P603"><text:span text:style-name="T899">ALTRO </text:span><text:span text:style-name="T927">PROCLAMA</text:span><text:span text:style-name="T899"> DEI. GENERALE C</text:span><text:span text:style-name="T927">HIAVONE</text:span><text:span text:style-name="T899"> </text:span></text:p>
      <text:p text:style-name="P603"><text:span text:style-name="T899">PER LA REAZIONI </text:span><text:span text:style-name="T16">A S</text:span><text:span text:style-name="T156">ORA</text:span><text:span text:style-name="T16"> (A</text:span><text:span text:style-name="T156">BRUZZ</text:span><text:span text:style-name="T16">O ULTERIORE)</text:span></text:p>
      <text:p text:style-name="P603"><text:span text:style-name="T16">USCITO DALLE FUCINE DI </text:span><text:span text:style-name="T156">ROMA</text:span><text:span text:style-name="T16">. </text:span></text:p>
      <text:p text:style-name="P317"/>
      <text:p text:style-name="P558"><text:span text:style-name="T340">Popolo delle Due </text:span><text:span text:style-name="T344">Sicilie</text:span><text:span text:style-name="T16">!</text:span></text:p>
      <text:p text:style-name="P559"><text:span text:style-name="T928">«</text:span><text:span text:style-name="T899">Il Piemontese nemico del nostro Re, della nostra </text:span><text:span text:style-name="T1620">Monarchia, delle nostre leggi, nemico del patrizio, del burghese, del contadino, nemico di lotti gli ordini militari Civili e religiosi; il Piemontese che arde culli, scanna i fedeli n Dio ed al loro Sovrano, fa macello di sacerdoti, svelle dalle loro chiese i Vescovi, e per sospetti caccia nelle carceri, negli ergastoli, negli esilii quanti non vede piegar la fronte all'idolo d'ingorda e bugiarda rivoluzione; il Piemontese che copre con l'orgoglio la stia nudi</text:span><text:span text:style-name="T1631">tà</text:span><text:span text:style-name="T1620">, e che si gloria di non sentir pietà nello sgoz</text:span><text:span text:style-name="T590">z</text:span><text:span text:style-name="T609">ar</text:span><text:span text:style-name="T590"> ve</text:span><text:span text:style-name="T609">cc</text:span><text:span text:style-name="T590">hi, vergini, p</text:span><text:span text:style-name="T609">a</text:span><text:span text:style-name="T590">rgole</text:span><text:span text:style-name="T609">tt</text:span><text:span text:style-name="T590">i, né ritrosia nel dar di p</text:span><text:span text:style-name="T609">iglio</text:span><text:span text:style-name="T1030"> nella roba al</text:span><text:span text:style-name="T1041">trui</text:span><text:span text:style-name="T1030"> o pubblica o privata; il Piemontese che profana le nostre donne ed </text:span><text:span text:style-name="T1041">i</text:span><text:span text:style-name="T1030"> nostri </text:span><text:span text:style-name="T1041">t</text:span><text:span text:style-name="T1030">empli, ubbriaco </text:span><text:span text:style-name="T1572">di libidine, fabbro di menzogna e d'inganni, schernitore </text:span><text:span text:style-name="T1544">di </text:span><text:span text:style-name="T1565">vittime</text:span><text:span text:style-name="T1544"> da lui tradite; il Piemontese fugge innanzi </text:span><text:span text:style-name="T16">allo sc</text:span><text:span text:style-name="T157">o</text:span><text:span text:style-name="T16">ppio dei nastri moschetti rugginosi; e nelle ci</text:span><text:span text:style-name="T157">ttà</text:span><text:span text:style-name="T16"> </text:span><text:span text:style-name="T1671">d</text:span><text:span text:style-name="T1678">o</text:span><text:span text:style-name="T1671">v'egli area fondate le case di prostituzione ed il s</text:span><text:span text:style-name="T1678">erva</text:span><text:span text:style-name="T16">ggio, ormai sventol</text:span><text:span text:style-name="T157">a</text:span><text:span text:style-name="T16"> il vessillo della libertà e della indipendenza del Regno al grido di </text:span><text:span text:style-name="T261">viva </text:span><text:span text:style-name="T16">Francesco II. La </text:span><text:span text:style-name="T1699">bandiera del nostro Sovrano è già </text:span><text:span text:style-name="T1708">i</text:span><text:span text:style-name="T1699">nalberata in S</text:span><text:span text:style-name="T1708">o</text:span><text:span text:style-name="T1699">ra. </text:span></text:p>
      <text:p text:style-name="P161"><text:span text:style-name="T2366">«</text:span>Popoli degli Abruzzi e delle Paglie, delle Calabrie, dei principati, <text:soft-page-break/>all'armi! Sopra i gioghi degli Appennini, ciascun macigno è fortezza, ciascun albero è baluardo. Ivi il nemico non potrà ferire alla lontana coi proietti dei cannoni rigati, né con l'unghie dei cavalli (sic). Combattendo uomo con suino, egli che non ha fede in Dio ed in Gesù Cristo, né può avere carità de' <text:s/>fratelli, dovrà soccombere al tremito del nostro coraggio, alla forza dei petti devoti alla morte per una causa che merita il sacrificio della vita. Allarmi! le falci, le ronche, i massi valgono nelle nostre mani più che le bajonette e le spade. Un milione di anime oppresse si confortano con un grido alla pugna sessantamila dei nostri stendono le braccia dalle carceri verso di noi, le ombre di diecimila. fucilati ci dicono vendicateci. Corriamo dai boschi alle città, dai monti alle pianure, dalle provincie e Napoli. </text:p>
      <text:p text:style-name="P559"><text:span text:style-name="T157">«</text:span><text:span text:style-name="T16">L'Arcangelo S. Michele ci coprirà col suo scudo, </text:span><text:span text:style-name="T157">la</text:span><text:span text:style-name="T16"> Vergine I</text:span><text:span text:style-name="T157">mmaco</text:span><text:span text:style-name="T16">lata col suo manto, e faranno vittoriosa In bandiera che appenderemo in </text:span><text:span text:style-name="T261">voto </text:span><text:span text:style-name="T16">nel tempio. ti </text:span><text:span text:style-name="T19">Piemontese</text:span><text:span text:style-name="T16"> che ci deride, svilisce, </text:span><text:span text:style-name="T157">c</text:span><text:span text:style-name="T16">onc</text:span><text:span text:style-name="T157">ulca</text:span><text:span text:style-name="T16">, </text:span><text:span text:style-name="T157">tiranneggia</text:span><text:span text:style-name="T16">, spoglia, e uccide eco l'ipocrita maschera della libertà, ritorni nei suoi confini tra il Po e le Alpi. Ritorni a noi </text:span><text:span text:style-name="T200">quel Sovrano che Iddio ci ha dato, e do te' generare nella </text:span><text:span text:style-name="T16">viscere di 'una madre santa, e crescere in virtù candido come il giglio che adorna il borbonico </text:span><text:span text:style-name="T19">stemma. </text:span></text:p>
      <text:p text:style-name="P441"><text:span text:style-name="T16">Francesco Il e Sofia, ed i Reali principi </text:span><text:span text:style-name="T19">c'insegnarono</text:span><text:span text:style-name="T16"> esame si debba star saldi ed intrepidi nella battaglia. </text:span></text:p>
      <text:p text:style-name="P559"><text:span text:style-name="T16">Vinceremo. </text:span><text:span text:style-name="T157">I </text:span><text:span text:style-name="T16">potenti dell'Europa compiranno l'opera nostra, rimenando la pace all'Italia; ed il nostro regno </text:span><text:span text:style-name="T157">all'ombra</text:span><text:span text:style-name="T16"> della religione cattolica e de</text:span><text:span text:style-name="T157">l</text:span><text:span text:style-name="T16"> papato, si r</text:span><text:span text:style-name="T157">i</text:span><text:span text:style-name="T16">abbellir</text:span><text:span text:style-name="T157">à</text:span><text:span text:style-name="T16"> di quella gloriosa borbonica dinastia che ci</text:span><text:span text:style-name="T1976">,</text:span><text:span text:style-name="T16">sot</text:span><text:span text:style-name="T620">trasse ai duri ceppi dei piccoli tiranni, e </text:span><text:span text:style-name="T663">ci</text:span><text:span text:style-name="T620"> </text:span><text:soft-page-break/><text:span text:style-name="T620">diede ric</text:span><text:span text:style-name="T697">chezz</text:span><text:span text:style-name="T734">a</text:span><text:span text:style-name="T697"> e franchigia vere, e la indipendenza dallo stra</text:span><text:span text:style-name="T16">niero. </text:span></text:p>
      <text:p text:style-name="P559"><text:span text:style-name="T157">All'armi</text:span><text:span text:style-name="T16">!</text:span><text:span text:style-name="T157">»</text:span></text:p>
      <text:p text:style-name="P589"><text:span text:style-name="T316">Il Comand</text:span><text:span text:style-name="T330">o</text:span><text:span text:style-name="T316"> </text:span><text:span text:style-name="T16">in Capo </text:span></text:p>
      <text:p text:style-name="P589"><text:span text:style-name="T157">Luigi</text:span><text:span text:style-name="T16"> Morsa: (Chiavone). </text:span></text:p>
      <text:p text:style-name="P589"><text:span text:style-name="T16">L</text:span><text:span text:style-name="T157">uigi</text:span><text:span text:style-name="T16"> Ricevano </text:span><text:span text:style-name="T261">Aj</text:span><text:span text:style-name="T304">utant</text:span><text:span text:style-name="T261">e. </text:span></text:p>
      <text:p text:style-name="P352"/>
      <text:p text:style-name="P631"><text:span text:style-name="T1965">Documento</text:span><text:span text:style-name="T1964"> </text:span><text:span text:style-name="T1966">XX.</text:span><text:span text:style-name="T1964"> </text:span></text:p>
      <text:p text:style-name="P604"><text:span text:style-name="T1489">PROCLAMA COL QUALE I </text:span><text:span text:style-name="T1490">BORBONICI</text:span><text:span text:style-name="T1489"> TENTARONO INVANO </text:span><text:span text:style-name="T1491">SUSCITARE</text:span><text:span text:style-name="T1489"> DISSI</text:span><text:span text:style-name="T1491">D</text:span><text:span text:style-name="T1489">II E PERTURBAMENTI </text:span></text:p>
      <text:p text:style-name="P309">NELLA GUARDIA NAZIONALE DI NAPOLI. </text:p>
      <text:p text:style-name="P605"><text:span text:style-name="T758">Comitato </text:span><text:span text:style-name="T755">Patriota della Guardia </text:span><text:span text:style-name="T758">Nazionale</text:span></text:p>
      <text:p text:style-name="P560"><text:span text:style-name="T735">«</text:span><text:span text:style-name="T16">Compagni d'</text:span><text:span text:style-name="T158">a</text:span><text:span text:style-name="T16">rme! La rivoluzione dalla quale aspettavamo mirabili beni, ha dati) frutti tristi ed infelici. É trascorso un anno e mezzo di sofferenze, di privazioni, di lotta e di miserie: eppure ancora non riposiamo; ed anzi prevediamo </text:span><text:span text:style-name="T158">l</text:span><text:span text:style-name="T16">'avvenire più misero e tempestoso. Gli uomini che si annunziavano nostri libe</text:span><text:span text:style-name="T158">ratori</text:span><text:span text:style-name="T16"> non han fatto che saccheggiarne; e siamo rimasti nudi senza decoro, senza sicurtà, senza leggi, senza religione, e fatti </text:span><text:span text:style-name="T784">schiavi e miserevole spettacolo di pietà e di vergogna </text:span><text:span text:style-name="T16">all'Europa stupefatta della nostra stoltezza. </text:span><text:span text:style-name="T158">Il </text:span><text:span text:style-name="T16">Piemonte colle sue enormezze, colle sue miserie, coi suoi d</text:span><text:span text:style-name="T158">ebit</text:span><text:span text:style-name="T16">i e colla bestiale ignoranza che lo muove s'è reso incompatibile al Napole</text:span><text:span text:style-name="T158">t</text:span><text:span text:style-name="T16">ano. ll Piemonte </text:span><text:span text:style-name="T158">fiacch</text:span><text:span text:style-name="T16">issimo è per lasciarne al primo urto. E qual sarà la nostra sorte? Re</text:span><text:span text:style-name="T158">st</text:span><text:span text:style-name="T443">eremo preda del primo occupatore? o agita</text:span><text:span text:style-name="T498">t</text:span><text:span text:style-name="T443">i dalla pleb</text:span><text:span text:style-name="T498">e</text:span><text:span text:style-name="T443">? o vittime delle </text:span><text:span text:style-name="T498">i</text:span><text:span text:style-name="T443">re popolari o delle vendette dei nostri avversari che a ragione ne accusano dei mali accumulati culla patria?</text:span></text:p>
      <text:p text:style-name="P560"><text:soft-page-break/><text:span text:style-name="T158">«</text:span><text:span text:style-name="T16">Noi, é mestieri confessarlo, abbiamo molto errato: siam serviti di strumento alla conquista del nostro paese; abbiam porto lo braccia ai ceppi; abbiam plaudila alle nostre colone; ci siamo inchinati a corr</text:span><text:span text:style-name="T158">utt</text:span><text:span text:style-name="T16">ori e saccheggiatori di questa patria, e siamo stati abbietti a segno di andare insieme cogli stranieri violando i domicilii dei migliori cittadini per c</text:span><text:span text:style-name="T158">a</text:span><text:span text:style-name="T16">rcerarli o esiliarli (ole) dal suolo nativo. E, oh viltà! non è man</text:span><text:span text:style-name="T158">c</text:span><text:span text:style-name="T16">ato fra noi chi scendesse </text:span><text:span text:style-name="T158">all'arte</text:span><text:span text:style-name="T16"> della spia.... E che abbia</text:span><text:span text:style-name="T158">m</text:span><text:span text:style-name="T16"> guadagnato? La miseria, le tasse di guerra, le leve sforza</text:span><text:span text:style-name="T158">t</text:span><text:span text:style-name="T16">e, i debiti, i contrabbandi, i furti notturni, la perdita della fede; e la privazione ben anca della civile libertà. </text:span></text:p>
      <text:p text:style-name="P86"><text:span text:style-name="T2367">«</text:span>È tempo di pensare e salvezza. Mostriamo al mondo, che queste armi nostre se concorsero alla perdizione, possono bensì servire di emendo e di salute. Noi pure siamo un popolo e possiamo avere una volon<text:span text:style-name="T2367">tà</text:span>, ed abbiamo diritto a farla rispettare. </text:p>
      <text:p text:style-name="P86"><text:span text:style-name="T2367">«</text:span>Compagni! Col Piemonte nulla abbiamo da fare; ci deve andar via, ed anzi render conto di quanto ne ha rapito. Restiamo noi Napoletani a risolvere le cose nostre. La Nazione riunita e non lo straniero ha Birillo di provvedere ai suoi destini. </text:p>
      <text:p text:style-name="P560"><text:span text:style-name="T818">«</text:span><text:span text:style-name="T815">Il ravvedimento non é vergogna; lavoriamo lutti ad intenderci, a comporre gli animi, a dimenticare (aie) gli errori comuni, n deporre gli odii e le vendette e a salvare il nostro paese dalla irreparabile. rovina. Uniamoci tutti; e vietiamo che altro sp</text:span><text:span text:style-name="T818">a</text:span><text:span text:style-name="T815">rgimen</text:span><text:span text:style-name="T818">to</text:span><text:span text:style-name="T815"> di sangue insozzi ancora </text:span><text:span text:style-name="T784">questa sventurata terre. Fine, </text:span><text:span text:style-name="T806">fine a</text:span><text:span text:style-name="T784">l servaggio! Fine </text:span><text:span text:style-name="T965">alle guerre frat</text:span><text:span text:style-name="T1000">ricide!</text:span><text:span text:style-name="T965"> E se si deve combattere si combatta almeno per la patria e per la Fede dei nostri padri. </text:span></text:p>
      <text:p text:style-name="P194">Napoli 8 Gennaio 1862. </text:p>
      <text:p text:style-name="P581"><text:span text:style-name="T950">Il</text:span><text:span text:style-name="T945"> </text:span><text:span text:style-name="T946">Presidente</text:span><text:span text:style-name="T945"> </text:span><text:span text:style-name="T965">P. D. V. </text:span></text:p>
      <text:p text:style-name="P23"><text:soft-page-break/>Il Segretario V. J. </text:p>
      <text:p text:style-name="P23"/>
      <text:p text:style-name="P655"/>
      <text:p text:style-name="P628"><text:span text:style-name="T1968">Documento</text:span><text:span text:style-name="T1967"> </text:span><text:span text:style-name="T1969">XXI</text:span><text:span text:style-name="T1967">. </text:span></text:p>
      <text:p text:style-name="P605"><text:span text:style-name="T183">PROTESTA DEL </text:span><text:span text:style-name="T184">MARCHESE</text:span><text:span text:style-name="T183"> </text:span><text:span text:style-name="T192">O</text:span><text:span text:style-name="T183">. TUPPUTI </text:span><text:span text:style-name="T192">GENERALE</text:span><text:span text:style-name="T183"> </text:span></text:p>
      <text:p text:style-name="P605"><text:span text:style-name="T183">DELLA VALOROSA G</text:span><text:span text:style-name="T192">UARDIA</text:span><text:span text:style-name="T183"> NAZIONALE DI NAPOLI CONTRO IL SOPRA CITATO PROCLAMA. </text:span></text:p>
      <text:p text:style-name="P560"><text:span text:style-name="T1373">Illustriss</text:span><text:span text:style-name="T1359">imo Signore,</text:span></text:p>
      <text:p text:style-name="P560"><text:span text:style-name="T818">«</text:span><text:span text:style-name="T200">È mestieri che io denunzi a Lei, che rappresenta in questa città di Napoli l'autorità della Legge, le nuove e </text:span><text:span text:style-name="T1496">pertinaci traccie con cui i borbonici cercano di suscitare </text:span><text:span text:style-name="T1262">dissidii e perturbamenti nella bella e valorosa Guardia </text:span><text:span text:style-name="T1055">Nazionale da me comandat</text:span><text:span text:style-name="T1129">a</text:span><text:span text:style-name="T1055">.</text:span></text:p>
      <text:p text:style-name="P560"><text:span text:style-name="T818">«</text:span><text:span text:style-name="T16">Hanno i borbonici foggiato di loro capo un Comitato della Guardia Nazionale, e con pertinace impudenza </text:span><text:span text:style-name="T158">va</text:span><text:span text:style-name="T16">n pubblicando proclami nei loro giornali diretti da quel sedicente Comitato a' <text:s/></text:span><text:span text:style-name="T158">B</text:span><text:span text:style-name="T16">a</text:span><text:span text:style-name="T158">tt</text:span><text:span text:style-name="T16">aglioni della Guardia Nazionale </text:span><text:span text:style-name="T395">Napoletana. </text:span></text:p>
      <text:p text:style-name="P560"><text:span text:style-name="T818">«L</text:span><text:span text:style-name="T849">'Incivilimento</text:span><text:span text:style-name="T16"> nel su</text:span><text:span text:style-name="T158">o</text:span><text:span text:style-name="T16"> numero 18, ha riportato un proclama rivolto alla Guardia Nazionale di Napoli dal so</text:span><text:span text:style-name="T784">pr</text:span><text:span text:style-name="T806">a</text:span><text:span text:style-name="T784">d</text:span><text:span text:style-name="T807">e</text:span><text:span text:style-name="T784">tto Comitato </text:span><text:span text:style-name="T839">Generale. </text:span></text:p>
      <text:p text:style-name="P561"><text:span text:style-name="T818">«</text:span><text:span text:style-name="T1055">Quel Comitato non h</text:span><text:span text:style-name="T1130">a</text:span><text:span text:style-name="T1055"> esistenza che nella mente dei borbonici. La Guardia Nazionale ha prestati </text:span><text:span text:style-name="T1130">tali e così</text:span><text:span text:style-name="T1055"> grandi S</text:span><text:span text:style-name="T1130">e</text:span><text:span text:style-name="T1055">rvigi </text:span><text:span text:style-name="T1130">a</text:span><text:span text:style-name="T1055">ll'</text:span><text:span text:style-name="T1130">It</text:span><text:span text:style-name="T1055">alia che, ni</text:span><text:span text:style-name="T1130">u</text:span><text:span text:style-name="T1055">no al certo vorrà supporre che tra le sue file si accolgano animi così perfidi </text:span><text:span text:style-name="T16">ed insidiosi da giovarsi, come di una maschera, </text:span><text:span text:style-name="T159">d</text:span><text:span text:style-name="T16">ell'o</text:span><text:span text:style-name="T159">nora</text:span><text:span text:style-name="T16">ta divisa cittadina. Sin comunque, bisogna che cessi questa corrotta e quotidiana produzione di proclami, i quali potrebbero trarre in inganno la pubblica opinione, e far credere che ne' battaglioni della Guardia Nazionale si annidano borbonici, parati a generare il disordine tra </text:span><text:span text:style-name="T1452">le sue file nel giorno del pericolo. </text:span></text:p>
      <text:p text:style-name="P561"><text:soft-page-break/><text:span text:style-name="T818">«</text:span><text:span text:style-name="T965">La Signoria Vostra </text:span><text:span text:style-name="T1001">Illustrissima.</text:span><text:span text:style-name="T965"> proceda contro quel giorna</text:span><text:span text:style-name="T1001">lett</text:span><text:span text:style-name="T965">o; io glielo domando </text:span><text:span text:style-name="T1001">efficacemente</text:span><text:span text:style-name="T965">, e con me glielo domandano </text:span><text:span text:style-name="T1001">t</text:span><text:span text:style-name="T965">utti i Battaglioni della Guardia Nazionale nobilmente sdegnati delle inique pratiche dei borbonic</text:span><text:span text:style-name="T1001">i</text:span><text:span text:style-name="T965">.</text:span></text:p>
      <text:p text:style-name="P561"><text:span text:style-name="T818">«</text:span><text:span text:style-name="T1055">Leggo nello stesso numero del </text:span><text:span text:style-name="T1166">Picc</text:span><text:span text:style-name="T1183">o</text:span><text:span text:style-name="T1166">lo indipendente </text:span><text:span text:style-name="T1055">alcune parole di Francesco Borbone inviate alla Guardia Nazionale di Napoli, e se non m'inganno la </text:span><text:span text:style-name="T1166">G</text:span><text:span text:style-name="T1183">a</text:span><text:span text:style-name="T1166">zette de Fr</text:span><text:span text:style-name="T1183">ance</text:span><text:span text:style-name="T1166"> </text:span><text:span text:style-name="T1055">pubblicò prima quell'indirizzo. Chi non sale arti scelleratissime dei Borboni? Sanno che alla Guardia Nazionale di Napoli si </text:span><text:span text:style-name="T1130">d</text:span><text:span text:style-name="T1055">eve principalmente se la loro </text:span><text:span text:style-name="T1130">dinastia</text:span><text:span text:style-name="T1055"> cadde, e non venne perturbato questa bella Città, e </text:span><text:span text:style-name="T1148">se l'Italia del Sud s'uni senza scosse </text:span><text:span text:style-name="T1161">a</text:span><text:span text:style-name="T1148">ll'Italia del Nord </text:span><text:span text:style-name="T1055">in un solo e fiorente stato, e con quelle parole il Borbone verrebbe far credere ai gonzi, che se la milizia cittadina a Napoli conservò l'ordine pubblico, il conservò per mostrarsi fedele agli ultimi suoi comandi!</text:span></text:p>
      <text:p text:style-name="P561"><text:span text:style-name="T818">«</text:span><text:span text:style-name="T16">In veri</text:span><text:span text:style-name="T159">tà</text:span><text:span text:style-name="T16">, consenta pure, sig. </text:span><text:span text:style-name="T159">commendatore</text:span><text:span text:style-name="T16"> Trombe</text:span><text:span text:style-name="T159">tt</text:span><text:span text:style-name="T16">a, che io </text:span><text:span text:style-name="T159">g</text:span><text:span text:style-name="T16">liel dica, quella parola mi ha fatto ridere. La Guardia Nazionale, dis</text:span><text:span text:style-name="T159">d</text:span><text:span text:style-name="T16">egnosam</text:span><text:span text:style-name="T159">e</text:span><text:span text:style-name="T16">n</text:span><text:span text:style-name="T159">te</text:span><text:span text:style-name="T16"> respingendo false assertive, ricorda </text:span><text:span text:style-name="T159">all'Europa</text:span><text:span text:style-name="T16"> ed al mondo intero ben 18 mesi d'istoria. In quel corso di tempo ha troppo con evidenza mostrato quanto sia devota alla gran </text:span><text:span text:style-name="T159">caus</text:span><text:span text:style-name="T16">a dell'Italia unita a Nazione per aver bisogno di discolpa. Na tant'è; i Borboni sono usati colle menzogne a pun</text:span><text:span text:style-name="T160">tellare</text:span><text:span text:style-name="T443"> la loro autorità già caduta, e proseguono nell'arte </text:span><text:span text:style-name="T1055">vile ed ormai notissima. </text:span></text:p>
      <text:p text:style-name="P562"><text:span text:style-name="T818">«</text:span><text:span text:style-name="T697">Signor Procurator Generale, lo con questo mio uf</text:span><text:span text:style-name="T1452">ficio nel rivelar le pessime trame dei borbonici; chieggo a Lei che proceda con l'autorità e la forza della Legge </text:span><text:span text:style-name="T16">contro quei giornali che si fanno diffonditori di Proclami con lo specioso titolo di </text:span><text:span text:style-name="T261">Comitato Centrale della Guardia </text:span><text:span text:style-name="T305">Nozionale</text:span><text:span text:style-name="T261"> di Napoli. </text:span></text:p>
      <text:p text:style-name="P563"><text:soft-page-break/><text:span text:style-name="T818">«</text:span><text:span text:style-name="T1055">L'infame calunnia è d'uopo che cessi. Ricorderà ella il gran detto di Cesare: </text:span><text:span text:style-name="T1184">bramo</text:span><text:span text:style-name="T1166">, </text:span><text:span text:style-name="T1055">disse quel grand'uomo, che nessuno </text:span><text:span text:style-name="T1166">sospe</text:span><text:span text:style-name="T1184">tt</text:span><text:span text:style-name="T1166">i della </text:span><text:span text:style-name="T1055">moglie di </text:span><text:span text:style-name="T1166">Cesare. </text:span><text:span text:style-name="T1055">Così io desidero che ninno sospetti per poco che tra gli onorati Battaglioni della bella Guardia Cittadina si nascondano traditori. No, concorde è la Guardia Nazionale Napoletana; contro quella concordia, come contro ad uno scoglio, andranno inutilmente o percuotere le male arti dei borbonici in Italia. </text:span></text:p>
      <text:p text:style-name="P52">N<text:span text:style-name="T2368">a</text:span>poli 19 Gennajo 1862. </text:p>
      <text:p text:style-name="P581"><text:span text:style-name="T1638">Il Luogot. </text:span><text:span text:style-name="T1620">Gen. Sen. </text:span><text:span text:style-name="T1638">del Regno. </text:span></text:p>
      <text:p text:style-name="P124"><text:span text:style-name="T2368">Marchese O. Tupputi</text:span>. </text:p>
      <text:p text:style-name="P127"/>
      <text:p text:style-name="P204"><text:span text:style-name="T2354">Documento</text:span><text:span text:style-name="T2353"> </text:span><text:span text:style-name="T2354">XXII</text:span><text:span text:style-name="T2353">.</text:span> </text:p>
      <text:p text:style-name="P606"><text:span text:style-name="T183">LETTERA AUTOGRAFA DEL GENERALE GA</text:span><text:span text:style-name="T193">RIBALDI</text:span><text:span text:style-name="T183"> </text:span></text:p>
      <text:p text:style-name="P606"><text:span text:style-name="T183">DIRETTA A</text:span><text:span text:style-name="T193">I </text:span><text:span text:style-name="T183">COMANDANTI </text:span><text:span text:style-name="T193">I</text:span><text:span text:style-name="T183"> BATTAGLIONI DELLA VAL</text:span><text:span text:style-name="T193">OROSA</text:span><text:span text:style-name="T183"> GUARDIA </text:span><text:span text:style-name="T16">NAZIONALE DI NAPOLI </text:span></text:p>
      <text:p text:style-name="P563"><text:span text:style-name="T1055">Sono profondamente commosso della testimonianza </text:span><text:span text:style-name="T1391">di nello espresso nel vostro indirizzo. Ringrazio voi, </text:span><text:span text:style-name="T16">ringrazio i militi patriotti, che da voi dipendono, </text:span><text:span text:style-name="T161">del</text:span><text:span text:style-name="T16"> saluto che mi volgete nello esordio </text:span><text:span text:style-name="T161">dall'anno.</text:span><text:span text:style-name="T16"> </text:span></text:p>
      <text:p text:style-name="P441"><text:span text:style-name="T1391">La</text:span><text:span text:style-name="T1427">o</text:span><text:span text:style-name="T1391">nde io rimando a voi il mio saluto. So per espe</text:span><text:span text:style-name="T16">rienza come vi sia a cuore il sacro onore della nobile Pa</text:span><text:span text:style-name="T161">tria</text:span><text:span text:style-name="T16">. Stranieri armati non debbono calpestare le terre d'Itali</text:span><text:span text:style-name="T161">a</text:span><text:span text:style-name="T16">, senza che 22 milioni d'uomini liberi non ne </text:span><text:span text:style-name="T161">ab</text:span><text:span text:style-name="T899">biano la guancia rossa per la vergogna. </text:span></text:p>
      <text:p text:style-name="P52">Voi meditate su codesto vero. Inspiratelo a tutti, <text:span text:style-name="T2369">il </text:span>mondo civile ci guarda e sentenzierà sui nostri atti. </text:p>
      <text:p text:style-name="P20"><text:soft-page-break/>So <text:span text:style-name="T2369">ch'io</text:span> parlo ad uomini capaci di forti prove. </text:p>
      <text:p text:style-name="P52">E con soddisfazione rammento avervi affidato la custodia dei castelli nel di del pericolo. Vi chiamai allora benemeriti della Patria. </text:p>
      <text:p text:style-name="P147">lo voglio salutarvi sempre con lo stesso nome. </text:p>
      <text:p text:style-name="P564"><text:span text:style-name="T407">D</text:span><text:span text:style-name="T395">a Caprera 16 Febbraio</text:span></text:p>
      <text:p text:style-name="P439"><text:span text:style-name="T1262">A</text:span><text:span text:style-name="T1329">ff</text:span><text:span text:style-name="T1262">ezionato Vostro</text:span></text:p>
      <text:p text:style-name="P590"><text:span text:style-name="T519">GIUSEPPE </text:span><text:span text:style-name="T523">GARIBALDI</text:span><text:span text:style-name="T519"> </text:span></text:p>
      <text:p text:style-name="P141"/>
      <text:p text:style-name="P632"><text:span text:style-name="T1961">Do</text:span><text:span text:style-name="T1963">cument</text:span><text:span text:style-name="T1961">o XXIII. </text:span></text:p>
      <text:p text:style-name="P607"><text:span text:style-name="T183">LETTERA DI </text:span><text:span text:style-name="T194">MONSIGNOR</text:span><text:span text:style-name="T183"> TROTTA </text:span><text:span text:style-name="T194">DI N</text:span><text:span text:style-name="T183">APOLI</text:span></text:p>
      <text:p text:style-name="P607"><text:span text:style-name="T183">SC</text:span><text:span text:style-name="T194">RI</text:span><text:span text:style-name="T183">TTA AL GENERALE BOSCO. </text:span></text:p>
      <text:p text:style-name="P564"><text:span text:style-name="T818">«</text:span><text:span text:style-name="T395">Caro Generale,</text:span></text:p>
      <text:p text:style-name="P564"><text:span text:style-name="T818">«</text:span><text:span text:style-name="T1573">Le tengo ragguaglio della mia attività nella coope</text:span><text:span text:style-name="T1391">razione della nostra Sa</text:span><text:span text:style-name="T1427">nt</text:span><text:span text:style-name="T1391">a causa. </text:span></text:p>
      <text:p text:style-name="P87"><text:span text:style-name="T2292">«</text:span>Sono giunto ad armare diecimila operai bravi e <text:span text:style-name="T2369">volenterosi</text:span>, e questo al modico prezzo di seimila duelli. </text:p>
      <text:p text:style-name="P564"><text:span text:style-name="T620"><text:s/></text:span><text:span text:style-name="T818">«</text:span><text:span text:style-name="T620">A tale scopo ho venduto quanto mi apparteneva. II mo</text:span><text:span text:style-name="T965">vimento deve scoppiare </text:span><text:span text:style-name="T1002">il</text:span><text:span text:style-name="T965"> 5 corrente mese, lo </text:span><text:span text:style-name="T1002">s</text:span><text:span text:style-name="T965">o questo perché tanto esige la mia coscienza. Le raccom</text:span><text:span text:style-name="T1002">a</text:span><text:span text:style-name="T965">ndo la più stretta segretezza, e che non lo sappia </text:span><text:span text:style-name="T899">neppure il nostro padrone. </text:span></text:p>
      <text:p text:style-name="P39"/>
      <text:p text:style-name="P639"/>
      <text:p text:style-name="P398"><text:span text:style-name="T2370">Documento</text:span> XXIII. </text:p>
      <text:p text:style-name="P93">Curioso documento che offre un profilo caratteristico </text:p>
      <text:p text:style-name="P93">delle bando reazionarie negli Abruzzi. </text:p>
      <text:p text:style-name="P634"><text:span text:style-name="T1754">DAL QUARTIER GENERALE </text:span><text:span text:style-name="T1755">D</text:span><text:span text:style-name="T1754">I S. GREGORIO </text:span></text:p>
      <text:p text:style-name="P591"><text:span text:style-name="T685">17 </text:span><text:span text:style-name="T620">Gennajo </text:span><text:span text:style-name="T685">1861. </text:span></text:p>
      <text:p text:style-name="P266">Per la diramazione e pubblicazione all'Ill. sig.</text:p>
      <text:p text:style-name="P266">Alessandro Vanarelli, capitano del 1.° ballagl.</text:p>
      <text:p text:style-name="P266">di riserva in montagna.</text:p>
      <text:p text:style-name="P382">STATO DELLA CHIESA</text:p>
      <text:p text:style-name="P93">RELIGIONE CATTOLICA</text:p>
      <text:p text:style-name="P190">Ordine del Giorno </text:p>
      <text:p text:style-name="P322">Soldati, </text:p>
      <text:p text:style-name="P565"><text:span text:style-name="T1428">«</text:span><text:span text:style-name="T697">Nel mentre che debbo rallegrarmi seco voi delle </text:span><text:span text:style-name="T620">grandi prodezze già operate contro l'inimico e lodare il </text:span><text:span text:style-name="T16">vostro sommo valore, sono costretto con sommo mio dispiacere e rammarico per le lagnanze di mol</text:span><text:span text:style-name="T162">t</text:span><text:span text:style-name="T16">i buoni e fedeli al nostro legittimo Pio I</text:span><text:span text:style-name="T162">X</text:span><text:span text:style-name="T16">, a rimproverarvi delle soverchierie e disturbi che fate a questi patire, e per i viveri, e per tanti altri </text:span><text:span text:style-name="T162">t</text:span><text:span text:style-name="T16">edii che a loro di continuo </text:span><text:span text:style-name="T1452">voi date. </text:span></text:p>
      <text:p text:style-name="P565"><text:span text:style-name="T664">«</text:span><text:span text:style-name="T620">Ricordatevi che assoldati vi siete per difendere la </text:span><text:span text:style-name="T16">religione di un Cristo. Egli è il nostro sommo Padrone, il nostro primario condottiero, ed è però che lungi dovete essere e dalle ubbriachezze, e dalle bestemmie, e da qualunque discorso maldicente e immodesto. </text:span></text:p>
      <text:p text:style-name="P565"><text:span text:style-name="T1483">«</text:span><text:span text:style-name="T1452">Rispetto dovete avere alla Santo Chiesa, rispetto ai </text:span><text:span text:style-name="T16">ministri di Dio, a pro dei quali dobbiamo esporre le nostre sostanze e le vi</text:span><text:span text:style-name="T162">t</text:span><text:span text:style-name="T16">e nostre. </text:span></text:p>
      <text:p text:style-name="P39"/>
      <text:p text:style-name="P565"><text:soft-page-break/><text:span text:style-name="T1131">«</text:span><text:span text:style-name="T1055">Miei prodi! </text:span><text:span text:style-name="T1131">Il </text:span><text:span text:style-name="T1055">coraggio che avete </text:span><text:span text:style-name="T1131">dimostrato</text:span><text:span text:style-name="T1055"> nelle </text:span><text:span text:style-name="T1496">passate battaglie, lei dà a sperare la vostra vittoria, e la distruzione degli inimici di Dio. </text:span></text:p>
      <text:p text:style-name="P565"><text:span text:style-name="T499">«</text:span><text:span text:style-name="T443">Coraggio! mentre risorgeremo. dalle nostre miserie, dimenticheremo le nostre sventure, e fidu</text:span><text:span text:style-name="T499">c</text:span><text:span text:style-name="T443">ia</text:span><text:span text:style-name="T499">t</text:span><text:span text:style-name="T443">i nell'aiuto </text:span><text:span text:style-name="T499">del</text:span><text:span text:style-name="T443"> Sommo Iddio, e dell'Immacolata Concezione di Maria Santissima (sic) e del nostro i</text:span><text:span text:style-name="T499">nclit</text:span><text:span text:style-name="T443">o protettore S</text:span><text:span text:style-name="T499">a</text:span><text:span text:style-name="T443">nt'Emidio seguiremo con maggior forza, con maggior valore a </text:span><text:span text:style-name="T1391">battere e conquistare il nostro nemico. </text:span></text:p>
      <text:p text:style-name="P296">Il Maggiore</text:p>
      <text:p text:style-name="P592"><text:span text:style-name="T965">F. io Giovata P</text:span><text:span text:style-name="T1003">iccioni</text:span><text:span text:style-name="T965"> </text:span></text:p>
      <text:p text:style-name="P592"><text:span text:style-name="T758">Per </text:span><text:span text:style-name="T697">copia </text:span><text:span text:style-name="T758">conforme a</text:span><text:span text:style-name="T769">ll’</text:span><text:span text:style-name="T758">Ufficio del </text:span><text:span text:style-name="T697">Capitano. </text:span></text:p>
      <text:p text:style-name="P36">ALESSANDRO VANARELLI. </text:p>
      <text:p text:style-name="P52"/>
      <text:p text:style-name="P52"><text:span text:style-name="T2371">Indispensabile</text:span> documento onde provare di quali e<text:span text:style-name="T2371">fferat</text:span>i principii si è sempre pasciuta la dinastia Borbonica, nulla temendo gli apparati terribili che la colpirono. </text:p>
      <text:p text:style-name="P608"><text:span text:style-name="T1003">PROTESTA</text:span><text:span text:style-name="T965"> DI FRANCESCO </text:span><text:span text:style-name="T1003">II</text:span><text:span text:style-name="T965">. EMANATA </text:span><text:span text:style-name="T1003">DA ROMA </text:span></text:p>
      <text:p text:style-name="P608"><text:span text:style-name="T1003">AI</text:span><text:span text:style-name="T965"> SUOI </text:span><text:span text:style-name="T1572">RAPPRESENTANTI ALL'ESTERO, DELEGANDO ALL</text:span><text:span text:style-name="T1984">'</text:span><text:span text:style-name="T1572">UOPO </text:span><text:span text:style-name="T1030">L’</text:span><text:span text:style-name="T1042">EX</text:span><text:span text:style-name="T1030"> SUO GENERALE DEL</text:span><text:span text:style-name="T1042">-</text:span><text:span text:style-name="T1030">RE. </text:span></text:p>
      <text:p text:style-name="P38">Roma <text:span text:style-name="T2371">16</text:span> <text:span text:style-name="T2371">Febbrajo</text:span> 186<text:span text:style-name="T2371">1</text:span>. </text:p>
      <text:p text:style-name="P566"><text:span text:style-name="T499">«</text:span><text:span text:style-name="T1262">Nel momento in cui dopo maturo esame fu presa </text:span><text:span text:style-name="T1452">la dolorosa risoluzione di abbandonare Gaeta, S. M. vuoi </text:span><text:span text:style-name="T16">far conoscere a tntt'i gabinetti d'Europa i motivi della </text:span><text:span text:style-name="T1391">sua condotta. Si è questo dovere che io ho l'onore di </text:span><text:span text:style-name="T899">compire per ordino di </text:span><text:span text:style-name="T1452">S. M.</text:span></text:p>
      <text:p text:style-name="P566"><text:span text:style-name="T499">«</text:span><text:span text:style-name="T500">Il</text:span><text:span text:style-name="T620"> risultato al quale si giunse, dopo i più eroici </text:span><text:span text:style-name="T16">sforzi, era facile a prevedere dal momento che le circo</text:span><text:span text:style-name="T1452">stanze particolari delle grandi Potenze europee non per</text:span><text:span text:style-name="T16">mettevano, </text:span><text:span text:style-name="T163">malgrado</text:span><text:span text:style-name="T16"> i reiterali appelli del </text:span><text:soft-page-break/><text:span text:style-name="T16">governo del re, di mettere un freno </text:span><text:span text:style-name="T163">all'ambizione</text:span><text:span text:style-name="T16"> del Piemonte. </text:span></text:p>
      <text:p text:style-name="P566"><text:span text:style-name="T499">«</text:span><text:span text:style-name="T697">Un sovrano che si trova cinto dalle circostanze più </text:span><text:span text:style-name="T736">difficili</text:span><text:span text:style-name="T697"> appena salito sul trono dei suoi avi, al quale il tradimento, l'intrigo e la rivoluzione non davano tempo di studiare la situazione del suo paese, eri degno di qualche appoggio, e meritava, credo, efficaci simpatie. </text:span><text:span text:style-name="T736">E </text:span><text:span text:style-name="T697">quando </text:span><text:span text:style-name="T736">que</text:span><text:span text:style-name="T697">sto sovrano medesimo era </text:span><text:span text:style-name="T736">slealmente</text:span><text:span text:style-name="T697"> attaccato, il giorno nel quale accordava una costituzione </text:span><text:span text:style-name="T772">(quand'era </text:span><text:span text:style-name="T697">colma, I. misura!!) e le più gra</text:span><text:span text:style-name="T736">nd</text:span><text:span text:style-name="T697">i guarentigie ai suoi sudditi, egli si poteva credere in diritto di fare un appello al tribunale delle grandi Nazioni, che si sono poste, pel bene </text:span><text:span text:style-name="T736">c</text:span><text:span text:style-name="T697">om</text:span><text:span text:style-name="T736">u</text:span><text:span text:style-name="T697">ne, come arbitri del diritto pubbl</text:span><text:span text:style-name="T736">ic</text:span><text:span text:style-name="T697">o e dell'</text:span><text:span text:style-name="T736">equi</text:span><text:span text:style-name="T697">li</text:span><text:span text:style-name="T736">b</text:span><text:span text:style-name="T697">rio del mondo, nelle diverse circos</text:span><text:span text:style-name="T736">tanze</text:span><text:span text:style-name="T697"> che l'</text:span><text:span text:style-name="T736">Europa</text:span><text:span text:style-name="T697"> h</text:span><text:span text:style-name="T736">a</text:span><text:span text:style-name="T697"> traversat</text:span><text:span text:style-name="T736">o</text:span><text:span text:style-name="T697"> a partire dal 1815, ed in epoche relativamente antiche, come pure in tempi più recenti. </text:span></text:p>
      <text:p text:style-name="P566"><text:span text:style-name="T499">«</text:span><text:span text:style-name="T16">I</text:span><text:span text:style-name="T163">l re</text:span><text:span text:style-name="T16"> credette (cioè, </text:span><text:span text:style-name="T313">gli fecero credere) </text:span><text:span text:style-name="T16">che se il secondare le legittime aspirazioni dei suoi popoli ed il </text:span><text:span text:style-name="T1452">lottar contro la interne rivoluzione, era per lui dovere, poteva altresì senza scrupolo fare appello al </text:span><text:span text:style-name="T1484">tribunale</text:span><text:span text:style-name="T1452"> </text:span><text:span text:style-name="T16">europeo, quando avventurieri d'ogni paese, rinnegati ufficialmente dal governo sardo, ma sotto l'egida dei suo vessillo, traversavano a migliaja il Mediterraneo per </text:span><text:span text:style-name="T163">far</text:span><text:span text:style-name="T16">campo di battaglia il territorio delle Due Sicilie. </text:span></text:p>
      <text:p text:style-name="P162"><text:span text:style-name="T2077">«</text:span>Una intera armano, marina, parco d'artiglieria, munizioni, tutto <text:span text:style-name="T2371">f</text:span>u impiegato per disseminare In desolazione e l<text:span text:style-name="T2371">a</text:span> morte negli Stati d'un parifico Sovrano non altrimenti che <text:span text:style-name="T2371">a</text:span>i tempi dello barbarie. </text:p>
      <text:p text:style-name="P566"><text:span text:style-name="T499">«</text:span><text:span text:style-name="T1544">Colpito all'impensata (</text:span><text:span text:style-name="T1544"><text:note text:id="ftn18" text:note-class="footnote"><text:note-citation>18</text:note-citation><text:note-body><text:p text:style-name="P14"><text:span text:style-name="T1970"><text:s/>Falsa la protesta di essere stato </text:span><text:span text:style-name="T1971">colpito all’impensata</text:span><text:span text:style-name="T1970"> </text:span><text:span text:style-name="T1925">dappoiché Francesco II. </text:span><text:span text:style-name="T1927">Borbone</text:span><text:span text:style-name="T1925"> sali al trono nel </text:span><text:span text:style-name="T1926">Gennajo</text:span><text:span text:style-name="T1925"> del 1859, e non più tardi del </text:span><text:span text:style-name="T1927">25 ma</text:span><text:span text:style-name="T1925">ggio dello stess</text:span><text:span text:style-name="T1927">o</text:span><text:span text:style-name="T1925"> anno Vittori</text:span><text:span text:style-name="T1927">o</text:span><text:span text:style-name="T1925"> Emanuele s</text:span><text:span text:style-name="T1927">c</text:span><text:span text:style-name="T1925">rivevagli la lettera seguente: </text:span><text:span text:style-name="T1928">«</text:span><text:span text:style-name="T1925">Cugino, un </text:span><text:span text:style-name="T1927">momento</text:span><text:span text:style-name="T1925"> so</text:span><text:span text:style-name="T1927">l</text:span><text:span text:style-name="T1925">e</text:span><text:span text:style-name="T1927">nne</text:span><text:span text:style-name="T1925"> </text:span><text:span text:style-name="T1841">è giunto per l'Italia, che deve cessare d'essere ghibellina o </text:span><text:span text:style-name="T1972">teutonica. L'Italia deve essere emancipata dalla perniciosa </text:span><text:span text:style-name="T1973">ingerenza</text:span><text:span text:style-name="T1931"> dell'Austria; il momento é giunto nel quale fa d'uopo </text:span><text:span text:style-name="T1932">pronunziarsi.</text:span><text:span text:style-name="T1931"> Riuniamo i nostri sfo</text:span><text:span text:style-name="T1932">rz</text:span><text:span text:style-name="T1931">i; facciamo marciare </text:span><text:span text:style-name="T1932">l</text:span><text:span text:style-name="T1931">e nostre armate, e così assicureremo la felicità dei popoli a noi confidati. Oggi gli eventi corrono; domani sarebbe tardi, e lo scettro nostro spezzato,</text:span><text:span text:style-name="T1932">»</text:span><text:span text:style-name="T1931"> </text:span><text:span text:style-name="T1932">il</text:span><text:span text:style-name="T1931"> Borbone non intese adatto questo leale appello, ed egli nulla fece pel </text:span><text:span text:style-name="T1932">suo</text:span><text:span text:style-name="T1931"> popolo durame </text:span><text:span text:style-name="T1932">quattordici</text:span><text:span text:style-name="T1931"> mesi del suo reg</text:span><text:span text:style-name="T1932">n</text:span><text:span text:style-name="T1931">o. V'hanno istanti terribili nella vita delle nazioni </text:span><text:span text:style-name="T1975">in cui fa mestieri rispondere alle idee del popolo! </text:span></text:p></text:note-body></text:note></text:span><text:span text:style-name="T1544">) da tali avvenimenti, manca</text:span><text:span text:style-name="T1030">togli il sostegno della legge comune il re si ritrasse cogli avanzi della fida sua armata dietro le rive del Vol</text:span><text:span text:style-name="T1043">turno</text:span><text:span text:style-name="T1030"> per risparmiare allo capitale gli orrori di un bombardamento </text:span><text:span text:style-name="T1018">(diritto devoluto </text:span><text:soft-page-break/><text:span text:style-name="T1030">soltanto </text:span><text:span text:style-name="T1018">alla sua illustre prosa</text:span><text:span text:style-name="T899">pia, giusta il non scarso esempio </text:span><text:span text:style-name="T888">del 15 Maggio 1848, </text:span><text:span text:style-name="T1639">e seguenti), o </text:span><text:span text:style-name="T1620">per difendere i propri diritti. Videsi tosto che le truppe erano su</text:span><text:span text:style-name="T1632">ffic</text:span><text:span text:style-name="T1620">ienti, malgrado la scarsità delle </text:span><text:span text:style-name="T1633">risorse loro, per riconquistare il regno. Allora, senza mo</text:span><text:span text:style-name="T1620">tivo di sorti, senza dichiarazione di guerra, violando la santità dei trattati, il re di Piemonte entrò alla testa della sua armata ed occupò il territorio delle Due Sicilie, quasi paese conquistato. </text:span></text:p>
      <text:p text:style-name="P567"><text:span text:style-name="T499">«</text:span><text:span text:style-name="T697">Malgrado i sospetti, che la disleale politica della Sardegna da tempo lunghissimo inspirava, il re potevi credere </text:span><text:span text:style-name="T737">c</text:span><text:span text:style-name="T697">h'ella avesse osato tanto e che l'Europa l'avesse tollerato? Attaccare un sovrano in pace coi mondo in</text:span><text:span text:style-name="T620">tero (meno </text:span><text:span text:style-name="T685">che </text:span><text:span text:style-name="T620">col suo </text:span><text:span text:style-name="T685">regno), </text:span><text:span text:style-name="T620">che aveva offer</text:span><text:span text:style-name="T665">t</text:span><text:span text:style-name="T620">a al Piemonte la sua alleanza, e che lasciava ancora a Torino i </text:span><text:span text:style-name="T1611">proprii rappresentanti per trattare in proposito, che vedeva a Napoli un ministro Sardo accreditato presso di </text:span><text:span text:style-name="T620">lui </text:span><text:span text:style-name="T685">(era una gran </text:span><text:span text:style-name="T620">cosa </text:span><text:span text:style-name="T685">davvero!) </text:span><text:span text:style-name="T620">violare ogni trattato, </text:span><text:span text:style-name="T965">calpestare ogni legge, distruggere in pro suo il diritto, </text:span><text:span text:style-name="T414">delle genti, egida e patrimonio di tutti, era tale una </text:span><text:span text:style-name="T419">enormità</text:span><text:span text:style-name="T1391"> che niuno avrebbe mai potuto supporre, poiché qualunque nazione avea dovere ed interesse </text:span><text:span text:style-name="T1429">d</text:span><text:span text:style-name="T1391">i punirla </text:span><text:span text:style-name="T1446">(de</text:span><text:span text:style-name="T1448">l</text:span><text:span text:style-name="T1446"> che ni</text:span><text:span text:style-name="T1448">u</text:span><text:span text:style-name="T1446">no essendosene dato carico ne diedero lo </text:span><text:span text:style-name="T846">esempio i suoi sudditi rifugiandosi sotto il vessillo tric</text:span><text:span text:style-name="T848">olo</text:span><text:span text:style-name="T844">re</text:span><text:span text:style-name="T833">). I</text:span><text:span text:style-name="T836">l</text:span><text:span text:style-name="T833"> Piemonte violava il pubblico diritto e l'impegno </text:span><text:span text:style-name="T821">in ispecie preso a Parigi nel protocollo del 14 Aprile </text:span><text:span text:style-name="T832">1</text:span><text:span text:style-name="T821">856, </text:span><text:span text:style-name="T374">a forma del quale non potessi muover guerra tra due </text:span><text:span text:style-name="T821">stati, che avevano accettata quella dichiarazione (</text:span><text:span text:style-name="T846">senza consultare la propria coscienza, e pili il volo dell'op</text:span><text:span text:style-name="T839">pressa sua Nazione</text:span><text:span text:style-name="T784">), senza sottomettersi dal bel prin</text:span><text:span text:style-name="T414">cipio alla mediazione degli altri. Egli ere precisamente il caso in che si trovavano Napoli e il Piemonte. Da ciò si rileva come S. N. non potesse credere possibile l'aggressione (</text:span><text:span text:style-name="T434">ma lo sapevano già i suoi lidi </text:span><text:soft-page-break/><text:span text:style-name="T434">ministri.... ) </text:span><text:span text:style-name="T899">ma che attaccato, ell'abbia palato e dovuto credere che </text:span><text:span text:style-name="T1238">le grandi potenze. d'Europa </text:span><text:span text:style-name="T1245">l</text:span><text:span text:style-name="T1238">'avrebbero infallibilmente </text:span><text:span text:style-name="T1699">assisti</text:span><text:span text:style-name="T1709">t</text:span><text:span text:style-name="T1699">o. </text:span></text:p>
      <text:p text:style-name="P167"><text:span text:style-name="T2071">«</text:span>Nulla di ciò. </text:p>
      <text:p text:style-name="P567"><text:span text:style-name="T499">«</text:span><text:span text:style-name="T352">Fidente nella giustizia della causa propria e negli </text:span><text:span text:style-name="T1582">interessi degli altri sovrani, il re affrontò i perigli di un </text:span><text:span text:style-name="T620">assedio, che prolungato, poteva originargli risorse nella </text:span><text:span text:style-name="T1440">politica (lei regnanti d'Europa. L nota la condotta magnanima della giovane regina, del re e dei duo giovani prin</text:span><text:span text:style-name="T1452">cipi napoletani durante una 10110 cotanto disperata (eroi</text:span><text:span text:style-name="T391">smo impareggiabile!).</text:span></text:p>
      <text:p text:style-name="P567"><text:span text:style-name="T499">«</text:span><text:span text:style-name="T382">Le circostanze politiche obbligarono infine l'Impe</text:span><text:span text:style-name="T352">r</text:span><text:span text:style-name="T361">a</text:span><text:span text:style-name="T352">tore a ritirare la flotta da Gaeta (non </text:span><text:span text:style-name="T392">già </text:span><text:span text:style-name="T352">l'alleanza coi Piemonte). I</text:span><text:span text:style-name="T361">l</text:span><text:span text:style-name="T352"> re senza illudersi sull'esito di un</text:span><text:span text:style-name="T361">a</text:span><text:span text:style-name="T352"> </text:span><text:span text:style-name="T395">pugna ineguale (</text:span><text:span text:style-name="T430">di opinione e no di </text:span><text:span text:style-name="T432">fo</text:span><text:span text:style-name="T430">rze</text:span><text:span text:style-name="T395">), credette </text:span><text:span text:style-name="T1238">non abbandonare quella posizione, in c</text:span><text:span text:style-name="T1245">he</text:span><text:span text:style-name="T1238">, come in altre, </text:span><text:span text:style-name="T899">difendere non sol</text:span><text:span text:style-name="T929">o</text:span><text:span text:style-name="T899"> la suo corona, ma l'indipendenza dei </text:span><text:span text:style-name="T1262">suoi popoli, il diritto pubblico, e la legge in virtù della quale i sovrani regnano e le nazioni sono indipendenti e rispettate (</text:span><text:span text:style-name="T1359">quale è stato il regno de' <text:s/>Borboni dalla loro origine </text:span><text:span text:style-name="T1357">fino ai. nostri tempi</text:span><text:span text:style-name="T1340">). Fuor di tal legge, non giu</text:span><text:span text:style-name="T1262">stizia, non sicurezza; essa è il fondamento della s</text:span><text:span text:style-name="T1330">ocietà</text:span><text:span text:style-name="T1262"> </text:span><text:span text:style-name="T620">che il re h</text:span><text:span text:style-name="T665">a</text:span><text:span text:style-name="T620"> con orgoglio sostenuto tanto quanto le forze </text:span><text:span text:style-name="T1055">sue lo permisero. </text:span></text:p>
      <text:p text:style-name="P567"><text:span text:style-name="T499">«</text:span><text:span text:style-name="T784">Contro soldati nuovi e crescenti ognora noi non </text:span><text:span text:style-name="T443">potevamo opporre se non se pochi valorosi stanchi per i combattimenti che sostenevano dall'Agosto, da Palermo a Messina, da Messina al Garigliano, dal Garigliano a Mola, da Mola a Gaeta, esposti al rigore della stagione, dormenti sul suolo, senza tende e coperte! Alle stragi elio faceva d'essi il cannone nemico, si aggiunsero quelle della malattia. Il coraggio e lo zelo mai vennero meno in tanti grandi sacrifici! Fino a tanto che il re sperava soccorso </text:span><text:span text:style-name="T546">(dagli antipodi), </text:span><text:span text:style-name="T443">egli credette dover </text:span><text:soft-page-break/><text:span text:style-name="T443">continuare a difendere la causa della giustizia e quella del suo popolo (non che </text:span><text:span text:style-name="T685">quella </text:span><text:span text:style-name="T620">del suo interesse). </text:span></text:p>
      <text:p text:style-name="P567"><text:span text:style-name="T499">«</text:span><text:span text:style-name="T16">Che un sovrano non debba domandare, né sperare alcun appoggio esterno nelle agitazioni puramente </text:span><text:span text:style-name="T1391">interne de' <text:s/>popoli, che lo intervento straniero non possa </text:span><text:span text:style-name="T16">venire ad assicurare alternativamente il trionfo della rivoluzione o delle </text:span><text:span text:style-name="T164">au</text:span><text:span text:style-name="T16">tori</text:span><text:span text:style-name="T164">tà</text:span><text:span text:style-name="T16">; in una parola che si lascino i governi ed i popoli liberi di modificare il regime politico del loro proprio paese, questa dottrina pare essere stata ammessa da tutti come teoria generale ed essere </text:span><text:span text:style-name="T1452">fondata sai principii di libertà e di giustizia che re</text:span><text:span text:style-name="T1485">g</text:span><text:span text:style-name="T1452">gono </text:span><text:span text:style-name="T1647">in oggi la politica dei grandi Stati d'Europa. (</text:span><text:span text:style-name="T1654">Era</text:span><text:span text:style-name="T1652"> </text:span><text:span text:style-name="T261">tempo!</text:span><text:span text:style-name="T16">)</text:span></text:p>
      <text:p text:style-name="P567"><text:span text:style-name="T499">«</text:span><text:span text:style-name="T1055">Ma quando un monar</text:span><text:span text:style-name="T1132">c</text:span><text:span text:style-name="T1055">a </text:span><text:span text:style-name="T1132">c</text:span><text:span text:style-name="T1055">omba</text:span><text:span text:style-name="T1132">t</text:span><text:span text:style-name="T1055">te lealmente per </text:span><text:span text:style-name="T1132">a</text:span><text:span text:style-name="T1055">s</text:span><text:span text:style-name="T620">sicurare l'ordine pubblico, per l'indipendenza e, per la </text:span><text:span text:style-name="T1055">libertà dei suoi popoli, egli può almeno domandare la </text:span><text:span text:style-name="T1132">garanzia</text:span><text:span text:style-name="T1055"> delle leggi comuni fra le nazioni, che non permettono ad un governo di violare il diritto pubblico, i tratti solenni che formano il solo legame, la sola </text:span><text:span text:style-name="T1132">guarentigia</text:span><text:span text:style-name="T1055"> della società politica in Europa. I</text:span><text:span text:style-name="T1132">l</text:span><text:span text:style-name="T1055"> re delle Due Sici</text:span><text:span text:style-name="T1133">lie</text:span><text:span text:style-name="T1055"> palesa credersi nella medesima posizione degli altri Sovrani, ed aveva diritto alla medesima protezione con</text:span><text:span text:style-name="T899">tro l'aggressione straniera, che non reclamerebbero in</text:span><text:span text:style-name="T16">vano la Porta Ottomano, il viceré d'Egitto, e le reggenze b</text:span><text:span text:style-name="T165">ar</text:span><text:span text:style-name="T16">baresche dell'Aprica — (</text:span><text:span text:style-name="T261">se </text:span><text:span text:style-name="T316">lo </text:span><text:span text:style-name="T261">stesso su</text:span><text:span text:style-name="T306">o</text:span><text:span text:style-name="T261"> </text:span><text:span text:style-name="T316">Popolo </text:span><text:span text:style-name="T888">però non fosse stat</text:span><text:span text:style-name="T897">o</text:span><text:span text:style-name="T888"> costrett</text:span><text:span text:style-name="T897">o</text:span><text:span text:style-name="T888"> ricorrere allo straniero per liberarsi da un servaggio ind</text:span><text:span text:style-name="T897">omabi</text:span><text:span text:style-name="T888">le per ferocia e prepotenza). </text:span></text:p>
      <text:p text:style-name="P568"><text:span text:style-name="T499">«</text:span><text:span text:style-name="T200">E non basta il dire, per negare le conseguenze di </text:span><text:span text:style-name="T16">questa principio, che si tratta di una questione fra Italiani. L'Italia, quale l'ha fatta la storia, quale l'Europa l'ha costituita, si compatte di diversi stati con governi in</text:span><text:span text:style-name="T1452">dipendenti. Ecco il diritto riconosciuto </text:span><text:span text:style-name="T1492">(dal </text:span><text:soft-page-break/><text:span text:style-name="T1495">dispotismo</text:span><text:span text:style-name="T1492">). </text:span><text:span text:style-name="T1262">Che i popoli, se si vuole, sieno liberi di spingere fin</text:span><text:span text:style-name="T1331">o</text:span><text:span text:style-name="T1262"> agli ultimi limiti la teoria della loro sovranità, di rinunziare alla loro indipendenza; ma non si può ammettere, </text:span><text:span text:style-name="T1452">senza calpestare tutti i principii, che questi medesimi po</text:span><text:span text:style-name="T697">poli sieno invasi senza una dichiarazione di guerra, sotto pretesto di unità e di liber</text:span><text:span text:style-name="T738">tà</text:span><text:span text:style-name="T697">, lasciando una sola potenza violare nella sua ambizione il diritto comune delle nazioni. </text:span></text:p>
      <text:p text:style-name="P568"><text:span text:style-name="T499">«</text:span><text:span text:style-name="T1262">La resistenza ai mezzi di guerra diveniva </text:span><text:span text:style-name="T1331">i</text:span><text:span text:style-name="T1262">mpossibile quando il tifo ne uccideva ogni giorno da 60 a 80 uomini; 1500 soldati erano all'ospedale; una suora di carità era peri</text:span><text:span text:style-name="T1331">t</text:span><text:span text:style-name="T1262">a, 7 erano in letto, non ne rimanevano di valide che 7. Nella </text:span><text:span text:style-name="T1331">casamatta</text:span><text:span text:style-name="T1262"> del re e della regina, il tifo portava via il duca di Sangro e il sig. Ferrari, luogotenenti generali. Si temevano dei sintomi di peste. Allora </text:span><text:span text:style-name="T965">il re convocò un consiglio di guerra composto dei generali e dei capi dei corpi. Le resa fu deciso </text:span><text:span text:style-name="T1004">all'unanimità</text:span><text:span text:style-name="T620"> </text:span><text:span text:style-name="T685">(era bene da aspettarsi per essere una idea </text:span><text:span text:style-name="T691">preconcetta</text:span><text:span text:style-name="T685"> dai suoi stessi consigli). </text:span><text:span text:style-name="T620">La guarnigione </text:span><text:span text:style-name="T666">rinnova</text:span><text:span text:style-name="T443"> persino in questo orribile momento il suo giuramento di abnegazione, che non nera pensato mai a smentire. </text:span><text:span text:style-name="T501">Il </text:span><text:span text:style-name="T443">re avrebbe preferito di soccombere alla </text:span><text:span text:style-name="T501">t</text:span><text:span text:style-name="T443">esta di </text:span><text:span text:style-name="T395">questo pugno di valorosi che </text:span><text:span text:style-name="T408">aveano</text:span><text:span text:style-name="T395"> rialzato talmente </text:span><text:span text:style-name="T697">l'onore dell'armata napoletana </text:span><text:span text:style-name="T755">(quale vi</text:span><text:span text:style-name="T757">rtù</text:span><text:span text:style-name="T755"> </text:span><text:span text:style-name="T758">è più </text:span><text:span text:style-name="T755">rial</text:span><text:span text:style-name="T335">zata per le prodezze del brigantaggio ignorato dal tradito Borbone!). </text:span></text:p>
      <text:p text:style-name="P441"><text:span text:style-name="T395">«</text:span><text:span text:style-name="T408">M</text:span><text:span text:style-name="T395">a il cuore di un padre doveva porre un limite ai </text:span><text:span text:style-name="T408">sacrifizii</text:span><text:span text:style-name="T16"> de' <text:s/>suoi figli, d'ora innanzi senza utilità, senza speranza alcuna. S. M, autorizzò le negoziazioni per la resa. Appena si ebbe sentore di questa decisione, che il nemico, invece di sospendere il suo fuoco, l'aumentò in un modo straordinariamente barbaro, ricuoprendo di bombe e di materie </text:span><text:span text:style-name="T165">i</text:span><text:span text:style-name="T16">ncendiarie una piazza che diman</text:span><text:span text:style-name="T1496">dava di </text:span><text:soft-page-break/><text:span text:style-name="T1496">capitolare. </text:span></text:p>
      <text:p text:style-name="P568"><text:span text:style-name="T499">«</text:span><text:span text:style-name="T443">Si era d'accordo sulle basi della cessione, non mancavano che le formalità, e la ratificazione, ma il fuoco </text:span><text:span text:style-name="T395">continuava con una crudeltà senza esempio da par</text:span><text:span text:style-name="T413">te</text:span><text:span text:style-name="T395"> di </text:span><text:span text:style-name="T16">una nazione considerata come civilizzata. Vi fu durante le ore che si trattava un massacro di soldati e di </text:span><text:span text:style-name="T166">famiglie</text:span><text:span text:style-name="T16"> </text:span><text:span text:style-name="T166">che</text:span><text:span text:style-name="T16"> non avevano più scampo in alcun luogo (</text:span><text:span text:style-name="T16"><text:note text:id="ftn19" text:note-class="footnote"><text:note-citation>19</text:note-citation><text:note-body><text:p text:style-name="P15"><text:span text:style-name="T1922"><text:s/>E sfuggito in questo caso </text:span><text:span text:style-name="T1930">all'Intermediario</text:span><text:span text:style-name="T1922"> De</text:span><text:span text:style-name="T1930">l</text:span><text:span text:style-name="T1922"> Re che </text:span><text:span text:style-name="T1925">gli assediati durante l'armistizio e </text:span><text:span text:style-name="T1929">le tratta</text:span><text:span text:style-name="T1925">tive promisero solennemente di non riparare la breccia aperta dal</text:span><text:span text:style-name="T1929">l’</text:span><text:span text:style-name="T1925">armata piemontese: </text:span><text:span text:style-name="T1929">fu</text:span><text:span text:style-name="T1972"> conseguenza di tale violazione la mitraglia che pioveva sulle riparazioni ten</text:span><text:span text:style-name="T1974">t</text:span><text:span text:style-name="T1972">ate. </text:span></text:p></text:note-body></text:note></text:span><text:span text:style-name="T16">). </text:span></text:p>
      <text:p text:style-name="P569"><text:span text:style-name="T499">«</text:span><text:span text:style-name="T620">Il re desolato di separarsi dai suoi bravj soldati, </text:span><text:span text:style-name="T1262">s'imbarcò con la famiglia reale sulla </text:span><text:span text:style-name="T1332">corvetta</text:span><text:span text:style-name="T1262"> francese </text:span><text:span text:style-name="T1374">Mo</text:span><text:span text:style-name="T1359">uette </text:span><text:span text:style-name="T1340">che l'imperatore Napoleone III (</text:span><text:span text:style-name="T1357">che la sa </text:span><text:span text:style-name="T1359">più lunga di </text:span><text:span text:style-name="T1374">tutti</text:span><text:span text:style-name="T1359">) </text:span><text:span text:style-name="T1262">lasciava nel por</text:span><text:span text:style-name="T1332">t</text:span><text:span text:style-name="T1262">o di Napoli a disposizione </text:span><text:span text:style-name="T899">del re. Gentile previdenza che ebbero pure la regina di </text:span><text:span text:style-name="T1055">Spagna e l'imperatore di Russia, lasciando a Civitavecchia l'una, nel mar Nero l'altro dei vascelli agli ordini di S. </text:span><text:span text:style-name="T1134">M. (</text:span><text:span text:style-name="T1185">fu</text:span><text:span text:style-name="T1166"> il loro intervento... )</text:span></text:p>
      <text:p text:style-name="P569"><text:span text:style-name="T544">«</text:span><text:span text:style-name="T16">Alla partenza del ree della suo famiglia, la guarnigione, formando due ale durante il stia cammina, e la lolla che seguiva le loro Maestà, piangevano ed acclamavano con delle grida entusiastiche il loro giovane, va</text:span><text:span text:style-name="T395">loroso e sfortunato sovrano (</text:span><text:span text:style-name="T430">che non pareva credi</text:span><text:span text:style-name="T433">bile</text:span><text:span text:style-name="T430"> </text:span><text:span text:style-name="T1359">essere campa</text:span><text:span text:style-name="T1374">t</text:span><text:span text:style-name="T1359">i da certa mo</text:span><text:span text:style-name="T1374">r</text:span><text:span text:style-name="T1359">te!). </text:span></text:p>
      <text:p text:style-name="P569"><text:span text:style-name="T544">«</text:span><text:span text:style-name="T16">Arrivando in questa città ove le LL. MM, hanno ricevuto </text:span><text:span text:style-name="T166">la</text:span><text:span text:style-name="T16"> più </text:span><text:span text:style-name="T166">lusinghiera</text:span><text:span text:style-name="T16"> accoglienza dal Sovrano Pontefice </text:span><text:span text:style-name="T261">(all'accoppiar </text:span><text:span text:style-name="T307">ti</text:span><text:span text:style-name="T261"> </text:span><text:span text:style-name="T307">v</text:span><text:span text:style-name="T261">eggo) </text:span><text:span text:style-name="T16">e da un pubblico immen</text:span><text:span text:style-name="T899">so, il re crede essere dovere di far protestare ancora una v</text:span><text:span text:style-name="T930">olt</text:span><text:span text:style-name="T899">a da parte s</text:span><text:span text:style-name="T930">u</text:span><text:span text:style-name="T899">a, ed in suo nome contro la vio</text:span><text:span text:style-name="T1055">lenza di cui </text:span><text:span text:style-name="T1134">è</text:span><text:span text:style-name="T1055"> vittima, riservando </text:span><text:span text:style-name="T1134">t</text:span><text:span text:style-name="T1055">utti i suoi diritti (</text:span><text:span text:style-name="T1166">anche nascituri)</text:span><text:span text:style-name="T1055">, e deciso di appellarne alla giustizia dell'Europa. Sua Maestà non vuoi provocare affatto agitazioni nel regno; ma </text:span><text:span text:style-name="T1134">qua</text:span><text:span text:style-name="T1055">ndo i suoi fedeli sudditi, ingannati, traditi, oppressi, spogliati (</text:span><text:span text:style-name="T1166">da lui</text:span><text:span text:style-name="T1055">) alzeranno le loro braccio animale da un sentimento comune contro </text:span><text:soft-page-break/><text:span text:style-name="T1055">l'oppressione, il re non </text:span><text:span text:style-name="T1134">abbandonerà</text:span><text:span text:style-name="T1055"> la loro </text:span><text:span text:style-name="T1134">causa</text:span><text:span text:style-name="T1055"> </text:span><text:span text:style-name="T1189">(meglio </text:span><text:span text:style-name="T1166">detto la s</text:span><text:span text:style-name="T1185">u</text:span><text:span text:style-name="T1166">a</text:span><text:span text:style-name="T1055">). Per evitare ciononper</text:span><text:span text:style-name="T1134">tan</text:span><text:span text:style-name="T1055">to l'effusione del sangue, e l'anarchia che minaccia di rovinare la penisola </text:span><text:span text:style-name="T1391">italiana, S. </text:span><text:span text:style-name="T1430">M</text:span><text:span text:style-name="T1391">. crede che l'Europa riunita in congresso, </text:span><text:span text:style-name="T16">dev'essere chiamata a decidere degli affari d'Italia — (</text:span><text:span text:style-name="T261">una con Vittorio Emanuele). </text:span></text:p>
      <text:p text:style-name="P569"><text:span text:style-name="T544">«</text:span><text:span text:style-name="T620">Il solo scopo della sua politica estera sarà quindi </text:span><text:span text:style-name="T965">innanzi di manifestare questa idea e di lavorare allo sua </text:span><text:span text:style-name="T1611">realizzazione (</text:span><text:span text:style-name="T1616">l'idea è sublime, ma poggiante su qual </text:span><text:span text:style-name="T563">principio?)<text:tab/></text:span><text:span text:style-name="T183">Quanto al reggime interno le suo convinzioni non </text:span><text:span text:style-name="T16">ha</text:span><text:span text:style-name="T183">n</text:span><text:span text:style-name="T16">no cangia</text:span><text:span text:style-name="T166">t</text:span><text:span text:style-name="T16">o. Le promesse del manifesto dell'8 dicembre sono sempre il suo programma unico e invariabile (amnistia generale: il s</text:span><text:span text:style-name="T167">o</text:span><text:span text:style-name="T16">lito vicolo di una potenza decadut</text:span><text:span text:style-name="T167">a</text:span><text:span text:style-name="T16">, ma che non ha mai sortita: non è d'uopo che lo dimostri per essere ogni Italiano un esempio manifesto). </text:span></text:p>
      <text:p text:style-name="P593"><text:span text:style-name="T261">Firma</text:span><text:span text:style-name="T308">t</text:span><text:span text:style-name="T261">o </text:span></text:p>
      <text:p text:style-name="P593"><text:span text:style-name="T308">DEL-RE</text:span><text:span text:style-name="T257">. </text:span></text:p>
      <text:p text:style-name="P118"/>
      <text:p text:style-name="P642"/>
      <text:p text:style-name="P595"><text:span text:style-name="T1544">FORM</text:span><text:span text:style-name="T1566">ULA</text:span><text:span text:style-name="T1544"> DEL GIURAMENTO D</text:span><text:span text:style-name="T1566">A</text:span><text:span text:style-name="T1544"> PRESTARSI DAI MEMBRI DEI COMITATI BO</text:span><text:span text:style-name="T1566">RBONICI</text:span><text:span text:style-name="T1544"> — SOTTO LA DITTA DI </text:span><text:span text:style-name="T1566">ASSOCIAZIONE</text:span><text:span text:style-name="T1544"> RELIGIOSA — CADUTA NELLE MANI DELLE AUTORITÀ' NEL COM</text:span><text:span text:style-name="T1566">UNE</text:span><text:span text:style-name="T1544"> </text:span><text:span text:style-name="T374">DI GIOJA </text:span><text:span text:style-name="T380">PROVINCIA</text:span><text:span text:style-name="T374"> DI BARI.</text:span></text:p>
      <text:p text:style-name="P570"><text:span text:style-name="T544">«</text:span><text:span text:style-name="T1030">Noi qui </text:span><text:span text:style-name="T1044">sottoscritti</text:span><text:span text:style-name="T1030">, membri del comitato di Gioja, </text:span><text:span text:style-name="T1391">che fa </text:span><text:span text:style-name="T1446">parte ed é dipendente del comitato generale re</text:span><text:span text:style-name="T1023">sidente </text:span><text:span text:style-name="T1018">in </text:span><text:span text:style-name="T1022">Roma</text:span><text:span text:style-name="T1030">, sotto la denominazione di </text:span><text:span text:style-name="T1018">Associazione religiosa, </text:span><text:span text:style-name="T1030">con la direzione generale di Comitato borbonico, e presieduto da S. A. </text:span><text:span text:style-name="T1044">R</text:span><text:span text:style-name="T1030">. il conte di Trapani, gi</text:span><text:span text:style-name="T1044">u</text:span><text:span text:style-name="T1030">riamo innanzi </text:span><text:span text:style-name="T1044">a</text:span><text:span text:style-name="T1030"> Dio e a tutto il mondo di essere fedeli al nostro </text:span><text:span text:style-name="T1044">A</text:span><text:span text:style-name="T1030">ugustissimo e religiosissimo sovrano Francesco II. (che Dio sempre guardi), e promettiamo di con</text:span><text:span text:style-name="T899">correre con t</text:span><text:span text:style-name="T931">utt</text:span><text:span text:style-name="T899">e le nostre forze per il ritorno dello stesso nel nostro regno non che di obbedire ciecamente </text:span><text:span text:style-name="T1030">a </text:span><text:span text:style-name="T1044">tutt</text:span><text:span text:style-name="T1030">i gli ordini e comandamenti che perverranno o </text:span><text:span text:style-name="T1044">direttamente</text:span><text:span text:style-name="T1030"> o per mezzo dei suoi delegati del Comitato </text:span><text:span text:style-name="T784">centrale residente a Rogna. G</text:span><text:span text:style-name="T808">iu</text:span><text:span text:style-name="T784">riamo di mantenere il </text:span><text:span text:style-name="T544">« </text:span><text:span text:style-name="T1611">scordo, onde la giusta causa voluta da Dio, che è il reggitore dei sovrani, abbia il suo Trionfo col ritorno </text:span><text:span text:style-name="T620">al suo regno di Francesco IL re per la grazia di Dio, </text:span><text:span text:style-name="T667">difensore</text:span><text:span text:style-name="T16"> della religione, e figlio dilettissimo del nostro </text:span><text:span text:style-name="T1496">S. Padre Pia IX, il quale lo conserva nelle sue braccia. </text:span><text:span text:style-name="T697">per non torto inciampare nelle mani degl'increduli, e. perversi sedicenti liberali (</text:span><text:span text:style-name="T697"><text:note text:id="ftn20" text:note-class="footnote"><text:note-citation>20</text:note-citation><text:note-body><text:p text:style-name="P764"><text:s/><text:span text:style-name="T1795">Caecus caecum ducit et ambo in fovea cadunt.</text:span></text:p></text:note-body></text:note></text:span><text:span text:style-name="T697">) i quali hanno per principio la distruzione della religione, dopo avere scacciato. il nostro </text:span><text:span text:style-name="T739">a</text:span><text:span text:style-name="T697">ma</text:span><text:span text:style-name="T739">t</text:span><text:span text:style-name="T697">issimo Sovrano dalla sede de' <text:s/>suoi avi, promettendo pure coll'ajuto di Dio di rivendicare tolti i diritti della Santa Sede, e di </text:span><text:span text:style-name="T739">abbattere</text:span><text:span text:style-name="T697"> il Lucifero in</text:span><text:span text:style-name="T739">f</text:span><text:span text:style-name="T697">ernale di Vittorio Emanuele e suoi seguaci. — Tanto promettiamo e giuriamo. </text:span></text:p>
      <text:p text:style-name="P35"><text:soft-page-break/>_________</text:p>
      <text:p text:style-name="P52"/>
      <text:p text:style-name="P441"><text:span text:style-name="T16">Presidente di quel comitato era un tal Filippo Del Test</text:span><text:span text:style-name="T168">a</text:span><text:span text:style-name="T16"> figlio di Giovanni al quale nell'inviarglisi da Roma il diploma di nomina a presidente nel </text:span><text:span text:style-name="T168">6</text:span><text:span text:style-name="T16"> Giugno 1861 gli si manifestava che Francesco </text:span><text:span text:style-name="T168">II</text:span><text:span text:style-name="T16"> era alle porte del regno </text:span><text:span text:style-name="T261">(dei cieli), </text:span><text:span text:style-name="T16">che l'Austria, la Spagna, e la Baviera sono con lui </text:span><text:span text:style-name="T340">(sud giornale il Lampione), </text:span><text:span text:style-name="T16">che l'esercito Austriaco coi materiali da guerra ingrossava sul Po </text:span><text:span text:style-name="T261">(nelle ultime </text:span><text:span text:style-name="T1446">inondazioni</text:span><text:span text:style-name="T1391">) per invadere le provincie romane oppresse </text:span><text:span text:style-name="T1055">dalle truppe Piemontesi: che la Busso aveva pii spedito </text:span><text:span text:style-name="T620">i primi legni per Francesco II (</text:span><text:span text:style-name="T685">negli arsenali onde </text:span><text:span text:style-name="T692">co</text:span><text:span text:style-name="T758">struir</text:span><text:span text:style-name="T770">s</text:span><text:span text:style-name="T758">i corazzati</text:span><text:span text:style-name="T697">): che il partito clericale di Francia, dietro la morte di quel malvagia (</text:span><text:span text:style-name="T758">si allude all'on</text:span><text:span text:style-name="T770">o</text:span><text:span text:style-name="T758">randi</text:span><text:span text:style-name="T770">s</text:span><text:span text:style-name="T758">sima memoria </text:span><text:span text:style-name="T776">del </text:span><text:span text:style-name="T758">conte </text:span><text:span text:style-name="T776">di Cavour) </text:span><text:span text:style-name="T697">aveva preso il disopra, e già l'imperatore Napoleone si poteva dire dalla banda loro per sostenersi sul trono (!!!!). Si ammoniva in ultimo </text:span><text:span text:style-name="T739">a</text:span><text:span text:style-name="T697"> non promulgare i nomi del comitato centrale di Roma. </text:span></text:p>
      <text:p text:style-name="P52"/>
      <text:p text:style-name="P571"><text:span text:style-name="T16">Ecco un saggio della dott</text:span><text:span text:style-name="T169">a</text:span><text:span text:style-name="T16"> intelligenza del generale Chiavone, comandante l'esercito borbonico</text:span><text:span text:style-name="T169">-</text:span><text:span text:style-name="T16">clericale s</text:span><text:span text:style-name="T169">u</text:span><text:span text:style-name="T16">i monti e nelle foreste</text:span></text:p>
      <text:p text:style-name="P614"><text:span text:style-name="T1829"><text:s/></text:span><text:span text:style-name="T1864">C</text:span><text:span text:style-name="T1865">OMAND</text:span><text:span text:style-name="T1864">O DELLA GENDARMERIA REALE </text:span></text:p>
      <text:p text:style-name="P142">Num. 99. — Oggetto </text:p>
      <text:p text:style-name="P594"><text:span text:style-name="T1166">8 G</text:span><text:span text:style-name="T1186">i</text:span><text:span text:style-name="T1166">ugno 1861. </text:span></text:p>
      <text:p text:style-name="P571"><text:span text:style-name="T590">Al Signor </text:span><text:span text:style-name="T610">D. Francesco</text:span><text:span text:style-name="T590"> P</text:span><text:span text:style-name="T610">alermo</text:span><text:span text:style-name="T590"> — IN C</text:span><text:span text:style-name="T610">STELLUCCI</text:span></text:p>
      <text:p text:style-name="P571"><text:span text:style-name="T544">«</text:span><text:span text:style-name="T617">Signore, </text:span></text:p>
      <text:p text:style-name="P571"><text:span text:style-name="T544">«</text:span><text:span text:style-name="T1055">Siete p</text:span><text:span text:style-name="T1135">re</text:span><text:span text:style-name="T1055">cato alle stando di mandarmi la somma di ducato c</text:span><text:span text:style-name="T1135">e</text:span><text:span text:style-name="T1055">nti che meneranno i miei omme della suddetta massa per pac</text:span><text:span text:style-name="T1135">a</text:span><text:span text:style-name="T1055">mento che sarete relasciate </text:span><text:span text:style-name="T1135">u</text:span><text:span text:style-name="T1055">no </text:span><text:span text:style-name="T1135">firma</text:span><text:span text:style-name="T1055">to da me che vi saranno reborsate </text:span><text:soft-page-break/><text:span text:style-name="T1055">dalla fondiaria subi</text:span><text:span text:style-name="T1135">t</text:span><text:span text:style-name="T1055">o nella mia </text:span><text:span text:style-name="T1135">t</text:span><text:span text:style-name="T1055">ransi</text:span><text:span text:style-name="T1135">t</text:span><text:span text:style-name="T1055">o nel Regnio e meglio non sia ne</text:span><text:span text:style-name="T1135">c</text:span><text:span text:style-name="T1055">abele la mia domanda che per ordine di superiore c</text:span><text:span text:style-name="T1135">oma</text:span><text:span text:style-name="T1055">ndo ch</text:span><text:span text:style-name="T1135">e</text:span><text:span text:style-name="T1055"> avevate uno bone da me della suddetta somma e subito per il porgitore. </text:span></text:p>
      <text:p text:style-name="P440"><text:span text:style-name="T1389">CHIAVONE</text:span><text:span text:style-name="T1385"> </text:span><text:span text:style-name="T1262">Capitano </text:span></text:p>
      <text:p text:style-name="P571"><text:span text:style-name="T345">N. R. </text:span><text:span text:style-name="T16">Questa documento è pubblicato nella suo </text:span><text:span text:style-name="T170">integrità</text:span><text:span text:style-name="T16"> per dare altra </text:span><text:span text:style-name="T170">prova</text:span><text:span text:style-name="T16"> ai miei lettori quali sie</text:span><text:span text:style-name="T170">n</text:span><text:span text:style-name="T16">o gli uomini che combatt</text:span><text:span text:style-name="T170">o</text:span><text:span text:style-name="T16">no per la caus</text:span><text:span text:style-name="T170">a</text:span><text:span text:style-name="T16"> dei Borboni, ed in quale abisso di prostrazione è caduta una tale dinastia che non ha rossore o rimorso di commettere le sue sorti ad eroi di tal fatta. </text:span></text:p>
      <text:p text:style-name="P88"/>
      <text:p text:style-name="P441"><text:span text:style-name="T809">Il</text:span><text:span text:style-name="T784"> Papa ed il sua governo sono in buona intelligenza </text:span><text:span text:style-name="T815">cogl'Italiani — Tale teoria è provata con i Proclami </text:span><text:span text:style-name="T819">del</text:span><text:span text:style-name="T815"> Comitato Nazionale di Roma, e con la seguente </text:span></text:p>
      <text:p text:style-name="P383">PETIZIONE DEGLI ONOREVOLI CITTADINI </text:p>
      <text:p text:style-name="P615"><text:span text:style-name="T1887">DI</text:span><text:span text:style-name="T1883"> VITERBO </text:span><text:span text:style-name="T1866">A</text:span><text:span text:style-name="T1867">L </text:span><text:span text:style-name="T1866">PARLAMENTO </text:span><text:span text:style-name="T1867">NAZIONALE.</text:span><text:span text:style-name="T1866"> </text:span></text:p>
      <text:p text:style-name="P418"><text:span text:style-name="T1637">Al Parlamento Nazionale gl'Italiani della </text:span><text:span text:style-name="T1620">Provincia </text:span><text:span text:style-name="T899">di Viterbo. </text:span></text:p>
      <text:p text:style-name="P89"><text:span text:style-name="T2372">«</text:span>Il dominio temperale dei Papi, divenuto un an<text:span text:style-name="T2372">acr</text:span>onismo e uno scandalo, fu condannato dalla coscienza <text:span text:style-name="T2372">universale</text:span> delle nazioni civili, respinto e distrutto dall'unanime consenso degl'Italiani, e ridotto a tale, che cessalo il diritto dovunque, non può restare in piedi che negli sventurati paesi, ai quali è imposto da eserciti stranieri. </text:p>
      <text:p text:style-name="P572"><text:span text:style-name="T170">«Gl'Italiani</text:span><text:span text:style-name="T16"> della Provincia di Viterbo, sicuri di esprimere il vo</text:span><text:span text:style-name="T170">t</text:span><text:span text:style-name="T16">o delle altre regioni, </text:span><text:span text:style-name="T170">occupate</text:span><text:span text:style-name="T16"> per nostra sciagura dai soldati di </text:span><text:span text:style-name="T170">M</text:span><text:span text:style-name="T16">agen</text:span><text:span text:style-name="T170">t</text:span><text:span text:style-name="T16">a e di Solferino, a Voi si </text:span><text:span text:style-name="T857">rivolgono, eletti dalla Nazione, perché </text:span><text:soft-page-break/><text:span text:style-name="T857">con la vostra </text:span><text:span text:style-name="T878">autorità</text:span><text:span text:style-name="T857">, co</text:span><text:span text:style-name="T878">l</text:span><text:span text:style-name="T857"> vostro senno, </text:span><text:span text:style-name="T878">v</text:span><text:span text:style-name="T857">ogli</text:span><text:span text:style-name="T878">at</text:span><text:span text:style-name="T857">e affrettare il giorno della </text:span><text:span text:style-name="T443">redenzione, quel giorno che asciugherà nella gioia del trionfo le lacrime di tutte le madri, darà tregua </text:span><text:span text:style-name="T502">all'universale</text:span><text:span text:style-name="T443"> dolore. Noi siamo oppressi, ormai è noto al mondo, dalla più irragionevole e feroce delle tirannie, che </text:span><text:span text:style-name="T502">volendo</text:span><text:span text:style-name="T1431"> </text:span><text:span text:style-name="T1391">elevarsi al di sopra del genere umano, non pensa </text:span><text:span text:style-name="T1431">ch</text:span><text:span text:style-name="T1055">e alla vendetta e alla persecuzione, e punisce le parole, i pensieri, nei sospetti suscitati dalla convinzione che hanno i governi dispotici delle proprie colpe, e del ri</text:span><text:span text:style-name="T1216">brezzo che destano dovunque. </text:span></text:p>
      <text:p text:style-name="P572"><text:span text:style-name="T170">«</text:span><text:span text:style-name="T16">Non solo noi, popoli civili e vostri fratelli, abbiamo difetto di ogni libertà; non solo sono fra noi disconosciuti i diritti della famiglia, quelli della coscienza; non solo la stampa é considerala come cosa sacrilega dai nostri governanti; ma la </text:span><text:span text:style-name="T170">giustizia</text:span><text:span text:style-name="T16"> vi è ignot</text:span><text:span text:style-name="T170">a</text:span><text:span text:style-name="T16">, la legge è scritta a ludibrio, l'arbitrio è norma costante, la calunnia e la menzogna sono portate in trionfo; e niuno di noi è sicuro della vita e della libertà personale, consegnati come siamo agli sgherri e a bande feroci, rifiuto di ogni parte della terra, che la corte di Roma armò a pubblica oppressione. </text:span></text:p>
      <text:p text:style-name="P572"><text:span text:style-name="T679">«</text:span><text:span text:style-name="T620">La nostra volontà, le nostre aspirazioni, le nostre </text:span><text:span text:style-name="T16">opere per partecipare alla costituzione della comune </text:span><text:span text:style-name="T170">nazionalità</text:span><text:span text:style-name="T16">, sono ormai fatti acquistati alla storia. Quando il vessillo delle nobile Francia non lo </text:span><text:span text:style-name="T170">impedì</text:span><text:span text:style-name="T16">, noi rovesciam</text:span><text:span text:style-name="T1391">mo il governo dei Papi; in presenza delle t</text:span><text:span text:style-name="T1431">ru</text:span><text:span text:style-name="T1391">ppe fran</text:span><text:span text:style-name="T1055">cesi, dei gendarmi </text:span><text:span text:style-name="T1136">pontificii</text:span><text:span text:style-name="T1055">, noi vo</text:span><text:span text:style-name="T1136">t</text:span><text:span text:style-name="T1055">ammo per la monarchia italiana e per Vittorio Emanuele; rioccupata Viterbo e molta parte della Provincia, noi ci costituimmo in lega dei Comuni, ed ordinammo milizie cittadine a guarentigie </text:span><text:span text:style-name="T524">delle libertà. </text:span><text:span text:style-name="T528">Dovunque</text:span><text:span text:style-name="T524"> i soldati della Francia lasciarono </text:span><text:span text:style-name="T697">il luogo, quelli della corte di Roma furono fugati, e la </text:span><text:span text:style-name="T590">bandiera tricolore sventolò tra le </text:span><text:soft-page-break/><text:span text:style-name="T590">acclamazioni, fra </text:span><text:span text:style-name="T611">i</text:span><text:span text:style-name="T590"> pal</text:span><text:span text:style-name="T16">piti che rispondevano sinceramente a quelli risuonanti d</text:span><text:span text:style-name="T170">a</text:span><text:span text:style-name="T16">ll'Alpi a Palermo. </text:span></text:p>
      <text:p text:style-name="P572"><text:span text:style-name="T170">«</text:span><text:span text:style-name="T16">Con quote diritto una volontà tanto unanime sarà co</text:span><text:span text:style-name="T170">sì</text:span><text:span text:style-name="T16"> lungamente attraversata? Perché i fratelli saranno trattenuti dall'abbracciare i fratelli? Perché tolta Italia non dovrà essere Italia? Potrebbe mai aversi lo scandaloso spettacolo di genti italiane poste al bando del diritto </text:span><text:span text:style-name="T620">universale, condannate alla schiavitù, non padrone delle </text:span><text:span text:style-name="T1262">proprie sorti? </text:span><text:span text:style-name="T16">No: è tempo di luce, e il trionfo della ragione è </text:span><text:span text:style-name="T170">assicurato. Il </text:span><text:span text:style-name="T16">mondo risaluta nella ebbrezza la risorta Regina delle Nazioni, la madre dell'antica civiltà, la pro</text:span><text:span text:style-name="T1351">pag</text:span><text:span text:style-name="T1353">a</text:span><text:span text:style-name="T1351">trire del risorgimento, la patria dell'Alighieri; e </text:span><text:span text:style-name="T16">l'eco dei plausi viene dai due emisferi a rallegrare i discendenti degli antichi trionfatori del Campidoglio, che riprendendo la spada, si sono rialzati in nome della giustizia eterna. </text:span></text:p>
      <text:p text:style-name="P89"><text:span text:style-name="T2372">«</text:span>Elevate, o signori, altamente la vostra parola, ditela per noi, per <text:span text:style-name="T2372">i</text:span> nostri diritti, e <text:span text:style-name="T2372">il</text:span> primo Parlamento Italiano non avrà parlato al deserto.</text:p>
      <text:p text:style-name="P89"/>
      <text:p text:style-name="P94">_____________</text:p>
      <text:p text:style-name="P94"/>
      <text:p text:style-name="P94"/>
      <text:p text:style-name="P779"/>
      <text:p text:style-name="P94"/>
      <text:p text:style-name="P416">CONCLUSIONE. </text:p>
      <text:p text:style-name="P201">______</text:p>
      <text:p text:style-name="P202"/>
      <text:p text:style-name="P441"><text:span text:style-name="T1136">I </text:span><text:span text:style-name="T1055">fatti, da me qui sopra prescelti più a dimostrazione </text:span><text:span text:style-name="T1683">dei tristi effetti dell'operosità e della truculenta barbarie </text:span><text:span text:style-name="T1055">borbonico</text:span><text:span text:style-name="T1136">-</text:span><text:span text:style-name="T1055">clericale che a regola di storia, reputo </text:span><text:span text:style-name="T1136">sufficienti</text:span><text:span text:style-name="T1055"> al mio assunto, essendo l'argomento impreso a trattare ben limitato negli eventi succedutisi in breve periodo di tempo, e sotto i miei propri occhi, che ad esser giusti f</text:span><text:span text:style-name="T1136">u</text:span><text:span text:style-name="T1055">r noti dirò quasi all'universale. </text:span></text:p>
      <text:p text:style-name="P441"><text:span text:style-name="T200">Tutto che mi f</text:span><text:span text:style-name="T242">u</text:span><text:span text:style-name="T200"> dato quindi raccorre in Roma come </text:span><text:span text:style-name="T16">testimone ho fedelmente esposto ho </text:span><text:span text:style-name="T170">all'epoca</text:span><text:span text:style-name="T16"> della mia dipartita, la </text:span><text:span text:style-name="T171">quale</text:span><text:span text:style-name="T16"> adesivamente al primo proposto, non appena comunicato a chi di ragione le importanti notizie </text:span><text:span text:style-name="T200">con tanto studio da me cumulate, dovei rapidamente </text:span><text:span text:style-name="T243">procacciarmi</text:span><text:span text:style-name="T16"> ad evitare il risico della testa.</text:span></text:p>
      <text:p text:style-name="P441"><text:span text:style-name="T16">E di fatti, nella credenza di sollecitarmi </text:span><text:span text:style-name="T171">a</text:span><text:span text:style-name="T16"> capo delle </text:span><text:span text:style-name="T590">scellerate spedizioni borboniche, non era la polizia roman</text:span><text:span text:style-name="T612">a</text:span><text:span text:style-name="T590"> che fornivaci di passaporto, conforme alle convenzioni tra </text:span><text:span text:style-name="T16">loro, ma dall</text:span><text:span text:style-name="T171">a</text:span><text:span text:style-name="T16"> stessa cancelleria </text:span><text:span text:style-name="T171">napolitana</text:span><text:span text:style-name="T16"> veniva io munito di un foglio di via contrassegnato a timbro rosso bor</text:span><text:span text:style-name="T620">bonico (segno convenzionale dei passaggi borbonici) col </text:span><text:span text:style-name="T395">i</text:span><text:span text:style-name="T409">l </text:span><text:span text:style-name="T16">quale supera</text:span><text:span text:style-name="T171">t</text:span><text:span text:style-name="T16">i senza impaccio i picchetti stradali pontificii fino alla frontiera, mi resi in Livorno; né da quel di Roma mai più mi rivide. </text:span></text:p>
      <text:p text:style-name="P52">Dopo alquanti giorni tremavano i molti compromessi in Roma, e fuori, e molti si ricacciarono nelle tenebre; tutti si appare<text:span text:style-name="T2373">c</text:span>chiavano a scuse o giustificazioni, temendo, o meglio vergognando di esser <text:soft-page-break/>segnalati a strumento di tradimenti e d'assassinio, o vomitando contro me come d'usato, querele, recriminazioni, vituperii... </text:p>
      <text:p text:style-name="P90">E chi per primo tentava giustificarsi scagliandomi contro quanto é detto nella riprodotta nota a pag. 6 di questa mia storia?</text:p>
      <text:p text:style-name="P90"><text:span text:style-name="T2373">Il </text:span>Cardinale Giacomo De Andrea. </text:p>
      <text:p text:style-name="P573"><text:span text:style-name="T171">I</text:span><text:span text:style-name="T16">vi è che il Cardinale De Andrea respinsemi sdegnosamente, scendendo perfino al </text:span><text:span text:style-name="T261">sof</text:span><text:span text:style-name="T311">i</text:span><text:span text:style-name="T261">smo</text:span><text:span text:style-name="T16"> di censurare i miei errori di senso e di grammatica!</text:span></text:p>
      <text:p text:style-name="P573"><text:span text:style-name="T1055">Con un mio primo argomento ho ad evidenza dimostrata la complicità sua nello aderire alla reazione, inoltrandomi fino ne' penetra</text:span><text:span text:style-name="T1137">t</text:span><text:span text:style-name="T1055">i più sacri di sua magione, in cui con tanta eccezionale sollecitudine d</text:span><text:span text:style-name="T1137">avam</text:span><text:span text:style-name="T1055">i familiare accesso ad onta dei suo inal</text:span><text:span text:style-name="T1137">t</text:span><text:span text:style-name="T1055">erabil sistema, ricevendomi </text:span><text:span text:style-name="T1137">a</text:span><text:span text:style-name="T1055">d ora inconsueta e con tutta affabilità, immaginando gi</text:span><text:span text:style-name="T1137">à</text:span><text:span text:style-name="T1055"> egli avere a trattare con un</text:span><text:span text:style-name="T1166"> </text:span><text:span text:style-name="T1187">f</text:span><text:span text:style-name="T1166">ido</text:span><text:span text:style-name="T1055"> a Francesco Borbone, quindi con uno de' <text:s/>suoi. </text:span></text:p>
      <text:p text:style-name="P441"><text:span text:style-name="T200">L'Eminenza sua De Andrea, </text:span><text:span text:style-name="T243">adunque</text:span><text:span text:style-name="T200">; ignaro che io </text:span><text:span text:style-name="T16">mi fossi in terra libera e tale da poter levare la voce ad ogni tentata discolpa sua, fece bella po</text:span><text:span text:style-name="T171">m</text:span><text:span text:style-name="T16">pa di quelle </text:span><text:span text:style-name="T1699">stesse armi per cui ebbe convinzione ad intrudersi nei cooperatori al brigantaggio onde apparentemente sd</text:span><text:span text:style-name="T1710">eb</text:span><text:span text:style-name="T1699">i</text:span><text:span text:style-name="T16">tarse</text:span><text:span text:style-name="T171">n</text:span><text:span text:style-name="T16">e mentre in fatto oggi posso con orgoglio levare il grido dicendo </text:span><text:span text:style-name="T171">ch'egli è </text:span><text:span text:style-name="T261">sempre, </text:span><text:span text:style-name="T16">e sempre sarà per essere il prete che era, e lo provo. </text:span></text:p>
      <text:p text:style-name="P441"><text:span text:style-name="T171">Il </text:span><text:span text:style-name="T16">Clero romano ha </text:span><text:span text:style-name="T171">testé</text:span><text:span text:style-name="T16"> </text:span><text:span text:style-name="T261">solennemente</text:span><text:span text:style-name="T16"> fatto udire la sua querula parola colla </text:span><text:span text:style-name="T261">allocuzione </text:span><text:span text:style-name="T16">del Papa pronunciata nel concistoro del 9 ultimo Giugno, e l'indirizzo i</text:span><text:span text:style-name="T173">n</text:span><text:span text:style-name="T16">olt</text:span><text:span text:style-name="T171">rat</text:span><text:span text:style-name="T16">ogli da' <text:s/>Vescovi. </text:span></text:p>
      <text:p text:style-name="P441"><text:span text:style-name="T16">In quello l'episcopato, che fu sempre la prima e più scelta rappresentanza del clero e della Chiesa cattolica, abdica </text:span><text:span text:style-name="T171">apertamente</text:span><text:span text:style-name="T16"> ad ogni iniziativa ed autorità a favore del passato, ed i vescovi </text:span><text:soft-page-break/><text:span text:style-name="T16">s'inchinano alla </text:span><text:span text:style-name="T340">parola </text:span><text:span text:style-name="T16">del pontefice di </text:span><text:span text:style-name="T171">Roma,</text:span><text:span text:style-name="T16"> senza dissentirla legalizzandola con l'apposizione delle proprie </text:span><text:span text:style-name="T171">respettive</text:span><text:span text:style-name="T16"> firme. Con </text:span><text:span text:style-name="T171">ta</text:span><text:span text:style-name="T16">le operato </text:span><text:span text:style-name="T171">al</text:span><text:span text:style-name="T395"> certo i </text:span><text:span text:style-name="T409">m</text:span><text:span text:style-name="T395">itrati non han recato </text:span><text:span text:style-name="T409">l’</text:span><text:span text:style-name="T395">autorità del loro </text:span><text:span text:style-name="T16">consiglio, ma la sottomissione, e l'obbedienza ciec</text:span><text:span text:style-name="T171">a</text:span><text:span text:style-name="T16"> alla infallibile decisione del loro Angelico Pontefice, i</text:span><text:span text:style-name="T171">n guis</text:span><text:span text:style-name="T620">aché i vescovi non sono più i successori degli apostoli, </text:span><text:span text:style-name="T16">rettori supremi della Chiesa; ma i </text:span><text:span text:style-name="T171">funzionari</text:span><text:span text:style-name="T16"> meccanici dell'autocrazia papale, distruttrice di tutte le più belle tradizioni evangeliche della Chiesa stessa. </text:span></text:p>
      <text:p text:style-name="P441"><text:span text:style-name="T443">Ad esempio del curiale romano, monsignor G</text:span><text:span text:style-name="T503">a</text:span><text:span text:style-name="T443">zzol</text:span><text:span text:style-name="T503">a</text:span><text:span text:style-name="T443">, che prima fu amico d</text:span><text:span text:style-name="T503">e’</text:span><text:span text:style-name="T443"> preti, pancia della repubblica, quindi ritornato amico di preti stessi, da questi astuti condanna</text:span><text:span text:style-name="T503">t</text:span><text:span text:style-name="T443">o </text:span><text:span text:style-name="T503">all'ergastolo</text:span><text:span text:style-name="T443"> perpetuo: evaso quinti si affibbiò alla cintola de' <text:s/>liberali, ed io ultimo nel 1856 ritornav</text:span><text:span text:style-name="T503">a</text:span><text:span text:style-name="T443"> al vomito ridivenendo il prete che er</text:span><text:span text:style-name="T503">a</text:span><text:span text:style-name="T443">, cosi il nostro porporato Giacomo De Andrea Vescovo di Sabina, mi duole </text:span><text:span text:style-name="T503">il</text:span><text:span text:style-name="T443"> dirlo, ma </text:span><text:span text:style-name="T503">l</text:span><text:span text:style-name="T443">a forza dell'accusa datami lo impone, che Egli dopo le belle mostre fatte delle sue controversie col collega Cardinale Antonelli riportate nell'opuscolo, </text:span><text:span text:style-name="T529">La Curia </text:span><text:span text:style-name="T559">Romana e i </text:span><text:span text:style-name="T529">Gesuiti,</text:span><text:span text:style-name="T443"> nelle quali si scorge un attacco diritto ai componenti il Concistoro, fino a domandare la </text:span><text:span text:style-name="T620">sua dimissione, che pacatamente gli venne accorda</text:span><text:span text:style-name="T668">t</text:span><text:span text:style-name="T620">a, ridivenne il prete che era. </text:span></text:p>
      <text:p text:style-name="P573"><text:span text:style-name="T443">Lo stesso Cardinale De Andrea che censura il prelato Malon qual dedito </text:span><text:span text:style-name="T503">intieramente</text:span><text:span text:style-name="T443"> </text:span><text:span text:style-name="T503">a</text:span><text:span text:style-name="T443">l partito opposto in tempi </text:span><text:span text:style-name="T965">in cui la Santa Sede è da tutte le parti attaccata vor</text:span><text:span text:style-name="T395">rebbe far tralucere un principio di abnegazione dalla </text:span><text:span text:style-name="T409">congrega</text:span><text:span text:style-name="T1718"> de' <text:s/>preti, e darsi liberale.</text:span></text:p>
      <text:p text:style-name="P573"><text:span text:style-name="T1719">Ma </text:span><text:span text:style-name="T620">è mo</text:span><text:span text:style-name="T668">lt</text:span><text:span text:style-name="T620">o soddisfacente però che con altri possa seco lui congratularmi nel vederlo annoverato fra i 21 </text:span><text:span text:style-name="T16">Vescovi Cardinali che s'ebbero la dabbenaggine di firmare l'indirizzo al Padre Santo, </text:span><text:span text:style-name="T171">dichiarando</text:span><text:span text:style-name="T16"> legalmente, e solennemente, e per cieca obbedienz</text:span><text:span text:style-name="T172">a</text:span><text:span text:style-name="T16">, che </text:span><text:span text:style-name="T340">il potere </text:span><text:soft-page-break/><text:span text:style-name="T340">temporale </text:span><text:span text:style-name="T16">del Papa è necessità della Chiesa, della Religione, </text:span><text:span text:style-name="T899">è legge di giustizi</text:span><text:span text:style-name="T932">a</text:span><text:span text:style-name="T899"> e di provvidenza, è volere del po</text:span><text:span text:style-name="T697">polo Romano trasmesso di generazione in generazione </text:span><text:span text:style-name="T1262">fin dai primi tempi della Chiese. </text:span></text:p>
      <text:p text:style-name="P441"><text:span text:style-name="T965">La storia però, ed i fa</text:span><text:span text:style-name="T1005">tt</text:span><text:span text:style-name="T965">i ci provano tutt'altro;. im</text:span><text:span text:style-name="T620">pero</text:span><text:span text:style-name="T669">cc</text:span><text:span text:style-name="T620">hè se vi è popolo che abbia di continuo aspirato alla libertà, e contrastate sempre ai papi le usurpazioni del potere, e protestato in ogni tempo di voler vivere </text:span><text:span text:style-name="T1262">indipendentemente dal loro dominio, questo fu il Popolo </text:span><text:span text:style-name="T1333">Romano</text:span><text:span text:style-name="T1262">, il quale, </text:span><text:span text:style-name="T1333">lu</text:span><text:span text:style-name="T1262">ngi dal farsi corrompere dal clero, e di affievolire la sua ira antica di popolo liberale e magnanimo, ha conservato sempre, come per istinto, il sentimento della propria </text:span><text:span text:style-name="T1333">dignità</text:span><text:span text:style-name="T1262">, se pure per popolo romano essi non vogliano intendere quella miriade di </text:span><text:span text:style-name="T1496">servi che striscia in seriche o gallonate vesti intorno alle </text:span><text:span text:style-name="T1262">mur</text:span><text:span text:style-name="T1333">a</text:span><text:span text:style-name="T1262"> del Vaticano Pontificio, e del Quirinale Borbonico. </text:span></text:p>
      <text:p text:style-name="P441"><text:span text:style-name="T620">Ed è qui mestieri indispensabile scorrere di volo di</text:span><text:span text:style-name="T1055">verse epoche della storia onde smentire i pietosi e dommatici </text:span><text:span text:style-name="T1138">a</text:span><text:span text:style-name="T1055">sser</text:span><text:span text:style-name="T1138">t</text:span><text:span text:style-name="T1055">i </text:span><text:span text:style-name="T1138">d</text:span><text:span text:style-name="T1055">ei Porporati </text:span><text:span text:style-name="T1138">M</text:span><text:span text:style-name="T1055">itrati, e Reverendi, fra i quali in quinto posto riluce l'Eminentissimo mio accusatore. A prescindere dall'influsso divino che metteva nelle parole degli Apostoli e dei primi banditori dell'Evangelo il fuoco d</text:span><text:span text:style-name="T1138">ell’am</text:span><text:span text:style-name="T1055">ore e la luce della verità, è a credersi che una delle ragioni per cui a Roma, più che in ogni </text:span><text:span text:style-name="T1262">altra città d'Italia, e prima di tolti i paesi d'Europa, si </text:span><text:span text:style-name="T620">abbarbicas</text:span><text:span text:style-name="T669">s</text:span><text:span text:style-name="T620">e e si estendesse c</text:span><text:span text:style-name="T669">o</text:span><text:span text:style-name="T620">si rapidamente il </text:span><text:span text:style-name="T669">cristianesimo</text:span><text:span text:style-name="T16"> fin da quando era ancora bambino nell'Asia, sia che i santi principii della nuova legge di Cristo, maestra allora di libertà ai popoli e nemica di ogni schiavitù, trovavano nei cuori romani più facile adito a comprenderli, risuscitando in essi le grandiose memorie dei loro avi, e di quella libertà che gli stupidi e feroci tiranni avevano ad essi rapita. Fu a Roma che si sparse il primo sangue per la nuova fede, e vergini e </text:span><text:soft-page-break/><text:span text:style-name="T16">fanciulli la confessarono arditi In mezzo a tormenti, e le maggiori persecuzioni in essa incominciarono; perché</text:span><text:span text:style-name="T172"> er</text:span><text:span text:style-name="T16">a ivi maggiore il pericolo per i tiranni. Né a Caligola o a Domiziano importava molto di Giove o di Venere, ma essi </text:span><text:span text:style-name="T172">perseguitavano</text:span><text:span text:style-name="T1391"> i cristiani </text:span><text:span text:style-name="T1432">perché</text:span><text:span text:style-name="T1391"> il seme di libertà nascosto </text:span><text:span text:style-name="T16">nella loro religione scavava manifestamente il terreno sotto il trono de' <text:s/>Cesari. </text:span></text:p>
      <text:p text:style-name="P574"><text:span text:style-name="T16">Ai tempi di Costantino i cristiani erano cresciuti di tal numero a Roma che egli stesso dovette abbracciare il cristianesimo, e se i </text:span><text:span text:style-name="T261">teologi </text:span><text:span text:style-name="T331">dell'</text:span><text:span text:style-name="T261">allocuzione</text:span><text:span text:style-name="T16"> attri</text:span><text:span text:style-name="T1452">buiscono cotali avvenimenti all'opera della grazia divina, </text:span><text:span text:style-name="T16">gli storici però più evangelici de' <text:s/>nostri Reverendissimi ne rintracciano le cagioni nelle condizioni civili de' <text:s/>popoli, e nella loro maggiore o minore altitudine o comprendere </text:span><text:span text:style-name="T1452">e ad abbracciare quelle sante e liberali dottrine.</text:span></text:p>
      <text:p text:style-name="P574"><text:span text:style-name="T1452">Costantino vedendo crescere più tardi la popolarità </text:span><text:span text:style-name="T16">dei papi a Roma, ed aumentarsi sempre piú quello spirito di libertà che all'ombra dei concistoro si dilatava col favore dei clero, allora unito col popolo trasportò la sede dell''Impero a Bisanzio; lasciando Roma quasi in </text:span><text:span text:style-name="T1496">balia di se stessa e dei papi. </text:span></text:p>
      <text:p text:style-name="P441"><text:span text:style-name="T395">Qui non è d'uopo disputare se la donazione di Co</text:span><text:span text:style-name="T16">st</text:span><text:span text:style-name="T172">a</text:span><text:span text:style-name="T16">ntino rosse apocrifa o no. E storia che da Costantino in poi, e fino ad una certo epoca, i papi non esercitarono mai che una </text:span><text:span text:style-name="T261">languido autorità</text:span><text:span text:style-name="T16"> in Roma, su cui sempre conservavano un dominio gl'Imperatori. È storia che il popolo romano per </text:span><text:span text:style-name="T261">varii </text:span><text:span text:style-name="T340">secoli </text:span><text:span text:style-name="T16">si governò in massima </text:span><text:span text:style-name="T784">parte a municipio, e che i papi non arrischiav</text:span><text:span text:style-name="T810">a</text:span><text:span text:style-name="T784">nsi at</text:span><text:span text:style-name="T1055">tribuirsi la vera e reale dominazione per timore degl'Im</text:span><text:span text:style-name="T1391">peratori, e più del popolo. </text:span></text:p>
      <text:p text:style-name="P441"><text:span text:style-name="T669">Il</text:span><text:span text:style-name="T620"> Papa Stefano soltanto nel 754, dopo le famose ces</text:span><text:span text:style-name="T899">sioni di re Pipino, cominciò a voler usare la sovranità </text:span><text:span text:style-name="T16">temporale, ed e appunto da </text:span><text:soft-page-break/><text:span text:style-name="T16">quell'epoca che il popolo romano si allontanò 'dai papi, facendo uso di tutte le sue resistenze e ribellioni alla dominazione di essi: ed eccone un sommario fedele. </text:span></text:p>
      <text:p text:style-name="P52"><text:span text:style-name="T2374">I </text:span>Romani nell'anno 799 capitana<text:span text:style-name="T2374">t</text:span>i dai principali cittadini, fra' <text:s/>quali er<text:span text:style-name="T2374">a</text:span>nvi Pasquale Primicerio, e C<text:span text:style-name="T2374">a</text:span>mpu<text:span text:style-name="T2374">l</text:span>o Sacellario, si ribellarono a Papa Leone <text:span text:style-name="T2374">III</text:span>. malmenandolo gravemente. Questi salvato da Guiginisio di Spoleto fu riposto in seggio dalle armi di C<text:span text:style-name="T2374">arl</text:span>o Magno, morto il quale, il popolo nell'875 ritornò a ribellarsi (<text:note text:id="ftn21" text:note-class="footnote"><text:note-citation>21</text:note-citation><text:note-body><text:p text:style-name="P766"><text:s/>Muratori, vita di Leoue III.</text:p></text:note-body></text:note>). </text:p>
      <text:p text:style-name="P52"><text:span text:style-name="T2375">I</text:span> Romani nell'895, disgustati delle inaudite crudeltà di Stefano <text:span text:style-name="T2375">VI</text:span>, si sollevano contro di esso, lo <text:span text:style-name="T2375">caricano</text:span> di catene, lo traggono in prigione, ed ivi lo strangolano (<text:note text:id="ftn22" text:note-class="footnote"><text:note-citation>22</text:note-citation><text:note-body><text:p text:style-name="P766"><text:s/>Sismondi.</text:p></text:note-body></text:note>). </text:p>
      <text:p text:style-name="P441"><text:span text:style-name="T16">I</text:span><text:span text:style-name="T173">l</text:span><text:span text:style-name="T16"> popolo romano nel 932 vista la nullità di Giovanni, f</text:span><text:span text:style-name="T173">at</text:span><text:span text:style-name="T16">to</text:span><text:span text:style-name="T1987">. </text:span><text:span text:style-name="T16">papa di soli 24 anni per oper</text:span><text:span text:style-name="T173">a</text:span><text:span text:style-name="T16"> di M</text:span><text:span text:style-name="T173">a</text:span><text:span text:style-name="T16">rozi</text:span><text:span text:style-name="T173">a</text:span><text:span text:style-name="T16"> sua madre, si ribellò al medesimo, e lo cacciò insieme colla madre dentro Castel Sa</text:span><text:span text:style-name="T173">nt’</text:span><text:span text:style-name="T16">Angelo, dove lo fecero mo</text:span><text:span text:style-name="T1683">rire (</text:span><text:span text:style-name="T1683"><text:note text:id="ftn23" text:note-class="footnote"><text:note-citation>23</text:note-citation><text:note-body><text:p text:style-name="P766"><text:s/>Storia Bianchi Giovini.</text:p></text:note-body></text:note></text:span><text:span text:style-name="T1683">). </text:span></text:p>
      <text:p text:style-name="P441"><text:span text:style-name="T395">Nel 9</text:span><text:span text:style-name="T410">5</text:span><text:span text:style-name="T395">6 </text:span><text:span text:style-name="T410">O</text:span><text:span text:style-name="T395">ttaviano Sporco, nipote di </text:span><text:span text:style-name="T410">Mar</text:span><text:span text:style-name="T395">ozia era </text:span><text:span text:style-name="T16">stato eletto papa alla sola età </text:span><text:span text:style-name="T173">d</text:span><text:span text:style-name="T16">i 18 anni, che si chiamò Giovanni XII. F</text:span><text:span text:style-name="T173">u</text:span><text:span text:style-name="T16"> questi il primo che cangiò nome nello ascendere il soglio papale, il primo che chiamò </text:span><text:span text:style-name="T173">in</text:span><text:span text:style-name="T16"> Italia </text:span><text:span text:style-name="T173">i </text:span><text:span text:style-name="T1340">Tedeschi per frenare le continue ribellioni de' <text:s/>Romani </text:span><text:span text:style-name="T1452">contro di esso (</text:span><text:span text:style-name="T1452"><text:note text:id="ftn24" text:note-class="footnote"><text:note-citation>24</text:note-citation><text:note-body><text:p text:style-name="P766"><text:s/>Storie Liutprando, Platina, Sismondi.</text:p></text:note-body></text:note></text:span><text:span text:style-name="T1452">). </text:span></text:p>
      <text:p text:style-name="P441"><text:span text:style-name="T395">L'Imperatore Ottone nel 963 fece succedere a </text:span><text:span text:style-name="T410">Giovanni</text:span><text:span text:style-name="T697"> Leone V</text:span><text:span text:style-name="T740">III</text:span><text:span text:style-name="T697">. Il popolo romano </text:span><text:span text:style-name="T740">indignato</text:span><text:span text:style-name="T697"> da questa usurpazione di diritto, fecelo deporre da un Concilio. —L'Imperatore tornò a riporlo in seggio; ma appena questi ritornassi in Germania, il popolo si sollevò di bel nuovo con maggiore energia: imprigionò il papa, e </text:span><text:span text:style-name="T740">ristabilì</text:span><text:span text:style-name="T697"> le antiche forme della repubblica (</text:span><text:span text:style-name="T697"><text:note text:id="ftn25" text:note-class="footnote"><text:note-citation>25</text:note-citation><text:note-body><text:p text:style-name="P766"><text:s/><text:span text:style-name="T2378">Liutprando</text:span> in vet. ital. script.</text:p></text:note-body></text:note></text:span><text:span text:style-name="T697">). </text:span></text:p>
      <text:p text:style-name="P52">Giovanni XIII. nell'anno 965 con la sua alterezza, coi suoi modi <text:soft-page-break/>dispotici, si attirò l'odio dei Romani, ai quali voleva togliere dispoticamente ogni ingerenza nel governo. Ne venne che í Romani si sollevarono e lo cacciarono in esilio (<text:note text:id="ftn26" text:note-class="footnote"><text:note-citation>26</text:note-citation><text:note-body><text:p text:style-name="P766"><text:s/>Baronio.</text:p></text:note-body></text:note>). </text:p>
      <text:p text:style-name="P441"><text:span text:style-name="T899">Nel 974 Bonifacio VII. uvea spogliare le chiese dei </text:span><text:span text:style-name="T16">loro tesori. </text:span><text:span text:style-name="T173">I Romani</text:span><text:span text:style-name="T16"> </text:span><text:span text:style-name="T173">i</text:span><text:span text:style-name="T16">ndignati della sua avarizia, presero le armi contro di lui, e lo costrinsero e fuggire in Costantinopoli (</text:span><text:span text:style-name="T16"><text:note text:id="ftn27" text:note-class="footnote"><text:note-citation>27</text:note-citation><text:note-body><text:p text:style-name="P766"><text:s/>Aucalrico Augerio, Pandolfo Pisano.</text:p></text:note-body></text:note></text:span><text:span text:style-name="T16">). </text:span></text:p>
      <text:p text:style-name="P52">Cre<text:span text:style-name="T2375">scen</text:span>zio, patrizio romano, nei 987 solleva il popolo o per la libertà scacciano Giovanni XV. (<text:note text:id="ftn28" text:note-class="footnote"><text:note-citation>28</text:note-citation><text:note-body><text:p text:style-name="P766"><text:s/>Muratori.</text:p></text:note-body></text:note>). </text:p>
      <text:p text:style-name="P441"><text:span text:style-name="T1262">Lo stesso popolo romano nei 996 capitanato ancora </text:span><text:span text:style-name="T899">dal patrizio Crescenzio sc</text:span><text:span text:style-name="T933">a</text:span><text:span text:style-name="T899">ccia papa Gregorio V. parente </text:span><text:span text:style-name="T16">dell'imperatore Ottone, e successore di Giovanni, e non trovando modo di conservare le sue libertà sotto il papa, che facevasi torte per lo appoggio delle armi tedesche, scese ad accordi con l'Imperatore d'Oriente (</text:span><text:span text:style-name="T16"><text:note text:id="ftn29" text:note-class="footnote"><text:note-citation>29</text:note-citation><text:note-body><text:p text:style-name="P766"><text:s/>S. Nili presso Baronio, Arnolfo, Storia del medio evo.</text:p></text:note-body></text:note></text:span><text:span text:style-name="T16">). </text:span></text:p>
      <text:p text:style-name="P52">Giovanni figlio di Crescenzio ristabilisce nei 1010 i Consoli eil Senato; ed il popolo romano tornato e libertà costringe Benedetto Vili a fuggire da Roma. </text:p>
      <text:p text:style-name="P575"><text:span text:style-name="T16">Nell'anno 1033 nel giorno di S. Pietro il popolo si ribella a Giovanni XIX. e lo scaccia dalla sua sede (</text:span><text:span text:style-name="T16"><text:note text:id="ftn30" text:note-class="footnote"><text:note-citation>30</text:note-citation><text:note-body><text:p text:style-name="P766"><text:s/>Glaberto monaco, e Fleury.</text:p></text:note-body></text:note></text:span><text:span text:style-name="T16">).</text:span></text:p>
      <text:p text:style-name="P575"><text:span text:style-name="T200">Avendo </text:span><text:span text:style-name="T244">la</text:span><text:span text:style-name="T200"> m</text:span><text:span text:style-name="T244">a</text:span><text:span text:style-name="T200">la signoria di Benedetto IX. nel </text:span><text:span text:style-name="T244">1</text:span><text:span text:style-name="T200">044 </text:span><text:span text:style-name="T16">irritato il popolo romano, questo produsse una sollevazione </text:span><text:span text:style-name="T1262">e la espulsione da Roma di Benedetto precisamente nel </text:span><text:span text:style-name="T784">giorno di Natale. Rientrato il papa in città per forza </text:span><text:span text:style-name="T16">delle armi, quattro mesi dopo veniva discaccia</text:span><text:span text:style-name="T173">t</text:span><text:span text:style-name="T16">o di bel nuovo (</text:span><text:span text:style-name="T16"><text:note text:id="ftn31" text:note-class="footnote"><text:note-citation>31</text:note-citation><text:note-body><text:p text:style-name="P766">Glabro, Villani, istoria.</text:p></text:note-body></text:note></text:span><text:span text:style-name="T16">). </text:span></text:p>
      <text:p text:style-name="P441"><text:span text:style-name="T200">Nell'anno </text:span><text:span text:style-name="T244">1046</text:span><text:span text:style-name="T200"> Gregorio VI. fu nomato dal popolo </text:span><text:span text:style-name="T16">romano il sanguinario, e creduto indegno di occupare il seggio pontificio. Mentre il popolo si ero ammutin</text:span><text:span text:style-name="T173">a</text:span><text:span text:style-name="T16">to per </text:span><text:span text:style-name="T395">discacciarlo venne Enrico </text:span><text:span text:style-name="T410">III</text:span><text:span text:style-name="T395">. e lo fe' deporre da un </text:span><text:span text:style-name="T16">Concilio (</text:span><text:span text:style-name="T16"><text:note text:id="ftn32" text:note-class="footnote"><text:note-citation>32</text:note-citation><text:note-body><text:p text:style-name="P766"><text:s/>Fleury, e Pagi.</text:p></text:note-body></text:note></text:span><text:span text:style-name="T16">). </text:span></text:p>
      <text:p text:style-name="P441"><text:soft-page-break/><text:span text:style-name="T1030">Cencio Prefetto di Roma nel 1075 d'accordo col </text:span><text:span text:style-name="T1391">vescovo di Ravenna, che ambiva al papato, aveva con altri suoi partigiani tentato di Uccidere Gregorio VII. </text:span><text:span text:style-name="T16">mentre pontificava nella Chiesa di S. diaria Maggiore. Il popolo lo salvò: ma poscia stanco anch'esso della sue severità ed ostinazione gli si sollevò contro, costringendolo a rifuggirsi a Salerno, dove mori (</text:span><text:span text:style-name="T16"><text:note text:id="ftn33" text:note-class="footnote"><text:note-citation>33</text:note-citation><text:note-body><text:p text:style-name="P766"><text:s/>Baronio, Sismondi, Fleury</text:p></text:note-body></text:note></text:span><text:span text:style-name="T16">). </text:span></text:p>
      <text:p text:style-name="P441"><text:span text:style-name="T740">Il </text:span><text:span text:style-name="T697">popolo Romano dopo vani parziali tumulti, si sol</text:span><text:span text:style-name="T1391">levò tutto contro il Papa Pasquale II. nel </text:span><text:span text:style-name="T1433">1</text:span><text:span text:style-name="T1391">116, il quale </text:span><text:span text:style-name="T965">avea rifiutalo di riconoscere il Prefetto di Roma eletto </text:span><text:span text:style-name="T899">dal popolo stesso. Quel pontefice, dopo una vana difesa, </text:span><text:span text:style-name="T1611">si dové rifuggire a Monte Cassino onde campare la </text:span><text:span text:style-name="T16">vita (</text:span><text:span text:style-name="T16"><text:note text:id="ftn34" text:note-class="footnote"><text:note-citation>34</text:note-citation><text:note-body><text:p text:style-name="P766"><text:s/>Pietro Pisani, e Cronache Cassinesi.</text:p></text:note-body></text:note></text:span><text:span text:style-name="T16">). </text:span></text:p>
      <text:p text:style-name="P441"><text:span text:style-name="T697">Arnaldo da </text:span><text:span text:style-name="T740">Brescia</text:span><text:span text:style-name="T697">, Giordano, ed altri </text:span><text:span text:style-name="T740">Patrizii</text:span><text:span text:style-name="T697"> ro</text:span><text:span text:style-name="T784">mani aveano risuscita</text:span><text:span text:style-name="T811">t</text:span><text:span text:style-name="T784">e nel popolo nel </text:span><text:span text:style-name="T811">11</text:span><text:span text:style-name="T784">59 le idee di </text:span><text:span text:style-name="T443">libertà, facendo ad essi manifesta la differenza dei governo </text:span><text:span text:style-name="T510">senatorio dal cleri</text:span><text:span text:style-name="T517">cal</text:span><text:span text:style-name="T510">e. Gli animi si accesero al segno che </text:span><text:span text:style-name="T443">proruppero in ribellione. l Romani accorsero tutti al Campidoglio, e ricostituirono il Senato come principio della </text:span><text:span text:style-name="T510">riforma repubblicana che volevano ristabilire, lo che im</text:span><text:span text:style-name="T443">portò far morire di cordoglio Papa Innocenza VII (</text:span><text:span text:style-name="T443"><text:note text:id="ftn35" text:note-class="footnote"><text:note-citation>35</text:note-citation><text:note-body><text:p text:style-name="P766"><text:s/>Ottone da Frisinga.</text:p></text:note-body></text:note></text:span><text:span text:style-name="T443">). </text:span></text:p>
      <text:p text:style-name="P576"><text:span text:style-name="T746">Nell'anno </text:span><text:span text:style-name="T751">1</text:span><text:span text:style-name="T746">144 Lucio II. succeduto al pontefice In</text:span><text:span text:style-name="T16">no</text:span><text:span text:style-name="T174">c</text:span><text:span text:style-name="T16">enzo, i Romani continuarono la loro opera di ricostituzione della repubblica. Un bel giorno, che Lucio, circondato dal clero e dai suoi partigiani armati, si mosse per andare in Campidoglio ad assalire e discacciare dal potere i Magistrati di Roma, il popolo irritato lo accolse a colpi di pietre al segno che Lucio stesso ne restò ferito sì gravemente, che poco tempo dopo ne mori (</text:span><text:span text:style-name="T16"><text:note text:id="ftn36" text:note-class="footnote"><text:note-citation>36</text:note-citation><text:note-body><text:p text:style-name="P766"><text:s/>Ottone da Frisinga, Goffredo da Viterbo</text:p></text:note-body></text:note></text:span><text:span text:style-name="T16">).</text:span></text:p>
      <text:p text:style-name="P576"><text:span text:style-name="T16">Nel 115</text:span><text:span text:style-name="T181">5 </text:span><text:span text:style-name="T16">sotto il pontificato di Adrian</text:span><text:span text:style-name="T174">o IV, il </text:span><text:span text:style-name="T16">popolo romano adirato per la morte di Arnaldo da Brescia tumultuò; ma respinto dalle armi imperiali dové cedere. Mentre però Federico si' era recato al campo, i </text:span><text:soft-page-break/><text:span text:style-name="T16">Romani si sollevarono di bel nuovo, e vi fu tra essi e gli </text:span><text:span text:style-name="T174">Austriaci</text:span><text:span text:style-name="T200"> un'accanita pugna per molte ore. Essi ed in </text:span><text:span text:style-name="T16">ispecial modo i trasteverini, combatterono con inaudito </text:span><text:span text:style-name="T174">accanimento</text:span><text:span text:style-name="T16"> lasciando sulla piazze di Ponte San</text:span><text:span text:style-name="T174">t’</text:span><text:span text:style-name="T16">Angelo e e piè del </text:span><text:span text:style-name="T174">Gianicolo</text:span><text:span text:style-name="T16"> </text:span><text:span text:style-name="T261">mille morti </text:span><text:span text:style-name="T16">e 200 prigioni. Ad. onta di tale vantaggio il Barbarossa non si tenne sicuro, ed insieme col papa Adriano si allontanò da Roma (</text:span><text:span text:style-name="T16"><text:note text:id="ftn37" text:note-class="footnote"><text:note-citation>37</text:note-citation><text:note-body><text:p text:style-name="P766"><text:s/>Baronio, Guntero, cardinale d’ Aragona, in vita d’Adr. IV</text:p></text:note-body></text:note></text:span><text:span text:style-name="T16">). </text:span></text:p>
      <text:p text:style-name="P441"><text:span text:style-name="T1567">I</text:span><text:span text:style-name="T1544"> Romani nel 1167 volevano che Alessandro III. deponesse </text:span><text:span text:style-name="T1567">il</text:span><text:span text:style-name="T1544"> dominio temporale. Il papa onde compare dalle </text:span><text:span text:style-name="T1452">insidie del popolo si rifugiò prec</text:span><text:span text:style-name="T1486">a</text:span><text:span text:style-name="T1452">ri</text:span><text:span text:style-name="T1486">a</text:span><text:span text:style-name="T1452">meote in casa dei Frangip</text:span><text:span text:style-name="T1486">a</text:span><text:span text:style-name="T1452">ne, poscia raggi a Gaeta. Vi furono allora trat</text:span><text:span text:style-name="T16">tative di accordi, ma </text:span><text:span text:style-name="T174">i</text:span><text:span text:style-name="T16"> Romani non volendo </text:span><text:span text:style-name="T174">in verun</text:span><text:span text:style-name="T16"> modo riconoscere il papa come loro signore, Alessandro s'irritò, e ri</text:span><text:span text:style-name="T174">t</text:span><text:span text:style-name="T16">irossi in Anagni (</text:span><text:span text:style-name="T16"><text:note text:id="ftn38" text:note-class="footnote"><text:note-citation>38</text:note-citation><text:note-body><text:p text:style-name="P766"><text:s/>Romualdo Salernitano, e cardinale d’ Aragona.</text:p></text:note-body></text:note></text:span><text:span text:style-name="T16">). </text:span></text:p>
      <text:p text:style-name="P576"><text:span text:style-name="T16">Lucio III. nel 1181, incoronato Papa a Velletri, non riuscendogli persuadere i Romeni allo abbandono delle </text:span><text:span text:style-name="T620">proprie libertà, restossene costantemente in quella città, né </text:span><text:span text:style-name="T16">prevalse onde farlo dominare l'appello delle armi tedesche, dappoiché sendogli mancate, egli se ne mori a Verona (</text:span><text:span text:style-name="T16"><text:note text:id="ftn39" text:note-class="footnote"><text:note-citation>39</text:note-citation><text:note-body><text:p text:style-name="P766"><text:s/>Baronio, Pugi, Muratori.</text:p></text:note-body></text:note></text:span><text:span text:style-name="T16">). </text:span></text:p>
      <text:p text:style-name="P576"><text:span text:style-name="T1055">Per una sollevazione dei Romeni nel 1203 il papa In</text:span><text:span text:style-name="T16">nocenzo </text:span><text:span text:style-name="T174">III</text:span><text:span text:style-name="T16"> dové repente fuggire da Roma e ricoverarsi a Ferrentino (</text:span><text:span text:style-name="T16"><text:note text:id="ftn40" text:note-class="footnote"><text:note-citation>40</text:note-citation><text:note-body><text:p text:style-name="P766"><text:s/>Giovanni di Ceccano, Muratori.</text:p></text:note-body></text:note></text:span><text:span text:style-name="T16">). </text:span></text:p>
      <text:p text:style-name="P52">Nel 1218 Onorio III per la mostrata intolleranza dei Romani al suo dominio temporale fu costretto allontanarsi da Roma, fissando la suo Sede a Viterbo (<text:note text:id="ftn41" text:note-class="footnote"><text:note-citation>41</text:note-citation><text:note-body><text:p text:style-name="P766"><text:s/>Muratori.</text:p></text:note-body></text:note>). </text:p>
      <text:p text:style-name="P441"><text:span text:style-name="T1262">Solfo il pontificalo di Gregorio </text:span><text:span text:style-name="T1338">I</text:span><text:span text:style-name="T1262">X nel 1235 amministrava la giustizia in Roma il Senatore Brancaleone, il quale, mantenendo ferme le libertà popolari, non permise mai che il papa comandasse In Romn. Gregorio non </text:span><text:span text:style-name="T1338">a</text:span><text:span text:style-name="T1262">ltro </text:span><text:span text:style-name="T1338">poté</text:span><text:span text:style-name="T1262"> ottenere che la sua indipendenza e quella della </text:span><text:span text:style-name="T1359">sua corte </text:span><text:span text:style-name="T1377">(</text:span><text:span text:style-name="T1377"><text:note text:id="ftn42" text:note-class="footnote"><text:note-citation>42</text:note-citation><text:note-body><text:p text:style-name="P766"><text:s/>Vitali, Senatore di Roma.</text:p></text:note-body></text:note></text:span><text:span text:style-name="T1359">). </text:span></text:p>
      <text:p text:style-name="P441"><text:soft-page-break/><text:span text:style-name="T1391">Nel 1257 Brancaleone continuava a ben governar </text:span><text:span text:style-name="T16">Roma, ed avendolo Alessando IV, successore di Gregorin, scomunicato, Brancaleone ajutato dal suo fido e riconoscente popolo, lo scacciò con tutta la suo corte non solo, ma sottopose la città d'Anagni dove il Papa s'era ricoveralo coi suoi, alla repubblica romana (</text:span><text:span text:style-name="T16"><text:note text:id="ftn43" text:note-class="footnote"><text:note-citation>43</text:note-citation><text:note-body><text:p text:style-name="P766"><text:s/>Raynald, annali ecclesiast.</text:p></text:note-body></text:note></text:span><text:span text:style-name="T16">). </text:span></text:p>
      <text:p text:style-name="P441"><text:span text:style-name="T1496">Anche i successori </text:span><text:span text:style-name="T1531">d'Innocenzo</text:span><text:span text:style-name="T1496"> nel 1305 non pote</text:span><text:span text:style-name="T16">rono mai tranquillamente dominare Roma, e papa Clemente </text:span><text:span text:style-name="T174">I </text:span><text:span text:style-name="T16">per questa ragione </text:span><text:span text:style-name="T174">t</text:span><text:span text:style-name="T16">rasferi la sede del </text:span><text:span text:style-name="T174">pontificato</text:span><text:span text:style-name="T16"> in Avignone. </text:span></text:p>
      <text:p text:style-name="P441"><text:span text:style-name="T1262">Nel 1562 durante la dimora dei papi in Avignone, Cola da Rienzo, di origine popolana, educato peraltro agli studi</text:span><text:span text:style-name="T1334">i</text:span><text:span text:style-name="T1262"> legali, sollevò il popolo, e ristabilì la repubblica, della quale egli di un </text:span><text:span text:style-name="T1359">volo </text:span><text:span text:style-name="T1262">unanime fu fatto tribuno col bel nome di liberatore di Roma (</text:span><text:span text:style-name="T1262"><text:note text:id="ftn44" text:note-class="footnote"><text:note-citation>44</text:note-citation><text:note-body><text:p text:style-name="P766"><text:s/>Murai, antiq. ital.</text:p></text:note-body></text:note></text:span><text:span text:style-name="T1262">). </text:span></text:p>
      <text:p text:style-name="P52">Urbano <text:span text:style-name="T2376">I</text:span> nel 1<text:span text:style-name="T2376">3</text:span>67 torna da Avignone a Roma: ma dopo breve tempo fu costretto e ripartirne (<text:note text:id="ftn45" text:note-class="footnote"><text:note-citation>45</text:note-citation><text:note-body><text:p text:style-name="P766"><text:s/>Sismondi.</text:p></text:note-body></text:note>). </text:p>
      <text:p text:style-name="P441"><text:span text:style-name="T16">Venuto a pontefice nel 1376 Gregorio X</text:span><text:span text:style-name="T174">I</text:span><text:span text:style-name="T16"> fece una convenzione col popolo, promettendo di conservargli i magistra</text:span><text:span text:style-name="T174">t</text:span><text:span text:style-name="T16">i, che chiame</text:span><text:span text:style-name="T174">r</text:span><text:span text:style-name="T16">ebbe esecutori di giustizia. Ma questi per altro continuarono ad amministrare la repubblica </text:span><text:span text:style-name="T1262">come magistrati di un popolo sovrano, senza che il papi </text:span><text:span text:style-name="T1452">osasse resistere alla foro volontà (</text:span><text:span text:style-name="T1452"><text:note text:id="ftn46" text:note-class="footnote"><text:note-citation>46</text:note-citation><text:note-body><text:p text:style-name="P766"><text:s/>Raynald, annal. ecclesiast. Roscheto, stor. di Greg. XI.</text:p></text:note-body></text:note></text:span><text:span text:style-name="T1452">). </text:span></text:p>
      <text:p text:style-name="P441"><text:span text:style-name="T16">Nel 1405 fra i soldati del papa e il popolo romano </text:span><text:span text:style-name="T200">er</text:span><text:span text:style-name="T249">avi stata</text:span><text:span text:style-name="T200"> battaglia al ponte </text:span><text:span text:style-name="T245">M</text:span><text:span text:style-name="T200">ilvio; ciò perché i Romani </text:span><text:span text:style-name="T16">reclamavano come proprio diritto la difesa di quel ponte contro Ladislao re di Napoli. Sopraffatti i Romani dal numero delle milizie papali accorrono al Campidoglio, ed armatisi di tutto punto muovono ad assalire la dimora del papa. Alcuni cittadini vollero tentare una conciliazione, ma nell'uscire dal Valicano vennero assali</text:span><text:span text:style-name="T174">t</text:span><text:span text:style-name="T16">i, ed undici di loro folti barbaramente morire da Lodovico </text:span><text:span text:style-name="T174">M</text:span><text:span text:style-name="T16">igliorotti nipote d'Innocenzo VII. </text:span><text:soft-page-break/><text:span text:style-name="T16">Il popolo romano allora sciolse il freno, alla giusta ira sua. Fuvvi grave ed ostinato </text:span><text:span text:style-name="T174">combattimento</text:span><text:span text:style-name="T16"> fra esso e le truppe del papa, in seguito di che Innocenzo dové sollecitamente fuggire (</text:span><text:span text:style-name="T16"><text:note text:id="ftn47" text:note-class="footnote"><text:note-citation>47</text:note-citation><text:note-body><text:p text:style-name="P766"><text:s/>Leon. Arei, Pietro Minerberli, Sief. Infess.</text:p></text:note-body></text:note></text:span><text:span text:style-name="T16">). </text:span></text:p>
      <text:p text:style-name="P52">I Romani nel 1434 capitanali da Stefano Colonna ten<text:span text:style-name="T2376">ta</text:span>no un<text:span text:style-name="T2376">a</text:span> ribellione co<text:span text:style-name="T2376">nt</text:span>ro il papa Eugenio IV, fino dal bel principio del ano pontificato. Eugenio la doma, e toglie a Roma le sue libertà; dopo alcuni anni di simulato assopimento però il popolo romano, stanco delle di lui avarizie e crudeltà, prese le armi, chiuse il Papa nella Chiesa di S. Grisogomo in Trastevere e grid<text:span text:style-name="T2376">a</text:span>ndo liber<text:span text:style-name="T2376">tà</text:span>, ricos<text:span text:style-name="T2376">tituì</text:span> come per incanto <text:span text:style-name="T2376">la</text:span> repubblica. Riusci al papa fuggire travestito, e rifuggirsi a Firenze (<text:note text:id="ftn48" text:note-class="footnote"><text:note-citation>48</text:note-citation><text:note-body><text:p text:style-name="P766"><text:s/>Dilli Sismontli.</text:p></text:note-body></text:note>). </text:p>
      <text:p text:style-name="P441"><text:span text:style-name="T16">Nell'anno </text:span><text:span text:style-name="T174">14</text:span><text:span text:style-name="T16">53, mentre i Cardinali, dopo la morte di Eugenio IV, eleggevano in Conclave Niccolò </text:span><text:span text:style-name="T174">I</text:span><text:span text:style-name="T16"> papa, il Consiglio Municipale di Roma si adunava </text:span><text:span text:style-name="T174">C</text:span><text:span text:style-name="T16">ontemporane</text:span><text:span text:style-name="T174">a</text:span><text:span text:style-name="T16">mente nella Chiesa di Ara C</text:span><text:span text:style-name="T174">oe</text:span><text:span text:style-name="T16">li per deliberare sulle sorti della patria. Stefano Porcari, integerrimo cittadino di R</text:span><text:span text:style-name="T174">om</text:span><text:span text:style-name="T16">a, pronunzia nel Consiglio parole generose di libertà, ricordando le glorie avite, e come venuto fosse il tempo di sottrarsi ad ogni dominazione papale. Ne venne </text:span><text:span text:style-name="T1055">che Por</text:span><text:span text:style-name="T1139">c</text:span><text:span text:style-name="T1055">ari fu prima allontanato da Roma, posci</text:span><text:span text:style-name="T1139">a</text:span><text:span text:style-name="T1055"> mandato in esilio e Bologna. Il pontificato però di Niccolò era dispotico più che non lo far sempre gli antecessori suoi, e per esso governavano uomini viziosissimi. Porc</text:span><text:span text:style-name="T1139">a</text:span><text:span text:style-name="T1055">ri si stabili dovere a costo della vita restituire la libertà al suo dile</text:span><text:span text:style-name="T1139">tt</text:span><text:span text:style-name="T1055">o popolo romano, e tal fu. La vigilia della Epifania Stefano Porcari apparve in Roma come per incanto, ove Io attendevano altri congiurati. Mentre però deliberavano di assalire il</text:span><text:span text:style-name="T1988">. </text:span><text:span text:style-name="T1055">Papa a S. Pietro, furono per tradimento circondati dalle milizie papali. Stefano Porcari fu preso ed appiccato con altri 11 compagni martiri (</text:span><text:span text:style-name="T1055"><text:note text:id="ftn49" text:note-class="footnote"><text:note-citation>49</text:note-citation><text:note-body><text:p text:style-name="P766"><text:s/>Stef. Infes. En. Silv. Piccolomini.</text:p></text:note-body></text:note></text:span><text:span text:style-name="T1055">). </text:span></text:p>
      <text:p text:style-name="P441"><text:soft-page-break/><text:span text:style-name="T174">Il</text:span><text:span text:style-name="T16"> popolo romano da Isle epoca lino al XVIII secolo non cessò mai di protestare contro la mela signoria dei Papi; i quali fatti esperti dagli antecedenti avvenimenti, non usarono più il crudele o avaro governo dei loro an</text:span><text:span text:style-name="T620">tecessori, e lasciando </text:span><text:span text:style-name="T670">alcu</text:span><text:span text:style-name="T620">ni privilegi al Magistra</text:span><text:span text:style-name="T670">to </text:span><text:span text:style-name="T620">ro</text:span><text:span text:style-name="T16">mano, ed alcune libertà al popolo; procurarono con ogni apparenza usare mitezza di freno, dando al medesimo </text:span><text:span text:style-name="T899">largo ed agiato vivere ed abbondanza di ricchezze; e se </text:span><text:span text:style-name="T697">vi furono atrocità di dispotismo, i Papi studiarono che questi mali venissero meno sentili o sofferti dal popolo romano, i </text:span><text:span text:style-name="T741">cu</text:span><text:span text:style-name="T697">i generosi slanci temevano mollo</text:span><text:span text:style-name="T1979">,</text:span><text:span text:style-name="T697"> più di quelli delle altre città. Gli spiriti liberali però dei Romani si riaccesero con ogni vigore. </text:span></text:p>
      <text:p text:style-name="P577"><text:span text:style-name="T1262">Nel 1798 e di 15 Febbrajo, giorno commemorativo della elezione di Pio VI, il popolo cominciò ad agitarsi ed a gridare libertà. Le pubbliche vie si a</text:span><text:span text:style-name="T1335">ffollano</text:span><text:span text:style-name="T1262"> di popolo innumerevole che si reca sul Campidoglio stendendosi per tolto Campo Vaccino, ed una voce si eleva da quel colle: — Popolo romano vuoi tu esser libero? —Tutti ad un tempo risposero: — Si. — Allora cinque notai rogarono un alto in cui si diceva: </text:span><text:span text:style-name="T1335">«</text:span><text:span text:style-name="T1262">avere il popolo </text:span><text:span text:style-name="T16">indipendente e sovrano rivendicali i suoi diritti, dichia</text:span><text:span text:style-name="T175">ra</text:span><text:span text:style-name="T16">ndosi libero e franco; ripudiare il governo del Papa; volere vivere libero in repubblica, e libero morire</text:span><text:span text:style-name="T175">»</text:span><text:span text:style-name="T16">. — Fu una gioia universale. Si andò poscia al Vaticano e </text:span><text:span text:style-name="T1391">dire al Papa che deponesse l'autorità temporale. Pio VI </text:span><text:span text:style-name="T16">ricusò, protestò: ma vennero i Francesi e lo trasportarono e Valenza (</text:span><text:span text:style-name="T16"><text:note text:id="ftn50" text:note-class="footnote"><text:note-citation>50</text:note-citation><text:note-body><text:p text:style-name="P766"><text:s/>Bolla.</text:p></text:note-body></text:note></text:span><text:span text:style-name="T16">). </text:span></text:p>
      <text:p text:style-name="P52">Nel 1825 segui la congiura e morte di Targlioni e Nontunari (<text:note text:id="ftn51" text:note-class="footnote"><text:note-citation>51</text:note-citation><text:note-body><text:p text:style-name="P766"><text:s/>C. <text:span text:style-name="T2378">Cantù.</text:span></text:p></text:note-body></text:note>). </text:p>
      <text:p text:style-name="P577"><text:span text:style-name="T16">Nel </text:span><text:span text:style-name="T175">1</text:span><text:span text:style-name="T16">831. tentativo di rivolta sulla piozza. Colonna con uso di armi, dove furonvi alcuni morti, feriti, e prigioni (</text:span><text:span text:style-name="T16"><text:note text:id="ftn52" text:note-class="footnote"><text:note-citation>52</text:note-citation><text:note-body><text:p text:style-name="P766"><text:s/>Gualterio.</text:p></text:note-body></text:note></text:span><text:span text:style-name="T16">). </text:span></text:p>
      <text:p text:style-name="P577"><text:span text:style-name="T697">Il 15 Novembre 184</text:span><text:span text:style-name="T741">8</text:span><text:span text:style-name="T697"> il popolo romano disgustato </text:span><text:span text:style-name="T1262">con Pia </text:span><text:span text:style-name="T1335">I</text:span><text:span text:style-name="T1262">X per </text:span><text:soft-page-break/><text:span text:style-name="T1262">l'abbandono da lui f</text:span><text:span text:style-name="T1335">at</text:span><text:span text:style-name="T1262">to della </text:span><text:span text:style-name="T1335">cau</text:span><text:span text:style-name="T1262">sa della </text:span><text:span text:style-name="T1496">indipendenza Italiana, ed irritato dalle tergiversazioni del </text:span><text:span text:style-name="T1262">clero </text:span><text:span text:style-name="T1335">a</text:span><text:span text:style-name="T1262"> seguire l</text:span><text:span text:style-name="T1335">a</text:span><text:span text:style-name="T1262"> </text:span><text:span text:style-name="T1359">via </text:span><text:span text:style-name="T1262">delle concesse libertà, si leva in armi, e costringe il Papa a creare ministri liberali e popolari. </text:span></text:p>
      <text:p text:style-name="P441"><text:span text:style-name="T16">Nel 18</text:span><text:span text:style-name="T175">49, </text:span><text:span text:style-name="T16">per esser Pio IX fuggito a Gaeta si aduna in Roma una costituente, le quale dichiara la decadenza della sovranità temporale del Papa, e proclama la Repubblica il 9 Febbraio dello stesso anno. </text:span></text:p>
      <text:p text:style-name="P441"><text:span text:style-name="T16">Si vorrebbe dal clero in seguilo di </text:span><text:span text:style-name="T175">t</text:span><text:span text:style-name="T16">utti questi esempi dedurre che II popolo romano d turbolente! Per Iddio:</text:span><text:span text:style-name="T1976">,</text:span><text:span text:style-name="T16">se il rifiutare costantemente di sottoporsi ad un governo arbitrario ed illiberale, e l'opporsi atte ingiuste sue Usurpazioni di potere d turbolenza, dov'é il diritto di un popo</text:span><text:span text:style-name="T175">lo</text:span><text:span text:style-name="T16"> a conservare i suoi privilegi e gli ordini di libertà? Come farà esso a difenderli e a rivendicarli qu</text:span><text:span text:style-name="T175">a</text:span><text:span text:style-name="T16">ndo un prepotente principe glie li foglie?... Che se poi i Romani tornarono al pesante giogo della oppressione e della tirannide fu sempre o per fronde di menzognere pro</text:span><text:span text:style-name="T1262">messe, </text:span><text:span text:style-name="T1359">o per </text:span><text:span text:style-name="T1262">forza di </text:span><text:span text:style-name="T1359">straniere </text:span><text:span text:style-name="T1375">armate</text:span><text:span text:style-name="T1262">, né più né meno </text:span><text:span text:style-name="T620">di quello che accade ai giorni nostri. </text:span></text:p>
      <text:p text:style-name="P441"><text:span text:style-name="T443">Non si dica d'altro canto per sarcasmo che i Romani so</text:span><text:span text:style-name="T504">n</text:span><text:span text:style-name="T443">o </text:span><text:span text:style-name="T559">le </text:span><text:span text:style-name="T529">più mansuete </text:span><text:span text:style-name="T559">pecore del gregge, </text:span><text:span text:style-name="T529">i più affezionali </text:span><text:span text:style-name="T1252">servi della Chiesa, </text:span><text:span text:style-name="T1216">i PI</text:span><text:span text:style-name="T1226">U’</text:span><text:span text:style-name="T1216"> FEDELI E SODDISFATTI SUDDITI DEL </text:span><text:span text:style-name="T1229">DOMINIO TEMPORALE DEI PAPI! La loro intolleranza a tale do</text:span><text:span text:style-name="T16">minio é antica più di quella che abbiano avuta o possono </text:span><text:span text:style-name="T1452">avere altri popoli per altre dominazioni: il loro desiderio </text:span><text:span text:style-name="T16">di libertà é antichissimo più di quello di qualunque altro popolo d'Italia e d'Europa, e se hanno errato talvolta nei mezzi, oh non hanno al certo errato nel </text:span><text:span text:style-name="T175">fine</text:span><text:span text:style-name="T16">! Quando non si parlava d'Italia i Romani volevano la libertà: quando si é gridato viva Italia essi </text:span><text:span text:style-name="T175">ha</text:span><text:span text:style-name="T16">n ripetuto quel </text:span><text:span text:style-name="T899">grido com'eco fedele, ed han versato sangue per la re</text:span><text:span text:style-name="T443">denzione della </text:span><text:soft-page-break/><text:span text:style-name="T443">Patria: quando si </text:span><text:span text:style-name="T504">è</text:span><text:span text:style-name="T443"> detto che Vittorio Emanuele doveva essere </text:span><text:span text:style-name="T504">i</text:span><text:span text:style-name="T443">I salvatore e Re della Nazione, essi han riposto fidenti in lui le speranze, i desiderii, lo </text:span><text:span text:style-name="T504">affett</text:span><text:span text:style-name="T443">o. Che si può dunque dire del popolo Romano? Si é necessita</text:span><text:span text:style-name="T504">ti</text:span><text:span text:style-name="T443"> conchiudere che esso da lungo tempo soffre; che da lungo tempo cerca e chiede libertà, che esso pure appartiene </text:span><text:span text:style-name="T504">a</text:span><text:span text:style-name="T443">ll'Italia per esserne la parte più cara, e che </text:span><text:span text:style-name="T1391">è già tempo di liberarlo dal servaggio divenuto indegno per coloro che impuneme</text:span><text:span text:style-name="T1434">nt</text:span><text:span text:style-name="T1391">e lo contrastano. </text:span></text:p>
      <text:p text:style-name="P577"><text:span text:style-name="T1580">M’</text:span><text:span text:style-name="T1573">è forza quindi conchiudere con </text:span><text:span text:style-name="T1580">l’</text:span><text:span text:style-name="T1573">Evangelista </text:span><text:span text:style-name="T1580">«</text:span><text:span text:style-name="T1573">Vuoi </text:span><text:span text:style-name="T1544">tu riconoscere i falsi profeti che ti vengono innanzi vesti</text:span><text:span text:style-name="T1568">t</text:span><text:span text:style-name="T1544">i d'agnello, mentre nel loro interno sono lupi? Li </text:span><text:span text:style-name="T1573">riconoscerai dal loro fru</text:span><text:span text:style-name="T1580">tt</text:span><text:span text:style-name="T1573">i. Bella, infallibile verità che </text:span><text:span text:style-name="T1580">a’</text:span><text:span text:style-name="T1544"> nostri tempi ci rende il cento per uno. Non sarà dimora anche al mio lettore </text:span><text:span text:style-name="T1568">ch'io</text:span><text:span text:style-name="T1544"> metta so</text:span><text:span text:style-name="T1568">tt</text:span><text:span text:style-name="T1544">'occhio il nominativo de' <text:s/>porporati V</text:span><text:span text:style-name="T1568">e</text:span><text:span text:style-name="T1544">scovi che con tolta compunzione firmavano </text:span><text:span text:style-name="T1452">lo indirizzo </text:span><text:span text:style-name="T1487">testé </text:span><text:span text:style-name="T1452">mentovato onde ascrivere an</text:span><text:span text:style-name="T1487">ch’essi</text:span><text:span text:style-name="T1452"> con </text:span><text:span text:style-name="T1055">una certa distinzione alla lista dei simpatici alla nostra </text:span><text:span text:style-name="T1761">causa….</text:span></text:p>
      <text:p text:style-name="P356"/>
      <text:p text:style-name="P609"><text:span text:style-name="T259">NOMI DE' VESCOVI CA</text:span><text:span text:style-name="T260">R</text:span><text:span text:style-name="T259">DINALI</text:span></text:p>
      <text:p text:style-name="P609"><text:span text:style-name="T259">C</text:span><text:span text:style-name="T260">H</text:span><text:span text:style-name="T259">E FIRMARONO L'INDIRIZZO</text:span></text:p>
      <text:p text:style-name="P203">1. Mario Mattei, Vescovo Ostiense. </text:p>
      <text:p text:style-name="P203">2. Costantino Patrizi, vescovo di Porto e Santa 0u6na. </text:p>
      <text:p text:style-name="P203">3. Luigi Amai, vescovo Prenestino. </text:p>
      <text:p text:style-name="P203">4. Antonio Maria Cagion di Azevedo, vescovo di Tusculo.</text:p>
      <text:p text:style-name="P307"><text:span text:style-name="T2124">5. Ge</text:span><text:span text:style-name="T2127">rolam</text:span><text:span text:style-name="T2124">o D'A</text:span><text:span text:style-name="T2127">ndrea</text:span><text:span text:style-name="T2124">, vescovo di Sabina. </text:span></text:p>
      <text:p text:style-name="P203">6. Lodovico Al Sieri, vescovo di Albano. </text:p>
      <text:p text:style-name="P203">7. Lodovico Giacomo Maurizio De Bonald, Arcivescovo di Lione. </text:p>
      <text:p text:style-name="P203">8. Federico Giovanni Giuseppe Swarzemberg, arcivescovo di Prego. </text:p>
      <text:p text:style-name="P203">9. Domenico Carafa di Trojetto, arcivescovo di Benevento. </text:p>
      <text:p text:style-name="P203"><text:soft-page-break/>10. Sisto Riario Sforza, arcivescovo di Napoli. </text:p>
      <text:p text:style-name="P203">11. Giacomo Maria Antonio Cesar, arcivescovo di Besangon. </text:p>
      <text:p text:style-name="P203">12. Tommaso Gousset, arcivescovo di Rennes. </text:p>
      <text:p text:style-name="P203">13. Niccolò Wiseman, arcivescovo di Westminster.</text:p>
      <text:p text:style-name="P203">14. Francesco Nicolò Maddalena Morlot, arcivescovo di Parigi. </text:p>
      <text:p text:style-name="P203">15. Francesco Augusto Donnel, arcivescovo di Bor dea no. </text:p>
      <text:p text:style-name="P203">16. Giovanni Scitowscki, arcivescovo di Strigonia. </text:p>
      <text:p text:style-name="P203">17. Giuseppe Maria Milesi, abbate. </text:p>
      <text:p text:style-name="P203">18. Michele Gorgia Cuesta, arcivescovo di Compostella. </text:p>
      <text:p text:style-name="P203">19. Gaetano Redini, vescovo di Viterbo. </text:p>
      <text:p text:style-name="P203">20. Ferdinando De la Fuente, arcivescovo di Burgos. </text:p>
      <text:p text:style-name="P39"/>
      <text:p text:style-name="P441"><text:span text:style-name="T16">Come carnefici de' <text:s/>mi</text:span><text:span text:style-name="T176">e</text:span><text:span text:style-name="T16">i fratelli io vi compiango </text:span><text:span text:style-name="T176">tu</text:span><text:span text:style-name="T16">tti; ma come nostri persecutori.... attendete il giusto e </text:span><text:span text:style-name="T1452">finale reso conto. </text:span></text:p>
      <text:p text:style-name="P441"><text:span text:style-name="T1055">E alla vostra volta </text:span><text:span text:style-name="T1140">ch'io</text:span><text:span text:style-name="T1055"> vengo, e se non vi ricambiai le cortesie di commiato, sento il debito di buona creanza inviarvele da questo </text:span><text:span text:style-name="T1200">Paese </text:span><text:span text:style-name="T1055">che in onta alle maledizioni e bestemmie di che lo ricolmate infrut</text:span><text:span text:style-name="T1140">tu</text:span><text:span text:style-name="T1055">osamente, vivifica e prospera sotto il vessillo tricolore che come già in S. Francesco di Paola, più o meno rapido raggiungerà la metà de' <text:s/>suoi trionfi sulle vette del Cam</text:span><text:span text:style-name="T1496">pidoglio. </text:span></text:p>
      <text:p text:style-name="P441"><text:span text:style-name="T697">Nel riepilogo ideale di quanto ho sopra discorso, </text:span><text:span text:style-name="T1391">sentomi sospinto a dimand</text:span><text:span text:style-name="T1435">a</text:span><text:span text:style-name="T1391">re a voi non so se men folli o più perversi, contro chi mai apparecchiaste colante </text:span><text:span text:style-name="T697">stragi, e ruine? Ed a quale intendimento?.... Che un </text:span><text:span text:style-name="T899">re di vetusta prosapia sbalzato impensatamente da un </text:span><text:span text:style-name="T16">trono in mezzo allo scorno di mille sconfitte, careggiato da lusinghevoli apparenze, diasi rigoglioso in preda a </text:span><text:span text:style-name="T590">sconsigliato vendetta </text:span><text:span text:style-name="T613">è</text:span><text:span text:style-name="T590"> certo riprovevole, e da piangere; </text:span><text:span text:style-name="T16">fra lo incomprensibile sfascio di tante monarchie secolari </text:span><text:soft-page-break/><text:span text:style-name="T16">avrebbe lo storia inorridito agevolmente e sepolti tra gli </text:span><text:span text:style-name="T857">altri orrori di tante nequizie per registrarli tra le altre </text:span><text:span text:style-name="T697">lacrimevoli vicende dei regni transitorii. </text:span></text:p>
      <text:p text:style-name="P441"><text:span text:style-name="T1262">Ma che ministri d'una religione d'amore e di pace </text:span><text:span text:style-name="T16">conquistatrice, maestra e risedio d'ogni civiltà, </text:span><text:span text:style-name="T176">l</text:span><text:span text:style-name="T16">ungi </text:span><text:span text:style-name="T176">dall'intercedere</text:span><text:span text:style-name="T590"> la parola di consiglio e di perdono, non arrossiscano di farsi banditori di discordie, di guerre, di </text:span><text:span text:style-name="T443">tradimenti, di carneficine, d'ass</text:span><text:span text:style-name="T505">a</text:span><text:span text:style-name="T443">ssin</text:span><text:span text:style-name="T505">i</text:span><text:span text:style-name="T443">i, prestar suggestioni, opere e soccorso in faccia ad no mondo formalizzalo ed attonito, evocando il nume dell'ira e della vendetta in mezzo all'umile preghiera che sorge dal p</text:span><text:span text:style-name="T505">acific</text:span><text:span text:style-name="T443">o tempio del Signore, è tale empietà da non aggiust</text:span><text:span text:style-name="T505">ar</text:span><text:span text:style-name="T443">vi fede senza la triste verità di un f</text:span><text:span text:style-name="T505">a</text:span><text:span text:style-name="T443">tto i</text:span><text:span text:style-name="T505">n</text:span><text:span text:style-name="T443">con</text:span><text:span text:style-name="T505">testabile</text:span><text:span text:style-name="T443">. </text:span></text:p>
      <text:p text:style-name="P39"/>
      <text:p text:style-name="P441"><text:span text:style-name="T697">Che poi gli uni e gli altri a </text:span><text:span text:style-name="T742">tal</text:span><text:span text:style-name="T697"> punto di cecità sien pervenuti da non addirsi della inutilità di tan</text:span><text:span text:style-name="T742">t</text:span><text:span text:style-name="T697">e opere, della formid</text:span><text:span text:style-name="T742">abilità</text:span><text:span text:style-name="T697"> di tanti ostacoli, e dell'abisso sul riti orlo tranquilli s'adagiano, supera ogni credere, ed è d'</text:span><text:span text:style-name="T742">u</text:span><text:span text:style-name="T697">op</text:span><text:span text:style-name="T742">o</text:span><text:span text:style-name="T697"> </text:span><text:span text:style-name="T742">conchiudere</text:span><text:span text:style-name="T697"> che Dio abbia tolto loro il lume dagli occhi p</text:span><text:span text:style-name="T742">e</text:span><text:span text:style-name="T697">rché, colma la misura di tanfi delitti, è imminentissimo il giorno che dovrà perderli irrevocabilmente. </text:span></text:p>
      <text:p text:style-name="P578"><text:span text:style-name="T1055">E di f</text:span><text:span text:style-name="T1140">att</text:span><text:span text:style-name="T1055">i un giuoco puerile per voi la riscossa tremend</text:span><text:span text:style-name="T1140">a</text:span><text:span text:style-name="T1055"> che sobbalzò l'Europa dall'8</text:span><text:span text:style-name="T1140">9</text:span><text:span text:style-name="T1055"> al 1815? Tornaste dopo </text:span><text:span text:style-name="T1140">quest</text:span><text:span text:style-name="T1055">'epoca vittoriosi ed arbitri d'imporre tolte quelle condizioni che la ubriachezza e la insolenza d'una finale vittoria poterono suggerire alla vostro mente non tonto del presente sollecita quanto trepidante </text:span><text:span text:style-name="T1671">del futuro. Un Waterloo permise solo a quattro teste del </text:span><text:span text:style-name="T16">vostro calibro spezzare, sminuzzare territorii, sbrancare, </text:span><text:span text:style-name="T1671">dividere nazioni e genti, rovesciar ordini, snaturare le </text:span><text:span text:style-name="T16">consuetudini, dettar leggi consegnate a </text:span><text:span text:style-name="T177">tutt’a</text:span><text:span text:style-name="T16">gio di vincitori baldi e ingenerosi all'onore gelosia di tremanti restaurate dinastie, le </text:span><text:soft-page-break/><text:span text:style-name="T16">quali parca che cogli eserciti </text:span><text:span text:style-name="T177">innumerevoli</text:span><text:span text:style-name="T16">, le mannaie, gli ergastoli, gli esuli dovessero promettervi indefinitamente spenta nel mondo la tace di ogni progresso, d'ogni libertà, e che ai popoli non re</text:span><text:span text:style-name="T857">st</text:span><text:span text:style-name="T879">a</text:span><text:span text:style-name="T857">ssero che le miche lutulente di un L</text:span><text:span text:style-name="T879">azz</text:span><text:span text:style-name="T857">ero fetido e </text:span><text:span text:style-name="T16">spregiato, avanzo superbo delle vostre mense dorate, suppellettile impudica delle vostre orgie?</text:span></text:p>
      <text:p text:style-name="P578"><text:span text:style-name="T443">Ebbene, quante lune andarono da quel sociale cat</text:span><text:span text:style-name="T506">aclisma</text:span><text:span text:style-name="T443"> che l'Europa dagli squarciati suoi seni mostrava già sotto gli attoniti vostri occhi per mille rime la sanguinosa cancrena che dilatata fino al lembo dei vostri troni qu</text:span><text:span text:style-name="T506">à</text:span><text:span text:style-name="T443"> minacciava un'angosciosa agonia, là una morte ignominiosa, dappertutto una vita malconcia o tracollante?</text:span></text:p>
      <text:p text:style-name="P578"><text:span text:style-name="T16">Sperava</text:span><text:span text:style-name="T177">t</text:span><text:span text:style-name="T16">e forse che inaugurato l'inno delle lembo sul vasto cimitero d'Europa, </text:span><text:span text:style-name="T177">sotto</text:span><text:span text:style-name="T16"> coi digrinavano frementi milioni di martiri, da quel suolo benedetto e fe</text:span><text:span text:style-name="T1452">condo non ripullulassero centuplicali e più rigogliosi germi immortali che rivivi</text:span><text:span text:style-name="T1488">fi</text:span><text:span text:style-name="T1452">cassero la tradita e conculcata </text:span><text:span text:style-name="T16">stirpe d'Adamo vera signora dispotica della terra assegnatale nel tempo dal supremo fattore del tutto?</text:span></text:p>
      <text:p text:style-name="P578"><text:span text:style-name="T16">Eran per voi un trastullo puerile le vittorie sverno. rande d'un </text:span><text:span text:style-name="T316">Eroe </text:span><text:span text:style-name="T16">popolare, che potè, quasi sol lambendo, trascorrere in un baleno da </text:span><text:span text:style-name="T331">Palermo a Capua, </text:span><text:span text:style-name="T16">in mezzo </text:span><text:span text:style-name="T1391">ad una selva di scherani della tirannide?</text:span></text:p>
      <text:p text:style-name="P578"><text:span text:style-name="T1148">Fosti tradito, o Francesco? Da chi? Da me ministro </text:span><text:span text:style-name="T1055">forse? Da un funzionario, da un assassino? A mille a mille s'inchinarono le bajonette dinanzi al glorioso </text:span><text:span text:style-name="T1141">vessillo</text:span><text:span text:style-name="T1055"> della rivoluzione. Milioni di già tuoi sudditi si prostrarono e l'adorarono. Le milizie Nazionali raccolta e protezione de' <text:s/>patrii Ieri si schermiscono contro gl'imbelli colpi lanciati da te </text:span><text:span text:style-name="T1141">fin</text:span><text:span text:style-name="T1055"> nella perduta tua Capitale. Altre più animose escono al campo e terrore de' <text:s/>tuoi brigan</text:span><text:span text:style-name="T1141">ti</text:span><text:span text:style-name="T1055">. </text:span><text:span text:style-name="T1141">Il tuo </text:span><text:span text:style-name="T1055">oro che </text:span><text:span text:style-name="T1141">a</text:span><text:span text:style-name="T1055"> stento pot</text:span><text:span text:style-name="T1141">è</text:span><text:span text:style-name="T1055"> comprare pochi miserabili rinnegati, valse e verrà provvidenzialmente </text:span><text:soft-page-break/><text:span text:style-name="T1055">e rim</text:span><text:span text:style-name="T1141">o</text:span><text:span text:style-name="T1055">ndar</text:span><text:span text:style-name="T1141">e</text:span><text:span text:style-name="T1055"> il lezzo di quella terra benedetto contaminate da te, a dagli avi tuoi spergiuri, dal cumolo di delitti, di che la bruttarono </text:span><text:span text:style-name="T1141">i</text:span><text:span text:style-name="T1055"> tuoi padri ingloriosi, e ad estirp</text:span><text:span text:style-name="T1141">a</text:span><text:span text:style-name="T1055">re piante bastarde e parassite di quel terrestre paradiso. </text:span></text:p>
      <text:p text:style-name="P578"><text:span text:style-name="T1055">Come pot</text:span><text:span text:style-name="T1141">è</text:span><text:span text:style-name="T1055"> G</text:span><text:span text:style-name="T1141">aribaldi</text:span><text:span text:style-name="T1055">, questa gloria d'Italia, </text:span><text:span text:style-name="T1141">maraviglia</text:span><text:span text:style-name="T1055"> allo stupefatto straniero, </text:span><text:span text:style-name="T1166">pro</text:span><text:span text:style-name="T1188">tomartire vivente</text:span><text:span text:style-name="T1055"> della Patria nostra, come potè preconcepire il sublime disegno di penetrare in </text:span><text:span text:style-name="T1141">una</text:span><text:span text:style-name="T1055"> terra dove ogni zoll</text:span><text:span text:style-name="T1141">a</text:span><text:span text:style-name="T1055"> era una palla </text:span><text:span text:style-name="T1148">di moschetto, ogni sasso uno strumento di morte, gli </text:span><text:span text:style-name="T1055">edil</text:span><text:span text:style-name="T1141">i</text:span><text:span text:style-name="T1055">zii e le torri una macchina di fuoco, e di spavento? </text:span><text:span text:style-name="T1148">Come potè con soli mille dei suoi figli serrarsi tranquillo </text:span><text:span text:style-name="T1162">una</text:span><text:span text:style-name="T1246"> ritirata alle spalle tra gli abissi del mare, e spinger </text:span><text:span text:style-name="T1229">trionfante alla vittoria se non avesse contato su quel sunto incendio di carità e di patrio amore, soffio ispirato e primigenio dell'artefice eterno in ogni petto d'uma</text:span><text:span text:style-name="T1216">n</text:span><text:span text:style-name="T1227">a</text:span><text:span text:style-name="T1216"> creatura che quanto più è oppresso e seppellito sotto </text:span><text:span text:style-name="T16">lo squallor della cenere, tanto più scosso divampa inesorabile al per delle fiamme volteggianti sterminatrici de' <text:s/>vulcani che li </text:span><text:span text:style-name="T177">rigettarono</text:span><text:span text:style-name="T16">?</text:span></text:p>
      <text:p text:style-name="P578"><text:span text:style-name="T1055">Quanti de' <text:s/>tuoi sgherri non ambirono alla miseranda </text:span><text:span text:style-name="T1496">parodia de' <text:s/>nostri eroi? Con quanto maggiore apparato </text:span><text:span text:style-name="T200">di ricchezza, di regale </text:span><text:span text:style-name="T246">sontuosità</text:span><text:span text:style-name="T200">, di potenti soccorsi con </text:span><text:span text:style-name="T16">che disseccasti ogni fogna europea, non (sbucasti baldanzoso tra' <text:s/>rottami del tuo trono, tra le rovine accumulate su i focolari domestici de' <text:s/>carezzati tuoi figli? E se il mondo tutto empiesti di ululati non osasti ancora muovere e scompigliare il cielo seducendone i ministri ed impiantando coll'orgoglio di Belzebù, colla fronte di </text:span><text:span text:style-name="T200">Lutero e di Maometto il tuo seggio sacrilego per fino in </text:span><text:span text:style-name="T16">mezzo al sacrosanto tempio di Cristo?</text:span></text:p>
      <text:p text:style-name="P578"><text:span text:style-name="T200">Ebbene! Ti rifacesti tu ed i tuoi consigli d'un passo </text:span><text:span text:style-name="T16">sulla vostra via? Riguadagnasti un brano della tua corona? Pot</text:span><text:span text:style-name="T177">è </text:span><text:span text:style-name="T16">certo come Garibaldi il </text:span><text:soft-page-break/><text:span text:style-name="T16">Primo Napoleone a scorno di un fantasma inetto in parte restaurato in mezzo ad un popolo plaudente rifarsi dall'Elba alle Tuilleries: potè lo stesso Pio IX in men di un mese scrollar quattro dinastie, e finché ai popoli o' attenne correr un sentiero di vittorie dal Quirinale a Venezia. Ma sul vostro cammino che mai oprarono i vostri mille?</text:span></text:p>
      <text:p text:style-name="P578"><text:span text:style-name="T1720">Si </text:span><text:span text:style-name="T1724">è</text:span><text:span text:style-name="T1720"> visto conquiso e sbaratt</text:span><text:span text:style-name="T1724">at</text:span><text:span text:style-name="T1720">o un malfattore svizzero, ed uno de' <text:s/>valorosi paladini del potere temporale a Perugia (</text:span><text:span text:style-name="T1720"><text:note text:id="ftn53" text:note-class="footnote"><text:note-citation>53</text:note-citation><text:note-body><text:p text:style-name="P766"><text:s/>Schmidl, e Barone Engelberto De Brockel.</text:p></text:note-body></text:note></text:span><text:span text:style-name="T1720">): eeclissorsi fra ribaldi una gloria di Francia a Castelfidardo ed Ancona (</text:span><text:span text:style-name="T1720"><text:note text:id="ftn54" text:note-class="footnote"><text:note-citation>54</text:note-citation><text:note-body><text:p text:style-name="P766"><text:s/>Lamoricière, Pymodan.</text:p></text:note-body></text:note></text:span><text:span text:style-name="T1720">): cedere un legittimista di </text:span><text:span text:style-name="T16">Sp</text:span><text:span text:style-name="T177">a</text:span><text:span text:style-name="T16">gn</text:span><text:span text:style-name="T177">a</text:span><text:span text:style-name="T16">, arrabbiato e ambizioso a </text:span><text:span text:style-name="T177">Tagliacozzo</text:span><text:span text:style-name="T16"> (</text:span><text:span text:style-name="T16"><text:note text:id="ftn55" text:note-class="footnote"><text:note-citation>55</text:note-citation><text:note-body><text:p text:style-name="P766"><text:s/>Borjés.</text:p></text:note-body></text:note></text:span><text:span text:style-name="T16">): uno spudorato dilettante del Belgio in S. Giovanni Incarico (</text:span><text:span text:style-name="T16"><text:note text:id="ftn56" text:note-class="footnote"><text:note-citation>56</text:note-citation><text:note-body><text:p text:style-name="P766"><text:s/>Trazegnies.</text:p></text:note-body></text:note></text:span><text:span text:style-name="T16">); sbaragliarsi e disperdersi ogni lordura d'Eu rapo a Corsola, Avezzano, S. Maria del Tufo, Sora (</text:span><text:span text:style-name="T16"><text:note text:id="ftn57" text:note-class="footnote"><text:note-citation>57</text:note-citation><text:note-body><text:p text:style-name="P766"><text:s/>De Lagrange, Luverà, Giorgi, Chiavone, con tutta la immonda accozzaglia di ogni perduta genie.</text:p><text:p text:style-name="P766"/><text:p text:style-name="P766"/><text:p text:style-name="P766"/><text:p text:style-name="P766"/></text:note-body></text:note></text:span><text:span text:style-name="T16">).... </text:span></text:p>
      <text:p text:style-name="P205">............…………………………………………………………………………………….……………………………………………………………………………………<text:span text:style-name="T2377">...</text:span>...... </text:p>
      <text:p text:style-name="P441"><text:span text:style-name="T16">Non deve qui andare defraudato il lettore anche del come un perdente potere sa dar ricambio a qualche folle </text:span><text:span text:style-name="T857">sciaurato che nel darsi animo e corpo paladino de' <text:s/>loro </text:span><text:span text:style-name="T1262">signori, che tutto risicava in difesa del dispotismo. </text:span></text:p>
      <text:p text:style-name="P132">In Roma menò gran rumore una procedura intentala innanzi il Tribunale militare contro niente più che del loro più accanito difensore. L'accusato fu il <text:span text:style-name="T2377">Barone</text:span> En<text:span text:style-name="T2377">gelberto</text:span> De B<text:span text:style-name="T2377">rockel</text:span> nato di nobilissima famiglia Prussiana. </text:p>
      <text:p text:style-name="P441"><text:span text:style-name="T1671">Era quello stesso che diede tante riprove dei suo inar</text:span><text:span text:style-name="T443">rivabile valore nelle stragi di Perugia da meritare le lodi di Schmidt, e lo stesso Pio IX in </text:span><text:span text:style-name="T506">s</text:span><text:span text:style-name="T443">atisfazione dei suoi fedeli servigi, con Breve dei 19 aprile </text:span><text:span text:style-name="T507">1</text:span><text:span text:style-name="T443">859, dato </text:span><text:span text:style-name="T529">sub anu</text:span><text:span text:style-name="T545">l</text:span><text:span text:style-name="T529">o </text:span><text:span text:style-name="T1680">pisca</text:span><text:span text:style-name="T1682">t</text:span><text:span text:style-name="T1680">oris</text:span><text:span text:style-name="T1671">, gli conferì la croce dell'Ordine Piano in pre</text:span><text:span text:style-name="T1679">m</text:span><text:span text:style-name="T1544">io d'essersi </text:span><text:span text:style-name="T1589">addimos</text:span><text:span text:style-name="T1594">trat</text:span><text:span text:style-name="T1589">o fortissimo nel castigare i ribelli Perugini</text:span><text:span text:style-name="T1544">. Il nobile Prussiano prestò poi altri rilevantissimi servigi alla Santa Sede, essendo </text:span><text:soft-page-break/><text:span text:style-name="T1544">andato a Vienna nel 1859 per seguitarvi quelle nobili schiere, che il Generale de </text:span><text:span text:style-name="T1569">Lamoriciére</text:span><text:span text:style-name="T1544"> capitanò in oppresso quel </text:span><text:span text:style-name="T1569">reclutamento</text:span><text:span text:style-name="T1544"> egli fece di concerto col Nunzio Apostolico, colla Corte Imperiale di Vienna, e con gli </text:span><text:span text:style-name="T1589">Onorandissimi e Reve</text:span><text:span text:style-name="T1544">rendissimi arcivescovi di Vienna, di Praga, di Colonia. Ed il Brockel f'u tanto fortunato da raccozzare quattro battaglioni di </text:span><text:span text:style-name="T1569">volontarii</text:span><text:span text:style-name="T1544"> uno de’ quali fu affidato al vincitore di </text:span><text:span text:style-name="T1569">Costantina</text:span><text:span text:style-name="T1544">, per la disfatt</text:span><text:span text:style-name="T1569">a</text:span><text:span text:style-name="T1544"> indecorosa di </text:span><text:span text:style-name="T1569">Castelfidardo.</text:span><text:span text:style-name="T1544"> </text:span></text:p>
      <text:p text:style-name="P441"><text:span text:style-name="T697">Entrato l'esercito Italiano nelle Marche e </text:span><text:span text:style-name="T743">nell’U</text:span><text:span text:style-name="T697">m</text:span><text:span text:style-name="T1391">bria, la sorte </text:span><text:span text:style-name="T1436">impedì</text:span><text:span text:style-name="T1391"> al Br</text:span><text:span text:style-name="T1436">o</text:span><text:span text:style-name="T1391">ckel di raggiungere il corpo </text:span><text:span text:style-name="T1262">di </text:span><text:span text:style-name="T1336">Lamoriciére</text:span><text:span text:style-name="T1262">, e di guadagnare a </text:span><text:span text:style-name="T1336">Castelfidardo</text:span><text:span text:style-name="T1262"> </text:span><text:span text:style-name="T1359">l</text:span><text:span text:style-name="T1376">a</text:span><text:span text:style-name="T1359"> croce </text:span><text:span text:style-name="T1376">del</text:span><text:span text:style-name="T1166"> merito</text:span><text:span text:style-name="T1055">, come se l'ebbe guadagnato nelle prodezze di </text:span><text:span text:style-name="T1391">Perugia. </text:span></text:p>
      <text:p text:style-name="P441"><text:span text:style-name="T1573">Disfatto in brev'ora </text:span><text:span text:style-name="T1581">Lamoriciére</text:span><text:span text:style-name="T1573">, fu affidato </text:span><text:span text:style-name="T1581">a</text:span><text:span text:style-name="T1573">l </text:span><text:span text:style-name="T1581">Brockel</text:span><text:span text:style-name="T1573"> il </text:span><text:span text:style-name="T1544">comando militare di Velletri, dove dava nuove riprove di affetto per la Santa Sede. Minacciato Velletri dalle armi italiane egli si dispose ad una disperata difesa: dava a spese del Municipio da bere generosamente </text:span><text:span text:style-name="T1569">ai</text:span><text:span text:style-name="T1544"> suoi prodi, </text:span><text:span text:style-name="T1569">affi</text:span><text:span text:style-name="T1544">n</text:span><text:span text:style-name="T1496">ché il vino infondesse in loro quel coraggio di cui mancavano; e poi caso in cui la difesa fosse riuscita inutile </text:span><text:span text:style-name="T16">aveva preparato un certo composto infiammante da ubria</text:span><text:span text:style-name="T443">care in poche ore mezza città. <text:tab/></text:span><text:span text:style-name="T16">Tanti meriti però verso la santa causa non impedirono che il maggiore Brockel fosse accusato: 1.° di abusi di po</text:span><text:span text:style-name="T178">t</text:span><text:span text:style-name="T16">ere, e di ufficio; 2.° di ubriacarsi,e d'avere ubriaca</text:span><text:span text:style-name="T178">to in</text:span><text:span text:style-name="T16"> </text:span><text:span text:style-name="T1496">truppa; </text:span><text:span text:style-name="T1532">3.°</text:span><text:span text:style-name="T1496"> di tolleranza dalle contravvenzioni disciplinari; </text:span><text:span text:style-name="T1532">4.°</text:span><text:span text:style-name="T697"> d'ingiurie e minaccie ai componenti in specie la magistratura comunale; e 5.° d'ind</text:span><text:span text:style-name="T743">eb</text:span><text:span text:style-name="T697">ita percezione di scudi 500: larga messe di incriminazioni da lui operosamente raccolta nei 15 o 16 giorni che tenue il comando militare di Velletri. </text:span></text:p>
      <text:p text:style-name="P441"><text:span text:style-name="T16">Qui non è scopo di fare molte riflessioni s</text:span><text:span text:style-name="T178">u tale</text:span><text:span text:style-name="T16"> processara, né sul modo col quale monsignor Merode rimunera i difensori dell'altare, né </text:span><text:soft-page-break/><text:span text:style-name="T16">sul poco senno che hn dimostrato il governo pontificio dando rumore di pubblicità </text:span><text:span text:style-name="T899">ad un processo, nel quale era da incriminarsi il governo </text:span><text:span text:style-name="T16">più del Brockel, che compartiv</text:span><text:span text:style-name="T178">a</text:span><text:span text:style-name="T16"> con una mano </text:span><text:span text:style-name="T178">l'apostolica</text:span><text:span text:style-name="T16"> benedizione, e coll'altra gli costituiva un processo. </text:span></text:p>
      <text:p text:style-name="P441"><text:span text:style-name="T671">È </text:span><text:span text:style-name="T620">mestieri però ritrarre due conclusioni che lo stesso </text:span><text:span text:style-name="T1055">avvocato Bruni difensore del Brockel ci mette so</text:span><text:span text:style-name="T1142">tt</text:span><text:span text:style-name="T1055">'occhio. </text:span></text:p>
      <text:p text:style-name="P441"><text:span text:style-name="T965">La prima ai è che il governo degli </text:span><text:span text:style-name="T951">Stati Pontifici è </text:span><text:span text:style-name="T784">la vera torre di Babele. La secondo le schiere accorse </text:span><text:span text:style-name="T16">a difesa della tiara da ogni parte d'Europa, erano, e sono </text:span><text:span text:style-name="T1620">una masnada di briganti, tutti presti alla rapino e al </text:span><text:span text:style-name="T620">saccheggio, pochi vogliosi di combattere sul serio, ni</text:span><text:span text:style-name="T671">u</text:span><text:span text:style-name="T620">no </text:span><text:span text:style-name="T1262">forse degno del nome di soldato. </text:span></text:p>
      <text:p text:style-name="P579"><text:span text:style-name="T443">I</text:span><text:span text:style-name="T507">l</text:span><text:span text:style-name="T443"> breve periodo del comando militare di Brockel a Velletri, dal 13 al </text:span><text:span text:style-name="T507">3</text:span><text:span text:style-name="T443">0 Settembre 1860, dà idea molto esatta dell'orribile confusione che regnò mai sempre nell'amministrazione romana. Quella povera Città di Velletri fu </text:span><text:span text:style-name="T899">senza colpa messa in istato d'assedio; ed il peggio per essa era che non si sapeva chi comandasse, perché </text:span><text:span text:style-name="T1544">tutti comandavano. Il Brockel però la faceva da legislatore; con leggi e bandi emanati di quando in quando gliene </text:span><text:span text:style-name="T1391">veniva la volontà, ora ordinava una forzosa illuminazione </text:span><text:span text:style-name="T16">della città, ora metteva contribuzioni sul municipio per </text:span><text:span text:style-name="T200">dar bere ai soldati, ora pubblicava regolamenti di polizia </text:span><text:span text:style-name="T16">con minaccia di multe enormi ai contravventori; ora andava a cuoprir d'invettive il Gonfaloniere e gli </text:span><text:span text:style-name="T178">a</text:span><text:span text:style-name="T16">nziani se non eseguivano presto i suoi ordini, dicendo loro che se Garibaldi fosse venuto a Velletri sarebbe stato obbedito più prontamente (bravo l'indovino!); in Une, per tacer d'altro, indispettito una sera di non aver trovato </text:span><text:span text:style-name="T1216">botteghe aperte per </text:span><text:span text:style-name="T1252">sorbire </text:span><text:span text:style-name="T1216">un caffè, comandò che la </text:span><text:span text:style-name="T443">notte stessero aperti forzatamente due botteghe da caffè. </text:span></text:p>
      <text:p text:style-name="P579"><text:soft-page-break/><text:span text:style-name="T507">Il </text:span><text:span text:style-name="T510">legislatore Brockel però non era solo nel coman</text:span><text:span text:style-name="T1391">dare. La delegazione apostolica era gelosa della sua </text:span><text:span text:style-name="T1436">autorità</text:span><text:span text:style-name="T16">, e quindi continui conflitti fra il militare ed il civile, continui ricorsi da una parte e dall'altra, ordini e contrordini, incertezza ne' giusdicenti provinciali sull'au</text:span><text:span text:style-name="T1391">torità a cui dovevano deferire: e se la città non sapeva </text:span><text:span text:style-name="T16">da chi dipendere, molto meno il Brockel sapeva a chi ob</text:span><text:span text:style-name="T200">bedire, perché </text:span><text:span text:style-name="T247">il Mortillet</text:span><text:span text:style-name="T200"> maggior comandante di tutta </text:span><text:span text:style-name="T16">la provincia gli ordinava a mo' d'esempio un arresto, monsignor Merod</text:span><text:span text:style-name="T178">e</text:span><text:span text:style-name="T16"> ordinava la liberazione de</text:span><text:span text:style-name="T178">l</text:span><text:span text:style-name="T16">l'arresta</text:span><text:span text:style-name="T1055">to; se non obbediva al primo gli era minacciata la fucilazione; se non obbediva al secondo, correvano risico le sue spallette di maggiore: Il Brockel chiese 1500 scudi per pagare la truppa tumultuante; e monsignore Merode che forse non gli avevo </text:span><text:span text:style-name="T1189">per gli </text:span><text:span text:style-name="T1055">altri, gliene rimetteva soli 500. Brockel allora per ogni buon fine ed effetto se ne ritenne 500 presso di se a conto del suo soldo in caso </text:span><text:span text:style-name="T1496">di aggressione, di ritirata, e di altre simili circostanze. </text:span></text:p>
      <text:p text:style-name="P441"><text:span text:style-name="T443">Per lo meno fossero </text:span><text:span text:style-name="T507">stat</text:span><text:span text:style-name="T443">i d'accordo fra loro gli uf</text:span><text:span text:style-name="T507">fi</text:span><text:span text:style-name="T510">zia</text:span><text:span text:style-name="T518">li!</text:span><text:span text:style-name="T510"> Nemmeno. Brockel scriveva al ministro delle armi </text:span><text:span text:style-name="T443">che non mondassero denari al</text:span><text:span text:style-name="T507">l</text:span><text:span text:style-name="T443">'uf</text:span><text:span text:style-name="T507">fi</text:span><text:span text:style-name="T443">cial pagatore, perché non era persona sicura: questi alla sua volta scrivere al semplice Antonelli, al zelante Merode che il Brockel era </text:span><text:span text:style-name="T545">un </text:span><text:span text:style-name="T529">matto forestiere, </text:span><text:span text:style-name="T443">che desiderava </text:span><text:span text:style-name="T545">l’</text:span><text:span text:style-name="T529">arruolamento di birbanti,</text:span><text:span text:style-name="T443"> che non voleva dipendere da </text:span><text:span text:style-name="T507">lui</text:span><text:span text:style-name="T443">, e"che avrebbe al certo condotto la Gendarmeria a battersi dove più gli fosse piaciuto; e che al primo fatto d'armi se il </text:span><text:span text:style-name="T507">Brockel</text:span><text:span text:style-name="T443"> </text:span><text:span text:style-name="T510">non fosse stato ammazzato era d'accordo con gli altri di legarlo, e farlo prigioniero. Il Brockel comandava una </text:span><text:span text:style-name="T443">cosa, e l'u</text:span><text:span text:style-name="T507">ffi</text:span><text:span text:style-name="T443">ciale comandato o non faceva nulla, o faceva </text:span><text:span text:style-name="T784">perfettamente il contrario. </text:span><text:span text:style-name="T812">È </text:span><text:span text:style-name="T784">questo un piccolo saggio </text:span><text:span text:style-name="T16">dell'ordine e della disciplina che regnava </text:span><text:span text:style-name="T178">nell'amministrazione</text:span><text:span text:style-name="T16"> civile e militare del governo papale. </text:span></text:p>
      <text:p text:style-name="P441"><text:soft-page-break/><text:span text:style-name="T1336">Quanto</text:span><text:span text:style-name="T1262"> poi fossero rispettate le schiere del Merode a difesa della fede, vien dello dallo stesso difensore del </text:span><text:span text:style-name="T1336">Brockel.</text:span><text:span text:style-name="T1340"> — Si diceva che i Piemontesi negli ultimi di </text:span><text:span text:style-name="T1262">Settembre si avvicinavano a Velletri: fu tale notizia da </text:span><text:span text:style-name="T1340">rimescolare il san</text:span><text:span text:style-name="T1350">gue</text:span><text:span text:style-name="T1340"> agli ufficiali. </text:span><text:span text:style-name="T1350">Il </text:span><text:span text:style-name="T1340">tenente </text:span><text:span text:style-name="T1350">O..</text:span><text:span text:style-name="T1340">.. si </text:span><text:span text:style-name="T1262">cacciò a letto, e si fece applicare mignatte: il tenente </text:span><text:span text:style-name="T1340">A.... si ammalò egli pure, e si applicò le mignatte; il </text:span><text:span text:style-name="T1262">capitano G..... con altri ufficiali non trovando più mignatte a Velletri andarono distati a Roma dove fu fatta </text:span><text:span text:style-name="T16">altr</text:span><text:span text:style-name="T178">a</text:span><text:span text:style-name="T16"> copios</text:span><text:span text:style-name="T178">a</text:span><text:span text:style-name="T16"> applicazione di mignatte, e la guarigione, sempre tarda in simili casi, non venne se non dopo pass</text:span><text:span text:style-name="T178">at</text:span><text:span text:style-name="T16">o il pericolo. Vi fu un solo uf</text:span><text:span text:style-name="T178">fi</text:span><text:span text:style-name="T16">ciale nemico della eva </text:span><text:span text:style-name="T784">siano del sangue, e questi corse invece a nascondersi </text:span><text:span text:style-name="T1262">nello Villa Lancellotti. </text:span></text:p>
      <text:p text:style-name="P579"><text:span text:style-name="T1262">Deve dedursi come illazione dal coraggio degli affi</text:span><text:span text:style-name="T1496">ciali che mai si fossero i soldati! </text:span></text:p>
      <text:p text:style-name="P579"><text:span text:style-name="T899">Brockel accusato quindi d'avere dato troppo da bere </text:span><text:span text:style-name="T1496">ai suoi </text:span><text:span text:style-name="T1535">valorosi </text:span><text:span text:style-name="T1496">soldati si fe' a dire:</text:span></text:p>
      <text:p text:style-name="P580"><text:span text:style-name="T1532">«</text:span><text:span text:style-name="T16">Che </text:span><text:span text:style-name="T261">doveva </text:span><text:span text:style-name="T16">io fare quando vedevo la poca ed </text:span><text:span text:style-name="T178">inesperta</text:span><text:span text:style-name="T16"> mia truppa avvilirsi, abbandonarsi e per la ninna educazione militare, e per i suggerimenti delle relazioni a incontrate, e per la fuga di alcuni ufficiali, e </text:span><text:span text:style-name="T309">i</text:span><text:span text:style-name="T261">n fine per la ni</text:span><text:span text:style-name="T309">u</text:span><text:span text:style-name="T261">na volon</text:span><text:span text:style-name="T309">tà</text:span><text:span text:style-name="T261"> di battersi, e </text:span><text:span text:style-name="T309">solda</text:span><text:span text:style-name="T261">ti prodi sol</text:span><text:span text:style-name="T309">o</text:span><text:span text:style-name="T261"> per la pagnotta</text:span><text:span text:style-name="T16">. </text:span><text:span text:style-name="T178">Mo</text:span><text:span text:style-name="T16">rtillet empi di liquori i suoi soldati prima. di attaccar Ponte Corvo; Da Nord fece il medesimo prima di battersi </text:span><text:span text:style-name="T20">M</text:span><text:span text:style-name="T16">ontefiascone; </text:span><text:span text:style-name="T178">O</text:span><text:span text:style-name="T16">' Reill</text:span><text:span text:style-name="T178">y</text:span><text:span text:style-name="T16"> fece altrettanta alla Rocca di Spoleto</text:span><text:span text:style-name="T179">»</text:span><text:span text:style-name="T16">.</text:span></text:p>
      <text:p text:style-name="P580"><text:span text:style-name="T16">E se il generale in capo </text:span><text:span text:style-name="T179">Lamoriciére</text:span><text:span text:style-name="T16"> </text:span><text:span text:style-name="T784">avesse meglio conosciuto la nostro truppa, non avrebbe </text:span><text:span text:style-name="T16">forse più utilmente distribuito a Loreto quel vino, che dopo la battaglia perduta venne </text:span><text:span text:style-name="T340">scandalosamente </text:span><text:span text:style-name="T261">tracanna</text:span><text:span text:style-name="T310">t</text:span><text:span text:style-name="T261">o</text:span><text:span text:style-name="T16">?</text:span></text:p>
      <text:p text:style-name="P580"><text:span text:style-name="T16">Questi erano e sono i guerrieri della Fede; queste le </text:span><text:span text:style-name="T1391">schiere che </text:span><text:soft-page-break/><text:span text:style-name="T1391">governano le </text:span><text:span text:style-name="T1446">felici </text:span><text:span text:style-name="T1391">popolazioni rimaste sotto </text:span><text:span text:style-name="T261">il paterno e soave </text:span><text:span text:style-name="T16">reggime del Papa: ecco l'esercito che bisogna conservare come palladio del </text:span><text:span text:style-name="T20">Cattolicismo..</text:span><text:span text:style-name="T16">... ecco il potere temporale che bisogna salvare e conservare per la gloria della religione...... SI, son questi i vostri trofei, le vostre glorie son questo...... cos</text:span><text:span text:style-name="T179">ì</text:span><text:span text:style-name="T16"> rispondono ai tiranni I popoli oppressi. </text:span></text:p>
      <text:p text:style-name="P441"><text:span text:style-name="T443">Fate senno una volta, piegale le vostre fronti nella polvere, adorate i giudizii terribili del Nume che dispregia</text:span><text:span text:style-name="T590">ste, e </text:span><text:span text:style-name="T614">a</text:span><text:span text:style-name="T590">l tocco delle sue folgori vestite di cenere e cilicio, </text:span><text:span text:style-name="T1655">prostratovi dinanzi alle ore contaminale. Alla scuola di cotante sventure riconoscete una volta il patto immortale </text:span><text:span text:style-name="T16">d'inestinguibile fratellanza che come in capo alla croce </text:span><text:span text:style-name="T200">di Cristo risplende prologo e sintesi di quel codice </text:span><text:span text:style-name="T248">immutabile</text:span><text:span text:style-name="T16">, principio e fine naturale e </text:span><text:span text:style-name="T179">s</text:span><text:span text:style-name="T16">oprannaturale, umano e divino d'e</text:span><text:span text:style-name="T179">te</text:span><text:span text:style-name="T16">rna giustizia. </text:span></text:p>
      <text:p text:style-name="P357"/>
      <text:p text:style-name="P399">FINE.</text:p>
      <text:p text:style-name="P107"><text:s/></text:p>
      <text:p text:style-name="P3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face style:name="Lucida Sans1" svg:font-family="'Lucida Sans'" style:font-family-generic="swiss"/>
    <style:font-face style:name="Oldchristmas" svg:font-family="Oldchristmas" style:font-pitch="variable"/>
    <style:font-face style:name="Franklin Gothic Demi" svg:font-family="'Franklin Gothic Dem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ourier New" svg:font-family="'Courier New'" style:font-family-generic="system" style:font-pitch="variable"/>
    <style:font-face style:name="Franklin Gothic Demi1" svg:font-family="'Franklin Gothic Demi'" style:font-family-generic="system" style:font-pitch="variable"/>
    <style:font-face style:name="Garamond" svg:font-family="Garamond" style:font-family-generic="system" style:font-pitch="variable"/>
    <style:font-face style:name="Georgia2" svg:font-family="Georgia" style:font-family-generic="system" style:font-pitch="variable"/>
    <style:font-face style:name="Lucida Console" svg:font-family="'Lucida Conso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Table_20_Heading" style:display-name="Table Heading" style:family="paragraph" style:parent-style-name="Table_20_Contents" style:class="extra"/>
    <style:style style:name="Corpo_20_del_20_testo_20__28_2_29_" style:display-name="Corpo del testo (2)" style:family="paragraph" style:parent-style-name="Standard" style:default-outline-level="">
      <loext:graphic-properties draw:fill="solid" draw:fill-color="#ffffff"/>
      <style:paragraph-properties fo:margin-left="0cm" fo:margin-right="0cm" fo:text-align="start" style:justify-single-word="false" fo:orphans="0" fo:widows="0" fo:text-indent="0cm" style:auto-text-indent="false" fo:background-color="#ffffff" style:vertical-align="auto"/>
      <style:text-properties style:font-name="Times New Roman" fo:font-family="'Times New Roman'" style:font-family-generic="roman"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Endnote" style:family="paragraph" style:parent-style-name="Standard" style:class="extra"/>
    <style:style style:name="Heading_20_1" style:display-name="Heading 1" style:family="paragraph" style:parent-style-name="Heading" style:class="text"/>
    <style:style style:name="Heading_20_2" style:display-name="Heading 2" style:family="paragraph" style:parent-style-name="Heading" style:default-outline-level="1" style:class="text"/>
    <style:style style:name="Footer_20_right" style:display-name="Footer right"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Tahoma" style:font-family-complex="Tahoma" style:font-family-generic-complex="system" style:font-pitch-complex="variable"/>
    </style:style>
    <style:style style:name="ListLabel_20_2" style:display-name="ListLabel 2" style:family="text">
      <style:text-properties style:font-name-complex="Lucida Console" style:font-family-complex="'Lucida Console'" style:font-family-generic-complex="system" style:font-pitch-complex="variable"/>
    </style:style>
    <style:style style:name="ListLabel_20_3" style:display-name="ListLabel 3" style:family="text">
      <style:text-properties style:font-name-complex="Lucida Console" style:font-family-complex="'Lucida Console'" style:font-family-generic-complex="system" style:font-pitch-complex="variable"/>
    </style:style>
    <style:style style:name="ListLabel_20_4" style:display-name="ListLabel 4" style:family="text">
      <style:text-properties style:font-name-complex="Lucida Console" style:font-family-complex="'Lucida Console'" style:font-family-generic-complex="system" style:font-pitch-complex="variable"/>
    </style:style>
    <style:style style:name="ListLabel_20_5" style:display-name="ListLabel 5" style:family="text">
      <style:text-properties style:font-name-complex="Tahoma" style:font-family-complex="Tahoma" style:font-family-generic-complex="system" style:font-pitch-complex="variable"/>
    </style:style>
    <style:style style:name="ListLabel_20_6" style:display-name="ListLabel 6" style:family="text">
      <style:text-properties style:font-name-complex="Lucida Console" style:font-family-complex="'Lucida Console'" style:font-family-generic-complex="system" style:font-pitch-complex="variable"/>
    </style:style>
    <style:style style:name="ListLabel_20_7" style:display-name="ListLabel 7" style:family="text">
      <style:text-properties style:font-name-complex="Tahoma" style:font-family-complex="Tahoma" style:font-family-generic-complex="system" style:font-pitch-complex="variable"/>
    </style:style>
    <style:style style:name="ListLabel_20_8" style:display-name="ListLabel 8" style:family="text">
      <style:text-properties style:font-name-complex="Lucida Console" style:font-family-complex="'Lucida Console'" style:font-family-generic-complex="system" style:font-pitch-complex="variable"/>
    </style:style>
    <style:style style:name="ListLabel_20_9" style:display-name="ListLabel 9" style:family="text">
      <style:text-properties style:font-name-complex="Lucida Console" style:font-family-complex="'Lucida Console'" style:font-family-generic-complex="system" style:font-pitch-complex="variable"/>
    </style:style>
    <style:style style:name="ListLabel_20_10" style:display-name="ListLabel 10" style:family="text">
      <style:text-properties style:font-name-complex="Lucida Console" style:font-family-complex="'Lucida Console'" style:font-family-generic-complex="system" style:font-pitch-complex="variable"/>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ahoma" style:font-family-complex="Tahoma"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ahoma" style:font-family-complex="Tahoma" style:font-family-generic-complex="system" style:font-pitch-complex="variable"/>
    </style:style>
    <style:style style:name="ListLabel_20_21" style:display-name="ListLabel 21" style:family="text">
      <style:text-properties style:font-name-complex="Tahoma" style:font-family-complex="Tahoma"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0pt" style:text-underline-style="none" style:font-size-asian="10pt" style:font-name-complex="Times New Roman1" style:font-family-complex="'Times New Roman'" style:font-family-generic-complex="system" style:font-pitch-complex="variable" style:font-size-complex="10pt"/>
    </style:style>
    <style:style style:name="Corpo_20_del_20_testo_20__28_2_29__20__2b__20_14_20_pt" style:display-name="Corpo del testo (2) + 14 pt" style:family="text" style:parent-style-name="Corpo_20_del_20_testo_20__28_2_29__5f_">
      <style:text-properties fo:color="#ffffff" style:font-name="Times New Roman" fo:font-family="'Times New Roman'" style:font-family-generic="roman" style:font-pitch="variable" fo:font-size="14pt" fo:letter-spacing="normal" style:text-underline-style="none" style:font-size-asian="14pt" style:font-name-complex="Times New Roman1" style:font-family-complex="'Times New Roman'" style:font-family-generic-complex="system" style:font-pitch-complex="variable" style:font-size-complex="14pt"/>
    </style:style>
    <style:style style:name="Corpo_20_del_20_testo_20__28_2_29__20__2b__20_4_20_pt" style:display-name="Corpo del testo (2) + 4 pt" style:family="text" style:parent-style-name="Corpo_20_del_20_testo_20__28_2_29__5f_">
      <style:text-properties fo:color="#ffffff" style:font-name="Times New Roman" fo:font-family="'Times New Roman'" style:font-family-generic="roman" style:font-pitch="variable" fo:font-size="4pt" style:text-underline-style="none" style:font-size-asian="4pt" style:font-name-complex="Times New Roman1" style:font-family-complex="'Times New Roman'" style:font-family-generic-complex="system" style:font-pitch-complex="variable" style:font-size-complex="4pt"/>
    </style:style>
    <style:style style:name="Corpo_20_del_20_testo_20__28_2_29__20__2b__20_15_20_pt_2c_Corsivo" style:display-name="Corpo del testo (2) + 15 pt,Corsivo" style:family="text" style:parent-style-name="Corpo_20_del_20_testo_20__28_2_29__5f_">
      <style:text-properties fo:color="#ffffff" style:font-name="Times New Roman" fo:font-family="'Times New Roman'" style:font-family-generic="roman" style:font-pitch="variable" fo:font-size="15pt" fo:font-style="italic" style:text-underline-style="none" style:font-size-asian="15pt" style:font-style-asian="italic" style:font-name-complex="Times New Roman1" style:font-family-complex="'Times New Roman'" style:font-family-generic-complex="system" style:font-pitch-complex="variable" style:font-size-complex="15pt" style:font-style-complex="italic"/>
    </style:style>
    <style:style style:name="Corpo_20_del_20_testo_20__28_2_29__20__2b__20_15_20_pt1_2c_Corsivo3_2c_Spaziatura_20_-1_20_pt" style:display-name="Corpo del testo (2) + 15 pt1,Corsivo3,Spaziatura -1 pt" style:family="text" style:parent-style-name="Corpo_20_del_20_testo_20__28_2_29__5f_">
      <style:text-properties fo:color="#ffffff" style:font-name="Times New Roman" fo:font-family="'Times New Roman'" style:font-family-generic="roman" style:font-pitch="variable" fo:font-size="15pt" fo:letter-spacing="-0.053cm" fo:font-style="italic" style:text-underline-style="none" style:font-size-asian="15pt" style:font-style-asian="italic" style:font-name-complex="Times New Roman1" style:font-family-complex="'Times New Roman'" style:font-family-generic-complex="system" style:font-pitch-complex="variable" style:font-size-complex="15pt" style:font-style-complex="italic"/>
    </style:style>
    <style:style style:name="Corpo_20_del_20_testo_20__28_2_29__20__2b__20_5_20_pt" style:display-name="Corpo del testo (2) + 5 pt" style:family="text" style:parent-style-name="Corpo_20_del_20_testo_20__28_2_29__5f_">
      <style:text-properties fo:color="#ffffff" style:font-name="Times New Roman" fo:font-family="'Times New Roman'" style:font-family-generic="roman" style:font-pitch="variable" fo:font-size="5pt" style:text-underline-style="none" style:font-size-asian="5pt" style:font-name-complex="Times New Roman1" style:font-family-complex="'Times New Roman'" style:font-family-generic-complex="system" style:font-pitch-complex="variable" style:font-size-complex="5pt"/>
    </style:style>
    <style:style style:name="Corpo_20_del_20_testo_20__28_2_29__20__2b__20_5_20_pt1" style:display-name="Corpo del testo (2) + 5 pt1" style:family="text" style:parent-style-name="Corpo_20_del_20_testo_20__28_2_29__5f_">
      <style:text-properties fo:color="#ffffff" style:font-name="Times New Roman" fo:font-family="'Times New Roman'" style:font-family-generic="roman" style:font-pitch="variable" fo:font-size="5pt" style:text-underline-style="none" style:font-size-asian="5pt" style:font-name-complex="Times New Roman1" style:font-family-complex="'Times New Roman'" style:font-family-generic-complex="system" style:font-pitch-complex="variable" style:font-size-complex="5pt"/>
    </style:style>
    <style:style style:name="Corpo_20_del_20_testo_20__28_2_29__20__2b__20_4_20_pt1_2c_Corsivo2" style:display-name="Corpo del testo (2) + 4 pt1,Corsivo2" style:family="text" style:parent-style-name="Corpo_20_del_20_testo_20__28_2_29__5f_">
      <style:text-properties fo:color="#ffffff" style:font-name="Times New Roman" fo:font-family="'Times New Roman'" style:font-family-generic="roman" style:font-pitch="variable" fo:font-size="4pt" fo:font-style="italic" style:text-underline-style="none" style:font-size-asian="4pt" style:font-style-asian="italic" style:font-name-complex="Times New Roman1" style:font-family-complex="'Times New Roman'" style:font-family-generic-complex="system" style:font-pitch-complex="variable" style:font-size-complex="4pt" style:font-style-complex="italic"/>
    </style:style>
    <style:style style:name="Corpo_20_del_20_testo_20__28_2_29__20__2b__20_11_2c_5_20_pt_2c_Maiuscoletto" style:display-name="Corpo del testo (2) + 11,5 pt,Maiuscoletto" style:family="text" style:parent-style-name="Corpo_20_del_20_testo_20__28_2_29__5f_">
      <style:text-properties fo:font-variant="small-caps" fo:color="#ffffff" style:font-name="Times New Roman" fo:font-family="'Times New Roman'" style:font-family-generic="roman" style:font-pitch="variable" fo:font-size="11.5pt" style:text-underline-style="none" style:font-size-asian="11.5pt" style:font-name-complex="Times New Roman1" style:font-family-complex="'Times New Roman'" style:font-family-generic-complex="system" style:font-pitch-complex="variable" style:font-size-complex="11.5pt"/>
    </style:style>
    <style:style style:name="Corpo_20_del_20_testo_20__28_2_29__20__2b__20_111_2c_5_20_pt1" style:display-name="Corpo del testo (2) + 111,5 pt1" style:family="text" style:parent-style-name="Corpo_20_del_20_testo_20__28_2_29__5f_">
      <style:text-properties fo:color="#ffffff" style:font-name="Times New Roman" fo:font-family="'Times New Roman'" style:font-family-generic="roman" style:font-pitch="variable" fo:font-size="11.5pt" style:text-underline-style="none" style:font-size-asian="11.5pt" style:font-name-complex="Times New Roman1" style:font-family-complex="'Times New Roman'" style:font-family-generic-complex="system" style:font-pitch-complex="variable" style:font-size-complex="11.5pt"/>
    </style:style>
    <style:style style:name="Corpo_20_del_20_testo_20__28_2_29__20__2b__20_Franklin_20_Gothic_20_Demi_2c_22_20_pt_2c_Corsivo1_2c_Proporzioni_20_60_25_" style:display-name="Corpo del testo (2) + Franklin Gothic Demi,22 pt,Corsivo1,Proporzioni 60%" style:family="text" style:parent-style-name="Corpo_20_del_20_testo_20__28_2_29__5f_">
      <style:text-properties fo:color="#ffffff" style:font-name="Franklin Gothic Demi" fo:font-family="'Franklin Gothic Demi'" style:font-family-generic="roman" style:font-pitch="variable" fo:font-size="22pt" fo:font-style="italic" style:text-underline-style="none" style:font-size-asian="22pt" style:font-style-asian="italic" style:font-name-complex="Franklin Gothic Demi1" style:font-family-complex="'Franklin Gothic Demi'" style:font-family-generic-complex="system" style:font-pitch-complex="variable" style:font-size-complex="22pt" style:font-style-complex="italic" style:text-scale="60%"/>
    </style:style>
    <style:style style:name="Endnote_20_Symbol" style:display-name="Endnote Symbol" style:family="text"/>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text:start-value="19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20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2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1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text:start-value="24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text:start-value="24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text:start-value="3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text:start-value="3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text:start-value="5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 style:num-suffix=")" style:num-format="1" text:start-value="4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Footer_20_right" text:citation-style-name="Endnote_20_Symbol" text:citation-body-style-name="Endnote_20_anchor" text:master-page-name="BRIGANTAGGIO-BORBONICO-CLERICAL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7995e" officeooo:paragraph-rsid="0017995e"/>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22813e" style:font-size-asian="12pt" style:font-name-complex="Arial Unicode MS1" style:font-size-complex="12pt"/>
    </style:style>
    <style:style style:name="MP3" style:family="paragraph" style:parent-style-name="Header">
      <style:paragraph-properties fo:text-align="center" style:justify-single-word="false"/>
      <style:text-properties style:font-name="Georgia" officeooo:rsid="0017995e" officeooo:paragraph-rsid="0121f954"/>
    </style:style>
    <style:style style:name="MP4" style:family="paragraph" style:parent-style-name="Header">
      <style:paragraph-properties fo:text-align="center" style:justify-single-word="false" fo:orphans="0" fo:widows="0"/>
      <style:text-properties fo:color="#0000ff" style:font-name="Georgia" fo:font-size="12pt" officeooo:rsid="000f0de3" officeooo:paragraph-rsid="0121f954" style:font-size-asian="12pt" style:font-name-complex="Arial Unicode MS1" style:font-size-complex="12pt"/>
    </style:style>
    <style:style style:name="MT1" style:family="text">
      <style:text-properties fo:font-size="10pt" style:font-size-asian="10pt" style:font-size-complex="10pt"/>
    </style:style>
    <style:style style:name="MT2" style:family="text">
      <style:text-properties fo:font-size="15pt" fo:background-color="#ffffff" loext:char-shading-value="0" style:font-size-asian="15pt" style:font-size-complex="15pt"/>
    </style:style>
    <style:style style:name="MT3" style:family="text">
      <style:text-properties fo:color="#993366" fo:font-weight="normal" officeooo:rsid="001cedd5" style:font-name-asian="Arial Unicode MS" style:font-weight-asian="normal" style:font-name-complex="Arial Unicode MS" style:font-weight-complex="normal"/>
    </style:style>
    <style:style style:name="MT4" style:family="text">
      <style:text-properties fo:color="#993366" fo:font-weight="normal" style:font-name-asian="Arial Unicode MS" style:font-weight-asian="normal" style:font-weight-complex="normal"/>
    </style:style>
    <style:style style:name="MT5" style:family="text">
      <style:text-properties fo:color="#993366" fo:font-weight="normal" officeooo:rsid="0151800d" style:font-name-asian="Arial Unicode MS" style:font-weight-asian="normal" style:font-weight-complex="normal"/>
    </style:style>
    <style:style style:name="MT6" style:family="text">
      <style:text-properties fo:color="#993366" fo:font-weight="normal" officeooo:rsid="000df65e" style:font-name-asian="Arial Unicode MS" style:font-weight-asian="normal" style:font-weight-complex="normal"/>
    </style:style>
    <style:style style:name="MT7" style:family="text">
      <style:text-properties fo:font-size="9pt" officeooo:rsid="0140e3ab" style:font-size-asian="9pt" style:font-size-complex="9pt"/>
    </style:style>
    <style:style style:name="MT8" style:family="text">
      <style:text-properties fo:font-size="9pt" style:font-size-asian="9pt" style:font-size-complex="9pt"/>
    </style:style>
    <style:style style:name="MT9" style:family="text">
      <style:text-properties fo:color="#993366" fo:font-weight="normal" officeooo:rsid="011171c9" style:font-name-asian="Arial Unicode MS" style:font-weight-asian="normal" style:font-weight-complex="normal"/>
    </style:style>
    <style:style style:name="MT10" style:family="text">
      <style:text-properties fo:color="#993366" fo:font-weight="normal" officeooo:rsid="0121f954" style:font-name-asian="Arial Unicode MS" style:font-weight-asian="normal" style:font-weight-complex="normal"/>
    </style:style>
    <style:style style:name="MT11" style:family="text">
      <style:text-properties fo:color="#993366" fo:font-weight="normal" officeooo:rsid="010a39e7"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BRIGANTAGGIO-BORBONICO-CLERICALE" style:page-layout-name="Mpm2">
      <style:header>
        <text:p text:style-name="MP1"><text:span text:style-name="MT1">STORIA INEDITA DEL BRIGANTAGGIO BORBONICO-CLERICALE <text:s/></text:span><text:span text:style-name="MT2"><text:page-number text:select-page="current">6</text:page-number></text:span></text:p>
      </style:header>
      <style:footer>
        <text:p text:style-name="MP2">http://www.eleaml.org<text:span text:style-name="MT3"> </text:span><text:span text:style-name="MT4">– </text:span><text:span text:style-name="MT5">4 Luglio</text:span><text:span text:style-name="MT6"> 2017 </text:span></text:p>
      </style:footer>
    </style:master-page>
    <style:master-page style:name="HTML" style:page-layout-name="Mpm3"/>
    <style:master-page style:name="CONCLUSIONE-BRIGANTAGGIO-BORBONICO-CLERICALE" style:page-layout-name="Mpm4">
      <style:header>
        <text:p text:style-name="MP3"><text:span text:style-name="MT7">CONCLUSIONE - </text:span><text:span text:style-name="MT8">STORIA INEDITA DEL BRIGANTAGGIO BORBONICO-CLERICALE <text:s/></text:span><text:span text:style-name="MT2"><text:page-number text:select-page="current">280</text:page-number></text:span></text:p>
      </style:header>
      <style:footer>
        <text:p text:style-name="MP4">http://www.eleaml.org<text:span text:style-name="MT3"> </text:span><text:span text:style-name="MT4">– </text:span><text:span text:style-name="MT9">1</text:span><text:span text:style-name="MT10">3</text:span><text:span text:style-name="MT11"> Giugno</text:span><text:span text:style-name="MT6"> 2017 </text:span></text:p>
      </style:footer>
    </style:master-page>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meta:initial-creator>
    <meta:creation-date>2017-05-20T16:54:00</meta:creation-date>
    <dc:date>2017-07-04T20:10:02.830000000</dc:date>
    <meta:editing-cycles>178</meta:editing-cycles>
    <meta:editing-duration>PT19H59M40S</meta:editing-duration>
    <meta:generator>LibreOffice/5.3.3.2$Windows_x86 LibreOffice_project/3d9a8b4b4e538a85e0782bd6c2d430bafe583448</meta:generator>
    <meta:document-statistic meta:table-count="28" meta:image-count="0" meta:object-count="0" meta:page-count="283" meta:paragraph-count="1823" meta:word-count="65975" meta:character-count="425284" meta:non-whitespace-character-count="359162"/>
    <meta:user-defined meta:name="Operator">cc</meta:user-defined>
  </office:meta>
</office:document-meta>
</file>