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Georgia1" svg:font-family="Georgia" style:font-family-generic="roman"/>
    <style:font-face style:name="Lucida Sans1" svg:font-family="'Lucida Sans'" style:font-family-generic="swiss"/>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4.21cm" fo:margin-left="0.663cm" table:align="left" style:writing-mode="lr-tb"/>
    </style:style>
    <style:style style:name="Tabella1.A" style:family="table-column">
      <style:table-column-properties style:column-width="14.21cm"/>
    </style:style>
    <style:style style:name="Tabella1.A1" style:family="table-cell">
      <style:table-cell-properties fo:padding="0.097cm" fo:border="none"/>
    </style:style>
    <style:style style:name="P1" style:family="paragraph" style:parent-style-name="Header">
      <style:paragraph-properties fo:text-align="center" style:justify-single-word="false"/>
      <style:text-properties style:font-name="Georgia" officeooo:rsid="000933ee" officeooo:paragraph-rsid="00188bfc"/>
    </style:style>
    <style:style style:name="P2" style:family="paragraph" style:parent-style-name="Header">
      <style:paragraph-properties fo:text-align="center" style:justify-single-word="false" fo:orphans="0" fo:widows="0"/>
      <style:text-properties fo:color="#0000ff" style:font-name="Georgia" fo:font-size="12pt" officeooo:rsid="000f0de3" officeooo:paragraph-rsid="000bfe15" style:font-size-asian="12pt" style:font-name-complex="Arial Unicode MS1" style:font-size-complex="12pt"/>
    </style:style>
    <style:style style:name="P3" style:family="paragraph" style:parent-style-name="Standard">
      <style:paragraph-properties fo:margin-left="0cm" fo:margin-right="0cm" fo:line-height="150%" fo:text-align="justify" style:justify-single-word="false" fo:text-indent="0.501cm" style:auto-text-indent="false" style:writing-mode="lr-tb"/>
      <style:text-properties fo:font-size="11pt" officeooo:paragraph-rsid="00205394" style:font-size-asian="11pt" style:font-size-complex="11pt"/>
    </style:style>
    <style:style style:name="P4"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style>
    <style:style style:name="P5"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0933ee"/>
    </style:style>
    <style:style style:name="P6"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11b318"/>
    </style:style>
    <style:style style:name="P7"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1782f3"/>
    </style:style>
    <style:style style:name="P8"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1993f1"/>
    </style:style>
    <style:style style:name="P9"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1b85f1"/>
    </style:style>
    <style:style style:name="P10"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1defcc"/>
    </style:style>
    <style:style style:name="P11"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1d5d87"/>
    </style:style>
    <style:style style:name="P12"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1ec72c"/>
    </style:style>
    <style:style style:name="P13"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1fdbea"/>
    </style:style>
    <style:style style:name="P14"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205394"/>
    </style:style>
    <style:style style:name="P15"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219242"/>
    </style:style>
    <style:style style:name="P16"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22b741"/>
    </style:style>
    <style:style style:name="P17"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officeooo:paragraph-rsid="00238233"/>
    </style:style>
    <style:style style:name="P18" style:family="paragraph" style:parent-style-name="Standard">
      <style:paragraph-properties fo:margin-left="0cm" fo:margin-right="0cm" fo:line-height="150%" fo:text-align="justify" style:justify-single-word="false" fo:text-indent="0.501cm" style:auto-text-indent="false" style:text-autospace="ideograph-alpha" style:punctuation-wrap="simple" style:line-break="normal" style:vertical-align="baseline" style:writing-mode="lr-tb"/>
      <style:text-properties style:use-window-font-color="true"/>
    </style:style>
    <style:style style:name="P19" style:family="paragraph" style:parent-style-name="Standard">
      <style:paragraph-properties fo:margin-left="0cm" fo:margin-right="0cm" fo:line-height="150%" fo:text-align="justify" style:justify-single-word="false" fo:text-indent="0.501cm" style:auto-text-indent="false" style:text-autospace="ideograph-alpha" style:punctuation-wrap="simple" style:line-break="normal" style:vertical-align="baseline" style:writing-mode="lr-tb"/>
      <style:text-properties style:use-window-font-color="true" officeooo:paragraph-rsid="00238233"/>
    </style:style>
    <style:style style:name="P20"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officeooo:paragraph-rsid="001ec72c"/>
    </style:style>
    <style:style style:name="P21"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officeooo:paragraph-rsid="00219242"/>
    </style:style>
    <style:style style:name="P22"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officeooo:paragraph-rsid="0022b741"/>
    </style:style>
    <style:style style:name="P23" style:family="paragraph" style:parent-style-name="Standard">
      <style:paragraph-properties fo:margin-left="0cm" fo:margin-right="0cm" fo:line-height="150%" fo:text-align="end" style:justify-single-word="false" fo:text-indent="0.501cm" style:auto-text-indent="false" style:writing-mode="lr-tb"/>
      <style:text-properties style:use-window-font-color="true" officeooo:paragraph-rsid="001d5d87"/>
    </style:style>
    <style:style style:name="P24" style:family="paragraph" style:parent-style-name="Standard">
      <style:paragraph-properties fo:margin-left="0cm" fo:margin-right="0cm" fo:line-height="150%" fo:text-align="end" style:justify-single-word="false" fo:text-indent="0.501cm" style:auto-text-indent="false" style:writing-mode="lr-tb"/>
      <style:text-properties style:use-window-font-color="true" officeooo:paragraph-rsid="00219242"/>
    </style:style>
    <style:style style:name="P25" style:family="paragraph" style:parent-style-name="Standard">
      <style:paragraph-properties fo:margin-left="0cm" fo:margin-right="0cm" fo:line-height="150%" fo:text-align="end" style:justify-single-word="false" fo:text-indent="0.501cm" style:auto-text-indent="false" style:writing-mode="lr-tb"/>
      <style:text-properties style:use-window-font-color="true" officeooo:paragraph-rsid="0022b741"/>
    </style:style>
    <style:style style:name="P26" style:family="paragraph" style:parent-style-name="Standard">
      <style:paragraph-properties fo:margin-left="0cm" fo:margin-right="0cm" fo:line-height="150%" fo:text-align="end" style:justify-single-word="false" fo:text-indent="0.501cm" style:auto-text-indent="false" style:writing-mode="lr-tb"/>
      <style:text-properties style:use-window-font-color="true" officeooo:paragraph-rsid="00238233"/>
    </style:style>
    <style:style style:name="P27" style:family="paragraph" style:parent-style-name="Standard">
      <style:paragraph-properties fo:margin-left="0cm" fo:margin-right="0cm" fo:line-height="150%" fo:text-align="end" style:justify-single-word="false" fo:text-indent="0.501cm" style:auto-text-indent="false" style:text-autospace="ideograph-alpha" style:punctuation-wrap="simple" style:line-break="normal" style:vertical-align="baseline" style:writing-mode="lr-tb"/>
      <style:text-properties style:use-window-font-color="true" officeooo:paragraph-rsid="00238233"/>
    </style:style>
    <style:style style:name="P28" style:family="paragraph" style:parent-style-name="Standard">
      <style:paragraph-properties fo:margin-left="0cm" fo:margin-right="0cm" fo:line-height="150%" fo:text-align="start" style:justify-single-word="false" fo:text-indent="0.501cm" style:auto-text-indent="false" style:writing-mode="lr-tb"/>
      <style:text-properties style:use-window-font-color="true" officeooo:paragraph-rsid="001d5d87"/>
    </style:style>
    <style:style style:name="P29"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fo:font-size="12pt" officeooo:paragraph-rsid="00238233" style:font-size-asian="12pt" style:font-size-complex="12pt"/>
    </style:style>
    <style:style style:name="P30"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fo:font-size="20pt" officeooo:paragraph-rsid="0011b318" style:font-size-asian="20pt" style:font-size-complex="20pt"/>
    </style:style>
    <style:style style:name="P31"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style:font-size-asian="14pt" style:font-name-complex="Georgia" style:font-size-complex="14pt"/>
    </style:style>
    <style:style style:name="P32"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style:font-size-asian="14pt" style:font-name-complex="Georgia" style:font-size-complex="14pt" style:font-weight-complex="bold"/>
    </style:style>
    <style:style style:name="P33"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2cm" style:font-size-asian="14pt" style:font-name-complex="Georgia" style:font-size-complex="14pt" style:font-weight-complex="bold"/>
    </style:style>
    <style:style style:name="P34"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9cm" style:font-size-asian="14pt" style:font-name-complex="Georgia" style:font-size-complex="14pt" style:font-weight-complex="bold"/>
    </style:style>
    <style:style style:name="P35"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23cm" style:font-size-asian="14pt" style:font-name-complex="Georgia" style:font-size-complex="14pt" style:font-weight-complex="bold"/>
    </style:style>
    <style:style style:name="P36"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9cm" style:font-size-asian="14pt" style:font-name-complex="Georgia" style:font-size-complex="14pt"/>
    </style:style>
    <style:style style:name="P37"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7cm" style:font-size-asian="14pt" style:font-name-complex="Georgia" style:font-size-complex="14pt" style:font-weight-complex="bold"/>
    </style:style>
    <style:style style:name="P38"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14pt" fo:letter-spacing="-0.019cm" officeooo:paragraph-rsid="0022b741" style:font-size-asian="14pt" style:font-name-complex="Georgia" style:font-size-complex="14pt" style:font-weight-complex="bold"/>
    </style:style>
    <style:style style:name="P39"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19cm" style:font-size-asian="14pt" style:font-name-complex="Georgia" style:font-size-complex="14pt" style:font-weight-complex="bold"/>
    </style:style>
    <style:style style:name="P40"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16cm" officeooo:paragraph-rsid="00238233" style:font-size-asian="14pt" style:font-name-complex="Georgia" style:font-size-complex="14pt" style:font-weight-complex="bold"/>
    </style:style>
    <style:style style:name="P41"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style:font-name-asian="Georgia" style:font-size-asian="14pt" style:font-name-complex="Georgia" style:font-size-complex="14pt"/>
    </style:style>
    <style:style style:name="P42" style:family="paragraph" style:parent-style-name="Standard">
      <style:paragraph-properties fo:margin-left="3.81cm" fo:margin-right="0cm" fo:line-height="150%" fo:text-align="justify" style:justify-single-word="false" fo:text-indent="0.501cm" style:auto-text-indent="false" style:writing-mode="lr-tb"/>
      <style:text-properties style:use-window-font-color="true" officeooo:paragraph-rsid="00238233"/>
    </style:style>
    <style:style style:name="P43" style:family="paragraph" style:parent-style-name="Table_20_Contents">
      <style:paragraph-properties fo:margin-left="0.556cm" fo:margin-right="0.556cm" fo:text-align="justify" style:justify-single-word="false" fo:text-indent="0.556cm" style:auto-text-indent="false" style:writing-mode="lr-tb"/>
      <style:text-properties fo:color="#7e0080" style:font-name="Georgia" fo:font-size="14pt" officeooo:rsid="002ae350" officeooo:paragraph-rsid="002ae350" style:font-size-asian="14pt" style:font-size-complex="14pt"/>
    </style:style>
    <style:style style:name="P44" style:family="paragraph" style:parent-style-name="Table_20_Contents">
      <style:paragraph-properties fo:margin-left="0.556cm" fo:margin-right="0.556cm" fo:text-align="end" style:justify-single-word="false" fo:text-indent="0.556cm" style:auto-text-indent="false" style:writing-mode="lr-tb"/>
      <style:text-properties fo:color="#0000ff" style:font-name="Georgia" fo:font-size="14pt" officeooo:rsid="002ae350" officeooo:paragraph-rsid="002ae350" style:font-size-asian="14pt" style:font-size-complex="14pt"/>
    </style:style>
    <style:style style:name="P45" style:family="paragraph" style:parent-style-name="Table_20_Contents">
      <style:paragraph-properties fo:margin-left="0.556cm" fo:margin-right="0.556cm" fo:text-align="justify" style:justify-single-word="false" fo:text-indent="0.556cm" style:auto-text-indent="false" style:writing-mode="lr-tb"/>
      <style:text-properties officeooo:paragraph-rsid="002ae350"/>
    </style:style>
    <style:style style:name="P46" style:family="paragraph" style:parent-style-name="Table_20_Contents" style:list-style-name="L1">
      <style:paragraph-properties fo:text-align="justify" style:justify-single-word="false" style:writing-mode="lr-tb"/>
      <style:text-properties fo:color="#0000ff" style:font-name="Georgia" fo:font-size="14pt" officeooo:rsid="002ae350" officeooo:paragraph-rsid="002ae350" style:font-size-asian="14pt" style:font-size-complex="14pt"/>
    </style:style>
    <style:style style:name="P47" style:family="paragraph" style:parent-style-name="Standard" style:master-page-name="Standard">
      <style:paragraph-properties fo:margin-left="0cm" fo:margin-right="0cm" fo:line-height="150%" fo:text-align="justify" style:justify-single-word="false" fo:text-indent="0.501cm" style:auto-text-indent="false" style:page-number="auto" style:writing-mode="lr-tb"/>
      <style:text-properties style:use-window-font-color="true"/>
    </style:style>
    <style:style style:name="P48"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14pt" fo:letter-spacing="-0.004cm" officeooo:rsid="000933ee" officeooo:paragraph-rsid="000933ee" style:font-size-asian="14pt" style:font-name-complex="Georgia" style:font-size-complex="14pt" style:font-weight-complex="bold"/>
    </style:style>
    <style:style style:name="P49"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14pt" fo:letter-spacing="-0.004cm" officeooo:rsid="000933ee" officeooo:paragraph-rsid="00238233" style:font-size-asian="14pt" style:font-name-complex="Georgia" style:font-size-complex="14pt" style:font-weight-complex="bold"/>
    </style:style>
    <style:style style:name="P50"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4cm" officeooo:rsid="000933ee" officeooo:paragraph-rsid="000933ee" style:font-size-asian="14pt" style:font-name-complex="Georgia" style:font-size-complex="14pt" style:font-weight-complex="bold"/>
    </style:style>
    <style:style style:name="P51"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14pt" fo:letter-spacing="-0.004cm" officeooo:paragraph-rsid="000933ee" style:font-size-asian="14pt" style:font-name-complex="Georgia" style:font-size-complex="14pt" style:font-weight-complex="bold"/>
    </style:style>
    <style:style style:name="P52" style:family="paragraph" style:parent-style-name="Standard">
      <style:paragraph-properties fo:margin-left="0cm" fo:margin-right="0cm" fo:line-height="150%" fo:text-align="end" style:justify-single-word="false" fo:text-indent="0.501cm" style:auto-text-indent="false" style:writing-mode="lr-tb"/>
      <style:text-properties style:use-window-font-color="true" style:font-name="Georgia" fo:font-size="14pt" fo:letter-spacing="-0.004cm" fo:font-style="italic" officeooo:paragraph-rsid="001fdbea" style:font-size-asian="14pt" style:font-style-asian="italic" style:font-name-complex="Georgia" style:font-size-complex="14pt" style:font-style-complex="italic" style:font-weight-complex="bold"/>
    </style:style>
    <style:style style:name="P53"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14pt" officeooo:paragraph-rsid="0011b318" style:font-size-asian="14pt" style:font-name-complex="Georgia" style:font-size-complex="14pt" style:font-weight-complex="bold"/>
    </style:style>
    <style:style style:name="P54"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14pt" officeooo:paragraph-rsid="00219242" style:font-size-asian="14pt" style:font-name-complex="Georgia" style:font-size-complex="14pt" style:font-weight-complex="bold"/>
    </style:style>
    <style:style style:name="P55"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officeooo:paragraph-rsid="001b85f1" style:font-size-asian="14pt" style:font-name-complex="Georgia" style:font-size-complex="14pt" style:font-weight-complex="bold"/>
    </style:style>
    <style:style style:name="P56"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officeooo:paragraph-rsid="001fdbea" style:font-size-asian="14pt" style:font-name-complex="Georgia" style:font-size-complex="14pt" style:font-weight-complex="bold"/>
    </style:style>
    <style:style style:name="P57"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officeooo:paragraph-rsid="00219242" style:font-size-asian="14pt" style:font-name-complex="Georgia" style:font-size-complex="14pt" style:font-weight-complex="bold"/>
    </style:style>
    <style:style style:name="P58"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officeooo:paragraph-rsid="00238233" style:font-size-asian="14pt" style:font-name-complex="Georgia" style:font-size-complex="14pt" style:font-weight-complex="bold"/>
    </style:style>
    <style:style style:name="P59" style:family="paragraph" style:parent-style-name="Standard">
      <style:paragraph-properties fo:margin-left="0cm" fo:margin-right="0cm" fo:line-height="150%" fo:text-align="start" style:justify-single-word="false" fo:text-indent="0.501cm" style:auto-text-indent="false" style:writing-mode="lr-tb"/>
      <style:text-properties style:use-window-font-color="true" style:font-name="Georgia" fo:font-size="14pt" officeooo:paragraph-rsid="001d5d87" style:font-size-asian="14pt" style:font-name-complex="Georgia" style:font-size-complex="14pt" style:font-weight-complex="bold"/>
    </style:style>
    <style:style style:name="P60"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officeooo:paragraph-rsid="00205394" style:font-size-asian="14pt" style:font-name-complex="Georgia" style:font-size-complex="14pt"/>
    </style:style>
    <style:style style:name="P61"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officeooo:paragraph-rsid="00219242" style:font-size-asian="14pt" style:font-name-complex="Georgia" style:font-size-complex="14pt"/>
    </style:style>
    <style:style style:name="P62" style:family="paragraph" style:parent-style-name="Standard">
      <style:paragraph-properties fo:margin-left="0cm" fo:margin-right="0cm" fo:line-height="150%" fo:text-align="justify" style:justify-single-word="false" fo:text-indent="0.501cm" style:auto-text-indent="false" style:text-autospace="ideograph-alpha" style:punctuation-wrap="simple" style:line-break="normal" style:vertical-align="baseline" style:writing-mode="lr-tb"/>
      <style:text-properties style:use-window-font-color="true" style:font-name="Georgia" fo:font-size="14pt" officeooo:paragraph-rsid="00238233" style:font-size-asian="14pt" style:font-name-complex="Georgia" style:font-size-complex="14pt"/>
    </style:style>
    <style:style style:name="P63"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39cm" officeooo:paragraph-rsid="000933ee" style:font-size-asian="14pt" style:font-name-complex="Georgia" style:font-size-complex="14pt" style:font-weight-complex="bold" style:text-scale="60%"/>
    </style:style>
    <style:style style:name="P64"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5cm" officeooo:paragraph-rsid="001993f1" style:font-size-asian="14pt" style:font-name-complex="Georgia" style:font-size-complex="14pt" style:font-weight-complex="bold"/>
    </style:style>
    <style:style style:name="P65"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12cm" style:font-size-asian="14pt" style:font-name-complex="Georgia" style:font-size-complex="14pt" style:font-weight-complex="bold"/>
    </style:style>
    <style:style style:name="P66"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12cm" fo:font-style="italic" officeooo:paragraph-rsid="001fdbea" style:font-size-asian="14pt" style:font-style-asian="italic" style:font-name-complex="Georgia" style:font-size-complex="14pt" style:font-style-complex="italic" style:font-weight-complex="bold"/>
    </style:style>
    <style:style style:name="P67" style:family="paragraph" style:parent-style-name="Standard">
      <style:paragraph-properties fo:margin-left="0cm" fo:margin-right="0cm" fo:line-height="150%" fo:text-align="end" style:justify-single-word="false" fo:text-indent="0.501cm" style:auto-text-indent="false" style:writing-mode="lr-tb"/>
      <style:text-properties style:use-window-font-color="true" style:font-name="Georgia" fo:font-size="14pt" fo:letter-spacing="-0.012cm" fo:font-style="italic" officeooo:paragraph-rsid="00219242" style:font-size-asian="14pt" style:font-style-asian="italic" style:font-name-complex="Georgia" style:font-size-complex="14pt" style:font-style-complex="italic" style:font-weight-complex="bold"/>
    </style:style>
    <style:style style:name="P68"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5cm" fo:font-style="italic" officeooo:paragraph-rsid="001b85f1" style:font-size-asian="14pt" style:font-style-asian="italic" style:font-name-complex="Georgia" style:font-size-complex="14pt" style:font-style-complex="italic" style:font-weight-complex="bold"/>
    </style:style>
    <style:style style:name="P69"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37cm" officeooo:paragraph-rsid="001d5d87" style:font-size-asian="14pt" style:font-name-complex="Georgia" style:font-size-complex="14pt" style:font-weight-complex="bold"/>
    </style:style>
    <style:style style:name="P70" style:family="paragraph" style:parent-style-name="Standard">
      <style:paragraph-properties fo:margin-left="0cm" fo:margin-right="0cm" fo:line-height="150%" fo:text-align="start" style:justify-single-word="false" fo:text-indent="0.501cm" style:auto-text-indent="false" style:writing-mode="lr-tb"/>
      <style:text-properties style:use-window-font-color="true" style:font-name="Georgia" fo:font-size="14pt" fo:font-style="italic" officeooo:paragraph-rsid="001d5d87" style:font-size-asian="14pt" style:font-style-asian="italic" style:font-name-complex="Georgia" style:font-size-complex="14pt" style:font-style-complex="italic" style:font-weight-complex="bold"/>
    </style:style>
    <style:style style:name="P71"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2cm" officeooo:paragraph-rsid="001d5d87" style:font-size-asian="14pt" style:font-name-complex="Georgia" style:font-size-complex="14pt" style:font-weight-complex="bold"/>
    </style:style>
    <style:style style:name="P72"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2cm" officeooo:paragraph-rsid="0022b741" style:font-size-asian="14pt" style:font-name-complex="Georgia" style:font-size-complex="14pt" style:font-weight-complex="bold"/>
    </style:style>
    <style:style style:name="P73"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2cm" officeooo:rsid="001ec72c" officeooo:paragraph-rsid="001ec72c" style:font-size-asian="14pt" style:font-name-complex="Georgia" style:font-size-complex="14pt" style:font-weight-complex="bold"/>
    </style:style>
    <style:style style:name="P74"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51cm" officeooo:paragraph-rsid="001ec72c" style:font-size-asian="14pt" style:font-name-complex="Georgia" style:font-size-complex="14pt" style:font-weight-complex="bold"/>
    </style:style>
    <style:style style:name="P75" style:family="paragraph" style:parent-style-name="Standard">
      <style:paragraph-properties fo:margin-left="0cm" fo:margin-right="0cm" fo:line-height="150%" fo:text-align="end" style:justify-single-word="false" fo:text-indent="0.501cm" style:auto-text-indent="false" style:writing-mode="lr-tb"/>
      <style:text-properties style:use-window-font-color="true" style:font-name="Georgia" fo:font-size="14pt" fo:letter-spacing="0.019cm" officeooo:paragraph-rsid="001fdbea" style:font-size-asian="14pt" style:font-name-complex="Georgia" style:font-size-complex="14pt" style:font-weight-complex="bold"/>
    </style:style>
    <style:style style:name="P76"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19cm" officeooo:paragraph-rsid="001fdbea" style:font-size-asian="14pt" style:font-name-complex="Georgia" style:font-size-complex="14pt" style:font-weight-complex="bold"/>
    </style:style>
    <style:style style:name="P77"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7cm" style:font-size-asian="14pt" style:font-name-complex="Georgia" style:font-size-complex="14pt"/>
    </style:style>
    <style:style style:name="P78"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12cm" style:font-size-asian="14pt" style:font-name-complex="Georgia" style:font-size-complex="14pt" style:font-weight-complex="bold"/>
    </style:style>
    <style:style style:name="P79"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12cm" officeooo:paragraph-rsid="00238233" style:font-size-asian="14pt" style:font-name-complex="Georgia" style:font-size-complex="14pt" style:font-weight-complex="bold"/>
    </style:style>
    <style:style style:name="P80" style:family="paragraph" style:parent-style-name="Standard">
      <style:paragraph-properties fo:margin-left="0cm" fo:margin-right="0cm" fo:line-height="150%" fo:text-align="end" style:justify-single-word="false" fo:text-indent="0.501cm" style:auto-text-indent="false" style:writing-mode="lr-tb"/>
      <style:text-properties style:use-window-font-color="true" style:font-name="Georgia" fo:font-size="14pt" fo:letter-spacing="-0.025cm" officeooo:paragraph-rsid="00219242" style:font-size-asian="14pt" style:font-name-complex="Georgia" style:font-size-complex="14pt" style:font-weight-complex="bold"/>
    </style:style>
    <style:style style:name="P81" style:family="paragraph" style:parent-style-name="Standard">
      <style:paragraph-properties fo:margin-left="0cm" fo:margin-right="0cm" fo:line-height="150%" fo:text-align="end" style:justify-single-word="false" fo:text-indent="0.501cm" style:auto-text-indent="false" style:writing-mode="lr-tb"/>
      <style:text-properties style:use-window-font-color="true" style:font-name="Georgia" fo:font-size="14pt" fo:letter-spacing="-0.009cm" fo:font-style="italic" officeooo:paragraph-rsid="00219242" style:font-size-asian="14pt" style:font-style-asian="italic" style:font-name-complex="Georgia" style:font-size-complex="14pt" style:font-style-complex="italic" style:font-weight-complex="bold"/>
    </style:style>
    <style:style style:name="P82" style:family="paragraph" style:parent-style-name="Standard">
      <style:paragraph-properties fo:margin-left="0cm" fo:margin-right="0cm" fo:line-height="150%" fo:text-align="end" style:justify-single-word="false" fo:text-indent="0.501cm" style:auto-text-indent="false" style:writing-mode="lr-tb"/>
      <style:text-properties style:use-window-font-color="true" style:font-name="Georgia" fo:font-size="14pt" fo:letter-spacing="0.011cm" style:font-size-asian="14pt" style:font-name-complex="Georgia" style:font-size-complex="14pt" style:font-weight-complex="bold"/>
    </style:style>
    <style:style style:name="P83"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14pt" fo:letter-spacing="0.011cm" officeooo:paragraph-rsid="0022b741" style:font-size-asian="14pt" style:font-name-complex="Georgia" style:font-size-complex="14pt"/>
    </style:style>
    <style:style style:name="P84"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14cm" style:font-size-asian="14pt" style:font-name-complex="Georgia" style:font-size-complex="14pt"/>
    </style:style>
    <style:style style:name="P85"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04cm" style:font-size-asian="14pt" style:font-name-complex="Georgia" style:font-size-complex="14pt"/>
    </style:style>
    <style:style style:name="P86" style:family="paragraph" style:parent-style-name="Standard">
      <style:paragraph-properties fo:margin-left="0cm" fo:margin-right="0cm" fo:line-height="150%" fo:text-align="end" style:justify-single-word="false" fo:text-indent="0.501cm" style:auto-text-indent="false" style:writing-mode="lr-tb"/>
      <style:text-properties style:use-window-font-color="true" style:font-name="Georgia" fo:font-size="14pt" fo:letter-spacing="-0.021cm" officeooo:paragraph-rsid="00238233" style:font-size-asian="14pt" style:font-name-complex="Georgia" style:font-size-complex="14pt" style:font-weight-complex="bold"/>
    </style:style>
    <style:style style:name="P87"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font-name="Georgia" fo:font-size="14pt" fo:letter-spacing="-0.021cm" officeooo:paragraph-rsid="00238233" style:font-size-asian="14pt" style:font-name-complex="Georgia" style:font-size-complex="14pt" style:font-weight-complex="bold"/>
    </style:style>
    <style:style style:name="P88" style:family="paragraph" style:parent-style-name="Standard">
      <style:paragraph-properties fo:margin-left="0cm" fo:margin-right="0cm" fo:line-height="150%" fo:text-align="end" style:justify-single-word="false" fo:text-indent="0.501cm" style:auto-text-indent="false" style:text-autospace="ideograph-alpha" style:punctuation-wrap="simple" style:line-break="normal" style:vertical-align="baseline" style:writing-mode="lr-tb"/>
      <style:text-properties style:use-window-font-color="true" style:font-name="Georgia" fo:font-size="14pt" fo:letter-spacing="-0.023cm" officeooo:paragraph-rsid="00238233" style:font-size-asian="14pt" style:font-name-complex="Georgia" style:font-size-complex="14pt"/>
    </style:style>
    <style:style style:name="P89"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22pt" fo:letter-spacing="-0.004cm" officeooo:rsid="000933ee" officeooo:paragraph-rsid="000933ee" style:font-size-asian="22pt" style:font-name-complex="Georgia" style:font-size-complex="22pt" style:font-weight-complex="bold"/>
    </style:style>
    <style:style style:name="P90"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26pt" fo:letter-spacing="-0.004cm" officeooo:rsid="000933ee" officeooo:paragraph-rsid="000933ee" style:font-size-asian="26pt" style:font-name-complex="Georgia" style:font-size-complex="26pt" style:font-weight-complex="bold"/>
    </style:style>
    <style:style style:name="P91"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11pt" fo:letter-spacing="-0.004cm" officeooo:rsid="000933ee" officeooo:paragraph-rsid="000933ee" style:font-size-asian="11pt" style:font-name-complex="Georgia" style:font-size-complex="11pt" style:font-weight-complex="bold"/>
    </style:style>
    <style:style style:name="P92"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18pt" fo:letter-spacing="-0.004cm" officeooo:rsid="000933ee" officeooo:paragraph-rsid="000933ee" style:font-size-asian="18pt" style:font-name-complex="Georgia" style:font-size-complex="18pt" style:font-weight-complex="bold"/>
    </style:style>
    <style:style style:name="P93"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16pt" fo:letter-spacing="-0.004cm" officeooo:rsid="000933ee" officeooo:paragraph-rsid="000933ee" style:font-size-asian="16pt" style:font-name-complex="Georgia" style:font-size-complex="16pt" style:font-weight-complex="bold"/>
    </style:style>
    <style:style style:name="P94" style:family="paragraph" style:parent-style-name="Standard">
      <style:paragraph-properties fo:margin-left="0cm" fo:margin-right="0cm" fo:line-height="150%" fo:text-align="center" style:justify-single-word="false" fo:text-indent="0.501cm" style:auto-text-indent="false" style:writing-mode="lr-tb"/>
      <style:text-properties style:use-window-font-color="true" style:font-name="Georgia" fo:font-size="20pt" fo:letter-spacing="0.012cm" officeooo:paragraph-rsid="0011b318" style:font-size-asian="20pt" style:font-name-complex="Georgia" style:font-size-complex="20pt" style:font-weight-complex="bold"/>
    </style:style>
    <style:style style:name="P95" style:family="paragraph" style:parent-style-name="Standard">
      <style:paragraph-properties fo:margin-left="0cm" fo:margin-right="0cm" fo:line-height="150%" fo:text-align="justify" style:justify-single-word="false" fo:text-indent="0.501cm" style:auto-text-indent="false" style:writing-mode="lr-tb"/>
      <style:text-properties style:use-window-font-color="true"/>
    </style:style>
    <style:style style:name="P96" style:family="paragraph" style:parent-style-name="Standard" style:master-page-name="TERRENTEROS">
      <style:paragraph-properties fo:margin-left="0cm" fo:margin-right="0cm" fo:line-height="150%" fo:text-align="justify" style:justify-single-word="false" fo:text-indent="0.501cm" style:auto-text-indent="false" style:page-number="3" style:writing-mode="lr-tb"/>
      <style:text-properties style:use-window-font-color="true" style:font-name="Georgia" fo:font-size="14pt" fo:letter-spacing="-0.004cm" officeooo:rsid="000933ee" officeooo:paragraph-rsid="000933ee" style:font-size-asian="14pt" style:font-name-complex="Georgia" style:font-size-complex="14pt" style:font-weight-complex="bold"/>
    </style:style>
    <style:style style:name="P97" style:family="paragraph" style:parent-style-name="Standard">
      <style:paragraph-properties fo:margin-left="0cm" fo:margin-right="0cm" fo:line-height="150%" fo:text-align="justify" style:justify-single-word="false" fo:text-indent="0.501cm" style:auto-text-indent="false" fo:break-before="page" style:writing-mode="lr-tb"/>
      <style:text-properties style:use-window-font-color="true" style:font-name="Georgia" fo:font-size="14pt" fo:letter-spacing="0.014cm" style:font-size-asian="14pt" style:font-name-complex="Georgia" style:font-size-complex="14pt"/>
    </style:style>
    <style:style style:name="P98" style:family="paragraph" style:parent-style-name="Standard">
      <style:paragraph-properties fo:margin-left="0cm" fo:margin-right="0cm" fo:line-height="150%" fo:text-align="justify" style:justify-single-word="false" fo:text-indent="0.501cm" style:auto-text-indent="false" fo:break-before="page" style:writing-mode="lr-tb"/>
      <style:text-properties style:use-window-font-color="true"/>
    </style:style>
    <style:style style:name="T1" style:family="text">
      <style:text-properties fo:font-size="7pt" officeooo:rsid="00188bfc" style:font-size-asian="7pt" style:font-size-complex="7pt"/>
    </style:style>
    <style:style style:name="T2" style:family="text">
      <style:text-properties fo:font-size="8pt" officeooo:rsid="00188bfc" style:font-size-asian="8pt" style:font-size-complex="8pt"/>
    </style:style>
    <style:style style:name="T3" style:family="text">
      <style:text-properties fo:font-size="13pt" fo:background-color="#ffffff" loext:char-shading-value="0" style:font-size-asian="13pt" style:font-size-complex="13pt"/>
    </style:style>
    <style:style style:name="T4" style:family="text">
      <style:text-properties fo:color="#993366" fo:font-weight="normal" officeooo:rsid="001cedd5" style:font-name-asian="Arial Unicode MS" style:font-weight-asian="normal" style:font-name-complex="Arial Unicode MS" style:font-weight-complex="normal"/>
    </style:style>
    <style:style style:name="T5" style:family="text">
      <style:text-properties fo:color="#993366" fo:font-weight="normal" style:font-name-asian="Arial Unicode MS" style:font-weight-asian="normal" style:font-weight-complex="normal"/>
    </style:style>
    <style:style style:name="T6" style:family="text">
      <style:text-properties fo:color="#993366" fo:font-weight="normal" officeooo:rsid="00080189" style:font-name-asian="Arial Unicode MS" style:font-weight-asian="normal" style:font-weight-complex="normal"/>
    </style:style>
    <style:style style:name="T7" style:family="text">
      <style:text-properties fo:color="#993366" fo:font-weight="normal" officeooo:rsid="00179c6b" style:font-name-asian="Arial Unicode MS" style:font-weight-asian="normal" style:font-weight-complex="normal"/>
    </style:style>
    <style:style style:name="T8" style:family="text">
      <style:text-properties fo:color="#993366" fo:font-weight="normal" officeooo:rsid="000df65e" style:font-name-asian="Arial Unicode MS" style:font-weight-asian="normal" style:font-weight-complex="normal"/>
    </style:style>
    <style:style style:name="T9" style:family="text">
      <style:text-properties style:font-name="Georgia" fo:font-size="14pt" fo:letter-spacing="-0.004cm" style:font-size-asian="14pt" style:font-name-complex="Georgia" style:font-size-complex="14pt"/>
    </style:style>
    <style:style style:name="T10" style:family="text">
      <style:text-properties style:font-name="Georgia" fo:font-size="14pt" fo:letter-spacing="-0.004cm" style:font-size-asian="14pt" style:font-name-complex="Georgia" style:font-size-complex="14pt" style:font-weight-complex="bold"/>
    </style:style>
    <style:style style:name="T11" style:family="text">
      <style:text-properties style:font-name="Georgia" fo:font-size="14pt" fo:letter-spacing="-0.004cm" officeooo:rsid="001b85f1" style:font-size-asian="14pt" style:font-name-complex="Georgia" style:font-size-complex="14pt" style:font-weight-complex="bold"/>
    </style:style>
    <style:style style:name="T12" style:family="text">
      <style:text-properties style:font-name="Georgia" fo:font-size="14pt" fo:letter-spacing="-0.004cm" officeooo:rsid="001ec72c" style:font-size-asian="14pt" style:font-name-complex="Georgia" style:font-size-complex="14pt" style:font-weight-complex="bold"/>
    </style:style>
    <style:style style:name="T13" style:family="text">
      <style:text-properties style:font-name="Georgia" fo:font-size="14pt" fo:letter-spacing="-0.004cm" fo:font-style="italic" style:font-size-asian="14pt" style:font-style-asian="italic" style:font-name-complex="Georgia" style:font-size-complex="14pt" style:font-style-complex="italic" style:font-weight-complex="bold"/>
    </style:style>
    <style:style style:name="T14" style:family="text">
      <style:text-properties style:font-name="Georgia" fo:font-size="14pt" fo:letter-spacing="0.012cm" style:font-size-asian="14pt" style:font-name-complex="Georgia" style:font-size-complex="14pt"/>
    </style:style>
    <style:style style:name="T15" style:family="text">
      <style:text-properties style:font-name="Georgia" fo:font-size="14pt" fo:letter-spacing="0.012cm" style:font-size-asian="14pt" style:font-name-complex="Georgia" style:font-size-complex="14pt" style:font-weight-complex="bold"/>
    </style:style>
    <style:style style:name="T16" style:family="text">
      <style:text-properties style:font-name="Georgia" fo:font-size="14pt" fo:letter-spacing="0.012cm" officeooo:rsid="001fdbea" style:font-size-asian="14pt" style:font-name-complex="Georgia" style:font-size-complex="14pt" style:font-weight-complex="bold"/>
    </style:style>
    <style:style style:name="T17" style:family="text">
      <style:text-properties style:font-name="Georgia" fo:font-size="14pt" fo:letter-spacing="0.012cm" officeooo:rsid="00219242" style:font-size-asian="14pt" style:font-name-complex="Georgia" style:font-size-complex="14pt" style:font-weight-complex="bold"/>
    </style:style>
    <style:style style:name="T18" style:family="text">
      <style:text-properties style:font-name="Georgia" fo:font-size="14pt" fo:letter-spacing="0.012cm" officeooo:rsid="001d5d87" style:font-size-asian="14pt" style:font-name-complex="Georgia" style:font-size-complex="14pt"/>
    </style:style>
    <style:style style:name="T19" style:family="text">
      <style:text-properties style:font-name="Georgia" fo:font-size="14pt" fo:letter-spacing="0.012cm" officeooo:rsid="00219242" style:font-size-asian="14pt" style:font-name-complex="Georgia" style:font-size-complex="14pt"/>
    </style:style>
    <style:style style:name="T20" style:family="text">
      <style:text-properties style:font-name="Georgia" fo:font-size="14pt" style:font-size-asian="14pt" style:font-name-complex="Georgia" style:font-size-complex="14pt"/>
    </style:style>
    <style:style style:name="T21" style:family="text">
      <style:text-properties style:font-name="Georgia" fo:font-size="14pt" style:font-size-asian="14pt" style:font-name-complex="Georgia" style:font-size-complex="14pt" style:font-weight-complex="bold"/>
    </style:style>
    <style:style style:name="T22" style:family="text">
      <style:text-properties style:font-name="Georgia" fo:font-size="14pt" officeooo:rsid="001993f1" style:font-size-asian="14pt" style:font-name-complex="Georgia" style:font-size-complex="14pt" style:font-weight-complex="bold"/>
    </style:style>
    <style:style style:name="T23" style:family="text">
      <style:text-properties style:font-name="Georgia" fo:font-size="14pt" officeooo:rsid="001b85f1" style:font-size-asian="14pt" style:font-name-complex="Georgia" style:font-size-complex="14pt" style:font-weight-complex="bold"/>
    </style:style>
    <style:style style:name="T24" style:family="text">
      <style:text-properties style:font-name="Georgia" fo:font-size="14pt" officeooo:rsid="001d5d87" style:font-size-asian="14pt" style:font-name-complex="Georgia" style:font-size-complex="14pt" style:font-weight-complex="bold"/>
    </style:style>
    <style:style style:name="T25" style:family="text">
      <style:text-properties style:font-name="Georgia" fo:font-size="14pt" officeooo:rsid="001fdbea" style:font-size-asian="14pt" style:font-name-complex="Georgia" style:font-size-complex="14pt" style:font-weight-complex="bold"/>
    </style:style>
    <style:style style:name="T26" style:family="text">
      <style:text-properties style:font-name="Georgia" fo:font-size="14pt" officeooo:rsid="00219242" style:font-size-asian="14pt" style:font-name-complex="Georgia" style:font-size-complex="14pt" style:font-weight-complex="bold"/>
    </style:style>
    <style:style style:name="T27" style:family="text">
      <style:text-properties style:font-name="Georgia" fo:font-size="14pt" officeooo:rsid="00238233" style:font-size-asian="14pt" style:font-name-complex="Georgia" style:font-size-complex="14pt" style:font-weight-complex="bold"/>
    </style:style>
    <style:style style:name="T28" style:family="text">
      <style:text-properties style:font-name="Georgia" fo:font-size="14pt" officeooo:rsid="0011b318" style:font-size-asian="14pt" style:font-name-complex="Georgia" style:font-size-complex="14pt"/>
    </style:style>
    <style:style style:name="T29" style:family="text">
      <style:text-properties style:font-name="Georgia" fo:font-size="14pt" officeooo:rsid="001d5d87" style:font-size-asian="14pt" style:font-name-complex="Georgia" style:font-size-complex="14pt"/>
    </style:style>
    <style:style style:name="T30" style:family="text">
      <style:text-properties style:font-name="Georgia" fo:font-size="14pt" officeooo:rsid="00205394" style:font-size-asian="14pt" style:font-name-complex="Georgia" style:font-size-complex="14pt"/>
    </style:style>
    <style:style style:name="T31" style:family="text">
      <style:text-properties style:font-name="Georgia" fo:font-size="14pt" officeooo:rsid="00219242" style:font-size-asian="14pt" style:font-name-complex="Georgia" style:font-size-complex="14pt"/>
    </style:style>
    <style:style style:name="T32" style:family="text">
      <style:text-properties style:font-name="Georgia" fo:font-size="14pt" officeooo:rsid="00238233" style:font-size-asian="14pt" style:font-name-complex="Georgia" style:font-size-complex="14pt"/>
    </style:style>
    <style:style style:name="T33" style:family="text">
      <style:text-properties style:font-name="Georgia" fo:font-size="14pt" fo:letter-spacing="0.005cm" style:font-size-asian="14pt" style:font-name-complex="Georgia" style:font-size-complex="14pt"/>
    </style:style>
    <style:style style:name="T34" style:family="text">
      <style:text-properties style:font-name="Georgia" fo:font-size="14pt" fo:letter-spacing="0.005cm" style:font-size-asian="14pt" style:font-name-complex="Georgia" style:font-size-complex="14pt" style:font-weight-complex="bold"/>
    </style:style>
    <style:style style:name="T35" style:family="text">
      <style:text-properties style:font-name="Georgia" fo:font-size="14pt" fo:letter-spacing="0.005cm" officeooo:rsid="00053d5f" style:font-size-asian="14pt" style:font-name-complex="Georgia" style:font-size-complex="14pt" style:font-weight-complex="bold"/>
    </style:style>
    <style:style style:name="T36" style:family="text">
      <style:text-properties style:font-name="Georgia" fo:font-size="14pt" fo:letter-spacing="0.005cm" officeooo:rsid="0011b318" style:font-size-asian="14pt" style:font-name-complex="Georgia" style:font-size-complex="14pt" style:font-weight-complex="bold"/>
    </style:style>
    <style:style style:name="T37" style:family="text">
      <style:text-properties style:font-name="Georgia" fo:font-size="14pt" fo:letter-spacing="0.005cm" officeooo:rsid="001993f1" style:font-size-asian="14pt" style:font-name-complex="Georgia" style:font-size-complex="14pt" style:font-weight-complex="bold"/>
    </style:style>
    <style:style style:name="T38" style:family="text">
      <style:text-properties style:font-name="Georgia" fo:font-size="14pt" fo:letter-spacing="0.005cm" officeooo:rsid="001b85f1" style:font-size-asian="14pt" style:font-name-complex="Georgia" style:font-size-complex="14pt" style:font-weight-complex="bold"/>
    </style:style>
    <style:style style:name="T39" style:family="text">
      <style:text-properties style:font-name="Georgia" fo:font-size="14pt" fo:letter-spacing="0.005cm" officeooo:rsid="001d5d87" style:font-size-asian="14pt" style:font-name-complex="Georgia" style:font-size-complex="14pt" style:font-weight-complex="bold"/>
    </style:style>
    <style:style style:name="T40" style:family="text">
      <style:text-properties style:font-name="Georgia" fo:font-size="14pt" fo:letter-spacing="0.005cm" fo:font-style="italic" style:font-size-asian="14pt" style:font-style-asian="italic" style:font-name-complex="Georgia" style:font-size-complex="14pt" style:font-style-complex="italic" style:font-weight-complex="bold"/>
    </style:style>
    <style:style style:name="T41" style:family="text">
      <style:text-properties style:font-name="Georgia" fo:font-size="14pt" fo:letter-spacing="0.007cm" style:font-size-asian="14pt" style:font-name-complex="Georgia" style:font-size-complex="14pt"/>
    </style:style>
    <style:style style:name="T42" style:family="text">
      <style:text-properties style:font-name="Georgia" fo:font-size="14pt" fo:letter-spacing="0.007cm" style:font-size-asian="14pt" style:font-name-complex="Georgia" style:font-size-complex="14pt" style:font-weight-complex="bold"/>
    </style:style>
    <style:style style:name="T43" style:family="text">
      <style:text-properties style:font-name="Georgia" fo:font-size="14pt" fo:letter-spacing="0.007cm" officeooo:rsid="000df561" style:font-size-asian="14pt" style:font-name-complex="Georgia" style:font-size-complex="14pt"/>
    </style:style>
    <style:style style:name="T44" style:family="text">
      <style:text-properties style:font-name="Georgia" fo:font-size="14pt" fo:letter-spacing="0.007cm" officeooo:rsid="0011b318" style:font-size-asian="14pt" style:font-name-complex="Georgia" style:font-size-complex="14pt"/>
    </style:style>
    <style:style style:name="T45" style:family="text">
      <style:text-properties style:font-name="Georgia" fo:font-size="14pt" fo:letter-spacing="0.007cm" officeooo:rsid="00219242" style:font-size-asian="14pt" style:font-name-complex="Georgia" style:font-size-complex="14pt"/>
    </style:style>
    <style:style style:name="T46" style:family="text">
      <style:text-properties style:font-name="Georgia" fo:font-size="14pt" fo:letter-spacing="0.007cm" officeooo:rsid="0022b741" style:font-size-asian="14pt" style:font-name-complex="Georgia" style:font-size-complex="14pt"/>
    </style:style>
    <style:style style:name="T47" style:family="text">
      <style:text-properties style:font-name="Georgia" fo:font-size="14pt" fo:letter-spacing="0.011cm" style:font-size-asian="14pt" style:font-name-complex="Georgia" style:font-size-complex="14pt"/>
    </style:style>
    <style:style style:name="T48" style:family="text">
      <style:text-properties style:font-name="Georgia" fo:font-size="14pt" fo:letter-spacing="0.011cm" style:font-size-asian="14pt" style:font-name-complex="Georgia" style:font-size-complex="14pt" style:font-weight-complex="bold"/>
    </style:style>
    <style:style style:name="T49" style:family="text">
      <style:text-properties style:font-name="Georgia" fo:font-size="14pt" fo:letter-spacing="0.011cm" officeooo:rsid="001fdbea" style:font-size-asian="14pt" style:font-name-complex="Georgia" style:font-size-complex="14pt" style:font-weight-complex="bold"/>
    </style:style>
    <style:style style:name="T50" style:family="text">
      <style:text-properties style:font-name="Georgia" fo:font-size="14pt" fo:letter-spacing="0.011cm" officeooo:rsid="00238233" style:font-size-asian="14pt" style:font-name-complex="Georgia" style:font-size-complex="14pt" style:font-weight-complex="bold"/>
    </style:style>
    <style:style style:name="T51" style:family="text">
      <style:text-properties style:font-name="Georgia" fo:font-size="14pt" fo:letter-spacing="0.011cm" officeooo:rsid="0005d0fc" style:font-size-asian="14pt" style:font-name-complex="Georgia" style:font-size-complex="14pt"/>
    </style:style>
    <style:style style:name="T52" style:family="text">
      <style:text-properties style:font-name="Georgia" fo:font-size="14pt" fo:letter-spacing="0.011cm" officeooo:rsid="0012e9d8" style:font-size-asian="14pt" style:font-name-complex="Georgia" style:font-size-complex="14pt"/>
    </style:style>
    <style:style style:name="T53" style:family="text">
      <style:text-properties style:font-name="Georgia" fo:font-size="14pt" fo:letter-spacing="0.011cm" officeooo:rsid="00134558" style:font-size-asian="14pt" style:font-name-complex="Georgia" style:font-size-complex="14pt"/>
    </style:style>
    <style:style style:name="T54" style:family="text">
      <style:text-properties style:font-name="Georgia" fo:font-size="14pt" fo:letter-spacing="0.011cm" officeooo:rsid="00205394" style:font-size-asian="14pt" style:font-name-complex="Georgia" style:font-size-complex="14pt"/>
    </style:style>
    <style:style style:name="T55" style:family="text">
      <style:text-properties style:font-name="Georgia" fo:font-size="14pt" fo:letter-spacing="0.011cm" officeooo:rsid="0022b741" style:font-size-asian="14pt" style:font-name-complex="Georgia" style:font-size-complex="14pt"/>
    </style:style>
    <style:style style:name="T56" style:family="text">
      <style:text-properties style:font-name="Georgia" fo:font-size="14pt" fo:letter-spacing="0.011cm" fo:font-style="italic" style:font-size-asian="14pt" style:font-style-asian="italic" style:font-name-complex="Georgia" style:font-size-complex="14pt" style:font-style-complex="italic"/>
    </style:style>
    <style:style style:name="T57" style:family="text">
      <style:text-properties style:font-name="Georgia" fo:font-size="14pt" fo:letter-spacing="0.011cm" fo:font-style="italic" style:font-size-asian="14pt" style:font-style-asian="italic" style:font-name-complex="Georgia" style:font-size-complex="14pt" style:font-style-complex="italic" style:font-weight-complex="bold"/>
    </style:style>
    <style:style style:name="T58" style:family="text">
      <style:text-properties style:font-name="Georgia" fo:font-size="14pt" fo:letter-spacing="0.011cm" fo:font-style="italic" officeooo:rsid="00205394" style:font-size-asian="14pt" style:font-style-asian="italic" style:font-name-complex="Georgia" style:font-size-complex="14pt" style:font-style-complex="italic" style:font-weight-complex="bold"/>
    </style:style>
    <style:style style:name="T59" style:family="text">
      <style:text-properties style:font-name="Georgia" fo:font-size="14pt" fo:letter-spacing="0.011cm" fo:font-style="italic" officeooo:rsid="00238233" style:font-size-asian="14pt" style:font-style-asian="italic" style:font-name-complex="Georgia" style:font-size-complex="14pt" style:font-style-complex="italic" style:font-weight-complex="bold"/>
    </style:style>
    <style:style style:name="T60" style:family="text">
      <style:text-properties style:font-name="Georgia" fo:font-size="14pt" fo:letter-spacing="0.011cm" fo:font-style="italic" officeooo:rsid="00205394" style:font-size-asian="14pt" style:font-style-asian="italic" style:font-name-complex="Georgia" style:font-size-complex="14pt" style:font-style-complex="italic"/>
    </style:style>
    <style:style style:name="T61" style:family="text">
      <style:text-properties style:font-name="Georgia" fo:font-size="14pt" fo:letter-spacing="0.009cm" style:font-size-asian="14pt" style:font-name-complex="Georgia" style:font-size-complex="14pt"/>
    </style:style>
    <style:style style:name="T62" style:family="text">
      <style:text-properties style:font-name="Georgia" fo:font-size="14pt" fo:letter-spacing="0.009cm" style:font-size-asian="14pt" style:font-name-complex="Georgia" style:font-size-complex="14pt" style:font-weight-complex="bold"/>
    </style:style>
    <style:style style:name="T63" style:family="text">
      <style:text-properties style:font-name="Georgia" fo:font-size="14pt" fo:letter-spacing="0.009cm" officeooo:rsid="00134558" style:font-size-asian="14pt" style:font-name-complex="Georgia" style:font-size-complex="14pt"/>
    </style:style>
    <style:style style:name="T64" style:family="text">
      <style:text-properties style:font-name="Georgia" fo:font-size="14pt" fo:letter-spacing="0.009cm" officeooo:rsid="00153a99" style:font-size-asian="14pt" style:font-name-complex="Georgia" style:font-size-complex="14pt"/>
    </style:style>
    <style:style style:name="T65" style:family="text">
      <style:text-properties style:font-name="Georgia" fo:font-size="14pt" fo:letter-spacing="0.009cm" officeooo:rsid="00205394" style:font-size-asian="14pt" style:font-name-complex="Georgia" style:font-size-complex="14pt"/>
    </style:style>
    <style:style style:name="T66" style:family="text">
      <style:text-properties style:font-name="Georgia" fo:font-size="14pt" fo:letter-spacing="0.009cm" fo:font-style="italic" style:font-size-asian="14pt" style:font-style-asian="italic" style:font-name-complex="Georgia" style:font-size-complex="14pt" style:font-style-complex="italic"/>
    </style:style>
    <style:style style:name="T67" style:family="text">
      <style:text-properties style:font-name="Georgia" fo:font-size="14pt" fo:letter-spacing="0.009cm" fo:font-style="italic" style:font-size-asian="14pt" style:font-style-asian="italic" style:font-name-complex="Georgia" style:font-size-complex="14pt" style:font-style-complex="italic" style:font-weight-complex="bold"/>
    </style:style>
    <style:style style:name="T68" style:family="text">
      <style:text-properties style:font-name="Georgia" fo:font-size="14pt" fo:letter-spacing="-0.005cm" style:font-size-asian="14pt" style:font-name-complex="Georgia" style:font-size-complex="14pt"/>
    </style:style>
    <style:style style:name="T69" style:family="text">
      <style:text-properties style:font-name="Georgia" fo:font-size="14pt" fo:letter-spacing="-0.005cm" style:font-size-asian="14pt" style:font-name-complex="Georgia" style:font-size-complex="14pt" style:font-weight-complex="bold"/>
    </style:style>
    <style:style style:name="T70" style:family="text">
      <style:text-properties style:font-name="Georgia" fo:font-size="14pt" fo:letter-spacing="-0.005cm" officeooo:rsid="0005d0fc" style:font-size-asian="14pt" style:font-name-complex="Georgia" style:font-size-complex="14pt" style:font-weight-complex="bold"/>
    </style:style>
    <style:style style:name="T71" style:family="text">
      <style:text-properties style:font-name="Georgia" fo:font-size="14pt" fo:letter-spacing="-0.005cm" officeooo:rsid="00068fd7" style:font-size-asian="14pt" style:font-name-complex="Georgia" style:font-size-complex="14pt" style:font-weight-complex="bold"/>
    </style:style>
    <style:style style:name="T72" style:family="text">
      <style:text-properties style:font-name="Georgia" fo:font-size="14pt" fo:letter-spacing="-0.005cm" officeooo:rsid="001993f1" style:font-size-asian="14pt" style:font-name-complex="Georgia" style:font-size-complex="14pt" style:font-weight-complex="bold"/>
    </style:style>
    <style:style style:name="T73" style:family="text">
      <style:text-properties style:font-name="Georgia" fo:font-size="14pt" fo:letter-spacing="-0.005cm" officeooo:rsid="001b85f1" style:font-size-asian="14pt" style:font-name-complex="Georgia" style:font-size-complex="14pt" style:font-weight-complex="bold"/>
    </style:style>
    <style:style style:name="T74" style:family="text">
      <style:text-properties style:font-name="Georgia" fo:font-size="14pt" fo:letter-spacing="-0.005cm" officeooo:rsid="001ec72c" style:font-size-asian="14pt" style:font-name-complex="Georgia" style:font-size-complex="14pt" style:font-weight-complex="bold"/>
    </style:style>
    <style:style style:name="T75" style:family="text">
      <style:text-properties style:font-name="Georgia" fo:font-size="14pt" fo:letter-spacing="-0.005cm" fo:font-style="italic" style:font-size-asian="14pt" style:font-style-asian="italic" style:font-name-complex="Georgia" style:font-size-complex="14pt" style:font-style-complex="italic" style:font-weight-complex="bold"/>
    </style:style>
    <style:style style:name="T76" style:family="text">
      <style:text-properties style:font-name="Georgia" fo:font-size="14pt" fo:letter-spacing="0.002cm" style:font-size-asian="14pt" style:font-name-complex="Georgia" style:font-size-complex="14pt"/>
    </style:style>
    <style:style style:name="T77" style:family="text">
      <style:text-properties style:font-name="Georgia" fo:font-size="14pt" fo:letter-spacing="0.002cm" style:font-size-asian="14pt" style:font-name-complex="Georgia" style:font-size-complex="14pt" style:font-weight-complex="bold"/>
    </style:style>
    <style:style style:name="T78" style:family="text">
      <style:text-properties style:font-name="Georgia" fo:font-size="14pt" fo:letter-spacing="0.002cm" officeooo:rsid="001993f1" style:font-size-asian="14pt" style:font-name-complex="Georgia" style:font-size-complex="14pt" style:font-weight-complex="bold"/>
    </style:style>
    <style:style style:name="T79" style:family="text">
      <style:text-properties style:font-name="Georgia" fo:font-size="14pt" fo:letter-spacing="0.002cm" officeooo:rsid="001ec72c" style:font-size-asian="14pt" style:font-name-complex="Georgia" style:font-size-complex="14pt" style:font-weight-complex="bold"/>
    </style:style>
    <style:style style:name="T80" style:family="text">
      <style:text-properties style:font-name="Georgia" fo:font-size="14pt" fo:letter-spacing="0.002cm" fo:font-style="italic" style:font-size-asian="14pt" style:font-style-asian="italic" style:font-name-complex="Georgia" style:font-size-complex="14pt" style:font-style-complex="italic" style:font-weight-complex="bold"/>
    </style:style>
    <style:style style:name="T81" style:family="text">
      <style:text-properties style:font-name="Georgia" fo:font-size="14pt" fo:font-style="italic" style:font-size-asian="14pt" style:font-style-asian="italic" style:font-name-complex="Georgia" style:font-size-complex="14pt" style:font-style-complex="italic" style:font-weight-complex="bold"/>
    </style:style>
    <style:style style:name="T82" style:family="text">
      <style:text-properties style:font-name="Georgia" fo:font-size="14pt" fo:font-style="italic" officeooo:rsid="001993f1" style:font-size-asian="14pt" style:font-style-asian="italic" style:font-name-complex="Georgia" style:font-size-complex="14pt" style:font-style-complex="italic" style:font-weight-complex="bold"/>
    </style:style>
    <style:style style:name="T83" style:family="text">
      <style:text-properties style:font-name="Georgia" fo:font-size="14pt" fo:letter-spacing="-0.011cm" style:font-size-asian="14pt" style:font-name-complex="Georgia" style:font-size-complex="14pt" style:font-weight-complex="bold"/>
    </style:style>
    <style:style style:name="T84" style:family="text">
      <style:text-properties style:font-name="Georgia" fo:font-size="14pt" fo:letter-spacing="0.004cm" style:font-size-asian="14pt" style:font-name-complex="Georgia" style:font-size-complex="14pt"/>
    </style:style>
    <style:style style:name="T85" style:family="text">
      <style:text-properties style:font-name="Georgia" fo:font-size="14pt" fo:letter-spacing="0.004cm" style:font-size-asian="14pt" style:font-name-complex="Georgia" style:font-size-complex="14pt" style:font-weight-complex="bold"/>
    </style:style>
    <style:style style:name="T86" style:family="text">
      <style:text-properties style:font-name="Georgia" fo:font-size="14pt" fo:letter-spacing="0.004cm" officeooo:rsid="001b85f1" style:font-size-asian="14pt" style:font-name-complex="Georgia" style:font-size-complex="14pt" style:font-weight-complex="bold"/>
    </style:style>
    <style:style style:name="T87" style:family="text">
      <style:text-properties style:font-name="Georgia" fo:font-size="14pt" fo:letter-spacing="0.004cm" officeooo:rsid="001fdbea" style:font-size-asian="14pt" style:font-name-complex="Georgia" style:font-size-complex="14pt" style:font-weight-complex="bold"/>
    </style:style>
    <style:style style:name="T88" style:family="text">
      <style:text-properties style:font-name="Georgia" fo:font-size="14pt" fo:letter-spacing="0.004cm" officeooo:rsid="0022b741" style:font-size-asian="14pt" style:font-name-complex="Georgia" style:font-size-complex="14pt"/>
    </style:style>
    <style:style style:name="T89" style:family="text">
      <style:text-properties style:font-name="Georgia" fo:font-size="14pt" fo:letter-spacing="0.004cm" fo:font-style="italic" style:font-size-asian="14pt" style:font-style-asian="italic" style:font-name-complex="Georgia" style:font-size-complex="14pt" style:font-style-complex="italic" style:font-weight-complex="bold"/>
    </style:style>
    <style:style style:name="T90" style:family="text">
      <style:text-properties style:font-name="Georgia" fo:font-size="14pt" fo:letter-spacing="-0.012cm" style:font-size-asian="14pt" style:font-name-complex="Georgia" style:font-size-complex="14pt"/>
    </style:style>
    <style:style style:name="T91" style:family="text">
      <style:text-properties style:font-name="Georgia" fo:font-size="14pt" fo:letter-spacing="-0.012cm" style:font-size-asian="14pt" style:font-name-complex="Georgia" style:font-size-complex="14pt" style:font-weight-complex="bold"/>
    </style:style>
    <style:style style:name="T92" style:family="text">
      <style:text-properties style:font-name="Georgia" fo:font-size="14pt" fo:letter-spacing="-0.012cm" officeooo:rsid="0022b741" style:font-size-asian="14pt" style:font-name-complex="Georgia" style:font-size-complex="14pt" style:font-weight-complex="bold"/>
    </style:style>
    <style:style style:name="T93" style:family="text">
      <style:text-properties style:font-name="Georgia" fo:font-size="14pt" fo:letter-spacing="-0.012cm" fo:font-style="italic" style:font-size-asian="14pt" style:font-style-asian="italic" style:font-name-complex="Georgia" style:font-size-complex="14pt" style:font-style-complex="italic" style:font-weight-complex="bold"/>
    </style:style>
    <style:style style:name="T94" style:family="text">
      <style:text-properties style:font-name="Georgia" fo:font-size="14pt" fo:letter-spacing="0.014cm" style:font-size-asian="14pt" style:font-name-complex="Georgia" style:font-size-complex="14pt"/>
    </style:style>
    <style:style style:name="T95" style:family="text">
      <style:text-properties style:font-name="Georgia" fo:font-size="14pt" fo:letter-spacing="0.014cm" style:font-size-asian="14pt" style:font-name-complex="Georgia" style:font-size-complex="14pt" style:font-weight-complex="bold"/>
    </style:style>
    <style:style style:name="T96" style:family="text">
      <style:text-properties style:font-name="Georgia" fo:font-size="14pt" fo:letter-spacing="0.014cm" officeooo:rsid="001b85f1" style:font-size-asian="14pt" style:font-name-complex="Georgia" style:font-size-complex="14pt" style:font-weight-complex="bold"/>
    </style:style>
    <style:style style:name="T97" style:family="text">
      <style:text-properties style:font-name="Georgia" fo:font-size="14pt" fo:letter-spacing="0.014cm" officeooo:rsid="001d5d87" style:font-size-asian="14pt" style:font-name-complex="Georgia" style:font-size-complex="14pt"/>
    </style:style>
    <style:style style:name="T98" style:family="text">
      <style:text-properties style:font-name="Georgia" fo:font-size="14pt" fo:letter-spacing="-0.002cm" style:font-size-asian="14pt" style:font-name-complex="Georgia" style:font-size-complex="14pt"/>
    </style:style>
    <style:style style:name="T99" style:family="text">
      <style:text-properties style:font-name="Georgia" fo:font-size="14pt" fo:letter-spacing="-0.002cm" style:font-size-asian="14pt" style:font-name-complex="Georgia" style:font-size-complex="14pt" style:font-weight-complex="bold"/>
    </style:style>
    <style:style style:name="T100" style:family="text">
      <style:text-properties style:font-name="Georgia" fo:font-size="14pt" fo:letter-spacing="-0.002cm" officeooo:rsid="001b85f1" style:font-size-asian="14pt" style:font-name-complex="Georgia" style:font-size-complex="14pt" style:font-weight-complex="bold"/>
    </style:style>
    <style:style style:name="T101" style:family="text">
      <style:text-properties style:font-name="Georgia" fo:font-size="14pt" fo:letter-spacing="-0.002cm" officeooo:rsid="001d5d87" style:font-size-asian="14pt" style:font-name-complex="Georgia" style:font-size-complex="14pt" style:font-weight-complex="bold"/>
    </style:style>
    <style:style style:name="T102" style:family="text">
      <style:text-properties style:font-name="Georgia" fo:font-size="14pt" fo:letter-spacing="-0.002cm" officeooo:rsid="001ec72c" style:font-size-asian="14pt" style:font-name-complex="Georgia" style:font-size-complex="14pt" style:font-weight-complex="bold"/>
    </style:style>
    <style:style style:name="T103" style:family="text">
      <style:text-properties style:font-name="Georgia" fo:font-size="14pt" fo:letter-spacing="-0.002cm" fo:font-style="italic" style:font-size-asian="14pt" style:font-style-asian="italic" style:font-name-complex="Georgia" style:font-size-complex="14pt" style:font-style-complex="italic"/>
    </style:style>
    <style:style style:name="T104" style:family="text">
      <style:text-properties style:font-name="Georgia" fo:font-size="14pt" fo:letter-spacing="-0.002cm" fo:font-style="italic" style:font-size-asian="14pt" style:font-style-asian="italic" style:font-name-complex="Georgia" style:font-size-complex="14pt" style:font-style-complex="italic" style:font-weight-complex="bold"/>
    </style:style>
    <style:style style:name="T105" style:family="text">
      <style:text-properties style:font-name="Georgia" fo:font-size="14pt" fo:letter-spacing="-0.002cm" fo:font-style="italic" officeooo:rsid="00238233" style:font-size-asian="14pt" style:font-style-asian="italic" style:font-name-complex="Georgia" style:font-size-complex="14pt" style:font-style-complex="italic"/>
    </style:style>
    <style:style style:name="T106" style:family="text">
      <style:text-properties style:font-name="Georgia" fo:font-size="14pt" fo:letter-spacing="0.021cm" style:font-size-asian="14pt" style:font-name-complex="Georgia" style:font-size-complex="14pt"/>
    </style:style>
    <style:style style:name="T107" style:family="text">
      <style:text-properties style:font-name="Georgia" fo:font-size="14pt" fo:letter-spacing="0.021cm" style:font-size-asian="14pt" style:font-name-complex="Georgia" style:font-size-complex="14pt" style:font-weight-complex="bold"/>
    </style:style>
    <style:style style:name="T108" style:family="text">
      <style:text-properties style:font-name="Georgia" fo:font-size="14pt" fo:letter-spacing="0.021cm" officeooo:rsid="001b85f1" style:font-size-asian="14pt" style:font-name-complex="Georgia" style:font-size-complex="14pt" style:font-weight-complex="bold"/>
    </style:style>
    <style:style style:name="T109" style:family="text">
      <style:text-properties style:font-name="Georgia" fo:font-size="14pt" fo:letter-spacing="0.021cm" officeooo:rsid="001d5d87" style:font-size-asian="14pt" style:font-name-complex="Georgia" style:font-size-complex="14pt" style:font-weight-complex="bold"/>
    </style:style>
    <style:style style:name="T110" style:family="text">
      <style:text-properties style:font-name="Georgia" fo:font-size="14pt" fo:letter-spacing="0.021cm" officeooo:rsid="001d5d87" style:font-size-asian="14pt" style:font-name-complex="Georgia" style:font-size-complex="14pt"/>
    </style:style>
    <style:style style:name="T111" style:family="text">
      <style:text-properties style:font-name="Georgia" fo:font-size="14pt" fo:letter-spacing="-0.009cm" style:font-size-asian="14pt" style:font-name-complex="Georgia" style:font-size-complex="14pt"/>
    </style:style>
    <style:style style:name="T112" style:family="text">
      <style:text-properties style:font-name="Georgia" fo:font-size="14pt" fo:letter-spacing="-0.009cm" style:font-size-asian="14pt" style:font-name-complex="Georgia" style:font-size-complex="14pt" style:font-weight-complex="bold"/>
    </style:style>
    <style:style style:name="T113" style:family="text">
      <style:text-properties style:font-name="Georgia" fo:font-size="14pt" fo:letter-spacing="-0.009cm" fo:font-style="italic" style:font-size-asian="14pt" style:font-style-asian="italic" style:font-name-complex="Georgia" style:font-size-complex="14pt" style:font-style-complex="italic" style:font-weight-complex="bold"/>
    </style:style>
    <style:style style:name="T114" style:family="text">
      <style:text-properties style:font-name="Georgia" fo:font-size="14pt" fo:letter-spacing="-0.009cm" fo:font-style="italic" officeooo:rsid="00219242" style:font-size-asian="14pt" style:font-style-asian="italic" style:font-name-complex="Georgia" style:font-size-complex="14pt" style:font-style-complex="italic" style:font-weight-complex="bold"/>
    </style:style>
    <style:style style:name="T115" style:family="text">
      <style:text-properties style:font-name="Georgia" fo:font-size="14pt" fo:letter-spacing="-0.009cm" fo:font-style="italic" officeooo:rsid="0022b741" style:font-size-asian="14pt" style:font-style-asian="italic" style:font-name-complex="Georgia" style:font-size-complex="14pt" style:font-style-complex="italic" style:font-weight-complex="bold"/>
    </style:style>
    <style:style style:name="T116" style:family="text">
      <style:text-properties style:font-name="Georgia" fo:font-size="14pt" fo:letter-spacing="-0.007cm" style:font-size-asian="14pt" style:font-name-complex="Georgia" style:font-size-complex="14pt"/>
    </style:style>
    <style:style style:name="T117" style:family="text">
      <style:text-properties style:font-name="Georgia" fo:font-size="14pt" fo:letter-spacing="-0.007cm" style:font-size-asian="14pt" style:font-name-complex="Georgia" style:font-size-complex="14pt" style:font-weight-complex="bold"/>
    </style:style>
    <style:style style:name="T118" style:family="text">
      <style:text-properties style:font-name="Georgia" fo:font-size="14pt" fo:letter-spacing="-0.007cm" officeooo:rsid="001b85f1" style:font-size-asian="14pt" style:font-name-complex="Georgia" style:font-size-complex="14pt" style:font-weight-complex="bold"/>
    </style:style>
    <style:style style:name="T119" style:family="text">
      <style:text-properties style:font-name="Georgia" fo:font-size="14pt" fo:letter-spacing="-0.007cm" officeooo:rsid="00219242" style:font-size-asian="14pt" style:font-name-complex="Georgia" style:font-size-complex="14pt" style:font-weight-complex="bold"/>
    </style:style>
    <style:style style:name="T120" style:family="text">
      <style:text-properties style:font-name="Georgia" fo:font-size="14pt" fo:letter-spacing="-0.007cm" fo:font-style="italic" style:font-size-asian="14pt" style:font-style-asian="italic" style:font-name-complex="Georgia" style:font-size-complex="14pt" style:font-style-complex="italic" style:font-weight-complex="bold"/>
    </style:style>
    <style:style style:name="T121" style:family="text">
      <style:text-properties style:font-name="Georgia" fo:font-size="14pt" fo:letter-spacing="0.018cm" style:font-size-asian="14pt" style:font-name-complex="Georgia" style:font-size-complex="14pt"/>
    </style:style>
    <style:style style:name="T122" style:family="text">
      <style:text-properties style:font-name="Georgia" fo:font-size="14pt" fo:letter-spacing="0.018cm" style:font-size-asian="14pt" style:font-name-complex="Georgia" style:font-size-complex="14pt" style:font-weight-complex="bold"/>
    </style:style>
    <style:style style:name="T123" style:family="text">
      <style:text-properties style:font-name="Georgia" fo:font-size="14pt" fo:letter-spacing="0.018cm" officeooo:rsid="001b85f1" style:font-size-asian="14pt" style:font-name-complex="Georgia" style:font-size-complex="14pt" style:font-weight-complex="bold"/>
    </style:style>
    <style:style style:name="T124" style:family="text">
      <style:text-properties style:font-name="Georgia" fo:font-size="14pt" fo:letter-spacing="0.018cm" officeooo:rsid="001d5d87" style:font-size-asian="14pt" style:font-name-complex="Georgia" style:font-size-complex="14pt" style:font-weight-complex="bold"/>
    </style:style>
    <style:style style:name="T125" style:family="text">
      <style:text-properties style:font-name="Georgia" fo:font-size="14pt" fo:letter-spacing="0.016cm" style:font-size-asian="14pt" style:font-name-complex="Georgia" style:font-size-complex="14pt"/>
    </style:style>
    <style:style style:name="T126" style:family="text">
      <style:text-properties style:font-name="Georgia" fo:font-size="14pt" fo:letter-spacing="0.016cm" style:font-size-asian="14pt" style:font-name-complex="Georgia" style:font-size-complex="14pt" style:font-weight-complex="bold"/>
    </style:style>
    <style:style style:name="T127" style:family="text">
      <style:text-properties style:font-name="Georgia" fo:font-size="14pt" fo:letter-spacing="0.016cm" officeooo:rsid="001d5d87" style:font-size-asian="14pt" style:font-name-complex="Georgia" style:font-size-complex="14pt"/>
    </style:style>
    <style:style style:name="T128" style:family="text">
      <style:text-properties style:font-name="Georgia" fo:font-size="14pt" fo:letter-spacing="0.019cm" style:font-size-asian="14pt" style:font-name-complex="Georgia" style:font-size-complex="14pt"/>
    </style:style>
    <style:style style:name="T129" style:family="text">
      <style:text-properties style:font-name="Georgia" fo:font-size="14pt" fo:letter-spacing="0.019cm" style:font-size-asian="14pt" style:font-name-complex="Georgia" style:font-size-complex="14pt" style:font-weight-complex="bold"/>
    </style:style>
    <style:style style:name="T130" style:family="text">
      <style:text-properties style:font-name="Georgia" fo:font-size="14pt" fo:letter-spacing="0.023cm" style:font-size-asian="14pt" style:font-name-complex="Georgia" style:font-size-complex="14pt"/>
    </style:style>
    <style:style style:name="T131" style:family="text">
      <style:text-properties style:font-name="Georgia" fo:font-size="14pt" fo:letter-spacing="0.023cm" style:font-size-asian="14pt" style:font-name-complex="Georgia" style:font-size-complex="14pt" style:font-weight-complex="bold"/>
    </style:style>
    <style:style style:name="T132" style:family="text">
      <style:text-properties style:font-name="Georgia" fo:font-size="14pt" fo:letter-spacing="0.023cm" fo:font-style="italic" style:font-size-asian="14pt" style:font-style-asian="italic" style:font-name-complex="Georgia" style:font-size-complex="14pt" style:font-style-complex="italic" style:font-weight-complex="bold"/>
    </style:style>
    <style:style style:name="T133" style:family="text">
      <style:text-properties style:font-name="Georgia" fo:font-size="14pt" fo:letter-spacing="-0.037cm" style:font-size-asian="14pt" style:font-name-complex="Georgia" style:font-size-complex="14pt" style:font-weight-complex="bold"/>
    </style:style>
    <style:style style:name="T134" style:family="text">
      <style:text-properties style:font-name="Georgia" fo:font-size="14pt" fo:letter-spacing="-0.037cm" officeooo:rsid="001d5d87" style:font-size-asian="14pt" style:font-name-complex="Georgia" style:font-size-complex="14pt" style:font-weight-complex="bold"/>
    </style:style>
    <style:style style:name="T135" style:family="text">
      <style:text-properties style:font-name="Georgia" fo:font-size="14pt" fo:letter-spacing="0.026cm" style:font-size-asian="14pt" style:font-name-complex="Georgia" style:font-size-complex="14pt" style:font-weight-complex="bold"/>
    </style:style>
    <style:style style:name="T136" style:family="text">
      <style:text-properties style:font-name="Georgia" fo:font-size="14pt" fo:letter-spacing="-0.051cm" style:font-size-asian="14pt" style:font-name-complex="Georgia" style:font-size-complex="14pt" style:font-weight-complex="bold"/>
    </style:style>
    <style:style style:name="T137" style:family="text">
      <style:text-properties style:font-name="Georgia" fo:font-size="14pt" fo:letter-spacing="-0.062cm" style:font-size-asian="14pt" style:font-name-complex="Georgia" style:font-size-complex="14pt" style:font-weight-complex="bold"/>
    </style:style>
    <style:style style:name="T138" style:family="text">
      <style:text-properties style:font-name="Georgia" fo:font-size="14pt" fo:letter-spacing="-0.062cm" officeooo:rsid="001ec72c" style:font-size-asian="14pt" style:font-name-complex="Georgia" style:font-size-complex="14pt" style:font-weight-complex="bold"/>
    </style:style>
    <style:style style:name="T139" style:family="text">
      <style:text-properties style:font-name="Georgia" fo:font-size="14pt" fo:letter-spacing="0.067cm" style:font-size-asian="14pt" style:font-name-complex="Georgia" style:font-size-complex="14pt" style:font-weight-complex="bold"/>
    </style:style>
    <style:style style:name="T140" style:family="text">
      <style:text-properties style:font-name="Georgia" fo:font-size="14pt" fo:letter-spacing="0.037cm" style:font-size-asian="14pt" style:font-name-complex="Georgia" style:font-size-complex="14pt" style:font-weight-complex="bold"/>
    </style:style>
    <style:style style:name="T141" style:family="text">
      <style:text-properties style:font-name="Georgia" fo:font-size="14pt" fo:letter-spacing="0.025cm" style:font-size-asian="14pt" style:font-name-complex="Georgia" style:font-size-complex="14pt" style:font-weight-complex="bold"/>
    </style:style>
    <style:style style:name="T142" style:family="text">
      <style:text-properties style:font-name="Georgia" fo:font-size="14pt" fo:letter-spacing="-0.023cm" style:font-size-asian="14pt" style:font-name-complex="Georgia" style:font-size-complex="14pt"/>
    </style:style>
    <style:style style:name="T143" style:family="text">
      <style:text-properties style:font-name="Georgia" fo:font-size="14pt" fo:letter-spacing="-0.023cm" style:font-size-asian="14pt" style:font-name-complex="Georgia" style:font-size-complex="14pt" style:font-weight-complex="bold"/>
    </style:style>
    <style:style style:name="T144" style:family="text">
      <style:text-properties style:font-name="Georgia" fo:font-size="14pt" fo:letter-spacing="-0.056cm" style:font-size-asian="14pt" style:font-name-complex="Georgia" style:font-size-complex="14pt" style:font-weight-complex="bold"/>
    </style:style>
    <style:style style:name="T145" style:family="text">
      <style:text-properties style:font-name="Georgia" fo:font-size="14pt" fo:letter-spacing="-0.03cm" style:font-size-asian="14pt" style:font-name-complex="Georgia" style:font-size-complex="14pt" style:font-weight-complex="bold"/>
    </style:style>
    <style:style style:name="T146" style:family="text">
      <style:text-properties style:font-name="Georgia" fo:font-size="14pt" fo:letter-spacing="-0.03cm" officeooo:rsid="00238233" style:font-size-asian="14pt" style:font-name-complex="Georgia" style:font-size-complex="14pt" style:font-weight-complex="bold"/>
    </style:style>
    <style:style style:name="T147" style:family="text">
      <style:text-properties style:font-name="Georgia" fo:font-size="14pt" fo:letter-spacing="-0.021cm" style:font-size-asian="14pt" style:font-name-complex="Georgia" style:font-size-complex="14pt" style:font-weight-complex="bold"/>
    </style:style>
    <style:style style:name="T148" style:family="text">
      <style:text-properties style:font-name="Georgia" style:font-name-complex="Georgia" style:font-weight-complex="bold"/>
    </style:style>
    <style:style style:name="T149" style:family="text">
      <style:text-properties style:font-name="Georgia" fo:letter-spacing="0.039cm" style:font-name-complex="Georgia" style:font-weight-complex="bold"/>
    </style:style>
    <style:style style:name="T150" style:family="text">
      <style:text-properties style:font-name="Georgia" fo:letter-spacing="0.039cm" officeooo:rsid="0011b318" style:font-name-complex="Georgia" style:font-weight-complex="bold"/>
    </style:style>
    <style:style style:name="T151" style:family="text">
      <style:text-properties style:font-name="Georgia" fo:letter-spacing="0.011cm" style:font-name-complex="Georgia"/>
    </style:style>
    <style:style style:name="T152" style:family="text">
      <style:text-properties style:font-name="Georgia" fo:letter-spacing="0.011cm" officeooo:rsid="00205394" style:font-name-complex="Georgia"/>
    </style:style>
    <style:style style:name="T153" style:family="text">
      <style:text-properties style:font-name="Georgia" fo:letter-spacing="-0.004cm" officeooo:rsid="000933ee" style:font-name-complex="Georgia" style:font-weight-complex="bold"/>
    </style:style>
    <style:style style:name="T154" style:family="text">
      <style:text-properties style:font-name="Georgia" fo:letter-spacing="-0.004cm" officeooo:rsid="00238233" style:font-name-complex="Georgia" style:font-weight-complex="bold"/>
    </style:style>
    <style:style style:name="T155" style:family="text">
      <style:text-properties style:font-name="Georgia" fo:letter-spacing="-0.004cm" officeooo:rsid="002391b0" style:font-name-complex="Georgia" style:font-weight-complex="bold"/>
    </style:style>
    <style:style style:name="T156" style:family="text">
      <style:text-properties style:text-position="super 58%" style:font-name="Georgia" fo:font-size="14pt" style:font-size-asian="14pt" style:font-name-complex="Georgia" style:font-size-complex="14pt"/>
    </style:style>
    <style:style style:name="T157" style:family="text">
      <style:text-properties style:text-position="super 58%" style:font-name="Georgia" fo:font-size="14pt" style:font-size-asian="14pt" style:font-name-complex="Georgia" style:font-size-complex="14pt" style:text-scale="40%"/>
    </style:style>
    <style:style style:name="T158" style:family="text">
      <style:text-properties style:text-position="super 58%" style:font-name="Georgia" fo:font-size="14pt" style:font-size-asian="14pt" style:font-name-complex="Georgia" style:font-size-complex="14pt" style:font-weight-complex="bold"/>
    </style:style>
    <style:style style:name="T159" style:family="text">
      <style:text-properties style:text-position="super 58%" style:font-name="Georgia" fo:font-size="14pt" fo:letter-spacing="0.012cm" style:font-size-asian="14pt" style:font-name-complex="Georgia" style:font-size-complex="14pt"/>
    </style:style>
    <style:style style:name="T160" style:family="text">
      <style:text-properties style:text-position="super 58%" style:font-name="Georgia" fo:font-size="14pt" fo:letter-spacing="-0.002cm" style:font-size-asian="14pt" style:font-name-complex="Georgia" style:font-size-complex="14pt" style:font-weight-complex="bold"/>
    </style:style>
    <style:style style:name="T161" style:family="text">
      <style:text-properties style:text-position="super 58%" style:font-name="Georgia" fo:font-size="14pt" fo:letter-spacing="0.009cm" style:font-size-asian="14pt" style:font-name-complex="Georgia" style:font-size-complex="14pt"/>
    </style:style>
    <style:style style:name="T162" style:family="text">
      <style:text-properties fo:letter-spacing="-0.012cm"/>
    </style:style>
    <style:style style:name="T163" style:family="text">
      <style:text-properties fo:letter-spacing="-0.012cm" officeooo:rsid="0022b741"/>
    </style:style>
    <style:style style:name="T164" style:family="text">
      <style:text-properties fo:letter-spacing="-0.021cm"/>
    </style:style>
    <style:style style:name="T165" style:family="text">
      <style:text-properties style:font-name="Georgia1" fo:font-size="14pt" fo:font-style="italic" officeooo:rsid="001993f1" style:font-name-asian="Times New Roman" style:font-size-asian="14pt" style:font-style-asian="italic" style:font-name-complex="Georgia" style:font-size-complex="14pt" style:font-style-complex="italic" style:font-weight-complex="bold"/>
    </style:style>
    <style:style style:name="T166" style:family="text">
      <style:text-properties officeooo:rsid="00205394"/>
    </style:style>
    <style:style style:name="T167" style:family="text">
      <style:text-properties officeooo:rsid="0022b741"/>
    </style:style>
    <style:style style:name="T168" style:family="text">
      <style:text-properties fo:color="#7e0080" style:font-name="Georgia" fo:font-size="14pt" officeooo:rsid="002ae350"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06cm" fo:text-indent="-0.635cm" fo:margin-left="6.9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41cm" fo:text-indent="-0.635cm" fo:margin-left="7.54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
      <table:table table:name="Tabella1" table:style-name="Tabella1">
        <table:table-column table:style-name="Tabella1.A"/>
        <table:table-row>
          <table:table-cell table:style-name="Tabella1.A1" office:value-type="string">
            <text:p text:style-name="P43"/>
            <text:p text:style-name="P43">Diversi anni fa ebbi l'occasione di scambiare alcune riflessioni con Angela Pellicciari sul tracollo del Regno delle Due Sicilie e sul comportamento dell'esercito. Lei disse che restava aperto - in parte come un vero enigma - il problema dell'esercito, i tanti tradimenti, gli errori, le incomprensioni.</text:p>
            <text:p text:style-name="P43">Personalmente credo che la questione dell'esercito non possa essere ridotta ad una pusillanimità od ai tradimenti di alcuni ufficiali, ma vada inserita nelle vicende del regno a partire dalla rivoluzione francese prima e dal periodo muratiano poi.</text:p>
            <text:p text:style-name="P43">Senza tralasciare la Sicilia, punto cardine per la sopravvivenza dello stato napolitano dopo l'occupazione inglese. Durante la quale l'isola vide un flusso notevole di denaro legato alla corte napoletana e all'approvvigionamento delle truppe inglesi. A cui vanno aggiunte le illusioni autonomistiche legate alla costituzione del 1812, una costituzione scritta sulla falsariga di quella inglese.</text:p>
            <text:p text:style-name="P45"><text:span text:style-name="T168">Presentiamo alcune opere di ufficiali coinvolti nelle polemiche sul crollo della regno e sull’atteggiamento dei vertici dell’esercito.</text:span></text:p>
            <text:list xml:id="list4236872142" text:style-name="L1">
              <text:list-item>
                <text:p text:style-name="P46">Al signor visconte de Noè pel suo opuscolo dal cav. Giovanni de Torrenteros</text:p>
              </text:list-item>
              <text:list-item>
                <text:p text:style-name="P46">L’autodifesa del generale Ruiz de Ballesteros per taluni fatti militari del 1860</text:p>
              </text:list-item>
              <text:list-item>
                <text:p text:style-name="P46">Osservazioni del generale comm. B. Marra su Pio IX e il suo secolo dell’abate Cognetti</text:p>
              </text:list-item>
              <text:list-item>
                <text:p text:style-name="P46">Comenti confutatorii del tenente gen. Ritucci sulla campagna dell'Esercito Napolitano</text:p>
              </text:list-item>
            </text:list>
            <text:p text:style-name="P44">Zenone di Elea – Agosto 2017</text:p>
            <text:p text:style-name="P44"/>
          </table:table-cell>
        </table:table-row>
      </table:table>
      <text:p text:style-name="P4"/>
      <text:p text:style-name="P98"/>
      <text:p text:style-name="P4"/>
      <text:p text:style-name="P4"/>
      <text:p text:style-name="P48"/>
      <text:p text:style-name="P48">AL SIGNOR</text:p>
      <text:p text:style-name="P48"/>
      <text:p text:style-name="P89">VISCONTE DE NOÈ</text:p>
      <text:p text:style-name="P48"/>
      <text:p text:style-name="P48">PEL SUO OPUSCOLO</text:p>
      <text:p text:style-name="P48"/>
      <text:p text:style-name="P90">TRENTA GIORNI IN MESSINA</text:p>
      <text:p text:style-name="P91">CENNO DOCUMENTATO SUGLI AVVENIMENTI MILITARI DI MILAZZO 1860</text:p>
      <text:p text:style-name="P91"/>
      <text:p text:style-name="P91">DAL</text:p>
      <text:p text:style-name="P91"/>
      <text:p text:style-name="P92">CAV. GIOVANNI DE TORRENTEROS</text:p>
      <text:p text:style-name="P49"/>
      <text:p text:style-name="P29"><text:span text:style-name="T153">U</text:span><text:span text:style-name="T154">FFIZIALE </text:span><text:span text:style-name="T155">SUPERIORE </text:span><text:span text:style-name="T154">DI STATO MAGGIORE DI SUA MAESTA’</text:span></text:p>
      <text:p text:style-name="P48"/>
      <text:p text:style-name="P92">FRANCESCO II.</text:p>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93">FIRENZE– 1861</text:p>
      <text:p text:style-name="P48"/>
      <text:p text:style-name="P96"/>
      <text:p text:style-name="P50"/>
      <text:p text:style-name="P51"/>
      <text:p text:style-name="P51">AL SIGNOR</text:p>
      <text:p text:style-name="P94">VISCONTE DE NOE’ </text:p>
      <text:p text:style-name="P53">PEL SUO OPUSCOLO</text:p>
      <text:p text:style-name="P30"><text:span text:style-name="T148"><text:s/></text:span><text:span text:style-name="T149">TRENTA GIORNI </text:span><text:span text:style-name="T150">IN MES</text:span><text:span text:style-name="T149">SINA </text:span></text:p>
      <text:p text:style-name="P63"/>
      <text:p text:style-name="P63"/>
      <text:p text:style-name="P5"><text:span text:style-name="T36">M’i</text:span><text:span text:style-name="T34">nteresso farvi giunge, mercé </text:span><text:span text:style-name="T36">del</text:span><text:span text:style-name="T34">la pubblica stampa, delle speciali considerazioni ostensive all'opuscolo che à </text:span><text:span text:style-name="T35">testé</text:span><text:span text:style-name="T34"> pubblicato, col titolo. di </text:span><text:span text:style-name="T40">Trenta giorni in Messina; per </text:span><text:span text:style-name="T34">così rendervi un omaggio di gratitudine alle cortesie storiche che largite al tradizionale valore della soldatesca napoletana, e nel tempo stesso offrire alla Nostra lealtà di scrittore, que’ lumi di verità, che nella condizione di straniero ai fatti d'armi della truppa Borbonica delle Due Sicilie, in Sicilia, vi sì sono offerti, grandemente offuscati dai veli delle passioni diverse, che da un anno e più coprono le glorie del nobilissimo quanto infelicissimo Reame, più antico </text:span><text:span text:style-name="T40">e </text:span><text:span text:style-name="T34">più italiano d'Italia. </text:span></text:p>
      <text:p text:style-name="P4"><text:span text:style-name="T21">Il Vostro libro, sig. Visconte (a dirvela in confidenza), non è che un assieme d'impressioni personali, che, a causa d'un certo disappunto ragionevole sì, ma tutto vostro e de' due distinti compagni del vostro viaggio, senza verun compromesso con la soldatesca napoletana, </text:span><text:span text:style-name="T20">ignara del vostro coraggioso progetto, nonché del mancato appuntamento; avete stimato far regalo alla medesima d'una buona </text:span><text:span text:style-name="T28">dose</text:span><text:span text:style-name="T20"> di male, toccando di fuga il bene. </text:span></text:p>
      <text:p text:style-name="P6"><text:soft-page-break/><text:span text:style-name="T41">La vostra lode è un balsamo di giustizia alle bandiere napoletane, spezzate pel momento, ma non rovesciate. La vostra severa critica poi, è inopportuna, oggi che non ancora si è scritta la storia delle Sicilie, tra il valore d'un esercito tradito, d'un aggressione rivoluzionaria, e d'una politica europea complice o sonnolente, nel mirare un Re intemerato e due popoli generosi, calmi e tranquilli, senza dichiarazione di guerra, in pace con. ogni Governo, discendere preda d'una sventura che non avrà mai nome ne secoli sociali! </text:span></text:p>
      <text:p text:style-name="P6"><text:span text:style-name="T41">Ma giacché il vostro </text:span><text:span text:style-name="T43">libro</text:span><text:span text:style-name="T41"> occupa in buona parte l'opinione del giorno, sa</text:span><text:span text:style-name="T44">r</text:span><text:span text:style-name="T41">ete cortese che un uffiziale superiore dell'esercito napoletano, concorresse in disamina sulle impressioni da voi raccolte e divulgate; e, sig. Visconte, quest'uffiziale che si onora dettarvi delle pagin</text:span><text:span text:style-name="T43">e</text:span><text:span text:style-name="T41">, nella qualità di addetto allo Stato Maggior</text:span><text:span text:style-name="T43">e,</text:span><text:span text:style-name="T41"> fu il testimone oculare di quella nobile e sventurata seguela di avvenimenti militari, che s'iniziarono a Palermo e cessarono con la capitolazione di Gaeta, a voi poco noti, e poco noti ancora all'Europa, stante un diluvio di menzogne politiche. E quel fremito di parole sdegnose, che nella calma d'un gabinetto, avete delineate sulla carta; quel fremito, o Visconte, io l'ebbi nel cuore per molti mesi, qual soldato in mezzo ad un armata di bravi, e fu fremito evocato non dalle vittorie di Garibaldi, che non ebbe né puole vantarsi (l'averne avute, ma sdegno sorto per un estera politica, che in mille indecorosi modi accorse a far dono all'altrui rivoluzione d'ogni nostra gloria militare. </text:span></text:p>
      <text:p text:style-name="P4"><text:span text:style-name="T20">Sicché, o signore, voi che tanto vi scandalizzate de' nostri rovesci militari, mercé una</text:span><text:span text:style-name="T157">-</text:span><text:span text:style-name="T20">tal quale estasi ricavata dalla passeggiata trionfale di Garibaldi per la Sicilia e le Calabrie, voi, quale persona versata. nella </text:span><text:soft-page-break/><text:span text:style-name="T20">storia militare di Europa, e specialmente in quella che si liga ai rinomati nomi di Luigi XIV, di Federico II, di Maria Teresa e di Napoleone I, potreste rinvenire glorie e catastrofi più clamorose della napoletana di oggi. </text:span></text:p>
      <text:p text:style-name="P31">Sig. Visconte, e perché vi elevate tanto crudele. voi francese, voi veterano soldato, sui rovesci del nostro esercito?. </text:p>
      <text:p text:style-name="P4"><text:span text:style-name="T47">Quando Garibaldi sbarcò a Marsala, e costituì uno scandalo detestabile innanzi al diritto delle genti, l'alta società militare e quella civile delle Sicilie, era già da anni minata nelle sue me</text:span><text:span text:style-name="T51">m</text:span><text:span text:style-name="T47">bra più vitali, ma nel mistero che con</text:span><text:span text:style-name="T52">c</text:span><text:span text:style-name="T47">atenavasi tra' rivoluzionari passivi e taluni attivissimi agenti esteri; sicché egli venne non per far meravigliare l'Europa delle sue belliche apoteosi, ma qual turbine devastator</text:span><text:span text:style-name="T53">e a</text:span><text:span text:style-name="T56"> </text:span><text:span text:style-name="T47">raccogliere con impuri elementi sociali, tristissimi proponimenti politici. E la nostra armata, appalesando al mondo intero le meraviglie più </text:span><text:span text:style-name="T51">straordinarie</text:span><text:span text:style-name="T47">, per fede, coraggio, ed abnegazione, iniziò dalla Gancia la sua era di onore, e,passeggiò la Sicilia e le Calabrie, combattendo ogni giorno, Ogni ora, come ad una straordinaria ritirata; inseguita non dalle turbe garibaldine, ma dai più sleali e vituperevoli uragani colmi di tradimenti e di </text:span><text:span text:style-name="T51">menzogne</text:span><text:span text:style-name="T47">, nonché bersagliata da una </text:span><text:span text:style-name="T56">certa </text:span><text:span text:style-name="T47">pubblica opinione comprata con milioni di franchi, e da </text:span><text:span text:style-name="T56">talune promesse e voleri diplomatici, </text:span><text:span text:style-name="T47">spergiuri nella forma e nella </text:span><text:span text:style-name="T51">sostanza.</text:span><text:span text:style-name="T47"> </text:span></text:p>
      <text:p text:style-name="P7"><text:span text:style-name="T61">Sì, o signore, la nostra armata nella sua sventura, </text:span><text:span text:style-name="T63">non</text:span><text:span text:style-name="T61"> fu seconda ad alcun altra per costanza e valore;. e la giornata di Milazzo (come vi proverò con documenti) fu gigantesca; prestigiosa, brillante. Noi sfidammo impavidi i turbini della rivoluzion</text:span><text:span text:style-name="T64">e e</text:span><text:span text:style-name="T66"> </text:span><text:span text:style-name="T61">la </text:span><text:span text:style-name="T64">pirateria</text:span><text:span text:style-name="T34"> piemontese; ma pari ai più gloriosi battaglioni guerrieri dell'età </text:span><text:soft-page-break/><text:span text:style-name="T34">militari, possiamo alzar la fronte al cospetto della storia, e dire ai nostri nemici: «</text:span><text:span text:style-name="T40">Noi non fummo rovesciati dai Cosacchi d'Italia, o dalla coalizzazione delle squadre ribelli dell'Italia Piemontese, ma dagli elementi demoralizzanti della politica europea.»</text:span></text:p>
      <text:p text:style-name="P8"><text:span text:style-name="T69">Non è mio desiderio intanto di elevar apologia alcuna de' generali napoletani in genere. Molte patrie sventure di oggi portano il nome di taluni di essi, o perché sazi già di ricchezze; o perché avidi d'acquistarne, o perché infine raggiunto quel grado per errore di vecchia data, (l'anzianità) senza merito e senza calcolo. Sicché, sig. Visconte, la sempre costante storia sleale del cuore umano, che tanto crudelmente diede spettacolo di se ai rovesci di molti imperi, governi, dinastie ed eserciti; presso il Re ed il Regno delle due Sicilie, nell'anno scorso, ne </text:span><text:span text:style-name="T70">ripeté</text:span><text:span text:style-name="T69"> un saggio. Ma l'esercito Borbonico delle Sicilie in emulazione d'ogni estremo cimento, che più brilla di se nella sventura, al grande appello dell'eroico Francesco II sul Volturno, accorse co' suoi generali, rimasti fedeli fino a quel giorno, sfidò il turbine della rivoluzione, spegnendo in una seguela di disfatte, l'aureola fittizia di Garibaldi. E se il Piemonte, </text:span><text:span text:style-name="T71">gittando</text:span><text:span text:style-name="T69"> la maschera della ipocrita legalità, non appariva dietro i passi della demagogia Italiana, già sepolta in Capua, impudentemente acclamandosi, </text:span><text:span text:style-name="T72">RIVOLUZIONE</text:span><text:span text:style-name="T69"> E GARIBALDI; il vostro libro «Trenta giorni in Messina» non l'avreste scritto. E se noi dal Volturno ci siamo accampa</text:span><text:span text:style-name="T72">t</text:span><text:span text:style-name="T69">i sul Garigliano, o dal Garigliano ci siamo chiusi in </text:span><text:span text:style-name="T71">Gaeta</text:span><text:span text:style-name="T69">, non per questo fummo ì vinti ed i disfatti dai Piemontesi, come si è piaciuto asserire nel Parlamento di Torino dal generale Cialdini; ma tutto questo di sinistro ci accadde sol perché il nostro Re comandava il suo esercito con il codice dell'onore, i suoi battaglioni si lusingavano di donar battaglie virtuosamente militari, ed invece... <text:s/>sig. Visconte!... eh, ma </text:span><text:soft-page-break/><text:span text:style-name="T69">verrà giorno e squarciato il velo che ricopre tanto mistero, l'universale apprenderà le virtù reciproche d'un Re dignitoso e del suo esercito fedele, mentre condan</text:span><text:span text:style-name="T77">nerà all'eterna infamia i traditori, i vili…</text:span></text:p>
      <text:p text:style-name="P8"><text:span text:style-name="T77">E se l'eroico Francesco II e l'immortale Maria Sofia, nostra Regina, se i strenui principi di casa Borbone (i conti di Trani, di Caserta e di Trapani), con i generali ed i soldati napoletani si chiusero in Gaeta, non fu desìo di vittoria, dopo l'esperimento d'iniquità nuovissime fr</text:span><text:span text:style-name="T78">a</text:span><text:span text:style-name="T77"> governi e le armate di tutti i secoli guerrieri; ma alto proponimento di sfidare l'Europa neghittosa e nemici lordi di ogni ignominia, a prezzo della vita d'un Re buono alleato di tutti i sovrani viventi, ed a costo del sangue di tutti noi, pronti a morire al grido di </text:span><text:span text:style-name="T80">Viva Francesco II, </text:span><text:span text:style-name="T77">unico nome, che nello sfacelo morale del inondo politico conserva la bilancia del coraggio e della giustizia, al cospetto della rivoluzione trionfante e della pirateria de' popoli traditi. </text:span></text:p>
      <text:p text:style-name="P8"><text:span text:style-name="T69">E quando giunse il dì della capitolazione di Gaeta, i militari tutti esclamarono con ogni potere dell'animo al nostro Re «</text:span><text:span text:style-name="T75">Signore, noi vogliamo morire, ma non arrenderci!» </text:span></text:p>
      <text:p text:style-name="P64">E questo grido nelle Sicilie, sig. Visconte, si è reso un ordine del giorno perpetuo.</text:p>
      <text:p text:style-name="P8"><text:span text:style-name="T69">Francesco II è in esilio, ed i suoi onorati militari o lo seguono costantemente, o fremono nelle prigioni, o fra le oppressioni Piemontesi, ma non sono né saranno giammai del Piemonte: meno que' generali napoletani comprati in oro, ma ai quali gl'</text:span><text:span text:style-name="T75">italianissimi </text:span><text:span text:style-name="T69">non potranno consegnare loro una spada, che gli cadde di mano nel giorno che seppero stringere invece una borsa di monete. </text:span></text:p>
      <text:p text:style-name="P4"><text:span text:style-name="T21">Il mio Re è nell'esilio, e su cento uffiziali si ebbero dieci al servizio piemontese, gli altri </text:span><text:span text:style-name="T22">stentano</text:span><text:span text:style-name="T34"> la vita tra patrie e personali sventure, e </text:span><text:soft-page-break/><text:span text:style-name="T34">(alano si è visto chiedere l'obolo dell'elemosina, Dio sà, pe' suoi pargoli digiuni, ma la lor fronte è rimasta altera per fede al proprio Principe ed alla sua bandiera. E per dirvi tutto, Francesco II è in esilio, ma i soldati del suo sciolto esercito, sono rimasti i soldati di Palermo, di Calatafimi, di Monreale, Parco, Corleone, Catania, Milazzo, e della Cittadella. di Messi</text:span><text:span text:style-name="T37">na</text:span><text:span text:style-name="T34">, di Civitella del Tronto, di Cap</text:span><text:span text:style-name="T37">u</text:span><text:span text:style-name="T34">a, di Cajazzo, di Triflisco, di Cascano, del Garigliano e di Gaeta. </text:span></text:p>
      <text:p text:style-name="P4"><text:span text:style-name="T77">Le </text:span><text:span text:style-name="T80">leggi statarie dell'umanissimo Piemonte, </text:span><text:span text:style-name="T77">l'orrendo abuso di altri lor bravi dell'era, possono fucilare, uccidere, questi bravi; possono arbitrariamente e come </text:span><text:span text:style-name="T78">macchine</text:span><text:span text:style-name="T77"> condurli e disseminarli in lontani paesi, ma non conquisteranno mai la loro destra ed il loro cuore. Disertano in Francia, nella Svizzera, nella Venezia; ma udite, udite, sig. Visconte, come la stampa quotidiana di Europa, riporta in ogni dì il loro grido di guerra tra i monti degli Abruzzi, fra ì boschi della Basilicata e delle Calabrie, in mezzo ai piani delle Pugile? Viva il nostro Re! Viva Francesco Il!! e, bravano la loro vita in mille e mille cimenti, laceri e digiuni, onorati dal titolo oggi glorioso di </text:span><text:span text:style-name="T80">briganti </text:span><text:span text:style-name="T77">napoletani; e, protestano del valor </text:span><text:span text:style-name="T78">lo</text:span><text:span text:style-name="T77">ro e della lor fede al cospetto degli eserciti del mondo, e gioiscono al </text:span><text:span text:style-name="T78">pensiero</text:span><text:span text:style-name="T77"> che il loro </text:span><text:span text:style-name="T80">Re </text:span><text:span text:style-name="T77">in esilio sappia che l'armata, segnatamente quella di Gaeta, vive tuttora, bastando un sol giorno a riunirla novellamente. </text:span></text:p>
      <text:p text:style-name="P8"><text:span text:style-name="T21">Ebbene, Signore, è ornai possibile che la lealtà e l'onore d'una penna francese, qual è la vostra, abbia stimato (misto a rado fiore). cospargere di spine la nobilissima memoria di tanti prodi, che ebbero ed </text:span><text:span text:style-name="T22">à</text:span><text:span text:style-name="T21">nno la costanza di attraversare, seni' arrendersi, un si vasto oceano di calamità? </text:span></text:p>
      <text:p text:style-name="P8"><text:span text:style-name="T21">Signore, che sarebbe addivenuto d'ogni altra armata in Europa, se </text:span><text:soft-page-break/><text:span text:style-name="T21">pari alla napoletana, avesse dovuta sostenere la guerra di un anno, col disappunto del tradimento e della fame ad ogni sua bene assicurata vittoria? Eppure il soldato napoletano è rimasto impavido e costante per un anno intero, battendosi ogni di da leone, ed ogni di perdendo il terreno conquistalo a prezzo carissimo del proprio sangue... </text:span></text:p>
      <text:p text:style-name="P8"><text:span text:style-name="T21">Siamo giusti con gli altri, sig. Visconte, ed avremo giustizia in casa nostra, dice un proverbio. E così, parlando a voi, azzardo rispettosamente soggiungere: com'è</text:span><text:span text:style-name="T20">. </text:span><text:span text:style-name="T21">possibile che il sig. generale </text:span><text:span text:style-name="T22">Cary</text:span><text:span text:style-name="T21"> si è affrettato rispondere con un opuscolo al vostro libro (A </text:span><text:span text:style-name="T81">monsieur le Vicomte de No</text:span><text:span text:style-name="T165">ë</text:span><text:span text:style-name="T81">, par sa brochure Trente jours a Messine, par le général </text:span><text:span text:style-name="T82">Clary</text:span><text:span text:style-name="T81">) </text:span><text:span text:style-name="T21">ed in questo, con sorpresa, non trovo una parola a voi, che tanto malmenate in massa i generali, ed egli non è che un generale napoletano?</text:span></text:p>
      <text:p text:style-name="P8"><text:span text:style-name="T62">E finalmente, ora che tutto me stesso vi ò palesato, </text:span><text:span text:style-name="T67">eccovi </text:span><text:span text:style-name="T62">la cronaca che voi ignorate e che con la brevità d'un volo d'uccello, sottometto ai vostri talenti ed alla vostra cortesia. </text:span></text:p>
      <text:p text:style-name="P4"><text:span text:style-name="T21">Lo sbarco di Garibaldi in Sicilia non fu l'idea d'un comitato ribelle, ma l'impegno organizzato di tutti i rivoluzionari d'Europa, in concorrenza de' primarii mezzi materiali e politici, che favorivano nel mistero e nel palese, infinite risorse per la riuscita; e Garibaldi (speravasi) dal suo sbarco in Marsala, non percorrere solamente la Sicilia, l'Italia, ma annientare l'Austria mercé l'Ungheria in fiamme, e per giungere in Polonia, sconvolgere la Germania ec. ec. Il proponimento mostruoso ed empio, da consumarsi attraverso un fiume di </text:span><text:span text:style-name="T83">umano sangue, non corse (com'era premeditato) la stia parabola senz'interruzione, sol perché sulle eclatanti scelleratezze sociali, si à sempre il braccio potentissimo di Dio: perciò Garibaldi fermò la sua corsa, </text:span><text:soft-page-break/><text:span text:style-name="T83">scomparve la sua stella sanguinosa sul Volturno, e, la bufera organizzata, scoppiò tutta sul pacifico reame delle due Sicilie. </text:span></text:p>
      <text:p text:style-name="P8"><text:span text:style-name="T21">Quali argini poteansi creare dal Re Francesco Il e dal suo esercito, per conquidere si altissima e validissima corrente? Il valore ed il sangue de' soldati napoletani fecero sfoggio in ogni ora, in ogni ora si vinse, ed ogni vittoria suggellavasi con la catastrofe. A Calmatimi quattrocento soldati si fanno trucidare, ma lasciano la lor vita da eroi, mentre il generale Landi in disparte trattiene oltre il triplo della forza, e si </text:span><text:span text:style-name="T10">circonda dell'artiglieria… </text:span></text:p>
      <text:p text:style-name="P8"><text:span text:style-name="T10">A Palermo, si sguarnisce di truppa Porta di Termini; eppure, un pugno di reclute del 2.° cacciatori a s. Antonino, tengono fermo quattr'ore, finché seminata la via. de' loro cadaveri, bruciata fin l'ultima cartuccia, senza soccorso di sorta, ebbero ordine di ripiegare con l'altra truppa al R. Palazzo, </text:span><text:span text:style-name="T21">e Garibaldi entrò... </text:span></text:p>
      <text:p text:style-name="P8"><text:span text:style-name="T21">La storia di quelle tante giornate di guerra e di sangue, quando si scriverà, farà meravigliare e fremere ogni uomo che à cuore, che à onore. Garibaldi ovunque apparve da Marsala, Corleone, Calatafimi fino a Palermo, non era un nemico da far paura, ma un giocoliere da mettere in brio i nostri impavidi soldati. Ebbene, signore, Garibaldi possedeva la metempsicosi, e placidamente si trasformava in vincitore, ogni volta ch'era vinto, e conquiso da noi, ed oh! Visconte, se al momento potessi aver con voi libera la parola, come ò libero il braccio e</text:span><text:span text:style-name="T22">d il </text:span><text:span text:style-name="T21">cuore, il vostro stupore giungerebbe alle sfere, ed ogni mio accento avrebbe la potenza elettrica di sdegnare il mon</text:span><text:span text:style-name="T85">do in favore del re e dei soldati napoletani!!...</text:span></text:p>
      <text:p text:style-name="P9"><text:span text:style-name="T85">E, noi non abbiam materia di arrossire ai modi incivilissimi e niente militari ed italiani del generale piemontese sig. Chabriera da </text:span><text:soft-page-break/><text:span text:style-name="T85">voi citato a pag. 40, qual </text:span><text:span text:style-name="T89">campione </text:span><text:span text:style-name="T85">d'aver definito lo assieme dello esercito napoletano. Visconte, l'esercito napoletano à combattuto e tanto, da sfidare una vasta cospirazione e rivoluzione italo-europea, ed à combattuto con armi cui si battono le armate valorose ed onorate. Di grazia, di </text:span><text:span text:style-name="T86">qu</text:span><text:span text:style-name="T85">ali armi si è servito l'esercito cui fa parte, il proteo delle vostre censure, il generale Chabriera?…</text:span></text:p>
      <text:p text:style-name="P9"><text:span text:style-name="T86">L</text:span><text:span text:style-name="T85">e armi piemontesi </text:span><text:span text:style-name="T89">usate </text:span><text:span text:style-name="T85">per predare le </text:span><text:span text:style-name="T86">Sicilie</text:span><text:span text:style-name="T85">, sono note al raccapriccio di tutti gli eserciti del mondo civile, e per conseguenza quel fango che ci g</text:span><text:span text:style-name="T86">itt</text:span><text:span text:style-name="T85">a, il generale del Piemonte, non lorda a noi su cui spera scagliarlo, ma.... a chi lo slancia.... </text:span></text:p>
      <text:p text:style-name="P33">E per dar termine ad una risposta che meriterebbe ben altro sistema di scrittura, che non è questo fugacissimo cenno; eccomi a chiarirvi l'episodio di Milazzo, che più brilla in mezzo alle nostre giornate militari di Sicilia; che fece fremere Garibaldi, la rivoluzione italiana, e la stampa anti-sociale di Europa, e che fin'oggi inquieta i sonni de' gelosi, degl'infingardi, delle spade discreditate, e di chi teme comparire al tribunale della storia. </text:p>
      <text:p text:style-name="P4"><text:span text:style-name="T21">Il nome militare che racchiude le ardite e nobili azioni di Milazzo (Ferdinando Beneventano del Bosco) è quello che fiacchi l'alterigia di Garibaldi dal Parco alla Piana de' Greci e Corleone, e che gittandosi co' suoi cacciatori sopra Palermo, il 30 maggio, di già elevata </text:span><text:span text:style-name="T34">ad Areopaga, di tradimenti e di vituperi, dagli arcani </text:span><text:span text:style-name="T62">comandi della rivoluzione, giunse con la sua spada a </text:span><text:span text:style-name="T21">far impallidire molti EROI delle spoglie opime… ed ecco la maggiore importanza da cui ne viene il </text:span><text:span text:style-name="T81">sistematico </text:span><text:span text:style-name="T21">impegno di screditare in ogni modo gli avvenimenti di Milazzo, ed ecco </text:span><text:span text:style-name="T23">l</text:span><text:span text:style-name="T21">a premura, signore, d'insinuare nella vostra suscettibilità, pessimi informi, che con quella lealtà che vi adorna, oggi smentirete. </text:span></text:p>
      <text:p text:style-name="P4"><text:soft-page-break/><text:span text:style-name="T10">Il generale </text:span><text:span text:style-name="T11">Clary</text:span><text:span text:style-name="T10">, comandante superiore delta provincia e Real piazza di Messina, al di 13 luglio componeva una brigata d'operazione, sotto gli ordini del sig. Del Bosco, allora colonnello, onde tenere in riguardo </text:span><text:span text:style-name="T9">l'inimico,</text:span><text:span text:style-name="T10"> che minacciava Milazzo e Messina, dando all'uopo delle istruzioni scritte, che noi registriamo con qualche brevissimo commento, e che se onorano lo stato maggiore del sig. generale, tanto versato nella buona lingua e ne' sensi di umanissima civiltà cavalleresca; altrettanto zoppicano di censura per le previgenze tattiche di guerra Ecco il documento. </text:span></text:p>
      <text:p text:style-name="P65"/>
      <text:p text:style-name="P9"><text:span text:style-name="T91">IL COMANDANTE SUPERIORE DELLE TRUPPE RIUNITE E DELLA </text:span><text:span text:style-name="T21">PROVINCIA E R. PIAZZA DI MESSINA N.°... </text:span></text:p>
      <text:p text:style-name="P55">MESSINA 13 LUGLIO 1860. </text:p>
      <text:p text:style-name="P68"/>
      <text:p text:style-name="P68">Sig. colonnello</text:p>
      <text:p text:style-name="P9"><text:span text:style-name="T40">»</text:span><text:span text:style-name="T15"> A mente delle superiori prescrizioni le quali </text:span><text:span text:style-name="T21">ingiungono di non attaccare<text:tab/>inimico, ma di a</text:span><text:span text:style-name="T23">t</text:span><text:span text:style-name="T21">tendere che esso venga ad attaccare, vedendo che </text:span><text:span text:style-name="T95">questi si è reso baldanzoso a segno di voler re</text:span><text:span text:style-name="T85">stringere la sfera di azione formando degli attrup</text:span><text:span text:style-name="T21">pamenti considerevoli alla distanza minore di cinque giorni di marcia da Milazzo e Messina, locché è contrario allo stabilito nelle reali ordinanze di </text:span><text:span text:style-name="T99">piazza, ho disposto quanto appresso: 1.° Le seguenti </text:span><text:span text:style-name="T21">truppe formeranno una brigata d'operazione </text:span><text:span text:style-name="T20">sotto i suoi </text:span><text:span text:style-name="T21">ordini –</text:span><text:span text:style-name="T23"> 1</text:span><text:span text:style-name="T21">.° battaglione cacciatori <text:s/>–</text:span><text:span text:style-name="T23"> 8</text:span><text:span text:style-name="T21">.° <text:s/>–</text:span><text:span text:style-name="T23"> ba</text:span><text:span text:style-name="T21">t</text:span><text:span text:style-name="T99">taglione cacciatori e 9.° battaglione cacciatori. <text:s/>–</text:span><text:span text:style-name="T100"> </text:span><text:span text:style-name="T99">La </text:span><text:span text:style-name="T95">batteria a schiena numero 13 –</text:span><text:span text:style-name="T96"> </text:span><text:span text:style-name="T95">uno squadrone </text:span><text:span text:style-name="T107">di cacciatori a cavallo –</text:span><text:span text:style-name="T108"> </text:span><text:span text:style-name="T107">un distaccamento dì </text:span><text:span text:style-name="T21">40 pionieri –</text:span><text:span text:style-name="T23"> </text:span><text:span text:style-name="T21">una sezione d'ambulanza –</text:span><text:span text:style-name="T23"> </text:span><text:span text:style-name="T21">un Com</text:span><text:span text:style-name="T34">missario di guerra. <text:s/>–</text:span><text:span text:style-name="T38"> </text:span><text:span text:style-name="T34">Saranno addetti poi presso </text:span><text:span text:style-name="T62">di lei il signor </text:span><text:soft-page-break/><text:span text:style-name="T62">primo tenente Salmieri dello stato </text:span><text:span text:style-name="T21">maggiore, il signor alfiere Acciardi del 2.° lancieri, ed un distaccamento di compagni d'armi –</text:span><text:span text:style-name="T23"> </text:span><text:span text:style-name="T48">Ogni uomo dovrà essere fornito di 80 </text:span><text:span text:style-name="T47">tiri </text:span><text:span text:style-name="T48">a palla </text:span><text:span text:style-name="T21">sopra di se; altra piccola quota di cartucce sarà con la batteria. <text:s/>–</text:span><text:span text:style-name="T23"> </text:span><text:span text:style-name="T21">2.</text:span><text:span text:style-name="T23">°</text:span><text:span text:style-name="T21"> Queste truppe muoveranno da Mes</text:span><text:span text:style-name="T34">sina alle 8 p. m. quest'oggi, ed avranno due giorni </text:span><text:span text:style-name="T10">di viveri secchi nel sacco: altri due giorni della stessa </text:span><text:span text:style-name="T112">cibaria sarà trasportata per cura del commissariato di </text:span><text:span text:style-name="T69">guerra. <text:s/>–</text:span><text:span text:style-name="T73"> </text:span><text:span text:style-name="T69">3.° Giunto che sarà sulle posizioni di Colle </text:span><text:span text:style-name="T34">S. Rizzo e Gesso, rileverà col 1.° hall. </text:span><text:span text:style-name="T38">cacciatori</text:span><text:span text:style-name="T34"> il </text:span><text:span text:style-name="T20">5.° </text:span><text:span text:style-name="T21">della stessa arma, e darà le istruzioni al coman</text:span><text:span text:style-name="T77">dante del 1.° che avea dato a quello del </text:span><text:span text:style-name="T76">5.°: salvo </text:span><text:span text:style-name="T99">le modifiche o aggiunzioni che potessero rendersi in</text:span><text:span text:style-name="T112">dispensabili, ora che una brigata d'operazione si mette in avanti; il </text:span><text:span text:style-name="T111">5.° </text:span><text:span text:style-name="T112">battaglione cacciatori quindi farà par</text:span><text:span text:style-name="T117">te integrale della brigata di suo comando. <text:s/>–</text:span><text:span text:style-name="T118"> </text:span><text:span text:style-name="T116">4.° Scopo </text:span><text:span text:style-name="T85">del suo movimento si è di guarentire la minacciata </text:span><text:span text:style-name="T34">piazza di Milazzo da un blocco, assedio o colpo di </text:span><text:span text:style-name="T21">mano: quindi occuperà la città la quale stando nel<text:line-break/>a dominio del raggio d'investimento, è di dritto sotto la dipendenza del Forte occupato dalle reali truppe. </text:span></text:p>
      <text:p text:style-name="P10"><text:span text:style-name="T40">»</text:span><text:span text:style-name="T15"> Ma comecché tra il Gesso e Milazzo vi è una di</text:span><text:span text:style-name="T77">stanza considerevole e tale da potersi girare la posizione di Milazzo, così crederei che si piazzasse da </text:span><text:span text:style-name="T99">lei un distaccamento a Spadafora con un antiguardo </text:span><text:span text:style-name="T21">ad Archi, che </text:span><text:span text:style-name="T20">è </text:span><text:span text:style-name="T21">il trivio tra Messina, Milazzo e Bar</text:span><text:span text:style-name="T34">cellona. Questo antiguardo ove mai fosse respinto </text:span><text:span text:style-name="T21">facendo parte integrale del distaccamento di Spadafora, puole ripiegare sopra Spadafora stessa, o se la </text:span><text:span text:style-name="T69">distanza fosse troppo considerevole ripiegherebbe so</text:span><text:span text:style-name="T121">pra Milazzo ov'è il corpo principale </text:span><text:span text:style-name="T122"><text:s/>–</text:span><text:span text:style-name="T123"> </text:span><text:span text:style-name="T121">S'intende bene, </text:span><text:span text:style-name="T125">sig. colonnello, che quanto ho detto o dirò </text:span><text:span text:style-name="T127">in appresso è idea generale; ma ella a seconda de' casi e delle</text:span><text:span text:style-name="T94"> circostanze è facoltaa a modificare le </text:span><text:soft-page-break/><text:span text:style-name="T94">presenti istruzioni in quella parte che crederà, purché tenga in mente lo scopo da </text:span><text:span text:style-name="T97">conseguirsi</text:span><text:span text:style-name="T94"> ch'è quello </text:span><text:span text:style-name="T41">di non essere attaccato alla sprovvista</text:span><text:span text:style-name="T122"> –</text:span><text:span text:style-name="T123"> </text:span><text:span text:style-name="T41">A Milazzo </text:span><text:span text:style-name="T47">resta a lei di mettersi di accordo col comandante di quella fortezza e piazza riguardo all'andamento del </text:span><text:span text:style-name="T76">servizio, ed alla cooperazione che la piazza stessa può </text:span><text:span text:style-name="T125">dare allo sviluppo delle sue militari operazioni. E </text:span><text:span text:style-name="T41">però eviterà le. suscettibilità che potrebbero nascere </text:span><text:span text:style-name="T33">dall'antichità di grado; e partecipando al comandante </text:span><text:span text:style-name="T14">la piazza quella parte delle sue operazioni che </text:span><text:span text:style-name="T18">crederà</text:span><text:span text:style-name="T84"> potergli comunicare, farà si che l'unità di azione sia guida alle reciproche operazioni</text:span><text:span text:style-name="T122"> –</text:span><text:span text:style-name="T123"> </text:span><text:span text:style-name="T84">Attenderà dopo </text:span><text:span text:style-name="T20">essersi militarmente piazzato di essere attaccato, ma tenga per fermo che lo attacco in qualunque punto </text:span><text:span text:style-name="T128">le dà il dritto di sloggiare l'inimico dalle sue po</text:span><text:span text:style-name="T121">sizioni; ed ove mai, come spero, dal di lei valore </text:span><text:span text:style-name="T84">e conoscenze, le riuscisse di respingere l'aggressione, </text:span><text:span text:style-name="T20">sappia ch'è mia intenzione che ella non debba per h ora oltrepassare Barcellona, ove si fermerà come in </text:span><text:span text:style-name="T84">accantonamento militare, attendendo mie ulteriori disposizioni.</text:span><text:span text:style-name="T122"> –</text:span><text:span text:style-name="T123"> </text:span><text:span text:style-name="T84">8.° Se l'inimico non si curasse di Milazzo </text:span><text:span text:style-name="T61">e marciasse invece per Archi e Spadafora, ella deve </text:span><text:span text:style-name="T14">attaccarlo alle spalle, mentreché il posto di Spada</text:span><text:span text:style-name="T47">fora ripiegherebbe a Gesso, ove tutta la truppa colà stanziala ed in quella posizione vantaggiosa l'attac</text:span><text:span text:style-name="T84">cherebbe di fronte. </text:span></text:p>
      <text:p text:style-name="P10"><text:span text:style-name="T40">»</text:span><text:span text:style-name="T15"> </text:span><text:span text:style-name="T84">Non è fuori proposito farle notare </text:span><text:span text:style-name="T14">che l'inimico potrebbe evitare Milazzo e </text:span><text:span text:style-name="T18">Spadafora</text:span><text:span text:style-name="T14"> </text:span><text:span text:style-name="T20">ed anche Gesso, </text:span><text:span text:style-name="T29">spuntando</text:span><text:span text:style-name="T20"> per </text:span><text:span text:style-name="T29">S</text:span><text:span text:style-name="T20">. Lucia e Saponara a a Colle </text:span><text:span text:style-name="T29">S</text:span><text:span text:style-name="T20">. Rizzo. Spetterebbe al distaccamento quivi </text:span><text:span text:style-name="T125">stanziato il sostenersi, finché la truppa di Gesso e </text:span><text:span text:style-name="T61">Costanea sopraggiunte mettessero l'inimico stesso in </text:span><text:span text:style-name="T41">due fuochi. È anche interessante il farle presente che </text:span><text:span text:style-name="T84">per audace che sia, l'avversario non </text:span><text:soft-page-break/><text:span text:style-name="T84">potrebbe mai pre</text:span><text:span text:style-name="T94">sentarsi a Colle </text:span><text:span text:style-name="T97">S</text:span><text:span text:style-name="T94">. Rizzo in forze tali da potere op</text:span><text:span text:style-name="T84">pugnare quelle de' nostri distaccamenti così ben piaz</text:span><text:span text:style-name="T106">zati. Egli è perciò che resta a lei lo spiegar bene </text:span><text:span text:style-name="T14">al comandante del 1.</text:span><text:span text:style-name="T159">0</text:span><text:span text:style-name="T14"> battaglione cacciatori che ri</text:span><text:span text:style-name="T41">leva il 5.° dell'arma stessa, tutte queste svariate cir</text:span><text:span text:style-name="T61">costanze; e che s'infonda bene nell'animo de' singoli </text:span><text:span text:style-name="T14">distaccamenti, e massime de' loro comandanti: che</text:span><text:span text:style-name="T159">. </text:span><text:span text:style-name="T20">non si cede la propria posizione se non quando si a sarà perduta metà della propria gente: che ciascun </text:span><text:span text:style-name="T128">soldato rammenti aver l'Europa tutta rivolto lo sguardo </text:span><text:span text:style-name="T47">su di noi; che santa è la causa del Re, che fedeli </text:span><text:span text:style-name="T20">furono sempre i militi al loro giuramento, che bello infine è l'incontrare gloriosa morte, anzi che cedere </text:span><text:span text:style-name="T94">a d'un sol passo.</text:span><text:span text:style-name="T122"> –</text:span><text:span text:style-name="T123"> </text:span><text:span text:style-name="T94">Le raccomando in ultimo sig. co</text:span><text:span text:style-name="T20">lonnello, di tenermi a giorno e quanto più spesso a si può di tutte le sue operazioni, delle notizie che a potesse raccogliere, nonché de' lumi che può fornirmi a nell'interesse del servizio del Re (N. S.). </text:span></text:p>
      <text:p text:style-name="P10"><text:span text:style-name="T40">»</text:span><text:span text:style-name="T15"> </text:span><text:span text:style-name="T20">All'oggetto ella ha, un distaccamento di compagni d'armi non <text:s/>solo, ma si accompagneranno con lei degl'impiegati </text:span><text:span text:style-name="T61">telegrafici per far. riattivare il telegrafo di Spadafora a abbandonato, ma fortunatamente non distrutto</text:span><text:span text:style-name="T122"> –</text:span><text:span text:style-name="T123"> </text:span><text:span text:style-name="T130">Con le popolazioni, sig. colonnello, scopo non è qui </text:span><text:span text:style-name="T61">dirle qual sia il temperamento a prendere. </text:span></text:p>
      <text:p text:style-name="P10"><text:span text:style-name="T40">»</text:span><text:span text:style-name="T15"> </text:span><text:span text:style-name="T61">Ella è </text:span><text:span text:style-name="T125">un cavaliere così distinto che sarebbe ardimentoso il </text:span><text:span text:style-name="T14">farle de' suggerimenti sul modo come si debba con </text:span><text:span text:style-name="T106">esse comportare. Ricordi però che sono traviate dal </text:span><text:span text:style-name="T20">retto sentiero, ma son sempre </text:span><text:span text:style-name="T110">figli del più buono tra i padri: tuttavolta quando le forme e le maniere a gentili non raggiungano la desiata meta, ritenga che il contegno militare esige che si debba essere </text:span><text:soft-page-break/><text:span text:style-name="T110">ri</text:span><text:span text:style-name="T109">spettati</text:span><text:span text:style-name="T124"> –</text:span><text:span text:style-name="T123"> </text:span><text:span text:style-name="T21">Farà rispettare eziandio le autorità, e fun</text:span><text:span text:style-name="T99">zionari regi, e li consideri sempre nel rispettivo ramo </text:span><text:span text:style-name="T21">come parte della suprema autorità reale</text:span><text:span text:style-name="T122"> –</text:span><text:span text:style-name="T123"> </text:span><text:span text:style-name="T21">In qua</text:span><text:span text:style-name="T77">lunque ebbrezza di truppa, non permetterà il sacco </text:span><text:span text:style-name="T126">e le ruberie. Non mi dilungo su questo capitolo, perché conosco pur troppo i di lei sentimenti in </text:span><text:span text:style-name="T42">proposito. Mi giova però renderla sicura che qua</text:span><text:span text:style-name="T34">lunque disposizione sia ella per dare affine di pu</text:span><text:span text:style-name="T77">nire qualche trasgressore, sarà da me approvata. </text:span><text:span text:style-name="T122"><text:s/>–</text:span><text:span text:style-name="T123"> </text:span></text:p>
      <text:p text:style-name="P23"><text:span text:style-name="T133">Firmato</text:span><text:span text:style-name="T122"> –</text:span><text:span text:style-name="T123"> </text:span><text:span text:style-name="T133"><text:s/>GENERALE DE </text:span><text:span text:style-name="T134">CLARY</text:span></text:p>
      <text:p text:style-name="P69"/>
      <text:p text:style-name="P28"><text:span text:style-name="T21">Riservatissima</text:span><text:span text:style-name="T122"> –</text:span><text:span text:style-name="T123"> </text:span><text:span text:style-name="T21">Al sig. Colonnello</text:span></text:p>
      <text:p text:style-name="P59">Cav. D. FERDINANDO Bosco</text:p>
      <text:p text:style-name="P70">Comandante la Brigata di spedizione</text:p>
      <text:p text:style-name="P70">per Milazzo</text:p>
      <text:p text:style-name="P71"/>
      <text:p text:style-name="P11"><text:span text:style-name="T99">Quella colonna dunque, che le vostre informazioni esagerano fino alla </text:span><text:span text:style-name="T104">cifra di </text:span><text:span text:style-name="T99">25,000 </text:span><text:span text:style-name="T104">uomini napoletani ben armati, ben disciplinati, ben equipagiati, </text:span><text:span text:style-name="T99">componevasi di 800 uomini per ciascuno del 1.° dell’8.° e del 9.° battaglione cacciatori, della batteria a schiena n. 13 da 8 obici da 12 centimetri (fiacche e deboli bocche da fuoco ne' presenti ordinamenti di guerra), d'uno squadrone cacciatori a cavallo, e d'un distaccamento di 40 pionieri. Come vedete una colonna in miniatura, che la sola arditezza strenua del sig. Bosco po</text:span><text:span text:style-name="T102">te</text:span><text:span text:style-name="T99">a sostenere, riguardo agli avvenimenti che si prevedevano da' prudenti e da’ </text:span><text:span text:style-name="T102">t</text:span><text:span text:style-name="T99">attici, e che non avrebbe dovuto (mi perdoni il supremo generale comandante) così studiarsi quella circostanza impellente. </text:span></text:p>
      <text:p text:style-name="P34">Infatti. </text:p>
      <text:p text:style-name="P4"><text:span text:style-name="T21">L'onorevole generale oltre i talenti militari che lo assistono, trovavasi </text:span><text:soft-page-break/><text:span text:style-name="T21">nell'alta condizione di dover prevedere e provvedere il da farsi, qual comandante superiore in Messina, sol perché avea ben sostenuto fino a giorni prima il comando militare di Catanea. </text:span></text:p>
      <text:p text:style-name="P12"><text:span text:style-name="T21">Dopo il combattimento che si ebbe in Catanea, egli </text:span><text:span text:style-name="T24">dové</text:span><text:span text:style-name="T21"> abbandonare quella provincia, sedotta servilmente da Palermo, di già in luridi trionfi de' tradimenti e della rivoluzione; perché priva di una fortezza, di niuno interesse strategico, e troppo lontana dalle risorse che offre Messina, per la prossimità delle Calabrie, per la Cittadella che possiede, e per la sua giacitura importante, sotto il rapporto di guerra difensiva ed offensiva. </text:span></text:p>
      <text:p text:style-name="P12"><text:span text:style-name="T34">Or egli il sig. </text:span><text:span text:style-name="T39">Clary</text:span><text:span text:style-name="T34">, era giudice più provetto per coordinare i più prosperi eventi di riuscita e di vittoria. </text:span></text:p>
      <text:p text:style-name="P12"><text:span text:style-name="T99">La scelta di del Bosco fu importante, e per le prove di senno, e per quelle eclatanti di fede </text:span><text:span text:style-name="T98">e </text:span><text:span text:style-name="T99">di bravura ottenute nella Sicilia, e perché godeva e gode la piena ed assoluta fiducia della soldatesca, trepidante allora pe' non pochi tradimenti de' suoi capi.</text:span><text:span text:style-name="T102"> – </text:span><text:span text:style-name="T99">Ma l'egregio sig. generale </text:span><text:span text:style-name="T101">Clary</text:span><text:span text:style-name="T99"> (scusi la mia franchezza resa splendida dalla sventura) non ebbe in mente che Garibaldi ebro di tante insperabili riuscite, avvicinar si dovea a Messina, onde col suo sistema misterioso allora e non oggi, riuscire ad inutilizzare un altro corpo d'armata, e nel tempo stesso iscuotere le Calabrie e provocare le ben prestabilite sedizioni di Napoli, capitanate da una libertà incomposta, grazie al genio funesto di Liborio Romano e complici?</text:span></text:p>
      <text:p text:style-name="P12"><text:span text:style-name="T99">Mi si potrà rispondere, </text:span><text:span text:style-name="T21">che Garibaldi non mettea pensiero al cospetto d'una Cittadella, la quale si aspettava un assedio impossibile </text:span><text:span text:style-name="T99">per masse ribelli. </text:span><text:span text:style-name="T102">– </text:span><text:span text:style-name="T99">Rifletto: la Cittadella era l'ultimo scacchiero di guerra, mentre il primo era di mantenere lontano Garibaldi da Messina, </text:span><text:soft-page-break/><text:span text:style-name="T99">disfarlo in ogni </text:span><text:span text:style-name="T102">modo presso quelle adiacenze, onde la sua febbre rovinatrice non contaminasse di volo la città di Reggio, testa delle Calabrie, e nel tempo stesso dargli modo di novelle seduzioni e suddivisioni di forze militari, avendo in mente di poter vincere, schivando 'sempre battaglie, e specialmente una battaglia decisiva, pari a quella che avrebbe dovuto offrirgli a rigore il sig. generale Clary, possedendone tutti i mezzi. Sicché, penso, un duce supremo che possiede Messina e la Cittadella, con centinaia di artiglieri puole benissimo imbrigliare quella città ed allontanare da se il nemico, e nel tempo stesso può avvalersi di tutte le forze attive che comanda, ed il signor generale Clary avea la imponente fortuna di poter disporre di 17,000 uomini, di un parco di artiglieria, di due battaglioni di lancieri e del migliore e più intrepido squadrone del reggimento di cavalleria, qual era quello de' cacciatori. </text:span></text:p>
      <text:p text:style-name="P73">Parmi dunque che ogni ragion militare obbligava l'onorevole generale ad assegnare alla colonna guidata da Bosco, almeno sei invece di tre battaglioni. E ammetto pure, a sfogo di sua difesa, che la piccola colonna bastava pel momento, avendogli promessa a Bosco altro ausilio di forza nella bisogna, ed allora, perché non togliere dagl'inutili ozi di Messina i battaglioni disponibili e scaglionarli invece dietro i passi della colonna? </text:p>
      <text:p text:style-name="P12"><text:span text:style-name="T102">Una</text:span><text:span text:style-name="T10"> delle due: o gli avvenimenti che si temevano da Milazzo a Spadafora, chiedevano rinforzi, e Garibaldi co' suoi sarebbe stato distrutto al completo; o impreviste necessità sopravvenivano al generale </text:span><text:span text:style-name="T12">Clary</text:span><text:span text:style-name="T10"> a Messina, per una colonna nemica che potea apparire dal centro dell'Isola, ed in tal caso bastava un ordinanza, un tocco di tromba, una cannonata di avviso, e mercé un semplice cambiamento di fronte in </text:span><text:soft-page-break/><text:span text:style-name="T10">dietro, richiamavansi quelle forze che necessitavano. </text:span><text:span text:style-name="T99"><text:s/></text:span><text:span text:style-name="T102">– </text:span><text:span text:style-name="T10">Oh! Son certo </text:span><text:span text:style-name="T77">che così operando, l'Europa politica e militare, alla distanza di 12 anni, in Messina, avrebbe scorta la tomba di due imponenti rivoluzioni italiane! E tantoppiù, mi è noto, che il sig. generale in capo, nello spedire la brigata del Bosco, questi presente e il sig. capitano d'A</text:span><text:span text:style-name="T79">y</text:span><text:span text:style-name="T77">ala, venne avvertito dall'uffiziale sig. Dusmet, che un di lui parente gli avea detto, che già a Barcellona </text:span><text:span text:style-name="T21">si riunivano 10,000 ribelli…</text:span></text:p>
      <text:p text:style-name="P12"><text:span text:style-name="T99">E ritornando alla brigata del Bosco, questa si mosse, (a differenza del prescritto nelle anzidette istruzioni) all'alba del 14 luglio da Messina, ordinata con antiguardo, retroguardo, esploratori e fiancheggiatori, dirigendosi sopra Spadafora, ed al Colle S. Rizzo, ove erano degli avamposti del 5° cacciatori, fece a</text:span><text:span text:style-name="T102">lt</text:span><text:span text:style-name="T99">o; e, mercé di un secondo movimento fu al Gesso, ove scavasi il rimanente del 5° anzidetto. </text:span></text:p>
      <text:p text:style-name="P12"><text:span text:style-name="T99">Dietro episodi di qualche falso allarme, che la storia registrerà, prese momentanea stanza in Spadafora, ove per ordine del </text:span><text:span text:style-name="T102">generale</text:span><text:span text:style-name="T99"> si dovette ristabilire lo abbattuto telegrafo, e lasciandovisi 4 compagnie dell'8</text:span><text:span text:style-name="T160">0</text:span><text:span text:style-name="T99"> cacciatori, così diminuita la tenue brigata, al 15 luglio giunse a Milazzo, situandovisi in modo che ordina la scienza delle manovre e degli accantonamenti. </text:span></text:p>
      <text:p text:style-name="P12"><text:span text:style-name="T99">Al 16 del Bosco si diede allo studio del terreno, prevenendo tutte le possibili eventualità, onde non vedersi sorpreso dal nemico in disappunto (come leggesi nella raccolta degli atti di ufficio), e inteso che nelle adi</text:span><text:span text:style-name="T102">a</text:span><text:span text:style-name="T99">cenze vi erano due mulini se ne impossessò, sì per l'uso cibario della truppa, sì perché situati a punto di qualche importanza, collocandovi una compagnia in posizione. Infatti nella notte vi si ebbe uno scontro di fucilate con taluni garibaldini di avvisaglia; sicché al dì seguente 17, invece di una, si vennero a collocare due compagnie. In </text:span><text:soft-page-break/><text:span text:style-name="T99">questo giorno del Bosco, per compiere sempre gli ordini del generale</text:span><text:span text:style-name="T135">, </text:span><text:span text:style-name="T99">quasicché comandasse molti battaglioni, fece muovere per Archi 4 compagnie dell'8° cacciatori, una sezione di artiglieria, ed un plotone di cacciatori a cavallo, agli ordini del maggiore Maringh, ingiungendogli di tener fermo in quella posizione. </text:span></text:p>
      <text:p text:style-name="P12"><text:span text:style-name="T99">Sulla via ebbesi uno scontro con due compagnie piemontesi, mascherate alla garibaldina e con delle masse, che rotte in fuga, i nostri fecero 21 uomini tra feriti e prigionieri. </text:span><text:span text:style-name="T102">Il </text:span><text:span text:style-name="T99">Maringh stimò restituirsi a Milazzo e del Bosco ne fu scontento, sì perché avea perduta una posizione guadagnata, si perché quel ritorno potea essere stimato una disfatta da' civili de' luoghi, come si ritenne; quindi dispose rioccuparsi quella posizione, e agli ordini del luogotenente colonnello Marra spedì 4 compagnie del 9° e due del 1° cacciatori, mezza batteria ed un plotone di cavalleria. Infatti a mezzo miglio da Archi, la nuova colonna scorse delle forti masse che si avanzavano. </text:span></text:p>
      <text:p text:style-name="P12"><text:span text:style-name="T99">Marra avviò due compagnie per esplorare ed una in sostegno. Queste vennero attaccate fortemente, e fu necessità che una 4" compagnia le raggiungesse. L'artiglieria protetta dalla cavalleria e dalle rimanenti due compagnie di cacciatori si piazzò in posizione. Le masse imponenti aspiravano di girare sui lati della piccola colonna, che con indicibile slancio si sostenne fino alla sera che cessò il fuoco, ed. indi prese la sua posizione agli Archi, avendo avuto delle perdile, ed avendone arrecate grandemente ai garibaldini; a que' tali che, voi Visconte, </text:span><text:span text:style-name="T21">chiamale reggimenti di ragazzi (?)…</text:span></text:p>
      <text:p text:style-name="P12"><text:span text:style-name="T21">Avvertito il del Bosco dello accaduto, alla testa di altre compagnie del 9° cacciatori, d'un plotone di cavalleria e d'una sezione di artiglieria, si condusse ad Archi per rinforzare la posizione. Inteso però </text:span><text:soft-page-break/><text:span text:style-name="T21">dalle relazioni, che le masse si moltiplicavano, mentre la sua brigata si sparpagliava, giustamente pensò riunire </text:span><text:span text:style-name="T69">la colonna, e per miglior veduta militare ripiegò sul grosso della truppa in Milazzo. Voi, sig. Visconte, già vi accorgete che non fu prudente consiglio spedire incontro di Garibaldi e de' garibaldini, che già da tutta Italia piovevano in Sicilia, tre battaglioni i quali riducevansi a due o meno, per le diverse posizioni da prendersi e pel necessitoso collocamento di non pochi avamposti, vigili a tener d'occhio un nemico ché agiva senza leggi di guerra ed allo azzardo; mentre se da Messina fosse partita tutta la truppa, slanciandola contro Garibaldi, potea il sig. generale </text:span><text:span text:style-name="T74">Clary</text:span><text:span text:style-name="T69"> assicurarsi la rinomanza mondiale di aver salvato il Re ed il Regno. Allora in fatti, se Garibaldi perdeva, era spenta la mina mascherata, scavataci con ogni premeditazione dal Pie</text:span><text:span text:style-name="T77">monte<text:tab/> </text:span><text:span text:style-name="T21">Ed ecco che il sig. del Bosco restituitosi a Milazzo, spiccava un energico telegramma al duce supremo in Messina, e che io mi onoro sottometterlo a voi in nota, come altri che stimerò opportuno, onde ogni intelligente possa appoggiare le sue considerazioni a documenti irrefragabili. </text:span></text:p>
      <text:p text:style-name="P74"/>
      <text:p text:style-name="P20"><text:span text:style-name="T136">TELEGRAMMA ---IL COLONNELLO DEL BOSCO AL MARE</text:span><text:span text:style-name="T137">SCIALLO <text:s/></text:span><text:span text:style-name="T138">CLARY.</text:span><text:span text:style-name="T137"> </text:span></text:p>
      <text:p text:style-name="P52">(Messina)</text:p>
      <text:p text:style-name="P13"><text:span text:style-name="T13">»</text:span><text:span text:style-name="T48"> Ieri feci rioccupare la posizione abbandonata </text:span><text:span text:style-name="T42">da Maringb. Un violento attacco che durò fino alla </text:span><text:span text:style-name="T10">sera da usare i miei la baionetta fece restare ognuno nelle proprie posizioni. Di notte sono andato a vedere </text:span><text:span text:style-name="T95">lo stato della truppa ed il sito che ella mi ha sug</text:span><text:span text:style-name="T21">gerito occupare. Ho dovuto ripiegare in Milazzo, non </text:span><text:span text:style-name="T15">essendo Archi un punto militare. Ho l'avviso che </text:span><text:span text:style-name="T85">in Barcellona sono già 7,000 uomini, e se ne aspetta</text:span><text:span text:style-name="T139"> </text:span><text:span text:style-name="T48">altro gran numero. Chiedo due battaglioni e l'8° </text:span><text:span text:style-name="T122">subito respingerlo </text:span><text:soft-page-break/><text:span text:style-name="T122">costà. Forse sarò attaccato da </text:span><text:span text:style-name="T77">grandi forze. La perdita l'ignoro finora. Manca </text:span><text:span text:style-name="T129">di viveri il paese. Truppa ed uffiziali di stato </text:span><text:span text:style-name="T95">maggiore, mandate subito subito Milazzo 18 lu</text:span><text:span text:style-name="T140">glio 1860. </text:span></text:p>
      <text:p text:style-name="P75">Firmato «DEL Bosco</text:p>
      <text:p text:style-name="P76"/>
      <text:p text:style-name="P13"><text:span text:style-name="T21">Come comprendete, il telegramma esponeva la difficile condizione della brigata e dimandava urgente rinforzo. Or mi dispiace, che la giustizia della cronaca, mi mena a riportare </text:span><text:span text:style-name="T81">l'ufficio </text:span><text:span text:style-name="T21">responsivo, che ottenne del Bosco dal generale </text:span><text:span text:style-name="T25">Clary.</text:span></text:p>
      <text:p text:style-name="P56"><text:s/></text:p>
      <text:p text:style-name="P35">IL COMANDANTE SUPERIORE DELLE TRUPPE RIUNITE E DELLA PROVINCIA E REAL PIAZZA DI MESSINA. --MESSINA 19 LUGLIO 1860. </text:p>
      <text:p text:style-name="P66"/>
      <text:p text:style-name="P66">Sig. colonnello</text:p>
      <text:p text:style-name="P13"><text:span text:style-name="T77">«in riscontro del suo foglio di ieri, giuntomi questa </text:span><text:span text:style-name="T85">mane alle ore 10 ant. comprendo la gravità delle </text:span><text:span text:style-name="T87">circostanze</text:span><text:span text:style-name="T48"> e le spedisco il sig. capitano Fonzeca, per </text:span><text:span text:style-name="T77">brevità di tempo, affinché possa prendere le di lei de</text:span><text:span text:style-name="T15">terminazioni, e pensare alla esecuzione di esse. </text:span><text:span text:style-name="T21">Qui non vi sono vapori di guerra, mi si promettono ed allora glieli spedirò.</text:span><text:span text:style-name="T25"> – </text:span><text:span text:style-name="T21">Azzardare <text:s/>lo imbarco sarebbe </text:span><text:span text:style-name="T48">un grave rischio, essendovi una crociera nemica.</text:span><text:span text:style-name="T49"> – </text:span><text:span text:style-name="T62">Non parlo, sig. colonnello, della sua risoluzione: io </text:span><text:span text:style-name="T141">spero molto sul suo braccio, ed il Re (N. S.) lo </text:span><text:span text:style-name="T21">desidera. <text:tab/></text:span><text:span text:style-name="T25"> – </text:span><text:span text:style-name="T21">In questi momenti solenni scopo è in </text:span><text:span text:style-name="T42">noi di far uso di tutta l'abnegazione a qualsiasi con</text:span><text:span text:style-name="T15">troversia. </text:span><text:span text:style-name="T16"><text:s/>– </text:span><text:span text:style-name="T15">Non </text:span><text:span text:style-name="T14">le dico altro e stia esclusivamente </text:span><text:span text:style-name="T106"><text:s/>sulla difensiva. Il Capitano surriferito le dirà a </text:span><text:span text:style-name="T47">voce tuttociò che per mancanza di tempo non posso </text:span><text:span text:style-name="T125">scriverle». </text:span></text:p>
      <text:p text:style-name="P4"><text:span text:style-name="T20">Non è mio proponimento elevar commendi, ma voi che maneggiate </text:span><text:soft-page-break/><text:span text:style-name="T20">una spada, ed io che son militare da' tenerissimi anni, possiamo, voi leggendo ed io scrivendo, valutare, insieme il </text:span><text:span text:style-name="T30">cruccio</text:span><text:span text:style-name="T20"> del cuore, al solo pensare la febbre sdegnosa che </text:span><text:span text:style-name="T30">dové</text:span><text:span text:style-name="T20"> scuotere del Bosco per </text:span><text:span text:style-name="T21">Sì ottenuto </text:span><text:span text:style-name="T20">riscontro. </text:span></text:p>
      <text:p text:style-name="P14"><text:span text:style-name="T47">Debbo chiarirvi i fatti di Milazzo, quindi non posso tacere alla verità un'osservazione seben molesta, ma che il distintissimo sig. generale Clary deve perdonarmi. Se il capitano Fonzeca, con un lanciere e sei uomini detti </text:span><text:span text:style-name="T57">compagni d'armi, </text:span><text:span text:style-name="T48">potè senza tema </text:span><text:span text:style-name="T47">spedirsi da Messina a Milazzo, i quali giunti a Spadafora si unirono alla scorta d'un plotone di cacciatori dell'8.° battaglione; or quale difficoltà potea aversi per la spedizione di uno, di due, di tre battaglioni di rinforzo,-che a camino sforzato ed alla leggiera, potean giungere a Milazzo anco in una sola tappa?</text:span></text:p>
      <text:p text:style-name="P14"><text:span text:style-name="T47">Aggiungasi che i due vapori francesi </text:span><text:span text:style-name="T57">Brésil e la Ville de L</text:span><text:span text:style-name="T58">y</text:span><text:span text:style-name="T57">on, </text:span><text:span text:style-name="T47">addetti al servizio del governo militare di Napoli, erano già in Messina, disposti ad ogni volere del comandante superiore sig. </text:span><text:span text:style-name="T54">Clary</text:span><text:span text:style-name="T47">, che in poche ore e sotto la tutela della </text:span><text:span text:style-name="T54">bandiera</text:span><text:span text:style-name="T47"> francese, potea far giungere almeno due battaglioni a Milazzo!</text:span></text:p>
      <text:p text:style-name="P14"><text:span text:style-name="T41">La suscettibilità del mio spirito mi servirà di scusa presso l'onorevole sig. generale, e vorrà essere generoso a tollerare le mie brevi e sterili osservazioni, che invano il personale riguardo che nutro per lui potrebbero </text:span><text:span text:style-name="T130">arrestare, oggi che una </text:span><text:span text:style-name="T132">immane </text:span><text:span text:style-name="T130">sventura ricopre e trono e re, e </text:span><text:span text:style-name="T131">patria </text:span><text:span text:style-name="T130">e cittadini! </text:span></text:p>
      <text:p text:style-name="P60">Proseguiamo. </text:p>
      <text:p text:style-name="P4"><text:span text:style-name="T128">E Del Bosco al giorno appresso, </text:span><text:span text:style-name="T129">18 </text:span><text:span text:style-name="T128">luglio, con </text:span><text:span text:style-name="T61">un’abnegazione che l'onora su d'ogni vittoria, si occupò a regolare la sua truppa in caso di attacco. Dispose che il 1.° cacciatori rinforzasse il posto detto </text:span><text:soft-page-break/><text:span text:style-name="T66">Casa Unnazzo, </text:span><text:span text:style-name="T61">ed il rimanente prendesse posizione al piano </text:span><text:span text:style-name="T65">S</text:span><text:span text:style-name="T61">. Papino, con la poco cavalleria pronta ad accorrere ad ogni bisogno. L'8.° cacciatori, di sole 4 compagnie (le altre rimaste a Spadafora) fu messo per colonna in massa fuori porta Messina. Due compagnie del 9.° cacciatori a proteggere l'artiglieria, ed il rimanente disponibile al piano del Carmine. Non dimenticate, o Visconte, che questa piccola brigata, già assottigliata per le vicende della campagna e degli scontri, sempreppiù si riduceva pel non poco numero degli avamposti; e perché temendosi uno sbarco dal lato del mare (grazie al disonore invalutabile della marina napoletana) si </text:span><text:span text:style-name="T65">dové</text:span><text:span text:style-name="T61"> fornire un avamposto anco sul colle detto il Capo. </text:span></text:p>
      <text:p text:style-name="P36">Al di 19 il Del Bosco prese novelle indagini del terreno, ed altre utili ricognizioni verso il <text:span text:style-name="T166">luogo</text:span> detto le Grotte, che si svolge fino al villaggio di s. Pietro, ove infatti si avvertì qualche vedetta nemica, e si ebbe da svariate notizie raccolte, una quasi certezza, che allo indomani Garibaldi alla testa di grandi masse (non di ragazzi, sig. Visconte, ma del fior fiore della rivoluzione, e di soldati piemontesi in concedo), si sarebbe spinto innanzi. </text:p>
      <text:p text:style-name="P77">E Del Bosco, altero di dare una battaglia a Garibaldi con la sua colonna, non disperò del breve numero delle sue forze, e attese con ansia la nuova alba, fiducioso di poter donare ai fasti militari dell'esercito dinastico delle Sicilie, allori novelli, che spenta la febbre di oggi, saranno di emulazione non peritura ad ogni onorato militare. </text:p>
      <text:p text:style-name="P4"><text:span text:style-name="T47">Sig. Visconte, ecco il giorno 20 ludo 1860. Ecco del. Bosco alla testa de' suoi non </text:span><text:span text:style-name="T48">25,000 </text:span><text:span text:style-name="T56">napoletani, </text:span><text:span text:style-name="T60">ben </text:span><text:span text:style-name="T56">armat</text:span><text:span text:style-name="T60">i</text:span><text:span text:style-name="T56">, ben disciplinati; ben equipaggiati, inseguiti da' Garibaldini sul loro cammino, </text:span><text:soft-page-break/><text:span text:style-name="T56">come </text:span><text:span text:style-name="T47">voi avete scritto; ma bensì alla testa del </text:span><text:span text:style-name="T54">1</text:span><text:span text:style-name="T48">.° 8.° </text:span><text:span text:style-name="T56">e </text:span><text:span text:style-name="T48">9.° </text:span><text:span text:style-name="T47">battaglione cacciatori, che nello assieme componevano, presenti sotto le armi, la cifra di </text:span><text:span text:style-name="T48">1600 </text:span><text:span text:style-name="T47">uomini!. </text:span></text:p>
      <text:p text:style-name="P4"><text:span text:style-name="T47">Non ardisco, perché sarebbe manomettere una gloria che si solleva fra questi pravi tempi in Italia, come una gemma vivida fra dense gramaglie; non ardisco trascrivere a voi in una lettera di disputa, un solo brillante episodio di quella magica giornata di guerra, sì per non menomare di una sol tinta un quadro che sta bene nello assieme; sì perché un mio amico (</text:span><text:span text:style-name="T47"><text:note text:id="ftn1" text:note-class="footnote"><text:note-citation>1</text:note-citation><text:note-body><text:p text:style-name="P3"><text:span text:style-name="T151"><text:s/>L'onorevole CAV. MAURO MUSCI storiografo della dinastia Borbonica e di quanto vi à di gloria nel Reame delle </text:span><text:span text:style-name="T152">Sicilie</text:span><text:span text:style-name="T151">, ha dato mano a molti e svariati lavori patri contemporanei che vedranno la luce mano mano in questi giorni, su de' quali come coraggiosa prefazione, si è letto il volume da mesi pubblicato col nome </text:span><text:span text:style-name="T152">speciale</text:span><text:span text:style-name="T151"> di GAETA ED IL QUIRINALE. </text:span></text:p></text:note-body></text:note></text:span><text:span text:style-name="T47">) già si occupa ad offrire un volume, che lo pregherò farvi giungere, col titolo di </text:span><text:span text:style-name="T56">Milazzo e Messina nel luglio </text:span><text:span text:style-name="T48">1860. </text:span></text:p>
      <text:p text:style-name="P15"><text:span text:style-name="T14">Ammirerà, son certo, con quell'entusiasmo </text:span><text:span text:style-name="T19">ch'è</text:span><text:span text:style-name="T14"> natura d'ogni francese per ogni opera eroica, la storia di Milazzo essere diametralmente opposta a quella raccolta da voi, in terra già preda della rivoluzione e delta pressione piemontese, e, il vostro libro «</text:span><text:span text:style-name="T19">T</text:span><text:span text:style-name="T14">renta giorni in Messina» avrà, mercé il vostro talento e la vostra lealtà, una nuova edizione, con ampi miglioramenti, sacri alla giustizia di una santa causa, di cui vi chiamate con orgoglio suo 'propugnatore.</text:span></text:p>
      <text:p text:style-name="P15"><text:span text:style-name="T20">Ed in questa storia leggerete, anco altre mie osservazioni, che per brevità ometto in questa lettera, </text:span><text:span text:style-name="T21">ornai lunga di molto: osservazioni che ò offerto al mio amico per tenerne conto, e che vi provano non solo la mia oculare testimonianza, allora qual capitano di stato maggiore </text:span><text:soft-page-break/><text:span text:style-name="T21">spedito in Milazzo per speciale missione, ma la testimonianza bensì di taluni uffiziali di Garibaldi, che per ufficio dovetti avvicinare. </text:span></text:p>
      <text:p text:style-name="P32">Però non stimo, sig. Visconte, privarvi d'un fatto strenuamente orgoglioso pel comandante la giornata di Milazzo, come stimo di sottomettere al vostro giudizio la spiega di due ultimi dispacci che il generale Clary a Messina, spiccò a Del Bosco, e che fanno parte interessante de' documenti per la storia. </text:p>
      <text:p text:style-name="P4"><text:span text:style-name="T21">La giornata di Milazzo, attraverso una pugna da giganti, ove combattevano </text:span><text:span text:style-name="T20">1</text:span><text:span text:style-name="T21">600 eroi, che si assottigliavano ad ogni istante, contro masse che presentavano la fronte di 15,000 uomini, e che poteano ottenere tutti que' rinforzi che i nostri invano aveano chiesti, offrì degli espedienti militari, che la sola storia potrà valutare. Ma nel più energico della zuffa, mentre il Del Bosco che comandava a piedi in un vigneto, facendo miracoli di guerra, per respingere alla baionetta un energico attacco di risoluti garibaldini, e per soccorrere a' due bravi capitani Purmann e Fonzeca, fu avvisato che il nemico si avanzava per la consolare, appunto nel sito ov'egli avea situato la sua piccola riserva, composta di 90 scelti cacciatori; vi a</text:span><text:span text:style-name="T26">c</text:span><text:span text:style-name="T21">corre e questa non trova, perché il luogotenente -colonnello Marra, ne avea disposto per soverchio zelo. </text:span></text:p>
      <text:p text:style-name="P57">Dispiaciuto di questa urgente mancanza, spedì nel Forte di Milazzo sua ordinanza, a chiedere al colonnello Pironti che n' era comandante, indipendente per anzianità, un 300, de' 700 soldati del 1.° reggimento di linea che avea, non per comprometterli nella pugna, ma per adibirli agli avamposti, e così far rilevare altri cacciatori che bisognavano al dissuguale combattimento; e questo (oggi lo ripetono que' prodi) recisamente si rifiutò!</text:p>
      <text:p text:style-name="P15"><text:span text:style-name="T21">Lascio a voi riflettere: Garibaldi era scuorato, mentre i suoi già </text:span><text:soft-page-break/><text:span text:style-name="T21">aveano perduto (per sua confessione orale) oltre gli 800 uomini, ed un qualunque aumento di forza a Del Bosco, era un passo di più a sostenersi ed a vincere. </text:span></text:p>
      <text:p text:style-name="P4"><text:span text:style-name="T117">Ma giunto ad un estremo, cui lo stesso valore potea venir tacciato di smodata audacia, il Del Bosco, senza cessare il fuoco; in bell'ordine esegui una ritirata meravigliosa, riguardo al soverchio sviluppo della sua linea di combattimento, e riguardo ai difficili accidenti </text:span><text:span text:style-name="T119">c</text:span><text:span text:style-name="T117">he offriva il terreno, sprezzando i fuochi della pirofregata il </text:span><text:span text:style-name="T120">Veloce, </text:span><text:span text:style-name="T117">che tormentava dal fianco dritto la ritirata della colonna lungo la spiaggia, non lasciando al nemico che 21 prigionieri (e taluni di questi già feriti); e giurate alla cifra, sig. Visconte, giacché fui io commissionato in seguito a rilevarli dal colonnello Forb</text:span><text:span text:style-name="T119">y</text:span><text:span text:style-name="T117">s inglese, comandante garibaldino della piazza di Milazzo. </text:span></text:p>
      <text:p text:style-name="P4"><text:span text:style-name="T21">Entrata la colonna in Milazzo e situatasi militarmente, ecco che Del Bosco si apparecchia a segnalare in</text:span><text:span text:style-name="T158">. </text:span><text:span text:style-name="T21">Messina al generale </text:span><text:span text:style-name="T26">Clary</text:span><text:span text:style-name="T21">, onde compiere un dovere di subordinato, ed ottenere </text:span><text:span text:style-name="T81">que' tali rinforzi, </text:span><text:span text:style-name="T21">per indi riprendere l'offensiva, ed era deciso in estremo, anco ad un attacco alla baionetta, arma che vola e non si maneggia nelle mani de' cacciatori napoletani. E tra mille esempi che n'offre l'istoria patria, vi ricordo a Tarragona, co' fucili ad armacollo, i napoletani assaltarono le trincere francesi, stringendo la baionetta. </text:span></text:p>
      <text:p text:style-name="P37">Ma ecco il telegramma. </text:p>
      <text:p text:style-name="P78"/>
      <text:p text:style-name="P21"><text:span text:style-name="T15">IL COLONNELLO DEL BOSCO, AL MARESCIALLO </text:span><text:span text:style-name="T17">CLARY</text:span><text:span text:style-name="T15"> </text:span></text:p>
      <text:p text:style-name="P67">(Messina)</text:p>
      <text:p text:style-name="P67"/>
      <text:p text:style-name="P15"><text:span text:style-name="T93">»</text:span><text:span text:style-name="T126"> Sono chiuso nel forte. Un numero di bat</text:span><text:span text:style-name="T61">taglioni cacciatori, se </text:span><text:soft-page-break/><text:span text:style-name="T61">sbarcasse in poca distanza </text:span><text:span text:style-name="T161">-</text:span><text:span text:style-name="T61">da </text:span><text:span text:style-name="T47">prenderli alle spalle, finirebbe farmi riguadagnare il </text:span><text:span text:style-name="T84">terreno, diversamente saremo astretti capitolare, come </text:span><text:span text:style-name="T61">ognuno.. giudica con dolore. Lo partecipi a S. M. </text:span><text:span text:style-name="T47">il Re. </text:span></text:p>
      <text:p text:style-name="P4"><text:span text:style-name="T47">Milazzo 20 luglio </text:span><text:span text:style-name="T48">1860. </text:span></text:p>
      <text:p text:style-name="P80">Fir. DEL BOSCO</text:p>
      <text:p text:style-name="P61">Niuno slancio provvidenziale fu messo in pratica per soccorrere que' bravi. </text:p>
      <text:p text:style-name="P15"><text:span text:style-name="T20">Al di seguente, lo stesso Del Bosco soggiunse Un altro dispaccio al generale, non meno rilevante de</text:span><text:span text:style-name="T31">l </text:span><text:span text:style-name="T20">primo, </text:span><text:span text:style-name="T68">ed è questo. </text:span></text:p>
      <text:p text:style-name="P54"/>
      <text:p text:style-name="P54">TELEGRAMMA IL COLONNELLO DEL BOSCO</text:p>
      <text:p text:style-name="P21"><text:span text:style-name="T21">AL MARESCIALLO </text:span><text:span text:style-name="T26">CLARY.</text:span><text:span text:style-name="T21"> </text:span></text:p>
      <text:p text:style-name="P81">(Messina)</text:p>
      <text:p text:style-name="P15"><text:span text:style-name="T113">»</text:span><text:span text:style-name="T41"> Lo stato del Forte è tale che subiremo un attacco </text:span><text:span text:style-name="T84">alla baionetta Tra due o tre giorni, essendo facile </text:span><text:span text:style-name="T85">cosa </text:span><text:span text:style-name="T20">la breccia. In tutti i casi, qualunque possa essere il valore delle truppe, dovrassi venire ad una transazione. Perché dunque il governo non tratta direttamente» la capitolazione di queste truppe?</text:span></text:p>
      <text:p text:style-name="P15"><text:span text:style-name="T114">»</text:span><text:span text:style-name="T45"> </text:span><text:span text:style-name="T31">Il </text:span><text:span text:style-name="T20">castello è debolissimo, dominato, ed in meno di </text:span><text:span text:style-name="T21">24 ore </text:span><text:span text:style-name="T20">abbiamo </text:span><text:span text:style-name="T128">avuto un </text:span><text:span text:style-name="T129">morto, 8 feriti e 3 animali ancora Il </text:span><text:span text:style-name="T121">morale delle truppe è scosso, per l'insufficienza </text:span><text:span text:style-name="T47">de' mezzi di difesa, e pe' feriti che si aumentano ogni </text:span><text:span text:style-name="T98">momento. </text:span></text:p>
      <text:p text:style-name="P15"><text:span text:style-name="T113">»</text:span><text:span text:style-name="T41"> </text:span><text:span text:style-name="T14">Da </text:span><text:span text:style-name="T15">Milazzo 21 luglio 1860. </text:span></text:p>
      <text:p text:style-name="P24"><text:span text:style-name="T113">»</text:span><text:span text:style-name="T41"> </text:span><text:span text:style-name="T47">Fir. </text:span><text:span text:style-name="T48">DEL BOSCO </text:span></text:p>
      <text:p text:style-name="P82"/>
      <text:p text:style-name="P4"><text:span text:style-name="T14">Finalmente, al giorno appresso di questo secondo </text:span><text:span text:style-name="T94">dispaccio, il sig. generale Clary rispose cosi. </text:span></text:p>
      <text:p text:style-name="P84"><text:soft-page-break/></text:p>
      <text:p text:style-name="P97"/>
      <text:p text:style-name="P84"/>
      <text:p text:style-name="P22"><text:span text:style-name="T91">TELEGRAMMA –</text:span><text:span text:style-name="T92"> </text:span><text:span text:style-name="T91">CORRISPONDENZA DEL R. </text:span><text:span text:style-name="T92">CORPO</text:span><text:span text:style-name="T91"> TELEGRAFICO. –</text:span><text:span text:style-name="T92"> </text:span><text:span text:style-name="T90">Ore </text:span><text:span text:style-name="T91">12 </text:span><text:span text:style-name="T90">m. Milazzo </text:span><text:span text:style-name="T91">22 </text:span><text:span text:style-name="T90">luglio </text:span><text:span text:style-name="T91">1860. </text:span></text:p>
      <text:p text:style-name="P85"/>
      <text:p text:style-name="P16"><text:span text:style-name="T115">»</text:span><text:span text:style-name="T46"> </text:span><text:span text:style-name="T88">Il </text:span><text:span text:style-name="T84">comandante la provincia di Messina. </text:span><text:span text:style-name="T91"><text:s/>–</text:span><text:span text:style-name="T92"> </text:span><text:span text:style-name="T84">Al co</text:span><text:span text:style-name="T14">mandante la colonna in Milazzo. </text:span><text:span text:style-name="T91"><text:s/>–</text:span><text:span text:style-name="T92"> </text:span><text:span text:style-name="T14">Quando man</text:span><text:span text:style-name="T20"> </text:span><text:span text:style-name="T125">cano i viveri e l'acqua, come dite, è inutile la re</text:span><text:span text:style-name="T128">sistenza. </text:span><text:span text:style-name="T91"><text:s/>–</text:span><text:span text:style-name="T92"> </text:span><text:span text:style-name="T128">Riunite il consiglio e fate quello che </text:span><text:span text:style-name="T61">l'onore e l'ordinanza vi dettano. </text:span><text:span text:style-name="T91"><text:s/>–</text:span><text:span text:style-name="T92"> </text:span><text:span text:style-name="T61">L'uffiziale tele</text:span><text:span text:style-name="T116">grafico</text:span></text:p>
      <text:p text:style-name="P25"><text:span text:style-name="T113">»</text:span><text:span text:style-name="T41"> </text:span><text:span text:style-name="T98">Fir. </text:span><text:span text:style-name="T99">FRANCESCO CAFIERO</text:span></text:p>
      <text:p text:style-name="P72"/>
      <text:p text:style-name="P16"><text:span text:style-name="T47">Ed ecco che quando Del Bosco più non sperava che nelle forze estreme di morire onoratamente co' suoi, se decorosa capitolazione non gli si accordava; e mentre con nobile sdegno avea rifiutato ogni proposta di resa offertagli dal comandante del Protis, sig. Salvv, ecco un dispaccio del generale </text:span><text:span text:style-name="T55">Clary</text:span><text:span text:style-name="T47">, come la stella polare apparire nella bufera. </text:span></text:p>
      <text:p text:style-name="P83"/>
      <text:p text:style-name="P38">TELEGRAMMA<text:span text:style-name="T162"> –</text:span><text:span text:style-name="T163"> </text:span>CORRISPONDENZA DEL R. CORPO TELEGRAFICO <text:span text:style-name="T162"><text:s/>–</text:span><text:span text:style-name="T163"> </text:span>IL MARESCIALLO <text:span text:style-name="T167">CLARY</text:span> AL COLONNELLO BOSCO. </text:p>
      <text:p text:style-name="P39"/>
      <text:p text:style-name="P4"><text:span text:style-name="T47">» Sospendete le trattative. Rinforzi positivi sono </text:span><text:span text:style-name="T20">partiti. Altre poche ore e sarete salvo. L'Uff. Telegrafico. </text:span></text:p>
      <text:p text:style-name="P25"><text:span text:style-name="T47">» </text:span><text:span text:style-name="T142">Fir. <text:s/></text:span><text:span text:style-name="T143">CAFIERO</text:span></text:p>
      <text:p text:style-name="P17"><text:span text:style-name="T33">Del Bosco risorge al consueto slancio, elettrizza con magiche parole i suoi bravi cacciatori, a notte gli fornisce d'ogni vettovaglia, per la pugno del dì seguente.</text:span><text:span text:style-name="T91"> –</text:span><text:span text:style-name="T92"> </text:span><text:span text:style-name="T33">I più entusiastici proponimenti s' ideavano; </text:span><text:soft-page-break/><text:span text:style-name="T33">gli occhi </text:span><text:span text:style-name="T21">di tutti non si prestavano al sonno. </text:span><text:span text:style-name="T91"><text:s/>–</text:span><text:span text:style-name="T92"> </text:span><text:span text:style-name="T21">Si guardava a mare ed a terra, ignorando i rinforzi per qual via transitavano. </text:span><text:span text:style-name="T91"><text:s/>–</text:span><text:span text:style-name="T92"> </text:span><text:span text:style-name="T21">Ogni scintilla eterea nel buio si valutava per un fanale di avviso. </text:span><text:span text:style-name="T91"><text:s/>–</text:span><text:span text:style-name="T92"> </text:span><text:span text:style-name="T81">Ecco, ecco che giungono! </text:span><text:span text:style-name="T21">erano i motti d'ogni istante, ed invece: chi lo crederebbe, sig. Visconte? per tutto rinforzo arriva quest'altro dispaccio, che per la distanza della provenienza sembrò un insultante del</text:span><text:span text:style-name="T27">fico</text:span><text:span text:style-name="T21"> oracolo. E scorso un anno, e con esso </text:span><text:span text:style-name="T27">l</text:span><text:span text:style-name="T21">'oblio di cento sventure ridestarle è un male!... </text:span></text:p>
      <text:p text:style-name="P79">Ecco il dispaccio. </text:p>
      <text:p text:style-name="P79"/>
      <text:p text:style-name="P42"><text:span text:style-name="T144">TELEGRAMMA </text:span><text:span text:style-name="T91"><text:s/>–</text:span><text:span text:style-name="T92"> </text:span><text:span text:style-name="T144">CORRISPONDENZA DEL REALE CORPO TE</text:span><text:span text:style-name="T145">LEGRAFICO.</text:span><text:span text:style-name="T91"> –</text:span><text:span text:style-name="T92"> </text:span><text:span text:style-name="T145"><text:s/>MILAZZO 23 LUGLIO 1860</text:span><text:span text:style-name="T91"> –</text:span><text:span text:style-name="T92"> </text:span><text:span text:style-name="T145"><text:s/>ORE 7 ANT. </text:span><text:span text:style-name="T91"><text:s/>–</text:span><text:span text:style-name="T92"> </text:span><text:span text:style-name="T145">RAPPORTO TELEGRAFICO IL MARESCIALLO </text:span><text:span text:style-name="T146">CLARY</text:span><text:span text:style-name="T145"> AL COMANDANTE LA PIAZZA DI MILAZZO. </text:span><text:span text:style-name="T91"><text:s/>–</text:span><text:span text:style-name="T92"> </text:span><text:span text:style-name="T145">(a </text:span><text:span text:style-name="T146">P</text:span><text:span text:style-name="T145">ironti!)</text:span></text:p>
      <text:p text:style-name="P17"><text:span text:style-name="T147">«F</text:span><text:span text:style-name="T10">Questa mattina arriverà costà un Ministro </text:span><text:span text:style-name="T13">(sic!) </text:span><text:span text:style-name="T21">plenipotenziario del Re, con quattro fregate napole</text:span><text:span text:style-name="T81">tane e tre </text:span><text:span text:style-name="T21">vapori francesi, per trattare la vostra resa. </text:span></text:p>
      <text:p text:style-name="P40"><text:span text:style-name="T164">«F</text:span>Da Messina ore 7 ant. </text:p>
      <text:p text:style-name="P26"><text:span text:style-name="T57">L'</text:span><text:span text:style-name="T59">uffi</text:span><text:span text:style-name="T57">ziale telegrafico </text:span></text:p>
      <text:p text:style-name="P86">Firmato «FRANCESCO CAFFIERO</text:p>
      <text:p text:style-name="P87"/>
      <text:p text:style-name="P17"><text:span text:style-name="T147"><text:s/></text:span><text:span text:style-name="T68">ll </text:span><text:span text:style-name="T69">plenipotenziario giunse; que' prodi capitolarono!... </text:span></text:p>
      <text:p text:style-name="P17"><text:span text:style-name="T42">Per non mancare a me medesimo, Visconte, v'invito a riflettere che il telegrafo agiva ancora il giorno 23 luglio, da Messina, Gesso, e per Spadafora a Milazzo. </text:span><text:span text:style-name="T144"><text:s/></text:span><text:span text:style-name="T91"><text:s/>–</text:span><text:span text:style-name="T92"> </text:span><text:span text:style-name="T42">Ebbene! era questa la via sospetta il 19 detto mese, per transitare una colonna di rinforzo</text:span><text:span text:style-name="T144"> </text:span><text:span text:style-name="T91"><text:s/>–</text:span><text:span text:style-name="T92"> </text:span></text:p>
      <text:p text:style-name="P17"><text:soft-page-break/><text:span text:style-name="T21">Le sventure di Milazzo si ritengono come </text:span><text:span text:style-name="T81">di </text:span><text:span text:style-name="T21">prefazione a quelle di Messina, procurate da' compri consiglieri, e dalle disposizioni del ministero, ed il sig. generale Clary à pure le sue ragioni, che molti non ammettono. Un generale, dicono, in faccende supreme alle quali si ligano le sorti d'un re, d'un regno e d'una armata, non si sommette a' ragiri ed insidie che promanano de' tremendi rovesci; ma o agisce co' suoi pieni poteri, o si dimette dalla carica, o protesta e svela quando travede che mani scaltre, o pravi consigli spingono le circostanze ad offendere l'onor militare, la bandiera e la religione del giuramento. </text:span></text:p>
      <text:p text:style-name="P17"><text:span text:style-name="T21">In qualunque modo sia, la capitolazione di Messina </text:span><text:span text:style-name="T144"><text:s/></text:span><text:span text:style-name="T91"><text:s/>–</text:span><text:span text:style-name="T92"> </text:span><text:span text:style-name="T21">senza trar colpo </text:span><text:span text:style-name="T144"><text:s/></text:span><text:span text:style-name="T91"><text:s/>–</text:span><text:span text:style-name="T92"> </text:span><text:span text:style-name="T21">bene o male ordinata non sò, bene o male stabilita non giudico, bene o male adempiuta non la comprendo, tanto in valore politico, quanto in merito militare; ma sostengo, che, per le dolentissime amarissime conseguenze che complicò, fu la ferita morale più profonda delle seguite sciagure militari del Faro e delle Calabrie, nell'agosto dell'anno scorso, e della conseguenza della caduta della Cittadella di Messina nello aprile di questo anno. </text:span><text:span text:style-name="T144"><text:s/></text:span><text:span text:style-name="T91"><text:s/>–</text:span><text:span text:style-name="T92"> </text:span></text:p>
      <text:p text:style-name="P58">Io lascio la penna, signore, perché sento di aver molto abusato della vostra cortesia, e se trovate molto calore nel concitato mio dire, ricordatevi che la mia spada e quella di tanti illustri compagni, fu spezzata non dalle altrui vittorie, ma dagli errori, dalla pochezza, dalla viltà e dal tradimento, ed io senza che mi punge rimorso, soffro le pene dell'esilio!... </text:p>
      <text:p text:style-name="P32">In ultimo il vostro nome, più che il vostro libro mi à colpito, ed a questo non avrei risposto, se non scorgeva un nome che per le proprie convinzioni (e sprezzando quelle della maldicenza) e per aver fatto parte anco un giorno della mia coccarda, avrebbe dovuto, se non altro, <text:soft-page-break/>non contradire se stesso, come per un disgusto personale avete stimato fare. </text:p>
      <text:p text:style-name="P4"><text:span text:style-name="T48">Più, vi ò risposto, perché mi </text:span><text:span text:style-name="T50">cruccia</text:span><text:span text:style-name="T48"> il pensiero </text:span><text:span text:style-name="T33">che le patrie sventure, e quando possiede l'antica e la moderna istoria di sacro alla gloria di tanti prodi e fedeli, andar ne deve travolto ne' lacci dell'inganno e della mala fede; nuovissima morale degli italianissimi.... </text:span></text:p>
      <text:p text:style-name="P18"><text:span text:style-name="T20">La </text:span><text:span text:style-name="T32">mia</text:span><text:span text:style-name="T20"> insita lealtà, la mia abituale franchezza, sig. Visconte, oggi più che mai sono infrenabili dalla disgrazia che mi circonda, poiché, tra l'altro rammento che fui testimone del richiamo delle 'truppe da Palermo e di quelle da Messina, e senza sconfitte imbarcava due volte</text:span><text:span text:style-name="T156">,</text:span><text:span text:style-name="T20"> </text:span><text:span text:style-name="T61">In fine, sig. Visconte, se col vostro libercolo «Trenta giorni in Messina» credeste scrivere un brano di storia, abbiatevi la certezza che molti testimoni oculari, giudicano quello scritto inesatto, e che non può offendere in genere né i generali, né l'esercito napoletano. </text:span></text:p>
      <text:p text:style-name="P62">Mi creda con distinta considerazione, o Visconte</text:p>
      <text:p text:style-name="P19"><text:span text:style-name="T20">Roma </text:span><text:span text:style-name="T21">1 </text:span><text:span text:style-name="T20">luglio </text:span><text:span text:style-name="T21">1861. </text:span></text:p>
      <text:p text:style-name="P27"><text:span text:style-name="T103">U.</text:span><text:span text:style-name="T105">m</text:span><text:span text:style-name="T103">o Servo</text:span></text:p>
      <text:p text:style-name="P88">GIOVANNI DE' TORRENTEROS </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Georgia1" svg:font-family="Georgia" style:font-family-generic="roman"/>
    <style:font-face style:name="Lucida Sans1" svg:font-family="'Lucida Sans'" style:font-family-generic="swiss"/>
    <style:font-face style:name="Microsoft YaHei" svg:font-family="'Microsoft YaHe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text-position="sub 58%" style:font-name="Symbol" fo:font-family="Symbol" style:font-family-generic="roman" style:font-pitch="variable" style:font-charset="x-symbol" fo:font-size="5pt" style:font-size-asian="5pt" style:font-name-complex="Symbol" style:font-family-complex="Symbol" style:font-family-generic-complex="roman" style:font-pitch-complex="variable" style:font-charset-complex="x-symbol" style:font-size-complex="5pt"/>
    </style:style>
    <style:style style:name="WW8Num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3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St3z0" style:family="text">
      <style:text-properties style:font-name="Symbol" fo:font-family="Symbol" style:font-family-generic="roman" style:font-pitch="variable" style:font-charset="x-symbol" fo:font-size="11pt" fo:letter-spacing="0.014cm" fo:font-weight="bold"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WW8NumSt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St6z0" style:family="text">
      <style:text-properties style:font-name="Arial" fo:font-family="Arial" style:font-family-generic="swiss" style:font-pitch="variable" fo:font-size="11pt" fo:letter-spacing="0.021cm" fo:font-weight="bold" style:font-size-asian="11pt" style:font-weight-asian="bold" style:font-name-complex="Arial" style:font-family-complex="Arial" style:font-family-generic-complex="swiss" style:font-pitch-complex="variable" style:font-size-complex="11pt" style:font-weight-complex="bold"/>
    </style:style>
    <style:style style:name="WW8NumSt7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WW8NumSt8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WW8NumSt9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WW8NumSt10z0"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8NumSt1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St12z0" style:family="text">
      <style:text-properties style:font-name="Arial" fo:font-family="Arial" style:font-family-generic="swiss" style:font-pitch="variable" fo:font-size="11pt" fo:letter-spacing="0.014cm" style:font-size-asian="11pt" style:font-name-complex="Arial" style:font-family-complex="Arial" style:font-family-generic-complex="swiss" style:font-pitch-complex="variable" style:font-size-complex="11pt"/>
    </style:style>
    <style:style style:name="WW8NumSt13z0" style:family="text">
      <style:text-properties style:font-name="Arial" fo:font-family="Arial" style:font-family-generic="swiss" style:font-pitch="variable" fo:font-size="11pt" fo:letter-spacing="0.009cm" style:font-size-asian="11pt" style:font-name-complex="Arial" style:font-family-complex="Arial" style:font-family-generic-complex="swiss" style:font-pitch-complex="variable" style:font-size-complex="11pt"/>
    </style:style>
    <style:style style:name="WW8NumSt14z0" style:family="text">
      <style:text-properties style:font-name="Symbol" fo:font-family="Symbol" style:font-family-generic="roman" style:font-pitch="variable" style:font-charset="x-symbol" fo:font-size="11pt" fo:letter-spacing="0.011cm" style:font-size-asian="11pt" style:font-name-complex="Symbol" style:font-family-complex="Symbol" style:font-family-generic-complex="roman" style:font-pitch-complex="variable" style:font-charset-complex="x-symbol" style:font-size-complex="11pt"/>
    </style:style>
    <style:style style:name="WW8NumSt15z0" style:family="text">
      <style:text-properties style:font-name="Arial" fo:font-family="Arial" style:font-family-generic="swiss" style:font-pitch="variable" fo:font-size="11pt" fo:letter-spacing="0.021cm" style:font-size-asian="11pt" style:font-name-complex="Arial" style:font-family-complex="Arial" style:font-family-generic-complex="swiss" style:font-pitch-complex="variable" style:font-size-complex="11pt"/>
    </style:style>
    <style:style style:name="WW8NumSt16z0" style:family="text">
      <style:text-properties style:font-name="Arial" fo:font-family="Arial" style:font-family-generic="swiss" style:font-pitch="variable" fo:font-size="11pt" fo:letter-spacing="-0.002cm" fo:font-weight="bold" style:font-size-asian="11pt" style:font-weight-asian="bold" style:font-name-complex="Arial" style:font-family-complex="Arial" style:font-family-generic-complex="swiss" style:font-pitch-complex="variable" style:font-size-complex="11pt" style:font-weight-complex="bold"/>
    </style:style>
    <style:style style:name="WW8NumSt17z0" style:family="text">
      <style:text-properties style:font-name="Symbol" fo:font-family="Symbol" style:font-family-generic="roman" style:font-pitch="variable" style:font-charset="x-symbol" fo:font-size="11pt" fo:letter-spacing="0.007cm" fo:font-weight="bold" style:font-size-asian="11pt" style:font-weight-asian="bold" style:font-name-complex="Symbol" style:font-family-complex="Symbol" style:font-family-generic-complex="roman" style:font-pitch-complex="variable" style:font-charset-complex="x-symbol" style:font-size-complex="11pt" style:font-weight-complex="bold"/>
    </style:style>
    <style:style style:name="WW8NumSt18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size-complex="11pt" style:font-weight-complex="bold"/>
    </style:style>
    <style:style style:name="WW8NumSt19z0" style:family="text">
      <style:text-properties style:font-name="Arial" fo:font-family="Arial" style:font-family-generic="swiss" style:font-pitch="variable" fo:font-size="10.5pt" fo:letter-spacing="0.011cm" fo:font-weight="bold" style:font-size-asian="10.5pt" style:font-weight-asian="bold" style:font-name-complex="Arial" style:font-family-complex="Arial" style:font-family-generic-complex="swiss" style:font-pitch-complex="variable" style:font-size-complex="10.5pt" style:font-weight-complex="bold"/>
    </style:style>
    <style:style style:name="WW8NumSt20z0" style:family="text">
      <style:text-properties style:font-name="Symbol" fo:font-family="Symbol" style:font-family-generic="roman" style:font-pitch="variable" style:font-charset="x-symbol" fo:font-size="10.5pt" fo:letter-spacing="0.018cm"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St21z0" style:family="text">
      <style:text-properties style:font-name="Arial" fo:font-family="Arial" style:font-family-generic="swiss" style:font-pitch="variable" fo:font-size="9pt" fo:letter-spacing="0.037cm" fo:font-weight="bold" style:font-size-asian="9pt" style:font-weight-asian="bold" style:font-name-complex="Arial" style:font-family-complex="Arial" style:font-family-generic-complex="swiss" style:font-pitch-complex="variable" style:font-size-complex="9pt" style:font-weight-complex="bold"/>
    </style:style>
    <style:style style:name="WW8NumSt22z0" style:family="text">
      <style:text-properties style:font-name="Symbol" fo:font-family="Symbol" style:font-family-generic="roman" style:font-pitch="variable" style:font-charset="x-symbol" fo:font-size="11pt" fo:letter-spacing="0.011cm" style:font-size-asian="11pt" style:font-name-complex="Symbol" style:font-family-complex="Symbol" style:font-family-generic-complex="roman" style:font-pitch-complex="variable" style:font-charset-complex="x-symbol" style:font-size-complex="11pt"/>
    </style:style>
    <style:style style:name="WW8NumSt23z0" style:family="text">
      <style:text-properties style:font-name="Symbol" fo:font-family="Symbol" style:font-family-generic="roman" style:font-pitch="variable" style:font-charset="x-symbol" fo:font-size="11pt" fo:letter-spacing="0.023cm" style:font-size-asian="11pt" style:font-name-complex="Symbol" style:font-family-complex="Symbol" style:font-family-generic-complex="roman" style:font-pitch-complex="variable" style:font-charset-complex="x-symbol" style:font-size-complex="11pt"/>
    </style:style>
    <style:style style:name="WW8NumSt24z0" style:family="text">
      <style:text-properties style:font-name="Symbol" fo:font-family="Symbol" style:font-family-generic="roman" style:font-pitch="variable" style:font-charset="x-symbol" fo:font-size="11pt" fo:letter-spacing="0.011cm" style:font-size-asian="11pt" style:font-name-complex="Symbol" style:font-family-complex="Symbol" style:font-family-generic-complex="roman" style:font-pitch-complex="variable" style:font-charset-complex="x-symbol" style:font-size-complex="11pt"/>
    </style:style>
    <style:style style:name="WW8NumSt25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size-complex="11pt" style:font-weight-complex="bold"/>
    </style:style>
    <style:style style:name="WW8NumSt26z0" style:family="text">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0933ee" officeooo:paragraph-rsid="00188bfc"/>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0bfe15" style:font-size-asian="12pt" style:font-name-complex="Arial Unicode MS1" style:font-size-complex="12pt"/>
    </style:style>
    <style:style style:name="MT1" style:family="text">
      <style:text-properties fo:font-size="7pt" officeooo:rsid="00188bfc" style:font-size-asian="7pt" style:font-size-complex="7pt"/>
    </style:style>
    <style:style style:name="MT2" style:family="text">
      <style:text-properties fo:font-size="8pt" officeooo:rsid="00188bfc" style:font-size-asian="8pt" style:font-size-complex="8pt"/>
    </style:style>
    <style:style style:name="MT3" style:family="text">
      <style:text-properties fo:font-size="13pt" fo:background-color="#ffffff" loext:char-shading-value="0" style:font-size-asian="13pt" style:font-size-complex="13pt"/>
    </style:style>
    <style:style style:name="MT4" style:family="text">
      <style:text-properties fo:color="#993366" fo:font-weight="normal" officeooo:rsid="001cedd5" style:font-name-asian="Arial Unicode MS" style:font-weight-asian="normal" style:font-name-complex="Arial Unicode MS" style:font-weight-complex="normal"/>
    </style:style>
    <style:style style:name="MT5" style:family="text">
      <style:text-properties fo:color="#993366" fo:font-weight="normal" style:font-name-asian="Arial Unicode MS" style:font-weight-asian="normal" style:font-weight-complex="normal"/>
    </style:style>
    <style:style style:name="MT6" style:family="text">
      <style:text-properties fo:color="#993366" fo:font-weight="normal" officeooo:rsid="00080189" style:font-name-asian="Arial Unicode MS" style:font-weight-asian="normal" style:font-weight-complex="normal"/>
    </style:style>
    <style:style style:name="MT7" style:family="text">
      <style:text-properties fo:color="#993366" fo:font-weight="normal" officeooo:rsid="00179c6b" style:font-name-asian="Arial Unicode MS" style:font-weight-asian="normal" style:font-weight-complex="normal"/>
    </style:style>
    <style:style style:name="MT8" style:family="text">
      <style:text-properties fo:color="#993366" fo:font-weight="normal" officeooo:rsid="000df65e" style:font-name-asian="Arial Unicode MS"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TERRENTEROS" style:page-layout-name="Mpm2">
      <style:header>
        <text:p text:style-name="MP1"><text:span text:style-name="MT1">AL SIGNOR VISCONTE DE NOÈ PEL SUO OPUSCOLO TRENTA GIORNI IN MESSINA - GIOVANNI DE TORRENTEROS <text:s text:c="3"/></text:span><text:span text:style-name="MT2"><text:s/></text:span><text:span text:style-name="MT3"><text:page-number text:select-page="current">33</text:page-number></text:span></text:p>
      </style:header>
      <style:footer>
        <text:p text:style-name="MP2">http://www.eleaml.org<text:span text:style-name="MT4"> </text:span><text:span text:style-name="MT5">– </text:span><text:span text:style-name="MT6">30</text:span><text:span text:style-name="MT7"> Luglio</text:span><text:span text:style-name="MT8">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7-07-24T18:19:00</meta:creation-date>
    <dc:date>2017-08-27T17:37:56.546000000</dc:date>
    <meta:editing-cycles>31</meta:editing-cycles>
    <meta:editing-duration>PT1H35M39S</meta:editing-duration>
    <meta:generator>LibreOffice/5.3.4.2$Windows_x86 LibreOffice_project/f82d347ccc0be322489bf7da61d7e4ad13fe2ff3</meta:generator>
    <meta:document-statistic meta:table-count="1" meta:image-count="0" meta:object-count="0" meta:page-count="35" meta:paragraph-count="151" meta:word-count="8008" meta:character-count="50516" meta:non-whitespace-character-count="42466"/>
  </office:meta>
</office:document-meta>
</file>